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ADAB1FE0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465191" style:font-size-asian="12pt" style:font-weight-asian="bold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eb1be" style:font-size-asian="12pt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9eb1be" style:font-size-asian="12pt" style:font-weight-asian="normal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9f589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9eb1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135dc" style:font-size-asian="12pt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135dc" style:font-size-asian="12pt" style:font-weight-asian="normal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135d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22fff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22fff" style:font-size-asian="12pt" style:font-weight-asian="normal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22f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22fff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e52b5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45ed3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45ed3" style:font-size-asian="12pt" style:font-weight-asian="normal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45ed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4b710" style:font-size-asian="12pt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4b710" style:font-size-asian="12pt" style:font-weight-asian="normal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4b71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4b710" style:font-size-asian="12pt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60ff6" style:font-size-asian="12pt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60ff6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60ff6" style:font-size-asian="12pt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60ff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a60ff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b233a0" style:font-size-asian="12pt" style:font-size-complex="12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b233a0" style:font-size-asian="12pt" style:font-weight-asian="normal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77f68" style:font-size-asian="12pt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77f68" style:font-size-asian="12pt" style:font-weight-asian="normal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9e52b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77f68" style:font-size-asian="12pt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7b5ca" style:font-size-asian="12pt" style:font-size-complex="12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7b5ca" style:font-size-asian="12pt" style:font-weight-asian="normal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7b5ca" style:font-size-asian="12pt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a7b5c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e9f589d" officeooo:paragraph-rsid="0ea7b5c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7b5ca" style:font-size-asian="12pt" style:font-weight-asian="normal" style:font-size-complex="12pt" style:font-weight-complex="bold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97dcf" style:font-size-asian="12pt" style:font-size-complex="12pt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97dcf" style:font-size-asian="12pt" style:font-weight-asian="normal" style:font-size-complex="12pt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a97dc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97dcf" style:font-size-asian="12pt" style:font-size-complex="12pt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afe07" style:font-size-asian="12pt" style:font-size-complex="12pt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afe07" style:font-size-asian="12pt" style:font-weight-asian="normal" style:font-size-complex="12pt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afe07" style:font-size-asian="12pt" style:font-size-complex="12pt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aee3cb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ee3cb" style:font-size-asian="12pt" style:font-size-complex="12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ee3cb" style:font-size-asian="12pt" style:font-weight-asian="normal" style:font-size-complex="12pt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eaafe07" officeooo:paragraph-rsid="0eaee3c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0eaafe07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afe07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8pt" fo:font-weight="bold" officeooo:rsid="0e9f589d" officeooo:paragraph-rsid="0eaafe07" style:font-size-asian="8pt" style:font-weight-asian="bold" style:font-size-complex="12pt" style:font-weight-complex="bold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aafe07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c8200" style:font-size-asian="12pt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c8200" style:font-size-asian="12pt" style:font-weight-asian="normal" style:font-size-complex="12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c820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c8200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ae3511" style:font-size-asian="12pt" style:font-size-complex="12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ae3511" style:font-size-asian="12pt" style:font-weight-asian="normal" style:font-size-complex="12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e351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e3511" style:font-size-asian="12pt" style:font-size-complex="12pt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aee3cb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aee3cb" style:font-size-asian="12pt" style:font-size-complex="12pt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b08927" style:font-size-asian="12pt" style:font-size-complex="12pt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b08927" style:font-size-asian="12pt" style:font-weight-asian="normal" style:font-size-complex="12pt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b08927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b08927" style:font-size-asian="12pt" style:font-size-complex="12pt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0eb08927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eb08927" style:font-size-asian="12pt" style:font-size-complex="12pt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81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line-height="100%" fo:text-align="right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margin-left="0cm" fo:margin-right="-0.004cm" fo:text-align="righ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9d832f" style:font-weight-asian="bold" style:font-weight-complex="bold"/>
    </style:style>
    <style:style style:name="T4" style:family="text">
      <style:text-properties style:text-underline-style="none" fo:font-weight="bold" officeooo:rsid="0e2b23c5" style:font-weight-asian="bold" style:font-weight-complex="bold"/>
    </style:style>
    <style:style style:name="T5" style:family="text">
      <style:text-properties officeooo:rsid="0e9d832f"/>
    </style:style>
    <style:style style:name="T6" style:family="text">
      <style:text-properties officeooo:rsid="0eb28abf"/>
    </style:style>
    <style:style style:name="T7" style:family="text">
      <style:text-properties officeooo:rsid="0e7d61bb"/>
    </style:style>
    <style:style style:name="T8" style:family="text">
      <style:text-properties style:font-name="Arial1" fo:font-style="normal" style:text-underline-style="none" style:font-style-asian="normal" style:font-size-complex="12pt" style:font-style-complex="normal" style:font-weight-complex="bold"/>
    </style:style>
    <style:style style:name="T9" style:family="text">
      <style:text-properties style:font-name="Arial1" fo:font-style="normal" style:text-underline-style="none" officeooo:rsid="099dbcc0" style:font-style-asian="normal" style:font-size-complex="12pt" style:font-style-complex="normal" style:font-weight-complex="bold"/>
    </style:style>
    <style:style style:name="T10" style:family="text">
      <style:text-properties style:font-name="Arial1" fo:font-style="normal" style:text-underline-style="none" officeooo:rsid="0e9d832f" style:font-style-asian="normal" style:font-size-complex="12pt" style:font-style-complex="normal" style:font-weight-complex="bold"/>
    </style:style>
    <style:style style:name="T11" style:family="text">
      <style:text-properties style:font-name="Arial1" fo:font-style="normal" style:text-underline-style="none" officeooo:rsid="0eb5b543" style:font-style-asian="normal" style:font-size-complex="12pt" style:font-style-complex="normal" style:font-weight-complex="bold"/>
    </style:style>
    <style:style style:name="T12" style:family="text">
      <style:text-properties style:font-name="Arial1" fo:font-size="8pt" style:text-underline-style="none" style:font-size-asian="8pt"/>
    </style:style>
    <style:style style:name="T13" style:family="text">
      <style:text-properties style:font-name="Arial1" style:text-underline-style="none" fo:font-weight="bold" officeooo:rsid="0e9eb1be" style:font-weight-asian="bold" style:font-weight-complex="bold"/>
    </style:style>
    <style:style style:name="T14" style:family="text">
      <style:text-properties style:font-name="Arial1" style:text-underline-style="none" fo:font-weight="bold" style:font-weight-asian="bold" style:font-weight-complex="bold"/>
    </style:style>
    <style:style style:name="T15" style:family="text">
      <style:text-properties style:font-name="Arial1" style:text-underline-style="none"/>
    </style:style>
    <style:style style:name="T16" style:family="text">
      <style:text-properties style:font-name="Arial1" style:text-underline-style="none" fo:font-weight="bold" style:font-weight-asian="bold"/>
    </style:style>
    <style:style style:name="T17" style:family="text">
      <style:text-properties style:font-name="Arial1" style:text-underline-style="none" fo:font-weight="normal" style:font-weight-asian="normal"/>
    </style:style>
    <style:style style:name="T18" style:family="text">
      <style:text-properties style:font-name="Arial1" style:text-underline-style="none" fo:font-weight="normal" officeooo:rsid="0e9eb1be" style:font-weight-asian="normal"/>
    </style:style>
    <style:style style:name="T19" style:family="text">
      <style:text-properties style:font-name="Arial1" style:text-underline-style="none" officeooo:rsid="0e9f589d"/>
    </style:style>
    <style:style style:name="T20" style:family="text">
      <style:text-properties style:font-name="Arial1" style:text-underline-style="none" officeooo:rsid="0e9eb1be"/>
    </style:style>
    <style:style style:name="T21" style:family="text">
      <style:text-properties style:font-name="Arial1" style:text-underline-style="none" fo:font-weight="bold" officeooo:rsid="0ea135dc" style:font-weight-asian="bold" style:font-weight-complex="bold"/>
    </style:style>
    <style:style style:name="T22" style:family="text">
      <style:text-properties style:font-name="Arial1" style:text-underline-style="none" fo:font-weight="normal" officeooo:rsid="0ea135dc" style:font-weight-asian="normal"/>
    </style:style>
    <style:style style:name="T23" style:family="text">
      <style:text-properties style:font-name="Arial1" style:text-underline-style="none" fo:font-weight="bold" officeooo:rsid="0ea22fff" style:font-weight-asian="bold" style:font-weight-complex="bold"/>
    </style:style>
    <style:style style:name="T24" style:family="text">
      <style:text-properties style:font-name="Arial1" style:text-underline-style="none" fo:font-weight="normal" officeooo:rsid="0ea22fff" style:font-weight-asian="normal"/>
    </style:style>
    <style:style style:name="T25" style:family="text">
      <style:text-properties style:font-name="Arial1" style:text-underline-style="none" fo:font-weight="normal" style:font-weight-asian="normal" style:font-weight-complex="bold"/>
    </style:style>
    <style:style style:name="T26" style:family="text">
      <style:text-properties style:font-name="Arial1" style:text-underline-style="none" fo:font-weight="normal" officeooo:rsid="0ea45ed3" style:font-weight-asian="normal"/>
    </style:style>
    <style:style style:name="T27" style:family="text">
      <style:text-properties style:font-name="Arial1" style:text-underline-style="none" fo:font-weight="bold" officeooo:rsid="0ea45ed3" style:font-weight-asian="bold" style:font-weight-complex="bold"/>
    </style:style>
    <style:style style:name="T28" style:family="text">
      <style:text-properties style:font-name="Arial1" style:text-underline-style="none" fo:font-weight="bold" officeooo:rsid="0ea4b710" style:font-weight-asian="bold" style:font-weight-complex="bold"/>
    </style:style>
    <style:style style:name="T29" style:family="text">
      <style:text-properties style:font-name="Arial1" style:text-underline-style="none" fo:font-weight="normal" officeooo:rsid="0ea4b710" style:font-weight-asian="normal"/>
    </style:style>
    <style:style style:name="T30" style:family="text">
      <style:text-properties style:font-name="Arial1" style:text-underline-style="none" officeooo:rsid="0ea4b710"/>
    </style:style>
    <style:style style:name="T31" style:family="text">
      <style:text-properties style:font-name="Arial1" style:text-underline-style="none" fo:font-weight="normal" officeooo:rsid="0ea60ff6" style:font-weight-asian="normal"/>
    </style:style>
    <style:style style:name="T32" style:family="text">
      <style:text-properties style:font-name="Arial1" style:text-underline-style="none" fo:font-weight="bold" officeooo:rsid="0e9f589d" style:font-weight-asian="bold" style:font-weight-complex="bold"/>
    </style:style>
    <style:style style:name="T33" style:family="text">
      <style:text-properties style:font-name="Arial1" style:text-underline-style="none" fo:font-weight="normal" style:font-weight-asian="normal" style:font-weight-complex="normal"/>
    </style:style>
    <style:style style:name="T34" style:family="text">
      <style:text-properties style:font-name="Arial1" style:text-underline-style="none" fo:font-weight="normal" officeooo:rsid="0ea7b5ca" style:font-weight-asian="normal"/>
    </style:style>
    <style:style style:name="T35" style:family="text">
      <style:text-properties officeooo:rsid="0eaafe07"/>
    </style:style>
    <style:style style:name="T36" style:family="text">
      <style:text-properties style:font-name="Arial1" style:text-underline-style="none" fo:font-weight="normal" officeooo:rsid="0eaafe07" style:font-weight-asian="normal"/>
    </style:style>
    <style:style style:name="T37" style:family="text">
      <style:text-properties style:font-name="Arial1" style:text-underline-style="none" fo:font-weight="bold" officeooo:rsid="0eaee3cb" style:font-weight-asian="bold" style:font-weight-complex="bold"/>
    </style:style>
    <style:style style:name="T38" style:family="text">
      <style:text-properties officeooo:rsid="0eaee3cb"/>
    </style:style>
    <style:style style:name="T39" style:family="text">
      <style:text-properties style:font-name="Arial1" fo:font-size="12pt" style:text-underline-style="none" fo:font-weight="bold" officeooo:rsid="0eaafe07" style:font-size-asian="12pt" style:font-weight-asian="bold" style:font-size-complex="12pt" style:font-weight-complex="bold"/>
    </style:style>
    <style:style style:name="T40" style:family="text">
      <style:text-properties style:font-name="Arial1" fo:font-size="12pt" style:text-underline-style="none" fo:font-weight="bold" officeooo:rsid="0eaee3cb" style:font-size-asian="12pt" style:font-weight-asian="bold" style:font-size-complex="12pt" style:font-weight-complex="bold"/>
    </style:style>
    <style:style style:name="T41" style:family="text">
      <style:text-properties style:font-name="Arial1" fo:font-size="12pt" style:text-underline-style="none" fo:font-weight="normal" officeooo:rsid="0eaafe07" style:font-size-asian="12pt" style:font-weight-asian="normal" style:font-size-complex="12pt"/>
    </style:style>
    <style:style style:name="T42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43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44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45" style:family="text">
      <style:text-properties fo:font-size="8pt" officeooo:rsid="0e9eb1be" style:font-size-asian="8pt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eac8200" style:font-weight-asian="normal"/>
    </style:style>
    <style:style style:name="T48" style:family="text">
      <style:text-properties officeooo:rsid="0eae3511"/>
    </style:style>
    <style:style style:name="T49" style:family="text">
      <style:text-properties style:font-name="Arial1" style:text-underline-style="none" fo:font-weight="normal" officeooo:rsid="0eb08927" style:font-weight-asian="normal"/>
    </style:style>
    <style:style style:name="T50" style:family="text">
      <style:text-properties style:font-name="Arial1" style:text-underline-style="none" officeooo:rsid="0eb08927"/>
    </style:style>
    <style:style style:name="T51" style:family="text">
      <style:text-properties officeooo:rsid="0eb08927"/>
    </style:style>
    <style:style style:name="T5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53" style:family="text">
      <style:text-properties style:font-name="Arial1" fo:font-size="12pt" style:text-underline-style="none" style:font-size-asian="12pt" style:font-size-complex="12pt"/>
    </style:style>
    <style:style style:name="T54" style:family="text">
      <style:text-properties style:font-name="Arial1" fo:font-size="8pt" style:text-underline-style="none" fo:font-weight="normal" style:font-size-asian="8pt" style:font-weight-asian="normal" style:font-size-complex="12pt"/>
    </style:style>
    <style:style style:name="T55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Arial" fo:font-size="12pt" fo:font-style="normal" style:text-underline-style="none" fo:font-weight="bold" officeooo:rsid="0e9d832f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Arial1" style:text-underline-style="none" fo:font-weight="normal" officeooo:rsid="0dbd2424" style:font-weight-asian="normal" style:font-weight-complex="normal"/>
    </style:style>
    <style:style style:name="T59" style:family="text">
      <style:text-properties style:font-name="Arial1" style:text-underline-style="none" fo:font-weight="normal" officeooo:rsid="0abc8f12" style:font-weight-asian="normal" style:font-weight-complex="normal"/>
    </style:style>
    <style:style style:name="T60" style:family="text">
      <style:text-properties style:font-name="Arial1" style:text-underline-style="none" officeooo:rsid="0e9d1540"/>
    </style:style>
    <style:style style:name="T61" style:family="text">
      <style:text-properties style:font-name="Arial1" style:text-underline-style="none" officeooo:rsid="0e9d832f"/>
    </style:style>
    <style:style style:name="T62" style:family="text">
      <style:text-properties style:font-name="Arial1" style:text-underline-style="none" officeooo:rsid="0ac8dbeb"/>
    </style:style>
    <style:style style:name="T63" style:family="text">
      <style:text-properties style:font-name="Arial1" style:text-underline-style="none" officeooo:rsid="0a5cc9ee"/>
    </style:style>
    <style:style style:name="T64" style:family="text">
      <style:text-properties style:font-name="Arial1" style:text-underline-style="none" officeooo:rsid="0dc54534"/>
    </style:style>
    <style:style style:name="T65" style:family="text">
      <style:text-properties officeooo:rsid="0dbd2424"/>
    </style:style>
    <style:style style:name="T66" style:family="text">
      <style:text-properties fo:color="#000000" loext:opacity="100%" style:font-name="Arial1" fo:font-weight="bold" style:font-weight-asian="bold"/>
    </style:style>
    <style:style style:name="T67" style:family="text">
      <style:text-properties fo:color="#000000" loext:opacity="100%" style:font-name="Arial1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3">ESTADO DO CEARÁ</text:p>
      <text:p text:style-name="P3">PODER JUDICIÁRIO </text:p>
      <text:p text:style-name="P3">TRIBUNAL DE JUSTIÇA</text:p>
      <text:p text:style-name="P3">SECRETARIA DA 1ª CÂMARA CRIMINAL</text:p>
      <text:p text:style-name="P4"><text:span text:style-name="T2">Número da Pauta: </text:span><text:span text:style-name="T3">24</text:span></text:p>
      <text:p text:style-name="P4"><text:span text:style-name="T4"/></text:p>
      <text:p text:style-name="P5">DISPONIBILIZADA EM: <text:span text:style-name="T5">06/</text:span><text:span text:style-name="T6">08</text:span><text:span text:style-name="T5"> de julho</text:span><text:span text:style-name="T7"> de</text:span> 2026</text:p>
      <text:p text:style-name="P6"/>
      <text:p text:style-name="P7"><text:span text:style-name="T8">SERÃO JULGADOS, NA PRIMEIRA SESSÃO ORDINÁRIA DESIMPEDIDA, OS SEGUINTES PROCESSOS </text:span><text:span text:style-name="T9">PARA </text:span><text:span text:style-name="T10">14 </text:span><text:span text:style-name="T11">DE</text:span><text:span text:style-name="T10"> JULHO DE 2026</text:span></text:p>
      <text:p text:style-name="P8" loext:marker-style-name="T12"/>
      <text:p text:style-name="P9"><text:span text:style-name="T13">0</text:span><text:span text:style-name="T14">1</text:span><text:span text:style-name="T15"> - </text:span><text:span text:style-name="T16">Apelação Criminal 0163605-19.2019.8.06.0001</text:span><text:span text:style-name="T17"> - Fortaleza/3ª Vara Criminal. Apelante: Rafael Estevão de Santana. </text:span></text:p>
      <text:p text:style-name="P9"><text:span text:style-name="T17">Advogado: Francisco Magno Silva Oliveira (OAB/</text:span><text:span text:style-name="T18">CE</text:span><text:span text:style-name="T17">: 39632). </text:span></text:p>
      <text:p text:style-name="P10">Apelante: Felipe Privino Gomes. </text:p>
      <text:p text:style-name="P10">Defensoria Pública do Estado do Ceará. </text:p>
      <text:p text:style-name="P10">Apelado: Ministério Público Estadual. </text:p>
      <text:p text:style-name="P11"><text:span text:style-name="T19">Rela</text:span><text:span text:style-name="T15">tor: </text:span><text:span text:style-name="T20">Desembargador </text:span><text:span text:style-name="T15">MÁRIO PARENTE TEÓFILO NETO. </text:span></text:p>
      <text:p text:style-name="P9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12"/>
      <text:p text:style-name="P13"><text:span text:style-name="T21">0</text:span><text:span text:style-name="T14">2 </text:span><text:span text:style-name="T15">- </text:span><text:span text:style-name="T16">Apelação Criminal 0202290-26.2023.8.06.0302</text:span><text:span text:style-name="T17"> - 1ª Vara Criminal da Comarca de Iguatu. </text:span></text:p>
      <text:p text:style-name="P14">Apelante: Alexandre Magnum Uchôa de Araújo. </text:p>
      <text:p text:style-name="P13"><text:span text:style-name="T17">Advogado: Paulo Marden Alves Bezerra Lima (OAB/</text:span><text:span text:style-name="T22">CE</text:span><text:span text:style-name="T17">: 22915). </text:span></text:p>
      <text:p text:style-name="P14">Apelado: Ministério Público Estadual. </text:p>
      <text:p text:style-name="P15"><text:span text:style-name="T19">Rela</text:span><text:span text:style-name="T15">tor: </text:span><text:span text:style-name="T20">Desembargador </text:span><text:span text:style-name="T15">MÁRIO PARENTE TEÓFILO NETO. </text:span></text:p>
      <text:p text:style-name="P13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15"/>
      <text:p text:style-name="P16"><text:span text:style-name="T23">0</text:span><text:span text:style-name="T14">3 </text:span><text:span text:style-name="T15">- </text:span><text:span text:style-name="T16">Apelação Criminal 0069629-94.2018.8.06.0064</text:span><text:span text:style-name="T17"> - 2ª Vara Criminal da Comarca de Caucaia. </text:span></text:p>
      <text:p text:style-name="P17">Apelante: Eldnei Barbosa Ferreira. </text:p>
      <text:p text:style-name="P16"><text:span text:style-name="T17">Advogado: Paulo Landim de Macêdo Neto (OAB/</text:span><text:span text:style-name="T24">CE</text:span><text:span text:style-name="T17">: 44554). </text:span></text:p>
      <text:p text:style-name="P17">Apelado: Ministério Público Estadual. </text:p>
      <text:p text:style-name="P18"><text:span text:style-name="T19">Rela</text:span><text:span text:style-name="T15">tor: </text:span><text:span text:style-name="T20">Desembargador </text:span><text:span text:style-name="T15">MÁRIO PARENTE TEÓFILO NETO. </text:span></text:p>
      <text:p text:style-name="P16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19"/>
      <text:p text:style-name="P16"><text:span text:style-name="T23">0</text:span><text:span text:style-name="T14">4 </text:span><text:span text:style-name="T15">- </text:span><text:span text:style-name="T16">Apelação Criminal 0219957-84.2025.8.06.0001</text:span><text:span text:style-name="T17"> - Fortaleza/2ª Vara de Delitos </text:span><text:span text:style-name="T24">e </text:span><text:span text:style-name="T17">Tráfico </text:span><text:span text:style-name="T24">de Drogas.</text:span></text:p>
      <text:p text:style-name="P17">Apelante: Allamberg Costa Silva. </text:p>
      <text:p text:style-name="P17">Defensoria Pública do Estado do Ceará. </text:p>
      <text:p text:style-name="P17">Apelado: Ministério Público Estadual. </text:p>
      <text:p text:style-name="P18"><text:span text:style-name="T19">Rela</text:span><text:span text:style-name="T15">tor: </text:span><text:span text:style-name="T20">Desembargador </text:span><text:span text:style-name="T15">MÁRIO PARENTE TEÓFILO NETO. </text:span></text:p>
      <text:p text:style-name="P16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18"><text:span text:style-name="T17"/></text:p>
      <text:p text:style-name="P16"><text:span text:style-name="T17"/></text:p>
      <text:p text:style-name="P16"><text:soft-page-break/><text:span text:style-name="T23">0</text:span><text:span text:style-name="T14">5 </text:span><text:span text:style-name="T15">- </text:span><text:span text:style-name="T16">Apelação Criminal 0221025-69.2025.8.06.0001</text:span><text:span text:style-name="T17">- Fortaleza/3ª Vara de Delitos de Trafico de Drogas. </text:span></text:p>
      <text:p text:style-name="P17">Apelante: Suliver Nascimento Arrais.</text:p>
      <text:p text:style-name="P16"><text:span text:style-name="T17">Advogado: Luis Élson Férrer de Almeida Paulino (OAB/</text:span><text:span text:style-name="T24">CE</text:span><text:span text:style-name="T17">: 13234). </text:span></text:p>
      <text:p text:style-name="P17">Apelado: Ministério Público Estadual. </text:p>
      <text:p text:style-name="P18"><text:span text:style-name="T19">Rela</text:span><text:span text:style-name="T15">tor: </text:span><text:span text:style-name="T20">Desembargador </text:span><text:span text:style-name="T15">MÁRIO PARENTE TEÓFILO NETO. </text:span></text:p>
      <text:p text:style-name="P16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20"><text:span text:style-name="T25"/></text:p>
      <text:p text:style-name="P21"><text:span text:style-name="T23">0</text:span><text:span text:style-name="T14">6</text:span><text:span text:style-name="T15"> - </text:span><text:span text:style-name="T16">Apelação Criminal 0203393-06.2025.8.06.0300</text:span><text:span text:style-name="T17"> - Vara Única Criminal de Maranguape. </text:span></text:p>
      <text:p text:style-name="P22">Apelante: Johny Charles Pereira. </text:p>
      <text:p text:style-name="P21"><text:span text:style-name="T17">Advogado: Johnes Gonçalves Madeira (OAB:/</text:span><text:span text:style-name="T26">CE</text:span><text:span text:style-name="T17"> 53587). </text:span></text:p>
      <text:p text:style-name="P22">Apelado: Ministério Público Estadual. M</text:p>
      <text:p text:style-name="P23"><text:span text:style-name="T19">Rela</text:span><text:span text:style-name="T15">tor: </text:span><text:span text:style-name="T20">Desembargador </text:span><text:span text:style-name="T15">MÁRIO PARENTE TEÓFILO NETO. </text:span></text:p>
      <text:p text:style-name="P21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23"><text:span text:style-name="T15"/></text:p>
      <text:p text:style-name="P16"><text:span text:style-name="T27">0</text:span><text:span text:style-name="T14">7 </text:span><text:span text:style-name="T15">- </text:span><text:span text:style-name="T16">Apelação Criminal 0050166-85.2020.8.06.0036</text:span><text:span text:style-name="T17"> - Vara Única Criminal de Baturité. Apelante: Francisco Jhone Ferreira da Silva. </text:span></text:p>
      <text:p text:style-name="P17">Defensoria Pública do Estado do Ceará. </text:p>
      <text:p text:style-name="P17">Apelado: Ministério Público Estadual. </text:p>
      <text:p text:style-name="P18"><text:span text:style-name="T19">Rela</text:span><text:span text:style-name="T15">tor: </text:span><text:span text:style-name="T20">Desembargador </text:span><text:span text:style-name="T15">MÁRIO PARENTE TEÓFILO NETO. </text:span></text:p>
      <text:p text:style-name="P16"><text:span text:style-name="T17">Revisor</text:span><text:span text:style-name="T18">a:</text:span><text:span text:style-name="T17"> </text:span><text:span text:style-name="T18">Desembargadora. </text:span><text:span text:style-name="T17">L</text:span><text:span text:style-name="T18">Í</text:span><text:span text:style-name="T17">GIA ANDRADE DE ALENCAR MAGALHÃES.</text:span></text:p>
      <text:p text:style-name="P18"><text:span text:style-name="T17"/></text:p>
      <text:p text:style-name="P24"><text:span text:style-name="T28">0</text:span><text:span text:style-name="T14">8 </text:span><text:span text:style-name="T15">- </text:span><text:span text:style-name="T16">Agravo de Execução Penal</text:span><text:span text:style-name="T17"> </text:span><text:span text:style-name="T16">8003276-57.2020.8.06.0001</text:span><text:span text:style-name="T17"> - Fortaleza/4ª Vara de Execução Penal e Corregedoria dos Presídios (SEJUD 1º Grau). </text:span></text:p>
      <text:p text:style-name="P25">Agravante: M. I. de A. L. de O.. </text:p>
      <text:p text:style-name="P24"><text:span text:style-name="T17">Advogado: Juciê de Oliveira Soares (OAB/</text:span><text:span text:style-name="T29">CE</text:span><text:span text:style-name="T17">: 34377). </text:span></text:p>
      <text:p text:style-name="P25">Agravado: Ministério Público Estadual. </text:p>
      <text:p text:style-name="P26"><text:span text:style-name="T19">Rela</text:span><text:span text:style-name="T15">tor: </text:span><text:span text:style-name="T20">Desembargador </text:span><text:span text:style-name="T15">MÁRIO PARENTE TEÓFILO NETO. </text:span></text:p>
      <text:p text:style-name="P27"><text:span text:style-name="T17"/></text:p>
      <text:p text:style-name="P24"><text:span text:style-name="T28">0</text:span><text:span text:style-name="T14">9 </text:span><text:span text:style-name="T15">- </text:span><text:span text:style-name="T16">Apelação Criminal 0290216-12.2022.8.06.0001</text:span><text:span text:style-name="T17"> - Fortaleza/Vara de Delitos de Organizações Criminosas. </text:span></text:p>
      <text:p text:style-name="P25">Apelante: Soraia da Costa Barros. </text:p>
      <text:p text:style-name="P24"><text:span text:style-name="T17">Advogado: Daniel Queiroz de Souza (OAB:/</text:span><text:span text:style-name="T29">CE</text:span><text:span text:style-name="T17"> 35832). </text:span></text:p>
      <text:p text:style-name="P25">Apelante: Lucas Cardoso Mourão. </text:p>
      <text:p text:style-name="P25">Defensoria Pública do Estado do Ceará. </text:p>
      <text:p text:style-name="P25">Apelado: Ministério Público Estadual. </text:p>
      <text:p text:style-name="P26"><text:span text:style-name="T19">Rela</text:span><text:span text:style-name="T15">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24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8"/>
      <text:p text:style-name="P28"><text:span text:style-name="T14">10 </text:span><text:span text:style-name="T15">- </text:span><text:span text:style-name="T16">Apelação Criminal 0021851-79.2025.8.06.0001</text:span><text:span text:style-name="T17"> - Fortaleza/Vara de Delitos de Organizações Criminosas. </text:span></text:p>
      <text:p text:style-name="P29">Apelante: Orlando Braga de Almeida Neto. </text:p>
      <text:p text:style-name="P28"><text:span text:style-name="T17">Advogado: Klaus de Pinho Pessoa Borges (OAB/</text:span><text:span text:style-name="T31">CE</text:span><text:span text:style-name="T17">: 12861). </text:span></text:p>
      <text:p text:style-name="P28"><text:span text:style-name="T17">Advogado: Simao Pedro de Carvalho Filho (OAB/</text:span><text:span text:style-name="T31">CE</text:span><text:span text:style-name="T17">: 51172). </text:span></text:p>
      <text:p text:style-name="P28"><text:span text:style-name="T17">Advogado: Luiz Eduardo de Paula Ponte (OAB/</text:span><text:span text:style-name="T31">CE</text:span><text:span text:style-name="T17">: 54227). </text:span></text:p>
      <text:p text:style-name="P29">Apelado: Ministerio Publico do Estado do Ceara. 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0"/>
      <text:p text:style-name="P28"><text:span text:style-name="T14">11 </text:span><text:span text:style-name="T15">- </text:span><text:span text:style-name="T16">Apelação Criminal 0200003-36.2025.8.06.0071</text:span><text:span text:style-name="T17"> - 1ª Vara Criminal da Comarca de Crato. </text:span></text:p>
      <text:p text:style-name="P28"><text:soft-page-break/><text:span text:style-name="T17">Apelante: Ministério Público Estadual. </text:span></text:p>
      <text:p text:style-name="P29">Assistente/Ape: Júlio César Pessoa Pereira. </text:p>
      <text:p text:style-name="P28"><text:span text:style-name="T17">Advogado: Leandro Duarte Vasques (OAB/</text:span><text:span text:style-name="T31">CE</text:span><text:span text:style-name="T17">: 10698). </text:span></text:p>
      <text:p text:style-name="P28"><text:span text:style-name="T17">Advogado: Afonso Roberto Mendes Belarmino (OAB:/</text:span><text:span text:style-name="T31">CE</text:span><text:span text:style-name="T17"> 25465). </text:span></text:p>
      <text:p text:style-name="P28"><text:span text:style-name="T17">Advogada: Marina Torquato Brasil (OAB/</text:span><text:span text:style-name="T31">CE</text:span><text:span text:style-name="T17">: 48609). </text:span></text:p>
      <text:p text:style-name="P28"><text:span text:style-name="T17">Advogado: Antônio de Holanda Cavalcante Segundo (OAB/</text:span><text:span text:style-name="T31">CE</text:span><text:span text:style-name="T17">: 21999). </text:span></text:p>
      <text:p text:style-name="P28"><text:span text:style-name="T17">Advogada: Gabriellen Carneiro de Melo (OAB/</text:span><text:span text:style-name="T31">CE</text:span><text:span text:style-name="T17">: 40011). </text:span></text:p>
      <text:p text:style-name="P28"><text:span text:style-name="T17">Advogado: Erivaldo de Araújo Soares Júnior (OAB/</text:span><text:span text:style-name="T31">CE</text:span><text:span text:style-name="T17">: 44278). </text:span></text:p>
      <text:p text:style-name="P29">Apelado: Alexandre Magno Matias da Silva. </text:p>
      <text:p text:style-name="P28"><text:span text:style-name="T17">Advogado: Cristiano Simão Pereira (OAB/</text:span><text:span text:style-name="T31">CE</text:span><text:span text:style-name="T17">: 39659). </text:span></text:p>
      <text:p text:style-name="P29">Apelado: Francisco Sérgio de Oliveira. </text:p>
      <text:p text:style-name="P28"><text:span text:style-name="T17">Advogado: Elias Saraiva dos Santos Bisneto (OAB/</text:span><text:span text:style-name="T31">CE</text:span><text:span text:style-name="T17">: 38025). </text:span></text:p>
      <text:p text:style-name="P28"><text:span text:style-name="T17">Advogado: João Luiz Ferreira Alves (OAB/</text:span><text:span text:style-name="T31">CE</text:span><text:span text:style-name="T17">: 49059). </text:span>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0"/>
      <text:p text:style-name="P28"><text:span text:style-name="T14">12 </text:span><text:span text:style-name="T15">- </text:span><text:span text:style-name="T16">Apelação Criminal</text:span><text:span text:style-name="T15"> </text:span><text:span text:style-name="T16">0003394-97.2016.8.06.0038</text:span><text:span text:style-name="T17"> - Vara Única da Comarca de Araripe.</text:span></text:p>
      <text:p text:style-name="P29">Assistente/Ape: Maria Ivanilda Lourenço Bispo. </text:p>
      <text:p text:style-name="P28"><text:span text:style-name="T17">Advogado: André Jorge Rocha de Almeida (OAB/</text:span><text:span text:style-name="T31">CE</text:span><text:span text:style-name="T17">: 31463). </text:span></text:p>
      <text:p text:style-name="P29">Apelado: Valdizar Martins de Siqueira Andrade. </text:p>
      <text:p text:style-name="P28"><text:span text:style-name="T17">Advogado: Marcelo Cristian Sampaio Martins (OAB/</text:span><text:span text:style-name="T31">CE</text:span><text:span text:style-name="T17">: 29352). </text:span></text:p>
      <text:p text:style-name="P29">Apelado: Ministério Público Estadual. 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20"><text:span text:style-name="T17"/></text:p>
      <text:p text:style-name="P28"><text:span text:style-name="T14">13</text:span><text:span text:style-name="T33"> </text:span><text:span text:style-name="T15">- </text:span><text:span text:style-name="T16">Apelação Criminal 0201176-25.2023.8.06.0117</text:span><text:span text:style-name="T17"> - Maracanaú/Juizado de Violência Doméstica e Familiar Contra a Mulher. </text:span></text:p>
      <text:p text:style-name="P29">Apelante: Ministério Público Estadual. </text:p>
      <text:p text:style-name="P29">Apelado: S. da S. L. C.,. </text:p>
      <text:p text:style-name="P29">Defensoria Pública do Estado do Ceará. </text:p>
      <text:p text:style-name="P31"><text:span text:style-name="T19">Rela</text:span><text:span text:style-name="T15">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0"/>
      <text:p text:style-name="P28"><text:span text:style-name="T14">14</text:span><text:span text:style-name="T15"> - </text:span><text:span text:style-name="T16">Apelação Criminal 0010249-26.2025.8.06.0055</text:span><text:span text:style-name="T17"> - Vara Única Criminal de Canindé. Apelante: J. V. G. de S.. </text:span></text:p>
      <text:p text:style-name="P29">Defensoria Pública do Estado do Ceará. </text:p>
      <text:p text:style-name="P29">Apelado: Ministério Público Estadual. 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2"/>
      <text:p text:style-name="P28"><text:span text:style-name="T14">15 -</text:span><text:span text:style-name="T15"> </text:span><text:span text:style-name="T16">Apelação Criminal 0010558-03.2021.8.06.0115</text:span><text:span text:style-name="T17"> </text:span><text:span text:style-name="T31">= </text:span><text:span text:style-name="T17">Vara Única Criminal de Limoeiro do Norte. </text:span></text:p>
      <text:p text:style-name="P29">Apelante: Augusto Cezar da Costa Sousa. </text:p>
      <text:p text:style-name="P28"><text:span text:style-name="T17">Advogado: Abdias de Carvalho Rabelo (OAB/</text:span><text:span text:style-name="T31">CE</text:span><text:span text:style-name="T17">: 41943). </text:span></text:p>
      <text:p text:style-name="P28"><text:span text:style-name="T17">Advogado: Lucas de Melo Barros (OAB/</text:span><text:span text:style-name="T31">CE</text:span><text:span text:style-name="T17">: 54116A). </text:span></text:p>
      <text:p text:style-name="P29">Apelado: Ministério Público Estadual. 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0"/>
      <text:p text:style-name="P33"><text:span text:style-name="T14">16 </text:span><text:span text:style-name="T15">- </text:span><text:span text:style-name="T16">Apelação Criminal 0203952-77.2022.8.06.0296</text:span><text:span text:style-name="T17"> - Fortaleza/3ª Vara do Juri. </text:span></text:p>
      <text:p text:style-name="P34">Apelante: Ministério Público Estadual. </text:p>
      <text:p text:style-name="P29">Apelado: Samuel Fernando Silva Dantas. </text:p>
      <text:p text:style-name="P29"><text:soft-page-break/>Apelado: Victor Manoel Araujo da Silva. </text:p>
      <text:p text:style-name="P29">Defensoria Pública do Estado do Ceará. </text:p>
      <text:p text:style-name="P28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28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20"><text:span text:style-name="T15"/></text:p>
      <text:p text:style-name="P35"><text:span text:style-name="T14">17 </text:span><text:span text:style-name="T15">- </text:span><text:span text:style-name="T16">Apelação Criminal 0206286-39.2022.8.06.0117</text:span><text:span text:style-name="T17"> - Maracanaú/Juizado de Violência Doméstica e Familiar Contra a Mulher. </text:span></text:p>
      <text:p text:style-name="P36">Apelante: Ministério Público Estadual. </text:p>
      <text:p text:style-name="P36">Apelado: F. A. da S. I.. </text:p>
      <text:p text:style-name="P36">Defensoria Pública do Estado do Ceará. </text:p>
      <text:p text:style-name="P35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5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7"><text:span text:style-name="T15"/></text:p>
      <text:p text:style-name="P35"><text:span text:style-name="T14">18</text:span><text:span text:style-name="T15"> - </text:span><text:span text:style-name="T16">Apelação Criminal 0014525-39.2023.8.06.0001</text:span><text:span text:style-name="T17"> - Fortaleza/Vara de Delitos de Organizações Criminosas. </text:span></text:p>
      <text:p text:style-name="P36">Apelante: Ministério Público Estadual. </text:p>
      <text:p text:style-name="P36">Apelado: Francisco Rodrigues dos Santos. </text:p>
      <text:p text:style-name="P36">Defensoria Pública do Estado do Ceará. </text:p>
      <text:p text:style-name="P35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5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38"/>
      <text:p text:style-name="P39"><text:span text:style-name="T14">19 </text:span><text:span text:style-name="T15">- </text:span><text:span text:style-name="T16">Apelação Criminal 0032651-69.2025.8.06.0001</text:span><text:span text:style-name="T17"> - Fortaleza/13ª Vara Criminal. Apelante: Diego Rodrigues Me. </text:span></text:p>
      <text:p text:style-name="P39"><text:span text:style-name="T17">Advogada: Dayane Sousa do Vale (OAB/</text:span><text:span text:style-name="T34">CE</text:span><text:span text:style-name="T17">: 41532). </text:span></text:p>
      <text:p text:style-name="P39"><text:span text:style-name="T17">Advogada: Maria de Fátima Alves Teixeira (OAB/</text:span><text:span text:style-name="T34">CE</text:span><text:span text:style-name="T17">: 6841). </text:span>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1"/>
      <text:p text:style-name="P39"><text:span text:style-name="T14">20</text:span><text:span text:style-name="T15"> - </text:span><text:span text:style-name="T16">Apelação Criminal 0202977-35.2025.8.06.0301</text:span><text:span text:style-name="T17"> -</text:span><text:span text:style-name="T34"> </text:span><text:span text:style-name="T17">Vara Única da Comarca de Milagres. </text:span></text:p>
      <text:p text:style-name="P40">Apelante: M. de A.. </text:p>
      <text:p text:style-name="P39"><text:span text:style-name="T17">Advogada: Débora Simone Bezerra Cordeiro (OAB/</text:span><text:span text:style-name="T34">CE</text:span><text:span text:style-name="T17">: 36648). </text:span>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1"/>
      <text:p text:style-name="P39"><text:span text:style-name="T14">21</text:span><text:span text:style-name="T15"> - </text:span><text:span text:style-name="T16">Apelação Criminal 0200506-31.2023.8.06.0167</text:span><text:span text:style-name="T17"> - Juizado da Violência Doméstica e Familiar Contra a Mulher da Comarca de Sobral. </text:span></text:p>
      <text:p text:style-name="P40">Apelante: P. P. F. de S.. </text:p>
      <text:p text:style-name="P40">Defensoria Pública do Estado do Ceará. 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2"/>
      <text:p text:style-name="P39"><text:span text:style-name="T14">22</text:span><text:span text:style-name="T15"> - </text:span><text:span text:style-name="T16">Apelação Criminal 0206413-60.2024.8.06.0293</text:span><text:span text:style-name="T17"> -</text:span><text:span text:style-name="T34"> </text:span><text:span text:style-name="T17">Vara Única da Comarca de Reriutaba. </text:span></text:p>
      <text:p text:style-name="P40">Apelante: Gabriel Bandeira Rodrigues. </text:p>
      <text:p text:style-name="P39"><text:span text:style-name="T17">Advogado: Benedito Igor de Paula Silva (OAB/</text:span><text:span text:style-name="T34">CE</text:span><text:span text:style-name="T17">: 45655). </text:span></text:p>
      <text:p text:style-name="P39"><text:span text:style-name="T17">Advogado: Francisco Abmael de Sousa Silva (OAB/</text:span><text:span text:style-name="T34">CE</text:span><text:span text:style-name="T17">: 48127). </text:span></text:p>
      <text:p text:style-name="P40">Apelado: Ministério Público Estadual. </text:p>
      <text:p text:style-name="P43"/>
      <text:p text:style-name="P39"><text:soft-page-break/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4"><text:s/></text:p>
      <text:p text:style-name="P39"><text:span text:style-name="T14">23 </text:span><text:span text:style-name="T15">- </text:span><text:span text:style-name="T16">Apelação Criminal 0229641-33.2025.8.06.0001</text:span><text:span text:style-name="T17"> - Fortaleza/3ª Vara de Delitos de Trafico de Drogas. </text:span></text:p>
      <text:p text:style-name="P40">Apelante: Jose Hericles dos Santos Sousa. </text:p>
      <text:p text:style-name="P40">Defensoria Pública do Estado do Ceará. 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1"/>
      <text:p text:style-name="P39"><text:span text:style-name="T14">24 </text:span><text:span text:style-name="T15">- </text:span><text:span text:style-name="T16">Apelação Criminal</text:span><text:span text:style-name="T15"> </text:span><text:span text:style-name="T16">0201879-12.2025.8.06.0302</text:span><text:span text:style-name="T17"> - 1ª Vara da Comarca de Mombaça. Apelante: Marcos Aurélio Ferreira de Lima. </text:span></text:p>
      <text:p text:style-name="P39"><text:span text:style-name="T17">Advogado: Jeferson Lima de Matos (OAB/</text:span><text:span text:style-name="T34">CE</text:span><text:span text:style-name="T17">: 42203). </text:span></text:p>
      <text:p text:style-name="P39"><text:span text:style-name="T17">Advogada: Alanne Nayara Fernandes Martins (OAB:/</text:span><text:span text:style-name="T34">CE</text:span><text:span text:style-name="T17"> 36773). </text:span>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2"/>
      <text:p text:style-name="P39"><text:span text:style-name="T14">25 </text:span><text:span text:style-name="T15">- </text:span><text:span text:style-name="T16">Apelação Criminal 0158148-06.2019.8.06.0001</text:span><text:span text:style-name="T17"> - Fortaleza/18ª Vara Criminal. Apelante: Maria Carolina Lopes da Silva Ferreira. </text:span></text:p>
      <text:p text:style-name="P40">Defensoria Pública do Estado do Ceará. 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1"/>
      <text:p text:style-name="P33"><text:span text:style-name="T14">26 </text:span><text:span text:style-name="T15">- </text:span><text:span text:style-name="T16">Apelação Criminal 0232802-90.2021.8.06.0001</text:span><text:span text:style-name="T17"> - Fortaleza/3ª Vara do Juri. </text:span></text:p>
      <text:p text:style-name="P34">Apelante: Francisco Télio Lima da Costa. </text:p>
      <text:p text:style-name="P40">Defensoria Pública do Estado do Ceará. 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2"/>
      <text:p text:style-name="P39"><text:span text:style-name="T14">27 </text:span><text:span text:style-name="T15">- </text:span><text:span text:style-name="T16">Apelação Criminal 0200206-93.2025.8.06.0298</text:span><text:span text:style-name="T17"> - 3ª Vara Criminal da Comarca de Sobral. </text:span></text:p>
      <text:p text:style-name="P40">Apelante: Luis Davi Aguiar. </text:p>
      <text:p text:style-name="P39"><text:span text:style-name="T17">Advogado: Francisco Artur de Oliveira Porto (OAB/</text:span><text:span text:style-name="T34">CE</text:span><text:span text:style-name="T17">: 29496). </text:span></text:p>
      <text:p text:style-name="P40">Apelado: Ministério Público Estadual. </text:p>
      <text:p text:style-name="P3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3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2"/>
      <text:p text:style-name="P45"><text:span text:style-name="T14">28 </text:span><text:span text:style-name="T15">- </text:span><text:span text:style-name="T16">Apelação Criminal 0200461-16.2023.8.06.0300</text:span><text:span text:style-name="T17"> - Vara Única Criminal de Aquiraz. Apelante: Ministério Público Estadual. </text:span></text:p>
      <text:p text:style-name="P46">Apelado: Carlos Alexandre Bernardo. </text:p>
      <text:p text:style-name="P46">Defensoria Pública do Estado do Ceará. </text:p>
      <text:p text:style-name="P45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45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7"/>
      <text:p text:style-name="P45"><text:span text:style-name="T14">29</text:span><text:span text:style-name="T15"> - </text:span><text:span text:style-name="T16">Apelação Criminal 0228805-60.2025.8.06.0001</text:span><text:span text:style-name="T17"> - Fortaleza/Vara Especializada em Crimes contra a Criança e o Adolescente. </text:span></text:p>
      <text:p text:style-name="P46">Apelante: J. V. de O. M.. </text:p>
      <text:p text:style-name="P46">D. P. do E. do C..</text:p>
      <text:p text:style-name="P46"><text:soft-page-break/>Apelado: Ministério Público Estadual. </text:p>
      <text:p text:style-name="P45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45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48"/>
      <text:p text:style-name="P49"><text:span text:style-name="T14">30</text:span><text:span text:style-name="T15"> - </text:span><text:span text:style-name="T16">Apelação Criminal 0230060-58.2022.8.06.0001</text:span><text:span text:style-name="T17"> - Fortaleza/Auditoria Militar do Estado do Ceará. </text:span></text:p>
      <text:p text:style-name="P50">Apelante: Ministério Público Estadual. </text:p>
      <text:p text:style-name="P50"><text:span text:style-name="T35">A</text:span>pelado: Leonardo Ramos de Oliveira. </text:p>
      <text:p text:style-name="P50">Advogado: Francisco Tarcisio Forte da Silva (OAB/<text:span text:style-name="T35">CE</text:span>: 12177). </text:p>
      <text:p text:style-name="P50">Apelado: Vladson Rabelo Teixeira. </text:p>
      <text:p text:style-name="P50">Advogado: Manuel Micias Bezerra (OAB/<text:span text:style-name="T35">CE</text:span>: 10315). </text:p>
      <text:p text:style-name="P4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4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51"/>
      <text:p text:style-name="P49"><text:span text:style-name="T14">31</text:span><text:span text:style-name="T15"> - </text:span><text:span text:style-name="T16">Apelação Criminal 0202308-72.2026.8.06.0001</text:span><text:span text:style-name="T17"> - Fortaleza/1ª Vara de Delitos Trafico </text:span><text:span text:style-name="T36">de Tráfico de Drogas</text:span><text:span text:style-name="T17">. </text:span></text:p>
      <text:p text:style-name="P50">Apelante: Francisco Adailton de Sousa Silva. </text:p>
      <text:p text:style-name="P50">Advogado: Márcio Borges de Araújo (OAB/<text:span text:style-name="T35">CE</text:span>: 18920). </text:p>
      <text:p text:style-name="P50">Apelado: Ministério Público Estadual. </text:p>
      <text:p text:style-name="P4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4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51"/>
      <text:p text:style-name="P49"><text:span text:style-name="T14">32</text:span><text:span text:style-name="T15"> - </text:span><text:span text:style-name="T16">Apelação Criminal</text:span><text:span text:style-name="T15"> </text:span><text:span text:style-name="T16">0204435-39.2024.8.06.0296</text:span><text:span text:style-name="T17"> - </text:span><text:span text:style-name="T36">4º Juizado de Violência Doméstica e Familiar contra a Mulher.</text:span></text:p>
      <text:p text:style-name="P50">Apelante: Ruben de Jesus Oliveira. </text:p>
      <text:p text:style-name="P50">D. P. do E. do C..</text:p>
      <text:p text:style-name="P50">Apelado: Ministério Público Estadual. </text:p>
      <text:p text:style-name="P49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49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52"/>
      <text:p text:style-name="P53"><text:span text:style-name="T37">33</text:span><text:span text:style-name="T14"> </text:span><text:span text:style-name="T15">- </text:span><text:span text:style-name="T16">Apelação Criminal 0027306-25.2025.8.06.0001</text:span><text:span text:style-name="T17"> - Fortaleza/6ª Vara Júri - Organização Criminosa. </text:span></text:p>
      <text:p text:style-name="P54">Apelante: Miler Almeida de Oliveira. </text:p>
      <text:p text:style-name="P54"><text:span text:style-name="T38">D</text:span>efensoria Pública do Estado do Ceará. </text:p>
      <text:p text:style-name="P54">Apelado: Ministério Público Estadual. </text:p>
      <text:p text:style-name="P53"><text:span text:style-name="T32">Rela</text:span><text:span text:style-name="T14">tor</text:span><text:span text:style-name="T28">a:</text:span><text:span text:style-name="T14"> </text:span><text:span text:style-name="T13">Desembargador</text:span><text:span text:style-name="T28">a </text:span><text:span text:style-name="T13">LÍGIA ANDRADE DE ALENCAR MAGALHÃES.</text:span></text:p>
      <text:p text:style-name="P53"><text:span text:style-name="T17">Revisor</text:span><text:span text:style-name="T18">:</text:span><text:span text:style-name="T17"> </text:span><text:span text:style-name="T18">Desembargador. </text:span><text:span text:style-name="T29">FRANCISCO CARNEIRO </text:span></text:p>
      <text:p text:style-name="P55"/>
      <text:p text:style-name="P56"><text:span text:style-name="T39">3</text:span><text:span text:style-name="T40">4</text:span><text:span text:style-name="T39"> </text:span><text:span text:style-name="T41">- </text:span><text:span text:style-name="T42"><text:s/></text:span><text:span text:style-name="T43">Agravo de Execução Penal</text:span><text:span text:style-name="T42"> </text:span><text:span text:style-name="T44">8001880-11.2021.8.06.0001 </text:span><text:span text:style-name="T42">- Fortaleza/4ª Vara de Execução Penal e Corregedoria dos Presídios (SEJUD 1º Grau). </text:span></text:p>
      <text:p text:style-name="P50">Agravante: Ministério Público Estadual.</text:p>
      <text:p text:style-name="P50">Agravado: Leandro Santiago da Cunha. </text:p>
      <text:p text:style-name="P50">Defensoria Pública do Estado do Ceará. </text:p>
      <text:p text:style-name="P57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58"/>
      <text:p text:style-name="P59"><text:span text:style-name="T45"/></text:p>
      <text:p text:style-name="P60"><text:span text:style-name="T14">3</text:span><text:span text:style-name="T37">5</text:span><text:span text:style-name="T14"> </text:span><text:span text:style-name="T15">- </text:span><text:span text:style-name="T16">Agravo de Execução Penal</text:span><text:span text:style-name="T17"> </text:span><text:span text:style-name="T16">8000137-29.2022.8.06.0001</text:span><text:span text:style-name="T17"> - Fortaleza/4ª Vara de Execução Penal e Corregedoria dos Presídios (SEJUD 1º Grau). </text:span></text:p>
      <text:p text:style-name="P61">Agravante: Ministério Público Estadual. </text:p>
      <text:p text:style-name="P61">Agravado: Antonio Matheus da Silva. </text:p>
      <text:p text:style-name="P61">Defensoria Pública do Estado do Ceará. </text:p>
      <text:p text:style-name="P62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3"/>
      <text:p text:style-name="P60"><text:soft-page-break/><text:span text:style-name="T14">3</text:span><text:span text:style-name="T37">6</text:span><text:span text:style-name="T14"> </text:span><text:span text:style-name="T15">- </text:span><text:span text:style-name="T16">Agravo de Execução Penal</text:span><text:span text:style-name="T17"> </text:span><text:span text:style-name="T16">0016635-29.2018.8.06.0084</text:span><text:span text:style-name="T17"> - Fortaleza/4ª Vara de Execução Penal e Corregedoria dos Presídios (SEJUD 1º Grau). </text:span></text:p>
      <text:p text:style-name="P61">Agravante: Ministério Público Estadual. </text:p>
      <text:p text:style-name="P61">Agravado: Eugênio Soares de Sousa. </text:p>
      <text:p text:style-name="P63"><text:span text:style-name="T46">Advogado: Sharlys Michael de Sousa Lima Aguiar (OAB/</text:span><text:span text:style-name="T47">CE</text:span><text:span text:style-name="T46">: 20870B). R</text:span></text:p>
      <text:p text:style-name="P62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3"/>
      <text:p text:style-name="P64"><text:span text:style-name="T14">3</text:span><text:span text:style-name="T37">7</text:span><text:span text:style-name="T15">- </text:span><text:span text:style-name="T16">Agravo de Execução Penal</text:span><text:span text:style-name="T17"> </text:span><text:span text:style-name="T16">0047455-57.2016.8.06.0001</text:span><text:span text:style-name="T17"> - Fortaleza/2ª Vara de Execução Penal. </text:span></text:p>
      <text:p text:style-name="P65">Agravante: Claudeirton Ribeiro David. </text:p>
      <text:p text:style-name="P65">Advogada: Cíntia Emanuela Daniel Alves (OAB/<text:span text:style-name="T48">CE</text:span>: 36138/CE). </text:p>
      <text:p text:style-name="P65">Agravado: Ministério Público Estadual. </text:p>
      <text:p text:style-name="P66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7"/>
      <text:p text:style-name="P64"><text:span text:style-name="T14">3</text:span><text:span text:style-name="T37">8</text:span><text:span text:style-name="T15"> - </text:span><text:span text:style-name="T16">Agravo de Execução Penal</text:span><text:span text:style-name="T17"> </text:span><text:span text:style-name="T16">0035072-42.2019.8.06.0001</text:span><text:span text:style-name="T17"> - Vara Única Criminal de Maranguape. </text:span></text:p>
      <text:p text:style-name="P65">Agravante: Antonio Jose Rodrigues de Abreu. </text:p>
      <text:p text:style-name="P65">Advogado: Nilo Sérgio de Araujo Filho (OAB/<text:span text:style-name="T48">CE</text:span>: 27684). </text:p>
      <text:p text:style-name="P65">Agravado: Ministério Público Estadual. </text:p>
      <text:p text:style-name="P66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7"/>
      <text:p text:style-name="P64"><text:span text:style-name="T37">39</text:span><text:span text:style-name="T14"> </text:span><text:span text:style-name="T15">- </text:span><text:span text:style-name="T16">Agravo de Execução Penal</text:span><text:span text:style-name="T17"> </text:span><text:span text:style-name="T16">0032748-84.2016.8.06.0001</text:span><text:span text:style-name="T17"> - Fortaleza/2ª Vara de Execução Penal. </text:span></text:p>
      <text:p text:style-name="P65">Agravante: Ministério Público Estadual. </text:p>
      <text:p text:style-name="P65">Agravado: Célio Temoteo de Sousa. </text:p>
      <text:p text:style-name="P65">Defensoria Pública do Estado do Ceará. </text:p>
      <text:p text:style-name="P66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7"/>
      <text:p text:style-name="P64"><text:span text:style-name="T37">40</text:span><text:span text:style-name="T14"> </text:span><text:span text:style-name="T15">- </text:span><text:span text:style-name="T16">Recurso em Sentido Estrito</text:span><text:span text:style-name="T17"> </text:span><text:span text:style-name="T16">0050164-19.2020.8.06.0068</text:span><text:span text:style-name="T17"> - Vara Única da Comarca de Chorozinho. </text:span></text:p>
      <text:p text:style-name="P65">Recorrente: Neemias Barros da Silva. </text:p>
      <text:p text:style-name="P65">Advogado: Vinícius Ramos de Sá Santos (OAB/<text:span text:style-name="T48">CE</text:span>: 41908). </text:p>
      <text:p text:style-name="P65">Advogada: Janet Animbiik Mctuga Conserva (OAB/<text:span text:style-name="T48">PE</text:span>: 64374). </text:p>
      <text:p text:style-name="P65">Recorrente: Luiz Antonio de Oliveira Jucá. </text:p>
      <text:p text:style-name="P65">Advogado: José Ribamar dos Santos Júnior (OAB/<text:span text:style-name="T48">CE</text:span>: 51800). </text:p>
      <text:p text:style-name="P65">Advogado: Carlos Bezerra Neto (OAB/<text:span text:style-name="T48">CE</text:span>: 38621). </text:p>
      <text:p text:style-name="P65">Advogado: Antônio Rodrigues de Oliveira Neto (OAB/<text:span text:style-name="T48">CE</text:span>: 24517). </text:p>
      <text:p text:style-name="P65">Advogada: Sherlles Lima Nunes (OAB/<text:span text:style-name="T48">CE</text:span>: 24533). </text:p>
      <text:p text:style-name="P54">Advogado: Evando Tavares de Lima Filho (OAB/<text:span text:style-name="T38">CE</text:span>: 25270). </text:p>
      <text:p text:style-name="P54">Advogado: Aldenisio Mendonça Pereira (OAB/<text:span text:style-name="T38">CE</text:span>: 26426). </text:p>
      <text:p text:style-name="P54">Advogado: Cristiano Queiroz Arruda (OAB/<text:span text:style-name="T38">CE</text:span>: 28114). </text:p>
      <text:p text:style-name="P54">Advogado: Abraão Lincoln Sousa Ponte (OAB/<text:span text:style-name="T38">CE</text:span>: 30395). </text:p>
      <text:p text:style-name="P54">Advogado: José Aurino de Paula da Silva Júnior (OAB/<text:span text:style-name="T38">CE</text:span>: 31443).</text:p>
      <text:p text:style-name="P54">Advogada: Samara Costa Viana Alcoforado de Figueiredo (OAB/<text:span text:style-name="T38">CE</text:span>: 40115). </text:p>
      <text:p text:style-name="P54">Advogada: Gabrielle Costa Ferreira (OAB/<text:span text:style-name="T38">CE</text:span>: 41663). </text:p>
      <text:p text:style-name="P54">Advogado: José Ferreira Justa (OAB/<text:span text:style-name="T38">CE</text:span>: 29190). </text:p>
      <text:p text:style-name="P54">Advogado: João Willian de Jesus Carvalho (OAB/<text:span text:style-name="T38">CE</text:span>: 44506). </text:p>
      <text:p text:style-name="P54">Advogado: Crystiano Távora da Fonseca (OAB/<text:span text:style-name="T38">CE</text:span>: 45440). </text:p>
      <text:p text:style-name="P54">Advogado: Walmir Pereira de Medeiros Filho (OAB/<text:span text:style-name="T38">CE</text:span>: 16977). </text:p>
      <text:p text:style-name="P54">Advogada: Isabel Cristina Oliveira dos Santos (OAB/<text:span text:style-name="T38">CE</text:span>: 38718B). </text:p>
      <text:p text:style-name="P54">Advogado: Dênio de Souza Aragão (OAB/<text:span text:style-name="T38">CE</text:span>: 27990). </text:p>
      <text:p text:style-name="P54">Advogado: Lucas Barboza Marinho (OAB/<text:span text:style-name="T38">CE</text:span>: 36157). </text:p>
      <text:p text:style-name="P54"><text:soft-page-break/>Advogado: Régio Rodney Menezes (OAB/<text:span text:style-name="T38">CE</text:span>: 23996). </text:p>
      <text:p text:style-name="P54">Advogado: Francisco Glaube Moreira Prado (OAB/<text:span text:style-name="T38">CE</text:span>: 29785). </text:p>
      <text:p text:style-name="P54">Advogado: Alex Mateus de Carvalho da Silva (OAB/<text:span text:style-name="T38">CE</text:span>: 49353). </text:p>
      <text:p text:style-name="P54">Advogado: Rodrigo Nunes Brito (OAB/<text:span text:style-name="T38">CE</text:span>: 48410).</text:p>
      <text:p text:style-name="P54">Advogado: Ednaldo Ribeiro de Oliveira Filho (OAB/<text:span text:style-name="T38">CE</text:span>: 33148). </text:p>
      <text:p text:style-name="P54">Advogado: Ytalo Gomes Esmeraldo (OAB/<text:span text:style-name="T38">CE</text:span>: 37037). </text:p>
      <text:p text:style-name="P54">Advogada: Rossana de Oliveira Martins (OAB/<text:span text:style-name="T38">CE</text:span>: 37226). </text:p>
      <text:p text:style-name="P54">Advogado: José Marcelo Bezerra Chagas Sousa (OAB: 32211/CE). </text:p>
      <text:p text:style-name="P54">Advogado: José Lucas Araújo de Sousa (OAB/<text:span text:style-name="T38">CE</text:span>: 50727). </text:p>
      <text:p text:style-name="P54">Advogado: José Vanderlei Moreira Miranda Junior (OAB/<text:span text:style-name="T38">CE</text:span>: 50747). </text:p>
      <text:p text:style-name="P54">Advogada: Suziele Paulino Teixeira (OAB/<text:span text:style-name="T38">CE</text:span>: 50213).</text:p>
      <text:p text:style-name="P54">Recorrida: Leidiane Rodrigues Fernandes. </text:p>
      <text:p text:style-name="P54">Defensoria Pública do Estado do Ceará. R</text:p>
      <text:p text:style-name="P68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52"/>
      <text:p text:style-name="P53"><text:span text:style-name="T14">4</text:span><text:span text:style-name="T37">1 </text:span><text:span text:style-name="T15">- </text:span><text:span text:style-name="T16">Recurso em Sentido Estrito</text:span><text:span text:style-name="T17"> </text:span><text:span text:style-name="T16">0000187-58.2026.8.06.0000</text:span><text:span text:style-name="T17"> - 1ª Vara Criminal da Comarca de Crato. </text:span></text:p>
      <text:p text:style-name="P54">Recorrente: Ítalo Emmanuel Cardoso Soares. </text:p>
      <text:p text:style-name="P54">Advogado: Jader Aldrin Evangelista Marques (OAB/<text:span text:style-name="T38">CE</text:span>: 35685). </text:p>
      <text:p text:style-name="P54">Recorrido: Ministério Público Estadual. </text:p>
      <text:p text:style-name="P68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69"><text:span text:style-name="T17"/></text:p>
      <text:p text:style-name="P70"><text:span text:style-name="T14">42</text:span><text:span text:style-name="T15"> - </text:span><text:span text:style-name="T16">Recurso em Sentido Estrito 0200293-52.2022.8.06.0137</text:span><text:span text:style-name="T17"> - 1ª Vara da Comarca de Pacatuba. </text:span></text:p>
      <text:p text:style-name="P71">Recorrente: Jaaziel dos Santos da Costa. </text:p>
      <text:p text:style-name="P71">Recorrente: Diogo Ângelo Ferreira Bezerra. </text:p>
      <text:p text:style-name="P71">Defensoria Pública do Estado do Ceará. </text:p>
      <text:p text:style-name="P71">Recorrido: Ministério Público Estadual. </text:p>
      <text:p text:style-name="P72"><text:span text:style-name="T15">Relator</text:span><text:span text:style-name="T30">a:</text:span><text:span text:style-name="T15"> </text:span><text:span text:style-name="T20">Desembargador</text:span><text:span text:style-name="T30">a </text:span><text:span text:style-name="T20">LÍGIA ANDRADE DE ALENCAR MAGALHÃES.</text:span></text:p>
      <text:p text:style-name="P73"/>
      <text:p text:style-name="P70"><text:span text:style-name="T14">43 </text:span><text:span text:style-name="T15">- </text:span><text:span text:style-name="T16">Apelação Criminal</text:span><text:span text:style-name="T17"> </text:span><text:span text:style-name="T15"><text:s/></text:span><text:span text:style-name="T16">0020081-51.2025.8.06.0001</text:span><text:span text:style-name="T17"> - Fortaleza/2ª Vara de Delitos </text:span><text:span text:style-name="T49">de Tráfico de Drogas.</text:span><text:span text:style-name="T17"> </text:span></text:p>
      <text:p text:style-name="P71">Apelante: Ministério Público Estadual. </text:p>
      <text:p text:style-name="P71">Apelada: Géssica Sousa Rodrigues. </text:p>
      <text:p text:style-name="P71">Defensoria Pública do Estado do Ceará. </text:p>
      <text:p text:style-name="P72"><text:span text:style-name="T19">Rela</text:span><text:span text:style-name="T15">tor: </text:span><text:span text:style-name="T20">Desembargador</text:span><text:span text:style-name="T15"> </text:span><text:span text:style-name="T50">FRANCISCO CARNEIRO LIMA.</text:span></text:p>
      <text:p text:style-name="P70"><text:span text:style-name="T17">Revisor</text:span><text:span text:style-name="T18">:</text:span><text:span text:style-name="T17"> </text:span><text:span text:style-name="T18">Desembargador. </text:span><text:span text:style-name="T49">MÁRIO PARENTE TEÓFILO NETO.</text:span></text:p>
      <text:p text:style-name="P8"/>
      <text:p text:style-name="P70"><text:span text:style-name="T14">44</text:span><text:span text:style-name="T15"> -</text:span><text:span text:style-name="T16">Apelação Criminal</text:span><text:span text:style-name="T17"> </text:span><text:span text:style-name="T15"><text:s/></text:span><text:span text:style-name="T16">0004186-42.2015.8.06.0117</text:span><text:span text:style-name="T17"> - Maracanaú/2ª Vara Criminal. Apelante: Gilberto Costa Anastácio. </text:span></text:p>
      <text:p text:style-name="P71">Advogado: Francisco Edson de Sousa Pereira (OAB/<text:span text:style-name="T51">CE</text:span>: 25073). </text:p>
      <text:p text:style-name="P71">Apelado: Ministério Público Estadual. </text:p>
      <text:p text:style-name="P72"><text:span text:style-name="T19">Rela</text:span><text:span text:style-name="T15">tor: </text:span><text:span text:style-name="T20">Desembargador</text:span><text:span text:style-name="T15"> </text:span><text:span text:style-name="T50">FRANCISCO CARNEIRO LIMA.</text:span></text:p>
      <text:p text:style-name="P70"><text:span text:style-name="T17">Revisor</text:span><text:span text:style-name="T18">:</text:span><text:span text:style-name="T17"> </text:span><text:span text:style-name="T18">Desembargador. </text:span><text:span text:style-name="T49">MÁRIO PARENTE TEÓFILO NETO.</text:span></text:p>
      <text:p text:style-name="P73"/>
      <text:p text:style-name="P74"><text:span text:style-name="T52">45</text:span><text:span text:style-name="T53"> - </text:span><text:span text:style-name="T43">Apelação Criminal</text:span><text:span text:style-name="T42"> </text:span><text:span text:style-name="T43">0200226-95.2024.8.06.0047 - </text:span><text:span text:style-name="T42">Vara Única Criminal de Baturité. Apelante: E. D. B.. </text:span></text:p>
      <text:p text:style-name="P71">Defensoria Pública do Estado do Ceará. </text:p>
      <text:p text:style-name="P71">Apelado: Ministério Público Estadual. </text:p>
      <text:p text:style-name="P72"><text:span text:style-name="T19">Rela</text:span><text:span text:style-name="T15">tor: </text:span><text:span text:style-name="T20">Desembargador</text:span><text:span text:style-name="T15"> </text:span><text:span text:style-name="T50">FRANCISCO CARNEIRO LIMA.</text:span></text:p>
      <text:p text:style-name="P70"><text:span text:style-name="T17">Revisor</text:span><text:span text:style-name="T18">:</text:span><text:span text:style-name="T17"> </text:span><text:span text:style-name="T18">Desembargador. </text:span><text:span text:style-name="T49">MÁRIO PARENTE TEÓFILO NETO.</text:span></text:p>
      <text:p text:style-name="P73"/>
      <text:p text:style-name="P70"><text:soft-page-break/><text:span text:style-name="T14">46</text:span><text:span text:style-name="T15"> - </text:span><text:span text:style-name="T16">Apelação Criminal</text:span><text:span text:style-name="T17"> </text:span><text:span text:style-name="T15"><text:s/></text:span><text:span text:style-name="T16">0207650-95.2025.8.06.0293</text:span><text:span text:style-name="T17"> - Vara Única Criminal de Tianguá. Apelante: Denilson Filomeno da Silva.</text:span></text:p>
      <text:p text:style-name="P71">Advogada: Sílvia Helena Tavares da Cruz (OAB/<text:span text:style-name="T51">CE</text:span>: 32139). </text:p>
      <text:p text:style-name="P71">Advogado: Kaique Rodrigues Mota (OAB/<text:span text:style-name="T51">CE</text:span>: 38450). </text:p>
      <text:p text:style-name="P71">Apelado: Ministério Público Estadual. </text:p>
      <text:p text:style-name="P72"><text:span text:style-name="T19">Rela</text:span><text:span text:style-name="T15">tor: </text:span><text:span text:style-name="T20">Desembargador</text:span><text:span text:style-name="T15"> </text:span><text:span text:style-name="T50">FRANCISCO CARNEIRO LIMA.</text:span></text:p>
      <text:p text:style-name="P70"><text:span text:style-name="T17">Revisor</text:span><text:span text:style-name="T18">:</text:span><text:span text:style-name="T17"> </text:span><text:span text:style-name="T18">Desembargador. </text:span><text:span text:style-name="T49">MÁRIO PARENTE TEÓFILO NETO.</text:span></text:p>
      <text:p text:style-name="P75"><text:span text:style-name="T54"/></text:p>
      <text:p text:style-name="P76"><text:span text:style-name="T55">Total de </text:span><text:span text:style-name="T56">processos a julgar: </text:span><text:span text:style-name="T57">46</text:span></text:p>
      <text:p text:style-name="P77"/>
      <text:p text:style-name="P78"><text:span text:style-name="T58">F</text:span><text:span text:style-name="T59">ort</text:span><text:span text:style-name="T33">al</text:span><text:span text:style-name="T15">eza, </text:span><text:span text:style-name="T60">0</text:span><text:span text:style-name="T61">7 de julho</text:span><text:span text:style-name="T62"> </text:span><text:span text:style-name="T63">de</text:span><text:span text:style-name="T15"> 202</text:span><text:span text:style-name="T64">6</text:span><text:span text:style-name="T15">.</text:span></text:p>
      <text:p text:style-name="P79"/>
      <text:p text:style-name="P79"><text:span text:style-name="T65">B</text:span>ela. LARISSA SACRAMENTO MARINHO</text:p>
      <text:p text:style-name="P80">Coordenadora da 1ª Câmara Criminal</text:p>
      <text:p text:style-name="P81"><text:span text:style-name="T66"><text:s/>Matrícula 51444 TJCE</text:span><text:span text:style-name="T67"> </text:span></text:p>
      <text:p text:style-name="P82"/>
      <text:p text:style-name="P83">Os processos que não forem julgados, por qualquer motivo, na data acima mencionada, terão seu julgamento adiado para a sessão subsequente, independentemente de nova intimação.</text:p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hyphenation-keep="auto" loext:hyphenation-keep-type="column" loext:hyphenation-keep-line="false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/>
    <meta:initial-creator>Samuel</meta:initial-creator>
    <meta:creation-date>2022-03-28T16:28:00Z</meta:creation-date>
    <dc:date>2026-07-13T10:29:16.454624900</dc:date>
    <meta:editing-cycles>2906</meta:editing-cycles>
    <meta:editing-duration>P13DT2H41M</meta:editing-duration>
    <meta:print-date>2025-07-08T14:49:22.703449900</meta:print-date>
    <meta:document-statistic meta:table-count="0" meta:image-count="1" meta:object-count="0" meta:page-count="9" meta:paragraph-count="330" meta:word-count="2318" meta:character-count="18163" meta:non-whitespace-character-count="15914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