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0000000ADAB1FE0A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>
        <style:tab-stops>
          <style:tab-stop style:position="2.249cm"/>
          <style:tab-stop style:position="5.59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249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_20__28_user_29_">
      <style:paragraph-properties fo:margin-right="-0.011cm" fo:text-align="center" style:justify-single-word="false">
        <style:tab-stops>
          <style:tab-stop style:position="0.127cm"/>
        </style:tab-stops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Standard_20__28_user_29_">
      <style:paragraph-properties fo:margin-right="-0.011cm" fo:text-align="center" style:justify-single-word="false"/>
      <style:text-properties style:font-name="Arial"/>
    </style:style>
    <style:style style:name="P5" style:family="paragraph" style:parent-style-name="Standard_20__28_user_29_">
      <style:paragraph-properties fo:margin-right="-0.011cm" fo:text-align="justify" style:justify-single-word="false">
        <style:tab-stops>
          <style:tab-stop style:position="0.127cm"/>
        </style:tab-stops>
      </style:paragraph-properties>
      <style:text-properties style:font-name="Arial" fo:font-weight="bold" style:font-weight-asian="bold" style:font-weight-complex="bold"/>
    </style:style>
    <style:style style:name="P6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5cm" style:type="center"/>
        </style:tab-stops>
      </style:paragraph-properties>
      <style:text-properties style:font-name="Arial" fo:font-weight="bold" style:letter-kerning="false" style:font-weight-asian="bold" style:font-name-complex="Arial" style:font-weight-complex="bold"/>
    </style:style>
    <style:style style:name="P8" style:family="paragraph" style:parent-style-name="Normal">
      <style:paragraph-properties fo:margin-right="0.002cm" fo:text-align="justify" style:justify-single-word="false" style:text-autospace="none">
        <style:tab-stops>
          <style:tab-stop style:position="0.127cm"/>
        </style:tab-stops>
      </style:paragraph-properties>
    </style:style>
    <style:style style:name="P9" style:family="paragraph" style:parent-style-name="Normal">
      <style:paragraph-properties fo:margin-right="0.002cm" fo:text-align="justify" style:justify-single-word="false" style:text-autospace="none">
        <style:tab-stops>
          <style:tab-stop style:position="0.127cm"/>
        </style:tab-stops>
      </style:paragraph-properties>
      <style:text-properties style:font-name="Arial" style:letter-kerning="false"/>
    </style:style>
    <style:style style:name="P10" style:family="paragraph" style:parent-style-name="Normal">
      <style:paragraph-properties fo:margin-right="0.002cm" fo:text-align="justify" style:justify-single-word="false" style:text-autospace="none">
        <style:tab-stops>
          <style:tab-stop style:position="0.127cm"/>
        </style:tab-stops>
      </style:paragraph-properties>
      <style:text-properties style:font-name="Arial" fo:font-weight="bold" style:letter-kerning="false" style:font-weight-asian="bold" style:font-weight-complex="bold"/>
    </style:style>
    <style:style style:name="P11" style:family="paragraph" style:parent-style-name="Normal">
      <style:paragraph-properties fo:margin-right="0.002cm" fo:text-align="justify" style:justify-single-word="false" style:text-autospace="none">
        <style:tab-stops>
          <style:tab-stop style:position="0.127cm"/>
        </style:tab-stops>
      </style:paragraph-properties>
      <style:text-properties style:font-name="Arial" fo:font-weight="bold" officeooo:paragraph-rsid="00021f5b" style:letter-kerning="false" style:font-weight-asian="bold" style:font-weight-complex="bold"/>
    </style:style>
    <style:style style:name="P12" style:family="paragraph" style:parent-style-name="Normal">
      <style:paragraph-properties fo:margin-right="0.002cm" fo:text-align="justify" style:justify-single-word="false" style:text-autospace="none">
        <style:tab-stops>
          <style:tab-stop style:position="0.127cm"/>
        </style:tab-stops>
      </style:paragraph-properties>
      <style:text-properties style:font-name="Arial" officeooo:paragraph-rsid="00021f5b" style:letter-kerning="false"/>
    </style:style>
    <style:style style:name="P13" style:family="paragraph" style:parent-style-name="Standard">
      <style:paragraph-properties fo:margin-right="0.002cm"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0.127cm"/>
        </style:tab-stops>
      </style:paragraph-properties>
      <style:text-properties style:font-name="Arial" style:letter-kerning="false" style:font-name-complex="Arial"/>
    </style:style>
    <style:style style:name="P14" style:family="paragraph" style:parent-style-name="Standard_20__28_user_29_">
      <style:paragraph-properties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weight="bold" style:font-weight-asian="bold"/>
    </style:style>
    <style:style style:name="P15" style:family="paragraph" style:parent-style-name="Standard_20__28_user_29_">
      <style:paragraph-properties fo:text-align="center" style:justify-single-word="false"/>
      <style:text-properties fo:color="#000000" loext:opacity="100%" style:font-name="Arial" fo:font-weight="bold" style:font-weight-asian="bold"/>
    </style:style>
    <style:style style:name="P16" style:family="paragraph" style:parent-style-name="Standard_20__28_user_29_">
      <style:paragraph-properties fo:text-align="center" style:justify-single-word="false"/>
    </style:style>
    <style:style style:name="P17" style:family="paragraph" style:parent-style-name="Standard_20__28_user_29_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weight="bold" style:letter-kerning="false" style:font-weight-asian="bold" style:font-weight-complex="bold"/>
    </style:style>
    <style:style style:name="T3" style:family="text">
      <style:text-properties style:font-name="Arial" style:letter-kerning="fals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71e7bc" fo:background-color="#ffffff" loext:char-shading-value="0" style:font-size-asian="12pt" style:font-size-complex="12pt"/>
    </style:style>
    <style:style style:name="T6" style:family="text">
      <style:text-properties style:font-name="Arial" fo:font-size="12pt" fo:font-weight="normal" officeooo:rsid="0071e7bc" style:letter-kerning="false" fo:background-color="#ffffff" loext:char-shading-value="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1e7bc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font-family="Arial" style:font-family-generic="roman" style:font-pitch="variable" fo:font-size="12pt" fo:font-weight="normal" officeooo:rsid="0071e7bc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Arial" fo:font-weight="bold" style:font-name-asian="Arial" style:font-weight-asian="bold"/>
    </style:style>
    <style:style style:name="T10" style:family="text">
      <style:text-properties fo:color="#000000" loext:opacity="100%" style:font-name="Arial" fo:font-weight="bold" style:font-weight-asian="bold"/>
    </style:style>
    <style:style style:name="T11" style:family="text">
      <style:text-properties style:font-name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/text:p>
      <text:p text:style-name="P2">ESTADO DO CEARÁ</text:p>
      <text:p text:style-name="P2">PODER JUDICIÁRIO</text:p>
      <text:p text:style-name="P2">TRIBUNAL DE JUSTIÇA</text:p>
      <text:p text:style-name="P2">SECRETARIA DA 1ª CÂMARA CRIMINAL</text:p>
      <text:p text:style-name="P3">Número da Pauta: 23</text:p>
      <text:p text:style-name="P4"/>
      <text:p text:style-name="P5">DISPONIBILIZADA EM: 29 de junho de 2026</text:p>
      <text:p text:style-name="P5"/>
      <text:p text:style-name="P6">SERÃO JULGADOS, NA PRIMEIRA SESSÃO ORDINÁRIA DESIMPEDIDA, OS SEGUINTES PROCESSOS PARA 07 DE JULHO DE 2026.</text:p>
      <text:p text:style-name="P7"/>
      <text:p text:style-name="P8"><text:span text:style-name="Fonte_20_parág._20_padrão"><text:span text:style-name="T2">01 - Apelação Criminal - N.º</text:span></text:span><text:span text:style-name="Fonte_20_parág._20_padrão"><text:span text:style-name="T3"> </text:span></text:span><text:span text:style-name="Fonte_20_parág._20_padrão"><text:span text:style-name="T2">0000906-02.2009.8.06.0173 - </text:span></text:span><text:span text:style-name="Fonte_20_parág._20_padrão"><text:span text:style-name="T3">Vara Única Criminal da Comarca de Tianguá. </text:span></text:span></text:p>
      <text:p text:style-name="P9">Apelante: V. C. R.. </text:p>
      <text:p text:style-name="P9">Advogado: Paulo Napoleão Gonçalves Quezado (OAB/CE: 3183). </text:p>
      <text:p text:style-name="P9">Apelante: R. S. de A.. </text:p>
      <text:p text:style-name="P9">Advogada: Rayanney Mourão Alves (OAB/CE: 31492). </text:p>
      <text:p text:style-name="P9">Advogado: Ícaro Pacífico Félix França (OAB/CE: 41010). </text:p>
      <text:p text:style-name="P9">Apelado: Ministério Público Estadual. </text:p>
      <text:p text:style-name="P10">Relator: Desembargador MÁRIO PARENTE TEÓFILO NETO. </text:p>
      <text:p text:style-name="P9">Revisor: Desembargadora LÍGIA ANDRADE DE ALENCAR MAGALHÃES</text:p>
      <text:p text:style-name="P10"/>
      <text:p text:style-name="P10"/>
      <text:p text:style-name="P8"><text:span text:style-name="Fonte_20_parág._20_padrão"><text:span text:style-name="T2">02 - Apelação Criminal - N.º</text:span></text:span><text:span text:style-name="Fonte_20_parág._20_padrão"><text:span text:style-name="T3"> </text:span></text:span><text:span text:style-name="Fonte_20_parág._20_padrão"><text:span text:style-name="T2">0012357-61.2019.8.06.0112 - </text:span></text:span><text:span text:style-name="Fonte_20_parág._20_padrão"><text:span text:style-name="T3">3ª Vara Criminal da Comarca de Juazeiro do Norte.</text:span></text:span></text:p>
      <text:p text:style-name="P9">Apelante: Maria Helena Felix de Sousa Silva. </text:p>
      <text:p text:style-name="P9">Advogado: Estéfano Gonçalves da Silva (OAB/CE: 14550). </text:p>
      <text:p text:style-name="P9">Apelado: Ministério Público Estadual. </text:p>
      <text:p text:style-name="P10">Relator: Desembargador MÁRIO PARENTE TEÓFILO NETO. </text:p>
      <text:p text:style-name="P9">Revisor: Desembargadora LÍGIA ANDRADE DE ALENCAR MAGALHÃES</text:p>
      <text:p text:style-name="P10"/>
      <text:p text:style-name="P10"/>
      <text:p text:style-name="P8"><text:span text:style-name="Fonte_20_parág._20_padrão"><text:span text:style-name="T2">03 - Apelação Criminal - N.º</text:span></text:span><text:span text:style-name="Fonte_20_parág._20_padrão"><text:span text:style-name="T3"> </text:span></text:span><text:span text:style-name="Fonte_20_parág._20_padrão"><text:span text:style-name="T2">0025686-75.2025.8.06.0001 - </text:span></text:span><text:span text:style-name="Fonte_20_parág._20_padrão"><text:span text:style-name="T3">1ª Vara de Delitos Trafico e Uso Subst. Entorpecentes da Comarca de. Fortaleza/</text:span></text:span></text:p>
      <text:p text:style-name="P9">Apelante: Diana Fajardo de Souza Pontes. </text:p>
      <text:p text:style-name="P9">Advogado: Francisco Leandro Furtado (OAB/CE: 42660). </text:p>
      <text:p text:style-name="P9">Advogado: Ian Anderson Staffa Maluf de Souza (OAB/PR: 46769). </text:p>
      <text:p text:style-name="P9">Apelado: Ministério Público Estadual. </text:p>
      <text:p text:style-name="P10">Relator: Desembargador MÁRIO PARENTE TEÓFILO NETO. </text:p>
      <text:p text:style-name="P9">Revisor: Desembargadora LÍGIA ANDRADE DE ALENCAR MAGALHÃES</text:p>
      <text:p text:style-name="P10"/>
      <text:p text:style-name="P10"/>
      <text:p text:style-name="P8"><text:span text:style-name="Fonte_20_parág._20_padrão"><text:span text:style-name="T2">04 - Apelação Criminal - N.º</text:span></text:span><text:span text:style-name="Fonte_20_parág._20_padrão"><text:span text:style-name="T3"> </text:span></text:span><text:span text:style-name="Fonte_20_parág._20_padrão"><text:span text:style-name="T2">0033540-23.2025.8.06.0001 - </text:span></text:span><text:span text:style-name="Fonte_20_parág._20_padrão"><text:span text:style-name="T3">Vara de Delitos de Organizações Criminosas da Comarca de Fortaleza.</text:span></text:span></text:p>
      <text:p text:style-name="P9">Apelante: A. L. de P.. </text:p>
      <text:p text:style-name="P9">Advogado: Francisco de Assis Vieira (OAB/CE: 8719). </text:p>
      <text:p text:style-name="P9">Apelado: Ministério Público Estadual. </text:p>
      <text:p text:style-name="P10">Relator: Desembargador MÁRIO PARENTE TEÓFILO NETO. </text:p>
      <text:p text:style-name="P9">Revisor: Desembargadora LÍGIA ANDRADE DE ALENCAR MAGALHÃES</text:p>
      <text:p text:style-name="P10"><text:soft-page-break/></text:p>
      <text:p text:style-name="P10"/>
      <text:p text:style-name="P8"><text:span text:style-name="Fonte_20_parág._20_padrão"><text:span text:style-name="T2">05 - Apelação Criminal - N.º</text:span></text:span><text:span text:style-name="Fonte_20_parág._20_padrão"><text:span text:style-name="T3"> </text:span></text:span><text:span text:style-name="Fonte_20_parág._20_padrão"><text:span text:style-name="T2">0050110-33.2021.8.06.0031 - </text:span></text:span><text:span text:style-name="Fonte_20_parág._20_padrão"><text:span text:style-name="T3">Vara Única da Comarca de Alto Santo. </text:span></text:span></text:p>
      <text:p text:style-name="P9">Apelante: R. M. M.. </text:p>
      <text:p text:style-name="P9">Apelante: G. da P. F.. </text:p>
      <text:p text:style-name="P9">Defensor dativo: Saulo Luiz Morais de Oliveira Melo (OAB/CE: 31107A). </text:p>
      <text:p text:style-name="P9">Apelado: Ministério Público Estadual. </text:p>
      <text:p text:style-name="P10">Relator: Desembargador MÁRIO PARENTE TEÓFILO NETO. </text:p>
      <text:p text:style-name="P9">Revisor: Desembargadora LÍGIA ANDRADE DE ALENCAR MAGALHÃES</text:p>
      <text:p text:style-name="P10"/>
      <text:p text:style-name="P10"/>
      <text:p text:style-name="P8"><text:span text:style-name="Fonte_20_parág._20_padrão"><text:span text:style-name="T2">06 - Apelação Criminal - N.º</text:span></text:span><text:span text:style-name="Fonte_20_parág._20_padrão"><text:span text:style-name="T3"> </text:span></text:span><text:span text:style-name="Fonte_20_parág._20_padrão"><text:span text:style-name="T2">0050135-52.2021.8.06.0126 - </text:span></text:span><text:span text:style-name="Fonte_20_parág._20_padrão"><text:span text:style-name="T3">1ª Vara da Comarca de Mombaça.</text:span></text:span></text:p>
      <text:p text:style-name="P9">Apelante: Francisco Valduir da Mota Pádua. </text:p>
      <text:p text:style-name="P9">Advogado: Matheus Pereira Lima Marques (OAB/CE: 19478). </text:p>
      <text:p text:style-name="P9">Apelado: Ministério Público Estadual. </text:p>
      <text:p text:style-name="P10">Relator: Desembargador MÁRIO PARENTE TEÓFILO NETO. </text:p>
      <text:p text:style-name="P9">Revisor: Desembargadora LÍGIA ANDRADE DE ALENCAR MAGALHÃES</text:p>
      <text:p text:style-name="P10"/>
      <text:p text:style-name="P10"/>
      <text:p text:style-name="P8"><text:span text:style-name="Fonte_20_parág._20_padrão"><text:span text:style-name="T2">07 - Apelação Criminal - N.º</text:span></text:span><text:span text:style-name="Fonte_20_parág._20_padrão"><text:span text:style-name="T3"> </text:span></text:span><text:span text:style-name="Fonte_20_parág._20_padrão"><text:span text:style-name="T2">0200564-55.2025.8.06.0299 - </text:span></text:span><text:span text:style-name="Fonte_20_parág._20_padrão"><text:span text:style-name="T3">1º Vara da Comarca de Nova Russas. </text:span></text:span></text:p>
      <text:p text:style-name="P9">Apelante: Paulo Henrique Sousa do Nascimento. </text:p>
      <text:p text:style-name="P9">Advogado: Vicenth Bruno Lima Scarcela (OAB/CE: 30425). </text:p>
      <text:p text:style-name="P9">Apelado: Ministério Público Estadual. </text:p>
      <text:p text:style-name="P10">Relator: Desembargador MÁRIO PARENTE TEÓFILO NETO. </text:p>
      <text:p text:style-name="P9">Revisor: Desembargadora LÍGIA ANDRADE DE ALENCAR MAGALHÃES</text:p>
      <text:p text:style-name="P10"/>
      <text:p text:style-name="P10"/>
      <text:p text:style-name="P8"><text:span text:style-name="Fonte_20_parág._20_padrão"><text:span text:style-name="T2">08 - Apelação Criminal - N.º</text:span></text:span><text:span text:style-name="Fonte_20_parág._20_padrão"><text:span text:style-name="T3"> </text:span></text:span><text:span text:style-name="Fonte_20_parág._20_padrão"><text:span text:style-name="T2">0200683-55.2022.8.06.0126 - </text:span></text:span><text:span text:style-name="Fonte_20_parág._20_padrão"><text:span text:style-name="T3">1ª Vara da Comarca de Mombaça.</text:span></text:span></text:p>
      <text:p text:style-name="P9">Apelante: José Kennedy Gomes Pereira. </text:p>
      <text:p text:style-name="P9">Defensoria Pública do Estado do Ceará. </text:p>
      <text:p text:style-name="P9">Apelado: Ministério Público Estadual. </text:p>
      <text:p text:style-name="P10">Relator: Desembargador MÁRIO PARENTE TEÓFILO NETO. </text:p>
      <text:p text:style-name="P9">Revisor: Desembargadora LÍGIA ANDRADE DE ALENCAR MAGALHÃES</text:p>
      <text:p text:style-name="P10"/>
      <text:p text:style-name="P10"/>
      <text:p text:style-name="P8"><text:span text:style-name="Fonte_20_parág._20_padrão"><text:span text:style-name="T2">09 - Apelação Criminal - N.º</text:span></text:span><text:span text:style-name="Fonte_20_parág._20_padrão"><text:span text:style-name="T3"> </text:span></text:span><text:span text:style-name="Fonte_20_parág._20_padrão"><text:span text:style-name="T2">0201010-27.2024.8.06.0062 - </text:span></text:span><text:span text:style-name="Fonte_20_parág._20_padrão"><text:span text:style-name="T3">1ª Vara da Comarca de Cascavel. </text:span></text:span></text:p>
      <text:p text:style-name="P9">Apelante: G. B. dos S.. </text:p>
      <text:p text:style-name="P9">Apelante: I. R. D.. </text:p>
      <text:p text:style-name="P9">Advogado: Francisco Fernando Castro Saraiva Leão (OAB/CE: 5870). </text:p>
      <text:p text:style-name="P9">Advogado: Marcelo Diogo de Sousa (OAB/CE: 34398). </text:p>
      <text:p text:style-name="P9">Apelado: Ministério Público Estadual. </text:p>
      <text:p text:style-name="P10">Relator: Desembargador MÁRIO PARENTE TEÓFILO NETO. </text:p>
      <text:p text:style-name="P9">Revisor: Desembargadora LÍGIA ANDRADE DE ALENCAR MAGALHÃES</text:p>
      <text:p text:style-name="P10"/>
      <text:p text:style-name="P10"/>
      <text:p text:style-name="P8"><text:span text:style-name="Fonte_20_parág._20_padrão"><text:span text:style-name="T2">10 - Apelação Criminal - N.º</text:span></text:span><text:span text:style-name="Fonte_20_parág._20_padrão"><text:span text:style-name="T3"> </text:span></text:span><text:span text:style-name="Fonte_20_parág._20_padrão"><text:span text:style-name="T2">0201535-08.2023.8.06.0300 - </text:span></text:span><text:span text:style-name="Fonte_20_parág._20_padrão"><text:span text:style-name="T3">14ª Vara Criminal da Comarca de Fortaleza. </text:span></text:span></text:p>
      <text:p text:style-name="P9">Apelante: Hélio Alexandre Alves. </text:p>
      <text:p text:style-name="P9">Advogado: César Pessoa de Aguiar Filho (OAB/CE: 49240).</text:p>
      <text:p text:style-name="P9"><text:soft-page-break/>Apelado: Ministério Público Estadual. </text:p>
      <text:p text:style-name="P10">Relator: Desembargador MÁRIO PARENTE TEÓFILO NETO. </text:p>
      <text:p text:style-name="P9">Revisor: Desembargadora LÍGIA ANDRADE DE ALENCAR MAGALHÃES</text:p>
      <text:p text:style-name="P10"/>
      <text:p text:style-name="P10"/>
      <text:p text:style-name="P8"><text:span text:style-name="Fonte_20_parág._20_padrão"><text:span text:style-name="T2">11 - Apelação Criminal - N.º</text:span></text:span><text:span text:style-name="Fonte_20_parág._20_padrão"><text:span text:style-name="T3"> </text:span></text:span><text:span text:style-name="Fonte_20_parág._20_padrão"><text:span text:style-name="T2">0201598-55.2024.8.06.0055 - </text:span></text:span><text:span text:style-name="Fonte_20_parág._20_padrão"><text:span text:style-name="T3">Vara Única Criminal da Comarca de Canindé. </text:span></text:span></text:p>
      <text:p text:style-name="P9">Apelante: F. A. G. da C.. </text:p>
      <text:p text:style-name="P9">Advogado: Caio Graco Farias da Escóssia (OAB/CE: 43098). </text:p>
      <text:p text:style-name="P9">Apelado: Ministério Público Estadual. </text:p>
      <text:p text:style-name="P10">Relator: Desembargador MÁRIO PARENTE TEÓFILO NETO. </text:p>
      <text:p text:style-name="P9">Revisor: Desembargadora LÍGIA ANDRADE DE ALENCAR MAGALHÃES</text:p>
      <text:p text:style-name="P10"/>
      <text:p text:style-name="P10"/>
      <text:p text:style-name="P8"><text:span text:style-name="Fonte_20_parág._20_padrão"><text:span text:style-name="T2">12 - Apelação Criminal - N.º</text:span></text:span><text:span text:style-name="Fonte_20_parág._20_padrão"><text:span text:style-name="T3"> </text:span></text:span><text:span text:style-name="Fonte_20_parág._20_padrão"><text:span text:style-name="T2">0202637-58.2025.8.06.0312 - </text:span></text:span><text:span text:style-name="Fonte_20_parág._20_padrão"><text:span text:style-name="T3">2ª Vara Criminal da Comarca de Maracanaú.</text:span></text:span></text:p>
      <text:p text:style-name="P9">Apelante: Gleilson Moraes Lopes. </text:p>
      <text:p text:style-name="P9">Defensoria Pública do Estado do Ceará. </text:p>
      <text:p text:style-name="P9">Apelado: Ministério Público Estadual. </text:p>
      <text:p text:style-name="P10">Relator: Desembargador MÁRIO PARENTE TEÓFILO NETO. </text:p>
      <text:p text:style-name="P9">Revisor: Desembargadora LÍGIA ANDRADE DE ALENCAR MAGALHÃES</text:p>
      <text:p text:style-name="P10"/>
      <text:p text:style-name="P10"/>
      <text:p text:style-name="P8"><text:span text:style-name="Fonte_20_parág._20_padrão"><text:span text:style-name="T2">13 - Apelação Criminal - N.º</text:span></text:span><text:span text:style-name="Fonte_20_parág._20_padrão"><text:span text:style-name="T3"> </text:span></text:span><text:span text:style-name="Fonte_20_parág._20_padrão"><text:span text:style-name="T2">0227929-08.2025.8.06.0001 - </text:span></text:span><text:span text:style-name="Fonte_20_parág._20_padrão"><text:span text:style-name="T3">1ª Vara de Delitos Tráfico e Uso Subst. Entorpecentes da Comarca de Fortaleza. </text:span></text:span></text:p>
      <text:p text:style-name="P9">Apelante: Nathanael Lucas da Silva Cavalcante. </text:p>
      <text:p text:style-name="P9">Advogada: Vânia Gomes Castelo Branco (OAB/CE: 38826). </text:p>
      <text:p text:style-name="P9">Apelado: Ministério Público Estadual. </text:p>
      <text:p text:style-name="P10">Relator: Desembargador MÁRIO PARENTE TEÓFILO NETO. </text:p>
      <text:p text:style-name="P9">Revisor: Desembargadora LÍGIA ANDRADE DE ALENCAR MAGALHÃES</text:p>
      <text:p text:style-name="P10"/>
      <text:p text:style-name="P10"/>
      <text:p text:style-name="P8"><text:span text:style-name="Fonte_20_parág._20_padrão"><text:span text:style-name="T2">14 - Apelação Criminal - N.º</text:span></text:span><text:span text:style-name="Fonte_20_parág._20_padrão"><text:span text:style-name="T3"> </text:span></text:span><text:span text:style-name="Fonte_20_parág._20_padrão"><text:span text:style-name="T2">0242651-18.2023.8.06.0001 - </text:span></text:span><text:span text:style-name="Fonte_20_parág._20_padrão"><text:span text:style-name="T3">Vara de Delitos de Organizações Criminosas da Comarca de Fortaleza. </text:span></text:span></text:p>
      <text:p text:style-name="P9">Apelante: Ministério Público Estadual. </text:p>
      <text:p text:style-name="P9">Apelante: Antônio Iago Ferreira de Freitas. </text:p>
      <text:p text:style-name="P9">Defensoria Pública do Estado do Ceará. </text:p>
      <text:p text:style-name="P9">Apelado: Ministério Público Estadual. </text:p>
      <text:p text:style-name="P9">Apelado: Antônio Iago Ferreira de Freitas. </text:p>
      <text:p text:style-name="P9">Apelado: Rones Ferreira do Nascimento. </text:p>
      <text:p text:style-name="P9">Apelado: Rene Isidorio da Silva. </text:p>
      <text:p text:style-name="P9">Defensoria Pública do Estado do Ceará. </text:p>
      <text:p text:style-name="P10">Relator: Desembargador MÁRIO PARENTE TEÓFILO NETO. </text:p>
      <text:p text:style-name="P9">Revisor: Desembargadora LÍGIA ANDRADE DE ALENCAR MAGALHÃES</text:p>
      <text:p text:style-name="P10"/>
      <text:p text:style-name="P10"/>
      <text:p text:style-name="P8"><text:span text:style-name="Fonte_20_parág._20_padrão"><text:span text:style-name="T2">15 - Apelação Criminal - N.º</text:span></text:span><text:span text:style-name="Fonte_20_parág._20_padrão"><text:span text:style-name="T3"> </text:span></text:span><text:span text:style-name="Fonte_20_parág._20_padrão"><text:span text:style-name="T2">0275949-64.2024.8.06.0001 - </text:span></text:span><text:span text:style-name="Fonte_20_parág._20_padrão"><text:span text:style-name="T3">1ª Vara Criminal da Comarca de Fortaleza. </text:span></text:span></text:p>
      <text:p text:style-name="P9">Apelante: Márcio da Silva Lima. </text:p>
      <text:p text:style-name="P9">Defensoria Pública do Estado do Ceará. </text:p>
      <text:p text:style-name="P9">Apelado: Ministério Público Estadual. </text:p>
      <text:p text:style-name="P10">Relator: Desembargador MÁRIO PARENTE TEÓFILO NETO. </text:p>
      <text:p text:style-name="P9">Revisor: Desembargadora LÍGIA ANDRADE DE ALENCAR MAGALHÃES</text:p>
      <text:p text:style-name="P10"/>
      <text:p text:style-name="P10"><text:soft-page-break/></text:p>
      <text:p text:style-name="P8"><text:span text:style-name="Fonte_20_parág._20_padrão"><text:span text:style-name="T2">16 - Agravo de Execução Penal - N.º</text:span></text:span><text:span text:style-name="Fonte_20_parág._20_padrão"><text:span text:style-name="T3"> </text:span></text:span><text:span text:style-name="Fonte_20_parág._20_padrão"><text:span text:style-name="T2">0031608-15.2016.8.06.0001 - </text:span></text:span><text:span text:style-name="Fonte_20_parág._20_padrão"><text:span text:style-name="T3">1ª Vara de Execução Penal da Comarca de Fortaleza. </text:span></text:span></text:p>
      <text:p text:style-name="P9">Agravante: Felipe da Silva Leandro. </text:p>
      <text:p text:style-name="P9">Advogada: Jéssica Jenifer de Oliveira Alves (OAB/CE: 49571). </text:p>
      <text:p text:style-name="P9">Agravado: Ministério Público Estadual. </text:p>
      <text:p text:style-name="P10">Relator: Desembargador MÁRIO PARENTE TEÓFILO NETO. </text:p>
      <text:p text:style-name="P10"/>
      <text:p text:style-name="P10"/>
      <text:p text:style-name="P8"><text:span text:style-name="Fonte_20_parág._20_padrão"><text:span text:style-name="T2">17 - Agravo de Execução Penal - N.º</text:span></text:span><text:span text:style-name="Fonte_20_parág._20_padrão"><text:span text:style-name="T3"> </text:span></text:span><text:span text:style-name="Fonte_20_parág._20_padrão"><text:span text:style-name="T2">8000001-50.2024.8.06.0134 - </text:span></text:span><text:span text:style-name="Fonte_20_parág._20_padrão"><text:span text:style-name="T3">1ª Vara de Execução Penal da Comarca de Fortaleza. </text:span></text:span></text:p>
      <text:p text:style-name="P9">Agravante: F. A. S. de S.. </text:p>
      <text:p text:style-name="P9">Advogado: Carlos Oliveira de Brito (OAB/CE: 14258). </text:p>
      <text:p text:style-name="P9">Agravado: Ministério Público Estadual. </text:p>
      <text:p text:style-name="P10">Relator: Desembargador MÁRIO PARENTE TEÓFILO NETO. </text:p>
      <text:p text:style-name="P10"/>
      <text:p text:style-name="P10"/>
      <text:p text:style-name="P8"><text:span text:style-name="Fonte_20_parág._20_padrão"><text:span text:style-name="T2">18 - Recurso em Sentido Estrito - N.º</text:span></text:span><text:span text:style-name="Fonte_20_parág._20_padrão"><text:span text:style-name="T3"> </text:span></text:span><text:span text:style-name="Fonte_20_parág._20_padrão"><text:span text:style-name="T2">0202250-91.2025.8.06.0296 - </text:span></text:span><text:span text:style-name="Fonte_20_parág._20_padrão"><text:span text:style-name="T3">3ª Vara do Juri da Comarca de Fortaleza. </text:span></text:span></text:p>
      <text:p text:style-name="P9">Recorrente: J. R. de A. C.. </text:p>
      <text:p text:style-name="P9">Defensoria Pública do Estado do Ceará </text:p>
      <text:p text:style-name="P9">Recorrido: Ministério Público Estadual. </text:p>
      <text:p text:style-name="P10">Relator: Desembargador MÁRIO PARENTE TEÓFILO NETO. </text:p>
      <text:p text:style-name="P10"/>
      <text:p text:style-name="P10"/>
      <text:p text:style-name="P8"><text:span text:style-name="Fonte_20_parág._20_padrão"><text:span text:style-name="T2">19 - Apelação Criminal - N.º</text:span></text:span><text:span text:style-name="Fonte_20_parág._20_padrão"><text:span text:style-name="T3"> </text:span></text:span><text:span text:style-name="Fonte_20_parág._20_padrão"><text:span text:style-name="T2">0000602-29.2009.8.06.0035 - </text:span></text:span><text:span text:style-name="Fonte_20_parág._20_padrão"><text:span text:style-name="T3">Vara Única Criminal da Comarca de Aracati. </text:span></text:span></text:p>
      <text:p text:style-name="P9">Apelante: Raimundo Reginaldo Ferreira de Oliveira. </text:p>
      <text:p text:style-name="P9">Advogado: Charlyandre Façanha Xavier (OAB/CE: 31809). </text:p>
      <text:p text:style-name="P9">Apelado: Ministério Público Estadual. </text:p>
      <text:p text:style-name="P10">Relatora: Desembargadora LÍGIA ANDRADE DE ALENCAR MAGALHÃES </text:p>
      <text:p text:style-name="P9">Revisora: Desembargadora LIRA RAMOS DE OLIVEIRA</text:p>
      <text:p text:style-name="P10"/>
      <text:p text:style-name="P10"/>
      <text:p text:style-name="P8"><text:span text:style-name="Fonte_20_parág._20_padrão"><text:span text:style-name="T2">20 - Apelação Criminal - N.º</text:span></text:span><text:span text:style-name="Fonte_20_parág._20_padrão"><text:span text:style-name="T3"> </text:span></text:span><text:span text:style-name="Fonte_20_parág._20_padrão"><text:span text:style-name="T2">0011357-40.2019.8.06.0075 - </text:span></text:span><text:span text:style-name="Fonte_20_parág._20_padrão"><text:span text:style-name="T3">Vara Única Criminal da Comarca de Eusébio. </text:span></text:span></text:p>
      <text:p text:style-name="P9">Apelante: Antônio Augusto Abreu de Souza Filho. </text:p>
      <text:p text:style-name="P9">Apelante: Evandro Araújo Barros. </text:p>
      <text:p text:style-name="P9">Defensoria Pública do Estado do Ceará. </text:p>
      <text:p text:style-name="P9">Apelante: Ministério Público Estadual. </text:p>
      <text:p text:style-name="P9">Apelado: Antônio Augusto Abreu de Souza Filho. </text:p>
      <text:p text:style-name="P9">Apelado: Evandro Araújo Barros. </text:p>
      <text:p text:style-name="P9">Defensoria Pública do Estado do Ceará. </text:p>
      <text:p text:style-name="P9">Apelado: Ministério Público Estadual. </text:p>
      <text:p text:style-name="P9">Ministério Públ: Ministério Público Estadual. </text:p>
      <text:p text:style-name="P10">Relatora: Desembargadora LÍGIA ANDRADE DE ALENCAR MAGALHÃES </text:p>
      <text:p text:style-name="P9">Revisora: Desembargadora LIRA RAMOS DE OLIVEIRA</text:p>
      <text:p text:style-name="P10"/>
      <text:p text:style-name="P10"/>
      <text:p text:style-name="P8"><text:span text:style-name="Fonte_20_parág._20_padrão"><text:span text:style-name="T2">21 - Apelação Criminal - N.º</text:span></text:span><text:span text:style-name="Fonte_20_parág._20_padrão"><text:span text:style-name="T3"> </text:span></text:span><text:span text:style-name="Fonte_20_parág._20_padrão"><text:span text:style-name="T2">0013911-41.2017.8.06.0099 - </text:span></text:span><text:span text:style-name="Fonte_20_parág._20_padrão"><text:span text:style-name="T3">1ª Vara da Comarca de Itaitinga. </text:span></text:span></text:p>
      <text:p text:style-name="P9">Apelante: Igor Andrade da Silva. </text:p>
      <text:p text:style-name="P9">Defensoria Pública do Estado do Ceará.</text:p>
      <text:p text:style-name="P9">Apelado: Ministério Público Estadual. </text:p>
      <text:p text:style-name="P10"><text:soft-page-break/>Relatora: Desembargadora LÍGIA ANDRADE DE ALENCAR MAGALHÃES </text:p>
      <text:p text:style-name="P9">Revisor: Desembargador FRANCISCO CARNEIRO LIMA</text:p>
      <text:p text:style-name="P10"/>
      <text:p text:style-name="P10"/>
      <text:p text:style-name="P8"><text:span text:style-name="Fonte_20_parág._20_padrão"><text:span text:style-name="T2">22 - Apelação Criminal - N.º</text:span></text:span><text:span text:style-name="Fonte_20_parág._20_padrão"><text:span text:style-name="T3"> </text:span></text:span><text:span text:style-name="Fonte_20_parág._20_padrão"><text:span text:style-name="T2">0016409-98.2026.8.06.0001 - </text:span></text:span><text:span text:style-name="Fonte_20_parág._20_padrão"><text:span text:style-name="T3">6ª Vara Júri - Organização Criminosa da Comarca de Fortaleza</text:span></text:span></text:p>
      <text:p text:style-name="P9">Apelante: Ministério Público Estadual. </text:p>
      <text:p text:style-name="P9">Apelado: Ramon Wesley Pereira de Andrade. </text:p>
      <text:p text:style-name="P9">Advogado: Lucas de Melo Barros (OAB/PB: 33051). </text:p>
      <text:p text:style-name="P9">Apelado: Israel de Freitas Silva. </text:p>
      <text:p text:style-name="P9">Defensoria Pública do Estado do Ceará. </text:p>
      <text:p text:style-name="P10">Relatora: Desembargadora LÍGIA ANDRADE DE ALENCAR MAGALHÃES </text:p>
      <text:p text:style-name="P9">Revisor: Desembargador FRANCISCO CARNEIRO LIMA</text:p>
      <text:p text:style-name="P10"/>
      <text:p text:style-name="P10"/>
      <text:p text:style-name="P8"><text:span text:style-name="Fonte_20_parág._20_padrão"><text:span text:style-name="T2">23 - Apelação Criminal - N.º</text:span></text:span><text:span text:style-name="Fonte_20_parág._20_padrão"><text:span text:style-name="T3"> </text:span></text:span><text:span text:style-name="Fonte_20_parág._20_padrão"><text:span text:style-name="T2">0022151-41.2025.8.06.0001 - </text:span></text:span><text:span text:style-name="Fonte_20_parág._20_padrão"><text:span text:style-name="T3">Vara de Delitos de Organizações Criminosas da Comarca de Fortaleza. </text:span></text:span></text:p>
      <text:p text:style-name="P9">Apelante: Stella Cavalcante. </text:p>
      <text:p text:style-name="P9">Advogado: Matheus Andrade Braga (OAB/CE: 40495). </text:p>
      <text:p text:style-name="P9">Advogada: Mariana Raíssa de Souza Gomes (OAB/CE: 53801). </text:p>
      <text:p text:style-name="P9">Apelado: Ministério Público Estadual. </text:p>
      <text:p text:style-name="P10">Relatora: Desembargadora LÍGIA ANDRADE DE ALENCAR MAGALHÃES </text:p>
      <text:p text:style-name="P9">Revisor: Desembargador FRANCISCO CARNEIRO LIMA</text:p>
      <text:p text:style-name="P10"/>
      <text:p text:style-name="P10"/>
      <text:p text:style-name="P8"><text:span text:style-name="Fonte_20_parág._20_padrão"><text:span text:style-name="T2">24 - Apelação Criminal - N.º</text:span></text:span><text:span text:style-name="Fonte_20_parág._20_padrão"><text:span text:style-name="T3"> </text:span></text:span><text:span text:style-name="Fonte_20_parág._20_padrão"><text:span text:style-name="T2">0050323-63.2021.8.06.0120 - </text:span></text:span><text:span text:style-name="Fonte_20_parág._20_padrão"><text:span text:style-name="T3">1ª Vara da Comarca de Marco. </text:span></text:span></text:p>
      <text:p text:style-name="P9">Apelante: Ministério Público Estadual. </text:p>
      <text:p text:style-name="P9">Apelado: Francisco Dionio Ribeiro. </text:p>
      <text:p text:style-name="P9">Advogado: Antônio Carlos Araújo Arruda Prado (OAB/CE: 42604). </text:p>
      <text:p text:style-name="P9">Apelado: Francisco Breno Silva. </text:p>
      <text:p text:style-name="P9">Advogado: Claudinei Ricardo de Oliveira Trajano (OAB/CE: 34076). </text:p>
      <text:p text:style-name="P10">Relatora: Desembargadora LÍGIA ANDRADE DE ALENCAR MAGALHÃES </text:p>
      <text:p text:style-name="P9">Revisora: Desembargadora LIRA RAMOS DE OLIVEIRA</text:p>
      <text:p text:style-name="P10"/>
      <text:p text:style-name="P10"/>
      <text:p text:style-name="P8"><text:span text:style-name="Fonte_20_parág._20_padrão"><text:span text:style-name="T2">25 - Apelação Criminal - N.º</text:span></text:span><text:span text:style-name="Fonte_20_parág._20_padrão"><text:span text:style-name="T3"> </text:span></text:span><text:span text:style-name="Fonte_20_parág._20_padrão"><text:span text:style-name="T2">0051082-62.2020.8.06.0055 - </text:span></text:span><text:span text:style-name="Fonte_20_parág._20_padrão"><text:span text:style-name="T3">Vara Única Criminal de Canindé. </text:span></text:span></text:p>
      <text:p text:style-name="P9">Apelante: A. M. da S.. </text:p>
      <text:p text:style-name="P9">Defensoria Pública do Estado do Ceará. </text:p>
      <text:p text:style-name="P9">Apelado: Ministério Público Estadual. </text:p>
      <text:p text:style-name="P10">Relatora: Desembargadora LÍGIA ANDRADE DE ALENCAR MAGALHÃES </text:p>
      <text:p text:style-name="P9">Revisora: Desembargadora LIRA RAMOS DE OLIVEIRA</text:p>
      <text:p text:style-name="P10"/>
      <text:p text:style-name="P10"/>
      <text:p text:style-name="P8"><text:span text:style-name="Fonte_20_parág._20_padrão"><text:span text:style-name="T2">26 - Apelação Criminal - N.º</text:span></text:span><text:span text:style-name="Fonte_20_parág._20_padrão"><text:span text:style-name="T3"> </text:span></text:span><text:span text:style-name="Fonte_20_parág._20_padrão"><text:span text:style-name="T2">0052212-61.2021.8.06.0117 - </text:span></text:span><text:span text:style-name="Fonte_20_parág._20_padrão"><text:span text:style-name="T3">Juizado de Violência Doméstica e Familiar Contra a Mulher da Comarca de Maracanaú. </text:span></text:span></text:p>
      <text:p text:style-name="P9">Apelante: J. R. de B. A.. </text:p>
      <text:p text:style-name="P9">Advogado: Francisco Dyego de Lima Santos (OAB/CE: 52515). </text:p>
      <text:p text:style-name="P9">Apelado: Ministério Público Estadual. </text:p>
      <text:p text:style-name="P10">Relatora: Desembargadora LÍGIA ANDRADE DE ALENCAR MAGALHÃES </text:p>
      <text:p text:style-name="P9">Revisor: Desembargador FRANCISCO CARNEIRO LIMA</text:p>
      <text:p text:style-name="P10"/>
      <text:p text:style-name="P10"/>
      <text:p text:style-name="P8"><text:soft-page-break/><text:span text:style-name="Fonte_20_parág._20_padrão"><text:span text:style-name="T2">27 - Apelação Criminal - N.º</text:span></text:span><text:span text:style-name="Fonte_20_parág._20_padrão"><text:span text:style-name="T3"> </text:span></text:span><text:span text:style-name="Fonte_20_parág._20_padrão"><text:span text:style-name="T2">0068596-40.2016.8.06.0064 - </text:span></text:span><text:span text:style-name="Fonte_20_parág._20_padrão"><text:span text:style-name="T3">1ª Vara Criminal da Comarca de Caucaia. </text:span></text:span></text:p>
      <text:p text:style-name="P9">Apelante: D. B. A.. </text:p>
      <text:p text:style-name="P9">Advogada: Fernanda Mikaelle Dias Braga (OAB/CE: 36752). </text:p>
      <text:p text:style-name="P9">Advogado: Bruno Lima Pontes (OAB/CE: 29231). </text:p>
      <text:p text:style-name="P9">Apelado: Ministério Público Estadual. </text:p>
      <text:p text:style-name="P10">Relatora: Desembargadora LÍGIA ANDRADE DE ALENCAR MAGALHÃES </text:p>
      <text:p text:style-name="P9">Revisora: Desembargadora LIRA RAMOS DE OLIVEIRA</text:p>
      <text:p text:style-name="P10"/>
      <text:p text:style-name="P10"/>
      <text:p text:style-name="P8"><text:span text:style-name="Fonte_20_parág._20_padrão"><text:span text:style-name="T2">28 - Apelação Criminal - N.º</text:span></text:span><text:span text:style-name="Fonte_20_parág._20_padrão"><text:span text:style-name="T3"> </text:span></text:span><text:span text:style-name="Fonte_20_parág._20_padrão"><text:span text:style-name="T2">0108972-58.2019.8.06.0001 - </text:span></text:span><text:span text:style-name="Fonte_20_parág._20_padrão"><text:span text:style-name="T3">4ª Vara do Juri da Comarca de Fortaleza. </text:span></text:span></text:p>
      <text:p text:style-name="P9">Apelante: F. da S. A.. </text:p>
      <text:p text:style-name="P9">Apelante: W. C. P.. </text:p>
      <text:p text:style-name="P9">Advogado: Fernando Henrique Melo Formiga (OAB/CE: 23820B). </text:p>
      <text:p text:style-name="P9">Apelado: Ministério Público Estadual. </text:p>
      <text:p text:style-name="P10">Relatora: Desembargadora LÍGIA ANDRADE DE ALENCAR MAGALHÃES </text:p>
      <text:p text:style-name="P9">Revisora: Desembargadora LIRA RAMOS DE OLIVEIRA</text:p>
      <text:p text:style-name="P10"/>
      <text:p text:style-name="P10"/>
      <text:p text:style-name="P8"><text:span text:style-name="Fonte_20_parág._20_padrão"><text:span text:style-name="T2">29 - Apelação Criminal - N.º</text:span></text:span><text:span text:style-name="Fonte_20_parág._20_padrão"><text:span text:style-name="T3"> </text:span></text:span><text:span text:style-name="Fonte_20_parág._20_padrão"><text:span text:style-name="T2">0200339-06.2023.8.06.0299 - </text:span></text:span><text:span text:style-name="Fonte_20_parág._20_padrão"><text:span text:style-name="T3">Vara Única Criminal da Comarca de Cratéus. </text:span></text:span></text:p>
      <text:p text:style-name="P9">Apelante: Francisco Leonardo Viana Ferreira.</text:p>
      <text:p text:style-name="P9">Defensoria Pública do Estado do Ceará. </text:p>
      <text:p text:style-name="P9">Apelado: Ministério Público Estadual. </text:p>
      <text:p text:style-name="P10">Relatora: Desembargadora LÍGIA ANDRADE DE ALENCAR MAGALHÃES </text:p>
      <text:p text:style-name="P9">Revisor: Desembargador FRANCISCO CARNEIRO LIMA</text:p>
      <text:p text:style-name="P10"/>
      <text:p text:style-name="P10"/>
      <text:p text:style-name="P8"><text:span text:style-name="Fonte_20_parág._20_padrão"><text:span text:style-name="T2">30 - Apelação Criminal - N.º</text:span></text:span><text:span text:style-name="Fonte_20_parág._20_padrão"><text:span text:style-name="T3"> </text:span></text:span><text:span text:style-name="Fonte_20_parág._20_padrão"><text:span text:style-name="T2">0200591-61.2022.8.06.0293 - </text:span></text:span><text:span text:style-name="Fonte_20_parág._20_padrão"><text:span text:style-name="T3">4ª Vara Criminal da Comarca de Caucaia. </text:span></text:span></text:p>
      <text:p text:style-name="P9">Apelante: Caio Lucas de Abreu Mendes. </text:p>
      <text:p text:style-name="P9">Defensoria Pública do Estado do Ceará. </text:p>
      <text:p text:style-name="P9">Apelante: Francisco Wesley Andrade Martins. </text:p>
      <text:p text:style-name="P9">Advogada: Sílvia Helena Tavares da Cruz (OAB/CE: 32139). </text:p>
      <text:p text:style-name="P9">Advogado: Kaique Rodrigues Mota (OAB/CE: 38450). </text:p>
      <text:p text:style-name="P9">Apelado: Ministério Público Estadual. </text:p>
      <text:p text:style-name="P10">Relatora: Desembargadora LÍGIA ANDRADE DE ALENCAR MAGALHÃES </text:p>
      <text:p text:style-name="P9">Revisor: Desembargador FRANCISCO CARNEIRO LIMA</text:p>
      <text:p text:style-name="P10"/>
      <text:p text:style-name="P10"/>
      <text:p text:style-name="P8"><text:span text:style-name="Fonte_20_parág._20_padrão"><text:span text:style-name="T2">31 - Apelação Criminal - N.º</text:span></text:span><text:span text:style-name="Fonte_20_parág._20_padrão"><text:span text:style-name="T3"> </text:span></text:span><text:span text:style-name="Fonte_20_parág._20_padrão"><text:span text:style-name="T2">0201066-90.2022.8.06.0301 - </text:span></text:span><text:span text:style-name="Fonte_20_parág._20_padrão"><text:span text:style-name="T3">3ª Vara Criminal da Comarca de Juazeiro do Norte. </text:span></text:span></text:p>
      <text:p text:style-name="P9">Apelante: Patrick Santana David. </text:p>
      <text:p text:style-name="P9">Defensoria Pública do Estado do Ceará. </text:p>
      <text:p text:style-name="P9">Apelado: Ministério Público Estadual. </text:p>
      <text:p text:style-name="P10">Relatora: Desembargadora LÍGIA ANDRADE DE ALENCAR MAGALHÃES </text:p>
      <text:p text:style-name="P9">Revisor: Desembargador FRANCISCO CARNEIRO LIMA</text:p>
      <text:p text:style-name="P10"/>
      <text:p text:style-name="P10"/>
      <text:p text:style-name="P8"><text:span text:style-name="Fonte_20_parág._20_padrão"><text:span text:style-name="T2">32 - Apelação Criminal - N.º</text:span></text:span><text:span text:style-name="Fonte_20_parág._20_padrão"><text:span text:style-name="T3"> </text:span></text:span><text:span text:style-name="Fonte_20_parág._20_padrão"><text:span text:style-name="T2">0201590-88.2025.8.06.0299 - </text:span></text:span><text:span text:style-name="Fonte_20_parág._20_padrão"><text:span text:style-name="T3">2ª Vara Criminal da Comarca de Tauá. </text:span></text:span></text:p>
      <text:p text:style-name="P9">Apelante: L. G. M.. </text:p>
      <text:p text:style-name="P9">Defensoria Pública do Estado do Ceará. </text:p>
      <text:p text:style-name="P9"><text:soft-page-break/>Apelado: Ministério Público Estadual. </text:p>
      <text:p text:style-name="P10">Relatora: Desembargadora LÍGIA ANDRADE DE ALENCAR MAGALHÃES </text:p>
      <text:p text:style-name="P9">Revisor: Desembargador FRANCISCO CARNEIRO LIMA</text:p>
      <text:p text:style-name="P10"/>
      <text:p text:style-name="P10"/>
      <text:p text:style-name="P8"><text:span text:style-name="Fonte_20_parág._20_padrão"><text:span text:style-name="T2">33 - Apelação Criminal - </text:span></text:span><text:bookmark-start text:name="_Hlk233719438"/><text:span text:style-name="Fonte_20_parág._20_padrão"><text:span text:style-name="T2">N.º</text:span></text:span><text:span text:style-name="Fonte_20_parág._20_padrão"><text:span text:style-name="T3"> </text:span></text:span><text:bookmark-end text:name="_Hlk233719438"/><text:span text:style-name="Fonte_20_parág._20_padrão"><text:span text:style-name="T2">0201898-88.2025.8.06.0117 - </text:span></text:span><text:span text:style-name="Fonte_20_parág._20_padrão"><text:span text:style-name="T3">Juizado de Violência Doméstica e Familiar Contra a Mulher Maracanaú. </text:span></text:span></text:p>
      <text:p text:style-name="P9">Apelante: G. de O. L.. </text:p>
      <text:p text:style-name="P9">Advogado: Francisco Arthur Scipião Gonçalves (OAB/CE: 49143). </text:p>
      <text:p text:style-name="P9">Advogado: Esdras Barcellos de Souza (OAB/CE: 45712). </text:p>
      <text:p text:style-name="P9">Apelado: Ministério Público Estadual. </text:p>
      <text:p text:style-name="P10">Relatora: Desembargadora LÍGIA ANDRADE DE ALENCAR MAGALHÃES </text:p>
      <text:p text:style-name="P9">Revisora: Desembargadora LIRA RAMOS DE OLIVEIRA</text:p>
      <text:p text:style-name="P10"/>
      <text:p text:style-name="P10"/>
      <text:p text:style-name="P8"><text:span text:style-name="Fonte_20_parág._20_padrão"><text:span text:style-name="T2">34 - Apelação Criminal - N.º</text:span></text:span><text:span text:style-name="Fonte_20_parág._20_padrão"><text:span text:style-name="T3"> </text:span></text:span><text:span text:style-name="Fonte_20_parág._20_padrão"><text:span text:style-name="T2">0204403-14.2022.8.06.0293 - </text:span></text:span><text:span text:style-name="Fonte_20_parág._20_padrão"><text:span text:style-name="T3">Vara Única da Comarca de Jucás.</text:span></text:span></text:p>
      <text:p text:style-name="P9">Apelante: Francisco Wilson Ferreira Silva. </text:p>
      <text:p text:style-name="P9">Advogada: Maria Nazaré Uchôa Gomes (OAB/CE: 37833). </text:p>
      <text:p text:style-name="P9">Apelado: Ministério Público Estadual. </text:p>
      <text:p text:style-name="P10">Relatora: Desembargadora LÍGIA ANDRADE DE ALENCAR MAGALHÃES </text:p>
      <text:p text:style-name="P9">Revisora: Desembargadora LIRA RAMOS DE OLIVEIRA</text:p>
      <text:p text:style-name="P10"/>
      <text:p text:style-name="P10"/>
      <text:p text:style-name="P8"><text:span text:style-name="Fonte_20_parág._20_padrão"><text:span text:style-name="T2">35 - Apelação Criminal - N.º</text:span></text:span><text:span text:style-name="Fonte_20_parág._20_padrão"><text:span text:style-name="T3"> </text:span></text:span><text:span text:style-name="Fonte_20_parág._20_padrão"><text:span text:style-name="T2">0205404-76.2023.8.06.0300 - </text:span></text:span><text:span text:style-name="Fonte_20_parág._20_padrão"><text:span text:style-name="T3">Vara Única da Comarca de Pindoretama. </text:span></text:span></text:p>
      <text:p text:style-name="P9">Apelante: W. C. B.. </text:p>
      <text:p text:style-name="P9">Advogado: Francisco Marcelo Ferreira Bezerra (OAB/CE: 21148). </text:p>
      <text:p text:style-name="P9">Apelado: Ministério Público Estadual. </text:p>
      <text:p text:style-name="P10">Relatora: Desembargadora LÍGIA ANDRADE DE ALENCAR MAGALHÃES </text:p>
      <text:p text:style-name="P9">Revisora: Desembargadora LIRA RAMOS DE OLIVEIRA</text:p>
      <text:p text:style-name="P10"/>
      <text:p text:style-name="P10"/>
      <text:p text:style-name="P8"><text:span text:style-name="Fonte_20_parág._20_padrão"><text:span text:style-name="T2">36 - Apelação Criminal - N.º</text:span></text:span><text:span text:style-name="Fonte_20_parág._20_padrão"><text:span text:style-name="T3"> </text:span></text:span><text:span text:style-name="Fonte_20_parág._20_padrão"><text:span text:style-name="T2">0207174-60.2025.8.06.0001 - </text:span></text:span><text:span text:style-name="Fonte_20_parág._20_padrão"><text:span text:style-name="T3">4ª Vara de Delitos de Tráfico de Drogas da Comarca de Fortaleza. </text:span></text:span></text:p>
      <text:p text:style-name="P9">Apelante: Gleison de Paula Silva. </text:p>
      <text:p text:style-name="P9">Apelante: Juan Tellyson Sousa de Carvalho. </text:p>
      <text:p text:style-name="P9">Defensoria Pública do Estado do Ceará. </text:p>
      <text:p text:style-name="P9">Apelado: Ministério Público Estadual. </text:p>
      <text:p text:style-name="P10">Relatora: Desembargadora LÍGIA ANDRADE DE ALENCAR MAGALHÃES </text:p>
      <text:p text:style-name="P9">Revisor: Desembargador FRANCISCO CARNEIRO LIMA</text:p>
      <text:p text:style-name="P10"/>
      <text:p text:style-name="P10"/>
      <text:p text:style-name="P8"><text:span text:style-name="Fonte_20_parág._20_padrão"><text:span text:style-name="T2">37 - Apelação Criminal - N.º</text:span></text:span><text:span text:style-name="Fonte_20_parág._20_padrão"><text:span text:style-name="T3"> </text:span></text:span><text:span text:style-name="Fonte_20_parág._20_padrão"><text:span text:style-name="T2">0221226-61.2025.8.06.0001 - </text:span></text:span><text:span text:style-name="Fonte_20_parág._20_padrão"><text:span text:style-name="T3">16ª Vara Criminal da Comarca de Fortaleza. </text:span></text:span></text:p>
      <text:p text:style-name="P9">Apelante: Rafael Lima da Silva. </text:p>
      <text:p text:style-name="P9">Defensoria Pública do Estado do Ceará. </text:p>
      <text:p text:style-name="P9">Apelado: Ministério Público Estadual. </text:p>
      <text:p text:style-name="P10">Relatora: Desembargadora LÍGIA ANDRADE DE ALENCAR MAGALHÃES </text:p>
      <text:p text:style-name="P9">Revisor: Desembargador FRANCISCO CARNEIRO LIMA</text:p>
      <text:p text:style-name="P10"/>
      <text:p text:style-name="P10"/>
      <text:p text:style-name="P8"><text:span text:style-name="Fonte_20_parág._20_padrão"><text:span text:style-name="T2">38 - Apelação Criminal - N.º</text:span></text:span><text:span text:style-name="Fonte_20_parág._20_padrão"><text:span text:style-name="T3"> </text:span></text:span><text:span text:style-name="Fonte_20_parág._20_padrão"><text:span text:style-name="T2">0251839-06.2021.8.06.0001 - </text:span></text:span><text:span text:style-name="Fonte_20_parág._20_padrão"><text:span text:style-name="T3">3ª Vara Criminal da Comarca de Fortaleza.</text:span></text:span></text:p>
      <text:p text:style-name="P9"><text:soft-page-break/>Apelante: André Luiz Barros Rodrigues. </text:p>
      <text:p text:style-name="P9">Defensoria Pública do Estado do Ceará. </text:p>
      <text:p text:style-name="P9">Apelado: Ministério Público Estadual. </text:p>
      <text:p text:style-name="P10">Relatora: Desembargadora LÍGIA ANDRADE DE ALENCAR MAGALHÃES </text:p>
      <text:p text:style-name="P9">Revisor: Desembargador FRANCISCO CARNEIRO LIMA</text:p>
      <text:p text:style-name="P10"/>
      <text:p text:style-name="P10"/>
      <text:p text:style-name="P8"><text:span text:style-name="Fonte_20_parág._20_padrão"><text:span text:style-name="T2">39 - Apelação Criminal - N.º</text:span></text:span><text:span text:style-name="Fonte_20_parág._20_padrão"><text:span text:style-name="T3"> </text:span></text:span><text:span text:style-name="Fonte_20_parág._20_padrão"><text:span text:style-name="T2">0271644-37.2024.8.06.0001 - </text:span></text:span><text:span text:style-name="Fonte_20_parág._20_padrão"><text:span text:style-name="T3">1ª Vara Criminal da Comarca de Fortaleza. </text:span></text:span></text:p>
      <text:p text:style-name="P9">Apelante: Lucas de Souza Farias. </text:p>
      <text:p text:style-name="P9">Advogada: Vânia Gomes Castelo Branco (OAB/CE: 38826). </text:p>
      <text:p text:style-name="P9">Apelante: F. H. F. V. F.. </text:p>
      <text:p text:style-name="P9">Advogado: Taian Lima Silva (OAB/CE: 40544). </text:p>
      <text:p text:style-name="P9">Apelado: Ministério Público Estadual. </text:p>
      <text:p text:style-name="P10">Relatora: Desembargadora LÍGIA ANDRADE DE ALENCAR MAGALHÃES </text:p>
      <text:p text:style-name="P9">Revisor: Desembargador FRANCISCO CARNEIRO LIMA</text:p>
      <text:p text:style-name="P10"/>
      <text:p text:style-name="P10"/>
      <text:p text:style-name="P8"><text:span text:style-name="Fonte_20_parág._20_padrão"><text:span text:style-name="T2">40 - Apelação Criminal - N.º</text:span></text:span><text:span text:style-name="Fonte_20_parág._20_padrão"><text:span text:style-name="T3"> </text:span></text:span><text:span text:style-name="Fonte_20_parág._20_padrão"><text:span text:style-name="T2">0276427-72.2024.8.06.0001 - </text:span></text:span><text:span text:style-name="Fonte_20_parág._20_padrão"><text:span text:style-name="T3">14ª Vara Criminal da Comarca de Fortaleza.</text:span></text:span></text:p>
      <text:p text:style-name="P9">Apelante: Ministério Público Estadual. </text:p>
      <text:p text:style-name="P9">Apelado: Charlles Muller Vasconcelos Oliveira. </text:p>
      <text:p text:style-name="P9">Defensoria Pública do Estado do Ceará. </text:p>
      <text:p text:style-name="P10">Relatora: Desembargadora LÍGIA ANDRADE DE ALENCAR MAGALHÃES </text:p>
      <text:p text:style-name="P9">Revisor: Desembargador FRANCISCO CARNEIRO LIMA</text:p>
      <text:p text:style-name="P10"/>
      <text:p text:style-name="P10"/>
      <text:p text:style-name="P8"><text:span text:style-name="Fonte_20_parág._20_padrão"><text:span text:style-name="T2">41 - Apelação Criminal - N.º</text:span></text:span><text:span text:style-name="Fonte_20_parág._20_padrão"><text:span text:style-name="T3"> </text:span></text:span><text:span text:style-name="Fonte_20_parág._20_padrão"><text:span text:style-name="T2">0293671-82.2022.8.06.0001 - </text:span></text:span><text:span text:style-name="Fonte_20_parág._20_padrão"><text:span text:style-name="T3">10ª Vara Criminal da Comarca de Fortaleza. </text:span></text:span></text:p>
      <text:p text:style-name="P9">Apelante: Antônio Liduino Tavares Pahe. </text:p>
      <text:p text:style-name="P9">Defensoria Pública do Estado do Ceará. </text:p>
      <text:p text:style-name="P9">Apelado: Ministério Público Estadual. </text:p>
      <text:p text:style-name="P10">Relatora: Desembargadora LÍGIA ANDRADE DE ALENCAR MAGALHÃES </text:p>
      <text:p text:style-name="P9">Revisora: Desembargadora LIRA RAMOS DE OLIVEIRA</text:p>
      <text:p text:style-name="P10"/>
      <text:p text:style-name="P10"/>
      <text:p text:style-name="P8"><text:span text:style-name="Fonte_20_parág._20_padrão"><text:span text:style-name="T2">42 - Petição Criminal - N.º</text:span></text:span><text:span text:style-name="Fonte_20_parág._20_padrão"><text:span text:style-name="T3"> </text:span></text:span><text:span text:style-name="Fonte_20_parág._20_padrão"><text:span text:style-name="T2">0622925-88.2026.8.06.0000 - </text:span></text:span><text:span text:style-name="Fonte_20_parág._20_padrão"><text:span text:style-name="T3">Vara Única da Comarca de Tamboril. </text:span></text:span></text:p>
      <text:p text:style-name="P9">Requerente: L. V. V.. </text:p>
      <text:p text:style-name="P9">Advogada: Maria Julia Alves Magalhaes (OAB/CE: 56521). </text:p>
      <text:p text:style-name="P9">Requerido: Ministério Público Estadual. </text:p>
      <text:p text:style-name="P9">Vítima: J. V. de S.. </text:p>
      <text:p text:style-name="P9">Advogado: Francisco Laécio de Aguiar Filho (OAB/CE: 23633). </text:p>
      <text:p text:style-name="P10">Relatora: Desembargadora LÍGIA ANDRADE DE ALENCAR MAGALHÃES </text:p>
      <text:p text:style-name="P10"/>
      <text:p text:style-name="P10"/>
      <text:p text:style-name="P8"><text:span text:style-name="Fonte_20_parág._20_padrão"><text:span text:style-name="T2">43 - Agravo de Execução Penal - N.º</text:span></text:span><text:span text:style-name="Fonte_20_parág._20_padrão"><text:span text:style-name="T3"> </text:span></text:span><text:span text:style-name="Fonte_20_parág._20_padrão"><text:span text:style-name="T2">8003724-59.2022.8.06.0001 - </text:span></text:span><text:span text:style-name="Fonte_20_parág._20_padrão"><text:span text:style-name="T3">3ª Vara de Execução Penal da Comarca Fortaleza. </text:span></text:span></text:p>
      <text:p text:style-name="P9">Agravante: Yan Carlos do Nascimento Basílio. </text:p>
      <text:p text:style-name="P9">Advogado: Cláudio Richard da Silva Ferreira (OAB/CE: 51780). </text:p>
      <text:p text:style-name="P9">Agravado: Ministério Público Estadual. </text:p>
      <text:p text:style-name="P10">Relatora: Desembargadora LÍGIA ANDRADE DE ALENCAR MAGALHÃES </text:p>
      <text:p text:style-name="P10"/>
      <text:p text:style-name="P10"/>
      <text:p text:style-name="P8"><text:soft-page-break/><text:span text:style-name="Fonte_20_parág._20_padrão"><text:span text:style-name="T2">44 - Recurso em Sentido Estrito - N.º</text:span></text:span><text:span text:style-name="Fonte_20_parág._20_padrão"><text:span text:style-name="T3"> </text:span></text:span><text:span text:style-name="Fonte_20_parág._20_padrão"><text:span text:style-name="T2">0004272-92.2017.8.06.0068 - </text:span></text:span><text:span text:style-name="Fonte_20_parág._20_padrão"><text:span text:style-name="T3">1ª Vara da Comarca de Pacajus. </text:span></text:span></text:p>
      <text:p text:style-name="P9">Recorrente: Ramon Fablo da Silva Nonato. </text:p>
      <text:p text:style-name="P9">Advogado: José Carlos de Lima (OAB/CE: 33992). </text:p>
      <text:p text:style-name="P9">Recorrido: Ministério Público Estadual. </text:p>
      <text:p text:style-name="P10">Relatora: Desembargadora LÍGIA ANDRADE DE ALENCAR MAGALHÃES </text:p>
      <text:p text:style-name="P10"/>
      <text:p text:style-name="P10"/>
      <text:p text:style-name="P8"><text:span text:style-name="Fonte_20_parág._20_padrão"><text:span text:style-name="T2">45 - Recurso em Sentido Estrito - N.º</text:span></text:span><text:span text:style-name="Fonte_20_parág._20_padrão"><text:span text:style-name="T3"> </text:span></text:span><text:span text:style-name="Fonte_20_parág._20_padrão"><text:span text:style-name="T2">0203407-98.2022.8.06.0298 - </text:span></text:span><text:span text:style-name="Fonte_20_parág._20_padrão"><text:span text:style-name="T3">Vara Única da Comarca de Chaval. </text:span></text:span></text:p>
      <text:p text:style-name="P9">Recorrente: José Cleilson dos Santos Silva. </text:p>
      <text:p text:style-name="P9">Recorrente: Raimundo Nonato da Silva Odésio,. </text:p>
      <text:p text:style-name="P9">Defensoria Pública do Estado do Ceará. </text:p>
      <text:p text:style-name="P9">Recorrente: Jonathan Araújo de Sousa. </text:p>
      <text:p text:style-name="P9">Recorrente: Francisco Fabrício Rosade Araújo. </text:p>
      <text:p text:style-name="P9">Advogada: Francisca Oriana Carneiro (OAB/CE: 40912). </text:p>
      <text:p text:style-name="P9">Recorrido: Ministério Público Estadual. </text:p>
      <text:p text:style-name="P10">Relatora: Desembargadora LÍGIA ANDRADE DE ALENCAR MAGALHÃES </text:p>
      <text:p text:style-name="P10"/>
      <text:p text:style-name="P10"/>
      <text:p text:style-name="P8"><text:span text:style-name="Fonte_20_parág._20_padrão"><text:span text:style-name="T2">46 - Recurso em Sentido Estrito - N.º</text:span></text:span><text:span text:style-name="Fonte_20_parág._20_padrão"><text:span text:style-name="T3"> </text:span></text:span><text:span text:style-name="Fonte_20_parág._20_padrão"><text:span text:style-name="T2">0204701-20.2024.8.06.0298 - </text:span></text:span><text:span text:style-name="Fonte_20_parág._20_padrão"><text:span text:style-name="T3">1ª Vara da Comarca de Marco. </text:span></text:span></text:p>
      <text:p text:style-name="P9">Recorrente: Antônio Fernando Vasconcelos de Lima. </text:p>
      <text:p text:style-name="P9">Recorrente: Antônio Erlan Ribeiro. </text:p>
      <text:p text:style-name="P9">Recorrente: Francisco Jacaúna dos Santos Nascimento. </text:p>
      <text:p text:style-name="P9">Recorrente: Francisco Maycon Fonteles Silva. </text:p>
      <text:p text:style-name="P9">Advogado: Jefferson Vasconcelos Freitas (OAB/CE: 32713). </text:p>
      <text:p text:style-name="P9">Recorrente: João Marcelo Freitas de Castro. </text:p>
      <text:p text:style-name="P9">Recorrente: Francisco Lucas Arcanjo de Sousa. </text:p>
      <text:p text:style-name="P9">Advogado: Daniel Anderson de Vasconcelos (OAB/CE: 50018). </text:p>
      <text:p text:style-name="P9">Recorrente: Antônio Pábulo Silva Izidório. </text:p>
      <text:p text:style-name="P9">Advogado: Júlio Bernardino da Silva Neto (OAB/CE: 31726). </text:p>
      <text:p text:style-name="P9">Recorrente: Taciano Fernandes Ferreira. </text:p>
      <text:p text:style-name="P9">Advogada: Raquel Maria Ferreira Paiva (OAB/CE: 37341). </text:p>
      <text:p text:style-name="P9">Recorrido: Ministério Público Estadual. </text:p>
      <text:p text:style-name="P10">Relatora: Desembargadora LÍGIA ANDRADE DE ALENCAR MAGALHÃES </text:p>
      <text:p text:style-name="P10"/>
      <text:p text:style-name="P10"/>
      <text:p text:style-name="P8"><text:span text:style-name="Fonte_20_parág._20_padrão"><text:span text:style-name="T2">47 - Apelação Criminal - N.º</text:span></text:span><text:span text:style-name="Fonte_20_parág._20_padrão"><text:span text:style-name="T3"> </text:span></text:span><text:span text:style-name="Fonte_20_parág._20_padrão"><text:span text:style-name="T2">0007777-71.2012.8.06.0099 - </text:span></text:span><text:span text:style-name="Fonte_20_parág._20_padrão"><text:span text:style-name="T3">1ª Vara da Comarca de Itaitinga. </text:span></text:span></text:p>
      <text:p text:style-name="P9">Apelante: J. F. G. do N.. </text:p>
      <text:p text:style-name="P9">Defensoria Pública do Estado do Ceará. </text:p>
      <text:p text:style-name="P9">Advogado: Raymundo Nonato da Silva Filho (OAB/CE: 36841). </text:p>
      <text:p text:style-name="P9">Apelado: Ministério Público Estadual. </text:p>
      <text:p text:style-name="P11">Relator: <text:span text:style-name="Fonte_20_parág._20_padrão"><text:span text:style-name="T4">FRANCISCO CARNEIRO LIMA - <text:s/></text:span></text:span><text:span text:style-name="Fonte_20_parág._20_padrão"><text:span text:style-name="T5">PORTARIA Nº 1464/2026</text:span></text:span></text:p>
      <text:p text:style-name="P12"><text:span text:style-name="Fonte_20_parág._20_padrão"><text:span text:style-name="T6">Revisor: </text:span></text:span><text:span text:style-name="Fonte_20_parág._20_padrão"><text:span text:style-name="T7">MÁRIO PARENTE TEÓFILO NETO</text:span></text:span><text:span text:style-name="Fonte_20_parág._20_padrão"><text:span text:style-name="T8">.</text:span></text:span></text:p>
      <text:p text:style-name="P10"/>
      <text:p text:style-name="P8"><text:span text:style-name="Fonte_20_parág._20_padrão"><text:span text:style-name="T2">48 - Apelação Criminal - N.º</text:span></text:span><text:span text:style-name="Fonte_20_parág._20_padrão"><text:span text:style-name="T3"> </text:span></text:span><text:span text:style-name="Fonte_20_parág._20_padrão"><text:span text:style-name="T2">0010144-85.2023.8.06.0001 - </text:span></text:span><text:span text:style-name="Fonte_20_parág._20_padrão"><text:span text:style-name="T3">Vara de Delitos de Organizações Criminosas da Comarca de Fortaleza. </text:span></text:span></text:p>
      <text:p text:style-name="P9">Apelante: F. E. A. L.. </text:p>
      <text:p text:style-name="P9">Advogada: Maria Marli Teixeira Matos (OAB/CE: 9808). </text:p>
      <text:p text:style-name="P9">Apelante: R. de M. C.. </text:p>
      <text:p text:style-name="P9">Advogado: Josué Joaquim da Silva (OAB/PE: 37764). </text:p>
      <text:p text:style-name="P9">Apelante: J. G. M. A.. </text:p>
      <text:p text:style-name="P9"><text:soft-page-break/>Defensoria Pública do Estado do Ceará. </text:p>
      <text:p text:style-name="P9">Apelante: M. M. de O. G.. </text:p>
      <text:p text:style-name="P9">Advogada: Kilviane Alexandre Santos Silva (OAB/CE: 42690). </text:p>
      <text:p text:style-name="P9">Advogado: Rômulo Florêncio da Silva (OAB/CE: 36318). </text:p>
      <text:p text:style-name="P9">Apelado: Ministério Público Estadual. </text:p>
      <text:p text:style-name="P11">Relator: <text:span text:style-name="Fonte_20_parág._20_padrão"><text:span text:style-name="T4">FRANCISCO CARNEIRO LIMA - <text:s/></text:span></text:span><text:span text:style-name="Fonte_20_parág._20_padrão"><text:span text:style-name="T5">PORTARIA Nº 1464/2026</text:span></text:span></text:p>
      <text:p text:style-name="P12"><text:span text:style-name="Fonte_20_parág._20_padrão"><text:span text:style-name="T7">Revisor: MÁRIO PARENTE TEÓFILO NETO</text:span></text:span><text:span text:style-name="Fonte_20_parág._20_padrão"><text:span text:style-name="T8">.</text:span></text:span></text:p>
      <text:p text:style-name="P10"/>
      <text:p text:style-name="P10"/>
      <text:p text:style-name="P8"><text:span text:style-name="Fonte_20_parág._20_padrão"><text:span text:style-name="T2">49 - Apelação Criminal - N.º</text:span></text:span><text:span text:style-name="Fonte_20_parág._20_padrão"><text:span text:style-name="T3"> </text:span></text:span><text:span text:style-name="Fonte_20_parág._20_padrão"><text:span text:style-name="T2">0013117-47.2019.8.06.0035 - </text:span></text:span><text:span text:style-name="Fonte_20_parág._20_padrão"><text:span text:style-name="T3">Vara Única Criminal da Comarca de Aracati. </text:span></text:span></text:p>
      <text:p text:style-name="P9">Apelante: Thaisllany Layanne de Freitas Lima. </text:p>
      <text:p text:style-name="P9">Advogado: Adriano Rainer Almeida Carneiro (OAB/RN: 16434). </text:p>
      <text:p text:style-name="P9">Advogado: Tabajara Caldas Leonardo Nogueira Filho (OAB/RN: 14526). </text:p>
      <text:p text:style-name="P9">Apelado: Ministério Público Estadual. </text:p>
      <text:p text:style-name="P11">Relator: <text:span text:style-name="Fonte_20_parág._20_padrão"><text:span text:style-name="T4">FRANCISCO CARNEIRO LIMA - <text:s/></text:span></text:span><text:span text:style-name="Fonte_20_parág._20_padrão"><text:span text:style-name="T5">PORTARIA Nº 1464/2026</text:span></text:span></text:p>
      <text:p text:style-name="P12"><text:span text:style-name="Fonte_20_parág._20_padrão"><text:span text:style-name="T7">Revisor: MÁRIO PARENTE TEÓFILO NETO</text:span></text:span><text:span text:style-name="Fonte_20_parág._20_padrão"><text:span text:style-name="T8">.</text:span></text:span></text:p>
      <text:p text:style-name="P10"/>
      <text:p text:style-name="P10"/>
      <text:p text:style-name="P8"><text:span text:style-name="Fonte_20_parág._20_padrão"><text:span text:style-name="T2">50 - Apelação Criminal - N.º</text:span></text:span><text:span text:style-name="Fonte_20_parág._20_padrão"><text:span text:style-name="T3"> </text:span></text:span><text:span text:style-name="Fonte_20_parág._20_padrão"><text:span text:style-name="T2">0051380-24.2021.8.06.0086 - </text:span></text:span><text:span text:style-name="Fonte_20_parág._20_padrão"><text:span text:style-name="T3">1ª Vara da Comarca de Horizonte. </text:span></text:span></text:p>
      <text:p text:style-name="P9">Apelante: Ministério Público Estadual. </text:p>
      <text:p text:style-name="P9">Apelado: C. I.. </text:p>
      <text:p text:style-name="P9">Defensoria Pública do Estado do Ceará. </text:p>
      <text:p text:style-name="P11">Relator: <text:span text:style-name="Fonte_20_parág._20_padrão"><text:span text:style-name="T4">FRANCISCO CARNEIRO LIMA - <text:s/></text:span></text:span><text:span text:style-name="Fonte_20_parág._20_padrão"><text:span text:style-name="T5">PORTARIA Nº 1464/2026</text:span></text:span></text:p>
      <text:p text:style-name="P12"><text:span text:style-name="Fonte_20_parág._20_padrão"><text:span text:style-name="T7">Revisor: MÁRIO PARENTE TEÓFILO NETO</text:span></text:span><text:span text:style-name="Fonte_20_parág._20_padrão"><text:span text:style-name="T8">.</text:span></text:span></text:p>
      <text:p text:style-name="P10"/>
      <text:p text:style-name="P10"/>
      <text:p text:style-name="P8"><text:span text:style-name="Fonte_20_parág._20_padrão"><text:span text:style-name="T2">51 - Apelação Criminal - N.º</text:span></text:span><text:span text:style-name="Fonte_20_parág._20_padrão"><text:span text:style-name="T3"> </text:span></text:span><text:span text:style-name="Fonte_20_parág._20_padrão"><text:span text:style-name="T2">0111289-63.2018.8.06.0001 </text:span></text:span><text:span text:style-name="Fonte_20_parág._20_padrão"><text:span text:style-name="T3">- 15ª Vara Criminal da Comarca de Fortaleza.</text:span></text:span></text:p>
      <text:p text:style-name="P9">Apelante: Ministério Público Estadual. </text:p>
      <text:p text:style-name="P9">Apelado: Bruno Damasceno Queiroz. </text:p>
      <text:p text:style-name="P9">Defensoria Pública do Estado do Ceará. </text:p>
      <text:p text:style-name="P9">Apelado: Fabio Coimbra Almeida. </text:p>
      <text:p text:style-name="P11">Relator: <text:span text:style-name="Fonte_20_parág._20_padrão"><text:span text:style-name="T4">FRANCISCO CARNEIRO LIMA - <text:s/></text:span></text:span><text:span text:style-name="Fonte_20_parág._20_padrão"><text:span text:style-name="T5">PORTARIA Nº 1464/2026</text:span></text:span></text:p>
      <text:p text:style-name="P12"><text:span text:style-name="Fonte_20_parág._20_padrão"><text:span text:style-name="T7">Revisor: MÁRIO PARENTE TEÓFILO NETO</text:span></text:span><text:span text:style-name="Fonte_20_parág._20_padrão"><text:span text:style-name="T8">.</text:span></text:span></text:p>
      <text:p text:style-name="P10"/>
      <text:p text:style-name="P10"/>
      <text:p text:style-name="P8"><text:span text:style-name="Fonte_20_parág._20_padrão"><text:span text:style-name="T2">52 - Apelação Criminal - N.º</text:span></text:span><text:span text:style-name="Fonte_20_parág._20_padrão"><text:span text:style-name="T3"> </text:span></text:span><text:span text:style-name="Fonte_20_parág._20_padrão"><text:span text:style-name="T2">0119657-61.2018.8.06.0001 - </text:span></text:span><text:span text:style-name="Fonte_20_parág._20_padrão"><text:span text:style-name="T3">13ª Vara Criminal da Comarca Fortaleza. </text:span></text:span></text:p>
      <text:p text:style-name="P9">Apelante: Francisco Vandick Angelim Arcanjo Filho. </text:p>
      <text:p text:style-name="P9">Defensoria Pública do Estado do Ceará. </text:p>
      <text:p text:style-name="P9">Apelado: Ministério Público Estadual. </text:p>
      <text:p text:style-name="P11">Relator: <text:span text:style-name="Fonte_20_parág._20_padrão"><text:span text:style-name="T4">FRANCISCO CARNEIRO LIMA - <text:s/></text:span></text:span><text:span text:style-name="Fonte_20_parág._20_padrão"><text:span text:style-name="T5">PORTARIA Nº 1464/2026</text:span></text:span></text:p>
      <text:p text:style-name="P12"><text:span text:style-name="Fonte_20_parág._20_padrão"><text:span text:style-name="T7">Revisor: MÁRIO PARENTE TEÓFILO NETO</text:span></text:span><text:span text:style-name="Fonte_20_parág._20_padrão"><text:span text:style-name="T8">.</text:span></text:span></text:p>
      <text:p text:style-name="P10"/>
      <text:p text:style-name="P10"/>
      <text:p text:style-name="P8"><text:span text:style-name="Fonte_20_parág._20_padrão"><text:span text:style-name="T2">53 - Apelação Criminal - N.º</text:span></text:span><text:span text:style-name="Fonte_20_parág._20_padrão"><text:span text:style-name="T3"> </text:span></text:span><text:span text:style-name="Fonte_20_parág._20_padrão"><text:span text:style-name="T2">0183739-72.2016.8.06.0001 - </text:span></text:span><text:span text:style-name="Fonte_20_parág._20_padrão"><text:span text:style-name="T3">14ª Vara Criminal da Comarca de Fortaleza. </text:span></text:span></text:p>
      <text:p text:style-name="P9">Apelante: Francisco Renato Oliveira da Silva. </text:p>
      <text:p text:style-name="P9">Apelante: Lucas Barbosa dos Santos. </text:p>
      <text:p text:style-name="P9">Advogado: André Chaves Correia (OAB/CE: 37131). </text:p>
      <text:p text:style-name="P9">Apelado: Ministério Público Estadual. </text:p>
      <text:p text:style-name="P11">Relator: <text:span text:style-name="Fonte_20_parág._20_padrão"><text:span text:style-name="T4">FRANCISCO CARNEIRO LIMA - <text:s/></text:span></text:span><text:span text:style-name="Fonte_20_parág._20_padrão"><text:span text:style-name="T5">PORTARIA Nº 1464/2026</text:span></text:span></text:p>
      <text:p text:style-name="P12"><text:soft-page-break/><text:span text:style-name="Fonte_20_parág._20_padrão"><text:span text:style-name="T7">Revisor: MÁRIO PARENTE TEÓFILO NETO</text:span></text:span><text:span text:style-name="Fonte_20_parág._20_padrão"><text:span text:style-name="T8">.</text:span></text:span></text:p>
      <text:p text:style-name="P10"/>
      <text:p text:style-name="P10"/>
      <text:p text:style-name="P8"><text:span text:style-name="Fonte_20_parág._20_padrão"><text:span text:style-name="T2">54 - Apelação Criminal - N.º</text:span></text:span><text:span text:style-name="Fonte_20_parág._20_padrão"><text:span text:style-name="T3"> </text:span></text:span><text:span text:style-name="Fonte_20_parág._20_padrão"><text:span text:style-name="T2">0200313-88.2022.8.06.0122 - </text:span></text:span><text:span text:style-name="Fonte_20_parág._20_padrão"><text:span text:style-name="T3">Vara Única da Comarca de Mauriti. </text:span></text:span></text:p>
      <text:p text:style-name="P9">Apelante: José Cleudimar Figueiredo de Morais. </text:p>
      <text:p text:style-name="P9">Advogado: Elias Saraiva dos Santos Bisneto (OAB/CE: 38025). </text:p>
      <text:p text:style-name="P9">Apelante: Ministério Público Estadual. </text:p>
      <text:p text:style-name="P9">Apelado: Ministério Público Estadual. </text:p>
      <text:p text:style-name="P9">Apelado: José Cleudimar Figueiredo de Morais. </text:p>
      <text:p text:style-name="P9">Advogado: Ravan Lemos Antônio (OAB/CE: 52969). </text:p>
      <text:p text:style-name="P11">Relator: <text:span text:style-name="Fonte_20_parág._20_padrão"><text:span text:style-name="T4">FRANCISCO CARNEIRO LIMA - <text:s/></text:span></text:span><text:span text:style-name="Fonte_20_parág._20_padrão"><text:span text:style-name="T5">PORTARIA Nº 1464/2026</text:span></text:span></text:p>
      <text:p text:style-name="P12"><text:span text:style-name="Fonte_20_parág._20_padrão"><text:span text:style-name="T7">Revisor: MÁRIO PARENTE TEÓFILO NETO</text:span></text:span><text:span text:style-name="Fonte_20_parág._20_padrão"><text:span text:style-name="T8">.</text:span></text:span></text:p>
      <text:p text:style-name="P10"/>
      <text:p text:style-name="P10"/>
      <text:p text:style-name="P8"><text:span text:style-name="Fonte_20_parág._20_padrão"><text:span text:style-name="T2">55 - Apelação Criminal - N.º</text:span></text:span><text:span text:style-name="Fonte_20_parág._20_padrão"><text:span text:style-name="T3"> </text:span></text:span><text:span text:style-name="Fonte_20_parág._20_padrão"><text:span text:style-name="T2">0203220-90.2022.8.06.0298 - </text:span></text:span><text:span text:style-name="Fonte_20_parág._20_padrão"><text:span text:style-name="T3">Vara Única Criminal da Comarca de Itapipoca. </text:span></text:span></text:p>
      <text:p text:style-name="P9">Apelante: J. E. de S.. </text:p>
      <text:p text:style-name="P9">Advogado: Vicente Taveira da Costa Neto (OAB/CE: 30021). </text:p>
      <text:p text:style-name="P9">Apelado: Ministério Público Estadual. </text:p>
      <text:p text:style-name="P11">Relator: <text:span text:style-name="Fonte_20_parág._20_padrão"><text:span text:style-name="T4">FRANCISCO CARNEIRO LIMA - <text:s/></text:span></text:span><text:span text:style-name="Fonte_20_parág._20_padrão"><text:span text:style-name="T5">PORTARIA Nº 1464/2026</text:span></text:span></text:p>
      <text:p text:style-name="P12"><text:span text:style-name="Fonte_20_parág._20_padrão"><text:span text:style-name="T7">Revisor: MÁRIO PARENTE TEÓFILO NETO</text:span></text:span><text:span text:style-name="Fonte_20_parág._20_padrão"><text:span text:style-name="T8">.</text:span></text:span></text:p>
      <text:p text:style-name="P10"/>
      <text:p text:style-name="P10"/>
      <text:p text:style-name="P8"><text:span text:style-name="Fonte_20_parág._20_padrão"><text:span text:style-name="T2">56 - Apelação Criminal - N.º</text:span></text:span><text:span text:style-name="Fonte_20_parág._20_padrão"><text:span text:style-name="T3"> </text:span></text:span><text:span text:style-name="Fonte_20_parág._20_padrão"><text:span text:style-name="T2">0203692-48.2023.8.06.0301 - </text:span></text:span><text:span text:style-name="Fonte_20_parág._20_padrão"><text:span text:style-name="T3">Vara Única da Comarca de Farias Brito. </text:span></text:span></text:p>
      <text:p text:style-name="P9">Apelante: Diogen Batista de Sousa. </text:p>
      <text:p text:style-name="P9">Advogado: Edson Ferreira Lima (OAB/CE: 34239). </text:p>
      <text:p text:style-name="P9">Apelado: Ministério Público Estadual. </text:p>
      <text:p text:style-name="P11">Relator: <text:span text:style-name="Fonte_20_parág._20_padrão"><text:span text:style-name="T4">FRANCISCO CARNEIRO LIMA - <text:s/></text:span></text:span><text:span text:style-name="Fonte_20_parág._20_padrão"><text:span text:style-name="T5">PORTARIA Nº 1464/2026</text:span></text:span></text:p>
      <text:p text:style-name="P12"><text:span text:style-name="Fonte_20_parág._20_padrão"><text:span text:style-name="T7">Revisor: MÁRIO PARENTE TEÓFILO NETO</text:span></text:span><text:span text:style-name="Fonte_20_parág._20_padrão"><text:span text:style-name="T8">.</text:span></text:span></text:p>
      <text:p text:style-name="P10"/>
      <text:p text:style-name="P10"/>
      <text:p text:style-name="P8"><text:span text:style-name="Fonte_20_parág._20_padrão"><text:span text:style-name="T2">57 - Apelação Criminal - N.º</text:span></text:span><text:span text:style-name="Fonte_20_parág._20_padrão"><text:span text:style-name="T3"> </text:span></text:span><text:span text:style-name="Fonte_20_parág._20_padrão"><text:span text:style-name="T2">0208761-20.2025.8.06.0001 - </text:span></text:span><text:span text:style-name="Fonte_20_parág._20_padrão"><text:span text:style-name="T3">4ª Vara de Delitos de Tráfico de Drogas Fortaleza. </text:span></text:span></text:p>
      <text:p text:style-name="P9">Apelante: Patrick Gabriel de Sousa Morais. </text:p>
      <text:p text:style-name="P9">Defensoria Pública do Estado do Ceará. </text:p>
      <text:p text:style-name="P9">Apelado: Ministério Público Estadual. </text:p>
      <text:p text:style-name="P11">Relator: <text:span text:style-name="Fonte_20_parág._20_padrão"><text:span text:style-name="T4">FRANCISCO CARNEIRO LIMA - <text:s/></text:span></text:span><text:span text:style-name="Fonte_20_parág._20_padrão"><text:span text:style-name="T5">PORTARIA Nº 1464/2026</text:span></text:span></text:p>
      <text:p text:style-name="P12"><text:span text:style-name="Fonte_20_parág._20_padrão"><text:span text:style-name="T7">Revisor: MÁRIO PARENTE TEÓFILO NETO</text:span></text:span><text:span text:style-name="Fonte_20_parág._20_padrão"><text:span text:style-name="T8">.</text:span></text:span></text:p>
      <text:p text:style-name="P10"/>
      <text:p text:style-name="P10"/>
      <text:p text:style-name="P8"><text:span text:style-name="Fonte_20_parág._20_padrão"><text:span text:style-name="T2">58 - Apelação Criminal - N.º 0261146-76.2024.8.06.0001 - </text:span></text:span><text:span text:style-name="Fonte_20_parág._20_padrão"><text:span text:style-name="T3">3ª Vara do Juri da Comarca Fortaleza. </text:span></text:span></text:p>
      <text:p text:style-name="P9">Apelante: I. O. M. de S.. </text:p>
      <text:p text:style-name="P9">Apelante: K. K. S. de A.. </text:p>
      <text:p text:style-name="P9">Advogado: Francisco Roberto Castelo Branco Pereira Filho (OAB/CE: 38829). </text:p>
      <text:p text:style-name="P9">Apelado: Ministério Público Estadual</text:p>
      <text:p text:style-name="P11">Relator: <text:span text:style-name="Fonte_20_parág._20_padrão"><text:span text:style-name="T4">FRANCISCO CARNEIRO LIMA - <text:s/></text:span></text:span><text:span text:style-name="Fonte_20_parág._20_padrão"><text:span text:style-name="T5">PORTARIA Nº 1464/2026</text:span></text:span></text:p>
      <text:p text:style-name="P12"><text:span text:style-name="Fonte_20_parág._20_padrão"><text:span text:style-name="T7">Revisor: MÁRIO PARENTE TEÓFILO NETO</text:span></text:span><text:span text:style-name="Fonte_20_parág._20_padrão"><text:span text:style-name="T8">.</text:span></text:span></text:p>
      <text:p text:style-name="P10"/>
      <text:p text:style-name="P10"/>
      <text:p text:style-name="P8"><text:span text:style-name="Fonte_20_parág._20_padrão"><text:span text:style-name="T2">59 - Apelação Criminal - N.º</text:span></text:span><text:span text:style-name="Fonte_20_parág._20_padrão"><text:span text:style-name="T3"> </text:span></text:span><text:span text:style-name="Fonte_20_parág._20_padrão"><text:span text:style-name="T2">0000121-72.2018.8.06.0125 - </text:span></text:span><text:span text:style-name="Fonte_20_parág._20_padrão"><text:span text:style-name="T3">Vara Única da Comarca de Missão Velha. </text:span></text:span></text:p>
      <text:p text:style-name="P9"><text:soft-page-break/>Apelante: CÍCERO ALBERTO LOPES. </text:p>
      <text:p text:style-name="P9">Advogado: Wellington Ribeiro Araruna (OAB/CE: 45842). </text:p>
      <text:p text:style-name="P9">Apelado: Ministério Público Estadual. </text:p>
      <text:p text:style-name="P10">Relator: Desembargador FRANCISCO CARNEIRO LIMA. </text:p>
      <text:p text:style-name="P9">Revisor: Desembargador MÁRIO PARENTE TEÓFILO NETO</text:p>
      <text:p text:style-name="P10"/>
      <text:p text:style-name="P10"/>
      <text:p text:style-name="P8"><text:span text:style-name="Fonte_20_parág._20_padrão"><text:span text:style-name="T2">60 - Apelação Criminal - N.º</text:span></text:span><text:span text:style-name="Fonte_20_parág._20_padrão"><text:span text:style-name="T3"> </text:span></text:span><text:span text:style-name="Fonte_20_parág._20_padrão"><text:span text:style-name="T2">0050567-93.2021.8.06.0151 - </text:span></text:span><text:span text:style-name="Fonte_20_parág._20_padrão"><text:span text:style-name="T3">1ª Vara Criminal da Comarca de Quixadá. </text:span></text:span></text:p>
      <text:p text:style-name="P9">Apelante: José Ubiratan Paixão Junior. </text:p>
      <text:p text:style-name="P9">Apelado: Ministério Público Estadual. </text:p>
      <text:p text:style-name="P10">Relator: Desembargador FRANCISCO CARNEIRO LIMA. </text:p>
      <text:p text:style-name="P9">Revisora: Desembargadora LIRA RAMOS DE OLIVEIRA</text:p>
      <text:p text:style-name="P9"/>
      <text:p text:style-name="P10"/>
      <text:p text:style-name="P8"><text:span text:style-name="Fonte_20_parág._20_padrão"><text:span text:style-name="T2">61 - Apelação Criminal - N.º</text:span></text:span><text:span text:style-name="Fonte_20_parág._20_padrão"><text:span text:style-name="T3"> </text:span></text:span><text:span text:style-name="Fonte_20_parág._20_padrão"><text:span text:style-name="T2">0051332-20.2021.8.06.0101 - </text:span></text:span><text:span text:style-name="Fonte_20_parág._20_padrão"><text:span text:style-name="T3">Vara Única Criminal da Comarca de Itapipoca. </text:span></text:span></text:p>
      <text:p text:style-name="P9">Apelante: C. I. da G.. </text:p>
      <text:p text:style-name="P9">Defensoria Pública do Estado do Ceará. </text:p>
      <text:p text:style-name="P9">Apelado: Ministério Público Estadual. </text:p>
      <text:p text:style-name="P10">Relator: Desembargador FRANCISCO CARNEIRO LIMA. </text:p>
      <text:p text:style-name="P9">Revisora: Desembargadora LIRA RAMOS DE OLIVEIRA</text:p>
      <text:p text:style-name="P10"/>
      <text:p text:style-name="P10"/>
      <text:p text:style-name="P8"><text:span text:style-name="Fonte_20_parág._20_padrão"><text:span text:style-name="T2">62 - Apelação Criminal - N.º</text:span></text:span><text:span text:style-name="Fonte_20_parág._20_padrão"><text:span text:style-name="T3"> </text:span></text:span><text:span text:style-name="Fonte_20_parág._20_padrão"><text:span text:style-name="T2">0200184-69.2024.8.06.0298 - </text:span></text:span><text:span text:style-name="Fonte_20_parág._20_padrão"><text:span text:style-name="T3">Vara Única da Comarca de Bela Cruz. </text:span></text:span></text:p>
      <text:p text:style-name="P9">Apelante: Francisco Ricardo Nascimento. </text:p>
      <text:p text:style-name="P9">Apelante: Maria Girlane Carneiro. </text:p>
      <text:p text:style-name="P9">Advogado: José Erasmo Ramos Soares (OAB/CE: 38147). </text:p>
      <text:p text:style-name="P9">Apelante: José Davi Barrozo. </text:p>
      <text:p text:style-name="P9">Advogado: Antônio Flávio de Vasconcelos (OAB/CE: 26653). </text:p>
      <text:p text:style-name="P9">Apelado: Ministério Público do Estado do Ceará. </text:p>
      <text:p text:style-name="P10">Relator: Desembargador FRANCISCO CARNEIRO LIMA. </text:p>
      <text:p text:style-name="P9">Revisor: Desembargador MÁRIO PARENTE TEÓFILO NETO</text:p>
      <text:p text:style-name="P9"/>
      <text:p text:style-name="P10"/>
      <text:p text:style-name="P8"><text:span text:style-name="Fonte_20_parág._20_padrão"><text:span text:style-name="T2">63 - Apelação Criminal - N.º</text:span></text:span><text:span text:style-name="Fonte_20_parág._20_padrão"><text:span text:style-name="T3"> </text:span></text:span><text:span text:style-name="Fonte_20_parág._20_padrão"><text:span text:style-name="T2">0200228-71.2022.8.06.0100 - </text:span></text:span><text:span text:style-name="Fonte_20_parág._20_padrão"><text:span text:style-name="T3">Vara Única Criminal da Comarca de Itapajé. </text:span></text:span></text:p>
      <text:p text:style-name="P9">Apelante: C. M. M.. </text:p>
      <text:p text:style-name="P9">Advogado: Adriano Rodrigues Fonseca (OAB/CE: 31130). </text:p>
      <text:p text:style-name="P9">Apelado: Ministério Público Estadual. </text:p>
      <text:p text:style-name="P10">Relator: Desembargador FRANCISCO CARNEIRO LIMA. </text:p>
      <text:p text:style-name="P9">Revisor: Desembargador MÁRIO PARENTE TEÓFILO NETO</text:p>
      <text:p text:style-name="P10"/>
      <text:p text:style-name="P10"/>
      <text:p text:style-name="P8"><text:span text:style-name="Fonte_20_parág._20_padrão"><text:span text:style-name="T2">64 - Apelação Criminal - N.º</text:span></text:span><text:span text:style-name="Fonte_20_parág._20_padrão"><text:span text:style-name="T3"> </text:span></text:span><text:span text:style-name="Fonte_20_parág._20_padrão"><text:span text:style-name="T2">0200344-37.2023.8.06.0296 - </text:span></text:span><text:span text:style-name="Fonte_20_parág._20_padrão"><text:span text:style-name="T3">Juizado da Violência Doméstica e Familiar Contra a Mulher da Comarca de Fortaleza. </text:span></text:span></text:p>
      <text:p text:style-name="P9">Apelante: R. C. A. e S.. </text:p>
      <text:p text:style-name="P9">Advogado: Bruno Queiroz Oliveira (OAB/CE: 15101B). </text:p>
      <text:p text:style-name="P9">Apelado: Ministério Público Estadual. </text:p>
      <text:p text:style-name="P10">Relator: Desembargador FRANCISCO CARNEIRO LIMA. </text:p>
      <text:p text:style-name="P9">Revisor: Desembargador MÁRIO PARENTE TEÓFILO NETO</text:p>
      <text:p text:style-name="P10"/>
      <text:p text:style-name="P10"/>
      <text:p text:style-name="P8"><text:soft-page-break/><text:span text:style-name="Fonte_20_parág._20_padrão"><text:span text:style-name="T2">65 - Apelação Criminal - N.º</text:span></text:span><text:span text:style-name="Fonte_20_parág._20_padrão"><text:span text:style-name="T3"> </text:span></text:span><text:span text:style-name="Fonte_20_parág._20_padrão"><text:span text:style-name="T2">0201132-83.2026.8.06.0025 - </text:span></text:span><text:span text:style-name="Fonte_20_parág._20_padrão"><text:span text:style-name="T3">1º Juizado da Violência Doméstica e Familiar Contra a Mulher da Comarca de Fortaleza. </text:span></text:span></text:p>
      <text:p text:style-name="P9">Apelante: M. do S. M. de O.. </text:p>
      <text:p text:style-name="P9">Defensoria Pública do Estado do Ceará. </text:p>
      <text:p text:style-name="P9">Apelante: W. M. de O. R.. </text:p>
      <text:p text:style-name="P9">Apelado: W. G. R.. </text:p>
      <text:p text:style-name="P10">Relator: Desembargador FRANCISCO CARNEIRO LIMA. </text:p>
      <text:p text:style-name="P9">Revisor: Desembargador MÁRIO PARENTE TEÓFILO NETO</text:p>
      <text:p text:style-name="P10"/>
      <text:p text:style-name="P9"/>
      <text:p text:style-name="P8"><text:span text:style-name="Fonte_20_parág._20_padrão"><text:span text:style-name="T2">66 - Apelação Criminal - N.º 0202852-28.2024.8.06.0293 - </text:span></text:span><text:span text:style-name="Fonte_20_parág._20_padrão"><text:span text:style-name="T3">Vara Única da Comarca de Nova Olinda. </text:span></text:span></text:p>
      <text:p text:style-name="P9">Apelante: B. B. da S. S.. </text:p>
      <text:p text:style-name="P9">Advogado: Luis Carlos Duarte Sobreira Saraiva (OAB/CE: 11866). </text:p>
      <text:p text:style-name="P9">Apelado: Ministério Público Estadual. </text:p>
      <text:p text:style-name="P10">Relator: Desembargador FRANCISCO CARNEIRO LIMA. </text:p>
      <text:p text:style-name="P9">Revisor: Desembargador MÁRIO PARENTE TEÓFILO NETO</text:p>
      <text:p text:style-name="P10"/>
      <text:p text:style-name="P10"/>
      <text:p text:style-name="P8"><text:span text:style-name="Fonte_20_parág._20_padrão"><text:span text:style-name="T2">67 - Apelação Criminal - N.º</text:span></text:span><text:span text:style-name="Fonte_20_parág._20_padrão"><text:span text:style-name="T3"> </text:span></text:span><text:span text:style-name="Fonte_20_parág._20_padrão"><text:span text:style-name="T2">0206423-83.2024.8.06.0300 - </text:span></text:span><text:span text:style-name="Fonte_20_parág._20_padrão"><text:span text:style-name="T3">1ª Vara da Comarca de Beberibe. </text:span></text:span></text:p>
      <text:p text:style-name="P9">Apelante: E. M. dos S.. </text:p>
      <text:p text:style-name="P9">Advogado: Felipe Vasconcelos Feitosa (OAB/CE: 41423). </text:p>
      <text:p text:style-name="P9">Apelado: Ministério Público </text:p>
      <text:p text:style-name="P9">Estadual. Ministério Públ: Ministério Público Estadual. </text:p>
      <text:p text:style-name="P10">Relator: Desembargador FRANCISCO CARNEIRO LIMA. </text:p>
      <text:p text:style-name="P9">Revisor: Desembargador MÁRIO PARENTE TEÓFILO NETO</text:p>
      <text:p text:style-name="P10"/>
      <text:p text:style-name="P10"/>
      <text:p text:style-name="P8"><text:span text:style-name="Fonte_20_parág._20_padrão"><text:span text:style-name="T2">68 - Apelação Criminal - N.º</text:span></text:span><text:span text:style-name="Fonte_20_parág._20_padrão"><text:span text:style-name="T3"> </text:span></text:span><text:span text:style-name="Fonte_20_parág._20_padrão"><text:span text:style-name="T2">0217594-27.2025.8.06.0001 - </text:span></text:span><text:span text:style-name="Fonte_20_parág._20_padrão"><text:span text:style-name="T3">3ª Vara de Delitos de Tráfico de Drogas da Comarca de Fortaleza. </text:span></text:span></text:p>
      <text:p text:style-name="P9">Apelante: Elias Silva Sousa Junior. </text:p>
      <text:p text:style-name="P9">Advogado: Márcio Borges de Araújo (OAB/CE: 18920). </text:p>
      <text:p text:style-name="P9">Apelado: Ministério Público do Estado do Ceará. </text:p>
      <text:p text:style-name="P10">Relator: Desembargador FRANCISCO CARNEIRO LIMA. </text:p>
      <text:p text:style-name="P9">Revisor: Desembargador MÁRIO PARENTE TEÓFILO NETO</text:p>
      <text:p text:style-name="P10"/>
      <text:p text:style-name="P10"/>
      <text:p text:style-name="P8"><text:span text:style-name="Fonte_20_parág._20_padrão"><text:span text:style-name="T2">69 - Apelação Criminal - N.º</text:span></text:span><text:span text:style-name="Fonte_20_parág._20_padrão"><text:span text:style-name="T3"> </text:span></text:span><text:span text:style-name="Fonte_20_parág._20_padrão"><text:span text:style-name="T2">0225839-27.2025.8.06.0001 - </text:span></text:span><text:span text:style-name="Fonte_20_parág._20_padrão"><text:span text:style-name="T3">8ª Vara Criminal da Comarca de Fortaleza. </text:span></text:span></text:p>
      <text:p text:style-name="P9">Apelante: Ericelio Pereira Chaves. </text:p>
      <text:p text:style-name="P9">Apelante: Caíque Everton da Silva. </text:p>
      <text:p text:style-name="P9">Defensoria Pública do Estado do Ceará. </text:p>
      <text:p text:style-name="P9">Apelado: Ministério Público Estadual. </text:p>
      <text:p text:style-name="P10">Relator: Desembargador FRANCISCO CARNEIRO LIMA. </text:p>
      <text:p text:style-name="P9">Revisor: Desembargador MÁRIO PARENTE TEÓFILO NETO</text:p>
      <text:p text:style-name="P10"/>
      <text:p text:style-name="P10"/>
      <text:p text:style-name="P8"><text:span text:style-name="Fonte_20_parág._20_padrão"><text:span text:style-name="T2">70 - Recurso em Sentido Estrito - <text:s/>N.º</text:span></text:span><text:span text:style-name="Fonte_20_parág._20_padrão"><text:span text:style-name="T3"> </text:span></text:span><text:span text:style-name="Fonte_20_parág._20_padrão"><text:span text:style-name="T2">0200067-90.2025.8.06.0121 - </text:span></text:span><text:span text:style-name="Fonte_20_parág._20_padrão"><text:span text:style-name="T3">1ª Vara da Comarca de Massapê. </text:span></text:span></text:p>
      <text:p text:style-name="P9">Recorrente: Alexsandro Nogueira Nascimento. </text:p>
      <text:p text:style-name="P9">Advogada: Sílvia Helena Tavares da Cruz (OAB/CE: 32139). </text:p>
      <text:p text:style-name="P9">Recorrido: Ministério Público Estadual. </text:p>
      <text:p text:style-name="P10">Relator: Desembargador FRANCISCO CARNEIRO LIMA. </text:p>
      <text:p text:style-name="P10"><text:soft-page-break/></text:p>
      <text:p text:style-name="P10"/>
      <text:p text:style-name="P8"><text:span text:style-name="Fonte_20_parág._20_padrão"><text:span text:style-name="T2">71 - Recurso em Sentido Estrito - <text:s/>N.º</text:span></text:span><text:span text:style-name="Fonte_20_parág._20_padrão"><text:span text:style-name="T3"> </text:span></text:span><text:span text:style-name="Fonte_20_parág._20_padrão"><text:span text:style-name="T2">0200993-36.2022.8.06.0296 - </text:span></text:span><text:span text:style-name="Fonte_20_parág._20_padrão"><text:span text:style-name="T3">1ª Vara do Juri da Comarca de Fortaleza. </text:span></text:span></text:p>
      <text:p text:style-name="P9">Recorrente: Reginaldo da Silva Lopes. </text:p>
      <text:p text:style-name="P9">Recorrente: Rogério da Silva Lopes. </text:p>
      <text:p text:style-name="P9">Recorrente: Francisco Helano Gomes de Araújo. </text:p>
      <text:p text:style-name="P9">Recorrente: Antônia Rodrigues dos Santos. </text:p>
      <text:p text:style-name="P9">Defensoria Pública do Estado do Ceará. </text:p>
      <text:p text:style-name="P9">Recorrido: Ministério Público Estadual. </text:p>
      <text:p text:style-name="P10">Relator: Desembargador FRANCISCO CARNEIRO LIMA. </text:p>
      <text:p text:style-name="P9"/>
      <text:p text:style-name="P13"/>
      <text:p text:style-name="P13"/>
      <text:p text:style-name="P13">Total de processos a julgar: 71</text:p>
      <text:p text:style-name="P13"/>
      <text:p text:style-name="P13">Fortaleza, 30 de junho de 2026.</text:p>
      <text:p text:style-name="P13"/>
      <text:p text:style-name="P13"/>
      <text:p text:style-name="P14">Bela. LARISSA SACRAMENTO MARINHO</text:p>
      <text:p text:style-name="P15">Coordenadora da 1ª Câmara Criminal</text:p>
      <text:p text:style-name="P16"><text:span text:style-name="Fonte_20_parág._20_padrão"><text:span text:style-name="T9"><text:s/></text:span></text:span><text:span text:style-name="Fonte_20_parág._20_padrão"><text:span text:style-name="T10">Matrícula 51444 TJCE</text:span></text:span></text:p>
      <text:p text:style-name="P14"/>
      <text:p text:style-name="P17"><text:span text:style-name="Fonte_20_parág._20_padrão"><text:span text:style-name="T11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style:font-name-asian="NSimSun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fo:background-color="transparent" style:font-name-asian="NSimSun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 fo:hyphenation-keep="auto" loext:hyphenation-keep-type="column" loext:hyphenation-keep-line="false"/>
      <style:text-properties fo:font-size="12pt" style:letter-kerning="true" style:font-size-asian="12pt" style:language-asian="zh" style:country-asian="C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font-size="12pt" style:letter-kerning="true" style:font-size-asian="12pt" style:language-asian="zh" style:country-asian="C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/>
    <dc:description/>
    <dc:subject/>
    <meta:initial-creator>SERGIO</meta:initial-creator>
    <meta:creation-date>2026-06-30T19:49:00Z</meta:creation-date>
    <dc:date>2026-07-06T15:06:06.621419300</dc:date>
    <meta:editing-cycles>3</meta:editing-cycles>
    <meta:editing-duration>PT15M4S</meta:editing-duration>
    <meta:document-statistic meta:table-count="0" meta:image-count="1" meta:object-count="0" meta:page-count="14" meta:paragraph-count="501" meta:word-count="3586" meta:character-count="26356" meta:non-whitespace-character-count="22856"/>
    <meta:user-defined meta:name="autor">SAJ/SG (GE)</meta:user-defined>
    <meta:user-defined meta:name="deslocamentodepaginas">0</meta:user-defined>
    <meta:template xlink:type="simple" xlink:actuate="onRequest" xlink:title="" xlink:href="../../Pauta%20de%20julgamento%20publicada/pauta%20de%20julgamento%20nr%2023%20de%2007%20de%20julho%20de%202026..odt/pauta%20de%20julgamento%20nr%2023%20de%2007%20de%20julho%20de%202026"/>
  </office:meta>
</office:document-meta>
</file>