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2" fo:font-style="italic" fo:font-weight="bold" fo:background-color="#ffffff" style:font-name-asian="Wingdings" style:font-style-asian="italic" style:font-weight-asian="bold" style:font-name-complex="Arial2" style:font-style-complex="italic" style:font-weight-complex="bold"/>
    </style:style>
    <style:style style:name="P2" style:family="paragraph" style:parent-style-name="Standard">
      <style:paragraph-properties fo:text-align="center" style:justify-single-word="false"/>
      <style:text-properties style:font-name="Arial2" fo:font-size="12pt" fo:font-weight="bold" style:font-size-asian="12pt" style:font-weight-asian="bold" style:font-name-complex="Arial2" style:font-size-complex="12pt"/>
    </style:style>
    <style:style style:name="P3" style:family="paragraph" style:parent-style-name="Standard">
      <style:paragraph-properties fo:margin-top="0.423cm" fo:margin-bottom="0cm" style:contextual-spacing="false" fo:text-align="justify" style:justify-single-word="false"/>
      <style:text-properties style:font-name="Arial2" fo:font-size="12pt" fo:font-style="italic" fo:font-weight="bold" style:font-size-asian="10.5pt" style:font-style-asian="italic" style:font-weight-asian="bold" style:font-name-complex="Arial2" style:font-size-complex="12pt" style:font-weight-complex="bold"/>
    </style:style>
    <style:style style:name="P4" style:family="paragraph" style:parent-style-name="Standard">
      <style:paragraph-properties fo:text-align="justify" style:justify-single-word="false" fo:padding="0.049cm" fo:border="0.06pt solid #000000"/>
      <style:text-properties style:font-name="Arial2" fo:font-size="12pt" style:text-underline-style="none" fo:font-weight="bold" officeooo:paragraph-rsid="0232cff9" style:font-size-asian="12pt" style:font-weight-asian="bold" style:font-size-complex="12pt" style:font-weight-complex="bold"/>
    </style:style>
    <style:style style:name="P5" style:family="paragraph" style:parent-style-name="Standard">
      <style:paragraph-properties fo:text-align="justify" style:justify-single-word="false" fo:padding="0.049cm" fo:border="0.06pt solid #000000"/>
      <style:text-properties style:font-name="Arial2" fo:font-size="12pt" style:text-underline-style="none" fo:font-weight="bold" officeooo:paragraph-rsid="02322460"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Arial2" fo:font-size="12pt" style:text-underline-style="none" fo:font-weight="bold" officeooo:paragraph-rsid="02322460" style:font-size-asian="12pt" style:font-weight-asian="bold" style:font-size-complex="12pt" style:font-weight-complex="bold"/>
    </style:style>
    <style:style style:name="P7" style:family="paragraph" style:parent-style-name="Standard">
      <style:paragraph-properties fo:text-align="justify" style:justify-single-word="false" fo:padding="0.049cm" fo:border="0.06pt solid #000000"/>
      <style:text-properties style:font-name="Arial2" fo:font-size="12pt" style:text-underline-style="none" fo:font-weight="bold" officeooo:rsid="0238f5b1" officeooo:paragraph-rsid="0238f5b1"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Arial2" fo:font-size="12pt" style:text-underline-style="none" officeooo:paragraph-rsid="0232cff9" style:font-size-asian="12pt" style:font-size-complex="12pt"/>
    </style:style>
    <style:style style:name="P9" style:family="paragraph" style:parent-style-name="Standard">
      <style:paragraph-properties fo:text-align="justify" style:justify-single-word="false"/>
      <style:text-properties style:font-name="Arial2" fo:font-size="12pt" style:text-underline-style="none" officeooo:paragraph-rsid="02322460" style:font-size-asian="12pt" style:font-size-complex="12pt"/>
    </style:style>
    <style:style style:name="P10" style:family="paragraph" style:parent-style-name="Standard">
      <style:paragraph-properties fo:text-align="justify" style:justify-single-word="false" fo:padding="0.049cm" fo:border="0.06pt solid #000000"/>
      <style:text-properties style:font-name="Arial2" fo:font-size="12pt" style:text-underline-style="none" officeooo:paragraph-rsid="02322460" style:font-size-asian="12pt" style:font-size-complex="12pt"/>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1ff0d09" style:font-size-asian="12pt" style:font-size-complex="12pt"/>
    </style:style>
    <style:style style:name="P12" style:family="paragraph" style:parent-style-name="Standard">
      <style:paragraph-properties fo:text-align="justify" style:justify-single-word="false"/>
      <style:text-properties style:font-name="Arial2" fo:font-size="12pt" style:text-underline-style="none" officeooo:rsid="00573f9b" officeooo:paragraph-rsid="0232cff9" style:font-size-asian="12pt" style:font-size-complex="12pt"/>
    </style:style>
    <style:style style:name="P13" style:family="paragraph" style:parent-style-name="Standard">
      <style:paragraph-properties fo:text-align="justify" style:justify-single-word="false"/>
      <style:text-properties style:font-name="Arial2" fo:font-size="12pt" style:text-underline-style="none" officeooo:rsid="005c3b56" officeooo:paragraph-rsid="02322460" style:font-size-asian="12pt" style:font-size-complex="12pt"/>
    </style:style>
    <style:style style:name="P14" style:family="paragraph" style:parent-style-name="Standard">
      <style:paragraph-properties fo:text-align="justify" style:justify-single-word="false"/>
      <style:text-properties style:font-name="Arial2" fo:font-size="12pt" style:text-underline-style="none" fo:font-weight="normal" officeooo:paragraph-rsid="0232cff9" style:font-size-asian="12pt" style:font-weight-asian="normal" style:font-size-complex="12pt" style:font-weight-complex="normal"/>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1ff0d09" style:font-size-asian="12pt" style:font-weight-asian="normal" style:font-size-complex="12pt"/>
    </style:style>
    <style:style style:name="P16" style:family="paragraph" style:parent-style-name="Standard">
      <style:paragraph-properties fo:text-align="justify" style:justify-single-word="false"/>
      <style:text-properties style:font-name="Arial2" fo:font-size="12pt" officeooo:paragraph-rsid="02322460" style:font-size-asian="12pt" style:font-size-complex="12pt"/>
    </style:style>
    <style:style style:name="P17" style:family="paragraph" style:parent-style-name="Standard">
      <style:paragraph-properties fo:text-align="justify" style:justify-single-word="false"/>
      <style:text-properties style:font-name="Arial2" fo:font-size="12pt" officeooo:paragraph-rsid="01d72cbb" style:font-size-asian="12pt" style:font-size-complex="12pt"/>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1f18ab1" style:font-size-asian="12pt" style:font-size-complex="12pt"/>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1ff0d09" style:font-size-asian="12pt" style:font-size-complex="12pt"/>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weight="normal" officeooo:paragraph-rsid="01ff0d09" style:font-size-asian="12pt" style:font-weight-asian="normal" style:font-size-complex="12pt"/>
    </style:style>
    <style:style style:name="P21" style:family="paragraph" style:parent-style-name="Standard">
      <style:paragraph-properties fo:margin-top="0.423cm" fo:margin-bottom="0cm" style:contextual-spacing="false" fo:text-align="justify" style:justify-single-word="false"/>
      <style:text-properties style:font-name="Arial2" fo:font-size="20pt" fo:font-style="italic" fo:font-weight="bold" style:font-size-asian="20pt" style:font-style-asian="italic" style:font-weight-asian="bold" style:font-name-complex="Arial2" style:font-size-complex="20pt" style:font-weight-complex="bold"/>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weight="normal" officeooo:paragraph-rsid="01ff0d09" style:font-weight-asian="normal"/>
    </style:style>
    <style:style style:name="P23" style:family="paragraph" style:parent-style-name="Rodapé1">
      <style:paragraph-properties fo:margin-left="0cm" fo:margin-right="0.635cm" fo:text-align="center" style:justify-single-word="false" fo:text-indent="0cm" style:auto-text-indent="false"/>
    </style:style>
    <style:style style:name="P24"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25" style:family="paragraph" style:parent-style-name="Rodapé1">
      <style:paragraph-properties fo:text-align="center" style:justify-single-word="false"/>
      <style:text-properties fo:color="#000000" loext:opacity="100%"/>
    </style:style>
    <style:style style:name="P26" style:family="paragraph" style:parent-style-name="Frame_20_contents_20__28_user_29_">
      <style:text-properties fo:color="#000000" loext:opacity="100%"/>
    </style:style>
    <style:style style:name="P27" style:family="paragraph" style:parent-style-name="Standard">
      <style:paragraph-properties>
        <style:tab-stops>
          <style:tab-stop style:position="9.499cm" style:type="center"/>
        </style:tab-stops>
      </style:paragraph-properties>
      <style:text-properties fo:color="#000000" loext:opacity="100%" style:font-name="Arial1" fo:font-size="12pt" style:text-underline-style="none" fo:font-weight="normal" officeooo:rsid="00118d0d" officeooo:paragraph-rsid="02041044" style:font-size-asian="12pt" style:font-weight-asian="normal" style:font-size-complex="12pt" style:font-weight-complex="normal"/>
    </style:style>
    <style:style style:name="P28" style:family="paragraph" style:parent-style-name="Standard">
      <style:paragraph-properties>
        <style:tab-stops>
          <style:tab-stop style:position="9.499cm" style:type="center"/>
        </style:tab-stops>
      </style:paragraph-properties>
      <style:text-properties fo:color="#000000" loext:opacity="100%" style:font-name="Arial1" fo:font-size="12pt" style:text-underline-style="none" fo:font-weight="normal" officeooo:rsid="00118d0d" officeooo:paragraph-rsid="02342049" style:font-size-asian="12pt" style:font-weight-asian="normal" style:font-size-complex="12pt" style:font-weight-complex="normal"/>
    </style:style>
    <style:style style:name="P29" style:family="paragraph" style:parent-style-name="Standard">
      <style:paragraph-properties>
        <style:tab-stops>
          <style:tab-stop style:position="9.499cm" style:type="center"/>
        </style:tab-stops>
      </style:paragraph-properties>
      <style:text-properties fo:color="#000000" loext:opacity="100%" style:font-name="Arial1" fo:font-size="12pt" style:text-underline-style="none" fo:font-weight="normal" officeooo:rsid="000e531d" officeooo:paragraph-rsid="02041044" style:font-size-asian="12pt" style:font-weight-asian="normal" style:font-size-complex="12pt" style:font-weight-complex="normal"/>
    </style:style>
    <style:style style:name="P30" style:family="paragraph" style:parent-style-name="Standard">
      <style:paragraph-properties>
        <style:tab-stops>
          <style:tab-stop style:position="9.499cm" style:type="center"/>
        </style:tab-stops>
      </style:paragraph-properties>
      <style:text-properties fo:color="#000000" loext:opacity="100%" style:font-name="Arial1" fo:font-size="12pt" style:text-underline-style="none" fo:font-weight="normal" officeooo:rsid="000e531d" officeooo:paragraph-rsid="02342049" style:font-size-asian="12pt" style:font-weight-asian="normal" style:font-size-complex="12pt" style:font-weight-complex="normal"/>
    </style:style>
    <style:style style:name="P31" style:family="paragraph" style:parent-style-name="Standard">
      <style:paragraph-properties fo:margin-left="0cm" fo:margin-right="-0.004cm" fo:text-align="justify" style:justify-single-word="false" fo:text-indent="0cm" style:auto-text-indent="false">
        <style:tab-stops>
          <style:tab-stop style:position="9.499cm" style:type="center"/>
        </style:tab-stops>
      </style:paragraph-properties>
      <style:text-properties fo:color="#000000" loext:opacity="100%" style:font-name="Arial1" fo:font-size="12pt" style:text-underline-style="none" fo:font-weight="normal" officeooo:rsid="000e531d" officeooo:paragraph-rsid="02041044" style:font-size-asian="12pt" style:font-weight-asian="normal" style:font-size-complex="12pt" style:font-weight-complex="normal"/>
    </style:style>
    <style:style style:name="P32" style:family="paragraph" style:parent-style-name="Standard">
      <style:paragraph-properties fo:margin-left="0cm" fo:margin-right="-0.004cm" fo:text-align="justify" style:justify-single-word="false" fo:text-indent="0cm" style:auto-text-indent="false">
        <style:tab-stops>
          <style:tab-stop style:position="9.499cm" style:type="center"/>
        </style:tab-stops>
      </style:paragraph-properties>
      <style:text-properties fo:color="#000000" loext:opacity="100%" style:font-name="Arial1" fo:font-size="12pt" style:text-underline-style="none" fo:font-weight="normal" officeooo:rsid="000e531d" officeooo:paragraph-rsid="02342049" style:font-size-asian="12pt" style:font-weight-asian="normal" style:font-size-complex="12pt" style:font-weight-complex="normal"/>
    </style:style>
    <style:style style:name="P33" style:family="paragraph" style:parent-style-name="Standard">
      <style:paragraph-properties>
        <style:tab-stops>
          <style:tab-stop style:position="9.499cm" style:type="center"/>
        </style:tab-stops>
      </style:paragraph-properties>
      <style:text-properties fo:color="#000000" loext:opacity="100%" style:font-name="Arial1" fo:font-size="12pt" style:text-underline-style="none" fo:font-weight="normal" officeooo:rsid="01fdc57a" officeooo:paragraph-rsid="02041044" style:font-size-asian="12pt" style:font-weight-asian="normal" style:font-size-complex="12pt" style:font-weight-complex="normal"/>
    </style:style>
    <style:style style:name="P34" style:family="paragraph" style:parent-style-name="Standard">
      <style:text-properties fo:font-size="12pt" style:font-size-asian="12pt" style:font-size-complex="12pt"/>
    </style:style>
    <style:style style:name="P35" style:family="paragraph" style:parent-style-name="Standard">
      <style:paragraph-properties fo:text-align="center" style:justify-single-word="false"/>
      <style:text-properties fo:font-size="12pt" style:font-size-asian="12pt" style:font-size-complex="12pt"/>
    </style:style>
    <style:style style:name="P36"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fo:font-size="12pt" officeooo:paragraph-rsid="020863b8" style:font-size-asian="12pt" style:font-size-complex="12pt"/>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1f18ab1" style:font-size-asian="12pt" style:font-size-complex="12pt"/>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1ff0d09" style:font-size-asian="12pt" style:font-size-complex="12pt"/>
    </style:style>
    <style:style style:name="P39"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fo:font-size="12pt" officeooo:paragraph-rsid="02312bab" style:font-size-asian="12pt" style:font-size-complex="12pt"/>
    </style:style>
    <style:style style:name="P40" style:family="paragraph" style:parent-style-name="Standard">
      <style:paragraph-properties fo:margin-right="-0.004cm" fo:text-align="justify" style:justify-single-word="false">
        <style:tab-stops>
          <style:tab-stop style:position="0.127cm"/>
        </style:tab-stops>
      </style:paragraph-properties>
      <style:text-properties fo:font-size="12pt" officeooo:paragraph-rsid="02312bab" style:font-size-asian="12pt" style:font-size-complex="12pt"/>
    </style:style>
    <style:style style:name="P41"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fo:font-size="12pt" officeooo:paragraph-rsid="0241e95d" style:font-size-asian="12pt" style:font-size-complex="12pt"/>
    </style:style>
    <style:style style:name="P42" style:family="paragraph" style:parent-style-name="Standard">
      <style:paragraph-properties fo:margin-right="-0.004cm" fo:text-align="justify" style:justify-single-word="false">
        <style:tab-stops>
          <style:tab-stop style:position="0.127cm"/>
        </style:tab-stops>
      </style:paragraph-properties>
      <style:text-properties fo:font-size="12pt" officeooo:paragraph-rsid="0241e95d" style:font-size-asian="12pt" style:font-size-complex="12pt"/>
    </style:style>
    <style:style style:name="P43"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fo:font-size="12pt" officeooo:paragraph-rsid="02297877" style:font-size-asian="12pt" style:font-size-complex="12pt"/>
    </style:style>
    <style:style style:name="P44" style:family="paragraph" style:parent-style-name="Standard">
      <style:paragraph-properties fo:margin-right="-0.004cm" fo:padding="0.049cm" fo:border="0.06pt solid #000000">
        <style:tab-stops>
          <style:tab-stop style:position="0.127cm"/>
        </style:tab-stops>
      </style:paragraph-properties>
      <style:text-properties fo:font-size="12pt" officeooo:paragraph-rsid="02312bab" style:font-size-asian="12pt" style:font-size-complex="12pt"/>
    </style:style>
    <style:style style:name="P45" style:family="paragraph" style:parent-style-name="Standard">
      <style:paragraph-properties fo:margin-right="-0.004cm">
        <style:tab-stops>
          <style:tab-stop style:position="0.127cm"/>
        </style:tab-stops>
      </style:paragraph-properties>
      <style:text-properties fo:font-size="12pt" officeooo:paragraph-rsid="02312bab" style:font-size-asian="12pt" style:font-size-complex="12pt"/>
    </style:style>
    <style:style style:name="P46"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fo:font-size="12pt" officeooo:paragraph-rsid="020863b8" style:font-size-asian="12pt"/>
    </style:style>
    <style:style style:name="P47" style:family="paragraph" style:parent-style-name="Standard">
      <style:paragraph-properties fo:text-align="center" style:justify-single-word="false"/>
      <style:text-properties style:font-name="Arial Black" fo:font-size="12pt" fo:font-weight="bold" style:font-size-asian="12pt" style:font-weight-asian="bold" style:font-name-complex="Arial2" style:font-size-complex="12pt" style:font-weight-complex="bold"/>
    </style:style>
    <style:style style:name="P48" style:family="paragraph" style:parent-style-name="Standard">
      <style:paragraph-properties fo:text-align="center" style:justify-single-word="false"/>
      <style:text-properties style:font-name="Arial Black" fo:font-size="12pt" fo:font-weight="bold" style:font-size-asian="12pt" style:font-weight-asian="bold" style:font-name-complex="Arial Black" style:font-size-complex="12pt" style:font-weight-complex="bold"/>
    </style:style>
    <style:style style:name="P49"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Black" fo:font-size="12pt" fo:font-weight="normal" style:font-size-asian="12pt" style:font-weight-asian="normal" style:font-name-complex="Arial Black" style:font-size-complex="12pt"/>
    </style:style>
    <style:style style:name="P50" style:family="paragraph" style:parent-style-name="Standard">
      <style:paragraph-properties fo:margin-top="0.423cm" fo:margin-bottom="0cm" style:contextual-spacing="false" fo:text-align="justify" style:justify-single-word="false"/>
    </style:style>
    <style:style style:name="P51"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52" style:family="paragraph" style:parent-style-name="Standard">
      <style:paragraph-properties fo:margin-left="0cm" fo:margin-right="-0.011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20863b8"/>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2041044"/>
    </style:style>
    <style:style style:name="P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2342049"/>
    </style:style>
    <style:style style:name="P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23520be"/>
    </style:style>
    <style:style style:name="P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205f065"/>
    </style:style>
    <style:style style:name="P5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205f065"/>
    </style:style>
    <style:style style:name="P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232cff9"/>
    </style:style>
    <style:style style:name="P5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2300610"/>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20c4ef1"/>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2322460"/>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ff0d09"/>
    </style:style>
    <style:style style:name="P6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2312bab"/>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2312bab"/>
    </style:style>
    <style:style style:name="P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20863b8"/>
    </style:style>
    <style:style style:name="P66"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fo:font-size="20pt" style:font-size-asian="20pt" style:font-size-complex="20pt"/>
    </style:style>
    <style:style style:name="P67" style:family="paragraph" style:parent-style-name="Standard">
      <style:paragraph-properties>
        <style:tab-stops>
          <style:tab-stop style:position="9.499cm" style:type="center"/>
        </style:tab-stops>
      </style:paragraph-properties>
      <style:text-properties fo:color="#c9211e" loext:opacity="100%" style:font-name="Arial1" fo:font-size="12pt" style:text-underline-style="none" fo:font-weight="bold" officeooo:rsid="000df535" officeooo:paragraph-rsid="01ef9eb2" style:font-size-asian="12pt" style:font-weight-asian="bold" style:font-size-complex="12pt"/>
    </style:style>
    <style:style style:name="P68" style:family="paragraph" style:parent-style-name="Standard">
      <style:paragraph-properties>
        <style:tab-stops>
          <style:tab-stop style:position="9.499cm" style:type="center"/>
        </style:tab-stops>
      </style:paragraph-properties>
      <style:text-properties style:use-window-font-color="true" loext:opacity="0%" style:font-name="Arial1" fo:font-size="20pt" style:text-underline-style="none" fo:font-weight="bold" officeooo:rsid="000df535" officeooo:paragraph-rsid="01ef9eb2" style:font-size-asian="20pt" style:font-weight-asian="bold" style:font-size-complex="20pt"/>
    </style:style>
    <style:style style:name="P69" style:family="paragraph" style:parent-style-name="Standard">
      <style:paragraph-properties fo:text-align="justify" style:justify-single-word="false">
        <style:tab-stops>
          <style:tab-stop style:position="9.499cm" style:type="center"/>
        </style:tab-stops>
      </style:paragraph-properties>
      <style:text-properties style:use-window-font-color="true" loext:opacity="0%" style:font-name="Arial1" fo:font-size="20pt" fo:font-style="italic" style:text-underline-style="none" fo:font-weight="bold" officeooo:rsid="000df535" officeooo:paragraph-rsid="01f18ab1" fo:background-color="#dddddd" style:font-size-asian="20pt" style:font-style-asian="italic" style:font-weight-asian="bold" style:font-size-complex="20pt" style:font-style-complex="italic"/>
    </style:style>
    <style:style style:name="P70"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use-window-font-color="true" loext:opacity="0%" style:font-name="Arial2" fo:font-size="12pt" fo:font-weight="bold" officeooo:rsid="002f1a98" officeooo:paragraph-rsid="0205f065" style:font-size-asian="12pt" style:font-weight-asian="bold" style:font-size-complex="12pt" style:font-weight-complex="bold"/>
    </style:style>
    <style:style style:name="P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2" fo:font-size="12pt" fo:font-weight="bold" officeooo:rsid="002f1a98" officeooo:paragraph-rsid="0205f065" style:font-size-asian="12pt" style:font-weight-asian="bold" style:font-size-complex="12pt" style:font-weight-complex="bold"/>
    </style:style>
    <style:style style:name="P72" style:family="paragraph" style:parent-style-name="Standard">
      <loext:graphic-properties draw:fill="none" draw:fill-color="#ffffff"/>
      <style:paragraph-properties fo:margin-left="0cm" fo:margin-right="-0.004cm" fo:text-align="justify" style:justify-single-word="false" fo:orphans="2" fo:widows="2" fo:hyphenation-ladder-count="no-limit" fo:text-indent="0cm" style:auto-text-indent="false" fo:background-color="transparent" style:writing-mode="lr-tb">
        <style:tab-stops>
          <style:tab-stop style:position="0.127cm"/>
        </style:tab-stops>
      </style:paragraph-properties>
      <style:text-properties style:use-window-font-color="true" loext:opacity="0%" style:font-name="Arial2" fo:font-size="12pt" fo:font-weight="bold" officeooo:rsid="002f1a98" officeooo:paragraph-rsid="0205f065"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2" fo:font-size="12pt" fo:font-weight="bold" officeooo:rsid="00470694" officeooo:paragraph-rsid="0205f065" style:font-size-asian="12pt" style:font-weight-asian="bold" style:font-size-complex="12pt" style:font-weight-complex="bold"/>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2" fo:font-size="12pt" style:text-underline-style="none" fo:font-weight="bold" officeooo:rsid="002f1a98" officeooo:paragraph-rsid="0205f065" style:font-size-asian="12pt" style:font-weight-asian="bold" style:font-size-complex="12pt" style:font-weight-complex="bold"/>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2" fo:font-size="12pt" style:text-underline-style="none" fo:font-weight="bold" officeooo:rsid="00377000" officeooo:paragraph-rsid="0205f065" style:font-size-asian="12pt" style:font-weight-asian="bold" style:font-size-complex="12pt" style:font-weight-complex="bold"/>
    </style:style>
    <style:style style:name="P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2" fo:font-size="12pt" style:text-underline-style="none" fo:font-weight="normal" officeooo:rsid="002f1a98" officeooo:paragraph-rsid="0205f065" style:font-size-asian="12pt" style:font-weight-asian="normal" style:font-size-complex="12pt" style:font-weight-complex="normal"/>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2" fo:font-size="12pt" style:text-underline-style="none" fo:font-weight="normal" officeooo:rsid="003ec8be" officeooo:paragraph-rsid="0205f065" style:font-size-asian="12pt" style:font-weight-asian="normal" style:font-size-complex="12pt" style:font-weight-complex="normal"/>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2" fo:font-size="12pt" fo:font-weight="normal" officeooo:rsid="002f1a98" officeooo:paragraph-rsid="0205f065" style:font-size-asian="12pt" style:font-weight-asian="normal" style:font-size-complex="12pt" style:font-weight-complex="normal"/>
    </style:style>
    <style:style style:name="P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2" fo:font-size="12pt" fo:font-weight="normal" officeooo:rsid="002f1a98" officeooo:paragraph-rsid="020e47ef" style:font-size-asian="12pt" style:font-weight-asian="normal" style:font-size-complex="12pt" style:font-weight-complex="normal"/>
    </style:style>
    <style:style style:name="P80" style:family="paragraph" style:parent-style-name="Standard">
      <style:paragraph-properties fo:padding="0.049cm" fo:border="0.06pt solid #000000">
        <style:tab-stops>
          <style:tab-stop style:position="9.499cm" style:type="center"/>
        </style:tab-stops>
      </style:paragraph-properties>
      <style:text-properties officeooo:paragraph-rsid="02041044"/>
    </style:style>
    <style:style style:name="P81" style:family="paragraph" style:parent-style-name="Standard">
      <style:paragraph-properties fo:padding="0.049cm" fo:border="0.06pt solid #000000">
        <style:tab-stops>
          <style:tab-stop style:position="9.499cm" style:type="center"/>
        </style:tab-stops>
      </style:paragraph-properties>
      <style:text-properties officeooo:paragraph-rsid="02342049"/>
    </style:style>
    <style:style style:name="P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ff0000" loext:opacity="100%" style:font-name="Arial2" fo:font-size="12pt" style:text-underline-style="none" fo:font-weight="bold" officeooo:rsid="002f1a98" officeooo:paragraph-rsid="0205f065" style:font-size-asian="12pt" style:font-weight-asian="bold" style:font-size-complex="12pt" style:font-weight-complex="bold"/>
    </style:style>
    <style:style style:name="P83" style:family="paragraph" style:parent-style-name="Standard">
      <style:paragraph-properties fo:text-align="justify" style:justify-single-word="false"/>
      <style:text-properties fo:color="#ff0000" loext:opacity="100%" style:font-name="Arial2" fo:font-size="12pt" style:text-underline-style="none" officeooo:paragraph-rsid="0232cff9" style:font-size-asian="12pt" style:font-size-complex="12pt"/>
    </style:style>
    <style:style style:name="P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f18ab1" style:font-size-asian="12pt" style:font-weight-asian="normal" style:font-size-complex="12pt"/>
    </style:style>
    <style:style style:name="P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1f18ab1" style:font-size-asian="12pt" style:font-size-complex="12pt"/>
    </style:style>
    <style:style style:name="P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ff0d09" style:font-size-asian="12pt" style:font-weight-asian="normal" style:font-size-complex="12pt"/>
    </style:style>
    <style:style style:name="P87"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fo:font-weight="normal" officeooo:paragraph-rsid="02312bab" style:font-size-asian="12pt" style:font-weight-asian="normal" style:font-size-complex="12pt"/>
    </style:style>
    <style:style style:name="P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ff0d09" style:font-size-asian="12pt" style:font-size-complex="12pt"/>
    </style:style>
    <style:style style:name="P89" style:family="paragraph" style:parent-style-name="Standard">
      <style:paragraph-properties fo:margin-right="-0.004cm" fo:text-align="justify" style:justify-single-word="false">
        <style:tab-stops>
          <style:tab-stop style:position="0.127cm"/>
        </style:tab-stops>
      </style:paragraph-properties>
      <style:text-properties style:font-name="Arial" fo:font-size="12pt" style:text-underline-style="none" officeooo:paragraph-rsid="02312bab" style:font-size-asian="12pt" style:font-size-complex="12pt"/>
    </style:style>
    <style:style style:name="P90" style:family="paragraph" style:parent-style-name="Standard">
      <style:paragraph-properties fo:margin-right="-0.004cm">
        <style:tab-stops>
          <style:tab-stop style:position="0.127cm"/>
        </style:tab-stops>
      </style:paragraph-properties>
      <style:text-properties style:font-name="Arial" fo:font-size="12pt" style:text-underline-style="none" officeooo:paragraph-rsid="02312bab" style:font-size-asian="12pt" style:font-size-complex="12pt"/>
    </style:style>
    <style:style style:name="P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fo:font-weight="normal" officeooo:paragraph-rsid="01ff0d09" style:font-size-asian="8pt" style:font-weight-asian="normal"/>
    </style:style>
    <style:style style:name="P92" style:family="paragraph" style:parent-style-name="Standard" style:master-page-name="MP0">
      <style:paragraph-properties style:page-number="auto" fo:break-before="page"/>
      <style:text-properties fo:font-size="12pt" style:font-size-asian="12pt" style:font-size-complex="12pt"/>
    </style:style>
    <style:style style:name="P93" style:family="paragraph" style:parent-style-name="Standard" style:list-style-name="WW8Num3">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94" style:family="paragraph" style:parent-style-name="Standard_20__28_user_29_" style:list-style-name="WW8Num1">
      <style:paragraph-properties fo:margin-top="0.423cm" fo:margin-bottom="0cm" style:contextual-spacing="false" fo:text-align="justify" style:justify-single-word="false"/>
    </style:style>
    <style:style style:name="P95" style:family="paragraph">
      <loext:graphic-properties draw:fill="solid" draw:fill-color="#ffffff" draw:opacity="100%"/>
      <style:paragraph-properties style:writing-mode="lr-tb" style:font-independent-line-spacing="false"/>
    </style:style>
    <style:style style:name="T1" style:family="text">
      <style:text-properties fo:font-size="12pt" style:font-size-asian="12pt" style:font-size-complex="12pt" style:font-weight-complex="bold"/>
    </style:style>
    <style:style style:name="T2" style:family="text">
      <style:text-properties fo:font-size="12pt" officeooo:rsid="01442274" style:font-size-asian="12pt" style:font-size-complex="12pt" style:font-weight-complex="bold"/>
    </style:style>
    <style:style style:name="T3" style:family="text">
      <style:text-properties fo:font-size="12pt" officeooo:rsid="022d3271" style:font-size-asian="12pt" style:font-size-complex="12pt" style:font-weight-complex="bold"/>
    </style:style>
    <style:style style:name="T4" style:family="text">
      <style:text-properties fo:font-size="12pt" style:font-name-asian="Times New Roman" style:font-size-asian="12pt" style:font-size-complex="12pt" style:font-weight-complex="bold"/>
    </style:style>
    <style:style style:name="T5" style:family="text">
      <style:text-properties fo:font-size="12pt" officeooo:rsid="02191f9c" style:font-name-asian="Times New Roman" style:font-size-asian="12pt" style:font-size-complex="12pt" style:font-weight-complex="bold"/>
    </style:style>
    <style:style style:name="T6" style:family="text">
      <style:text-properties fo:font-size="12pt" officeooo:rsid="019a2237" style:font-name-asian="Times New Roman" style:font-size-asian="12pt" style:font-size-complex="12pt" style:font-weight-complex="bold"/>
    </style:style>
    <style:style style:name="T7" style:family="text">
      <style:text-properties style:font-name="Arial2"/>
    </style:style>
    <style:style style:name="T8" style:family="text">
      <style:text-properties style:font-name="Arial2" fo:font-size="12pt" fo:font-weight="bold" style:font-size-asian="12pt" style:font-weight-asian="bold" style:font-name-complex="Arial2" style:font-size-complex="12pt" style:font-weight-complex="bold"/>
    </style:style>
    <style:style style:name="T9" style:family="text">
      <style:text-properties style:font-name="Arial2" fo:font-size="12pt" fo:font-weight="bold" officeooo:rsid="022d3271" style:font-size-asian="12pt" style:font-weight-asian="bold" style:font-name-complex="Arial2" style:font-size-complex="12pt" style:font-weight-complex="bold"/>
    </style:style>
    <style:style style:name="T10" style:family="text">
      <style:text-properties style:font-name="Arial2" fo:font-size="12pt" fo:font-weight="bold" officeooo:rsid="010d0d3f" style:font-size-asian="12pt" style:font-weight-asian="bold" style:font-name-complex="Arial2" style:font-size-complex="12pt" style:font-weight-complex="bold"/>
    </style:style>
    <style:style style:name="T11" style:family="text">
      <style:text-properties style:font-name="Arial2" fo:font-size="12pt" fo:font-weight="bold" officeooo:rsid="019a2237" style:font-size-asian="12pt" style:font-weight-asian="bold" style:font-name-complex="Arial2" style:font-size-complex="12pt" style:font-weight-complex="bold"/>
    </style:style>
    <style:style style:name="T12" style:family="text">
      <style:text-properties style:font-name="Arial2" fo:font-size="12pt" fo:font-weight="bold" officeooo:rsid="0232cff9" style:font-size-asian="12pt" style:font-weight-asian="bold" style:font-name-complex="Arial2" style:font-size-complex="12pt" style:font-weight-complex="bold"/>
    </style:style>
    <style:style style:name="T13" style:family="text">
      <style:text-properties style:font-name="Arial2" fo:font-size="12pt" fo:font-weight="bold" officeooo:rsid="0126326d" style:font-size-asian="12pt" style:font-weight-asian="bold" style:font-name-complex="Arial2" style:font-size-complex="12pt" style:font-weight-complex="bold"/>
    </style:style>
    <style:style style:name="T14" style:family="text">
      <style:text-properties style:font-name="Arial2" fo:font-size="12pt" fo:font-weight="bold" style:font-size-asian="12pt" style:font-weight-asian="bold" style:font-size-complex="12pt"/>
    </style:style>
    <style:style style:name="T15" style:family="text">
      <style:text-properties style:font-name="Arial2" fo:font-size="12pt" fo:font-weight="bold" style:font-size-asian="12pt" style:font-weight-asian="bold" style:font-size-complex="12pt" style:font-weight-complex="bold"/>
    </style:style>
    <style:style style:name="T16" style:family="text">
      <style:text-properties style:font-name="Arial2" fo:font-size="12pt" style:font-size-asian="12pt" style:font-name-complex="Arial2" style:font-size-complex="12pt"/>
    </style:style>
    <style:style style:name="T17" style:family="text">
      <style:text-properties style:font-name="Arial2" fo:font-size="12pt" fo:font-weight="normal" style:font-size-asian="12pt" style:font-weight-asian="normal" style:font-size-complex="12pt"/>
    </style:style>
    <style:style style:name="T18" style:family="text">
      <style:text-properties style:font-name="Arial2" fo:font-size="12pt" style:text-underline-style="none" fo:font-weight="bold" style:font-size-asian="12pt" style:font-weight-asian="bold" style:font-size-complex="12pt"/>
    </style:style>
    <style:style style:name="T19" style:family="text">
      <style:text-properties style:font-name="Arial2" fo:font-size="12pt" style:text-underline-style="none" fo:font-weight="bold" style:font-size-asian="12pt" style:font-weight-asian="bold" style:font-size-complex="12pt" style:font-weight-complex="bold"/>
    </style:style>
    <style:style style:name="T20" style:family="text">
      <style:text-properties style:font-name="Arial2" fo:font-size="12pt" style:text-underline-style="none" fo:font-weight="bold" officeooo:rsid="001e0b80" style:font-size-asian="12pt" style:font-weight-asian="bold" style:font-size-complex="12pt" style:font-weight-complex="bold"/>
    </style:style>
    <style:style style:name="T21" style:family="text">
      <style:text-properties style:font-name="Arial2" fo:font-size="12pt" style:text-underline-style="none" fo:font-weight="bold" officeooo:rsid="001e0b80" style:font-size-asian="12pt" style:font-weight-asian="bold" style:font-size-complex="12pt"/>
    </style:style>
    <style:style style:name="T22" style:family="text">
      <style:text-properties style:font-name="Arial2" fo:font-size="12pt" style:text-underline-style="none" fo:font-weight="normal" style:font-size-asian="12pt" style:font-weight-asian="normal" style:font-size-complex="12pt"/>
    </style:style>
    <style:style style:name="T23" style:family="text">
      <style:text-properties style:font-name="Arial2" fo:font-size="12pt" style:text-underline-style="none" fo:font-weight="normal" officeooo:rsid="001e0b80" style:font-size-asian="12pt" style:font-weight-asian="normal" style:font-size-complex="12pt" style:font-weight-complex="bold"/>
    </style:style>
    <style:style style:name="T24" style:family="text">
      <style:text-properties style:font-name="Arial2" fo:font-size="12pt" style:text-underline-style="none" fo:font-weight="normal" officeooo:rsid="001e0b80" style:font-size-asian="12pt" style:font-weight-asian="normal" style:font-size-complex="12pt"/>
    </style:style>
    <style:style style:name="T25" style:family="text">
      <style:text-properties style:font-name="Arial2" fo:font-size="12pt" style:text-underline-style="none" style:font-size-asian="12pt" style:font-size-complex="12pt"/>
    </style:style>
    <style:style style:name="T26" style:family="text">
      <style:text-properties style:font-name="Arial2" fo:font-size="12pt" fo:font-style="normal" fo:font-weight="bold" style:font-size-asian="12pt" style:font-style-asian="normal" style:font-weight-asian="bold" style:font-size-complex="12pt" style:font-style-complex="normal" style:font-weight-complex="bold"/>
    </style:style>
    <style:style style:name="T27" style:family="text">
      <style:text-properties style:font-name="Arial2" fo:font-size="13pt" fo:font-weight="bold" style:font-size-asian="13pt" style:font-weight-asian="bold" style:font-name-complex="Arial2" style:font-size-complex="13pt" style:font-weight-complex="bold"/>
    </style:style>
    <style:style style:name="T28" style:family="text">
      <style:text-properties style:font-name="Arial2" fo:font-size="13pt" fo:font-weight="bold" officeooo:rsid="019a2237" style:font-size-asian="13pt" style:font-weight-asian="bold" style:font-name-complex="Arial2" style:font-size-complex="13pt" style:font-weight-complex="bold"/>
    </style:style>
    <style:style style:name="T29" style:family="text">
      <style:text-properties style:font-name="Arial2" fo:font-size="13pt" fo:font-weight="bold" officeooo:rsid="022d3271" style:font-size-asian="13pt" style:font-weight-asian="bold" style:font-name-complex="Arial2" style:font-size-complex="13pt" style:font-weight-complex="bold"/>
    </style:style>
    <style:style style:name="T30" style:family="text">
      <style:text-properties style:font-name="Arial2" fo:font-size="13pt" fo:font-weight="bold" officeooo:rsid="02191f9c" style:font-size-asian="13pt" style:font-weight-asian="bold" style:font-name-complex="Arial2" style:font-size-complex="13pt" style:font-weight-complex="bold"/>
    </style:style>
    <style:style style:name="T31" style:family="text">
      <style:text-properties style:font-name="Arial2" fo:font-size="13pt" fo:font-weight="bold" officeooo:rsid="01ebc0b0" style:font-size-asian="13pt" style:font-weight-asian="bold" style:font-name-complex="Arial2" style:font-size-complex="13pt" style:font-weight-complex="bold"/>
    </style:style>
    <style:style style:name="T32" style:family="text">
      <style:text-properties style:font-name="Arial2" fo:letter-spacing="0.007cm" fo:font-style="italic" fo:font-weight="bold" officeooo:rsid="0037a584"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33" style:family="text">
      <style:text-properties style:font-name="Arial2" fo:letter-spacing="0.007cm" fo:font-style="italic" fo:font-weight="bold" officeooo:rsid="023520be"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34" style:family="text">
      <style:text-properties style:font-name="Arial2" fo:letter-spacing="0.007cm" fo:font-style="italic" fo:font-weight="bold" officeooo:rsid="01fe2de8"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35" style:family="text">
      <style:text-properties style:font-name="Arial2" fo:letter-spacing="0.007cm" fo:font-style="italic" fo:font-weight="bold" officeooo:rsid="002a3144"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36" style:family="text">
      <style:text-properties style:font-name="Arial2" fo:letter-spacing="0.007cm" fo:font-style="italic" fo:font-weight="bold" officeooo:rsid="02342049"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37" style:family="text">
      <style:text-properties style:font-name="Arial2" fo:letter-spacing="0.007cm" fo:font-style="italic" fo:font-weight="bold" officeooo:rsid="001cfb75"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38" style:family="text">
      <style:text-properties style:font-name="Arial2" fo:letter-spacing="0.007cm" fo:font-style="italic" fo:font-weight="bold" officeooo:rsid="0037a584" style:letter-kerning="false" style:font-name-asian="Arial2" style:language-asian="pt" style:country-asian="BR" style:font-style-asian="italic" style:font-weight-asian="bold" style:font-name-complex="Arial2" style:language-complex="ar" style:country-complex="SA" style:font-style-complex="italic" style:font-weight-complex="bold"/>
    </style:style>
    <style:style style:name="T39" style:family="text">
      <style:text-properties style:font-name="Arial2" fo:letter-spacing="0.007cm" fo:font-style="normal" officeooo:rsid="02350be5" style:letter-kerning="false" style:font-name-asian="Wingdings" style:language-asian="pt" style:country-asian="BR" style:font-style-asian="normal" style:font-name-complex="Arial2" style:language-complex="ar" style:country-complex="SA" style:font-style-complex="normal"/>
    </style:style>
    <style:style style:name="T40" style:family="text">
      <style:text-properties style:font-name="Arial2" fo:letter-spacing="0.007cm" fo:font-style="normal" officeooo:rsid="00224b38" style:letter-kerning="false" style:font-name-asian="Wingdings" style:language-asian="pt" style:country-asian="BR" style:font-style-asian="normal" style:font-name-complex="Arial2" style:language-complex="ar" style:country-complex="SA" style:font-style-complex="normal"/>
    </style:style>
    <style:style style:name="T41" style:family="text">
      <style:text-properties style:font-name="Arial2" officeooo:rsid="00224b38"/>
    </style:style>
    <style:style style:name="T42" style:family="text">
      <style:text-properties style:font-name="Arial2" style:text-underline-style="none" fo:font-weight="bold" officeooo:rsid="005a46d7" style:font-weight-asian="bold" style:font-weight-complex="bold"/>
    </style:style>
    <style:style style:name="T43" style:family="text">
      <style:text-properties style:font-name="Arial2" style:text-underline-style="none" fo:font-weight="bold" officeooo:rsid="005a46d7" style:font-weight-asian="bold"/>
    </style:style>
    <style:style style:name="T44" style:family="text">
      <style:text-properties style:font-name="Arial2" style:text-underline-style="none" fo:font-weight="normal" officeooo:rsid="005a46d7" style:font-weight-asian="normal" style:font-weight-complex="normal"/>
    </style:style>
    <style:style style:name="T45" style:family="text">
      <style:text-properties style:font-name="Arial2" style:text-underline-style="none" fo:font-weight="normal" officeooo:rsid="005a46d7" style:font-weight-asian="normal"/>
    </style:style>
    <style:style style:name="T46" style:family="text">
      <style:text-properties style:font-name="Arial2" fo:font-size="20pt" fo:font-style="italic" fo:font-weight="bold" style:font-size-asian="20pt" style:font-style-asian="italic" style:font-weight-asian="bold" style:font-name-complex="Arial2" style:font-size-complex="20pt" style:font-style-complex="italic" style:font-weight-complex="bold"/>
    </style:style>
    <style:style style:name="T47" style:family="text">
      <style:text-properties style:font-name="Arial2" fo:font-style="normal" style:text-underline-style="none" fo:font-weight="bold" officeooo:rsid="005a46d7" style:font-style-asian="normal" style:font-weight-asian="bold" style:font-name-complex="Arial2" style:font-style-complex="normal" style:font-weight-complex="bold"/>
    </style:style>
    <style:style style:name="T48" style:family="text">
      <style:text-properties style:font-name="Arial2" fo:font-style="normal" style:text-underline-style="none" fo:font-weight="bold" officeooo:rsid="0241e95d" style:font-style-asian="normal" style:font-weight-asian="bold" style:font-name-complex="Arial2" style:font-style-complex="normal" style:font-weight-complex="bold"/>
    </style:style>
    <style:style style:name="T49" style:family="text">
      <style:text-properties style:font-name="Arial2" fo:font-style="normal" style:text-underline-style="none" fo:font-weight="normal" officeooo:rsid="005a46d7" style:font-style-asian="normal" style:font-weight-asian="normal" style:font-name-complex="Arial2" style:font-style-complex="normal" style:font-weight-complex="bold"/>
    </style:style>
    <style:style style:name="T50" style:family="text">
      <style:text-properties style:font-name="Arial2" fo:font-style="normal" style:text-underline-style="none" fo:font-weight="normal" officeooo:rsid="0241e95d" style:font-style-asian="normal" style:font-weight-asian="normal" style:font-name-complex="Arial2" style:font-style-complex="normal" style:font-weight-complex="bold"/>
    </style:style>
    <style:style style:name="T51" style:family="text">
      <style:text-properties style:font-name="Arial2" fo:font-style="normal" style:text-underline-style="none" fo:font-weight="normal" officeooo:rsid="0244b54e" style:font-style-asian="normal" style:font-weight-asian="normal" style:font-name-complex="Arial2" style:font-style-complex="normal" style:font-weight-complex="bold"/>
    </style:style>
    <style:style style:name="T52" style:family="text">
      <style:text-properties fo:color="#000000" loext:opacity="100%" style:font-name="Arial2" fo:font-size="20pt" fo:letter-spacing="0.007cm" fo:font-style="italic" fo:font-weight="bold" style:letter-kerning="false" style:font-name-asian="MS Mincho" style:font-size-asian="20pt" style:language-asian="pt" style:country-asian="BR" style:font-style-asian="italic" style:font-weight-asian="bold" style:font-name-complex="Arial2" style:font-size-complex="20pt" style:font-style-complex="italic" style:font-weight-complex="bold"/>
    </style:style>
    <style:style style:name="T53" style:family="text">
      <style:text-properties fo:color="#000000" loext:opacity="100%" style:font-name="Arial2" fo:font-size="20pt" fo:letter-spacing="0.007cm" fo:font-style="italic" fo:font-weight="bold" style:letter-kerning="false" fo:background-color="#dddddd" loext:char-shading-value="0" style:font-name-asian="MS Mincho" style:font-size-asian="20pt" style:language-asian="pt" style:country-asian="BR" style:font-style-asian="italic" style:font-weight-asian="bold" style:font-name-complex="Arial2" style:font-size-complex="20pt" style:font-style-complex="italic" style:font-weight-complex="bold"/>
    </style:style>
    <style:style style:name="T54" style:family="text">
      <style:text-properties fo:color="#000000" loext:opacity="100%" style:font-name="Arial2" fo:font-size="20pt" fo:letter-spacing="0.007cm" fo:font-style="italic" fo:font-weight="bold" officeooo:rsid="0228c9c8" style:letter-kerning="false" fo:background-color="#dddddd" loext:char-shading-value="0" style:font-name-asian="MS Mincho" style:font-size-asian="20pt" style:language-asian="pt" style:country-asian="BR" style:font-style-asian="italic" style:font-weight-asian="bold" style:font-name-complex="Arial2" style:font-size-complex="20pt" style:font-style-complex="italic" style:font-weight-complex="bold"/>
    </style:style>
    <style:style style:name="T55" style:family="text">
      <style:text-properties fo:color="#000000" loext:opacity="100%" style:font-name="Arial2" fo:font-size="20pt" fo:letter-spacing="0.007cm" fo:font-style="italic" style:letter-kerning="false" fo:background-color="#dddddd" loext:char-shading-value="0" style:font-name-asian="MS Mincho" style:font-size-asian="20pt" style:language-asian="pt" style:country-asian="BR" style:font-style-asian="italic" style:font-name-complex="Arial2" style:font-size-complex="20pt" style:font-style-complex="italic" style:font-weight-complex="bold"/>
    </style:style>
    <style:style style:name="T56" style:family="text">
      <style:text-properties fo:color="#000000" loext:opacity="100%" style:font-name="Arial2" fo:letter-spacing="0.007cm" fo:font-style="italic" fo:font-weight="bold" officeooo:rsid="0037a584"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57" style:family="text">
      <style:text-properties fo:color="#000000" loext:opacity="100%" style:font-name="Arial2" fo:letter-spacing="0.007cm" fo:font-style="italic" fo:font-weight="bold" officeooo:rsid="01fe2de8"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58" style:family="text">
      <style:text-properties fo:color="#000000" loext:opacity="100%" style:font-name="Arial2" fo:letter-spacing="0.007cm" fo:font-style="italic" fo:font-weight="bold" officeooo:rsid="002a3144"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59" style:family="text">
      <style:text-properties fo:color="#000000" loext:opacity="100%" style:font-name="Arial2" fo:letter-spacing="0.007cm" fo:font-style="italic" fo:font-weight="bold" officeooo:rsid="01fc9312"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60" style:family="text">
      <style:text-properties fo:color="#000000" loext:opacity="100%" style:font-name="Arial2" fo:letter-spacing="0.007cm" fo:font-style="italic" fo:font-weight="bold" officeooo:rsid="001cfb75"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61" style:family="text">
      <style:text-properties fo:color="#000000" loext:opacity="100%" style:font-name="Arial2" fo:letter-spacing="0.007cm" fo:font-style="italic" fo:font-weight="bold" officeooo:rsid="0085c045"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62" style:family="text">
      <style:text-properties fo:color="#000000" loext:opacity="100%" style:font-name="Arial2" fo:letter-spacing="0.007cm" fo:font-style="italic" fo:font-weight="bold" officeooo:rsid="0037a584" style:letter-kerning="false" style:font-name-asian="Arial2" style:language-asian="pt" style:country-asian="BR" style:font-style-asian="italic" style:font-weight-asian="bold" style:font-name-complex="Arial2" style:language-complex="ar" style:country-complex="SA" style:font-style-complex="italic" style:font-weight-complex="bold"/>
    </style:style>
    <style:style style:name="T63" style:family="text">
      <style:text-properties fo:color="#000000" loext:opacity="100%" style:font-name="Arial2" fo:letter-spacing="0.007cm" fo:font-style="italic" style:text-underline-style="none" fo:font-weight="bold" officeooo:rsid="0037a584"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64" style:family="text">
      <style:text-properties fo:color="#000000" loext:opacity="100%" style:font-name="Arial2" fo:letter-spacing="0.007cm" fo:font-style="italic" style:text-underline-style="none" fo:font-weight="bold" officeooo:rsid="00525173"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65" style:family="text">
      <style:text-properties fo:color="#000000" loext:opacity="100%" style:font-name="Arial2" fo:letter-spacing="0.007cm" fo:font-style="italic" style:text-underline-style="none" fo:font-weight="bold" officeooo:rsid="002a3144"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66" style:family="text">
      <style:text-properties fo:color="#000000" loext:opacity="100%" style:font-name="Arial2" fo:letter-spacing="0.007cm" fo:font-style="italic" style:text-underline-style="none" fo:font-weight="bold" officeooo:rsid="001ff8e2" style:letter-kerning="false"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67" style:family="text">
      <style:text-properties fo:color="#000000" loext:opacity="100%" style:font-name="Arial2" fo:letter-spacing="0.007cm" fo:font-style="italic" style:text-underline-style="none" fo:font-weight="bold" officeooo:rsid="006b1c9d" style:letter-kerning="false" style:font-name-asian="Wingdings" style:language-asian="pt" style:country-asian="BR" style:font-style-asian="italic" style:font-weight-asian="bold" style:font-name-complex="Arial2" style:font-size-complex="12pt" style:language-complex="ar" style:country-complex="SA" style:font-style-complex="italic" style:font-weight-complex="bold"/>
    </style:style>
    <style:style style:name="T68" style:family="text">
      <style:text-properties fo:color="#000000" loext:opacity="100%" style:font-name="Arial2" fo:letter-spacing="0.007cm" fo:font-style="italic" style:text-underline-style="none" fo:font-weight="bold" officeooo:rsid="0037a584" style:letter-kerning="false" style:font-name-asian="Arial2" style:language-asian="pt" style:country-asian="BR" style:font-style-asian="italic" style:font-weight-asian="bold" style:font-name-complex="Arial2" style:language-complex="ar" style:country-complex="SA" style:font-style-complex="italic" style:font-weight-complex="bold"/>
    </style:style>
    <style:style style:name="T69" style:family="text">
      <style:text-properties fo:color="#000000" loext:opacity="100%" style:font-name="Arial2" fo:font-size="12pt" fo:letter-spacing="0.007cm" fo:language="pt" fo:country="PT" fo:font-style="italic" style:text-underline-style="none" fo:font-weight="bold" officeooo:rsid="0037a584" style:letter-kerning="false" fo:background-color="#ffffff" loext:char-shading-value="0"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70" style:family="text">
      <style:text-properties fo:color="#000000" loext:opacity="100%" style:font-name="Arial2" fo:font-size="12pt" fo:letter-spacing="0.007cm" fo:font-style="italic" style:text-underline-style="none" fo:font-weight="bold" officeooo:rsid="0037a584" style:letter-kerning="false"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71" style:family="text">
      <style:text-properties fo:color="#000000" loext:opacity="100%" style:font-name="Arial2" fo:font-size="12pt" fo:letter-spacing="0.007cm" fo:font-style="italic" style:text-underline-style="none" fo:font-weight="bold" officeooo:rsid="003e5db9" style:letter-kerning="false"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72" style:family="text">
      <style:text-properties fo:color="#000000" loext:opacity="100%" style:font-name="Arial2" fo:font-size="12pt" fo:letter-spacing="0.007cm" fo:font-style="italic" style:text-underline-style="none" fo:font-weight="bold" officeooo:rsid="001ff8e2" style:letter-kerning="false"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73" style:family="text">
      <style:text-properties fo:color="#000000" loext:opacity="100%" style:font-name="Arial2" fo:font-size="12pt" fo:letter-spacing="0.007cm" fo:font-style="italic" style:text-underline-style="none" fo:font-weight="bold" officeooo:rsid="002a3144" style:letter-kerning="false"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74" style:family="text">
      <style:text-properties fo:color="#000000" loext:opacity="100%" style:font-name="Arial2" fo:font-size="12pt" fo:letter-spacing="0.007cm" fo:font-style="italic" style:text-underline-style="none" fo:font-weight="bold" officeooo:rsid="0085c045" style:letter-kerning="false"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75" style:family="text">
      <style:text-properties fo:color="#000000" loext:opacity="100%" style:font-name="Arial2" fo:font-size="12pt" fo:letter-spacing="0.007cm" fo:font-style="italic" style:text-underline-style="none" fo:font-weight="bold" officeooo:rsid="0086481f" style:letter-kerning="false"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76" style:family="text">
      <style:text-properties fo:color="#000000" loext:opacity="100%" style:font-name="Arial2" fo:font-size="12pt" fo:letter-spacing="0.007cm" fo:font-style="italic" style:text-underline-style="none" fo:font-weight="bold" officeooo:rsid="001cfb75" style:letter-kerning="false"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77" style:family="text">
      <style:text-properties fo:color="#000000" loext:opacity="100%" style:font-name="Arial2" fo:font-size="12pt" fo:letter-spacing="0.007cm" fo:font-style="italic" style:text-underline-style="none" fo:font-weight="bold" officeooo:rsid="0037a584" style:letter-kerning="false" style:font-name-asian="Arial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78" style:family="text">
      <style:text-properties fo:color="#000000" loext:opacity="100%" style:font-name="Arial1" fo:font-size="12pt" style:text-underline-style="none" fo:font-weight="bold" officeooo:rsid="01ef9eb2" style:font-size-asian="12pt" style:font-weight-asian="bold" style:font-size-complex="12pt"/>
    </style:style>
    <style:style style:name="T79" style:family="text">
      <style:text-properties fo:color="#000000" loext:opacity="100%" style:font-name="Arial1" fo:font-size="12pt" style:text-underline-style="none" fo:font-weight="bold" officeooo:rsid="000e531d" style:font-size-asian="12pt" style:font-weight-asian="bold" style:font-size-complex="12pt"/>
    </style:style>
    <style:style style:name="T80" style:family="text">
      <style:text-properties fo:color="#000000" loext:opacity="100%" style:font-name="Arial1" fo:font-size="12pt" style:text-underline-style="none" fo:font-weight="bold" officeooo:rsid="01fc9312" style:font-size-asian="12pt" style:font-weight-asian="bold" style:font-size-complex="12pt"/>
    </style:style>
    <style:style style:name="T81" style:family="text">
      <style:text-properties fo:color="#000000" loext:opacity="100%" style:font-name="Arial1" fo:font-size="12pt" style:text-underline-style="none" fo:font-weight="bold" officeooo:rsid="023520be" style:font-size-asian="12pt" style:font-weight-asian="bold" style:font-size-complex="12pt"/>
    </style:style>
    <style:style style:name="T82" style:family="text">
      <style:text-properties fo:color="#000000" loext:opacity="100%" style:font-name="Arial1" fo:font-size="12pt" style:text-underline-style="none" fo:font-weight="bold" officeooo:rsid="02342049" style:font-size-asian="12pt" style:font-weight-asian="bold" style:font-size-complex="12pt"/>
    </style:style>
    <style:style style:name="T83" style:family="text">
      <style:text-properties fo:color="#000000" loext:opacity="100%" style:font-name="Arial1" fo:font-size="12pt" fo:letter-spacing="0.007cm" fo:font-style="normal" style:text-underline-style="none" fo:font-weight="normal" officeooo:rsid="000e531d" style:letter-kerning="false" style:font-name-asian="Wingdings"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84" style:family="text">
      <style:text-properties style:use-window-font-color="true" loext:opacity="0%" style:font-name="Arial2" fo:font-size="20pt" fo:letter-spacing="0.007cm" fo:font-style="italic" style:letter-kerning="false" fo:background-color="#dddddd" loext:char-shading-value="0" style:font-name-asian="MS Mincho" style:font-size-asian="20pt" style:language-asian="pt" style:country-asian="BR" style:font-style-asian="italic" style:font-name-complex="Arial2" style:font-size-complex="20pt" style:font-style-complex="italic" style:font-weight-complex="bold"/>
    </style:style>
    <style:style style:name="T85" style:family="text">
      <style:text-properties style:use-window-font-color="true" loext:opacity="0%" style:font-name="Arial2" fo:font-size="12pt" style:text-underline-style="none" fo:font-weight="bold" officeooo:rsid="0232cff9" style:font-name-asian="Times New Roman" style:font-size-asian="12pt" style:font-weight-asian="bold" style:font-name-complex="Times New Roman" style:font-size-complex="12pt" style:font-weight-complex="bold"/>
    </style:style>
    <style:style style:name="T86" style:family="text">
      <style:text-properties style:use-window-font-color="true" loext:opacity="0%" style:font-name="Arial2" fo:font-size="12pt" style:text-underline-style="none" fo:font-weight="bold" officeooo:rsid="020ad174" style:font-name-asian="Times New Roman" style:font-size-asian="12pt" style:font-weight-asian="bold" style:font-name-complex="Times New Roman" style:font-size-complex="12pt" style:font-weight-complex="bold"/>
    </style:style>
    <style:style style:name="T87" style:family="text">
      <style:text-properties style:use-window-font-color="true" loext:opacity="0%" style:font-name="Arial2" fo:font-size="12pt" style:text-underline-style="none" fo:font-weight="bold" officeooo:rsid="0205f065" style:font-size-asian="12pt" style:font-weight-asian="bold" style:font-size-complex="12pt" style:font-weight-complex="bold"/>
    </style:style>
    <style:style style:name="T88" style:family="text">
      <style:text-properties style:use-window-font-color="true" loext:opacity="0%" style:font-name="Arial2" fo:font-size="12pt" style:text-underline-style="none" fo:font-weight="bold" officeooo:rsid="00377000" style:font-size-asian="12pt" style:font-weight-asian="bold" style:font-size-complex="12pt" style:font-weight-complex="bold"/>
    </style:style>
    <style:style style:name="T89" style:family="text">
      <style:text-properties style:use-window-font-color="true" loext:opacity="0%" style:font-name="Arial2" fo:font-size="12pt" style:text-underline-style="none" fo:font-weight="bold" officeooo:rsid="002f1a98" style:font-size-asian="12pt" style:font-weight-asian="bold" style:font-size-complex="12pt" style:font-weight-complex="bold"/>
    </style:style>
    <style:style style:name="T90" style:family="text">
      <style:text-properties style:use-window-font-color="true" loext:opacity="0%" style:font-name="Arial2" fo:font-size="12pt" style:text-underline-style="none" fo:font-weight="bold" officeooo:rsid="001e0b80" style:font-size-asian="12pt" style:font-weight-asian="bold" style:font-size-complex="12pt" style:font-weight-complex="bold"/>
    </style:style>
    <style:style style:name="T91" style:family="text">
      <style:text-properties style:use-window-font-color="true" loext:opacity="0%" style:font-name="Arial2" fo:font-size="12pt" style:text-underline-style="none" fo:font-weight="bold" officeooo:rsid="003a2f10" style:font-size-asian="12pt" style:font-weight-asian="bold" style:font-size-complex="12pt" style:font-weight-complex="bold"/>
    </style:style>
    <style:style style:name="T92" style:family="text">
      <style:text-properties style:use-window-font-color="true" loext:opacity="0%" style:font-name="Arial2" fo:font-size="12pt" style:text-underline-style="none" fo:font-weight="bold" officeooo:rsid="003d083f" style:font-size-asian="12pt" style:font-weight-asian="bold" style:font-size-complex="12pt" style:font-weight-complex="bold"/>
    </style:style>
    <style:style style:name="T93" style:family="text">
      <style:text-properties style:use-window-font-color="true" loext:opacity="0%" style:font-name="Arial2" fo:font-size="12pt" style:text-underline-style="none" fo:font-weight="bold" officeooo:rsid="020e47ef" style:font-size-asian="12pt" style:font-weight-asian="bold" style:font-size-complex="12pt" style:font-weight-complex="bold"/>
    </style:style>
    <style:style style:name="T94" style:family="text">
      <style:text-properties style:use-window-font-color="true" loext:opacity="0%" style:font-name="Arial2" fo:font-size="12pt" style:text-underline-style="none" fo:font-weight="bold" officeooo:rsid="00425d4f" style:font-size-asian="12pt" style:font-weight-asian="bold" style:font-size-complex="12pt" style:font-weight-complex="bold"/>
    </style:style>
    <style:style style:name="T95" style:family="text">
      <style:text-properties style:use-window-font-color="true" loext:opacity="0%" style:font-name="Arial2" fo:font-size="12pt" style:text-underline-style="none" fo:font-weight="bold" officeooo:rsid="0050b8f0" style:font-size-asian="12pt" style:font-weight-asian="bold" style:font-size-complex="12pt" style:font-weight-complex="bold"/>
    </style:style>
    <style:style style:name="T96" style:family="text">
      <style:text-properties style:use-window-font-color="true" loext:opacity="0%" style:font-name="Arial2" fo:font-size="12pt" style:text-underline-style="none" fo:font-weight="normal" officeooo:rsid="001e0b80" style:font-size-asian="12pt" style:font-weight-asian="normal" style:font-size-complex="12pt" style:font-weight-complex="bold"/>
    </style:style>
    <style:style style:name="T97" style:family="text">
      <style:text-properties style:use-window-font-color="true" loext:opacity="0%" style:font-name="Arial2" fo:font-size="12pt" style:text-underline-style="none" fo:font-weight="normal" officeooo:rsid="00187e33" style:font-size-asian="12pt" style:font-weight-asian="normal" style:font-size-complex="12pt" style:font-weight-complex="bold"/>
    </style:style>
    <style:style style:name="T98" style:family="text">
      <style:text-properties style:use-window-font-color="true" loext:opacity="0%" style:font-name="Arial2" fo:font-size="12pt" style:text-underline-style="none" fo:font-weight="normal" officeooo:rsid="002f1a98" style:font-size-asian="12pt" style:font-weight-asian="normal" style:font-size-complex="12pt" style:font-weight-complex="normal"/>
    </style:style>
    <style:style style:name="T99" style:family="text">
      <style:text-properties style:use-window-font-color="true" loext:opacity="0%" style:font-name="Arial2" fo:font-size="12pt" style:text-underline-style="none" fo:font-weight="normal" officeooo:rsid="003960d0" style:font-size-asian="12pt" style:font-weight-asian="normal" style:font-size-complex="12pt" style:font-weight-complex="normal"/>
    </style:style>
    <style:style style:name="T100" style:family="text">
      <style:text-properties style:use-window-font-color="true" loext:opacity="0%" style:font-name="Arial2" fo:font-size="12pt" style:text-underline-style="none" fo:font-weight="normal" officeooo:rsid="004f59c6" style:font-size-asian="12pt" style:font-weight-asian="normal" style:font-size-complex="12pt" style:font-weight-complex="normal"/>
    </style:style>
    <style:style style:name="T101" style:family="text">
      <style:text-properties style:use-window-font-color="true" loext:opacity="0%" style:font-name="Arial2" fo:font-size="12pt" style:text-underline-style="none" fo:font-weight="normal" officeooo:rsid="020c4ef1" style:font-name-asian="Times New Roman" style:font-size-asian="12pt" style:font-weight-asian="normal" style:font-name-complex="Times New Roman" style:font-size-complex="12pt" style:font-weight-complex="normal"/>
    </style:style>
    <style:style style:name="T102" style:family="text">
      <style:text-properties style:use-window-font-color="true" loext:opacity="0%" style:font-name="Arial2" fo:font-size="12pt" style:text-underline-style="none" fo:font-weight="normal" officeooo:rsid="020fee1f" style:font-name-asian="Times New Roman" style:font-size-asian="12pt" style:font-weight-asian="normal" style:font-name-complex="Times New Roman" style:font-size-complex="12pt" style:font-weight-complex="normal"/>
    </style:style>
    <style:style style:name="T103" style:family="text">
      <style:text-properties style:use-window-font-color="true" loext:opacity="0%" style:font-name="Arial2" fo:font-size="12pt" fo:font-weight="bold" style:font-name-asian="NSimSun" style:font-size-asian="12pt" style:font-weight-asian="bold" style:font-name-complex="Arial2" style:font-size-complex="12pt" style:font-weight-complex="bold"/>
    </style:style>
    <style:style style:name="T104" style:family="text">
      <style:text-properties style:use-window-font-color="true" loext:opacity="0%" style:font-name="Arial2" fo:letter-spacing="0.007cm" fo:font-style="italic" style:text-underline-style="none" fo:font-weight="bold" officeooo:rsid="006b1c9d" style:letter-kerning="false" style:font-name-asian="Wingdings" style:language-asian="pt" style:country-asian="BR" style:font-style-asian="italic" style:font-weight-asian="bold" style:font-name-complex="Arial2" style:font-size-complex="12pt" style:language-complex="ar" style:country-complex="SA" style:font-style-complex="italic" style:font-weight-complex="bold"/>
    </style:style>
    <style:style style:name="T105" style:family="text">
      <style:text-properties style:use-window-font-color="true" loext:opacity="0%" fo:font-size="20pt" fo:font-style="italic" fo:background-color="#dddddd" loext:char-shading-value="0" style:font-size-asian="20pt" style:font-style-asian="italic" style:font-size-complex="20pt" style:font-style-complex="italic"/>
    </style:style>
    <style:style style:name="T106" style:family="text">
      <style:text-properties fo:font-weight="bold" style:font-weight-asian="bold" style:font-weight-complex="bold"/>
    </style:style>
    <style:style style:name="T107" style:family="text">
      <style:text-properties fo:font-weight="bold" officeooo:rsid="01f93e03" style:font-weight-asian="bold" style:font-weight-complex="bold"/>
    </style:style>
    <style:style style:name="T108" style:family="text">
      <style:text-properties fo:font-weight="bold" officeooo:rsid="01fc9312" style:font-weight-asian="bold" style:font-weight-complex="bold"/>
    </style:style>
    <style:style style:name="T109" style:family="text">
      <style:text-properties fo:font-weight="bold" officeooo:rsid="02342049" style:font-weight-asian="bold" style:font-weight-complex="bold"/>
    </style:style>
    <style:style style:name="T110" style:family="text">
      <style:text-properties fo:font-weight="bold" officeooo:rsid="00573f9b" style:font-weight-asian="bold" style:font-weight-complex="bold"/>
    </style:style>
    <style:style style:name="T111" style:family="text">
      <style:text-properties fo:font-weight="bold" officeooo:rsid="00746ae3" style:font-weight-asian="bold" style:font-weight-complex="bold"/>
    </style:style>
    <style:style style:name="T112" style:family="text">
      <style:text-properties fo:font-weight="bold" officeooo:rsid="022eaf6a" style:font-weight-asian="bold" style:font-weight-complex="bold"/>
    </style:style>
    <style:style style:name="T113" style:family="text">
      <style:text-properties fo:font-weight="bold" officeooo:rsid="0072a1d0" style:font-weight-asian="bold" style:font-weight-complex="bold"/>
    </style:style>
    <style:style style:name="T114" style:family="text">
      <style:text-properties fo:font-weight="bold" officeooo:rsid="005a46d7" style:font-weight-asian="bold" style:font-weight-complex="bold"/>
    </style:style>
    <style:style style:name="T115" style:family="text">
      <style:text-properties fo:font-weight="bold" officeooo:rsid="0232cff9" style:font-weight-asian="bold" style:font-weight-complex="bold"/>
    </style:style>
    <style:style style:name="T116" style:family="text">
      <style:text-properties fo:font-weight="bold" officeooo:rsid="005bf6fc" style:font-weight-asian="bold" style:font-weight-complex="bold"/>
    </style:style>
    <style:style style:name="T117" style:family="text">
      <style:text-properties fo:font-weight="bold" officeooo:rsid="005c3b56" style:font-weight-asian="bold" style:font-weight-complex="bold"/>
    </style:style>
    <style:style style:name="T118" style:family="text">
      <style:text-properties fo:font-weight="bold" officeooo:rsid="005f1656" style:font-weight-asian="bold" style:font-weight-complex="bold"/>
    </style:style>
    <style:style style:name="T119" style:family="text">
      <style:text-properties fo:font-weight="bold" officeooo:rsid="005f1b8b" style:font-weight-asian="bold" style:font-weight-complex="bold"/>
    </style:style>
    <style:style style:name="T120" style:family="text">
      <style:text-properties fo:font-weight="bold" officeooo:rsid="00601eaa" style:font-weight-asian="bold" style:font-weight-complex="bold"/>
    </style:style>
    <style:style style:name="T121" style:family="text">
      <style:text-properties fo:font-weight="bold" officeooo:rsid="00619b50" style:font-weight-asian="bold" style:font-weight-complex="bold"/>
    </style:style>
    <style:style style:name="T122" style:family="text">
      <style:text-properties fo:font-weight="bold" officeooo:rsid="00620ead" style:font-weight-asian="bold" style:font-weight-complex="bold"/>
    </style:style>
    <style:style style:name="T123" style:family="text">
      <style:text-properties fo:font-weight="bold" officeooo:rsid="006408ee" style:font-weight-asian="bold" style:font-weight-complex="bold"/>
    </style:style>
    <style:style style:name="T124" style:family="text">
      <style:text-properties fo:font-weight="bold" officeooo:rsid="00698555" style:font-weight-asian="bold" style:font-weight-complex="bold"/>
    </style:style>
    <style:style style:name="T125" style:family="text">
      <style:text-properties fo:font-weight="bold" officeooo:rsid="0238f5b1" style:font-weight-asian="bold" style:font-weight-complex="bold"/>
    </style:style>
    <style:style style:name="T126" style:family="text">
      <style:text-properties fo:font-weight="bold" officeooo:rsid="006b5a99" style:font-weight-asian="bold" style:font-weight-complex="bold"/>
    </style:style>
    <style:style style:name="T127" style:family="text">
      <style:text-properties fo:font-weight="bold" officeooo:rsid="006d04c9" style:font-weight-asian="bold" style:font-weight-complex="bold"/>
    </style:style>
    <style:style style:name="T128" style:family="text">
      <style:text-properties fo:font-weight="bold" officeooo:rsid="006efc0f" style:font-weight-asian="bold" style:font-weight-complex="bold"/>
    </style:style>
    <style:style style:name="T129" style:family="text">
      <style:text-properties fo:font-weight="bold" officeooo:rsid="006f95c6" style:font-weight-asian="bold" style:font-weight-complex="bold"/>
    </style:style>
    <style:style style:name="T130" style:family="text">
      <style:text-properties fo:font-weight="bold" officeooo:rsid="007059ee" style:font-weight-asian="bold" style:font-weight-complex="bold"/>
    </style:style>
    <style:style style:name="T131" style:family="text">
      <style:text-properties fo:font-weight="bold" officeooo:rsid="0071ba90" style:font-weight-asian="bold" style:font-weight-complex="bold"/>
    </style:style>
    <style:style style:name="T132" style:family="text">
      <style:text-properties fo:font-weight="bold" officeooo:rsid="007664e0" style:font-weight-asian="bold" style:font-weight-complex="bold"/>
    </style:style>
    <style:style style:name="T133" style:family="text">
      <style:text-properties fo:font-weight="bold" officeooo:rsid="00782561" style:font-weight-asian="bold" style:font-weight-complex="bold"/>
    </style:style>
    <style:style style:name="T134" style:family="text">
      <style:text-properties fo:font-weight="bold" officeooo:rsid="00783432" style:font-weight-asian="bold" style:font-weight-complex="bold"/>
    </style:style>
    <style:style style:name="T135" style:family="text">
      <style:text-properties fo:font-weight="bold" officeooo:rsid="0079f0f0" style:font-weight-asian="bold" style:font-weight-complex="bold"/>
    </style:style>
    <style:style style:name="T136" style:family="text">
      <style:text-properties fo:font-weight="bold" officeooo:rsid="007bd434" style:font-weight-asian="bold" style:font-weight-complex="bold"/>
    </style:style>
    <style:style style:name="T137" style:family="text">
      <style:text-properties fo:font-weight="bold" officeooo:rsid="007c75aa" style:font-weight-asian="bold" style:font-weight-complex="bold"/>
    </style:style>
    <style:style style:name="T138" style:family="text">
      <style:text-properties fo:font-weight="bold" officeooo:rsid="007dd42d" style:font-weight-asian="bold" style:font-weight-complex="bold"/>
    </style:style>
    <style:style style:name="T139" style:family="text">
      <style:text-properties fo:font-weight="bold" officeooo:rsid="007eec4b" style:font-weight-asian="bold" style:font-weight-complex="bold"/>
    </style:style>
    <style:style style:name="T140" style:family="text">
      <style:text-properties fo:font-weight="bold" officeooo:rsid="0080ad82" style:font-weight-asian="bold" style:font-weight-complex="bold"/>
    </style:style>
    <style:style style:name="T141" style:family="text">
      <style:text-properties fo:font-weight="bold" officeooo:rsid="00824831" style:font-weight-asian="bold" style:font-weight-complex="bold"/>
    </style:style>
    <style:style style:name="T142" style:family="text">
      <style:text-properties fo:font-weight="bold" officeooo:rsid="00830657" style:font-weight-asian="bold" style:font-weight-complex="bold"/>
    </style:style>
    <style:style style:name="T143" style:family="text">
      <style:text-properties fo:font-weight="bold" officeooo:rsid="00729e1d" style:font-weight-asian="bold" style:font-weight-complex="bold"/>
    </style:style>
    <style:style style:name="T144" style:family="text">
      <style:text-properties fo:font-weight="bold" officeooo:rsid="023d4369" style:font-weight-asian="bold" style:font-weight-complex="bold"/>
    </style:style>
    <style:style style:name="T145" style:family="text">
      <style:text-properties fo:font-weight="bold" officeooo:rsid="01f4fd0e" style:font-weight-asian="bold" style:font-weight-complex="bold"/>
    </style:style>
    <style:style style:name="T146" style:family="text">
      <style:text-properties officeooo:rsid="01fcdaca"/>
    </style:style>
    <style:style style:name="T147" style:family="text">
      <style:text-properties officeooo:rsid="01fe2de8"/>
    </style:style>
    <style:style style:name="T148" style:family="text">
      <style:text-properties fo:letter-spacing="0.007cm" fo:font-style="normal" fo:font-weight="bold" officeooo:rsid="01f93e03" style:letter-kerning="false" style:font-name-asian="Wingdings" style:language-asian="pt" style:country-asian="BR" style:font-style-asian="normal" style:font-weight-asian="bold" style:font-name-complex="Arial2" style:language-complex="ar" style:country-complex="SA" style:font-style-complex="normal" style:font-weight-complex="bold"/>
    </style:style>
    <style:style style:name="T149" style:family="text">
      <style:text-properties fo:letter-spacing="0.007cm" fo:font-style="normal" fo:font-weight="bold" officeooo:rsid="01fdc57a" style:letter-kerning="false" style:font-name-asian="Wingdings" style:language-asian="pt" style:country-asian="BR" style:font-style-asian="normal" style:font-weight-asian="bold" style:font-name-complex="Arial2" style:language-complex="ar" style:country-complex="SA" style:font-style-complex="normal" style:font-weight-complex="bold"/>
    </style:style>
    <style:style style:name="T150" style:family="text">
      <style:text-properties fo:letter-spacing="0.007cm" fo:font-style="normal" fo:font-weight="bold" officeooo:rsid="02350be5" style:letter-kerning="false" style:font-name-asian="Wingdings" style:language-asian="pt" style:country-asian="BR" style:font-style-asian="normal" style:font-weight-asian="bold" style:font-name-complex="Arial2" style:language-complex="ar" style:country-complex="SA" style:font-style-complex="normal" style:font-weight-complex="bold"/>
    </style:style>
    <style:style style:name="T151" style:family="text">
      <style:text-properties fo:letter-spacing="0.007cm" fo:font-style="normal" fo:font-weight="bold" officeooo:rsid="02342049" style:letter-kerning="false" style:font-name-asian="Wingdings" style:language-asian="pt" style:country-asian="BR" style:font-style-asian="normal" style:font-weight-asian="bold" style:font-name-complex="Arial2" style:language-complex="ar" style:country-complex="SA" style:font-style-complex="normal" style:font-weight-complex="bold"/>
    </style:style>
    <style:style style:name="T152" style:family="text">
      <style:text-properties fo:letter-spacing="0.007cm" fo:font-style="normal" style:letter-kerning="false" style:font-name-asian="Wingdings" style:language-asian="pt" style:country-asian="BR" style:font-style-asian="normal" style:font-name-complex="Arial2" style:language-complex="ar" style:country-complex="SA" style:font-style-complex="normal"/>
    </style:style>
    <style:style style:name="T153" style:family="text">
      <style:text-properties fo:letter-spacing="0.007cm" fo:font-style="normal" officeooo:rsid="01fe2de8" style:letter-kerning="false" style:font-name-asian="Wingdings" style:language-asian="pt" style:country-asian="BR" style:font-style-asian="normal" style:font-name-complex="Arial2" style:language-complex="ar" style:country-complex="SA" style:font-style-complex="normal"/>
    </style:style>
    <style:style style:name="T154" style:family="text">
      <style:text-properties fo:letter-spacing="0.007cm" fo:font-style="normal" officeooo:rsid="01fecc87" style:letter-kerning="false" style:font-name-asian="Wingdings" style:language-asian="pt" style:country-asian="BR" style:font-style-asian="normal" style:font-name-complex="Arial2" style:language-complex="ar" style:country-complex="SA" style:font-style-complex="normal"/>
    </style:style>
    <style:style style:name="T155" style:family="text">
      <style:text-properties fo:letter-spacing="0.007cm" fo:font-style="normal" officeooo:rsid="02350be5" style:letter-kerning="false" style:font-name-asian="Wingdings" style:language-asian="pt" style:country-asian="BR" style:font-style-asian="normal" style:font-name-complex="Arial2" style:language-complex="ar" style:country-complex="SA" style:font-style-complex="normal"/>
    </style:style>
    <style:style style:name="T156" style:family="text">
      <style:text-properties fo:letter-spacing="0.007cm" fo:language="pt" fo:country="PT" fo:font-style="normal" style:text-underline-style="none" style:letter-kerning="false" fo:background-color="#ffffff" loext:char-shading-value="0" style:font-name-asian="MS Mincho" style:language-asian="pt" style:country-asian="BR" style:font-style-asian="normal" style:font-name-complex="Arial2" style:language-complex="ar" style:country-complex="SA" style:font-style-complex="normal"/>
    </style:style>
    <style:style style:name="T157" style:family="text">
      <style:text-properties fo:letter-spacing="0.007cm" fo:language="pt" fo:country="PT" fo:font-style="normal" style:text-underline-style="none" officeooo:rsid="00310ae4" style:letter-kerning="false" fo:background-color="#ffffff" loext:char-shading-value="0" style:font-name-asian="MS Mincho" style:language-asian="pt" style:country-asian="BR" style:font-style-asian="normal" style:font-name-complex="Arial2" style:language-complex="ar" style:country-complex="SA" style:font-style-complex="normal"/>
    </style:style>
    <style:style style:name="T158" style:family="text">
      <style:text-properties fo:letter-spacing="0.007cm" fo:language="pt" fo:country="PT" fo:font-style="normal" style:text-underline-style="none" fo:font-weight="normal" style:letter-kerning="false" fo:background-color="#ffffff" loext:char-shading-value="0" style:font-name-asian="MS Mincho" style:language-asian="pt" style:country-asian="BR" style:font-style-asian="normal" style:font-weight-asian="normal" style:font-name-complex="Arial2" style:language-complex="ar" style:country-complex="SA" style:font-style-complex="normal" style:font-weight-complex="normal"/>
    </style:style>
    <style:style style:name="T159" style:family="text">
      <style:text-properties fo:letter-spacing="0.007cm" fo:language="pt" fo:country="PT" fo:font-style="normal" style:text-underline-style="none" fo:font-weight="normal" officeooo:rsid="00310ae4" style:letter-kerning="false" fo:background-color="#ffffff" loext:char-shading-value="0" style:font-name-asian="MS Mincho" style:language-asian="pt" style:country-asian="BR" style:font-style-asian="normal" style:font-weight-asian="normal" style:font-name-complex="Arial2" style:language-complex="ar" style:country-complex="SA" style:font-style-complex="normal" style:font-weight-complex="normal"/>
    </style:style>
    <style:style style:name="T160" style:family="text">
      <style:text-properties fo:letter-spacing="0.007cm" fo:language="pt" fo:country="PT" fo:font-style="normal" style:text-underline-style="none" fo:font-weight="normal" officeooo:rsid="00325f92" style:letter-kerning="false" fo:background-color="#ffffff" loext:char-shading-value="0" style:font-name-asian="MS Mincho" style:language-asian="pt" style:country-asian="BR" style:font-style-asian="normal" style:font-weight-asian="normal" style:font-name-complex="Arial2" style:language-complex="ar" style:country-complex="SA" style:font-style-complex="normal" style:font-weight-complex="normal"/>
    </style:style>
    <style:style style:name="T161" style:family="text">
      <style:text-properties officeooo:rsid="02342049"/>
    </style:style>
    <style:style style:name="T162" style:family="text">
      <style:text-properties officeooo:rsid="02350be5"/>
    </style:style>
    <style:style style:name="T163" style:family="text">
      <style:text-properties style:text-underline-style="none"/>
    </style:style>
    <style:style style:name="T164" style:family="text">
      <style:text-properties style:text-underline-style="none" officeooo:rsid="0232cff9"/>
    </style:style>
    <style:style style:name="T165" style:family="text">
      <style:text-properties style:text-underline-style="none" officeooo:rsid="0205f065"/>
    </style:style>
    <style:style style:name="T166" style:family="text">
      <style:text-properties style:text-underline-style="none" officeooo:rsid="002f6090"/>
    </style:style>
    <style:style style:name="T167" style:family="text">
      <style:text-properties style:text-underline-style="none" fo:font-weight="normal" style:font-weight-asian="normal"/>
    </style:style>
    <style:style style:name="T168" style:family="text">
      <style:text-properties style:text-underline-style="none" fo:font-weight="normal" style:font-weight-asian="normal" style:font-weight-complex="normal"/>
    </style:style>
    <style:style style:name="T169" style:family="text">
      <style:text-properties style:text-underline-style="none" fo:font-weight="normal" officeooo:rsid="002f6090" style:font-weight-asian="normal" style:font-weight-complex="normal"/>
    </style:style>
    <style:style style:name="T170" style:family="text">
      <style:text-properties style:text-underline-style="none" fo:font-weight="normal" officeooo:rsid="00310ae4" style:font-weight-asian="normal" style:font-weight-complex="normal"/>
    </style:style>
    <style:style style:name="T171" style:family="text">
      <style:text-properties style:text-underline-style="none" fo:font-weight="normal" officeooo:rsid="020c4ef1" style:font-weight-asian="normal" style:font-weight-complex="normal"/>
    </style:style>
    <style:style style:name="T172" style:family="text">
      <style:text-properties style:text-underline-style="none" fo:font-weight="normal" officeooo:rsid="003960d0" style:font-weight-asian="normal" style:font-weight-complex="normal"/>
    </style:style>
    <style:style style:name="T173" style:family="text">
      <style:text-properties style:text-underline-style="none" fo:font-weight="normal" officeooo:rsid="003a2f10" style:font-weight-asian="normal" style:font-weight-complex="normal"/>
    </style:style>
    <style:style style:name="T174" style:family="text">
      <style:text-properties style:text-underline-style="none" fo:font-weight="normal" officeooo:rsid="020e47ef" style:font-weight-asian="normal" style:font-weight-complex="normal"/>
    </style:style>
    <style:style style:name="T175" style:family="text">
      <style:text-properties style:text-underline-style="none" fo:font-weight="normal" officeooo:rsid="003bd5af" style:font-weight-asian="normal" style:font-weight-complex="normal"/>
    </style:style>
    <style:style style:name="T176" style:family="text">
      <style:text-properties style:text-underline-style="none" fo:font-weight="normal" officeooo:rsid="003cbaac" style:font-weight-asian="normal" style:font-weight-complex="normal"/>
    </style:style>
    <style:style style:name="T177" style:family="text">
      <style:text-properties style:text-underline-style="none" fo:font-weight="normal" officeooo:rsid="003d083f" style:font-weight-asian="normal" style:font-weight-complex="normal"/>
    </style:style>
    <style:style style:name="T178" style:family="text">
      <style:text-properties style:text-underline-style="none" fo:font-weight="normal" officeooo:rsid="003eba87" style:font-weight-asian="normal" style:font-weight-complex="normal"/>
    </style:style>
    <style:style style:name="T179" style:family="text">
      <style:text-properties style:text-underline-style="none" fo:font-weight="normal" officeooo:rsid="003ec8be" style:font-weight-asian="normal" style:font-weight-complex="normal"/>
    </style:style>
    <style:style style:name="T180" style:family="text">
      <style:text-properties style:text-underline-style="none" fo:font-weight="normal" officeooo:rsid="003f9ada" style:font-weight-asian="normal" style:font-weight-complex="normal"/>
    </style:style>
    <style:style style:name="T181" style:family="text">
      <style:text-properties style:text-underline-style="none" fo:font-weight="normal" officeooo:rsid="020e743c" style:font-weight-asian="normal" style:font-weight-complex="normal"/>
    </style:style>
    <style:style style:name="T182" style:family="text">
      <style:text-properties style:text-underline-style="none" fo:font-weight="normal" officeooo:rsid="00421ac6" style:font-weight-asian="normal" style:font-weight-complex="normal"/>
    </style:style>
    <style:style style:name="T183" style:family="text">
      <style:text-properties style:text-underline-style="none" fo:font-weight="normal" officeooo:rsid="020f9e2a" style:font-weight-asian="normal" style:font-weight-complex="normal"/>
    </style:style>
    <style:style style:name="T184" style:family="text">
      <style:text-properties style:text-underline-style="none" fo:font-weight="normal" officeooo:rsid="00451976" style:font-weight-asian="normal" style:font-weight-complex="normal"/>
    </style:style>
    <style:style style:name="T185" style:family="text">
      <style:text-properties style:text-underline-style="none" fo:font-weight="normal" officeooo:rsid="004c197a" style:font-weight-asian="normal" style:font-weight-complex="normal"/>
    </style:style>
    <style:style style:name="T186" style:family="text">
      <style:text-properties style:text-underline-style="none" fo:font-weight="normal" officeooo:rsid="020fee1f" style:font-weight-asian="normal" style:font-weight-complex="normal"/>
    </style:style>
    <style:style style:name="T187" style:family="text">
      <style:text-properties style:text-underline-style="none" fo:font-weight="normal" officeooo:rsid="004f59c6" style:font-weight-asian="normal" style:font-weight-complex="normal"/>
    </style:style>
    <style:style style:name="T188" style:family="text">
      <style:text-properties style:text-underline-style="none" fo:font-weight="normal" officeooo:rsid="0050b8f0" style:font-weight-asian="normal" style:font-weight-complex="normal"/>
    </style:style>
    <style:style style:name="T189" style:family="text">
      <style:text-properties style:text-underline-style="none" fo:font-weight="normal" officeooo:rsid="0212207e" style:font-weight-asian="normal" style:font-weight-complex="normal"/>
    </style:style>
    <style:style style:name="T190" style:family="text">
      <style:text-properties style:text-underline-style="none" fo:font-weight="normal" officeooo:rsid="001e0b80" style:font-weight-asian="normal"/>
    </style:style>
    <style:style style:name="T191" style:family="text">
      <style:text-properties style:text-underline-style="none" fo:font-weight="normal" officeooo:rsid="00187e33" style:font-weight-asian="normal"/>
    </style:style>
    <style:style style:name="T192" style:family="text">
      <style:text-properties style:text-underline-style="none" fo:font-weight="normal" officeooo:rsid="001e0b80" style:font-weight-asian="normal" style:font-weight-complex="bold"/>
    </style:style>
    <style:style style:name="T193" style:family="text">
      <style:text-properties style:text-underline-style="none" fo:font-weight="normal" officeooo:rsid="00187e33" style:font-weight-asian="normal" style:font-weight-complex="bold"/>
    </style:style>
    <style:style style:name="T194" style:family="text">
      <style:text-properties style:text-underline-style="none" fo:font-weight="normal" officeooo:rsid="002b165e" style:font-weight-asian="normal"/>
    </style:style>
    <style:style style:name="T195" style:family="text">
      <style:text-properties style:text-underline-style="none" fo:font-weight="normal" officeooo:rsid="002acf3f" style:font-weight-asian="normal"/>
    </style:style>
    <style:style style:name="T196" style:family="text">
      <style:text-properties style:text-underline-style="none" fo:font-weight="normal" officeooo:rsid="002261f0" style:font-weight-asian="normal"/>
    </style:style>
    <style:style style:name="T197" style:family="text">
      <style:text-properties style:text-underline-style="none" officeooo:rsid="00310ae4"/>
    </style:style>
    <style:style style:name="T198" style:family="text">
      <style:text-properties style:text-underline-style="none" officeooo:rsid="001e0b80"/>
    </style:style>
    <style:style style:name="T199" style:family="text">
      <style:text-properties style:text-underline-style="none" officeooo:rsid="00377000"/>
    </style:style>
    <style:style style:name="T200" style:family="text">
      <style:text-properties style:text-underline-style="none" officeooo:rsid="020c4ef1"/>
    </style:style>
    <style:style style:name="T201" style:family="text">
      <style:text-properties style:text-underline-style="none" officeooo:rsid="003a2f10"/>
    </style:style>
    <style:style style:name="T202" style:family="text">
      <style:text-properties style:text-underline-style="none" officeooo:rsid="003960d0"/>
    </style:style>
    <style:style style:name="T203" style:family="text">
      <style:text-properties style:text-underline-style="none" officeooo:rsid="003bd5af"/>
    </style:style>
    <style:style style:name="T204" style:family="text">
      <style:text-properties style:text-underline-style="none" officeooo:rsid="003cbaac"/>
    </style:style>
    <style:style style:name="T205" style:family="text">
      <style:text-properties style:text-underline-style="none" officeooo:rsid="003d083f"/>
    </style:style>
    <style:style style:name="T206" style:family="text">
      <style:text-properties style:text-underline-style="none" officeooo:rsid="003eba87"/>
    </style:style>
    <style:style style:name="T207" style:family="text">
      <style:text-properties style:text-underline-style="none" officeooo:rsid="003ec8be"/>
    </style:style>
    <style:style style:name="T208" style:family="text">
      <style:text-properties style:text-underline-style="none" officeooo:rsid="003f9ada"/>
    </style:style>
    <style:style style:name="T209" style:family="text">
      <style:text-properties style:text-underline-style="none" officeooo:rsid="00405773"/>
    </style:style>
    <style:style style:name="T210" style:family="text">
      <style:text-properties style:text-underline-style="none" officeooo:rsid="00421ac6"/>
    </style:style>
    <style:style style:name="T211" style:family="text">
      <style:text-properties style:text-underline-style="none" officeooo:rsid="0043b01e"/>
    </style:style>
    <style:style style:name="T212" style:family="text">
      <style:text-properties style:text-underline-style="none" officeooo:rsid="00451976"/>
    </style:style>
    <style:style style:name="T213" style:family="text">
      <style:text-properties style:text-underline-style="none" officeooo:rsid="0048f67d"/>
    </style:style>
    <style:style style:name="T214" style:family="text">
      <style:text-properties style:text-underline-style="none" officeooo:rsid="004adb1c"/>
    </style:style>
    <style:style style:name="T215" style:family="text">
      <style:text-properties style:text-underline-style="none" officeooo:rsid="004c197a"/>
    </style:style>
    <style:style style:name="T216" style:family="text">
      <style:text-properties style:text-underline-style="none" officeooo:rsid="004ddcb9"/>
    </style:style>
    <style:style style:name="T217" style:family="text">
      <style:text-properties style:text-underline-style="none" officeooo:rsid="020fee1f"/>
    </style:style>
    <style:style style:name="T218" style:family="text">
      <style:text-properties style:text-underline-style="none" officeooo:rsid="004f59c6"/>
    </style:style>
    <style:style style:name="T219" style:family="text">
      <style:text-properties style:text-underline-style="none" officeooo:rsid="0050b8f0"/>
    </style:style>
    <style:style style:name="T220" style:family="text">
      <style:text-properties style:text-underline-style="none" officeooo:rsid="00521021"/>
    </style:style>
    <style:style style:name="T221" style:family="text">
      <style:text-properties style:text-underline-style="none" officeooo:rsid="00824831"/>
    </style:style>
    <style:style style:name="T222" style:family="text">
      <style:text-properties style:text-underline-style="none" fo:font-weight="bold" style:font-weight-asian="bold" style:font-weight-complex="bold"/>
    </style:style>
    <style:style style:name="T223" style:family="text">
      <style:text-properties style:text-underline-style="none" fo:font-weight="bold" officeooo:rsid="001e0b80" style:font-weight-asian="bold" style:font-weight-complex="bold"/>
    </style:style>
    <style:style style:name="T224" style:family="text">
      <style:text-properties style:text-underline-style="none" fo:font-weight="bold" officeooo:rsid="002b165e" style:font-weight-asian="bold" style:font-weight-complex="bold"/>
    </style:style>
    <style:style style:name="T225" style:family="text">
      <style:text-properties style:text-underline-style="none" fo:font-weight="bold" officeooo:rsid="002acf3f" style:font-weight-asian="bold" style:font-weight-complex="bold"/>
    </style:style>
    <style:style style:name="T226" style:family="text">
      <style:text-properties officeooo:rsid="0232cff9"/>
    </style:style>
    <style:style style:name="T227" style:family="text">
      <style:text-properties officeooo:rsid="00573f9b"/>
    </style:style>
    <style:style style:name="T228" style:family="text">
      <style:text-properties officeooo:rsid="02374b11"/>
    </style:style>
    <style:style style:name="T229" style:family="text">
      <style:text-properties officeooo:rsid="008413e1"/>
    </style:style>
    <style:style style:name="T230" style:family="text">
      <style:text-properties officeooo:rsid="00746ae3"/>
    </style:style>
    <style:style style:name="T231" style:family="text">
      <style:text-properties officeooo:rsid="0072a1d0"/>
    </style:style>
    <style:style style:name="T232" style:family="text">
      <style:text-properties officeooo:rsid="0072c153"/>
    </style:style>
    <style:style style:name="T233" style:family="text">
      <style:text-properties fo:color="#ff0000" loext:opacity="100%" style:font-name="Arial2" fo:font-size="12pt" style:text-underline-style="none" fo:font-weight="bold" officeooo:rsid="002f1a98" style:font-size-asian="12pt" style:font-weight-asian="bold" style:font-size-complex="12pt" style:font-weight-complex="bold"/>
    </style:style>
    <style:style style:name="T234" style:family="text">
      <style:text-properties officeooo:rsid="005a46d7"/>
    </style:style>
    <style:style style:name="T235" style:family="text">
      <style:text-properties officeooo:rsid="005c3b56"/>
    </style:style>
    <style:style style:name="T236" style:family="text">
      <style:text-properties fo:font-weight="normal" style:font-weight-asian="normal"/>
    </style:style>
    <style:style style:name="T237" style:family="text">
      <style:text-properties fo:font-weight="normal" style:font-weight-asian="normal" style:font-weight-complex="normal"/>
    </style:style>
    <style:style style:name="T238" style:family="text">
      <style:text-properties fo:font-weight="normal" officeooo:rsid="005a46d7" style:font-weight-asian="normal" style:font-weight-complex="normal"/>
    </style:style>
    <style:style style:name="T239" style:family="text">
      <style:text-properties fo:font-weight="normal" officeooo:rsid="005f1b8b" style:font-weight-asian="normal" style:font-weight-complex="normal"/>
    </style:style>
    <style:style style:name="T240" style:family="text">
      <style:text-properties fo:font-weight="normal" officeooo:rsid="023bdd29" style:font-weight-asian="normal" style:font-weight-complex="normal"/>
    </style:style>
    <style:style style:name="T241" style:family="text">
      <style:text-properties fo:font-weight="normal" officeooo:rsid="006efc0f" style:font-weight-asian="normal" style:font-weight-complex="normal"/>
    </style:style>
    <style:style style:name="T242" style:family="text">
      <style:text-properties fo:font-weight="normal" officeooo:rsid="00746ae3" style:font-weight-asian="normal" style:font-weight-complex="normal"/>
    </style:style>
    <style:style style:name="T243" style:family="text">
      <style:text-properties fo:font-weight="normal" officeooo:rsid="007eec4b" style:font-weight-asian="normal" style:font-weight-complex="normal"/>
    </style:style>
    <style:style style:name="T244" style:family="text">
      <style:text-properties fo:font-weight="normal" officeooo:rsid="0213ec86" style:font-weight-asian="normal"/>
    </style:style>
    <style:style style:name="T245" style:family="text">
      <style:text-properties officeooo:rsid="005f1b8b"/>
    </style:style>
    <style:style style:name="T246" style:family="text">
      <style:text-properties officeooo:rsid="0238f5b1"/>
    </style:style>
    <style:style style:name="T247" style:family="text">
      <style:text-properties officeooo:rsid="00619b50"/>
    </style:style>
    <style:style style:name="T248" style:family="text">
      <style:text-properties officeooo:rsid="00620ead"/>
    </style:style>
    <style:style style:name="T249" style:family="text">
      <style:text-properties officeooo:rsid="00698555"/>
    </style:style>
    <style:style style:name="T250" style:family="text">
      <style:text-properties officeooo:rsid="0069d876"/>
    </style:style>
    <style:style style:name="T251" style:family="text">
      <style:text-properties officeooo:rsid="00851cbe"/>
    </style:style>
    <style:style style:name="T252" style:family="text">
      <style:text-properties officeooo:rsid="006b5a99"/>
    </style:style>
    <style:style style:name="T253" style:family="text">
      <style:text-properties officeooo:rsid="006d04c9"/>
    </style:style>
    <style:style style:name="T254" style:family="text">
      <style:text-properties officeooo:rsid="006efc0f"/>
    </style:style>
    <style:style style:name="T255" style:family="text">
      <style:text-properties officeooo:rsid="023bdd29"/>
    </style:style>
    <style:style style:name="T256" style:family="text">
      <style:text-properties officeooo:rsid="006f7269"/>
    </style:style>
    <style:style style:name="T257" style:family="text">
      <style:text-properties officeooo:rsid="006f95c6"/>
    </style:style>
    <style:style style:name="T258" style:family="text">
      <style:text-properties officeooo:rsid="007059ee"/>
    </style:style>
    <style:style style:name="T259" style:family="text">
      <style:text-properties officeooo:rsid="0071ba90"/>
    </style:style>
    <style:style style:name="T260" style:family="text">
      <style:text-properties officeooo:rsid="0071742c"/>
    </style:style>
    <style:style style:name="T261" style:family="text">
      <style:text-properties officeooo:rsid="007664e0"/>
    </style:style>
    <style:style style:name="T262" style:family="text">
      <style:text-properties officeooo:rsid="00782561"/>
    </style:style>
    <style:style style:name="T263" style:family="text">
      <style:text-properties officeooo:rsid="00783432"/>
    </style:style>
    <style:style style:name="T264" style:family="text">
      <style:text-properties officeooo:rsid="0079f0f0"/>
    </style:style>
    <style:style style:name="T265" style:family="text">
      <style:text-properties officeooo:rsid="007bd434"/>
    </style:style>
    <style:style style:name="T266" style:family="text">
      <style:text-properties officeooo:rsid="007c75aa"/>
    </style:style>
    <style:style style:name="T267" style:family="text">
      <style:text-properties officeooo:rsid="023d4369"/>
    </style:style>
    <style:style style:name="T268" style:family="text">
      <style:text-properties officeooo:rsid="007dd42d"/>
    </style:style>
    <style:style style:name="T269" style:family="text">
      <style:text-properties officeooo:rsid="007eec4b"/>
    </style:style>
    <style:style style:name="T270" style:family="text">
      <style:text-properties officeooo:rsid="0080ad82"/>
    </style:style>
    <style:style style:name="T271" style:family="text">
      <style:text-properties officeooo:rsid="00824831"/>
    </style:style>
    <style:style style:name="T272" style:family="text">
      <style:text-properties officeooo:rsid="00830657"/>
    </style:style>
    <style:style style:name="T273" style:family="text">
      <style:text-properties officeooo:rsid="00729e1d"/>
    </style:style>
    <style:style style:name="T274" style:family="text">
      <style:text-properties fo:color="#00000a" loext:opacity="100%" style:font-name="Arial1" fo:font-size="12pt" style:text-underline-style="none" fo:font-weight="bold" officeooo:rsid="020863b8" style:font-name-asian="Times New Roman" style:font-size-asian="12pt" style:font-weight-asian="bold" style:font-name-complex="Times New Roman" style:font-size-complex="12pt" style:font-weight-complex="bold"/>
    </style:style>
    <style:style style:name="T275" style:family="text">
      <style:text-properties fo:color="#00000a" loext:opacity="100%" style:font-name="Arial2" fo:font-size="12pt" fo:font-weight="bold" officeooo:rsid="020863b8" style:font-name-asian="Times New Roman" style:font-size-asian="12pt" style:font-weight-asian="bold" style:font-name-complex="Times New Roman" style:font-size-complex="12pt" style:font-weight-complex="bold"/>
    </style:style>
    <style:style style:name="T276" style:family="text">
      <style:text-properties fo:color="#00000a" loext:opacity="100%" style:font-name="Arial2" fo:font-size="12pt" fo:font-weight="bold" officeooo:rsid="0232cff9" style:font-name-asian="Times New Roman" style:font-size-asian="12pt" style:font-weight-asian="bold" style:font-name-complex="Arial2" style:font-size-complex="12pt" style:font-weight-complex="bold"/>
    </style:style>
    <style:style style:name="T277" style:family="text">
      <style:text-properties fo:color="#00000a" loext:opacity="100%" style:font-name="Arial2" fo:font-size="12pt" fo:font-weight="bold" officeooo:rsid="0126326d" style:font-name-asian="Times New Roman" style:font-size-asian="12pt" style:font-weight-asian="bold" style:font-name-complex="Arial2" style:font-size-complex="12pt" style:font-weight-complex="bold"/>
    </style:style>
    <style:style style:name="T278" style:family="text">
      <style:text-properties fo:color="#00000a" loext:opacity="100%" style:font-name="Arial2" fo:font-size="12pt" fo:font-weight="bold" officeooo:rsid="01ef9eb2" style:font-name-asian="Times New Roman" style:font-size-asian="12pt" style:font-weight-asian="bold" style:font-name-complex="Arial2" style:font-size-complex="12pt" style:font-weight-complex="bold"/>
    </style:style>
    <style:style style:name="T279" style:family="text">
      <style:text-properties fo:color="#00000a" loext:opacity="100%" style:font-name="Arial2" fo:font-size="12pt" fo:font-style="normal" fo:font-weight="bold" officeooo:rsid="020863b8" style:font-name-asian="Times New Roman" style:font-size-asian="12pt" style:font-style-asian="normal" style:font-weight-asian="bold" style:font-name-complex="Times New Roman" style:font-size-complex="12pt" style:font-style-complex="normal" style:font-weight-complex="bold"/>
    </style:style>
    <style:style style:name="T280" style:family="text">
      <style:text-properties fo:color="#00000a" loext:opacity="100%" style:font-name="Arial2" fo:font-size="12pt" style:text-underline-style="none" fo:font-weight="bold" officeooo:rsid="020863b8" style:font-name-asian="Times New Roman" style:font-size-asian="12pt" style:font-weight-asian="bold" style:font-name-complex="Times New Roman" style:font-size-complex="12pt" style:font-weight-complex="bold"/>
    </style:style>
    <style:style style:name="T281" style:family="text">
      <style:text-properties fo:color="#00000a" loext:opacity="100%" style:font-name="Arial2" fo:font-size="12pt" style:text-underline-style="none" fo:font-weight="normal" officeooo:rsid="0213ec86" style:font-name-asian="Times New Roman" style:font-size-asian="12pt" style:font-weight-asian="normal" style:font-name-complex="Times New Roman" style:font-size-complex="12pt"/>
    </style:style>
    <style:style style:name="T282" style:family="text">
      <style:text-properties fo:color="#00000a" loext:opacity="100%" style:font-name="Arial2" fo:font-size="12pt" style:text-underline-style="none" fo:font-weight="normal" officeooo:rsid="02174d0c" style:font-name-asian="Times New Roman" style:font-size-asian="12pt" style:font-weight-asian="normal" style:font-name-complex="Times New Roman" style:font-size-complex="12pt"/>
    </style:style>
    <style:style style:name="T283" style:family="text">
      <style:text-properties fo:color="#00000a" loext:opacity="100%" style:font-name="Arial" fo:font-size="12pt" style:text-underline-style="none" fo:font-weight="bold" officeooo:rsid="020863b8" style:font-name-asian="Times New Roman" style:font-size-asian="12pt" style:font-weight-asian="bold" style:font-name-complex="Times New Roman" style:font-size-complex="12pt" style:font-weight-complex="bold"/>
    </style:style>
    <style:style style:name="T284" style:family="text">
      <style:text-properties fo:color="#00000a" loext:opacity="100%" style:font-name="Arial" fo:font-size="12pt" fo:font-style="normal" style:text-underline-style="none" fo:font-weight="bold" officeooo:rsid="020863b8" style:font-name-asian="Times New Roman" style:font-size-asian="12pt" style:font-style-asian="normal" style:font-weight-asian="bold" style:font-name-complex="Times New Roman" style:font-size-complex="12pt" style:font-style-complex="normal" style:font-weight-complex="bold"/>
    </style:style>
    <style:style style:name="T285" style:family="text">
      <style:text-properties style:font-name="Arial1" fo:font-size="12pt" style:text-underline-style="none" fo:font-weight="bold" style:font-size-asian="12pt" style:font-weight-asian="bold" style:font-size-complex="12pt"/>
    </style:style>
    <style:style style:name="T286" style:family="text">
      <style:text-properties style:font-name="Arial1" fo:font-size="12pt" style:text-underline-style="none" fo:font-weight="bold" style:font-size-asian="12pt" style:font-weight-asian="bold" style:font-size-complex="12pt" style:font-weight-complex="bold"/>
    </style:style>
    <style:style style:name="T287" style:family="text">
      <style:text-properties style:font-name="Arial1" fo:font-size="12pt" style:text-underline-style="none" fo:font-weight="bold" officeooo:rsid="001c197b" style:font-size-asian="12pt" style:font-weight-asian="bold" style:font-size-complex="12pt"/>
    </style:style>
    <style:style style:name="T288" style:family="text">
      <style:text-properties style:font-name="Arial1" fo:font-size="12pt" style:text-underline-style="none" fo:font-weight="bold" officeooo:rsid="0015765f" style:font-size-asian="12pt" style:font-weight-asian="bold" style:font-size-complex="12pt"/>
    </style:style>
    <style:style style:name="T289" style:family="text">
      <style:text-properties style:font-name="Arial1" fo:font-size="12pt" style:text-underline-style="none" style:font-size-asian="12pt" style:font-size-complex="12pt"/>
    </style:style>
    <style:style style:name="T290" style:family="text">
      <style:text-properties style:font-name="Arial1" fo:font-size="12pt" style:text-underline-style="none" fo:font-weight="normal" style:font-size-asian="12pt" style:font-weight-asian="normal" style:font-size-complex="12pt"/>
    </style:style>
    <style:style style:name="T291" style:family="text">
      <style:text-properties style:font-name="Arial1" fo:font-size="12pt" style:text-underline-style="none" fo:font-weight="normal" officeooo:rsid="0015765f" style:font-size-asian="12pt" style:font-weight-asian="normal" style:font-size-complex="12pt"/>
    </style:style>
    <style:style style:name="T292" style:family="text">
      <style:text-properties style:font-name="Arial1" style:text-underline-style="none" fo:font-weight="bold" style:font-weight-asian="bold" style:font-weight-complex="bold"/>
    </style:style>
    <style:style style:name="T293" style:family="text">
      <style:text-properties style:font-name="Arial1" style:text-underline-style="none" fo:font-weight="normal" style:font-weight-asian="normal"/>
    </style:style>
    <style:style style:name="T294" style:family="text">
      <style:text-properties style:font-name="Arial1" style:text-underline-style="none" fo:font-weight="normal" officeooo:rsid="0013ac48" style:font-weight-asian="normal"/>
    </style:style>
    <style:style style:name="T295" style:family="text">
      <style:text-properties style:font-name="Arial" fo:font-size="12pt" style:text-underline-style="none" fo:font-weight="bold" style:font-size-asian="12pt" style:font-weight-asian="bold" style:font-size-complex="12pt"/>
    </style:style>
    <style:style style:name="T296" style:family="text">
      <style:text-properties style:font-name="Arial" fo:font-size="12pt" style:text-underline-style="none" fo:font-weight="bold" style:font-size-asian="12pt" style:font-weight-asian="bold" style:font-size-complex="12pt" style:font-weight-complex="bold"/>
    </style:style>
    <style:style style:name="T297" style:family="text">
      <style:text-properties style:font-name="Arial" fo:font-size="12pt" style:text-underline-style="none" fo:font-weight="bold" officeooo:rsid="001e0b80" style:font-size-asian="12pt" style:font-weight-asian="bold" style:font-size-complex="12pt" style:font-weight-complex="bold"/>
    </style:style>
    <style:style style:name="T298" style:family="text">
      <style:text-properties style:font-name="Arial" fo:font-size="12pt" style:text-underline-style="none" fo:font-weight="normal" style:font-size-asian="12pt" style:font-weight-asian="normal" style:font-size-complex="12pt"/>
    </style:style>
    <style:style style:name="T299" style:family="text">
      <style:text-properties style:font-name="Arial" fo:font-size="12pt" style:text-underline-style="none" fo:font-weight="normal" officeooo:rsid="001e0b80" style:font-size-asian="12pt" style:font-weight-asian="normal" style:font-size-complex="12pt" style:font-weight-complex="bold"/>
    </style:style>
    <style:style style:name="T300" style:family="text">
      <style:text-properties style:font-name="Arial" fo:font-size="12pt" style:text-underline-style="none" style:font-size-asian="12pt" style:font-size-complex="12pt"/>
    </style:style>
    <style:style style:name="T301" style:family="text">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302" style:family="text">
      <style:text-properties style:font-name="Arial" style:text-underline-style="none"/>
    </style:style>
    <style:style style:name="T303" style:family="text">
      <style:text-properties style:font-name="Arial" style:text-underline-style="none" fo:font-weight="bold" style:font-weight-asian="bold"/>
    </style:style>
    <style:style style:name="T304" style:family="text">
      <style:text-properties style:font-name="Arial" style:text-underline-style="none" fo:font-weight="bold" style:font-weight-asian="bold" style:font-weight-complex="bold"/>
    </style:style>
    <style:style style:name="T305" style:family="text">
      <style:text-properties style:font-name="Arial" style:text-underline-style="none" fo:font-weight="bold" officeooo:rsid="001e0b80" style:font-weight-asian="bold" style:font-weight-complex="bold"/>
    </style:style>
    <style:style style:name="T306" style:family="text">
      <style:text-properties style:font-name="Arial" style:text-underline-style="none" fo:font-weight="bold" officeooo:rsid="002c3871" style:font-weight-asian="bold" style:font-weight-complex="bold"/>
    </style:style>
    <style:style style:name="T307" style:family="text">
      <style:text-properties style:font-name="Arial" style:text-underline-style="none" fo:font-weight="bold" officeooo:rsid="002a254b" style:font-weight-asian="bold" style:font-weight-complex="bold"/>
    </style:style>
    <style:style style:name="T308" style:family="text">
      <style:text-properties style:font-name="Arial" style:text-underline-style="none" fo:font-weight="bold" officeooo:rsid="02312bab" style:font-weight-asian="bold" style:font-weight-complex="bold"/>
    </style:style>
    <style:style style:name="T309" style:family="text">
      <style:text-properties style:font-name="Arial" style:text-underline-style="none" fo:font-weight="bold" officeooo:rsid="0086481f" style:font-weight-asian="bold" style:font-weight-complex="bold"/>
    </style:style>
    <style:style style:name="T310" style:family="text">
      <style:text-properties style:font-name="Arial" style:text-underline-style="none" fo:font-weight="bold" officeooo:rsid="0241e95d" style:font-weight-asian="bold" style:font-weight-complex="bold"/>
    </style:style>
    <style:style style:name="T311" style:family="text">
      <style:text-properties style:font-name="Arial" style:text-underline-style="none" fo:font-weight="normal" style:font-weight-asian="normal"/>
    </style:style>
    <style:style style:name="T312" style:family="text">
      <style:text-properties style:font-name="Arial" style:text-underline-style="none" fo:font-weight="normal" officeooo:rsid="001e0b80" style:font-weight-asian="normal" style:font-weight-complex="bold"/>
    </style:style>
    <style:style style:name="T313" style:family="text">
      <style:text-properties style:font-name="Arial" style:text-underline-style="none" fo:font-weight="normal" officeooo:rsid="00187e33" style:font-weight-asian="normal" style:font-weight-complex="bold"/>
    </style:style>
    <style:style style:name="T314" style:family="text">
      <style:text-properties style:font-name="Arial" style:text-underline-style="none" fo:font-weight="normal" officeooo:rsid="0086481f" style:font-weight-asian="normal" style:font-weight-complex="bold"/>
    </style:style>
    <style:style style:name="T315" style:family="text">
      <style:text-properties style:font-name="Arial" style:text-underline-style="none" fo:font-weight="normal" officeooo:rsid="002c3871" style:font-weight-asian="normal"/>
    </style:style>
    <style:style style:name="T316" style:family="text">
      <style:text-properties style:font-name="Arial" style:text-underline-style="none" fo:font-weight="normal" officeooo:rsid="002cc835" style:font-weight-asian="normal"/>
    </style:style>
    <style:style style:name="T317" style:family="text">
      <style:text-properties style:font-name="Arial" style:text-underline-style="none" fo:font-weight="normal" officeooo:rsid="002a254b" style:font-weight-asian="normal"/>
    </style:style>
    <style:style style:name="T318" style:family="text">
      <style:text-properties style:font-name="Arial" style:text-underline-style="none" fo:font-weight="normal" officeooo:rsid="0086481f" style:font-weight-asian="normal"/>
    </style:style>
    <style:style style:name="T319" style:family="text">
      <style:text-properties style:font-name="Arial" style:text-underline-style="none" fo:font-weight="normal" officeooo:rsid="0243d515" style:font-weight-asian="normal"/>
    </style:style>
    <style:style style:name="T320" style:family="text">
      <style:text-properties style:font-name="Arial" fo:font-style="normal" style:text-underline-style="none" fo:font-weight="normal" officeooo:rsid="01736e40" style:font-style-asian="normal" style:font-weight-asian="normal" style:font-name-complex="Arial2" style:font-style-complex="normal" style:font-weight-complex="bold"/>
    </style:style>
    <style:style style:name="T321" style:family="text">
      <style:text-properties officeooo:rsid="02174d0c"/>
    </style:style>
    <style:style style:name="T322" style:family="text">
      <style:text-properties officeooo:rsid="02403c3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2" draw:name="Figura1" text:anchor-type="paragraph" svg:x="5.939cm" svg:y="-0.048cm" svg:width="5.216cm" style:rel-width="scale" svg:height="1.512cm" style:rel-height="scale" draw:z-index="72"><draw:image xlink:href="Pictures/100000000000026A000000B4EDE561E4.jpg" xlink:type="simple" xlink:show="embed" xlink:actuate="onLoad" draw:mime-type="image/jpeg"/></draw:frame></text:p>
      <text:p text:style-name="P34"/>
      <text:p text:style-name="P34"/>
      <text:p text:style-name="P35"/>
      <text:p text:style-name="P47">SECRETARIA-GERAL JUDICIÁRIA</text:p>
      <text:p text:style-name="P48">ÓRGÃO ESPECIAL</text:p>
      <text:p text:style-name="P2"/>
      <text:p text:style-name="P49">PAUTA DO ÓRGÃO ESPECIAL</text:p>
      <text:p text:style-name="P49"/>
      <text:p text:style-name="P24"><text:span text:style-name="Fonte_20_parág._20_padrão"><text:span text:style-name="T1">Sessão ordinária nº </text:span></text:span><text:span text:style-name="Fonte_20_parág._20_padrão"><text:span text:style-name="T2">2</text:span></text:span><text:span text:style-name="Fonte_20_parág._20_padrão"><text:span text:style-name="T3">4</text:span></text:span><text:span text:style-name="Fonte_20_parág._20_padrão"><text:span text:style-name="T1">, de </text:span></text:span><text:span text:style-name="Fonte_20_parág._20_padrão"><text:span text:style-name="T3">23</text:span></text:span><text:span text:style-name="Fonte_20_parág._20_padrão"><text:span text:style-name="T4">/</text:span></text:span><text:span text:style-name="Fonte_20_parág._20_padrão"><text:span text:style-name="T5">0</text:span></text:span><text:span text:style-name="Fonte_20_parág._20_padrão"><text:span text:style-name="T6">7</text:span></text:span><text:span text:style-name="Fonte_20_parág._20_padrão"><text:span text:style-name="T1">/202</text:span></text:span><text:span text:style-name="Fonte_20_parág._20_padrão"><text:span text:style-name="T4">6</text:span></text:span></text:p>
      <text:list text:style-name="WW8Num1">
        <text:list-item text:start-value="0">
          <text:p text:style-name="P94"><text:span text:style-name="Fonte_20_parág._20_padrão"><text:span text:style-name="T8">OBS: </text:span></text:span><text:span text:style-name="Fonte_20_parág._20_padrão"><text:span text:style-name="T16">De ordem da Presidência do Órgão Especial do Tribunal de Justiça do Estado do Ceará, torna pública a relação de processos que serão apreciados em sessão ordinária de julgamento designada para o dia </text:span></text:span><text:span text:style-name="Fonte_20_parág._20_padrão"><text:span text:style-name="T9">23</text:span></text:span><text:span text:style-name="Fonte_20_parág._20_padrão"><text:span text:style-name="T8"> de </text:span></text:span><text:span text:style-name="Fonte_20_parág._20_padrão"><text:span text:style-name="T10">ju</text:span></text:span><text:span text:style-name="Fonte_20_parág._20_padrão"><text:span text:style-name="T11">l</text:span></text:span><text:span text:style-name="Fonte_20_parág._20_padrão"><text:span text:style-name="T10">ho</text:span></text:span><text:span text:style-name="Fonte_20_parág._20_padrão"><text:span text:style-name="T8"> de 2026, quinta-feira, a partir das 14hs.</text:span></text:span><text:span text:style-name="Fonte_20_parág._20_padrão"><text:span text:style-name="T16">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list-item>
      </text:list>
      <text:p text:style-name="P50"><text:span text:style-name="Fonte_20_parág._20_padrão"><text:span text:style-name="T27">Apreciação da Ata da Sessão Ordinária nº </text:span></text:span><text:span text:style-name="Fonte_20_parág._20_padrão"><text:span text:style-name="T28">2</text:span></text:span><text:span text:style-name="Fonte_20_parág._20_padrão"><text:span text:style-name="T29">3</text:span></text:span><text:span text:style-name="Fonte_20_parág._20_padrão"><text:span text:style-name="T27">, de </text:span></text:span><text:span text:style-name="Fonte_20_parág._20_padrão"><text:span text:style-name="T29">16</text:span></text:span><text:span text:style-name="Fonte_20_parág._20_padrão"><text:span text:style-name="T27">.</text:span></text:span><text:span text:style-name="Fonte_20_parág._20_padrão"><text:span text:style-name="T30">0</text:span></text:span><text:span text:style-name="Fonte_20_parág._20_padrão"><text:span text:style-name="T31">7</text:span></text:span><text:span text:style-name="Fonte_20_parág._20_padrão"><text:span text:style-name="T27">.2026.</text:span></text:span></text:p>
      <text:p text:style-name="P3"/>
      <text:p text:style-name="P21">I. Pedido de Vista</text:p>
      <text:p text:style-name="P3"/>
      <text:list text:style-name="WW8Num3">
        <text:list-item text:start-value="2">
          <text:p text:style-name="P93"><text:span text:style-name="Fonte_20_parág._20_padrão"><text:span text:style-name="T52">Processos em Pauta</text:span></text:span></text:p>
        </text:list-item>
      </text:list>
      <text:p text:style-name="P66"/>
      <text:p text:style-name="P67"><text:span text:style-name="Fonte_20_parág._20_padrão"><text:span text:style-name="T55">SISTEMA</text:span></text:span><text:span text:style-name="Fonte_20_parág._20_padrão"><text:span text:style-name="T84"> </text:span></text:span><text:span text:style-name="T105">PJECOR</text:span></text:p>
      <text:p text:style-name="P68"/>
      <text:p text:style-name="P53"><text:span text:style-name="Fonte_20_parág._20_padrão"><text:span text:style-name="T56"></text:span></text:span><text:span text:style-name="Fonte_20_parág._20_padrão"><text:span text:style-name="T62"> </text:span></text:span><text:span text:style-name="Fonte_20_parág._20_padrão"><text:span text:style-name="T56">PAUTA DISPONIBILIZADA NO DJEN DE </text:span></text:span><text:span text:style-name="Fonte_20_parág._20_padrão"><text:span text:style-name="T57">24</text:span></text:span><text:span text:style-name="Fonte_20_parág._20_padrão"><text:span text:style-name="T56">.</text:span></text:span><text:span text:style-name="Fonte_20_parág._20_padrão"><text:span text:style-name="T57">6</text:span></text:span><text:span text:style-name="Fonte_20_parág._20_padrão"><text:span text:style-name="T58">.</text:span></text:span><text:span text:style-name="Fonte_20_parág._20_padrão"><text:span text:style-name="T56">2026 - Designado para sessão de </text:span></text:span><text:span text:style-name="Fonte_20_parág._20_padrão"><text:span text:style-name="T59">16</text:span></text:span><text:span text:style-name="Fonte_20_parág._20_padrão"><text:span text:style-name="T56">.</text:span></text:span><text:span text:style-name="Fonte_20_parág._20_padrão"><text:span text:style-name="T60">7</text:span></text:span><text:span text:style-name="Fonte_20_parág._20_padrão"><text:span text:style-name="T56">.2026</text:span></text:span></text:p>
      <text:p text:style-name="P53"><text:span text:style-name="Fonte_20_parág._20_padrão"><text:span text:style-name="T56"/></text:span></text:p>
      <text:p text:style-name="P80"><text:span text:style-name="T78">1 – </text:span><text:span text:style-name="T79">RE</text:span><text:span text:style-name="T80">CURSO ADMINISTRATIVO</text:span><text:span text:style-name="T79"> Nº 000</text:span><text:span text:style-name="T80">0857-77.2023.2.00.0806</text:span></text:p>
      <text:p text:style-name="P27"><text:span text:style-name="T106">Relatora</text:span>: DESA. <text:span text:style-name="T146">MARIA REGINA OLIVEIRA CÂMARA</text:span></text:p>
      <text:p text:style-name="P29"><text:span text:style-name="T107">Re</text:span><text:span text:style-name="T108">corrente</text:span>: <text:span text:style-name="T146">R. L. N. S.</text:span></text:p>
      <text:p text:style-name="P33">Advogado: Yuri Martins Batista da Silva <text:span text:style-name="T147">(OAB/CE 28309)</text:span></text:p>
      <text:p text:style-name="P31"><text:span text:style-name="Fonte_20_parág._20_padrão"><text:span text:style-name="T148">Re</text:span></text:span><text:span text:style-name="Fonte_20_parág._20_padrão"><text:span text:style-name="T149">corridos</text:span></text:span><text:span text:style-name="Fonte_20_parág._20_padrão"><text:span text:style-name="T152">: </text:span></text:span><text:span text:style-name="Fonte_20_parág._20_padrão"><text:span text:style-name="T153">C. G. DA J. DO E. DO C. </text:span></text:span><text:span text:style-name="Fonte_20_parág._20_padrão"><text:span text:style-name="T154">e</text:span></text:span><text:span text:style-name="Fonte_20_parág._20_padrão"><text:span text:style-name="T153"> D. K. M. S.</text:span></text:span></text:p>
      <text:p text:style-name="P31"><text:span text:style-name="Fonte_20_parág._20_padrão"><text:span text:style-name="T153"/></text:span></text:p>
      <text:p text:style-name="P54"><text:span text:style-name="Fonte_20_parág._20_padrão"><text:span text:style-name="T32"/></text:span></text:p>
      <text:p text:style-name="P54"><text:span text:style-name="Fonte_20_parág._20_padrão"><text:span text:style-name="T32"/></text:span></text:p>
      <text:p text:style-name="P54"><text:span text:style-name="Fonte_20_parág._20_padrão"><text:span text:style-name="T32"/></text:span></text:p>
      <text:p text:style-name="P54"><text:soft-page-break/><text:span text:style-name="Fonte_20_parág._20_padrão"><text:span text:style-name="T32"></text:span></text:span><text:span text:style-name="Fonte_20_parág._20_padrão"><text:span text:style-name="T38"> </text:span></text:span><text:span text:style-name="Fonte_20_parág._20_padrão"><text:span text:style-name="T32">PAUTA DISPONIBILIZADA NO DJEN DE </text:span></text:span><text:span text:style-name="Fonte_20_parág._20_padrão"><text:span text:style-name="T33">30</text:span></text:span><text:span text:style-name="Fonte_20_parág._20_padrão"><text:span text:style-name="T32">.</text:span></text:span><text:span text:style-name="Fonte_20_parág._20_padrão"><text:span text:style-name="T34">6</text:span></text:span><text:span text:style-name="Fonte_20_parág._20_padrão"><text:span text:style-name="T35">.</text:span></text:span><text:span text:style-name="Fonte_20_parág._20_padrão"><text:span text:style-name="T32">2026 - Designado para sessão de </text:span></text:span><text:span text:style-name="Fonte_20_parág._20_padrão"><text:span text:style-name="T36">23</text:span></text:span><text:span text:style-name="Fonte_20_parág._20_padrão"><text:span text:style-name="T32">.</text:span></text:span><text:span text:style-name="Fonte_20_parág._20_padrão"><text:span text:style-name="T37">7</text:span></text:span><text:span text:style-name="Fonte_20_parág._20_padrão"><text:span text:style-name="T32">.2026</text:span></text:span></text:p>
      <text:p text:style-name="P54"><text:span text:style-name="Fonte_20_parág._20_padrão"><text:span text:style-name="T32"/></text:span></text:p>
      <text:p text:style-name="P81"><text:span text:style-name="T81">2</text:span><text:span text:style-name="T78"> – </text:span><text:span text:style-name="T82">SINDICÂNCIA</text:span><text:span text:style-name="T79"> Nº 000</text:span><text:span text:style-name="T82">2089</text:span><text:span text:style-name="T80">-</text:span><text:span text:style-name="T82">90</text:span><text:span text:style-name="T80">.202</text:span><text:span text:style-name="T82">4</text:span><text:span text:style-name="T80">.2.00.0806</text:span></text:p>
      <text:p text:style-name="P28"><text:span text:style-name="T106">Relatora</text:span>: DESA. <text:span text:style-name="T161">CORREGEDORA GERAL DE JUSTIÇA </text:span><text:span text:style-name="T162">DO ESTADO DO CEARÁ</text:span></text:p>
      <text:p text:style-name="P30"><text:span text:style-name="T109">Sindicante</text:span>: <text:span text:style-name="T162">C. G. DA J. DO E. DO C.</text:span></text:p>
      <text:p text:style-name="P32"><text:span text:style-name="Fonte_20_parág._20_padrão"><text:span text:style-name="T150">S</text:span></text:span><text:span text:style-name="Fonte_20_parág._20_padrão"><text:span text:style-name="T151">indicado</text:span></text:span><text:span text:style-name="Fonte_20_parág._20_padrão"><text:span text:style-name="T152">: </text:span></text:span><text:span text:style-name="Fonte_20_parág._20_padrão"><text:span text:style-name="T155">E. G. M.</text:span></text:span></text:p>
      <text:p text:style-name="P55"><text:span text:style-name="T7">Advogado: </text:span><text:span text:style-name="Fonte_20_parág._20_padrão"><text:span text:style-name="T7">Robson Halley Costa Rodrigues </text:span></text:span><text:span text:style-name="Fonte_20_parág._20_padrão"><text:span text:style-name="T41">(</text:span></text:span><text:span text:style-name="Fonte_20_parág._20_padrão"><text:span text:style-name="T7">OAB/CE 27422-A</text:span></text:span><text:span text:style-name="Fonte_20_parág._20_padrão"><text:span text:style-name="T41">)</text:span></text:span></text:p>
      <text:p text:style-name="P55"><text:span text:style-name="Fonte_20_parág._20_padrão"><text:span text:style-name="T7">Advogado: Pedro Henrique Soares Matias </text:span></text:span><text:span text:style-name="Fonte_20_parág._20_padrão"><text:span text:style-name="T41">(</text:span></text:span><text:span text:style-name="Fonte_20_parág._20_padrão"><text:span text:style-name="T7">OAB/CE 48.087</text:span></text:span><text:span text:style-name="Fonte_20_parág._20_padrão"><text:span text:style-name="T41">)</text:span></text:span></text:p>
      <text:p text:style-name="P55"><text:span text:style-name="Fonte_20_parág._20_padrão"><text:span text:style-name="T7">Advogad</text:span></text:span><text:span text:style-name="Fonte_20_parág._20_padrão"><text:span text:style-name="T41">a</text:span></text:span><text:span text:style-name="Fonte_20_parág._20_padrão"><text:span text:style-name="T7">: Rebecca Araújo Rosa </text:span></text:span><text:span text:style-name="Fonte_20_parág._20_padrão"><text:span text:style-name="T41">(</text:span></text:span><text:span text:style-name="Fonte_20_parág._20_padrão"><text:span text:style-name="T7">OAB/CE 36.137</text:span></text:span><text:span text:style-name="Fonte_20_parág._20_padrão"><text:span text:style-name="T41">)</text:span></text:span><text:span text:style-name="Fonte_20_parág._20_padrão"><text:span text:style-name="T7"> </text:span></text:span></text:p>
      <text:p text:style-name="P55"><text:span text:style-name="Fonte_20_parág._20_padrão"><text:span text:style-name="T39">Advogad</text:span></text:span><text:span text:style-name="Fonte_20_parág._20_padrão"><text:span text:style-name="T40">a: </text:span></text:span><text:span text:style-name="Fonte_20_parág._20_padrão"><text:span text:style-name="T39">Marcella Cavalcante Bezerra </text:span></text:span><text:span text:style-name="Fonte_20_parág._20_padrão"><text:span text:style-name="T40">(</text:span></text:span><text:span text:style-name="Fonte_20_parág._20_padrão"><text:span text:style-name="T39">OAB/CE 46.102</text:span></text:span><text:span text:style-name="Fonte_20_parág._20_padrão"><text:span text:style-name="T40">)</text:span></text:span><text:span text:style-name="Fonte_20_parág._20_padrão"><text:span text:style-name="T39"> </text:span></text:span></text:p>
      <text:p text:style-name="P32"><text:span text:style-name="Fonte_20_parág._20_padrão"><text:span text:style-name="T83"/></text:span></text:p>
      <text:p text:style-name="P68"/>
      <text:p text:style-name="P51"><text:span text:style-name="Fonte_20_parág._20_padrão"><text:span text:style-name="T53">SISTEMA P</text:span></text:span><text:span text:style-name="Fonte_20_parág._20_padrão"><text:span text:style-name="T54">JE</text:span></text:span></text:p>
      <text:p text:style-name="P51"><text:span text:style-name="Fonte_20_parág._20_padrão"><text:span text:style-name="T53"/></text:span></text:p>
      <text:p text:style-name="P56"><text:span text:style-name="Fonte_20_parág._20_padrão"><text:span text:style-name="T63"></text:span></text:span><text:span text:style-name="Fonte_20_parág._20_padrão"><text:span text:style-name="T68"> </text:span></text:span><text:span text:style-name="Fonte_20_parág._20_padrão"><text:span text:style-name="T63">PAUTA DISPONIBILIZADA NO DJEN DE </text:span></text:span><text:span text:style-name="Fonte_20_parág._20_padrão"><text:span text:style-name="T64">07</text:span></text:span><text:span text:style-name="Fonte_20_parág._20_padrão"><text:span text:style-name="T63">.</text:span></text:span><text:span text:style-name="Fonte_20_parág._20_padrão"><text:span text:style-name="T64">7</text:span></text:span><text:span text:style-name="Fonte_20_parág._20_padrão"><text:span text:style-name="T65">.</text:span></text:span><text:span text:style-name="Fonte_20_parág._20_padrão"><text:span text:style-name="T63">2026 - Designado para sessão de </text:span></text:span><text:span text:style-name="Fonte_20_parág._20_padrão"><text:span text:style-name="T66">16</text:span></text:span><text:span text:style-name="Fonte_20_parág._20_padrão"><text:span text:style-name="T63">.</text:span></text:span><text:span text:style-name="Fonte_20_parág._20_padrão"><text:span text:style-name="T66">7</text:span></text:span><text:span text:style-name="Fonte_20_parág._20_padrão"><text:span text:style-name="T63">.2026</text:span></text:span></text:p>
      <text:p text:style-name="P82"/>
      <text:p text:style-name="P70"><text:span text:style-name="T164">1</text:span><text:span text:style-name="T165"> - </text:span><text:span text:style-name="T163">AÇÃO DIRETA DE INCONSTITUCIONALIDADE </text:span><text:span text:style-name="T166">Nº</text:span><text:span text:style-name="T163"> 3009685-64.2025.8.06.0000 </text:span></text:p>
      <text:p text:style-name="P71"><text:span text:style-name="T163">Relator</text:span><text:span text:style-name="T166">a: </text:span><text:span text:style-name="T169">Desa.</text:span><text:span text:style-name="T168"> MARIA NAILDE PINHEIRO NOGUEIRA</text:span></text:p>
      <text:p text:style-name="P71"><text:span text:style-name="T197">Autor:</text:span><text:span text:style-name="T163"> </text:span><text:span text:style-name="T168">MINISTÉRIO P</text:span><text:span text:style-name="T170">Ú</text:span><text:span text:style-name="T168">BLICO DO ESTADO DO CEAR</text:span><text:span text:style-name="T170">Á</text:span></text:p>
      <text:p text:style-name="P72"><text:span text:style-name="Fonte_20_parág._20_padrão"><text:span text:style-name="T157">Interessado:</text:span></text:span><text:span text:style-name="Fonte_20_parág._20_padrão"><text:span text:style-name="T156"> </text:span></text:span><text:span text:style-name="Fonte_20_parág._20_padrão"><text:span text:style-name="T158">MUNICÍPIO DE JIJOCA DE JERICOACOARA/C</text:span></text:span><text:span text:style-name="Fonte_20_parág._20_padrão"><text:span text:style-name="T159">Â</text:span></text:span><text:span text:style-name="Fonte_20_parág._20_padrão"><text:span text:style-name="T158">MARA MUNICIPAL</text:span></text:span><text:span text:style-name="Fonte_20_parág._20_padrão"><text:span text:style-name="T156"> </text:span></text:span><text:span text:style-name="Fonte_20_parág._20_padrão"><text:span text:style-name="T158">Advogado: Sammuel David </text:span></text:span><text:span text:style-name="Fonte_20_parág._20_padrão"><text:span text:style-name="T159">d</text:span></text:span><text:span text:style-name="Fonte_20_parág._20_padrão"><text:span text:style-name="T158">e Andrade Medeiros </text:span></text:span><text:span text:style-name="Fonte_20_parág._20_padrão"><text:span text:style-name="T159">e</text:span></text:span><text:span text:style-name="Fonte_20_parág._20_padrão"><text:span text:style-name="T158"> Barbosa <text:s/>(</text:span></text:span><text:span text:style-name="Fonte_20_parág._20_padrão"><text:span text:style-name="T159">OAB/</text:span></text:span><text:span text:style-name="Fonte_20_parág._20_padrão"><text:span text:style-name="T158">CE 24326-A)</text:span></text:span><text:span text:style-name="Fonte_20_parág._20_padrão"><text:span text:style-name="T156"> </text:span></text:span><text:span text:style-name="Fonte_20_parág._20_padrão"><text:span text:style-name="T159">Advogado: </text:span></text:span><text:span text:style-name="Fonte_20_parág._20_padrão"><text:span text:style-name="T158">Pedro Marcelo Clares </text:span></text:span><text:span text:style-name="Fonte_20_parág._20_padrão"><text:span text:style-name="T160">d</text:span></text:span><text:span text:style-name="Fonte_20_parág._20_padrão"><text:span text:style-name="T158">e Andrade (</text:span></text:span><text:span text:style-name="Fonte_20_parág._20_padrão"><text:span text:style-name="T159">OAB/</text:span></text:span><text:span text:style-name="Fonte_20_parág._20_padrão"><text:span text:style-name="T158">CE 48608-A)</text:span></text:span><text:span text:style-name="Fonte_20_parág._20_padrão"><text:span text:style-name="T156"> </text:span></text:span></text:p>
      <text:p text:style-name="P72"><text:span text:style-name="Fonte_20_parág._20_padrão"><text:span text:style-name="T156"/></text:span></text:p>
      <text:p text:style-name="P58"><text:span text:style-name="Fonte_20_parág._20_padrão"><text:span text:style-name="T56"></text:span></text:span><text:span text:style-name="Fonte_20_parág._20_padrão"><text:span text:style-name="T62"> </text:span></text:span><text:span text:style-name="Fonte_20_parág._20_padrão"><text:span text:style-name="T56">PAUTA DISPONIBILIZADA NO DJEN DE </text:span></text:span><text:span text:style-name="Fonte_20_parág._20_padrão"><text:span text:style-name="T61">14</text:span></text:span><text:span text:style-name="Fonte_20_parág._20_padrão"><text:span text:style-name="T56">.</text:span></text:span><text:span text:style-name="Fonte_20_parág._20_padrão"><text:span text:style-name="T61">7</text:span></text:span><text:span text:style-name="Fonte_20_parág._20_padrão"><text:span text:style-name="T58">.</text:span></text:span><text:span text:style-name="Fonte_20_parág._20_padrão"><text:span text:style-name="T56">2026 - Designado para sessão de </text:span></text:span><text:span text:style-name="Fonte_20_parág._20_padrão"><text:span text:style-name="T61">23</text:span></text:span><text:span text:style-name="Fonte_20_parág._20_padrão"><text:span text:style-name="T56">.</text:span></text:span><text:span text:style-name="Fonte_20_parág._20_padrão"><text:span text:style-name="T60">7</text:span></text:span><text:span text:style-name="Fonte_20_parág._20_padrão"><text:span text:style-name="T56">.2026</text:span></text:span></text:p>
      <text:p text:style-name="P83"/>
      <text:p text:style-name="P4"><text:span text:style-name="T226">2 - </text:span>MANDADO DE SEGURANÇA CÍVEL <text:span text:style-name="T227">Nº </text:span>0026739-56.2009.8.06.0000</text:p>
      <text:p text:style-name="P8"><text:span text:style-name="T106">Relator: </text:span><text:span text:style-name="T227">Des.</text:span> EMANUEL LEITE ALBUQUERQUE</text:p>
      <text:p text:style-name="P8"><text:span text:style-name="T110">Impetrante:</text:span> MINISTÉRIO P<text:span text:style-name="T227">Ú</text:span>BLICO DO ESTADO DO CEAR<text:span text:style-name="T227">Á</text:span></text:p>
      <text:p text:style-name="P8"><text:span text:style-name="T110">Impetrada:</text:span><text:span text:style-name="T227"> SECRETARIA DA SAÚDE DO ESTADO DO CEARÁ</text:span></text:p>
      <text:p text:style-name="P12"><text:s/></text:p>
      <text:p text:style-name="P4"><text:span text:style-name="T226">3 - </text:span>RECURSO ADMINISTRATIVO <text:span text:style-name="T227">Nº</text:span> 8502375-98.2021.8.06.0000</text:p>
      <text:p text:style-name="P8"><text:span text:style-name="T106">Relator:</text:span> <text:span text:style-name="T227">Des.</text:span> EMANUEL LEITE ALBUQUERQUE</text:p>
      <text:p text:style-name="P8"><text:span text:style-name="T110">Recorrente: </text:span><text:span text:style-name="T227">DIAGONAL GESTÃO DE RECURSOS HUMANOS LTDA </text:span></text:p>
      <text:p text:style-name="P12">Advogado: Pattrick Luís Ramos <text:span text:style-name="T228">d</text:span>e Carvalho (OAB/CE 20725-A)</text:p>
      <text:p text:style-name="P12">Advogado: André Carvalho Alves (OAB/CE 16497-A)</text:p>
      <text:p text:style-name="P8"><text:span text:style-name="T110">Recorrido:</text:span> PRESIDENTE DO TRIBUNAL DE JUSTIÇA DO ESTADO DO CEAR<text:span text:style-name="T227">Á</text:span> <text:s/><text:span text:style-name="T106">Terceiro:</text:span> PAULA JULIANA CHAGAS ROCHA FERNANDES </text:p>
      <text:p text:style-name="P8"/>
      <text:p text:style-name="P4"><text:span text:style-name="T226">4 - </text:span>MANDADO DE SEGURANÇA CÍVEL <text:span text:style-name="T227">Nº</text:span> 0003623-84.2010.8.06.0000</text:p>
      <text:p text:style-name="P8"><text:span text:style-name="T106">Relator:</text:span> <text:span text:style-name="T227">Des.</text:span> EMANUEL LEITE ALBUQUERQUE</text:p>
      <text:p text:style-name="P8"><text:span text:style-name="T110">Impetrante:</text:span><text:span text:style-name="T227"> </text:span>ELIETE PINTO DE NEGREIROS</text:p>
      <text:p text:style-name="P8">Advogado: Antônio Pereira Cid (<text:span text:style-name="T227">OAB/</text:span>CE 3894) </text:p>
      <text:p text:style-name="P8"><text:span text:style-name="T110">Impetrados:</text:span><text:span text:style-name="T227"> </text:span>SECRET<text:span text:style-name="T228">Á</text:span>RIO DE EDUCAÇÃO BÁSICA DO ESTADO DO CEAR<text:span text:style-name="T227">Á e</text:span> <text:soft-page-break/>ESTADO DO CEAR<text:span text:style-name="T229">Á</text:span></text:p>
      <text:p text:style-name="P8"/>
      <text:p text:style-name="P58"><text:span text:style-name="Fonte_20_parág._20_padrão"><text:span text:style-name="T56"></text:span></text:span><text:span text:style-name="Fonte_20_parág._20_padrão"><text:span text:style-name="T62"> </text:span></text:span><text:span text:style-name="Fonte_20_parág._20_padrão"><text:span text:style-name="T56">PAUTA DISPONIBILIZADA NO DJEN DE </text:span></text:span><text:span text:style-name="Fonte_20_parág._20_padrão"><text:span text:style-name="T61">14</text:span></text:span><text:span text:style-name="Fonte_20_parág._20_padrão"><text:span text:style-name="T56">.</text:span></text:span><text:span text:style-name="Fonte_20_parág._20_padrão"><text:span text:style-name="T61">7</text:span></text:span><text:span text:style-name="Fonte_20_parág._20_padrão"><text:span text:style-name="T58">.</text:span></text:span><text:span text:style-name="Fonte_20_parág._20_padrão"><text:span text:style-name="T56">2026 - Designado para sessão de </text:span></text:span><text:span text:style-name="Fonte_20_parág._20_padrão"><text:span text:style-name="T61">23</text:span></text:span><text:span text:style-name="Fonte_20_parág._20_padrão"><text:span text:style-name="T56">.</text:span></text:span><text:span text:style-name="Fonte_20_parág._20_padrão"><text:span text:style-name="T60">7</text:span></text:span><text:span text:style-name="Fonte_20_parág._20_padrão"><text:span text:style-name="T56">.2026</text:span></text:span></text:p>
      <text:p text:style-name="P8"/>
      <text:p text:style-name="P4"><text:span text:style-name="T226">5 - </text:span>MANDADO DE SEGURANÇA CÍVEL <text:span text:style-name="T230">Nº </text:span>3000962-22.2026.8.06.0000</text:p>
      <text:p text:style-name="P14"><text:span text:style-name="T106">Relator:</text:span> <text:span text:style-name="T230">Des.</text:span> INÁCIO DE ALENCAR CORTEZ NETO</text:p>
      <text:p text:style-name="P8"><text:span text:style-name="T111">Impetrante:</text:span><text:span text:style-name="T230"> </text:span>RAFHAEL FONSECA</text:p>
      <text:p text:style-name="P8">Advogado: Leonardo Lucchese Meinerz <text:s/>(<text:span text:style-name="T230">OAB/</text:span>RS 131859)</text:p>
      <text:p text:style-name="P8"><text:span text:style-name="T111">Impetrado</text:span><text:span text:style-name="T112">s</text:span><text:span text:style-name="T111">:</text:span> SECRETÁRIO DE SAÚDE DO ESTADO DO CEARÁ <text:span text:style-name="T230">e</text:span> GOVERNADOR DO ESTADO DO CEARÁ </text:p>
      <text:p text:style-name="P8"/>
      <text:p text:style-name="P58"><text:span text:style-name="Fonte_20_parág._20_padrão"><text:span text:style-name="T56"></text:span></text:span><text:span text:style-name="Fonte_20_parág._20_padrão"><text:span text:style-name="T62"> </text:span></text:span><text:span text:style-name="Fonte_20_parág._20_padrão"><text:span text:style-name="T56">PAUTA DISPONIBILIZADA NO DJEN DE </text:span></text:span><text:span text:style-name="Fonte_20_parág._20_padrão"><text:span text:style-name="T61">14</text:span></text:span><text:span text:style-name="Fonte_20_parág._20_padrão"><text:span text:style-name="T56">.</text:span></text:span><text:span text:style-name="Fonte_20_parág._20_padrão"><text:span text:style-name="T61">7</text:span></text:span><text:span text:style-name="Fonte_20_parág._20_padrão"><text:span text:style-name="T58">.</text:span></text:span><text:span text:style-name="Fonte_20_parág._20_padrão"><text:span text:style-name="T56">2026 - Designado para sessão de </text:span></text:span><text:span text:style-name="Fonte_20_parág._20_padrão"><text:span text:style-name="T61">23</text:span></text:span><text:span text:style-name="Fonte_20_parág._20_padrão"><text:span text:style-name="T56">.</text:span></text:span><text:span text:style-name="Fonte_20_parág._20_padrão"><text:span text:style-name="T60">7</text:span></text:span><text:span text:style-name="Fonte_20_parág._20_padrão"><text:span text:style-name="T56">.2026</text:span></text:span></text:p>
      <text:p text:style-name="P8"/>
      <text:p text:style-name="P4"><text:span text:style-name="T226">6 - </text:span><text:span text:style-name="T231">EMBARGOS DE DECLARAÇÃO Nº </text:span>0034747-85.2010.8.06.0000</text:p>
      <text:p text:style-name="P8"><text:span text:style-name="T106">Relator:</text:span> <text:span text:style-name="T231">Des.</text:span> WASHINGTON LUÍS BEZERRA DE ARAÚJO</text:p>
      <text:p text:style-name="P8"><text:span text:style-name="T113">Embargante:</text:span><text:span text:style-name="T231"> ESTADO DO CEARÁ</text:span></text:p>
      <text:p text:style-name="P8"><text:span text:style-name="T113">Embargado:</text:span><text:span text:style-name="T231"> </text:span>MINISTÉRIO P<text:span text:style-name="T232">Ú</text:span>BLICO DO <text:span text:style-name="T232">ESTADO DO CEARÁ </text:span><text:s/></text:p>
      <text:p text:style-name="P8"/>
      <text:p text:style-name="P58"><text:span text:style-name="Fonte_20_parág._20_padrão"><text:span text:style-name="T69"/></text:span></text:p>
      <text:p text:style-name="P56"><text:span text:style-name="Fonte_20_parág._20_padrão"><text:span text:style-name="T63"></text:span></text:span><text:span text:style-name="Fonte_20_parág._20_padrão"><text:span text:style-name="T68"> </text:span></text:span><text:span text:style-name="Fonte_20_parág._20_padrão"><text:span text:style-name="T63">PAUTA DISPONIBILIZADA NO DJEN DE </text:span></text:span><text:span text:style-name="Fonte_20_parág._20_padrão"><text:span text:style-name="T64">07</text:span></text:span><text:span text:style-name="Fonte_20_parág._20_padrão"><text:span text:style-name="T63">.</text:span></text:span><text:span text:style-name="Fonte_20_parág._20_padrão"><text:span text:style-name="T64">7</text:span></text:span><text:span text:style-name="Fonte_20_parág._20_padrão"><text:span text:style-name="T65">.</text:span></text:span><text:span text:style-name="Fonte_20_parág._20_padrão"><text:span text:style-name="T63">2026 - Designado para sessão de </text:span></text:span><text:span text:style-name="Fonte_20_parág._20_padrão"><text:span text:style-name="T66">16</text:span></text:span><text:span text:style-name="Fonte_20_parág._20_padrão"><text:span text:style-name="T63">.</text:span></text:span><text:span text:style-name="Fonte_20_parág._20_padrão"><text:span text:style-name="T66">7</text:span></text:span><text:span text:style-name="Fonte_20_parág._20_padrão"><text:span text:style-name="T63">.2026</text:span></text:span></text:p>
      <text:p text:style-name="P74"/>
      <text:p text:style-name="P57"><text:span text:style-name="T85">7</text:span><text:span text:style-name="T87"> - </text:span><text:span text:style-name="T88">AGRAVO INTERNO CÍVEL Nº</text:span><text:span text:style-name="T89"> 0626681-13.2023.8.06.0000</text:span><text:span text:style-name="T233"> </text:span></text:p>
      <text:p text:style-name="P71"><text:span text:style-name="T198">Relator:</text:span><text:span text:style-name="T190"> </text:span><text:span text:style-name="T191">Des. </text:span><text:span text:style-name="T190">VICE-PRESIDENTE </text:span><text:span text:style-name="T191">DO </text:span><text:span text:style-name="T190">T</text:span><text:span text:style-name="T191">RIBUNAL DE </text:span><text:span text:style-name="T190">J</text:span><text:span text:style-name="T191">USTIÇA DO ESTADO DO CEARÁ</text:span><text:span text:style-name="T163"> </text:span><text:span text:style-name="T199">Agravante: </text:span><text:span text:style-name="T168">PANATI 1 ENERGIAS </text:span><text:span text:style-name="T171">RENOVÁVEIS</text:span><text:span text:style-name="T168"> S.A.</text:span><text:span text:style-name="T163"> </text:span></text:p>
      <text:p text:style-name="P78"><text:span text:style-name="T163">Advogado: Lucas </text:span><text:span text:style-name="T199">d</text:span><text:span text:style-name="T163">e Almeida Correa (</text:span><text:span text:style-name="T199">OAB/</text:span><text:span text:style-name="T163">SP 285717) </text:span></text:p>
      <text:p text:style-name="P78"><text:span text:style-name="T199">Advogado: </text:span><text:span text:style-name="T163">Rafael Bertachini Moreira Jacinto (</text:span><text:span text:style-name="T199">OAB/</text:span><text:span text:style-name="T163">SP 235654-A) </text:span></text:p>
      <text:p text:style-name="P71"><text:span text:style-name="T199">Agravada:</text:span><text:span text:style-name="T163"> </text:span><text:span text:style-name="T168">MARIA DO SOCORRO FARIAS </text:span></text:p>
      <text:p text:style-name="P78"><text:span text:style-name="T163">Advogado: Luís Cláudio </text:span><text:span text:style-name="T199">d</text:span><text:span text:style-name="T163">a Silva Reis (</text:span><text:span text:style-name="T199">OAB/</text:span><text:span text:style-name="T163">CE 46304-A) </text:span></text:p>
      <text:p text:style-name="P78"><text:span text:style-name="T199">Advogada: </text:span><text:span text:style-name="T163">Jacinta </text:span><text:span text:style-name="T199">d</text:span><text:span text:style-name="T163">e Franca Souza Neta Reis <text:s/>(</text:span><text:span text:style-name="T200">OAB/</text:span><text:span text:style-name="T163">CE 44769-A) </text:span></text:p>
      <text:p text:style-name="P74"/>
      <text:p text:style-name="P59"><text:span text:style-name="T85">8</text:span><text:span text:style-name="T87"> - </text:span><text:span text:style-name="T88">AGRAVO INTERNO CÍVEL Nº</text:span><text:span text:style-name="T89"> 0187422-49.2018.8.06.0001 </text:span><text:span text:style-name="T233"><text:s/></text:span></text:p>
      <text:p text:style-name="P60"><text:span text:style-name="T90">Relator:</text:span><text:span text:style-name="T96"> </text:span><text:span text:style-name="T97">Des. </text:span><text:span text:style-name="T96">VICE-PRESIDENTE </text:span><text:span text:style-name="T97">DO </text:span><text:span text:style-name="T96">T</text:span><text:span text:style-name="T97">RIBUNAL DE </text:span><text:span text:style-name="T96">J</text:span><text:span text:style-name="T97">USTIÇA DO ESTADO DO CEARÁ</text:span><text:span text:style-name="T89"> </text:span><text:span text:style-name="T88">Agravante: </text:span><text:span text:style-name="T98">LUMINAR SAÚDE - <text:s/>ASSOCIAÇÃO DE ASSISTÊNCIA </text:span><text:span text:style-name="T101">À</text:span><text:span text:style-name="T98"> SAÚDE</text:span></text:p>
      <text:p text:style-name="P56"><text:span text:style-name="T98">Advogado: Eric Moraes </text:span><text:span text:style-name="T99">d</text:span><text:span text:style-name="T98">e Castro </text:span><text:span text:style-name="T101">e</text:span><text:span text:style-name="T98"> Silva <text:s/>(</text:span><text:span text:style-name="T99">OAB/</text:span><text:span text:style-name="T98">PE 18400-A) </text:span></text:p>
      <text:p text:style-name="P79"><text:span text:style-name="T201">Advogada: </text:span><text:span text:style-name="T163">Gabriela Misseno Tenório </text:span><text:span text:style-name="T201">d</text:span><text:span text:style-name="T163">e Vasconcelos (</text:span><text:span text:style-name="T201">OAB/</text:span><text:span text:style-name="T163">PE 47640)</text:span></text:p>
      <text:p text:style-name="P56"><text:span text:style-name="T99">Advogado:</text:span><text:span text:style-name="T98"> Matheus Mendes Cordeiro (</text:span><text:span text:style-name="T99">OAB/</text:span><text:span text:style-name="T98">PE 48895)</text:span></text:p>
      <text:p text:style-name="P71"><text:span text:style-name="T202">Agravados:</text:span><text:span text:style-name="T163"> </text:span><text:span text:style-name="T168">JOSÉ CLÉCIO DOURADO </text:span><text:span text:style-name="T172">e </text:span><text:span text:style-name="T168">MARIA MARLENE RODRIGUES DOURADO</text:span><text:span text:style-name="T163"> </text:span><text:span text:style-name="T168">Advogad</text:span><text:span text:style-name="T172">a</text:span><text:span text:style-name="T168">: Michele Naiane Fernandes Marinho <text:s/>(</text:span><text:span text:style-name="T172">OAB/</text:span><text:span text:style-name="T168">CE 34158-A) </text:span></text:p>
      <text:p text:style-name="P76"/>
      <text:p text:style-name="P59"><text:span text:style-name="T85">9</text:span><text:span text:style-name="T86"> </text:span><text:span text:style-name="T87">- </text:span><text:span text:style-name="T88">AGRAVO INTERNO CÍVEL Nº</text:span><text:span text:style-name="T89"> 0104407-51.2019.8.06.0001 </text:span><text:span text:style-name="T233"><text:s/></text:span></text:p>
      <text:p text:style-name="P56"><text:span text:style-name="T90">Relator:</text:span><text:span text:style-name="T96"> </text:span><text:span text:style-name="T97">Des. </text:span><text:span text:style-name="T96">VICE-PRESIDENTE </text:span><text:span text:style-name="T97">DO </text:span><text:span text:style-name="T96">T</text:span><text:span text:style-name="T97">RIBUNAL DE </text:span><text:span text:style-name="T96">J</text:span><text:span text:style-name="T97">USTIÇA DO ESTADO DO CEARÁ</text:span><text:span text:style-name="T89"> </text:span><text:span text:style-name="T91">Agravante: </text:span><text:span text:style-name="T98">LUMINAR SAÚDE - ASSOCIAÇÃO DE ASSISTÊNCIA </text:span><text:span text:style-name="T101">À</text:span><text:span text:style-name="T98"> SAÚDE</text:span></text:p>
      <text:p text:style-name="P78"><text:span text:style-name="T163">Advogado: Eric Moraes </text:span><text:span text:style-name="T201">d</text:span><text:span text:style-name="T163">e Castro </text:span><text:span text:style-name="T201">e</text:span><text:span text:style-name="T163"> Silva (</text:span><text:span text:style-name="T201">OAB/</text:span><text:span text:style-name="T163">PE 18400-A) </text:span></text:p>
      <text:p text:style-name="P78"><text:span text:style-name="T201">Advogada: </text:span><text:span text:style-name="T163">Flávia </text:span><text:span text:style-name="T201">d</text:span><text:span text:style-name="T163">e Carvalho Silva <text:s/>(</text:span><text:span text:style-name="T201">OAB/</text:span><text:span text:style-name="T163">PE 49107-A) </text:span></text:p>
      <text:p text:style-name="P78"><text:span text:style-name="T201">Advogada: </text:span><text:span text:style-name="T163">Gabriela Misseno Tenório </text:span><text:span text:style-name="T201">d</text:span><text:span text:style-name="T163">e Vasconcelos (</text:span><text:span text:style-name="T201">OAB/</text:span><text:span text:style-name="T163">PE 47640)</text:span></text:p>
      <text:p text:style-name="P78"><text:span text:style-name="T201">Advogado:</text:span><text:span text:style-name="T163"> Matheus Mendes Cordeiro (</text:span><text:span text:style-name="T201">OAB/</text:span><text:span text:style-name="T163">PE 48895)</text:span></text:p>
      <text:p text:style-name="P71"><text:soft-page-break/><text:span text:style-name="T201">Agravados: </text:span><text:span text:style-name="T168">ANTÔNIO JORGE BARBOSA DOS SANTOS, REGINA CÉLIA GOMES DOS SANTOS </text:span><text:span text:style-name="T173">e</text:span><text:span text:style-name="T168"> MARIA JUDITE BARBOSA DOS SANTOS </text:span></text:p>
      <text:p text:style-name="P78"><text:span text:style-name="T163">Advogad</text:span><text:span text:style-name="T201">a</text:span><text:span text:style-name="T163">: Michele Naiane Fernandes Marinho (</text:span><text:span text:style-name="T201">OAB/</text:span><text:span text:style-name="T163">CE 34158-A) </text:span></text:p>
      <text:p text:style-name="P75"/>
      <text:p text:style-name="P59"><text:span text:style-name="T87">1</text:span><text:span text:style-name="T85">0</text:span><text:span text:style-name="T87"> - </text:span><text:span text:style-name="T88">AGRAVO INTERNO CÍVEL Nº</text:span><text:span text:style-name="T89"> 0011455-51.2019.8.06.0034 </text:span><text:span text:style-name="T233"><text:s/></text:span></text:p>
      <text:p text:style-name="P71"><text:span text:style-name="T198">Relator:</text:span><text:span text:style-name="T190"> </text:span><text:span text:style-name="T191">Des. </text:span><text:span text:style-name="T190">VICE-PRESIDENTE </text:span><text:span text:style-name="T191">DO </text:span><text:span text:style-name="T190">T</text:span><text:span text:style-name="T191">RIBUNAL DE </text:span><text:span text:style-name="T190">J</text:span><text:span text:style-name="T191">USTIÇA DO ESTADO DO CEARÁ</text:span><text:span text:style-name="T163"> </text:span><text:span text:style-name="T201">Agravante:</text:span><text:span text:style-name="T163"> </text:span><text:span text:style-name="T168">ADERSON BRAGA MARCELINO</text:span></text:p>
      <text:p text:style-name="P78"><text:span text:style-name="T163">Advogado: Fábio Robson Timbó Silveira (</text:span><text:span text:style-name="T203">OAB/</text:span><text:span text:style-name="T163">CE 14779-A) </text:span></text:p>
      <text:p text:style-name="P71"><text:span text:style-name="T203">Agravado:</text:span><text:span text:style-name="T163"> </text:span><text:span text:style-name="T168">CBR 011 EMPREENDIMENTOS </text:span><text:span text:style-name="T174">IMOBILIÁRIOS</text:span><text:span text:style-name="T168"> LTDA. </text:span></text:p>
      <text:p text:style-name="P78"><text:span text:style-name="T163">Advogado: Marcus Claudius Saboia Rattacaso (</text:span><text:span text:style-name="T203">OAB/</text:span><text:span text:style-name="T163">CE 16789-A) </text:span></text:p>
      <text:p text:style-name="P78"><text:span text:style-name="T203">Advogado: </text:span><text:span text:style-name="T163">R</text:span><text:span text:style-name="T203">ô</text:span><text:span text:style-name="T163">mulo Marques </text:span><text:span text:style-name="T203">d</text:span><text:span text:style-name="T163">e Sousa Vieira (</text:span><text:span text:style-name="T203">OAB/</text:span><text:span text:style-name="T163">CE 29365-A) </text:span></text:p>
      <text:p text:style-name="P78"><text:span text:style-name="T203">Advogada: </text:span><text:span text:style-name="T163">Rachel Andrade Sales Rattacaso (</text:span><text:span text:style-name="T203">OAB/</text:span><text:span text:style-name="T163">CE 16150-A) </text:span></text:p>
      <text:p text:style-name="P71"><text:span text:style-name="T175">Advogado: </text:span><text:span text:style-name="T168">David Andrade Rattacaso (</text:span><text:span text:style-name="T175">OAB/</text:span><text:span text:style-name="T168">CE 27931-A)</text:span><text:span text:style-name="T163"> </text:span></text:p>
      <text:p text:style-name="P74"/>
      <text:p text:style-name="P59"><text:span text:style-name="T87">1</text:span><text:span text:style-name="T85">1</text:span><text:span text:style-name="T87"> - </text:span><text:span text:style-name="T88">AGRAVO INTERNO CÍVEL Nº</text:span><text:span text:style-name="T89"> 0153197-37.2017.8.06.0001 </text:span><text:span text:style-name="T233"><text:s/></text:span></text:p>
      <text:p text:style-name="P71"><text:span text:style-name="T198">Relator:</text:span><text:span text:style-name="T190"> </text:span><text:span text:style-name="T191">Des. </text:span><text:span text:style-name="T190">VICE-PRESIDENTE </text:span><text:span text:style-name="T191">DO </text:span><text:span text:style-name="T190">T</text:span><text:span text:style-name="T191">RIBUNAL DE </text:span><text:span text:style-name="T190">J</text:span><text:span text:style-name="T191">USTIÇA DO ESTADO DO CEARÁ</text:span><text:span text:style-name="T163"> </text:span><text:span text:style-name="T201">Agravante:</text:span><text:span text:style-name="T163"> </text:span><text:span text:style-name="T168">ESTADO DO CEAR</text:span><text:span text:style-name="T176">Á</text:span><text:span text:style-name="T168"> </text:span></text:p>
      <text:p text:style-name="P71"><text:span text:style-name="T204">Agravados:</text:span><text:span text:style-name="T163"> </text:span><text:span text:style-name="T168">MARIA AUXILIADORA MACIEL ROBERTO </text:span><text:span text:style-name="T176">e </text:span><text:span text:style-name="T168">JOSÉ ROBERTO DA COSTA NETO </text:span></text:p>
      <text:p text:style-name="P78"><text:span text:style-name="T163">Advogado: Leandro Duarte Vasques (</text:span><text:span text:style-name="T204">OAB/</text:span><text:span text:style-name="T163">CE 10698-A)</text:span></text:p>
      <text:p text:style-name="P78"><text:span text:style-name="T204">Advogado:</text:span><text:span text:style-name="T163"> Antônio </text:span><text:span text:style-name="T204">d</text:span><text:span text:style-name="T163">e Holanda Cavalcante Segundo (</text:span><text:span text:style-name="T204">OAB/</text:span><text:span text:style-name="T163">CE 21999-A)</text:span></text:p>
      <text:p text:style-name="P71"><text:span text:style-name="T176">Advogado:</text:span><text:span text:style-name="T168"> Seledon Dantas </text:span><text:span text:style-name="T176">d</text:span><text:span text:style-name="T168">e Oliveira </text:span><text:span text:style-name="T174">Júnior</text:span><text:span text:style-name="T168"> (</text:span><text:span text:style-name="T176">OAB/</text:span><text:span text:style-name="T168">CE 25614-A)</text:span><text:span text:style-name="T163"> </text:span></text:p>
      <text:p text:style-name="P74"/>
      <text:p text:style-name="P59"><text:span text:style-name="T87">1</text:span><text:span text:style-name="T85">2</text:span><text:span text:style-name="T87"> - </text:span><text:span text:style-name="T92">EMBARGOS DE DECLARAÇÃO </text:span><text:span text:style-name="T93">CÍVEL</text:span><text:span text:style-name="T92"> Nº</text:span><text:span text:style-name="T89"> 3000761-23.2023.8.06.0101 </text:span><text:span text:style-name="T233"><text:s/></text:span></text:p>
      <text:p text:style-name="P71"><text:span text:style-name="T198">Relator:</text:span><text:span text:style-name="T190"> </text:span><text:span text:style-name="T191">Des. </text:span><text:span text:style-name="T190">VICE-PRESIDENTE </text:span><text:span text:style-name="T191">DO </text:span><text:span text:style-name="T190">T</text:span><text:span text:style-name="T191">RIBUNAL DE </text:span><text:span text:style-name="T190">J</text:span><text:span text:style-name="T191">USTIÇA DO ESTADO DO CEARÁ</text:span><text:span text:style-name="T163"> </text:span><text:span text:style-name="T205">Embarg</text:span><text:span text:style-name="T201">ante:</text:span><text:span text:style-name="T163"> </text:span><text:span text:style-name="T168">ESTADO DO </text:span><text:span text:style-name="T177">CEARÁ</text:span></text:p>
      <text:p text:style-name="P71"><text:span text:style-name="T205">Embargado:</text:span><text:span text:style-name="T163"> </text:span><text:span text:style-name="T168">THIAGO HENRIQUE SILVA DE MOURA, </text:span><text:span text:style-name="T177">representado por sua genitora </text:span><text:span text:style-name="T168">GIOVANA REGIA LIMA SILVA</text:span></text:p>
      <text:p text:style-name="P78"><text:span text:style-name="T205">Defensor Público: Defensoria Pública Geral do Estado do Ceará </text:span><text:span text:style-name="T163"><text:s/></text:span></text:p>
      <text:p text:style-name="P76"/>
      <text:p text:style-name="P59"><text:span text:style-name="T87">1</text:span><text:span text:style-name="T85">3</text:span><text:span text:style-name="T87"> - </text:span><text:span text:style-name="T88">AGRAVO INTERNO CÍVEL Nº</text:span><text:span text:style-name="T89"> 0166914-53.2016.8.06.0001 </text:span><text:span text:style-name="T233"><text:s/></text:span></text:p>
      <text:p text:style-name="P71"><text:span text:style-name="T198">Relator:</text:span><text:span text:style-name="T190"> </text:span><text:span text:style-name="T191">Des. </text:span><text:span text:style-name="T190">VICE-PRESIDENTE </text:span><text:span text:style-name="T191">DO </text:span><text:span text:style-name="T190">T</text:span><text:span text:style-name="T191">RIBUNAL DE </text:span><text:span text:style-name="T190">J</text:span><text:span text:style-name="T191">USTIÇA DO ESTADO DO CEARÁ</text:span><text:span text:style-name="T163"> </text:span><text:span text:style-name="T201">Agravante</text:span><text:span text:style-name="T206">s</text:span><text:span text:style-name="T201">:</text:span><text:span text:style-name="T163"> </text:span><text:span text:style-name="T168">SABIAGUABA EMPREENDIMENTOS TURÍSTICOS E CONSTRUÇÕES LTDA, TRIANON EMPREENDIMENTOS IMOBILIÁRIOS LTDA </text:span><text:span text:style-name="T178">e</text:span><text:span text:style-name="T168"> IMOBILIÁRIA M M LTDA</text:span></text:p>
      <text:p text:style-name="P78"><text:span text:style-name="T163">Advogado: Gaudenio Santiago </text:span><text:span text:style-name="T206">d</text:span><text:span text:style-name="T163">o Carmo (</text:span><text:span text:style-name="T206">OAB/</text:span><text:span text:style-name="T163">CE 20944-A) </text:span></text:p>
      <text:p text:style-name="P71"><text:span text:style-name="T178">Advogada: </text:span><text:span text:style-name="T168">Beatriz Chaves Bittencourt </text:span><text:span text:style-name="T178">d</text:span><text:span text:style-name="T168">e Albuquerque (</text:span><text:span text:style-name="T178">OAB/</text:span><text:span text:style-name="T168">CE 44118-A)</text:span></text:p>
      <text:p text:style-name="P71"><text:span text:style-name="T206">Agravadas:</text:span><text:span text:style-name="T178"> </text:span><text:span text:style-name="T168">MARIA ERILENE DA SILVA LIMA VASCONCELOS </text:span><text:span text:style-name="T178">e</text:span><text:span text:style-name="T168"> RAIMUNDA NEVIS VASCONCELOS </text:span></text:p>
      <text:p text:style-name="P78"><text:span text:style-name="T163">Advogad</text:span><text:span text:style-name="T206">a</text:span><text:span text:style-name="T163">: Maria Talita </text:span><text:span text:style-name="T206">d</text:span><text:span text:style-name="T163">e Miranda Costa (</text:span><text:span text:style-name="T206">OAB/</text:span><text:span text:style-name="T163">CE 45698-A) </text:span></text:p>
      <text:p text:style-name="P78"><text:span text:style-name="T206">Advogada: </text:span><text:span text:style-name="T163">Beatriz Pauluci </text:span><text:span text:style-name="T206">d</text:span><text:span text:style-name="T163">os Reis (</text:span><text:span text:style-name="T206">OAB/</text:span><text:span text:style-name="T163">SP 471972) </text:span></text:p>
      <text:p text:style-name="P74"/>
      <text:p text:style-name="P59"><text:span text:style-name="T87">1</text:span><text:span text:style-name="T85">4</text:span><text:span text:style-name="T87"> - </text:span><text:span text:style-name="T88">AGRAVO INTERNO CÍVEL Nº</text:span><text:span text:style-name="T89"> 0215894-50.2024.8.06.0001 </text:span><text:span text:style-name="T233"><text:s/></text:span></text:p>
      <text:p text:style-name="P71"><text:span text:style-name="T198">Relator:</text:span><text:span text:style-name="T190"> </text:span><text:span text:style-name="T191">Des. </text:span><text:span text:style-name="T190">VICE-PRESIDENTE </text:span><text:span text:style-name="T191">DO </text:span><text:span text:style-name="T190">T</text:span><text:span text:style-name="T191">RIBUNAL DE </text:span><text:span text:style-name="T190">J</text:span><text:span text:style-name="T191">USTIÇA DO ESTADO DO CEARÁ</text:span><text:span text:style-name="T163"> </text:span><text:span text:style-name="T201">Agravante:</text:span><text:span text:style-name="T163"> </text:span><text:span text:style-name="T168">CEAR</text:span><text:span text:style-name="T179">Á</text:span><text:span text:style-name="T168"> LOTEAMENTOS LTDA.</text:span></text:p>
      <text:p text:style-name="P78"><text:span text:style-name="T163">Advogado: Laerte Meyer </text:span><text:span text:style-name="T207">d</text:span><text:span text:style-name="T163">e Castro Alves (</text:span><text:span text:style-name="T207">OAB/</text:span><text:span text:style-name="T163">CE 16119-A) </text:span></text:p>
      <text:p text:style-name="P71"><text:span text:style-name="T207">Agravada: </text:span><text:span text:style-name="T168">REGINALDIA GARCIA DA SILVA </text:span></text:p>
      <text:p text:style-name="P77">Defensor Público: Defensoria Pública Geral do Estado do Ceará</text:p>
      <text:p text:style-name="P74"><text:s/></text:p>
      <text:p text:style-name="P59"><text:span text:style-name="T87">1</text:span><text:span text:style-name="T85">5</text:span><text:span text:style-name="T87"> - </text:span><text:span text:style-name="T88">AGRAVO INTERNO CÍVEL Nº</text:span><text:span text:style-name="T89"> 0063874-02.2009.8.06.0001 </text:span><text:span text:style-name="T233"><text:s/></text:span></text:p>
      <text:p text:style-name="P71"><text:soft-page-break/><text:span text:style-name="T198">Relator:</text:span><text:span text:style-name="T190"> </text:span><text:span text:style-name="T191">Des. </text:span><text:span text:style-name="T190">VICE-PRESIDENTE </text:span><text:span text:style-name="T191">DO </text:span><text:span text:style-name="T190">T</text:span><text:span text:style-name="T191">RIBUNAL DE </text:span><text:span text:style-name="T190">J</text:span><text:span text:style-name="T191">USTIÇA DO ESTADO DO CEARÁ</text:span><text:span text:style-name="T163"> </text:span><text:span text:style-name="T201">Agravante</text:span><text:span text:style-name="T208">s</text:span><text:span text:style-name="T201">:</text:span><text:span text:style-name="T163"> </text:span><text:span text:style-name="T168">MARIA LEOMAR VIEIRA BORGES, VILANY DE CASTRO SILVEIRA EVANGELISTA, TÂNIA MARIA ANDRADE AIRES, ROSALY DE ALMEIDA SANTOS BEZERRA, BARTOLOMEU ARAÚJO PINHEIRO </text:span><text:span text:style-name="T180">e</text:span><text:span text:style-name="T168"> </text:span><text:span text:style-name="T181">ASSOCIAÇÃO</text:span><text:span text:style-name="T168"> DAS DEFENSORAS E DOS DEFENSORES PÚBLICOS DO ESTADO DO CEAR</text:span><text:span text:style-name="T180">Á</text:span></text:p>
      <text:p text:style-name="P78"><text:span text:style-name="T163">Advogado: Marcelo Sampaio Siqueira (</text:span><text:span text:style-name="T208">OAB/</text:span><text:span text:style-name="T163">CE 9107-A) </text:span></text:p>
      <text:p text:style-name="P78"><text:span text:style-name="T208">Advogado: </text:span><text:span text:style-name="T163">Celso Marins Torres Filho (</text:span><text:span text:style-name="T208">OAB/</text:span><text:span text:style-name="T163">CE 24044-A) </text:span></text:p>
      <text:p text:style-name="P78"><text:span text:style-name="T208">Advogado: </text:span><text:span text:style-name="T163">Victor Felipe Fernandes </text:span><text:span text:style-name="T208">d</text:span><text:span text:style-name="T163">e Lucena (</text:span><text:span text:style-name="T208">OAB/</text:span><text:span text:style-name="T163">CE 33933-A)</text:span></text:p>
      <text:p text:style-name="P71"><text:span text:style-name="T208">Agravado:</text:span><text:span text:style-name="T163"> </text:span><text:span text:style-name="T168">ESTADO DO CEAR</text:span><text:span text:style-name="T180">Á</text:span><text:span text:style-name="T168"> </text:span></text:p>
      <text:p text:style-name="P74"/>
      <text:p text:style-name="P59"><text:span text:style-name="T85">16</text:span><text:span text:style-name="T87"> - </text:span><text:span text:style-name="T88">AGRAVO INTERNO CÍVEL Nº</text:span><text:span text:style-name="T89"> 0203095-22.2023.8.06.0029 </text:span><text:span text:style-name="T233"><text:s/></text:span></text:p>
      <text:p text:style-name="P71"><text:span text:style-name="T198">Relator:</text:span><text:span text:style-name="T190"> </text:span><text:span text:style-name="T191">Des. </text:span><text:span text:style-name="T190">VICE-PRESIDENTE </text:span><text:span text:style-name="T191">DO </text:span><text:span text:style-name="T190">T</text:span><text:span text:style-name="T191">RIBUNAL DE </text:span><text:span text:style-name="T190">J</text:span><text:span text:style-name="T191">USTIÇA DO ESTADO DO CEARÁ</text:span><text:span text:style-name="T163"> </text:span><text:span text:style-name="T201">Agravante:</text:span><text:span text:style-name="T163"> </text:span><text:span text:style-name="T168">FRANCISCO ASSIS DE MELO</text:span></text:p>
      <text:p text:style-name="P78"><text:span text:style-name="T163">Advogado: Rainily Garrido Brexio (</text:span><text:span text:style-name="T209">OAB/</text:span><text:span text:style-name="T163">CE 28177-A) </text:span></text:p>
      <text:p text:style-name="P78"><text:span text:style-name="T209">Advogado: </text:span><text:span text:style-name="T163">George Wayne </text:span><text:span text:style-name="T209">d</text:span><text:span text:style-name="T163">e Oliveira Gurgel (</text:span><text:span text:style-name="T209">OAB/</text:span><text:span text:style-name="T163">CE 34204-A) </text:span></text:p>
      <text:p text:style-name="P71"><text:span text:style-name="T209">Agravado: </text:span><text:span text:style-name="T168">BANCO BRADESCO S/A </text:span></text:p>
      <text:p text:style-name="P78"><text:span text:style-name="T163">Advogado: Wilson Sales Belchior (</text:span><text:span text:style-name="T209">OAB/</text:span><text:span text:style-name="T163">CE 17314-A) </text:span></text:p>
      <text:p text:style-name="P74"><text:s/></text:p>
      <text:p text:style-name="P59"><text:span text:style-name="T85">17</text:span><text:span text:style-name="T87"> - </text:span><text:span text:style-name="T88">AGRAVO INTERNO CÍVEL Nº</text:span><text:span text:style-name="T89"> 3022175-86.2023.8.06.0001 </text:span><text:span text:style-name="T233"><text:s/></text:span></text:p>
      <text:p text:style-name="P71"><text:span text:style-name="T198">Relator:</text:span><text:span text:style-name="T190"> </text:span><text:span text:style-name="T191">Des. </text:span><text:span text:style-name="T190">VICE-PRESIDENTE </text:span><text:span text:style-name="T191">DO </text:span><text:span text:style-name="T190">T</text:span><text:span text:style-name="T191">RIBUNAL DE </text:span><text:span text:style-name="T190">J</text:span><text:span text:style-name="T191">USTIÇA DO ESTADO DO CEARÁ</text:span><text:span text:style-name="T163"> </text:span><text:span text:style-name="T201">Agravante: </text:span><text:span text:style-name="T168">ESTADO DO CEAR</text:span><text:span text:style-name="T182">Á</text:span></text:p>
      <text:p text:style-name="P78"><text:span text:style-name="T163">Advogado: Matteus Viana Neto (</text:span><text:span text:style-name="T210">OAB/</text:span><text:span text:style-name="T163">CE 9651-A) </text:span></text:p>
      <text:p text:style-name="P71"><text:span text:style-name="T210">Agravado:</text:span><text:span text:style-name="T163"> </text:span><text:span text:style-name="T168">AC ACESSÓRIOS DE METAIS LTDA </text:span></text:p>
      <text:p text:style-name="P78"><text:span text:style-name="T163">Advogad</text:span><text:span text:style-name="T210">a:</text:span><text:span text:style-name="T163"> Iane Maria Breda (</text:span><text:span text:style-name="T210">OAB/</text:span><text:span text:style-name="T163">SP 428940-A)</text:span></text:p>
      <text:p text:style-name="P71"><text:span text:style-name="T163">Terceiro: </text:span><text:span text:style-name="T168">CHEFE DA COORDENAÇÃO DE ADMINISTRAÇÃO TRIBUTÁRIA - CATRI <text:s/></text:span></text:p>
      <text:p text:style-name="P74"/>
      <text:p text:style-name="P59"><text:span text:style-name="T85">18</text:span><text:span text:style-name="T87"> - </text:span><text:span text:style-name="T88">AGRAVO INTERNO CÍVEL N</text:span><text:span text:style-name="T94">º</text:span><text:span text:style-name="T89"> 0621761-59.2024.8.06.0000 </text:span><text:span text:style-name="T233"><text:s/></text:span></text:p>
      <text:p text:style-name="P71"><text:span text:style-name="T198">Relator:</text:span><text:span text:style-name="T190"> </text:span><text:span text:style-name="T191">Des. </text:span><text:span text:style-name="T190">VICE-PRESIDENTE </text:span><text:span text:style-name="T191">DO </text:span><text:span text:style-name="T190">T</text:span><text:span text:style-name="T191">RIBUNAL DE </text:span><text:span text:style-name="T190">J</text:span><text:span text:style-name="T191">USTIÇA DO ESTADO DO CEARÁ</text:span><text:span text:style-name="T163"> </text:span><text:span text:style-name="T201">Agravante:</text:span><text:span text:style-name="T163"> </text:span><text:span text:style-name="T168">FTL - FERROVIA TRANSNORDESTINA LOGÍSTICA S. A. </text:span></text:p>
      <text:p text:style-name="P78"><text:span text:style-name="T163">Advogad</text:span><text:span text:style-name="T211">a:</text:span><text:span text:style-name="T163"> Juliana </text:span><text:span text:style-name="T212">d</text:span><text:span text:style-name="T163">e Abreu Teixeira (</text:span><text:span text:style-name="T211">OAB/</text:span><text:span text:style-name="T163">CE 13463-A) </text:span></text:p>
      <text:p text:style-name="P71"><text:span text:style-name="T211">Agravado:</text:span><text:span text:style-name="T163"> </text:span><text:span text:style-name="T168">JOSENITH MOREIRA LEITE </text:span><text:span text:style-name="T183">JÚNIOR</text:span><text:span text:style-name="T168"> </text:span></text:p>
      <text:p text:style-name="P78"><text:span text:style-name="T163">Advogado: Perboyre Moreira Filho (</text:span><text:span text:style-name="T211">OAB/</text:span><text:span text:style-name="T163">CE 3057-A) </text:span></text:p>
      <text:p text:style-name="P74"/>
      <text:p text:style-name="P59"><text:span text:style-name="T85">19</text:span><text:span text:style-name="T87"> - </text:span><text:span text:style-name="T88">AGRAVO INTERNO CÍVEL N</text:span><text:span text:style-name="T94">º</text:span><text:span text:style-name="T89"> 3005130-22.2024.8.06.0167 </text:span><text:span text:style-name="T233"><text:s/></text:span></text:p>
      <text:p text:style-name="P71"><text:span text:style-name="T198">Relator:</text:span><text:span text:style-name="T190"> </text:span><text:span text:style-name="T191">Des. </text:span><text:span text:style-name="T190">VICE-PRESIDENTE </text:span><text:span text:style-name="T191">DO </text:span><text:span text:style-name="T190">T</text:span><text:span text:style-name="T191">RIBUNAL DE </text:span><text:span text:style-name="T190">J</text:span><text:span text:style-name="T191">USTIÇA DO ESTADO DO CEARÁ</text:span><text:span text:style-name="T163"> </text:span><text:span text:style-name="T201">Agravante:</text:span><text:span text:style-name="T163"> </text:span><text:span text:style-name="T168">ESTADO DO CEAR</text:span><text:span text:style-name="T184">Á</text:span></text:p>
      <text:p text:style-name="P71"><text:span text:style-name="T212">Agravado:</text:span><text:span text:style-name="T163"> </text:span><text:span text:style-name="T168">JUVENIL SOUZA RIPARDO</text:span></text:p>
      <text:p text:style-name="P73"><text:span text:style-name="T168">Defensor Público: </text:span><text:span text:style-name="T179">Defensoria Pública Geral do Estado do Ceará</text:span></text:p>
      <text:p text:style-name="P74"/>
      <text:p text:style-name="P59"><text:span text:style-name="T87">2</text:span><text:span text:style-name="T85">0</text:span><text:span text:style-name="T87"> - </text:span><text:span text:style-name="T88">AGRAVO INTERNO CÍVEL N</text:span><text:span text:style-name="T94">º</text:span><text:span text:style-name="T89"> 3006025-80.2024.8.06.0167 </text:span><text:span text:style-name="T233"><text:s/></text:span></text:p>
      <text:p text:style-name="P71"><text:span text:style-name="T198">Relator:</text:span><text:span text:style-name="T190"> </text:span><text:span text:style-name="T191">Des. </text:span><text:span text:style-name="T190">VICE-PRESIDENTE </text:span><text:span text:style-name="T191">DO </text:span><text:span text:style-name="T190">T</text:span><text:span text:style-name="T191">RIBUNAL DE </text:span><text:span text:style-name="T190">J</text:span><text:span text:style-name="T191">USTIÇA DO ESTADO DO CEARÁ</text:span><text:span text:style-name="T163"> </text:span><text:span text:style-name="T201">Agravante:</text:span><text:span text:style-name="T163"> </text:span><text:span text:style-name="T168">MUNICÍPIO DE SOBRAL </text:span></text:p>
      <text:p text:style-name="P71"><text:span text:style-name="T213">Agravada: </text:span><text:span text:style-name="T168">IZAIRA ANSELMO OLIVEIRA</text:span></text:p>
      <text:p text:style-name="P78"><text:span text:style-name="T163">Advogado: Igor Morais </text:span><text:span text:style-name="T214">d</text:span><text:span text:style-name="T163">e Melo (</text:span><text:span text:style-name="T213">OAB/</text:span><text:span text:style-name="T163">CE 27102-A) </text:span></text:p>
      <text:p text:style-name="P76"/>
      <text:p text:style-name="P59"><text:span text:style-name="T87">2</text:span><text:span text:style-name="T85">1</text:span><text:span text:style-name="T87"> - </text:span><text:span text:style-name="T88">AGRAVO INTERNO CÍVEL N</text:span><text:span text:style-name="T94">º</text:span><text:span text:style-name="T89"> 0258768-21.2022.8.06.0001 </text:span><text:span text:style-name="T233"><text:s/></text:span></text:p>
      <text:p text:style-name="P71"><text:span text:style-name="T198">Relator:</text:span><text:span text:style-name="T190"> </text:span><text:span text:style-name="T191">Des. </text:span><text:span text:style-name="T190">VICE-PRESIDENTE </text:span><text:span text:style-name="T191">DO </text:span><text:span text:style-name="T190">T</text:span><text:span text:style-name="T191">RIBUNAL DE </text:span><text:span text:style-name="T190">J</text:span><text:span text:style-name="T191">USTIÇA DO ESTADO DO CEARÁ</text:span><text:span text:style-name="T163"> </text:span><text:span text:style-name="T201">Agravante:</text:span><text:span text:style-name="T163"> </text:span><text:span text:style-name="T168">SAPORE S. A. </text:span></text:p>
      <text:p text:style-name="P78"><text:span text:style-name="T163">Advogado: Denis Donaire Júnior (</text:span><text:span text:style-name="T215">OAB/</text:span><text:span text:style-name="T163">SP 147015-A) </text:span></text:p>
      <text:p text:style-name="P71"><text:soft-page-break/><text:span text:style-name="T215">Agravado:</text:span><text:span text:style-name="T163"> </text:span><text:span text:style-name="T168">ESTADO DO CEAR</text:span><text:span text:style-name="T185">Á</text:span><text:span text:style-name="T163"> </text:span></text:p>
      <text:p text:style-name="P74"><text:s/></text:p>
      <text:p text:style-name="P59"><text:span text:style-name="T86">2</text:span><text:span text:style-name="T85">2</text:span><text:span text:style-name="T87"> - </text:span><text:span text:style-name="T88">AGRAVO INTERNO CÍVEL N</text:span><text:span text:style-name="T94">º</text:span><text:span text:style-name="T89"> 0051684-13.2021.8.06.0154 </text:span><text:span text:style-name="T233"><text:s/></text:span></text:p>
      <text:p text:style-name="P71"><text:span text:style-name="T198">Relator:</text:span><text:span text:style-name="T190"> </text:span><text:span text:style-name="T191">Des. </text:span><text:span text:style-name="T190">VICE-PRESIDENTE </text:span><text:span text:style-name="T191">DO </text:span><text:span text:style-name="T190">T</text:span><text:span text:style-name="T191">RIBUNAL DE </text:span><text:span text:style-name="T190">J</text:span><text:span text:style-name="T191">USTIÇA DO ESTADO DO CEARÁ</text:span><text:span text:style-name="T163"> </text:span><text:span text:style-name="T201">Agravante:</text:span><text:span text:style-name="T163"> </text:span><text:span text:style-name="T168">MUNICÍPIO DE QUIXERAMOBIM</text:span><text:span text:style-name="T163"> </text:span></text:p>
      <text:p text:style-name="P71"><text:span text:style-name="T216">Agravada:</text:span><text:span text:style-name="T163"> </text:span><text:span text:style-name="T168">ACESF ASSISTÊNCIA CONTÁBIL E SERVIÇOS FISCAIS LTDA</text:span><text:span text:style-name="T163"> </text:span></text:p>
      <text:p text:style-name="P71"><text:span text:style-name="T163">Terceiro: </text:span><text:span text:style-name="T168">Rep. Legal da JUNTA COMERCIAL DO ESTADO DO CEARÁ </text:span></text:p>
      <text:p text:style-name="P74"/>
      <text:p text:style-name="P59"><text:span text:style-name="T87">2</text:span><text:span text:style-name="T85">3</text:span><text:span text:style-name="T87"> - </text:span><text:span text:style-name="T88">AGRAVO INTERNO CÍVEL N</text:span><text:span text:style-name="T94">º</text:span><text:span text:style-name="T89"> 0180101-36.2013.8.06.0001 </text:span><text:span text:style-name="T233"><text:s/></text:span></text:p>
      <text:p text:style-name="P71"><text:span text:style-name="T198">Relator:</text:span><text:span text:style-name="T190"> </text:span><text:span text:style-name="T191">Des. </text:span><text:span text:style-name="T190">VICE-PRESIDENTE </text:span><text:span text:style-name="T191">DO </text:span><text:span text:style-name="T190">T</text:span><text:span text:style-name="T191">RIBUNAL DE </text:span><text:span text:style-name="T190">J</text:span><text:span text:style-name="T191">USTIÇA DO ESTADO DO CEARÁ</text:span><text:span text:style-name="T163"> </text:span><text:span text:style-name="T201">Agravante:</text:span><text:span text:style-name="T163"> </text:span><text:span text:style-name="T168">TELEFÔNICA</text:span><text:span text:style-name="T186"> BRASIL</text:span><text:span text:style-name="T217"> </text:span><text:span text:style-name="T168">S. A. </text:span></text:p>
      <text:p text:style-name="P78"><text:span text:style-name="T163">Advogado: Marcell Feitosa Correia Lima (</text:span><text:span text:style-name="T218">OAB/</text:span><text:span text:style-name="T163">CE 21895-A) </text:span></text:p>
      <text:p text:style-name="P56"><text:span text:style-name="T100">Advogado: </text:span><text:span text:style-name="T98">André Mendes Moreira (</text:span><text:span text:style-name="T100">OAB/</text:span><text:span text:style-name="T102">SP</text:span><text:span text:style-name="T98"> </text:span><text:span text:style-name="T102">250627</text:span><text:span text:style-name="T98">)</text:span></text:p>
      <text:p text:style-name="P71"><text:span text:style-name="T218">Agravado:</text:span><text:span text:style-name="T163"> </text:span><text:span text:style-name="T168">ESTADO DO CEAR</text:span><text:span text:style-name="T187">Á</text:span><text:span text:style-name="T168"> </text:span></text:p>
      <text:p text:style-name="P74"/>
      <text:p text:style-name="P59"><text:span text:style-name="T86">2</text:span><text:span text:style-name="T85">4</text:span><text:span text:style-name="T87"> - </text:span><text:span text:style-name="T88">AGRAVO INTERNO </text:span><text:span text:style-name="T95">Nº</text:span><text:span text:style-name="T89"> 0163108-05.2019.8.06.0001 </text:span></text:p>
      <text:p text:style-name="P71"><text:span text:style-name="T198">Relator:</text:span><text:span text:style-name="T190"> </text:span><text:span text:style-name="T191">Des. </text:span><text:span text:style-name="T190">VICE-PRESIDENTE </text:span><text:span text:style-name="T191">DO </text:span><text:span text:style-name="T190">T</text:span><text:span text:style-name="T191">RIBUNAL DE </text:span><text:span text:style-name="T190">J</text:span><text:span text:style-name="T191">USTIÇA DO ESTADO DO CEARÁ</text:span><text:span text:style-name="T163"> </text:span><text:span text:style-name="T201">Agravante:</text:span><text:span text:style-name="T173"> </text:span><text:span text:style-name="T168">ESTADO DO CEAR</text:span><text:span text:style-name="T188">Á</text:span></text:p>
      <text:p text:style-name="P71"><text:span text:style-name="T219">Agravada:</text:span><text:span text:style-name="T163"> </text:span><text:span text:style-name="T168">SOBRAL &amp; </text:span><text:span text:style-name="T189">PALÁCIO</text:span><text:span text:style-name="T168"> </text:span><text:span text:style-name="T189">PETRÓLEO</text:span><text:span text:style-name="T168"> LTDA.</text:span></text:p>
      <text:p text:style-name="P71"><text:span text:style-name="T168">Advogado: Bruno Romero Pedrosa Monteiro (</text:span><text:span text:style-name="T188">OAB/</text:span><text:span text:style-name="T168">CE 16012-A)</text:span><text:span text:style-name="T163"> <text:s/></text:span></text:p>
      <text:p text:style-name="P74"/>
      <text:p text:style-name="P59"><text:span text:style-name="T87">2</text:span><text:span text:style-name="T85">5</text:span><text:span text:style-name="T87"> - </text:span><text:span text:style-name="T88">AGRAVO INTERNO CÍVEL N</text:span><text:span text:style-name="T94">º</text:span><text:span text:style-name="T89"> 3004693-94.2024.8.06.0000 </text:span><text:span text:style-name="T233"><text:s/></text:span></text:p>
      <text:p text:style-name="P71"><text:span text:style-name="T198">Relator:</text:span><text:span text:style-name="T190"> </text:span><text:span text:style-name="T191">Des. </text:span><text:span text:style-name="T190">VICE-PRESIDENTE </text:span><text:span text:style-name="T191">DO </text:span><text:span text:style-name="T190">T</text:span><text:span text:style-name="T191">RIBUNAL DE </text:span><text:span text:style-name="T190">J</text:span><text:span text:style-name="T191">USTIÇA DO ESTADO DO CEARÁ</text:span><text:span text:style-name="T163"> </text:span><text:span text:style-name="T201">Agravante:</text:span><text:span text:style-name="T163"> </text:span><text:span text:style-name="T168">ESTADO DO CEAR</text:span><text:span text:style-name="T188">Á</text:span></text:p>
      <text:p text:style-name="P71"><text:span text:style-name="T163">A</text:span><text:span text:style-name="T219">gravada</text:span><text:span text:style-name="T163">: </text:span><text:span text:style-name="T168">ELISA MARIA PERAZZO AZEVEDO DANTAS</text:span></text:p>
      <text:p text:style-name="P78"><text:span text:style-name="T163">Advogad</text:span><text:span text:style-name="T219">a:</text:span><text:span text:style-name="T163"> Renata Maria Lopes Carrilho (</text:span><text:span text:style-name="T219">OAB/</text:span><text:span text:style-name="T163">PE 24651) </text:span></text:p>
      <text:p text:style-name="P78"><text:span text:style-name="T219">Advogado: </text:span><text:span text:style-name="T163">Arthur Reynaldo Maia Alves Neto (</text:span><text:span text:style-name="T219">OAB/</text:span><text:span text:style-name="T163">PE 714-A) </text:span></text:p>
      <text:p text:style-name="P78"><text:span text:style-name="T219">Advogado: </text:span><text:span text:style-name="T163">Leonardo Henrique Pires Lopes <text:s/>(</text:span><text:span text:style-name="T219">OAB/</text:span><text:span text:style-name="T163">PE 18979)</text:span></text:p>
      <text:p text:style-name="P74"/>
      <text:p text:style-name="P59"><text:span text:style-name="T85">26</text:span><text:span text:style-name="T87"> - </text:span><text:span text:style-name="T88">AGRAVO INTERNO CÍVEL N</text:span><text:span text:style-name="T94">º</text:span><text:span text:style-name="T89"> 0004494-30.2010.8.06.0028 </text:span><text:span text:style-name="T233"><text:s/></text:span></text:p>
      <text:p text:style-name="P71"><text:span text:style-name="T198">Relator:</text:span><text:span text:style-name="T190"> </text:span><text:span text:style-name="T191">Des. </text:span><text:span text:style-name="T190">VICE-PRESIDENTE </text:span><text:span text:style-name="T191">DO </text:span><text:span text:style-name="T190">T</text:span><text:span text:style-name="T191">RIBUNAL DE </text:span><text:span text:style-name="T190">J</text:span><text:span text:style-name="T191">USTIÇA DO ESTADO DO CEARÁ</text:span><text:span text:style-name="T163"> </text:span><text:span text:style-name="T201">Agravante:</text:span><text:span text:style-name="T163"> </text:span><text:span text:style-name="T168">MANOEL DUCA DA SILVEIRA NETO</text:span></text:p>
      <text:p text:style-name="P78"><text:span text:style-name="T163">Advogado: Paulo Sérgio Gomes </text:span><text:span text:style-name="T220">d</text:span><text:span text:style-name="T163">e Andrade Filho (</text:span><text:span text:style-name="T219">OAB/</text:span><text:span text:style-name="T163">CE 23842-A)</text:span></text:p>
      <text:p text:style-name="P78"><text:span text:style-name="T219">Advogado:</text:span><text:span text:style-name="T163"> Antônio Josafá Martins Mesquita (</text:span><text:span text:style-name="T219">OAB/</text:span><text:span text:style-name="T163">CE 19683-A) </text:span></text:p>
      <text:p text:style-name="P78"><text:span text:style-name="T219">Advogado: </text:span><text:span text:style-name="T163">Pablo Lopes </text:span><text:span text:style-name="T220">d</text:span><text:span text:style-name="T163">e Oliveira (</text:span><text:span text:style-name="T219">OAB/</text:span><text:span text:style-name="T163">CE 12712-A) </text:span></text:p>
      <text:p text:style-name="P78"><text:span text:style-name="T219">Advogado: </text:span><text:span text:style-name="T163">Francisco Regis </text:span><text:span text:style-name="T220">d</text:span><text:span text:style-name="T163">os Santos Albuquerque (</text:span><text:span text:style-name="T219">OAB/</text:span><text:span text:style-name="T163">CE 9749-A)</text:span></text:p>
      <text:p text:style-name="P78"><text:span text:style-name="T219">Advogada:</text:span><text:span text:style-name="T163"> Ariane Andrade Sampaio (</text:span><text:span text:style-name="T219">OAB/</text:span><text:span text:style-name="T163">CE 16767-A)</text:span></text:p>
      <text:p text:style-name="P71"><text:span text:style-name="T220">Agravado: </text:span><text:span text:style-name="T163"><text:s/></text:span><text:span text:style-name="T168">MUNICÍPIO DE ACARAÚ</text:span></text:p>
      <text:p text:style-name="P76"/>
      <text:p text:style-name="P61"><text:span text:style-name="Fonte_20_parág._20_padrão"><text:span text:style-name="T56"></text:span></text:span><text:span text:style-name="Fonte_20_parág._20_padrão"><text:span text:style-name="T62"> </text:span></text:span><text:span text:style-name="Fonte_20_parág._20_padrão"><text:span text:style-name="T56">PAUTA DISPONIBILIZADA NO DJEN DE </text:span></text:span><text:span text:style-name="Fonte_20_parág._20_padrão"><text:span text:style-name="T61">14</text:span></text:span><text:span text:style-name="Fonte_20_parág._20_padrão"><text:span text:style-name="T56">.</text:span></text:span><text:span text:style-name="Fonte_20_parág._20_padrão"><text:span text:style-name="T61">7</text:span></text:span><text:span text:style-name="Fonte_20_parág._20_padrão"><text:span text:style-name="T58">.</text:span></text:span><text:span text:style-name="Fonte_20_parág._20_padrão"><text:span text:style-name="T56">2026 - Designado para sessão de </text:span></text:span><text:span text:style-name="Fonte_20_parág._20_padrão"><text:span text:style-name="T61">23</text:span></text:span><text:span text:style-name="Fonte_20_parág._20_padrão"><text:span text:style-name="T56">.</text:span></text:span><text:span text:style-name="Fonte_20_parág._20_padrão"><text:span text:style-name="T60">7</text:span></text:span><text:span text:style-name="Fonte_20_parág._20_padrão"><text:span text:style-name="T56">.2026</text:span></text:span></text:p>
      <text:p text:style-name="P9"/>
      <text:p text:style-name="P5"><text:span text:style-name="T226">27 - </text:span><text:span text:style-name="T234">AGRAVO INTERNO CÍVEL Nº </text:span>0200708-39.2022.8.06.0168</text:p>
      <text:p text:style-name="P9"><text:span text:style-name="T114">Relator:</text:span><text:span text:style-name="T234"> Des. VICE-PRESIDENTE DO TRIBUNAL DE JUSTIÇA DO ESTADO DO CEARÁ</text:span></text:p>
      <text:p text:style-name="P9"><text:span text:style-name="T114">Agravante: </text:span><text:s/>MUNICÍPIO DE DEPUTADO IRAPUAN PINHEIRO</text:p>
      <text:p text:style-name="P9">Advogado: Herbsther Lima Bezerra (<text:span text:style-name="T234">OAB/</text:span>CE 36621-A) </text:p>
      <text:p text:style-name="P9"><text:span text:style-name="T114">Agravada:</text:span> EDILANIA ALVES RODRIGUES </text:p>
      <text:p text:style-name="P9">Advogado: Doglas Nogueira <text:span text:style-name="T234">d</text:span>e Oliveira (<text:span text:style-name="T234">OAB/</text:span>CE 32141-A)</text:p>
      <text:p text:style-name="P9"><text:span text:style-name="T234">Advogado:</text:span> Renan Lavor <text:span text:style-name="T234">d</text:span>e Lima (<text:span text:style-name="T234">OAB/</text:span>CE 32157-A) </text:p>
      <text:p text:style-name="P9"><text:soft-page-break/></text:p>
      <text:p text:style-name="P10"><text:span text:style-name="T115">28 - </text:span><text:span text:style-name="T114">AGRAVO INTERNO CÍVEL Nº </text:span><text:span text:style-name="T106">3000224-20.2023.8.06.0168</text:span></text:p>
      <text:p text:style-name="P9"><text:span text:style-name="T114">Relator:</text:span><text:span text:style-name="T234"> Des. VICE-PRESIDENTE DO TRIBUNAL DE JUSTIÇA DO ESTADO DO CEARÁ</text:span></text:p>
      <text:p text:style-name="P9"><text:span text:style-name="T114">Agravante: </text:span><text:s/>MUNICÍPIO DE DEPUTADO IRAPUAN PINHEIRO</text:p>
      <text:p text:style-name="P9"><text:span text:style-name="T116">Agravada:</text:span> <text:s/>ANTÔNIA ANG<text:span text:style-name="T228">É</text:span>LICA PINHEIRO </text:p>
      <text:p text:style-name="P9">Advogado: Doglas Nogueira <text:span text:style-name="T234">d</text:span>e Oliveira (<text:span text:style-name="T234">OAB/</text:span>CE 32141-A)</text:p>
      <text:p text:style-name="P9"><text:span text:style-name="T234">Advogado:</text:span> Renan Lavor <text:span text:style-name="T234">d</text:span>e Lima (<text:span text:style-name="T234">OAB/</text:span>CE 32157-A) </text:p>
      <text:p text:style-name="P9"/>
      <text:p text:style-name="P10"><text:span text:style-name="T115">29 - </text:span><text:span text:style-name="T114">AGRAVO INTERNO CÍVEL Nº </text:span><text:span text:style-name="T106">3004564-73.2024.8.06.0167</text:span></text:p>
      <text:p text:style-name="P9"><text:span text:style-name="T114">Relator:</text:span><text:span text:style-name="T234"> Des. VICE-PRESIDENTE DO TRIBUNAL DE JUSTIÇA DO ESTADO DO CEARÁ</text:span></text:p>
      <text:p text:style-name="P9"><text:span text:style-name="T114">Agravante:</text:span> MUNICÍPIO DE SOBRAL </text:p>
      <text:p text:style-name="P9"><text:span text:style-name="T117">Agravada:</text:span><text:span text:style-name="T235"> </text:span>JOVIANA COSTA MIRANDA </text:p>
      <text:p text:style-name="P13">Defensor Público: Defensoria Pública Geral do Estado do Ceará</text:p>
      <text:p text:style-name="P9"><text:s/></text:p>
      <text:p text:style-name="P10"><text:span text:style-name="T115">30 - </text:span><text:span text:style-name="T114">AGRAVO INTERNO CÍVEL Nº</text:span> <text:span text:style-name="T106">3000099-52.2023.8.06.0168</text:span></text:p>
      <text:p text:style-name="P9"><text:span text:style-name="T114">Relator:</text:span><text:span text:style-name="T234"> Des. VICE-PRESIDENTE DO TRIBUNAL DE JUSTIÇA DO ESTADO DO CEARÁ</text:span></text:p>
      <text:p text:style-name="P9"><text:span text:style-name="T114">Agravante: </text:span><text:span text:style-name="T106"><text:s/></text:span><text:span text:style-name="T237">MUNICÍPIO DE DEPUTADO IRAPUAN PINHEIRO</text:span></text:p>
      <text:p text:style-name="P9">Advogado: Herbsther Lima Bezerra (<text:span text:style-name="T234">OAB/</text:span>CE 36621-A)</text:p>
      <text:p text:style-name="P9"><text:span text:style-name="T117">Agravada:</text:span> ELIZABETE GONÇALVES ARAÚJO </text:p>
      <text:p text:style-name="P9">Advogado: Doglas Nogueira <text:span text:style-name="T234">d</text:span>e Oliveira (<text:span text:style-name="T234">OAB/</text:span>CE 32141-A)</text:p>
      <text:p text:style-name="P9"><text:span text:style-name="T234">Advogado:</text:span> Renan Lavor <text:span text:style-name="T234">d</text:span>e Lima (<text:span text:style-name="T234">OAB/</text:span>CE 32157-A) </text:p>
      <text:p text:style-name="P9"/>
      <text:p text:style-name="P10"><text:span text:style-name="T115">31 - </text:span><text:span text:style-name="T114">AGRAVO INTERNO CÍVEL Nº</text:span> <text:span text:style-name="T106">3000162-43.2024.8.06.0168</text:span></text:p>
      <text:p text:style-name="P9"><text:span text:style-name="T114">Relator:</text:span><text:span text:style-name="T234"> Des. VICE-PRESIDENTE DO TRIBUNAL DE JUSTIÇA DO ESTADO DO CEARÁ</text:span></text:p>
      <text:p text:style-name="P9"><text:span text:style-name="T114">Agravante: </text:span><text:span text:style-name="T106"><text:s/></text:span><text:span text:style-name="T237">MUNICÍPIO DE DEPUTADO IRAPUAN PINHEIRO</text:span></text:p>
      <text:p text:style-name="P9"><text:span text:style-name="T237">Advogado:</text:span><text:span text:style-name="T106"> </text:span><text:span text:style-name="T237">Herbsther Lima Bezerra (</text:span><text:span text:style-name="T238">OAB/</text:span><text:span text:style-name="T237">CE 36621-A)</text:span></text:p>
      <text:p text:style-name="P9"><text:span text:style-name="T118">Agravado:</text:span> SANTIAGO DE LIMA SILVA</text:p>
      <text:p text:style-name="P9">Advogado: Doglas Nogueira <text:span text:style-name="T234">d</text:span>e Oliveira (<text:span text:style-name="T234">OAB/</text:span>CE 32141-A)</text:p>
      <text:p text:style-name="P9"><text:span text:style-name="T234">Advogado:</text:span> Renan Lavor <text:span text:style-name="T234">d</text:span>e Lima (<text:span text:style-name="T234">OAB/</text:span>CE 32157-A) <text:s/></text:p>
      <text:p text:style-name="P9"/>
      <text:p text:style-name="P10"><text:span text:style-name="T115">32 - </text:span><text:span text:style-name="T114">AGRAVO INTERNO CÍVEL Nº</text:span> <text:span text:style-name="T106">0055903-30.2021.8.06.0167</text:span></text:p>
      <text:p text:style-name="P9"><text:span text:style-name="T114">Relator: </text:span><text:span text:style-name="T238">Des. VICE-PRESIDENTE DO TRIBUNAL DE JUSTIÇA DO ESTADO DO CEARÁ</text:span></text:p>
      <text:p text:style-name="P9"><text:span text:style-name="T114">Agravante: </text:span><text:span text:style-name="T238">MUNICÍPIO DE SOBRAL</text:span></text:p>
      <text:p text:style-name="P9"><text:span text:style-name="T239">Advogada: </text:span><text:span text:style-name="T114"><text:s/></text:span>Jamily Campos Teles <text:span text:style-name="T245">d</text:span>e Lima (<text:span text:style-name="T245">OAB/</text:span>CE 8866-A) </text:p>
      <text:p text:style-name="P9"><text:span text:style-name="T119">Agravada:</text:span><text:span text:style-name="T245"> </text:span>ESCOLA E CRECHE ESPAÇO DO SABER LTDA</text:p>
      <text:p text:style-name="P9"><text:s/></text:p>
      <text:p text:style-name="P10"><text:span text:style-name="T115">33 - </text:span><text:span text:style-name="T114">AGRAVO INTERNO CÍVEL Nº</text:span> <text:span text:style-name="T106">3000869-11.2024.8.06.0168</text:span></text:p>
      <text:p text:style-name="P9"><text:span text:style-name="T114">Relator:</text:span><text:span text:style-name="T234"> Des. VICE-PRESIDENTE DO TRIBUNAL DE JUSTIÇA DO ESTADO DO CEARÁ</text:span></text:p>
      <text:p text:style-name="P9"><text:span text:style-name="T114">Agravante: </text:span><text:span text:style-name="T106"><text:s/></text:span><text:span text:style-name="T237">MUNICÍPIO DE DEPUTADO IRAPUAN PINHEIRO</text:span></text:p>
      <text:p text:style-name="P9"><text:span text:style-name="T237">Advogado: Herbsther Lima Bezerra (</text:span><text:span text:style-name="T238">OAB/</text:span><text:span text:style-name="T237">CE 36621-A)</text:span></text:p>
      <text:p text:style-name="P9"><text:span text:style-name="T119">Agravado:</text:span> FRANCISCO ALISANDRO FERREIRA </text:p>
      <text:p text:style-name="P9">Advogado: Doglas Nogueira <text:span text:style-name="T234">d</text:span>e Oliveira (<text:span text:style-name="T234">OAB/</text:span>CE 32141-A)</text:p>
      <text:p text:style-name="P9"><text:span text:style-name="T234">Advogado:</text:span> Renan Lavor <text:span text:style-name="T234">d</text:span>e Lima (<text:span text:style-name="T234">OAB/</text:span>CE 32157-A) <text:s/></text:p>
      <text:p text:style-name="P9"/>
      <text:p text:style-name="P10"><text:span text:style-name="T115">34 - </text:span><text:span text:style-name="T114">AGRAVO INTERNO CÍVEL Nº</text:span> <text:span text:style-name="T106">3000516-68.2024.8.06.0168 </text:span></text:p>
      <text:p text:style-name="P9"><text:span text:style-name="T114">Relator:</text:span><text:span text:style-name="T234"> Des. VICE-PRESIDENTE DO TRIBUNAL DE JUSTIÇA DO ESTADO DO CEARÁ</text:span></text:p>
      <text:p text:style-name="P9"><text:span text:style-name="T114">Agravante: </text:span><text:span text:style-name="T106"><text:s/></text:span><text:span text:style-name="T237">MUNICÍPIO DE DEPUTADO IRAPUAN PINHEIRO</text:span></text:p>
      <text:p text:style-name="P9"><text:span text:style-name="T237">Advogado:</text:span><text:span text:style-name="T106"> </text:span><text:span text:style-name="T237">Herbsther Lima Bezerra (</text:span><text:span text:style-name="T238">OAB/</text:span><text:span text:style-name="T237">CE 36621-A)</text:span></text:p>
      <text:p text:style-name="P9"><text:span text:style-name="T120">Agravado:</text:span> ANTÔNIO FRANCISCO ALESANDRO VIEIRA DA SILVA </text:p>
      <text:p text:style-name="P9"><text:soft-page-break/>Advogado: Doglas Nogueira <text:span text:style-name="T234">d</text:span>e Oliveira (<text:span text:style-name="T234">OAB/</text:span>CE 32141-A)</text:p>
      <text:p text:style-name="P9"><text:span text:style-name="T234">Advogado:</text:span> Renan Lavor <text:span text:style-name="T234">d</text:span>e Lima (<text:span text:style-name="T234">OAB/</text:span>CE 32157-A) <text:s/></text:p>
      <text:p text:style-name="P9"/>
      <text:p text:style-name="P10"><text:span text:style-name="T115">35 - </text:span><text:span text:style-name="T114">AGRAVO INTERNO CÍVEL Nº</text:span> <text:span text:style-name="T106">3001087-08.2025.8.06.0167</text:span></text:p>
      <text:p text:style-name="P9"><text:span text:style-name="T114">Relator:</text:span><text:span text:style-name="T234"> Des. VICE-PRESIDENTE DO TRIBUNAL DE JUSTIÇA DO ESTADO DO CEARÁ</text:span></text:p>
      <text:p text:style-name="P9"><text:span text:style-name="T114">Agravante:</text:span> MUNICÍPIO DE SOBRAL </text:p>
      <text:p text:style-name="P9"><text:span text:style-name="T121">Agravado:</text:span> FRANCISCO MARC<text:span text:style-name="T246">É</text:span>LIO DA SILVA </text:p>
      <text:p text:style-name="P9">Advogado: Igor Morais <text:span text:style-name="T247">d</text:span>e Melo (<text:span text:style-name="T247">OAB/</text:span>CE 27102-A) </text:p>
      <text:p text:style-name="P9"/>
      <text:p text:style-name="P10"><text:span text:style-name="T115">36 - </text:span><text:span text:style-name="T114">AGRAVO INTERNO CÍVEL Nº</text:span> <text:span text:style-name="T106">0051144-20.2021.8.06.0168</text:span></text:p>
      <text:p text:style-name="P9"><text:span text:style-name="T114">Relator:</text:span><text:span text:style-name="T234"> Des. VICE-PRESIDENTE DO TRIBUNAL DE JUSTIÇA DO ESTADO DO CEARÁ</text:span></text:p>
      <text:p text:style-name="P9"><text:span text:style-name="T114">Agravante: </text:span><text:span text:style-name="T106"><text:s/></text:span><text:span text:style-name="T237">MUNICÍPIO DE DEPUTADO IRAPUAN PINHEIRO</text:span></text:p>
      <text:p text:style-name="P9"><text:span text:style-name="T237">Advogado:</text:span><text:span text:style-name="T106"> </text:span><text:span text:style-name="T237">Herbsther Lima Bezerra (</text:span><text:span text:style-name="T238">OAB/</text:span><text:span text:style-name="T237">CE 36621-A)</text:span> </text:p>
      <text:p text:style-name="P9"><text:span text:style-name="T122">Agravada:</text:span><text:span text:style-name="T248"> </text:span>ROSA C<text:span text:style-name="T246">Â</text:span>NDIDA DA SILVA </text:p>
      <text:p text:style-name="P9">Advogado: Doglas Nogueira <text:span text:style-name="T234">d</text:span>e Oliveira (<text:span text:style-name="T234">OAB/</text:span>CE 32141-A)</text:p>
      <text:p text:style-name="P9"><text:span text:style-name="T234">Advogado:</text:span> Renan Lavor <text:span text:style-name="T234">d</text:span>e Lima (<text:span text:style-name="T234">OAB/</text:span>CE 32157-A) </text:p>
      <text:p text:style-name="P9"/>
      <text:p text:style-name="P10"><text:span text:style-name="T115">37 - </text:span><text:span text:style-name="T114">AGRAVO INTERNO CÍVEL Nº</text:span> <text:span text:style-name="T106">3000989-88.2023.8.06.0168</text:span></text:p>
      <text:p text:style-name="P9"><text:span text:style-name="T114">Relator:</text:span><text:span text:style-name="T234"> Des. VICE-PRESIDENTE DO TRIBUNAL DE JUSTIÇA DO ESTADO DO CEARÁ</text:span></text:p>
      <text:p text:style-name="P9"><text:span text:style-name="T114">Agravante: </text:span><text:span text:style-name="T106"><text:s/></text:span><text:span text:style-name="T237">MUNICÍPIO DE DEPUTADO IRAPUAN PINHEIRO</text:span></text:p>
      <text:p text:style-name="P9"><text:span text:style-name="T237">Advogado:</text:span><text:span text:style-name="T106"> </text:span><text:span text:style-name="T237">Herbsther Lima Bezerra (</text:span><text:span text:style-name="T238">OAB/</text:span><text:span text:style-name="T237">CE 36621-A)</text:span><text:span text:style-name="T106"> </text:span></text:p>
      <text:p text:style-name="P9"><text:span text:style-name="T123">Agravada:</text:span> FRANCISCA AURISNETE DA SILVA </text:p>
      <text:p text:style-name="P9">Advogado: Doglas Nogueira <text:span text:style-name="T234">d</text:span>e Oliveira (<text:span text:style-name="T234">OAB/</text:span>CE 32141-A)</text:p>
      <text:p text:style-name="P9"><text:span text:style-name="T234">Advogado:</text:span> Renan Lavor <text:span text:style-name="T234">d</text:span>e Lima (<text:span text:style-name="T234">OAB/</text:span>CE 32157-A) </text:p>
      <text:p text:style-name="P9"/>
      <text:p text:style-name="P10"><text:span text:style-name="T115">38 - </text:span><text:span text:style-name="T114">AGRAVO INTERNO CÍVEL Nº</text:span> <text:span text:style-name="T106">3005640-35.2024.8.06.0167</text:span></text:p>
      <text:p text:style-name="P9"><text:span text:style-name="T114">Relator:</text:span><text:span text:style-name="T234"> Des. VICE-PRESIDENTE DO TRIBUNAL DE JUSTIÇA DO ESTADO DO CEARÁ</text:span></text:p>
      <text:p text:style-name="P9"><text:span text:style-name="T114">Agravante:</text:span> MUNICÍPIO DE SOBRAL </text:p>
      <text:p text:style-name="P9"><text:span text:style-name="T121">Agravado:</text:span><text:span text:style-name="T106"> </text:span>ANTÔNIA NONATO DE SOUSA</text:p>
      <text:p text:style-name="P9">Advogado: Igor Morais <text:span text:style-name="T247">d</text:span>e Melo (<text:span text:style-name="T247">OAB/</text:span>CE 27102-A) <text:s/></text:p>
      <text:p text:style-name="P6"/>
      <text:p text:style-name="P10"><text:span text:style-name="T115">39 - </text:span><text:span text:style-name="T114">AGRAVO INTERNO CÍVEL Nº</text:span><text:span text:style-name="T106"> 3000541-50.2025.8.06.0167</text:span></text:p>
      <text:p text:style-name="P9"><text:span text:style-name="T114">Relator:</text:span><text:span text:style-name="T234"> Des. VICE-PRESIDENTE DO TRIBUNAL DE JUSTIÇA DO ESTADO DO CEARÁ</text:span></text:p>
      <text:p text:style-name="P9"><text:span text:style-name="T114">Agravante:</text:span><text:span text:style-name="T106"> </text:span><text:span text:style-name="T237">MUNICÍPIO DE SOBRAL</text:span><text:span text:style-name="T106"> </text:span><text:s/></text:p>
      <text:p text:style-name="P9">Advogado: Aécio Flávio Palmeira Fernandes (<text:span text:style-name="T249">OAB/</text:span>CE 21248-A) </text:p>
      <text:p text:style-name="P9"><text:span text:style-name="T124">Agravada:</text:span><text:span text:style-name="T249"> </text:span>POUSADA CARNA<text:span text:style-name="T246">Ú</text:span>BAS LTDA </text:p>
      <text:p text:style-name="P9">Advogado: Daniel Ponte Gomes (<text:span text:style-name="T250">OAB/</text:span>CE 48969-A) </text:p>
      <text:p text:style-name="P9"/>
      <text:p text:style-name="P10"><text:span text:style-name="T115">40 - </text:span><text:span text:style-name="T114">AGRAVO</text:span><text:span text:style-name="T125">S</text:span><text:span text:style-name="T114"> INTERNO</text:span><text:span text:style-name="T125">S</text:span><text:span text:style-name="T114"> CÍVE</text:span><text:span text:style-name="T125">IS</text:span><text:span text:style-name="T114"> Nº</text:span><text:span text:style-name="T106"> 3000341-91.2023.8.06.0109</text:span></text:p>
      <text:p text:style-name="P7">(Id. 31430296 e Id. 31430336)</text:p>
      <text:p text:style-name="P9"><text:span text:style-name="T114">Relator:</text:span><text:span text:style-name="T234"> Des. VICE-P</text:span><text:span text:style-name="T251">R</text:span><text:span text:style-name="T234">ESIDENTE DO TRIBUNAL DE JUSTIÇA DO ESTADO DO CEARÁ</text:span></text:p>
      <text:p text:style-name="P9"><text:span text:style-name="T114">Agravante:</text:span><text:span text:style-name="T106"> </text:span><text:span text:style-name="T237">MUNICÍPIO DE JARDIM </text:span></text:p>
      <text:p text:style-name="P9">Advogado: João Paulo Moura Barreto (<text:span text:style-name="T252">OAB/</text:span>CE 38479-A) </text:p>
      <text:p text:style-name="P9"><text:span text:style-name="T252">Advogada: </text:span>Tamilys Morais Sousa (<text:span text:style-name="T252">OAB/</text:span>CE 34549-A) </text:p>
      <text:p text:style-name="P9"><text:span text:style-name="T252">Advogado: </text:span>Antônio Josafá Martins Mesquita (<text:span text:style-name="T252">OAB/</text:span>CE 19683-A)</text:p>
      <text:p text:style-name="P9"><text:span text:style-name="T126">Agravado:</text:span> MANOEL ANTÔNIO VICENTE </text:p>
      <text:p text:style-name="P9"/>
      <text:p text:style-name="P10"><text:span text:style-name="T115">41 - </text:span><text:span text:style-name="T114">AGRAVO INTERNO CÍVEL Nº</text:span> <text:span text:style-name="T106">0156730-04.2017.8.06.0001</text:span></text:p>
      <text:p text:style-name="P9"><text:span text:style-name="T114">Relator:</text:span><text:span text:style-name="T234"> Des. VICE-PRESIDENTE DO TRIBUNAL DE JUSTIÇA DO ESTADO DO CEARÁ</text:span></text:p>
      <text:p text:style-name="P9"><text:soft-page-break/><text:span text:style-name="T114">Agravante:</text:span> <text:span text:style-name="T253">ESTADO DO CEARÁ</text:span></text:p>
      <text:p text:style-name="P9"><text:span text:style-name="T127">Agravados:</text:span><text:span text:style-name="T253"> </text:span>FRANCISCA GLEIDE DO NASCIMENTO BENÍCIO <text:span text:style-name="T253">e</text:span> FRANCISCO EDINALDO BARBOSA PIRES </text:p>
      <text:p text:style-name="P9">Advogado: Anderson Barroso <text:span text:style-name="T253">d</text:span>e Farias <text:s/>(<text:span text:style-name="T253">OAB/</text:span>CE 19623-A) </text:p>
      <text:p text:style-name="P9"><text:span text:style-name="T106">Terceiros:</text:span> FRANCISCA MAIARA DO NASCIMENTO PIRES, FRANCISCO IGOR BENÍCIO PIRES, FRANCISCA NAIARA DO NASCIMENTO PIRES, FRANCISCO WEMERSON BENÍCIO PIRES, FRANCISCO SANTIAGO BENÍCIO PIRES, FRANCISCA DARA DO NASCIMENTO PIRES, JOÃO DAVI DO NASCIMENTO PIRES <text:span text:style-name="T253">E</text:span> FRANCISCO GERSON BENÍCIO PIRES. <text:s/></text:p>
      <text:p text:style-name="P9"/>
      <text:p text:style-name="P10"><text:span text:style-name="T115">42 - </text:span><text:span text:style-name="T114">AGRAVO INTERNO CÍVEL Nº</text:span> <text:span text:style-name="T106">0142690-51.2016.8.06.0001</text:span></text:p>
      <text:p text:style-name="P9"><text:span text:style-name="T114">Relator:</text:span><text:span text:style-name="T234"> Des. VICE-PRESIDENTE DO TRIBUNAL DE JUSTIÇA DO ESTADO DO CEARÁ</text:span></text:p>
      <text:p text:style-name="P9"><text:span text:style-name="T114">Agravante:</text:span><text:span text:style-name="T106"> </text:span><text:span text:style-name="T237">MUNICÍPIO DE FORTALEZA</text:span></text:p>
      <text:p text:style-name="P9"><text:span text:style-name="T237">Advogado:</text:span><text:span text:style-name="T106"> </text:span><text:span text:style-name="T237">André Diego </text:span><text:span text:style-name="T240">d</text:span><text:span text:style-name="T237">e Lima Leite <text:s/>(</text:span><text:span text:style-name="T241">OAB/</text:span><text:span text:style-name="T237">CE 30491-A)</text:span></text:p>
      <text:p text:style-name="P9"><text:span text:style-name="T128">Agravado:</text:span><text:span text:style-name="T106"> </text:span>SINDICATO DOS SERVIDORES PÚBLICOS DO MUNIC<text:span text:style-name="T254">ÍPIO</text:span> DE FORTALEZA </text:p>
      <text:p text:style-name="P9">Advogad<text:span text:style-name="T254">a:</text:span> Karyne Campos Lopes <text:s/>(<text:span text:style-name="T254">OAB/</text:span>CE 25336-A) </text:p>
      <text:p text:style-name="P9"><text:span text:style-name="T254">Advogado: </text:span><text:span text:style-name="T255">R</text:span>enan Bezerra Cavalcante (<text:span text:style-name="T254">OAB/</text:span>CE 24364-A) </text:p>
      <text:p text:style-name="P9"><text:span text:style-name="T254">Advogado: </text:span>Thiago Câmara Loureiro (<text:span text:style-name="T254">OAB/</text:span>CE 19245-A)</text:p>
      <text:p text:style-name="P9"><text:span text:style-name="T254">Advogado:</text:span> Lidianne Uchoa <text:span text:style-name="T254">d</text:span>o Nascimento (<text:span text:style-name="T254">OAB/</text:span>CE 26511-B) </text:p>
      <text:p text:style-name="P9"/>
      <text:p text:style-name="P10"><text:span text:style-name="T115">43 - </text:span><text:span text:style-name="T114">AGRAVO INTERNO CÍVEL Nº</text:span><text:span text:style-name="T106"> 0143890-35.2012.8.06.0001</text:span></text:p>
      <text:p text:style-name="P9"><text:span text:style-name="T114">Relator:</text:span><text:span text:style-name="T234"> Des. VICE-PRESIDENTE DO TRIBUNAL DE JUSTIÇA DO ESTADO DO CEARÁ</text:span></text:p>
      <text:p text:style-name="P9"><text:span text:style-name="T114">Agravante:</text:span> <text:span text:style-name="T253">ESTADO DO CEARÁ</text:span></text:p>
      <text:p text:style-name="P9"><text:span text:style-name="T127">Agravados:</text:span> DANIEL SOUZA CARDOSO VIDAL, MAXUEL CARDOSO DE SOUSA, RAFAEL DE SOUSA SILVA, GABRIEL CARDOSO DE SOUZA, SAMUEL CARDOSO DE SOUSA, ISRAEL CARDOSO DE SOUZA <text:span text:style-name="T256">e</text:span> MARIA JOSÉ DO NASCIMENTO DE SOUZA Advogado: Robson Nogueira Lima Filho (<text:span text:style-name="T256">OAB/</text:span>CE 21231-A) </text:p>
      <text:p text:style-name="P9"/>
      <text:p text:style-name="P10"><text:span text:style-name="T115">44 - </text:span><text:span text:style-name="T114">AGRAVO INTERNO CÍVEL Nº</text:span> <text:span text:style-name="T106">3006058-70.2024.8.06.0167</text:span></text:p>
      <text:p text:style-name="P9"><text:span text:style-name="T114">Relator:</text:span><text:span text:style-name="T234"> Des. VICE-PRESIDENTE DO TRIBUNAL DE JUSTIÇA DO ESTADO DO CEARÁ</text:span></text:p>
      <text:p text:style-name="P9"><text:span text:style-name="T114">Agravante:</text:span><text:span text:style-name="T106"> </text:span><text:span text:style-name="T237">MUNICÍPIO DE SOBRAL</text:span><text:span text:style-name="T106"> </text:span><text:s/></text:p>
      <text:p text:style-name="P9"><text:span text:style-name="T129">Agravado:</text:span><text:span text:style-name="T257"> </text:span>FRANCISCO ELIVAR ARAÚJO </text:p>
      <text:p text:style-name="P9">Advogado: I<text:span text:style-name="T257">g</text:span>or Morais <text:span text:style-name="T255">d</text:span>e Melo <text:s/>(<text:span text:style-name="T257">OAB/</text:span>CE 27102-A) </text:p>
      <text:p text:style-name="P9"><text:span text:style-name="T257">Advogado: </text:span>Ildefonso Frota Carneiro Neto (<text:span text:style-name="T257">OAB/</text:span>CE 42797-A) </text:p>
      <text:p text:style-name="P9"><text:s/></text:p>
      <text:p text:style-name="P10"><text:span text:style-name="T115">45 - </text:span><text:span text:style-name="T114">AGRAVO INTERNO CÍVEL Nº</text:span> <text:span text:style-name="T106">0123186-93.2015.8.06.0001</text:span></text:p>
      <text:p text:style-name="P9"><text:span text:style-name="T114">Relator:</text:span><text:span text:style-name="T234"> Des. VICE-PRESIDENTE DO TRIBUNAL DE JUSTIÇA DO ESTADO DO CEARÁ</text:span></text:p>
      <text:p text:style-name="P9"><text:span text:style-name="T114">Agravante:</text:span> DAMILE MENEZES PESSOA MATA</text:p>
      <text:p text:style-name="P9">Advogado: Luiz Ferreira <text:span text:style-name="T258">d</text:span>a Silva Júnior (<text:span text:style-name="T258">OAB/</text:span>CE 18096-A) </text:p>
      <text:p text:style-name="P9"><text:span text:style-name="T130">Agravado:</text:span><text:span text:style-name="T258"> </text:span>BANCO DO NORDESTE DO BRASIL S. A.</text:p>
      <text:p text:style-name="P9">Advogado: Ricardo Augusto <text:span text:style-name="T258">d</text:span>e Lima Braga (<text:span text:style-name="T258">OAB/</text:span>CE 8985-A) </text:p>
      <text:p text:style-name="P9"><text:span text:style-name="T258">Advogado: </text:span>Isael Bernardo <text:span text:style-name="T258">d</text:span>e Oliveira (<text:span text:style-name="T258">OAB/</text:span>CE 6814-A) </text:p>
      <text:p text:style-name="P9"><text:span text:style-name="T258">Advogado: </text:span>Francisco José Santos Aquino (<text:span text:style-name="T258">OAB/</text:span>CE 55762-A) </text:p>
      <text:p text:style-name="P9"><text:span text:style-name="T258">Advogado: </text:span>Edmilson Barbosa Francelino Filho (<text:span text:style-name="T258">OAB/</text:span>CE 15320-A) </text:p>
      <text:p text:style-name="P9"/>
      <text:p text:style-name="P10"><text:span text:style-name="T115">46 - </text:span><text:span text:style-name="T114">AGRAVO INTERNO CÍVEL Nº</text:span> <text:span text:style-name="T106">3018507-10.2023.8.06.0001</text:span></text:p>
      <text:p text:style-name="P9"><text:span text:style-name="T114">Relator:</text:span><text:span text:style-name="T234"> Des. VICE-PRESIDENTE DO TRIBUNAL DE JUSTIÇA DO ESTADO DO CEARÁ</text:span></text:p>
      <text:p text:style-name="P9"><text:span text:style-name="T114">Agravante:</text:span> <text:span text:style-name="T253">ESTADO DO CEARÁ</text:span></text:p>
      <text:p text:style-name="P9"><text:soft-page-break/><text:span text:style-name="T127">Agravado:</text:span> FÁBIO CARDOSO DE CASTRO </text:p>
      <text:p text:style-name="P9">Advogado: Paulo Sérgio Portela <text:span text:style-name="T259">d</text:span>e Macedo (<text:span text:style-name="T260">OAB/</text:span>CE 3768-A) </text:p>
      <text:p text:style-name="P9"/>
      <text:p text:style-name="P10"><text:span text:style-name="T115">47 - </text:span><text:span text:style-name="T114">AGRAVO INTERNO CÍVEL Nº</text:span> <text:span text:style-name="T106">0242579-65.2022.8.06.0001</text:span></text:p>
      <text:p text:style-name="P9"><text:span text:style-name="T114">Relator:</text:span><text:span text:style-name="T234"> Des. VICE-PRESIDENTE DO TRIBUNAL DE JUSTIÇA DO ESTADO DO CEARÁ</text:span></text:p>
      <text:p text:style-name="P9"><text:span text:style-name="T114">Agravante:</text:span> SOCIEDADE DE ENSINO SUPERIOR ESTÁCIO DE SÁ LTDA </text:p>
      <text:p text:style-name="P9">Advogado: Antônio <text:span text:style-name="T259">d</text:span>e Moraes Dourado Neto (<text:span text:style-name="T259">OAB/</text:span>PE 23255-A)</text:p>
      <text:p text:style-name="P9"><text:span text:style-name="T131">Agravada:</text:span> VIVIANE DE OLIVEIRA FIGUEIRA </text:p>
      <text:p text:style-name="P9">Advogad<text:span text:style-name="T259">a</text:span>: Samara Ferreira Lopes (<text:span text:style-name="T259">OAB/</text:span>CE 43686-A) </text:p>
      <text:p text:style-name="P9"/>
      <text:p text:style-name="P10"><text:span text:style-name="T109">48 - </text:span><text:span text:style-name="T114">AGRAVO INTERNO CÍVEL Nº</text:span> <text:span text:style-name="T106">0007268-11.2019.8.06.0095</text:span></text:p>
      <text:p text:style-name="P9"><text:span text:style-name="T114">Relator:</text:span><text:span text:style-name="T234"> Des. VICE-PRESIDENTE DO TRIBUNAL DE JUSTIÇA DO ESTADO DO CEARÁ</text:span></text:p>
      <text:p text:style-name="P9"><text:span text:style-name="T114">Agravante: </text:span><text:span text:style-name="T238">ANA JOICE FARIAS PINTO</text:span></text:p>
      <text:p text:style-name="P9"><text:span text:style-name="T238">Advogado: Hozanan Linhares Gomes (</text:span><text:span text:style-name="T242">OAB/</text:span><text:span text:style-name="T238">CE 18981-A)</text:span></text:p>
      <text:p text:style-name="P9"><text:span text:style-name="T132">Agravado: </text:span>HOSPITAL MONSENHOR FRANCISCO FERREIRA DE MORAES LTDA.</text:p>
      <text:p text:style-name="P9">Advogado: Antônio Clemilton <text:span text:style-name="T255">d</text:span>e Lima Costa (<text:span text:style-name="T261">OAB/</text:span>CE 25809-A)</text:p>
      <text:p text:style-name="P9"><text:span text:style-name="T261">Advogado:</text:span> José <text:span text:style-name="T255">d</text:span>e Sousa Farias Neto (<text:span text:style-name="T261">OAB/</text:span>CE 37623-A)</text:p>
      <text:p text:style-name="P9"/>
      <text:p text:style-name="P10"><text:span text:style-name="T109">49 - </text:span><text:span text:style-name="T114">AGRAVO INTERNO CÍVEL Nº</text:span> <text:span text:style-name="T106">3003799-47.2023.8.06.0035</text:span></text:p>
      <text:p text:style-name="P9"><text:span text:style-name="T114">Relator:</text:span><text:span text:style-name="T234"> Des. VICE-PRESIDENTE DO TRIBUNAL DE JUSTIÇA DO ESTADO DO CEARÁ</text:span></text:p>
      <text:p text:style-name="P9"><text:span text:style-name="T114">Agravante:</text:span> CLENE MARIA DAMASCENO MONTEIRO </text:p>
      <text:p text:style-name="P9">Advogado: Caio Ponciano Bento <text:s/>(<text:span text:style-name="T262">OAB/</text:span>CE 48701-A)</text:p>
      <text:p text:style-name="P9"><text:span text:style-name="T262">Advogada:</text:span> Camila Jovelino Teobaldo <text:s/>(<text:span text:style-name="T262">OAB/</text:span>CE 36600-A) </text:p>
      <text:p text:style-name="P9"><text:span text:style-name="T133">Agravado:</text:span> MUNICÍPIO DE ARACATI </text:p>
      <text:p text:style-name="P9"/>
      <text:p text:style-name="P10"><text:span text:style-name="T109">50 - </text:span><text:span text:style-name="T114">AGRAVO INTERNO CÍVEL Nº </text:span><text:span text:style-name="T106">0275862-11.2024.8.06.0001</text:span></text:p>
      <text:p text:style-name="P9"><text:span text:style-name="T114">Relator:</text:span><text:span text:style-name="T234"> Des. VICE-PRESIDENTE DO TRIBUNAL DE JUSTIÇA DO ESTADO DO CEARÁ</text:span></text:p>
      <text:p text:style-name="P9"><text:span text:style-name="T114">Agravante:</text:span> FLANKER JORGE BATISTA CELESTINO</text:p>
      <text:p text:style-name="P9">Advogado: Arimar Pereira Clemente <text:s/>(<text:span text:style-name="T263">OAB/</text:span>CE 44003-A) </text:p>
      <text:p text:style-name="P9"><text:span text:style-name="T263">Advogada: </text:span>Nayara Cavalcante Lima (<text:span text:style-name="T263">OAB/</text:span>CE 37515-A)</text:p>
      <text:p text:style-name="P9"><text:span text:style-name="T134">Agravada:</text:span> HAPVIDA ASSISTÊNCIA M<text:span text:style-name="T263">É</text:span>DICA LTDA.</text:p>
      <text:p text:style-name="P9">Advogado: André Menescal Guedes (<text:span text:style-name="T263">OAB/</text:span>CE 23931-A) </text:p>
      <text:p text:style-name="P9"><text:span text:style-name="T263">Advogado: </text:span>Igor Macedo Fac<text:span text:style-name="T255">ó</text:span> (<text:span text:style-name="T263">OAB/</text:span>CE 16470-A) </text:p>
      <text:p text:style-name="P9"><text:span text:style-name="T263">Advogado: </text:span>Francisco José Almeida Severiano (<text:span text:style-name="T263">OAB/</text:span>CE 21834-A) </text:p>
      <text:p text:style-name="P9"/>
      <text:p text:style-name="P10"><text:span text:style-name="T109">51 - </text:span><text:span text:style-name="T114">AGRAVO INTERNO CÍVEL Nº</text:span> <text:span text:style-name="T106">0201142-28.2022.8.06.0168</text:span></text:p>
      <text:p text:style-name="P9"><text:span text:style-name="T114">Relator:</text:span><text:span text:style-name="T234"> Des. VICE-PRESIDENTE DO TRIBUNAL DE JUSTIÇA DO ESTADO DO CEARÁ</text:span></text:p>
      <text:p text:style-name="P9"><text:span text:style-name="T114">Agravante:</text:span> MUNICÍPIO DE DEPUTADO IRAPUAN PINHEIRO</text:p>
      <text:p text:style-name="P9">Advogado: Herbsther Lima Bezerra (<text:span text:style-name="T264">OAB/</text:span>CE 36621-A) </text:p>
      <text:p text:style-name="P9"><text:span text:style-name="T135">Agravada:</text:span><text:span text:style-name="T264"> </text:span>FRANCISCA EVANIA BEZERRA SILVA </text:p>
      <text:p text:style-name="P9">Advogado: Doglas Nogueira <text:span text:style-name="T264">d</text:span>e Oliveira (<text:span text:style-name="T264">OAB/</text:span>CE 32141-A) </text:p>
      <text:p text:style-name="P9"><text:span text:style-name="T264">Advogado: </text:span>Renan Lavor <text:span text:style-name="T264">d</text:span>e Lima (<text:span text:style-name="T264">OAB/</text:span>CE 32157-A) <text:s/></text:p>
      <text:p text:style-name="P9"/>
      <text:p text:style-name="P10"><text:span text:style-name="T109">52 - </text:span><text:span text:style-name="T114">AGRAVO INTERNO CÍVEL Nº</text:span> <text:span text:style-name="T106">3004495-54.2024.8.06.0001</text:span></text:p>
      <text:p text:style-name="P9"><text:span text:style-name="T114">Relator:</text:span><text:span text:style-name="T234"> Des. VICE-PRESIDENTE DO TRIBUNAL DE JUSTIÇA DO ESTADO DO CEARÁ</text:span></text:p>
      <text:p text:style-name="P9"><text:span text:style-name="T114">Agravante:</text:span> ESTADO DO CEAR<text:span text:style-name="T265">Á</text:span> </text:p>
      <text:p text:style-name="P9">Advogado: Matteus Viana Neto (<text:span text:style-name="T265">OAB/</text:span>CE 9651-A) </text:p>
      <text:p text:style-name="P9"><text:span text:style-name="T136">Agravada:</text:span> SCHLUMBERGER SERVIÇOS DE PETRÓLEO LTDA.</text:p>
      <text:p text:style-name="P9">Advogado: Thiago Guedes Pinto Pinheiro <text:s/>(<text:span text:style-name="T265">OAB/</text:span>RJ 162132-A) </text:p>
      <text:p text:style-name="P9"><text:soft-page-break/><text:span text:style-name="T265">Advogado: </text:span>Walter Amaral Kerr Pinheiro (<text:span text:style-name="T265">OAB/</text:span>RJ 051038-A) </text:p>
      <text:p text:style-name="P9"/>
      <text:p text:style-name="P10"><text:span text:style-name="T109">53 - </text:span><text:span text:style-name="T114">AGRAVO INTERNO CÍVEL Nº</text:span> <text:span text:style-name="T106">3022795-64.2024.8.06.0001</text:span></text:p>
      <text:p text:style-name="P9"><text:span text:style-name="T114">Relator:</text:span><text:span text:style-name="T234"> Des. VICE-PRESIDENTE DO TRIBUNAL DE JUSTIÇA DO ESTADO DO CEARÁ</text:span></text:p>
      <text:p text:style-name="P9"><text:span text:style-name="T114">Agravante:</text:span><text:span text:style-name="T106"> </text:span>LBM SERVIÇOS DE ESTRUTURAS METÁLICAS LTDA</text:p>
      <text:p text:style-name="P9">Advogado: Jonathas Ferreira Bonfim Neto (<text:span text:style-name="T266">OAB/</text:span>CE 38120-A) </text:p>
      <text:p text:style-name="P9"><text:span text:style-name="T137">Agravado: </text:span>SANTANDER BRASIL ADMINISTRADORA DE CONS<text:span text:style-name="T267">Ó</text:span>RCIO LTDA.</text:p>
      <text:p text:style-name="P9">Advogado: Pedro Roberto Romão (<text:span text:style-name="T266">OAB/</text:span>SP 209551-A) </text:p>
      <text:p text:style-name="P9"><text:span text:style-name="T106">Terceiro:</text:span> DEPÓSITO NORDESTE TRANSPORTES </text:p>
      <text:p text:style-name="P9"/>
      <text:p text:style-name="P10"><text:span text:style-name="T109">54 - </text:span><text:span text:style-name="T114">AGRAVO INTERNO CÍVEL Nº</text:span> <text:span text:style-name="T106">3005164-31.2023.8.06.0167</text:span></text:p>
      <text:p text:style-name="P9"><text:span text:style-name="T114">Relator:</text:span><text:span text:style-name="T234"> Des. VICE-PRESIDENTE DO TRIBUNAL DE JUSTIÇA DO ESTADO DO CEARÁ</text:span></text:p>
      <text:p text:style-name="P9"><text:span text:style-name="T114">Agravante:</text:span> MUNICÍPIO DE SOBRAL </text:p>
      <text:p text:style-name="P9"><text:span text:style-name="T138">Agravados:</text:span> ANTÔNIO HÉLIO DE CARVALHO <text:span text:style-name="T268">e</text:span> NÚBIA MARIA NEGREIRO DE CARVALHO</text:p>
      <text:p text:style-name="P9">Advogado: Igor Morais <text:span text:style-name="T268">d</text:span>e Melo (<text:span text:style-name="T268">OAB/</text:span>CE 27102-A)</text:p>
      <text:p text:style-name="P9"><text:span text:style-name="T268">Advogada:</text:span> Jamily Campos Teles <text:span text:style-name="T268">d</text:span>e Lima (<text:span text:style-name="T268">OAB/</text:span>CE 8866-A) </text:p>
      <text:p text:style-name="P9"/>
      <text:p text:style-name="P10"><text:span text:style-name="T109">55 - </text:span><text:span text:style-name="T114">AGRAVO INTERNO CÍVEL Nº</text:span> <text:span text:style-name="T106">3000286-38.2024.8.06.0164</text:span></text:p>
      <text:p text:style-name="P9"><text:span text:style-name="T114">Relator:</text:span><text:span text:style-name="T234"> Des. VICE-PRESIDENTE DO TRIBUNAL DE JUSTIÇA DO ESTADO DO CEARÁ</text:span></text:p>
      <text:p text:style-name="P9"><text:span text:style-name="T114">Agravante:</text:span> MUNICÍPIO DE SÃO GONÇALO DO AMARANTE</text:p>
      <text:p text:style-name="P9"><text:span text:style-name="T139">Agravado:</text:span> FRANCISCO ANDRADE GABRIEL </text:p>
      <text:p text:style-name="P9">Advogado: Francisco Reginaldo Ferreira Pinheiro (<text:span text:style-name="T269">OAB/</text:span>CE 18450-A) </text:p>
      <text:p text:style-name="P9"><text:s/></text:p>
      <text:p text:style-name="P10"><text:span text:style-name="T109">56 - </text:span><text:span text:style-name="T114">AGRAVO INTERNO CÍVEL Nº</text:span> <text:span text:style-name="T106">0057941-68.2021.8.06.0117</text:span></text:p>
      <text:p text:style-name="P9"><text:span text:style-name="T114">Relator:</text:span><text:span text:style-name="T234"> Des. VICE-PRESIDENTE DO TRIBUNAL DE JUSTIÇA DO ESTADO DO CEARÁ</text:span></text:p>
      <text:p text:style-name="P9"><text:span text:style-name="T114">Agravante:</text:span> ESTADO DO CEAR<text:span text:style-name="T269">Á</text:span> </text:p>
      <text:p text:style-name="P9"><text:span text:style-name="T139">Agravada:</text:span><text:span text:style-name="T269"> </text:span>CERÂMICA BRASILEIRA CERBRAS LTDA </text:p>
      <text:p text:style-name="P9">Advogado: Argemiro Felizardo Vieira Neto (<text:span text:style-name="T269">OAB/</text:span>CE 37315-A) </text:p>
      <text:p text:style-name="P9"><text:span text:style-name="T269">Advogada: </text:span>S<text:span text:style-name="T267">í</text:span>lvia Paula Alencar Diniz (<text:span text:style-name="T269">OAB/</text:span>CE 9620-A) </text:p>
      <text:p text:style-name="P9"><text:span text:style-name="T269">Advogado: </text:span>José Holanda Neto (<text:span text:style-name="T269">OAB/</text:span>CE 35669-A) </text:p>
      <text:p text:style-name="P9"><text:span text:style-name="T269">Advogada: </text:span>Fernanda Gonçalves Diniz Frota (<text:span text:style-name="T269">OAB/</text:span>CE 23215-A) </text:p>
      <text:p text:style-name="P9"><text:span text:style-name="T269">Advogada: </text:span>Thais Moreira Andrade Vieira (<text:span text:style-name="T269">OAB/</text:span>CE 23247-A) </text:p>
      <text:p text:style-name="P9"/>
      <text:p text:style-name="P10"><text:span text:style-name="T109">57 - </text:span><text:span text:style-name="T114">AGRAVO INTERNO CÍVEL Nº</text:span> <text:span text:style-name="T106">3038335-89.2023.8.06.0001</text:span></text:p>
      <text:p text:style-name="P9"><text:span text:style-name="T114">Relator:</text:span><text:span text:style-name="T234"> Des. VICE-PRESIDENTE DO TRIBUNAL DE JUSTIÇA DO ESTADO DO CEARÁ</text:span></text:p>
      <text:p text:style-name="P9"><text:span text:style-name="T114">Agravante:</text:span><text:span text:style-name="T106"> </text:span><text:span text:style-name="T237">ESTADO DO CEAR</text:span><text:span text:style-name="T243">Á</text:span> </text:p>
      <text:p text:style-name="P9">Advogado: Newton Fontenele Teixeira <text:s/>(<text:span text:style-name="T270">OAB/</text:span>CE 16980-A) </text:p>
      <text:p text:style-name="P9"><text:span text:style-name="T140">Agravados:</text:span><text:span text:style-name="T270"> </text:span>CARLA VALERIA NOGUEIRA, GUIRLANDA DE FÁTIMA TÁVORA PONTE, HOSORIMBO MACEDO CAVALCANTE JÚNIOR, JOÃO JOSÉ DE LIMA SILVA, LUIZ PEDRO BEZERRA NETO, MARIA DO SOCORRO JOSUÉ, MARIA TAMAR PINHEIRO CARDOSO, RAIMUNDO AVILTON MENESES JÚNIOR, RITA DE C<text:span text:style-name="T267">Á</text:span>SSIA HOLLANDA MATOS <text:span text:style-name="T270">e</text:span> RUTH LAGE BEZERRA </text:p>
      <text:p text:style-name="P9">Advogado: Francisco Artur <text:span text:style-name="T270">d</text:span>e Souza Munhoz (<text:span text:style-name="T270">OAB/</text:span>CE 18458-A) </text:p>
      <text:p text:style-name="P9"/>
      <text:p text:style-name="P10"><text:span text:style-name="T109">58 - </text:span><text:span text:style-name="T114">AGRAVO INTERNO CÍVEL Nº</text:span><text:span text:style-name="T106"> 0050556-47.2020.8.06.0168</text:span></text:p>
      <text:p text:style-name="P9"><text:span text:style-name="T114">Relator:</text:span><text:span text:style-name="T234"> Des. VICE-PRESIDENTE DO TRIBUNAL DE JUSTIÇA DO ESTADO DO CEARÁ</text:span></text:p>
      <text:p text:style-name="P9"><text:span text:style-name="T114">Agravante:</text:span> MUNICÍPIO DE DEPUTADO IRAPUAN PINHEIRO</text:p>
      <text:p text:style-name="P9"><text:span text:style-name="T141">Agravado: </text:span>IRESVELTO PEREIRA DA SILVA </text:p>
      <text:p text:style-name="P9"><text:soft-page-break/>Advogado: Doglas Nogueira <text:span text:style-name="T271">d</text:span>e Oliveira <text:s/>(<text:span text:style-name="T271">OAB/</text:span>CE 32141-A) </text:p>
      <text:p text:style-name="P9"><text:span text:style-name="T271">Advogado: </text:span>Renan Lavor <text:span text:style-name="T271">d</text:span>e Lima (<text:span text:style-name="T271">OAB/</text:span>CE 32157-A) </text:p>
      <text:p text:style-name="P9"/>
      <text:p text:style-name="P10"><text:span text:style-name="T109">59 - </text:span><text:span text:style-name="T114">AGRAVO INTERNO CÍVEL Nº</text:span> <text:span text:style-name="T106">3000784-25.2024.8.06.0168</text:span></text:p>
      <text:p text:style-name="P9"><text:span text:style-name="T114">Relator:</text:span><text:span text:style-name="T234"> Des. VICE-PRESIDENTE DO TRIBUNAL DE JUSTIÇA DO ESTADO DO CEARÁ</text:span></text:p>
      <text:p text:style-name="P9"><text:span text:style-name="T114">Agravante:</text:span><text:span text:style-name="T106"> </text:span><text:span text:style-name="T237">MUNICÍPIO DE DEPUTADO IRAPUAN PINHEIRO</text:span></text:p>
      <text:p text:style-name="P9">Advogado: Herbsther Lima Bezerra (<text:span text:style-name="T272">OAB/</text:span>CE 36621-A) </text:p>
      <text:p text:style-name="P9"><text:span text:style-name="T142">Agravada:</text:span><text:span text:style-name="T272"> </text:span>MIRIAN ALVES NOGUEIRA</text:p>
      <text:p text:style-name="P16"><text:span text:style-name="T163">Advogado: Doglas Nogueira </text:span><text:span text:style-name="T221">d</text:span><text:span text:style-name="T163">e Oliveira <text:s/>(</text:span><text:span text:style-name="T221">OAB/</text:span><text:span text:style-name="T163">CE 32141-A) </text:span></text:p>
      <text:p text:style-name="P9"><text:span text:style-name="T271">Advogado: </text:span>Renan Lavor <text:span text:style-name="T271">d</text:span>e Lima (<text:span text:style-name="T271">OAB/</text:span>CE 32157-A)</text:p>
      <text:p text:style-name="P9"/>
      <text:p text:style-name="P61"><text:span text:style-name="Fonte_20_parág._20_padrão"><text:span text:style-name="T56"></text:span></text:span><text:span text:style-name="Fonte_20_parág._20_padrão"><text:span text:style-name="T62"> </text:span></text:span><text:span text:style-name="Fonte_20_parág._20_padrão"><text:span text:style-name="T56">PAUTA DISPONIBILIZADA NO DJEN DE </text:span></text:span><text:span text:style-name="Fonte_20_parág._20_padrão"><text:span text:style-name="T61">14</text:span></text:span><text:span text:style-name="Fonte_20_parág._20_padrão"><text:span text:style-name="T56">.</text:span></text:span><text:span text:style-name="Fonte_20_parág._20_padrão"><text:span text:style-name="T61">7</text:span></text:span><text:span text:style-name="Fonte_20_parág._20_padrão"><text:span text:style-name="T58">.</text:span></text:span><text:span text:style-name="Fonte_20_parág._20_padrão"><text:span text:style-name="T56">2026 - Designado para sessão de </text:span></text:span><text:span text:style-name="Fonte_20_parág._20_padrão"><text:span text:style-name="T61">23</text:span></text:span><text:span text:style-name="Fonte_20_parág._20_padrão"><text:span text:style-name="T56">.</text:span></text:span><text:span text:style-name="Fonte_20_parág._20_padrão"><text:span text:style-name="T60">7</text:span></text:span><text:span text:style-name="Fonte_20_parág._20_padrão"><text:span text:style-name="T56">.2026</text:span></text:span></text:p>
      <text:p text:style-name="P9"/>
      <text:p text:style-name="P5"><text:span text:style-name="T161">60 - </text:span>MANDADO DE SEGURANÇA CRIMINAL <text:span text:style-name="T273">Nº</text:span> 0630462-72.2025.8.06.0000</text:p>
      <text:p text:style-name="P9"><text:span text:style-name="T106">Relator:</text:span> <text:span text:style-name="T273">Des. </text:span>FRANCISCO LUCÍDIO DE QUEIROZ JÚNIOR</text:p>
      <text:p text:style-name="P9"><text:span text:style-name="T143">Impetrante:</text:span><text:span text:style-name="T273"> </text:span>ANTÔNIO WALLYSON SOUZA NASCIMENTO</text:p>
      <text:p text:style-name="P9">Advogado: João Igor Furtado <text:span text:style-name="T273">d</text:span>e Souza (<text:span text:style-name="T273">OAB/</text:span>CE 32773-A) </text:p>
      <text:p text:style-name="P9"><text:span text:style-name="T273">Advogada: </text:span>Wivina Marques <text:span text:style-name="T273">d</text:span>e Sousa (<text:span text:style-name="T273">OAB/</text:span>CE 45624-A) </text:p>
      <text:p text:style-name="P9"><text:span text:style-name="T143">Impetrado</text:span><text:span text:style-name="T144">s</text:span><text:span text:style-name="T143">:</text:span><text:span text:style-name="T273"> </text:span>DIRETOR DA IV UNIDADE PRISIONAL DE ITAITINGA <text:span text:style-name="T273">e</text:span> SECRET<text:span text:style-name="T273">Á</text:span>RIO DE ADMINISTRAÇÃO PENITENCI<text:span text:style-name="T273">Á</text:span>RIA DO ESTADO DO CEAR<text:span text:style-name="T273">Á</text:span> </text:p>
      <text:p text:style-name="P16"/>
      <text:p text:style-name="P17"/>
      <text:p text:style-name="P69">SISTEMA SAJ-SG</text:p>
      <text:p text:style-name="P69"/>
      <text:p text:style-name="P17"/>
      <text:p text:style-name="P84"><text:s/><text:span text:style-name="Fonte_20_parág._20_padrão"><text:span text:style-name="T56"></text:span></text:span><text:span text:style-name="Fonte_20_parág._20_padrão"><text:span text:style-name="T62"> </text:span></text:span><text:span text:style-name="Fonte_20_parág._20_padrão"><text:span text:style-name="T56">PAUTA DISPONIBILIZADA NO DJEN DE </text:span></text:span><text:span text:style-name="Fonte_20_parág._20_padrão"><text:span text:style-name="T60">17</text:span></text:span><text:span text:style-name="Fonte_20_parág._20_padrão"><text:span text:style-name="T56">.</text:span></text:span><text:span text:style-name="Fonte_20_parág._20_padrão"><text:span text:style-name="T60">6</text:span></text:span><text:span text:style-name="Fonte_20_parág._20_padrão"><text:span text:style-name="T58">.</text:span></text:span><text:span text:style-name="Fonte_20_parág._20_padrão"><text:span text:style-name="T56">2026 - Designado para sessão de </text:span></text:span><text:span text:style-name="Fonte_20_parág._20_padrão"><text:span text:style-name="T60">09</text:span></text:span><text:span text:style-name="Fonte_20_parág._20_padrão"><text:span text:style-name="T56">.</text:span></text:span><text:span text:style-name="Fonte_20_parág._20_padrão"><text:span text:style-name="T60">7</text:span></text:span><text:span text:style-name="Fonte_20_parág._20_padrão"><text:span text:style-name="T56">.2026</text:span></text:span></text:p>
      <text:p text:style-name="P84"/>
      <text:p text:style-name="P59"><text:span text:style-name="T274">1</text:span><text:span text:style-name="T286"> -</text:span><text:span text:style-name="T289"> </text:span><text:span text:style-name="T290"><text:s/></text:span><text:span text:style-name="T285">AGRAVO INTERNO CÍVEL </text:span><text:span text:style-name="T287">Nº </text:span><text:span text:style-name="T290"><text:s/></text:span><text:span text:style-name="T285">0178947-75.2016.8.06.0001/50004 <text:s/></text:span></text:p>
      <text:p text:style-name="P37"><text:span text:style-name="T292">Relator:</text:span><text:span text:style-name="T293"> </text:span><text:span text:style-name="T294">Des. </text:span><text:span text:style-name="T293">VICE-PRESIDENTE </text:span><text:span text:style-name="T294">DO TRIBUNAL DE JUSTIÇA DO ESTADO DO CEARÁ</text:span></text:p>
      <text:p text:style-name="P84"><text:span text:style-name="T106">Agravante:</text:span> CARLOS CRUZ DANTAS. </text:p>
      <text:p text:style-name="P84">Advogado: Carlos Cruz Dantas (OAB: 5201/CE). </text:p>
      <text:p text:style-name="P84"><text:span text:style-name="T106">Agravad</text:span><text:span text:style-name="T145">a</text:span><text:span text:style-name="T106">:</text:span> MARIA CÉLIA MARTINS PEREIRA. </text:p>
      <text:p text:style-name="P84">Advogado: Francisco Nazareno Avelino de Lima (OAB: 9854/CE). </text:p>
      <text:p text:style-name="P84">Advogado: José Vidal Pessoa (OAB: 24891/CE). </text:p>
      <text:p text:style-name="P84"><text:span text:style-name="T106">Agravado:</text:span> GERALDO RIBEIRO DE ARRUDA. </text:p>
      <text:p text:style-name="P84">Advogado: Carlos Cruz Dantas (OAB: 5201/CE). </text:p>
      <text:p text:style-name="P85"/>
      <text:p text:style-name="P59"><text:span text:style-name="T274">2</text:span><text:span text:style-name="T286"> -</text:span><text:span text:style-name="T289"> </text:span><text:span text:style-name="T290"><text:s/></text:span><text:span text:style-name="T285">AGRAVO INTERNO CRIMINAL </text:span><text:span text:style-name="T288">Nº 8001953-41.2025.8.06.0001/50000</text:span><text:span text:style-name="T291"> <text:s/></text:span><text:span text:style-name="T233"><text:s/></text:span></text:p>
      <text:p text:style-name="P37"><text:span text:style-name="T292">Relator:</text:span><text:span text:style-name="T293"> </text:span><text:span text:style-name="T294">Des. </text:span><text:span text:style-name="T293">VICE-PRESIDENTE </text:span><text:span text:style-name="T294">DO TRIBUNAL DE JUSTIÇA DO ESTADO DO CEARÁ</text:span></text:p>
      <text:p text:style-name="P37"><text:span text:style-name="T292">Agravante:</text:span><text:span text:style-name="T293"> FRANCISCO GABRIEL BATISTA DE SOUZA. </text:span></text:p>
      <text:p text:style-name="P84">Def. Público: Defensoria Pública do Estado do Ceará. </text:p>
      <text:p text:style-name="P37"><text:span text:style-name="T292">Agravado:</text:span><text:span text:style-name="T293"> MINISTÉRIO PÚBLICO ESTADUAL.</text:span></text:p>
      <text:p text:style-name="P18"/>
      <text:p text:style-name="P62"><text:span text:style-name="Fonte_20_parág._20_padrão"><text:span text:style-name="T70"></text:span></text:span><text:span text:style-name="Fonte_20_parág._20_padrão"><text:span text:style-name="T77"> </text:span></text:span><text:span text:style-name="Fonte_20_parág._20_padrão"><text:span text:style-name="T70">PAUTA DISPONIBILIZADA NO DJEN DE </text:span></text:span><text:span text:style-name="Fonte_20_parág._20_padrão"><text:span text:style-name="T71">2</text:span></text:span><text:span text:style-name="Fonte_20_parág._20_padrão"><text:span text:style-name="T72">5</text:span></text:span><text:span text:style-name="Fonte_20_parág._20_padrão"><text:span text:style-name="T70">.0</text:span></text:span><text:span text:style-name="Fonte_20_parág._20_padrão"><text:span text:style-name="T72">6</text:span></text:span><text:span text:style-name="Fonte_20_parág._20_padrão"><text:span text:style-name="T73">.</text:span></text:span><text:span text:style-name="Fonte_20_parág._20_padrão"><text:span text:style-name="T70">2026 - Designado para sessão de </text:span></text:span><text:span text:style-name="Fonte_20_parág._20_padrão"><text:span text:style-name="T72">16</text:span></text:span><text:span text:style-name="Fonte_20_parág._20_padrão"><text:span text:style-name="T70">.</text:span></text:span><text:span text:style-name="Fonte_20_parág._20_padrão"><text:span text:style-name="T72">7</text:span></text:span><text:span text:style-name="Fonte_20_parág._20_padrão"><text:span text:style-name="T70">.2026</text:span></text:span></text:p>
      <text:p text:style-name="P62"><text:span text:style-name="Fonte_20_parág._20_padrão"><text:span text:style-name="T70"/></text:span></text:p>
      <text:p text:style-name="P59"><text:soft-page-break/><text:span text:style-name="T275">3</text:span><text:span text:style-name="T15"> -</text:span><text:span text:style-name="T17"> <text:s/></text:span><text:span text:style-name="T14">AGRAVO INTERNO CÍVEL </text:span><text:span text:style-name="T20">Nº 0079817-57.2012.8.06.0000/50002</text:span><text:span text:style-name="T23"> <text:s/></text:span></text:p>
      <text:p text:style-name="P19"><text:span text:style-name="T223">Relator:</text:span><text:span text:style-name="T192"> </text:span><text:span text:style-name="T193">Des. </text:span><text:span text:style-name="T192">VICE-PRESIDENTE </text:span><text:span text:style-name="T193">DO </text:span><text:span text:style-name="T192">T</text:span><text:span text:style-name="T193">RIBUNAL DE </text:span><text:span text:style-name="T192">J</text:span><text:span text:style-name="T193">USTIÇA DO ESTADO DO CEARÁ</text:span></text:p>
      <text:p text:style-name="P19"><text:span text:style-name="T106">Agravante:</text:span><text:span text:style-name="T236"> ESTADO DO CEARÁ. <text:s/></text:span></text:p>
      <text:p text:style-name="P19"><text:span text:style-name="T106">Agravado:</text:span><text:span text:style-name="T236"> MINISTÉRIO PÚBLICO ESTADUAL. </text:span></text:p>
      <text:p text:style-name="P15"/>
      <text:p text:style-name="P59"><text:span text:style-name="T279">4</text:span><text:span text:style-name="T26"> -</text:span><text:span text:style-name="T17"> <text:s/></text:span><text:span text:style-name="T14">EMBARGOS DE DECLARAÇÃO CÍVEL</text:span><text:span text:style-name="T17"> </text:span><text:span text:style-name="T20">Nº 0841396-88.2014.8.06.0001/50002</text:span><text:span text:style-name="T23"> <text:s/></text:span><text:span text:style-name="T233"><text:s/></text:span></text:p>
      <text:p text:style-name="P19"><text:span text:style-name="T223">Relator:</text:span><text:span text:style-name="T192"> </text:span><text:span text:style-name="T193">Des. </text:span><text:span text:style-name="T192">VICE-PRESIDENTE </text:span><text:span text:style-name="T193">DO </text:span><text:span text:style-name="T192">T</text:span><text:span text:style-name="T193">RIBUNAL DE </text:span><text:span text:style-name="T192">J</text:span><text:span text:style-name="T193">USTIÇA DO ESTADO DO CEARÁ</text:span></text:p>
      <text:p text:style-name="P19"><text:span text:style-name="T106">Embargante:</text:span><text:span text:style-name="T236"> </text:span><text:span text:style-name="T244">LÍDER</text:span><text:span text:style-name="T236"> PETRÓLEO LTDA. </text:span></text:p>
      <text:p text:style-name="P20">Advogado: Cristiano Porto Linhares Teixeira (OAB: 21937/CE). </text:p>
      <text:p text:style-name="P20">Advogada: Bruna Leite de Matos Sousa (OAB: 28675/CE). </text:p>
      <text:p text:style-name="P19"><text:span text:style-name="T106">Embargado:</text:span><text:span text:style-name="T236"> BANCO J. SAFRA S/A. </text:span></text:p>
      <text:p text:style-name="P20">Advogado: Celso Marcon (OAB: 19431A/CE).</text:p>
      <text:p text:style-name="P20"/>
      <text:p text:style-name="P59"><text:span text:style-name="T280">5</text:span><text:span text:style-name="T19"> -</text:span><text:span text:style-name="T22"> <text:s/></text:span><text:span text:style-name="T18">AGRAVO INTERNO CÍVEL</text:span><text:span text:style-name="T22"> </text:span><text:span text:style-name="T20">Nº 0118015-19.2019.8.06.0001/50002</text:span><text:span text:style-name="T23"> <text:s/></text:span></text:p>
      <text:p text:style-name="P19"><text:span text:style-name="T223">Relator:</text:span><text:span text:style-name="T192"> </text:span><text:span text:style-name="T193">Des. </text:span><text:span text:style-name="T192">VICE-PRESIDENTE </text:span><text:span text:style-name="T193">DO </text:span><text:span text:style-name="T192">T</text:span><text:span text:style-name="T193">RIBUNAL DE </text:span><text:span text:style-name="T192">J</text:span><text:span text:style-name="T193">USTIÇA DO ESTADO DO CEARÁ</text:span></text:p>
      <text:p text:style-name="P19"><text:span text:style-name="T222">Agravante:</text:span><text:span text:style-name="T167"> EMC PARTICIPAÇÕES E HOLDING LTDA.. </text:span></text:p>
      <text:p text:style-name="P15">Advogado: Sanzio Teixeira de Paula (OAB: 11683/CE). </text:p>
      <text:p text:style-name="P19"><text:span text:style-name="T222">Agravado:</text:span><text:span text:style-name="T167"> ESPÓLIO DE FRANCISCO FARLEY CORDEIRO TEIXEIRA. </text:span></text:p>
      <text:p text:style-name="P19"><text:span text:style-name="T222">Inventariante:</text:span><text:span text:style-name="T167"> GARDÊNIA BARBOSA TORRES TEIXEIRA. </text:span></text:p>
      <text:p text:style-name="P62"><text:span text:style-name="T22">Advogad</text:span><text:span text:style-name="T281">o</text:span><text:span text:style-name="T22">: Vlademir Gouveia Ponte Dantas (OAB: 6664/CE). </text:span></text:p>
      <text:p text:style-name="P15">Advogado: Victor Xavier Barbosa Dantas (OAB: 42332/CE). </text:p>
      <text:p text:style-name="P19"><text:span text:style-name="T222">Agravado:</text:span><text:span text:style-name="T167"> FORTCASA INCORPORADORA E IMOBILIÁRIA <text:s/>LTDA.. </text:span></text:p>
      <text:p text:style-name="P15">Advogada: Beatriz Chaves Bittencourt de Albuquerque (OAB: 44118/CE). </text:p>
      <text:p text:style-name="P22"/>
      <text:p text:style-name="P59"><text:span text:style-name="T283">6 </text:span><text:span text:style-name="T296">- </text:span><text:span text:style-name="T295">AGRAVO INTERNO CÍVEL</text:span><text:span text:style-name="T298"> </text:span><text:span text:style-name="T297">Nº 0621922-69.2024.8.06.0000/50002</text:span><text:span text:style-name="T299"> <text:s/></text:span><text:span text:style-name="T233"><text:s/></text:span></text:p>
      <text:p text:style-name="P38"><text:span text:style-name="T305">Relator:</text:span><text:span text:style-name="T312"> </text:span><text:span text:style-name="T313">Des. </text:span><text:span text:style-name="T312">VICE-PRESIDENTE </text:span><text:span text:style-name="T313">DO </text:span><text:span text:style-name="T312">T</text:span><text:span text:style-name="T313">RIBUNAL DE </text:span><text:span text:style-name="T312">J</text:span><text:span text:style-name="T313">USTIÇA DO ESTADO DO CEARÁ</text:span></text:p>
      <text:p text:style-name="P38"><text:span text:style-name="T304">Agravante</text:span><text:span text:style-name="T306">s</text:span><text:span text:style-name="T304">:</text:span><text:span text:style-name="T311"> JURANDIR PIRES GALDINO </text:span><text:span text:style-name="T315">e</text:span><text:span text:style-name="T311"> ESPÓLIO DE INÊS SIQUEIRA PIRES.</text:span></text:p>
      <text:p text:style-name="P38"><text:span text:style-name="T304">Inventariante: </text:span><text:span text:style-name="T311">JURANDIR PIRES GALDINO. </text:span></text:p>
      <text:p text:style-name="P86">Advogado: Luis Felipe Farias Guerra de Morais (OAB: 22622/PE). </text:p>
      <text:p text:style-name="P86">Advogado: Philipe Soathman Bezerra de Mello (OAB: 51680/PE). </text:p>
      <text:p text:style-name="P38"><text:span text:style-name="T304">Agravado:</text:span><text:span text:style-name="T311"> RIOMAR SHOPPING FORTALEZA S/A. </text:span></text:p>
      <text:p text:style-name="P86">Advogada: Beatriz Chaves Bittencourt de Albuquerque (OAB: 44118/CE). </text:p>
      <text:p text:style-name="P86"/>
      <text:p text:style-name="P59"><text:span text:style-name="T283">7</text:span><text:span text:style-name="T296"> - </text:span><text:span text:style-name="T295">AGRAVO INTERNO CÍVEL</text:span><text:span text:style-name="T298"> </text:span><text:span text:style-name="T297">Nº 0176810-23.2016.8.06.0001/50002</text:span><text:span text:style-name="T299"> <text:s/></text:span><text:span text:style-name="T233"><text:s/></text:span></text:p>
      <text:p text:style-name="P38"><text:span text:style-name="T305">Relator:</text:span><text:span text:style-name="T312"> </text:span><text:span text:style-name="T313">Des. </text:span><text:span text:style-name="T312">VICE-PRESIDENTE </text:span><text:span text:style-name="T313">DO </text:span><text:span text:style-name="T312">T</text:span><text:span text:style-name="T313">RIBUNAL DE </text:span><text:span text:style-name="T312">J</text:span><text:span text:style-name="T313">USTIÇA DO ESTADO DO CEARÁ</text:span></text:p>
      <text:p text:style-name="P38"><text:span text:style-name="T304">Agravante:</text:span><text:span text:style-name="T311"> OH MY DOG FRANQUIA E SERVIÇOS LTDA..</text:span></text:p>
      <text:p text:style-name="P86">Advogado: Nelson Bruno do Rego Valença (OAB: 15783/CE). </text:p>
      <text:p text:style-name="P86">Advogado: Daniel Cidrão Frota (OAB: 19976/CE). </text:p>
      <text:p text:style-name="P86">Advogado: Márcio Rafael Gazzineo (OAB: 23495/CE). </text:p>
      <text:p text:style-name="P38"><text:span text:style-name="T304">Agravado</text:span><text:span text:style-name="T306">s</text:span><text:span text:style-name="T304">: </text:span><text:span text:style-name="T311">FELIPE LIMA DE MATOS, FRANCISCO NAFTALI AIRES PEDROSA </text:span><text:span text:style-name="T316">e</text:span><text:span text:style-name="T311"> KNF COMÉRCIO DE REFEIÇÕES LIMITADA - ME. </text:span></text:p>
      <text:p text:style-name="P86">Advogado: José Teles Bezerra Júnior (OAB: 25238/CE). </text:p>
      <text:p text:style-name="P86">Advogado: Haylton de Souza Alves (OAB: 27716/CE).</text:p>
      <text:p text:style-name="P86"/>
      <text:p text:style-name="P59"><text:span text:style-name="T280">8</text:span><text:span text:style-name="T19"> -</text:span><text:span text:style-name="T25"> </text:span><text:span text:style-name="T18">AGRAVO INTERNO CRIMINAL</text:span><text:span text:style-name="T22"> </text:span><text:span text:style-name="T20">Nº 0628516-02.2024.8.06.0000/50000</text:span><text:span text:style-name="T23"> <text:s/></text:span><text:span text:style-name="T233"><text:s/></text:span></text:p>
      <text:p text:style-name="P19"><text:span text:style-name="T223">Relator:</text:span><text:span text:style-name="T192"> </text:span><text:span text:style-name="T193">Des. </text:span><text:span text:style-name="T192">VICE-PRESIDENTE </text:span><text:span text:style-name="T193">DO </text:span><text:span text:style-name="T192">T</text:span><text:span text:style-name="T193">RIBUNAL DE </text:span><text:span text:style-name="T192">J</text:span><text:span text:style-name="T193">USTIÇA DO ESTADO DO CEARÁ</text:span></text:p>
      <text:p text:style-name="P19"><text:span text:style-name="T222">Agravante:</text:span><text:span text:style-name="T167"> MACIEL FONTENELE DA SILVA. </text:span></text:p>
      <text:p text:style-name="P15">Advogado: Oséas de Souza Rodrigues Filho (OAB: 21600/CE). </text:p>
      <text:p text:style-name="P19"><text:span text:style-name="T222">Agravado:</text:span><text:span text:style-name="T167"> MINISTÉRIO PÚBLICO ESTADUAL. </text:span></text:p>
      <text:p text:style-name="P11"><text:soft-page-break/></text:p>
      <text:p text:style-name="P59"><text:span text:style-name="T280">9</text:span><text:span text:style-name="T19"> -</text:span><text:span text:style-name="T25"> </text:span><text:span text:style-name="T22"><text:s/></text:span><text:span text:style-name="T18">EMBARGOS DE DECLARAÇÃO CÍVEL</text:span><text:span text:style-name="T22"> </text:span><text:span text:style-name="T20">Nº 0629675-77.2024.8.06.0000/50003</text:span><text:span text:style-name="T23"> <text:s/></text:span><text:span text:style-name="T233"><text:s/></text:span></text:p>
      <text:p text:style-name="P19"><text:span text:style-name="T223">Relator:</text:span><text:span text:style-name="T192"> </text:span><text:span text:style-name="T193">Des. </text:span><text:span text:style-name="T192">VICE-PRESIDENTE </text:span><text:span text:style-name="T193">DO </text:span><text:span text:style-name="T192">T</text:span><text:span text:style-name="T193">RIBUNAL DE </text:span><text:span text:style-name="T192">J</text:span><text:span text:style-name="T193">USTIÇA DO ESTADO DO CEARÁ</text:span></text:p>
      <text:p text:style-name="P19"><text:span text:style-name="T222">Embargante: </text:span><text:span text:style-name="T167">ESTADO DO CEARÁ. </text:span></text:p>
      <text:p text:style-name="P62"><text:span text:style-name="T19">Embargado:</text:span><text:span text:style-name="T22"> ESP</text:span><text:span text:style-name="T281">Ó</text:span><text:span text:style-name="T22">LIO DE HORMIDAS DE MESQUITA TELES. </text:span></text:p>
      <text:p text:style-name="P19"><text:span text:style-name="T222">Inventariante:</text:span><text:span text:style-name="T167"> MARCELINO MOTA TELES. </text:span></text:p>
      <text:p text:style-name="P19"><text:span text:style-name="T222">Embargado</text:span><text:span text:style-name="T224">s</text:span><text:span text:style-name="T222">:</text:span><text:span text:style-name="T167"> JOÃO SARAIVA DE MOURA NETO </text:span><text:span text:style-name="T194">e</text:span><text:span text:style-name="T167"> HENRIQUE ROCHA TRIGUEIRO. </text:span></text:p>
      <text:p text:style-name="P15">Advogado: Henrique Rocha Trigueiro (OAB: 9407/CE). </text:p>
      <text:p text:style-name="P19"><text:span text:style-name="T222">Embargado:</text:span><text:span text:style-name="T167"> ELIAS ALVES DE MELO. </text:span></text:p>
      <text:p text:style-name="P15">Advogada: Maria da Conceição Alves Ferreira Xavier (OAB: 38320/CE). </text:p>
      <text:p text:style-name="P15">Advogado: José Rodrigues Xavier (OAB: 3106/CE). </text:p>
      <text:p text:style-name="P15"/>
      <text:p text:style-name="P59"><text:span text:style-name="T280">10</text:span><text:span text:style-name="T19"> -</text:span><text:span text:style-name="T22"> <text:s/></text:span><text:span text:style-name="T18">AGRAVO INTERNO CRIMINAL</text:span><text:span text:style-name="T22"> </text:span><text:span text:style-name="T20">Nº 0055852-72.2021.8.06.0117/50000</text:span><text:span text:style-name="T23"> <text:s/></text:span></text:p>
      <text:p text:style-name="P19"><text:span text:style-name="T223">Relator:</text:span><text:span text:style-name="T192"> </text:span><text:span text:style-name="T193">Des. </text:span><text:span text:style-name="T192">VICE-PRESIDENTE </text:span><text:span text:style-name="T193">DO </text:span><text:span text:style-name="T192">T</text:span><text:span text:style-name="T193">RIBUNAL DE </text:span><text:span text:style-name="T192">J</text:span><text:span text:style-name="T193">USTIÇA DO ESTADO DO CEARÁ</text:span></text:p>
      <text:p text:style-name="P19"><text:span text:style-name="T222">Agravante:</text:span><text:span text:style-name="T167"> MINISTÉRIO PÚBLICO ESTADUAL. </text:span></text:p>
      <text:p text:style-name="P19"><text:span text:style-name="T222">Agravado: </text:span><text:span text:style-name="T167">FRANCISCO MAURÍLIO DO NASCIMENTO FERREIRA. </text:span></text:p>
      <text:p text:style-name="P15">Def. Público: Defensoria Pública do Estado do Ceará. </text:p>
      <text:p text:style-name="P19"/>
      <text:p text:style-name="P59"><text:span text:style-name="T280">11</text:span><text:span text:style-name="T19"> - </text:span><text:span text:style-name="T18">AGRAVO INTERNO CRIMINAL</text:span><text:span text:style-name="T22"> </text:span><text:span text:style-name="T20">Nº 0136225-89.2017.8.06.0001/50001</text:span><text:span text:style-name="T23"> </text:span><text:span text:style-name="T233"><text:s/></text:span></text:p>
      <text:p text:style-name="P19"><text:span text:style-name="T223">Relator:</text:span><text:span text:style-name="T192"> </text:span><text:span text:style-name="T193">Des. </text:span><text:span text:style-name="T192">VICE-PRESIDENTE </text:span><text:span text:style-name="T193">DO </text:span><text:span text:style-name="T192">T</text:span><text:span text:style-name="T193">RIBUNAL DE </text:span><text:span text:style-name="T192">J</text:span><text:span text:style-name="T193">USTIÇA DO ESTADO DO CEARÁ</text:span></text:p>
      <text:p text:style-name="P19"><text:span text:style-name="T222">Agravante:</text:span><text:span text:style-name="T167"> ANDERSON CRISTIANO DAMASCENO ROCHA. </text:span></text:p>
      <text:p text:style-name="P15">Advogado: Manoel Abílio Lopes (OAB: 29431/CE). </text:p>
      <text:p text:style-name="P19"><text:span text:style-name="T222">Agravado: </text:span><text:span text:style-name="T167">MINISTÉRIO PÚBLICO ESTADUAL. </text:span></text:p>
      <text:p text:style-name="P15"/>
      <text:p text:style-name="P59"><text:span text:style-name="T19">1</text:span><text:span text:style-name="T280">2</text:span><text:span text:style-name="T19"> -</text:span><text:span text:style-name="T22"> <text:s/></text:span><text:span text:style-name="T18">AGRAVO INTERNO CRIMINAL</text:span><text:span text:style-name="T22"> </text:span><text:span text:style-name="T20">Nº 0204354-70.2022.8.06.0293/50000</text:span><text:span text:style-name="T23"> </text:span><text:span text:style-name="T233"><text:s/></text:span></text:p>
      <text:p text:style-name="P19"><text:span text:style-name="T223">Relator:</text:span><text:span text:style-name="T192"> </text:span><text:span text:style-name="T193">Des. </text:span><text:span text:style-name="T192">VICE-PRESIDENTE </text:span><text:span text:style-name="T193">DO </text:span><text:span text:style-name="T192">T</text:span><text:span text:style-name="T193">RIBUNAL DE </text:span><text:span text:style-name="T192">J</text:span><text:span text:style-name="T193">USTIÇA DO ESTADO DO CEARÁ</text:span></text:p>
      <text:p text:style-name="P19"><text:span text:style-name="T222">Agravante</text:span><text:span text:style-name="T225">s</text:span><text:span text:style-name="T222">:</text:span><text:span text:style-name="T167"> JANDERSON OLIVEIRA VIEIRA </text:span><text:span text:style-name="T195">e</text:span><text:span text:style-name="T167"> RODRIGO OLIVEIRA DE SOUSA. </text:span></text:p>
      <text:p text:style-name="P15">Def. Público: Defensoria Pública do Estado do Ceará. </text:p>
      <text:p text:style-name="P19"><text:span text:style-name="T222">Agravado:</text:span><text:span text:style-name="T167"> MINISTÉRIO PÚBLICO ESTADUAL. </text:span></text:p>
      <text:p text:style-name="P11"/>
      <text:p text:style-name="P59"><text:span text:style-name="T296">1</text:span><text:span text:style-name="T283">3</text:span><text:span text:style-name="T296"> -</text:span><text:span text:style-name="T300"> </text:span><text:span text:style-name="T295">AGRAVO INTERNO CRIMINAL</text:span><text:span text:style-name="T298"> </text:span><text:span text:style-name="T297">Nº 0609295-69.2020.8.06.0001/50000</text:span><text:span text:style-name="T299"> <text:s/></text:span><text:span text:style-name="T233"><text:s/></text:span></text:p>
      <text:p text:style-name="P38"><text:span text:style-name="T305">Relator:</text:span><text:span text:style-name="T312"> </text:span><text:span text:style-name="T313">Des. </text:span><text:span text:style-name="T312">VICE-PRESIDENTE </text:span><text:span text:style-name="T313">DO </text:span><text:span text:style-name="T312">T</text:span><text:span text:style-name="T313">RIBUNAL DE </text:span><text:span text:style-name="T312">J</text:span><text:span text:style-name="T313">USTIÇA DO ESTADO DO CEARÁ</text:span></text:p>
      <text:p text:style-name="P38"><text:span text:style-name="T304">Agravante:</text:span><text:span text:style-name="T311"> JOÃO BATISTA RABELO. </text:span></text:p>
      <text:p text:style-name="P86">Advogado: Ângelo Rodrigues Gadelha Moreira (OAB: 20585/CE). </text:p>
      <text:p text:style-name="P38"><text:span text:style-name="T304">Agravado:</text:span><text:span text:style-name="T311"> MINISTÉRIO PÚBLICO ESTADUAL. </text:span></text:p>
      <text:p text:style-name="P88"/>
      <text:p text:style-name="P59"><text:span text:style-name="T296">1</text:span><text:span text:style-name="T283">4</text:span><text:span text:style-name="T296"> -</text:span><text:span text:style-name="T300"> </text:span><text:span text:style-name="T298"><text:s/></text:span><text:span text:style-name="T295">AGRAVO INTERNO CRIMINAL</text:span><text:span text:style-name="T298"> </text:span><text:span text:style-name="T297">Nº 0637661-82.2024.8.06.0000/50000</text:span><text:span text:style-name="T299"> </text:span><text:span text:style-name="T233"><text:s/></text:span></text:p>
      <text:p text:style-name="P38"><text:span text:style-name="T305">Relator:</text:span><text:span text:style-name="T312"> </text:span><text:span text:style-name="T313">Des. </text:span><text:span text:style-name="T312">VICE-PRESIDENTE </text:span><text:span text:style-name="T313">DO </text:span><text:span text:style-name="T312">T</text:span><text:span text:style-name="T313">RIBUNAL DE </text:span><text:span text:style-name="T312">J</text:span><text:span text:style-name="T313">USTIÇA DO ESTADO DO CEARÁ</text:span></text:p>
      <text:p text:style-name="P38"><text:span text:style-name="T304">Agravante:</text:span><text:span text:style-name="T311"> FRANCISCO SIDNEY FREIRES LEMOS. </text:span></text:p>
      <text:p text:style-name="P86">Def. Público: Defensoria Pública do Estado do Ceará. </text:p>
      <text:p text:style-name="P38"><text:span text:style-name="T304">Agravado:</text:span><text:span text:style-name="T311"> MINISTÉRIO PÚBLICO ESTADUAL. </text:span></text:p>
      <text:p text:style-name="P86"/>
      <text:p text:style-name="P59"><text:span text:style-name="T296">1</text:span><text:span text:style-name="T283">5</text:span><text:span text:style-name="T296"> - </text:span><text:span text:style-name="T298"><text:s/></text:span><text:span text:style-name="T295">AGRAVO INTERNO CRIMINAL</text:span><text:span text:style-name="T298"> </text:span><text:span text:style-name="T297">Nº 0001882-20.2015.8.06.0069/50001</text:span><text:span text:style-name="T299"> </text:span><text:span text:style-name="T233"><text:s/></text:span></text:p>
      <text:p text:style-name="P38"><text:span text:style-name="T305">Relator:</text:span><text:span text:style-name="T312"> </text:span><text:span text:style-name="T313">Des. </text:span><text:span text:style-name="T312">VICE-PRESIDENTE </text:span><text:span text:style-name="T313">DO </text:span><text:span text:style-name="T312">T</text:span><text:span text:style-name="T313">RIBUNAL DE </text:span><text:span text:style-name="T312">J</text:span><text:span text:style-name="T313">USTIÇA DO ESTADO DO CEARÁ</text:span></text:p>
      <text:p text:style-name="P38"><text:span text:style-name="T304">Agravante:</text:span><text:span text:style-name="T311"> DANILO FÉLIX DO NASCIMENTO. </text:span></text:p>
      <text:p text:style-name="P86">Advogado: Oséas de Souza Rodrigues Filho (OAB: 21600/CE). </text:p>
      <text:p text:style-name="P38"><text:span text:style-name="T304">Agravado:</text:span><text:span text:style-name="T311"> MINISTÉRIO PÚBLICO ESTADUAL.</text:span></text:p>
      <text:p text:style-name="P86"/>
      <text:p text:style-name="P59"><text:span text:style-name="T296">1</text:span><text:span text:style-name="T283">6</text:span><text:span text:style-name="T296"> - </text:span><text:span text:style-name="T298"><text:s/></text:span><text:span text:style-name="T295">AGRAVO INTERNO CRIMINAL</text:span><text:span text:style-name="T298"> </text:span><text:span text:style-name="T297">Nº 0200872-18.2022.8.06.0034/50000</text:span><text:span text:style-name="T299"> </text:span><text:span text:style-name="T233"><text:s/></text:span></text:p>
      <text:p text:style-name="P38"><text:soft-page-break/><text:span text:style-name="T305">Relator:</text:span><text:span text:style-name="T312"> </text:span><text:span text:style-name="T313">Des. </text:span><text:span text:style-name="T312">VICE-PRESIDENTE </text:span><text:span text:style-name="T313">DO </text:span><text:span text:style-name="T312">T</text:span><text:span text:style-name="T313">RIBUNAL DE </text:span><text:span text:style-name="T312">J</text:span><text:span text:style-name="T313">USTIÇA DO ESTADO DO CEARÁ</text:span></text:p>
      <text:p text:style-name="P38"><text:span text:style-name="T304">Agravante:</text:span><text:span text:style-name="T311"> ANTÔNIO CARLOS XAVIER DE SOUSA. </text:span></text:p>
      <text:p text:style-name="P86">Advogado: Bruno Chacon Brandão (OAB: 25257/CE). </text:p>
      <text:p text:style-name="P38"><text:span text:style-name="T304">Agravado:</text:span><text:span text:style-name="T311"> MINISTÉRIO PÚBLICO ESTADUAL. </text:span></text:p>
      <text:p text:style-name="P38"><text:span text:style-name="T304">Assistente</text:span><text:span text:style-name="T307">s</text:span><text:span text:style-name="T304">:</text:span><text:span text:style-name="T311"> JACQUELINE ALBUQUERQUE MIRANDA </text:span><text:span text:style-name="T317">e</text:span><text:span text:style-name="T311"> MARIA SILVANIA DE ALBUQUERQUE MIRANDA. </text:span></text:p>
      <text:p text:style-name="P86">Def. Público: Defensoria Pública do Estado do Ceará.</text:p>
      <text:p text:style-name="P91"/>
      <text:p text:style-name="P91"/>
      <text:p text:style-name="P59"><text:span text:style-name="T296">1</text:span><text:span text:style-name="T283">7</text:span><text:span text:style-name="T296"> -</text:span><text:span text:style-name="T298"> </text:span><text:span text:style-name="T295">AGRAVO INTERNO CRIMINAL</text:span><text:span text:style-name="T298"> </text:span><text:span text:style-name="T297">Nº 0102328-28.2015.8.06.0167/50000 </text:span><text:span text:style-name="T233"><text:s/></text:span></text:p>
      <text:p text:style-name="P38"><text:span text:style-name="T305">Relator:</text:span><text:span text:style-name="T312"> </text:span><text:span text:style-name="T313">Des. </text:span><text:span text:style-name="T312">VICE-PRESIDENTE </text:span><text:span text:style-name="T313">DO </text:span><text:span text:style-name="T312">T</text:span><text:span text:style-name="T313">RIBUNAL DE </text:span><text:span text:style-name="T312">J</text:span><text:span text:style-name="T313">USTIÇA DO ESTADO DO CEARÁ</text:span></text:p>
      <text:p text:style-name="P38"><text:span text:style-name="T304">Agravante:</text:span><text:span text:style-name="T311"> FERNANDO IGOR SILVA. </text:span></text:p>
      <text:p text:style-name="P86">Def. Público: Defensoria Pública do Estado do Ceará. </text:p>
      <text:p text:style-name="P38"><text:span text:style-name="T304">Agravado:</text:span><text:span text:style-name="T311"> MINISTÉRIO PÚBLICO ESTADUAL.</text:span></text:p>
      <text:p text:style-name="P86"/>
      <text:p text:style-name="P59"><text:span text:style-name="T296">1</text:span><text:span text:style-name="T283">8</text:span><text:span text:style-name="T296"> -</text:span><text:span text:style-name="T300"> </text:span><text:span text:style-name="T298"><text:s/></text:span><text:span text:style-name="T295">AGRAVO INTERNO CÍVEL</text:span><text:span text:style-name="T298"> </text:span><text:span text:style-name="T297">Nº 0620571-27.2025.8.06.0000/50000</text:span><text:span text:style-name="T299"> </text:span><text:span text:style-name="T233"><text:s/></text:span></text:p>
      <text:p text:style-name="P38"><text:span text:style-name="T305">Relator:</text:span><text:span text:style-name="T312"> </text:span><text:span text:style-name="T313">Des. </text:span><text:span text:style-name="T312">VICE-PRESIDENTE </text:span><text:span text:style-name="T313">DO </text:span><text:span text:style-name="T312">T</text:span><text:span text:style-name="T313">RIBUNAL DE </text:span><text:span text:style-name="T312">J</text:span><text:span text:style-name="T313">USTIÇA DO ESTADO DO CEARÁ</text:span></text:p>
      <text:p text:style-name="P38"><text:span text:style-name="T304">Agravante:</text:span><text:span text:style-name="T311"> ESTADO DO CEARÁ</text:span></text:p>
      <text:p text:style-name="P86"><text:span text:style-name="T106">Agravado: </text:span>DAVI SOUSA BESSA. Repr. Legal: JOSÉ GLEUDSON CRISPIM BESSA. </text:p>
      <text:p text:style-name="P86">Advogado: <text:span text:style-name="T321">José</text:span> Gilcarlos Crispim Bessa (OAB: 36840/CE). </text:p>
      <text:p text:style-name="P86"/>
      <text:p text:style-name="P59"><text:span text:style-name="T301">1</text:span><text:span text:style-name="T284">9</text:span><text:span text:style-name="T301"> - </text:span><text:span text:style-name="T295">AGRAVO INTERNO CÍVEL</text:span><text:span text:style-name="T298"> </text:span><text:span text:style-name="T297">Nº 0620571-27.2025.8.06.0000/50001</text:span><text:span text:style-name="T299"> </text:span><text:span text:style-name="T233"><text:s/></text:span></text:p>
      <text:p text:style-name="P38"><text:span text:style-name="T305">Relator:</text:span><text:span text:style-name="T312"> </text:span><text:span text:style-name="T313">Des. </text:span><text:span text:style-name="T312">VICE-PRESIDENTE </text:span><text:span text:style-name="T313">DO </text:span><text:span text:style-name="T312">T</text:span><text:span text:style-name="T313">RIBUNAL DE </text:span><text:span text:style-name="T312">J</text:span><text:span text:style-name="T313">USTIÇA DO ESTADO DO CEARÁ</text:span></text:p>
      <text:p text:style-name="P38"><text:span text:style-name="T304">Agravante:</text:span><text:span text:style-name="T311"> ESTADO DO CEARÁ. </text:span></text:p>
      <text:p text:style-name="P38"><text:span text:style-name="T304">Agravado:</text:span><text:span text:style-name="T311"> DAVI SOUSA BESSA. Genitor: JOSÉ GLEUDSON CRISPIM BESSA. </text:span></text:p>
      <text:p text:style-name="P86">Advogado: <text:span text:style-name="T321">José</text:span> Gilcarlos Crispim Bessa (OAB: 36840/CE). </text:p>
      <text:p text:style-name="P86">Advogado: Pedro Militão de Lucena (OAB: 40918/CE). </text:p>
      <text:p text:style-name="P91"/>
      <text:p text:style-name="P59"><text:span text:style-name="T280">20</text:span><text:span text:style-name="T19"> -</text:span><text:span text:style-name="T25"> </text:span><text:span text:style-name="T22"><text:s/></text:span><text:span text:style-name="T18">AGRAVO INTERNO CRIMINAL</text:span><text:span text:style-name="T22"> </text:span><text:span text:style-name="T20">Nº 0621895-52.2025.8.06.0000/50000</text:span><text:span text:style-name="T23"> </text:span><text:span text:style-name="T233"><text:s/></text:span></text:p>
      <text:p text:style-name="P19"><text:span text:style-name="T223">Relator:</text:span><text:span text:style-name="T192"> </text:span><text:span text:style-name="T193">Des. </text:span><text:span text:style-name="T192">VICE-PRESIDENTE </text:span><text:span text:style-name="T193">DO </text:span><text:span text:style-name="T192">T</text:span><text:span text:style-name="T193">RIBUNAL DE </text:span><text:span text:style-name="T192">J</text:span><text:span text:style-name="T193">USTIÇA DO ESTADO DO CEARÁ</text:span></text:p>
      <text:p text:style-name="P19"><text:span text:style-name="T222">Agravante:</text:span><text:span text:style-name="T167"> MAYANDRESON ARAÚJO ALBUQUERQUE. </text:span></text:p>
      <text:p text:style-name="P15">Advogado: Manoel Abílio Lopes (OAB: 29431/CE). </text:p>
      <text:p text:style-name="P19"><text:span text:style-name="T222">Agravado:</text:span><text:span text:style-name="T167"> MINISTÉRIO PÚBLICO ESTADUAL. </text:span></text:p>
      <text:p text:style-name="P15"/>
      <text:p text:style-name="P63"><text:span text:style-name="T280">21</text:span><text:span text:style-name="T19"> -</text:span><text:span text:style-name="T25"> </text:span><text:span text:style-name="T18">AGRAVO INTERNO CRIMINAL</text:span><text:span text:style-name="T22"> </text:span><text:span text:style-name="T20">Nº 0623162-59.2025.8.06.0000/50000</text:span><text:span text:style-name="T23"> </text:span><text:span text:style-name="T233"><text:s/></text:span></text:p>
      <text:p text:style-name="P19"><text:span text:style-name="T223">Relator:</text:span><text:span text:style-name="T192"> </text:span><text:span text:style-name="T193">Des. </text:span><text:span text:style-name="T192">VICE-PRESIDENTE </text:span><text:span text:style-name="T193">DO </text:span><text:span text:style-name="T192">T</text:span><text:span text:style-name="T193">RIBUNAL DE </text:span><text:span text:style-name="T192">J</text:span><text:span text:style-name="T193">USTIÇA DO ESTADO DO CEARÁ</text:span></text:p>
      <text:p text:style-name="P19"><text:span text:style-name="T222">Agravante:</text:span><text:span text:style-name="T167"> PAULO HENRIQUE PEREIRA QUEIROZ. </text:span></text:p>
      <text:p text:style-name="P15">Advogado: Antônio Delano Soares Cruz (OAB: 8116/CE). </text:p>
      <text:p text:style-name="P15">Advogada: Diana Farias de Albuquerque (OAB: 21031/CE). </text:p>
      <text:p text:style-name="P19"><text:span text:style-name="T222">Agravado:</text:span><text:span text:style-name="T167"> MINISTÉRIO PÚBLICO ESTADUAL.</text:span></text:p>
      <text:p text:style-name="P15"/>
      <text:p text:style-name="P63"><text:span text:style-name="T19">2</text:span><text:span text:style-name="T280">2</text:span><text:span text:style-name="T19"> -</text:span><text:span text:style-name="T25"> </text:span><text:span text:style-name="T22"><text:s/></text:span><text:span text:style-name="T18">AGRAVO INTERNO CRIMINAL</text:span><text:span text:style-name="T22"> </text:span><text:span text:style-name="T20">Nº 0200169-37.2023.8.06.0298/50000</text:span><text:span text:style-name="T23"> </text:span><text:span text:style-name="T233"><text:s/></text:span></text:p>
      <text:p text:style-name="P19"><text:span text:style-name="T223">Relator:</text:span><text:span text:style-name="T192"> </text:span><text:span text:style-name="T193">Des. </text:span><text:span text:style-name="T192">VICE-PRESIDENTE </text:span><text:span text:style-name="T193">DO </text:span><text:span text:style-name="T192">T</text:span><text:span text:style-name="T193">RIBUNAL DE </text:span><text:span text:style-name="T192">J</text:span><text:span text:style-name="T193">USTIÇA DO ESTADO DO CEARÁ</text:span></text:p>
      <text:p text:style-name="P19"><text:span text:style-name="T222">Agravante:</text:span><text:span text:style-name="T167"> MARIA LENILDA DE OLIVEIRA. </text:span></text:p>
      <text:p text:style-name="P15">Advogada: Ana Letícia Leite da Silva Bezerra (OAB: 22998/CE). </text:p>
      <text:p text:style-name="P19"><text:span text:style-name="T222">Agravado:</text:span><text:span text:style-name="T167"> MINISTÉRIO PÚBLICO ESTADUAL.</text:span></text:p>
      <text:p text:style-name="P15"/>
      <text:p text:style-name="P63"><text:span text:style-name="T19">2</text:span><text:span text:style-name="T280">3</text:span><text:span text:style-name="T19"> -</text:span><text:span text:style-name="T22"> <text:s/></text:span><text:span text:style-name="T18">AGRAVO INTERNO CRIMINAL</text:span><text:span text:style-name="T22"> </text:span><text:span text:style-name="T20">Nº 0007903-22.2018.8.06.0064/50000</text:span><text:span text:style-name="T23"> </text:span><text:span text:style-name="T233"><text:s/></text:span></text:p>
      <text:p text:style-name="P19"><text:span text:style-name="T223">Relator:</text:span><text:span text:style-name="T192"> </text:span><text:span text:style-name="T193">Des. </text:span><text:span text:style-name="T192">VICE-PRESIDENTE </text:span><text:span text:style-name="T193">DO </text:span><text:span text:style-name="T192">T</text:span><text:span text:style-name="T193">RIBUNAL DE </text:span><text:span text:style-name="T192">J</text:span><text:span text:style-name="T193">USTIÇA DO ESTADO DO CEARÁ</text:span></text:p>
      <text:p text:style-name="P19"><text:span text:style-name="T222">Agravante:</text:span><text:span text:style-name="T167"> MARIA LAIANA NASCIMENTO DA SILVA. </text:span></text:p>
      <text:p text:style-name="P15"><text:soft-page-break/>Def. Público: Defensoria Pública do Estado do Ceará. </text:p>
      <text:p text:style-name="P19"><text:span text:style-name="T222">Agravado:</text:span><text:span text:style-name="T167"> MINISTÉRIO PÚBLICO ESTADUAL. </text:span></text:p>
      <text:p text:style-name="P15"/>
      <text:p text:style-name="P63"><text:span text:style-name="T19">2</text:span><text:span text:style-name="T280">4</text:span><text:span text:style-name="T19"> -</text:span><text:span text:style-name="T25"> </text:span><text:span text:style-name="T22"><text:s/></text:span><text:span text:style-name="T18">AGRAVO INTERNO CRIMINAL</text:span><text:span text:style-name="T22"> </text:span><text:span text:style-name="T20">Nº 0002081-24.2017.8.06.0117/50001</text:span><text:span text:style-name="T23"> </text:span><text:span text:style-name="T233"><text:s/></text:span></text:p>
      <text:p text:style-name="P19"><text:span text:style-name="T223">Relator:</text:span><text:span text:style-name="T192"> </text:span><text:span text:style-name="T193">Des. </text:span><text:span text:style-name="T192">VICE-PRESIDENTE </text:span><text:span text:style-name="T193">DO </text:span><text:span text:style-name="T192">T</text:span><text:span text:style-name="T193">RIBUNAL DE </text:span><text:span text:style-name="T192">J</text:span><text:span text:style-name="T193">USTIÇA DO ESTADO DO CEARÁ</text:span></text:p>
      <text:p text:style-name="P19"><text:span text:style-name="T222">Agravante:</text:span><text:span text:style-name="T167"> SUMITOMO CHEMICAL BRASIL INDÚSTRIA QUÍMICA S/A. </text:span></text:p>
      <text:p text:style-name="P15">Advogado: João Daniel Rassi (OAB: 156685/SP). </text:p>
      <text:p text:style-name="P19"><text:span text:style-name="T167">Advogado: Raphael Coelho </text:span><text:span text:style-name="T196">d</text:span><text:span text:style-name="T167">os Santos (OAB: 207202/RJ). </text:span></text:p>
      <text:p text:style-name="P62"><text:span text:style-name="T22">Advogad</text:span><text:span text:style-name="T282">a</text:span><text:span text:style-name="T22">: Amanda de Lima Ferreira (OAB: 266534/RJ). </text:span></text:p>
      <text:p text:style-name="P62"><text:span text:style-name="T22">Advogad</text:span><text:span text:style-name="T282">a</text:span><text:span text:style-name="T22">: Giuliana Fusco (OAB: 271140/RJ). </text:span></text:p>
      <text:p text:style-name="P19"><text:span text:style-name="T222">Agravado: </text:span><text:span text:style-name="T167">MINISTÉRIO PÚBLICO ESTADUAL. </text:span></text:p>
      <text:p text:style-name="P15"/>
      <text:p text:style-name="P63"><text:span text:style-name="T19">2</text:span><text:span text:style-name="T280">5</text:span><text:span text:style-name="T19"> -</text:span><text:span text:style-name="T25"> </text:span><text:span text:style-name="T22"><text:s/></text:span><text:span text:style-name="T18">AGRAVO INTERNO CRIMINAL</text:span><text:span text:style-name="T22"> </text:span><text:span text:style-name="T20">Nº 0132234-71.2018.8.06.0001/50000</text:span><text:span text:style-name="T23"> </text:span></text:p>
      <text:p text:style-name="P19"><text:span text:style-name="T223">Relator:</text:span><text:span text:style-name="T192"> </text:span><text:span text:style-name="T193">Des. </text:span><text:span text:style-name="T192">VICE-PRESIDENTE </text:span><text:span text:style-name="T193">DO </text:span><text:span text:style-name="T192">T</text:span><text:span text:style-name="T193">RIBUNAL DE </text:span><text:span text:style-name="T192">J</text:span><text:span text:style-name="T193">USTIÇA DO ESTADO DO CEARÁ</text:span></text:p>
      <text:p text:style-name="P19"><text:span text:style-name="T222">Agravante:</text:span><text:span text:style-name="T167"> JOSÉ EDUARDO FARIAS DE CARVALHO. </text:span></text:p>
      <text:p text:style-name="P15">Def. Público: Defensoria Pública do Estado do Ceará. </text:p>
      <text:p text:style-name="P19"><text:span text:style-name="T222">Agravado:</text:span><text:span text:style-name="T167"> MINISTÉRIO PÚBLICO ESTADUAL. </text:span></text:p>
      <text:p text:style-name="P15"/>
      <text:p text:style-name="P63"><text:span text:style-name="T19">2</text:span><text:span text:style-name="T280">6</text:span><text:span text:style-name="T19"> -</text:span><text:span text:style-name="T22"> </text:span><text:span text:style-name="T18">AGRAVO INTERNO CRIMINAL</text:span><text:span text:style-name="T22"> </text:span><text:span text:style-name="T20">Nº 0277080-74.2024.8.06.0001/50000</text:span><text:span text:style-name="T23"> </text:span><text:span text:style-name="T233"><text:s/></text:span></text:p>
      <text:p text:style-name="P19"><text:span text:style-name="T223">Relator:</text:span><text:span text:style-name="T192"> </text:span><text:span text:style-name="T193">Des. </text:span><text:span text:style-name="T192">VICE-PRESIDENTE </text:span><text:span text:style-name="T193">DO </text:span><text:span text:style-name="T192">T</text:span><text:span text:style-name="T193">RIBUNAL DE </text:span><text:span text:style-name="T192">J</text:span><text:span text:style-name="T193">USTIÇA DO ESTADO DO CEARÁ</text:span></text:p>
      <text:p text:style-name="P19"><text:span text:style-name="T222">Agravante:</text:span><text:span text:style-name="T167"> PEDRO LUCAS ARAÚJO. </text:span></text:p>
      <text:p text:style-name="P15">Def. Público: Defensoria Pública do Estado do Ceará. </text:p>
      <text:p text:style-name="P19"><text:span text:style-name="T222">Agravado:</text:span><text:span text:style-name="T167"> MINISTÉRIO PÚBLICO ESTADUAL. </text:span></text:p>
      <text:p text:style-name="P15"/>
      <text:p text:style-name="P63"><text:span text:style-name="T19">2</text:span><text:span text:style-name="T280">7</text:span><text:span text:style-name="T19"> -</text:span><text:span text:style-name="T25"> </text:span><text:span text:style-name="T22"><text:s/></text:span><text:span text:style-name="T18">AGRAVO INTERNO CRIMINAL</text:span><text:span text:style-name="T22"> </text:span><text:span text:style-name="T20">Nº 0004880-95.2015.8.06.0089/50000</text:span><text:span text:style-name="T23"> </text:span><text:span text:style-name="T233"><text:s/></text:span></text:p>
      <text:p text:style-name="P19"><text:span text:style-name="T223">Relator:</text:span><text:span text:style-name="T192"> </text:span><text:span text:style-name="T193">Des. </text:span><text:span text:style-name="T192">VICE-PRESIDENTE </text:span><text:span text:style-name="T193">DO </text:span><text:span text:style-name="T192">T</text:span><text:span text:style-name="T193">RIBUNAL DE </text:span><text:span text:style-name="T192">J</text:span><text:span text:style-name="T193">USTIÇA DO ESTADO DO CEARÁ</text:span></text:p>
      <text:p text:style-name="P19"><text:span text:style-name="T222">Agravante:</text:span><text:span text:style-name="T167"> MINISTÉRIO PÚBLICO ESTADUAL. </text:span></text:p>
      <text:p text:style-name="P19"><text:span text:style-name="T222">Agravado:</text:span><text:span text:style-name="T167"> VALMIR BRAGA. </text:span></text:p>
      <text:p text:style-name="P15">Def. Público: Defensoria Pública do Estado do Ceará. </text:p>
      <text:p text:style-name="P11"/>
      <text:p text:style-name="P63"><text:span text:style-name="T19">2</text:span><text:span text:style-name="T280">8</text:span><text:span text:style-name="T19"> -</text:span><text:span text:style-name="T25"> </text:span><text:span text:style-name="T18">AGRAVO INTERNO CRIMINAL</text:span><text:span text:style-name="T22"> </text:span><text:span text:style-name="T20">Nº 0003160-14.2019.8.06.0167/50001</text:span><text:span text:style-name="T23"> </text:span><text:span text:style-name="T233"><text:s/></text:span></text:p>
      <text:p text:style-name="P19"><text:span text:style-name="T223">Relator:</text:span><text:span text:style-name="T192"> </text:span><text:span text:style-name="T193">Des. </text:span><text:span text:style-name="T192">VICE-PRESIDENTE </text:span><text:span text:style-name="T193">DO </text:span><text:span text:style-name="T192">T</text:span><text:span text:style-name="T193">RIBUNAL DE </text:span><text:span text:style-name="T192">J</text:span><text:span text:style-name="T193">USTIÇA DO ESTADO DO CEARÁ</text:span></text:p>
      <text:p text:style-name="P19"><text:span text:style-name="T222">Agravante:</text:span><text:span text:style-name="T167"> JOSÉ WILSON DA SILVA ALVES. </text:span></text:p>
      <text:p text:style-name="P15">Advogado: Oséas de Souza Rodrigues Filho (OAB: 21600/CE). </text:p>
      <text:p text:style-name="P19"><text:span text:style-name="T222">Agravado: </text:span><text:span text:style-name="T167">MINISTÉRIO PÚBLICO ESTADUAL. </text:span></text:p>
      <text:p text:style-name="P15"/>
      <text:p text:style-name="P63"><text:span text:style-name="T19">2</text:span><text:span text:style-name="T280">9 </text:span><text:span text:style-name="T19">- </text:span><text:span text:style-name="T22"><text:s/></text:span><text:span text:style-name="T18">AGRAVO INTERNO CRIMINAL</text:span><text:span text:style-name="T22"> </text:span><text:span text:style-name="T20">Nº 0068802-83.2018.8.06.0064/50001</text:span><text:span text:style-name="T23"> </text:span><text:span text:style-name="T233"><text:s/></text:span></text:p>
      <text:p text:style-name="P19"><text:span text:style-name="T223">Relator:</text:span><text:span text:style-name="T192"> </text:span><text:span text:style-name="T193">Des. </text:span><text:span text:style-name="T192">VICE-PRESIDENTE </text:span><text:span text:style-name="T193">DO </text:span><text:span text:style-name="T192">T</text:span><text:span text:style-name="T193">RIBUNAL DE </text:span><text:span text:style-name="T192">J</text:span><text:span text:style-name="T193">USTIÇA DO ESTADO DO CEARÁ</text:span></text:p>
      <text:p text:style-name="P19"><text:span text:style-name="T222">Agravante:</text:span><text:span text:style-name="T167"> COMPANHIA DE ÁGUA E ESGOTO DO CEARÁ - CAGECE. </text:span></text:p>
      <text:p text:style-name="P15">Advogado: David Sombra Peixoto (OAB: 16477/CE). </text:p>
      <text:p text:style-name="P15">Advogada: Nathalia Aparecida Sousa Dantas (OAB: 22248/CE). </text:p>
      <text:p text:style-name="P15">Advogado: Andressa Leonel Carvalho (OAB: 43434/CE). </text:p>
      <text:p text:style-name="P19"><text:span text:style-name="T222">Agravado: </text:span><text:span text:style-name="T167">MINISTÉRIO PÚBLICO ESTADUAL. </text:span></text:p>
      <text:p text:style-name="P15"/>
      <text:p text:style-name="P63"><text:span text:style-name="T280">30</text:span><text:span text:style-name="T19"> -</text:span><text:span text:style-name="T22"> <text:s/></text:span><text:span text:style-name="T18">AGRAVO INTERNO CRIMINAL</text:span><text:span text:style-name="T22"> </text:span><text:span text:style-name="T20">Nº 0205495-70.2022.8.06.0117/50000</text:span><text:span text:style-name="T23"> </text:span><text:span text:style-name="T233"><text:s/></text:span></text:p>
      <text:p text:style-name="P19"><text:span text:style-name="T223">Relator:</text:span><text:span text:style-name="T192"> </text:span><text:span text:style-name="T193">Des. </text:span><text:span text:style-name="T192">VICE-PRESIDENTE </text:span><text:span text:style-name="T193">DO </text:span><text:span text:style-name="T192">T</text:span><text:span text:style-name="T193">RIBUNAL DE </text:span><text:span text:style-name="T192">J</text:span><text:span text:style-name="T193">USTIÇA DO ESTADO DO CEARÁ</text:span></text:p>
      <text:p text:style-name="P19"><text:span text:style-name="T222">Agravante: </text:span><text:span text:style-name="T167">A. S. dos S.. </text:span></text:p>
      <text:p text:style-name="P15">Advogada: Fabrícia Nobre Calisto (OAB: 37384/CE). </text:p>
      <text:p text:style-name="P62"><text:span text:style-name="T22">Advogad</text:span><text:span text:style-name="T282">a</text:span><text:span text:style-name="T22">: Renata de Oliveira Siebra Barão (OAB: 37475/CE). </text:span></text:p>
      <text:p text:style-name="P19"><text:soft-page-break/><text:span text:style-name="T222">Agravado:</text:span><text:span text:style-name="T167"> M. P. E. </text:span></text:p>
      <text:p text:style-name="P15"/>
      <text:p text:style-name="P63"><text:span text:style-name="T280">31</text:span><text:span text:style-name="T19"> - </text:span><text:span text:style-name="T22"><text:s/></text:span><text:span text:style-name="T18">AGRAVO INTERNO CRIMINAL</text:span><text:span text:style-name="T22"> </text:span><text:span text:style-name="T20">Nº 0001108-24.2019.8.06.0077/50000 </text:span><text:span text:style-name="T233"><text:s/></text:span></text:p>
      <text:p text:style-name="P19"><text:span text:style-name="T223">Relator:</text:span><text:span text:style-name="T192"> </text:span><text:span text:style-name="T193">Des. </text:span><text:span text:style-name="T192">VICE-PRESIDENTE </text:span><text:span text:style-name="T193">DO </text:span><text:span text:style-name="T192">T</text:span><text:span text:style-name="T193">RIBUNAL DE </text:span><text:span text:style-name="T192">J</text:span><text:span text:style-name="T193">USTIÇA DO ESTADO DO CEARÁ</text:span></text:p>
      <text:p text:style-name="P19"><text:span text:style-name="T222">Agravante:</text:span><text:span text:style-name="T167"> F. R. L.. </text:span></text:p>
      <text:p text:style-name="P15">Advogado: Oséas de Souza Rodrigues Filho (OAB: 21600/CE). </text:p>
      <text:p text:style-name="P19"><text:span text:style-name="T222">Agravado:</text:span><text:span text:style-name="T167"> M. P. E.. </text:span></text:p>
      <text:p text:style-name="P15"/>
      <text:p text:style-name="P63"><text:span text:style-name="T19">3</text:span><text:span text:style-name="T280">2</text:span><text:span text:style-name="T19"> - </text:span><text:span text:style-name="T18">AGRAVO INTERNO CRIMINAL</text:span><text:span text:style-name="T22"> </text:span><text:span text:style-name="T20">Nº 0135120-14.2016.8.06.0001/50000</text:span><text:span text:style-name="T23"> </text:span><text:span text:style-name="T233"><text:s/></text:span></text:p>
      <text:p text:style-name="P19"><text:span text:style-name="T223">Relator:</text:span><text:span text:style-name="T192"> </text:span><text:span text:style-name="T193">Des. </text:span><text:span text:style-name="T192">VICE-PRESIDENTE </text:span><text:span text:style-name="T193">DO </text:span><text:span text:style-name="T192">T</text:span><text:span text:style-name="T193">RIBUNAL DE </text:span><text:span text:style-name="T192">J</text:span><text:span text:style-name="T193">USTIÇA DO ESTADO DO CEARÁ</text:span></text:p>
      <text:p text:style-name="P19"><text:span text:style-name="T222">Agravante:</text:span><text:span text:style-name="T167"> MARIA VILANY FREITAS DE OLIVEIRA. </text:span></text:p>
      <text:p text:style-name="P15">Def. Público: Defensoria Pública do Estado do Ceará. </text:p>
      <text:p text:style-name="P19"><text:span text:style-name="T222">Agravado:</text:span><text:span text:style-name="T167"> MINISTÉRIO PÚBLICO ESTADUAL. </text:span></text:p>
      <text:p text:style-name="P11"/>
      <text:p text:style-name="P63"><text:span text:style-name="T19">3</text:span><text:span text:style-name="T280">3</text:span><text:span text:style-name="T19"> - </text:span><text:span text:style-name="T22"><text:s/></text:span><text:span text:style-name="T18">AGRAVO INTERNO CRIMINAL</text:span><text:span text:style-name="T22"> </text:span><text:span text:style-name="T20">Nº</text:span><text:span text:style-name="T24"> </text:span><text:span text:style-name="T21">0050419-53.2020.8.06.0075/50000</text:span><text:span text:style-name="T24"> <text:s/></text:span><text:span text:style-name="T233"><text:s/></text:span></text:p>
      <text:p text:style-name="P19"><text:span text:style-name="T223">Relator:</text:span><text:span text:style-name="T190"> </text:span><text:span text:style-name="T191">Des. </text:span><text:span text:style-name="T190">VICE-PRESIDENTE </text:span><text:span text:style-name="T191">DO </text:span><text:span text:style-name="T190">T</text:span><text:span text:style-name="T191">RIBUNAL DE </text:span><text:span text:style-name="T190">J</text:span><text:span text:style-name="T191">USTIÇA DO ESTADO DO CEARÁ</text:span></text:p>
      <text:p text:style-name="P19"><text:span text:style-name="T222">Agravante:</text:span><text:span text:style-name="T167"> EULER LIMA DE MELO. </text:span></text:p>
      <text:p text:style-name="P15">Def. Público: Defensoria Pública do Estado do Ceará. </text:p>
      <text:p text:style-name="P19"><text:span text:style-name="T106">Agravado:</text:span><text:span text:style-name="T236"> MINISTÉRIO PÚBLICO ESTADUAL.</text:span></text:p>
      <text:p text:style-name="P19"><text:span text:style-name="T236"/></text:p>
      <text:p text:style-name="P64"><text:span text:style-name="Fonte_20_parág._20_padrão"><text:span text:style-name="T70"></text:span></text:span><text:span text:style-name="Fonte_20_parág._20_padrão"><text:span text:style-name="T77"> </text:span></text:span><text:span text:style-name="Fonte_20_parág._20_padrão"><text:span text:style-name="T70">PAUTA DISPONIBILIZADA NO DJEN DE </text:span></text:span><text:span text:style-name="Fonte_20_parág._20_padrão"><text:span text:style-name="T74">1</text:span></text:span><text:span text:style-name="Fonte_20_parág._20_padrão"><text:span text:style-name="T75">0</text:span></text:span><text:span text:style-name="Fonte_20_parág._20_padrão"><text:span text:style-name="T70">.</text:span></text:span><text:span text:style-name="Fonte_20_parág._20_padrão"><text:span text:style-name="T74">7</text:span></text:span><text:span text:style-name="Fonte_20_parág._20_padrão"><text:span text:style-name="T73">.</text:span></text:span><text:span text:style-name="Fonte_20_parág._20_padrão"><text:span text:style-name="T70">2026 - Designado para sessão de </text:span></text:span><text:span text:style-name="Fonte_20_parág._20_padrão"><text:span text:style-name="T74">23</text:span></text:span><text:span text:style-name="Fonte_20_parág._20_padrão"><text:span text:style-name="T70">.</text:span></text:span><text:span text:style-name="Fonte_20_parág._20_padrão"><text:span text:style-name="T76">7</text:span></text:span><text:span text:style-name="Fonte_20_parág._20_padrão"><text:span text:style-name="T70">.2026</text:span></text:span></text:p>
      <text:p text:style-name="P89"/>
      <text:p text:style-name="P44"><text:span text:style-name="T308">34</text:span><text:span text:style-name="T304"> -</text:span><text:span text:style-name="T302"> </text:span><text:span text:style-name="T303">AGRAVO INTERNO CÍVEL </text:span><text:span text:style-name="T309">Nº 0078919-44.2012.8.06.0000/50000</text:span><text:span text:style-name="T314"> </text:span></text:p>
      <text:p text:style-name="P45"><text:span text:style-name="T42">Relator:</text:span><text:span text:style-name="T43"> </text:span><text:span text:style-name="T44">Des. VICE-PRESIDENTE DO TRIBUNAL DE JUSTIÇA DO ESTADO DO CEARÁ</text:span><text:span text:style-name="T311">. </text:span></text:p>
      <text:p text:style-name="P45"><text:span text:style-name="T304">Agravante:</text:span><text:span text:style-name="T311"> ESTADO DO CEARÁ.</text:span></text:p>
      <text:p text:style-name="P45"><text:span text:style-name="T304">Agravado:</text:span><text:span text:style-name="T311"> MINISTÉRIO PÚBLICO DO ESTADO DO CEARÁ. </text:span></text:p>
      <text:p text:style-name="P90"/>
      <text:p text:style-name="P44"><text:span text:style-name="T308">35</text:span><text:span text:style-name="T304"> -</text:span><text:span text:style-name="T302"> </text:span><text:span text:style-name="T311"><text:s/></text:span><text:span text:style-name="T303">AGRAVO INTERNO CÍVEL </text:span><text:span text:style-name="T309">Nº <text:s/>0079817-57.2012.8.06.0000/50001</text:span><text:span text:style-name="T314"> </text:span><text:span text:style-name="T311"><text:s/></text:span></text:p>
      <text:p text:style-name="P45"><text:span text:style-name="T42">Relator:</text:span><text:span text:style-name="T45"> Des. VICE-PRESIDENTE DO TRIBUNAL DE JUSTIÇA DO ESTADO DO CEARÁ</text:span></text:p>
      <text:p text:style-name="P45"><text:span text:style-name="T304">Agravante:</text:span><text:span text:style-name="T311"> ESTADO DO CEARÁ. </text:span></text:p>
      <text:p text:style-name="P45"><text:span text:style-name="T304">Agravado:</text:span><text:span text:style-name="T311"> MINISTÉRIO PÚBLICO ESTADUAL. </text:span></text:p>
      <text:p text:style-name="P45"><text:span text:style-name="T302"/></text:p>
      <text:p text:style-name="P39"><text:span text:style-name="T304">3</text:span><text:span text:style-name="T308">6</text:span><text:span text:style-name="T304"> -</text:span><text:span text:style-name="T302"> </text:span><text:span text:style-name="T311"><text:s/></text:span><text:span text:style-name="T303">AGRAVO INTERNO CÍVEL</text:span><text:span text:style-name="T311"> <text:s/></text:span><text:span text:style-name="T309">Nº 0016174-20.2016.8.06.0119/50001</text:span><text:span text:style-name="T314"> </text:span></text:p>
      <text:p text:style-name="P40"><text:span text:style-name="T42">Relator:</text:span><text:span text:style-name="T45"> Des. VICE-PRESIDENTE DO TRIBUNAL DE JUSTIÇA DO ESTADO DO CEARÁ</text:span></text:p>
      <text:p text:style-name="P40"><text:span text:style-name="T304">Agravante:</text:span><text:span text:style-name="T311"> THIAGO ASSUNÇÃO MARINHO. </text:span></text:p>
      <text:p text:style-name="P87">Advogado: Luiz Ernesto de Alcântara Pinto (OAB: 14181/CE). </text:p>
      <text:p text:style-name="P87">Advogado: João Vicente Message Arraes de Sousa (OAB: 26454/CE). </text:p>
      <text:p text:style-name="P40"><text:span text:style-name="T304">Agravado:</text:span><text:span text:style-name="T311"> GMAC ADMINISTRADORA DE CONSÓRCIOS LTDA. </text:span></text:p>
      <text:p text:style-name="P87">Advogado: Adahilton de Oliveira Pinho (OAB: 33769-A/CE). </text:p>
      <text:p text:style-name="P40"><text:span text:style-name="T311"/></text:p>
      <text:p text:style-name="P39"><text:span text:style-name="T308">37</text:span><text:span text:style-name="T304"> -</text:span><text:span text:style-name="T311"> </text:span><text:span text:style-name="T303">EMBARGOS DE DECLARAÇÃO CÍVEL</text:span><text:span text:style-name="T311"> <text:s/></text:span><text:span text:style-name="T309">Nº 0051507-68.2020.8.06.0062/50002</text:span><text:span text:style-name="T314"> <text:s/></text:span></text:p>
      <text:p text:style-name="P40"><text:span text:style-name="T42">Relator:</text:span><text:span text:style-name="T45"> Des. VICE-PRESIDENTE DO TRIBUNAL DE JUSTIÇA DO ESTADO DO CEARÁ</text:span></text:p>
      <text:p text:style-name="P40"><text:span text:style-name="T304">Embargante:</text:span><text:span text:style-name="T311"> ANDRÉ LUIZ DA SILVA BORIZ. </text:span></text:p>
      <text:p text:style-name="P87">Advogado: Le<text:span text:style-name="T322">ô</text:span>nidas de Araújo Medeiros Neto (OAB: 36443-B/CE). </text:p>
      <text:p text:style-name="P40"><text:span text:style-name="T304">Embargado</text:span><text:span text:style-name="T309">s</text:span><text:span text:style-name="T304">:</text:span><text:span text:style-name="T311"> FORTCASA INCORPORADORA E IMOBILIÁRIA LTDA., TRIANON EMPREENDIMENTOS IMOBILIÁRIOS LTDA., IMOBILIÁRIA M.M. LTDA. </text:span><text:span text:style-name="T318">e</text:span><text:span text:style-name="T311"> SABIAGUABA EMPREENDIMENTOS TURÍSTICOS E CONSTRUÇÕES LTDA. </text:span></text:p>
      <text:p text:style-name="P87"><text:soft-page-break/>Advogada: Beatriz Chaves Bittencourt de Albuquerque (OAB: 44118/CE). </text:p>
      <text:p text:style-name="P40"><text:span text:style-name="T311"/></text:p>
      <text:p text:style-name="P39"><text:span text:style-name="T308">38</text:span><text:span text:style-name="T304"> -</text:span><text:span text:style-name="T311"> </text:span><text:span text:style-name="T303">AGRAVO INTERNO CRIMINAL</text:span><text:span text:style-name="T311"> <text:s/></text:span><text:span text:style-name="T309">Nº 0240441-96.2020.8.06.0001/50000</text:span><text:span text:style-name="T314"> <text:s/></text:span></text:p>
      <text:p text:style-name="P40"><text:span text:style-name="T42">Relator:</text:span><text:span text:style-name="T45"> Des. VICE-PRESIDENTE DO TRIBUNAL DE JUSTIÇA DO ESTADO DO CEARÁ</text:span></text:p>
      <text:p text:style-name="P40"><text:span text:style-name="T304">Agravante:</text:span><text:span text:style-name="T311"> JOS</text:span><text:span text:style-name="T319">É</text:span><text:span text:style-name="T311"> CLAUDINEY SOUSA DA SILVA. </text:span></text:p>
      <text:p text:style-name="P87">Def. Público: Defensoria Pública do Estado do Ceará. </text:p>
      <text:p text:style-name="P40"><text:span text:style-name="T304">Agravado:</text:span><text:span text:style-name="T311"> MINISTÉRIO PÚBLICO ESTADUAL. </text:span></text:p>
      <text:p text:style-name="P89"/>
      <text:p text:style-name="P39"><text:span text:style-name="T308">39</text:span><text:span text:style-name="T304"> -</text:span><text:span text:style-name="T302"> </text:span><text:span text:style-name="T303">AGRAVO INTERNO CRIMINAL</text:span><text:span text:style-name="T311"> <text:s/></text:span><text:span text:style-name="T309">Nº 0153386-78.2018.8.06.0001/50000</text:span><text:span text:style-name="T314"> </text:span></text:p>
      <text:p text:style-name="P40"><text:span text:style-name="T42">Relator:</text:span><text:span text:style-name="T45"> Des. VICE-PRESIDENTE DO TRIBUNAL DE JUSTIÇA DO ESTADO DO CEARÁ</text:span></text:p>
      <text:p text:style-name="P40"><text:span text:style-name="T304">Agravante:</text:span><text:span text:style-name="T311"> GUSTAVO FEITOSA MAGALHÃES. </text:span></text:p>
      <text:p text:style-name="P87">Def. Público: Defensoria Pública do Estado do Ceará. </text:p>
      <text:p text:style-name="P40"><text:span text:style-name="T304">Agravado:</text:span><text:span text:style-name="T311"> MINISTÉRIO PÚBLICO ESTADUAL. </text:span></text:p>
      <text:p text:style-name="P89"/>
      <text:p text:style-name="P39"><text:span text:style-name="T308">40</text:span><text:span text:style-name="T304"> -</text:span><text:span text:style-name="T302"> </text:span><text:span text:style-name="T311"><text:s/></text:span><text:span text:style-name="T303">AGRAVO INTERNO CRIMINAL</text:span><text:span text:style-name="T311"> <text:s/></text:span><text:span text:style-name="T309">Nº 0205540-94.2023.8.06.0293/50000</text:span><text:span text:style-name="T314"> </text:span></text:p>
      <text:p text:style-name="P40"><text:span text:style-name="T42">Relator:</text:span><text:span text:style-name="T45"> Des. VICE-PRESIDENTE DO TRIBUNAL DE JUSTIÇA DO ESTADO DO CEARÁ</text:span></text:p>
      <text:p text:style-name="P40"><text:span text:style-name="T304">Agravante:</text:span><text:span text:style-name="T311"> ANTÔNIO JARDEL BEZERRA DE OLIVEIRA. </text:span></text:p>
      <text:p text:style-name="P87">Advogado: Aarão Araújo de Oliveira (OAB: 9688/PI). </text:p>
      <text:p text:style-name="P40"><text:span text:style-name="T304">Agravado:</text:span><text:span text:style-name="T311"> MINISTÉRIO PÚBLICO ESTADUAL. </text:span></text:p>
      <text:p text:style-name="P89"/>
      <text:p text:style-name="P39"><text:span text:style-name="T308">41 </text:span><text:span text:style-name="T304">- </text:span><text:span text:style-name="T311"><text:s/></text:span><text:span text:style-name="T303">AGRAVO INTERNO CRIMINAL</text:span><text:span text:style-name="T311"> <text:s/></text:span><text:span text:style-name="T309">Nº 0051077-96.2020.8.06.0101/50001</text:span><text:span text:style-name="T314"> </text:span></text:p>
      <text:p text:style-name="P40"><text:span text:style-name="T42">Relator:</text:span><text:span text:style-name="T45"> Des. VICE-PRESIDENTE DO TRIBUNAL DE JUSTIÇA DO ESTADO DO CEARÁ</text:span></text:p>
      <text:p text:style-name="P40"><text:span text:style-name="T304">Agravante:</text:span><text:span text:style-name="T311"> ANTÔNIA DOS SANTOS COELHO. </text:span></text:p>
      <text:p text:style-name="P87">Advogada: Ana Letícia Leite da Silva Bezerra (OAB: 22998/CE). </text:p>
      <text:p text:style-name="P87"><text:span text:style-name="T106">Agravado:</text:span> MINISTÉRIO PÚBLICO ESTADUAL. </text:p>
      <text:p text:style-name="P89"/>
      <text:p text:style-name="P39"><text:span text:style-name="T308">42</text:span><text:span text:style-name="T304"> -</text:span><text:span text:style-name="T302"> </text:span><text:span text:style-name="T311"><text:s/></text:span><text:span text:style-name="T303">AGRAVO INTERNO CRIMINAL</text:span><text:span text:style-name="T311"> <text:s/></text:span><text:span text:style-name="T309">Nº 0631681-23.2025.8.06.0000/50001</text:span><text:span text:style-name="T314"> </text:span></text:p>
      <text:p text:style-name="P40"><text:span text:style-name="T42">Relator:</text:span><text:span text:style-name="T45"> Des. VICE-PRESIDENTE DO TRIBUNAL DE JUSTIÇA DO ESTADO DO CEARÁ</text:span></text:p>
      <text:p text:style-name="P40"><text:span text:style-name="T304">Agravante:</text:span><text:span text:style-name="T311"> VITOR MANUEL ASSUNÇÃO DE LIMA. </text:span></text:p>
      <text:p text:style-name="P87">Advogado: Francisco César Mariano (OAB: 20991/CE). </text:p>
      <text:p text:style-name="P89"><text:span text:style-name="T236"/></text:p>
      <text:p text:style-name="P65"><text:span text:style-name="Fonte_20_parág._20_padrão"><text:span text:style-name="T46">III - Processo Extrapauta</text:span></text:span></text:p>
      <text:p text:style-name="P65"><text:span text:style-name="Fonte_20_parág._20_padrão"><text:span text:style-name="T46"/></text:span></text:p>
      <text:p text:style-name="P41"><text:span text:style-name="T310">1</text:span><text:span text:style-name="T304"> - <text:s/></text:span><text:span text:style-name="T310">PROCESSO ADMINISTRATIVO - PERMUTA</text:span><text:span text:style-name="T311"> </text:span><text:span text:style-name="T309">Nº 3018910-11.2025.8.06.0000</text:span></text:p>
      <text:p text:style-name="P42"><text:span text:style-name="Fonte_20_parág._20_padrão"><text:span text:style-name="T47">Relator</text:span></text:span><text:span text:style-name="Fonte_20_parág._20_padrão"><text:span text:style-name="T48">a</text:span></text:span><text:span text:style-name="Fonte_20_parág._20_padrão"><text:span text:style-name="T47">:</text:span></text:span><text:span text:style-name="Fonte_20_parág._20_padrão"><text:span text:style-name="T49"> Des</text:span></text:span><text:span text:style-name="Fonte_20_parág._20_padrão"><text:span text:style-name="T50">a. </text:span></text:span><text:span text:style-name="Fonte_20_parág._20_padrão"><text:span text:style-name="T51">MARIA IRACEMA MARTINS DO VALE</text:span></text:span></text:p>
      <text:p text:style-name="P42"><text:span text:style-name="Fonte_20_parág._20_padrão"><text:span text:style-name="T48">Requerente:</text:span></text:span><text:span text:style-name="Fonte_20_parág._20_padrão"><text:span text:style-name="T50"> ANDRÉ AZIZ FERRARETO NEME E MÁRCIO CARNEIRO DE MESQUITA JÚNIOR</text:span></text:span></text:p>
      <text:p text:style-name="P42"><text:span text:style-name="Fonte_20_parág._20_padrão"><text:span text:style-name="T48">Requerido:</text:span></text:span><text:span text:style-name="Fonte_20_parág._20_padrão"><text:span text:style-name="T50"> PRESIDENTE DO TRIBUNAL DE JUSTIÇA DO ESTADO DO CEARÁ</text:span></text:span></text:p>
      <text:p text:style-name="P42"><text:span text:style-name="Fonte_20_parág._20_padrão"><text:span text:style-name="T48">Interessados: </text:span></text:span><text:span text:style-name="Fonte_20_parág._20_padrão"><text:span text:style-name="T50">MAURICIO HOETTE, CRISTIANO SANCHES DE CARVALHO E PEDRO MARCOLINO COSTA.</text:span></text:span></text:p>
      <text:p text:style-name="P43"><text:span text:style-name="Fonte_20_parág._20_padrão"><text:span text:style-name="T320"/></text:span></text:p>
      <text:p text:style-name="P52"><text:span text:style-name="Fonte_20_parág._20_padrão"><text:span text:style-name="T8">SECRETARIA-GERAL JUDICIÁRIA DO TRIBUNAL DE JUSTIÇA, em </text:span></text:span><text:span text:style-name="Fonte_20_parág._20_padrão"><text:span text:style-name="T12">1</text:span></text:span><text:span text:style-name="Fonte_20_parág._20_padrão"><text:span text:style-name="T276">7</text:span></text:span><text:span text:style-name="Fonte_20_parág._20_padrão"><text:span text:style-name="T103"> </text:span></text:span><text:span text:style-name="Fonte_20_parág._20_padrão"><text:span text:style-name="T8">de </text:span></text:span><text:span text:style-name="Fonte_20_parág._20_padrão"><text:span text:style-name="T13">j</text:span></text:span><text:span text:style-name="Fonte_20_parág._20_padrão"><text:span text:style-name="T277">u</text:span></text:span><text:span text:style-name="Fonte_20_parág._20_padrão"><text:span text:style-name="T278">lho</text:span></text:span><text:span text:style-name="Fonte_20_parág._20_padrão"><text:span text:style-name="T8"> de 2026.</text:span></text:span></text:p>
      <text:p text:style-name="P36"/>
      <text:p text:style-name="P46"><text:span text:style-name="Fonte_20_parág._20_padrão"><text:span text:style-name="T67">S</text:span></text:span><text:span text:style-name="Fonte_20_parág._20_padrão"><text:span text:style-name="T104">ECRETÁRIO-GERAL</text:span></text:span><text:span text:style-name="Fonte_20_parág._20_padrão"><text:span text:style-name="T67"> JUDICIÁR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left="0.385cm" fo:margin-right="0.346cm" fo:margin-top="0.12cm" fo:margin-bottom="0cm" style:contextual-spacing="false" fo:text-align="center" style:justify-single-word="false" fo:hyphenation-ladder-count="no-limit" fo:text-indent="0cm" style:auto-text-indent="false">
        <style:tab-stops/>
      </style:paragraph-properties>
      <style:text-properties fo:language="pt" fo:country="PT" fo:font-weight="bold" style:language-asian="en" style:country-asian="US" style:font-weight-asian="bold" style:language-complex="ar" style:country-complex="SA"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2" fo:widows="2" fo:hyphenation-ladder-count="no-limit" style:vertical-align="auto"/>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9pt" fo:font-weight="bold" style:font-size-asian="9pt" style:font-weight-asian="bold" fo:hyphenate="false"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class="text">
      <style:paragraph-properties fo:margin-top="0.353cm" fo:margin-bottom="0cm" style: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class="text">
      <style:paragraph-properties fo:margin-top="0.247cm" fo:margin-bottom="0cm" style:contextual-spacing="false" fo:hyphenation-ladder-count="no-limi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style:text-properties fo:color="#00000a" loext:opacity="100%" fo:font-style="italic"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_20_11" style:display-name="Título 11" style:family="paragraph" style:next-style-name="Text_20_body">
      <style:paragraph-properties fo:hyphenation-ladder-count="no-limit">
        <style:tab-stops>
          <style:tab-stop style:position="0cm"/>
        </style:tab-stops>
      </style:paragraph-properties>
      <style:text-properties fo:font-size="18pt" fo:font-weight="bold" style:font-size-asian="18pt" style:font-weight-asian="bold" style:font-name-complex="Liberation Serif" style:font-family-complex="'Liberation Serif'" style:font-family-generic-complex="roman" style:font-pitch-complex="variable" style:font-size-complex="18pt" style:language-complex="ar" style:country-complex="SA" style:font-weight-complex="bold" fo:hyphenate="false"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hyphenation-ladder-count="no-limit">
        <style:tab-stops>
          <style:tab-stop style:position="0cm"/>
        </style:tab-stops>
      </style:paragraph-properties>
      <style:text-properties fo:font-size="16pt" fo:font-weight="bold" style:font-size-asian="16pt" style:font-weight-asian="bold" style:font-name-complex="Liberation Serif" style:font-family-complex="'Liberation Serif'"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hyphenation-ladder-count="no-limit">
        <style:tab-stops>
          <style:tab-stop style:position="0cm"/>
        </style:tab-stops>
      </style:paragraph-properties>
      <style:text-properties fo:color="#808080" loext:opacity="100%" fo:font-weight="bold" style:font-weight-asian="bold" style:font-name-complex="Liberation Serif" style:font-family-complex="'Liberation Serif'"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LO-Normal13" style:family="paragraph">
      <style:paragraph-properties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Courier New'" style:font-family-generic-complex="roman" style:font-pitch-complex="variable" style:font-style-complex="italic" fo:hyphenate="false"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 style:next-style-name="Text_20_body">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2" style:family="paragraph" style:parent-style-name="Standard" style:next-style-name="Text_20_body">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7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6" style:family="paragraph" style:parent-style-name="Standard" style:next-style-name="Text_20_body">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3" style:family="paragraph" style:parent-style-name="Standard" style:next-style-name="Text_20_body">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2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Título82">
      <style:paragraph-properties fo:hyphenation-ladder-count="no-limit"/>
      <style:text-properties fo:hyphenate="false" loext:hyphenation-no-caps="false" loext:hyphenation-no-last-word="false" loext:hyphenation-word-char-count="no-limit" loext:hyphenation-zone="no-limit"/>
    </style:style>
    <style:style style:name="Título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8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6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8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2" style:family="paragraph" style:parent-style-name="Título18">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Título13">
      <style:paragraph-properties fo:hyphenation-ladder-count="no-limit"/>
      <style:text-properties fo:hyphenate="false" loext:hyphenation-no-caps="false" loext:hyphenation-no-last-word="false" loext:hyphenation-word-char-count="no-limit" loext:hyphenation-zone="no-limit"/>
    </style:style>
    <style:style style:name="Título1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1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
      <style:paragraph-properties fo:hyphenation-ladder-count="no-limit"/>
      <style:text-properties fo:font-size="10.5pt" style:font-size-asian="10.5pt" style:font-size-complex="10.5pt" fo:hyphenate="false" loext:hyphenation-no-caps="false" loext:hyphenation-no-last-word="false" loext:hyphenation-word-char-count="no-limit" loext:hyphenation-zone="no-limit"/>
    </style:style>
    <style:style style:name="Conteúdo_20_de_20_quadro" style:display-name="Conteúdo de quadro"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Cabeçalho1" style:family="paragraph" style:parent-style-name="Standard">
      <style:paragraph-properties fo:hyphenation-ladder-count="no-limit" text:number-lines="false" text:line-number="0"/>
      <style:text-properties fo:font-size="10.5pt" style:font-size-asian="10.5pt"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properties fo:color="#000000" loext:opacity="100%" style:font-name="Times New Roman" fo:font-family="'Times New Roman'" style:font-family-generic="roman" style:font-pitch="variable" fo:font-weight="bold" style:font-name-asian="Arial2"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orphans="2" fo:widows="2" fo:hyphenation-ladder-count="no-limit"/>
      <style:text-properties fo:color="#000000" loext:opacity="100%" style:font-name="Symbol" fo:font-family="Symbol" style:font-family-generic="roman" style:font-pitch="variable" style:font-charset="x-symbol" fo:font-size="9pt" style:font-name-asian="Arial2"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2" style:font-family-asian="Arial" style:font-family-generic-asian="swiss"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Estil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WW-Texto_20_em_20_bloco" style:display-name="WW-Texto em bloco" style:family="paragraph" style:parent-style-name="Standard">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Horizontal_20_Line_20__28_user_29_" style:display-name="Horizontal Line (user)" style:family="paragraph" style:parent-style-name="Standard" style:next-style-name="Text_20_body">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Mangal1" style:font-family-complex="Mangal, 'Courier New'" style:font-family-generic-complex="roman" style:font-pitch-complex="variable" style:font-size-complex="10.5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ab-stops>
          <style:tab-stop style:position="8.5cm" style:type="center"/>
          <style:tab-stop style:position="17.002cm" style:type="right"/>
        </style:tab-stops>
      </style:paragraph-properties>
      <style:text-properties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agraph" style:family="paragraph" style:parent-style-name="Standard">
      <style:paragraph-properties fo:margin-top="0.176cm" fo:margin-bottom="0.176cm" style:contextual-spacing="false"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Tabela_20_normal5" style:display-name="Tabela normal5" style:family="paragraph">
      <style:paragraph-properties fo:orphans="2" fo:widows="2" fo:hyphenation-ladder-count="no-limit" style:vertical-align="auto"/>
      <style:text-properties fo:font-size="10pt" style:font-name-asian="0" style:font-family-asian="0" style:font-family-generic-asian="system" style:font-pitch-asian="variable" style:font-size-asian="10pt" style:language-asian="pt" style:country-asian="BR" style:font-name-complex="Liberation Serif" style:font-family-complex="'Liberation Serif'"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4" style:display-name="Tabela normal4"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3" style:display-name="Tabela normal3"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ítulo2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comentário1" style:display-name="Texto de comentário1" style:family="paragraph">
      <style:paragraph-properties fo:orphans="2" fo:widows="2" fo:hyphenation-ladder-count="no-limit"/>
      <style:text-properties fo:font-size="10pt" style:font-name-asian="Arial2"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9pt"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Tabela_20_normal2" style:display-name="Tabela normal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color="#000000" loext:opacity="100%" fo:hyphenate="false" loext:hyphenation-no-caps="false" loext:hyphenation-no-last-word="false" loext:hyphenation-word-char-count="no-limit" loext:hyphenation-zone="no-limit"/>
    </style:style>
    <style:style style:name="Assunto_20_do_20_comentário" style:display-name="Assunto do comentário" style:family="paragraph">
      <style:paragraph-properties fo:hyphenation-ladder-count="no-limit"/>
      <style:text-properties fo:font-weight="bold"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style:text-properties fo:color="#00000a" loext:opacity="100%" style:font-name-asian="SimSun" style:font-family-asian="SimSun" style:font-family-generic-asian="system" style:font-pitch-asian="variable"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Footnote_20__28_user_29_" style:display-name="Footnote (user)"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Título17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7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1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LO-Normal15"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17" style:family="paragraph">
      <style:paragraph-properties fo:orphans="2" fo:widows="2"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 style:font-family-complex="Calibr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paragraph-properties fo:margin-top="0.494cm" fo:margin-bottom="0.494cm" style:contextual-spacing="false" fo:orphans="2" fo:widows="2"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Tabela_20_com_20_grade1" style:display-name="Tabela com grade1" style:family="paragraph" style:parent-style-name="Tabela_20_normal6">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ítulo_20_da_20_tabela" style:display-name="Título da tabela" style:family="paragraph">
      <style:paragraph-properties fo:text-align="center" style:justify-single-word="false" fo:orphans="2" fo:widows="2" fo:hyphenation-ladder-count="no-limit"/>
      <style:text-properties fo:font-weight="bold" style:font-name-asian="0" style:font-family-asian="0" style:font-family-generic-asian="system" style:font-pitch-asian="variable" style:font-weight-asian="bold" style:font-name-complex="0" style:font-family-complex="0" style:font-family-generic-complex="system" style:font-pitch-complex="variable" style:font-weight-complex="bold" fo:hyphenate="true" loext:hyphenation-no-caps="false" loext:hyphenation-no-last-word="false" loext:hyphenation-word-char-count="no-limit" loext:hyphenation-zone="no-limit"/>
    </style:style>
    <style:style style:name="WW-Padrão123456789101112131415161718192021"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20"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2" style:display-name="WW-Corpo de texto12"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 style:display-name="WW-Corpo de texto1"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 style:display-name="WW-Corpo de texto"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Título111"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WW-Título11" style:family="paragraph">
      <style:paragraph-properties fo:margin-top="0.423cm" fo:margin-bottom="0.212cm" style:contextual-spacing="false" fo:orphans="2" fo:widows="2"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WW-Título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WW-Título" style:family="paragraph">
      <style:paragraph-properties fo:margin-top="0.423cm" fo:margin-bottom="0.212cm" style:contextual-spacing="false" fo:orphans="2" fo:widows="2"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LO-Normal1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style:text-properties fo:color="#000000" loext:opacity="100%" style:font-name="Arial2" fo:font-family="Arial" style:font-family-generic="swiss" style:font-pitch="variable" fo:font-size="8pt" style:font-name-asian="Arial2"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style:text-properties fo:color="#000000" loext:opacity="100%" style:font-name="Arial2" fo:font-family="Arial" style:font-family-generic="swiss" style:font-pitch="variable" fo:font-size="8pt" style:font-name-asian="Arial2"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LO-Normal21" style:family="paragraph">
      <style:paragraph-properties fo:orphans="2" fo:widows="2" fo:hyphenation-ladder-count="no-limit"/>
      <style:text-properties style:font-name-asian="Times New Roman" style:font-family-asian="'Times New Roman'" style:font-family-generic-asian="roman"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Texto_20_de_20_comentário2" style:display-name="Texto de comentário2"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Corpo_20_de_20_texto2" style:display-name="Corpo de texto2" style:family="paragraph">
      <style:paragraph-properties fo:text-align="justify" style:justify-single-word="false" fo:orphans="2" fo:widows="2" fo:hyphenation-ladder-count="no-limi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176cm" fo:margin-bottom="0.176cm" style:contextual-spacing="false" fo:orphans="2" fo:widows="2" fo:hyphenation-ladder-count="no-limit"/>
      <style:text-properties style:language-complex="ar" style:country-complex="SA" fo:hyphenate="true" loext:hyphenation-no-caps="false" loext:hyphenation-no-last-word="false" loext:hyphenation-word-char-count="no-limit" loext:hyphenation-zone="no-limit"/>
    </style:style>
    <style:style style:name="WW-Subtítulo12345678910111213141516171819202122232425262728293031323334353637383940414243"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42"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 style:family="paragraph">
      <style:paragraph-properties fo:margin-top="0.423cm" fo:margin-bottom="0.212cm" style:contextual-spacing="false" fo:text-align="center" style:justify-single-word="false" fo:hyphenation-ladder-count="no-limit" fo:keep-with-next="always"/>
      <style:text-properties style:font-name="Arial2"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12131415161718192021222324252627282930"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Char11" style:display-name="Corpo de texto Char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2122"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1" style:display-name="Estrutura do documento1"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snippet" style:family="paragraph">
      <style:paragraph-properties fo:margin-top="0.176cm" fo:margin-bottom="0.176cm" style:contextual-spacing="false" style:line-height-at-least="0.476cm" fo:hyphenation-ladder-count="no-limit"/>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info" style:family="paragraph">
      <style:paragraph-properties fo:margin-top="0.176cm" fo:margin-bottom="0.176cm" style:contextual-spacing="false" fo:line-height="110%" fo:hyphenation-ladder-count="no-limit"/>
      <style:text-properties fo:color="#999999" loext:opacity="100%"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fo:hyphenate="false" loext:hyphenation-no-caps="false" loext:hyphenation-no-last-word="false" loext:hyphenation-word-char-count="no-limit" loext:hyphenation-zone="no-limit"/>
    </style:style>
    <style:style style:name="WW8Num8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9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Default_20_Paragraph_20_Font" style:display-name="WW-Default Paragraph Font"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style:text-properties fo:color="#000000" loext:opacity="100%"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fo:hyphenate="false" loext:hyphenation-no-caps="false" loext:hyphenation-no-last-word="false" loext:hyphenation-word-char-count="no-limit" loext:hyphenation-zone="no-limit"/>
    </style:style>
    <style:style style:name="WW-Subtítulo123456789101112131415161718"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f._20_de_20_nota_20_de_20_fim2" style:display-name="Ref. de nota de fim2"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ranscrição_20_-_20_denúncia_20_e_20_outros" style:display-name="Transcrição - denúncia e outros" style:family="paragraph">
      <style:paragraph-properties fo:margin-left="2cm" fo:margin-right="0cm" fo:text-align="justify" style:justify-single-word="false" fo:hyphenation-ladder-count="no-limit" fo:text-indent="1cm" style:auto-text-indent="false">
        <style:tab-stops/>
      </style:paragraph-properties>
      <style:text-properties style:font-name="Arial2" fo:font-family="Arial"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yperlink3"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cuo_20_de_20_corpo_20_de_20_texto_20_24" style:display-name="Recuo de corpo de texto 24" style:family="paragraph">
      <style:paragraph-properties fo:margin-left="0cm" fo:margin-right="0cm" fo:hyphenation-ladder-count="no-limit" fo:text-indent="1cm" style:auto-text-indent="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rtigo" style:family="paragraph">
      <style:paragraph-properties fo:margin-top="0.494cm" fo:margin-bottom="0.494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fo:margin-left="0cm" fo:margin-right="0cm" fo:text-align="justify" style:justify-single-word="false" fo:hyphenation-ladder-count="no-limit" fo:text-indent="1.499cm" style:auto-text-indent="false"/>
      <style:text-properties fo:color="#000000" loext:opacity="100%" style:font-name="Arial2" fo:font-family="Arial" style:font-family-generic="swiss" style:font-pitch="variable" style:font-name-asian="Times New Roman" style:font-family-asian="'Times New Roman'" style:font-family-generic-asian="roman" style:font-pitch-asian="variable" style:font-size-complex="10pt" fo:hyphenate="false" loext:hyphenation-no-caps="false" loext:hyphenation-no-last-word="false" loext:hyphenation-word-char-count="no-limit" loext:hyphenation-zone="no-limit"/>
    </style:style>
    <style:style style:name="WW-Subtítulo123456789101112131415" style:family="paragraph">
      <style:paragraph-properties fo:margin-top="0.423cm" fo:margin-bottom="0.212cm" style:contextual-spacing="false" fo:text-align="center" style:justify-single-word="false" fo:hyphenation-ladder-count="no-limit" fo:keep-with-next="always"/>
      <style:text-properties style:font-name="Arial2"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name"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f._20_de_20_comentário11" style:display-name="Ref. de comentário11" style:family="paragraph">
      <style:paragraph-properties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234567891011121314"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Char_20_Char7" style:display-name="Char Char7"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5" style:display-name="Ref. de nota de rodapé5"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2"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 style:family="paragraph">
      <style:paragraph-properties fo:margin-top="0.423cm" fo:margin-bottom="0.212cm" style:contextual-spacing="false" fo:text-align="center" style:justify-single-word="false" fo:hyphenation-ladder-count="no-limit" fo:keep-with-next="always"/>
      <style:text-properties style:font-name="Arial2"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2"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ACÓRDÃO-_20_Char" style:display-name="ACÓRDÃO- Char"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ullet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_5f_CharLFO2LVL11" style:display-name="WW_CharLFO2LVL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2" style:display-name="WW_CharLFO2LVL2"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3" style:display-name="WW_CharLFO2LVL3"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4" style:display-name="WW_CharLFO2LVL4"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5" style:display-name="WW_CharLFO2LVL5"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6" style:display-name="WW_CharLFO2LVL6"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7" style:display-name="WW_CharLFO2LVL7"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8" style:display-name="WW_CharLFO2LVL8"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9" style:display-name="WW_CharLFO2LVL9"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ghlight1" style:family="paragraph">
      <style:paragraph-properties fo:hyphenation-ladder-count="no-limit"/>
      <style:text-properties fo:text-transform="uppercase"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Corpo_20_de_20_texto_20_3_20_Char" style:display-name="Corpo de texto 3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em_20_bloco1" style:display-name="Texto em bloco1" style:family="paragraph">
      <style:paragraph-properties fo:margin-left="1cm" fo:margin-right="0cm" fo:hyphenation-ladder-count="no-limit" fo:text-indent="3.127cm" style:auto-text-indent="false">
        <style:tab-stops/>
      </style:paragraph-properties>
      <style:text-properties fo:color="#000000" loext:opacity="100%" style:font-name="Arial2" fo:font-family="Arial"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WW8Num2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1" style:display-name="Char Char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2" style:display-name="Estrutura do documento2"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WW-Subtítulo1234"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Body_20_Text_20_Indent_20_3" style:display-name="WW-Body Text Indent 3"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8Num1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3" style:display-name="Ref. de nota de fim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orpo_20_de_20_texto_20_31" style:display-name="Corpo de texto 31" style:family="paragraph">
      <style:paragraph-properties fo:margin-top="0cm" fo:margin-bottom="0.212cm" style:contextual-spacing="false"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inition_20_Term" style:display-name="Definition Term"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_20_List" style:display-name="Definition List" style:family="paragraph">
      <style:paragraph-properties fo:margin-left="0.635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1" style:family="paragraph">
      <style:paragraph-properties fo:hyphenation-ladder-count="no-limit"/>
      <style:text-properties fo:color="#000000" loext:opacity="10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2" style:family="paragraph">
      <style:paragraph-properties fo:hyphenation-ladder-count="no-limit"/>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3" style:family="paragraph">
      <style:paragraph-properties fo:hyphenation-ladder-count="no-limit"/>
      <style:text-properties fo:color="#000000" loext:opacity="1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4"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5"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6" style:family="paragraph">
      <style:paragraph-properties fo:hyphenation-ladder-count="no-limit"/>
      <style:text-properties fo:color="#000000" loext:opacity="100%"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loext:hyphenation-no-caps="false" loext:hyphenation-no-last-word="false" loext:hyphenation-word-char-count="no-limit" loext:hyphenation-zone="no-limit"/>
    </style:style>
    <style:style style:name="Address"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Blockquote" style:family="paragraph">
      <style:paragraph-properties fo:margin-left="0.635cm" fo:margin-right="0.635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Ênfase2"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yperlink1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perlinkVisitado1" style:family="paragraph">
      <style:paragraph-properties fo:hyphenation-ladder-count="no-limit"/>
      <style:text-properties fo:color="#8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eformatted"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Parte_20_inferior_20_do_20_formulário" style:display-name="Parte inferior do formulário" style:family="paragraph" style:parent-style-name="Standard">
      <style:paragraph-properties fo:text-align="center" style:justify-single-word="false" fo:hyphenation-ladder-count="no-limit"/>
      <style:text-properties fo:color="#000000" loext:opacity="100%" style:font-name="Arial2" fo:font-family="Arial" style:font-family-generic="swiss" style:font-pitch="variable" fo:font-size="8pt" style:font-name-asian="Arial2" style:font-family-asian="Arial" style:font-family-generic-asian="swiss" style:font-pitch-asian="variable" style:font-size-asian="8pt" style:font-name-complex="Arial2"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Parte_20_superior-z_20_do_20_formulário" style:display-name="Parte superior-z do formulário" style:family="paragraph" style:parent-style-name="Standard">
      <style:paragraph-properties fo:text-align="center" style:justify-single-word="false" fo:hyphenation-ladder-count="no-limit"/>
      <style:text-properties fo:color="#000000" loext:opacity="100%" style:font-name="Arial2" fo:font-family="Arial" style:font-family-generic="swiss" style:font-pitch="variable" fo:font-size="8pt" style:font-name-asian="Arial2" style:font-family-asian="Arial" style:font-family-generic-asian="swiss" style:font-pitch-asian="variable" style:font-size-asian="8pt" style:font-name-complex="Arial2"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Forte11"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Variable"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RTF_5f_Num_20_2_20_11" style:display-name="RTF_Num 2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3_20_11" style:display-name="RTF_Num 3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4_20_11" style:display-name="RTF_Num 4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Âncora_20_da_20_nota_20_de_20_rodapé" style:display-name="Âncora da nota de rodapé"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Âncora_20_da_20_nota_20_de_20_fim" style:display-name="Âncora da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01"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 style:family="paragraph">
      <style:paragraph-properties fo:margin-top="0.423cm" fo:margin-bottom="0.212cm" style:contextual-spacing="false" fo:text-align="center" style:justify-single-word="false" fo:hyphenation-ladder-count="no-limit"/>
      <style:text-properties fo:color="#000000" loext:opacity="100%"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de_20_balão1" style:display-name="Texto de balão1" style:family="paragraph">
      <style:paragraph-properties fo:hyphenation-ladder-count="no-limi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ágrafo_20_da_20_Lista1" style:display-name="Parágrafo da Lista1" style:family="paragraph">
      <style:paragraph-properties fo:margin-left="1.27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w9j9z72u49c"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itação_20_de_20_Citação_20_Char" style:display-name="Citação de Citação Char" style:family="paragraph">
      <style:paragraph-properties fo:hyphenation-ladder-count="no-limit"/>
      <style:text-properties style:font-name="Arial2"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Citação_20_Char" style:display-name="Citação Char" style:family="paragraph">
      <style:paragraph-properties fo:hyphenation-ladder-count="no-limit"/>
      <style:text-properties style:font-name="Arial2"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Ref._20_de_20_nota_20_de_20_rodapé4" style:display-name="Ref. de nota de rodapé4"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CÓRDÃO-" style:family="paragraph">
      <style:paragraph-properties fo:margin-left="2.501cm" fo:margin-right="0cm" fo:text-align="justify" style:justify-single-word="false" fo:hyphenation-ladder-count="no-limit" fo:text-indent="4.501cm" style:auto-text-indent="false">
        <style:tab-stops/>
      </style:paragraph-properties>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exto_20_pré-formatado" style:display-name="Texto pré-formatado"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ab"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_20_Corpo" style:display-name="Ementa - Corpo" style:family="paragraph">
      <style:paragraph-properties fo:margin-left="5.001cm" fo:margin-right="0cm" fo:hyphenation-ladder-count="no-limit" fo:text-indent="0cm" style:auto-text-indent="false">
        <style:tab-stops/>
      </style:paragraph-propertie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Citação_20_de_20_Citação" style:display-name="Citação de Citação" style:family="paragraph">
      <style:paragraph-properties fo:margin-left="7.502cm" fo:margin-right="0cm" fo:margin-top="0cm" fo:margin-bottom="0.10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fo:hyphenate="fals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Liberation Mono" style:font-family-asian="'Liberation Mono'" style:font-family-generic-asian="modern" style:font-pitch-asian="fixed" style:font-size-asian="11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Ementa_20_-_20_Título" style:display-name="Ementa - Título" style:family="paragraph">
      <style:paragraph-properties fo:margin-left="5.001cm" fo:margin-right="0cm" fo:text-align="justify" style:justify-single-word="false" fo:hyphenation-ladder-count="no-limit" fo:text-indent="0cm" style:auto-text-indent="false">
        <style:tab-stops/>
      </style:paragraph-properties>
      <style:text-properties fo:text-transform="uppercase" fo:color="#000000" loext:opacity="100%" style:font-name="Arial2"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WW8Num4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WW8Num4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WW8Num4z21" style:family="paragraph">
      <style:paragraph-properties fo:hyphenation-ladder-count="no-limi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úmero_20_de_20_página1" style:display-name="Número de página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text-position="super 67%" style:font-name="Times New Roman" fo:font-family="'Times New Roman'" style:font-family-generic="roman" style:font-pitch="variable" fo:font-size="7pt" style:font-name-asian="SimSun" style:font-family-asian="SimSun" style:font-family-generic-asian="system" style:font-pitch-asian="variable" style:font-size-asian="7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ighlightbrs1" style:family="paragraph">
      <style:paragraph-properties fo:hyphenation-ladder-count="no-limit"/>
      <style:text-properties fo:color="#ff0000" loext:opacity="100%"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Link_20_da_20_internet_20_visitado" style:display-name="Link da internet visitado" style:family="paragraph">
      <style:paragraph-properties fo:hyphenation-ladder-count="no-limit"/>
      <style:text-properties fo:color="#8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_20_3_20_Char1" style:display-name="Título 3 Char1" style:family="paragraph">
      <style:paragraph-properties fo:hyphenation-ladder-count="no-limi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x647gaqrd2"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3"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3wnbi6e79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menta_20_-_20_Corpo_20_Char" style:display-name="Ementa - Corpo Char" style:family="paragraph">
      <style:paragraph-properties fo:hyphenation-ladder-count="no-limit"/>
      <style:text-properties style:font-name="Arial2"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Parágrafo_20_Normal_20_Char" style:display-name="Parágrafo Normal Char" style:family="paragraph">
      <style:paragraph-properties fo:hyphenation-ladder-count="no-limit"/>
      <style:text-properties style:font-name="Arial2"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gp957wo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2"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balão_20_Char1" style:display-name="Texto de balão Char1" style:family="paragraph">
      <style:paragraph-properties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é-formatação_20_HTML1" style:display-name="Pré-formatação HTML1" style:family="paragraph">
      <style:paragraph-properties fo:hyphenation-ladder-count="no-limi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paragraph-properties fo:margin-left="0.499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cuo_20_de_20_corpo_20_de_20_texto_20_32" style:display-name="Recuo de corpo de texto 32"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22" style:display-name="Corpo de texto 22" style:family="paragraph">
      <style:paragraph-properties fo:margin-left="0cm" fo:margin-right="0cm" fo:line-height="150%" fo:text-align="justify" style:justify-single-word="false" fo:hyphenation-ladder-count="no-limit" fo:text-indent="6.00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é-formatação_20_HTML" style:display-name="Pré-formatação HTML" style:family="paragraph" style:parent-style-name="Standard">
      <style:paragraph-properties fo:hyphenation-ladder-count="no-limit"/>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agraph-properties fo:margin-left="0cm" fo:margin-right="0cm" fo:line-height="150%" fo:text-align="justify" style:justify-single-word="false" fo:hyphenation-ladder-count="no-limit" fo:text-indent="3.175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o_20_simples" style:display-name="Texto simples"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breadcrumbs" style:family="paragraph">
      <style:paragraph-properties fo:hyphenation-ladder-count="no-limit"/>
      <style:text-properties fo:color="#cccccc"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utor-data" style:family="paragraph">
      <style:paragraph-properties fo:hyphenation-ladder-count="no-limit"/>
      <style:text-properties fo:color="#8c837f" loext:opacity="100%" style:font-name="Times New Roman" fo:font-family="'Times New Roman'" style:font-family-generic="roman" style:font-pitch="variable" fo:font-size="9.5pt"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font-size-complex="9.5pt" style:font-weight-complex="bold" fo:hyphenate="false" loext:hyphenation-no-caps="false" loext:hyphenation-no-last-word="false" loext:hyphenation-word-char-count="no-limit" loext:hyphenation-zone="no-limit"/>
    </style:style>
    <style:style style:name="STF-Padrão" style:family="paragraph">
      <style:paragraph-properties fo:margin-left="0cm" fo:margin-right="0cm" fo:line-height="110%" fo:text-align="justify" style:justify-single-word="false" fo:hyphenation-ladder-count="no-limit" fo:text-indent="1cm" style:auto-text-indent="false"/>
      <style:text-properties fo:color="#000000" loext:opacity="100%" style:font-name="Palatino Linotype" fo:font-family="'Palatino Linotype'" style:font-family-generic="roman" style:font-pitch="variable" fo:font-size="13pt" style:font-name-asian="Times New Roman" style:font-family-asian="'Times New Roman'" style:font-family-generic-asian="roman" style:font-pitch-asian="variable" style:font-size-asian="13pt" style:font-name-complex="Palatino Linotype" style:font-family-complex="'Palatino Linotype'" style:font-family-generic-complex="roman" style:font-pitch-complex="variable" style:font-size-complex="13pt" fo:hyphenate="false" loext:hyphenation-no-caps="false" loext:hyphenation-no-last-word="false" loext:hyphenation-word-char-count="no-limit" loext:hyphenation-zone="no-limit"/>
    </style:style>
    <style:style style:name="Texto_20_de_20_nota_20_de_20_rodapé1" style:display-name="Texto de nota de rodapé1" style:family="paragraph">
      <style:paragraph-properties fo:margin-left="0.499cm" fo:margin-right="0cm" fo:hyphenation-ladder-count="no-limit" fo:text-indent="-0.499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odapé2"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arágrafo_20_Normal" style:display-name="Parágrafo Normal" style:family="paragraph">
      <style:paragraph-properties fo:margin-left="0cm" fo:margin-right="0cm" fo:margin-top="0cm" fo:margin-bottom="0.106cm" style:contextual-spacing="false" fo:line-height="150%" fo:text-align="justify" style:justify-single-word="false" fo:hyphenation-ladder-count="no-limit" fo:text-indent="2.501cm" style:auto-text-indent="false"/>
      <style:text-properties fo:color="#000000" loext:opacity="100%" style:font-name="Arial2"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Recuo_20_de_20_corpo_20_de_20_texto_20_23" style:display-name="Recuo de corpo de texto 23" style:family="paragraph">
      <style:paragraph-properties fo:margin-left="0.635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bsatz-Standardschriftar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311" style:display-name="Fonte parág. padrão1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211" style:display-name="Fonte parág. padrão12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11" style:display-name="Fonte parág. padrão11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011" style:display-name="Fonte parág. padrão10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911" style:display-name="Fonte parág. padrão9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811" style:display-name="Fonte parág. padrão8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font-size-complex="10pt" fo:hyphenate="false" loext:hyphenation-no-caps="false" loext:hyphenation-no-last-word="false" loext:hyphenation-word-char-count="no-limit" loext:hyphenation-zone="no-limit"/>
    </style:style>
    <style:style style:name="WW8Num3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WW8Num3z21" style:family="paragraph">
      <style:paragraph-properties fo:hyphenation-ladder-count="no-limi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font-size-complex="10pt" fo:hyphenate="false" loext:hyphenation-no-caps="false" loext:hyphenation-no-last-word="false" loext:hyphenation-word-char-count="no-limit" loext:hyphenation-zone="no-limit"/>
    </style:style>
    <style:style style:name="Fonte_20_parág._20_padrão411" style:display-name="Fonte parág. padrão4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311" style:display-name="Fonte parág. padrão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style-span"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01" style:display-name="Fonte parág. padrão11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Char" style:display-name="Recuo de corpo de texto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_20_forte" style:display-name="Ênfase forte"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Símbolos_20_de_20_numeração1" style:display-name="Símbolos de numeração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ré-formatação_20_HTML_20_Char" style:display-name="Pré-formatação HTML Char" style:family="paragraph">
      <style:paragraph-properties fo:hyphenation-ladder-count="no-limi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ighlightbr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511" style:display-name="Fonte parág. padrão5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1" style:family="paragraph">
      <style:paragraph-properties fo:hyphenation-ladder-count="no-limit"/>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qter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611" style:display-name="Fonte parág. padrão6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11" style:display-name="Ref. de nota de rodapé1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nota_20_de_20_rodapé_20_Char2" style:display-name="Texto de nota de rodapé Char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converted-space"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711" style:display-name="Fonte parág. padrão7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9" style:display-name="Ref. de nota de rodapé9"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21" style:display-name="Ref. de nota de rodapé2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2_20_Char" style:display-name="Recuo de corpo de texto 2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3" style:display-name="Ref. de nota de rodapé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Caracteres_20_de_20_nota_20_de_20_fim" style:display-name="WW-Caracteres de nota de fi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1" style:display-name="Ref. de nota de fim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2" style:display-name="Char Char2"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Título_20_61" style:display-name="Título 61" style:family="paragraph">
      <style:paragraph-properties fo:margin-left="2.032cm" fo:margin-right="0cm" fo:margin-top="0.423cm" fo:margin-bottom="0.212cm" style:contextual-spacing="false" fo:hyphenation-ladder-count="no-limit" fo:text-indent="-2.032cm" style:auto-text-indent="false" fo:keep-with-next="always">
        <style:tab-stops>
          <style:tab-stop style:position="0cm"/>
        </style:tab-stops>
      </style:paragraph-properties>
      <style:text-properties style:font-name="Arial2" fo:font-family="Arial" style:font-family-generic="swiss" style:font-pitch="variable" fo:font-size="13.5pt" fo:font-weight="bold" style:letter-kerning="false" style:font-name-asian="Times New Roman" style:font-family-asian="'Times New Roman'" style:font-family-generic-asian="roman" style:font-pitch-asian="variable" style:font-size-asian="13.5pt" style:font-weight-asian="bold" style:font-name-complex="Mangal" style:font-family-complex="Mangal"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Título_20_51" style:display-name="Título 51" style:family="paragraph">
      <style:paragraph-properties fo:margin-left="1.778cm" fo:margin-right="0cm" fo:margin-top="0.423cm" fo:margin-bottom="0.212cm" style:contextual-spacing="false" fo:hyphenation-ladder-count="no-limit" fo:text-indent="-1.778cm" style:auto-text-indent="false" fo:keep-with-next="always">
        <style:tab-stops>
          <style:tab-stop style:position="0cm"/>
        </style:tab-stops>
      </style:paragraph-properties>
      <style:text-properties style:font-name="Arial2" fo:font-family="Arial" style:font-family-generic="swiss" style:font-pitch="variable" fo:font-size="15.5pt" fo:font-weight="bold" style:letter-kerning="false" style:font-name-asian="Times New Roman" style:font-family-asian="'Times New Roman'" style:font-family-generic-asian="roman" style:font-pitch-asian="variable" style:font-size-asian="15.5pt" style:font-weight-asian="bold" style:font-name-complex="Mangal" style:font-family-complex="Mangal" style:font-family-generic-complex="roman" style:font-pitch-complex="variable" style:font-size-complex="15.5pt" style:font-weight-complex="bold" fo:hyphenate="false" loext:hyphenation-no-caps="false" loext:hyphenation-no-last-word="false" loext:hyphenation-word-char-count="no-limit" loext:hyphenation-zone="no-limit"/>
    </style:style>
    <style:style style:name="Título_20_41" style:display-name="Título 41" style:family="paragraph">
      <style:paragraph-properties fo:margin-top="0.212cm" fo:margin-bottom="0.212cm" style:contextual-spacing="false" fo:text-align="justify" style:justify-single-word="false" fo:hyphenation-ladder-count="no-limit" fo:keep-with-next="always"/>
      <style:text-properties style:font-name="Arial2" fo:font-family="Arial" style:font-family-generic="swiss" style:font-pitch="variable" fo:font-size="14pt" fo:font-weight="bold" style:letter-kerning="false" style:font-name-asian="SimSun" style:font-family-asian="SimSun" style:font-family-generic-asian="system" style:font-pitch-asian="variable" style:font-size-asian="14pt" style:font-weight-asian="bold" style:font-name-complex="Mangal" style:font-family-complex="Mangal"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Cabeçalho_20_Char2" style:display-name="Cabeçalho Char2" style:family="paragraph">
      <style:paragraph-properties fo:hyphenation-ladder-count="no-limit"/>
      <style:text-properties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00" style:display-name="Fonte parág. padrão110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310" style:display-name="Fonte parág. padrão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410" style:display-name="Fonte parág. padrão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510" style:display-name="Fonte parág. padrão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610" style:display-name="Fonte parág. padrão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710" style:display-name="Fonte parág. padrão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810" style:display-name="Fonte parág. padrão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910" style:display-name="Fonte parág. padrão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010" style:display-name="Fonte parág. padrão1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10" style:display-name="Fonte parág. padrão11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210" style:display-name="Fonte parág. padrão12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310" style:display-name="Fonte parág. padrão1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410" style:display-name="Fonte parág. padrão1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510" style:display-name="Fonte parág. padrão1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610" style:display-name="Fonte parág. padrão1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710" style:display-name="Fonte parág. padrão1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Absatz-Standardschriftart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810" style:display-name="Fonte parág. padrão1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910" style:display-name="Fonte parág. padrão1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2010" style:display-name="Fonte parág. padrão2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Estilo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1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ab-stops>
          <style:tab-stop style:position="0.127cm"/>
        </style:tab-stops>
      </style:paragraph-properties>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Título2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ela_20_normal6" style:display-name="Tabela normal6"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06cm" fo:margin-right="0cm" fo:margin-top="0.093cm" fo:margin-bottom="0cm" style:contextual-spacing="false" fo:text-align="center" style:justify-single-word="false" fo:hyphenation-ladder-count="no-limit" fo:text-indent="0cm" style:auto-text-indent="false">
        <style:tab-stops/>
      </style:paragraph-properties>
      <style:text-properties fo:language="pt" fo:country="PT" style:language-asian="en" style:country-asian="US" style:language-complex="ar" style:country-complex="SA" fo:hyphenate="false" loext:hyphenation-no-caps="false" loext:hyphenation-no-last-word="false" loext:hyphenation-word-char-count="no-limit" loext:hyphenation-zone="no-limit"/>
    </style:style>
    <style:style style:name="Título26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nota_20_de_20_fim1" style:display-name="Texto de nota de fim1" style:family="paragraph" style:parent-style-name="Standard">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LO-Normal23"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2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1"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agraph-properties fo:text-align="justify" style:justify-single-word="false" fo:hyphenation-ladder-count="no-limi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footnote1" style:family="paragraph">
      <style:paragraph-properties fo:orphans="2" fo:widows="2" fo:hyphenation-ladder-count="no-limit"/>
      <style:text-properties fo:color="#000000" loext:opacity="100%" style:font-name="Times New Roman" fo:font-family="'Times New Roman'" style:font-family-generic="roman" style:font-pitch="variable" fo:font-size="10pt" style:font-name-asian="Arial2"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orphans="2" fo:widows="2" fo:hyphenation-ladder-count="no-limit" style:vertical-align="auto"/>
      <style:text-properties style:font-name="Calibri" fo:font-family="Calibri" style:font-family-generic="swiss"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hyphenation-ladder-count="no-limit"/>
      <style:text-properties fo:color="#000000" loext:opacity="100%" style:font-name="Times New Roman" fo:font-family="'Times New Roman'" style:font-family-generic="roman" style:font-pitch="variable" style:font-name-asian="Liberation Mono" style:font-family-asian="'Liberation Mono'" style:font-family-generic-asian="modern" style:font-pitch-asian="fixed"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Liberation Mono" style:font-family-asian="'Liberation Mono'" style:font-family-generic-asian="modern" style:font-pitch-asian="fixed" style:font-size-asian="10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76" style:display-name="Fonte parág. padrão176" style:family="text"/>
    <style:style style:name="WW8Num5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1"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0" style:display-name="ListLabel 60"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65" style:display-name="ListLabel 65" style:family="tex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7" style:display-name="ListLabel 67"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1"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ListLabel_20_83" style:display-name="ListLabel 83"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ListLabel_20_82" style:display-name="ListLabel 82" style:family="text">
      <style:text-properties style:font-name-asian="Arial2" style:font-family-asian="Arial" style:font-family-generic-asian="swiss" style:font-pitch-asian="variable"/>
    </style:style>
    <style:style style:name="ListLabel_20_81" style:display-name="ListLabel 81" style:family="text">
      <style:text-properties style:font-name="Arial2"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2" style:font-family-complex="Arial" style:font-family-generic-complex="swiss" style:font-pitch-complex="variable"/>
    </style:style>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Endnote_20_Characters" style:display-name="Endnote Characters" style:family="text">
      <style:text-properties style:text-position="super 67%"/>
    </style:style>
    <style:style style:name="ListLabel_20_80" style:display-name="ListLabel 80"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Título_20_4_20_Char" style:display-name="Título 4 Char" style:family="text">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 fo:font-family="Tahoma" style:font-family-generic="swiss" style:font-pitch="variable" fo:font-size="8pt" style:font-name-asian="SimSun" style:font-family-asian="SimSun" style:font-family-generic-asian="system" style:font-pitch-asian="variable" style:font-size-asian="8pt" style:language-asian="zh" style:country-asian="CN" style:font-name-complex="Tahoma" style:font-family-complex="Tahoma" style:font-family-generic-complex="swiss"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67%"/>
    </style:style>
    <style:style style:name="Ref._20_de_20_nota_20_de_20_rodapé1" style:display-name="Ref. de nota de rodapé1" style:family="text">
      <style:text-properties style:text-position="super 67%"/>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3" style:display-name="ListLabel 183"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 style:font-family-complex="Mangal" style:font-family-generic-complex="roman" style:font-pitch-complex="variable" style:font-size-complex="10.5pt"/>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Comment_20_Subject_20_Char" style:display-name="Comment Subject Char" style:family="text">
      <style:text-properties fo:font-weight="bold" style:font-weight-asian="bold" style:font-name-complex="Mangal"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 style:font-family-complex="Mangal" style:font-family-generic-complex="roman" style:font-pitch-complex="variable" style:font-size-complex="9pt"/>
    </style:style>
    <style:style style:name="z-Bottom_20_of_20_Form_20_Char" style:display-name="z-Bottom of Form Char" style:family="text">
      <style:text-properties style:font-name="Arial2" fo:font-family="Arial" style:font-family-generic="swiss" style:font-pitch="variable" fo:font-size="8pt" style:font-name-asian="Arial2"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2" fo:font-family="Arial" style:font-family-generic="swiss" style:font-pitch="variable" fo:font-size="8pt" style:font-name-asian="Arial2"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modern" style:font-pitch="fixed" style:font-name-asian="Courier New" style:font-family-asian="'Courier New'" style:font-family-generic-asian="modern" style:font-pitch-asian="fixed" style:font-name-complex="Mangal"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 style:font-family-complex="Mangal" style:font-family-generic-complex="roman" style:font-pitch-complex="variable" style:font-size-complex="1pt"/>
    </style:style>
    <style:style style:name="Header_20_Char3" style:display-name="Header Char3" style:family="text">
      <style:text-properties style:font-name-complex="Mangal" style:font-family-complex="Mangal" style:font-family-generic-complex="roman" style:font-pitch-complex="variable" style:font-size-complex="10.5pt"/>
    </style:style>
    <style:style style:name="Footer_20_Char3" style:display-name="Footer Char3" style:family="text">
      <style:text-properties style:font-name-complex="Mangal" style:font-family-complex="Mangal" style:font-family-generic-complex="roman"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Body_20_Text_20_Char3" style:display-name="Body Text Char3" style:family="text">
      <style:text-properties style:font-name-complex="Mangal"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fontstyle01"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 style:font-family-asian="'Times New Roman'" style:font-family-generic-asian="roman" style:font-pitch-asian="variable"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Fonte_20_parág._20_padrão225" style:display-name="Fonte parág. padrão225" style:family="text"/>
    <style:style style:name="Fonte_20_parág._20_padrão226" style:display-name="Fonte parág. padrão226"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4LVL1" style:display-name="WW_CharLFO4LVL1" style:family="text">
      <style:text-properties style:use-window-font-color="true" loext:opacity="0%" style:font-name="Arial2" fo:font-family="Arial" style:font-family-generic="swiss" style:font-pitch="variable" fo:font-size="16pt" fo:font-style="italic" fo:font-weight="bold" style:font-size-asian="16pt" style:font-style-asian="italic" style:font-weight-asian="bold" style:font-name-complex="Arial2" style:font-family-complex="Arial" style:font-family-generic-complex="swiss" style:font-pitch-complex="variable"/>
    </style:style>
    <style:style style:name="WW_5f_CharLFO20LVL1" style:display-name="WW_CharLFO20LVL1" style:family="text">
      <style:text-properties fo:font-size="16pt" fo:font-weight="bold" style:font-size-asian="16pt" style:font-weight-asian="bold" style:font-name-complex="Arial2" style:font-family-complex="Arial" style:font-family-generic-complex="swiss" style:font-pitch-complex="variable"/>
    </style:style>
    <style:style style:name="WW_5f_CharLFO24LVL1" style:display-name="WW_CharLFO24LVL1" style:family="text">
      <style:text-properties fo:font-size="16pt" fo:font-weight="bold" style:font-size-asian="16pt" style:font-weight-asian="bold" style:font-name-complex="Arial2" style:font-family-complex="Arial" style:font-family-generic-complex="swiss"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Arial2" fo:font-family="Arial" style:font-family-generic="swiss" style:font-pitch="variable" fo:font-size="16pt" fo:font-weight="bold" style:font-size-asian="16pt" style:font-weight-asian="bold" style:font-name-complex="Arial2" style:font-family-complex="Arial" style:font-family-generic-complex="swiss" style:font-pitch-complex="variable"/>
    </style:style>
    <style:style style:name="WW_5f_CharLFO36LVL1" style:display-name="WW_CharLFO36LVL1" style:family="text">
      <style:text-properties style:font-name="Arial2"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2" style:font-family-complex="Arial" style:font-family-generic-complex="swiss" style:font-pitch-complex="variable"/>
    </style:style>
    <style:style style:name="WW_5f_CharLFO37LVL1" style:display-name="WW_CharLFO37LVL1" style:family="text">
      <style:text-properties style:font-name-asian="Arial2" style:font-family-asian="Arial" style:font-family-generic-asian="swiss" style:font-pitch-asian="variable"/>
    </style:style>
    <style:style style:name="WW_5f_CharLFO38LVL1" style:display-name="WW_CharLFO38LVL1"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WW_5f_CharLFO44LVL1" style:display-name="WW_CharLFO44LVL1" style:family="text">
      <style:text-properties style:font-name="Arial2" fo:font-family="Arial" style:font-family-generic="swiss" style:font-pitch="variable" fo:font-size="16pt" fo:font-weight="bold" style:font-size-asian="16pt" style:font-weight-asian="bold" style:font-name-complex="Arial2" style:font-family-complex="Arial" style:font-family-generic-complex="swiss" style:font-pitch-complex="variable"/>
    </style:style>
    <style:style style:name="WW_5f_CharLFO61LVL1" style:display-name="WW_CharLFO61LVL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62LVL1" style:display-name="WW_CharLFO62LVL1" style:family="text">
      <style:text-properties style:font-name="Arial2" fo:font-family="Arial" style:font-family-generic="swiss" style:font-pitch="variable" fo:font-size="16pt" fo:font-style="italic" fo:font-weight="bold" style:font-size-asian="16pt" style:font-style-asian="italic" style:font-weight-asian="bold" style:font-name-complex="Arial2" style:font-family-complex="Arial" style:font-family-generic-complex="swiss"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0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4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4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4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4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4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4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4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4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5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8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2"/>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WW_5f_CharLFO4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WW_5f_CharLFO6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6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1.9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17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1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8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2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9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2" fo:font-style="italic" fo:font-weight="bold" fo:background-color="#ffffff" style:font-name-asian="Wingdings" style:font-style-asian="italic" style:font-weight-asian="bold" style:font-name-complex="Arial2" style:font-style-complex="italic" style:font-weight-complex="bold"/>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draw:opacity="100%"/>
      <style:paragraph-properties style:writing-mode="lr-tb" style:font-independent-line-spacing="false"/>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M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6cm" fo:margin-bottom="1.496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48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draw:custom-shape text:anchor-type="paragraph" draw:z-index="17" draw:name="Figura1_0" draw:style-name="Mgr1" draw:text-style-name="MP3" svg:width="0.175cm" svg:height="0.713cm" svg:x="9.223cm" svg:y="0.478cm"><text:p/><draw:enhanced-geometry svg:viewBox="0 0 63000 256680" draw:text-areas="?f20 ?f16 ?f17 ?f19" draw:glue-points="?f15 ?f16 ?f17 ?f18 ?f15 ?f19 ?f20 ?f18" draw:type="non-primitive" draw:enhanced-path="M ?f0 ?f0 L ?f3 ?f0 ?f3 ?f4 ?f0 ?f4 Z N"><draw:equation draw:name="f0" draw:formula="0"/><draw:equation draw:name="f1" draw:formula="63000"/><draw:equation draw:name="f2" draw:formula="256680"/><draw:equation draw:name="f3" draw:formula="100"/><draw:equation draw:name="f4" draw:formula="405"/><draw:equation draw:name="f5" draw:formula="?f2 - ?f0"/><draw:equation draw:name="f6" draw:formula="?f1 - ?f0"/><draw:equation draw:name="f7" draw:formula="?f6 / 63000"/><draw:equation draw:name="f8" draw:formula="?f5 / 256680"/><draw:equation draw:name="f9" draw:formula="0 * ?f7"/><draw:equation draw:name="f10" draw:formula="63000 * ?f7"/><draw:equation draw:name="f11" draw:formula="256680 * ?f8"/><draw:equation draw:name="f12" draw:formula="0 * ?f8"/><draw:equation draw:name="f13" draw:formula="31500 * ?f7"/><draw:equation draw:name="f14" draw:formula="1283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custom-shape text:anchor-type="paragraph" draw:z-index="35" draw:name="Figura2_0" draw:style-name="Mgr1" draw:text-style-name="MP3" svg:width="0.198cm" svg:height="0.683cm" svg:x="18.577cm" svg:y="0.002cm"><text:p/><draw:enhanced-geometry svg:viewBox="0 0 71280 245880" draw:text-areas="?f20 ?f16 ?f17 ?f19" draw:glue-points="?f15 ?f16 ?f17 ?f18 ?f15 ?f19 ?f20 ?f18" draw:type="non-primitive" draw:enhanced-path="M ?f0 ?f0 L ?f3 ?f0 ?f3 ?f4 ?f0 ?f4 Z N"><draw:equation draw:name="f0" draw:formula="0"/><draw:equation draw:name="f1" draw:formula="71280"/><draw:equation draw:name="f2" draw:formula="245880"/><draw:equation draw:name="f3" draw:formula="113"/><draw:equation draw:name="f4" draw:formula="388"/><draw:equation draw:name="f5" draw:formula="?f2 - ?f0"/><draw:equation draw:name="f6" draw:formula="?f1 - ?f0"/><draw:equation draw:name="f7" draw:formula="?f6 / 71280"/><draw:equation draw:name="f8" draw:formula="?f5 / 245880"/><draw:equation draw:name="f9" draw:formula="0 * ?f7"/><draw:equation draw:name="f10" draw:formula="71280 * ?f7"/><draw:equation draw:name="f11" draw:formula="245880 * ?f8"/><draw:equation draw:name="f12" draw:formula="0 * ?f8"/><draw:equation draw:name="f13" draw:formula="35640 * ?f7"/><draw:equation draw:name="f14" draw:formula="1229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frame draw:style-name="Mfr1" draw:name="Quadro1" text:anchor-type="paragraph" svg:x="9.223cm" svg:y="0.478cm" svg:width="0.085cm" style:rel-width="scale" svg:height="0.683cm" style:rel-height="scale" draw:z-index="53"><draw:text-box><text:p text:style-name="MP4"/></draw:text-box></draw:frame><draw:frame draw:style-name="Mfr1" draw:name="Quadro2" text:anchor-type="paragraph" svg:x="18.577cm" svg:y="0.002cm" svg:width="0.085cm" style:rel-width="scale" svg:height="0.653cm" style:rel-height="scale" draw:z-index="71"><draw:text-box><text:p text:style-name="MP5"/></draw:text-box></draw:frame><text:page-number text:select-page="current">1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24-10-21T14:02:00Z</meta:creation-date>
    <dc:date>2026-07-21T12:22:34.096000000</dc:date>
    <meta:editing-cycles>2060</meta:editing-cycles>
    <meta:editing-duration>P3DT16H56M41S</meta:editing-duration>
    <meta:print-date>2026-06-22T18:25:44.536797000</meta:print-date>
    <meta:document-statistic meta:table-count="0" meta:image-count="1" meta:object-count="0" meta:page-count="18" meta:paragraph-count="658" meta:word-count="5143" meta:character-count="37820" meta:non-whitespace-character-count="32802"/>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meta:template xlink:type="simple" xlink:actuate="onRequest" xlink:title="" xlink:href="../SESSAO%20Nº%2010%20-%20PAUTA%2009.04.2026.odt/Normal"/>
  </office:meta>
</office:document-meta>
</file>