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style:font-family-generic="roman" style:font-pitch="variable"/>
    <style:font-face style:name="MS Mincho2" svg:font-family="'MS Mincho'" style:font-family-generic="swiss" style:font-pitch="variable"/>
    <style:font-face style:name="MS Mincho3"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3" fo:font-style="italic" fo:font-weight="bold" fo:background-color="#ffffff" style:font-name-asian="Wingdings" style:font-style-asian="italic" style:font-weight-asian="bold" style:font-name-complex="Arial3" style:font-style-complex="italic" style:font-weight-complex="bold"/>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name-complex="Arial3" style:font-size-complex="12pt"/>
    </style:style>
    <style:style style:name="P3"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3" fo:font-size="12pt" fo:font-weight="bold" officeooo:paragraph-rsid="021b00ee" style:font-size-asian="12pt" style:font-weight-asian="bold" style:font-size-complex="12pt"/>
    </style:style>
    <style:style style:name="P4" style:family="paragraph" style:parent-style-name="Standard">
      <style:paragraph-properties fo:text-align="justify" style:justify-single-word="false">
        <style:tab-stops>
          <style:tab-stop style:position="9.499cm" style:type="center"/>
        </style:tab-stops>
      </style:paragraph-properties>
      <style:text-properties style:font-name="Arial3" fo:font-size="12pt" officeooo:paragraph-rsid="0205f065" style:font-size-asian="12pt" style:font-size-complex="12pt"/>
    </style:style>
    <style:style style:name="P5" style:family="paragraph" style:parent-style-name="Standard">
      <style:paragraph-properties fo:text-align="justify" style:justify-single-word="false"/>
      <style:text-properties style:font-name="Arial3" fo:font-size="12pt" officeooo:paragraph-rsid="01d72cbb"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1ff0d09" style:font-size-asian="12pt" style:font-size-complex="12pt"/>
    </style:style>
    <style:style style:name="P7" style:family="paragraph" style:parent-style-name="Standard">
      <style:paragraph-properties fo:text-align="justify" style:justify-single-word="false"/>
      <style:text-properties style:font-name="Arial3" fo:font-size="12pt" officeooo:paragraph-rsid="01d16c00" style:font-size-asian="12pt" style:font-size-complex="12pt"/>
    </style:style>
    <style:style style:name="P8"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style:font-name="Arial3" fo:font-size="12pt" officeooo:paragraph-rsid="020863b8"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1ff0d09" style:font-size-asian="12pt" style:font-weight-asian="normal"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1ff0d09"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weight="normal" officeooo:paragraph-rsid="01ff0d09" style:font-size-asian="12pt" style:font-weight-asian="normal" style:font-size-complex="12pt"/>
    </style:style>
    <style:style style:name="P12" style:family="paragraph" style:parent-style-name="Standard">
      <style:paragraph-properties fo:margin-top="0.423cm" fo:margin-bottom="0cm" style:contextual-spacing="false" fo:text-align="justify" style:justify-single-word="false"/>
      <style:text-properties style:font-name="Arial3" fo:font-size="20pt" fo:font-style="italic" fo:font-weight="bold" style:font-size-asian="20pt" style:font-style-asian="italic" style:font-weight-asian="bold" style:font-name-complex="Arial3" style:font-size-complex="20pt" style:font-weight-complex="bold"/>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weight="normal" officeooo:paragraph-rsid="01ff0d09" style:font-weight-asian="normal"/>
    </style:style>
    <style:style style:name="P14" style:family="paragraph" style:parent-style-name="Rodapé1">
      <style:paragraph-properties fo:margin-left="0cm" fo:margin-right="0.635cm" fo:text-align="center" style:justify-single-word="false" fo:text-indent="0cm" style:auto-text-indent="false"/>
    </style:style>
    <style:style style:name="P15"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6" style:family="paragraph" style:parent-style-name="Rodapé1">
      <style:paragraph-properties fo:text-align="center" style:justify-single-word="false"/>
      <style:text-properties fo:color="#000000" loext:opacity="100%"/>
    </style:style>
    <style:style style:name="P17" style:family="paragraph" style:parent-style-name="Frame_20_contents_20__28_user_29_">
      <style:text-properties fo:color="#000000" loext:opacity="100%"/>
    </style:style>
    <style:style style:name="P18"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bold" officeooo:rsid="000df535" officeooo:paragraph-rsid="021b00ee" style:font-size-asian="12pt" style:font-weight-asian="bold" style:font-size-complex="12pt"/>
    </style:style>
    <style:style style:name="P19"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color="#000000" loext:opacity="100%" style:font-name="Arial1" fo:font-size="12pt" style:text-underline-style="none" fo:font-weight="bold" officeooo:rsid="000df535" officeooo:paragraph-rsid="021b00ee" style:font-size-asian="12pt" style:font-weight-asian="bold" style:font-size-complex="12pt"/>
    </style:style>
    <style:style style:name="P20"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color="#000000" loext:opacity="100%" style:font-name="Arial1" fo:font-size="12pt" style:text-underline-style="none" fo:font-weight="bold" officeooo:rsid="000df535" officeooo:paragraph-rsid="01ef9eb2" style:font-size-asian="12pt" style:font-weight-asian="bold" style:font-size-complex="12pt"/>
    </style:style>
    <style:style style:name="P21"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bold" officeooo:rsid="000df535" officeooo:paragraph-rsid="01ef9eb2" style:font-size-asian="12pt" style:font-weight-asian="bold" style:font-size-complex="12pt"/>
    </style:style>
    <style:style style:name="P22"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color="#000000" loext:opacity="100%" style:font-name="Arial1" fo:font-size="12pt" style:text-underline-style="none" fo:font-weight="bold" officeooo:rsid="000df535" officeooo:paragraph-rsid="0202c685" style:font-size-asian="12pt" style:font-weight-asian="bold" style:font-size-complex="12pt"/>
    </style:style>
    <style:style style:name="P23"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bold" officeooo:rsid="000df535" officeooo:paragraph-rsid="0205f065" style:font-size-asian="12pt" style:font-weight-asian="bold" style:font-size-complex="12pt"/>
    </style:style>
    <style:style style:name="P24"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normal" officeooo:rsid="000df535" officeooo:paragraph-rsid="021b00ee" style:font-size-asian="12pt" style:font-weight-asian="normal" style:font-size-complex="12pt" style:font-weight-complex="normal"/>
    </style:style>
    <style:style style:name="P25"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normal" officeooo:rsid="000df535" officeooo:paragraph-rsid="01ef9eb2" style:font-size-asian="12pt" style:font-weight-asian="normal" style:font-size-complex="12pt" style:font-weight-complex="normal"/>
    </style:style>
    <style:style style:name="P26"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normal" officeooo:rsid="000df535" officeooo:paragraph-rsid="0205f065" style:font-size-asian="12pt" style:font-weight-asian="normal" style:font-size-complex="12pt" style:font-weight-complex="normal"/>
    </style:style>
    <style:style style:name="P27"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118d0d" officeooo:paragraph-rsid="02041044" style:font-size-asian="12pt" style:font-weight-asian="normal" style:font-size-complex="12pt" style:font-weight-complex="normal"/>
    </style:style>
    <style:style style:name="P28"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041044" style:font-size-asian="12pt" style:font-weight-asian="normal" style:font-size-complex="12pt" style:font-weight-complex="normal"/>
    </style:style>
    <style:style style:name="P29" style:family="paragraph" style:parent-style-name="Standard">
      <style:paragraph-properties fo:margin-left="0cm" fo:margin-right="-0.004cm" fo:text-align="justify" style:justify-single-word="false" fo:text-indent="0cm" style:auto-text-indent="false">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041044" style:font-size-asian="12pt" style:font-weight-asian="normal" style:font-size-complex="12pt" style:font-weight-complex="normal"/>
    </style:style>
    <style:style style:name="P30"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1fdc57a" officeooo:paragraph-rsid="02041044" style:font-size-asian="12pt" style:font-weight-asian="normal" style:font-size-complex="12pt" style:font-weight-complex="normal"/>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20863b8"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f18ab1" style:font-size-asian="12pt"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ff0d09" style:font-size-asian="12pt"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20863b8" style:font-size-asian="12pt" style:font-size-complex="12pt"/>
    </style:style>
    <style:style style:name="P37" style:family="paragraph" style:parent-style-name="Standard">
      <style:paragraph-properties fo:text-align="center" style:justify-single-word="false"/>
      <style:text-properties style:font-name="Arial Black" fo:font-size="12pt" fo:font-weight="bold" style:font-size-asian="12pt" style:font-weight-asian="bold" style:font-name-complex="Arial3" style:font-size-complex="12pt" style:font-weight-complex="bold"/>
    </style:style>
    <style:style style:name="P38"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3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40" style:family="paragraph" style:parent-style-name="Standard">
      <style:paragraph-properties fo:margin-top="0.423cm" fo:margin-bottom="0cm" style:contextual-spacing="false" fo:text-align="justify" style:justify-single-word="false"/>
    </style:style>
    <style:style style:name="P4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220176d"/>
    </style:style>
    <style:style style:name="P4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43"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20863b8"/>
    </style:style>
    <style:style style:name="P44" style:family="paragraph" style:parent-style-name="Standard">
      <loext:graphic-properties draw:fill="none" draw:fill-color="#ffffff"/>
      <style:paragraph-properties fo:margin-left="0cm" fo:margin-right="-0.004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1ef9eb2"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1b00ee"/>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41044"/>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5f065"/>
    </style:style>
    <style:style style:name="P4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205f065"/>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abe8e"/>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c4ef1"/>
    </style:style>
    <style:style style:name="P5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f18ab1"/>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ff0d09"/>
    </style:style>
    <style:style style:name="P5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1ff0d09"/>
    </style:style>
    <style:style style:name="P54" style:family="paragraph" style:parent-style-name="Standard">
      <style:paragraph-properties fo:text-align="justify" style:justify-single-word="false">
        <style:tab-stops>
          <style:tab-stop style:position="9.499cm" style:type="center"/>
        </style:tab-stops>
      </style:paragraph-properties>
      <style:text-properties officeooo:paragraph-rsid="01ef9eb2"/>
    </style:style>
    <style:style style:name="P5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2pt" style:text-underline-style="none" fo:font-weight="normal" officeooo:paragraph-rsid="004b4927" style:font-size-asian="12pt" style:font-weight-asian="normal"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f18ab1" style:font-size-asian="12pt" style:font-weight-asian="normal"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f18ab1"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ec8a8c" style:font-size-asian="12pt" style:font-size-complex="12pt"/>
    </style:style>
    <style:style style:name="P59"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60" style:family="paragraph" style:parent-style-name="Standard">
      <style:paragraph-properties>
        <style:tab-stops>
          <style:tab-stop style:position="9.499cm" style:type="center"/>
        </style:tab-stops>
      </style:paragraph-properties>
      <style:text-properties fo:color="#c9211e" loext:opacity="100%" style:font-name="Arial1" fo:font-size="12pt" style:text-underline-style="none" fo:font-weight="bold" officeooo:rsid="000df535" officeooo:paragraph-rsid="01ef9eb2" style:font-size-asian="12pt" style:font-weight-asian="bold"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c9211e" loext:opacity="100%" style:font-name="Arial3" fo:font-size="12pt" style:text-underline-style="none" fo:font-weight="normal" officeooo:rsid="000de62c" officeooo:paragraph-rsid="0205f065" style:font-size-asian="12pt" style:font-weight-asian="normal" style:font-size-complex="12pt" style:font-weight-complex="normal"/>
    </style:style>
    <style:style style:name="P62" style:family="paragraph" style:parent-style-name="Standard">
      <style:paragraph-properties>
        <style:tab-stops>
          <style:tab-stop style:position="9.499cm" style:type="center"/>
        </style:tab-stops>
      </style:paragraph-properties>
      <style:text-properties style:use-window-font-color="true" loext:opacity="0%" style:font-name="Arial1" fo:font-size="20pt" style:text-underline-style="none" fo:font-weight="bold" officeooo:rsid="000df535" officeooo:paragraph-rsid="01ef9eb2" style:font-size-asian="20pt" style:font-weight-asian="bold" style:font-size-complex="20pt"/>
    </style:style>
    <style:style style:name="P63" style:family="paragraph" style:parent-style-name="Standard">
      <style:paragraph-properties fo:text-align="justify" style:justify-single-word="false">
        <style:tab-stops>
          <style:tab-stop style:position="9.499cm" style:type="center"/>
        </style:tab-stops>
      </style:paragraph-properties>
      <style:text-properties style:use-window-font-color="true" loext:opacity="0%" style:font-name="Arial1" fo:font-size="20pt" fo:font-style="italic" style:text-underline-style="none" fo:font-weight="bold" officeooo:rsid="000df535" officeooo:paragraph-rsid="01f18ab1" fo:background-color="#dddddd" style:font-size-asian="20pt" style:font-style-asian="italic" style:font-weight-asian="bold" style:font-size-complex="20pt" style:font-style-complex="italic"/>
    </style:style>
    <style:style style:name="P6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style:font-name="Arial3" fo:font-size="12pt" fo:font-weight="bold" officeooo:rsid="002f1a98" officeooo:paragraph-rsid="0205f065" style:font-size-asian="12pt" style:font-weight-asian="bold" style:font-size-complex="12pt" style:font-weight-complex="bold"/>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font-weight="bold" officeooo:rsid="002f1a98" officeooo:paragraph-rsid="0205f065" style:font-size-asian="12pt" style:font-weight-asian="bold" style:font-size-complex="12pt" style:font-weight-complex="bold"/>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font-weight="bold" officeooo:rsid="002f1a98" officeooo:paragraph-rsid="020abe8e" style:font-size-asian="12pt" style:font-weight-asian="bold" style:font-size-complex="12pt" style:font-weight-complex="bold"/>
    </style:style>
    <style:style style:name="P67" style:family="paragraph" style:parent-style-name="Standard">
      <loext:graphic-properties draw:fill="none" draw:fill-color="#ffffff"/>
      <style:paragraph-properties fo:margin-left="0cm" fo:margin-right="-0.004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style:use-window-font-color="true" loext:opacity="0%" style:font-name="Arial3" fo:font-size="12pt" fo:font-weight="bold" officeooo:rsid="002f1a98" officeooo:paragraph-rsid="0205f06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font-weight="bold" officeooo:rsid="00470694" officeooo:paragraph-rsid="0205f065" style:font-size-asian="12pt" style:font-weight-asian="bold" style:font-size-complex="12pt"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style:text-underline-style="none" fo:font-weight="bold" officeooo:rsid="002f1a98" officeooo:paragraph-rsid="0205f065" style:font-size-asian="12pt" style:font-weight-asian="bold" style:font-size-complex="12pt" style:font-weight-complex="bold"/>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style:text-underline-style="none" fo:font-weight="bold" officeooo:rsid="00377000" officeooo:paragraph-rsid="0205f065" style:font-size-asian="12pt" style:font-weight-asian="bold" style:font-size-complex="12pt" style:font-weight-complex="bold"/>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style:text-underline-style="none" fo:font-weight="normal" officeooo:rsid="002f1a98" officeooo:paragraph-rsid="0205f065" style:font-size-asian="12pt" style:font-weight-asian="normal" style:font-size-complex="12pt" style:font-weight-complex="normal"/>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style:text-underline-style="none" fo:font-weight="normal" officeooo:rsid="020abe8e" officeooo:paragraph-rsid="020abe8e" style:font-size-asian="12pt" style:font-weight-asian="normal" style:font-size-complex="12pt" style:font-weight-complex="normal"/>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style:text-underline-style="none" fo:font-weight="normal" officeooo:rsid="003ec8be" officeooo:paragraph-rsid="0205f065" style:font-size-asian="12pt" style:font-weight-asian="normal" style:font-size-complex="12pt" style:font-weight-complex="normal"/>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font-weight="normal" officeooo:rsid="002f1a98" officeooo:paragraph-rsid="0205f065" style:font-size-asian="12pt" style:font-weight-asian="normal" style:font-size-complex="12pt" style:font-weight-complex="normal"/>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font-weight="normal" officeooo:rsid="002f1a98" officeooo:paragraph-rsid="020e47ef" style:font-size-asian="12pt" style:font-weight-asian="normal" style:font-size-complex="12pt" style:font-weight-complex="normal"/>
    </style:style>
    <style:style style:name="P76" style:family="paragraph" style:parent-style-name="Standard">
      <style:paragraph-properties fo:padding="0.049cm" fo:border="0.06pt solid #000000">
        <style:tab-stops>
          <style:tab-stop style:position="9.499cm" style:type="center"/>
        </style:tab-stops>
      </style:paragraph-properties>
      <style:text-properties officeooo:paragraph-rsid="02041044"/>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ff0000" loext:opacity="100%" style:font-name="Arial3" fo:font-size="12pt" style:text-underline-style="none" fo:font-weight="bold" officeooo:rsid="002f1a98" officeooo:paragraph-rsid="0205f065" style:font-size-asian="12pt" style:font-weight-asian="bold" style:font-size-complex="12pt" style:font-weight-complex="bold"/>
    </style:style>
    <style:style style:name="P78" style:family="paragraph" style:parent-style-name="Standard">
      <style:paragraph-properties fo:text-align="justify" style:justify-single-word="false">
        <style:tab-stops>
          <style:tab-stop style:position="9.499cm" style:type="center"/>
        </style:tab-stops>
      </style:paragraph-properties>
      <style:text-properties fo:font-weight="normal" officeooo:paragraph-rsid="01ef9eb2" style:font-weight-asian="normal" style:font-weight-complex="normal"/>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f0d09" style:font-size-asian="12pt" style:font-weight-asian="normal"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ff0d09"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1ff0d09" style:font-size-asian="8pt" style:font-weight-asian="normal"/>
    </style:style>
    <style:style style:name="P82" style:family="paragraph" style:parent-style-name="Standard" style:master-page-name="MP0">
      <style:paragraph-properties style:page-number="auto" fo:break-before="page"/>
      <style:text-properties fo:font-size="12pt" style:font-size-asian="12pt" style:font-size-complex="12pt"/>
    </style:style>
    <style:style style:name="P83"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8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8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22597d6"/>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863b8"/>
    </style:style>
    <style:style style:name="P87"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1" fo:font-size="12pt" style:text-underline-style="none" fo:font-weight="bold" officeooo:rsid="000df535" officeooo:paragraph-rsid="021b00ee" style:font-size-asian="12pt" style:font-weight-asian="bold"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22597d6"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226001d"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1f18ab1" style:font-size-asian="12pt" style:font-size-complex="12pt"/>
    </style:style>
    <style:style style:name="P91" style:family="paragraph" style:parent-style-name="Standard">
      <style:paragraph-properties fo:margin-top="0.423cm" fo:margin-bottom="0cm" style:contextual-spacing="false" fo:text-align="justify" style:justify-single-word="false"/>
      <style:text-properties style:font-name="Arial3" fo:font-size="12pt" fo:font-style="italic" fo:font-weight="bold" style:font-size-asian="10.5pt" style:font-style-asian="italic" style:font-weight-asian="bold" style:font-name-complex="Arial3" style:font-size-complex="12pt" style:font-weight-complex="bold"/>
    </style:style>
    <style:style style:name="P92" style:family="paragraph" style:parent-style-name="Standard">
      <style:paragraph-properties>
        <style:tab-stops>
          <style:tab-stop style:position="9.499cm" style:type="center"/>
        </style:tab-stops>
      </style:paragraph-properties>
      <style:text-properties style:use-window-font-color="true" loext:opacity="0%" style:font-name="Arial1" fo:font-size="20pt" style:text-underline-style="none" fo:font-weight="bold" officeooo:rsid="000df535" officeooo:paragraph-rsid="01ef9eb2" style:font-size-asian="20pt" style:font-weight-asian="bold" style:font-size-complex="20pt"/>
    </style:style>
    <style:style style:name="P93" style:family="paragraph" style:parent-style-name="Standard_20__28_user_29_" style:list-style-name="WW8Num1">
      <style:paragraph-properties fo:margin-top="0.423cm" fo:margin-bottom="0cm" style:contextual-spacing="false" fo:text-align="justify" style:justify-single-word="false"/>
    </style:style>
    <style:style style:name="P94"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442274" style:font-size-asian="12pt" style:font-size-complex="12pt" style:font-weight-complex="bold"/>
    </style:style>
    <style:style style:name="T3" style:family="text">
      <style:text-properties fo:font-size="12pt" officeooo:rsid="020072bb" style:font-size-asian="12pt" style:font-size-complex="12pt" style:font-weight-complex="bold"/>
    </style:style>
    <style:style style:name="T4" style:family="text">
      <style:text-properties fo:font-size="12pt" style:font-name-asian="Times New Roman" style:font-size-asian="12pt" style:font-size-complex="12pt" style:font-weight-complex="bold"/>
    </style:style>
    <style:style style:name="T5" style:family="text">
      <style:text-properties fo:font-size="12pt" officeooo:rsid="02191f9c" style:font-name-asian="Times New Roman" style:font-size-asian="12pt" style:font-size-complex="12pt" style:font-weight-complex="bold"/>
    </style:style>
    <style:style style:name="T6" style:family="text">
      <style:text-properties fo:font-size="12pt" officeooo:rsid="019a2237" style:font-name-asian="Times New Roman" style:font-size-asian="12pt" style:font-size-complex="12pt" style:font-weight-complex="bold"/>
    </style:style>
    <style:style style:name="T7" style:family="text">
      <style:text-properties style:font-name="Arial3" fo:font-size="12pt" fo:font-weight="bold" style:font-size-asian="12pt" style:font-weight-asian="bold" style:font-name-complex="Arial3" style:font-size-complex="12pt" style:font-weight-complex="bold"/>
    </style:style>
    <style:style style:name="T8" style:family="text">
      <style:text-properties style:font-name="Arial3" fo:font-size="12pt" fo:font-weight="bold" officeooo:rsid="020072bb" style:font-size-asian="12pt" style:font-weight-asian="bold" style:font-name-complex="Arial3" style:font-size-complex="12pt" style:font-weight-complex="bold"/>
    </style:style>
    <style:style style:name="T9" style:family="text">
      <style:text-properties style:font-name="Arial3" fo:font-size="12pt" fo:font-weight="bold" officeooo:rsid="010d0d3f" style:font-size-asian="12pt" style:font-weight-asian="bold" style:font-name-complex="Arial3" style:font-size-complex="12pt" style:font-weight-complex="bold"/>
    </style:style>
    <style:style style:name="T10" style:family="text">
      <style:text-properties style:font-name="Arial3" fo:font-size="12pt" fo:font-weight="bold" officeooo:rsid="019a2237" style:font-size-asian="12pt" style:font-weight-asian="bold" style:font-name-complex="Arial3" style:font-size-complex="12pt" style:font-weight-complex="bold"/>
    </style:style>
    <style:style style:name="T11" style:family="text">
      <style:text-properties style:font-name="Arial3" fo:font-size="12pt" fo:font-weight="bold" officeooo:rsid="0126326d" style:font-size-asian="12pt" style:font-weight-asian="bold" style:font-name-complex="Arial3" style:font-size-complex="12pt" style:font-weight-complex="bold"/>
    </style:style>
    <style:style style:name="T12" style:family="text">
      <style:text-properties style:font-name="Arial3" fo:font-size="12pt" fo:font-weight="bold" style:font-size-asian="12pt" style:font-weight-asian="bold" style:font-size-complex="12pt"/>
    </style:style>
    <style:style style:name="T13" style:family="text">
      <style:text-properties style:font-name="Arial3" fo:font-size="12pt" fo:font-weight="bold" style:font-size-asian="12pt" style:font-weight-asian="bold" style:font-size-complex="12pt" style:font-weight-complex="bold"/>
    </style:style>
    <style:style style:name="T14" style:family="text">
      <style:text-properties style:font-name="Arial3" fo:font-size="12pt" style:font-size-asian="12pt" style:font-name-complex="Arial3" style:font-size-complex="12pt"/>
    </style:style>
    <style:style style:name="T15" style:family="text">
      <style:text-properties style:font-name="Arial3" fo:font-size="12pt" fo:font-weight="normal" style:font-size-asian="12pt" style:font-weight-asian="normal" style:font-size-complex="12pt"/>
    </style:style>
    <style:style style:name="T16" style:family="text">
      <style:text-properties style:font-name="Arial3" fo:font-size="12pt" style:text-underline-style="none" fo:font-weight="bold" style:font-size-asian="12pt" style:font-weight-asian="bold" style:font-size-complex="12pt"/>
    </style:style>
    <style:style style:name="T17" style:family="text">
      <style:text-properties style:font-name="Arial3" fo:font-size="12pt" style:text-underline-style="none" fo:font-weight="bold" style:font-size-asian="12pt" style:font-weight-asian="bold" style:font-size-complex="12pt" style:font-weight-complex="bold"/>
    </style:style>
    <style:style style:name="T18" style:family="text">
      <style:text-properties style:font-name="Arial3" fo:font-size="12pt" style:text-underline-style="none" fo:font-weight="bold" officeooo:rsid="001e0b80" style:font-size-asian="12pt" style:font-weight-asian="bold" style:font-size-complex="12pt" style:font-weight-complex="bold"/>
    </style:style>
    <style:style style:name="T19" style:family="text">
      <style:text-properties style:font-name="Arial3" fo:font-size="12pt" style:text-underline-style="none" fo:font-weight="bold" officeooo:rsid="022597d6" style:font-size-asian="12pt" style:font-weight-asian="bold" style:font-size-complex="12pt" style:font-weight-complex="bold"/>
    </style:style>
    <style:style style:name="T20" style:family="text">
      <style:text-properties style:font-name="Arial3" fo:font-size="12pt" style:text-underline-style="none" fo:font-weight="bold" officeooo:rsid="001e0b80" style:font-size-asian="12pt" style:font-weight-asian="bold" style:font-size-complex="12pt"/>
    </style:style>
    <style:style style:name="T21" style:family="text">
      <style:text-properties style:font-name="Arial3" fo:font-size="12pt" style:text-underline-style="none" fo:font-weight="bold" officeooo:rsid="022597d6" style:font-size-asian="12pt" style:font-weight-asian="bold" style:font-size-complex="12pt"/>
    </style:style>
    <style:style style:name="T22" style:family="text">
      <style:text-properties style:font-name="Arial3" fo:font-size="12pt" style:text-underline-style="none" fo:font-weight="normal" style:font-size-asian="12pt" style:font-weight-asian="normal" style:font-size-complex="12pt"/>
    </style:style>
    <style:style style:name="T23" style:family="text">
      <style:text-properties style:font-name="Arial3" fo:font-size="12pt" style:text-underline-style="none" fo:font-weight="normal" officeooo:rsid="001e0b80" style:font-size-asian="12pt" style:font-weight-asian="normal" style:font-size-complex="12pt" style:font-weight-complex="bold"/>
    </style:style>
    <style:style style:name="T24" style:family="text">
      <style:text-properties style:font-name="Arial3" fo:font-size="12pt" style:text-underline-style="none" fo:font-weight="normal" officeooo:rsid="001e0b80" style:font-size-asian="12pt" style:font-weight-asian="normal" style:font-size-complex="12pt"/>
    </style:style>
    <style:style style:name="T25" style:family="text">
      <style:text-properties style:font-name="Arial3" fo:font-size="12pt" style:text-underline-style="none" style:font-size-asian="12pt" style:font-size-complex="12pt"/>
    </style:style>
    <style:style style:name="T26" style:family="text">
      <style:text-properties style:font-name="Arial3"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Arial3" fo:font-size="12pt" fo:font-style="italic" style:text-underline-style="none" fo:font-weight="bold" style:font-size-asian="12pt" style:font-style-asian="italic" style:font-weight-asian="bold" style:font-name-complex="Arial3" style:font-size-complex="12pt" style:font-style-complex="italic" style:font-weight-complex="bold"/>
    </style:style>
    <style:style style:name="T28" style:family="text">
      <style:text-properties style:font-name="Arial3" fo:font-size="12pt" fo:font-style="italic" style:text-underline-style="none" fo:font-weight="normal" style:font-size-asian="12pt" style:font-style-asian="italic" style:font-weight-asian="normal" style:font-name-complex="Arial3" style:font-size-complex="12pt" style:font-style-complex="italic" style:font-weight-complex="bold"/>
    </style:style>
    <style:style style:name="T29" style:family="text">
      <style:text-properties style:font-name="Arial3" fo:font-size="13pt" fo:font-weight="bold" style:font-size-asian="13pt" style:font-weight-asian="bold" style:font-name-complex="Arial3" style:font-size-complex="13pt" style:font-weight-complex="bold"/>
    </style:style>
    <style:style style:name="T30" style:family="text">
      <style:text-properties style:font-name="Arial3" fo:font-size="13pt" fo:font-weight="bold" officeooo:rsid="019a2237" style:font-size-asian="13pt" style:font-weight-asian="bold" style:font-name-complex="Arial3" style:font-size-complex="13pt" style:font-weight-complex="bold"/>
    </style:style>
    <style:style style:name="T31" style:family="text">
      <style:text-properties style:font-name="Arial3" fo:font-size="13pt" fo:font-weight="bold" officeooo:rsid="020072bb" style:font-size-asian="13pt" style:font-weight-asian="bold" style:font-name-complex="Arial3" style:font-size-complex="13pt" style:font-weight-complex="bold"/>
    </style:style>
    <style:style style:name="T32" style:family="text">
      <style:text-properties style:font-name="Arial3" fo:font-size="13pt" fo:font-weight="bold" officeooo:rsid="01ebc0b0" style:font-size-asian="13pt" style:font-weight-asian="bold" style:font-name-complex="Arial3" style:font-size-complex="13pt" style:font-weight-complex="bold"/>
    </style:style>
    <style:style style:name="T33" style:family="text">
      <style:text-properties style:font-name="Arial3" fo:font-size="13pt" fo:font-weight="bold" officeooo:rsid="02191f9c" style:font-size-asian="13pt" style:font-weight-asian="bold" style:font-name-complex="Arial3" style:font-size-complex="13pt" style:font-weight-complex="bold"/>
    </style:style>
    <style:style style:name="T34" style:family="text">
      <style:text-properties style:font-name="Arial3" fo:font-size="20pt" fo:font-style="italic" fo:font-weight="bold" style:font-size-asian="20pt" style:font-style-asian="italic" style:font-weight-asian="bold" style:font-name-complex="Arial3" style:font-size-complex="20pt" style:font-style-complex="italic" style:font-weight-complex="bold"/>
    </style:style>
    <style:style style:name="T35" style:family="text">
      <style:text-properties fo:color="#000000" loext:opacity="100%" fo:letter-spacing="0.007cm" style:letter-kerning="false" fo:background-color="#dddddd" loext:char-shading-value="0" style:font-name-asian="MS Mincho" style:language-asian="pt" style:country-asian="BR" style:font-style-complex="italic"/>
    </style:style>
    <style:style style:name="T36" style:family="text">
      <style:text-properties fo:color="#000000" loext:opacity="100%" fo:letter-spacing="0.007cm" fo:font-style="italic" style:text-underline-style="none" officeooo:rsid="0037a584" style:letter-kerning="false" style:font-name-asian="Wingdings" style:language-asian="pt" style:country-asian="BR" style:font-style-asian="italic" style:font-name-complex="Arial3" style:language-complex="ar" style:country-complex="SA" style:font-style-complex="italic"/>
    </style:style>
    <style:style style:name="T37" style:family="text">
      <style:text-properties fo:color="#000000" loext:opacity="100%" fo:letter-spacing="0.007cm" fo:font-style="italic" style:text-underline-style="none" officeooo:rsid="00525173" style:letter-kerning="false" style:font-name-asian="Wingdings" style:language-asian="pt" style:country-asian="BR" style:font-style-asian="italic" style:font-name-complex="Arial3" style:language-complex="ar" style:country-complex="SA" style:font-style-complex="italic"/>
    </style:style>
    <style:style style:name="T38" style:family="text">
      <style:text-properties fo:color="#000000" loext:opacity="100%" fo:letter-spacing="0.007cm" fo:font-style="italic" style:text-underline-style="none" officeooo:rsid="002a3144" style:letter-kerning="false" style:font-name-asian="Wingdings" style:language-asian="pt" style:country-asian="BR" style:font-style-asian="italic" style:font-name-complex="Arial3" style:language-complex="ar" style:country-complex="SA" style:font-style-complex="italic"/>
    </style:style>
    <style:style style:name="T39" style:family="text">
      <style:text-properties fo:color="#000000" loext:opacity="100%" fo:letter-spacing="0.007cm" fo:font-style="italic" style:text-underline-style="none" officeooo:rsid="001ff8e2" style:letter-kerning="false" style:font-name-asian="Wingdings" style:language-asian="pt" style:country-asian="BR" style:font-style-asian="italic" style:font-name-complex="Arial3" style:language-complex="ar" style:country-complex="SA" style:font-style-complex="italic"/>
    </style:style>
    <style:style style:name="T40" style:family="text">
      <style:text-properties fo:color="#000000" loext:opacity="100%" fo:letter-spacing="0.007cm" fo:font-style="italic" style:text-underline-style="none" officeooo:rsid="0037a584" style:letter-kerning="false" style:font-name-asian="Arial3" style:language-asian="pt" style:country-asian="BR" style:font-style-asian="italic" style:font-name-complex="Arial3" style:language-complex="ar" style:country-complex="SA" style:font-style-complex="italic"/>
    </style:style>
    <style:style style:name="T41" style:family="text">
      <style:text-properties fo:color="#000000" loext:opacity="100%" fo:letter-spacing="0.007cm" fo:font-style="italic" style:text-underline-style="none" fo:font-weight="bold" officeooo:rsid="006b1c9d"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42" style:family="text">
      <style:text-properties fo:color="#000000" loext:opacity="100%" fo:letter-spacing="0.007cm" fo:font-style="normal" style:text-underline-style="none" fo:font-weight="normal" officeooo:rsid="006b1c9d" style:letter-kerning="false" style:font-name-asian="Wingdings" style:language-asian="pt" style:country-asian="BR" style:font-style-asian="normal" style:font-weight-asian="normal" style:font-name-complex="Arial3" style:language-complex="ar" style:country-complex="SA" style:font-style-complex="normal" style:font-weight-complex="normal"/>
    </style:style>
    <style:style style:name="T43" style:family="text">
      <style:text-properties fo:color="#000000" loext:opacity="100%" style:font-name="Arial3" fo:font-size="20pt" fo:letter-spacing="0.007cm" fo:font-style="italic" fo:font-weight="bold" style:letter-kerning="false" fo:background-color="#dddddd" loext:char-shading-value="0" style:font-name-asian="MS Mincho" style:font-size-asian="20pt" style:language-asian="pt" style:country-asian="BR" style:font-style-asian="italic" style:font-weight-asian="bold" style:font-name-complex="Arial3" style:font-size-complex="20pt" style:font-style-complex="italic" style:font-weight-complex="bold"/>
    </style:style>
    <style:style style:name="T44" style:family="text">
      <style:text-properties fo:color="#000000" loext:opacity="100%" style:font-name="Arial3" fo:font-size="20pt" fo:letter-spacing="0.007cm" fo:font-style="italic" fo:font-weight="bold" officeooo:rsid="0228c9c8" style:letter-kerning="false" fo:background-color="#dddddd" loext:char-shading-value="0" style:font-name-asian="MS Mincho" style:font-size-asian="20pt" style:language-asian="pt" style:country-asian="BR" style:font-style-asian="italic" style:font-weight-asian="bold" style:font-name-complex="Arial3" style:font-size-complex="20pt" style:font-style-complex="italic" style:font-weight-complex="bold"/>
    </style:style>
    <style:style style:name="T45" style:family="text">
      <style:text-properties fo:color="#000000" loext:opacity="100%" style:font-name="Arial3" fo:font-size="20pt" fo:letter-spacing="0.007cm" fo:font-style="italic" fo:font-weight="bold" style:letter-kerning="false" style:font-name-asian="MS Mincho" style:font-size-asian="20pt" style:language-asian="pt" style:country-asian="BR" style:font-style-asian="italic" style:font-weight-asian="bold" style:font-name-complex="Arial3" style:font-size-complex="20pt" style:font-style-complex="italic" style:font-weight-complex="bold"/>
    </style:style>
    <style:style style:name="T46" style:family="text">
      <style:text-properties fo:color="#000000" loext:opacity="100%" style:font-name="Arial3" fo:font-size="20pt" fo:letter-spacing="0.007cm" fo:font-style="italic" style:letter-kerning="false" fo:background-color="#dddddd" loext:char-shading-value="0" style:font-name-asian="MS Mincho" style:font-size-asian="20pt" style:language-asian="pt" style:country-asian="BR" style:font-style-asian="italic" style:font-name-complex="Arial3" style:font-size-complex="20pt" style:font-style-complex="italic" style:font-weight-complex="bold"/>
    </style:style>
    <style:style style:name="T47" style:family="text">
      <style:text-properties fo:color="#000000" loext:opacity="100%" style:font-name="Arial3"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48" style:family="text">
      <style:text-properties fo:color="#000000" loext:opacity="100%" style:font-name="Arial3" fo:font-size="12pt" fo:letter-spacing="0.007cm" fo:font-style="italic" style:text-underline-style="none" fo:font-weight="bold" officeooo:rsid="0027f99b"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49" style:family="text">
      <style:text-properties fo:color="#000000" loext:opacity="100%" style:font-name="Arial3" fo:font-size="12pt" fo:letter-spacing="0.007cm" fo:font-style="italic" style:text-underline-style="none" fo:font-weight="bold" officeooo:rsid="001cfb75"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0" style:family="text">
      <style:text-properties fo:color="#000000" loext:opacity="100%" style:font-name="Arial3"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1" style:family="text">
      <style:text-properties fo:color="#000000" loext:opacity="100%" style:font-name="Arial3" fo:font-size="12pt" fo:letter-spacing="0.007cm" fo:font-style="italic" style:text-underline-style="none" fo:font-weight="bold" officeooo:rsid="003e5db9"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2" style:family="text">
      <style:text-properties fo:color="#000000" loext:opacity="100%" style:font-name="Arial3" fo:font-size="12pt" fo:letter-spacing="0.007cm" fo:font-style="italic" style:text-underline-style="none" fo:font-weight="bold" officeooo:rsid="001ff8e2" style:letter-kerning="false"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3" style:family="text">
      <style:text-properties fo:color="#000000" loext:opacity="100%" style:font-name="Arial3" fo:font-size="12pt" fo:letter-spacing="0.007cm" fo:font-style="italic" style:text-underline-style="none" fo:font-weight="bold" officeooo:rsid="0037a584" style:letter-kerning="false"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4" style:family="text">
      <style:text-properties fo:color="#000000" loext:opacity="100%" style:font-name="Arial3" fo:font-size="12pt" fo:letter-spacing="0.007cm" fo:language="pt" fo:country="PT" fo:font-style="italic" style:text-underline-style="none" fo:font-weight="bold" officeooo:rsid="0037a584" style:letter-kerning="false" fo:background-color="#ffffff" loext:char-shading-value="0"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5" style:family="text">
      <style:text-properties fo:color="#000000" loext:opacity="100%" style:font-name="Arial3" fo:font-size="12pt" fo:letter-spacing="0.007cm" fo:language="pt" fo:country="PT" fo:font-style="italic" style:text-underline-style="none" fo:font-weight="bold" officeooo:rsid="0027f99b" style:letter-kerning="false" fo:background-color="#ffffff" loext:char-shading-value="0"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6" style:family="text">
      <style:text-properties fo:color="#000000" loext:opacity="100%" style:font-name="Arial3" fo:font-size="12pt" fo:letter-spacing="0.007cm" fo:language="pt" fo:country="PT" fo:font-style="italic" style:text-underline-style="none" fo:font-weight="bold" officeooo:rsid="001cfb75" style:letter-kerning="false" fo:background-color="#ffffff" loext:char-shading-value="0"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7" style:family="text">
      <style:text-properties fo:color="#000000" loext:opacity="100%" style:font-name="Arial3" fo:font-size="12pt" fo:letter-spacing="0.007cm" fo:language="pt" fo:country="PT" fo:font-style="italic" style:text-underline-style="none" fo:font-weight="bold" officeooo:rsid="002a3144" style:letter-kerning="false" fo:background-color="#ffffff" loext:char-shading-value="0" style:font-name-asian="Wingdings"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8" style:family="text">
      <style:text-properties fo:color="#000000" loext:opacity="100%" style:font-name="Arial3" fo:font-size="12pt" fo:letter-spacing="0.007cm" fo:language="pt" fo:country="PT" fo:font-style="italic" style:text-underline-style="none" fo:font-weight="bold" officeooo:rsid="0037a584" style:letter-kerning="false" fo:background-color="#ffffff"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style:style>
    <style:style style:name="T59" style:family="text">
      <style:text-properties fo:color="#000000" loext:opacity="100%" style:font-name="Arial3" fo:letter-spacing="0.007cm" fo:font-style="italic" fo:font-weight="bold" officeooo:rsid="0037a584"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0" style:family="text">
      <style:text-properties fo:color="#000000" loext:opacity="100%" style:font-name="Arial3" fo:letter-spacing="0.007cm" fo:font-style="italic" fo:font-weight="bold" officeooo:rsid="01fe2de8"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1" style:family="text">
      <style:text-properties fo:color="#000000" loext:opacity="100%" style:font-name="Arial3" fo:letter-spacing="0.007cm" fo:font-style="italic" fo:font-weight="bold" officeooo:rsid="002a3144"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2" style:family="text">
      <style:text-properties fo:color="#000000" loext:opacity="100%" style:font-name="Arial3" fo:letter-spacing="0.007cm" fo:font-style="italic" fo:font-weight="bold" officeooo:rsid="01fc9312"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3" style:family="text">
      <style:text-properties fo:color="#000000" loext:opacity="100%" style:font-name="Arial3" fo:letter-spacing="0.007cm" fo:font-style="italic" fo:font-weight="bold" officeooo:rsid="001cfb75"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4" style:family="text">
      <style:text-properties fo:color="#000000" loext:opacity="100%" style:font-name="Arial3" fo:letter-spacing="0.007cm" fo:font-style="italic" fo:font-weight="bold" officeooo:rsid="0037a584" style:letter-kerning="false" style:font-name-asian="Arial3" style:language-asian="pt" style:country-asian="BR" style:font-style-asian="italic" style:font-weight-asian="bold" style:font-name-complex="Arial3" style:language-complex="ar" style:country-complex="SA" style:font-style-complex="italic" style:font-weight-complex="bold"/>
    </style:style>
    <style:style style:name="T65" style:family="text">
      <style:text-properties fo:color="#000000" loext:opacity="100%" style:font-name="Arial3" fo:letter-spacing="0.007cm" fo:font-style="italic" style:text-underline-style="none" fo:font-weight="bold" officeooo:rsid="0037a584"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6" style:family="text">
      <style:text-properties fo:color="#000000" loext:opacity="100%" style:font-name="Arial3" fo:letter-spacing="0.007cm" fo:font-style="italic" style:text-underline-style="none" fo:font-weight="bold" officeooo:rsid="00525173"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7" style:family="text">
      <style:text-properties fo:color="#000000" loext:opacity="100%" style:font-name="Arial3" fo:letter-spacing="0.007cm" fo:font-style="italic" style:text-underline-style="none" fo:font-weight="bold" officeooo:rsid="002a3144"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8" style:family="text">
      <style:text-properties fo:color="#000000" loext:opacity="100%" style:font-name="Arial3" fo:letter-spacing="0.007cm" fo:font-style="italic" style:text-underline-style="none" fo:font-weight="bold" officeooo:rsid="001ff8e2"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69" style:family="text">
      <style:text-properties fo:color="#000000" loext:opacity="100%" style:font-name="Arial3" fo:letter-spacing="0.007cm" fo:font-style="italic" style:text-underline-style="none" fo:font-weight="bold" officeooo:rsid="0037a584" style:letter-kerning="false" style:font-name-asian="Arial3" style:language-asian="pt" style:country-asian="BR" style:font-style-asian="italic" style:font-weight-asian="bold" style:font-name-complex="Arial3" style:language-complex="ar" style:country-complex="SA" style:font-style-complex="italic" style:font-weight-complex="bold"/>
    </style:style>
    <style:style style:name="T70" style:family="text">
      <style:text-properties fo:color="#000000" loext:opacity="100%" style:font-name="Arial1" fo:font-size="12pt" style:text-underline-style="none" fo:font-weight="bold" officeooo:rsid="01ef9eb2" style:font-size-asian="12pt" style:font-weight-asian="bold" style:font-size-complex="12pt"/>
    </style:style>
    <style:style style:name="T71" style:family="text">
      <style:text-properties fo:color="#000000" loext:opacity="100%" style:font-name="Arial1" fo:font-size="12pt" style:text-underline-style="none" fo:font-weight="bold" officeooo:rsid="000e531d" style:font-size-asian="12pt" style:font-weight-asian="bold" style:font-size-complex="12pt"/>
    </style:style>
    <style:style style:name="T72" style:family="text">
      <style:text-properties fo:color="#000000" loext:opacity="100%" style:font-name="Arial1" fo:font-size="12pt" style:text-underline-style="none" fo:font-weight="bold" officeooo:rsid="01fc9312" style:font-size-asian="12pt" style:font-weight-asian="bold" style:font-size-complex="12pt"/>
    </style:style>
    <style:style style:name="T73" style:family="text">
      <style:text-properties fo:color="#000000" loext:opacity="100%" style:font-name="Arial1" fo:font-size="12pt" style:text-underline-style="none" fo:font-weight="bold" officeooo:rsid="001d8a8c" style:font-size-asian="12pt" style:font-weight-asian="bold" style:font-size-complex="12pt"/>
    </style:style>
    <style:style style:name="T74" style:family="text">
      <style:text-properties fo:color="#000000" loext:opacity="100%" style:font-name="Arial1" fo:font-size="12pt" style:text-underline-style="none" fo:font-weight="bold" officeooo:rsid="001fe119" style:font-size-asian="12pt" style:font-weight-asian="bold" style:font-size-complex="12pt"/>
    </style:style>
    <style:style style:name="T75" style:family="text">
      <style:text-properties fo:color="#000000" loext:opacity="100%" style:font-name="Arial1" fo:font-size="12pt" style:text-underline-style="none" fo:font-weight="bold" officeooo:rsid="000df535" style:font-size-asian="12pt" style:font-weight-asian="bold" style:font-size-complex="12pt"/>
    </style:style>
    <style:style style:name="T76" style:family="text">
      <style:text-properties fo:color="#000000" loext:opacity="100%" style:font-name="Arial1" fo:font-size="12pt" style:text-underline-style="none" fo:font-weight="bold" officeooo:rsid="001fe119" style:font-size-asian="12pt" style:font-weight-asian="bold" style:font-size-complex="12pt" style:font-weight-complex="bold"/>
    </style:style>
    <style:style style:name="T77" style:family="text">
      <style:text-properties fo:color="#000000" loext:opacity="100%" style:font-name="Arial1" fo:font-size="12pt" style:text-underline-style="none" fo:font-weight="bold" officeooo:rsid="000df535" style:font-size-asian="12pt" style:font-weight-asian="bold" style:font-size-complex="12pt" style:font-weight-complex="bold"/>
    </style:style>
    <style:style style:name="T78" style:family="text">
      <style:text-properties fo:color="#000000" loext:opacity="100%" style:font-name="Arial1" fo:font-size="12pt" style:text-underline-style="none" fo:font-weight="normal" officeooo:rsid="000df535" style:font-size-asian="12pt" style:font-weight-asian="normal" style:font-size-complex="12pt" style:font-weight-complex="normal"/>
    </style:style>
    <style:style style:name="T79" style:family="text">
      <style:text-properties fo:color="#000000" loext:opacity="100%" style:font-name="Arial1" fo:font-size="12pt" style:text-underline-style="none" fo:font-weight="normal" officeooo:rsid="001d8a8c" style:font-size-asian="12pt" style:font-weight-asian="normal" style:font-size-complex="12pt" style:font-weight-complex="normal"/>
    </style:style>
    <style:style style:name="T80" style:family="text">
      <style:text-properties fo:color="#000000" loext:opacity="100%" style:font-name="Arial1" fo:font-size="12pt" style:text-underline-style="none" fo:font-weight="normal" officeooo:rsid="001e696e" style:font-size-asian="12pt" style:font-weight-asian="normal" style:font-size-complex="12pt" style:font-weight-complex="normal"/>
    </style:style>
    <style:style style:name="T81" style:family="text">
      <style:text-properties fo:color="#000000" loext:opacity="100%" style:font-name="Arial1" fo:font-size="12pt" style:text-underline-style="none" fo:font-weight="normal" officeooo:rsid="001fe119" style:font-size-asian="12pt" style:font-weight-asian="normal" style:font-size-complex="12pt" style:font-weight-complex="normal"/>
    </style:style>
    <style:style style:name="T82" style:family="text">
      <style:text-properties fo:color="#000000" loext:opacity="100%" style:font-name="Arial1" fo:font-size="12pt" style:text-underline-style="none" officeooo:rsid="001e696e" style:font-size-asian="12pt" style:font-size-complex="12pt"/>
    </style:style>
    <style:style style:name="T83" style:family="text">
      <style:text-properties fo:color="#000000" loext:opacity="100%" style:font-name="Arial1" fo:font-size="12pt" style:text-underline-style="none" officeooo:rsid="000df535" style:font-size-asian="12pt" style:font-size-complex="12pt"/>
    </style:style>
    <style:style style:name="T84" style:family="text">
      <style:text-properties fo:color="#000000" loext:opacity="100%" style:font-name="Arial1" fo:font-size="12pt" style:text-underline-style="none" officeooo:rsid="001fe119" style:font-size-asian="12pt" style:font-size-complex="12pt"/>
    </style:style>
    <style:style style:name="T85" style:family="text">
      <style:text-properties fo:color="#000000" loext:opacity="100%" style:font-name="Arial1" fo:font-size="12pt" style:text-underline-style="none" officeooo:rsid="01f3230a" style:font-size-asian="12pt" style:font-size-complex="12pt"/>
    </style:style>
    <style:style style:name="T86" style:family="text">
      <style:text-properties fo:color="#000000" loext:opacity="100%" style:font-name="Arial1" fo:font-size="12pt" style:text-underline-style="none" officeooo:rsid="0228f105" style:font-size-asian="12pt" style:font-size-complex="12pt"/>
    </style:style>
    <style:style style:name="T87" style:family="text">
      <style:text-properties fo:color="#000000" loext:opacity="100%" style:font-name="Arial1" fo:font-size="12pt" fo:letter-spacing="0.007cm" fo:font-style="normal" style:text-underline-style="none" fo:font-weight="normal" officeooo:rsid="01d16c00" style:letter-kerning="false"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71b36d" style:letter-kerning="false" fo:background-color="#ffffff" loext:char-shading-value="0" style:font-name-asian="Wingdings" style:font-size-asian="12pt" style:language-asian="pt" style:country-asian="BR" style:font-style-asian="italic" style:font-weight-asian="normal" style:font-name-complex="Arial3" style:font-size-complex="12pt" style:language-complex="ar" style:country-complex="SA" style:font-style-complex="italic" style:font-weight-complex="bold" style:text-scale="105%" loext:padding="0cm" loext:border="none" loext:shadow="none"/>
    </style:style>
    <style:style style:name="T89" style:family="text">
      <style:text-properties fo:font-variant="normal" fo:text-transform="none" fo:color="#000000" loext:opacity="100%" style:text-line-through-style="none" style:text-line-through-type="none" fo:letter-spacing="0.007cm" fo:language="pt" fo:country="PT" fo:font-style="italic" officeooo:rsid="000df535"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normal" style:text-scale="105%" loext:padding="0cm" loext:border="none" loext:shadow="none"/>
    </style:style>
    <style:style style:name="T90" style:family="text">
      <style:text-properties fo:font-variant="normal" fo:text-transform="none" style:text-line-through-style="none" style:text-line-through-type="none" fo:letter-spacing="0.007cm" fo:language="pt" fo:country="PT" fo:font-style="italic" officeooo:rsid="00278202"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91" style:family="text">
      <style:text-properties fo:font-variant="normal" fo:text-transform="none" style:text-line-through-style="none" style:text-line-through-type="none" fo:letter-spacing="0.007cm" fo:language="pt" fo:country="PT" fo:font-style="italic"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92" style:family="text">
      <style:text-properties fo:font-variant="normal" fo:text-transform="none" style:text-line-through-style="none" style:text-line-through-type="none" fo:letter-spacing="0.007cm" fo:language="pt" fo:country="PT" fo:font-style="italic" officeooo:rsid="021b00ee"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93" style:family="text">
      <style:text-properties fo:font-variant="normal" fo:text-transform="none" style:text-line-through-style="none" style:text-line-through-type="none" fo:letter-spacing="0.007cm" fo:language="pt" fo:country="PT" fo:font-style="italic" officeooo:rsid="0044e09a"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94" style:family="text">
      <style:text-properties fo:font-variant="normal" fo:text-transform="none" style:text-line-through-style="none" style:text-line-through-type="none" fo:letter-spacing="0.007cm" fo:language="pt" fo:country="PT" fo:font-style="italic" officeooo:rsid="002938a4"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95" style:family="text">
      <style:text-properties fo:font-variant="normal" fo:text-transform="none" style:text-line-through-style="none" style:text-line-through-type="none" fo:letter-spacing="0.007cm" fo:language="pt" fo:country="PT" fo:font-style="italic"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normal" style:text-scale="105%" loext:padding="0cm" loext:border="none" loext:shadow="none"/>
    </style:style>
    <style:style style:name="T96" style:family="text">
      <style:text-properties fo:font-variant="normal" fo:text-transform="none" style:text-line-through-style="none" style:text-line-through-type="none" fo:letter-spacing="0.007cm" fo:language="pt" fo:country="PT" fo:font-style="italic" officeooo:rsid="00278202"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normal" style:text-scale="105%" loext:padding="0cm" loext:border="none" loext:shadow="none"/>
    </style:style>
    <style:style style:name="T97" style:family="text">
      <style:text-properties fo:font-variant="normal" fo:text-transform="none" style:text-line-through-style="none" style:text-line-through-type="none" fo:letter-spacing="0.007cm" fo:language="pt" fo:country="PT" fo:font-style="italic" officeooo:rsid="021b00ee" style:letter-kerning="false" fo:background-color="#ffffff" loext:char-shading-value="0" style:font-name-asian="Wingdings" style:language-asian="pt" style:country-asian="BR" style:font-style-asian="italic" style:font-name-complex="Arial3" style:language-complex="ar" style:country-complex="SA" style:font-style-complex="italic" style:font-weight-complex="normal" style:text-scale="105%" loext:padding="0cm" loext:border="none" loext:shadow="none"/>
    </style:style>
    <style:style style:name="T98" style:family="text">
      <style:text-properties fo:font-variant="normal" fo:text-transform="none" style:text-line-through-style="none" style:text-line-through-type="none" fo:letter-spacing="0.007cm" fo:language="pt" fo:country="PT" fo:font-style="italic" fo:font-weight="normal" style:letter-kerning="false" fo:background-color="#ffffff" loext:char-shading-value="0" style:font-name-asian="Wingdings"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99" style:family="text">
      <style:text-properties fo:font-variant="normal" fo:text-transform="none" style:text-line-through-style="none" style:text-line-through-type="none" fo:letter-spacing="0.007cm" fo:language="pt" fo:country="PT" fo:font-style="italic" fo:font-weight="normal" officeooo:rsid="00278202" style:letter-kerning="false" fo:background-color="#ffffff" loext:char-shading-value="0" style:font-name-asian="Wingdings"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00" style:family="text">
      <style:text-properties fo:font-variant="normal" fo:text-transform="none" style:text-line-through-style="none" style:text-line-through-type="none" fo:letter-spacing="0.007cm" fo:language="pt" fo:country="PT" officeooo:rsid="00278202" style:letter-kerning="false" fo:background-color="#ffffff" loext:char-shading-value="0" style:font-name-asian="Wingdings" style:language-asian="pt" style:country-asian="BR" style:font-name-complex="Arial3" style:language-complex="ar" style:country-complex="SA" style:font-weight-complex="bold" style:text-scale="105%" loext:padding="0cm" loext:border="none" loext:shadow="none"/>
    </style:style>
    <style:style style:name="T101" style:family="text">
      <style:text-properties fo:font-variant="normal" fo:text-transform="none" style:text-line-through-style="none" style:text-line-through-type="none" fo:letter-spacing="0.007cm" fo:language="pt" fo:country="PT" style:letter-kerning="false" fo:background-color="#ffffff" loext:char-shading-value="0" style:font-name-asian="Wingdings" style:language-asian="pt" style:country-asian="BR" style:font-name-complex="Arial3" style:language-complex="ar" style:country-complex="SA" style:font-weight-complex="bold" style:text-scale="105%" loext:padding="0cm" loext:border="none" loext:shadow="none"/>
    </style:style>
    <style:style style:name="T102" style:family="text">
      <style:text-properties fo:font-variant="normal" fo:text-transform="none" style:text-line-through-style="none" style:text-line-through-type="none" fo:letter-spacing="0.007cm" fo:language="pt" fo:country="PT" fo:font-weight="normal" style:letter-kerning="false" fo:background-color="#ffffff" loext:char-shading-value="0" style:font-name-asian="Wingdings" style:language-asian="pt" style:country-asian="BR" style:font-weight-asian="normal" style:font-name-complex="Arial3" style:language-complex="ar" style:country-complex="SA" style:font-weight-complex="normal" style:text-scale="105%" loext:padding="0cm" loext:border="none" loext:shadow="none"/>
    </style:style>
    <style:style style:name="T103" style:family="text">
      <style:text-properties fo:font-variant="normal" fo:text-transform="none" style:text-line-through-style="none" style:text-line-through-type="none" fo:letter-spacing="0.007cm" fo:language="pt" fo:country="PT" fo:font-weight="normal" officeooo:rsid="00278202" style:letter-kerning="false" fo:background-color="#ffffff" loext:char-shading-value="0" style:font-name-asian="Wingdings" style:language-asian="pt" style:country-asian="BR" style:font-weight-asian="normal" style:font-name-complex="Arial3" style:language-complex="ar" style:country-complex="SA" style:font-weight-complex="normal" style:text-scale="105%" loext:padding="0cm" loext:border="none" loext:shadow="none"/>
    </style:style>
    <style:style style:name="T104" style:family="text">
      <style:text-properties fo:font-variant="normal" fo:text-transform="none" style:text-line-through-style="none" style:text-line-through-type="none" fo:letter-spacing="0.007cm" fo:language="pt" fo:country="PT" fo:font-style="normal" officeooo:rsid="00278202" style:letter-kerning="false" fo:background-color="#ffffff" loext:char-shading-value="0" style:font-name-asian="Wingdings" style:language-asian="pt" style:country-asian="BR" style:font-style-asian="normal" style:font-name-complex="Arial3" style:language-complex="ar" style:country-complex="SA" style:font-style-complex="normal" style:font-weight-complex="bold" style:text-scale="105%" loext:padding="0cm" loext:border="none" loext:shadow="none"/>
    </style:style>
    <style:style style:name="T105" style:family="text">
      <style:text-properties fo:font-variant="normal" fo:text-transform="none" style:text-line-through-style="none" style:text-line-through-type="none" fo:letter-spacing="0.007cm" fo:language="pt" fo:country="PT" fo:font-style="normal" style:letter-kerning="false" fo:background-color="#ffffff" loext:char-shading-value="0" style:font-name-asian="Wingdings" style:language-asian="pt" style:country-asian="BR" style:font-style-asian="normal" style:font-name-complex="Arial3" style:language-complex="ar" style:country-complex="SA" style:font-style-complex="normal" style:font-weight-complex="bold" style:text-scale="105%" loext:padding="0cm" loext:border="none" loext:shadow="none"/>
    </style:style>
    <style:style style:name="T106" style:family="text">
      <style:text-properties fo:font-variant="normal" fo:text-transform="none" style:text-line-through-style="none" style:text-line-through-type="none" fo:letter-spacing="0.007cm" fo:language="pt" fo:country="PT" fo:font-style="normal" fo:font-weight="normal" style:letter-kerning="false" fo:background-color="#ffffff" loext:char-shading-value="0" style:font-name-asian="Wingdings" style:language-asian="pt" style:country-asian="BR" style:font-style-asian="normal" style:font-weight-asian="normal" style:font-name-complex="Arial3" style:language-complex="ar" style:country-complex="SA" style:font-style-complex="normal" style:font-weight-complex="normal" style:text-scale="105%" loext:padding="0cm" loext:border="none" loext:shadow="none"/>
    </style:style>
    <style:style style:name="T107" style:family="text">
      <style:text-properties fo:font-variant="normal" fo:text-transform="none" style:text-line-through-style="none" style:text-line-through-type="none" fo:letter-spacing="0.007cm" fo:language="pt" fo:country="PT" fo:font-style="normal" fo:font-weight="normal" officeooo:rsid="00278202" style:letter-kerning="false" fo:background-color="#ffffff" loext:char-shading-value="0" style:font-name-asian="Wingdings" style:language-asian="pt" style:country-asian="BR" style:font-style-asian="normal" style:font-weight-asian="normal" style:font-name-complex="Arial3" style:language-complex="ar" style:country-complex="SA" style:font-style-complex="normal" style:font-weight-complex="normal" style:text-scale="105%" loext:padding="0cm" loext:border="none" loext:shadow="none"/>
    </style:style>
    <style:style style:name="T108" style:family="text">
      <style:text-properties fo:font-variant="normal" fo:text-transform="none" style:text-line-through-style="none" style:text-line-through-type="none" style:font-name="Arial3" fo:letter-spacing="0.007cm" fo:language="pt" fo:country="PT" fo:font-style="italic" officeooo:rsid="00161d5f" style:letter-kerning="false" fo:background-color="#ffffff" loext:char-shading-value="0" style:font-name-asian="MS Mincho" style:language-asian="pt" style:country-asian="BR" style:font-style-asian="italic" style:font-name-complex="Arial3" style:language-complex="ar" style:country-complex="SA" style:font-style-complex="italic" style:font-weight-complex="bold" style:text-scale="105%" loext:padding="0cm" loext:border="none" loext:shadow="none"/>
    </style:style>
    <style:style style:name="T109" style:family="text">
      <style:text-properties fo:font-variant="normal" fo:text-transform="none" style:text-line-through-style="none" style:text-line-through-type="none" style:font-name="Arial3" fo:letter-spacing="0.007cm" fo:language="pt" fo:country="PT" fo:font-style="italic" officeooo:rsid="00161d5f" style:letter-kerning="false" fo:background-color="#ffffff" loext:char-shading-value="0" style:font-name-asian="MS Mincho1" style:language-asian="pt" style:country-asian="BR" style:font-style-asian="italic" style:font-name-complex="Arial3" style:language-complex="zxx" style:country-complex="none" style:font-style-complex="italic" style:font-weight-complex="bold" style:text-scale="105%" loext:padding="0cm" loext:border="none" loext:shadow="none"/>
    </style:style>
    <style:style style:name="T110" style:family="text">
      <style:text-properties fo:font-variant="normal" fo:text-transform="none" style:text-line-through-style="none" style:text-line-through-type="none" style:font-name="Arial3" fo:letter-spacing="0.007cm" fo:language="pt" fo:country="PT" fo:font-style="italic" fo:font-weight="normal" officeooo:rsid="00161d5f" style:letter-kerning="false" fo:background-color="#ffffff" loext:char-shading-value="0" style:font-name-asian="MS Mincho"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1" style:family="text">
      <style:text-properties fo:font-variant="normal" fo:text-transform="none" style:text-line-through-style="none" style:text-line-through-type="none" style:font-name="Arial3" fo:letter-spacing="0.007cm" fo:language="pt" fo:country="PT" fo:font-style="italic" fo:font-weight="normal" officeooo:rsid="000dd833" style:letter-kerning="false" fo:background-color="#ffffff" loext:char-shading-value="0" style:font-name-asian="MS Mincho"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2" style:family="text">
      <style:text-properties fo:font-variant="normal" fo:text-transform="none" style:text-line-through-style="none" style:text-line-through-type="none" style:font-name="Arial3" fo:letter-spacing="0.007cm" fo:language="pt" fo:country="PT" fo:font-style="italic" fo:font-weight="normal" officeooo:rsid="00122f8f" style:letter-kerning="false" fo:background-color="#ffffff" loext:char-shading-value="0" style:font-name-asian="MS Mincho"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3" style:family="text">
      <style:text-properties fo:font-variant="normal" fo:text-transform="none" style:text-line-through-style="none" style:text-line-through-type="none" style:font-name="Arial3" fo:letter-spacing="0.007cm" fo:language="pt" fo:country="PT" fo:font-style="italic" fo:font-weight="normal" officeooo:rsid="002955ee" style:letter-kerning="false" fo:background-color="#ffffff" loext:char-shading-value="0" style:font-name-asian="MS Mincho"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4" style:family="text">
      <style:text-properties fo:font-variant="normal" fo:text-transform="none" style:text-line-through-style="none" style:text-line-through-type="none" style:font-name="Arial3" fo:letter-spacing="0.007cm" fo:language="pt" fo:country="PT" fo:font-style="italic" fo:font-weight="normal" officeooo:rsid="0020d699" style:letter-kerning="false" fo:background-color="#ffffff" loext:char-shading-value="0" style:font-name-asian="MS Mincho"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5" style:family="text">
      <style:text-properties fo:font-variant="normal" fo:text-transform="none" style:text-line-through-style="none" style:text-line-through-type="none" style:font-name="Arial3" fo:letter-spacing="0.007cm" fo:language="pt" fo:country="PT" fo:font-style="italic" fo:font-weight="normal" officeooo:rsid="00161d5f" style:letter-kerning="false" fo:background-color="#ffffff" loext:char-shading-value="0" style:font-name-asian="MS Mincho" style:language-asian="pt" style:country-asian="BR" style:font-style-asian="italic" style:font-weight-asian="normal" style:font-name-complex="Arial3" style:language-complex="hi" style:country-complex="IN" style:font-style-complex="italic" style:font-weight-complex="normal" style:text-scale="105%" loext:padding="0cm" loext:border="none" loext:shadow="none"/>
    </style:style>
    <style:style style:name="T116" style:family="text">
      <style:text-properties fo:font-variant="normal" fo:text-transform="none" style:text-line-through-style="none" style:text-line-through-type="none" style:font-name="Arial3" fo:letter-spacing="0.007cm" fo:language="pt" fo:country="PT" fo:font-style="italic" fo:font-weight="normal" officeooo:rsid="00161d5f" style:letter-kerning="false" fo:background-color="#ffffff" loext:char-shading-value="0" style:font-name-asian="Arial3"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17" style:family="text">
      <style:text-properties fo:font-variant="normal" fo:text-transform="none" style:text-line-through-style="none" style:text-line-through-type="none" style:font-name="Arial3" fo:letter-spacing="0.007cm" fo:language="pt" fo:country="PT" fo:font-style="italic" fo:font-weight="normal" officeooo:rsid="000dd833" style:letter-kerning="false" fo:background-color="#ffffff" loext:char-shading-value="0" style:font-name-asian="Arial3" style:language-asian="pt" style:country-asian="BR" style:font-style-asian="italic" style:font-weight-asian="normal" style:font-name-complex="Arial3" style:language-complex="hi" style:country-complex="IN" style:font-style-complex="italic" style:font-weight-complex="bold" style:text-scale="105%" loext:padding="0cm" loext:border="none" loext:shadow="none"/>
    </style:style>
    <style:style style:name="T118" style:family="text">
      <style:text-properties fo:font-variant="normal" fo:text-transform="none" style:text-line-through-style="none" style:text-line-through-type="none" style:font-name="Arial3" fo:letter-spacing="0.007cm" fo:language="pt" fo:country="PT" fo:font-style="italic" fo:font-weight="normal" officeooo:rsid="00300b2b" style:letter-kerning="false" fo:background-color="#ffffff" loext:char-shading-value="0" style:font-name-asian="MS Mincho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19" style:family="text">
      <style:text-properties fo:font-variant="normal" fo:text-transform="none" style:text-line-through-style="none" style:text-line-through-type="none" style:font-name="Arial3" fo:letter-spacing="0.007cm" fo:language="pt" fo:country="PT" fo:font-style="italic" fo:font-weight="normal" officeooo:rsid="00161d5f" style:letter-kerning="false" fo:background-color="#ffffff" loext:char-shading-value="0" style:font-name-asian="MS Mincho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0" style:family="text">
      <style:text-properties fo:font-variant="normal" fo:text-transform="none" style:text-line-through-style="none" style:text-line-through-type="none" style:font-name="Arial3" fo:letter-spacing="0.007cm" fo:language="pt" fo:country="PT" fo:font-style="italic" fo:font-weight="normal" officeooo:rsid="00161d5f" style:letter-kerning="false" fo:background-color="#ffffff" loext:char-shading-value="0" style:font-name-asian="MS Mincho1"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1" style:family="text">
      <style:text-properties fo:font-variant="normal" fo:text-transform="none" style:text-line-through-style="none" style:text-line-through-type="none" style:font-name="Arial3" fo:letter-spacing="0.007cm" fo:language="pt" fo:country="PT" fo:font-style="italic" fo:font-weight="normal" officeooo:rsid="00161d5f"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2" style:family="text">
      <style:text-properties fo:font-variant="normal" fo:text-transform="none" style:text-line-through-style="none" style:text-line-through-type="none" style:font-name="Arial3" fo:letter-spacing="0.007cm" fo:language="pt" fo:country="PT" fo:font-style="italic" fo:font-weight="normal" officeooo:rsid="00359a95"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3" style:family="text">
      <style:text-properties fo:font-variant="normal" fo:text-transform="none" style:text-line-through-style="none" style:text-line-through-type="none" style:font-name="Arial3" fo:letter-spacing="0.007cm" fo:language="pt" fo:country="PT" fo:font-style="italic" fo:font-weight="normal" officeooo:rsid="00300b2b"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4" style:family="text">
      <style:text-properties fo:font-variant="normal" fo:text-transform="none" style:text-line-through-style="none" style:text-line-through-type="none" style:font-name="Arial3" fo:letter-spacing="0.007cm" fo:language="pt" fo:country="PT" fo:font-style="italic" officeooo:rsid="00161d5f"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3" style:language-complex="zxx" style:country-complex="none" style:font-style-complex="italic" style:font-weight-complex="bold" style:text-scale="105%" loext:padding="0cm" loext:border="none" loext:shadow="none"/>
    </style:style>
    <style:style style:name="T125" style:family="text">
      <style:text-properties fo:font-variant="normal" fo:text-transform="none" style:text-line-through-style="none" style:text-line-through-type="none" style:font-name="Arial3" fo:letter-spacing="0.007cm" fo:language="pt" fo:country="PT" fo:font-style="italic" officeooo:rsid="00359a95"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3" style:language-complex="zxx" style:country-complex="none" style:font-style-complex="italic" style:font-weight-complex="bold" style:text-scale="105%" loext:padding="0cm" loext:border="none" loext:shadow="none"/>
    </style:style>
    <style:style style:name="T126" style:family="text">
      <style:text-properties fo:font-variant="normal" fo:text-transform="none" style:text-line-through-style="none" style:text-line-through-type="none" style:font-name="Arial3" fo:letter-spacing="0.007cm" fo:language="pt" fo:country="BR" fo:font-style="italic" fo:font-weight="normal" officeooo:rsid="000dd833" style:letter-kerning="false" fo:background-color="#ffffff" loext:char-shading-value="0" style:font-name-asian="Arial3" style:language-asian="pt" style:country-asian="BR" style:font-style-asian="italic" style:font-weight-asian="normal" style:font-name-complex="Arial3" style:language-complex="ar" style:country-complex="SA" style:font-style-complex="italic" style:font-weight-complex="bold" style:text-scale="105%" loext:padding="0cm" loext:border="none" loext:shadow="none"/>
    </style:style>
    <style:style style:name="T127" style:family="text">
      <style:text-properties fo:font-variant="normal" fo:text-transform="none" style:text-line-through-style="none" style:text-line-through-type="none" style:font-name="Arial3" fo:letter-spacing="0.007cm" fo:language="pt" fo:country="BR" fo:font-style="italic" fo:font-weight="normal" officeooo:rsid="00119027"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8" style:family="text">
      <style:text-properties fo:font-variant="normal" fo:text-transform="none" style:text-line-through-style="none" style:text-line-through-type="none" style:font-name="Arial3"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29" style:family="text">
      <style:text-properties fo:font-variant="normal" fo:text-transform="none" style:text-line-through-style="none" style:text-line-through-type="none" style:font-name="Arial3" fo:letter-spacing="0.007cm" fo:language="pt" fo:country="BR" fo:font-style="italic" fo:font-weight="normal" officeooo:rsid="002955ee"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30" style:family="text">
      <style:text-properties fo:font-variant="normal" fo:text-transform="none" style:text-line-through-style="none" style:text-line-through-type="none" style:font-name="Arial3" fo:letter-spacing="0.007cm" fo:language="pt" fo:country="BR" fo:font-style="italic" fo:font-weight="normal" officeooo:rsid="080faeaf"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31"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21b00ee"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normal" style:text-scale="105%" loext:padding="0cm" loext:border="none" loext:shadow="none"/>
    </style:style>
    <style:style style:name="T132"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034a281" style:letter-kerning="false" fo:background-color="transparent" loext:char-shading-value="0" style:font-name-asian="Arial3" style:language-asian="pt" style:country-asian="BR" style:font-style-asian="italic" style:font-weight-asian="normal" style:font-name-complex="Arial3" style:language-complex="hi" style:country-complex="IN" style:font-style-complex="italic" style:font-weight-complex="normal" style:text-scale="105%" loext:padding="0cm" loext:border="none" loext:shadow="none"/>
    </style:style>
    <style:style style:name="T133"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21b00ee" style:letter-kerning="false" fo:background-color="transparent"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34"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7f973b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35"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034a281"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3" style:language-complex="ar" style:country-complex="SA" style:font-style-complex="italic" style:font-weight-complex="normal" style:text-scale="105%" loext:padding="0cm" loext:border="none" loext:shadow="none"/>
    </style:style>
    <style:style style:name="T136"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25aa83e" style:text-underline-mode="continuous" style:text-overline-mode="continuous" style:text-line-through-mode="continuous" style:letter-kerning="false" fo:background-color="#ffffff" loext:char-shading-value="0" style:font-name-asian="Arial3"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37" style:family="text">
      <style:text-properties fo:font-variant="normal" fo:text-transform="none" style:use-window-font-color="true" loext:opacity="0%" style:text-line-through-style="none" style:text-line-through-type="none" style:font-name="Arial3"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3" style:language-asian="zxx" style:country-asian="none" style:font-style-asian="italic" style:font-weight-asian="normal" style:font-name-complex="Arial3" style:language-complex="zxx" style:country-complex="none" style:font-style-complex="italic" style:font-weight-complex="normal" style:text-scale="105%" loext:padding="0cm" loext:border="none" loext:shadow="none"/>
    </style:style>
    <style:style style:name="T138" style:family="text">
      <style:text-properties fo:font-variant="normal" fo:text-transform="none" style:use-window-font-color="true" loext:opacity="0%" style:text-line-through-style="none" style:text-line-through-type="none" style:font-name="Arial3" fo:letter-spacing="0.007cm" fo:language="pt" fo:country="PT" fo:font-style="italic" fo:font-weight="normal" officeooo:rsid="021b00ee" style:letter-kerning="false" fo:background-color="transparent" loext:char-shading-value="0" style:font-name-asian="Arial2" style:language-asian="pt" style:country-asian="BR" style:font-style-asian="italic" style:font-weight-asian="normal" style:font-name-complex="Arial3" style:language-complex="hi" style:country-complex="IN" style:font-style-complex="italic" style:font-weight-complex="normal" style:text-scale="105%" loext:padding="0cm" loext:border="none" loext:shadow="none"/>
    </style:style>
    <style:style style:name="T139" style:family="text">
      <style:text-properties fo:font-variant="normal" fo:text-transform="none" style:use-window-font-color="true" loext:opacity="0%" style:text-line-through-style="none" style:text-line-through-type="none" style:font-name="Arial3" fo:letter-spacing="0.007cm" fo:language="pt" fo:country="PT" fo:font-style="italic" fo:font-weight="normal" officeooo:rsid="0034a281" style:letter-kerning="false" fo:background-color="transparent" loext:char-shading-value="0" style:font-name-asian="Arial2" style:language-asian="pt" style:country-asian="BR" style:font-style-asian="italic" style:font-weight-asian="normal" style:font-name-complex="Arial3" style:language-complex="hi" style:country-complex="IN" style:font-style-complex="italic" style:font-weight-complex="normal" style:text-scale="105%" loext:padding="0cm" loext:border="none" loext:shadow="none"/>
    </style:style>
    <style:style style:name="T140" style:family="text">
      <style:text-properties fo:font-variant="normal" fo:text-transform="none" style:use-window-font-color="true" loext:opacity="0%" style:text-line-through-style="none" style:text-line-through-type="none" style:font-name="Arial3" fo:letter-spacing="0.007cm" fo:language="pt" fo:country="PT" fo:font-style="italic" officeooo:rsid="0034a281" style:letter-kerning="false" fo:background-color="transparent" loext:char-shading-value="0" style:font-name-asian="Arial2" style:language-asian="pt" style:country-asian="BR" style:font-style-asian="italic" style:font-name-complex="Arial3" style:language-complex="hi" style:country-complex="IN" style:font-style-complex="italic" style:font-weight-complex="bold" style:text-scale="105%" loext:padding="0cm" loext:border="none" loext:shadow="none"/>
    </style:style>
    <style:style style:name="T141" style:family="text">
      <style:text-properties officeooo:rsid="01ef9eb2"/>
    </style:style>
    <style:style style:name="T142" style:family="text">
      <style:text-properties officeooo:rsid="00278202"/>
    </style:style>
    <style:style style:name="T143" style:family="text">
      <style:text-properties fo:font-weight="normal" style:font-weight-asian="normal"/>
    </style:style>
    <style:style style:name="T144" style:family="text">
      <style:text-properties fo:font-weight="normal" style:font-weight-asian="normal" style:font-weight-complex="normal"/>
    </style:style>
    <style:style style:name="T145" style:family="text">
      <style:text-properties fo:font-weight="normal" officeooo:rsid="00278202" style:font-weight-asian="normal" style:font-weight-complex="normal"/>
    </style:style>
    <style:style style:name="T146" style:family="text">
      <style:text-properties fo:font-weight="normal" officeooo:rsid="001d8a8c" style:font-weight-asian="normal" style:font-weight-complex="normal"/>
    </style:style>
    <style:style style:name="T147" style:family="text">
      <style:text-properties fo:font-weight="normal" officeooo:rsid="0020eec7" style:font-weight-asian="normal" style:font-weight-complex="normal"/>
    </style:style>
    <style:style style:name="T148" style:family="text">
      <style:text-properties fo:font-weight="normal" officeooo:rsid="0213ec86" style:font-weight-asian="normal"/>
    </style:style>
    <style:style style:name="T149" style:family="text">
      <style:text-properties officeooo:rsid="00278202" style:font-weight-complex="bold"/>
    </style:style>
    <style:style style:name="T150" style:family="text">
      <style:text-properties style:use-window-font-color="true" loext:opacity="0%" style:font-name="Arial3" fo:font-size="20pt" fo:letter-spacing="0.007cm" fo:font-style="italic" style:letter-kerning="false" fo:background-color="#dddddd" loext:char-shading-value="0" style:font-name-asian="MS Mincho" style:font-size-asian="20pt" style:language-asian="pt" style:country-asian="BR" style:font-style-asian="italic" style:font-name-complex="Arial3" style:font-size-complex="20pt" style:font-style-complex="italic" style:font-weight-complex="bold"/>
    </style:style>
    <style:style style:name="T151" style:family="text">
      <style:text-properties style:use-window-font-color="true" loext:opacity="0%" style:font-name="Arial3" fo:font-size="12pt" style:text-underline-style="none" fo:font-weight="normal" officeooo:rsid="020abe8e" style:font-size-asian="12pt" style:font-weight-asian="normal" style:font-size-complex="12pt" style:font-weight-complex="normal"/>
    </style:style>
    <style:style style:name="T152" style:family="text">
      <style:text-properties style:use-window-font-color="true" loext:opacity="0%" style:font-name="Arial3" fo:font-size="12pt" style:text-underline-style="none" fo:font-weight="normal" officeooo:rsid="002f1a98" style:font-size-asian="12pt" style:font-weight-asian="normal" style:font-size-complex="12pt" style:font-weight-complex="normal"/>
    </style:style>
    <style:style style:name="T153" style:family="text">
      <style:text-properties style:use-window-font-color="true" loext:opacity="0%" style:font-name="Arial3" fo:font-size="12pt" style:text-underline-style="none" fo:font-weight="normal" officeooo:rsid="003960d0" style:font-size-asian="12pt" style:font-weight-asian="normal" style:font-size-complex="12pt" style:font-weight-complex="normal"/>
    </style:style>
    <style:style style:name="T154" style:family="text">
      <style:text-properties style:use-window-font-color="true" loext:opacity="0%" style:font-name="Arial3" fo:font-size="12pt" style:text-underline-style="none" fo:font-weight="normal" officeooo:rsid="004f59c6" style:font-size-asian="12pt" style:font-weight-asian="normal" style:font-size-complex="12pt" style:font-weight-complex="normal"/>
    </style:style>
    <style:style style:name="T155" style:family="text">
      <style:text-properties style:use-window-font-color="true" loext:opacity="0%" style:font-name="Arial3" fo:font-size="12pt" style:text-underline-style="none" fo:font-weight="normal" officeooo:rsid="00521021" style:font-size-asian="12pt" style:font-weight-asian="normal" style:font-size-complex="12pt" style:font-weight-complex="normal"/>
    </style:style>
    <style:style style:name="T156" style:family="text">
      <style:text-properties style:use-window-font-color="true" loext:opacity="0%" style:font-name="Arial3" fo:font-size="12pt" style:text-underline-style="none" fo:font-weight="normal" officeooo:rsid="001e0b80" style:font-size-asian="12pt" style:font-weight-asian="normal" style:font-size-complex="12pt" style:font-weight-complex="bold"/>
    </style:style>
    <style:style style:name="T157" style:family="text">
      <style:text-properties style:use-window-font-color="true" loext:opacity="0%" style:font-name="Arial3" fo:font-size="12pt" style:text-underline-style="none" fo:font-weight="normal" officeooo:rsid="00187e33" style:font-size-asian="12pt" style:font-weight-asian="normal" style:font-size-complex="12pt" style:font-weight-complex="bold"/>
    </style:style>
    <style:style style:name="T158" style:family="text">
      <style:text-properties style:use-window-font-color="true" loext:opacity="0%" style:font-name="Arial3" fo:font-size="12pt" style:text-underline-style="none" fo:font-weight="normal" officeooo:rsid="020abe8e" style:font-name-asian="Times New Roman" style:font-size-asian="12pt" style:font-weight-asian="normal" style:font-name-complex="Times New Roman" style:font-size-complex="12pt" style:font-weight-complex="normal"/>
    </style:style>
    <style:style style:name="T159" style:family="text">
      <style:text-properties style:use-window-font-color="true" loext:opacity="0%" style:font-name="Arial3" fo:font-size="12pt" style:text-underline-style="none" fo:font-weight="normal" officeooo:rsid="020c4ef1" style:font-name-asian="Times New Roman" style:font-size-asian="12pt" style:font-weight-asian="normal" style:font-name-complex="Times New Roman" style:font-size-complex="12pt" style:font-weight-complex="normal"/>
    </style:style>
    <style:style style:name="T160" style:family="text">
      <style:text-properties style:use-window-font-color="true" loext:opacity="0%" style:font-name="Arial3" fo:font-size="12pt" style:text-underline-style="none" fo:font-weight="normal" officeooo:rsid="020fee1f" style:font-name-asian="Times New Roman" style:font-size-asian="12pt" style:font-weight-asian="normal" style:font-name-complex="Times New Roman" style:font-size-complex="12pt" style:font-weight-complex="normal"/>
    </style:style>
    <style:style style:name="T161" style:family="text">
      <style:text-properties style:use-window-font-color="true" loext:opacity="0%" style:font-name="Arial3" fo:font-size="12pt" style:text-underline-style="none" fo:font-weight="normal" officeooo:rsid="0212207e" style:font-name-asian="Times New Roman" style:font-size-asian="12pt" style:font-weight-asian="normal" style:font-name-complex="Times New Roman" style:font-size-complex="12pt" style:font-weight-complex="normal"/>
    </style:style>
    <style:style style:name="T162" style:family="text">
      <style:text-properties style:use-window-font-color="true" loext:opacity="0%" style:font-name="Arial3" fo:font-size="12pt" style:text-underline-style="none" fo:font-weight="bold" officeooo:rsid="0205f065" style:font-size-asian="12pt" style:font-weight-asian="bold" style:font-size-complex="12pt" style:font-weight-complex="bold"/>
    </style:style>
    <style:style style:name="T163" style:family="text">
      <style:text-properties style:use-window-font-color="true" loext:opacity="0%" style:font-name="Arial3" fo:font-size="12pt" style:text-underline-style="none" fo:font-weight="bold" officeooo:rsid="00377000" style:font-size-asian="12pt" style:font-weight-asian="bold" style:font-size-complex="12pt" style:font-weight-complex="bold"/>
    </style:style>
    <style:style style:name="T164" style:family="text">
      <style:text-properties style:use-window-font-color="true" loext:opacity="0%" style:font-name="Arial3" fo:font-size="12pt" style:text-underline-style="none" fo:font-weight="bold" officeooo:rsid="002f1a98" style:font-size-asian="12pt" style:font-weight-asian="bold" style:font-size-complex="12pt" style:font-weight-complex="bold"/>
    </style:style>
    <style:style style:name="T165" style:family="text">
      <style:text-properties style:use-window-font-color="true" loext:opacity="0%" style:font-name="Arial3" fo:font-size="12pt" style:text-underline-style="none" fo:font-weight="bold" officeooo:rsid="001e0b80" style:font-size-asian="12pt" style:font-weight-asian="bold" style:font-size-complex="12pt" style:font-weight-complex="bold"/>
    </style:style>
    <style:style style:name="T166" style:family="text">
      <style:text-properties style:use-window-font-color="true" loext:opacity="0%" style:font-name="Arial3" fo:font-size="12pt" style:text-underline-style="none" fo:font-weight="bold" officeooo:rsid="0220176d" style:font-size-asian="12pt" style:font-weight-asian="bold" style:font-size-complex="12pt" style:font-weight-complex="bold"/>
    </style:style>
    <style:style style:name="T167" style:family="text">
      <style:text-properties style:use-window-font-color="true" loext:opacity="0%" style:font-name="Arial3" fo:font-size="12pt" style:text-underline-style="none" fo:font-weight="bold" officeooo:rsid="003a2f10" style:font-size-asian="12pt" style:font-weight-asian="bold" style:font-size-complex="12pt" style:font-weight-complex="bold"/>
    </style:style>
    <style:style style:name="T168" style:family="text">
      <style:text-properties style:use-window-font-color="true" loext:opacity="0%" style:font-name="Arial3" fo:font-size="12pt" style:text-underline-style="none" fo:font-weight="bold" officeooo:rsid="003d083f" style:font-size-asian="12pt" style:font-weight-asian="bold" style:font-size-complex="12pt" style:font-weight-complex="bold"/>
    </style:style>
    <style:style style:name="T169" style:family="text">
      <style:text-properties style:use-window-font-color="true" loext:opacity="0%" style:font-name="Arial3" fo:font-size="12pt" style:text-underline-style="none" fo:font-weight="bold" officeooo:rsid="020e47ef" style:font-size-asian="12pt" style:font-weight-asian="bold" style:font-size-complex="12pt" style:font-weight-complex="bold"/>
    </style:style>
    <style:style style:name="T170" style:family="text">
      <style:text-properties style:use-window-font-color="true" loext:opacity="0%" style:font-name="Arial3" fo:font-size="12pt" style:text-underline-style="none" fo:font-weight="bold" officeooo:rsid="00425d4f" style:font-size-asian="12pt" style:font-weight-asian="bold" style:font-size-complex="12pt" style:font-weight-complex="bold"/>
    </style:style>
    <style:style style:name="T171" style:family="text">
      <style:text-properties style:use-window-font-color="true" loext:opacity="0%" style:font-name="Arial3" fo:font-size="12pt" style:text-underline-style="none" fo:font-weight="bold" officeooo:rsid="0050b8f0" style:font-size-asian="12pt" style:font-weight-asian="bold" style:font-size-complex="12pt" style:font-weight-complex="bold"/>
    </style:style>
    <style:style style:name="T172" style:family="text">
      <style:text-properties style:use-window-font-color="true" loext:opacity="0%" style:font-name="Arial3" fo:font-size="12pt" style:text-underline-style="none" fo:font-weight="bold" officeooo:rsid="00521021" style:font-size-asian="12pt" style:font-weight-asian="bold" style:font-size-complex="12pt" style:font-weight-complex="bold"/>
    </style:style>
    <style:style style:name="T173" style:family="text">
      <style:text-properties style:use-window-font-color="true" loext:opacity="0%" style:font-name="Arial3" fo:font-size="12pt" style:text-underline-style="none" fo:font-weight="bold" officeooo:rsid="0220176d" style:font-name-asian="Times New Roman" style:font-size-asian="12pt" style:font-weight-asian="bold" style:font-name-complex="Times New Roman" style:font-size-complex="12pt" style:font-weight-complex="bold"/>
    </style:style>
    <style:style style:name="T174" style:family="text">
      <style:text-properties style:use-window-font-color="true" loext:opacity="0%" style:font-name="Arial3" fo:font-size="12pt" style:text-underline-style="none" fo:font-weight="bold" officeooo:rsid="020ad174" style:font-name-asian="Times New Roman" style:font-size-asian="12pt" style:font-weight-asian="bold" style:font-name-complex="Times New Roman" style:font-size-complex="12pt" style:font-weight-complex="bold"/>
    </style:style>
    <style:style style:name="T175" style:family="text">
      <style:text-properties style:use-window-font-color="true" loext:opacity="0%" style:font-name="Arial3" fo:font-size="12pt" fo:font-weight="bold" style:font-name-asian="NSimSun" style:font-size-asian="12pt" style:font-weight-asian="bold" style:font-name-complex="Arial3" style:font-size-complex="12pt" style:font-weight-complex="bold"/>
    </style:style>
    <style:style style:name="T176" style:family="text">
      <style:text-properties style:use-window-font-color="true" loext:opacity="0%" fo:font-size="20pt" fo:background-color="#dddddd" loext:char-shading-value="0" style:font-size-asian="20pt" style:font-size-complex="20pt"/>
    </style:style>
    <style:style style:name="T177" style:family="text">
      <style:text-properties style:use-window-font-color="true" loext:opacity="0%" fo:font-size="20pt" fo:font-style="italic" fo:background-color="#dddddd" loext:char-shading-value="0" style:font-size-asian="20pt" style:font-style-asian="italic" style:font-size-complex="20pt" style:font-style-complex="italic"/>
    </style:style>
    <style:style style:name="T178" style:family="text">
      <style:text-properties style:use-window-font-color="true" loext:opacity="0%" fo:letter-spacing="0.007cm" fo:font-style="italic" style:text-underline-style="none" fo:font-weight="bold" officeooo:rsid="006b1c9d" style:letter-kerning="false" style:font-name-asian="Wingdings" style:language-asian="pt" style:country-asian="BR" style:font-style-asian="italic" style:font-weight-asian="bold" style:font-name-complex="Arial3" style:language-complex="ar" style:country-complex="SA" style:font-style-complex="italic" style:font-weight-complex="bold"/>
    </style:style>
    <style:style style:name="T179" style:family="text">
      <style:text-properties fo:font-weight="bold" style:font-weight-asian="bold" style:font-weight-complex="bold"/>
    </style:style>
    <style:style style:name="T180" style:family="text">
      <style:text-properties fo:font-weight="bold" officeooo:rsid="01f93e03" style:font-weight-asian="bold" style:font-weight-complex="bold"/>
    </style:style>
    <style:style style:name="T181" style:family="text">
      <style:text-properties fo:font-weight="bold" officeooo:rsid="01fc9312" style:font-weight-asian="bold" style:font-weight-complex="bold"/>
    </style:style>
    <style:style style:name="T182" style:family="text">
      <style:text-properties fo:font-weight="bold" officeooo:rsid="01f4fd0e" style:font-weight-asian="bold" style:font-weight-complex="bold"/>
    </style:style>
    <style:style style:name="T183" style:family="text">
      <style:text-properties officeooo:rsid="01fcdaca"/>
    </style:style>
    <style:style style:name="T184" style:family="text">
      <style:text-properties officeooo:rsid="01fe2de8"/>
    </style:style>
    <style:style style:name="T185" style:family="text">
      <style:text-properties fo:letter-spacing="0.007cm" fo:font-style="normal" fo:font-weight="bold" officeooo:rsid="01f93e03" style:letter-kerning="false" style:font-name-asian="Wingdings" style:language-asian="pt" style:country-asian="BR" style:font-style-asian="normal" style:font-weight-asian="bold" style:font-name-complex="Arial3" style:language-complex="ar" style:country-complex="SA" style:font-style-complex="normal" style:font-weight-complex="bold"/>
    </style:style>
    <style:style style:name="T186" style:family="text">
      <style:text-properties fo:letter-spacing="0.007cm" fo:font-style="normal" fo:font-weight="bold" officeooo:rsid="01fdc57a" style:letter-kerning="false" style:font-name-asian="Wingdings" style:language-asian="pt" style:country-asian="BR" style:font-style-asian="normal" style:font-weight-asian="bold" style:font-name-complex="Arial3" style:language-complex="ar" style:country-complex="SA" style:font-style-complex="normal" style:font-weight-complex="bold"/>
    </style:style>
    <style:style style:name="T187" style:family="text">
      <style:text-properties fo:letter-spacing="0.007cm" fo:font-style="normal" style:letter-kerning="false" style:font-name-asian="Wingdings" style:language-asian="pt" style:country-asian="BR" style:font-style-asian="normal" style:font-name-complex="Arial3" style:language-complex="ar" style:country-complex="SA" style:font-style-complex="normal"/>
    </style:style>
    <style:style style:name="T188" style:family="text">
      <style:text-properties fo:letter-spacing="0.007cm" fo:font-style="normal" officeooo:rsid="01fe2de8" style:letter-kerning="false" style:font-name-asian="Wingdings" style:language-asian="pt" style:country-asian="BR" style:font-style-asian="normal" style:font-name-complex="Arial3" style:language-complex="ar" style:country-complex="SA" style:font-style-complex="normal"/>
    </style:style>
    <style:style style:name="T189" style:family="text">
      <style:text-properties fo:letter-spacing="0.007cm" fo:font-style="normal" officeooo:rsid="01fecc87" style:letter-kerning="false" style:font-name-asian="Wingdings" style:language-asian="pt" style:country-asian="BR" style:font-style-asian="normal" style:font-name-complex="Arial3" style:language-complex="ar" style:country-complex="SA" style:font-style-complex="normal"/>
    </style:style>
    <style:style style:name="T190" style:family="text">
      <style:text-properties fo:letter-spacing="0.007cm" fo:language="pt" fo:country="PT" fo:font-style="normal" style:text-underline-style="none" style:letter-kerning="false" fo:background-color="#ffffff" loext:char-shading-value="0" style:font-name-asian="MS Mincho" style:language-asian="pt" style:country-asian="BR" style:font-style-asian="normal" style:font-name-complex="Arial3" style:language-complex="ar" style:country-complex="SA" style:font-style-complex="normal"/>
    </style:style>
    <style:style style:name="T191" style:family="text">
      <style:text-properties fo:letter-spacing="0.007cm" fo:language="pt" fo:country="PT" fo:font-style="normal" style:text-underline-style="none" officeooo:rsid="00310ae4" style:letter-kerning="false" fo:background-color="#ffffff" loext:char-shading-value="0" style:font-name-asian="MS Mincho" style:language-asian="pt" style:country-asian="BR" style:font-style-asian="normal" style:font-name-complex="Arial3" style:language-complex="ar" style:country-complex="SA" style:font-style-complex="normal"/>
    </style:style>
    <style:style style:name="T192" style:family="text">
      <style:text-properties fo:letter-spacing="0.007cm" fo:language="pt" fo:country="PT" fo:font-style="normal" style:text-underline-style="none" fo:font-weight="normal" style:letter-kerning="false" fo:background-color="#ffffff" loext:char-shading-value="0" style:font-name-asian="MS Mincho" style:language-asian="pt" style:country-asian="BR" style:font-style-asian="normal" style:font-weight-asian="normal" style:font-name-complex="Arial3" style:language-complex="ar" style:country-complex="SA" style:font-style-complex="normal" style:font-weight-complex="normal"/>
    </style:style>
    <style:style style:name="T193" style:family="text">
      <style:text-properties fo:letter-spacing="0.007cm" fo:language="pt" fo:country="PT" fo:font-style="normal" style:text-underline-style="none" fo:font-weight="normal" officeooo:rsid="00310ae4" style:letter-kerning="false" fo:background-color="#ffffff" loext:char-shading-value="0" style:font-name-asian="MS Mincho" style:language-asian="pt" style:country-asian="BR" style:font-style-asian="normal" style:font-weight-asian="normal" style:font-name-complex="Arial3" style:language-complex="ar" style:country-complex="SA" style:font-style-complex="normal" style:font-weight-complex="normal"/>
    </style:style>
    <style:style style:name="T194" style:family="text">
      <style:text-properties fo:letter-spacing="0.007cm" fo:language="pt" fo:country="PT" fo:font-style="normal" style:text-underline-style="none" fo:font-weight="normal" officeooo:rsid="00325f92" style:letter-kerning="false" fo:background-color="#ffffff" loext:char-shading-value="0" style:font-name-asian="MS Mincho" style:language-asian="pt" style:country-asian="BR" style:font-style-asian="normal" style:font-weight-asian="normal" style:font-name-complex="Arial3" style:language-complex="ar" style:country-complex="SA" style:font-style-complex="normal" style:font-weight-complex="normal"/>
    </style:style>
    <style:style style:name="T195" style:family="text">
      <style:text-properties style:text-underline-style="none"/>
    </style:style>
    <style:style style:name="T196" style:family="text">
      <style:text-properties style:text-underline-style="none" officeooo:rsid="0220176d"/>
    </style:style>
    <style:style style:name="T197" style:family="text">
      <style:text-properties style:text-underline-style="none" officeooo:rsid="0205f065"/>
    </style:style>
    <style:style style:name="T198" style:family="text">
      <style:text-properties style:text-underline-style="none" officeooo:rsid="002f6090"/>
    </style:style>
    <style:style style:name="T199" style:family="text">
      <style:text-properties style:text-underline-style="none" fo:font-weight="normal" style:font-weight-asian="normal"/>
    </style:style>
    <style:style style:name="T200" style:family="text">
      <style:text-properties style:text-underline-style="none" fo:font-weight="normal" style:font-weight-asian="normal" style:font-weight-complex="normal"/>
    </style:style>
    <style:style style:name="T201" style:family="text">
      <style:text-properties style:text-underline-style="none" fo:font-weight="normal" officeooo:rsid="002f6090" style:font-weight-asian="normal" style:font-weight-complex="normal"/>
    </style:style>
    <style:style style:name="T202" style:family="text">
      <style:text-properties style:text-underline-style="none" fo:font-weight="normal" officeooo:rsid="00310ae4" style:font-weight-asian="normal" style:font-weight-complex="normal"/>
    </style:style>
    <style:style style:name="T203" style:family="text">
      <style:text-properties style:text-underline-style="none" fo:font-weight="normal" officeooo:rsid="0033c046" style:font-weight-asian="normal" style:font-weight-complex="normal"/>
    </style:style>
    <style:style style:name="T204" style:family="text">
      <style:text-properties style:text-underline-style="none" fo:font-weight="normal" officeooo:rsid="0033cd63" style:font-weight-asian="normal" style:font-weight-complex="normal"/>
    </style:style>
    <style:style style:name="T205" style:family="text">
      <style:text-properties style:text-underline-style="none" fo:font-weight="normal" officeooo:rsid="020abe8e" style:font-weight-asian="normal" style:font-weight-complex="normal"/>
    </style:style>
    <style:style style:name="T206" style:family="text">
      <style:text-properties style:text-underline-style="none" fo:font-weight="normal" officeooo:rsid="003541a9" style:font-weight-asian="normal" style:font-weight-complex="normal"/>
    </style:style>
    <style:style style:name="T207" style:family="text">
      <style:text-properties style:text-underline-style="none" fo:font-weight="normal" officeooo:rsid="00359af9" style:font-weight-asian="normal" style:font-weight-complex="normal"/>
    </style:style>
    <style:style style:name="T208" style:family="text">
      <style:text-properties style:text-underline-style="none" fo:font-weight="normal" officeooo:rsid="003747bc" style:font-weight-asian="normal" style:font-weight-complex="normal"/>
    </style:style>
    <style:style style:name="T209" style:family="text">
      <style:text-properties style:text-underline-style="none" fo:font-weight="normal" officeooo:rsid="00377000" style:font-weight-asian="normal" style:font-weight-complex="normal"/>
    </style:style>
    <style:style style:name="T210" style:family="text">
      <style:text-properties style:text-underline-style="none" fo:font-weight="normal" officeooo:rsid="020c4ef1" style:font-weight-asian="normal" style:font-weight-complex="normal"/>
    </style:style>
    <style:style style:name="T211" style:family="text">
      <style:text-properties style:text-underline-style="none" fo:font-weight="normal" officeooo:rsid="003960d0" style:font-weight-asian="normal" style:font-weight-complex="normal"/>
    </style:style>
    <style:style style:name="T212" style:family="text">
      <style:text-properties style:text-underline-style="none" fo:font-weight="normal" officeooo:rsid="003a2f10" style:font-weight-asian="normal" style:font-weight-complex="normal"/>
    </style:style>
    <style:style style:name="T213" style:family="text">
      <style:text-properties style:text-underline-style="none" fo:font-weight="normal" officeooo:rsid="020e47ef" style:font-weight-asian="normal" style:font-weight-complex="normal"/>
    </style:style>
    <style:style style:name="T214" style:family="text">
      <style:text-properties style:text-underline-style="none" fo:font-weight="normal" officeooo:rsid="003bd5af" style:font-weight-asian="normal" style:font-weight-complex="normal"/>
    </style:style>
    <style:style style:name="T215" style:family="text">
      <style:text-properties style:text-underline-style="none" fo:font-weight="normal" officeooo:rsid="003cbaac" style:font-weight-asian="normal" style:font-weight-complex="normal"/>
    </style:style>
    <style:style style:name="T216" style:family="text">
      <style:text-properties style:text-underline-style="none" fo:font-weight="normal" officeooo:rsid="003d083f" style:font-weight-asian="normal" style:font-weight-complex="normal"/>
    </style:style>
    <style:style style:name="T217" style:family="text">
      <style:text-properties style:text-underline-style="none" fo:font-weight="normal" officeooo:rsid="003eba87" style:font-weight-asian="normal" style:font-weight-complex="normal"/>
    </style:style>
    <style:style style:name="T218" style:family="text">
      <style:text-properties style:text-underline-style="none" fo:font-weight="normal" officeooo:rsid="003ec8be" style:font-weight-asian="normal" style:font-weight-complex="normal"/>
    </style:style>
    <style:style style:name="T219" style:family="text">
      <style:text-properties style:text-underline-style="none" fo:font-weight="normal" officeooo:rsid="003f9ada" style:font-weight-asian="normal" style:font-weight-complex="normal"/>
    </style:style>
    <style:style style:name="T220" style:family="text">
      <style:text-properties style:text-underline-style="none" fo:font-weight="normal" officeooo:rsid="020e743c" style:font-weight-asian="normal" style:font-weight-complex="normal"/>
    </style:style>
    <style:style style:name="T221" style:family="text">
      <style:text-properties style:text-underline-style="none" fo:font-weight="normal" officeooo:rsid="00421ac6" style:font-weight-asian="normal" style:font-weight-complex="normal"/>
    </style:style>
    <style:style style:name="T222" style:family="text">
      <style:text-properties style:text-underline-style="none" fo:font-weight="normal" officeooo:rsid="020f9e2a" style:font-weight-asian="normal" style:font-weight-complex="normal"/>
    </style:style>
    <style:style style:name="T223" style:family="text">
      <style:text-properties style:text-underline-style="none" fo:font-weight="normal" officeooo:rsid="00451976" style:font-weight-asian="normal" style:font-weight-complex="normal"/>
    </style:style>
    <style:style style:name="T224" style:family="text">
      <style:text-properties style:text-underline-style="none" fo:font-weight="normal" officeooo:rsid="004c197a" style:font-weight-asian="normal" style:font-weight-complex="normal"/>
    </style:style>
    <style:style style:name="T225" style:family="text">
      <style:text-properties style:text-underline-style="none" fo:font-weight="normal" officeooo:rsid="020fee1f" style:font-weight-asian="normal" style:font-weight-complex="normal"/>
    </style:style>
    <style:style style:name="T226" style:family="text">
      <style:text-properties style:text-underline-style="none" fo:font-weight="normal" officeooo:rsid="004f59c6" style:font-weight-asian="normal" style:font-weight-complex="normal"/>
    </style:style>
    <style:style style:name="T227" style:family="text">
      <style:text-properties style:text-underline-style="none" fo:font-weight="normal" officeooo:rsid="0050b8f0" style:font-weight-asian="normal" style:font-weight-complex="normal"/>
    </style:style>
    <style:style style:name="T228" style:family="text">
      <style:text-properties style:text-underline-style="none" fo:font-weight="normal" officeooo:rsid="0212207e" style:font-weight-asian="normal" style:font-weight-complex="normal"/>
    </style:style>
    <style:style style:name="T229" style:family="text">
      <style:text-properties style:text-underline-style="none" fo:font-weight="normal" officeooo:rsid="0228f105" style:font-weight-asian="normal" style:font-weight-complex="normal"/>
    </style:style>
    <style:style style:name="T230" style:family="text">
      <style:text-properties style:text-underline-style="none" fo:font-weight="normal" officeooo:rsid="001e0b80" style:font-weight-asian="normal"/>
    </style:style>
    <style:style style:name="T231" style:family="text">
      <style:text-properties style:text-underline-style="none" fo:font-weight="normal" officeooo:rsid="00187e33" style:font-weight-asian="normal"/>
    </style:style>
    <style:style style:name="T232" style:family="text">
      <style:text-properties style:text-underline-style="none" fo:font-weight="normal" officeooo:rsid="001e0b80" style:font-weight-asian="normal" style:font-weight-complex="bold"/>
    </style:style>
    <style:style style:name="T233" style:family="text">
      <style:text-properties style:text-underline-style="none" fo:font-weight="normal" officeooo:rsid="00187e33" style:font-weight-asian="normal" style:font-weight-complex="bold"/>
    </style:style>
    <style:style style:name="T234" style:family="text">
      <style:text-properties style:text-underline-style="none" fo:font-weight="normal" officeooo:rsid="002b165e" style:font-weight-asian="normal"/>
    </style:style>
    <style:style style:name="T235" style:family="text">
      <style:text-properties style:text-underline-style="none" fo:font-weight="normal" officeooo:rsid="002acf3f" style:font-weight-asian="normal"/>
    </style:style>
    <style:style style:name="T236" style:family="text">
      <style:text-properties style:text-underline-style="none" fo:font-weight="normal" officeooo:rsid="002261f0" style:font-weight-asian="normal"/>
    </style:style>
    <style:style style:name="T237" style:family="text">
      <style:text-properties style:text-underline-style="none" fo:font-weight="normal" officeooo:rsid="0226001d" style:font-weight-asian="normal"/>
    </style:style>
    <style:style style:name="T238" style:family="text">
      <style:text-properties style:text-underline-style="none" fo:font-weight="normal" style:font-weight-asian="normal" style:font-name-complex="Arial3" style:font-weight-complex="bold"/>
    </style:style>
    <style:style style:name="T239" style:family="text">
      <style:text-properties style:text-underline-style="none" fo:font-weight="normal" officeooo:rsid="0226001d" style:font-weight-asian="normal" style:font-name-complex="Arial3" style:font-weight-complex="bold"/>
    </style:style>
    <style:style style:name="T240" style:family="text">
      <style:text-properties style:text-underline-style="none" officeooo:rsid="00310ae4"/>
    </style:style>
    <style:style style:name="T241" style:family="text">
      <style:text-properties style:text-underline-style="none" officeooo:rsid="0033c046"/>
    </style:style>
    <style:style style:name="T242" style:family="text">
      <style:text-properties style:text-underline-style="none" officeooo:rsid="0033cd63"/>
    </style:style>
    <style:style style:name="T243" style:family="text">
      <style:text-properties style:text-underline-style="none" officeooo:rsid="003541a9"/>
    </style:style>
    <style:style style:name="T244" style:family="text">
      <style:text-properties style:text-underline-style="none" officeooo:rsid="00359af9"/>
    </style:style>
    <style:style style:name="T245" style:family="text">
      <style:text-properties style:text-underline-style="none" officeooo:rsid="003747bc"/>
    </style:style>
    <style:style style:name="T246" style:family="text">
      <style:text-properties style:text-underline-style="none" officeooo:rsid="00377000"/>
    </style:style>
    <style:style style:name="T247" style:family="text">
      <style:text-properties style:text-underline-style="none" officeooo:rsid="020abe8e"/>
    </style:style>
    <style:style style:name="T248" style:family="text">
      <style:text-properties style:text-underline-style="none" officeooo:rsid="001e0b80"/>
    </style:style>
    <style:style style:name="T249" style:family="text">
      <style:text-properties style:text-underline-style="none" officeooo:rsid="020c4ef1"/>
    </style:style>
    <style:style style:name="T250" style:family="text">
      <style:text-properties style:text-underline-style="none" officeooo:rsid="003a2f10"/>
    </style:style>
    <style:style style:name="T251" style:family="text">
      <style:text-properties style:text-underline-style="none" officeooo:rsid="003960d0"/>
    </style:style>
    <style:style style:name="T252" style:family="text">
      <style:text-properties style:text-underline-style="none" officeooo:rsid="003bd5af"/>
    </style:style>
    <style:style style:name="T253" style:family="text">
      <style:text-properties style:text-underline-style="none" officeooo:rsid="003cbaac"/>
    </style:style>
    <style:style style:name="T254" style:family="text">
      <style:text-properties style:text-underline-style="none" officeooo:rsid="003d083f"/>
    </style:style>
    <style:style style:name="T255" style:family="text">
      <style:text-properties style:text-underline-style="none" officeooo:rsid="003eba87"/>
    </style:style>
    <style:style style:name="T256" style:family="text">
      <style:text-properties style:text-underline-style="none" officeooo:rsid="003ec8be"/>
    </style:style>
    <style:style style:name="T257" style:family="text">
      <style:text-properties style:text-underline-style="none" officeooo:rsid="003f9ada"/>
    </style:style>
    <style:style style:name="T258" style:family="text">
      <style:text-properties style:text-underline-style="none" officeooo:rsid="00405773"/>
    </style:style>
    <style:style style:name="T259" style:family="text">
      <style:text-properties style:text-underline-style="none" officeooo:rsid="00421ac6"/>
    </style:style>
    <style:style style:name="T260" style:family="text">
      <style:text-properties style:text-underline-style="none" officeooo:rsid="0043b01e"/>
    </style:style>
    <style:style style:name="T261" style:family="text">
      <style:text-properties style:text-underline-style="none" officeooo:rsid="00451976"/>
    </style:style>
    <style:style style:name="T262" style:family="text">
      <style:text-properties style:text-underline-style="none" officeooo:rsid="0048f67d"/>
    </style:style>
    <style:style style:name="T263" style:family="text">
      <style:text-properties style:text-underline-style="none" officeooo:rsid="004adb1c"/>
    </style:style>
    <style:style style:name="T264" style:family="text">
      <style:text-properties style:text-underline-style="none" officeooo:rsid="004c197a"/>
    </style:style>
    <style:style style:name="T265" style:family="text">
      <style:text-properties style:text-underline-style="none" officeooo:rsid="004ddcb9"/>
    </style:style>
    <style:style style:name="T266" style:family="text">
      <style:text-properties style:text-underline-style="none" officeooo:rsid="020fee1f"/>
    </style:style>
    <style:style style:name="T267" style:family="text">
      <style:text-properties style:text-underline-style="none" officeooo:rsid="004f59c6"/>
    </style:style>
    <style:style style:name="T268" style:family="text">
      <style:text-properties style:text-underline-style="none" officeooo:rsid="0050b8f0"/>
    </style:style>
    <style:style style:name="T269" style:family="text">
      <style:text-properties style:text-underline-style="none" officeooo:rsid="00521021"/>
    </style:style>
    <style:style style:name="T270" style:family="text">
      <style:text-properties style:text-underline-style="none" fo:font-weight="bold" style:font-weight-asian="bold" style:font-weight-complex="bold"/>
    </style:style>
    <style:style style:name="T271" style:family="text">
      <style:text-properties style:text-underline-style="none" fo:font-weight="bold" officeooo:rsid="001e0b80" style:font-weight-asian="bold" style:font-weight-complex="bold"/>
    </style:style>
    <style:style style:name="T272" style:family="text">
      <style:text-properties style:text-underline-style="none" fo:font-weight="bold" officeooo:rsid="002b165e" style:font-weight-asian="bold" style:font-weight-complex="bold"/>
    </style:style>
    <style:style style:name="T273" style:family="text">
      <style:text-properties style:text-underline-style="none" fo:font-weight="bold" officeooo:rsid="002acf3f" style:font-weight-asian="bold" style:font-weight-complex="bold"/>
    </style:style>
    <style:style style:name="T274" style:family="text">
      <style:text-properties style:text-underline-style="none" fo:font-weight="bold" officeooo:rsid="0226001d" style:font-weight-asian="bold" style:font-weight-complex="bold"/>
    </style:style>
    <style:style style:name="T275" style:family="text">
      <style:text-properties style:text-underline-style="none" fo:font-weight="bold" style:font-weight-asian="bold" style:font-name-complex="Arial3" style:font-weight-complex="bold"/>
    </style:style>
    <style:style style:name="T276" style:family="text">
      <style:text-properties style:text-underline-style="none" fo:font-weight="bold" officeooo:rsid="0226001d" style:font-weight-asian="bold" style:font-name-complex="Arial3" style:font-weight-complex="bold"/>
    </style:style>
    <style:style style:name="T277" style:family="text">
      <style:text-properties officeooo:rsid="0220176d"/>
    </style:style>
    <style:style style:name="T278" style:family="text">
      <style:text-properties officeooo:rsid="001d8a8c"/>
    </style:style>
    <style:style style:name="T279" style:family="text">
      <style:text-properties officeooo:rsid="001fff82"/>
    </style:style>
    <style:style style:name="T280" style:family="text">
      <style:text-properties officeooo:rsid="0020eec7"/>
    </style:style>
    <style:style style:name="T281" style:family="text">
      <style:text-properties fo:color="#00000a" loext:opacity="100%" style:font-name="Arial1"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82" style:family="text">
      <style:text-properties fo:color="#00000a" loext:opacity="100%" style:font-name="Arial3" fo:font-size="12pt" fo:font-weight="bold" officeooo:rsid="020863b8" style:font-name-asian="Times New Roman" style:font-size-asian="12pt" style:font-weight-asian="bold" style:font-name-complex="Times New Roman" style:font-size-complex="12pt" style:font-weight-complex="bold"/>
    </style:style>
    <style:style style:name="T283" style:family="text">
      <style:text-properties fo:color="#00000a" loext:opacity="100%" style:font-name="Arial3" fo:font-size="12pt" fo:font-weight="bold" officeooo:rsid="02055406" style:font-name-asian="Times New Roman" style:font-size-asian="12pt" style:font-weight-asian="bold" style:font-name-complex="Arial3" style:font-size-complex="12pt" style:font-weight-complex="bold"/>
    </style:style>
    <style:style style:name="T284" style:family="text">
      <style:text-properties fo:color="#00000a" loext:opacity="100%" style:font-name="Arial3" fo:font-size="12pt" fo:font-weight="bold" officeooo:rsid="0126326d" style:font-name-asian="Times New Roman" style:font-size-asian="12pt" style:font-weight-asian="bold" style:font-name-complex="Arial3" style:font-size-complex="12pt" style:font-weight-complex="bold"/>
    </style:style>
    <style:style style:name="T285" style:family="text">
      <style:text-properties fo:color="#00000a" loext:opacity="100%" style:font-name="Arial3" fo:font-size="12pt" fo:font-weight="bold" officeooo:rsid="01ef9eb2" style:font-name-asian="Times New Roman" style:font-size-asian="12pt" style:font-weight-asian="bold" style:font-name-complex="Arial3" style:font-size-complex="12pt" style:font-weight-complex="bold"/>
    </style:style>
    <style:style style:name="T286" style:family="text">
      <style:text-properties fo:color="#00000a" loext:opacity="100%" style:font-name="Arial3" fo:font-size="12pt" fo:font-weight="bold" officeooo:rsid="022597d6" style:font-name-asian="Times New Roman" style:font-size-asian="12pt" style:font-weight-asian="bold" style:font-name-complex="Arial3" style:font-size-complex="12pt" style:font-weight-complex="bold"/>
    </style:style>
    <style:style style:name="T287" style:family="text">
      <style:text-properties fo:color="#00000a" loext:opacity="100%" style:font-name="Arial3" fo:font-size="12pt" fo:font-style="normal" fo:font-weight="bold" officeooo:rsid="020863b8" style:font-name-asian="Times New Roman" style:font-size-asian="12pt" style:font-style-asian="normal" style:font-weight-asian="bold" style:font-name-complex="Times New Roman" style:font-size-complex="12pt" style:font-style-complex="normal" style:font-weight-complex="bold"/>
    </style:style>
    <style:style style:name="T288" style:family="text">
      <style:text-properties fo:color="#00000a" loext:opacity="100%" style:font-name="Arial3"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89" style:family="text">
      <style:text-properties fo:color="#00000a" loext:opacity="100%" style:font-name="Arial3" fo:font-size="12pt" style:text-underline-style="none" fo:font-weight="normal" officeooo:rsid="0213ec86" style:font-name-asian="Times New Roman" style:font-size-asian="12pt" style:font-weight-asian="normal" style:font-name-complex="Times New Roman" style:font-size-complex="12pt"/>
    </style:style>
    <style:style style:name="T290" style:family="text">
      <style:text-properties fo:color="#00000a" loext:opacity="100%" style:font-name="Arial3" fo:font-size="12pt" style:text-underline-style="none" fo:font-weight="normal" officeooo:rsid="02174d0c" style:font-name-asian="Times New Roman" style:font-size-asian="12pt" style:font-weight-asian="normal" style:font-name-complex="Times New Roman" style:font-size-complex="12pt"/>
    </style:style>
    <style:style style:name="T291" style:family="text">
      <style:text-properties fo:color="#00000a" loext:opacity="100%" style:font-name="Arial"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92" style:family="text">
      <style:text-properties fo:color="#00000a" loext:opacity="100%" style:font-name="Arial" fo:font-size="12pt" fo:font-style="normal" style:text-underline-style="none" fo:font-weight="bold" officeooo:rsid="020863b8" style:font-name-asian="Times New Roman" style:font-size-asian="12pt" style:font-style-asian="normal" style:font-weight-asian="bold" style:font-name-complex="Times New Roman" style:font-size-complex="12pt" style:font-style-complex="normal" style:font-weight-complex="bold"/>
    </style:style>
    <style:style style:name="T293" style:family="text">
      <style:text-properties style:font-name="Arial1" fo:font-size="12pt" style:text-underline-style="none" fo:font-weight="bold" style:font-size-asian="12pt" style:font-weight-asian="bold" style:font-size-complex="12pt"/>
    </style:style>
    <style:style style:name="T294" style:family="text">
      <style:text-properties style:font-name="Arial1" fo:font-size="12pt" style:text-underline-style="none" fo:font-weight="bold" style:font-size-asian="12pt" style:font-weight-asian="bold" style:font-size-complex="12pt" style:font-weight-complex="bold"/>
    </style:style>
    <style:style style:name="T295" style:family="text">
      <style:text-properties style:font-name="Arial1" fo:font-size="12pt" style:text-underline-style="none" fo:font-weight="bold" officeooo:rsid="001c197b" style:font-size-asian="12pt" style:font-weight-asian="bold" style:font-size-complex="12pt"/>
    </style:style>
    <style:style style:name="T296" style:family="text">
      <style:text-properties style:font-name="Arial1" fo:font-size="12pt" style:text-underline-style="none" fo:font-weight="bold" officeooo:rsid="0015765f" style:font-size-asian="12pt" style:font-weight-asian="bold" style:font-size-complex="12pt"/>
    </style:style>
    <style:style style:name="T297" style:family="text">
      <style:text-properties style:font-name="Arial1" fo:font-size="12pt" style:text-underline-style="none" style:font-size-asian="12pt" style:font-size-complex="12pt"/>
    </style:style>
    <style:style style:name="T298" style:family="text">
      <style:text-properties style:font-name="Arial1" fo:font-size="12pt" style:text-underline-style="none" fo:font-weight="normal" style:font-size-asian="12pt" style:font-weight-asian="normal" style:font-size-complex="12pt"/>
    </style:style>
    <style:style style:name="T299" style:family="text">
      <style:text-properties style:font-name="Arial1" fo:font-size="12pt" style:text-underline-style="none" fo:font-weight="normal" officeooo:rsid="0015765f" style:font-size-asian="12pt" style:font-weight-asian="normal" style:font-size-complex="12pt"/>
    </style:style>
    <style:style style:name="T300" style:family="text">
      <style:text-properties style:font-name="Arial1" style:text-underline-style="none" fo:font-weight="bold" style:font-weight-asian="bold" style:font-weight-complex="bold"/>
    </style:style>
    <style:style style:name="T301" style:family="text">
      <style:text-properties style:font-name="Arial1" style:text-underline-style="none" fo:font-weight="normal" style:font-weight-asian="normal"/>
    </style:style>
    <style:style style:name="T302" style:family="text">
      <style:text-properties style:font-name="Arial1" style:text-underline-style="none" fo:font-weight="normal" officeooo:rsid="0013ac48" style:font-weight-asian="normal"/>
    </style:style>
    <style:style style:name="T303" style:family="text">
      <style:text-properties style:font-name="Arial" fo:font-size="12pt" style:text-underline-style="none" fo:font-weight="bold" style:font-size-asian="12pt" style:font-weight-asian="bold" style:font-size-complex="12pt"/>
    </style:style>
    <style:style style:name="T304" style:family="text">
      <style:text-properties style:font-name="Arial" fo:font-size="12pt" style:text-underline-style="none" fo:font-weight="bold" style:font-size-asian="12pt" style:font-weight-asian="bold" style:font-size-complex="12pt" style:font-weight-complex="bold"/>
    </style:style>
    <style:style style:name="T305" style:family="text">
      <style:text-properties style:font-name="Arial" fo:font-size="12pt" style:text-underline-style="none" fo:font-weight="bold" officeooo:rsid="001e0b80" style:font-size-asian="12pt" style:font-weight-asian="bold" style:font-size-complex="12pt" style:font-weight-complex="bold"/>
    </style:style>
    <style:style style:name="T306" style:family="text">
      <style:text-properties style:font-name="Arial" fo:font-size="12pt" style:text-underline-style="none" fo:font-weight="normal" style:font-size-asian="12pt" style:font-weight-asian="normal" style:font-size-complex="12pt"/>
    </style:style>
    <style:style style:name="T307" style:family="text">
      <style:text-properties style:font-name="Arial" fo:font-size="12pt" style:text-underline-style="none" fo:font-weight="normal" officeooo:rsid="001e0b80" style:font-size-asian="12pt" style:font-weight-asian="normal" style:font-size-complex="12pt" style:font-weight-complex="bold"/>
    </style:style>
    <style:style style:name="T308" style:family="text">
      <style:text-properties style:font-name="Arial" fo:font-size="12pt" style:text-underline-style="none" style:font-size-asian="12pt" style:font-size-complex="12pt"/>
    </style:style>
    <style:style style:name="T309"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310" style:family="text">
      <style:text-properties style:font-name="Arial" style:text-underline-style="none" fo:font-weight="bold" style:font-weight-asian="bold" style:font-weight-complex="bold"/>
    </style:style>
    <style:style style:name="T311" style:family="text">
      <style:text-properties style:font-name="Arial" style:text-underline-style="none" fo:font-weight="bold" officeooo:rsid="001e0b80" style:font-weight-asian="bold" style:font-weight-complex="bold"/>
    </style:style>
    <style:style style:name="T312" style:family="text">
      <style:text-properties style:font-name="Arial" style:text-underline-style="none" fo:font-weight="bold" officeooo:rsid="002c3871" style:font-weight-asian="bold" style:font-weight-complex="bold"/>
    </style:style>
    <style:style style:name="T313" style:family="text">
      <style:text-properties style:font-name="Arial" style:text-underline-style="none" fo:font-weight="bold" officeooo:rsid="002a254b" style:font-weight-asian="bold" style:font-weight-complex="bold"/>
    </style:style>
    <style:style style:name="T314" style:family="text">
      <style:text-properties style:font-name="Arial" style:text-underline-style="none" fo:font-weight="normal" style:font-weight-asian="normal"/>
    </style:style>
    <style:style style:name="T315" style:family="text">
      <style:text-properties style:font-name="Arial" style:text-underline-style="none" fo:font-weight="normal" officeooo:rsid="001e0b80" style:font-weight-asian="normal" style:font-weight-complex="bold"/>
    </style:style>
    <style:style style:name="T316" style:family="text">
      <style:text-properties style:font-name="Arial" style:text-underline-style="none" fo:font-weight="normal" officeooo:rsid="00187e33" style:font-weight-asian="normal" style:font-weight-complex="bold"/>
    </style:style>
    <style:style style:name="T317" style:family="text">
      <style:text-properties style:font-name="Arial" style:text-underline-style="none" fo:font-weight="normal" officeooo:rsid="002c3871" style:font-weight-asian="normal"/>
    </style:style>
    <style:style style:name="T318" style:family="text">
      <style:text-properties style:font-name="Arial" style:text-underline-style="none" fo:font-weight="normal" officeooo:rsid="002cc835" style:font-weight-asian="normal"/>
    </style:style>
    <style:style style:name="T319" style:family="text">
      <style:text-properties style:font-name="Arial" style:text-underline-style="none" fo:font-weight="normal" officeooo:rsid="002a254b" style:font-weight-asian="normal"/>
    </style:style>
    <style:style style:name="T320" style:family="text">
      <style:text-properties style:font-name="Arial" fo:font-style="normal" style:text-underline-style="none" fo:font-weight="normal" officeooo:rsid="01736e40" style:font-style-asian="normal" style:font-weight-asian="normal" style:font-name-complex="Arial3" style:font-style-complex="normal" style:font-weight-complex="bold"/>
    </style:style>
    <style:style style:name="T321" style:family="text">
      <style:text-properties officeooo:rsid="02174d0c"/>
    </style:style>
    <style:style style:name="T322" style:family="text">
      <style:text-properties fo:font-style="italic" style:text-underline-style="none" fo:font-weight="bold" style:font-style-asian="italic" style:font-weight-asian="bold" style:font-name-complex="Arial3" style:font-style-complex="italic" style:font-weight-complex="bold"/>
    </style:style>
    <style:style style:name="T323" style:family="text">
      <style:text-properties fo:font-style="italic" style:text-underline-style="none" fo:font-weight="bold" officeooo:rsid="0226001d" style:font-style-asian="italic" style:font-weight-asian="bold" style:font-name-complex="Arial3" style:font-style-complex="italic" style:font-weight-complex="bold"/>
    </style:style>
    <style:style style:name="T324" style:family="text">
      <style:text-properties fo:font-style="italic" style:text-underline-style="none" fo:font-weight="normal" style:font-style-asian="italic" style:font-weight-asian="normal" style:font-name-complex="Arial3" style:font-style-complex="italic" style:font-weight-complex="bold"/>
    </style:style>
    <style:style style:name="T325" style:family="text">
      <style:text-properties fo:font-style="italic" style:text-underline-style="none" fo:font-weight="normal" officeooo:rsid="0226001d" style:font-style-asian="italic" style:font-weight-asian="normal" style:font-name-complex="Arial3" style:font-style-complex="italic" style:font-weight-complex="bold"/>
    </style:style>
    <style:style style:name="T326" style:family="text">
      <style:text-properties fo:font-style="normal" style:text-underline-style="none" fo:font-weight="bold" style:font-style-asian="normal" style:font-weight-asian="bold" style:font-name-complex="Arial3" style:font-style-complex="normal" style:font-weight-complex="bold"/>
    </style:style>
    <style:style style:name="T327" style:family="text">
      <style:text-properties fo:font-style="normal" style:text-underline-style="none" fo:font-weight="bold" officeooo:rsid="0226001d" style:font-style-asian="normal" style:font-weight-asian="bold" style:font-name-complex="Arial3" style:font-style-complex="normal" style:font-weight-complex="bold"/>
    </style:style>
    <style:style style:name="T328" style:family="text">
      <style:text-properties fo:font-style="normal" style:text-underline-style="none" fo:font-weight="normal" style:font-style-asian="normal" style:font-weight-asian="normal" style:font-name-complex="Arial3" style:font-style-complex="normal" style:font-weight-complex="bold"/>
    </style:style>
    <style:style style:name="T329" style:family="text">
      <style:text-properties fo:font-style="normal" style:text-underline-style="none" fo:font-weight="normal" officeooo:rsid="0226001d" style:font-style-asian="normal" style:font-weight-asian="normal" style:font-name-complex="Arial3"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Figura1" text:anchor-type="paragraph" svg:x="5.939cm" svg:y="-0.048cm" svg:width="5.216cm" style:rel-width="scale" svg:height="1.512cm" style:rel-height="scale" draw:z-index="52"><draw:image xlink:href="Pictures/100000000000026A000000B4EDE561E4.jpg" xlink:type="simple" xlink:show="embed" xlink:actuate="onLoad" draw:mime-type="image/jpeg"/></draw:frame></text:p>
      <text:p text:style-name="P31"/>
      <text:p text:style-name="P31"/>
      <text:p text:style-name="P32"/>
      <text:p text:style-name="P37">SECRETARIA-GERAL JUDICIÁRIA</text:p>
      <text:p text:style-name="P38">ÓRGÃO ESPECIAL</text:p>
      <text:p text:style-name="P2"/>
      <text:p text:style-name="P39">PAUTA DO ÓRGÃO ESPECIAL</text:p>
      <text:p text:style-name="P39"/>
      <text:p text:style-name="P15"><text:span text:style-name="Fonte_20_parág._20_padrão"><text:span text:style-name="T1">Sessão ordinária nº </text:span></text:span><text:span text:style-name="Fonte_20_parág._20_padrão"><text:span text:style-name="T2">2</text:span></text:span><text:span text:style-name="Fonte_20_parág._20_padrão"><text:span text:style-name="T3">3</text:span></text:span><text:span text:style-name="Fonte_20_parág._20_padrão"><text:span text:style-name="T1">, de </text:span></text:span><text:span text:style-name="Fonte_20_parág._20_padrão"><text:span text:style-name="T3">16</text:span></text:span><text:span text:style-name="Fonte_20_parág._20_padrão"><text:span text:style-name="T4">/</text:span></text:span><text:span text:style-name="Fonte_20_parág._20_padrão"><text:span text:style-name="T5">0</text:span></text:span><text:span text:style-name="Fonte_20_parág._20_padrão"><text:span text:style-name="T6">7</text:span></text:span><text:span text:style-name="Fonte_20_parág._20_padrão"><text:span text:style-name="T1">/202</text:span></text:span><text:span text:style-name="Fonte_20_parág._20_padrão"><text:span text:style-name="T4">6</text:span></text:span></text:p>
      <text:list text:style-name="WW8Num1">
        <text:list-item text:start-value="0">
          <text:p text:style-name="P93"><text:span text:style-name="Fonte_20_parág._20_padrão"><text:span text:style-name="T7">OBS: </text:span></text:span><text:span text:style-name="Fonte_20_parág._20_padrão"><text:span text:style-name="T14">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8">16</text:span></text:span><text:span text:style-name="Fonte_20_parág._20_padrão"><text:span text:style-name="T7"> de </text:span></text:span><text:span text:style-name="Fonte_20_parág._20_padrão"><text:span text:style-name="T9">ju</text:span></text:span><text:span text:style-name="Fonte_20_parág._20_padrão"><text:span text:style-name="T10">l</text:span></text:span><text:span text:style-name="Fonte_20_parág._20_padrão"><text:span text:style-name="T9">ho</text:span></text:span><text:span text:style-name="Fonte_20_parág._20_padrão"><text:span text:style-name="T7"> de 2026, quinta-feira, a partir das 14hs.</text:span></text:span><text:span text:style-name="Fonte_20_parág._20_padrão"><text:span text:style-name="T1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40"><text:span text:style-name="Fonte_20_parág._20_padrão"><text:span text:style-name="T29">Apreciação da Ata da Sessão Ordinária nº </text:span></text:span><text:span text:style-name="Fonte_20_parág._20_padrão"><text:span text:style-name="T30">2</text:span></text:span><text:span text:style-name="Fonte_20_parág._20_padrão"><text:span text:style-name="T31">2</text:span></text:span><text:span text:style-name="Fonte_20_parág._20_padrão"><text:span text:style-name="T29">, de </text:span></text:span><text:span text:style-name="Fonte_20_parág._20_padrão"><text:span text:style-name="T32">0</text:span></text:span><text:span text:style-name="Fonte_20_parág._20_padrão"><text:span text:style-name="T31">9</text:span></text:span><text:span text:style-name="Fonte_20_parág._20_padrão"><text:span text:style-name="T29">.</text:span></text:span><text:span text:style-name="Fonte_20_parág._20_padrão"><text:span text:style-name="T33">0</text:span></text:span><text:span text:style-name="Fonte_20_parág._20_padrão"><text:span text:style-name="T32">7</text:span></text:span><text:span text:style-name="Fonte_20_parág._20_padrão"><text:span text:style-name="T29">.2026.</text:span></text:span></text:p>
      <text:p text:style-name="P91"/>
      <text:p text:style-name="P12">I. Pedido de Vista</text:p>
      <text:p text:style-name="P40"><text:span text:style-name="Fonte_20_parág._20_padrão"><text:span text:style-name="T35"/></text:span></text:p>
      <text:p text:style-name="P41"><text:span text:style-name="Fonte_20_parág._20_padrão"><text:span text:style-name="T43">SISTEMA P</text:span></text:span><text:span text:style-name="Fonte_20_parág._20_padrão"><text:span text:style-name="T44">JE</text:span></text:span></text:p>
      <text:p text:style-name="P55"><text:span text:style-name="Fonte_20_parág._20_padrão"><text:span text:style-name="T88"/></text:span></text:p>
      <text:p text:style-name="P45"><text:span text:style-name="Fonte_20_parág._20_padrão"><text:span text:style-name="T47"></text:span></text:span><text:span text:style-name="Fonte_20_parág._20_padrão"><text:span text:style-name="T53"> </text:span></text:span><text:span text:style-name="Fonte_20_parág._20_padrão"><text:span text:style-name="T47">PAUTA DISPONIBILIZADA NO DJEN DE </text:span></text:span><text:span text:style-name="Fonte_20_parág._20_padrão"><text:span text:style-name="T48">26</text:span></text:span><text:span text:style-name="Fonte_20_parág._20_padrão"><text:span text:style-name="T47">.</text:span></text:span><text:span text:style-name="Fonte_20_parág._20_padrão"><text:span text:style-name="T49">6</text:span></text:span><text:span text:style-name="Fonte_20_parág._20_padrão"><text:span text:style-name="T50">.</text:span></text:span><text:span text:style-name="Fonte_20_parág._20_padrão"><text:span text:style-name="T47">2026 - Designado para sessão de </text:span></text:span><text:span text:style-name="Fonte_20_parág._20_padrão"><text:span text:style-name="T49">09</text:span></text:span><text:span text:style-name="Fonte_20_parág._20_padrão"><text:span text:style-name="T47">.</text:span></text:span><text:span text:style-name="Fonte_20_parág._20_padrão"><text:span text:style-name="T49">7</text:span></text:span><text:span text:style-name="Fonte_20_parág._20_padrão"><text:span text:style-name="T47">.2026</text:span></text:span></text:p>
      <text:p text:style-name="P18"/>
      <text:p text:style-name="P19"><text:span text:style-name="T141">1 - </text:span>MANDADO DE SEGURANÇA CÍVEL <text:span text:style-name="T142">Nº</text:span> 3009468-84.2026.8.06.0000</text:p>
      <text:p text:style-name="P18">Relator: <text:span text:style-name="T145">Des. </text:span><text:span text:style-name="T144">WASHINGTON </text:span><text:span text:style-name="T145">LUÍS</text:span><text:span text:style-name="T144"> BEZERRA DE </text:span><text:span text:style-name="T145">ARAÚJO</text:span></text:p>
      <text:p text:style-name="P18"><text:span text:style-name="T149">Impetrante:</text:span> <text:span text:style-name="T144">RAIZA PONTES RODRIGUES</text:span></text:p>
      <text:p text:style-name="P24">Advogado: Thiago Nogueira Melo (<text:span text:style-name="T142">OAB/</text:span>CE 24610-A)</text:p>
      <text:p text:style-name="P18"><text:span text:style-name="Fonte_20_parág._20_padrão"><text:span text:style-name="T104">Impetrados:</text:span></text:span><text:span text:style-name="Fonte_20_parág._20_padrão"><text:span text:style-name="T105"> </text:span></text:span><text:span text:style-name="Fonte_20_parág._20_padrão"><text:span text:style-name="T106">GOVERNADOR DO ESTADO DO CEARÁ </text:span></text:span><text:span text:style-name="Fonte_20_parág._20_padrão"><text:span text:style-name="T107">e</text:span></text:span><text:span text:style-name="Fonte_20_parág._20_padrão"><text:span text:style-name="T106"> SECRETÁRIO DE SAÚDE DO ESTADO DO CEARÁ</text:span></text:span></text:p>
      <text:p text:style-name="P18"><text:span text:style-name="Fonte_20_parág._20_padrão"><text:span text:style-name="T95"/></text:span></text:p>
      <text:p text:style-name="P3"><text:span text:style-name="Fonte_20_parág._20_padrão"><text:span text:style-name="T92">O</text:span></text:span><text:span text:style-name="Fonte_20_parág._20_padrão"><text:span text:style-name="T93"> </text:span></text:span><text:span text:style-name="Fonte_20_parág._20_padrão"><text:span text:style-name="T94">Des. </text:span></text:span><text:span text:style-name="Fonte_20_parág._20_padrão"><text:span text:style-name="T92">Washington Luís Bezerra de Araújo</text:span></text:span><text:span text:style-name="Fonte_20_parág._20_padrão"><text:span text:style-name="T94"> </text:span></text:span><text:span text:style-name="Fonte_20_parág._20_padrão"><text:span text:style-name="T93">(</text:span></text:span><text:span text:style-name="Fonte_20_parág._20_padrão"><text:span text:style-name="T92">Relator</text:span></text:span><text:span text:style-name="Fonte_20_parág._20_padrão"><text:span text:style-name="T93">)</text:span></text:span><text:span text:style-name="Fonte_20_parág._20_padrão"><text:span text:style-name="T94"> pediu vista dos autos em </text:span></text:span><text:span text:style-name="Fonte_20_parág._20_padrão"><text:span text:style-name="T92">09</text:span></text:span><text:span text:style-name="Fonte_20_parág._20_padrão"><text:span text:style-name="T94"> de </text:span></text:span><text:span text:style-name="Fonte_20_parág._20_padrão"><text:span text:style-name="T92">julho</text:span></text:span><text:span text:style-name="Fonte_20_parág._20_padrão"><text:span text:style-name="T94"> de 2026.</text:span></text:span></text:p>
      <text:p text:style-name="P18"><text:span text:style-name="Fonte_20_parág._20_padrão"><text:span text:style-name="T89"/></text:span></text:p>
      <text:p text:style-name="P18"><text:span text:style-name="Fonte_20_parág._20_padrão"><text:span text:style-name="T89"/></text:span></text:p>
      <text:p text:style-name="P18"><text:span text:style-name="Fonte_20_parág._20_padrão"><text:span text:style-name="T97">Em sessão de 09.07.2026 - </text:span></text:span><text:span text:style-name="Fonte_20_parág._20_padrão"><text:span text:style-name="T131">A Presidência anunciou os autos para julgamento, </text:span></text:span><text:soft-page-break/><text:span text:style-name="Fonte_20_parág._20_padrão"><text:span text:style-name="T131">indagando ao advogado da </text:span></text:span><text:span text:style-name="Fonte_20_parág._20_padrão"><text:span text:style-name="T132">impetrante</text:span></text:span><text:span text:style-name="Fonte_20_parág._20_padrão"><text:span text:style-name="T131">, Dr. </text:span></text:span><text:span text:style-name="Fonte_20_parág._20_padrão"><text:span text:style-name="T132">Thiago Nogueira Melo</text:span></text:span><text:span text:style-name="Fonte_20_parág._20_padrão"><text:span text:style-name="T131"> (OAB/</text:span></text:span><text:span text:style-name="Fonte_20_parág._20_padrão"><text:span text:style-name="T132">CE 24.610-A</text:span></text:span><text:span text:style-name="Fonte_20_parág._20_padrão"><text:span text:style-name="T131">)</text:span></text:span><text:span text:style-name="Fonte_20_parág._20_padrão"><text:span text:style-name="T133">, </text:span></text:span><text:span text:style-name="Fonte_20_parág._20_padrão"><text:span text:style-name="T138">se ainda tinha interesse na sustentação oral, pois o voto provisório, de forma unânime, contemplava os interesses da </text:span></text:span><text:span text:style-name="Fonte_20_parág._20_padrão"><text:span text:style-name="T139">constituída</text:span></text:span><text:span text:style-name="Fonte_20_parág._20_padrão"><text:span text:style-name="T138">, sendo dispensada. </text:span></text:span><text:span text:style-name="Fonte_20_parág._20_padrão"><text:span text:style-name="T139">Inobstante a desistência, o patrono se manifestou quanto ao descumprimento da determinação judicial pelo Estado do Ceará, apontando que a penalidade (multa), inicialmente arbitrada, havia perdido sua função coercitiva, diante da inaplicabilidade efetiva. Na sequência, o Desembargador Relator pediu vista dos autos para melhor exame. </text:span></text:span><text:span text:style-name="Fonte_20_parág._20_padrão"><text:span text:style-name="T140">Adiado o julgamento</text:span></text:span><text:span text:style-name="Fonte_20_parág._20_padrão"><text:span text:style-name="T139">. </text:span></text:span><text:span text:style-name="Fonte_20_parág._20_padrão"><text:span text:style-name="T140">Impedido</text:span></text:span><text:span text:style-name="Fonte_20_parág._20_padrão"><text:span text:style-name="T139">,</text:span></text:span><text:span text:style-name="Fonte_20_parág._20_padrão"><text:span text:style-name="T140"> </text:span></text:span><text:span text:style-name="Fonte_20_parág._20_padrão"><text:span text:style-name="T115">o</text:span></text:span><text:span text:style-name="Fonte_20_parág._20_padrão209"><text:span text:style-name="T115"> Excelentíssimo Senhor Desembargador </text:span></text:span><text:span text:style-name="Fonte_20_parág._20_padrão209"><text:span text:style-name="T117">F</text:span></text:span><text:span text:style-name="Fonte_20_parág._20_padrão209"><text:span text:style-name="T126">RANCISCO JAIME MEDEIROS NETO </text:span></text:span><text:span text:style-name="Fonte_20_parág._20_padrão"><text:span text:style-name="T134">(Convocado </text:span></text:span><text:span text:style-name="Fonte_20_parág._20_padrão209"><text:span text:style-name="T136">para a sessão</text:span></text:span><text:span text:style-name="Fonte_20_parág._20_padrão209"><text:span text:style-name="T137"> na classe de magistratura pelo critério de eleição </text:span></text:span><text:span text:style-name="Fonte_20_parág._20_padrão209"><text:span text:style-name="T127">por motivo de férias </text:span></text:span><text:span text:style-name="Fonte_20_parág._20_padrão209"><text:span text:style-name="T128">d</text:span></text:span><text:span text:style-name="Fonte_20_parág._20_padrão209"><text:span text:style-name="T129">o</text:span></text:span><text:span text:style-name="Fonte_20_parág._20_padrão209"><text:span text:style-name="T128"> </text:span></text:span><text:span text:style-name="Fonte_20_parág._20_padrão209"><text:span text:style-name="T130">Des. </text:span></text:span><text:span text:style-name="Fonte_20_parág._20_padrão209"><text:span text:style-name="T129">Francisco Eduardo Torquato Scorsafava</text:span></text:span><text:span text:style-name="Fonte_20_parág._20_padrão"><text:span text:style-name="T135">). </text:span></text:span><text:bookmark-start text:name="_Hlk231909202"/><text:bookmark-start text:name="_Hlk231909142"/><text:span text:style-name="Fonte_20_parág._20_padrão"><text:span text:style-name="T108">Ausentes, por motivo de férias, </text:span></text:span><text:span text:style-name="Fonte_20_parág._20_padrão"><text:span text:style-name="T110">o</text:span></text:span><text:span text:style-name="Fonte_20_parág._20_padrão209"><text:span text:style-name="T110">s Excelentíssimos Senhores Desembargadores MARIA IRACEMA MARTINS DO VALE, </text:span></text:span><text:span text:style-name="Fonte_20_parág._20_padrão"><text:span text:style-name="T111">EMANUEL LEITE ALBUQUERQU</text:span></text:span><text:span text:style-name="Fonte_20_parág._20_padrão"><text:span text:style-name="T112">E, </text:span></text:span><text:span text:style-name="Fonte_20_parág._20_padrão"><text:span text:style-name="T113">DURVAL AIRES FILHO </text:span></text:span><text:span text:style-name="Fonte_20_parág._20_padrão209"><text:span text:style-name="T114">e </text:span></text:span><text:span text:style-name="Fonte_20_parág._20_padrão209"><text:span text:style-name="T113">FRANCISCO EDUARDO TORQUATO SCORSAFAVA</text:span></text:span><text:span text:style-name="Fonte_20_parág._20_padrão209"><text:span text:style-name="T116">.</text:span></text:span><text:bookmark-end text:name="_Hlk231909202"/><text:bookmark-end text:name="_Hlk231909142"/><text:span text:style-name="Fonte_20_parág._20_padrão209"><text:span text:style-name="T116"> </text:span></text:span><text:span text:style-name="Fonte_20_parág._20_padrão209"><text:span text:style-name="T124">Ausente</text:span></text:span><text:span text:style-name="Fonte_20_parág._20_padrão209"><text:span text:style-name="T125">s</text:span></text:span><text:span text:style-name="Fonte_20_parág._20_padrão209"><text:span text:style-name="T124">, justificadamente</text:span></text:span><text:span text:style-name="Fonte_20_parág._20_padrão209"><text:span text:style-name="T121">, o</text:span></text:span><text:span text:style-name="Fonte_20_parág._20_padrão209"><text:span text:style-name="T122">s</text:span></text:span><text:span text:style-name="Fonte_20_parág._20_padrão209"><text:span text:style-name="T121"> Excelentíssimo</text:span></text:span><text:span text:style-name="Fonte_20_parág._20_padrão209"><text:span text:style-name="T122">s</text:span></text:span><text:span text:style-name="Fonte_20_parág._20_padrão209"><text:span text:style-name="T121"> Senhor</text:span></text:span><text:span text:style-name="Fonte_20_parág._20_padrão209"><text:span text:style-name="T122">es</text:span></text:span><text:span text:style-name="Fonte_20_parág._20_padrão209"><text:span text:style-name="T121"> Desembargador</text:span></text:span><text:span text:style-name="Fonte_20_parág._20_padrão209"><text:span text:style-name="T122">es</text:span></text:span><text:span text:style-name="Fonte_20_parág._20_padrão209"><text:span text:style-name="T121"> </text:span></text:span><text:span text:style-name="Fonte_20_parág._20_padrão209"><text:span text:style-name="T123">HERÁCLITO VIEIRA DE SOUSA NETO – Presidente e ANTÔNIO ABELARDO BENEVIDES MORAES.</text:span></text:span><text:span text:style-name="Fonte_20_parág._20_padrão209"><text:span text:style-name="T118"> </text:span></text:span><text:span text:style-name="Fonte_20_parág._20_padrão209"><text:span text:style-name="T109">Ausente, por motivo de licença médica</text:span></text:span><text:span text:style-name="Fonte_20_parág._20_padrão209"><text:span text:style-name="T120">, </text:span></text:span><text:span text:style-name="Fonte_20_parág._20_padrão209"><text:span text:style-name="T119">o Excelentíssimo Senhor Desembargador </text:span></text:span><text:span text:style-name="Fonte_20_parág._20_padrão209"><text:span text:style-name="T118">FRANCISCO BEZERRA CAVALCANTE. </text:span></text:span></text:p>
      <text:p text:style-name="P18"><text:span text:style-name="Fonte_20_parág._20_padrão"><text:span text:style-name="T89"/></text:span></text:p>
      <text:p text:style-name="P18"><text:span text:style-name="Fonte_20_parág._20_padrão"><text:span text:style-name="T89"/></text:span></text:p>
      <text:list text:style-name="WW8Num3">
        <text:list-item text:start-value="2">
          <text:p text:style-name="P83"><text:span text:style-name="Fonte_20_parág._20_padrão"><text:span text:style-name="T45">Processos em Pauta</text:span></text:span></text:p>
        </text:list-item>
      </text:list>
      <text:p text:style-name="P59"/>
      <text:p text:style-name="P60"><text:span text:style-name="Fonte_20_parág._20_padrão"><text:span text:style-name="T46">SISTEMA</text:span></text:span><text:span text:style-name="Fonte_20_parág._20_padrão"><text:span text:style-name="T150"> </text:span></text:span><text:span text:style-name="T177">PJECOR</text:span></text:p>
      <text:p text:style-name="P62"/>
      <text:p text:style-name="P46"><text:span text:style-name="Fonte_20_parág._20_padrão"><text:span text:style-name="T59"></text:span></text:span><text:span text:style-name="Fonte_20_parág._20_padrão"><text:span text:style-name="T64"> </text:span></text:span><text:span text:style-name="Fonte_20_parág._20_padrão"><text:span text:style-name="T59">PAUTA DISPONIBILIZADA NO DJEN DE </text:span></text:span><text:span text:style-name="Fonte_20_parág._20_padrão"><text:span text:style-name="T60">24</text:span></text:span><text:span text:style-name="Fonte_20_parág._20_padrão"><text:span text:style-name="T59">.</text:span></text:span><text:span text:style-name="Fonte_20_parág._20_padrão"><text:span text:style-name="T60">6</text:span></text:span><text:span text:style-name="Fonte_20_parág._20_padrão"><text:span text:style-name="T61">.</text:span></text:span><text:span text:style-name="Fonte_20_parág._20_padrão"><text:span text:style-name="T59">2026 - Designado para sessão de </text:span></text:span><text:span text:style-name="Fonte_20_parág._20_padrão"><text:span text:style-name="T62">16</text:span></text:span><text:span text:style-name="Fonte_20_parág._20_padrão"><text:span text:style-name="T59">.</text:span></text:span><text:span text:style-name="Fonte_20_parág._20_padrão"><text:span text:style-name="T63">7</text:span></text:span><text:span text:style-name="Fonte_20_parág._20_padrão"><text:span text:style-name="T59">.2026</text:span></text:span></text:p>
      <text:p text:style-name="P46"><text:span text:style-name="Fonte_20_parág._20_padrão"><text:span text:style-name="T59"/></text:span></text:p>
      <text:p text:style-name="P76"><text:span text:style-name="T70">1 – </text:span><text:span text:style-name="T71">RE</text:span><text:span text:style-name="T72">CURSO ADMINISTRATIVO</text:span><text:span text:style-name="T71"> Nº 000</text:span><text:span text:style-name="T72">0857-77.2023.2.00.0806</text:span></text:p>
      <text:p text:style-name="P27"><text:span text:style-name="T179">Relatora</text:span>: DESA. <text:span text:style-name="T183">MARIA REGINA OLIVEIRA CÂMARA</text:span></text:p>
      <text:p text:style-name="P28"><text:span text:style-name="T180">Re</text:span><text:span text:style-name="T181">corrente</text:span>: <text:span text:style-name="T183">R. L. N. S.</text:span></text:p>
      <text:p text:style-name="P30">Advogado: Yuri Martins Batista da Silva <text:span text:style-name="T184">(OAB/CE 28309)</text:span></text:p>
      <text:p text:style-name="P29"><text:span text:style-name="Fonte_20_parág._20_padrão"><text:span text:style-name="T185">Re</text:span></text:span><text:span text:style-name="Fonte_20_parág._20_padrão"><text:span text:style-name="T186">corridos</text:span></text:span><text:span text:style-name="Fonte_20_parág._20_padrão"><text:span text:style-name="T187">: </text:span></text:span><text:span text:style-name="Fonte_20_parág._20_padrão"><text:span text:style-name="T188">C. G. DA J. DO E. DO C. </text:span></text:span><text:span text:style-name="Fonte_20_parág._20_padrão"><text:span text:style-name="T189">e</text:span></text:span><text:span text:style-name="Fonte_20_parág._20_padrão"><text:span text:style-name="T188"> D. K. M. S.</text:span></text:span></text:p>
      <text:p text:style-name="P62"/>
      <text:p text:style-name="P42"><text:span text:style-name="Fonte_20_parág._20_padrão"><text:span text:style-name="T43">SISTEMA P</text:span></text:span><text:span text:style-name="Fonte_20_parág._20_padrão"><text:span text:style-name="T44">JE</text:span></text:span></text:p>
      <text:p text:style-name="P42"><text:span text:style-name="Fonte_20_parág._20_padrão"><text:span text:style-name="T43"/></text:span></text:p>
      <text:p text:style-name="P47"><text:span text:style-name="Fonte_20_parág._20_padrão"><text:span text:style-name="T65"></text:span></text:span><text:span text:style-name="Fonte_20_parág._20_padrão"><text:span text:style-name="T69"> </text:span></text:span><text:span text:style-name="Fonte_20_parág._20_padrão"><text:span text:style-name="T65">PAUTA DISPONIBILIZADA NO DJEN DE </text:span></text:span><text:span text:style-name="Fonte_20_parág._20_padrão"><text:span text:style-name="T66">07</text:span></text:span><text:span text:style-name="Fonte_20_parág._20_padrão"><text:span text:style-name="T65">.</text:span></text:span><text:span text:style-name="Fonte_20_parág._20_padrão"><text:span text:style-name="T66">7</text:span></text:span><text:span text:style-name="Fonte_20_parág._20_padrão"><text:span text:style-name="T67">.</text:span></text:span><text:span text:style-name="Fonte_20_parág._20_padrão"><text:span text:style-name="T65">2026 - Designado para sessão de </text:span></text:span><text:span text:style-name="Fonte_20_parág._20_padrão"><text:span text:style-name="T68">16</text:span></text:span><text:span text:style-name="Fonte_20_parág._20_padrão"><text:span text:style-name="T65">.</text:span></text:span><text:span text:style-name="Fonte_20_parág._20_padrão"><text:span text:style-name="T68">7</text:span></text:span><text:span text:style-name="Fonte_20_parág._20_padrão"><text:span text:style-name="T65">.2026</text:span></text:span></text:p>
      <text:p text:style-name="P77"/>
      <text:p text:style-name="P64"><text:span text:style-name="T196">2</text:span><text:span text:style-name="T197"> - </text:span><text:span text:style-name="T195">AÇÃO DIRETA DE INCONSTITUCIONALIDADE </text:span><text:span text:style-name="T198">Nº</text:span><text:span text:style-name="T195"> 3009685-64.2025.8.06.0000</text:span></text:p>
      <text:p text:style-name="P65"><text:span text:style-name="T195">Relator</text:span><text:span text:style-name="T198">a: </text:span><text:span text:style-name="T201">Desa.</text:span><text:span text:style-name="T200"> MARIA NAILDE PINHEIRO NOGUEIRA</text:span></text:p>
      <text:p text:style-name="P65"><text:span text:style-name="T240">Autor:</text:span><text:span text:style-name="T195"> </text:span><text:span text:style-name="T200">MINISTÉRIO P</text:span><text:span text:style-name="T202">Ú</text:span><text:span text:style-name="T200">BLICO DO ESTADO DO CEAR</text:span><text:span text:style-name="T202">Á</text:span></text:p>
      <text:p text:style-name="P67"><text:soft-page-break/><text:span text:style-name="Fonte_20_parág._20_padrão"><text:span text:style-name="T191">Interessado:</text:span></text:span><text:span text:style-name="Fonte_20_parág._20_padrão"><text:span text:style-name="T190"> </text:span></text:span><text:span text:style-name="Fonte_20_parág._20_padrão"><text:span text:style-name="T192">MUNICÍPIO DE JIJOCA DE JERICOACOARA/C</text:span></text:span><text:span text:style-name="Fonte_20_parág._20_padrão"><text:span text:style-name="T193">Â</text:span></text:span><text:span text:style-name="Fonte_20_parág._20_padrão"><text:span text:style-name="T192">MARA MUNICIPAL</text:span></text:span><text:span text:style-name="Fonte_20_parág._20_padrão"><text:span text:style-name="T190"> </text:span></text:span><text:span text:style-name="Fonte_20_parág._20_padrão"><text:span text:style-name="T192">Advogado: Sammuel David </text:span></text:span><text:span text:style-name="Fonte_20_parág._20_padrão"><text:span text:style-name="T193">d</text:span></text:span><text:span text:style-name="Fonte_20_parág._20_padrão"><text:span text:style-name="T192">e Andrade Medeiros </text:span></text:span><text:span text:style-name="Fonte_20_parág._20_padrão"><text:span text:style-name="T193">e</text:span></text:span><text:span text:style-name="Fonte_20_parág._20_padrão"><text:span text:style-name="T192"> Barbosa <text:s/>(</text:span></text:span><text:span text:style-name="Fonte_20_parág._20_padrão"><text:span text:style-name="T193">OAB/</text:span></text:span><text:span text:style-name="Fonte_20_parág._20_padrão"><text:span text:style-name="T192">CE 24326-A)</text:span></text:span><text:span text:style-name="Fonte_20_parág._20_padrão"><text:span text:style-name="T190"> </text:span></text:span><text:span text:style-name="Fonte_20_parág._20_padrão"><text:span text:style-name="T193">Advogado: </text:span></text:span><text:span text:style-name="Fonte_20_parág._20_padrão"><text:span text:style-name="T192">Pedro Marcelo Clares </text:span></text:span><text:span text:style-name="Fonte_20_parág._20_padrão"><text:span text:style-name="T194">d</text:span></text:span><text:span text:style-name="Fonte_20_parág._20_padrão"><text:span text:style-name="T192">e Andrade (</text:span></text:span><text:span text:style-name="Fonte_20_parág._20_padrão"><text:span text:style-name="T193">OAB/</text:span></text:span><text:span text:style-name="Fonte_20_parág._20_padrão"><text:span text:style-name="T192">CE 48608-A)</text:span></text:span><text:span text:style-name="Fonte_20_parág._20_padrão"><text:span text:style-name="T190"> </text:span></text:span></text:p>
      <text:p text:style-name="P44"><text:span text:style-name="Fonte_20_parág._20_padrão"><text:span text:style-name="T54"/></text:span></text:p>
      <text:p text:style-name="P44"><text:span text:style-name="Fonte_20_parág._20_padrão"><text:span text:style-name="T54"></text:span></text:span><text:span text:style-name="Fonte_20_parág._20_padrão"><text:span text:style-name="T58"> </text:span></text:span><text:span text:style-name="Fonte_20_parág._20_padrão"><text:span text:style-name="T54">PAUTA DISPONIBILIZADA NO DJEN DE </text:span></text:span><text:span text:style-name="Fonte_20_parág._20_padrão"><text:span text:style-name="T55">26</text:span></text:span><text:span text:style-name="Fonte_20_parág._20_padrão"><text:span text:style-name="T54">.</text:span></text:span><text:span text:style-name="Fonte_20_parág._20_padrão"><text:span text:style-name="T56">6</text:span></text:span><text:span text:style-name="Fonte_20_parág._20_padrão"><text:span text:style-name="T57">.</text:span></text:span><text:span text:style-name="Fonte_20_parág._20_padrão"><text:span text:style-name="T54">2026 - Designado para sessão de </text:span></text:span><text:span text:style-name="Fonte_20_parág._20_padrão"><text:span text:style-name="T56">09</text:span></text:span><text:span text:style-name="Fonte_20_parág._20_padrão"><text:span text:style-name="T54">.</text:span></text:span><text:span text:style-name="Fonte_20_parág._20_padrão"><text:span text:style-name="T56">7</text:span></text:span><text:span text:style-name="Fonte_20_parág._20_padrão"><text:span text:style-name="T54">.2026</text:span></text:span></text:p>
      <text:p text:style-name="P44"><text:span text:style-name="Fonte_20_parág._20_padrão"><text:span text:style-name="T54"/></text:span></text:p>
      <text:p text:style-name="P20"><text:span text:style-name="T277">3</text:span><text:span text:style-name="T141"> - </text:span>RECURSO ADMINISTRATIVO <text:span text:style-name="T278">Nº</text:span> 8519981-37.2024.8.06.0000 </text:p>
      <text:p text:style-name="P21">Relator: <text:span text:style-name="T146">Des. </text:span><text:span text:style-name="T144">FERNANDO LUIZ XIMENES ROCHA</text:span></text:p>
      <text:p text:style-name="P54"><text:span text:style-name="T73">Requer</text:span><text:span text:style-name="T74">ente</text:span><text:span text:style-name="T73">:</text:span><text:span text:style-name="T75"> </text:span><text:span text:style-name="T78">SERVITIUM LTDA.</text:span></text:p>
      <text:p text:style-name="P54"><text:span text:style-name="T78">Advogad</text:span><text:span text:style-name="T79">a:</text:span><text:span text:style-name="T78"> Isabela Moraes </text:span><text:span text:style-name="T79">d</text:span><text:span text:style-name="T78">a Cunha Pimentel <text:s/>(</text:span><text:span text:style-name="T79">OAB/</text:span><text:span text:style-name="T78">PE 36661-A)</text:span></text:p>
      <text:p text:style-name="P78"><text:span text:style-name="T82">Advogado:</text:span><text:span text:style-name="T83"> Emmanuel Bezerra Correia <text:s/>(</text:span><text:span text:style-name="T82">OAB/</text:span><text:span text:style-name="T83">PE12177) </text:span></text:p>
      <text:p text:style-name="P54"><text:span text:style-name="T80">Advogado: </text:span><text:span text:style-name="T78">Bruno Miranda Gomes </text:span><text:span text:style-name="T81">d</text:span><text:span text:style-name="T78">e Constantino Bandeira (</text:span><text:span text:style-name="T81">OAB/</text:span><text:span text:style-name="T78">PE 26129) </text:span></text:p>
      <text:p text:style-name="P78"><text:span text:style-name="T84">Advogado: </text:span><text:span text:style-name="T83">Rodrigo Cavalcanti Pessoa </text:span><text:span text:style-name="T85">d</text:span><text:span text:style-name="T83">e Moraes <text:s/>(</text:span><text:span text:style-name="T84">OAB/</text:span><text:span text:style-name="T83">PE 23695-A)</text:span></text:p>
      <text:p text:style-name="P78"><text:span text:style-name="T84">Advogada:</text:span><text:span text:style-name="T83"> Patricia Mariana Cavalcanti Ferreira </text:span><text:span text:style-name="T85">d</text:span><text:span text:style-name="T83">a Silva <text:s/>(</text:span><text:span text:style-name="T84">OAB/</text:span><text:span text:style-name="T83">PE19061)</text:span></text:p>
      <text:p text:style-name="P54"><text:span text:style-name="T81">Advogado:</text:span><text:span text:style-name="T78"> Pedro Henrique </text:span><text:span text:style-name="T81">d</text:span><text:span text:style-name="T78">e Oliveira Bezerra <text:s/>(</text:span><text:span text:style-name="T81">OAB/</text:span><text:span text:style-name="T78">PE 23140)</text:span></text:p>
      <text:p text:style-name="P78"><text:span text:style-name="T76">Requerido:</text:span><text:span text:style-name="T83"> TRIBUNAL DE JUSTI</text:span><text:span text:style-name="T86">Ç</text:span><text:span text:style-name="T83">A DO ESTADO DO CEAR</text:span><text:span text:style-name="T85">Á</text:span></text:p>
      <text:p text:style-name="P54"><text:span text:style-name="T77">Terceiro: </text:span><text:span text:style-name="T78">ERIKA VIRGÍNIA MENDES ALVES</text:span><text:span text:style-name="T75"> </text:span></text:p>
      <text:p text:style-name="P21"/>
      <text:p text:style-name="P22"><text:span text:style-name="T277">4</text:span><text:span text:style-name="T141"> - </text:span>MANDADO DE SEGURANÇA CÍVEL <text:span text:style-name="T279">Nº</text:span> 3001005-56.2026.8.06.0000 </text:p>
      <text:p text:style-name="P21">Relator: <text:span text:style-name="T146">Des. </text:span><text:span text:style-name="T144">FERNANDO LUIZ XIMENES ROCHA</text:span></text:p>
      <text:p text:style-name="P21"><text:span text:style-name="T279">Impetrante:</text:span> <text:span text:style-name="T144">RONARIO MOTA RODRIGUES </text:span></text:p>
      <text:p text:style-name="P25">Advogado: Francisco Glaydson Pereira <text:s/>(<text:span text:style-name="T279">OAB/</text:span>CE 49569-A)</text:p>
      <text:p text:style-name="P23"><text:span text:style-name="T279">Impetrado</text:span><text:span text:style-name="T280">s</text:span><text:span text:style-name="T279">: </text:span><text:span text:style-name="T144">SECRETÁRIO DE SEGURANÇA PÚBLICA E DEFESA SOCIAL DO ESTADO DO CEARÁ </text:span><text:span text:style-name="T147">e</text:span><text:span text:style-name="T144"> SECRETÁRIO EXECUTIVO DE GESTÃO DE PESSOAS DA SECRETARIA DE PLANEJAMENTO E GESTÃO DO ESTADO DO CEARÁ</text:span></text:p>
      <text:p text:style-name="P26"/>
      <text:p text:style-name="P47"><text:span text:style-name="Fonte_20_parág._20_padrão"><text:span text:style-name="T65"></text:span></text:span><text:span text:style-name="Fonte_20_parág._20_padrão"><text:span text:style-name="T69"> </text:span></text:span><text:span text:style-name="Fonte_20_parág._20_padrão"><text:span text:style-name="T65">PAUTA DISPONIBILIZADA NO DJEN DE </text:span></text:span><text:span text:style-name="Fonte_20_parág._20_padrão"><text:span text:style-name="T66">07</text:span></text:span><text:span text:style-name="Fonte_20_parág._20_padrão"><text:span text:style-name="T65">.</text:span></text:span><text:span text:style-name="Fonte_20_parág._20_padrão"><text:span text:style-name="T66">7</text:span></text:span><text:span text:style-name="Fonte_20_parág._20_padrão"><text:span text:style-name="T67">.</text:span></text:span><text:span text:style-name="Fonte_20_parág._20_padrão"><text:span text:style-name="T65">2026 - Designado para sessão de </text:span></text:span><text:span text:style-name="Fonte_20_parág._20_padrão"><text:span text:style-name="T68">16</text:span></text:span><text:span text:style-name="Fonte_20_parág._20_padrão"><text:span text:style-name="T65">.</text:span></text:span><text:span text:style-name="Fonte_20_parág._20_padrão"><text:span text:style-name="T68">7</text:span></text:span><text:span text:style-name="Fonte_20_parág._20_padrão"><text:span text:style-name="T65">.2026</text:span></text:span></text:p>
      <text:p text:style-name="P69"/>
      <text:p text:style-name="P64"><text:span text:style-name="T196">5</text:span><text:span text:style-name="T197"> - </text:span><text:span text:style-name="T195">MANDADO DE SEGURANÇA CÍVE</text:span><text:span text:style-name="T241">L Nº</text:span><text:span text:style-name="T195"> 3002787-98.2026.8.06.0000</text:span></text:p>
      <text:p text:style-name="P65"><text:span text:style-name="T195">Relator: </text:span><text:span text:style-name="T203">Des.</text:span><text:span text:style-name="T200"> ANTÔNIO ABELARDO BENEVIDES MORAES</text:span></text:p>
      <text:p text:style-name="P65"><text:span text:style-name="T241">Impetrante: </text:span><text:span text:style-name="T200">LOHANNA VALESKA DE SOUSA TAVARES </text:span></text:p>
      <text:p text:style-name="P74"><text:span text:style-name="T195">Advogado: Manoel Eduardo Honorato </text:span><text:span text:style-name="T241">d</text:span><text:span text:style-name="T195">e Oliveira (</text:span><text:span text:style-name="T241">OAB/</text:span><text:span text:style-name="T195">CE 8342-A) </text:span></text:p>
      <text:p text:style-name="P65"><text:span text:style-name="T241">Impetrados: </text:span><text:span text:style-name="T203">GOVERNADOR DO ESTADO</text:span><text:span text:style-name="T200"> DO CEAR</text:span><text:span text:style-name="T203">Á e</text:span><text:span text:style-name="T200"> SECRETARIA DA SAÚDE DO ESTADO DO CEAR</text:span><text:span text:style-name="T203">Á</text:span><text:span text:style-name="T200"> </text:span></text:p>
      <text:p text:style-name="P69"/>
      <text:p text:style-name="P64"><text:span text:style-name="T196">6</text:span><text:span text:style-name="T197"> - </text:span><text:span text:style-name="T195">MANDADO DE SEGURANÇA CÍVE</text:span><text:span text:style-name="T241">L Nº</text:span><text:span text:style-name="T195"> 3005650-27.2026.8.06.0000</text:span></text:p>
      <text:p text:style-name="P65"><text:span text:style-name="T195">Relator: </text:span><text:span text:style-name="T203">Des.</text:span><text:span text:style-name="T200"> ANTÔNIO ABELARDO BENEVIDES MORAES</text:span></text:p>
      <text:p text:style-name="P65"><text:span text:style-name="T241">Impetrante:</text:span><text:span text:style-name="T195"> </text:span><text:span text:style-name="T200">MARCO AURÉLIO DA SILVA PARAÍSO</text:span></text:p>
      <text:p text:style-name="P74"><text:span text:style-name="T195">Advogado: José Antônio </text:span><text:span text:style-name="T242">d</text:span><text:span text:style-name="T195">e Assis Júnior (</text:span><text:span text:style-name="T242">OAB/</text:span><text:span text:style-name="T195">SP 344373) </text:span></text:p>
      <text:p text:style-name="P65"><text:span text:style-name="T242">Impetrados:</text:span><text:span text:style-name="T195"> </text:span><text:span text:style-name="T200">PRESIDENTE DA COMISSÃO DO CONCURSO PÚBLICO </text:span><text:span text:style-name="T204">DE PROVA</text:span><text:span text:style-name="T205">S</text:span><text:span text:style-name="T204"> E TÍTULOS </text:span><text:span text:style-name="T200">PARA </text:span><text:span text:style-name="T204">O PROVIMENTO DE CARGOS DE JUIZ DE DIREITO DO PODER JUDICIÁRIO DO ESTADO DO CEARÁ e</text:span><text:span text:style-name="T200"> FUNDAÇÃO GETÚLIO VARGAS</text:span><text:span text:style-name="T195"> </text:span></text:p>
      <text:p text:style-name="P69"/>
      <text:p text:style-name="P64"><text:span text:style-name="T196">7</text:span><text:span text:style-name="T197"> - </text:span><text:span text:style-name="T195">MANDADO DE SEGURANÇA CÍVE</text:span><text:span text:style-name="T241">L Nº</text:span><text:span text:style-name="T195"> 0214684-27.2025.8.06.0001</text:span></text:p>
      <text:p text:style-name="P65"><text:span text:style-name="T195">Relator: </text:span><text:span text:style-name="T203">Des.</text:span><text:span text:style-name="T200"> ANTÔNIO ABELARDO BENEVIDES MORAES</text:span></text:p>
      <text:p text:style-name="P65"><text:span text:style-name="T241">Impetrante: </text:span><text:span text:style-name="T200">LEANDRO CARNEIRO FOSSA </text:span></text:p>
      <text:p text:style-name="P74"><text:span text:style-name="T195">Advogado: Rogério Machado (</text:span><text:span text:style-name="T243">OAB/</text:span><text:span text:style-name="T195">RS 63953-A) </text:span></text:p>
      <text:p text:style-name="P65"><text:soft-page-break/><text:span text:style-name="T243">Impetrada:</text:span><text:span text:style-name="T195"> </text:span><text:span text:style-name="T200">SECRETARIA DO PLANEJAMENTO E GESTÃO </text:span><text:span text:style-name="T206">DO </text:span><text:span text:style-name="T200">ESTADO DO CEAR</text:span><text:span text:style-name="T206">Á</text:span><text:span text:style-name="T195"> </text:span></text:p>
      <text:p text:style-name="P69"/>
      <text:p text:style-name="P64"><text:span text:style-name="T196">8</text:span><text:span text:style-name="T197"> - </text:span><text:span text:style-name="T195">MANDADO DE SEGURANÇA CÍVE</text:span><text:span text:style-name="T241">L Nº</text:span><text:span text:style-name="T195"> 0072464-63.2012.8.06.0000</text:span></text:p>
      <text:p text:style-name="P65"><text:span text:style-name="T195">Relator: </text:span><text:span text:style-name="T203">Des.</text:span><text:span text:style-name="T200"> ANTÔNIO ABELARDO BENEVIDES MORAES</text:span></text:p>
      <text:p text:style-name="P65"><text:span text:style-name="T241">Impetrante:</text:span><text:span text:style-name="T195"> </text:span><text:span text:style-name="T200">MINISTÉRIO P</text:span><text:span text:style-name="T207">Ú</text:span><text:span text:style-name="T200">BLICO DO ESTADO DO CEAR</text:span><text:span text:style-name="T207">Á</text:span></text:p>
      <text:p text:style-name="P65"><text:span text:style-name="T244">Impetrado:</text:span><text:span text:style-name="T195"> </text:span><text:span text:style-name="T200">SECRET</text:span><text:span text:style-name="T207">Á</text:span><text:span text:style-name="T200">RI</text:span><text:span text:style-name="T207">O</text:span><text:span text:style-name="T200"> DA SA</text:span><text:span text:style-name="T229">ÚDE</text:span><text:span text:style-name="T200"> DO ESTADO DO CEAR</text:span><text:span text:style-name="T207">Á</text:span></text:p>
      <text:p text:style-name="P65"><text:span text:style-name="T195">Terceiro: </text:span><text:span text:style-name="T200">THIAGO PESSOA FEITOSA DE CASTRO PAIVA </text:span></text:p>
      <text:p text:style-name="P71"/>
      <text:p text:style-name="P47"><text:span text:style-name="Fonte_20_parág._20_padrão"><text:span text:style-name="T65"></text:span></text:span><text:span text:style-name="Fonte_20_parág._20_padrão"><text:span text:style-name="T69"> </text:span></text:span><text:span text:style-name="Fonte_20_parág._20_padrão"><text:span text:style-name="T65">PAUTA DISPONIBILIZADA NO DJEN DE </text:span></text:span><text:span text:style-name="Fonte_20_parág._20_padrão"><text:span text:style-name="T66">07</text:span></text:span><text:span text:style-name="Fonte_20_parág._20_padrão"><text:span text:style-name="T65">.</text:span></text:span><text:span text:style-name="Fonte_20_parág._20_padrão"><text:span text:style-name="T66">7</text:span></text:span><text:span text:style-name="Fonte_20_parág._20_padrão"><text:span text:style-name="T67">.</text:span></text:span><text:span text:style-name="Fonte_20_parág._20_padrão"><text:span text:style-name="T65">2026 - Designado para sessão de </text:span></text:span><text:span text:style-name="Fonte_20_parág._20_padrão"><text:span text:style-name="T68">16</text:span></text:span><text:span text:style-name="Fonte_20_parág._20_padrão"><text:span text:style-name="T65">.</text:span></text:span><text:span text:style-name="Fonte_20_parág._20_padrão"><text:span text:style-name="T68">7</text:span></text:span><text:span text:style-name="Fonte_20_parág._20_padrão"><text:span text:style-name="T65">.2026</text:span></text:span></text:p>
      <text:p text:style-name="P69"/>
      <text:p text:style-name="P64"><text:span text:style-name="T196">9</text:span><text:span text:style-name="T197"> - </text:span><text:span text:style-name="T195">MANDADO DE SEGURANÇA CÍVE</text:span><text:span text:style-name="T241">L Nº</text:span><text:span text:style-name="T195"> 3011311-84.2026.8.06.0000</text:span></text:p>
      <text:p text:style-name="P65"><text:span text:style-name="T195">Relator: </text:span><text:span text:style-name="T208">Des.</text:span><text:span text:style-name="T200"> WASHINGTON LUÍS BEZERRA DE ARAÚJO</text:span></text:p>
      <text:p text:style-name="P65"><text:span text:style-name="T245">Impetrante:</text:span><text:span text:style-name="T195"> </text:span><text:span text:style-name="T200">PAULO ROBERTO VERAS TAVARES</text:span><text:span text:style-name="T195"> </text:span></text:p>
      <text:p text:style-name="P74"><text:span text:style-name="T195">Advogado: Marcos Antônio Cabral Feitosa Filho (</text:span><text:span text:style-name="T245">OAB/</text:span><text:span text:style-name="T195">CE 20062-A)</text:span></text:p>
      <text:p text:style-name="P65"><text:span text:style-name="T245">Impetrados:</text:span><text:span text:style-name="T195"> </text:span><text:span text:style-name="T200">GOVERNADOR DO ESTADO DO CEARÁ, ESTADO DO CEARÁ </text:span><text:span text:style-name="T208">e</text:span><text:span text:style-name="T200"> <text:s/>SECRETARIA DE SAÚDE DO ESTADO DO CEAR</text:span><text:span text:style-name="T208">Á</text:span></text:p>
      <text:p text:style-name="P69"><text:s/></text:p>
      <text:p text:style-name="P64"><text:span text:style-name="T196">10</text:span><text:span text:style-name="T197"> - </text:span><text:span text:style-name="T195">MANDADO DE SEGURANÇA CÍVE</text:span><text:span text:style-name="T241">L Nº</text:span><text:span text:style-name="T195"> 3035952-36.2026.8.06.0001</text:span></text:p>
      <text:p text:style-name="P65"><text:span text:style-name="T195">Relator: </text:span><text:span text:style-name="T208">Des.</text:span><text:span text:style-name="T200"> WASHINGTON LUÍS BEZERRA DE ARAÚJO</text:span></text:p>
      <text:p text:style-name="P65"><text:span text:style-name="T245">Impetrante:</text:span><text:span text:style-name="T195"> <text:s/></text:span><text:span text:style-name="T200">F. LOPES PUBLICIDADE LTDA. </text:span></text:p>
      <text:p text:style-name="P74"><text:span text:style-name="T195">Advogado: Lucas Pinto Barbosa (</text:span><text:span text:style-name="T246">OAB/</text:span><text:span text:style-name="T195">CE 24621-A) </text:span></text:p>
      <text:p text:style-name="P66"><text:span text:style-name="T246">Impetrado:</text:span><text:span text:style-name="T195"> </text:span><text:span text:style-name="T200">ESTADO DO CEAR</text:span><text:span text:style-name="T209">Á</text:span></text:p>
      <text:p text:style-name="P66"><text:span text:style-name="T247">Impetrados:</text:span><text:span text:style-name="T200"> PREGOEIRO DA COMPANHIA CEARENSE DE TRANSPORTES METROPOLITANOS, DIRETOR PRESIDENTE DA COMPANHIA CEARENSE DE TRANSPORTES METROPOLITANOS (METROFOR) </text:span><text:span text:style-name="T209">e</text:span><text:span text:style-name="T200"> COMPANHIA CEARENSE DE TRANSPORTES METROPOLITANOS </text:span></text:p>
      <text:p text:style-name="P49"><text:span text:style-name="T151">Advogado: André Barreto M</text:span><text:span text:style-name="T158">esquita (OAB/CE 36376-A)</text:span></text:p>
      <text:p text:style-name="P49"><text:span text:style-name="T151">Advogad</text:span><text:span text:style-name="T158">a</text:span><text:span text:style-name="T151">: B</text:span><text:span text:style-name="T158">á</text:span><text:span text:style-name="T151">rbara Ozarina Rodrigues Barros (OAB/CE 29613-A)</text:span></text:p>
      <text:p text:style-name="P49"><text:span text:style-name="T151">Advogad</text:span><text:span text:style-name="T158">a</text:span><text:span text:style-name="T151">: Dávila de Araújo e Aragão Rios (OAB/CE 22512-A)</text:span></text:p>
      <text:p text:style-name="P72">Advogado: Mateus Ramos Targino Facundo (OAB/CE 36820-A)</text:p>
      <text:p text:style-name="P4"/>
      <text:p text:style-name="P47"><text:span text:style-name="Fonte_20_parág._20_padrão"><text:span text:style-name="T65"></text:span></text:span><text:span text:style-name="Fonte_20_parág._20_padrão"><text:span text:style-name="T69"> </text:span></text:span><text:span text:style-name="Fonte_20_parág._20_padrão"><text:span text:style-name="T65">PAUTA DISPONIBILIZADA NO DJEN DE </text:span></text:span><text:span text:style-name="Fonte_20_parág._20_padrão"><text:span text:style-name="T66">07</text:span></text:span><text:span text:style-name="Fonte_20_parág._20_padrão"><text:span text:style-name="T65">.</text:span></text:span><text:span text:style-name="Fonte_20_parág._20_padrão"><text:span text:style-name="T66">7</text:span></text:span><text:span text:style-name="Fonte_20_parág._20_padrão"><text:span text:style-name="T67">.</text:span></text:span><text:span text:style-name="Fonte_20_parág._20_padrão"><text:span text:style-name="T65">2026 - Designado para sessão de </text:span></text:span><text:span text:style-name="Fonte_20_parág._20_padrão"><text:span text:style-name="T68">16</text:span></text:span><text:span text:style-name="Fonte_20_parág._20_padrão"><text:span text:style-name="T65">.</text:span></text:span><text:span text:style-name="Fonte_20_parág._20_padrão"><text:span text:style-name="T68">7</text:span></text:span><text:span text:style-name="Fonte_20_parág._20_padrão"><text:span text:style-name="T65">.2026</text:span></text:span></text:p>
      <text:p text:style-name="P69"/>
      <text:p text:style-name="P48"><text:span text:style-name="T162">1</text:span><text:span text:style-name="T173">1</text:span><text:span text:style-name="T162"> - </text:span><text:span text:style-name="T163">AGRAVO INTERNO CÍVEL Nº</text:span><text:span text:style-name="T164"> 0626681-13.2023.8.06.0000</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46">Agravante: </text:span><text:span text:style-name="T200">PANATI 1 ENERGIAS </text:span><text:span text:style-name="T210">RENOVÁVEIS</text:span><text:span text:style-name="T200"> S.A.</text:span><text:span text:style-name="T195"> </text:span></text:p>
      <text:p text:style-name="P74"><text:span text:style-name="T195">Advogado: Lucas </text:span><text:span text:style-name="T246">d</text:span><text:span text:style-name="T195">e Almeida Correa (</text:span><text:span text:style-name="T246">OAB/</text:span><text:span text:style-name="T195">SP 285717) </text:span></text:p>
      <text:p text:style-name="P74"><text:span text:style-name="T246">Advogado: </text:span><text:span text:style-name="T195">Rafael Bertachini Moreira Jacinto (</text:span><text:span text:style-name="T246">OAB/</text:span><text:span text:style-name="T195">SP 235654-A) </text:span></text:p>
      <text:p text:style-name="P65"><text:span text:style-name="T246">Agravada:</text:span><text:span text:style-name="T195"> </text:span><text:span text:style-name="T200">MARIA DO SOCORRO FARIAS </text:span></text:p>
      <text:p text:style-name="P74"><text:span text:style-name="T195">Advogado: Luís Cláudio </text:span><text:span text:style-name="T246">d</text:span><text:span text:style-name="T195">a Silva Reis (</text:span><text:span text:style-name="T246">OAB/</text:span><text:span text:style-name="T195">CE 46304-A) </text:span></text:p>
      <text:p text:style-name="P74"><text:span text:style-name="T246">Advogada: </text:span><text:span text:style-name="T195">Jacinta </text:span><text:span text:style-name="T246">d</text:span><text:span text:style-name="T195">e Franca Souza Neta Reis <text:s/>(</text:span><text:span text:style-name="T249">OAB/</text:span><text:span text:style-name="T195">CE 44769-A) </text:span></text:p>
      <text:p text:style-name="P69"/>
      <text:p text:style-name="P48"><text:span text:style-name="T162">1</text:span><text:span text:style-name="T173">2</text:span><text:span text:style-name="T162"> - </text:span><text:span text:style-name="T163">AGRAVO INTERNO CÍVEL Nº</text:span><text:span text:style-name="T164"> 0187422-49.2018.8.06.0001</text:span></text:p>
      <text:p text:style-name="P50"><text:span text:style-name="T165">Relator:</text:span><text:span text:style-name="T156"> </text:span><text:span text:style-name="T157">Des. </text:span><text:span text:style-name="T156">VICE-PRESIDENTE </text:span><text:span text:style-name="T157">DO </text:span><text:span text:style-name="T156">T</text:span><text:span text:style-name="T157">RIBUNAL DE </text:span><text:span text:style-name="T156">J</text:span><text:span text:style-name="T157">USTIÇA DO ESTADO DO CEARÁ</text:span><text:span text:style-name="T164"> </text:span><text:span text:style-name="T163">Agravante: </text:span><text:span text:style-name="T152">LUMINAR SAÚDE - <text:s/>ASSOCIAÇÃO DE ASSISTÊNCIA </text:span><text:span text:style-name="T159">À</text:span><text:span text:style-name="T152"> SAÚDE</text:span></text:p>
      <text:p text:style-name="P47"><text:span text:style-name="T152">Advogado: Eric Moraes </text:span><text:span text:style-name="T153">d</text:span><text:span text:style-name="T152">e Castro </text:span><text:span text:style-name="T159">e</text:span><text:span text:style-name="T152"> Silva <text:s/>(</text:span><text:span text:style-name="T153">OAB/</text:span><text:span text:style-name="T152">PE 18400-A) </text:span></text:p>
      <text:p text:style-name="P75"><text:span text:style-name="T250">Advogada: </text:span><text:span text:style-name="T195">Gabriela Misseno Tenório </text:span><text:span text:style-name="T250">d</text:span><text:span text:style-name="T195">e Vasconcelos (</text:span><text:span text:style-name="T250">OAB/</text:span><text:span text:style-name="T195">PE 47640)</text:span></text:p>
      <text:p text:style-name="P47"><text:soft-page-break/><text:span text:style-name="T153">Advogado:</text:span><text:span text:style-name="T152"> Matheus Mendes Cordeiro (</text:span><text:span text:style-name="T153">OAB/</text:span><text:span text:style-name="T152">PE 48895)</text:span></text:p>
      <text:p text:style-name="P65"><text:span text:style-name="T251">Agravados:</text:span><text:span text:style-name="T195"> </text:span><text:span text:style-name="T200">JOSÉ CLÉCIO DOURADO </text:span><text:span text:style-name="T211">e </text:span><text:span text:style-name="T200">MARIA MARLENE RODRIGUES DOURADO</text:span><text:span text:style-name="T195"> </text:span><text:span text:style-name="T200">Advogad</text:span><text:span text:style-name="T211">a</text:span><text:span text:style-name="T200">: Michele Naiane Fernandes Marinho <text:s/>(</text:span><text:span text:style-name="T211">OAB/</text:span><text:span text:style-name="T200">CE 34158-A) </text:span></text:p>
      <text:p text:style-name="P71"/>
      <text:p text:style-name="P48"><text:span text:style-name="T162">1</text:span><text:span text:style-name="T166">3</text:span><text:span text:style-name="T174"> </text:span><text:span text:style-name="T162">- </text:span><text:span text:style-name="T163">AGRAVO INTERNO CÍVEL Nº</text:span><text:span text:style-name="T164"> 0104407-51.2019.8.06.0001</text:span></text:p>
      <text:p text:style-name="P47"><text:span text:style-name="T165">Relator:</text:span><text:span text:style-name="T156"> </text:span><text:span text:style-name="T157">Des. </text:span><text:span text:style-name="T156">VICE-PRESIDENTE </text:span><text:span text:style-name="T157">DO </text:span><text:span text:style-name="T156">T</text:span><text:span text:style-name="T157">RIBUNAL DE </text:span><text:span text:style-name="T156">J</text:span><text:span text:style-name="T157">USTIÇA DO ESTADO DO CEARÁ</text:span><text:span text:style-name="T164"> </text:span><text:span text:style-name="T167">Agravante: </text:span><text:span text:style-name="T152">LUMINAR SAÚDE - ASSOCIAÇÃO DE ASSISTÊNCIA </text:span><text:span text:style-name="T159">À</text:span><text:span text:style-name="T152"> SAÚDE</text:span></text:p>
      <text:p text:style-name="P74"><text:span text:style-name="T195">Advogado: Eric Moraes </text:span><text:span text:style-name="T250">d</text:span><text:span text:style-name="T195">e Castro </text:span><text:span text:style-name="T250">e</text:span><text:span text:style-name="T195"> Silva (</text:span><text:span text:style-name="T250">OAB/</text:span><text:span text:style-name="T195">PE 18400-A) </text:span></text:p>
      <text:p text:style-name="P74"><text:span text:style-name="T250">Advogada: </text:span><text:span text:style-name="T195">Flávia </text:span><text:span text:style-name="T250">d</text:span><text:span text:style-name="T195">e Carvalho Silva <text:s/>(</text:span><text:span text:style-name="T250">OAB/</text:span><text:span text:style-name="T195">PE 49107-A) </text:span></text:p>
      <text:p text:style-name="P74"><text:span text:style-name="T250">Advogada: </text:span><text:span text:style-name="T195">Gabriela Misseno Tenório </text:span><text:span text:style-name="T250">d</text:span><text:span text:style-name="T195">e Vasconcelos (</text:span><text:span text:style-name="T250">OAB/</text:span><text:span text:style-name="T195">PE 47640)</text:span></text:p>
      <text:p text:style-name="P74"><text:span text:style-name="T250">Advogado:</text:span><text:span text:style-name="T195"> Matheus Mendes Cordeiro (</text:span><text:span text:style-name="T250">OAB/</text:span><text:span text:style-name="T195">PE 48895)</text:span></text:p>
      <text:p text:style-name="P65"><text:span text:style-name="T250">Agravados: </text:span><text:span text:style-name="T200">ANTÔNIO JORGE BARBOSA DOS SANTOS, REGINA CÉLIA GOMES DOS SANTOS </text:span><text:span text:style-name="T212">e</text:span><text:span text:style-name="T200"> MARIA JUDITE BARBOSA DOS SANTOS </text:span></text:p>
      <text:p text:style-name="P74"><text:span text:style-name="T195">Advogad</text:span><text:span text:style-name="T250">a</text:span><text:span text:style-name="T195">: Michele Naiane Fernandes Marinho (</text:span><text:span text:style-name="T250">OAB/</text:span><text:span text:style-name="T195">CE 34158-A) </text:span></text:p>
      <text:p text:style-name="P70"/>
      <text:p text:style-name="P48"><text:span text:style-name="T162">1</text:span><text:span text:style-name="T173">4</text:span><text:span text:style-name="T162"> - </text:span><text:span text:style-name="T163">AGRAVO INTERNO CÍVEL Nº</text:span><text:span text:style-name="T164"> 0011455-51.2019.8.06.0034</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ADERSON BRAGA MARCELINO</text:span></text:p>
      <text:p text:style-name="P74"><text:span text:style-name="T195">Advogado: Fábio Robson Timbó Silveira (</text:span><text:span text:style-name="T252">OAB/</text:span><text:span text:style-name="T195">CE 14779-A) </text:span></text:p>
      <text:p text:style-name="P65"><text:span text:style-name="T252">Agravado:</text:span><text:span text:style-name="T195"> </text:span><text:span text:style-name="T200">CBR 011 EMPREENDIMENTOS </text:span><text:span text:style-name="T213">IMOBILIÁRIOS</text:span><text:span text:style-name="T200"> LTDA. </text:span></text:p>
      <text:p text:style-name="P74"><text:span text:style-name="T195">Advogado: Marcus Claudius Saboia Rattacaso (</text:span><text:span text:style-name="T252">OAB/</text:span><text:span text:style-name="T195">CE 16789-A) </text:span></text:p>
      <text:p text:style-name="P74"><text:span text:style-name="T252">Advogado: </text:span><text:span text:style-name="T195">R</text:span><text:span text:style-name="T252">ô</text:span><text:span text:style-name="T195">mulo Marques </text:span><text:span text:style-name="T252">d</text:span><text:span text:style-name="T195">e Sousa Vieira (</text:span><text:span text:style-name="T252">OAB/</text:span><text:span text:style-name="T195">CE 29365-A) </text:span></text:p>
      <text:p text:style-name="P74"><text:span text:style-name="T252">Advogada: </text:span><text:span text:style-name="T195">Rachel Andrade Sales Rattacaso (</text:span><text:span text:style-name="T252">OAB/</text:span><text:span text:style-name="T195">CE 16150-A) </text:span></text:p>
      <text:p text:style-name="P65"><text:span text:style-name="T214">Advogado: </text:span><text:span text:style-name="T200">David Andrade Rattacaso (</text:span><text:span text:style-name="T214">OAB/</text:span><text:span text:style-name="T200">CE 27931-A)</text:span><text:span text:style-name="T195"> </text:span></text:p>
      <text:p text:style-name="P69"/>
      <text:p text:style-name="P48"><text:span text:style-name="T162">1</text:span><text:span text:style-name="T173">5</text:span><text:span text:style-name="T162"> - </text:span><text:span text:style-name="T163">AGRAVO INTERNO CÍVEL Nº</text:span><text:span text:style-name="T164"> 0153197-37.2017.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ESTADO DO CEAR</text:span><text:span text:style-name="T215">Á</text:span><text:span text:style-name="T200"> </text:span></text:p>
      <text:p text:style-name="P65"><text:span text:style-name="T253">Agravados:</text:span><text:span text:style-name="T195"> </text:span><text:span text:style-name="T200">MARIA AUXILIADORA MACIEL ROBERTO </text:span><text:span text:style-name="T215">e </text:span><text:span text:style-name="T200">JOSÉ ROBERTO DA COSTA NETO </text:span></text:p>
      <text:p text:style-name="P74"><text:span text:style-name="T195">Advogado: Leandro Duarte Vasques (</text:span><text:span text:style-name="T253">OAB/</text:span><text:span text:style-name="T195">CE 10698-A)</text:span></text:p>
      <text:p text:style-name="P74"><text:span text:style-name="T253">Advogado:</text:span><text:span text:style-name="T195"> Antônio </text:span><text:span text:style-name="T253">d</text:span><text:span text:style-name="T195">e Holanda Cavalcante Segundo (</text:span><text:span text:style-name="T253">OAB/</text:span><text:span text:style-name="T195">CE 21999-A)</text:span></text:p>
      <text:p text:style-name="P65"><text:span text:style-name="T215">Advogado:</text:span><text:span text:style-name="T200"> Seledon Dantas </text:span><text:span text:style-name="T215">d</text:span><text:span text:style-name="T200">e Oliveira </text:span><text:span text:style-name="T213">Júnior</text:span><text:span text:style-name="T200"> (</text:span><text:span text:style-name="T215">OAB/</text:span><text:span text:style-name="T200">CE 25614-A)</text:span><text:span text:style-name="T195"> </text:span></text:p>
      <text:p text:style-name="P69"/>
      <text:p text:style-name="P48"><text:span text:style-name="T162">1</text:span><text:span text:style-name="T173">6</text:span><text:span text:style-name="T162"> - </text:span><text:span text:style-name="T168">EMBARGOS DE DECLARAÇÃO </text:span><text:span text:style-name="T169">CÍVEL</text:span><text:span text:style-name="T168"> Nº</text:span><text:span text:style-name="T164"> 3000761-23.2023.8.06.01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4">Embarg</text:span><text:span text:style-name="T250">ante:</text:span><text:span text:style-name="T195"> </text:span><text:span text:style-name="T200">ESTADO DO </text:span><text:span text:style-name="T216">CEARÁ</text:span></text:p>
      <text:p text:style-name="P65"><text:span text:style-name="T254">Embargado:</text:span><text:span text:style-name="T195"> </text:span><text:span text:style-name="T200">THIAGO HENRIQUE SILVA DE MOURA, </text:span><text:span text:style-name="T216">representado por sua genitora </text:span><text:span text:style-name="T200">GIOVANA REGIA LIMA SILVA</text:span></text:p>
      <text:p text:style-name="P74"><text:span text:style-name="T254">Defensor Público: Defensoria Pública Geral do Estado do Ceará </text:span><text:span text:style-name="T195"><text:s/></text:span></text:p>
      <text:p text:style-name="P71"/>
      <text:p text:style-name="P48"><text:span text:style-name="T162">1</text:span><text:span text:style-name="T173">7</text:span><text:span text:style-name="T162"> - </text:span><text:span text:style-name="T163">AGRAVO INTERNO CÍVEL Nº</text:span><text:span text:style-name="T164"> 0166914-53.2016.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255">s</text:span><text:span text:style-name="T250">:</text:span><text:span text:style-name="T195"> </text:span><text:span text:style-name="T200">SABIAGUABA EMPREENDIMENTOS TURÍSTICOS E CONSTRUÇÕES LTDA, TRIANON EMPREENDIMENTOS IMOBILIÁRIOS LTDA </text:span><text:span text:style-name="T217">e</text:span><text:span text:style-name="T200"> IMOBILIÁRIA M M LTDA</text:span></text:p>
      <text:p text:style-name="P74"><text:span text:style-name="T195">Advogado: Gaudenio Santiago </text:span><text:span text:style-name="T255">d</text:span><text:span text:style-name="T195">o Carmo (</text:span><text:span text:style-name="T255">OAB/</text:span><text:span text:style-name="T195">CE 20944-A) </text:span></text:p>
      <text:p text:style-name="P65"><text:span text:style-name="T217">Advogada: </text:span><text:span text:style-name="T200">Beatriz Chaves Bittencourt </text:span><text:span text:style-name="T217">d</text:span><text:span text:style-name="T200">e Albuquerque (</text:span><text:span text:style-name="T217">OAB/</text:span><text:span text:style-name="T200">CE 44118-A)</text:span></text:p>
      <text:p text:style-name="P65"><text:span text:style-name="T255">Agravadas:</text:span><text:span text:style-name="T217"> </text:span><text:span text:style-name="T200">MARIA ERILENE DA SILVA LIMA VASCONCELOS </text:span><text:span text:style-name="T217">e</text:span><text:span text:style-name="T200"> RAIMUNDA NEVIS VASCONCELOS </text:span></text:p>
      <text:p text:style-name="P74"><text:soft-page-break/><text:span text:style-name="T195">Advogad</text:span><text:span text:style-name="T255">a</text:span><text:span text:style-name="T195">: Maria Talita </text:span><text:span text:style-name="T255">d</text:span><text:span text:style-name="T195">e Miranda Costa (</text:span><text:span text:style-name="T255">OAB/</text:span><text:span text:style-name="T195">CE 45698-A) </text:span></text:p>
      <text:p text:style-name="P74"><text:span text:style-name="T255">Advogada: </text:span><text:span text:style-name="T195">Beatriz Pauluci </text:span><text:span text:style-name="T255">d</text:span><text:span text:style-name="T195">os Reis (</text:span><text:span text:style-name="T255">OAB/</text:span><text:span text:style-name="T195">SP 471972) </text:span></text:p>
      <text:p text:style-name="P69"/>
      <text:p text:style-name="P48"><text:span text:style-name="T162">1</text:span><text:span text:style-name="T173">8</text:span><text:span text:style-name="T162"> - </text:span><text:span text:style-name="T163">AGRAVO INTERNO CÍVEL Nº</text:span><text:span text:style-name="T164"> 0215894-50.2024.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CEAR</text:span><text:span text:style-name="T218">Á</text:span><text:span text:style-name="T200"> LOTEAMENTOS LTDA.</text:span></text:p>
      <text:p text:style-name="P74"><text:span text:style-name="T195">Advogado: Laerte Meyer </text:span><text:span text:style-name="T256">d</text:span><text:span text:style-name="T195">e Castro Alves (</text:span><text:span text:style-name="T256">OAB/</text:span><text:span text:style-name="T195">CE 16119-A) </text:span></text:p>
      <text:p text:style-name="P65"><text:span text:style-name="T256">Agravada: </text:span><text:span text:style-name="T200">REGINALDIA GARCIA DA SILVA </text:span></text:p>
      <text:p text:style-name="P73">Defensor Público: Defensoria Pública Geral do Estado do Ceará</text:p>
      <text:p text:style-name="P69"><text:s/></text:p>
      <text:p text:style-name="P48"><text:span text:style-name="T162">1</text:span><text:span text:style-name="T173">9</text:span><text:span text:style-name="T162"> - </text:span><text:span text:style-name="T163">AGRAVO INTERNO CÍVEL Nº</text:span><text:span text:style-name="T164"> 0063874-02.2009.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257">s</text:span><text:span text:style-name="T250">:</text:span><text:span text:style-name="T195"> </text:span><text:span text:style-name="T200">MARIA LEOMAR VIEIRA BORGES, VILANY DE CASTRO SILVEIRA EVANGELISTA, TÂNIA MARIA ANDRADE AIRES, ROSALY DE ALMEIDA SANTOS BEZERRA, BARTOLOMEU ARAÚJO PINHEIRO </text:span><text:span text:style-name="T219">e</text:span><text:span text:style-name="T200"> </text:span><text:span text:style-name="T220">ASSOCIAÇÃO</text:span><text:span text:style-name="T200"> DAS DEFENSORAS E DOS DEFENSORES PÚBLICOS DO ESTADO DO CEAR</text:span><text:span text:style-name="T219">Á</text:span></text:p>
      <text:p text:style-name="P74"><text:span text:style-name="T195">Advogado: Marcelo Sampaio Siqueira (</text:span><text:span text:style-name="T257">OAB/</text:span><text:span text:style-name="T195">CE 9107-A) </text:span></text:p>
      <text:p text:style-name="P74"><text:span text:style-name="T257">Advogado: </text:span><text:span text:style-name="T195">Celso Marins Torres Filho (</text:span><text:span text:style-name="T257">OAB/</text:span><text:span text:style-name="T195">CE 24044-A) </text:span></text:p>
      <text:p text:style-name="P74"><text:span text:style-name="T257">Advogado: </text:span><text:span text:style-name="T195">Victor Felipe Fernandes </text:span><text:span text:style-name="T257">d</text:span><text:span text:style-name="T195">e Lucena (</text:span><text:span text:style-name="T257">OAB/</text:span><text:span text:style-name="T195">CE 33933-A)</text:span></text:p>
      <text:p text:style-name="P65"><text:span text:style-name="T257">Agravado:</text:span><text:span text:style-name="T195"> </text:span><text:span text:style-name="T200">ESTADO DO CEAR</text:span><text:span text:style-name="T219">Á</text:span><text:span text:style-name="T200"> </text:span></text:p>
      <text:p text:style-name="P69"/>
      <text:p text:style-name="P48"><text:span text:style-name="T173">20</text:span><text:span text:style-name="T162"> - </text:span><text:span text:style-name="T163">AGRAVO INTERNO CÍVEL Nº</text:span><text:span text:style-name="T164"> 0203095-22.2023.8.06.0029</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FRANCISCO ASSIS DE MELO</text:span></text:p>
      <text:p text:style-name="P74"><text:span text:style-name="T195">Advogado: Rainily Garrido Brexio (</text:span><text:span text:style-name="T258">OAB/</text:span><text:span text:style-name="T195">CE 28177-A) </text:span></text:p>
      <text:p text:style-name="P74"><text:span text:style-name="T258">Advogado: </text:span><text:span text:style-name="T195">George Wayne </text:span><text:span text:style-name="T258">d</text:span><text:span text:style-name="T195">e Oliveira Gurgel (</text:span><text:span text:style-name="T258">OAB/</text:span><text:span text:style-name="T195">CE 34204-A) </text:span></text:p>
      <text:p text:style-name="P65"><text:span text:style-name="T258">Agravado: </text:span><text:span text:style-name="T200">BANCO BRADESCO S/A </text:span></text:p>
      <text:p text:style-name="P74"><text:span text:style-name="T195">Advogado: Wilson Sales Belchior (</text:span><text:span text:style-name="T258">OAB/</text:span><text:span text:style-name="T195">CE 17314-A) </text:span></text:p>
      <text:p text:style-name="P69"><text:s/></text:p>
      <text:p text:style-name="P48"><text:span text:style-name="T162">2</text:span><text:span text:style-name="T173">1</text:span><text:span text:style-name="T162"> - </text:span><text:span text:style-name="T163">AGRAVO INTERNO CÍVEL Nº</text:span><text:span text:style-name="T164"> 3022175-86.2023.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 </text:span><text:span text:style-name="T200">ESTADO DO CEAR</text:span><text:span text:style-name="T221">Á</text:span></text:p>
      <text:p text:style-name="P74"><text:span text:style-name="T195">Advogado: Matteus Viana Neto (</text:span><text:span text:style-name="T259">OAB/</text:span><text:span text:style-name="T195">CE 9651-A) </text:span></text:p>
      <text:p text:style-name="P65"><text:span text:style-name="T259">Agravado:</text:span><text:span text:style-name="T195"> </text:span><text:span text:style-name="T200">AC ACESSÓRIOS DE METAIS LTDA </text:span></text:p>
      <text:p text:style-name="P74"><text:span text:style-name="T195">Advogad</text:span><text:span text:style-name="T259">a:</text:span><text:span text:style-name="T195"> Iane Maria Breda (</text:span><text:span text:style-name="T259">OAB/</text:span><text:span text:style-name="T195">SP 428940-A)</text:span></text:p>
      <text:p text:style-name="P65"><text:span text:style-name="T195">Terceiro: </text:span><text:span text:style-name="T200">CHEFE DA COORDENAÇÃO DE ADMINISTRAÇÃO TRIBUTÁRIA - CATRI <text:s/></text:span></text:p>
      <text:p text:style-name="P69"/>
      <text:p text:style-name="P48"><text:span text:style-name="T162">2</text:span><text:span text:style-name="T173">2</text:span><text:span text:style-name="T162"> - </text:span><text:span text:style-name="T163">AGRAVO INTERNO CÍVEL N</text:span><text:span text:style-name="T170">º</text:span><text:span text:style-name="T164"> 0621761-59.2024.8.06.0000</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FTL - FERROVIA TRANSNORDESTINA LOGÍSTICA S. A. </text:span></text:p>
      <text:p text:style-name="P74"><text:span text:style-name="T195">Advogad</text:span><text:span text:style-name="T260">a:</text:span><text:span text:style-name="T195"> Juliana </text:span><text:span text:style-name="T261">d</text:span><text:span text:style-name="T195">e Abreu Teixeira (</text:span><text:span text:style-name="T260">OAB/</text:span><text:span text:style-name="T195">CE 13463-A) </text:span></text:p>
      <text:p text:style-name="P65"><text:span text:style-name="T260">Agravado:</text:span><text:span text:style-name="T195"> </text:span><text:span text:style-name="T200">JOSENITH MOREIRA LEITE </text:span><text:span text:style-name="T222">JÚNIOR</text:span><text:span text:style-name="T200"> </text:span></text:p>
      <text:p text:style-name="P74"><text:span text:style-name="T195">Advogado: Perboyre Moreira Filho (</text:span><text:span text:style-name="T260">OAB/</text:span><text:span text:style-name="T195">CE 3057-A) </text:span></text:p>
      <text:p text:style-name="P69"/>
      <text:p text:style-name="P48"><text:span text:style-name="T162">2</text:span><text:span text:style-name="T173">3</text:span><text:span text:style-name="T162"> - </text:span><text:span text:style-name="T163">AGRAVO INTERNO CÍVEL N</text:span><text:span text:style-name="T170">º</text:span><text:span text:style-name="T164"> 3005130-22.2024.8.06.0167</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ESTADO DO CEAR</text:span><text:span text:style-name="T223">Á</text:span></text:p>
      <text:p text:style-name="P65"><text:span text:style-name="T261">Agravado:</text:span><text:span text:style-name="T195"> </text:span><text:span text:style-name="T200">JUVENIL SOUZA RIPARDO</text:span></text:p>
      <text:p text:style-name="P68"><text:span text:style-name="T200">Defensor Público: </text:span><text:span text:style-name="T218">Defensoria Pública Geral do Estado do Ceará</text:span></text:p>
      <text:p text:style-name="P69"><text:soft-page-break/></text:p>
      <text:p text:style-name="P48"><text:span text:style-name="T162">2</text:span><text:span text:style-name="T173">4</text:span><text:span text:style-name="T162"> - </text:span><text:span text:style-name="T163">AGRAVO INTERNO CÍVEL N</text:span><text:span text:style-name="T170">º</text:span><text:span text:style-name="T164"> 3006025-80.2024.8.06.0167</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MUNICÍPIO DE SOBRAL </text:span></text:p>
      <text:p text:style-name="P65"><text:span text:style-name="T262">Agravada: </text:span><text:span text:style-name="T200">IZAIRA ANSELMO OLIVEIRA</text:span></text:p>
      <text:p text:style-name="P74"><text:span text:style-name="T195">Advogado: Igor Morais </text:span><text:span text:style-name="T263">d</text:span><text:span text:style-name="T195">e Melo (</text:span><text:span text:style-name="T262">OAB/</text:span><text:span text:style-name="T195">CE 27102-A) </text:span></text:p>
      <text:p text:style-name="P71"/>
      <text:p text:style-name="P48"><text:span text:style-name="T162">2</text:span><text:span text:style-name="T173">5</text:span><text:span text:style-name="T162"> - </text:span><text:span text:style-name="T163">AGRAVO INTERNO CÍVEL N</text:span><text:span text:style-name="T170">º</text:span><text:span text:style-name="T164"> 0258768-21.2022.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SAPORE S.A. </text:span></text:p>
      <text:p text:style-name="P74"><text:span text:style-name="T195">Advogado: Denis Donaire Júnior (</text:span><text:span text:style-name="T264">OAB/</text:span><text:span text:style-name="T195">SP 147015-A) </text:span></text:p>
      <text:p text:style-name="P65"><text:span text:style-name="T264">Agravado:</text:span><text:span text:style-name="T195"> </text:span><text:span text:style-name="T200">ESTADO DO CEAR</text:span><text:span text:style-name="T224">Á</text:span><text:span text:style-name="T195"> </text:span></text:p>
      <text:p text:style-name="P69"><text:s/></text:p>
      <text:p text:style-name="P48"><text:span text:style-name="T174">2</text:span><text:span text:style-name="T173">6</text:span><text:span text:style-name="T162"> - </text:span><text:span text:style-name="T163">AGRAVO INTERNO CÍVEL N</text:span><text:span text:style-name="T170">º</text:span><text:span text:style-name="T164"> 0051684-13.2021.8.06.0154</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MUNICÍPIO DE QUIXERAMOBIM</text:span><text:span text:style-name="T195"> </text:span></text:p>
      <text:p text:style-name="P65"><text:span text:style-name="T265">Agravada:</text:span><text:span text:style-name="T195"> </text:span><text:span text:style-name="T200">ACESF ASSISTÊNCIA CONTÁBIL E SERVIÇOS FISCAIS LTDA</text:span><text:span text:style-name="T195"> </text:span></text:p>
      <text:p text:style-name="P65"><text:span text:style-name="T195">Terceiro: </text:span><text:span text:style-name="T200">Rep. Legal da JUNTA COMERCIAL DO ESTADO DO CEARÁ </text:span></text:p>
      <text:p text:style-name="P69"/>
      <text:p text:style-name="P48"><text:span text:style-name="T162">2</text:span><text:span text:style-name="T173">7</text:span><text:span text:style-name="T162"> - </text:span><text:span text:style-name="T163">AGRAVO INTERNO CÍVEL N</text:span><text:span text:style-name="T170">º</text:span><text:span text:style-name="T164"> 0180101-36.2013.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TELEFÔNICA</text:span><text:span text:style-name="T225"> BRASIL</text:span><text:span text:style-name="T266"> </text:span><text:span text:style-name="T200"><text:s/>S.A. </text:span></text:p>
      <text:p text:style-name="P74"><text:span text:style-name="T195">Advogado: Marcell Feitosa Correia Lima (</text:span><text:span text:style-name="T267">OAB/</text:span><text:span text:style-name="T195">CE 21895-A) </text:span></text:p>
      <text:p text:style-name="P47"><text:span text:style-name="T154">Advogado: </text:span><text:span text:style-name="T152">André Mendes Moreira (</text:span><text:span text:style-name="T154">OAB/</text:span><text:span text:style-name="T160">SP</text:span><text:span text:style-name="T152"> </text:span><text:span text:style-name="T160">250627</text:span><text:span text:style-name="T152">)</text:span></text:p>
      <text:p text:style-name="P65"><text:span text:style-name="T267">Agravado:</text:span><text:span text:style-name="T195"> </text:span><text:span text:style-name="T200">ESTADO DO CEAR</text:span><text:span text:style-name="T226">Á</text:span><text:span text:style-name="T200"> </text:span></text:p>
      <text:p text:style-name="P69"/>
      <text:p text:style-name="P48"><text:span text:style-name="T174">2</text:span><text:span text:style-name="T173">8</text:span><text:span text:style-name="T162"> - </text:span><text:span text:style-name="T163">AGRAVO INTERNO </text:span><text:span text:style-name="T171">Nº</text:span><text:span text:style-name="T164"> 0163108-05.2019.8.06.0001</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212"> </text:span><text:span text:style-name="T200">ESTADO DO CEAR</text:span><text:span text:style-name="T227">Á</text:span></text:p>
      <text:p text:style-name="P65"><text:span text:style-name="T268">Agravada:</text:span><text:span text:style-name="T195"> </text:span><text:span text:style-name="T200">SOBRAL &amp; </text:span><text:span text:style-name="T228">PALÁCIO</text:span><text:span text:style-name="T200"> </text:span><text:span text:style-name="T228">PETRÓLEO</text:span><text:span text:style-name="T200"> LTDA </text:span></text:p>
      <text:p text:style-name="P65"><text:span text:style-name="T200">Advogado: Bruno Romero Pedrosa Monteiro (</text:span><text:span text:style-name="T227">OAB/</text:span><text:span text:style-name="T200">CE 16012-A)</text:span><text:span text:style-name="T195"> <text:s/></text:span></text:p>
      <text:p text:style-name="P69"/>
      <text:p text:style-name="P48"><text:span text:style-name="T162">2</text:span><text:span text:style-name="T173">9</text:span><text:span text:style-name="T162"> - </text:span><text:span text:style-name="T163">AGRAVO INTERNO CÍVEL N</text:span><text:span text:style-name="T170">º</text:span><text:span text:style-name="T164"> 3004693-94.2024.8.06.0000</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ESTADO DO CEAR</text:span><text:span text:style-name="T227">Á</text:span></text:p>
      <text:p text:style-name="P65"><text:span text:style-name="T195">A</text:span><text:span text:style-name="T268">gravada</text:span><text:span text:style-name="T195">: </text:span><text:span text:style-name="T200">ELISA MARIA PERAZZO AZEVEDO DANTAS</text:span></text:p>
      <text:p text:style-name="P74"><text:span text:style-name="T195">Advogad</text:span><text:span text:style-name="T268">a:</text:span><text:span text:style-name="T195"> Renata Maria Lopes Carrilho (</text:span><text:span text:style-name="T268">OAB/</text:span><text:span text:style-name="T195">PE 24651) </text:span></text:p>
      <text:p text:style-name="P74"><text:span text:style-name="T268">Advogado: </text:span><text:span text:style-name="T195">Arthur Reynaldo Maia Alves Neto (</text:span><text:span text:style-name="T268">OAB/</text:span><text:span text:style-name="T195">PE 714-A) </text:span></text:p>
      <text:p text:style-name="P74"><text:span text:style-name="T268">Advogado: </text:span><text:span text:style-name="T195">Leonardo Henrique Pires Lopes <text:s/>(</text:span><text:span text:style-name="T268">OAB/</text:span><text:span text:style-name="T195">PE 18979)</text:span></text:p>
      <text:p text:style-name="P69"/>
      <text:p text:style-name="P48"><text:span text:style-name="T173">30</text:span><text:span text:style-name="T162"> - </text:span><text:span text:style-name="T163">AGRAVO INTERNO CÍVEL N</text:span><text:span text:style-name="T170">º</text:span><text:span text:style-name="T164"> 0004494-30.2010.8.06.0028</text:span></text:p>
      <text:p text:style-name="P65"><text:span text:style-name="T248">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pan><text:span text:style-name="T200">MANOEL DUCA DA SILVEIRA NETO</text:span></text:p>
      <text:p text:style-name="P74"><text:span text:style-name="T195">Advogado: Paulo Sérgio Gomes </text:span><text:span text:style-name="T269">d</text:span><text:span text:style-name="T195">e Andrade Filho (</text:span><text:span text:style-name="T268">OAB/</text:span><text:span text:style-name="T195">CE 23842-A)</text:span></text:p>
      <text:p text:style-name="P74"><text:span text:style-name="T268">Advogado:</text:span><text:span text:style-name="T195"> Antônio Josafá Martins Mesquita (</text:span><text:span text:style-name="T268">OAB/</text:span><text:span text:style-name="T195">CE 19683-A) </text:span></text:p>
      <text:p text:style-name="P74"><text:span text:style-name="T268">Advogado: </text:span><text:span text:style-name="T195">Pablo Lopes </text:span><text:span text:style-name="T269">d</text:span><text:span text:style-name="T195">e Oliveira (</text:span><text:span text:style-name="T268">OAB/</text:span><text:span text:style-name="T195">CE 12712-A) </text:span></text:p>
      <text:p text:style-name="P74"><text:span text:style-name="T268">Advogado: </text:span><text:span text:style-name="T195">Francisco Regis </text:span><text:span text:style-name="T269">d</text:span><text:span text:style-name="T195">os Santos Albuquerque (</text:span><text:span text:style-name="T268">OAB/</text:span><text:span text:style-name="T195">CE 9749-A)</text:span></text:p>
      <text:p text:style-name="P74"><text:span text:style-name="T268">Advogada:</text:span><text:span text:style-name="T195"> Ariane Andrade Sampaio (</text:span><text:span text:style-name="T268">OAB/</text:span><text:span text:style-name="T195">CE 16767-A)</text:span></text:p>
      <text:p text:style-name="P65"><text:span text:style-name="T269">Agravado: </text:span><text:span text:style-name="T195"><text:s/></text:span><text:span text:style-name="T200">MUNICÍPIO DE ACARAÚ</text:span></text:p>
      <text:p text:style-name="P71"><text:soft-page-break/></text:p>
      <text:p text:style-name="P65"><text:span text:style-name="Fonte_20_parág._20_padrão"><text:span text:style-name="T36"></text:span></text:span><text:span text:style-name="Fonte_20_parág._20_padrão"><text:span text:style-name="T40"> </text:span></text:span><text:span text:style-name="Fonte_20_parág._20_padrão"><text:span text:style-name="T36">PAUTA DISPONIBILIZADA NO DJEN DE </text:span></text:span><text:span text:style-name="Fonte_20_parág._20_padrão"><text:span text:style-name="T37">07</text:span></text:span><text:span text:style-name="Fonte_20_parág._20_padrão"><text:span text:style-name="T36">.</text:span></text:span><text:span text:style-name="Fonte_20_parág._20_padrão"><text:span text:style-name="T37">7</text:span></text:span><text:span text:style-name="Fonte_20_parág._20_padrão"><text:span text:style-name="T38">.</text:span></text:span><text:span text:style-name="Fonte_20_parág._20_padrão"><text:span text:style-name="T36">2026 - Designado para sessão de </text:span></text:span><text:span text:style-name="Fonte_20_parág._20_padrão"><text:span text:style-name="T39">16</text:span></text:span><text:span text:style-name="Fonte_20_parág._20_padrão"><text:span text:style-name="T36">.</text:span></text:span><text:span text:style-name="Fonte_20_parág._20_padrão"><text:span text:style-name="T39">7</text:span></text:span><text:span text:style-name="Fonte_20_parág._20_padrão"><text:span text:style-name="T36">.2026</text:span></text:span><text:span text:style-name="T200"> <text:s/></text:span></text:p>
      <text:p text:style-name="P69"/>
      <text:p text:style-name="P48"><text:span text:style-name="T162">3</text:span><text:span text:style-name="T173">1</text:span><text:span text:style-name="T162"> - </text:span><text:span text:style-name="T163">AGRAVO INTERNO </text:span><text:span text:style-name="T172">Nº</text:span><text:span text:style-name="T164"> 3007180-66.2026.8.06.0000</text:span></text:p>
      <text:p text:style-name="P65"><text:span text:style-name="T248">Relator:</text:span><text:span text:style-name="T230"> </text:span><text:span text:style-name="T231">Des. </text:span><text:span text:style-name="T230">PRESIDENTE </text:span><text:span text:style-name="T231">DO </text:span><text:span text:style-name="T230">T</text:span><text:span text:style-name="T231">RIBUNAL DE </text:span><text:span text:style-name="T230">J</text:span><text:span text:style-name="T231">USTIÇA DO ESTADO DO CEARÁ</text:span><text:span text:style-name="T195"> </text:span><text:span text:style-name="T250">Agravante:</text:span><text:span text:style-name="T195"> <text:s/></text:span><text:span text:style-name="T200">RG2 TERRAPLENAGEM LTDA</text:span></text:p>
      <text:p text:style-name="P47"><text:span text:style-name="T152">Advogad</text:span><text:span text:style-name="T155">a</text:span><text:span text:style-name="T152">: Lara Gurgel </text:span><text:span text:style-name="T161">d</text:span><text:span text:style-name="T152">o Amaral Duarte (</text:span><text:span text:style-name="T155">OAB/</text:span><text:span text:style-name="T152">CE 24606-A)</text:span></text:p>
      <text:p text:style-name="P65"><text:span text:style-name="T269">Agravado: </text:span><text:span text:style-name="T200">MUNICÍPIO DE CHOROZINHO</text:span></text:p>
      <text:p text:style-name="P74"><text:span text:style-name="T195">Advogad</text:span><text:span text:style-name="T269">a: </text:span><text:span text:style-name="T195">Michelly Suzy </text:span><text:span text:style-name="T269">d</text:span><text:span text:style-name="T195">e Oliveira Sousa (</text:span><text:span text:style-name="T269">OAB/</text:span><text:span text:style-name="T195">CE 43820-A) </text:span></text:p>
      <text:p text:style-name="P61"/>
      <text:p text:style-name="P5"/>
      <text:p text:style-name="P5"/>
      <text:p text:style-name="P63">SISTEMA SAJ-SG</text:p>
      <text:p text:style-name="P63"/>
      <text:p text:style-name="P5"/>
      <text:p text:style-name="P56"><text:s/><text:span text:style-name="Fonte_20_parág._20_padrão"><text:span text:style-name="T59"></text:span></text:span><text:span text:style-name="Fonte_20_parág._20_padrão"><text:span text:style-name="T64"> </text:span></text:span><text:span text:style-name="Fonte_20_parág._20_padrão"><text:span text:style-name="T59">PAUTA DISPONIBILIZADA NO DJEN DE </text:span></text:span><text:span text:style-name="Fonte_20_parág._20_padrão"><text:span text:style-name="T63">17</text:span></text:span><text:span text:style-name="Fonte_20_parág._20_padrão"><text:span text:style-name="T59">.</text:span></text:span><text:span text:style-name="Fonte_20_parág._20_padrão"><text:span text:style-name="T63">6</text:span></text:span><text:span text:style-name="Fonte_20_parág._20_padrão"><text:span text:style-name="T61">.</text:span></text:span><text:span text:style-name="Fonte_20_parág._20_padrão"><text:span text:style-name="T59">2026 - Designado para sessão de </text:span></text:span><text:span text:style-name="Fonte_20_parág._20_padrão"><text:span text:style-name="T63">09</text:span></text:span><text:span text:style-name="Fonte_20_parág._20_padrão"><text:span text:style-name="T59">.</text:span></text:span><text:span text:style-name="Fonte_20_parág._20_padrão"><text:span text:style-name="T63">7</text:span></text:span><text:span text:style-name="Fonte_20_parág._20_padrão"><text:span text:style-name="T59">.2026</text:span></text:span></text:p>
      <text:p text:style-name="P56"/>
      <text:p text:style-name="P51"><text:span text:style-name="T281">1</text:span><text:span text:style-name="T294"> -</text:span><text:span text:style-name="T297"> </text:span><text:span text:style-name="T298"><text:s/></text:span><text:span text:style-name="T293">AGRAVO INTERNO CÍVEL </text:span><text:span text:style-name="T295">Nº </text:span><text:span text:style-name="T298"><text:s/></text:span><text:span text:style-name="T293">0178947-75.2016.8.06.0001/50004 </text:span></text:p>
      <text:p text:style-name="P34"><text:span text:style-name="T300">Relator:</text:span><text:span text:style-name="T301"> </text:span><text:span text:style-name="T302">Des. </text:span><text:span text:style-name="T301">VICE-PRESIDENTE </text:span><text:span text:style-name="T302">DO TRIBUNAL DE JUSTIÇA DO ESTADO DO CEARÁ</text:span></text:p>
      <text:p text:style-name="P56"><text:span text:style-name="T179">Agravante:</text:span> CARLOS CRUZ DANTAS. </text:p>
      <text:p text:style-name="P56">Advogado: Carlos Cruz Dantas (OAB: 5201/CE). </text:p>
      <text:p text:style-name="P56"><text:span text:style-name="T179">Agravad</text:span><text:span text:style-name="T182">a</text:span><text:span text:style-name="T179">:</text:span> MARIA CÉLIA MARTINS PEREIRA. </text:p>
      <text:p text:style-name="P56">Advogado: Francisco Nazareno Avelino de Lima (OAB: 9854/CE). </text:p>
      <text:p text:style-name="P56">Advogado: José Vidal Pessoa (OAB: 24891/CE). </text:p>
      <text:p text:style-name="P56"><text:span text:style-name="T179">Agravado:</text:span> GERALDO RIBEIRO DE ARRUDA. </text:p>
      <text:p text:style-name="P56">Advogado: Carlos Cruz Dantas (OAB: 5201/CE). </text:p>
      <text:p text:style-name="P57"/>
      <text:p text:style-name="P51"><text:span text:style-name="T281">2</text:span><text:span text:style-name="T294"> -</text:span><text:span text:style-name="T297"> </text:span><text:span text:style-name="T298"><text:s/></text:span><text:span text:style-name="T293">AGRAVO INTERNO CRIMINAL </text:span><text:span text:style-name="T296">Nº 8001953-41.2025.8.06.0001/50000</text:span><text:span text:style-name="T299"> </text:span></text:p>
      <text:p text:style-name="P34"><text:span text:style-name="T300">Relator:</text:span><text:span text:style-name="T301"> </text:span><text:span text:style-name="T302">Des. </text:span><text:span text:style-name="T301">VICE-PRESIDENTE </text:span><text:span text:style-name="T302">DO TRIBUNAL DE JUSTIÇA DO ESTADO DO CEARÁ</text:span></text:p>
      <text:p text:style-name="P34"><text:span text:style-name="T300">Agravante:</text:span><text:span text:style-name="T301"> FRANCISCO GABRIEL BATISTA DE SOUZA. </text:span></text:p>
      <text:p text:style-name="P56">Def. Público: Defensoria Pública do Estado do Ceará. </text:p>
      <text:p text:style-name="P34"><text:span text:style-name="T300">Agravado:</text:span><text:span text:style-name="T301"> MINISTÉRIO PÚBLICO ESTADUAL.</text:span></text:p>
      <text:p text:style-name="P90"/>
      <text:p text:style-name="P52"><text:span text:style-name="Fonte_20_parág._20_padrão"><text:span text:style-name="T47"></text:span></text:span><text:span text:style-name="Fonte_20_parág._20_padrão"><text:span text:style-name="T53"> </text:span></text:span><text:span text:style-name="Fonte_20_parág._20_padrão"><text:span text:style-name="T47">PAUTA DISPONIBILIZADA NO DJEN DE </text:span></text:span><text:span text:style-name="Fonte_20_parág._20_padrão"><text:span text:style-name="T51">2</text:span></text:span><text:span text:style-name="Fonte_20_parág._20_padrão"><text:span text:style-name="T52">5</text:span></text:span><text:span text:style-name="Fonte_20_parág._20_padrão"><text:span text:style-name="T47">.0</text:span></text:span><text:span text:style-name="Fonte_20_parág._20_padrão"><text:span text:style-name="T52">6</text:span></text:span><text:span text:style-name="Fonte_20_parág._20_padrão"><text:span text:style-name="T50">.</text:span></text:span><text:span text:style-name="Fonte_20_parág._20_padrão"><text:span text:style-name="T47">2026 - Designado para sessão de </text:span></text:span><text:span text:style-name="Fonte_20_parág._20_padrão"><text:span text:style-name="T52">16</text:span></text:span><text:span text:style-name="Fonte_20_parág._20_padrão"><text:span text:style-name="T47">.</text:span></text:span><text:span text:style-name="Fonte_20_parág._20_padrão"><text:span text:style-name="T52">7</text:span></text:span><text:span text:style-name="Fonte_20_parág._20_padrão"><text:span text:style-name="T47">.2026</text:span></text:span></text:p>
      <text:p text:style-name="P52"><text:span text:style-name="Fonte_20_parág._20_padrão"><text:span text:style-name="T47"/></text:span></text:p>
      <text:p text:style-name="P53"><text:span text:style-name="T282">3</text:span><text:span text:style-name="T13"> -</text:span><text:span text:style-name="T15"> <text:s/></text:span><text:span text:style-name="T12">AGRAVO INTERNO CÍVEL </text:span><text:span text:style-name="T18">Nº 0079817-57.2012.8.06.0000/50002</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179">Agravante:</text:span><text:span text:style-name="T143"> ESTADO DO CEARÁ. <text:s/></text:span></text:p>
      <text:p text:style-name="P6"><text:span text:style-name="T179">Agravado:</text:span><text:span text:style-name="T143"> MINISTÉRIO PÚBLICO ESTADUAL. </text:span></text:p>
      <text:p text:style-name="P9"/>
      <text:p text:style-name="P53"><text:span text:style-name="T287">4</text:span><text:span text:style-name="T26"> -</text:span><text:span text:style-name="T15"> <text:s/></text:span><text:span text:style-name="T12">EMBARGOS DE DECLARAÇÃO CÍVEL</text:span><text:span text:style-name="T15"> </text:span><text:span text:style-name="T18">Nº 0841396-88.2014.8.06.0001/50002</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179">Embargante:</text:span><text:span text:style-name="T143"> </text:span><text:span text:style-name="T148">LÍDER</text:span><text:span text:style-name="T143"> PETRÓLEO LTDA. </text:span></text:p>
      <text:p text:style-name="P11">Advogado: Cristiano Porto Linhares Teixeira (OAB: 21937/CE). </text:p>
      <text:p text:style-name="P11">Advogada: Bruna Leite de Matos Sousa (OAB: 28675/CE). </text:p>
      <text:p text:style-name="P6"><text:soft-page-break/><text:span text:style-name="T179">Embargado:</text:span><text:span text:style-name="T143"> BANCO J. SAFRA S/A. </text:span></text:p>
      <text:p text:style-name="P11">Advogado: Celso Marcon (OAB: 19431A/CE).</text:p>
      <text:p text:style-name="P11"/>
      <text:p text:style-name="P53"><text:span text:style-name="T288">5</text:span><text:span text:style-name="T17"> -</text:span><text:span text:style-name="T22"> <text:s/></text:span><text:span text:style-name="T16">AGRAVO INTERNO CÍVEL</text:span><text:span text:style-name="T22"> </text:span><text:span text:style-name="T18">Nº 0118015-19.2019.8.06.0001/50002</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EMC PARTICIPAÇÕES E HOLDING LTDA.. </text:span></text:p>
      <text:p text:style-name="P9">Advogado: Sanzio Teixeira de Paula (OAB: 11683/CE). </text:p>
      <text:p text:style-name="P6"><text:span text:style-name="T270">Agravado:</text:span><text:span text:style-name="T199"> ESPÓLIO DE FRANCISCO FARLEY CORDEIRO TEIXEIRA. </text:span></text:p>
      <text:p text:style-name="P6"><text:span text:style-name="T270">Inventariante:</text:span><text:span text:style-name="T199"> GARDÊNIA BARBOSA TORRES TEIXEIRA. </text:span></text:p>
      <text:p text:style-name="P52"><text:span text:style-name="T22">Advogad</text:span><text:span text:style-name="T289">o</text:span><text:span text:style-name="T22">: Vlademir Gouveia Ponte Dantas (OAB: 6664/CE). </text:span></text:p>
      <text:p text:style-name="P9">Advogado: Victor Xavier Barbosa Dantas (OAB: 42332/CE). </text:p>
      <text:p text:style-name="P6"><text:span text:style-name="T270">Agravado:</text:span><text:span text:style-name="T199"> FORTCASA INCORPORADORA E IMOBILIÁRIA <text:s/>LTDA.. </text:span></text:p>
      <text:p text:style-name="P9">Advogada: Beatriz Chaves Bittencourt de Albuquerque (OAB: 44118/CE). </text:p>
      <text:p text:style-name="P13"/>
      <text:p text:style-name="P53"><text:span text:style-name="T291">6 </text:span><text:span text:style-name="T304">- </text:span><text:span text:style-name="T303">AGRAVO INTERNO CÍVEL</text:span><text:span text:style-name="T306"> </text:span><text:span text:style-name="T305">Nº 0621922-69.2024.8.06.0000/50002</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2">s</text:span><text:span text:style-name="T310">:</text:span><text:span text:style-name="T314"> JURANDIR PIRES GALDINO </text:span><text:span text:style-name="T317">e</text:span><text:span text:style-name="T314"> ESPÓLIO DE INÊS SIQUEIRA PIRES.</text:span></text:p>
      <text:p text:style-name="P35"><text:span text:style-name="T310">Inventariante: </text:span><text:span text:style-name="T314">JURANDIR PIRES GALDINO. </text:span></text:p>
      <text:p text:style-name="P79">Advogado: Luis Felipe Farias Guerra de Morais (OAB: 22622/PE). </text:p>
      <text:p text:style-name="P79">Advogado: Philipe Soathman Bezerra de Mello (OAB: 51680/PE). </text:p>
      <text:p text:style-name="P35"><text:span text:style-name="T310">Agravado:</text:span><text:span text:style-name="T314"> RIOMAR SHOPPING FORTALEZA S/A. </text:span></text:p>
      <text:p text:style-name="P79">Advogada: Beatriz Chaves Bittencourt de Albuquerque (OAB: 44118/CE). </text:p>
      <text:p text:style-name="P79"/>
      <text:p text:style-name="P53"><text:span text:style-name="T291">7</text:span><text:span text:style-name="T304"> - </text:span><text:span text:style-name="T303">AGRAVO INTERNO CÍVEL</text:span><text:span text:style-name="T306"> </text:span><text:span text:style-name="T305">Nº 0176810-23.2016.8.06.0001/50002</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OH MY DOG FRANQUIA E SERVIÇOS LTDA..</text:span></text:p>
      <text:p text:style-name="P79">Advogado: Nelson Bruno do Rego Valença (OAB: 15783/CE). </text:p>
      <text:p text:style-name="P79">Advogado: Daniel Cidrão Frota (OAB: 19976/CE). </text:p>
      <text:p text:style-name="P79">Advogado: Márcio Rafael Gazzineo (OAB: 23495/CE). </text:p>
      <text:p text:style-name="P35"><text:span text:style-name="T310">Agravado</text:span><text:span text:style-name="T312">s</text:span><text:span text:style-name="T310">: </text:span><text:span text:style-name="T314">FELIPE LIMA DE MATOS, FRANCISCO NAFTALI AIRES PEDROSA </text:span><text:span text:style-name="T318">e</text:span><text:span text:style-name="T314"> KNF COMÉRCIO DE REFEIÇÕES LIMITADA - ME. </text:span></text:p>
      <text:p text:style-name="P79">Advogado: José Teles Bezerra Júnior (OAB: 25238/CE). </text:p>
      <text:p text:style-name="P79">Advogado: Haylton de Souza Alves (OAB: 27716/CE).</text:p>
      <text:p text:style-name="P79"/>
      <text:p text:style-name="P53"><text:span text:style-name="T288">8</text:span><text:span text:style-name="T17"> -</text:span><text:span text:style-name="T25"> </text:span><text:span text:style-name="T16">AGRAVO INTERNO CRIMINAL</text:span><text:span text:style-name="T22"> </text:span><text:span text:style-name="T18">Nº 0628516-02.2024.8.06.0000/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ACIEL FONTENELE DA SILVA. </text:span></text:p>
      <text:p text:style-name="P9">Advogado: Oséas de Souza Rodrigues Filho (OAB: 21600/CE). </text:p>
      <text:p text:style-name="P6"><text:span text:style-name="T270">Agravado:</text:span><text:span text:style-name="T199"> MINISTÉRIO PÚBLICO ESTADUAL. </text:span></text:p>
      <text:p text:style-name="P10"/>
      <text:p text:style-name="P53"><text:span text:style-name="T288">9</text:span><text:span text:style-name="T17"> -</text:span><text:span text:style-name="T25"> </text:span><text:span text:style-name="T22"><text:s/></text:span><text:span text:style-name="T16">EMBARGOS DE DECLARAÇÃO CÍVEL</text:span><text:span text:style-name="T22"> </text:span><text:span text:style-name="T18">Nº 0629675-77.2024.8.06.0000/50003</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Embargante: </text:span><text:span text:style-name="T199">ESTADO DO CEARÁ. </text:span></text:p>
      <text:p text:style-name="P52"><text:span text:style-name="T17">Embargado:</text:span><text:span text:style-name="T22"> ESP</text:span><text:span text:style-name="T289">Ó</text:span><text:span text:style-name="T22">LIO DE HORMIDAS DE MESQUITA TELES. </text:span></text:p>
      <text:p text:style-name="P6"><text:span text:style-name="T270">Inventariante:</text:span><text:span text:style-name="T199"> MARCELINO MOTA TELES. </text:span></text:p>
      <text:p text:style-name="P6"><text:span text:style-name="T270">Embargado</text:span><text:span text:style-name="T272">s</text:span><text:span text:style-name="T270">:</text:span><text:span text:style-name="T199"> JOÃO SARAIVA DE MOURA NETO </text:span><text:span text:style-name="T234">e</text:span><text:span text:style-name="T199"> HENRIQUE ROCHA TRIGUEIRO. </text:span></text:p>
      <text:p text:style-name="P9">Advogado: Henrique Rocha Trigueiro (OAB: 9407/CE). </text:p>
      <text:p text:style-name="P6"><text:span text:style-name="T270">Embargado:</text:span><text:span text:style-name="T199"> ELIAS ALVES DE MELO. </text:span></text:p>
      <text:p text:style-name="P9">Advogada: Maria da Conceição Alves Ferreira Xavier (OAB: 38320/CE). </text:p>
      <text:p text:style-name="P9"><text:soft-page-break/>Advogado: José Rodrigues Xavier (OAB: 3106/CE). </text:p>
      <text:p text:style-name="P9"/>
      <text:p text:style-name="P53"><text:span text:style-name="T288">10</text:span><text:span text:style-name="T17"> -</text:span><text:span text:style-name="T22"> <text:s/></text:span><text:span text:style-name="T16">AGRAVO INTERNO CRIMINAL</text:span><text:span text:style-name="T22"> </text:span><text:span text:style-name="T18">Nº 0055852-72.2021.8.06.0117/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INISTÉRIO PÚBLICO ESTADUAL. </text:span></text:p>
      <text:p text:style-name="P6"><text:span text:style-name="T270">Agravado: </text:span><text:span text:style-name="T199">FRANCISCO MAURÍLIO DO NASCIMENTO FERREIRA. </text:span></text:p>
      <text:p text:style-name="P9">Def. Público: Defensoria Pública do Estado do Ceará. </text:p>
      <text:p text:style-name="P6"/>
      <text:p text:style-name="P53"><text:span text:style-name="T288">11</text:span><text:span text:style-name="T17"> - </text:span><text:span text:style-name="T16">AGRAVO INTERNO CRIMINAL</text:span><text:span text:style-name="T22"> </text:span><text:span text:style-name="T18">Nº 0136225-89.2017.8.06.0001/50001</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ANDERSON CRISTIANO DAMASCENO ROCHA. </text:span></text:p>
      <text:p text:style-name="P9">Advogado: Manoel Abílio Lopes (OAB: 29431/CE). </text:p>
      <text:p text:style-name="P6"><text:span text:style-name="T270">Agravado: </text:span><text:span text:style-name="T199">MINISTÉRIO PÚBLICO ESTADUAL. </text:span></text:p>
      <text:p text:style-name="P9"/>
      <text:p text:style-name="P53"><text:span text:style-name="T17">1</text:span><text:span text:style-name="T288">2</text:span><text:span text:style-name="T17"> -</text:span><text:span text:style-name="T22"> <text:s/></text:span><text:span text:style-name="T16">AGRAVO INTERNO CRIMINAL</text:span><text:span text:style-name="T22"> </text:span><text:span text:style-name="T18">Nº 0204354-70.2022.8.06.0293/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273">s</text:span><text:span text:style-name="T270">:</text:span><text:span text:style-name="T199"> JANDERSON OLIVEIRA VIEIRA </text:span><text:span text:style-name="T235">e</text:span><text:span text:style-name="T199"> RODRIGO OLIVEIRA DE SOUSA. </text:span></text:p>
      <text:p text:style-name="P9">Def. Público: Defensoria Pública do Estado do Ceará. </text:p>
      <text:p text:style-name="P6"><text:span text:style-name="T270">Agravado:</text:span><text:span text:style-name="T199"> MINISTÉRIO PÚBLICO ESTADUAL. </text:span></text:p>
      <text:p text:style-name="P10"/>
      <text:p text:style-name="P53"><text:span text:style-name="T304">1</text:span><text:span text:style-name="T291">3</text:span><text:span text:style-name="T304"> -</text:span><text:span text:style-name="T308"> </text:span><text:span text:style-name="T303">AGRAVO INTERNO CRIMINAL</text:span><text:span text:style-name="T306"> </text:span><text:span text:style-name="T305">Nº 0609295-69.2020.8.06.0001/50000</text:span><text:span text:style-name="T307"> <text:s/></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JOÃO BATISTA RABELO. </text:span></text:p>
      <text:p text:style-name="P79">Advogado: Ângelo Rodrigues Gadelha Moreira (OAB: 20585/CE). </text:p>
      <text:p text:style-name="P35"><text:span text:style-name="T310">Agravado:</text:span><text:span text:style-name="T314"> MINISTÉRIO PÚBLICO ESTADUAL. </text:span></text:p>
      <text:p text:style-name="P80"/>
      <text:p text:style-name="P53"><text:span text:style-name="T304">1</text:span><text:span text:style-name="T291">4</text:span><text:span text:style-name="T304"> -</text:span><text:span text:style-name="T308"> </text:span><text:span text:style-name="T306"><text:s/></text:span><text:span text:style-name="T303">AGRAVO INTERNO CRIMINAL</text:span><text:span text:style-name="T306"> </text:span><text:span text:style-name="T305">Nº 0637661-82.2024.8.06.0000/50000</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FRANCISCO SIDNEY FREIRES LEMOS. </text:span></text:p>
      <text:p text:style-name="P79">Def. Público: Defensoria Pública do Estado do Ceará. </text:p>
      <text:p text:style-name="P35"><text:span text:style-name="T310">Agravado:</text:span><text:span text:style-name="T314"> MINISTÉRIO PÚBLICO ESTADUAL. </text:span></text:p>
      <text:p text:style-name="P79"/>
      <text:p text:style-name="P53"><text:span text:style-name="T304">1</text:span><text:span text:style-name="T291">5</text:span><text:span text:style-name="T304"> - </text:span><text:span text:style-name="T306"><text:s/></text:span><text:span text:style-name="T303">AGRAVO INTERNO CRIMINAL</text:span><text:span text:style-name="T306"> </text:span><text:span text:style-name="T305">Nº 0001882-20.2015.8.06.0069/50001</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DANILO FÉLIX DO NASCIMENTO. </text:span></text:p>
      <text:p text:style-name="P79">Advogado: Oséas de Souza Rodrigues Filho (OAB: 21600/CE). </text:p>
      <text:p text:style-name="P35"><text:span text:style-name="T310">Agravado:</text:span><text:span text:style-name="T314"> MINISTÉRIO PÚBLICO ESTADUAL.</text:span></text:p>
      <text:p text:style-name="P79"/>
      <text:p text:style-name="P53"><text:span text:style-name="T304">1</text:span><text:span text:style-name="T291">6</text:span><text:span text:style-name="T304"> - </text:span><text:span text:style-name="T306"><text:s/></text:span><text:span text:style-name="T303">AGRAVO INTERNO CRIMINAL</text:span><text:span text:style-name="T306"> </text:span><text:span text:style-name="T305">Nº 0200872-18.2022.8.06.0034/50000</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ANTÔNIO CARLOS XAVIER DE SOUSA. </text:span></text:p>
      <text:p text:style-name="P79">Advogado: Bruno Chacon Brandão (OAB: 25257/CE). </text:p>
      <text:p text:style-name="P35"><text:span text:style-name="T310">Agravado:</text:span><text:span text:style-name="T314"> MINISTÉRIO PÚBLICO ESTADUAL. </text:span></text:p>
      <text:p text:style-name="P35"><text:span text:style-name="T310">Assistente</text:span><text:span text:style-name="T313">s</text:span><text:span text:style-name="T310">:</text:span><text:span text:style-name="T314"> JACQUELINE ALBUQUERQUE MIRANDA </text:span><text:span text:style-name="T319">e</text:span><text:span text:style-name="T314"> MARIA SILVANIA DE ALBUQUERQUE MIRANDA. </text:span></text:p>
      <text:p text:style-name="P79">Def. Público: Defensoria Pública do Estado do Ceará.</text:p>
      <text:p text:style-name="P81"/>
      <text:p text:style-name="P81"/>
      <text:p text:style-name="P53"><text:span text:style-name="T304">1</text:span><text:span text:style-name="T291">7</text:span><text:span text:style-name="T304"> -</text:span><text:span text:style-name="T306"> </text:span><text:span text:style-name="T303">AGRAVO INTERNO CRIMINAL</text:span><text:span text:style-name="T306"> </text:span><text:span text:style-name="T305">Nº 0102328-28.2015.8.06.0167/50000</text:span></text:p>
      <text:p text:style-name="P35"><text:soft-page-break/><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FERNANDO IGOR SILVA. </text:span></text:p>
      <text:p text:style-name="P79">Def. Público: Defensoria Pública do Estado do Ceará. </text:p>
      <text:p text:style-name="P35"><text:span text:style-name="T310">Agravado:</text:span><text:span text:style-name="T314"> MINISTÉRIO PÚBLICO ESTADUAL.</text:span></text:p>
      <text:p text:style-name="P79"/>
      <text:p text:style-name="P53"><text:span text:style-name="T304">1</text:span><text:span text:style-name="T291">8</text:span><text:span text:style-name="T304"> -</text:span><text:span text:style-name="T308"> </text:span><text:span text:style-name="T306"><text:s/></text:span><text:span text:style-name="T303">AGRAVO INTERNO CÍVEL</text:span><text:span text:style-name="T306"> </text:span><text:span text:style-name="T305">Nº 0620571-27.2025.8.06.0000/50000</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ESTADO DO CEARÁ</text:span></text:p>
      <text:p text:style-name="P79"><text:span text:style-name="T179">Agravado: </text:span>DAVI SOUSA BESSA. Repr. Legal: JOSÉ GLEUDSON CRISPIM BESSA. </text:p>
      <text:p text:style-name="P79">Advogado: <text:span text:style-name="T321">José</text:span> Gilcarlos Crispim Bessa (OAB: 36840/CE). </text:p>
      <text:p text:style-name="P79"/>
      <text:p text:style-name="P53"><text:span text:style-name="T309">1</text:span><text:span text:style-name="T292">9</text:span><text:span text:style-name="T309"> - </text:span><text:span text:style-name="T303">AGRAVO INTERNO CÍVEL</text:span><text:span text:style-name="T306"> </text:span><text:span text:style-name="T305">Nº 0620571-27.2025.8.06.0000/50001</text:span><text:span text:style-name="T307"> </text:span></text:p>
      <text:p text:style-name="P35"><text:span text:style-name="T311">Relator:</text:span><text:span text:style-name="T315"> </text:span><text:span text:style-name="T316">Des. </text:span><text:span text:style-name="T315">VICE-PRESIDENTE </text:span><text:span text:style-name="T316">DO </text:span><text:span text:style-name="T315">T</text:span><text:span text:style-name="T316">RIBUNAL DE </text:span><text:span text:style-name="T315">J</text:span><text:span text:style-name="T316">USTIÇA DO ESTADO DO CEARÁ</text:span></text:p>
      <text:p text:style-name="P35"><text:span text:style-name="T310">Agravante:</text:span><text:span text:style-name="T314"> ESTADO DO CEARÁ. </text:span></text:p>
      <text:p text:style-name="P35"><text:span text:style-name="T310">Agravado:</text:span><text:span text:style-name="T314"> DAVI SOUSA BESSA. Genitor: JOSÉ GLEUDSON CRISPIM BESSA. </text:span></text:p>
      <text:p text:style-name="P79">Advogado: <text:span text:style-name="T321">José</text:span> Gilcarlos Crispim Bessa (OAB: 36840/CE). </text:p>
      <text:p text:style-name="P79">Advogado: Pedro Militão de Lucena (OAB: 40918/CE). </text:p>
      <text:p text:style-name="P81"/>
      <text:p text:style-name="P53"><text:span text:style-name="T288">20</text:span><text:span text:style-name="T17"> -</text:span><text:span text:style-name="T25"> </text:span><text:span text:style-name="T22"><text:s/></text:span><text:span text:style-name="T16">AGRAVO INTERNO CRIMINAL</text:span><text:span text:style-name="T22"> </text:span><text:span text:style-name="T18">Nº 0621895-52.2025.8.06.0000/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AYANDRESON ARAÚJO ALBUQUERQUE. </text:span></text:p>
      <text:p text:style-name="P9">Advogado: Manoel Abílio Lopes (OAB: 29431/CE). </text:p>
      <text:p text:style-name="P6"><text:span text:style-name="T270">Agravado:</text:span><text:span text:style-name="T199"> MINISTÉRIO PÚBLICO ESTADUAL. </text:span></text:p>
      <text:p text:style-name="P9"/>
      <text:p text:style-name="P53"><text:span text:style-name="T288">21</text:span><text:span text:style-name="T17"> -</text:span><text:span text:style-name="T25"> </text:span><text:span text:style-name="T16">AGRAVO INTERNO CRIMINAL</text:span><text:span text:style-name="T22"> </text:span><text:span text:style-name="T18">Nº 0623162-59.2025.8.06.0000/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PAULO HENRIQUE PEREIRA QUEIROZ. </text:span></text:p>
      <text:p text:style-name="P9">Advogado: Antônio Delano Soares Cruz (OAB: 8116/CE). </text:p>
      <text:p text:style-name="P9">Advogada: Diana Farias de Albuquerque (OAB: 21031/CE). </text:p>
      <text:p text:style-name="P6"><text:span text:style-name="T270">Agravado:</text:span><text:span text:style-name="T199"> MINISTÉRIO PÚBLICO ESTADUAL.</text:span></text:p>
      <text:p text:style-name="P9"/>
      <text:p text:style-name="P53"><text:span text:style-name="T17">2</text:span><text:span text:style-name="T288">2</text:span><text:span text:style-name="T17"> -</text:span><text:span text:style-name="T25"> </text:span><text:span text:style-name="T22"><text:s/></text:span><text:span text:style-name="T16">AGRAVO INTERNO CRIMINAL</text:span><text:span text:style-name="T22"> </text:span><text:span text:style-name="T18">Nº 0200169-37.2023.8.06.0298/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ARIA LENILDA DE OLIVEIRA. </text:span></text:p>
      <text:p text:style-name="P9">Advogada: Ana Letícia Leite da Silva Bezerra (OAB: 22998/CE). </text:p>
      <text:p text:style-name="P6"><text:span text:style-name="T270">Agravado:</text:span><text:span text:style-name="T199"> MINISTÉRIO PÚBLICO ESTADUAL.</text:span></text:p>
      <text:p text:style-name="P9"/>
      <text:p text:style-name="P9"/>
      <text:p text:style-name="P53"><text:span text:style-name="T17">2</text:span><text:span text:style-name="T288">3</text:span><text:span text:style-name="T17"> -</text:span><text:span text:style-name="T22"> <text:s/></text:span><text:span text:style-name="T16">AGRAVO INTERNO CRIMINAL</text:span><text:span text:style-name="T22"> </text:span><text:span text:style-name="T18">Nº 0007903-22.2018.8.06.0064/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ARIA LAIANA NASCIMENTO DA SILVA. </text:span></text:p>
      <text:p text:style-name="P9">Def. Público: Defensoria Pública do Estado do Ceará. </text:p>
      <text:p text:style-name="P6"><text:span text:style-name="T270">Agravado:</text:span><text:span text:style-name="T199"> MINISTÉRIO PÚBLICO ESTADUAL. </text:span></text:p>
      <text:p text:style-name="P9"/>
      <text:p text:style-name="P53"><text:span text:style-name="T17">2</text:span><text:span text:style-name="T288">4</text:span><text:span text:style-name="T17"> -</text:span><text:span text:style-name="T25"> </text:span><text:span text:style-name="T22"><text:s/></text:span><text:span text:style-name="T16">AGRAVO INTERNO CRIMINAL</text:span><text:span text:style-name="T22"> </text:span><text:span text:style-name="T18">Nº 0002081-24.2017.8.06.0117/50001</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SUMITOMO CHEMICAL BRASIL INDÚSTRIA QUÍMICA S/A. </text:span></text:p>
      <text:p text:style-name="P9">Advogado: João Daniel Rassi (OAB: 156685/SP). </text:p>
      <text:p text:style-name="P6"><text:span text:style-name="T199">Advogado: Raphael Coelho </text:span><text:span text:style-name="T236">d</text:span><text:span text:style-name="T199">os Santos (OAB: 207202/RJ). </text:span></text:p>
      <text:p text:style-name="P52"><text:soft-page-break/><text:span text:style-name="T22">Advogad</text:span><text:span text:style-name="T290">a</text:span><text:span text:style-name="T22">: Amanda de Lima Ferreira (OAB: 266534/RJ). </text:span></text:p>
      <text:p text:style-name="P52"><text:span text:style-name="T22">Advogad</text:span><text:span text:style-name="T290">a</text:span><text:span text:style-name="T22">: Giuliana Fusco (OAB: 271140/RJ). </text:span></text:p>
      <text:p text:style-name="P6"><text:span text:style-name="T270">Agravado: </text:span><text:span text:style-name="T199">MINISTÉRIO PÚBLICO ESTADUAL. </text:span></text:p>
      <text:p text:style-name="P9"/>
      <text:p text:style-name="P53"><text:span text:style-name="T17">2</text:span><text:span text:style-name="T288">5</text:span><text:span text:style-name="T17"> -</text:span><text:span text:style-name="T25"> </text:span><text:span text:style-name="T22"><text:s/></text:span><text:span text:style-name="T16">AGRAVO INTERNO CRIMINAL</text:span><text:span text:style-name="T22"> </text:span><text:span text:style-name="T18">Nº 0132234-71.2018.8.06.0001/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JOSÉ EDUARDO FARIAS DE CARVALHO. </text:span></text:p>
      <text:p text:style-name="P9">Def. Público: Defensoria Pública do Estado do Ceará. </text:p>
      <text:p text:style-name="P6"><text:span text:style-name="T270">Agravado:</text:span><text:span text:style-name="T199"> MINISTÉRIO PÚBLICO ESTADUAL. </text:span></text:p>
      <text:p text:style-name="P9"/>
      <text:p text:style-name="P53"><text:span text:style-name="T17">2</text:span><text:span text:style-name="T288">6</text:span><text:span text:style-name="T17"> -</text:span><text:span text:style-name="T22"> </text:span><text:span text:style-name="T16">AGRAVO INTERNO CRIMINAL</text:span><text:span text:style-name="T22"> </text:span><text:span text:style-name="T18">Nº 0277080-74.2024.8.06.0001/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PEDRO LUCAS ARAÚJO. </text:span></text:p>
      <text:p text:style-name="P9">Def. Público: Defensoria Pública do Estado do Ceará. </text:p>
      <text:p text:style-name="P6"><text:span text:style-name="T270">Agravado:</text:span><text:span text:style-name="T199"> MINISTÉRIO PÚBLICO ESTADUAL. </text:span></text:p>
      <text:p text:style-name="P9"/>
      <text:p text:style-name="P53"><text:span text:style-name="T17">2</text:span><text:span text:style-name="T288">7</text:span><text:span text:style-name="T17"> -</text:span><text:span text:style-name="T25"> </text:span><text:span text:style-name="T22"><text:s/></text:span><text:span text:style-name="T16">AGRAVO INTERNO CRIMINAL</text:span><text:span text:style-name="T22"> </text:span><text:span text:style-name="T18">Nº 0004880-95.2015.8.06.0089/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INISTÉRIO PÚBLICO ESTADUAL. </text:span></text:p>
      <text:p text:style-name="P6"><text:span text:style-name="T270">Agravado:</text:span><text:span text:style-name="T199"> VALMIR BRAGA. </text:span></text:p>
      <text:p text:style-name="P9">Def. Público: Defensoria Pública do Estado do Ceará. </text:p>
      <text:p text:style-name="P10"/>
      <text:p text:style-name="P53"><text:span text:style-name="T17">2</text:span><text:span text:style-name="T288">8</text:span><text:span text:style-name="T17"> -</text:span><text:span text:style-name="T25"> </text:span><text:span text:style-name="T16">AGRAVO INTERNO CRIMINAL</text:span><text:span text:style-name="T22"> </text:span><text:span text:style-name="T18">Nº 0003160-14.2019.8.06.0167/50001</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JOSÉ WILSON DA SILVA ALVES. </text:span></text:p>
      <text:p text:style-name="P9">Advogado: Oséas de Souza Rodrigues Filho (OAB: 21600/CE). </text:p>
      <text:p text:style-name="P6"><text:span text:style-name="T270">Agravado: </text:span><text:span text:style-name="T199">MINISTÉRIO PÚBLICO ESTADUAL. </text:span></text:p>
      <text:p text:style-name="P9"/>
      <text:p text:style-name="P53"><text:span text:style-name="T17">2</text:span><text:span text:style-name="T288">9 </text:span><text:span text:style-name="T17">- </text:span><text:span text:style-name="T22"><text:s/></text:span><text:span text:style-name="T16">AGRAVO INTERNO CRIMINAL</text:span><text:span text:style-name="T22"> </text:span><text:span text:style-name="T18">Nº 0068802-83.2018.8.06.0064/50001</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COMPANHIA DE ÁGUA E ESGOTO DO CEARÁ - CAGECE. </text:span></text:p>
      <text:p text:style-name="P9">Advogado: David Sombra Peixoto (OAB: 16477/CE). </text:p>
      <text:p text:style-name="P9">Advogada: Nathalia Aparecida Sousa Dantas (OAB: 22248/CE). </text:p>
      <text:p text:style-name="P9">Advogado: Andressa Leonel Carvalho (OAB: 43434/CE). </text:p>
      <text:p text:style-name="P6"><text:span text:style-name="T270">Agravado: </text:span><text:span text:style-name="T199">MINISTÉRIO PÚBLICO ESTADUAL. </text:span></text:p>
      <text:p text:style-name="P9"/>
      <text:p text:style-name="P53"><text:span text:style-name="T288">30</text:span><text:span text:style-name="T17"> -</text:span><text:span text:style-name="T22"> <text:s/></text:span><text:span text:style-name="T16">AGRAVO INTERNO CRIMINAL</text:span><text:span text:style-name="T22"> </text:span><text:span text:style-name="T18">Nº 0205495-70.2022.8.06.0117/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 </text:span><text:span text:style-name="T199">A. S. dos S.. </text:span></text:p>
      <text:p text:style-name="P9">Advogada: Fabrícia Nobre Calisto (OAB: 37384/CE). </text:p>
      <text:p text:style-name="P52"><text:span text:style-name="T22">Advogad</text:span><text:span text:style-name="T290">a</text:span><text:span text:style-name="T22">: Renata de Oliveira Siebra Barão (OAB: 37475/CE). </text:span></text:p>
      <text:p text:style-name="P6"><text:span text:style-name="T270">Agravado:</text:span><text:span text:style-name="T199"> M. P. E. </text:span></text:p>
      <text:p text:style-name="P9"/>
      <text:p text:style-name="P53"><text:span text:style-name="T288">31</text:span><text:span text:style-name="T17"> - </text:span><text:span text:style-name="T22"><text:s/></text:span><text:span text:style-name="T16">AGRAVO INTERNO CRIMINAL</text:span><text:span text:style-name="T22"> </text:span><text:span text:style-name="T18">Nº 0001108-24.2019.8.06.0077/50000</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F. R. L.. </text:span></text:p>
      <text:p text:style-name="P9">Advogado: Oséas de Souza Rodrigues Filho (OAB: 21600/CE). </text:p>
      <text:p text:style-name="P6"><text:span text:style-name="T270">Agravado:</text:span><text:span text:style-name="T199"> M. P. E.. </text:span></text:p>
      <text:p text:style-name="P9"/>
      <text:p text:style-name="P53"><text:soft-page-break/><text:span text:style-name="T17">3</text:span><text:span text:style-name="T288">2</text:span><text:span text:style-name="T17"> - </text:span><text:span text:style-name="T16">AGRAVO INTERNO CRIMINAL</text:span><text:span text:style-name="T22"> </text:span><text:span text:style-name="T18">Nº 0135120-14.2016.8.06.0001/50000</text:span><text:span text:style-name="T23"> </text:span></text:p>
      <text:p text:style-name="P6"><text:span text:style-name="T271">Relator:</text:span><text:span text:style-name="T232"> </text:span><text:span text:style-name="T233">Des. </text:span><text:span text:style-name="T232">VICE-PRESIDENTE </text:span><text:span text:style-name="T233">DO </text:span><text:span text:style-name="T232">T</text:span><text:span text:style-name="T233">RIBUNAL DE </text:span><text:span text:style-name="T232">J</text:span><text:span text:style-name="T233">USTIÇA DO ESTADO DO CEARÁ</text:span></text:p>
      <text:p text:style-name="P6"><text:span text:style-name="T270">Agravante:</text:span><text:span text:style-name="T199"> MARIA VILANY FREITAS DE OLIVEIRA. </text:span></text:p>
      <text:p text:style-name="P9">Def. Público: Defensoria Pública do Estado do Ceará. </text:p>
      <text:p text:style-name="P6"><text:span text:style-name="T270">Agravado:</text:span><text:span text:style-name="T199"> MINISTÉRIO PÚBLICO ESTADUAL. </text:span></text:p>
      <text:p text:style-name="P10"/>
      <text:p text:style-name="P53"><text:span text:style-name="T17">3</text:span><text:span text:style-name="T288">3</text:span><text:span text:style-name="T17"> - </text:span><text:span text:style-name="T22"><text:s/></text:span><text:span text:style-name="T16">AGRAVO INTERNO CRIMINAL</text:span><text:span text:style-name="T22"> </text:span><text:span text:style-name="T18">Nº</text:span><text:span text:style-name="T24"> </text:span><text:span text:style-name="T20">0050419-53.2020.8.06.0075/50000</text:span><text:span text:style-name="T24"> </text:span></text:p>
      <text:p text:style-name="P6"><text:span text:style-name="T271">Relator:</text:span><text:span text:style-name="T230"> </text:span><text:span text:style-name="T231">Des. </text:span><text:span text:style-name="T230">VICE-PRESIDENTE </text:span><text:span text:style-name="T231">DO </text:span><text:span text:style-name="T230">T</text:span><text:span text:style-name="T231">RIBUNAL DE </text:span><text:span text:style-name="T230">J</text:span><text:span text:style-name="T231">USTIÇA DO ESTADO DO CEARÁ</text:span></text:p>
      <text:p text:style-name="P6"><text:span text:style-name="T270">Agravante:</text:span><text:span text:style-name="T199"> EULER LIMA DE MELO. </text:span></text:p>
      <text:p text:style-name="P9">Def. Público: Defensoria Pública do Estado do Ceará. </text:p>
      <text:p text:style-name="P6"><text:span text:style-name="T179">Agravado:</text:span><text:span text:style-name="T143"> MINISTÉRIO PÚBLICO ESTADUAL.</text:span></text:p>
      <text:p text:style-name="P58"><text:span text:style-name="Fonte_20_parág._20_padrão"><text:span text:style-name="T87"/></text:span></text:p>
      <text:p text:style-name="P7"><text:span text:style-name="Fonte_20_parág._20_padrão"><text:span text:style-name="T42"/></text:span></text:p>
      <text:p text:style-name="P86"><text:span text:style-name="Fonte_20_parág._20_padrão"><text:span text:style-name="T34">III - Processo Extrapauta</text:span></text:span></text:p>
      <text:p text:style-name="P86"><text:span text:style-name="Fonte_20_parág._20_padrão"><text:span text:style-name="T34"/></text:span></text:p>
      <text:p text:style-name="P85"><text:span text:style-name="T19">1</text:span><text:span text:style-name="T17"> - </text:span><text:span text:style-name="T22"><text:s/></text:span><text:span text:style-name="T21">PROCESSO ADMINISTRATIVO - PERMUTA</text:span><text:span text:style-name="T22"> </text:span><text:span text:style-name="T18">Nº</text:span><text:span text:style-name="T24"> </text:span><text:span text:style-name="T20">3005002-47.2026.8.06.0000</text:span><text:span text:style-name="T24"> </text:span></text:p>
      <text:p text:style-name="P88"><text:span text:style-name="T271">Relator</text:span><text:span text:style-name="T274">a</text:span><text:span text:style-name="T271">:</text:span><text:span text:style-name="T230"> </text:span><text:span text:style-name="T231">Des</text:span><text:span text:style-name="T237">a</text:span><text:span text:style-name="T231">. </text:span><text:span text:style-name="T237">MARIA NAILDE PINHEIRO NOGUEIRA</text:span></text:p>
      <text:p text:style-name="P88"><text:span text:style-name="Fonte_20_parág._20_padrão"><text:span text:style-name="T327">Requere</text:span></text:span><text:span text:style-name="Fonte_20_parág._20_padrão"><text:span text:style-name="T326">nte</text:span></text:span><text:span text:style-name="Fonte_20_parág._20_padrão"><text:span text:style-name="T327">s</text:span></text:span><text:span text:style-name="Fonte_20_parág._20_padrão"><text:span text:style-name="T326">:</text:span></text:span><text:span text:style-name="Fonte_20_parág._20_padrão"><text:span text:style-name="T328"> </text:span></text:span><text:span text:style-name="Fonte_20_parág._20_padrão"><text:span text:style-name="T329">ROSA CRISTINA RIBEIRO PAIVA E JOSÉ MENDES LIMA AGUIAR</text:span></text:span><text:span text:style-name="Fonte_20_parág._20_padrão"><text:span text:style-name="T328">. </text:span></text:span></text:p>
      <text:p text:style-name="P89"><text:span text:style-name="Fonte_20_parág._20_padrão"><text:span text:style-name="T327">Requerido: </text:span></text:span><text:span text:style-name="Fonte_20_parág._20_padrão"><text:span text:style-name="T329">TRIBUNAL DE JUSTIÇA DO ESTADO DO CEARÁ</text:span></text:span></text:p>
      <text:p text:style-name="P89"><text:span text:style-name="Fonte_20_parág._20_padrão"><text:span text:style-name="T327">Interessado: </text:span></text:span><text:span text:style-name="Fonte_20_parág._20_padrão"><text:span text:style-name="T329">MATHEUS MARTINS MOITINHO</text:span></text:span></text:p>
      <text:p text:style-name="P36"><text:span text:style-name="Fonte_20_parág._20_padrão"><text:span text:style-name="T320"/></text:span></text:p>
      <text:p text:style-name="P43"><text:span text:style-name="Fonte_20_parág._20_padrão"><text:span text:style-name="T7">SECRETARIA-GERAL JUDICIÁRIA DO TRIBUNAL DE JUSTIÇA, em </text:span></text:span><text:span text:style-name="Fonte_20_parág._20_padrão"><text:span text:style-name="T283">1</text:span></text:span><text:span text:style-name="Fonte_20_parág._20_padrão"><text:span text:style-name="T286">3</text:span></text:span><text:span text:style-name="Fonte_20_parág._20_padrão"><text:span text:style-name="T175"> </text:span></text:span><text:span text:style-name="Fonte_20_parág._20_padrão"><text:span text:style-name="T7">de </text:span></text:span><text:span text:style-name="Fonte_20_parág._20_padrão"><text:span text:style-name="T11">j</text:span></text:span><text:span text:style-name="Fonte_20_parág._20_padrão"><text:span text:style-name="T284">u</text:span></text:span><text:span text:style-name="Fonte_20_parág._20_padrão"><text:span text:style-name="T285">lho</text:span></text:span><text:span text:style-name="Fonte_20_parág._20_padrão"><text:span text:style-name="T7"> de 2026.</text:span></text:span></text:p>
      <text:p text:style-name="P33"/>
      <text:p text:style-name="P8"><text:span text:style-name="Fonte_20_parág._20_padrão"><text:span text:style-name="T41">S</text:span></text:span><text:span text:style-name="Fonte_20_parág._20_padrão"><text:span text:style-name="T178">ECRETÁRIO-GERAL</text:span></text:span><text:span text:style-name="Fonte_20_parág._20_padrão"><text:span text:style-name="T41">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style:font-family-generic="roman" style:font-pitch="variable"/>
    <style:font-face style:name="MS Mincho2" svg:font-family="'MS Mincho'" style:font-family-generic="swiss" style:font-pitch="variable"/>
    <style:font-face style:name="MS Mincho3"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1"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3"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3"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3"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3"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3" fo:font-family="Arial" style:font-family-generic="swiss" style:font-pitch="variable" fo:font-size="8pt" style:font-name-asian="Arial3"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3" fo:font-family="Arial" style:font-family-generic="swiss" style:font-pitch="variable" fo:font-size="8pt" style:font-name-asian="Arial3"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3"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3"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3"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3"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3"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3"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3"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3"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3" fo:font-family="Arial" style:font-family-generic="swiss" style:font-pitch="variable" fo:font-size="8pt" style:font-name-asian="Arial3" style:font-family-asian="Arial" style:font-family-generic-asian="swiss" style:font-pitch-asian="variable" style:font-size-asian="8pt" style:font-name-complex="Arial3"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3" fo:font-family="Arial" style:font-family-generic="swiss" style:font-pitch="variable" fo:font-size="8pt" style:font-name-asian="Arial3" style:font-family-asian="Arial" style:font-family-generic-asian="swiss" style:font-pitch-asian="variable" style:font-size-asian="8pt" style:font-name-complex="Arial3"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3"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3"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3"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3"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3"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3"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3"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3"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3"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3"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3"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3"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3"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65" style:display-name="ListLabel 65"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82" style:display-name="ListLabel 82" style:family="text">
      <style:text-properties style:font-name-asian="Arial3" style:font-family-asian="Arial" style:font-family-generic-asian="swiss" style:font-pitch-asian="variable"/>
    </style:style>
    <style:style style:name="ListLabel_20_81" style:display-name="ListLabel 81" style:family="text">
      <style:text-properties style:font-name="Arial3"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3" fo:font-family="Arial" style:font-family-generic="swiss" style:font-pitch="variable" fo:font-size="8pt" style:font-name-asian="Arial3"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3" fo:font-family="Arial" style:font-family-generic="swiss" style:font-pitch="variable" fo:font-size="8pt" style:font-name-asian="Arial3"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fontstyle01"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3"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3" fo:font-family="Arial" style:font-family-generic="swiss" style:font-pitch="variable" fo:font-size="16pt" fo:font-style="italic" fo:font-weight="bold" style:font-size-asian="16pt" style:font-style-asian="italic" style:font-weight-asian="bold" style:font-name-complex="Arial3"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36LVL1" style:display-name="WW_CharLFO36LVL1" style:family="text">
      <style:text-properties style:font-name="Arial3"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WW_5f_CharLFO37LVL1" style:display-name="WW_CharLFO37LVL1" style:family="text">
      <style:text-properties style:font-name-asian="Arial3" style:font-family-asian="Arial" style:font-family-generic-asian="swiss" style:font-pitch-asian="variable"/>
    </style:style>
    <style:style style:name="WW_5f_CharLFO38LVL1" style:display-name="WW_CharLFO38LVL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WW_5f_CharLFO44LVL1" style:display-name="WW_CharLFO44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3" fo:font-family="Arial" style:font-family-generic="swiss" style:font-pitch="variable" fo:font-size="16pt" fo:font-style="italic" fo:font-weight="bold" style:font-size-asian="16pt" style:font-style-asian="italic" style:font-weight-asian="bold" style:font-name-complex="Arial3"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3"/>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3" fo:font-style="italic" fo:font-weight="bold" fo:background-color="#ffffff" style:font-name-asian="Wingdings" style:font-style-asian="italic" style:font-weight-asian="bold" style:font-name-complex="Arial3"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draw:custom-shape text:anchor-type="paragraph" draw:z-index="12"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25"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38"><draw:text-box><text:p text:style-name="MP4"/></draw:text-box></draw:frame><draw:frame draw:style-name="Mfr1" draw:name="Quadro2" text:anchor-type="paragraph" svg:x="18.577cm" svg:y="0.002cm" svg:width="0.085cm" style:rel-width="scale" svg:height="0.653cm" style:rel-height="scale" draw:z-index="51"><draw:text-box><text:p text:style-name="MP5"/></draw:text-box></draw:frame><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4-10-21T14:02:00Z</meta:creation-date>
    <dc:date>2026-07-13T14:24:16.557000000</dc:date>
    <meta:editing-cycles>2044</meta:editing-cycles>
    <meta:editing-duration>P3DT14H41M57S</meta:editing-duration>
    <meta:print-date>2026-06-22T18:25:44.536797000</meta:print-date>
    <meta:document-statistic meta:table-count="0" meta:image-count="1" meta:object-count="0" meta:page-count="13" meta:paragraph-count="417" meta:word-count="3567" meta:character-count="26095" meta:non-whitespace-character-count="2265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