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Black" svg:font-family="'Arial Black'" style:font-family-generic="modern" style:font-pitch="fixed"/>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onsolas" svg:font-family="Consolas" style:font-family-generic="modern" style:font-pitch="fixed"/>
    <style:font-face style:name="Consolas1" svg:font-family="Consolas"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modern" style:font-pitch="fixed"/>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modern" style:font-pitch="fixed"/>
    <style:font-face style:name="Wingdings1" svg:font-family="Wingdings" style:font-family-generic="system" style:font-pitch="variable" style:font-charset="x-symbol"/>
  </office:font-face-decls>
  <office:automatic-styles>
    <style:style style:name="P1" style:family="paragraph" style:parent-style-name="Título1" style:master-page-name="MP0">
      <style:paragraph-properties style:page-number="auto" fo:break-before="page"/>
      <style:text-properties fo:font-weight="normal" style:font-weight-asian="normal" style:font-weight-complex="normal"/>
    </style:style>
    <style:style style:name="P2" style:family="paragraph" style:parent-style-name="Título1">
      <style:paragraph-properties fo:margin-top="0cm" fo:margin-bottom="0cm" style:contextual-spacing="false">
        <style:tab-stops>
          <style:tab-stop style:position="15.981cm"/>
        </style:tab-stops>
      </style:paragraph-properties>
    </style:style>
    <style:style style:name="P3" style:family="paragraph" style:parent-style-name="Título1">
      <style:paragraph-properties fo:margin-top="0cm" fo:margin-bottom="0cm" style:contextual-spacing="false"/>
    </style:style>
    <style:style style:name="P4" style:family="paragraph" style:parent-style-name="Subtitle">
      <style:paragraph-properties fo:margin-top="0cm" fo:margin-bottom="0cm" style:contextual-spacing="false"/>
    </style:style>
    <style:style style:name="P5" style:family="paragraph" style:parent-style-name="Standard_20__28_user_29_">
      <loext:graphic-properties draw:fill="solid" draw:fill-color="#cccccc" draw:opacity="100%"/>
      <style:paragraph-properties fo:text-align="justify" style:justify-single-word="false" fo:background-color="#cccccc"/>
      <style:text-properties style:use-window-font-color="true" loext:opacity="0%" style:font-name="Times New Roman" fo:font-size="12pt" style:text-underline-style="solid" style:text-underline-width="auto" style:text-underline-color="font-color" fo:font-weight="normal" officeooo:rsid="1937df18" officeooo:paragraph-rsid="1937df18" style:text-underline-mode="continuous" style:text-overline-mode="continuous" style:text-line-through-mode="continuous" style:font-size-asian="12pt" style:font-weight-asian="normal" style:font-name-complex="Times New Roman" style:font-size-complex="12pt" style:font-weight-complex="normal"/>
    </style:style>
    <style:style style:name="P6" style:family="paragraph" style:parent-style-name="Standard_20__28_user_29_">
      <loext:graphic-properties draw:fill="solid" draw:fill-color="#cccccc" draw:opacity="100%"/>
      <style:paragraph-properties fo:text-align="justify" style:justify-single-word="false" fo:background-color="#cccccc"/>
    </style:style>
    <style:style style:name="P7" style:family="paragraph" style:parent-style-name="Título1">
      <style:paragraph-properties fo:margin-top="0cm" fo:margin-bottom="0cm" style:contextual-spacing="false" fo:text-align="justify" style:justify-single-word="false">
        <style:tab-stops>
          <style:tab-stop style:position="15.981cm"/>
        </style:tab-stops>
      </style:paragraph-properties>
    </style:style>
    <style:style style:name="P8" style:family="paragraph" style:parent-style-name="Subtitle">
      <style:paragraph-properties fo:margin-top="0cm" fo:margin-bottom="0cm" style:contextual-spacing="false" fo:text-align="justify" style:justify-single-word="false">
        <style:tab-stops>
          <style:tab-stop style:position="15.981cm"/>
        </style:tab-stops>
      </style:paragraph-properties>
      <style:text-properties style:font-name="Times New Roman" fo:font-size="12pt" fo:font-weight="normal" style:font-size-asian="12pt" style:font-weight-asian="normal" style:font-size-complex="12pt" style:font-weight-complex="normal"/>
    </style:style>
    <style:style style:name="P9" style:family="paragraph" style:parent-style-name="Subtitle">
      <style:paragraph-properties fo:margin-top="0cm" fo:margin-bottom="0cm" style:contextual-spacing="false" fo:text-align="justify" style:justify-single-word="false">
        <style:tab-stops>
          <style:tab-stop style:position="15.981cm"/>
        </style:tab-stops>
      </style:paragraph-properties>
    </style:style>
    <style:style style:name="P10" style:family="paragraph" style:parent-style-name="Text_20_body_20__28_user_29_">
      <style:paragraph-properties fo:margin-top="0cm" fo:margin-bottom="0cm" style:contextual-spacing="false" fo:text-align="justify" style:justify-single-word="false">
        <style:tab-stops>
          <style:tab-stop style:position="15.981cm"/>
        </style:tab-stops>
      </style:paragraph-properties>
      <style:text-properties style:font-name="Times New Roman" fo:font-size="12pt" fo:font-weight="normal" style:font-size-asian="12pt" style:font-weight-asian="normal" style:font-size-complex="12pt" style:font-weight-complex="normal"/>
    </style:style>
    <style:style style:name="P11" style:family="paragraph" style:parent-style-name="Text_20_body_20__28_user_29_">
      <style:paragraph-properties fo:margin-top="0cm" fo:margin-bottom="0cm" style:contextual-spacing="false" fo:text-align="justify" style:justify-single-word="false">
        <style:tab-stops>
          <style:tab-stop style:position="15.981cm"/>
        </style:tab-stops>
      </style:paragraph-properties>
    </style:style>
    <style:style style:name="P12" style:family="paragraph" style:parent-style-name="Standard_20__28_user_29_">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_20__28_user_29_">
      <style:paragraph-properties fo:text-align="justify" style:justify-single-word="false"/>
    </style:style>
    <style:style style:name="P14" style:family="paragraph" style:parent-style-name="Standard_20__28_user_29_">
      <loext:graphic-properties draw:fill="solid" draw:fill-color="#ffffff" draw:opacity="100%"/>
      <style:paragraph-properties fo:text-align="justify" style:justify-single-word="false" fo:background-color="#ffffff"/>
    </style:style>
    <style:style style:name="P15" style:family="paragraph" style:parent-style-name="Standard_20__28_user_29_">
      <loext:graphic-properties draw:fill="solid" draw:fill-color="#ffffff" draw:opacity="100%"/>
      <style:paragraph-properties fo:text-align="justify" style:justify-single-word="false" fo:background-color="#ffffff"/>
      <style:text-properties style:use-window-font-color="true" loext:opacity="0%" style:font-name="Times New Roman" fo:font-size="12pt" fo:font-weight="normal" style:font-size-asian="12pt" style:font-weight-asian="normal" style:font-name-complex="Times New Roman" style:font-size-complex="12pt" style:font-weight-complex="normal"/>
    </style:style>
    <style:style style:name="P16" style:family="paragraph" style:parent-style-name="Standard_20__28_user_29_">
      <style:paragraph-properties fo:text-align="justify" style:justify-single-word="false"/>
      <style:text-properties style:use-window-font-color="true" loext:opacity="0%" style:font-name="Times New Roman" fo:font-size="12pt" fo:font-weight="normal" style:font-size-asian="12pt" style:font-weight-asian="normal" style:font-name-complex="Times New Roman" style:font-size-complex="12pt" style:font-weight-complex="normal"/>
    </style:style>
    <style:style style:name="P17" style:family="paragraph" style:parent-style-name="Standard_20__28_user_29_">
      <style:paragraph-properties fo:text-align="justify" style:justify-single-word="false"/>
      <style:text-properties style:use-window-font-color="true" loext:opacity="0%" style:font-name="Times New Roman" fo:font-size="12pt" fo:font-weight="normal" officeooo:paragraph-rsid="024f2435" style:font-size-asian="12pt" style:font-weight-asian="normal" style:font-name-complex="Times New Roman" style:font-size-complex="12pt" style:font-weight-complex="normal"/>
    </style:style>
    <style:style style:name="P18" style:family="paragraph" style:parent-style-name="Standard_20__28_user_29_">
      <style:paragraph-properties fo:text-align="justify" style:justify-single-word="false"/>
      <style:text-properties style:use-window-font-color="true" loext:opacity="0%" style:font-name="Times New Roman" fo:font-size="12pt" fo:font-weight="bold" officeooo:paragraph-rsid="024f2435"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style:contextual-spacing="false" fo:line-height="100%"/>
      <style:text-properties fo:font-weight="bold" officeooo:paragraph-rsid="24eaeadc" style:font-weight-asian="bold" style:font-weight-complex="bold"/>
    </style:style>
    <style:style style:name="P20" style:family="paragraph" style:parent-style-name="Text_20_body">
      <style:paragraph-properties fo:margin-top="0cm" fo:margin-bottom="0cm" style:contextual-spacing="false" fo:line-height="100%" fo:text-align="justify" style:justify-single-word="false"/>
      <style:text-properties officeooo:paragraph-rsid="24eaeadc"/>
    </style:style>
    <style:style style:name="P21" style:family="paragraph" style:parent-style-name="Text_20_body">
      <style:paragraph-properties fo:margin-top="0cm" fo:margin-bottom="0cm" style:contextual-spacing="false" fo:line-height="100%" fo:text-align="justify" style:justify-single-word="false"/>
      <style:text-properties officeooo:rsid="24ed928f" officeooo:paragraph-rsid="24ed928f" style:font-name-asian="Arial1" style:font-name-complex="Times New Roman"/>
    </style:style>
    <style:style style:name="P22" style:family="paragraph" style:parent-style-name="Text_20_body">
      <style:paragraph-properties fo:margin-top="0cm" fo:margin-bottom="0cm" style:contextual-spacing="false" fo:line-height="100%"/>
      <style:text-properties officeooo:paragraph-rsid="24eaeadc"/>
    </style:style>
    <style:style style:name="P23" style:family="paragraph" style:parent-style-name="Text_20_body">
      <style:paragraph-properties fo:margin-top="0cm" fo:margin-bottom="0cm" style:contextual-spacing="false" fo:line-height="100%" fo:text-align="justify" style:justify-single-word="false"/>
      <style:text-properties officeooo:paragraph-rsid="24eb3169"/>
    </style:style>
    <style:style style:name="P24" style:family="paragraph" style:parent-style-name="Text_20_body">
      <style:paragraph-properties fo:margin-top="0cm" fo:margin-bottom="0cm" style:contextual-spacing="false" fo:line-height="100%" fo:text-align="justify" style:justify-single-word="false"/>
      <style:text-properties officeooo:rsid="24ed928f" officeooo:paragraph-rsid="24ee1557" style:font-name-asian="Arial1" style:font-name-complex="Times New Roman"/>
    </style:style>
    <style:style style:name="P25" style:family="paragraph" style:parent-style-name="Standard">
      <style:paragraph-properties fo:margin-top="0cm" fo:margin-bottom="0cm" style:contextual-spacing="false" fo:line-height="100%"/>
      <style:text-properties style:font-name="Times New Roman" fo:font-size="12pt" fo:font-weight="bold" officeooo:rsid="24751408" officeooo:paragraph-rsid="24eaeadc" style:font-size-asian="12pt" style:font-weight-asian="bold" style:font-size-complex="12pt" style:font-weight-complex="bold"/>
    </style:style>
    <style:style style:name="P26" style:family="paragraph" style:parent-style-name="Standard">
      <style:paragraph-properties fo:margin-top="0cm" fo:margin-bottom="0cm" style:contextual-spacing="false" fo:line-height="100%" fo:text-align="start" style:justify-single-word="false"/>
      <style:text-properties fo:font-weight="bold" officeooo:paragraph-rsid="24ee1557" style:font-weight-asian="bold" style:font-weight-complex="bold"/>
    </style:style>
    <style:style style:name="P27" style:family="paragraph" style:parent-style-name="Standard">
      <style:paragraph-properties fo:margin-top="0cm" fo:margin-bottom="0cm" style:contextual-spacing="false" fo:line-height="100%" fo:text-align="start" style:justify-single-word="false"/>
      <style:text-properties officeooo:paragraph-rsid="24eed9d0"/>
    </style:style>
    <style:style style:name="P28" style:family="paragraph" style:parent-style-name="Standard">
      <style:paragraph-properties fo:margin-top="0cm" fo:margin-bottom="0cm" style:contextual-spacing="false" fo:line-height="100%" fo:text-align="justify" style:justify-single-word="false"/>
      <style:text-properties officeooo:paragraph-rsid="24eed9d0"/>
    </style:style>
    <style:style style:name="P29"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fo:font-weight="bold" officeooo:paragraph-rsid="24eaeadc"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_20__28_user_29_">
      <style:paragraph-properties fo:text-align="justify" style:justify-single-word="false">
        <style:tab-stops>
          <style:tab-stop style:position="0.127cm"/>
        </style:tab-stops>
      </style:paragraph-properties>
      <style:text-properties style:use-window-font-color="true" loext:opacity="0%" style:font-name="Times New Roman" fo:font-size="12pt" fo:font-weight="bold" fo:background-color="#ffff00" style:font-size-asian="12pt" style:font-weight-asian="bold" style:font-name-complex="Times New Roman" style:font-size-complex="12pt" style:font-weight-complex="bold"/>
    </style:style>
    <style:style style:name="P31" style:family="paragraph" style:parent-style-name="Standard">
      <style:paragraph-properties fo:margin-top="0cm" fo:margin-bottom="0cm" style:contextual-spacing="false" fo:line-height="100%"/>
      <style:text-properties fo:font-weight="bold" officeooo:paragraph-rsid="24ec7756" style:font-weight-asian="bold" style:font-weight-complex="bold"/>
    </style:style>
    <style:style style:name="P32" style:family="paragraph" style:parent-style-name="Text_20_body">
      <style:paragraph-properties fo:margin-top="0cm" fo:margin-bottom="0cm" style:contextual-spacing="false" fo:line-height="100%" fo:text-align="justify" style:justify-single-word="false"/>
      <style:text-properties officeooo:paragraph-rsid="24eeecb1"/>
    </style:style>
    <style:style style:name="P33" style:family="paragraph" style:parent-style-name="Text_20_body">
      <style:paragraph-properties fo:line-height="100%" fo:text-align="justify" style:justify-single-word="false"/>
      <style:text-properties officeooo:paragraph-rsid="24eeecb1"/>
    </style:style>
    <style:style style:name="P34" style:family="paragraph" style:parent-style-name="Text_20_body">
      <style:paragraph-properties fo:margin-top="0cm" fo:margin-bottom="0cm" style:contextual-spacing="false" fo:line-height="100%"/>
      <style:text-properties officeooo:paragraph-rsid="24eeecb1"/>
    </style:style>
    <style:style style:name="P35" style:family="paragraph" style:parent-style-name="Text_20_body">
      <style:paragraph-properties fo:margin-top="0cm" fo:margin-bottom="0cm" style:contextual-spacing="false" fo:line-height="100%"/>
      <style:text-properties fo:font-weight="normal" officeooo:rsid="24439ad3" officeooo:paragraph-rsid="24eeecb1" style:font-weight-asian="normal" style:font-weight-complex="normal"/>
    </style:style>
    <style:style style:name="P36" style:family="paragraph" style:parent-style-name="Text_20_body">
      <style:paragraph-properties fo:margin-top="0cm" fo:margin-bottom="0cm" style:contextual-spacing="false" fo:line-height="100%" fo:text-align="justify" style:justify-single-word="false"/>
      <style:text-properties officeooo:paragraph-rsid="24f0592a"/>
    </style:style>
    <style:style style:name="P37" style:family="paragraph" style:parent-style-name="Text_20_body">
      <style:paragraph-properties fo:margin-top="0cm" fo:margin-bottom="0cm" style:contextual-spacing="false" fo:line-height="100%"/>
      <style:text-properties officeooo:paragraph-rsid="24f0592a"/>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4917de"/>
    </style:style>
    <style:style style:name="P39" style:family="paragraph" style:parent-style-name="Standard_20__28_user_29_">
      <style:paragraph-properties fo:text-align="justify" style:justify-single-word="false">
        <style:tab-stops>
          <style:tab-stop style:position="0.127cm"/>
        </style:tab-stops>
      </style:paragraph-properties>
    </style:style>
    <style:style style:name="P40" style:family="paragraph" style:parent-style-name="Standard_20__28_user_29_">
      <style:paragraph-properties fo:line-height="100%" fo:text-align="justify" style:justify-single-word="false">
        <style:tab-stops>
          <style:tab-stop style:position="9.673cm" style:type="center"/>
        </style:tab-stops>
      </style:paragraph-properties>
    </style:style>
    <style:style style:name="P41" style:family="paragraph" style:parent-style-name="Standard_20__28_user_29_">
      <style:paragraph-properties fo:line-height="100%" fo:text-align="justify" style:justify-single-word="false">
        <style:tab-stops>
          <style:tab-stop style:position="9.673cm" style:type="center"/>
        </style:tab-stops>
      </style:paragraph-properties>
      <style:text-properties officeooo:paragraph-rsid="2067a9af"/>
    </style:style>
    <style:style style:name="P42" style:family="paragraph" style:parent-style-name="Standard">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20fd09d3" fo:hyphenate="true" loext:hyphenation-no-caps="false" loext:hyphenation-no-last-word="false" loext:hyphenation-word-char-count="no-limit" loext:hyphenation-zone="no-limit"/>
    </style:style>
    <style:style style:name="P43" style:family="paragraph" style:parent-style-name="Standard">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0c4dc065" fo:hyphenate="true" loext:hyphenation-no-caps="false" loext:hyphenation-no-last-word="false" loext:hyphenation-word-char-count="no-limit" loext:hyphenation-zone="no-limit"/>
    </style:style>
    <style:style style:name="P44"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fo:font-weight="bold" officeooo:paragraph-rsid="0c51096f" style:font-size-asian="12pt" style:font-weight-asian="bold" style:font-size-complex="12pt" style:font-weight-complex="bold"/>
    </style:style>
    <style:style style:name="P45" style:family="paragraph" style:parent-style-name="Text_20_body">
      <style:paragraph-properties fo:margin-top="0cm" fo:margin-bottom="0cm" style:contextual-spacing="false" fo:line-height="100%"/>
      <style:text-properties fo:font-weight="bold" officeooo:paragraph-rsid="143c30a6" style:font-weight-asian="bold" style:font-weight-complex="bold"/>
    </style:style>
    <style:style style:name="P46" style:family="paragraph" style:parent-style-name="Text_20_body">
      <style:paragraph-properties fo:margin-top="0cm" fo:margin-bottom="0cm" style:contextual-spacing="false" fo:line-height="100%"/>
      <style:text-properties style:font-name="Times New Roman" fo:font-size="12pt" fo:font-weight="bold" officeooo:paragraph-rsid="159e348c" style:font-size-asian="12pt" style:font-weight-asian="bold" style:font-size-complex="12pt" style:font-weight-complex="bold"/>
    </style:style>
    <style:style style:name="P47" style:family="paragraph" style:parent-style-name="Text_20_body">
      <style:paragraph-properties fo:margin-top="0cm" fo:margin-bottom="0cm" style:contextual-spacing="false" fo:line-height="100%"/>
      <style:text-properties fo:font-weight="bold" officeooo:paragraph-rsid="2495e56c" style:font-weight-asian="bold" style:font-weight-complex="bold"/>
    </style:style>
    <style:style style:name="P48" style:family="paragraph" style:parent-style-name="Text_20_body">
      <style:paragraph-properties fo:margin-top="0cm" fo:margin-bottom="0cm" style:contextual-spacing="false" fo:line-height="100%"/>
      <style:text-properties fo:font-weight="bold" officeooo:paragraph-rsid="24d24c10" style:font-weight-asian="bold" style:font-weight-complex="bold"/>
    </style:style>
    <style:style style:name="P49"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24d24c10"/>
    </style:style>
    <style:style style:name="P5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24d24c10"/>
    </style:style>
    <style:style style:name="P51" style:family="paragraph" style:parent-style-name="Text_20_body">
      <style:paragraph-properties fo:margin-top="0cm" fo:margin-bottom="0cm" style:contextual-spacing="false" fo:line-height="100%"/>
      <style:text-properties fo:font-weight="bold" officeooo:paragraph-rsid="24f0a5fb" style:font-weight-asian="bold" style:font-weight-complex="bold"/>
    </style:style>
    <style:style style:name="P52" style:family="paragraph" style:parent-style-name="Text_20_body">
      <style:paragraph-properties fo:margin-top="0cm" fo:margin-bottom="0cm" style:contextual-spacing="false" fo:line-height="100%"/>
      <style:text-properties style:font-name="Times New Roman" fo:font-size="12pt" fo:font-weight="normal" officeooo:rsid="24463a2c" officeooo:paragraph-rsid="24f0a5fb" style:font-size-asian="12pt" style:font-weight-asian="normal" style:font-size-complex="12pt" style:font-weight-complex="normal"/>
    </style:style>
    <style:style style:name="P53" style:family="paragraph" style:parent-style-name="Text_20_body">
      <style:paragraph-properties fo:margin-top="0cm" fo:margin-bottom="0cm" style:contextual-spacing="false" fo:line-height="100%"/>
      <style:text-properties style:font-name="Times New Roman" fo:font-size="12pt" fo:font-weight="bold" officeooo:rsid="24997901" officeooo:paragraph-rsid="24997901" fo:background-color="#ffff00" style:font-size-asian="12pt" style:font-weight-asian="bold" style:font-size-complex="12pt" style:font-weight-complex="bold"/>
    </style:style>
    <style:style style:name="P54"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24d24c10"/>
    </style:style>
    <style:style style:name="P55"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24d24c10" fo:hyphenate="true" fo:hyphenation-remain-char-count="2" fo:hyphenation-push-char-count="2" loext:hyphenation-no-caps="false" loext:hyphenation-no-last-word="false" loext:hyphenation-word-char-count="no-limit" loext:hyphenation-zone="no-limit"/>
    </style:style>
    <style:style style:name="P56"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24d24c10"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57"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24d24c10"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24d24c10" style:font-name-asian="Arial1" style:font-size-asian="12pt" style:font-name-complex="Times New Roman" style:font-size-complex="12pt"/>
    </style:style>
    <style:style style:name="P59" style:family="paragraph" style:parent-style-name="Text_20_body">
      <style:paragraph-properties fo:margin-top="0cm" fo:margin-bottom="0cm" style:contextual-spacing="false" fo:line-height="100%"/>
      <style:text-properties style:font-name="Times New Roman" fo:font-size="12pt" fo:font-weight="normal" officeooo:paragraph-rsid="245aeb13" style:font-size-asian="12pt" style:font-weight-asian="normal" style:font-size-complex="12pt" style:font-weight-complex="normal"/>
    </style:style>
    <style:style style:name="P60" style:family="paragraph" style:parent-style-name="Text_20_body">
      <style:paragraph-properties fo:margin-top="0cm" fo:margin-bottom="0cm" style:contextual-spacing="false" fo:line-height="100%"/>
      <style:text-properties style:font-name="Times New Roman" fo:font-size="12pt" fo:font-weight="bold" officeooo:rsid="245aeb13" officeooo:paragraph-rsid="24d24c10" fo:background-color="#ffff00" style:font-size-asian="12pt" style:font-weight-asian="bold" style:font-size-complex="12pt" style:font-weight-complex="bold"/>
    </style:style>
    <style:style style:name="P61" style:family="paragraph" style:parent-style-name="Text_20_body">
      <style:paragraph-properties fo:margin-top="0cm" fo:margin-bottom="0cm" style:contextual-spacing="false" fo:line-height="100%"/>
      <style:text-properties style:font-name="Times New Roman" fo:font-size="12pt" fo:font-weight="bold" officeooo:rsid="244b1762" officeooo:paragraph-rsid="24d24c10" fo:background-color="#ffff00" style:font-size-asian="12pt" style:font-weight-asian="bold" style:font-size-complex="12pt" style:font-weight-complex="bold"/>
    </style:style>
    <style:style style:name="P62" style:family="paragraph" style:parent-style-name="Text_20_body">
      <style:paragraph-properties fo:margin-top="0cm" fo:margin-bottom="0cm" style:contextual-spacing="false" fo:line-height="100%"/>
      <style:text-properties fo:font-weight="bold" officeooo:paragraph-rsid="24db3e3e" style:font-weight-asian="bold" style:font-weight-complex="bold"/>
    </style:style>
    <style:style style:name="P63"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24db3e3e"/>
    </style:style>
    <style:style style:name="P6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24db3e3e"/>
    </style:style>
    <style:style style:name="P65" style:family="paragraph" style:parent-style-name="Text_20_body">
      <style:paragraph-properties fo:margin-top="0cm" fo:margin-bottom="0cm" style:contextual-spacing="false" fo:line-height="100%"/>
      <style:text-properties style:font-name="Times New Roman" fo:font-size="12pt" fo:font-weight="bold" officeooo:rsid="245aeb13" officeooo:paragraph-rsid="24db3e3e" fo:background-color="#ffff00" style:font-size-asian="12pt" style:font-weight-asian="bold" style:font-size-complex="12pt" style:font-weight-complex="bold"/>
    </style:style>
    <style:style style:name="P66" style:family="paragraph" style:parent-style-name="Text_20_body">
      <style:paragraph-properties fo:margin-top="0cm" fo:margin-bottom="0cm" style:contextual-spacing="false" fo:line-height="100%"/>
      <style:text-properties style:font-name="Times New Roman" fo:font-size="12pt" fo:font-weight="normal" officeooo:rsid="244826b3" officeooo:paragraph-rsid="24f0a5fb" style:font-size-asian="12pt" style:font-weight-asian="normal" style:font-size-complex="12pt" style:font-weight-complex="normal"/>
    </style:style>
    <style:style style:name="P67" style:family="paragraph" style:parent-style-name="Text_20_body">
      <style:paragraph-properties fo:margin-top="0cm" fo:margin-bottom="0cm" style:contextual-spacing="false" fo:line-height="100%"/>
      <style:text-properties style:font-name="Times New Roman" fo:font-size="12pt" fo:font-weight="bold" officeooo:rsid="244826b3" officeooo:paragraph-rsid="24f0a5fb" style:font-size-asian="12pt" style:font-weight-asian="bold" style:font-size-complex="12pt" style:font-weight-complex="bold"/>
    </style:style>
    <style:style style:name="P68" style:family="paragraph" style:parent-style-name="Text_20_body">
      <style:paragraph-properties fo:margin-top="0cm" fo:margin-bottom="0cm" style:contextual-spacing="false" fo:line-height="100%"/>
      <style:text-properties style:font-name="Times New Roman" fo:font-size="12pt" fo:font-weight="bold" officeooo:rsid="244b1762" officeooo:paragraph-rsid="24db3e3e" fo:background-color="#ffff00" style:font-size-asian="12pt" style:font-weight-asian="bold" style:font-size-complex="12pt" style:font-weight-complex="bold"/>
    </style:style>
    <style:style style:name="P69"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24db3e3e"/>
    </style:style>
    <style:style style:name="P70"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24db3e3e" fo:hyphenate="true" fo:hyphenation-remain-char-count="2" fo:hyphenation-push-char-count="2" loext:hyphenation-no-caps="false" loext:hyphenation-no-last-word="false" loext:hyphenation-word-char-count="no-limit" loext:hyphenation-zone="no-limit"/>
    </style:style>
    <style:style style:name="P71"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24db3e3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72"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24db3e3e"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24db3e3e" style:font-name-asian="Arial1" style:font-size-asian="12pt" style:font-name-complex="Times New Roman" style:font-size-complex="12pt"/>
    </style:style>
    <style:style style:name="P74" style:family="paragraph" style:parent-style-name="Text_20_body">
      <style:paragraph-properties fo:margin-top="0cm" fo:margin-bottom="0cm" style:contextual-spacing="false" fo:line-height="100%"/>
      <style:text-properties officeooo:paragraph-rsid="24db3e3e"/>
    </style:style>
    <style:style style:name="P75" style:family="paragraph" style:parent-style-name="Text_20_body">
      <style:paragraph-properties fo:margin-top="0cm" fo:margin-bottom="0cm" style:contextual-spacing="false" fo:line-height="100%"/>
      <style:text-properties officeooo:paragraph-rsid="24f0a5fb"/>
    </style:style>
    <style:style style:name="P76" style:family="paragraph" style:parent-style-name="Text_20_body">
      <style:paragraph-properties fo:margin-top="0cm" fo:margin-bottom="0cm" style:contextual-spacing="false" fo:line-height="100%"/>
      <style:text-properties style:font-name="Times New Roman" fo:font-size="12pt" fo:font-weight="normal" officeooo:rsid="244cf88f" officeooo:paragraph-rsid="24f0a5fb" style:font-size-asian="12pt" style:font-weight-asian="normal" style:font-size-complex="12pt" style:font-weight-complex="normal"/>
    </style:style>
    <style:style style:name="P77" style:family="paragraph" style:parent-style-name="Text_20_body">
      <style:paragraph-properties fo:margin-top="0cm" fo:margin-bottom="0cm" style:contextual-spacing="false" fo:line-height="100%"/>
      <style:text-properties style:font-name="Times New Roman" fo:font-size="12pt" fo:font-weight="normal" officeooo:rsid="244ebac4" officeooo:paragraph-rsid="24f0a5fb" style:font-size-asian="12pt" style:font-weight-asian="normal" style:font-size-complex="12pt" style:font-weight-complex="normal"/>
    </style:style>
    <style:style style:name="P78" style:family="paragraph" style:parent-style-name="Text_20_body">
      <style:paragraph-properties fo:margin-top="0cm" fo:margin-bottom="0cm" style:contextual-spacing="false" fo:line-height="100%"/>
      <style:text-properties style:font-name="Times New Roman" fo:font-size="12pt" fo:font-weight="normal" officeooo:rsid="2450f58a" officeooo:paragraph-rsid="24f0a5fb" style:font-size-asian="12pt" style:font-weight-asian="normal" style:font-size-complex="12pt" style:font-weight-complex="normal"/>
    </style:style>
    <style:style style:name="P79" style:family="paragraph" style:parent-style-name="Text_20_body">
      <style:paragraph-properties fo:margin-top="0cm" fo:margin-bottom="0cm" style:contextual-spacing="false" fo:line-height="100%"/>
      <style:text-properties fo:font-weight="bold" officeooo:paragraph-rsid="24dbc779" style:font-weight-asian="bold" style:font-weight-complex="bold"/>
    </style:style>
    <style:style style:name="P80"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24dbc779"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24dbc779"/>
    </style:style>
    <style:style style:name="P8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24dbc779" style:font-name-asian="Arial1" style:font-size-asian="12pt" style:font-name-complex="Times New Roman" style:font-size-complex="12pt"/>
    </style:style>
    <style:style style:name="P83" style:family="paragraph" style:parent-style-name="Text_20_body">
      <style:paragraph-properties fo:margin-top="0cm" fo:margin-bottom="0cm" style:contextual-spacing="false" fo:line-height="100%"/>
      <style:text-properties style:font-name="Times New Roman" fo:font-size="12pt" fo:font-weight="bold" officeooo:rsid="2456e522" officeooo:paragraph-rsid="24dbc779" fo:background-color="#ffff00" style:font-size-asian="12pt" style:font-weight-asian="bold" style:font-size-complex="12pt" style:font-weight-complex="bold"/>
    </style:style>
    <style:style style:name="P84" style:family="paragraph" style:parent-style-name="Text_20_body">
      <style:paragraph-properties fo:margin-top="0cm" fo:margin-bottom="0cm" style:contextual-spacing="false" fo:line-height="100%"/>
      <style:text-properties fo:font-weight="bold" officeooo:paragraph-rsid="24dcceb3" style:font-weight-asian="bold" style:font-weight-complex="bold"/>
    </style:style>
    <style:style style:name="P85"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24dcceb3"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24dcceb3"/>
    </style:style>
    <style:style style:name="P8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24dcceb3" style:font-name-asian="Arial1" style:font-size-asian="12pt" style:font-name-complex="Times New Roman" style:font-size-complex="12pt"/>
    </style:style>
    <style:style style:name="P88"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24dcceb3"/>
    </style:style>
    <style:style style:name="P89"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24dcceb3"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90"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24dcceb3" fo:hyphenate="true" fo:hyphenation-remain-char-count="2" fo:hyphenation-push-char-count="2" loext:hyphenation-no-caps="false" loext:hyphenation-no-last-word="false" loext:hyphenation-word-char-count="no-limit" loext:hyphenation-zone="no-limit"/>
    </style:style>
    <style:style style:name="P91" style:family="paragraph" style:parent-style-name="Text_20_body">
      <style:paragraph-properties fo:margin-top="0cm" fo:margin-bottom="0cm" style:contextual-spacing="false" fo:line-height="100%"/>
      <style:text-properties fo:font-weight="bold" officeooo:paragraph-rsid="24f179d9" style:font-weight-asian="bold" style:font-weight-complex="bold"/>
    </style:style>
    <style:style style:name="P92" style:family="paragraph" style:parent-style-name="Text_20_body">
      <style:paragraph-properties fo:margin-top="0cm" fo:margin-bottom="0cm" style:contextual-spacing="false" fo:line-height="100%"/>
      <style:text-properties fo:font-weight="bold" officeooo:paragraph-rsid="24afe6eb" style:font-weight-asian="bold" style:font-weight-complex="bold"/>
    </style:style>
    <style:style style:name="P93" style:family="paragraph" style:parent-style-name="Text_20_body">
      <style:paragraph-properties fo:margin-top="0cm" fo:margin-bottom="0cm" style:contextual-spacing="false" fo:line-height="100%"/>
      <style:text-properties style:font-name="Times New Roman" fo:font-size="12pt" fo:font-weight="normal" officeooo:rsid="2450f58a" officeooo:paragraph-rsid="24f179d9" style:font-size-asian="12pt" style:font-weight-asian="normal" style:font-size-complex="12pt" style:font-weight-complex="normal"/>
    </style:style>
    <style:style style:name="P94"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24dcceb3"/>
    </style:style>
    <style:style style:name="P95" style:family="paragraph" style:parent-style-name="Text_20_body">
      <style:paragraph-properties fo:margin-top="0cm" fo:margin-bottom="0cm" style:contextual-spacing="false" fo:line-height="100%"/>
      <style:text-properties style:font-name="Times New Roman" fo:font-size="12pt" fo:font-weight="normal" officeooo:rsid="2452194d" officeooo:paragraph-rsid="24f179d9" style:font-size-asian="12pt" style:font-weight-asian="normal" style:font-size-complex="12pt" style:font-weight-complex="normal"/>
    </style:style>
    <style:style style:name="P96" style:family="paragraph" style:parent-style-name="Text_20_body">
      <style:paragraph-properties fo:margin-top="0cm" fo:margin-bottom="0cm" style:contextual-spacing="false" fo:line-height="100%"/>
      <style:text-properties fo:font-weight="bold" officeooo:paragraph-rsid="24b19ddf" style:font-weight-asian="bold" style:font-weight-complex="bold"/>
    </style:style>
    <style:style style:name="P97" style:family="paragraph" style:parent-style-name="Text_20_body">
      <style:paragraph-properties fo:margin-top="0cm" fo:margin-bottom="0cm" style:contextual-spacing="false" fo:line-height="100%"/>
      <style:text-properties style:font-name="Times New Roman" fo:font-size="12pt" fo:font-weight="normal" officeooo:rsid="24b19ddf" officeooo:paragraph-rsid="24dcceb3" style:font-size-asian="12pt" style:font-weight-asian="normal" style:font-size-complex="12pt" style:font-weight-complex="normal"/>
    </style:style>
    <style:style style:name="P98" style:family="paragraph" style:parent-style-name="Text_20_body">
      <style:paragraph-properties fo:margin-top="0cm" fo:margin-bottom="0cm" style:contextual-spacing="false" fo:line-height="100%"/>
      <style:text-properties style:font-name="Times New Roman" fo:font-size="12pt" fo:font-weight="normal" officeooo:rsid="24531d25" officeooo:paragraph-rsid="24f179d9" style:font-size-asian="12pt" style:font-weight-asian="normal" style:font-size-complex="12pt" style:font-weight-complex="normal"/>
    </style:style>
    <style:style style:name="P99" style:family="paragraph" style:parent-style-name="Text_20_body">
      <style:paragraph-properties fo:margin-top="0cm" fo:margin-bottom="0cm" style:contextual-spacing="false" fo:line-height="100%"/>
      <style:text-properties style:font-name="Times New Roman" fo:font-size="12pt" fo:font-weight="normal" officeooo:rsid="24b5285f" officeooo:paragraph-rsid="24dcceb3" style:font-size-asian="12pt" style:font-weight-asian="normal" style:font-size-complex="12pt" style:font-weight-complex="normal"/>
    </style:style>
    <style:style style:name="P100" style:family="paragraph" style:parent-style-name="Text_20_body">
      <style:paragraph-properties fo:margin-top="0cm" fo:margin-bottom="0cm" style:contextual-spacing="false" fo:line-height="100%"/>
      <style:text-properties style:font-name="Times New Roman" fo:font-size="12pt" fo:font-weight="bold" officeooo:rsid="24531d25" officeooo:paragraph-rsid="24f179d9" style:font-size-asian="12pt" style:font-weight-asian="bold" style:font-size-complex="12pt" style:font-weight-complex="bold"/>
    </style:style>
    <style:style style:name="P101" style:family="paragraph" style:parent-style-name="Text_20_body">
      <style:paragraph-properties fo:margin-top="0cm" fo:margin-bottom="0cm" style:contextual-spacing="false" fo:line-height="100%"/>
      <style:text-properties style:font-name="Times New Roman" fo:font-size="12pt" fo:font-weight="normal" officeooo:rsid="2453966e" officeooo:paragraph-rsid="24f179d9" style:font-size-asian="12pt" style:font-weight-asian="normal" style:font-size-complex="12pt" style:font-weight-complex="normal"/>
    </style:style>
    <style:style style:name="P102"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24dd4db1" fo:hyphenate="true" fo:hyphenation-remain-char-count="2" fo:hyphenation-push-char-count="2" loext:hyphenation-no-caps="false" loext:hyphenation-no-last-word="false" loext:hyphenation-word-char-count="no-limit" loext:hyphenation-zone="no-limit"/>
    </style:style>
    <style:style style:name="P103" style:family="paragraph" style:parent-style-name="Text_20_body">
      <style:paragraph-properties fo:margin-top="0cm" fo:margin-bottom="0cm" style:contextual-spacing="false" fo:line-height="100%"/>
      <style:text-properties fo:font-weight="bold" officeooo:paragraph-rsid="24dd4db1" style:font-weight-asian="bold" style:font-weight-complex="bold"/>
    </style:style>
    <style:style style:name="P104"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24dd4db1"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24dd4db1"/>
    </style:style>
    <style:style style:name="P10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24dd4db1" style:font-name-asian="Arial1" style:font-size-asian="12pt" style:font-name-complex="Times New Roman" style:font-size-complex="12pt"/>
    </style:style>
    <style:style style:name="P107" style:family="paragraph" style:parent-style-name="Text_20_body">
      <style:paragraph-properties fo:margin-top="0cm" fo:margin-bottom="0cm" style:contextual-spacing="false" fo:line-height="100%"/>
      <style:text-properties fo:font-weight="bold" officeooo:paragraph-rsid="24a1b2a6" style:font-weight-asian="bold" style:font-weight-complex="bold"/>
    </style:style>
    <style:style style:name="P108" style:family="paragraph" style:parent-style-name="Text_20_body">
      <style:paragraph-properties fo:margin-top="0cm" fo:margin-bottom="0cm" style:contextual-spacing="false" fo:line-height="100%"/>
      <style:text-properties style:font-name="Times New Roman" fo:font-size="12pt" fo:font-weight="normal" officeooo:rsid="24b7db0f" officeooo:paragraph-rsid="24b7db0f" style:font-size-asian="12pt" style:font-weight-asian="normal" style:font-size-complex="12pt" style:font-weight-complex="normal"/>
    </style:style>
    <style:style style:name="P109" style:family="paragraph" style:parent-style-name="Text_20_body">
      <style:paragraph-properties fo:margin-top="0cm" fo:margin-bottom="0cm" style:contextual-spacing="false" fo:line-height="100%"/>
      <style:text-properties fo:font-weight="bold" officeooo:paragraph-rsid="24df35d2" style:font-weight-asian="bold" style:font-weight-complex="bold"/>
    </style:style>
    <style:style style:name="P110"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24df35d2"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24df35d2"/>
    </style:style>
    <style:style style:name="P11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24df35d2" style:font-name-asian="Arial1" style:font-size-asian="12pt" style:font-name-complex="Times New Roman" style:font-size-complex="12pt"/>
    </style:style>
    <style:style style:name="P113" style:family="paragraph" style:parent-style-name="Text_20_body">
      <style:paragraph-properties fo:margin-top="0cm" fo:margin-bottom="0cm" style:contextual-spacing="false" fo:line-height="100%"/>
      <style:text-properties style:font-name="Times New Roman" fo:font-size="12pt" fo:font-weight="bold" officeooo:rsid="2456e522" officeooo:paragraph-rsid="24df35d2" fo:background-color="#ffff00" style:font-size-asian="12pt" style:font-weight-asian="bold" style:font-size-complex="12pt" style:font-weight-complex="bold"/>
    </style:style>
    <style:style style:name="P114" style:family="paragraph" style:parent-style-name="Text_20_body">
      <style:paragraph-properties fo:margin-top="0cm" fo:margin-bottom="0cm" style:contextual-spacing="false" fo:line-height="100%"/>
      <style:text-properties style:font-name="Times New Roman" fo:font-size="12pt" fo:font-weight="normal" officeooo:rsid="24572a7e" officeooo:paragraph-rsid="24f179d9" style:font-size-asian="12pt" style:font-weight-asian="normal" style:font-size-complex="12pt" style:font-weight-complex="normal"/>
    </style:style>
    <style:style style:name="P115" style:family="paragraph" style:parent-style-name="Text_20_body">
      <style:paragraph-properties fo:margin-top="0cm" fo:margin-bottom="0cm" style:contextual-spacing="false" fo:line-height="100%"/>
      <style:text-properties style:font-name="Times New Roman" fo:font-size="12pt" fo:font-weight="normal" officeooo:rsid="245ea680" officeooo:paragraph-rsid="24f179d9" style:font-size-asian="12pt" style:font-weight-asian="normal" style:font-size-complex="12pt" style:font-weight-complex="normal"/>
    </style:style>
    <style:style style:name="P116"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24df35d2"/>
    </style:style>
    <style:style style:name="P117"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24df35d2"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18"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24df35d2" fo:hyphenate="true" fo:hyphenation-remain-char-count="2" fo:hyphenation-push-char-count="2" loext:hyphenation-no-caps="false" loext:hyphenation-no-last-word="false" loext:hyphenation-word-char-count="no-limit" loext:hyphenation-zone="no-limit"/>
    </style:style>
    <style:style style:name="P119" style:family="paragraph" style:parent-style-name="Text_20_body">
      <style:paragraph-properties fo:margin-top="0cm" fo:margin-bottom="0cm" style:contextual-spacing="false" fo:line-height="100%"/>
      <style:text-properties fo:font-weight="bold" officeooo:paragraph-rsid="24b7db0f" style:font-weight-asian="bold" style:font-weight-complex="bold"/>
    </style:style>
    <style:style style:name="P120"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24c2be37"/>
    </style:style>
    <style:style style:name="P121"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24c2be37"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24c2be37"/>
    </style:style>
    <style:style style:name="P123"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24c2be37"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24"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24c2be37"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24c2be37" style:font-name-asian="Arial1" style:font-size-asian="12pt" style:font-name-complex="Times New Roman" style:font-size-complex="12pt"/>
    </style:style>
    <style:style style:name="P126" style:family="paragraph" style:parent-style-name="Text_20_body">
      <style:paragraph-properties fo:margin-top="0cm" fo:margin-bottom="0cm" style:contextual-spacing="false" fo:line-height="100%"/>
      <style:text-properties fo:font-weight="bold" officeooo:paragraph-rsid="24c2be37" style:font-weight-asian="bold" style:font-weight-complex="bold"/>
    </style:style>
    <style:style style:name="P127" style:family="paragraph" style:parent-style-name="Text_20_body">
      <style:paragraph-properties fo:margin-top="0cm" fo:margin-bottom="0cm" style:contextual-spacing="false" fo:line-height="100%"/>
      <style:text-properties style:font-name="Times New Roman" fo:font-size="12pt" fo:font-weight="normal" officeooo:rsid="245eeb12" officeooo:paragraph-rsid="24f179d9" style:font-size-asian="12pt" style:font-weight-asian="normal" style:font-size-complex="12pt" style:font-weight-complex="normal"/>
    </style:style>
    <style:style style:name="P128" style:family="paragraph" style:parent-style-name="Text_20_body">
      <style:paragraph-properties fo:margin-top="0cm" fo:margin-bottom="0cm" style:contextual-spacing="false" fo:line-height="100%"/>
      <style:text-properties style:font-name="Times New Roman" fo:font-size="12pt" fo:font-weight="bold" officeooo:rsid="245eeb12" officeooo:paragraph-rsid="24f179d9" style:font-size-asian="12pt" style:font-weight-asian="bold" style:font-size-complex="12pt" style:font-weight-complex="bold"/>
    </style:style>
    <style:style style:name="P129" style:family="paragraph" style:parent-style-name="Text_20_body">
      <style:paragraph-properties fo:margin-top="0cm" fo:margin-bottom="0cm" style:contextual-spacing="false" fo:line-height="100%"/>
      <style:text-properties style:font-name="Times New Roman" fo:font-size="12pt" fo:font-weight="normal" officeooo:rsid="245f8e67" officeooo:paragraph-rsid="24f179d9" style:font-size-asian="12pt" style:font-weight-asian="normal" style:font-size-complex="12pt" style:font-weight-complex="normal"/>
    </style:style>
    <style:style style:name="P130" style:family="paragraph" style:parent-style-name="Text_20_body">
      <style:paragraph-properties fo:margin-top="0cm" fo:margin-bottom="0cm" style:contextual-spacing="false" fo:line-height="100%"/>
      <style:text-properties style:font-name="Times New Roman" fo:font-size="12pt" fo:font-weight="bold" officeooo:rsid="245aeb13" officeooo:paragraph-rsid="24df35d2" fo:background-color="#ffff00" style:font-size-asian="12pt" style:font-weight-asian="bold" style:font-size-complex="12pt" style:font-weight-complex="bold"/>
    </style:style>
    <style:style style:name="P131" style:family="paragraph" style:parent-style-name="Text_20_body">
      <style:paragraph-properties fo:margin-top="0cm" fo:margin-bottom="0cm" style:contextual-spacing="false" fo:line-height="100%"/>
      <style:text-properties fo:font-weight="bold" officeooo:paragraph-rsid="24dfe424" style:font-weight-asian="bold" style:font-weight-complex="bold"/>
    </style:style>
    <style:style style:name="P132"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24dfe424"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24dfe424"/>
    </style:style>
    <style:style style:name="P13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24dfe424" style:font-name-asian="Arial1" style:font-size-asian="12pt" style:font-name-complex="Times New Roman" style:font-size-complex="12pt"/>
    </style:style>
    <style:style style:name="P135" style:family="paragraph" style:parent-style-name="Text_20_body">
      <style:paragraph-properties fo:margin-top="0cm" fo:margin-bottom="0cm" style:contextual-spacing="false" fo:line-height="100%"/>
      <style:text-properties fo:font-weight="bold" officeooo:paragraph-rsid="24615469" style:font-weight-asian="bold" style:font-weight-complex="bold"/>
    </style:style>
    <style:style style:name="P136" style:family="paragraph" style:parent-style-name="Text_20_body">
      <style:paragraph-properties fo:margin-top="0cm" fo:margin-bottom="0cm" style:contextual-spacing="false" fo:line-height="100%"/>
      <style:text-properties fo:font-weight="bold" officeooo:paragraph-rsid="24f1b302" style:font-weight-asian="bold" style:font-weight-complex="bold"/>
    </style:style>
    <style:style style:name="P137" style:family="paragraph" style:parent-style-name="Text_20_body">
      <style:paragraph-properties fo:margin-top="0cm" fo:margin-bottom="0cm" style:contextual-spacing="false" fo:line-height="100%"/>
      <style:text-properties style:font-name="Times New Roman" fo:font-size="12pt" fo:font-weight="normal" officeooo:rsid="2462a8c5" officeooo:paragraph-rsid="24f1b302" style:font-size-asian="12pt" style:font-weight-asian="normal" style:font-size-complex="12pt" style:font-weight-complex="normal"/>
    </style:style>
    <style:style style:name="P138" style:family="paragraph" style:parent-style-name="Text_20_body">
      <style:paragraph-properties fo:margin-top="0cm" fo:margin-bottom="0cm" style:contextual-spacing="false" fo:line-height="100%"/>
      <style:text-properties fo:font-weight="bold" officeooo:paragraph-rsid="24c673c9" style:font-weight-asian="bold" style:font-weight-complex="bold"/>
    </style:style>
    <style:style style:name="P139"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24c673c9"/>
    </style:style>
    <style:style style:name="P14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24c673c9"/>
    </style:style>
    <style:style style:name="P141" style:family="paragraph" style:parent-style-name="Text_20_body">
      <style:paragraph-properties fo:margin-top="0cm" fo:margin-bottom="0cm" style:contextual-spacing="false" fo:line-height="100%"/>
      <style:text-properties style:font-name="Times New Roman" fo:font-size="12pt" fo:font-weight="normal" officeooo:rsid="24708252" officeooo:paragraph-rsid="24f1b302" style:font-size-asian="12pt" style:font-weight-asian="normal" style:font-size-complex="12pt" style:font-weight-complex="normal"/>
    </style:style>
    <style:style style:name="P142" style:family="paragraph" style:parent-style-name="Text_20_body">
      <style:paragraph-properties fo:margin-top="0cm" fo:margin-bottom="0cm" style:contextual-spacing="false" fo:line-height="100%"/>
      <style:text-properties fo:font-weight="bold" officeooo:paragraph-rsid="24e1c974" style:font-weight-asian="bold" style:font-weight-complex="bold"/>
    </style:style>
    <style:style style:name="P143"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24e1c974"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24e1c974"/>
    </style:style>
    <style:style style:name="P14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24e1c974" style:font-name-asian="Arial1" style:font-size-asian="12pt" style:font-name-complex="Times New Roman" style:font-size-complex="12pt"/>
    </style:style>
    <style:style style:name="P146" style:family="paragraph" style:parent-style-name="Text_20_body">
      <style:paragraph-properties fo:margin-top="0cm" fo:margin-bottom="0cm" style:contextual-spacing="false" fo:line-height="100%"/>
      <style:text-properties style:font-name="Times New Roman" fo:font-size="12pt" fo:font-weight="normal" officeooo:rsid="24d6aba9" officeooo:paragraph-rsid="24e1c974" style:font-size-asian="12pt" style:font-weight-asian="normal" style:font-size-complex="12pt" style:font-weight-complex="normal"/>
    </style:style>
    <style:style style:name="P147" style:family="paragraph" style:parent-style-name="Text_20_body">
      <style:paragraph-properties fo:margin-top="0cm" fo:margin-bottom="0cm" style:contextual-spacing="false" fo:line-height="100%"/>
      <style:text-properties style:font-name="Times New Roman" fo:font-size="12pt" fo:font-weight="bold" officeooo:rsid="245aeb13" officeooo:paragraph-rsid="24e1c974" fo:background-color="#ffff00" style:font-size-asian="12pt" style:font-weight-asian="bold" style:font-size-complex="12pt" style:font-weight-complex="bold"/>
    </style:style>
    <style:style style:name="P148"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24c7abaa"/>
    </style:style>
    <style:style style:name="P149"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24c7abaa" fo:hyphenate="tru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24c7abaa"/>
    </style:style>
    <style:style style:name="P151"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24c7abaa"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52"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24c7abaa" fo:hyphenate="tru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24c7abaa" style:font-name-asian="Arial1" style:font-size-asian="12pt" style:font-name-complex="Times New Roman" style:font-size-complex="12pt"/>
    </style:style>
    <style:style style:name="P154" style:family="paragraph" style:parent-style-name="Text_20_body">
      <style:paragraph-properties fo:margin-top="0cm" fo:margin-bottom="0cm" style:contextual-spacing="false" fo:line-height="100%"/>
      <style:text-properties fo:font-weight="bold" officeooo:paragraph-rsid="24daf366" style:font-weight-asian="bold" style:font-weight-complex="bold"/>
    </style:style>
    <style:style style:name="P155" style:family="paragraph" style:parent-style-name="Text_20_body">
      <style:paragraph-properties fo:margin-top="0cm" fo:margin-bottom="0cm" style:contextual-spacing="false" fo:line-height="100%"/>
      <style:text-properties officeooo:paragraph-rsid="24daf366"/>
    </style:style>
    <style:style style:name="P156" style:family="paragraph" style:parent-style-name="Text_20_body">
      <style:paragraph-properties fo:margin-top="0cm" fo:margin-bottom="0cm" style:contextual-spacing="false" fo:line-height="100%"/>
      <style:text-properties style:font-name="Times New Roman" fo:font-size="12pt" fo:font-weight="normal" officeooo:rsid="24725d2c" officeooo:paragraph-rsid="24f1b302" style:font-size-asian="12pt" style:font-weight-asian="normal" style:font-size-complex="12pt" style:font-weight-complex="normal"/>
    </style:style>
    <style:style style:name="P157"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24e1c974"/>
    </style:style>
    <style:style style:name="P158"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24e1c974"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59"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24e1c974" fo:hyphenate="true" fo:hyphenation-remain-char-count="2" fo:hyphenation-push-char-count="2" loext:hyphenation-no-caps="false" loext:hyphenation-no-last-word="false" loext:hyphenation-word-char-count="no-limit" loext:hyphenation-zone="no-limit"/>
    </style:style>
    <style:style style:name="P160" style:family="paragraph" style:parent-style-name="Text_20_body">
      <style:paragraph-properties fo:margin-top="0cm" fo:margin-bottom="0cm" style:contextual-spacing="false" fo:line-height="100%"/>
      <style:text-properties fo:font-weight="bold" officeooo:paragraph-rsid="24e33152" style:font-weight-asian="bold" style:font-weight-complex="bold"/>
    </style:style>
    <style:style style:name="P161"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24e33152" fo:hyphenate="tru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24e33152"/>
    </style:style>
    <style:style style:name="P16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24e33152" style:font-name-asian="Arial1" style:font-size-asian="12pt" style:font-name-complex="Times New Roman" style:font-size-complex="12pt"/>
    </style:style>
    <style:style style:name="P164" style:family="paragraph" style:parent-style-name="Text_20_body">
      <style:paragraph-properties fo:margin-top="0cm" fo:margin-bottom="0cm" style:contextual-spacing="false" fo:line-height="100%"/>
      <style:text-properties style:font-name="Times New Roman" fo:font-size="12pt" fo:font-weight="bold" officeooo:rsid="245aeb13" officeooo:paragraph-rsid="24e33152" fo:background-color="#ffff00" style:font-size-asian="12pt" style:font-weight-asian="bold" style:font-size-complex="12pt" style:font-weight-complex="bold"/>
    </style:style>
    <style:style style:name="P165" style:family="paragraph" style:parent-style-name="Text_20_body">
      <style:paragraph-properties fo:margin-top="0cm" fo:margin-bottom="0cm" style:contextual-spacing="false" fo:line-height="100%"/>
      <style:text-properties fo:font-weight="bold" officeooo:paragraph-rsid="24c8c47d" style:font-weight-asian="bold" style:font-weight-complex="bold"/>
    </style:style>
    <style:style style:name="P166"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24c8c47d"/>
    </style:style>
    <style:style style:name="P16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24c8c47d"/>
    </style:style>
    <style:style style:name="P168"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24e33152"/>
    </style:style>
    <style:style style:name="P169"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24e33152"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70"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24e33152" fo:hyphenate="true" fo:hyphenation-remain-char-count="2" fo:hyphenation-push-char-count="2" loext:hyphenation-no-caps="false" loext:hyphenation-no-last-word="false" loext:hyphenation-word-char-count="no-limit" loext:hyphenation-zone="no-limit"/>
    </style:style>
    <style:style style:name="P171"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24c943c3"/>
    </style:style>
    <style:style style:name="P172"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24c943c3" fo:hyphenate="tru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24c943c3"/>
    </style:style>
    <style:style style:name="P174"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24c943c3"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75"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24c943c3" fo:hyphenate="tru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24c943c3" style:font-name-asian="Arial1" style:font-size-asian="12pt" style:font-name-complex="Times New Roman" style:font-size-complex="12pt"/>
    </style:style>
    <style:style style:name="P177" style:family="paragraph" style:parent-style-name="Text_20_body">
      <style:paragraph-properties fo:margin-top="0cm" fo:margin-bottom="0cm" style:contextual-spacing="false" fo:line-height="100%"/>
      <style:text-properties fo:font-weight="bold" officeooo:paragraph-rsid="24c943c3" style:font-weight-asian="bold" style:font-weight-complex="bold"/>
    </style:style>
    <style:style style:name="P178"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24e4952c" fo:hyphenate="tru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24e4952c"/>
    </style:style>
    <style:style style:name="P18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24e4952c" style:font-name-asian="Arial1" style:font-size-asian="12pt" style:font-name-complex="Times New Roman" style:font-size-complex="12pt"/>
    </style:style>
    <style:style style:name="P181" style:family="paragraph" style:parent-style-name="Text_20_body">
      <style:paragraph-properties fo:margin-top="0cm" fo:margin-bottom="0cm" style:contextual-spacing="false" fo:line-height="100%"/>
      <style:text-properties fo:font-weight="bold" officeooo:paragraph-rsid="24e4952c" style:font-weight-asian="bold" style:font-weight-complex="bold"/>
    </style:style>
    <style:style style:name="P182" style:family="paragraph" style:parent-style-name="Text_20_body">
      <style:paragraph-properties fo:margin-top="0cm" fo:margin-bottom="0cm" style:contextual-spacing="false" fo:line-height="100%"/>
      <style:text-properties style:font-name="Times New Roman" fo:font-size="12pt" fo:font-weight="bold" officeooo:rsid="245aeb13" officeooo:paragraph-rsid="24e4952c" fo:background-color="#ffff00" style:font-size-asian="12pt" style:font-weight-asian="bold" style:font-size-complex="12pt" style:font-weight-complex="bold"/>
    </style:style>
    <style:style style:name="P183" style:family="paragraph" style:parent-style-name="Text_20_body">
      <style:paragraph-properties fo:margin-top="0cm" fo:margin-bottom="0cm" style:contextual-spacing="false" fo:line-height="100%"/>
      <style:text-properties style:font-name="Times New Roman" fo:font-size="12pt" fo:font-weight="bold" officeooo:rsid="24725d2c" officeooo:paragraph-rsid="24e4952c" fo:background-color="#ffff00" style:font-size-asian="12pt" style:font-weight-asian="bold" style:font-size-complex="12pt" style:font-weight-complex="bold"/>
    </style:style>
    <style:style style:name="P184"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24e4952c"/>
    </style:style>
    <style:style style:name="P185"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style:font-name="Times New Roman" fo:font-size="12pt" officeooo:paragraph-rsid="24e4952c"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86" style:family="paragraph" style:parent-style-name="Normal">
      <style:paragraph-properties fo:margin-left="0cm" fo:margin-right="0.002cm" fo:text-align="justify" style:justify-single-word="false" fo:hyphenation-ladder-count="no-limit" fo:hyphenation-keep="auto" loext:hyphenation-keep-type="column" fo:text-indent="0cm" style:auto-text-indent="false" style:text-autospace="none" style:vertical-align="auto">
        <style:tab-stops>
          <style:tab-stop style:position="0.127cm"/>
        </style:tab-stops>
      </style:paragraph-properties>
      <style:text-properties officeooo:paragraph-rsid="24e4952c" fo:hyphenate="true" fo:hyphenation-remain-char-count="2" fo:hyphenation-push-char-count="2" loext:hyphenation-no-caps="false" loext:hyphenation-no-last-word="false" loext:hyphenation-word-char-count="no-limit" loext:hyphenation-zone="no-limit"/>
    </style:style>
    <style:style style:name="P187" style:family="paragraph" style:parent-style-name="Text_20_body">
      <style:paragraph-properties fo:margin-top="0cm" fo:margin-bottom="0cm" style:contextual-spacing="false" fo:line-height="100%"/>
      <style:text-properties officeooo:paragraph-rsid="24e4952c"/>
    </style:style>
    <style:style style:name="P188" style:family="paragraph" style:parent-style-name="Text_20_body">
      <style:paragraph-properties fo:margin-top="0cm" fo:margin-bottom="0cm" style:contextual-spacing="false" fo:line-height="100%"/>
      <style:text-properties officeooo:paragraph-rsid="24f2a9cd"/>
    </style:style>
    <style:style style:name="P189" style:family="paragraph" style:parent-style-name="Text_20_body">
      <style:paragraph-properties fo:margin-top="0cm" fo:margin-bottom="0cm" style:contextual-spacing="false" fo:line-height="100%"/>
      <style:text-properties fo:font-weight="bold" officeooo:paragraph-rsid="24f2a9cd" style:font-weight-asian="bold" style:font-weight-complex="bold"/>
    </style:style>
    <style:style style:name="P190" style:family="paragraph" style:parent-style-name="Text_20_body">
      <style:paragraph-properties fo:margin-top="0cm" fo:margin-bottom="0cm" style:contextual-spacing="false" fo:line-height="100%"/>
      <style:text-properties style:font-name="Times New Roman" fo:font-size="12pt" fo:font-weight="normal" officeooo:rsid="2473e0ee" officeooo:paragraph-rsid="24f2a9cd" style:font-size-asian="12pt" style:font-weight-asian="normal" style:font-size-complex="12pt" style:font-weight-complex="normal"/>
    </style:style>
    <style:style style:name="P191" style:family="paragraph" style:parent-style-name="Text_20_body">
      <style:paragraph-properties fo:margin-top="0cm" fo:margin-bottom="0cm" style:contextual-spacing="false" fo:line-height="100%"/>
      <style:text-properties style:font-name="Times New Roman" fo:font-size="12pt" fo:font-weight="normal" officeooo:rsid="2458ecb6" officeooo:paragraph-rsid="24f2a9cd" style:font-size-asian="12pt" style:font-weight-asian="normal" style:font-size-complex="12pt" style:font-weight-complex="normal"/>
    </style:style>
    <style:style style:name="P192" style:family="paragraph" style:parent-style-name="Text_20_body">
      <style:paragraph-properties fo:margin-top="0cm" fo:margin-bottom="0cm" style:contextual-spacing="false" fo:line-height="100%"/>
      <style:text-properties style:font-name="Times New Roman" fo:font-size="12pt" fo:font-weight="normal" officeooo:rsid="24751408" officeooo:paragraph-rsid="24f2a9cd" style:font-size-asian="12pt" style:font-weight-asian="normal" style:font-size-complex="12pt" style:font-weight-complex="normal"/>
    </style:style>
    <style:style style:name="P193" style:family="paragraph" style:parent-style-name="Text_20_body">
      <style:paragraph-properties fo:margin-top="0cm" fo:margin-bottom="0cm" style:contextual-spacing="false" fo:line-height="100%"/>
      <style:text-properties style:use-window-font-color="true" loext:opacity="0%" style:font-name="Times New Roman" fo:font-size="12pt" style:text-underline-style="solid" style:text-underline-width="auto" style:text-underline-color="font-color" fo:font-weight="normal" officeooo:rsid="202110eb" officeooo:paragraph-rsid="24f2a9cd" fo:background-color="#ffff00" style:font-name-asian="Arial1" style:font-size-asian="12pt" style:font-weight-asian="normal" style:font-name-complex="Times New Roman" style:font-size-complex="12pt" style:font-weight-complex="normal"/>
    </style:style>
    <style:style style:name="P194" style:family="paragraph" style:parent-style-name="Text_20_body">
      <style:paragraph-properties fo:margin-left="0cm" fo:margin-right="0cm" fo:margin-top="0cm" fo:margin-bottom="0cm" style:contextual-spacing="false" fo:line-height="100%" fo:text-indent="0cm" style:auto-text-indent="false"/>
      <style:text-properties officeooo:paragraph-rsid="20915001"/>
    </style:style>
    <style:style style:name="P195" style:family="paragraph" style:parent-style-name="Text_20_body">
      <style:paragraph-properties fo:margin-top="0cm" fo:margin-bottom="0cm" style:contextual-spacing="false" fo:line-height="100%" fo:text-align="start" style:justify-single-word="false">
        <style:tab-stops>
          <style:tab-stop style:position="2.039cm"/>
        </style:tab-stops>
      </style:paragraph-properties>
      <style:text-properties officeooo:paragraph-rsid="24e6b8ab"/>
    </style:style>
    <style:style style:name="P196"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24e6b8ab" fo:hyphenate="tru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24e6b8ab"/>
    </style:style>
    <style:style style:name="P19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24e6b8ab" style:font-name-asian="Arial1" style:font-size-asian="12pt" style:font-name-complex="Times New Roman" style:font-size-complex="12pt"/>
    </style:style>
    <style:style style:name="P199" style:family="paragraph" style:parent-style-name="Standard">
      <style:paragraph-properties fo:margin-top="0cm" fo:margin-bottom="0cm" style:contextual-spacing="false" fo:line-height="100%" fo:text-align="start" style:justify-single-word="false">
        <style:tab-stops>
          <style:tab-stop style:position="2.039cm"/>
        </style:tab-stops>
      </style:paragraph-properties>
      <style:text-properties style:use-window-font-color="true" loext:opacity="0%" style:text-underline-style="solid" style:text-underline-width="auto" style:text-underline-color="font-color" fo:font-weight="bold" officeooo:rsid="202110eb" officeooo:paragraph-rsid="24e6b8ab" fo:background-color="#ffff00" style:font-name-asian="Arial1" style:font-weight-asian="bold" style:font-name-complex="Times New Roman" style:font-weight-complex="bold"/>
    </style:style>
    <style:style style:name="P200" style:family="paragraph" style:parent-style-name="Text_20_body">
      <style:paragraph-properties fo:margin-top="0cm" fo:margin-bottom="0cm" style:contextual-spacing="false" fo:line-height="100%" fo:text-align="start" style:justify-single-word="false">
        <style:tab-stops>
          <style:tab-stop style:position="2.039cm"/>
        </style:tab-stops>
      </style:paragraph-properties>
      <style:text-properties style:use-window-font-color="true" loext:opacity="0%" style:text-underline-style="solid" style:text-underline-width="auto" style:text-underline-color="font-color" fo:font-weight="bold" officeooo:rsid="202110eb" officeooo:paragraph-rsid="24e6b8ab" fo:background-color="#ffff00" style:font-name-asian="Arial1" style:font-weight-asian="bold" style:font-name-complex="Times New Roman" style:font-weight-complex="bold"/>
    </style:style>
    <style:style style:name="P201" style:family="paragraph" style:parent-style-name="Standard">
      <style:paragraph-properties fo:margin-top="0cm" fo:margin-bottom="0cm" style:contextual-spacing="false" fo:line-height="100%" fo:text-align="start" style:justify-single-word="false">
        <style:tab-stops>
          <style:tab-stop style:position="2.039cm"/>
        </style:tab-stops>
      </style:paragraph-properties>
      <style:text-properties style:use-window-font-color="true" loext:opacity="0%" style:text-underline-style="none" fo:font-weight="bold" officeooo:rsid="24e6b8ab" officeooo:paragraph-rsid="24e6b8ab" fo:background-color="transparent" style:font-name-asian="Arial1" style:font-weight-asian="bold" style:font-name-complex="Times New Roman" style:font-weight-complex="bold"/>
    </style:style>
    <style:style style:name="P202" style:family="paragraph" style:parent-style-name="Text_20_body">
      <style:paragraph-properties fo:margin-top="0cm" fo:margin-bottom="0cm" style:contextual-spacing="false" fo:line-height="100%" fo:text-align="start" style:justify-single-word="false">
        <style:tab-stops>
          <style:tab-stop style:position="2.039cm"/>
        </style:tab-stops>
      </style:paragraph-properties>
      <style:text-properties style:use-window-font-color="true" loext:opacity="0%" style:text-underline-style="none" fo:font-weight="bold" officeooo:rsid="24e6b8ab" officeooo:paragraph-rsid="24e6b8ab" fo:background-color="transparent" style:font-name-asian="Arial1" style:font-weight-asian="bold" style:font-name-complex="Times New Roman" style:font-weight-complex="bold"/>
    </style:style>
    <style:style style:name="P20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1150cf92"/>
    </style:style>
    <style:style style:name="P204"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0.076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205" style:family="paragraph" style:parent-style-name="Standard_20__28_user_29_">
      <style:paragraph-properties fo:margin-left="0cm" fo:margin-right="0cm" fo:margin-top="0cm" fo:margin-bottom="0cm" style:contextual-spacing="false" fo:text-align="center" style:justify-single-word="false" fo:text-indent="0cm" style:auto-text-indent="false">
        <style:tab-stops>
          <style:tab-stop style:position="0.076cm"/>
        </style:tab-stops>
      </style:paragraph-properties>
      <style:text-properties officeooo:paragraph-rsid="003cb7bf"/>
    </style:style>
    <style:style style:name="P206" style:family="paragraph" style:parent-style-name="Standard_20__28_user_29_">
      <style:paragraph-properties fo:margin-left="0cm" fo:margin-right="0cm" fo:margin-top="0cm" fo:margin-bottom="0cm" style:contextual-spacing="false" fo:text-align="center" style:justify-single-word="false" fo:text-indent="0cm" style:auto-text-indent="false">
        <style:tab-stops>
          <style:tab-stop style:position="0.076cm"/>
        </style:tab-stops>
      </style:paragraph-properties>
    </style:style>
    <style:style style:name="T1" style:family="text">
      <style:text-properties style:font-name="Times New Roman" fo:font-size="12pt" fo:font-weight="normal" style:font-size-asian="12pt" style:font-weight-asian="normal" style:font-name-complex="Times New Roman" style:font-size-complex="12pt" style:font-weight-complex="normal"/>
    </style:style>
    <style:style style:name="T2"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3"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6" style:family="text">
      <style:text-properties style:use-window-font-color="true" loext:opacity="0%" style:font-name="Times New Roman" fo:font-size="12pt" style:text-underline-style="solid" style:text-underline-width="auto" style:text-underline-color="font-color" fo:font-weight="bold" officeooo:rsid="21e98ff4" style:text-underline-mode="continuous" style:text-overline-mode="continuous" style:text-line-through-mode="continuous" style:font-size-asian="12pt" style:font-weight-asian="bold" style:font-name-complex="Times New Roman" style:font-size-complex="12pt" style:font-weight-complex="bold"/>
    </style:style>
    <style:style style:name="T7" style:family="text">
      <style:text-properties style:use-window-font-color="true" loext:opacity="0%" style:font-name="Times New Roman" fo:font-size="12pt" style:text-underline-style="solid" style:text-underline-width="auto" style:text-underline-color="font-color" fo:font-weight="bold" officeooo:rsid="2442288e" style:text-underline-mode="continuous" style:text-overline-mode="continuous" style:text-line-through-mode="continuous" style:font-size-asian="12pt" style:font-weight-asian="bold" style:font-name-complex="Times New Roman" style:font-size-complex="12pt" style:font-weight-complex="bold"/>
    </style:style>
    <style:style style:name="T8" style:family="text">
      <style:text-properties style:use-window-font-color="true" loext:opacity="0%" style:font-name="Times New Roman" fo:font-size="12pt" style:text-underline-style="solid" style:text-underline-width="auto" style:text-underline-color="font-color" fo:font-weight="bold" officeooo:rsid="2402f8ae" style:text-underline-mode="continuous" style:text-overline-mode="continuous" style:text-line-through-mode="continuous" style:font-size-asian="12pt" style:font-weight-asian="bold" style:font-name-complex="Times New Roman" style:font-size-complex="12pt" style:font-weight-complex="bold"/>
    </style:style>
    <style:style style:name="T9" style:family="text">
      <style:text-properties style:use-window-font-color="true" loext:opacity="0%" style:font-name="Times New Roman" fo:font-size="12pt" style:text-underline-style="solid" style:text-underline-width="auto" style:text-underline-color="font-color" fo:font-weight="bold" officeooo:rsid="23291b47" style:text-underline-mode="continuous" style:text-overline-mode="continuous" style:text-line-through-mode="continuous" style:font-size-asian="12pt" style:font-weight-asian="bold" style:font-name-complex="Times New Roman" style:font-size-complex="12pt" style:font-weight-complex="bold"/>
    </style:style>
    <style:style style:name="T10" style:family="text">
      <style:text-properties style:use-window-font-color="true" loext:opacity="0%" style:font-name="Times New Roman" fo:font-size="12pt" style:text-underline-style="solid" style:text-underline-width="auto" style:text-underline-color="font-color" fo:font-weight="bold" officeooo:rsid="1a88de9a" style:text-underline-mode="continuous" style:text-overline-mode="continuous" style:text-line-through-mode="continuous" style:font-size-asian="12pt" style:font-weight-asian="bold" style:font-name-complex="Times New Roman" style:font-size-complex="12pt" style:font-weight-complex="bold"/>
    </style:style>
    <style:style style:name="T11" style:family="text">
      <style:text-properties style:use-window-font-color="true" loext:opacity="0%" style:font-name="Times New Roman" fo:font-size="12pt" style:text-underline-style="solid" style:text-underline-width="auto" style:text-underline-color="font-color" fo:font-weight="bold" officeooo:rsid="0b535ccf" style:text-underline-mode="continuous" style:text-overline-mode="continuous" style:text-line-through-mode="continuous" style:font-size-asian="12pt" style:font-weight-asian="bold" style:font-name-complex="Times New Roman" style:font-size-complex="12pt" style:font-weight-complex="bold"/>
    </style:style>
    <style:style style:name="T12" style:family="text">
      <style:text-properties style:font-name="Times New Roman" fo:font-size="12pt" fo:font-weight="bold" officeooo:rsid="2402f8ae" style:font-size-asian="12pt" style:font-weight-asian="bold" style:font-name-complex="Times New Roman" style:font-size-complex="12pt" style:font-weight-complex="bold"/>
    </style:style>
    <style:style style:name="T13" style:family="text">
      <style:text-properties style:font-name="Times New Roman" fo:font-size="12pt" fo:font-weight="bold" officeooo:rsid="2442288e" style:font-size-asian="12pt" style:font-weight-asian="bold" style:font-name-complex="Times New Roman" style:font-size-complex="12pt" style:font-weight-complex="bold"/>
    </style:style>
    <style:style style:name="T14" style:family="text">
      <style:text-properties style:font-name="Times New Roman" fo:font-size="12pt" fo:font-weight="bold" officeooo:rsid="23291b47" style:font-size-asian="12pt" style:font-weight-asian="bold" style:font-name-complex="Times New Roman" style:font-size-complex="12pt" style:font-weight-complex="bold"/>
    </style:style>
    <style:style style:name="T15" style:family="text">
      <style:text-properties style:font-name="Times New Roman" fo:font-size="12pt" fo:font-weight="bold" style:font-size-asian="12pt" style:font-weight-asian="bold" style:font-name-complex="Times New Roman" style:font-size-complex="12pt" style:font-weight-complex="bold"/>
    </style:style>
    <style:style style:name="T16" style:family="text">
      <style:text-properties style:font-name="Times New Roman" fo:font-size="12pt" fo:font-weight="normal" officeooo:rsid="11546804" style:font-size-asian="12pt" style:font-weight-asian="normal" style:font-name-complex="Times New Roman" style:font-size-complex="12pt" style:font-weight-complex="normal"/>
    </style:style>
    <style:style style:name="T17" style:family="text">
      <style:text-properties style:font-name="Times New Roman" fo:font-size="12pt" fo:font-weight="bold" fo:background-color="#b3b3b3" loext:char-shading-value="0" style:font-size-asian="12pt" style:font-weight-asian="bold" style:font-name-complex="Times New Roman" style:font-size-complex="12pt" style:font-weight-complex="bold"/>
    </style:style>
    <style:style style:name="T1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b3b3b3" loext:char-shading-value="0" style:font-size-asian="12pt" style:font-weight-asian="bold" style:font-name-complex="Times New Roman" style:font-size-complex="12pt" style:font-weight-complex="bold"/>
    </style:style>
    <style:style style:name="T19" style:family="text">
      <style:text-properties style:font-name="Times New Roman" fo:font-size="12pt" style:text-underline-style="solid" style:text-underline-width="auto" style:text-underline-color="font-color" fo:font-weight="bold" officeooo:rsid="2442288e" style:text-underline-mode="continuous" style:text-overline-mode="continuous" style:text-line-through-mode="continuous" fo:background-color="#b3b3b3" loext:char-shading-value="0" style:font-size-asian="12pt" style:font-weight-asian="bold" style:font-name-complex="Times New Roman" style:font-size-complex="12pt" style:font-weight-complex="bold"/>
    </style:style>
    <style:style style:name="T20" style:family="text">
      <style:text-properties style:font-name="Times New Roman" fo:font-size="12pt" style:text-underline-style="solid" style:text-underline-width="auto" style:text-underline-color="font-color" fo:font-weight="bold" officeooo:rsid="238d7da4" style:text-underline-mode="continuous" style:text-overline-mode="continuous" style:text-line-through-mode="continuous" fo:background-color="#b3b3b3" loext:char-shading-value="0" style:font-size-asian="12pt" style:font-weight-asian="bold" style:font-name-complex="Times New Roman" style:font-size-complex="12pt" style:font-weight-complex="bold"/>
    </style:style>
    <style:style style:name="T21" style:family="text">
      <style:text-properties style:font-name="Times New Roman" fo:font-size="12pt" style:text-underline-style="solid" style:text-underline-width="auto" style:text-underline-color="font-color" fo:font-weight="bold" officeooo:rsid="1aa3654f" style:text-underline-mode="continuous" style:text-overline-mode="continuous" style:text-line-through-mode="continuous" fo:background-color="#b3b3b3" loext:char-shading-value="0" style:font-size-asian="12pt" style:font-weight-asian="bold" style:font-name-complex="Times New Roman" style:font-size-complex="12pt" style:font-weight-complex="bold"/>
    </style:style>
    <style:style style:name="T22" style:family="text">
      <style:text-properties style:use-window-font-color="true" loext:opacity="0%" style:font-name="Times New Roman" fo:font-size="12pt" fo:font-weight="normal" style:font-size-asian="12pt" style:font-weight-asian="normal" style:font-name-complex="Times New Roman" style:font-size-complex="12pt" style:font-weight-complex="normal"/>
    </style:style>
    <style:style style:name="T23" style:family="text">
      <style:text-properties style:use-window-font-color="true" loext:opacity="0%" style:font-name="Times New Roman" fo:font-size="12pt" fo:font-weight="normal" style:font-name-asian="Times New Roman" style:font-size-asian="12pt" style:font-weight-asian="normal" style:font-name-complex="Times New Roman" style:font-size-complex="12pt" style:font-weight-complex="normal"/>
    </style:style>
    <style:style style:name="T24" style:family="text">
      <style:text-properties fo:font-weight="bold" style:font-weight-asian="bold" style:font-weight-complex="bold"/>
    </style:style>
    <style:style style:name="T25" style:family="text">
      <style:text-properties style:font-name="Times New Roman" fo:font-size="12pt" officeooo:rsid="245eeb12" style:font-size-asian="12pt" style:font-size-complex="12pt"/>
    </style:style>
    <style:style style:name="T26" style:family="text">
      <style:text-properties style:font-name="Times New Roman" fo:font-size="12pt" style:font-size-asian="12pt" style:font-size-complex="12pt"/>
    </style:style>
    <style:style style:name="T27" style:family="text">
      <style:text-properties fo:color="#ff4000" loext:opacity="100%" style:font-name="Times New Roman" fo:font-size="12pt" fo:background-color="#ffff00" loext:char-shading-value="0" style:font-size-asian="12pt" style:font-size-complex="12pt"/>
    </style:style>
    <style:style style:name="T28" style:family="text">
      <style:text-properties fo:color="#ff4000" loext:opacity="100%" style:font-name="Times New Roman" fo:font-size="12pt" officeooo:rsid="24eaeadc" fo:background-color="#ffff00" loext:char-shading-value="0" style:font-size-asian="12pt" style:font-size-complex="12pt"/>
    </style:style>
    <style:style style:name="T29" style:family="text">
      <style:text-properties style:font-name="Times New Roman" fo:font-size="12pt" fo:background-color="#ffff00" loext:char-shading-value="0" style:font-size-asian="12pt" style:font-size-complex="12pt"/>
    </style:style>
    <style:style style:name="T30" style:family="text">
      <style:text-properties style:font-name="Times New Roman" fo:font-size="12pt" officeooo:rsid="24eaeadc" fo:background-color="#ffff00" loext:char-shading-value="0" style:font-size-asian="12pt" style:font-size-complex="12pt"/>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style:font-name="Times New Roman" fo:font-size="12pt" fo:font-weight="normal" style:font-size-asian="12pt" style:font-weight-asian="normal" style:font-size-complex="12pt" style:font-weight-complex="normal" loext:padding="0cm" loext:border="none"/>
    </style:style>
    <style:style style:name="T33" style:family="text">
      <style:text-properties style:font-name="Times New Roman" fo:font-size="12pt" officeooo:rsid="24bd9956" style:font-size-asian="12pt" style:font-size-complex="12pt"/>
    </style:style>
    <style:style style:name="T34" style:family="text">
      <style:text-properties style:font-name="Times New Roman" fo:font-size="12pt" fo:font-weight="normal" officeooo:rsid="24bd9956" style:font-size-asian="12pt" style:font-weight-asian="normal" style:font-size-complex="12pt" style:font-weight-complex="normal"/>
    </style:style>
    <style:style style:name="T35" style:family="text">
      <style:text-properties style:font-name="Times New Roman" fo:font-size="12pt" fo:font-weight="bold" officeooo:rsid="24eaeadc" style:font-name-asian="Arial1" style:font-size-asian="12pt" style:font-weight-asian="bold" style:font-name-complex="Times New Roman" style:font-size-complex="12pt" style:font-weight-complex="bold"/>
    </style:style>
    <style:style style:name="T36" style:family="text">
      <style:text-properties style:font-name="Times New Roman" fo:font-size="12pt" fo:font-weight="normal" officeooo:rsid="24eaeadc" style:font-name-asian="Arial1" style:font-size-asian="12pt" style:font-weight-asian="normal" style:font-name-complex="Times New Roman" style:font-size-complex="12pt" style:font-weight-complex="normal"/>
    </style:style>
    <style:style style:name="T37" style:family="text">
      <style:text-properties style:font-name="Times New Roman" fo:font-size="12pt" fo:font-weight="normal" officeooo:rsid="24eb3169" style:font-name-asian="Arial1" style:font-size-asian="12pt" style:font-weight-asian="normal" style:font-name-complex="Times New Roman" style:font-size-complex="12pt" style:font-weight-complex="normal"/>
    </style:style>
    <style:style style:name="T38" style:family="text">
      <style:text-properties officeooo:rsid="24eb3169" style:font-name-asian="Arial1" style:font-name-complex="Times New Roman"/>
    </style:style>
    <style:style style:name="T39" style:family="text">
      <style:text-properties officeooo:rsid="24ed928f" style:font-name-asian="Arial1" style:font-name-complex="Times New Roman"/>
    </style:style>
    <style:style style:name="T40" style:family="text">
      <style:text-properties fo:font-weight="normal" style:font-weight-asian="normal" style:font-weight-complex="normal"/>
    </style:style>
    <style:style style:name="T41" style:family="text">
      <style:text-properties style:font-name="Times New Roman" fo:font-size="12pt" fo:font-weight="bold" officeooo:rsid="24751408" style:font-size-asian="12pt" style:font-weight-asian="bold" style:font-size-complex="12pt" style:font-weight-complex="bold"/>
    </style:style>
    <style:style style:name="T42" style:family="text">
      <style:text-properties style:font-name="Times New Roman" fo:font-size="12pt" fo:font-weight="bold" style:font-size-asian="12pt" style:font-weight-asian="bold" style:font-size-complex="12pt" style:font-weight-complex="bold"/>
    </style:style>
    <style:style style:name="T43" style:family="text">
      <style:text-properties fo:color="#ff4000" loext:opacity="100%" style:font-name="Times New Roman" fo:font-size="12pt" fo:font-weight="bold" officeooo:rsid="24eaeadc" fo:background-color="#ffff00" loext:char-shading-value="0" style:font-size-asian="12pt" style:font-weight-asian="bold" style:font-size-complex="12pt" style:font-weight-complex="bold"/>
    </style:style>
    <style:style style:name="T44" style:family="text">
      <style:text-properties style:font-name="Times New Roman" fo:font-size="12pt" fo:font-weight="bold" fo:background-color="#ffff00" loext:char-shading-value="0" style:font-size-asian="12pt" style:font-weight-asian="bold" style:font-size-complex="12pt" style:font-weight-complex="bold"/>
    </style:style>
    <style:style style:name="T45" style:family="text">
      <style:text-properties style:font-name="Times New Roman" fo:font-size="12pt" fo:font-weight="bold" officeooo:rsid="24eaeadc" fo:background-color="#ffff00" loext:char-shading-value="0" style:font-size-asian="12pt" style:font-weight-asian="bold" style:font-size-complex="12pt" style:font-weight-complex="bold"/>
    </style:style>
    <style:style style:name="T46" style:family="text">
      <style:text-properties style:font-name="Times New Roman" fo:font-size="12pt" fo:font-weight="normal" officeooo:rsid="248f2828" style:font-size-asian="12pt" style:font-weight-asian="normal" style:font-size-complex="12pt" style:font-weight-complex="normal" loext:padding="0cm" loext:border="none"/>
    </style:style>
    <style:style style:name="T47" style:family="text">
      <style:text-properties fo:font-weight="bold" officeooo:rsid="24eaeadc" style:font-name-asian="Arial1" style:font-weight-asian="bold" style:font-name-complex="Times New Roman" style:font-weight-complex="bold"/>
    </style:style>
    <style:style style:name="T48" style:family="text">
      <style:text-properties officeooo:rsid="24eaeadc" style:font-name-asian="Arial1" style:font-name-complex="Times New Roman"/>
    </style:style>
    <style:style style:name="T49" style:family="text">
      <style:text-properties officeooo:rsid="24ee1557" style:font-name-asian="Arial1" style:font-name-complex="Times New Roman"/>
    </style:style>
    <style:style style:name="T50" style:family="text">
      <style:text-properties fo:font-weight="bold" officeooo:rsid="24ed928f" style:font-name-asian="Arial1" style:font-weight-asian="bold" style:font-name-complex="Times New Roman" style:font-weight-complex="bold"/>
    </style:style>
    <style:style style:name="T51" style:family="text">
      <style:text-properties style:font-name="Times New Roman" fo:font-size="12pt" officeooo:rsid="24751408" style:font-size-asian="12pt" style:font-size-complex="12pt"/>
    </style:style>
    <style:style style:name="T52" style:family="text">
      <style:text-properties style:font-name="Times New Roman" fo:font-size="12pt" officeooo:rsid="24ee1557" style:font-size-asian="12pt" style:font-size-complex="12pt"/>
    </style:style>
    <style:style style:name="T53" style:family="text">
      <style:text-properties style:font-name="Times New Roman" fo:font-size="12pt" fo:font-weight="bold" officeooo:rsid="24ee1557" fo:background-color="transparent" loext:char-shading-value="0" style:font-size-asian="12pt" style:font-weight-asian="bold" style:font-size-complex="12pt" style:font-weight-complex="bold"/>
    </style:style>
    <style:style style:name="T54" style:family="text">
      <style:text-properties style:font-name="Times New Roman" fo:font-size="12pt" fo:font-weight="bold" officeooo:rsid="24eaeadc" fo:background-color="transparent" loext:char-shading-value="0" style:font-size-asian="12pt" style:font-weight-asian="bold" style:font-size-complex="12pt" style:font-weight-complex="bold"/>
    </style:style>
    <style:style style:name="T55" style:family="text">
      <style:text-properties style:font-name="Times New Roman" fo:font-size="12pt" fo:font-weight="normal" officeooo:rsid="24eaeadc" fo:background-color="transparent" loext:char-shading-value="0" style:font-size-asian="12pt" style:font-weight-asian="normal" style:font-size-complex="12pt" style:font-weight-complex="normal"/>
    </style:style>
    <style:style style:name="T56" style:family="text">
      <style:text-properties style:font-name="Times New Roman" fo:font-size="12pt" fo:font-weight="normal" officeooo:rsid="24eaeadc" fo:background-color="#ffff00" loext:char-shading-value="0" style:font-size-asian="12pt" style:font-weight-asian="normal" style:font-size-complex="12pt" style:font-weight-complex="normal"/>
    </style:style>
    <style:style style:name="T57" style:family="text">
      <style:text-properties style:font-name="Times New Roman" fo:font-size="12pt" fo:font-weight="normal" officeooo:rsid="24eaeadc" fo:background-color="transparent" loext:char-shading-value="0" style:font-size-asian="12pt" style:font-weight-asian="normal" style:font-size-complex="12pt" style:font-weight-complex="normal" loext:padding="0cm" loext:border="none"/>
    </style:style>
    <style:style style:name="T58" style:family="text">
      <style:text-properties style:font-name="Times New Roman" fo:font-size="12pt" fo:font-weight="normal" officeooo:rsid="2478c7b8" fo:background-color="transparent" loext:char-shading-value="0" style:font-size-asian="12pt" style:font-weight-asian="normal" style:font-size-complex="12pt" style:font-weight-complex="normal" loext:padding="0cm" loext:border="none"/>
    </style:style>
    <style:style style:name="T59" style:family="text">
      <style:text-properties style:font-name="Times New Roman" fo:font-size="12pt" fo:font-weight="bold" officeooo:rsid="24ee1557" style:font-size-asian="12pt" style:font-weight-asian="bold" style:font-size-complex="12pt" style:font-weight-complex="bold"/>
    </style:style>
    <style:style style:name="T60" style:family="text">
      <style:text-properties style:font-name="Times New Roman" fo:font-size="12pt" fo:font-weight="bold" officeooo:rsid="24eb3169" style:font-size-asian="12pt" style:font-weight-asian="bold" style:font-size-complex="12pt" style:font-weight-complex="bold"/>
    </style:style>
    <style:style style:name="T61" style:family="text">
      <style:text-properties style:font-name="Times New Roman" fo:font-size="12pt" fo:font-weight="normal" officeooo:rsid="24eb3169" style:font-size-asian="12pt" style:font-weight-asian="normal" style:font-size-complex="12pt" style:font-weight-complex="normal"/>
    </style:style>
    <style:style style:name="T62" style:family="text">
      <style:text-properties style:font-name="Times New Roman" fo:font-size="12pt" fo:font-weight="normal" officeooo:rsid="24eed9d0" style:font-size-asian="12pt" style:font-weight-asian="normal" style:font-size-complex="12pt" style:font-weight-complex="normal"/>
    </style:style>
    <style:style style:name="T63" style:family="text">
      <style:text-properties fo:background-color="#ffff00" loext:char-shading-value="0"/>
    </style:style>
    <style:style style:name="T64" style:family="text">
      <style:text-properties officeooo:rsid="24eed9d0"/>
    </style:style>
    <style:style style:name="T65" style:family="text">
      <style:text-properties style:font-name="Times New Roman" fo:font-size="12pt" fo:font-weight="normal" officeooo:rsid="24ed928f" style:font-name-asian="Arial1" style:font-size-asian="12pt" style:font-weight-asian="normal" style:font-name-complex="Times New Roman" style:font-size-complex="12pt" style:font-weight-complex="normal"/>
    </style:style>
    <style:style style:name="T66" style:family="text">
      <style:text-properties style:font-name="Times New Roman" fo:font-size="12pt" fo:font-weight="normal" style:font-name-asian="Arial1" style:font-size-asian="12pt" style:font-weight-asian="normal" style:font-name-complex="Times New Roman" style:font-size-complex="12pt" style:font-weight-complex="normal"/>
    </style:style>
    <style:style style:name="T67" style:family="text">
      <style:text-properties style:font-name="Times New Roman" fo:font-size="12pt" officeooo:rsid="24d1743b" style:font-size-asian="12pt" style:font-size-complex="12pt"/>
    </style:style>
    <style:style style:name="T68" style:family="text">
      <style:text-properties style:font-name="Times New Roman" fo:font-size="12pt" fo:font-weight="normal" officeooo:rsid="248f2828" style:font-size-asian="12pt" style:font-weight-asian="normal" style:font-size-complex="12pt" style:font-weight-complex="normal"/>
    </style:style>
    <style:style style:name="T69" style:family="text">
      <style:text-properties style:font-name="Times New Roman" fo:font-size="12pt" fo:font-weight="normal" officeooo:rsid="24d1743b" style:font-size-asian="12pt" style:font-weight-asian="normal" style:font-size-complex="12pt" style:font-weight-complex="normal"/>
    </style:style>
    <style:style style:name="T70" style:family="text">
      <style:text-properties style:font-name="Times New Roman" fo:font-size="12pt" officeooo:rsid="248f2828" style:font-size-asian="12pt" style:font-size-complex="12pt"/>
    </style:style>
    <style:style style:name="T71" style:family="text">
      <style:text-properties style:font-name="Times New Roman" fo:font-size="12pt" fo:font-weight="normal" officeooo:rsid="24eeecb1" style:font-size-asian="12pt" style:font-weight-asian="normal" style:font-size-complex="12pt" style:font-weight-complex="normal"/>
    </style:style>
    <style:style style:name="T72" style:family="text">
      <style:text-properties officeooo:rsid="24eeecb1"/>
    </style:style>
    <style:style style:name="T73" style:family="text">
      <style:text-properties style:font-name="Times New Roman" fo:font-size="12pt" fo:font-weight="bold" officeooo:rsid="24ed928f" style:font-name-asian="Arial1" style:font-size-asian="12pt" style:font-weight-asian="bold" style:font-name-complex="Times New Roman" style:font-size-complex="12pt" style:font-weight-complex="bold"/>
    </style:style>
    <style:style style:name="T74" style:family="text">
      <style:text-properties fo:font-weight="bold" officeooo:rsid="24439ad3" style:font-weight-asian="bold" style:font-weight-complex="bold"/>
    </style:style>
    <style:style style:name="T75" style:family="text">
      <style:text-properties fo:font-weight="bold" fo:background-color="#ffff00" loext:char-shading-value="0" style:font-weight-asian="bold" style:font-weight-complex="bold"/>
    </style:style>
    <style:style style:name="T76" style:family="text">
      <style:text-properties fo:font-weight="normal" style:font-weight-asian="normal" style:font-weight-complex="normal" loext:padding="0cm" loext:border="none"/>
    </style:style>
    <style:style style:name="T77" style:family="text">
      <style:text-properties fo:font-weight="bold" officeooo:rsid="248f2828" style:font-weight-asian="bold" style:font-weight-complex="bold"/>
    </style:style>
    <style:style style:name="T78" style:family="text">
      <style:text-properties fo:font-weight="normal" officeooo:rsid="248f2828" style:font-weight-asian="normal" style:font-weight-complex="normal"/>
    </style:style>
    <style:style style:name="T79" style:family="text">
      <style:text-properties fo:font-weight="normal" officeooo:rsid="248f2828" style:font-weight-asian="normal" style:font-weight-complex="normal" loext:padding="0cm" loext:border="none"/>
    </style:style>
    <style:style style:name="T80" style:family="text">
      <style:text-properties fo:font-weight="normal" officeooo:rsid="24439ad3" style:font-weight-asian="normal" style:font-weight-complex="normal" loext:padding="0cm" loext:border="none"/>
    </style:style>
    <style:style style:name="T81" style:family="text">
      <style:text-properties style:text-underline-style="none" fo:font-weight="bold" fo:background-color="#ffffff" loext:char-shading-value="0" style:font-name-asian="0" style:font-weight-asian="bold" style:font-weight-complex="bold"/>
    </style:style>
    <style:style style:name="T82" style:family="text">
      <style:text-properties style:text-underline-style="none" fo:font-weight="normal" officeooo:rsid="24f0592a" fo:background-color="#ffffff" loext:char-shading-value="0" style:font-name-asian="0" style:font-weight-asian="normal" style:font-weight-complex="normal"/>
    </style:style>
    <style:style style:name="T83" style:family="text">
      <style:text-properties style:text-underline-style="none" fo:font-weight="normal" fo:background-color="#ffffff" loext:char-shading-value="0" style:font-name-asian="0" style:font-weight-asian="normal" style:font-weight-complex="normal"/>
    </style:style>
    <style:style style:name="T84" style:family="text">
      <style:text-properties fo:background-color="#ffffff" loext:char-shading-value="0" style:font-name-asian="0"/>
    </style:style>
    <style:style style:name="T85" style:family="text">
      <style:text-properties style:font-name="Times New Roman" fo:font-size="12pt" style:text-underline-style="none" fo:font-weight="bold" officeooo:rsid="24ed928f" fo:background-color="#ffffff" loext:char-shading-value="0" style:font-name-asian="Arial1" style:font-size-asian="12pt" style:font-weight-asian="bold" style:font-name-complex="Times New Roman" style:font-size-complex="12pt" style:font-weight-complex="bold"/>
    </style:style>
    <style:style style:name="T86" style:family="text">
      <style:text-properties style:font-name="Times New Roman" fo:font-size="12pt" style:text-underline-style="none" fo:font-weight="normal" officeooo:rsid="24ed928f" fo:background-color="#ffffff" loext:char-shading-value="0" style:font-name-asian="Arial1" style:font-size-asian="12pt" style:font-weight-asian="normal" style:font-name-complex="Times New Roman" style:font-size-complex="12pt" style:font-weight-complex="normal"/>
    </style:style>
    <style:style style:name="T87" style:family="text">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T88" style:family="text">
      <style:text-properties style:use-window-font-color="true" loext:opacity="0%" style:font-name="Times New Roman" fo:font-size="12pt" style:text-underline-style="solid" style:text-underline-width="auto" style:text-underline-color="font-color" fo:font-weight="normal" officeooo:rsid="0b72d48d" fo:background-color="#ffff00" loext:char-shading-value="0" style:font-name-asian="Arial1" style:font-size-asian="12pt" style:font-weight-asian="normal" style:font-name-complex="Times New Roman" style:font-size-complex="12pt" style:font-weight-complex="normal"/>
    </style:style>
    <style:style style:name="T89" style:family="text">
      <style:text-properties style:use-window-font-color="true" loext:opacity="0%" style:font-name="Times New Roman" fo:font-size="12pt" style:text-underline-style="solid" style:text-underline-width="auto" style:text-underline-color="font-color" fo:font-weight="normal" officeooo:rsid="20fd09d3" fo:background-color="#ffff00" loext:char-shading-value="0" style:font-name-asian="Arial1" style:font-size-asian="12pt" style:font-weight-asian="normal" style:font-name-complex="Times New Roman" style:font-size-complex="12pt" style:font-weight-complex="normal"/>
    </style:style>
    <style:style style:name="T90" style:family="text">
      <style:text-properties style:use-window-font-color="true" loext:opacity="0%" style:font-name="Times New Roman" fo:font-size="12pt" style:text-underline-style="solid" style:text-underline-width="auto" style:text-underline-color="font-color" fo:font-weight="bold" officeooo:rsid="20fd09d3" fo:background-color="#ffff00" loext:char-shading-value="0" style:font-name-asian="Arial1" style:font-size-asian="12pt" style:font-weight-asian="bold" style:font-name-complex="Times New Roman" style:font-size-complex="12pt" style:font-weight-complex="bold"/>
    </style:style>
    <style:style style:name="T91" style:family="text">
      <style:text-properties officeooo:rsid="21e98ff4"/>
    </style:style>
    <style:style style:name="T92" style:family="text">
      <style:text-properties style:font-name="Times New Roman" fo:font-size="12pt" officeooo:rsid="2402f8ae" style:font-size-asian="12pt" style:font-size-complex="12pt"/>
    </style:style>
    <style:style style:name="T93" style:family="text">
      <style:text-properties style:font-name="Times New Roman" fo:font-size="12pt" officeooo:rsid="2442288e" style:font-size-asian="12pt" style:font-size-complex="12pt"/>
    </style:style>
    <style:style style:name="T94" style:family="text">
      <style:text-properties style:font-name="Times New Roman" fo:font-size="12pt" officeooo:rsid="23291b47" style:font-size-asian="12pt" style:font-size-complex="12pt"/>
    </style:style>
    <style:style style:name="T95" style:family="text">
      <style:text-properties style:font-name="Times New Roman" fo:font-size="12pt" officeooo:rsid="1a88de9a" style:font-size-asian="12pt" style:font-size-complex="12pt"/>
    </style:style>
    <style:style style:name="T96" style:family="text">
      <style:text-properties style:font-name="Times New Roman" fo:font-size="12pt" officeooo:rsid="24439ad3" style:font-size-asian="12pt" style:font-size-complex="12pt"/>
    </style:style>
    <style:style style:name="T97" style:family="text">
      <style:text-properties style:font-name="Times New Roman" fo:font-size="12pt" fo:font-weight="normal" officeooo:rsid="2450f58a" style:font-size-asian="12pt" style:font-weight-asian="normal" style:font-size-complex="12pt" style:font-weight-complex="normal"/>
    </style:style>
    <style:style style:name="T98" style:family="text">
      <style:text-properties style:font-name="Times New Roman" fo:font-size="12pt" officeooo:rsid="2495e56c" style:font-size-asian="12pt" style:font-size-complex="12pt"/>
    </style:style>
    <style:style style:name="T99" style:family="text">
      <style:text-properties style:font-name="Times New Roman" fo:font-size="12pt" fo:font-weight="normal" officeooo:rsid="2495e56c" style:font-size-asian="12pt" style:font-weight-asian="normal" style:font-size-complex="12pt" style:font-weight-complex="normal"/>
    </style:style>
    <style:style style:name="T100" style:family="text">
      <style:text-properties style:font-name="Times New Roman" fo:font-size="12pt" fo:font-weight="normal" officeooo:rsid="2450f58a" style:font-size-asian="12pt" style:font-weight-asian="normal" style:font-size-complex="12pt" style:font-weight-complex="normal" loext:padding="0cm" loext:border="none"/>
    </style:style>
    <style:style style:name="T101" style:family="text">
      <style:text-properties style:font-name="Times New Roman" fo:font-size="12pt" fo:font-style="italic" fo:font-weight="normal" officeooo:rsid="2495e56c" style:font-size-asian="12pt" style:font-style-asian="italic" style:font-weight-asian="normal" style:font-size-complex="12pt" style:font-style-complex="italic" style:font-weight-complex="normal"/>
    </style:style>
    <style:style style:name="T102" style:family="text">
      <style:text-properties style:font-name="Times New Roman" fo:font-size="12pt" style:font-name-asian="Arial1" style:font-size-asian="12pt" style:font-name-complex="Times New Roman" style:font-size-complex="12pt"/>
    </style:style>
    <style:style style:name="T103" style:family="text">
      <style:text-properties style:font-name="Times New Roman" fo:font-size="12pt" fo:font-weight="normal" officeooo:rsid="2495e56c" style:font-name-asian="Arial1" style:font-size-asian="12pt" style:font-weight-asian="normal" style:font-name-complex="Times New Roman" style:font-size-complex="12pt" style:font-weight-complex="normal"/>
    </style:style>
    <style:style style:name="T104" style:family="text">
      <style:text-properties style:font-name="Times New Roman" fo:font-size="12pt" officeooo:rsid="24463a2c" style:font-size-asian="12pt" style:font-size-complex="12pt"/>
    </style:style>
    <style:style style:name="T105" style:family="text">
      <style:text-properties style:font-name="Times New Roman" fo:font-size="12pt" officeooo:rsid="249cfeed" style:font-size-asian="12pt" style:font-size-complex="12pt"/>
    </style:style>
    <style:style style:name="T106" style:family="text">
      <style:text-properties style:font-name="Times New Roman" fo:font-size="12pt" fo:font-weight="normal" officeooo:rsid="245aeb13" style:font-size-asian="12pt" style:font-weight-asian="normal" style:font-size-complex="12pt" style:font-weight-complex="normal" loext:padding="0cm" loext:border="none"/>
    </style:style>
    <style:style style:name="T107" style:family="text">
      <style:text-properties style:font-name="Times New Roman" fo:font-size="12pt" fo:font-weight="normal" officeooo:rsid="245aeb13" style:font-size-asian="12pt" style:font-weight-asian="normal" style:font-size-complex="12pt" style:font-weight-complex="normal"/>
    </style:style>
    <style:style style:name="T108" style:family="text">
      <style:text-properties style:font-name="Times New Roman" fo:font-size="12pt" officeooo:rsid="2497641d" style:font-size-asian="12pt" style:font-size-complex="12pt"/>
    </style:style>
    <style:style style:name="T109" style:family="text">
      <style:text-properties style:font-name="Times New Roman" fo:font-size="12pt" fo:font-weight="normal" officeooo:rsid="2497641d" style:font-size-asian="12pt" style:font-weight-asian="normal" style:font-size-complex="12pt" style:font-weight-complex="normal" loext:padding="0cm" loext:border="none"/>
    </style:style>
    <style:style style:name="T110" style:family="text">
      <style:text-properties style:font-name="Times New Roman" fo:font-size="12pt" officeooo:rsid="245aeb13" style:font-size-asian="12pt" style:font-size-complex="12pt"/>
    </style:style>
    <style:style style:name="T111" style:family="text">
      <style:text-properties style:font-name="Times New Roman" fo:font-size="12pt" fo:font-weight="normal" officeooo:rsid="24997901" style:font-size-asian="12pt" style:font-weight-asian="normal" style:font-size-complex="12pt" style:font-weight-complex="normal"/>
    </style:style>
    <style:style style:name="T112"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13" style:family="text">
      <style:text-properties style:font-name="Times New Roman" fo:font-size="12pt" style:text-underline-style="solid" style:text-underline-width="auto" style:text-underline-color="font-color" officeooo:rsid="0005a3ba" style:text-underline-mode="continuous" style:text-overline-mode="continuous" style:text-line-through-mode="continuous" style:font-size-asian="12pt" style:font-name-complex="Times New Roman" style:font-size-complex="12pt"/>
    </style:style>
    <style:style style:name="T114" style:family="text">
      <style:text-properties style:font-name="Times New Roman" fo:font-size="12pt" style:text-underline-style="solid" style:text-underline-width="auto" style:text-underline-color="font-color" fo:font-weight="normal" officeooo:rsid="24997901" style:text-underline-mode="continuous" style:text-overline-mode="continuous" style:text-line-through-mode="continuous" style:font-size-asian="12pt" style:font-weight-asian="normal" style:font-name-complex="Times New Roman" style:font-size-complex="12pt" style:font-weight-complex="normal"/>
    </style:style>
    <style:style style:name="T115" style:family="text">
      <style:text-properties style:font-name="Times New Roman" fo:font-size="12pt" style:font-size-asian="12pt" style:font-name-complex="Times New Roman" style:font-size-complex="12pt"/>
    </style:style>
    <style:style style:name="T116" style:family="text">
      <style:text-properties style:font-name="Times New Roman" fo:font-size="12pt" style:text-underline-style="solid" style:text-underline-width="auto" style:text-underline-color="font-color" officeooo:rsid="24d24c10" style:text-underline-mode="continuous" style:text-overline-mode="continuous" style:text-line-through-mode="continuous" style:font-size-asian="12pt" style:font-name-complex="Times New Roman" style:font-size-complex="12pt"/>
    </style:style>
    <style:style style:name="T117" style:family="text">
      <style:text-properties fo:font-weight="normal" style:font-name-asian="Arial1" style:font-weight-asian="normal" style:font-name-complex="Times New Roman" style:font-weight-complex="normal"/>
    </style:style>
    <style:style style:name="T118" style:family="text">
      <style:text-properties style:font-name="Times New Roman" fo:font-size="12pt" style:text-underline-style="solid" style:text-underline-width="auto" style:text-underline-color="font-color" fo:font-weight="normal" officeooo:rsid="0005a3ba" style:text-underline-mode="continuous" style:text-overline-mode="continuous" style:text-line-through-mode="continuous" style:font-size-asian="12pt" style:font-weight-asian="normal" style:font-name-complex="Times New Roman" style:font-size-complex="12pt" style:font-weight-complex="normal"/>
    </style:style>
    <style:style style:name="T119" style:family="text">
      <style:text-properties style:font-name="Times New Roman" fo:font-size="12pt" officeooo:rsid="24a06c68" style:font-size-asian="12pt" style:font-size-complex="12pt"/>
    </style:style>
    <style:style style:name="T120" style:family="text">
      <style:text-properties style:font-name="Times New Roman" fo:font-size="12pt" officeooo:rsid="249aa206" style:font-size-asian="12pt" style:font-size-complex="12pt"/>
    </style:style>
    <style:style style:name="T121" style:family="text">
      <style:text-properties style:font-name="Times New Roman" fo:font-size="12pt" fo:font-weight="normal" officeooo:rsid="245aeb13" fo:background-color="transparent" loext:char-shading-value="0" style:font-name-asian="Arial1" style:font-size-asian="12pt" style:font-weight-asian="normal" style:font-name-complex="Times New Roman" style:font-size-complex="12pt" style:font-weight-complex="normal"/>
    </style:style>
    <style:style style:name="T122" style:family="text">
      <style:text-properties style:font-name="Times New Roman" fo:font-size="12pt" fo:font-weight="normal" officeooo:rsid="245b6d2e" style:font-size-asian="12pt" style:font-weight-asian="normal" style:font-size-complex="12pt" style:font-weight-complex="normal"/>
    </style:style>
    <style:style style:name="T123" style:family="text">
      <style:text-properties style:font-name="Times New Roman" fo:font-size="12pt" fo:font-weight="normal" officeooo:rsid="245b6d2e" style:font-size-asian="12pt" style:font-weight-asian="normal" style:font-size-complex="12pt" style:font-weight-complex="normal" loext:padding="0cm" loext:border="none"/>
    </style:style>
    <style:style style:name="T124" style:family="text">
      <style:text-properties style:font-name="Times New Roman" fo:font-size="12pt" fo:font-weight="normal" officeooo:rsid="244b00cc" style:font-size-asian="12pt" style:font-weight-asian="normal" style:font-size-complex="12pt" style:font-weight-complex="normal" loext:padding="0cm" loext:border="none"/>
    </style:style>
    <style:style style:name="T125" style:family="text">
      <style:text-properties style:font-name="Times New Roman" fo:font-size="12pt" fo:font-weight="normal" officeooo:rsid="244b00cc" style:font-size-asian="12pt" style:font-weight-asian="normal" style:font-size-complex="12pt" style:font-weight-complex="normal"/>
    </style:style>
    <style:style style:name="T126" style:family="text">
      <style:text-properties style:font-name="Times New Roman" fo:font-size="12pt" officeooo:rsid="249db09d" style:font-size-asian="12pt" style:font-size-complex="12pt"/>
    </style:style>
    <style:style style:name="T127" style:family="text">
      <style:text-properties style:font-name="Times New Roman" fo:font-size="12pt" officeooo:rsid="24a1a3e5" style:font-size-asian="12pt" style:font-size-complex="12pt"/>
    </style:style>
    <style:style style:name="T128" style:family="text">
      <style:text-properties style:font-name="Times New Roman" fo:font-size="12pt" fo:font-weight="normal" officeooo:rsid="24a1a3e5" style:font-size-asian="12pt" style:font-weight-asian="normal" style:font-size-complex="12pt" style:font-weight-complex="normal"/>
    </style:style>
    <style:style style:name="T129" style:family="text">
      <style:text-properties style:font-name="Times New Roman" fo:font-size="12pt" officeooo:rsid="249f4fed" style:font-size-asian="12pt" style:font-size-complex="12pt"/>
    </style:style>
    <style:style style:name="T130" style:family="text">
      <style:text-properties style:font-name="Times New Roman" fo:font-size="12pt" fo:font-weight="normal" officeooo:rsid="245d543b" style:font-size-asian="12pt" style:font-weight-asian="normal" style:font-size-complex="12pt" style:font-weight-complex="normal" loext:padding="0cm" loext:border="none"/>
    </style:style>
    <style:style style:name="T131" style:family="text">
      <style:text-properties style:font-name="Times New Roman" fo:font-size="12pt" fo:font-weight="normal" officeooo:rsid="245d543b" style:font-size-asian="12pt" style:font-weight-asian="normal" style:font-size-complex="12pt" style:font-weight-complex="normal"/>
    </style:style>
    <style:style style:name="T132" style:family="text">
      <style:text-properties style:font-name="Times New Roman" fo:font-size="12pt" fo:font-weight="normal" officeooo:rsid="249db09d" style:font-size-asian="12pt" style:font-weight-asian="normal" style:font-size-complex="12pt" style:font-weight-complex="normal"/>
    </style:style>
    <style:style style:name="T133" style:family="text">
      <style:text-properties style:font-name="Times New Roman" fo:font-size="12pt" fo:font-weight="normal" officeooo:rsid="244b1762" style:font-size-asian="12pt" style:font-weight-asian="normal" style:font-size-complex="12pt" style:font-weight-complex="normal"/>
    </style:style>
    <style:style style:name="T134" style:family="text">
      <style:text-properties style:font-name="Times New Roman" fo:font-size="12pt" officeooo:rsid="244b1762" style:font-size-asian="12pt" style:font-size-complex="12pt"/>
    </style:style>
    <style:style style:name="T135" style:family="text">
      <style:text-properties style:font-name="Times New Roman" fo:font-size="12pt" fo:font-weight="normal" officeooo:rsid="244b1762" style:font-size-asian="12pt" style:font-weight-asian="normal" style:font-size-complex="12pt" style:font-weight-complex="normal" loext:padding="0cm" loext:border="none"/>
    </style:style>
    <style:style style:name="T136" style:family="text">
      <style:text-properties style:font-name="Times New Roman" fo:font-size="12pt" fo:font-weight="normal" officeooo:rsid="244b1762" fo:background-color="transparent" loext:char-shading-value="0" style:font-name-asian="Arial1" style:font-size-asian="12pt" style:font-weight-asian="normal" style:font-name-complex="Times New Roman" style:font-size-complex="12pt" style:font-weight-complex="normal"/>
    </style:style>
    <style:style style:name="T137" style:family="text">
      <style:text-properties style:font-name="Times New Roman" fo:font-size="12pt" fo:font-weight="normal" officeooo:rsid="249cfeed" style:font-size-asian="12pt" style:font-weight-asian="normal" style:font-size-complex="12pt" style:font-weight-complex="normal"/>
    </style:style>
    <style:style style:name="T138" style:family="text">
      <style:text-properties style:font-name="Times New Roman" fo:font-size="12pt" officeooo:rsid="245d543b" style:font-size-asian="12pt" style:font-size-complex="12pt"/>
    </style:style>
    <style:style style:name="T139" style:family="text">
      <style:text-properties style:font-name="Times New Roman" fo:font-size="12pt" fo:font-weight="normal" officeooo:rsid="24654c41" style:font-size-asian="12pt" style:font-weight-asian="normal" style:font-size-complex="12pt" style:font-weight-complex="normal" loext:padding="0cm" loext:border="none"/>
    </style:style>
    <style:style style:name="T140" style:family="text">
      <style:text-properties style:font-name="Times New Roman" fo:font-size="12pt" fo:font-style="italic" fo:font-weight="normal" officeooo:rsid="2497641d" style:font-size-asian="12pt" style:font-style-asian="italic" style:font-weight-asian="normal" style:font-size-complex="12pt" style:font-style-complex="italic" style:font-weight-complex="normal"/>
    </style:style>
    <style:style style:name="T141" style:family="text">
      <style:text-properties style:font-name="Times New Roman" fo:font-size="12pt" fo:font-weight="normal" officeooo:rsid="2497641d" style:font-size-asian="12pt" style:font-weight-asian="normal" style:font-size-complex="12pt" style:font-weight-complex="normal"/>
    </style:style>
    <style:style style:name="T142" style:family="text">
      <style:text-properties style:font-name="Times New Roman" fo:font-size="12pt" fo:font-weight="normal" officeooo:rsid="2497641d" style:font-name-asian="Arial1" style:font-size-asian="12pt" style:font-weight-asian="normal" style:font-name-complex="Times New Roman" style:font-size-complex="12pt" style:font-weight-complex="normal"/>
    </style:style>
    <style:style style:name="T143" style:family="text">
      <style:text-properties style:font-name="Times New Roman" fo:font-size="12pt" fo:font-weight="normal" officeooo:rsid="24654c41" style:font-size-asian="12pt" style:font-weight-asian="normal" style:font-size-complex="12pt" style:font-weight-complex="normal"/>
    </style:style>
    <style:style style:name="T144" style:family="text">
      <style:text-properties style:font-name="Times New Roman" fo:font-size="12pt" officeooo:rsid="24654c41" style:font-size-asian="12pt" style:font-size-complex="12pt"/>
    </style:style>
    <style:style style:name="T145" style:family="text">
      <style:text-properties style:font-name="Times New Roman" fo:font-size="12pt" fo:font-weight="normal" officeooo:rsid="249b6bc1" style:font-size-asian="12pt" style:font-weight-asian="normal" style:font-size-complex="12pt" style:font-weight-complex="normal"/>
    </style:style>
    <style:style style:name="T146" style:family="text">
      <style:text-properties style:font-name="Times New Roman" fo:font-size="12pt" fo:font-style="italic" fo:font-weight="normal" officeooo:rsid="249aa206" style:font-size-asian="12pt" style:font-style-asian="italic" style:font-weight-asian="normal" style:font-size-complex="12pt" style:font-style-complex="italic" style:font-weight-complex="normal"/>
    </style:style>
    <style:style style:name="T147" style:family="text">
      <style:text-properties style:font-name="Times New Roman" fo:font-size="12pt" fo:font-weight="normal" officeooo:rsid="249aa206" style:font-size-asian="12pt" style:font-weight-asian="normal" style:font-size-complex="12pt" style:font-weight-complex="normal"/>
    </style:style>
    <style:style style:name="T148" style:family="text">
      <style:text-properties style:font-name="Times New Roman" fo:font-size="12pt" fo:font-weight="normal" officeooo:rsid="249aa206" style:font-name-asian="Arial1" style:font-size-asian="12pt" style:font-weight-asian="normal" style:font-name-complex="Times New Roman" style:font-size-complex="12pt" style:font-weight-complex="normal"/>
    </style:style>
    <style:style style:name="T149" style:family="text">
      <style:text-properties style:font-name="Times New Roman" fo:font-size="12pt" fo:font-weight="normal" officeooo:rsid="246b58bd" style:font-size-asian="12pt" style:font-weight-asian="normal" style:font-size-complex="12pt" style:font-weight-complex="normal" loext:padding="0cm" loext:border="none"/>
    </style:style>
    <style:style style:name="T150" style:family="text">
      <style:text-properties style:font-name="Times New Roman" fo:font-size="12pt" officeooo:rsid="24671037" style:font-size-asian="12pt" style:font-size-complex="12pt"/>
    </style:style>
    <style:style style:name="T151" style:family="text">
      <style:text-properties style:font-name="Times New Roman" fo:font-size="12pt" fo:font-weight="normal" officeooo:rsid="24671037" style:font-size-asian="12pt" style:font-weight-asian="normal" style:font-size-complex="12pt" style:font-weight-complex="normal" loext:padding="0cm" loext:border="none"/>
    </style:style>
    <style:style style:name="T152" style:family="text">
      <style:text-properties style:font-name="Times New Roman" fo:font-size="12pt" fo:font-weight="normal" officeooo:rsid="24671037" style:font-size-asian="12pt" style:font-weight-asian="normal" style:font-size-complex="12pt" style:font-weight-complex="normal"/>
    </style:style>
    <style:style style:name="T153" style:family="text">
      <style:text-properties style:font-name="Times New Roman" fo:font-size="12pt" fo:font-weight="normal" officeooo:rsid="24463a2c" style:font-size-asian="12pt" style:font-weight-asian="normal" style:font-size-complex="12pt" style:font-weight-complex="normal"/>
    </style:style>
    <style:style style:name="T154" style:family="text">
      <style:text-properties style:font-name="Times New Roman" fo:font-size="12pt" fo:font-weight="normal" officeooo:rsid="24463a2c" style:font-size-asian="12pt" style:font-weight-asian="normal" style:font-size-complex="12pt" style:font-weight-complex="normal" loext:padding="0cm" loext:border="none"/>
    </style:style>
    <style:style style:name="T155" style:family="text">
      <style:text-properties style:font-name="Times New Roman" fo:font-size="12pt" officeooo:rsid="244826b3" style:font-size-asian="12pt" style:font-size-complex="12pt"/>
    </style:style>
    <style:style style:name="T156" style:family="text">
      <style:text-properties style:font-name="Times New Roman" fo:font-size="12pt" fo:font-weight="normal" officeooo:rsid="246b58bd" style:font-size-asian="12pt" style:font-weight-asian="normal" style:font-size-complex="12pt" style:font-weight-complex="normal"/>
    </style:style>
    <style:style style:name="T157" style:family="text">
      <style:text-properties style:font-name="Times New Roman" fo:font-size="12pt" officeooo:rsid="246b58bd" style:font-size-asian="12pt" style:font-size-complex="12pt"/>
    </style:style>
    <style:style style:name="T158" style:family="text">
      <style:text-properties style:font-name="Times New Roman" fo:font-size="12pt" fo:font-weight="normal" officeooo:rsid="24a06c68" style:font-size-asian="12pt" style:font-weight-asian="normal" style:font-size-complex="12pt" style:font-weight-complex="normal" loext:padding="0cm" loext:border="none"/>
    </style:style>
    <style:style style:name="T159" style:family="text">
      <style:text-properties style:font-name="Times New Roman" fo:font-size="12pt" fo:font-weight="normal" officeooo:rsid="246bde7e" style:font-size-asian="12pt" style:font-weight-asian="normal" style:font-size-complex="12pt" style:font-weight-complex="normal" loext:padding="0cm" loext:border="none"/>
    </style:style>
    <style:style style:name="T160" style:family="text">
      <style:text-properties style:font-name="Times New Roman" fo:font-size="12pt" officeooo:rsid="246bde7e" style:font-size-asian="12pt" style:font-size-complex="12pt"/>
    </style:style>
    <style:style style:name="T161" style:family="text">
      <style:text-properties style:font-name="Times New Roman" fo:font-size="12pt" fo:font-weight="normal" officeooo:rsid="246bde7e" style:font-size-asian="12pt" style:font-weight-asian="normal" style:font-size-complex="12pt" style:font-weight-complex="normal"/>
    </style:style>
    <style:style style:name="T162" style:family="text">
      <style:text-properties style:font-name="Times New Roman" fo:font-size="12pt" officeooo:rsid="2498c8a0" style:font-size-asian="12pt" style:font-size-complex="12pt"/>
    </style:style>
    <style:style style:name="T163" style:family="text">
      <style:text-properties style:font-name="Times New Roman" fo:font-size="12pt" fo:font-weight="normal" officeooo:rsid="247a1306" style:font-size-asian="12pt" style:font-weight-asian="normal" style:font-size-complex="12pt" style:font-weight-complex="normal" loext:padding="0cm" loext:border="none"/>
    </style:style>
    <style:style style:name="T164" style:family="text">
      <style:text-properties style:font-name="Times New Roman" fo:font-size="12pt" fo:font-weight="normal" officeooo:rsid="247a1306" style:font-size-asian="12pt" style:font-weight-asian="normal" style:font-size-complex="12pt" style:font-weight-complex="normal"/>
    </style:style>
    <style:style style:name="T165" style:family="text">
      <style:text-properties style:font-name="Times New Roman" fo:font-size="12pt" fo:font-style="italic" fo:font-weight="normal" officeooo:rsid="249cfeed" style:font-size-asian="12pt" style:font-style-asian="italic" style:font-weight-asian="normal" style:font-size-complex="12pt" style:font-style-complex="italic" style:font-weight-complex="normal"/>
    </style:style>
    <style:style style:name="T166" style:family="text">
      <style:text-properties style:font-name="Times New Roman" fo:font-size="12pt" fo:font-weight="normal" officeooo:rsid="249cfeed" style:font-name-asian="Arial1" style:font-size-asian="12pt" style:font-weight-asian="normal" style:font-name-complex="Times New Roman" style:font-size-complex="12pt" style:font-weight-complex="normal"/>
    </style:style>
    <style:style style:name="T167" style:family="text">
      <style:text-properties style:font-name="Times New Roman" fo:font-size="12pt" officeooo:rsid="247a1306" style:font-size-asian="12pt" style:font-size-complex="12pt"/>
    </style:style>
    <style:style style:name="T168" style:family="text">
      <style:text-properties style:font-name="Times New Roman" fo:font-size="12pt" fo:font-weight="normal" officeooo:rsid="244be857" style:font-size-asian="12pt" style:font-weight-asian="normal" style:font-size-complex="12pt" style:font-weight-complex="normal"/>
    </style:style>
    <style:style style:name="T169" style:family="text">
      <style:text-properties style:font-name="Times New Roman" fo:font-size="12pt" fo:font-weight="normal" officeooo:rsid="244be857" style:font-size-asian="12pt" style:font-weight-asian="normal" style:font-size-complex="12pt" style:font-weight-complex="normal" loext:padding="0cm" loext:border="none"/>
    </style:style>
    <style:style style:name="T170" style:family="text">
      <style:text-properties style:font-name="Times New Roman" fo:font-size="12pt" style:text-underline-style="solid" style:text-underline-width="auto" style:text-underline-color="font-color" fo:font-weight="normal" officeooo:rsid="249db09d" style:text-underline-mode="continuous" style:text-overline-mode="continuous" style:text-line-through-mode="continuous" style:font-size-asian="12pt" style:font-weight-asian="normal" style:font-name-complex="Times New Roman" style:font-size-complex="12pt" style:font-weight-complex="normal"/>
    </style:style>
    <style:style style:name="T171" style:family="text">
      <style:text-properties style:font-name="Times New Roman" fo:font-size="12pt" fo:font-weight="normal" officeooo:rsid="244cf88f" style:font-size-asian="12pt" style:font-weight-asian="normal" style:font-size-complex="12pt" style:font-weight-complex="normal"/>
    </style:style>
    <style:style style:name="T172" style:family="text">
      <style:text-properties style:font-name="Times New Roman" fo:font-size="12pt" fo:font-style="italic" fo:font-weight="normal" officeooo:rsid="24a1a3e5" style:font-size-asian="12pt" style:font-style-asian="italic" style:font-weight-asian="normal" style:font-size-complex="12pt" style:font-style-complex="italic" style:font-weight-complex="normal"/>
    </style:style>
    <style:style style:name="T173" style:family="text">
      <style:text-properties style:font-name="Times New Roman" fo:font-size="12pt" officeooo:rsid="244cf88f" style:font-size-asian="12pt" style:font-size-complex="12pt"/>
    </style:style>
    <style:style style:name="T174" style:family="text">
      <style:text-properties style:font-name="Times New Roman" fo:font-size="12pt" fo:font-weight="normal" officeooo:rsid="244cf88f" style:font-size-asian="12pt" style:font-weight-asian="normal" style:font-size-complex="12pt" style:font-weight-complex="normal" loext:padding="0cm" loext:border="none"/>
    </style:style>
    <style:style style:name="T175" style:family="text">
      <style:text-properties style:font-name="Times New Roman" fo:font-size="12pt" fo:font-weight="normal" officeooo:rsid="249cfeed" fo:background-color="transparent" loext:char-shading-value="0" style:font-name-asian="Arial1" style:font-size-asian="12pt" style:font-weight-asian="normal" style:font-name-complex="Times New Roman" style:font-size-complex="12pt" style:font-weight-complex="normal"/>
    </style:style>
    <style:style style:name="T176" style:family="text">
      <style:text-properties style:font-name="Times New Roman" fo:font-size="12pt" fo:font-weight="normal" officeooo:rsid="247b3c35" style:font-size-asian="12pt" style:font-weight-asian="normal" style:font-size-complex="12pt" style:font-weight-complex="normal"/>
    </style:style>
    <style:style style:name="T177" style:family="text">
      <style:text-properties style:font-name="Times New Roman" fo:font-size="12pt" fo:font-weight="normal" officeooo:rsid="247b3c35" style:font-size-asian="12pt" style:font-weight-asian="normal" style:font-size-complex="12pt" style:font-weight-complex="normal" loext:padding="0cm" loext:border="none"/>
    </style:style>
    <style:style style:name="T178" style:family="text">
      <style:text-properties style:font-name="Times New Roman" fo:font-size="12pt" officeooo:rsid="247b3c35" style:font-size-asian="12pt" style:font-size-complex="12pt"/>
    </style:style>
    <style:style style:name="T179" style:family="text">
      <style:text-properties style:font-name="Times New Roman" fo:font-size="12pt" fo:font-weight="bold" officeooo:rsid="244826b3" style:font-size-asian="12pt" style:font-weight-asian="bold" style:font-size-complex="12pt" style:font-weight-complex="bold"/>
    </style:style>
    <style:style style:name="T180" style:family="text">
      <style:text-properties style:font-name="Times New Roman" fo:font-size="12pt" fo:font-weight="bold" officeooo:rsid="247b3c35" style:font-size-asian="12pt" style:font-weight-asian="bold" style:font-size-complex="12pt" style:font-weight-complex="bold"/>
    </style:style>
    <style:style style:name="T181" style:family="text">
      <style:text-properties style:font-name="Times New Roman" fo:font-size="12pt" fo:font-weight="bold" officeooo:rsid="246bde7e" style:font-size-asian="12pt" style:font-weight-asian="bold" style:font-size-complex="12pt" style:font-weight-complex="bold"/>
    </style:style>
    <style:style style:name="T182" style:family="text">
      <style:text-properties style:font-name="Times New Roman" fo:font-size="12pt" fo:font-weight="normal" officeooo:rsid="246cbcc5" style:font-size-asian="12pt" style:font-weight-asian="normal" style:font-size-complex="12pt" style:font-weight-complex="normal"/>
    </style:style>
    <style:style style:name="T183" style:family="text">
      <style:text-properties style:font-name="Times New Roman" fo:font-size="12pt" fo:font-weight="normal" officeooo:rsid="246cbcc5" style:font-size-asian="12pt" style:font-weight-asian="normal" style:font-size-complex="12pt" style:font-weight-complex="normal" loext:padding="0cm" loext:border="none"/>
    </style:style>
    <style:style style:name="T184" style:family="text">
      <style:text-properties style:font-name="Times New Roman" fo:font-size="12pt" fo:font-weight="bold" officeooo:rsid="249aa206" style:font-size-asian="12pt" style:font-weight-asian="bold" style:font-size-complex="12pt" style:font-weight-complex="bold"/>
    </style:style>
    <style:style style:name="T185" style:family="text">
      <style:text-properties style:font-name="Times New Roman" fo:font-size="12pt" fo:font-weight="normal" officeooo:rsid="249aa206" style:font-size-asian="12pt" style:font-weight-asian="normal" style:font-size-complex="12pt" style:font-weight-complex="normal" loext:padding="0cm" loext:border="none"/>
    </style:style>
    <style:style style:name="T186" style:family="text">
      <style:text-properties style:font-name="Times New Roman" fo:font-size="12pt" fo:font-weight="bold" officeooo:rsid="246cbcc5" style:font-size-asian="12pt" style:font-weight-asian="bold" style:font-size-complex="12pt" style:font-weight-complex="bold"/>
    </style:style>
    <style:style style:name="T187" style:family="text">
      <style:text-properties style:font-name="Times New Roman" fo:font-size="12pt" fo:font-weight="normal" officeooo:rsid="244826b3" style:font-size-asian="12pt" style:font-weight-asian="normal" style:font-size-complex="12pt" style:font-weight-complex="normal"/>
    </style:style>
    <style:style style:name="T188" style:family="text">
      <style:text-properties style:font-name="Times New Roman" fo:font-size="12pt" fo:font-weight="normal" officeooo:rsid="244826b3" style:font-size-asian="12pt" style:font-weight-asian="normal" style:font-size-complex="12pt" style:font-weight-complex="normal" loext:padding="0cm" loext:border="none"/>
    </style:style>
    <style:style style:name="T189" style:family="text">
      <style:text-properties style:font-name="Times New Roman" fo:font-size="12pt" fo:font-weight="bold" officeooo:rsid="244cf88f" style:font-size-asian="12pt" style:font-weight-asian="bold" style:font-size-complex="12pt" style:font-weight-complex="bold"/>
    </style:style>
    <style:style style:name="T190" style:family="text">
      <style:text-properties style:font-name="Times New Roman" fo:font-size="12pt" fo:font-weight="normal" officeooo:rsid="24997901" style:font-size-asian="12pt" style:font-weight-asian="normal" style:font-size-complex="12pt" style:font-weight-complex="normal" loext:padding="0cm" loext:border="none"/>
    </style:style>
    <style:style style:name="T191" style:family="text">
      <style:text-properties style:font-name="Times New Roman" fo:font-size="12pt" fo:font-weight="normal" officeooo:rsid="246e796e" style:font-size-asian="12pt" style:font-weight-asian="normal" style:font-size-complex="12pt" style:font-weight-complex="normal"/>
    </style:style>
    <style:style style:name="T192" style:family="text">
      <style:text-properties style:font-name="Times New Roman" fo:font-size="12pt" fo:font-weight="normal" officeooo:rsid="246e796e" style:font-size-asian="12pt" style:font-weight-asian="normal" style:font-size-complex="12pt" style:font-weight-complex="normal" loext:padding="0cm" loext:border="none"/>
    </style:style>
    <style:style style:name="T193" style:family="text">
      <style:text-properties style:font-name="Times New Roman" fo:font-size="12pt" style:text-underline-style="solid" style:text-underline-width="auto" style:text-underline-color="font-color" fo:font-weight="normal" officeooo:rsid="246e796e" style:text-underline-mode="continuous" style:text-overline-mode="continuous" style:text-line-through-mode="continuous" style:font-size-asian="12pt" style:font-weight-asian="normal" style:font-name-complex="Times New Roman" style:font-size-complex="12pt" style:font-weight-complex="normal"/>
    </style:style>
    <style:style style:name="T194" style:family="text">
      <style:text-properties style:font-name="Times New Roman" fo:font-size="12pt" fo:font-weight="normal" officeooo:rsid="2498c8a0" style:font-size-asian="12pt" style:font-weight-asian="normal" style:font-size-complex="12pt" style:font-weight-complex="normal"/>
    </style:style>
    <style:style style:name="T195" style:family="text">
      <style:text-properties style:font-name="Times New Roman" fo:font-size="12pt" officeooo:rsid="244ebac4" style:font-size-asian="12pt" style:font-size-complex="12pt"/>
    </style:style>
    <style:style style:name="T196" style:family="text">
      <style:text-properties style:font-name="Times New Roman" fo:font-size="12pt" fo:font-weight="normal" officeooo:rsid="244ebac4" style:font-size-asian="12pt" style:font-weight-asian="normal" style:font-size-complex="12pt" style:font-weight-complex="normal" loext:padding="0cm" loext:border="none"/>
    </style:style>
    <style:style style:name="T197" style:family="text">
      <style:text-properties style:font-name="Times New Roman" fo:font-size="12pt" fo:font-weight="normal" officeooo:rsid="244ebac4" style:font-size-asian="12pt" style:font-weight-asian="normal" style:font-size-complex="12pt" style:font-weight-complex="normal"/>
    </style:style>
    <style:style style:name="T198" style:family="text">
      <style:text-properties style:font-name="Times New Roman" fo:font-size="12pt" fo:font-weight="normal" officeooo:rsid="2497641d" fo:background-color="transparent" loext:char-shading-value="0" style:font-name-asian="Arial1" style:font-size-asian="12pt" style:font-weight-asian="normal" style:font-name-complex="Times New Roman" style:font-size-complex="12pt" style:font-weight-complex="normal"/>
    </style:style>
    <style:style style:name="T199" style:family="text">
      <style:text-properties style:font-name="Times New Roman" fo:font-size="12pt" officeooo:rsid="246e796e" style:font-size-asian="12pt" style:font-size-complex="12pt"/>
    </style:style>
    <style:style style:name="T200" style:family="text">
      <style:text-properties style:font-name="Times New Roman" fo:font-size="12pt" fo:font-weight="normal" officeooo:rsid="24557bfd" style:font-size-asian="12pt" style:font-weight-asian="normal" style:font-size-complex="12pt" style:font-weight-complex="normal"/>
    </style:style>
    <style:style style:name="T201" style:family="text">
      <style:text-properties style:font-name="Times New Roman" fo:font-size="12pt" officeooo:rsid="2450f58a" style:font-size-asian="12pt" style:font-size-complex="12pt"/>
    </style:style>
    <style:style style:name="T202" style:family="text">
      <style:text-properties style:font-name="Times New Roman" fo:font-size="12pt" officeooo:rsid="245aeb13" fo:background-color="#ffff00" loext:char-shading-value="0" style:font-size-asian="12pt" style:font-size-complex="12pt"/>
    </style:style>
    <style:style style:name="T203" style:family="text">
      <style:text-properties style:font-name="Times New Roman" fo:font-size="12pt" fo:font-weight="normal" officeooo:rsid="247cf2ea" style:font-size-asian="12pt" style:font-weight-asian="normal" style:font-size-complex="12pt" style:font-weight-complex="normal" loext:padding="0cm" loext:border="none"/>
    </style:style>
    <style:style style:name="T204" style:family="text">
      <style:text-properties style:font-name="Times New Roman" fo:font-size="12pt" fo:font-weight="normal" officeooo:rsid="247cf2ea" style:font-size-asian="12pt" style:font-weight-asian="normal" style:font-size-complex="12pt" style:font-weight-complex="normal"/>
    </style:style>
    <style:style style:name="T205" style:family="text">
      <style:text-properties style:font-name="Times New Roman" fo:font-size="12pt" officeooo:rsid="247cf2ea" style:font-size-asian="12pt" style:font-size-complex="12pt"/>
    </style:style>
    <style:style style:name="T206" style:family="text">
      <style:text-properties style:font-name="Times New Roman" fo:font-size="12pt" fo:font-weight="normal" officeooo:rsid="2456e522" style:font-size-asian="12pt" style:font-weight-asian="normal" style:font-size-complex="12pt" style:font-weight-complex="normal" loext:padding="0cm" loext:border="none"/>
    </style:style>
    <style:style style:name="T207" style:family="text">
      <style:text-properties style:font-name="Times New Roman" fo:font-size="12pt" fo:font-weight="normal" officeooo:rsid="2456e522" style:font-size-asian="12pt" style:font-weight-asian="normal" style:font-size-complex="12pt" style:font-weight-complex="normal"/>
    </style:style>
    <style:style style:name="T208" style:family="text">
      <style:text-properties style:font-name="Times New Roman" fo:font-size="12pt" officeooo:rsid="2456e522" style:font-size-asian="12pt" style:font-size-complex="12pt"/>
    </style:style>
    <style:style style:name="T209" style:family="text">
      <style:text-properties style:font-name="Times New Roman" fo:font-size="12pt" fo:font-weight="normal" officeooo:rsid="247db784" style:font-size-asian="12pt" style:font-weight-asian="normal" style:font-size-complex="12pt" style:font-weight-complex="normal"/>
    </style:style>
    <style:style style:name="T210" style:family="text">
      <style:text-properties style:font-name="Times New Roman" fo:font-size="12pt" fo:font-weight="normal" officeooo:rsid="24afe6eb" style:font-size-asian="12pt" style:font-weight-asian="normal" style:font-size-complex="12pt" style:font-weight-complex="normal"/>
    </style:style>
    <style:style style:name="T211" style:family="text">
      <style:text-properties style:font-name="Times New Roman" fo:font-size="12pt" officeooo:rsid="247db784" style:font-size-asian="12pt" style:font-size-complex="12pt"/>
    </style:style>
    <style:style style:name="T212" style:family="text">
      <style:text-properties style:font-name="Times New Roman" fo:font-size="12pt" style:text-underline-style="solid" style:text-underline-width="auto" style:text-underline-color="font-color" fo:font-weight="normal" officeooo:rsid="2456e522" style:text-underline-mode="continuous" style:text-overline-mode="continuous" style:text-line-through-mode="continuous" style:font-size-asian="12pt" style:font-weight-asian="normal" style:font-name-complex="Times New Roman" style:font-size-complex="12pt" style:font-weight-complex="normal"/>
    </style:style>
    <style:style style:name="T213" style:family="text">
      <style:text-properties style:font-name="Times New Roman" fo:font-size="12pt" fo:font-weight="normal" officeooo:rsid="247db784" style:font-size-asian="12pt" style:font-weight-asian="normal" style:font-size-complex="12pt" style:font-weight-complex="normal" loext:padding="0cm" loext:border="none"/>
    </style:style>
    <style:style style:name="T214" style:family="text">
      <style:text-properties style:font-name="Times New Roman" fo:font-size="12pt" style:text-underline-style="solid" style:text-underline-width="auto" style:text-underline-color="font-color" officeooo:rsid="24dcceb3" style:text-underline-mode="continuous" style:text-overline-mode="continuous" style:text-line-through-mode="continuous" style:font-size-asian="12pt" style:font-name-complex="Times New Roman" style:font-size-complex="12pt"/>
    </style:style>
    <style:style style:name="T215" style:family="text">
      <style:text-properties style:font-name="Times New Roman" fo:font-size="12pt" style:text-underline-style="solid" style:text-underline-width="auto" style:text-underline-color="font-color" fo:font-weight="normal" officeooo:rsid="247db784" style:text-underline-mode="continuous" style:text-overline-mode="continuous" style:text-line-through-mode="continuous" style:font-size-asian="12pt" style:font-weight-asian="normal" style:font-name-complex="Times New Roman" style:font-size-complex="12pt" style:font-weight-complex="normal"/>
    </style:style>
    <style:style style:name="T216" style:family="text">
      <style:text-properties style:font-name="Times New Roman" fo:font-size="12pt" officeooo:rsid="24afe6eb" style:font-size-asian="12pt" style:font-size-complex="12pt"/>
    </style:style>
    <style:style style:name="T217" style:family="text">
      <style:text-properties style:font-name="Times New Roman" fo:font-size="12pt" officeooo:rsid="24b19ddf" style:font-size-asian="12pt" style:font-size-complex="12pt"/>
    </style:style>
    <style:style style:name="T218" style:family="text">
      <style:text-properties style:font-name="Times New Roman" fo:font-size="12pt" fo:font-weight="normal" officeooo:rsid="247df71a" style:font-size-asian="12pt" style:font-weight-asian="normal" style:font-size-complex="12pt" style:font-weight-complex="normal"/>
    </style:style>
    <style:style style:name="T219" style:family="text">
      <style:text-properties style:font-name="Times New Roman" fo:font-size="12pt" style:text-underline-style="solid" style:text-underline-width="auto" style:text-underline-color="font-color" fo:font-weight="normal" officeooo:rsid="2450f58a" style:text-underline-mode="continuous" style:text-overline-mode="continuous" style:text-line-through-mode="continuous" style:font-size-asian="12pt" style:font-weight-asian="normal" style:font-name-complex="Times New Roman" style:font-size-complex="12pt" style:font-weight-complex="normal"/>
    </style:style>
    <style:style style:name="T220" style:family="text">
      <style:text-properties style:font-name="Times New Roman" fo:font-size="12pt" fo:font-weight="normal" officeooo:rsid="247df71a" style:font-size-asian="12pt" style:font-weight-asian="normal" style:font-size-complex="12pt" style:font-weight-complex="normal" loext:padding="0cm" loext:border="none"/>
    </style:style>
    <style:style style:name="T221" style:family="text">
      <style:text-properties style:font-name="Times New Roman" fo:font-size="12pt" fo:font-weight="normal" officeooo:rsid="2452194d" style:font-size-asian="12pt" style:font-weight-asian="normal" style:font-size-complex="12pt" style:font-weight-complex="normal" loext:padding="0cm" loext:border="none"/>
    </style:style>
    <style:style style:name="T222" style:family="text">
      <style:text-properties style:font-name="Times New Roman" fo:font-size="12pt" officeooo:rsid="2452194d" style:font-size-asian="12pt" style:font-size-complex="12pt"/>
    </style:style>
    <style:style style:name="T223" style:family="text">
      <style:text-properties style:font-name="Times New Roman" fo:font-size="12pt" fo:font-weight="normal" officeooo:rsid="24b19ddf" style:font-size-asian="12pt" style:font-weight-asian="normal" style:font-size-complex="12pt" style:font-weight-complex="normal"/>
    </style:style>
    <style:style style:name="T224" style:family="text">
      <style:text-properties style:font-name="Times New Roman" fo:font-size="12pt" fo:font-weight="normal" officeooo:rsid="24b19ddf" style:font-name-asian="Arial1" style:font-size-asian="12pt" style:font-weight-asian="normal" style:font-name-complex="Times New Roman" style:font-size-complex="12pt" style:font-weight-complex="normal"/>
    </style:style>
    <style:style style:name="T225" style:family="text">
      <style:text-properties style:font-name="Times New Roman" fo:font-size="12pt" fo:font-weight="normal" officeooo:rsid="247f148c" style:font-size-asian="12pt" style:font-weight-asian="normal" style:font-size-complex="12pt" style:font-weight-complex="normal"/>
    </style:style>
    <style:style style:name="T226" style:family="text">
      <style:text-properties style:font-name="Times New Roman" fo:font-size="12pt" fo:font-weight="normal" officeooo:rsid="247f148c" style:font-size-asian="12pt" style:font-weight-asian="normal" style:font-size-complex="12pt" style:font-weight-complex="normal" loext:padding="0cm" loext:border="none"/>
    </style:style>
    <style:style style:name="T227" style:family="text">
      <style:text-properties style:font-name="Times New Roman" fo:font-size="12pt" officeooo:rsid="24531d25" style:font-size-asian="12pt" style:font-size-complex="12pt"/>
    </style:style>
    <style:style style:name="T228" style:family="text">
      <style:text-properties style:font-name="Times New Roman" fo:font-size="12pt" officeooo:rsid="24b35379" style:font-size-asian="12pt" style:font-size-complex="12pt"/>
    </style:style>
    <style:style style:name="T229" style:family="text">
      <style:text-properties style:font-name="Times New Roman" fo:font-size="12pt" fo:font-weight="normal" officeooo:rsid="24b35379" style:font-size-asian="12pt" style:font-weight-asian="normal" style:font-size-complex="12pt" style:font-weight-complex="normal"/>
    </style:style>
    <style:style style:name="T230" style:family="text">
      <style:text-properties style:font-name="Times New Roman" fo:font-size="12pt" fo:font-weight="normal" officeooo:rsid="2481c7cb" style:font-size-asian="12pt" style:font-weight-asian="normal" style:font-size-complex="12pt" style:font-weight-complex="normal"/>
    </style:style>
    <style:style style:name="T231" style:family="text">
      <style:text-properties style:font-name="Times New Roman" fo:font-size="12pt" fo:font-weight="normal" officeooo:rsid="2481c7cb" style:font-size-asian="12pt" style:font-weight-asian="normal" style:font-size-complex="12pt" style:font-weight-complex="normal" loext:padding="0cm" loext:border="none"/>
    </style:style>
    <style:style style:name="T232" style:family="text">
      <style:text-properties style:font-name="Times New Roman" fo:font-size="12pt" fo:font-weight="normal" officeooo:rsid="245700f7" style:font-size-asian="12pt" style:font-weight-asian="normal" style:font-size-complex="12pt" style:font-weight-complex="normal"/>
    </style:style>
    <style:style style:name="T233" style:family="text">
      <style:text-properties style:font-name="Times New Roman" fo:font-size="12pt" fo:font-weight="normal" officeooo:rsid="245700f7" style:font-size-asian="12pt" style:font-weight-asian="normal" style:font-size-complex="12pt" style:font-weight-complex="normal" loext:padding="0cm" loext:border="none"/>
    </style:style>
    <style:style style:name="T234" style:family="text">
      <style:text-properties style:font-name="Times New Roman" fo:font-size="12pt" fo:font-weight="normal" officeooo:rsid="24a1b2a6" style:font-size-asian="12pt" style:font-weight-asian="normal" style:font-size-complex="12pt" style:font-weight-complex="normal"/>
    </style:style>
    <style:style style:name="T235" style:family="text">
      <style:text-properties style:font-name="Times New Roman" fo:font-size="12pt" fo:font-weight="normal" officeooo:rsid="24a1b2a6" style:font-size-asian="12pt" style:font-weight-asian="normal" style:font-size-complex="12pt" style:font-weight-complex="normal" loext:padding="0cm" loext:border="none"/>
    </style:style>
    <style:style style:name="T236" style:family="text">
      <style:text-properties style:font-name="Times New Roman" fo:font-size="12pt" officeooo:rsid="24a1b2a6" style:font-size-asian="12pt" style:font-size-complex="12pt"/>
    </style:style>
    <style:style style:name="T237" style:family="text">
      <style:text-properties style:font-name="Times New Roman" fo:font-size="12pt" fo:font-weight="normal" officeooo:rsid="2452194d" style:font-size-asian="12pt" style:font-weight-asian="normal" style:font-size-complex="12pt" style:font-weight-complex="normal"/>
    </style:style>
    <style:style style:name="T238" style:family="text">
      <style:text-properties style:font-name="Times New Roman" fo:font-size="12pt" officeooo:rsid="245700f7" style:font-size-asian="12pt" style:font-size-complex="12pt"/>
    </style:style>
    <style:style style:name="T239" style:family="text">
      <style:text-properties style:font-name="Times New Roman" fo:font-size="12pt" fo:font-weight="normal" officeooo:rsid="245700f7" style:font-name-asian="Arial1" style:font-size-asian="12pt" style:font-weight-asian="normal" style:font-name-complex="Times New Roman" style:font-size-complex="12pt" style:font-weight-complex="normal"/>
    </style:style>
    <style:style style:name="T240" style:family="text">
      <style:text-properties style:font-name="Times New Roman" fo:font-size="12pt" officeooo:rsid="249333cd" style:font-size-asian="12pt" style:font-size-complex="12pt"/>
    </style:style>
    <style:style style:name="T241" style:family="text">
      <style:text-properties style:font-name="Times New Roman" fo:font-size="12pt" fo:font-weight="normal" officeooo:rsid="249333cd" style:font-size-asian="12pt" style:font-weight-asian="normal" style:font-size-complex="12pt" style:font-weight-complex="normal"/>
    </style:style>
    <style:style style:name="T242" style:family="text">
      <style:text-properties style:font-name="Times New Roman" fo:font-size="12pt" fo:font-weight="normal" officeooo:rsid="249333cd" style:font-size-asian="12pt" style:font-weight-asian="normal" style:font-size-complex="12pt" style:font-weight-complex="normal" loext:padding="0cm" loext:border="none"/>
    </style:style>
    <style:style style:name="T243" style:family="text">
      <style:text-properties style:font-name="Times New Roman" fo:font-size="12pt" fo:font-weight="normal" officeooo:rsid="24531d25" style:font-size-asian="12pt" style:font-weight-asian="normal" style:font-size-complex="12pt" style:font-weight-complex="normal" loext:padding="0cm" loext:border="none"/>
    </style:style>
    <style:style style:name="T244" style:family="text">
      <style:text-properties style:font-name="Times New Roman" fo:font-size="12pt" fo:font-weight="normal" officeooo:rsid="24dcceb3" style:font-size-asian="12pt" style:font-weight-asian="normal" style:font-size-complex="12pt" style:font-weight-complex="normal"/>
    </style:style>
    <style:style style:name="T245" style:family="text">
      <style:text-properties style:font-name="Times New Roman" fo:font-size="12pt" style:text-underline-style="solid" style:text-underline-width="auto" style:text-underline-color="font-color" fo:font-weight="normal" officeooo:rsid="24dcceb3" style:text-underline-mode="continuous" style:text-overline-mode="continuous" style:text-line-through-mode="continuous" style:font-size-asian="12pt" style:font-weight-asian="normal" style:font-name-complex="Times New Roman" style:font-size-complex="12pt" style:font-weight-complex="normal"/>
    </style:style>
    <style:style style:name="T246" style:family="text">
      <style:text-properties style:font-name="Times New Roman" fo:font-size="12pt" fo:font-weight="normal" officeooo:rsid="2493a9eb" style:font-size-asian="12pt" style:font-weight-asian="normal" style:font-size-complex="12pt" style:font-weight-complex="normal"/>
    </style:style>
    <style:style style:name="T247" style:family="text">
      <style:text-properties style:font-name="Times New Roman" fo:font-size="12pt" fo:font-weight="normal" officeooo:rsid="2493a9eb" style:font-size-asian="12pt" style:font-weight-asian="normal" style:font-size-complex="12pt" style:font-weight-complex="normal" loext:padding="0cm" loext:border="none"/>
    </style:style>
    <style:style style:name="T248" style:family="text">
      <style:text-properties style:font-name="Times New Roman" fo:font-size="12pt" fo:font-weight="normal" officeooo:rsid="24531d25" style:font-size-asian="12pt" style:font-weight-asian="normal" style:font-size-complex="12pt" style:font-weight-complex="normal"/>
    </style:style>
    <style:style style:name="T249" style:family="text">
      <style:text-properties style:font-name="Times New Roman" fo:font-size="12pt" officeooo:rsid="24531d25" fo:background-color="#ffff00" loext:char-shading-value="0" style:font-size-asian="12pt" style:font-size-complex="12pt"/>
    </style:style>
    <style:style style:name="T250" style:family="text">
      <style:text-properties style:font-name="Times New Roman" fo:font-size="12pt" fo:font-weight="normal" officeooo:rsid="24531d25" fo:background-color="transparent" loext:char-shading-value="0" style:font-name-asian="Arial1" style:font-size-asian="12pt" style:font-weight-asian="normal" style:font-name-complex="Times New Roman" style:font-size-complex="12pt" style:font-weight-complex="normal"/>
    </style:style>
    <style:style style:name="T251" style:family="text">
      <style:text-properties style:font-name="Times New Roman" fo:font-size="12pt" officeooo:rsid="2481c7cb" style:font-size-asian="12pt" style:font-size-complex="12pt"/>
    </style:style>
    <style:style style:name="T252" style:family="text">
      <style:text-properties style:font-name="Times New Roman" fo:font-size="12pt" fo:font-weight="normal" officeooo:rsid="24b5285f" style:font-name-asian="Arial1" style:font-size-asian="12pt" style:font-weight-asian="normal" style:font-name-complex="Times New Roman" style:font-size-complex="12pt" style:font-weight-complex="normal"/>
    </style:style>
    <style:style style:name="T253" style:family="text">
      <style:text-properties style:font-name="Times New Roman" fo:font-size="12pt" officeooo:rsid="24b5285f" style:font-size-asian="12pt" style:font-size-complex="12pt"/>
    </style:style>
    <style:style style:name="T254" style:family="text">
      <style:text-properties style:font-name="Times New Roman" fo:font-size="12pt" fo:font-weight="normal" officeooo:rsid="245373ab" style:font-size-asian="12pt" style:font-weight-asian="normal" style:font-size-complex="12pt" style:font-weight-complex="normal"/>
    </style:style>
    <style:style style:name="T255" style:family="text">
      <style:text-properties style:font-name="Times New Roman" fo:font-size="12pt" officeooo:rsid="245373ab" style:font-size-asian="12pt" style:font-size-complex="12pt"/>
    </style:style>
    <style:style style:name="T256" style:family="text">
      <style:text-properties style:font-name="Times New Roman" fo:font-size="12pt" officeooo:rsid="2453966e" style:font-size-asian="12pt" style:font-size-complex="12pt"/>
    </style:style>
    <style:style style:name="T257" style:family="text">
      <style:text-properties style:font-name="Times New Roman" fo:font-size="12pt" style:text-underline-style="solid" style:text-underline-width="auto" style:text-underline-color="font-color" fo:font-weight="normal" officeooo:rsid="2481c7cb" style:text-underline-mode="continuous" style:text-overline-mode="continuous" style:text-line-through-mode="continuous" style:font-size-asian="12pt" style:font-weight-asian="normal" style:font-name-complex="Times New Roman" style:font-size-complex="12pt" style:font-weight-complex="normal"/>
    </style:style>
    <style:style style:name="T258" style:family="text">
      <style:text-properties style:font-name="Times New Roman" fo:font-size="12pt" style:text-underline-style="solid" style:text-underline-width="auto" style:text-underline-color="font-color" officeooo:rsid="24dd4db1" style:text-underline-mode="continuous" style:text-overline-mode="continuous" style:text-line-through-mode="continuous" style:font-size-asian="12pt" style:font-name-complex="Times New Roman" style:font-size-complex="12pt"/>
    </style:style>
    <style:style style:name="T259" style:family="text">
      <style:text-properties style:font-name="Times New Roman" fo:font-size="12pt" fo:font-weight="normal" officeooo:rsid="24571eaa" style:font-size-asian="12pt" style:font-weight-asian="normal" style:font-size-complex="12pt" style:font-weight-complex="normal"/>
    </style:style>
    <style:style style:name="T260" style:family="text">
      <style:text-properties style:font-name="Times New Roman" fo:font-size="12pt" fo:font-style="italic" fo:font-weight="normal" officeooo:rsid="24a1b2a6" style:font-size-asian="12pt" style:font-style-asian="italic" style:font-weight-asian="normal" style:font-size-complex="12pt" style:font-style-complex="italic" style:font-weight-complex="normal"/>
    </style:style>
    <style:style style:name="T261" style:family="text">
      <style:text-properties style:font-name="Times New Roman" fo:font-size="12pt" fo:font-weight="normal" officeooo:rsid="24a1b2a6" style:font-name-asian="Arial1" style:font-size-asian="12pt" style:font-weight-asian="normal" style:font-name-complex="Times New Roman" style:font-size-complex="12pt" style:font-weight-complex="normal"/>
    </style:style>
    <style:style style:name="T262" style:family="text">
      <style:text-properties style:font-name="Times New Roman" fo:font-size="12pt" officeooo:rsid="24b6d6d0" style:font-size-asian="12pt" style:font-size-complex="12pt"/>
    </style:style>
    <style:style style:name="T263" style:family="text">
      <style:text-properties style:font-name="Times New Roman" fo:font-size="12pt" officeooo:rsid="24b7db0f" style:font-size-asian="12pt" style:font-size-complex="12pt"/>
    </style:style>
    <style:style style:name="T264" style:family="text">
      <style:text-properties style:font-name="Times New Roman" fo:font-size="12pt" fo:font-weight="normal" officeooo:rsid="24571eaa" style:font-size-asian="12pt" style:font-weight-asian="normal" style:font-size-complex="12pt" style:font-weight-complex="normal" loext:padding="0cm" loext:border="none"/>
    </style:style>
    <style:style style:name="T265" style:family="text">
      <style:text-properties style:font-name="Times New Roman" fo:font-size="12pt" officeooo:rsid="24571eaa" style:font-size-asian="12pt" style:font-size-complex="12pt"/>
    </style:style>
    <style:style style:name="T266" style:family="text">
      <style:text-properties style:font-name="Times New Roman" fo:font-size="12pt" fo:font-weight="normal" officeooo:rsid="2482deb4" style:font-size-asian="12pt" style:font-weight-asian="normal" style:font-size-complex="12pt" style:font-weight-complex="normal"/>
    </style:style>
    <style:style style:name="T267" style:family="text">
      <style:text-properties style:font-name="Times New Roman" fo:font-size="12pt" fo:font-weight="normal" officeooo:rsid="2482deb4" style:font-size-asian="12pt" style:font-weight-asian="normal" style:font-size-complex="12pt" style:font-weight-complex="normal" loext:padding="0cm" loext:border="none"/>
    </style:style>
    <style:style style:name="T268" style:family="text">
      <style:text-properties style:font-name="Times New Roman" fo:font-size="12pt" fo:font-weight="normal" officeooo:rsid="24571eaa" style:font-name-asian="Arial1" style:font-size-asian="12pt" style:font-weight-asian="normal" style:font-name-complex="Times New Roman" style:font-size-complex="12pt" style:font-weight-complex="normal"/>
    </style:style>
    <style:style style:name="T269" style:family="text">
      <style:text-properties style:font-name="Times New Roman" fo:font-size="12pt" fo:font-weight="normal" officeooo:rsid="2453966e" style:font-size-asian="12pt" style:font-weight-asian="normal" style:font-size-complex="12pt" style:font-weight-complex="normal"/>
    </style:style>
    <style:style style:name="T270" style:family="text">
      <style:text-properties style:font-name="Times New Roman" fo:font-size="12pt" fo:font-weight="normal" officeooo:rsid="2453966e" style:font-size-asian="12pt" style:font-weight-asian="normal" style:font-size-complex="12pt" style:font-weight-complex="normal" loext:padding="0cm" loext:border="none"/>
    </style:style>
    <style:style style:name="T271" style:family="text">
      <style:text-properties style:font-name="Times New Roman" fo:font-size="12pt" fo:font-weight="normal" officeooo:rsid="246ef55e" style:font-size-asian="12pt" style:font-weight-asian="normal" style:font-size-complex="12pt" style:font-weight-complex="normal" loext:padding="0cm" loext:border="none"/>
    </style:style>
    <style:style style:name="T272" style:family="text">
      <style:text-properties style:font-name="Times New Roman" fo:font-size="12pt" officeooo:rsid="246ef55e" style:font-size-asian="12pt" style:font-size-complex="12pt"/>
    </style:style>
    <style:style style:name="T273" style:family="text">
      <style:text-properties style:font-name="Times New Roman" fo:font-size="12pt" fo:font-weight="normal" officeooo:rsid="246ef55e" style:font-size-asian="12pt" style:font-weight-asian="normal" style:font-size-complex="12pt" style:font-weight-complex="normal"/>
    </style:style>
    <style:style style:name="T274" style:family="text">
      <style:text-properties style:font-name="Times New Roman" fo:font-size="12pt" fo:font-weight="normal" officeooo:rsid="24572a7e" style:font-size-asian="12pt" style:font-weight-asian="normal" style:font-size-complex="12pt" style:font-weight-complex="normal" loext:padding="0cm" loext:border="none"/>
    </style:style>
    <style:style style:name="T275" style:family="text">
      <style:text-properties style:font-name="Times New Roman" fo:font-size="12pt" fo:font-weight="normal" officeooo:rsid="24bd9956" style:font-size-asian="12pt" style:font-weight-asian="normal" style:font-size-complex="12pt" style:font-weight-complex="normal" loext:padding="0cm" loext:border="none"/>
    </style:style>
    <style:style style:name="T276" style:family="text">
      <style:text-properties style:font-name="Times New Roman" fo:font-size="12pt" fo:font-weight="normal" officeooo:rsid="2456e522" fo:background-color="transparent" loext:char-shading-value="0" style:font-name-asian="Arial1" style:font-size-asian="12pt" style:font-weight-asian="normal" style:font-name-complex="Times New Roman" style:font-size-complex="12pt" style:font-weight-complex="normal"/>
    </style:style>
    <style:style style:name="T277" style:family="text">
      <style:text-properties style:font-name="Times New Roman" fo:font-size="12pt" fo:font-weight="normal" officeooo:rsid="24572a7e" style:font-size-asian="12pt" style:font-weight-asian="normal" style:font-size-complex="12pt" style:font-weight-complex="normal"/>
    </style:style>
    <style:style style:name="T278" style:family="text">
      <style:text-properties style:font-name="Times New Roman" fo:font-size="12pt" officeooo:rsid="24572a7e" style:font-size-asian="12pt" style:font-size-complex="12pt"/>
    </style:style>
    <style:style style:name="T279" style:family="text">
      <style:text-properties style:font-name="Times New Roman" fo:font-size="12pt" fo:font-weight="normal" officeooo:rsid="24a2b19a" style:font-size-asian="12pt" style:font-weight-asian="normal" style:font-size-complex="12pt" style:font-weight-complex="normal" loext:padding="0cm" loext:border="none"/>
    </style:style>
    <style:style style:name="T280" style:family="text">
      <style:text-properties style:font-name="Times New Roman" fo:font-size="12pt" fo:font-weight="normal" officeooo:rsid="24a2b19a" style:font-size-asian="12pt" style:font-weight-asian="normal" style:font-size-complex="12pt" style:font-weight-complex="normal"/>
    </style:style>
    <style:style style:name="T281" style:family="text">
      <style:text-properties style:font-name="Times New Roman" fo:font-size="12pt" officeooo:rsid="24a2b19a" style:font-size-asian="12pt" style:font-size-complex="12pt"/>
    </style:style>
    <style:style style:name="T282" style:family="text">
      <style:text-properties style:font-name="Times New Roman" fo:font-size="12pt" fo:font-weight="normal" officeooo:rsid="245ea680" style:font-size-asian="12pt" style:font-weight-asian="normal" style:font-size-complex="12pt" style:font-weight-complex="normal" loext:padding="0cm" loext:border="none"/>
    </style:style>
    <style:style style:name="T283" style:family="text">
      <style:text-properties style:font-name="Times New Roman" fo:font-size="12pt" officeooo:rsid="245ea680" style:font-size-asian="12pt" style:font-size-complex="12pt"/>
    </style:style>
    <style:style style:name="T284" style:family="text">
      <style:text-properties style:font-name="Times New Roman" fo:font-size="12pt" fo:font-weight="normal" officeooo:rsid="245ea680" style:font-size-asian="12pt" style:font-weight-asian="normal" style:font-size-complex="12pt" style:font-weight-complex="normal"/>
    </style:style>
    <style:style style:name="T285" style:family="text">
      <style:text-properties style:font-name="Times New Roman" fo:font-size="12pt" officeooo:rsid="2482deb4" style:font-size-asian="12pt" style:font-size-complex="12pt"/>
    </style:style>
    <style:style style:name="T286" style:family="text">
      <style:text-properties style:font-name="Times New Roman" fo:font-size="12pt" style:text-underline-style="solid" style:text-underline-width="auto" style:text-underline-color="font-color" officeooo:rsid="24df35d2" style:text-underline-mode="continuous" style:text-overline-mode="continuous" style:text-line-through-mode="continuous" style:font-size-asian="12pt" style:font-name-complex="Times New Roman" style:font-size-complex="12pt"/>
    </style:style>
    <style:style style:name="T287" style:family="text">
      <style:text-properties style:font-name="Times New Roman" fo:font-size="12pt" fo:font-weight="normal" officeooo:rsid="24848ff8" style:font-size-asian="12pt" style:font-weight-asian="normal" style:font-size-complex="12pt" style:font-weight-complex="normal" loext:padding="0cm" loext:border="none"/>
    </style:style>
    <style:style style:name="T288" style:family="text">
      <style:text-properties style:font-name="Times New Roman" fo:font-size="12pt" officeooo:rsid="24848ff8" style:font-size-asian="12pt" style:font-size-complex="12pt"/>
    </style:style>
    <style:style style:name="T289" style:family="text">
      <style:text-properties style:font-name="Times New Roman" fo:font-size="12pt" fo:font-weight="normal" officeooo:rsid="24848ff8" style:font-size-asian="12pt" style:font-weight-asian="normal" style:font-size-complex="12pt" style:font-weight-complex="normal"/>
    </style:style>
    <style:style style:name="T290" style:family="text">
      <style:text-properties style:font-name="Times New Roman" fo:font-size="12pt" officeooo:rsid="24b87a9d" style:font-size-asian="12pt" style:font-size-complex="12pt"/>
    </style:style>
    <style:style style:name="T291" style:family="text">
      <style:text-properties style:font-name="Times New Roman" fo:font-size="12pt" style:text-underline-style="solid" style:text-underline-width="auto" style:text-underline-color="font-color" officeooo:rsid="24c2be37" style:text-underline-mode="continuous" style:text-overline-mode="continuous" style:text-line-through-mode="continuous" style:font-size-asian="12pt" style:font-name-complex="Times New Roman" style:font-size-complex="12pt"/>
    </style:style>
    <style:style style:name="T292" style:family="text">
      <style:text-properties style:font-name="Times New Roman" fo:font-size="12pt" style:text-underline-style="solid" style:text-underline-width="auto" style:text-underline-color="font-color" fo:font-weight="normal" officeooo:rsid="24c2be37" style:text-underline-mode="continuous" style:text-overline-mode="continuous" style:text-line-through-mode="continuous" style:font-size-asian="12pt" style:font-weight-asian="normal" style:font-name-complex="Times New Roman" style:font-size-complex="12pt" style:font-weight-complex="normal"/>
    </style:style>
    <style:style style:name="T293" style:family="text">
      <style:text-properties style:font-name="Times New Roman" fo:font-size="12pt" fo:font-weight="normal" officeooo:rsid="24b87a9d" style:font-size-asian="12pt" style:font-weight-asian="normal" style:font-size-complex="12pt" style:font-weight-complex="normal"/>
    </style:style>
    <style:style style:name="T294" style:family="text">
      <style:text-properties style:font-name="Times New Roman" fo:font-size="12pt" fo:font-weight="normal" officeooo:rsid="2485d35b" style:font-size-asian="12pt" style:font-weight-asian="normal" style:font-size-complex="12pt" style:font-weight-complex="normal" loext:padding="0cm" loext:border="none"/>
    </style:style>
    <style:style style:name="T295" style:family="text">
      <style:text-properties style:font-name="Times New Roman" fo:font-size="12pt" fo:font-weight="normal" officeooo:rsid="2485d35b" style:font-size-asian="12pt" style:font-weight-asian="normal" style:font-size-complex="12pt" style:font-weight-complex="normal"/>
    </style:style>
    <style:style style:name="T296" style:family="text">
      <style:text-properties style:font-name="Times New Roman" fo:font-size="12pt" officeooo:rsid="2485d35b" style:font-size-asian="12pt" style:font-size-complex="12pt"/>
    </style:style>
    <style:style style:name="T297" style:family="text">
      <style:text-properties style:font-name="Times New Roman" fo:font-size="12pt" officeooo:rsid="24b922cb" style:font-size-asian="12pt" style:font-size-complex="12pt"/>
    </style:style>
    <style:style style:name="T298" style:family="text">
      <style:text-properties style:font-name="Times New Roman" fo:font-size="12pt" fo:font-weight="normal" officeooo:rsid="245ea680" style:font-name-asian="Arial1" style:font-size-asian="12pt" style:font-weight-asian="normal" style:font-name-complex="Times New Roman" style:font-size-complex="12pt" style:font-weight-complex="normal"/>
    </style:style>
    <style:style style:name="T299" style:family="text">
      <style:text-properties style:font-name="Times New Roman" fo:font-size="12pt" fo:font-weight="normal" officeooo:rsid="246fbf16" style:font-size-asian="12pt" style:font-weight-asian="normal" style:font-size-complex="12pt" style:font-weight-complex="normal" loext:padding="0cm" loext:border="none"/>
    </style:style>
    <style:style style:name="T300" style:family="text">
      <style:text-properties style:font-name="Times New Roman" fo:font-size="12pt" fo:font-weight="normal" officeooo:rsid="246fbf16" style:font-size-asian="12pt" style:font-weight-asian="normal" style:font-size-complex="12pt" style:font-weight-complex="normal"/>
    </style:style>
    <style:style style:name="T301" style:family="text">
      <style:text-properties style:font-name="Times New Roman" fo:font-size="12pt" fo:font-weight="normal" officeooo:rsid="24a4495e" style:font-size-asian="12pt" style:font-weight-asian="normal" style:font-size-complex="12pt" style:font-weight-complex="normal"/>
    </style:style>
    <style:style style:name="T302" style:family="text">
      <style:text-properties style:font-name="Times New Roman" fo:font-size="12pt" officeooo:rsid="246fbf16" style:font-size-asian="12pt" style:font-size-complex="12pt"/>
    </style:style>
    <style:style style:name="T303" style:family="text">
      <style:text-properties style:font-name="Times New Roman" fo:font-size="12pt" fo:font-weight="normal" officeooo:rsid="24a4495e" style:font-size-asian="12pt" style:font-weight-asian="normal" style:font-size-complex="12pt" style:font-weight-complex="normal" loext:padding="0cm" loext:border="none"/>
    </style:style>
    <style:style style:name="T304" style:family="text">
      <style:text-properties style:font-name="Times New Roman" fo:font-size="12pt" officeooo:rsid="24a4495e" style:font-size-asian="12pt" style:font-size-complex="12pt"/>
    </style:style>
    <style:style style:name="T305" style:family="text">
      <style:text-properties style:font-name="Times New Roman" fo:font-size="12pt" style:text-underline-style="solid" style:text-underline-width="auto" style:text-underline-color="font-color" fo:font-weight="normal" officeooo:rsid="24a4495e" style:text-underline-mode="continuous" style:text-overline-mode="continuous" style:text-line-through-mode="continuous" style:font-size-asian="12pt" style:font-weight-asian="normal" style:font-name-complex="Times New Roman" style:font-size-complex="12pt" style:font-weight-complex="normal"/>
    </style:style>
    <style:style style:name="T306" style:family="text">
      <style:text-properties style:font-name="Times New Roman" fo:font-size="12pt" fo:font-weight="normal" officeooo:rsid="24b922cb" style:font-size-asian="12pt" style:font-weight-asian="normal" style:font-size-complex="12pt" style:font-weight-complex="normal" loext:padding="0cm" loext:border="none"/>
    </style:style>
    <style:style style:name="T307" style:family="text">
      <style:text-properties style:font-name="Times New Roman" fo:font-size="12pt" fo:font-weight="normal" officeooo:rsid="24b922cb" style:font-size-asian="12pt" style:font-weight-asian="normal" style:font-size-complex="12pt" style:font-weight-complex="normal"/>
    </style:style>
    <style:style style:name="T308" style:family="text">
      <style:text-properties style:font-name="Times New Roman" fo:font-size="12pt" style:text-underline-style="solid" style:text-underline-width="auto" style:text-underline-color="font-color" fo:font-weight="normal" officeooo:rsid="24b922cb" style:text-underline-mode="continuous" style:text-overline-mode="continuous" style:text-line-through-mode="continuous" style:font-size-asian="12pt" style:font-weight-asian="normal" style:font-name-complex="Times New Roman" style:font-size-complex="12pt" style:font-weight-complex="normal"/>
    </style:style>
    <style:style style:name="T309" style:family="text">
      <style:text-properties style:font-name="Times New Roman" fo:font-size="12pt" fo:font-weight="normal" officeooo:rsid="245eeb12" style:font-size-asian="12pt" style:font-weight-asian="normal" style:font-size-complex="12pt" style:font-weight-complex="normal"/>
    </style:style>
    <style:style style:name="T310" style:family="text">
      <style:text-properties style:font-name="Times New Roman" fo:font-size="12pt" fo:font-weight="normal" officeooo:rsid="245eeb12" style:font-size-asian="12pt" style:font-weight-asian="normal" style:font-size-complex="12pt" style:font-weight-complex="normal" loext:padding="0cm" loext:border="none"/>
    </style:style>
    <style:style style:name="T311" style:family="text">
      <style:text-properties style:font-name="Times New Roman" fo:font-size="12pt" officeooo:rsid="24b9e0df" style:font-size-asian="12pt" style:font-size-complex="12pt"/>
    </style:style>
    <style:style style:name="T312" style:family="text">
      <style:text-properties style:font-name="Times New Roman" fo:font-size="12pt" fo:font-weight="normal" officeooo:rsid="24b9e0df" style:font-size-asian="12pt" style:font-weight-asian="normal" style:font-size-complex="12pt" style:font-weight-complex="normal"/>
    </style:style>
    <style:style style:name="T313" style:family="text">
      <style:text-properties style:font-name="Times New Roman" fo:font-size="12pt" fo:font-weight="normal" officeooo:rsid="246fbf16" style:font-name-asian="Arial1" style:font-size-asian="12pt" style:font-weight-asian="normal" style:font-name-complex="Times New Roman" style:font-size-complex="12pt" style:font-weight-complex="normal"/>
    </style:style>
    <style:style style:name="T314" style:family="text">
      <style:text-properties style:font-name="Times New Roman" fo:font-size="12pt" style:text-underline-style="solid" style:text-underline-width="auto" style:text-underline-color="font-color" fo:font-weight="normal" officeooo:rsid="24bd9956" style:text-underline-mode="continuous" style:text-overline-mode="continuous" style:text-line-through-mode="continuous" style:font-size-asian="12pt" style:font-weight-asian="normal" style:font-name-complex="Times New Roman" style:font-size-complex="12pt" style:font-weight-complex="normal"/>
    </style:style>
    <style:style style:name="T315" style:family="text">
      <style:text-properties style:font-name="Times New Roman" fo:font-size="12pt" fo:font-weight="normal" officeooo:rsid="24a4c17d" style:font-size-asian="12pt" style:font-weight-asian="normal" style:font-size-complex="12pt" style:font-weight-complex="normal"/>
    </style:style>
    <style:style style:name="T316" style:family="text">
      <style:text-properties style:font-name="Times New Roman" fo:font-size="12pt" fo:font-weight="normal" officeooo:rsid="24a4c17d" style:font-size-asian="12pt" style:font-weight-asian="normal" style:font-size-complex="12pt" style:font-weight-complex="normal" loext:padding="0cm" loext:border="none"/>
    </style:style>
    <style:style style:name="T317" style:family="text">
      <style:text-properties style:font-name="Times New Roman" fo:font-size="12pt" officeooo:rsid="245f8e67" style:font-size-asian="12pt" style:font-size-complex="12pt"/>
    </style:style>
    <style:style style:name="T318" style:family="text">
      <style:text-properties style:font-name="Times New Roman" fo:font-size="12pt" fo:background-color="#fff200" loext:char-shading-value="0" style:font-size-asian="12pt" style:font-size-complex="12pt"/>
    </style:style>
    <style:style style:name="T319" style:family="text">
      <style:text-properties style:font-name="Times New Roman" fo:font-size="12pt" fo:background-color="transparent" loext:char-shading-value="0" style:font-size-asian="12pt" style:font-size-complex="12pt"/>
    </style:style>
    <style:style style:name="T320" style:family="text">
      <style:text-properties style:font-name="Times New Roman" fo:font-size="12pt" fo:font-weight="normal" officeooo:rsid="24ce9b69" style:font-size-asian="12pt" style:font-weight-asian="normal" style:font-size-complex="12pt" style:font-weight-complex="normal" loext:padding="0cm" loext:border="none"/>
    </style:style>
    <style:style style:name="T321" style:family="text">
      <style:text-properties style:font-name="Times New Roman" fo:font-size="12pt" fo:font-weight="normal" officeooo:rsid="24bda4d4" style:font-size-asian="12pt" style:font-weight-asian="normal" style:font-size-complex="12pt" style:font-weight-complex="normal"/>
    </style:style>
    <style:style style:name="T322" style:family="text">
      <style:text-properties style:font-name="Times New Roman" fo:font-size="12pt" fo:font-weight="normal" officeooo:rsid="24bda4d4" style:font-size-asian="12pt" style:font-weight-asian="normal" style:font-size-complex="12pt" style:font-weight-complex="normal" loext:padding="0cm" loext:border="none"/>
    </style:style>
    <style:style style:name="T323" style:family="text">
      <style:text-properties style:font-name="Times New Roman" fo:font-size="12pt" fo:font-weight="normal" officeooo:rsid="24c2be37" style:font-size-asian="12pt" style:font-weight-asian="normal" style:font-size-complex="12pt" style:font-weight-complex="normal" loext:padding="0cm" loext:border="none"/>
    </style:style>
    <style:style style:name="T324" style:family="text">
      <style:text-properties style:font-name="Times New Roman" fo:font-size="12pt" officeooo:rsid="24a4c17d" style:font-size-asian="12pt" style:font-size-complex="12pt"/>
    </style:style>
    <style:style style:name="T325" style:family="text">
      <style:text-properties style:font-name="Times New Roman" fo:font-size="12pt" fo:font-weight="normal" officeooo:rsid="24a4c17d" style:font-name-asian="Arial1" style:font-size-asian="12pt" style:font-weight-asian="normal" style:font-name-complex="Times New Roman" style:font-size-complex="12pt" style:font-weight-complex="normal"/>
    </style:style>
    <style:style style:name="T326" style:family="text">
      <style:text-properties style:font-name="Times New Roman" fo:font-size="12pt" officeooo:rsid="2458ff06" style:font-size-asian="12pt" style:font-size-complex="12pt"/>
    </style:style>
    <style:style style:name="T327" style:family="text">
      <style:text-properties style:font-name="Times New Roman" fo:font-size="12pt" fo:font-weight="normal" officeooo:rsid="246423b1" style:font-size-asian="12pt" style:font-weight-asian="normal" style:font-size-complex="12pt" style:font-weight-complex="normal"/>
    </style:style>
    <style:style style:name="T328" style:family="text">
      <style:text-properties style:font-name="Times New Roman" fo:font-size="12pt" fo:font-weight="normal" officeooo:rsid="24bf49cf" style:font-size-asian="12pt" style:font-weight-asian="normal" style:font-size-complex="12pt" style:font-weight-complex="normal" loext:padding="0cm" loext:border="none"/>
    </style:style>
    <style:style style:name="T329" style:family="text">
      <style:text-properties style:font-name="Times New Roman" fo:font-size="12pt" officeooo:rsid="24bf49cf" style:font-size-asian="12pt" style:font-size-complex="12pt"/>
    </style:style>
    <style:style style:name="T330" style:family="text">
      <style:text-properties style:font-name="Times New Roman" fo:font-size="12pt" fo:font-weight="normal" officeooo:rsid="24bf49cf" style:font-size-asian="12pt" style:font-weight-asian="normal" style:font-size-complex="12pt" style:font-weight-complex="normal"/>
    </style:style>
    <style:style style:name="T331" style:family="text">
      <style:text-properties style:font-name="Times New Roman" fo:font-size="12pt" fo:font-weight="normal" officeooo:rsid="246423b1" style:font-size-asian="12pt" style:font-weight-asian="normal" style:font-size-complex="12pt" style:font-weight-complex="normal" loext:padding="0cm" loext:border="none"/>
    </style:style>
    <style:style style:name="T332" style:family="text">
      <style:text-properties style:font-name="Times New Roman" fo:font-size="12pt" officeooo:rsid="24615469" style:font-size-asian="12pt" style:font-size-complex="12pt"/>
    </style:style>
    <style:style style:name="T333" style:family="text">
      <style:text-properties style:font-name="Times New Roman" fo:font-size="12pt" fo:font-weight="normal" officeooo:rsid="245f8e67" style:font-size-asian="12pt" style:font-weight-asian="normal" style:font-size-complex="12pt" style:font-weight-complex="normal"/>
    </style:style>
    <style:style style:name="T334" style:family="text">
      <style:text-properties style:font-name="Times New Roman" fo:font-size="12pt" fo:font-weight="normal" officeooo:rsid="245f8e67" style:font-size-asian="12pt" style:font-weight-asian="normal" style:font-size-complex="12pt" style:font-weight-complex="normal" loext:padding="0cm" loext:border="none"/>
    </style:style>
    <style:style style:name="T335" style:family="text">
      <style:text-properties style:font-name="Times New Roman" fo:font-size="12pt" fo:font-weight="normal" officeooo:rsid="24615469" style:font-size-asian="12pt" style:font-weight-asian="normal" style:font-size-complex="12pt" style:font-weight-complex="normal"/>
    </style:style>
    <style:style style:name="T336" style:family="text">
      <style:text-properties style:font-name="Times New Roman" fo:font-size="12pt" fo:font-weight="normal" officeooo:rsid="24615469" style:font-size-asian="12pt" style:font-weight-asian="normal" style:font-size-complex="12pt" style:font-weight-complex="normal" loext:padding="0cm" loext:border="none"/>
    </style:style>
    <style:style style:name="T337" style:family="text">
      <style:text-properties style:font-name="Times New Roman" fo:font-size="12pt" style:text-underline-style="solid" style:text-underline-width="auto" style:text-underline-color="font-color" fo:font-weight="normal" officeooo:rsid="245f8e67" style:text-underline-mode="continuous" style:text-overline-mode="continuous" style:text-line-through-mode="continuous" style:font-size-asian="12pt" style:font-weight-asian="normal" style:font-name-complex="Times New Roman" style:font-size-complex="12pt" style:font-weight-complex="normal"/>
    </style:style>
    <style:style style:name="T338" style:family="text">
      <style:text-properties style:font-name="Times New Roman" fo:font-size="12pt" style:text-underline-style="solid" style:text-underline-width="auto" style:text-underline-color="font-color" fo:font-weight="normal" officeooo:rsid="24615469" style:text-underline-mode="continuous" style:text-overline-mode="continuous" style:text-line-through-mode="continuous" style:font-size-asian="12pt" style:font-weight-asian="normal" style:font-name-complex="Times New Roman" style:font-size-complex="12pt" style:font-weight-complex="normal"/>
    </style:style>
    <style:style style:name="T339" style:family="text">
      <style:text-properties style:font-name="Times New Roman" fo:font-size="12pt" officeooo:rsid="24c4a3f7" style:font-size-asian="12pt" style:font-size-complex="12pt"/>
    </style:style>
    <style:style style:name="T340" style:family="text">
      <style:text-properties style:font-name="Times New Roman" fo:font-size="12pt" fo:font-weight="normal" officeooo:rsid="24c4a3f7" style:font-size-asian="12pt" style:font-weight-asian="normal" style:font-size-complex="12pt" style:font-weight-complex="normal"/>
    </style:style>
    <style:style style:name="T341" style:family="text">
      <style:text-properties style:font-name="Times New Roman" fo:font-size="12pt" fo:font-weight="normal" officeooo:rsid="24afe6eb" style:font-size-asian="12pt" style:font-weight-asian="normal" style:font-size-complex="12pt" style:font-weight-complex="normal" loext:padding="0cm" loext:border="none"/>
    </style:style>
    <style:style style:name="T342" style:family="text">
      <style:text-properties style:font-name="Times New Roman" fo:font-size="12pt" officeooo:rsid="2462a8c5" style:font-size-asian="12pt" style:font-size-complex="12pt"/>
    </style:style>
    <style:style style:name="T343" style:family="text">
      <style:text-properties style:font-name="Times New Roman" fo:font-size="12pt" fo:font-weight="normal" officeooo:rsid="24c2be37" style:font-size-asian="12pt" style:font-weight-asian="normal" style:font-size-complex="12pt" style:font-weight-complex="normal"/>
    </style:style>
    <style:style style:name="T344" style:family="text">
      <style:text-properties style:font-name="Times New Roman" fo:font-size="12pt" officeooo:rsid="24c2be37" style:font-size-asian="12pt" style:font-size-complex="12pt"/>
    </style:style>
    <style:style style:name="T345" style:family="text">
      <style:text-properties style:font-name="Times New Roman" fo:font-size="12pt" fo:font-style="italic" fo:font-weight="normal" officeooo:rsid="24c4a3f7" style:font-size-asian="12pt" style:font-style-asian="italic" style:font-weight-asian="normal" style:font-size-complex="12pt" style:font-style-complex="italic" style:font-weight-complex="normal"/>
    </style:style>
    <style:style style:name="T346" style:family="text">
      <style:text-properties style:font-name="Times New Roman" fo:font-size="12pt" fo:font-weight="normal" officeooo:rsid="24c4a3f7" style:font-name-asian="Arial1" style:font-size-asian="12pt" style:font-weight-asian="normal" style:font-name-complex="Times New Roman" style:font-size-complex="12pt" style:font-weight-complex="normal"/>
    </style:style>
    <style:style style:name="T347" style:family="text">
      <style:text-properties style:font-name="Times New Roman" fo:font-size="12pt" fo:font-weight="normal" officeooo:rsid="24c4a3f7" style:font-size-asian="12pt" style:font-weight-asian="normal" style:font-size-complex="12pt" style:font-weight-complex="normal" loext:padding="0cm" loext:border="none"/>
    </style:style>
    <style:style style:name="T348" style:family="text">
      <style:text-properties style:font-name="Times New Roman" fo:font-size="12pt" fo:font-weight="normal" officeooo:rsid="2462a8c5" style:font-size-asian="12pt" style:font-weight-asian="normal" style:font-size-complex="12pt" style:font-weight-complex="normal"/>
    </style:style>
    <style:style style:name="T349" style:family="text">
      <style:text-properties style:font-name="Times New Roman" fo:font-size="12pt" fo:font-weight="normal" officeooo:rsid="2462a8c5" style:font-size-asian="12pt" style:font-weight-asian="normal" style:font-size-complex="12pt" style:font-weight-complex="normal" loext:padding="0cm" loext:border="none"/>
    </style:style>
    <style:style style:name="T350" style:family="text">
      <style:text-properties style:font-name="Times New Roman" fo:font-size="12pt" officeooo:rsid="2456e522" fo:background-color="#ffff00" loext:char-shading-value="0" style:font-size-asian="12pt" style:font-size-complex="12pt"/>
    </style:style>
    <style:style style:name="T351" style:family="text">
      <style:text-properties style:font-name="Times New Roman" fo:font-size="12pt" fo:font-weight="normal" officeooo:rsid="24708252" style:font-size-asian="12pt" style:font-weight-asian="normal" style:font-size-complex="12pt" style:font-weight-complex="normal"/>
    </style:style>
    <style:style style:name="T352" style:family="text">
      <style:text-properties style:font-name="Times New Roman" fo:font-size="12pt" fo:font-weight="normal" officeooo:rsid="24c673c9" style:font-size-asian="12pt" style:font-weight-asian="normal" style:font-size-complex="12pt" style:font-weight-complex="normal" loext:padding="0cm" loext:border="none"/>
    </style:style>
    <style:style style:name="T353" style:family="text">
      <style:text-properties style:font-name="Times New Roman" fo:font-size="12pt" fo:font-weight="normal" officeooo:rsid="24c673c9" style:font-size-asian="12pt" style:font-weight-asian="normal" style:font-size-complex="12pt" style:font-weight-complex="normal"/>
    </style:style>
    <style:style style:name="T354" style:family="text">
      <style:text-properties style:font-name="Times New Roman" fo:font-size="12pt" officeooo:rsid="24c673c9" style:font-size-asian="12pt" style:font-size-complex="12pt"/>
    </style:style>
    <style:style style:name="T355" style:family="text">
      <style:text-properties style:font-name="Times New Roman" fo:font-size="12pt" officeooo:rsid="24708252" style:font-size-asian="12pt" style:font-size-complex="12pt"/>
    </style:style>
    <style:style style:name="T356" style:family="text">
      <style:text-properties style:font-name="Times New Roman" fo:font-size="12pt" officeooo:rsid="24d629a8" style:font-size-asian="12pt" style:font-size-complex="12pt"/>
    </style:style>
    <style:style style:name="T357" style:family="text">
      <style:text-properties style:font-name="Times New Roman" fo:font-size="12pt" fo:font-weight="normal" officeooo:rsid="24d629a8" style:font-size-asian="12pt" style:font-weight-asian="normal" style:font-size-complex="12pt" style:font-weight-complex="normal"/>
    </style:style>
    <style:style style:name="T358" style:family="text">
      <style:text-properties style:font-name="Times New Roman" fo:font-size="12pt" fo:font-weight="normal" officeooo:rsid="24c7abaa" style:font-size-asian="12pt" style:font-weight-asian="normal" style:font-size-complex="12pt" style:font-weight-complex="normal"/>
    </style:style>
    <style:style style:name="T359" style:family="text">
      <style:text-properties style:font-name="Times New Roman" fo:font-size="12pt" fo:font-weight="normal" officeooo:rsid="24c7abaa" style:font-size-asian="12pt" style:font-weight-asian="normal" style:font-size-complex="12pt" style:font-weight-complex="normal" loext:padding="0cm" loext:border="none"/>
    </style:style>
    <style:style style:name="T360" style:family="text">
      <style:text-properties style:font-name="Times New Roman" fo:font-size="12pt" fo:font-weight="normal" officeooo:rsid="24d6aba9" style:font-name-asian="Arial1" style:font-size-asian="12pt" style:font-weight-asian="normal" style:font-name-complex="Times New Roman" style:font-size-complex="12pt" style:font-weight-complex="normal"/>
    </style:style>
    <style:style style:name="T361" style:family="text">
      <style:text-properties style:font-name="Times New Roman" fo:font-size="12pt" officeooo:rsid="24d71e36" style:font-size-asian="12pt" style:font-size-complex="12pt"/>
    </style:style>
    <style:style style:name="T362" style:family="text">
      <style:text-properties style:font-name="Times New Roman" fo:font-size="12pt" officeooo:rsid="24d9a747" style:font-size-asian="12pt" style:font-size-complex="12pt"/>
    </style:style>
    <style:style style:name="T363" style:family="text">
      <style:text-properties style:font-name="Times New Roman" fo:font-size="12pt" fo:font-weight="normal" officeooo:rsid="24770c77" style:font-size-asian="12pt" style:font-weight-asian="normal" style:font-size-complex="12pt" style:font-weight-complex="normal" loext:padding="0cm" loext:border="none"/>
    </style:style>
    <style:style style:name="T364" style:family="text">
      <style:text-properties style:font-name="Times New Roman" fo:font-size="12pt" fo:font-weight="normal" officeooo:rsid="24770c77" style:font-size-asian="12pt" style:font-weight-asian="normal" style:font-size-complex="12pt" style:font-weight-complex="normal"/>
    </style:style>
    <style:style style:name="T365" style:family="text">
      <style:text-properties style:font-name="Times New Roman" fo:font-size="12pt" fo:font-weight="normal" officeooo:rsid="24708252" style:font-size-asian="12pt" style:font-weight-asian="normal" style:font-size-complex="12pt" style:font-weight-complex="normal" loext:padding="0cm" loext:border="none"/>
    </style:style>
    <style:style style:name="T366" style:family="text">
      <style:text-properties style:font-name="Times New Roman" fo:font-size="12pt" style:text-underline-style="solid" style:text-underline-width="auto" style:text-underline-color="font-color" officeooo:rsid="24d9a747" style:text-underline-mode="continuous" style:text-overline-mode="continuous" style:text-line-through-mode="continuous" style:font-size-asian="12pt" style:font-name-complex="Times New Roman" style:font-size-complex="12pt"/>
    </style:style>
    <style:style style:name="T367" style:family="text">
      <style:text-properties style:font-name="Times New Roman" fo:font-size="12pt" style:text-underline-style="solid" style:text-underline-width="auto" style:text-underline-color="font-color" officeooo:rsid="24c7abaa" style:text-underline-mode="continuous" style:text-overline-mode="continuous" style:text-line-through-mode="continuous" style:font-size-asian="12pt" style:font-name-complex="Times New Roman" style:font-size-complex="12pt"/>
    </style:style>
    <style:style style:name="T368" style:family="text">
      <style:text-properties style:font-name="Times New Roman" fo:font-size="12pt" style:text-underline-style="solid" style:text-underline-width="auto" style:text-underline-color="font-color" fo:font-weight="normal" officeooo:rsid="24c7abaa" style:text-underline-mode="continuous" style:text-overline-mode="continuous" style:text-line-through-mode="continuous" style:font-size-asian="12pt" style:font-weight-asian="normal" style:font-name-complex="Times New Roman" style:font-size-complex="12pt" style:font-weight-complex="normal"/>
    </style:style>
    <style:style style:name="T369" style:family="text">
      <style:text-properties style:font-name="Times New Roman" fo:font-size="12pt" officeooo:rsid="24daf366" style:font-size-asian="12pt" style:font-size-complex="12pt"/>
    </style:style>
    <style:style style:name="T370" style:family="text">
      <style:text-properties style:font-name="Times New Roman" fo:font-size="12pt" fo:font-weight="bold" officeooo:rsid="24daf366" style:font-size-asian="12pt" style:font-weight-asian="bold" style:font-size-complex="12pt" style:font-weight-complex="bold"/>
    </style:style>
    <style:style style:name="T371" style:family="text">
      <style:text-properties style:font-name="Times New Roman" fo:font-size="12pt" fo:font-style="normal" officeooo:rsid="24708252" style:font-size-asian="12pt" style:font-style-asian="normal" style:font-size-complex="12pt" style:font-style-complex="normal"/>
    </style:style>
    <style:style style:name="T372" style:family="text">
      <style:text-properties style:font-name="Times New Roman" fo:font-size="12pt" fo:font-style="normal" officeooo:rsid="24daf366" style:font-size-asian="12pt" style:font-style-asian="normal" style:font-size-complex="12pt" style:font-style-complex="normal"/>
    </style:style>
    <style:style style:name="T373" style:family="text">
      <style:text-properties style:font-name="Times New Roman" fo:font-size="12pt" fo:font-style="normal" style:font-size-asian="12pt" style:font-style-asian="normal" style:font-size-complex="12pt" style:font-style-complex="normal"/>
    </style:style>
    <style:style style:name="T374" style:family="text">
      <style:text-properties style:font-name="Times New Roman" fo:font-size="12pt" fo:font-style="normal" fo:background-color="#ffff00" loext:char-shading-value="0" style:font-size-asian="12pt" style:font-style-asian="normal" style:font-size-complex="12pt" style:font-style-complex="normal"/>
    </style:style>
    <style:style style:name="T375" style:family="text">
      <style:text-properties style:font-name="Times New Roman" fo:font-size="12pt" officeooo:rsid="24daf85a" style:font-size-asian="12pt" style:font-size-complex="12pt"/>
    </style:style>
    <style:style style:name="T376" style:family="text">
      <style:text-properties style:font-name="Times New Roman" fo:font-size="12pt" officeooo:rsid="24c7abaa" style:font-size-asian="12pt" style:font-size-complex="12pt"/>
    </style:style>
    <style:style style:name="T377" style:family="text">
      <style:text-properties style:font-name="Times New Roman" fo:font-size="12pt" officeooo:rsid="24c8c47d" style:font-size-asian="12pt" style:font-size-complex="12pt"/>
    </style:style>
    <style:style style:name="T378" style:family="text">
      <style:text-properties style:font-name="Times New Roman" fo:font-size="12pt" fo:font-weight="normal" officeooo:rsid="24c8c47d" style:font-size-asian="12pt" style:font-weight-asian="normal" style:font-size-complex="12pt" style:font-weight-complex="normal"/>
    </style:style>
    <style:style style:name="T379" style:family="text">
      <style:text-properties style:font-name="Times New Roman" fo:font-size="12pt" officeooo:rsid="24725d2c" style:font-size-asian="12pt" style:font-size-complex="12pt"/>
    </style:style>
    <style:style style:name="T380" style:family="text">
      <style:text-properties style:font-name="Times New Roman" fo:font-size="12pt" officeooo:rsid="24770c77" style:font-size-asian="12pt" style:font-size-complex="12pt"/>
    </style:style>
    <style:style style:name="T381" style:family="text">
      <style:text-properties style:font-name="Times New Roman" fo:font-size="12pt" style:text-underline-style="solid" style:text-underline-width="auto" style:text-underline-color="font-color" officeooo:rsid="24e1c974" style:text-underline-mode="continuous" style:text-overline-mode="continuous" style:text-line-through-mode="continuous" style:font-size-asian="12pt" style:font-name-complex="Times New Roman" style:font-size-complex="12pt"/>
    </style:style>
    <style:style style:name="T382" style:family="text">
      <style:text-properties style:font-name="Times New Roman" fo:font-size="12pt" style:text-underline-style="solid" style:text-underline-width="auto" style:text-underline-color="font-color" fo:font-weight="normal" officeooo:rsid="24a4c17d" style:text-underline-mode="continuous" style:text-overline-mode="continuous" style:text-line-through-mode="continuous" style:font-size-asian="12pt" style:font-weight-asian="normal" style:font-name-complex="Times New Roman" style:font-size-complex="12pt" style:font-weight-complex="normal"/>
    </style:style>
    <style:style style:name="T383" style:family="text">
      <style:text-properties style:font-name="Times New Roman" fo:font-size="12pt" fo:font-weight="normal" officeooo:rsid="24a605d9" style:font-size-asian="12pt" style:font-weight-asian="normal" style:font-size-complex="12pt" style:font-weight-complex="normal"/>
    </style:style>
    <style:style style:name="T384" style:family="text">
      <style:text-properties style:font-name="Times New Roman" fo:font-size="12pt" fo:font-weight="normal" officeooo:rsid="24a605d9" style:font-size-asian="12pt" style:font-weight-asian="normal" style:font-size-complex="12pt" style:font-weight-complex="normal" loext:padding="0cm" loext:border="none"/>
    </style:style>
    <style:style style:name="T385" style:family="text">
      <style:text-properties style:font-name="Times New Roman" fo:font-size="12pt" officeooo:rsid="24a605d9" style:font-size-asian="12pt" style:font-size-complex="12pt"/>
    </style:style>
    <style:style style:name="T386" style:family="text">
      <style:text-properties style:font-name="Times New Roman" fo:font-size="12pt" fo:font-weight="normal" officeooo:rsid="24c8c47d" style:font-size-asian="12pt" style:font-weight-asian="normal" style:font-size-complex="12pt" style:font-weight-complex="normal" loext:padding="0cm" loext:border="none"/>
    </style:style>
    <style:style style:name="T387" style:family="text">
      <style:text-properties style:font-name="Times New Roman" fo:font-size="12pt" fo:font-weight="normal" officeooo:rsid="24725d2c" style:font-size-asian="12pt" style:font-weight-asian="normal" style:font-size-complex="12pt" style:font-weight-complex="normal"/>
    </style:style>
    <style:style style:name="T388" style:family="text">
      <style:text-properties style:font-name="Times New Roman" fo:font-size="12pt" fo:font-weight="normal" officeooo:rsid="24a8acae" style:font-size-asian="12pt" style:font-weight-asian="normal" style:font-size-complex="12pt" style:font-weight-complex="normal" loext:padding="0cm" loext:border="none"/>
    </style:style>
    <style:style style:name="T389" style:family="text">
      <style:text-properties style:font-name="Times New Roman" fo:font-size="12pt" officeooo:rsid="24a8acae" style:font-size-asian="12pt" style:font-size-complex="12pt"/>
    </style:style>
    <style:style style:name="T390" style:family="text">
      <style:text-properties style:font-name="Times New Roman" fo:font-size="12pt" fo:font-weight="normal" officeooo:rsid="24a8acae" style:font-size-asian="12pt" style:font-weight-asian="normal" style:font-size-complex="12pt" style:font-weight-complex="normal"/>
    </style:style>
    <style:style style:name="T391" style:family="text">
      <style:text-properties style:font-name="Times New Roman" fo:font-size="12pt" fo:font-weight="normal" officeooo:rsid="24abcf53" style:font-size-asian="12pt" style:font-weight-asian="normal" style:font-size-complex="12pt" style:font-weight-complex="normal" loext:padding="0cm" loext:border="none"/>
    </style:style>
    <style:style style:name="T392" style:family="text">
      <style:text-properties style:font-name="Times New Roman" fo:font-size="12pt" fo:font-weight="normal" officeooo:rsid="24abcf53" style:font-size-asian="12pt" style:font-weight-asian="normal" style:font-size-complex="12pt" style:font-weight-complex="normal"/>
    </style:style>
    <style:style style:name="T393" style:family="text">
      <style:text-properties style:font-name="Times New Roman" fo:font-size="12pt" officeooo:rsid="24abcf53" style:font-size-asian="12pt" style:font-size-complex="12pt"/>
    </style:style>
    <style:style style:name="T394" style:family="text">
      <style:text-properties style:font-name="Times New Roman" fo:font-size="12pt" style:text-underline-style="solid" style:text-underline-width="auto" style:text-underline-color="font-color" officeooo:rsid="24e33152" style:text-underline-mode="continuous" style:text-overline-mode="continuous" style:text-line-through-mode="continuous" style:font-size-asian="12pt" style:font-name-complex="Times New Roman" style:font-size-complex="12pt"/>
    </style:style>
    <style:style style:name="T395" style:family="text">
      <style:text-properties style:font-name="Times New Roman" fo:font-size="12pt" style:text-underline-style="solid" style:text-underline-width="auto" style:text-underline-color="font-color" officeooo:rsid="24c943c3" style:text-underline-mode="continuous" style:text-overline-mode="continuous" style:text-line-through-mode="continuous" style:font-size-asian="12pt" style:font-name-complex="Times New Roman" style:font-size-complex="12pt"/>
    </style:style>
    <style:style style:name="T396" style:family="text">
      <style:text-properties style:font-name="Times New Roman" fo:font-size="12pt" style:text-underline-style="solid" style:text-underline-width="auto" style:text-underline-color="font-color" fo:font-weight="normal" officeooo:rsid="24abcf53" style:text-underline-mode="continuous" style:text-overline-mode="continuous" style:text-line-through-mode="continuous" style:font-size-asian="12pt" style:font-weight-asian="normal" style:font-name-complex="Times New Roman" style:font-size-complex="12pt" style:font-weight-complex="normal"/>
    </style:style>
    <style:style style:name="T397" style:family="text">
      <style:text-properties style:font-name="Times New Roman" fo:font-size="12pt" fo:font-weight="normal" officeooo:rsid="24779315" style:font-size-asian="12pt" style:font-weight-asian="normal" style:font-size-complex="12pt" style:font-weight-complex="normal"/>
    </style:style>
    <style:style style:name="T398" style:family="text">
      <style:text-properties style:font-name="Times New Roman" fo:font-size="12pt" fo:font-weight="normal" officeooo:rsid="24c943c3" style:font-size-asian="12pt" style:font-weight-asian="normal" style:font-size-complex="12pt" style:font-weight-complex="normal"/>
    </style:style>
    <style:style style:name="T399" style:family="text">
      <style:text-properties style:font-name="Times New Roman" fo:font-size="12pt" fo:font-weight="normal" officeooo:rsid="24779315" style:font-name-asian="Arial1" style:font-size-asian="12pt" style:font-weight-asian="normal" style:font-name-complex="Times New Roman" style:font-size-complex="12pt" style:font-weight-complex="normal"/>
    </style:style>
    <style:style style:name="T400" style:family="text">
      <style:text-properties style:font-name="Times New Roman" fo:font-size="12pt" officeooo:rsid="24c943c3" style:font-size-asian="12pt" style:font-size-complex="12pt"/>
    </style:style>
    <style:style style:name="T401" style:family="text">
      <style:text-properties style:font-name="Times New Roman" fo:font-size="12pt" fo:font-weight="normal" officeooo:rsid="24c943c3" style:font-size-asian="12pt" style:font-weight-asian="normal" style:font-size-complex="12pt" style:font-weight-complex="normal" loext:padding="0cm" loext:border="none"/>
    </style:style>
    <style:style style:name="T402" style:family="text">
      <style:text-properties style:font-name="Times New Roman" fo:font-size="12pt" fo:font-weight="normal" officeooo:rsid="24779315" style:font-size-asian="12pt" style:font-weight-asian="normal" style:font-size-complex="12pt" style:font-weight-complex="normal" loext:padding="0cm" loext:border="none"/>
    </style:style>
    <style:style style:name="T403" style:family="text">
      <style:text-properties style:font-name="Times New Roman" fo:font-size="12pt" officeooo:rsid="24779315" style:font-size-asian="12pt" style:font-size-complex="12pt"/>
    </style:style>
    <style:style style:name="T404" style:family="text">
      <style:text-properties style:font-name="Times New Roman" fo:font-size="12pt" fo:font-weight="normal" officeooo:rsid="24725d2c" style:font-size-asian="12pt" style:font-weight-asian="normal" style:font-size-complex="12pt" style:font-weight-complex="normal" loext:padding="0cm" loext:border="none"/>
    </style:style>
    <style:style style:name="T405" style:family="text">
      <style:text-properties style:font-name="Times New Roman" fo:font-size="12pt" fo:font-weight="normal" officeooo:rsid="24acaf97" style:font-size-asian="12pt" style:font-weight-asian="normal" style:font-size-complex="12pt" style:font-weight-complex="normal" loext:padding="0cm" loext:border="none"/>
    </style:style>
    <style:style style:name="T406" style:family="text">
      <style:text-properties style:font-name="Times New Roman" fo:font-size="12pt" officeooo:rsid="24acaf97" style:font-size-asian="12pt" style:font-size-complex="12pt"/>
    </style:style>
    <style:style style:name="T407" style:family="text">
      <style:text-properties style:font-name="Times New Roman" fo:font-size="12pt" fo:font-weight="normal" officeooo:rsid="24acaf97" style:font-size-asian="12pt" style:font-weight-asian="normal" style:font-size-complex="12pt" style:font-weight-complex="normal"/>
    </style:style>
    <style:style style:name="T408" style:family="text">
      <style:text-properties style:font-name="Times New Roman" fo:font-size="12pt" style:text-underline-style="solid" style:text-underline-width="auto" style:text-underline-color="font-color" fo:font-weight="normal" officeooo:rsid="24acaf97" style:text-underline-mode="continuous" style:text-overline-mode="continuous" style:text-line-through-mode="continuous" style:font-size-asian="12pt" style:font-weight-asian="normal" style:font-name-complex="Times New Roman" style:font-size-complex="12pt" style:font-weight-complex="normal"/>
    </style:style>
    <style:style style:name="T409" style:family="text">
      <style:text-properties style:font-name="Times New Roman" fo:font-size="12pt" style:text-underline-style="solid" style:text-underline-width="auto" style:text-underline-color="font-color" fo:font-weight="normal" officeooo:rsid="24c943c3" style:text-underline-mode="continuous" style:text-overline-mode="continuous" style:text-line-through-mode="continuous" style:font-size-asian="12pt" style:font-weight-asian="normal" style:font-name-complex="Times New Roman" style:font-size-complex="12pt" style:font-weight-complex="normal"/>
    </style:style>
    <style:style style:name="T410" style:family="text">
      <style:text-properties style:font-name="Times New Roman" fo:font-size="12pt" officeooo:rsid="24725d2c" fo:background-color="#ffff00" loext:char-shading-value="0" style:font-size-asian="12pt" style:font-size-complex="12pt"/>
    </style:style>
    <style:style style:name="T411" style:family="text">
      <style:text-properties style:font-name="Times New Roman" fo:font-size="12pt" fo:font-weight="normal" officeooo:rsid="24725d2c" fo:background-color="transparent" loext:char-shading-value="0" style:font-name-asian="Arial1" style:font-size-asian="12pt" style:font-weight-asian="normal" style:font-name-complex="Times New Roman" style:font-size-complex="12pt" style:font-weight-complex="normal"/>
    </style:style>
    <style:style style:name="T412" style:family="text">
      <style:text-properties style:font-name="Times New Roman" fo:font-size="12pt" officeooo:rsid="2458363a" style:font-size-asian="12pt" style:font-size-complex="12pt"/>
    </style:style>
    <style:style style:name="T413"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loext:padding="0cm" loext:border="none"/>
    </style:style>
    <style:style style:name="T414" style:family="text">
      <style:text-properties style:font-name="Times New Roman" fo:font-size="12pt" officeooo:rsid="2473e0ee" style:font-size-asian="12pt" style:font-size-complex="12pt"/>
    </style:style>
    <style:style style:name="T415" style:family="text">
      <style:text-properties style:font-name="Times New Roman" fo:font-size="12pt" fo:font-weight="normal" officeooo:rsid="2473e0ee" style:font-size-asian="12pt" style:font-weight-asian="normal" style:font-size-complex="12pt" style:font-weight-complex="normal"/>
    </style:style>
    <style:style style:name="T416" style:family="text">
      <style:text-properties style:font-name="Times New Roman" fo:font-size="12pt" fo:font-weight="normal" officeooo:rsid="2473e0ee" style:font-size-asian="12pt" style:font-weight-asian="normal" style:font-size-complex="12pt" style:font-weight-complex="normal" loext:padding="0cm" loext:border="none"/>
    </style:style>
    <style:style style:name="T417" style:family="text">
      <style:text-properties style:font-name="Times New Roman" fo:font-size="12pt" style:text-underline-style="solid" style:text-underline-width="auto" style:text-underline-color="font-color" fo:font-weight="normal" officeooo:rsid="2473e0ee" style:text-underline-mode="continuous" style:text-overline-mode="continuous" style:text-line-through-mode="continuous" style:font-size-asian="12pt" style:font-weight-asian="normal" style:font-name-complex="Times New Roman" style:font-size-complex="12pt" style:font-weight-complex="normal"/>
    </style:style>
    <style:style style:name="T418" style:family="text">
      <style:text-properties style:font-name="Times New Roman" fo:font-size="12pt" style:text-underline-style="solid" style:text-underline-width="auto" style:text-underline-color="font-color" officeooo:rsid="24e4952c" style:text-underline-mode="continuous" style:text-overline-mode="continuous" style:text-line-through-mode="continuous" style:font-size-asian="12pt" style:font-name-complex="Times New Roman" style:font-size-complex="12pt"/>
    </style:style>
    <style:style style:name="T419" style:family="text">
      <style:text-properties style:font-name="Times New Roman" fo:font-size="12pt" fo:font-weight="bold" officeooo:rsid="24725d2c" style:font-size-asian="12pt" style:font-weight-asian="bold" style:font-size-complex="12pt" style:font-weight-complex="bold"/>
    </style:style>
    <style:style style:name="T420" style:family="text">
      <style:text-properties style:font-name="Times New Roman" fo:font-size="12pt" fo:font-weight="bold" officeooo:rsid="2473e0ee" style:font-size-asian="12pt" style:font-weight-asian="bold" style:font-size-complex="12pt" style:font-weight-complex="bold"/>
    </style:style>
    <style:style style:name="T421" style:family="text">
      <style:text-properties style:font-name="Times New Roman" fo:font-size="12pt" fo:font-weight="bold" officeooo:rsid="24725d2c" fo:background-color="#ffff00" loext:char-shading-value="0" style:font-size-asian="12pt" style:font-weight-asian="bold" style:font-size-complex="12pt" style:font-weight-complex="bold"/>
    </style:style>
    <style:style style:name="T422" style:family="text">
      <style:text-properties style:font-name="Times New Roman" fo:font-size="12pt" fo:font-weight="normal" officeooo:rsid="24725d2c" fo:background-color="transparent" loext:char-shading-value="0" style:font-size-asian="12pt" style:font-weight-asian="normal" style:font-name-complex="Times New Roman" style:font-size-complex="12pt" style:font-weight-complex="normal"/>
    </style:style>
    <style:style style:name="T423" style:family="text">
      <style:text-properties style:font-name="Times New Roman" fo:font-size="12pt" fo:font-weight="bold" officeooo:rsid="24cfe2e6" style:font-size-asian="12pt" style:font-weight-asian="bold" style:font-size-complex="12pt" style:font-weight-complex="bold"/>
    </style:style>
    <style:style style:name="T424" style:family="text">
      <style:text-properties style:font-name="Times New Roman" fo:font-size="12pt" officeooo:rsid="24cfe2e6" style:font-size-asian="12pt" style:font-size-complex="12pt"/>
    </style:style>
    <style:style style:name="T425" style:family="text">
      <style:text-properties style:font-name="Times New Roman" fo:font-size="12pt" fo:font-weight="normal" officeooo:rsid="248bea54" style:font-size-asian="12pt" style:font-weight-asian="normal" style:font-size-complex="12pt" style:font-weight-complex="normal" loext:padding="0cm" loext:border="none"/>
    </style:style>
    <style:style style:name="T426" style:family="text">
      <style:text-properties style:font-name="Times New Roman" fo:font-size="12pt" fo:font-weight="normal" officeooo:rsid="248bea54" style:font-size-asian="12pt" style:font-weight-asian="normal" style:font-size-complex="12pt" style:font-weight-complex="normal"/>
    </style:style>
    <style:style style:name="T427" style:family="text">
      <style:text-properties style:font-name="Times New Roman" fo:font-size="12pt" fo:font-weight="normal" officeooo:rsid="24cb16d7" style:font-size-asian="12pt" style:font-weight-asian="normal" style:font-size-complex="12pt" style:font-weight-complex="normal"/>
    </style:style>
    <style:style style:name="T428" style:family="text">
      <style:text-properties style:font-name="Times New Roman" fo:font-size="12pt" officeooo:rsid="2458ecb6" style:font-size-asian="12pt" style:font-size-complex="12pt"/>
    </style:style>
    <style:style style:name="T429" style:family="text">
      <style:text-properties style:font-name="Times New Roman" fo:font-size="12pt" officeooo:rsid="248bea54" style:font-size-asian="12pt" style:font-size-complex="12pt"/>
    </style:style>
    <style:style style:name="T430" style:family="text">
      <style:text-properties style:font-name="Times New Roman" fo:font-size="12pt" style:text-underline-style="solid" style:text-underline-width="auto" style:text-underline-color="font-color" fo:font-weight="normal" officeooo:rsid="248bea54" style:text-underline-mode="continuous" style:text-overline-mode="continuous" style:text-line-through-mode="continuous" style:font-size-asian="12pt" style:font-weight-asian="normal" style:font-name-complex="Times New Roman" style:font-size-complex="12pt" style:font-weight-complex="normal"/>
    </style:style>
    <style:style style:name="T431" style:family="text">
      <style:text-properties style:font-name="Times New Roman" fo:font-size="12pt" fo:font-weight="normal" officeooo:rsid="248da6e0" style:font-size-asian="12pt" style:font-weight-asian="normal" style:font-size-complex="12pt" style:font-weight-complex="normal"/>
    </style:style>
    <style:style style:name="T432" style:family="text">
      <style:text-properties style:font-name="Times New Roman" fo:font-size="12pt" fo:font-weight="normal" officeooo:rsid="248da6e0" style:font-size-asian="12pt" style:font-weight-asian="normal" style:font-size-complex="12pt" style:font-weight-complex="normal" loext:padding="0cm" loext:border="none"/>
    </style:style>
    <style:style style:name="T433" style:family="text">
      <style:text-properties style:font-name="Times New Roman" fo:font-size="12pt" officeooo:rsid="248da6e0" style:font-size-asian="12pt" style:font-size-complex="12pt"/>
    </style:style>
    <style:style style:name="T434" style:family="text">
      <style:text-properties style:font-name="Times New Roman" fo:font-size="12pt" fo:font-weight="normal" officeooo:rsid="249240d8" style:font-size-asian="12pt" style:font-weight-asian="normal" style:font-size-complex="12pt" style:font-weight-complex="normal" loext:padding="0cm" loext:border="none"/>
    </style:style>
    <style:style style:name="T435" style:family="text">
      <style:text-properties style:font-name="Times New Roman" fo:font-size="12pt" fo:font-weight="normal" officeooo:rsid="249240d8" style:font-size-asian="12pt" style:font-weight-asian="normal" style:font-size-complex="12pt" style:font-weight-complex="normal"/>
    </style:style>
    <style:style style:name="T436" style:family="text">
      <style:text-properties style:font-name="Times New Roman" fo:font-size="12pt" officeooo:rsid="249240d8" style:font-size-asian="12pt" style:font-size-complex="12pt"/>
    </style:style>
    <style:style style:name="T437" style:family="text">
      <style:text-properties style:font-name="Times New Roman" fo:font-size="12pt" fo:font-weight="normal" officeooo:rsid="2490563c" style:font-size-asian="12pt" style:font-weight-asian="normal" style:font-size-complex="12pt" style:font-weight-complex="normal" loext:padding="0cm" loext:border="none"/>
    </style:style>
    <style:style style:name="T438" style:family="text">
      <style:text-properties style:font-name="Times New Roman" fo:font-size="12pt" officeooo:rsid="2490563c" style:font-size-asian="12pt" style:font-size-complex="12pt"/>
    </style:style>
    <style:style style:name="T439" style:family="text">
      <style:text-properties style:font-name="Times New Roman" fo:font-size="12pt" fo:font-weight="normal" officeooo:rsid="2490563c" style:font-size-asian="12pt" style:font-weight-asian="normal" style:font-size-complex="12pt" style:font-weight-complex="normal"/>
    </style:style>
    <style:style style:name="T440" style:family="text">
      <style:text-properties style:use-window-font-color="true" loext:opacity="0%" style:text-underline-style="solid" style:text-underline-width="auto" style:text-underline-color="font-color" officeooo:rsid="202110eb" fo:background-color="#ffff00" loext:char-shading-value="0" style:font-name-asian="Arial1" style:font-name-complex="Times New Roman"/>
    </style:style>
    <style:style style:name="T441" style:family="text">
      <style:text-properties style:use-window-font-color="true" loext:opacity="0%" style:text-underline-style="solid" style:text-underline-width="auto" style:text-underline-color="font-color" officeooo:rsid="2442288e" fo:background-color="#ffff00" loext:char-shading-value="0" style:font-name-asian="Arial1" style:font-name-complex="Times New Roman"/>
    </style:style>
    <style:style style:name="T442" style:family="text">
      <style:text-properties style:use-window-font-color="true" loext:opacity="0%" style:text-underline-style="solid" style:text-underline-width="auto" style:text-underline-color="font-color" officeooo:rsid="2402f8ae" fo:background-color="#ffff00" loext:char-shading-value="0" style:font-name-asian="Arial1" style:font-name-complex="Times New Roman"/>
    </style:style>
    <style:style style:name="T443" style:family="text">
      <style:text-properties style:use-window-font-color="true" loext:opacity="0%" fo:font-weight="normal" officeooo:rsid="202110eb" style:font-name-asian="Arial1" style:font-weight-asian="normal" style:font-name-complex="Times New Roman" style:font-weight-complex="normal"/>
    </style:style>
    <style:style style:name="T444" style:family="text">
      <style:text-properties style:use-window-font-color="true" loext:opacity="0%" style:font-name="Times New Roman" fo:font-size="12pt" fo:font-weight="normal" style:font-name-asian="Arial1" style:font-size-asian="12pt" style:font-weight-asian="normal" style:font-name-complex="Times New Roman" style:font-size-complex="12pt" style:font-weight-complex="normal"/>
    </style:style>
    <style:style style:name="T445" style:family="text">
      <style:text-properties style:use-window-font-color="true" loext:opacity="0%" style:text-underline-style="none" fo:font-weight="bold" officeooo:rsid="24e6b8ab" fo:background-color="transparent" loext:char-shading-value="0" style:font-name-asian="Arial1" style:font-weight-asian="bold" style:font-name-complex="Times New Roman" style:font-weight-complex="bold"/>
    </style:style>
    <style:style style:name="T446" style:family="text">
      <style:text-properties style:use-window-font-color="true" loext:opacity="0%" style:text-underline-style="none" fo:font-weight="bold" officeooo:rsid="240df82f" fo:background-color="transparent" loext:char-shading-value="0" style:font-name-asian="Arial1" style:font-weight-asian="bold" style:font-name-complex="Times New Roman" style:font-weight-complex="bold"/>
    </style:style>
    <style:style style:name="T447" style:family="text">
      <style:text-properties style:use-window-font-color="true" loext:opacity="0%" style:text-underline-style="none" fo:font-weight="bold" officeooo:rsid="202110eb" fo:background-color="transparent" loext:char-shading-value="0" style:font-name-asian="Arial1" style:font-weight-asian="bold" style:font-name-complex="Times New Roman" style:font-weight-complex="bold"/>
    </style:style>
    <style:style style:name="T448" style:family="text">
      <style:text-properties style:use-window-font-color="true" loext:opacity="0%" style:text-underline-style="none" fo:font-weight="bold" officeooo:rsid="202110eb" fo:background-color="#ffff00" loext:char-shading-value="0" style:font-name-asian="Arial1" style:font-weight-asian="bold" style:font-name-complex="Times New Roman" style:font-weight-complex="bold"/>
    </style:style>
    <style:style style:name="T449" style:family="text">
      <style:text-properties style:use-window-font-color="true" loext:opacity="0%" style:text-underline-style="none" fo:font-weight="normal" officeooo:rsid="202110eb" fo:background-color="transparent" loext:char-shading-value="0" style:font-name-asian="Arial1" style:font-weight-asian="normal" style:font-name-complex="Times New Roman" style:font-weight-complex="normal"/>
    </style:style>
    <style:style style:name="T450" style:family="text">
      <style:text-properties style:use-window-font-color="true" loext:opacity="0%" style:text-underline-style="none" fo:font-weight="normal" officeooo:rsid="240f7e23" fo:background-color="transparent" loext:char-shading-value="0" style:font-name-asian="Arial1" style:font-weight-asian="normal" style:font-name-complex="Times New Roman" style:font-weight-complex="normal"/>
    </style:style>
    <style:style style:name="T451" style:family="text">
      <style:text-properties style:use-window-font-color="true" loext:opacity="0%" style:text-underline-style="none" fo:font-weight="normal" officeooo:rsid="202110eb" fo:background-color="transparent" loext:char-shading-value="0" style:font-name-asian="Arial1" style:font-weight-asian="normal" style:font-name-complex="Times New Roman" style:font-weight-complex="normal" loext:padding="0cm" loext:border="none"/>
    </style:style>
    <style:style style:name="T452" style:family="text">
      <style:text-properties style:use-window-font-color="true" loext:opacity="0%" style:text-underline-style="none" fo:font-weight="normal" officeooo:rsid="240ef5f0" fo:background-color="transparent" loext:char-shading-value="0" style:font-name-asian="Arial1" style:font-weight-asian="normal" style:font-name-complex="Times New Roman" style:font-weight-complex="normal"/>
    </style:style>
    <style:style style:name="T453" style:family="text">
      <style:text-properties style:use-window-font-color="true" loext:opacity="0%" style:font-name="Times New Roman" fo:font-size="12pt" style:text-underline-style="none" fo:font-weight="normal" officeooo:rsid="202110eb" fo:background-color="transparent" loext:char-shading-value="0" style:font-name-asian="Arial1" style:font-size-asian="12pt" style:font-weight-asian="normal" style:font-name-complex="Times New Roman" style:font-size-complex="12pt" style:font-weight-complex="normal"/>
    </style:style>
    <style:style style:name="T454" style:family="text">
      <style:text-properties style:text-underline-style="none" officeooo:rsid="24e6b8ab" fo:background-color="transparent" loext:char-shading-value="0"/>
    </style:style>
    <style:style style:name="T455" style:family="text">
      <style:text-properties style:text-underline-style="none" officeooo:rsid="241f5614" fo:background-color="transparent" loext:char-shading-value="0"/>
    </style:style>
    <style:style style:name="T456" style:family="text">
      <style:text-properties style:text-underline-style="none" fo:background-color="transparent" loext:char-shading-value="0"/>
    </style:style>
    <style:style style:name="T457" style:family="text">
      <style:text-properties style:text-underline-style="none"/>
    </style:style>
    <style:style style:name="T458" style:family="text">
      <style:text-properties style:text-underline-style="none" fo:font-weight="normal" fo:background-color="transparent" loext:char-shading-value="0" style:font-weight-asian="normal" style:font-weight-complex="normal"/>
    </style:style>
    <style:style style:name="T459" style:family="text">
      <style:text-properties style:text-underline-style="none" fo:font-weight="normal" officeooo:rsid="2420fec3" fo:background-color="transparent" loext:char-shading-value="0" style:font-weight-asian="normal" style:font-weight-complex="normal"/>
    </style:style>
    <style:style style:name="T460" style:family="text">
      <style:text-properties style:text-underline-style="none" fo:font-weight="normal" fo:background-color="transparent" loext:char-shading-value="0" style:font-weight-asian="normal" style:font-weight-complex="normal" loext:padding="0cm" loext:border="none"/>
    </style:style>
    <style:style style:name="T461" style:family="text">
      <style:text-properties style:text-underline-style="none" fo:font-weight="normal" officeooo:rsid="24235352" fo:background-color="transparent" loext:char-shading-value="0" style:font-weight-asian="normal" style:font-weight-complex="normal" loext:padding="0cm" loext:border="none"/>
    </style:style>
    <style:style style:name="T462" style:family="text">
      <style:text-properties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463" style:family="text">
      <style:text-properties style:text-underline-style="none" officeooo:rsid="2414560c" fo:background-color="transparent" loext:char-shading-value="0"/>
    </style:style>
    <style:style style:name="T464" style:family="text">
      <style:text-properties style:text-underline-style="none" fo:font-weight="normal" officeooo:rsid="2414560c" fo:background-color="transparent" loext:char-shading-value="0" style:font-weight-asian="normal" style:font-weight-complex="normal"/>
    </style:style>
    <style:style style:name="T465" style:family="text">
      <style:text-properties style:text-underline-style="none" fo:font-weight="normal" officeooo:rsid="2414560c" fo:background-color="transparent" loext:char-shading-value="0" style:font-weight-asian="normal" style:font-weight-complex="normal" loext:padding="0cm" loext:border="none"/>
    </style:style>
    <style:style style:name="T466" style:family="text">
      <style:text-properties style:text-underline-style="none" officeooo:rsid="241d9273" fo:background-color="transparent" loext:char-shading-value="0"/>
    </style:style>
    <style:style style:name="T467" style:family="text">
      <style:text-properties style:text-underline-style="none" fo:font-weight="normal" officeooo:rsid="2420a46f" fo:background-color="transparent" loext:char-shading-value="0" style:font-weight-asian="normal" style:font-weight-complex="normal"/>
    </style:style>
    <style:style style:name="T468" style:family="text">
      <style:text-properties style:text-underline-style="none" fo:font-weight="normal" officeooo:rsid="2420a46f" fo:background-color="transparent" loext:char-shading-value="0" style:font-weight-asian="normal" style:font-weight-complex="normal" loext:padding="0cm" loext:border="none"/>
    </style:style>
    <style:style style:name="T469" style:family="text">
      <style:text-properties style:text-underline-style="none" officeooo:rsid="2420a46f" fo:background-color="transparent" loext:char-shading-value="0"/>
    </style:style>
    <style:style style:name="T470" style:family="text">
      <style:text-properties style:text-underline-style="none" fo:font-weight="normal" officeooo:rsid="24276f16" fo:background-color="transparent" loext:char-shading-value="0" style:font-weight-asian="normal" style:font-weight-complex="normal"/>
    </style:style>
    <style:style style:name="T471" style:family="text">
      <style:text-properties style:text-underline-style="none" fo:font-weight="normal" officeooo:rsid="24276f16" fo:background-color="transparent" loext:char-shading-value="0" style:font-weight-asian="normal" style:font-weight-complex="normal" loext:padding="0cm" loext:border="none"/>
    </style:style>
    <style:style style:name="T472" style:family="text">
      <style:text-properties style:text-underline-style="none" officeooo:rsid="24276f16" fo:background-color="transparent" loext:char-shading-value="0"/>
    </style:style>
    <style:style style:name="T473" style:family="text">
      <style:text-properties style:text-underline-style="none" fo:font-weight="normal" officeooo:rsid="2421c11e" fo:background-color="transparent" loext:char-shading-value="0" style:font-weight-asian="normal" style:font-weight-complex="normal"/>
    </style:style>
    <style:style style:name="T474" style:family="text">
      <style:text-properties style:text-underline-style="none" fo:font-weight="normal" officeooo:rsid="2421c11e" fo:background-color="transparent" loext:char-shading-value="0" style:font-weight-asian="normal" style:font-weight-complex="normal" loext:padding="0cm" loext:border="none"/>
    </style:style>
    <style:style style:name="T475" style:family="text">
      <style:text-properties style:text-underline-style="none" officeooo:rsid="2421c11e" fo:background-color="transparent" loext:char-shading-value="0"/>
    </style:style>
    <style:style style:name="T476" style:family="text">
      <style:text-properties style:text-underline-style="none" officeooo:rsid="24188e3b" fo:background-color="transparent" loext:char-shading-value="0"/>
    </style:style>
    <style:style style:name="T477" style:family="text">
      <style:text-properties style:text-underline-style="none" fo:font-weight="normal" officeooo:rsid="241f5614" fo:background-color="transparent" loext:char-shading-value="0" style:font-weight-asian="normal" style:font-weight-complex="normal" loext:padding="0cm" loext:border="none"/>
    </style:style>
    <style:style style:name="T478" style:family="text">
      <style:text-properties style:text-underline-style="none" fo:font-weight="normal" officeooo:rsid="241f5614" fo:background-color="transparent" loext:char-shading-value="0" style:font-weight-asian="normal" style:font-weight-complex="normal"/>
    </style:style>
    <style:style style:name="T479" style:family="text">
      <style:text-properties style:text-underline-style="none" fo:font-weight="normal" officeooo:rsid="24235352" fo:background-color="transparent" loext:char-shading-value="0" style:font-weight-asian="normal" style:font-weight-complex="normal"/>
    </style:style>
    <style:style style:name="T480" style:family="text">
      <style:text-properties style:text-underline-style="none" officeooo:rsid="24235352" fo:background-color="transparent" loext:char-shading-value="0"/>
    </style:style>
    <style:style style:name="T481" style:family="text">
      <style:text-properties style:use-window-font-color="true" loext:opacity="0%" style:font-name="Times New Roman" fo:font-size="12pt" fo:font-weight="normal" officeooo:rsid="003cb7bf" style:font-name-asian="Arial1"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as-char" svg:y="0cm" svg:width="1.997cm" style:rel-width="scale" svg:height="2.521cm" style:rel-height="scale" draw:z-index="0"><draw:image xlink:href="Pictures/1000000000000080000000AD50E911C7.jpg" xlink:type="simple" xlink:show="embed" xlink:actuate="onLoad" draw:mime-type="image/jpeg"/></draw:frame></text:p>
      <text:p text:style-name="P2"><text:span text:style-name="Fonte_20_parág._20_padrão"><text:span text:style-name="T1">ESTADO DO CEARÁ</text:span></text:span></text:p>
      <text:p text:style-name="P3"><text:span text:style-name="Fonte_20_parág._20_padrão"><text:span text:style-name="T2">PODER JUDICIÁRIO</text:span></text:span></text:p>
      <text:p text:style-name="P4"><text:span text:style-name="Fonte_20_parág._20_padrão"><text:span text:style-name="T3">TRIBUNAL DE JUSTIÇA</text:span></text:span></text:p>
      <text:p text:style-name="P4"><text:span text:style-name="Fonte_20_parág._20_padrão"><text:span text:style-name="T4">1ª CÂMARA DE DIREITO PRIVADO</text:span></text:span></text:p>
      <text:p text:style-name="P5"/>
      <text:p text:style-name="P6"><text:span text:style-name="Fonte_20_parág._20_padrão"><text:span text:style-name="T5">ROTEIRO DA </text:span></text:span><text:span text:style-name="Fonte_20_parág._20_padrão"><text:span text:style-name="T6">2</text:span></text:span><text:span text:style-name="Fonte_20_parág._20_padrão"><text:span text:style-name="T7">6</text:span></text:span><text:span text:style-name="Fonte_20_parág._20_padrão"><text:span text:style-name="T5">ª SESSÃO ORDINÁRIA DO DIA </text:span></text:span><text:span text:style-name="Fonte_20_parág._20_padrão"><text:span text:style-name="T8">2</text:span></text:span><text:span text:style-name="Fonte_20_parág._20_padrão"><text:span text:style-name="T7">9</text:span></text:span><text:span text:style-name="Fonte_20_parág._20_padrão"><text:span text:style-name="T9"> DE JULHO</text:span></text:span><text:span text:style-name="Fonte_20_parág._20_padrão"><text:span text:style-name="T10"> DE 2026.</text:span></text:span><text:span text:style-name="Fonte_20_parág._20_padrão"><text:span text:style-name="T11"> </text:span></text:span></text:p>
      <text:p text:style-name="P7"><text:span text:style-name="Fonte_20_parág._20_padrão"><text:span text:style-name="T1">De ordem da Presidência da Primeira Câmara de Direito Privado do Tribunal de Justiça do Estado do Ceará, a Coordenadoria da Câmara torna pública a relação de assuntos e processos que serão apreciados em Sessão Camerária, a ser realizada no dia </text:span></text:span><text:span text:style-name="Fonte_20_parág._20_padrão"><text:span text:style-name="T12">2</text:span></text:span><text:span text:style-name="Fonte_20_parág._20_padrão"><text:span text:style-name="T13">9</text:span></text:span><text:span text:style-name="Fonte_20_parág._20_padrão"><text:span text:style-name="T14"> de julho</text:span></text:span><text:span text:style-name="Fonte_20_parág._20_padrão"><text:span text:style-name="T15"> </text:span></text:span><text:span text:style-name="Fonte_20_parág._20_padrão"><text:span text:style-name="T1">– (quarta-feira), a partir das 14 h</text:span></text:span><text:span text:style-name="Fonte_20_parág._20_padrão"><text:span text:style-name="T16">,</text:span></text:span><text:span text:style-name="Fonte_20_parág._20_padrão"><text:span text:style-name="T1"> na sala de Sessões da 1ª Câmara de Direito Privado.</text:span></text:span></text:p>
      <text:p text:style-name="P8"/>
      <text:p text:style-name="P9"><text:span text:style-name="Fonte_20_parág._20_padrão"><text:span text:style-name="T4">Aqueles que desejem solicitar apenas preferência na ordem do julgamento ou preferência com sustentação oral, dentro dos termos regimentais, devem requerê-las à Câmara.</text:span></text:span></text:p>
      <text:p text:style-name="P10"/>
      <text:p text:style-name="P11"><text:span text:style-name="Fonte_20_parág._20_padrão"><text:span text:style-name="T1">As sustentações estão sendo realizadas, em regra, no formato presencial. Sustentações por videoconferência devem seguir o disposto no art. 937, §4º do CPC e na resolução 10/2020 do Pleno do TJCE, sendo necessário seu requerimento até o final do expediente do dia útil anterior ao da sessão (18 h), com comprovante residencial ou profissional a ser enviado para a Câmara pelo e-mail: </text:span></text:span><text:a xlink:type="simple" xlink:href="mailto:sec.1cdireitoprivado@tjce.jus.br" office:target-frame-name="_top" xlink:show="replace" text:style-name="Internet_20_link" text:visited-style-name="Visited_20_Internet_20_Link"><text:span text:style-name="Fonte_20_parág._20_padrão"><text:span text:style-name="T1">sec.1cdireitoprivado@tjce.jus.br</text:span></text:span></text:a></text:p>
      <text:p text:style-name="P10"/>
      <text:p text:style-name="P11"><text:span text:style-name="Fonte_20_parág._20_padrão"><text:span text:style-name="T1">As sustentações presenciais também podem ser requeridas previamente por e-mail até o prazo anteriormente mencionado. Após o mesmo, as sustentações orais precisarão ser solicitadas pelo (a) advogado(a) em pessoa na sala de sessões até antes do início da sessão, conforme o regimento interno.</text:span></text:span></text:p>
      <text:p text:style-name="P10"/>
      <text:p text:style-name="P11"><text:span text:style-name="Fonte_20_parág._20_padrão"><text:span text:style-name="T1">Informo que processos sem destaque (preferência na ordem ou sustentação) serão julgados em bloco antes do final da sessão e não serão anunciados de forma individualizada.</text:span></text:span></text:p>
      <text:p text:style-name="P10"/>
      <text:p text:style-name="P11"><text:span text:style-name="Fonte_20_parág._20_padrão"><text:span text:style-name="T1">Quaisquer esclarecimentos: Whatsapp da Câmara: (085) 98219-8378.</text:span></text:span></text:p>
      <text:p text:style-name="P12"/>
      <text:p text:style-name="P12"/>
      <text:p text:style-name="P13"><text:span text:style-name="Fonte_20_parág._20_padrão"><text:span text:style-name="T17">1. </text:span></text:span><text:span text:style-name="Fonte_20_parág._20_padrão"><text:span text:style-name="T18">APRECIAÇÃO DA ATA DA SESSÃO ORDINÁRIA DO DIA </text:span></text:span><text:span text:style-name="Fonte_20_parág._20_padrão"><text:span text:style-name="T19">22</text:span></text:span><text:span text:style-name="Fonte_20_parág._20_padrão"><text:span text:style-name="T20">/07</text:span></text:span><text:span text:style-name="Fonte_20_parág._20_padrão"><text:span text:style-name="T18">/202</text:span></text:span><text:span text:style-name="Fonte_20_parág._20_padrão"><text:span text:style-name="T21">6</text:span></text:span></text:p>
      <text:p text:style-name="P14"><text:span text:style-name="Fonte_20_parág._20_padrão"><text:span text:style-name="T22">CPC - “Art. 936. Ressalvadas as preferências legais e regimentais, os recursos, a remessa necessária e os processos de competência originária serão julgados na seguinte ordem:</text:span></text:span></text:p>
      <text:p text:style-name="P14"><text:span text:style-name="Fonte_20_parág._20_padrão"><text:span text:style-name="T23">I – aqueles nos quais houver sustentação oral, observada a ordem dos requerimentos;</text:span></text:span></text:p>
      <text:p text:style-name="P14"><text:span text:style-name="Fonte_20_parág._20_padrão"><text:span text:style-name="T23">II – os requerimentos de preferência apresentados até o início da sessão de julgamento;</text:span></text:span></text:p>
      <text:p text:style-name="P14"><text:span text:style-name="Fonte_20_parág._20_padrão"><text:span text:style-name="T23">III – aqueles cujo julgamento tenham iniciado em sessão anterior; e</text:span></text:span></text:p>
      <text:p text:style-name="P15">IV – os demais casos.”</text:p>
      <text:p text:style-name="P16"/>
      <text:p text:style-name="P17"/>
      <text:p text:style-name="P18"/>
      <text:p text:style-name="P18"/>
      <text:p text:style-name="P18"/>
      <text:p text:style-name="P18"/>
      <text:p text:style-name="P18"/>
      <text:p text:style-name="P18"/>
      <text:p text:style-name="P18"/>
      <text:p text:style-name="P17"><text:soft-page-break/><text:span text:style-name="T24">2 - PEDIDOS DE VISTA</text:span>:</text:p>
      <text:p text:style-name="P17"/>
      <text:p text:style-name="P19"><text:span text:style-name="T25">311. </text:span><text:span text:style-name="T26">APELAÇÃO CÍVEL N 0237576-61.2024.8.06.0001 </text:span><text:span text:style-name="T27">-</text:span><text:span text:style-name="T28">PJE</text:span><text:span text:style-name="T26"><text:line-break/></text:span><text:span text:style-name="T29">RELATOR: 1º Gabinete da 1ª Câmara de Direito Privado/</text:span><text:span text:style-name="T30">DES. EMANUEL LEITE ALBUQUERQUE</text:span><text:span text:style-name="T31"><text:line-break/></text:span><text:span text:style-name="T26">APELANTE</text:span><text:span text:style-name="T31">: BRUNO DOS SANTOS PEREIRA<text:line-break/></text:span><text:span text:style-name="T32">ADVOGADO: GUSTAVO DAGA</text:span><text:span text:style-name="T31"> - OAB/CE38531-A<text:line-break/></text:span><text:span text:style-name="T26">APELAD</text:span><text:span text:style-name="T33">A</text:span><text:span text:style-name="T31">: INOV9 EMPREENDIMENTOS IMOBILI</text:span><text:span text:style-name="T34">Á</text:span><text:span text:style-name="T31">RIOS LTDA.<text:line-break/></text:span><text:span text:style-name="T32">ADVOGADO: CARLOS RODRIGO MOTA DA COSTA</text:span><text:span text:style-name="T31"> – OAB/CE14751-A</text:span></text:p>
      <text:p text:style-name="P20"><text:span text:style-name="Fonte_20_parág._20_padrão"><text:span text:style-name="T35">Síntese do julgamento:</text:span></text:span><text:span text:style-name="Fonte_20_parág._20_padrão"><text:span text:style-name="T36"> </text:span></text:span><text:span text:style-name="Fonte_20_parág._20_padrão"><text:span text:style-name="T37">Após apregoado o processo pelo sistema provisório, na sessão do dia 11 de fevereiro do corrente ano, o eminente Relator apresentou voto no sentido de conhecer do recurso e, no mérito, dar-lhe parcial provimento. Em seguida, o Exmo. Sr. Des. José Ricardo Vidal Patrocínio pediu vista dos autos para melhor exame da matéria, sendo o feito retirado de pauta para republicação. </text:span></text:span><text:span text:style-name="T38">Na continuidade do julgamento, na sessão do dia 18 de março de 2026, o Exmo. Sr. Des. José Ricardo Vidal Patrocínio, que havia pedido vista dos autos, </text:span><text:span text:style-name="T39">o</text:span><text:span text:style-name="T38">s </text:span><text:span text:style-name="T39">colocou </text:span><text:span text:style-name="T38">em mesa e proferiu voto no sentido de conhecer do recurso e, no mérito, dar-lhe provimento, divergindo do Relator. Na sequência, o eminente Relator pediu vista dos autos para melhor exame da matéria, ficando o julgamento adiado para a sessão do dia 27 de março de 2026. Na sessão realizada em 27 de março do corrente ano, após o chamamento do feito, o eminente Relator decidiu retirá-lo de pauta para melhor exame da matéria.</text:span></text:p>
      <text:p text:style-name="P21"><text:span text:style-name="T24">OBS:</text:span> Processo republicado para sessão do dia 29 de julho de 2026.</text:p>
      <text:p text:style-name="P22"><text:span text:style-name="T40"><text:line-break/> </text:span><text:span text:style-name="T41">483. </text:span><text:span text:style-name="T42">AGRAVO DE INSTRUMENTO N 0638660-35.2024.8.06.0000 </text:span><text:span text:style-name="T43">PJE</text:span><text:span text:style-name="T42"><text:line-break/></text:span><text:span text:style-name="T44">RELATOR: 4º Gabinete da 1ª Câmara de Direito Privado/ </text:span><text:span text:style-name="T45">DES. CARLOS AUGUSTO GOMES CORREIA</text:span><text:span text:style-name="T31"><text:line-break/></text:span><text:span text:style-name="T42">AGRAVANTE</text:span><text:span text:style-name="T31">: MARIA AMELIA ROCHA SILVA<text:line-break/></text:span><text:span text:style-name="T32">ADVOGAD</text:span><text:span text:style-name="T46">A</text:span><text:span text:style-name="T32">: ALINE DE MATOS MENDES BEZERRA</text:span><text:span text:style-name="T31"> - OAB/CE14852-A<text:line-break/></text:span><text:span text:style-name="T32">ADVOGADO: DANIEL HOLANDA LEITE</text:span><text:span text:style-name="T31"> - OAB/CE13714-A<text:line-break/></text:span><text:span text:style-name="T42">AGRAVADO</text:span><text:span text:style-name="T31">: FRANCIEUDO LINS ADVOCACIA<text:line-break/></text:span><text:span text:style-name="T32">ADVOGADO: MANOEL DE SOUSA AIRES J</text:span><text:span text:style-name="T46">Ú</text:span><text:span text:style-name="T32">NIOR</text:span><text:span text:style-name="T31"> - OAB/CE26705-A<text:line-break/></text:span><text:span text:style-name="T32">ADVOGADO: FRANCISCO FRANCIEUDO LINS</text:span><text:span text:style-name="T31"> – OAB/CE6982-A</text:span></text:p>
      <text:p text:style-name="P23"><text:span text:style-name="Fonte_20_parág._20_padrão"><text:span text:style-name="T47">Síntese do julgamento:</text:span></text:span><text:span text:style-name="Fonte_20_parág._20_padrão"><text:span text:style-name="T48"> </text:span></text:span><text:span text:style-name="Fonte_20_parág._20_padrão"><text:span text:style-name="T38">A</text:span></text:span><text:span text:style-name="Fonte_20_parág._20_padrão"><text:span text:style-name="T48">pós anunciado o processo e dispensada a leitura do relatório </text:span></text:span><text:span text:style-name="Fonte_20_parág._20_padrão"><text:span text:style-name="T38">de 17 de dezembro de 2025</text:span></text:span><text:span text:style-name="Fonte_20_parág._20_padrão"><text:span text:style-name="T48">, realizaram sustentação oral os advogados das partes agravante e agravada, Dr. Daniel Holanda Leite OAB - CE 13.714 e Dr. Manoel de Sousa Aires Júnior - OAB/CE26705. </text:span></text:span><text:span text:style-name="Fonte_20_parág._20_padrão"><text:span text:style-name="T48">Na sequência, o eminente Relator proferiu voto no sentido de conhecer do recurso e, no mérito, dar-lhe provimento </text:span></text:span><text:span text:style-name="Fonte_20_parág._20_padrão"><text:span text:style-name="T49">e julgando</text:span></text:span><text:span text:style-name="Fonte_20_parág._20_padrão"><text:span text:style-name="T48"> prejudicados os Embargos de Declaração, no que foi acompanhado pelo Exmo. Sr. Des. Antônio Abelardo Benevides Moraes. Em seguida, o Exmo. Sr. Des. Emanuel Leite Albuquerque pediu vista dos autos para melhor exame da matéria, sendo o feito retirado de pauta para republicação. </text:span></text:span><text:span text:style-name="T48">Retomado o julgamento na sessão do dia 22 de abril de 2026, o Exmo. Sr. Des. Emanuel Leite Albuquerque, que havia solicitado vista dos autos, </text:span><text:span text:style-name="T49">os colocou</text:span><text:span text:style-name="T48"> em mesa e devolveu o processo ao eminente Relator, em conformidade com o art. 933 do Código de Processo Civil. Ao final, o feito foi retirado de pauta.</text:span></text:p>
      <text:p text:style-name="P24"><text:span text:style-name="Fonte_20_parág._20_padrão"><text:span text:style-name="T50">OBS:</text:span></text:span><text:span text:style-name="Fonte_20_parág._20_padrão"><text:span text:style-name="T39"> Processo republicado para sessão do dia 29 de julho de 2026.</text:span></text:span></text:p>
      <text:p text:style-name="P25"/>
      <text:p text:style-name="P25"/>
      <text:p text:style-name="P25"/>
      <text:p text:style-name="P25"/>
      <text:p text:style-name="P25"/>
      <text:p text:style-name="P25"/>
      <text:p text:style-name="P25"/>
      <text:p text:style-name="P25"/>
      <text:p text:style-name="P25"/>
      <text:p text:style-name="P25"/>
      <text:p text:style-name="P26"><text:soft-page-break/><text:span text:style-name="T51">484. </text:span><text:span text:style-name="T52">EMBARGOS DE DECLARAÇÃO</text:span><text:span text:style-name="T26"> N 0203492-39.2021.8.06.0001 - </text:span><text:span text:style-name="T28">PJE</text:span><text:span text:style-name="T26"><text:line-break/></text:span><text:span text:style-name="T29">RELATOR: 4º Gabinete da 1ª Câmara de Direito Privado/ </text:span><text:span text:style-name="T30">DES. CARLOS AUGUSTO GOMES CORREIA</text:span></text:p>
      <text:p text:style-name="P27"><text:span text:style-name="T53">EMBARGANTE</text:span><text:span text:style-name="T54">:</text:span><text:span text:style-name="T55"> COOPERATIVA DE TRABALHO DE ATENDIMENTO PRE E HOSPITALAR LTDA – COAPH.</text:span><text:span text:style-name="T56"><text:line-break/></text:span><text:span text:style-name="T57">ADVOGADO: ANT</text:span><text:span text:style-name="T58">Ô</text:span><text:span text:style-name="T57">NIO CLETO GOMES</text:span><text:span text:style-name="T55"> – OAB/CE5864-A</text:span><text:span text:style-name="T31"><text:line-break/></text:span><text:span text:style-name="T59">EMBARGADO</text:span><text:span text:style-name="T42">:</text:span><text:span text:style-name="T31"> BONAVIDES BRAGA MOTA &amp; ALENCAR ADVOGADOS ASSOCIADOS<text:line-break/></text:span><text:span text:style-name="T32">ADVOGADO: THIAGO BONAVIDES BORGES DA CUNHA BITAR</text:span><text:span text:style-name="T31"> – OAB/CE19880-A</text:span></text:p>
      <text:p text:style-name="P28"><text:span text:style-name="T60">Síntese do julgamento:</text:span><text:span text:style-name="T61"> <text:s/>Após anunciado o julgamento na sessão do dia 17 de junho de 2026, o eminente Relator apresentou voto no sentido de conhecer do recurso para, no mérito, negar-lhe provimento, sendo acompanhado pelo Exmo. Sr. Des. Emanuel Leite Albuquerque. Em sessão, o Exmo. Sr. Des. José Ricardo Vidal Patrocínio pediu vista dos autos para melhor exame da<text:line-break/>matéria. Adiado julgamento para sessão de 24 de junho do corrente ano. </text:span>Na sessão subsequente, o Exmo. Sr. Des. José Ricardo Vidal Patrocínio renovou o pedido de vista<text:span text:style-name="T62">. </text:span><text:s/>Retomado o julgamento na sessão do dia 1º de julho de 2026<text:span text:style-name="T61">, o Exmo. Sr. Des. José Ricardo Vidal Patrocínio que havia pedido vista dos autos os colocou em mesa e, dando continuidade ao julgamento, proferiu voto no sentido de acolher os Embargos de Declaração opostos pela COAPH, reformando o acórdão embargado, divergindo do eminente Relator. </text:span>Na sequência, <text:span text:style-name="T63">o eminente Relator pediu vista dos autos</text:span> para melhor exame da matéria. <text:span text:style-name="T64">Em </text:span>sessão, o Exmo. Sr. Des. Emanuel Leite Albuquerque re<text:span text:style-name="T64">tificou</text:span> o voto anteriormente proferido, passando a acompanhar a divergência apresentada pelo Exmo. Sr. Des. José Ricardo Vidal Patrocínio. </text:p>
      <text:p text:style-name="P24"><text:span text:style-name="Fonte_20_parág._20_padrão"><text:span text:style-name="T42">OBS:</text:span></text:span><text:span text:style-name="Fonte_20_parág._20_padrão"><text:span text:style-name="T65"> Processo republicado para sessão do dia 29 de julho de 2026.</text:span></text:span></text:p>
      <text:p text:style-name="P29"><text:span text:style-name="Fonte_20_parág._20_padrão"><text:span text:style-name="T66"/></text:span></text:p>
      <text:p text:style-name="P17"/>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2.1 - JULGAMENTOS SUSPENSOS - (ART. 942 DO CPC):</text:p>
      <text:p text:style-name="P30"/>
      <text:p text:style-name="P31"><text:span text:style-name="T51">486. </text:span><text:span text:style-name="T26">APELAÇÃO CÍVEL N 0183585-49.2019.8.06.0001 - </text:span><text:span text:style-name="T28">PJE</text:span><text:span text:style-name="T26"><text:line-break/></text:span><text:span text:style-name="T29">RELATOR: 1º Gabinete da 1ª Câmara de Direito Privado/</text:span><text:span text:style-name="T30">DES. EMANUEL LEITE ALBUQUERQUE</text:span><text:span text:style-name="T31"><text:line-break/></text:span><text:span text:style-name="T26">APELANTE</text:span><text:span text:style-name="T67">S</text:span><text:span text:style-name="T31">: RCI RODRIGUES CONSTRU</text:span><text:span text:style-name="T68">ÇÕ</text:span><text:span text:style-name="T31">ES E INCORPORA</text:span><text:span text:style-name="T68">ÇÕ</text:span><text:span text:style-name="T31">ES LTDA </text:span><text:span text:style-name="T69">E OUTRA</text:span><text:span text:style-name="T31">.<text:line-break/></text:span><text:span text:style-name="T32">ADVOGADO: PEDRO AUGUSTO DE SOUSA GOMES</text:span><text:span text:style-name="T31"> - OAB/CE40003<text:line-break/></text:span><text:span text:style-name="T32">ADVOGADO: PEDRO ROBSTON QUARIGUASI VASCONCELOS</text:span><text:span text:style-name="T31"> - OAB/CE15700-A<text:line-break/></text:span><text:span text:style-name="T32">ADVOGAD</text:span><text:span text:style-name="T46">A</text:span><text:span text:style-name="T32">: SUZY ANNE CATONHO DE BRITO QUARIGUASI</text:span><text:span text:style-name="T31"> - OAB/CE14575-A<text:line-break/></text:span><text:span text:style-name="T32">ADVOGADO: MATHEUS IRVINE DE OLIVEIRA LIMA</text:span><text:span text:style-name="T31"> - OAB/CE47425<text:line-break/></text:span><text:span text:style-name="T32">ADVOGADO: LEANDRO DIAS SALGUEIRO</text:span><text:span text:style-name="T31"> - OAB/CE45686-A<text:line-break/></text:span><text:span text:style-name="T26">APELAD</text:span><text:span text:style-name="T70">A</text:span><text:span text:style-name="T31">: METALLOCK IND</text:span><text:span text:style-name="T68">Ú</text:span><text:span text:style-name="T31">STRIA DE ESQUADRIAS DE ALUM</text:span><text:span text:style-name="T68">Í</text:span><text:span text:style-name="T31">NIO LTDA.<text:line-break/></text:span><text:span text:style-name="T32">ADVOGADO: PASCHOAL DE CASTRO ALVES</text:span><text:span text:style-name="T31"> - OAB/CE18692-A<text:line-break/></text:span><text:span text:style-name="T32">ADVOGAD</text:span><text:span text:style-name="T46">A</text:span><text:span text:style-name="T32">: AMAILZA SOARES PAIVA</text:span><text:span text:style-name="T31"> – OAB/CE2394-A</text:span></text:p>
      <text:p text:style-name="P32"><text:span text:style-name="T60">Síntese do julgamento:</text:span><text:span text:style-name="T61"> </text:span><text:span text:style-name="T71">A</text:span>pós anunciado o processo e dispensada a leitura do relatório na sessão do dia 27 de maio de 2026, realizou sustentação oral o advogado da parte apelada, Dr. Paschoal de Castro Alves – OAB/CE18692. Ausente na sala de sessões o advogado da parte apelante, Dr. Leandro Dias Salgueiro – OAB/CE45686. Na sequência, o eminente Relator determinou a retirada do feito de mesa para melhor exame da matéria, ficando o julgamento adiado para a sessão do dia 3 de junho do corrente ano. Na sessão subsequente, retomado o julgamento, o eminente Relator proferiu voto no sentido de conhecer do recurso e, no mérito, dar-lhe provimento. Em seguida, o Exmo. Sr. Des. José Ricardo Vidal Patrocínio pediu vista dos autos para melhor exame da matéria, sendo o feito retirado de pauta para republicação. Na sessão realizada em 24 de junho de 2026, o Exmo. Sr. Des. José Ricardo Vidal Patrocínio, que <text:span text:style-name="T72">havia pedido </text:span>vista dos autos, os <text:span text:style-name="T72">colocou </text:span>em mesa e proferiu voto no sentido de conhecer do recurso e dar-lhe parcial provimento, divergindo do entendimento adotado pelo eminente Relator. Na sequência, este pediu vista dos autos para melhor exame da matéria, ficando o julgamento adiado para a sessão do dia 1º de julho do corrente ano.</text:p>
      <text:p text:style-name="P33">Na sessão seguinte, o eminente Relator, que havia solicitado vista dos autos, os <text:span text:style-name="T72">colocou </text:span>em mesa e ratificou o voto anteriormente proferido, no sentido de conhecer do recurso e, no mérito, dar-lhe provimento. Em seguida, o Exmo. Sr. Des. José Ricardo Vidal Patrocínio manteve seu voto pelo conhecimento e parcial provimento do recurso, sendo acompanhado, na divergência, pelo Exmo. Sr. Des. Carlos Augusto Gomes Correia. Diante do resultado não unânime, o julgamento foi suspenso para o ingresso de novos julgadores, nos termos do art. 942 do Código de Processo Civil. </text:p>
      <text:p text:style-name="P34"><text:span text:style-name="Fonte_20_parág._20_padrão"><text:span text:style-name="T73">OBS:</text:span></text:span><text:span text:style-name="Fonte_20_parág._20_padrão"><text:span text:style-name="T65"> Processo republicado para sessão do dia 29 de julho de 2026.</text:span></text:span><text:span text:style-name="T40"><text:line-break/><text:line-break/></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4"><text:soft-page-break/><text:span text:style-name="T74">487. </text:span><text:span text:style-name="T24">APELAÇÃO CÍVEL N 0269323-34.2021.8.06.0001 - </text:span><text:span text:style-name="T43">PJE</text:span><text:span text:style-name="T24"><text:line-break/></text:span><text:span text:style-name="T75">RELATOR: 1º Gabinete da 1ª Câmara de Direito Privado</text:span><text:span text:style-name="T44">/</text:span><text:span text:style-name="T45">DES. EMANUEL LEITE ALBUQUERQUE</text:span><text:span text:style-name="T40"><text:line-break/></text:span><text:span text:style-name="T24">APELANTE</text:span><text:span text:style-name="T40">: SAUL TAVARES MAIA<text:line-break/></text:span><text:span text:style-name="T76">ADVOGADO: DJACIR RIBEIRO PARAHYBA NETO</text:span><text:span text:style-name="T40"> - OAB/CE18567-A<text:line-break/></text:span><text:span text:style-name="T76">ADVOGADO: PAULO MARIA TEIXEIRA LIMA</text:span><text:span text:style-name="T40"> - OAB/CE6989-A<text:line-break/></text:span><text:span text:style-name="T24">APELAD</text:span><text:span text:style-name="T77">OS</text:span><text:span text:style-name="T40">: LUCIANA PESSOA OTOCH </text:span><text:span text:style-name="T78">E JORGE OTOCH</text:span><text:span text:style-name="T40"><text:line-break/></text:span><text:span text:style-name="T76">ADVOGADO: GUSTAVO HITZSCHKY FERNANDES VIEIRA J</text:span><text:span text:style-name="T79">Ú</text:span><text:span text:style-name="T76">NIOR</text:span><text:span text:style-name="T40"> - OAB/CE17561-A<text:line-break/></text:span><text:span text:style-name="T76">ADVOGADO: FELIPE BARREIRA UCHOA</text:span><text:span text:style-name="T40"> - OAB/CE12639-A<text:line-break/></text:span><text:span text:style-name="T76">ADVOGAD</text:span><text:span text:style-name="T79">A</text:span><text:span text:style-name="T76">: MARIANA VASCONCELOS OLIVEIRA</text:span><text:span text:style-name="T40"> - OAB/CE25314<text:line-break/></text:span><text:span text:style-name="T76">ADVOGADO: S</text:span><text:span text:style-name="T80">Á</text:span><text:span text:style-name="T76">VIO CARVALHO CAVALCANTE</text:span><text:span text:style-name="T40"> - OAB/CE16215-A<text:line-break/></text:span><text:span text:style-name="T76">ADVOGADO: BRUNO MURILO RODRIGUES DE OLIVEIRA</text:span><text:span text:style-name="T40"> - OAB/CE27480</text:span></text:p>
      <text:p text:style-name="P36"><text:span text:style-name="Fonte_20_parág._20_padrão"><text:span text:style-name="T81">Síntese do julgamento: </text:span></text:span><text:span text:style-name="Fonte_20_parág._20_padrão"><text:span text:style-name="T82">A</text:span></text:span><text:span text:style-name="Fonte_20_parág._20_padrão"><text:span text:style-name="T83">pós anunciado o processo e dispensada a leitura do relatório na sessão do dia 25 de fevereiro de 2026, sustentaram oralmente os advogados das partes apelante </text:span></text:span><text:span text:style-name="Fonte_20_parág._20_padrão"><text:span text:style-name="T82">e </text:span></text:span><text:span text:style-name="Fonte_20_parág._20_padrão"><text:span text:style-name="T83">apeladas, Dr. Rogério Feitosa Carvalho Mota – OAB/CE16686 e Dra. Mariana Vasconcelos Oliveira - OAB/CE25314. Em seguida, o eminente Relator determinou a retirada do processo de pauta para melhor exame da matéria. Retomado o julgamento na sessão de 22 de abril de 2026, o eminente Relator proferiu voto no sentido de conhecer do recurso e negar-lhe provimento. Na sequência, o Exmo. Sr. Des. José Ricardo Vidal Patrocínio pediu vista dos autos para melhor análise da matéria, sendo o processo retirado de pauta para republicação. Na sessão realizada em 3 de junho de 2026, o Exmo. Sr. Des. José Ricardo Vidal Patrocínio, que se encontrava com vista dos autos, </text:span></text:span><text:span text:style-name="Fonte_20_parág._20_padrão"><text:span text:style-name="T82">os colocou</text:span></text:span><text:span text:style-name="Fonte_20_parág._20_padrão"><text:span text:style-name="T83"> em mesa e, dando prosseguimento ao julgamento, proferiu voto no sentido de conhecer do recurso e, no mérito, negar-lhe provimento, acompanhando o eminente Relator. Em seguida, o Exmo. Sr. Des. Carlos Augusto Gomes Correia pediu vista dos autos para melhor exame da matéria, ficando o julgamento adiado para a sessão de 10 de junho do corrente ano. Na sessão subsequente, o Exmo. Sr. Des. Carlos Augusto Gomes Correia renovou o pedido de vista, ficando o julgamento adiado para a sessão de 17 de junho de 2026. Na referida data, o Exmo. Sr. Des. Carlos Augusto Gomes Correia renovou novamente a vista dos autos, sendo o processo retirado de pauta para republicação. </text:span></text:span><text:span text:style-name="Fonte_20_parág._20_padrão"><text:span text:style-name="T83">Na continuidade do julgamento, na sessão realizada em 1º de julho de 2026, o Exmo. Sr. Des. Carlos Augusto Gomes Correia, que havia </text:span></text:span><text:span text:style-name="Fonte_20_parág._20_padrão"><text:span text:style-name="T82">pedido</text:span></text:span><text:span text:style-name="Fonte_20_parág._20_padrão"><text:span text:style-name="T83"> vista dos autos, proferiu </text:span></text:span><text:span text:style-name="Fonte_20_parág._20_padrão"><text:span text:style-name="T82">seu </text:span></text:span><text:span text:style-name="Fonte_20_parág._20_padrão"><text:span text:style-name="T83">voto no sentido de conhecer do recurso e, no mérito, dar-lhe provimento, </text:span></text:span><text:span text:style-name="Fonte_20_parág._20_padrão"><text:span text:style-name="T82">divergindo do eminente Relator</text:span></text:span><text:span text:style-name="Fonte_20_parág._20_padrão"><text:span text:style-name="T83">. </text:span></text:span><text:span text:style-name="T84">Na sequência, o eminente Relator ratificou o voto anteriormente proferido, pelo conhecimento e desprovimento do recurso. Em seguida, o Exmo. Sr. Des. José Ricardo Vidal Patrocínio manteve seu voto no sentido de conhecer do recurso e negar-lhe provimento, acompanhando o Relator. Diante do resultado não unânime, o julgamento foi suspenso para o ingresso de novos julgadores, nos termos do art. 942 do Código de Processo Civil. </text:span></text:p>
      <text:p text:style-name="P37"><text:span text:style-name="Fonte_20_parág._20_padrão"><text:span text:style-name="T85">OBS:</text:span></text:span><text:span text:style-name="Fonte_20_parág._20_padrão"><text:span text:style-name="T86"> Processo republicado para sessão do dia 29 de julho de 2026.</text:span></text:span></text:p>
      <text:p text:style-name="P38"><text:span text:style-name="Fonte_20_parág._20_padrão"><text:span text:style-name="T22"/></text:span></text:p>
      <text:p text:style-name="P13"><text:span text:style-name="Fonte_20_parág._20_padrão"><text:span text:style-name="T87"/></text:span></text:p>
      <text:p text:style-name="P13"><text:span text:style-name="Fonte_20_parág._20_padrão"><text:span text:style-name="T87"/></text:span></text:p>
      <text:p text:style-name="P13"><text:span text:style-name="Fonte_20_parág._20_padrão"><text:span text:style-name="T87"/></text:span></text:p>
      <text:p text:style-name="P13"><text:span text:style-name="Fonte_20_parág._20_padrão"><text:span text:style-name="T87"/></text:span></text:p>
      <text:p text:style-name="P13"><text:span text:style-name="Fonte_20_parág._20_padrão"><text:span text:style-name="T87"/></text:span></text:p>
      <text:p text:style-name="P13"><text:span text:style-name="Fonte_20_parág._20_padrão"><text:span text:style-name="T87"/></text:span></text:p>
      <text:p text:style-name="P13"><text:span text:style-name="Fonte_20_parág._20_padrão"><text:span text:style-name="T87"/></text:span></text:p>
      <text:p text:style-name="P13"><text:span text:style-name="Fonte_20_parág._20_padrão"><text:span text:style-name="T87"/></text:span></text:p>
      <text:p text:style-name="P13"><text:span text:style-name="Fonte_20_parág._20_padrão"><text:span text:style-name="T87"/></text:span></text:p>
      <text:p text:style-name="P13"><text:span text:style-name="Fonte_20_parág._20_padrão"><text:span text:style-name="T87"/></text:span></text:p>
      <text:p text:style-name="P13"><text:span text:style-name="Fonte_20_parág._20_padrão"><text:span text:style-name="T87"/></text:span></text:p>
      <text:p text:style-name="P13"><text:span text:style-name="Fonte_20_parág._20_padrão"><text:span text:style-name="T87"/></text:span></text:p>
      <text:p text:style-name="P13"><text:span text:style-name="Fonte_20_parág._20_padrão"><text:span text:style-name="T87"/></text:span></text:p>
      <text:p text:style-name="P13"><text:span text:style-name="Fonte_20_parág._20_padrão"><text:span text:style-name="T87"/></text:span></text:p>
      <text:p text:style-name="P13"><text:span text:style-name="Fonte_20_parág._20_padrão"><text:span text:style-name="T87"/></text:span></text:p>
      <text:p text:style-name="P13"><text:span text:style-name="Fonte_20_parág._20_padrão"><text:span text:style-name="T87"/></text:span></text:p>
      <text:p text:style-name="P13"><text:soft-page-break/><text:span text:style-name="Fonte_20_parág._20_padrão"><text:span text:style-name="T87">3 - </text:span></text:span><text:span text:style-name="Fonte_20_parág._20_padrão"><text:span text:style-name="T5">PROCESSOS EXTRA-PAUTA</text:span></text:span></text:p>
      <text:p text:style-name="P39"><text:span text:style-name="Fonte_20_parág._20_padrão"><text:span text:style-name="T23"><text:s/>– Reclamações e Suspeições:</text:span></text:span></text:p>
      <text:p text:style-name="P39"><text:span text:style-name="Fonte_20_parág._20_padrão"><text:span text:style-name="T23"><text:s/>– Habeas Corpus:</text:span></text:span></text:p>
      <text:p text:style-name="P39"><text:span text:style-name="Fonte_20_parág._20_padrão"><text:span text:style-name="T23">– Conflito de Competência</text:span></text:span></text:p>
      <text:p text:style-name="P40"><text:span text:style-name="Fonte_20_parág._20_padrão"><text:span text:style-name="T22"/></text:span></text:p>
      <text:p text:style-name="P40"><text:span text:style-name="Fonte_20_parág._20_padrão"><text:span text:style-name="T87">4 - </text:span></text:span><text:span text:style-name="Fonte_20_parág._20_padrão"><text:span text:style-name="T5">PROCESSOS DE PAUTA POR RELATOR EM ORDEM DE ANTIGUIDADE:</text:span></text:span></text:p>
      <text:p text:style-name="P40"><text:span text:style-name="Fonte_20_parág._20_padrão"><text:span text:style-name="T88"/></text:span></text:p>
      <text:p text:style-name="P41"><text:span text:style-name="Fonte_20_parág._20_padrão"><text:span text:style-name="T89"/></text:span></text:p>
      <text:p text:style-name="P42"><text:span text:style-name="Fonte_20_parág._20_padrão"><text:span text:style-name="T90">PROCESSOS DO SISTEMA PJE</text:span></text:span></text:p>
      <text:p text:style-name="P43"><text:span text:style-name="Fonte_20_parág._20_padrão"><text:span text:style-name="T88"/></text:span></text:p>
      <text:p text:style-name="P44">Sessão: <text:span text:style-name="T91">26</text:span>ª SESSÃO ORDINÁRIA DE JULGAMENTO </text:p>
      <text:p text:style-name="P45"><text:span text:style-name="T26">Data da sessão: </text:span><text:span text:style-name="T92">2</text:span><text:span text:style-name="T93">9</text:span><text:span text:style-name="T94">/07</text:span><text:span text:style-name="T95">/2026</text:span></text:p>
      <text:p text:style-name="P46">Processos pautados:</text:p>
      <text:p text:style-name="P46"/>
      <text:p text:style-name="P47"><text:span text:style-name="T96">01. </text:span><text:span text:style-name="T26">APELAÇÃO CÍVEL N 0200461-13.2024.8.06.0031<text:line-break/></text:span><text:span text:style-name="T29">RELATOR(A): 2º Gabinete da 1ª Câmara de Direito Privado</text:span><text:span text:style-name="T31"><text:line-break/></text:span><text:span text:style-name="T26">APELANTE</text:span><text:span text:style-name="T31">: FRANCISCO OL</text:span><text:span text:style-name="T97">Á</text:span><text:span text:style-name="T31">VIO SILVA CAVALCANTE<text:line-break/></text:span><text:span text:style-name="T32">ADVOGADO: FRANCISCO REGIOS PEREIRA NETO</text:span><text:span text:style-name="T31"> - OAB/CE25034-A<text:line-break/></text:span><text:span text:style-name="T26">APELADO</text:span><text:span text:style-name="T98">S</text:span><text:span text:style-name="T31">: BANCO ITA</text:span><text:span text:style-name="T97">Ú</text:span><text:span text:style-name="T31"> CONSIGNADO S.A. </text:span><text:span text:style-name="T99">E OUTRO.</text:span><text:span text:style-name="T31"><text:line-break/></text:span><text:span text:style-name="T32">ADVOGAD</text:span><text:span text:style-name="T100">A</text:span><text:span text:style-name="T32">: ENY ANGE SOLEDADE BITTENCOURT DE ARA</text:span><text:span text:style-name="T100">Ú</text:span><text:span text:style-name="T32">JO</text:span><text:span text:style-name="T31"> – OAB/BA29442-A</text:span></text:p>
      <text:p text:style-name="P48"><text:span text:style-name="T101">CUSTOS LEGIS</text:span><text:span text:style-name="T99">: MINISTÉRIO PÚBLICO DO ESTADO DO CEARÁ.</text:span></text:p>
      <text:p text:style-name="P49"><text:span text:style-name="Fonte_20_parág._20_padrão"><text:span text:style-name="T102">( <text:s text:c="2"/>) Conhecido <text:s text:c="25"/>( <text:s text:c="2"/>) Provido <text:s text:c="26"/>( <text:s text:c="2"/>) Prejudicado</text:span></text:span></text:p>
      <text:p text:style-name="P50"><text:span text:style-name="Fonte_20_parág._20_padrão"><text:span text:style-name="T102">( <text:s text:c="2"/>) Não Conhecido <text:s text:c="17"/>( <text:s text:c="2"/>) Não Provido <text:s text:c="19"/>( <text:s text:c="2"/>) Suspenso – Art. 942</text:span></text:span></text:p>
      <text:p text:style-name="P50"><text:span text:style-name="Fonte_20_parág._20_padrão"><text:span text:style-name="T102">( <text:s text:c="2"/>) Parcialmente Conhecido <text:s text:c="3"/>( <text:s text:c="2"/>) Parcialmente Provido <text:s text:c="5"/>( <text:s text:c="2"/>) C/Vista</text:span></text:span></text:p>
      <text:p text:style-name="P50"><text:span text:style-name="Fonte_20_parág._20_padrão"><text:span text:style-name="T102">( <text:s text:c="2"/>) Retirado de Mesa <text:s text:c="14"/>( <text:s text:c="2"/>) Retirado de Pauta <text:s text:c="11"/>( <text:s text:c="2"/>) Sobrestado</text:span></text:span></text:p>
      <text:p text:style-name="P50"><text:span text:style-name="Fonte_20_parág._20_padrão"><text:span text:style-name="T102">( <text:s text:c="2"/>) Preliminar(es):( <text:s text:c="2"/>)Não Conhecida(s) ( <text:s text:c="2"/>) Acolhida(s) <text:s text:c="4"/>( <text:s text:c="2"/>) Rejeitada(s)</text:span></text:span></text:p>
      <text:p text:style-name="P48"><text:span text:style-name="Fonte_20_parág._20_padrão"><text:span text:style-name="T103">( <text:s text:c="2"/>) Unânime <text:s/>( <text:s text:c="2"/>) Maioria</text:span></text:span><text:span text:style-name="T31"><text:line-break/><text:line-break/></text:span><text:span text:style-name="T104">02. </text:span><text:span text:style-name="T26">APELAÇÃO CÍVEL N 3005583-17.2024.8.06.0167<text:line-break/></text:span><text:span text:style-name="T29">RELATOR(A): 2º Gabinete da 1ª Câmara de Direito Privado</text:span><text:span text:style-name="T31"><text:line-break/></text:span><text:span text:style-name="T26">APELANTE</text:span><text:span text:style-name="T31">: MARIA GORETTI LINHARES MENEZES<text:line-break/></text:span><text:span text:style-name="T32">ADVOGAD</text:span><text:span text:style-name="T100">A</text:span><text:span text:style-name="T32">: RENATA HOLANDA DE AZEVEDO</text:span><text:span text:style-name="T31"> - OAB/CE27356-A<text:line-break/></text:span><text:span text:style-name="T32">ADVOGADO: R</text:span><text:span text:style-name="T100">Ô</text:span><text:span text:style-name="T32">MULO LINHARES FERREIRA GOMES</text:span><text:span text:style-name="T31"> - OAB/CE17508-A<text:line-break/></text:span><text:span text:style-name="T32">ADVOGADO: </text:span><text:span text:style-name="T100">Í</text:span><text:span text:style-name="T32">TALO S</text:span><text:span text:style-name="T100">É</text:span><text:span text:style-name="T32">RGIO ALVES BEZERRA</text:span><text:span text:style-name="T31"> - OAB/CE23487-A<text:line-break/></text:span><text:span text:style-name="T32">ADVOGADO: IGOR VASCONCELOS CANUTO</text:span><text:span text:style-name="T31"> - OAB/CE38463-A<text:line-break/></text:span><text:span text:style-name="T26">APELADO</text:span><text:span text:style-name="T31">: BANCO DO BRASIL S.A.<text:line-break/></text:span><text:span text:style-name="T32">ADVOGADO: DAVID SOMBRA PEIXOTO</text:span><text:span text:style-name="T31"> – OAB/CE16477-A</text:span></text:p>
      <text:p text:style-name="P49"><text:span text:style-name="Fonte_20_parág._20_padrão"><text:span text:style-name="T102">( <text:s text:c="2"/>) Conhecido <text:s text:c="25"/>( <text:s text:c="2"/>) Provido <text:s text:c="26"/>( <text:s text:c="2"/>) Prejudicado</text:span></text:span></text:p>
      <text:p text:style-name="P50"><text:span text:style-name="Fonte_20_parág._20_padrão"><text:span text:style-name="T102">( <text:s text:c="2"/>) Não Conhecido <text:s text:c="17"/>( <text:s text:c="2"/>) Não Provido <text:s text:c="19"/>( <text:s text:c="2"/>) Suspenso – Art. 942</text:span></text:span></text:p>
      <text:p text:style-name="P50"><text:span text:style-name="Fonte_20_parág._20_padrão"><text:span text:style-name="T102">( <text:s text:c="2"/>) Parcialmente Conhecido <text:s text:c="3"/>( <text:s text:c="2"/>) Parcialmente Provido <text:s text:c="5"/>( <text:s text:c="2"/>) C/Vista</text:span></text:span></text:p>
      <text:p text:style-name="P50"><text:span text:style-name="Fonte_20_parág._20_padrão"><text:span text:style-name="T102">( <text:s text:c="2"/>) Retirado de Mesa <text:s text:c="14"/>( <text:s text:c="2"/>) Retirado de Pauta <text:s text:c="11"/>( <text:s text:c="2"/>) Sobrestado</text:span></text:span></text:p>
      <text:p text:style-name="P50"><text:span text:style-name="Fonte_20_parág._20_padrão"><text:span text:style-name="T102">( <text:s text:c="2"/>) Preliminar(es):( <text:s text:c="2"/>)Não Conhecida(s) ( <text:s text:c="2"/>) Acolhida(s) <text:s text:c="4"/>( <text:s text:c="2"/>) Rejeitada(s)</text:span></text:span></text:p>
      <text:p text:style-name="P51"><text:span text:style-name="Fonte_20_parág._20_padrão"><text:span text:style-name="T66">( <text:s text:c="2"/>) Unânime <text:s/>( <text:s text:c="2"/>) Maioria</text:span></text:span><text:span text:style-name="T31"><text:line-break/><text:line-break/></text:span></text:p>
      <text:p text:style-name="P52"/>
      <text:p text:style-name="P52"/>
      <text:p text:style-name="P52"/>
      <text:p text:style-name="P52"/>
      <text:p text:style-name="P52"/>
      <text:p text:style-name="P52"/>
      <text:p text:style-name="P52"/>
      <text:p text:style-name="P52"/>
      <text:p text:style-name="P51"><text:soft-page-break/><text:span text:style-name="T104">03. </text:span><text:span text:style-name="T26">APELAÇÃO CÍVEL N 0281236-08.2024.8.06.0001<text:line-break/></text:span><text:span text:style-name="T29">RELATOR(A): 2º Gabinete da 1ª Câmara de Direito Privado</text:span><text:span text:style-name="T31"><text:line-break/></text:span><text:span text:style-name="T26">APELANTE</text:span><text:span text:style-name="T31">: MARIA DO CARMO DE VASCONCELOS E SOUSA<text:line-break/></text:span><text:span text:style-name="T32">ADVOGADO: FRANCISCO F</text:span><text:span text:style-name="T100">Á</text:span><text:span text:style-name="T32">BIO DOS SANTOS RODRIGUES</text:span><text:span text:style-name="T31"> - OAB/CE30879-A<text:line-break/></text:span><text:span text:style-name="T26">APELADO</text:span><text:span text:style-name="T31">: BANCO DO BRASIL S.A.<text:line-break/></text:span><text:span text:style-name="T32">ADVOGADO: DAVID SOMBRA PEIXOTO</text:span><text:span text:style-name="T31"> – OAB/CE16477-A</text:span></text:p>
      <text:p text:style-name="P49"><text:span text:style-name="Fonte_20_parág._20_padrão"><text:span text:style-name="T102">( <text:s text:c="2"/>) Conhecido <text:s text:c="25"/>( <text:s text:c="2"/>) Provido <text:s text:c="26"/>( <text:s text:c="2"/>) Prejudicado</text:span></text:span></text:p>
      <text:p text:style-name="P50"><text:span text:style-name="Fonte_20_parág._20_padrão"><text:span text:style-name="T102">( <text:s text:c="2"/>) Não Conhecido <text:s text:c="17"/>( <text:s text:c="2"/>) Não Provido <text:s text:c="19"/>( <text:s text:c="2"/>) Suspenso – Art. 942</text:span></text:span></text:p>
      <text:p text:style-name="P50"><text:span text:style-name="Fonte_20_parág._20_padrão"><text:span text:style-name="T102">( <text:s text:c="2"/>) Parcialmente Conhecido <text:s text:c="3"/>( <text:s text:c="2"/>) Parcialmente Provido <text:s text:c="5"/>( <text:s text:c="2"/>) C/Vista</text:span></text:span></text:p>
      <text:p text:style-name="P50"><text:span text:style-name="Fonte_20_parág._20_padrão"><text:span text:style-name="T102">( <text:s text:c="2"/>) Retirado de Mesa <text:s text:c="14"/>( <text:s text:c="2"/>) Retirado de Pauta <text:s text:c="11"/>( <text:s text:c="2"/>) Sobrestado</text:span></text:span></text:p>
      <text:p text:style-name="P50"><text:span text:style-name="Fonte_20_parág._20_padrão"><text:span text:style-name="T102">( <text:s text:c="2"/>) Preliminar(es):( <text:s text:c="2"/>)Não Conhecida(s) ( <text:s text:c="2"/>) Acolhida(s) <text:s text:c="4"/>( <text:s text:c="2"/>) Rejeitada(s)</text:span></text:span></text:p>
      <text:p text:style-name="P48"><text:span text:style-name="Fonte_20_parág._20_padrão"><text:span text:style-name="T66">( <text:s text:c="2"/>) Unânime <text:s/>( <text:s text:c="2"/>) Maioria</text:span></text:span><text:span text:style-name="T31"><text:line-break/><text:line-break/></text:span><text:span text:style-name="T104">04. </text:span><text:span text:style-name="T98">EMB. DE DECLARAÇÃO EM </text:span><text:span text:style-name="T26">APELAÇÃO CÍVEL N 0200205-15.2024.8.06.0114<text:line-break/></text:span><text:span text:style-name="T29">RELATOR(A): 2º Gabinete da 1ª Câmara de Direito Privado</text:span><text:span text:style-name="T31"><text:line-break/></text:span><text:span text:style-name="T98">EMBARGANTE</text:span><text:span text:style-name="T31">: FRANCISCO EDILSON DE SOUZA<text:line-break/></text:span><text:span text:style-name="T32">ADVOGADO: RENATO ALVES DE MELO</text:span><text:span text:style-name="T31"> - OAB/CE29801-A<text:line-break/></text:span><text:span text:style-name="T32">ADVOGAD</text:span><text:span text:style-name="T100">A</text:span><text:span text:style-name="T32">: JHYULLY CAVALCANTE BESERRA LEITE</text:span><text:span text:style-name="T31"> - OAB/CE42362-A<text:line-break/></text:span><text:span text:style-name="T32">ADVOGAD</text:span><text:span text:style-name="T100">A</text:span><text:span text:style-name="T32">: MARIA EUG</text:span><text:span text:style-name="T100">Ê</text:span><text:span text:style-name="T32">NIA FILGUEIRAS MILFONT DE ALMEIDA</text:span><text:span text:style-name="T31"> - OAB/CE52483-A<text:line-break/></text:span><text:span text:style-name="T32">ADVOGAD</text:span><text:span text:style-name="T100">A</text:span><text:span text:style-name="T32">: VANESSA LIMA DE OLIVEIRA</text:span><text:span text:style-name="T31"> - OAB/CE41177-A<text:line-break/></text:span><text:span text:style-name="T98">EMBARGADO</text:span><text:span text:style-name="T31">: BANCO BRADESCO S/A.<text:line-break/></text:span><text:span text:style-name="T32">ADVOGADO: FRANCISCO SAMPAIO DE MENEZES J</text:span><text:span text:style-name="T100">Ú</text:span><text:span text:style-name="T32">NIOR</text:span><text:span text:style-name="T31"> – OAB/CE9075-A</text:span></text:p>
      <text:p text:style-name="P49"><text:span text:style-name="Fonte_20_parág._20_padrão"><text:span text:style-name="T102">( <text:s text:c="2"/>) Conhecido <text:s text:c="25"/>( <text:s text:c="2"/>) Provido <text:s text:c="26"/>( <text:s text:c="2"/>) Prejudicado</text:span></text:span></text:p>
      <text:p text:style-name="P50"><text:span text:style-name="Fonte_20_parág._20_padrão"><text:span text:style-name="T102">( <text:s text:c="2"/>) Não Conhecido <text:s text:c="17"/>( <text:s text:c="2"/>) Não Provido <text:s text:c="19"/>( <text:s text:c="2"/>) Suspenso – Art. 942</text:span></text:span></text:p>
      <text:p text:style-name="P50"><text:span text:style-name="Fonte_20_parág._20_padrão"><text:span text:style-name="T102">( <text:s text:c="2"/>) Parcialmente Conhecido <text:s text:c="3"/>( <text:s text:c="2"/>) Parcialmente Provido <text:s text:c="5"/>( <text:s text:c="2"/>) C/Vista</text:span></text:span></text:p>
      <text:p text:style-name="P50"><text:span text:style-name="Fonte_20_parág._20_padrão"><text:span text:style-name="T102">( <text:s text:c="2"/>) Retirado de Mesa <text:s text:c="14"/>( <text:s text:c="2"/>) Retirado de Pauta <text:s text:c="11"/>( <text:s text:c="2"/>) Sobrestado</text:span></text:span></text:p>
      <text:p text:style-name="P50"><text:span text:style-name="Fonte_20_parág._20_padrão"><text:span text:style-name="T102">( <text:s text:c="2"/>) Preliminar(es):( <text:s text:c="2"/>)Não Conhecida(s) ( <text:s text:c="2"/>) Acolhida(s) <text:s text:c="4"/>( <text:s text:c="2"/>) Rejeitada(s)</text:span></text:span></text:p>
      <text:p text:style-name="P50"><text:span text:style-name="Fonte_20_parág._20_padrão"><text:span text:style-name="T66">( <text:s text:c="2"/>) Unânime <text:s/>( <text:s text:c="2"/>) Maioria</text:span></text:span></text:p>
      <text:p text:style-name="P50"><text:span text:style-name="Fonte_20_parág._20_padrão"><text:span text:style-name="T66"/></text:span></text:p>
      <text:p text:style-name="P48"><text:span text:style-name="T104">05. </text:span><text:span text:style-name="T105">EMB. DE DECLARAÇÃO EM </text:span><text:span text:style-name="T26">APELAÇÃO CÍVEL N 0127915-65.2015.8.06.0001<text:line-break/></text:span><text:span text:style-name="T29">RELATOR(A): 2º Gabinete da 1ª Câmara de Direito Privado</text:span><text:span text:style-name="T31"><text:line-break/></text:span><text:span text:style-name="T105">EMBARGANTE</text:span><text:span text:style-name="T31">: BANCO BRADESCO S/A.<text:line-break/></text:span><text:span text:style-name="T32">ADVOGAD</text:span><text:span text:style-name="T106">A</text:span><text:span text:style-name="T32">: MARIA LUCILIA GOMES</text:span><text:span text:style-name="T31"> - OAB/CE16018-A<text:line-break/></text:span><text:span text:style-name="T32">ADVOGADO: AM</text:span><text:span text:style-name="T106">Â</text:span><text:span text:style-name="T32">NDIO FERREIRA TERESO J</text:span><text:span text:style-name="T106">Ú</text:span><text:span text:style-name="T32">NIOR</text:span><text:span text:style-name="T31"> - OAB/CE23189-A<text:line-break/></text:span><text:span text:style-name="T105">EMBARGADO</text:span><text:span text:style-name="T31">: </text:span><text:span text:style-name="T107">Í</text:span><text:span text:style-name="T31">TALO MARTINS GUEDES</text:span></text:p>
      <text:p text:style-name="P49"><text:span text:style-name="Fonte_20_parág._20_padrão"><text:span text:style-name="T102">( <text:s text:c="2"/>) Conhecido <text:s text:c="25"/>( <text:s text:c="2"/>) Provido <text:s text:c="26"/>( <text:s text:c="2"/>) Prejudicado</text:span></text:span></text:p>
      <text:p text:style-name="P50"><text:span text:style-name="Fonte_20_parág._20_padrão"><text:span text:style-name="T102">( <text:s text:c="2"/>) Não Conhecido <text:s text:c="17"/>( <text:s text:c="2"/>) Não Provido <text:s text:c="19"/>( <text:s text:c="2"/>) Suspenso – Art. 942</text:span></text:span></text:p>
      <text:p text:style-name="P50"><text:span text:style-name="Fonte_20_parág._20_padrão"><text:span text:style-name="T102">( <text:s text:c="2"/>) Parcialmente Conhecido <text:s text:c="3"/>( <text:s text:c="2"/>) Parcialmente Provido <text:s text:c="5"/>( <text:s text:c="2"/>) C/Vista</text:span></text:span></text:p>
      <text:p text:style-name="P50"><text:span text:style-name="Fonte_20_parág._20_padrão"><text:span text:style-name="T102">( <text:s text:c="2"/>) Retirado de Mesa <text:s text:c="14"/>( <text:s text:c="2"/>) Retirado de Pauta <text:s text:c="11"/>( <text:s text:c="2"/>) Sobrestado</text:span></text:span></text:p>
      <text:p text:style-name="P50"><text:span text:style-name="Fonte_20_parág._20_padrão"><text:span text:style-name="T102">( <text:s text:c="2"/>) Preliminar(es):( <text:s text:c="2"/>)Não Conhecida(s) ( <text:s text:c="2"/>) Acolhida(s) <text:s text:c="4"/>( <text:s text:c="2"/>) Rejeitada(s)</text:span></text:span></text:p>
      <text:p text:style-name="P51"><text:span text:style-name="Fonte_20_parág._20_padrão"><text:span text:style-name="T66">( <text:s text:c="2"/>) Unânime <text:s/>( <text:s text:c="2"/>) Maioria</text:span></text:span><text:span text:style-name="T31"><text:line-break/><text:line-break/></text:span></text:p>
      <text:p text:style-name="P52"/>
      <text:p text:style-name="P52"/>
      <text:p text:style-name="P52"/>
      <text:p text:style-name="P52"/>
      <text:p text:style-name="P52"/>
      <text:p text:style-name="P52"/>
      <text:p text:style-name="P52"/>
      <text:p text:style-name="P52"/>
      <text:p text:style-name="P52"/>
      <text:p text:style-name="P52"/>
      <text:p text:style-name="P51"><text:soft-page-break/><text:span text:style-name="T104">06. </text:span><text:span text:style-name="T105">EMB. DE DECLARAÇÃO EM </text:span><text:span text:style-name="T26">APELAÇÃO CÍVEL N 0202175-12.2022.8.06.0117<text:line-break/></text:span><text:span text:style-name="T29">RELATOR(A): 2º Gabinete da 1ª Câmara de Direito Privado</text:span><text:span text:style-name="T31"><text:line-break/></text:span><text:span text:style-name="T105">EMBARGANTE</text:span><text:span text:style-name="T31">: BANCO J. SAFRA S.A.<text:line-break/></text:span><text:span text:style-name="T32">ADVOGAD</text:span><text:span text:style-name="T106">A</text:span><text:span text:style-name="T32">: ROBERTA BEATRIZ DO NASCIMENTO</text:span><text:span text:style-name="T31"> - OAB/SP192649-A<text:line-break/></text:span><text:span text:style-name="T32">ADVOGADO: JOS</text:span><text:span text:style-name="T106">É</text:span><text:span text:style-name="T32"> L</text:span><text:span text:style-name="T106">Í</text:span><text:span text:style-name="T32">DIO ALVES DOS SANTOS</text:span><text:span text:style-name="T31"> - OAB/CE35180-S<text:line-break/></text:span><text:span text:style-name="T105">EMBARGADO</text:span><text:span text:style-name="T31">: ELIEZER DOS SANTOS CELESTINO</text:span></text:p>
      <text:p text:style-name="P49"><text:span text:style-name="Fonte_20_parág._20_padrão"><text:span text:style-name="T102">( <text:s text:c="2"/>) Conhecido <text:s text:c="25"/>( <text:s text:c="2"/>) Provido <text:s text:c="26"/>( <text:s text:c="2"/>) Prejudicado</text:span></text:span></text:p>
      <text:p text:style-name="P50"><text:span text:style-name="Fonte_20_parág._20_padrão"><text:span text:style-name="T102">( <text:s text:c="2"/>) Não Conhecido <text:s text:c="17"/>( <text:s text:c="2"/>) Não Provido <text:s text:c="19"/>( <text:s text:c="2"/>) Suspenso – Art. 942</text:span></text:span></text:p>
      <text:p text:style-name="P50"><text:span text:style-name="Fonte_20_parág._20_padrão"><text:span text:style-name="T102">( <text:s text:c="2"/>) Parcialmente Conhecido <text:s text:c="3"/>( <text:s text:c="2"/>) Parcialmente Provido <text:s text:c="5"/>( <text:s text:c="2"/>) C/Vista</text:span></text:span></text:p>
      <text:p text:style-name="P50"><text:span text:style-name="Fonte_20_parág._20_padrão"><text:span text:style-name="T102">( <text:s text:c="2"/>) Retirado de Mesa <text:s text:c="14"/>( <text:s text:c="2"/>) Retirado de Pauta <text:s text:c="11"/>( <text:s text:c="2"/>) Sobrestado</text:span></text:span></text:p>
      <text:p text:style-name="P50"><text:span text:style-name="Fonte_20_parág._20_padrão"><text:span text:style-name="T102">( <text:s text:c="2"/>) Preliminar(es):( <text:s text:c="2"/>)Não Conhecida(s) ( <text:s text:c="2"/>) Acolhida(s) <text:s text:c="4"/>( <text:s text:c="2"/>) Rejeitada(s)</text:span></text:span></text:p>
      <text:p text:style-name="P48"><text:span text:style-name="Fonte_20_parág._20_padrão"><text:span text:style-name="T66">( <text:s text:c="2"/>) Unânime <text:s/>( <text:s text:c="2"/>) Maioria</text:span></text:span><text:span text:style-name="T31"><text:line-break/><text:line-break/></text:span><text:span text:style-name="T104">07. </text:span><text:span text:style-name="T108">EMB. DE DECLARAÇÃO EM </text:span><text:span text:style-name="T26">APELAÇÃO CÍVEL N 0200091-46.2024.8.06.0124<text:line-break/></text:span><text:span text:style-name="T29">RELATOR(A): 2º Gabinete da 1ª Câmara de Direito Privado</text:span><text:span text:style-name="T31"><text:line-break/></text:span><text:span text:style-name="T108">EMBARGANTE</text:span><text:span text:style-name="T31">: JO</text:span><text:span text:style-name="T107">Ã</text:span><text:span text:style-name="T31">O MIGUEL NETO<text:line-break/></text:span><text:span text:style-name="T32">ADVOGAD</text:span><text:span text:style-name="T106">A</text:span><text:span text:style-name="T32">: JOYCE DO NASCIMENTO SILVA</text:span><text:span text:style-name="T31"> - OAB/CE43539-A<text:line-break/></text:span><text:span text:style-name="T32">ADVOGAD</text:span><text:span text:style-name="T106">A</text:span><text:span text:style-name="T32">: EDIL</text:span><text:span text:style-name="T109">Â</text:span><text:span text:style-name="T32">NIA ALVES SANTANA DA SILVA</text:span><text:span text:style-name="T31"> - OAB/CE43074-A<text:line-break/></text:span><text:span text:style-name="T32">ADVOGADO: ANT</text:span><text:span text:style-name="T106">Ô</text:span><text:span text:style-name="T32">NIO MACEDO COELHO NETO</text:span><text:span text:style-name="T31"> - OAB/CE26037-A<text:line-break/></text:span><text:span text:style-name="T108">EMBARGADO</text:span><text:span text:style-name="T31">: BANCO CITIBANK S/A.<text:line-break/></text:span><text:span text:style-name="T32">ADVOGADO: DIOGO DIAS DA SILVA</text:span><text:span text:style-name="T31"> - OAB/RJ094237-A<text:line-break/></text:span><text:span text:style-name="T108">EMBARGADO</text:span><text:span text:style-name="T31">: BANCO BRADESCO S/A.<text:line-break/></text:span><text:span text:style-name="T32">ADVOGADO: FRANCISCO SAMPAIO DE MENEZES J</text:span><text:span text:style-name="T106">Ú</text:span><text:span text:style-name="T32">NIOR</text:span><text:span text:style-name="T31"> - OAB/CE9075-A<text:line-break/></text:span><text:span text:style-name="T108">EMBARGADA</text:span><text:span text:style-name="T31">: NEON PAGAMENTOS S.A.<text:line-break/></text:span><text:span text:style-name="T32">ADVOGADO: CARLOS AUGUSTO TORTORO J</text:span><text:span text:style-name="T106">Ú</text:span><text:span text:style-name="T32">NIOR</text:span><text:span text:style-name="T31"> – OAB/SP247319-A</text:span></text:p>
      <text:p text:style-name="P49"><text:span text:style-name="Fonte_20_parág._20_padrão"><text:span text:style-name="T102">( <text:s text:c="2"/>) Conhecido <text:s text:c="25"/>( <text:s text:c="2"/>) Provido <text:s text:c="26"/>( <text:s text:c="2"/>) Prejudicado</text:span></text:span></text:p>
      <text:p text:style-name="P50"><text:span text:style-name="Fonte_20_parág._20_padrão"><text:span text:style-name="T102">( <text:s text:c="2"/>) Não Conhecido <text:s text:c="17"/>( <text:s text:c="2"/>) Não Provido <text:s text:c="19"/>( <text:s text:c="2"/>) Suspenso – Art. 942</text:span></text:span></text:p>
      <text:p text:style-name="P50"><text:span text:style-name="Fonte_20_parág._20_padrão"><text:span text:style-name="T102">( <text:s text:c="2"/>) Parcialmente Conhecido <text:s text:c="3"/>( <text:s text:c="2"/>) Parcialmente Provido <text:s text:c="5"/>( <text:s text:c="2"/>) C/Vista</text:span></text:span></text:p>
      <text:p text:style-name="P50"><text:span text:style-name="Fonte_20_parág._20_padrão"><text:span text:style-name="T102">( <text:s text:c="2"/>) Retirado de Mesa <text:s text:c="14"/>( <text:s text:c="2"/>) Retirado de Pauta <text:s text:c="11"/>( <text:s text:c="2"/>) Sobrestado</text:span></text:span></text:p>
      <text:p text:style-name="P50"><text:span text:style-name="Fonte_20_parág._20_padrão"><text:span text:style-name="T102">( <text:s text:c="2"/>) Preliminar(es):( <text:s text:c="2"/>)Não Conhecida(s) ( <text:s text:c="2"/>) Acolhida(s) <text:s text:c="4"/>( <text:s text:c="2"/>) Rejeitada(s)</text:span></text:span></text:p>
      <text:p text:style-name="P51"><text:span text:style-name="Fonte_20_parág._20_padrão"><text:span text:style-name="T66">( <text:s text:c="2"/>) Unânime <text:s/>( <text:s text:c="2"/>) Maioria</text:span></text:span><text:span text:style-name="T31"><text:line-break/><text:line-break/></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text:soft-page-break/><text:span text:style-name="T104">08. </text:span><text:span text:style-name="T26">APELAÇÃO CÍVEL N 0224735-68.2023.8.06.0001<text:line-break/></text:span><text:span text:style-name="T29">RELATOR(A): 2º Gabinete da 1ª Câmara de Direito Privado</text:span><text:span text:style-name="T31"><text:line-break/></text:span><text:span text:style-name="T26">AP</text:span><text:span text:style-name="T110">T</text:span><text:span text:style-name="T26">E</text:span><text:span text:style-name="T110">/APDO</text:span><text:span text:style-name="T31">: </text:span><text:span text:style-name="T111">N. DE C. F., rep. por </text:span><text:span text:style-name="T31">L</text:span><text:span text:style-name="T107">Í</text:span><text:span text:style-name="T31">VIA FERNANDES PEREIRA DE MATOS</text:span><text:span text:style-name="T107">.</text:span><text:span text:style-name="T31"><text:line-break/></text:span><text:span text:style-name="T32">ADVOGADO: FELIPE TEIXEIRA DOBEL BENIGNO</text:span><text:span text:style-name="T31"> - OAB/CE45012-A<text:line-break/></text:span><text:span text:style-name="T32">ADVOGAD</text:span><text:span text:style-name="T106">A</text:span><text:span text:style-name="T32">: LARISSA RODRIGUES VIEIRA ALVES</text:span><text:span text:style-name="T31"> - OAB/CE41735-A<text:line-break/></text:span><text:span text:style-name="T26">APTE/</text:span><text:span text:style-name="T110">APDA</text:span><text:span text:style-name="T31">: UNIMED BEL</text:span><text:span text:style-name="T107">É</text:span><text:span text:style-name="T31">M - COOPERATIVA DE TRABALHO M</text:span><text:span text:style-name="T107">É</text:span><text:span text:style-name="T31">DICO.<text:line-break/></text:span><text:span text:style-name="T32">ADVOGADO: MARLO RUSSO</text:span><text:span text:style-name="T31"> – OAB/SP112251-A</text:span></text:p>
      <text:p text:style-name="P53">Obs. Apelações Cíveis submetidas a Juízo de Retratação (ID 27761416 e 27761430)</text:p>
      <text:p text:style-name="P54"><text:span text:style-name="Fonte_20_parág._20_padrão"><text:span text:style-name="T112">1→ Apelo d</text:span></text:span><text:span text:style-name="Fonte_20_parág._20_padrão"><text:span text:style-name="T113">e </text:span></text:span><text:span text:style-name="Fonte_20_parág._20_padrão"><text:span text:style-name="T114">N. DE C. F.</text:span></text:span><text:span text:style-name="Fonte_20_parág._20_padrão"><text:span text:style-name="T112">:</text:span></text:span></text:p>
      <text:p text:style-name="P55"><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50"><text:span text:style-name="Fonte_20_parág._20_padrão"><text:span text:style-name="T102">( <text:s text:c="2"/>) Não Conhecido <text:s text:c="16"/>( <text:s text:c="2"/>) Não Provido <text:s text:c="18"/>( <text:s text:c="2"/>) Suspenso – Art. 942</text:span></text:span></text:p>
      <text:p text:style-name="P50"><text:span text:style-name="Fonte_20_parág._20_padrão"><text:span text:style-name="T102">( <text:s text:c="2"/>) Parcialmente Conhecido <text:s text:c="2"/>( <text:s text:c="2"/>) Parcialmente Provido <text:s text:c="4"/>( <text:s text:c="2"/>) C/Vista</text:span></text:span></text:p>
      <text:p text:style-name="P50"><text:span text:style-name="Fonte_20_parág._20_padrão"><text:span text:style-name="T102">( <text:s text:c="2"/>) Retirado de Mesa <text:s text:c="13"/>( <text:s text:c="2"/>) Retirado de Pauta <text:s text:c="10"/>( <text:s text:c="2"/>) Sobrestado</text:span></text:span></text:p>
      <text:p text:style-name="P50"><text:span text:style-name="Fonte_20_parág._20_padrão"><text:span text:style-name="T102">( <text:s text:c="2"/>) Preliminar(es):( <text:s text:c="2"/>)Não Conhecida (s) ( <text:s text:c="2"/>) Acolhida(s) <text:s text:c="2"/>( <text:s text:c="2"/>) Rejeitada(s)</text:span></text:span></text:p>
      <text:p text:style-name="P50"><text:span text:style-name="Fonte_20_parág._20_padrão"><text:span text:style-name="T1">( <text:s text:c="2"/>) Unânime <text:s/>( <text:s text:c="2"/>) Maioria</text:span></text:span></text:p>
      <text:p text:style-name="P56"/>
      <text:p text:style-name="P57"><text:span text:style-name="Fonte_20_parág._20_padrão"><text:span text:style-name="T112">2→ Apelo d</text:span></text:span><text:span text:style-name="Fonte_20_parág._20_padrão"><text:span text:style-name="T116">a</text:span></text:span><text:span text:style-name="Fonte_20_parág._20_padrão"><text:span text:style-name="T113"> </text:span></text:span><text:span text:style-name="Fonte_20_parág._20_padrão"><text:span text:style-name="T116">UNIMED BELÉM</text:span></text:span><text:span text:style-name="Fonte_20_parág._20_padrão"><text:span text:style-name="T112">:</text:span></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50"><text:span text:style-name="Fonte_20_parág._20_padrão"><text:span text:style-name="T117">( <text:s text:c="2"/>) Unânime <text:s/>( <text:s text:c="2"/>) Maioria</text:span></text:span></text:p>
      <text:p text:style-name="P59"/>
      <text:p text:style-name="P48"><text:span text:style-name="T104">09. </text:span><text:span text:style-name="T26">APELAÇÃO CÍVEL N 3039804-39.2024.8.06.0001<text:line-break/></text:span><text:span text:style-name="T29">RELATOR(A): 2º Gabinete da 1ª Câmara de Direito Privado</text:span><text:span text:style-name="T31"><text:line-break/></text:span><text:span text:style-name="T26">APTE/</text:span><text:span text:style-name="T110">APDA</text:span><text:span text:style-name="T31">: SABRINA ROCHA DA COSTA<text:line-break/></text:span><text:span text:style-name="T32">ADVOGAD</text:span><text:span text:style-name="T106">A</text:span><text:span text:style-name="T32">: SABRINA ROCHA DA COSTA</text:span><text:span text:style-name="T31"> - OAB/CE53772-A<text:line-break/></text:span><text:span text:style-name="T32">ADVOGADO: MARCOS VIN</text:span><text:span text:style-name="T106">Í</text:span><text:span text:style-name="T32">CIUS AZEVEDO DAMASCENO</text:span><text:span text:style-name="T31"> - OAB/CE55213-A<text:line-break/></text:span><text:span text:style-name="T26">APTE/</text:span><text:span text:style-name="T110">APDA</text:span><text:span text:style-name="T31">: UNIMED DE FORTALEZA COOP. DE TRABALHO M</text:span><text:span text:style-name="T107">É</text:span><text:span text:style-name="T31">DICO LTDA.<text:line-break/></text:span><text:span text:style-name="T32">ADVOGADO: DAVID SOMBRA PEIXOTO</text:span><text:span text:style-name="T31"> – OAB/CE16477-A</text:span></text:p>
      <text:p text:style-name="P54"><text:span text:style-name="Fonte_20_parág._20_padrão"><text:span text:style-name="T112">1→ Apelo d</text:span></text:span><text:span text:style-name="Fonte_20_parág._20_padrão"><text:span text:style-name="T113">e </text:span></text:span><text:span text:style-name="Fonte_20_parág._20_padrão"><text:span text:style-name="T118">SABRINA ROCHA DA COSTA</text:span></text:span><text:span text:style-name="Fonte_20_parág._20_padrão"><text:span text:style-name="T112">:</text:span></text:span></text:p>
      <text:p text:style-name="P55"><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50"><text:span text:style-name="Fonte_20_parág._20_padrão"><text:span text:style-name="T102">( <text:s text:c="2"/>) Não Conhecido <text:s text:c="16"/>( <text:s text:c="2"/>) Não Provido <text:s text:c="18"/>( <text:s text:c="2"/>) Suspenso – Art. 942</text:span></text:span></text:p>
      <text:p text:style-name="P50"><text:span text:style-name="Fonte_20_parág._20_padrão"><text:span text:style-name="T102">( <text:s text:c="2"/>) Parcialmente Conhecido <text:s text:c="2"/>( <text:s text:c="2"/>) Parcialmente Provido <text:s text:c="4"/>( <text:s text:c="2"/>) C/Vista</text:span></text:span></text:p>
      <text:p text:style-name="P50"><text:span text:style-name="Fonte_20_parág._20_padrão"><text:span text:style-name="T102">( <text:s text:c="2"/>) Retirado de Mesa <text:s text:c="13"/>( <text:s text:c="2"/>) Retirado de Pauta <text:s text:c="10"/>( <text:s text:c="2"/>) Sobrestado</text:span></text:span></text:p>
      <text:p text:style-name="P50"><text:span text:style-name="Fonte_20_parág._20_padrão"><text:span text:style-name="T102">( <text:s text:c="2"/>) Preliminar(es):( <text:s text:c="2"/>)Não Conhecida (s) ( <text:s text:c="2"/>) Acolhida(s) <text:s text:c="2"/>( <text:s text:c="2"/>) Rejeitada(s)</text:span></text:span></text:p>
      <text:p text:style-name="P50"><text:span text:style-name="Fonte_20_parág._20_padrão"><text:span text:style-name="T1">( <text:s text:c="2"/>) Unânime <text:s/>( <text:s text:c="2"/>) Maioria</text:span></text:span></text:p>
      <text:p text:style-name="P56"/>
      <text:p text:style-name="P57"><text:span text:style-name="Fonte_20_parág._20_padrão"><text:span text:style-name="T112">2→ Apelo d</text:span></text:span><text:span text:style-name="Fonte_20_parág._20_padrão"><text:span text:style-name="T116">a UNIMED DE FORTALEZA</text:span></text:span><text:span text:style-name="Fonte_20_parág._20_padrão"><text:span text:style-name="T112">:</text:span></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51"><text:span text:style-name="Fonte_20_parág._20_padrão"><text:span text:style-name="T66">( <text:s text:c="2"/>) Unânime <text:s/>( <text:s text:c="2"/>) Maioria</text:span></text:span><text:span text:style-name="T31"><text:line-break/><text:line-break/></text:span></text:p>
      <text:p text:style-name="P52"/>
      <text:p text:style-name="P52"/>
      <text:p text:style-name="P52"/>
      <text:p text:style-name="P52"/>
      <text:p text:style-name="P52"/>
      <text:p text:style-name="P51"><text:soft-page-break/><text:span text:style-name="T104">10. </text:span><text:span text:style-name="T98">EMB. DE DECLARAÇÃO EM </text:span><text:span text:style-name="T26">APELAÇÃO CÍVEL N 0203010-02.2024.8.06.0029<text:line-break/></text:span><text:span text:style-name="T29">RELATOR(A): 2º Gabinete da 1ª Câmara de Direito Privado</text:span><text:span text:style-name="T31"><text:line-break/></text:span><text:span text:style-name="T98">EMBARGANTE</text:span><text:span text:style-name="T31">: BANCO ITA</text:span><text:span text:style-name="T107">Ú</text:span><text:span text:style-name="T31"> CONSIGNADO S.A.<text:line-break/></text:span><text:span text:style-name="T32">ADVOGAD</text:span><text:span text:style-name="T106">A</text:span><text:span text:style-name="T32">: ENY ANGE SOLEDADE BITTENCOURT DE ARA</text:span><text:span text:style-name="T106">Ú</text:span><text:span text:style-name="T32">JO</text:span><text:span text:style-name="T31"> - OAB/BA29442-A<text:line-break/></text:span><text:span text:style-name="T98">EMBARGADA</text:span><text:span text:style-name="T31">: NEUZA ALVES FEITOZA ARA</text:span><text:span text:style-name="T107">Ú</text:span><text:span text:style-name="T31">JO<text:line-break/></text:span><text:span text:style-name="T32">ADVOGADO: GARIBALDE UCHOA DE ALBUQUERQUE</text:span><text:span text:style-name="T31"> – OAB/CE22179-A</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48"><text:span text:style-name="Fonte_20_parág._20_padrão"><text:span text:style-name="T66">( <text:s text:c="2"/>) Unânime <text:s/>( <text:s text:c="2"/>) Maioria</text:span></text:span><text:span text:style-name="T31"><text:line-break/><text:line-break/></text:span><text:span text:style-name="T104">11. </text:span><text:span text:style-name="T119">EMB. DE DECLARAÇÃO EM </text:span><text:span text:style-name="T26">APELAÇÃO CÍVEL N 0200624-04.2023.8.06.0168<text:line-break/></text:span><text:span text:style-name="T29">RELATOR(A): 2º Gabinete da 1ª Câmara de Direito Privado</text:span><text:span text:style-name="T31"><text:line-break/></text:span><text:span text:style-name="T119">EMBARGANTE</text:span><text:span text:style-name="T31">: CREFISA S/A CR</text:span><text:span text:style-name="T107">É</text:span><text:span text:style-name="T31">DITO, FINANCIAMENTO E INVESTIMENTOS<text:line-break/></text:span><text:span text:style-name="T32">ADVOGADO: L</text:span><text:span text:style-name="T106">Á</text:span><text:span text:style-name="T32">ZARO JOS</text:span><text:span text:style-name="T106">É</text:span><text:span text:style-name="T32"> GOMES J</text:span><text:span text:style-name="T106">Ú</text:span><text:span text:style-name="T32">NIOR</text:span><text:span text:style-name="T31"> - OAB/MS8125-A<text:line-break/></text:span><text:span text:style-name="T119">EMBARGADA</text:span><text:span text:style-name="T31">: JOANA MIRIAN DE LIMA COSME<text:line-break/></text:span><text:span text:style-name="T32">ADVOGADO: KELLYTON AZEVEDO DE FIGUEIREDO</text:span><text:span text:style-name="T31"> – OAB/CE17762-A</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48"><text:span text:style-name="Fonte_20_parág._20_padrão"><text:span text:style-name="T66">( <text:s text:c="2"/>) Unânime <text:s/>( <text:s text:c="2"/>) Maioria</text:span></text:span><text:span text:style-name="T31"><text:line-break/><text:line-break/></text:span><text:span text:style-name="T104">12. </text:span><text:span text:style-name="T120">EMB. DE DECLARAÇÃO EM </text:span><text:span text:style-name="T26">APELAÇÃO CÍVEL N 0204459-16.2023.8.06.0001<text:line-break/></text:span><text:span text:style-name="T29">RELATOR(A): 2º Gabinete da 1ª Câmara de Direito Privado</text:span><text:span text:style-name="T31"><text:line-break/></text:span><text:span text:style-name="T120">EMBARGANTE</text:span><text:span text:style-name="T31">: CARMEM DOLORES MORAIS MENDES<text:line-break/></text:span><text:span text:style-name="T32">ADVOGADO: HUGO LEONARDO BEZERRA GONDIM</text:span><text:span text:style-name="T31"> - OAB/CE19810-A<text:line-break/></text:span><text:span text:style-name="T120">EMBARGADA</text:span><text:span text:style-name="T31">: COMPANHIA ENERG</text:span><text:span text:style-name="T107">É</text:span><text:span text:style-name="T31">TICA DO CEAR</text:span><text:span text:style-name="T107">Á – ENEL.</text:span><text:span text:style-name="T31"><text:line-break/></text:span><text:span text:style-name="T32">ADVOGADO: ANT</text:span><text:span text:style-name="T106">Ô</text:span><text:span text:style-name="T32">NIO CLETO GOMES</text:span><text:span text:style-name="T31"> – OAB/CE5864-A</text:span></text:p>
      <text:p text:style-name="P60">Obs. Impedimento do Exmo. Sr. Des. Carlos Augusto Gomes Correia</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48"><text:span text:style-name="Fonte_20_parág._20_padrão"><text:span text:style-name="T121">( <text:s text:c="2"/>) Unânime <text:s/>( <text:s text:c="2"/>) Maioria</text:span></text:span><text:span text:style-name="T31"><text:line-break/><text:line-break/></text:span><text:span text:style-name="T104">13. </text:span><text:span text:style-name="T105">EMB. DE DECLARAÇÃO EM </text:span><text:span text:style-name="T26">APELAÇÃO CÍVEL N 0200894-31.2023.8.06.0070<text:line-break/></text:span><text:span text:style-name="T29">RELATOR(A): 2º Gabinete da 1ª Câmara de Direito Privado</text:span><text:span text:style-name="T31"><text:line-break/></text:span><text:span text:style-name="T105">EMBARGANTE</text:span><text:span text:style-name="T31">: BANCO ITA</text:span><text:span text:style-name="T122">Ú</text:span><text:span text:style-name="T31"> CONSIGNADO S.A.<text:line-break/></text:span><text:span text:style-name="T32">ADVOGAD</text:span><text:span text:style-name="T123">A</text:span><text:span text:style-name="T32">: ENY ANGE SOLEDADE BITTENCOURT DE ARA</text:span><text:span text:style-name="T123">Ú</text:span><text:span text:style-name="T32">JO</text:span><text:span text:style-name="T31"> - OAB/BA29442-A<text:line-break/></text:span><text:span text:style-name="T105">EMBARGADO</text:span><text:span text:style-name="T31">: GERALDO RODRIGUES DA SILVA<text:line-break/></text:span><text:span text:style-name="T32">ADVOGADO: DOUGLAS VIANA BEZERRA</text:span><text:span text:style-name="T31"> – OAB/CE21587-A</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51"><text:span text:style-name="Fonte_20_parág._20_padrão"><text:span text:style-name="T66">( <text:s text:c="2"/>) Unânime <text:s/>( <text:s text:c="2"/>) Maioria</text:span></text:span><text:span text:style-name="T31"><text:line-break/><text:line-break/></text:span></text:p>
      <text:p text:style-name="P51"><text:soft-page-break/><text:span text:style-name="T104">14. </text:span><text:span text:style-name="T108">EMB. DE DECLARAÇÃO EM </text:span><text:span text:style-name="T26">APELAÇÃO CÍVEL N 0154315-48.2017.8.06.0001<text:line-break/></text:span><text:span text:style-name="T29">RELATOR(A): 2º Gabinete da 1ª Câmara de Direito Privado</text:span><text:span text:style-name="T31"><text:line-break/></text:span><text:span text:style-name="T108">EMBARGANTE</text:span><text:span text:style-name="T31">: BANCO DO NORDESTE DO BRASIL S/A.<text:line-break/></text:span><text:span text:style-name="T32">ADVOGAD</text:span><text:span text:style-name="T124">A</text:span><text:span text:style-name="T32">: MARITZZA FABIANE L. M. DE S. OLIVEIRA ROSSITER</text:span><text:span text:style-name="T31"> - OAB/CE44562-S<text:line-break/></text:span><text:span text:style-name="T32">ADVOGADO: THIAGO BARREIRA ROMCY</text:span><text:span text:style-name="T31"> - OAB/CE23900-A<text:line-break/></text:span><text:span text:style-name="T32">ADVOGAD</text:span><text:span text:style-name="T124">A</text:span><text:span text:style-name="T32">: MARIZZE FERNANDA L. M. DE SOUZA PACHECO</text:span><text:span text:style-name="T31"> - OAB/CE44561-A<text:line-break/></text:span><text:span text:style-name="T32">ADVOGADO: HAROLDO WILSON MARTINEZ DE SOUZA J</text:span><text:span text:style-name="T124">Ú</text:span><text:span text:style-name="T32">NIOR</text:span><text:span text:style-name="T31"> - OAB/PE20366-A<text:line-break/></text:span><text:span text:style-name="T32">ADVOGAD</text:span><text:span text:style-name="T124">A</text:span><text:span text:style-name="T32">: GESILDA LIMA MARTINEZ DE SOUZA</text:span><text:span text:style-name="T31"> - OAB/CE44560-S<text:line-break/></text:span><text:span text:style-name="T108">EMBARGADA</text:span><text:span text:style-name="T31">: EXCEL</text:span><text:span text:style-name="T125">Ê</text:span><text:span text:style-name="T31">NCIA M</text:span><text:span text:style-name="T125">É</text:span><text:span text:style-name="T31">DIA DIGITAL SERVI</text:span><text:span text:style-name="T125">Ç</text:span><text:span text:style-name="T31">OS GR</text:span><text:span text:style-name="T125">Á</text:span><text:span text:style-name="T31">FICOS EIRELI.<text:line-break/></text:span><text:span text:style-name="T108">EMBARGADO</text:span><text:span text:style-name="T31">: MARCOS VIN</text:span><text:span text:style-name="T125">Í</text:span><text:span text:style-name="T31">CIUS BERTOLDO DOS SANTOS</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48"><text:span text:style-name="Fonte_20_parág._20_padrão"><text:span text:style-name="T66">( <text:s text:c="2"/>) Unânime <text:s/>( <text:s text:c="2"/>) Maioria</text:span></text:span><text:span text:style-name="T31"><text:line-break/><text:line-break/></text:span><text:span text:style-name="T104">15. </text:span><text:span text:style-name="T126">EMB. DE DECLARAÇÃO EM </text:span><text:span text:style-name="T26">APELAÇÃO CÍVEL N 3057798-46.2025.8.06.0001<text:line-break/></text:span><text:span text:style-name="T29">RELATOR(A): 2º Gabinete da 1ª Câmara de Direito Privado</text:span><text:span text:style-name="T31"><text:line-break/></text:span><text:span text:style-name="T126">EMBARGANTE</text:span><text:span text:style-name="T31">: NILLYETY KARLLA DE ANDRADE PONTES<text:line-break/></text:span><text:span text:style-name="T32">ADVOGADO: ANT</text:span><text:span text:style-name="T123">Ô</text:span><text:span text:style-name="T32">NIO HAROLDO GUERRA LOBO</text:span><text:span text:style-name="T31"> - OAB/CE15166-A<text:line-break/></text:span><text:span text:style-name="T126">EMBARGADA</text:span><text:span text:style-name="T31">: AYMOR</text:span><text:span text:style-name="T122">É</text:span><text:span text:style-name="T31"> CR</text:span><text:span text:style-name="T122">É</text:span><text:span text:style-name="T31">DITO, FINANCIAMENTO E INVESTIMENTO S.A.<text:line-break/></text:span><text:span text:style-name="T32">ADVOGADO: ARIOSMAR NERIS</text:span><text:span text:style-name="T31"> - OAB/SP232751-A<text:line-break/></text:span><text:span text:style-name="T32">ADVOGADO: JORGE DONIZETI SANCHEZ</text:span><text:span text:style-name="T31"> – OAB/SP73055-A</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48"><text:span text:style-name="Fonte_20_parág._20_padrão"><text:span text:style-name="T66">( <text:s text:c="2"/>) Unânime <text:s/>( <text:s text:c="2"/>) Maioria</text:span></text:span><text:span text:style-name="T31"><text:line-break/><text:line-break/></text:span><text:span text:style-name="T104">16. </text:span><text:span text:style-name="T119">EMB. DE DECLARAÇÃO EM </text:span><text:span text:style-name="T26">AG. DE INSTRUMENTO N 3024433-04.2025.8.06.0000<text:line-break/></text:span><text:span text:style-name="T29">RELATOR(A): 2º Gabinete da 1ª Câmara de Direito Privado</text:span><text:span text:style-name="T31"><text:line-break/></text:span><text:span text:style-name="T119">EMBARGANTE</text:span><text:span text:style-name="T31">: ANT</text:span><text:span text:style-name="T122">Ô</text:span><text:span text:style-name="T31">NIO CLEITON TAVARES DA SILVA<text:line-break/></text:span><text:span text:style-name="T32">ADVOGAD</text:span><text:span text:style-name="T123">A</text:span><text:span text:style-name="T32">: NEUSA KELLY SENA OLIVEIRA</text:span><text:span text:style-name="T31"> - OAB/CE45886<text:line-break/></text:span><text:span text:style-name="T119">EMBARGADO</text:span><text:span text:style-name="T31">: </text:span><text:span text:style-name="T122">BANCO DO BRASIL S.A.</text:span><text:span text:style-name="T31"><text:line-break/></text:span><text:span text:style-name="T32">ADVOGADO: WILSON SALES BELCHIOR</text:span><text:span text:style-name="T31"> – OAB/CE17314-A</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51"><text:span text:style-name="Fonte_20_parág._20_padrão"><text:span text:style-name="T66">( <text:s text:c="2"/>) Unânime <text:s/>( <text:s text:c="2"/>) Maioria</text:span></text:span><text:span text:style-name="T31"><text:line-break/><text:line-break/></text:span></text:p>
      <text:p text:style-name="P52"/>
      <text:p text:style-name="P52"/>
      <text:p text:style-name="P52"/>
      <text:p text:style-name="P52"/>
      <text:p text:style-name="P52"/>
      <text:p text:style-name="P52"/>
      <text:p text:style-name="P52"/>
      <text:p text:style-name="P52"/>
      <text:p text:style-name="P51"><text:soft-page-break/><text:span text:style-name="T104">17. </text:span><text:span text:style-name="T127">EMB. DE DECLARAÇÃO EM </text:span><text:span text:style-name="T26">APELAÇÃO CÍVEL N 0058296-93.2021.8.06.0112<text:line-break/></text:span><text:span text:style-name="T29">RELATOR(A): 2º Gabinete da 1ª Câmara de Direito Privado</text:span><text:span text:style-name="T31"><text:line-break/></text:span><text:span text:style-name="T127">EMBARGANTE</text:span><text:span text:style-name="T31">: COMPANHIA DE </text:span><text:span text:style-name="T122">Á</text:span><text:span text:style-name="T31">GUA E ESGOTO DO CEAR</text:span><text:span text:style-name="T122">Á –</text:span><text:span text:style-name="T31"> CAGECE.<text:line-break/></text:span><text:span text:style-name="T32">ADVOGADO: JO</text:span><text:span text:style-name="T123">Ã</text:span><text:span text:style-name="T32">O PAULO GOMES DIAS</text:span><text:span text:style-name="T31"> - OAB/CE20746-A<text:line-break/></text:span><text:span text:style-name="T32">ADVOGADO: J</text:span><text:span text:style-name="T123">Á</text:span><text:span text:style-name="T32">DER MATOS CAVALCANTE FILHO</text:span><text:span text:style-name="T31"> - OAB/CE24654-A<text:line-break/></text:span><text:span text:style-name="T127">EMBARGADOS</text:span><text:span text:style-name="T31">: FRANCISCA GON</text:span><text:span text:style-name="T122">Ç</text:span><text:span text:style-name="T31">ALVES BORGES </text:span><text:span text:style-name="T128">E OUTROS.</text:span><text:span text:style-name="T31"><text:line-break/></text:span><text:span text:style-name="T32">ADVOGAD</text:span><text:span text:style-name="T123">A</text:span><text:span text:style-name="T32">: ANA CLEOM</text:span><text:span text:style-name="T123">Á</text:span><text:span text:style-name="T32">ZIA SOUSA BATISTA</text:span><text:span text:style-name="T31"> – OAB/CE43913-A</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48"><text:span text:style-name="Fonte_20_parág._20_padrão"><text:span text:style-name="T66">( <text:s text:c="2"/>) Unânime <text:s/>( <text:s text:c="2"/>) Maioria</text:span></text:span><text:span text:style-name="T31"><text:line-break/><text:line-break/></text:span><text:span text:style-name="T104">18. </text:span><text:span text:style-name="T129">EMB. DE DECLARAÇÃO EM </text:span><text:span text:style-name="T26">APELAÇÃO CÍVEL N 3115393-03.2025.8.06.0001<text:line-break/></text:span><text:span text:style-name="T29">RELATOR(A): 2º Gabinete da 1ª Câmara de Direito Privado</text:span><text:span text:style-name="T31"><text:line-break/></text:span><text:span text:style-name="T129">EMBARGANTE</text:span><text:span text:style-name="T31">: ENZO VASCONCELOS ROCHA<text:line-break/></text:span><text:span text:style-name="T32">ADVOGADO: JOS</text:span><text:span text:style-name="T130">É</text:span><text:span text:style-name="T32"> SOARES DE SOUSA NETO</text:span><text:span text:style-name="T31"> - OAB/CE43104-A<text:line-break/></text:span><text:span text:style-name="T129">EMBARGADO</text:span><text:span text:style-name="T31">: BANCO PAN S.A.<text:line-break/></text:span><text:span text:style-name="T32">ADVOGADO: S</text:span><text:span text:style-name="T130">É</text:span><text:span text:style-name="T32">RGIO SCHULZE</text:span><text:span text:style-name="T31"> – OAB/SC7629-A</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48"><text:span text:style-name="Fonte_20_parág._20_padrão"><text:span text:style-name="T66">( <text:s text:c="2"/>) Unânime <text:s/>( <text:s text:c="2"/>) Maioria</text:span></text:span><text:span text:style-name="T31"><text:line-break/><text:line-break/></text:span><text:span text:style-name="T104">19. </text:span><text:span text:style-name="T129">EMB. DE DECLARAÇÃO EM </text:span><text:span text:style-name="T26">APELAÇÃO CÍVEL N 0233328-23.2022.8.06.0001<text:line-break/></text:span><text:span text:style-name="T29">RELATOR(A): 2º Gabinete da 1ª Câmara de Direito Privado</text:span><text:span text:style-name="T31"><text:line-break/></text:span><text:span text:style-name="T129">EMBARGANTE</text:span><text:span text:style-name="T31">: FORT CORRETORA DE SEGUROS LTDA.<text:line-break/></text:span><text:span text:style-name="T32">ADVOGADO: RAFAEL MAIA DE PAULA</text:span><text:span text:style-name="T31"> - OAB/CE18409-A<text:line-break/></text:span><text:span text:style-name="T32">ADVOGADO: BRUNO LUIS MAGALH</text:span><text:span text:style-name="T130">Ã</text:span><text:span text:style-name="T32">ES ELLERY</text:span><text:span text:style-name="T31"> - OAB/CE24636-A<text:line-break/></text:span><text:span text:style-name="T129">EMBARGADA</text:span><text:span text:style-name="T31">: NSL CORRETORA DE SEGUROS SOCIEDADE UNIPESSOAL LTDA.<text:line-break/></text:span><text:span text:style-name="T32">ADVOGADO: CELSO GON</text:span><text:span text:style-name="T130">Ç</text:span><text:span text:style-name="T32">ALVES CORDEIRO NETO</text:span><text:span text:style-name="T31"> – OAB/PI3958</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48"><text:span text:style-name="Fonte_20_parág._20_padrão"><text:span text:style-name="T66">( <text:s text:c="2"/>) Unânime <text:s/>( <text:s text:c="2"/>) Maioria</text:span></text:span><text:span text:style-name="T31"><text:line-break/><text:line-break/></text:span><text:span text:style-name="T104">20. </text:span><text:span text:style-name="T108">EMB. DE DECLARAÇÃO EM </text:span><text:span text:style-name="T26">APELAÇÃO CÍVEL N 3002760-62.2025.8.06.0029<text:line-break/></text:span><text:span text:style-name="T29">RELATOR(A): 2º Gabinete da 1ª Câmara de Direito Privado</text:span><text:span text:style-name="T31"><text:line-break/></text:span><text:span text:style-name="T108">EMBARGANTE</text:span><text:span text:style-name="T31">: BANCO PAN S.A.<text:line-break/></text:span><text:span text:style-name="T32">ADVOGAD</text:span><text:span text:style-name="T130">A</text:span><text:span text:style-name="T32">: ENY ANGE SOLEDADE BITTENCOURT DE ARA</text:span><text:span text:style-name="T130">Ú</text:span><text:span text:style-name="T32">JO</text:span><text:span text:style-name="T31"> - OAB/BA29442-A</text:span></text:p>
      <text:p text:style-name="P48"><text:span text:style-name="T108">EMBARGADO</text:span><text:span text:style-name="T31">: ANT</text:span><text:span text:style-name="T131">Ô</text:span><text:span text:style-name="T31">NIO NAS</text:span><text:span text:style-name="T131">Á</text:span><text:span text:style-name="T31">RIO FILHO<text:line-break/></text:span><text:span text:style-name="T32">ADVOGADO: DOUGLAS VIANA BEZERRA</text:span><text:span text:style-name="T31"> – OAB/CE21587-A</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48"><text:span text:style-name="Fonte_20_parág._20_padrão"><text:span text:style-name="T66">( <text:s text:c="2"/>) Unânime <text:s/>( <text:s text:c="2"/>) Maioria</text:span></text:span><text:span text:style-name="T31"><text:line-break/><text:line-break/></text:span><text:soft-page-break/><text:span text:style-name="T104">21. </text:span><text:span text:style-name="T126">EMB. DE DECLARAÇÃO EM </text:span><text:span text:style-name="T26">APELAÇÃO CÍVEL N 0200654-96.2022.8.06.0128<text:line-break/></text:span><text:span text:style-name="T29">RELATOR(A): 2º Gabinete da 1ª Câmara de Direito Privado</text:span><text:span text:style-name="T31"><text:line-break/></text:span><text:span text:style-name="T126">EMBARGANTE</text:span><text:span text:style-name="T31">: I. C. B., </text:span><text:span text:style-name="T132">rep. por ALEXANDRE BASSAN DA SILVA.</text:span><text:span text:style-name="T31"><text:line-break/></text:span><text:span text:style-name="T32">ADVOGADO: TALVANE ROBSON MOTA DE MOURA</text:span><text:span text:style-name="T31"> - OAB/CE31442-A<text:line-break/></text:span><text:span text:style-name="T32">ADVOGAD</text:span><text:span text:style-name="T130">A</text:span><text:span text:style-name="T32">: MARIA JAQUELINE CARNEIRO MIRANDA</text:span><text:span text:style-name="T31"> - OAB/CE32530-A<text:line-break/></text:span><text:span text:style-name="T32">ADVOGADO: PAOLO IGOR CUNHA PEIXOTO</text:span><text:span text:style-name="T31"> - OAB/RN17960-A<text:line-break/></text:span><text:span text:style-name="T126">EMBARGADO</text:span><text:span text:style-name="T31">: </text:span><text:span text:style-name="T132">J. G. G. N., rep. por TATIANA GONÇALVES LUDGÉRIO DA SILVA</text:span><text:span text:style-name="T31"><text:line-break/></text:span><text:span text:style-name="T32">ADVOGADO: FRANCISCO AM</text:span><text:span text:style-name="T130">É</text:span><text:span text:style-name="T32">RICO SALES LESSA</text:span><text:span text:style-name="T31"> - OAB/CE30978-A<text:line-break/></text:span><text:span text:style-name="T32">ADVOGADO: DAVID DENY FERREIRA F</text:span><text:span text:style-name="T130">É</text:span><text:span text:style-name="T32">LIX</text:span><text:span text:style-name="T31"> - OAB/CE24500-A<text:line-break/></text:span><text:span text:style-name="T32">ADVOGAD</text:span><text:span text:style-name="T130">A</text:span><text:span text:style-name="T32">: AURIENE MARTINS GIR</text:span><text:span text:style-name="T130">Ã</text:span><text:span text:style-name="T32">O NOGUEIRA</text:span><text:span text:style-name="T31"> – OAB/CE46639-A</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48"><text:span text:style-name="Fonte_20_parág._20_padrão"><text:span text:style-name="T66">( <text:s text:c="2"/>) Unânime <text:s/>( <text:s text:c="2"/>) Maioria</text:span></text:span><text:span text:style-name="T31"><text:line-break/><text:line-break/></text:span><text:span text:style-name="T104">22. </text:span><text:span text:style-name="T119">EMB. DE DECLARAÇÃO EM </text:span><text:span text:style-name="T26">APELAÇÃO CÍVEL N 0145337-14.2019.8.06.0001<text:line-break/></text:span><text:span text:style-name="T29">RELATOR(A): 2º Gabinete da 1ª Câmara de Direito Privado</text:span><text:span text:style-name="T31"><text:line-break/></text:span><text:span text:style-name="T119">EMBARGANTE</text:span><text:span text:style-name="T31">: LUIZ RIBEIRO DAMASCENO<text:line-break/></text:span><text:span text:style-name="T32">ADVOGADO: FABIANO GIOVANI DE OLIVEIRA</text:span><text:span text:style-name="T31"> - OAB/CE19466-A<text:line-break/></text:span><text:span text:style-name="T32">ADVOGAD</text:span><text:span text:style-name="T124">A</text:span><text:span text:style-name="T32">: JULIANA SOARES MOUR</text:span><text:span text:style-name="T124">Ã</text:span><text:span text:style-name="T32">O</text:span><text:span text:style-name="T31"> - OAB/CE19580-A<text:line-break/></text:span><text:span text:style-name="T119">EMBARGADOS</text:span><text:span text:style-name="T31">: IARA RODRIGUES DE OLIVEIRA ALMEIDA </text:span><text:span text:style-name="T125">E OUTRO.</text:span><text:span text:style-name="T31"><text:line-break/></text:span><text:span text:style-name="T32">ADVOGADO: DEM</text:span><text:span text:style-name="T124">É</text:span><text:span text:style-name="T32">TRIUS COELHO RIBEIRO</text:span><text:span text:style-name="T31"> – OAB/CE12198-A</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48"><text:span text:style-name="Fonte_20_parág._20_padrão"><text:span text:style-name="T66">( <text:s text:c="2"/>) Unânime <text:s/>( <text:s text:c="2"/>) Maioria</text:span></text:span><text:span text:style-name="T31"><text:line-break/><text:line-break/></text:span><text:span text:style-name="T104">23. </text:span><text:span text:style-name="T26">APELAÇÃO CÍVEL N 3001816-42.2025.8.06.0035<text:line-break/></text:span><text:span text:style-name="T29">RELATOR(A): 2º Gabinete da 1ª Câmara de Direito Privado</text:span><text:span text:style-name="T31"><text:line-break/></text:span><text:span text:style-name="T26">APELANTE</text:span><text:span text:style-name="T31">: JOZENILDO REBOU</text:span><text:span text:style-name="T133">Ç</text:span><text:span text:style-name="T31">AS ROCHA<text:line-break/></text:span><text:span text:style-name="T32">ADVOGADO: RODRIGO ANDRADE DO NASCIMENTO</text:span><text:span text:style-name="T31"> - OAB/RN11195-A<text:line-break/></text:span><text:span text:style-name="T26">APELAD</text:span><text:span text:style-name="T134">A</text:span><text:span text:style-name="T31">: COMPANHIA ENERG</text:span><text:span text:style-name="T133">É</text:span><text:span text:style-name="T31">TICA DO CEAR</text:span><text:span text:style-name="T133">Á – ENEL.</text:span><text:span text:style-name="T31"><text:line-break/></text:span><text:span text:style-name="T32">ADVOGADO: ANT</text:span><text:span text:style-name="T135">Ô</text:span><text:span text:style-name="T32">NIO CLETO GOMES</text:span><text:span text:style-name="T31"> – OAB/CE5864-A</text:span></text:p>
      <text:p text:style-name="P61">Obs. Impedimento do Exmo. Sr. Des. Carlos Augusto Gomes Correia</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51"><text:span text:style-name="Fonte_20_parág._20_padrão"><text:span text:style-name="T136">( <text:s text:c="2"/>) Unânime <text:s/>( <text:s text:c="2"/>) Maioria</text:span></text:span><text:span text:style-name="T31"><text:line-break/><text:line-break/></text:span></text:p>
      <text:p text:style-name="P52"/>
      <text:p text:style-name="P52"/>
      <text:p text:style-name="P52"/>
      <text:p text:style-name="P52"/>
      <text:p text:style-name="P52"/>
      <text:p text:style-name="P52"/>
      <text:p text:style-name="P52"/>
      <text:p text:style-name="P51"><text:soft-page-break/><text:span text:style-name="T104">24. </text:span><text:span text:style-name="T105">EMB. DE DECLARAÇÃO EM </text:span><text:span text:style-name="T26">APELAÇÃO CÍVEL N 0050840-71.2021.8.06.0119<text:line-break/></text:span><text:span text:style-name="T29">RELATOR(A): 2º Gabinete da 1ª Câmara de Direito Privado</text:span><text:span text:style-name="T31"><text:line-break/></text:span><text:span text:style-name="T105">EMBARGANTE</text:span><text:span text:style-name="T31">: </text:span><text:span text:style-name="T137">ESPÓLIO DE </text:span><text:span text:style-name="T31">MARIA DE F</text:span><text:span text:style-name="T131">Á</text:span><text:span text:style-name="T31">TIMA FERNANDES DA SILVA<text:line-break/></text:span><text:span text:style-name="T32">ADVOGADO: JOS</text:span><text:span text:style-name="T130">É</text:span><text:span text:style-name="T32"> OLAVO CERQUEIRA ROCHA FILHO</text:span><text:span text:style-name="T31"> - OAB/CE22322-A<text:line-break/></text:span><text:span text:style-name="T105">EMBARGADO</text:span><text:span text:style-name="T31">: BANCO BRADESCO S/A.<text:line-break/></text:span><text:span text:style-name="T32">ADVOGADO: ROBERTO DOREA PESSOA</text:span><text:span text:style-name="T31"> – OAB/BA12407-A</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48"><text:span text:style-name="Fonte_20_parág._20_padrão"><text:span text:style-name="T66">( <text:s text:c="2"/>) Unânime <text:s/>( <text:s text:c="2"/>) Maioria</text:span></text:span><text:span text:style-name="T31"><text:line-break/><text:line-break/></text:span><text:span text:style-name="T104">25. </text:span><text:span text:style-name="T98">EMB. DE DECLARAÇÃO EM </text:span><text:span text:style-name="T26">APELAÇÃO CÍVEL N 3002964-88.2025.8.06.0035<text:line-break/></text:span><text:span text:style-name="T29">RELATOR(A): 2º Gabinete da 1ª Câmara de Direito Privado</text:span><text:span text:style-name="T31"><text:line-break/></text:span><text:span text:style-name="T98">EMBARGANTE</text:span><text:span text:style-name="T31">: FRANCISCO CARLOS FREIRE<text:line-break/></text:span><text:span text:style-name="T32">ADVOGADO: RODRIGO ANDRADE DO NASCIMENTO</text:span><text:span text:style-name="T31"> - OAB/RN11195-A<text:line-break/></text:span><text:span text:style-name="T98">EMBARGADA</text:span><text:span text:style-name="T31">: COMPANHIA ENERG</text:span><text:span text:style-name="T133">É</text:span><text:span text:style-name="T31">TICA DO CEAR</text:span><text:span text:style-name="T133">Á – ENEL.</text:span><text:span text:style-name="T31"><text:line-break/></text:span><text:span text:style-name="T32">ADVOGADO: ANT</text:span><text:span text:style-name="T135">Ô</text:span><text:span text:style-name="T32">NIO CLETO GOMES</text:span><text:span text:style-name="T31"> – OAB/CE5864-A</text:span></text:p>
      <text:p text:style-name="P61">Obs. Impedimento do Exmo. Sr. Des. Carlos Augusto Gomes Correia</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48"><text:span text:style-name="Fonte_20_parág._20_padrão"><text:span text:style-name="T136">( <text:s text:c="2"/>) Unânime <text:s/>( <text:s text:c="2"/>) Maioria</text:span></text:span><text:span text:style-name="T31"><text:line-break/><text:line-break/></text:span><text:span text:style-name="T104">26. </text:span><text:span text:style-name="T108">EMB. DE DECLARAÇÃO EM </text:span><text:span text:style-name="T26">AG. DE INSTRUMENTO N 3005988-98.2026.8.06.0000<text:line-break/></text:span><text:span text:style-name="T29">RELATOR(A): 2º Gabinete da 1ª Câmara de Direito Privado</text:span><text:span text:style-name="T31"><text:line-break/></text:span><text:span text:style-name="T108">EMBARGANTE</text:span><text:span text:style-name="T31">: BANCO DO BRASIL S.A.<text:line-break/></text:span><text:span text:style-name="T32">ADVOGADO: NEI CALDERON</text:span><text:span text:style-name="T31"> - OAB/SP114904-A<text:line-break/></text:span><text:span text:style-name="T108">EMBARGADA</text:span><text:span text:style-name="T31">: NARA REGINA MARTINUZZI CASTILHO<text:line-break/></text:span><text:span text:style-name="T32">ADVOGADO: PAULO ROBERTO UCHOA DO AMARAL</text:span><text:span text:style-name="T31"> – OAB/CE6778-A</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48"><text:span text:style-name="Fonte_20_parág._20_padrão"><text:span text:style-name="T66">( <text:s text:c="2"/>) Unânime <text:s/>( <text:s text:c="2"/>) Maioria</text:span></text:span><text:span text:style-name="T31"><text:line-break/><text:line-break/></text:span><text:span text:style-name="T104">27. </text:span><text:span text:style-name="T26">APELAÇÃO CÍVEL N 3006630-18.2025.8.06.0029<text:line-break/></text:span><text:span text:style-name="T29">RELATOR(A): 2º Gabinete da 1ª Câmara de Direito Privado</text:span><text:span text:style-name="T31"><text:line-break/></text:span><text:span text:style-name="T26">APELANTE</text:span><text:span text:style-name="T31">: FRANCISCO DE ASSIS QUEIROGA<text:line-break/></text:span><text:span text:style-name="T32">ADVOGADO: ERICLES DE OLINDA BEZERRA</text:span><text:span text:style-name="T31"> - OAB/CE41130-A<text:line-break/></text:span><text:span text:style-name="T32">ADVOGADO: T</text:span><text:span text:style-name="T130">Ú</text:span><text:span text:style-name="T32">LIO ALVES PIANC</text:span><text:span text:style-name="T130">Ó</text:span><text:span text:style-name="T31"> - OAB/CE42491-A<text:line-break/></text:span><text:span text:style-name="T26">APELADO</text:span><text:span text:style-name="T31">: BANCO BRADESCO FINANCIAMENTOS S.A.<text:line-break/></text:span><text:span text:style-name="T32">ADVOGADO: ROBERTO DOREA PESSOA</text:span><text:span text:style-name="T31"> – OAB/BA12407-A</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48"><text:span text:style-name="Fonte_20_parág._20_padrão"><text:span text:style-name="T66">( <text:s text:c="2"/>) Unânime <text:s/>( <text:s text:c="2"/>) Maioria</text:span></text:span><text:span text:style-name="T31"><text:line-break/><text:line-break/></text:span><text:soft-page-break/><text:span text:style-name="T104">28. </text:span><text:span text:style-name="T26">APELAÇÃO CÍVEL N 3003315-79.2025.8.06.0029<text:line-break/></text:span><text:span text:style-name="T29">RELATOR(A): 2º Gabinete da 1ª Câmara de Direito Privado</text:span><text:span text:style-name="T31"><text:line-break/></text:span><text:span text:style-name="T26">APELANTE</text:span><text:span text:style-name="T31">: FRANCISCO WHESLEI DOS SANTOS ISID</text:span><text:span text:style-name="T131">Ó</text:span><text:span text:style-name="T31">RIO<text:line-break/></text:span><text:span text:style-name="T32">ADVOGADO: FRANCISCO RUAN PEREIRA CAVALCANTE</text:span><text:span text:style-name="T31"> - OAB/CE50630-A<text:line-break/></text:span><text:span text:style-name="T32">ADVOGAD</text:span><text:span text:style-name="T130">A</text:span><text:span text:style-name="T32">: VIVIANE LUCENA MOTA</text:span><text:span text:style-name="T31"> - OAB/CE52892-A<text:line-break/></text:span><text:span text:style-name="T26">APELAD</text:span><text:span text:style-name="T138">A</text:span><text:span text:style-name="T31">: COMPANHIA ENERG</text:span><text:span text:style-name="T131">É</text:span><text:span text:style-name="T31">TICA DO CEAR</text:span><text:span text:style-name="T131">Á – ENEL.</text:span><text:span text:style-name="T31"><text:line-break/></text:span><text:span text:style-name="T32">ADVOGADO: ANT</text:span><text:span text:style-name="T130">Ô</text:span><text:span text:style-name="T32">NIO CLETO GOMES</text:span><text:span text:style-name="T31"> – OAB/CE5864-A</text:span></text:p>
      <text:p text:style-name="P60">Obs. Impedimento do Exmo. Sr. Des. Carlos Augusto Gomes Correia</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48"><text:span text:style-name="Fonte_20_parág._20_padrão"><text:span text:style-name="T121">( <text:s text:c="2"/>) Unânime <text:s/>( <text:s text:c="2"/>) Maioria</text:span></text:span><text:span text:style-name="T31"><text:line-break/><text:line-break/></text:span><text:span text:style-name="T104">29. </text:span><text:span text:style-name="T26">AGRAVO DE INSTRUMENTO N 3009224-58.2026.8.06.0000<text:line-break/></text:span><text:span text:style-name="T29">RELATOR(A): 2º Gabinete da 1ª Câmara de Direito Privado</text:span><text:span text:style-name="T31"><text:line-break/></text:span><text:span text:style-name="T26">AGRAVANTE</text:span><text:span text:style-name="T31">: ANT</text:span><text:span text:style-name="T131">Ô</text:span><text:span text:style-name="T31">NIO PEREIRA DE SOUZA J</text:span><text:span text:style-name="T131">Ú</text:span><text:span text:style-name="T31">NIOR<text:line-break/></text:span><text:span text:style-name="T32">ADVOGAD</text:span><text:span text:style-name="T130">A</text:span><text:span text:style-name="T32">: JOANA D’ARC HONORATO E SOUSA</text:span><text:span text:style-name="T31"> - OAB/CE31110-A<text:line-break/></text:span><text:span text:style-name="T26">AGRAVAD</text:span><text:span text:style-name="T138">A</text:span><text:span text:style-name="T31">: AYMOR</text:span><text:span text:style-name="T131">É</text:span><text:span text:style-name="T31"> CR</text:span><text:span text:style-name="T131">É</text:span><text:span text:style-name="T31">DITO, FINANCIAMENTO E INVESTIMENTO S.A.<text:line-break/></text:span><text:span text:style-name="T32">ADVOGADO: ANT</text:span><text:span text:style-name="T130">Ô</text:span><text:span text:style-name="T32">NIO SAMUEL DA SILVEIRA</text:span><text:span text:style-name="T31"> – OAB/SP94243-A</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48"><text:span text:style-name="Fonte_20_parág._20_padrão"><text:span text:style-name="T66">( <text:s text:c="2"/>) Unânime <text:s/>( <text:s text:c="2"/>) Maioria</text:span></text:span><text:span text:style-name="T31"><text:line-break/><text:line-break/></text:span><text:span text:style-name="T104">30. </text:span><text:span text:style-name="T26">AGRAVO DE INSTRUMENTO N 3006918-19.2026.8.06.0000<text:line-break/></text:span><text:span text:style-name="T29">RELATOR(A): 2º Gabinete da 1ª Câmara de Direito Privado</text:span><text:span text:style-name="T31"><text:line-break/></text:span><text:span text:style-name="T26">AGRAVANTE</text:span><text:span text:style-name="T31">: ECO VERDE HOLDING ADMINISTRA</text:span><text:span text:style-name="T131">ÇÃ</text:span><text:span text:style-name="T31">O EMPRESARIAL LTDA.<text:line-break/></text:span><text:span text:style-name="T32">ADVOGADO: PAULO ROBERTO SILVA J</text:span><text:span text:style-name="T130">Ú</text:span><text:span text:style-name="T32">NIOR</text:span><text:span text:style-name="T31"> - OAB/CE31014-A<text:line-break/></text:span><text:span text:style-name="T32">ADVOGADO: RODOLFO LICURGO TERTULINO DE OLIVEIRA</text:span><text:span text:style-name="T31"> - OAB/CE10144-A<text:line-break/></text:span><text:span text:style-name="T26">AGRAVANTE</text:span><text:span text:style-name="T31">: JAMES HUG PESTHY BARABAS<text:line-break/></text:span><text:span text:style-name="T32">ADVOGADO: PAULO ROBERTO SILVA J</text:span><text:span text:style-name="T130">Ú</text:span><text:span text:style-name="T32">NIOR</text:span><text:span text:style-name="T31"> - OAB/CE31014-A<text:line-break/></text:span><text:span text:style-name="T32">ADVOGADO: RODOLFO LICURGO TERTULINO DE OLIVEIRA</text:span><text:span text:style-name="T31"> - OAB/CE10144-A<text:line-break/></text:span><text:span text:style-name="T26">AGRAVADO</text:span><text:span text:style-name="T31">: JOS</text:span><text:span text:style-name="T131">É</text:span><text:span text:style-name="T31"> MAHMOUD AYOUB BARROS LUBBAD</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51"><text:span text:style-name="Fonte_20_parág._20_padrão"><text:span text:style-name="T66">( <text:s text:c="2"/>) Unânime <text:s/>( <text:s text:c="2"/>) Maioria</text:span></text:span><text:span text:style-name="T31"><text:line-break/><text:line-break/></text:span></text:p>
      <text:p text:style-name="P52"/>
      <text:p text:style-name="P52"/>
      <text:p text:style-name="P52"/>
      <text:p text:style-name="P52"/>
      <text:p text:style-name="P52"/>
      <text:p text:style-name="P52"/>
      <text:p text:style-name="P52"/>
      <text:p text:style-name="P52"/>
      <text:p text:style-name="P51"><text:soft-page-break/><text:span text:style-name="T104">31. </text:span><text:span text:style-name="T26">AGRAVO DE INSTRUMENTO N 3006043-49.2026.8.06.0000<text:line-break/></text:span><text:span text:style-name="T29">RELATOR(A): 2º Gabinete da 1ª Câmara de Direito Privado</text:span><text:span text:style-name="T31"><text:line-break/></text:span><text:span text:style-name="T26">AGRAVANTE</text:span><text:span text:style-name="T31">: BANCO BMG S/A.<text:line-break/></text:span><text:span text:style-name="T32">ADVOGADO: RAFAEL RAMOS ABRAH</text:span><text:span text:style-name="T139">Ã</text:span><text:span text:style-name="T32">O</text:span><text:span text:style-name="T31"> - OAB/MG151701-A<text:line-break/></text:span><text:span text:style-name="T26">AGRAVADO</text:span><text:span text:style-name="T31">: LUIS FORTE DE OLIVEIRA<text:line-break/></text:span><text:span text:style-name="T32">ADVOGAD</text:span><text:span text:style-name="T139">A</text:span><text:span text:style-name="T32">: BRENA K</text:span><text:span text:style-name="T139">É</text:span><text:span text:style-name="T32">RSSIA MOREIRA DE ALMEIDA</text:span><text:span text:style-name="T31"> – OAB/CE45902-A</text:span></text:p>
      <text:p text:style-name="P48"><text:span text:style-name="T140">CUSTOS LEGIS</text:span><text:span text:style-name="T141">: MINISTÉRIO PÚBLICO DO ESTADO DO CEARÁ.</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48"><text:span text:style-name="Fonte_20_parág._20_padrão"><text:span text:style-name="T142">( <text:s text:c="2"/>) Unânime <text:s/>( <text:s text:c="2"/>) Maioria</text:span></text:span><text:span text:style-name="T31"><text:line-break/><text:line-break/></text:span><text:span text:style-name="T104">32. </text:span><text:span text:style-name="T26">APELAÇÃO CÍVEL N 0282175-22.2023.8.06.0001<text:line-break/></text:span><text:span text:style-name="T29">RELATOR(A): 2º Gabinete da 1ª Câmara de Direito Privado</text:span><text:span text:style-name="T31"><text:line-break/></text:span><text:span text:style-name="T26">APELANTE</text:span><text:span text:style-name="T31">: BARION IND</text:span><text:span text:style-name="T143">Ú</text:span><text:span text:style-name="T31">STRIA E COM</text:span><text:span text:style-name="T143">É</text:span><text:span text:style-name="T31">RCIO DE ALIMENTOS S/A - EM RECUPERA</text:span><text:span text:style-name="T143">ÇÃ</text:span><text:span text:style-name="T31">O JUDICIAL<text:line-break/></text:span><text:span text:style-name="T32">ADVOGADO: LEONARDO SPERB DE PAOLA</text:span><text:span text:style-name="T31"> - OAB/PR16015-A<text:line-break/></text:span><text:span text:style-name="T26">APELADO</text:span><text:span text:style-name="T31">: JUD</text:span><text:span text:style-name="T143">Á</text:span><text:span text:style-name="T31"> PLA MELLO<text:line-break/></text:span><text:span text:style-name="T32">ADVOGAD</text:span><text:span text:style-name="T139">A</text:span><text:span text:style-name="T32">: B</text:span><text:span text:style-name="T139">Á</text:span><text:span text:style-name="T32">RBARA ALVES IPARRAGUIRRE</text:span><text:span text:style-name="T31"> – OAB/RS111967-A</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48"><text:span text:style-name="Fonte_20_parág._20_padrão"><text:span text:style-name="T66">( <text:s text:c="2"/>) Unânime <text:s/>( <text:s text:c="2"/>) Maioria</text:span></text:span><text:span text:style-name="T31"><text:line-break/><text:line-break/></text:span><text:span text:style-name="T104">33. </text:span><text:span text:style-name="T26">APELAÇÃO CÍVEL N 0200154-42.2024.8.06.0069<text:line-break/></text:span><text:span text:style-name="T29">RELATOR(A): 2º Gabinete da 1ª Câmara de Direito Privado</text:span><text:span text:style-name="T31"><text:line-break/></text:span><text:span text:style-name="T26">APELANTE</text:span><text:span text:style-name="T31">: MANOEL SAMPAIO LIMA<text:line-break/></text:span><text:span text:style-name="T32">ADVOGADO: JOS</text:span><text:span text:style-name="T139">É</text:span><text:span text:style-name="T32"> IN</text:span><text:span text:style-name="T139">Á</text:span><text:span text:style-name="T32">CIO FERREIRA DE VASCONCELOS</text:span><text:span text:style-name="T31"> - OAB/CE47186-A<text:line-break/></text:span><text:span text:style-name="T26">APELAD</text:span><text:span text:style-name="T144">A</text:span><text:span text:style-name="T31">: COMPANHIA ENERG</text:span><text:span text:style-name="T143">É</text:span><text:span text:style-name="T31">TICA DO CEAR</text:span><text:span text:style-name="T143">Á – ENEL.</text:span><text:span text:style-name="T31"><text:line-break/></text:span><text:span text:style-name="T32">ADVOGADO: ANT</text:span><text:span text:style-name="T139">Ô</text:span><text:span text:style-name="T32">NIO CLETO GOMES</text:span><text:span text:style-name="T31"> - OAB/CE5864-A<text:line-break/></text:span><text:span text:style-name="T32">ADVOGADO: GUSTAVO ANT</text:span><text:span text:style-name="T139">Ô</text:span><text:span text:style-name="T32">NIO FERES PAIX</text:span><text:span text:style-name="T139">Ã</text:span><text:span text:style-name="T32">O</text:span><text:span text:style-name="T31"> – OAB/CE41287-A</text:span></text:p>
      <text:p text:style-name="P60">Obs. Impedimento do Exmo. Sr. Des. Carlos Augusto Gomes Correia</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51"><text:span text:style-name="Fonte_20_parág._20_padrão"><text:span text:style-name="T121">( <text:s text:c="2"/>) Unânime <text:s/>( <text:s text:c="2"/>) Maioria</text:span></text:span><text:span text:style-name="T31"><text:line-break/><text:line-break/></text:span></text:p>
      <text:p text:style-name="P52"/>
      <text:p text:style-name="P52"/>
      <text:p text:style-name="P52"/>
      <text:p text:style-name="P52"/>
      <text:p text:style-name="P52"/>
      <text:p text:style-name="P52"/>
      <text:p text:style-name="P52"/>
      <text:p text:style-name="P52"/>
      <text:p text:style-name="P52"/>
      <text:p text:style-name="P51"><text:soft-page-break/><text:span text:style-name="T104">34. </text:span><text:span text:style-name="T26">APELAÇÃO CÍVEL N 0126264-08.2009.8.06.0001<text:line-break/></text:span><text:span text:style-name="T29">RELATOR(A): 2º Gabinete da 1ª Câmara de Direito Privado</text:span><text:span text:style-name="T31"><text:line-break/></text:span><text:span text:style-name="T26">APTE/</text:span><text:span text:style-name="T144">APDA</text:span><text:span text:style-name="T31">: MARIA JOVELINA FREITAS PEREIRA</text:span></text:p>
      <text:p text:style-name="P48"><text:span text:style-name="T143">ADVOGADO: </text:span><text:span text:style-name="T145">DEFENSORIA PÚBLICA DO ESTADO DO CEARÁ.</text:span><text:span text:style-name="T31"><text:line-break/></text:span><text:span text:style-name="T26">APTE/</text:span><text:span text:style-name="T144">APDO</text:span><text:span text:style-name="T31">: BANCO BMG S/A.<text:line-break/></text:span><text:span text:style-name="T32">ADVOGADO: HUGO NEVES DE MORAES ANDRADE</text:span><text:span text:style-name="T31"> - OAB/PE23798-A<text:line-break/></text:span><text:span text:style-name="T32">ADVOGADO: IVO TINO DO AMARAL J</text:span><text:span text:style-name="T139">Ú</text:span><text:span text:style-name="T32">NIOR</text:span><text:span text:style-name="T31"> - OAB/PE16151-A<text:line-break/></text:span><text:span text:style-name="T32">ADVOGADO: ANT</text:span><text:span text:style-name="T139">Ô</text:span><text:span text:style-name="T32">NIO DE MORAES DOURADO NETO</text:span><text:span text:style-name="T31"> - OAB/PE23255-A<text:line-break/></text:span><text:span text:style-name="T26">APELADO</text:span><text:span text:style-name="T31">: BANCO BRADESCO FINANCIAMENTOS S.A.<text:line-break/></text:span><text:span text:style-name="T32">ADVOGADO: MARCUS C</text:span><text:span text:style-name="T139">É</text:span><text:span text:style-name="T32">SAR DE OLIVEIRA FREITAS</text:span><text:span text:style-name="T31"> - OAB/CE20978-A<text:line-break/></text:span><text:span text:style-name="T32">ADVOGADO: WILSON SALES BELCHIOR</text:span><text:span text:style-name="T31"> - OAB/CE17314-A<text:line-break/></text:span><text:span text:style-name="T32">ADVOGADO: JOS</text:span><text:span text:style-name="T139">É</text:span><text:span text:style-name="T32"> OLAVO DE NOR</text:span><text:span text:style-name="T139">Õ</text:span><text:span text:style-name="T32">ES RAMOS FILHO</text:span><text:span text:style-name="T31"> - OAB/CE17851-A<text:line-break/></text:span><text:span text:style-name="T32">ADVOGADO: ANT</text:span><text:span text:style-name="T139">Ô</text:span><text:span text:style-name="T32">NIO EDNALDO ALTINO DE MELO</text:span><text:span text:style-name="T31"> – OAB/CE20795-A</text:span></text:p>
      <text:p text:style-name="P54"><text:span text:style-name="Fonte_20_parág._20_padrão"><text:span text:style-name="T112">1→ Apelo d</text:span></text:span><text:span text:style-name="Fonte_20_parág._20_padrão"><text:span text:style-name="T113">e </text:span></text:span><text:span text:style-name="Fonte_20_parág._20_padrão"><text:span text:style-name="T118">MARIA JOVELINA FREITAS PEREIRA</text:span></text:span><text:span text:style-name="Fonte_20_parág._20_padrão"><text:span text:style-name="T112">:</text:span></text:span></text:p>
      <text:p text:style-name="P55"><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50"><text:span text:style-name="Fonte_20_parág._20_padrão"><text:span text:style-name="T102">( <text:s text:c="2"/>) Não Conhecido <text:s text:c="16"/>( <text:s text:c="2"/>) Não Provido <text:s text:c="18"/>( <text:s text:c="2"/>) Suspenso – Art. 942</text:span></text:span></text:p>
      <text:p text:style-name="P50"><text:span text:style-name="Fonte_20_parág._20_padrão"><text:span text:style-name="T102">( <text:s text:c="2"/>) Parcialmente Conhecido <text:s text:c="2"/>( <text:s text:c="2"/>) Parcialmente Provido <text:s text:c="4"/>( <text:s text:c="2"/>) C/Vista</text:span></text:span></text:p>
      <text:p text:style-name="P50"><text:span text:style-name="Fonte_20_parág._20_padrão"><text:span text:style-name="T102">( <text:s text:c="2"/>) Retirado de Mesa <text:s text:c="13"/>( <text:s text:c="2"/>) Retirado de Pauta <text:s text:c="10"/>( <text:s text:c="2"/>) Sobrestado</text:span></text:span></text:p>
      <text:p text:style-name="P50"><text:span text:style-name="Fonte_20_parág._20_padrão"><text:span text:style-name="T102">( <text:s text:c="2"/>) Preliminar(es):( <text:s text:c="2"/>)Não Conhecida (s) ( <text:s text:c="2"/>) Acolhida(s) <text:s text:c="2"/>( <text:s text:c="2"/>) Rejeitada(s)</text:span></text:span></text:p>
      <text:p text:style-name="P50"><text:span text:style-name="Fonte_20_parág._20_padrão"><text:span text:style-name="T1">( <text:s text:c="2"/>) Unânime <text:s/>( <text:s text:c="2"/>) Maioria</text:span></text:span></text:p>
      <text:p text:style-name="P56"/>
      <text:p text:style-name="P57"><text:span text:style-name="Fonte_20_parág._20_padrão"><text:span text:style-name="T112">2→ Apelo d</text:span></text:span><text:span text:style-name="Fonte_20_parág._20_padrão"><text:span text:style-name="T116">o</text:span></text:span><text:span text:style-name="Fonte_20_parág._20_padrão"><text:span text:style-name="T113"> </text:span></text:span><text:span text:style-name="Fonte_20_parág._20_padrão"><text:span text:style-name="T116">BANCO BMG S/A</text:span></text:span><text:span text:style-name="Fonte_20_parág._20_padrão"><text:span text:style-name="T112">:</text:span></text:span></text:p>
      <text:p text:style-name="P5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50"><text:span text:style-name="Fonte_20_parág._20_padrão"><text:span text:style-name="T102">( <text:s text:c="2"/>) Não Conhecido <text:s text:c="16"/>( <text:s text:c="2"/>) Não Provido <text:s text:c="20"/>( <text:s text:c="2"/>) Suspenso – Art. 942</text:span></text:span></text:p>
      <text:p text:style-name="P50"><text:span text:style-name="Fonte_20_parág._20_padrão"><text:span text:style-name="T102">( <text:s text:c="2"/>) Parcialmente Conhecido <text:s text:c="2"/>( <text:s text:c="2"/>) Parcialmente Provido <text:s text:c="6"/>( <text:s text:c="2"/>) C/Vista</text:span></text:span></text:p>
      <text:p text:style-name="P50"><text:span text:style-name="Fonte_20_parág._20_padrão"><text:span text:style-name="T102">( <text:s text:c="2"/>) Retirado de Mesa <text:s text:c="13"/>( <text:s text:c="2"/>) Retirado de Pauta <text:s text:c="12"/>( <text:s text:c="2"/>) Sobrestado</text:span></text:span></text:p>
      <text:p text:style-name="P58">( <text:s text:c="2"/>) Preliminar(es):( <text:s text:c="2"/>)Não Conhecida (s) ( <text:s text:c="2"/>) Acolhida(s) <text:s text:c="3"/>( <text:s text:c="2"/>) Rejeitada(s)</text:p>
      <text:p text:style-name="P62"><text:span text:style-name="Fonte_20_parág._20_padrão"><text:span text:style-name="T66">( <text:s text:c="2"/>) Unânime <text:s/>( <text:s text:c="2"/>) Maioria</text:span></text:span><text:span text:style-name="T31"><text:line-break/><text:line-break/></text:span><text:span text:style-name="T104">35. </text:span><text:span text:style-name="T98">AG. INTERNO EM </text:span><text:span text:style-name="T26">APELAÇÃO CÍVEL N 3034413-06.2024.8.06.0001<text:line-break/></text:span><text:span text:style-name="T29">RELATOR(A): 2º Gabinete da 1ª Câmara de Direito Privado</text:span><text:span text:style-name="T31"><text:line-break/></text:span><text:span text:style-name="T98">AGRAVANTE</text:span><text:span text:style-name="T31">: ANT</text:span><text:span text:style-name="T143">Ô</text:span><text:span text:style-name="T31">NIO DE P</text:span><text:span text:style-name="T143">Á</text:span><text:span text:style-name="T31">DUA VALEN</text:span><text:span text:style-name="T143">Ç</text:span><text:span text:style-name="T31">A DA SILVA<text:line-break/></text:span><text:span text:style-name="T32">ADVOGAD</text:span><text:span text:style-name="T139">A</text:span><text:span text:style-name="T32">: JULIANA MATTOS MAGALH</text:span><text:span text:style-name="T139">Ã</text:span><text:span text:style-name="T32">ES ROLIM</text:span><text:span text:style-name="T31"> - OAB/CE12800-A<text:line-break/></text:span><text:span text:style-name="T98">AGRAVADO</text:span><text:span text:style-name="T31">: </text:span><text:span text:style-name="T133">BANCO DO BRASIL S.A.</text:span><text:span text:style-name="T31"><text:line-break/></text:span><text:span text:style-name="T32">ADVOGADO: DAVID SOMBRA PEIXOTO</text:span><text:span text:style-name="T31"> – OAB/CE16477-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51"><text:span text:style-name="Fonte_20_parág._20_padrão"><text:span text:style-name="T66">( <text:s text:c="2"/>) Unânime <text:s/>( <text:s text:c="2"/>) Maioria</text:span></text:span><text:span text:style-name="T31"><text:line-break/><text:line-break/></text:span></text:p>
      <text:p text:style-name="P52"/>
      <text:p text:style-name="P52"/>
      <text:p text:style-name="P52"/>
      <text:p text:style-name="P52"/>
      <text:p text:style-name="P52"/>
      <text:p text:style-name="P52"/>
      <text:p text:style-name="P52"/>
      <text:p text:style-name="P52"/>
      <text:p text:style-name="P52"/>
      <text:p text:style-name="P52"/>
      <text:p text:style-name="P51"><text:soft-page-break/><text:span text:style-name="T104">36. </text:span><text:span text:style-name="T26">APELAÇÃO CÍVEL N 3078544-32.2025.8.06.0001<text:line-break/></text:span><text:span text:style-name="T29">RELATOR(A): 2º Gabinete da 1ª Câmara de Direito Privado</text:span><text:span text:style-name="T31"><text:line-break/></text:span><text:span text:style-name="T26">APELANTE</text:span><text:span text:style-name="T31">: L</text:span><text:span text:style-name="T143">Ú</text:span><text:span text:style-name="T31">CIA MARIA CAVALCANTE DOS SANTOS<text:line-break/></text:span><text:span text:style-name="T32">ADVOGADO: RAPHAEL AYRES DE MOURA CHAVES</text:span><text:span text:style-name="T31"> - OAB/CE16077-A<text:line-break/></text:span><text:span text:style-name="T26">APELADO</text:span><text:span text:style-name="T31">: BANCO PAN S.A.<text:line-break/></text:span><text:span text:style-name="T32">ADVOGADO: FELICIANO LYRA MOURA</text:span><text:span text:style-name="T31"> – OAB/CE29481-A</text:span></text:p>
      <text:p text:style-name="P62"><text:span text:style-name="T146">CUSTOS LEGIS</text:span><text:span text:style-name="T147">: MINISTÉRIO PÚBLICO DO ESTADO DO CEARÁ.</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148">( <text:s text:c="2"/>) Unânime <text:s/>( <text:s text:c="2"/>) Maioria</text:span></text:span><text:span text:style-name="T31"><text:line-break/><text:line-break/></text:span><text:span text:style-name="T104">37. </text:span><text:span text:style-name="T26">AGRAVO DE INSTRUMENTO N 3009626-42.2026.8.06.0000<text:line-break/></text:span><text:span text:style-name="T29">RELATOR(A): 2º Gabinete da 1ª Câmara de Direito Privado</text:span><text:span text:style-name="T31"><text:line-break/></text:span><text:span text:style-name="T26">AGRAVANTE</text:span><text:span text:style-name="T31">: MELT GEST</text:span><text:span text:style-name="T133">Ã</text:span><text:span text:style-name="T31">O E COM</text:span><text:span text:style-name="T133">É</text:span><text:span text:style-name="T31">RCIO DE ALIMENTOS LTDA.<text:line-break/></text:span><text:span text:style-name="T32">ADVOGADO: EDSON PEREIRA PORTELA NETO</text:span><text:span text:style-name="T31"> - OAB/CE23452-A<text:line-break/></text:span><text:span text:style-name="T26">AGRAVAD</text:span><text:span text:style-name="T134">A</text:span><text:span text:style-name="T31">: RENATA BRAIDE NOGUEIRA DA GAMA ROCH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66">( <text:s text:c="2"/>) Unânime <text:s/>( <text:s text:c="2"/>) Maioria</text:span></text:span><text:span text:style-name="T31"><text:line-break/><text:line-break/></text:span><text:span text:style-name="T104">38. </text:span><text:span text:style-name="T26">APELAÇÃO CÍVEL N 0007070-74.2015.8.06.0107<text:line-break/></text:span><text:span text:style-name="T29">RELATOR(A): 2º Gabinete da 1ª Câmara de Direito Privado</text:span><text:span text:style-name="T31"><text:line-break/></text:span><text:span text:style-name="T26">APELANTE</text:span><text:span text:style-name="T31">: BANCO DO NORDESTE DO BRASIL S/A.<text:line-break/></text:span><text:span text:style-name="T32">ADVOGAD</text:span><text:span text:style-name="T139">A</text:span><text:span text:style-name="T32">: LARA ROLA BEZERRA DE MENEZES</text:span><text:span text:style-name="T31"> - OAB/CE22373-A<text:line-break/></text:span><text:span text:style-name="T32">ADVOGADO: JOS</text:span><text:span text:style-name="T139">É</text:span><text:span text:style-name="T32"> IN</text:span><text:span text:style-name="T139">Á</text:span><text:span text:style-name="T32">CIO ROSA BARREIRA</text:span><text:span text:style-name="T31"> - OAB/CE8151-A<text:line-break/></text:span><text:span text:style-name="T26">APELADO</text:span><text:span text:style-name="T31">: FRANCISCO ANT</text:span><text:span text:style-name="T143">Ô</text:span><text:span text:style-name="T31">NIO RODRIGUES</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66">( <text:s text:c="2"/>) Unânime <text:s/>( <text:s text:c="2"/>) Maioria</text:span></text:span><text:span text:style-name="T31"><text:line-break/><text:line-break/></text:span><text:span text:style-name="T104">39. </text:span><text:span text:style-name="T26">APELAÇÃO CÍVEL N 3000555-63.2025.8.06.0028<text:line-break/></text:span><text:span text:style-name="T29">RELATOR(A): 2º Gabinete da 1ª Câmara de Direito Privado</text:span><text:span text:style-name="T31"><text:line-break/></text:span><text:span text:style-name="T26">APELANTE</text:span><text:span text:style-name="T31">: JOS</text:span><text:span text:style-name="T143">É</text:span><text:span text:style-name="T31"> MILTON DE FREITAS<text:line-break/></text:span><text:span text:style-name="T32">ADVOGADO: GUILHERME ALVES MARTINS</text:span><text:span text:style-name="T31"> - OAB/SP406457-A<text:line-break/></text:span><text:span text:style-name="T26">APELAD</text:span><text:span text:style-name="T144">A</text:span><text:span text:style-name="T31">: FACTA INTERMEDIA</text:span><text:span text:style-name="T143">ÇÃ</text:span><text:span text:style-name="T31">O DE NEG</text:span><text:span text:style-name="T143">Ó</text:span><text:span text:style-name="T31">CIOS LTD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51"><text:span text:style-name="Fonte_20_parág._20_padrão"><text:span text:style-name="T66">( <text:s text:c="2"/>) Unânime <text:s/>( <text:s text:c="2"/>) Maioria</text:span></text:span><text:span text:style-name="T31"><text:line-break/><text:line-break/></text:span></text:p>
      <text:p text:style-name="P52"/>
      <text:p text:style-name="P51"><text:soft-page-break/><text:span text:style-name="T104">40. </text:span><text:span text:style-name="T26">AGRAVO DE INSTRUMENTO N 3006773-60.2026.8.06.0000<text:line-break/></text:span><text:span text:style-name="T29">RELATOR(A): 2º Gabinete da 1ª Câmara de Direito Privado</text:span><text:span text:style-name="T31"><text:line-break/></text:span><text:span text:style-name="T26">AGRAVANTE</text:span><text:span text:style-name="T144">S</text:span><text:span text:style-name="T31">: REGINA COELI PARENTE PRADO FA</text:span><text:span text:style-name="T143">Ç</text:span><text:span text:style-name="T31">ANHA </text:span><text:span text:style-name="T143">E OUTROS.</text:span><text:span text:style-name="T31"><text:line-break/></text:span><text:span text:style-name="T32">ADVOGAD</text:span><text:span text:style-name="T139">A</text:span><text:span text:style-name="T32">: S</text:span><text:span text:style-name="T139">Â</text:span><text:span text:style-name="T32">MEA MARIA LOPES</text:span><text:span text:style-name="T31"> - OAB/CE31477-A<text:line-break/></text:span><text:span text:style-name="T26">AGRAVADO</text:span><text:span text:style-name="T31">: RAIMUNDO EDSON TAVARES J</text:span><text:span text:style-name="T143">Ú</text:span><text:span text:style-name="T31">NIOR<text:line-break/></text:span><text:span text:style-name="T32">ADVOGADO: LINTOR JOS</text:span><text:span text:style-name="T139">É</text:span><text:span text:style-name="T32"> LINHARES TORQUATO</text:span><text:span text:style-name="T31"> – OAB/CE15131-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66">( <text:s text:c="2"/>) Unânime <text:s/>( <text:s text:c="2"/>) Maioria</text:span></text:span><text:span text:style-name="T31"><text:line-break/><text:line-break/></text:span><text:span text:style-name="T104">41. </text:span><text:span text:style-name="T26">APELAÇÃO CÍVEL N 3000052-39.2025.8.06.0029<text:line-break/></text:span><text:span text:style-name="T29">RELATOR(A): 2º Gabinete da 1ª Câmara de Direito Privado</text:span><text:span text:style-name="T31"><text:line-break/></text:span><text:span text:style-name="T26">APELANTE</text:span><text:span text:style-name="T31">: FRANCISCA MOREIRA DA SILVA<text:line-break/></text:span><text:span text:style-name="T32">ADVOGADO: DOMINGOS MARIA BEZERRA J</text:span><text:span text:style-name="T149">Ú</text:span><text:span text:style-name="T32">NIOR</text:span><text:span text:style-name="T31"> - OAB/CE27346-A<text:line-break/></text:span><text:span text:style-name="T32">ADVOGADO: ANT</text:span><text:span text:style-name="T149">Ô</text:span><text:span text:style-name="T32">NIO FERREIRA BEZERRA</text:span><text:span text:style-name="T31"> - OAB/CE26246-A<text:line-break/></text:span><text:span text:style-name="T26">APELADO</text:span><text:span text:style-name="T31">: BANCO BRADESCO S/A.<text:line-break/></text:span><text:span text:style-name="T32">ADVOGADO: RENATO CHAGAS CORREA DA SILVA</text:span><text:span text:style-name="T31"> – OAB/CE49416-A</text:span></text:p>
      <text:p text:style-name="P62"><text:span text:style-name="T101">CUSTOS LEGIS</text:span><text:span text:style-name="T99">: MINISTÉRIO PÚBLICO DO ESTADO DO CEARÁ.</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103">( <text:s text:c="2"/>) Unânime <text:s/>( <text:s text:c="2"/>) Maioria</text:span></text:span><text:span text:style-name="T31"><text:line-break/><text:line-break/></text:span><text:span text:style-name="T104">42. </text:span><text:span text:style-name="T26">AGRAVO DE INSTRUMENTO N 3007523-62.2026.8.06.0000<text:line-break/></text:span><text:span text:style-name="T29">RELATOR(A): 2º Gabinete da 1ª Câmara de Direito Privado</text:span><text:span text:style-name="T31"><text:line-break/></text:span><text:span text:style-name="T26">AGRAVANTE</text:span><text:span text:style-name="T144">S</text:span><text:span text:style-name="T31">: CAIO VASCONCELOS CARNEIRO </text:span><text:span text:style-name="T143">E OUTROS.</text:span><text:span text:style-name="T31"><text:line-break/></text:span><text:span text:style-name="T32">ADVOGADO: PEDRO AGUIAR CARNEIRO FILHO</text:span><text:span text:style-name="T31"> - OAB/CE30315-A<text:line-break/></text:span><text:span text:style-name="T26">AGRAVAD</text:span><text:span text:style-name="T144">A</text:span><text:span text:style-name="T31">: COSTA INCORPORADORA E PARTICIPA</text:span><text:span text:style-name="T143">ÇÕ</text:span><text:span text:style-name="T31">ES LTDA.<text:line-break/></text:span><text:span text:style-name="T32">ADVOGADO: FRANCISCO ALENCAR MARTINS FILHO</text:span><text:span text:style-name="T31"> – OAB/CE22830-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66">( <text:s text:c="2"/>) Unânime <text:s/>( <text:s text:c="2"/>) Maioria</text:span></text:span><text:span text:style-name="T31"><text:line-break/><text:line-break/></text:span><text:span text:style-name="T104">43. </text:span><text:span text:style-name="T26">AGRAVO DE INSTRUMENTO N 3006183-83.2026.8.06.0000<text:line-break/></text:span><text:span text:style-name="T29">RELATOR(A): 2º Gabinete da 1ª Câmara de Direito Privado</text:span><text:span text:style-name="T31"><text:line-break/></text:span><text:span text:style-name="T26">AGRAVANTE</text:span><text:span text:style-name="T31">: VALDIR ALVES DE MASCENA<text:line-break/></text:span><text:span text:style-name="T32">ADVOGADO: DRACON DOS SANTOS TAMYARANA DE S. BARRETTO</text:span><text:span text:style-name="T31"> - OAB/CE13704-A<text:line-break/></text:span><text:span text:style-name="T26">AGRAVADO</text:span><text:span text:style-name="T31">: BANCO RCI BRASIL S.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51"><text:span text:style-name="Fonte_20_parág._20_padrão"><text:span text:style-name="T66">( <text:s text:c="2"/>) Unânime <text:s/>( <text:s text:c="2"/>) Maioria</text:span></text:span><text:span text:style-name="T31"><text:line-break/><text:line-break/></text:span></text:p>
      <text:p text:style-name="P51"><text:soft-page-break/><text:span text:style-name="T104">44. </text:span><text:span text:style-name="T26">APELAÇÃO CÍVEL N 0166209-84.2018.8.06.0001<text:line-break/></text:span><text:span text:style-name="T29">RELATOR(A): 2º Gabinete da 1ª Câmara de Direito Privado</text:span><text:span text:style-name="T31"><text:line-break/></text:span><text:span text:style-name="T26">APELANTE</text:span><text:span text:style-name="T31">: JOS</text:span><text:span text:style-name="T143">É</text:span><text:span text:style-name="T31"> BERNARDO DE SOUSA<text:line-break/></text:span><text:span text:style-name="T32">ADVOGADO: JOS</text:span><text:span text:style-name="T139">É</text:span><text:span text:style-name="T32"> IDEMBERG NOBRE DE SENA</text:span><text:span text:style-name="T31"> - OAB/CE14260-A<text:line-break/></text:span><text:span text:style-name="T32">ADVOGADO: PAULO SUDERLAN RAULINO GIR</text:span><text:span text:style-name="T139">Ã</text:span><text:span text:style-name="T32">O</text:span><text:span text:style-name="T31"> - OAB/CE21111-A<text:line-break/></text:span><text:span text:style-name="T26">APELADO</text:span><text:span text:style-name="T31">: ITA</text:span><text:span text:style-name="T143">Ú</text:span><text:span text:style-name="T31"> UNIBANCO S.A.<text:line-break/></text:span><text:span text:style-name="T32">ADVOGADO: WILSON SALES BELCHIOR</text:span><text:span text:style-name="T31"> – OAB/CE17314-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66">( <text:s text:c="2"/>) Unânime <text:s/>( <text:s text:c="2"/>) Maioria</text:span></text:span><text:span text:style-name="T31"><text:line-break/><text:line-break/></text:span><text:span text:style-name="T104">45. </text:span><text:span text:style-name="T26">APELAÇÃO CÍVEL N 3000096-80.2025.8.06.0054<text:line-break/></text:span><text:span text:style-name="T29">RELATOR(A): 2º Gabinete da 1ª Câmara de Direito Privado</text:span><text:span text:style-name="T31"><text:line-break/></text:span><text:span text:style-name="T26">RECORRENTE</text:span><text:span text:style-name="T31">: MARIA DO SOCORRO GOMES LOPES<text:line-break/></text:span><text:span text:style-name="T32">ADVOGADO: VICTOR HUGO DE ARA</text:span><text:span text:style-name="T139">Ú</text:span><text:span text:style-name="T32">JO</text:span><text:span text:style-name="T31"> - OAB/CE43802-A<text:line-break/></text:span><text:span text:style-name="T32">ADVOGAD</text:span><text:span text:style-name="T139">A</text:span><text:span text:style-name="T32">: RAENYA GON</text:span><text:span text:style-name="T139">Ç</text:span><text:span text:style-name="T32">ALVES FERREIRA SANTOS</text:span><text:span text:style-name="T31"> - OAB/CE55970-A<text:line-break/></text:span><text:span text:style-name="T26">RECORRIDO</text:span><text:span text:style-name="T31">: BANCO BRADESCO S/A.<text:line-break/></text:span><text:span text:style-name="T32">ADVOGADO: THIAGO BARREIRA ROMCY</text:span><text:span text:style-name="T31"> - OAB/CE23900-A<text:line-break/></text:span><text:span text:style-name="T32">ADVOGADO: LUIZ AUGUSTO ABRANTES PEQUENO J</text:span><text:span text:style-name="T139">Ú</text:span><text:span text:style-name="T32">NIOR</text:span><text:span text:style-name="T31"> – OAB/CE23178-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66">( <text:s text:c="2"/>) Unânime <text:s/>( <text:s text:c="2"/>) Maioria</text:span></text:span><text:span text:style-name="T31"><text:line-break/><text:line-break/></text:span><text:span text:style-name="T104">46. </text:span><text:span text:style-name="T26">AGRAVO DE INSTRUMENTO N 3002781-91.2026.8.06.0000<text:line-break/></text:span><text:span text:style-name="T29">RELATOR(A): 2º Gabinete da 1ª Câmara de Direito Privado</text:span><text:span text:style-name="T31"><text:line-break/></text:span><text:span text:style-name="T26">AGRAVANTE</text:span><text:span text:style-name="T31">: MATEUS PERES DUTRA<text:line-break/></text:span><text:span text:style-name="T32">ADVOGADO: ROG</text:span><text:span text:style-name="T139">É</text:span><text:span text:style-name="T32">RIO MAGNO COSTA BARBOSA</text:span><text:span text:style-name="T31"> - OAB/CE28624-A<text:line-break/></text:span><text:span text:style-name="T26">AGRAVADO</text:span><text:span text:style-name="T31">: JOS</text:span><text:span text:style-name="T143">É</text:span><text:span text:style-name="T31"> AZEVEDO DUTRA<text:line-break/></text:span><text:span text:style-name="T32">ADVOGADO: H</text:span><text:span text:style-name="T139">É</text:span><text:span text:style-name="T32">LDER ALBUQUERQUE DE SOUZA RAMOS</text:span><text:span text:style-name="T31"> - OAB/CE53367<text:line-break/></text:span><text:span text:style-name="T32">ADVOGAD</text:span><text:span text:style-name="T139">A</text:span><text:span text:style-name="T32">: LUCIELENA NOBRE GIR</text:span><text:span text:style-name="T139">Ã</text:span><text:span text:style-name="T32">O</text:span><text:span text:style-name="T31"> – OAB/CE50688-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51"><text:span text:style-name="Fonte_20_parág._20_padrão"><text:span text:style-name="T66">( <text:s text:c="2"/>) Unânime <text:s/>( <text:s text:c="2"/>) Maioria</text:span></text:span><text:span text:style-name="T31"><text:line-break/><text:line-break/></text:span></text:p>
      <text:p text:style-name="P52"/>
      <text:p text:style-name="P52"/>
      <text:p text:style-name="P52"/>
      <text:p text:style-name="P52"/>
      <text:p text:style-name="P52"/>
      <text:p text:style-name="P52"/>
      <text:p text:style-name="P52"/>
      <text:p text:style-name="P52"/>
      <text:p text:style-name="P52"/>
      <text:p text:style-name="P51"><text:soft-page-break/><text:span text:style-name="T104">47. </text:span><text:span text:style-name="T26">APELAÇÃO CÍVEL N 3002463-37.2025.8.06.0035<text:line-break/></text:span><text:span text:style-name="T29">RELATOR(A): 2º Gabinete da 1ª Câmara de Direito Privado</text:span><text:span text:style-name="T31"><text:line-break/></text:span><text:span text:style-name="T26">APELANTE</text:span><text:span text:style-name="T31">: FRANCISCA SARAIVA DANTAS<text:line-break/></text:span><text:span text:style-name="T32">ADVOGADO: RODRIGO ANDRADE DO NASCIMENTO</text:span><text:span text:style-name="T31"> - OAB/RN11195-A<text:line-break/></text:span><text:span text:style-name="T26">APELAD</text:span><text:span text:style-name="T144">A</text:span><text:span text:style-name="T31">: ENEL BRASIL S.A.<text:line-break/></text:span><text:span text:style-name="T32">ADVOGADO: ANT</text:span><text:span text:style-name="T139">Ô</text:span><text:span text:style-name="T32">NIO CLETO GOMES</text:span><text:span text:style-name="T31"> – OAB/CE5864-A</text:span></text:p>
      <text:p text:style-name="P65">Obs. Impedimento do Exmo. Sr. Des. Carlos Augusto Gomes Correia</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121">( <text:s text:c="2"/>) Unânime <text:s/>( <text:s text:c="2"/>) Maioria</text:span></text:span><text:span text:style-name="T31"><text:line-break/><text:line-break/></text:span><text:span text:style-name="T104">48. </text:span><text:span text:style-name="T26">APELAÇÃO CÍVEL N 3002420-03.2025.8.06.0035<text:line-break/></text:span><text:span text:style-name="T29">RELATOR(A): 2º Gabinete da 1ª Câmara de Direito Privado</text:span><text:span text:style-name="T31"><text:line-break/></text:span><text:span text:style-name="T26">APELANTE</text:span><text:span text:style-name="T31">: FRANCISCA IVETE PEREIRA<text:line-break/></text:span><text:span text:style-name="T32">ADVOGADO: RODRIGO ANDRADE DO NASCIMENTO</text:span><text:span text:style-name="T31"> - OAB/RN11195-A<text:line-break/></text:span><text:span text:style-name="T26">APELAD</text:span><text:span text:style-name="T150">A</text:span><text:span text:style-name="T31">: ENEL BRASIL S.A.<text:line-break/></text:span><text:span text:style-name="T32">ADVOGADO: ANT</text:span><text:span text:style-name="T151">Ô</text:span><text:span text:style-name="T32">NIO CLETO GOMES</text:span><text:span text:style-name="T31"> – OAB/CE5864-A</text:span></text:p>
      <text:p text:style-name="P65">Obs. Impedimento do Exmo. Sr. Des. Carlos Augusto Gomes Correia</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121">( <text:s text:c="2"/>) Unânime <text:s/>( <text:s text:c="2"/>) Maioria</text:span></text:span><text:span text:style-name="T31"><text:line-break/><text:line-break/></text:span><text:span text:style-name="T104">49. </text:span><text:span text:style-name="T26">AGRAVO DE INSTRUMENTO N 3003168-09.2026.8.06.0000<text:line-break/></text:span><text:span text:style-name="T29">RELATOR(A): 2º Gabinete da 1ª Câmara de Direito Privado</text:span><text:span text:style-name="T31"><text:line-break/></text:span><text:span text:style-name="T26">AGRAVANTE</text:span><text:span text:style-name="T150">S</text:span><text:span text:style-name="T31">: PALOMA ARA</text:span><text:span text:style-name="T152">Ú</text:span><text:span text:style-name="T31">JO SAMPAIO PARENTE </text:span><text:span text:style-name="T152">E OUTRO.</text:span><text:span text:style-name="T31"><text:line-break/></text:span><text:span text:style-name="T32">ADVOGADO: WELLINGTON ROCHA LEIT</text:span><text:span text:style-name="T151">Ã</text:span><text:span text:style-name="T32">O FILHO</text:span><text:span text:style-name="T31"> - OAB/CE6622-A<text:line-break/></text:span><text:span text:style-name="T32">ADVOGADO: MATEUS RAMOS TARGINO FACUNDO</text:span><text:span text:style-name="T31"> - OAB/CE36820-A<text:line-break/></text:span><text:span text:style-name="T26">AGRAVADO</text:span><text:span text:style-name="T150">S</text:span><text:span text:style-name="T31">: G. R. M. </text:span><text:span text:style-name="T152">E J. R. M.</text:span><text:span text:style-name="T31"><text:line-break/></text:span><text:span text:style-name="T32">ADVOGADO: LUCAS PINTO BARBOSA</text:span><text:span text:style-name="T31"> - OAB/CE24621-A<text:line-break/></text:span><text:span text:style-name="T32">ADVOGADO: CIRO ALEXANDRE DE CARVALHO</text:span><text:span text:style-name="T31"> – OAB/CE29525-A</text:span></text:p>
      <text:p text:style-name="P62"><text:span text:style-name="T140">CUSTOS LEGIS</text:span><text:span text:style-name="T141">: MINISTÉRIO PÚBLICO DO ESTADO DO CEARÁ.</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51"><text:span text:style-name="Fonte_20_parág._20_padrão"><text:span text:style-name="T142">( <text:s text:c="2"/>) Unânime <text:s/>( <text:s text:c="2"/>) Maioria</text:span></text:span><text:span text:style-name="T31"><text:line-break/><text:line-break/></text:span></text:p>
      <text:p text:style-name="P52"/>
      <text:p text:style-name="P52"/>
      <text:p text:style-name="P52"/>
      <text:p text:style-name="P52"/>
      <text:p text:style-name="P52"/>
      <text:p text:style-name="P52"/>
      <text:p text:style-name="P52"/>
      <text:p text:style-name="P52"/>
      <text:p text:style-name="P51"><text:soft-page-break/><text:span text:style-name="T104">50. </text:span><text:span text:style-name="T26">AGRAVO DE INSTRUMENTO N 3009718-20.2026.8.06.0000<text:line-break/></text:span><text:span text:style-name="T29">RELATOR(A): 2º Gabinete da 1ª Câmara de Direito Privado</text:span><text:span text:style-name="T31"><text:line-break/></text:span><text:span text:style-name="T26">AGRAVANTE</text:span><text:span text:style-name="T104">S</text:span><text:span text:style-name="T31">: FRANCISCO F</text:span><text:span text:style-name="T153">Á</text:span><text:span text:style-name="T31">BIO DOS SANTOS RODRIGUES </text:span><text:span text:style-name="T153">E OUTRO.</text:span><text:span text:style-name="T31"><text:line-break/></text:span><text:span text:style-name="T32">ADVOGADO: FRANCISCO F</text:span><text:span text:style-name="T154">Á</text:span><text:span text:style-name="T32">BIO DOS SANTOS RODRIGUES</text:span><text:span text:style-name="T31"> - OAB/CE30879-A<text:line-break/></text:span><text:span text:style-name="T26">AGRAVAD</text:span><text:span text:style-name="T104">A</text:span><text:span text:style-name="T31">: LA CITT</text:span><text:span text:style-name="T153">Á</text:span><text:span text:style-name="T31"> PARANGABA RESIDENCE<text:line-break/></text:span><text:span text:style-name="T26">AGRAVADO</text:span><text:span text:style-name="T31">: EVIL</text:span><text:span text:style-name="T153">Á</text:span><text:span text:style-name="T31">SIO SOARES BRAZIL<text:line-break/></text:span><text:span text:style-name="T26">AGRAVAD</text:span><text:span text:style-name="T104">A</text:span><text:span text:style-name="T31">: ATITUDE PRESTADORA DE SERVI</text:span><text:span text:style-name="T153">Ç</text:span><text:span text:style-name="T31">OS LTD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66">( <text:s text:c="2"/>) Unânime <text:s/>( <text:s text:c="2"/>) Maioria</text:span></text:span><text:span text:style-name="T31"><text:line-break/><text:line-break/></text:span><text:span text:style-name="T155">51. </text:span><text:span text:style-name="T26">APELAÇÃO CÍVEL N 0245446-94.2023.8.06.0001<text:line-break/></text:span><text:span text:style-name="T29">RELATOR(A): 2º Gabinete da 1ª Câmara de Direito Privado</text:span><text:span text:style-name="T31"><text:line-break/></text:span><text:span text:style-name="T26">APELANTE</text:span><text:span text:style-name="T31">: CONDOM</text:span><text:span text:style-name="T152">Í</text:span><text:span text:style-name="T31">NIO MORADA DAS DAMAS<text:line-break/></text:span><text:span text:style-name="T32">ADVOGAD</text:span><text:span text:style-name="T151">A</text:span><text:span text:style-name="T32">: ANA CL</text:span><text:span text:style-name="T151">Á</text:span><text:span text:style-name="T32">UDIA MADEIRO FA</text:span><text:span text:style-name="T151">Ç</text:span><text:span text:style-name="T32">ANHA</text:span><text:span text:style-name="T31"> - OAB/CE13650-A<text:line-break/></text:span><text:span text:style-name="T26">APELAD</text:span><text:span text:style-name="T150">A</text:span><text:span text:style-name="T31">: COMPANHIA DE </text:span><text:span text:style-name="T152">Á</text:span><text:span text:style-name="T31">GUA E ESGOTO DO CEAR</text:span><text:span text:style-name="T152">Á –</text:span><text:span text:style-name="T31"> CAGECE.<text:line-break/></text:span><text:span text:style-name="T32">ADVOGAD</text:span><text:span text:style-name="T151">A</text:span><text:span text:style-name="T32">: MARIA RACHEL DE ANDRADE COSTA</text:span><text:span text:style-name="T31"> - OAB/CE14437-A<text:line-break/></text:span><text:span text:style-name="T32">ADVOGADO: J</text:span><text:span text:style-name="T151">Á</text:span><text:span text:style-name="T32">DER MATOS CAVALCANTE FILHO</text:span><text:span text:style-name="T31"> – OAB/CE24654-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66">( <text:s text:c="2"/>) Unânime <text:s/>( <text:s text:c="2"/>) Maioria</text:span></text:span><text:span text:style-name="T31"><text:line-break/><text:line-break/></text:span><text:span text:style-name="T155">52. </text:span><text:span text:style-name="T26">AGRAVO DE INSTRUMENTO N 3003410-65.2026.8.06.0000<text:line-break/></text:span><text:span text:style-name="T29">RELATOR(A): 2º Gabinete da 1ª Câmara de Direito Privado</text:span><text:span text:style-name="T31"><text:line-break/></text:span><text:span text:style-name="T26">AGRAVANTE</text:span><text:span text:style-name="T31">: COMPANHIA ENERG</text:span><text:span text:style-name="T156">É</text:span><text:span text:style-name="T31">TICA DO CEAR</text:span><text:span text:style-name="T156">Á – ENEL.</text:span><text:span text:style-name="T31"><text:line-break/></text:span><text:span text:style-name="T32">ADVOGADO: ANT</text:span><text:span text:style-name="T149">Ô</text:span><text:span text:style-name="T32">NIO CLETO GOMES</text:span><text:span text:style-name="T31"> - OAB/CE5864-A<text:line-break/></text:span><text:span text:style-name="T26">AGRAVADO</text:span><text:span text:style-name="T31">: RAIMUNDO ALVES DO REIS<text:line-break/></text:span><text:span text:style-name="T32">ADVOGADO: ANT</text:span><text:span text:style-name="T149">Ô</text:span><text:span text:style-name="T32">NIO LIUDE ELIAS DA SILVA</text:span><text:span text:style-name="T31"> – OAB/CE36529-A</text:span></text:p>
      <text:p text:style-name="P65">Obs. Impedimento do Exmo. Sr. Des. Carlos Augusto Gomes Correia</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51"><text:span text:style-name="Fonte_20_parág._20_padrão"><text:span text:style-name="T121">( <text:s text:c="2"/>) Unânime <text:s/>( <text:s text:c="2"/>) Maioria</text:span></text:span><text:span text:style-name="T31"><text:line-break/><text:line-break/></text:span></text:p>
      <text:p text:style-name="P66"/>
      <text:p text:style-name="P66"/>
      <text:p text:style-name="P66"/>
      <text:p text:style-name="P66"/>
      <text:p text:style-name="P66"/>
      <text:p text:style-name="P66"/>
      <text:p text:style-name="P66"/>
      <text:p text:style-name="P66"/>
      <text:p text:style-name="P66"/>
      <text:p text:style-name="P66"/>
      <text:p text:style-name="P51"><text:soft-page-break/><text:span text:style-name="T155">53. </text:span><text:span text:style-name="T26">APELAÇÃO CÍVEL N 3000045-27.2024.8.06.8001<text:line-break/></text:span><text:span text:style-name="T29">RELATOR(A): 2º Gabinete da 1ª Câmara de Direito Privado</text:span><text:span text:style-name="T31"><text:line-break/></text:span><text:span text:style-name="T26">APELANTE</text:span><text:span text:style-name="T31">: BANCO SANTANDER (BRASIL) S.A.<text:line-break/></text:span><text:span text:style-name="T32">ADVOGADO: DAVID SOMBRA PEIXOTO</text:span><text:span text:style-name="T31"> - OAB/CE16477-A<text:line-break/></text:span><text:span text:style-name="T26">APELAD</text:span><text:span text:style-name="T157">A</text:span><text:span text:style-name="T31">: CRISTIANE ELEUT</text:span><text:span text:style-name="T156">É</text:span><text:span text:style-name="T31">RIO PINHEIRO<text:line-break/></text:span><text:span text:style-name="T32">ADVOGAD</text:span><text:span text:style-name="T149">A</text:span><text:span text:style-name="T32">: THAIS FERNANDES DA SILVA</text:span><text:span text:style-name="T31"> – OAB/CE32596-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66">( <text:s text:c="2"/>) Unânime <text:s/>( <text:s text:c="2"/>) Maioria</text:span></text:span><text:span text:style-name="T31"><text:line-break/><text:line-break/></text:span><text:span text:style-name="T155">54. </text:span><text:span text:style-name="T26">AGRAVO DE INSTRUMENTO N 3003657-46.2026.8.06.0000<text:line-break/></text:span><text:span text:style-name="T29">RELATOR(A): 2º Gabinete da 1ª Câmara de Direito Privado</text:span><text:span text:style-name="T31"><text:line-break/></text:span><text:span text:style-name="T26">AGRAVANTE</text:span><text:span text:style-name="T31">: HAPVIDA ASSIST</text:span><text:span text:style-name="T156">Ê</text:span><text:span text:style-name="T31">NCIA M</text:span><text:span text:style-name="T156">É</text:span><text:span text:style-name="T31">DICA LTDA.<text:line-break/></text:span><text:span text:style-name="T32">ADVOGADO: ANDR</text:span><text:span text:style-name="T149">É</text:span><text:span text:style-name="T32"> MENESCAL GUEDES</text:span><text:span text:style-name="T31"> - OAB/CE23931-A<text:line-break/></text:span><text:span text:style-name="T32">ADVOGADO: IGOR MACEDO FAC</text:span><text:span text:style-name="T149">Ó</text:span><text:span text:style-name="T31"> - OAB/CE16470-A<text:line-break/></text:span><text:span text:style-name="T26">AGRAVAD</text:span><text:span text:style-name="T157">A</text:span><text:span text:style-name="T31">: ANTONIA EDNETE DA CRUZ SILVA<text:line-break/></text:span><text:span text:style-name="T32">ADVOGADO: FRANCISCO GILDO DA CRUZ SILVA</text:span><text:span text:style-name="T31"> – OAB/CE25852-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66">( <text:s text:c="2"/>) Unânime <text:s/>( <text:s text:c="2"/>) Maioria</text:span></text:span><text:span text:style-name="T31"><text:line-break/><text:line-break/></text:span><text:span text:style-name="T155">55. </text:span><text:span text:style-name="T26">APELAÇÃO CÍVEL N 0230306-83.2024.8.06.0001<text:line-break/></text:span><text:span text:style-name="T29">RELATOR(A): 2º Gabinete da 1ª Câmara de Direito Privado</text:span><text:span text:style-name="T31"><text:line-break/></text:span><text:span text:style-name="T26">APELANTE</text:span><text:span text:style-name="T157">S</text:span><text:span text:style-name="T31">: HAPVIDA ASSIST</text:span><text:span text:style-name="T156">Ê</text:span><text:span text:style-name="T31">NCIA M</text:span><text:span text:style-name="T156">É</text:span><text:span text:style-name="T31">DICA S.A. </text:span><text:span text:style-name="T156">E OUTRAS.</text:span><text:span text:style-name="T31"><text:line-break/></text:span><text:span text:style-name="T32">ADVOGADO: IGOR MACEDO FAC</text:span><text:span text:style-name="T149">Ó</text:span><text:span text:style-name="T31"> - OAB/CE16470-A<text:line-break/></text:span><text:span text:style-name="T32">ADVOGADO: ANDR</text:span><text:span text:style-name="T149">É</text:span><text:span text:style-name="T32"> MENESCAL GUEDES</text:span><text:span text:style-name="T31"> - OAB/CE23931-A<text:line-break/></text:span><text:span text:style-name="T26">APELADO</text:span><text:span text:style-name="T157">S</text:span><text:span text:style-name="T31">: FRANCISCO MARCOS RODRIGUES DE SOUSA </text:span><text:span text:style-name="T156">E OUTRA.</text:span><text:span text:style-name="T31"><text:line-break/></text:span><text:span text:style-name="T32">ADVOGAD</text:span><text:span text:style-name="T149">A</text:span><text:span text:style-name="T32">: MARCELA MARIA GONDIM CORREIA LIMA</text:span><text:span text:style-name="T31"> – OAB/CE35424-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51"><text:span text:style-name="Fonte_20_parág._20_padrão"><text:span text:style-name="T66">( <text:s text:c="2"/>) Unânime <text:s/>( <text:s text:c="2"/>) Maioria</text:span></text:span><text:span text:style-name="T31"><text:line-break/><text:line-break/></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51"><text:soft-page-break/><text:span text:style-name="T155">56. </text:span><text:span text:style-name="T26">APELAÇÃO CÍVEL N 3080607-30.2025.8.06.0001<text:line-break/></text:span><text:span text:style-name="T29">RELATOR(A): 2º Gabinete da 1ª Câmara de Direito Privado</text:span><text:span text:style-name="T31"><text:line-break/></text:span><text:span text:style-name="T26">APELANTE</text:span><text:span text:style-name="T31">: COMPANHIA ENERG</text:span><text:span text:style-name="T156">É</text:span><text:span text:style-name="T31">TICA DO CEAR</text:span><text:span text:style-name="T156">Á – ENEL.</text:span><text:span text:style-name="T31"><text:line-break/></text:span><text:span text:style-name="T32">ADVOGADO: ANT</text:span><text:span text:style-name="T149">Ô</text:span><text:span text:style-name="T32">NIO CLETO GOMES</text:span><text:span text:style-name="T31"> - OAB/CE5864-A<text:line-break/></text:span><text:span text:style-name="T26">APELADO</text:span><text:span text:style-name="T31">: CARLOS EUG</text:span><text:span text:style-name="T156">Ê</text:span><text:span text:style-name="T31">NIO MACIEL TAVEIRA<text:line-break/></text:span><text:span text:style-name="T32">ADVOGADO: JOS</text:span><text:span text:style-name="T149">É</text:span><text:span text:style-name="T32"> LUIS OLIVEIRA LIMA</text:span><text:span text:style-name="T31"> - OAB/CE32029<text:line-break/></text:span><text:span text:style-name="T32">ADVOGAD</text:span><text:span text:style-name="T149">A</text:span><text:span text:style-name="T32">: MARIA JOS</text:span><text:span text:style-name="T149">É</text:span><text:span text:style-name="T32"> PINHO SOUZA</text:span><text:span text:style-name="T31"> – OAB/CE30108-A</text:span></text:p>
      <text:p text:style-name="P65">Obs. Impedimento do Exmo. Sr. Des. Carlos Augusto Gomes Correia</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121">( <text:s text:c="2"/>) Unânime <text:s/>( <text:s text:c="2"/>) Maioria</text:span></text:span><text:span text:style-name="T31"><text:line-break/><text:line-break/></text:span><text:span text:style-name="T155">57. </text:span><text:span text:style-name="T26">APELAÇÃO CÍVEL N 0200460-59.2024.8.06.0053<text:line-break/></text:span><text:span text:style-name="T29">RELATOR(A): 2º Gabinete da 1ª Câmara de Direito Privado</text:span><text:span text:style-name="T31"><text:line-break/></text:span><text:span text:style-name="T26">APELANTE</text:span><text:span text:style-name="T31">: DOMINGOS PEREIRA BARROS<text:line-break/></text:span><text:span text:style-name="T32">ADVOGAD</text:span><text:span text:style-name="T149">A</text:span><text:span text:style-name="T32">: CLEIDIANE MARQUES DA SILVA</text:span><text:span text:style-name="T31"> - OAB/CE46065-A<text:line-break/></text:span><text:span text:style-name="T32">ADVOGADO: ZENILSON BRITO VERAS COELHO</text:span><text:span text:style-name="T31"> - OAB/CE21746-A<text:line-break/></text:span><text:span text:style-name="T32">ADVOGAD</text:span><text:span text:style-name="T149">A</text:span><text:span text:style-name="T32">: ANA CLARA ABREU LOUREN</text:span><text:span text:style-name="T149">Ç</text:span><text:span text:style-name="T32">O</text:span><text:span text:style-name="T31"> - OAB/CE54004-A<text:line-break/></text:span><text:span text:style-name="T26">APELAD</text:span><text:span text:style-name="T157">A</text:span><text:span text:style-name="T31">: AAPB - ASSOCIA</text:span><text:span text:style-name="T156">ÇÃ</text:span><text:span text:style-name="T31">O DOS APOSENTADOS E PENSIONISTAS BRASILEIROS DO INSS E FUNDOS DE PENS</text:span><text:span text:style-name="T156">Ã</text:span><text:span text:style-name="T31">O.</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66">( <text:s text:c="2"/>) Unânime <text:s/>( <text:s text:c="2"/>) Maioria</text:span></text:span><text:span text:style-name="T31"><text:line-break/><text:line-break/></text:span><text:span text:style-name="T155">58. </text:span><text:span text:style-name="T26">APELAÇÃO CÍVEL N 0201032-93.2024.8.06.0124<text:line-break/></text:span><text:span text:style-name="T29">RELATOR(A): 2º Gabinete da 1ª Câmara de Direito Privado</text:span><text:span text:style-name="T31"><text:line-break/></text:span><text:span text:style-name="T26">APELANTE</text:span><text:span text:style-name="T31">: FERNANDO ALVES DE FIGUEIREDO<text:line-break/></text:span><text:span text:style-name="T32">ADVOGAD</text:span><text:span text:style-name="T149">A</text:span><text:span text:style-name="T32">: RIKALINE PATR</text:span><text:span text:style-name="T149">Í</text:span><text:span text:style-name="T32">CIO DE OLIVEIRA</text:span><text:span text:style-name="T31"> - OAB/CE42546-A<text:line-break/></text:span><text:span text:style-name="T26">APELAD</text:span><text:span text:style-name="T157">A</text:span><text:span text:style-name="T31">: COMPANHIA ENERG</text:span><text:span text:style-name="T156">É</text:span><text:span text:style-name="T31">TICA DO CEAR</text:span><text:span text:style-name="T156">Á – ENEL.</text:span><text:span text:style-name="T31"><text:line-break/></text:span><text:span text:style-name="T32">ADVOGADO: ANT</text:span><text:span text:style-name="T149">Ô</text:span><text:span text:style-name="T32">NIO CLETO GOMES</text:span><text:span text:style-name="T31"> – OAB/CE5864-A</text:span></text:p>
      <text:p text:style-name="P65">Obs. Impedimento do Exmo. Sr. Des. Carlos Augusto Gomes Correia</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51"><text:span text:style-name="Fonte_20_parág._20_padrão"><text:span text:style-name="T121">( <text:s text:c="2"/>) Unânime <text:s/>( <text:s text:c="2"/>) Maioria</text:span></text:span><text:span text:style-name="T31"><text:line-break/><text:line-break/></text:span></text:p>
      <text:p text:style-name="P66"/>
      <text:p text:style-name="P66"/>
      <text:p text:style-name="P66"/>
      <text:p text:style-name="P66"/>
      <text:p text:style-name="P66"/>
      <text:p text:style-name="P66"/>
      <text:p text:style-name="P66"/>
      <text:p text:style-name="P66"/>
      <text:p text:style-name="P51"><text:soft-page-break/><text:span text:style-name="T155">59. </text:span><text:span text:style-name="T26">APELAÇÃO CÍVEL N 3002545-14.2025.8.06.0053<text:line-break/></text:span><text:span text:style-name="T29">RELATOR(A): 2º Gabinete da 1ª Câmara de Direito Privado</text:span><text:span text:style-name="T31"><text:line-break/></text:span><text:span text:style-name="T26">APELANTE</text:span><text:span text:style-name="T31">: MARIA Z</text:span><text:span text:style-name="T156">É</text:span><text:span text:style-name="T31">LIA BEZERRA ALVES<text:line-break/></text:span><text:span text:style-name="T32">ADVOGAD</text:span><text:span text:style-name="T149">A</text:span><text:span text:style-name="T32">: ANA CLARA ABREU LOUREN</text:span><text:span text:style-name="T149">Ç</text:span><text:span text:style-name="T32">O</text:span><text:span text:style-name="T31"> - OAB/CE54004-A<text:line-break/></text:span><text:span text:style-name="T32">ADVOGADO: ZENILSON BRITO VERAS COELHO</text:span><text:span text:style-name="T31"> - OAB/CE21746-A<text:line-break/></text:span><text:span text:style-name="T26">APELAD</text:span><text:span text:style-name="T157">A</text:span><text:span text:style-name="T31">: COMPANHIA ENERG</text:span><text:span text:style-name="T156">É</text:span><text:span text:style-name="T31">TICA DO CEAR</text:span><text:span text:style-name="T156">Á – ENEL.</text:span><text:span text:style-name="T31"><text:line-break/></text:span><text:span text:style-name="T32">ADVOGADO: ANT</text:span><text:span text:style-name="T149">Ô</text:span><text:span text:style-name="T32">NIO CLETO GOMES</text:span><text:span text:style-name="T31"> – OAB/CE5864-A</text:span></text:p>
      <text:p text:style-name="P65">Obs. Impedimento do Exmo. Sr. Des. Carlos Augusto Gomes Correia</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121">( <text:s text:c="2"/>) Unânime <text:s/>( <text:s text:c="2"/>) Maioria</text:span></text:span><text:span text:style-name="T31"><text:line-break/><text:line-break/></text:span><text:span text:style-name="T155">60. </text:span><text:span text:style-name="T119">AG. INTERNO EM </text:span><text:span text:style-name="T26">APELAÇÃO CÍVEL N 0200253-47.2024.8.06.0122<text:line-break/></text:span><text:span text:style-name="T29">RELATOR(A): 2º Gabinete da 1ª Câmara de Direito Privado</text:span><text:span text:style-name="T31"><text:line-break/></text:span><text:span text:style-name="T26">A</text:span><text:span text:style-name="T119">GRAVANTE</text:span><text:span text:style-name="T31">: FRANCISCO M</text:span><text:span text:style-name="T156">Á</text:span><text:span text:style-name="T31">RCIO LUCAS OLIVEIRA<text:line-break/></text:span><text:span text:style-name="T32">ADVOGAD</text:span><text:span text:style-name="T158">A</text:span><text:span text:style-name="T32">: D</text:span><text:span text:style-name="T149">É</text:span><text:span text:style-name="T32">BORA BEL</text:span><text:span text:style-name="T149">É</text:span><text:span text:style-name="T32">M DE MENDON</text:span><text:span text:style-name="T149">Ç</text:span><text:span text:style-name="T32">A</text:span><text:span text:style-name="T31"> - OAB/CE34734-A<text:line-break/></text:span><text:span text:style-name="T26">A</text:span><text:span text:style-name="T119">GRAVADO</text:span><text:span text:style-name="T31">: BANCO BMG S/A.<text:line-break/></text:span><text:span text:style-name="T32">ADVOGADO: ANT</text:span><text:span text:style-name="T149">Ô</text:span><text:span text:style-name="T32">NIO DE MORAES DOURADO NETO</text:span><text:span text:style-name="T31"> – OAB/PE23255-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66">( <text:s text:c="2"/>) Unânime <text:s/>( <text:s text:c="2"/>) Maioria</text:span></text:span><text:span text:style-name="T31"><text:line-break/><text:line-break/></text:span><text:span text:style-name="T155">61. </text:span><text:span text:style-name="T26">AGRAVO DE INSTRUMENTO N 3005930-95.2026.8.06.0000<text:line-break/></text:span><text:span text:style-name="T29">RELATOR(A): 2º Gabinete da 1ª Câmara de Direito Privado</text:span><text:span text:style-name="T31"><text:line-break/></text:span><text:span text:style-name="T26">AGRAVANTE</text:span><text:span text:style-name="T157">S</text:span><text:span text:style-name="T31">: L. M. L. D. S. </text:span><text:span text:style-name="T156">E OUTRA.</text:span><text:span text:style-name="T31"><text:line-break/></text:span><text:span text:style-name="T32">ADVOGAD</text:span><text:span text:style-name="T149">A</text:span><text:span text:style-name="T32">: LUCILADY SILVA FERREIRA</text:span><text:span text:style-name="T31"> - OAB/SP450576<text:line-break/></text:span><text:span text:style-name="T32">ADVOGADO: RICARDO DA COSTA</text:span><text:span text:style-name="T31"> - OAB/SP427972<text:line-break/></text:span><text:span text:style-name="T26">AGRAVADO</text:span><text:span text:style-name="T31">: BANCO PINE S/A.<text:line-break/></text:span><text:span text:style-name="T32">ADVOGADO: DENNER DE BARROS E MASCARENHAS BARBOSA</text:span><text:span text:style-name="T31"> - OAB/CE41218-A<text:line-break/></text:span><text:span text:style-name="T26">AGRAVAD</text:span><text:span text:style-name="T157">A</text:span><text:span text:style-name="T31">: FACTA FINANCEIRA S.A. CR</text:span><text:span text:style-name="T156">É</text:span><text:span text:style-name="T31">DITO, FINANCIAMENTO E INVESTIMENTO.<text:line-break/></text:span><text:span text:style-name="T32">ADVOGADO: ANT</text:span><text:span text:style-name="T149">Ô</text:span><text:span text:style-name="T32">NIO DE MORAES DOURADO NETO</text:span><text:span text:style-name="T31"> – OAB/PE23255-A.</text:span></text:p>
      <text:p text:style-name="P62"><text:span text:style-name="T140">CUSTOS LEGIS</text:span><text:span text:style-name="T141">: MINISTÉRIO PÚBLICO DO ESTADO DO CEARÁ.</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51"><text:span text:style-name="Fonte_20_parág._20_padrão"><text:span text:style-name="T142">( <text:s text:c="2"/>) Unânime <text:s/>( <text:s text:c="2"/>) Maioria</text:span></text:span><text:span text:style-name="T31"><text:line-break/><text:line-break/></text:span></text:p>
      <text:p text:style-name="P66"/>
      <text:p text:style-name="P66"/>
      <text:p text:style-name="P66"/>
      <text:p text:style-name="P66"/>
      <text:p text:style-name="P66"/>
      <text:p text:style-name="P66"/>
      <text:p text:style-name="P66"/>
      <text:p text:style-name="P51"><text:soft-page-break/><text:span text:style-name="T155">62. </text:span><text:span text:style-name="T26">APELAÇÃO CÍVEL N 3000637-77.2025.8.06.0066<text:line-break/></text:span><text:span text:style-name="T29">RELATOR(A): 2º Gabinete da 1ª Câmara de Direito Privado</text:span><text:span text:style-name="T31"><text:line-break/></text:span><text:span text:style-name="T26">APELANTE</text:span><text:span text:style-name="T31">: FRANCISCA DA SILVA PEREIRA<text:line-break/></text:span><text:span text:style-name="T32">ADVOGADO: DAVY FERNANDES VIDAL</text:span><text:span text:style-name="T31"> - OAB/CE54400-A<text:line-break/></text:span><text:span text:style-name="T32">ADVOGADO: JOS</text:span><text:span text:style-name="T159">É</text:span><text:span text:style-name="T32"> </text:span><text:span text:style-name="T159">Í</text:span><text:span text:style-name="T32">TALO MATOS FARIAS</text:span><text:span text:style-name="T31"> - OAB/CE55367<text:line-break/></text:span><text:span text:style-name="T26">APELAD</text:span><text:span text:style-name="T160">A</text:span><text:span text:style-name="T31">: CONAFER - CONFEDERA</text:span><text:span text:style-name="T161">ÇÃ</text:span><text:span text:style-name="T31">O NACIONAL DOS AGRICULTORES FAMILIARES E EMPREEND. FAMI</text:span><text:span text:style-name="T161">L</text:span><text:span text:style-name="T31">.</text:span><text:span text:style-name="T161"> </text:span><text:span text:style-name="T31">RURAIS DO BRASIL.</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66">( <text:s text:c="2"/>) Unânime <text:s/>( <text:s text:c="2"/>) Maioria</text:span></text:span><text:span text:style-name="T31"><text:line-break/><text:line-break/></text:span><text:span text:style-name="T155">63. </text:span><text:span text:style-name="T26">APELAÇÃO CÍVEL N 3002343-91.2025.8.06.0035<text:line-break/></text:span><text:span text:style-name="T29">RELATOR(A): 2º Gabinete da 1ª Câmara de Direito Privado</text:span><text:span text:style-name="T31"><text:line-break/></text:span><text:span text:style-name="T26">APELANTE</text:span><text:span text:style-name="T31">: VERA L</text:span><text:span text:style-name="T161">Ú</text:span><text:span text:style-name="T31">CIA DE CARVALHO<text:line-break/></text:span><text:span text:style-name="T32">ADVOGADO: RODRIGO ANDRADE DO NASCIMENTO</text:span><text:span text:style-name="T31"> - OAB/RN11195-A<text:line-break/></text:span><text:span text:style-name="T26">APELAD</text:span><text:span text:style-name="T160">A</text:span><text:span text:style-name="T31">: ENEL BRASIL S.A.<text:line-break/></text:span><text:span text:style-name="T32">ADVOGADO: ANT</text:span><text:span text:style-name="T159">Ô</text:span><text:span text:style-name="T32">NIO CLETO GOMES</text:span><text:span text:style-name="T31"> - OAB/CE5864-A<text:line-break/></text:span><text:span text:style-name="T26">APELAD</text:span><text:span text:style-name="T160">A</text:span><text:span text:style-name="T31">: COMPANHIA ENERG</text:span><text:span text:style-name="T161">É</text:span><text:span text:style-name="T31">TICA DO CEAR</text:span><text:span text:style-name="T161">Á – ENEL.</text:span><text:span text:style-name="T31"><text:line-break/></text:span><text:span text:style-name="T32">ADVOGADO: ANT</text:span><text:span text:style-name="T159">Ô</text:span><text:span text:style-name="T32">NIO CLETO GOMES</text:span><text:span text:style-name="T31"> - OAB/CE5864-A<text:line-break/></text:span><text:span text:style-name="T32">ADVOGAD</text:span><text:span text:style-name="T159">A</text:span><text:span text:style-name="T32">: LOUIZE KARINE DE ANDRADE GARCIA</text:span><text:span text:style-name="T31"> – OAB/CE38555</text:span></text:p>
      <text:p text:style-name="P65">Obs. Impedimento do Exmo. Sr. Des. Carlos Augusto Gomes Correia</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121">( <text:s text:c="2"/>) Unânime <text:s/>( <text:s text:c="2"/>) Maioria</text:span></text:span><text:span text:style-name="T31"><text:line-break/><text:line-break/></text:span><text:span text:style-name="T155">64. </text:span><text:span text:style-name="T162">AG. INTERNO EM </text:span><text:span text:style-name="T26">APELAÇÃO CÍVEL N 0270271-10.2020.8.06.0001<text:line-break/></text:span><text:span text:style-name="T29">RELATOR(A): 2º Gabinete da 1ª Câmara de Direito Privado</text:span><text:span text:style-name="T31"><text:line-break/></text:span><text:span text:style-name="T26">A</text:span><text:span text:style-name="T162">GRAVANTE</text:span><text:span text:style-name="T31">: CREFISA S/A CR</text:span><text:span text:style-name="T152">É</text:span><text:span text:style-name="T31">DITO, FINANCIAMENTO E INVESTIMENTOS.<text:line-break/></text:span><text:span text:style-name="T32">ADVOGADO: L</text:span><text:span text:style-name="T151">Á</text:span><text:span text:style-name="T32">ZARO JOS</text:span><text:span text:style-name="T151">É</text:span><text:span text:style-name="T32"> GOMES J</text:span><text:span text:style-name="T151">Ú</text:span><text:span text:style-name="T32">NIOR</text:span><text:span text:style-name="T31"> - OAB/MS8125-A<text:line-break/></text:span><text:span text:style-name="T26">A</text:span><text:span text:style-name="T162">GRAVADO</text:span><text:span text:style-name="T31">: PAULO S</text:span><text:span text:style-name="T152">Á</text:span><text:span text:style-name="T31">VIO MACIEL VASCONCELOS<text:line-break/></text:span><text:span text:style-name="T32">ADVOGADO: LUCAS BARBOSA BANDEIRA DE MELLO</text:span><text:span text:style-name="T31"> - OAB/PE51206-A<text:line-break/></text:span><text:span text:style-name="T32">ADVOGADO: LEONARDO BRITO BARROS</text:span><text:span text:style-name="T31"> – OAB/PE51199-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51"><text:span text:style-name="Fonte_20_parág._20_padrão"><text:span text:style-name="T66">( <text:s text:c="2"/>) Unânime <text:s/>( <text:s text:c="2"/>) Maioria</text:span></text:span><text:span text:style-name="T31"><text:line-break/><text:line-break/></text:span></text:p>
      <text:p text:style-name="P66"/>
      <text:p text:style-name="P66"/>
      <text:p text:style-name="P66"/>
      <text:p text:style-name="P66"/>
      <text:p text:style-name="P66"/>
      <text:p text:style-name="P66"/>
      <text:p text:style-name="P66"/>
      <text:p text:style-name="P51"><text:soft-page-break/><text:span text:style-name="T155">65. </text:span><text:span text:style-name="T26">APELAÇÃO CÍVEL N 3001831-89.2025.8.06.0300<text:line-break/></text:span><text:span text:style-name="T29">RELATOR(A): 2º Gabinete da 1ª Câmara de Direito Privado</text:span><text:span text:style-name="T31"><text:line-break/></text:span><text:span text:style-name="T26">APELANTE</text:span><text:span text:style-name="T31">: JOANA MARIA DO NASCIMENTO SILVA<text:line-break/></text:span><text:span text:style-name="T32">ADVOGADO: GILM</text:span><text:span text:style-name="T163">Á</text:span><text:span text:style-name="T32">RIO DOMINGOS DE SOUZA</text:span><text:span text:style-name="T31"> - OAB/CE30399-A<text:line-break/></text:span><text:span text:style-name="T26">APELADO</text:span><text:span text:style-name="T31">: SEBRASEG CLUBE DE BENEF</text:span><text:span text:style-name="T164">Í</text:span><text:span text:style-name="T31">CIOS LTDA.<text:line-break/></text:span><text:span text:style-name="T32">ADVOGADO: JOS</text:span><text:span text:style-name="T163">É</text:span><text:span text:style-name="T32"> MIGUEL DA SILVA J</text:span><text:span text:style-name="T163">Ú</text:span><text:span text:style-name="T32">NIOR</text:span><text:span text:style-name="T31"> - OAB/SP237340-A<text:line-break/></text:span><text:span text:style-name="T26">APELADO</text:span><text:span text:style-name="T31">: BANCO BRADESCO S/A.<text:line-break/></text:span><text:span text:style-name="T32">ADVOGADO: FRANCISCO SAMPAIO DE MENEZES J</text:span><text:span text:style-name="T163">Ú</text:span><text:span text:style-name="T32">NIOR</text:span><text:span text:style-name="T31"> – OAB/CE9075-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66">( <text:s text:c="2"/>) Unânime <text:s/>( <text:s text:c="2"/>) Maioria</text:span></text:span><text:span text:style-name="T31"><text:line-break/><text:line-break/></text:span><text:span text:style-name="T155">66. </text:span><text:span text:style-name="T26">APELAÇÃO CÍVEL N 3000546-86.2025.8.06.0130<text:line-break/></text:span><text:span text:style-name="T29">RELATOR(A): 2º Gabinete da 1ª Câmara de Direito Privado</text:span><text:span text:style-name="T31"><text:line-break/></text:span><text:span text:style-name="T26">APELANTE</text:span><text:span text:style-name="T31">: RAIMUNDA DO NASCIMENTO FERREIRA<text:line-break/></text:span><text:span text:style-name="T32">ADVOGADO: DIEGO DE CARVALHO RODRIGUES</text:span><text:span text:style-name="T31"> - OAB/CE19646-A<text:line-break/></text:span><text:span text:style-name="T26">APELADO</text:span><text:span text:style-name="T31">: BANCO BRADESCO S/A.<text:line-break/></text:span><text:span text:style-name="T32">ADVOGADO: RENATO CHAGAS CORREA DA SILVA</text:span><text:span text:style-name="T31"> – OAB/CE49416-A</text:span></text:p>
      <text:p text:style-name="P62"><text:span text:style-name="T165">CUSTOS LEGIS</text:span><text:span text:style-name="T137">: MINISTÉRIO PÚBLICO DO ESTADO DO CEARÁ.</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166">( <text:s text:c="2"/>) Unânime <text:s/>( <text:s text:c="2"/>) Maioria</text:span></text:span><text:span text:style-name="T31"><text:line-break/><text:line-break/></text:span><text:span text:style-name="T155">67. </text:span><text:span text:style-name="T26">AGRAVO DE INSTRUMENTO N 3006768-38.2026.8.06.0000<text:line-break/></text:span><text:span text:style-name="T29">RELATOR(A): 2º Gabinete da 1ª Câmara de Direito Privado</text:span><text:span text:style-name="T31"><text:line-break/></text:span><text:span text:style-name="T26">AGRAVANTE</text:span><text:span text:style-name="T31">: LAKOCRED CONSULTORIA E SOLU</text:span><text:span text:style-name="T164">ÇÕ</text:span><text:span text:style-name="T31">ES LTDA.<text:line-break/></text:span><text:span text:style-name="T32">ADVOGADO: BERNARDO DALL MASS FERNANDES</text:span><text:span text:style-name="T31"> - OAB/CE18889-A<text:line-break/></text:span><text:span text:style-name="T32">ADVOGADO: HISMAEL MENDES BARROS</text:span><text:span text:style-name="T31"> - OAB/CE20988-A<text:line-break/></text:span><text:span text:style-name="T26">AGRAVADO</text:span><text:span text:style-name="T31">: JOS</text:span><text:span text:style-name="T164">É</text:span><text:span text:style-name="T31"> LINDIVAL DE FREITAS NETO<text:line-break/></text:span><text:span text:style-name="T32">ADVOGADO: JOS</text:span><text:span text:style-name="T163">É</text:span><text:span text:style-name="T32"> LINDIVAL DE FREITAS J</text:span><text:span text:style-name="T163">Ú</text:span><text:span text:style-name="T32">NIOR</text:span><text:span text:style-name="T31"> – OAB/CE13116-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51"><text:span text:style-name="Fonte_20_parág._20_padrão"><text:span text:style-name="T66">( <text:s text:c="2"/>) Unânime <text:s/>( <text:s text:c="2"/>) Maioria</text:span></text:span><text:span text:style-name="T31"><text:line-break/><text:line-break/></text:span></text:p>
      <text:p text:style-name="P66"/>
      <text:p text:style-name="P66"/>
      <text:p text:style-name="P66"/>
      <text:p text:style-name="P66"/>
      <text:p text:style-name="P66"/>
      <text:p text:style-name="P66"/>
      <text:p text:style-name="P66"/>
      <text:p text:style-name="P66"/>
      <text:p text:style-name="P66"/>
      <text:p text:style-name="P66"/>
      <text:p text:style-name="P67"><text:soft-page-break/><text:span text:style-name="T155">68. </text:span><text:span text:style-name="T26">APELAÇÃO CÍVEL N 0232578-50.2024.8.06.0001<text:line-break/></text:span><text:span text:style-name="T29">RELATOR(A): 2º Gabinete da 1ª Câmara de Direito Privado</text:span><text:span text:style-name="T31"><text:line-break/></text:span><text:span text:style-name="T26">APELANTE</text:span><text:span text:style-name="T31">: UNIMED DE FORTALEZA COOP. DE TRABALHO M</text:span><text:span text:style-name="T164">É</text:span><text:span text:style-name="T31">DICO LTDA<text:line-break/></text:span><text:span text:style-name="T32">ADVOGADO: DAVID SOMBRA PEIXOTO</text:span><text:span text:style-name="T31"> - OAB/CE16477-A<text:line-break/></text:span><text:span text:style-name="T26">APELADO</text:span><text:span text:style-name="T167">S</text:span><text:span text:style-name="T31">: MARIANE ALMEIDA DOS SANTOS </text:span><text:span text:style-name="T164">E OUTRO.</text:span><text:span text:style-name="T31"><text:line-break/></text:span><text:span text:style-name="T32">ADVOGAD</text:span><text:span text:style-name="T163">A</text:span><text:span text:style-name="T32">: LAURA DONARYA ALVES DE SA NASCIMENTO</text:span><text:span text:style-name="T31"> – OAB/PI14099</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66">( <text:s text:c="2"/>) Unânime <text:s/>( <text:s text:c="2"/>) Maioria</text:span></text:span><text:span text:style-name="T31"><text:line-break/><text:line-break/></text:span><text:span text:style-name="T155">69. </text:span><text:span text:style-name="T26">APELAÇÃO CÍVEL N 3039215-47.2024.8.06.0001<text:line-break/></text:span><text:span text:style-name="T29">RELATOR(A): 2º Gabinete da 1ª Câmara de Direito Privado</text:span><text:span text:style-name="T31"><text:line-break/></text:span><text:span text:style-name="T26">APELANTE</text:span><text:span text:style-name="T31">: COMPANHIA ENERG</text:span><text:span text:style-name="T168">É</text:span><text:span text:style-name="T31">TICA DO CEAR</text:span><text:span text:style-name="T168">Á – ENEL.</text:span><text:span text:style-name="T31"><text:line-break/></text:span><text:span text:style-name="T32">ADVOGADO: ANT</text:span><text:span text:style-name="T169">Ô</text:span><text:span text:style-name="T32">NIO CLETO GOMES</text:span><text:span text:style-name="T31"> - OAB/CE5864-A<text:line-break/></text:span><text:span text:style-name="T26">APELADO</text:span><text:span text:style-name="T31">: PRAIANO HOTEL LTDA.<text:line-break/></text:span><text:span text:style-name="T32">ADVOGAD</text:span><text:span text:style-name="T169">A</text:span><text:span text:style-name="T32">: KARENN OLIVEIRA </text:span><text:span text:style-name="T169">Á</text:span><text:span text:style-name="T32">VILA</text:span><text:span text:style-name="T31"> - OAB/CE30299-A<text:line-break/></text:span><text:span text:style-name="T32">ADVOGADO: F</text:span><text:span text:style-name="T169">Á</text:span><text:span text:style-name="T32">BIO CARVALHO LEITE</text:span><text:span text:style-name="T31"> – OAB/CE15113-A</text:span></text:p>
      <text:p text:style-name="P68">Obs. Impedimento do Exmo. Sr. Des. Carlos Augusto Gomes Correia</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136">( <text:s text:c="2"/>) Unânime <text:s/>( <text:s text:c="2"/>) Maioria</text:span></text:span><text:span text:style-name="T31"><text:line-break/><text:line-break/></text:span><text:span text:style-name="T155">70. </text:span><text:span text:style-name="T26">APELAÇÃO CÍVEL N 3035577-69.2025.8.06.0001<text:line-break/></text:span><text:span text:style-name="T29">RELATOR(A): 2º Gabinete da 1ª Câmara de Direito Privado</text:span><text:span text:style-name="T31"><text:line-break/></text:span><text:span text:style-name="T26">APELANTE</text:span><text:span text:style-name="T31">: AYMOR</text:span><text:span text:style-name="T164">É</text:span><text:span text:style-name="T31"> CR</text:span><text:span text:style-name="T164">É</text:span><text:span text:style-name="T31">DITO, FINANCIAMENTO E INVESTIMENTO S.A.<text:line-break/></text:span><text:span text:style-name="T32">ADVOGADO: FL</text:span><text:span text:style-name="T163">Á</text:span><text:span text:style-name="T32">VIO NEVES COSTA</text:span><text:span text:style-name="T31"> - OAB/SP153447-A<text:line-break/></text:span><text:span text:style-name="T26">APELADO</text:span><text:span text:style-name="T31">: ANT</text:span><text:span text:style-name="T164">Ô</text:span><text:span text:style-name="T31">NIO APOLIMAR FREITAS FERREIR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66">( <text:s text:c="2"/>) Unânime <text:s/>( <text:s text:c="2"/>) Maioria</text:span></text:span><text:span text:style-name="T31"><text:line-break/><text:line-break/></text:span><text:span text:style-name="T155">71. </text:span><text:span text:style-name="T26">APELAÇÃO CÍVEL N 3000498-97.2026.8.06.0064<text:line-break/></text:span><text:span text:style-name="T29">RELATOR(A): 2º Gabinete da 1ª Câmara de Direito Privado</text:span><text:span text:style-name="T31"><text:line-break/></text:span><text:span text:style-name="T26">APELANTE</text:span><text:span text:style-name="T31">: BANCO HONDA S/A.<text:line-break/></text:span><text:span text:style-name="T32">ADVOGADO: HIRAN LE</text:span><text:span text:style-name="T169">Ã</text:span><text:span text:style-name="T32">O DUARTE</text:span><text:span text:style-name="T31"> - OAB/CE10422-A<text:line-break/></text:span><text:span text:style-name="T26">APELADO</text:span><text:span text:style-name="T31">: JO</text:span><text:span text:style-name="T168">Ã</text:span><text:span text:style-name="T31">O VICTOR ROCHA DA SILV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51"><text:span text:style-name="Fonte_20_parág._20_padrão"><text:span text:style-name="T66">( <text:s text:c="2"/>) Unânime <text:s/>( <text:s text:c="2"/>) Maioria</text:span></text:span><text:span text:style-name="T31"><text:line-break/><text:line-break/></text:span></text:p>
      <text:p text:style-name="P51"><text:soft-page-break/><text:span text:style-name="T155">72. </text:span><text:span text:style-name="T26">AGRAVO DE INSTRUMENTO N 0635014-17.2024.8.06.0000<text:line-break/></text:span><text:span text:style-name="T29">RELATOR(A): 2º Gabinete da 1ª Câmara de Direito Privado</text:span><text:span text:style-name="T31"><text:line-break/></text:span><text:span text:style-name="T26">AGRAVANTE</text:span><text:span text:style-name="T31">: HOSPITAL S</text:span><text:span text:style-name="T164">Ã</text:span><text:span text:style-name="T31">O MATEUS LTDA.<text:line-break/></text:span><text:span text:style-name="T32">ADVOGADO: RAUL AMARAL J</text:span><text:span text:style-name="T163">Ú</text:span><text:span text:style-name="T32">NIOR</text:span><text:span text:style-name="T31"> - OAB/CE13371-S<text:line-break/></text:span><text:span text:style-name="T32">ADVOGADO: LAERTE MEYER DE CASTRO ALVES</text:span><text:span text:style-name="T31"> - OAB/CE16119-A<text:line-break/></text:span><text:span text:style-name="T26">AGRAVAD</text:span><text:span text:style-name="T167">A</text:span><text:span text:style-name="T31">: SOLANGE SABOIA RIBEIRO BARREIRA<text:line-break/></text:span><text:span text:style-name="T32">ADVOGADO: JOS</text:span><text:span text:style-name="T163">É</text:span><text:span text:style-name="T32"> OSMAR MARQUES NETO</text:span><text:span text:style-name="T31"> - OAB/CE28243-A<text:line-break/></text:span><text:span text:style-name="T32">ADVOGADO: LEANDRO DANTAS SOARES</text:span><text:span text:style-name="T31"> – OAB/CE27406-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66">( <text:s text:c="2"/>) Unânime <text:s/>( <text:s text:c="2"/>) Maioria</text:span></text:span><text:span text:style-name="T31"><text:line-break/><text:line-break/></text:span><text:span text:style-name="T155">73. </text:span><text:span text:style-name="T26">APELAÇÃO CÍVEL N 3005476-62.2025.8.06.0029<text:line-break/></text:span><text:span text:style-name="T29">RELATOR(A): 2º Gabinete da 1ª Câmara de Direito Privado</text:span><text:span text:style-name="T31"><text:line-break/></text:span><text:span text:style-name="T26">APELANTE</text:span><text:span text:style-name="T31">: MARIA DO SOCORRO DE SOUZA LOPES<text:line-break/></text:span><text:span text:style-name="T32">ADVOGAD</text:span><text:span text:style-name="T163">A</text:span><text:span text:style-name="T32">: GABRIELA GABRIEL MOTA</text:span><text:span text:style-name="T31"> - OAB/CE43745-A<text:line-break/></text:span><text:span text:style-name="T26">APELADO</text:span><text:span text:style-name="T31">: BANCO C6 CONSIGNADO </text:span><text:span text:style-name="T164">S.A.</text:span><text:span text:style-name="T31"><text:line-break/></text:span><text:span text:style-name="T32">ADVOGADO: FELICIANO LYRA MOURA</text:span><text:span text:style-name="T31"> – OAB/CE29481-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66">( <text:s text:c="2"/>) Unânime <text:s/>( <text:s text:c="2"/>) Maioria</text:span></text:span><text:span text:style-name="T31"><text:line-break/><text:line-break/></text:span><text:span text:style-name="T155">74. </text:span><text:span text:style-name="T26">APELAÇÃO CÍVEL N 3000308-78.2024.8.06.0170<text:line-break/></text:span><text:span text:style-name="T29">RELATOR(A): 2º Gabinete da 1ª Câmara de Direito Privado</text:span><text:span text:style-name="T31"><text:line-break/></text:span><text:span text:style-name="T26">APELANTE</text:span><text:span text:style-name="T31">: VANDA DE JESUS<text:line-break/></text:span><text:span text:style-name="T32">ADVOGADO: FRANCISCO GUSTAVO MUNIZ DE MESQUITA</text:span><text:span text:style-name="T31"> - OAB/CE31449-A<text:line-break/></text:span><text:span text:style-name="T26">APELADO</text:span><text:span text:style-name="T31">: BANCO MERCANTIL DO BRASIL S/A.<text:line-break/></text:span><text:span text:style-name="T32">ADVOGADO: RONALDO FRAIHA FILHO</text:span><text:span text:style-name="T31"> – OAB/MG154053-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66">( <text:s text:c="2"/>) Unânime <text:s/>( <text:s text:c="2"/>) Maioria</text:span></text:span><text:span text:style-name="T31"><text:line-break/><text:line-break/></text:span><text:span text:style-name="T155">75. </text:span><text:span text:style-name="T26">APELAÇÃO CÍVEL N 0226480-49.2024.8.06.0001<text:line-break/></text:span><text:span text:style-name="T29">RELATOR(A): 2º Gabinete da 1ª Câmara de Direito Privado</text:span><text:span text:style-name="T31"><text:line-break/></text:span><text:span text:style-name="T26">APELANTE</text:span><text:span text:style-name="T31">: ANNE PRISCILA DA SILVA FEITOSA ANDRADE<text:line-break/></text:span><text:span text:style-name="T32">ADVOGADO: DANIEL MELO MENDES BEZERRA FILHO</text:span><text:span text:style-name="T31"> - OAB/CE38673-A<text:line-break/></text:span><text:span text:style-name="T26">APELADO</text:span><text:span text:style-name="T31">: JUAN CARLOS DE ANDRADE CHAGAS<text:line-break/></text:span><text:span text:style-name="T32">ADVOGADO: FL</text:span><text:span text:style-name="T163">Á</text:span><text:span text:style-name="T32">VIO DOUGLAS DE ARA</text:span><text:span text:style-name="T163">Ú</text:span><text:span text:style-name="T32">JO PEIXOTO</text:span><text:span text:style-name="T31"> – OAB/CE35680-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66">( <text:s text:c="2"/>) Unânime <text:s/>( <text:s text:c="2"/>) Maioria</text:span></text:span><text:span text:style-name="T31"><text:line-break/><text:line-break/></text:span><text:soft-page-break/><text:span text:style-name="T155">76. </text:span><text:span text:style-name="T162">AG. INTERNO EM </text:span><text:span text:style-name="T26">APELAÇÃO CÍVEL N 0263465-17.2024.8.06.0001<text:line-break/></text:span><text:span text:style-name="T29">RELATOR(A): 2º Gabinete da 1ª Câmara de Direito Privado</text:span><text:span text:style-name="T31"><text:line-break/></text:span><text:span text:style-name="T26">A</text:span><text:span text:style-name="T162">GRAVANTE</text:span><text:span text:style-name="T31">: ITA</text:span><text:span text:style-name="T164">Ú</text:span><text:span text:style-name="T31"> UNIBANCO S.A.<text:line-break/></text:span><text:span text:style-name="T32">ADVOGADO: NELSON MONTEIRO DE CARVALHO NETO</text:span><text:span text:style-name="T31"> - OAB/RJ60359-A<text:line-break/></text:span><text:span text:style-name="T26">A</text:span><text:span text:style-name="T162">GRAVADO</text:span><text:span text:style-name="T31">: UILTON ALVES DE ARA</text:span><text:span text:style-name="T164">Ú</text:span><text:span text:style-name="T31">JO<text:line-break/></text:span><text:span text:style-name="T32">ADVOGAD</text:span><text:span text:style-name="T163">A</text:span><text:span text:style-name="T32">: GIOVANNA VALENTIM COZZA</text:span><text:span text:style-name="T31"> – OAB/SP412625-A</text:span></text:p>
      <text:p text:style-name="P63"><text:span text:style-name="Fonte_20_parág._20_padrão"><text:span text:style-name="T102">( <text:s text:c="2"/>) Conhecido <text:s text:c="25"/>( <text:s text:c="2"/>) Provido <text:s text:c="26"/>( <text:s text:c="2"/>) Prejudicado</text:span></text:span></text:p>
      <text:p text:style-name="P64"><text:span text:style-name="Fonte_20_parág._20_padrão"><text:span text:style-name="T102">( <text:s text:c="2"/>) Não Conhecido <text:s text:c="17"/>( <text:s text:c="2"/>) Não Provido <text:s text:c="19"/>( <text:s text:c="2"/>) Suspenso – Art. 942</text:span></text:span></text:p>
      <text:p text:style-name="P64"><text:span text:style-name="Fonte_20_parág._20_padrão"><text:span text:style-name="T102">( <text:s text:c="2"/>) Parcialmente Conhecido <text:s text:c="3"/>( <text:s text:c="2"/>) Parcialmente Provido <text:s text:c="5"/>( <text:s text:c="2"/>) C/Vista</text:span></text:span></text:p>
      <text:p text:style-name="P64"><text:span text:style-name="Fonte_20_parág._20_padrão"><text:span text:style-name="T102">( <text:s text:c="2"/>) Retirado de Mesa <text:s text:c="14"/>( <text:s text:c="2"/>) Retirado de Pauta <text:s text:c="11"/>( <text:s text:c="2"/>) Sobrestado</text:span></text:span></text:p>
      <text:p text:style-name="P64"><text:span text:style-name="Fonte_20_parág._20_padrão"><text:span text:style-name="T102">( <text:s text:c="2"/>) Preliminar(es):( <text:s text:c="2"/>)Não Conhecida(s) ( <text:s text:c="2"/>) Acolhida(s) <text:s text:c="4"/>( <text:s text:c="2"/>) Rejeitada(s)</text:span></text:span></text:p>
      <text:p text:style-name="P62"><text:span text:style-name="Fonte_20_parág._20_padrão"><text:span text:style-name="T66">( <text:s text:c="2"/>) Unânime <text:s/>( <text:s text:c="2"/>) Maioria</text:span></text:span><text:span text:style-name="T31"><text:line-break/><text:line-break/></text:span><text:span text:style-name="T155">77. </text:span><text:span text:style-name="T26">APELAÇÃO CÍVEL N 0050962-42.2020.8.06.0112<text:line-break/></text:span><text:span text:style-name="T29">RELATOR(A): 2º Gabinete da 1ª Câmara de Direito Privado</text:span><text:span text:style-name="T31"><text:line-break/></text:span><text:span text:style-name="T26">APTE/</text:span><text:span text:style-name="T126">APDO</text:span><text:span text:style-name="T31">: </text:span><text:span text:style-name="T132">E</text:span><text:span text:style-name="T31">RSON RAMIRES ALVES BARBOSA<text:line-break/></text:span><text:span text:style-name="T32">ADVOGADO: MARCOSORRITE GOMES ALVES</text:span><text:span text:style-name="T31"> - OAB/CE38659-A<text:line-break/></text:span><text:span text:style-name="T32">ADVOGAD</text:span><text:span text:style-name="T163">A</text:span><text:span text:style-name="T32">: AMANDA KELLE PEREIRA ARA</text:span><text:span text:style-name="T163">Ú</text:span><text:span text:style-name="T32">JO ALVES BARBOSA</text:span><text:span text:style-name="T31"> - OAB/RN19459-A<text:line-break/></text:span><text:span text:style-name="T32">ADVOGAD</text:span><text:span text:style-name="T163">A</text:span><text:span text:style-name="T32">: MONIQUE DE ALMEIDA VITAL</text:span><text:span text:style-name="T31"> - OAB/CE44838-A<text:line-break/></text:span><text:span text:style-name="T26">AP</text:span><text:span text:style-name="T126">TES/APDOS</text:span><text:span text:style-name="T31">: L. D. D. A. B. </text:span><text:span text:style-name="T132">E</text:span><text:span text:style-name="T31"> P. L. S. D. A. B., </text:span><text:span text:style-name="T132">rep. por </text:span><text:span text:style-name="T31">BRUNA MORAIS DANTAS<text:line-break/></text:span><text:span text:style-name="T32">ADVOGADO: DAVI DEZID</text:span><text:span text:style-name="T163">É</text:span><text:span text:style-name="T32">RIO NOGUEIRA TORQUATO</text:span><text:span text:style-name="T31"> – OAB/CE46100-A<text:line-break/></text:span><text:span text:style-name="T32">ADVOGAD</text:span><text:span text:style-name="T163">A</text:span><text:span text:style-name="T32">: MARIANA GOMES PEDROSA BEZERRA GURGEL</text:span><text:span text:style-name="T31"> - OAB/CE19348-A<text:line-break/></text:span><text:span text:style-name="T32">ADVOGAD</text:span><text:span text:style-name="T163">A</text:span><text:span text:style-name="T32">: VANESSA DE OLIVEIRA CLEMENTE</text:span><text:span text:style-name="T31"> – OAB/CE51657-A</text:span></text:p>
      <text:p text:style-name="P62"><text:span text:style-name="T165">CUSTOS LEGIS</text:span><text:span text:style-name="T137">: MINISTÉRIO PÚBLICO DO ESTADO DO CEARÁ.</text:span></text:p>
      <text:p text:style-name="P69"><text:span text:style-name="Fonte_20_parág._20_padrão"><text:span text:style-name="T112">1→ Apelo d</text:span></text:span><text:span text:style-name="Fonte_20_parág._20_padrão"><text:span text:style-name="T113">e </text:span></text:span><text:span text:style-name="Fonte_20_parág._20_padrão"><text:span text:style-name="T170">E</text:span></text:span><text:span text:style-name="Fonte_20_parág._20_padrão"><text:span text:style-name="T118">RSON RAMIRES ALVES BARBOSA</text:span></text:span><text:span text:style-name="Fonte_20_parág._20_padrão"><text:span text:style-name="T112">:</text:span></text:span></text:p>
      <text:p text:style-name="P70"><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64"><text:span text:style-name="Fonte_20_parág._20_padrão"><text:span text:style-name="T102">( <text:s text:c="2"/>) Não Conhecido <text:s text:c="16"/>( <text:s text:c="2"/>) Não Provido <text:s text:c="18"/>( <text:s text:c="2"/>) Suspenso – Art. 942</text:span></text:span></text:p>
      <text:p text:style-name="P64"><text:span text:style-name="Fonte_20_parág._20_padrão"><text:span text:style-name="T102">( <text:s text:c="2"/>) Parcialmente Conhecido <text:s text:c="2"/>( <text:s text:c="2"/>) Parcialmente Provido <text:s text:c="4"/>( <text:s text:c="2"/>) C/Vista</text:span></text:span></text:p>
      <text:p text:style-name="P64"><text:span text:style-name="Fonte_20_parág._20_padrão"><text:span text:style-name="T102">( <text:s text:c="2"/>) Retirado de Mesa <text:s text:c="13"/>( <text:s text:c="2"/>) Retirado de Pauta <text:s text:c="10"/>( <text:s text:c="2"/>) Sobrestado</text:span></text:span></text:p>
      <text:p text:style-name="P64"><text:span text:style-name="Fonte_20_parág._20_padrão"><text:span text:style-name="T102">( <text:s text:c="2"/>) Preliminar(es):( <text:s text:c="2"/>)Não Conhecida (s) ( <text:s text:c="2"/>) Acolhida(s) <text:s text:c="2"/>( <text:s text:c="2"/>) Rejeitada(s)</text:span></text:span></text:p>
      <text:p text:style-name="P64"><text:span text:style-name="Fonte_20_parág._20_padrão"><text:span text:style-name="T1">( <text:s text:c="2"/>) Unânime <text:s/>( <text:s text:c="2"/>) Maioria</text:span></text:span></text:p>
      <text:p text:style-name="P71"/>
      <text:p text:style-name="P72"><text:span text:style-name="Fonte_20_parág._20_padrão"><text:span text:style-name="T112">2→ Apelo d</text:span></text:span><text:span text:style-name="Fonte_20_parág._20_padrão"><text:span text:style-name="T113">e </text:span></text:span><text:span text:style-name="Fonte_20_parág._20_padrão"><text:span text:style-name="T118">L. D. D. A. B. </text:span></text:span><text:span text:style-name="Fonte_20_parág._20_padrão"><text:span text:style-name="T170">E</text:span></text:span><text:span text:style-name="Fonte_20_parág._20_padrão"><text:span text:style-name="T118"> P. L. S. D. A. B</text:span></text:span><text:span text:style-name="Fonte_20_parág._20_padrão"><text:span text:style-name="T112">:</text:span></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66">( <text:s text:c="2"/>) Unânime <text:s/>( <text:s text:c="2"/>) Maioria</text:span></text:span><text:span text:style-name="T31"><text:line-break/><text:line-break/></text:span><text:span text:style-name="T155">78. </text:span><text:span text:style-name="T26">AGRAVO DE INSTRUMENTO N 3011769-04.2026.8.06.0000<text:line-break/></text:span><text:span text:style-name="T29">RELATOR(A): 2º Gabinete da 1ª Câmara de Direito Privado</text:span><text:span text:style-name="T31"><text:line-break/></text:span><text:span text:style-name="T26">AGRAVANTE</text:span><text:span text:style-name="T31">: </text:span><text:span text:style-name="T168">J. V. O. DA S.</text:span></text:p>
      <text:p text:style-name="P62"><text:span text:style-name="T171">ADVOGADO: </text:span><text:span text:style-name="T31">DEFENSORIA P</text:span><text:span text:style-name="T171">Ú</text:span><text:span text:style-name="T31">BLICA DO ESTADO DO CEAR</text:span><text:span text:style-name="T168">Á.</text:span><text:span text:style-name="T31"><text:line-break/></text:span><text:span text:style-name="T26">AGRAVADO</text:span><text:span text:style-name="T31">: MINIST</text:span><text:span text:style-name="T168">É</text:span><text:span text:style-name="T31">RIO P</text:span><text:span text:style-name="T168">Ú</text:span><text:span text:style-name="T31">BLICO DO ESTADO DO CEAR</text:span><text:span text:style-name="T168">Á.</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51"><text:span text:style-name="Fonte_20_parág._20_padrão"><text:span text:style-name="T166">( <text:s text:c="2"/>) Unânime <text:s/>( <text:s text:c="2"/>) Maioria</text:span></text:span><text:span text:style-name="T31"><text:line-break/><text:line-break/></text:span></text:p>
      <text:p text:style-name="P51"><text:soft-page-break/><text:span text:style-name="T155">79. </text:span><text:span text:style-name="T26">APELAÇÃO CÍVEL N 0204027-81.2024.8.06.0091<text:line-break/></text:span><text:span text:style-name="T29">RELATOR(A): 2º Gabinete da 1ª Câmara de Direito Privado</text:span><text:span text:style-name="T31"><text:line-break/></text:span><text:span text:style-name="T26">APELANTE</text:span><text:span text:style-name="T31">: DERLANGE GUEDES SILVA<text:line-break/></text:span><text:span text:style-name="T32">ADVOGADO: C</text:span><text:span text:style-name="T163">Í</text:span><text:span text:style-name="T32">CERO DEILLYSON LIMA VIEIRA</text:span><text:span text:style-name="T31"> - OAB/CE31649-A<text:line-break/></text:span><text:span text:style-name="T26">APELAD</text:span><text:span text:style-name="T167">A</text:span><text:span text:style-name="T31">: MARGARIDA GUEDES DA SILVA</text:span></text:p>
      <text:p text:style-name="P62"><text:span text:style-name="T172">CUSTOS LEGIS</text:span><text:span text:style-name="T128">: MINISTÉRIO PÚBLICO DO ESTADO DO CEARÁ.</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66">( <text:s text:c="2"/>) Unânime <text:s/>( <text:s text:c="2"/>) Maioria</text:span></text:span><text:span text:style-name="T31"><text:line-break/><text:line-break/></text:span><text:span text:style-name="T155">80. </text:span><text:span text:style-name="T26">APELAÇÃO CÍVEL N 3013789-62.2026.8.06.0001<text:line-break/></text:span><text:span text:style-name="T29">RELATOR(A): 2º Gabinete da 1ª Câmara de Direito Privado</text:span><text:span text:style-name="T31"><text:line-break/></text:span><text:span text:style-name="T26">APELANTE</text:span><text:span text:style-name="T31">: BANCO HONDA S/A.<text:line-break/></text:span><text:span text:style-name="T32">ADVOGADO: HIRAN LE</text:span><text:span text:style-name="T163">Ã</text:span><text:span text:style-name="T32">O DUARTE</text:span><text:span text:style-name="T31"> - OAB/CE10422-A<text:line-break/></text:span><text:span text:style-name="T26">APELADO</text:span><text:span text:style-name="T31">: JO</text:span><text:span text:style-name="T164">Ã</text:span><text:span text:style-name="T31">O VITOR DAM</text:span><text:span text:style-name="T164">Á</text:span><text:span text:style-name="T31">SIO</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66">( <text:s text:c="2"/>) Unânime <text:s/>( <text:s text:c="2"/>) Maioria</text:span></text:span><text:span text:style-name="T31"><text:line-break/><text:line-break/></text:span><text:span text:style-name="T155">81. </text:span><text:span text:style-name="T26">AGRAVO DE INSTRUMENTO N 3007137-32.2026.8.06.0000<text:line-break/></text:span><text:span text:style-name="T29">RELATOR(A): 2º Gabinete da 1ª Câmara de Direito Privado</text:span><text:span text:style-name="T31"><text:line-break/></text:span><text:span text:style-name="T26">AGRAVANTE</text:span><text:span text:style-name="T31">: RAQUEL CRUZ LEITE DE OLIVEIRA<text:line-break/></text:span><text:span text:style-name="T32">ADVOGADO: MAGNO AGUIAR AVELINO</text:span><text:span text:style-name="T31"> - OAB/CE44827-A<text:line-break/></text:span><text:span text:style-name="T32">ADVOGADO: THIAGO PEREIRA DE ALMEIDA</text:span><text:span text:style-name="T31"> - OAB/CE23550-A<text:line-break/></text:span><text:span text:style-name="T26">AGRAVADO</text:span><text:span text:style-name="T31">: HRH FORTALEZA EMPREENDIMENTO HOTELEIRO S.A.<text:line-break/></text:span><text:span text:style-name="T32">ADVOGAD</text:span><text:span text:style-name="T163">A</text:span><text:span text:style-name="T32">: MARIANA DIAS DA SILVA SANTOS</text:span><text:span text:style-name="T31"> - OAB/CE25742-A<text:line-break/></text:span><text:span text:style-name="T26">AGRAVADO</text:span><text:span text:style-name="T31">: HARD ROCK BRAZIL GERENCIAMENTO DE HOTEIS LTDA.<text:line-break/></text:span><text:span text:style-name="T32">ADVOGADO: MARCELO LAMEGO CARPENTER FERREIRA</text:span><text:span text:style-name="T31"> – OAB/RJ92518-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51"><text:span text:style-name="Fonte_20_parág._20_padrão"><text:span text:style-name="T166">( <text:s text:c="2"/>) Unânime <text:s/>( <text:s text:c="2"/>) Maioria</text:span></text:span><text:span text:style-name="T31"><text:line-break/><text:line-break/></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51"><text:soft-page-break/><text:span text:style-name="T155">82. </text:span><text:span text:style-name="T26">APELAÇÃO CÍVEL N 0200289-55.2023.8.06.0177<text:line-break/></text:span><text:span text:style-name="T29">RELATOR(A): 2º Gabinete da 1ª Câmara de Direito Privado</text:span><text:span text:style-name="T31"><text:line-break/></text:span><text:span text:style-name="T26">APELANTE</text:span><text:span text:style-name="T31">: ENEDINA SILVA DE CASTRO<text:line-break/></text:span><text:span text:style-name="T32">ADVOGADO: MACKSON BRAGA BARBOSA</text:span><text:span text:style-name="T31"> - OAB/CE31841-A<text:line-break/></text:span><text:span text:style-name="T26">APELAD</text:span><text:span text:style-name="T173">A</text:span><text:span text:style-name="T31">: COMPANHIA ENERG</text:span><text:span text:style-name="T171">É</text:span><text:span text:style-name="T31">TICA DO CEAR</text:span><text:span text:style-name="T171">Á – ENEL.</text:span><text:span text:style-name="T31"><text:line-break/></text:span><text:span text:style-name="T32">ADVOGADO: ANT</text:span><text:span text:style-name="T174">Ô</text:span><text:span text:style-name="T32">NIO CLETO GOMES</text:span><text:span text:style-name="T31"> – OAB/CE5864-A</text:span></text:p>
      <text:p text:style-name="P68">Obs. Impedimento do Exmo. Sr. Des. Carlos Augusto Gomes Correia</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75">( <text:s text:c="2"/>) Unânime <text:s/>( <text:s text:c="2"/>) Maioria</text:span></text:span><text:span text:style-name="T31"><text:line-break/><text:line-break/></text:span><text:span text:style-name="T155">83. </text:span><text:span text:style-name="T26">AGRAVO DE INSTRUMENTO N 3011905-98.2026.8.06.0000<text:line-break/></text:span><text:span text:style-name="T29">RELATOR(A): 2º Gabinete da 1ª Câmara de Direito Privado</text:span><text:span text:style-name="T31"><text:line-break/></text:span><text:span text:style-name="T26">AGRAVANTE</text:span><text:span text:style-name="T31">: BANCO PAN S.A.<text:line-break/></text:span><text:span text:style-name="T32">ADVOGADO: JO</text:span><text:span text:style-name="T159">Ã</text:span><text:span text:style-name="T32">O VITOR CHAVES MARQUES DIAS</text:span><text:span text:style-name="T31"> - OAB/CE30348-A<text:line-break/></text:span><text:span text:style-name="T26">AGRAVADO</text:span><text:span text:style-name="T160">S</text:span><text:span text:style-name="T31">: K. P. M. B. </text:span><text:span text:style-name="T161">E OUTRA.</text:span><text:span text:style-name="T31"><text:line-break/></text:span><text:span text:style-name="T32">ADVOGADO: RODNEY PACHECO MONTEIRO</text:span><text:span text:style-name="T31"> – OAB/CE23095-A</text:span></text:p>
      <text:p text:style-name="P62"><text:span text:style-name="T101">CUSTOS LEGIS</text:span><text:span text:style-name="T99">: MINISTÉRIO PÚBLICO DO ESTADO DO CEARÁ.</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66">( <text:s text:c="2"/>) Unânime <text:s/>( <text:s text:c="2"/>) Maioria</text:span></text:span><text:span text:style-name="T31"><text:line-break/></text:span><text:span text:style-name="T26"><text:line-break/></text:span><text:span text:style-name="T155">84. </text:span><text:span text:style-name="T108">AG. INTERNO EM </text:span><text:span text:style-name="T26">APELAÇÃO CÍVEL N 0003939-65.2008.8.06.0001<text:line-break/></text:span><text:span text:style-name="T29">RELATOR(A): 2º Gabinete da 1ª Câmara de Direito Privado</text:span><text:span text:style-name="T31"><text:line-break/></text:span><text:span text:style-name="T26">A</text:span><text:span text:style-name="T108">GRAVANTE</text:span><text:span text:style-name="T31">: </text:span><text:span text:style-name="T171">BANCO DO BRASIL S.A.</text:span><text:span text:style-name="T31"><text:line-break/></text:span><text:span text:style-name="T32">ADVOGADO: DAVID SOMBRA PEIXOTO</text:span><text:span text:style-name="T31"> - OAB/CE16477-A<text:line-break/></text:span><text:span text:style-name="T26">A</text:span><text:span text:style-name="T108">GRAVADO</text:span><text:span text:style-name="T31">: FRANCISCO GUILHERME DE SOUZA<text:line-break/></text:span><text:span text:style-name="T32">ADVOGADO: JOS</text:span><text:span text:style-name="T159">É</text:span><text:span text:style-name="T32"> GENILDO REGES DE SOUSA</text:span><text:span text:style-name="T31"> – OAB/CE6372-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66">( <text:s text:c="2"/>) Unânime <text:s/>( <text:s text:c="2"/>) Maioria</text:span></text:span><text:span text:style-name="T31"><text:line-break/><text:line-break/></text:span><text:span text:style-name="T155">85. </text:span><text:span text:style-name="T26">AGRAVO DE INSTRUMENTO N 3005301-24.2026.8.06.0000<text:line-break/></text:span><text:span text:style-name="T29">RELATOR(A): 2º Gabinete da 1ª Câmara de Direito Privado</text:span><text:span text:style-name="T31"><text:line-break/></text:span><text:span text:style-name="T26">AGRAVANTE</text:span><text:span text:style-name="T31">: CRISTIANO JOS</text:span><text:span text:style-name="T164">É</text:span><text:span text:style-name="T31"> MELO DE CASTRO<text:line-break/></text:span><text:span text:style-name="T32">ADVOGADO: RAPHAEL AYRES DE MOURA CHAVES</text:span><text:span text:style-name="T31"> - OAB/CE16077-A<text:line-break/></text:span><text:span text:style-name="T26">AGRAVADO</text:span><text:span text:style-name="T31">: BANCO BMG S/A.</text:span></text:p>
      <text:p text:style-name="P62"><text:span text:style-name="T101">CUSTOS LEGIS</text:span><text:span text:style-name="T99">: MINISTÉRIO PÚBLICO DO ESTADO DO CEARÁ.</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66">( <text:s text:c="2"/>) Unânime <text:s/>( <text:s text:c="2"/>) Maioria</text:span></text:span><text:span text:style-name="T31"><text:line-break/><text:line-break/></text:span><text:soft-page-break/><text:span text:style-name="T155">86. </text:span><text:span text:style-name="T26">AGRAVO DE INSTRUMENTO N 3004193-57.2026.8.06.0000<text:line-break/></text:span><text:span text:style-name="T29">RELATOR(A): 2º Gabinete da 1ª Câmara de Direito Privado</text:span><text:span text:style-name="T31"><text:line-break/></text:span><text:span text:style-name="T26">AGRAVANTE</text:span><text:span text:style-name="T31">: GAUD</text:span><text:span text:style-name="T164">Ê</text:span><text:span text:style-name="T31">NIO SANTIAGO DO CARMO<text:line-break/></text:span><text:span text:style-name="T32">ADVOGADO: GAUD</text:span><text:span text:style-name="T163">Ê</text:span><text:span text:style-name="T32">NIO SANTIAGO DO CARMO</text:span><text:span text:style-name="T31"> - OAB/CE20944-A<text:line-break/></text:span><text:span text:style-name="T26">AGRAVADO</text:span><text:span text:style-name="T31">: JOEL TEIXEIRA BASTOS</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66">( <text:s text:c="2"/>) Unânime <text:s/>( <text:s text:c="2"/>) Maioria</text:span></text:span><text:span text:style-name="T31"><text:line-break/><text:line-break/></text:span><text:span text:style-name="T155">87. </text:span><text:span text:style-name="T26">APELAÇÃO CÍVEL N 3001628-41.2025.8.06.0167<text:line-break/></text:span><text:span text:style-name="T29">RELATOR(A): 2º Gabinete da 1ª Câmara de Direito Privado</text:span><text:span text:style-name="T31"><text:line-break/></text:span><text:span text:style-name="T26">APELANTE</text:span><text:span text:style-name="T167">S</text:span><text:span text:style-name="T31">: ANT</text:span><text:span text:style-name="T164">Ô</text:span><text:span text:style-name="T31">NIO VICTOR PAZ IBIAPINA </text:span><text:span text:style-name="T164">E OUTRA.</text:span><text:span text:style-name="T31"><text:line-break/></text:span><text:span text:style-name="T32">ADVOGADO: LE</text:span><text:span text:style-name="T163">Ô</text:span><text:span text:style-name="T32">NIDAS DA PAZ E SILVA</text:span><text:span text:style-name="T31"> - OAB/PI11160<text:line-break/></text:span><text:span text:style-name="T32">ADVOGAD</text:span><text:span text:style-name="T163">A</text:span><text:span text:style-name="T32">: MARIA FERNANDA PINHO DE CARVALHO</text:span><text:span text:style-name="T31"> - OAB/PI23419<text:line-break/></text:span><text:span text:style-name="T26">APELAD</text:span><text:span text:style-name="T167">A</text:span><text:span text:style-name="T31">: ASSOCIA</text:span><text:span text:style-name="T164">ÇÃ</text:span><text:span text:style-name="T31">O IGREJA ADVENTISTA MISSIONARIA - AIAMIS<text:line-break/></text:span><text:span text:style-name="T32">ADVOGADO: S</text:span><text:span text:style-name="T163">É</text:span><text:span text:style-name="T32">RGIO RAYMUNDO BAYAS QUEIROZ</text:span><text:span text:style-name="T31"> – OAB/CE15798-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66">( <text:s text:c="2"/>) Unânime <text:s/>( <text:s text:c="2"/>) Maioria</text:span></text:span><text:span text:style-name="T31"><text:line-break/><text:line-break/></text:span><text:span text:style-name="T155">88. </text:span><text:span text:style-name="T26">APELAÇÃO CÍVEL N 0201760-47.2023.8.06.0035<text:line-break/></text:span><text:span text:style-name="T29">RELATOR(A): 2º Gabinete da 1ª Câmara de Direito Privado</text:span><text:span text:style-name="T31"><text:line-break/></text:span><text:span text:style-name="T26">APELANTE</text:span><text:span text:style-name="T31">: LUIZ CARLOS SOLHEIRO<text:line-break/></text:span><text:span text:style-name="T32">ADVOGADO: THIAGO ALVES HENRIQUE DA COSTA</text:span><text:span text:style-name="T31"> - OAB/CE27919-A<text:line-break/></text:span><text:span text:style-name="T26">APELADO</text:span><text:span text:style-name="T31">: ISRAEL SEGUNDO DE FRAN</text:span><text:span text:style-name="T164">Ç</text:span><text:span text:style-name="T31">A CORDEIRO<text:line-break/></text:span><text:span text:style-name="T32">ADVOGADO: THIAGO AGUIAR DA SILVA LUZ</text:span><text:span text:style-name="T31"> – OAB/CE46677-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66">( <text:s text:c="2"/>) Unânime <text:s/>( <text:s text:c="2"/>) Maioria</text:span></text:span><text:span text:style-name="T31"><text:line-break/><text:line-break/></text:span><text:span text:style-name="T155">89. </text:span><text:span text:style-name="T26">AGRAVO DE INSTRUMENTO N 0624221-19.2024.8.06.0000<text:line-break/></text:span><text:span text:style-name="T29">RELATOR(A): 2º Gabinete da 1ª Câmara de Direito Privado</text:span><text:span text:style-name="T31"><text:line-break/></text:span><text:span text:style-name="T26">AGRAVANTE</text:span><text:span text:style-name="T31">: ANT</text:span><text:span text:style-name="T176">Ô</text:span><text:span text:style-name="T31">NIA MARTA DE SOUSA<text:line-break/></text:span><text:span text:style-name="T32">ADVOGADO: ELIEL SANTOS JACINTHO</text:span><text:span text:style-name="T31"> - OAB/RJ059663<text:line-break/></text:span><text:span text:style-name="T26">AGRAVADO</text:span><text:span text:style-name="T31">: BANCO BRADESCO S/A.<text:line-break/></text:span><text:span text:style-name="T32">ADVOGADO: AM</text:span><text:span text:style-name="T177">Â</text:span><text:span text:style-name="T32">NDIO FERREIRA TERESO J</text:span><text:span text:style-name="T177">Ú</text:span><text:span text:style-name="T32">NIOR</text:span><text:span text:style-name="T31"> – OAB/CE23189-A</text:span></text:p>
      <text:p text:style-name="P62"><text:span text:style-name="T140">CUSTOS LEGIS</text:span><text:span text:style-name="T141">: MINISTÉRIO PÚBLICO DO ESTADO DO CEARÁ.</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51"><text:span text:style-name="Fonte_20_parág._20_padrão"><text:span text:style-name="T166">( <text:s text:c="2"/>) Unânime <text:s/>( <text:s text:c="2"/>) Maioria</text:span></text:span><text:span text:style-name="T31"><text:line-break/><text:line-break/></text:span></text:p>
      <text:p text:style-name="P51"><text:soft-page-break/><text:span text:style-name="T155">90. </text:span><text:span text:style-name="T26">AGRAVO DE INSTRUMENTO N 3006414-13.2026.8.06.0000<text:line-break/></text:span><text:span text:style-name="T29">RELATOR(A): 2º Gabinete da 1ª Câmara de Direito Privado</text:span><text:span text:style-name="T31"><text:line-break/></text:span><text:span text:style-name="T26">AGRAVANTE</text:span><text:span text:style-name="T31">: FRANCISCA KAROLLAINY BARBOSA CAVALCANTE<text:line-break/></text:span><text:span text:style-name="T32">ADVOGADO: FABIANO SILVA T</text:span><text:span text:style-name="T177">Á</text:span><text:span text:style-name="T32">VORA</text:span><text:span text:style-name="T31"> - OAB/CE15800-A<text:line-break/></text:span><text:span text:style-name="T26">AGRAVADO</text:span><text:span text:style-name="T31">: FACEBOOK SERVI</text:span><text:span text:style-name="T176">Ç</text:span><text:span text:style-name="T31">OS ONLINE DO BRASIL LTDA.<text:line-break/></text:span><text:span text:style-name="T32">ADVOGADO: CELSO DE FARIA MONTEIRO</text:span><text:span text:style-name="T31"> - OAB/CE30086-A<text:line-break/></text:span><text:span text:style-name="T26">AGRAVAD</text:span><text:span text:style-name="T178">A</text:span><text:span text:style-name="T31">: APPLE COMPUTER BRASIL LTDA.<text:line-break/></text:span><text:span text:style-name="T32">ADVOGADO: RAPHAEL BURLEIGH DE MEDEIROS</text:span><text:span text:style-name="T31"> – OAB/SP257968-A</text:span></text:p>
      <text:p text:style-name="P74"><text:span text:style-name="T140">CUSTOS LEGIS</text:span><text:span text:style-name="T141">: MINISTÉRIO PÚBLICO DO ESTADO DO CEARÁ.</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74"><text:span text:style-name="Fonte_20_parág._20_padrão"><text:span text:style-name="T166">( <text:s text:c="2"/>) Unânime <text:s/>( <text:s text:c="2"/>) Maioria</text:span></text:span><text:span text:style-name="T31"><text:line-break/><text:line-break/></text:span><text:span text:style-name="T179">91. </text:span><text:span text:style-name="T42">AGRAVO DE INSTRUMENTO N 3011612-31.2026.8.06.0000<text:line-break/></text:span><text:span text:style-name="T44">RELATOR(A): 2º Gabinete da 1ª Câmara de Direito Privado</text:span><text:span text:style-name="T31"><text:line-break/></text:span><text:span text:style-name="T42">AGRAVANTE</text:span><text:span text:style-name="T31">: JO</text:span><text:span text:style-name="T176">Ã</text:span><text:span text:style-name="T31">O EVERARDO DE LIMA PINTO J</text:span><text:span text:style-name="T176">Ú</text:span><text:span text:style-name="T31">NIOR<text:line-break/></text:span><text:span text:style-name="T32">ADVOGAD</text:span><text:span text:style-name="T177">A</text:span><text:span text:style-name="T32">: DANDARA </text:span><text:span text:style-name="T177">Á</text:span><text:span text:style-name="T32">GATHA BEZERRA BRAND</text:span><text:span text:style-name="T177">Ã</text:span><text:span text:style-name="T32">O</text:span><text:span text:style-name="T31"> - OAB/CE33417-A<text:line-break/></text:span><text:span text:style-name="T42">AGRAVADO</text:span><text:span text:style-name="T31">: MD CE PK QUADRA 03A CONSTRU</text:span><text:span text:style-name="T176">ÇÕ</text:span><text:span text:style-name="T31">ES LTD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74"><text:span text:style-name="Fonte_20_parág._20_padrão"><text:span text:style-name="T166">( <text:s text:c="2"/>) Unânime <text:s/>( <text:s text:c="2"/>) Maioria</text:span></text:span><text:span text:style-name="T31"><text:line-break/><text:line-break/></text:span><text:span text:style-name="T179">92. </text:span><text:span text:style-name="T42">APELAÇÃO CÍVEL N 3012074-82.2026.8.06.0001<text:line-break/></text:span><text:span text:style-name="T44">RELATOR(A): 2º Gabinete da 1ª Câmara de Direito Privado</text:span><text:span text:style-name="T31"><text:line-break/></text:span><text:span text:style-name="T42">APELANTE</text:span><text:span text:style-name="T31">: MARIA DO SOCORRO BARBOSA NOGUEIRA<text:line-break/></text:span><text:span text:style-name="T32">ADVOGADO: </text:span><text:span text:style-name="T177">Í</text:span><text:span text:style-name="T32">TALO JUAN GARCIA FERREIRA</text:span><text:span text:style-name="T31"> - OAB/CE49730<text:line-break/></text:span><text:span text:style-name="T42">APELAD</text:span><text:span text:style-name="T180">A</text:span><text:span text:style-name="T31">: AGIBANK FINANCEIRA S.A. - CR</text:span><text:span text:style-name="T176">É</text:span><text:span text:style-name="T31">DITO, FINANCIAMENTO E INVESTIMENTO.<text:line-break/></text:span><text:span text:style-name="T32">ADVOGADO: DENNER DE BARROS E MASCARENHAS BARBOSA</text:span><text:span text:style-name="T31"> – OAB/CE41218-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75"><text:span text:style-name="Fonte_20_parág._20_padrão"><text:span text:style-name="T166">( <text:s text:c="2"/>) Unânime <text:s/>( <text:s text:c="2"/>) Maioria</text:span></text:span><text:span text:style-name="T31"><text:line-break/><text:line-break/></text:span></text:p>
      <text:p text:style-name="P66"/>
      <text:p text:style-name="P66"/>
      <text:p text:style-name="P66"/>
      <text:p text:style-name="P66"/>
      <text:p text:style-name="P66"/>
      <text:p text:style-name="P66"/>
      <text:p text:style-name="P66"/>
      <text:p text:style-name="P66"/>
      <text:p text:style-name="P66"/>
      <text:p text:style-name="P66"/>
      <text:p text:style-name="P75"><text:soft-page-break/><text:span text:style-name="T179">93. </text:span><text:span text:style-name="T42">APELAÇÃO CÍVEL N 0275568-27.2022.8.06.0001<text:line-break/></text:span><text:span text:style-name="T44">RELATOR(A): 2º Gabinete da 1ª Câmara de Direito Privado</text:span><text:span text:style-name="T31"><text:line-break/></text:span><text:span text:style-name="T42">APELANTE</text:span><text:span text:style-name="T31">: ANT</text:span><text:span text:style-name="T161">Ô</text:span><text:span text:style-name="T31">NIO RICARDO BR</text:span><text:span text:style-name="T161">Í</text:span><text:span text:style-name="T31">GIDO NUNES MEM</text:span><text:span text:style-name="T161">Ó</text:span><text:span text:style-name="T31">RIA<text:line-break/></text:span><text:span text:style-name="T32">ADVOGAD</text:span><text:span text:style-name="T159">A</text:span><text:span text:style-name="T32">: RAFAELA HACHEM ALBUQUERQUE</text:span><text:span text:style-name="T31"> - OAB/CE31232-A<text:line-break/></text:span><text:span text:style-name="T32">ADVOGADO: DANIEL MAIA</text:span><text:span text:style-name="T31"> - OAB/CE19409-A<text:line-break/></text:span><text:span text:style-name="T32">ADVOGADO: LUCAS DA ESC</text:span><text:span text:style-name="T159">Ó</text:span><text:span text:style-name="T32">SSIA LIMA</text:span><text:span text:style-name="T31"> - OAB/CE43150-A<text:line-break/></text:span><text:span text:style-name="T42">APELAD</text:span><text:span text:style-name="T181">A</text:span><text:span text:style-name="T31">: CARMEN L</text:span><text:span text:style-name="T161">Ú</text:span><text:span text:style-name="T31">CIA REZENDE CARVALHO<text:line-break/></text:span><text:span text:style-name="T32">ADVOGADO: LEUDO C</text:span><text:span text:style-name="T159">Â</text:span><text:span text:style-name="T32">NDIDO DE ANDRADE</text:span><text:span text:style-name="T31"> – OAB/CE3359-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74"><text:span text:style-name="Fonte_20_parág._20_padrão"><text:span text:style-name="T166">( <text:s text:c="2"/>) Unânime <text:s/>( <text:s text:c="2"/>) Maioria</text:span></text:span><text:span text:style-name="T31"><text:line-break/><text:line-break/></text:span><text:span text:style-name="T179">94. </text:span><text:span text:style-name="T42">APELAÇÃO CÍVEL N 3030049-20.2026.8.06.0001<text:line-break/></text:span><text:span text:style-name="T44">RELATOR(A): 2º Gabinete da 1ª Câmara de Direito Privado</text:span><text:span text:style-name="T31"><text:line-break/></text:span><text:span text:style-name="T42">APELANTE</text:span><text:span text:style-name="T31">: ITA</text:span><text:span text:style-name="T182">Ú</text:span><text:span text:style-name="T31"> UNIBANCO HOLDING S.A.<text:line-break/></text:span><text:span text:style-name="T32">ADVOGAD</text:span><text:span text:style-name="T183">A</text:span><text:span text:style-name="T32">: ROBERTA BEATRIZ DO NASCIMENTO</text:span><text:span text:style-name="T31"> - OAB/SP192649-A<text:line-break/></text:span><text:span text:style-name="T42">APELADO</text:span><text:span text:style-name="T31">: CALEB JORGE PIRES ALBUQUERQUE</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74"><text:span text:style-name="Fonte_20_parág._20_padrão"><text:span text:style-name="T166">( <text:s text:c="2"/>) Unânime <text:s/>( <text:s text:c="2"/>) Maioria</text:span></text:span><text:span text:style-name="T31"><text:line-break/><text:line-break/></text:span><text:span text:style-name="T179">95. </text:span><text:span text:style-name="T42">AGRAVO DE INSTRUMENTO N 3023759-26.2025.8.06.0000<text:line-break/></text:span><text:span text:style-name="T44">RELATOR(A): 2º Gabinete da 1ª Câmara de Direito Privado</text:span><text:span text:style-name="T31"><text:line-break/></text:span><text:span text:style-name="T42">AGRAVANTE</text:span><text:span text:style-name="T31">: J. E. F. M.<text:line-break/></text:span><text:span text:style-name="T32">ADVOGADO: FERNANDO COIMBRA J</text:span><text:span text:style-name="T183">Ú</text:span><text:span text:style-name="T32">NIOR</text:span><text:span text:style-name="T31"> - OAB/PE16436<text:line-break/></text:span><text:span text:style-name="T32">ADVOGADO: ERALDO MONTEIRO MICHILES J</text:span><text:span text:style-name="T183">Ú</text:span><text:span text:style-name="T32">NIOR</text:span><text:span text:style-name="T31"> - OAB/PE23961<text:line-break/></text:span><text:span text:style-name="T42">AGRAVAD</text:span><text:span text:style-name="T184">A</text:span><text:span text:style-name="T31">: E. V. R. M. representada por G. R. S.<text:line-break/></text:span><text:span text:style-name="T32">ADVOGADO: THOMAZ ANT</text:span><text:span text:style-name="T183">Ô</text:span><text:span text:style-name="T32">NIO NOGUEIRA BARBOSA</text:span><text:span text:style-name="T31"> - OAB/CE20787-A<text:line-break/></text:span><text:span text:style-name="T32">ADVOGAD</text:span><text:span text:style-name="T183">A</text:span><text:span text:style-name="T32">: ANDE</text:span><text:span text:style-name="T185">I</text:span><text:span text:style-name="T32">SE SILVA FARIAS</text:span><text:span text:style-name="T31"> – OAB/CE35332-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75"><text:span text:style-name="Fonte_20_parág._20_padrão"><text:span text:style-name="T166">( <text:s text:c="2"/>) Unânime <text:s/>( <text:s text:c="2"/>) Maioria</text:span></text:span><text:span text:style-name="T31"><text:line-break/><text:line-break/></text:span></text:p>
      <text:p text:style-name="P66"/>
      <text:p text:style-name="P66"/>
      <text:p text:style-name="P66"/>
      <text:p text:style-name="P66"/>
      <text:p text:style-name="P66"/>
      <text:p text:style-name="P66"/>
      <text:p text:style-name="P66"/>
      <text:p text:style-name="P66"/>
      <text:p text:style-name="P66"/>
      <text:p text:style-name="P66"/>
      <text:p text:style-name="P75"><text:soft-page-break/><text:span text:style-name="T179">96. </text:span><text:span text:style-name="T42">APELAÇÃO CÍVEL N 3089058-44.2025.8.06.0001<text:line-break/></text:span><text:span text:style-name="T44">RELATOR(A): 2º Gabinete da 1ª Câmara de Direito Privado</text:span><text:span text:style-name="T31"><text:line-break/></text:span><text:span text:style-name="T42">APELANTE</text:span><text:span text:style-name="T31">: HRH FORTALEZA EMPREENDIMENTO HOTELEIRO S.A.<text:line-break/></text:span><text:span text:style-name="T32">ADVOGAD</text:span><text:span text:style-name="T183">A</text:span><text:span text:style-name="T32">: MARIANA DIAS DA SILVA SANTOS</text:span><text:span text:style-name="T31"> - OAB/CE25742-A<text:line-break/></text:span><text:span text:style-name="T42">APELAD</text:span><text:span text:style-name="T186">A</text:span><text:span text:style-name="T31">: </text:span><text:span text:style-name="T182">Í</text:span><text:span text:style-name="T31">NGRID FALC</text:span><text:span text:style-name="T182">Ã</text:span><text:span text:style-name="T31">O DOMINGUES<text:line-break/></text:span><text:span text:style-name="T32">ADVOGADO: LUCAS NOBRE DE MELO</text:span><text:span text:style-name="T31"> – OAB/CE51786-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74"><text:span text:style-name="Fonte_20_parág._20_padrão"><text:span text:style-name="T166">( <text:s text:c="2"/>) Unânime <text:s/>( <text:s text:c="2"/>) Maioria</text:span></text:span><text:span text:style-name="T31"><text:line-break/><text:line-break/></text:span><text:span text:style-name="T179">97. </text:span><text:span text:style-name="T42">APELAÇÃO CÍVEL N 3000134-22.2026.8.06.0163<text:line-break/></text:span><text:span text:style-name="T44">RELATOR(A): 2º Gabinete da 1ª Câmara de Direito Privado</text:span><text:span text:style-name="T31"><text:line-break/></text:span><text:span text:style-name="T42">APELANTE</text:span><text:span text:style-name="T31">: NEIDE MARTINS DA SILVA<text:line-break/></text:span><text:span text:style-name="T32">ADVOGADO: SAMUEL FARIAS MEM</text:span><text:span text:style-name="T183">Ó</text:span><text:span text:style-name="T32">RIA</text:span><text:span text:style-name="T31"> - OAB/CE52902-A<text:line-break/></text:span><text:span text:style-name="T42">APELADO</text:span><text:span text:style-name="T31">: BANCO BRADESCO S/A.<text:line-break/></text:span><text:span text:style-name="T32">ADVOGADO: THIAGO BARREIRA ROMCY</text:span><text:span text:style-name="T31"> – OAB/CE23900-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74"><text:span text:style-name="Fonte_20_parág._20_padrão"><text:span text:style-name="T166">( <text:s text:c="2"/>) Unânime <text:s/>( <text:s text:c="2"/>) Maioria</text:span></text:span><text:span text:style-name="T31"><text:line-break/><text:line-break/></text:span><text:span text:style-name="T179">98. </text:span><text:span text:style-name="T42">APELAÇÃO CÍVEL N 3004603-62.2025.8.06.0029<text:line-break/></text:span><text:span text:style-name="T44">RELATOR(A): 2º Gabinete da 1ª Câmara de Direito Privado</text:span><text:span text:style-name="T31"><text:line-break/></text:span><text:span text:style-name="T42">APELANTE</text:span><text:span text:style-name="T31">: FRANCISCA ALVES DOS SANTOS<text:line-break/></text:span><text:span text:style-name="T32">ADVOGADO: FRANCISCO AUGUSTO OLIVEIRA PAES DE ANDRADE</text:span><text:span text:style-name="T31"> - OAB/CE38088-A<text:line-break/></text:span><text:span text:style-name="T42">APELADO</text:span><text:span text:style-name="T31">: BANCO DO BRASIL S.A.<text:line-break/></text:span><text:span text:style-name="T32">ADVOGADO: NEI CALDERON</text:span><text:span text:style-name="T31"> – OAB/SP114904-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74"><text:span text:style-name="Fonte_20_parág._20_padrão"><text:span text:style-name="T166">( <text:s text:c="2"/>) Unânime <text:s/>( <text:s text:c="2"/>) Maioria</text:span></text:span><text:span text:style-name="T31"><text:line-break/><text:line-break/></text:span><text:span text:style-name="T179">99. </text:span><text:span text:style-name="T42">APELAÇÃO CÍVEL N 3001660-49.2025.8.06.0166<text:line-break/></text:span><text:span text:style-name="T44">RELATOR(A): 2º Gabinete da 1ª Câmara de Direito Privado</text:span><text:span text:style-name="T31"><text:line-break/></text:span><text:span text:style-name="T42">APELANTE</text:span><text:span text:style-name="T31">: MARIA DAS DORES RODRIGUES DE CASTRO<text:line-break/></text:span><text:span text:style-name="T32">ADVOGAD</text:span><text:span text:style-name="T174">A</text:span><text:span text:style-name="T32">: ANT</text:span><text:span text:style-name="T174">Ô</text:span><text:span text:style-name="T32">NIA DAYANA C. DE ALENCAR CAVALCANTE</text:span><text:span text:style-name="T31"> - OAB/CE35629-A<text:line-break/></text:span><text:span text:style-name="T42">APELADO</text:span><text:span text:style-name="T31">: BANCO DO BRASIL S.A.<text:line-break/></text:span><text:span text:style-name="T32">ADVOGADO: WILSON SALES BELCHIOR</text:span><text:span text:style-name="T31"> – OAB/CE17314-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75"><text:span text:style-name="Fonte_20_parág._20_padrão"><text:span text:style-name="T166">( <text:s text:c="2"/>) Unânime <text:s/>( <text:s text:c="2"/>) Maioria</text:span></text:span><text:span text:style-name="T31"><text:line-break/><text:line-break/></text:span></text:p>
      <text:p text:style-name="P75"><text:soft-page-break/><text:span text:style-name="T179">100. </text:span><text:span text:style-name="T42">APELAÇÃO CÍVEL N 0261956-90.2020.8.06.0001<text:line-break/></text:span><text:span text:style-name="T44">RELATOR(A): 2º Gabinete da 1ª Câmara de Direito Privado</text:span><text:span text:style-name="T31"><text:line-break/></text:span><text:span text:style-name="T42">APELANTE</text:span><text:span text:style-name="T31">: L</text:span><text:span text:style-name="T187">Í</text:span><text:span text:style-name="T31">LIA MARIA DE FREITAS BESSA<text:line-break/></text:span><text:span text:style-name="T32">ADVOGADO: MINERVINO DE CASTRO NETO</text:span><text:span text:style-name="T31"> - OAB/CE8162-A<text:line-break/></text:span><text:span text:style-name="T42">APELAD</text:span><text:span text:style-name="T179">A</text:span><text:span text:style-name="T31">: S</text:span><text:span text:style-name="T187">Í</text:span><text:span text:style-name="T31">LVIA MARIA DE FREITAS BESSA<text:line-break/></text:span><text:span text:style-name="T32">ADVOGAD</text:span><text:span text:style-name="T188">A</text:span><text:span text:style-name="T32">: JULIANA MATTOS MAGALH</text:span><text:span text:style-name="T188">Ã</text:span><text:span text:style-name="T32">ES ROLIM</text:span><text:span text:style-name="T31"> – OAB/CE12800-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74"><text:span text:style-name="Fonte_20_parág._20_padrão"><text:span text:style-name="T166">( <text:s text:c="2"/>) Unânime <text:s/>( <text:s text:c="2"/>) Maioria</text:span></text:span><text:span text:style-name="T31"><text:line-break/><text:line-break/></text:span><text:span text:style-name="T189">101. </text:span><text:span text:style-name="T42">APELAÇÃO CÍVEL N 3006342-57.2025.8.06.0001<text:line-break/></text:span><text:span text:style-name="T44">RELATOR(A): 2º Gabinete da 1ª Câmara de Direito Privado</text:span><text:span text:style-name="T31"><text:line-break/></text:span><text:span text:style-name="T42">APELANTE</text:span><text:span text:style-name="T31">: </text:span><text:span text:style-name="T182">Í</text:span><text:span text:style-name="T31">TALO ROGER MARTINS GOMES<text:line-break/></text:span><text:span text:style-name="T32">ADVOGADO: VIN</text:span><text:span text:style-name="T183">Í</text:span><text:span text:style-name="T32">CIUS RIBEIRO DE ARA</text:span><text:span text:style-name="T183">Ú</text:span><text:span text:style-name="T32">JO</text:span><text:span text:style-name="T31"> - OAB/CE44740-A<text:line-break/></text:span><text:span text:style-name="T42">APELAD</text:span><text:span text:style-name="T186">A</text:span><text:span text:style-name="T31">: UBER DO BRASIL TECNOLOGIA LTDA.<text:line-break/></text:span><text:span text:style-name="T32">ADVOGADO: CELSO DE FARIA MONTEIRO</text:span><text:span text:style-name="T31"> – OAB/CE30086-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74"><text:span text:style-name="Fonte_20_parág._20_padrão"><text:span text:style-name="T166">( <text:s text:c="2"/>) Unânime <text:s/>( <text:s text:c="2"/>) Maioria</text:span></text:span><text:span text:style-name="T31"><text:line-break/><text:line-break/></text:span><text:span text:style-name="T189">102. </text:span><text:span text:style-name="T42">AGRAVO DE INSTRUMENTO N 3004074-96.2026.8.06.0000<text:line-break/></text:span><text:span text:style-name="T44">RELATOR(A): 2º Gabinete da 1ª Câmara de Direito Privado</text:span><text:span text:style-name="T31"><text:line-break/></text:span><text:span text:style-name="T42">AGRAVANTE</text:span><text:span text:style-name="T31">: GLENDA DOWNING FANSTONE PLANARD<text:line-break/></text:span><text:span text:style-name="T32">ADVOGADO: BRUNO MIGUEL COSTA FELISBERTO</text:span><text:span text:style-name="T31"> - OAB/CE16700-A<text:line-break/></text:span><text:span text:style-name="T42">AGRAVADO</text:span><text:span text:style-name="T186">S</text:span><text:span text:style-name="T31">: ANDREIA FARAONI FREITAS SETTI </text:span><text:span text:style-name="T182">E OUTRO.</text:span><text:span text:style-name="T31"><text:line-break/></text:span><text:span text:style-name="T32">ADVOGADO: ANDREA VALE SPAZZAFUMO</text:span><text:span text:style-name="T31"> – OAB/CE14130-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66">( <text:s text:c="2"/>) Unânime <text:s/>( <text:s text:c="2"/>) Maioria</text:span></text:span></text:p>
      <text:p text:style-name="P62"><text:span text:style-name="T31"><text:line-break/></text:span><text:span text:style-name="T173">103. </text:span><text:span text:style-name="T26">APELAÇÃO CÍVEL N 3003693-35.2025.8.06.0029<text:line-break/></text:span><text:span text:style-name="T29">RELATOR(A): 2º Gabinete da 1ª Câmara de Direito Privado</text:span><text:span text:style-name="T31"><text:line-break/></text:span><text:span text:style-name="T26">APELANTE</text:span><text:span text:style-name="T31">: SEVERINA ALVES DE SOUZA<text:line-break/></text:span><text:span text:style-name="T32">ADVOGADO: GARIBALDE UCHOA DE ALBUQUERQUE</text:span><text:span text:style-name="T31"> - OAB/CE22179-A<text:line-break/></text:span><text:span text:style-name="T32">ADVOGADO: JHAN PIERRI FEITOSA MARTINS</text:span><text:span text:style-name="T31"> - OAB/CE54462-A<text:line-break/></text:span><text:span text:style-name="T26">APELADO</text:span><text:span text:style-name="T31">: BANCO DO BRASIL S.A.<text:line-break/></text:span><text:span text:style-name="T32">ADVOGADO: DAVID SOMBRA PEIXOTO</text:span><text:span text:style-name="T31"> – OAB/CE16477-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51"><text:span text:style-name="Fonte_20_parág._20_padrão"><text:span text:style-name="T166">( <text:s text:c="2"/>) Unânime <text:s/>( <text:s text:c="2"/>) Maioria</text:span></text:span><text:span text:style-name="T31"><text:line-break/><text:line-break/></text:span></text:p>
      <text:p text:style-name="P51"><text:soft-page-break/><text:span text:style-name="T173">104. </text:span><text:span text:style-name="T26">APELAÇÃO CÍVEL N 0200572-90.2022.8.06.0055<text:line-break/></text:span><text:span text:style-name="T29">RELATOR(A): 2º Gabinete da 1ª Câmara de Direito Privado</text:span><text:span text:style-name="T31"><text:line-break/></text:span><text:span text:style-name="T26">APELANTE</text:span><text:span text:style-name="T31">: CRISTIANE FIRMINO GUERRA<text:line-break/></text:span><text:span text:style-name="T32">ADVOGADO: ANT</text:span><text:span text:style-name="T183">Ô</text:span><text:span text:style-name="T32">NIO FABR</text:span><text:span text:style-name="T183">Í</text:span><text:span text:style-name="T32">CIO MARTINS SAMPAIO SILVA</text:span><text:span text:style-name="T31"> - OAB/CE43412-A<text:line-break/></text:span><text:span text:style-name="T32">ADVOGADO: FRANCISCO GUSTAVO MUNIZ DE MESQUITA</text:span><text:span text:style-name="T31"> - OAB/CE31449-A<text:line-break/></text:span><text:span text:style-name="T26">APELANTE</text:span><text:span text:style-name="T31">: BANCO BMG S/A.<text:line-break/></text:span><text:span text:style-name="T32">ADVOGADO: FELIPE GAZOLA VIEIRA MARQUES</text:span><text:span text:style-name="T31"> – OAB/CE30071-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66">( <text:s text:c="2"/>) Unânime <text:s/>( <text:s text:c="2"/>) Maioria</text:span></text:span><text:span text:style-name="T31"><text:line-break/><text:line-break/></text:span><text:span text:style-name="T173">105. </text:span><text:span text:style-name="T26">AGRAVO DE INSTRUMENTO N 3012055-79.2026.8.06.0000<text:line-break/></text:span><text:span text:style-name="T29">RELATOR(A): 2º Gabinete da 1ª Câmara de Direito Privado</text:span><text:span text:style-name="T31"><text:line-break/></text:span><text:span text:style-name="T26">AGRAVANTE</text:span><text:span text:style-name="T31">: PENTAGONAL CONSULTORIA E INVESTIMENTOS LTDA.<text:line-break/></text:span><text:span text:style-name="T32">ADVOGADO: JOSEMANO NIC</text:span><text:span text:style-name="T183">Á</text:span><text:span text:style-name="T32">CIO OLIVEIRA</text:span><text:span text:style-name="T31"> - OAB/CE2937-A<text:line-break/></text:span><text:span text:style-name="T26">AGRAVADO</text:span><text:span text:style-name="T31">: YASSER HOLANDA ADVOGADOS ASSOCIADOS<text:line-break/></text:span><text:span text:style-name="T32">ADVOGADO: YASSER DE CASTRO HOLANDA</text:span><text:span text:style-name="T31"> - OAB/CE14781-A<text:line-break/></text:span><text:span text:style-name="T32">ADVOGADO: M</text:span><text:span text:style-name="T183">Á</text:span><text:span text:style-name="T32">RCIO CHRISTIAN PONTES CUNHA</text:span><text:span text:style-name="T31"> - OAB/CE14471-A<text:line-break/></text:span><text:span text:style-name="T32">ADVOGADO: ANDERSON LAMARCK PONTES PARENTE</text:span><text:span text:style-name="T31"> – OAB/CE21964-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66">( <text:s text:c="2"/>) Unânime <text:s/>( <text:s text:c="2"/>) Maioria</text:span></text:span><text:span text:style-name="T31"><text:line-break/><text:line-break/></text:span><text:span text:style-name="T173">106. </text:span><text:span text:style-name="T26">APELAÇÃO CÍVEL N 0184663-78.2019.8.06.0001<text:line-break/></text:span><text:span text:style-name="T29">RELATOR(A): 2º Gabinete da 1ª Câmara de Direito Privado</text:span><text:span text:style-name="T31"><text:line-break/></text:span><text:span text:style-name="T26">APELANTE</text:span><text:span text:style-name="T31">: BANCO DO BRASIL S.A.<text:line-break/></text:span><text:span text:style-name="T32">ADVOGADO: DAVID SOMBRA PEIXOTO</text:span><text:span text:style-name="T31"> - OAB/CE16477-A<text:line-break/></text:span><text:span text:style-name="T26">APELAD</text:span><text:span text:style-name="T173">A</text:span><text:span text:style-name="T31">: FRANCISCA MARIA DO NASCIMENTO SOUZA DE QUEIROZ<text:line-break/></text:span><text:span text:style-name="T32">ADVOGADO: RICARDO CAVALCANTE BASTOS</text:span><text:span text:style-name="T31"> - OAB/CE36118-A<text:line-break/></text:span><text:span text:style-name="T32">ADVOGADO: GLAUCO DENIS DE OLIVEIRA BASTOS</text:span><text:span text:style-name="T31"> – OAB/CE6744-A</text:span></text:p>
      <text:p text:style-name="P62"><text:span text:style-name="T140">CUSTOS LEGIS</text:span><text:span text:style-name="T141">: MINISTÉRIO PÚBLICO DO ESTADO DO CEARÁ.</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51"><text:span text:style-name="Fonte_20_parág._20_padrão"><text:span text:style-name="T166">( <text:s text:c="2"/>) Unânime <text:s/>( <text:s text:c="2"/>) Maioria</text:span></text:span><text:span text:style-name="T31"><text:line-break/><text:line-break/></text:span></text:p>
      <text:p text:style-name="P76"/>
      <text:p text:style-name="P76"/>
      <text:p text:style-name="P76"/>
      <text:p text:style-name="P76"/>
      <text:p text:style-name="P76"/>
      <text:p text:style-name="P76"/>
      <text:p text:style-name="P76"/>
      <text:p text:style-name="P76"/>
      <text:p text:style-name="P51"><text:soft-page-break/><text:span text:style-name="T173">107. </text:span><text:span text:style-name="T26">APELAÇÃO CÍVEL N 0243613-07.2024.8.06.0001<text:line-break/></text:span><text:span text:style-name="T29">RELATOR(A): 2º Gabinete da 1ª Câmara de Direito Privado</text:span><text:span text:style-name="T31"><text:line-break/></text:span><text:span text:style-name="T26">APELANTE</text:span><text:span text:style-name="T31">: MARIA HEBE CAMUR</text:span><text:span text:style-name="T182">Ç</text:span><text:span text:style-name="T31">A CIT</text:span><text:span text:style-name="T182">Ó</text:span><text:span text:style-name="T31"><text:line-break/></text:span><text:span text:style-name="T32">ADVOGAD</text:span><text:span text:style-name="T183">A</text:span><text:span text:style-name="T32">: IARA MOREIRA OSTERNO</text:span><text:span text:style-name="T31"> - OAB/CE13742-A<text:line-break/></text:span><text:span text:style-name="T26">APELADO</text:span><text:span text:style-name="T31">: BANCO DO BRASIL S.A.<text:line-break/></text:span><text:span text:style-name="T32">ADVOGADO: WILSON SALES BELCHIOR</text:span><text:span text:style-name="T31"> – OAB/CE17314-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66">( <text:s text:c="2"/>) Unânime <text:s/>( <text:s text:c="2"/>) Maioria</text:span></text:span><text:span text:style-name="T31"><text:line-break/><text:line-break/></text:span><text:span text:style-name="T173">108. </text:span><text:span text:style-name="T26">APELAÇÃO CÍVEL N 3002793-34.2025.8.06.0035<text:line-break/></text:span><text:span text:style-name="T29">RELATOR(A): 2º Gabinete da 1ª Câmara de Direito Privado</text:span><text:span text:style-name="T31"><text:line-break/></text:span><text:span text:style-name="T26">APELANTE</text:span><text:span text:style-name="T31">: ANT</text:span><text:span text:style-name="T171">Ô</text:span><text:span text:style-name="T31">NIA HERM</text:span><text:span text:style-name="T171">Í</text:span><text:span text:style-name="T31">NIA PEREIRA<text:line-break/></text:span><text:span text:style-name="T32">ADVOGADO: RODRIGO ANDRADE DO NASCIMENTO</text:span><text:span text:style-name="T31"> - OAB/RN11195-A<text:line-break/></text:span><text:span text:style-name="T26">APELAD</text:span><text:span text:style-name="T173">A</text:span><text:span text:style-name="T31">: COMPANHIA ENERG</text:span><text:span text:style-name="T171">É</text:span><text:span text:style-name="T31">TICA DO CEAR</text:span><text:span text:style-name="T171">Á – ENEL.</text:span><text:span text:style-name="T31"><text:line-break/></text:span><text:span text:style-name="T32">ADVOGADO: ANT</text:span><text:span text:style-name="T174">Ô</text:span><text:span text:style-name="T32">NIO CLETO GOMES</text:span><text:span text:style-name="T31"> – OAB/CE5864-A</text:span></text:p>
      <text:p text:style-name="P68">Obs. Impedimento do Exmo. Sr. Des. Carlos Augusto Gomes Correia</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75">( <text:s text:c="2"/>) Unânime <text:s/>( <text:s text:c="2"/>) Maioria</text:span></text:span><text:span text:style-name="T31"><text:line-break/><text:line-break/></text:span><text:span text:style-name="T173">109. </text:span><text:span text:style-name="T26">APELAÇÃO CÍVEL N 0257103-38.2020.8.06.0001<text:line-break/></text:span><text:span text:style-name="T29">RELATOR(A): 2º Gabinete da 1ª Câmara de Direito Privado</text:span><text:span text:style-name="T31"><text:line-break/></text:span><text:span text:style-name="T26">AP</text:span><text:span text:style-name="T120">TE/APDO</text:span><text:span text:style-name="T31">: L. P. G., </text:span><text:span text:style-name="T111">rep. por sua genitora CAROLINA ALENCAR PENAFORTE</text:span><text:span text:style-name="T31"><text:line-break/></text:span><text:span text:style-name="T32">ADVOGAD</text:span><text:span text:style-name="T190">A</text:span><text:span text:style-name="T32">: RENATA PESSOA DA COSTA FEITOSA ALMEIDA</text:span><text:span text:style-name="T31"> - OAB/CE15216-A<text:line-break/></text:span><text:span text:style-name="T32">ADVOGADO: ADRIANO JOSINO DA COSTA</text:span><text:span text:style-name="T31"> - OAB/CE2164-A<text:line-break/></text:span><text:span text:style-name="T26">A</text:span><text:span text:style-name="T120">PTE/APDO</text:span><text:span text:style-name="T31">: </text:span><text:span text:style-name="T191">CÉLIO CIRINO GURGEL JÚNIOR.</text:span><text:span text:style-name="T31"><text:line-break/></text:span><text:span text:style-name="T32">ADVOGADO: EVANDO CRIS</text:span><text:span text:style-name="T192">Ó</text:span><text:span text:style-name="T32">STOMO FILHO</text:span><text:span text:style-name="T31"> - OAB/CE31265-A<text:line-break/></text:span><text:span text:style-name="T32">ADVOGADO: JOS</text:span><text:span text:style-name="T192">É</text:span><text:span text:style-name="T32"> LUCAS ARA</text:span><text:span text:style-name="T192">Ú</text:span><text:span text:style-name="T32">JO SIMER</text:span><text:span text:style-name="T31"> – OAB/CE31193-A</text:span></text:p>
      <text:p text:style-name="P62"><text:span text:style-name="T140">CUSTOS LEGIS</text:span><text:span text:style-name="T141">: MINISTÉRIO PÚBLICO DO ESTADO DO CEARÁ.</text:span></text:p>
      <text:p text:style-name="P69"><text:span text:style-name="Fonte_20_parág._20_padrão"><text:span text:style-name="T112">1→ Apelo d</text:span></text:span><text:span text:style-name="Fonte_20_parág._20_padrão"><text:span text:style-name="T113">e </text:span></text:span><text:span text:style-name="Fonte_20_parág._20_padrão"><text:span text:style-name="T118">L. P. G.</text:span></text:span><text:span text:style-name="Fonte_20_parág._20_padrão"><text:span text:style-name="T112">:</text:span></text:span></text:p>
      <text:p text:style-name="P70"><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64"><text:span text:style-name="Fonte_20_parág._20_padrão"><text:span text:style-name="T102">( <text:s text:c="2"/>) Não Conhecido <text:s text:c="16"/>( <text:s text:c="2"/>) Não Provido <text:s text:c="18"/>( <text:s text:c="2"/>) Suspenso – Art. 942</text:span></text:span></text:p>
      <text:p text:style-name="P64"><text:span text:style-name="Fonte_20_parág._20_padrão"><text:span text:style-name="T102">( <text:s text:c="2"/>) Parcialmente Conhecido <text:s text:c="2"/>( <text:s text:c="2"/>) Parcialmente Provido <text:s text:c="4"/>( <text:s text:c="2"/>) C/Vista</text:span></text:span></text:p>
      <text:p text:style-name="P64"><text:span text:style-name="Fonte_20_parág._20_padrão"><text:span text:style-name="T102">( <text:s text:c="2"/>) Retirado de Mesa <text:s text:c="13"/>( <text:s text:c="2"/>) Retirado de Pauta <text:s text:c="10"/>( <text:s text:c="2"/>) Sobrestado</text:span></text:span></text:p>
      <text:p text:style-name="P64"><text:span text:style-name="Fonte_20_parág._20_padrão"><text:span text:style-name="T102">( <text:s text:c="2"/>) Preliminar(es):( <text:s text:c="2"/>)Não Conhecida (s) ( <text:s text:c="2"/>) Acolhida(s) <text:s text:c="2"/>( <text:s text:c="2"/>) Rejeitada(s)</text:span></text:span></text:p>
      <text:p text:style-name="P64"><text:span text:style-name="Fonte_20_parág._20_padrão"><text:span text:style-name="T1">( <text:s text:c="2"/>) Unânime <text:s/>( <text:s text:c="2"/>) Maioria</text:span></text:span></text:p>
      <text:p text:style-name="P71"/>
      <text:p text:style-name="P72"><text:span text:style-name="Fonte_20_parág._20_padrão"><text:span text:style-name="T112">2→ Apelo d</text:span></text:span><text:span text:style-name="Fonte_20_parág._20_padrão"><text:span text:style-name="T113">e </text:span></text:span><text:span text:style-name="Fonte_20_parág._20_padrão"><text:span text:style-name="T193">CÉLIO CIRINO GURGEL JÚNIOR</text:span></text:span><text:span text:style-name="Fonte_20_parág._20_padrão"><text:span text:style-name="T112">:</text:span></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51"><text:span text:style-name="Fonte_20_parág._20_padrão"><text:span text:style-name="T142">( <text:s text:c="2"/>) Unânime <text:s/>( <text:s text:c="2"/>) Maioria</text:span></text:span><text:span text:style-name="T31"><text:line-break/></text:span><text:span text:style-name="T26"><text:line-break/></text:span></text:p>
      <text:p text:style-name="P51"><text:soft-page-break/><text:span text:style-name="T173">110. </text:span><text:span text:style-name="T26">APELAÇÃO CÍVEL N 3002742-41.2025.8.06.0029<text:line-break/></text:span><text:span text:style-name="T29">RELATOR(A): 2º Gabinete da 1ª Câmara de Direito Privado</text:span><text:span text:style-name="T31"><text:line-break/></text:span><text:span text:style-name="T26">APELANTE</text:span><text:span text:style-name="T31">: BANCO AGIBANK S.A.<text:line-break/></text:span><text:span text:style-name="T32">ADVOGAD</text:span><text:span text:style-name="T192">A</text:span><text:span text:style-name="T32">: VAL</text:span><text:span text:style-name="T192">É</text:span><text:span text:style-name="T32">RIA ANUNCIA</text:span><text:span text:style-name="T192">ÇÃ</text:span><text:span text:style-name="T32">O DE MELO</text:span><text:span text:style-name="T31"> - OAB/RJ144100-A<text:line-break/></text:span><text:span text:style-name="T32">ADVOGADO: RODRIGO SCOPEL</text:span><text:span text:style-name="T31"> - OAB/RS40004-A<text:line-break/></text:span><text:span text:style-name="T26">APELADO</text:span><text:span text:style-name="T31">: JOS</text:span><text:span text:style-name="T191">É</text:span><text:span text:style-name="T31"> LUIS DA SILVA<text:line-break/></text:span><text:span text:style-name="T32">ADVOGADO: RODOLFO PEREIRA TEIXEIRA</text:span><text:span text:style-name="T31"> – OAB/CE45449-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42">( <text:s text:c="2"/>) Unânime <text:s/>( <text:s text:c="2"/>) Maioria</text:span></text:span><text:span text:style-name="T31"><text:line-break/><text:line-break/></text:span><text:span text:style-name="T173">111. </text:span><text:span text:style-name="T26">AGRAVO DE INSTRUMENTO N 3021540-40.2025.8.06.0000<text:line-break/></text:span><text:span text:style-name="T29">RELATOR(A): 2º Gabinete da 1ª Câmara de Direito Privado</text:span><text:span text:style-name="T31"><text:line-break/></text:span><text:span text:style-name="T26">AGRAVANTE</text:span><text:span text:style-name="T31">: C. E. M. B. D. A.<text:line-break/></text:span><text:span text:style-name="T32">ADVOGAD</text:span><text:span text:style-name="T183">A</text:span><text:span text:style-name="T32">: MAIARA MARIA DE SOUSA MAGALH</text:span><text:span text:style-name="T183">Ã</text:span><text:span text:style-name="T32">ES</text:span><text:span text:style-name="T31"> - OAB/CE50078-A<text:line-break/></text:span><text:span text:style-name="T26">AGRAVADO</text:span><text:span text:style-name="T31">: JOAB BEZERRA DE ALMEIDA</text:span></text:p>
      <text:p text:style-name="P62"><text:span text:style-name="T172">CUSTOS LEGIS</text:span><text:span text:style-name="T128">: MINISTÉRIO PÚBLICO DO ESTADO DO CEARÁ.</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42">( <text:s text:c="2"/>) Unânime <text:s/>( <text:s text:c="2"/>) Maioria</text:span></text:span><text:span text:style-name="T31"><text:line-break/><text:line-break/></text:span><text:span text:style-name="T173">112. </text:span><text:span text:style-name="T26">AGRAVO DE INSTRUMENTO N 3023009-24.2025.8.06.0000<text:line-break/></text:span><text:span text:style-name="T29">RELATOR(A): 2º Gabinete da 1ª Câmara de Direito Privado</text:span><text:span text:style-name="T31"><text:line-break/></text:span><text:span text:style-name="T26">AGRAVANTE</text:span><text:span text:style-name="T31">: MARIA DE LOURDES SALVIANO MOURA</text:span></text:p>
      <text:p text:style-name="P62"><text:span text:style-name="T182">ADVOGADO: </text:span><text:span text:style-name="T194">DEFENSORIA PÚBLICA DO ESTADO DO CEARÁ.</text:span><text:span text:style-name="T31"><text:line-break/></text:span><text:span text:style-name="T26">AGRAVADO</text:span><text:span text:style-name="T31">: FRANCISCO WASHINGTON SALVIANO PEIXOTO<text:line-break/></text:span><text:span text:style-name="T26">AGRAVADO</text:span><text:span text:style-name="T31">: FERNANDO FERNANDES</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51"><text:span text:style-name="Fonte_20_parág._20_padrão"><text:span text:style-name="T142">( <text:s text:c="2"/>) Unânime <text:s/>( <text:s text:c="2"/>) Maioria</text:span></text:span><text:span text:style-name="T31"><text:line-break/><text:line-break/></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51"><text:soft-page-break/><text:span text:style-name="T173">113. </text:span><text:span text:style-name="T26">APELAÇÃO CÍVEL N 3002354-23.2025.8.06.0035<text:line-break/></text:span><text:span text:style-name="T29">RELATOR(A): 1º Gabinete da 1ª Câmara de Direito Privado</text:span><text:span text:style-name="T31"><text:line-break/></text:span><text:span text:style-name="T26">APELANTE</text:span><text:span text:style-name="T31">: CARLA PEREIRA DA SILVA<text:line-break/></text:span><text:span text:style-name="T32">ADVOGADO: RODRIGO ANDRADE DO NASCIMENTO</text:span><text:span text:style-name="T31"> - OAB/RN11195-A<text:line-break/></text:span><text:span text:style-name="T26">APELAD</text:span><text:span text:style-name="T195">A</text:span><text:span text:style-name="T31">: ENEL BRASIL S.A.<text:line-break/></text:span><text:span text:style-name="T32">ADVOGADO: ANT</text:span><text:span text:style-name="T196">Ô</text:span><text:span text:style-name="T32">NIO CLETO GOMES</text:span><text:span text:style-name="T31"> - OAB/CE5864-A<text:line-break/></text:span><text:span text:style-name="T26">APELAD</text:span><text:span text:style-name="T195">A</text:span><text:span text:style-name="T31">: COMPANHIA ENERG</text:span><text:span text:style-name="T197">É</text:span><text:span text:style-name="T31">TICA DO CEAR</text:span><text:span text:style-name="T197">Á – ENEL.</text:span><text:span text:style-name="T31"><text:line-break/></text:span><text:span text:style-name="T32">ADVOGADO: ANT</text:span><text:span text:style-name="T196">Ô</text:span><text:span text:style-name="T32">NIO CLETO GOMES</text:span><text:span text:style-name="T31"> – OAB/CE5864-A</text:span></text:p>
      <text:p text:style-name="P68">Obs. Impedimento do Exmo. Sr. Des. Carlos Augusto Gomes Correia</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98">( <text:s text:c="2"/>) Unânime <text:s/>( <text:s text:c="2"/>) Maioria</text:span></text:span><text:span text:style-name="T31"><text:line-break/><text:line-break/></text:span><text:span text:style-name="T195">114. </text:span><text:span text:style-name="T26">APELAÇÃO CÍVEL N 0200437-61.2024.8.06.0038<text:line-break/></text:span><text:span text:style-name="T29">RELATOR(A): 1º Gabinete da 1ª Câmara de Direito Privado</text:span><text:span text:style-name="T31"><text:line-break/></text:span><text:span text:style-name="T26">APELANTE</text:span><text:span text:style-name="T31">: COMPANHIA ENERG</text:span><text:span text:style-name="T197">É</text:span><text:span text:style-name="T31">TICA DO CEAR</text:span><text:span text:style-name="T197">Á – ENEL.</text:span><text:span text:style-name="T31"><text:line-break/></text:span><text:span text:style-name="T32">ADVOGADO: ANT</text:span><text:span text:style-name="T196">Ô</text:span><text:span text:style-name="T32">NIO CLETO GOMES</text:span><text:span text:style-name="T31"> - OAB/CE5864-A<text:line-break/></text:span><text:span text:style-name="T32">ADVOGADO: RODRIGO CAVALCANTE GOMES</text:span><text:span text:style-name="T31"> - OAB/CE45543<text:line-break/></text:span><text:span text:style-name="T26">APELADO</text:span><text:span text:style-name="T31">: ORLANDO BARBOSA DE MELO<text:line-break/></text:span><text:span text:style-name="T32">ADVOGAD</text:span><text:span text:style-name="T196">A</text:span><text:span text:style-name="T32">: JENNIEIRE MOREIRA DE SOUZA</text:span><text:span text:style-name="T31"> – OAB/PR105820-A</text:span></text:p>
      <text:p text:style-name="P68">Obs. Impedimento do Exmo. Sr. Des. Carlos Augusto Gomes Correia</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98">( <text:s text:c="2"/>) Unânime <text:s/>( <text:s text:c="2"/>) Maioria</text:span></text:span><text:span text:style-name="T31"><text:line-break/><text:line-break/></text:span><text:span text:style-name="T195">115. </text:span><text:span text:style-name="T26">APELAÇÃO CÍVEL N 0279067-48.2024.8.06.0001<text:line-break/></text:span><text:span text:style-name="T29">RELATOR(A): 1º Gabinete da 1ª Câmara de Direito Privado</text:span><text:span text:style-name="T31"><text:line-break/></text:span><text:span text:style-name="T26">APELANTE</text:span><text:span text:style-name="T31">: FRANCISCO JAC</text:span><text:span text:style-name="T191">K</text:span><text:span text:style-name="T31">SON BARRETO MOTA<text:line-break/></text:span><text:span text:style-name="T32">ADVOGADO: T</text:span><text:span text:style-name="T192">Ú</text:span><text:span text:style-name="T32">LIO FRED CAVALCANTE DA SILVA</text:span><text:span text:style-name="T31"> - OAB/CE53502-A<text:line-break/></text:span><text:span text:style-name="T26">APELADO</text:span><text:span text:style-name="T31">: </text:span><text:span text:style-name="T197">BANCO DO BRASIL S.A.</text:span><text:span text:style-name="T31"><text:line-break/></text:span><text:span text:style-name="T32">ADVOGADO: DAVID SOMBRA PEIXOTO</text:span><text:span text:style-name="T31"> – OAB/CE16477-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51"><text:span text:style-name="Fonte_20_parág._20_padrão"><text:span text:style-name="T142">( <text:s text:c="2"/>) Unânime <text:s/>( <text:s text:c="2"/>) Maioria</text:span></text:span><text:span text:style-name="T31"><text:line-break/><text:line-break/></text:span></text:p>
      <text:p text:style-name="P77"/>
      <text:p text:style-name="P77"/>
      <text:p text:style-name="P77"/>
      <text:p text:style-name="P77"/>
      <text:p text:style-name="P77"/>
      <text:p text:style-name="P77"/>
      <text:p text:style-name="P77"/>
      <text:p text:style-name="P77"/>
      <text:p text:style-name="P51"><text:soft-page-break/><text:span text:style-name="T195">116. </text:span><text:span text:style-name="T26">APELAÇÃO CÍVEL N 0200181-94.2024.8.06.0143<text:line-break/></text:span><text:span text:style-name="T29">RELATOR(A): 1º Gabinete da 1ª Câmara de Direito Privado</text:span><text:span text:style-name="T31"><text:line-break/></text:span><text:span text:style-name="T26">APELANTE</text:span><text:span text:style-name="T31">: SIRNANDO DE ASSUN</text:span><text:span text:style-name="T197">ÇÃ</text:span><text:span text:style-name="T31">O GON</text:span><text:span text:style-name="T197">Ç</text:span><text:span text:style-name="T31">ALVES<text:line-break/></text:span><text:span text:style-name="T32">ADVOGAD</text:span><text:span text:style-name="T196">A</text:span><text:span text:style-name="T32">: </text:span><text:span text:style-name="T196">É</text:span><text:span text:style-name="T32">RIKA RISSO PIRES</text:span><text:span text:style-name="T31"> - OAB/SP440742-A<text:line-break/></text:span><text:span text:style-name="T26">APELAD</text:span><text:span text:style-name="T195">A</text:span><text:span text:style-name="T31">: TELEF</text:span><text:span text:style-name="T197">Ô</text:span><text:span text:style-name="T31">NICA BRASIL S.A.<text:line-break/></text:span><text:span text:style-name="T32">ADVOGADO: JOS</text:span><text:span text:style-name="T196">É</text:span><text:span text:style-name="T32"> ALBERTO COUTO MACIEL</text:span><text:span text:style-name="T31"> – OAB/DF513-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42">( <text:s text:c="2"/>) Unânime <text:s/>( <text:s text:c="2"/>) Maioria</text:span></text:span><text:span text:style-name="T31"><text:line-break/><text:line-break/></text:span><text:span text:style-name="T195">117. </text:span><text:span text:style-name="T26">APELAÇÃO CÍVEL N 3034587-44.2026.8.06.0001<text:line-break/></text:span><text:span text:style-name="T29">RELATOR(A): 1º Gabinete da 1ª Câmara de Direito Privado</text:span><text:span text:style-name="T31"><text:line-break/></text:span><text:span text:style-name="T26">APELANTE</text:span><text:span text:style-name="T31">: JORGE ALAN DE SOUZA BRASIL<text:line-break/></text:span><text:span text:style-name="T32">ADVOGADO: BRENO MORAIS DIAS</text:span><text:span text:style-name="T31"> - OAB/CE21695-A<text:line-break/></text:span><text:span text:style-name="T26">APELADO</text:span><text:span text:style-name="T31">: BANCO ITAUCARD S.A.<text:line-break/></text:span><text:span text:style-name="T32">ADVOGADO: ANT</text:span><text:span text:style-name="T177">Ô</text:span><text:span text:style-name="T32">NIO BRAZ DA SILVA</text:span><text:span text:style-name="T31"> – OAB/CE23747-S</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42">( <text:s text:c="2"/>) Unânime <text:s/>( <text:s text:c="2"/>) Maioria</text:span></text:span><text:span text:style-name="T31"><text:line-break/><text:line-break/></text:span><text:span text:style-name="T195">118. </text:span><text:span text:style-name="T26">APELAÇÃO CÍVEL N 0285773-81.2023.8.06.0001<text:line-break/></text:span><text:span text:style-name="T29">RELATOR(A): 1º Gabinete da 1ª Câmara de Direito Privado</text:span><text:span text:style-name="T31"><text:line-break/></text:span><text:span text:style-name="T26">APELANTE</text:span><text:span text:style-name="T199">S</text:span><text:span text:style-name="T31">: MARIA ERB</text:span><text:span text:style-name="T191">Ê</text:span><text:span text:style-name="T31">NIA DUARTE TOMAS </text:span><text:span text:style-name="T191">E OUTRO.</text:span><text:span text:style-name="T31"><text:line-break/></text:span><text:span text:style-name="T32">ADVOGADO: FRANCISCO DUARTE PINHEIRO J</text:span><text:span text:style-name="T192">Ú</text:span><text:span text:style-name="T32">NIOR</text:span><text:span text:style-name="T31"> - OAB/CE19582-A<text:line-break/></text:span><text:span text:style-name="T26">APELADO</text:span><text:span text:style-name="T31">: C</text:span><text:span text:style-name="T191">ÉSAR AUGUSTO FARIAS MELO</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42">( <text:s text:c="2"/>) Unânime <text:s/>( <text:s text:c="2"/>) Maioria</text:span></text:span><text:span text:style-name="T31"><text:line-break/><text:tab/><text:tab/><text:tab/></text:span><text:span text:style-name="T200"><text:tab/><text:tab/><text:tab/><text:tab/><text:tab/><text:tab/><text:tab/><text:tab/></text:span><text:span text:style-name="T31"><text:line-break/></text:span><text:span text:style-name="T201">119. </text:span><text:span text:style-name="T26">APELAÇÃO CÍVEL N 3005777-36.2025.8.06.0117<text:line-break/></text:span><text:span text:style-name="T29">RELATOR(A): 1º Gabinete da 1ª Câmara de Direito Privado</text:span><text:span text:style-name="T31"><text:line-break/></text:span><text:span text:style-name="T26">APELANTE</text:span><text:span text:style-name="T31">: FRANCISCA ELIEIDE EVANGELISTA DE CASTRO<text:line-break/></text:span><text:span text:style-name="T32">ADVOGADO: EDUARDO HENRIQUES FREIRE</text:span><text:span text:style-name="T31"> - OAB/CE21901-A<text:line-break/></text:span><text:span text:style-name="T32">ADVOGADO: ALAN PEREIRA MOUR</text:span><text:span text:style-name="T192">Ã</text:span><text:span text:style-name="T32">O</text:span><text:span text:style-name="T31"> - OAB/CE21899-A<text:line-break/></text:span><text:span text:style-name="T26">APELADO</text:span><text:span text:style-name="T31">: BANCO VOTORANTIM S.A.<text:line-break/></text:span><text:span text:style-name="T32">ADVOGADO: JO</text:span><text:span text:style-name="T192">Ã</text:span><text:span text:style-name="T32">O FRANCISCO ALVES ROSA</text:span><text:span text:style-name="T31"> – OAB/BA17023-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51"><text:span text:style-name="Fonte_20_parág._20_padrão"><text:span text:style-name="T142">( <text:s text:c="2"/>) Unânime <text:s/>( <text:s text:c="2"/>) Maioria</text:span></text:span><text:span text:style-name="T31"><text:line-break/><text:line-break/></text:span></text:p>
      <text:p text:style-name="P51"><text:soft-page-break/><text:span text:style-name="T201">120. </text:span><text:span text:style-name="T26">APELAÇÃO CÍVEL N 3000761-60.2025.8.06.0163<text:line-break/></text:span><text:span text:style-name="T29">RELATOR(A): 1º Gabinete da 1ª Câmara de Direito Privado</text:span><text:span text:style-name="T31"><text:line-break/></text:span><text:span text:style-name="T26">APELANTE</text:span><text:span text:style-name="T31">: JO</text:span><text:span text:style-name="T176">Ã</text:span><text:span text:style-name="T31">O VILEMAR VERAS DE OLIVEIRA<text:line-break/></text:span><text:span text:style-name="T32">ADVOGADO: ZACARIAS VAZ DA SILVA FILHO</text:span><text:span text:style-name="T31"> - OAB/CE42547-A<text:line-break/></text:span><text:span text:style-name="T26">APELADO</text:span><text:span text:style-name="T31">: BANCO BRADESCO FINANCIAMENTOS S.A.<text:line-break/></text:span><text:span text:style-name="T32">ADVOGADO: PAULO EDUARDO PRADO</text:span><text:span text:style-name="T31"> – OAB/CE24314-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42">( <text:s text:c="2"/>) Unânime <text:s/>( <text:s text:c="2"/>) Maioria</text:span></text:span><text:span text:style-name="T31"><text:line-break/><text:line-break/></text:span><text:span text:style-name="T201">121. </text:span><text:span text:style-name="T26">APELAÇÃO CÍVEL N 3001473-30.2026.8.06.0029<text:line-break/></text:span><text:span text:style-name="T29">RELATOR(A): 1º Gabinete da 1ª Câmara de Direito Privado</text:span><text:span text:style-name="T31"><text:line-break/></text:span><text:span text:style-name="T26">APELANTE</text:span><text:span text:style-name="T31">: MARIA ARA</text:span><text:span text:style-name="T176">Ú</text:span><text:span text:style-name="T31">JO DO VALE<text:line-break/></text:span><text:span text:style-name="T32">ADVOGAD</text:span><text:span text:style-name="T177">A</text:span><text:span text:style-name="T32">: ANNA RONNERIA LACERDA SOUZA</text:span><text:span text:style-name="T31"> - OAB/DF62386-B<text:line-break/></text:span><text:span text:style-name="T26">APELADO</text:span><text:span text:style-name="T31">: BANCO BMG S/A.<text:line-break/></text:span><text:span text:style-name="T32">ADVOGAD</text:span><text:span text:style-name="T177">A</text:span><text:span text:style-name="T32">: FERNANDA RAFAELLA OLIVEIRA DE CARVALHO</text:span><text:span text:style-name="T31"> – OAB/PE32766-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42">( <text:s text:c="2"/>) Unânime <text:s/>( <text:s text:c="2"/>) Maioria</text:span></text:span><text:span text:style-name="T31"><text:line-break/><text:line-break/></text:span><text:span text:style-name="T201">122. </text:span><text:span text:style-name="T26">APELAÇÃO CÍVEL N 3004341-02.2025.8.06.0001<text:line-break/></text:span><text:span text:style-name="T29">RELATOR(A): 1º Gabinete da 1ª Câmara de Direito Privado</text:span><text:span text:style-name="T31"><text:line-break/></text:span><text:span text:style-name="T26">APELANTE</text:span><text:span text:style-name="T31">: JULIANA ALMEIDA LEANDRO PINHEIRO<text:line-break/></text:span><text:span text:style-name="T32">ADVOGAD</text:span><text:span text:style-name="T177">A</text:span><text:span text:style-name="T32">: RENATA DAMASCENO PESSOA</text:span><text:span text:style-name="T31"> - OAB/CE30841-A<text:line-break/></text:span><text:span text:style-name="T26">APELADO</text:span><text:span text:style-name="T31">: HRH FORTALEZA EMPREENDIMENTO HOTELEIRO S.A.<text:line-break/></text:span><text:span text:style-name="T32">ADVOGAD</text:span><text:span text:style-name="T177">A</text:span><text:span text:style-name="T32">: MARIANA DIAS DA SILVA SANTOS</text:span><text:span text:style-name="T31"> – OAB/CE25742-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42">( <text:s text:c="2"/>) Unânime <text:s/>( <text:s text:c="2"/>) Maioria</text:span></text:span><text:span text:style-name="T31"><text:line-break/><text:line-break/></text:span><text:span text:style-name="T201">123. </text:span><text:span text:style-name="T26">AGRAVO DE INSTRUMENTO N 3023690-91.2025.8.06.0000<text:line-break/></text:span><text:span text:style-name="T29">RELATOR(A): 1º Gabinete da 1ª Câmara de Direito Privado</text:span><text:span text:style-name="T31"><text:line-break/></text:span><text:span text:style-name="T26">AGRAVANTE</text:span><text:span text:style-name="T31">: HAPVIDA ASSIST</text:span><text:span text:style-name="T176">Ê</text:span><text:span text:style-name="T31">NCIA M</text:span><text:span text:style-name="T176">É</text:span><text:span text:style-name="T31">DICA LTDA.<text:line-break/></text:span><text:span text:style-name="T32">ADVOGADO: ANDR</text:span><text:span text:style-name="T177">É</text:span><text:span text:style-name="T32"> MENESCAL GUEDES</text:span><text:span text:style-name="T31"> - OAB/CE23931-A<text:line-break/></text:span><text:span text:style-name="T32">ADVOGADO: IGOR MACEDO FAC</text:span><text:span text:style-name="T177">Ó</text:span><text:span text:style-name="T31"> - OAB/CE16470-A<text:line-break/></text:span><text:span text:style-name="T26">AGRAVAD</text:span><text:span text:style-name="T178">A</text:span><text:span text:style-name="T31">: GEOV</text:span><text:span text:style-name="T176">Â</text:span><text:span text:style-name="T31">NIA MARIA GABRIEL REGO<text:line-break/></text:span><text:span text:style-name="T32">ADVOGAD</text:span><text:span text:style-name="T177">A</text:span><text:span text:style-name="T32">: CRISTHYANE DO REGO LEITE</text:span><text:span text:style-name="T31"> – OAB/CE29301-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51"><text:span text:style-name="Fonte_20_parág._20_padrão"><text:span text:style-name="T142">( <text:s text:c="2"/>) Unânime <text:s/>( <text:s text:c="2"/>) Maioria</text:span></text:span><text:span text:style-name="T31"><text:line-break/><text:line-break/></text:span></text:p>
      <text:p text:style-name="P51"><text:soft-page-break/><text:span text:style-name="T201">124. </text:span><text:span text:style-name="T26">APELAÇÃO CÍVEL N 0201267-13.2024.8.06.0075<text:line-break/></text:span><text:span text:style-name="T29">RELATOR(A): 1º Gabinete da 1ª Câmara de Direito Privado</text:span><text:span text:style-name="T31"><text:line-break/></text:span><text:span text:style-name="T26">APELANTE</text:span><text:span text:style-name="T31">: A</text:span><text:span text:style-name="T176">Í</text:span><text:span text:style-name="T31">DES MOTA DOS SANTOS<text:line-break/></text:span><text:span text:style-name="T32">ADVOGADO: ANT</text:span><text:span text:style-name="T177">Ô</text:span><text:span text:style-name="T32">NIO AUGUSTO FIGUEIREDO LIMA FILHO</text:span><text:span text:style-name="T31"> - OAB/CE21013-A<text:line-break/></text:span><text:span text:style-name="T26">APELADO</text:span><text:span text:style-name="T31">: HAPVIDA ASSIST</text:span><text:span text:style-name="T176">Ê</text:span><text:span text:style-name="T31">NCIA M</text:span><text:span text:style-name="T176">É</text:span><text:span text:style-name="T31">DICA LTDA.<text:line-break/></text:span><text:span text:style-name="T32">ADVOGADO: ANDR</text:span><text:span text:style-name="T177">É</text:span><text:span text:style-name="T32"> MENESCAL GUEDES</text:span><text:span text:style-name="T31"> - OAB/CE23931-A<text:line-break/></text:span><text:span text:style-name="T32">ADVOGADO: IGOR MACEDO FAC</text:span><text:span text:style-name="T177">Ó</text:span><text:span text:style-name="T31"> - OAB/CE16470-A<text:line-break/></text:span><text:span text:style-name="T32">ADVOGADO: ISAAC COSTA L</text:span><text:span text:style-name="T177">Á</text:span><text:span text:style-name="T32">ZARO FILHO</text:span><text:span text:style-name="T31"> – OAB/CE18663-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42">( <text:s text:c="2"/>) Unânime <text:s/>( <text:s text:c="2"/>) Maioria</text:span></text:span><text:span text:style-name="T31"><text:line-break/><text:line-break/></text:span><text:span text:style-name="T201">125. </text:span><text:span text:style-name="T26">APELAÇÃO CÍVEL N 3002110-48.2025.8.06.0115<text:line-break/></text:span><text:span text:style-name="T29">RELATOR(A): 1º Gabinete da 1ª Câmara de Direito Privado</text:span><text:span text:style-name="T31"><text:line-break/></text:span><text:span text:style-name="T26">APELANTE</text:span><text:span text:style-name="T31">: LUCAS MAIA GUIMAR</text:span><text:span text:style-name="T152">Ã</text:span><text:span text:style-name="T31">ES<text:line-break/></text:span><text:span text:style-name="T32">ADVOGADO: JOS</text:span><text:span text:style-name="T151">É</text:span><text:span text:style-name="T32"> MARCOS CORDEIRO FILHO</text:span><text:span text:style-name="T31"> - OAB/CE52783-A<text:line-break/></text:span><text:span text:style-name="T26">APELAD</text:span><text:span text:style-name="T150">A</text:span><text:span text:style-name="T31">: COMPANHIA ENERG</text:span><text:span text:style-name="T152">É</text:span><text:span text:style-name="T31">TICA DO CEAR</text:span><text:span text:style-name="T152">Á – ENEL.</text:span><text:span text:style-name="T31"><text:line-break/></text:span><text:span text:style-name="T32">ADVOGADO: ANT</text:span><text:span text:style-name="T151">Ô</text:span><text:span text:style-name="T32">NIO CLETO GOMES</text:span><text:span text:style-name="T31"> – OAB/CE5864-A</text:span></text:p>
      <text:p text:style-name="P65">Obs. Impedimento do Exmo. Sr. Des. Carlos Augusto Gomes Correia</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62"><text:span text:style-name="Fonte_20_parág._20_padrão"><text:span text:style-name="T198">( <text:s text:c="2"/>) Unânime <text:s/>( <text:s text:c="2"/>) Maioria</text:span></text:span><text:span text:style-name="T31"><text:line-break/><text:line-break/></text:span><text:span text:style-name="T201">126. </text:span><text:span text:style-name="T26">APELAÇÃO CÍVEL N 0277043-47.2024.8.06.0001<text:line-break/></text:span><text:span text:style-name="T29">RELATOR(A): 1º Gabinete da 1ª Câmara de Direito Privado</text:span><text:span text:style-name="T31"><text:line-break/></text:span><text:span text:style-name="T26">APELANTE</text:span><text:span text:style-name="T31">: ROOSEVELT RIBEIRO DA N</text:span><text:span text:style-name="T191">Ó</text:span><text:span text:style-name="T31">BREGA<text:line-break/></text:span><text:span text:style-name="T32">ADVOGADO: T</text:span><text:span text:style-name="T192">Ú</text:span><text:span text:style-name="T32">LIO FRED CAVALCANTE DA SILVA</text:span><text:span text:style-name="T31"> - OAB/CE53502-A<text:line-break/></text:span><text:span text:style-name="T26">APELADO</text:span><text:span text:style-name="T31">: </text:span><text:span text:style-name="T191">BANCO DO BRASIL S.A.</text:span><text:span text:style-name="T31"><text:line-break/></text:span><text:span text:style-name="T32">ADVOGADO: WILSON SALES BELCHIOR</text:span><text:span text:style-name="T31"> – OAB/CE17314-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51"><text:span text:style-name="Fonte_20_parág._20_padrão"><text:span text:style-name="T142">( <text:s text:c="2"/>) Unânime <text:s/>( <text:s text:c="2"/>) Maioria</text:span></text:span><text:span text:style-name="T31"><text:line-break/><text:line-break/></text:span></text:p>
      <text:p text:style-name="P78"/>
      <text:p text:style-name="P78"/>
      <text:p text:style-name="P78"/>
      <text:p text:style-name="P78"/>
      <text:p text:style-name="P78"/>
      <text:p text:style-name="P78"/>
      <text:p text:style-name="P78"/>
      <text:p text:style-name="P78"/>
      <text:p text:style-name="P78"/>
      <text:p text:style-name="P78"/>
      <text:p text:style-name="P51"><text:soft-page-break/><text:span text:style-name="T201">127. </text:span><text:span text:style-name="T26">APELAÇÃO CÍVEL N 3001587-71.2025.8.06.0168<text:line-break/></text:span><text:span text:style-name="T29">RELATOR(A): 1º Gabinete da 1ª Câmara de Direito Privado</text:span><text:span text:style-name="T31"><text:line-break/></text:span><text:span text:style-name="T26">APELANTE</text:span><text:span text:style-name="T31">: ANA KETILLY DA SILVA CRISPIM<text:line-break/></text:span><text:span text:style-name="T32">ADVOGADO: JOS</text:span><text:span text:style-name="T151">É</text:span><text:span text:style-name="T32"> GEDEON TARGINO OLIVEIRA</text:span><text:span text:style-name="T31"> - OAB/CE52196-A<text:line-break/></text:span><text:span text:style-name="T26">APELANTE</text:span><text:span text:style-name="T31">: COMPANHIA ENERG</text:span><text:span text:style-name="T152">É</text:span><text:span text:style-name="T31">TICA DO CEAR</text:span><text:span text:style-name="T152">Á – ENEL.</text:span><text:span text:style-name="T31"><text:line-break/></text:span><text:span text:style-name="T32">ADVOGADO: ANT</text:span><text:span text:style-name="T151">Ô</text:span><text:span text:style-name="T32">NIO CLETO GOMES</text:span><text:span text:style-name="T31"> - OAB/CE5864-A<text:line-break/></text:span><text:span text:style-name="T202">Obs. Impedimento do Exmo. Sr. Des. Carlos Augusto Gomes Correia</text:span></text:p>
      <text:p text:style-name="P7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64"><text:span text:style-name="Fonte_20_parág._20_padrão"><text:span text:style-name="T102">( <text:s text:c="2"/>) Não Conhecido <text:s text:c="16"/>( <text:s text:c="2"/>) Não Provido <text:s text:c="20"/>( <text:s text:c="2"/>) Suspenso – Art. 942</text:span></text:span></text:p>
      <text:p text:style-name="P64"><text:span text:style-name="Fonte_20_parág._20_padrão"><text:span text:style-name="T102">( <text:s text:c="2"/>) Parcialmente Conhecido <text:s text:c="2"/>( <text:s text:c="2"/>) Parcialmente Provido <text:s text:c="6"/>( <text:s text:c="2"/>) C/Vista</text:span></text:span></text:p>
      <text:p text:style-name="P64"><text:span text:style-name="Fonte_20_parág._20_padrão"><text:span text:style-name="T102">( <text:s text:c="2"/>) Retirado de Mesa <text:s text:c="13"/>( <text:s text:c="2"/>) Retirado de Pauta <text:s text:c="12"/>( <text:s text:c="2"/>) Sobrestado</text:span></text:span></text:p>
      <text:p text:style-name="P73">( <text:s text:c="2"/>) Preliminar(es):( <text:s text:c="2"/>)Não Conhecida (s) ( <text:s text:c="2"/>) Acolhida(s) <text:s text:c="3"/>( <text:s text:c="2"/>) Rejeitada(s)</text:p>
      <text:p text:style-name="P79"><text:span text:style-name="Fonte_20_parág._20_padrão"><text:span text:style-name="T198">( <text:s text:c="2"/>) Unânime <text:s/>( <text:s text:c="2"/>) Maioria</text:span></text:span><text:span text:style-name="T31"><text:line-break/><text:line-break/></text:span><text:span text:style-name="T201">128. </text:span><text:span text:style-name="T26">APELAÇÃO CÍVEL N 3001472-45.2026.8.06.0029<text:line-break/></text:span><text:span text:style-name="T29">RELATOR(A): 1º Gabinete da 1ª Câmara de Direito Privado</text:span><text:span text:style-name="T31"><text:line-break/></text:span><text:span text:style-name="T26">APELANTE</text:span><text:span text:style-name="T31">: MARIA ARA</text:span><text:span text:style-name="T176">Ú</text:span><text:span text:style-name="T31">JO DO VALE<text:line-break/></text:span><text:span text:style-name="T32">ADVOGAD</text:span><text:span text:style-name="T177">A</text:span><text:span text:style-name="T32">: ANNA RONNERIA LACERDA SOUZA</text:span><text:span text:style-name="T31"> - OAB/DF62386-B<text:line-break/></text:span><text:span text:style-name="T26">APELADO</text:span><text:span text:style-name="T31">: BANCO ITA</text:span><text:span text:style-name="T176">Ú</text:span><text:span text:style-name="T31"> CONSIGNADO S.A.<text:line-break/></text:span><text:span text:style-name="T32">ADVOGAD</text:span><text:span text:style-name="T177">A</text:span><text:span text:style-name="T32">: ENY ANGE SOLEDADE BITTENCOURT DE ARA</text:span><text:span text:style-name="T177">Ú</text:span><text:span text:style-name="T32">JO</text:span><text:span text:style-name="T31"> – OAB/BA29442-A</text:span></text:p>
      <text:p text:style-name="P8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1"><text:span text:style-name="Fonte_20_parág._20_padrão"><text:span text:style-name="T102">( <text:s text:c="2"/>) Não Conhecido <text:s text:c="16"/>( <text:s text:c="2"/>) Não Provido <text:s text:c="20"/>( <text:s text:c="2"/>) Suspenso – Art. 942</text:span></text:span></text:p>
      <text:p text:style-name="P81"><text:span text:style-name="Fonte_20_parág._20_padrão"><text:span text:style-name="T102">( <text:s text:c="2"/>) Parcialmente Conhecido <text:s text:c="2"/>( <text:s text:c="2"/>) Parcialmente Provido <text:s text:c="6"/>( <text:s text:c="2"/>) C/Vista</text:span></text:span></text:p>
      <text:p text:style-name="P81"><text:span text:style-name="Fonte_20_parág._20_padrão"><text:span text:style-name="T102">( <text:s text:c="2"/>) Retirado de Mesa <text:s text:c="13"/>( <text:s text:c="2"/>) Retirado de Pauta <text:s text:c="12"/>( <text:s text:c="2"/>) Sobrestado</text:span></text:span></text:p>
      <text:p text:style-name="P82">( <text:s text:c="2"/>) Preliminar(es):( <text:s text:c="2"/>)Não Conhecida (s) ( <text:s text:c="2"/>) Acolhida(s) <text:s text:c="3"/>( <text:s text:c="2"/>) Rejeitada(s)</text:p>
      <text:p text:style-name="P79"><text:span text:style-name="Fonte_20_parág._20_padrão"><text:span text:style-name="T142">( <text:s text:c="2"/>) Unânime <text:s/>( <text:s text:c="2"/>) Maioria</text:span></text:span><text:span text:style-name="T31"><text:line-break/><text:line-break/></text:span><text:span text:style-name="T201">129. </text:span><text:span text:style-name="T26">APELAÇÃO CÍVEL N 0201486-94.2024.8.06.0117<text:line-break/></text:span><text:span text:style-name="T29">RELATOR(A): 1º Gabinete da 1ª Câmara de Direito Privado</text:span><text:span text:style-name="T31"><text:line-break/></text:span><text:span text:style-name="T26">APELANTE</text:span><text:span text:style-name="T31">: BRIC DEVELOPMENT BRASIL LTDA.<text:line-break/></text:span><text:span text:style-name="T32">ADVOGADO: RUI BARROS LEAL FARIAS</text:span><text:span text:style-name="T31"> - OAB/CE16411-A<text:line-break/></text:span><text:span text:style-name="T32">ADVOGADO: RODRIGO MACEDO DE CARVALHO</text:span><text:span text:style-name="T31"> - OAB/CE15470-A<text:line-break/></text:span><text:span text:style-name="T32">ADVOGADO: MIGUEL ROCHA NASSER HISSA</text:span><text:span text:style-name="T31"> - OAB/CE15469-A<text:line-break/></text:span><text:span text:style-name="T32">ADVOGADO: JOS</text:span><text:span text:style-name="T177">É</text:span><text:span text:style-name="T32"> FROTA CARNEIRO NETO</text:span><text:span text:style-name="T31"> - OAB/CE19603-A<text:line-break/></text:span><text:span text:style-name="T32">ADVOGADO: EMANUEL RODRIGUES BEL</text:span><text:span text:style-name="T177">É</text:span><text:span text:style-name="T32">M</text:span><text:span text:style-name="T31"> - OAB/CE44513-A<text:line-break/></text:span><text:span text:style-name="T32">ADVOGADO: ANT</text:span><text:span text:style-name="T177">Ô</text:span><text:span text:style-name="T32">NIO IAGO MOREIRA HERBSTER</text:span><text:span text:style-name="T31"> - OAB/CE33214-A<text:line-break/></text:span><text:span text:style-name="T26">APELAD</text:span><text:span text:style-name="T178">OS</text:span><text:span text:style-name="T31">: SAIONARA DA SILVA BEZERRA </text:span><text:span text:style-name="T176">E OUTRO.</text:span><text:span text:style-name="T31"><text:line-break/></text:span><text:span text:style-name="T32">ADVOGADO: GERMANO MONTE PAL</text:span><text:span text:style-name="T177">Á</text:span><text:span text:style-name="T32">CIO</text:span><text:span text:style-name="T31"> – OAB/CE11569-A</text:span></text:p>
      <text:p text:style-name="P8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1"><text:span text:style-name="Fonte_20_parág._20_padrão"><text:span text:style-name="T102">( <text:s text:c="2"/>) Não Conhecido <text:s text:c="16"/>( <text:s text:c="2"/>) Não Provido <text:s text:c="20"/>( <text:s text:c="2"/>) Suspenso – Art. 942</text:span></text:span></text:p>
      <text:p text:style-name="P81"><text:span text:style-name="Fonte_20_parág._20_padrão"><text:span text:style-name="T102">( <text:s text:c="2"/>) Parcialmente Conhecido <text:s text:c="2"/>( <text:s text:c="2"/>) Parcialmente Provido <text:s text:c="6"/>( <text:s text:c="2"/>) C/Vista</text:span></text:span></text:p>
      <text:p text:style-name="P81"><text:span text:style-name="Fonte_20_parág._20_padrão"><text:span text:style-name="T102">( <text:s text:c="2"/>) Retirado de Mesa <text:s text:c="13"/>( <text:s text:c="2"/>) Retirado de Pauta <text:s text:c="12"/>( <text:s text:c="2"/>) Sobrestado</text:span></text:span></text:p>
      <text:p text:style-name="P82">( <text:s text:c="2"/>) Preliminar(es):( <text:s text:c="2"/>)Não Conhecida (s) ( <text:s text:c="2"/>) Acolhida(s) <text:s text:c="3"/>( <text:s text:c="2"/>) Rejeitada(s)</text:p>
      <text:p text:style-name="P51"><text:span text:style-name="Fonte_20_parág._20_padrão"><text:span text:style-name="T142">( <text:s text:c="2"/>) Unânime <text:s/>( <text:s text:c="2"/>) Maioria</text:span></text:span><text:span text:style-name="T31"><text:line-break/><text:line-break/></text:span></text:p>
      <text:p text:style-name="P78"/>
      <text:p text:style-name="P78"/>
      <text:p text:style-name="P78"/>
      <text:p text:style-name="P78"/>
      <text:p text:style-name="P78"/>
      <text:p text:style-name="P78"/>
      <text:p text:style-name="P78"/>
      <text:p text:style-name="P51"><text:soft-page-break/><text:span text:style-name="T201">130. </text:span><text:span text:style-name="T26">APELAÇÃO CÍVEL N 3006038-16.2025.8.06.0112<text:line-break/></text:span><text:span text:style-name="T29">RELATOR(A): 1º Gabinete da 1ª Câmara de Direito Privado</text:span><text:span text:style-name="T31"><text:line-break/></text:span><text:span text:style-name="T26">APELANTE</text:span><text:span text:style-name="T31">: BANCO BRADESCO S/A.<text:line-break/></text:span><text:span text:style-name="T32">ADVOGADO: FRANCISCO SAMPAIO DE MENEZES J</text:span><text:span text:style-name="T203">Ú</text:span><text:span text:style-name="T32">NIOR</text:span><text:span text:style-name="T31"> - OAB/CE9075-A<text:line-break/></text:span><text:span text:style-name="T26">APELADO</text:span><text:span text:style-name="T31">: DARLAN CIDADE AQUINO<text:line-break/></text:span><text:span text:style-name="T32">ADVOGADO: LEONARDO AUGUSTO PRADO DE ARA</text:span><text:span text:style-name="T203">Ú</text:span><text:span text:style-name="T32">JO CINTRA</text:span><text:span text:style-name="T31"> – OAB/SP173280-A</text:span></text:p>
      <text:p text:style-name="P8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1"><text:span text:style-name="Fonte_20_parág._20_padrão"><text:span text:style-name="T102">( <text:s text:c="2"/>) Não Conhecido <text:s text:c="16"/>( <text:s text:c="2"/>) Não Provido <text:s text:c="20"/>( <text:s text:c="2"/>) Suspenso – Art. 942</text:span></text:span></text:p>
      <text:p text:style-name="P81"><text:span text:style-name="Fonte_20_parág._20_padrão"><text:span text:style-name="T102">( <text:s text:c="2"/>) Parcialmente Conhecido <text:s text:c="2"/>( <text:s text:c="2"/>) Parcialmente Provido <text:s text:c="6"/>( <text:s text:c="2"/>) C/Vista</text:span></text:span></text:p>
      <text:p text:style-name="P81"><text:span text:style-name="Fonte_20_parág._20_padrão"><text:span text:style-name="T102">( <text:s text:c="2"/>) Retirado de Mesa <text:s text:c="13"/>( <text:s text:c="2"/>) Retirado de Pauta <text:s text:c="12"/>( <text:s text:c="2"/>) Sobrestado</text:span></text:span></text:p>
      <text:p text:style-name="P82">( <text:s text:c="2"/>) Preliminar(es):( <text:s text:c="2"/>)Não Conhecida (s) ( <text:s text:c="2"/>) Acolhida(s) <text:s text:c="3"/>( <text:s text:c="2"/>) Rejeitada(s)</text:p>
      <text:p text:style-name="P79"><text:span text:style-name="Fonte_20_parág._20_padrão"><text:span text:style-name="T142">( <text:s text:c="2"/>) Unânime <text:s/>( <text:s text:c="2"/>) Maioria</text:span></text:span><text:span text:style-name="T31"><text:line-break/><text:line-break/></text:span><text:span text:style-name="T201">131. </text:span><text:span text:style-name="T26">APELAÇÃO CÍVEL N 3000110-27.2026.8.06.0055<text:line-break/></text:span><text:span text:style-name="T29">RELATOR(A): 1º Gabinete da 1ª Câmara de Direito Privado</text:span><text:span text:style-name="T31"><text:line-break/></text:span><text:span text:style-name="T26">APELANTE</text:span><text:span text:style-name="T31">: </text:span><text:span text:style-name="T204">BANCO DO BRASIL S.A.</text:span><text:span text:style-name="T31"><text:line-break/></text:span><text:span text:style-name="T32">ADVOGADO: DAVID SOMBRA PEIXOTO</text:span><text:span text:style-name="T31"> - OAB/CE16477-A<text:line-break/></text:span><text:span text:style-name="T26">APELAD</text:span><text:span text:style-name="T205">A</text:span><text:span text:style-name="T31">: RAIMUNDA F</text:span><text:span text:style-name="T204">É</text:span><text:span text:style-name="T31">LIX MACIEL<text:line-break/></text:span><text:span text:style-name="T32">ADVOGADO: FRANCISCO REGIOS PEREIRA NETO</text:span><text:span text:style-name="T31"> – OAB/CE25034-A</text:span></text:p>
      <text:p text:style-name="P8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1"><text:span text:style-name="Fonte_20_parág._20_padrão"><text:span text:style-name="T102">( <text:s text:c="2"/>) Não Conhecido <text:s text:c="16"/>( <text:s text:c="2"/>) Não Provido <text:s text:c="20"/>( <text:s text:c="2"/>) Suspenso – Art. 942</text:span></text:span></text:p>
      <text:p text:style-name="P81"><text:span text:style-name="Fonte_20_parág._20_padrão"><text:span text:style-name="T102">( <text:s text:c="2"/>) Parcialmente Conhecido <text:s text:c="2"/>( <text:s text:c="2"/>) Parcialmente Provido <text:s text:c="6"/>( <text:s text:c="2"/>) C/Vista</text:span></text:span></text:p>
      <text:p text:style-name="P81"><text:span text:style-name="Fonte_20_parág._20_padrão"><text:span text:style-name="T102">( <text:s text:c="2"/>) Retirado de Mesa <text:s text:c="13"/>( <text:s text:c="2"/>) Retirado de Pauta <text:s text:c="12"/>( <text:s text:c="2"/>) Sobrestado</text:span></text:span></text:p>
      <text:p text:style-name="P82">( <text:s text:c="2"/>) Preliminar(es):( <text:s text:c="2"/>)Não Conhecida (s) ( <text:s text:c="2"/>) Acolhida(s) <text:s text:c="3"/>( <text:s text:c="2"/>) Rejeitada(s)</text:p>
      <text:p text:style-name="P79"><text:span text:style-name="Fonte_20_parág._20_padrão"><text:span text:style-name="T142">( <text:s text:c="2"/>) Unânime <text:s/>( <text:s text:c="2"/>) Maioria</text:span></text:span><text:span text:style-name="T31"><text:line-break/><text:line-break/></text:span><text:span text:style-name="T201">132. </text:span><text:span text:style-name="T26">APELAÇÃO CÍVEL N 3030331-58.2026.8.06.0001<text:line-break/></text:span><text:span text:style-name="T29">RELATOR(A): 1º Gabinete da 1ª Câmara de Direito Privado</text:span><text:span text:style-name="T31"><text:line-break/></text:span><text:span text:style-name="T26">APELANTE</text:span><text:span text:style-name="T31">: BANCO BRADESCO FINANCIAMENTOS S.A.<text:line-break/></text:span><text:span text:style-name="T32">ADVOGADO: JOS</text:span><text:span text:style-name="T206">É</text:span><text:span text:style-name="T32"> CARLOS SKRZYSZOWSKI J</text:span><text:span text:style-name="T206">Ú</text:span><text:span text:style-name="T32">NIOR</text:span><text:span text:style-name="T31"> - OAB/CE26502-A<text:line-break/></text:span><text:span text:style-name="T26">APELADO</text:span><text:span text:style-name="T31">: JOSU</text:span><text:span text:style-name="T207">É</text:span><text:span text:style-name="T31"> MARQUES DE MEDEIROS</text:span></text:p>
      <text:p text:style-name="P8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1"><text:span text:style-name="Fonte_20_parág._20_padrão"><text:span text:style-name="T102">( <text:s text:c="2"/>) Não Conhecido <text:s text:c="16"/>( <text:s text:c="2"/>) Não Provido <text:s text:c="20"/>( <text:s text:c="2"/>) Suspenso – Art. 942</text:span></text:span></text:p>
      <text:p text:style-name="P81"><text:span text:style-name="Fonte_20_parág._20_padrão"><text:span text:style-name="T102">( <text:s text:c="2"/>) Parcialmente Conhecido <text:s text:c="2"/>( <text:s text:c="2"/>) Parcialmente Provido <text:s text:c="6"/>( <text:s text:c="2"/>) C/Vista</text:span></text:span></text:p>
      <text:p text:style-name="P81"><text:span text:style-name="Fonte_20_parág._20_padrão"><text:span text:style-name="T102">( <text:s text:c="2"/>) Retirado de Mesa <text:s text:c="13"/>( <text:s text:c="2"/>) Retirado de Pauta <text:s text:c="12"/>( <text:s text:c="2"/>) Sobrestado</text:span></text:span></text:p>
      <text:p text:style-name="P82">( <text:s text:c="2"/>) Preliminar(es):( <text:s text:c="2"/>)Não Conhecida (s) ( <text:s text:c="2"/>) Acolhida(s) <text:s text:c="3"/>( <text:s text:c="2"/>) Rejeitada(s)</text:p>
      <text:p text:style-name="P79"><text:span text:style-name="Fonte_20_parág._20_padrão"><text:span text:style-name="T142">( <text:s text:c="2"/>) Unânime <text:s/>( <text:s text:c="2"/>) Maioria</text:span></text:span><text:span text:style-name="T31"><text:line-break/><text:line-break/></text:span><text:span text:style-name="T201">133. </text:span><text:span text:style-name="T26">APELAÇÃO CÍVEL N 3000532-80.2026.8.06.0029<text:line-break/></text:span><text:span text:style-name="T29">RELATOR(A): 1º Gabinete da 1ª Câmara de Direito Privado</text:span><text:span text:style-name="T31"><text:line-break/></text:span><text:span text:style-name="T26">APELANTE</text:span><text:span text:style-name="T31">: MARIA DE F</text:span><text:span text:style-name="T204">Á</text:span><text:span text:style-name="T31">TIMA ALVES MONTEIRO<text:line-break/></text:span><text:span text:style-name="T32">ADVOGADO: FRANCISCO AUGUSTO OLIVEIRA PAES DE ANDRADE</text:span><text:span text:style-name="T31"> - OAB/CE38088-A<text:line-break/></text:span><text:span text:style-name="T26">APELADO</text:span><text:span text:style-name="T31">: BANCO PAN S.A.<text:line-break/></text:span><text:span text:style-name="T32">ADVOGAD</text:span><text:span text:style-name="T203">A</text:span><text:span text:style-name="T32">: ENY ANGE SOLEDADE BITTENCOURT DE ARA</text:span><text:span text:style-name="T203">Ú</text:span><text:span text:style-name="T32">JO</text:span><text:span text:style-name="T31"> – OAB/BA29442-A</text:span></text:p>
      <text:p text:style-name="P8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1"><text:span text:style-name="Fonte_20_parág._20_padrão"><text:span text:style-name="T102">( <text:s text:c="2"/>) Não Conhecido <text:s text:c="16"/>( <text:s text:c="2"/>) Não Provido <text:s text:c="20"/>( <text:s text:c="2"/>) Suspenso – Art. 942</text:span></text:span></text:p>
      <text:p text:style-name="P81"><text:span text:style-name="Fonte_20_parág._20_padrão"><text:span text:style-name="T102">( <text:s text:c="2"/>) Parcialmente Conhecido <text:s text:c="2"/>( <text:s text:c="2"/>) Parcialmente Provido <text:s text:c="6"/>( <text:s text:c="2"/>) C/Vista</text:span></text:span></text:p>
      <text:p text:style-name="P81"><text:span text:style-name="Fonte_20_parág._20_padrão"><text:span text:style-name="T102">( <text:s text:c="2"/>) Retirado de Mesa <text:s text:c="13"/>( <text:s text:c="2"/>) Retirado de Pauta <text:s text:c="12"/>( <text:s text:c="2"/>) Sobrestado</text:span></text:span></text:p>
      <text:p text:style-name="P82">( <text:s text:c="2"/>) Preliminar(es):( <text:s text:c="2"/>)Não Conhecida (s) ( <text:s text:c="2"/>) Acolhida(s) <text:s text:c="3"/>( <text:s text:c="2"/>) Rejeitada(s)</text:p>
      <text:p text:style-name="P51"><text:span text:style-name="Fonte_20_parág._20_padrão"><text:span text:style-name="T142">( <text:s text:c="2"/>) Unânime <text:s/>( <text:s text:c="2"/>) Maioria</text:span></text:span><text:span text:style-name="T31"><text:line-break/><text:line-break/></text:span></text:p>
      <text:p text:style-name="P78"/>
      <text:p text:style-name="P51"><text:soft-page-break/><text:span text:style-name="T201">134. </text:span><text:span text:style-name="T26">APELAÇÃO CÍVEL N 3002602-86.2025.8.06.0035<text:line-break/></text:span><text:span text:style-name="T29">RELATOR(A): 1º Gabinete da 1ª Câmara de Direito Privado</text:span><text:span text:style-name="T31"><text:line-break/></text:span><text:span text:style-name="T26">APELANTE</text:span><text:span text:style-name="T31">: FRANCISCO JUNIVAN DE OLIVEIRA REBOUCAS<text:line-break/></text:span><text:span text:style-name="T32">ADVOGADO: RODRIGO ANDRADE DO NASCIMENTO</text:span><text:span text:style-name="T31"> - OAB/RN11195-A<text:line-break/></text:span><text:span text:style-name="T26">APELAD</text:span><text:span text:style-name="T208">A</text:span><text:span text:style-name="T31">: ENEL BRASIL S.A.<text:line-break/></text:span><text:span text:style-name="T32">ADVOGADO: ANT</text:span><text:span text:style-name="T206">Ô</text:span><text:span text:style-name="T32">NIO CLETO GOMES</text:span><text:span text:style-name="T31"> - OAB/CE5864-A<text:line-break/></text:span><text:span text:style-name="T26">APELAD</text:span><text:span text:style-name="T208">A</text:span><text:span text:style-name="T31">: COMPANHIA ENERG</text:span><text:span text:style-name="T207">É</text:span><text:span text:style-name="T31">TICA DO CEAR</text:span><text:span text:style-name="T207">Á – ENEL.</text:span><text:span text:style-name="T31"><text:line-break/></text:span><text:span text:style-name="T32">ADVOGADO: ANT</text:span><text:span text:style-name="T206">Ô</text:span><text:span text:style-name="T32">NIO CLETO GOMES</text:span><text:span text:style-name="T31"> – OAB/CE5864-A</text:span></text:p>
      <text:p text:style-name="P83">Obs. Impedimento do Exmo. Sr. Des. Carlos Augusto Gomes Correia</text:p>
      <text:p text:style-name="P8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1"><text:span text:style-name="Fonte_20_parág._20_padrão"><text:span text:style-name="T102">( <text:s text:c="2"/>) Não Conhecido <text:s text:c="16"/>( <text:s text:c="2"/>) Não Provido <text:s text:c="20"/>( <text:s text:c="2"/>) Suspenso – Art. 942</text:span></text:span></text:p>
      <text:p text:style-name="P81"><text:span text:style-name="Fonte_20_parág._20_padrão"><text:span text:style-name="T102">( <text:s text:c="2"/>) Parcialmente Conhecido <text:s text:c="2"/>( <text:s text:c="2"/>) Parcialmente Provido <text:s text:c="6"/>( <text:s text:c="2"/>) C/Vista</text:span></text:span></text:p>
      <text:p text:style-name="P81"><text:span text:style-name="Fonte_20_parág._20_padrão"><text:span text:style-name="T102">( <text:s text:c="2"/>) Retirado de Mesa <text:s text:c="13"/>( <text:s text:c="2"/>) Retirado de Pauta <text:s text:c="12"/>( <text:s text:c="2"/>) Sobrestado</text:span></text:span></text:p>
      <text:p text:style-name="P82">( <text:s text:c="2"/>) Preliminar(es):( <text:s text:c="2"/>)Não Conhecida (s) ( <text:s text:c="2"/>) Acolhida(s) <text:s text:c="3"/>( <text:s text:c="2"/>) Rejeitada(s)</text:p>
      <text:p text:style-name="P84"><text:span text:style-name="Fonte_20_parág._20_padrão"><text:span text:style-name="T198">( <text:s text:c="2"/>) Unânime <text:s/>( <text:s text:c="2"/>) Maioria</text:span></text:span><text:span text:style-name="T31"><text:line-break/><text:line-break/></text:span><text:span text:style-name="T201">135. </text:span><text:span text:style-name="T26">APELAÇÃO CÍVEL N 0223214-20.2025.8.06.0001<text:line-break/></text:span><text:span text:style-name="T29">RELATOR(A): 1º Gabinete da 1ª Câmara de Direito Privado</text:span><text:span text:style-name="T31"><text:line-break/></text:span><text:span text:style-name="T26">APELANTE</text:span><text:span text:style-name="T31">: CAIXA DE ASSIST</text:span><text:span text:style-name="T204">Ê</text:span><text:span text:style-name="T31">NCIA DOS FUNC. DO BANCO DO NORDESTE.<text:line-break/></text:span><text:span text:style-name="T32">ADVOGADO: FELIPE SILVEIRA GURGEL DO AMARAL</text:span><text:span text:style-name="T31"> - OAB/CE18476-A<text:line-break/></text:span><text:span text:style-name="T32">ADVOGADO: DENYSON SALES DO NASCIMENTO RIOS</text:span><text:span text:style-name="T31"> - OAB/CE19995-A<text:line-break/></text:span><text:span text:style-name="T26">APELAD</text:span><text:span text:style-name="T205">A</text:span><text:span text:style-name="T31">: FERNANDA MORAIS FERNANDES GUERRA<text:line-break/></text:span><text:span text:style-name="T32">ADVOGAD</text:span><text:span text:style-name="T203">A</text:span><text:span text:style-name="T32">: BRUNA GON</text:span><text:span text:style-name="T203">Ç</text:span><text:span text:style-name="T32">ALVES DIAS GUERRA</text:span><text:span text:style-name="T31"> – OAB/CE54444</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142">( <text:s text:c="2"/>) Unânime <text:s/>( <text:s text:c="2"/>) Maioria</text:span></text:span><text:span text:style-name="T31"><text:line-break/><text:line-break/></text:span><text:span text:style-name="T201">136. </text:span><text:span text:style-name="T26">APELAÇÃO CÍVEL N 3000182-78.2026.8.06.0066<text:line-break/></text:span><text:span text:style-name="T29">RELATOR(A): 1º Gabinete da 1ª Câmara de Direito Privado</text:span><text:span text:style-name="T31"><text:line-break/></text:span><text:span text:style-name="T26">APELANTE</text:span><text:span text:style-name="T31">: MARIA LUCI MONTEIRO<text:line-break/></text:span><text:span text:style-name="T32">ADVOGADO: C</text:span><text:span text:style-name="T203">Á</text:span><text:span text:style-name="T32">SSIO ROBSON DE ALMEIDA BEZERRA</text:span><text:span text:style-name="T31"> - OAB/PB25660-A<text:line-break/></text:span><text:span text:style-name="T26">APELADO</text:span><text:span text:style-name="T31">: BANCO BRADESCO S/A.<text:line-break/></text:span><text:span text:style-name="T32">ADVOGADO: FRANCISCO SAMPAIO DE MENEZES J</text:span><text:span text:style-name="T203">Ú</text:span><text:span text:style-name="T32">NIOR</text:span><text:span text:style-name="T31"> – OAB/CE9075-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51"><text:span text:style-name="Fonte_20_parág._20_padrão"><text:span text:style-name="T142">( <text:s text:c="2"/>) Unânime <text:s/>( <text:s text:c="2"/>) Maioria</text:span></text:span><text:span text:style-name="T31"><text:line-break/><text:line-break/></text:span></text:p>
      <text:p text:style-name="P78"/>
      <text:p text:style-name="P78"/>
      <text:p text:style-name="P78"/>
      <text:p text:style-name="P78"/>
      <text:p text:style-name="P78"/>
      <text:p text:style-name="P78"/>
      <text:p text:style-name="P78"/>
      <text:p text:style-name="P78"/>
      <text:p text:style-name="P78"/>
      <text:p text:style-name="P51"><text:soft-page-break/><text:span text:style-name="T201">137. </text:span><text:span text:style-name="T26">APELAÇÃO CÍVEL N 3005951-86.2025.8.06.0071<text:line-break/></text:span><text:span text:style-name="T29">RELATOR(A): 1º Gabinete da 1ª Câmara de Direito Privado</text:span><text:span text:style-name="T31"><text:line-break/></text:span><text:span text:style-name="T26">APELANTE</text:span><text:span text:style-name="T31">: GIVALDO MIRANDA DE SOUSA</text:span></text:p>
      <text:p text:style-name="P84"><text:span text:style-name="T209">ADVOGADO: </text:span><text:span text:style-name="T210">DEFENSORIA PÚBLICA DO ESTADO DO CEARÁ.</text:span><text:span text:style-name="T31"><text:line-break/></text:span><text:span text:style-name="T26">APELAD</text:span><text:span text:style-name="T211">A</text:span><text:span text:style-name="T31">: ELANI BERNARDO DE SOUS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142">( <text:s text:c="2"/>) Unânime <text:s/>( <text:s text:c="2"/>) Maioria</text:span></text:span><text:span text:style-name="T31"><text:line-break/><text:line-break/></text:span><text:span text:style-name="T201">138. </text:span><text:span text:style-name="T26">APELAÇÃO CÍVEL N 3006288-78.2025.8.06.0167<text:line-break/></text:span><text:span text:style-name="T29">RELATOR(A): 1º Gabinete da 1ª Câmara de Direito Privado</text:span><text:span text:style-name="T31"><text:line-break/></text:span><text:span text:style-name="T26">APELANTE</text:span><text:span text:style-name="T31">: BANCO HONDA S/A.<text:line-break/></text:span><text:span text:style-name="T32">ADVOGADO: HIRAN LE</text:span><text:span text:style-name="T206">Ã</text:span><text:span text:style-name="T32">O DUARTE</text:span><text:span text:style-name="T31"> - OAB/CE10422-A<text:line-break/></text:span><text:span text:style-name="T26">APELADO</text:span><text:span text:style-name="T31">: JO</text:span><text:span text:style-name="T207">Ã</text:span><text:span text:style-name="T31">O VICTOR SOUZA ARA</text:span><text:span text:style-name="T207">Ú</text:span><text:span text:style-name="T31">JO</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142">( <text:s text:c="2"/>) Unânime <text:s/>( <text:s text:c="2"/>) Maioria</text:span></text:span><text:span text:style-name="T31"><text:line-break/><text:line-break/></text:span><text:span text:style-name="T201">139. </text:span><text:span text:style-name="T26">APELAÇÃO CÍVEL N 0203488-15.2023.8.06.0071<text:line-break/></text:span><text:span text:style-name="T29">RELATOR(A): 1º Gabinete da 1ª Câmara de Direito Privado</text:span><text:span text:style-name="T31"><text:line-break/></text:span><text:span text:style-name="T26">APTE</text:span><text:span text:style-name="T208">S/APDOS</text:span><text:span text:style-name="T31">: JOS</text:span><text:span text:style-name="T207">É</text:span><text:span text:style-name="T31"> GALDINO NETO </text:span><text:span text:style-name="T207">E OUTROS.</text:span><text:span text:style-name="T31"><text:line-break/></text:span><text:span text:style-name="T32">ADVOGADO: LUCAS FREITAS VIANA DINIZ</text:span><text:span text:style-name="T31"> - OAB/CE27345-A<text:line-break/></text:span><text:span text:style-name="T32">ADVOGAD</text:span><text:span text:style-name="T206">A</text:span><text:span text:style-name="T32">: MARIA KAROLINA VIANA FELIPE</text:span><text:span text:style-name="T31"> - OAB/CE47620-A<text:line-break/></text:span><text:span text:style-name="T26">APTE/</text:span><text:span text:style-name="T208">APDO</text:span><text:span text:style-name="T31">: BANCO ITA</text:span><text:span text:style-name="T207">Ú</text:span><text:span text:style-name="T31"> CONSIGNADO S.A.<text:line-break/></text:span><text:span text:style-name="T32">ADVOGAD</text:span><text:span text:style-name="T206">A</text:span><text:span text:style-name="T32">: ENY ANGE SOLEDADE BITTENCOURT DE ARA</text:span><text:span text:style-name="T206">Ú</text:span><text:span text:style-name="T32">JO</text:span><text:span text:style-name="T31"> – OAB/BA29442-A</text:span></text:p>
      <text:p text:style-name="P88"><text:span text:style-name="Fonte_20_parág._20_padrão"><text:span text:style-name="T112">1→ Apelo d</text:span></text:span><text:span text:style-name="Fonte_20_parág._20_padrão"><text:span text:style-name="T113">e </text:span></text:span><text:span text:style-name="Fonte_20_parág._20_padrão"><text:span text:style-name="T118">JOS</text:span></text:span><text:span text:style-name="Fonte_20_parág._20_padrão"><text:span text:style-name="T212">É</text:span></text:span><text:span text:style-name="Fonte_20_parág._20_padrão"><text:span text:style-name="T118"> GALDINO NETO </text:span></text:span><text:span text:style-name="Fonte_20_parág._20_padrão"><text:span text:style-name="T212">E OUTROS</text:span></text:span><text:span text:style-name="Fonte_20_parág._20_padrão"><text:span text:style-name="T112">:</text:span></text:span></text:p>
      <text:p text:style-name="P85"><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86"><text:span text:style-name="Fonte_20_parág._20_padrão"><text:span text:style-name="T102">( <text:s text:c="2"/>) Não Conhecido <text:s text:c="16"/>( <text:s text:c="2"/>) Não Provido <text:s text:c="18"/>( <text:s text:c="2"/>) Suspenso – Art. 942</text:span></text:span></text:p>
      <text:p text:style-name="P86"><text:span text:style-name="Fonte_20_parág._20_padrão"><text:span text:style-name="T102">( <text:s text:c="2"/>) Parcialmente Conhecido <text:s text:c="2"/>( <text:s text:c="2"/>) Parcialmente Provido <text:s text:c="4"/>( <text:s text:c="2"/>) C/Vista</text:span></text:span></text:p>
      <text:p text:style-name="P86"><text:span text:style-name="Fonte_20_parág._20_padrão"><text:span text:style-name="T102">( <text:s text:c="2"/>) Retirado de Mesa <text:s text:c="13"/>( <text:s text:c="2"/>) Retirado de Pauta <text:s text:c="10"/>( <text:s text:c="2"/>) Sobrestado</text:span></text:span></text:p>
      <text:p text:style-name="P86"><text:span text:style-name="Fonte_20_parág._20_padrão"><text:span text:style-name="T102">( <text:s text:c="2"/>) Preliminar(es):( <text:s text:c="2"/>)Não Conhecida (s) ( <text:s text:c="2"/>) Acolhida(s) <text:s text:c="2"/>( <text:s text:c="2"/>) Rejeitada(s)</text:span></text:span></text:p>
      <text:p text:style-name="P86"><text:span text:style-name="Fonte_20_parág._20_padrão"><text:span text:style-name="T1">( <text:s text:c="2"/>) Unânime <text:s/>( <text:s text:c="2"/>) Maioria</text:span></text:span></text:p>
      <text:p text:style-name="P89"/>
      <text:p text:style-name="P90"><text:span text:style-name="Fonte_20_parág._20_padrão"><text:span text:style-name="T112">2→ Apelo d</text:span></text:span><text:span text:style-name="Fonte_20_parág._20_padrão"><text:span text:style-name="T113">e </text:span></text:span><text:span text:style-name="Fonte_20_parág._20_padrão"><text:span text:style-name="T118">BANCO ITA</text:span></text:span><text:span text:style-name="Fonte_20_parág._20_padrão"><text:span text:style-name="T212">Ú</text:span></text:span><text:span text:style-name="Fonte_20_parág._20_padrão"><text:span text:style-name="T118"> CONSIGNADO S.A</text:span></text:span><text:span text:style-name="Fonte_20_parág._20_padrão"><text:span text:style-name="T112">:</text:span></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51"><text:span text:style-name="Fonte_20_parág._20_padrão"><text:span text:style-name="T66">( <text:s text:c="2"/>) Unânime <text:s/>( <text:s text:c="2"/>) Maioria</text:span></text:span><text:span text:style-name="T31"><text:line-break/><text:line-break/></text:span></text:p>
      <text:p text:style-name="P78"/>
      <text:p text:style-name="P78"/>
      <text:p text:style-name="P78"/>
      <text:p text:style-name="P78"/>
      <text:p text:style-name="P51"><text:soft-page-break/><text:span text:style-name="T201">140. </text:span><text:span text:style-name="T26">APELAÇÃO CÍVEL N 3005094-40.2025.8.06.0071<text:line-break/></text:span><text:span text:style-name="T29">RELATOR(A): 1º Gabinete da 1ª Câmara de Direito Privado</text:span><text:span text:style-name="T31"><text:line-break/></text:span><text:span text:style-name="T26">APELANTE</text:span><text:span text:style-name="T31">: JHONE LUCAS DE SOUSA RODRIGUES</text:span></text:p>
      <text:p text:style-name="P84"><text:span text:style-name="T209">ADVOGADO: </text:span><text:span text:style-name="T210">DEFENSORIA PÚBLICA DO ESTADO DO CEARÁ.</text:span><text:span text:style-name="T31"><text:line-break/></text:span><text:span text:style-name="T26">APELADO</text:span><text:span text:style-name="T31">: DOUGLAS DA SILVA OLIVEIRA<text:line-break/></text:span><text:span text:style-name="T32">ADVOGAD</text:span><text:span text:style-name="T213">A</text:span><text:span text:style-name="T32">: LARISSA DA SILVA SOUSA</text:span><text:span text:style-name="T31"> – OAB/CE48234-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01">141. </text:span><text:span text:style-name="T26">APELAÇÃO CÍVEL N 0255745-04.2021.8.06.0001<text:line-break/></text:span><text:span text:style-name="T29">RELATOR(A): 1º Gabinete da 1ª Câmara de Direito Privado</text:span><text:span text:style-name="T31"><text:line-break/></text:span><text:span text:style-name="T26">APELANTE</text:span><text:span text:style-name="T31">: AYMOR</text:span><text:span text:style-name="T209">É</text:span><text:span text:style-name="T31"> CR</text:span><text:span text:style-name="T209">É</text:span><text:span text:style-name="T31">DITO, FINANCIAMENTO E INVESTIMENTO S.A.<text:line-break/></text:span><text:span text:style-name="T32">ADVOGADO: NELSON WILIANS FRATONI RODRIGUES</text:span><text:span text:style-name="T31"> - OAB/CE16599-A<text:line-break/></text:span><text:span text:style-name="T26">APELANTE</text:span><text:span text:style-name="T31">: ITAPEVA XI MULTICARTEIRA FUNDO DE INVESTIMENTO EM DIREITOS CREDIT</text:span><text:span text:style-name="T209">Ó</text:span><text:span text:style-name="T31">RIOS N</text:span><text:span text:style-name="T209">Ã</text:span><text:span text:style-name="T31">O PADRONIZADOS.<text:line-break/></text:span><text:span text:style-name="T32">ADVOGADO: M</text:span><text:span text:style-name="T213">Á</text:span><text:span text:style-name="T32">RCIO PEREZ DE REZENDE</text:span><text:span text:style-name="T31"> - OAB/SP77460-A<text:line-break/></text:span><text:span text:style-name="T26">APELADO</text:span><text:span text:style-name="T31">: PAULO HALYSSON FERNANDES DA ROCHA</text:span></text:p>
      <text:p text:style-name="P88"><text:span text:style-name="Fonte_20_parág._20_padrão"><text:span text:style-name="T112">1→ Apelo d</text:span></text:span><text:span text:style-name="Fonte_20_parág._20_padrão"><text:span text:style-name="T214">a</text:span></text:span><text:span text:style-name="Fonte_20_parág._20_padrão"><text:span text:style-name="T113"> </text:span></text:span><text:span text:style-name="Fonte_20_parág._20_padrão"><text:span text:style-name="T118">AYMOR</text:span></text:span><text:span text:style-name="Fonte_20_parág._20_padrão"><text:span text:style-name="T215">É</text:span></text:span><text:span text:style-name="Fonte_20_parág._20_padrão"><text:span text:style-name="T118"> CR</text:span></text:span><text:span text:style-name="Fonte_20_parág._20_padrão"><text:span text:style-name="T215">É</text:span></text:span><text:span text:style-name="Fonte_20_parág._20_padrão"><text:span text:style-name="T118">DITO, FINANCIAMENTO E INVESTIMENTO S.A</text:span></text:span><text:span text:style-name="Fonte_20_parág._20_padrão"><text:span text:style-name="T112">:</text:span></text:span></text:p>
      <text:p text:style-name="P85"><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86"><text:span text:style-name="Fonte_20_parág._20_padrão"><text:span text:style-name="T102">( <text:s text:c="2"/>) Não Conhecido <text:s text:c="16"/>( <text:s text:c="2"/>) Não Provido <text:s text:c="18"/>( <text:s text:c="2"/>) Suspenso – Art. 942</text:span></text:span></text:p>
      <text:p text:style-name="P86"><text:span text:style-name="Fonte_20_parág._20_padrão"><text:span text:style-name="T102">( <text:s text:c="2"/>) Parcialmente Conhecido <text:s text:c="2"/>( <text:s text:c="2"/>) Parcialmente Provido <text:s text:c="4"/>( <text:s text:c="2"/>) C/Vista</text:span></text:span></text:p>
      <text:p text:style-name="P86"><text:span text:style-name="Fonte_20_parág._20_padrão"><text:span text:style-name="T102">( <text:s text:c="2"/>) Retirado de Mesa <text:s text:c="13"/>( <text:s text:c="2"/>) Retirado de Pauta <text:s text:c="10"/>( <text:s text:c="2"/>) Sobrestado</text:span></text:span></text:p>
      <text:p text:style-name="P86"><text:span text:style-name="Fonte_20_parág._20_padrão"><text:span text:style-name="T102">( <text:s text:c="2"/>) Preliminar(es):( <text:s text:c="2"/>)Não Conhecida (s) ( <text:s text:c="2"/>) Acolhida(s) <text:s text:c="2"/>( <text:s text:c="2"/>) Rejeitada(s)</text:span></text:span></text:p>
      <text:p text:style-name="P86"><text:span text:style-name="Fonte_20_parág._20_padrão"><text:span text:style-name="T1">( <text:s text:c="2"/>) Unânime <text:s/>( <text:s text:c="2"/>) Maioria</text:span></text:span></text:p>
      <text:p text:style-name="P89"/>
      <text:p text:style-name="P90"><text:span text:style-name="Fonte_20_parág._20_padrão"><text:span text:style-name="T112">2→ Apelo d</text:span></text:span><text:span text:style-name="Fonte_20_parág._20_padrão"><text:span text:style-name="T214">a</text:span></text:span><text:span text:style-name="Fonte_20_parág._20_padrão"><text:span text:style-name="T113"> </text:span></text:span><text:span text:style-name="Fonte_20_parág._20_padrão"><text:span text:style-name="T214">ITAPEVA XI FUNDO DE INVESTIMENTO</text:span></text:span><text:span text:style-name="Fonte_20_parág._20_padrão"><text:span text:style-name="T112">:</text:span></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01">142. </text:span><text:span text:style-name="T26">APELAÇÃO CÍVEL N 3022406-45.2025.8.06.0001<text:line-break/></text:span><text:span text:style-name="T29">RELATOR(A): 1º Gabinete da 1ª Câmara de Direito Privado</text:span><text:span text:style-name="T31"><text:line-break/></text:span><text:span text:style-name="T26">APELANTE</text:span><text:span text:style-name="T31">: ITA</text:span><text:span text:style-name="T209">Ú</text:span><text:span text:style-name="T31"> UNIBANCO HOLDING S.A.<text:line-break/></text:span><text:span text:style-name="T32">ADVOGADO: ANT</text:span><text:span text:style-name="T213">Ô</text:span><text:span text:style-name="T32">NIO BRAZ DA SILVA</text:span><text:span text:style-name="T31"> - OAB/CE23747-S<text:line-break/></text:span><text:span text:style-name="T26">APELADO</text:span><text:span text:style-name="T31">: DANIEL CANUTO PAIX</text:span><text:span text:style-name="T209">Ã</text:span><text:span text:style-name="T31">O<text:line-break/></text:span><text:span text:style-name="T32">ADVOGADO: </text:span><text:span text:style-name="T213">Â</text:span><text:span text:style-name="T32">NGELO MATHEUS FREITAS BRA</text:span><text:span text:style-name="T213">Ú</text:span><text:span text:style-name="T32">NA</text:span><text:span text:style-name="T31"> - OAB/CE51485-A<text:line-break/></text:span><text:span text:style-name="T32">ADVOGAD</text:span><text:span text:style-name="T213">A</text:span><text:span text:style-name="T32">: L</text:span><text:span text:style-name="T213">Í</text:span><text:span text:style-name="T32">VIA MARIA SILVA DE FREITAS</text:span><text:span text:style-name="T31"> – OAB/RJ241582-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51"><text:span text:style-name="Fonte_20_parág._20_padrão"><text:span text:style-name="T66">( <text:s text:c="2"/>) Unânime <text:s/>( <text:s text:c="2"/>) Maioria</text:span></text:span><text:span text:style-name="T31"><text:line-break/><text:line-break/></text:span></text:p>
      <text:p text:style-name="P78"/>
      <text:p text:style-name="P51"><text:soft-page-break/><text:span text:style-name="T201">143. </text:span><text:span text:style-name="T26">APELAÇÃO CÍVEL N 3000366-31.2025.8.06.0143<text:line-break/></text:span><text:span text:style-name="T29">RELATOR(A): 1º Gabinete da 1ª Câmara de Direito Privado</text:span><text:span text:style-name="T31"><text:line-break/></text:span><text:span text:style-name="T26">APELANTE</text:span><text:span text:style-name="T31">: FRANCISCO CHAGAS AMADOR DA SILVA<text:line-break/></text:span><text:span text:style-name="T32">ADVOGADO: FRANCISCO REGIOS PEREIRA NETO</text:span><text:span text:style-name="T31"> - OAB/CE25034-A<text:line-break/></text:span><text:span text:style-name="T26">APELADO</text:span><text:span text:style-name="T31">: BANCO ITA</text:span><text:span text:style-name="T209">Ú</text:span><text:span text:style-name="T31"> CONSIGNADO S.A.<text:line-break/></text:span><text:span text:style-name="T32">ADVOGAD</text:span><text:span text:style-name="T213">A</text:span><text:span text:style-name="T32">: ENY ANGE SOLEDADE BITTENCOURT DE ARA</text:span><text:span text:style-name="T213">Ú</text:span><text:span text:style-name="T32">JO</text:span><text:span text:style-name="T31"> – OAB/BA29442-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01">144. </text:span><text:span text:style-name="T26">APELAÇÃO CÍVEL N 3012593-91.2025.8.06.0001<text:line-break/></text:span><text:span text:style-name="T29">RELATOR(A): 1º Gabinete da 1ª Câmara de Direito Privado</text:span><text:span text:style-name="T31"><text:line-break/></text:span><text:span text:style-name="T26">APELANTE</text:span><text:span text:style-name="T31">: ERNANI PRUDENTE DE ALMEIDA J</text:span><text:span text:style-name="T209">Ú</text:span><text:span text:style-name="T31">NIOR<text:line-break/></text:span><text:span text:style-name="T32">ADVOGAD</text:span><text:span text:style-name="T213">A</text:span><text:span text:style-name="T32">: ALICE DOS SANTOS MELGA</text:span><text:span text:style-name="T213">Ç</text:span><text:span text:style-name="T32">O</text:span><text:span text:style-name="T31"> - OAB/CE43325-A<text:line-break/></text:span><text:span text:style-name="T26">APELAD</text:span><text:span text:style-name="T211">A</text:span><text:span text:style-name="T31">: AMIL ASSIST</text:span><text:span text:style-name="T209">Ê</text:span><text:span text:style-name="T31">NCIA M</text:span><text:span text:style-name="T209">É</text:span><text:span text:style-name="T31">DICA INTERNACIONAL S.A.<text:line-break/></text:span><text:span text:style-name="T32">ADVOGADO: THIAGO PESSOA ROCHA</text:span><text:span text:style-name="T31"> – OAB/PE29650-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01">145. </text:span><text:span text:style-name="T26">APELAÇÃO CÍVEL N 0219233-17.2024.8.06.0001<text:line-break/></text:span><text:span text:style-name="T29">RELATOR(A): 1º Gabinete da 1ª Câmara de Direito Privado</text:span><text:span text:style-name="T31"><text:line-break/></text:span><text:span text:style-name="T26">APELANTE</text:span><text:span text:style-name="T31">: LUIZ CARLOS RIGUETE<text:line-break/></text:span><text:span text:style-name="T32">ADVOGADO: ANT</text:span><text:span text:style-name="T213">Ô</text:span><text:span text:style-name="T32">NIO ADRIANO DA SILVA COSTA</text:span><text:span text:style-name="T31"> - OAB/CE39222-A<text:line-break/></text:span><text:span text:style-name="T26">APELAD</text:span><text:span text:style-name="T211">A</text:span><text:span text:style-name="T31">: AYMOR</text:span><text:span text:style-name="T209">É</text:span><text:span text:style-name="T31"> CR</text:span><text:span text:style-name="T209">É</text:span><text:span text:style-name="T31">DITO, FINANCIAMENTO E INVESTIMENTO S.A.<text:line-break/></text:span><text:span text:style-name="T32">ADVOGADO: LOUREN</text:span><text:span text:style-name="T213">Ç</text:span><text:span text:style-name="T32">O GOMES GADELHA DE MOURA</text:span><text:span text:style-name="T31"> – OAB/PE21233-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span><text:span text:style-name="T26"><text:line-break/></text:span><text:span text:style-name="T201">146. </text:span><text:span text:style-name="T26">APELAÇÃO CÍVEL N 3000632-55.2025.8.06.0066<text:line-break/></text:span><text:span text:style-name="T29">RELATOR(A): 1º Gabinete da 1ª Câmara de Direito Privado</text:span><text:span text:style-name="T31"><text:line-break/></text:span><text:span text:style-name="T26">APELANTE</text:span><text:span text:style-name="T31">: </text:span><text:span text:style-name="T207">BANCO DO BRASIL S.A.</text:span><text:span text:style-name="T31"><text:line-break/></text:span><text:span text:style-name="T32">ADVOGADO: NEI CALDERON</text:span><text:span text:style-name="T31"> - OAB/SP114904-A<text:line-break/></text:span><text:span text:style-name="T26">APELAD</text:span><text:span text:style-name="T211">A</text:span><text:span text:style-name="T31">: MARIA TEIXEIRA DE OLIVEIRA<text:line-break/></text:span><text:span text:style-name="T32">ADVOGADO: DAVY FERNANDES VIDAL</text:span><text:span text:style-name="T31"> - OAB/CE54400-A<text:line-break/></text:span><text:span text:style-name="T32">ADVOGADO: JOS</text:span><text:span text:style-name="T213">É</text:span><text:span text:style-name="T32"> </text:span><text:span text:style-name="T213">Í</text:span><text:span text:style-name="T32">TALO MATOS FARIAS</text:span><text:span text:style-name="T31"> – OAB/CE55367</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91"><text:soft-page-break/><text:span text:style-name="T201">147. </text:span><text:span text:style-name="T26">APELAÇÃO CÍVEL N 0200501-18.2023.8.06.0067<text:line-break/></text:span><text:span text:style-name="T29">RELATOR(A): 1º Gabinete da 1ª Câmara de Direito Privado</text:span><text:span text:style-name="T31"><text:line-break/></text:span><text:span text:style-name="T26">APELANTE</text:span><text:span text:style-name="T31">: MANOEL FAUSTINO DE SOUZA<text:line-break/></text:span><text:span text:style-name="T32">ADVOGADO: RONNY ARA</text:span><text:span text:style-name="T213">Ú</text:span><text:span text:style-name="T32">JO DE CARVALHO</text:span><text:span text:style-name="T31"> - OAB/CE39284-A<text:line-break/></text:span><text:span text:style-name="T26">APELADO</text:span><text:span text:style-name="T31">: BANCO BRADESCO S/A.<text:line-break/></text:span><text:span text:style-name="T32">ADVOGADO: ANT</text:span><text:span text:style-name="T213">Ô</text:span><text:span text:style-name="T32">NIO DE MORAES DOURADO NETO</text:span><text:span text:style-name="T31"> – OAB/PE23255-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span></text:p>
      <text:p text:style-name="P92"><text:span text:style-name="T201">148. </text:span><text:span text:style-name="T216">EMB. DE DECLARAÇÃO EM </text:span><text:span text:style-name="T26">AG. DE INSTRUMENTO N 3022427-24.2025.8.06.0000<text:line-break/></text:span><text:span text:style-name="T29">RELATOR(A): 1º Gabinete da 1ª Câmara de Direito Privado</text:span><text:span text:style-name="T31"><text:line-break/></text:span><text:span text:style-name="T216">EMBARGANTE</text:span><text:span text:style-name="T31">: CLEYT</text:span><text:span text:style-name="T207">Ô</text:span><text:span text:style-name="T31">NIO MAIA SALES<text:line-break/></text:span><text:span text:style-name="T32">ADVOGADO: FABIANO GIOVANI DE OLIVEIRA</text:span><text:span text:style-name="T31"> - OAB/CE19466-A<text:line-break/></text:span><text:span text:style-name="T32">ADVOGADO: PAULO C</text:span><text:span text:style-name="T206">É</text:span><text:span text:style-name="T32">SAR MISINO</text:span><text:span text:style-name="T31"> - OAB/CE20817-A<text:line-break/></text:span><text:span text:style-name="T32">ADVOGADO: MATEUS DE OLIVEIRA ALC</text:span><text:span text:style-name="T206">Â</text:span><text:span text:style-name="T32">NTARA</text:span><text:span text:style-name="T31"> - OAB/CE19583-A</text:span></text:p>
      <text:p text:style-name="P84"><text:span text:style-name="T216">EMBARGADA</text:span><text:span text:style-name="T31">: D</text:span><text:span text:style-name="T207">É</text:span><text:span text:style-name="T31">BORA BRITO MEIRELES<text:line-break/></text:span><text:span text:style-name="T32">ADVOGAD</text:span><text:span text:style-name="T206">A</text:span><text:span text:style-name="T32">: ANA PAULA GUIMAR</text:span><text:span text:style-name="T206">Ã</text:span><text:span text:style-name="T32">ES DE BRITO</text:span><text:span text:style-name="T31"> – OAB/CE40938-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01">149. </text:span><text:span text:style-name="T26">AGRAVO DE INSTRUMENTO N 3023701-23.2025.8.06.0000<text:line-break/></text:span><text:span text:style-name="T29">RELATOR(A): 1º Gabinete da 1ª Câmara de Direito Privado</text:span><text:span text:style-name="T31"><text:line-break/></text:span><text:span text:style-name="T26">AGRAVANTE</text:span><text:span text:style-name="T31">: VIRGO COMPANHIA DE SECURITIZA</text:span><text:span text:style-name="T209">ÇÃ</text:span><text:span text:style-name="T31">O<text:line-break/></text:span><text:span text:style-name="T32">ADVOGADO: LEONARDO MONTENEGRO COCENTINO</text:span><text:span text:style-name="T31"> - OAB/PE32786-A<text:line-break/></text:span><text:span text:style-name="T26">AGRAVAD</text:span><text:span text:style-name="T211">A</text:span><text:span text:style-name="T31">: ANT</text:span><text:span text:style-name="T209">Ô</text:span><text:span text:style-name="T31">NIA MICHELLE SALES TEIXEIRA<text:line-break/></text:span><text:span text:style-name="T32">ADVOGADO: HELTON HENRIQUE ALVES MESQUITA</text:span><text:span text:style-name="T31"> – OAB/CE21260-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01">150. </text:span><text:span text:style-name="T216">EMB. DE DECLARAÇÃO EM </text:span><text:span text:style-name="T26">APELAÇÃO CÍVEL N 3013672-08.2025.8.06.0001<text:line-break/></text:span><text:span text:style-name="T29">RELATOR(A): 1º Gabinete da 1ª Câmara de Direito Privado</text:span><text:span text:style-name="T31"><text:line-break/></text:span><text:span text:style-name="T216">EMBARGANTE</text:span><text:span text:style-name="T31">: BANCO ITAUCARD S.A.<text:line-break/></text:span><text:span text:style-name="T32">ADVOGAD</text:span><text:span text:style-name="T213">A</text:span><text:span text:style-name="T32">: ENY ANGE SOLEDADE BITTENCOURT DE ARA</text:span><text:span text:style-name="T213">Ú</text:span><text:span text:style-name="T32">JO</text:span><text:span text:style-name="T31"> - OAB/BA29442-A<text:line-break/></text:span><text:span text:style-name="T216">EMBARGADO</text:span><text:span text:style-name="T31">: HENRIQUE ARA</text:span><text:span text:style-name="T210">Ú</text:span><text:span text:style-name="T31">JO LIMA<text:line-break/></text:span><text:span text:style-name="T32">ADVOGAD</text:span><text:span text:style-name="T213">A</text:span><text:span text:style-name="T32">: GIOVANNA VALENTIM COZZA</text:span><text:span text:style-name="T31"> – OAB/SP412625-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oft-page-break/><text:span text:style-name="T201">151. </text:span><text:span text:style-name="T216">EMB. DE DECLARAÇÃO EM </text:span><text:span text:style-name="T26">AG. DE INSTRUMENTO N 3023118-38.2025.8.06.0000<text:line-break/></text:span><text:span text:style-name="T29">RELATOR(A): 1º Gabinete da 1ª Câmara de Direito Privado</text:span><text:span text:style-name="T31"><text:line-break/></text:span><text:span text:style-name="T217">EMBARGANTE</text:span><text:span text:style-name="T31">: BRADESCO ADMINISTRADORA DE CONS</text:span><text:span text:style-name="T209">Ó</text:span><text:span text:style-name="T31">RCIOS LTDA.<text:line-break/></text:span><text:span text:style-name="T32">ADVOGADO: AM</text:span><text:span text:style-name="T213">Â</text:span><text:span text:style-name="T32">NDIO FERREIRA TERESO J</text:span><text:span text:style-name="T213">Ú</text:span><text:span text:style-name="T32">NIOR</text:span><text:span text:style-name="T31"> - OAB/CE23189-A<text:line-break/></text:span><text:span text:style-name="T217">EMBARGADA</text:span><text:span text:style-name="T31">: DAYANI PATR</text:span><text:span text:style-name="T209">Í</text:span><text:span text:style-name="T31">CIO DE SOUSA<text:line-break/></text:span><text:span text:style-name="T32">ADVOGADO: LEANDRO DE ARA</text:span><text:span text:style-name="T213">Ú</text:span><text:span text:style-name="T32">JO SAMPAIO</text:span><text:span text:style-name="T31"> – OAB/CE32509-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01">152. </text:span><text:span text:style-name="T217">EMB. DE DECLARAÇÃO EM </text:span><text:span text:style-name="T26">APELAÇÃO CÍVEL N 3041700-20.2024.8.06.0001<text:line-break/></text:span><text:span text:style-name="T29">RELATOR(A): 1º Gabinete da 1ª Câmara de Direito Privado</text:span><text:span text:style-name="T31"><text:line-break/></text:span><text:span text:style-name="T217">EMBARGANTE</text:span><text:span text:style-name="T31">: CAIXA DE ASSIST</text:span><text:span text:style-name="T209">Ê</text:span><text:span text:style-name="T31">NCIA DOS FUNCION</text:span><text:span text:style-name="T218">Á</text:span><text:span text:style-name="T31">RIOS DO BANCO DO NORDESTE DO BRASIL.<text:line-break/></text:span><text:span text:style-name="T32">ADVOGADO: FELIPE SILVEIRA GURGEL DO AMARAL</text:span><text:span text:style-name="T31"> - OAB/CE18476-A<text:line-break/></text:span><text:span text:style-name="T32">ADVOGADO: DENYSON SALES DO NASCIMENTO RIOS</text:span><text:span text:style-name="T31"> - OAB/CE19995-A<text:line-break/></text:span><text:span text:style-name="T217">EMBARGANTE</text:span><text:span text:style-name="T31">: MARIA DA PENHA ARA</text:span><text:span text:style-name="T218">Ú</text:span><text:span text:style-name="T31">JO VIANA<text:line-break/></text:span><text:span text:style-name="T32">ADVOGADO: GUSTAVO HENRIQUE SILVA BORGES</text:span><text:span text:style-name="T31"> – OAB/CE18590-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01">153. </text:span><text:span text:style-name="T26">APELAÇÃO CÍVEL N 0014919-16.2018.8.06.0100<text:line-break/></text:span><text:span text:style-name="T29">RELATOR(A): 1º Gabinete da 1ª Câmara de Direito Privado</text:span><text:span text:style-name="T31"><text:line-break/></text:span><text:span text:style-name="T26">APTE/</text:span><text:span text:style-name="T201">APDO</text:span><text:span text:style-name="T31">: BANCO BRADESCO FINANCIAMENTOS S.A.<text:line-break/></text:span><text:span text:style-name="T32">ADVOGADO: THIAGO BARREIRA ROMCY</text:span><text:span text:style-name="T31"> - OAB/CE23900-A<text:line-break/></text:span><text:span text:style-name="T26">APTE</text:span><text:span text:style-name="T201">S/APDAS</text:span><text:span text:style-name="T31">: MARIA ELZANI CORDEIRO MATEUS </text:span><text:span text:style-name="T97">E OUTRAS.</text:span><text:span text:style-name="T31"><text:line-break/></text:span><text:span text:style-name="T32">ADVOGADO: SARAH CAMELO MORAIS</text:span><text:span text:style-name="T31"> – OAB/CE37288-A</text:span></text:p>
      <text:p text:style-name="P88"><text:span text:style-name="Fonte_20_parág._20_padrão"><text:span text:style-name="T112">1→ Apelo d</text:span></text:span><text:span text:style-name="Fonte_20_parág._20_padrão"><text:span text:style-name="T214">o</text:span></text:span><text:span text:style-name="Fonte_20_parág._20_padrão"><text:span text:style-name="T113"> </text:span></text:span><text:span text:style-name="Fonte_20_parág._20_padrão"><text:span text:style-name="T118">BANCO BRADESCO FINANCIAMENTOS S.A</text:span></text:span><text:span text:style-name="Fonte_20_parág._20_padrão"><text:span text:style-name="T112">:</text:span></text:span></text:p>
      <text:p text:style-name="P85"><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86"><text:span text:style-name="Fonte_20_parág._20_padrão"><text:span text:style-name="T102">( <text:s text:c="2"/>) Não Conhecido <text:s text:c="16"/>( <text:s text:c="2"/>) Não Provido <text:s text:c="18"/>( <text:s text:c="2"/>) Suspenso – Art. 942</text:span></text:span></text:p>
      <text:p text:style-name="P86"><text:span text:style-name="Fonte_20_parág._20_padrão"><text:span text:style-name="T102">( <text:s text:c="2"/>) Parcialmente Conhecido <text:s text:c="2"/>( <text:s text:c="2"/>) Parcialmente Provido <text:s text:c="4"/>( <text:s text:c="2"/>) C/Vista</text:span></text:span></text:p>
      <text:p text:style-name="P86"><text:span text:style-name="Fonte_20_parág._20_padrão"><text:span text:style-name="T102">( <text:s text:c="2"/>) Retirado de Mesa <text:s text:c="13"/>( <text:s text:c="2"/>) Retirado de Pauta <text:s text:c="10"/>( <text:s text:c="2"/>) Sobrestado</text:span></text:span></text:p>
      <text:p text:style-name="P86"><text:span text:style-name="Fonte_20_parág._20_padrão"><text:span text:style-name="T102">( <text:s text:c="2"/>) Preliminar(es):( <text:s text:c="2"/>)Não Conhecida (s) ( <text:s text:c="2"/>) Acolhida(s) <text:s text:c="2"/>( <text:s text:c="2"/>) Rejeitada(s)</text:span></text:span></text:p>
      <text:p text:style-name="P86"><text:span text:style-name="Fonte_20_parág._20_padrão"><text:span text:style-name="T1">( <text:s text:c="2"/>) Unânime <text:s/>( <text:s text:c="2"/>) Maioria</text:span></text:span></text:p>
      <text:p text:style-name="P89"/>
      <text:p text:style-name="P90"><text:span text:style-name="Fonte_20_parág._20_padrão"><text:span text:style-name="T112">2→ Apelo d</text:span></text:span><text:span text:style-name="Fonte_20_parág._20_padrão"><text:span text:style-name="T113">e </text:span></text:span><text:span text:style-name="Fonte_20_parág._20_padrão"><text:span text:style-name="T118">MARIA ELZANI CORDEIRO MATEUS </text:span></text:span><text:span text:style-name="Fonte_20_parág._20_padrão"><text:span text:style-name="T219">E OUTRAS</text:span></text:span><text:span text:style-name="Fonte_20_parág._20_padrão"><text:span text:style-name="T112">:</text:span></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93"/>
      <text:p text:style-name="P93"/>
      <text:p text:style-name="P91"><text:soft-page-break/><text:span text:style-name="T201">154. </text:span><text:span text:style-name="T26">AGRAVO DE INSTRUMENTO N 3010143-81.2025.8.06.0000<text:line-break/></text:span><text:span text:style-name="T29">RELATOR(A): 1º Gabinete da 1ª Câmara de Direito Privado</text:span><text:span text:style-name="T31"><text:line-break/></text:span><text:span text:style-name="T26">AGRAVANTE</text:span><text:span text:style-name="T31">: AYESKA CRISTINA DE SOUSA OLIVEIRA<text:line-break/></text:span><text:span text:style-name="T32">ADVOGADO: LEONARDO SAMPAIO PONTES</text:span><text:span text:style-name="T31"> - OAB/CE46459-A<text:line-break/></text:span><text:span text:style-name="T26">AGRAVADO</text:span><text:span text:style-name="T31">: NELSON ARANTES MACHADO</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01">155. </text:span><text:span text:style-name="T26">APELAÇÃO CÍVEL N 0214565-03.2024.8.06.0001<text:line-break/></text:span><text:span text:style-name="T29">RELATOR(A): 1º Gabinete da 1ª Câmara de Direito Privado</text:span><text:span text:style-name="T31"><text:line-break/></text:span><text:span text:style-name="T26">APELANTE</text:span><text:span text:style-name="T31">: TRG TRANSPORTE, LOCA</text:span><text:span text:style-name="T218">ÇÃ</text:span><text:span text:style-name="T31">O, CONST., COM</text:span><text:span text:style-name="T218">É</text:span><text:span text:style-name="T31">RCIO E SERVI</text:span><text:span text:style-name="T218">Ç</text:span><text:span text:style-name="T31">OS LTDA<text:line-break/></text:span><text:span text:style-name="T32">ADVOGADO: CARLOS SAMUEL DE GOIS ARA</text:span><text:span text:style-name="T220">Ú</text:span><text:span text:style-name="T32">JO</text:span><text:span text:style-name="T31"> - OAB/CE29852-A<text:line-break/></text:span><text:span text:style-name="T26">APELANTE</text:span><text:span text:style-name="T31">: TANILO RODRIGUES GOIS FILHO<text:line-break/></text:span><text:span text:style-name="T32">ADVOGADO: CARLOS SAMUEL DE GOIS ARA</text:span><text:span text:style-name="T220">Ú</text:span><text:span text:style-name="T32">JO</text:span><text:span text:style-name="T31"> - OAB/CE29852-A<text:line-break/></text:span><text:span text:style-name="T26">APELADO</text:span><text:span text:style-name="T31">: BANCO BRADESCO S/A.<text:line-break/></text:span><text:span text:style-name="T32">ADVOGADO: ANT</text:span><text:span text:style-name="T220">Ô</text:span><text:span text:style-name="T32">NIO DE MORAES DOURADO NETO</text:span><text:span text:style-name="T31"> – OAB/PE23255-A</text:span></text:p>
      <text:p text:style-name="P94"><text:span text:style-name="Fonte_20_parág._20_padrão"><text:span text:style-name="T102">( <text:s text:c="2"/>) Conhecido <text:s text:c="25"/>( <text:s text:c="2"/>) Provido <text:s text:c="26"/>( <text:s text:c="2"/>) Prejudicado</text:span></text:span></text:p>
      <text:p text:style-name="P86"><text:span text:style-name="Fonte_20_parág._20_padrão"><text:span text:style-name="T102">( <text:s text:c="2"/>) Não Conhecido <text:s text:c="17"/>( <text:s text:c="2"/>) Não Provido <text:s text:c="19"/>( <text:s text:c="2"/>) Suspenso – Art. 942</text:span></text:span></text:p>
      <text:p text:style-name="P86"><text:span text:style-name="Fonte_20_parág._20_padrão"><text:span text:style-name="T102">( <text:s text:c="2"/>) Parcialmente Conhecido <text:s text:c="3"/>( <text:s text:c="2"/>) Parcialmente Provido <text:s text:c="5"/>( <text:s text:c="2"/>) C/Vista</text:span></text:span></text:p>
      <text:p text:style-name="P86"><text:span text:style-name="Fonte_20_parág._20_padrão"><text:span text:style-name="T102">( <text:s text:c="2"/>) Retirado de Mesa <text:s text:c="14"/>( <text:s text:c="2"/>) Retirado de Pauta <text:s text:c="11"/>( <text:s text:c="2"/>) Sobrestado</text:span></text:span></text:p>
      <text:p text:style-name="P86"><text:span text:style-name="Fonte_20_parág._20_padrão"><text:span text:style-name="T102">( <text:s text:c="2"/>) Preliminar(es):( <text:s text:c="2"/>)Não Conhecida(s) ( <text:s text:c="2"/>) Acolhida(s) <text:s text:c="4"/>( <text:s text:c="2"/>) Rejeitada(s)</text:span></text:span></text:p>
      <text:p text:style-name="P84"><text:span text:style-name="Fonte_20_parág._20_padrão"><text:span text:style-name="T66">( <text:s text:c="2"/>) Unânime <text:s/>( <text:s text:c="2"/>) Maioria</text:span></text:span><text:span text:style-name="T31"><text:line-break/><text:line-break/></text:span><text:span text:style-name="T201">156. </text:span><text:span text:style-name="T217">EMB. DE DECLARAÇÃO EM </text:span><text:span text:style-name="T26">APELAÇÃO CÍVEL N 3000096-07.2025.8.06.0143<text:line-break/></text:span><text:span text:style-name="T29">RELATOR(A): 1º Gabinete da 1ª Câmara de Direito Privado</text:span><text:span text:style-name="T31"><text:line-break/></text:span><text:span text:style-name="T217">EMBARGANTE</text:span><text:span text:style-name="T31">: </text:span><text:span text:style-name="T207">BANCO DO BRASIL S.A.</text:span><text:span text:style-name="T31"><text:line-break/></text:span><text:span text:style-name="T32">ADVOGADO: NEI CALDERON</text:span><text:span text:style-name="T31"> - OAB/SP114904-A</text:span></text:p>
      <text:p text:style-name="P84"><text:span text:style-name="T217">EMBARGADO</text:span><text:span text:style-name="T31">: NILTON MARTINS SINDEAUX FILHO<text:line-break/></text:span><text:span text:style-name="T32">ADVOGADO: EMANUEL RODRIGUES DA CRUZ</text:span><text:span text:style-name="T31"> – OAB/CE30411-A</text:span></text:p>
      <text:p text:style-name="P94"><text:span text:style-name="Fonte_20_parág._20_padrão"><text:span text:style-name="T102">( <text:s text:c="2"/>) Conhecido <text:s text:c="25"/>( <text:s text:c="2"/>) Provido <text:s text:c="26"/>( <text:s text:c="2"/>) Prejudicado</text:span></text:span></text:p>
      <text:p text:style-name="P86"><text:span text:style-name="Fonte_20_parág._20_padrão"><text:span text:style-name="T102">( <text:s text:c="2"/>) Não Conhecido <text:s text:c="17"/>( <text:s text:c="2"/>) Não Provido <text:s text:c="19"/>( <text:s text:c="2"/>) Suspenso – Art. 942</text:span></text:span></text:p>
      <text:p text:style-name="P86"><text:span text:style-name="Fonte_20_parág._20_padrão"><text:span text:style-name="T102">( <text:s text:c="2"/>) Parcialmente Conhecido <text:s text:c="3"/>( <text:s text:c="2"/>) Parcialmente Provido <text:s text:c="5"/>( <text:s text:c="2"/>) C/Vista</text:span></text:span></text:p>
      <text:p text:style-name="P86"><text:span text:style-name="Fonte_20_parág._20_padrão"><text:span text:style-name="T102">( <text:s text:c="2"/>) Retirado de Mesa <text:s text:c="14"/>( <text:s text:c="2"/>) Retirado de Pauta <text:s text:c="11"/>( <text:s text:c="2"/>) Sobrestado</text:span></text:span></text:p>
      <text:p text:style-name="P86"><text:span text:style-name="Fonte_20_parág._20_padrão"><text:span text:style-name="T102">( <text:s text:c="2"/>) Preliminar(es):( <text:s text:c="2"/>)Não Conhecida(s) ( <text:s text:c="2"/>) Acolhida(s) <text:s text:c="4"/>( <text:s text:c="2"/>) Rejeitada(s)</text:span></text:span></text:p>
      <text:p text:style-name="P91"><text:span text:style-name="Fonte_20_parág._20_padrão"><text:span text:style-name="T66">( <text:s text:c="2"/>) Unânime <text:s/>( <text:s text:c="2"/>) Maioria</text:span></text:span><text:span text:style-name="T31"><text:line-break/><text:line-break/></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1"><text:soft-page-break/><text:span text:style-name="T201">157. </text:span><text:span text:style-name="T217">EMB. DE DECLARAÇÃO EM </text:span><text:span text:style-name="T26">APELAÇÃO CÍVEL N 0200970-60.2022.8.06.0112<text:line-break/></text:span><text:span text:style-name="T29">RELATOR(A): 1º Gabinete da 1ª Câmara de Direito Privado</text:span><text:span text:style-name="T31"><text:line-break/></text:span><text:span text:style-name="T217">EMBARGANTE</text:span><text:span text:style-name="T31">: ESTEVALDO LEANDRO DE SOUSA<text:line-break/></text:span><text:span text:style-name="T32">ADVOGAD</text:span><text:span text:style-name="T100">A</text:span><text:span text:style-name="T32">: D</text:span><text:span text:style-name="T100">Á</text:span><text:span text:style-name="T32">GILA RAMONITA RIBEIRO DOS SANTOS</text:span><text:span text:style-name="T31"> - OAB/CE42279-A<text:line-break/></text:span><text:span text:style-name="T32">ADVOGAD</text:span><text:span text:style-name="T100">A</text:span><text:span text:style-name="T32">: MARIZA CAVALCANTE NORONHA</text:span><text:span text:style-name="T31"> - OAB/CE42852<text:line-break/></text:span><text:span text:style-name="T217">EMBARGADA</text:span><text:span text:style-name="T31">: MAPFRE RE DO BRASIL COMPANHIA DE RESSEGUROS.<text:line-break/></text:span><text:span text:style-name="T32">ADVOGAD</text:span><text:span text:style-name="T100">A</text:span><text:span text:style-name="T32">: KEILA CHRISTIAN ZANATTA M. RODRIGUES</text:span><text:span text:style-name="T31"> - OAB/SP327408-A<text:line-break/></text:span><text:span text:style-name="T217">EMBARGADO</text:span><text:span text:style-name="T31">: PEDRO RENATO AGUIAR DE MELO<text:line-break/></text:span><text:span text:style-name="T32">ADVOGAD</text:span><text:span text:style-name="T221">A</text:span><text:span text:style-name="T32">: D</text:span><text:span text:style-name="T221">É</text:span><text:span text:style-name="T32">BORA ALINE ALVES DE MELO</text:span><text:span text:style-name="T31"> - OAB/CE28743-A<text:line-break/></text:span><text:span text:style-name="T217">EMBARGADO</text:span><text:span text:style-name="T31">: BANCO DO NORDESTE DO BRASIL S/A.<text:line-break/></text:span><text:span text:style-name="T32">ADVOGADO: JOS</text:span><text:span text:style-name="T221">É</text:span><text:span text:style-name="T32"> IN</text:span><text:span text:style-name="T221">Á</text:span><text:span text:style-name="T32">CIO ROSA BARREIRA</text:span><text:span text:style-name="T31"> – OAB/CE8151-A</text:span></text:p>
      <text:p text:style-name="P94"><text:span text:style-name="Fonte_20_parág._20_padrão"><text:span text:style-name="T102">( <text:s text:c="2"/>) Conhecido <text:s text:c="25"/>( <text:s text:c="2"/>) Provido <text:s text:c="26"/>( <text:s text:c="2"/>) Prejudicado</text:span></text:span></text:p>
      <text:p text:style-name="P86"><text:span text:style-name="Fonte_20_parág._20_padrão"><text:span text:style-name="T102">( <text:s text:c="2"/>) Não Conhecido <text:s text:c="17"/>( <text:s text:c="2"/>) Não Provido <text:s text:c="19"/>( <text:s text:c="2"/>) Suspenso – Art. 942</text:span></text:span></text:p>
      <text:p text:style-name="P86"><text:span text:style-name="Fonte_20_parág._20_padrão"><text:span text:style-name="T102">( <text:s text:c="2"/>) Parcialmente Conhecido <text:s text:c="3"/>( <text:s text:c="2"/>) Parcialmente Provido <text:s text:c="5"/>( <text:s text:c="2"/>) C/Vista</text:span></text:span></text:p>
      <text:p text:style-name="P86"><text:span text:style-name="Fonte_20_parág._20_padrão"><text:span text:style-name="T102">( <text:s text:c="2"/>) Retirado de Mesa <text:s text:c="14"/>( <text:s text:c="2"/>) Retirado de Pauta <text:s text:c="11"/>( <text:s text:c="2"/>) Sobrestado</text:span></text:span></text:p>
      <text:p text:style-name="P86"><text:span text:style-name="Fonte_20_parág._20_padrão"><text:span text:style-name="T102">( <text:s text:c="2"/>) Preliminar(es):( <text:s text:c="2"/>)Não Conhecida(s) ( <text:s text:c="2"/>) Acolhida(s) <text:s text:c="4"/>( <text:s text:c="2"/>) Rejeitada(s)</text:span></text:span></text:p>
      <text:p text:style-name="P84"><text:span text:style-name="Fonte_20_parág._20_padrão"><text:span text:style-name="T66">( <text:s text:c="2"/>) Unânime <text:s/>( <text:s text:c="2"/>) Maioria</text:span></text:span><text:span text:style-name="T31"><text:line-break/><text:line-break/></text:span><text:span text:style-name="T222">158. </text:span><text:span text:style-name="T217">EMB. DE DECLARAÇÃO EM </text:span><text:span text:style-name="T26">APELAÇÃO CÍVEL N 3029666-76.2025.8.06.0001<text:line-break/></text:span><text:span text:style-name="T29">RELATOR(A): 1º Gabinete da 1ª Câmara de Direito Privado</text:span><text:span text:style-name="T31"><text:line-break/></text:span><text:span text:style-name="T217">EMBARGANTE</text:span><text:span text:style-name="T31">: MARL</text:span><text:span text:style-name="T207">Ú</text:span><text:span text:style-name="T31">CIO AGAPITO BRAGA<text:line-break/></text:span><text:span text:style-name="T32">ADVOGADO: CAIO SANTANA MASCARENHAS GOMES</text:span><text:span text:style-name="T31"> - OAB/CE17000-A<text:line-break/></text:span><text:span text:style-name="T32">ADVOGADO: MARCOS PAULO DAMASCENO</text:span><text:span text:style-name="T31"> - OAB/CE25575-A<text:line-break/></text:span><text:span text:style-name="T32">ADVOGADO: FRANCISCO SCIPI</text:span><text:span text:style-name="T206">Ã</text:span><text:span text:style-name="T32">O DA COSTA</text:span><text:span text:style-name="T31"> - OAB/CE23945-A<text:line-break/></text:span><text:span text:style-name="T32">ADVOGADO: ANT</text:span><text:span text:style-name="T206">Ô</text:span><text:span text:style-name="T32">NIO JOS</text:span><text:span text:style-name="T206">É</text:span><text:span text:style-name="T32"> DE SOUSA GOMES</text:span><text:span text:style-name="T31"> - OAB/CE23968-A<text:line-break/></text:span><text:span text:style-name="T217">EMBARGADO</text:span><text:span text:style-name="T31">: </text:span><text:span text:style-name="T207">BANCO DO BRASIL S.A.</text:span><text:span text:style-name="T31"><text:line-break/></text:span><text:span text:style-name="T32">ADVOGADO: DAVID SOMBRA PEIXOTO</text:span><text:span text:style-name="T31"> – OAB/CE16477-A</text:span></text:p>
      <text:p text:style-name="P94"><text:span text:style-name="Fonte_20_parág._20_padrão"><text:span text:style-name="T102">( <text:s text:c="2"/>) Conhecido <text:s text:c="25"/>( <text:s text:c="2"/>) Provido <text:s text:c="26"/>( <text:s text:c="2"/>) Prejudicado</text:span></text:span></text:p>
      <text:p text:style-name="P86"><text:span text:style-name="Fonte_20_parág._20_padrão"><text:span text:style-name="T102">( <text:s text:c="2"/>) Não Conhecido <text:s text:c="17"/>( <text:s text:c="2"/>) Não Provido <text:s text:c="19"/>( <text:s text:c="2"/>) Suspenso – Art. 942</text:span></text:span></text:p>
      <text:p text:style-name="P86"><text:span text:style-name="Fonte_20_parág._20_padrão"><text:span text:style-name="T102">( <text:s text:c="2"/>) Parcialmente Conhecido <text:s text:c="3"/>( <text:s text:c="2"/>) Parcialmente Provido <text:s text:c="5"/>( <text:s text:c="2"/>) C/Vista</text:span></text:span></text:p>
      <text:p text:style-name="P86"><text:span text:style-name="Fonte_20_parág._20_padrão"><text:span text:style-name="T102">( <text:s text:c="2"/>) Retirado de Mesa <text:s text:c="14"/>( <text:s text:c="2"/>) Retirado de Pauta <text:s text:c="11"/>( <text:s text:c="2"/>) Sobrestado</text:span></text:span></text:p>
      <text:p text:style-name="P86"><text:span text:style-name="Fonte_20_parág._20_padrão"><text:span text:style-name="T102">( <text:s text:c="2"/>) Preliminar(es):( <text:s text:c="2"/>)Não Conhecida(s) ( <text:s text:c="2"/>) Acolhida(s) <text:s text:c="4"/>( <text:s text:c="2"/>) Rejeitada(s)</text:span></text:span></text:p>
      <text:p text:style-name="P84"><text:span text:style-name="Fonte_20_parág._20_padrão"><text:span text:style-name="T66">( <text:s text:c="2"/>) Unânime <text:s/>( <text:s text:c="2"/>) Maioria</text:span></text:span><text:span text:style-name="T31"><text:line-break/><text:line-break/></text:span><text:span text:style-name="T222">159. </text:span><text:span text:style-name="T26">APELAÇÃO CÍVEL N 3000056-39.2025.8.06.0300<text:line-break/></text:span><text:span text:style-name="T29">RELATOR(A): 1º Gabinete da 1ª Câmara de Direito Privado</text:span><text:span text:style-name="T31"><text:line-break/></text:span><text:span text:style-name="T26">APELANTE</text:span><text:span text:style-name="T31">: JOS</text:span><text:span text:style-name="T207">É</text:span><text:span text:style-name="T31"> JUSTO DA SILVA<text:line-break/></text:span><text:span text:style-name="T32">ADVOGAD</text:span><text:span text:style-name="T206">A</text:span><text:span text:style-name="T32">: MARIA ALINE TEIXEIRA DUARTE</text:span><text:span text:style-name="T31"> - OAB/CE42289-A<text:line-break/></text:span><text:span text:style-name="T26">APELAD</text:span><text:span text:style-name="T208">A</text:span><text:span text:style-name="T31">: CONFEDERA</text:span><text:span text:style-name="T207">ÇÃ</text:span><text:span text:style-name="T31">O NACIONAL DOS TRABALHADORES RURAIS AGRICULTORES E AGRICULTORAS FAMILIARES<text:line-break/></text:span><text:span text:style-name="T32">ADVOGADO: WILKER MACEDO LIMA</text:span><text:span text:style-name="T31"> – OAB/CE22542-A</text:span></text:p>
      <text:p text:style-name="P94"><text:span text:style-name="Fonte_20_parág._20_padrão"><text:span text:style-name="T102">( <text:s text:c="2"/>) Conhecido <text:s text:c="25"/>( <text:s text:c="2"/>) Provido <text:s text:c="26"/>( <text:s text:c="2"/>) Prejudicado</text:span></text:span></text:p>
      <text:p text:style-name="P86"><text:span text:style-name="Fonte_20_parág._20_padrão"><text:span text:style-name="T102">( <text:s text:c="2"/>) Não Conhecido <text:s text:c="17"/>( <text:s text:c="2"/>) Não Provido <text:s text:c="19"/>( <text:s text:c="2"/>) Suspenso – Art. 942</text:span></text:span></text:p>
      <text:p text:style-name="P86"><text:span text:style-name="Fonte_20_parág._20_padrão"><text:span text:style-name="T102">( <text:s text:c="2"/>) Parcialmente Conhecido <text:s text:c="3"/>( <text:s text:c="2"/>) Parcialmente Provido <text:s text:c="5"/>( <text:s text:c="2"/>) C/Vista</text:span></text:span></text:p>
      <text:p text:style-name="P86"><text:span text:style-name="Fonte_20_parág._20_padrão"><text:span text:style-name="T102">( <text:s text:c="2"/>) Retirado de Mesa <text:s text:c="14"/>( <text:s text:c="2"/>) Retirado de Pauta <text:s text:c="11"/>( <text:s text:c="2"/>) Sobrestado</text:span></text:span></text:p>
      <text:p text:style-name="P86"><text:span text:style-name="Fonte_20_parág._20_padrão"><text:span text:style-name="T102">( <text:s text:c="2"/>) Preliminar(es):( <text:s text:c="2"/>)Não Conhecida(s) ( <text:s text:c="2"/>) Acolhida(s) <text:s text:c="4"/>( <text:s text:c="2"/>) Rejeitada(s)</text:span></text:span></text:p>
      <text:p text:style-name="P91"><text:span text:style-name="Fonte_20_parág._20_padrão"><text:span text:style-name="T66">( <text:s text:c="2"/>) Unânime <text:s/>( <text:s text:c="2"/>) Maioria</text:span></text:span><text:span text:style-name="T31"><text:line-break/><text:line-break/></text:span></text:p>
      <text:p text:style-name="P95"/>
      <text:p text:style-name="P95"/>
      <text:p text:style-name="P95"/>
      <text:p text:style-name="P95"/>
      <text:p text:style-name="P91"><text:soft-page-break/><text:span text:style-name="T222">160. </text:span><text:span text:style-name="T217">EMB. DE DECLARAÇÃO EM </text:span><text:span text:style-name="T26">APELAÇÃO CÍVEL N 0200740-27.2024.8.06.0151<text:line-break/></text:span><text:span text:style-name="T29">RELATOR(A): 1º Gabinete da 1ª Câmara de Direito Privado</text:span><text:span text:style-name="T31"><text:line-break/></text:span><text:span text:style-name="T217">EMBARGANTE</text:span><text:span text:style-name="T31">: BANCO BMG S/A.<text:line-break/></text:span><text:span text:style-name="T32">ADVOGAD</text:span><text:span text:style-name="T206">A</text:span><text:span text:style-name="T32">: FERNANDA RAFAELLA OLIVEIRA DE CARVALHO</text:span><text:span text:style-name="T31"> - OAB/PE32766-A</text:span></text:p>
      <text:p text:style-name="P96"><text:span text:style-name="T217">EMBARGADA</text:span><text:span text:style-name="T31">: LUZIANA MARIA DE SOUSA PINHEIRO</text:span></text:p>
      <text:p text:style-name="P84"><text:span text:style-name="T207">ADVOGADO: </text:span><text:span text:style-name="T223">DEFENSORIA PÚBLICA DO ESTADO DO CEARÁ.</text:span></text:p>
      <text:p text:style-name="P94"><text:span text:style-name="Fonte_20_parág._20_padrão"><text:span text:style-name="T102">( <text:s text:c="2"/>) Conhecido <text:s text:c="25"/>( <text:s text:c="2"/>) Provido <text:s text:c="26"/>( <text:s text:c="2"/>) Prejudicado</text:span></text:span></text:p>
      <text:p text:style-name="P86"><text:span text:style-name="Fonte_20_parág._20_padrão"><text:span text:style-name="T102">( <text:s text:c="2"/>) Não Conhecido <text:s text:c="17"/>( <text:s text:c="2"/>) Não Provido <text:s text:c="19"/>( <text:s text:c="2"/>) Suspenso – Art. 942</text:span></text:span></text:p>
      <text:p text:style-name="P86"><text:span text:style-name="Fonte_20_parág._20_padrão"><text:span text:style-name="T102">( <text:s text:c="2"/>) Parcialmente Conhecido <text:s text:c="3"/>( <text:s text:c="2"/>) Parcialmente Provido <text:s text:c="5"/>( <text:s text:c="2"/>) C/Vista</text:span></text:span></text:p>
      <text:p text:style-name="P86"><text:span text:style-name="Fonte_20_parág._20_padrão"><text:span text:style-name="T102">( <text:s text:c="2"/>) Retirado de Mesa <text:s text:c="14"/>( <text:s text:c="2"/>) Retirado de Pauta <text:s text:c="11"/>( <text:s text:c="2"/>) Sobrestado</text:span></text:span></text:p>
      <text:p text:style-name="P86"><text:span text:style-name="Fonte_20_parág._20_padrão"><text:span text:style-name="T102">( <text:s text:c="2"/>) Preliminar(es):( <text:s text:c="2"/>)Não Conhecida(s) ( <text:s text:c="2"/>) Acolhida(s) <text:s text:c="4"/>( <text:s text:c="2"/>) Rejeitada(s)</text:span></text:span></text:p>
      <text:p text:style-name="P84"><text:span text:style-name="Fonte_20_parág._20_padrão"><text:span text:style-name="T224">( <text:s text:c="2"/>) Unânime <text:s/>( <text:s text:c="2"/>) Maioria</text:span></text:span><text:span text:style-name="T31"><text:line-break/><text:line-break/></text:span><text:span text:style-name="T222">161. </text:span><text:span text:style-name="T217">EMB. DE DECLARAÇÃO EM </text:span><text:span text:style-name="T26">APELAÇÃO CÍVEL N 0201677-13.2024.8.06.0062<text:line-break/></text:span><text:span text:style-name="T29">RELATOR(A): 1º Gabinete da 1ª Câmara de Direito Privado</text:span><text:span text:style-name="T31"><text:line-break/></text:span><text:span text:style-name="T217">EMBARGANTE</text:span><text:span text:style-name="T31">: HAPVIDA ASSIST</text:span><text:span text:style-name="T225">Ê</text:span><text:span text:style-name="T31">NCIA M</text:span><text:span text:style-name="T225">É</text:span><text:span text:style-name="T31">DICA LTDA.<text:line-break/></text:span><text:span text:style-name="T32">ADVOGADO: IGOR MACEDO FAC</text:span><text:span text:style-name="T226">Ó</text:span><text:span text:style-name="T31"> - OAB/CE16470-A<text:line-break/></text:span><text:span text:style-name="T32">ADVOGADO: ANDR</text:span><text:span text:style-name="T226">É</text:span><text:span text:style-name="T32"> MENESCAL GUEDES</text:span><text:span text:style-name="T31"> - OAB/CE23931-A<text:line-break/></text:span><text:span text:style-name="T217">EMBARGADA</text:span><text:span text:style-name="T31">: LEILA MARIA DOS SANTOS SILVA MACHADO</text:span></text:p>
      <text:p text:style-name="P97">ADVOGADO: DEFENSORIA PÚBLICA DO ESTADO DO CEARÁ.</text:p>
      <text:p text:style-name="P94"><text:span text:style-name="Fonte_20_parág._20_padrão"><text:span text:style-name="T102">( <text:s text:c="2"/>) Conhecido <text:s text:c="25"/>( <text:s text:c="2"/>) Provido <text:s text:c="26"/>( <text:s text:c="2"/>) Prejudicado</text:span></text:span></text:p>
      <text:p text:style-name="P86"><text:span text:style-name="Fonte_20_parág._20_padrão"><text:span text:style-name="T102">( <text:s text:c="2"/>) Não Conhecido <text:s text:c="17"/>( <text:s text:c="2"/>) Não Provido <text:s text:c="19"/>( <text:s text:c="2"/>) Suspenso – Art. 942</text:span></text:span></text:p>
      <text:p text:style-name="P86"><text:span text:style-name="Fonte_20_parág._20_padrão"><text:span text:style-name="T102">( <text:s text:c="2"/>) Parcialmente Conhecido <text:s text:c="3"/>( <text:s text:c="2"/>) Parcialmente Provido <text:s text:c="5"/>( <text:s text:c="2"/>) C/Vista</text:span></text:span></text:p>
      <text:p text:style-name="P86"><text:span text:style-name="Fonte_20_parág._20_padrão"><text:span text:style-name="T102">( <text:s text:c="2"/>) Retirado de Mesa <text:s text:c="14"/>( <text:s text:c="2"/>) Retirado de Pauta <text:s text:c="11"/>( <text:s text:c="2"/>) Sobrestado</text:span></text:span></text:p>
      <text:p text:style-name="P86"><text:span text:style-name="Fonte_20_parág._20_padrão"><text:span text:style-name="T102">( <text:s text:c="2"/>) Preliminar(es):( <text:s text:c="2"/>)Não Conhecida(s) ( <text:s text:c="2"/>) Acolhida(s) <text:s text:c="4"/>( <text:s text:c="2"/>) Rejeitada(s)</text:span></text:span></text:p>
      <text:p text:style-name="P84"><text:span text:style-name="Fonte_20_parág._20_padrão"><text:span text:style-name="T224">( <text:s text:c="2"/>) Unânime <text:s/>( <text:s text:c="2"/>) Maioria</text:span></text:span><text:span text:style-name="T31"><text:line-break/><text:line-break/></text:span><text:span text:style-name="T222">16</text:span><text:span text:style-name="T227">2</text:span><text:span text:style-name="T222">. </text:span><text:span text:style-name="T217">EMB. DE DECLARAÇÃO EM </text:span><text:span text:style-name="T26">APELAÇÃO CÍVEL N 0120514-10.2018.8.06.0001<text:line-break/></text:span><text:span text:style-name="T29">RELATOR(A): 1º Gabinete da 1ª Câmara de Direito Privado</text:span><text:span text:style-name="T31"><text:line-break/></text:span><text:span text:style-name="T228">EMBARGANTE</text:span><text:span text:style-name="T31">: EMANUEL GALVÃO TEIXEIRA, </text:span><text:span text:style-name="T229">rep. por sua curadora </text:span><text:span text:style-name="T31">ROSE MARY GALV</text:span><text:span text:style-name="T230">Ã</text:span><text:span text:style-name="T31">O TEIXEIRA</text:span><text:span text:style-name="T230">.</text:span><text:span text:style-name="T31"><text:line-break/></text:span><text:span text:style-name="T32">ADVOGAD</text:span><text:span text:style-name="T231">A</text:span><text:span text:style-name="T32">: MARIANA BRAGA SYDRI</text:span><text:span text:style-name="T231">Ã</text:span><text:span text:style-name="T32">O DE ALENCAR</text:span><text:span text:style-name="T31"> - OAB/CE20608-A<text:line-break/></text:span><text:span text:style-name="T32">ADVOGAD</text:span><text:span text:style-name="T231">A</text:span><text:span text:style-name="T32">: ETHEL ALC</text:span><text:span text:style-name="T231">Â</text:span><text:span text:style-name="T32">NTARA WEYNE</text:span><text:span text:style-name="T31"> - OAB/CE5036-A<text:line-break/></text:span><text:span text:style-name="T228">EMBARGADO</text:span><text:span text:style-name="T31">: MANOEL TEIXEIRA DE SOUSA<text:line-break/></text:span><text:span text:style-name="T32">ADVOGADO: JOSEVAN DA SILVA SANTOS</text:span><text:span text:style-name="T31"> - OAB/CE29340<text:line-break/></text:span><text:span text:style-name="T32">ADVOGADO: ROBERTO C</text:span><text:span text:style-name="T231">É</text:span><text:span text:style-name="T32">SAR GOMES DE PAULA</text:span><text:span text:style-name="T31"> - OAB/CE10943<text:line-break/></text:span><text:span text:style-name="T32">ADVOGADO: FRANCISCO DE OLIVEIRA CARVALHO J</text:span><text:span text:style-name="T231">Ú</text:span><text:span text:style-name="T32">NIOR</text:span><text:span text:style-name="T31"> – OAB/CE6012-A</text:span></text:p>
      <text:p text:style-name="P94"><text:span text:style-name="Fonte_20_parág._20_padrão"><text:span text:style-name="T102">( <text:s text:c="2"/>) Conhecido <text:s text:c="25"/>( <text:s text:c="2"/>) Provido <text:s text:c="26"/>( <text:s text:c="2"/>) Prejudicado</text:span></text:span></text:p>
      <text:p text:style-name="P86"><text:span text:style-name="Fonte_20_parág._20_padrão"><text:span text:style-name="T102">( <text:s text:c="2"/>) Não Conhecido <text:s text:c="17"/>( <text:s text:c="2"/>) Não Provido <text:s text:c="19"/>( <text:s text:c="2"/>) Suspenso – Art. 942</text:span></text:span></text:p>
      <text:p text:style-name="P86"><text:span text:style-name="Fonte_20_parág._20_padrão"><text:span text:style-name="T102">( <text:s text:c="2"/>) Parcialmente Conhecido <text:s text:c="3"/>( <text:s text:c="2"/>) Parcialmente Provido <text:s text:c="5"/>( <text:s text:c="2"/>) C/Vista</text:span></text:span></text:p>
      <text:p text:style-name="P86"><text:span text:style-name="Fonte_20_parág._20_padrão"><text:span text:style-name="T102">( <text:s text:c="2"/>) Retirado de Mesa <text:s text:c="14"/>( <text:s text:c="2"/>) Retirado de Pauta <text:s text:c="11"/>( <text:s text:c="2"/>) Sobrestado</text:span></text:span></text:p>
      <text:p text:style-name="P86"><text:span text:style-name="Fonte_20_parág._20_padrão"><text:span text:style-name="T102">( <text:s text:c="2"/>) Preliminar(es):( <text:s text:c="2"/>)Não Conhecida(s) ( <text:s text:c="2"/>) Acolhida(s) <text:s text:c="4"/>( <text:s text:c="2"/>) Rejeitada(s)</text:span></text:span></text:p>
      <text:p text:style-name="P91"><text:span text:style-name="Fonte_20_parág._20_padrão"><text:span text:style-name="T66">( <text:s text:c="2"/>) Unânime <text:s/>( <text:s text:c="2"/>) Maioria</text:span></text:span><text:span text:style-name="T31"><text:line-break/><text:line-break/></text:span></text:p>
      <text:p text:style-name="P95"/>
      <text:p text:style-name="P95"/>
      <text:p text:style-name="P95"/>
      <text:p text:style-name="P95"/>
      <text:p text:style-name="P95"/>
      <text:p text:style-name="P95"/>
      <text:p text:style-name="P95"/>
      <text:p text:style-name="P95"/>
      <text:p text:style-name="P91"><text:soft-page-break/><text:span text:style-name="T222">16</text:span><text:span text:style-name="T227">3</text:span><text:span text:style-name="T222">. </text:span><text:span text:style-name="T228">EMB. DE DECLARAÇÃO EM </text:span><text:span text:style-name="T26">APELAÇÃO CÍVEL N 0274007-36.2020.8.06.0001<text:line-break/></text:span><text:span text:style-name="T29">RELATOR(A): 1º Gabinete da 1ª Câmara de Direito Privado</text:span><text:span text:style-name="T31"><text:line-break/></text:span><text:span text:style-name="T228">EMBARGANTE</text:span><text:span text:style-name="T31">: </text:span><text:span text:style-name="T232">Á</text:span><text:span text:style-name="T31">GIL SERVI</text:span><text:span text:style-name="T232">Ç</text:span><text:span text:style-name="T31">OS COMBINADOS LTDA.<text:line-break/></text:span><text:span text:style-name="T32">ADVOGADO: RICARDO FERREIRA VALENTE</text:span><text:span text:style-name="T31"> - OAB/CE6433-A<text:line-break/></text:span><text:span text:style-name="T32">ADVOGADO: JOS</text:span><text:span text:style-name="T233">É</text:span><text:span text:style-name="T32"> LUCAS CRISPIM CAMPOS</text:span><text:span text:style-name="T31"> - OAB/CE29669-A<text:line-break/></text:span><text:span text:style-name="T32">ADVOGADO: TARCIANO CAPIBARIBE BARROS</text:span><text:span text:style-name="T31"> - OAB/CE11208-A<text:line-break/></text:span><text:span text:style-name="T228">EMBARGADOS</text:span><text:span text:style-name="T31">: CEAR</text:span><text:span text:style-name="T207">Á</text:span><text:span text:style-name="T31"> HIDR</text:span><text:span text:style-name="T207">Á</text:span><text:span text:style-name="T31">ULICOS COM</text:span><text:span text:style-name="T229">ÉRCIO</text:span><text:span text:style-name="T31"> E MANUTEN</text:span><text:span text:style-name="T232">ÇÃ</text:span><text:span text:style-name="T31">O DE EQUIPAMENTOS EIRELI </text:span><text:span text:style-name="T229">E OUTRO.</text:span><text:span text:style-name="T31"><text:line-break/></text:span><text:span text:style-name="T32">ADVOGADO: RENAN BARBOSA DE AZEVEDO</text:span><text:span text:style-name="T31"> - OAB/CE23112-A<text:line-break/></text:span><text:span text:style-name="T32">ADVOGADO: DAVI DE ARA</text:span><text:span text:style-name="T233">Ú</text:span><text:span text:style-name="T32">JO MACHADO</text:span><text:span text:style-name="T31"> – OAB/CE51135-A</text:span></text:p>
      <text:p text:style-name="P94"><text:span text:style-name="Fonte_20_parág._20_padrão"><text:span text:style-name="T102">( <text:s text:c="2"/>) Conhecido <text:s text:c="25"/>( <text:s text:c="2"/>) Provido <text:s text:c="26"/>( <text:s text:c="2"/>) Prejudicado</text:span></text:span></text:p>
      <text:p text:style-name="P86"><text:span text:style-name="Fonte_20_parág._20_padrão"><text:span text:style-name="T102">( <text:s text:c="2"/>) Não Conhecido <text:s text:c="17"/>( <text:s text:c="2"/>) Não Provido <text:s text:c="19"/>( <text:s text:c="2"/>) Suspenso – Art. 942</text:span></text:span></text:p>
      <text:p text:style-name="P86"><text:span text:style-name="Fonte_20_parág._20_padrão"><text:span text:style-name="T102">( <text:s text:c="2"/>) Parcialmente Conhecido <text:s text:c="3"/>( <text:s text:c="2"/>) Parcialmente Provido <text:s text:c="5"/>( <text:s text:c="2"/>) C/Vista</text:span></text:span></text:p>
      <text:p text:style-name="P86"><text:span text:style-name="Fonte_20_parág._20_padrão"><text:span text:style-name="T102">( <text:s text:c="2"/>) Retirado de Mesa <text:s text:c="14"/>( <text:s text:c="2"/>) Retirado de Pauta <text:s text:c="11"/>( <text:s text:c="2"/>) Sobrestado</text:span></text:span></text:p>
      <text:p text:style-name="P86"><text:span text:style-name="Fonte_20_parág._20_padrão"><text:span text:style-name="T102">( <text:s text:c="2"/>) Preliminar(es):( <text:s text:c="2"/>)Não Conhecida(s) ( <text:s text:c="2"/>) Acolhida(s) <text:s text:c="4"/>( <text:s text:c="2"/>) Rejeitada(s)</text:span></text:span></text:p>
      <text:p text:style-name="P84"><text:span text:style-name="Fonte_20_parág._20_padrão"><text:span text:style-name="T66">( <text:s text:c="2"/>) Unânime <text:s/>( <text:s text:c="2"/>) Maioria</text:span></text:span><text:span text:style-name="T31"><text:line-break/><text:line-break/></text:span><text:span text:style-name="T222">16</text:span><text:span text:style-name="T227">4</text:span><text:span text:style-name="T222">. </text:span><text:span text:style-name="T26">APELAÇÃO CÍVEL N 3001009-51.2024.8.06.0166<text:line-break/></text:span><text:span text:style-name="T29">RELATOR(A): 1º Gabinete da 1ª Câmara de Direito Privado</text:span><text:span text:style-name="T31"><text:line-break/></text:span><text:span text:style-name="T26">APELANTE</text:span><text:span text:style-name="T31">: JO</text:span><text:span text:style-name="T234">Ã</text:span><text:span text:style-name="T31">O PEREIRA DA SILVA<text:line-break/></text:span><text:span text:style-name="T32">ADVOGADO: T</text:span><text:span text:style-name="T235">Ú</text:span><text:span text:style-name="T32">LIO ALVES PIANC</text:span><text:span text:style-name="T235">Ó</text:span><text:span text:style-name="T31"> - OAB/CE42491-A<text:line-break/></text:span><text:span text:style-name="T32">ADVOGADO: ERICLES DE OLINDA BEZERRA</text:span><text:span text:style-name="T31"> - OAB/CE41130-A<text:line-break/></text:span><text:span text:style-name="T26">APELADO</text:span><text:span text:style-name="T31">: BANCO ITA</text:span><text:span text:style-name="T234">Ú</text:span><text:span text:style-name="T31"> CONSIGNADO S.A.<text:line-break/></text:span><text:span text:style-name="T32">ADVOGAD</text:span><text:span text:style-name="T235">A</text:span><text:span text:style-name="T32">: ENY ANGE SOLEDADE BITTENCOURT DE ARA</text:span><text:span text:style-name="T235">Ú</text:span><text:span text:style-name="T32">JO</text:span><text:span text:style-name="T31"> – OAB/BA29442-A</text:span></text:p>
      <text:p text:style-name="P94"><text:span text:style-name="Fonte_20_parág._20_padrão"><text:span text:style-name="T102">( <text:s text:c="2"/>) Conhecido <text:s text:c="25"/>( <text:s text:c="2"/>) Provido <text:s text:c="26"/>( <text:s text:c="2"/>) Prejudicado</text:span></text:span></text:p>
      <text:p text:style-name="P86"><text:span text:style-name="Fonte_20_parág._20_padrão"><text:span text:style-name="T102">( <text:s text:c="2"/>) Não Conhecido <text:s text:c="17"/>( <text:s text:c="2"/>) Não Provido <text:s text:c="19"/>( <text:s text:c="2"/>) Suspenso – Art. 942</text:span></text:span></text:p>
      <text:p text:style-name="P86"><text:span text:style-name="Fonte_20_parág._20_padrão"><text:span text:style-name="T102">( <text:s text:c="2"/>) Parcialmente Conhecido <text:s text:c="3"/>( <text:s text:c="2"/>) Parcialmente Provido <text:s text:c="5"/>( <text:s text:c="2"/>) C/Vista</text:span></text:span></text:p>
      <text:p text:style-name="P86"><text:span text:style-name="Fonte_20_parág._20_padrão"><text:span text:style-name="T102">( <text:s text:c="2"/>) Retirado de Mesa <text:s text:c="14"/>( <text:s text:c="2"/>) Retirado de Pauta <text:s text:c="11"/>( <text:s text:c="2"/>) Sobrestado</text:span></text:span></text:p>
      <text:p text:style-name="P86"><text:span text:style-name="Fonte_20_parág._20_padrão"><text:span text:style-name="T102">( <text:s text:c="2"/>) Preliminar(es):( <text:s text:c="2"/>)Não Conhecida(s) ( <text:s text:c="2"/>) Acolhida(s) <text:s text:c="4"/>( <text:s text:c="2"/>) Rejeitada(s)</text:span></text:span></text:p>
      <text:p text:style-name="P84"><text:span text:style-name="Fonte_20_parág._20_padrão"><text:span text:style-name="T66">( <text:s text:c="2"/>) Unânime <text:s/>( <text:s text:c="2"/>) Maioria</text:span></text:span><text:span text:style-name="T31"><text:line-break/><text:line-break/></text:span><text:span text:style-name="T222">16</text:span><text:span text:style-name="T227">5</text:span><text:span text:style-name="T222">. </text:span><text:span text:style-name="T26">APELAÇÃO CÍVEL N 0006808-39.2018.8.06.0166<text:line-break/></text:span><text:span text:style-name="T29">RELATOR(A): 1º Gabinete da 1ª Câmara de Direito Privado</text:span><text:span text:style-name="T31"><text:line-break/></text:span><text:span text:style-name="T26">APTE/</text:span><text:span text:style-name="T236">APDA</text:span><text:span text:style-name="T31">: EXPEDITA FERREIRA DE OLIVEIRA<text:line-break/></text:span><text:span text:style-name="T32">ADVOGADO: ROKYLANE GON</text:span><text:span text:style-name="T235">Ç</text:span><text:span text:style-name="T32">ALVES BRASIL</text:span><text:span text:style-name="T31"> - OAB/CE31058-A<text:line-break/></text:span><text:span text:style-name="T26">APTE/</text:span><text:span text:style-name="T236">APDO</text:span><text:span text:style-name="T31">: BANCO SANTANDER (BRASIL) S.A.<text:line-break/></text:span><text:span text:style-name="T32">ADVOGADO: LOUREN</text:span><text:span text:style-name="T235">Ç</text:span><text:span text:style-name="T32">O GOMES GADELHA DE MOURA</text:span><text:span text:style-name="T31"> – OAB/PE21233-A</text:span></text:p>
      <text:p text:style-name="P88"><text:span text:style-name="Fonte_20_parág._20_padrão"><text:span text:style-name="T112">1→ Apelo d</text:span></text:span><text:span text:style-name="Fonte_20_parág._20_padrão"><text:span text:style-name="T113">e </text:span></text:span><text:span text:style-name="Fonte_20_parág._20_padrão"><text:span text:style-name="T118">EXPEDITA FERREIRA DE OLIVEIRA</text:span></text:span><text:span text:style-name="Fonte_20_parág._20_padrão"><text:span text:style-name="T112">:</text:span></text:span></text:p>
      <text:p text:style-name="P85"><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86"><text:span text:style-name="Fonte_20_parág._20_padrão"><text:span text:style-name="T102">( <text:s text:c="2"/>) Não Conhecido <text:s text:c="16"/>( <text:s text:c="2"/>) Não Provido <text:s text:c="18"/>( <text:s text:c="2"/>) Suspenso – Art. 942</text:span></text:span></text:p>
      <text:p text:style-name="P86"><text:span text:style-name="Fonte_20_parág._20_padrão"><text:span text:style-name="T102">( <text:s text:c="2"/>) Parcialmente Conhecido <text:s text:c="2"/>( <text:s text:c="2"/>) Parcialmente Provido <text:s text:c="4"/>( <text:s text:c="2"/>) C/Vista</text:span></text:span></text:p>
      <text:p text:style-name="P86"><text:span text:style-name="Fonte_20_parág._20_padrão"><text:span text:style-name="T102">( <text:s text:c="2"/>) Retirado de Mesa <text:s text:c="13"/>( <text:s text:c="2"/>) Retirado de Pauta <text:s text:c="10"/>( <text:s text:c="2"/>) Sobrestado</text:span></text:span></text:p>
      <text:p text:style-name="P86"><text:span text:style-name="Fonte_20_parág._20_padrão"><text:span text:style-name="T102">( <text:s text:c="2"/>) Preliminar(es):( <text:s text:c="2"/>)Não Conhecida (s) ( <text:s text:c="2"/>) Acolhida(s) <text:s text:c="2"/>( <text:s text:c="2"/>) Rejeitada(s)</text:span></text:span></text:p>
      <text:p text:style-name="P86"><text:span text:style-name="Fonte_20_parág._20_padrão"><text:span text:style-name="T1">( <text:s text:c="2"/>) Unânime <text:s/>( <text:s text:c="2"/>) Maioria</text:span></text:span></text:p>
      <text:p text:style-name="P89"/>
      <text:p text:style-name="P90"><text:span text:style-name="Fonte_20_parág._20_padrão"><text:span text:style-name="T112">2→ Apelo d</text:span></text:span><text:span text:style-name="Fonte_20_parág._20_padrão"><text:span text:style-name="T214">o</text:span></text:span><text:span text:style-name="Fonte_20_parág._20_padrão"><text:span text:style-name="T113"> </text:span></text:span><text:span text:style-name="Fonte_20_parág._20_padrão"><text:span text:style-name="T118">BANCO SANTANDER (BRASIL) S.A</text:span></text:span><text:span text:style-name="Fonte_20_parág._20_padrão"><text:span text:style-name="T112">:</text:span></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91"><text:soft-page-break/><text:span text:style-name="T222">16</text:span><text:span text:style-name="T227">6</text:span><text:span text:style-name="T222">. </text:span><text:span text:style-name="T26">AGRAVO DE INSTRUMENTO N 3005635-58.2026.8.06.0000<text:line-break/></text:span><text:span text:style-name="T29">RELATOR(A): 1º Gabinete da 1ª Câmara de Direito Privado</text:span><text:span text:style-name="T31"><text:line-break/></text:span><text:span text:style-name="T26">AGRAVANTE</text:span><text:span text:style-name="T31">: JOS</text:span><text:span text:style-name="T234">É</text:span><text:span text:style-name="T31"> MARQUES DOS SANTOS<text:line-break/></text:span><text:span text:style-name="T32">ADVOGADO: </text:span><text:span text:style-name="T235">Í</text:span><text:span text:style-name="T32">TALO JUAN GARCIA FERREIRA</text:span><text:span text:style-name="T31"> - OAB/CE49730<text:line-break/></text:span><text:span text:style-name="T26">AGRAVADO</text:span><text:span text:style-name="T31">: BANCO SANTANDER (BRASIL) S.A.<text:line-break/></text:span><text:span text:style-name="T32">ADVOGADO: GLAUCO GOMES MADUREIRA</text:span><text:span text:style-name="T31"> - OAB/SP188483-A<text:line-break/></text:span><text:span text:style-name="T32">ADVOGADO: HENRIQUE JOS</text:span><text:span text:style-name="T235">É</text:span><text:span text:style-name="T32"> PARADA SIM</text:span><text:span text:style-name="T235">Ã</text:span><text:span text:style-name="T32">O</text:span><text:span text:style-name="T31"> - OAB/SP221386-A<text:line-break/></text:span><text:span text:style-name="T32">ADVOGAD</text:span><text:span text:style-name="T235">A</text:span><text:span text:style-name="T32">: VIVIANE DOS REIS FERREIRA</text:span><text:span text:style-name="T31"> - OAB/SP464767-A<text:line-break/></text:span><text:span text:style-name="T32">ADVOGADO: RICARDO LUIZ CES</text:span><text:span text:style-name="T235">Á</text:span><text:span text:style-name="T32">RIO J</text:span><text:span text:style-name="T235">Ú</text:span><text:span text:style-name="T32">NIOR</text:span><text:span text:style-name="T31"> – OAB/SP390779-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2">16</text:span><text:span text:style-name="T227">7</text:span><text:span text:style-name="T222">. </text:span><text:span text:style-name="T228">EMB. DE DECLARAÇÃO EM </text:span><text:span text:style-name="T26">APELAÇÃO CÍVEL N 0103163-73.2008.8.06.0001<text:line-break/></text:span><text:span text:style-name="T29">RELATOR(A): 1º Gabinete da 1ª Câmara de Direito Privado</text:span><text:span text:style-name="T31"><text:line-break/></text:span><text:span text:style-name="T228">EMBARGANTE</text:span><text:span text:style-name="T31">: TEREZA ELIZABETH BATISTA<text:line-break/></text:span><text:span text:style-name="T32">ADVOGAD</text:span><text:span text:style-name="T235">A</text:span><text:span text:style-name="T32">: VANESSA FERNANDES COSTA LANDIM</text:span><text:span text:style-name="T31"> - OAB/CE26381-A<text:line-break/></text:span><text:span text:style-name="T228">EMBARGADO</text:span><text:span text:style-name="T31">: BANCO BRADESCO S/A.<text:line-break/></text:span><text:span text:style-name="T32">ADVOGADO: FRANCISCO SAMPAIO DE MENEZES J</text:span><text:span text:style-name="T235">Ú</text:span><text:span text:style-name="T32">NIOR</text:span><text:span text:style-name="T31"> – OAB/CE9075-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2">16</text:span><text:span text:style-name="T227">8</text:span><text:span text:style-name="T222">. </text:span><text:span text:style-name="T26">APELAÇÃO CÍVEL N 0001659-18.2000.8.06.0126<text:line-break/></text:span><text:span text:style-name="T29">RELATOR(A): 1º Gabinete da 1ª Câmara de Direito Privado</text:span><text:span text:style-name="T31"><text:line-break/></text:span><text:span text:style-name="T26">APELANTE</text:span><text:span text:style-name="T31">: BANCO DO NORDESTE DO BRASIL S/A.<text:line-break/></text:span><text:span text:style-name="T32">ADVOGAD</text:span><text:span text:style-name="T235">A</text:span><text:span text:style-name="T32">: KATARINA TEIXEIRA EVANGELISTA</text:span><text:span text:style-name="T31"> - OAB/CE13185-A<text:line-break/></text:span><text:span text:style-name="T32">ADVOGADO: EURIVALDO CARDOSO DE BRITO</text:span><text:span text:style-name="T31"> - OAB/CE16196-A<text:line-break/></text:span><text:span text:style-name="T32">ADVOGADO: JOS</text:span><text:span text:style-name="T235">É</text:span><text:span text:style-name="T32"> IN</text:span><text:span text:style-name="T235">Á</text:span><text:span text:style-name="T32">CIO ROSA BARREIRA</text:span><text:span text:style-name="T31"> - OAB/CE8151-A<text:line-break/></text:span><text:span text:style-name="T32">ADVOGAD</text:span><text:span text:style-name="T235">A</text:span><text:span text:style-name="T32">: NATHALIA SARAIVA NOGUEIRA</text:span><text:span text:style-name="T31"> - OAB/CE38008-A<text:line-break/></text:span><text:span text:style-name="T32">ADVOGAD</text:span><text:span text:style-name="T235">A</text:span><text:span text:style-name="T32">: SOLANA MARIA MARTINS CARMO</text:span><text:span text:style-name="T31"> - OAB/CE6972-A<text:line-break/></text:span><text:span text:style-name="T32">ADVOGADO: JOS</text:span><text:span text:style-name="T235">É</text:span><text:span text:style-name="T32"> JACKSON NUNES AGOSTINHO</text:span><text:span text:style-name="T31"> - OAB/CE8253-A<text:line-break/></text:span><text:span text:style-name="T32">ADVOGAD</text:span><text:span text:style-name="T235">A</text:span><text:span text:style-name="T32">: EVA CEC</text:span><text:span text:style-name="T235">Í</text:span><text:span text:style-name="T32">LIA LOPES DIAS</text:span><text:span text:style-name="T31"> - OAB/CE35455-A<text:line-break/></text:span><text:span text:style-name="T26">APELADO</text:span><text:span text:style-name="T31">: FRANCISCO SEVERINO DE LIM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98"/>
      <text:p text:style-name="P98"/>
      <text:p text:style-name="P98"/>
      <text:p text:style-name="P98"/>
      <text:p text:style-name="P98"/>
      <text:p text:style-name="P91"><text:soft-page-break/><text:span text:style-name="T227">169</text:span><text:span text:style-name="T222">. </text:span><text:span text:style-name="T228">EMB. DE DECLARAÇÃO EM </text:span><text:span text:style-name="T26">APELAÇÃO CÍVEL N 0250632-64.2024.8.06.0001<text:line-break/></text:span><text:span text:style-name="T29">RELATOR(A): 1º Gabinete da 1ª Câmara de Direito Privado</text:span><text:span text:style-name="T31"><text:line-break/></text:span><text:span text:style-name="T228">EMBARGANTE</text:span><text:span text:style-name="T31">: BANCO DO BRASIL S.A.<text:line-break/></text:span><text:span text:style-name="T32">ADVOGADO: DAVID SOMBRA PEIXOTO</text:span><text:span text:style-name="T31"> - OAB/CE16477-A</text:span></text:p>
      <text:p text:style-name="P84"><text:span text:style-name="T228">EMBARGADO</text:span><text:span text:style-name="T31">: JOS</text:span><text:span text:style-name="T237">É</text:span><text:span text:style-name="T31"> PIRES BARBOSA<text:line-break/></text:span><text:span text:style-name="T32">ADVOGAD</text:span><text:span text:style-name="T221">A</text:span><text:span text:style-name="T32">: JOSEFA BEZERRA DE LIMA</text:span><text:span text:style-name="T31"> – OAB/CE9328-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2">17</text:span><text:span text:style-name="T227">0</text:span><text:span text:style-name="T222">.</text:span><text:span text:style-name="T237"> </text:span><text:span text:style-name="T26">APELAÇÃO CÍVEL N 3000516-86.2026.8.06.0107<text:line-break/></text:span><text:span text:style-name="T29">RELATOR(A): 1º Gabinete da 1ª Câmara de Direito Privado</text:span><text:span text:style-name="T31"><text:line-break/></text:span><text:span text:style-name="T26">APELANTE</text:span><text:span text:style-name="T31">: JOS</text:span><text:span text:style-name="T237">É</text:span><text:span text:style-name="T31"> MEIRIVAN VIEIRA<text:line-break/></text:span><text:span text:style-name="T32">ADVOGADO: MANOEL ROZEMBERGUE CARLOS DANTAS</text:span><text:span text:style-name="T31"> - OAB/CE35655-A<text:line-break/></text:span><text:span text:style-name="T26">APELADO</text:span><text:span text:style-name="T31">: BANCO DO BRASIL S.A.<text:line-break/></text:span><text:span text:style-name="T32">ADVOGADO: WILSON SALES BELCHIOR</text:span><text:span text:style-name="T31"> – OAB/CE17314-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7">171. </text:span><text:span text:style-name="T26">APELAÇÃO CÍVEL N 3000672-34.2025.8.06.0067<text:line-break/></text:span><text:span text:style-name="T29">RELATOR(A): 1º Gabinete da 1ª Câmara de Direito Privado</text:span><text:span text:style-name="T31"><text:line-break/></text:span><text:span text:style-name="T26">APELANTE</text:span><text:span text:style-name="T31">: ANT</text:span><text:span text:style-name="T232">Ô</text:span><text:span text:style-name="T31">NIO FRANCISCO DE ARA</text:span><text:span text:style-name="T232">Ú</text:span><text:span text:style-name="T31">JO<text:line-break/></text:span><text:span text:style-name="T32">ADVOGADO: MARCO AUR</text:span><text:span text:style-name="T233">É</text:span><text:span text:style-name="T32">LIO MENDES FERREIRA</text:span><text:span text:style-name="T31"> - OAB/RJ130403-A<text:line-break/></text:span><text:span text:style-name="T26">APELAD</text:span><text:span text:style-name="T238">A</text:span><text:span text:style-name="T31">: USEBENS SEGUROS S/A.<text:line-break/></text:span><text:span text:style-name="T32">ADVOGAD</text:span><text:span text:style-name="T233">A</text:span><text:span text:style-name="T32">: VANESSA KILTER MAR</text:span><text:span text:style-name="T233">Ç</text:span><text:span text:style-name="T32">AL VIEIRA</text:span><text:span text:style-name="T31"> – OAB/SP322594-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7">172. </text:span><text:span text:style-name="T26">APELAÇÃO CÍVEL N 0005486-30.2011.8.06.0133<text:line-break/></text:span><text:span text:style-name="T29">RELATOR(A): 1º Gabinete da 1ª Câmara de Direito Privado</text:span><text:span text:style-name="T31"><text:line-break/></text:span><text:span text:style-name="T26">APELANTE</text:span><text:span text:style-name="T31">: BANCO DO NORDESTE DO BRASIL S/A.<text:line-break/></text:span><text:span text:style-name="T32">ADVOGADO: RICARDO LOPES GODOY</text:span><text:span text:style-name="T31"> - OAB/MG77167-A<text:line-break/></text:span><text:span text:style-name="T26">APELAD</text:span><text:span text:style-name="T238">A</text:span><text:span text:style-name="T31">: A</text:span><text:span text:style-name="T232">NTÔNIA MENDES BRANDÃO ROSA</text:span><text:span text:style-name="T31"><text:line-break/></text:span><text:span text:style-name="T26">APELAD</text:span><text:span text:style-name="T238">A</text:span><text:span text:style-name="T31">: ROSA MARIA BELO<text:line-break/></text:span><text:span text:style-name="T26">APELAD</text:span><text:span text:style-name="T238">A</text:span><text:span text:style-name="T31">: A</text:span><text:span text:style-name="T232">NA TÂNIA PEREIRA OLIVEIR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91"><text:span text:style-name="Fonte_20_parág._20_padrão"><text:span text:style-name="T239">( <text:s text:c="2"/>) Unânime <text:s/>( <text:s text:c="2"/>) Maioria</text:span></text:span><text:span text:style-name="T31"><text:line-break/><text:line-break/></text:span></text:p>
      <text:p text:style-name="P91"><text:soft-page-break/><text:span text:style-name="T227">173. </text:span><text:span text:style-name="T26">APELAÇÃO CÍVEL N 3000331-13.2025.8.06.0130<text:line-break/></text:span><text:span text:style-name="T29">RELATOR(A): 1º Gabinete da 1ª Câmara de Direito Privado</text:span><text:span text:style-name="T31"><text:line-break/></text:span><text:span text:style-name="T26">APTE/</text:span><text:span text:style-name="T240">APDA</text:span><text:span text:style-name="T31">: LUCILENE SOARES DE SOUSA<text:line-break/></text:span><text:span text:style-name="T32">ADVOGADO: DIEGO DE CARVALHO RODRIGUES</text:span><text:span text:style-name="T31"> - OAB/CE19646-A<text:line-break/></text:span><text:span text:style-name="T26">APTE</text:span><text:span text:style-name="T240">S</text:span><text:span text:style-name="T26">/</text:span><text:span text:style-name="T240">APDOS</text:span><text:span text:style-name="T31">: BRADESCO SEGUROS S/A </text:span><text:span text:style-name="T241">E BANCO BRADESCO S/A.</text:span><text:span text:style-name="T31"><text:line-break/></text:span><text:span text:style-name="T32">ADVOGADO: FRANCISCO SAMPAIO DE MENEZES J</text:span><text:span text:style-name="T242">Ú</text:span><text:span text:style-name="T32">NIOR</text:span><text:span text:style-name="T31"> – OAB/CE9075-A</text:span></text:p>
      <text:p text:style-name="P88"><text:span text:style-name="Fonte_20_parág._20_padrão"><text:span text:style-name="T112">1→ Apelo d</text:span></text:span><text:span text:style-name="Fonte_20_parág._20_padrão"><text:span text:style-name="T113">e </text:span></text:span><text:span text:style-name="Fonte_20_parág._20_padrão"><text:span text:style-name="T118">LUCILENE SOARES DE SOUSA</text:span></text:span><text:span text:style-name="Fonte_20_parág._20_padrão"><text:span text:style-name="T112">:</text:span></text:span></text:p>
      <text:p text:style-name="P85"><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86"><text:span text:style-name="Fonte_20_parág._20_padrão"><text:span text:style-name="T102">( <text:s text:c="2"/>) Não Conhecido <text:s text:c="16"/>( <text:s text:c="2"/>) Não Provido <text:s text:c="18"/>( <text:s text:c="2"/>) Suspenso – Art. 942</text:span></text:span></text:p>
      <text:p text:style-name="P86"><text:span text:style-name="Fonte_20_parág._20_padrão"><text:span text:style-name="T102">( <text:s text:c="2"/>) Parcialmente Conhecido <text:s text:c="2"/>( <text:s text:c="2"/>) Parcialmente Provido <text:s text:c="4"/>( <text:s text:c="2"/>) C/Vista</text:span></text:span></text:p>
      <text:p text:style-name="P86"><text:span text:style-name="Fonte_20_parág._20_padrão"><text:span text:style-name="T102">( <text:s text:c="2"/>) Retirado de Mesa <text:s text:c="13"/>( <text:s text:c="2"/>) Retirado de Pauta <text:s text:c="10"/>( <text:s text:c="2"/>) Sobrestado</text:span></text:span></text:p>
      <text:p text:style-name="P86"><text:span text:style-name="Fonte_20_parág._20_padrão"><text:span text:style-name="T102">( <text:s text:c="2"/>) Preliminar(es):( <text:s text:c="2"/>)Não Conhecida (s) ( <text:s text:c="2"/>) Acolhida(s) <text:s text:c="2"/>( <text:s text:c="2"/>) Rejeitada(s)</text:span></text:span></text:p>
      <text:p text:style-name="P86"><text:span text:style-name="Fonte_20_parág._20_padrão"><text:span text:style-name="T1">( <text:s text:c="2"/>) Unânime <text:s/>( <text:s text:c="2"/>) Maioria</text:span></text:span></text:p>
      <text:p text:style-name="P89"/>
      <text:p text:style-name="P90"><text:span text:style-name="Fonte_20_parág._20_padrão"><text:span text:style-name="T112">2→ Apelo d</text:span></text:span><text:span text:style-name="Fonte_20_parág._20_padrão"><text:span text:style-name="T214">a</text:span></text:span><text:span text:style-name="Fonte_20_parág._20_padrão"><text:span text:style-name="T113"> </text:span></text:span><text:span text:style-name="Fonte_20_parág._20_padrão"><text:span text:style-name="T214">BRADESCO SEGUROS S/A E OUTRO</text:span></text:span><text:span text:style-name="Fonte_20_parág._20_padrão"><text:span text:style-name="T112">:</text:span></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7">174. </text:span><text:span text:style-name="T26">APELAÇÃO CÍVEL N 3001181-28.2025.8.06.0143<text:line-break/></text:span><text:span text:style-name="T29">RELATOR(A): 1º Gabinete da 1ª Câmara de Direito Privado</text:span><text:span text:style-name="T31"><text:line-break/></text:span><text:span text:style-name="T26">APELANTE</text:span><text:span text:style-name="T31">: RAIMUNDA DE SOUZA GOMES<text:line-break/></text:span><text:span text:style-name="T32">ADVOGADO: FRANCISCO REGIOS PEREIRA NETO</text:span><text:span text:style-name="T31"> - OAB/CE25034-A<text:line-break/></text:span><text:span text:style-name="T26">APELADO</text:span><text:span text:style-name="T31">: BANCO C6 CONSIGNADO<text:line-break/></text:span><text:span text:style-name="T32">ADVOGAD</text:span><text:span text:style-name="T242">A</text:span><text:span text:style-name="T32">: FERNANDA RAFAELLA OLIVEIRA DE CARVALHO</text:span><text:span text:style-name="T31"> – OAB/PE32766-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7">175. </text:span><text:span text:style-name="T26">APELAÇÃO CÍVEL N 0200818-28.2024.8.06.0181<text:line-break/></text:span><text:span text:style-name="T29">RELATOR(A): 1º Gabinete da 1ª Câmara de Direito Privado</text:span><text:span text:style-name="T31"><text:line-break/></text:span><text:span text:style-name="T26">APELANTE</text:span><text:span text:style-name="T31">: BANCO BRADESCO S/A.<text:line-break/></text:span><text:span text:style-name="T32">ADVOGADO: FRANCISCO SAMPAIO DE MENEZES J</text:span><text:span text:style-name="T242">Ú</text:span><text:span text:style-name="T32">NIOR</text:span><text:span text:style-name="T31"> - OAB/CE9075-A<text:line-break/></text:span><text:span text:style-name="T26">APELAD</text:span><text:span text:style-name="T240">A</text:span><text:span text:style-name="T31">: FRANCISCA OLIVEIRA DUARTE MORAIS<text:line-break/></text:span><text:span text:style-name="T32">ADVOGADO: LUIZ ENEAS COSTA EVANGELISTA</text:span><text:span text:style-name="T31"> – OAB/CE37761-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98"/>
      <text:p text:style-name="P98"/>
      <text:p text:style-name="P98"/>
      <text:p text:style-name="P98"/>
      <text:p text:style-name="P91"><text:soft-page-break/><text:span text:style-name="T227">176. </text:span><text:span text:style-name="T26">APELAÇÃO CÍVEL N 0000617-19.2019.8.06.0141<text:line-break/></text:span><text:span text:style-name="T29">RELATOR(A): 1º Gabinete da 1ª Câmara de Direito Privado</text:span><text:span text:style-name="T31"><text:line-break/></text:span><text:span text:style-name="T227">APELANTE</text:span><text:span text:style-name="T31">: BANCO DO NORDESTE DO BRASIL S/A.<text:line-break/></text:span><text:span text:style-name="T32">ADVOGADO: ANT</text:span><text:span text:style-name="T243">Ô</text:span><text:span text:style-name="T32">NIO LEITE TAVARES</text:span><text:span text:style-name="T31"> - OAB/CE1838-A<text:line-break/></text:span><text:span text:style-name="T32">ADVOGAD</text:span><text:span text:style-name="T243">A</text:span><text:span text:style-name="T32">: SANDRA MARA TAVARES LAVOR</text:span><text:span text:style-name="T31"> - OAB/CE8831-A<text:line-break/></text:span><text:span text:style-name="T26">APELADO</text:span><text:span text:style-name="T31">: M.M. FURTADO<text:line-break/></text:span><text:span text:style-name="T32">ADVOGADO: FRANCISCO JOS</text:span><text:span text:style-name="T243">É</text:span><text:span text:style-name="T32"> MOREIRA MOUR</text:span><text:span text:style-name="T243">Ã</text:span><text:span text:style-name="T32">O</text:span><text:span text:style-name="T31"> – OAB/CE23590-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7">177. </text:span><text:span text:style-name="T26">APELAÇÃO CÍVEL N 3000311-22.2024.8.06.0109<text:line-break/></text:span><text:span text:style-name="T29">RELATOR(A): 1º Gabinete da 1ª Câmara de Direito Privado</text:span><text:span text:style-name="T31"><text:line-break/></text:span><text:span text:style-name="T26">APELANTE</text:span><text:span text:style-name="T31">: MARIA GERACINA AGOSTINHO<text:line-break/></text:span><text:span text:style-name="T32">ADVOGADO: JOS</text:span><text:span text:style-name="T242">É</text:span><text:span text:style-name="T32"> IDEMBERG NOBRE DE SENA</text:span><text:span text:style-name="T31"> - OAB/CE14260-A<text:line-break/></text:span><text:span text:style-name="T26">APELADO</text:span><text:span text:style-name="T31">: BANCO BRADESCO S/A.<text:line-break/></text:span><text:span text:style-name="T32">ADVOGADO: FELIPE GAZOLA VIEIRA MARQUES</text:span><text:span text:style-name="T31"> – OAB/CE30071-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span><text:span text:style-name="T26"><text:line-break/></text:span><text:span text:style-name="T227">178. </text:span><text:span text:style-name="T26">APELAÇÃO CÍVEL N 3000994-21.2025.8.06.0175<text:line-break/></text:span><text:span text:style-name="T29">RELATOR(A): 1º Gabinete da 1ª Câmara de Direito Privado</text:span><text:span text:style-name="T31"><text:line-break/></text:span><text:span text:style-name="T26">APELANTE</text:span><text:span text:style-name="T31">: RAIMUNDO ANTUNES FILHO<text:line-break/></text:span><text:span text:style-name="T32">ADVOGADO: OSIVALDO M</text:span><text:span text:style-name="T242">Á</text:span><text:span text:style-name="T32">RCIO C</text:span><text:span text:style-name="T242">É</text:span><text:span text:style-name="T32">SAR DE S</text:span><text:span text:style-name="T242">Á</text:span><text:span text:style-name="T32"> LEIT</text:span><text:span text:style-name="T242">Ã</text:span><text:span text:style-name="T32">O</text:span><text:span text:style-name="T31"> - OAB/CE25188-A<text:line-break/></text:span><text:span text:style-name="T26">APELADO</text:span><text:span text:style-name="T31">: FRANCISCO NELSON ANTUNES<text:line-break/></text:span><text:span text:style-name="T32">ADVOGAD</text:span><text:span text:style-name="T242">A</text:span><text:span text:style-name="T32">: C</text:span><text:span text:style-name="T242">Í</text:span><text:span text:style-name="T32">CERA MARIA DA SILVA MAPURUNGA</text:span><text:span text:style-name="T31"> – OAB/CE17295-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1"><text:soft-page-break/><text:span text:style-name="T227">179. </text:span><text:span text:style-name="T26">APELAÇÃO CÍVEL N 3000480-57.2025.8.06.0114<text:line-break/></text:span><text:span text:style-name="T29">RELATOR(A): 1º Gabinete da 1ª Câmara de Direito Privado</text:span><text:span text:style-name="T31"><text:line-break/></text:span><text:span text:style-name="T26">APTE/</text:span><text:span text:style-name="T240">APDA</text:span><text:span text:style-name="T31">: ANT</text:span><text:span text:style-name="T244">Ô</text:span><text:span text:style-name="T31">NIA AMARO DE OLIVEIRA<text:line-break/></text:span><text:span text:style-name="T32">ADVOGADO: RENATO ALVES DE MELO</text:span><text:span text:style-name="T31"> - OAB/CE29801-A<text:line-break/></text:span><text:span text:style-name="T32">ADVOGAD</text:span><text:span text:style-name="T242">A</text:span><text:span text:style-name="T32">: JHYULLY CAVALCANTE BESERRA LEITE</text:span><text:span text:style-name="T31"> - OAB/CE42362-A<text:line-break/></text:span><text:span text:style-name="T32">ADVOGAD</text:span><text:span text:style-name="T242">A</text:span><text:span text:style-name="T32">: VANESSA LIMA DE OLIVEIRA</text:span><text:span text:style-name="T31"> - OAB/CE41177-A<text:line-break/></text:span><text:span text:style-name="T26">APTE/</text:span><text:span text:style-name="T240">APDO</text:span><text:span text:style-name="T31">: BANCO BRADESCO S/A.<text:line-break/></text:span><text:span text:style-name="T32">ADVOGADO: FRANCISCO SAMPAIO DE MENEZES J</text:span><text:span text:style-name="T242">Ú</text:span><text:span text:style-name="T32">NIOR</text:span><text:span text:style-name="T31"> – OAB/CE9075-A</text:span></text:p>
      <text:p text:style-name="P88"><text:span text:style-name="Fonte_20_parág._20_padrão"><text:span text:style-name="T112">1→ Apelo d</text:span></text:span><text:span text:style-name="Fonte_20_parág._20_padrão"><text:span text:style-name="T113">e </text:span></text:span><text:span text:style-name="Fonte_20_parág._20_padrão"><text:span text:style-name="T118">ANT</text:span></text:span><text:span text:style-name="Fonte_20_parág._20_padrão"><text:span text:style-name="T245">Ô</text:span></text:span><text:span text:style-name="Fonte_20_parág._20_padrão"><text:span text:style-name="T118">NIA AMARO DE OLIVEIRA</text:span></text:span><text:span text:style-name="Fonte_20_parág._20_padrão"><text:span text:style-name="T112">:</text:span></text:span></text:p>
      <text:p text:style-name="P85"><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86"><text:span text:style-name="Fonte_20_parág._20_padrão"><text:span text:style-name="T102">( <text:s text:c="2"/>) Não Conhecido <text:s text:c="16"/>( <text:s text:c="2"/>) Não Provido <text:s text:c="18"/>( <text:s text:c="2"/>) Suspenso – Art. 942</text:span></text:span></text:p>
      <text:p text:style-name="P86"><text:span text:style-name="Fonte_20_parág._20_padrão"><text:span text:style-name="T102">( <text:s text:c="2"/>) Parcialmente Conhecido <text:s text:c="2"/>( <text:s text:c="2"/>) Parcialmente Provido <text:s text:c="4"/>( <text:s text:c="2"/>) C/Vista</text:span></text:span></text:p>
      <text:p text:style-name="P86"><text:span text:style-name="Fonte_20_parág._20_padrão"><text:span text:style-name="T102">( <text:s text:c="2"/>) Retirado de Mesa <text:s text:c="13"/>( <text:s text:c="2"/>) Retirado de Pauta <text:s text:c="10"/>( <text:s text:c="2"/>) Sobrestado</text:span></text:span></text:p>
      <text:p text:style-name="P86"><text:span text:style-name="Fonte_20_parág._20_padrão"><text:span text:style-name="T102">( <text:s text:c="2"/>) Preliminar(es):( <text:s text:c="2"/>)Não Conhecida (s) ( <text:s text:c="2"/>) Acolhida(s) <text:s text:c="2"/>( <text:s text:c="2"/>) Rejeitada(s)</text:span></text:span></text:p>
      <text:p text:style-name="P86"><text:span text:style-name="Fonte_20_parág._20_padrão"><text:span text:style-name="T1">( <text:s text:c="2"/>) Unânime <text:s/>( <text:s text:c="2"/>) Maioria</text:span></text:span></text:p>
      <text:p text:style-name="P89"/>
      <text:p text:style-name="P90"><text:span text:style-name="Fonte_20_parág._20_padrão"><text:span text:style-name="T112">2→ Apelo d</text:span></text:span><text:span text:style-name="Fonte_20_parág._20_padrão"><text:span text:style-name="T214">o</text:span></text:span><text:span text:style-name="Fonte_20_parág._20_padrão"><text:span text:style-name="T113"> </text:span></text:span><text:span text:style-name="Fonte_20_parág._20_padrão"><text:span text:style-name="T118">BANCO BRADESCO S/A</text:span></text:span><text:span text:style-name="Fonte_20_parág._20_padrão"><text:span text:style-name="T112">:</text:span></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7">180. </text:span><text:span text:style-name="T26">APELAÇÃO CÍVEL N 3000818-80.2026.8.06.0151<text:line-break/></text:span><text:span text:style-name="T29">RELATOR(A): 1º Gabinete da 1ª Câmara de Direito Privado</text:span><text:span text:style-name="T31"><text:line-break/></text:span><text:span text:style-name="T26">APELANTE</text:span><text:span text:style-name="T31">: ISAAC MOURA MAIA BRITO<text:line-break/></text:span><text:span text:style-name="T32">ADVOGADO: RODRIGO PHAGNER DE MENDON</text:span><text:span text:style-name="T242">Ç</text:span><text:span text:style-name="T32">A CALHEIROS</text:span><text:span text:style-name="T31"> - OAB/AL15100-A<text:line-break/></text:span><text:span text:style-name="T26">APELADO</text:span><text:span text:style-name="T31">: BANCO BRADESCO S/A.<text:line-break/></text:span><text:span text:style-name="T32">ADVOGADO: THIAGO RIBEIRO SENATORI</text:span><text:span text:style-name="T31"> - OAB/SP336587<text:line-break/></text:span><text:span text:style-name="T32">ADVOGADO: DANIEL NUNES ROMERO</text:span><text:span text:style-name="T31"> – OAB/SP168016-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7">181. </text:span><text:span text:style-name="T26">APELAÇÃO CÍVEL N 3000376-57.2026.8.06.0170<text:line-break/></text:span><text:span text:style-name="T29">RELATOR(A): 1º Gabinete da 1ª Câmara de Direito Privado</text:span><text:span text:style-name="T31"><text:line-break/></text:span><text:span text:style-name="T26">APELANTE</text:span><text:span text:style-name="T31">: FRANCISCO ALVES DE SOUSA<text:line-break/></text:span><text:span text:style-name="T32">ADVOGADO: FRANCISCO GUSTAVO MUNIZ DE MESQUITA</text:span><text:span text:style-name="T31"> - OAB/CE31449-A<text:line-break/></text:span><text:span text:style-name="T26">APELADO</text:span><text:span text:style-name="T31">: BANCO BRADESCO S/A.<text:line-break/></text:span><text:span text:style-name="T26">APELADO</text:span><text:span text:style-name="T31">: SEBRASEG CLUBE DE BENEF</text:span><text:span text:style-name="T241">Í</text:span><text:span text:style-name="T31">CIOS LTD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98"/>
      <text:p text:style-name="P98"/>
      <text:p text:style-name="P91"><text:soft-page-break/><text:span text:style-name="T227">182. </text:span><text:span text:style-name="T26">APELAÇÃO CÍVEL N 3001331-60.2025.8.06.0029<text:line-break/></text:span><text:span text:style-name="T29">RELATOR(A): 1º Gabinete da 1ª Câmara de Direito Privado</text:span><text:span text:style-name="T31"><text:line-break/></text:span><text:span text:style-name="T26">APELANTE</text:span><text:span text:style-name="T31">: FRANCISCO FERREIRA NETO<text:line-break/></text:span><text:span text:style-name="T32">ADVOGADO: FRANCISCO AUGUSTO OLIVEIRA PAES DE ANDRADE</text:span><text:span text:style-name="T31"> - OAB/CE38088-A<text:line-break/></text:span><text:span text:style-name="T26">APELADO</text:span><text:span text:style-name="T31">: BANCO PAN S.A.<text:line-break/></text:span><text:span text:style-name="T32">ADVOGADO: FELICIANO LYRA MOURA</text:span><text:span text:style-name="T31"> – OAB/CE29481-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7">183. </text:span><text:span text:style-name="T26">APELAÇÃO CÍVEL N 3001823-85.2025.8.06.0115<text:line-break/></text:span><text:span text:style-name="T29">RELATOR(A): 1º Gabinete da 1ª Câmara de Direito Privado</text:span><text:span text:style-name="T31"><text:line-break/></text:span><text:span text:style-name="T26">APELANTE</text:span><text:span text:style-name="T31">: RITA CARCIA DE OLIVEIRA SILVA<text:line-break/></text:span><text:span text:style-name="T32">ADVOGADO: J</text:span><text:span text:style-name="T242">Ú</text:span><text:span text:style-name="T32">LIO ABEILARD DA SILVA</text:span><text:span text:style-name="T31"> - OAB/MG132156-A<text:line-break/></text:span><text:span text:style-name="T26">APELADO</text:span><text:span text:style-name="T31">: </text:span><text:span text:style-name="T232">BANCO DO BRASIL S.A.</text:span><text:span text:style-name="T31"><text:line-break/></text:span><text:span text:style-name="T32">ADVOGADO: WILSON SALES BELCHIOR</text:span><text:span text:style-name="T31"> – OAB/CE17314-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7">184. </text:span><text:span text:style-name="T26">APELAÇÃO CÍVEL N 3000889-95.2024.8.06.0040<text:line-break/></text:span><text:span text:style-name="T29">RELATOR(A): 1º Gabinete da 1ª Câmara de Direito Privado</text:span><text:span text:style-name="T31"><text:line-break/></text:span><text:span text:style-name="T26">APELANTE</text:span><text:span text:style-name="T31">: BANCO BRADESCO FINANCIAMENTOS S.A.<text:line-break/></text:span><text:span text:style-name="T32">ADVOGADO: ROBERTO DOREA PESSOA</text:span><text:span text:style-name="T31"> - OAB/BA12407-A<text:line-break/></text:span><text:span text:style-name="T26">APELAD</text:span><text:span text:style-name="T240">A</text:span><text:span text:style-name="T31">: MARIA PEREIRA DA ANUNCIA</text:span><text:span text:style-name="T241">ÇÃ</text:span><text:span text:style-name="T31">O DE SOUZA<text:line-break/></text:span><text:span text:style-name="T32">ADVOGAD</text:span><text:span text:style-name="T242">A</text:span><text:span text:style-name="T32">: ANT</text:span><text:span text:style-name="T242">Ô</text:span><text:span text:style-name="T32">NIA MILDA NORONHA EVANGELISTA</text:span><text:span text:style-name="T31"> – OAB/CE24619-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7">185. </text:span><text:span text:style-name="T26">APELAÇÃO CÍVEL N 0201575-89.2022.8.06.0052<text:line-break/></text:span><text:span text:style-name="T29">RELATOR(A): 1º Gabinete da 1ª Câmara de Direito Privado</text:span><text:span text:style-name="T31"><text:line-break/></text:span><text:span text:style-name="T26">APELANTE</text:span><text:span text:style-name="T238">S</text:span><text:span text:style-name="T31">: MARIA MARIZITA LIMA FREITAS </text:span><text:span text:style-name="T232">E OUTROS.</text:span><text:span text:style-name="T31"><text:line-break/></text:span><text:span text:style-name="T32">ADVOGADO: ILCL</text:span><text:span text:style-name="T233">É</text:span><text:span text:style-name="T32">CIO IVANILSO GOMES BARROS</text:span><text:span text:style-name="T31"> - OAB/CE37119-B-A<text:line-break/></text:span><text:span text:style-name="T32">ADVOGADO: WILTON DA SILVA BRITO J</text:span><text:span text:style-name="T233">Ú</text:span><text:span text:style-name="T32">NIOR</text:span><text:span text:style-name="T31"> - OAB/CE34227-A<text:line-break/></text:span><text:span text:style-name="T26">APELADO</text:span><text:span text:style-name="T31">: BANCO DO BRASIL S.A.<text:line-break/></text:span><text:span text:style-name="T32">ADVOGADO: WILSON SALES BELCHIOR</text:span><text:span text:style-name="T31"> – OAB/CE17314-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91"><text:soft-page-break/><text:span text:style-name="T227">186. </text:span><text:span text:style-name="T26">APELAÇÃO CÍVEL N 3000119-98.2025.8.06.0127<text:line-break/></text:span><text:span text:style-name="T29">RELATOR(A): 1º Gabinete da 1ª Câmara de Direito Privado</text:span><text:span text:style-name="T31"><text:line-break/></text:span><text:span text:style-name="T26">APELANTE</text:span><text:span text:style-name="T31">: MARIA SULINA DE OLIVEIRA SOUZA<text:line-break/></text:span><text:span text:style-name="T32">ADVOGADO: FRANCISCO LAECIO DE AGUIAR FILHO</text:span><text:span text:style-name="T31"> - OAB/CE23633-A<text:line-break/></text:span><text:span text:style-name="T26">APELADO</text:span><text:span text:style-name="T31">: BANCO BRADESCO S.A.<text:line-break/></text:span><text:span text:style-name="T32">ADVOGADO: THIAGO BARREIRA ROMCY</text:span><text:span text:style-name="T31"> - OAB/CE23900-A<text:line-break/></text:span><text:span text:style-name="T32">ADVOGADO: LUIZ AUGUSTO ABRANTES PEQUENO J</text:span><text:span text:style-name="T235">Ú</text:span><text:span text:style-name="T32">NIOR</text:span><text:span text:style-name="T31"> – OAB/CE23178-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7">187. </text:span><text:span text:style-name="T26">APELAÇÃO CÍVEL N 3000301-75.2026.8.06.0151<text:line-break/></text:span><text:span text:style-name="T29">RELATOR(A): 1º Gabinete da 1ª Câmara de Direito Privado</text:span><text:span text:style-name="T31"><text:line-break/></text:span><text:span text:style-name="T26">APELANTE</text:span><text:span text:style-name="T31">: REGINA L</text:span><text:span text:style-name="T246">Ú</text:span><text:span text:style-name="T31">CIA MIRANDA DE ALMEIDA<text:line-break/></text:span><text:span text:style-name="T32">ADVOGADO: DEODATO JOS</text:span><text:span text:style-name="T247">É</text:span><text:span text:style-name="T32"> RAMALHO NETO</text:span><text:span text:style-name="T31"> - OAB/CE15895-A<text:line-break/></text:span><text:span text:style-name="T26">APELADO</text:span><text:span text:style-name="T31">: BANCO DO BRASIL S.A.<text:line-break/></text:span><text:span text:style-name="T32">ADVOGADO: DAVID SOMBRA PEIXOTO</text:span><text:span text:style-name="T31"> – OAB/CE16477-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7">188. </text:span><text:span text:style-name="T26">APELAÇÃO CÍVEL N 0241474-82.2024.8.06.0001<text:line-break/></text:span><text:span text:style-name="T29">RELATOR(A): 1º Gabinete da 1ª Câmara de Direito Privado</text:span><text:span text:style-name="T31"><text:line-break/></text:span><text:span text:style-name="T26">APELANTE</text:span><text:span text:style-name="T31">: MARIA DAS NEVES BESSA TEIXEIRA<text:line-break/></text:span><text:span text:style-name="T32">ADVOGADO: GILBERTO SIEBRA MONTEIRO</text:span><text:span text:style-name="T31"> - OAB/CE6004-A<text:line-break/></text:span><text:span text:style-name="T26">APELADO</text:span><text:span text:style-name="T31">: </text:span><text:span text:style-name="T232">BANCO DO BRASIL S.A.</text:span><text:span text:style-name="T31"><text:line-break/></text:span><text:span text:style-name="T32">ADVOGADO: WILSON SALES BELCHIOR</text:span><text:span text:style-name="T31"> – OAB/CE17314-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7">189. </text:span><text:span text:style-name="T26">APELAÇÃO CÍVEL N 3000530-81.2026.8.06.0071<text:line-break/></text:span><text:span text:style-name="T29">RELATOR(A): 1º Gabinete da 1ª Câmara de Direito Privado</text:span><text:span text:style-name="T31"><text:line-break/></text:span><text:span text:style-name="T26">APELANTE</text:span><text:span text:style-name="T31">: UNIMED DO CARIRI – COOP. DE TRABALHO M</text:span><text:span text:style-name="T234">É</text:span><text:span text:style-name="T31">DICO LTDA.<text:line-break/></text:span><text:span text:style-name="T32">ADVOGADO: SHALON MICHAELLI </text:span><text:span text:style-name="T235">Â</text:span><text:span text:style-name="T32">NGELO TAVARES</text:span><text:span text:style-name="T31"> - OAB/CE24016-A<text:line-break/></text:span><text:span text:style-name="T26">APELAD</text:span><text:span text:style-name="T236">A</text:span><text:span text:style-name="T31">: AMANDA LINHARES DE ALENCAR ALBUQUERQUE<text:line-break/></text:span><text:span text:style-name="T32">ADVOGADO: WAGNER PEIXOTO DE ALENCAR</text:span><text:span text:style-name="T31"> - OAB/CE40890-A<text:line-break/></text:span><text:span text:style-name="T32">ADVOGAD</text:span><text:span text:style-name="T235">A</text:span><text:span text:style-name="T32">: BRUNA CAROLINE DE ALENCAR FREITAS TAVARES</text:span><text:span text:style-name="T31"> – OAB/CE42096-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oft-page-break/><text:span text:style-name="T227">190. </text:span><text:span text:style-name="T26">APELAÇÃO CÍVEL N 0201998-06.2024.8.06.0173<text:line-break/></text:span><text:span text:style-name="T29">RELATOR(A): 1º Gabinete da 1ª Câmara de Direito Privado</text:span><text:span text:style-name="T31"><text:line-break/></text:span><text:span text:style-name="T26">APELANTE</text:span><text:span text:style-name="T31">: COMPANHIA ENERG</text:span><text:span text:style-name="T248">É</text:span><text:span text:style-name="T31">TICA DO CEAR</text:span><text:span text:style-name="T248">Á – ENEL.</text:span><text:span text:style-name="T31"><text:line-break/></text:span><text:span text:style-name="T32">ADVOGADO: ANT</text:span><text:span text:style-name="T243">Ô</text:span><text:span text:style-name="T32">NIO CLETO GOMES</text:span><text:span text:style-name="T31"> - OAB/CE5864-A<text:line-break/></text:span><text:span text:style-name="T26">APELADO</text:span><text:span text:style-name="T31">: FRANCISCO DAS CHAGAS SILVA SOUSA<text:line-break/></text:span><text:span text:style-name="T32">ADVOGAD</text:span><text:span text:style-name="T243">A</text:span><text:span text:style-name="T32">: FERNANDA FERNANDES DE MENEZES</text:span><text:span text:style-name="T31"> - OAB/CE46932-A<text:line-break/></text:span><text:span text:style-name="T249">Obs. Impedimento do Exmo. Sr. Des. Carlos Augusto Gomes Correi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250">( <text:s text:c="2"/>) Unânime <text:s/>( <text:s text:c="2"/>) Maioria</text:span></text:span><text:span text:style-name="T31"><text:line-break/><text:line-break/></text:span><text:span text:style-name="T227">191. </text:span><text:span text:style-name="T26">APELAÇÃO CÍVEL N 0251076-34.2023.8.06.0001<text:line-break/></text:span><text:span text:style-name="T29">RELATOR(A): 1º Gabinete da 1ª Câmara de Direito Privado</text:span><text:span text:style-name="T31"><text:line-break/></text:span><text:span text:style-name="T26">APELANTE</text:span><text:span text:style-name="T31">: UNIMED DE FORTALEZA COOP. DE TRABALHO M</text:span><text:span text:style-name="T230">É</text:span><text:span text:style-name="T31">DICO LTDA.<text:line-break/></text:span><text:span text:style-name="T32">ADVOGADO: DAVID SOMBRA PEIXOTO</text:span><text:span text:style-name="T31"> - OAB/CE16477-A<text:line-break/></text:span><text:span text:style-name="T26">APELAD</text:span><text:span text:style-name="T251">A</text:span><text:span text:style-name="T31">: F</text:span><text:span text:style-name="T230">Á</text:span><text:span text:style-name="T31">TIMA GADELHA ALVES</text:span></text:p>
      <text:p text:style-name="P99">ADVOGADO: DEFENSORIA PÚBLICA DO ESTADO DO CEARÁ.</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252">( <text:s text:c="2"/>) Unânime <text:s/>( <text:s text:c="2"/>) Maioria</text:span></text:span><text:span text:style-name="T31"><text:line-break/><text:line-break/></text:span><text:span text:style-name="T227">192. </text:span><text:span text:style-name="T26">APELAÇÃO CÍVEL N 0200403-78.2024.8.06.0170<text:line-break/></text:span><text:span text:style-name="T29">RELATOR(A): 1º Gabinete da 1ª Câmara de Direito Privado</text:span><text:span text:style-name="T31"><text:line-break/></text:span><text:span text:style-name="T26">APELANTE</text:span><text:span text:style-name="T31">: FRANCISCO GON</text:span><text:span text:style-name="T234">Ç</text:span><text:span text:style-name="T31">ALVES DE MELO<text:line-break/></text:span><text:span text:style-name="T32">ADVOGADO: FRANCISCO GUSTAVO MUNIZ DE MESQUITA</text:span><text:span text:style-name="T31"> - OAB/CE31449-A<text:line-break/></text:span><text:span text:style-name="T26">APELADO</text:span><text:span text:style-name="T31">: BANCO DO BRASIL S.A.<text:line-break/></text:span><text:span text:style-name="T32">ADVOGADO: NEI CALDERON</text:span><text:span text:style-name="T31"> – OAB/SP114904-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7">193. </text:span><text:span text:style-name="T26">APELAÇÃO CÍVEL N 3032086-54.2025.8.06.0001<text:line-break/></text:span><text:span text:style-name="T29">RELATOR(A): 1º Gabinete da 1ª Câmara de Direito Privado</text:span><text:span text:style-name="T31"><text:line-break/></text:span><text:span text:style-name="T26">APELANTE</text:span><text:span text:style-name="T31">: ANDR</text:span><text:span text:style-name="T230">É</text:span><text:span text:style-name="T31"> AUGUSTO MENEZES ARARIPE<text:line-break/></text:span><text:span text:style-name="T32">ADVOGADO: GUSTAVO COSTA LEITE MENESES</text:span><text:span text:style-name="T31"> - OAB/CE13798-A<text:line-break/></text:span><text:span text:style-name="T32">ADVOGADO: DAVI DE MARACABA MENEZES</text:span><text:span text:style-name="T31"> - OAB/CE21149-A<text:line-break/></text:span><text:span text:style-name="T26">APELADO</text:span><text:span text:style-name="T31">: BANCO BRADESCO S/A.<text:line-break/></text:span><text:span text:style-name="T32">ADVOGADO: CARLOS ALBERTO MIRO DA SILVA FILHO</text:span><text:span text:style-name="T31"> – OAB/MG108504-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oft-page-break/><text:span text:style-name="T227">194. </text:span><text:span text:style-name="T26">APELAÇÃO CÍVEL N 3001619-82.2025.8.06.0166<text:line-break/></text:span><text:span text:style-name="T29">RELATOR(A): 1º Gabinete da 1ª Câmara de Direito Privado</text:span><text:span text:style-name="T31"><text:line-break/></text:span><text:span text:style-name="T26">APELANTE</text:span><text:span text:style-name="T31">: JOS</text:span><text:span text:style-name="T234">É</text:span><text:span text:style-name="T31"> </text:span><text:span text:style-name="T234">Â</text:span><text:span text:style-name="T31">NGELO DO NASCIMENTO<text:line-break/></text:span><text:span text:style-name="T32">ADVOGADO: GARIBALDE UCHOA DE ALBUQUERQUE</text:span><text:span text:style-name="T31"> - OAB/CE22179-A<text:line-break/></text:span><text:span text:style-name="T26">APELADO</text:span><text:span text:style-name="T31">: BANCO PAN S.A.<text:line-break/></text:span><text:span text:style-name="T32">ADVOGAD</text:span><text:span text:style-name="T235">A</text:span><text:span text:style-name="T32">: ENY ANGE SOLEDADE BITTENCOURT DE ARA</text:span><text:span text:style-name="T235">Ú</text:span><text:span text:style-name="T32">JO</text:span><text:span text:style-name="T31"> – OAB/BA29442-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7">195. </text:span><text:span text:style-name="T26">APELAÇÃO CÍVEL N 3001471-60.2026.8.06.0029<text:line-break/></text:span><text:span text:style-name="T29">RELATOR(A): 1º Gabinete da 1ª Câmara de Direito Privado</text:span><text:span text:style-name="T31"><text:line-break/></text:span><text:span text:style-name="T26">APELANTE</text:span><text:span text:style-name="T31">: MARIA ARA</text:span><text:span text:style-name="T234">Ú</text:span><text:span text:style-name="T31">JO DO VALE<text:line-break/></text:span><text:span text:style-name="T32">ADVOGAD</text:span><text:span text:style-name="T235">A</text:span><text:span text:style-name="T32">: ANNA RONNERIA LACERDA SOUZA</text:span><text:span text:style-name="T31"> - OAB/DF62386-B<text:line-break/></text:span><text:span text:style-name="T26">APELADO</text:span><text:span text:style-name="T31">: BANCO ITA</text:span><text:span text:style-name="T234">Ú</text:span><text:span text:style-name="T31"> CONSIGNADO S.A.<text:line-break/></text:span><text:span text:style-name="T32">ADVOGAD</text:span><text:span text:style-name="T235">A</text:span><text:span text:style-name="T32">: ENY ANGE SOLEDADE BITTENCOURT DE ARA</text:span><text:span text:style-name="T235">Ú</text:span><text:span text:style-name="T32">JO</text:span><text:span text:style-name="T31"> – OAB/BA29442-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7">196. </text:span><text:span text:style-name="T26">APELAÇÃO CÍVEL N 0200061-10.2023.8.06.0168<text:line-break/></text:span><text:span text:style-name="T29">RELATOR(A): 1º Gabinete da 1ª Câmara de Direito Privado</text:span><text:span text:style-name="T31"><text:line-break/></text:span><text:span text:style-name="T26">APTE/</text:span><text:span text:style-name="T238">APDA</text:span><text:span text:style-name="T31">: MARIA LOPES DA SILVA<text:line-break/></text:span><text:span text:style-name="T32">ADVOGADO: ERICLES DE OLINDA BEZERRA</text:span><text:span text:style-name="T31"> - OAB/CE41130-A<text:line-break/></text:span><text:span text:style-name="T32">ADVOGADO: T</text:span><text:span text:style-name="T233">Ú</text:span><text:span text:style-name="T32">LIO ALVES PIANC</text:span><text:span text:style-name="T233">Ó</text:span><text:span text:style-name="T31"> - OAB/CE42491-A<text:line-break/></text:span><text:span text:style-name="T26">APTE/</text:span><text:span text:style-name="T238">APDO</text:span><text:span text:style-name="T31">: BANCO BRADESCO FINANCIAMENTOS S.A.<text:line-break/></text:span><text:span text:style-name="T32">ADVOGADO: THIAGO BARREIRA ROMCY</text:span><text:span text:style-name="T31"> - OAB/CE23900-A<text:line-break/></text:span><text:span text:style-name="T32">ADVOGADO: EDGAR BELCHIOR XIMENES NETO</text:span><text:span text:style-name="T31"> - OAB/CE23791-A<text:line-break/></text:span><text:span text:style-name="T32">ADVOGADO: LUIZ AUGUSTO ABRANTES PEQUENO J</text:span><text:span text:style-name="T233">Ú</text:span><text:span text:style-name="T32">NIOR</text:span><text:span text:style-name="T31"> – OAB/CE23178-A</text:span></text:p>
      <text:p text:style-name="P88"><text:span text:style-name="Fonte_20_parág._20_padrão"><text:span text:style-name="T112">1→ Apelo d</text:span></text:span><text:span text:style-name="Fonte_20_parág._20_padrão"><text:span text:style-name="T113">e </text:span></text:span><text:span text:style-name="Fonte_20_parág._20_padrão"><text:span text:style-name="T118">MARIA LOPES DA SILVA</text:span></text:span><text:span text:style-name="Fonte_20_parág._20_padrão"><text:span text:style-name="T112">:</text:span></text:span></text:p>
      <text:p text:style-name="P85"><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86"><text:span text:style-name="Fonte_20_parág._20_padrão"><text:span text:style-name="T102">( <text:s text:c="2"/>) Não Conhecido <text:s text:c="16"/>( <text:s text:c="2"/>) Não Provido <text:s text:c="18"/>( <text:s text:c="2"/>) Suspenso – Art. 942</text:span></text:span></text:p>
      <text:p text:style-name="P86"><text:span text:style-name="Fonte_20_parág._20_padrão"><text:span text:style-name="T102">( <text:s text:c="2"/>) Parcialmente Conhecido <text:s text:c="2"/>( <text:s text:c="2"/>) Parcialmente Provido <text:s text:c="4"/>( <text:s text:c="2"/>) C/Vista</text:span></text:span></text:p>
      <text:p text:style-name="P86"><text:span text:style-name="Fonte_20_parág._20_padrão"><text:span text:style-name="T102">( <text:s text:c="2"/>) Retirado de Mesa <text:s text:c="13"/>( <text:s text:c="2"/>) Retirado de Pauta <text:s text:c="10"/>( <text:s text:c="2"/>) Sobrestado</text:span></text:span></text:p>
      <text:p text:style-name="P86"><text:span text:style-name="Fonte_20_parág._20_padrão"><text:span text:style-name="T102">( <text:s text:c="2"/>) Preliminar(es):( <text:s text:c="2"/>)Não Conhecida (s) ( <text:s text:c="2"/>) Acolhida(s) <text:s text:c="2"/>( <text:s text:c="2"/>) Rejeitada(s)</text:span></text:span></text:p>
      <text:p text:style-name="P86"><text:span text:style-name="Fonte_20_parág._20_padrão"><text:span text:style-name="T1">( <text:s text:c="2"/>) Unânime <text:s/>( <text:s text:c="2"/>) Maioria</text:span></text:span></text:p>
      <text:p text:style-name="P89"/>
      <text:p text:style-name="P90"><text:span text:style-name="Fonte_20_parág._20_padrão"><text:span text:style-name="T112">2→ Apelo d</text:span></text:span><text:span text:style-name="Fonte_20_parág._20_padrão"><text:span text:style-name="T214">o</text:span></text:span><text:span text:style-name="Fonte_20_parág._20_padrão"><text:span text:style-name="T113"> </text:span></text:span><text:span text:style-name="Fonte_20_parág._20_padrão"><text:span text:style-name="T118">BANCO BRADESCO FINANCIAMENTOS S.A</text:span></text:span><text:span text:style-name="Fonte_20_parág._20_padrão"><text:span text:style-name="T112">:</text:span></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span><text:span text:style-name="T26"><text:line-break/></text:span></text:p>
      <text:p text:style-name="P100"/>
      <text:p text:style-name="P100"/>
      <text:p text:style-name="P91"><text:soft-page-break/><text:span text:style-name="T227">197. </text:span><text:span text:style-name="T26">APELAÇÃO CÍVEL N 3025455-94.2025.8.06.0001<text:line-break/></text:span><text:span text:style-name="T29">RELATOR(A): 1º Gabinete da 1ª Câmara de Direito Privado</text:span><text:span text:style-name="T31"><text:line-break/></text:span><text:span text:style-name="T26">APELANTE</text:span><text:span text:style-name="T31">: FLORIANO PINHEIRO RODRIGUES<text:line-break/></text:span><text:span text:style-name="T32">ADVOGADO: BRUNO BOYADJIAN SOBREIRA</text:span><text:span text:style-name="T31"> - OAB/CE38828-A<text:line-break/></text:span><text:span text:style-name="T26">APELADO</text:span><text:span text:style-name="T31">: BANCO ITA</text:span><text:span text:style-name="T234">Ú</text:span><text:span text:style-name="T31"> CONSIGNADO S.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7">198. </text:span><text:span text:style-name="T253">EMB. DE DECLARAÇÃO EM </text:span><text:span text:style-name="T26">APELAÇÃO CÍVEL N 3007920-21.2026.8.06.0001<text:line-break/></text:span><text:span text:style-name="T29">RELATOR(A): 1º Gabinete da 1ª Câmara de Direito Privado</text:span><text:span text:style-name="T31"><text:line-break/></text:span><text:span text:style-name="T253">EMBARGANTE</text:span><text:span text:style-name="T31">: S</text:span><text:span text:style-name="T234">É</text:span><text:span text:style-name="T31">RGIO BATISTA RODRIGUES<text:line-break/></text:span><text:span text:style-name="T32">ADVOGADO: VALDIR LIMA DE OLIVEIRA</text:span><text:span text:style-name="T31"> - OAB/CE5513-A<text:line-break/></text:span><text:span text:style-name="T253">EMBARGADO</text:span><text:span text:style-name="T31">: HUGO DE ALC</text:span><text:span text:style-name="T234">Â</text:span><text:span text:style-name="T31">NTARA SEABR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7">199. </text:span><text:span text:style-name="T26">APELAÇÃO CÍVEL N 3003947-58.2026.8.06.0001<text:line-break/></text:span><text:span text:style-name="T29">RELATOR(A): 1º Gabinete da 1ª Câmara de Direito Privado</text:span><text:span text:style-name="T31"><text:line-break/></text:span><text:span text:style-name="T26">APELANTE</text:span><text:span text:style-name="T31">: AUGUSTO TAVARES DE MELO<text:line-break/></text:span><text:span text:style-name="T32">ADVOGAD</text:span><text:span text:style-name="T235">A</text:span><text:span text:style-name="T32">: NELCI BORGES</text:span><text:span text:style-name="T31"> - OAB/PR119202-A<text:line-break/></text:span><text:span text:style-name="T26">APELADO</text:span><text:span text:style-name="T31">: BANCO SANTANDER (BRASIL) S.A.<text:line-break/></text:span><text:span text:style-name="T32">ADVOGAD</text:span><text:span text:style-name="T235">A</text:span><text:span text:style-name="T32">: SUELLEN PONCELL DO NASCIMENTO DUARTE</text:span><text:span text:style-name="T31"> – OAB/PE28490-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84"><text:span text:style-name="Fonte_20_parág._20_padrão"><text:span text:style-name="T66">( <text:s text:c="2"/>) Unânime <text:s/>( <text:s text:c="2"/>) Maioria</text:span></text:span><text:span text:style-name="T31"><text:line-break/><text:line-break/></text:span><text:span text:style-name="T227">200. </text:span><text:span text:style-name="T26">APELAÇÃO CÍVEL N 3019708-66.2025.8.06.0001<text:line-break/></text:span><text:span text:style-name="T29">RELATOR(A): 1º Gabinete da 1ª Câmara de Direito Privado</text:span><text:span text:style-name="T31"><text:line-break/></text:span><text:span text:style-name="T26">APELANTE</text:span><text:span text:style-name="T31">: DAYANE FERREIRA DE FREITAS</text:span></text:p>
      <text:p text:style-name="P84"><text:span text:style-name="T254">ADVOGADO: DEFENSORIA PÚBLICA DO ESTADO DO CEARÁ.</text:span><text:span text:style-name="T31"><text:line-break/></text:span><text:span text:style-name="T26">APELAD</text:span><text:span text:style-name="T255">A</text:span><text:span text:style-name="T31">: IGREJA EVANG</text:span><text:span text:style-name="T248">É</text:span><text:span text:style-name="T31">LICA ASSEMBLEIA DE DEUS MINIST</text:span><text:span text:style-name="T248">É</text:span><text:span text:style-name="T31">RIO DO TEMPLO CENTRAL.<text:line-break/></text:span><text:span text:style-name="T32">ADVOGADO: MARCELO PINHEIRO NOCRATO</text:span><text:span text:style-name="T31"> – OAB/CE38864-A</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01"/>
      <text:p text:style-name="P91"><text:soft-page-break/><text:span text:style-name="T256">201. </text:span><text:span text:style-name="T26">APELAÇÃO CÍVEL N 0052261-54.2020.8.06.0112<text:line-break/></text:span><text:span text:style-name="T29">RELATOR(A): 1º Gabinete da 1ª Câmara de Direito Privado</text:span><text:span text:style-name="T31"><text:line-break/></text:span><text:span text:style-name="T26">APELANTE</text:span><text:span text:style-name="T31">: UNIQUE EMPREENDIMENTO IMOBILI</text:span><text:span text:style-name="T230">Á</text:span><text:span text:style-name="T31">RIO LTDA.<text:line-break/></text:span><text:span text:style-name="T32">ADVOGADO: FRANCISCO ASSIS DE MESQUITA CIR</text:span><text:span text:style-name="T231">Í</text:span><text:span text:style-name="T32">ACO</text:span><text:span text:style-name="T31"> - OAB/CE10680-A<text:line-break/></text:span><text:span text:style-name="T26">APELANTE</text:span><text:span text:style-name="T31">: BANCO BRADESCO S/A.<text:line-break/></text:span><text:span text:style-name="T32">ADVOGADO: WILSON SALES BELCHIOR</text:span><text:span text:style-name="T31"> - OAB/CE17314-A<text:line-break/></text:span><text:span text:style-name="T26">APELADO</text:span><text:span text:style-name="T31">: SUPERMERCADO R B MAGALH</text:span><text:span text:style-name="T230">Ã</text:span><text:span text:style-name="T31">ES LTDA.<text:line-break/></text:span><text:span text:style-name="T32">ADVOGADO: EDUARDO C</text:span><text:span text:style-name="T231">É</text:span><text:span text:style-name="T32">SAR SOUSA ARAG</text:span><text:span text:style-name="T231">Ã</text:span><text:span text:style-name="T32">O</text:span><text:span text:style-name="T31"> - OAB/CE14750-A<text:line-break/></text:span><text:span text:style-name="T32">ADVOGAD</text:span><text:span text:style-name="T231">A</text:span><text:span text:style-name="T32">: ISABELLA OLIVEIRA ALMEIDA</text:span><text:span text:style-name="T31"> – OAB/CE42080-A</text:span></text:p>
      <text:p text:style-name="P88"><text:span text:style-name="Fonte_20_parág._20_padrão"><text:span text:style-name="T112">1→ Apelo d</text:span></text:span><text:span text:style-name="Fonte_20_parág._20_padrão"><text:span text:style-name="T214">a</text:span></text:span><text:span text:style-name="Fonte_20_parág._20_padrão"><text:span text:style-name="T113"> </text:span></text:span><text:span text:style-name="Fonte_20_parág._20_padrão"><text:span text:style-name="T118">UNIQUE EMPREENDIMENTO IMOBILI</text:span></text:span><text:span text:style-name="Fonte_20_parág._20_padrão"><text:span text:style-name="T257">Á</text:span></text:span><text:span text:style-name="Fonte_20_parág._20_padrão"><text:span text:style-name="T118">RIO LTDA</text:span></text:span><text:span text:style-name="Fonte_20_parág._20_padrão"><text:span text:style-name="T112">:</text:span></text:span></text:p>
      <text:p text:style-name="P85"><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86"><text:span text:style-name="Fonte_20_parág._20_padrão"><text:span text:style-name="T102">( <text:s text:c="2"/>) Não Conhecido <text:s text:c="16"/>( <text:s text:c="2"/>) Não Provido <text:s text:c="18"/>( <text:s text:c="2"/>) Suspenso – Art. 942</text:span></text:span></text:p>
      <text:p text:style-name="P86"><text:span text:style-name="Fonte_20_parág._20_padrão"><text:span text:style-name="T102">( <text:s text:c="2"/>) Parcialmente Conhecido <text:s text:c="2"/>( <text:s text:c="2"/>) Parcialmente Provido <text:s text:c="4"/>( <text:s text:c="2"/>) C/Vista</text:span></text:span></text:p>
      <text:p text:style-name="P86"><text:span text:style-name="Fonte_20_parág._20_padrão"><text:span text:style-name="T102">( <text:s text:c="2"/>) Retirado de Mesa <text:s text:c="13"/>( <text:s text:c="2"/>) Retirado de Pauta <text:s text:c="10"/>( <text:s text:c="2"/>) Sobrestado</text:span></text:span></text:p>
      <text:p text:style-name="P86"><text:span text:style-name="Fonte_20_parág._20_padrão"><text:span text:style-name="T102">( <text:s text:c="2"/>) Preliminar(es):( <text:s text:c="2"/>)Não Conhecida (s) ( <text:s text:c="2"/>) Acolhida(s) <text:s text:c="2"/>( <text:s text:c="2"/>) Rejeitada(s)</text:span></text:span></text:p>
      <text:p text:style-name="P86"><text:span text:style-name="Fonte_20_parág._20_padrão"><text:span text:style-name="T1">( <text:s text:c="2"/>) Unânime <text:s/>( <text:s text:c="2"/>) Maioria</text:span></text:span></text:p>
      <text:p text:style-name="P89"/>
      <text:p text:style-name="P102"><text:span text:style-name="Fonte_20_parág._20_padrão"><text:span text:style-name="T112">2→ Apelo d</text:span></text:span><text:span text:style-name="Fonte_20_parág._20_padrão"><text:span text:style-name="T258">o</text:span></text:span><text:span text:style-name="Fonte_20_parág._20_padrão"><text:span text:style-name="T113"> </text:span></text:span><text:span text:style-name="Fonte_20_parág._20_padrão"><text:span text:style-name="T118">UNIQUE EMPREENDIMENTO IMOBILI</text:span></text:span><text:span text:style-name="Fonte_20_parág._20_padrão"><text:span text:style-name="T257">Á</text:span></text:span><text:span text:style-name="Fonte_20_parág._20_padrão"><text:span text:style-name="T118">RIO LTDA</text:span></text:span><text:span text:style-name="Fonte_20_parág._20_padrão"><text:span text:style-name="T112">:</text:span></text:span></text:p>
      <text:p text:style-name="P85"><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86"><text:span text:style-name="Fonte_20_parág._20_padrão"><text:span text:style-name="T102">( <text:s text:c="2"/>) Não Conhecido <text:s text:c="16"/>( <text:s text:c="2"/>) Não Provido <text:s text:c="20"/>( <text:s text:c="2"/>) Suspenso – Art. 942</text:span></text:span></text:p>
      <text:p text:style-name="P86"><text:span text:style-name="Fonte_20_parág._20_padrão"><text:span text:style-name="T102">( <text:s text:c="2"/>) Parcialmente Conhecido <text:s text:c="2"/>( <text:s text:c="2"/>) Parcialmente Provido <text:s text:c="6"/>( <text:s text:c="2"/>) C/Vista</text:span></text:span></text:p>
      <text:p text:style-name="P86"><text:span text:style-name="Fonte_20_parág._20_padrão"><text:span text:style-name="T102">( <text:s text:c="2"/>) Retirado de Mesa <text:s text:c="13"/>( <text:s text:c="2"/>) Retirado de Pauta <text:s text:c="12"/>( <text:s text:c="2"/>) Sobrestado</text:span></text:span></text:p>
      <text:p text:style-name="P87">( <text:s text:c="2"/>) Preliminar(es):( <text:s text:c="2"/>)Não Conhecida (s) ( <text:s text:c="2"/>) Acolhida(s) <text:s text:c="3"/>( <text:s text:c="2"/>) Rejeitada(s)</text:p>
      <text:p text:style-name="P103"><text:span text:style-name="Fonte_20_parág._20_padrão"><text:span text:style-name="T66">( <text:s text:c="2"/>) Unânime <text:s/>( <text:s text:c="2"/>) Maioria</text:span></text:span><text:span text:style-name="T31"><text:line-break/><text:line-break/></text:span><text:span text:style-name="T256">202. </text:span><text:span text:style-name="T26">AGRAVO DE INSTRUMENTO N 3009059-11.2026.8.06.0000<text:line-break/></text:span><text:span text:style-name="T29">RELATOR(A): 1º Gabinete da 1ª Câmara de Direito Privado</text:span><text:span text:style-name="T31"><text:line-break/></text:span><text:span text:style-name="T26">AGRAVANTE</text:span><text:span text:style-name="T31">: FRANCISCO SOARES DE SOUSA<text:line-break/></text:span><text:span text:style-name="T32">ADVOGADO: GL</text:span><text:span text:style-name="T231">Á</text:span><text:span text:style-name="T32">UBER ROGER SOARES DE SOUSA</text:span><text:span text:style-name="T31"> - OAB/CE36004-A<text:line-break/></text:span><text:span text:style-name="T26">AGRAVADO</text:span><text:span text:style-name="T31">: </text:span><text:span text:style-name="T230">BANCO DO BRASIL S.A.</text:span><text:span text:style-name="T31"><text:line-break/></text:span><text:span text:style-name="T32">ADVOGADO: DAVID SOMBRA PEIXOTO</text:span><text:span text:style-name="T31"> – OAB/CE16477-A</text:span></text:p>
      <text:p text:style-name="P104"><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05"><text:span text:style-name="Fonte_20_parág._20_padrão"><text:span text:style-name="T102">( <text:s text:c="2"/>) Não Conhecido <text:s text:c="16"/>( <text:s text:c="2"/>) Não Provido <text:s text:c="20"/>( <text:s text:c="2"/>) Suspenso – Art. 942</text:span></text:span></text:p>
      <text:p text:style-name="P105"><text:span text:style-name="Fonte_20_parág._20_padrão"><text:span text:style-name="T102">( <text:s text:c="2"/>) Parcialmente Conhecido <text:s text:c="2"/>( <text:s text:c="2"/>) Parcialmente Provido <text:s text:c="6"/>( <text:s text:c="2"/>) C/Vista</text:span></text:span></text:p>
      <text:p text:style-name="P105"><text:span text:style-name="Fonte_20_parág._20_padrão"><text:span text:style-name="T102">( <text:s text:c="2"/>) Retirado de Mesa <text:s text:c="13"/>( <text:s text:c="2"/>) Retirado de Pauta <text:s text:c="12"/>( <text:s text:c="2"/>) Sobrestado</text:span></text:span></text:p>
      <text:p text:style-name="P106">( <text:s text:c="2"/>) Preliminar(es):( <text:s text:c="2"/>)Não Conhecida (s) ( <text:s text:c="2"/>) Acolhida(s) <text:s text:c="3"/>( <text:s text:c="2"/>) Rejeitada(s)</text:p>
      <text:p text:style-name="P103"><text:span text:style-name="Fonte_20_parág._20_padrão"><text:span text:style-name="T66">( <text:s text:c="2"/>) Unânime <text:s/>( <text:s text:c="2"/>) Maioria</text:span></text:span><text:span text:style-name="T31"><text:line-break/><text:line-break/></text:span><text:span text:style-name="T256">203. </text:span><text:span text:style-name="T26">APELAÇÃO CÍVEL N 0201087-34.2023.8.06.0171<text:line-break/></text:span><text:span text:style-name="T29">RELATOR(A): 1º Gabinete da 1ª Câmara de Direito Privado</text:span><text:span text:style-name="T31"><text:line-break/></text:span><text:span text:style-name="T26">APELANTE</text:span><text:span text:style-name="T31">: A. </text:span><text:span text:style-name="T232">J. L. C., </text:span><text:span text:style-name="T234">rep. por </text:span><text:span text:style-name="T31">YARA LOIOLA ALMEIDA</text:span></text:p>
      <text:p text:style-name="P107"><text:span text:style-name="T259">ADVOGADO: </text:span><text:span text:style-name="T234">DEFENSORIA PÚBLICA DO ESTADO DO CEARÁ.</text:span><text:span text:style-name="T31"><text:line-break/></text:span><text:span text:style-name="T26">APELADO</text:span><text:span text:style-name="T31">: F</text:span><text:span text:style-name="T232">RANCISCO WELLINGTON OLIVEIRA CLARO</text:span><text:span text:style-name="T31"><text:line-break/></text:span><text:span text:style-name="T32">ADVOGADO: HEPAMINONDAS FEITOSA SOBRINHO</text:span><text:span text:style-name="T31"> - OAB/CE14164-A<text:line-break/></text:span><text:span text:style-name="T32">ADVOGADO: VALDENOR NEVES FEITOSA</text:span><text:span text:style-name="T31"> – OAB/CE23262-A</text:span></text:p>
      <text:p text:style-name="P103"><text:span text:style-name="T260">CUSTOS LEGIS</text:span><text:span text:style-name="T234">: MINISTÉRIO PÚBLICO DO ESTADO DO CEARÁ.</text:span></text:p>
      <text:p text:style-name="P104"><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05"><text:span text:style-name="Fonte_20_parág._20_padrão"><text:span text:style-name="T102">( <text:s text:c="2"/>) Não Conhecido <text:s text:c="16"/>( <text:s text:c="2"/>) Não Provido <text:s text:c="20"/>( <text:s text:c="2"/>) Suspenso – Art. 942</text:span></text:span></text:p>
      <text:p text:style-name="P105"><text:span text:style-name="Fonte_20_parág._20_padrão"><text:span text:style-name="T102">( <text:s text:c="2"/>) Parcialmente Conhecido <text:s text:c="2"/>( <text:s text:c="2"/>) Parcialmente Provido <text:s text:c="6"/>( <text:s text:c="2"/>) C/Vista</text:span></text:span></text:p>
      <text:p text:style-name="P105"><text:span text:style-name="Fonte_20_parág._20_padrão"><text:span text:style-name="T102">( <text:s text:c="2"/>) Retirado de Mesa <text:s text:c="13"/>( <text:s text:c="2"/>) Retirado de Pauta <text:s text:c="12"/>( <text:s text:c="2"/>) Sobrestado</text:span></text:span></text:p>
      <text:p text:style-name="P106">( <text:s text:c="2"/>) Preliminar(es):( <text:s text:c="2"/>)Não Conhecida (s) ( <text:s text:c="2"/>) Acolhida(s) <text:s text:c="3"/>( <text:s text:c="2"/>) Rejeitada(s)</text:p>
      <text:p text:style-name="P91"><text:span text:style-name="Fonte_20_parág._20_padrão"><text:span text:style-name="T261">( <text:s text:c="2"/>) Unânime <text:s/>( <text:s text:c="2"/>) Maioria</text:span></text:span><text:span text:style-name="T31"><text:line-break/><text:line-break/></text:span></text:p>
      <text:p text:style-name="P91"><text:soft-page-break/><text:span text:style-name="T256">204. </text:span><text:span text:style-name="T253">EMB. DE DECLARAÇÃO EM </text:span><text:span text:style-name="T26">APELAÇÃO CÍVEL N 0260879-41.2023.8.06.0001<text:line-break/></text:span><text:span text:style-name="T29">RELATOR(A): 1º Gabinete da 1ª Câmara de Direito Privado</text:span><text:span text:style-name="T31"><text:line-break/></text:span><text:span text:style-name="T253">EMBARGANTE</text:span><text:span text:style-name="T31">: SUL AM</text:span><text:span text:style-name="T230">É</text:span><text:span text:style-name="T31">RICA COMPANHIA DE SEGURO SA</text:span><text:span text:style-name="T230">Ú</text:span><text:span text:style-name="T31">DE.<text:line-break/></text:span><text:span text:style-name="T32">ADVOGAD</text:span><text:span text:style-name="T231">A</text:span><text:span text:style-name="T32">: ALINE PONTES GUIMAR</text:span><text:span text:style-name="T231">Ã</text:span><text:span text:style-name="T32">ES</text:span><text:span text:style-name="T31"> - OAB/CE27296-A<text:line-break/></text:span><text:span text:style-name="T32">ADVOGADO: PEDRO LUCAS FERREIRA RODRIGUES</text:span><text:span text:style-name="T31"> - OAB/CE21921-A<text:line-break/></text:span><text:span text:style-name="T32">ADVOGADO: THIAGO PESSOA ROCHA</text:span><text:span text:style-name="T31"> - OAB/PE29650-A<text:line-break/></text:span><text:span text:style-name="T32">ADVOGAD</text:span><text:span text:style-name="T231">A</text:span><text:span text:style-name="T32">: CAROLINA SILVEIRA DE SOUZA NICEAS</text:span><text:span text:style-name="T31"> - OAB/CE28468-A<text:line-break/></text:span><text:span text:style-name="T253">EMBARGADOS</text:span><text:span text:style-name="T230">:</text:span><text:span text:style-name="T251"> </text:span><text:span text:style-name="T31">LUPE EMPREENDIMENTOS E IMOBILI</text:span><text:span text:style-name="T230">Á</text:span><text:span text:style-name="T31">RIA LTDA </text:span><text:span text:style-name="T230">E OUTRO.</text:span><text:span text:style-name="T31"><text:line-break/></text:span><text:span text:style-name="T32">ADVOGADO: M</text:span><text:span text:style-name="T231">Á</text:span><text:span text:style-name="T32">RCIO RAFAEL GAZZINEO</text:span><text:span text:style-name="T31"> - OAB/CE23495-A<text:line-break/></text:span><text:span text:style-name="T32">ADVOGADO: MURILO DA SILVA AMORIM</text:span><text:span text:style-name="T31"> – OAB/CE40566-A</text:span></text:p>
      <text:p text:style-name="P104"><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05"><text:span text:style-name="Fonte_20_parág._20_padrão"><text:span text:style-name="T102">( <text:s text:c="2"/>) Não Conhecido <text:s text:c="16"/>( <text:s text:c="2"/>) Não Provido <text:s text:c="20"/>( <text:s text:c="2"/>) Suspenso – Art. 942</text:span></text:span></text:p>
      <text:p text:style-name="P105"><text:span text:style-name="Fonte_20_parág._20_padrão"><text:span text:style-name="T102">( <text:s text:c="2"/>) Parcialmente Conhecido <text:s text:c="2"/>( <text:s text:c="2"/>) Parcialmente Provido <text:s text:c="6"/>( <text:s text:c="2"/>) C/Vista</text:span></text:span></text:p>
      <text:p text:style-name="P105"><text:span text:style-name="Fonte_20_parág._20_padrão"><text:span text:style-name="T102">( <text:s text:c="2"/>) Retirado de Mesa <text:s text:c="13"/>( <text:s text:c="2"/>) Retirado de Pauta <text:s text:c="12"/>( <text:s text:c="2"/>) Sobrestado</text:span></text:span></text:p>
      <text:p text:style-name="P106">( <text:s text:c="2"/>) Preliminar(es):( <text:s text:c="2"/>)Não Conhecida (s) ( <text:s text:c="2"/>) Acolhida(s) <text:s text:c="3"/>( <text:s text:c="2"/>) Rejeitada(s)</text:p>
      <text:p text:style-name="P103"><text:span text:style-name="Fonte_20_parág._20_padrão"><text:span text:style-name="T66">( <text:s text:c="2"/>) Unânime <text:s/>( <text:s text:c="2"/>) Maioria</text:span></text:span><text:span text:style-name="T31"><text:line-break/><text:line-break/></text:span><text:span text:style-name="T256">205. </text:span><text:span text:style-name="T262">EMB. DE DECLARAÇÃO EM </text:span><text:span text:style-name="T26">APELAÇÃO CÍVEL N 0002214-60.2018.8.06.0043<text:line-break/></text:span><text:span text:style-name="T29">RELATOR(A): 1º Gabinete da 1ª Câmara de Direito Privado</text:span><text:span text:style-name="T31"><text:line-break/></text:span><text:span text:style-name="T262">EMBARGANTE</text:span><text:span text:style-name="T31">: BANCO DO NORDESTE DO BRASIL S/A.<text:line-break/></text:span><text:span text:style-name="T32">ADVOGADO: HUGO BEZERRA DE MELO</text:span><text:span text:style-name="T31"> - OAB/CE3968-A<text:line-break/></text:span><text:span text:style-name="T32">ADVOGADO: ANT</text:span><text:span text:style-name="T231">Ô</text:span><text:span text:style-name="T32">NIO GON</text:span><text:span text:style-name="T231">Ç</text:span><text:span text:style-name="T32">ALVES SOBRINHO</text:span><text:span text:style-name="T31"> - OAB/CE8321-A<text:line-break/></text:span><text:span text:style-name="T32">ADVOGAD</text:span><text:span text:style-name="T231">A</text:span><text:span text:style-name="T32">: GE</text:span><text:span text:style-name="T231">Ó</text:span><text:span text:style-name="T32">RGIA MAR</text:span><text:span text:style-name="T231">Í</text:span><text:span text:style-name="T32">LIA HONORATO PINTO COSTA</text:span><text:span text:style-name="T31"> - OAB/CE18018-A<text:line-break/></text:span><text:span text:style-name="T32">ADVOGADO: FRANCISCO VERAS SENA</text:span><text:span text:style-name="T31"> - OAB/CE12856-A<text:line-break/></text:span><text:span text:style-name="T32">ADVOGAD</text:span><text:span text:style-name="T231">A</text:span><text:span text:style-name="T32">: MARIA SOCORRO VIEIRA SENA</text:span><text:span text:style-name="T31"> - OAB/CE11902-A<text:line-break/></text:span><text:span text:style-name="T262">EMBARGADO</text:span><text:span text:style-name="T31">: RAIMUNDO EL</text:span><text:span text:style-name="T230">Í</text:span><text:span text:style-name="T31">SIO GARCIA SAMPAIO</text:span></text:p>
      <text:p text:style-name="P104"><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05"><text:span text:style-name="Fonte_20_parág._20_padrão"><text:span text:style-name="T102">( <text:s text:c="2"/>) Não Conhecido <text:s text:c="16"/>( <text:s text:c="2"/>) Não Provido <text:s text:c="20"/>( <text:s text:c="2"/>) Suspenso – Art. 942</text:span></text:span></text:p>
      <text:p text:style-name="P105"><text:span text:style-name="Fonte_20_parág._20_padrão"><text:span text:style-name="T102">( <text:s text:c="2"/>) Parcialmente Conhecido <text:s text:c="2"/>( <text:s text:c="2"/>) Parcialmente Provido <text:s text:c="6"/>( <text:s text:c="2"/>) C/Vista</text:span></text:span></text:p>
      <text:p text:style-name="P105"><text:span text:style-name="Fonte_20_parág._20_padrão"><text:span text:style-name="T102">( <text:s text:c="2"/>) Retirado de Mesa <text:s text:c="13"/>( <text:s text:c="2"/>) Retirado de Pauta <text:s text:c="12"/>( <text:s text:c="2"/>) Sobrestado</text:span></text:span></text:p>
      <text:p text:style-name="P106">( <text:s text:c="2"/>) Preliminar(es):( <text:s text:c="2"/>)Não Conhecida (s) ( <text:s text:c="2"/>) Acolhida(s) <text:s text:c="3"/>( <text:s text:c="2"/>) Rejeitada(s)</text:p>
      <text:p text:style-name="P103"><text:span text:style-name="Fonte_20_parág._20_padrão"><text:span text:style-name="T66">( <text:s text:c="2"/>) Unânime <text:s/>( <text:s text:c="2"/>) Maioria</text:span></text:span><text:span text:style-name="T31"><text:line-break/><text:line-break/></text:span><text:span text:style-name="T256">206. </text:span><text:span text:style-name="T263">EMB. DE DECLARAÇÃO EM </text:span><text:span text:style-name="T26">APELAÇÃO CÍVEL N 0514895-78.2011.8.06.0001<text:line-break/></text:span><text:span text:style-name="T29">RELATOR(A): 1º Gabinete da 1ª Câmara de Direito Privado</text:span><text:span text:style-name="T31"><text:line-break/></text:span><text:span text:style-name="T263">EMBARGANTE</text:span><text:span text:style-name="T31">: RAIMUNDO NONATO SORIANO SILVA</text:span></text:p>
      <text:p text:style-name="P108">ADVOGADO: DEFENSORIA PÚBLICA DO ESTADO DO CEARÁ.</text:p>
      <text:p text:style-name="P103"><text:span text:style-name="T263">EMBARGADA</text:span><text:span text:style-name="T31">: COMPANHIA DE SEGUROS ALIAN</text:span><text:span text:style-name="T230">Ç</text:span><text:span text:style-name="T31">A DO BRASIL.<text:line-break/></text:span><text:span text:style-name="T32">ADVOGADO: JURANDY SOARES DE MORAES NETO</text:span><text:span text:style-name="T31"> – OAB/PE27851-A</text:span></text:p>
      <text:p text:style-name="P104"><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05"><text:span text:style-name="Fonte_20_parág._20_padrão"><text:span text:style-name="T102">( <text:s text:c="2"/>) Não Conhecido <text:s text:c="16"/>( <text:s text:c="2"/>) Não Provido <text:s text:c="20"/>( <text:s text:c="2"/>) Suspenso – Art. 942</text:span></text:span></text:p>
      <text:p text:style-name="P105"><text:span text:style-name="Fonte_20_parág._20_padrão"><text:span text:style-name="T102">( <text:s text:c="2"/>) Parcialmente Conhecido <text:s text:c="2"/>( <text:s text:c="2"/>) Parcialmente Provido <text:s text:c="6"/>( <text:s text:c="2"/>) C/Vista</text:span></text:span></text:p>
      <text:p text:style-name="P105"><text:span text:style-name="Fonte_20_parág._20_padrão"><text:span text:style-name="T102">( <text:s text:c="2"/>) Retirado de Mesa <text:s text:c="13"/>( <text:s text:c="2"/>) Retirado de Pauta <text:s text:c="12"/>( <text:s text:c="2"/>) Sobrestado</text:span></text:span></text:p>
      <text:p text:style-name="P106">(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01"/>
      <text:p text:style-name="P101"/>
      <text:p text:style-name="P101"/>
      <text:p text:style-name="P101"/>
      <text:p text:style-name="P101"/>
      <text:p text:style-name="P101"/>
      <text:p text:style-name="P91"><text:soft-page-break/><text:span text:style-name="T256">207. </text:span><text:span text:style-name="T26">AGRAVO DE INSTRUMENTO N 3004546-97.2026.8.06.0000<text:line-break/></text:span><text:span text:style-name="T29">RELATOR(A): 1º Gabinete da 1ª Câmara de Direito Privado</text:span><text:span text:style-name="T31"><text:line-break/></text:span><text:span text:style-name="T26">AGRAVANTE</text:span><text:span text:style-name="T31">: MARIA DAS GRA</text:span><text:span text:style-name="T230">Ç</text:span><text:span text:style-name="T31">AS FERREIRA DA SILVA FREITAS<text:line-break/></text:span><text:span text:style-name="T32">ADVOGADO: </text:span><text:span text:style-name="T231">Í</text:span><text:span text:style-name="T32">TALO JUAN GARCIA FERREIRA</text:span><text:span text:style-name="T31"> - OAB/CE49730<text:line-break/></text:span><text:span text:style-name="T26">AGRAVADO</text:span><text:span text:style-name="T31">: BANCO DAYCOVAL S/A.<text:line-break/></text:span><text:span text:style-name="T32">ADVOGADO: ANT</text:span><text:span text:style-name="T231">Ô</text:span><text:span text:style-name="T32">NIO DE MORAES DOURADO NETO</text:span><text:span text:style-name="T31"> – OAB/PE23255-A</text:span></text:p>
      <text:p text:style-name="P104"><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05"><text:span text:style-name="Fonte_20_parág._20_padrão"><text:span text:style-name="T102">( <text:s text:c="2"/>) Não Conhecido <text:s text:c="16"/>( <text:s text:c="2"/>) Não Provido <text:s text:c="20"/>( <text:s text:c="2"/>) Suspenso – Art. 942</text:span></text:span></text:p>
      <text:p text:style-name="P105"><text:span text:style-name="Fonte_20_parág._20_padrão"><text:span text:style-name="T102">( <text:s text:c="2"/>) Parcialmente Conhecido <text:s text:c="2"/>( <text:s text:c="2"/>) Parcialmente Provido <text:s text:c="6"/>( <text:s text:c="2"/>) C/Vista</text:span></text:span></text:p>
      <text:p text:style-name="P105"><text:span text:style-name="Fonte_20_parág._20_padrão"><text:span text:style-name="T102">( <text:s text:c="2"/>) Retirado de Mesa <text:s text:c="13"/>( <text:s text:c="2"/>) Retirado de Pauta <text:s text:c="12"/>( <text:s text:c="2"/>) Sobrestado</text:span></text:span></text:p>
      <text:p text:style-name="P106">( <text:s text:c="2"/>) Preliminar(es):( <text:s text:c="2"/>)Não Conhecida (s) ( <text:s text:c="2"/>) Acolhida(s) <text:s text:c="3"/>( <text:s text:c="2"/>) Rejeitada(s)</text:p>
      <text:p text:style-name="P103"><text:span text:style-name="Fonte_20_parág._20_padrão"><text:span text:style-name="T66">( <text:s text:c="2"/>) Unânime <text:s/>( <text:s text:c="2"/>) Maioria</text:span></text:span><text:span text:style-name="T31"><text:line-break/><text:line-break/></text:span><text:span text:style-name="T256">208. </text:span><text:span text:style-name="T26">APELAÇÃO CÍVEL N 0200755-03.2024.8.06.0084<text:line-break/></text:span><text:span text:style-name="T29">RELATOR(A): 1º Gabinete da 1ª Câmara de Direito Privado</text:span><text:span text:style-name="T31"><text:line-break/></text:span><text:span text:style-name="T26">APELANTE</text:span><text:span text:style-name="T31">: ANT</text:span><text:span text:style-name="T259">Ô</text:span><text:span text:style-name="T31">NIO RODRIGUES DE SOUSA<text:line-break/></text:span><text:span text:style-name="T32">ADVOGADO: DIEGO DE CARVALHO RODRIGUES</text:span><text:span text:style-name="T31"> - OAB/CE19646-A<text:line-break/></text:span><text:span text:style-name="T26">APELADO</text:span><text:span text:style-name="T31">: SEBRASEG CLUBE DE BENEF</text:span><text:span text:style-name="T259">Í</text:span><text:span text:style-name="T31">CIOS LTDA.<text:line-break/></text:span><text:span text:style-name="T32">ADVOGADO: LEANDRO CHRISTOVAM DE OLIVEIRA</text:span><text:span text:style-name="T31"> - OAB/ES33083-A<text:line-break/></text:span><text:span text:style-name="T32">ADVOGADO: JOS</text:span><text:span text:style-name="T264">É</text:span><text:span text:style-name="T32"> MIGUEL DA SILVA J</text:span><text:span text:style-name="T264">Ú</text:span><text:span text:style-name="T32">NIOR</text:span><text:span text:style-name="T31"> - OAB/SP237340-A<text:line-break/></text:span><text:span text:style-name="T26">APELADO</text:span><text:span text:style-name="T31">: BANCO BRADESCO S/A.<text:line-break/></text:span><text:span text:style-name="T32">ADVOGADO: FRANCISCO SAMPAIO DE MENEZES J</text:span><text:span text:style-name="T264">Ú</text:span><text:span text:style-name="T32">NIOR</text:span><text:span text:style-name="T31"> – OAB/CE9075-A</text:span></text:p>
      <text:p text:style-name="P104"><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05"><text:span text:style-name="Fonte_20_parág._20_padrão"><text:span text:style-name="T102">( <text:s text:c="2"/>) Não Conhecido <text:s text:c="16"/>( <text:s text:c="2"/>) Não Provido <text:s text:c="20"/>( <text:s text:c="2"/>) Suspenso – Art. 942</text:span></text:span></text:p>
      <text:p text:style-name="P105"><text:span text:style-name="Fonte_20_parág._20_padrão"><text:span text:style-name="T102">( <text:s text:c="2"/>) Parcialmente Conhecido <text:s text:c="2"/>( <text:s text:c="2"/>) Parcialmente Provido <text:s text:c="6"/>( <text:s text:c="2"/>) C/Vista</text:span></text:span></text:p>
      <text:p text:style-name="P105"><text:span text:style-name="Fonte_20_parág._20_padrão"><text:span text:style-name="T102">( <text:s text:c="2"/>) Retirado de Mesa <text:s text:c="13"/>( <text:s text:c="2"/>) Retirado de Pauta <text:s text:c="12"/>( <text:s text:c="2"/>) Sobrestado</text:span></text:span></text:p>
      <text:p text:style-name="P106">( <text:s text:c="2"/>) Preliminar(es):( <text:s text:c="2"/>)Não Conhecida (s) ( <text:s text:c="2"/>) Acolhida(s) <text:s text:c="3"/>( <text:s text:c="2"/>) Rejeitada(s)</text:p>
      <text:p text:style-name="P103"><text:span text:style-name="Fonte_20_parág._20_padrão"><text:span text:style-name="T66">( <text:s text:c="2"/>) Unânime <text:s/>( <text:s text:c="2"/>) Maioria</text:span></text:span><text:span text:style-name="T31"><text:line-break/><text:line-break/></text:span><text:span text:style-name="T256">209. </text:span><text:span text:style-name="T26">APELAÇÃO CÍVEL N 0004179-53.2000.8.06.0092<text:line-break/></text:span><text:span text:style-name="T29">RELATOR(A): 1º Gabinete da 1ª Câmara de Direito Privado</text:span><text:span text:style-name="T31"><text:line-break/></text:span><text:span text:style-name="T26">APELANTE</text:span><text:span text:style-name="T31">: BANCO DO NORDESTE DO BRASIL S/A.<text:line-break/></text:span><text:span text:style-name="T32">ADVOGAD</text:span><text:span text:style-name="T264">A</text:span><text:span text:style-name="T32">: LEA MARIA SILVA ESTEVAM XAVIER</text:span><text:span text:style-name="T31"> - OAB/CE11106-A<text:line-break/></text:span><text:span text:style-name="T32">ADVOGADO: JOS</text:span><text:span text:style-name="T264">É</text:span><text:span text:style-name="T32"> IN</text:span><text:span text:style-name="T264">Á</text:span><text:span text:style-name="T32">CIO ROSA BARREIRA</text:span><text:span text:style-name="T31"> - OAB/CE8151-A<text:line-break/></text:span><text:span text:style-name="T32">ADVOGADO: FELIPE DANTAS DE CARVALHO</text:span><text:span text:style-name="T31"> - OAB/CE24313-A<text:line-break/></text:span><text:span text:style-name="T26">APELAD</text:span><text:span text:style-name="T265">OS</text:span><text:span text:style-name="T31">: MARIA VILANI GOMES BONFIM NETA </text:span><text:span text:style-name="T259">E OUTROS.</text:span><text:span text:style-name="T31"><text:line-break/></text:span><text:span text:style-name="T32">ADVOGADO: JO</text:span><text:span text:style-name="T264">Ã</text:span><text:span text:style-name="T32">O ALVES DE LACERDA</text:span><text:span text:style-name="T31"> – OAB/CE4214-A</text:span></text:p>
      <text:p text:style-name="P104"><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05"><text:span text:style-name="Fonte_20_parág._20_padrão"><text:span text:style-name="T102">( <text:s text:c="2"/>) Não Conhecido <text:s text:c="16"/>( <text:s text:c="2"/>) Não Provido <text:s text:c="20"/>( <text:s text:c="2"/>) Suspenso – Art. 942</text:span></text:span></text:p>
      <text:p text:style-name="P105"><text:span text:style-name="Fonte_20_parág._20_padrão"><text:span text:style-name="T102">( <text:s text:c="2"/>) Parcialmente Conhecido <text:s text:c="2"/>( <text:s text:c="2"/>) Parcialmente Provido <text:s text:c="6"/>( <text:s text:c="2"/>) C/Vista</text:span></text:span></text:p>
      <text:p text:style-name="P105"><text:span text:style-name="Fonte_20_parág._20_padrão"><text:span text:style-name="T102">( <text:s text:c="2"/>) Retirado de Mesa <text:s text:c="13"/>( <text:s text:c="2"/>) Retirado de Pauta <text:s text:c="12"/>( <text:s text:c="2"/>) Sobrestado</text:span></text:span></text:p>
      <text:p text:style-name="P106">(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01"/>
      <text:p text:style-name="P101"/>
      <text:p text:style-name="P101"/>
      <text:p text:style-name="P101"/>
      <text:p text:style-name="P101"/>
      <text:p text:style-name="P101"/>
      <text:p text:style-name="P101"/>
      <text:p text:style-name="P101"/>
      <text:p text:style-name="P91"><text:soft-page-break/><text:span text:style-name="T256">210. </text:span><text:span text:style-name="T263">EMB. DE DECLARAÇÃO EM </text:span><text:span text:style-name="T26">APELAÇÃO CÍVEL N 0208771-35.2023.8.06.0001<text:line-break/></text:span><text:span text:style-name="T29">RELATOR(A): 1º Gabinete da 1ª Câmara de Direito Privado</text:span><text:span text:style-name="T31"><text:line-break/></text:span><text:span text:style-name="T263">EMBARGANTE</text:span><text:span text:style-name="T31">: M</text:span><text:span text:style-name="T191">ARIA DE LOURDES BATISTA DE SOUZA</text:span><text:span text:style-name="T31"><text:line-break/></text:span><text:span text:style-name="T32">ADVOGADO: ALYSSON GLEYDSON ALENCAR DE MENESES</text:span><text:span text:style-name="T31"> - OAB/CE40939-A<text:line-break/></text:span><text:span text:style-name="T263">EMBARGADA</text:span><text:span text:style-name="T31">: MARIA IRIS DE OLIVEIRA BATISTA<text:line-break/></text:span><text:span text:style-name="T32">ADVOGADO: WLADSON CHARLES PAIX</text:span><text:span text:style-name="T192">Ã</text:span><text:span text:style-name="T32">O ARA</text:span><text:span text:style-name="T192">Ú</text:span><text:span text:style-name="T32">JO</text:span><text:span text:style-name="T31"> - OAB/CE35572-A<text:line-break/></text:span><text:span text:style-name="T32">ADVOGADO: BRENNO GOMES DE ALMEIDA</text:span><text:span text:style-name="T31"> - OAB/CE33421-A<text:line-break/></text:span><text:span text:style-name="T32">ADVOGADO: ALAN BRUNO GOMES DE ALMEIDA</text:span><text:span text:style-name="T31"> – OAB/CE44030-A</text:span></text:p>
      <text:p text:style-name="P104"><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05"><text:span text:style-name="Fonte_20_parág._20_padrão"><text:span text:style-name="T102">( <text:s text:c="2"/>) Não Conhecido <text:s text:c="16"/>( <text:s text:c="2"/>) Não Provido <text:s text:c="20"/>( <text:s text:c="2"/>) Suspenso – Art. 942</text:span></text:span></text:p>
      <text:p text:style-name="P105"><text:span text:style-name="Fonte_20_parág._20_padrão"><text:span text:style-name="T102">( <text:s text:c="2"/>) Parcialmente Conhecido <text:s text:c="2"/>( <text:s text:c="2"/>) Parcialmente Provido <text:s text:c="6"/>( <text:s text:c="2"/>) C/Vista</text:span></text:span></text:p>
      <text:p text:style-name="P105"><text:span text:style-name="Fonte_20_parág._20_padrão"><text:span text:style-name="T102">( <text:s text:c="2"/>) Retirado de Mesa <text:s text:c="13"/>( <text:s text:c="2"/>) Retirado de Pauta <text:s text:c="12"/>( <text:s text:c="2"/>) Sobrestado</text:span></text:span></text:p>
      <text:p text:style-name="P106">( <text:s text:c="2"/>) Preliminar(es):( <text:s text:c="2"/>)Não Conhecida (s) ( <text:s text:c="2"/>) Acolhida(s) <text:s text:c="3"/>( <text:s text:c="2"/>) Rejeitada(s)</text:p>
      <text:p text:style-name="P103"><text:span text:style-name="Fonte_20_parág._20_padrão"><text:span text:style-name="T66">( <text:s text:c="2"/>) Unânime <text:s/>( <text:s text:c="2"/>) Maioria</text:span></text:span></text:p>
      <text:p text:style-name="P103"><text:span text:style-name="T31"><text:line-break/></text:span><text:span text:style-name="T256">211. </text:span><text:span text:style-name="T263">EMB. DE DECLARAÇÃO EM </text:span><text:span text:style-name="T26">AG. DE INSTRUMENTO N 3015838-16.2025.8.06.0000<text:line-break/></text:span><text:span text:style-name="T29">RELATOR(A): 1º Gabinete da 1ª Câmara de Direito Privado</text:span><text:span text:style-name="T31"><text:line-break/></text:span><text:span text:style-name="T263">EMBARGANTE</text:span><text:span text:style-name="T31">: GEVERSON MARTINS DE ARA</text:span><text:span text:style-name="T266">Ú</text:span><text:span text:style-name="T31">JO<text:line-break/></text:span><text:span text:style-name="T32">ADVOGAD</text:span><text:span text:style-name="T267">A</text:span><text:span text:style-name="T32">: VANESSA DOS SANTOS DA SILVA</text:span><text:span text:style-name="T31"> - OAB/CE48280-A<text:line-break/></text:span><text:span text:style-name="T32">ADVOGAD</text:span><text:span text:style-name="T267">A</text:span><text:span text:style-name="T32">: CANDICE ALENCAR CARDOSO</text:span><text:span text:style-name="T31"> - OAB/CE27906-A<text:line-break/></text:span><text:span text:style-name="T32">ADVOGADO: ROSEO AUGUSTO J</text:span><text:span text:style-name="T267">Á</text:span><text:span text:style-name="T32">COME ALVES</text:span><text:span text:style-name="T31"> - OAB/CE16876-A<text:line-break/></text:span><text:span text:style-name="T263">EMBARGADA</text:span><text:span text:style-name="T31">: LUANNA GUIMAR</text:span><text:span text:style-name="T266">Ã</text:span><text:span text:style-name="T31">ES PINHO<text:line-break/></text:span><text:span text:style-name="T32">ADVOGAD</text:span><text:span text:style-name="T267">A</text:span><text:span text:style-name="T32">: THAIS ALANA BASTOS FROTA</text:span><text:span text:style-name="T31"> – OAB/CE46093-A</text:span></text:p>
      <text:p text:style-name="P104"><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05"><text:span text:style-name="Fonte_20_parág._20_padrão"><text:span text:style-name="T102">( <text:s text:c="2"/>) Não Conhecido <text:s text:c="16"/>( <text:s text:c="2"/>) Não Provido <text:s text:c="20"/>( <text:s text:c="2"/>) Suspenso – Art. 942</text:span></text:span></text:p>
      <text:p text:style-name="P105"><text:span text:style-name="Fonte_20_parág._20_padrão"><text:span text:style-name="T102">( <text:s text:c="2"/>) Parcialmente Conhecido <text:s text:c="2"/>( <text:s text:c="2"/>) Parcialmente Provido <text:s text:c="6"/>( <text:s text:c="2"/>) C/Vista</text:span></text:span></text:p>
      <text:p text:style-name="P105"><text:span text:style-name="Fonte_20_parág._20_padrão"><text:span text:style-name="T102">( <text:s text:c="2"/>) Retirado de Mesa <text:s text:c="13"/>( <text:s text:c="2"/>) Retirado de Pauta <text:s text:c="12"/>( <text:s text:c="2"/>) Sobrestado</text:span></text:span></text:p>
      <text:p text:style-name="P106">(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56">212. </text:span><text:span text:style-name="T26">APELAÇÃO CÍVEL N 3000142-96.2026.8.06.0163<text:line-break/></text:span><text:span text:style-name="T29">RELATOR(A): 1º Gabinete da 1ª Câmara de Direito Privado</text:span><text:span text:style-name="T31"><text:line-break/></text:span><text:span text:style-name="T26">APELANTE</text:span><text:span text:style-name="T31">: ANT</text:span><text:span text:style-name="T266">Ô</text:span><text:span text:style-name="T31">NIA FERREIRA DA SILVA<text:line-break/></text:span><text:span text:style-name="T32">ADVOGADO: ALBERTO JEFERSON RODRIGUES TEIXEIRA</text:span><text:span text:style-name="T31"> - OAB/CE43091-A<text:line-break/></text:span><text:span text:style-name="T32">ADVOGADO: PEDRO LUCAS MELO SILVA</text:span><text:span text:style-name="T31"> - OAB/CE54962-A<text:line-break/></text:span><text:span text:style-name="T26">APELADO</text:span><text:span text:style-name="T31">: BRADESCO VIDA E PREVIDENCIA S.A.<text:line-break/></text:span><text:span text:style-name="T32">ADVOGADO: FRANCISCO SAMPAIO DE MENEZES J</text:span><text:span text:style-name="T267">Ú</text:span><text:span text:style-name="T32">NIOR</text:span><text:span text:style-name="T31"> – OAB/CE9075-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01"/>
      <text:p text:style-name="P101"/>
      <text:p text:style-name="P101"/>
      <text:p text:style-name="P101"/>
      <text:p text:style-name="P101"/>
      <text:p text:style-name="P101"/>
      <text:p text:style-name="P101"/>
      <text:p text:style-name="P101"/>
      <text:p text:style-name="P91"><text:soft-page-break/><text:span text:style-name="T256">213. </text:span><text:span text:style-name="T26">AGRAVO DE INSTRUMENTO N 3003492-96.2026.8.06.0000<text:line-break/></text:span><text:span text:style-name="T29">RELATOR(A): 1º Gabinete da 1ª Câmara de Direito Privado</text:span><text:span text:style-name="T31"><text:line-break/></text:span><text:span text:style-name="T26">AGRAVANTE</text:span><text:span text:style-name="T31">: SANDY RHAYARA OLIVEIRA NUNES<text:line-break/></text:span><text:span text:style-name="T32">ADVOGADO: RAPHAEL AYRES DE MOURA CHAVES</text:span><text:span text:style-name="T31"> - OAB/CE16077-A<text:line-break/></text:span><text:span text:style-name="T26">AGRAVADO</text:span><text:span text:style-name="T31">: BANCO DAYCOVAL S/A.<text:line-break/></text:span><text:span text:style-name="T32">ADVOGADO: FELICIANO LYRA MOURA</text:span><text:span text:style-name="T31"> – OAB/CE29481-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56">214. </text:span><text:span text:style-name="T26">AGRAVO DE INSTRUMENTO N 3003625-41.2026.8.06.0000<text:line-break/></text:span><text:span text:style-name="T29">RELATOR(A): 1º Gabinete da 1ª Câmara de Direito Privado</text:span><text:span text:style-name="T31"><text:line-break/></text:span><text:span text:style-name="T26">AGRAVANTE</text:span><text:span text:style-name="T31">: FRANCISCO JASPIO LIMA SOUZA<text:line-break/></text:span><text:span text:style-name="T32">ADVOGADO: BRUNO BOYADJIAN SOBREIRA</text:span><text:span text:style-name="T31"> - OAB/CE38828-A<text:line-break/></text:span><text:span text:style-name="T26">AGRAVADO</text:span><text:span text:style-name="T31">: BANCO CSF S/A.<text:line-break/></text:span><text:span text:style-name="T32">ADVOGADO: CARLOS AUGUSTO TORTORO J</text:span><text:span text:style-name="T267">Ú</text:span><text:span text:style-name="T32">NIOR</text:span><text:span text:style-name="T31"> – OAB/SP247319-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56">215. </text:span><text:span text:style-name="T26">APELAÇÃO CÍVEL N 0201145-48.2024.8.06.0156<text:line-break/></text:span><text:span text:style-name="T29">RELATOR(A): 1º Gabinete da 1ª Câmara de Direito Privado</text:span><text:span text:style-name="T31"><text:line-break/></text:span><text:span text:style-name="T26">APELANTE</text:span><text:span text:style-name="T31">: FRANCISCO GILBERTO DA SILVA<text:line-break/></text:span><text:span text:style-name="T32">ADVOGADO: ISRAEL DOS SANTOS BERNARDINO</text:span><text:span text:style-name="T31"> - OAB/CE44321-A<text:line-break/></text:span><text:span text:style-name="T26">APELAD</text:span><text:span text:style-name="T265">A</text:span><text:span text:style-name="T31">: N</text:span><text:span text:style-name="T259">ATÁLIA COLAÇO DA SILV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268">( <text:s text:c="2"/>) Unânime <text:s/>( <text:s text:c="2"/>) Maioria</text:span></text:span><text:span text:style-name="T31"><text:line-break/><text:line-break/></text:span><text:span text:style-name="T256">216. </text:span><text:span text:style-name="T26">APELAÇÃO CÍVEL N 3006224-68.2025.8.06.0167<text:line-break/></text:span><text:span text:style-name="T29">RELATOR(A): 1º Gabinete da 1ª Câmara de Direito Privado</text:span><text:span text:style-name="T31"><text:line-break/></text:span><text:span text:style-name="T26">APELANTE</text:span><text:span text:style-name="T31">: FRANCISCA FERREIRA VIANA<text:line-break/></text:span><text:span text:style-name="T32">ADVOGADO: FRANCISCO LE</text:span><text:span text:style-name="T267">Ô</text:span><text:span text:style-name="T32">NCIO CORDEIRO NETO</text:span><text:span text:style-name="T31"> - OAB/CE31685-A<text:line-break/></text:span><text:span text:style-name="T26">APELADO</text:span><text:span text:style-name="T31">: BANCO BRADESCO S/A.<text:line-break/></text:span><text:span text:style-name="T32">ADVOGADO: CARLOS ALBERTO MIRO DA SILVA FILHO</text:span><text:span text:style-name="T31"> – OAB/MG108504-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01"/>
      <text:p text:style-name="P91"><text:soft-page-break/><text:span text:style-name="T256">217. </text:span><text:span text:style-name="T26">APELAÇÃO CÍVEL N 0202141-51.2023.8.06.0101<text:line-break/></text:span><text:span text:style-name="T29">RELATOR(A): 1º Gabinete da 1ª Câmara de Direito Privado</text:span><text:span text:style-name="T31"><text:line-break/></text:span><text:span text:style-name="T26">APELANTE</text:span><text:span text:style-name="T31">: ANT</text:span><text:span text:style-name="T266">Ô</text:span><text:span text:style-name="T31">NIO JOS</text:span><text:span text:style-name="T266">É</text:span><text:span text:style-name="T31"> MOURA DE MELO<text:line-break/></text:span><text:span text:style-name="T32">ADVOGAD</text:span><text:span text:style-name="T267">A</text:span><text:span text:style-name="T32">: NANCY T</text:span><text:span text:style-name="T267">Â</text:span><text:span text:style-name="T32">NIA LIMA DO NASCIMENTO</text:span><text:span text:style-name="T31"> - OAB/CE31712-A<text:line-break/></text:span><text:span text:style-name="T26">APELANTE</text:span><text:span text:style-name="T31">: INTUR INTERNACIONAL DE TURISMO LTDA.<text:line-break/></text:span><text:span text:style-name="T32">ADVOGAD</text:span><text:span text:style-name="T267">A</text:span><text:span text:style-name="T32">: NANCY T</text:span><text:span text:style-name="T267">Â</text:span><text:span text:style-name="T32">NIA LIMA DO NASCIMENTO</text:span><text:span text:style-name="T31"> - OAB/CE31712-A<text:line-break/></text:span><text:span text:style-name="T26">APELADO</text:span><text:span text:style-name="T31">: FRANCISCO MARQUES MOTA<text:line-break/></text:span><text:span text:style-name="T32">ADVOGAD</text:span><text:span text:style-name="T267">A</text:span><text:span text:style-name="T32">: CAROLINA MARIA GOIS DO NASCIMENTO</text:span><text:span text:style-name="T31"> – OAB/CE20570-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56">218. </text:span><text:span text:style-name="T26">APELAÇÃO CÍVEL N 0277857-93.2023.8.06.0001<text:line-break/></text:span><text:span text:style-name="T29">RELATOR(A): 1º Gabinete da 1ª Câmara de Direito Privado</text:span><text:span text:style-name="T31"><text:line-break/></text:span><text:span text:style-name="T26">APELANTE</text:span><text:span text:style-name="T31">: ELINE RABELO FROTA<text:line-break/></text:span><text:span text:style-name="T32">ADVOGAD</text:span><text:span text:style-name="T267">A</text:span><text:span text:style-name="T32">: RAYZA STEFANY MENDES LIMA NOLASCO</text:span><text:span text:style-name="T31"> - OAB/CE49658-A<text:line-break/></text:span><text:span text:style-name="T32">ADVOGAD</text:span><text:span text:style-name="T267">A</text:span><text:span text:style-name="T32">: SABRINA RIBEIRO NOLASCO</text:span><text:span text:style-name="T31"> - OAB/CE26525-A<text:line-break/></text:span><text:span text:style-name="T26">APELADO</text:span><text:span text:style-name="T31">: LUIZ DA SILVA BORGES<text:line-break/></text:span><text:span text:style-name="T32">ADVOGADO: MARCOS VIN</text:span><text:span text:style-name="T267">Í</text:span><text:span text:style-name="T32">CIUS FERRAZ</text:span><text:span text:style-name="T31"> – OAB/CE45512-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56">219. </text:span><text:span text:style-name="T26">AGRAVO DE INSTRUMENTO N 3004605-85.2026.8.06.0000<text:line-break/></text:span><text:span text:style-name="T29">RELATOR(A): 1º Gabinete da 1ª Câmara de Direito Privado</text:span><text:span text:style-name="T31"><text:line-break/></text:span><text:span text:style-name="T26">AGRAVANTE</text:span><text:span text:style-name="T31">: B</text:span><text:span text:style-name="T259">ANCO DO BRASIL S.A.</text:span><text:span text:style-name="T31"><text:line-break/></text:span><text:span text:style-name="T32">ADVOGADO: WILSON SALES BELCHIOR</text:span><text:span text:style-name="T31"> - OAB/CE17314-A<text:line-break/></text:span><text:span text:style-name="T26">AGRAVADO</text:span><text:span text:style-name="T31">: GON</text:span><text:span text:style-name="T259">Ç</text:span><text:span text:style-name="T31">ALO AMARANTE MEDEIROS CARLOS<text:line-break/></text:span><text:span text:style-name="T32">ADVOGADO: JOS</text:span><text:span text:style-name="T264">É</text:span><text:span text:style-name="T32"> MARIA VALE SAMPAIO</text:span><text:span text:style-name="T31"> - OAB/CE13500-A<text:line-break/></text:span><text:span text:style-name="T32">ADVOGADO: LUIZ VALDEMIRO SOARES COSTA</text:span><text:span text:style-name="T31"> – OAB/CE141458-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01"/>
      <text:p text:style-name="P101"/>
      <text:p text:style-name="P101"/>
      <text:p text:style-name="P101"/>
      <text:p text:style-name="P101"/>
      <text:p text:style-name="P101"/>
      <text:p text:style-name="P101"/>
      <text:p text:style-name="P101"/>
      <text:p text:style-name="P101"/>
      <text:p text:style-name="P91"><text:soft-page-break/><text:span text:style-name="T256">220. </text:span><text:span text:style-name="T26">APELAÇÃO CÍVEL N 3000335-39.2025.8.06.0166<text:line-break/></text:span><text:span text:style-name="T29">RELATOR(A): 1º Gabinete da 1ª Câmara de Direito Privado</text:span><text:span text:style-name="T31"><text:line-break/></text:span><text:span text:style-name="T26">APELANTE</text:span><text:span text:style-name="T31">: BANCO ITA</text:span><text:span text:style-name="T269">Ú</text:span><text:span text:style-name="T31"> CONSIGNADO S.A.<text:line-break/></text:span><text:span text:style-name="T32">ADVOGAD</text:span><text:span text:style-name="T270">A</text:span><text:span text:style-name="T32">: ENY ANGE SOLEDADE BITTENCOURT DE ARA</text:span><text:span text:style-name="T270">Ú</text:span><text:span text:style-name="T32">JO</text:span><text:span text:style-name="T31"> - OAB/BA29442-A<text:line-break/></text:span><text:span text:style-name="T26">APELAD</text:span><text:span text:style-name="T256">A</text:span><text:span text:style-name="T31">: MARIA ALICE DE JESUS DA SILVA<text:line-break/></text:span><text:span text:style-name="T32">ADVOGADO: T</text:span><text:span text:style-name="T270">Ú</text:span><text:span text:style-name="T32">LIO ALVES PIANC</text:span><text:span text:style-name="T270">Ó</text:span><text:span text:style-name="T31"> - OAB/CE42491-A<text:line-break/></text:span><text:span text:style-name="T32">ADVOGADO: ERICLES DE OLINDA BEZERRA</text:span><text:span text:style-name="T31"> – OAB/CE41130-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56">221. </text:span><text:span text:style-name="T26">APELAÇÃO CÍVEL N 0201211-82.2023.8.06.0117<text:line-break/></text:span><text:span text:style-name="T29">RELATOR(A): 1º Gabinete da 1ª Câmara de Direito Privado</text:span><text:span text:style-name="T31"><text:line-break/></text:span><text:span text:style-name="T26">APELANTE</text:span><text:span text:style-name="T31">: J</text:span><text:span text:style-name="T259">OSÉ WELLINGTON JUCÁ DE QUEIROZ FERNANDES</text:span><text:span text:style-name="T31"><text:line-break/></text:span><text:span text:style-name="T32">ADVOGADO: FRANCISCO CL</text:span><text:span text:style-name="T264">É</text:span><text:span text:style-name="T32">BER FERREIRA</text:span><text:span text:style-name="T31"> - OAB/CE10179-A<text:line-break/></text:span><text:span text:style-name="T32">ADVOGAD</text:span><text:span text:style-name="T264">A</text:span><text:span text:style-name="T32">: TATIANE FARIAS MARTINS</text:span><text:span text:style-name="T31"> - OAB/CE40283-A<text:line-break/></text:span><text:span text:style-name="T32">ADVOGADO: BRUNO HENRIQUE CRIS</text:span><text:span text:style-name="T264">Ó</text:span><text:span text:style-name="T32">STOMO SOARES</text:span><text:span text:style-name="T31"> - OAB/CE44599-A<text:line-break/></text:span><text:span text:style-name="T26">APELAD</text:span><text:span text:style-name="T265">A</text:span><text:span text:style-name="T31">: ANA L</text:span><text:span text:style-name="T259">Í</text:span><text:span text:style-name="T31">DIA DE ARA</text:span><text:span text:style-name="T259">Ú</text:span><text:span text:style-name="T31">JO GOMES</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56">222. </text:span><text:span text:style-name="T26">APELAÇÃO CÍVEL N 0200531-17.2022.8.06.0058<text:line-break/></text:span><text:span text:style-name="T29">RELATOR(A): 1º Gabinete da 1ª Câmara de Direito Privado</text:span><text:span text:style-name="T31"><text:line-break/></text:span><text:span text:style-name="T26">APELANTE</text:span><text:span text:style-name="T31">: MARIA SOCORRO DA SILVA MELO<text:line-break/></text:span><text:span text:style-name="T32">ADVOGADO: MARCO ANT</text:span><text:span text:style-name="T271">Ô</text:span><text:span text:style-name="T32">NIO PEIXOTO</text:span><text:span text:style-name="T31"> - OAB/PR26913-A<text:line-break/></text:span><text:span text:style-name="T26">APELAD</text:span><text:span text:style-name="T272">A</text:span><text:span text:style-name="T31">: CREFISA S/A CR</text:span><text:span text:style-name="T273">É</text:span><text:span text:style-name="T31">DITO, FINANCIAMENTO E INVESTIMENTOS<text:line-break/></text:span><text:span text:style-name="T32">ADVOGADO: L</text:span><text:span text:style-name="T271">Á</text:span><text:span text:style-name="T32">ZARO JOS</text:span><text:span text:style-name="T271">É</text:span><text:span text:style-name="T32"> GOMES J</text:span><text:span text:style-name="T271">Ú</text:span><text:span text:style-name="T32">NIOR</text:span><text:span text:style-name="T31"> – OAB/MS8125-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91"><text:soft-page-break/><text:span text:style-name="T256">223. </text:span><text:span text:style-name="T26">AGRAVO DE INSTRUMENTO N 3004981-71.2026.8.06.0000<text:line-break/></text:span><text:span text:style-name="T29">RELATOR(A): 1º Gabinete da 1ª Câmara de Direito Privado</text:span><text:span text:style-name="T31"><text:line-break/></text:span><text:span text:style-name="T26">AGRAVANTE</text:span><text:span text:style-name="T31">: COMPANHIA ENERG</text:span><text:span text:style-name="T259">É</text:span><text:span text:style-name="T31">TICA DO CEAR</text:span><text:span text:style-name="T259">Á – ENEL.</text:span><text:span text:style-name="T31"><text:line-break/></text:span><text:span text:style-name="T32">ADVOGADO: ANT</text:span><text:span text:style-name="T264">Ô</text:span><text:span text:style-name="T32">NIO CLETO GOMES</text:span><text:span text:style-name="T31"> - OAB/CE5864-A<text:line-break/></text:span><text:span text:style-name="T26">AGRAVADO</text:span><text:span text:style-name="T31">: ANT</text:span><text:span text:style-name="T259">Ô</text:span><text:span text:style-name="T31">NIO CARLOS RODRIGUES DE SOUSA<text:line-break/></text:span><text:span text:style-name="T32">ADVOGAD</text:span><text:span text:style-name="T274">A</text:span><text:span text:style-name="T32">: CLEUDIV</text:span><text:span text:style-name="T275">Â</text:span><text:span text:style-name="T32">NIA BRAGA VERAS</text:span><text:span text:style-name="T31"> – OAB/CE21560-A</text:span></text:p>
      <text:p text:style-name="P113">Obs. Impedimento do Exmo. Sr. Des. Carlos Augusto Gomes Correia</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276">( <text:s text:c="2"/>) Unânime <text:s/>( <text:s text:c="2"/>) Maioria</text:span></text:span><text:span text:style-name="T31"><text:line-break/><text:line-break/></text:span><text:span text:style-name="T256">224. </text:span><text:span text:style-name="T263">EMB. DE DECLARAÇÃO EM </text:span><text:span text:style-name="T26">APELAÇÃO CÍVEL N 0261371-38.2020.8.06.0001<text:line-break/></text:span><text:span text:style-name="T29">RELATOR(A): 1º Gabinete da 1ª Câmara de Direito Privado</text:span><text:span text:style-name="T31"><text:line-break/></text:span><text:span text:style-name="T263">EMBARGANTE</text:span><text:span text:style-name="T31">: ORGANIZA</text:span><text:span text:style-name="T277">ÇÃ</text:span><text:span text:style-name="T31">O EL</text:span><text:span text:style-name="T277">Á</text:span><text:span text:style-name="T31">DIO BED</text:span><text:span text:style-name="T277">Ê</text:span><text:span text:style-name="T31"> LTDA.<text:line-break/></text:span><text:span text:style-name="T32">ADVOGADO: MOZART GOMES DE LIMA NETO</text:span><text:span text:style-name="T31"> - OAB/CE16445-A<text:line-break/></text:span><text:span text:style-name="T263">EMBARGADOS</text:span><text:span text:style-name="T31">: EL</text:span><text:span text:style-name="T277">Á</text:span><text:span text:style-name="T31">DIO PAMPLONA BED</text:span><text:span text:style-name="T277">Ê</text:span><text:span text:style-name="T31"> FILHO </text:span><text:span text:style-name="T277">E OUTRO.</text:span><text:span text:style-name="T31"><text:line-break/></text:span><text:span text:style-name="T32">ADVOGADO: TADEU NUNES MENDES DE CARVALHO</text:span><text:span text:style-name="T31"> – OAB/CE43847-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56">225. </text:span><text:span text:style-name="T26">APELAÇÃO CÍVEL N 0260397-59.2024.8.06.0001<text:line-break/></text:span><text:span text:style-name="T29">RELATOR(A): 1º Gabinete da 1ª Câmara de Direito Privado</text:span><text:span text:style-name="T31"><text:line-break/></text:span><text:span text:style-name="T26">APELANTE</text:span><text:span text:style-name="T31">: MARIA HELDENIZIA LUCENA DA SILVEIRA LIMA<text:line-break/></text:span><text:span text:style-name="T32">ADVOGADO: ANT</text:span><text:span text:style-name="T271">Ô</text:span><text:span text:style-name="T32">NIO FRANCISCO CAMPOS FILHO</text:span><text:span text:style-name="T31"> - OAB/CE26052-A<text:line-break/></text:span><text:span text:style-name="T32">ADVOGADO: S</text:span><text:span text:style-name="T271">É</text:span><text:span text:style-name="T32">RGIO BRITO DE OLIVEIRA</text:span><text:span text:style-name="T31"> - OAB/CE24793-A<text:line-break/></text:span><text:span text:style-name="T26">APELADO</text:span><text:span text:style-name="T31">: </text:span><text:span text:style-name="T277">BANCO DO <text:s/>BRASIL S.A.</text:span><text:span text:style-name="T31"><text:line-break/></text:span><text:span text:style-name="T32">ADVOGADO: WILSON SALES BELCHIOR</text:span><text:span text:style-name="T31"> – OAB/CE17314-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56">226. </text:span><text:span text:style-name="T26">APELAÇÃO CÍVEL N 0246739-65.2024.8.06.0001<text:line-break/></text:span><text:span text:style-name="T29">RELATOR(A): 1º Gabinete da 1ª Câmara de Direito Privado</text:span><text:span text:style-name="T31"><text:line-break/></text:span><text:span text:style-name="T26">APELANTE</text:span><text:span text:style-name="T31">: LOCALIZA RENT A CAR S/A.<text:line-break/></text:span><text:span text:style-name="T32">ADVOGADO: CARLOS EDUARDO COIMBRA DONEGATTI</text:span><text:span text:style-name="T31"> - OAB/SP290089-A<text:line-break/></text:span><text:span text:style-name="T26">APELADO</text:span><text:span text:style-name="T31">: MATHEUS MAGALH</text:span><text:span text:style-name="T273">Ã</text:span><text:span text:style-name="T31">ES DA CRUZ<text:line-break/></text:span><text:span text:style-name="T32">ADVOGADO: PABLO RICARDO SILVA DE ARA</text:span><text:span text:style-name="T271">Ú</text:span><text:span text:style-name="T32">JO</text:span><text:span text:style-name="T31"> – OAB/CE45018-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oft-page-break/><text:span text:style-name="T256">227. </text:span><text:span text:style-name="T26">APELAÇÃO CÍVEL N 3002654-62.2025.8.06.0171<text:line-break/></text:span><text:span text:style-name="T29">RELATOR(A): 1º Gabinete da 1ª Câmara de Direito Privado</text:span><text:span text:style-name="T31"><text:line-break/></text:span><text:span text:style-name="T26">APELANTE</text:span><text:span text:style-name="T31">: BANCO BRADESCO S/A.<text:line-break/></text:span><text:span text:style-name="T32">ADVOGADO: FRANCISCO SAMPAIO DE MENEZES J</text:span><text:span text:style-name="T271">Ú</text:span><text:span text:style-name="T32">NIOR</text:span><text:span text:style-name="T31"> - OAB/CE9075-A<text:line-break/></text:span><text:span text:style-name="T26">APELAD</text:span><text:span text:style-name="T272">A</text:span><text:span text:style-name="T31">: MARIA JOS</text:span><text:span text:style-name="T273">É</text:span><text:span text:style-name="T31"> PEREIRA DE SOUZA<text:line-break/></text:span><text:span text:style-name="T32">ADVOGADO: DOUGLAS VIANA BEZERRA</text:span><text:span text:style-name="T31"> – OAB/CE21587-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56">228. </text:span><text:span text:style-name="T26">APELAÇÃO CÍVEL N 0010096-25.2022.8.06.0143<text:line-break/></text:span><text:span text:style-name="T29">RELATOR(A): 1º Gabinete da 1ª Câmara de Direito Privado</text:span><text:span text:style-name="T31"><text:line-break/></text:span><text:span text:style-name="T26">APELANTE</text:span><text:span text:style-name="T31">: JOS</text:span><text:span text:style-name="T266">É</text:span><text:span text:style-name="T31"> F</text:span><text:span text:style-name="T273">Á</text:span><text:span text:style-name="T31">BIO GOMES DE OLIVEIRA<text:line-break/></text:span><text:span text:style-name="T32">ADVOGADO: LEUDO C</text:span><text:span text:style-name="T271">Â</text:span><text:span text:style-name="T32">NDIDO DE ANDRADE</text:span><text:span text:style-name="T31"> - OAB/CE3359-A<text:line-break/></text:span><text:span text:style-name="T26">APELADO</text:span><text:span text:style-name="T31">: MARCELO REUBH LIMA<text:line-break/></text:span><text:span text:style-name="T32">ADVOGADO: REGINALDO FERNANDES PEREIRA</text:span><text:span text:style-name="T31"> - OAB/SP310751-A<text:line-break/></text:span><text:span text:style-name="T32">ADVOGADO: EMANUEL RODRIGUES DA CRUZ</text:span><text:span text:style-name="T31"> – OAB/CE30411-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56">229. </text:span><text:span text:style-name="T263">EMB. DE DECLARAÇÃO EM </text:span><text:span text:style-name="T26">APELAÇÃO CÍVEL N 0736064-26.2000.8.06.0001<text:line-break/></text:span><text:span text:style-name="T29">RELATOR(A): 1º Gabinete da 1ª Câmara de Direito Privado</text:span><text:span text:style-name="T31"><text:line-break/></text:span><text:span text:style-name="T263">EMBARGANTE</text:span><text:span text:style-name="T31">: TUNAY MORAES PEIXOTO<text:line-break/></text:span><text:span text:style-name="T32">ADVOGAD</text:span><text:span text:style-name="T267">A</text:span><text:span text:style-name="T32">: L</text:span><text:span text:style-name="T267">Í</text:span><text:span text:style-name="T32">DIA BRUNA LIMA DA SILVA</text:span><text:span text:style-name="T31"> - OAB/CE46482-A<text:line-break/></text:span><text:span text:style-name="T32">ADVOGADO: CARLOS LEONARDO RIVAS COZAR M. GASPAR</text:span><text:span text:style-name="T31"> - OAB/CE28063-A<text:line-break/></text:span><text:span text:style-name="T263">EMBARGADO</text:span><text:span text:style-name="T31">: J</text:span><text:span text:style-name="T266">URANDIR VIEIRA PEIXOTO</text:span><text:span text:style-name="T31"><text:line-break/></text:span><text:span text:style-name="T32">ADVOGADO: ROBSON HALLEY COSTA RODRIGUES</text:span><text:span text:style-name="T31"> - OAB/CE27422-A<text:line-break/></text:span><text:span text:style-name="T263">EMBARGADA</text:span><text:span text:style-name="T31">: M</text:span><text:span text:style-name="T266">ARIA ILEUVA DE MELO PEIXOTO</text:span><text:span text:style-name="T31"><text:line-break/></text:span><text:span text:style-name="T32">ADVOGAD</text:span><text:span text:style-name="T271">A</text:span><text:span text:style-name="T32">: MARIA TERESA SOARES CAVALCANTE</text:span><text:span text:style-name="T31"> - OAB/CE14517-A<text:line-break/></text:span><text:span text:style-name="T32">ADVOGAD</text:span><text:span text:style-name="T271">A</text:span><text:span text:style-name="T32">: S</text:span><text:span text:style-name="T271">Ô</text:span><text:span text:style-name="T32">NIA MARIA CAVALCANTE BARBOSA</text:span><text:span text:style-name="T31"> – OAB/CE14110-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01"/>
      <text:p text:style-name="P101"/>
      <text:p text:style-name="P101"/>
      <text:p text:style-name="P101"/>
      <text:p text:style-name="P101"/>
      <text:p text:style-name="P101"/>
      <text:p text:style-name="P101"/>
      <text:p text:style-name="P101"/>
      <text:p text:style-name="P91"><text:soft-page-break/><text:span text:style-name="T256">230. </text:span><text:span text:style-name="T26">APELAÇÃO CÍVEL N 0203517-31.2024.8.06.0071<text:line-break/></text:span><text:span text:style-name="T29">RELATOR(A): 1º Gabinete da 1ª Câmara de Direito Privado</text:span><text:span text:style-name="T31"><text:line-break/></text:span><text:span text:style-name="T26">APELANTE</text:span><text:span text:style-name="T31">: LEDA V</text:span><text:span text:style-name="T277">Â</text:span><text:span text:style-name="T31">NIA BRAGA BRILHANTE CAVALCANTE<text:line-break/></text:span><text:span text:style-name="T32">ADVOGAD</text:span><text:span text:style-name="T274">A</text:span><text:span text:style-name="T32">: HELAINE MELO OLIVEIRA</text:span><text:span text:style-name="T31"> - OAB/CE32755-A<text:line-break/></text:span><text:span text:style-name="T26">APELADO</text:span><text:span text:style-name="T31">: </text:span><text:span text:style-name="T277">BANCO DO BRASIL S.A.</text:span><text:span text:style-name="T31"><text:line-break/></text:span><text:span text:style-name="T32">ADVOGADO: DAVID SOMBRA PEIXOTO</text:span><text:span text:style-name="T31"> – OAB/CE16477-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78">231. </text:span><text:span text:style-name="T26">APELAÇÃO CÍVEL N 3001254-87.2025.8.06.0114<text:line-break/></text:span><text:span text:style-name="T29">RELATOR(A): 1º Gabinete da 1ª Câmara de Direito Privado</text:span><text:span text:style-name="T31"><text:line-break/></text:span><text:span text:style-name="T26">APELANTE</text:span><text:span text:style-name="T31">: DEMONTIER PEREIRA DOS SANTOS<text:line-break/></text:span><text:span text:style-name="T32">ADVOGAD</text:span><text:span text:style-name="T274">A</text:span><text:span text:style-name="T32">: ANA FL</text:span><text:span text:style-name="T274">Á</text:span><text:span text:style-name="T32">VIA OLIVEIRA DE SOUSA</text:span><text:span text:style-name="T31"> - OAB/CE55354<text:line-break/></text:span><text:span text:style-name="T32">ADVOGAD</text:span><text:span text:style-name="T274">A</text:span><text:span text:style-name="T32">: JHYULLY CAVALCANTE BESERRA LEITE</text:span><text:span text:style-name="T31"> - OAB/CE42362-A<text:line-break/></text:span><text:span text:style-name="T32">ADVOGADO: RENATO ALVES DE MELO</text:span><text:span text:style-name="T31"> - OAB/CE29801-A<text:line-break/></text:span><text:span text:style-name="T32">ADVOGAD</text:span><text:span text:style-name="T274">A</text:span><text:span text:style-name="T32">: MARIA EUG</text:span><text:span text:style-name="T274">Ê</text:span><text:span text:style-name="T32">NIA FILGUEIRAS MILFONT DE ALMEIDA</text:span><text:span text:style-name="T31"> - OAB/CE52483-A<text:line-break/></text:span><text:span text:style-name="T32">ADVOGAD</text:span><text:span text:style-name="T274">A</text:span><text:span text:style-name="T32">: JULIANA RIBEIRO PROC</text:span><text:span text:style-name="T274">Ó</text:span><text:span text:style-name="T32">PIO</text:span><text:span text:style-name="T31"> - OAB/CE52620-A<text:line-break/></text:span><text:span text:style-name="T26">APELADO</text:span><text:span text:style-name="T31">: BANCO BRADESCO S/A.<text:line-break/></text:span><text:span text:style-name="T32">ADVOGADO: PAULO EDUARDO PRADO</text:span><text:span text:style-name="T31"> – OAB/CE24314-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78">232. </text:span><text:span text:style-name="T26">APELAÇÃO CÍVEL N 3000276-76.2026.8.06.0114<text:line-break/></text:span><text:span text:style-name="T29">RELATOR(A): 1º Gabinete da 1ª Câmara de Direito Privado</text:span><text:span text:style-name="T31"><text:line-break/></text:span><text:span text:style-name="T26">APELANTE</text:span><text:span text:style-name="T31">: FRANCISCO PEREIRA<text:line-break/></text:span><text:span text:style-name="T32">ADVOGADO: L</text:span><text:span text:style-name="T279">Í</text:span><text:span text:style-name="T32">VIO MARTINS ALVES</text:span><text:span text:style-name="T31"> - OAB/CE15942-A<text:line-break/></text:span><text:span text:style-name="T32">ADVOGADO: GARIBALDE UCHOA DE ALBUQUERQUE</text:span><text:span text:style-name="T31"> - OAB/CE22179-A<text:line-break/></text:span><text:span text:style-name="T26">APELADO</text:span><text:span text:style-name="T31">: BANCO BMG S/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14"/>
      <text:p text:style-name="P114"/>
      <text:p text:style-name="P114"/>
      <text:p text:style-name="P114"/>
      <text:p text:style-name="P114"/>
      <text:p text:style-name="P114"/>
      <text:p text:style-name="P114"/>
      <text:p text:style-name="P114"/>
      <text:p text:style-name="P114"/>
      <text:p text:style-name="P91"><text:soft-page-break/><text:span text:style-name="T278">233. </text:span><text:span text:style-name="T26">APELAÇÃO CÍVEL N 0050758-93.2021.8.06.0166<text:line-break/></text:span><text:span text:style-name="T29">RELATOR(A): 1º Gabinete da 1ª Câmara de Direito Privado</text:span><text:span text:style-name="T31"><text:line-break/></text:span><text:span text:style-name="T26">APELANTE</text:span><text:span text:style-name="T31">: BANCO ITA</text:span><text:span text:style-name="T280">Ú</text:span><text:span text:style-name="T31"> CONSIGNADO S.A.<text:line-break/></text:span><text:span text:style-name="T32">ADVOGAD</text:span><text:span text:style-name="T279">A</text:span><text:span text:style-name="T32">: ENY ANGE SOLEDADE BITTENCOURT DE ARA</text:span><text:span text:style-name="T279">Ú</text:span><text:span text:style-name="T32">JO</text:span><text:span text:style-name="T31"> - OAB/BA29442-A<text:line-break/></text:span><text:span text:style-name="T26">APELAD</text:span><text:span text:style-name="T281">A</text:span><text:span text:style-name="T31">: MARIA JOS</text:span><text:span text:style-name="T280">É</text:span><text:span text:style-name="T31"> DA CONCEI</text:span><text:span text:style-name="T280">ÇÃ</text:span><text:span text:style-name="T31">O<text:line-break/></text:span><text:span text:style-name="T32">ADVOGADO: RENAN BARROS GUEDES</text:span><text:span text:style-name="T31"> - OAB/CE27989-A<text:line-break/></text:span><text:span text:style-name="T32">ADVOGAD</text:span><text:span text:style-name="T279">A</text:span><text:span text:style-name="T32">: NATHALIA ALVES DE LIMA</text:span><text:span text:style-name="T31"> - OAB/CE20796-A<text:line-break/></text:span><text:span text:style-name="T32">ADVOGAD</text:span><text:span text:style-name="T279">A</text:span><text:span text:style-name="T32">: GABRIELA GABRIEL MOTA</text:span><text:span text:style-name="T31"> – OAB/CE43745-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78">234. </text:span><text:span text:style-name="T26">APELAÇÃO CÍVEL N 3040062-49.2024.8.06.0001<text:line-break/></text:span><text:span text:style-name="T29">RELATOR(A): 1º Gabinete da 1ª Câmara de Direito Privado</text:span><text:span text:style-name="T31"><text:line-break/></text:span><text:span text:style-name="T26">APELANTE</text:span><text:span text:style-name="T31">: FRANCISCO JOS</text:span><text:span text:style-name="T280">É</text:span><text:span text:style-name="T31"> RODRIGUES DAMASCENO<text:line-break/></text:span><text:span text:style-name="T32">ADVOGAD</text:span><text:span text:style-name="T279">A</text:span><text:span text:style-name="T32">: LORENA N</text:span><text:span text:style-name="T279">Ó</text:span><text:span text:style-name="T32">BREGA BOTELHO</text:span><text:span text:style-name="T31"> - OAB/CE20471<text:line-break/></text:span><text:span text:style-name="T32">ADVOGADO: MARCUS F</text:span><text:span text:style-name="T279">É</text:span><text:span text:style-name="T32">LIX DA SILVA LEIT</text:span><text:span text:style-name="T279">Ã</text:span><text:span text:style-name="T32">O</text:span><text:span text:style-name="T31"> - OAB/CE23295-A<text:line-break/></text:span><text:span text:style-name="T32">ADVOGADO: IGOR CABRAL DE OLIVEIRA</text:span><text:span text:style-name="T31"> - OAB/CE23573-A<text:line-break/></text:span><text:span text:style-name="T26">APELADO</text:span><text:span text:style-name="T31">: BANCO DO BRASIL S.A.<text:line-break/></text:span><text:span text:style-name="T32">ADVOGADO: DAVID SOMBRA PEIXOTO</text:span><text:span text:style-name="T31"> – OAB/CE16477-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78">235. </text:span><text:span text:style-name="T26">APELAÇÃO CÍVEL N 3000819-43.2026.8.06.0029<text:line-break/></text:span><text:span text:style-name="T29">RELATOR(A): 1º Gabinete da 1ª Câmara de Direito Privado</text:span><text:span text:style-name="T31"><text:line-break/></text:span><text:span text:style-name="T26">APELANTE</text:span><text:span text:style-name="T31">: ANT</text:span><text:span text:style-name="T280">Ô</text:span><text:span text:style-name="T31">NIA CLENE DE LIMA ARA</text:span><text:span text:style-name="T280">Ú</text:span><text:span text:style-name="T31">JO<text:line-break/></text:span><text:span text:style-name="T32">ADVOGADO: ADRIANO SILVA LIMA</text:span><text:span text:style-name="T31"> - OAB/CE47780-A<text:line-break/></text:span><text:span text:style-name="T26">APELADO</text:span><text:span text:style-name="T31">: BANCO PAN S.A.<text:line-break/></text:span><text:span text:style-name="T32">ADVOGADO: ROBERTO DOREA PESSOA</text:span><text:span text:style-name="T31"> – OAB/BA12407-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14"/>
      <text:p text:style-name="P114"/>
      <text:p text:style-name="P114"/>
      <text:p text:style-name="P114"/>
      <text:p text:style-name="P114"/>
      <text:p text:style-name="P114"/>
      <text:p text:style-name="P114"/>
      <text:p text:style-name="P114"/>
      <text:p text:style-name="P114"/>
      <text:p text:style-name="P91"><text:soft-page-break/><text:span text:style-name="T278">236.</text:span><text:span text:style-name="T26">APELAÇÃO CÍVEL N 0200550-69.2024.8.06.0117<text:line-break/></text:span><text:span text:style-name="T29">RELATOR(A): 1º Gabinete da 1ª Câmara de Direito Privado</text:span><text:span text:style-name="T31"><text:line-break/></text:span><text:span text:style-name="T26">APELANTE</text:span><text:span text:style-name="T31">: </text:span><text:span text:style-name="T277">BANCO DO BRASIL S.A.</text:span><text:span text:style-name="T31"><text:line-break/></text:span><text:span text:style-name="T32">ADVOGADO: DAVID SOMBRA PEIXOTO</text:span><text:span text:style-name="T31"> - OAB/CE16477-A<text:line-break/></text:span><text:span text:style-name="T26">APELADO</text:span><text:span text:style-name="T31">: JOS</text:span><text:span text:style-name="T277">É</text:span><text:span text:style-name="T31"> ROBERTO DA SILVA<text:line-break/></text:span><text:span text:style-name="T32">ADVOGADO: FRANCISCO CL</text:span><text:span text:style-name="T274">Á</text:span><text:span text:style-name="T32">UDIO FREIRE CAETANO</text:span><text:span text:style-name="T31"> - OAB/CE45306-A<text:line-break/></text:span><text:span text:style-name="T32">ADVOGADO: PEDRO HENRIQUE DOS PASSOS SOUSA</text:span><text:span text:style-name="T31"> – OAB/CE45231-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78">237. </text:span><text:span text:style-name="T26">APELAÇÃO CÍVEL N 0202341-51.2023.8.06.0071<text:line-break/></text:span><text:span text:style-name="T29">RELATOR(A): 1º Gabinete da 1ª Câmara de Direito Privado</text:span><text:span text:style-name="T31"><text:line-break/></text:span><text:span text:style-name="T26">APELANTE</text:span><text:span text:style-name="T31">: S A DE </text:span><text:span text:style-name="T277">Á</text:span><text:span text:style-name="T31">GUA E ESGOTO DO CRATO – SAAEC.<text:line-break/></text:span><text:span text:style-name="T32">ADVOGADO: ST</text:span><text:span text:style-name="T274">Ê</text:span><text:span text:style-name="T32">NIO ROLIM DE OLIVEIRA</text:span><text:span text:style-name="T31"> - OAB/CE17880-A<text:line-break/></text:span><text:span text:style-name="T26">APELADO</text:span><text:span text:style-name="T31">: LUC</text:span><text:span text:style-name="T277">É</text:span><text:span text:style-name="T31">LIO LIMA DA CRUZ<text:line-break/></text:span><text:span text:style-name="T32">ADVOGADO: JO</text:span><text:span text:style-name="T274">Ã</text:span><text:span text:style-name="T32">O PAULO DIAS PEIXOTO</text:span><text:span text:style-name="T31"> – OAB/CE26474-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78">238. </text:span><text:span text:style-name="T26">APELAÇÃO CÍVEL N 3001120-40.2025.8.06.0056<text:line-break/></text:span><text:span text:style-name="T29">RELATOR(A): 1º Gabinete da 1ª Câmara de Direito Privado</text:span><text:span text:style-name="T31"><text:line-break/></text:span><text:span text:style-name="T26">APELANTE</text:span><text:span text:style-name="T31">: MARIA ZILDA MOREIRA CANUTO<text:line-break/></text:span><text:span text:style-name="T32">ADVOGADO: RODOLFO PEREIRA TEIXEIRA</text:span><text:span text:style-name="T31"> - OAB/CE45449-A<text:line-break/></text:span><text:span text:style-name="T32">ADVOGAD</text:span><text:span text:style-name="T279">A</text:span><text:span text:style-name="T32">: LORENA SILVA PIANC</text:span><text:span text:style-name="T279">Ó</text:span><text:span text:style-name="T31"> - OAB/CE50322-A</text:span><text:span text:style-name="T26"><text:line-break/>APELADO</text:span><text:span text:style-name="T31">: BANCO BMG S/A.<text:line-break/></text:span><text:span text:style-name="T32">ADVOGADO: EUG</text:span><text:span text:style-name="T279">Ê</text:span><text:span text:style-name="T32">NIO COSTA FERREIRA DE MELO</text:span><text:span text:style-name="T31"> - OAB/MG103082-A<text:line-break/></text:span><text:span text:style-name="T32">ADVOGADO: LEONARDO FIALHO PINTO</text:span><text:span text:style-name="T31"> – OAB/MG108654-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14"/>
      <text:p text:style-name="P114"/>
      <text:p text:style-name="P114"/>
      <text:p text:style-name="P114"/>
      <text:p text:style-name="P114"/>
      <text:p text:style-name="P114"/>
      <text:p text:style-name="P114"/>
      <text:p text:style-name="P114"/>
      <text:p text:style-name="P114"/>
      <text:p text:style-name="P114"/>
      <text:p text:style-name="P91"><text:soft-page-break/><text:span text:style-name="T278">239. </text:span><text:span text:style-name="T26">APELAÇÃO CÍVEL N 0288868-90.2021.8.06.0001<text:line-break/></text:span><text:span text:style-name="T29">RELATOR(A): 1º Gabinete da 1ª Câmara de Direito Privado</text:span><text:span text:style-name="T31"><text:line-break/></text:span><text:span text:style-name="T26">APELANTE</text:span><text:span text:style-name="T31">: HAMILTON MANOEL NEPOMUCENO<text:line-break/></text:span><text:span text:style-name="T32">ADVOGADO: EDUARDO FONTENELE MOTA</text:span><text:span text:style-name="T31"> - OAB/CE19970-A<text:line-break/></text:span><text:span text:style-name="T26">APELAD</text:span><text:span text:style-name="T281">A</text:span><text:span text:style-name="T31">: UNIMED NACIONAL - COOPERATIVA CENTRAL.<text:line-break/></text:span><text:span text:style-name="T32">ADVOGADO: LUIZ FELIPE CONDE</text:span><text:span text:style-name="T31"> - OAB/RJ87690-A<text:line-break/></text:span><text:span text:style-name="T32">ADVOGADO: ANT</text:span><text:span text:style-name="T279">Ô</text:span><text:span text:style-name="T32">NIO EDUARDO GON</text:span><text:span text:style-name="T279">Ç</text:span><text:span text:style-name="T32">ALVES DE RUEDA</text:span><text:span text:style-name="T31"> - OAB/PE16983-A<text:line-break/></text:span><text:span text:style-name="T26">APELADO</text:span><text:span text:style-name="T31">: BANCO SANTANDER (BRASIL) S.A.<text:line-break/></text:span><text:span text:style-name="T32">ADVOGADO: GUILHERME DE CASTRO BARCELLOS</text:span><text:span text:style-name="T31"> - OAB/RS56630-A<text:line-break/></text:span><text:span text:style-name="T32">ADVOGAD</text:span><text:span text:style-name="T279">A</text:span><text:span text:style-name="T32">: ANA RITA DOS REIS PETRAROLI</text:span><text:span text:style-name="T31"> – OAB/CE31493-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78">240. </text:span><text:span text:style-name="T26">APELAÇÃO CÍVEL N 3005220-09.2025.8.06.0001<text:line-break/></text:span><text:span text:style-name="T29">RELATOR(A): 1º Gabinete da 1ª Câmara de Direito Privado</text:span><text:span text:style-name="T31"><text:line-break/></text:span><text:span text:style-name="T26">APELANTE</text:span><text:span text:style-name="T31">: FRANCISCO S</text:span><text:span text:style-name="T280">É</text:span><text:span text:style-name="T31">RGIO DE MELO PONTE<text:line-break/></text:span><text:span text:style-name="T32">ADVOGADO: T</text:span><text:span text:style-name="T279">Ú</text:span><text:span text:style-name="T32">LIO FRED CAVALCANTE DA SILVA</text:span><text:span text:style-name="T31"> - OAB/CE53502-A<text:line-break/></text:span><text:span text:style-name="T32">ADVOGADO: MARKES RAFHAEL ALVES BARBOSA</text:span><text:span text:style-name="T31"> - OAB/CE23473-A<text:line-break/></text:span><text:span text:style-name="T26">APELADO</text:span><text:span text:style-name="T31">: </text:span><text:span text:style-name="T280">BANCO DO BRASIL S.A.</text:span><text:span text:style-name="T31"><text:line-break/></text:span><text:span text:style-name="T32">ADVOGADO: NEI CALDERON</text:span><text:span text:style-name="T31"> – OAB/SP114904-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78">241. </text:span><text:span text:style-name="T26">APELAÇÃO CÍVEL N 3009415-42.2025.8.06.0064<text:line-break/></text:span><text:span text:style-name="T29">RELATOR(A): 1º Gabinete da 1ª Câmara de Direito Privado</text:span><text:span text:style-name="T31"><text:line-break/></text:span><text:span text:style-name="T26">APELANTE</text:span><text:span text:style-name="T31">: PAULO ERNESTO VASCONCELOS CRIS</text:span><text:span text:style-name="T280">Ó</text:span><text:span text:style-name="T31">STOMO<text:line-break/></text:span><text:span text:style-name="T32">ADVOGADO: JONATHAN CORREA MILANEZ</text:span><text:span text:style-name="T31"> - OAB/BA74896-A<text:line-break/></text:span><text:span text:style-name="T26">APELADO</text:span><text:span text:style-name="T31">: BANCO PAN S.A.<text:line-break/></text:span><text:span text:style-name="T32">ADVOGADO: JO</text:span><text:span text:style-name="T279">Ã</text:span><text:span text:style-name="T32">O VITOR CHAVES MARQUES DIAS</text:span><text:span text:style-name="T31"> – OAB/CE30348-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14"/>
      <text:p text:style-name="P114"/>
      <text:p text:style-name="P114"/>
      <text:p text:style-name="P114"/>
      <text:p text:style-name="P114"/>
      <text:p text:style-name="P114"/>
      <text:p text:style-name="P114"/>
      <text:p text:style-name="P114"/>
      <text:p text:style-name="P91"><text:soft-page-break/><text:span text:style-name="T278">242. </text:span><text:span text:style-name="T26">APELAÇÃO CÍVEL N 3002459-37.2025.8.06.0055<text:line-break/></text:span><text:span text:style-name="T29">RELATOR(A): 1º Gabinete da 1ª Câmara de Direito Privado</text:span><text:span text:style-name="T31"><text:line-break/></text:span><text:span text:style-name="T26">APELANTE</text:span><text:span text:style-name="T31">: DIVA MARIA MIRANDA GON</text:span><text:span text:style-name="T280">Ç</text:span><text:span text:style-name="T31">ALVES<text:line-break/></text:span><text:span text:style-name="T32">ADVOGADO: VIN</text:span><text:span text:style-name="T279">Í</text:span><text:span text:style-name="T32">CIUS LUCAS DE SOUZA</text:span><text:span text:style-name="T31"> - OAB/SP500398-A<text:line-break/></text:span><text:span text:style-name="T26">APELADO</text:span><text:span text:style-name="T31">: BANCO BMG S/A.<text:line-break/></text:span><text:span text:style-name="T32">ADVOGAD</text:span><text:span text:style-name="T279">A</text:span><text:span text:style-name="T32">: FERNANDA RAFAELLA OLIVEIRA DE CARVALHO</text:span><text:span text:style-name="T31"> – OAB/PE32766-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78">243. </text:span><text:span text:style-name="T26">APELAÇÃO CÍVEL N 3000608-38.2024.8.06.0300<text:line-break/></text:span><text:span text:style-name="T29">RELATOR(A): 1º Gabinete da 1ª Câmara de Direito Privado</text:span><text:span text:style-name="T31"><text:line-break/></text:span><text:span text:style-name="T26">APELANTE</text:span><text:span text:style-name="T31">: </text:span><text:span text:style-name="T277">BANCO DO BRASIL S.A.</text:span><text:span text:style-name="T31"><text:line-break/></text:span><text:span text:style-name="T32">ADVOGADO: DAVID SOMBRA PEIXOTO</text:span><text:span text:style-name="T31"> - OAB/CE16477-A<text:line-break/></text:span><text:span text:style-name="T26">APELAD</text:span><text:span text:style-name="T281">A</text:span><text:span text:style-name="T31">: MARIA ANGELITA PINTO BANDEIRA<text:line-break/></text:span><text:span text:style-name="T32">ADVOGADO: ROBSON NOGUEIRA LIMA FILHO</text:span><text:span text:style-name="T31"> – OAB/CE21231-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78">244. </text:span><text:span text:style-name="T26">APELAÇÃO CÍVEL N 3110100-52.2025.8.06.0001<text:line-break/></text:span><text:span text:style-name="T29">RELATOR(A): 1º Gabinete da 1ª Câmara de Direito Privado</text:span><text:span text:style-name="T31"><text:line-break/></text:span><text:span text:style-name="T26">APELANTE</text:span><text:span text:style-name="T31">: ELIZEUDA PINHEIRO DA SILVA<text:line-break/></text:span><text:span text:style-name="T32">ADVOGADO: FILIPE DUARTE PINTO CASTELO BRANCO</text:span><text:span text:style-name="T31"> - OAB/CE35021-A<text:line-break/></text:span><text:span text:style-name="T26">APELADO</text:span><text:span text:style-name="T31">: BANCO INBURSA S.A.<text:line-break/></text:span><text:span text:style-name="T32">ADVOGADO: LUIZ HENRIQUE CABANELLOS SCHUH</text:span><text:span text:style-name="T31"> - OAB/CE44440-A<text:line-break/></text:span><text:span text:style-name="T26">APELADO</text:span><text:span text:style-name="T31">: BANCO SANTANDER (BRASIL) S.A.<text:line-break/></text:span><text:span text:style-name="T32">ADVOGADO: DENIO MOREIRA DE CARVALHO JUNIOR</text:span><text:span text:style-name="T31"> - OAB/MG41796-A<text:line-break/></text:span><text:span text:style-name="T26">APELADO</text:span><text:span text:style-name="T31">: BANCO CBSS S.A.<text:line-break/></text:span><text:span text:style-name="T32">ADVOGAD</text:span><text:span text:style-name="T130">A</text:span><text:span text:style-name="T32">: ENY ANGE SOLEDADE BITTENCOURT DE ARA</text:span><text:span text:style-name="T282">Ú</text:span><text:span text:style-name="T32">JO</text:span><text:span text:style-name="T31"> - OAB/BA29442-A<text:line-break/></text:span><text:span text:style-name="T26">APELADO</text:span><text:span text:style-name="T31">: BANCO BMG S/A.<text:line-break/></text:span><text:span text:style-name="T32">ADVOGADO: PAULO ANT</text:span><text:span text:style-name="T282">Ô</text:span><text:span text:style-name="T32">NIO MULLER</text:span><text:span text:style-name="T31"> - OAB/CE50564-A<text:line-break/></text:span><text:span text:style-name="T26">APELAD</text:span><text:span text:style-name="T283">A</text:span><text:span text:style-name="T31">: FACTA INTERMEDIA</text:span><text:span text:style-name="T284">ÇÃ</text:span><text:span text:style-name="T31">O DE NEG</text:span><text:span text:style-name="T284">Ó</text:span><text:span text:style-name="T31">CIOS LTDA.<text:line-break/></text:span><text:span text:style-name="T32">ADVOGADO: DENNER DE BARROS E MASCARENHAS BARBOSA</text:span><text:span text:style-name="T31"> – OAB/CE41218-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15"/>
      <text:p text:style-name="P115"/>
      <text:p text:style-name="P115"/>
      <text:p text:style-name="P115"/>
      <text:p text:style-name="P115"/>
      <text:p text:style-name="P91"><text:soft-page-break/><text:span text:style-name="T283">245. </text:span><text:span text:style-name="T26">APELAÇÃO CÍVEL N 3092725-38.2025.8.06.0001<text:line-break/></text:span><text:span text:style-name="T29">RELATOR(A): 1º Gabinete da 1ª Câmara de Direito Privado</text:span><text:span text:style-name="T31"><text:line-break/></text:span><text:span text:style-name="T26">APELANTE</text:span><text:span text:style-name="T31">: JOS</text:span><text:span text:style-name="T280">É</text:span><text:span text:style-name="T31"> ORLANDO CAVALCANTE<text:line-break/></text:span><text:span text:style-name="T32">ADVOGADO: MURILO S</text:span><text:span text:style-name="T279">É</text:span><text:span text:style-name="T32">RGIO LINHARES J</text:span><text:span text:style-name="T279">Ú</text:span><text:span text:style-name="T32">NIOR</text:span><text:span text:style-name="T31"> - OAB/CE44802-A<text:line-break/></text:span><text:span text:style-name="T26">APELAD</text:span><text:span text:style-name="T281">A</text:span><text:span text:style-name="T31">: UBER DO BRASIL TECNOLOGIA LTDA.<text:line-break/></text:span><text:span text:style-name="T32">ADVOGADO: CELSO DE FARIA MONTEIRO</text:span><text:span text:style-name="T31"> – OAB/CE30086-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46. </text:span><text:span text:style-name="T26">APELAÇÃO CÍVEL N 3001855-36.2025.8.06.0133<text:line-break/></text:span><text:span text:style-name="T29">RELATOR(A): 1º Gabinete da 1ª Câmara de Direito Privado</text:span><text:span text:style-name="T31"><text:line-break/></text:span><text:span text:style-name="T26">APELANTE/</text:span><text:span text:style-name="T285">APELADO</text:span><text:span text:style-name="T31">: IZAIAS PEREIRA DE SOUSA<text:line-break/></text:span><text:span text:style-name="T32">ADVOGADO: JARBAS ALVES SANTANA</text:span><text:span text:style-name="T31"> - OAB/CE43139-A<text:line-break/></text:span><text:span text:style-name="T26">APELANTE/</text:span><text:span text:style-name="T285">APELADO</text:span><text:span text:style-name="T31">: BANCO BRADESCO S/A.<text:line-break/></text:span><text:span text:style-name="T32">ADVOGADO: ROBERTO DOREA PESSOA</text:span><text:span text:style-name="T31"> – OAB/BA12407-A</text:span></text:p>
      <text:p text:style-name="P116"><text:span text:style-name="Fonte_20_parág._20_padrão"><text:span text:style-name="T112">1→ Apelo d</text:span></text:span><text:span text:style-name="Fonte_20_parág._20_padrão"><text:span text:style-name="T113">e </text:span></text:span><text:span text:style-name="Fonte_20_parág._20_padrão"><text:span text:style-name="T118">IZAIAS PEREIRA DE SOUSA</text:span></text:span><text:span text:style-name="Fonte_20_parág._20_padrão"><text:span text:style-name="T112">:</text:span></text:span></text:p>
      <text:p text:style-name="P110"><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11"><text:span text:style-name="Fonte_20_parág._20_padrão"><text:span text:style-name="T102">( <text:s text:c="2"/>) Não Conhecido <text:s text:c="16"/>( <text:s text:c="2"/>) Não Provido <text:s text:c="18"/>( <text:s text:c="2"/>) Suspenso – Art. 942</text:span></text:span></text:p>
      <text:p text:style-name="P111"><text:span text:style-name="Fonte_20_parág._20_padrão"><text:span text:style-name="T102">( <text:s text:c="2"/>) Parcialmente Conhecido <text:s text:c="2"/>( <text:s text:c="2"/>) Parcialmente Provido <text:s text:c="4"/>( <text:s text:c="2"/>) C/Vista</text:span></text:span></text:p>
      <text:p text:style-name="P111"><text:span text:style-name="Fonte_20_parág._20_padrão"><text:span text:style-name="T102">( <text:s text:c="2"/>) Retirado de Mesa <text:s text:c="13"/>( <text:s text:c="2"/>) Retirado de Pauta <text:s text:c="10"/>( <text:s text:c="2"/>) Sobrestado</text:span></text:span></text:p>
      <text:p text:style-name="P111"><text:span text:style-name="Fonte_20_parág._20_padrão"><text:span text:style-name="T102">( <text:s text:c="2"/>) Preliminar(es):( <text:s text:c="2"/>)Não Conhecida (s) ( <text:s text:c="2"/>) Acolhida(s) <text:s text:c="2"/>( <text:s text:c="2"/>) Rejeitada(s)</text:span></text:span></text:p>
      <text:p text:style-name="P111"><text:span text:style-name="Fonte_20_parág._20_padrão"><text:span text:style-name="T1">( <text:s text:c="2"/>) Unânime <text:s/>( <text:s text:c="2"/>) Maioria</text:span></text:span></text:p>
      <text:p text:style-name="P117"/>
      <text:p text:style-name="P118"><text:span text:style-name="Fonte_20_parág._20_padrão"><text:span text:style-name="T112">2→ Apelo d</text:span></text:span><text:span text:style-name="Fonte_20_parág._20_padrão"><text:span text:style-name="T286">o</text:span></text:span><text:span text:style-name="Fonte_20_parág._20_padrão"><text:span text:style-name="T113"> </text:span></text:span><text:span text:style-name="Fonte_20_parág._20_padrão"><text:span text:style-name="T118">BANCO BRADESCO S/A</text:span></text:span><text:span text:style-name="Fonte_20_parág._20_padrão"><text:span text:style-name="T112">:</text:span></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47. </text:span><text:span text:style-name="T26">APELAÇÃO CÍVEL N 3012913-44.2025.8.06.0001<text:line-break/></text:span><text:span text:style-name="T29">RELATOR(A): 1º Gabinete da 1ª Câmara de Direito Privado</text:span><text:span text:style-name="T31"><text:line-break/></text:span><text:span text:style-name="T26">APELANTE</text:span><text:span text:style-name="T285">S</text:span><text:span text:style-name="T31">: LUIS DAVID LIMA VIANA </text:span><text:span text:style-name="T266">E OUTRA.</text:span><text:span text:style-name="T31"><text:line-break/></text:span><text:span text:style-name="T32">ADVOGADO: YURI GOMES DE MESQUITA</text:span><text:span text:style-name="T31"> - OAB/CE30708-A<text:line-break/></text:span><text:span text:style-name="T26">APELAD</text:span><text:span text:style-name="T285">A</text:span><text:span text:style-name="T31">: SOL NASCENTE CONSULTORIA E IMOBILI</text:span><text:span text:style-name="T266">Á</text:span><text:span text:style-name="T31">RIA LTDA – ME.<text:line-break/></text:span><text:span text:style-name="T32">ADVOGADO: LUIS ALBERTO BURLAMAQUI CORREIA</text:span><text:span text:style-name="T31"> – OAB/CE10752-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15"/>
      <text:p text:style-name="P115"/>
      <text:p text:style-name="P115"/>
      <text:p text:style-name="P115"/>
      <text:p text:style-name="P91"><text:soft-page-break/><text:span text:style-name="T283">248. </text:span><text:span text:style-name="T26">AGRAVO DE INSTRUMENTO N 3024016-51.2025.8.06.0000<text:line-break/></text:span><text:span text:style-name="T29">RELATOR(A): 1º Gabinete da 1ª Câmara de Direito Privado</text:span><text:span text:style-name="T31"><text:line-break/></text:span><text:span text:style-name="T26">AGRAVANTE</text:span><text:span text:style-name="T31">: EVANDRO SILVA CAPIBARIBE<text:line-break/></text:span><text:span text:style-name="T32">ADVOGADO: DAVID ARISON DA ROCHA BEZERRA CAVALCANTE</text:span><text:span text:style-name="T31"> - OAB/CE17939-A<text:line-break/></text:span><text:span text:style-name="T26">AGRAVADO</text:span><text:span text:style-name="T31">: BANCO BRADESCO S/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p>
      <text:p text:style-name="P119"><text:span text:style-name="T26"><text:line-break/></text:span><text:span text:style-name="T283">249. </text:span><text:span text:style-name="T263">EMB. DE DECLARAÇÃO EM </text:span><text:span text:style-name="T26">APELAÇÃO CÍVEL N 3002072-96.2024.8.06.0171<text:line-break/></text:span><text:span text:style-name="T29">RELATOR(A): 1º Gabinete da 1ª Câmara de Direito Privado</text:span><text:span text:style-name="T31"><text:line-break/></text:span><text:span text:style-name="T263">EMBARGANTE</text:span><text:span text:style-name="T31">: BANCO DO NORDESTE DO BRASIL S/A.<text:line-break/></text:span><text:span text:style-name="T32">ADVOGADO: JOS</text:span><text:span text:style-name="T267">É</text:span><text:span text:style-name="T32"> IN</text:span><text:span text:style-name="T267">Á</text:span><text:span text:style-name="T32">CIO ROSA BARREIRA</text:span><text:span text:style-name="T31"> - OAB/CE8151-A<text:line-break/></text:span><text:span text:style-name="T32">ADVOGAD</text:span><text:span text:style-name="T267">A</text:span><text:span text:style-name="T32">: NATHALIA SARAIVA NOGUEIRA</text:span><text:span text:style-name="T31"> - OAB/CE38008-A<text:line-break/></text:span><text:span text:style-name="T32">ADVOGADO: JOS</text:span><text:span text:style-name="T267">É</text:span><text:span text:style-name="T32"> JACKSON NUNES AGOSTINHO</text:span><text:span text:style-name="T31"> - OAB/CE8253-A<text:line-break/></text:span><text:span text:style-name="T32">ADVOGAD</text:span><text:span text:style-name="T267">A</text:span><text:span text:style-name="T32">: EVA CEC</text:span><text:span text:style-name="T267">Í</text:span><text:span text:style-name="T32">LIA LOPES DIAS</text:span><text:span text:style-name="T31"> - OAB/CE35455-A</text:span></text:p>
      <text:p text:style-name="P109"><text:span text:style-name="T263">EMBARGADO</text:span><text:span text:style-name="T31">: DOMINGOS S</text:span><text:span text:style-name="T266">Á</text:span><text:span text:style-name="T31">VIO MARIZ WANDERLEY<text:line-break/></text:span><text:span text:style-name="T32">ADVOGAD</text:span><text:span text:style-name="T267">A</text:span><text:span text:style-name="T32">: CAMILA RODRIGUES MACHADO</text:span><text:span text:style-name="T31"> - OAB/CE36048-A<text:line-break/></text:span><text:span text:style-name="T32">ADVOGAD</text:span><text:span text:style-name="T267">A</text:span><text:span text:style-name="T32">: RONISA ALVES FREITAS</text:span><text:span text:style-name="T31"> – OAB/CE23788-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50. </text:span><text:span text:style-name="T26">APELAÇÃO CÍVEL N 0049584-74.2015.8.06.0064<text:line-break/></text:span><text:span text:style-name="T29">RELATOR(A): 1º Gabinete da 1ª Câmara de Direito Privado</text:span><text:span text:style-name="T31"><text:line-break/></text:span><text:span text:style-name="T26">APELANTE</text:span><text:span text:style-name="T31">: BANCO DO NORDESTE DO BRASIL S/A.<text:line-break/></text:span><text:span text:style-name="T32">ADVOGADO: TARC</text:span><text:span text:style-name="T287">Í</text:span><text:span text:style-name="T32">SIO REBOU</text:span><text:span text:style-name="T287">Ç</text:span><text:span text:style-name="T32">AS PORTO J</text:span><text:span text:style-name="T287">Ú</text:span><text:span text:style-name="T32">NIOR</text:span><text:span text:style-name="T31"> - OAB/CE7216-A<text:line-break/></text:span><text:span text:style-name="T32">ADVOGAD</text:span><text:span text:style-name="T287">A</text:span><text:span text:style-name="T32">: MARIA DO SOCORRO PONTES DE NOR</text:span><text:span text:style-name="T287">Õ</text:span><text:span text:style-name="T32">ES MILFONT</text:span><text:span text:style-name="T31"> - OAB/CE18882-A<text:line-break/></text:span><text:span text:style-name="T32">ADVOGAD</text:span><text:span text:style-name="T287">A</text:span><text:span text:style-name="T32">: ALEXSANDRA DE LIMA</text:span><text:span text:style-name="T31"> - OAB/CE21347-A<text:line-break/></text:span><text:span text:style-name="T32">ADVOGADO: JOS</text:span><text:span text:style-name="T287">É</text:span><text:span text:style-name="T32"> ALMEIDA J</text:span><text:span text:style-name="T287">Ú</text:span><text:span text:style-name="T32">NIOR</text:span><text:span text:style-name="T31"> - OAB/SE1063-A<text:line-break/></text:span><text:span text:style-name="T32">ADVOGAD</text:span><text:span text:style-name="T287">A</text:span><text:span text:style-name="T32">: SOLANA MARIA MARTINS CARMO</text:span><text:span text:style-name="T31"> - OAB/CE6972-A<text:line-break/></text:span><text:span text:style-name="T32">ADVOGAD</text:span><text:span text:style-name="T287">A</text:span><text:span text:style-name="T32">: CL</text:span><text:span text:style-name="T287">Á</text:span><text:span text:style-name="T32">UDIA CUST</text:span><text:span text:style-name="T287">Ó</text:span><text:span text:style-name="T32">DIO SIM</text:span><text:span text:style-name="T287">Õ</text:span><text:span text:style-name="T32">ES</text:span><text:span text:style-name="T31"> - OAB/SE4014-A<text:line-break/></text:span><text:span text:style-name="T26">APELAD</text:span><text:span text:style-name="T288">A</text:span><text:span text:style-name="T31">: ARS</text:span><text:span text:style-name="T289">Ê</text:span><text:span text:style-name="T31">NIA MARIA FERREIRA DA COSTA<text:line-break/></text:span><text:span text:style-name="T32">ADVOGADO: RAIMUNDO NAZION DO NASCIMENTO</text:span><text:span text:style-name="T31"> – OAB/CE18346-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15"/>
      <text:p text:style-name="P115"/>
      <text:p text:style-name="P115"/>
      <text:p text:style-name="P115"/>
      <text:p text:style-name="P115"/>
      <text:p text:style-name="P91"><text:soft-page-break/><text:span text:style-name="T283">251. </text:span><text:span text:style-name="T263">EMB. DE DECLARAÇÃO EM </text:span><text:span text:style-name="T26">APELAÇÃO CÍVEL N 0201789-68.2024.8.06.0001<text:line-break/></text:span><text:span text:style-name="T29">RELATOR(A): 1º Gabinete da 1ª Câmara de Direito Privado</text:span><text:span text:style-name="T31"><text:line-break/></text:span><text:span text:style-name="T263">EMBARGANTE</text:span><text:span text:style-name="T31">: AYMOR</text:span><text:span text:style-name="T289">É</text:span><text:span text:style-name="T31"> CR</text:span><text:span text:style-name="T289">É</text:span><text:span text:style-name="T31">DITO, FINANCIAMENTO E INVESTIMENTO S.A.<text:line-break/></text:span><text:span text:style-name="T32">ADVOGADO: DENNER DE BARROS E MASCARENHAS BARBOSA</text:span><text:span text:style-name="T31"> - OAB/CE41218-A</text:span></text:p>
      <text:p text:style-name="P109"><text:span text:style-name="T263">EMBARGADOS</text:span><text:span text:style-name="T31">: JACQUELINE VIEIRA DA SILVA BASTOS e OUTRO</text:span><text:span text:style-name="T289">.</text:span><text:span text:style-name="T31"><text:line-break/></text:span><text:span text:style-name="T32">ADVOGADO: </text:span><text:span text:style-name="T287">Â</text:span><text:span text:style-name="T32">NGELO MATHEUS FREITAS BRAUNA</text:span><text:span text:style-name="T31"> - OAB/CE51485-A<text:line-break/></text:span><text:span text:style-name="T263">EMBARGADA</text:span><text:span text:style-name="T31">: PDV COM</text:span><text:span text:style-name="T289">É</text:span><text:span text:style-name="T31">RCIO, SEGUROS E CORRETAGEM DE VE</text:span><text:span text:style-name="T289">Í</text:span><text:span text:style-name="T31">CULOS LTDA - ME<text:line-break/></text:span><text:span text:style-name="T32">ADVOGADO: M</text:span><text:span text:style-name="T287">Á</text:span><text:span text:style-name="T32">RCIO RAFAEL GAZZINEO</text:span><text:span text:style-name="T31"> – OAB/CE23495-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52. </text:span><text:span text:style-name="T26">APELAÇÃO CÍVEL N 3001586-92.2025.8.06.0166<text:line-break/></text:span><text:span text:style-name="T29">RELATOR(A): 1º Gabinete da 1ª Câmara de Direito Privado</text:span><text:span text:style-name="T31"><text:line-break/></text:span><text:span text:style-name="T26">APELANTE</text:span><text:span text:style-name="T31">: MARIA ELENIR LOUREN</text:span><text:span text:style-name="T289">Ç</text:span><text:span text:style-name="T31">O DE SOUSA<text:line-break/></text:span><text:span text:style-name="T32">ADVOGADO: JHAN PIERRI FEITOSA MARTINS</text:span><text:span text:style-name="T31"> - OAB/CE54462-A<text:line-break/></text:span><text:span text:style-name="T32">ADVOGADO: GARIBALDE UCHOA DE ALBUQUERQUE</text:span><text:span text:style-name="T31"> - OAB/CE22179-A<text:line-break/></text:span><text:span text:style-name="T26">APELADO</text:span><text:span text:style-name="T31">: BANCO SANTANDER (BRASIL) S.A.<text:line-break/></text:span><text:span text:style-name="T32">ADVOGADO: EUG</text:span><text:span text:style-name="T287">Ê</text:span><text:span text:style-name="T32">NIO COSTA FERREIRA DE MELO</text:span><text:span text:style-name="T31"> – OAB/MG103082-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53. </text:span><text:span text:style-name="T26">APELAÇÃO CÍVEL N 0249727-93.2023.8.06.0001<text:line-break/></text:span><text:span text:style-name="T29">RELATOR(A): 1º Gabinete da 1ª Câmara de Direito Privado</text:span><text:span text:style-name="T31"><text:line-break/></text:span><text:span text:style-name="T26">APELANTE</text:span><text:span text:style-name="T31">: PUBLISHER BRASIL EDITORA LTDA.<text:line-break/></text:span><text:span text:style-name="T32">ADVOGAD</text:span><text:span text:style-name="T287">A</text:span><text:span text:style-name="T32">: BEATRIZ MONTANI SILVA ROCHA LIMA</text:span><text:span text:style-name="T31"> - OAB/SP481499-A<text:line-break/></text:span><text:span text:style-name="T32">ADVOGAD</text:span><text:span text:style-name="T287">O</text:span><text:span text:style-name="T32">: GABRIEL PEREIRA MENDES AZEVEDO BORGES</text:span><text:span text:style-name="T31"> - OAB/SP370133-A<text:line-break/></text:span><text:span text:style-name="T32">ADVOGADO: RODRIGO DANTAS VALVERDE</text:span><text:span text:style-name="T31"> - OAB/SP412928-A<text:line-break/></text:span><text:span text:style-name="T26">APELADO</text:span><text:span text:style-name="T31">: LUIS EDUARDO GRANGEIRO GIR</text:span><text:span text:style-name="T289">Ã</text:span><text:span text:style-name="T31">O<text:line-break/></text:span><text:span text:style-name="T32">ADVOGADO: ROBERTO LASSERRE</text:span><text:span text:style-name="T31"> - OAB/CE22106-A<text:line-break/></text:span><text:span text:style-name="T32">ADVOGADO: THIAGO PEREIRA DE ALMEIDA</text:span><text:span text:style-name="T31"> – OAB/CE23550-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15"/>
      <text:p text:style-name="P115"/>
      <text:p text:style-name="P115"/>
      <text:p text:style-name="P115"/>
      <text:p text:style-name="P115"/>
      <text:p text:style-name="P115"/>
      <text:p text:style-name="P115"/>
      <text:p text:style-name="P91"><text:soft-page-break/><text:span text:style-name="T283">254. </text:span><text:span text:style-name="T26">AGRAVO DE INSTRUMENTO N 3001999-21.2025.8.06.0000<text:line-break/></text:span><text:span text:style-name="T29">RELATOR(A): 1º Gabinete da 1ª Câmara de Direito Privado</text:span><text:span text:style-name="T31"><text:line-break/></text:span><text:span text:style-name="T26">AGRAVANTE</text:span><text:span text:style-name="T31">: AMIL ASSIST</text:span><text:span text:style-name="T289">Ê</text:span><text:span text:style-name="T31">NCIA M</text:span><text:span text:style-name="T289">É</text:span><text:span text:style-name="T31">DICA INTERNACIONAL S.A.<text:line-break/></text:span><text:span text:style-name="T32">ADVOGADO: DAVID AZULAY</text:span><text:span text:style-name="T31"> - OAB/RJ176637-A<text:line-break/></text:span><text:span text:style-name="T26">AGRAVAD</text:span><text:span text:style-name="T288">A</text:span><text:span text:style-name="T31">: JP SERVI</text:span><text:span text:style-name="T289">Ç</text:span><text:span text:style-name="T31">OS EM ADMINISTRA</text:span><text:span text:style-name="T289">ÇÃ</text:span><text:span text:style-name="T31">O E TECNOLOGIA DA INFORMA</text:span><text:span text:style-name="T289">ÇÃ</text:span><text:span text:style-name="T31">O<text:line-break/></text:span><text:span text:style-name="T26">AGRAVADO</text:span><text:span text:style-name="T31">: DANIEL ARA</text:span><text:span text:style-name="T289">Ú</text:span><text:span text:style-name="T31">JO DE AGUIAR</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55. </text:span><text:span text:style-name="T290">EMB. DE DECLARAÇÃO EM </text:span><text:span text:style-name="T26">APELAÇÃO CÍVEL N 0002891-48.2019.8.06.0175<text:line-break/></text:span><text:span text:style-name="T29">RELATOR(A): 1º Gabinete da 1ª Câmara de Direito Privado</text:span><text:span text:style-name="T31"><text:line-break/></text:span><text:span text:style-name="T290">EMBARGANTE</text:span><text:span text:style-name="T31">: UNIQUE FAZENDAS BRASIL AGRICULTURA LTDA.<text:line-break/></text:span><text:span text:style-name="T32">ADVOGADO: RAUL AMARAL J</text:span><text:span text:style-name="T279">Ú</text:span><text:span text:style-name="T32">NIOR</text:span><text:span text:style-name="T31"> - OAB/CE13371-S<text:line-break/></text:span><text:span text:style-name="T32">ADVOGADO: LAERTE MEYER DE CASTRO ALVES</text:span><text:span text:style-name="T31"> - OAB/CE16119-A<text:line-break/></text:span><text:span text:style-name="T290">EMBARGANTE</text:span><text:span text:style-name="T31">: FLECHEPAR ORGANICS LTDA.<text:line-break/></text:span><text:span text:style-name="T32">ADVOGADO: DANILO JORGE SOARES BARATA</text:span><text:span text:style-name="T31"> - OAB/CE35728-A<text:line-break/></text:span><text:span text:style-name="T32">ADVOGADO: YURI MARTINS DE BORBA</text:span><text:span text:style-name="T31"> – OAB/CE25330-A</text:span></text:p>
      <text:p text:style-name="P120"><text:span text:style-name="Fonte_20_parág._20_padrão"><text:span text:style-name="T112">1→ </text:span></text:span><text:span text:style-name="Fonte_20_parág._20_padrão"><text:span text:style-name="T291">Embargos</text:span></text:span><text:span text:style-name="Fonte_20_parág._20_padrão"><text:span text:style-name="T112"> d</text:span></text:span><text:span text:style-name="Fonte_20_parág._20_padrão"><text:span text:style-name="T291">a </text:span></text:span><text:span text:style-name="Fonte_20_parág._20_padrão"><text:span text:style-name="T292">UNIQUE FAZENDAS BRASIL AGRICULTURA LTDA</text:span></text:span><text:span text:style-name="Fonte_20_parág._20_padrão"><text:span text:style-name="T112">:</text:span></text:span></text:p>
      <text:p text:style-name="P121"><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22"><text:span text:style-name="Fonte_20_parág._20_padrão"><text:span text:style-name="T102">( <text:s text:c="2"/>) Não Conhecido <text:s text:c="16"/>( <text:s text:c="2"/>) Não Provido <text:s text:c="18"/>( <text:s text:c="2"/>) Suspenso – Art. 942</text:span></text:span></text:p>
      <text:p text:style-name="P122"><text:span text:style-name="Fonte_20_parág._20_padrão"><text:span text:style-name="T102">( <text:s text:c="2"/>) Parcialmente Conhecido <text:s text:c="2"/>( <text:s text:c="2"/>) Parcialmente Provido <text:s text:c="4"/>( <text:s text:c="2"/>) C/Vista</text:span></text:span></text:p>
      <text:p text:style-name="P122"><text:span text:style-name="Fonte_20_parág._20_padrão"><text:span text:style-name="T102">( <text:s text:c="2"/>) Retirado de Mesa <text:s text:c="13"/>( <text:s text:c="2"/>) Retirado de Pauta <text:s text:c="10"/>( <text:s text:c="2"/>) Sobrestado</text:span></text:span></text:p>
      <text:p text:style-name="P122"><text:span text:style-name="Fonte_20_parág._20_padrão"><text:span text:style-name="T102">( <text:s text:c="2"/>) Preliminar(es):( <text:s text:c="2"/>)Não Conhecida (s) ( <text:s text:c="2"/>) Acolhida(s) <text:s text:c="2"/>( <text:s text:c="2"/>) Rejeitada(s)</text:span></text:span></text:p>
      <text:p text:style-name="P122"><text:span text:style-name="Fonte_20_parág._20_padrão"><text:span text:style-name="T1">( <text:s text:c="2"/>) Unânime <text:s/>( <text:s text:c="2"/>) Maioria</text:span></text:span></text:p>
      <text:p text:style-name="P123"/>
      <text:p text:style-name="P124"><text:span text:style-name="Fonte_20_parág._20_padrão"><text:span text:style-name="T112">2→ </text:span></text:span><text:span text:style-name="Fonte_20_parág._20_padrão"><text:span text:style-name="T291">Embargos</text:span></text:span><text:span text:style-name="Fonte_20_parág._20_padrão"><text:span text:style-name="T112"> d</text:span></text:span><text:span text:style-name="Fonte_20_parág._20_padrão"><text:span text:style-name="T291">a</text:span></text:span><text:span text:style-name="Fonte_20_parág._20_padrão"><text:span text:style-name="T113"> </text:span></text:span><text:span text:style-name="Fonte_20_parág._20_padrão"><text:span text:style-name="T118">FLECHEPAR ORGANICS LTDA</text:span></text:span><text:span text:style-name="Fonte_20_parág._20_padrão"><text:span text:style-name="T112">:</text:span></text:span></text:p>
      <text:p text:style-name="P12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22"><text:span text:style-name="Fonte_20_parág._20_padrão"><text:span text:style-name="T102">( <text:s text:c="2"/>) Não Conhecido <text:s text:c="16"/>( <text:s text:c="2"/>) Não Provido <text:s text:c="20"/>( <text:s text:c="2"/>) Suspenso – Art. 942</text:span></text:span></text:p>
      <text:p text:style-name="P122"><text:span text:style-name="Fonte_20_parág._20_padrão"><text:span text:style-name="T102">( <text:s text:c="2"/>) Parcialmente Conhecido <text:s text:c="2"/>( <text:s text:c="2"/>) Parcialmente Provido <text:s text:c="6"/>( <text:s text:c="2"/>) C/Vista</text:span></text:span></text:p>
      <text:p text:style-name="P122"><text:span text:style-name="Fonte_20_parág._20_padrão"><text:span text:style-name="T102">( <text:s text:c="2"/>) Retirado de Mesa <text:s text:c="13"/>( <text:s text:c="2"/>) Retirado de Pauta <text:s text:c="12"/>( <text:s text:c="2"/>) Sobrestado</text:span></text:span></text:p>
      <text:p text:style-name="P125">( <text:s text:c="2"/>) Preliminar(es):( <text:s text:c="2"/>)Não Conhecida (s) ( <text:s text:c="2"/>) Acolhida(s) <text:s text:c="3"/>( <text:s text:c="2"/>) Rejeitada(s)</text:p>
      <text:p text:style-name="P122"><text:span text:style-name="Fonte_20_parág._20_padrão"><text:span text:style-name="T66">( <text:s text:c="2"/>) Unânime <text:s/>( <text:s text:c="2"/>) Maioria</text:span></text:span></text:p>
      <text:p text:style-name="P109"><text:span text:style-name="T31"><text:line-break/></text:span><text:span text:style-name="T283">256. </text:span><text:span text:style-name="T26">APELAÇÃO CÍVEL N 3000115-25.2026.8.06.0160<text:line-break/></text:span><text:span text:style-name="T29">RELATOR(A): 1º Gabinete da 1ª Câmara de Direito Privado</text:span><text:span text:style-name="T31"><text:line-break/></text:span><text:span text:style-name="T26">APELANTE</text:span><text:span text:style-name="T31">: MARIA F</text:span><text:span text:style-name="T280">Á</text:span><text:span text:style-name="T31">TIMA DE ALBUQUERQUE MAGALH</text:span><text:span text:style-name="T280">Ã</text:span><text:span text:style-name="T31">ES<text:line-break/></text:span><text:span text:style-name="T32">ADVOGADO: JOS</text:span><text:span text:style-name="T279">É</text:span><text:span text:style-name="T32"> ALBERTO DA COSTA SOARES</text:span><text:span text:style-name="T31"> - OAB/CE54433-A<text:line-break/></text:span><text:span text:style-name="T32">ADVOGAD</text:span><text:span text:style-name="T279">A</text:span><text:span text:style-name="T32">: BRUNA MESQUITA ROCHA</text:span><text:span text:style-name="T31"> - OAB/CE30550-A<text:line-break/></text:span><text:span text:style-name="T26">APELADO</text:span><text:span text:style-name="T31">: BANCO BRADESCO S/A.<text:line-break/></text:span><text:span text:style-name="T32">ADVOGADO: THIAGO BARREIRA ROMCY</text:span><text:span text:style-name="T31"> – OAB/CE23900-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15"/>
      <text:p text:style-name="P91"><text:soft-page-break/><text:span text:style-name="T283">257. </text:span><text:span text:style-name="T26">APELAÇÃO CÍVEL N 0160702-11.2019.8.06.0001<text:line-break/></text:span><text:span text:style-name="T29">RELATOR(A): 1º Gabinete da 1ª Câmara de Direito Privado</text:span><text:span text:style-name="T31"><text:line-break/></text:span><text:span text:style-name="T26">APELANTE</text:span><text:span text:style-name="T31">: PLATINUM METAIS COMERCIAL LTDA.<text:line-break/></text:span><text:span text:style-name="T32">ADVOGADO: ROBERTO GOMES NOTARI</text:span><text:span text:style-name="T31"> - OAB/SP273385-A<text:line-break/></text:span><text:span text:style-name="T32">ADVOGADO: C</text:span><text:span text:style-name="T279">É</text:span><text:span text:style-name="T32">SAR RODRIGO NUNES</text:span><text:span text:style-name="T31"> - OAB/SP260942-A<text:line-break/></text:span><text:span text:style-name="T32">ADVOGADO: MARCO ANT</text:span><text:span text:style-name="T279">Ô</text:span><text:span text:style-name="T32">NIO POZZEBON TACCO</text:span><text:span text:style-name="T31"> - OAB/SP304775-A<text:line-break/></text:span><text:span text:style-name="T26">APELADO</text:span><text:span text:style-name="T31">: ITA</text:span><text:span text:style-name="T280">Ú</text:span><text:span text:style-name="T31"> UNIBANCO S.A.<text:line-break/></text:span><text:span text:style-name="T32">ADVOGADO: BRUNO HENRIQUE DE OLIVEIRA VANDERLEI</text:span><text:span text:style-name="T31"> – OAB/PE21678-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58. </text:span><text:span text:style-name="T290">EMB. DE DECLARAÇÃO EM </text:span><text:span text:style-name="T26">APELAÇÃO CÍVEL N 0297040-84.2022.8.06.0001<text:line-break/></text:span><text:span text:style-name="T29">RELATOR(A): 1º Gabinete da 1ª Câmara de Direito Privado</text:span><text:span text:style-name="T31"><text:line-break/></text:span><text:span text:style-name="T290">EMBARGANTE</text:span><text:span text:style-name="T31">: CAIXA DE ASSIST</text:span><text:span text:style-name="T280">Ê</text:span><text:span text:style-name="T31">NCIA DOS SERV. FAZEND</text:span><text:span text:style-name="T280">Á</text:span><text:span text:style-name="T31">RIOS ESTADUAIS<text:line-break/></text:span><text:span text:style-name="T32">ADVOGADO: FELIPE SILVEIRA GURGEL DO AMARAL</text:span><text:span text:style-name="T31"> - OAB/CE18476-A<text:line-break/></text:span><text:span text:style-name="T290">EMBARGADO</text:span><text:span text:style-name="T31">: MADSON GERMANO UNIAS E SILVA<text:line-break/></text:span><text:span text:style-name="T32">ADVOGADO: BERNARDO DALL MASS FERNANDES</text:span><text:span text:style-name="T31"> - OAB/CE18889-A<text:line-break/></text:span><text:span text:style-name="T32">ADVOGADO: HISMAEL MENDES BARROS</text:span><text:span text:style-name="T31"> – OAB/CE20988-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59. </text:span><text:span text:style-name="T26">APELAÇÃO CÍVEL N 0255878-41.2024.8.06.0001<text:line-break/></text:span><text:span text:style-name="T29">RELATOR(A): 1º Gabinete da 1ª Câmara de Direito Privado</text:span><text:span text:style-name="T31"><text:line-break/></text:span><text:span text:style-name="T26">APELANTE</text:span><text:span text:style-name="T31">: R. L. C., </text:span><text:span text:style-name="T293">rep. por MERYLANE LIMA GUERREIRO</text:span><text:span text:style-name="T31"><text:line-break/></text:span><text:span text:style-name="T32">ADVOGADO: FERNANDO JOS</text:span><text:span text:style-name="T279">É</text:span><text:span text:style-name="T32"> DO LAGO COSTA</text:span><text:span text:style-name="T31"> - OAB/CE3301-A<text:line-break/></text:span><text:span text:style-name="T26">APELADO</text:span><text:span text:style-name="T31">: S</text:span><text:span text:style-name="T280">ÍLVIO ROBERTO COSTA CAVALCANTE</text:span><text:span text:style-name="T31"><text:line-break/></text:span><text:span text:style-name="T32">ADVOGAD</text:span><text:span text:style-name="T279">A</text:span><text:span text:style-name="T32">: DARLA VIVIANI SABOIA FIGUEREDO</text:span><text:span text:style-name="T31"> - OAB/CE31352-A<text:line-break/></text:span><text:span text:style-name="T32">ADVOGAD</text:span><text:span text:style-name="T279">A</text:span><text:span text:style-name="T32">: ANA T</text:span><text:span text:style-name="T279">Á</text:span><text:span text:style-name="T32">HBATA SABOIA GURGEL</text:span><text:span text:style-name="T31"> – OAB/CE44044-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15"/>
      <text:p text:style-name="P115"/>
      <text:p text:style-name="P115"/>
      <text:p text:style-name="P115"/>
      <text:p text:style-name="P115"/>
      <text:p text:style-name="P115"/>
      <text:p text:style-name="P115"/>
      <text:p text:style-name="P115"/>
      <text:p text:style-name="P115"/>
      <text:p text:style-name="P91"><text:soft-page-break/><text:span text:style-name="T283">260. </text:span><text:span text:style-name="T26">APELAÇÃO CÍVEL N 3001604-16.2025.8.06.0166<text:line-break/></text:span><text:span text:style-name="T29">RELATOR(A): 1º Gabinete da 1ª Câmara de Direito Privado</text:span><text:span text:style-name="T31"><text:line-break/></text:span><text:span text:style-name="T26">APELANTE</text:span><text:span text:style-name="T31">: MARIA ELENIR LOUREN</text:span><text:span text:style-name="T273">Ç</text:span><text:span text:style-name="T31">O DE SOUSA<text:line-break/></text:span><text:span text:style-name="T32">ADVOGADO: GARIBALDE UCHOA DE ALBUQUERQUE</text:span><text:span text:style-name="T31"> - OAB/CE22179-A<text:line-break/></text:span><text:span text:style-name="T32">ADVOGADO: JHAN PIERRI FEITOSA MARTINS</text:span><text:span text:style-name="T31"> - OAB/CE54462-A<text:line-break/></text:span><text:span text:style-name="T26">APELADO</text:span><text:span text:style-name="T31">: BANCO SANTANDER (BRASIL) S.A.<text:line-break/></text:span><text:span text:style-name="T32">ADVOGADO: EUG</text:span><text:span text:style-name="T271">Ê</text:span><text:span text:style-name="T32">NIO COSTA FERREIRA DE MELO</text:span><text:span text:style-name="T31"> – OAB/MG103082-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61. </text:span><text:span text:style-name="T290">EMB. DE DECLARAÇÃO EM </text:span><text:span text:style-name="T26">APELAÇÃO CÍVEL N 0200293-28.2022.8.06.0145<text:line-break/></text:span><text:span text:style-name="T29">RELATOR(A): 1º Gabinete da 1ª Câmara de Direito Privado</text:span><text:span text:style-name="T31"><text:line-break/></text:span><text:span text:style-name="T290">EMBARGANTE</text:span><text:span text:style-name="T31">: BANCO ITAUCARD S.A.<text:line-break/></text:span><text:span text:style-name="T32">ADVOGAD</text:span><text:span text:style-name="T294">A</text:span><text:span text:style-name="T32">: ENY ANGE SOLEDADE BITTENCOURT DE ARA</text:span><text:span text:style-name="T294">Ú</text:span><text:span text:style-name="T32">JO</text:span><text:span text:style-name="T31"> - OAB/BA29442-A<text:line-break/></text:span><text:span text:style-name="T290">EMBARGADO</text:span><text:span text:style-name="T31">: ELIZEU LIMA BARBOSA<text:line-break/></text:span><text:span text:style-name="T32">ADVOGADO: JOS</text:span><text:span text:style-name="T294">É</text:span><text:span text:style-name="T32"> KAL</text:span><text:span text:style-name="T294">Ê</text:span><text:span text:style-name="T32">NIO GON</text:span><text:span text:style-name="T294">Ç</text:span><text:span text:style-name="T32">ALVES</text:span><text:span text:style-name="T31"> – OAB/RN11552-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62. </text:span><text:span text:style-name="T26">APELAÇÃO CÍVEL N 0218660-76.2024.8.06.0001<text:line-break/></text:span><text:span text:style-name="T29">RELATOR(A): 1º Gabinete da 1ª Câmara de Direito Privado</text:span><text:span text:style-name="T31"><text:line-break/></text:span><text:span text:style-name="T26">APELANTE</text:span><text:span text:style-name="T31">: JOS</text:span><text:span text:style-name="T295">É</text:span><text:span text:style-name="T31"> LITO DE MENDON</text:span><text:span text:style-name="T295">Ç</text:span><text:span text:style-name="T31">A<text:line-break/></text:span><text:span text:style-name="T32">ADVOGADO: JOS</text:span><text:span text:style-name="T294">É</text:span><text:span text:style-name="T32"> IDEMBERG NOBRE DE SENA</text:span><text:span text:style-name="T31"> - OAB/CE14260-A<text:line-break/></text:span><text:span text:style-name="T26">APELADO</text:span><text:span text:style-name="T31">: BANCO BRADESCO S/A<text:line-break/></text:span><text:span text:style-name="T32">ADVOGADO: THIAGO BARREIRA ROMCY</text:span><text:span text:style-name="T31"> - OAB/CE23900-A<text:line-break/></text:span><text:span text:style-name="T32">ADVOGAD</text:span><text:span text:style-name="T294">A</text:span><text:span text:style-name="T32">: JOELZA DE OLIVEIRA ROCHA</text:span><text:span text:style-name="T31"> – OAB/CE28698-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63. </text:span><text:span text:style-name="T26">APELAÇÃO CÍVEL N 3040314-52.2024.8.06.0001<text:line-break/></text:span><text:span text:style-name="T29">RELATOR(A): 1º Gabinete da 1ª Câmara de Direito Privado</text:span><text:span text:style-name="T31"><text:line-break/></text:span><text:span text:style-name="T26">APELANTE</text:span><text:span text:style-name="T31">: ITA</text:span><text:span text:style-name="T295">Ú</text:span><text:span text:style-name="T31"> UNIBANCO S.A.<text:line-break/></text:span><text:span text:style-name="T32">ADVOGAD</text:span><text:span text:style-name="T294">A</text:span><text:span text:style-name="T32">: ENY ANGE SOLEDADE BITTENCOURT DE ARA</text:span><text:span text:style-name="T294">Ú</text:span><text:span text:style-name="T32">JO</text:span><text:span text:style-name="T31"> - OAB/BA29442-A<text:line-break/></text:span><text:span text:style-name="T26">APELAD</text:span><text:span text:style-name="T296">A</text:span><text:span text:style-name="T31">: FRANCISCA MOREIRA RABELO<text:line-break/></text:span><text:span text:style-name="T32">ADVOGADO: JOS</text:span><text:span text:style-name="T294">É</text:span><text:span text:style-name="T32"> IDEMBERG NOBRE DE SENA</text:span><text:span text:style-name="T31"> – OAB/CE14260-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oft-page-break/><text:span text:style-name="T283">264. </text:span><text:span text:style-name="T26">APELAÇÃO CÍVEL N 3066020-03.2025.8.06.0001<text:line-break/></text:span><text:span text:style-name="T29">RELATOR(A): 1º Gabinete da 1ª Câmara de Direito Privado</text:span><text:span text:style-name="T31"><text:line-break/></text:span><text:span text:style-name="T26">APELANTE/</text:span><text:span text:style-name="T296">APELADA</text:span><text:span text:style-name="T31">: KAROLINE TABOSA SANTOS SILVEIRA MORAES<text:line-break/></text:span><text:span text:style-name="T32">ADVOGAD</text:span><text:span text:style-name="T294">A</text:span><text:span text:style-name="T32">: L</text:span><text:span text:style-name="T294">Í</text:span><text:span text:style-name="T32">CIA DOS SANTOS LOPES</text:span><text:span text:style-name="T31"> - OAB/CE47408-A<text:line-break/></text:span><text:span text:style-name="T26">APELANTE/</text:span><text:span text:style-name="T296">APELADA</text:span><text:span text:style-name="T31">: UNIMED DE FORTALEZA COOP. DE TRABALHO M</text:span><text:span text:style-name="T295">É</text:span><text:span text:style-name="T31">DICO LTDA<text:line-break/></text:span><text:span text:style-name="T32">ADVOGADO: DAVID SOMBRA PEIXOTO</text:span><text:span text:style-name="T31"> – OAB/CE16477-A.</text:span></text:p>
      <text:p text:style-name="P120"><text:span text:style-name="Fonte_20_parág._20_padrão"><text:span text:style-name="T112">1→ Apelo d</text:span></text:span><text:span text:style-name="Fonte_20_parág._20_padrão"><text:span text:style-name="T113">e </text:span></text:span><text:span text:style-name="Fonte_20_parág._20_padrão"><text:span text:style-name="T118">KAROLINE TABOSA SANTOS SILVEIRA MORAES</text:span></text:span><text:span text:style-name="Fonte_20_parág._20_padrão"><text:span text:style-name="T112">:</text:span></text:span></text:p>
      <text:p text:style-name="P121"><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22"><text:span text:style-name="Fonte_20_parág._20_padrão"><text:span text:style-name="T102">( <text:s text:c="2"/>) Não Conhecido <text:s text:c="16"/>( <text:s text:c="2"/>) Não Provido <text:s text:c="18"/>( <text:s text:c="2"/>) Suspenso – Art. 942</text:span></text:span></text:p>
      <text:p text:style-name="P122"><text:span text:style-name="Fonte_20_parág._20_padrão"><text:span text:style-name="T102">( <text:s text:c="2"/>) Parcialmente Conhecido <text:s text:c="2"/>( <text:s text:c="2"/>) Parcialmente Provido <text:s text:c="4"/>( <text:s text:c="2"/>) C/Vista</text:span></text:span></text:p>
      <text:p text:style-name="P122"><text:span text:style-name="Fonte_20_parág._20_padrão"><text:span text:style-name="T102">( <text:s text:c="2"/>) Retirado de Mesa <text:s text:c="13"/>( <text:s text:c="2"/>) Retirado de Pauta <text:s text:c="10"/>( <text:s text:c="2"/>) Sobrestado</text:span></text:span></text:p>
      <text:p text:style-name="P122"><text:span text:style-name="Fonte_20_parág._20_padrão"><text:span text:style-name="T102">( <text:s text:c="2"/>) Preliminar(es):( <text:s text:c="2"/>)Não Conhecida (s) ( <text:s text:c="2"/>) Acolhida(s) <text:s text:c="2"/>( <text:s text:c="2"/>) Rejeitada(s)</text:span></text:span></text:p>
      <text:p text:style-name="P122"><text:span text:style-name="Fonte_20_parág._20_padrão"><text:span text:style-name="T1">( <text:s text:c="2"/>) Unânime <text:s/>( <text:s text:c="2"/>) Maioria</text:span></text:span></text:p>
      <text:p text:style-name="P123"/>
      <text:p text:style-name="P124"><text:span text:style-name="Fonte_20_parág._20_padrão"><text:span text:style-name="T112">2→ Apelo d</text:span></text:span><text:span text:style-name="Fonte_20_parág._20_padrão"><text:span text:style-name="T291">a</text:span></text:span><text:span text:style-name="Fonte_20_parág._20_padrão"><text:span text:style-name="T113"> </text:span></text:span><text:span text:style-name="Fonte_20_parág._20_padrão"><text:span text:style-name="T118">UNIMED DE FORTALEZA </text:span></text:span><text:span text:style-name="Fonte_20_parág._20_padrão"><text:span text:style-name="T112">:</text:span></text:span></text:p>
      <text:p text:style-name="P12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22"><text:span text:style-name="Fonte_20_parág._20_padrão"><text:span text:style-name="T102">( <text:s text:c="2"/>) Não Conhecido <text:s text:c="16"/>( <text:s text:c="2"/>) Não Provido <text:s text:c="20"/>( <text:s text:c="2"/>) Suspenso – Art. 942</text:span></text:span></text:p>
      <text:p text:style-name="P122"><text:span text:style-name="Fonte_20_parág._20_padrão"><text:span text:style-name="T102">( <text:s text:c="2"/>) Parcialmente Conhecido <text:s text:c="2"/>( <text:s text:c="2"/>) Parcialmente Provido <text:s text:c="6"/>( <text:s text:c="2"/>) C/Vista</text:span></text:span></text:p>
      <text:p text:style-name="P122"><text:span text:style-name="Fonte_20_parág._20_padrão"><text:span text:style-name="T102">( <text:s text:c="2"/>) Retirado de Mesa <text:s text:c="13"/>( <text:s text:c="2"/>) Retirado de Pauta <text:s text:c="12"/>( <text:s text:c="2"/>) Sobrestado</text:span></text:span></text:p>
      <text:p text:style-name="P125">(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65. </text:span><text:span text:style-name="T26">AGRAVO DE INSTRUMENTO N 3005461-49.2026.8.06.0000<text:line-break/></text:span><text:span text:style-name="T29">RELATOR(A): 1º Gabinete da 1ª Câmara de Direito Privado</text:span><text:span text:style-name="T31"><text:line-break/></text:span><text:span text:style-name="T26">AGRAVANTE</text:span><text:span text:style-name="T31">: </text:span><text:span text:style-name="T295">BANCO DO BRASIL S.A.</text:span><text:span text:style-name="T31"><text:line-break/></text:span><text:span text:style-name="T32">ADVOGADO: NEI CALDERON</text:span><text:span text:style-name="T31"> - OAB/SP114904-A<text:line-break/></text:span><text:span text:style-name="T32">ADVOGADO: MARCELO OLIVEIRA ROCHA</text:span><text:span text:style-name="T31"> - OAB/SP113887-A<text:line-break/></text:span><text:span text:style-name="T26">AGRAVAD</text:span><text:span text:style-name="T296">A</text:span><text:span text:style-name="T31">: MARIA S</text:span><text:span text:style-name="T295">Í</text:span><text:span text:style-name="T31">LVIA RODRIGUES<text:line-break/></text:span><text:span text:style-name="T32">ADVOGADO: LUCAS ARA</text:span><text:span text:style-name="T294">Ú</text:span><text:span text:style-name="T32">JO ROCHA</text:span><text:span text:style-name="T31"> - OAB/CE35801-A<text:line-break/></text:span><text:span text:style-name="T32">ADVOGADO: JOS</text:span><text:span text:style-name="T294">É</text:span><text:span text:style-name="T32"> ED</text:span><text:span text:style-name="T294">Í</text:span><text:span text:style-name="T32">SIO XAVIER BEZERRA FILHO</text:span><text:span text:style-name="T31"> - OAB/CE35333-A<text:line-break/></text:span><text:span text:style-name="T32">ADVOGAD</text:span><text:span text:style-name="T294">A</text:span><text:span text:style-name="T32">: RUTH FERNANDES RODRIGUES DUMONT</text:span><text:span text:style-name="T31"> - OAB/CE51814-A<text:line-break/></text:span><text:span text:style-name="T32">ADVOGAD</text:span><text:span text:style-name="T294">A</text:span><text:span text:style-name="T32">: HELOYSE CAMILE SANTOS SILVA</text:span><text:span text:style-name="T31"> – OAB/CE42599-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66. </text:span><text:span text:style-name="T297">EMB. DE DECLARAÇÃO EM </text:span><text:span text:style-name="T26">APELAÇÃO CÍVEL N 0231385-97.2024.8.06.0001<text:line-break/></text:span><text:span text:style-name="T29">RELATOR(A): 1º Gabinete da 1ª Câmara de Direito Privado</text:span><text:span text:style-name="T31"><text:line-break/></text:span><text:span text:style-name="T297">EMBARGANTE</text:span><text:span text:style-name="T31">: VEGA S/A TRANSPORTE URBANO.<text:line-break/></text:span><text:span text:style-name="T32">ADVOGADO: ANT</text:span><text:span text:style-name="T294">Ô</text:span><text:span text:style-name="T32">NIO CLETO GOMES</text:span><text:span text:style-name="T31"> - OAB/CE5864-A</text:span></text:p>
      <text:p text:style-name="P109"><text:span text:style-name="T297">EMBARGADA</text:span><text:span text:style-name="T31">: DEUSIANE RAQUEL DA SILVA MIRANDA<text:line-break/></text:span><text:span text:style-name="T32">ADVOGAD</text:span><text:span text:style-name="T294">A</text:span><text:span text:style-name="T32">: ELIZABETE NONATO TEIXEIRA</text:span><text:span text:style-name="T31"> – OAB/CE4735-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91"><text:soft-page-break/><text:span text:style-name="T283">267. </text:span><text:span text:style-name="T26">AGRAVO DE INSTRUMENTO N 0623133-72.2026.8.06.0000<text:line-break/></text:span><text:span text:style-name="T29">RELATOR(A): 1º Gabinete da 1ª Câmara de Direito Privado</text:span><text:span text:style-name="T31"><text:line-break/></text:span><text:span text:style-name="T26">AGRAVANTE</text:span><text:span text:style-name="T31">: JOS</text:span><text:span text:style-name="T295">É</text:span><text:span text:style-name="T31"> JOILSON DE CASTRO<text:line-break/></text:span><text:span text:style-name="T32">ADVOGAD</text:span><text:span text:style-name="T294">A</text:span><text:span text:style-name="T32">: GABRIELA CAVALCANTE DE FREITAS EUFRASIO</text:span><text:span text:style-name="T31"> - OAB/CE41104-A<text:line-break/></text:span><text:span text:style-name="T26">AGRAVAD</text:span><text:span text:style-name="T296">A</text:span><text:span text:style-name="T31">: UNIMED DO CE FED DAS COOP DE TRAB MED DO EST DO CE LTDA<text:line-break/></text:span><text:span text:style-name="T32">ADVOGADO: VICTOR DE CARVALHO RODRIGUES</text:span><text:span text:style-name="T31"> - OAB/CE33232-A<text:line-break/></text:span><text:span text:style-name="T32">ADVOGADO: JOS</text:span><text:span text:style-name="T294">É</text:span><text:span text:style-name="T32"> MENESCAL DE ANDRADE J</text:span><text:span text:style-name="T294">Ú</text:span><text:span text:style-name="T32">NIOR</text:span><text:span text:style-name="T31"> - OAB/CE6018-A<text:line-break/></text:span><text:span text:style-name="T32">ADVOGADO: GIOVANNI PAULO DE VASCONCELOS SILVA</text:span><text:span text:style-name="T31"> - OAB/CE8579-A<text:line-break/></text:span><text:span text:style-name="T32">ADVOGAD</text:span><text:span text:style-name="T294">A</text:span><text:span text:style-name="T32">: ACHERNAR SENA DE SOUZA</text:span><text:span text:style-name="T31"> - OAB/CE29351-A<text:line-break/></text:span><text:span text:style-name="T32">ADVOGAD</text:span><text:span text:style-name="T294">A</text:span><text:span text:style-name="T32">: DANIELLA ALMEIDA DA SILVA</text:span><text:span text:style-name="T31"> - OAB/CE47415-A<text:line-break/></text:span><text:span text:style-name="T32">ADVOGADO: JOAQUIM ROCHA DE LUCENA NETO</text:span><text:span text:style-name="T31"> - OAB/CE16042-A<text:line-break/></text:span><text:span text:style-name="T32">ADVOGAD</text:span><text:span text:style-name="T294">A</text:span><text:span text:style-name="T32">: JUDITH MARTINS LEMOS NETA</text:span><text:span text:style-name="T31"> - OAB/CE43146-A<text:line-break/></text:span><text:span text:style-name="T32">ADVOGAD</text:span><text:span text:style-name="T294">A</text:span><text:span text:style-name="T32">: H</text:span><text:span text:style-name="T294">É</text:span><text:span text:style-name="T32">VILA SILVA FERNANDES DE OLIVEIRA</text:span><text:span text:style-name="T31"> - OAB/CE36270-A<text:line-break/></text:span><text:span text:style-name="T32">ADVOGADO: YAGO PINHEIRO DE VASCONCELOS</text:span><text:span text:style-name="T31"> – OAB/CE43102-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68. </text:span><text:span text:style-name="T26">APELAÇÃO CÍVEL N 0201731-89.2024.8.06.0090<text:line-break/></text:span><text:span text:style-name="T29">RELATOR(A): 1º Gabinete da 1ª Câmara de Direito Privado</text:span><text:span text:style-name="T31"><text:line-break/></text:span><text:span text:style-name="T26">APELANTE</text:span><text:span text:style-name="T31">: MARIA SOCORRO CHAGAS DA SILVA<text:line-break/></text:span><text:span text:style-name="T32">ADVOGADO: ROBSON NOGUEIRA LIMA FILHO</text:span><text:span text:style-name="T31"> - OAB/CE21231-A<text:line-break/></text:span><text:span text:style-name="T26">APELADO</text:span><text:span text:style-name="T31">: </text:span><text:span text:style-name="T284">BANCO DO BRASIL S.A.</text:span><text:span text:style-name="T31"><text:line-break/></text:span><text:span text:style-name="T32">ADVOGADO: WILSON SALES BELCHIOR</text:span><text:span text:style-name="T31"> – OAB/CE17314-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69. </text:span><text:span text:style-name="T26">APELAÇÃO CÍVEL N 0228819-49.2022.8.06.0001<text:line-break/></text:span><text:span text:style-name="T29">RELATOR(A): 1º Gabinete da 1ª Câmara de Direito Privado</text:span><text:span text:style-name="T31"><text:line-break/></text:span><text:span text:style-name="T26">APELANTE</text:span><text:span text:style-name="T31">: CREFISA S/A CR</text:span><text:span text:style-name="T280">É</text:span><text:span text:style-name="T31">DITO, FINANCIAMENTO E INVESTIMENTOS.<text:line-break/></text:span><text:span text:style-name="T32">ADVOGADO: L</text:span><text:span text:style-name="T279">Á</text:span><text:span text:style-name="T32">ZARO JOS</text:span><text:span text:style-name="T279">É</text:span><text:span text:style-name="T32"> GOMES J</text:span><text:span text:style-name="T279">Ú</text:span><text:span text:style-name="T32">NIOR</text:span><text:span text:style-name="T31"> - OAB/MS8125-A<text:line-break/></text:span><text:span text:style-name="T26">APELADO</text:span><text:span text:style-name="T31">: A</text:span><text:span text:style-name="T284">LDO EMANUEL DE OLIVEIRA GOMES</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298">( <text:s text:c="2"/>) Unânime <text:s/>( <text:s text:c="2"/>) Maioria</text:span></text:span><text:span text:style-name="T31"><text:line-break/><text:line-break/></text:span></text:p>
      <text:p text:style-name="P115"/>
      <text:p text:style-name="P115"/>
      <text:p text:style-name="P115"/>
      <text:p text:style-name="P115"/>
      <text:p text:style-name="P115"/>
      <text:p text:style-name="P115"/>
      <text:p text:style-name="P91"><text:soft-page-break/><text:span text:style-name="T283">270. </text:span><text:span text:style-name="T26">APELAÇÃO CÍVEL N 3088190-66.2025.8.06.0001<text:line-break/></text:span><text:span text:style-name="T29">RELATOR(A): 1º Gabinete da 1ª Câmara de Direito Privado</text:span><text:span text:style-name="T31"><text:line-break/></text:span><text:span text:style-name="T26">APELANTE</text:span><text:span text:style-name="T31">: MARIA DAIANE AVILA DE ARA</text:span><text:span text:style-name="T273">Ú</text:span><text:span text:style-name="T31">JO<text:line-break/></text:span><text:span text:style-name="T32">ADVOGADO: RAPHAEL AYRES DE MOURA CHAVES</text:span><text:span text:style-name="T31"> - OAB/CE16077-A<text:line-break/></text:span><text:span text:style-name="T26">APELADO</text:span><text:span text:style-name="T31">: BANCO BMG S/A.<text:line-break/></text:span><text:span text:style-name="T32">ADVOGADO: DENNER DE BARROS E MASCARENHAS BARBOSA</text:span><text:span text:style-name="T31"> – OAB/CE41218-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71. </text:span><text:span text:style-name="T26">APELAÇÃO CÍVEL N 3000020-36.2026.8.06.0114<text:line-break/></text:span><text:span text:style-name="T29">RELATOR(A): 1º Gabinete da 1ª Câmara de Direito Privado</text:span><text:span text:style-name="T31"><text:line-break/></text:span><text:span text:style-name="T26">APELANTE</text:span><text:span text:style-name="T31">: ARENIR ALVES DE AQUINO<text:line-break/></text:span><text:span text:style-name="T32">ADVOGAD</text:span><text:span text:style-name="T279">A</text:span><text:span text:style-name="T32">: JHYULLY CAVALCANTE BESERRA LEITE</text:span><text:span text:style-name="T31"> - OAB/CE42362-A<text:line-break/></text:span><text:span text:style-name="T32">ADVOGAD</text:span><text:span text:style-name="T279">A</text:span><text:span text:style-name="T32">: MARIA EUG</text:span><text:span text:style-name="T279">Ê</text:span><text:span text:style-name="T32">NIA FILGUEIRAS MILFONT DE ALMEIDA</text:span><text:span text:style-name="T31"> - OAB/CE52483-A<text:line-break/></text:span><text:span text:style-name="T32">ADVOGAD</text:span><text:span text:style-name="T279">A</text:span><text:span text:style-name="T32">: JULIANA RIBEIRO PROC</text:span><text:span text:style-name="T279">Ó</text:span><text:span text:style-name="T32">PIO</text:span><text:span text:style-name="T31"> - OAB/CE52620-A<text:line-break/></text:span><text:span text:style-name="T32">ADVOGADO: RENATO ALVES DE MELO</text:span><text:span text:style-name="T31"> - OAB/CE29801-A<text:line-break/></text:span><text:span text:style-name="T32">ADVOGAD</text:span><text:span text:style-name="T279">A</text:span><text:span text:style-name="T32">: VANESSA LIMA DE OLIVEIRA</text:span><text:span text:style-name="T31"> - OAB/CE41177-A<text:line-break/></text:span><text:span text:style-name="T26">APELADO</text:span><text:span text:style-name="T31">: BANCO BRADESCO S/A.<text:line-break/></text:span><text:span text:style-name="T32">ADVOGADO: THIAGO BARREIRA ROMCY</text:span><text:span text:style-name="T31"> - OAB/CE23900-A<text:line-break/></text:span><text:span text:style-name="T26">APELADO</text:span><text:span text:style-name="T31">: </text:span><text:span text:style-name="T284">BANCO DO BRASIL S.A.</text:span><text:span text:style-name="T31"><text:line-break/></text:span><text:span text:style-name="T32">ADVOGADO: DAVID SOMBRA PEIXOTO</text:span><text:span text:style-name="T31"> - OAB/CE16477-A<text:line-break/></text:span><text:span text:style-name="T26">APELADO</text:span><text:span text:style-name="T31">: BANCO INBURSA S.A.<text:line-break/></text:span><text:span text:style-name="T32">ADVOGADO: BERNARDO BUOSI</text:span><text:span text:style-name="T31"> – OAB/SP227541-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72. </text:span><text:span text:style-name="T26">APELAÇÃO CÍVEL N 3030246-72.2026.8.06.0001<text:line-break/></text:span><text:span text:style-name="T29">RELATOR(A): 1º Gabinete da 1ª Câmara de Direito Privado</text:span><text:span text:style-name="T31"><text:line-break/></text:span><text:span text:style-name="T26">APELANTE</text:span><text:span text:style-name="T31">: ADMINISTRADORA DE CONS</text:span><text:span text:style-name="T273">Ó</text:span><text:span text:style-name="T31">RCIO NACIONAL HONDA LTDA.<text:line-break/></text:span><text:span text:style-name="T32">ADVOGAD</text:span><text:span text:style-name="T299">A</text:span><text:span text:style-name="T32">: ROS</text:span><text:span text:style-name="T271">Â</text:span><text:span text:style-name="T32">NGELA DA ROSA CORREA</text:span><text:span text:style-name="T31"> - OAB/CE27988-A<text:line-break/></text:span><text:span text:style-name="T26">APELADO</text:span><text:span text:style-name="T31">: VICTOR MARREIRO</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15"/>
      <text:p text:style-name="P115"/>
      <text:p text:style-name="P115"/>
      <text:p text:style-name="P115"/>
      <text:p text:style-name="P115"/>
      <text:p text:style-name="P115"/>
      <text:p text:style-name="P91"><text:soft-page-break/><text:span text:style-name="T283">273. </text:span><text:span text:style-name="T26">APELAÇÃO CÍVEL N 0200347-44.2025.8.06.0062<text:line-break/></text:span><text:span text:style-name="T29">RELATOR(A): 1º Gabinete da 1ª Câmara de Direito Privado</text:span><text:span text:style-name="T31"><text:line-break/></text:span><text:span text:style-name="T26">APELANTE</text:span><text:span text:style-name="T31">: MAGSON FLORIANO SILVA</text:span></text:p>
      <text:p text:style-name="P109"><text:span text:style-name="T300">ADVOGADO: </text:span><text:span text:style-name="T301">DEFENSORIA PÚBLICA DO ESTADO DO CEARÁ.</text:span><text:span text:style-name="T31"><text:line-break/></text:span><text:span text:style-name="T26">APELAD</text:span><text:span text:style-name="T302">A</text:span><text:span text:style-name="T31">: FRANCISCA TATIANE VER</text:span><text:span text:style-name="T300">Í</text:span><text:span text:style-name="T31">SSIMO GOMES<text:line-break/></text:span><text:span text:style-name="T32">ADVOGAD</text:span><text:span text:style-name="T299">A</text:span><text:span text:style-name="T32">: SABRYNA LAYS CUNHA DA ROCHA</text:span><text:span text:style-name="T31"> – OAB/CE31997-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74. </text:span><text:span text:style-name="T26">APELAÇÃO CÍVEL N 3006725-48.2025.8.06.0029<text:line-break/></text:span><text:span text:style-name="T29">RELATOR(A): 1º Gabinete da 1ª Câmara de Direito Privado</text:span><text:span text:style-name="T31"><text:line-break/></text:span><text:span text:style-name="T26">APELANTE</text:span><text:span text:style-name="T31">: BANCO MERCANTIL DO BRASIL S.A.<text:line-break/></text:span><text:span text:style-name="T32">ADVOGADO: FELIPE GAZOLA VIEIRA MARQUES</text:span><text:span text:style-name="T31"> - OAB/CE30071-A<text:line-break/></text:span><text:span text:style-name="T26">APELAD</text:span><text:span text:style-name="T281">A</text:span><text:span text:style-name="T31">: ANT</text:span><text:span text:style-name="T280">Ô</text:span><text:span text:style-name="T31">NIA FRANCISCA DA SILVA<text:line-break/></text:span><text:span text:style-name="T32">ADVOGADO: L</text:span><text:span text:style-name="T279">Í</text:span><text:span text:style-name="T32">VIO MARTINS ALVES</text:span><text:span text:style-name="T31"> – OAB/CE15942-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75. </text:span><text:span text:style-name="T26">APELAÇÃO CÍVEL N 3005148-57.2025.8.06.0151<text:line-break/></text:span><text:span text:style-name="T29">RELATOR(A): 1º Gabinete da 1ª Câmara de Direito Privado</text:span><text:span text:style-name="T31"><text:line-break/></text:span><text:span text:style-name="T26">APELANTE</text:span><text:span text:style-name="T31">: ANT</text:span><text:span text:style-name="T301">Ô</text:span><text:span text:style-name="T31">NIO CABRAL SAMPAIO<text:line-break/></text:span><text:span text:style-name="T32">ADVOGADO: ISAAC MATEUS DE ALMEIDA</text:span><text:span text:style-name="T31"> - OAB/CE50697<text:line-break/></text:span><text:span text:style-name="T32">ADVOGAD</text:span><text:span text:style-name="T303">A</text:span><text:span text:style-name="T32">: AMANDA MENEZES DOMINGUES</text:span><text:span text:style-name="T31"> - OAB/CE52734-A<text:line-break/></text:span><text:span text:style-name="T26">APELADO</text:span><text:span text:style-name="T31">: BANCO C6 S.A.<text:line-break/></text:span><text:span text:style-name="T32">ADVOGAD</text:span><text:span text:style-name="T303">A</text:span><text:span text:style-name="T32">: FERNANDA RAFAELLA OLIVEIRA DE CARVALHO</text:span><text:span text:style-name="T31"> - OAB/PE32766-A<text:line-break/></text:span><text:span text:style-name="T26">APELADO</text:span><text:span text:style-name="T31">: BANCO BRADESCO S/A.<text:line-break/></text:span><text:span text:style-name="T32">ADVOGADO: FRANCISCO SAMPAIO DE MENEZES J</text:span><text:span text:style-name="T303">Ú</text:span><text:span text:style-name="T32">NIOR</text:span><text:span text:style-name="T31"> – OAB/CE9075-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15"/>
      <text:p text:style-name="P115"/>
      <text:p text:style-name="P115"/>
      <text:p text:style-name="P115"/>
      <text:p text:style-name="P115"/>
      <text:p text:style-name="P115"/>
      <text:p text:style-name="P115"/>
      <text:p text:style-name="P115"/>
      <text:p text:style-name="P115"/>
      <text:p text:style-name="P115"/>
      <text:p text:style-name="P91"><text:soft-page-break/><text:span text:style-name="T283">276. </text:span><text:span text:style-name="T26">APELAÇÃO CÍVEL N 3013063-25.2025.8.06.0001<text:line-break/></text:span><text:span text:style-name="T29">RELATOR(A): 1º Gabinete da 1ª Câmara de Direito Privado</text:span><text:span text:style-name="T31"><text:line-break/></text:span><text:span text:style-name="T26">APELANTE</text:span><text:span text:style-name="T31">: MARIA DE F</text:span><text:span text:style-name="T301">Á</text:span><text:span text:style-name="T31">TIMA TORQUATO CARMO<text:line-break/></text:span><text:span text:style-name="T32">ADVOGADO: RONI FURTADO BORGO</text:span><text:span text:style-name="T31"> - OAB/CE46072-A<text:line-break/></text:span><text:span text:style-name="T32">ADVOGADO: ROGER CID GOMES MIRANDA</text:span><text:span text:style-name="T31"> - OAB/CE30857-A<text:line-break/></text:span><text:span text:style-name="T26">APELADO</text:span><text:span text:style-name="T31">: </text:span><text:span text:style-name="T301">BANCO DO BRASIL S.A.</text:span><text:span text:style-name="T31"><text:line-break/></text:span><text:span text:style-name="T32">ADVOGADO: WILSON SALES BELCHIOR</text:span><text:span text:style-name="T31"> – OAB/CE17314-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77. </text:span><text:span text:style-name="T26">APELAÇÃO CÍVEL N 3000264-55.2026.8.06.0181<text:line-break/></text:span><text:span text:style-name="T29">RELATOR(A): 1º Gabinete da 1ª Câmara de Direito Privado</text:span><text:span text:style-name="T31"><text:line-break/></text:span><text:span text:style-name="T26">APELANTE</text:span><text:span text:style-name="T31">: BANCO BRADESCO S/A.<text:line-break/></text:span><text:span text:style-name="T32">ADVOGADO: PAULO EDUARDO PRADO</text:span><text:span text:style-name="T31"> - OAB/CE24314-A<text:line-break/></text:span><text:span text:style-name="T26">APELADO</text:span><text:span text:style-name="T31">: VALDIR ALVES DA COSTA<text:line-break/></text:span><text:span text:style-name="T32">ADVOGADO: ERICLES DE OLINDA BEZERRA</text:span><text:span text:style-name="T31"> - OAB/CE41130-A<text:line-break/></text:span><text:span text:style-name="T32">ADVOGADO: T</text:span><text:span text:style-name="T303">Ú</text:span><text:span text:style-name="T32">LIO ALVES PIANC</text:span><text:span text:style-name="T303">Ó</text:span><text:span text:style-name="T31"> – OAB/CE42491-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78. </text:span><text:span text:style-name="T26">APELAÇÃO CÍVEL N 3000276-48.2025.8.06.0070<text:line-break/></text:span><text:span text:style-name="T29">RELATOR(A): 1º Gabinete da 1ª Câmara de Direito Privado</text:span><text:span text:style-name="T31"><text:line-break/></text:span><text:span text:style-name="T26">APELANTE</text:span><text:span text:style-name="T31">: MARIA FERREIRA MACHADO BARBOSA<text:line-break/></text:span><text:span text:style-name="T32">ADVOGADO: FL</text:span><text:span text:style-name="T303">Á</text:span><text:span text:style-name="T32">VIO BARBOZA MATOS</text:span><text:span text:style-name="T31"> - OAB/CE28410-A<text:line-break/></text:span><text:span text:style-name="T32">ADVOGAD</text:span><text:span text:style-name="T303">A</text:span><text:span text:style-name="T32">: J</text:span><text:span text:style-name="T303">É</text:span><text:span text:style-name="T32">SSICA ESTEVAM BARBOSA</text:span><text:span text:style-name="T31"> - OAB/CE47125-A<text:line-break/></text:span><text:span text:style-name="T32">ADVOGAD</text:span><text:span text:style-name="T303">A</text:span><text:span text:style-name="T32">: </text:span><text:span text:style-name="T303">Í</text:span><text:span text:style-name="T32">NGRID IRIS VIEIRA DANTAS</text:span><text:span text:style-name="T31"> - OAB/CE52657-A<text:line-break/></text:span><text:span text:style-name="T26">APELADO</text:span><text:span text:style-name="T31">: ITA</text:span><text:span text:style-name="T301">Ú</text:span><text:span text:style-name="T31"> UNIBANCO S.A.<text:line-break/></text:span><text:span text:style-name="T32">ADVOGADO: FRANCISCO ANT</text:span><text:span text:style-name="T303">Ô</text:span><text:span text:style-name="T32">NIO FRAGATA J</text:span><text:span text:style-name="T303">Ú</text:span><text:span text:style-name="T32">NIOR</text:span><text:span text:style-name="T31"> – OAB/SP39768-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15"/>
      <text:p text:style-name="P115"/>
      <text:p text:style-name="P115"/>
      <text:p text:style-name="P115"/>
      <text:p text:style-name="P115"/>
      <text:p text:style-name="P115"/>
      <text:p text:style-name="P115"/>
      <text:p text:style-name="P115"/>
      <text:p text:style-name="P115"/>
      <text:p text:style-name="P91"><text:soft-page-break/><text:span text:style-name="T283">279. </text:span><text:span text:style-name="T26">APELAÇÃO CÍVEL N 3004817-53.2025.8.06.0029<text:line-break/></text:span><text:span text:style-name="T29">RELATOR(A): 1º Gabinete da 1ª Câmara de Direito Privado</text:span><text:span text:style-name="T31"><text:line-break/></text:span><text:span text:style-name="T26">APELANTE</text:span><text:span text:style-name="T31">: FRANCISCA FERREIRA RODRIGUES ALVES<text:line-break/></text:span><text:span text:style-name="T32">ADVOGADO: RODOLFO PEREIRA TEIXEIRA</text:span><text:span text:style-name="T31"> - OAB/CE45449-A<text:line-break/></text:span><text:span text:style-name="T26">APELADO</text:span><text:span text:style-name="T31">: BANCO BMG S.A.<text:line-break/></text:span><text:span text:style-name="T32">ADVOGAD</text:span><text:span text:style-name="T303">A</text:span><text:span text:style-name="T32">: JULIANA CRISTINA MARTINELLI RAIMUNDI</text:span><text:span text:style-name="T31"> - OAB/CE44057-A<text:line-break/></text:span><text:span text:style-name="T32">ADVOGADO: FELIPE GAZOLA VIEIRA MARQUES</text:span><text:span text:style-name="T31"> – OAB/CE30071-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80. </text:span><text:span text:style-name="T26">AGRAVO DE INSTRUMENTO N 3003358-69.2026.8.06.0000<text:line-break/></text:span><text:span text:style-name="T29">RELATOR(A): 1º Gabinete da 1ª Câmara de Direito Privado</text:span><text:span text:style-name="T31"><text:line-break/></text:span><text:span text:style-name="T26">AGRAVANTE</text:span><text:span text:style-name="T31">: CREFISA S/A CR</text:span><text:span text:style-name="T284">É</text:span><text:span text:style-name="T31">DITO, FINANCIAMENTO E INVESTIMENTOS<text:line-break/></text:span><text:span text:style-name="T32">ADVOGADO: L</text:span><text:span text:style-name="T282">Á</text:span><text:span text:style-name="T32">ZARO JOS</text:span><text:span text:style-name="T282">É</text:span><text:span text:style-name="T32"> GOMES J</text:span><text:span text:style-name="T282">Ú</text:span><text:span text:style-name="T32">NIOR</text:span><text:span text:style-name="T31"> - OAB/MS8125-A<text:line-break/></text:span><text:span text:style-name="T26">AGRAVADO</text:span><text:span text:style-name="T31">: JOS</text:span><text:span text:style-name="T284">É</text:span><text:span text:style-name="T31"> PEREIRA DA SILV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81. </text:span><text:span text:style-name="T26">APELAÇÃO CÍVEL N 0201238-85.2024.8.06.0099<text:line-break/></text:span><text:span text:style-name="T29">RELATOR(A): 1º Gabinete da 1ª Câmara de Direito Privado</text:span><text:span text:style-name="T31"><text:line-break/></text:span><text:span text:style-name="T26">APELANTE</text:span><text:span text:style-name="T31">: F</text:span><text:span text:style-name="T301">RANCISCO ANTÔNIO PONTES DOS SANTOS</text:span><text:span text:style-name="T31"><text:line-break/></text:span><text:span text:style-name="T32">ADVOGADO: ANT</text:span><text:span text:style-name="T303">Ô</text:span><text:span text:style-name="T32">NIO HAJY MOREIRA BENTO FRANKLIN</text:span><text:span text:style-name="T31"> - OAB/CE43207-A<text:line-break/></text:span><text:span text:style-name="T26">APELAD</text:span><text:span text:style-name="T304">A</text:span><text:span text:style-name="T31">: L</text:span><text:span text:style-name="T301">Í</text:span><text:span text:style-name="T31">VIA DE MENEZES QUEIROZ<text:line-break/></text:span><text:span text:style-name="T32">ADVOGADO: JO</text:span><text:span text:style-name="T303">Ã</text:span><text:span text:style-name="T32">O MATEUS SILVA PINHEIRO FREIRE</text:span><text:span text:style-name="T31"> - OAB/CE53792-A<text:line-break/></text:span><text:span text:style-name="T32">ADVOGADO: LUCAS ARA</text:span><text:span text:style-name="T303">Ú</text:span><text:span text:style-name="T32">JO MENESES</text:span><text:span text:style-name="T31"> – OAB/CE52762-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91"><text:soft-page-break/><text:span text:style-name="T283">282. </text:span><text:span text:style-name="T26">APELAÇÃO CÍVEL N 0200146-66.2023.8.06.0177<text:line-break/></text:span><text:span text:style-name="T29">RELATOR(A): 1º Gabinete da 1ª Câmara de Direito Privado</text:span><text:span text:style-name="T31"><text:line-break/></text:span><text:span text:style-name="T26">APTE/</text:span><text:span text:style-name="T304">APDA</text:span><text:span text:style-name="T31">: T</text:span><text:span text:style-name="T301">Â</text:span><text:span text:style-name="T31">NIA MARIA CHAVES DE SOUSA HOLANDA<text:line-break/></text:span><text:span text:style-name="T32">ADVOGAD</text:span><text:span text:style-name="T303">A</text:span><text:span text:style-name="T32">: GABRIELE COSTA SOVERNIGO</text:span><text:span text:style-name="T31"> - OAB/MS27527-A<text:line-break/></text:span><text:span text:style-name="T32">ADVOGADO: THIAGO CARDOSO RAMOS</text:span><text:span text:style-name="T31"> - OAB/PR111602-A<text:line-break/></text:span><text:span text:style-name="T32">ADVOGADO: DOUGLAS DE AGUIAR PLAUT</text:span><text:span text:style-name="T31"> - OAB/CE51841-A<text:line-break/></text:span><text:span text:style-name="T32">ADVOGADO: RAFAEL DOS SANTOS GOMES</text:span><text:span text:style-name="T31"> - OAB/SC72358-A<text:line-break/></text:span><text:span text:style-name="T26">APTE/</text:span><text:span text:style-name="T304">APDA</text:span><text:span text:style-name="T31">: CREFISA S/A CR</text:span><text:span text:style-name="T301">É</text:span><text:span text:style-name="T31">DITO, FINANCIAMENTO E INVESTIMENTOS.<text:line-break/></text:span><text:span text:style-name="T32">ADVOGADO: L</text:span><text:span text:style-name="T303">Á</text:span><text:span text:style-name="T32">ZARO JOS</text:span><text:span text:style-name="T303">É</text:span><text:span text:style-name="T32"> GOMES J</text:span><text:span text:style-name="T303">Ú</text:span><text:span text:style-name="T32">NIOR</text:span><text:span text:style-name="T31"> – OAB/MS8125-A</text:span></text:p>
      <text:p text:style-name="P120"><text:span text:style-name="Fonte_20_parág._20_padrão"><text:span text:style-name="T112">1→ Apelo d</text:span></text:span><text:span text:style-name="Fonte_20_parág._20_padrão"><text:span text:style-name="T113">e </text:span></text:span><text:span text:style-name="Fonte_20_parág._20_padrão"><text:span text:style-name="T118">T</text:span></text:span><text:span text:style-name="Fonte_20_parág._20_padrão"><text:span text:style-name="T305">Â</text:span></text:span><text:span text:style-name="Fonte_20_parág._20_padrão"><text:span text:style-name="T118">NIA MARIA CHAVES DE SOUSA HOLANDA</text:span></text:span><text:span text:style-name="Fonte_20_parág._20_padrão"><text:span text:style-name="T112">:</text:span></text:span></text:p>
      <text:p text:style-name="P121"><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22"><text:span text:style-name="Fonte_20_parág._20_padrão"><text:span text:style-name="T102">( <text:s text:c="2"/>) Não Conhecido <text:s text:c="16"/>( <text:s text:c="2"/>) Não Provido <text:s text:c="18"/>( <text:s text:c="2"/>) Suspenso – Art. 942</text:span></text:span></text:p>
      <text:p text:style-name="P122"><text:span text:style-name="Fonte_20_parág._20_padrão"><text:span text:style-name="T102">( <text:s text:c="2"/>) Parcialmente Conhecido <text:s text:c="2"/>( <text:s text:c="2"/>) Parcialmente Provido <text:s text:c="4"/>( <text:s text:c="2"/>) C/Vista</text:span></text:span></text:p>
      <text:p text:style-name="P122"><text:span text:style-name="Fonte_20_parág._20_padrão"><text:span text:style-name="T102">( <text:s text:c="2"/>) Retirado de Mesa <text:s text:c="13"/>( <text:s text:c="2"/>) Retirado de Pauta <text:s text:c="10"/>( <text:s text:c="2"/>) Sobrestado</text:span></text:span></text:p>
      <text:p text:style-name="P122"><text:span text:style-name="Fonte_20_parág._20_padrão"><text:span text:style-name="T102">( <text:s text:c="2"/>) Preliminar(es):( <text:s text:c="2"/>)Não Conhecida (s) ( <text:s text:c="2"/>) Acolhida(s) <text:s text:c="2"/>( <text:s text:c="2"/>) Rejeitada(s)</text:span></text:span></text:p>
      <text:p text:style-name="P122"><text:span text:style-name="Fonte_20_parág._20_padrão"><text:span text:style-name="T1">( <text:s text:c="2"/>) Unânime <text:s/>( <text:s text:c="2"/>) Maioria</text:span></text:span></text:p>
      <text:p text:style-name="P123"/>
      <text:p text:style-name="P124"><text:span text:style-name="Fonte_20_parág._20_padrão"><text:span text:style-name="T112">2→ Apelo d</text:span></text:span><text:span text:style-name="Fonte_20_parág._20_padrão"><text:span text:style-name="T291">a</text:span></text:span><text:span text:style-name="Fonte_20_parág._20_padrão"><text:span text:style-name="T113"> </text:span></text:span><text:span text:style-name="Fonte_20_parág._20_padrão"><text:span text:style-name="T118">CREFISA S/A </text:span></text:span><text:span text:style-name="Fonte_20_parág._20_padrão"><text:span text:style-name="T112">:</text:span></text:span></text:p>
      <text:p text:style-name="P12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22"><text:span text:style-name="Fonte_20_parág._20_padrão"><text:span text:style-name="T102">( <text:s text:c="2"/>) Não Conhecido <text:s text:c="16"/>( <text:s text:c="2"/>) Não Provido <text:s text:c="20"/>( <text:s text:c="2"/>) Suspenso – Art. 942</text:span></text:span></text:p>
      <text:p text:style-name="P122"><text:span text:style-name="Fonte_20_parág._20_padrão"><text:span text:style-name="T102">( <text:s text:c="2"/>) Parcialmente Conhecido <text:s text:c="2"/>( <text:s text:c="2"/>) Parcialmente Provido <text:s text:c="6"/>( <text:s text:c="2"/>) C/Vista</text:span></text:span></text:p>
      <text:p text:style-name="P122"><text:span text:style-name="Fonte_20_parág._20_padrão"><text:span text:style-name="T102">( <text:s text:c="2"/>) Retirado de Mesa <text:s text:c="13"/>( <text:s text:c="2"/>) Retirado de Pauta <text:s text:c="12"/>( <text:s text:c="2"/>) Sobrestado</text:span></text:span></text:p>
      <text:p text:style-name="P125">(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83. </text:span><text:span text:style-name="T26">APELAÇÃO CÍVEL N 3000556-50.2025.8.06.0092<text:line-break/></text:span><text:span text:style-name="T29">RELATOR(A): 1º Gabinete da 1ª Câmara de Direito Privado</text:span><text:span text:style-name="T31"><text:line-break/></text:span><text:span text:style-name="T26">APELANTE</text:span><text:span text:style-name="T31">: ELIZABETE RIBEIRO DA SILVA<text:line-break/></text:span><text:span text:style-name="T32">ADVOGAD</text:span><text:span text:style-name="T303">A</text:span><text:span text:style-name="T32">: ANNA RONNERIA LACERDA SOUZA</text:span><text:span text:style-name="T31"> - OAB/DF62386-B<text:line-break/></text:span><text:span text:style-name="T26">APELADO</text:span><text:span text:style-name="T304">S</text:span><text:span text:style-name="T31">: BANCO BRADESCO S/A </text:span><text:span text:style-name="T301">E OUTRO</text:span><text:span text:style-name="T31">.<text:line-break/></text:span><text:span text:style-name="T32">ADVOGADO: PAULO FERNANDO DOS REIS PETRAROLI</text:span><text:span text:style-name="T31"> - OAB/SP256755-A<text:line-break/></text:span><text:span text:style-name="T32">ADVOGAD</text:span><text:span text:style-name="T303">A</text:span><text:span text:style-name="T32">: ANA RITA DOS REIS PETRAROLI</text:span><text:span text:style-name="T31"> - OAB/CE31493-A<text:line-break/></text:span><text:span text:style-name="T32">ADVOGADO: THIAGO BARREIRA ROMCY</text:span><text:span text:style-name="T31"> – OAB/CE23900-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84. </text:span><text:span text:style-name="T26">APELAÇÃO CÍVEL N 0051642-83.2020.8.06.0158<text:line-break/></text:span><text:span text:style-name="T29">RELATOR(A): 1º Gabinete da 1ª Câmara de Direito Privado</text:span><text:span text:style-name="T31"><text:line-break/></text:span><text:span text:style-name="T26">APELANTE</text:span><text:span text:style-name="T31">: RAQUEL MORAES AGHIARIAN<text:line-break/></text:span><text:span text:style-name="T32">ADVOGADO: EDUARDO ROZENSZAJN</text:span><text:span text:style-name="T31"> - OAB/RJ43106-A<text:line-break/></text:span><text:span text:style-name="T26">APELADO</text:span><text:span text:style-name="T31">: FÁBIO PITALUGA NOGUEIRA<text:line-break/></text:span><text:span text:style-name="T32">ADVOGADO: THIAGO ALVES HENRIQUE DA COSTA</text:span><text:span text:style-name="T31"> – OAB/CE27919-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91"><text:soft-page-break/><text:span text:style-name="T283">285. </text:span><text:span text:style-name="T26">AGRAVO DE INSTRUMENTO N 3002547-12.2026.8.06.0000<text:line-break/></text:span><text:span text:style-name="T29">RELATOR(A): 1º Gabinete da 1ª Câmara de Direito Privado</text:span><text:span text:style-name="T31"><text:line-break/></text:span><text:span text:style-name="T26">AGRAVANTE</text:span><text:span text:style-name="T31">: MARIA BEATRIZ MENEZES ALVES<text:line-break/></text:span><text:span text:style-name="T32">ADVOGADO: BERNARDO DALL MASS FERNANDES</text:span><text:span text:style-name="T31"> - OAB/CE18889-A<text:line-break/></text:span><text:span text:style-name="T26">AGRAVADO</text:span><text:span text:style-name="T31">: BRADESCO SA</text:span><text:span text:style-name="T284">Ú</text:span><text:span text:style-name="T31">DE S/A.<text:line-break/></text:span><text:span text:style-name="T32">ADVOGADO: THIAGO PESSOA ROCHA</text:span><text:span text:style-name="T31"> – OAB/PE29650-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p>
      <text:p text:style-name="P109"><text:span text:style-name="T31"><text:line-break/></text:span><text:span text:style-name="T283">286. </text:span><text:span text:style-name="T26">AGRAVO DE INSTRUMENTO N 3010129-63.2026.8.06.0000<text:line-break/></text:span><text:span text:style-name="T29">RELATOR(A): 1º Gabinete da 1ª Câmara de Direito Privado</text:span><text:span text:style-name="T31"><text:line-break/></text:span><text:span text:style-name="T26">AGRAVANTE</text:span><text:span text:style-name="T31">: BANCO BRADESCO FINANCIAMENTOS S.A.<text:line-break/></text:span><text:span text:style-name="T32">ADVOGADO: ANDR</text:span><text:span text:style-name="T282">É</text:span><text:span text:style-name="T32"> NIETO MOYA</text:span><text:span text:style-name="T31"> - OAB/SP235738-A<text:line-break/></text:span><text:span text:style-name="T26">AGRAVADO</text:span><text:span text:style-name="T31">: MARLON DOUGLAS CASSEMIRO DE PAUL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87. </text:span><text:span text:style-name="T26">APELAÇÃO CÍVEL N 0200300-60.2024.8.06.0109<text:line-break/></text:span><text:span text:style-name="T29">RELATOR(A): 1º Gabinete da 1ª Câmara de Direito Privado</text:span><text:span text:style-name="T31"><text:line-break/></text:span><text:span text:style-name="T26">APELANTE</text:span><text:span text:style-name="T31">: ANT</text:span><text:span text:style-name="T284">Ô</text:span><text:span text:style-name="T31">NIO CARLOS MARTINS DE CARVALHO<text:line-break/></text:span><text:span text:style-name="T32">ADVOGAD</text:span><text:span text:style-name="T303">A</text:span><text:span text:style-name="T32">: LURY MAYRA AMORIM DE MIRANDA</text:span><text:span text:style-name="T31"> - OAB/CE38747-A<text:line-break/></text:span><text:span text:style-name="T26">APELAD</text:span><text:span text:style-name="T304">A</text:span><text:span text:style-name="T31">: JADI ANCILON DOS SANTOS<text:line-break/></text:span><text:span text:style-name="T32">ADVOGAD</text:span><text:span text:style-name="T303">A</text:span><text:span text:style-name="T32">: TAYANNE AGDA DE FREITAS SAMPAIO</text:span><text:span text:style-name="T31"> – OAB/CE43971-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91"><text:soft-page-break/><text:span text:style-name="T283">288. </text:span><text:span text:style-name="T26">APELAÇÃO CÍVEL N 0051637-39.2021.8.06.0154<text:line-break/></text:span><text:span text:style-name="T29">RELATOR(A): 1º Gabinete da 1ª Câmara de Direito Privado</text:span><text:span text:style-name="T31"><text:line-break/></text:span><text:span text:style-name="T26">APTE/</text:span><text:span text:style-name="T297">APDO</text:span><text:span text:style-name="T31">: EDILBERTO FERREIRA DA SILVA<text:line-break/></text:span><text:span text:style-name="T32">ADVOGADO: WILLAMY PINHEIRO ALVES</text:span><text:span text:style-name="T31"> - OAB/CE28803-A<text:line-break/></text:span><text:span text:style-name="T32">ADVOGADO: DEVGI BRUNO DE SOUSA TEIXEIRA</text:span><text:span text:style-name="T31"> - OAB/CE28804-A<text:line-break/></text:span><text:span text:style-name="T32">ADVOGADO: JOS</text:span><text:span text:style-name="T306">É</text:span><text:span text:style-name="T32"> LOURINHO COELHO NETO</text:span><text:span text:style-name="T31"> - OAB/CE36559-A </text:span></text:p>
      <text:p text:style-name="P126"><text:span text:style-name="T26">APTE</text:span><text:span text:style-name="T297">S/APDOS</text:span><text:span text:style-name="T31">: G. E. P. F. </text:span><text:span text:style-name="T307">E OUTROS.</text:span><text:span text:style-name="T31"><text:line-break/></text:span><text:span text:style-name="T32">ADVOGAD</text:span><text:span text:style-name="T306">A</text:span><text:span text:style-name="T32">: SOL</text:span><text:span text:style-name="T306">É</text:span><text:span text:style-name="T32">RIA GOES ALVES</text:span><text:span text:style-name="T31"> - OAB/CE29892-A<text:line-break/></text:span><text:span text:style-name="T32">ADVOGAD</text:span><text:span text:style-name="T306">A</text:span><text:span text:style-name="T32">: VANESSA DO CARMO NASCIMENTO</text:span><text:span text:style-name="T31"> – OAB/CE27349-A</text:span></text:p>
      <text:p text:style-name="P120"><text:span text:style-name="Fonte_20_parág._20_padrão"><text:span text:style-name="T112">1→ Apelo d</text:span></text:span><text:span text:style-name="Fonte_20_parág._20_padrão"><text:span text:style-name="T113">e </text:span></text:span><text:span text:style-name="Fonte_20_parág._20_padrão"><text:span text:style-name="T118">EDILBERTO FERREIRA DA SILVA</text:span></text:span><text:span text:style-name="Fonte_20_parág._20_padrão"><text:span text:style-name="T112">:</text:span></text:span></text:p>
      <text:p text:style-name="P121"><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22"><text:span text:style-name="Fonte_20_parág._20_padrão"><text:span text:style-name="T102">( <text:s text:c="2"/>) Não Conhecido <text:s text:c="16"/>( <text:s text:c="2"/>) Não Provido <text:s text:c="18"/>( <text:s text:c="2"/>) Suspenso – Art. 942</text:span></text:span></text:p>
      <text:p text:style-name="P122"><text:span text:style-name="Fonte_20_parág._20_padrão"><text:span text:style-name="T102">( <text:s text:c="2"/>) Parcialmente Conhecido <text:s text:c="2"/>( <text:s text:c="2"/>) Parcialmente Provido <text:s text:c="4"/>( <text:s text:c="2"/>) C/Vista</text:span></text:span></text:p>
      <text:p text:style-name="P122"><text:span text:style-name="Fonte_20_parág._20_padrão"><text:span text:style-name="T102">( <text:s text:c="2"/>) Retirado de Mesa <text:s text:c="13"/>( <text:s text:c="2"/>) Retirado de Pauta <text:s text:c="10"/>( <text:s text:c="2"/>) Sobrestado</text:span></text:span></text:p>
      <text:p text:style-name="P122"><text:span text:style-name="Fonte_20_parág._20_padrão"><text:span text:style-name="T102">( <text:s text:c="2"/>) Preliminar(es):( <text:s text:c="2"/>)Não Conhecida (s) ( <text:s text:c="2"/>) Acolhida(s) <text:s text:c="2"/>( <text:s text:c="2"/>) Rejeitada(s)</text:span></text:span></text:p>
      <text:p text:style-name="P122"><text:span text:style-name="Fonte_20_parág._20_padrão"><text:span text:style-name="T1">( <text:s text:c="2"/>) Unânime <text:s/>( <text:s text:c="2"/>) Maioria</text:span></text:span></text:p>
      <text:p text:style-name="P123"/>
      <text:p text:style-name="P124"><text:span text:style-name="Fonte_20_parág._20_padrão"><text:span text:style-name="T112">2→ Apelo d</text:span></text:span><text:span text:style-name="Fonte_20_parág._20_padrão"><text:span text:style-name="T113">e </text:span></text:span><text:span text:style-name="Fonte_20_parág._20_padrão"><text:span text:style-name="T118">G. E. P. F. </text:span></text:span><text:span text:style-name="Fonte_20_parág._20_padrão"><text:span text:style-name="T308">E OUTROS</text:span></text:span><text:span text:style-name="Fonte_20_parág._20_padrão"><text:span text:style-name="T112">:</text:span></text:span></text:p>
      <text:p text:style-name="P12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22"><text:span text:style-name="Fonte_20_parág._20_padrão"><text:span text:style-name="T102">( <text:s text:c="2"/>) Não Conhecido <text:s text:c="16"/>( <text:s text:c="2"/>) Não Provido <text:s text:c="20"/>( <text:s text:c="2"/>) Suspenso – Art. 942</text:span></text:span></text:p>
      <text:p text:style-name="P122"><text:span text:style-name="Fonte_20_parág._20_padrão"><text:span text:style-name="T102">( <text:s text:c="2"/>) Parcialmente Conhecido <text:s text:c="2"/>( <text:s text:c="2"/>) Parcialmente Provido <text:s text:c="6"/>( <text:s text:c="2"/>) C/Vista</text:span></text:span></text:p>
      <text:p text:style-name="P122"><text:span text:style-name="Fonte_20_parág._20_padrão"><text:span text:style-name="T102">( <text:s text:c="2"/>) Retirado de Mesa <text:s text:c="13"/>( <text:s text:c="2"/>) Retirado de Pauta <text:s text:c="12"/>( <text:s text:c="2"/>) Sobrestado</text:span></text:span></text:p>
      <text:p text:style-name="P125">( <text:s text:c="2"/>) Preliminar(es):( <text:s text:c="2"/>)Não Conhecida (s) ( <text:s text:c="2"/>) Acolhida(s) <text:s text:c="3"/>( <text:s text:c="2"/>) Rejeitada(s)</text:p>
      <text:p text:style-name="P126"><text:span text:style-name="Fonte_20_parág._20_padrão"><text:span text:style-name="T66">( <text:s text:c="2"/>) Unânime <text:s/>( <text:s text:c="2"/>) Maioria</text:span></text:span><text:span text:style-name="T31"><text:line-break/><text:line-break/></text:span><text:span text:style-name="T283">289. </text:span><text:span text:style-name="T26">AGRAVO DE INSTRUMENTO N 3002870-17.2026.8.06.0000<text:line-break/></text:span><text:span text:style-name="T29">RELATOR(A): 1º Gabinete da 1ª Câmara de Direito Privado</text:span><text:span text:style-name="T31"><text:line-break/></text:span><text:span text:style-name="T26">AGRAVANTE</text:span><text:span text:style-name="T31">: BANCO ITA</text:span><text:span text:style-name="T301">Ú</text:span><text:span text:style-name="T31"> VE</text:span><text:span text:style-name="T301">Í</text:span><text:span text:style-name="T31">CULOS S.A.<text:line-break/></text:span><text:span text:style-name="T32">ADVOGAD</text:span><text:span text:style-name="T303">A</text:span><text:span text:style-name="T32">: CRISTIANE BELINATI GARCIA LOPES</text:span><text:span text:style-name="T31"> - OAB/CE23649-A<text:line-break/></text:span><text:span text:style-name="T26">AGRAVADO</text:span><text:span text:style-name="T31">: RAIMUNDO NONATO CARVALHO CUNHA<text:line-break/></text:span><text:span text:style-name="T32">ADVOGADO: JOS</text:span><text:span text:style-name="T303">É</text:span><text:span text:style-name="T32"> GIOVANI PORTELA</text:span><text:span text:style-name="T31"> – OAB/CE9333-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p>
      <text:p text:style-name="P109"><text:span text:style-name="T31"><text:line-break/></text:span><text:span text:style-name="T283">290. </text:span><text:span text:style-name="T26">AGRAVO DE INSTRUMENTO N 3004251-60.2026.8.06.0000<text:line-break/></text:span><text:span text:style-name="T29">RELATOR(A): 1º Gabinete da 1ª Câmara de Direito Privado</text:span><text:span text:style-name="T31"><text:line-break/></text:span><text:span text:style-name="T26">AGRAVANTE</text:span><text:span text:style-name="T31">: MARIA LU</text:span><text:span text:style-name="T301">Í</text:span><text:span text:style-name="T31">ZA OLIVEIRA FERREIRA<text:line-break/></text:span><text:span text:style-name="T32">ADVOGAD</text:span><text:span text:style-name="T303">A</text:span><text:span text:style-name="T32">: ANA PAULA PORF</text:span><text:span text:style-name="T303">Í</text:span><text:span text:style-name="T32">RIO BARBOSA</text:span><text:span text:style-name="T31"> - OAB/CE26855-A<text:line-break/></text:span><text:span text:style-name="T26">AGRAVADO</text:span><text:span text:style-name="T31">: DIMAS FERREIRA DA SILVA<text:line-break/></text:span><text:span text:style-name="T32">ADVOGADO: EDIMILSON JOS</text:span><text:span text:style-name="T303">É</text:span><text:span text:style-name="T32"> RODRIGUES DE MELLO</text:span><text:span text:style-name="T31"> – OAB/PE39202</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15"/>
      <text:p text:style-name="P91"><text:soft-page-break/><text:span text:style-name="T283">291. </text:span><text:span text:style-name="T26">APELAÇÃO CÍVEL N 3000174-04.2026.8.06.0163<text:line-break/></text:span><text:span text:style-name="T29">RELATOR(A): 1º Gabinete da 1ª Câmara de Direito Privado</text:span><text:span text:style-name="T31"><text:line-break/></text:span><text:span text:style-name="T26">APELANTE</text:span><text:span text:style-name="T31">: MARIA DAS DORES DE ARA</text:span><text:span text:style-name="T301">Ú</text:span><text:span text:style-name="T31">JO DIAS<text:line-break/></text:span><text:span text:style-name="T32">ADVOGADO: ALBERTO JEFERSON RODRIGUES TEIXEIRA</text:span><text:span text:style-name="T31"> - OAB/CE43091-A<text:line-break/></text:span><text:span text:style-name="T26">APELADO</text:span><text:span text:style-name="T31">: BANCO BRADESCO S/A.<text:line-break/></text:span><text:span text:style-name="T32">ADVOGADO: THIAGO BARREIRA ROMCY</text:span><text:span text:style-name="T31"> – OAB/CE23900-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span><text:span text:style-name="T26"><text:line-break/></text:span><text:span text:style-name="T283">292. </text:span><text:span text:style-name="T26">APELAÇÃO CÍVEL N 0207188-07.2022.8.06.0112<text:line-break/></text:span><text:span text:style-name="T29">RELATOR(A): 1º Gabinete da 1ª Câmara de Direito Privado</text:span><text:span text:style-name="T31"><text:line-break/></text:span><text:span text:style-name="T26">APELANTE</text:span><text:span text:style-name="T31">: NICKSON JORDAN DE LIMA OLIVEIRA<text:line-break/></text:span><text:span text:style-name="T32">ADVOGADO: J</text:span><text:span text:style-name="T303">Ú</text:span><text:span text:style-name="T32">NIOR SOUSA AGUIAR</text:span><text:span text:style-name="T31"> - OAB/CE38185-A<text:line-break/></text:span><text:span text:style-name="T32">ADVOGADO: C</text:span><text:span text:style-name="T303">Í</text:span><text:span text:style-name="T32">CERO AUGUSTO PEREIRA BEZERRA</text:span><text:span text:style-name="T31"> - OAB/CE48681-A<text:line-break/></text:span><text:span text:style-name="T26">APELADO</text:span><text:span text:style-name="T31">: BANCO BRADESCO S/A.<text:line-break/></text:span><text:span text:style-name="T32">ADVOGADO: ROBERTO DOREA PESSOA</text:span><text:span text:style-name="T31"> – OAB/BA12407-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93. </text:span><text:span text:style-name="T26">APELAÇÃO CÍVEL N 0201674-82.2024.8.06.0151<text:line-break/></text:span><text:span text:style-name="T29">RELATOR(A): 1º Gabinete da 1ª Câmara de Direito Privado</text:span><text:span text:style-name="T31"><text:line-break/></text:span><text:span text:style-name="T26">APELANTE</text:span><text:span text:style-name="T31">: MARIA ELENILDA BRUNO DA SILVA SALDANHA<text:line-break/></text:span><text:span text:style-name="T32">ADVOGADO: S</text:span><text:span text:style-name="T303">É</text:span><text:span text:style-name="T32">RGIO HENRIQUE DE LIMA ONOFRE</text:span><text:span text:style-name="T31"> - OAB/CE25782-A<text:line-break/></text:span><text:span text:style-name="T32">ADVOGAD</text:span><text:span text:style-name="T303">A</text:span><text:span text:style-name="T32">: ROSANA MAC</text:span><text:span text:style-name="T303">Á</text:span><text:span text:style-name="T32">RIO MENEZES SALDANHA</text:span><text:span text:style-name="T31"> - OAB/CE38992-A<text:line-break/></text:span><text:span text:style-name="T32">ADVOGAD</text:span><text:span text:style-name="T303">A</text:span><text:span text:style-name="T32">: LORENA SUEDI DO NASCIMENTO ONOFRE</text:span><text:span text:style-name="T31"> - OAB/CE38253-A<text:line-break/></text:span><text:span text:style-name="T26">APELAD</text:span><text:span text:style-name="T304">A</text:span><text:span text:style-name="T31">: FACTA FINANCEIRA S.A. CR</text:span><text:span text:style-name="T301">É</text:span><text:span text:style-name="T31">DITO, FINANCIAMENTO E INVESTIMENTO<text:line-break/></text:span><text:span text:style-name="T32">ADVOGADO: PAULO EDUARDO SILVA RAMOS</text:span><text:span text:style-name="T31"> – OAB/RS54014-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15"/>
      <text:p text:style-name="P115"/>
      <text:p text:style-name="P115"/>
      <text:p text:style-name="P115"/>
      <text:p text:style-name="P115"/>
      <text:p text:style-name="P115"/>
      <text:p text:style-name="P115"/>
      <text:p text:style-name="P115"/>
      <text:p text:style-name="P115"/>
      <text:p text:style-name="P115"/>
      <text:p text:style-name="P91"><text:soft-page-break/><text:span text:style-name="T283">294. </text:span><text:span text:style-name="T26">APELAÇÃO CÍVEL N 3004397-48.2025.8.06.0029<text:line-break/></text:span><text:span text:style-name="T29">RELATOR(A): 1º Gabinete da 1ª Câmara de Direito Privado</text:span><text:span text:style-name="T31"><text:line-break/></text:span><text:span text:style-name="T26">APELANTE</text:span><text:span text:style-name="T31">: MARIA IRANI MEDEIROS DA SILVA LIMA<text:line-break/></text:span><text:span text:style-name="T32">ADVOGADO: FRANCISCO AUGUSTO OLIVEIRA PAES DE ANDRADE</text:span><text:span text:style-name="T31"> - OAB/CE38088-A<text:line-break/></text:span><text:span text:style-name="T26">APELADO</text:span><text:span text:style-name="T31">: BANCO OL</text:span><text:span text:style-name="T300">É</text:span><text:span text:style-name="T31"> BONSUCESSO CONSIGNADO S.A.<text:line-break/></text:span><text:span text:style-name="T32">ADVOGADO: JO</text:span><text:span text:style-name="T299">Ã</text:span><text:span text:style-name="T32">O THOMAZ PRAZERES GONDIM</text:span><text:span text:style-name="T31"> – OAB/CE53036-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95. </text:span><text:span text:style-name="T26">APELAÇÃO CÍVEL N 3098200-72.2025.8.06.0001<text:line-break/></text:span><text:span text:style-name="T29">RELATOR(A): 1º Gabinete da 1ª Câmara de Direito Privado</text:span><text:span text:style-name="T31"><text:line-break/></text:span><text:span text:style-name="T26">APELANTE</text:span><text:span text:style-name="T31">: KAROLINE KELLE RODRIGUES TORRES PARENTE<text:line-break/></text:span><text:span text:style-name="T32">ADVOGADO: BRUNO BOYADJIAN SOBREIRA</text:span><text:span text:style-name="T31"> - OAB/CE38828-A<text:line-break/></text:span><text:span text:style-name="T26">APELADO</text:span><text:span text:style-name="T31">: BANCO VOTORANTIM S.A.<text:line-break/></text:span><text:span text:style-name="T32">ADVOGADO: DENNER DE BARROS E MASCARENHAS BARBOSA</text:span><text:span text:style-name="T31"> - OAB/CE41218-A<text:line-break/></text:span><text:span text:style-name="T32">ADVOGADO: PAULO ANT</text:span><text:span text:style-name="T299">Ô</text:span><text:span text:style-name="T32">NIO MULLER</text:span><text:span text:style-name="T31"> – OAB/CE50564-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83">296. </text:span><text:span text:style-name="T26">APELAÇÃO CÍVEL N 3001418-79.2026.8.06.0029<text:line-break/></text:span><text:span text:style-name="T29">RELATOR(A): 1º Gabinete da 1ª Câmara de Direito Privado</text:span><text:span text:style-name="T31"><text:line-break/></text:span><text:span text:style-name="T26">APELANTE</text:span><text:span text:style-name="T31">: MIRIAM MOURA DA SILVA<text:line-break/></text:span><text:span text:style-name="T32">ADVOGAD</text:span><text:span text:style-name="T282">A</text:span><text:span text:style-name="T32">: ANNA RONNERIA LACERDA SOUZA</text:span><text:span text:style-name="T31"> - OAB/DF62386-B<text:line-break/></text:span><text:span text:style-name="T26">APELAD</text:span><text:span text:style-name="T25">A</text:span><text:span text:style-name="T31">: COMPANHIA ENERG</text:span><text:span text:style-name="T309">É</text:span><text:span text:style-name="T31">TICA DO CEAR</text:span><text:span text:style-name="T309">Á – ENEL.</text:span><text:span text:style-name="T31"><text:line-break/></text:span><text:span text:style-name="T32">ADVOGADO: ANT</text:span><text:span text:style-name="T310">Ô</text:span><text:span text:style-name="T32">NIO CLETO GOMES</text:span><text:span text:style-name="T31"> - OAB/CE5864-A<text:line-break/></text:span><text:span text:style-name="T202">Obs. Impedimento do Exmo. Sr. Des. Carlos Augusto Gomes Correi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121">( <text:s text:c="2"/>) Unânime <text:s/>( <text:s text:c="2"/>) Maioria</text:span></text:span><text:span text:style-name="T31"><text:line-break/></text:span><text:span text:style-name="T26"><text:line-break/></text:span><text:span text:style-name="T283">297. </text:span><text:span text:style-name="T26">APELAÇÃO CÍVEL N 3002996-41.2025.8.06.0117<text:line-break/></text:span><text:span text:style-name="T29">RELATOR(A): 1º Gabinete da 1ª Câmara de Direito Privado</text:span><text:span text:style-name="T31"><text:line-break/></text:span><text:span text:style-name="T26">APELANTE</text:span><text:span text:style-name="T31">: MARIA DE F</text:span><text:span text:style-name="T309">Á</text:span><text:span text:style-name="T31">TIMA BATISTA<text:line-break/></text:span><text:span text:style-name="T32">ADVOGADO: ANT</text:span><text:span text:style-name="T310">Ô</text:span><text:span text:style-name="T32">NIO EGEDEMO MARTINS</text:span><text:span text:style-name="T31"> - OAB/CE21740-A<text:line-break/></text:span><text:span text:style-name="T26">APELADO</text:span><text:span text:style-name="T31">: BANCO DO BRASIL S/A.<text:line-break/></text:span><text:span text:style-name="T32">ADVOGADO: DAVID SOMBRA PEIXOTO</text:span><text:span text:style-name="T31"> – OAB/CE16477-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oft-page-break/><text:span text:style-name="T25">298. </text:span><text:span text:style-name="T297">EMB. DE DECLARAÇÃO EM </text:span><text:span text:style-name="T26">APELAÇÃO CÍVEL N 0285188-63.2022.8.06.0001<text:line-break/></text:span><text:span text:style-name="T29">RELATOR(A): 1º Gabinete da 1ª Câmara de Direito Privado</text:span><text:span text:style-name="T31"><text:line-break/></text:span><text:span text:style-name="T297">EMBARGANTE</text:span><text:span text:style-name="T31">: CREFISA S/A CR</text:span><text:span text:style-name="T301">É</text:span><text:span text:style-name="T31">DITO FINANCIAMENTO E INVESTIMENTOS<text:line-break/></text:span><text:span text:style-name="T32">ADVOGADO: L</text:span><text:span text:style-name="T303">Á</text:span><text:span text:style-name="T32">ZARO JOS</text:span><text:span text:style-name="T303">É</text:span><text:span text:style-name="T32"> GOMES J</text:span><text:span text:style-name="T303">Ú</text:span><text:span text:style-name="T32">NIOR</text:span><text:span text:style-name="T31"> - OAB/MS8125-A</text:span></text:p>
      <text:p text:style-name="P109"><text:span text:style-name="T311">EMBARGADA</text:span><text:span text:style-name="T31">: L. A. M. S., </text:span><text:span text:style-name="T312">rep. por BÁRBARA CORDEIRO MARQUES</text:span><text:span text:style-name="T31"><text:line-break/></text:span><text:span text:style-name="T32">ADVOGAD</text:span><text:span text:style-name="T303">A</text:span><text:span text:style-name="T32">: MARIA CRISTINA SOARES ROCHA</text:span><text:span text:style-name="T31"> - OAB/CE21404-A<text:line-break/></text:span><text:span text:style-name="T32">ADVOGADO: VICTOR SALDANHA FONTENELE</text:span><text:span text:style-name="T31"> – OAB/CE16535-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5">299. </text:span><text:span text:style-name="T26">APELAÇÃO CÍVEL N 0201402-48.2024.8.06.0035<text:line-break/></text:span><text:span text:style-name="T29">RELATOR(A): 1º Gabinete da 1ª Câmara de Direito Privado</text:span><text:span text:style-name="T31"><text:line-break/></text:span><text:span text:style-name="T26">APELANTE</text:span><text:span text:style-name="T31">: ANT</text:span><text:span text:style-name="T301">Ô</text:span><text:span text:style-name="T31">NIO SILV</text:span><text:span text:style-name="T301">É</text:span><text:span text:style-name="T31">RIO DA COSTA<text:line-break/></text:span><text:span text:style-name="T32">ADVOGADO: JOS</text:span><text:span text:style-name="T303">É</text:span><text:span text:style-name="T32"> IDEMBERG NOBRE DE SENA</text:span><text:span text:style-name="T31"> - OAB/CE14260-A<text:line-break/></text:span><text:span text:style-name="T26">APELADO</text:span><text:span text:style-name="T31">: BANCO PAN S.A.<text:line-break/></text:span><text:span text:style-name="T32">ADVOGADO: JO</text:span><text:span text:style-name="T303">Ã</text:span><text:span text:style-name="T32">O VITOR CHAVES MARQUES DIAS</text:span><text:span text:style-name="T31"> – OAB/CE30348-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5">300. </text:span><text:span text:style-name="T311">EMB. DE DECLARAÇÃO EM </text:span><text:span text:style-name="T26">APELAÇÃO CÍVEL N 0011591-74.2024.8.06.0001<text:line-break/></text:span><text:span text:style-name="T29">RELATOR(A): 1º Gabinete da 1ª Câmara de Direito Privado</text:span><text:span text:style-name="T31"><text:line-break/></text:span><text:span text:style-name="T311">EMBARGANTES</text:span><text:span text:style-name="T31">: CARLOS ALBERTO STUDART GOMES NETO </text:span><text:span text:style-name="T312">E OUTRA.</text:span><text:span text:style-name="T31"><text:line-break/></text:span><text:span text:style-name="T32">ADVOGADO: JOS</text:span><text:span text:style-name="T310">É</text:span><text:span text:style-name="T32"> HUGO VICTOR DIAS ALVES</text:span><text:span text:style-name="T31"> - OAB/CE42085-A<text:line-break/></text:span><text:span text:style-name="T32">ADVOGAD</text:span><text:span text:style-name="T310">A</text:span><text:span text:style-name="T32">: MARINA SOUZA TERCEIRO MUNIZ</text:span><text:span text:style-name="T31"> - OAB/CE44893-A<text:line-break/></text:span><text:span text:style-name="T311">EMBARGADA</text:span><text:span text:style-name="T31">: KILZA CIRINO PINTO DE PINHO<text:line-break/></text:span><text:span text:style-name="T32">ADVOGADO: FRANCISCO LIVELTON LOPES MARCELINO</text:span><text:span text:style-name="T31"> - OAB/CE20045-A<text:line-break/></text:span><text:span text:style-name="T32">ADVOGAD</text:span><text:span text:style-name="T310">A</text:span><text:span text:style-name="T32">: OLGA MARIA MUNIZ CUNHA</text:span><text:span text:style-name="T31"> – OAB/CE28703-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27"/>
      <text:p text:style-name="P127"/>
      <text:p text:style-name="P127"/>
      <text:p text:style-name="P127"/>
      <text:p text:style-name="P127"/>
      <text:p text:style-name="P127"/>
      <text:p text:style-name="P127"/>
      <text:p text:style-name="P127"/>
      <text:p text:style-name="P127"/>
      <text:p text:style-name="P127"/>
      <text:p text:style-name="P91"><text:soft-page-break/><text:span text:style-name="T25">301. </text:span><text:span text:style-name="T26">APELAÇÃO CÍVEL N 0200031-74.2023.8.06.0038<text:line-break/></text:span><text:span text:style-name="T29">RELATOR(A): 1º Gabinete da 1ª Câmara de Direito Privado</text:span><text:span text:style-name="T31"><text:line-break/></text:span><text:span text:style-name="T26">APELANTE</text:span><text:span text:style-name="T31">: UNIMED DO CARIRI – COOP. DE TRABALHO M</text:span><text:span text:style-name="T301">É</text:span><text:span text:style-name="T31">DICO LTDA.<text:line-break/></text:span><text:span text:style-name="T32">ADVOGADO: SHALON MICHAELLI </text:span><text:span text:style-name="T303">Â</text:span><text:span text:style-name="T32">NGELO TAVARES</text:span><text:span text:style-name="T31"> - OAB/CE24016-A<text:line-break/></text:span><text:span text:style-name="T32">ADVOGAD</text:span><text:span text:style-name="T303">A</text:span><text:span text:style-name="T32">: MAR</text:span><text:span text:style-name="T303">Í</text:span><text:span text:style-name="T32">LIA BARBOSA DE OLIVEIRA</text:span><text:span text:style-name="T31"> - OAB/CE34374-A<text:line-break/></text:span><text:span text:style-name="T26">APELAD</text:span><text:span text:style-name="T304">A</text:span><text:span text:style-name="T31">: ADRIANA ALVES DA SILVA<text:line-break/></text:span><text:span text:style-name="T32">ADVOGADO: JORGE WALACE SARAIVA CRUZ</text:span><text:span text:style-name="T31"> - OAB/CE27043-A<text:line-break/></text:span><text:span text:style-name="T32">ADVOGADO: CARLOS EDUARDO SOUSA DA SILVA</text:span><text:span text:style-name="T31"> – OAB/CE54201-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5">302. </text:span><text:span text:style-name="T26">APELAÇÃO CÍVEL N 0138779-31.2016.8.06.0001<text:line-break/></text:span><text:span text:style-name="T29">RELATOR(A): 1º Gabinete da 1ª Câmara de Direito Privado</text:span><text:span text:style-name="T31"><text:line-break/></text:span><text:span text:style-name="T26">APELANTE</text:span><text:span text:style-name="T31">: MARIA LUZANIRA SILVA<text:line-break/></text:span><text:span text:style-name="T32">ADVOGADO: NELSON AZEVEDO NETO</text:span><text:span text:style-name="T31"> - OAB/CE22547-A<text:line-break/></text:span><text:span text:style-name="T32">ADVOGAD</text:span><text:span text:style-name="T303">A</text:span><text:span text:style-name="T32">: JANNAINI BARROS TEIXEIRA</text:span><text:span text:style-name="T31"> - OAB/CE27925<text:line-break/></text:span><text:span text:style-name="T26">APELADO</text:span><text:span text:style-name="T31">: H</text:span><text:span text:style-name="T301">OSPITAL UNICLINIC – UNIÃO DAS CLÍNICAS DO CEARÁ LTDA.</text:span><text:span text:style-name="T31"><text:line-break/></text:span><text:span text:style-name="T32">ADVOGADO: ROG</text:span><text:span text:style-name="T303">É</text:span><text:span text:style-name="T32">RIO SCARABEL BARBOSA</text:span><text:span text:style-name="T31"> - OAB/CE16851-S<text:line-break/></text:span><text:span text:style-name="T32">ADVOGAD</text:span><text:span text:style-name="T303">A</text:span><text:span text:style-name="T32">: CAMILLA GOES BARBOSA</text:span><text:span text:style-name="T31"> - OAB/CE30136-A<text:line-break/></text:span><text:span text:style-name="T32">ADVOGAD</text:span><text:span text:style-name="T303">A</text:span><text:span text:style-name="T32">: MARIA IMACULADA GORDIANO OLIVEIRA BARBOSA</text:span><text:span text:style-name="T31"> - OAB/CE8667-A<text:line-break/></text:span><text:span text:style-name="T26">APELADO</text:span><text:span text:style-name="T31">: RODRIGO DE FREITAS E CARVALHEDO<text:line-break/></text:span><text:span text:style-name="T32">ADVOGAD</text:span><text:span text:style-name="T303">A</text:span><text:span text:style-name="T32">: SABRINA LEAL DE OLIVEIRA</text:span><text:span text:style-name="T31"> - OAB/CE18048-A<text:line-break/></text:span><text:span text:style-name="T32">ADVOGADO: CL</text:span><text:span text:style-name="T303">Í</text:span><text:span text:style-name="T32">STENES JANUARY DE FREITAS CLEMENTINO</text:span><text:span text:style-name="T31"> - OAB/CE29830-A<text:line-break/></text:span><text:span text:style-name="T32">ADVOGADO: CARLOS MAGNO DE FREITAS CLEMENTINO</text:span><text:span text:style-name="T31"> - OAB/CE29831-A<text:line-break/></text:span><text:span text:style-name="T32">ADVOGAD</text:span><text:span text:style-name="T303">A</text:span><text:span text:style-name="T32">: KAMILA MATIAS DA SILVA</text:span><text:span text:style-name="T31"> - OAB/CE28808<text:line-break/></text:span><text:span text:style-name="T32">ADVOGAD</text:span><text:span text:style-name="T303">A</text:span><text:span text:style-name="T32">: ILNAH CL</text:span><text:span text:style-name="T303">Á</text:span><text:span text:style-name="T32">UDIA DE FREITAS CLEMENTINO</text:span><text:span text:style-name="T31"> - OAB/CE9021-A<text:line-break/></text:span><text:span text:style-name="T26">APELAD</text:span><text:span text:style-name="T304">A</text:span><text:span text:style-name="T31">: AMIL ASSIST</text:span><text:span text:style-name="T301">Ê</text:span><text:span text:style-name="T31">NCIA M</text:span><text:span text:style-name="T301">É</text:span><text:span text:style-name="T31">DICA INTERNACIONAL S.A.<text:line-break/></text:span><text:span text:style-name="T32">ADVOGADO: ANT</text:span><text:span text:style-name="T303">Ô</text:span><text:span text:style-name="T32">NIO DE MORAES DOURADO NETO</text:span><text:span text:style-name="T31"> – OAB/PE23255-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5">303. </text:span><text:span text:style-name="T26">APELAÇÃO CÍVEL N 3000282-81.2025.8.06.0029<text:line-break/></text:span><text:span text:style-name="T29">RELATOR(A): 1º Gabinete da 1ª Câmara de Direito Privado</text:span><text:span text:style-name="T31"><text:line-break/></text:span><text:span text:style-name="T26">APELANTE</text:span><text:span text:style-name="T31">: RAIMUNDA GONCALVES DO NASCIMENTO<text:line-break/></text:span><text:span text:style-name="T32">ADVOGADO: ANT</text:span><text:span text:style-name="T299">Ô</text:span><text:span text:style-name="T32">NIO S</text:span><text:span text:style-name="T299">É</text:span><text:span text:style-name="T32">RGIO ALVES GON</text:span><text:span text:style-name="T299">Ç</text:span><text:span text:style-name="T32">ALVES</text:span><text:span text:style-name="T31"> - OAB/CE52027-A<text:line-break/></text:span><text:span text:style-name="T26">APELADO</text:span><text:span text:style-name="T31">: </text:span><text:span text:style-name="T300">BANCO DO BRASIL S.A.</text:span><text:span text:style-name="T31"><text:line-break/></text:span><text:span text:style-name="T32">ADVOGADO: DAVID SOMBRA PEIXOTO</text:span><text:span text:style-name="T31"> – OAB/CE16477-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91"><text:soft-page-break/><text:span text:style-name="T25">304. </text:span><text:span text:style-name="T26">APELAÇÃO CÍVEL N 3014813-28.2026.8.06.0001<text:line-break/></text:span><text:span text:style-name="T29">RELATOR(A): 1º Gabinete da 1ª Câmara de Direito Privado</text:span><text:span text:style-name="T31"><text:line-break/></text:span><text:span text:style-name="T26">APELANTE</text:span><text:span text:style-name="T31">: BANCO C6 S.A.<text:line-break/></text:span><text:span text:style-name="T32">ADVOGAD</text:span><text:span text:style-name="T275">A</text:span><text:span text:style-name="T32">: FL</text:span><text:span text:style-name="T275">Á</text:span><text:span text:style-name="T32">VIA DOS REIS SILVA</text:span><text:span text:style-name="T31"> - OAB/SP226657-A<text:line-break/></text:span><text:span text:style-name="T26">APELAD</text:span><text:span text:style-name="T33">A</text:span><text:span text:style-name="T31">: RAYANE DIAS LOPES</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5">305. </text:span><text:span text:style-name="T26">AGRAVO DE INSTRUMENTO N 3001160-59.2026.8.06.0000<text:line-break/></text:span><text:span text:style-name="T29">RELATOR(A): 1º Gabinete da 1ª Câmara de Direito Privado</text:span><text:span text:style-name="T31"><text:line-break/></text:span><text:span text:style-name="T26">AGRAVANTE</text:span><text:span text:style-name="T31">: BANCO PAN S.A.<text:line-break/></text:span><text:span text:style-name="T32">ADVOGADO: CARLOS AUGUSTO TORTORO J</text:span><text:span text:style-name="T275">Ú</text:span><text:span text:style-name="T32">NIOR</text:span><text:span text:style-name="T31"> - OAB/SP247319-A<text:line-break/></text:span><text:span text:style-name="T26">AGRAVADO</text:span><text:span text:style-name="T31">: MINIST</text:span><text:span text:style-name="T300">É</text:span><text:span text:style-name="T31">RIO P</text:span><text:span text:style-name="T300">Ú</text:span><text:span text:style-name="T31">BLICO DO ESTADO DO CEAR</text:span><text:span text:style-name="T300">Á.</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313">( <text:s text:c="2"/>) Unânime <text:s/>( <text:s text:c="2"/>) Maioria</text:span></text:span><text:span text:style-name="T31"><text:line-break/><text:line-break/></text:span><text:span text:style-name="T25">306. </text:span><text:span text:style-name="T26">APELAÇÃO CÍVEL N 3000205-38.2026.8.06.0029<text:line-break/></text:span><text:span text:style-name="T29">RELATOR(A): 1º Gabinete da 1ª Câmara de Direito Privado</text:span><text:span text:style-name="T31"><text:line-break/></text:span><text:span text:style-name="T26">APELANTE</text:span><text:span text:style-name="T31">: AFONSO CHAGAS MATIAS<text:line-break/></text:span><text:span text:style-name="T32">ADVOGADO: RODOLFO PEREIRA TEIXEIRA</text:span><text:span text:style-name="T31"> - OAB/CE45449-A<text:line-break/></text:span><text:span text:style-name="T26">APELAD</text:span><text:span text:style-name="T33">A</text:span><text:span text:style-name="T31">: CAPITAL CONSIG SOCIEDADE DE CR</text:span><text:span text:style-name="T34">É</text:span><text:span text:style-name="T31">DITO DIRETO S.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5">307. </text:span><text:span text:style-name="T26">APELAÇÃO CÍVEL N 3002429-76.2024.8.06.0171<text:line-break/></text:span><text:span text:style-name="T29">RELATOR(A): 1º Gabinete da 1ª Câmara de Direito Privado</text:span><text:span text:style-name="T31"><text:line-break/></text:span><text:span text:style-name="T26">APELANTE</text:span><text:span text:style-name="T31">: SABEMI SEGURADORA S/A.<text:line-break/></text:span><text:span text:style-name="T32">ADVOGADO: JULIANO MARTINS MANSUR</text:span><text:span text:style-name="T31"> - OAB/RJ113786-A<text:line-break/></text:span><text:span text:style-name="T26">APELADO</text:span><text:span text:style-name="T31">: FRANCISCO RODRIGUES NETO<text:line-break/></text:span><text:span text:style-name="T32">ADVOGADO: M</text:span><text:span text:style-name="T275">Á</text:span><text:span text:style-name="T32">RIO DE SOUZA SOARES</text:span><text:span text:style-name="T31"> – OAB/CE33045-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span><text:span text:style-name="T26"><text:line-break/></text:span></text:p>
      <text:p text:style-name="P128"/>
      <text:p text:style-name="P128"/>
      <text:p text:style-name="P128"/>
      <text:p text:style-name="P91"><text:soft-page-break/><text:span text:style-name="T25">308. </text:span><text:span text:style-name="T26">APELAÇÃO CÍVEL N 3005673-88.2025.8.06.0167<text:line-break/></text:span><text:span text:style-name="T29">RELATOR(A): 1º Gabinete da 1ª Câmara de Direito Privado</text:span><text:span text:style-name="T31"><text:line-break/></text:span><text:span text:style-name="T26">APTE/</text:span><text:span text:style-name="T33">APDO</text:span><text:span text:style-name="T31">: PEDRO MAUR</text:span><text:span text:style-name="T34">Í</text:span><text:span text:style-name="T31">CIO DE OLIVEIRA<text:line-break/></text:span><text:span text:style-name="T32">ADVOGADO: SILV</text:span><text:span text:style-name="T275">É</text:span><text:span text:style-name="T32">RIO FILHO ARRUDA AZEVEDO</text:span><text:span text:style-name="T31"> - OAB/CE37207-A<text:line-break/></text:span><text:span text:style-name="T26">APTE/</text:span><text:span text:style-name="T33">APDO</text:span><text:span text:style-name="T31">: ITA</text:span><text:span text:style-name="T34">Ú</text:span><text:span text:style-name="T31"> UNIBANCO S.A.<text:line-break/></text:span><text:span text:style-name="T32">ADVOGAD</text:span><text:span text:style-name="T275">A</text:span><text:span text:style-name="T32">: ENY ANGE SOLEDADE BITTENCOURT DE ARA</text:span><text:span text:style-name="T275">Ú</text:span><text:span text:style-name="T32">JO</text:span><text:span text:style-name="T31"> – OAB/BA29442-A</text:span></text:p>
      <text:p text:style-name="P120"><text:span text:style-name="Fonte_20_parág._20_padrão"><text:span text:style-name="T112">1→ Apelo d</text:span></text:span><text:span text:style-name="Fonte_20_parág._20_padrão"><text:span text:style-name="T113">e </text:span></text:span><text:span text:style-name="Fonte_20_parág._20_padrão"><text:span text:style-name="T118">PEDRO MAUR</text:span></text:span><text:span text:style-name="Fonte_20_parág._20_padrão"><text:span text:style-name="T314">Í</text:span></text:span><text:span text:style-name="Fonte_20_parág._20_padrão"><text:span text:style-name="T118">CIO DE OLIVEIRA</text:span></text:span><text:span text:style-name="Fonte_20_parág._20_padrão"><text:span text:style-name="T112">:</text:span></text:span></text:p>
      <text:p text:style-name="P121"><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22"><text:span text:style-name="Fonte_20_parág._20_padrão"><text:span text:style-name="T102">( <text:s text:c="2"/>) Não Conhecido <text:s text:c="16"/>( <text:s text:c="2"/>) Não Provido <text:s text:c="18"/>( <text:s text:c="2"/>) Suspenso – Art. 942</text:span></text:span></text:p>
      <text:p text:style-name="P122"><text:span text:style-name="Fonte_20_parág._20_padrão"><text:span text:style-name="T102">( <text:s text:c="2"/>) Parcialmente Conhecido <text:s text:c="2"/>( <text:s text:c="2"/>) Parcialmente Provido <text:s text:c="4"/>( <text:s text:c="2"/>) C/Vista</text:span></text:span></text:p>
      <text:p text:style-name="P122"><text:span text:style-name="Fonte_20_parág._20_padrão"><text:span text:style-name="T102">( <text:s text:c="2"/>) Retirado de Mesa <text:s text:c="13"/>( <text:s text:c="2"/>) Retirado de Pauta <text:s text:c="10"/>( <text:s text:c="2"/>) Sobrestado</text:span></text:span></text:p>
      <text:p text:style-name="P122"><text:span text:style-name="Fonte_20_parág._20_padrão"><text:span text:style-name="T102">( <text:s text:c="2"/>) Preliminar(es):( <text:s text:c="2"/>)Não Conhecida (s) ( <text:s text:c="2"/>) Acolhida(s) <text:s text:c="2"/>( <text:s text:c="2"/>) Rejeitada(s)</text:span></text:span></text:p>
      <text:p text:style-name="P122"><text:span text:style-name="Fonte_20_parág._20_padrão"><text:span text:style-name="T1">( <text:s text:c="2"/>) Unânime <text:s/>( <text:s text:c="2"/>) Maioria</text:span></text:span></text:p>
      <text:p text:style-name="P123"/>
      <text:p text:style-name="P124"><text:span text:style-name="Fonte_20_parág._20_padrão"><text:span text:style-name="T112">2→ Apelo d</text:span></text:span><text:span text:style-name="Fonte_20_parág._20_padrão"><text:span text:style-name="T291">o</text:span></text:span><text:span text:style-name="Fonte_20_parág._20_padrão"><text:span text:style-name="T113"> </text:span></text:span><text:span text:style-name="Fonte_20_parág._20_padrão"><text:span text:style-name="T118">ITA</text:span></text:span><text:span text:style-name="Fonte_20_parág._20_padrão"><text:span text:style-name="T314">Ú</text:span></text:span><text:span text:style-name="Fonte_20_parág._20_padrão"><text:span text:style-name="T118"> UNIBANCO S.A</text:span></text:span><text:span text:style-name="Fonte_20_parág._20_padrão"><text:span text:style-name="T112">:</text:span></text:span></text:p>
      <text:p text:style-name="P12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22"><text:span text:style-name="Fonte_20_parág._20_padrão"><text:span text:style-name="T102">( <text:s text:c="2"/>) Não Conhecido <text:s text:c="16"/>( <text:s text:c="2"/>) Não Provido <text:s text:c="20"/>( <text:s text:c="2"/>) Suspenso – Art. 942</text:span></text:span></text:p>
      <text:p text:style-name="P122"><text:span text:style-name="Fonte_20_parág._20_padrão"><text:span text:style-name="T102">( <text:s text:c="2"/>) Parcialmente Conhecido <text:s text:c="2"/>( <text:s text:c="2"/>) Parcialmente Provido <text:s text:c="6"/>( <text:s text:c="2"/>) C/Vista</text:span></text:span></text:p>
      <text:p text:style-name="P122"><text:span text:style-name="Fonte_20_parág._20_padrão"><text:span text:style-name="T102">( <text:s text:c="2"/>) Retirado de Mesa <text:s text:c="13"/>( <text:s text:c="2"/>) Retirado de Pauta <text:s text:c="12"/>( <text:s text:c="2"/>) Sobrestado</text:span></text:span></text:p>
      <text:p text:style-name="P125">(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5">309. </text:span><text:span text:style-name="T26">APELAÇÃO CÍVEL N 0267145-10.2024.8.06.0001<text:line-break/></text:span><text:span text:style-name="T29">RELATOR(A): 1º Gabinete da 1ª Câmara de Direito Privado</text:span><text:span text:style-name="T31"><text:line-break/></text:span><text:span text:style-name="T26">APELANTE</text:span><text:span text:style-name="T31">: JO</text:span><text:span text:style-name="T315">Ã</text:span><text:span text:style-name="T31">O RURIK DE SOUSA FILHO<text:line-break/></text:span><text:span text:style-name="T32">ADVOGADO: RAIMUNDO EDUARDO MOREIRA BARBOSA</text:span><text:span text:style-name="T31"> - OAB/CE5460-A<text:line-break/></text:span><text:span text:style-name="T26">APELADO</text:span><text:span text:style-name="T31">: </text:span><text:span text:style-name="T300">BANCO DO BRASIL S.A.</text:span><text:span text:style-name="T31"><text:line-break/></text:span><text:span text:style-name="T32">ADVOGADO: WILSON SALES BELCHIOR</text:span><text:span text:style-name="T31"> – OAB/CE17314-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5">310. </text:span><text:span text:style-name="T26">APELAÇÃO CÍVEL N 3002587-72.2024.8.06.0029<text:line-break/></text:span><text:span text:style-name="T29">RELATOR(A): 1º Gabinete da 1ª Câmara de Direito Privado</text:span><text:span text:style-name="T31"><text:line-break/></text:span><text:span text:style-name="T26">APELANTE</text:span><text:span text:style-name="T31">: FRANCISCA GOMES DA SILVA FILHA<text:line-break/></text:span><text:span text:style-name="T32">ADVOGADO: ADRIANO SILVA LIMA</text:span><text:span text:style-name="T31"> - OAB/CE47780-A<text:line-break/></text:span><text:span text:style-name="T26">APELADO</text:span><text:span text:style-name="T31">: BANCO C6 CONSIGNADO </text:span><text:span text:style-name="T34">S.A.</text:span><text:span text:style-name="T31"><text:line-break/></text:span><text:span text:style-name="T32">ADVOGAD</text:span><text:span text:style-name="T316">A</text:span><text:span text:style-name="T32">: FERNANDA RAFAELLA OLIVEIRA DE CARVALHO</text:span><text:span text:style-name="T31"> – OAB/PE32766-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line-break/></text:span></text:p>
      <text:p text:style-name="P127"/>
      <text:p text:style-name="P127"/>
      <text:p text:style-name="P127"/>
      <text:p text:style-name="P91"><text:soft-page-break/><text:span text:style-name="T25">312. </text:span><text:span text:style-name="T26">APELAÇÃO CÍVEL N 0043447-76.2012.8.06.0001<text:line-break/></text:span><text:span text:style-name="T29">RELATOR(A): 1º Gabinete da 1ª Câmara de Direito Privado</text:span><text:span text:style-name="T31"><text:line-break/></text:span><text:span text:style-name="T26">APELANTE</text:span><text:span text:style-name="T31">: COMPANHIA DE </text:span><text:span text:style-name="T34">Á</text:span><text:span text:style-name="T31">GUA E ESGOTO DO CEAR</text:span><text:span text:style-name="T34">Á –</text:span><text:span text:style-name="T31"> CAGECE.<text:line-break/></text:span><text:span text:style-name="T32">ADVOGADO: DAVID SOMBRA PEIXOTO</text:span><text:span text:style-name="T31"> - OAB/CE16477-A<text:line-break/></text:span><text:span text:style-name="T26">APELAD</text:span><text:span text:style-name="T33">A</text:span><text:span text:style-name="T31">: CONCIC ENGENHARIA S/A.<text:line-break/></text:span><text:span text:style-name="T32">ADVOGADO: GABRIEL TURIANO MORAES NUNES</text:span><text:span text:style-name="T31"> - OAB/BA20897-A<text:line-break/></text:span><text:span text:style-name="T32">ADVOGADO: DERACY ANT</text:span><text:span text:style-name="T275">Ô</text:span><text:span text:style-name="T32">NIO NUNES</text:span><text:span text:style-name="T31"> - OAB/BA7251-A<text:line-break/></text:span><text:span text:style-name="T32">ADVOGAD</text:span><text:span text:style-name="T275">A</text:span><text:span text:style-name="T32">: BIANCA RAMOS AVELINO</text:span><text:span text:style-name="T31"> – OAB/BA84199</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5">313. </text:span><text:span text:style-name="T26">APELAÇÃO CÍVEL N 3000734-64.2024.8.06.0114<text:line-break/></text:span><text:span text:style-name="T29">RELATOR(A): 1º Gabinete da 1ª Câmara de Direito Privado</text:span><text:span text:style-name="T31"><text:line-break/></text:span><text:span text:style-name="T33">APELANTE</text:span><text:span text:style-name="T31">: ANT</text:span><text:span text:style-name="T34">Ô</text:span><text:span text:style-name="T31">NIA BELO DA SILVA<text:line-break/></text:span><text:span text:style-name="T32">ADVOGAD</text:span><text:span text:style-name="T275">A</text:span><text:span text:style-name="T32">: JHYULLY CAVALCANTE BESERRA LEITE</text:span><text:span text:style-name="T31"> - OAB/CE42362-A<text:line-break/></text:span><text:span text:style-name="T32">ADVOGADO: RENATO ALVES DE MELO</text:span><text:span text:style-name="T31"> - OAB/CE29801-A<text:line-break/></text:span><text:span text:style-name="T32">ADVOGAD</text:span><text:span text:style-name="T275">A</text:span><text:span text:style-name="T32">: MARIA EUG</text:span><text:span text:style-name="T275">Ê</text:span><text:span text:style-name="T32">NIA FILGUEIRAS MILFONT DE ALMEIDA</text:span><text:span text:style-name="T31"> - OAB/CE52483-A<text:line-break/></text:span><text:span text:style-name="T32">ADVOGAD</text:span><text:span text:style-name="T275">A</text:span><text:span text:style-name="T32">: JULIANA RIBEIRO PROC</text:span><text:span text:style-name="T275">Ó</text:span><text:span text:style-name="T32">PIO</text:span><text:span text:style-name="T31"> - OAB/CE52620-A<text:line-break/></text:span><text:span text:style-name="T26">APELADO</text:span><text:span text:style-name="T31">: CLUBE CONECTAR DE SEGUROS E BENEF</text:span><text:span text:style-name="T34">Í</text:span><text:span text:style-name="T31">CIOS LTDA.<text:line-break/></text:span><text:span text:style-name="T26">APELAD</text:span><text:span text:style-name="T33">A</text:span><text:span text:style-name="T31">: EAGLE CORRETORA DE SEGUROS E REPRESENTA</text:span><text:span text:style-name="T34">ÇÕ</text:span><text:span text:style-name="T31">ES LTDA.</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09"><text:span text:style-name="Fonte_20_parág._20_padrão"><text:span text:style-name="T66">( <text:s text:c="2"/>) Unânime <text:s/>( <text:s text:c="2"/>) Maioria</text:span></text:span><text:span text:style-name="T31"><text:line-break/><text:line-break/></text:span><text:span text:style-name="T25">314. </text:span><text:span text:style-name="T26">APELAÇÃO CÍVEL N 0156243-68.2016.8.06.0001<text:line-break/></text:span><text:span text:style-name="T29">RELATOR(A): 1º Gabinete da 1ª Câmara de Direito Privado</text:span><text:span text:style-name="T31"><text:line-break/></text:span><text:span text:style-name="T26">APELANTE</text:span><text:span text:style-name="T31">: ITAPEVA II MULTICARTEIRA - FUNDO DE INVESTIMENTO EM DIREITOS CREDIT</text:span><text:span text:style-name="T309">Ó</text:span><text:span text:style-name="T31">RIOS N</text:span><text:span text:style-name="T309">Ã</text:span><text:span text:style-name="T31">O PADRONIZADOS.<text:line-break/></text:span><text:span text:style-name="T32">ADVOGADO: CARLO ANDR</text:span><text:span text:style-name="T310">É</text:span><text:span text:style-name="T32"> DE MELLO QUEIROZ</text:span><text:span text:style-name="T31"> - OAB/AL6047-A<text:line-break/></text:span><text:span text:style-name="T32">ADVOGADO: TOM</text:span><text:span text:style-name="T310">É</text:span><text:span text:style-name="T32"> RODRIGUES LE</text:span><text:span text:style-name="T310">Ã</text:span><text:span text:style-name="T32">O DE CARVALHO GAMA</text:span><text:span text:style-name="T31"> - OAB/AL7312-A<text:line-break/></text:span><text:span text:style-name="T32">ADVOGAD</text:span><text:span text:style-name="T310">A</text:span><text:span text:style-name="T32">: GABRIELA MOTA MELO</text:span><text:span text:style-name="T31"> - OAB/CE26366-A<text:line-break/></text:span><text:span text:style-name="T32">ADVOGADO: TIAGO AQUERY MORAES DE ARAG</text:span><text:span text:style-name="T310">Ã</text:span><text:span text:style-name="T32">O</text:span><text:span text:style-name="T31"> - OAB/CE25295-A<text:line-break/></text:span><text:span text:style-name="T32">ADVOGAD</text:span><text:span text:style-name="T310">A</text:span><text:span text:style-name="T32">: GIZA HELENA COELHO</text:span><text:span text:style-name="T31"> - OAB/SP166349-A<text:line-break/></text:span><text:span text:style-name="T26">APELADO</text:span><text:span text:style-name="T31">: LUIS CARLOS DO NASCIMENTO PERPETUO</text:span></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29"/>
      <text:p text:style-name="P129"/>
      <text:p text:style-name="P129"/>
      <text:p text:style-name="P129"/>
      <text:p text:style-name="P91"><text:soft-page-break/><text:span text:style-name="T317">315. </text:span><text:span text:style-name="T26">APELAÇÃO CÍVEL N 3002894-71.2025.8.06.0035<text:line-break/></text:span><text:span text:style-name="T29">RELATOR(A): 1º Gabinete da 1ª Câmara de Direito Privado</text:span><text:span text:style-name="T31"><text:line-break/></text:span><text:span text:style-name="T26">APELANTE</text:span><text:span text:style-name="T31">: SEBASTI</text:span><text:span text:style-name="T300">Ã</text:span><text:span text:style-name="T31">O FERNANDES DA SILVA<text:line-break/></text:span><text:span text:style-name="T32">ADVOGADO: RODRIGO ANDRADE DO NASCIMENTO</text:span><text:span text:style-name="T31"> - OAB/RN11195-A<text:line-break/></text:span><text:span text:style-name="T26">APELAD</text:span><text:span text:style-name="T302">A</text:span><text:span text:style-name="T31">: COMPANHIA ENERG</text:span><text:span text:style-name="T300">É</text:span><text:span text:style-name="T31">TICA DO CEAR</text:span><text:span text:style-name="T300">Á – ENEL.</text:span><text:span text:style-name="T31"><text:line-break/></text:span><text:span text:style-name="T32">ADVOGADO: ANT</text:span><text:span text:style-name="T299">Ô</text:span><text:span text:style-name="T32">NIO CLETO GOMES</text:span><text:span text:style-name="T31"> – OAB/CE5864-A</text:span></text:p>
      <text:p text:style-name="P130">Obs. Impedimento do Exmo. Sr. Des. Carlos Augusto Gomes Correia</text:p>
      <text:p text:style-name="P110"><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11"><text:span text:style-name="Fonte_20_parág._20_padrão"><text:span text:style-name="T102">( <text:s text:c="2"/>) Não Conhecido <text:s text:c="16"/>( <text:s text:c="2"/>) Não Provido <text:s text:c="20"/>( <text:s text:c="2"/>) Suspenso – Art. 942</text:span></text:span></text:p>
      <text:p text:style-name="P111"><text:span text:style-name="Fonte_20_parág._20_padrão"><text:span text:style-name="T102">( <text:s text:c="2"/>) Parcialmente Conhecido <text:s text:c="2"/>( <text:s text:c="2"/>) Parcialmente Provido <text:s text:c="6"/>( <text:s text:c="2"/>) C/Vista</text:span></text:span></text:p>
      <text:p text:style-name="P111"><text:span text:style-name="Fonte_20_parág._20_padrão"><text:span text:style-name="T102">( <text:s text:c="2"/>) Retirado de Mesa <text:s text:c="13"/>( <text:s text:c="2"/>) Retirado de Pauta <text:s text:c="12"/>( <text:s text:c="2"/>) Sobrestado</text:span></text:span></text:p>
      <text:p text:style-name="P112">( <text:s text:c="2"/>) Preliminar(es):( <text:s text:c="2"/>)Não Conhecida (s) ( <text:s text:c="2"/>) Acolhida(s) <text:s text:c="3"/>( <text:s text:c="2"/>) Rejeitada(s)</text:p>
      <text:p text:style-name="P131"><text:span text:style-name="Fonte_20_parág._20_padrão"><text:span text:style-name="T121">( <text:s text:c="2"/>) Unânime <text:s/>( <text:s text:c="2"/>) Maioria</text:span></text:span><text:span text:style-name="T31"><text:line-break/><text:line-break/></text:span><text:span text:style-name="T317">316. </text:span><text:span text:style-name="T26">APELAÇÃO CÍVEL N 0011582-70.2015.8.06.0117</text:span><text:span text:style-name="T31"><text:line-break/></text:span><text:span text:style-name="T318">RELATOR(A): 1º Gabinete da 1ª Câmara de Direito Privado</text:span><text:span text:style-name="T31"><text:line-break/></text:span><text:span text:style-name="T319">APELANTE</text:span><text:span text:style-name="T31">: ALTRAN HOLANDA DIAS<text:line-break/></text:span><text:span text:style-name="T32">ADVOGADO: JO</text:span><text:span text:style-name="T275">Ã</text:span><text:span text:style-name="T32">O NOGUEIRA PONTE JUC</text:span><text:span text:style-name="T275">Á</text:span><text:span text:style-name="T32"> FILHO</text:span><text:span text:style-name="T31"> - OAB/CE33761-A<text:line-break/></text:span><text:span text:style-name="T32">ADVOGADO: MELKZEDEC TEIXEIRA DA FONSECA</text:span><text:span text:style-name="T31"> - OAB/CE25503-A<text:line-break/></text:span><text:span text:style-name="T26">APELADO</text:span><text:span text:style-name="T31">: ANT</text:span><text:span text:style-name="T34">Ô</text:span><text:span text:style-name="T31">NIO PINTO DE MORAIS<text:line-break/></text:span><text:span text:style-name="T26">APELAD</text:span><text:span text:style-name="T33">A</text:span><text:span text:style-name="T31">: FRANCISCA DO SOCORRO MATOS DA SILVA</text:span></text:p>
      <text:p text:style-name="P132"><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33"><text:span text:style-name="Fonte_20_parág._20_padrão"><text:span text:style-name="T102">( <text:s text:c="2"/>) Não Conhecido <text:s text:c="16"/>( <text:s text:c="2"/>) Não Provido <text:s text:c="20"/>( <text:s text:c="2"/>) Suspenso – Art. 942</text:span></text:span></text:p>
      <text:p text:style-name="P133"><text:span text:style-name="Fonte_20_parág._20_padrão"><text:span text:style-name="T102">( <text:s text:c="2"/>) Parcialmente Conhecido <text:s text:c="2"/>( <text:s text:c="2"/>) Parcialmente Provido <text:s text:c="6"/>( <text:s text:c="2"/>) C/Vista</text:span></text:span></text:p>
      <text:p text:style-name="P133"><text:span text:style-name="Fonte_20_parág._20_padrão"><text:span text:style-name="T102">( <text:s text:c="2"/>) Retirado de Mesa <text:s text:c="13"/>( <text:s text:c="2"/>) Retirado de Pauta <text:s text:c="12"/>( <text:s text:c="2"/>) Sobrestado</text:span></text:span></text:p>
      <text:p text:style-name="P134">( <text:s text:c="2"/>) Preliminar(es):( <text:s text:c="2"/>)Não Conhecida (s) ( <text:s text:c="2"/>) Acolhida(s) <text:s text:c="3"/>( <text:s text:c="2"/>) Rejeitada(s)</text:p>
      <text:p text:style-name="P131"><text:span text:style-name="Fonte_20_parág._20_padrão"><text:span text:style-name="T66">( <text:s text:c="2"/>) Unânime <text:s/>( <text:s text:c="2"/>) Maioria</text:span></text:span><text:span text:style-name="T31"><text:line-break/><text:line-break/></text:span><text:span text:style-name="T317">317. </text:span><text:span text:style-name="T26">APELAÇÃO CÍVEL N 0005970-23.2000.8.06.0071<text:line-break/></text:span><text:span text:style-name="T29">RELATOR(A): 1º Gabinete da 1ª Câmara de Direito Privado</text:span><text:span text:style-name="T31"><text:line-break/></text:span><text:span text:style-name="T26">APELANTE</text:span><text:span text:style-name="T31">: BANCO DO NORDESTE DO BRASIL S/A.<text:line-break/></text:span><text:span text:style-name="T32">ADVOGAD</text:span><text:span text:style-name="T320">A</text:span><text:span text:style-name="T32">: MARITZZA FABIANE L. M. DE S. OLIVEIRA ROSSITER</text:span><text:span text:style-name="T31"> - OAB/CE44562-S<text:line-break/></text:span><text:span text:style-name="T32">ADVOGADO: HAROLDO WILSON MARTINEZ DE SOUZA J</text:span><text:span text:style-name="T320">Ú</text:span><text:span text:style-name="T32">NIOR</text:span><text:span text:style-name="T31"> - OAB/PE20366-A<text:line-break/></text:span><text:span text:style-name="T32">ADVOGAD</text:span><text:span text:style-name="T320">A</text:span><text:span text:style-name="T32">: MARIZZE FERNANDA L. M. DE SOUZA PACHECO</text:span><text:span text:style-name="T31"> - OAB/CE44561-A<text:line-break/></text:span><text:span text:style-name="T26">APELADO</text:span><text:span text:style-name="T31">: LOURACI CHAVES DE BRITO<text:line-break/></text:span><text:span text:style-name="T26">APELADO</text:span><text:span text:style-name="T31">: LUIZ BARBOSA DE SOUZA<text:line-break/></text:span><text:span text:style-name="T26">APELADO</text:span><text:span text:style-name="T31">: SEBASTI</text:span><text:span text:style-name="T34">Ã</text:span><text:span text:style-name="T31">O C</text:span><text:span text:style-name="T34">É</text:span><text:span text:style-name="T31">SAR REGO NETO<text:line-break/></text:span><text:span text:style-name="T32">ADVOGAD</text:span><text:span text:style-name="T275">A</text:span><text:span text:style-name="T32">: CAMILA PINHEIRO</text:span><text:span text:style-name="T31"> - OAB/CE35313-A<text:line-break/></text:span><text:span text:style-name="T32">ADVOGAD</text:span><text:span text:style-name="T275">A</text:span><text:span text:style-name="T32">: NARA PINHEIRO REGO</text:span><text:span text:style-name="T31"> - OAB/CE28695-A<text:line-break/></text:span><text:span text:style-name="T26">APELADO</text:span><text:span text:style-name="T31">: L</text:span><text:span text:style-name="T34">Á</text:span><text:span text:style-name="T31">ZARO FONTENELE LOPES<text:line-break/></text:span><text:span text:style-name="T32">ADVOGAD</text:span><text:span text:style-name="T275">A</text:span><text:span text:style-name="T32">: THEREZA </text:span><text:span text:style-name="T275">Â</text:span><text:span text:style-name="T32">NGELA LOPES LEMOS</text:span><text:span text:style-name="T31"> – OAB/CE11547-A</text:span></text:p>
      <text:p text:style-name="P132"><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33"><text:span text:style-name="Fonte_20_parág._20_padrão"><text:span text:style-name="T102">( <text:s text:c="2"/>) Não Conhecido <text:s text:c="16"/>( <text:s text:c="2"/>) Não Provido <text:s text:c="20"/>( <text:s text:c="2"/>) Suspenso – Art. 942</text:span></text:span></text:p>
      <text:p text:style-name="P133"><text:span text:style-name="Fonte_20_parág._20_padrão"><text:span text:style-name="T102">( <text:s text:c="2"/>) Parcialmente Conhecido <text:s text:c="2"/>( <text:s text:c="2"/>) Parcialmente Provido <text:s text:c="6"/>( <text:s text:c="2"/>) C/Vista</text:span></text:span></text:p>
      <text:p text:style-name="P133"><text:span text:style-name="Fonte_20_parág._20_padrão"><text:span text:style-name="T102">( <text:s text:c="2"/>) Retirado de Mesa <text:s text:c="13"/>( <text:s text:c="2"/>) Retirado de Pauta <text:s text:c="12"/>( <text:s text:c="2"/>) Sobrestado</text:span></text:span></text:p>
      <text:p text:style-name="P134">(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29"/>
      <text:p text:style-name="P129"/>
      <text:p text:style-name="P129"/>
      <text:p text:style-name="P129"/>
      <text:p text:style-name="P91"><text:soft-page-break/><text:span text:style-name="T317">318. </text:span><text:span text:style-name="T26">APELAÇÃO CÍVEL N 0202041-58.2024.8.06.0070<text:line-break/></text:span><text:span text:style-name="T29">RELATOR(A): 1º Gabinete da 1ª Câmara de Direito Privado</text:span><text:span text:style-name="T31"><text:line-break/></text:span><text:span text:style-name="T26">APELANTE</text:span><text:span text:style-name="T31">: ANT</text:span><text:span text:style-name="T321">Ô</text:span><text:span text:style-name="T31">NIO LUIZ BENEVIDES SALES<text:line-break/></text:span><text:span text:style-name="T32">ADVOGAD</text:span><text:span text:style-name="T322">A</text:span><text:span text:style-name="T32">: ALINE DAMASCENO BARBOSA</text:span><text:span text:style-name="T31"> - OAB/CE40582-A<text:line-break/></text:span><text:span text:style-name="T32">ADVOGAD</text:span><text:span text:style-name="T322">A</text:span><text:span text:style-name="T32">: IVELINE PORDEUS LIMA VERDE</text:span><text:span text:style-name="T31"> - OAB/CE28810-A<text:line-break/></text:span><text:span text:style-name="T26">APELADO</text:span><text:span text:style-name="T31">: JOS</text:span><text:span text:style-name="T321">É</text:span><text:span text:style-name="T31"> VALD</text:span><text:span text:style-name="T321">Ô</text:span><text:span text:style-name="T31">NIO COSTA<text:line-break/></text:span><text:span text:style-name="T32">ADVOGADO: JOS</text:span><text:span text:style-name="T322">É</text:span><text:span text:style-name="T32"> VALD</text:span><text:span text:style-name="T322">Ô</text:span><text:span text:style-name="T32">NIO COSTA</text:span><text:span text:style-name="T31"> - OAB/CE10901-A<text:line-break/></text:span><text:span text:style-name="T32">ADVOGADO: FRANCISCO ALISON MOTA DO NASCIMENTO</text:span><text:span text:style-name="T31"> - OAB/CE54649<text:line-break/></text:span><text:span text:style-name="T32">ADVOGADO: GAUD</text:span><text:span text:style-name="T323">Ê</text:span><text:span text:style-name="T32">NIO SANTIAGO DO CARMO</text:span><text:span text:style-name="T31"> – OAB/CE20944-A</text:span></text:p>
      <text:p text:style-name="P132"><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33"><text:span text:style-name="Fonte_20_parág._20_padrão"><text:span text:style-name="T102">( <text:s text:c="2"/>) Não Conhecido <text:s text:c="16"/>( <text:s text:c="2"/>) Não Provido <text:s text:c="20"/>( <text:s text:c="2"/>) Suspenso – Art. 942</text:span></text:span></text:p>
      <text:p text:style-name="P133"><text:span text:style-name="Fonte_20_parág._20_padrão"><text:span text:style-name="T102">( <text:s text:c="2"/>) Parcialmente Conhecido <text:s text:c="2"/>( <text:s text:c="2"/>) Parcialmente Provido <text:s text:c="6"/>( <text:s text:c="2"/>) C/Vista</text:span></text:span></text:p>
      <text:p text:style-name="P133"><text:span text:style-name="Fonte_20_parág._20_padrão"><text:span text:style-name="T102">( <text:s text:c="2"/>) Retirado de Mesa <text:s text:c="13"/>( <text:s text:c="2"/>) Retirado de Pauta <text:s text:c="12"/>( <text:s text:c="2"/>) Sobrestado</text:span></text:span></text:p>
      <text:p text:style-name="P134">( <text:s text:c="2"/>) Preliminar(es):( <text:s text:c="2"/>)Não Conhecida (s) ( <text:s text:c="2"/>) Acolhida(s) <text:s text:c="3"/>( <text:s text:c="2"/>) Rejeitada(s)</text:p>
      <text:p text:style-name="P131"><text:span text:style-name="Fonte_20_parág._20_padrão"><text:span text:style-name="T66">( <text:s text:c="2"/>) Unânime <text:s/>( <text:s text:c="2"/>) Maioria</text:span></text:span><text:span text:style-name="T31"><text:line-break/><text:line-break/></text:span><text:span text:style-name="T317">319. </text:span><text:span text:style-name="T26">APELAÇÃO CÍVEL N 0226042-86.2025.8.06.0001<text:line-break/></text:span><text:span text:style-name="T29">RELATOR(A): 1º Gabinete da 1ª Câmara de Direito Privado</text:span><text:span text:style-name="T31"><text:line-break/></text:span><text:span text:style-name="T26">APELANTE</text:span><text:span text:style-name="T324">S</text:span><text:span text:style-name="T31">: J. V. F. D. C. </text:span><text:span text:style-name="T315">E </text:span><text:span text:style-name="T31">M. D. A. C.</text:span></text:p>
      <text:p text:style-name="P131"><text:span text:style-name="T315">ADVOGADO: DEFENSORIA PÚBLICA DO ESTADO DO CEARÁ.</text:span><text:span text:style-name="T31"><text:line-break/></text:span><text:span text:style-name="T26">APELADO</text:span><text:span text:style-name="T31">: MINIST</text:span><text:span text:style-name="T315">É</text:span><text:span text:style-name="T31">RIO P</text:span><text:span text:style-name="T315">Ú</text:span><text:span text:style-name="T31">BLICO DO ESTADO DO CEAR</text:span><text:span text:style-name="T315">Á.</text:span></text:p>
      <text:p text:style-name="P132"><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33"><text:span text:style-name="Fonte_20_parág._20_padrão"><text:span text:style-name="T102">( <text:s text:c="2"/>) Não Conhecido <text:s text:c="16"/>( <text:s text:c="2"/>) Não Provido <text:s text:c="20"/>( <text:s text:c="2"/>) Suspenso – Art. 942</text:span></text:span></text:p>
      <text:p text:style-name="P133"><text:span text:style-name="Fonte_20_parág._20_padrão"><text:span text:style-name="T102">( <text:s text:c="2"/>) Parcialmente Conhecido <text:s text:c="2"/>( <text:s text:c="2"/>) Parcialmente Provido <text:s text:c="6"/>( <text:s text:c="2"/>) C/Vista</text:span></text:span></text:p>
      <text:p text:style-name="P133"><text:span text:style-name="Fonte_20_parág._20_padrão"><text:span text:style-name="T102">( <text:s text:c="2"/>) Retirado de Mesa <text:s text:c="13"/>( <text:s text:c="2"/>) Retirado de Pauta <text:s text:c="12"/>( <text:s text:c="2"/>) Sobrestado</text:span></text:span></text:p>
      <text:p text:style-name="P134">( <text:s text:c="2"/>) Preliminar(es):( <text:s text:c="2"/>)Não Conhecida (s) ( <text:s text:c="2"/>) Acolhida(s) <text:s text:c="3"/>( <text:s text:c="2"/>) Rejeitada(s)</text:p>
      <text:p text:style-name="P131"><text:span text:style-name="Fonte_20_parág._20_padrão"><text:span text:style-name="T325">( <text:s text:c="2"/>) Unânime <text:s/>( <text:s text:c="2"/>) Maioria</text:span></text:span><text:span text:style-name="T31"><text:line-break/><text:line-break/></text:span><text:span text:style-name="T326">320. </text:span><text:span text:style-name="T26">APELAÇÃO CÍVEL N 0284620-13.2023.8.06.0001<text:line-break/></text:span><text:span text:style-name="T29">RELATOR(A): 1º Gabinete da 1ª Câmara de Direito Privado</text:span><text:span text:style-name="T31"><text:line-break/></text:span><text:span text:style-name="T26">APELANTE</text:span><text:span text:style-name="T31">: ARROBA M</text:span><text:span text:style-name="T327">Á</text:span><text:span text:style-name="T31">QUINAS COM</text:span><text:span text:style-name="T327">É</text:span><text:span text:style-name="T31">RCIO LTDA.<text:line-break/></text:span><text:span text:style-name="T32">ADVOGADO: JOS</text:span><text:span text:style-name="T328">É</text:span><text:span text:style-name="T32"> VALBERTO PEREIRA DE MESQUITA</text:span><text:span text:style-name="T31"> - OAB/CE46592-A<text:line-break/></text:span><text:span text:style-name="T32">ADVOGADO: VITOR ARA</text:span><text:span text:style-name="T328">Ú</text:span><text:span text:style-name="T32">JO DA SILVA</text:span><text:span text:style-name="T31"> - OAB/CE46550-A<text:line-break/></text:span><text:span text:style-name="T26">APELAD</text:span><text:span text:style-name="T329">A</text:span><text:span text:style-name="T31">: LOCKTEC TECNOLOGIA EM SEGURAN</text:span><text:span text:style-name="T330">Ç</text:span><text:span text:style-name="T31">A INTEGRADA LTDA.<text:line-break/></text:span><text:span text:style-name="T32">ADVOGADO: JO</text:span><text:span text:style-name="T328">Ã</text:span><text:span text:style-name="T32">O PAULO DE AZEVEDO MARTINS</text:span><text:span text:style-name="T31"> - OAB/CE32835-A<text:line-break/></text:span><text:span text:style-name="T32">ADVOGADO: NATANAEL ALVES DE OLIVEIRA</text:span><text:span text:style-name="T31"> - OAB/CE29772-A<text:line-break/></text:span><text:span text:style-name="T32">ADVOGADO: JO</text:span><text:span text:style-name="T328">Ã</text:span><text:span text:style-name="T32">O VICTOR FERNANDES DE ALMEIDA MESSIAS</text:span><text:span text:style-name="T31"> - OAB/CE29776-A<text:line-break/></text:span><text:span text:style-name="T32">ADVOGADO: MATHEUS YAGO N</text:span><text:span text:style-name="T331">Ó</text:span><text:span text:style-name="T32">BREGA DE ALENCAR</text:span><text:span text:style-name="T31"> – OAB/CE43726</text:span></text:p>
      <text:p text:style-name="P132"><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33"><text:span text:style-name="Fonte_20_parág._20_padrão"><text:span text:style-name="T102">( <text:s text:c="2"/>) Não Conhecido <text:s text:c="16"/>( <text:s text:c="2"/>) Não Provido <text:s text:c="20"/>( <text:s text:c="2"/>) Suspenso – Art. 942</text:span></text:span></text:p>
      <text:p text:style-name="P133"><text:span text:style-name="Fonte_20_parág._20_padrão"><text:span text:style-name="T102">( <text:s text:c="2"/>) Parcialmente Conhecido <text:s text:c="2"/>( <text:s text:c="2"/>) Parcialmente Provido <text:s text:c="6"/>( <text:s text:c="2"/>) C/Vista</text:span></text:span></text:p>
      <text:p text:style-name="P133"><text:span text:style-name="Fonte_20_parág._20_padrão"><text:span text:style-name="T102">( <text:s text:c="2"/>) Retirado de Mesa <text:s text:c="13"/>( <text:s text:c="2"/>) Retirado de Pauta <text:s text:c="12"/>( <text:s text:c="2"/>) Sobrestado</text:span></text:span></text:p>
      <text:p text:style-name="P134">( <text:s text:c="2"/>) Preliminar(es):( <text:s text:c="2"/>)Não Conhecida (s) ( <text:s text:c="2"/>) Acolhida(s) <text:s text:c="3"/>( <text:s text:c="2"/>) Rejeitada(s)</text:p>
      <text:p text:style-name="P91"><text:span text:style-name="Fonte_20_parág._20_padrão"><text:span text:style-name="T66">( <text:s text:c="2"/>) Unânime <text:s/>( <text:s text:c="2"/>) Maioria</text:span></text:span><text:span text:style-name="T31"><text:line-break/><text:line-break/></text:span></text:p>
      <text:p text:style-name="P129"/>
      <text:p text:style-name="P129"/>
      <text:p text:style-name="P129"/>
      <text:p text:style-name="P129"/>
      <text:p text:style-name="P129"/>
      <text:p text:style-name="P129"/>
      <text:p text:style-name="P129"/>
      <text:p text:style-name="P91"><text:soft-page-break/><text:span text:style-name="T317">321. </text:span><text:span text:style-name="T26">APELAÇÃO CÍVEL N 0237636-39.2021.8.06.0001<text:line-break/></text:span><text:span text:style-name="T29">RELATOR(A): 1º Gabinete da 1ª Câmara de Direito Privado</text:span><text:span text:style-name="T31"><text:line-break/></text:span><text:span text:style-name="T26">APTE</text:span><text:span text:style-name="T332">S/APDOS</text:span><text:span text:style-name="T31">: BBD PARTICIPA</text:span><text:span text:style-name="T333">ÇÕ</text:span><text:span text:style-name="T31">ES LTDA </text:span><text:span text:style-name="T333">E OUTROS</text:span><text:span text:style-name="T31"> </text:span><text:span text:style-name="T317">(ID 22081852)</text:span><text:span text:style-name="T31"><text:line-break/></text:span><text:span text:style-name="T32">ADVOGADO: FELIPE SILVEIRA GURGEL DO AMARAL</text:span><text:span text:style-name="T31"> - OAB/CE18476-A<text:line-break/></text:span><text:span text:style-name="T32">ADVOGADO: F</text:span><text:span text:style-name="T334">Á</text:span><text:span text:style-name="T32">BIO ZECH SYLVESTRE</text:span><text:span text:style-name="T31"> – OAB/CE19215-A</text:span></text:p>
      <text:p text:style-name="P135"><text:span text:style-name="T32">ADVOGADO: DENYSON SALES DO NASCIMENTO RIOS</text:span><text:span text:style-name="T31"> - OAB/CE19995-A</text:span></text:p>
      <text:p text:style-name="P135"><text:span text:style-name="T26">APTE/</text:span><text:span text:style-name="T332">APDO</text:span><text:span text:style-name="T31">: CONDOM</text:span><text:span text:style-name="T333">Í</text:span><text:span text:style-name="T31">NIO MONTEFLOR </text:span><text:span text:style-name="T332">(ID 22081210)</text:span><text:span text:style-name="T31"><text:line-break/></text:span><text:span text:style-name="T32">ADVOGADO: URIAS TEODORO AGUIAR</text:span><text:span text:style-name="T31"> - OAB/CE2255-A<text:line-break/></text:span><text:span text:style-name="T32">ADVOGADO: VICTOR BASTOS ELOY DA COSTA</text:span><text:span text:style-name="T31"> - OAB/CE31183-A<text:line-break/></text:span><text:span text:style-name="T32">ADVOGADO: ANDR</text:span><text:span text:style-name="T334">É</text:span><text:span text:style-name="T32"> LUIS QUEIROZ DE PAIVA</text:span><text:span text:style-name="T31"> - OAB/CE35900-A</text:span></text:p>
      <text:p text:style-name="P135"><text:span text:style-name="T26">APTE</text:span><text:span text:style-name="T332">S/APDOS</text:span><text:span text:style-name="T31">: FRANCISCO NETO DA SILVEIRA BRAND</text:span><text:span text:style-name="T333">Ã</text:span><text:span text:style-name="T31">O </text:span><text:span text:style-name="T335">E OUTROS. </text:span><text:span text:style-name="T332">(ID 22080682)</text:span><text:span text:style-name="T31"><text:line-break/></text:span><text:span text:style-name="T32">ADVOGADO: CAROLINA BARRETO ALVES COSTA FREITAS</text:span><text:span text:style-name="T31"> – OAB/CE21484-A</text:span></text:p>
      <text:p text:style-name="P126"><text:span text:style-name="T32">ADVOGADO: DJACIR DA SILVA CORDEIRO J</text:span><text:span text:style-name="T336">Ú</text:span><text:span text:style-name="T32">NIOR</text:span><text:span text:style-name="T31"> – OAB/CE44961-A</text:span></text:p>
      <text:p text:style-name="P120"><text:span text:style-name="Fonte_20_parág._20_padrão"><text:span text:style-name="T112">1→ Apelo d</text:span></text:span><text:span text:style-name="Fonte_20_parág._20_padrão"><text:span text:style-name="T291">a</text:span></text:span><text:span text:style-name="Fonte_20_parág._20_padrão"><text:span text:style-name="T113"> </text:span></text:span><text:span text:style-name="Fonte_20_parág._20_padrão"><text:span text:style-name="T118">BBD PARTICIPA</text:span></text:span><text:span text:style-name="Fonte_20_parág._20_padrão"><text:span text:style-name="T337">ÇÕ</text:span></text:span><text:span text:style-name="Fonte_20_parág._20_padrão"><text:span text:style-name="T118">ES LTDA </text:span></text:span><text:span text:style-name="Fonte_20_parág._20_padrão"><text:span text:style-name="T337">E OUTROS</text:span></text:span><text:span text:style-name="Fonte_20_parág._20_padrão"><text:span text:style-name="T112">:</text:span></text:span></text:p>
      <text:p text:style-name="P121"><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22"><text:span text:style-name="Fonte_20_parág._20_padrão"><text:span text:style-name="T102">( <text:s text:c="2"/>) Não Conhecido <text:s text:c="16"/>( <text:s text:c="2"/>) Não Provido <text:s text:c="18"/>( <text:s text:c="2"/>) Suspenso – Art. 942</text:span></text:span></text:p>
      <text:p text:style-name="P122"><text:span text:style-name="Fonte_20_parág._20_padrão"><text:span text:style-name="T102">( <text:s text:c="2"/>) Parcialmente Conhecido <text:s text:c="2"/>( <text:s text:c="2"/>) Parcialmente Provido <text:s text:c="4"/>( <text:s text:c="2"/>) C/Vista</text:span></text:span></text:p>
      <text:p text:style-name="P122"><text:span text:style-name="Fonte_20_parág._20_padrão"><text:span text:style-name="T102">( <text:s text:c="2"/>) Retirado de Mesa <text:s text:c="13"/>( <text:s text:c="2"/>) Retirado de Pauta <text:s text:c="10"/>( <text:s text:c="2"/>) Sobrestado</text:span></text:span></text:p>
      <text:p text:style-name="P122"><text:span text:style-name="Fonte_20_parág._20_padrão"><text:span text:style-name="T102">( <text:s text:c="2"/>) Preliminar(es):( <text:s text:c="2"/>)Não Conhecida (s) ( <text:s text:c="2"/>) Acolhida(s) <text:s text:c="2"/>( <text:s text:c="2"/>) Rejeitada(s)</text:span></text:span></text:p>
      <text:p text:style-name="P122"><text:span text:style-name="Fonte_20_parág._20_padrão"><text:span text:style-name="T1">( <text:s text:c="2"/>) Unânime <text:s/>( <text:s text:c="2"/>) Maioria</text:span></text:span></text:p>
      <text:p text:style-name="P123"/>
      <text:p text:style-name="P124"><text:span text:style-name="Fonte_20_parág._20_padrão"><text:span text:style-name="T112">2→ Apelo d</text:span></text:span><text:span text:style-name="Fonte_20_parág._20_padrão"><text:span text:style-name="T291">o</text:span></text:span><text:span text:style-name="Fonte_20_parág._20_padrão"><text:span text:style-name="T113"> </text:span></text:span><text:span text:style-name="Fonte_20_parág._20_padrão"><text:span text:style-name="T118">CONDOM</text:span></text:span><text:span text:style-name="Fonte_20_parág._20_padrão"><text:span text:style-name="T337">Í</text:span></text:span><text:span text:style-name="Fonte_20_parág._20_padrão"><text:span text:style-name="T118">NIO MONTEFLOR</text:span></text:span><text:span text:style-name="Fonte_20_parág._20_padrão"><text:span text:style-name="T112">:</text:span></text:span></text:p>
      <text:p text:style-name="P12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22"><text:span text:style-name="Fonte_20_parág._20_padrão"><text:span text:style-name="T102">( <text:s text:c="2"/>) Não Conhecido <text:s text:c="16"/>( <text:s text:c="2"/>) Não Provido <text:s text:c="20"/>( <text:s text:c="2"/>) Suspenso – Art. 942</text:span></text:span></text:p>
      <text:p text:style-name="P122"><text:span text:style-name="Fonte_20_parág._20_padrão"><text:span text:style-name="T102">( <text:s text:c="2"/>) Parcialmente Conhecido <text:s text:c="2"/>( <text:s text:c="2"/>) Parcialmente Provido <text:s text:c="6"/>( <text:s text:c="2"/>) C/Vista</text:span></text:span></text:p>
      <text:p text:style-name="P122"><text:span text:style-name="Fonte_20_parág._20_padrão"><text:span text:style-name="T102">( <text:s text:c="2"/>) Retirado de Mesa <text:s text:c="13"/>( <text:s text:c="2"/>) Retirado de Pauta <text:s text:c="12"/>( <text:s text:c="2"/>) Sobrestado</text:span></text:span></text:p>
      <text:p text:style-name="P125">( <text:s text:c="2"/>) Preliminar(es):( <text:s text:c="2"/>)Não Conhecida (s) ( <text:s text:c="2"/>) Acolhida(s) <text:s text:c="3"/>( <text:s text:c="2"/>) Rejeitada(s)</text:p>
      <text:p text:style-name="P126"><text:span text:style-name="Fonte_20_parág._20_padrão"><text:span text:style-name="T66">( <text:s text:c="2"/>) Unânime <text:s/>( <text:s text:c="2"/>) Maioria</text:span></text:span></text:p>
      <text:p text:style-name="P126"><text:span text:style-name="Fonte_20_parág._20_padrão"><text:span text:style-name="T66"/></text:span></text:p>
      <text:p text:style-name="P124"><text:span text:style-name="Fonte_20_parág._20_padrão"><text:span text:style-name="T291">3</text:span></text:span><text:span text:style-name="Fonte_20_parág._20_padrão"><text:span text:style-name="T112">→ Apelo d</text:span></text:span><text:span text:style-name="Fonte_20_parág._20_padrão"><text:span text:style-name="T113">e </text:span></text:span><text:span text:style-name="Fonte_20_parág._20_padrão"><text:span text:style-name="T118">FRANCISCO NETO DA SILVEIRA BRAND</text:span></text:span><text:span text:style-name="Fonte_20_parág._20_padrão"><text:span text:style-name="T337">Ã</text:span></text:span><text:span text:style-name="Fonte_20_parág._20_padrão"><text:span text:style-name="T118">O </text:span></text:span><text:span text:style-name="Fonte_20_parág._20_padrão"><text:span text:style-name="T338">E OUTROS</text:span></text:span><text:span text:style-name="Fonte_20_parág._20_padrão"><text:span text:style-name="T112">:</text:span></text:span></text:p>
      <text:p text:style-name="P12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22"><text:span text:style-name="Fonte_20_parág._20_padrão"><text:span text:style-name="T102">( <text:s text:c="2"/>) Não Conhecido <text:s text:c="16"/>( <text:s text:c="2"/>) Não Provido <text:s text:c="20"/>( <text:s text:c="2"/>) Suspenso – Art. 942</text:span></text:span></text:p>
      <text:p text:style-name="P122"><text:span text:style-name="Fonte_20_parág._20_padrão"><text:span text:style-name="T102">( <text:s text:c="2"/>) Parcialmente Conhecido <text:s text:c="2"/>( <text:s text:c="2"/>) Parcialmente Provido <text:s text:c="6"/>( <text:s text:c="2"/>) C/Vista</text:span></text:span></text:p>
      <text:p text:style-name="P122"><text:span text:style-name="Fonte_20_parág._20_padrão"><text:span text:style-name="T102">( <text:s text:c="2"/>) Retirado de Mesa <text:s text:c="13"/>( <text:s text:c="2"/>) Retirado de Pauta <text:s text:c="12"/>( <text:s text:c="2"/>) Sobrestado</text:span></text:span></text:p>
      <text:p text:style-name="P125">( <text:s text:c="2"/>) Preliminar(es):( <text:s text:c="2"/>)Não Conhecida (s) ( <text:s text:c="2"/>) Acolhida(s) <text:s text:c="3"/>( <text:s text:c="2"/>) Rejeitada(s)</text:p>
      <text:p text:style-name="P126"><text:span text:style-name="Fonte_20_parág._20_padrão"><text:span text:style-name="T66">( <text:s text:c="2"/>) Unânime <text:s/>( <text:s text:c="2"/>) Maioria</text:span></text:span><text:span text:style-name="T31"><text:line-break/><text:line-break/></text:span><text:span text:style-name="T317">322. </text:span><text:span text:style-name="T26">APELAÇÃO CÍVEL N 0273823-75.2023.8.06.0001<text:line-break/></text:span><text:span text:style-name="T29">RELATOR(A): 1º Gabinete da 1ª Câmara de Direito Privado</text:span><text:span text:style-name="T31"><text:line-break/></text:span><text:span text:style-name="T26">APELANTE</text:span><text:span text:style-name="T339">S</text:span><text:span text:style-name="T31">: DIEGO ROCHA VASCONCELOS </text:span><text:span text:style-name="T340">E OUTRA.</text:span><text:span text:style-name="T31"><text:line-break/></text:span><text:span text:style-name="T32">ADVOGADO: JONATAS COUTINHO CAMPELO</text:span><text:span text:style-name="T31"> - OAB/CE30878-A<text:line-break/></text:span><text:span text:style-name="T26">APELADO</text:span><text:span text:style-name="T339">S</text:span><text:span text:style-name="T31">: JOS</text:span><text:span text:style-name="T210">É</text:span><text:span text:style-name="T31"> PERGENTINO POMPEU MAGALH</text:span><text:span text:style-name="T210">Ã</text:span><text:span text:style-name="T31">ES </text:span><text:span text:style-name="T340">E OUTROS.</text:span><text:span text:style-name="T31"><text:line-break/></text:span><text:span text:style-name="T32">ADVOGAD</text:span><text:span text:style-name="T341">A</text:span><text:span text:style-name="T32">: NAT</text:span><text:span text:style-name="T341">Á</text:span><text:span text:style-name="T32">LIA MARQUES REIS</text:span><text:span text:style-name="T31"> - OAB/CE28316-A<text:line-break/></text:span><text:span text:style-name="T32">ADVOGADO: PAULO NAPOLE</text:span><text:span text:style-name="T341">Ã</text:span><text:span text:style-name="T32">O GON</text:span><text:span text:style-name="T341">Ç</text:span><text:span text:style-name="T32">ALVES QUEZADO</text:span><text:span text:style-name="T31"> – OAB/CE3183-A</text:span></text:p>
      <text:p text:style-name="P12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22"><text:span text:style-name="Fonte_20_parág._20_padrão"><text:span text:style-name="T102">( <text:s text:c="2"/>) Não Conhecido <text:s text:c="16"/>( <text:s text:c="2"/>) Não Provido <text:s text:c="20"/>( <text:s text:c="2"/>) Suspenso – Art. 942</text:span></text:span></text:p>
      <text:p text:style-name="P122"><text:span text:style-name="Fonte_20_parág._20_padrão"><text:span text:style-name="T102">( <text:s text:c="2"/>) Parcialmente Conhecido <text:s text:c="2"/>( <text:s text:c="2"/>) Parcialmente Provido <text:s text:c="6"/>( <text:s text:c="2"/>) C/Vista</text:span></text:span></text:p>
      <text:p text:style-name="P122"><text:span text:style-name="Fonte_20_parág._20_padrão"><text:span text:style-name="T102">( <text:s text:c="2"/>) Retirado de Mesa <text:s text:c="13"/>( <text:s text:c="2"/>) Retirado de Pauta <text:s text:c="12"/>( <text:s text:c="2"/>) Sobrestado</text:span></text:span></text:p>
      <text:p text:style-name="P125">( <text:s text:c="2"/>) Preliminar(es):( <text:s text:c="2"/>)Não Conhecida (s) ( <text:s text:c="2"/>) Acolhida(s) <text:s text:c="3"/>( <text:s text:c="2"/>) Rejeitada(s)</text:p>
      <text:p text:style-name="P136"><text:span text:style-name="Fonte_20_parág._20_padrão"><text:span text:style-name="T66">( <text:s text:c="2"/>) Unânime <text:s/>( <text:s text:c="2"/>) Maioria</text:span></text:span><text:span text:style-name="T31"><text:line-break/><text:line-break/></text:span></text:p>
      <text:p text:style-name="P137"/>
      <text:p text:style-name="P136"><text:soft-page-break/><text:span text:style-name="T342">323. </text:span><text:span text:style-name="T26">APELAÇÃO CÍVEL N 3030467-89.2025.8.06.0001<text:line-break/></text:span><text:span text:style-name="T29">RELATOR(A): 1º Gabinete da 1ª Câmara de Direito Privado</text:span><text:span text:style-name="T31"><text:line-break/></text:span><text:span text:style-name="T26">APELANTE</text:span><text:span text:style-name="T31">: UNIMED JO</text:span><text:span text:style-name="T330">Ã</text:span><text:span text:style-name="T31">O PESSOA COOP. DE TRABALHO M</text:span><text:span text:style-name="T330">É</text:span><text:span text:style-name="T31">DICO<text:line-break/></text:span><text:span text:style-name="T32">ADVOGADO: LEIDSON FLAMARION TORRES MATOS</text:span><text:span text:style-name="T31"> - OAB/PB13040<text:line-break/></text:span><text:span text:style-name="T32">ADVOGADO: YAGO RENAN LICARI</text:span><text:span text:style-name="T328">Ã</text:span><text:span text:style-name="T32">O DE SOUZA</text:span><text:span text:style-name="T31"> - OAB/PB23230<text:line-break/></text:span><text:span text:style-name="T32">ADVOGADO: HERMANO GADELHA DE S</text:span><text:span text:style-name="T328">Á</text:span><text:span text:style-name="T31"> - OAB/PB8463<text:line-break/></text:span><text:span text:style-name="T26">APELADO</text:span><text:span text:style-name="T31">: FREDERICO VICTOR ACIOLY MOTA GOMES<text:line-break/></text:span><text:span text:style-name="T32">ADVOGAD</text:span><text:span text:style-name="T328">A</text:span><text:span text:style-name="T32">: TA</text:span><text:span text:style-name="T328">Í</text:span><text:span text:style-name="T32">S HELENA DA SILVA SANTOS</text:span><text:span text:style-name="T31"> - OAB/CE52070-A<text:line-break/></text:span><text:span text:style-name="T32">ADVOGADO: FREDERICO VICTOR ACIOLY MOTA GOMES</text:span><text:span text:style-name="T31"> – OAB/CE41428-A</text:span></text:p>
      <text:p text:style-name="P132"><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33"><text:span text:style-name="Fonte_20_parág._20_padrão"><text:span text:style-name="T102">( <text:s text:c="2"/>) Não Conhecido <text:s text:c="16"/>( <text:s text:c="2"/>) Não Provido <text:s text:c="20"/>( <text:s text:c="2"/>) Suspenso – Art. 942</text:span></text:span></text:p>
      <text:p text:style-name="P133"><text:span text:style-name="Fonte_20_parág._20_padrão"><text:span text:style-name="T102">( <text:s text:c="2"/>) Parcialmente Conhecido <text:s text:c="2"/>( <text:s text:c="2"/>) Parcialmente Provido <text:s text:c="6"/>( <text:s text:c="2"/>) C/Vista</text:span></text:span></text:p>
      <text:p text:style-name="P133"><text:span text:style-name="Fonte_20_parág._20_padrão"><text:span text:style-name="T102">( <text:s text:c="2"/>) Retirado de Mesa <text:s text:c="13"/>( <text:s text:c="2"/>) Retirado de Pauta <text:s text:c="12"/>( <text:s text:c="2"/>) Sobrestado</text:span></text:span></text:p>
      <text:p text:style-name="P134">( <text:s text:c="2"/>) Preliminar(es):( <text:s text:c="2"/>)Não Conhecida (s) ( <text:s text:c="2"/>) Acolhida(s) <text:s text:c="3"/>( <text:s text:c="2"/>) Rejeitada(s)</text:p>
      <text:p text:style-name="P131"><text:span text:style-name="Fonte_20_parág._20_padrão"><text:span text:style-name="T66">( <text:s text:c="2"/>) Unânime <text:s/>( <text:s text:c="2"/>) Maioria</text:span></text:span></text:p>
      <text:p text:style-name="P131"><text:span text:style-name="T31"><text:line-break/></text:span><text:span text:style-name="T342">324. </text:span><text:span text:style-name="T26">APELAÇÃO CÍVEL N 0009995-17.2008.8.06.0001<text:line-break/></text:span><text:span text:style-name="T29">RELATOR(A): 1º Gabinete da 1ª Câmara de Direito Privado</text:span><text:span text:style-name="T31"><text:line-break/></text:span><text:span text:style-name="T26">APELANTE</text:span><text:span text:style-name="T31">: UNIBANCO - UNI</text:span><text:span text:style-name="T343">Ã</text:span><text:span text:style-name="T31">O DE BANCOS BRASILEIROS S.A.<text:line-break/></text:span><text:span text:style-name="T32">ADVOGADO: JORGE ANDR</text:span><text:span text:style-name="T323">É</text:span><text:span text:style-name="T32"> RITZMANN DE OLIVEIRA</text:span><text:span text:style-name="T31"> - OAB/SC11985-A<text:line-break/></text:span><text:span text:style-name="T32">ADVOGADO: WILSON SALES BELCHIOR</text:span><text:span text:style-name="T31"> - OAB/CE17314-A<text:line-break/></text:span><text:span text:style-name="T32">ADVOGAD</text:span><text:span text:style-name="T323">A</text:span><text:span text:style-name="T32">: ALINE BENEVIDES DIAS</text:span><text:span text:style-name="T31"> - OAB/CE21588-A<text:line-break/></text:span><text:span text:style-name="T32">ADVOGAD</text:span><text:span text:style-name="T323">A</text:span><text:span text:style-name="T32">: MARIANA BARROS MENDON</text:span><text:span text:style-name="T323">Ç</text:span><text:span text:style-name="T32">A</text:span><text:span text:style-name="T31"> - OAB/MG103751-A<text:line-break/></text:span><text:span text:style-name="T32">ADVOGADO: CAIO C</text:span><text:span text:style-name="T323">É</text:span><text:span text:style-name="T32">SAR VIEIRA ROCHA</text:span><text:span text:style-name="T31"> - OAB/CE15095-A<text:line-break/></text:span><text:span text:style-name="T32">ADVOGAD</text:span><text:span text:style-name="T323">A</text:span><text:span text:style-name="T32">: MARIA CAROLINA DA FONTE DE ALBUQUERQUE SILVA</text:span><text:span text:style-name="T31"> - OAB/PE20795<text:line-break/></text:span><text:span text:style-name="T32">ADVOGADO: LUIS CARLOS MONTEIRO LAUREN</text:span><text:span text:style-name="T323">Ç</text:span><text:span text:style-name="T32">O</text:span><text:span text:style-name="T31"> - OAB/CE16780-A<text:line-break/></text:span><text:span text:style-name="T32">ADVOGADO: FAHAD RAMDE OTOCH UCHOA</text:span><text:span text:style-name="T31"> - OAB/CE16654-A<text:line-break/></text:span><text:span text:style-name="T26">APELAD</text:span><text:span text:style-name="T344">A</text:span><text:span text:style-name="T31">: MARIA DO SOCORRO MARQUES DE SOUZA<text:line-break/></text:span><text:span text:style-name="T32">ADVOGADO: WILL ROBSON FERREIRA SOBREIRA</text:span><text:span text:style-name="T31"> – OAB/CE13858-A</text:span></text:p>
      <text:p text:style-name="P132"><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33"><text:span text:style-name="Fonte_20_parág._20_padrão"><text:span text:style-name="T102">( <text:s text:c="2"/>) Não Conhecido <text:s text:c="16"/>( <text:s text:c="2"/>) Não Provido <text:s text:c="20"/>( <text:s text:c="2"/>) Suspenso – Art. 942</text:span></text:span></text:p>
      <text:p text:style-name="P133"><text:span text:style-name="Fonte_20_parág._20_padrão"><text:span text:style-name="T102">( <text:s text:c="2"/>) Parcialmente Conhecido <text:s text:c="2"/>( <text:s text:c="2"/>) Parcialmente Provido <text:s text:c="6"/>( <text:s text:c="2"/>) C/Vista</text:span></text:span></text:p>
      <text:p text:style-name="P133"><text:span text:style-name="Fonte_20_parág._20_padrão"><text:span text:style-name="T102">( <text:s text:c="2"/>) Retirado de Mesa <text:s text:c="13"/>( <text:s text:c="2"/>) Retirado de Pauta <text:s text:c="12"/>( <text:s text:c="2"/>) Sobrestado</text:span></text:span></text:p>
      <text:p text:style-name="P134">( <text:s text:c="2"/>) Preliminar(es):( <text:s text:c="2"/>)Não Conhecida (s) ( <text:s text:c="2"/>) Acolhida(s) <text:s text:c="3"/>( <text:s text:c="2"/>) Rejeitada(s)</text:p>
      <text:p text:style-name="P131"><text:span text:style-name="Fonte_20_parág._20_padrão"><text:span text:style-name="T66">( <text:s text:c="2"/>) Unânime <text:s/>( <text:s text:c="2"/>) Maioria</text:span></text:span><text:span text:style-name="T31"><text:line-break/><text:line-break/></text:span><text:span text:style-name="T342">325. </text:span><text:span text:style-name="T26">APELAÇÃO CÍVEL N 0248061-91.2022.8.06.0001<text:line-break/></text:span><text:span text:style-name="T29">RELATOR(A): 1º Gabinete da 1ª Câmara de Direito Privado</text:span><text:span text:style-name="T31"><text:line-break/></text:span><text:span text:style-name="T26">APELANTE</text:span><text:span text:style-name="T31">: GUSTAVO AUGUSTO LIMA GON</text:span><text:span text:style-name="T343">Ç</text:span><text:span text:style-name="T31">ALVES<text:line-break/></text:span><text:span text:style-name="T32">ADVOGAD</text:span><text:span text:style-name="T323">A</text:span><text:span text:style-name="T32">: LET</text:span><text:span text:style-name="T323">Í</text:span><text:span text:style-name="T32">CIA BRENA MATOS MACIEL</text:span><text:span text:style-name="T31"> - OAB/CE49619-A<text:line-break/></text:span><text:span text:style-name="T32">ADVOGADO: PAULO NAPOLE</text:span><text:span text:style-name="T323">Ã</text:span><text:span text:style-name="T32">O GON</text:span><text:span text:style-name="T323">Ç</text:span><text:span text:style-name="T32">ALVES QUEZADO</text:span><text:span text:style-name="T31"> - OAB/CE3183-A<text:line-break/></text:span><text:span text:style-name="T26">APELAD</text:span><text:span text:style-name="T339">AS</text:span><text:span text:style-name="T31">: C</text:span><text:span text:style-name="T340">YNARA LEITE FÉRRER AUGUSTO GONÇALVES E OUTRAS.</text:span><text:span text:style-name="T31"><text:line-break/></text:span><text:span text:style-name="T32">ADVOGADO: PEDRO HENRIQUE DE CASTRO GON</text:span><text:span text:style-name="T323">Ç</text:span><text:span text:style-name="T32">ALVES LEIT</text:span><text:span text:style-name="T323">Ã</text:span><text:span text:style-name="T32">O</text:span><text:span text:style-name="T31"> - OAB/CE43654-A<text:line-break/></text:span><text:span text:style-name="T32">ADVOGADO: LUCIANA SARAIVA FEL</text:span><text:span text:style-name="T323">Í</text:span><text:span text:style-name="T32">CIO</text:span><text:span text:style-name="T31"> - OAB/CE44187-A<text:line-break/></text:span><text:span text:style-name="T345">CUSTOS LEGIS</text:span><text:span text:style-name="T340">: MINISTÉRIO PÚBLICO DO ESTADO DO CEARÁ.</text:span></text:p>
      <text:p text:style-name="P132"><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33"><text:span text:style-name="Fonte_20_parág._20_padrão"><text:span text:style-name="T102">( <text:s text:c="2"/>) Não Conhecido <text:s text:c="16"/>( <text:s text:c="2"/>) Não Provido <text:s text:c="20"/>( <text:s text:c="2"/>) Suspenso – Art. 942</text:span></text:span></text:p>
      <text:p text:style-name="P133"><text:span text:style-name="Fonte_20_parág._20_padrão"><text:span text:style-name="T102">( <text:s text:c="2"/>) Parcialmente Conhecido <text:s text:c="2"/>( <text:s text:c="2"/>) Parcialmente Provido <text:s text:c="6"/>( <text:s text:c="2"/>) C/Vista</text:span></text:span></text:p>
      <text:p text:style-name="P133"><text:span text:style-name="Fonte_20_parág._20_padrão"><text:span text:style-name="T102">( <text:s text:c="2"/>) Retirado de Mesa <text:s text:c="13"/>( <text:s text:c="2"/>) Retirado de Pauta <text:s text:c="12"/>( <text:s text:c="2"/>) Sobrestado</text:span></text:span></text:p>
      <text:p text:style-name="P134">( <text:s text:c="2"/>) Preliminar(es):( <text:s text:c="2"/>)Não Conhecida (s) ( <text:s text:c="2"/>) Acolhida(s) <text:s text:c="3"/>( <text:s text:c="2"/>) Rejeitada(s)</text:p>
      <text:p text:style-name="P136"><text:span text:style-name="Fonte_20_parág._20_padrão"><text:span text:style-name="T346">( <text:s text:c="2"/>) Unânime <text:s/>( <text:s text:c="2"/>) Maioria</text:span></text:span><text:span text:style-name="T31"><text:line-break/><text:line-break/></text:span></text:p>
      <text:p text:style-name="P136"><text:soft-page-break/><text:span text:style-name="T342">326. </text:span><text:span text:style-name="T26">AGRAVO DE INSTRUMENTO N 3013264-20.2025.8.06.0000<text:line-break/></text:span><text:span text:style-name="T29">RELATOR(A): 1º Gabinete da 1ª Câmara de Direito Privado</text:span><text:span text:style-name="T31"><text:line-break/></text:span><text:span text:style-name="T26">AGRAVANTE</text:span><text:span text:style-name="T31">: M DO S C ROCHA BARROSO VIAGENS E TURISMO.<text:line-break/></text:span><text:span text:style-name="T32">ADVOGADO: HUGO ARA</text:span><text:span text:style-name="T347">Ú</text:span><text:span text:style-name="T32">JO LOPES FIGUEIREDO</text:span><text:span text:style-name="T31"> - OAB/RJ247248<text:line-break/></text:span><text:span text:style-name="T26">AGRAVAD</text:span><text:span text:style-name="T339">A</text:span><text:span text:style-name="T31">: SICREDI CEAR</text:span><text:span text:style-name="T340">Á</text:span><text:span text:style-name="T31"> - COOPERATIVA DE CR</text:span><text:span text:style-name="T340">É</text:span><text:span text:style-name="T31">DITO DO ESTADO DO CEAR</text:span><text:span text:style-name="T340">Á.</text:span><text:span text:style-name="T31"><text:line-break/></text:span><text:span text:style-name="T32">ADVOGADO: IGOR PEREIRA CHAYB</text:span><text:span text:style-name="T31"> – OAB/CE24205-A</text:span></text:p>
      <text:p text:style-name="P132"><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33"><text:span text:style-name="Fonte_20_parág._20_padrão"><text:span text:style-name="T102">( <text:s text:c="2"/>) Não Conhecido <text:s text:c="16"/>( <text:s text:c="2"/>) Não Provido <text:s text:c="20"/>( <text:s text:c="2"/>) Suspenso – Art. 942</text:span></text:span></text:p>
      <text:p text:style-name="P133"><text:span text:style-name="Fonte_20_parág._20_padrão"><text:span text:style-name="T102">( <text:s text:c="2"/>) Parcialmente Conhecido <text:s text:c="2"/>( <text:s text:c="2"/>) Parcialmente Provido <text:s text:c="6"/>( <text:s text:c="2"/>) C/Vista</text:span></text:span></text:p>
      <text:p text:style-name="P133"><text:span text:style-name="Fonte_20_parág._20_padrão"><text:span text:style-name="T102">( <text:s text:c="2"/>) Retirado de Mesa <text:s text:c="13"/>( <text:s text:c="2"/>) Retirado de Pauta <text:s text:c="12"/>( <text:s text:c="2"/>) Sobrestado</text:span></text:span></text:p>
      <text:p text:style-name="P134">( <text:s text:c="2"/>) Preliminar(es):( <text:s text:c="2"/>)Não Conhecida (s) ( <text:s text:c="2"/>) Acolhida(s) <text:s text:c="3"/>( <text:s text:c="2"/>) Rejeitada(s)</text:p>
      <text:p text:style-name="P131"><text:span text:style-name="Fonte_20_parág._20_padrão"><text:span text:style-name="T66">( <text:s text:c="2"/>) Unânime <text:s/>( <text:s text:c="2"/>) Maioria</text:span></text:span><text:span text:style-name="T31"><text:line-break/><text:line-break/></text:span><text:span text:style-name="T342">327. </text:span><text:span text:style-name="T26">APELAÇÃO CÍVEL N 0201121-92.2024.8.06.0035<text:line-break/></text:span><text:span text:style-name="T29">RELATOR(A): 1º Gabinete da 1ª Câmara de Direito Privado</text:span><text:span text:style-name="T31"><text:line-break/></text:span><text:span text:style-name="T26">APELANTE</text:span><text:span text:style-name="T31">: COMPANHIA ENERG</text:span><text:span text:style-name="T348">É</text:span><text:span text:style-name="T31">TICA DO CEAR</text:span><text:span text:style-name="T348">Á – ENEL.</text:span><text:span text:style-name="T31"><text:line-break/></text:span><text:span text:style-name="T32">ADVOGADO: ANT</text:span><text:span text:style-name="T349">Ô</text:span><text:span text:style-name="T32">NIO CLETO GOMES</text:span><text:span text:style-name="T31"> - OAB/CE5864-A<text:line-break/></text:span><text:span text:style-name="T26">APELAD</text:span><text:span text:style-name="T342">A</text:span><text:span text:style-name="T31">: MARIA GILVANEIDE BARBOSA DA SILVA<text:line-break/></text:span><text:span text:style-name="T32">ADVOGADO: RODRIGO ANDRADE DO NASCIMENTO</text:span><text:span text:style-name="T31"> - OAB/RN11195-A<text:line-break/></text:span><text:span text:style-name="T350">Obs. Impedimento do Exmo. Sr. Des. Carlos Augusto Gomes Correia</text:span></text:p>
      <text:p text:style-name="P132"><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33"><text:span text:style-name="Fonte_20_parág._20_padrão"><text:span text:style-name="T102">( <text:s text:c="2"/>) Não Conhecido <text:s text:c="16"/>( <text:s text:c="2"/>) Não Provido <text:s text:c="20"/>( <text:s text:c="2"/>) Suspenso – Art. 942</text:span></text:span></text:p>
      <text:p text:style-name="P133"><text:span text:style-name="Fonte_20_parág._20_padrão"><text:span text:style-name="T102">( <text:s text:c="2"/>) Parcialmente Conhecido <text:s text:c="2"/>( <text:s text:c="2"/>) Parcialmente Provido <text:s text:c="6"/>( <text:s text:c="2"/>) C/Vista</text:span></text:span></text:p>
      <text:p text:style-name="P133"><text:span text:style-name="Fonte_20_parág._20_padrão"><text:span text:style-name="T102">( <text:s text:c="2"/>) Retirado de Mesa <text:s text:c="13"/>( <text:s text:c="2"/>) Retirado de Pauta <text:s text:c="12"/>( <text:s text:c="2"/>) Sobrestado</text:span></text:span></text:p>
      <text:p text:style-name="P134">( <text:s text:c="2"/>) Preliminar(es):( <text:s text:c="2"/>)Não Conhecida (s) ( <text:s text:c="2"/>) Acolhida(s) <text:s text:c="3"/>( <text:s text:c="2"/>) Rejeitada(s)</text:p>
      <text:p text:style-name="P131"><text:span text:style-name="Fonte_20_parág._20_padrão"><text:span text:style-name="T276">( <text:s text:c="2"/>) Unânime <text:s/>( <text:s text:c="2"/>) Maioria</text:span></text:span><text:span text:style-name="T31"><text:line-break/><text:line-break/></text:span><text:span text:style-name="T342">328. </text:span><text:span text:style-name="T26">APELAÇÃO CÍVEL N 0209085-78.2023.8.06.0001<text:line-break/></text:span><text:span text:style-name="T29">RELATOR(A): 1º Gabinete da 1ª Câmara de Direito Privado</text:span><text:span text:style-name="T31"><text:line-break/></text:span><text:span text:style-name="T26">APELANTE</text:span><text:span text:style-name="T31">: FRANCISCO ALVES GOMES COSTA<text:line-break/></text:span><text:span text:style-name="T32">ADVOGAD</text:span><text:span text:style-name="T347">A</text:span><text:span text:style-name="T32">: IVANA COSTA DA SILVA</text:span><text:span text:style-name="T31"> - OAB/CE28053-A<text:line-break/></text:span><text:span text:style-name="T26">APELAD</text:span><text:span text:style-name="T339">A</text:span><text:span text:style-name="T31">: J NETO &amp; CIA LTDA<text:line-break/></text:span><text:span text:style-name="T32">ADVOGAD</text:span><text:span text:style-name="T347">A</text:span><text:span text:style-name="T32">: LARA COSTA DE ALMEIDA</text:span><text:span text:style-name="T31"> - OAB/CE18775-A<text:line-break/></text:span><text:span text:style-name="T32">ADVOGADO: FRANCISCO WELVIO URBANO CAVALCANTE</text:span><text:span text:style-name="T31"> – OAB/CE14814-A</text:span></text:p>
      <text:p text:style-name="P132"><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33"><text:span text:style-name="Fonte_20_parág._20_padrão"><text:span text:style-name="T102">( <text:s text:c="2"/>) Não Conhecido <text:s text:c="16"/>( <text:s text:c="2"/>) Não Provido <text:s text:c="20"/>( <text:s text:c="2"/>) Suspenso – Art. 942</text:span></text:span></text:p>
      <text:p text:style-name="P133"><text:span text:style-name="Fonte_20_parág._20_padrão"><text:span text:style-name="T102">( <text:s text:c="2"/>) Parcialmente Conhecido <text:s text:c="2"/>( <text:s text:c="2"/>) Parcialmente Provido <text:s text:c="6"/>( <text:s text:c="2"/>) C/Vista</text:span></text:span></text:p>
      <text:p text:style-name="P133"><text:span text:style-name="Fonte_20_parág._20_padrão"><text:span text:style-name="T102">( <text:s text:c="2"/>) Retirado de Mesa <text:s text:c="13"/>( <text:s text:c="2"/>) Retirado de Pauta <text:s text:c="12"/>( <text:s text:c="2"/>) Sobrestado</text:span></text:span></text:p>
      <text:p text:style-name="P134">( <text:s text:c="2"/>) Preliminar(es):( <text:s text:c="2"/>)Não Conhecida (s) ( <text:s text:c="2"/>) Acolhida(s) <text:s text:c="3"/>( <text:s text:c="2"/>) Rejeitada(s)</text:p>
      <text:p text:style-name="P131"><text:span text:style-name="Fonte_20_parág._20_padrão"><text:span text:style-name="T66">( <text:s text:c="2"/>) Unânime <text:s/>( <text:s text:c="2"/>) Maioria</text:span></text:span><text:span text:style-name="T31"><text:line-break/><text:line-break/></text:span><text:span text:style-name="T342">329. </text:span><text:span text:style-name="T26">APELAÇÃO CÍVEL N 0253944-82.2023.8.06.0001<text:line-break/></text:span><text:span text:style-name="T29">RELATOR(A): 1º Gabinete da 1ª Câmara de Direito Privado</text:span><text:span text:style-name="T31"><text:line-break/></text:span><text:span text:style-name="T26">APELANTE</text:span><text:span text:style-name="T31">: BANCO VOTORANTIM S.A.<text:line-break/></text:span><text:span text:style-name="T32">ADVOGADO: S</text:span><text:span text:style-name="T299">É</text:span><text:span text:style-name="T32">RGIO SCHULZE</text:span><text:span text:style-name="T31"> - OAB/SC7629-A<text:line-break/></text:span><text:span text:style-name="T26">APELADO</text:span><text:span text:style-name="T31">: EVANDRO VIEIRA DA SILVA<text:line-break/></text:span><text:span text:style-name="T32">ADVOGAD</text:span><text:span text:style-name="T347">A</text:span><text:span text:style-name="T32">: ADRIANA ARA</text:span><text:span text:style-name="T347">Ú</text:span><text:span text:style-name="T32">JO FURTADO</text:span><text:span text:style-name="T31"> – OAB/DF59400-A</text:span></text:p>
      <text:p text:style-name="P132"><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33"><text:span text:style-name="Fonte_20_parág._20_padrão"><text:span text:style-name="T102">( <text:s text:c="2"/>) Não Conhecido <text:s text:c="16"/>( <text:s text:c="2"/>) Não Provido <text:s text:c="20"/>( <text:s text:c="2"/>) Suspenso – Art. 942</text:span></text:span></text:p>
      <text:p text:style-name="P133"><text:span text:style-name="Fonte_20_parág._20_padrão"><text:span text:style-name="T102">( <text:s text:c="2"/>) Parcialmente Conhecido <text:s text:c="2"/>( <text:s text:c="2"/>) Parcialmente Provido <text:s text:c="6"/>( <text:s text:c="2"/>) C/Vista</text:span></text:span></text:p>
      <text:p text:style-name="P133"><text:span text:style-name="Fonte_20_parág._20_padrão"><text:span text:style-name="T102">( <text:s text:c="2"/>) Retirado de Mesa <text:s text:c="13"/>( <text:s text:c="2"/>) Retirado de Pauta <text:s text:c="12"/>( <text:s text:c="2"/>) Sobrestado</text:span></text:span></text:p>
      <text:p text:style-name="P134">( <text:s text:c="2"/>) Preliminar(es):( <text:s text:c="2"/>)Não Conhecida (s) ( <text:s text:c="2"/>) Acolhida(s) <text:s text:c="3"/>( <text:s text:c="2"/>) Rejeitada(s)</text:p>
      <text:p text:style-name="P131"><text:span text:style-name="Fonte_20_parág._20_padrão"><text:span text:style-name="T66">( <text:s text:c="2"/>) Unânime <text:s/>( <text:s text:c="2"/>) Maioria</text:span></text:span><text:span text:style-name="T31"><text:line-break/><text:line-break/></text:span><text:soft-page-break/><text:span text:style-name="T342">330. </text:span><text:span text:style-name="T26">AGRAVO DE INSTRUMENTO N 0634488-21.2022.8.06.0000<text:line-break/></text:span><text:span text:style-name="T29">RELATOR(A): 1º Gabinete da 1ª Câmara de Direito Privado</text:span><text:span text:style-name="T31"><text:line-break/></text:span><text:span text:style-name="T26">AGRAVANTE</text:span><text:span text:style-name="T31">: COPRAL COM</text:span><text:span text:style-name="T340">É</text:span><text:span text:style-name="T31">RCIO E NAVEGA</text:span><text:span text:style-name="T340">ÇÃ</text:span><text:span text:style-name="T31">O LTDA.<text:line-break/></text:span><text:span text:style-name="T32">ADVOGADO: JO</text:span><text:span text:style-name="T347">Ã</text:span><text:span text:style-name="T32">O RAFAEL DE FARIAS FURTADO</text:span><text:span text:style-name="T31"> - OAB/CE17739-A<text:line-break/></text:span><text:span text:style-name="T26">AGRAVAD</text:span><text:span text:style-name="T339">A</text:span><text:span text:style-name="T31">: BRAGA GUIMAR</text:span><text:span text:style-name="T340">Ã</text:span><text:span text:style-name="T31">ES ALIMENTOS LTDA.<text:line-break/></text:span><text:span text:style-name="T26">AGRAVADO</text:span><text:span text:style-name="T31">: ERIVALDO VIEIRA GUIMAR</text:span><text:span text:style-name="T340">Ã</text:span><text:span text:style-name="T31">ES<text:line-break/></text:span><text:span text:style-name="T32">ADVOGADO: EDILSON FERREIRA FONTELE</text:span><text:span text:style-name="T31"> - OAB/CE5822-A<text:line-break/></text:span><text:span text:style-name="T26">AGRAVAD</text:span><text:span text:style-name="T339">O</text:span><text:span text:style-name="T31">: VIEIRA ALIMENTOS LTDA.<text:line-break/></text:span><text:span text:style-name="T26">AGRAVAD</text:span><text:span text:style-name="T339">A</text:span><text:span text:style-name="T31">: RAQUEL FORTES PEREIRA BRAGA<text:line-break/></text:span><text:span text:style-name="T32">ADVOGAD</text:span><text:span text:style-name="T347">A</text:span><text:span text:style-name="T32">: ROSSANA WELLYN CARVALHO SAMPAIO</text:span><text:span text:style-name="T31"> - OAB/CE26553-A<text:line-break/></text:span><text:span text:style-name="T32">ADVOGAD</text:span><text:span text:style-name="T347">A</text:span><text:span text:style-name="T32">: ANA J</text:span><text:span text:style-name="T347">Ú</text:span><text:span text:style-name="T32">LIA ALENCAR LIMA SANTANA</text:span><text:span text:style-name="T31"> – OAB/CE48498-A</text:span></text:p>
      <text:p text:style-name="P132"><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33"><text:span text:style-name="Fonte_20_parág._20_padrão"><text:span text:style-name="T102">( <text:s text:c="2"/>) Não Conhecido <text:s text:c="16"/>( <text:s text:c="2"/>) Não Provido <text:s text:c="20"/>( <text:s text:c="2"/>) Suspenso – Art. 942</text:span></text:span></text:p>
      <text:p text:style-name="P133"><text:span text:style-name="Fonte_20_parág._20_padrão"><text:span text:style-name="T102">( <text:s text:c="2"/>) Parcialmente Conhecido <text:s text:c="2"/>( <text:s text:c="2"/>) Parcialmente Provido <text:s text:c="6"/>( <text:s text:c="2"/>) C/Vista</text:span></text:span></text:p>
      <text:p text:style-name="P133"><text:span text:style-name="Fonte_20_parág._20_padrão"><text:span text:style-name="T102">( <text:s text:c="2"/>) Retirado de Mesa <text:s text:c="13"/>( <text:s text:c="2"/>) Retirado de Pauta <text:s text:c="12"/>( <text:s text:c="2"/>) Sobrestado</text:span></text:span></text:p>
      <text:p text:style-name="P134">( <text:s text:c="2"/>) Preliminar(es):( <text:s text:c="2"/>)Não Conhecida (s) ( <text:s text:c="2"/>) Acolhida(s) <text:s text:c="3"/>( <text:s text:c="2"/>) Rejeitada(s)</text:p>
      <text:p text:style-name="P131"><text:span text:style-name="Fonte_20_parág._20_padrão"><text:span text:style-name="T66">( <text:s text:c="2"/>) Unânime <text:s/>( <text:s text:c="2"/>) Maioria</text:span></text:span></text:p>
      <text:p text:style-name="P131"><text:span text:style-name="T31"><text:line-break/></text:span><text:span text:style-name="T342">331. </text:span><text:span text:style-name="T26">APELAÇÃO CÍVEL N 0200190-07.2024.8.06.0127<text:line-break/></text:span><text:span text:style-name="T29">RELATOR(A): 1º Gabinete da 1ª Câmara de Direito Privado</text:span><text:span text:style-name="T31"><text:line-break/></text:span><text:span text:style-name="T26">APELANTE</text:span><text:span text:style-name="T31">: MINIST</text:span><text:span text:style-name="T351">É</text:span><text:span text:style-name="T31">RIO P</text:span><text:span text:style-name="T351">Ú</text:span><text:span text:style-name="T31">BLICO DO ESTADO DO CEAR</text:span><text:span text:style-name="T351">Á</text:span><text:span text:style-name="T31"><text:line-break/></text:span><text:span text:style-name="T26">APELADO</text:span><text:span text:style-name="T31">: FRANCISCO KELSON RAMOS DA SILVA<text:line-break/></text:span><text:span text:style-name="T32">ADVOGAD</text:span><text:span text:style-name="T347">A</text:span><text:span text:style-name="T32">: ANA KARINE SILVA LEMOS</text:span><text:span text:style-name="T31"> – OAB/CE31056-A</text:span></text:p>
      <text:p text:style-name="P132"><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33"><text:span text:style-name="Fonte_20_parág._20_padrão"><text:span text:style-name="T102">( <text:s text:c="2"/>) Não Conhecido <text:s text:c="16"/>( <text:s text:c="2"/>) Não Provido <text:s text:c="20"/>( <text:s text:c="2"/>) Suspenso – Art. 942</text:span></text:span></text:p>
      <text:p text:style-name="P133"><text:span text:style-name="Fonte_20_parág._20_padrão"><text:span text:style-name="T102">( <text:s text:c="2"/>) Parcialmente Conhecido <text:s text:c="2"/>( <text:s text:c="2"/>) Parcialmente Provido <text:s text:c="6"/>( <text:s text:c="2"/>) C/Vista</text:span></text:span></text:p>
      <text:p text:style-name="P133"><text:span text:style-name="Fonte_20_parág._20_padrão"><text:span text:style-name="T102">( <text:s text:c="2"/>) Retirado de Mesa <text:s text:c="13"/>( <text:s text:c="2"/>) Retirado de Pauta <text:s text:c="12"/>( <text:s text:c="2"/>) Sobrestado</text:span></text:span></text:p>
      <text:p text:style-name="P134">( <text:s text:c="2"/>) Preliminar(es):( <text:s text:c="2"/>)Não Conhecida (s) ( <text:s text:c="2"/>) Acolhida(s) <text:s text:c="3"/>( <text:s text:c="2"/>) Rejeitada(s)</text:p>
      <text:p text:style-name="P131"><text:span text:style-name="Fonte_20_parág._20_padrão"><text:span text:style-name="T66">( <text:s text:c="2"/>) Unânime <text:s/>( <text:s text:c="2"/>) Maioria</text:span></text:span><text:span text:style-name="T31"><text:line-break/><text:line-break/></text:span><text:span text:style-name="T342">332. </text:span><text:span text:style-name="T26">APELAÇÃO CÍVEL N 0287026-07.2023.8.06.0001<text:line-break/></text:span><text:span text:style-name="T29">RELATOR(A): 1º Gabinete da 1ª Câmara de Direito Privado</text:span><text:span text:style-name="T31"><text:line-break/></text:span><text:span text:style-name="T26">APELANTE</text:span><text:span text:style-name="T31">: BAN BAN COMERCIAL DE CAL</text:span><text:span text:style-name="T340">Ç</text:span><text:span text:style-name="T31">ADOS LTDA.<text:line-break/></text:span><text:span text:style-name="T32">ADVOGADO: REUBEM AZEVEDO DAMASCENO GABRIEL FILHO</text:span><text:span text:style-name="T31"> - OAB/CE39746-A<text:line-break/></text:span><text:span text:style-name="T32">ADVOGADO: RUI CORREA DE MELO</text:span><text:span text:style-name="T31"> - OAB/CE38015-A<text:line-break/></text:span><text:span text:style-name="T26">APELAD</text:span><text:span text:style-name="T339">AS</text:span><text:span text:style-name="T31">: ADMINISTRADORA NORTH SHOPPING FORTALEZA LTDA </text:span><text:span text:style-name="T340">E OUTRA.</text:span><text:span text:style-name="T31"><text:line-break/></text:span><text:span text:style-name="T32">ADVOGADO: N</text:span><text:span text:style-name="T347">ELSON BRUNO DO REGO VALENÇA</text:span><text:span text:style-name="T31"> - OAB/CE15783-A<text:line-break/></text:span><text:span text:style-name="T32">ADVOGADO: MARCIO RAFAEL GAZZINEO</text:span><text:span text:style-name="T31"> – OAB/CE23495-A</text:span></text:p>
      <text:p text:style-name="P132"><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33"><text:span text:style-name="Fonte_20_parág._20_padrão"><text:span text:style-name="T102">( <text:s text:c="2"/>) Não Conhecido <text:s text:c="16"/>( <text:s text:c="2"/>) Não Provido <text:s text:c="20"/>( <text:s text:c="2"/>) Suspenso – Art. 942</text:span></text:span></text:p>
      <text:p text:style-name="P133"><text:span text:style-name="Fonte_20_parág._20_padrão"><text:span text:style-name="T102">( <text:s text:c="2"/>) Parcialmente Conhecido <text:s text:c="2"/>( <text:s text:c="2"/>) Parcialmente Provido <text:s text:c="6"/>( <text:s text:c="2"/>) C/Vista</text:span></text:span></text:p>
      <text:p text:style-name="P133"><text:span text:style-name="Fonte_20_parág._20_padrão"><text:span text:style-name="T102">( <text:s text:c="2"/>) Retirado de Mesa <text:s text:c="13"/>( <text:s text:c="2"/>) Retirado de Pauta <text:s text:c="12"/>( <text:s text:c="2"/>) Sobrestado</text:span></text:span></text:p>
      <text:p text:style-name="P134">( <text:s text:c="2"/>) Preliminar(es):( <text:s text:c="2"/>)Não Conhecida (s) ( <text:s text:c="2"/>) Acolhida(s) <text:s text:c="3"/>( <text:s text:c="2"/>) Rejeitada(s)</text:p>
      <text:p text:style-name="P136"><text:span text:style-name="Fonte_20_parág._20_padrão"><text:span text:style-name="T66">( <text:s text:c="2"/>) Unânime <text:s/>( <text:s text:c="2"/>) Maioria</text:span></text:span><text:span text:style-name="T31"><text:line-break/><text:line-break/></text:span></text:p>
      <text:p text:style-name="P137"/>
      <text:p text:style-name="P137"/>
      <text:p text:style-name="P137"/>
      <text:p text:style-name="P137"/>
      <text:p text:style-name="P137"/>
      <text:p text:style-name="P137"/>
      <text:p text:style-name="P137"/>
      <text:p text:style-name="P136"><text:soft-page-break/><text:span text:style-name="T342">333. </text:span><text:span text:style-name="T26">APELAÇÃO CÍVEL N 0455436-48.2011.8.06.0001<text:line-break/></text:span><text:span text:style-name="T29">RELATOR(A): 1º Gabinete da 1ª Câmara de Direito Privado</text:span><text:span text:style-name="T31"><text:line-break/></text:span><text:span text:style-name="T26">APELANTE</text:span><text:span text:style-name="T31">: BANCO DO NORDESTE DO BRASIL S/A.<text:line-break/></text:span><text:span text:style-name="T32">ADVOGAD</text:span><text:span text:style-name="T352">A</text:span><text:span text:style-name="T32">: MARIZZE FERNANDA L. M. DE SOUZA PACHECO</text:span><text:span text:style-name="T31"> - OAB/CE44561-A<text:line-break/></text:span><text:span text:style-name="T32">ADVOGAD</text:span><text:span text:style-name="T352">A</text:span><text:span text:style-name="T32">: MARITZZA FABIANE L. M. DE S. OLIVEIRA ROSSITER</text:span><text:span text:style-name="T31"> - OAB/CE44562-S<text:line-break/></text:span><text:span text:style-name="T32">ADVOGADO: HAROLDO WILSON MARTINEZ DE SOUZA JUNIOR</text:span><text:span text:style-name="T31"> - OAB/PE20366-A<text:line-break/></text:span><text:span text:style-name="T32">ADVOGAD</text:span><text:span text:style-name="T352">A</text:span><text:span text:style-name="T32">: SOLANA MARIA MARTINS CARMO</text:span><text:span text:style-name="T31"> - OAB/CE6972-A<text:line-break/></text:span><text:span text:style-name="T26">APELADO</text:span><text:span text:style-name="T31">: REUBEN VALENTE SERRA<text:line-break/></text:span><text:span text:style-name="T32">ADVOGAD</text:span><text:span text:style-name="T352">A</text:span><text:span text:style-name="T32">: SANDRA FONTENELE GON</text:span><text:span text:style-name="T352">Ç</text:span><text:span text:style-name="T32">ALVES</text:span><text:span text:style-name="T31"> – OAB/CE8552-A</text:span></text:p>
      <text:p text:style-name="P132"><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33"><text:span text:style-name="Fonte_20_parág._20_padrão"><text:span text:style-name="T102">( <text:s text:c="2"/>) Não Conhecido <text:s text:c="16"/>( <text:s text:c="2"/>) Não Provido <text:s text:c="20"/>( <text:s text:c="2"/>) Suspenso – Art. 942</text:span></text:span></text:p>
      <text:p text:style-name="P133"><text:span text:style-name="Fonte_20_parág._20_padrão"><text:span text:style-name="T102">( <text:s text:c="2"/>) Parcialmente Conhecido <text:s text:c="2"/>( <text:s text:c="2"/>) Parcialmente Provido <text:s text:c="6"/>( <text:s text:c="2"/>) C/Vista</text:span></text:span></text:p>
      <text:p text:style-name="P133"><text:span text:style-name="Fonte_20_parág._20_padrão"><text:span text:style-name="T102">( <text:s text:c="2"/>) Retirado de Mesa <text:s text:c="13"/>( <text:s text:c="2"/>) Retirado de Pauta <text:s text:c="12"/>( <text:s text:c="2"/>) Sobrestado</text:span></text:span></text:p>
      <text:p text:style-name="P134">( <text:s text:c="2"/>) Preliminar(es):( <text:s text:c="2"/>)Não Conhecida (s) ( <text:s text:c="2"/>) Acolhida(s) <text:s text:c="3"/>( <text:s text:c="2"/>) Rejeitada(s)</text:p>
      <text:p text:style-name="P131"><text:span text:style-name="Fonte_20_parág._20_padrão"><text:span text:style-name="T66">( <text:s text:c="2"/>) Unânime <text:s/>( <text:s text:c="2"/>) Maioria</text:span></text:span><text:span text:style-name="T31"><text:line-break/><text:line-break/></text:span><text:span text:style-name="T342">334. </text:span><text:span text:style-name="T26">AGRAVO DE INSTRUMENTO N 3024234-79.2025.8.06.0000<text:line-break/></text:span><text:span text:style-name="T29">RELATOR(A): 1º Gabinete da 1ª Câmara de Direito Privado</text:span><text:span text:style-name="T31"><text:line-break/></text:span><text:span text:style-name="T26">AGRAVANTE</text:span><text:span text:style-name="T31">: EVELYN CORREA DE SOUZA<text:line-break/></text:span><text:span text:style-name="T32">ADVOGADO: CHRISTIAN DE OLIVINDO FONTENELLE</text:span><text:span text:style-name="T31"> - OAB/CE21757-A<text:line-break/></text:span><text:span text:style-name="T26">AGRAVADO</text:span><text:span text:style-name="T31">: JOS</text:span><text:span text:style-name="T353">É</text:span><text:span text:style-name="T31"> MAUR</text:span><text:span text:style-name="T353">Í</text:span><text:span text:style-name="T31">LIO ARA</text:span><text:span text:style-name="T353">Ú</text:span><text:span text:style-name="T31">JO FERNANDES<text:line-break/></text:span><text:span text:style-name="T32">ADVOGAD</text:span><text:span text:style-name="T352">A</text:span><text:span text:style-name="T32">: ALESSANDRA CHRISTINA DE FARIAS LEITE</text:span><text:span text:style-name="T31"> - OAB/CE30745-A<text:line-break/></text:span><text:span text:style-name="T32">ADVOGADO: LUCAS DAVID REIS PEREIRA</text:span><text:span text:style-name="T31"> – OAB/CE52115-A</text:span></text:p>
      <text:p text:style-name="P132"><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33"><text:span text:style-name="Fonte_20_parág._20_padrão"><text:span text:style-name="T102">( <text:s text:c="2"/>) Não Conhecido <text:s text:c="16"/>( <text:s text:c="2"/>) Não Provido <text:s text:c="20"/>( <text:s text:c="2"/>) Suspenso – Art. 942</text:span></text:span></text:p>
      <text:p text:style-name="P133"><text:span text:style-name="Fonte_20_parág._20_padrão"><text:span text:style-name="T102">( <text:s text:c="2"/>) Parcialmente Conhecido <text:s text:c="2"/>( <text:s text:c="2"/>) Parcialmente Provido <text:s text:c="6"/>( <text:s text:c="2"/>) C/Vista</text:span></text:span></text:p>
      <text:p text:style-name="P133"><text:span text:style-name="Fonte_20_parág._20_padrão"><text:span text:style-name="T102">( <text:s text:c="2"/>) Retirado de Mesa <text:s text:c="13"/>( <text:s text:c="2"/>) Retirado de Pauta <text:s text:c="12"/>( <text:s text:c="2"/>) Sobrestado</text:span></text:span></text:p>
      <text:p text:style-name="P134">( <text:s text:c="2"/>) Preliminar(es):( <text:s text:c="2"/>)Não Conhecida (s) ( <text:s text:c="2"/>) Acolhida(s) <text:s text:c="3"/>( <text:s text:c="2"/>) Rejeitada(s)</text:p>
      <text:p text:style-name="P131"><text:span text:style-name="Fonte_20_parág._20_padrão"><text:span text:style-name="T66">( <text:s text:c="2"/>) Unânime <text:s/>( <text:s text:c="2"/>) Maioria</text:span></text:span><text:span text:style-name="T31"><text:line-break/><text:line-break/></text:span><text:span text:style-name="T342">335. </text:span><text:span text:style-name="T354">EMB. DE DECLARAÇÃO EM </text:span><text:span text:style-name="T26">APELAÇÃO CÍVEL N 0249726-16.2020.8.06.0001<text:line-break/></text:span><text:span text:style-name="T29">RELATOR(A): 3º Gabinete da 1ª Câmara de Direito Privado</text:span><text:span text:style-name="T31"><text:line-break/></text:span><text:span text:style-name="T354">EMBARGANTE</text:span><text:span text:style-name="T31">: VINCENZO CALOGIURI<text:line-break/></text:span><text:span text:style-name="T32">ADVOGADO: RICARDO M</text:span><text:span text:style-name="T352">Á</text:span><text:span text:style-name="T32">RCIO CLEMENTE DE MELLO</text:span><text:span text:style-name="T31"> - OAB/CE28753-A</text:span></text:p>
      <text:p text:style-name="P138"><text:span text:style-name="T354">EMBARGADOS</text:span><text:span text:style-name="T31">: PASSAR</text:span><text:span text:style-name="T348">É</text:span><text:span text:style-name="T31"> EMPREENDIMENTO IMOBILI</text:span><text:span text:style-name="T348">Á</text:span><text:span text:style-name="T31">RIO LTDA </text:span><text:span text:style-name="T353">E OUTRA.</text:span><text:span text:style-name="T31"><text:line-break/></text:span><text:span text:style-name="T32">ADVOGADO: MARCUS VIN</text:span><text:span text:style-name="T349">Í</text:span><text:span text:style-name="T32">CIUS DE ALBUQUERQUE BARRETO</text:span><text:span text:style-name="T31"> - OAB/RN5530-A<text:line-break/></text:span><text:span text:style-name="T32">ADVOGADO: CL</text:span><text:span text:style-name="T349">Á</text:span><text:span text:style-name="T32">UDIA ALVARENGA M. AMORIM SANTOS GALV</text:span><text:span text:style-name="T349">Ã</text:span><text:span text:style-name="T32">O</text:span><text:span text:style-name="T31"> – OAB/RN4841</text:span></text:p>
      <text:p text:style-name="P138"><text:span text:style-name="T32">ADVOGADO: S</text:span><text:span text:style-name="T349">É</text:span><text:span text:style-name="T32">RGIO LUIS TAVARES MARTINS</text:span><text:span text:style-name="T31"> - OAB/CE14259-A<text:line-break/></text:span><text:span text:style-name="T354">EMBARGADO</text:span><text:span text:style-name="T31">: RESERVA PASSAR</text:span><text:span text:style-name="T348">É</text:span><text:span text:style-name="T31"> CONDOM</text:span><text:span text:style-name="T348">Í</text:span><text:span text:style-name="T31">NIO PARK III.<text:line-break/></text:span><text:span text:style-name="T32">ADVOGADO: DIRCEU ANT</text:span><text:span text:style-name="T349">Ô</text:span><text:span text:style-name="T32">NIO BRITO JORGE</text:span><text:span text:style-name="T31"> – OAB/CE21648-A</text:span></text:p>
      <text:p text:style-name="P139"><text:span text:style-name="Fonte_20_parág._20_padrão"><text:span text:style-name="T102">( <text:s text:c="2"/>) Conhecido <text:s text:c="25"/>( <text:s text:c="2"/>) Provido <text:s text:c="26"/>( <text:s text:c="2"/>) Prejudicado</text:span></text:span></text:p>
      <text:p text:style-name="P140"><text:span text:style-name="Fonte_20_parág._20_padrão"><text:span text:style-name="T102">( <text:s text:c="2"/>) Não Conhecido <text:s text:c="17"/>( <text:s text:c="2"/>) Não Provido <text:s text:c="19"/>( <text:s text:c="2"/>) Suspenso – Art. 942</text:span></text:span></text:p>
      <text:p text:style-name="P140"><text:span text:style-name="Fonte_20_parág._20_padrão"><text:span text:style-name="T102">( <text:s text:c="2"/>) Parcialmente Conhecido <text:s text:c="3"/>( <text:s text:c="2"/>) Parcialmente Provido <text:s text:c="5"/>( <text:s text:c="2"/>) C/Vista</text:span></text:span></text:p>
      <text:p text:style-name="P140"><text:span text:style-name="Fonte_20_parág._20_padrão"><text:span text:style-name="T102">( <text:s text:c="2"/>) Retirado de Mesa <text:s text:c="14"/>( <text:s text:c="2"/>) Retirado de Pauta <text:s text:c="11"/>( <text:s text:c="2"/>) Sobrestado</text:span></text:span></text:p>
      <text:p text:style-name="P140"><text:span text:style-name="Fonte_20_parág._20_padrão"><text:span text:style-name="T102">( <text:s text:c="2"/>) Preliminar(es):( <text:s text:c="2"/>)Não Conhecida(s) ( <text:s text:c="2"/>) Acolhida(s) <text:s text:c="4"/>( <text:s text:c="2"/>) Rejeitada(s)</text:span></text:span></text:p>
      <text:p text:style-name="P136"><text:span text:style-name="Fonte_20_parág._20_padrão"><text:span text:style-name="T66">( <text:s text:c="2"/>) Unânime <text:s/>( <text:s text:c="2"/>) Maioria</text:span></text:span><text:span text:style-name="T31"><text:line-break/><text:line-break/></text:span></text:p>
      <text:p text:style-name="P141"/>
      <text:p text:style-name="P141"/>
      <text:p text:style-name="P141"/>
      <text:p text:style-name="P141"/>
      <text:p text:style-name="P141"/>
      <text:p text:style-name="P136"><text:soft-page-break/><text:span text:style-name="T355">336. </text:span><text:span text:style-name="T356">EMB. DE DECLARAÇÃO EM </text:span><text:span text:style-name="T26">APELAÇÃO CÍVEL N 0139562-57.2015.8.06.0001<text:line-break/></text:span><text:span text:style-name="T29">RELATOR(A): 3º Gabinete da 1ª Câmara de Direito Privado</text:span><text:span text:style-name="T31"><text:line-break/></text:span><text:span text:style-name="T356">EMBARGANTE</text:span><text:span text:style-name="T31">: HOSPITAL ODONTOLÓGICO DR. JÓRIO DA ESCÓSSIA LTDA.<text:line-break/></text:span><text:span text:style-name="T32">ADVOGAD</text:span><text:span text:style-name="T316">A</text:span><text:span text:style-name="T32">: H</text:span><text:span text:style-name="T316">É</text:span><text:span text:style-name="T32">LEN LU</text:span><text:span text:style-name="T316">Í</text:span><text:span text:style-name="T32">ZA KOROBINSKI MENDES</text:span><text:span text:style-name="T31"> - OAB/CE24227-A</text:span></text:p>
      <text:p text:style-name="P142"><text:span text:style-name="T356">EMBARGADA</text:span><text:span text:style-name="T31">: CRISTIANO COUTINHO LINS INFORMÁTICA – ME.<text:line-break/></text:span><text:span text:style-name="T32">ADVOGADO: JO</text:span><text:span text:style-name="T316">Ã</text:span><text:span text:style-name="T32">O RAFAEL DE FARIAS FURTADO</text:span><text:span text:style-name="T31"> – OAB/CE17739-A</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66">( <text:s text:c="2"/>) Unânime <text:s/>( <text:s text:c="2"/>) Maioria</text:span></text:span><text:span text:style-name="T31"><text:line-break/><text:line-break/></text:span><text:span text:style-name="T355">337. </text:span><text:span text:style-name="T356">EMB. DE DECLARAÇÃO EM </text:span><text:span text:style-name="T26">APELAÇÃO CÍVEL N 0192385-71.2016.8.06.0001<text:line-break/></text:span><text:span text:style-name="T29">RELATOR(A): 3º Gabinete da 1ª Câmara de Direito Privado</text:span><text:span text:style-name="T31"><text:line-break/></text:span><text:span text:style-name="T356">EMBARGANTE</text:span><text:span text:style-name="T31">: </text:span><text:span text:style-name="T357">J. B. A., rep. por </text:span><text:span text:style-name="T31">GUSTAVA BEZERRIL CAVALCANTE </text:span><text:span text:style-name="T358">E OUTRO.</text:span><text:span text:style-name="T31"><text:line-break/></text:span><text:span text:style-name="T32">ADVOGADO: ROBSON BEZERRIL CAVALCANTE</text:span><text:span text:style-name="T31"> - OAB/CE24834-A<text:line-break/></text:span><text:span text:style-name="T32">ADVOGAD</text:span><text:span text:style-name="T359">A</text:span><text:span text:style-name="T32">: ANA PAULA LOPES FERREIRA</text:span><text:span text:style-name="T31"> - OAB/CE41171-A<text:line-break/></text:span><text:span text:style-name="T32">ADVOGADO: TALES FREIRE LUCENA</text:span><text:span text:style-name="T31"> - OAB/CE26645-A<text:line-break/></text:span><text:span text:style-name="T32">ADVOGADO: RAFAEL DIOGO DI</text:span><text:span text:style-name="T359">Ó</text:span><text:span text:style-name="T32">GENES LEMOS</text:span><text:span text:style-name="T31"> - OAB/CE18601-A<text:line-break/></text:span><text:span text:style-name="T32">ADVOGAD</text:span><text:span text:style-name="T359">A</text:span><text:span text:style-name="T32">: IANA EVELIN SAMPAIO SILVA</text:span><text:span text:style-name="T31"> - OAB/CE47897-A<text:line-break/></text:span><text:span text:style-name="T32">ADVOGAD</text:span><text:span text:style-name="T359">A</text:span><text:span text:style-name="T32">: ANA DELCA FREIRE DE ARA</text:span><text:span text:style-name="T359">Ú</text:span><text:span text:style-name="T32">JO</text:span><text:span text:style-name="T31"> - OAB/CE41050-A<text:line-break/></text:span><text:span text:style-name="T32">ADVOGAD</text:span><text:span text:style-name="T359">A</text:span><text:span text:style-name="T32">: MYLENA PARENTE LIMA</text:span><text:span text:style-name="T31"> - OAB/CE47948-A<text:line-break/></text:span><text:span text:style-name="T356">EMBARGADA</text:span><text:span text:style-name="T31">: ROSE MARY PIMENTEL ALVES<text:line-break/></text:span><text:span text:style-name="T356">EMBARGADO</text:span><text:span text:style-name="T31">: CARLOS AUGUSTO ALVES</text:span></text:p>
      <text:p text:style-name="P146">ADVOGADO: DEFENSORIA PÚBLICA DO ESTADO DO CEARÁ.</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360">( <text:s text:c="2"/>) Unânime <text:s/>( <text:s text:c="2"/>) Maioria</text:span></text:span><text:span text:style-name="T31"><text:line-break/><text:line-break/></text:span><text:span text:style-name="T355">338. </text:span><text:span text:style-name="T361">EMB. DE DECLARAÇÃO EM </text:span><text:span text:style-name="T26">APELAÇÃO CÍVEL N 0047061-50.2016.8.06.0001<text:line-break/></text:span><text:span text:style-name="T29">RELATOR(A): 3º Gabinete da 1ª Câmara de Direito Privado</text:span><text:span text:style-name="T31"><text:line-break/></text:span><text:span text:style-name="T361">EMBARGANTE</text:span><text:span text:style-name="T31">: THIAGO BARACHO LOPES<text:line-break/></text:span><text:span text:style-name="T32">ADVOGAD</text:span><text:span text:style-name="T320">A</text:span><text:span text:style-name="T32">: MARIA REGINA DE SOUSA JANU</text:span><text:span text:style-name="T359">Á</text:span><text:span text:style-name="T32">RIO</text:span><text:span text:style-name="T31"> - OAB/DF35179-A<text:line-break/></text:span><text:span text:style-name="T361">EMBARGADA</text:span><text:span text:style-name="T31">: CAPEMISA SEGURADORA DE VIDA E PREVID</text:span><text:span text:style-name="T358">Ê</text:span><text:span text:style-name="T31">NCIA S/A.<text:line-break/></text:span><text:span text:style-name="T32">ADVOGADO: MARCO ROBERTO COSTA PIRES DE MACEDO</text:span><text:span text:style-name="T31"> – OAB/BA16021-A</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36"><text:span text:style-name="Fonte_20_parág._20_padrão"><text:span text:style-name="T66">( <text:s text:c="2"/>) Unânime <text:s/>( <text:s text:c="2"/>) Maioria</text:span></text:span><text:span text:style-name="T31"><text:line-break/><text:line-break/></text:span></text:p>
      <text:p text:style-name="P141"/>
      <text:p text:style-name="P141"/>
      <text:p text:style-name="P141"/>
      <text:p text:style-name="P141"/>
      <text:p text:style-name="P141"/>
      <text:p text:style-name="P141"/>
      <text:p text:style-name="P136"><text:soft-page-break/><text:span text:style-name="T355">339. </text:span><text:span text:style-name="T362">EMB. DE DECLARAÇÃO EM </text:span><text:span text:style-name="T26">APELAÇÃO CÍVEL N 0200404-37.2024.8.06.0114<text:line-break/></text:span><text:span text:style-name="T29">RELATOR(A): 3º Gabinete da 1ª Câmara de Direito Privado</text:span><text:span text:style-name="T31"><text:line-break/></text:span><text:span text:style-name="T362">EMBARGANTE</text:span><text:span text:style-name="T31">: MARIA GALDINO GOMES<text:line-break/></text:span><text:span text:style-name="T32">ADVOGADO: RENATO ALVES DE MELO</text:span><text:span text:style-name="T31"> - OAB/CE29801-A<text:line-break/></text:span><text:span text:style-name="T32">ADVOGAD</text:span><text:span text:style-name="T363">A</text:span><text:span text:style-name="T32">: JHYULLY CAVALCANTE BESERRA LEITE</text:span><text:span text:style-name="T31"> - OAB/CE42362-A<text:line-break/></text:span><text:span text:style-name="T32">ADVOGAD</text:span><text:span text:style-name="T363">A</text:span><text:span text:style-name="T32">: VANESSA LIMA DE OLIVEIRA</text:span><text:span text:style-name="T31"> - OAB/CE41177-A<text:line-break/></text:span><text:span text:style-name="T362">EMBARGADAS</text:span><text:span text:style-name="T31">: ENEL SOLU</text:span><text:span text:style-name="T364">ÇÕ</text:span><text:span text:style-name="T31">ES S.A. </text:span><text:span text:style-name="T364">E OUTRA.</text:span><text:span text:style-name="T31"><text:line-break/></text:span><text:span text:style-name="T32">ADVOGADO: GUSTAVO ANT</text:span><text:span text:style-name="T363">Ô</text:span><text:span text:style-name="T32">NIO FERES PAIX</text:span><text:span text:style-name="T363">Ã</text:span><text:span text:style-name="T32">O</text:span><text:span text:style-name="T31"> - OAB/CE41287-A<text:line-break/></text:span><text:span text:style-name="T32">ADVOGADO: ANT</text:span><text:span text:style-name="T363">Ô</text:span><text:span text:style-name="T32">NIO CLETO GOMES</text:span><text:span text:style-name="T31"> - OAB/CE5864-A<text:line-break/></text:span><text:span text:style-name="T202">Obs. Impedimento do Exmo. Sr. Des. Carlos Augusto Gomes Correia</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121">( <text:s text:c="2"/>) Unânime <text:s/>( <text:s text:c="2"/>) Maioria</text:span></text:span><text:span text:style-name="T31"><text:line-break/><text:line-break/></text:span><text:span text:style-name="T355">340. </text:span><text:span text:style-name="T362">EMB. DE DECLARAÇÃO EM </text:span><text:span text:style-name="T26">APELAÇÃO CÍVEL N 3004107-15.2025.8.06.0035<text:line-break/></text:span><text:span text:style-name="T29">RELATOR(A): 3º Gabinete da 1ª Câmara de Direito Privado</text:span><text:span text:style-name="T31"><text:line-break/></text:span><text:span text:style-name="T362">EMBARGANTE</text:span><text:span text:style-name="T31">: ONILDO RIBEIRO DA COSTA<text:line-break/></text:span><text:span text:style-name="T32">ADVOGADO: RODRIGO ANDRADE DO NASCIMENTO</text:span><text:span text:style-name="T31"> - OAB/RN11195-A<text:line-break/></text:span><text:span text:style-name="T362">EMBARGADA</text:span><text:span text:style-name="T31">: COMPANHIA ENERG</text:span><text:span text:style-name="T351">É</text:span><text:span text:style-name="T31">TICA DO CEAR</text:span><text:span text:style-name="T351">Á – ENEL.</text:span><text:span text:style-name="T31"><text:line-break/></text:span><text:span text:style-name="T32">ADVOGADO: ANT</text:span><text:span text:style-name="T365">Ô</text:span><text:span text:style-name="T32">NIO CLETO GOMES</text:span><text:span text:style-name="T31"> – OAB/CE5864-A</text:span></text:p>
      <text:p text:style-name="P147">Obs. Impedimento do Exmo. Sr. Des. Carlos Augusto Gomes Correia</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121">( <text:s text:c="2"/>) Unânime <text:s/>( <text:s text:c="2"/>) Maioria</text:span></text:span><text:span text:style-name="T31"><text:line-break/><text:line-break/></text:span><text:span text:style-name="T355">341. </text:span><text:span text:style-name="T362">EMB. DE DECLARAÇÃO EM </text:span><text:span text:style-name="T26">APELAÇÃO CÍVEL N 3002904-18.2025.8.06.0035<text:line-break/></text:span><text:span text:style-name="T29">RELATOR(A): 3º Gabinete da 1ª Câmara de Direito Privado</text:span><text:span text:style-name="T31"><text:line-break/></text:span><text:span text:style-name="T362">EMBARGANTE</text:span><text:span text:style-name="T31">: ANT</text:span><text:span text:style-name="T351">Ô</text:span><text:span text:style-name="T31">NIO EVANDO DE LIMA<text:line-break/></text:span><text:span text:style-name="T32">ADVOGADO: RODRIGO ANDRADE DO NASCIMENTO</text:span><text:span text:style-name="T31"> - OAB/RN11195-A<text:line-break/></text:span><text:span text:style-name="T362">EMBARGADA</text:span><text:span text:style-name="T31">: COMPANHIA ENERG</text:span><text:span text:style-name="T351">É</text:span><text:span text:style-name="T31">TICA DO CEAR</text:span><text:span text:style-name="T351">Á – ENEL.</text:span><text:span text:style-name="T31"><text:line-break/></text:span><text:span text:style-name="T32">ADVOGADO: ANT</text:span><text:span text:style-name="T365">Ô</text:span><text:span text:style-name="T32">NIO CLETO GOMES</text:span><text:span text:style-name="T31"> – OAB/CE5864-A</text:span></text:p>
      <text:p text:style-name="P147">Obs. Impedimento do Exmo. Sr. Des. Carlos Augusto Gomes Correia</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36"><text:span text:style-name="Fonte_20_parág._20_padrão"><text:span text:style-name="T121">( <text:s text:c="2"/>) Unânime <text:s/>( <text:s text:c="2"/>) Maioria</text:span></text:span><text:span text:style-name="T31"><text:line-break/><text:line-break/></text:span></text:p>
      <text:p text:style-name="P141"/>
      <text:p text:style-name="P141"/>
      <text:p text:style-name="P141"/>
      <text:p text:style-name="P141"/>
      <text:p text:style-name="P141"/>
      <text:p text:style-name="P141"/>
      <text:p text:style-name="P141"/>
      <text:p text:style-name="P141"/>
      <text:p text:style-name="P136"><text:soft-page-break/><text:span text:style-name="T355">342. </text:span><text:span text:style-name="T362">EMB. DE DECLARAÇÃO EM </text:span><text:span text:style-name="T26">APELAÇÃO CÍVEL N 0124707-05.2017.8.06.0001<text:line-break/></text:span><text:span text:style-name="T29">RELATOR(A): 3º Gabinete da 1ª Câmara de Direito Privado</text:span><text:span text:style-name="T31"><text:line-break/></text:span><text:span text:style-name="T362">EMBARGANTE</text:span><text:span text:style-name="T31">: NISSAN DO BRASIL AUTOM</text:span><text:span text:style-name="T358">Ó</text:span><text:span text:style-name="T31">VEIS LTDA.<text:line-break/></text:span><text:span text:style-name="T32">ADVOGAD</text:span><text:span text:style-name="T359">A</text:span><text:span text:style-name="T32">: MANUELA FERREIRA</text:span><text:span text:style-name="T31"> - OAB/CE32295-A<text:line-break/></text:span><text:span text:style-name="T362">EMBARGANTE</text:span><text:span text:style-name="T31">: JANGADA IMPORT. LTDA.<text:line-break/></text:span><text:span text:style-name="T32">ADVOGADO: JOS</text:span><text:span text:style-name="T359">É</text:span><text:span text:style-name="T32"> ALEXANDRE GOIANA DE ANDRADE</text:span><text:span text:style-name="T31"> - OAB/CE11160-A<text:line-break/></text:span><text:span text:style-name="T362">EMBARGADA</text:span><text:span text:style-name="T31">: LOGUS REPRESENTA</text:span><text:span text:style-name="T358">ÇÕ</text:span><text:span text:style-name="T31">ES E SERVI</text:span><text:span text:style-name="T358">Ç</text:span><text:span text:style-name="T31">OS LTDA.<text:line-break/></text:span><text:span text:style-name="T32">ADVOGAD</text:span><text:span text:style-name="T359">A</text:span><text:span text:style-name="T32">: BRUNA DE SOUSA NOGUEIRA</text:span><text:span text:style-name="T31"> – OAB/CE30723-A</text:span></text:p>
      <text:p text:style-name="P148"><text:span text:style-name="Fonte_20_parág._20_padrão"><text:span text:style-name="T112">1→ </text:span></text:span><text:span text:style-name="Fonte_20_parág._20_padrão"><text:span text:style-name="T366">Embargos</text:span></text:span><text:span text:style-name="Fonte_20_parág._20_padrão"><text:span text:style-name="T112"> d</text:span></text:span><text:span text:style-name="Fonte_20_parág._20_padrão"><text:span text:style-name="T367">a</text:span></text:span><text:span text:style-name="Fonte_20_parág._20_padrão"><text:span text:style-name="T113"> </text:span></text:span><text:span text:style-name="Fonte_20_parág._20_padrão"><text:span text:style-name="T118">NISSAN DO BRASIL AUTOM</text:span></text:span><text:span text:style-name="Fonte_20_parág._20_padrão"><text:span text:style-name="T368">Ó</text:span></text:span><text:span text:style-name="Fonte_20_parág._20_padrão"><text:span text:style-name="T118">VEIS LTDA</text:span></text:span><text:span text:style-name="Fonte_20_parág._20_padrão"><text:span text:style-name="T112">:</text:span></text:span></text:p>
      <text:p text:style-name="P149"><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50"><text:span text:style-name="Fonte_20_parág._20_padrão"><text:span text:style-name="T102">( <text:s text:c="2"/>) Não Conhecido <text:s text:c="16"/>( <text:s text:c="2"/>) Não Provido <text:s text:c="18"/>( <text:s text:c="2"/>) Suspenso – Art. 942</text:span></text:span></text:p>
      <text:p text:style-name="P150"><text:span text:style-name="Fonte_20_parág._20_padrão"><text:span text:style-name="T102">( <text:s text:c="2"/>) Parcialmente Conhecido <text:s text:c="2"/>( <text:s text:c="2"/>) Parcialmente Provido <text:s text:c="4"/>( <text:s text:c="2"/>) C/Vista</text:span></text:span></text:p>
      <text:p text:style-name="P150"><text:span text:style-name="Fonte_20_parág._20_padrão"><text:span text:style-name="T102">( <text:s text:c="2"/>) Retirado de Mesa <text:s text:c="13"/>( <text:s text:c="2"/>) Retirado de Pauta <text:s text:c="10"/>( <text:s text:c="2"/>) Sobrestado</text:span></text:span></text:p>
      <text:p text:style-name="P150"><text:span text:style-name="Fonte_20_parág._20_padrão"><text:span text:style-name="T102">( <text:s text:c="2"/>) Preliminar(es):( <text:s text:c="2"/>)Não Conhecida (s) ( <text:s text:c="2"/>) Acolhida(s) <text:s text:c="2"/>( <text:s text:c="2"/>) Rejeitada(s)</text:span></text:span></text:p>
      <text:p text:style-name="P150"><text:span text:style-name="Fonte_20_parág._20_padrão"><text:span text:style-name="T1">( <text:s text:c="2"/>) Unânime <text:s/>( <text:s text:c="2"/>) Maioria</text:span></text:span></text:p>
      <text:p text:style-name="P151"/>
      <text:p text:style-name="P152"><text:span text:style-name="Fonte_20_parág._20_padrão"><text:span text:style-name="T112">2→ </text:span></text:span><text:span text:style-name="Fonte_20_parág._20_padrão"><text:span text:style-name="T366">Embargos</text:span></text:span><text:span text:style-name="Fonte_20_parág._20_padrão"><text:span text:style-name="T112"> d</text:span></text:span><text:span text:style-name="Fonte_20_parág._20_padrão"><text:span text:style-name="T367">a</text:span></text:span><text:span text:style-name="Fonte_20_parág._20_padrão"><text:span text:style-name="T113"> </text:span></text:span><text:span text:style-name="Fonte_20_parág._20_padrão"><text:span text:style-name="T118">JANGADA IMPORT. LTDA</text:span></text:span><text:span text:style-name="Fonte_20_parág._20_padrão"><text:span text:style-name="T112">:</text:span></text:span></text:p>
      <text:p text:style-name="P149"><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50"><text:span text:style-name="Fonte_20_parág._20_padrão"><text:span text:style-name="T102">( <text:s text:c="2"/>) Não Conhecido <text:s text:c="16"/>( <text:s text:c="2"/>) Não Provido <text:s text:c="20"/>( <text:s text:c="2"/>) Suspenso – Art. 942</text:span></text:span></text:p>
      <text:p text:style-name="P150"><text:span text:style-name="Fonte_20_parág._20_padrão"><text:span text:style-name="T102">( <text:s text:c="2"/>) Parcialmente Conhecido <text:s text:c="2"/>( <text:s text:c="2"/>) Parcialmente Provido <text:s text:c="6"/>( <text:s text:c="2"/>) C/Vista</text:span></text:span></text:p>
      <text:p text:style-name="P150"><text:span text:style-name="Fonte_20_parág._20_padrão"><text:span text:style-name="T102">( <text:s text:c="2"/>) Retirado de Mesa <text:s text:c="13"/>( <text:s text:c="2"/>) Retirado de Pauta <text:s text:c="12"/>( <text:s text:c="2"/>) Sobrestado</text:span></text:span></text:p>
      <text:p text:style-name="P153">( <text:s text:c="2"/>) Preliminar(es):( <text:s text:c="2"/>)Não Conhecida (s) ( <text:s text:c="2"/>) Acolhida(s) <text:s text:c="3"/>( <text:s text:c="2"/>) Rejeitada(s)</text:p>
      <text:p text:style-name="P154"><text:span text:style-name="Fonte_20_parág._20_padrão"><text:span text:style-name="T66">( <text:s text:c="2"/>) Unânime <text:s/>( <text:s text:c="2"/>) Maioria</text:span></text:span><text:span text:style-name="T31"><text:line-break/><text:line-break/></text:span><text:span text:style-name="T355">343. </text:span><text:span text:style-name="T369">EMB. DE DECLARAÇÃO EM </text:span><text:span text:style-name="T26">AG. DE INSTRUMENTO N 3005245-88.2026.8.06.0000<text:line-break/></text:span><text:span text:style-name="T29">RELATOR(A): 3º Gabinete da 1ª Câmara de Direito Privado</text:span><text:span text:style-name="T31"><text:line-break/></text:span><text:span text:style-name="T369">EMBARGANTE</text:span><text:span text:style-name="T31">: BANCO BRADESCO FINANCIAMENTOS S.A.<text:line-break/></text:span><text:span text:style-name="T32">ADVOGADO: JOS</text:span><text:span text:style-name="T359">É</text:span><text:span text:style-name="T32"> CARLOS SKRZYSZOWSKI J</text:span><text:span text:style-name="T359">Ú</text:span><text:span text:style-name="T32">NIOR</text:span><text:span text:style-name="T31"> - OAB/CE26502-A</text:span></text:p>
      <text:p text:style-name="P142"><text:span text:style-name="T369">EMBARGADO</text:span><text:span text:style-name="T31">: RAIMUNDO BATISTA DE SOUSA<text:line-break/></text:span><text:span text:style-name="T32">ADVOGADO: TALES NATANIEL BEZERRA DA SILVA</text:span><text:span text:style-name="T31"> – OAB/CE55095-A</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66">( <text:s text:c="2"/>) Unânime <text:s/>( <text:s text:c="2"/>) Maioria</text:span></text:span><text:span text:style-name="T31"><text:line-break/><text:line-break/></text:span><text:span text:style-name="T355">344. </text:span><text:span text:style-name="T369">EMB. DE DECLARAÇÃO EM </text:span><text:span text:style-name="T26">APELAÇÃO CÍVEL N 3002135-78.2026.8.06.0001<text:line-break/></text:span><text:span text:style-name="T29">RELATOR(A): 3º Gabinete da 1ª Câmara de Direito Privado</text:span><text:span text:style-name="T31"><text:line-break/></text:span><text:span text:style-name="T369">EMBARGANTE</text:span><text:span text:style-name="T31">: CREFISA S/A CR</text:span><text:span text:style-name="T358">É</text:span><text:span text:style-name="T31">DITO, FINANCIAMENTO E INVESTIMENTOS.<text:line-break/></text:span><text:span text:style-name="T32">ADVOGADO: L</text:span><text:span text:style-name="T359">Á</text:span><text:span text:style-name="T32">ZARO JOS</text:span><text:span text:style-name="T359">É</text:span><text:span text:style-name="T32"> GOMES J</text:span><text:span text:style-name="T359">Ú</text:span><text:span text:style-name="T32">NIOR</text:span><text:span text:style-name="T31"> – OAB/MS8125-A</text:span></text:p>
      <text:p text:style-name="P155"><text:span text:style-name="T370">EMBARGADA</text:span><text:span text:style-name="T31">: LEIDIANE DE SENA RODRIGUES<text:line-break/></text:span><text:span text:style-name="T32">ADVOGADO: BRUNO DELGADO BRILHANTE</text:span><text:span text:style-name="T31"> - OAB/PB15517<text:line-break/></text:span><text:span text:style-name="T32">ADVOGADO: MATHEUS GONDIM DUARTE</text:span><text:span text:style-name="T31"> - OAB/PB30025<text:line-break/></text:span><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50"><text:span text:style-name="Fonte_20_parág._20_padrão"><text:span text:style-name="T102">( <text:s text:c="2"/>) Não Conhecido <text:s text:c="16"/>( <text:s text:c="2"/>) Não Provido <text:s text:c="20"/>( <text:s text:c="2"/>) Suspenso – Art. 942</text:span></text:span></text:p>
      <text:p text:style-name="P150"><text:span text:style-name="Fonte_20_parág._20_padrão"><text:span text:style-name="T102">( <text:s text:c="2"/>) Parcialmente Conhecido <text:s text:c="2"/>( <text:s text:c="2"/>) Parcialmente Provido <text:s text:c="6"/>( <text:s text:c="2"/>) C/Vista</text:span></text:span></text:p>
      <text:p text:style-name="P150"><text:span text:style-name="Fonte_20_parág._20_padrão"><text:span text:style-name="T102">( <text:s text:c="2"/>) Retirado de Mesa <text:s text:c="13"/>( <text:s text:c="2"/>) Retirado de Pauta <text:s text:c="12"/>( <text:s text:c="2"/>) Sobrestado</text:span></text:span></text:p>
      <text:p text:style-name="P153">( <text:s text:c="2"/>) Preliminar(es):( <text:s text:c="2"/>)Não Conhecida (s) ( <text:s text:c="2"/>) Acolhida(s) <text:s text:c="3"/>( <text:s text:c="2"/>) Rejeitada(s)</text:p>
      <text:p text:style-name="P136"><text:span text:style-name="Fonte_20_parág._20_padrão"><text:span text:style-name="T66">( <text:s text:c="2"/>) Unânime <text:s/>( <text:s text:c="2"/>) Maioria</text:span></text:span><text:span text:style-name="T31"><text:line-break/><text:line-break/></text:span></text:p>
      <text:p text:style-name="P141"/>
      <text:p text:style-name="P136"><text:soft-page-break/><text:span text:style-name="T355">345. </text:span><text:span text:style-name="T369">EMB. DE DECLARAÇÃO EM </text:span><text:span text:style-name="T26">APELAÇÃO CÍVEL N 3000407-57.2025.8.06.0091<text:line-break/></text:span><text:span text:style-name="T29">RELATOR(A): 3º Gabinete da 1ª Câmara de Direito Privado</text:span><text:span text:style-name="T31"><text:line-break/></text:span><text:span text:style-name="T369">EMBARGANTE</text:span><text:span text:style-name="T31">: MARIA RIBEIRO DE ARA</text:span><text:span text:style-name="T358">Ú</text:span><text:span text:style-name="T31">JO<text:line-break/></text:span><text:span text:style-name="T32">ADVOGADO: FRANCISCO EVERTON BEZERRA LOPES</text:span><text:span text:style-name="T31"> - OAB/CE44908-A<text:line-break/></text:span><text:span text:style-name="T369">EMBARGADO</text:span><text:span text:style-name="T31">: BANCO ITAU CONSIGNADO S.A<text:line-break/></text:span><text:span text:style-name="T32">ADVOGAD</text:span><text:span text:style-name="T359">A</text:span><text:span text:style-name="T32">: ENY ANGE SOLEDADE BITTENCOURT DE ARA</text:span><text:span text:style-name="T359">Ú</text:span><text:span text:style-name="T32">JO</text:span><text:span text:style-name="T31"> – OAB/BA29442-A</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66">( <text:s text:c="2"/>) Unânime <text:s/>( <text:s text:c="2"/>) Maioria</text:span></text:span><text:span text:style-name="T31"><text:line-break/><text:line-break/></text:span><text:span text:style-name="T371">346. </text:span><text:span text:style-name="T372">EMB. DE DECLARAÇÃO EM </text:span><text:span text:style-name="T373">AG. DE INSTRUMENTO N 3004139-91.2026.8.06.0000<text:line-break/></text:span><text:span text:style-name="T374">RELATOR(A): 3º Gabinete da 1ª Câmara de Direito Privado</text:span><text:span text:style-name="T31"><text:line-break/></text:span><text:span text:style-name="T369">EMBARGANTE</text:span><text:span text:style-name="T31">: UNIMED DO BRASIL CONFEDERA</text:span><text:span text:style-name="T358">ÇÃ</text:span><text:span text:style-name="T31">O NAC. DAS COOP. MED<text:line-break/></text:span><text:span text:style-name="T32">ADVOGADO: ANT</text:span><text:span text:style-name="T359">Ô</text:span><text:span text:style-name="T32">NIO EDUARDO GON</text:span><text:span text:style-name="T359">Ç</text:span><text:span text:style-name="T32">ALVES DE RUEDA</text:span><text:span text:style-name="T31"> - OAB/PE16983-A<text:line-break/></text:span><text:span text:style-name="T369">EMBARGADA</text:span><text:span text:style-name="T31">: MARIA JOS</text:span><text:span text:style-name="T358">É</text:span><text:span text:style-name="T31"> LOPES DA SILVA<text:line-break/></text:span><text:span text:style-name="T32">ADVOGAD</text:span><text:span text:style-name="T359">A</text:span><text:span text:style-name="T32">: DANIELA MAR</text:span><text:span text:style-name="T365">Í</text:span><text:span text:style-name="T32">LIA PEREIRA F. GARRIDO BRAGA</text:span><text:span text:style-name="T31"> - OAB/CE38408-A<text:line-break/></text:span><text:span text:style-name="T32">ADVOGAD</text:span><text:span text:style-name="T359">A</text:span><text:span text:style-name="T32">: GABRIELA PEREIRA SOUZA</text:span><text:span text:style-name="T31"> – OAB/CE54312</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66">( <text:s text:c="2"/>) Unânime <text:s/>( <text:s text:c="2"/>) Maioria</text:span></text:span><text:span text:style-name="T31"><text:line-break/><text:line-break/></text:span><text:span text:style-name="T355">347. </text:span><text:span text:style-name="T375">EMB. DE DECLARAÇÃO EM </text:span><text:span text:style-name="T26">APELAÇÃO CÍVEL N 3004598-02.2025.8.06.0171<text:line-break/></text:span><text:span text:style-name="T29">RELATOR(A): 3º Gabinete da 1ª Câmara de Direito Privado</text:span><text:span text:style-name="T31"><text:line-break/></text:span><text:span text:style-name="T375">EMBARGANTE</text:span><text:span text:style-name="T31">: MBM PREVID</text:span><text:span text:style-name="T358">Ê</text:span><text:span text:style-name="T31">NCIA COMPLEMENTAR.<text:line-break/></text:span><text:span text:style-name="T32">ADVOGADO: ERIC GLEIDSTON FALC</text:span><text:span text:style-name="T359">Ã</text:span><text:span text:style-name="T32">O LINS</text:span><text:span text:style-name="T31"> - OAB/BA21975-A<text:line-break/></text:span><text:span text:style-name="T375">EMBARGADA</text:span><text:span text:style-name="T31">: MARIA LURDES LOIOLA<text:line-break/></text:span><text:span text:style-name="T32">ADVOGADO: WILLANYS MAIA BEZERRA</text:span><text:span text:style-name="T31"> - OAB/CE44327-A<text:line-break/></text:span><text:span text:style-name="T32">ADVOGAD</text:span><text:span text:style-name="T359">A</text:span><text:span text:style-name="T32">: GLENDA GON</text:span><text:span text:style-name="T359">Ç</text:span><text:span text:style-name="T32">ALVES LIMA FEITOSA MOREIRA</text:span><text:span text:style-name="T31"> – OAB/BA74718-A</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66">( <text:s text:c="2"/>) Unânime <text:s/>( <text:s text:c="2"/>) Maioria</text:span></text:span><text:span text:style-name="T31"><text:line-break/><text:line-break/></text:span><text:span text:style-name="T355">348. </text:span><text:span text:style-name="T26">APELAÇÃO CÍVEL N 0260698-40.2023.8.06.0001<text:line-break/></text:span><text:span text:style-name="T29">RELATOR(A): 3º Gabinete da 1ª Câmara de Direito Privado</text:span><text:span text:style-name="T31"><text:line-break/></text:span><text:span text:style-name="T26">APELANTE</text:span><text:span text:style-name="T376">S</text:span><text:span text:style-name="T31">: OI NEG</text:span><text:span text:style-name="T358">Ó</text:span><text:span text:style-name="T31">CIOS IMOBILI</text:span><text:span text:style-name="T358">Á</text:span><text:span text:style-name="T31">RIOS LTDA – ME </text:span><text:span text:style-name="T358">E OUTRAS.</text:span><text:span text:style-name="T31"><text:line-break/></text:span><text:span text:style-name="T32">ADVOGADO: GAUD</text:span><text:span text:style-name="T359">Ê</text:span><text:span text:style-name="T32">NIO SANTIAGO DO CARMO</text:span><text:span text:style-name="T31"> - OAB/CE20944-A<text:line-break/></text:span><text:span text:style-name="T26">APELADO</text:span><text:span text:style-name="T31">: KLEBER GUILHERME PINHEIRO<text:line-break/></text:span><text:span text:style-name="T32">ADVOGAD</text:span><text:span text:style-name="T359">A</text:span><text:span text:style-name="T32">: ANT</text:span><text:span text:style-name="T359">Ô</text:span><text:span text:style-name="T32">NIA MAR</text:span><text:span text:style-name="T359">Í</text:span><text:span text:style-name="T32">LIA MACHADO DE CARVALHO</text:span><text:span text:style-name="T31"> – OAB/CE38351-A</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66">( <text:s text:c="2"/>) Unânime <text:s/>( <text:s text:c="2"/>) Maioria</text:span></text:span><text:span text:style-name="T31"><text:line-break/><text:line-break/></text:span><text:soft-page-break/><text:span text:style-name="T355">349. </text:span><text:span text:style-name="T26">APELAÇÃO CÍVEL N 3043798-75.2024.8.06.0001<text:line-break/></text:span><text:span text:style-name="T29">RELATOR(A): 3º Gabinete da 1ª Câmara de Direito Privado</text:span><text:span text:style-name="T31"><text:line-break/></text:span><text:span text:style-name="T26">APELANTE</text:span><text:span text:style-name="T376">S</text:span><text:span text:style-name="T31">: MARCELO COSTA DOS SANTOS </text:span><text:span text:style-name="T358">E OUTRA.</text:span><text:span text:style-name="T31"><text:line-break/></text:span><text:span text:style-name="T32">ADVOGADO: RODOLPHO ELIANO FRAN</text:span><text:span text:style-name="T359">Ç</text:span><text:span text:style-name="T32">A</text:span><text:span text:style-name="T31"> - OAB/CE28274-A<text:line-break/></text:span><text:span text:style-name="T32">ADVOGADO: ADAUTO CARNEIRO DE FRAN</text:span><text:span text:style-name="T359">Ç</text:span><text:span text:style-name="T32">A NETO</text:span><text:span text:style-name="T31"> - OAB/CE23234-A<text:line-break/></text:span><text:span text:style-name="T32">ADVOGADO: LUIZ GUILHERME ELIANO PINTO</text:span><text:span text:style-name="T31"> - OAB/CE21516-A<text:line-break/></text:span><text:span text:style-name="T32">ADVOGAD</text:span><text:span text:style-name="T359">A</text:span><text:span text:style-name="T32">: SUELLEN NATASHA PINHEIRO CORREA</text:span><text:span text:style-name="T31"> - OAB/CE22554-A<text:line-break/></text:span><text:span text:style-name="T26">APELAD</text:span><text:span text:style-name="T376">A</text:span><text:span text:style-name="T31">: PROMOVE ADMINISTRADORA DE CONS</text:span><text:span text:style-name="T358">Ó</text:span><text:span text:style-name="T31">RCIOS LTDA.<text:line-break/></text:span><text:span text:style-name="T32">ADVOGAD</text:span><text:span text:style-name="T359">A</text:span><text:span text:style-name="T32">: </text:span><text:span text:style-name="T359">É</text:span><text:span text:style-name="T32">LIDA CRISTINA DE LIMA MARTINS</text:span><text:span text:style-name="T31"> – OAB/PB15379-A</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66">( <text:s text:c="2"/>) Unânime <text:s/>( <text:s text:c="2"/>) Maioria</text:span></text:span><text:span text:style-name="T31"><text:line-break/><text:line-break/></text:span><text:span text:style-name="T355">350. </text:span><text:span text:style-name="T26">AGRAVO DE INSTRUMENTO N 3005003-32.2026.8.06.0000<text:line-break/></text:span><text:span text:style-name="T29">RELATOR(A): 3º Gabinete da 1ª Câmara de Direito Privado</text:span><text:span text:style-name="T31"><text:line-break/></text:span><text:span text:style-name="T26">AGRAVANTE</text:span><text:span text:style-name="T31">: OBO</text:span><text:span text:style-name="T358">É</text:span><text:span text:style-name="T31"> CR</text:span><text:span text:style-name="T358">É</text:span><text:span text:style-name="T31">DITO, FINANCIAMENTO E INVESTIMENTO S/A.<text:line-break/></text:span><text:span text:style-name="T32">ADVOGADO: LAERTE MEYER DE CASTRO ALVES</text:span><text:span text:style-name="T31"> - OAB/CE16119-A<text:line-break/></text:span><text:span text:style-name="T26">AGRAVAD</text:span><text:span text:style-name="T377">OS</text:span><text:span text:style-name="T31">: RT PARTICIPA</text:span><text:span text:style-name="T358">ÇÕ</text:span><text:span text:style-name="T31">ES S/A </text:span><text:span text:style-name="T378">E OUTROS.</text:span><text:span text:style-name="T31"><text:line-break/></text:span><text:span text:style-name="T32">ADVOGADO: FELIPE LIMA PARENTE PINHEIRO</text:span><text:span text:style-name="T31"> - OAB/CE18094-A<text:line-break/></text:span><text:span text:style-name="T32">ADVOGADO: ALO</text:span><text:span text:style-name="T359">Í</text:span><text:span text:style-name="T32">SIO CAVALCANTI J</text:span><text:span text:style-name="T359">Ú</text:span><text:span text:style-name="T32">NIOR</text:span><text:span text:style-name="T31"> - OAB/CE12426-A<text:line-break/></text:span><text:span text:style-name="T32">ADVOGADO: ANT</text:span><text:span text:style-name="T359">Ô</text:span><text:span text:style-name="T32">NIO EDUARDO GON</text:span><text:span text:style-name="T359">Ç</text:span><text:span text:style-name="T32">ALVES DE RUEDA</text:span><text:span text:style-name="T31"> - OAB/PE16983-A<text:line-break/></text:span><text:span text:style-name="T32">ADVOGADO: MARCELO LUCIANO MATOS DOS SANTOS</text:span><text:span text:style-name="T31"> - OAB/CE21929-A<text:line-break/></text:span><text:span text:style-name="T32">ADVOGADO: FRANCISCO DAVID PIRES REBOUCAS</text:span><text:span text:style-name="T31"> – OAB/CE16910-A</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66">( <text:s text:c="2"/>) Unânime <text:s/>( <text:s text:c="2"/>) Maioria</text:span></text:span><text:span text:style-name="T31"><text:line-break/><text:line-break/></text:span><text:span text:style-name="T355">351. </text:span><text:span text:style-name="T26">APELAÇÃO CÍVEL N 0201048-74.2024.8.06.0115<text:line-break/></text:span><text:span text:style-name="T29">RELATOR(A): 3º Gabinete da 1ª Câmara de Direito Privado</text:span><text:span text:style-name="T31"><text:line-break/></text:span><text:span text:style-name="T26">APELANTE</text:span><text:span text:style-name="T31">: LUIZ SILVA<text:line-break/></text:span><text:span text:style-name="T32">ADVOGADO: CRISTOVAM FILIPE MARINHO DE SOUZA</text:span><text:span text:style-name="T31"> - OAB/AM16312-A<text:line-break/></text:span><text:span text:style-name="T26">APELADO</text:span><text:span text:style-name="T31">: </text:span><text:span text:style-name="T351">BANCO DO BRASIL S.A.</text:span><text:span text:style-name="T31"><text:line-break/></text:span><text:span text:style-name="T32">ADVOGADO: WILSON SALES BELCHIOR</text:span><text:span text:style-name="T31"> – OAB/CE17314-A</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36"><text:span text:style-name="Fonte_20_parág._20_padrão"><text:span text:style-name="T66">( <text:s text:c="2"/>) Unânime <text:s/>( <text:s text:c="2"/>) Maioria</text:span></text:span><text:span text:style-name="T31"><text:line-break/><text:line-break/></text:span></text:p>
      <text:p text:style-name="P141"/>
      <text:p text:style-name="P141"/>
      <text:p text:style-name="P141"/>
      <text:p text:style-name="P141"/>
      <text:p text:style-name="P141"/>
      <text:p text:style-name="P141"/>
      <text:p text:style-name="P136"><text:soft-page-break/><text:span text:style-name="T355">352. </text:span><text:span text:style-name="T26">APELAÇÃO CÍVEL N 3000007-87.2025.8.06.0141<text:line-break/></text:span><text:span text:style-name="T29">RELATOR(A): 3º Gabinete da 1ª Câmara de Direito Privado</text:span><text:span text:style-name="T31"><text:line-break/></text:span><text:span text:style-name="T355">APELANTE</text:span><text:span text:style-name="T31">: MARIA ERONILDA CARNEIRO DE MELO<text:line-break/></text:span><text:span text:style-name="T32">ADVOGADO: GABRIEL CARNEIRO DA MATTA</text:span><text:span text:style-name="T31"> - OAB/BA66205-A<text:line-break/></text:span><text:span text:style-name="T26">APELADO</text:span><text:span text:style-name="T31">: BANCO PAN S.A.<text:line-break/></text:span><text:span text:style-name="T32">ADVOGAD</text:span><text:span text:style-name="T316">A</text:span><text:span text:style-name="T32">: ENY ANGE SOLEDADE BITTENCOURT DE ARA</text:span><text:span text:style-name="T316">Ú</text:span><text:span text:style-name="T32">JO</text:span><text:span text:style-name="T31"> – OAB/BA29442-A</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66">( <text:s text:c="2"/>) Unânime <text:s/>( <text:s text:c="2"/>) Maioria</text:span></text:span><text:span text:style-name="T31"><text:line-break/><text:line-break/></text:span><text:span text:style-name="T379">353. </text:span><text:span text:style-name="T26">APELAÇÃO CÍVEL N 3000694-40.2025.8.06.0052<text:line-break/></text:span><text:span text:style-name="T29">RELATOR(A): 3º Gabinete da 1ª Câmara de Direito Privado</text:span><text:span text:style-name="T31"><text:line-break/></text:span><text:span text:style-name="T26">APELANTE</text:span><text:span text:style-name="T31">: MARIA GENEROZA DOS SANTOS<text:line-break/></text:span><text:span text:style-name="T32">ADVOGADO: J</text:span><text:span text:style-name="T316">Ú</text:span><text:span text:style-name="T32">NIOR SOUSA AGUIAR</text:span><text:span text:style-name="T31"> - OAB/CE38185-A<text:line-break/></text:span><text:span text:style-name="T32">ADVOGADO: C</text:span><text:span text:style-name="T316">Í</text:span><text:span text:style-name="T32">CERO AUGUSTO PEREIRA BEZERRA</text:span><text:span text:style-name="T31"> - OAB/CE48681-A<text:line-break/></text:span><text:span text:style-name="T26">APELADO</text:span><text:span text:style-name="T31">: BANCO BRADESCO S/A.<text:line-break/></text:span><text:span text:style-name="T32">ADVOGADO: THIAGO BARREIRA ROMCY</text:span><text:span text:style-name="T31"> - OAB/CE23900-A<text:line-break/></text:span><text:span text:style-name="T32">ADVOGADO: LUIZ AUGUSTO ABRANTES PEQUENO J</text:span><text:span text:style-name="T316">Ú</text:span><text:span text:style-name="T32">NIOR</text:span><text:span text:style-name="T31"> – OAB/CE23178-A</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66">( <text:s text:c="2"/>) Unânime <text:s/>( <text:s text:c="2"/>) Maioria</text:span></text:span><text:span text:style-name="T31"><text:line-break/><text:line-break/></text:span><text:span text:style-name="T379">354. </text:span><text:span text:style-name="T26">APELAÇÃO CÍVEL N 3006815-56.2025.8.06.0029<text:line-break/></text:span><text:span text:style-name="T29">RELATOR(A): 3º Gabinete da 1ª Câmara de Direito Privado</text:span><text:span text:style-name="T31"><text:line-break/></text:span><text:span text:style-name="T26">APELANTE</text:span><text:span text:style-name="T31">: ANT</text:span><text:span text:style-name="T378">Ô</text:span><text:span text:style-name="T31">NIA AURORA LIMA DO NASCIMENTO<text:line-break/></text:span><text:span text:style-name="T32">ADVOGADO: DOUGLAS VIANA BEZERRA</text:span><text:span text:style-name="T31"> - OAB/CE21587-A<text:line-break/></text:span><text:span text:style-name="T26">APELADO</text:span><text:span text:style-name="T31">: BANCO BRADESCO S/A.<text:line-break/></text:span><text:span text:style-name="T32">ADVOGADO: THIAGO BARREIRA ROMCY</text:span><text:span text:style-name="T31"> - OAB/CE23900-A<text:line-break/></text:span><text:span text:style-name="T32">ADVOGADO: LUIZ AUGUSTO ABRANTES PEQUENO J</text:span><text:span text:style-name="T320">Ú</text:span><text:span text:style-name="T32">NIOR</text:span><text:span text:style-name="T31"> – OAB/CE23178-A</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36"><text:span text:style-name="Fonte_20_parág._20_padrão"><text:span text:style-name="T66">( <text:s text:c="2"/>) Unânime <text:s/>( <text:s text:c="2"/>) Maioria</text:span></text:span><text:span text:style-name="T31"><text:line-break/><text:line-break/></text:span></text:p>
      <text:p text:style-name="P156"/>
      <text:p text:style-name="P156"/>
      <text:p text:style-name="P156"/>
      <text:p text:style-name="P156"/>
      <text:p text:style-name="P156"/>
      <text:p text:style-name="P156"/>
      <text:p text:style-name="P156"/>
      <text:p text:style-name="P156"/>
      <text:p text:style-name="P156"/>
      <text:p text:style-name="P156"/>
      <text:p text:style-name="P136"><text:soft-page-break/><text:span text:style-name="T379">355. </text:span><text:span text:style-name="T26">APELAÇÃO CÍVEL N 0200193-32.2024.8.06.0136<text:line-break/></text:span><text:span text:style-name="T29">RELATOR(A): 3º Gabinete da 1ª Câmara de Direito Privado</text:span><text:span text:style-name="T31"><text:line-break/></text:span><text:span text:style-name="T26">APELANTE</text:span><text:span text:style-name="T31">: SANDOVAL ANT</text:span><text:span text:style-name="T315">Ô</text:span><text:span text:style-name="T31">NIO DA SILVA<text:line-break/></text:span><text:span text:style-name="T32">ADVOGADO: MOYSES BARJUD MARQUES</text:span><text:span text:style-name="T31"> - OAB/CE13496-A<text:line-break/></text:span><text:span text:style-name="T26">APELADO</text:span><text:span text:style-name="T31">: BANCO BRADESCO FINANCIAMENTOS S.A.<text:line-break/></text:span><text:span text:style-name="T32">ADVOGADO: ANT</text:span><text:span text:style-name="T316">Ô</text:span><text:span text:style-name="T32">NIO DE MORAES DOURADO NETO</text:span><text:span text:style-name="T31"> – OAB/PE23255-A</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66">( <text:s text:c="2"/>) Unânime <text:s/>( <text:s text:c="2"/>) Maioria</text:span></text:span><text:span text:style-name="T31"><text:line-break/></text:span><text:span text:style-name="T26"><text:line-break/></text:span><text:span text:style-name="T379">356. </text:span><text:span text:style-name="T26">AGRAVO DE INSTRUMENTO N 3007150-31.2026.8.06.0000<text:line-break/></text:span><text:span text:style-name="T29">RELATOR(A): 3º Gabinete da 1ª Câmara de Direito Privado</text:span><text:span text:style-name="T31"><text:line-break/></text:span><text:span text:style-name="T26">AGRAVANTE</text:span><text:span text:style-name="T31">: GABRIEL LIMA MARTINS<text:line-break/></text:span><text:span text:style-name="T32">ADVOGADO: CAIO RODRIGO JOSU</text:span><text:span text:style-name="T316">É</text:span><text:span text:style-name="T32"> DIAS</text:span><text:span text:style-name="T31"> - OAB/CE35253-A<text:line-break/></text:span><text:span text:style-name="T32">ADVOGADO: JONAS PAULO DA SILVA COSTA</text:span><text:span text:style-name="T31"> - OAB/CE35252-A<text:line-break/></text:span><text:span text:style-name="T26">AGRAVAD</text:span><text:span text:style-name="T324">A</text:span><text:span text:style-name="T31">: CLIMENE LANDIM MARTINS</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66">( <text:s text:c="2"/>) Unânime <text:s/>( <text:s text:c="2"/>) Maioria</text:span></text:span><text:span text:style-name="T31"><text:line-break/><text:line-break/></text:span><text:span text:style-name="T379">357. </text:span><text:span text:style-name="T26">APELAÇÃO CÍVEL N 3002512-24.2025.8.06.0053<text:line-break/></text:span><text:span text:style-name="T29">RELATOR(A): 3º Gabinete da 1ª Câmara de Direito Privado</text:span><text:span text:style-name="T31"><text:line-break/></text:span><text:span text:style-name="T26">APELANTE</text:span><text:span text:style-name="T31">: EDILENE SOUSA DA SILVA LINHARES<text:line-break/></text:span><text:span text:style-name="T32">ADVOGAD</text:span><text:span text:style-name="T363">A</text:span><text:span text:style-name="T32">: ANA CLARA ABREU LOUREN</text:span><text:span text:style-name="T363">Ç</text:span><text:span text:style-name="T32">O</text:span><text:span text:style-name="T31"> - OAB/CE54004-A<text:line-break/></text:span><text:span text:style-name="T32">ADVOGADO: ZENILSON BRITO VERAS COELHO</text:span><text:span text:style-name="T31"> - OAB/CE21746-A<text:line-break/></text:span><text:span text:style-name="T26">APELAD</text:span><text:span text:style-name="T380">A</text:span><text:span text:style-name="T31">: COMPANHIA ENERG</text:span><text:span text:style-name="T364">É</text:span><text:span text:style-name="T31">TICA DO CEAR</text:span><text:span text:style-name="T364">Á – ENEL.</text:span><text:span text:style-name="T31"><text:line-break/></text:span><text:span text:style-name="T32">ADVOGADO: ANT</text:span><text:span text:style-name="T363">Ô</text:span><text:span text:style-name="T32">NIO CLETO GOMES</text:span><text:span text:style-name="T31"> – OAB/CE5864-A</text:span></text:p>
      <text:p text:style-name="P147">Obs. Impedimento do Exmo. Sr. Des. Carlos Augusto Gomes Correia</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36"><text:span text:style-name="Fonte_20_parág._20_padrão"><text:span text:style-name="T121">( <text:s text:c="2"/>) Unânime <text:s/>( <text:s text:c="2"/>) Maioria</text:span></text:span><text:span text:style-name="T31"><text:line-break/><text:line-break/></text:span></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36"><text:soft-page-break/><text:span text:style-name="T379">358. </text:span><text:span text:style-name="T26">APELAÇÃO CÍVEL N 3000683-51.2025.8.06.0168<text:line-break/></text:span><text:span text:style-name="T29">RELATOR(A): 3º Gabinete da 1ª Câmara de Direito Privado</text:span><text:span text:style-name="T31"><text:line-break/></text:span><text:span text:style-name="T26">APTE/</text:span><text:span text:style-name="T324">APDA</text:span><text:span text:style-name="T31">: MARIA DO SOCORRO DO NASCIMENTO GOMES<text:line-break/></text:span><text:span text:style-name="T32">ADVOGADO: RENAN NOGUEIRA DE OLIVEIRA</text:span><text:span text:style-name="T31"> - OAB/CE38585-A<text:line-break/></text:span><text:span text:style-name="T26">APTE/</text:span><text:span text:style-name="T324">APDO</text:span><text:span text:style-name="T31">: BANCO MERCANTIL DO BRASIL S.A.<text:line-break/></text:span><text:span text:style-name="T32">ADVOGADO: FABIANA DINIZ ALVES</text:span><text:span text:style-name="T31"> – OAB/MG98771-A</text:span></text:p>
      <text:p text:style-name="P157"><text:span text:style-name="Fonte_20_parág._20_padrão"><text:span text:style-name="T112">1→ Apelo d</text:span></text:span><text:span text:style-name="Fonte_20_parág._20_padrão"><text:span text:style-name="T113">e </text:span></text:span><text:span text:style-name="Fonte_20_parág._20_padrão"><text:span text:style-name="T118">MARIA DO SOCORRO DO NASCIMENTO GOMES</text:span></text:span><text:span text:style-name="Fonte_20_parág._20_padrão"><text:span text:style-name="T112">:</text:span></text:span></text:p>
      <text:p text:style-name="P143"><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44"><text:span text:style-name="Fonte_20_parág._20_padrão"><text:span text:style-name="T102">( <text:s text:c="2"/>) Não Conhecido <text:s text:c="16"/>( <text:s text:c="2"/>) Não Provido <text:s text:c="18"/>( <text:s text:c="2"/>) Suspenso – Art. 942</text:span></text:span></text:p>
      <text:p text:style-name="P144"><text:span text:style-name="Fonte_20_parág._20_padrão"><text:span text:style-name="T102">( <text:s text:c="2"/>) Parcialmente Conhecido <text:s text:c="2"/>( <text:s text:c="2"/>) Parcialmente Provido <text:s text:c="4"/>( <text:s text:c="2"/>) C/Vista</text:span></text:span></text:p>
      <text:p text:style-name="P144"><text:span text:style-name="Fonte_20_parág._20_padrão"><text:span text:style-name="T102">( <text:s text:c="2"/>) Retirado de Mesa <text:s text:c="13"/>( <text:s text:c="2"/>) Retirado de Pauta <text:s text:c="10"/>( <text:s text:c="2"/>) Sobrestado</text:span></text:span></text:p>
      <text:p text:style-name="P144"><text:span text:style-name="Fonte_20_parág._20_padrão"><text:span text:style-name="T102">( <text:s text:c="2"/>) Preliminar(es):( <text:s text:c="2"/>)Não Conhecida (s) ( <text:s text:c="2"/>) Acolhida(s) <text:s text:c="2"/>( <text:s text:c="2"/>) Rejeitada(s)</text:span></text:span></text:p>
      <text:p text:style-name="P144"><text:span text:style-name="Fonte_20_parág._20_padrão"><text:span text:style-name="T1">( <text:s text:c="2"/>) Unânime <text:s/>( <text:s text:c="2"/>) Maioria</text:span></text:span></text:p>
      <text:p text:style-name="P158"/>
      <text:p text:style-name="P159"><text:span text:style-name="Fonte_20_parág._20_padrão"><text:span text:style-name="T112">2→ Apelo d</text:span></text:span><text:span text:style-name="Fonte_20_parág._20_padrão"><text:span text:style-name="T381">o</text:span></text:span><text:span text:style-name="Fonte_20_parág._20_padrão"><text:span text:style-name="T113"> </text:span></text:span><text:span text:style-name="Fonte_20_parág._20_padrão"><text:span text:style-name="T118">BANCO MERCANTIL DO BRASIL S.A</text:span></text:span><text:span text:style-name="Fonte_20_parág._20_padrão"><text:span text:style-name="T112">:</text:span></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66">( <text:s text:c="2"/>) Unânime <text:s/>( <text:s text:c="2"/>) Maioria</text:span></text:span><text:span text:style-name="T31"><text:line-break/><text:line-break/></text:span><text:span text:style-name="T379">359. </text:span><text:span text:style-name="T26">APELAÇÃO CÍVEL N 3000944-12.2025.8.06.0040<text:line-break/></text:span><text:span text:style-name="T29">RELATOR(A): 3º Gabinete da 1ª Câmara de Direito Privado</text:span><text:span text:style-name="T31"><text:line-break/></text:span><text:span text:style-name="T26">APTE/</text:span><text:span text:style-name="T324">APDA</text:span><text:span text:style-name="T31">: VIC</text:span><text:span text:style-name="T315">Ê</text:span><text:span text:style-name="T31">NCIA MARILAQUE BRAGA<text:line-break/></text:span><text:span text:style-name="T32">ADVOGADO: GILM</text:span><text:span text:style-name="T316">Á</text:span><text:span text:style-name="T32">RIO DOMINGOS DE SOUZA</text:span><text:span text:style-name="T31"> - OAB/CE30399-A<text:line-break/></text:span><text:span text:style-name="T26">APTE/</text:span><text:span text:style-name="T324">APDO</text:span><text:span text:style-name="T31">: BANCO BMG S/A.<text:line-break/></text:span><text:span text:style-name="T32">ADVOGADO: FELIPE GAZOLA VIEIRA MARQUES</text:span><text:span text:style-name="T31"> - OAB/CE30071-A<text:line-break/></text:span><text:span text:style-name="T32">ADVOGADO: ROBERTO DOREA PESSOA</text:span><text:span text:style-name="T31"> – OAB/BA12407-A</text:span></text:p>
      <text:p text:style-name="P157"><text:span text:style-name="Fonte_20_parág._20_padrão"><text:span text:style-name="T112">1→ Apelo d</text:span></text:span><text:span text:style-name="Fonte_20_parág._20_padrão"><text:span text:style-name="T113">e </text:span></text:span><text:span text:style-name="Fonte_20_parág._20_padrão"><text:span text:style-name="T118">VIC</text:span></text:span><text:span text:style-name="Fonte_20_parág._20_padrão"><text:span text:style-name="T382">Ê</text:span></text:span><text:span text:style-name="Fonte_20_parág._20_padrão"><text:span text:style-name="T118">NCIA MARILAQUE BRAGA</text:span></text:span><text:span text:style-name="Fonte_20_parág._20_padrão"><text:span text:style-name="T112">:</text:span></text:span></text:p>
      <text:p text:style-name="P143"><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44"><text:span text:style-name="Fonte_20_parág._20_padrão"><text:span text:style-name="T102">( <text:s text:c="2"/>) Não Conhecido <text:s text:c="16"/>( <text:s text:c="2"/>) Não Provido <text:s text:c="18"/>( <text:s text:c="2"/>) Suspenso – Art. 942</text:span></text:span></text:p>
      <text:p text:style-name="P144"><text:span text:style-name="Fonte_20_parág._20_padrão"><text:span text:style-name="T102">( <text:s text:c="2"/>) Parcialmente Conhecido <text:s text:c="2"/>( <text:s text:c="2"/>) Parcialmente Provido <text:s text:c="4"/>( <text:s text:c="2"/>) C/Vista</text:span></text:span></text:p>
      <text:p text:style-name="P144"><text:span text:style-name="Fonte_20_parág._20_padrão"><text:span text:style-name="T102">( <text:s text:c="2"/>) Retirado de Mesa <text:s text:c="13"/>( <text:s text:c="2"/>) Retirado de Pauta <text:s text:c="10"/>( <text:s text:c="2"/>) Sobrestado</text:span></text:span></text:p>
      <text:p text:style-name="P144"><text:span text:style-name="Fonte_20_parág._20_padrão"><text:span text:style-name="T102">( <text:s text:c="2"/>) Preliminar(es):( <text:s text:c="2"/>)Não Conhecida (s) ( <text:s text:c="2"/>) Acolhida(s) <text:s text:c="2"/>( <text:s text:c="2"/>) Rejeitada(s)</text:span></text:span></text:p>
      <text:p text:style-name="P144"><text:span text:style-name="Fonte_20_parág._20_padrão"><text:span text:style-name="T1">( <text:s text:c="2"/>) Unânime <text:s/>( <text:s text:c="2"/>) Maioria</text:span></text:span></text:p>
      <text:p text:style-name="P158"/>
      <text:p text:style-name="P159"><text:span text:style-name="Fonte_20_parág._20_padrão"><text:span text:style-name="T112">2→ Apelo d</text:span></text:span><text:span text:style-name="Fonte_20_parág._20_padrão"><text:span text:style-name="T381">o</text:span></text:span><text:span text:style-name="Fonte_20_parág._20_padrão"><text:span text:style-name="T113"> </text:span></text:span><text:span text:style-name="Fonte_20_parág._20_padrão"><text:span text:style-name="T118"><text:s/>BANCO BMG S/A</text:span></text:span><text:span text:style-name="Fonte_20_parág._20_padrão"><text:span text:style-name="T112">:</text:span></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36"><text:span text:style-name="Fonte_20_parág._20_padrão"><text:span text:style-name="T66">( <text:s text:c="2"/>) Unânime <text:s/>( <text:s text:c="2"/>) Maioria</text:span></text:span><text:span text:style-name="T31"><text:line-break/><text:line-break/></text:span></text:p>
      <text:p text:style-name="P156"/>
      <text:p text:style-name="P156"/>
      <text:p text:style-name="P156"/>
      <text:p text:style-name="P156"/>
      <text:p text:style-name="P156"/>
      <text:p text:style-name="P156"/>
      <text:p text:style-name="P156"/>
      <text:p text:style-name="P136"><text:soft-page-break/><text:span text:style-name="T379">360. </text:span><text:span text:style-name="T26">APELAÇÃO CÍVEL N 0201148-51.2024.8.06.0043<text:line-break/></text:span><text:span text:style-name="T29">RELATOR(A): 3º Gabinete da 1ª Câmara de Direito Privado</text:span><text:span text:style-name="T31"><text:line-break/></text:span><text:span text:style-name="T26">APELANTE</text:span><text:span text:style-name="T31">: ADMINISTRADORA DE CONS</text:span><text:span text:style-name="T383">Ó</text:span><text:span text:style-name="T31">RCIO NACIONAL HONDA LTDA.<text:line-break/></text:span><text:span text:style-name="T32">ADVOGADO: HIRAN LE</text:span><text:span text:style-name="T384">Ã</text:span><text:span text:style-name="T32">O DUARTE</text:span><text:span text:style-name="T31"> - OAB/CE10422-A<text:line-break/></text:span><text:span text:style-name="T26">APELADO</text:span><text:span text:style-name="T31">: ANDERSON S</text:span><text:span text:style-name="T383">Á</text:span><text:span text:style-name="T31">VIO DE SOUZA RODRIGUES</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66">( <text:s text:c="2"/>) Unânime <text:s/>( <text:s text:c="2"/>) Maioria</text:span></text:span><text:span text:style-name="T31"><text:line-break/><text:line-break/></text:span><text:span text:style-name="T379">361. </text:span><text:span text:style-name="T26">APELAÇÃO CÍVEL N 0050325-20.2020.8.06.0071<text:line-break/></text:span><text:span text:style-name="T29">RELATOR(A): 3º Gabinete da 1ª Câmara de Direito Privado</text:span><text:span text:style-name="T31"><text:line-break/></text:span><text:span text:style-name="T26">APELANTE</text:span><text:span text:style-name="T31">: ANT</text:span><text:span text:style-name="T383">Ô</text:span><text:span text:style-name="T31">NIO DE ARA</text:span><text:span text:style-name="T383">Ú</text:span><text:span text:style-name="T31">JO RIBEIRO<text:line-break/></text:span><text:span text:style-name="T32">ADVOGADO: JO</text:span><text:span text:style-name="T384">Ã</text:span><text:span text:style-name="T32">O PAULO DIAS PEIXOTO</text:span><text:span text:style-name="T31"> - OAB/CE26474-A<text:line-break/></text:span><text:span text:style-name="T26">APELADO</text:span><text:span text:style-name="T385">S</text:span><text:span text:style-name="T31">: AFONSO PINTO BARBOSA </text:span><text:span text:style-name="T383">E OUTRA.</text:span><text:span text:style-name="T31"><text:line-break/></text:span><text:span text:style-name="T32">ADVOGADO: JOS</text:span><text:span text:style-name="T384">É</text:span><text:span text:style-name="T32"> ADERSON SIEBRA J</text:span><text:span text:style-name="T384">Ú</text:span><text:span text:style-name="T32">NIOR</text:span><text:span text:style-name="T31"> – OAB/CE35306-A</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66">( <text:s text:c="2"/>) Unânime <text:s/>( <text:s text:c="2"/>) Maioria</text:span></text:span></text:p>
      <text:p text:style-name="P142"><text:span text:style-name="T31"><text:line-break/></text:span><text:span text:style-name="T379">362. </text:span><text:span text:style-name="T26">APELAÇÃO CÍVEL N 3000706-23.2026.8.06.0051<text:line-break/></text:span><text:span text:style-name="T29">RELATOR(A): 3º Gabinete da 1ª Câmara de Direito Privado</text:span><text:span text:style-name="T31"><text:line-break/></text:span><text:span text:style-name="T26">APELANTE</text:span><text:span text:style-name="T31">: ANT</text:span><text:span text:style-name="T378">Ô</text:span><text:span text:style-name="T31">NIA CARLOS SILVA LACERDA<text:line-break/></text:span><text:span text:style-name="T32">ADVOGADO: FRANCISCO GUSTAVO MUNIZ DE MESQUITA</text:span><text:span text:style-name="T31"> - OAB/CE31449-A<text:line-break/></text:span><text:span text:style-name="T26">APELADO</text:span><text:span text:style-name="T31">: BANCO BRADESCO S/A.<text:line-break/></text:span><text:span text:style-name="T32">ADVOGADO: RENATO CHAGAS CORREA DA SILVA</text:span><text:span text:style-name="T31"> – OAB/CE49416-A</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66">( <text:s text:c="2"/>) Unânime <text:s/>( <text:s text:c="2"/>) Maioria</text:span></text:span><text:span text:style-name="T31"><text:line-break/><text:line-break/></text:span><text:span text:style-name="T379">363. </text:span><text:span text:style-name="T26">APELAÇÃO CÍVEL N 0261796-60.2023.8.06.0001<text:line-break/></text:span><text:span text:style-name="T29">RELATOR(A): 3º Gabinete da 1ª Câmara de Direito Privado</text:span><text:span text:style-name="T31"><text:line-break/></text:span><text:span text:style-name="T26">APELANTE</text:span><text:span text:style-name="T377">S</text:span><text:span text:style-name="T31">: ALEPH DAVI GAMA DA SILVA </text:span><text:span text:style-name="T378">E OUTRO.</text:span><text:span text:style-name="T31"><text:line-break/></text:span><text:span text:style-name="T32">ADVOGADO: WAGNER ROCHA JOVENTINO</text:span><text:span text:style-name="T31"> - OAB/CE33893-A<text:line-break/></text:span><text:span text:style-name="T32">ADVOGADO: CL</text:span><text:span text:style-name="T386">Á</text:span><text:span text:style-name="T32">UDIO BARROS JOVENTINO</text:span><text:span text:style-name="T31"> - OAB/CE29677-A<text:line-break/></text:span><text:span text:style-name="T26">APELAD</text:span><text:span text:style-name="T377">A</text:span><text:span text:style-name="T31">: TERRALUZ VE</text:span><text:span text:style-name="T378">Í</text:span><text:span text:style-name="T31">CULOS E PE</text:span><text:span text:style-name="T378">Ç</text:span><text:span text:style-name="T31">AS LTDA.<text:line-break/></text:span><text:span text:style-name="T32">ADVOGADO: JOS</text:span><text:span text:style-name="T386">É</text:span><text:span text:style-name="T32"> ALEXANDRE GOIANA DE ANDRADE</text:span><text:span text:style-name="T31"> – OAB/CE11160-A</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36"><text:span text:style-name="Fonte_20_parág._20_padrão"><text:span text:style-name="T66">( <text:s text:c="2"/>) Unânime <text:s/>( <text:s text:c="2"/>) Maioria</text:span></text:span><text:span text:style-name="T31"><text:line-break/><text:line-break/></text:span></text:p>
      <text:p text:style-name="P136"><text:soft-page-break/><text:span text:style-name="T379">364. </text:span><text:span text:style-name="T26">APELAÇÃO CÍVEL N 3075410-94.2025.8.06.0001<text:line-break/></text:span><text:span text:style-name="T29">RELATOR(A): 3º Gabinete da 1ª Câmara de Direito Privado</text:span><text:span text:style-name="T31"><text:line-break/></text:span><text:span text:style-name="T26">APELANTE</text:span><text:span text:style-name="T31">: MARCELO PEQUENO BARBOSA<text:line-break/></text:span><text:span text:style-name="T32">ADVOGAD</text:span><text:span text:style-name="T386">A</text:span><text:span text:style-name="T32">: GIOVANNA BARROSO MARTINS DA SILVA</text:span><text:span text:style-name="T31"> - OAB/SP478272-A<text:line-break/></text:span><text:span text:style-name="T26">APELAD</text:span><text:span text:style-name="T377">A</text:span><text:span text:style-name="T31">: CREDITAS SOCIEDADE DE CR</text:span><text:span text:style-name="T378">É</text:span><text:span text:style-name="T31">DITO DIRETO S.A.<text:line-break/></text:span><text:span text:style-name="T32">ADVOGADO: S</text:span><text:span text:style-name="T386">É</text:span><text:span text:style-name="T32">RGIO SCHULZE</text:span><text:span text:style-name="T31"> - OAB/SC7629-A<text:line-break/></text:span><text:span text:style-name="T32">ADVOGADO: DENNER DE BARROS E MASCARENHAS BARBOSA</text:span><text:span text:style-name="T31"> – OAB/CE41218-A</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66">( <text:s text:c="2"/>) Unânime <text:s/>( <text:s text:c="2"/>) Maioria</text:span></text:span><text:span text:style-name="T31"><text:line-break/><text:line-break/></text:span><text:span text:style-name="T379">365. </text:span><text:span text:style-name="T26">APELAÇÃO CÍVEL N 3006177-15.2025.8.06.0064<text:line-break/></text:span><text:span text:style-name="T29">RELATOR(A): 3º Gabinete da 1ª Câmara de Direito Privado</text:span><text:span text:style-name="T31"><text:line-break/></text:span><text:span text:style-name="T26">APELANTE</text:span><text:span text:style-name="T31">: K</text:span><text:span text:style-name="T378">Á</text:span><text:span text:style-name="T31">TIA REGINA DE OLIVEIRA SILVA<text:line-break/></text:span><text:span text:style-name="T32">ADVOGADO: FRANCISCO REGINALDO FERREIRA PINHEIRO</text:span><text:span text:style-name="T31"> - OAB/CE18450-A<text:line-break/></text:span><text:span text:style-name="T26">APELADO</text:span><text:span text:style-name="T31">: </text:span><text:span text:style-name="T364">BANCO DO BRASIL S.A.</text:span><text:span text:style-name="T31"><text:line-break/></text:span><text:span text:style-name="T32">ADVOGADO: DAVID SOMBRA PEIXOTO</text:span><text:span text:style-name="T31"> – OAB/CE16477-A</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66">( <text:s text:c="2"/>) Unânime <text:s/>( <text:s text:c="2"/>) Maioria</text:span></text:span><text:span text:style-name="T31"><text:line-break/></text:span><text:span text:style-name="T26"><text:line-break/></text:span><text:span text:style-name="T379">366. </text:span><text:span text:style-name="T26">APELAÇÃO CÍVEL N 3036918-33.2025.8.06.0001<text:line-break/></text:span><text:span text:style-name="T29">RELATOR(A): 3º Gabinete da 1ª Câmara de Direito Privado</text:span><text:span text:style-name="T31"><text:line-break/></text:span><text:span text:style-name="T26">APELANTE</text:span><text:span text:style-name="T31">: AYMOR</text:span><text:span text:style-name="T378">É</text:span><text:span text:style-name="T31"> CR</text:span><text:span text:style-name="T378">É</text:span><text:span text:style-name="T31">DITO, FINANCIAMENTO E INVESTIMENTO S.A.<text:line-break/></text:span><text:span text:style-name="T32">ADVOGADO: FL</text:span><text:span text:style-name="T386">Á</text:span><text:span text:style-name="T32">VIO NEVES COSTA</text:span><text:span text:style-name="T31"> - OAB/SP153447-A<text:line-break/></text:span><text:span text:style-name="T32">ADVOGADO: RICARDO NEVES COSTA</text:span><text:span text:style-name="T31"> - OAB/SP120394-A<text:line-break/></text:span><text:span text:style-name="T32">ADVOGADO: RAPHAEL NEVES COSTA</text:span><text:span text:style-name="T31"> - OAB/SP225061-A<text:line-break/></text:span><text:span text:style-name="T26">APELADO</text:span><text:span text:style-name="T31">: PAULO HENRIQUE BEZERRA</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66">( <text:s text:c="2"/>) Unânime <text:s/>( <text:s text:c="2"/>) Maioria</text:span></text:span><text:span text:style-name="T31"><text:line-break/><text:line-break/></text:span><text:span text:style-name="T379">367. </text:span><text:span text:style-name="T26">APELAÇÃO CÍVEL N 0233474-98.2021.8.06.0001<text:line-break/></text:span><text:span text:style-name="T29">RELATOR(A): 3º Gabinete da 1ª Câmara de Direito Privado</text:span><text:span text:style-name="T31"><text:line-break/></text:span><text:span text:style-name="T26">APELANTE</text:span><text:span text:style-name="T31">: BANCO BRADESCO S/A.<text:line-break/></text:span><text:span text:style-name="T32">ADVOGAD</text:span><text:span text:style-name="T386">A</text:span><text:span text:style-name="T32">: MARIA SOCORRO ARA</text:span><text:span text:style-name="T386">Ú</text:span><text:span text:style-name="T32">JO SANTIAGO</text:span><text:span text:style-name="T31"> - OAB/CE1870-A<text:line-break/></text:span><text:span text:style-name="T26">APELADO</text:span><text:span text:style-name="T377">S</text:span><text:span text:style-name="T31">: CARLA BARBOSA DE SOUSA CAMPOS </text:span><text:span text:style-name="T378">E OUTRO.</text:span><text:span text:style-name="T31"><text:line-break/></text:span><text:span text:style-name="T32">ADVOGADO: JO</text:span><text:span text:style-name="T386">Ã</text:span><text:span text:style-name="T32">O RODRIGO CACAU UCHOA</text:span><text:span text:style-name="T31"> – OAB/CE22733-A</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66">( <text:s text:c="2"/>) Unânime <text:s/>( <text:s text:c="2"/>) Maioria</text:span></text:span></text:p>
      <text:p text:style-name="P142"><text:soft-page-break/><text:span text:style-name="T31"><text:line-break/></text:span><text:span text:style-name="T379">368. </text:span><text:span text:style-name="T26">AGRAVO DE INSTRUMENTO N 3011423-53.2026.8.06.0000<text:line-break/></text:span><text:span text:style-name="T29">RELATOR(A): 3º Gabinete da 1ª Câmara de Direito Privado</text:span><text:span text:style-name="T31"><text:line-break/></text:span><text:span text:style-name="T26">AGRAVANTE</text:span><text:span text:style-name="T31">: CRISL</text:span><text:span text:style-name="T383">Â</text:span><text:span text:style-name="T31">NIA ALMEIDA PONTES<text:line-break/></text:span><text:span text:style-name="T32">ADVOGADO: BRUNO MEDEIROS DUR</text:span><text:span text:style-name="T384">Ã</text:span><text:span text:style-name="T32">O</text:span><text:span text:style-name="T31"> - OAB/RJ152121-A<text:line-break/></text:span><text:span text:style-name="T26">AGRAVADO</text:span><text:span text:style-name="T31">: ANT</text:span><text:span text:style-name="T383">Ô</text:span><text:span text:style-name="T31">NIO ADEILSON DA SILVEIRA MEDEIROS<text:line-break/></text:span><text:span text:style-name="T32">ADVOGADO: GILBERTO ARNOLDO DOS SANTOS J</text:span><text:span text:style-name="T384">Ú</text:span><text:span text:style-name="T32">NIOR</text:span><text:span text:style-name="T31"> – OAB/SC62450</text:span></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42"><text:span text:style-name="Fonte_20_parág._20_padrão"><text:span text:style-name="T66">( <text:s text:c="2"/>) Unânime <text:s/>( <text:s text:c="2"/>) Maioria</text:span></text:span><text:span text:style-name="T31"><text:line-break/><text:line-break/></text:span><text:span text:style-name="T379">369. </text:span><text:span text:style-name="T26">APELAÇÃO CÍVEL N 0200252-90.2024.8.06.0145<text:line-break/></text:span><text:span text:style-name="T29">RELATOR(A): 3º Gabinete da 1ª Câmara de Direito Privado</text:span><text:span text:style-name="T31"><text:line-break/></text:span><text:span text:style-name="T26">APELANTE</text:span><text:span text:style-name="T31">: COMPANHIA ENERG</text:span><text:span text:style-name="T364">É</text:span><text:span text:style-name="T31">TICA DO CEAR</text:span><text:span text:style-name="T364">Á – ENEL.</text:span><text:span text:style-name="T31"><text:line-break/></text:span><text:span text:style-name="T32">ADVOGADO: ANT</text:span><text:span text:style-name="T363">Ô</text:span><text:span text:style-name="T32">NIO CLETO GOMES</text:span><text:span text:style-name="T31"> - OAB/CE5864-A<text:line-break/></text:span><text:span text:style-name="T26">APELAD</text:span><text:span text:style-name="T380">A</text:span><text:span text:style-name="T31">: MARIA DE F</text:span><text:span text:style-name="T364">Á</text:span><text:span text:style-name="T31">TIMA ALVES<text:line-break/></text:span><text:span text:style-name="T32">ADVOGADO: FRANCISCO DIEGO FERNANDES BEZERRA</text:span><text:span text:style-name="T31"> – OAB/CE35146-A</text:span></text:p>
      <text:p text:style-name="P147">Obs. Impedimento do Exmo. Sr. Des. Carlos Augusto Gomes Correia</text:p>
      <text:p text:style-name="P143"><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44"><text:span text:style-name="Fonte_20_parág._20_padrão"><text:span text:style-name="T102">( <text:s text:c="2"/>) Não Conhecido <text:s text:c="16"/>( <text:s text:c="2"/>) Não Provido <text:s text:c="20"/>( <text:s text:c="2"/>) Suspenso – Art. 942</text:span></text:span></text:p>
      <text:p text:style-name="P144"><text:span text:style-name="Fonte_20_parág._20_padrão"><text:span text:style-name="T102">( <text:s text:c="2"/>) Parcialmente Conhecido <text:s text:c="2"/>( <text:s text:c="2"/>) Parcialmente Provido <text:s text:c="6"/>( <text:s text:c="2"/>) C/Vista</text:span></text:span></text:p>
      <text:p text:style-name="P144"><text:span text:style-name="Fonte_20_parág._20_padrão"><text:span text:style-name="T102">( <text:s text:c="2"/>) Retirado de Mesa <text:s text:c="13"/>( <text:s text:c="2"/>) Retirado de Pauta <text:s text:c="12"/>( <text:s text:c="2"/>) Sobrestado</text:span></text:span></text:p>
      <text:p text:style-name="P145">( <text:s text:c="2"/>) Preliminar(es):( <text:s text:c="2"/>)Não Conhecida (s) ( <text:s text:c="2"/>) Acolhida(s) <text:s text:c="3"/>( <text:s text:c="2"/>) Rejeitada(s)</text:p>
      <text:p text:style-name="P160"><text:span text:style-name="Fonte_20_parág._20_padrão"><text:span text:style-name="T121">( <text:s text:c="2"/>) Unânime <text:s/>( <text:s text:c="2"/>) Maioria</text:span></text:span><text:span text:style-name="T31"><text:line-break/><text:line-break/></text:span><text:span text:style-name="T379">370. </text:span><text:span text:style-name="T26">APELAÇÃO CÍVEL N 0314173-14.2000.8.06.0001<text:line-break/></text:span><text:span text:style-name="T29">RELATOR(A): 3º Gabinete da 1ª Câmara de Direito Privado</text:span><text:span text:style-name="T31"><text:line-break/></text:span><text:span text:style-name="T26">APELANTE</text:span><text:span text:style-name="T31">: BRENDA KESSIA DA SILVA<text:line-break/></text:span><text:span text:style-name="T32">ADVOGAD</text:span><text:span text:style-name="T386">A</text:span><text:span text:style-name="T32">: MICHELE NAIANE FERNANDES MARINHO</text:span><text:span text:style-name="T31"> - OAB/CE34158-A<text:line-break/></text:span><text:span text:style-name="T26">APELADO</text:span><text:span text:style-name="T31">: PEDRO DUARTE FEITOSA<text:line-break/></text:span><text:span text:style-name="T32">ADVOGADO: JOS</text:span><text:span text:style-name="T386">É</text:span><text:span text:style-name="T32"> HAROLDO GUIMAR</text:span><text:span text:style-name="T386">Ã</text:span><text:span text:style-name="T32">ES</text:span><text:span text:style-name="T31"> - OAB/CE1637<text:line-break/></text:span><text:span text:style-name="T32">ADVOGADO: FREDERICO LEIT</text:span><text:span text:style-name="T386">Ã</text:span><text:span text:style-name="T32">O CRIS</text:span><text:span text:style-name="T386">Ó</text:span><text:span text:style-name="T32">STOMO</text:span><text:span text:style-name="T31"> - OAB/CE13080-A<text:line-break/></text:span><text:span text:style-name="T32">ADVOGADO: RAIMUNDO NONATO DE LIMA RIBEIRO</text:span><text:span text:style-name="T31"> - OAB/CE2875<text:line-break/></text:span><text:span text:style-name="T32">ADVOGAD</text:span><text:span text:style-name="T386">A</text:span><text:span text:style-name="T32">: GRISMAR GOMES DE ANDRADE</text:span><text:span text:style-name="T31"> – OAB/CE28540-A</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36"><text:span text:style-name="Fonte_20_parág._20_padrão"><text:span text:style-name="T121">( <text:s text:c="2"/>) Unânime <text:s/>( <text:s text:c="2"/>) Maioria</text:span></text:span><text:span text:style-name="T31"><text:line-break/><text:line-break/></text:span></text:p>
      <text:p text:style-name="P156"/>
      <text:p text:style-name="P156"/>
      <text:p text:style-name="P156"/>
      <text:p text:style-name="P156"/>
      <text:p text:style-name="P156"/>
      <text:p text:style-name="P156"/>
      <text:p text:style-name="P156"/>
      <text:p text:style-name="P156"/>
      <text:p text:style-name="P136"><text:soft-page-break/><text:span text:style-name="T379">371. </text:span><text:span text:style-name="T26">APELAÇÃO CÍVEL N 0002632-08.2014.8.06.0085<text:line-break/></text:span><text:span text:style-name="T29">RELATOR(A): 3º Gabinete da 1ª Câmara de Direito Privado</text:span><text:span text:style-name="T31"><text:line-break/></text:span><text:span text:style-name="T26">APELANTE</text:span><text:span text:style-name="T31">: BANCO DO NORDESTE DO BRASIL S/A.<text:line-break/></text:span><text:span text:style-name="T32">ADVOGADO: EURIVALDO CARDOSO DE BRITO</text:span><text:span text:style-name="T31"> - OAB/CE16196-A<text:line-break/></text:span><text:span text:style-name="T32">ADVOGADO: JOS</text:span><text:span text:style-name="T386">É</text:span><text:span text:style-name="T32"> IN</text:span><text:span text:style-name="T386">Á</text:span><text:span text:style-name="T32">CIO ROSA BARREIRA</text:span><text:span text:style-name="T31"> - OAB/CE8151-A<text:line-break/></text:span><text:span text:style-name="T32">ADVOGAD</text:span><text:span text:style-name="T386">A</text:span><text:span text:style-name="T32">: NATHALIA SARAIVA NOGUEIRA</text:span><text:span text:style-name="T31"> - OAB/CE38008-A<text:line-break/></text:span><text:span text:style-name="T32">ADVOGADO: DAVID SOMBRA PEIXOTO</text:span><text:span text:style-name="T31"> - OAB/CE16477-A<text:line-break/></text:span><text:span text:style-name="T32">ADVOGADO: JOS</text:span><text:span text:style-name="T386">É</text:span><text:span text:style-name="T32"> JACKSON NUNES AGOSTINHO</text:span><text:span text:style-name="T31"> - OAB/CE8253-A<text:line-break/></text:span><text:span text:style-name="T32">ADVOGAD</text:span><text:span text:style-name="T386">A</text:span><text:span text:style-name="T32">: EVA CEC</text:span><text:span text:style-name="T386">Í</text:span><text:span text:style-name="T32">LIA LOPES DIAS</text:span><text:span text:style-name="T31"> - OAB/CE35455-A<text:line-break/></text:span><text:span text:style-name="T26">APELADO</text:span><text:span text:style-name="T31">: F</text:span><text:span text:style-name="T387">Á</text:span><text:span text:style-name="T31">BIO DE SOUSA DUARTE</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60"><text:span text:style-name="Fonte_20_parág._20_padrão"><text:span text:style-name="T121">( <text:s text:c="2"/>) Unânime <text:s/>( <text:s text:c="2"/>) Maioria</text:span></text:span><text:span text:style-name="T31"><text:line-break/><text:line-break/></text:span><text:span text:style-name="T379">372. </text:span><text:span text:style-name="T26">APELAÇÃO CÍVEL N 3000115-24.2025.8.06.0107<text:line-break/></text:span><text:span text:style-name="T29">RELATOR(A): 3º Gabinete da 1ª Câmara de Direito Privado</text:span><text:span text:style-name="T31"><text:line-break/></text:span><text:span text:style-name="T26">APELANTE</text:span><text:span text:style-name="T31">: FRANCISCA EULENE DA SILVA<text:line-break/></text:span><text:span text:style-name="T32">ADVOGADO: MANOEL ROZEMBERGUE CARLOS DANTAS</text:span><text:span text:style-name="T31"> - OAB/CE35655-A<text:line-break/></text:span><text:span text:style-name="T26">APELADO</text:span><text:span text:style-name="T31">: BANCO BRADESCO S/A.<text:line-break/></text:span><text:span text:style-name="T32">ADVOGADO: FELIPE GAZOLA VIEIRA MARQUES</text:span><text:span text:style-name="T31"> – OAB/CE30071-A</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60"><text:span text:style-name="Fonte_20_parág._20_padrão"><text:span text:style-name="T121">( <text:s text:c="2"/>) Unânime <text:s/>( <text:s text:c="2"/>) Maioria</text:span></text:span><text:span text:style-name="T31"><text:line-break/><text:line-break/></text:span><text:span text:style-name="T379">373. </text:span><text:span text:style-name="T26">APELAÇÃO CÍVEL N 3001362-20.2026.8.06.0167<text:line-break/></text:span><text:span text:style-name="T29">RELATOR(A): 3º Gabinete da 1ª Câmara de Direito Privado</text:span><text:span text:style-name="T31"><text:line-break/></text:span><text:span text:style-name="T26">APELANTE</text:span><text:span text:style-name="T31">: BANCO PAN S.A.<text:line-break/></text:span><text:span text:style-name="T32">ADVOGAD</text:span><text:span text:style-name="T388">A</text:span><text:span text:style-name="T32">: CRISTIANE BELINATI GARCIA LOPES</text:span><text:span text:style-name="T31"> - OAB/CE23649-A<text:line-break/></text:span><text:span text:style-name="T26">APELAD</text:span><text:span text:style-name="T389">A</text:span><text:span text:style-name="T31">: MAGDA ALMEIDA PEREIRA SANTOS</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36"><text:span text:style-name="Fonte_20_parág._20_padrão"><text:span text:style-name="T121">( <text:s text:c="2"/>) Unânime <text:s/>( <text:s text:c="2"/>) Maioria</text:span></text:span><text:span text:style-name="T31"><text:line-break/><text:line-break/></text:span></text:p>
      <text:p text:style-name="P156"/>
      <text:p text:style-name="P156"/>
      <text:p text:style-name="P156"/>
      <text:p text:style-name="P156"/>
      <text:p text:style-name="P156"/>
      <text:p text:style-name="P156"/>
      <text:p text:style-name="P156"/>
      <text:p text:style-name="P156"/>
      <text:p text:style-name="P156"/>
      <text:p text:style-name="P156"/>
      <text:p text:style-name="P136"><text:soft-page-break/><text:span text:style-name="T379">374. </text:span><text:span text:style-name="T26">APELAÇÃO CÍVEL N 0000451-34.2004.8.06.0166<text:line-break/></text:span><text:span text:style-name="T29">RELATOR(A): 3º Gabinete da 1ª Câmara de Direito Privado</text:span><text:span text:style-name="T31"><text:line-break/></text:span><text:span text:style-name="T26">APELANTE</text:span><text:span text:style-name="T31">: BANCO DO NORDESTE DO BRASIL S/A.<text:line-break/></text:span><text:span text:style-name="T32">ADVOGADO: RICARDO AUGUSTO DE LIMA BRAGA</text:span><text:span text:style-name="T31"> - OAB/CE8985-A<text:line-break/></text:span><text:span text:style-name="T32">ADVOGADO: JOS</text:span><text:span text:style-name="T386">É</text:span><text:span text:style-name="T32"> VALDO DE MELO J</text:span><text:span text:style-name="T386">Ú</text:span><text:span text:style-name="T32">NIOR</text:span><text:span text:style-name="T31"> - OAB/CE10461-A<text:line-break/></text:span><text:span text:style-name="T32">ADVOGAD</text:span><text:span text:style-name="T386">A</text:span><text:span text:style-name="T32">: SOLANA MARIA MARTINS CARMO</text:span><text:span text:style-name="T31"> - OAB/CE6972-A<text:line-break/></text:span><text:span text:style-name="T32">ADVOGADO: R</text:span><text:span text:style-name="T386">Ô</text:span><text:span text:style-name="T32">MULO SILVA LINHARES</text:span><text:span text:style-name="T31"> - OAB/CE15147-A<text:line-break/></text:span><text:span text:style-name="T26">APELADO</text:span><text:span text:style-name="T31">: IZALTINO AIRES DO NASCIMENTO</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60"><text:span text:style-name="Fonte_20_parág._20_padrão"><text:span text:style-name="T121">( <text:s text:c="2"/>) Unânime <text:s/>( <text:s text:c="2"/>) Maioria</text:span></text:span><text:span text:style-name="T31"><text:line-break/><text:line-break/></text:span><text:span text:style-name="T379">375. </text:span><text:span text:style-name="T26">APELAÇÃO CÍVEL N 0200625-25.2023.8.06.0156<text:line-break/></text:span><text:span text:style-name="T29">RELATOR(A): 3º Gabinete da 1ª Câmara de Direito Privado</text:span><text:span text:style-name="T31"><text:line-break/></text:span><text:span text:style-name="T26">APELANTE</text:span><text:span text:style-name="T31">: CARLOS VICTOR DE SOUZA NOGUEIRA</text:span></text:p>
      <text:p text:style-name="P160"><text:span text:style-name="T390">ADVOGADO: </text:span><text:span text:style-name="T378">DEFENSORIA PÚBLICA DO ESTADO DO CEARÁ.</text:span><text:span text:style-name="T31"><text:line-break/></text:span><text:span text:style-name="T26">APELADO</text:span><text:span text:style-name="T31">: FRANCISCO CARLOS ALMEIDA NOGUEIRA</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60"><text:span text:style-name="Fonte_20_parág._20_padrão"><text:span text:style-name="T121">( <text:s text:c="2"/>) Unânime <text:s/>( <text:s text:c="2"/>) Maioria</text:span></text:span><text:span text:style-name="T31"><text:line-break/><text:line-break/></text:span><text:span text:style-name="T379">376. </text:span><text:span text:style-name="T26">APELAÇÃO CÍVEL N 3016450-14.2026.8.06.0001<text:line-break/></text:span><text:span text:style-name="T29">RELATOR(A): 3º Gabinete da 1ª Câmara de Direito Privado</text:span><text:span text:style-name="T31"><text:line-break/></text:span><text:span text:style-name="T26">APELANTE</text:span><text:span text:style-name="T31">: BANCO HONDA S/A.<text:line-break/></text:span><text:span text:style-name="T32">ADVOGADO: HIRAN LE</text:span><text:span text:style-name="T388">Ã</text:span><text:span text:style-name="T32">O DUARTE</text:span><text:span text:style-name="T31"> - OAB/CE10422-A<text:line-break/></text:span><text:span text:style-name="T26">APELAD</text:span><text:span text:style-name="T389">A</text:span><text:span text:style-name="T31">: VIT</text:span><text:span text:style-name="T390">Ó</text:span><text:span text:style-name="T31">RIA BALTAZAR DOS SANTOS</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60"><text:span text:style-name="Fonte_20_parág._20_padrão"><text:span text:style-name="T121">( <text:s text:c="2"/>) Unânime <text:s/>( <text:s text:c="2"/>) Maioria</text:span></text:span><text:span text:style-name="T31"><text:line-break/><text:line-break/></text:span><text:span text:style-name="T379">377. </text:span><text:span text:style-name="T26">APELAÇÃO CÍVEL N 3108953-88.2025.8.06.0001<text:line-break/></text:span><text:span text:style-name="T29">RELATOR(A): 3º Gabinete da 1ª Câmara de Direito Privado</text:span><text:span text:style-name="T31"><text:line-break/></text:span><text:span text:style-name="T26">APELANTE</text:span><text:span text:style-name="T31">: HENRIQUE JORGE RODRIGUES SILVA<text:line-break/></text:span><text:span text:style-name="T32">ADVOGAD</text:span><text:span text:style-name="T363">A</text:span><text:span text:style-name="T32">: SHERLLES LIMA NUNES</text:span><text:span text:style-name="T31"> - OAB/CE24533-A<text:line-break/></text:span><text:span text:style-name="T26">APELAD</text:span><text:span text:style-name="T380">A</text:span><text:span text:style-name="T31">: COMPANHIA ENERG</text:span><text:span text:style-name="T364">É</text:span><text:span text:style-name="T31">TICA DO CEAR</text:span><text:span text:style-name="T364">Á – ENEL.</text:span><text:span text:style-name="T31"><text:line-break/></text:span><text:span text:style-name="T32">ADVOGADO: ANT</text:span><text:span text:style-name="T363">Ô</text:span><text:span text:style-name="T32">NIO CLETO GOMES</text:span><text:span text:style-name="T31"> – OAB/CE5864-A</text:span></text:p>
      <text:p text:style-name="P164">Obs. Impedimento do Exmo. Sr. Des. Carlos Augusto Gomes Correia</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36"><text:span text:style-name="Fonte_20_parág._20_padrão"><text:span text:style-name="T121">( <text:s text:c="2"/>) Unânime <text:s/>( <text:s text:c="2"/>) Maioria</text:span></text:span><text:span text:style-name="T31"><text:line-break/><text:line-break/></text:span></text:p>
      <text:p text:style-name="P136"><text:soft-page-break/><text:span text:style-name="T379">378. </text:span><text:span text:style-name="T26">APELAÇÃO CÍVEL N 3003330-48.2025.8.06.0029<text:line-break/></text:span><text:span text:style-name="T29">RELATOR(A): 3º Gabinete da 1ª Câmara de Direito Privado</text:span><text:span text:style-name="T31"><text:line-break/></text:span><text:span text:style-name="T26">APELANTE</text:span><text:span text:style-name="T31">: FRANCISCO ALVES DE OLIVEIRA<text:line-break/></text:span><text:span text:style-name="T32">ADVOGADO: FRANCISCO AUGUSTO OLIVEIRA PAES DE ANDRADE</text:span><text:span text:style-name="T31"> - OAB/CE38088-A<text:line-break/></text:span><text:span text:style-name="T26">APELADO</text:span><text:span text:style-name="T31">: BANCO AGIBANK S.A.<text:line-break/></text:span><text:span text:style-name="T32">ADVOGADO: DENNER DE BARROS E MASCARENHAS BARBOSA</text:span><text:span text:style-name="T31"> – OAB/CE41218-A</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60"><text:span text:style-name="Fonte_20_parág._20_padrão"><text:span text:style-name="T121">( <text:s text:c="2"/>) Unânime <text:s/>( <text:s text:c="2"/>) Maioria</text:span></text:span><text:span text:style-name="T31"><text:line-break/><text:line-break/></text:span><text:span text:style-name="T379">379. </text:span><text:span text:style-name="T26">APELAÇÃO CÍVEL N 3114556-45.2025.8.06.0001<text:line-break/></text:span><text:span text:style-name="T29">RELATOR(A): 3º Gabinete da 1ª Câmara de Direito Privado</text:span><text:span text:style-name="T31"><text:line-break/></text:span><text:span text:style-name="T26">APELANTE</text:span><text:span text:style-name="T31">: BANCO VOLKSWAGEN S.A.<text:line-break/></text:span><text:span text:style-name="T32">ADVOGAD</text:span><text:span text:style-name="T388">A</text:span><text:span text:style-name="T32">: ROBERTA BEATRIZ DO NASCIMENTO</text:span><text:span text:style-name="T31"> - OAB/SP192649-A<text:line-break/></text:span><text:span text:style-name="T26">APELAD</text:span><text:span text:style-name="T389">A</text:span><text:span text:style-name="T31">: BRASILITEC SERVI</text:span><text:span text:style-name="T390">Ç</text:span><text:span text:style-name="T31">OS DE SEGURAN</text:span><text:span text:style-name="T390">Ç</text:span><text:span text:style-name="T31">A PRIVADA LTDA.<text:line-break/></text:span><text:span text:style-name="T32">ADVOGADO: BRUNO BOYADJIAN SOBREIRA</text:span><text:span text:style-name="T31"> – OAB/CE38828-A</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60"><text:span text:style-name="Fonte_20_parág._20_padrão"><text:span text:style-name="T121">( <text:s text:c="2"/>) Unânime <text:s/>( <text:s text:c="2"/>) Maioria</text:span></text:span><text:span text:style-name="T31"><text:line-break/><text:line-break/></text:span><text:span text:style-name="T379">380. </text:span><text:span text:style-name="T26">APELAÇÃO CÍVEL N 0014184-03.2017.8.06.0137<text:line-break/></text:span><text:span text:style-name="T29">RELATOR(A): 3º Gabinete da 1ª Câmara de Direito Privado</text:span><text:span text:style-name="T31"><text:line-break/></text:span><text:span text:style-name="T26">APELANTE</text:span><text:span text:style-name="T31">: FRANCISCA EDUARDO DA SILVA<text:line-break/></text:span><text:span text:style-name="T32">ADVOGADO: MIGUEL BERNARDINO DO NASCIMENTO NETO</text:span><text:span text:style-name="T31"> - OAB/CE33436-A<text:line-break/></text:span><text:span text:style-name="T26">APELADO</text:span><text:span text:style-name="T389">S</text:span><text:span text:style-name="T31">: </text:span><text:span text:style-name="T390">Â</text:span><text:span text:style-name="T31">NGELA FRANCY CAMPOS DE MAGALH</text:span><text:span text:style-name="T390">Ã</text:span><text:span text:style-name="T31">ES </text:span><text:span text:style-name="T390">E OUTRO.</text:span><text:span text:style-name="T31"><text:line-break/></text:span><text:span text:style-name="T32">ADVOGADO: ISAQUE FERREIRA JANEBRO ROCHA</text:span><text:span text:style-name="T31"> – OAB/CE7774-A</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60"><text:span text:style-name="Fonte_20_parág._20_padrão"><text:span text:style-name="T121">( <text:s text:c="2"/>) Unânime <text:s/>( <text:s text:c="2"/>) Maioria</text:span></text:span></text:p>
      <text:p text:style-name="P160"><text:span text:style-name="T31"><text:line-break/></text:span><text:span text:style-name="T379">381. </text:span><text:span text:style-name="T26">APELAÇÃO CÍVEL N 3006643-25.2025.8.06.0091<text:line-break/></text:span><text:span text:style-name="T29">RELATOR(A): 3º Gabinete da 1ª Câmara de Direito Privado</text:span><text:span text:style-name="T31"><text:line-break/></text:span><text:span text:style-name="T26">APELANTE</text:span><text:span text:style-name="T31">: BANCO HONDA S/A.<text:line-break/></text:span><text:span text:style-name="T32">ADVOGADO: HIRAN LE</text:span><text:span text:style-name="T388">Ã</text:span><text:span text:style-name="T32">O DUARTE</text:span><text:span text:style-name="T31"> - OAB/CE10422-A<text:line-break/></text:span><text:span text:style-name="T26">APELADO</text:span><text:span text:style-name="T31">: ANT</text:span><text:span text:style-name="T390">Ô</text:span><text:span text:style-name="T31">NIO HILDO OLIVEIRA MACEDO</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36"><text:span text:style-name="Fonte_20_parág._20_padrão"><text:span text:style-name="T121">( <text:s text:c="2"/>) Unânime <text:s/>( <text:s text:c="2"/>) Maioria</text:span></text:span><text:span text:style-name="T31"><text:line-break/><text:line-break/></text:span></text:p>
      <text:p text:style-name="P156"/>
      <text:p text:style-name="P136"><text:soft-page-break/><text:span text:style-name="T379">382. </text:span><text:span text:style-name="T26">APELAÇÃO CÍVEL N 3000669-69.2025.8.06.0038<text:line-break/></text:span><text:span text:style-name="T29">RELATOR(A): 3º Gabinete da 1ª Câmara de Direito Privado</text:span><text:span text:style-name="T31"><text:line-break/></text:span><text:span text:style-name="T26">APELANTE</text:span><text:span text:style-name="T31">: BANCO BMG S.A.<text:line-break/></text:span><text:span text:style-name="T32">ADVOGADO: FELIPE GAZOLA VIEIRA MARQUES</text:span><text:span text:style-name="T31"> - OAB/CE30071-A<text:line-break/></text:span><text:span text:style-name="T26">APELAD</text:span><text:span text:style-name="T389">A</text:span><text:span text:style-name="T31">: RAIMUNDA MARIA DOS SANTOS LIMA<text:line-break/></text:span><text:span text:style-name="T32">ADVOGADO: RAIMUNDO S</text:span><text:span text:style-name="T388">É</text:span><text:span text:style-name="T32">RGIO QUEIROZ DA SILVA</text:span><text:span text:style-name="T31"> - OAB/CE54785-A<text:line-break/></text:span><text:span text:style-name="T32">ADVOGADO: JOS</text:span><text:span text:style-name="T388">É</text:span><text:span text:style-name="T32"> AUGUSTO RODRIGUES CAVALCANTI</text:span><text:span text:style-name="T31"> – OAB/CE27333-A</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60"><text:span text:style-name="Fonte_20_parág._20_padrão"><text:span text:style-name="T121">( <text:s text:c="2"/>) Unânime <text:s/>( <text:s text:c="2"/>) Maioria</text:span></text:span></text:p>
      <text:p text:style-name="P160"><text:span text:style-name="T31"><text:line-break/></text:span><text:span text:style-name="T379">383. </text:span><text:span text:style-name="T26">APELAÇÃO CÍVEL N 3041611-60.2025.8.06.0001<text:line-break/></text:span><text:span text:style-name="T29">RELATOR(A): 3º Gabinete da 1ª Câmara de Direito Privado</text:span><text:span text:style-name="T31"><text:line-break/></text:span><text:span text:style-name="T26">APELANTE</text:span><text:span text:style-name="T31">: HRH FORTALEZA EMPREENDIMENTO HOTELEIRO S.A.<text:line-break/></text:span><text:span text:style-name="T32">ADVOGAD</text:span><text:span text:style-name="T391">A</text:span><text:span text:style-name="T32">: MARIANA DIAS DA SILVA SANTOS</text:span><text:span text:style-name="T31"> - OAB/CE25742-A<text:line-break/></text:span><text:span text:style-name="T26">APELADO</text:span><text:span text:style-name="T31">: DANIEL TAVARES RODRIGUES<text:line-break/></text:span><text:span text:style-name="T32">ADVOGADO: LUCAS NOBRE DE MELO</text:span><text:span text:style-name="T31"> – OAB/CE51786-A</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60"><text:span text:style-name="Fonte_20_parág._20_padrão"><text:span text:style-name="T121">( <text:s text:c="2"/>) Unânime <text:s/>( <text:s text:c="2"/>) Maioria</text:span></text:span><text:span text:style-name="T31"><text:line-break/><text:line-break/></text:span><text:span text:style-name="T379">384. </text:span><text:span text:style-name="T26">APELAÇÃO CÍVEL N 3000030-49.2026.8.06.0092<text:line-break/></text:span><text:span text:style-name="T29">RELATOR(A): 3º Gabinete da 1ª Câmara de Direito Privado</text:span><text:span text:style-name="T31"><text:line-break/></text:span><text:span text:style-name="T26">APELANTE</text:span><text:span text:style-name="T31">: TEON</text:span><text:span text:style-name="T392">Í</text:span><text:span text:style-name="T31">LIA AM</text:span><text:span text:style-name="T392">Â</text:span><text:span text:style-name="T31">NCIO BEZERRA<text:line-break/></text:span><text:span text:style-name="T32">ADVOGAD</text:span><text:span text:style-name="T391">A</text:span><text:span text:style-name="T32">: ANNA RONNERIA LACERDA SOUZA</text:span><text:span text:style-name="T31"> - OAB/DF62386-B<text:line-break/></text:span><text:span text:style-name="T26">APELADO</text:span><text:span text:style-name="T31">: BANCO BRADESCO FINANCIAMENTOS S.A.<text:line-break/></text:span><text:span text:style-name="T32">ADVOGADO: THIAGO BARREIRA ROMCY</text:span><text:span text:style-name="T31"> – OAB/CE23900-A</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36"><text:span text:style-name="Fonte_20_parág._20_padrão"><text:span text:style-name="T121">( <text:s text:c="2"/>) Unânime <text:s/>( <text:s text:c="2"/>) Maioria</text:span></text:span><text:span text:style-name="T31"><text:line-break/><text:line-break/></text:span></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36"><text:soft-page-break/><text:span text:style-name="T379">385. </text:span><text:span text:style-name="T377">EMB. DE DECLARAÇÃO EM </text:span><text:span text:style-name="T26">APELAÇÃO CÍVEL N 0207981-43.2022.8.06.0112<text:line-break/></text:span><text:span text:style-name="T29">RELATOR(A): 3º Gabinete da 1ª Câmara de Direito Privado</text:span><text:span text:style-name="T31"><text:line-break/></text:span><text:span text:style-name="T377">EMBARGANTE</text:span><text:span text:style-name="T31">: FRANCISCO THICIANO RODRIGUES DE ASSIS<text:line-break/></text:span><text:span text:style-name="T32">ADVOGADO: JO</text:span><text:span text:style-name="T391">Ã</text:span><text:span text:style-name="T32">O ALBERTO MORAIS BORGES FILHO</text:span><text:span text:style-name="T31"> - OAB/CE24881-A<text:line-break/></text:span><text:span text:style-name="T32">ADVOGAD</text:span><text:span text:style-name="T391">A</text:span><text:span text:style-name="T32">: WYLLYARA GOMES AGUIAR</text:span><text:span text:style-name="T31"> - OAB/CE49623-A</text:span></text:p>
      <text:p text:style-name="P165"><text:span text:style-name="T377">EMBARGADOS</text:span><text:span text:style-name="T31">: AYMOR</text:span><text:span text:style-name="T392">É</text:span><text:span text:style-name="T31"> CR</text:span><text:span text:style-name="T392">É</text:span><text:span text:style-name="T31">DITO, FINANC. E INVESTIMENTO S.A. </text:span><text:span text:style-name="T378">E OUTRO.</text:span><text:span text:style-name="T31"><text:line-break/></text:span><text:span text:style-name="T32">ADVOGADO: LUIS GUSTAVO NOGUEIRA DE OLIVEIRA</text:span><text:span text:style-name="T31"> - OAB/SP310465-A<text:line-break/></text:span><text:span text:style-name="T32">ADVOGADO: BRUNO HENRIQUE GON</text:span><text:span text:style-name="T391">Ç</text:span><text:span text:style-name="T32">ALVES</text:span><text:span text:style-name="T31"> - OAB/CE50541-A<text:line-break/></text:span><text:span text:style-name="T377">EMBARGADA</text:span><text:span text:style-name="T31">: VMC COM</text:span><text:span text:style-name="T392">É</text:span><text:span text:style-name="T31">RCIO DE VE</text:span><text:span text:style-name="T392">Í</text:span><text:span text:style-name="T31">CULOS LTDA.<text:line-break/></text:span><text:span text:style-name="T32">ADVOGADO: LOURIVAL CORREIA PINHO NETO</text:span><text:span text:style-name="T31"> – OAB/CE23519-A</text:span></text:p>
      <text:p text:style-name="P166"><text:span text:style-name="Fonte_20_parág._20_padrão"><text:span text:style-name="T102">( <text:s text:c="2"/>) Conhecido <text:s text:c="25"/>( <text:s text:c="2"/>) Provido <text:s text:c="26"/>( <text:s text:c="2"/>) Prejudicado</text:span></text:span></text:p>
      <text:p text:style-name="P167"><text:span text:style-name="Fonte_20_parág._20_padrão"><text:span text:style-name="T102">( <text:s text:c="2"/>) Não Conhecido <text:s text:c="17"/>( <text:s text:c="2"/>) Não Provido <text:s text:c="19"/>( <text:s text:c="2"/>) Suspenso – Art. 942</text:span></text:span></text:p>
      <text:p text:style-name="P167"><text:span text:style-name="Fonte_20_parág._20_padrão"><text:span text:style-name="T102">( <text:s text:c="2"/>) Parcialmente Conhecido <text:s text:c="3"/>( <text:s text:c="2"/>) Parcialmente Provido <text:s text:c="5"/>( <text:s text:c="2"/>) C/Vista</text:span></text:span></text:p>
      <text:p text:style-name="P167"><text:span text:style-name="Fonte_20_parág._20_padrão"><text:span text:style-name="T102">( <text:s text:c="2"/>) Retirado de Mesa <text:s text:c="14"/>( <text:s text:c="2"/>) Retirado de Pauta <text:s text:c="11"/>( <text:s text:c="2"/>) Sobrestado</text:span></text:span></text:p>
      <text:p text:style-name="P167"><text:span text:style-name="Fonte_20_parág._20_padrão"><text:span text:style-name="T102">( <text:s text:c="2"/>) Preliminar(es):( <text:s text:c="2"/>)Não Conhecida(s) ( <text:s text:c="2"/>) Acolhida(s) <text:s text:c="4"/>( <text:s text:c="2"/>) Rejeitada(s)</text:span></text:span></text:p>
      <text:p text:style-name="P160"><text:span text:style-name="Fonte_20_parág._20_padrão"><text:span text:style-name="T66">( <text:s text:c="2"/>) Unânime <text:s/>( <text:s text:c="2"/>) Maioria</text:span></text:span><text:span text:style-name="T31"><text:line-break/><text:line-break/></text:span><text:span text:style-name="T379">386. </text:span><text:span text:style-name="T26">AGRAVO DE INSTRUMENTO N 3023399-91.2025.8.06.0000<text:line-break/></text:span><text:span text:style-name="T29">RELATOR(A): 3º Gabinete da 1ª Câmara de Direito Privado</text:span><text:span text:style-name="T31"><text:line-break/></text:span><text:span text:style-name="T26">AGRAVANTE</text:span><text:span text:style-name="T31">: ADMINISTRADORA DE CONS</text:span><text:span text:style-name="T392">Ó</text:span><text:span text:style-name="T31">RCIO NACIONAL HONDA LTDA.<text:line-break/></text:span><text:span text:style-name="T32">ADVOGAD</text:span><text:span text:style-name="T391">A</text:span><text:span text:style-name="T32">: ROBERTA BEATRIZ DO NASCIMENTO</text:span><text:span text:style-name="T31"> - OAB/SP192649-A<text:line-break/></text:span><text:span text:style-name="T26">AGRAVADO</text:span><text:span text:style-name="T31">: DAVID FEITOSA FERNANDES FERREIRA</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60"><text:span text:style-name="Fonte_20_parág._20_padrão"><text:span text:style-name="T121">( <text:s text:c="2"/>) Unânime <text:s/>( <text:s text:c="2"/>) Maioria</text:span></text:span><text:span text:style-name="T31"><text:line-break/><text:line-break/></text:span><text:span text:style-name="T379">387. </text:span><text:span text:style-name="T26">APELAÇÃO CÍVEL N 0234590-37.2024.8.06.0001<text:line-break/></text:span><text:span text:style-name="T29">RELATOR(A): 3º Gabinete da 1ª Câmara de Direito Privado</text:span><text:span text:style-name="T31"><text:line-break/></text:span><text:span text:style-name="T26">APELANTE</text:span><text:span text:style-name="T31">: DMV - VENDA, ADMINISTRA</text:span><text:span text:style-name="T392">ÇÃ</text:span><text:span text:style-name="T31">O E CONSULTORIA EM IM</text:span><text:span text:style-name="T392">Ó</text:span><text:span text:style-name="T31">VEIS LTDA.<text:line-break/></text:span><text:span text:style-name="T32">ADVOGADO: M</text:span><text:span text:style-name="T391">Á</text:span><text:span text:style-name="T32">RCIO HENRIQUE DE ARA</text:span><text:span text:style-name="T391">Ú</text:span><text:span text:style-name="T32">JO NOGUEIRA</text:span><text:span text:style-name="T31"> - OAB/CE11937-A<text:line-break/></text:span><text:span text:style-name="T32">ADVOGADO: ZUILTON DE MENDON</text:span><text:span text:style-name="T391">Ç</text:span><text:span text:style-name="T32">A MAIA FILHO</text:span><text:span text:style-name="T31"> - OAB/CE18699-A<text:line-break/></text:span><text:span text:style-name="T26">APELAD</text:span><text:span text:style-name="T393">A</text:span><text:span text:style-name="T31">: L</text:span><text:span text:style-name="T392">Í</text:span><text:span text:style-name="T31">GIA DO AMARAL L</text:span><text:span text:style-name="T392">Ú</text:span><text:span text:style-name="T31">CIO<text:line-break/></text:span><text:span text:style-name="T32">ADVOGADO: JOS</text:span><text:span text:style-name="T391">É</text:span><text:span text:style-name="T32"> OSC</text:span><text:span text:style-name="T391">É</text:span><text:span text:style-name="T32">LIO FORTE RAMOS J</text:span><text:span text:style-name="T391">Ú</text:span><text:span text:style-name="T32">NIOR</text:span><text:span text:style-name="T31"> – OAB/CE36306-A</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36"><text:span text:style-name="Fonte_20_parág._20_padrão"><text:span text:style-name="T121">( <text:s text:c="2"/>) Unânime <text:s/>( <text:s text:c="2"/>) Maioria</text:span></text:span><text:span text:style-name="T31"><text:line-break/><text:line-break/></text:span></text:p>
      <text:p text:style-name="P156"/>
      <text:p text:style-name="P156"/>
      <text:p text:style-name="P156"/>
      <text:p text:style-name="P156"/>
      <text:p text:style-name="P156"/>
      <text:p text:style-name="P156"/>
      <text:p text:style-name="P156"/>
      <text:p text:style-name="P156"/>
      <text:p text:style-name="P156"/>
      <text:p text:style-name="P136"><text:soft-page-break/><text:span text:style-name="T379">388. </text:span><text:span text:style-name="T26">APELAÇÃO CÍVEL N 3006260-47.2025.8.06.0091<text:line-break/></text:span><text:span text:style-name="T29">RELATOR(A): 3º Gabinete da 1ª Câmara de Direito Privado</text:span><text:span text:style-name="T31"><text:line-break/></text:span><text:span text:style-name="T26">APELANTE</text:span><text:span text:style-name="T31">: ROZ</text:span><text:span text:style-name="T392">É</text:span><text:span text:style-name="T31">LIA PEREIRA GOMES DE CARVALHO<text:line-break/></text:span><text:span text:style-name="T32">ADVOGADO: FL</text:span><text:span text:style-name="T391">Á</text:span><text:span text:style-name="T32">VIO HENRIQUE PONTES PIMENTEL</text:span><text:span text:style-name="T31"> - OAB/CE18523-A<text:line-break/></text:span><text:span text:style-name="T26">APELAD</text:span><text:span text:style-name="T393">A</text:span><text:span text:style-name="T31">: BOA VISTA SERVI</text:span><text:span text:style-name="T392">Ç</text:span><text:span text:style-name="T31">OS S.A.<text:line-break/></text:span><text:span text:style-name="T32">ADVOGADO: LEONARDO DRUMOND GRUPPI</text:span><text:span text:style-name="T31"> – OAB/SP163781-A</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60"><text:span text:style-name="Fonte_20_parág._20_padrão"><text:span text:style-name="T121">( <text:s text:c="2"/>) Unânime <text:s/>( <text:s text:c="2"/>) Maioria</text:span></text:span><text:span text:style-name="T31"><text:line-break/><text:line-break/></text:span><text:span text:style-name="T379">389. </text:span><text:span text:style-name="T26">APELAÇÃO CÍVEL N 0203295-79.2024.8.06.0001<text:line-break/></text:span><text:span text:style-name="T29">RELATOR(A): 3º Gabinete da 1ª Câmara de Direito Privado</text:span><text:span text:style-name="T31"><text:line-break/></text:span><text:span text:style-name="T26">APELANTE</text:span><text:span text:style-name="T31">: PETR</text:span><text:span text:style-name="T392">Ó</text:span><text:span text:style-name="T31">LEO BRASILEIRO S/A - PETROBRAS<text:line-break/></text:span><text:span text:style-name="T32">ADVOGADO: EDUARDO ROMANELLI GUAGLINI</text:span><text:span text:style-name="T31"> - OAB/CE13258-A<text:line-break/></text:span><text:span text:style-name="T32">ADVOGADO: EMERSON ALEXANDRE BORBA VILAR</text:span><text:span text:style-name="T31"> - OAB/CE15279-A<text:line-break/></text:span><text:span text:style-name="T32">ADVOGADO: MARCUS AUR</text:span><text:span text:style-name="T391">É</text:span><text:span text:style-name="T32">LIO DE ALMEIDA BARROS</text:span><text:span text:style-name="T31"> - OAB/SE97-A<text:line-break/></text:span><text:span text:style-name="T26">APELANTE</text:span><text:span text:style-name="T31">: FUNDA</text:span><text:span text:style-name="T392">ÇÃ</text:span><text:span text:style-name="T31">O PETROBRAS DE SEGURIDADE SOCIAL PETROS<text:line-break/></text:span><text:span text:style-name="T32">ADVOGAD</text:span><text:span text:style-name="T391">A</text:span><text:span text:style-name="T32">: MIZZI GOMES GEDEON</text:span><text:span text:style-name="T31"> - OAB/MA14371-A<text:line-break/></text:span><text:span text:style-name="T32">ADVOGADO: MATHEUS FIGUEIREDO DE MENDON</text:span><text:span text:style-name="T391">Ç</text:span><text:span text:style-name="T32">A</text:span><text:span text:style-name="T31"> - OAB/RN13862<text:line-break/></text:span><text:span text:style-name="T26">APELADO</text:span><text:span text:style-name="T31">: PAULO UBIRAJARA DE MATTOS FILHO<text:line-break/></text:span><text:span text:style-name="T32">ADVOGADO: CARLOS HENRIQUE DA ROCHA CRUZ</text:span><text:span text:style-name="T31"> – OAB/CE5496-A</text:span></text:p>
      <text:p text:style-name="P168"><text:span text:style-name="Fonte_20_parág._20_padrão"><text:span text:style-name="T112">1→ Apelo d</text:span></text:span><text:span text:style-name="Fonte_20_parág._20_padrão"><text:span text:style-name="T394">a</text:span></text:span><text:span text:style-name="Fonte_20_parág._20_padrão"><text:span text:style-name="T113"> </text:span></text:span><text:span text:style-name="Fonte_20_parág._20_padrão"><text:span text:style-name="T394">PETROBRAS</text:span></text:span><text:span text:style-name="Fonte_20_parág._20_padrão"><text:span text:style-name="T112">:</text:span></text:span></text:p>
      <text:p text:style-name="P161"><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62"><text:span text:style-name="Fonte_20_parág._20_padrão"><text:span text:style-name="T102">( <text:s text:c="2"/>) Não Conhecido <text:s text:c="16"/>( <text:s text:c="2"/>) Não Provido <text:s text:c="18"/>( <text:s text:c="2"/>) Suspenso – Art. 942</text:span></text:span></text:p>
      <text:p text:style-name="P162"><text:span text:style-name="Fonte_20_parág._20_padrão"><text:span text:style-name="T102">( <text:s text:c="2"/>) Parcialmente Conhecido <text:s text:c="2"/>( <text:s text:c="2"/>) Parcialmente Provido <text:s text:c="4"/>( <text:s text:c="2"/>) C/Vista</text:span></text:span></text:p>
      <text:p text:style-name="P162"><text:span text:style-name="Fonte_20_parág._20_padrão"><text:span text:style-name="T102">( <text:s text:c="2"/>) Retirado de Mesa <text:s text:c="13"/>( <text:s text:c="2"/>) Retirado de Pauta <text:s text:c="10"/>( <text:s text:c="2"/>) Sobrestado</text:span></text:span></text:p>
      <text:p text:style-name="P162"><text:span text:style-name="Fonte_20_parág._20_padrão"><text:span text:style-name="T102">( <text:s text:c="2"/>) Preliminar(es):( <text:s text:c="2"/>)Não Conhecida (s) ( <text:s text:c="2"/>) Acolhida(s) <text:s text:c="2"/>( <text:s text:c="2"/>) Rejeitada(s)</text:span></text:span></text:p>
      <text:p text:style-name="P162"><text:span text:style-name="Fonte_20_parág._20_padrão"><text:span text:style-name="T1">( <text:s text:c="2"/>) Unânime <text:s/>( <text:s text:c="2"/>) Maioria</text:span></text:span></text:p>
      <text:p text:style-name="P169"/>
      <text:p text:style-name="P170"><text:span text:style-name="Fonte_20_parág._20_padrão"><text:span text:style-name="T112">2→ Apelo d</text:span></text:span><text:span text:style-name="Fonte_20_parág._20_padrão"><text:span text:style-name="T394">a FUNDAÇÃO SOCIAL PETROS</text:span></text:span><text:span text:style-name="Fonte_20_parág._20_padrão"><text:span text:style-name="T112">:</text:span></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36"><text:span text:style-name="Fonte_20_parág._20_padrão"><text:span text:style-name="T66">( <text:s text:c="2"/>) Unânime <text:s/>( <text:s text:c="2"/>) Maioria</text:span></text:span><text:span text:style-name="T31"><text:line-break/><text:line-break/></text:span></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36"><text:soft-page-break/><text:span text:style-name="T379">390. </text:span><text:span text:style-name="T26">APELAÇÃO CÍVEL N 3005721-47.2025.8.06.0167<text:line-break/></text:span><text:span text:style-name="T29">RELATOR(A): 3º Gabinete da 1ª Câmara de Direito Privado</text:span><text:span text:style-name="T31"><text:line-break/></text:span><text:span text:style-name="T26">APELANTE</text:span><text:span text:style-name="T31">: ADRIANA SILVA DE SOUSA<text:line-break/></text:span><text:span text:style-name="T32">ADVOGAD</text:span><text:span text:style-name="T363">A</text:span><text:span text:style-name="T32">: LET</text:span><text:span text:style-name="T363">Í</text:span><text:span text:style-name="T32">CIA RODRIGUES OLIVEIRA</text:span><text:span text:style-name="T31"> - OAB/CE52648<text:line-break/></text:span><text:span text:style-name="T32">ADVOGAD</text:span><text:span text:style-name="T363">A</text:span><text:span text:style-name="T32">: ANA CLARA DE SOUSA CARDOSO</text:span><text:span text:style-name="T31"> - OAB/CE53711<text:line-break/></text:span><text:span text:style-name="T26">APELAD</text:span><text:span text:style-name="T380">A</text:span><text:span text:style-name="T31">: COMPANHIA ENERG</text:span><text:span text:style-name="T364">É</text:span><text:span text:style-name="T31">TICA DO CEAR</text:span><text:span text:style-name="T364">Á – ENEL.</text:span><text:span text:style-name="T31"><text:line-break/></text:span><text:span text:style-name="T32">ADVOGADO: ANT</text:span><text:span text:style-name="T363">Ô</text:span><text:span text:style-name="T32">NIO CLETO GOMES</text:span><text:span text:style-name="T31"> – OAB/CE5864-A</text:span></text:p>
      <text:p text:style-name="P164">Obs. Impedimento do Exmo. Sr. Des. Carlos Augusto Gomes Correia</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60"><text:span text:style-name="Fonte_20_parág._20_padrão"><text:span text:style-name="T121">( <text:s text:c="2"/>) Unânime <text:s/>( <text:s text:c="2"/>) Maioria</text:span></text:span><text:span text:style-name="T31"><text:line-break/><text:line-break/></text:span><text:span text:style-name="T379">391. </text:span><text:span text:style-name="T26">APELAÇÃO CÍVEL N 3002643-61.2024.8.06.0173<text:line-break/></text:span><text:span text:style-name="T29">RELATOR(A): 3º Gabinete da 1ª Câmara de Direito Privado</text:span><text:span text:style-name="T31"><text:line-break/></text:span><text:span text:style-name="T26">APELANTE</text:span><text:span text:style-name="T31">: LENUZA BERNARDINA DA SILVA<text:line-break/></text:span><text:span text:style-name="T32">ADVOGADO: FILIPE MACHADO MAGALH</text:span><text:span text:style-name="T391">Ã</text:span><text:span text:style-name="T32">ES AMORIM</text:span><text:span text:style-name="T31"> - OAB/CE44977-A<text:line-break/></text:span><text:span text:style-name="T26">APELADO</text:span><text:span text:style-name="T31">: BANCO BRADESCO S/A.<text:line-break/></text:span><text:span text:style-name="T32">ADVOGADO: THIAGO BARREIRA ROMCY</text:span><text:span text:style-name="T31"> – OAB/CE23900-A</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60"><text:span text:style-name="Fonte_20_parág._20_padrão"><text:span text:style-name="T66">( <text:s text:c="2"/>) Unânime <text:s/>( <text:s text:c="2"/>) Maioria</text:span></text:span><text:span text:style-name="T31"><text:line-break/><text:line-break/></text:span><text:span text:style-name="T379">392. </text:span><text:span text:style-name="T26">APELAÇÃO CÍVEL N 0251910-37.2023.8.06.0001<text:line-break/></text:span><text:span text:style-name="T29">RELATOR(A): 3º Gabinete da 1ª Câmara de Direito Privado</text:span><text:span text:style-name="T31"><text:line-break/></text:span><text:span text:style-name="T26">APELANTE</text:span><text:span text:style-name="T31">: DOMINGOS ALVES DE SOUSA<text:line-break/></text:span><text:span text:style-name="T32">ADVOGADO: DIEGO ALBUQUERQUE LOPES</text:span><text:span text:style-name="T31"> - OAB/CE26053-A<text:line-break/></text:span><text:span text:style-name="T32">ADVOGAD</text:span><text:span text:style-name="T391">A</text:span><text:span text:style-name="T32">: LU</text:span><text:span text:style-name="T391">Í</text:span><text:span text:style-name="T32">ZA FERNANDA ANDRADE DAMASCENO</text:span><text:span text:style-name="T31"> - OAB/CE48238-A<text:line-break/></text:span><text:span text:style-name="T32">ADVOGADO: CARLOS ALBERTO LOPES J</text:span><text:span text:style-name="T391">Ú</text:span><text:span text:style-name="T32">NIOR</text:span><text:span text:style-name="T31"> - OAB/CE41753-A<text:line-break/></text:span><text:span text:style-name="T26">APELADO</text:span><text:span text:style-name="T31">: BANCO DO NORDESTE DO BRASIL S/A.<text:line-break/></text:span><text:span text:style-name="T32">ADVOGADO: TARC</text:span><text:span text:style-name="T391">Í</text:span><text:span text:style-name="T32">SIO REBOU</text:span><text:span text:style-name="T391">Ç</text:span><text:span text:style-name="T32">AS PORTO J</text:span><text:span text:style-name="T391">Ú</text:span><text:span text:style-name="T32">NIOR</text:span><text:span text:style-name="T31"> - OAB/CE7216-A<text:line-break/></text:span><text:span text:style-name="T26">APELADO</text:span><text:span text:style-name="T31">: ICATU SEGUROS S/A.<text:line-break/></text:span><text:span text:style-name="T32">ADVOGADO: RUI FERRAZ PACIORNIK</text:span><text:span text:style-name="T31"> - OAB/PR34933-A<text:line-break/></text:span><text:span text:style-name="T32">ADVOGADO: LUIS EDUARDO PEREIRA SANCHES</text:span><text:span text:style-name="T31"> - OAB/PR39162-A<text:line-break/></text:span><text:span text:style-name="T32">ADVOGADO: TRAJANO BASTOS DE OLIVEIRA NETO FRIEDRICH</text:span><text:span text:style-name="T31"> – OAB/PR35463-S</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36"><text:span text:style-name="Fonte_20_parág._20_padrão"><text:span text:style-name="T66">( <text:s text:c="2"/>) Unânime <text:s/>( <text:s text:c="2"/>) Maioria</text:span></text:span><text:span text:style-name="T31"><text:line-break/><text:line-break/></text:span></text:p>
      <text:p text:style-name="P156"/>
      <text:p text:style-name="P156"/>
      <text:p text:style-name="P156"/>
      <text:p text:style-name="P156"/>
      <text:p text:style-name="P156"/>
      <text:p text:style-name="P156"/>
      <text:p text:style-name="P136"><text:soft-page-break/><text:span text:style-name="T379">393. </text:span><text:span text:style-name="T26">APELAÇÃO CÍVEL N 3004672-65.2025.8.06.0071<text:line-break/></text:span><text:span text:style-name="T29">RELATOR(A): 3º Gabinete da 1ª Câmara de Direito Privado</text:span><text:span text:style-name="T31"><text:line-break/></text:span><text:span text:style-name="T26">APTE/</text:span><text:span text:style-name="T393">APDA</text:span><text:span text:style-name="T31">: BOA VISTA SERVI</text:span><text:span text:style-name="T392">Ç</text:span><text:span text:style-name="T31">OS S.A.<text:line-break/></text:span><text:span text:style-name="T32">ADVOGADO: GIANMARCO COSTABEBER</text:span><text:span text:style-name="T31"> - OAB/CE49862-A<text:line-break/></text:span><text:span text:style-name="T32">ADVOGADO: MARCEL DAVIDMAN PAPADOPOL</text:span><text:span text:style-name="T31"> - OAB/RS56726-A<text:line-break/></text:span><text:span text:style-name="T32">ADVOGAD</text:span><text:span text:style-name="T391">A</text:span><text:span text:style-name="T32">: FERNANDA DAL PONT GIORA</text:span><text:span text:style-name="T31"> - OAB/RS82235-A<text:line-break/></text:span><text:span text:style-name="T26">APTE/</text:span><text:span text:style-name="T393">APDA</text:span><text:span text:style-name="T31">: M</text:span><text:span text:style-name="T392">Á</text:span><text:span text:style-name="T31">RCIA CARDOSO GARCIA<text:line-break/></text:span><text:span text:style-name="T32">ADVOGADO: FL</text:span><text:span text:style-name="T391">Á</text:span><text:span text:style-name="T32">VIO HENRIQUE PONTES PIMENTEL</text:span><text:span text:style-name="T31"> – OAB/CE18523-A</text:span></text:p>
      <text:p text:style-name="P171"><text:span text:style-name="Fonte_20_parág._20_padrão"><text:span text:style-name="T112">1→ Apelo d</text:span></text:span><text:span text:style-name="Fonte_20_parág._20_padrão"><text:span text:style-name="T395">a</text:span></text:span><text:span text:style-name="Fonte_20_parág._20_padrão"><text:span text:style-name="T113"> </text:span></text:span><text:span text:style-name="Fonte_20_parág._20_padrão"><text:span text:style-name="T118">BOA VISTA SERVI</text:span></text:span><text:span text:style-name="Fonte_20_parág._20_padrão"><text:span text:style-name="T396">Ç</text:span></text:span><text:span text:style-name="Fonte_20_parág._20_padrão"><text:span text:style-name="T118">OS S.A</text:span></text:span><text:span text:style-name="Fonte_20_parág._20_padrão"><text:span text:style-name="T112">:</text:span></text:span></text:p>
      <text:p text:style-name="P172"><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3"><text:span text:style-name="Fonte_20_parág._20_padrão"><text:span text:style-name="T102">( <text:s text:c="2"/>) Não Conhecido <text:s text:c="16"/>( <text:s text:c="2"/>) Não Provido <text:s text:c="18"/>( <text:s text:c="2"/>) Suspenso – Art. 942</text:span></text:span></text:p>
      <text:p text:style-name="P173"><text:span text:style-name="Fonte_20_parág._20_padrão"><text:span text:style-name="T102">( <text:s text:c="2"/>) Parcialmente Conhecido <text:s text:c="2"/>( <text:s text:c="2"/>) Parcialmente Provido <text:s text:c="4"/>( <text:s text:c="2"/>) C/Vista</text:span></text:span></text:p>
      <text:p text:style-name="P173"><text:span text:style-name="Fonte_20_parág._20_padrão"><text:span text:style-name="T102">( <text:s text:c="2"/>) Retirado de Mesa <text:s text:c="13"/>( <text:s text:c="2"/>) Retirado de Pauta <text:s text:c="10"/>( <text:s text:c="2"/>) Sobrestado</text:span></text:span></text:p>
      <text:p text:style-name="P173"><text:span text:style-name="Fonte_20_parág._20_padrão"><text:span text:style-name="T102">( <text:s text:c="2"/>) Preliminar(es):( <text:s text:c="2"/>)Não Conhecida (s) ( <text:s text:c="2"/>) Acolhida(s) <text:s text:c="2"/>( <text:s text:c="2"/>) Rejeitada(s)</text:span></text:span></text:p>
      <text:p text:style-name="P173"><text:span text:style-name="Fonte_20_parág._20_padrão"><text:span text:style-name="T1">( <text:s text:c="2"/>) Unânime <text:s/>( <text:s text:c="2"/>) Maioria</text:span></text:span></text:p>
      <text:p text:style-name="P174"/>
      <text:p text:style-name="P175"><text:span text:style-name="Fonte_20_parág._20_padrão"><text:span text:style-name="T112">2→ Apelo d</text:span></text:span><text:span text:style-name="Fonte_20_parág._20_padrão"><text:span text:style-name="T113">e </text:span></text:span><text:span text:style-name="Fonte_20_parág._20_padrão"><text:span text:style-name="T118">M</text:span></text:span><text:span text:style-name="Fonte_20_parág._20_padrão"><text:span text:style-name="T396">Á</text:span></text:span><text:span text:style-name="Fonte_20_parág._20_padrão"><text:span text:style-name="T118">RCIA CARDOSO GARCIA</text:span></text:span><text:span text:style-name="Fonte_20_parág._20_padrão"><text:span text:style-name="T112">:</text:span></text:span></text:p>
      <text:p text:style-name="P172"><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3"><text:span text:style-name="Fonte_20_parág._20_padrão"><text:span text:style-name="T102">( <text:s text:c="2"/>) Não Conhecido <text:s text:c="16"/>( <text:s text:c="2"/>) Não Provido <text:s text:c="20"/>( <text:s text:c="2"/>) Suspenso – Art. 942</text:span></text:span></text:p>
      <text:p text:style-name="P173"><text:span text:style-name="Fonte_20_parág._20_padrão"><text:span text:style-name="T102">( <text:s text:c="2"/>) Parcialmente Conhecido <text:s text:c="2"/>( <text:s text:c="2"/>) Parcialmente Provido <text:s text:c="6"/>( <text:s text:c="2"/>) C/Vista</text:span></text:span></text:p>
      <text:p text:style-name="P173"><text:span text:style-name="Fonte_20_parág._20_padrão"><text:span text:style-name="T102">( <text:s text:c="2"/>) Retirado de Mesa <text:s text:c="13"/>( <text:s text:c="2"/>) Retirado de Pauta <text:s text:c="12"/>( <text:s text:c="2"/>) Sobrestado</text:span></text:span></text:p>
      <text:p text:style-name="P176">( <text:s text:c="2"/>) Preliminar(es):( <text:s text:c="2"/>)Não Conhecida (s) ( <text:s text:c="2"/>) Acolhida(s) <text:s text:c="3"/>( <text:s text:c="2"/>) Rejeitada(s)</text:p>
      <text:p text:style-name="P177"><text:span text:style-name="Fonte_20_parág._20_padrão"><text:span text:style-name="T66">( <text:s text:c="2"/>) Unânime <text:s/>( <text:s text:c="2"/>) Maioria</text:span></text:span><text:span text:style-name="T31"><text:line-break/><text:line-break/></text:span><text:span text:style-name="T379">394. </text:span><text:span text:style-name="T26">APELAÇÃO CÍVEL N 3000321-84.2026.8.06.0048<text:line-break/></text:span><text:span text:style-name="T29">RELATOR(A): 3º Gabinete da 1ª Câmara de Direito Privado</text:span><text:span text:style-name="T31"><text:line-break/></text:span><text:span text:style-name="T26">APELANTE</text:span><text:span text:style-name="T31">: FRANCISCA SHEYLA FERREIRA FREITAS FARIAS</text:span></text:p>
      <text:p text:style-name="P160"><text:span text:style-name="T397">ADVOGADO: </text:span><text:span text:style-name="T398">DEFENSORIA PÚBLICA DO ESTADO DO CEARÁ.</text:span><text:span text:style-name="T31"><text:line-break/></text:span><text:span text:style-name="T26">APELADO</text:span><text:span text:style-name="T31">: CART</text:span><text:span text:style-name="T364">Ó</text:span><text:span text:style-name="T31">RIO </text:span><text:span text:style-name="T397">DO</text:span><text:span text:style-name="T31"> </text:span><text:span text:style-name="T397">1º</text:span><text:span text:style-name="T31"> OF</text:span><text:span text:style-name="T397">Í</text:span><text:span text:style-name="T31">CIO </text:span><text:span text:style-name="T364">DE </text:span><text:span text:style-name="T31">NOTAS </text:span><text:span text:style-name="T397">DE BATURITÉ</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60"><text:span text:style-name="Fonte_20_parág._20_padrão"><text:span text:style-name="T399">( <text:s text:c="2"/>) Unânime <text:s/>( <text:s text:c="2"/>) Maioria</text:span></text:span><text:span text:style-name="T31"><text:line-break/><text:line-break/></text:span><text:span text:style-name="T379">395. </text:span><text:span text:style-name="T26">AGRAVO DE INSTRUMENTO N 3008981-17.2026.8.06.0000<text:line-break/></text:span><text:span text:style-name="T29">RELATOR(A): 3º Gabinete da 1ª Câmara de Direito Privado</text:span><text:span text:style-name="T31"><text:line-break/></text:span><text:span text:style-name="T26">AGRAVANTE</text:span><text:span text:style-name="T31">: ANA LU</text:span><text:span text:style-name="T392">Í</text:span><text:span text:style-name="T31">ZA MARILAC ALBUQUERQUE PEREIRA<text:line-break/></text:span><text:span text:style-name="T32">ADVOGADO: </text:span><text:span text:style-name="T391">Í</text:span><text:span text:style-name="T32">TALO FARIAS BRAGA</text:span><text:span text:style-name="T31"> - OAB/CE35020-A<text:line-break/></text:span><text:span text:style-name="T32">ADVOGAD</text:span><text:span text:style-name="T391">A</text:span><text:span text:style-name="T32">: REBECA PENHA DE OLIVEIRA</text:span><text:span text:style-name="T31"> - OAB/CE53779<text:line-break/></text:span><text:span text:style-name="T26">AGRAVAD</text:span><text:span text:style-name="T393">A</text:span><text:span text:style-name="T31">: LATAM AIRLINES GROUP S/A.<text:line-break/></text:span><text:span text:style-name="T32">ADVOGADO: F</text:span><text:span text:style-name="T363">Á</text:span><text:span text:style-name="T32">BIO RIVELLI</text:span><text:span text:style-name="T31"> – OAB/CE30773-A</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36"><text:span text:style-name="Fonte_20_parág._20_padrão"><text:span text:style-name="T66">( <text:s text:c="2"/>) Unânime <text:s/>( <text:s text:c="2"/>) Maioria</text:span></text:span><text:span text:style-name="T31"><text:line-break/><text:line-break/></text:span></text:p>
      <text:p text:style-name="P156"/>
      <text:p text:style-name="P156"/>
      <text:p text:style-name="P136"><text:soft-page-break/><text:span text:style-name="T379">396. </text:span><text:span text:style-name="T26">APELAÇÃO CÍVEL N 0210919-87.2021.8.06.0001<text:line-break/></text:span><text:span text:style-name="T29">RELATOR(A): 3º Gabinete da 1ª Câmara de Direito Privado</text:span><text:span text:style-name="T31"><text:line-break/></text:span><text:span text:style-name="T26">APELANTE</text:span><text:span text:style-name="T31">: PREMIUM CONDOM</text:span><text:span text:style-name="T364">Í</text:span><text:span text:style-name="T31">NIO CLUBE.<text:line-break/></text:span><text:span text:style-name="T32">ADVOGADO: GEORGE PIAUILINO PESSOA</text:span><text:span text:style-name="T31"> - OAB/CE26097-A<text:line-break/></text:span><text:span text:style-name="T26">APELAD</text:span><text:span text:style-name="T400">AS</text:span><text:span text:style-name="T31">: MRV MAGIS VIII INCORPORA</text:span><text:span text:style-name="T398">ÇÕ</text:span><text:span text:style-name="T31">ES SPE LTDA </text:span><text:span text:style-name="T398">E OUTRA.</text:span><text:span text:style-name="T31"><text:line-break/></text:span><text:span text:style-name="T32">ADVOGAD</text:span><text:span text:style-name="T401">A</text:span><text:span text:style-name="T32">: FABIANA BARBASSA LUCIANO</text:span><text:span text:style-name="T31"> – OAB/SP320144-A</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60"><text:span text:style-name="Fonte_20_parág._20_padrão"><text:span text:style-name="T66">( <text:s text:c="2"/>) Unânime <text:s/>( <text:s text:c="2"/>) Maioria</text:span></text:span><text:span text:style-name="T31"><text:line-break/><text:line-break/></text:span><text:span text:style-name="T379">397. </text:span><text:span text:style-name="T26">AGRAVO DE INSTRUMENTO N 3006410-73.2026.8.06.0000<text:line-break/></text:span><text:span text:style-name="T29">RELATOR(A): 3º Gabinete da 1ª Câmara de Direito Privado</text:span><text:span text:style-name="T31"><text:line-break/></text:span><text:span text:style-name="T26">AGRAVANTE</text:span><text:span text:style-name="T31">: UNIMED DE FORTALEZA COOP. DE TRABALHO M</text:span><text:span text:style-name="T387">É</text:span><text:span text:style-name="T31">DICO LTDA.<text:line-break/></text:span><text:span text:style-name="T32">ADVOGADO: DAVID SOMBRA PEIXOTO</text:span><text:span text:style-name="T31"> - OAB/CE16477-A<text:line-break/></text:span><text:span text:style-name="T26">AGRAVADO</text:span><text:span text:style-name="T31">: FRANCISCO SOARES COUTINHO<text:line-break/></text:span><text:span text:style-name="T32">ADVOGADO: FRANCISCO DAVID PIRES REBOU</text:span><text:span text:style-name="T401">Ç</text:span><text:span text:style-name="T32">AS</text:span><text:span text:style-name="T31"> - OAB/CE16910-A<text:line-break/></text:span><text:span text:style-name="T32">ADVOGADO: JOS</text:span><text:span text:style-name="T401">É</text:span><text:span text:style-name="T32"> ALEXANDRE GOIANA DE ANDRADE</text:span><text:span text:style-name="T31"> – OAB/CE11160-A</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60"><text:span text:style-name="Fonte_20_parág._20_padrão"><text:span text:style-name="T66">( <text:s text:c="2"/>) Unânime <text:s/>( <text:s text:c="2"/>) Maioria</text:span></text:span><text:span text:style-name="T31"><text:line-break/><text:line-break/></text:span><text:span text:style-name="T379">398. </text:span><text:span text:style-name="T26">APELAÇÃO CÍVEL N 3002284-84.2025.8.06.0300<text:line-break/></text:span><text:span text:style-name="T29">RELATOR(A): 3º Gabinete da 1ª Câmara de Direito Privado</text:span><text:span text:style-name="T31"><text:line-break/></text:span><text:span text:style-name="T26">APELANTE</text:span><text:span text:style-name="T31">: GERINO FERREIRA DE OLIVEIRA<text:line-break/></text:span><text:span text:style-name="T32">ADVOGADO: GILM</text:span><text:span text:style-name="T401">Á</text:span><text:span text:style-name="T32">RIO DOMINGOS DE SOUZA</text:span><text:span text:style-name="T31"> - OAB/CE30399-A<text:line-break/></text:span><text:span text:style-name="T26">APELAD</text:span><text:span text:style-name="T400">A</text:span><text:span text:style-name="T31">: ASPECIR PREVID</text:span><text:span text:style-name="T398">Ê</text:span><text:span text:style-name="T31">NCIA.<text:line-break/></text:span><text:span text:style-name="T32">ADVOGADO: JULIANO DELESPORTE DOS SANTOS TUNALA</text:span><text:span text:style-name="T31"> - OAB/RJ174180-A<text:line-break/></text:span><text:span text:style-name="T26">APELADO</text:span><text:span text:style-name="T31">: BANCO BRADESCO S/A.<text:line-break/></text:span><text:span text:style-name="T32">ADVOGADO: ROBERTO DOREA PESSOA</text:span><text:span text:style-name="T31"> – OAB/BA12407-A</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36"><text:span text:style-name="Fonte_20_parág._20_padrão"><text:span text:style-name="T66">( <text:s text:c="2"/>) Unânime <text:s/>( <text:s text:c="2"/>) Maioria</text:span></text:span><text:span text:style-name="T31"><text:line-break/><text:line-break/></text:span></text:p>
      <text:p text:style-name="P156"/>
      <text:p text:style-name="P156"/>
      <text:p text:style-name="P156"/>
      <text:p text:style-name="P156"/>
      <text:p text:style-name="P156"/>
      <text:p text:style-name="P156"/>
      <text:p text:style-name="P156"/>
      <text:p text:style-name="P156"/>
      <text:p text:style-name="P156"/>
      <text:p text:style-name="P156"/>
      <text:p text:style-name="P136"><text:soft-page-break/><text:span text:style-name="T379">399. </text:span><text:span text:style-name="T375">EMB. DE DECLARAÇÃO EM </text:span><text:span text:style-name="T26">APELAÇÃO CÍVEL N 3002957-96.2025.8.06.0035<text:line-break/></text:span><text:span text:style-name="T29">RELATOR(A): 3º Gabinete da 1ª Câmara de Direito Privado</text:span><text:span text:style-name="T31"><text:line-break/></text:span><text:span text:style-name="T375">EMBARGANTE</text:span><text:span text:style-name="T31">: J</text:span><text:span text:style-name="T397">Ú</text:span><text:span text:style-name="T31">LIA GARCIA DA SILVA<text:line-break/></text:span><text:span text:style-name="T32">ADVOGADO: RODRIGO ANDRADE DO NASCIMENTO</text:span><text:span text:style-name="T31"> - OAB/RN11195-A<text:line-break/></text:span><text:span text:style-name="T375">EMBARGADA</text:span><text:span text:style-name="T31">: COMPANHIA ENERG</text:span><text:span text:style-name="T397">É</text:span><text:span text:style-name="T31">TICA DO CEAR</text:span><text:span text:style-name="T397">Á – ENEL.</text:span><text:span text:style-name="T31"><text:line-break/></text:span><text:span text:style-name="T32">ADVOGADO: ANT</text:span><text:span text:style-name="T402">Ô</text:span><text:span text:style-name="T32">NIO CLETO GOMES</text:span><text:span text:style-name="T31"> - OAB/CE5864-A<text:line-break/></text:span><text:span text:style-name="T32">ADVOGAD</text:span><text:span text:style-name="T402">A</text:span><text:span text:style-name="T32">: LOUIZE KARINE DE ANDRADE GARCIA</text:span><text:span text:style-name="T31"> – OAB/CE38555</text:span></text:p>
      <text:p text:style-name="P164">Obs. Impedimento do Exmo. Sr. Des. Carlos Augusto Gomes Correia</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60"><text:span text:style-name="Fonte_20_parág._20_padrão"><text:span text:style-name="T121">( <text:s text:c="2"/>) Unânime <text:s/>( <text:s text:c="2"/>) Maioria</text:span></text:span><text:span text:style-name="T31"><text:line-break/><text:line-break/></text:span><text:span text:style-name="T379">400. </text:span><text:span text:style-name="T26">APELAÇÃO CÍVEL N 0242057-04.2023.8.06.0001<text:line-break/></text:span><text:span text:style-name="T29">RELATOR(A): 3º Gabinete da 1ª Câmara de Direito Privado</text:span><text:span text:style-name="T31"><text:line-break/></text:span><text:span text:style-name="T26">APELANTE</text:span><text:span text:style-name="T31">: AYMOR</text:span><text:span text:style-name="T398">É</text:span><text:span text:style-name="T31"> CR</text:span><text:span text:style-name="T398">É</text:span><text:span text:style-name="T31">DITO, FINANCIAMENTO E INVESTIMENTO S.A.<text:line-break/></text:span><text:span text:style-name="T32">ADVOGADO: HERICK PAVIN</text:span><text:span text:style-name="T31"> - OAB/SC22391-A<text:line-break/></text:span><text:span text:style-name="T26">APELAD</text:span><text:span text:style-name="T400">A</text:span><text:span text:style-name="T31">: J</text:span><text:span text:style-name="T398">Ú</text:span><text:span text:style-name="T31">LIA UMBELINO DIAS<text:line-break/></text:span><text:span text:style-name="T32">ADVOGADO: DIOGO GOMES LUNA RIBEIRO</text:span><text:span text:style-name="T31"> – OAB/CE36057-A</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60"><text:span text:style-name="Fonte_20_parág._20_padrão"><text:span text:style-name="T66">( <text:s text:c="2"/>) Unânime <text:s/>( <text:s text:c="2"/>) Maioria</text:span></text:span><text:span text:style-name="T31"><text:line-break/><text:line-break/></text:span><text:span text:style-name="T379">401. </text:span><text:span text:style-name="T26">AGRAVO DE INSTRUMENTO N 3008848-72.2026.8.06.0000<text:line-break/></text:span><text:span text:style-name="T29">RELATOR(A): 3º Gabinete da 1ª Câmara de Direito Privado</text:span><text:span text:style-name="T31"><text:line-break/></text:span><text:span text:style-name="T26">AGRAVANTE</text:span><text:span text:style-name="T31">: MARIA DE F</text:span><text:span text:style-name="T398">Á</text:span><text:span text:style-name="T31">TIMA GON</text:span><text:span text:style-name="T398">Ç</text:span><text:span text:style-name="T31">ALVES PENHA<text:line-break/></text:span><text:span text:style-name="T32">ADVOGADO: RAPHAEL AYRES DE MOURA CHAVES</text:span><text:span text:style-name="T31"> - OAB/CE16077-A<text:line-break/></text:span><text:span text:style-name="T26">AGRAVADO</text:span><text:span text:style-name="T31">: BANCO PAN S.A.<text:line-break/></text:span><text:span text:style-name="T32">ADVOGADO: JO</text:span><text:span text:style-name="T401">Ã</text:span><text:span text:style-name="T32">O VITOR CHAVES MARQUES DIAS</text:span><text:span text:style-name="T31"> – OAB/CE30348-A</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36"><text:span text:style-name="Fonte_20_parág._20_padrão"><text:span text:style-name="T66">( <text:s text:c="2"/>) Unânime <text:s/>( <text:s text:c="2"/>) Maioria</text:span></text:span><text:span text:style-name="T31"><text:line-break/><text:line-break/></text:span></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36"><text:soft-page-break/><text:span text:style-name="T379">402. </text:span><text:span text:style-name="T26">APELAÇÃO CÍVEL N 0231456-02.2024.8.06.0001<text:line-break/></text:span><text:span text:style-name="T29">RELATOR(A): 3º Gabinete da 1ª Câmara de Direito Privado</text:span><text:span text:style-name="T31"><text:line-break/></text:span><text:span text:style-name="T26">APELANTE</text:span><text:span text:style-name="T31">: JAGUAR COM</text:span><text:span text:style-name="T397">É</text:span><text:span text:style-name="T31">RCIO DE TINTAS LTDA.<text:line-break/></text:span><text:span text:style-name="T32">ADVOGADO: HELANO BASTOS OLIVEIRA</text:span><text:span text:style-name="T31"> - OAB/CE46469-A<text:line-break/></text:span><text:span text:style-name="T32">ADVOGADO: PAULO HENRIQUE S</text:span><text:span text:style-name="T402">Á</text:span><text:span text:style-name="T32"> COSTA</text:span><text:span text:style-name="T31"> - OAB/CE29530-A<text:line-break/></text:span><text:span text:style-name="T32">ADVOGADO: HALEX BASTOS OLIVEIRA</text:span><text:span text:style-name="T31"> - OAB/CE36234-A<text:line-break/></text:span><text:span text:style-name="T26">APELAD</text:span><text:span text:style-name="T403">A</text:span><text:span text:style-name="T31">: COMPANHIA ENERG</text:span><text:span text:style-name="T397">É</text:span><text:span text:style-name="T31">TICA DO CEAR</text:span><text:span text:style-name="T397">Á – ENEL.</text:span><text:span text:style-name="T31"><text:line-break/></text:span><text:span text:style-name="T32">ADVOGADO: ANT</text:span><text:span text:style-name="T402">Ô</text:span><text:span text:style-name="T32">NIO CLETO GOMES</text:span><text:span text:style-name="T31"> – OAB/CE5864-A</text:span></text:p>
      <text:p text:style-name="P164">Obs. Impedimento do Exmo. Sr. Des. Carlos Augusto Gomes Correia</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60"><text:span text:style-name="Fonte_20_parág._20_padrão"><text:span text:style-name="T121">( <text:s text:c="2"/>) Unânime <text:s/>( <text:s text:c="2"/>) Maioria</text:span></text:span><text:span text:style-name="T31"><text:line-break/><text:line-break/></text:span><text:span text:style-name="T379">403. </text:span><text:span text:style-name="T26">APELAÇÃO CÍVEL N 3000924-31.2026.8.06.0090<text:line-break/></text:span><text:span text:style-name="T29">RELATOR(A): 3º Gabinete da 1ª Câmara de Direito Privado</text:span><text:span text:style-name="T31"><text:line-break/></text:span><text:span text:style-name="T26">APELANTE</text:span><text:span text:style-name="T31">: ONEIDE MARIANO DA SILVA<text:line-break/></text:span><text:span text:style-name="T32">ADVOGAD</text:span><text:span text:style-name="T401">A</text:span><text:span text:style-name="T32">: MARA SUSY BANDEIRA ALMEIDA</text:span><text:span text:style-name="T31"> - OAB/CE29046-A<text:line-break/></text:span><text:span text:style-name="T26">APELAD</text:span><text:span text:style-name="T400">A</text:span><text:span text:style-name="T31">: PARATI - CR</text:span><text:span text:style-name="T398">É</text:span><text:span text:style-name="T31">DITO FINANCIAMENTO E INVESTIMENTO S.A.<text:line-break/></text:span><text:span text:style-name="T32">ADVOGADO: JO</text:span><text:span text:style-name="T401">Ã</text:span><text:span text:style-name="T32">O VITOR CHAVES MARQUES DIAS</text:span><text:span text:style-name="T31"> – OAB/CE30348-A</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60"><text:span text:style-name="Fonte_20_parág._20_padrão"><text:span text:style-name="T66">( <text:s text:c="2"/>) Unânime <text:s/>( <text:s text:c="2"/>) Maioria</text:span></text:span><text:span text:style-name="T31"><text:line-break/><text:line-break/></text:span><text:span text:style-name="T379">404. </text:span><text:span text:style-name="T375">EMB. DE DECLARAÇÃO EM </text:span><text:span text:style-name="T26">APELAÇÃO CÍVEL N 3002551-67.2025.8.06.0167<text:line-break/></text:span><text:span text:style-name="T29">RELATOR(A): 3º Gabinete da 1ª Câmara de Direito Privado</text:span><text:span text:style-name="T31"><text:line-break/></text:span><text:span text:style-name="T375">EMBARGANTE</text:span><text:span text:style-name="T31">: </text:span><text:span text:style-name="T392">Â</text:span><text:span text:style-name="T31">NGELA LIMA ALVES<text:line-break/></text:span><text:span text:style-name="T32">ADVOGADO: FRANCISCO LAECIO DE AGUIAR FILHO</text:span><text:span text:style-name="T31"> - OAB/CE23633-A<text:line-break/></text:span><text:span text:style-name="T375">EMBARGADA</text:span><text:span text:style-name="T31">: COMPANHIA ENERG</text:span><text:span text:style-name="T392">É</text:span><text:span text:style-name="T31">TICA DO CEAR</text:span><text:span text:style-name="T392">Á – ENEL.</text:span><text:span text:style-name="T31"><text:line-break/></text:span><text:span text:style-name="T32">ADVOGADO: ANT</text:span><text:span text:style-name="T391">Ô</text:span><text:span text:style-name="T32">NIO CLETO GOMES</text:span><text:span text:style-name="T31"> - OAB/CE5864-A<text:line-break/></text:span><text:span text:style-name="T202">Obs. Impedimento do Exmo. Sr. Des. Carlos Augusto Gomes Correia</text:span></text:p>
      <text:p text:style-name="P161"><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62"><text:span text:style-name="Fonte_20_parág._20_padrão"><text:span text:style-name="T102">( <text:s text:c="2"/>) Não Conhecido <text:s text:c="16"/>( <text:s text:c="2"/>) Não Provido <text:s text:c="20"/>( <text:s text:c="2"/>) Suspenso – Art. 942</text:span></text:span></text:p>
      <text:p text:style-name="P162"><text:span text:style-name="Fonte_20_parág._20_padrão"><text:span text:style-name="T102">( <text:s text:c="2"/>) Parcialmente Conhecido <text:s text:c="2"/>( <text:s text:c="2"/>) Parcialmente Provido <text:s text:c="6"/>( <text:s text:c="2"/>) C/Vista</text:span></text:span></text:p>
      <text:p text:style-name="P162"><text:span text:style-name="Fonte_20_parág._20_padrão"><text:span text:style-name="T102">(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36"><text:span text:style-name="Fonte_20_parág._20_padrão"><text:span text:style-name="T121">( <text:s text:c="2"/>) Unânime <text:s/>( <text:s text:c="2"/>) Maioria</text:span></text:span><text:span text:style-name="T31"><text:line-break/><text:line-break/></text:span></text:p>
      <text:p text:style-name="P156"/>
      <text:p text:style-name="P156"/>
      <text:p text:style-name="P156"/>
      <text:p text:style-name="P156"/>
      <text:p text:style-name="P156"/>
      <text:p text:style-name="P156"/>
      <text:p text:style-name="P156"/>
      <text:p text:style-name="P156"/>
      <text:p text:style-name="P156"/>
      <text:p text:style-name="P136"><text:soft-page-break/><text:span text:style-name="T379">405. </text:span><text:span text:style-name="T26">APELAÇÃO CÍVEL N 3115037-08.2025.8.06.0001<text:line-break/></text:span><text:span text:style-name="T29">RELATOR(A): 3º Gabinete da 1ª Câmara de Direito Privado</text:span><text:span text:style-name="T31"><text:line-break/></text:span><text:span text:style-name="T26">APELANTE</text:span><text:span text:style-name="T31">: ERONDINA MOREIRA RODRIGUES<text:line-break/></text:span><text:span text:style-name="T32">ADVOGAD</text:span><text:span text:style-name="T391">A</text:span><text:span text:style-name="T32">: </text:span><text:span text:style-name="T391">É</text:span><text:span text:style-name="T32">RICA PRISCILLA BRASIL</text:span><text:span text:style-name="T31"> - OAB/CE48684-A<text:line-break/></text:span><text:span text:style-name="T26">APELADO</text:span><text:span text:style-name="T31">: BANCO BRADESCO S/A.<text:line-break/></text:span><text:span text:style-name="T32">ADVOGADO: THIAGO BARREIRA ROMCY</text:span><text:span text:style-name="T31"> – OAB/CE23900-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379">406. </text:span><text:span text:style-name="T26">APELAÇÃO CÍVEL N 3000668-84.2024.8.06.0114<text:line-break/></text:span><text:span text:style-name="T29">RELATOR(A): 3º Gabinete da 1ª Câmara de Direito Privado</text:span><text:span text:style-name="T31"><text:line-break/></text:span><text:span text:style-name="T26">APELANTE</text:span><text:span text:style-name="T31">: MARIA ALDEV</text:span><text:span text:style-name="T392">Â</text:span><text:span text:style-name="T31">NIA LIMA PESSOA<text:line-break/></text:span><text:span text:style-name="T32">ADVOGADO: MAURO NUNES CORDEIRO FILHO</text:span><text:span text:style-name="T31"> - OAB/CE31221-A<text:line-break/></text:span><text:span text:style-name="T32">ADVOGADO: ANT</text:span><text:span text:style-name="T391">Ô</text:span><text:span text:style-name="T32">NIO ALLAN LEITE SARAIVA</text:span><text:span text:style-name="T31"> - OAB/CE23502-A<text:line-break/></text:span><text:span text:style-name="T32">ADVOGADO: THOMAZ ANT</text:span><text:span text:style-name="T391">Ô</text:span><text:span text:style-name="T32">NIO NOGUEIRA BARBOSA</text:span><text:span text:style-name="T31"> - OAB/CE20787-A<text:line-break/></text:span><text:span text:style-name="T26">APELAD</text:span><text:span text:style-name="T393">A</text:span><text:span text:style-name="T31">: COMPANHIA ENERG</text:span><text:span text:style-name="T392">É</text:span><text:span text:style-name="T31">TICA DO CEAR</text:span><text:span text:style-name="T392">Á – ENEL.</text:span><text:span text:style-name="T31"><text:line-break/></text:span><text:span text:style-name="T32">ADVOGADO: ANT</text:span><text:span text:style-name="T391">Ô</text:span><text:span text:style-name="T32">NIO CLETO GOMES</text:span><text:span text:style-name="T31"> – OAB/CE5864-A</text:span></text:p>
      <text:p text:style-name="P182">Obs. Impedimento do Exmo. Sr. Des. Carlos Augusto Gomes Correia</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121">( <text:s text:c="2"/>) Unânime <text:s/>( <text:s text:c="2"/>) Maioria</text:span></text:span><text:span text:style-name="T31"><text:line-break/><text:line-break/></text:span><text:span text:style-name="T379">407. </text:span><text:span text:style-name="T26">APELAÇÃO CÍVEL N 0256731-55.2021.8.06.0001<text:line-break/></text:span><text:span text:style-name="T29">RELATOR(A): 3º Gabinete da 1ª Câmara de Direito Privado</text:span><text:span text:style-name="T31"><text:line-break/></text:span><text:span text:style-name="T26">APELANTE</text:span><text:span text:style-name="T31">: COMPANHIA ENERG</text:span><text:span text:style-name="T392">É</text:span><text:span text:style-name="T31">TICA DO CEAR</text:span><text:span text:style-name="T392">Á – ENEL.</text:span><text:span text:style-name="T31"><text:line-break/></text:span><text:span text:style-name="T32">ADVOGADO: ANT</text:span><text:span text:style-name="T391">Ô</text:span><text:span text:style-name="T32">NIO CLETO GOMES</text:span><text:span text:style-name="T31"> - OAB/CE5864-A<text:line-break/></text:span><text:span text:style-name="T26">APELAD</text:span><text:span text:style-name="T393">A</text:span><text:span text:style-name="T31">: COMERCIAL MAB LTDA.<text:line-break/></text:span><text:span text:style-name="T32">ADVOGADO: CARLOS WENDELL DE SOUZA MAIA</text:span><text:span text:style-name="T31"> – OAB/CE32759-A</text:span></text:p>
      <text:p text:style-name="P182">Obs. Impedimento do Exmo. Sr. Des. Carlos Augusto Gomes Correia</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36"><text:span text:style-name="Fonte_20_parág._20_padrão"><text:span text:style-name="T121">( <text:s text:c="2"/>) Unânime <text:s/>( <text:s text:c="2"/>) Maioria</text:span></text:span><text:span text:style-name="T31"><text:line-break/><text:line-break/></text:span></text:p>
      <text:p text:style-name="P156"/>
      <text:p text:style-name="P156"/>
      <text:p text:style-name="P156"/>
      <text:p text:style-name="P156"/>
      <text:p text:style-name="P156"/>
      <text:p text:style-name="P156"/>
      <text:p text:style-name="P156"/>
      <text:p text:style-name="P156"/>
      <text:p text:style-name="P156"/>
      <text:p text:style-name="P136"><text:soft-page-break/><text:span text:style-name="T379">408. </text:span><text:span text:style-name="T26">AGRAVO DE INSTRUMENTO N 3004540-90.2026.8.06.0000<text:line-break/></text:span><text:span text:style-name="T29">RELATOR(A): 3º Gabinete da 1ª Câmara de Direito Privado</text:span><text:span text:style-name="T31"><text:line-break/></text:span><text:span text:style-name="T26">AGRAVANTE</text:span><text:span text:style-name="T31">: COMPANHIA ENERG</text:span><text:span text:style-name="T392">É</text:span><text:span text:style-name="T31">TICA DO CEAR</text:span><text:span text:style-name="T392">Á – ENEL.</text:span><text:span text:style-name="T31"><text:line-break/></text:span><text:span text:style-name="T32">ADVOGADO: ANT</text:span><text:span text:style-name="T391">Ô</text:span><text:span text:style-name="T32">NIO CLETO GOMES</text:span><text:span text:style-name="T31"> - OAB/CE5864-A<text:line-break/></text:span><text:span text:style-name="T26">AGRAVAD</text:span><text:span text:style-name="T393">A</text:span><text:span text:style-name="T31">: MARIA EDINALVA SOARES</text:span></text:p>
      <text:p text:style-name="P182">Obs. Impedimento do Exmo. Sr. Des. Carlos Augusto Gomes Correia</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121">( <text:s text:c="2"/>) Unânime <text:s/>( <text:s text:c="2"/>) Maioria</text:span></text:span><text:span text:style-name="T31"><text:line-break/><text:line-break/></text:span><text:span text:style-name="T379">409. </text:span><text:span text:style-name="T26">APELAÇÃO CÍVEL N 3042227-69.2024.8.06.0001<text:line-break/></text:span><text:span text:style-name="T29">RELATOR(A): 3º Gabinete da 1ª Câmara de Direito Privado</text:span><text:span text:style-name="T31"><text:line-break/></text:span><text:span text:style-name="T26">APELANTE</text:span><text:span text:style-name="T31">: COMPANHIA ENERG</text:span><text:span text:style-name="T392">É</text:span><text:span text:style-name="T31">TICA DO CEAR</text:span><text:span text:style-name="T392">Á – ENEL.</text:span><text:span text:style-name="T31"><text:line-break/></text:span><text:span text:style-name="T32">ADVOGADO: ANT</text:span><text:span text:style-name="T391">Ô</text:span><text:span text:style-name="T32">NIO CLETO GOMES</text:span><text:span text:style-name="T31"> - OAB/CE5864-A<text:line-break/></text:span><text:span text:style-name="T26">APELAD</text:span><text:span text:style-name="T393">A</text:span><text:span text:style-name="T31">: CEAR</text:span><text:span text:style-name="T392">Á</text:span><text:span text:style-name="T31"> STEEL IND</text:span><text:span text:style-name="T392">Ú</text:span><text:span text:style-name="T31">STRIA E COM</text:span><text:span text:style-name="T392">É</text:span><text:span text:style-name="T31">RCIO LTDA.<text:line-break/></text:span><text:span text:style-name="T32">ADVOGADO: PEDRO HENRIQUE BARROS DE OLIVEIRA</text:span><text:span text:style-name="T31"> - OAB/CE38209-A<text:line-break/></text:span><text:span text:style-name="T202">Obs. Impedimento do Exmo. Sr. Des. Carlos Augusto Gomes Correi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121">( <text:s text:c="2"/>) Unânime <text:s/>( <text:s text:c="2"/>) Maioria</text:span></text:span><text:span text:style-name="T31"><text:line-break/><text:line-break/></text:span><text:span text:style-name="T379">410. </text:span><text:span text:style-name="T26">APELAÇÃO CÍVEL N 0228890-80.2024.8.06.0001<text:line-break/></text:span><text:span text:style-name="T29">RELATOR(A): 3º Gabinete da 1ª Câmara de Direito Privado</text:span><text:span text:style-name="T31"><text:line-break/></text:span><text:span text:style-name="T26">APELANTE</text:span><text:span text:style-name="T31">: BANCO SAFRA S/A.<text:line-break/></text:span><text:span text:style-name="T32">ADVOGADO: JOS</text:span><text:span text:style-name="T404">É</text:span><text:span text:style-name="T32"> CARLOS SKRZYSZOWSKI J</text:span><text:span text:style-name="T404">Ú</text:span><text:span text:style-name="T32">NIOR</text:span><text:span text:style-name="T31"> - OAB/CE26502-A<text:line-break/></text:span><text:span text:style-name="T26">APELAD</text:span><text:span text:style-name="T379">A</text:span><text:span text:style-name="T31">: RITA ANDRADE MARQUES<text:line-break/></text:span><text:span text:style-name="T32">ADVOGADO: PABLO KELLERMANN LOPES BARROS</text:span><text:span text:style-name="T31"> - OAB/CE46497-A<text:line-break/></text:span><text:span text:style-name="T32">ADVOGADO: JOS</text:span><text:span text:style-name="T404">É</text:span><text:span text:style-name="T32"> C</text:span><text:span text:style-name="T404">É</text:span><text:span text:style-name="T32">LIO DE OLIVEIRA NETO</text:span><text:span text:style-name="T31"> - OAB/CE45569-A<text:line-break/></text:span><text:span text:style-name="T32">ADVOGADO: PEDRO HENRIQUE BRASIL DE SOUZA</text:span><text:span text:style-name="T31"> - OAB/CE48040-A<text:line-break/></text:span><text:span text:style-name="T32">ADVOGADO: ANT</text:span><text:span text:style-name="T404">Ô</text:span><text:span text:style-name="T32">NIO DE P</text:span><text:span text:style-name="T404">Á</text:span><text:span text:style-name="T32">DUA SOUSA MACIEL J</text:span><text:span text:style-name="T404">Ú</text:span><text:span text:style-name="T32">NIOR</text:span><text:span text:style-name="T31"> – OAB/CE50637-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36"><text:span text:style-name="Fonte_20_parág._20_padrão"><text:span text:style-name="T66">( <text:s text:c="2"/>) Unânime <text:s/>( <text:s text:c="2"/>) Maioria</text:span></text:span><text:span text:style-name="T31"><text:line-break/><text:line-break/></text:span></text:p>
      <text:p text:style-name="P156"/>
      <text:p text:style-name="P156"/>
      <text:p text:style-name="P156"/>
      <text:p text:style-name="P156"/>
      <text:p text:style-name="P156"/>
      <text:p text:style-name="P156"/>
      <text:p text:style-name="P156"/>
      <text:p text:style-name="P156"/>
      <text:p text:style-name="P156"/>
      <text:p text:style-name="P136"><text:soft-page-break/><text:span text:style-name="T379">411. </text:span><text:span text:style-name="T26">APELAÇÃO CÍVEL N 0913076-36.2014.8.06.0001<text:line-break/></text:span><text:span text:style-name="T29">RELATOR(A): 3º Gabinete da 1ª Câmara de Direito Privado</text:span><text:span text:style-name="T31"><text:line-break/></text:span><text:span text:style-name="T26">APELANTE</text:span><text:span text:style-name="T31">: BANCO DO NORDESTE DO BRASIL S/A.<text:line-break/></text:span><text:span text:style-name="T32">ADVOGAD</text:span><text:span text:style-name="T405">A</text:span><text:span text:style-name="T32">: FL</text:span><text:span text:style-name="T405">Á</text:span><text:span text:style-name="T32">VIA HOLANDA DUARTE</text:span><text:span text:style-name="T31"> - OAB/CE17798-A<text:line-break/></text:span><text:span text:style-name="T32">ADVOGADO: FRANCISCO JOS</text:span><text:span text:style-name="T405">É</text:span><text:span text:style-name="T32"> SANTOS AQUINO</text:span><text:span text:style-name="T31"> - OAB/CE55762-A<text:line-break/></text:span><text:span text:style-name="T32">ADVOGADO: MARCEL DE OLIVEIRA FRANCO ALVARENGA</text:span><text:span text:style-name="T31"> - OAB/CE13875-A<text:line-break/></text:span><text:span text:style-name="T26">APELADO</text:span><text:span text:style-name="T406">S</text:span><text:span text:style-name="T31">: MARTA IN</text:span><text:span text:style-name="T407">Ê</text:span><text:span text:style-name="T31">S NUNES NEPOMUCENO </text:span><text:span text:style-name="T407">E OUTRO.</text:span><text:span text:style-name="T31"><text:line-break/></text:span><text:span text:style-name="T32">ADVOGAD</text:span><text:span text:style-name="T405">A</text:span><text:span text:style-name="T32">: JERITZA GURGEL HOLANDA ROS</text:span><text:span text:style-name="T405">Á</text:span><text:span text:style-name="T32">RIO DIAS</text:span><text:span text:style-name="T31"> – OAB/CE13130-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379">412. </text:span><text:span text:style-name="T26">APELAÇÃO CÍVEL N 0253239-21.2022.8.06.0001<text:line-break/></text:span><text:span text:style-name="T29">RELATOR(A): 3º Gabinete da 1ª Câmara de Direito Privado</text:span><text:span text:style-name="T31"><text:line-break/></text:span><text:span text:style-name="T26">APTE</text:span><text:span text:style-name="T400">S</text:span><text:span text:style-name="T26">/</text:span><text:span text:style-name="T406">APDO</text:span><text:span text:style-name="T400">S</text:span><text:span text:style-name="T31">: CONDOM</text:span><text:span text:style-name="T407">Í</text:span><text:span text:style-name="T31">NIO EDIF</text:span><text:span text:style-name="T407">Í</text:span><text:span text:style-name="T31">CIO TOCANTINS </text:span><text:span text:style-name="T398">E OUTRA.</text:span><text:span text:style-name="T31"><text:line-break/></text:span><text:span text:style-name="T32">ADVOGADO: ADENAUER MOREIRA</text:span><text:span text:style-name="T31"> - OAB/CE16029-A<text:line-break/></text:span><text:span text:style-name="T32">ADVOGAD</text:span><text:span text:style-name="T405">A</text:span><text:span text:style-name="T32">: JOYCE LIMA MARCONI GURGEL</text:span><text:span text:style-name="T31"> - OAB/CE10591-A<text:line-break/></text:span><text:span text:style-name="T26">APTE/</text:span><text:span text:style-name="T406">APDO</text:span><text:span text:style-name="T31">: CIRO FERREIRA DE MENEZES<text:line-break/></text:span><text:span text:style-name="T32">ADVOGADO: FRANCISCO MARCELO BRAND</text:span><text:span text:style-name="T405">Ã</text:span><text:span text:style-name="T32">O</text:span><text:span text:style-name="T31"> - OAB/CE4239-A<text:line-break/></text:span><text:span text:style-name="T32">ADVOGADO: BRUNO CHACON BRAND</text:span><text:span text:style-name="T405">Ã</text:span><text:span text:style-name="T32">O</text:span><text:span text:style-name="T31"> – OAB/CE25257-A</text:span></text:p>
      <text:p text:style-name="P171"><text:span text:style-name="Fonte_20_parág._20_padrão"><text:span text:style-name="T112">1→ Apelo d</text:span></text:span><text:span text:style-name="Fonte_20_parág._20_padrão"><text:span text:style-name="T395">o</text:span></text:span><text:span text:style-name="Fonte_20_parág._20_padrão"><text:span text:style-name="T113"> </text:span></text:span><text:span text:style-name="Fonte_20_parág._20_padrão"><text:span text:style-name="T118">CONDOM</text:span></text:span><text:span text:style-name="Fonte_20_parág._20_padrão"><text:span text:style-name="T408">Í</text:span></text:span><text:span text:style-name="Fonte_20_parág._20_padrão"><text:span text:style-name="T118">NIO EDIF</text:span></text:span><text:span text:style-name="Fonte_20_parág._20_padrão"><text:span text:style-name="T408">Í</text:span></text:span><text:span text:style-name="Fonte_20_parág._20_padrão"><text:span text:style-name="T118">CIO TOCANTINS </text:span></text:span><text:span text:style-name="Fonte_20_parág._20_padrão"><text:span text:style-name="T409">E OUTRA</text:span></text:span><text:span text:style-name="Fonte_20_parág._20_padrão"><text:span text:style-name="T112">:</text:span></text:span></text:p>
      <text:p text:style-name="P172"><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3"><text:span text:style-name="Fonte_20_parág._20_padrão"><text:span text:style-name="T102">( <text:s text:c="2"/>) Não Conhecido <text:s text:c="16"/>( <text:s text:c="2"/>) Não Provido <text:s text:c="18"/>( <text:s text:c="2"/>) Suspenso – Art. 942</text:span></text:span></text:p>
      <text:p text:style-name="P173"><text:span text:style-name="Fonte_20_parág._20_padrão"><text:span text:style-name="T102">( <text:s text:c="2"/>) Parcialmente Conhecido <text:s text:c="2"/>( <text:s text:c="2"/>) Parcialmente Provido <text:s text:c="4"/>( <text:s text:c="2"/>) C/Vista</text:span></text:span></text:p>
      <text:p text:style-name="P173"><text:span text:style-name="Fonte_20_parág._20_padrão"><text:span text:style-name="T102">( <text:s text:c="2"/>) Retirado de Mesa <text:s text:c="13"/>( <text:s text:c="2"/>) Retirado de Pauta <text:s text:c="10"/>( <text:s text:c="2"/>) Sobrestado</text:span></text:span></text:p>
      <text:p text:style-name="P173"><text:span text:style-name="Fonte_20_parág._20_padrão"><text:span text:style-name="T102">( <text:s text:c="2"/>) Preliminar(es):( <text:s text:c="2"/>)Não Conhecida (s) ( <text:s text:c="2"/>) Acolhida(s) <text:s text:c="2"/>( <text:s text:c="2"/>) Rejeitada(s)</text:span></text:span></text:p>
      <text:p text:style-name="P173"><text:span text:style-name="Fonte_20_parág._20_padrão"><text:span text:style-name="T1">( <text:s text:c="2"/>) Unânime <text:s/>( <text:s text:c="2"/>) Maioria</text:span></text:span></text:p>
      <text:p text:style-name="P174"/>
      <text:p text:style-name="P175"><text:span text:style-name="Fonte_20_parág._20_padrão"><text:span text:style-name="T112">2→ Apelo d</text:span></text:span><text:span text:style-name="Fonte_20_parág._20_padrão"><text:span text:style-name="T113">e </text:span></text:span><text:span text:style-name="Fonte_20_parág._20_padrão"><text:span text:style-name="T118">CIRO FERREIRA DE MENEZES</text:span></text:span><text:span text:style-name="Fonte_20_parág._20_padrão"><text:span text:style-name="T112">:</text:span></text:span></text:p>
      <text:p text:style-name="P172"><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3"><text:span text:style-name="Fonte_20_parág._20_padrão"><text:span text:style-name="T102">( <text:s text:c="2"/>) Não Conhecido <text:s text:c="16"/>( <text:s text:c="2"/>) Não Provido <text:s text:c="20"/>( <text:s text:c="2"/>) Suspenso – Art. 942</text:span></text:span></text:p>
      <text:p text:style-name="P173"><text:span text:style-name="Fonte_20_parág._20_padrão"><text:span text:style-name="T102">( <text:s text:c="2"/>) Parcialmente Conhecido <text:s text:c="2"/>( <text:s text:c="2"/>) Parcialmente Provido <text:s text:c="6"/>( <text:s text:c="2"/>) C/Vista</text:span></text:span></text:p>
      <text:p text:style-name="P173"><text:span text:style-name="Fonte_20_parág._20_padrão"><text:span text:style-name="T102">( <text:s text:c="2"/>) Retirado de Mesa <text:s text:c="13"/>( <text:s text:c="2"/>) Retirado de Pauta <text:s text:c="12"/>( <text:s text:c="2"/>) Sobrestado</text:span></text:span></text:p>
      <text:p text:style-name="P176">(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379">413. </text:span><text:span text:style-name="T375">EMB. DE DECLARAÇÃO EM </text:span><text:span text:style-name="T26">APELAÇÃO CÍVEL N 3002427-92.2025.8.06.0035<text:line-break/></text:span><text:span text:style-name="T29">RELATOR(A): 3º Gabinete da 1ª Câmara de Direito Privado</text:span><text:span text:style-name="T31"><text:line-break/></text:span><text:span text:style-name="T375">EMBARGANTE</text:span><text:span text:style-name="T31">: FRANCISCO ANT</text:span><text:span text:style-name="T387">Ô</text:span><text:span text:style-name="T31">NIO DA SILVA<text:line-break/></text:span><text:span text:style-name="T32">ADVOGADO: RODRIGO ANDRADE DO NASCIMENTO</text:span><text:span text:style-name="T31"> - OAB/RN11195-A<text:line-break/></text:span><text:span text:style-name="T375">EMBARGADA</text:span><text:span text:style-name="T31">: ENEL BRASIL S.A.<text:line-break/></text:span><text:span text:style-name="T32">ADVOGADO: ANT</text:span><text:span text:style-name="T404">Ô</text:span><text:span text:style-name="T32">NIO CLETO GOMES</text:span><text:span text:style-name="T31"> - OAB/CE5864-A<text:line-break/></text:span><text:span text:style-name="T410">Obs. Impedimento do Exmo. Sr. Des. Carlos Augusto Gomes Correi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36"><text:span text:style-name="Fonte_20_parág._20_padrão"><text:span text:style-name="T411">( <text:s text:c="2"/>) Unânime <text:s/>( <text:s text:c="2"/>) Maioria</text:span></text:span><text:span text:style-name="T31"><text:line-break/><text:line-break/></text:span></text:p>
      <text:p text:style-name="P136"><text:soft-page-break/><text:span text:style-name="T379">414. </text:span><text:span text:style-name="T26">APELAÇÃO CÍVEL N 3001280-62.2025.8.06.0154<text:line-break/></text:span><text:span text:style-name="T29">RELATOR(A): 3º Gabinete da 1ª Câmara de Direito Privado</text:span><text:span text:style-name="T31"><text:line-break/></text:span><text:span text:style-name="T26">APELANTE</text:span><text:span text:style-name="T31">: MARIA IZABEL MONTEIRO DE LIMA<text:line-break/></text:span><text:span text:style-name="T32">ADVOGAD</text:span><text:span text:style-name="T404">A</text:span><text:span text:style-name="T32">: LARISSA NOGUEIRA FERNANDES</text:span><text:span text:style-name="T31"> - OAB/CE49997-A<text:line-break/></text:span><text:span text:style-name="T26">APELAD</text:span><text:span text:style-name="T379">A</text:span><text:span text:style-name="T31">: COMPANHIA ENERG</text:span><text:span text:style-name="T387">É</text:span><text:span text:style-name="T31">TICA DO CEAR</text:span><text:span text:style-name="T387">Á – ENEL.</text:span><text:span text:style-name="T31"><text:line-break/></text:span><text:span text:style-name="T32">ADVOGADO: ANT</text:span><text:span text:style-name="T404">Ô</text:span><text:span text:style-name="T32">NIO CLETO GOMES</text:span><text:span text:style-name="T31"> - OAB/CE5864-A<text:line-break/></text:span><text:span text:style-name="T410">Obs. Impedimento do Exmo. Sr. Des. Carlos Augusto Gomes Correi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411">( <text:s text:c="2"/>) Unânime <text:s/>( <text:s text:c="2"/>) Maioria</text:span></text:span><text:span text:style-name="T31"><text:line-break/><text:line-break/></text:span><text:span text:style-name="T412">415. </text:span><text:span text:style-name="T26">APELAÇÃO CÍVEL N 0008796-28.2006.8.06.0001<text:line-break/></text:span><text:span text:style-name="T29">RELATOR(A): 3º Gabinete da 1ª Câmara de Direito Privado</text:span><text:span text:style-name="T31"><text:line-break/></text:span><text:span text:style-name="T26">APELANTE</text:span><text:span text:style-name="T31">: </text:span><text:span text:style-name="T387">BANCO DO BRASIL S.A.</text:span><text:span text:style-name="T31"><text:line-break/></text:span><text:span text:style-name="T32">ADVOGADO: GELTER THADEU MAIA RODRIGUES</text:span><text:span text:style-name="T31"> - OAB/CE15456-A<text:line-break/></text:span><text:span text:style-name="T32">ADVOGADO: JOS</text:span><text:span text:style-name="T404">É</text:span><text:span text:style-name="T32"> IN</text:span><text:span text:style-name="T404">Á</text:span><text:span text:style-name="T32">CIO ROSA BARREIRA</text:span><text:span text:style-name="T31"> - OAB/CE8151-A<text:line-break/></text:span><text:span text:style-name="T26">APELAD</text:span><text:span text:style-name="T379">A</text:span><text:span text:style-name="T31">: PECOL INDUSTRIAL S/A.<text:line-break/></text:span><text:span text:style-name="T32">ADVOGADO: </text:span><text:span text:style-name="T413">SAULO GADELHA SANTOS</text:span><text:span text:style-name="T31"> - OAB/CE26530-A<text:line-break/></text:span><text:span text:style-name="T32">ADVOGADO: </text:span><text:span text:style-name="T413">RICARDO WAGNER OLIVEIRA SANTOS</text:span><text:span text:style-name="T31"> - OAB/CE17066-A<text:line-break/></text:span><text:span text:style-name="T32">ADVOGADO: DANIEL LANDIM SOARES</text:span><text:span text:style-name="T31"> – OAB/CE17067-A</text:span></text:p>
      <text:p text:style-name="P183">Obs. Verificar possível causa de impedimento ou suspeição do Exmo. Sr. Des. Emanuel Leite Albuquerque</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36"><text:span text:style-name="Fonte_20_parág._20_padrão"><text:span text:style-name="T411">( <text:s text:c="2"/>) Unânime <text:s/>( <text:s text:c="2"/>) Maioria</text:span></text:span><text:span text:style-name="T31"><text:line-break/><text:line-break/></text:span></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36"><text:soft-page-break/><text:span text:style-name="T379">416. </text:span><text:span text:style-name="T26">APELAÇÃO CÍVEL N 3000710-92.2025.8.06.0181<text:line-break/></text:span><text:span text:style-name="T29">RELATOR(A): 3º Gabinete da 1ª Câmara de Direito Privado</text:span><text:span text:style-name="T31"><text:line-break/></text:span><text:span text:style-name="T26">APTE/</text:span><text:span text:style-name="T414">APDO</text:span><text:span text:style-name="T31">: RAIMUNDO EUFR</text:span><text:span text:style-name="T415">Á</text:span><text:span text:style-name="T31">SIO DE LIMA<text:line-break/></text:span><text:span text:style-name="T32">ADVOGADO: VIN</text:span><text:span text:style-name="T416">Í</text:span><text:span text:style-name="T32">CIUS DE LIMA ALC</text:span><text:span text:style-name="T416">Â</text:span><text:span text:style-name="T32">NTARA</text:span><text:span text:style-name="T31"> - OAB/CE45130-A<text:line-break/></text:span><text:span text:style-name="T26">APTE/</text:span><text:span text:style-name="T414">APDA</text:span><text:span text:style-name="T31">: COMPANHIA ENERG</text:span><text:span text:style-name="T415">É</text:span><text:span text:style-name="T31">TICA DO CEAR</text:span><text:span text:style-name="T415">Á – ENEL.</text:span><text:span text:style-name="T31"><text:line-break/></text:span><text:span text:style-name="T32">ADVOGADO: ANT</text:span><text:span text:style-name="T416">Ô</text:span><text:span text:style-name="T32">NIO CLETO GOMES</text:span><text:span text:style-name="T31"> - OAB/CE5864-A<text:line-break/></text:span><text:span text:style-name="T410">Obs. Impedimento do Exmo. Sr. Des. Carlos Augusto Gomes Correia</text:span></text:p>
      <text:p text:style-name="P184"><text:span text:style-name="Fonte_20_parág._20_padrão"><text:span text:style-name="T112">1→ Apelo d</text:span></text:span><text:span text:style-name="Fonte_20_parág._20_padrão"><text:span text:style-name="T113">e </text:span></text:span><text:span text:style-name="Fonte_20_parág._20_padrão"><text:span text:style-name="T118">RAIMUNDO EUFR</text:span></text:span><text:span text:style-name="Fonte_20_parág._20_padrão"><text:span text:style-name="T417">Á</text:span></text:span><text:span text:style-name="Fonte_20_parág._20_padrão"><text:span text:style-name="T118">SIO DE LIMA</text:span></text:span><text:span text:style-name="Fonte_20_parág._20_padrão"><text:span text:style-name="T112">:</text:span></text:span></text:p>
      <text:p text:style-name="P178"><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9"><text:span text:style-name="Fonte_20_parág._20_padrão"><text:span text:style-name="T102">( <text:s text:c="2"/>) Não Conhecido <text:s text:c="16"/>( <text:s text:c="2"/>) Não Provido <text:s text:c="18"/>( <text:s text:c="2"/>) Suspenso – Art. 942</text:span></text:span></text:p>
      <text:p text:style-name="P179"><text:span text:style-name="Fonte_20_parág._20_padrão"><text:span text:style-name="T102">( <text:s text:c="2"/>) Parcialmente Conhecido <text:s text:c="2"/>( <text:s text:c="2"/>) Parcialmente Provido <text:s text:c="4"/>( <text:s text:c="2"/>) C/Vista</text:span></text:span></text:p>
      <text:p text:style-name="P179"><text:span text:style-name="Fonte_20_parág._20_padrão"><text:span text:style-name="T102">( <text:s text:c="2"/>) Retirado de Mesa <text:s text:c="13"/>( <text:s text:c="2"/>) Retirado de Pauta <text:s text:c="10"/>( <text:s text:c="2"/>) Sobrestado</text:span></text:span></text:p>
      <text:p text:style-name="P179"><text:span text:style-name="Fonte_20_parág._20_padrão"><text:span text:style-name="T102">( <text:s text:c="2"/>) Preliminar(es):( <text:s text:c="2"/>)Não Conhecida (s) ( <text:s text:c="2"/>) Acolhida(s) <text:s text:c="2"/>( <text:s text:c="2"/>) Rejeitada(s)</text:span></text:span></text:p>
      <text:p text:style-name="P179"><text:span text:style-name="Fonte_20_parág._20_padrão"><text:span text:style-name="T1">( <text:s text:c="2"/>) Unânime <text:s/>( <text:s text:c="2"/>) Maioria</text:span></text:span></text:p>
      <text:p text:style-name="P185"/>
      <text:p text:style-name="P186"><text:span text:style-name="Fonte_20_parág._20_padrão"><text:span text:style-name="T112">2→ Apelo d</text:span></text:span><text:span text:style-name="Fonte_20_parág._20_padrão"><text:span text:style-name="T418">a ENEL</text:span></text:span><text:span text:style-name="Fonte_20_parág._20_padrão"><text:span text:style-name="T112">:</text:span></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7"><text:span text:style-name="Fonte_20_parág._20_padrão"><text:span text:style-name="T411">( <text:s text:c="2"/>) Unânime <text:s/>( <text:s text:c="2"/>) Maioria</text:span></text:span><text:span text:style-name="T31"><text:line-break/><text:line-break/></text:span><text:span text:style-name="T419">417. </text:span><text:span text:style-name="T42">APELAÇÃO CÍVEL N 3001906-50.2025.8.06.0035<text:line-break/></text:span><text:span text:style-name="T44">RELATOR(A): 3º Gabinete da 1ª Câmara de Direito Privado</text:span><text:span text:style-name="T31"><text:line-break/></text:span><text:span text:style-name="T42">APELANTE</text:span><text:span text:style-name="T31">: FRANCISCA DE ASSIS LOPES<text:line-break/></text:span><text:span text:style-name="T32">ADVOGADO: RODRIGO ANDRADE DO NASCIMENTO</text:span><text:span text:style-name="T31"> - OAB/RN11195-A<text:line-break/></text:span><text:span text:style-name="T42">APELAD</text:span><text:span text:style-name="T420">A</text:span><text:span text:style-name="T31">: ENEL BRASIL S.A.<text:line-break/></text:span><text:span text:style-name="T32">ADVOGADO: ANT</text:span><text:span text:style-name="T416">Ô</text:span><text:span text:style-name="T32">NIO CLETO GOMES</text:span><text:span text:style-name="T31"> - OAB/CE5864-A<text:line-break/></text:span><text:span text:style-name="T42">APELAD</text:span><text:span text:style-name="T420">A</text:span><text:span text:style-name="T31">: COMPANHIA ENERG</text:span><text:span text:style-name="T415">É</text:span><text:span text:style-name="T31">TICA DO CEAR</text:span><text:span text:style-name="T415">Á – ENEL.</text:span><text:span text:style-name="T31"><text:line-break/></text:span><text:span text:style-name="T32">ADVOGADO: ANT</text:span><text:span text:style-name="T416">Ô</text:span><text:span text:style-name="T32">NIO CLETO GOMES</text:span><text:span text:style-name="T31"> - OAB/CE5864-A<text:line-break/></text:span><text:span text:style-name="T421">Obs. Impedimento do Exmo. Sr. Des. Carlos Augusto Gomes Correia</text:span></text:p>
      <text:p text:style-name="P178"><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9"><text:span text:style-name="Fonte_20_parág._20_padrão"><text:span text:style-name="T102">( <text:s text:c="2"/>) Não Conhecido <text:s text:c="16"/>( <text:s text:c="2"/>) Não Provido <text:s text:c="18"/>( <text:s text:c="2"/>) Suspenso – Art. 942</text:span></text:span></text:p>
      <text:p text:style-name="P179"><text:span text:style-name="Fonte_20_parág._20_padrão"><text:span text:style-name="T102">( <text:s text:c="2"/>) Parcialmente Conhecido <text:s text:c="2"/>( <text:s text:c="2"/>) Parcialmente Provido <text:s text:c="4"/>( <text:s text:c="2"/>) C/Vista</text:span></text:span></text:p>
      <text:p text:style-name="P179"><text:span text:style-name="Fonte_20_parág._20_padrão"><text:span text:style-name="T102">( <text:s text:c="2"/>) Retirado de Mesa <text:s text:c="13"/>( <text:s text:c="2"/>) Retirado de Pauta <text:s text:c="10"/>( <text:s text:c="2"/>) Sobrestado</text:span></text:span></text:p>
      <text:p text:style-name="P179"><text:span text:style-name="Fonte_20_parág._20_padrão"><text:span text:style-name="T102">( <text:s text:c="2"/>) Preliminar(es):( <text:s text:c="2"/>)Não Conhecida (s) ( <text:s text:c="2"/>) Acolhida(s) <text:s text:c="2"/>( <text:s text:c="2"/>) Rejeitada(s)</text:span></text:span></text:p>
      <text:p text:style-name="P187"><text:span text:style-name="Fonte_20_parág._20_padrão"><text:span text:style-name="T422">( <text:s text:c="2"/>) Unânime <text:s/>( <text:s text:c="2"/>) Maioria</text:span></text:span><text:span text:style-name="T31"><text:line-break/><text:line-break/></text:span><text:span text:style-name="T420">418. </text:span><text:span text:style-name="T42">APELAÇÃO CÍVEL N 0200256-64.2024.8.06.0069<text:line-break/></text:span><text:span text:style-name="T44">RELATOR(A): 3º Gabinete da 1ª Câmara de Direito Privado</text:span><text:span text:style-name="T31"><text:line-break/></text:span><text:span text:style-name="T42">APTE/</text:span><text:span text:style-name="T420">APDO</text:span><text:span text:style-name="T31">: ANT</text:span><text:span text:style-name="T415">Ô</text:span><text:span text:style-name="T31">NIO MANOEL DE MELO<text:line-break/></text:span><text:span text:style-name="T32">ADVOGADO: JOS</text:span><text:span text:style-name="T416">É</text:span><text:span text:style-name="T32"> MARDEN DE ALBUQUERQUE FONTENELE</text:span><text:span text:style-name="T31"> - OAB/CE19808-A<text:line-break/></text:span><text:span text:style-name="T42">APTE/</text:span><text:span text:style-name="T420">APDA</text:span><text:span text:style-name="T31">: COMPANHIA ENERG</text:span><text:span text:style-name="T415">É</text:span><text:span text:style-name="T31">TICA DO CEAR</text:span><text:span text:style-name="T415">Á – ENEL.</text:span><text:span text:style-name="T31"><text:line-break/></text:span><text:span text:style-name="T32">ADVOGADO: ANT</text:span><text:span text:style-name="T416">Ô</text:span><text:span text:style-name="T32">NIO CLETO GOMES</text:span><text:span text:style-name="T31"> - OAB/CE5864-A<text:line-break/></text:span><text:span text:style-name="T421">Obs. Impedimento do Exmo. Sr. Des. Carlos Augusto Gomes Correia</text:span></text:p>
      <text:p text:style-name="P178"><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9"><text:span text:style-name="Fonte_20_parág._20_padrão"><text:span text:style-name="T102">( <text:s text:c="2"/>) Não Conhecido <text:s text:c="16"/>( <text:s text:c="2"/>) Não Provido <text:s text:c="18"/>( <text:s text:c="2"/>) Suspenso – Art. 942</text:span></text:span></text:p>
      <text:p text:style-name="P179"><text:span text:style-name="Fonte_20_parág._20_padrão"><text:span text:style-name="T102">( <text:s text:c="2"/>) Parcialmente Conhecido <text:s text:c="2"/>( <text:s text:c="2"/>) Parcialmente Provido <text:s text:c="4"/>( <text:s text:c="2"/>) C/Vista</text:span></text:span></text:p>
      <text:p text:style-name="P179"><text:span text:style-name="Fonte_20_parág._20_padrão"><text:span text:style-name="T102">( <text:s text:c="2"/>) Retirado de Mesa <text:s text:c="13"/>( <text:s text:c="2"/>) Retirado de Pauta <text:s text:c="10"/>( <text:s text:c="2"/>) Sobrestado</text:span></text:span></text:p>
      <text:p text:style-name="P179"><text:span text:style-name="Fonte_20_parág._20_padrão"><text:span text:style-name="T102">( <text:s text:c="2"/>) Preliminar(es):( <text:s text:c="2"/>)Não Conhecida (s) ( <text:s text:c="2"/>) Acolhida(s) <text:s text:c="2"/>( <text:s text:c="2"/>) Rejeitada(s)</text:span></text:span></text:p>
      <text:p text:style-name="P188"><text:span text:style-name="Fonte_20_parág._20_padrão"><text:span text:style-name="T422">( <text:s text:c="2"/>) Unânime <text:s/>( <text:s text:c="2"/>) Maioria</text:span></text:span><text:span text:style-name="T31"><text:line-break/><text:line-break/></text:span></text:p>
      <text:p text:style-name="P188"><text:soft-page-break/><text:span text:style-name="T420">419. </text:span><text:span text:style-name="T423">EMB. DE DECLARAÇÃO EM </text:span><text:span text:style-name="T42">AG. DE INSTRUMENTO N 3011858-61.2025.8.06.0000<text:line-break/></text:span><text:span text:style-name="T44">RELATOR(A): 4º Gabinete da 1ª Câmara de Direito Privado</text:span><text:span text:style-name="T31"><text:line-break/></text:span><text:span text:style-name="T423">EMBARGANTE</text:span><text:span text:style-name="T31">: HARD ROCK BRAZIL GERENCIAMENTO DE HOTEIS LTDA.<text:line-break/></text:span><text:span text:style-name="T32">ADVOGADO: MARCELO LAMEGO CARPENTER FERREIRA</text:span><text:span text:style-name="T31"> - OAB/RJ92518-A<text:line-break/></text:span><text:span text:style-name="T32">ADVOGADO: MATHEUS SILVEIRA NEVES</text:span><text:span text:style-name="T31"> – OAB/RJ204097-A</text:span></text:p>
      <text:p text:style-name="P181"><text:span text:style-name="T424">EMBARGADO</text:span><text:span text:style-name="T31">: CLAYSON COELHO AGUIAR<text:line-break/></text:span><text:span text:style-name="T32">ADVOGADO: THIAGO PEREIRA DE ALMEIDA</text:span><text:span text:style-name="T31"> - OAB/CE23550-A<text:line-break/></text:span><text:span text:style-name="T32">ADVOGADO: MAGNO AGUIAR AVELINO</text:span><text:span text:style-name="T31"> - OAB/CE44827-A<text:line-break/></text:span><text:span text:style-name="T32">ADVOGAD</text:span><text:span text:style-name="T425">A</text:span><text:span text:style-name="T32">: ANA CAROLINA SANTIAGO DE ALMEIDA</text:span><text:span text:style-name="T31"> – OAB/CE39017-A</text:span></text:p>
      <text:p text:style-name="P178"><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9"><text:span text:style-name="Fonte_20_parág._20_padrão"><text:span text:style-name="T102">( <text:s text:c="2"/>) Não Conhecido <text:s text:c="16"/>( <text:s text:c="2"/>) Não Provido <text:s text:c="18"/>( <text:s text:c="2"/>) Suspenso – Art. 942</text:span></text:span></text:p>
      <text:p text:style-name="P179"><text:span text:style-name="Fonte_20_parág._20_padrão"><text:span text:style-name="T102">( <text:s text:c="2"/>) Parcialmente Conhecido <text:s text:c="2"/>( <text:s text:c="2"/>) Parcialmente Provido <text:s text:c="4"/>( <text:s text:c="2"/>) C/Vista</text:span></text:span></text:p>
      <text:p text:style-name="P179"><text:span text:style-name="Fonte_20_parág._20_padrão"><text:span text:style-name="T102">( <text:s text:c="2"/>) Retirado de Mesa <text:s text:c="13"/>( <text:s text:c="2"/>) Retirado de Pauta <text:s text:c="10"/>( <text:s text:c="2"/>) Sobrestado</text:span></text:span></text:p>
      <text:p text:style-name="P179"><text:span text:style-name="Fonte_20_parág._20_padrão"><text:span text:style-name="T102">( <text:s text:c="2"/>) Preliminar(es):( <text:s text:c="2"/>)Não Conhecida (s) ( <text:s text:c="2"/>) Acolhida(s) <text:s text:c="2"/>( <text:s text:c="2"/>) Rejeitada(s)</text:span></text:span></text:p>
      <text:p text:style-name="P181"><text:span text:style-name="Fonte_20_parág._20_padrão"><text:span text:style-name="T1">( <text:s text:c="2"/>) Unânime <text:s/>( <text:s text:c="2"/>) Maioria</text:span></text:span><text:span text:style-name="T31"><text:line-break/><text:line-break/></text:span><text:span text:style-name="T414">420. </text:span><text:span text:style-name="T26">APELAÇÃO CÍVEL N 0051623-04.2021.8.06.0171<text:line-break/></text:span><text:span text:style-name="T29">RELATOR(A): 4º Gabinete da 1ª Câmara de Direito Privado</text:span><text:span text:style-name="T31"><text:line-break/></text:span><text:span text:style-name="T26">APELANTE</text:span><text:span text:style-name="T31">: ANT</text:span><text:span text:style-name="T426">Ô</text:span><text:span text:style-name="T31">NIA VITAL DE SOUSA<text:line-break/></text:span><text:span text:style-name="T32">ADVOGADO: ANT</text:span><text:span text:style-name="T425">Ô</text:span><text:span text:style-name="T32">NIO MOREIRA CAVALCANTE</text:span><text:span text:style-name="T31"> - OAB/CE30385-A<text:line-break/></text:span><text:span text:style-name="T26">APELADO</text:span><text:span text:style-name="T31">: </text:span><text:span text:style-name="T415">BANCO DO BRASIL S.A.</text:span><text:span text:style-name="T31"><text:line-break/></text:span><text:span text:style-name="T32">ADVOGADO: NEI CALDERON</text:span><text:span text:style-name="T31"> – OAB/SP114904-A</text:span></text:p>
      <text:p text:style-name="P178"><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9"><text:span text:style-name="Fonte_20_parág._20_padrão"><text:span text:style-name="T102">( <text:s text:c="2"/>) Não Conhecido <text:s text:c="16"/>( <text:s text:c="2"/>) Não Provido <text:s text:c="18"/>( <text:s text:c="2"/>) Suspenso – Art. 942</text:span></text:span></text:p>
      <text:p text:style-name="P179"><text:span text:style-name="Fonte_20_parág._20_padrão"><text:span text:style-name="T102">( <text:s text:c="2"/>) Parcialmente Conhecido <text:s text:c="2"/>( <text:s text:c="2"/>) Parcialmente Provido <text:s text:c="4"/>( <text:s text:c="2"/>) C/Vista</text:span></text:span></text:p>
      <text:p text:style-name="P179"><text:span text:style-name="Fonte_20_parág._20_padrão"><text:span text:style-name="T102">( <text:s text:c="2"/>) Retirado de Mesa <text:s text:c="13"/>( <text:s text:c="2"/>) Retirado de Pauta <text:s text:c="10"/>( <text:s text:c="2"/>) Sobrestado</text:span></text:span></text:p>
      <text:p text:style-name="P179"><text:span text:style-name="Fonte_20_parág._20_padrão"><text:span text:style-name="T102">( <text:s text:c="2"/>) Preliminar(es):( <text:s text:c="2"/>)Não Conhecida (s) ( <text:s text:c="2"/>) Acolhida(s) <text:s text:c="2"/>( <text:s text:c="2"/>) Rejeitada(s)</text:span></text:span></text:p>
      <text:p text:style-name="P181"><text:span text:style-name="Fonte_20_parág._20_padrão"><text:span text:style-name="T1">( <text:s text:c="2"/>) Unânime <text:s/>( <text:s text:c="2"/>) Maioria</text:span></text:span><text:span text:style-name="T31"><text:line-break/><text:line-break/></text:span><text:span text:style-name="T414">421. </text:span><text:span text:style-name="T424">EMB. DE DECLARAÇÃO EM </text:span><text:span text:style-name="T26">AG. DE INSTRUMENTO N 3019153-52.2025.8.06.0000<text:line-break/></text:span><text:span text:style-name="T29">RELATOR(A): 4º Gabinete da 1ª Câmara de Direito Privado</text:span><text:span text:style-name="T31"><text:line-break/></text:span><text:span text:style-name="T424">EMBARGANTE</text:span><text:span text:style-name="T31">: </text:span><text:span text:style-name="T415">BANCO DO BRASIL S.A.</text:span><text:span text:style-name="T31"><text:line-break/></text:span><text:span text:style-name="T32">ADVOGADO: NEI CALDERON</text:span><text:span text:style-name="T31"> - OAB/SP114904-A<text:line-break/></text:span><text:span text:style-name="T424">EMBARGADA</text:span><text:span text:style-name="T31">: MARIA DO SOCORRO BARBOSA TAVARES<text:line-break/></text:span><text:span text:style-name="T32">ADVOGAD</text:span><text:span text:style-name="T416">A</text:span><text:span text:style-name="T32">: EMANUELA DA SILVA SEVERINO</text:span><text:span text:style-name="T31"> - OAB/CE34430-A<text:line-break/></text:span><text:span text:style-name="T32">ADVOGAD</text:span><text:span text:style-name="T416">A</text:span><text:span text:style-name="T32">: ELVIRA MARIA DE LIMA OLIVEIRA</text:span><text:span text:style-name="T31"> - OAB/CE33374-A<text:line-break/></text:span><text:span text:style-name="T32">ADVOGADO: FRANCISCO JORGE PEREIRA</text:span><text:span text:style-name="T31"> – OAB/CE46837-A</text:span></text:p>
      <text:p text:style-name="P178"><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9"><text:span text:style-name="Fonte_20_parág._20_padrão"><text:span text:style-name="T102">( <text:s text:c="2"/>) Não Conhecido <text:s text:c="16"/>( <text:s text:c="2"/>) Não Provido <text:s text:c="18"/>( <text:s text:c="2"/>) Suspenso – Art. 942</text:span></text:span></text:p>
      <text:p text:style-name="P179"><text:span text:style-name="Fonte_20_parág._20_padrão"><text:span text:style-name="T102">( <text:s text:c="2"/>) Parcialmente Conhecido <text:s text:c="2"/>( <text:s text:c="2"/>) Parcialmente Provido <text:s text:c="4"/>( <text:s text:c="2"/>) C/Vista</text:span></text:span></text:p>
      <text:p text:style-name="P179"><text:span text:style-name="Fonte_20_parág._20_padrão"><text:span text:style-name="T102">( <text:s text:c="2"/>) Retirado de Mesa <text:s text:c="13"/>( <text:s text:c="2"/>) Retirado de Pauta <text:s text:c="10"/>( <text:s text:c="2"/>) Sobrestado</text:span></text:span></text:p>
      <text:p text:style-name="P179"><text:span text:style-name="Fonte_20_parág._20_padrão"><text:span text:style-name="T102">( <text:s text:c="2"/>) Preliminar(es):( <text:s text:c="2"/>)Não Conhecida (s) ( <text:s text:c="2"/>) Acolhida(s) <text:s text:c="2"/>( <text:s text:c="2"/>) Rejeitada(s)</text:span></text:span></text:p>
      <text:p text:style-name="P189"><text:span text:style-name="Fonte_20_parág._20_padrão"><text:span text:style-name="T1">( <text:s text:c="2"/>) Unânime <text:s/>( <text:s text:c="2"/>) Maioria</text:span></text:span><text:span text:style-name="T31"><text:line-break/><text:line-break/></text:span></text:p>
      <text:p text:style-name="P190"/>
      <text:p text:style-name="P190"/>
      <text:p text:style-name="P190"/>
      <text:p text:style-name="P190"/>
      <text:p text:style-name="P190"/>
      <text:p text:style-name="P190"/>
      <text:p text:style-name="P190"/>
      <text:p text:style-name="P190"/>
      <text:p text:style-name="P189"><text:soft-page-break/><text:span text:style-name="T414">422. </text:span><text:span text:style-name="T67">EMB. DE DECLARAÇÃO EM </text:span><text:span text:style-name="T26">APELAÇÃO CÍVEL N 3006135-97.2024.8.06.0064<text:line-break/></text:span><text:span text:style-name="T29">RELATOR(A): 4º Gabinete da 1ª Câmara de Direito Privado</text:span><text:span text:style-name="T31"><text:line-break/></text:span><text:span text:style-name="T67">EMBARGANTE</text:span><text:span text:style-name="T31">: </text:span><text:span text:style-name="T415">BANCO DO BRASIL S.A.</text:span><text:span text:style-name="T31"><text:line-break/></text:span><text:span text:style-name="T32">ADVOGADO: DAVID SOMBRA PEIXOTO</text:span><text:span text:style-name="T31"> - OAB/CE16477-A</text:span></text:p>
      <text:p text:style-name="P181"><text:span text:style-name="T67">EMBARGADA</text:span><text:span text:style-name="T31">: AN</text:span><text:span text:style-name="T415">Í</text:span><text:span text:style-name="T31">SIA MARIA MIRANDA DOS SANTOS<text:line-break/></text:span><text:span text:style-name="T32">ADVOGAD</text:span><text:span text:style-name="T425">A</text:span><text:span text:style-name="T32">: CAROLINE NEPOMUCENO GOMES</text:span><text:span text:style-name="T31"> - OAB/CE44916-A<text:line-break/></text:span><text:span text:style-name="T32">ADVOGADO: PEDRO PAULO SILVA PEIXOTO</text:span><text:span text:style-name="T31"> – OAB/CE21624-A</text:span></text:p>
      <text:p text:style-name="P178"><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9"><text:span text:style-name="Fonte_20_parág._20_padrão"><text:span text:style-name="T102">( <text:s text:c="2"/>) Não Conhecido <text:s text:c="16"/>( <text:s text:c="2"/>) Não Provido <text:s text:c="18"/>( <text:s text:c="2"/>) Suspenso – Art. 942</text:span></text:span></text:p>
      <text:p text:style-name="P179"><text:span text:style-name="Fonte_20_parág._20_padrão"><text:span text:style-name="T102">( <text:s text:c="2"/>) Parcialmente Conhecido <text:s text:c="2"/>( <text:s text:c="2"/>) Parcialmente Provido <text:s text:c="4"/>( <text:s text:c="2"/>) C/Vista</text:span></text:span></text:p>
      <text:p text:style-name="P179"><text:span text:style-name="Fonte_20_parág._20_padrão"><text:span text:style-name="T102">( <text:s text:c="2"/>) Retirado de Mesa <text:s text:c="13"/>( <text:s text:c="2"/>) Retirado de Pauta <text:s text:c="10"/>( <text:s text:c="2"/>) Sobrestado</text:span></text:span></text:p>
      <text:p text:style-name="P179"><text:span text:style-name="Fonte_20_parág._20_padrão"><text:span text:style-name="T102">( <text:s text:c="2"/>) Preliminar(es):( <text:s text:c="2"/>)Não Conhecida (s) ( <text:s text:c="2"/>) Acolhida(s) <text:s text:c="2"/>( <text:s text:c="2"/>) Rejeitada(s)</text:span></text:span></text:p>
      <text:p text:style-name="P181"><text:span text:style-name="Fonte_20_parág._20_padrão"><text:span text:style-name="T1">( <text:s text:c="2"/>) Unânime <text:s/>( <text:s text:c="2"/>) Maioria</text:span></text:span><text:span text:style-name="T31"><text:line-break/><text:line-break/></text:span><text:span text:style-name="T414">423. </text:span><text:span text:style-name="T67">EMB. DE DECLARAÇÃO EM </text:span><text:span text:style-name="T26">APELAÇÃO CÍVEL N 3000029-64.2025.8.06.0071<text:line-break/></text:span><text:span text:style-name="T29">RELATOR(A): 4º Gabinete da 1ª Câmara de Direito Privado</text:span><text:span text:style-name="T31"><text:line-break/></text:span><text:span text:style-name="T67">EMBARGANTE</text:span><text:span text:style-name="T31">: JOS</text:span><text:span text:style-name="T415">É</text:span><text:span text:style-name="T31"> EDILBERTO LEITE ESMERALDO<text:line-break/></text:span><text:span text:style-name="T32">ADVOGADO: MARCOS ANT</text:span><text:span text:style-name="T416">Ô</text:span><text:span text:style-name="T32">NIO IN</text:span><text:span text:style-name="T416">Á</text:span><text:span text:style-name="T32">CIO DA SILVA</text:span><text:span text:style-name="T31"> - OAB/CE20417-A</text:span></text:p>
      <text:p text:style-name="P181"><text:span text:style-name="T67">EMBARGADA</text:span><text:span text:style-name="T31">: CAIXA DE PREVID</text:span><text:span text:style-name="T427">Ê</text:span><text:span text:style-name="T31">NCIA E ASSIST</text:span><text:span text:style-name="T415">Ê</text:span><text:span text:style-name="T31">NCIA DOS SERVIDORES DA FUNDA</text:span><text:span text:style-name="T415">ÇÃ</text:span><text:span text:style-name="T31">O NACIONAL DE SA</text:span><text:span text:style-name="T415">Ú</text:span><text:span text:style-name="T31">DE.<text:line-break/></text:span><text:span text:style-name="T32">ADVOGADO: RAFAEL SALEK RUIZ</text:span><text:span text:style-name="T31"> – OAB/RJ94228-A</text:span></text:p>
      <text:p text:style-name="P178"><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9"><text:span text:style-name="Fonte_20_parág._20_padrão"><text:span text:style-name="T102">( <text:s text:c="2"/>) Não Conhecido <text:s text:c="16"/>( <text:s text:c="2"/>) Não Provido <text:s text:c="18"/>( <text:s text:c="2"/>) Suspenso – Art. 942</text:span></text:span></text:p>
      <text:p text:style-name="P179"><text:span text:style-name="Fonte_20_parág._20_padrão"><text:span text:style-name="T102">( <text:s text:c="2"/>) Parcialmente Conhecido <text:s text:c="2"/>( <text:s text:c="2"/>) Parcialmente Provido <text:s text:c="4"/>( <text:s text:c="2"/>) C/Vista</text:span></text:span></text:p>
      <text:p text:style-name="P179"><text:span text:style-name="Fonte_20_parág._20_padrão"><text:span text:style-name="T102">( <text:s text:c="2"/>) Retirado de Mesa <text:s text:c="13"/>( <text:s text:c="2"/>) Retirado de Pauta <text:s text:c="10"/>( <text:s text:c="2"/>) Sobrestado</text:span></text:span></text:p>
      <text:p text:style-name="P179"><text:span text:style-name="Fonte_20_parág._20_padrão"><text:span text:style-name="T102">( <text:s text:c="2"/>) Preliminar(es):( <text:s text:c="2"/>)Não Conhecida (s) ( <text:s text:c="2"/>) Acolhida(s) <text:s text:c="2"/>( <text:s text:c="2"/>) Rejeitada(s)</text:span></text:span></text:p>
      <text:p text:style-name="P181"><text:span text:style-name="Fonte_20_parág._20_padrão"><text:span text:style-name="T1">( <text:s text:c="2"/>) Unânime <text:s/>( <text:s text:c="2"/>) Maioria</text:span></text:span><text:span text:style-name="T31"><text:line-break/><text:line-break/></text:span><text:span text:style-name="T414">424. </text:span><text:span text:style-name="T67">EMB. DE DECLARAÇÃO EM </text:span><text:span text:style-name="T26">APELAÇÃO CÍVEL N 0252173-35.2024.8.06.0001<text:line-break/></text:span><text:span text:style-name="T29">RELATOR(A): 4º Gabinete da 1ª Câmara de Direito Privado</text:span><text:span text:style-name="T31"><text:line-break/></text:span><text:span text:style-name="T67">EMBARGANTE</text:span><text:span text:style-name="T31">: ITA</text:span><text:span text:style-name="T415">Ú</text:span><text:span text:style-name="T31"> UNIBANCO S.A.<text:line-break/></text:span><text:span text:style-name="T32">ADVOGADO: PAULO ROBERTO JOAQUIM DOS REIS</text:span><text:span text:style-name="T31"> - OAB/SP23134-A<text:line-break/></text:span><text:span text:style-name="T67">EMBARGADA</text:span><text:span text:style-name="T31">: GOYA - IND</text:span><text:span text:style-name="T415">Ú</text:span><text:span text:style-name="T31">STRIA E COM</text:span><text:span text:style-name="T415">É</text:span><text:span text:style-name="T31">RCIO DE CONFEC</text:span><text:span text:style-name="T415">ÇÕ</text:span><text:span text:style-name="T31">ES LTDA.</text:span></text:p>
      <text:p text:style-name="P178"><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9"><text:span text:style-name="Fonte_20_parág._20_padrão"><text:span text:style-name="T102">( <text:s text:c="2"/>) Não Conhecido <text:s text:c="16"/>( <text:s text:c="2"/>) Não Provido <text:s text:c="18"/>( <text:s text:c="2"/>) Suspenso – Art. 942</text:span></text:span></text:p>
      <text:p text:style-name="P179"><text:span text:style-name="Fonte_20_parág._20_padrão"><text:span text:style-name="T102">( <text:s text:c="2"/>) Parcialmente Conhecido <text:s text:c="2"/>( <text:s text:c="2"/>) Parcialmente Provido <text:s text:c="4"/>( <text:s text:c="2"/>) C/Vista</text:span></text:span></text:p>
      <text:p text:style-name="P179"><text:span text:style-name="Fonte_20_parág._20_padrão"><text:span text:style-name="T102">( <text:s text:c="2"/>) Retirado de Mesa <text:s text:c="13"/>( <text:s text:c="2"/>) Retirado de Pauta <text:s text:c="10"/>( <text:s text:c="2"/>) Sobrestado</text:span></text:span></text:p>
      <text:p text:style-name="P179"><text:span text:style-name="Fonte_20_parág._20_padrão"><text:span text:style-name="T102">( <text:s text:c="2"/>) Preliminar(es):( <text:s text:c="2"/>)Não Conhecida (s) ( <text:s text:c="2"/>) Acolhida(s) <text:s text:c="2"/>( <text:s text:c="2"/>) Rejeitada(s)</text:span></text:span></text:p>
      <text:p text:style-name="P181"><text:span text:style-name="Fonte_20_parág._20_padrão"><text:span text:style-name="T1">( <text:s text:c="2"/>) Unânime <text:s/>( <text:s text:c="2"/>) Maioria</text:span></text:span><text:span text:style-name="T31"><text:line-break/><text:line-break/></text:span><text:span text:style-name="T414">425. </text:span><text:span text:style-name="T67">EMB. DE DECLARAÇÃO EM </text:span><text:span text:style-name="T26">APELAÇÃO CÍVEL N 0263127-43.2024.8.06.0001<text:line-break/></text:span><text:span text:style-name="T29">RELATOR(A): 4º Gabinete da 1ª Câmara de Direito Privado</text:span><text:span text:style-name="T31"><text:line-break/></text:span><text:span text:style-name="T67">EMBARGANTE</text:span><text:span text:style-name="T31">: </text:span><text:span text:style-name="T415">BANCO DO BRASIL S.A.</text:span><text:span text:style-name="T31"><text:line-break/></text:span><text:span text:style-name="T32">ADVOGADO: WILSON SALES BELCHIOR</text:span><text:span text:style-name="T31"> - OAB/CE17314-A</text:span></text:p>
      <text:p text:style-name="P181"><text:span text:style-name="T67">EMBARGADO</text:span><text:span text:style-name="T31">: JOAQUIM DE QUEIROZ COSTA<text:line-break/></text:span><text:span text:style-name="T32">ADVOGADO: REGINALDO CASTELO BRANCO ANDRADE</text:span><text:span text:style-name="T31"> – OAB/CE9975-A</text:span></text:p>
      <text:p text:style-name="P178"><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9"><text:span text:style-name="Fonte_20_parág._20_padrão"><text:span text:style-name="T102">( <text:s text:c="2"/>) Não Conhecido <text:s text:c="16"/>( <text:s text:c="2"/>) Não Provido <text:s text:c="18"/>( <text:s text:c="2"/>) Suspenso – Art. 942</text:span></text:span></text:p>
      <text:p text:style-name="P179"><text:span text:style-name="Fonte_20_parág._20_padrão"><text:span text:style-name="T102">( <text:s text:c="2"/>) Parcialmente Conhecido <text:s text:c="2"/>( <text:s text:c="2"/>) Parcialmente Provido <text:s text:c="4"/>( <text:s text:c="2"/>) C/Vista</text:span></text:span></text:p>
      <text:p text:style-name="P179"><text:span text:style-name="Fonte_20_parág._20_padrão"><text:span text:style-name="T102">( <text:s text:c="2"/>) Retirado de Mesa <text:s text:c="13"/>( <text:s text:c="2"/>) Retirado de Pauta <text:s text:c="10"/>( <text:s text:c="2"/>) Sobrestado</text:span></text:span></text:p>
      <text:p text:style-name="P179"><text:span text:style-name="Fonte_20_parág._20_padrão"><text:span text:style-name="T102">( <text:s text:c="2"/>) Preliminar(es):( <text:s text:c="2"/>)Não Conhecida (s) ( <text:s text:c="2"/>) Acolhida(s) <text:s text:c="2"/>( <text:s text:c="2"/>) Rejeitada(s)</text:span></text:span></text:p>
      <text:p text:style-name="P189"><text:span text:style-name="Fonte_20_parág._20_padrão"><text:span text:style-name="T1">( <text:s text:c="2"/>) Unânime <text:s/>( <text:s text:c="2"/>) Maioria</text:span></text:span><text:span text:style-name="T31"><text:line-break/><text:line-break/></text:span></text:p>
      <text:p text:style-name="P189"><text:soft-page-break/><text:span text:style-name="T414">426. </text:span><text:span text:style-name="T67">EMB. DE DECLARAÇÃO EM </text:span><text:span text:style-name="T26">APELAÇÃO CÍVEL N 0249439-14.2024.8.06.0001<text:line-break/></text:span><text:span text:style-name="T29">RELATOR(A): 4º Gabinete da 1ª Câmara de Direito Privado</text:span><text:span text:style-name="T31"><text:line-break/></text:span><text:span text:style-name="T67">EMBARGANTE</text:span><text:span text:style-name="T31">: CARLOS C</text:span><text:span text:style-name="T415">É</text:span><text:span text:style-name="T31">SAR GOMES DE ABREU<text:line-break/></text:span><text:span text:style-name="T32">ADVOGAD</text:span><text:span text:style-name="T425">A</text:span><text:span text:style-name="T32">: JOSEFA BEZERRA DE LIMA</text:span><text:span text:style-name="T31"> - OAB/CE9328-A<text:line-break/></text:span><text:span text:style-name="T32">ADVOGADO: JOS</text:span><text:span text:style-name="T425">É</text:span><text:span text:style-name="T32"> WAGNER MATIAS DE MELO</text:span><text:span text:style-name="T31"> - OAB/CE17785-A<text:line-break/></text:span><text:span text:style-name="T67">EMBARGADO</text:span><text:span text:style-name="T31">: </text:span><text:span text:style-name="T415">BANCO DO BRASIL S.A.</text:span><text:span text:style-name="T31"><text:line-break/></text:span><text:span text:style-name="T32">ADVOGADO: WILSON SALES BELCHIOR</text:span><text:span text:style-name="T31"> – OAB/CE17314-A</text:span></text:p>
      <text:p text:style-name="P178"><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9"><text:span text:style-name="Fonte_20_parág._20_padrão"><text:span text:style-name="T102">( <text:s text:c="2"/>) Não Conhecido <text:s text:c="16"/>( <text:s text:c="2"/>) Não Provido <text:s text:c="18"/>( <text:s text:c="2"/>) Suspenso – Art. 942</text:span></text:span></text:p>
      <text:p text:style-name="P179"><text:span text:style-name="Fonte_20_parág._20_padrão"><text:span text:style-name="T102">( <text:s text:c="2"/>) Parcialmente Conhecido <text:s text:c="2"/>( <text:s text:c="2"/>) Parcialmente Provido <text:s text:c="4"/>( <text:s text:c="2"/>) C/Vista</text:span></text:span></text:p>
      <text:p text:style-name="P179"><text:span text:style-name="Fonte_20_parág._20_padrão"><text:span text:style-name="T102">( <text:s text:c="2"/>) Retirado de Mesa <text:s text:c="13"/>( <text:s text:c="2"/>) Retirado de Pauta <text:s text:c="10"/>( <text:s text:c="2"/>) Sobrestado</text:span></text:span></text:p>
      <text:p text:style-name="P179"><text:span text:style-name="Fonte_20_parág._20_padrão"><text:span text:style-name="T102">( <text:s text:c="2"/>) Preliminar(es):( <text:s text:c="2"/>)Não Conhecida (s) ( <text:s text:c="2"/>) Acolhida(s) <text:s text:c="2"/>( <text:s text:c="2"/>) Rejeitada(s)</text:span></text:span></text:p>
      <text:p text:style-name="P181"><text:span text:style-name="Fonte_20_parág._20_padrão"><text:span text:style-name="T1">( <text:s text:c="2"/>) Unânime <text:s/>( <text:s text:c="2"/>) Maioria</text:span></text:span><text:span text:style-name="T31"><text:line-break/><text:line-break/></text:span><text:span text:style-name="T414">427. </text:span><text:span text:style-name="T26">APELAÇÃO CÍVEL N 0050396-30.2021.8.06.0154<text:line-break/></text:span><text:span text:style-name="T29">RELATOR(A): 4º Gabinete da 1ª Câmara de Direito Privado</text:span><text:span text:style-name="T31"><text:line-break/></text:span><text:span text:style-name="T26">APELANTE</text:span><text:span text:style-name="T31">: JOS</text:span><text:span text:style-name="T426">É</text:span><text:span text:style-name="T31"> AUGUSTO DE MELO<text:line-break/></text:span><text:span text:style-name="T32">ADVOGAD</text:span><text:span text:style-name="T425">A</text:span><text:span text:style-name="T32">: FRANCISCA SUELY DE SOUSA ARAG</text:span><text:span text:style-name="T425">Ã</text:span><text:span text:style-name="T32">O</text:span><text:span text:style-name="T31"> - OAB/CE34535-A<text:line-break/></text:span><text:span text:style-name="T32">ADVOGADO: CARLOS AUGUSTO QUEZADO SANTOS</text:span><text:span text:style-name="T31"> - OAB/CE36159-A<text:line-break/></text:span><text:span text:style-name="T26">APELADO</text:span><text:span text:style-name="T31">: </text:span><text:span text:style-name="T415">BANCO DO BRASIL S.A.</text:span><text:span text:style-name="T31"><text:line-break/></text:span><text:span text:style-name="T32">ADVOGADO: WILSON SALES BELCHIOR</text:span><text:span text:style-name="T31"> – OAB/CE17314-A</text:span></text:p>
      <text:p text:style-name="P178"><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9"><text:span text:style-name="Fonte_20_parág._20_padrão"><text:span text:style-name="T102">( <text:s text:c="2"/>) Não Conhecido <text:s text:c="16"/>( <text:s text:c="2"/>) Não Provido <text:s text:c="18"/>( <text:s text:c="2"/>) Suspenso – Art. 942</text:span></text:span></text:p>
      <text:p text:style-name="P179"><text:span text:style-name="Fonte_20_parág._20_padrão"><text:span text:style-name="T102">( <text:s text:c="2"/>) Parcialmente Conhecido <text:s text:c="2"/>( <text:s text:c="2"/>) Parcialmente Provido <text:s text:c="4"/>( <text:s text:c="2"/>) C/Vista</text:span></text:span></text:p>
      <text:p text:style-name="P179"><text:span text:style-name="Fonte_20_parág._20_padrão"><text:span text:style-name="T102">( <text:s text:c="2"/>) Retirado de Mesa <text:s text:c="13"/>( <text:s text:c="2"/>) Retirado de Pauta <text:s text:c="10"/>( <text:s text:c="2"/>) Sobrestado</text:span></text:span></text:p>
      <text:p text:style-name="P179"><text:span text:style-name="Fonte_20_parág._20_padrão"><text:span text:style-name="T102">( <text:s text:c="2"/>) Preliminar(es):( <text:s text:c="2"/>)Não Conhecida (s) ( <text:s text:c="2"/>) Acolhida(s) <text:s text:c="2"/>( <text:s text:c="2"/>) Rejeitada(s)</text:span></text:span></text:p>
      <text:p text:style-name="P181"><text:span text:style-name="Fonte_20_parág._20_padrão"><text:span text:style-name="T1">( <text:s text:c="2"/>) Unânime <text:s/>( <text:s text:c="2"/>) Maioria</text:span></text:span><text:span text:style-name="T31"><text:line-break/><text:line-break/></text:span><text:span text:style-name="T414">428. </text:span><text:span text:style-name="T67">EMB. DE DECLARAÇÃO EM </text:span><text:span text:style-name="T26">APELAÇÃO CÍVEL N 0272402-50.2023.8.06.0001<text:line-break/></text:span><text:span text:style-name="T29">RELATOR(A): 4º Gabinete da 1ª Câmara de Direito Privado</text:span><text:span text:style-name="T31"><text:line-break/></text:span><text:span text:style-name="T67">EMBARGANTE</text:span><text:span text:style-name="T31">: CAIXA DE ASSIST</text:span><text:span text:style-name="T426">Ê</text:span><text:span text:style-name="T31">NCIA DOS FUNCION</text:span><text:span text:style-name="T426">Á</text:span><text:span text:style-name="T31">RIOS DO BANCO DO BRASIL<text:line-break/></text:span><text:span text:style-name="T32">ADVOGADO: TARC</text:span><text:span text:style-name="T425">Í</text:span><text:span text:style-name="T32">SIO REBOU</text:span><text:span text:style-name="T425">Ç</text:span><text:span text:style-name="T32">AS PORTO J</text:span><text:span text:style-name="T425">Ú</text:span><text:span text:style-name="T32">NIOR</text:span><text:span text:style-name="T31"> - OAB/CE7216-A</text:span></text:p>
      <text:p text:style-name="P181"><text:span text:style-name="T67">EMBARGADA</text:span><text:span text:style-name="T31">: MARIA DAS GRA</text:span><text:span text:style-name="T426">Ç</text:span><text:span text:style-name="T31">AS XIMENES MARTINS<text:line-break/></text:span><text:span text:style-name="T32">ADVOGADO: JOS</text:span><text:span text:style-name="T425">É</text:span><text:span text:style-name="T32"> WELLINGTON MESQUITA XIMENES</text:span><text:span text:style-name="T31"> – OAB/CE18600-A</text:span></text:p>
      <text:p text:style-name="P178"><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9"><text:span text:style-name="Fonte_20_parág._20_padrão"><text:span text:style-name="T102">( <text:s text:c="2"/>) Não Conhecido <text:s text:c="16"/>( <text:s text:c="2"/>) Não Provido <text:s text:c="18"/>( <text:s text:c="2"/>) Suspenso – Art. 942</text:span></text:span></text:p>
      <text:p text:style-name="P179"><text:span text:style-name="Fonte_20_parág._20_padrão"><text:span text:style-name="T102">( <text:s text:c="2"/>) Parcialmente Conhecido <text:s text:c="2"/>( <text:s text:c="2"/>) Parcialmente Provido <text:s text:c="4"/>( <text:s text:c="2"/>) C/Vista</text:span></text:span></text:p>
      <text:p text:style-name="P179"><text:span text:style-name="Fonte_20_parág._20_padrão"><text:span text:style-name="T102">( <text:s text:c="2"/>) Retirado de Mesa <text:s text:c="13"/>( <text:s text:c="2"/>) Retirado de Pauta <text:s text:c="10"/>( <text:s text:c="2"/>) Sobrestado</text:span></text:span></text:p>
      <text:p text:style-name="P179"><text:span text:style-name="Fonte_20_parág._20_padrão"><text:span text:style-name="T102">( <text:s text:c="2"/>) Preliminar(es):( <text:s text:c="2"/>)Não Conhecida (s) ( <text:s text:c="2"/>) Acolhida(s) <text:s text:c="2"/>( <text:s text:c="2"/>) Rejeitada(s)</text:span></text:span></text:p>
      <text:p text:style-name="P189"><text:span text:style-name="Fonte_20_parág._20_padrão"><text:span text:style-name="T1">( <text:s text:c="2"/>) Unânime <text:s/>( <text:s text:c="2"/>) Maioria</text:span></text:span><text:span text:style-name="T31"><text:line-break/><text:line-break/></text:span></text:p>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89"><text:soft-page-break/><text:span text:style-name="T428">429. </text:span><text:span text:style-name="T26">APELAÇÃO CÍVEL N 3033259-16.2025.8.06.0001<text:line-break/></text:span><text:span text:style-name="T29">RELATOR(A): 4º Gabinete da 1ª Câmara de Direito Privado</text:span><text:span text:style-name="T31"><text:line-break/></text:span><text:span text:style-name="T26">APELANTE/</text:span><text:span text:style-name="T429">APELADO</text:span><text:span text:style-name="T31">: R. O. D.<text:line-break/></text:span><text:span text:style-name="T32">ADVOGADO: FAUSTINO GON</text:span><text:span text:style-name="T425">Ç</text:span><text:span text:style-name="T32">ALVES TORRES J</text:span><text:span text:style-name="T425">Ú</text:span><text:span text:style-name="T32">NIOR</text:span><text:span text:style-name="T31"> - OAB/CE35202-A<text:line-break/></text:span><text:span text:style-name="T26">APELANTE/</text:span><text:span text:style-name="T429">APELADO</text:span><text:span text:style-name="T31">: HAPVIDA ASSIST</text:span><text:span text:style-name="T426">Ê</text:span><text:span text:style-name="T31">NCIA M</text:span><text:span text:style-name="T426">É</text:span><text:span text:style-name="T31">DICA LTDA.<text:line-break/></text:span><text:span text:style-name="T32">ADVOGADO: ANDR</text:span><text:span text:style-name="T425">É</text:span><text:span text:style-name="T32"> MENESCAL GUEDES</text:span><text:span text:style-name="T31"> - OAB/CE23931-A<text:line-break/></text:span><text:span text:style-name="T32">ADVOGADO: IGOR MACEDO FAC</text:span><text:span text:style-name="T425">Ó</text:span><text:span text:style-name="T31"> – OAB/CE16470-A</text:span></text:p>
      <text:p text:style-name="P184"><text:span text:style-name="Fonte_20_parág._20_padrão"><text:span text:style-name="T112">1→ Apelo d</text:span></text:span><text:span text:style-name="Fonte_20_parág._20_padrão"><text:span text:style-name="T113">e </text:span></text:span><text:span text:style-name="Fonte_20_parág._20_padrão"><text:span text:style-name="T118">R. O. D.</text:span></text:span><text:span text:style-name="Fonte_20_parág._20_padrão"><text:span text:style-name="T112">:</text:span></text:span></text:p>
      <text:p text:style-name="P178"><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9"><text:span text:style-name="Fonte_20_parág._20_padrão"><text:span text:style-name="T102">( <text:s text:c="2"/>) Não Conhecido <text:s text:c="16"/>( <text:s text:c="2"/>) Não Provido <text:s text:c="18"/>( <text:s text:c="2"/>) Suspenso – Art. 942</text:span></text:span></text:p>
      <text:p text:style-name="P179"><text:span text:style-name="Fonte_20_parág._20_padrão"><text:span text:style-name="T102">( <text:s text:c="2"/>) Parcialmente Conhecido <text:s text:c="2"/>( <text:s text:c="2"/>) Parcialmente Provido <text:s text:c="4"/>( <text:s text:c="2"/>) C/Vista</text:span></text:span></text:p>
      <text:p text:style-name="P179"><text:span text:style-name="Fonte_20_parág._20_padrão"><text:span text:style-name="T102">( <text:s text:c="2"/>) Retirado de Mesa <text:s text:c="13"/>( <text:s text:c="2"/>) Retirado de Pauta <text:s text:c="10"/>( <text:s text:c="2"/>) Sobrestado</text:span></text:span></text:p>
      <text:p text:style-name="P179"><text:span text:style-name="Fonte_20_parág._20_padrão"><text:span text:style-name="T102">( <text:s text:c="2"/>) Preliminar(es):( <text:s text:c="2"/>)Não Conhecida (s) ( <text:s text:c="2"/>) Acolhida(s) <text:s text:c="2"/>( <text:s text:c="2"/>) Rejeitada(s)</text:span></text:span></text:p>
      <text:p text:style-name="P179"><text:span text:style-name="Fonte_20_parág._20_padrão"><text:span text:style-name="T1">( <text:s text:c="2"/>) Unânime <text:s/>( <text:s text:c="2"/>) Maioria</text:span></text:span></text:p>
      <text:p text:style-name="P185"/>
      <text:p text:style-name="P186"><text:span text:style-name="Fonte_20_parág._20_padrão"><text:span text:style-name="T112">2→ Apelo d</text:span></text:span><text:span text:style-name="Fonte_20_parág._20_padrão"><text:span text:style-name="T418">a</text:span></text:span><text:span text:style-name="Fonte_20_parág._20_padrão"><text:span text:style-name="T113"> </text:span></text:span><text:span text:style-name="Fonte_20_parág._20_padrão"><text:span text:style-name="T118">HAPVIDA ASSIST</text:span></text:span><text:span text:style-name="Fonte_20_parág._20_padrão"><text:span text:style-name="T430">Ê</text:span></text:span><text:span text:style-name="Fonte_20_parág._20_padrão"><text:span text:style-name="T118">NCIA M</text:span></text:span><text:span text:style-name="Fonte_20_parág._20_padrão"><text:span text:style-name="T430">É</text:span></text:span><text:span text:style-name="Fonte_20_parág._20_padrão"><text:span text:style-name="T118">DICA LTDA</text:span></text:span><text:span text:style-name="Fonte_20_parág._20_padrão"><text:span text:style-name="T112">:</text:span></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414">430. </text:span><text:span text:style-name="T26">APELAÇÃO CÍVEL N 3016589-63.2026.8.06.0001<text:line-break/></text:span><text:span text:style-name="T29">RELATOR(A): 4º Gabinete da 1ª Câmara de Direito Privado</text:span><text:span text:style-name="T31"><text:line-break/></text:span><text:span text:style-name="T26">APELANTE</text:span><text:span text:style-name="T31">: ANT</text:span><text:span text:style-name="T415">Ô</text:span><text:span text:style-name="T31">NIO JUCIER ARA</text:span><text:span text:style-name="T415">Ú</text:span><text:span text:style-name="T31">JO DE SOUSA<text:line-break/></text:span><text:span text:style-name="T32">ADVOGADO: DAVID EDUARDO DA CUNHA</text:span><text:span text:style-name="T31"> - OAB/SC45573<text:line-break/></text:span><text:span text:style-name="T26">APELADO</text:span><text:span text:style-name="T31">: BANCO BMG S/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414">431. </text:span><text:span text:style-name="T26">AGRAVO DE INSTRUMENTO N 3004883-86.2026.8.06.0000<text:line-break/></text:span><text:span text:style-name="T29">RELATOR(A): 4º Gabinete da 1ª Câmara de Direito Privado</text:span><text:span text:style-name="T31"><text:line-break/></text:span><text:span text:style-name="T26">AGRAVANTE</text:span><text:span text:style-name="T31">: 99 TECNOLOGIA LTDA.<text:line-break/></text:span><text:span text:style-name="T32">ADVOGADO: F</text:span><text:span text:style-name="T416">Á</text:span><text:span text:style-name="T32">BIO RIVELLI</text:span><text:span text:style-name="T31"> - OAB/CE30773-A<text:line-break/></text:span><text:span text:style-name="T26">AGRAVAD</text:span><text:span text:style-name="T414">A</text:span><text:span text:style-name="T31">: JIRLENE GOMES LIMA<text:line-break/></text:span><text:span text:style-name="T32">ADVOGAD</text:span><text:span text:style-name="T416">A</text:span><text:span text:style-name="T32">: VIRG</text:span><text:span text:style-name="T416">Í</text:span><text:span text:style-name="T32">NIA CAVALCANTE PORTELA DE ALMEIDA</text:span><text:span text:style-name="T31"> – OAB/CE42154</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9"><text:span text:style-name="Fonte_20_parág._20_padrão"><text:span text:style-name="T66">( <text:s text:c="2"/>) Unânime <text:s/>( <text:s text:c="2"/>) Maioria</text:span></text:span><text:span text:style-name="T31"><text:line-break/><text:line-break/></text:span></text:p>
      <text:p text:style-name="P190"/>
      <text:p text:style-name="P190"/>
      <text:p text:style-name="P190"/>
      <text:p text:style-name="P190"/>
      <text:p text:style-name="P189"><text:soft-page-break/><text:span text:style-name="T414">432. </text:span><text:span text:style-name="T26">APELAÇÃO CÍVEL N 0201095-44.2024.8.06.0084<text:line-break/></text:span><text:span text:style-name="T29">RELATOR(A): 4º Gabinete da 1ª Câmara de Direito Privado</text:span><text:span text:style-name="T31"><text:line-break/></text:span><text:span text:style-name="T26">APELANTE</text:span><text:span text:style-name="T31">: FRANCISCO OLIMAR LEIT</text:span><text:span text:style-name="T415">Ã</text:span><text:span text:style-name="T31">O<text:line-break/></text:span><text:span text:style-name="T32">ADVOGADO: WILLIAM KL</text:span><text:span text:style-name="T425">É</text:span><text:span text:style-name="T32">BER GOMES DE SOUSA LIMA</text:span><text:span text:style-name="T31"> - OAB/CE28587-A<text:line-break/></text:span><text:span text:style-name="T26">APELADO</text:span><text:span text:style-name="T31">: BANCO BRADESCO S/A.<text:line-break/></text:span><text:span text:style-name="T32">ADVOGADO: WILSON SALES BELCHIOR</text:span><text:span text:style-name="T31"> – OAB/CE17314-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414">433. </text:span><text:span text:style-name="T26">APELAÇÃO CÍVEL N 0258382-59.2020.8.06.0001<text:line-break/></text:span><text:span text:style-name="T29">RELATOR(A): 4º Gabinete da 1ª Câmara de Direito Privado</text:span><text:span text:style-name="T31"><text:line-break/></text:span><text:span text:style-name="T26">APELANTE</text:span><text:span text:style-name="T429">S</text:span><text:span text:style-name="T31">: NSN - AG</text:span><text:span text:style-name="T426">Ê</text:span><text:span text:style-name="T31">NCIA DE TURISMO LTDA </text:span><text:span text:style-name="T426">E OUTRA.</text:span><text:span text:style-name="T31"><text:line-break/></text:span><text:span text:style-name="T32">ADVOGADO: GABRIEL MARTINS CASSINI</text:span><text:span text:style-name="T31"> - OAB/SP443482<text:line-break/></text:span><text:span text:style-name="T32">ADVOGAD</text:span><text:span text:style-name="T425">A</text:span><text:span text:style-name="T32">: FERNANDA BOTELHO DE OLIVEIRA DIXO</text:span><text:span text:style-name="T31"> - OAB/SP184090<text:line-break/></text:span><text:span text:style-name="T26">APELADO</text:span><text:span text:style-name="T429">S</text:span><text:span text:style-name="T31">: LUCAS BRASIL ESPANHOL </text:span><text:span text:style-name="T426">E OUTROS.</text:span><text:span text:style-name="T31"><text:line-break/></text:span><text:span text:style-name="T32">ADVOGADO: ANT</text:span><text:span text:style-name="T425">Ô</text:span><text:span text:style-name="T32">NIO LUCIANO TAVARES CIR</text:span><text:span text:style-name="T425">Í</text:span><text:span text:style-name="T32">ACO FILHO</text:span><text:span text:style-name="T31"> – OAB/CE40720-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414">434. </text:span><text:span text:style-name="T26">APELAÇÃO CÍVEL N 0004265-78.2018.8.06.0064<text:line-break/></text:span><text:span text:style-name="T29">RELATOR(A): 4º Gabinete da 1ª Câmara de Direito Privado</text:span><text:span text:style-name="T31"><text:line-break/></text:span><text:span text:style-name="T26">APELANTE</text:span><text:span text:style-name="T31">: BAUMINAS QU</text:span><text:span text:style-name="T426">Í</text:span><text:span text:style-name="T31">MICA N/NE LTDA.<text:line-break/></text:span><text:span text:style-name="T32">ADVOGADO: DARIO TORRES DE MOURA FILHO</text:span><text:span text:style-name="T31"> - OAB/MG96427<text:line-break/></text:span><text:span text:style-name="T32">ADVOGADO: ANT</text:span><text:span text:style-name="T425">Ô</text:span><text:span text:style-name="T32">NIO RUFINO NETO</text:span><text:span text:style-name="T31"> - OAB/MG43228<text:line-break/></text:span><text:span text:style-name="T32">ADVOGAD</text:span><text:span text:style-name="T425">A</text:span><text:span text:style-name="T32">: CAMILA MATIAS LEONARDO</text:span><text:span text:style-name="T31"> - OAB/MG143691-A<text:line-break/></text:span><text:span text:style-name="T26">APELAD</text:span><text:span text:style-name="T429">A</text:span><text:span text:style-name="T31">: NOVO POINT DA CONSTRU</text:span><text:span text:style-name="T426">ÇÃ</text:span><text:span text:style-name="T31">O LTD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414">435. </text:span><text:span text:style-name="T26">APELAÇÃO CÍVEL N 0200143-41.2024.8.06.0092<text:line-break/></text:span><text:span text:style-name="T29">RELATOR(A): 4º Gabinete da 1ª Câmara de Direito Privado</text:span><text:span text:style-name="T31"><text:line-break/></text:span><text:span text:style-name="T26">APELANTE</text:span><text:span text:style-name="T31">: MARIA ZENALDA DA SILVA<text:line-break/></text:span><text:span text:style-name="T32">ADVOGADO: DOUGLAS VIANA BEZERRA</text:span><text:span text:style-name="T31"> - OAB/CE21587-A<text:line-break/></text:span><text:span text:style-name="T26">APELADO</text:span><text:span text:style-name="T31">: BANCO BRADESCO S/A.<text:line-break/></text:span><text:span text:style-name="T32">ADVOGADO: ANT</text:span><text:span text:style-name="T416">Ô</text:span><text:span text:style-name="T32">NIO DE MORAES DOURADO NETO</text:span><text:span text:style-name="T31"> – OAB/PE23255-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oft-page-break/><text:span text:style-name="T414">436. </text:span><text:span text:style-name="T26">APELAÇÃO CÍVEL N 3000126-93.2025.8.06.0126<text:line-break/></text:span><text:span text:style-name="T29">RELATOR(A): 4º Gabinete da 1ª Câmara de Direito Privado</text:span><text:span text:style-name="T31"><text:line-break/></text:span><text:span text:style-name="T26">APELANTE</text:span><text:span text:style-name="T31">: ALDAIRTON CARVALHO SOCIEDADE DE ADVOGADOS.<text:line-break/></text:span><text:span text:style-name="T32">ADVOGADO: FRANCISCO ALDAIRTON RIBEIRO CARVALHO J</text:span><text:span text:style-name="T425">Ú</text:span><text:span text:style-name="T32">NIOR</text:span><text:span text:style-name="T31"> - OAB/CE16045-A<text:line-break/></text:span><text:span text:style-name="T32">ADVOGADO: </text:span><text:span text:style-name="T425">Í</text:span><text:span text:style-name="T32">TALO S</text:span><text:span text:style-name="T416">É</text:span><text:span text:style-name="T32">RGIO ALVES BEZERRA</text:span><text:span text:style-name="T31"> - OAB/CE23487-A<text:line-break/></text:span><text:span text:style-name="T26">APELAD</text:span><text:span text:style-name="T429">A</text:span><text:span text:style-name="T31">: ANA CRISTINA FERNANDES MARTINS DE SOUSA<text:line-break/></text:span><text:span text:style-name="T32">ADVOGADO: VICTOR ALMEIDA SARAIVA</text:span><text:span text:style-name="T31"> – OAB/CE43606-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414">437. </text:span><text:span text:style-name="T26">APELAÇÃO CÍVEL N 0001288-19.2019.8.06.0181<text:line-break/></text:span><text:span text:style-name="T29">RELATOR(A): 4º Gabinete da 1ª Câmara de Direito Privado</text:span><text:span text:style-name="T31"><text:line-break/></text:span><text:span text:style-name="T26">APELANTE</text:span><text:span text:style-name="T31">: MARIA VIEIRA DE MORAIS<text:line-break/></text:span><text:span text:style-name="T32">ADVOGADO: ANT</text:span><text:span text:style-name="T425">Ô</text:span><text:span text:style-name="T32">NIO DE CALDAS COSTA SOUSA</text:span><text:span text:style-name="T31"> - OAB/CE34307-A<text:line-break/></text:span><text:span text:style-name="T26">APELAD</text:span><text:span text:style-name="T429">A</text:span><text:span text:style-name="T31">: TEREZA MARIA DE SOUSA<text:line-break/></text:span><text:span text:style-name="T32">ADVOGADO: VIN</text:span><text:span text:style-name="T425">Í</text:span><text:span text:style-name="T32">CIUS DE LIMA ALC</text:span><text:span text:style-name="T425">Â</text:span><text:span text:style-name="T32">NTARA</text:span><text:span text:style-name="T31"> – OAB/CE45130-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414">438. </text:span><text:span text:style-name="T26">APELAÇÃO CÍVEL N 3006615-49.2025.8.06.0029<text:line-break/></text:span><text:span text:style-name="T29">RELATOR(A): 4º Gabinete da 1ª Câmara de Direito Privado</text:span><text:span text:style-name="T31"><text:line-break/></text:span><text:span text:style-name="T26">APELANTE</text:span><text:span text:style-name="T31">: JOS</text:span><text:span text:style-name="T426">É</text:span><text:span text:style-name="T31"> ALEXANDRE DA SILVA<text:line-break/></text:span><text:span text:style-name="T32">ADVOGADO: GEORGE WAYNE DE OLIVEIRA GURGEL</text:span><text:span text:style-name="T31"> - OAB/CE34204-A<text:line-break/></text:span><text:span text:style-name="T32">ADVOGADO: RAINILY GARRIDO BR</text:span><text:span text:style-name="T425">E</text:span><text:span text:style-name="T32">XIO</text:span><text:span text:style-name="T31"> - OAB/CE28177-A<text:line-break/></text:span><text:span text:style-name="T26">APELADO</text:span><text:span text:style-name="T31">: </text:span><text:span text:style-name="T415">BANCO DO BRASIL S.A.</text:span><text:span text:style-name="T31"><text:line-break/></text:span><text:span text:style-name="T32">ADVOGADO: DAVID SOMBRA PEIXOTO</text:span><text:span text:style-name="T31"> – OAB/CE16477-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414">439. </text:span><text:span text:style-name="T26">APELAÇÃO CÍVEL N 3000315-12.2025.8.06.0081<text:line-break/></text:span><text:span text:style-name="T29">RELATOR(A): 4º Gabinete da 1ª Câmara de Direito Privado</text:span><text:span text:style-name="T31"><text:line-break/></text:span><text:span text:style-name="T26">APELANTE</text:span><text:span text:style-name="T31">: ADMINISTRADORA DE CONS</text:span><text:span text:style-name="T431">Ó</text:span><text:span text:style-name="T31">RCIO NACIONAL HONDA LTDA.<text:line-break/></text:span><text:span text:style-name="T32">ADVOGAD</text:span><text:span text:style-name="T432">A</text:span><text:span text:style-name="T32">: ROBERTA BEATRIZ DO NASCIMENTO</text:span><text:span text:style-name="T31"> - OAB/SP192649-A<text:line-break/></text:span><text:span text:style-name="T26">APELADO</text:span><text:span text:style-name="T31">: RAFAEL CARVALHO DA CRUZ</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9"><text:span text:style-name="Fonte_20_parág._20_padrão"><text:span text:style-name="T66">( <text:s text:c="2"/>) Unânime <text:s/>( <text:s text:c="2"/>) Maioria</text:span></text:span><text:span text:style-name="T31"><text:line-break/><text:line-break/></text:span></text:p>
      <text:p text:style-name="P189"><text:soft-page-break/><text:span text:style-name="T414">440. </text:span><text:span text:style-name="T26">AGRAVO DE INSTRUMENTO N 3002030-07.2026.8.06.0000<text:line-break/></text:span><text:span text:style-name="T29">RELATOR(A): 4º Gabinete da 1ª Câmara de Direito Privado</text:span><text:span text:style-name="T31"><text:line-break/></text:span><text:span text:style-name="T26">AGRAVANTE</text:span><text:span text:style-name="T31">: FRANCILEUDO ALVES VICENTE<text:line-break/></text:span><text:span text:style-name="T32">ADVOGADO: JAMES PEDRO DA SILVA</text:span><text:span text:style-name="T31"> - OAB/CE24083-A<text:line-break/></text:span><text:span text:style-name="T26">AGRAVADO</text:span><text:span text:style-name="T31">: ROBSON SILVA DE OLIVEIRA<text:line-break/></text:span><text:span text:style-name="T32">ADVOGAD</text:span><text:span text:style-name="T432">A</text:span><text:span text:style-name="T32">: RAFAELA DIAS BEZERRA RICARTE</text:span><text:span text:style-name="T31"> – OAB/CE50520-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414">441. </text:span><text:span text:style-name="T26">APELAÇÃO CÍVEL N 3001801-70.2025.8.06.0133<text:line-break/></text:span><text:span text:style-name="T29">RELATOR(A): 4º Gabinete da 1ª Câmara de Direito Privado</text:span><text:span text:style-name="T31"><text:line-break/></text:span><text:span text:style-name="T26">APELANTE</text:span><text:span text:style-name="T31">: MARIA ALVES RODRIGUES MAGALH</text:span><text:span text:style-name="T431">Ã</text:span><text:span text:style-name="T31">ES<text:line-break/></text:span><text:span text:style-name="T32">ADVOGADO: RAUL DE SOUZA MARTINS</text:span><text:span text:style-name="T31"> - OAB/CE29863-A<text:line-break/></text:span><text:span text:style-name="T26">APELADO</text:span><text:span text:style-name="T31">: BANCO BRADESCO S/A.<text:line-break/></text:span><text:span text:style-name="T32">ADVOGADO: THIAGO BARREIRA ROMCY</text:span><text:span text:style-name="T31"> - OAB/CE23900-A<text:line-break/></text:span><text:span text:style-name="T32">ADVOGAD</text:span><text:span text:style-name="T432">A</text:span><text:span text:style-name="T32">: JOELZA DE OLIVEIRA ROCHA</text:span><text:span text:style-name="T31"> – OAB/CE28698-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p>
      <text:p text:style-name="P181"><text:span text:style-name="T31"><text:line-break/></text:span><text:span text:style-name="T414">442. </text:span><text:span text:style-name="T26">APELAÇÃO CÍVEL N 3000752-76.2025.8.06.0041<text:line-break/></text:span><text:span text:style-name="T29">RELATOR(A): 4º Gabinete da 1ª Câmara de Direito Privado</text:span><text:span text:style-name="T31"><text:line-break/></text:span><text:span text:style-name="T26">APELANTE</text:span><text:span text:style-name="T31">: MARIA DAS GRA</text:span><text:span text:style-name="T431">Ç</text:span><text:span text:style-name="T31">AS LIMA<text:line-break/></text:span><text:span text:style-name="T32">ADVOGAD</text:span><text:span text:style-name="T432">A</text:span><text:span text:style-name="T32">: JHYULLY CAVALCANTE BESERRA LEITE</text:span><text:span text:style-name="T31"> - OAB/CE42362-A<text:line-break/></text:span><text:span text:style-name="T32">ADVOGADO: RENATO ALVES DE MELO</text:span><text:span text:style-name="T31"> - OAB/CE29801-A<text:line-break/></text:span><text:span text:style-name="T32">ADVOGAD</text:span><text:span text:style-name="T432">A</text:span><text:span text:style-name="T32">: MARIA EUG</text:span><text:span text:style-name="T432">Ê</text:span><text:span text:style-name="T32">NIA FILGUEIRAS MILFONT DE ALMEIDA</text:span><text:span text:style-name="T31"> - OAB/CE52483-A<text:line-break/></text:span><text:span text:style-name="T32">ADVOGAD</text:span><text:span text:style-name="T432">A</text:span><text:span text:style-name="T32">: JULIANA RIBEIRO PROC</text:span><text:span text:style-name="T432">Ó</text:span><text:span text:style-name="T32">PIO</text:span><text:span text:style-name="T31"> - OAB/CE52620-A<text:line-break/></text:span><text:span text:style-name="T32">ADVOGAD</text:span><text:span text:style-name="T432">A</text:span><text:span text:style-name="T32">: VANESSA LIMA DE OLIVEIRA</text:span><text:span text:style-name="T31"> - OAB/CE41177-A<text:line-break/></text:span><text:span text:style-name="T26">APELADO</text:span><text:span text:style-name="T31">: BANCO BRADESCO S/A.<text:line-break/></text:span><text:span text:style-name="T32">ADVOGADO: FRANCISCO SAMPAIO DE MENEZES J</text:span><text:span text:style-name="T432">Ú</text:span><text:span text:style-name="T32">NIOR</text:span><text:span text:style-name="T31"> – OAB/CE9075-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9"><text:span text:style-name="Fonte_20_parág._20_padrão"><text:span text:style-name="T66">( <text:s text:c="2"/>) Unânime <text:s/>( <text:s text:c="2"/>) Maioria</text:span></text:span><text:span text:style-name="T31"><text:line-break/><text:line-break/></text:span></text:p>
      <text:p text:style-name="P190"/>
      <text:p text:style-name="P190"/>
      <text:p text:style-name="P190"/>
      <text:p text:style-name="P190"/>
      <text:p text:style-name="P190"/>
      <text:p text:style-name="P190"/>
      <text:p text:style-name="P190"/>
      <text:p text:style-name="P190"/>
      <text:p text:style-name="P189"><text:soft-page-break/><text:span text:style-name="T414">443. </text:span><text:span text:style-name="T26">APELAÇÃO CÍVEL N 3000412-84.2024.8.06.0036<text:line-break/></text:span><text:span text:style-name="T29">RELATOR(A): 4º Gabinete da 1ª Câmara de Direito Privado</text:span><text:span text:style-name="T31"><text:line-break/></text:span><text:span text:style-name="T26">APELANTE</text:span><text:span text:style-name="T31">: CAIXA DE PREVID</text:span><text:span text:style-name="T431">Ê</text:span><text:span text:style-name="T31">NCIA E ASSIST</text:span><text:span text:style-name="T431">Ê</text:span><text:span text:style-name="T31">NCIA DOS SERVIDORES DA FUNDA</text:span><text:span text:style-name="T431">ÇÃ</text:span><text:span text:style-name="T31">O NACIONAL DE SA</text:span><text:span text:style-name="T431">Ú</text:span><text:span text:style-name="T31">DE.<text:line-break/></text:span><text:span text:style-name="T32">ADVOGADO: RAFAEL SALEK RUIZ</text:span><text:span text:style-name="T31"> - OAB/RJ94228-A<text:line-break/></text:span><text:span text:style-name="T26">APELADO</text:span><text:span text:style-name="T31">: ILZO SILVESTRE COSTA<text:line-break/></text:span><text:span text:style-name="T32">ADVOGADO: RAIMUNDO EDUARDO MOREIRA BARBOSA</text:span><text:span text:style-name="T31"> – OAB/CE5460-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414">444. </text:span><text:span text:style-name="T26">APELAÇÃO CÍVEL N 0200101-49.2024.8.06.0170<text:line-break/></text:span><text:span text:style-name="T29">RELATOR(A): 4º Gabinete da 1ª Câmara de Direito Privado</text:span><text:span text:style-name="T31"><text:line-break/></text:span><text:span text:style-name="T26">APELANTE</text:span><text:span text:style-name="T31">: MARIA DE F</text:span><text:span text:style-name="T431">Á</text:span><text:span text:style-name="T31">TIMA MELO DO NASCIMENTO<text:line-break/></text:span><text:span text:style-name="T32">ADVOGADO: ERICLES DE OLINDA BEZERRA</text:span><text:span text:style-name="T31"> - OAB/CE41130-A<text:line-break/></text:span><text:span text:style-name="T32">ADVOGADO: T</text:span><text:span text:style-name="T432">Ú</text:span><text:span text:style-name="T32">LIO ALVES PIANC</text:span><text:span text:style-name="T432">Ó</text:span><text:span text:style-name="T31"> - OAB/CE42491-A<text:line-break/></text:span><text:span text:style-name="T26">APELADO</text:span><text:span text:style-name="T31">: BANCO BRADESCO S/A.<text:line-break/></text:span><text:span text:style-name="T32">ADVOGADO: ANT</text:span><text:span text:style-name="T432">Ô</text:span><text:span text:style-name="T32">NIO DE MORAES DOURADO NETO</text:span><text:span text:style-name="T31"> – OAB/PE23255-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414">445. </text:span><text:span text:style-name="T26">APELAÇÃO CÍVEL N 3063339-60.2025.8.06.0001<text:line-break/></text:span><text:span text:style-name="T29">RELATOR(A): 4º Gabinete da 1ª Câmara de Direito Privado</text:span><text:span text:style-name="T31"><text:line-break/></text:span><text:span text:style-name="T26">APELANTE</text:span><text:span text:style-name="T31">: BANCO BMG S/A.<text:line-break/></text:span><text:span text:style-name="T32">ADVOGADO: FELIPE GAZOLA VIEIRA MARQUES</text:span><text:span text:style-name="T31"> - OAB/CE30071-A<text:line-break/></text:span><text:span text:style-name="T26">APELAD</text:span><text:span text:style-name="T433">A</text:span><text:span text:style-name="T31">: L</text:span><text:span text:style-name="T431">Í</text:span><text:span text:style-name="T31">DICE MARIA DE MAGALH</text:span><text:span text:style-name="T431">Ã</text:span><text:span text:style-name="T31">ES GOMES<text:line-break/></text:span><text:span text:style-name="T32">ADVOGADO: RAPHAEL AYRES DE MOURA CHAVES</text:span><text:span text:style-name="T31"> – OAB/CE16077-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414">446. </text:span><text:span text:style-name="T26">AGRAVO DE INSTRUMENTO N 3003096-22.2026.8.06.0000<text:line-break/></text:span><text:span text:style-name="T29">RELATOR(A): 4º Gabinete da 1ª Câmara de Direito Privado</text:span><text:span text:style-name="T31"><text:line-break/></text:span><text:span text:style-name="T26">AGRAVANTE</text:span><text:span text:style-name="T31">: chico registrado(a) civilmente como FRANCISCO DIAS DO NASCIMENTO<text:line-break/></text:span><text:span text:style-name="T32">ADVOGADO: LUIZ M</text:span><text:span text:style-name="T432">Á</text:span><text:span text:style-name="T32">RCIO GREYCK MARTINS</text:span><text:span text:style-name="T31"> - OAB/CE24165-A<text:line-break/></text:span><text:span text:style-name="T26">AGRAVAD</text:span><text:span text:style-name="T433">A</text:span><text:span text:style-name="T31">: ANT</text:span><text:span text:style-name="T431">Ô</text:span><text:span text:style-name="T31">NIA NEUSA PEREIRA DO NASCIMENTO<text:line-break/></text:span><text:span text:style-name="T32">ADVOGADO: </text:span><text:span text:style-name="T432">Í</text:span><text:span text:style-name="T32">TALO PEREIRA BEZERRA</text:span><text:span text:style-name="T31"> – OAB/CE54850</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oft-page-break/><text:span text:style-name="T414">447. </text:span><text:span text:style-name="T26">AGRAVO DE INSTRUMENTO N 3003245-18.2026.8.06.0000<text:line-break/></text:span><text:span text:style-name="T29">RELATOR(A): 4º Gabinete da 1ª Câmara de Direito Privado</text:span><text:span text:style-name="T31"><text:line-break/></text:span><text:span text:style-name="T26">AGRAVANTE</text:span><text:span text:style-name="T31">: MURILO S</text:span><text:span text:style-name="T431">É</text:span><text:span text:style-name="T31">RGIO LINHARES J</text:span><text:span text:style-name="T431">Ú</text:span><text:span text:style-name="T31">NIOR<text:line-break/></text:span><text:span text:style-name="T32">ADVOGADO: MURILO S</text:span><text:span text:style-name="T432">É</text:span><text:span text:style-name="T32">RGIO LINHARES J</text:span><text:span text:style-name="T432">Ú</text:span><text:span text:style-name="T32">NIOR</text:span><text:span text:style-name="T31"> - OAB/CE44802-A<text:line-break/></text:span><text:span text:style-name="T26">AGRAVADO</text:span><text:span text:style-name="T31">: BANCO BRADESCO S.A.<text:line-break/></text:span><text:span text:style-name="T32">ADVOGADO: PAULO EDUARDO PRADO</text:span><text:span text:style-name="T31"> – OAB/CE24314-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414">448. </text:span><text:span text:style-name="T26">APELAÇÃO CÍVEL N 0200347-84.2023.8.06.0136<text:line-break/></text:span><text:span text:style-name="T29">RELATOR(A): 4º Gabinete da 1ª Câmara de Direito Privado</text:span><text:span text:style-name="T31"><text:line-break/></text:span><text:span text:style-name="T26">APELANTE</text:span><text:span text:style-name="T31">: </text:span><text:span text:style-name="T415">BANCO DO BRASIL S.A.</text:span><text:span text:style-name="T31"><text:line-break/></text:span><text:span text:style-name="T32">ADVOGADO: NEI CALDERON</text:span><text:span text:style-name="T31"> - OAB/SP114904-A<text:line-break/></text:span><text:span text:style-name="T26">APELADO</text:span><text:span text:style-name="T31">: BOENO OLIVEIRA JAC</text:span><text:span text:style-name="T431">Ó</text:span><text:span text:style-name="T31"> FILHO</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414">449. </text:span><text:span text:style-name="T26">APELAÇÃO CÍVEL N 0200555-79.2023.8.06.0100<text:line-break/></text:span><text:span text:style-name="T29">RELATOR(A): 4º Gabinete da 1ª Câmara de Direito Privado</text:span><text:span text:style-name="T31"><text:line-break/></text:span><text:span text:style-name="T26">APELANTE</text:span><text:span text:style-name="T31">: L L M EMPREENDIMENTOS IMOBILI</text:span><text:span text:style-name="T431">Á</text:span><text:span text:style-name="T31">RIOS LTDA.<text:line-break/></text:span><text:span text:style-name="T32">ADVOGADO: JO</text:span><text:span text:style-name="T432">Ã</text:span><text:span text:style-name="T32">O GUSTAVO MAGALH</text:span><text:span text:style-name="T432">Ã</text:span><text:span text:style-name="T32">ES FONTENELE</text:span><text:span text:style-name="T31"> - OAB/CE15502-A<text:line-break/></text:span><text:span text:style-name="T26">APELAD</text:span><text:span text:style-name="T433">A</text:span><text:span text:style-name="T31">: MARIA ELIENE CARDOSO DE SOUSA<text:line-break/></text:span><text:span text:style-name="T32">ADVOGADO: JARBAS JOS</text:span><text:span text:style-name="T432">É</text:span><text:span text:style-name="T32"> SILVA ALVES</text:span><text:span text:style-name="T31"> - OAB/CE8444-A<text:line-break/></text:span><text:span text:style-name="T26">APELADO</text:span><text:span text:style-name="T31">: LUCIVAN DE SOUSA CARNEIRO<text:line-break/></text:span><text:span text:style-name="T32">ADVOGADO: JARBAS JOS</text:span><text:span text:style-name="T432">É</text:span><text:span text:style-name="T32"> SILVA ALVES</text:span><text:span text:style-name="T31"> – OAB/CE8444-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414">450. </text:span><text:span text:style-name="T26">APELAÇÃO CÍVEL N 0202095-92.2022.8.06.0167<text:line-break/></text:span><text:span text:style-name="T29">RELATOR(A): 4º Gabinete da 1ª Câmara de Direito Privado</text:span><text:span text:style-name="T31"><text:line-break/></text:span><text:span text:style-name="T26">APELANTE</text:span><text:span text:style-name="T31">: ITA</text:span><text:span text:style-name="T431">Ú</text:span><text:span text:style-name="T31"> UNIBANCO S.A.<text:line-break/></text:span><text:span text:style-name="T32">ADVOGAD</text:span><text:span text:style-name="T432">A</text:span><text:span text:style-name="T32">: ROBERTA BEATRIZ DO NASCIMENTO</text:span><text:span text:style-name="T31"> - OAB/SP192649-A<text:line-break/></text:span><text:span text:style-name="T32">ADVOGADO: JOS</text:span><text:span text:style-name="T432">É</text:span><text:span text:style-name="T32"> L</text:span><text:span text:style-name="T432">Í</text:span><text:span text:style-name="T32">DIO ALVES DOS SANTOS</text:span><text:span text:style-name="T31"> - OAB/CE35180-S<text:line-break/></text:span><text:span text:style-name="T26">APELAD</text:span><text:span text:style-name="T433">A</text:span><text:span text:style-name="T31">: MARIA CRISTIANE SILVEIR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9"><text:span text:style-name="Fonte_20_parág._20_padrão"><text:span text:style-name="T66">( <text:s text:c="2"/>) Unânime <text:s/>( <text:s text:c="2"/>) Maioria</text:span></text:span><text:span text:style-name="T31"><text:line-break/><text:line-break/></text:span></text:p>
      <text:p text:style-name="P189"><text:soft-page-break/><text:span text:style-name="T414">451. </text:span><text:span text:style-name="T26">APELAÇÃO CÍVEL N 3019132-73.2025.8.06.0001<text:line-break/></text:span><text:span text:style-name="T29">RELATOR(A): 4º Gabinete da 1ª Câmara de Direito Privado</text:span><text:span text:style-name="T31"><text:line-break/></text:span><text:span text:style-name="T26">APELANTE</text:span><text:span text:style-name="T31">: BANCO SANTANDER (BRASIL) S.A.<text:line-break/></text:span><text:span text:style-name="T32">ADVOGADO: FL</text:span><text:span text:style-name="T432">Á</text:span><text:span text:style-name="T32">VIO NEVES COSTA</text:span><text:span text:style-name="T31"> - OAB/SP153447-A<text:line-break/></text:span><text:span text:style-name="T32">ADVOGADO: RICARDO NEVES COSTA</text:span><text:span text:style-name="T31"> - OAB/SP120394-A<text:line-break/></text:span><text:span text:style-name="T26">APELADO</text:span><text:span text:style-name="T31">: LUIS LEANDRO DE SOUZA J</text:span><text:span text:style-name="T431">Ú</text:span><text:span text:style-name="T31">NIOR<text:line-break/></text:span><text:span text:style-name="T32">ADVOGADO: BRUNO HENRIQUE DE LAVOR ARA</text:span><text:span text:style-name="T432">Ú</text:span><text:span text:style-name="T32">JO</text:span><text:span text:style-name="T31"> – OAB/CE31262-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414">452. </text:span><text:span text:style-name="T26">APELAÇÃO CÍVEL N 3005273-25.2025.8.06.0151<text:line-break/></text:span><text:span text:style-name="T29">RELATOR(A): 4º Gabinete da 1ª Câmara de Direito Privado</text:span><text:span text:style-name="T31"><text:line-break/></text:span><text:span text:style-name="T26">APELANTE</text:span><text:span text:style-name="T31">: FRANCISCA ERINETE DE HOLANDA<text:line-break/></text:span><text:span text:style-name="T32">ADVOGADO: DEODATO JOS</text:span><text:span text:style-name="T434">É</text:span><text:span text:style-name="T32"> RAMALHO NETO</text:span><text:span text:style-name="T31"> - OAB/CE15895-A<text:line-break/></text:span><text:span text:style-name="T26">APELADO</text:span><text:span text:style-name="T31">: </text:span><text:span text:style-name="T415">BANCO DO BRASIL S.A.</text:span><text:span text:style-name="T31"><text:line-break/></text:span><text:span text:style-name="T32">ADVOGADO: DAVID SOMBRA PEIXOTO</text:span><text:span text:style-name="T31"> – OAB/CE16477-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414">453. </text:span><text:span text:style-name="T26">APELAÇÃO CÍVEL N 3014780-38.2026.8.06.0001<text:line-break/></text:span><text:span text:style-name="T29">RELATOR(A): 4º Gabinete da 1ª Câmara de Direito Privado</text:span><text:span text:style-name="T31"><text:line-break/></text:span><text:span text:style-name="T26">APELANTE</text:span><text:span text:style-name="T31">: A. B. D. C.<text:line-break/></text:span><text:span text:style-name="T32">ADVOGADO: RODNEY PACHECO MONTEIRO</text:span><text:span text:style-name="T31"> - OAB/CE23095-A<text:line-break/></text:span><text:span text:style-name="T26">APELADO</text:span><text:span text:style-name="T31">: BANCO C6 CONSIGNADO </text:span><text:span text:style-name="T435">S.A.</text:span><text:span text:style-name="T31"><text:line-break/></text:span><text:span text:style-name="T26">APELADO</text:span><text:span text:style-name="T31">: BANCO PAN S.A.<text:line-break/></text:span><text:span text:style-name="T26">APELAD</text:span><text:span text:style-name="T436">A</text:span><text:span text:style-name="T31">: FACTA FINANCEIRA S.A. CREDITO, FINANCIAMENTO E INVESTIMENTO</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51">454. </text:span><text:span text:style-name="T26">APELAÇÃO CÍVEL N 3006722-64.2025.8.06.0071<text:line-break/></text:span><text:span text:style-name="T29">RELATOR(A): 4º Gabinete da 1ª Câmara de Direito Privado</text:span><text:span text:style-name="T31"><text:line-break/></text:span><text:span text:style-name="T26">APELANTE</text:span><text:span text:style-name="T31">: BANCO HONDA S/A.<text:line-break/></text:span><text:span text:style-name="T32">ADVOGADO: HIRAN LE</text:span><text:span text:style-name="T434">Ã</text:span><text:span text:style-name="T32">O DUARTE</text:span><text:span text:style-name="T31"> - OAB/CE10422-A<text:line-break/></text:span><text:span text:style-name="T26">APELADO</text:span><text:span text:style-name="T31">: EMANUEL ALVES PAIM</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9"><text:span text:style-name="Fonte_20_parág._20_padrão"><text:span text:style-name="T66">( <text:s text:c="2"/>) Unânime <text:s/>( <text:s text:c="2"/>) Maioria</text:span></text:span><text:span text:style-name="T31"><text:line-break/><text:line-break/></text:span></text:p>
      <text:p text:style-name="P189"><text:soft-page-break/><text:span text:style-name="T51">455. </text:span><text:span text:style-name="T26">APELAÇÃO CÍVEL N 0172604-63.2016.8.06.0001<text:line-break/></text:span><text:span text:style-name="T29">RELATOR(A): 4º Gabinete da 1ª Câmara de Direito Privado</text:span><text:span text:style-name="T31"><text:line-break/></text:span><text:span text:style-name="T26">APELANTE</text:span><text:span text:style-name="T31">: </text:span><text:span text:style-name="T415">BANCO DO BRASIL S.A.</text:span><text:span text:style-name="T31"><text:line-break/></text:span><text:span text:style-name="T32">ADVOGADO: WILSON SALES BELCHIOR</text:span><text:span text:style-name="T31"> - OAB/CE17314-A<text:line-break/></text:span><text:span text:style-name="T26">APELADO</text:span><text:span text:style-name="T31">: JOAQUIM REINALDO PEREIRA<text:line-break/></text:span><text:span text:style-name="T26">APELAD</text:span><text:span text:style-name="T436">A</text:span><text:span text:style-name="T31">: IRACEMA ABDON PEREIRA<text:line-break/></text:span><text:span text:style-name="T26">APELAD</text:span><text:span text:style-name="T436">A</text:span><text:span text:style-name="T31">: JRP ESTACIONAMENTOS LTD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51">456. </text:span><text:span text:style-name="T26">APELAÇÃO CÍVEL N 0021536-13.2009.8.06.0001<text:line-break/></text:span><text:span text:style-name="T29">RELATOR(A): 4º Gabinete da 1ª Câmara de Direito Privado</text:span><text:span text:style-name="T31"><text:line-break/></text:span><text:span text:style-name="T26">APELANTE</text:span><text:span text:style-name="T31">: BANCO ALFA S.A.<text:line-break/></text:span><text:span text:style-name="T32">ADVOGAD</text:span><text:span text:style-name="T434">A</text:span><text:span text:style-name="T32">: JANA</text:span><text:span text:style-name="T434">Í</text:span><text:span text:style-name="T32">NA ELISA BENELI</text:span><text:span text:style-name="T31"> - OAB/DF23224-A<text:line-break/></text:span><text:span text:style-name="T26">APELAD</text:span><text:span text:style-name="T436">A</text:span><text:span text:style-name="T31">: HERMOSA MARIA RANDAL POMPEU SIDRIM<text:line-break/></text:span><text:span text:style-name="T32">ADVOGADO: BRUNO DOS SANTOS CARUTA NOGUEIRA</text:span><text:span text:style-name="T31"> - OAB/CE15444<text:line-break/></text:span><text:span text:style-name="T32">ADVOGADO: JOS</text:span><text:span text:style-name="T434">É</text:span><text:span text:style-name="T32"> SANTIAGO SILVA DE SOUSA</text:span><text:span text:style-name="T31"> – OAB/CE15725-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51">457. </text:span><text:span text:style-name="T26">APELAÇÃO CÍVEL N 3003479-18.2025.8.06.0167<text:line-break/></text:span><text:span text:style-name="T29">RELATOR(A): 4º Gabinete da 1ª Câmara de Direito Privado</text:span><text:span text:style-name="T31"><text:line-break/></text:span><text:span text:style-name="T26">APELANTE</text:span><text:span text:style-name="T31">: RITA DE C</text:span><text:span text:style-name="T435">Á</text:span><text:span text:style-name="T31">SSIA MUNIZ FERNANDES<text:line-break/></text:span><text:span text:style-name="T32">ADVOGADO: JO</text:span><text:span text:style-name="T434">Ã</text:span><text:span text:style-name="T32">O RAFAEL BEZERRA FELIZOLA TORRES</text:span><text:span text:style-name="T31"> - OAB/CE26098-A<text:line-break/></text:span><text:span text:style-name="T32">ADVOGAD</text:span><text:span text:style-name="T434">A</text:span><text:span text:style-name="T32">: JOELENA MENDON</text:span><text:span text:style-name="T434">Ç</text:span><text:span text:style-name="T32">A PARENTE</text:span><text:span text:style-name="T31"> - OAB/CE25847-A<text:line-break/></text:span><text:span text:style-name="T26">APELADO</text:span><text:span text:style-name="T31">: </text:span><text:span text:style-name="T415">BANCO DO BRASIL S.A.</text:span><text:span text:style-name="T31"><text:line-break/></text:span><text:span text:style-name="T32">ADVOGADO: WILSON SALES BELCHIOR</text:span><text:span text:style-name="T31"> – OAB/CE17314-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9"><text:span text:style-name="Fonte_20_parág._20_padrão"><text:span text:style-name="T66">( <text:s text:c="2"/>) Unânime <text:s/>( <text:s text:c="2"/>) Maioria</text:span></text:span><text:span text:style-name="T31"><text:line-break/><text:line-break/></text:span></text:p>
      <text:p text:style-name="P192"/>
      <text:p text:style-name="P192"/>
      <text:p text:style-name="P192"/>
      <text:p text:style-name="P192"/>
      <text:p text:style-name="P192"/>
      <text:p text:style-name="P192"/>
      <text:p text:style-name="P192"/>
      <text:p text:style-name="P192"/>
      <text:p text:style-name="P192"/>
      <text:p text:style-name="P192"/>
      <text:p text:style-name="P189"><text:soft-page-break/><text:span text:style-name="T51">458. </text:span><text:span text:style-name="T26">APELAÇÃO CÍVEL N 0006849-91.2015.8.06.0107<text:line-break/></text:span><text:span text:style-name="T29">RELATOR(A): 4º Gabinete da 1ª Câmara de Direito Privado</text:span><text:span text:style-name="T31"><text:line-break/></text:span><text:span text:style-name="T26">APELANTE</text:span><text:span text:style-name="T31">: BANCO DO NORDESTE DO BRASIL S/A.<text:line-break/></text:span><text:span text:style-name="T32">ADVOGADO: TARC</text:span><text:span text:style-name="T437">Í</text:span><text:span text:style-name="T32">SIO REBOU</text:span><text:span text:style-name="T437">Ç</text:span><text:span text:style-name="T32">AS PORTO J</text:span><text:span text:style-name="T437">Ú</text:span><text:span text:style-name="T32">NIOR</text:span><text:span text:style-name="T31"> - OAB/CE7216-A<text:line-break/></text:span><text:span text:style-name="T32">ADVOGADO: LUIS FERREIRA DE MORAES FILHO</text:span><text:span text:style-name="T31"> - OAB/CE16243-A<text:line-break/></text:span><text:span text:style-name="T32">ADVOGADO: JOS</text:span><text:span text:style-name="T437">É</text:span><text:span text:style-name="T32"> EST</text:span><text:span text:style-name="T437">Ê</text:span><text:span text:style-name="T32">NIO RAULINO CAVALCANTE</text:span><text:span text:style-name="T31"> - OAB/CE9772-A<text:line-break/></text:span><text:span text:style-name="T26">APELAD</text:span><text:span text:style-name="T438">A</text:span><text:span text:style-name="T31">: MARIA MOTA VIEIRA DE SOUS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51">459. </text:span><text:span text:style-name="T26">APELAÇÃO CÍVEL N 3000873-29.2025.8.06.0066<text:line-break/></text:span><text:span text:style-name="T29">RELATOR(A): 4º Gabinete da 1ª Câmara de Direito Privado</text:span><text:span text:style-name="T31"><text:line-break/></text:span><text:span text:style-name="T26">APELANTE</text:span><text:span text:style-name="T31">: MARIA CONCEI</text:span><text:span text:style-name="T439">ÇÃ</text:span><text:span text:style-name="T31">O LIMA DE MATOS<text:line-break/></text:span><text:span text:style-name="T32">ADVOGADO: LUCAS FREITAS VIANA DINIZ</text:span><text:span text:style-name="T31"> - OAB/CE27345-A<text:line-break/></text:span><text:span text:style-name="T26">APELADO</text:span><text:span text:style-name="T31">: </text:span><text:span text:style-name="T415">BANCO DO BRASIL S.A.</text:span><text:span text:style-name="T31"><text:line-break/></text:span><text:span text:style-name="T32">ADVOGADO: DAVID SOMBRA PEIXOTO</text:span><text:span text:style-name="T31"> – OAB/CE16477-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51">460. </text:span><text:span text:style-name="T26">APELAÇÃO CÍVEL N 0201473-68.2024.8.06.0029<text:line-break/></text:span><text:span text:style-name="T29">RELATOR(A): 4º Gabinete da 1ª Câmara de Direito Privado</text:span><text:span text:style-name="T31"><text:line-break/></text:span><text:span text:style-name="T26">APELANTE</text:span><text:span text:style-name="T31">: BANCO BMG S/A.<text:line-break/></text:span><text:span text:style-name="T32">ADVOGADO: EUG</text:span><text:span text:style-name="T437">Ê</text:span><text:span text:style-name="T32">NIO COSTA FERREIRA DE MELO</text:span><text:span text:style-name="T31"> - OAB/MG103082-A<text:line-break/></text:span><text:span text:style-name="T26">APELAD</text:span><text:span text:style-name="T438">A</text:span><text:span text:style-name="T31">: MARIA RODRIGUES DE SOUSA<text:line-break/></text:span><text:span text:style-name="T32">ADVOGADO: FRANCISCO AUGUSTO OLIVEIRA PAES DE ANDRADE</text:span><text:span text:style-name="T31"> – OAB/CE38088-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51">461. </text:span><text:span text:style-name="T26">APELAÇÃO CÍVEL N 0200183-70.2024.8.06.0141<text:line-break/></text:span><text:span text:style-name="T29">RELATOR(A): 4º Gabinete da 1ª Câmara de Direito Privado</text:span><text:span text:style-name="T31"><text:line-break/></text:span><text:span text:style-name="T26">APELANTE</text:span><text:span text:style-name="T31">: HRH FORTALEZA EMPREENDIMENTO HOTELEIRO S.A.<text:line-break/></text:span><text:span text:style-name="T32">ADVOGAD</text:span><text:span text:style-name="T437">A</text:span><text:span text:style-name="T32">: MARIANA DIAS DA SILVA SANTOS</text:span><text:span text:style-name="T31"> - OAB/CE25742-A<text:line-break/></text:span><text:span text:style-name="T26">APELAD</text:span><text:span text:style-name="T438">A</text:span><text:span text:style-name="T31">: GABRIELE GIUSTI<text:line-break/></text:span><text:span text:style-name="T32">ADVOGADO: JOS</text:span><text:span text:style-name="T437">É</text:span><text:span text:style-name="T32"> DE OLIVEIRA NETO</text:span><text:span text:style-name="T31"> - OAB/CE43525-A<text:line-break/></text:span><text:span text:style-name="T32">ADVOGADO: AFONSO ARTHUR DE OLIVEIRA COELHO</text:span><text:span text:style-name="T31"> – OAB/CE48172-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oft-page-break/><text:span text:style-name="T51">462. </text:span><text:span text:style-name="T26">APELAÇÃO CÍVEL N 0200988-42.2024.8.06.0070<text:line-break/></text:span><text:span text:style-name="T29">RELATOR(A): 4º Gabinete da 1ª Câmara de Direito Privado</text:span><text:span text:style-name="T31"><text:line-break/></text:span><text:span text:style-name="T26">APELANTE</text:span><text:span text:style-name="T31">: ASSIS JACINTO DA SILVA<text:line-break/></text:span><text:span text:style-name="T32">ADVOGADO: J</text:span><text:span text:style-name="T437">É</text:span><text:span text:style-name="T32">SSICA ESTEVAM BARBOSA</text:span><text:span text:style-name="T31"> - OAB/CE47125-A<text:line-break/></text:span><text:span text:style-name="T32">ADVOGADO: FL</text:span><text:span text:style-name="T437">Á</text:span><text:span text:style-name="T32">VIO BARBOZA MATOS</text:span><text:span text:style-name="T31"> - OAB/CE28410-A<text:line-break/></text:span><text:span text:style-name="T32">ADVOGAD</text:span><text:span text:style-name="T437">A</text:span><text:span text:style-name="T32">: SUELLEN GUEDES PEREIRA</text:span><text:span text:style-name="T31"> - OAB/CE49428-A<text:line-break/></text:span><text:span text:style-name="T32">ADVOGAD</text:span><text:span text:style-name="T437">A</text:span><text:span text:style-name="T32">: </text:span><text:span text:style-name="T437">Í</text:span><text:span text:style-name="T32">NGRID IRIS VIEIRA DANTAS</text:span><text:span text:style-name="T31"> - OAB/CE52657-A<text:line-break/></text:span><text:span text:style-name="T26">APELADO</text:span><text:span text:style-name="T31">: BANCO ITA</text:span><text:span text:style-name="T439">Ú</text:span><text:span text:style-name="T31"> CONSIGNADO S.A.<text:line-break/></text:span><text:span text:style-name="T32">ADVOGADO: ANT</text:span><text:span text:style-name="T437">Ô</text:span><text:span text:style-name="T32">NIO MATHEUS PRUD</text:span><text:span text:style-name="T437">Ê</text:span><text:span text:style-name="T32">NCIO DA MAIA</text:span><text:span text:style-name="T31"> - OAB/CE52583<text:line-break/></text:span><text:span text:style-name="T32">ADVOGADO: NELSON MONTEIRO DE CARVALHO NETO</text:span><text:span text:style-name="T31"> – OAB/RJ60359-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51">463. </text:span><text:span text:style-name="T26">APELAÇÃO CÍVEL N 3027841-63.2026.8.06.0001<text:line-break/></text:span><text:span text:style-name="T29">RELATOR(A): 4º Gabinete da 1ª Câmara de Direito Privado</text:span><text:span text:style-name="T31"><text:line-break/></text:span><text:span text:style-name="T26">APELANTE</text:span><text:span text:style-name="T31">: BANCO C6 S.A.<text:line-break/></text:span><text:span text:style-name="T32">ADVOGAD</text:span><text:span text:style-name="T46">A</text:span><text:span text:style-name="T32">: CRISTIANE BELINATI GARCIA LOPES</text:span><text:span text:style-name="T31"> - OAB/CE23649-A<text:line-break/></text:span><text:span text:style-name="T26">APELADO</text:span><text:span text:style-name="T31">: GIOVANI SANTOS DE SOUZ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51">464. </text:span><text:span text:style-name="T26">APELAÇÃO CÍVEL N 3014245-12.2026.8.06.0001<text:line-break/></text:span><text:span text:style-name="T29">RELATOR(A): 4º Gabinete da 1ª Câmara de Direito Privado</text:span><text:span text:style-name="T31"><text:line-break/></text:span><text:span text:style-name="T26">APELANTE</text:span><text:span text:style-name="T31">: BANCO HONDA S/A.<text:line-break/></text:span><text:span text:style-name="T32">ADVOGADO: HIRAN LE</text:span><text:span text:style-name="T46">Ã</text:span><text:span text:style-name="T32">O DUARTE</text:span><text:span text:style-name="T31"> - OAB/CE10422-A<text:line-break/></text:span><text:span text:style-name="T26">APELADO</text:span><text:span text:style-name="T31">: GABRIEL WILLIAM SOARES LIM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51">465. </text:span><text:span text:style-name="T26">APELAÇÃO CÍVEL N 3000314-38.2026.8.06.0066<text:line-break/></text:span><text:span text:style-name="T29">RELATOR(A): 4º Gabinete da 1ª Câmara de Direito Privado</text:span><text:span text:style-name="T31"><text:line-break/></text:span><text:span text:style-name="T26">APELANTE</text:span><text:span text:style-name="T31">: FRANCISCO FERREIRA DIAS<text:line-break/></text:span><text:span text:style-name="T32">ADVOGADO: LUCAS FREITAS VIANA DINIZ</text:span><text:span text:style-name="T31"> - OAB/CE27345-A<text:line-break/></text:span><text:span text:style-name="T26">APELADO</text:span><text:span text:style-name="T31">: BANCO BRADESCO S/A.<text:line-break/></text:span><text:span text:style-name="T32">ADVOGADO: THIAGO BARREIRA ROMCY</text:span><text:span text:style-name="T31"> – OAB/CE23900-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oft-page-break/><text:span text:style-name="T51">466. </text:span><text:span text:style-name="T26">APELAÇÃO CÍVEL N 3034000-56.2025.8.06.0001<text:line-break/></text:span><text:span text:style-name="T29">RELATOR(A): 4º Gabinete da 1ª Câmara de Direito Privado</text:span><text:span text:style-name="T31"><text:line-break/></text:span><text:span text:style-name="T26">APELANTE</text:span><text:span text:style-name="T31">: AYMOR</text:span><text:span text:style-name="T68">É</text:span><text:span text:style-name="T31"> CR</text:span><text:span text:style-name="T68">É</text:span><text:span text:style-name="T31">DITO, FINANCIAMENTO E INVESTIMENTO S.A.<text:line-break/></text:span><text:span text:style-name="T32">ADVOGADO: FL</text:span><text:span text:style-name="T46">Á</text:span><text:span text:style-name="T32">VIO NEVES COSTA</text:span><text:span text:style-name="T31"> - OAB/SP153447-A<text:line-break/></text:span><text:span text:style-name="T32">ADVOGADO: RICARDO NEVES COSTA</text:span><text:span text:style-name="T31"> - OAB/SP120394-A<text:line-break/></text:span><text:span text:style-name="T32">ADVOGADO: RAPHAEL NEVES COSTA</text:span><text:span text:style-name="T31"> - OAB/SP225061-A<text:line-break/></text:span><text:span text:style-name="T26">APELADO</text:span><text:span text:style-name="T31">: FRANCISCO ALBERTO FARIAS SARAIV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51">467. </text:span><text:span text:style-name="T26">AGRAVO DE INSTRUMENTO N 3023418-97.2025.8.06.0000<text:line-break/></text:span><text:span text:style-name="T29">RELATOR(A): 4º Gabinete da 1ª Câmara de Direito Privado</text:span><text:span text:style-name="T31"><text:line-break/></text:span><text:span text:style-name="T26">AGRAVANTE</text:span><text:span text:style-name="T31">: BRENDA RAFAELHE MENDES DA SILVA<text:line-break/></text:span><text:span text:style-name="T32">ADVOGADO: ANT</text:span><text:span text:style-name="T46">Ô</text:span><text:span text:style-name="T32">NIO CARLOS FERNANDES PINHEIRO J</text:span><text:span text:style-name="T46">Ú</text:span><text:span text:style-name="T32">NIOR</text:span><text:span text:style-name="T31"> - OAB/CE22944-A<text:line-break/></text:span><text:span text:style-name="T26">AGRAVADO</text:span><text:span text:style-name="T31">: WICTOR ARA</text:span><text:span text:style-name="T68">Ú</text:span><text:span text:style-name="T31">JO OLIVEIRA<text:line-break/></text:span><text:span text:style-name="T32">ADVOGADO: FRANCISCO DAS CHAGAS DA SILVA</text:span><text:span text:style-name="T31"> – OAB/CE311940-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51">468. </text:span><text:span text:style-name="T26">APELAÇÃO CÍVEL N 3001208-91.2025.8.06.0181<text:line-break/></text:span><text:span text:style-name="T29">RELATOR(A): 4º Gabinete da 1ª Câmara de Direito Privado</text:span><text:span text:style-name="T31"><text:line-break/></text:span><text:span text:style-name="T26">APELANTE</text:span><text:span text:style-name="T31">: BANCO CBSS S.A.<text:line-break/></text:span><text:span text:style-name="T32">ADVOGADO: RENATO CHAGAS CORREA DA SILVA</text:span><text:span text:style-name="T31"> - OAB/CE49416-A<text:line-break/></text:span><text:span text:style-name="T26">APELADO</text:span><text:span text:style-name="T31">: JOAQUIM GRIG</text:span><text:span text:style-name="T68">Ó</text:span><text:span text:style-name="T31">RIO DA COSTA<text:line-break/></text:span><text:span text:style-name="T32">ADVOGADO: ANT</text:span><text:span text:style-name="T46">Ô</text:span><text:span text:style-name="T32">NIO DE CALDAS COSTA SOUSA</text:span><text:span text:style-name="T31"> - OAB/CE34307-A<text:line-break/></text:span><text:span text:style-name="T26">APELADO</text:span><text:span text:style-name="T31">: BANCO BRADESCO S/A.<text:line-break/></text:span><text:span text:style-name="T32">ADVOGADO: FRANCISCO SAMPAIO DE MENEZES J</text:span><text:span text:style-name="T46">Ú</text:span><text:span text:style-name="T32">NIOR</text:span><text:span text:style-name="T31"> – OAB/CE9075-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9"><text:span text:style-name="Fonte_20_parág._20_padrão"><text:span text:style-name="T66">( <text:s text:c="2"/>) Unânime <text:s/>( <text:s text:c="2"/>) Maioria</text:span></text:span><text:span text:style-name="T31"><text:line-break/><text:line-break/></text:span></text:p>
      <text:p text:style-name="P192"/>
      <text:p text:style-name="P192"/>
      <text:p text:style-name="P192"/>
      <text:p text:style-name="P192"/>
      <text:p text:style-name="P192"/>
      <text:p text:style-name="P192"/>
      <text:p text:style-name="P192"/>
      <text:p text:style-name="P192"/>
      <text:p text:style-name="P192"/>
      <text:p text:style-name="P192"/>
      <text:p text:style-name="P189"><text:soft-page-break/><text:span text:style-name="T51">469. </text:span><text:span text:style-name="T26">APELAÇÃO CÍVEL N 3001674-05.2025.8.06.0143<text:line-break/></text:span><text:span text:style-name="T29">RELATOR(A): 4º Gabinete da 1ª Câmara de Direito Privado</text:span><text:span text:style-name="T31"><text:line-break/></text:span><text:span text:style-name="T26">APELANTE</text:span><text:span text:style-name="T31">: FRANCISCA LIDU</text:span><text:span text:style-name="T68">Í</text:span><text:span text:style-name="T31">NA VIDAL DE LIMA<text:line-break/></text:span><text:span text:style-name="T32">ADVOGADO: FRANCISCO REGIOS PEREIRA NETO</text:span><text:span text:style-name="T31"> - OAB/CE25034-A<text:line-break/></text:span><text:span text:style-name="T26">APELADO</text:span><text:span text:style-name="T31">: BANCO C6 CONSIGNADO </text:span><text:span text:style-name="T68">S.A.</text:span><text:span text:style-name="T31"><text:line-break/></text:span><text:span text:style-name="T32">ADVOGADO: FELICIANO LYRA MOURA</text:span><text:span text:style-name="T31"> – OAB/CE29481-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51">470. </text:span><text:span text:style-name="T26">APELAÇÃO CÍVEL N 0201767-82.2024.8.06.0171<text:line-break/></text:span><text:span text:style-name="T29">RELATOR(A): 4º Gabinete da 1ª Câmara de Direito Privado</text:span><text:span text:style-name="T31"><text:line-break/></text:span><text:span text:style-name="T26">APELANTE</text:span><text:span text:style-name="T31">: LU</text:span><text:span text:style-name="T68">Í</text:span><text:span text:style-name="T31">ZA LUZINEIDE ALVES DE SOUZA<text:line-break/></text:span><text:span text:style-name="T32">ADVOGADO: ANT</text:span><text:span text:style-name="T46">Ô</text:span><text:span text:style-name="T32">NIO S</text:span><text:span text:style-name="T46">É</text:span><text:span text:style-name="T32">RGIO ALVES GON</text:span><text:span text:style-name="T46">Ç</text:span><text:span text:style-name="T32">ALVES</text:span><text:span text:style-name="T31"> - OAB/CE52027-A<text:line-break/></text:span><text:span text:style-name="T26">APELAD</text:span><text:span text:style-name="T438">A</text:span><text:span text:style-name="T31">: FACTA FINANCEIRA S.A. CREDITO, FINANCIAMENTO E INVESTIMENTO<text:line-break/></text:span><text:span text:style-name="T32">ADVOGADO: ANT</text:span><text:span text:style-name="T46">Ô</text:span><text:span text:style-name="T32">NIO DE MORAES DOURADO NETO</text:span><text:span text:style-name="T31"> – OAB/PE23255-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51">471. </text:span><text:span text:style-name="T26">AGRAVO DE INSTRUMENTO N 3004877-79.2026.8.06.0000<text:line-break/></text:span><text:span text:style-name="T29">RELATOR(A): 4º Gabinete da 1ª Câmara de Direito Privado</text:span><text:span text:style-name="T31"><text:line-break/></text:span><text:span text:style-name="T26">AGRAVANTE</text:span><text:span text:style-name="T438">S</text:span><text:span text:style-name="T31">: ROBERT MOREIRA NAVECA </text:span><text:span text:style-name="T439">E OUTRA.</text:span><text:span text:style-name="T31"><text:line-break/></text:span><text:span text:style-name="T32">ADVOGADO: MARDNEY LIMA DE SOUSA</text:span><text:span text:style-name="T31"> - OAB/CE41138-A<text:line-break/></text:span><text:span text:style-name="T26">AGRAVADO</text:span><text:span text:style-name="T31">: BANCO SANTANDER (BRASIL) S.A.<text:line-break/></text:span><text:span text:style-name="T32">ADVOGADO: WILLIAM CARMONA MAYA</text:span><text:span text:style-name="T31"> - OAB/SP257198-A<text:line-break/></text:span><text:span text:style-name="T26">AGRAVAD</text:span><text:span text:style-name="T438">A</text:span><text:span text:style-name="T31">: PETROPOSTO COMERCIAL DE DERIVADOS DE PETR</text:span><text:span text:style-name="T439">Ó</text:span><text:span text:style-name="T31">LEO LTDA.<text:line-break/></text:span><text:span text:style-name="T26">AGRAVAD</text:span><text:span text:style-name="T438">A</text:span><text:span text:style-name="T31">: VPL2 SERVI</text:span><text:span text:style-name="T439">Ç</text:span><text:span text:style-name="T31">OS ADMINISTRATIVOS LTDA.<text:line-break/></text:span><text:span text:style-name="T26">AGRAVADO</text:span><text:span text:style-name="T31">: VICTOR PARENTE IDEBURQUE LEAL</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9"><text:span text:style-name="Fonte_20_parág._20_padrão"><text:span text:style-name="T66">( <text:s text:c="2"/>) Unânime <text:s/>( <text:s text:c="2"/>) Maioria</text:span></text:span><text:span text:style-name="T31"><text:line-break/><text:line-break/></text:span></text:p>
      <text:p text:style-name="P192"/>
      <text:p text:style-name="P192"/>
      <text:p text:style-name="P192"/>
      <text:p text:style-name="P192"/>
      <text:p text:style-name="P192"/>
      <text:p text:style-name="P192"/>
      <text:p text:style-name="P192"/>
      <text:p text:style-name="P192"/>
      <text:p text:style-name="P192"/>
      <text:p text:style-name="P192"/>
      <text:p text:style-name="P189"><text:soft-page-break/><text:span text:style-name="T51">472. </text:span><text:span text:style-name="T26">APELAÇÃO CÍVEL N 3000711-94.2024.8.06.0122<text:line-break/></text:span><text:span text:style-name="T29">RELATOR(A): 4º Gabinete da 1ª Câmara de Direito Privado</text:span><text:span text:style-name="T31"><text:line-break/></text:span><text:span text:style-name="T26">APELANTE</text:span><text:span text:style-name="T31">: FERNANDA PEREIRA DE SOUZA<text:line-break/></text:span><text:span text:style-name="T32">ADVOGADO: WAIRES TALMON COSTA J</text:span><text:span text:style-name="T437">Ú</text:span><text:span text:style-name="T32">NIOR</text:span><text:span text:style-name="T31"> - OAB/MG228858-A<text:line-break/></text:span><text:span text:style-name="T32">ADVOGAD</text:span><text:span text:style-name="T46">A</text:span><text:span text:style-name="T32">: ANDREZA GALENO DA COSTA</text:span><text:span text:style-name="T31"> - OAB/MA29140-A<text:line-break/></text:span><text:span text:style-name="T26">APELADO</text:span><text:span text:style-name="T31">: BANCO AGIBANK S.A.<text:line-break/></text:span><text:span text:style-name="T32">ADVOGADO: CAU</text:span><text:span text:style-name="T46">Ê</text:span><text:span text:style-name="T32"> TAUAN DE SOUZA YAEGASHI</text:span><text:span text:style-name="T31"> - OAB/SP357590-A<text:line-break/></text:span><text:span text:style-name="T32">ADVOGADO: P</text:span><text:span text:style-name="T46">É</text:span><text:span text:style-name="T32">TERSON DOS SANTOS</text:span><text:span text:style-name="T31"> – OAB/SP336353-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51">473. </text:span><text:span text:style-name="T26">APELAÇÃO CÍVEL N 0200039-63.2023.8.06.0034<text:line-break/></text:span><text:span text:style-name="T29">RELATOR(A): 4º Gabinete da 1ª Câmara de Direito Privado</text:span><text:span text:style-name="T31"><text:line-break/></text:span><text:span text:style-name="T26">APELANTE</text:span><text:span text:style-name="T31">: UNIMED DE FORTALEZA COOP. DE TRABALHO M</text:span><text:span text:style-name="T439">É</text:span><text:span text:style-name="T31">DICO LTDA.<text:line-break/></text:span><text:span text:style-name="T32">ADVOGADO: DAVID SOMBRA PEIXOTO</text:span><text:span text:style-name="T31"> - OAB/CE16477-A<text:line-break/></text:span><text:span text:style-name="T26">APELADO</text:span><text:span text:style-name="T31">: FRANCISCA DOS SANTOS BENTO SILVA<text:line-break/></text:span><text:span text:style-name="T32">ADVOGAD</text:span><text:span text:style-name="T437">A</text:span><text:span text:style-name="T32">: MAYARA FONSECA SOUSA</text:span><text:span text:style-name="T31"> - OAB/CE38410-A<text:line-break/></text:span><text:span text:style-name="T32">ADVOGAD</text:span><text:span text:style-name="T437">A</text:span><text:span text:style-name="T32">: NAYARA FONSECA DE SOUSA</text:span><text:span text:style-name="T31"> – OAB/CE34995-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51">474. </text:span><text:span text:style-name="T26">APELAÇÃO CÍVEL N 0238428-22.2023.8.06.0001<text:line-break/></text:span><text:span text:style-name="T29">RELATOR(A): 4º Gabinete da 1ª Câmara de Direito Privado</text:span><text:span text:style-name="T31"><text:line-break/></text:span><text:span text:style-name="T26">APTE/</text:span><text:span text:style-name="T438">APDO</text:span><text:span text:style-name="T31">: L. G. S. D. S.<text:line-break/></text:span><text:span text:style-name="T32">ADVOGADO: JONATHAN BEZERRA DOS SANTOS</text:span><text:span text:style-name="T31"> - OAB/CE34128-A<text:line-break/></text:span><text:span text:style-name="T26">APTE/</text:span><text:span text:style-name="T438">APDA</text:span><text:span text:style-name="T31">: FACTA FINANCEIRA S.A. CR</text:span><text:span text:style-name="T439">É</text:span><text:span text:style-name="T31">DITO, FINANCIAMENTO E INVESTIMENTO<text:line-break/></text:span><text:span text:style-name="T32">ADVOGADO: PAULO EDUARDO SILVA RAMOS</text:span><text:span text:style-name="T31"> – OAB/RS54014-A</text:span></text:p>
      <text:p text:style-name="P184"><text:span text:style-name="Fonte_20_parág._20_padrão"><text:span text:style-name="T112">1→ Apelo d</text:span></text:span><text:span text:style-name="Fonte_20_parág._20_padrão"><text:span text:style-name="T113">e </text:span></text:span><text:span text:style-name="Fonte_20_parág._20_padrão"><text:span text:style-name="T118">L. G. S. D. S</text:span></text:span><text:span text:style-name="Fonte_20_parág._20_padrão"><text:span text:style-name="T112">:</text:span></text:span></text:p>
      <text:p text:style-name="P178"><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9"><text:span text:style-name="Fonte_20_parág._20_padrão"><text:span text:style-name="T102">( <text:s text:c="2"/>) Não Conhecido <text:s text:c="16"/>( <text:s text:c="2"/>) Não Provido <text:s text:c="18"/>( <text:s text:c="2"/>) Suspenso – Art. 942</text:span></text:span></text:p>
      <text:p text:style-name="P179"><text:span text:style-name="Fonte_20_parág._20_padrão"><text:span text:style-name="T102">( <text:s text:c="2"/>) Parcialmente Conhecido <text:s text:c="2"/>( <text:s text:c="2"/>) Parcialmente Provido <text:s text:c="4"/>( <text:s text:c="2"/>) C/Vista</text:span></text:span></text:p>
      <text:p text:style-name="P179"><text:span text:style-name="Fonte_20_parág._20_padrão"><text:span text:style-name="T102">( <text:s text:c="2"/>) Retirado de Mesa <text:s text:c="13"/>( <text:s text:c="2"/>) Retirado de Pauta <text:s text:c="10"/>( <text:s text:c="2"/>) Sobrestado</text:span></text:span></text:p>
      <text:p text:style-name="P179"><text:span text:style-name="Fonte_20_parág._20_padrão"><text:span text:style-name="T102">( <text:s text:c="2"/>) Preliminar(es):( <text:s text:c="2"/>)Não Conhecida (s) ( <text:s text:c="2"/>) Acolhida(s) <text:s text:c="2"/>( <text:s text:c="2"/>) Rejeitada(s)</text:span></text:span></text:p>
      <text:p text:style-name="P179"><text:span text:style-name="Fonte_20_parág._20_padrão"><text:span text:style-name="T1">( <text:s text:c="2"/>) Unânime <text:s/>( <text:s text:c="2"/>) Maioria</text:span></text:span></text:p>
      <text:p text:style-name="P185"/>
      <text:p text:style-name="P186"><text:span text:style-name="Fonte_20_parág._20_padrão"><text:span text:style-name="T112">2→ Apelo d</text:span></text:span><text:span text:style-name="Fonte_20_parág._20_padrão"><text:span text:style-name="T418">a</text:span></text:span><text:span text:style-name="Fonte_20_parág._20_padrão"><text:span text:style-name="T113"> </text:span></text:span><text:span text:style-name="Fonte_20_parág._20_padrão"><text:span text:style-name="T118">FACTA FINANCEIRA S.A.</text:span></text:span><text:span text:style-name="Fonte_20_parág._20_padrão"><text:span text:style-name="T112">:</text:span></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9"><text:span text:style-name="Fonte_20_parág._20_padrão"><text:span text:style-name="T66">( <text:s text:c="2"/>) Unânime <text:s/>( <text:s text:c="2"/>) Maioria</text:span></text:span><text:span text:style-name="T31"><text:line-break/><text:line-break/></text:span></text:p>
      <text:p text:style-name="P192"/>
      <text:p text:style-name="P189"><text:soft-page-break/><text:span text:style-name="T51">475. </text:span><text:span text:style-name="T26">APELAÇÃO CÍVEL N 3000019-82.2026.8.06.0136<text:line-break/></text:span><text:span text:style-name="T29">RELATOR(A): 4º Gabinete da 1ª Câmara de Direito Privado</text:span><text:span text:style-name="T31"><text:line-break/></text:span><text:span text:style-name="T26">APELANTE</text:span><text:span text:style-name="T31">: TATIANE OLIVEIRA DO NASCIMENTO<text:line-break/></text:span><text:span text:style-name="T32">ADVOGAD</text:span><text:span text:style-name="T46">A</text:span><text:span text:style-name="T32">: ANA C</text:span><text:span text:style-name="T46">Í</text:span><text:span text:style-name="T32">NTIA RIBEIRO DO NASCIMENTO</text:span><text:span text:style-name="T31"> - OAB/PI13166-A<text:line-break/></text:span><text:span text:style-name="T26">APELADO</text:span><text:span text:style-name="T31">: BANCO AGIBANK S.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51">476. </text:span><text:span text:style-name="T26">APELAÇÃO CÍVEL N 3001033-42.2026.8.06.0091<text:line-break/></text:span><text:span text:style-name="T29">RELATOR(A): 4º Gabinete da 1ª Câmara de Direito Privado</text:span><text:span text:style-name="T31"><text:line-break/></text:span><text:span text:style-name="T26">APELANTE</text:span><text:span text:style-name="T31">: PEDRO VIEIRA DA SILVA<text:line-break/></text:span><text:span text:style-name="T32">ADVOGADO: FRANCISCO EVERTON BEZERRA LOPES</text:span><text:span text:style-name="T31"> - OAB/CE44908-A<text:line-break/></text:span><text:span text:style-name="T26">APELADO</text:span><text:span text:style-name="T31">: BANCO C6 CONSIGNADO </text:span><text:span text:style-name="T68">S.A.</text:span><text:span text:style-name="T31"><text:line-break/></text:span><text:span text:style-name="T32">ADVOGAD</text:span><text:span text:style-name="T46">A</text:span><text:span text:style-name="T32">: FERNANDA RAFAELLA OLIVEIRA DE CARVALHO</text:span><text:span text:style-name="T31"> – OAB/PE32766-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51">477. </text:span><text:span text:style-name="T26">APELAÇÃO CÍVEL N 3006547-10.2025.8.06.0091<text:line-break/></text:span><text:span text:style-name="T29">RELATOR(A): 4º Gabinete da 1ª Câmara de Direito Privado</text:span><text:span text:style-name="T31"><text:line-break/></text:span><text:span text:style-name="T26">APELANTE</text:span><text:span text:style-name="T31">: FRANCISCO MURILO ANDRADE BRAGA<text:line-break/></text:span><text:span text:style-name="T32">ADVOGADO: DIEGO ALBUQUERQUE LOPES</text:span><text:span text:style-name="T31"> - OAB/CE26053-A<text:line-break/></text:span><text:span text:style-name="T26">APELADO</text:span><text:span text:style-name="T31">: BANCO DO NORDESTE DO BRASIL S/A.<text:line-break/></text:span><text:span text:style-name="T32">ADVOGADO: JOS</text:span><text:span text:style-name="T46">É</text:span><text:span text:style-name="T32"> IN</text:span><text:span text:style-name="T46">Á</text:span><text:span text:style-name="T32">CIO ROSA BARREIRA</text:span><text:span text:style-name="T31"> – OAB/CE8151-A</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9"><text:span text:style-name="Fonte_20_parág._20_padrão"><text:span text:style-name="T66">( <text:s text:c="2"/>) Unânime <text:s/>( <text:s text:c="2"/>) Maioria</text:span></text:span><text:span text:style-name="T31"><text:line-break/><text:line-break/></text:span></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89"><text:soft-page-break/><text:span text:style-name="T51">478. </text:span><text:span text:style-name="T26">APELAÇÃO CÍVEL N 0201141-33.2024.8.06.0084<text:line-break/></text:span><text:span text:style-name="T29">RELATOR(A): 4º Gabinete da 1ª Câmara de Direito Privado</text:span><text:span text:style-name="T31"><text:line-break/></text:span><text:span text:style-name="T26">APTE/</text:span><text:span text:style-name="T70">APDA</text:span><text:span text:style-name="T31">: MARIA HELENIZIA BEZERRA DE OLIVEIRA<text:line-break/></text:span><text:span text:style-name="T32">ADVOGADO: WILLIAM KL</text:span><text:span text:style-name="T46">É</text:span><text:span text:style-name="T32">BER GOMES DE SOUSA LIMA</text:span><text:span text:style-name="T31"> - OAB/CE28587-A<text:line-break/></text:span><text:span text:style-name="T26">APTE/</text:span><text:span text:style-name="T70">APDO</text:span><text:span text:style-name="T31">: BANCO BRADESCO S/A.<text:line-break/></text:span><text:span text:style-name="T32">ADVOGADO: PAULO EDUARDO PRADO</text:span><text:span text:style-name="T31"> – OAB/CE24314-A</text:span></text:p>
      <text:p text:style-name="P184"><text:span text:style-name="Fonte_20_parág._20_padrão"><text:span text:style-name="T112">1→ Apelo d</text:span></text:span><text:span text:style-name="Fonte_20_parág._20_padrão"><text:span text:style-name="T113">e </text:span></text:span><text:span text:style-name="Fonte_20_parág._20_padrão"><text:span text:style-name="T118">MARIA HELENIZIA BEZERRA DE OLIVEIRA</text:span></text:span><text:span text:style-name="Fonte_20_parág._20_padrão"><text:span text:style-name="T112">:</text:span></text:span></text:p>
      <text:p text:style-name="P178"><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9"><text:span text:style-name="Fonte_20_parág._20_padrão"><text:span text:style-name="T102">( <text:s text:c="2"/>) Não Conhecido <text:s text:c="16"/>( <text:s text:c="2"/>) Não Provido <text:s text:c="18"/>( <text:s text:c="2"/>) Suspenso – Art. 942</text:span></text:span></text:p>
      <text:p text:style-name="P179"><text:span text:style-name="Fonte_20_parág._20_padrão"><text:span text:style-name="T102">( <text:s text:c="2"/>) Parcialmente Conhecido <text:s text:c="2"/>( <text:s text:c="2"/>) Parcialmente Provido <text:s text:c="4"/>( <text:s text:c="2"/>) C/Vista</text:span></text:span></text:p>
      <text:p text:style-name="P179"><text:span text:style-name="Fonte_20_parág._20_padrão"><text:span text:style-name="T102">( <text:s text:c="2"/>) Retirado de Mesa <text:s text:c="13"/>( <text:s text:c="2"/>) Retirado de Pauta <text:s text:c="10"/>( <text:s text:c="2"/>) Sobrestado</text:span></text:span></text:p>
      <text:p text:style-name="P179"><text:span text:style-name="Fonte_20_parág._20_padrão"><text:span text:style-name="T102">( <text:s text:c="2"/>) Preliminar(es):( <text:s text:c="2"/>)Não Conhecida (s) ( <text:s text:c="2"/>) Acolhida(s) <text:s text:c="2"/>( <text:s text:c="2"/>) Rejeitada(s)</text:span></text:span></text:p>
      <text:p text:style-name="P179"><text:span text:style-name="Fonte_20_parág._20_padrão"><text:span text:style-name="T1">( <text:s text:c="2"/>) Unânime <text:s/>( <text:s text:c="2"/>) Maioria</text:span></text:span></text:p>
      <text:p text:style-name="P185"/>
      <text:p text:style-name="P186"><text:span text:style-name="Fonte_20_parág._20_padrão"><text:span text:style-name="T112">2→ Apelo d</text:span></text:span><text:span text:style-name="Fonte_20_parág._20_padrão"><text:span text:style-name="T418">o</text:span></text:span><text:span text:style-name="Fonte_20_parág._20_padrão"><text:span text:style-name="T113"> </text:span></text:span><text:span text:style-name="Fonte_20_parág._20_padrão"><text:span text:style-name="T118">BANCO BRADESCO S/A</text:span></text:span><text:span text:style-name="Fonte_20_parág._20_padrão"><text:span text:style-name="T112">:</text:span></text:span></text:p>
      <text:p text:style-name="P178"><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79"><text:span text:style-name="Fonte_20_parág._20_padrão"><text:span text:style-name="T102">( <text:s text:c="2"/>) Não Conhecido <text:s text:c="16"/>( <text:s text:c="2"/>) Não Provido <text:s text:c="20"/>( <text:s text:c="2"/>) Suspenso – Art. 942</text:span></text:span></text:p>
      <text:p text:style-name="P179"><text:span text:style-name="Fonte_20_parág._20_padrão"><text:span text:style-name="T102">( <text:s text:c="2"/>) Parcialmente Conhecido <text:s text:c="2"/>( <text:s text:c="2"/>) Parcialmente Provido <text:s text:c="6"/>( <text:s text:c="2"/>) C/Vista</text:span></text:span></text:p>
      <text:p text:style-name="P179"><text:span text:style-name="Fonte_20_parág._20_padrão"><text:span text:style-name="T102">( <text:s text:c="2"/>) Retirado de Mesa <text:s text:c="13"/>( <text:s text:c="2"/>) Retirado de Pauta <text:s text:c="12"/>( <text:s text:c="2"/>) Sobrestado</text:span></text:span></text:p>
      <text:p text:style-name="P180">( <text:s text:c="2"/>) Preliminar(es):( <text:s text:c="2"/>)Não Conhecida (s) ( <text:s text:c="2"/>) Acolhida(s) <text:s text:c="3"/>( <text:s text:c="2"/>) Rejeitada(s)</text:p>
      <text:p text:style-name="P181"><text:span text:style-name="Fonte_20_parág._20_padrão"><text:span text:style-name="T66">( <text:s text:c="2"/>) Unânime <text:s/>( <text:s text:c="2"/>) Maioria</text:span></text:span><text:span text:style-name="T31"><text:line-break/><text:line-break/></text:span><text:span text:style-name="T51">479. </text:span><text:span text:style-name="T26">APELAÇÃO CÍVEL N 0274123-42.2020.8.06.0001<text:line-break/></text:span><text:span text:style-name="T29">RELATOR(A): 4º Gabinete da 1ª Câmara de Direito Privado</text:span><text:span text:style-name="T31"><text:line-break/></text:span><text:span text:style-name="T26">APELANTE</text:span><text:span text:style-name="T31">: FRANCISCO JAIRO SILVA MOREIRA<text:line-break/></text:span><text:span text:style-name="T32">ADVOGAD</text:span><text:span text:style-name="T46">A</text:span><text:span text:style-name="T32">: LU</text:span><text:span text:style-name="T46">Í</text:span><text:span text:style-name="T32">ZA DE MARILAC SILVA SALVADOR</text:span><text:span text:style-name="T31"> - OAB/CE8753-A<text:line-break/></text:span><text:span text:style-name="T26">APELAD</text:span><text:span text:style-name="T70">A</text:span><text:span text:style-name="T31">: CAIXA DE PREVID</text:span><text:span text:style-name="T68">Ê</text:span><text:span text:style-name="T31">NCIA DOS FUNCS DO BANCO DO BRASIL<text:line-break/></text:span><text:span text:style-name="T32">ADVOGAD</text:span><text:span text:style-name="T46">A</text:span><text:span text:style-name="T32">: MIZZI GOMES GEDEON</text:span><text:span text:style-name="T31"> - OAB/MA14371-A<text:line-break/></text:span><text:span text:style-name="T26">APELADO</text:span><text:span text:style-name="T31">: </text:span><text:span text:style-name="T415">BANCO DO BRASIL S.A.</text:span><text:span text:style-name="T31"><text:line-break/></text:span><text:span text:style-name="T32">ADVOGADO: GELTER THADEU MAIA RODRIGUES</text:span><text:span text:style-name="T31"> – OAB/CE15456-A</text:span></text:p>
      <text:p text:style-name="P178"><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9"><text:span text:style-name="Fonte_20_parág._20_padrão"><text:span text:style-name="T102">( <text:s text:c="2"/>) Não Conhecido <text:s text:c="16"/>( <text:s text:c="2"/>) Não Provido <text:s text:c="18"/>( <text:s text:c="2"/>) Suspenso – Art. 942</text:span></text:span></text:p>
      <text:p text:style-name="P179"><text:span text:style-name="Fonte_20_parág._20_padrão"><text:span text:style-name="T102">( <text:s text:c="2"/>) Parcialmente Conhecido <text:s text:c="2"/>( <text:s text:c="2"/>) Parcialmente Provido <text:s text:c="4"/>( <text:s text:c="2"/>) C/Vista</text:span></text:span></text:p>
      <text:p text:style-name="P179"><text:span text:style-name="Fonte_20_parág._20_padrão"><text:span text:style-name="T102">( <text:s text:c="2"/>) Retirado de Mesa <text:s text:c="13"/>( <text:s text:c="2"/>) Retirado de Pauta <text:s text:c="10"/>( <text:s text:c="2"/>) Sobrestado</text:span></text:span></text:p>
      <text:p text:style-name="P179"><text:span text:style-name="Fonte_20_parág._20_padrão"><text:span text:style-name="T102">( <text:s text:c="2"/>) Preliminar(es):( <text:s text:c="2"/>)Não Conhecida (s) ( <text:s text:c="2"/>) Acolhida(s) <text:s text:c="2"/>( <text:s text:c="2"/>) Rejeitada(s)</text:span></text:span></text:p>
      <text:p text:style-name="P181"><text:span text:style-name="Fonte_20_parág._20_padrão"><text:span text:style-name="T1">( <text:s text:c="2"/>) Unânime <text:s/>( <text:s text:c="2"/>) Maioria</text:span></text:span><text:span text:style-name="T31"><text:line-break/><text:line-break/></text:span><text:span text:style-name="T51">480. </text:span><text:span text:style-name="T26">APELAÇÃO CÍVEL N 0218800-13.2024.8.06.0001<text:line-break/></text:span><text:span text:style-name="T29">RELATOR(A): 4º Gabinete da 1ª Câmara de Direito Privado</text:span><text:span text:style-name="T31"><text:line-break/></text:span><text:span text:style-name="T26">APELANTE</text:span><text:span text:style-name="T31">: H</text:span><text:span text:style-name="T68">É</text:span><text:span text:style-name="T31">LIO TEIXEIRA DE PAULA<text:line-break/></text:span><text:span text:style-name="T32">ADVOGADO: GILBERTO SIEBRA MONTEIRO</text:span><text:span text:style-name="T31"> - OAB/CE6004-A<text:line-break/></text:span><text:span text:style-name="T26">APELADO</text:span><text:span text:style-name="T31">: </text:span><text:span text:style-name="T415">BANCO DO BRASIL S.A.</text:span><text:span text:style-name="T31"><text:line-break/></text:span><text:span text:style-name="T32">ADVOGADO: NEI CALDERON</text:span><text:span text:style-name="T31"> – OAB/SP114904-A</text:span></text:p>
      <text:p text:style-name="P178"><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9"><text:span text:style-name="Fonte_20_parág._20_padrão"><text:span text:style-name="T102">( <text:s text:c="2"/>) Não Conhecido <text:s text:c="16"/>( <text:s text:c="2"/>) Não Provido <text:s text:c="18"/>( <text:s text:c="2"/>) Suspenso – Art. 942</text:span></text:span></text:p>
      <text:p text:style-name="P179"><text:span text:style-name="Fonte_20_parág._20_padrão"><text:span text:style-name="T102">( <text:s text:c="2"/>) Parcialmente Conhecido <text:s text:c="2"/>( <text:s text:c="2"/>) Parcialmente Provido <text:s text:c="4"/>( <text:s text:c="2"/>) C/Vista</text:span></text:span></text:p>
      <text:p text:style-name="P179"><text:span text:style-name="Fonte_20_parág._20_padrão"><text:span text:style-name="T102">( <text:s text:c="2"/>) Retirado de Mesa <text:s text:c="13"/>( <text:s text:c="2"/>) Retirado de Pauta <text:s text:c="10"/>( <text:s text:c="2"/>) Sobrestado</text:span></text:span></text:p>
      <text:p text:style-name="P179"><text:span text:style-name="Fonte_20_parág._20_padrão"><text:span text:style-name="T102">( <text:s text:c="2"/>) Preliminar(es):( <text:s text:c="2"/>)Não Conhecida (s) ( <text:s text:c="2"/>) Acolhida(s) <text:s text:c="2"/>( <text:s text:c="2"/>) Rejeitada(s)</text:span></text:span></text:p>
      <text:p text:style-name="P189"><text:span text:style-name="Fonte_20_parág._20_padrão"><text:span text:style-name="T1">( <text:s text:c="2"/>) Unânime <text:s/>( <text:s text:c="2"/>) Maioria</text:span></text:span><text:span text:style-name="T31"><text:line-break/><text:line-break/></text:span></text:p>
      <text:p text:style-name="P192"/>
      <text:p text:style-name="P192"/>
      <text:p text:style-name="P189"><text:soft-page-break/><text:span text:style-name="T51">481. </text:span><text:span text:style-name="T26">APELAÇÃO CÍVEL N 0053965-48.2000.8.06.0001<text:line-break/></text:span><text:span text:style-name="T29">RELATOR(A): 4º Gabinete da 1ª Câmara de Direito Privado</text:span><text:span text:style-name="T31"><text:line-break/></text:span><text:span text:style-name="T26">APELANTE</text:span><text:span text:style-name="T31">: MASSA FALIDA DO BANCO COMERCIAL BANCESA S/A.<text:line-break/></text:span><text:span text:style-name="T32">ADVOGADO: JO</text:span><text:span text:style-name="T46">Ã</text:span><text:span text:style-name="T32">O AFR</text:span><text:span text:style-name="T46">Â</text:span><text:span text:style-name="T32">NIO MONTENEGRO</text:span><text:span text:style-name="T31"> - OAB/CE4466-A<text:line-break/></text:span><text:span text:style-name="T32">ADVOGADO: CARLOS EDUARDO DE LUCENA CASTRO</text:span><text:span text:style-name="T31"> - OAB/CE10666-A<text:line-break/></text:span><text:span text:style-name="T32">ADVOGAD</text:span><text:span text:style-name="T46">A</text:span><text:span text:style-name="T32">: MARIA SUELLEN CARVALHO LEITE</text:span><text:span text:style-name="T31"> - OAB/CE28188-A<text:line-break/></text:span><text:span text:style-name="T26">APELAD</text:span><text:span text:style-name="T70">A</text:span><text:span text:style-name="T31">: DISTRIBUIDORA PADRE C</text:span><text:span text:style-name="T68">Í</text:span><text:span text:style-name="T31">CERO DE CONFEC</text:span><text:span text:style-name="T68">ÇÕ</text:span><text:span text:style-name="T31">ES LTDA.<text:line-break/></text:span><text:span text:style-name="T32">ADVOGAD</text:span><text:span text:style-name="T46">A</text:span><text:span text:style-name="T32">: MARIA L</text:span><text:span text:style-name="T46">Ú</text:span><text:span text:style-name="T32">CIA DE SENA LIMA</text:span><text:span text:style-name="T31"> - OAB/CE7100-A<text:line-break/></text:span><text:span text:style-name="T26">APELADO</text:span><text:span text:style-name="T31">: PEDRO PEREIRA DE ALENCAR<text:line-break/></text:span><text:span text:style-name="T32">ADVOGADO: SAMUEL AMORIM VIEIRA</text:span><text:span text:style-name="T31"> – OAB/CE45816-A</text:span></text:p>
      <text:p text:style-name="P178"><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9"><text:span text:style-name="Fonte_20_parág._20_padrão"><text:span text:style-name="T102">( <text:s text:c="2"/>) Não Conhecido <text:s text:c="16"/>( <text:s text:c="2"/>) Não Provido <text:s text:c="18"/>( <text:s text:c="2"/>) Suspenso – Art. 942</text:span></text:span></text:p>
      <text:p text:style-name="P179"><text:span text:style-name="Fonte_20_parág._20_padrão"><text:span text:style-name="T102">( <text:s text:c="2"/>) Parcialmente Conhecido <text:s text:c="2"/>( <text:s text:c="2"/>) Parcialmente Provido <text:s text:c="4"/>( <text:s text:c="2"/>) C/Vista</text:span></text:span></text:p>
      <text:p text:style-name="P179"><text:span text:style-name="Fonte_20_parág._20_padrão"><text:span text:style-name="T102">( <text:s text:c="2"/>) Retirado de Mesa <text:s text:c="13"/>( <text:s text:c="2"/>) Retirado de Pauta <text:s text:c="10"/>( <text:s text:c="2"/>) Sobrestado</text:span></text:span></text:p>
      <text:p text:style-name="P179"><text:span text:style-name="Fonte_20_parág._20_padrão"><text:span text:style-name="T102">( <text:s text:c="2"/>) Preliminar(es):( <text:s text:c="2"/>)Não Conhecida (s) ( <text:s text:c="2"/>) Acolhida(s) <text:s text:c="2"/>( <text:s text:c="2"/>) Rejeitada(s)</text:span></text:span></text:p>
      <text:p text:style-name="P181"><text:span text:style-name="Fonte_20_parág._20_padrão"><text:span text:style-name="T1">( <text:s text:c="2"/>) Unânime <text:s/>( <text:s text:c="2"/>) Maioria</text:span></text:span><text:span text:style-name="T31"><text:line-break/><text:line-break/></text:span><text:span text:style-name="T51">482. </text:span><text:span text:style-name="T26">APELAÇÃO CÍVEL N 0251907-48.2024.8.06.0001<text:line-break/></text:span><text:span text:style-name="T29">RELATOR(A): 4º Gabinete da 1ª Câmara de Direito Privado</text:span><text:span text:style-name="T31"><text:line-break/></text:span><text:span text:style-name="T26">APELANTE</text:span><text:span text:style-name="T31">: </text:span><text:span text:style-name="T415">BANCO DO BRASIL S.A.</text:span><text:span text:style-name="T31"><text:line-break/></text:span><text:span text:style-name="T32">ADVOGADO: NEI CALDERON</text:span><text:span text:style-name="T31"> - OAB/SP114904-A<text:line-break/></text:span><text:span text:style-name="T26">APELAD</text:span><text:span text:style-name="T70">A</text:span><text:span text:style-name="T31">: MARA ELIANE PEDROSO DE MORAES<text:line-break/></text:span><text:span text:style-name="T32">ADVOGADO: GILBERTO SIEBRA MONTEIRO</text:span><text:span text:style-name="T31"> – OAB/CE6004-A</text:span></text:p>
      <text:p text:style-name="P178"><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9"><text:span text:style-name="Fonte_20_parág._20_padrão"><text:span text:style-name="T102">( <text:s text:c="2"/>) Não Conhecido <text:s text:c="16"/>( <text:s text:c="2"/>) Não Provido <text:s text:c="18"/>( <text:s text:c="2"/>) Suspenso – Art. 942</text:span></text:span></text:p>
      <text:p text:style-name="P179"><text:span text:style-name="Fonte_20_parág._20_padrão"><text:span text:style-name="T102">( <text:s text:c="2"/>) Parcialmente Conhecido <text:s text:c="2"/>( <text:s text:c="2"/>) Parcialmente Provido <text:s text:c="4"/>( <text:s text:c="2"/>) C/Vista</text:span></text:span></text:p>
      <text:p text:style-name="P179"><text:span text:style-name="Fonte_20_parág._20_padrão"><text:span text:style-name="T102">( <text:s text:c="2"/>) Retirado de Mesa <text:s text:c="13"/>( <text:s text:c="2"/>) Retirado de Pauta <text:s text:c="10"/>( <text:s text:c="2"/>) Sobrestado</text:span></text:span></text:p>
      <text:p text:style-name="P179"><text:span text:style-name="Fonte_20_parág._20_padrão"><text:span text:style-name="T102">( <text:s text:c="2"/>) Preliminar(es):( <text:s text:c="2"/>)Não Conhecida (s) ( <text:s text:c="2"/>) Acolhida(s) <text:s text:c="2"/>( <text:s text:c="2"/>) Rejeitada(s)</text:span></text:span></text:p>
      <text:p text:style-name="P181"><text:span text:style-name="Fonte_20_parág._20_padrão"><text:span text:style-name="T1">( <text:s text:c="2"/>) Unânime <text:s/>( <text:s text:c="2"/>) Maioria</text:span></text:span><text:span text:style-name="T31"><text:line-break/><text:line-break/></text:span><text:span text:style-name="T51">485. </text:span><text:span text:style-name="T26">APELAÇÃO CÍVEL N 3003248-17.2025.8.06.0029<text:line-break/></text:span><text:span text:style-name="T29">RELATOR(A): 4º Gabinete da 1ª Câmara de Direito Privado</text:span><text:span text:style-name="T31"><text:line-break/></text:span><text:span text:style-name="T26">APELANTE</text:span><text:span text:style-name="T70">S</text:span><text:span text:style-name="T31">: MARILEIDE NUNES DA SILVA </text:span><text:span text:style-name="T68">E OUTRA.</text:span><text:span text:style-name="T31"><text:line-break/></text:span><text:span text:style-name="T32">ADVOGADO: ANT</text:span><text:span text:style-name="T46">Ô</text:span><text:span text:style-name="T32">NIO S</text:span><text:span text:style-name="T46">É</text:span><text:span text:style-name="T32">RGIO ALVES GON</text:span><text:span text:style-name="T46">Ç</text:span><text:span text:style-name="T32">ALVES</text:span><text:span text:style-name="T31"> - OAB/CE52027-A<text:line-break/></text:span><text:span text:style-name="T26">APELADO</text:span><text:span text:style-name="T31">: BANCO INBURSA S.A.<text:line-break/></text:span><text:span text:style-name="T32">ADVOGADO: BERNARDO BUOSI</text:span><text:span text:style-name="T31"> – OAB/SP227541-A</text:span></text:p>
      <text:p text:style-name="P178"><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79"><text:span text:style-name="Fonte_20_parág._20_padrão"><text:span text:style-name="T102">( <text:s text:c="2"/>) Não Conhecido <text:s text:c="16"/>( <text:s text:c="2"/>) Não Provido <text:s text:c="18"/>( <text:s text:c="2"/>) Suspenso – Art. 942</text:span></text:span></text:p>
      <text:p text:style-name="P179"><text:span text:style-name="Fonte_20_parág._20_padrão"><text:span text:style-name="T102">( <text:s text:c="2"/>) Parcialmente Conhecido <text:s text:c="2"/>( <text:s text:c="2"/>) Parcialmente Provido <text:s text:c="4"/>( <text:s text:c="2"/>) C/Vista</text:span></text:span></text:p>
      <text:p text:style-name="P179"><text:span text:style-name="Fonte_20_parág._20_padrão"><text:span text:style-name="T102">( <text:s text:c="2"/>) Retirado de Mesa <text:s text:c="13"/>( <text:s text:c="2"/>) Retirado de Pauta <text:s text:c="10"/>( <text:s text:c="2"/>) Sobrestado</text:span></text:span></text:p>
      <text:p text:style-name="P179"><text:span text:style-name="Fonte_20_parág._20_padrão"><text:span text:style-name="T102">( <text:s text:c="2"/>) Preliminar(es):( <text:s text:c="2"/>)Não Conhecida (s) ( <text:s text:c="2"/>) Acolhida(s) <text:s text:c="2"/>( <text:s text:c="2"/>) Rejeitada(s)</text:span></text:span></text:p>
      <text:p text:style-name="P189"><text:span text:style-name="Fonte_20_parág._20_padrão"><text:span text:style-name="T1">( <text:s text:c="2"/>) Unânime <text:s/>( <text:s text:c="2"/>) Maioria</text:span></text:span><text:span text:style-name="T31"><text:line-break/><text:line-break/><text:line-break/><text:line-break/></text:span></text:p>
      <text:p text:style-name="P193"/>
      <text:p text:style-name="P193"/>
      <text:p text:style-name="P193"/>
      <text:p text:style-name="P193"/>
      <text:p text:style-name="P193"/>
      <text:p text:style-name="P193"/>
      <text:p text:style-name="P193"/>
      <text:p text:style-name="P193"/>
      <text:p text:style-name="P189"><text:soft-page-break/><text:span text:style-name="T440">PROCESSOS ADIADOS DA SESSÃO ORDINÁRIA DO DIA </text:span><text:span text:style-name="T441">22</text:span><text:span text:style-name="T442">/07/2026</text:span><text:span text:style-name="T443">:</text:span></text:p>
      <text:p text:style-name="P194"><text:span text:style-name="Fonte_20_parág._20_padrão"><text:span text:style-name="T444"/></text:span></text:p>
      <text:p text:style-name="P195"><text:span text:style-name="T445">489</text:span><text:span text:style-name="T446">. </text:span><text:span text:style-name="T447">APELAÇÃO CÍVEL N 3109099-32.2025.8.06.0001<text:line-break/></text:span><text:span text:style-name="T448">RELATOR(A): 3º Gabinete da 1ª Câmara de Direito Privado</text:span><text:span text:style-name="T449"><text:line-break/></text:span><text:span text:style-name="T447">APELANTE</text:span><text:span text:style-name="T449">: DIOGO ANT</text:span><text:span text:style-name="T450">Ô</text:span><text:span text:style-name="T449">NIO DO CARMO DIAS<text:line-break/></text:span><text:span text:style-name="T451">ADVOGADO: IGOR LEANDRO DOS SANTOS E SOUZA</text:span><text:span text:style-name="T449"> - OAB/DF70652<text:line-break/></text:span><text:span text:style-name="T447">APELADO</text:span><text:span text:style-name="T449">: </text:span><text:span text:style-name="T452">BANCO DO BRASIL S.A.</text:span><text:span text:style-name="T449"><text:line-break/></text:span><text:span text:style-name="T451">ADVOGADO: NEI CALDERON</text:span><text:span text:style-name="T449"> – OAB/SP114904-A</text:span></text:p>
      <text:p text:style-name="P196"><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97"><text:span text:style-name="Fonte_20_parág._20_padrão"><text:span text:style-name="T102">( <text:s text:c="2"/>) Não Conhecido <text:s text:c="16"/>( <text:s text:c="2"/>) Não Provido <text:s text:c="20"/>( <text:s text:c="2"/>) Suspenso – Art. 942</text:span></text:span></text:p>
      <text:p text:style-name="P197"><text:span text:style-name="Fonte_20_parág._20_padrão"><text:span text:style-name="T102">( <text:s text:c="2"/>) Parcialmente Conhecido <text:s text:c="2"/>( <text:s text:c="2"/>) Parcialmente Provido <text:s text:c="6"/>( <text:s text:c="2"/>) C/Vista</text:span></text:span></text:p>
      <text:p text:style-name="P197"><text:span text:style-name="Fonte_20_parág._20_padrão"><text:span text:style-name="T102">( <text:s text:c="2"/>) Retirado de Mesa <text:s text:c="13"/>( <text:s text:c="2"/>) Retirado de Pauta <text:s text:c="12"/>( <text:s text:c="2"/>) Sobrestado</text:span></text:span></text:p>
      <text:p text:style-name="P198">( <text:s text:c="2"/>) Preliminar(es):( <text:s text:c="2"/>)Não Conhecida (s) ( <text:s text:c="2"/>) Acolhida(s) <text:s text:c="3"/>( <text:s text:c="2"/>) Rejeitada(s)</text:p>
      <text:p text:style-name="P195"><text:span text:style-name="Fonte_20_parág._20_padrão"><text:span text:style-name="T453">( <text:s text:c="2"/>) Unânime <text:s/>( <text:s text:c="2"/>) Maioria</text:span></text:span></text:p>
      <text:p text:style-name="P195"><text:span text:style-name="Fonte_20_parág._20_padrão"><text:span text:style-name="T453"/></text:span></text:p>
      <text:p text:style-name="P199"><text:span text:style-name="T454">490</text:span><text:span text:style-name="T455">. </text:span><text:span text:style-name="T456">APELAÇÃO CÍVEL N 3001198-43.2025.8.06.0053<text:line-break/></text:span><text:span text:style-name="T457">RELATOR(A): 4º Gabinete da 1ª Câmara de Direito Privado</text:span><text:span text:style-name="T458"><text:line-break/></text:span><text:span text:style-name="T456">APELANTE</text:span><text:span text:style-name="T458">: </text:span><text:span text:style-name="T459">BANCO DO BRASIL S.A.</text:span><text:span text:style-name="T458"><text:line-break/></text:span><text:span text:style-name="T460">ADVOGADO: DAVID SOMBRA PEIXOTO</text:span><text:span text:style-name="T458"> - OAB/CE16477-A<text:line-break/></text:span><text:span text:style-name="T456">APELADO</text:span><text:span text:style-name="T458">: MANOEL DE SOUSA PEREIRA<text:line-break/></text:span><text:span text:style-name="T460">ADVOGADO: ARTUR PARENTE PONTE</text:span><text:span text:style-name="T458"> - OAB/CE27882-A<text:line-break/></text:span><text:span text:style-name="T460">ADVOGADO: VANDEILSON ARA</text:span><text:span text:style-name="T461">Ú</text:span><text:span text:style-name="T460">JO DIAS</text:span><text:span text:style-name="T458"> - OAB/CE47751-A<text:line-break/></text:span><text:span text:style-name="T460">ADVOGADO: VICTOR PARENTE PONTE</text:span><text:span text:style-name="T458"> – OAB/CE26078-A</text:span></text:p>
      <text:p text:style-name="P196"><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97"><text:span text:style-name="Fonte_20_parág._20_padrão"><text:span text:style-name="T102">( <text:s text:c="2"/>) Não Conhecido <text:s text:c="16"/>( <text:s text:c="2"/>) Não Provido <text:s text:c="20"/>( <text:s text:c="2"/>) Suspenso – Art. 942</text:span></text:span></text:p>
      <text:p text:style-name="P197"><text:span text:style-name="Fonte_20_parág._20_padrão"><text:span text:style-name="T102">( <text:s text:c="2"/>) Parcialmente Conhecido <text:s text:c="2"/>( <text:s text:c="2"/>) Parcialmente Provido <text:s text:c="6"/>( <text:s text:c="2"/>) C/Vista</text:span></text:span></text:p>
      <text:p text:style-name="P197"><text:span text:style-name="Fonte_20_parág._20_padrão"><text:span text:style-name="T102">( <text:s text:c="2"/>) Retirado de Mesa <text:s text:c="13"/>( <text:s text:c="2"/>) Retirado de Pauta <text:s text:c="12"/>( <text:s text:c="2"/>) Sobrestado</text:span></text:span></text:p>
      <text:p text:style-name="P198">( <text:s text:c="2"/>) Preliminar(es):( <text:s text:c="2"/>)Não Conhecida (s) ( <text:s text:c="2"/>) Acolhida(s) <text:s text:c="3"/>( <text:s text:c="2"/>) Rejeitada(s)</text:p>
      <text:p text:style-name="P200"><text:span text:style-name="Fonte_20_parág._20_padrão"><text:span text:style-name="T462">( <text:s text:c="2"/>) Unânime <text:s/>( <text:s text:c="2"/>) Maioria</text:span></text:span></text:p>
      <text:p text:style-name="P200"><text:span text:style-name="Fonte_20_parág._20_padrão"><text:span text:style-name="T453"/></text:span></text:p>
      <text:p text:style-name="P199"><text:span text:style-name="T454">491</text:span><text:span text:style-name="T463">. </text:span><text:span text:style-name="T456">APELAÇÃO CÍVEL N 0281054-22.2024.8.06.0001<text:line-break/></text:span><text:span text:style-name="T457">RELATOR(A): 4º Gabinete da 1ª Câmara de Direito Privado</text:span><text:span text:style-name="T458"><text:line-break/></text:span><text:span text:style-name="T456">APELANTE</text:span><text:span text:style-name="T463">S</text:span><text:span text:style-name="T458">: RAFAEL BARROS </text:span><text:span text:style-name="T464">E </text:span><text:span text:style-name="T458">ANDREZZA ARAUJO FERNANDES<text:line-break/></text:span><text:span text:style-name="T460">ADVOGADO: PEDRO HENRIQUE ARA</text:span><text:span text:style-name="T465">Ú</text:span><text:span text:style-name="T460">JO BRAGA</text:span><text:span text:style-name="T458"> - OAB/CE54087<text:line-break/></text:span><text:span text:style-name="T456">APELAD</text:span><text:span text:style-name="T463">AS</text:span><text:span text:style-name="T458">: MRV MAGIS XIV INCORPORA</text:span><text:span text:style-name="T464">ÇÕ</text:span><text:span text:style-name="T458">ES SPE LTDA </text:span><text:span text:style-name="T464">E OUTRA.</text:span><text:span text:style-name="T458"><text:line-break/></text:span><text:span text:style-name="T460">ADVOGAD</text:span><text:span text:style-name="T465">A</text:span><text:span text:style-name="T460">: FABIANA BARBASSA LUCIANO</text:span><text:span text:style-name="T458"> – OAB/SP320144-A</text:span></text:p>
      <text:p text:style-name="P196"><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97"><text:span text:style-name="Fonte_20_parág._20_padrão"><text:span text:style-name="T102">( <text:s text:c="2"/>) Não Conhecido <text:s text:c="16"/>( <text:s text:c="2"/>) Não Provido <text:s text:c="18"/>( <text:s text:c="2"/>) Suspenso – Art. 942</text:span></text:span></text:p>
      <text:p text:style-name="P197"><text:span text:style-name="Fonte_20_parág._20_padrão"><text:span text:style-name="T102">( <text:s text:c="2"/>) Parcialmente Conhecido <text:s text:c="2"/>( <text:s text:c="2"/>) Parcialmente Provido <text:s text:c="4"/>( <text:s text:c="2"/>) C/Vista</text:span></text:span></text:p>
      <text:p text:style-name="P197"><text:span text:style-name="Fonte_20_parág._20_padrão"><text:span text:style-name="T102">( <text:s text:c="2"/>) Retirado de Mesa <text:s text:c="13"/>( <text:s text:c="2"/>) Retirado de Pauta <text:s text:c="10"/>( <text:s text:c="2"/>) Sobrestado</text:span></text:span></text:p>
      <text:p text:style-name="P197"><text:span text:style-name="Fonte_20_parág._20_padrão"><text:span text:style-name="T102">( <text:s text:c="2"/>) Preliminar(es):( <text:s text:c="2"/>)Não Conhecida (s) ( <text:s text:c="2"/>) Acolhida(s) <text:s text:c="2"/>( <text:s text:c="2"/>) Rejeitada(s)</text:span></text:span></text:p>
      <text:p text:style-name="P200"><text:span text:style-name="Fonte_20_parág._20_padrão"><text:span text:style-name="T462">( <text:s text:c="2"/>) Unânime <text:s/>( <text:s text:c="2"/>) Maioria</text:span></text:span></text:p>
      <text:p text:style-name="P200"><text:span text:style-name="Fonte_20_parág._20_padrão"><text:span text:style-name="T462"/></text:span></text:p>
      <text:p text:style-name="P201"/>
      <text:p text:style-name="P201"/>
      <text:p text:style-name="P201"/>
      <text:p text:style-name="P201"/>
      <text:p text:style-name="P201"/>
      <text:p text:style-name="P201"/>
      <text:p text:style-name="P201"/>
      <text:p text:style-name="P201"/>
      <text:p text:style-name="P201"/>
      <text:p text:style-name="P201"/>
      <text:p text:style-name="P199"><text:soft-page-break/><text:span text:style-name="T454">492</text:span><text:span text:style-name="T466">. </text:span><text:span text:style-name="T456">APELAÇÃO CÍVEL N 3084252-63.2025.8.06.0001<text:line-break/></text:span><text:span text:style-name="T457">RELATOR(A): 4º Gabinete da 1ª Câmara de Direito Privado</text:span><text:span text:style-name="T458"><text:line-break/></text:span><text:span text:style-name="T456">APELANTE</text:span><text:span text:style-name="T458">: LET</text:span><text:span text:style-name="T467">Í</text:span><text:span text:style-name="T458">CIA LIMA SOUSA<text:line-break/></text:span><text:span text:style-name="T460">ADVOGAD</text:span><text:span text:style-name="T468">A</text:span><text:span text:style-name="T460">: CAROLINA ROCHA BOTTI</text:span><text:span text:style-name="T458"> - OAB/SP422056-A<text:line-break/></text:span><text:span text:style-name="T456">APELAD</text:span><text:span text:style-name="T469">A</text:span><text:span text:style-name="T458">: CREFISA S/A CR</text:span><text:span text:style-name="T467">É</text:span><text:span text:style-name="T458">DITO, FINANCIAMENTO E INVESTIMENTOS.<text:line-break/></text:span><text:span text:style-name="T460">ADVOGADO: L</text:span><text:span text:style-name="T468">Á</text:span><text:span text:style-name="T460">ZARO JOS</text:span><text:span text:style-name="T468">É</text:span><text:span text:style-name="T460"> GOMES J</text:span><text:span text:style-name="T468">Ú</text:span><text:span text:style-name="T460">NIOR</text:span><text:span text:style-name="T458"> – OAB/MS8125-A</text:span></text:p>
      <text:p text:style-name="P196"><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97"><text:span text:style-name="Fonte_20_parág._20_padrão"><text:span text:style-name="T102">( <text:s text:c="2"/>) Não Conhecido <text:s text:c="16"/>( <text:s text:c="2"/>) Não Provido <text:s text:c="20"/>( <text:s text:c="2"/>) Suspenso – Art. 942</text:span></text:span></text:p>
      <text:p text:style-name="P197"><text:span text:style-name="Fonte_20_parág._20_padrão"><text:span text:style-name="T102">( <text:s text:c="2"/>) Parcialmente Conhecido <text:s text:c="2"/>( <text:s text:c="2"/>) Parcialmente Provido <text:s text:c="6"/>( <text:s text:c="2"/>) C/Vista</text:span></text:span></text:p>
      <text:p text:style-name="P197"><text:span text:style-name="Fonte_20_parág._20_padrão"><text:span text:style-name="T102">( <text:s text:c="2"/>) Retirado de Mesa <text:s text:c="13"/>( <text:s text:c="2"/>) Retirado de Pauta <text:s text:c="12"/>( <text:s text:c="2"/>) Sobrestado</text:span></text:span></text:p>
      <text:p text:style-name="P198">( <text:s text:c="2"/>) Preliminar(es):( <text:s text:c="2"/>)Não Conhecida (s) ( <text:s text:c="2"/>) Acolhida(s) <text:s text:c="3"/>( <text:s text:c="2"/>) Rejeitada(s)</text:p>
      <text:p text:style-name="P200"><text:span text:style-name="Fonte_20_parág._20_padrão"><text:span text:style-name="T462">( <text:s text:c="2"/>) Unânime <text:s/>( <text:s text:c="2"/>) Maioria</text:span></text:span></text:p>
      <text:p text:style-name="P200"><text:span text:style-name="Fonte_20_parág._20_padrão"><text:span text:style-name="T462"/></text:span></text:p>
      <text:p text:style-name="P199"><text:span text:style-name="T454">493</text:span><text:span text:style-name="T463">. </text:span><text:span text:style-name="T456">APELAÇÃO CÍVEL N 3000159-60.2025.8.06.0166<text:line-break/></text:span><text:span text:style-name="T457">RELATOR(A): 4º Gabinete da 1ª Câmara de Direito Privado</text:span><text:span text:style-name="T458"><text:line-break/></text:span><text:span text:style-name="T456">APELANTE</text:span><text:span text:style-name="T458">: FRANCISCA MARTINS DA SILVA<text:line-break/></text:span><text:span text:style-name="T460">ADVOGADO: GARIBALDE UCHOA DE ALBUQUERQUE</text:span><text:span text:style-name="T458"> - OAB/CE22179-A<text:line-break/></text:span><text:span text:style-name="T456">APELADO</text:span><text:span text:style-name="T458">: BANCO DO BRASIL S.A.<text:line-break/></text:span><text:span text:style-name="T460">ADVOGADO: NEI CALDERON</text:span><text:span text:style-name="T458"> – OAB/SP114904-A</text:span></text:p>
      <text:p text:style-name="P196"><text:span text:style-name="Fonte_20_parág._20_padrão"><text:span text:style-name="T115">(</text:span></text:span><text:span text:style-name="Fonte_20_parág._20_padrão"><text:span text:style-name="T102"> <text:s text:c="2"/>) Conhecido <text:s text:c="24"/>( <text:s text:c="2"/>) Provido <text:s text:c="25"/>( <text:s text:c="2"/>) Prejudicado</text:span></text:span></text:p>
      <text:p text:style-name="P197"><text:span text:style-name="Fonte_20_parág._20_padrão"><text:span text:style-name="T102">( <text:s text:c="2"/>) Não Conhecido <text:s text:c="16"/>( <text:s text:c="2"/>) Não Provido <text:s text:c="18"/>( <text:s text:c="2"/>) Suspenso – Art. 942</text:span></text:span></text:p>
      <text:p text:style-name="P197"><text:span text:style-name="Fonte_20_parág._20_padrão"><text:span text:style-name="T102">( <text:s text:c="2"/>) Parcialmente Conhecido <text:s text:c="2"/>( <text:s text:c="2"/>) Parcialmente Provido <text:s text:c="4"/>( <text:s text:c="2"/>) C/Vista</text:span></text:span></text:p>
      <text:p text:style-name="P197"><text:span text:style-name="Fonte_20_parág._20_padrão"><text:span text:style-name="T102">( <text:s text:c="2"/>) Retirado de Mesa <text:s text:c="13"/>( <text:s text:c="2"/>) Retirado de Pauta <text:s text:c="10"/>( <text:s text:c="2"/>) Sobrestado</text:span></text:span></text:p>
      <text:p text:style-name="P197"><text:span text:style-name="Fonte_20_parág._20_padrão"><text:span text:style-name="T102">( <text:s text:c="2"/>) Preliminar(es):( <text:s text:c="2"/>)Não Conhecida (s) ( <text:s text:c="2"/>) Acolhida(s) <text:s text:c="2"/>( <text:s text:c="2"/>) Rejeitada(s)</text:span></text:span></text:p>
      <text:p text:style-name="P200"><text:span text:style-name="Fonte_20_parág._20_padrão"><text:span text:style-name="T462">( <text:s text:c="2"/>) Unânime <text:s/>( <text:s text:c="2"/>) Maioria</text:span></text:span></text:p>
      <text:p text:style-name="P200"><text:span text:style-name="Fonte_20_parág._20_padrão"><text:span text:style-name="T462"/></text:span></text:p>
      <text:p text:style-name="P199"><text:span text:style-name="T454">494</text:span><text:span text:style-name="T455">. </text:span><text:span text:style-name="T456">APELAÇÃO CÍVEL N 0200015-32.2023.8.06.0035<text:line-break/></text:span><text:span text:style-name="T457">RELATOR(A): 4º Gabinete da 1ª Câmara de Direito Privado</text:span><text:span text:style-name="T458"><text:line-break/></text:span><text:span text:style-name="T456">APELANTE</text:span><text:span text:style-name="T458">: IMOBILI</text:span><text:span text:style-name="T470">Á</text:span><text:span text:style-name="T458">RIA HENRIQUE JORGE PINHO S.A.<text:line-break/></text:span><text:span text:style-name="T460">ADVOGADO: MIQUEIAS MARTINS DE CARVALHO E ARA</text:span><text:span text:style-name="T471">Ú</text:span><text:span text:style-name="T460">JO</text:span><text:span text:style-name="T458"> - OAB/CE19792-A<text:line-break/></text:span><text:span text:style-name="T456">APELAD</text:span><text:span text:style-name="T472">A</text:span><text:span text:style-name="T458">: M</text:span><text:span text:style-name="T470">Ú</text:span><text:span text:style-name="T458">LTIPLA INCORPORADORA LTDA.<text:line-break/></text:span><text:span text:style-name="T460">ADVOGADO: EUG</text:span><text:span text:style-name="T471">Ê</text:span><text:span text:style-name="T460">NIO DUARTE VASQUES</text:span><text:span text:style-name="T458"> - OAB/CE16040-A<text:line-break/></text:span><text:span text:style-name="T460">ADVOGADO: LEANDRO DUARTE VASQUES</text:span><text:span text:style-name="T458"> - OAB/CE10698-A<text:line-break/></text:span><text:span text:style-name="T456">APELADO</text:span><text:span text:style-name="T458">: GEORGE MOURA DE SENA<text:line-break/></text:span><text:span text:style-name="T460">ADVOGADO: LEANDRO DUARTE VASQUES</text:span><text:span text:style-name="T458"> - OAB/CE10698-A<text:line-break/></text:span><text:span text:style-name="T460">ADVOGADO: EUG</text:span><text:span text:style-name="T471">Ê</text:span><text:span text:style-name="T460">NIO DUARTE VASQUES</text:span><text:span text:style-name="T458"> – OAB/CE16040-A</text:span></text:p>
      <text:p text:style-name="P196"><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97"><text:span text:style-name="Fonte_20_parág._20_padrão"><text:span text:style-name="T102">( <text:s text:c="2"/>) Não Conhecido <text:s text:c="16"/>( <text:s text:c="2"/>) Não Provido <text:s text:c="20"/>( <text:s text:c="2"/>) Suspenso – Art. 942</text:span></text:span></text:p>
      <text:p text:style-name="P197"><text:span text:style-name="Fonte_20_parág._20_padrão"><text:span text:style-name="T102">( <text:s text:c="2"/>) Parcialmente Conhecido <text:s text:c="2"/>( <text:s text:c="2"/>) Parcialmente Provido <text:s text:c="6"/>( <text:s text:c="2"/>) C/Vista</text:span></text:span></text:p>
      <text:p text:style-name="P197"><text:span text:style-name="Fonte_20_parág._20_padrão"><text:span text:style-name="T102">( <text:s text:c="2"/>) Retirado de Mesa <text:s text:c="13"/>( <text:s text:c="2"/>) Retirado de Pauta <text:s text:c="12"/>( <text:s text:c="2"/>) Sobrestado</text:span></text:span></text:p>
      <text:p text:style-name="P198">( <text:s text:c="2"/>) Preliminar(es):( <text:s text:c="2"/>)Não Conhecida (s) ( <text:s text:c="2"/>) Acolhida(s) <text:s text:c="3"/>( <text:s text:c="2"/>) Rejeitada(s)</text:p>
      <text:p text:style-name="P200"><text:span text:style-name="Fonte_20_parág._20_padrão"><text:span text:style-name="T462">( <text:s text:c="2"/>) Unânime <text:s/>( <text:s text:c="2"/>) Maioria</text:span></text:span></text:p>
      <text:p text:style-name="P200"><text:span text:style-name="Fonte_20_parág._20_padrão"><text:span text:style-name="T462"/></text:span></text:p>
      <text:p text:style-name="P202"/>
      <text:p text:style-name="P202"/>
      <text:p text:style-name="P202"/>
      <text:p text:style-name="P202"/>
      <text:p text:style-name="P202"/>
      <text:p text:style-name="P202"/>
      <text:p text:style-name="P202"/>
      <text:p text:style-name="P202"/>
      <text:p text:style-name="P202"/>
      <text:p text:style-name="P202"/>
      <text:p text:style-name="P200"><text:soft-page-break/><text:span text:style-name="T454">495</text:span><text:span text:style-name="T455">. </text:span><text:span text:style-name="T456">APELAÇÃO CÍVEL N 0200128-06.2024.8.06.0114<text:line-break/></text:span><text:span text:style-name="T457">RELATOR(A): 4º Gabinete da 1ª Câmara de Direito Privado</text:span><text:span text:style-name="T458"><text:line-break/></text:span><text:span text:style-name="T456">APELANTE</text:span><text:span text:style-name="T458">: MARIA MEDIANEIRA CAETANO ARA</text:span><text:span text:style-name="T473">Ú</text:span><text:span text:style-name="T458">JO<text:line-break/></text:span><text:span text:style-name="T460">ADVOGADO: RENATO ALVES DE MELO</text:span><text:span text:style-name="T458"> - OAB/CE29801-A<text:line-break/></text:span><text:span text:style-name="T460">ADVOGAD</text:span><text:span text:style-name="T474">A</text:span><text:span text:style-name="T460">: JHYULLY CAVALCANTE BESERRA LEITE</text:span><text:span text:style-name="T458"> - OAB/CE42362-A<text:line-break/></text:span><text:span text:style-name="T456">APELAD</text:span><text:span text:style-name="T475">A</text:span><text:span text:style-name="T458">: PAULISTA - SERVI</text:span><text:span text:style-name="T473">Ç</text:span><text:span text:style-name="T458">OS DE RECEBIMENTOS E PAGAMENTOS LTDA.<text:line-break/></text:span><text:span text:style-name="T460">ADVOGAD</text:span><text:span text:style-name="T474">A</text:span><text:span text:style-name="T460">: PRISCILA SCHMIDT CASEMIRO</text:span><text:span text:style-name="T458"> – OAB/MS13312-A</text:span></text:p>
      <text:p text:style-name="P196"><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97"><text:span text:style-name="Fonte_20_parág._20_padrão"><text:span text:style-name="T102">( <text:s text:c="2"/>) Não Conhecido <text:s text:c="16"/>( <text:s text:c="2"/>) Não Provido <text:s text:c="20"/>( <text:s text:c="2"/>) Suspenso – Art. 942</text:span></text:span></text:p>
      <text:p text:style-name="P197"><text:span text:style-name="Fonte_20_parág._20_padrão"><text:span text:style-name="T102">( <text:s text:c="2"/>) Parcialmente Conhecido <text:s text:c="2"/>( <text:s text:c="2"/>) Parcialmente Provido <text:s text:c="6"/>( <text:s text:c="2"/>) C/Vista</text:span></text:span></text:p>
      <text:p text:style-name="P197"><text:span text:style-name="Fonte_20_parág._20_padrão"><text:span text:style-name="T102">( <text:s text:c="2"/>) Retirado de Mesa <text:s text:c="13"/>( <text:s text:c="2"/>) Retirado de Pauta <text:s text:c="12"/>( <text:s text:c="2"/>) Sobrestado</text:span></text:span></text:p>
      <text:p text:style-name="P198">( <text:s text:c="2"/>) Preliminar(es):( <text:s text:c="2"/>)Não Conhecida (s) ( <text:s text:c="2"/>) Acolhida(s) <text:s text:c="3"/>( <text:s text:c="2"/>) Rejeitada(s)</text:p>
      <text:p text:style-name="P200"><text:span text:style-name="Fonte_20_parág._20_padrão"><text:span text:style-name="T462">( <text:s text:c="2"/>) Unânime <text:s/>( <text:s text:c="2"/>) Maioria</text:span></text:span></text:p>
      <text:p text:style-name="P200"><text:span text:style-name="Fonte_20_parág._20_padrão"><text:span text:style-name="T462"/></text:span></text:p>
      <text:p text:style-name="P200"><text:span text:style-name="T454">496</text:span><text:span text:style-name="T476">. </text:span><text:span text:style-name="T455">AG. INTERNO EM </text:span><text:span text:style-name="T456">APELAÇÃO CÍVEL N 0239203-03.2024.8.06.0001<text:line-break/></text:span><text:span text:style-name="T457">RELATOR(A): 4º Gabinete da 1ª Câmara de Direito Privado</text:span><text:span text:style-name="T458"><text:line-break/></text:span><text:span text:style-name="T455">AGRAVANTE</text:span><text:span text:style-name="T458">: CONSTRUTORA COLMEIA S/A.<text:line-break/></text:span><text:span text:style-name="T460">ADVOGADO: MANUEL GOMES FILHO</text:span><text:span text:style-name="T458"> - OAB/CE3252-A<text:line-break/></text:span><text:span text:style-name="T460">ADVOGADO: J</text:span><text:span text:style-name="T477">Ú</text:span><text:span text:style-name="T460">LIO NOGUEIRA MILIT</text:span><text:span text:style-name="T477">Ã</text:span><text:span text:style-name="T460">O NETO</text:span><text:span text:style-name="T458"> - OAB/CE3144-A<text:line-break/></text:span><text:span text:style-name="T460">ADVOGADO: PEDRO FELIPE ROLIM MILIT</text:span><text:span text:style-name="T477">Ã</text:span><text:span text:style-name="T460">O</text:span><text:span text:style-name="T458"> - OAB/CE25091-A<text:line-break/></text:span><text:span text:style-name="T460">ADVOGAD</text:span><text:span text:style-name="T477">A</text:span><text:span text:style-name="T460">: VICT</text:span><text:span text:style-name="T477">Ó</text:span><text:span text:style-name="T460">RIA ROLIM MEDEIROS</text:span><text:span text:style-name="T458"> - OAB/CE46713-A</text:span></text:p>
      <text:p text:style-name="P200"><text:span text:style-name="T455">AGRAVADA</text:span><text:span text:style-name="T458">: BRISA EMPREENDIMENTOS IMOBILI</text:span><text:span text:style-name="T478">Á</text:span><text:span text:style-name="T458">RIOS LTDA.<text:line-break/></text:span><text:span text:style-name="T460">ADVOGADO: JOS</text:span><text:span text:style-name="T477">É</text:span><text:span text:style-name="T460"> FELICIANO DE CARVALHO J</text:span><text:span text:style-name="T477">Ú</text:span><text:span text:style-name="T460">NIOR</text:span><text:span text:style-name="T458"> - OAB/CE4100-A<text:line-break/></text:span><text:span text:style-name="T460">ADVOGADO: RAFAEL FLOR</text:span><text:span text:style-name="T477">Ê</text:span><text:span text:style-name="T460">NCIO RAMALHO BATISTA</text:span><text:span text:style-name="T458"> - OAB/CE17334-A<text:line-break/></text:span><text:span text:style-name="T460">ADVOGADO: GABRIEL GARCIA DE CARVALHO</text:span><text:span text:style-name="T458"> – OAB/CE42300-A</text:span></text:p>
      <text:p text:style-name="P196"><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97"><text:span text:style-name="Fonte_20_parág._20_padrão"><text:span text:style-name="T102">( <text:s text:c="2"/>) Não Conhecido <text:s text:c="16"/>( <text:s text:c="2"/>) Não Provido <text:s text:c="20"/>( <text:s text:c="2"/>) Suspenso – Art. 942</text:span></text:span></text:p>
      <text:p text:style-name="P197"><text:span text:style-name="Fonte_20_parág._20_padrão"><text:span text:style-name="T102">( <text:s text:c="2"/>) Parcialmente Conhecido <text:s text:c="2"/>( <text:s text:c="2"/>) Parcialmente Provido <text:s text:c="6"/>( <text:s text:c="2"/>) C/Vista</text:span></text:span></text:p>
      <text:p text:style-name="P197"><text:span text:style-name="Fonte_20_parág._20_padrão"><text:span text:style-name="T102">( <text:s text:c="2"/>) Retirado de Mesa <text:s text:c="13"/>( <text:s text:c="2"/>) Retirado de Pauta <text:s text:c="12"/>( <text:s text:c="2"/>) Sobrestado</text:span></text:span></text:p>
      <text:p text:style-name="P198">( <text:s text:c="2"/>) Preliminar(es):( <text:s text:c="2"/>)Não Conhecida (s) ( <text:s text:c="2"/>) Acolhida(s) <text:s text:c="3"/>( <text:s text:c="2"/>) Rejeitada(s)</text:p>
      <text:p text:style-name="P200"><text:span text:style-name="Fonte_20_parág._20_padrão"><text:span text:style-name="T462">( <text:s text:c="2"/>) Unânime <text:s/>( <text:s text:c="2"/>) Maioria</text:span></text:span></text:p>
      <text:p text:style-name="P200"><text:span text:style-name="Fonte_20_parág._20_padrão"><text:span text:style-name="T462"/></text:span></text:p>
      <text:p text:style-name="P199"><text:span text:style-name="T454">497</text:span><text:span text:style-name="T455">. </text:span><text:span text:style-name="T456">APELAÇÃO CÍVEL N 0257118-65.2024.8.06.0001<text:line-break/></text:span><text:span text:style-name="T457">RELATOR(A): 4º Gabinete da 1ª Câmara de Direito Privado</text:span><text:span text:style-name="T458"><text:line-break/></text:span><text:span text:style-name="T456">APELANTE</text:span><text:span text:style-name="T458">: AD</text:span><text:span text:style-name="T479">Á</text:span><text:span text:style-name="T458">CIA DE SOUZA CAVALCANTE<text:line-break/></text:span><text:span text:style-name="T460">ADVOGADO: DIONNATHAN DUARTE DA SILVA</text:span><text:span text:style-name="T458"> - OAB/CE43029-A<text:line-break/></text:span><text:span text:style-name="T456">APELAD</text:span><text:span text:style-name="T480">A</text:span><text:span text:style-name="T458">: COMPANHIA DE </text:span><text:span text:style-name="T479">Á</text:span><text:span text:style-name="T458">GUA E ESGOTO DO CEAR</text:span><text:span text:style-name="T479">Á -</text:span><text:span text:style-name="T458"> CAGECE.<text:line-break/></text:span><text:span text:style-name="T460">ADVOGADO: JOS</text:span><text:span text:style-name="T461">É</text:span><text:span text:style-name="T460"> ALEXANDRE XIMENES ARAG</text:span><text:span text:style-name="T461">Ã</text:span><text:span text:style-name="T460">O</text:span><text:span text:style-name="T458"> - OAB/CE14456-A<text:line-break/></text:span><text:span text:style-name="T460">ADVOGADO: J</text:span><text:span text:style-name="T461">Á</text:span><text:span text:style-name="T460">DER MATOS CAVALCANTE FILHO</text:span><text:span text:style-name="T458"> – OAB/CE24654-A</text:span></text:p>
      <text:p text:style-name="P196"><text:span text:style-name="Fonte_20_parág._20_padrão"><text:span text:style-name="T115">(</text:span></text:span><text:span text:style-name="Fonte_20_parág._20_padrão"><text:span text:style-name="T102"> <text:s text:c="2"/>) Conhecido <text:s text:c="24"/>( <text:s text:c="2"/>) Provido <text:s text:c="27"/>( <text:s text:c="2"/>) Prejudicado</text:span></text:span></text:p>
      <text:p text:style-name="P197"><text:span text:style-name="Fonte_20_parág._20_padrão"><text:span text:style-name="T102">( <text:s text:c="2"/>) Não Conhecido <text:s text:c="16"/>( <text:s text:c="2"/>) Não Provido <text:s text:c="20"/>( <text:s text:c="2"/>) Suspenso – Art. 942</text:span></text:span></text:p>
      <text:p text:style-name="P197"><text:span text:style-name="Fonte_20_parág._20_padrão"><text:span text:style-name="T102">( <text:s text:c="2"/>) Parcialmente Conhecido <text:s text:c="2"/>( <text:s text:c="2"/>) Parcialmente Provido <text:s text:c="6"/>( <text:s text:c="2"/>) C/Vista</text:span></text:span></text:p>
      <text:p text:style-name="P197"><text:span text:style-name="Fonte_20_parág._20_padrão"><text:span text:style-name="T102">( <text:s text:c="2"/>) Retirado de Mesa <text:s text:c="13"/>( <text:s text:c="2"/>) Retirado de Pauta <text:s text:c="12"/>( <text:s text:c="2"/>) Sobrestado</text:span></text:span></text:p>
      <text:p text:style-name="P198">( <text:s text:c="2"/>) Preliminar(es):( <text:s text:c="2"/>)Não Conhecida (s) ( <text:s text:c="2"/>) Acolhida(s) <text:s text:c="3"/>( <text:s text:c="2"/>) Rejeitada(s)</text:p>
      <text:p text:style-name="P200"><text:span text:style-name="Fonte_20_parág._20_padrão"><text:span text:style-name="T462">( <text:s text:c="2"/>) Unânime <text:s/>( <text:s text:c="2"/>) Maioria</text:span></text:span></text:p>
      <text:p text:style-name="P203"><text:span text:style-name="Fonte_20_parág._20_padrão"><text:span text:style-name="T444"/></text:span></text:p>
      <text:p text:style-name="P203"><text:span text:style-name="Fonte_20_parág._20_padrão"><text:span text:style-name="T444">Obs. (Art. 935 – CPC) - “Entre a data de publicação da pauta e a da sessão de julgamento decorrerá, pelo menos, o prazo de 5 (cinco) dias, incluindo-se em nova pauta os processos que não tenham sido julgados, salvo aqueles cujo julgamento tiver sido expressamente adiado para a primeira sessão seguinte.”</text:span></text:span></text:p>
      <text:p text:style-name="P204"/>
      <text:p text:style-name="P205"><text:span text:style-name="Fonte_20_parág._20_padrão"><text:span text:style-name="T481">JENNIFER QUEIROZ LIMA</text:span></text:span></text:p>
      <text:p text:style-name="P206"><text:span text:style-name="Fonte_20_parág._20_padrão"><text:span text:style-name="T66">COORDENADOR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Black" svg:font-family="'Arial Black'" style:font-family-generic="modern" style:font-pitch="fixed"/>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onsolas" svg:font-family="Consolas" style:font-family-generic="modern" style:font-pitch="fixed"/>
    <style:font-face style:name="Consolas1" svg:font-family="Consolas"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modern" style:font-pitch="fixed"/>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modern" style:font-pitch="fixed"/>
    <style:font-face style:name="Wingdings1"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Lucida Sans Unicode1" style:font-family-asian="'Lucida Sans Unicode'" style:font-family-generic-asian="swiss" style:font-pitch-asian="variable" style:font-name-complex="Tahoma" style:font-family-complex="Tahoma" style:font-family-generic-complex="swiss" style:font-pitch-complex="variable" style:language-complex="en" style:country-complex="U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next-style-name="Standard_20__28_user_29_" style:default-outline-level="1" style:class="chapter">
      <style:paragraph-properties fo:margin-left="3.002cm" fo:margin-right="3.087cm" fo:text-align="center" style:justify-single-word="false" fo:hyphenation-ladder-count="no-limit" fo:hyphenation-keep="auto" loext:hyphenation-keep-type="column"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chapter">
      <style:paragraph-properties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ítulo1" style:family="paragraph" style:next-style-name="Subtitle">
      <style:paragraph-properties fo:margin-top="0.423cm" fo:margin-bottom="0.212cm" style:contextual-spacing="false" fo:text-align="center" style:justify-single-word="false" fo:hyphenation-ladder-count="no-limit" fo:hyphenation-keep="auto" loext:hyphenation-keep-type="column" fo:keep-with-next="always"/>
      <style:text-properties style:font-name="Arial1" fo:font-family="Arial" style:font-family-generic="swiss" style:font-pitch="variable" fo:font-size="18pt" fo:font-weight="bold" style:font-name-asian="MS Mincho" style:font-family-asian="'MS Mincho'" style:font-family-generic-asian="modern" style:font-pitch-asian="fixed" style:font-size-asian="18pt" style:font-weight-asian="bold" style:font-size-complex="18pt" style:font-weight-complex="bold"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Lucida Sans Unicode1" style:font-family-asian="'Lucida Sans Unicode'" style:font-family-generic-asian="swiss" style:font-pitch-asian="variable" style:font-name-complex="Tahoma" style:font-family-complex="Tahoma" style:font-family-generic-complex="swiss" style:font-pitch-complex="variable" style:font-size-complex="10pt" style:language-complex="en" style:country-complex="U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Título1" style:next-style-name="Text_20_body_20__28_user_29_" style:class="chapter">
      <style:paragraph-properties fo:hyphenation-ladder-count="no-limit" fo:hyphenation-keep="auto" loext:hyphenation-keep-type="column"/>
      <style:text-properties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ata" style:family="paragraph" style:parent-style-name="Text_20_body_20__28_user_29_" style:next-style-name="Text_20_body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en" style:country-complex="US"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176cm" style:contextual-spacing="false" fo:hyphenation-ladder-count="no-limit" fo:hyphenation-keep="auto" loext:hyphenation-keep-type="column"/>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en" style:country-complex="US" fo:hyphenate="false" loext:hyphenation-no-caps="false" loext:hyphenation-no-last-word="false" loext:hyphenation-word-char-count="no-limit" loext:hyphenation-zone="no-limit"/>
    </style:style>
    <style:style style:name="WW-Título" style:family="paragraph" style:parent-style-name="Standard_20__28_user_29_" style:next-style-name="Subtitle">
      <style:paragraph-properties fo:text-align="center" style:justify-single-word="false" fo:hyphenation-ladder-count="no-limit" fo:hyphenation-keep="auto" loext:hyphenation-keep-type="column"/>
      <style:text-properties style:text-underline-style="solid" style:text-underline-width="auto" style:text-underline-color="#000000" fo:font-weight="bold" style:text-underline-mode="continuous" style:text-overline-mode="continuous" style:text-line-through-mode="continuous" style:font-weight-asian="bold" style:font-weight-complex="bold"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Lucida Sans Unicode1"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sem_20_Formatação" style:display-name="Texto sem Formatação" style:family="paragraph" style:parent-style-name="Normal">
      <style:paragraph-properties fo:hyphenation-ladder-count="no-limit" fo:hyphenation-keep="auto" loext:hyphenation-keep-type="column" style:vertical-align="auto"/>
      <style:text-properties style:font-name="Consolas" fo:font-family="Consolas" style:font-family-generic="modern" style:font-pitch="fixed" fo:font-size="10.5pt" style:font-name-asian="Consolas" style:font-family-asian="Consolas" style:font-family-generic-asian="modern" style:font-pitch-asian="fixed" style:font-size-asian="10.5pt" style:font-name-complex="Times New Roman" style:font-family-complex="'Times New Roman'" style:font-family-generic-complex="roman" style:font-pitch-complex="variable" style:font-size-complex="10.5pt" fo:hyphenate="tru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LO-Normal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hyphenation-keep="auto" loext:hyphenation-keep-type="column" fo:text-indent="2cm" style:auto-text-indent="false"/>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 fo:font-family="'Times New Roman'" style:font-family-generic="roman" style:font-pitch="variable" fo:font-size="11pt" style:font-name-asian="Wingdings1"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fo:hyphenation-keep="auto" loext:hyphenation-keep-type="column"/>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Ementa" style:family="paragraph">
      <style:paragraph-properties fo:margin-left="7.999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LO-Normal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fo:hyphenation-keep="auto" loext:hyphenation-keep-type="column"/>
      <style:text-properties fo:color="#0563c1" loext:opacity="100%" style:text-underline-style="solid" style:text-underline-width="auto" style:text-underline-color="font-color" style:text-underline-mode="continuous" style:text-overline-mode="continuous" style:text-line-through-mode="continuous" fo:hyphenate="true" loext:hyphenation-no-caps="false" loext:hyphenation-no-last-word="false" loext:hyphenation-word-char-count="no-limit" loext:hyphenation-zone="no-limit"/>
    </style:style>
    <style:style style:name="Marcadores" style:family="paragraph">
      <style:paragraph-properties fo:hyphenation-ladder-count="no-limit" fo:hyphenation-keep="auto" loext:hyphenation-keep-type="column"/>
      <style:text-properties style:font-name="OpenSymbol" fo:font-family="OpenSymbol"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Símbolos_20_de_20_numeração" style:display-name="Símbolos de numeração" style:family="paragraph">
      <style:paragraph-properties fo:hyphenation-ladder-count="no-limit" fo:hyphenation-keep="auto" loext:hyphenation-keep-type="column"/>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LO-Normal7" style:family="paragraph">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ListLabel_20_14" style:display-name="ListLabel 1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 style:display-name="ListLabel 1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 style:display-name="ListLabel 1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 style:display-name="ListLabel 1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 style:display-name="ListLabel 1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 style:display-name="ListLabel 1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 style:display-name="ListLabel 2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 style:display-name="ListLabel 2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 style:display-name="ListLabel 2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 style:display-name="ListLabel 2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 style:display-name="ListLabel 2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 style:display-name="ListLabel 2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 style:display-name="ListLabel 2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 style:display-name="ListLabel 2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 style:display-name="ListLabel 2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 style:display-name="ListLabel 2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 style:display-name="ListLabel 3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 style:display-name="ListLabel 3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 style:display-name="ListLabel 3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 style:display-name="ListLabel 3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 style:display-name="ListLabel 3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 style:display-name="ListLabel 3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 style:display-name="ListLabel 3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 style:display-name="ListLabel 3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 style:display-name="ListLabel 3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 style:display-name="ListLabel 3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 style:display-name="ListLabel 4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 style:display-name="ListLabel 4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 style:display-name="ListLabel 4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 style:display-name="ListLabel 4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 style:display-name="ListLabel 4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 style:display-name="ListLabel 4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 style:display-name="ListLabel 4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 style:display-name="ListLabel 4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 style:display-name="ListLabel 4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9" style:display-name="ListLabel 4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0" style:display-name="ListLabel 5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1" style:display-name="ListLabel 5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2" style:display-name="ListLabel 5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3" style:display-name="ListLabel 5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4" style:display-name="ListLabel 5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5" style:display-name="ListLabel 5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6" style:display-name="ListLabel 5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7" style:display-name="ListLabel 5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8" style:display-name="ListLabel 5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9" style:display-name="ListLabel 5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0" style:display-name="ListLabel 6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1" style:display-name="ListLabel 6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2" style:display-name="ListLabel 6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3" style:display-name="ListLabel 6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4" style:display-name="ListLabel 6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5" style:display-name="ListLabel 6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6" style:display-name="ListLabel 6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7" style:display-name="ListLabel 6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8" style:display-name="ListLabel 6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9" style:display-name="ListLabel 6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0" style:display-name="ListLabel 7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1" style:display-name="ListLabel 7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2" style:display-name="ListLabel 7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3" style:display-name="ListLabel 7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4" style:display-name="ListLabel 7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5" style:display-name="ListLabel 7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6" style:display-name="ListLabel 7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7" style:display-name="ListLabel 7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8" style:display-name="ListLabel 7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9" style:display-name="ListLabel 7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0" style:display-name="ListLabel 8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1" style:display-name="ListLabel 8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2" style:display-name="ListLabel 8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3" style:display-name="ListLabel 8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4" style:display-name="ListLabel 8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5" style:display-name="ListLabel 8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6" style:display-name="ListLabel 8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7" style:display-name="ListLabel 8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8" style:display-name="ListLabel 8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9" style:display-name="ListLabel 8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0" style:display-name="ListLabel 9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1" style:display-name="ListLabel 9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2" style:display-name="ListLabel 9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3" style:display-name="ListLabel 9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4" style:display-name="ListLabel 9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5" style:display-name="ListLabel 9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6" style:display-name="ListLabel 9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7" style:display-name="ListLabel 9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8" style:display-name="ListLabel 9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9" style:display-name="ListLabel 9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0" style:display-name="ListLabel 10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1" style:display-name="ListLabel 10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2" style:display-name="ListLabel 10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3" style:display-name="ListLabel 10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4" style:display-name="ListLabel 10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5" style:display-name="ListLabel 10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6" style:display-name="ListLabel 10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7" style:display-name="ListLabel 10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8" style:display-name="ListLabel 10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9" style:display-name="ListLabel 10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0" style:display-name="ListLabel 11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1" style:display-name="ListLabel 11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2" style:display-name="ListLabel 11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3" style:display-name="ListLabel 11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4" style:display-name="ListLabel 11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5" style:display-name="ListLabel 11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6" style:display-name="ListLabel 11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7" style:display-name="ListLabel 11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8" style:display-name="ListLabel 11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9" style:display-name="ListLabel 11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0" style:display-name="ListLabel 12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1" style:display-name="ListLabel 12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2" style:display-name="ListLabel 12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3" style:display-name="ListLabel 12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4" style:display-name="ListLabel 12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5" style:display-name="ListLabel 12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6" style:display-name="ListLabel 12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7" style:display-name="ListLabel 12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8" style:display-name="ListLabel 12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9" style:display-name="ListLabel 12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0" style:display-name="ListLabel 13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1" style:display-name="ListLabel 13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2" style:display-name="ListLabel 13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3" style:display-name="ListLabel 13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4" style:display-name="ListLabel 13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5" style:display-name="ListLabel 13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6" style:display-name="ListLabel 13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7" style:display-name="ListLabel 13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8" style:display-name="ListLabel 13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9" style:display-name="ListLabel 13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0" style:display-name="ListLabel 14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1" style:display-name="ListLabel 14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2" style:display-name="ListLabel 14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3" style:display-name="ListLabel 14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4" style:display-name="ListLabel 14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5" style:display-name="ListLabel 14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6" style:display-name="ListLabel 14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7" style:display-name="ListLabel 14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8" style:display-name="ListLabel 14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9" style:display-name="ListLabel 14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0" style:display-name="ListLabel 15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1" style:display-name="ListLabel 15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2" style:display-name="ListLabel 15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3" style:display-name="ListLabel 15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4" style:display-name="ListLabel 15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5" style:display-name="ListLabel 15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6" style:display-name="ListLabel 15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7" style:display-name="ListLabel 15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8" style:display-name="ListLabel 15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9" style:display-name="ListLabel 15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0" style:display-name="ListLabel 16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1" style:display-name="ListLabel 16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2" style:display-name="ListLabel 16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3" style:display-name="ListLabel 16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4" style:display-name="ListLabel 16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5" style:display-name="ListLabel 16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6" style:display-name="ListLabel 16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7" style:display-name="ListLabel 16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8" style:display-name="ListLabel 16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9" style:display-name="ListLabel 16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0" style:display-name="ListLabel 17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1" style:display-name="ListLabel 17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2" style:display-name="ListLabel 17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3" style:display-name="ListLabel 17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4" style:display-name="ListLabel 17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5" style:display-name="ListLabel 17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6" style:display-name="ListLabel 17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7" style:display-name="ListLabel 17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8" style:display-name="ListLabel 17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9" style:display-name="ListLabel 17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0" style:display-name="ListLabel 18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1" style:display-name="ListLabel 18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2" style:display-name="ListLabel 18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3" style:display-name="ListLabel 18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4" style:display-name="ListLabel 18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5" style:display-name="ListLabel 18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6" style:display-name="ListLabel 18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7" style:display-name="ListLabel 18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8" style:display-name="ListLabel 18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9" style:display-name="ListLabel 18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0" style:display-name="ListLabel 19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1" style:display-name="ListLabel 19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2" style:display-name="ListLabel 19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3" style:display-name="ListLabel 19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4" style:display-name="ListLabel 19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5" style:display-name="ListLabel 19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6" style:display-name="ListLabel 19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7" style:display-name="ListLabel 19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8" style:display-name="ListLabel 19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9" style:display-name="ListLabel 19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0" style:display-name="ListLabel 20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1" style:display-name="ListLabel 20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2" style:display-name="ListLabel 20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3" style:display-name="ListLabel 20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4" style:display-name="ListLabel 20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5" style:display-name="ListLabel 20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6" style:display-name="ListLabel 20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7" style:display-name="ListLabel 20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8" style:display-name="ListLabel 20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9" style:display-name="ListLabel 20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0" style:display-name="ListLabel 21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1" style:display-name="ListLabel 21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2" style:display-name="ListLabel 21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3" style:display-name="ListLabel 21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4" style:display-name="ListLabel 21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5" style:display-name="ListLabel 21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6" style:display-name="ListLabel 21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7" style:display-name="ListLabel 21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8" style:display-name="ListLabel 21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9" style:display-name="ListLabel 21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0" style:display-name="ListLabel 22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1" style:display-name="ListLabel 22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2" style:display-name="ListLabel 22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3" style:display-name="ListLabel 22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4" style:display-name="ListLabel 22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5" style:display-name="ListLabel 22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6" style:display-name="ListLabel 22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7" style:display-name="ListLabel 22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8" style:display-name="ListLabel 22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9" style:display-name="ListLabel 22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0" style:display-name="ListLabel 23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1" style:display-name="ListLabel 23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2" style:display-name="ListLabel 23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3" style:display-name="ListLabel 23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4" style:display-name="ListLabel 23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5" style:display-name="ListLabel 23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6" style:display-name="ListLabel 23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7" style:display-name="ListLabel 23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8" style:display-name="ListLabel 23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9" style:display-name="ListLabel 23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0" style:display-name="ListLabel 24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1" style:display-name="ListLabel 24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2" style:display-name="ListLabel 24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3" style:display-name="ListLabel 24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4" style:display-name="ListLabel 24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5" style:display-name="ListLabel 24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6" style:display-name="ListLabel 24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7" style:display-name="ListLabel 24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8" style:display-name="ListLabel 24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9" style:display-name="ListLabel 24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0" style:display-name="ListLabel 25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1" style:display-name="ListLabel 25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2" style:display-name="ListLabel 25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3" style:display-name="ListLabel 25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4" style:display-name="ListLabel 25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5" style:display-name="ListLabel 25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6" style:display-name="ListLabel 25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7" style:display-name="ListLabel 25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8" style:display-name="ListLabel 25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9" style:display-name="ListLabel 25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0" style:display-name="ListLabel 26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1" style:display-name="ListLabel 26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2" style:display-name="ListLabel 26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3" style:display-name="ListLabel 26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4" style:display-name="ListLabel 26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5" style:display-name="ListLabel 26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6" style:display-name="ListLabel 26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7" style:display-name="ListLabel 26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8" style:display-name="ListLabel 26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9" style:display-name="ListLabel 26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0" style:display-name="ListLabel 27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1" style:display-name="ListLabel 27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2" style:display-name="ListLabel 27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3" style:display-name="ListLabel 27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4" style:display-name="ListLabel 27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5" style:display-name="ListLabel 27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6" style:display-name="ListLabel 27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7" style:display-name="ListLabel 27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8" style:display-name="ListLabel 27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9" style:display-name="ListLabel 27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0" style:display-name="ListLabel 28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1" style:display-name="ListLabel 28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2" style:display-name="ListLabel 28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3" style:display-name="ListLabel 28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4" style:display-name="ListLabel 28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5" style:display-name="ListLabel 28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6" style:display-name="ListLabel 28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7" style:display-name="ListLabel 28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8" style:display-name="ListLabel 28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9" style:display-name="ListLabel 28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0" style:display-name="ListLabel 29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1" style:display-name="ListLabel 29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2" style:display-name="ListLabel 29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3" style:display-name="ListLabel 29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4" style:display-name="ListLabel 29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5" style:display-name="ListLabel 29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6" style:display-name="ListLabel 29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7" style:display-name="ListLabel 29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8" style:display-name="ListLabel 29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9" style:display-name="ListLabel 29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0" style:display-name="ListLabel 30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1" style:display-name="ListLabel 30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2" style:display-name="ListLabel 30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3" style:display-name="ListLabel 30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4" style:display-name="ListLabel 30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5" style:display-name="ListLabel 30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6" style:display-name="ListLabel 30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7" style:display-name="ListLabel 30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8" style:display-name="ListLabel 30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9" style:display-name="ListLabel 30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0" style:display-name="ListLabel 31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1" style:display-name="ListLabel 31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2" style:display-name="ListLabel 31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3" style:display-name="ListLabel 31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4" style:display-name="ListLabel 31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5" style:display-name="ListLabel 31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6" style:display-name="ListLabel 31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7" style:display-name="ListLabel 31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8" style:display-name="ListLabel 31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9" style:display-name="ListLabel 31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0" style:display-name="ListLabel 32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1" style:display-name="ListLabel 32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2" style:display-name="ListLabel 32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3" style:display-name="ListLabel 32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4" style:display-name="ListLabel 32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5" style:display-name="ListLabel 32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6" style:display-name="ListLabel 32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7" style:display-name="ListLabel 32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8" style:display-name="ListLabel 32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9" style:display-name="ListLabel 32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0" style:display-name="ListLabel 33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1" style:display-name="ListLabel 33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2" style:display-name="ListLabel 33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3" style:display-name="ListLabel 33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4" style:display-name="ListLabel 33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5" style:display-name="ListLabel 33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6" style:display-name="ListLabel 33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7" style:display-name="ListLabel 33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8" style:display-name="ListLabel 33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9" style:display-name="ListLabel 33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0" style:display-name="ListLabel 34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1" style:display-name="ListLabel 34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2" style:display-name="ListLabel 34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3" style:display-name="ListLabel 34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4" style:display-name="ListLabel 34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5" style:display-name="ListLabel 34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6" style:display-name="ListLabel 34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7" style:display-name="ListLabel 34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8" style:display-name="ListLabel 34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9" style:display-name="ListLabel 34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0" style:display-name="ListLabel 35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1" style:display-name="ListLabel 35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2" style:display-name="ListLabel 35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3" style:display-name="ListLabel 35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4" style:display-name="ListLabel 35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5" style:display-name="ListLabel 35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6" style:display-name="ListLabel 35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7" style:display-name="ListLabel 35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8" style:display-name="ListLabel 35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9" style:display-name="ListLabel 35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0" style:display-name="ListLabel 36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1" style:display-name="ListLabel 36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2" style:display-name="ListLabel 36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3" style:display-name="ListLabel 36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4" style:display-name="ListLabel 36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5" style:display-name="ListLabel 36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6" style:display-name="ListLabel 36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7" style:display-name="ListLabel 36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8" style:display-name="ListLabel 36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9" style:display-name="ListLabel 36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0" style:display-name="ListLabel 37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1" style:display-name="ListLabel 37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2" style:display-name="ListLabel 37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3" style:display-name="ListLabel 37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4" style:display-name="ListLabel 37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5" style:display-name="ListLabel 37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6" style:display-name="ListLabel 37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7" style:display-name="ListLabel 37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8" style:display-name="ListLabel 37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9" style:display-name="ListLabel 37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0" style:display-name="ListLabel 38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1" style:display-name="ListLabel 38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2" style:display-name="ListLabel 38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3" style:display-name="ListLabel 38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4" style:display-name="ListLabel 38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5" style:display-name="ListLabel 38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6" style:display-name="ListLabel 38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7" style:display-name="ListLabel 38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8" style:display-name="ListLabel 38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9" style:display-name="ListLabel 38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0" style:display-name="ListLabel 39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1" style:display-name="ListLabel 39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2" style:display-name="ListLabel 39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3" style:display-name="ListLabel 39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4" style:display-name="ListLabel 39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5" style:display-name="ListLabel 39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6" style:display-name="ListLabel 39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7" style:display-name="ListLabel 39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8" style:display-name="ListLabel 39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9" style:display-name="ListLabel 39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0" style:display-name="ListLabel 40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1" style:display-name="ListLabel 40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2" style:display-name="ListLabel 40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3" style:display-name="ListLabel 40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4" style:display-name="ListLabel 40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5" style:display-name="ListLabel 40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6" style:display-name="ListLabel 40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7" style:display-name="ListLabel 40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8" style:display-name="ListLabel 40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9" style:display-name="ListLabel 40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0" style:display-name="ListLabel 41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1" style:display-name="ListLabel 41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2" style:display-name="ListLabel 41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3" style:display-name="ListLabel 41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4" style:display-name="ListLabel 41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5" style:display-name="ListLabel 41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6" style:display-name="ListLabel 41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7" style:display-name="ListLabel 41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8" style:display-name="ListLabel 41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9" style:display-name="ListLabel 41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0" style:display-name="ListLabel 42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1" style:display-name="ListLabel 42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2" style:display-name="ListLabel 42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3" style:display-name="ListLabel 42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4" style:display-name="ListLabel 42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5" style:display-name="ListLabel 42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6" style:display-name="ListLabel 42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7" style:display-name="ListLabel 42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8" style:display-name="ListLabel 42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9" style:display-name="ListLabel 42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0" style:display-name="ListLabel 43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1" style:display-name="ListLabel 43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2" style:display-name="ListLabel 43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3" style:display-name="ListLabel 43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4" style:display-name="ListLabel 43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5" style:display-name="ListLabel 43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6" style:display-name="ListLabel 43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7" style:display-name="ListLabel 43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8" style:display-name="ListLabel 43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9" style:display-name="ListLabel 43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0" style:display-name="ListLabel 44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1" style:display-name="ListLabel 44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2" style:display-name="ListLabel 44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3" style:display-name="ListLabel 44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4" style:display-name="ListLabel 44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5" style:display-name="ListLabel 44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6" style:display-name="ListLabel 44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7" style:display-name="ListLabel 44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8" style:display-name="ListLabel 44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9" style:display-name="ListLabel 44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0" style:display-name="ListLabel 45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1" style:display-name="ListLabel 45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2" style:display-name="ListLabel 45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3" style:display-name="ListLabel 45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4" style:display-name="ListLabel 45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5" style:display-name="ListLabel 45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6" style:display-name="ListLabel 45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7" style:display-name="ListLabel 45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8" style:display-name="ListLabel 45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9" style:display-name="ListLabel 45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0" style:display-name="ListLabel 46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1" style:display-name="ListLabel 46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2" style:display-name="ListLabel 46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3" style:display-name="ListLabel 46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4" style:display-name="ListLabel 46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5" style:display-name="ListLabel 46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6" style:display-name="ListLabel 46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7" style:display-name="ListLabel 46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8" style:display-name="ListLabel 46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9" style:display-name="ListLabel 46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0" style:display-name="ListLabel 47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1" style:display-name="ListLabel 47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2" style:display-name="ListLabel 47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3" style:display-name="ListLabel 47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4" style:display-name="ListLabel 47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5" style:display-name="ListLabel 47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6" style:display-name="ListLabel 47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7" style:display-name="ListLabel 47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8" style:display-name="ListLabel 47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9" style:display-name="ListLabel 47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0" style:display-name="ListLabel 480"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1" style:display-name="ListLabel 48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2" style:display-name="ListLabel 48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3" style:display-name="ListLabel 48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4" style:display-name="ListLabel 48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5" style:display-name="ListLabel 48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6" style:display-name="ListLabel 48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Citação_20_Char" style:display-name="Citação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1pt" style:font-name-asian="Calibri"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Texto_20_de_20_comentário_20_Char" style:display-name="Texto de comentário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0pt" style:font-name-asian="Calibri" style:font-family-asian="Calibri" style:font-family-generic-asian="modern" style:font-pitch-asian="fixed" style:font-size-asian="10pt" style:font-name-complex="Times New Roman1" style:font-family-complex="'Times New Roman'" style:font-family-generic-complex="swiss" style:font-pitch-complex="variable" style:font-size-complex="12pt"/>
    </style:style>
    <style:style style:name="Assunto_20_do_20_comentário_20_Char" style:display-name="Assunto do comentário Char" style:family="paragraph" style:default-outline-level="">
      <style:paragraph-properties fo:margin-top="0cm" fo:margin-bottom="0cm" style:contextual-spacing="false" fo:text-align="start" style:justify-single-word="false"/>
      <style:text-properties fo:color="#000000" loext:opacity="100%" style:font-name="Liberation Serif" fo:font-family="'Liberation Serif'" style:font-family-generic="roman" style:font-pitch="variable" fo:font-size="10pt" fo:font-weight="bold" style:font-name-asian="Calibri" style:font-family-asian="Calibri" style:font-family-generic-asian="modern" style:font-pitch-asian="fixed" style:font-size-asian="10pt" style:font-weight-asian="bold" style:font-name-complex="Times New Roman1" style:font-family-complex="'Times New Roman'" style:font-family-generic-complex="swiss" style:font-pitch-complex="variable" style:font-size-complex="12pt"/>
    </style:style>
    <style:style style:name="Ref._20_de_20_comentário" style:display-name="Ref. de comentário"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8pt" style:font-name-asian="Calibri" style:font-family-asian="Calibri" style:font-family-generic-asian="modern" style:font-pitch-asian="fixed" style:font-size-asian="8pt" style:font-name-complex="Times New Roman1" style:font-family-complex="'Times New Roman'" style:font-family-generic-complex="swiss"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Internet_20_link" style:display-name="Internet link" style:family="paragraph" style:default-outline-level="">
      <style:paragraph-properties fo:margin-top="0cm" fo:margin-bottom="0cm" style:contextual-spacing="false" fo:text-align="start" style:justify-single-word="false"/>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HiperlinkVisitado" style:family="paragraph" style:default-outline-level="">
      <style:paragraph-properties fo:margin-top="0cm" fo:margin-bottom="0cm" style:contextual-spacing="false" fo:text-align="start" style:justify-single-word="false"/>
      <style:text-properties fo:color="#800080" loext:opacity="100%" style:font-name="Times New Roman" fo:font-family="'Times New Roman'" style:font-family-generic="roman" style:font-pitch="variable" fo:font-size="12pt" style:text-underline-style="solid" style:text-underline-width="auto" style:text-underline-color="font-color"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1" style:display-name="WW_CharLFO3LVL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2" style:display-name="WW_CharLFO3LVL2"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3" style:display-name="WW_CharLFO3LVL3"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4" style:display-name="WW_CharLFO3LVL4"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5" style:display-name="WW_CharLFO3LVL5"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6" style:display-name="WW_CharLFO3LVL6"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7" style:display-name="WW_CharLFO3LVL7"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8" style:display-name="WW_CharLFO3LVL8"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9" style:display-name="WW_CharLFO3LVL9"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O-Normal17" style:family="paragraph" style:default-outline-level="">
      <style:paragraph-properties fo:margin-top="0cm" fo:margin-bottom="0cm" style:contextual-spacing="false" fo:text-align="start" style:justify-single-word="false"/>
      <style:text-properties fo:color="#000000" loext:opacity="100%" style:font-name="Calibri1" fo:font-family="Calibri" style:font-family-generic="roman" style:font-pitch="variable" fo:font-size="11pt" style:font-name-asian="Calibri"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western" style:family="paragraph" style:default-outline-level="">
      <style:paragraph-properties fo:margin-top="0.494cm" fo:margin-bottom="0.25cm" style:contextual-spacing="false" fo:line-height="115%"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x_5f_msonormal" style:display-name="x_msonormal" style:family="paragraph" style:default-outline-level="">
      <style:paragraph-properties fo:margin-top="0.494cm" fo:margin-bottom="0.494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 style:display-name="ListLabel 8"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 style:display-name="ListLabel 7"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 style:display-name="ListLabel 6"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 style:display-name="ListLabel 5"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 style:display-name="ListLabel 4"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 style:display-name="ListLabel 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Ênfase_20_forte" style:display-name="Ênfase forte"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fo:font-weight="bold" style:font-name-asian="Calibri" style:font-family-asian="Calibri" style:font-family-generic-asian="modern" style:font-pitch-asian="fixed" style:font-size-asian="12pt" style:font-weight-asian="bold" style:font-name-complex="Times New Roman1" style:font-family-complex="'Times New Roman'" style:font-family-generic-complex="swiss" style:font-pitch-complex="variable" style:font-size-complex="12pt"/>
    </style:style>
    <style:style style:name="Cabeçalho_20_Char" style:display-name="Cabeçalho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Menção_20_Pendente" style:display-name="Menção Pendente" style:family="paragraph" style:default-outline-level="">
      <style:paragraph-properties fo:margin-top="0cm" fo:margin-bottom="0cm" style:contextual-spacing="false" fo:text-align="start" style:justify-single-word="false"/>
      <style:text-properties fo:color="#808080" loext:opacity="100%" style:font-name="Times New Roman" fo:font-family="'Times New Roman'" style:font-family-generic="roman" style:font-pitch="variable" fo:font-size="12pt" fo:background-color="#ffffff"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Rodapé_20_Char" style:display-name="Rodapé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Título_20_2_20_Char" style:display-name="Título 2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3pt" fo:font-style="italic" fo:font-weight="bold" style:font-name-asian="Calibri" style:font-family-asian="Calibri" style:font-family-generic-asian="modern" style:font-pitch-asian="fixed" style:font-size-asian="13pt" style:font-style-asian="italic" style:font-weight-asian="bold" style:font-name-complex="Times New Roman1" style:font-family-complex="'Times New Roman'" style:font-family-generic-complex="swiss" style:font-pitch-complex="variable" style:font-size-complex="12pt"/>
    </style:style>
    <style:style style:name="Título_20_1_20_Char" style:display-name="Título 1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fo:font-style="italic" fo:font-weight="bold" style:font-name-asian="Calibri" style:font-family-asian="Calibri" style:font-family-generic-asian="modern" style:font-pitch-asian="fixed" style:font-size-asian="12pt" style:font-style-asian="italic" style:font-weight-asian="bold" style:font-name-complex="Times New Roman1" style:font-family-complex="'Times New Roman'" style:font-family-generic-complex="swiss" style:font-pitch-complex="variable" style:font-size-complex="12pt"/>
    </style:style>
    <style:style style:name="x_5f_contentpasted0" style:display-name="x_contentpasted0" style:family="paragraph" style:default-outline-level="">
      <style:paragraph-properties fo:margin-top="0cm" fo:margin-bottom="0cm" style:contextual-spacing="false" fo:text-align="start" style:justify-single-word="false"/>
      <style:text-properties fo:font-size="12pt" style:font-size-asian="12pt"/>
    </style:style>
    <style:style style:name="Standard_20_Char" style:display-name="Standard Char"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0pt" style:font-size-asian="10pt"/>
    </style:style>
    <style:style style:name="Ênfase" style:family="paragraph" style:default-outline-level="">
      <style:paragraph-properties fo:margin-top="0cm" fo:margin-bottom="0cm" style:contextual-spacing="false" fo:text-align="start" style:justify-single-word="false"/>
      <style:text-properties fo:font-size="12pt" fo:font-style="italic" style:font-size-asian="12pt" style:font-style-asian="italic"/>
    </style:style>
    <style:style style:name="label1" style:family="paragraph" style:default-outline-level="">
      <style:paragraph-properties fo:margin-top="0cm" fo:margin-bottom="0cm" style:contextual-spacing="false" fo:text-align="start" style:justify-single-word="false"/>
      <style:text-properties fo:font-size="12pt" fo:font-weight="bold" style:font-size-asian="12pt" style:font-weight-asian="bold"/>
    </style:style>
    <style:style style:name="x_5f_mark8umw7xzfw" style:display-name="x_mark8umw7xzfw" style:family="paragraph" style:default-outline-level="">
      <style:paragraph-properties fo:margin-top="0cm" fo:margin-bottom="0cm" style:contextual-spacing="false" fo:text-align="start" style:justify-single-word="false"/>
      <style:text-properties fo:font-size="12pt" style:font-size-asian="12pt"/>
    </style:style>
    <style:style style:name="Texto_20_sem_20_Formatação_20_Char" style:display-name="Texto sem Formatação Char" style:family="paragraph" style:default-outline-level="">
      <style:paragraph-properties fo:margin-top="0cm" fo:margin-bottom="0cm" style:contextual-spacing="false" fo:text-align="start" style:justify-single-word="false"/>
      <style:text-properties style:font-name="Consolas1" fo:font-family="Consolas" style:font-family-generic="roman" style:font-pitch="variable" fo:font-size="10.5pt" style:font-size-asian="10.5pt"/>
    </style:style>
    <style:style style:name="Forte"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fo:font-weight="bold" style:font-name-asian="Calibri" style:font-family-asian="Calibri" style:font-family-generic-asian="modern" style:font-pitch-asian="fixed" style:font-size-asian="12pt" style:font-weight-asian="bold" style:font-name-complex="Times New Roman1" style:font-family-complex="'Times New Roman'" style:font-family-generic-complex="swiss" style:font-pitch-complex="variable" style:font-size-complex="12pt"/>
    </style:style>
    <style:style style:name="Subtítulo_20_Char" style:display-name="Subtítulo Char" style:family="paragraph" style:default-outline-level="">
      <style:paragraph-properties fo:margin-top="0cm" fo:margin-bottom="0cm" style:contextual-spacing="false" fo:text-align="start" style:justify-single-word="false"/>
      <style:text-properties fo:color="#000000" loext:opacity="100%" style:font-name="Arial" fo:font-family="Arial" style:font-family-generic="roman" style:font-pitch="variable" fo:font-size="14pt" fo:font-style="italic" fo:font-weight="bold" style:font-size-asian="14pt" style:font-style-asian="italic" style:font-weight-asian="bold"/>
    </style:style>
    <style:style style:name="Fonte_20_parág._20_padrão1" style:display-name="Fonte parág. padrão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x_5f_gmail-xxxmsonormal" style:display-name="x_gmail-xxxmsonormal" style:family="paragraph" style:parent-style-name="LO-Normal17" style:default-outline-level="">
      <style:paragraph-properties fo:margin-top="0.176cm" fo:margin-bottom="0.176cm" style:contextual-spacing="false" fo:text-align="start" style:justify-single-word="false"/>
      <style:text-properties fo:color="#000000" loext:opacity="100%" style:font-name="Times New Roman" fo:font-family="'Times New Roman'" style:font-family-generic="roman" style:font-pitch="variable" fo:font-size="12pt" style:font-size-asian="12pt"/>
    </style:style>
    <style:style style:name="LO-Normal15" style:family="paragraph" style:default-outline-level="">
      <style:paragraph-properties fo:margin-top="0cm" fo:margin-bottom="0cm" style:contextual-spacing="false" fo:text-align="start" style:justify-single-word="false"/>
      <style:text-properties fo:color="#000000" loext:opacity="100%" style:font-name="Liberation Serif" fo:font-family="'Liberation Serif'"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O-Normal13" style:family="paragraph" style:default-outline-level="">
      <style:paragraph-properties fo:margin-top="0cm" fo:margin-bottom="0cm" style:contextual-spacing="false" fo:text-align="start" style:justify-single-word="false"/>
      <style:text-properties fo:color="#000000" loext:opacity="100%" style:font-name="Calibri1" fo:font-family="Calibri" style:font-family-generic="roman" style:font-pitch="variable" fo:font-size="11pt" style:font-name-asian="Calibri"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LO-Normal11" style:family="paragraph" style:default-outline-level="">
      <style:paragraph-properties fo:margin-top="0cm" fo:margin-bottom="0cm" style:contextual-spacing="false" fo:text-align="start" style:justify-single-word="false"/>
      <style:text-properties fo:color="#000000" loext:opacity="100%" style:font-name="Calibri1" fo:font-family="Calibri" style:font-family-generic="roman" style:font-pitch="variable" fo:font-size="11pt" style:font-name-asian="Calibri"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LO-Normal9" style:family="paragraph" style:default-outline-level="">
      <style:paragraph-properties fo:margin-top="0cm" fo:margin-bottom="0cm" style:contextual-spacing="false" fo:text-align="start" style:justify-single-word="false"/>
      <style:text-properties fo:color="#000000" loext:opacity="100%" style:font-name="Calibri1" fo:font-family="Calibri" style:font-family-generic="roman" style:font-pitch="variable" fo:font-size="11pt" style:font-name-asian="Calibri"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x_5f_xmsonormal" style:display-name="x_xmsonormal" style:family="paragraph" style:default-outline-level="">
      <style:paragraph-properties fo:margin-top="0.176cm" fo:margin-bottom="0.176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Definition_20_Term" style:display-name="Definition Term"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text-indent="0cm" style:auto-text-indent="false"/>
      <style:text-properties fo:color="#000000" loext:opacity="1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style:style>
    <style:style style:name="H1" style:family="paragraph" style:default-outline-level="">
      <style:paragraph-properties fo:margin-top="0.176cm" fo:margin-bottom="0.176cm" style:contextual-spacing="false" fo:text-align="start" style:justify-single-word="false"/>
      <style:text-properties fo:color="#000000" loext:opacity="100%" style:font-name="Times New Roman" fo:font-family="'Times New Roman'" style:font-family-generic="roman" style:font-pitch="variable" fo:font-size="24pt" fo:font-weight="bold" style:font-name-asian="Arial Black" style:font-family-asian="'Arial Black'" style:font-family-generic-asian="modern" style:font-pitch-asian="fixed" style:font-size-asian="24pt" style:font-weight-asian="bold" style:font-name-complex="Calibri2" style:font-family-complex="Calibri" style:font-family-generic-complex="swiss" style:font-pitch-complex="variable" style:font-size-complex="12pt"/>
    </style:style>
    <style:style style:name="H2" style:family="paragraph" style:default-outline-level="">
      <style:paragraph-properties fo:margin-top="0.176cm" fo:margin-bottom="0.176cm" style:contextual-spacing="false" fo:text-align="start" style:justify-single-word="false"/>
      <style:text-properties fo:color="#000000" loext:opacity="100%" style:font-name="Times New Roman" fo:font-family="'Times New Roman'" style:font-family-generic="roman" style:font-pitch="variable" fo:font-size="18pt" fo:font-weight="bold" style:font-name-asian="Arial Black" style:font-family-asian="'Arial Black'" style:font-family-generic-asian="modern" style:font-pitch-asian="fixed" style:font-size-asian="18pt" style:font-weight-asian="bold" style:font-name-complex="Calibri2" style:font-family-complex="Calibri" style:font-family-generic-complex="swiss" style:font-pitch-complex="variable" style:font-size-complex="12pt"/>
    </style:style>
    <style:style style:name="H3" style:family="paragraph" style:default-outline-level="">
      <style:paragraph-properties fo:margin-top="0.176cm" fo:margin-bottom="0.176cm" style:contextual-spacing="false" fo:text-align="start" style:justify-single-word="false"/>
      <style:text-properties fo:color="#000000" loext:opacity="100%" style:font-name="Times New Roman" fo:font-family="'Times New Roman'" style:font-family-generic="roman" style:font-pitch="variable" fo:font-size="14pt" fo:font-weight="bold" style:font-name-asian="Arial Black" style:font-family-asian="'Arial Black'" style:font-family-generic-asian="modern" style:font-pitch-asian="fixed" style:font-size-asian="14pt" style:font-weight-asian="bold" style:font-name-complex="Calibri2" style:font-family-complex="Calibri" style:font-family-generic-complex="swiss" style:font-pitch-complex="variable" style:font-size-complex="12pt"/>
    </style:style>
    <style:style style:name="H4" style:family="paragraph" style:default-outline-level="">
      <style:paragraph-properties fo:margin-top="0.176cm" fo:margin-bottom="0.176cm" style:contextual-spacing="false" fo:text-align="start" style:justify-single-word="false"/>
      <style:text-properties fo:color="#000000" loext:opacity="100%" style:font-name="Times New Roman" fo:font-family="'Times New Roman'" style:font-family-generic="roman" style:font-pitch="variable" fo:font-size="12pt" fo:font-weight="bold" style:font-name-asian="Arial Black" style:font-family-asian="'Arial Black'" style:font-family-generic-asian="modern" style:font-pitch-asian="fixed" style:font-size-asian="12pt" style:font-weight-asian="bold" style:font-name-complex="Calibri2" style:font-family-complex="Calibri" style:font-family-generic-complex="swiss" style:font-pitch-complex="variable" style:font-size-complex="12pt"/>
    </style:style>
    <style:style style:name="H5" style:family="paragraph" style:default-outline-level="">
      <style:paragraph-properties fo:margin-top="0.176cm" fo:margin-bottom="0.176cm" style:contextual-spacing="false" fo:text-align="start" style:justify-single-word="false"/>
      <style:text-properties fo:color="#000000" loext:opacity="100%" style:font-name="Times New Roman" fo:font-family="'Times New Roman'" style:font-family-generic="roman" style:font-pitch="variable" fo:font-size="10pt" fo:font-weight="bold" style:font-name-asian="Arial Black" style:font-family-asian="'Arial Black'" style:font-family-generic-asian="modern" style:font-pitch-asian="fixed" style:font-size-asian="10pt" style:font-weight-asian="bold" style:font-name-complex="Calibri2" style:font-family-complex="Calibri" style:font-family-generic-complex="swiss" style:font-pitch-complex="variable" style:font-size-complex="12pt"/>
    </style:style>
    <style:style style:name="H6" style:family="paragraph" style:default-outline-level="">
      <style:paragraph-properties fo:margin-top="0.176cm" fo:margin-bottom="0.176cm" style:contextual-spacing="false" fo:text-align="start" style:justify-single-word="false"/>
      <style:text-properties fo:color="#000000" loext:opacity="100%" style:font-name="Times New Roman" fo:font-family="'Times New Roman'" style:font-family-generic="roman" style:font-pitch="variable" fo:font-size="8pt" fo:font-weight="bold" style:font-name-asian="Arial Black" style:font-family-asian="'Arial Black'" style:font-family-generic-asian="modern" style:font-pitch-asian="fixed" style:font-size-asian="8pt" style:font-weight-asian="bold" style:font-name-complex="Calibri2" style:font-family-complex="Calibri" style:font-family-generic-complex="swiss" style:font-pitch-complex="variable" style:font-size-complex="12pt"/>
    </style:style>
    <style:style style:name="Address"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fo:font-style="italic" style:font-name-asian="Arial Black" style:font-family-asian="'Arial Black'" style:font-family-generic-asian="modern" style:font-pitch-asian="fixed" style:font-size-asian="12pt" style:font-style-asian="italic" style:font-name-complex="Calibri2" style:font-family-complex="Calibri" style:font-family-generic-complex="swiss" style:font-pitch-complex="variable" style:font-size-complex="12pt"/>
    </style:style>
    <style:style style:name="Blockquote" style:family="paragraph" style:default-outline-level="">
      <style:paragraph-properties fo:margin-left="0.635cm" fo:margin-right="0.635cm" fo:margin-top="0.176cm" fo:margin-bottom="0.176cm" style:contextual-spacing="false" fo:text-align="start" style:justify-single-word="false" fo:text-indent="0cm" style:auto-text-indent="false"/>
      <style:text-properties fo:color="#000000" loext:opacity="1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style:style>
    <style:style style:name="Preformatted" style:family="paragraph" style:default-outline-level="">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style:font-name-asian="Arial Black" style:font-family-asian="'Arial Black'" style:font-family-generic-asian="modern" style:font-pitch-asian="fixed" style:font-size-asian="10pt" style:font-name-complex="Calibri2" style:font-family-complex="Calibri" style:font-family-generic-complex="swiss" style:font-pitch-complex="variable" style:font-size-complex="12pt"/>
    </style:style>
    <style:style style:name="z-Bottom_20_of_20_Form" style:display-name="z-Bottom of Form" style:family="paragraph" style:default-outline-level="">
      <style:paragraph-properties fo:margin-top="0cm" fo:margin-bottom="0cm" style:contextual-spacing="false" fo:text-align="center" style:justify-single-word="false"/>
      <style:text-properties fo:color="#000000" loext:opacity="100%" style:font-name="Arial" fo:font-family="Arial" style:font-family-generic="roman" style:font-pitch="variable" fo:font-size="8pt" style:font-name-asian="Arial Black" style:font-family-asian="'Arial Black'" style:font-family-generic-asian="modern" style:font-pitch-asian="fixed" style:font-size-asian="8pt" style:font-name-complex="Calibri2" style:font-family-complex="Calibri" style:font-family-generic-complex="swiss" style:font-pitch-complex="variable" style:font-size-complex="12pt" text:display="none"/>
    </style:style>
    <style:style style:name="z-Top_20_of_20_Form" style:display-name="z-Top of Form" style:family="paragraph" style:default-outline-level="">
      <style:paragraph-properties fo:margin-top="0cm" fo:margin-bottom="0cm" style:contextual-spacing="false" fo:text-align="center" style:justify-single-word="false"/>
      <style:text-properties fo:color="#000000" loext:opacity="100%" style:font-name="Arial" fo:font-family="Arial" style:font-family-generic="roman" style:font-pitch="variable" fo:font-size="8pt" style:font-name-asian="Arial Black" style:font-family-asian="'Arial Black'" style:font-family-generic-asian="modern" style:font-pitch-asian="fixed" style:font-size-asian="8pt" style:font-name-complex="Calibri2" style:font-family-complex="Calibri" style:font-family-generic-complex="swiss" style:font-pitch-complex="variable" style:font-size-complex="12pt" text:display="none"/>
    </style:style>
    <style:style style:name="CITE"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fo:font-style="italic" style:font-name-asian="Arial Black" style:font-family-asian="'Arial Black'" style:font-family-generic-asian="modern" style:font-pitch-asian="fixed" style:font-size-asian="12pt" style:font-style-asian="italic" style:font-name-complex="Calibri2" style:font-family-complex="Calibri" style:font-family-generic-complex="swiss" style:font-pitch-complex="variable" style:font-size-complex="12pt"/>
    </style:style>
    <style:style style:name="CODE" style:family="paragraph" style:default-outline-level="">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style:font-name-asian="Arial Black" style:font-family-asian="'Arial Black'" style:font-family-generic-asian="modern" style:font-pitch-asian="fixed" style:font-size-asian="10pt" style:font-name-complex="Calibri2" style:font-family-complex="Calibri" style:font-family-generic-complex="swiss" style:font-pitch-complex="variable" style:font-size-complex="12pt"/>
    </style:style>
    <style:style style:name="Keyboard" style:family="paragraph" style:default-outline-level="">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fo:font-weight="bold" style:font-name-asian="Arial Black" style:font-family-asian="'Arial Black'" style:font-family-generic-asian="modern" style:font-pitch-asian="fixed" style:font-size-asian="10pt" style:font-weight-asian="bold" style:font-name-complex="Calibri2" style:font-family-complex="Calibri" style:font-family-generic-complex="swiss" style:font-pitch-complex="variable" style:font-size-complex="12pt"/>
    </style:style>
    <style:style style:name="Sample" style:family="paragraph" style:default-outline-level="">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style:style>
    <style:style style:name="Typewriter" style:family="paragraph" style:default-outline-level="">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style:font-name-asian="Arial Black" style:font-family-asian="'Arial Black'" style:font-family-generic-asian="modern" style:font-pitch-asian="fixed" style:font-size-asian="10pt" style:font-name-complex="Calibri2" style:font-family-complex="Calibri" style:font-family-generic-complex="swiss" style:font-pitch-complex="variable" style:font-size-complex="12pt"/>
    </style:style>
    <style:style style:name="HTML_20_Markup" style:display-name="HTML Markup" style:family="paragraph" style:default-outline-level="">
      <style:paragraph-properties fo:margin-top="0cm" fo:margin-bottom="0cm" style:contextual-spacing="false" fo:text-align="start" style:justify-single-word="false"/>
      <style:text-properties fo:color="#ff0000" loext:opacity="1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text:display="none"/>
    </style:style>
    <style:style style:name="Comment" style:family="paragraph" style:default-outline-level="" style:class="extra">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text:display="none"/>
    </style:style>
    <style:style style:name="Fonte_20_parág._20_padrão11" style:display-name="Fonte parág. padrão1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Subtítulo_20_Char1" style:display-name="Subtítulo Char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Arial" fo:font-family="Arial" style:font-family-generic="roman" style:font-pitch="variable" fo:font-size="14pt" fo:language="pt" fo:country="BR" fo:font-style="italic" fo:font-weight="bold" style:letter-kerning="true" style:font-name-asian="NSimSun" style:font-family-asian="NSimSun" style:font-family-generic-asian="modern" style:font-pitch-asian="fixed" style:font-size-asian="14pt" style:language-asian="zh" style:country-asian="CN" style:font-style-asian="italic" style:font-weight-asian="bold" style:font-name-complex="Arial1"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Texto_20_sem_20_Formatação_20_Char1" style:display-name="Texto sem Formatação Char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Consolas1" fo:font-family="Consolas" style:font-family-generic="roman" style:font-pitch="variable" fo:font-size="10.5pt" fo:language="pt" fo:country="BR" style:letter-kerning="true" style:font-name-asian="NSimSun" style:font-family-asian="NSimSun" style:font-family-generic-asian="modern" style:font-pitch-asian="fixed" style:font-size-asian="10.5pt" style:language-asian="zh" style:country-asian="CN" style:font-name-complex="Arial1"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Título_20_1_20_Char1" style:display-name="Título 1 Char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fo:font-style="italic" fo:font-weight="bold" style:letter-kerning="true" style:font-name-asian="Calibri" style:font-family-asian="Calibri" style:font-family-generic-asian="modern" style:font-pitch-asian="fixed" style:font-size-asian="12pt" style:language-asian="zh" style:country-asian="CN" style:font-style-asian="italic" style:font-weight-asian="bold"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Título_20_2_20_Char1" style:display-name="Título 2 Char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3pt" fo:language="pt" fo:country="BR" fo:font-style="italic" fo:font-weight="bold" style:letter-kerning="true" style:font-name-asian="Calibri" style:font-family-asian="Calibri" style:font-family-generic-asian="modern" style:font-pitch-asian="fixed" style:font-size-asian="13pt" style:language-asian="zh" style:country-asian="CN" style:font-style-asian="italic" style:font-weight-asian="bold"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Rodapé_20_Char1" style:display-name="Rodapé Char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Menção_20_Pendente1" style:display-name="Menção Pendente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808080" loext:opacity="100%" style:font-name="Times New Roman" fo:font-family="'Times New Roman'" style:font-family-generic="roman" style:font-pitch="variable" fo:font-size="12pt" fo:language="pt" fo:country="BR" style:letter-kerning="true" fo:background-color="#ffffff"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abeçalho_20_Char1" style:display-name="Cabeçalho Char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11" style:display-name="ListLabel 1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Internet_20_link_20__28_WW_29_" style:display-name="Internet link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Ref._20_de_20_comentário1" style:display-name="Ref. de comentário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8pt" fo:language="pt" fo:country="BR" style:letter-kerning="true" style:font-name-asian="Calibri" style:font-family-asian="Calibri" style:font-family-generic-asian="modern" style:font-pitch-asian="fixed" style:font-size-asian="8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Assunto_20_do_20_comentário_20_Char1" style:display-name="Assunto do comentário Char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Liberation Serif" fo:font-family="'Liberation Serif'" style:font-family-generic="roman" style:font-pitch="variable" fo:font-size="10pt" fo:language="pt" fo:country="BR" fo:font-weight="bold" style:letter-kerning="true" style:font-name-asian="Calibri" style:font-family-asian="Calibri" style:font-family-generic-asian="modern" style:font-pitch-asian="fixed" style:font-size-asian="10pt" style:language-asian="zh" style:country-asian="CN" style:font-weight-asian="bold"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Texto_20_de_20_comentário_20_Char1" style:display-name="Texto de comentário Char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0pt" fo:language="pt" fo:country="BR" style:letter-kerning="true" style:font-name-asian="Calibri" style:font-family-asian="Calibri" style:font-family-generic-asian="modern" style:font-pitch-asian="fixed" style:font-size-asian="10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811" style:display-name="ListLabel 81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711" style:display-name="ListLabel 71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611" style:display-name="ListLabel 61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511" style:display-name="ListLabel 51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4110" style:display-name="ListLabel 4110"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3110" style:display-name="ListLabel 3110"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istLabel_20_2110" style:display-name="ListLabel 2110"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Símbolos_20_de_20_numeração1" style:display-name="Símbolos de numeração1" style:family="paragraph">
      <style:paragraph-properties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 style:font-family-asian="Wingdings" style:font-family-generic-asian="modern" style:font-pitch-asian="fixed" style:font-size-asian="12pt" style:language-asian="zh" style:country-asian="CN" style:font-name-complex="Symbol1" style:font-family-complex="Symbo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Marcadores1" style:family="paragraph">
      <style:paragraph-properties fo:orphans="2" fo:widows="2" fo:hyphenation-ladder-count="no-limit" fo:hyphenation-keep="auto" loext:hyphenation-keep-type="column" style:vertical-align="baseline" style:writing-mode="lr-tb"/>
      <style:text-properties style:use-window-font-color="true" loext:opacity="0%" style:font-name="OpenSymbol" fo:font-family="OpenSymbol" style:font-family-generic="roman" style:font-pitch="variable" fo:font-size="12pt" fo:language="pt" fo:country="BR" style:letter-kerning="true" style:font-name-asian="Wingdings" style:font-family-asian="Wingdings" style:font-family-generic-asian="modern" style:font-pitch-asian="fixed" style:font-size-asian="12pt" style:language-asian="zh" style:country-asian="CN" style:font-name-complex="Symbol1" style:font-family-complex="Symbo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212cm" style:contextual-spacing="false"/>
      <style:text-properties fo:color="#000000" loext:opacity="100%" style:font-name="Times New Roman" fo:font-family="'Times New Roman'" style:font-family-generic="roman" style:font-pitch="variable" style:font-name-asian="Lucida Sans Unicode" style:font-family-asian="'Lucida Sans Unicode'" style:font-family-generic-asian="modern" style:font-pitch-asian="fixed" style:font-name-complex="Tahoma" style:font-family-complex="Tahoma" style:font-family-generic-complex="swiss" style:font-pitch-complex="variable" style:font-size-complex="10pt"/>
    </style:style>
    <style:style style:name="Standard1" style:family="paragraph">
      <style:paragraph-properties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Lucida Sans Unicode" style:font-family-asian="'Lucida Sans Unicode'" style:font-family-generic-asian="modern" style:font-pitch-asian="fixed" style:font-size-asian="12pt" style:language-asian="zh" style:country-asian="CN" style:font-name-complex="Tahoma" style:font-family-complex="Tahoma" style:font-family-generic-complex="swiss" style:font-pitch-complex="variable" style:font-size-complex="10pt" style:language-complex="en" style:country-complex="US" fo:hyphenate="false" loext:hyphenation-no-caps="false" loext:hyphenation-no-last-word="false" loext:hyphenation-word-char-count="no-limit" loext:hyphenation-zone="no-limit"/>
    </style:style>
    <style:style style:name="Normal1"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Título_20_1_20_Char" style:display-name="Título 1 Char" style:family="text" style:parent-style-name="Fonte_20_parág._20_padrão">
      <style:text-properties fo:color="#000000" loext:opacity="100%" style:font-name="Times New Roman" fo:font-family="'Times New Roman'" style:font-family-generic="roman" style:font-pitch="variable" fo:font-size="12pt" fo:font-style="italic" fo:font-weight="bold" style:letter-kerning="true" style:font-name-asian="Lucida Sans Unicode1" style:font-family-asian="'Lucida Sans Unicode'"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 fo:font-family="'Times New Roman'" style:font-family-generic="roman" style:font-pitch="variable" fo:font-size="13pt" fo:font-style="italic" fo:font-weight="bold" style:letter-kerning="true" style:font-name-asian="Lucida Sans Unicode1" style:font-family-asian="'Lucida Sans Unicode'"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n" style:country-complex="US" style:font-style-complex="italic" style:font-weight-complex="bold"/>
    </style:style>
    <style:style style:name="Subtítulo_20_Char" style:display-name="Subtítulo Char" style:family="text" style:parent-style-name="Fonte_20_parág._20_padrão">
      <style:text-properties fo:color="#000000" loext:opacity="100%" style:font-name="Arial1"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1" style:font-family-complex="Arial" style:font-family-generic-complex="swiss" style:font-pitch-complex="variable" style:font-size-complex="14pt" style:language-complex="en" style:country-complex="US" style:font-style-complex="italic" style:font-weight-complex="bold"/>
    </style:style>
    <style:style style:name="Rodapé_20_Char" style:display-name="Rodapé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808080" loext:opacity="100%" fo:background-color="#e6e6e6"/>
    </style:style>
    <style:style style:name="Cabeçalho_20_Char" style:display-name="Cabeçalho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ListLabel_20_1" style:display-name="ListLabel 1" style:family="text">
      <style:text-properties style:font-name-asian="Lucida Sans Unicode1" style:font-family-asian="'Lucida Sans Unicode'" style:font-family-generic-asian="swiss"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asian="Lucida Sans Unicode1" style:font-family-asian="'Lucida Sans Unicode'" style:font-family-generic-asian="swiss" style:font-pitch-asian="variable" style:font-name-complex="Tahoma" style:font-family-complex="Tahoma"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2"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font-name="Times New Roman" fo:font-family="'Times New Roman'" style:font-family-generic="roman" style:font-pitch="variable" style:font-name-asian="Lucida Sans Unicode1" style:font-family-asian="'Lucida Sans Unicode'" style:font-family-generic-asian="swiss" style:font-pitch-asian="variable" style:font-name-complex="Tahoma" style:font-family-complex="Tahoma" style:font-family-generic-complex="swiss"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9" loext:num-list-format="%1%" style:num-format="">
        <style:list-level-properties text:list-level-position-and-space-mode="label-alignment">
          <style:list-level-label-alignment text:label-followed-by="nothing"/>
        </style:list-level-properties>
      </text:list-level-style-number>
      <text:list-level-style-number text:level="2" text:style-name="ListLabel_20_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9" loext:num-list-format="%2%" style:num-format="">
        <style:list-level-properties text:list-level-position-and-space-mode="label-alignment">
          <style:list-level-label-alignment text:label-followed-by="nothing"/>
        </style:list-level-properties>
      </text:list-level-style-number>
      <text:list-level-style-number text:level="3" text:style-name="ListLabel_20_20" loext:num-list-format="%3%" style:num-format="">
        <style:list-level-properties text:list-level-position-and-space-mode="label-alignment">
          <style:list-level-label-alignment text:label-followed-by="nothing"/>
        </style:list-level-properties>
      </text:list-level-style-number>
      <text:list-level-style-number text:level="4" text:style-name="ListLabel_20_21" loext:num-list-format="%4%" style:num-format="">
        <style:list-level-properties text:list-level-position-and-space-mode="label-alignment">
          <style:list-level-label-alignment text:label-followed-by="nothing"/>
        </style:list-level-properties>
      </text:list-level-style-number>
      <text:list-level-style-number text:level="5" text:style-name="ListLabel_20_2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 loext:num-list-format="%6%" style:num-format="">
        <style:list-level-properties text:list-level-position-and-space-mode="label-alignment">
          <style:list-level-label-alignment text:label-followed-by="nothing"/>
        </style:list-level-properties>
      </text:list-level-style-number>
      <text:list-level-style-number text:level="7" text:style-name="ListLabel_20_2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 loext:num-list-format="%8%" style:num-format="">
        <style:list-level-properties text:list-level-position-and-space-mode="label-alignment">
          <style:list-level-label-alignment text:label-followed-by="nothing"/>
        </style:list-level-properties>
      </text:list-level-style-number>
      <text:list-level-style-number text:level="9" text:style-name="ListLabel_20_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27" loext:num-list-format="%1%" style:num-format="">
        <style:list-level-properties text:list-level-position-and-space-mode="label-alignment">
          <style:list-level-label-alignment text:label-followed-by="nothing"/>
        </style:list-level-properties>
      </text:list-level-style-number>
      <text:list-level-style-number text:level="2" text:style-name="ListLabel_20_28" loext:num-list-format="%2%" style:num-format="">
        <style:list-level-properties text:list-level-position-and-space-mode="label-alignment">
          <style:list-level-label-alignment text:label-followed-by="nothing"/>
        </style:list-level-properties>
      </text:list-level-style-number>
      <text:list-level-style-number text:level="3" text:style-name="ListLabel_20_29" loext:num-list-format="%3%" style:num-format="">
        <style:list-level-properties text:list-level-position-and-space-mode="label-alignment">
          <style:list-level-label-alignment text:label-followed-by="nothing"/>
        </style:list-level-properties>
      </text:list-level-style-number>
      <text:list-level-style-number text:level="4" text:style-name="ListLabel_20_30" loext:num-list-format="%4%" style:num-format="">
        <style:list-level-properties text:list-level-position-and-space-mode="label-alignment">
          <style:list-level-label-alignment text:label-followed-by="nothing"/>
        </style:list-level-properties>
      </text:list-level-style-number>
      <text:list-level-style-number text:level="5" text:style-name="ListLabel_20_31" loext:num-list-format="%5%" style:num-format="">
        <style:list-level-properties text:list-level-position-and-space-mode="label-alignment">
          <style:list-level-label-alignment text:label-followed-by="nothing"/>
        </style:list-level-properties>
      </text:list-level-style-number>
      <text:list-level-style-number text:level="6" text:style-name="ListLabel_20_32" loext:num-list-format="%6%" style:num-format="">
        <style:list-level-properties text:list-level-position-and-space-mode="label-alignment">
          <style:list-level-label-alignment text:label-followed-by="nothing"/>
        </style:list-level-properties>
      </text:list-level-style-number>
      <text:list-level-style-number text:level="7" text:style-name="ListLabel_20_33" loext:num-list-format="%7%" style:num-format="">
        <style:list-level-properties text:list-level-position-and-space-mode="label-alignment">
          <style:list-level-label-alignment text:label-followed-by="nothing"/>
        </style:list-level-properties>
      </text:list-level-style-number>
      <text:list-level-style-number text:level="8" text:style-name="ListLabel_20_34" loext:num-list-format="%8%" style:num-format="">
        <style:list-level-properties text:list-level-position-and-space-mode="label-alignment">
          <style:list-level-label-alignment text:label-followed-by="nothing"/>
        </style:list-level-properties>
      </text:list-level-style-number>
      <text:list-level-style-number text:level="9" text:style-name="ListLabel_20_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6" loext:num-list-format="%1%" style:num-format="">
        <style:list-level-properties text:list-level-position-and-space-mode="label-alignment">
          <style:list-level-label-alignment text:label-followed-by="nothing"/>
        </style:list-level-properties>
      </text:list-level-style-number>
      <text:list-level-style-number text:level="2" text:style-name="ListLabel_20_37" loext:num-list-format="%2%" style:num-format="">
        <style:list-level-properties text:list-level-position-and-space-mode="label-alignment">
          <style:list-level-label-alignment text:label-followed-by="nothing"/>
        </style:list-level-properties>
      </text:list-level-style-number>
      <text:list-level-style-number text:level="3" text:style-name="ListLabel_20_38" loext:num-list-format="%3%" style:num-format="">
        <style:list-level-properties text:list-level-position-and-space-mode="label-alignment">
          <style:list-level-label-alignment text:label-followed-by="nothing"/>
        </style:list-level-properties>
      </text:list-level-style-number>
      <text:list-level-style-number text:level="4" text:style-name="ListLabel_20_39" loext:num-list-format="%4%" style:num-format="">
        <style:list-level-properties text:list-level-position-and-space-mode="label-alignment">
          <style:list-level-label-alignment text:label-followed-by="nothing"/>
        </style:list-level-properties>
      </text:list-level-style-number>
      <text:list-level-style-number text:level="5" text:style-name="ListLabel_20_40" loext:num-list-format="%5%" style:num-format="">
        <style:list-level-properties text:list-level-position-and-space-mode="label-alignment">
          <style:list-level-label-alignment text:label-followed-by="nothing"/>
        </style:list-level-properties>
      </text:list-level-style-number>
      <text:list-level-style-number text:level="6" text:style-name="ListLabel_20_41" loext:num-list-format="%6%" style:num-format="">
        <style:list-level-properties text:list-level-position-and-space-mode="label-alignment">
          <style:list-level-label-alignment text:label-followed-by="nothing"/>
        </style:list-level-properties>
      </text:list-level-style-number>
      <text:list-level-style-number text:level="7" text:style-name="ListLabel_20_42" loext:num-list-format="%7%" style:num-format="">
        <style:list-level-properties text:list-level-position-and-space-mode="label-alignment">
          <style:list-level-label-alignment text:label-followed-by="nothing"/>
        </style:list-level-properties>
      </text:list-level-style-number>
      <text:list-level-style-number text:level="8" text:style-name="ListLabel_20_43" loext:num-list-format="%8%" style:num-format="">
        <style:list-level-properties text:list-level-position-and-space-mode="label-alignment">
          <style:list-level-label-alignment text:label-followed-by="nothing"/>
        </style:list-level-properties>
      </text:list-level-style-number>
      <text:list-level-style-number text:level="9" text:style-name="ListLabel_20_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45" loext:num-list-format="%1%" style:num-format="">
        <style:list-level-properties text:list-level-position-and-space-mode="label-alignment">
          <style:list-level-label-alignment text:label-followed-by="nothing"/>
        </style:list-level-properties>
      </text:list-level-style-number>
      <text:list-level-style-number text:level="2" text:style-name="ListLabel_20_46" loext:num-list-format="%2%" style:num-format="">
        <style:list-level-properties text:list-level-position-and-space-mode="label-alignment">
          <style:list-level-label-alignment text:label-followed-by="nothing"/>
        </style:list-level-properties>
      </text:list-level-style-number>
      <text:list-level-style-number text:level="3" text:style-name="ListLabel_20_47" loext:num-list-format="%3%" style:num-format="">
        <style:list-level-properties text:list-level-position-and-space-mode="label-alignment">
          <style:list-level-label-alignment text:label-followed-by="nothing"/>
        </style:list-level-properties>
      </text:list-level-style-number>
      <text:list-level-style-number text:level="4" text:style-name="ListLabel_20_48" loext:num-list-format="%4%" style:num-format="">
        <style:list-level-properties text:list-level-position-and-space-mode="label-alignment">
          <style:list-level-label-alignment text:label-followed-by="nothing"/>
        </style:list-level-properties>
      </text:list-level-style-number>
      <text:list-level-style-number text:level="5" text:style-name="ListLabel_20_49" loext:num-list-format="%5%" style:num-format="">
        <style:list-level-properties text:list-level-position-and-space-mode="label-alignment">
          <style:list-level-label-alignment text:label-followed-by="nothing"/>
        </style:list-level-properties>
      </text:list-level-style-number>
      <text:list-level-style-number text:level="6" text:style-name="ListLabel_20_50" loext:num-list-format="%6%" style:num-format="">
        <style:list-level-properties text:list-level-position-and-space-mode="label-alignment">
          <style:list-level-label-alignment text:label-followed-by="nothing"/>
        </style:list-level-properties>
      </text:list-level-style-number>
      <text:list-level-style-number text:level="7" text:style-name="ListLabel_20_51" loext:num-list-format="%7%" style:num-format="">
        <style:list-level-properties text:list-level-position-and-space-mode="label-alignment">
          <style:list-level-label-alignment text:label-followed-by="nothing"/>
        </style:list-level-properties>
      </text:list-level-style-number>
      <text:list-level-style-number text:level="8" text:style-name="ListLabel_20_52" loext:num-list-format="%8%" style:num-format="">
        <style:list-level-properties text:list-level-position-and-space-mode="label-alignment">
          <style:list-level-label-alignment text:label-followed-by="nothing"/>
        </style:list-level-properties>
      </text:list-level-style-number>
      <text:list-level-style-number text:level="9" text:style-name="ListLabel_20_5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54" loext:num-list-format="%1%" style:num-format="">
        <style:list-level-properties text:list-level-position-and-space-mode="label-alignment">
          <style:list-level-label-alignment text:label-followed-by="nothing"/>
        </style:list-level-properties>
      </text:list-level-style-number>
      <text:list-level-style-number text:level="2" text:style-name="ListLabel_20_55" loext:num-list-format="%2%" style:num-format="">
        <style:list-level-properties text:list-level-position-and-space-mode="label-alignment">
          <style:list-level-label-alignment text:label-followed-by="nothing"/>
        </style:list-level-properties>
      </text:list-level-style-number>
      <text:list-level-style-number text:level="3" text:style-name="ListLabel_20_56" loext:num-list-format="%3%" style:num-format="">
        <style:list-level-properties text:list-level-position-and-space-mode="label-alignment">
          <style:list-level-label-alignment text:label-followed-by="nothing"/>
        </style:list-level-properties>
      </text:list-level-style-number>
      <text:list-level-style-number text:level="4" text:style-name="ListLabel_20_57" loext:num-list-format="%4%" style:num-format="">
        <style:list-level-properties text:list-level-position-and-space-mode="label-alignment">
          <style:list-level-label-alignment text:label-followed-by="nothing"/>
        </style:list-level-properties>
      </text:list-level-style-number>
      <text:list-level-style-number text:level="5" text:style-name="ListLabel_20_58" loext:num-list-format="%5%" style:num-format="">
        <style:list-level-properties text:list-level-position-and-space-mode="label-alignment">
          <style:list-level-label-alignment text:label-followed-by="nothing"/>
        </style:list-level-properties>
      </text:list-level-style-number>
      <text:list-level-style-number text:level="6" text:style-name="ListLabel_20_59" loext:num-list-format="%6%" style:num-format="">
        <style:list-level-properties text:list-level-position-and-space-mode="label-alignment">
          <style:list-level-label-alignment text:label-followed-by="nothing"/>
        </style:list-level-properties>
      </text:list-level-style-number>
      <text:list-level-style-number text:level="7" text:style-name="ListLabel_20_60" loext:num-list-format="%7%" style:num-format="">
        <style:list-level-properties text:list-level-position-and-space-mode="label-alignment">
          <style:list-level-label-alignment text:label-followed-by="nothing"/>
        </style:list-level-properties>
      </text:list-level-style-number>
      <text:list-level-style-number text:level="8" text:style-name="ListLabel_20_61" loext:num-list-format="%8%" style:num-format="">
        <style:list-level-properties text:list-level-position-and-space-mode="label-alignment">
          <style:list-level-label-alignment text:label-followed-by="nothing"/>
        </style:list-level-properties>
      </text:list-level-style-number>
      <text:list-level-style-number text:level="9" text:style-name="ListLabel_20_6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63" loext:num-list-format="%1%" style:num-format="">
        <style:list-level-properties text:list-level-position-and-space-mode="label-alignment">
          <style:list-level-label-alignment text:label-followed-by="nothing"/>
        </style:list-level-properties>
      </text:list-level-style-number>
      <text:list-level-style-number text:level="2" text:style-name="ListLabel_20_64" loext:num-list-format="%2%" style:num-format="">
        <style:list-level-properties text:list-level-position-and-space-mode="label-alignment">
          <style:list-level-label-alignment text:label-followed-by="nothing"/>
        </style:list-level-properties>
      </text:list-level-style-number>
      <text:list-level-style-number text:level="3" text:style-name="ListLabel_20_65" loext:num-list-format="%3%" style:num-format="">
        <style:list-level-properties text:list-level-position-and-space-mode="label-alignment">
          <style:list-level-label-alignment text:label-followed-by="nothing"/>
        </style:list-level-properties>
      </text:list-level-style-number>
      <text:list-level-style-number text:level="4" text:style-name="ListLabel_20_66" loext:num-list-format="%4%" style:num-format="">
        <style:list-level-properties text:list-level-position-and-space-mode="label-alignment">
          <style:list-level-label-alignment text:label-followed-by="nothing"/>
        </style:list-level-properties>
      </text:list-level-style-number>
      <text:list-level-style-number text:level="5" text:style-name="ListLabel_20_67" loext:num-list-format="%5%" style:num-format="">
        <style:list-level-properties text:list-level-position-and-space-mode="label-alignment">
          <style:list-level-label-alignment text:label-followed-by="nothing"/>
        </style:list-level-properties>
      </text:list-level-style-number>
      <text:list-level-style-number text:level="6" text:style-name="ListLabel_20_68" loext:num-list-format="%6%" style:num-format="">
        <style:list-level-properties text:list-level-position-and-space-mode="label-alignment">
          <style:list-level-label-alignment text:label-followed-by="nothing"/>
        </style:list-level-properties>
      </text:list-level-style-number>
      <text:list-level-style-number text:level="7" text:style-name="ListLabel_20_69" loext:num-list-format="%7%" style:num-format="">
        <style:list-level-properties text:list-level-position-and-space-mode="label-alignment">
          <style:list-level-label-alignment text:label-followed-by="nothing"/>
        </style:list-level-properties>
      </text:list-level-style-number>
      <text:list-level-style-number text:level="8" text:style-name="ListLabel_20_70" loext:num-list-format="%8%" style:num-format="">
        <style:list-level-properties text:list-level-position-and-space-mode="label-alignment">
          <style:list-level-label-alignment text:label-followed-by="nothing"/>
        </style:list-level-properties>
      </text:list-level-style-number>
      <text:list-level-style-number text:level="9" text:style-name="ListLabel_20_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72" loext:num-list-format="%1%" style:num-format="">
        <style:list-level-properties text:list-level-position-and-space-mode="label-alignment">
          <style:list-level-label-alignment text:label-followed-by="nothing"/>
        </style:list-level-properties>
      </text:list-level-style-number>
      <text:list-level-style-number text:level="2" text:style-name="ListLabel_20_73" loext:num-list-format="%2%" style:num-format="">
        <style:list-level-properties text:list-level-position-and-space-mode="label-alignment">
          <style:list-level-label-alignment text:label-followed-by="nothing"/>
        </style:list-level-properties>
      </text:list-level-style-number>
      <text:list-level-style-number text:level="3" text:style-name="ListLabel_20_74" loext:num-list-format="%3%" style:num-format="">
        <style:list-level-properties text:list-level-position-and-space-mode="label-alignment">
          <style:list-level-label-alignment text:label-followed-by="nothing"/>
        </style:list-level-properties>
      </text:list-level-style-number>
      <text:list-level-style-number text:level="4" text:style-name="ListLabel_20_75" loext:num-list-format="%4%" style:num-format="">
        <style:list-level-properties text:list-level-position-and-space-mode="label-alignment">
          <style:list-level-label-alignment text:label-followed-by="nothing"/>
        </style:list-level-properties>
      </text:list-level-style-number>
      <text:list-level-style-number text:level="5" text:style-name="ListLabel_20_76" loext:num-list-format="%5%" style:num-format="">
        <style:list-level-properties text:list-level-position-and-space-mode="label-alignment">
          <style:list-level-label-alignment text:label-followed-by="nothing"/>
        </style:list-level-properties>
      </text:list-level-style-number>
      <text:list-level-style-number text:level="6" text:style-name="ListLabel_20_77" loext:num-list-format="%6%" style:num-format="">
        <style:list-level-properties text:list-level-position-and-space-mode="label-alignment">
          <style:list-level-label-alignment text:label-followed-by="nothing"/>
        </style:list-level-properties>
      </text:list-level-style-number>
      <text:list-level-style-number text:level="7" text:style-name="ListLabel_20_78" loext:num-list-format="%7%" style:num-format="">
        <style:list-level-properties text:list-level-position-and-space-mode="label-alignment">
          <style:list-level-label-alignment text:label-followed-by="nothing"/>
        </style:list-level-properties>
      </text:list-level-style-number>
      <text:list-level-style-number text:level="8" text:style-name="ListLabel_20_79" loext:num-list-format="%8%" style:num-format="">
        <style:list-level-properties text:list-level-position-and-space-mode="label-alignment">
          <style:list-level-label-alignment text:label-followed-by="nothing"/>
        </style:list-level-properties>
      </text:list-level-style-number>
      <text:list-level-style-number text:level="9" text:style-name="ListLabel_20_8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81" loext:num-list-format="%1%" style:num-format="">
        <style:list-level-properties text:list-level-position-and-space-mode="label-alignment">
          <style:list-level-label-alignment text:label-followed-by="nothing"/>
        </style:list-level-properties>
      </text:list-level-style-number>
      <text:list-level-style-number text:level="2" text:style-name="ListLabel_20_82" loext:num-list-format="%2%" style:num-format="">
        <style:list-level-properties text:list-level-position-and-space-mode="label-alignment">
          <style:list-level-label-alignment text:label-followed-by="nothing"/>
        </style:list-level-properties>
      </text:list-level-style-number>
      <text:list-level-style-number text:level="3" text:style-name="ListLabel_20_83" loext:num-list-format="%3%" style:num-format="">
        <style:list-level-properties text:list-level-position-and-space-mode="label-alignment">
          <style:list-level-label-alignment text:label-followed-by="nothing"/>
        </style:list-level-properties>
      </text:list-level-style-number>
      <text:list-level-style-number text:level="4" text:style-name="ListLabel_20_84" loext:num-list-format="%4%" style:num-format="">
        <style:list-level-properties text:list-level-position-and-space-mode="label-alignment">
          <style:list-level-label-alignment text:label-followed-by="nothing"/>
        </style:list-level-properties>
      </text:list-level-style-number>
      <text:list-level-style-number text:level="5" text:style-name="ListLabel_20_85" loext:num-list-format="%5%" style:num-format="">
        <style:list-level-properties text:list-level-position-and-space-mode="label-alignment">
          <style:list-level-label-alignment text:label-followed-by="nothing"/>
        </style:list-level-properties>
      </text:list-level-style-number>
      <text:list-level-style-number text:level="6" text:style-name="ListLabel_20_86" loext:num-list-format="%6%" style:num-format="">
        <style:list-level-properties text:list-level-position-and-space-mode="label-alignment">
          <style:list-level-label-alignment text:label-followed-by="nothing"/>
        </style:list-level-properties>
      </text:list-level-style-number>
      <text:list-level-style-number text:level="7" text:style-name="ListLabel_20_87" loext:num-list-format="%7%" style:num-format="">
        <style:list-level-properties text:list-level-position-and-space-mode="label-alignment">
          <style:list-level-label-alignment text:label-followed-by="nothing"/>
        </style:list-level-properties>
      </text:list-level-style-number>
      <text:list-level-style-number text:level="8" text:style-name="ListLabel_20_88" loext:num-list-format="%8%" style:num-format="">
        <style:list-level-properties text:list-level-position-and-space-mode="label-alignment">
          <style:list-level-label-alignment text:label-followed-by="nothing"/>
        </style:list-level-properties>
      </text:list-level-style-number>
      <text:list-level-style-number text:level="9" text:style-name="ListLabel_20_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90" loext:num-list-format="%1%" style:num-format="">
        <style:list-level-properties text:list-level-position-and-space-mode="label-alignment">
          <style:list-level-label-alignment text:label-followed-by="nothing"/>
        </style:list-level-properties>
      </text:list-level-style-number>
      <text:list-level-style-number text:level="2" text:style-name="ListLabel_20_91" loext:num-list-format="%2%" style:num-format="">
        <style:list-level-properties text:list-level-position-and-space-mode="label-alignment">
          <style:list-level-label-alignment text:label-followed-by="nothing"/>
        </style:list-level-properties>
      </text:list-level-style-number>
      <text:list-level-style-number text:level="3" text:style-name="ListLabel_20_92" loext:num-list-format="%3%" style:num-format="">
        <style:list-level-properties text:list-level-position-and-space-mode="label-alignment">
          <style:list-level-label-alignment text:label-followed-by="nothing"/>
        </style:list-level-properties>
      </text:list-level-style-number>
      <text:list-level-style-number text:level="4" text:style-name="ListLabel_20_93" loext:num-list-format="%4%" style:num-format="">
        <style:list-level-properties text:list-level-position-and-space-mode="label-alignment">
          <style:list-level-label-alignment text:label-followed-by="nothing"/>
        </style:list-level-properties>
      </text:list-level-style-number>
      <text:list-level-style-number text:level="5" text:style-name="ListLabel_20_94" loext:num-list-format="%5%" style:num-format="">
        <style:list-level-properties text:list-level-position-and-space-mode="label-alignment">
          <style:list-level-label-alignment text:label-followed-by="nothing"/>
        </style:list-level-properties>
      </text:list-level-style-number>
      <text:list-level-style-number text:level="6" text:style-name="ListLabel_20_95" loext:num-list-format="%6%" style:num-format="">
        <style:list-level-properties text:list-level-position-and-space-mode="label-alignment">
          <style:list-level-label-alignment text:label-followed-by="nothing"/>
        </style:list-level-properties>
      </text:list-level-style-number>
      <text:list-level-style-number text:level="7" text:style-name="ListLabel_20_96" loext:num-list-format="%7%" style:num-format="">
        <style:list-level-properties text:list-level-position-and-space-mode="label-alignment">
          <style:list-level-label-alignment text:label-followed-by="nothing"/>
        </style:list-level-properties>
      </text:list-level-style-number>
      <text:list-level-style-number text:level="8" text:style-name="ListLabel_20_97" loext:num-list-format="%8%" style:num-format="">
        <style:list-level-properties text:list-level-position-and-space-mode="label-alignment">
          <style:list-level-label-alignment text:label-followed-by="nothing"/>
        </style:list-level-properties>
      </text:list-level-style-number>
      <text:list-level-style-number text:level="9" text:style-name="ListLabel_20_9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99" loext:num-list-format="%1%" style:num-format="">
        <style:list-level-properties text:list-level-position-and-space-mode="label-alignment">
          <style:list-level-label-alignment text:label-followed-by="nothing"/>
        </style:list-level-properties>
      </text:list-level-style-number>
      <text:list-level-style-number text:level="2" text:style-name="ListLabel_20_100" loext:num-list-format="%2%" style:num-format="">
        <style:list-level-properties text:list-level-position-and-space-mode="label-alignment">
          <style:list-level-label-alignment text:label-followed-by="nothing"/>
        </style:list-level-properties>
      </text:list-level-style-number>
      <text:list-level-style-number text:level="3" text:style-name="ListLabel_20_101" loext:num-list-format="%3%" style:num-format="">
        <style:list-level-properties text:list-level-position-and-space-mode="label-alignment">
          <style:list-level-label-alignment text:label-followed-by="nothing"/>
        </style:list-level-properties>
      </text:list-level-style-number>
      <text:list-level-style-number text:level="4" text:style-name="ListLabel_20_102" loext:num-list-format="%4%" style:num-format="">
        <style:list-level-properties text:list-level-position-and-space-mode="label-alignment">
          <style:list-level-label-alignment text:label-followed-by="nothing"/>
        </style:list-level-properties>
      </text:list-level-style-number>
      <text:list-level-style-number text:level="5" text:style-name="ListLabel_20_103" loext:num-list-format="%5%" style:num-format="">
        <style:list-level-properties text:list-level-position-and-space-mode="label-alignment">
          <style:list-level-label-alignment text:label-followed-by="nothing"/>
        </style:list-level-properties>
      </text:list-level-style-number>
      <text:list-level-style-number text:level="6" text:style-name="ListLabel_20_104" loext:num-list-format="%6%" style:num-format="">
        <style:list-level-properties text:list-level-position-and-space-mode="label-alignment">
          <style:list-level-label-alignment text:label-followed-by="nothing"/>
        </style:list-level-properties>
      </text:list-level-style-number>
      <text:list-level-style-number text:level="7" text:style-name="ListLabel_20_105" loext:num-list-format="%7%" style:num-format="">
        <style:list-level-properties text:list-level-position-and-space-mode="label-alignment">
          <style:list-level-label-alignment text:label-followed-by="nothing"/>
        </style:list-level-properties>
      </text:list-level-style-number>
      <text:list-level-style-number text:level="8" text:style-name="ListLabel_20_106" loext:num-list-format="%8%" style:num-format="">
        <style:list-level-properties text:list-level-position-and-space-mode="label-alignment">
          <style:list-level-label-alignment text:label-followed-by="nothing"/>
        </style:list-level-properties>
      </text:list-level-style-number>
      <text:list-level-style-number text:level="9" text:style-name="ListLabel_20_10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108" loext:num-list-format="%1%" style:num-format="">
        <style:list-level-properties text:list-level-position-and-space-mode="label-alignment">
          <style:list-level-label-alignment text:label-followed-by="nothing"/>
        </style:list-level-properties>
      </text:list-level-style-number>
      <text:list-level-style-number text:level="2" text:style-name="ListLabel_20_109" loext:num-list-format="%2%" style:num-format="">
        <style:list-level-properties text:list-level-position-and-space-mode="label-alignment">
          <style:list-level-label-alignment text:label-followed-by="nothing"/>
        </style:list-level-properties>
      </text:list-level-style-number>
      <text:list-level-style-number text:level="3" text:style-name="ListLabel_20_110" loext:num-list-format="%3%" style:num-format="">
        <style:list-level-properties text:list-level-position-and-space-mode="label-alignment">
          <style:list-level-label-alignment text:label-followed-by="nothing"/>
        </style:list-level-properties>
      </text:list-level-style-number>
      <text:list-level-style-number text:level="4" text:style-name="ListLabel_20_111" loext:num-list-format="%4%" style:num-format="">
        <style:list-level-properties text:list-level-position-and-space-mode="label-alignment">
          <style:list-level-label-alignment text:label-followed-by="nothing"/>
        </style:list-level-properties>
      </text:list-level-style-number>
      <text:list-level-style-number text:level="5" text:style-name="ListLabel_20_112" loext:num-list-format="%5%" style:num-format="">
        <style:list-level-properties text:list-level-position-and-space-mode="label-alignment">
          <style:list-level-label-alignment text:label-followed-by="nothing"/>
        </style:list-level-properties>
      </text:list-level-style-number>
      <text:list-level-style-number text:level="6" text:style-name="ListLabel_20_113" loext:num-list-format="%6%" style:num-format="">
        <style:list-level-properties text:list-level-position-and-space-mode="label-alignment">
          <style:list-level-label-alignment text:label-followed-by="nothing"/>
        </style:list-level-properties>
      </text:list-level-style-number>
      <text:list-level-style-number text:level="7" text:style-name="ListLabel_20_114" loext:num-list-format="%7%" style:num-format="">
        <style:list-level-properties text:list-level-position-and-space-mode="label-alignment">
          <style:list-level-label-alignment text:label-followed-by="nothing"/>
        </style:list-level-properties>
      </text:list-level-style-number>
      <text:list-level-style-number text:level="8" text:style-name="ListLabel_20_115" loext:num-list-format="%8%" style:num-format="">
        <style:list-level-properties text:list-level-position-and-space-mode="label-alignment">
          <style:list-level-label-alignment text:label-followed-by="nothing"/>
        </style:list-level-properties>
      </text:list-level-style-number>
      <text:list-level-style-number text:level="9" text:style-name="ListLabel_20_11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126" loext:num-list-format="%1%" style:num-format="">
        <style:list-level-properties text:list-level-position-and-space-mode="label-alignment">
          <style:list-level-label-alignment text:label-followed-by="nothing"/>
        </style:list-level-properties>
      </text:list-level-style-number>
      <text:list-level-style-number text:level="2" text:style-name="ListLabel_20_127" loext:num-list-format="%2%" style:num-format="">
        <style:list-level-properties text:list-level-position-and-space-mode="label-alignment">
          <style:list-level-label-alignment text:label-followed-by="nothing"/>
        </style:list-level-properties>
      </text:list-level-style-number>
      <text:list-level-style-number text:level="3" text:style-name="ListLabel_20_128" loext:num-list-format="%3%" style:num-format="">
        <style:list-level-properties text:list-level-position-and-space-mode="label-alignment">
          <style:list-level-label-alignment text:label-followed-by="nothing"/>
        </style:list-level-properties>
      </text:list-level-style-number>
      <text:list-level-style-number text:level="4" text:style-name="ListLabel_20_129" loext:num-list-format="%4%" style:num-format="">
        <style:list-level-properties text:list-level-position-and-space-mode="label-alignment">
          <style:list-level-label-alignment text:label-followed-by="nothing"/>
        </style:list-level-properties>
      </text:list-level-style-number>
      <text:list-level-style-number text:level="5" text:style-name="ListLabel_20_130" loext:num-list-format="%5%" style:num-format="">
        <style:list-level-properties text:list-level-position-and-space-mode="label-alignment">
          <style:list-level-label-alignment text:label-followed-by="nothing"/>
        </style:list-level-properties>
      </text:list-level-style-number>
      <text:list-level-style-number text:level="6" text:style-name="ListLabel_20_131" loext:num-list-format="%6%" style:num-format="">
        <style:list-level-properties text:list-level-position-and-space-mode="label-alignment">
          <style:list-level-label-alignment text:label-followed-by="nothing"/>
        </style:list-level-properties>
      </text:list-level-style-number>
      <text:list-level-style-number text:level="7" text:style-name="ListLabel_20_132" loext:num-list-format="%7%" style:num-format="">
        <style:list-level-properties text:list-level-position-and-space-mode="label-alignment">
          <style:list-level-label-alignment text:label-followed-by="nothing"/>
        </style:list-level-properties>
      </text:list-level-style-number>
      <text:list-level-style-number text:level="8" text:style-name="ListLabel_20_133" loext:num-list-format="%8%" style:num-format="">
        <style:list-level-properties text:list-level-position-and-space-mode="label-alignment">
          <style:list-level-label-alignment text:label-followed-by="nothing"/>
        </style:list-level-properties>
      </text:list-level-style-number>
      <text:list-level-style-number text:level="9" text:style-name="ListLabel_20_13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35" loext:num-list-format="%1%" style:num-format="">
        <style:list-level-properties text:list-level-position-and-space-mode="label-alignment">
          <style:list-level-label-alignment text:label-followed-by="nothing"/>
        </style:list-level-properties>
      </text:list-level-style-number>
      <text:list-level-style-number text:level="2" text:style-name="ListLabel_20_136" loext:num-list-format="%2%" style:num-format="">
        <style:list-level-properties text:list-level-position-and-space-mode="label-alignment">
          <style:list-level-label-alignment text:label-followed-by="nothing"/>
        </style:list-level-properties>
      </text:list-level-style-number>
      <text:list-level-style-number text:level="3" text:style-name="ListLabel_20_137" loext:num-list-format="%3%" style:num-format="">
        <style:list-level-properties text:list-level-position-and-space-mode="label-alignment">
          <style:list-level-label-alignment text:label-followed-by="nothing"/>
        </style:list-level-properties>
      </text:list-level-style-number>
      <text:list-level-style-number text:level="4" text:style-name="ListLabel_20_138" loext:num-list-format="%4%" style:num-format="">
        <style:list-level-properties text:list-level-position-and-space-mode="label-alignment">
          <style:list-level-label-alignment text:label-followed-by="nothing"/>
        </style:list-level-properties>
      </text:list-level-style-number>
      <text:list-level-style-number text:level="5" text:style-name="ListLabel_20_139" loext:num-list-format="%5%" style:num-format="">
        <style:list-level-properties text:list-level-position-and-space-mode="label-alignment">
          <style:list-level-label-alignment text:label-followed-by="nothing"/>
        </style:list-level-properties>
      </text:list-level-style-number>
      <text:list-level-style-number text:level="6" text:style-name="ListLabel_20_140" loext:num-list-format="%6%" style:num-format="">
        <style:list-level-properties text:list-level-position-and-space-mode="label-alignment">
          <style:list-level-label-alignment text:label-followed-by="nothing"/>
        </style:list-level-properties>
      </text:list-level-style-number>
      <text:list-level-style-number text:level="7" text:style-name="ListLabel_20_141" loext:num-list-format="%7%" style:num-format="">
        <style:list-level-properties text:list-level-position-and-space-mode="label-alignment">
          <style:list-level-label-alignment text:label-followed-by="nothing"/>
        </style:list-level-properties>
      </text:list-level-style-number>
      <text:list-level-style-number text:level="8" text:style-name="ListLabel_20_142" loext:num-list-format="%8%" style:num-format="">
        <style:list-level-properties text:list-level-position-and-space-mode="label-alignment">
          <style:list-level-label-alignment text:label-followed-by="nothing"/>
        </style:list-level-properties>
      </text:list-level-style-number>
      <text:list-level-style-number text:level="9" text:style-name="ListLabel_20_1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44" loext:num-list-format="%1%" style:num-format="">
        <style:list-level-properties text:list-level-position-and-space-mode="label-alignment">
          <style:list-level-label-alignment text:label-followed-by="nothing"/>
        </style:list-level-properties>
      </text:list-level-style-number>
      <text:list-level-style-number text:level="2" text:style-name="ListLabel_20_145" loext:num-list-format="%2%" style:num-format="">
        <style:list-level-properties text:list-level-position-and-space-mode="label-alignment">
          <style:list-level-label-alignment text:label-followed-by="nothing"/>
        </style:list-level-properties>
      </text:list-level-style-number>
      <text:list-level-style-number text:level="3" text:style-name="ListLabel_20_146" loext:num-list-format="%3%" style:num-format="">
        <style:list-level-properties text:list-level-position-and-space-mode="label-alignment">
          <style:list-level-label-alignment text:label-followed-by="nothing"/>
        </style:list-level-properties>
      </text:list-level-style-number>
      <text:list-level-style-number text:level="4" text:style-name="ListLabel_20_147" loext:num-list-format="%4%" style:num-format="">
        <style:list-level-properties text:list-level-position-and-space-mode="label-alignment">
          <style:list-level-label-alignment text:label-followed-by="nothing"/>
        </style:list-level-properties>
      </text:list-level-style-number>
      <text:list-level-style-number text:level="5" text:style-name="ListLabel_20_148" loext:num-list-format="%5%" style:num-format="">
        <style:list-level-properties text:list-level-position-and-space-mode="label-alignment">
          <style:list-level-label-alignment text:label-followed-by="nothing"/>
        </style:list-level-properties>
      </text:list-level-style-number>
      <text:list-level-style-number text:level="6" text:style-name="ListLabel_20_149" loext:num-list-format="%6%" style:num-format="">
        <style:list-level-properties text:list-level-position-and-space-mode="label-alignment">
          <style:list-level-label-alignment text:label-followed-by="nothing"/>
        </style:list-level-properties>
      </text:list-level-style-number>
      <text:list-level-style-number text:level="7" text:style-name="ListLabel_20_150" loext:num-list-format="%7%" style:num-format="">
        <style:list-level-properties text:list-level-position-and-space-mode="label-alignment">
          <style:list-level-label-alignment text:label-followed-by="nothing"/>
        </style:list-level-properties>
      </text:list-level-style-number>
      <text:list-level-style-number text:level="8" text:style-name="ListLabel_20_151" loext:num-list-format="%8%" style:num-format="">
        <style:list-level-properties text:list-level-position-and-space-mode="label-alignment">
          <style:list-level-label-alignment text:label-followed-by="nothing"/>
        </style:list-level-properties>
      </text:list-level-style-number>
      <text:list-level-style-number text:level="9" text:style-name="ListLabel_20_15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153" loext:num-list-format="%1%" style:num-format="">
        <style:list-level-properties text:list-level-position-and-space-mode="label-alignment">
          <style:list-level-label-alignment text:label-followed-by="nothing"/>
        </style:list-level-properties>
      </text:list-level-style-number>
      <text:list-level-style-number text:level="2" text:style-name="ListLabel_20_154" loext:num-list-format="%2%" style:num-format="">
        <style:list-level-properties text:list-level-position-and-space-mode="label-alignment">
          <style:list-level-label-alignment text:label-followed-by="nothing"/>
        </style:list-level-properties>
      </text:list-level-style-number>
      <text:list-level-style-number text:level="3" text:style-name="ListLabel_20_155" loext:num-list-format="%3%" style:num-format="">
        <style:list-level-properties text:list-level-position-and-space-mode="label-alignment">
          <style:list-level-label-alignment text:label-followed-by="nothing"/>
        </style:list-level-properties>
      </text:list-level-style-number>
      <text:list-level-style-number text:level="4" text:style-name="ListLabel_20_156" loext:num-list-format="%4%" style:num-format="">
        <style:list-level-properties text:list-level-position-and-space-mode="label-alignment">
          <style:list-level-label-alignment text:label-followed-by="nothing"/>
        </style:list-level-properties>
      </text:list-level-style-number>
      <text:list-level-style-number text:level="5" text:style-name="ListLabel_20_157" loext:num-list-format="%5%" style:num-format="">
        <style:list-level-properties text:list-level-position-and-space-mode="label-alignment">
          <style:list-level-label-alignment text:label-followed-by="nothing"/>
        </style:list-level-properties>
      </text:list-level-style-number>
      <text:list-level-style-number text:level="6" text:style-name="ListLabel_20_158" loext:num-list-format="%6%" style:num-format="">
        <style:list-level-properties text:list-level-position-and-space-mode="label-alignment">
          <style:list-level-label-alignment text:label-followed-by="nothing"/>
        </style:list-level-properties>
      </text:list-level-style-number>
      <text:list-level-style-number text:level="7" text:style-name="ListLabel_20_159" loext:num-list-format="%7%" style:num-format="">
        <style:list-level-properties text:list-level-position-and-space-mode="label-alignment">
          <style:list-level-label-alignment text:label-followed-by="nothing"/>
        </style:list-level-properties>
      </text:list-level-style-number>
      <text:list-level-style-number text:level="8" text:style-name="ListLabel_20_160" loext:num-list-format="%8%" style:num-format="">
        <style:list-level-properties text:list-level-position-and-space-mode="label-alignment">
          <style:list-level-label-alignment text:label-followed-by="nothing"/>
        </style:list-level-properties>
      </text:list-level-style-number>
      <text:list-level-style-number text:level="9" text:style-name="ListLabel_20_1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62" loext:num-list-format="%1%" style:num-format="">
        <style:list-level-properties text:list-level-position-and-space-mode="label-alignment">
          <style:list-level-label-alignment text:label-followed-by="nothing"/>
        </style:list-level-properties>
      </text:list-level-style-number>
      <text:list-level-style-number text:level="2" text:style-name="ListLabel_20_163" loext:num-list-format="%2%" style:num-format="">
        <style:list-level-properties text:list-level-position-and-space-mode="label-alignment">
          <style:list-level-label-alignment text:label-followed-by="nothing"/>
        </style:list-level-properties>
      </text:list-level-style-number>
      <text:list-level-style-number text:level="3" text:style-name="ListLabel_20_164" loext:num-list-format="%3%" style:num-format="">
        <style:list-level-properties text:list-level-position-and-space-mode="label-alignment">
          <style:list-level-label-alignment text:label-followed-by="nothing"/>
        </style:list-level-properties>
      </text:list-level-style-number>
      <text:list-level-style-number text:level="4" text:style-name="ListLabel_20_165" loext:num-list-format="%4%" style:num-format="">
        <style:list-level-properties text:list-level-position-and-space-mode="label-alignment">
          <style:list-level-label-alignment text:label-followed-by="nothing"/>
        </style:list-level-properties>
      </text:list-level-style-number>
      <text:list-level-style-number text:level="5" text:style-name="ListLabel_20_166" loext:num-list-format="%5%" style:num-format="">
        <style:list-level-properties text:list-level-position-and-space-mode="label-alignment">
          <style:list-level-label-alignment text:label-followed-by="nothing"/>
        </style:list-level-properties>
      </text:list-level-style-number>
      <text:list-level-style-number text:level="6" text:style-name="ListLabel_20_167" loext:num-list-format="%6%" style:num-format="">
        <style:list-level-properties text:list-level-position-and-space-mode="label-alignment">
          <style:list-level-label-alignment text:label-followed-by="nothing"/>
        </style:list-level-properties>
      </text:list-level-style-number>
      <text:list-level-style-number text:level="7" text:style-name="ListLabel_20_168" loext:num-list-format="%7%" style:num-format="">
        <style:list-level-properties text:list-level-position-and-space-mode="label-alignment">
          <style:list-level-label-alignment text:label-followed-by="nothing"/>
        </style:list-level-properties>
      </text:list-level-style-number>
      <text:list-level-style-number text:level="8" text:style-name="ListLabel_20_169" loext:num-list-format="%8%" style:num-format="">
        <style:list-level-properties text:list-level-position-and-space-mode="label-alignment">
          <style:list-level-label-alignment text:label-followed-by="nothing"/>
        </style:list-level-properties>
      </text:list-level-style-number>
      <text:list-level-style-number text:level="9" text:style-name="ListLabel_20_17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71" loext:num-list-format="%1%" style:num-format="">
        <style:list-level-properties text:list-level-position-and-space-mode="label-alignment">
          <style:list-level-label-alignment text:label-followed-by="nothing"/>
        </style:list-level-properties>
      </text:list-level-style-number>
      <text:list-level-style-number text:level="2" text:style-name="ListLabel_20_172" loext:num-list-format="%2%" style:num-format="">
        <style:list-level-properties text:list-level-position-and-space-mode="label-alignment">
          <style:list-level-label-alignment text:label-followed-by="nothing"/>
        </style:list-level-properties>
      </text:list-level-style-number>
      <text:list-level-style-number text:level="3" text:style-name="ListLabel_20_173" loext:num-list-format="%3%" style:num-format="">
        <style:list-level-properties text:list-level-position-and-space-mode="label-alignment">
          <style:list-level-label-alignment text:label-followed-by="nothing"/>
        </style:list-level-properties>
      </text:list-level-style-number>
      <text:list-level-style-number text:level="4" text:style-name="ListLabel_20_174" loext:num-list-format="%4%" style:num-format="">
        <style:list-level-properties text:list-level-position-and-space-mode="label-alignment">
          <style:list-level-label-alignment text:label-followed-by="nothing"/>
        </style:list-level-properties>
      </text:list-level-style-number>
      <text:list-level-style-number text:level="5" text:style-name="ListLabel_20_175" loext:num-list-format="%5%" style:num-format="">
        <style:list-level-properties text:list-level-position-and-space-mode="label-alignment">
          <style:list-level-label-alignment text:label-followed-by="nothing"/>
        </style:list-level-properties>
      </text:list-level-style-number>
      <text:list-level-style-number text:level="6" text:style-name="ListLabel_20_176" loext:num-list-format="%6%" style:num-format="">
        <style:list-level-properties text:list-level-position-and-space-mode="label-alignment">
          <style:list-level-label-alignment text:label-followed-by="nothing"/>
        </style:list-level-properties>
      </text:list-level-style-number>
      <text:list-level-style-number text:level="7" text:style-name="ListLabel_20_177" loext:num-list-format="%7%" style:num-format="">
        <style:list-level-properties text:list-level-position-and-space-mode="label-alignment">
          <style:list-level-label-alignment text:label-followed-by="nothing"/>
        </style:list-level-properties>
      </text:list-level-style-number>
      <text:list-level-style-number text:level="8" text:style-name="ListLabel_20_178" loext:num-list-format="%8%" style:num-format="">
        <style:list-level-properties text:list-level-position-and-space-mode="label-alignment">
          <style:list-level-label-alignment text:label-followed-by="nothing"/>
        </style:list-level-properties>
      </text:list-level-style-number>
      <text:list-level-style-number text:level="9" text:style-name="ListLabel_20_17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80" loext:num-list-format="%1%" style:num-format="">
        <style:list-level-properties text:list-level-position-and-space-mode="label-alignment">
          <style:list-level-label-alignment text:label-followed-by="nothing"/>
        </style:list-level-properties>
      </text:list-level-style-number>
      <text:list-level-style-number text:level="2" text:style-name="ListLabel_20_181" loext:num-list-format="%2%" style:num-format="">
        <style:list-level-properties text:list-level-position-and-space-mode="label-alignment">
          <style:list-level-label-alignment text:label-followed-by="nothing"/>
        </style:list-level-properties>
      </text:list-level-style-number>
      <text:list-level-style-number text:level="3" text:style-name="ListLabel_20_182" loext:num-list-format="%3%" style:num-format="">
        <style:list-level-properties text:list-level-position-and-space-mode="label-alignment">
          <style:list-level-label-alignment text:label-followed-by="nothing"/>
        </style:list-level-properties>
      </text:list-level-style-number>
      <text:list-level-style-number text:level="4" text:style-name="ListLabel_20_183" loext:num-list-format="%4%" style:num-format="">
        <style:list-level-properties text:list-level-position-and-space-mode="label-alignment">
          <style:list-level-label-alignment text:label-followed-by="nothing"/>
        </style:list-level-properties>
      </text:list-level-style-number>
      <text:list-level-style-number text:level="5" text:style-name="ListLabel_20_184" loext:num-list-format="%5%" style:num-format="">
        <style:list-level-properties text:list-level-position-and-space-mode="label-alignment">
          <style:list-level-label-alignment text:label-followed-by="nothing"/>
        </style:list-level-properties>
      </text:list-level-style-number>
      <text:list-level-style-number text:level="6" text:style-name="ListLabel_20_185" loext:num-list-format="%6%" style:num-format="">
        <style:list-level-properties text:list-level-position-and-space-mode="label-alignment">
          <style:list-level-label-alignment text:label-followed-by="nothing"/>
        </style:list-level-properties>
      </text:list-level-style-number>
      <text:list-level-style-number text:level="7" text:style-name="ListLabel_20_186" loext:num-list-format="%7%" style:num-format="">
        <style:list-level-properties text:list-level-position-and-space-mode="label-alignment">
          <style:list-level-label-alignment text:label-followed-by="nothing"/>
        </style:list-level-properties>
      </text:list-level-style-number>
      <text:list-level-style-number text:level="8" text:style-name="ListLabel_20_18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189" loext:num-list-format="%1%" style:num-format="">
        <style:list-level-properties text:list-level-position-and-space-mode="label-alignment">
          <style:list-level-label-alignment text:label-followed-by="nothing"/>
        </style:list-level-properties>
      </text:list-level-style-number>
      <text:list-level-style-number text:level="2" text:style-name="ListLabel_20_190" loext:num-list-format="%2%" style:num-format="">
        <style:list-level-properties text:list-level-position-and-space-mode="label-alignment">
          <style:list-level-label-alignment text:label-followed-by="nothing"/>
        </style:list-level-properties>
      </text:list-level-style-number>
      <text:list-level-style-number text:level="3" text:style-name="ListLabel_20_191" loext:num-list-format="%3%" style:num-format="">
        <style:list-level-properties text:list-level-position-and-space-mode="label-alignment">
          <style:list-level-label-alignment text:label-followed-by="nothing"/>
        </style:list-level-properties>
      </text:list-level-style-number>
      <text:list-level-style-number text:level="4" text:style-name="ListLabel_20_192" loext:num-list-format="%4%" style:num-format="">
        <style:list-level-properties text:list-level-position-and-space-mode="label-alignment">
          <style:list-level-label-alignment text:label-followed-by="nothing"/>
        </style:list-level-properties>
      </text:list-level-style-number>
      <text:list-level-style-number text:level="5" text:style-name="ListLabel_20_193" loext:num-list-format="%5%" style:num-format="">
        <style:list-level-properties text:list-level-position-and-space-mode="label-alignment">
          <style:list-level-label-alignment text:label-followed-by="nothing"/>
        </style:list-level-properties>
      </text:list-level-style-number>
      <text:list-level-style-number text:level="6" text:style-name="ListLabel_20_194" loext:num-list-format="%6%" style:num-format="">
        <style:list-level-properties text:list-level-position-and-space-mode="label-alignment">
          <style:list-level-label-alignment text:label-followed-by="nothing"/>
        </style:list-level-properties>
      </text:list-level-style-number>
      <text:list-level-style-number text:level="7" text:style-name="ListLabel_20_195" loext:num-list-format="%7%" style:num-format="">
        <style:list-level-properties text:list-level-position-and-space-mode="label-alignment">
          <style:list-level-label-alignment text:label-followed-by="nothing"/>
        </style:list-level-properties>
      </text:list-level-style-number>
      <text:list-level-style-number text:level="8" text:style-name="ListLabel_20_196" loext:num-list-format="%8%" style:num-format="">
        <style:list-level-properties text:list-level-position-and-space-mode="label-alignment">
          <style:list-level-label-alignment text:label-followed-by="nothing"/>
        </style:list-level-properties>
      </text:list-level-style-number>
      <text:list-level-style-number text:level="9" text:style-name="ListLabel_20_1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198" loext:num-list-format="%1%" style:num-format="">
        <style:list-level-properties text:list-level-position-and-space-mode="label-alignment">
          <style:list-level-label-alignment text:label-followed-by="nothing"/>
        </style:list-level-properties>
      </text:list-level-style-number>
      <text:list-level-style-number text:level="2" text:style-name="ListLabel_20_199" loext:num-list-format="%2%" style:num-format="">
        <style:list-level-properties text:list-level-position-and-space-mode="label-alignment">
          <style:list-level-label-alignment text:label-followed-by="nothing"/>
        </style:list-level-properties>
      </text:list-level-style-number>
      <text:list-level-style-number text:level="3" text:style-name="ListLabel_20_200" loext:num-list-format="%3%" style:num-format="">
        <style:list-level-properties text:list-level-position-and-space-mode="label-alignment">
          <style:list-level-label-alignment text:label-followed-by="nothing"/>
        </style:list-level-properties>
      </text:list-level-style-number>
      <text:list-level-style-number text:level="4" text:style-name="ListLabel_20_201" loext:num-list-format="%4%" style:num-format="">
        <style:list-level-properties text:list-level-position-and-space-mode="label-alignment">
          <style:list-level-label-alignment text:label-followed-by="nothing"/>
        </style:list-level-properties>
      </text:list-level-style-number>
      <text:list-level-style-number text:level="5" text:style-name="ListLabel_20_202" loext:num-list-format="%5%" style:num-format="">
        <style:list-level-properties text:list-level-position-and-space-mode="label-alignment">
          <style:list-level-label-alignment text:label-followed-by="nothing"/>
        </style:list-level-properties>
      </text:list-level-style-number>
      <text:list-level-style-number text:level="6" text:style-name="ListLabel_20_203" loext:num-list-format="%6%" style:num-format="">
        <style:list-level-properties text:list-level-position-and-space-mode="label-alignment">
          <style:list-level-label-alignment text:label-followed-by="nothing"/>
        </style:list-level-properties>
      </text:list-level-style-number>
      <text:list-level-style-number text:level="7" text:style-name="ListLabel_20_204" loext:num-list-format="%7%" style:num-format="">
        <style:list-level-properties text:list-level-position-and-space-mode="label-alignment">
          <style:list-level-label-alignment text:label-followed-by="nothing"/>
        </style:list-level-properties>
      </text:list-level-style-number>
      <text:list-level-style-number text:level="8" text:style-name="ListLabel_20_205" loext:num-list-format="%8%" style:num-format="">
        <style:list-level-properties text:list-level-position-and-space-mode="label-alignment">
          <style:list-level-label-alignment text:label-followed-by="nothing"/>
        </style:list-level-properties>
      </text:list-level-style-number>
      <text:list-level-style-number text:level="9" text:style-name="ListLabel_20_20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207" loext:num-list-format="%1%" style:num-format="">
        <style:list-level-properties text:list-level-position-and-space-mode="label-alignment">
          <style:list-level-label-alignment text:label-followed-by="nothing"/>
        </style:list-level-properties>
      </text:list-level-style-number>
      <text:list-level-style-number text:level="2" text:style-name="ListLabel_20_208" loext:num-list-format="%2%" style:num-format="">
        <style:list-level-properties text:list-level-position-and-space-mode="label-alignment">
          <style:list-level-label-alignment text:label-followed-by="nothing"/>
        </style:list-level-properties>
      </text:list-level-style-number>
      <text:list-level-style-number text:level="3" text:style-name="ListLabel_20_209" loext:num-list-format="%3%" style:num-format="">
        <style:list-level-properties text:list-level-position-and-space-mode="label-alignment">
          <style:list-level-label-alignment text:label-followed-by="nothing"/>
        </style:list-level-properties>
      </text:list-level-style-number>
      <text:list-level-style-number text:level="4" text:style-name="ListLabel_20_210" loext:num-list-format="%4%" style:num-format="">
        <style:list-level-properties text:list-level-position-and-space-mode="label-alignment">
          <style:list-level-label-alignment text:label-followed-by="nothing"/>
        </style:list-level-properties>
      </text:list-level-style-number>
      <text:list-level-style-number text:level="5" text:style-name="ListLabel_20_211" loext:num-list-format="%5%" style:num-format="">
        <style:list-level-properties text:list-level-position-and-space-mode="label-alignment">
          <style:list-level-label-alignment text:label-followed-by="nothing"/>
        </style:list-level-properties>
      </text:list-level-style-number>
      <text:list-level-style-number text:level="6" text:style-name="ListLabel_20_212" loext:num-list-format="%6%" style:num-format="">
        <style:list-level-properties text:list-level-position-and-space-mode="label-alignment">
          <style:list-level-label-alignment text:label-followed-by="nothing"/>
        </style:list-level-properties>
      </text:list-level-style-number>
      <text:list-level-style-number text:level="7" text:style-name="ListLabel_20_213" loext:num-list-format="%7%" style:num-format="">
        <style:list-level-properties text:list-level-position-and-space-mode="label-alignment">
          <style:list-level-label-alignment text:label-followed-by="nothing"/>
        </style:list-level-properties>
      </text:list-level-style-number>
      <text:list-level-style-number text:level="8" text:style-name="ListLabel_20_214" loext:num-list-format="%8%" style:num-format="">
        <style:list-level-properties text:list-level-position-and-space-mode="label-alignment">
          <style:list-level-label-alignment text:label-followed-by="nothing"/>
        </style:list-level-properties>
      </text:list-level-style-number>
      <text:list-level-style-number text:level="9" text:style-name="ListLabel_20_21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216" loext:num-list-format="%1%" style:num-format="">
        <style:list-level-properties text:list-level-position-and-space-mode="label-alignment">
          <style:list-level-label-alignment text:label-followed-by="nothing"/>
        </style:list-level-properties>
      </text:list-level-style-number>
      <text:list-level-style-number text:level="2" text:style-name="ListLabel_20_217" loext:num-list-format="%2%" style:num-format="">
        <style:list-level-properties text:list-level-position-and-space-mode="label-alignment">
          <style:list-level-label-alignment text:label-followed-by="nothing"/>
        </style:list-level-properties>
      </text:list-level-style-number>
      <text:list-level-style-number text:level="3" text:style-name="ListLabel_20_218" loext:num-list-format="%3%" style:num-format="">
        <style:list-level-properties text:list-level-position-and-space-mode="label-alignment">
          <style:list-level-label-alignment text:label-followed-by="nothing"/>
        </style:list-level-properties>
      </text:list-level-style-number>
      <text:list-level-style-number text:level="4" text:style-name="ListLabel_20_219" loext:num-list-format="%4%" style:num-format="">
        <style:list-level-properties text:list-level-position-and-space-mode="label-alignment">
          <style:list-level-label-alignment text:label-followed-by="nothing"/>
        </style:list-level-properties>
      </text:list-level-style-number>
      <text:list-level-style-number text:level="5" text:style-name="ListLabel_20_220" loext:num-list-format="%5%" style:num-format="">
        <style:list-level-properties text:list-level-position-and-space-mode="label-alignment">
          <style:list-level-label-alignment text:label-followed-by="nothing"/>
        </style:list-level-properties>
      </text:list-level-style-number>
      <text:list-level-style-number text:level="6" text:style-name="ListLabel_20_221" loext:num-list-format="%6%" style:num-format="">
        <style:list-level-properties text:list-level-position-and-space-mode="label-alignment">
          <style:list-level-label-alignment text:label-followed-by="nothing"/>
        </style:list-level-properties>
      </text:list-level-style-number>
      <text:list-level-style-number text:level="7" text:style-name="ListLabel_20_222" loext:num-list-format="%7%" style:num-format="">
        <style:list-level-properties text:list-level-position-and-space-mode="label-alignment">
          <style:list-level-label-alignment text:label-followed-by="nothing"/>
        </style:list-level-properties>
      </text:list-level-style-number>
      <text:list-level-style-number text:level="8" text:style-name="ListLabel_20_223" loext:num-list-format="%8%" style:num-format="">
        <style:list-level-properties text:list-level-position-and-space-mode="label-alignment">
          <style:list-level-label-alignment text:label-followed-by="nothing"/>
        </style:list-level-properties>
      </text:list-level-style-number>
      <text:list-level-style-number text:level="9" text:style-name="ListLabel_20_22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225" loext:num-list-format="%1%" style:num-format="">
        <style:list-level-properties text:list-level-position-and-space-mode="label-alignment">
          <style:list-level-label-alignment text:label-followed-by="nothing"/>
        </style:list-level-properties>
      </text:list-level-style-number>
      <text:list-level-style-number text:level="2" text:style-name="ListLabel_20_226" loext:num-list-format="%2%" style:num-format="">
        <style:list-level-properties text:list-level-position-and-space-mode="label-alignment">
          <style:list-level-label-alignment text:label-followed-by="nothing"/>
        </style:list-level-properties>
      </text:list-level-style-number>
      <text:list-level-style-number text:level="3" text:style-name="ListLabel_20_227" loext:num-list-format="%3%" style:num-format="">
        <style:list-level-properties text:list-level-position-and-space-mode="label-alignment">
          <style:list-level-label-alignment text:label-followed-by="nothing"/>
        </style:list-level-properties>
      </text:list-level-style-number>
      <text:list-level-style-number text:level="4" text:style-name="ListLabel_20_228" loext:num-list-format="%4%" style:num-format="">
        <style:list-level-properties text:list-level-position-and-space-mode="label-alignment">
          <style:list-level-label-alignment text:label-followed-by="nothing"/>
        </style:list-level-properties>
      </text:list-level-style-number>
      <text:list-level-style-number text:level="5" text:style-name="ListLabel_20_229" loext:num-list-format="%5%" style:num-format="">
        <style:list-level-properties text:list-level-position-and-space-mode="label-alignment">
          <style:list-level-label-alignment text:label-followed-by="nothing"/>
        </style:list-level-properties>
      </text:list-level-style-number>
      <text:list-level-style-number text:level="6" text:style-name="ListLabel_20_230" loext:num-list-format="%6%" style:num-format="">
        <style:list-level-properties text:list-level-position-and-space-mode="label-alignment">
          <style:list-level-label-alignment text:label-followed-by="nothing"/>
        </style:list-level-properties>
      </text:list-level-style-number>
      <text:list-level-style-number text:level="7" text:style-name="ListLabel_20_231" loext:num-list-format="%7%" style:num-format="">
        <style:list-level-properties text:list-level-position-and-space-mode="label-alignment">
          <style:list-level-label-alignment text:label-followed-by="nothing"/>
        </style:list-level-properties>
      </text:list-level-style-number>
      <text:list-level-style-number text:level="8" text:style-name="ListLabel_20_232" loext:num-list-format="%8%" style:num-format="">
        <style:list-level-properties text:list-level-position-and-space-mode="label-alignment">
          <style:list-level-label-alignment text:label-followed-by="nothing"/>
        </style:list-level-properties>
      </text:list-level-style-number>
      <text:list-level-style-number text:level="9" text:style-name="ListLabel_20_23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234" loext:num-list-format="%1%" style:num-format="">
        <style:list-level-properties text:list-level-position-and-space-mode="label-alignment">
          <style:list-level-label-alignment text:label-followed-by="nothing"/>
        </style:list-level-properties>
      </text:list-level-style-number>
      <text:list-level-style-number text:level="2" text:style-name="ListLabel_20_235" loext:num-list-format="%2%" style:num-format="">
        <style:list-level-properties text:list-level-position-and-space-mode="label-alignment">
          <style:list-level-label-alignment text:label-followed-by="nothing"/>
        </style:list-level-properties>
      </text:list-level-style-number>
      <text:list-level-style-number text:level="3" text:style-name="ListLabel_20_236" loext:num-list-format="%3%" style:num-format="">
        <style:list-level-properties text:list-level-position-and-space-mode="label-alignment">
          <style:list-level-label-alignment text:label-followed-by="nothing"/>
        </style:list-level-properties>
      </text:list-level-style-number>
      <text:list-level-style-number text:level="4" text:style-name="ListLabel_20_237" loext:num-list-format="%4%" style:num-format="">
        <style:list-level-properties text:list-level-position-and-space-mode="label-alignment">
          <style:list-level-label-alignment text:label-followed-by="nothing"/>
        </style:list-level-properties>
      </text:list-level-style-number>
      <text:list-level-style-number text:level="5" text:style-name="ListLabel_20_238" loext:num-list-format="%5%" style:num-format="">
        <style:list-level-properties text:list-level-position-and-space-mode="label-alignment">
          <style:list-level-label-alignment text:label-followed-by="nothing"/>
        </style:list-level-properties>
      </text:list-level-style-number>
      <text:list-level-style-number text:level="6" text:style-name="ListLabel_20_239" loext:num-list-format="%6%" style:num-format="">
        <style:list-level-properties text:list-level-position-and-space-mode="label-alignment">
          <style:list-level-label-alignment text:label-followed-by="nothing"/>
        </style:list-level-properties>
      </text:list-level-style-number>
      <text:list-level-style-number text:level="7" text:style-name="ListLabel_20_240" loext:num-list-format="%7%" style:num-format="">
        <style:list-level-properties text:list-level-position-and-space-mode="label-alignment">
          <style:list-level-label-alignment text:label-followed-by="nothing"/>
        </style:list-level-properties>
      </text:list-level-style-number>
      <text:list-level-style-number text:level="8" text:style-name="ListLabel_20_241" loext:num-list-format="%8%" style:num-format="">
        <style:list-level-properties text:list-level-position-and-space-mode="label-alignment">
          <style:list-level-label-alignment text:label-followed-by="nothing"/>
        </style:list-level-properties>
      </text:list-level-style-number>
      <text:list-level-style-number text:level="9" text:style-name="ListLabel_20_24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243" loext:num-list-format="%1%" style:num-format="">
        <style:list-level-properties text:list-level-position-and-space-mode="label-alignment">
          <style:list-level-label-alignment text:label-followed-by="nothing"/>
        </style:list-level-properties>
      </text:list-level-style-number>
      <text:list-level-style-number text:level="2" text:style-name="ListLabel_20_244" loext:num-list-format="%2%" style:num-format="">
        <style:list-level-properties text:list-level-position-and-space-mode="label-alignment">
          <style:list-level-label-alignment text:label-followed-by="nothing"/>
        </style:list-level-properties>
      </text:list-level-style-number>
      <text:list-level-style-number text:level="3" text:style-name="ListLabel_20_245" loext:num-list-format="%3%" style:num-format="">
        <style:list-level-properties text:list-level-position-and-space-mode="label-alignment">
          <style:list-level-label-alignment text:label-followed-by="nothing"/>
        </style:list-level-properties>
      </text:list-level-style-number>
      <text:list-level-style-number text:level="4" text:style-name="ListLabel_20_246" loext:num-list-format="%4%" style:num-format="">
        <style:list-level-properties text:list-level-position-and-space-mode="label-alignment">
          <style:list-level-label-alignment text:label-followed-by="nothing"/>
        </style:list-level-properties>
      </text:list-level-style-number>
      <text:list-level-style-number text:level="5" text:style-name="ListLabel_20_247" loext:num-list-format="%5%" style:num-format="">
        <style:list-level-properties text:list-level-position-and-space-mode="label-alignment">
          <style:list-level-label-alignment text:label-followed-by="nothing"/>
        </style:list-level-properties>
      </text:list-level-style-number>
      <text:list-level-style-number text:level="6" text:style-name="ListLabel_20_248" loext:num-list-format="%6%" style:num-format="">
        <style:list-level-properties text:list-level-position-and-space-mode="label-alignment">
          <style:list-level-label-alignment text:label-followed-by="nothing"/>
        </style:list-level-properties>
      </text:list-level-style-number>
      <text:list-level-style-number text:level="7" text:style-name="ListLabel_20_249" loext:num-list-format="%7%" style:num-format="">
        <style:list-level-properties text:list-level-position-and-space-mode="label-alignment">
          <style:list-level-label-alignment text:label-followed-by="nothing"/>
        </style:list-level-properties>
      </text:list-level-style-number>
      <text:list-level-style-number text:level="8" text:style-name="ListLabel_20_250" loext:num-list-format="%8%" style:num-format="">
        <style:list-level-properties text:list-level-position-and-space-mode="label-alignment">
          <style:list-level-label-alignment text:label-followed-by="nothing"/>
        </style:list-level-properties>
      </text:list-level-style-number>
      <text:list-level-style-number text:level="9" text:style-name="ListLabel_20_25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ListLabel_20_252" loext:num-list-format="%1%" style:num-format="">
        <style:list-level-properties text:list-level-position-and-space-mode="label-alignment">
          <style:list-level-label-alignment text:label-followed-by="nothing"/>
        </style:list-level-properties>
      </text:list-level-style-number>
      <text:list-level-style-number text:level="2" text:style-name="ListLabel_20_253" loext:num-list-format="%2%" style:num-format="">
        <style:list-level-properties text:list-level-position-and-space-mode="label-alignment">
          <style:list-level-label-alignment text:label-followed-by="nothing"/>
        </style:list-level-properties>
      </text:list-level-style-number>
      <text:list-level-style-number text:level="3" text:style-name="ListLabel_20_254" loext:num-list-format="%3%" style:num-format="">
        <style:list-level-properties text:list-level-position-and-space-mode="label-alignment">
          <style:list-level-label-alignment text:label-followed-by="nothing"/>
        </style:list-level-properties>
      </text:list-level-style-number>
      <text:list-level-style-number text:level="4" text:style-name="ListLabel_20_255" loext:num-list-format="%4%" style:num-format="">
        <style:list-level-properties text:list-level-position-and-space-mode="label-alignment">
          <style:list-level-label-alignment text:label-followed-by="nothing"/>
        </style:list-level-properties>
      </text:list-level-style-number>
      <text:list-level-style-number text:level="5" text:style-name="ListLabel_20_256" loext:num-list-format="%5%" style:num-format="">
        <style:list-level-properties text:list-level-position-and-space-mode="label-alignment">
          <style:list-level-label-alignment text:label-followed-by="nothing"/>
        </style:list-level-properties>
      </text:list-level-style-number>
      <text:list-level-style-number text:level="6" text:style-name="ListLabel_20_257" loext:num-list-format="%6%" style:num-format="">
        <style:list-level-properties text:list-level-position-and-space-mode="label-alignment">
          <style:list-level-label-alignment text:label-followed-by="nothing"/>
        </style:list-level-properties>
      </text:list-level-style-number>
      <text:list-level-style-number text:level="7" text:style-name="ListLabel_20_258" loext:num-list-format="%7%" style:num-format="">
        <style:list-level-properties text:list-level-position-and-space-mode="label-alignment">
          <style:list-level-label-alignment text:label-followed-by="nothing"/>
        </style:list-level-properties>
      </text:list-level-style-number>
      <text:list-level-style-number text:level="8" text:style-name="ListLabel_20_259" loext:num-list-format="%8%" style:num-format="">
        <style:list-level-properties text:list-level-position-and-space-mode="label-alignment">
          <style:list-level-label-alignment text:label-followed-by="nothing"/>
        </style:list-level-properties>
      </text:list-level-style-number>
      <text:list-level-style-number text:level="9" text:style-name="ListLabel_20_26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ListLabel_20_261" loext:num-list-format="%1%" style:num-format="">
        <style:list-level-properties text:list-level-position-and-space-mode="label-alignment">
          <style:list-level-label-alignment text:label-followed-by="nothing"/>
        </style:list-level-properties>
      </text:list-level-style-number>
      <text:list-level-style-number text:level="2" text:style-name="ListLabel_20_262" loext:num-list-format="%2%" style:num-format="">
        <style:list-level-properties text:list-level-position-and-space-mode="label-alignment">
          <style:list-level-label-alignment text:label-followed-by="nothing"/>
        </style:list-level-properties>
      </text:list-level-style-number>
      <text:list-level-style-number text:level="3" text:style-name="ListLabel_20_263" loext:num-list-format="%3%" style:num-format="">
        <style:list-level-properties text:list-level-position-and-space-mode="label-alignment">
          <style:list-level-label-alignment text:label-followed-by="nothing"/>
        </style:list-level-properties>
      </text:list-level-style-number>
      <text:list-level-style-number text:level="4" text:style-name="ListLabel_20_264" loext:num-list-format="%4%" style:num-format="">
        <style:list-level-properties text:list-level-position-and-space-mode="label-alignment">
          <style:list-level-label-alignment text:label-followed-by="nothing"/>
        </style:list-level-properties>
      </text:list-level-style-number>
      <text:list-level-style-number text:level="5" text:style-name="ListLabel_20_265" loext:num-list-format="%5%" style:num-format="">
        <style:list-level-properties text:list-level-position-and-space-mode="label-alignment">
          <style:list-level-label-alignment text:label-followed-by="nothing"/>
        </style:list-level-properties>
      </text:list-level-style-number>
      <text:list-level-style-number text:level="6" text:style-name="ListLabel_20_266" loext:num-list-format="%6%" style:num-format="">
        <style:list-level-properties text:list-level-position-and-space-mode="label-alignment">
          <style:list-level-label-alignment text:label-followed-by="nothing"/>
        </style:list-level-properties>
      </text:list-level-style-number>
      <text:list-level-style-number text:level="7" text:style-name="ListLabel_20_267" loext:num-list-format="%7%" style:num-format="">
        <style:list-level-properties text:list-level-position-and-space-mode="label-alignment">
          <style:list-level-label-alignment text:label-followed-by="nothing"/>
        </style:list-level-properties>
      </text:list-level-style-number>
      <text:list-level-style-number text:level="8" text:style-name="ListLabel_20_268" loext:num-list-format="%8%" style:num-format="">
        <style:list-level-properties text:list-level-position-and-space-mode="label-alignment">
          <style:list-level-label-alignment text:label-followed-by="nothing"/>
        </style:list-level-properties>
      </text:list-level-style-number>
      <text:list-level-style-number text:level="9" text:style-name="ListLabel_20_26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270" loext:num-list-format="%1%" style:num-format="">
        <style:list-level-properties text:list-level-position-and-space-mode="label-alignment">
          <style:list-level-label-alignment text:label-followed-by="nothing"/>
        </style:list-level-properties>
      </text:list-level-style-number>
      <text:list-level-style-number text:level="2" text:style-name="ListLabel_20_271" loext:num-list-format="%2%" style:num-format="">
        <style:list-level-properties text:list-level-position-and-space-mode="label-alignment">
          <style:list-level-label-alignment text:label-followed-by="nothing"/>
        </style:list-level-properties>
      </text:list-level-style-number>
      <text:list-level-style-number text:level="3" text:style-name="ListLabel_20_272" loext:num-list-format="%3%" style:num-format="">
        <style:list-level-properties text:list-level-position-and-space-mode="label-alignment">
          <style:list-level-label-alignment text:label-followed-by="nothing"/>
        </style:list-level-properties>
      </text:list-level-style-number>
      <text:list-level-style-number text:level="4" text:style-name="ListLabel_20_273" loext:num-list-format="%4%" style:num-format="">
        <style:list-level-properties text:list-level-position-and-space-mode="label-alignment">
          <style:list-level-label-alignment text:label-followed-by="nothing"/>
        </style:list-level-properties>
      </text:list-level-style-number>
      <text:list-level-style-number text:level="5" text:style-name="ListLabel_20_274" loext:num-list-format="%5%" style:num-format="">
        <style:list-level-properties text:list-level-position-and-space-mode="label-alignment">
          <style:list-level-label-alignment text:label-followed-by="nothing"/>
        </style:list-level-properties>
      </text:list-level-style-number>
      <text:list-level-style-number text:level="6" text:style-name="ListLabel_20_275" loext:num-list-format="%6%" style:num-format="">
        <style:list-level-properties text:list-level-position-and-space-mode="label-alignment">
          <style:list-level-label-alignment text:label-followed-by="nothing"/>
        </style:list-level-properties>
      </text:list-level-style-number>
      <text:list-level-style-number text:level="7" text:style-name="ListLabel_20_276" loext:num-list-format="%7%" style:num-format="">
        <style:list-level-properties text:list-level-position-and-space-mode="label-alignment">
          <style:list-level-label-alignment text:label-followed-by="nothing"/>
        </style:list-level-properties>
      </text:list-level-style-number>
      <text:list-level-style-number text:level="8" text:style-name="ListLabel_20_277" loext:num-list-format="%8%" style:num-format="">
        <style:list-level-properties text:list-level-position-and-space-mode="label-alignment">
          <style:list-level-label-alignment text:label-followed-by="nothing"/>
        </style:list-level-properties>
      </text:list-level-style-number>
      <text:list-level-style-number text:level="9" text:style-name="ListLabel_20_27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279" loext:num-list-format="%1%" style:num-format="">
        <style:list-level-properties text:list-level-position-and-space-mode="label-alignment">
          <style:list-level-label-alignment text:label-followed-by="nothing"/>
        </style:list-level-properties>
      </text:list-level-style-number>
      <text:list-level-style-number text:level="2" text:style-name="ListLabel_20_280" loext:num-list-format="%2%" style:num-format="">
        <style:list-level-properties text:list-level-position-and-space-mode="label-alignment">
          <style:list-level-label-alignment text:label-followed-by="nothing"/>
        </style:list-level-properties>
      </text:list-level-style-number>
      <text:list-level-style-number text:level="3" text:style-name="ListLabel_20_281" loext:num-list-format="%3%" style:num-format="">
        <style:list-level-properties text:list-level-position-and-space-mode="label-alignment">
          <style:list-level-label-alignment text:label-followed-by="nothing"/>
        </style:list-level-properties>
      </text:list-level-style-number>
      <text:list-level-style-number text:level="4" text:style-name="ListLabel_20_282" loext:num-list-format="%4%" style:num-format="">
        <style:list-level-properties text:list-level-position-and-space-mode="label-alignment">
          <style:list-level-label-alignment text:label-followed-by="nothing"/>
        </style:list-level-properties>
      </text:list-level-style-number>
      <text:list-level-style-number text:level="5" text:style-name="ListLabel_20_283" loext:num-list-format="%5%" style:num-format="">
        <style:list-level-properties text:list-level-position-and-space-mode="label-alignment">
          <style:list-level-label-alignment text:label-followed-by="nothing"/>
        </style:list-level-properties>
      </text:list-level-style-number>
      <text:list-level-style-number text:level="6" text:style-name="ListLabel_20_284" loext:num-list-format="%6%" style:num-format="">
        <style:list-level-properties text:list-level-position-and-space-mode="label-alignment">
          <style:list-level-label-alignment text:label-followed-by="nothing"/>
        </style:list-level-properties>
      </text:list-level-style-number>
      <text:list-level-style-number text:level="7" text:style-name="ListLabel_20_285" loext:num-list-format="%7%" style:num-format="">
        <style:list-level-properties text:list-level-position-and-space-mode="label-alignment">
          <style:list-level-label-alignment text:label-followed-by="nothing"/>
        </style:list-level-properties>
      </text:list-level-style-number>
      <text:list-level-style-number text:level="8" text:style-name="ListLabel_20_286" loext:num-list-format="%8%" style:num-format="">
        <style:list-level-properties text:list-level-position-and-space-mode="label-alignment">
          <style:list-level-label-alignment text:label-followed-by="nothing"/>
        </style:list-level-properties>
      </text:list-level-style-number>
      <text:list-level-style-number text:level="9" text:style-name="ListLabel_20_28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text:style-name="ListLabel_20_288" loext:num-list-format="%1%" style:num-format="">
        <style:list-level-properties text:list-level-position-and-space-mode="label-alignment">
          <style:list-level-label-alignment text:label-followed-by="nothing"/>
        </style:list-level-properties>
      </text:list-level-style-number>
      <text:list-level-style-number text:level="2" text:style-name="ListLabel_20_289" loext:num-list-format="%2%" style:num-format="">
        <style:list-level-properties text:list-level-position-and-space-mode="label-alignment">
          <style:list-level-label-alignment text:label-followed-by="nothing"/>
        </style:list-level-properties>
      </text:list-level-style-number>
      <text:list-level-style-number text:level="3" text:style-name="ListLabel_20_290" loext:num-list-format="%3%" style:num-format="">
        <style:list-level-properties text:list-level-position-and-space-mode="label-alignment">
          <style:list-level-label-alignment text:label-followed-by="nothing"/>
        </style:list-level-properties>
      </text:list-level-style-number>
      <text:list-level-style-number text:level="4" text:style-name="ListLabel_20_291" loext:num-list-format="%4%" style:num-format="">
        <style:list-level-properties text:list-level-position-and-space-mode="label-alignment">
          <style:list-level-label-alignment text:label-followed-by="nothing"/>
        </style:list-level-properties>
      </text:list-level-style-number>
      <text:list-level-style-number text:level="5" text:style-name="ListLabel_20_292" loext:num-list-format="%5%" style:num-format="">
        <style:list-level-properties text:list-level-position-and-space-mode="label-alignment">
          <style:list-level-label-alignment text:label-followed-by="nothing"/>
        </style:list-level-properties>
      </text:list-level-style-number>
      <text:list-level-style-number text:level="6" text:style-name="ListLabel_20_293" loext:num-list-format="%6%" style:num-format="">
        <style:list-level-properties text:list-level-position-and-space-mode="label-alignment">
          <style:list-level-label-alignment text:label-followed-by="nothing"/>
        </style:list-level-properties>
      </text:list-level-style-number>
      <text:list-level-style-number text:level="7" text:style-name="ListLabel_20_294" loext:num-list-format="%7%" style:num-format="">
        <style:list-level-properties text:list-level-position-and-space-mode="label-alignment">
          <style:list-level-label-alignment text:label-followed-by="nothing"/>
        </style:list-level-properties>
      </text:list-level-style-number>
      <text:list-level-style-number text:level="8" text:style-name="ListLabel_20_295" loext:num-list-format="%8%" style:num-format="">
        <style:list-level-properties text:list-level-position-and-space-mode="label-alignment">
          <style:list-level-label-alignment text:label-followed-by="nothing"/>
        </style:list-level-properties>
      </text:list-level-style-number>
      <text:list-level-style-number text:level="9" text:style-name="ListLabel_20_29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97" loext:num-list-format="%1%" style:num-format="">
        <style:list-level-properties text:list-level-position-and-space-mode="label-alignment">
          <style:list-level-label-alignment text:label-followed-by="nothing"/>
        </style:list-level-properties>
      </text:list-level-style-number>
      <text:list-level-style-number text:level="2" text:style-name="ListLabel_20_298" loext:num-list-format="%2%" style:num-format="">
        <style:list-level-properties text:list-level-position-and-space-mode="label-alignment">
          <style:list-level-label-alignment text:label-followed-by="nothing"/>
        </style:list-level-properties>
      </text:list-level-style-number>
      <text:list-level-style-number text:level="3" text:style-name="ListLabel_20_299" loext:num-list-format="%3%" style:num-format="">
        <style:list-level-properties text:list-level-position-and-space-mode="label-alignment">
          <style:list-level-label-alignment text:label-followed-by="nothing"/>
        </style:list-level-properties>
      </text:list-level-style-number>
      <text:list-level-style-number text:level="4" text:style-name="ListLabel_20_300" loext:num-list-format="%4%" style:num-format="">
        <style:list-level-properties text:list-level-position-and-space-mode="label-alignment">
          <style:list-level-label-alignment text:label-followed-by="nothing"/>
        </style:list-level-properties>
      </text:list-level-style-number>
      <text:list-level-style-number text:level="5" text:style-name="ListLabel_20_301" loext:num-list-format="%5%" style:num-format="">
        <style:list-level-properties text:list-level-position-and-space-mode="label-alignment">
          <style:list-level-label-alignment text:label-followed-by="nothing"/>
        </style:list-level-properties>
      </text:list-level-style-number>
      <text:list-level-style-number text:level="6" text:style-name="ListLabel_20_302" loext:num-list-format="%6%" style:num-format="">
        <style:list-level-properties text:list-level-position-and-space-mode="label-alignment">
          <style:list-level-label-alignment text:label-followed-by="nothing"/>
        </style:list-level-properties>
      </text:list-level-style-number>
      <text:list-level-style-number text:level="7" text:style-name="ListLabel_20_303" loext:num-list-format="%7%" style:num-format="">
        <style:list-level-properties text:list-level-position-and-space-mode="label-alignment">
          <style:list-level-label-alignment text:label-followed-by="nothing"/>
        </style:list-level-properties>
      </text:list-level-style-number>
      <text:list-level-style-number text:level="8" text:style-name="ListLabel_20_304" loext:num-list-format="%8%" style:num-format="">
        <style:list-level-properties text:list-level-position-and-space-mode="label-alignment">
          <style:list-level-label-alignment text:label-followed-by="nothing"/>
        </style:list-level-properties>
      </text:list-level-style-number>
      <text:list-level-style-number text:level="9" text:style-name="ListLabel_20_30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text:style-name="ListLabel_20_306" loext:num-list-format="%1%" style:num-format="">
        <style:list-level-properties text:list-level-position-and-space-mode="label-alignment">
          <style:list-level-label-alignment text:label-followed-by="nothing"/>
        </style:list-level-properties>
      </text:list-level-style-number>
      <text:list-level-style-number text:level="2" text:style-name="ListLabel_20_307" loext:num-list-format="%2%" style:num-format="">
        <style:list-level-properties text:list-level-position-and-space-mode="label-alignment">
          <style:list-level-label-alignment text:label-followed-by="nothing"/>
        </style:list-level-properties>
      </text:list-level-style-number>
      <text:list-level-style-number text:level="3" text:style-name="ListLabel_20_308" loext:num-list-format="%3%" style:num-format="">
        <style:list-level-properties text:list-level-position-and-space-mode="label-alignment">
          <style:list-level-label-alignment text:label-followed-by="nothing"/>
        </style:list-level-properties>
      </text:list-level-style-number>
      <text:list-level-style-number text:level="4" text:style-name="ListLabel_20_309" loext:num-list-format="%4%" style:num-format="">
        <style:list-level-properties text:list-level-position-and-space-mode="label-alignment">
          <style:list-level-label-alignment text:label-followed-by="nothing"/>
        </style:list-level-properties>
      </text:list-level-style-number>
      <text:list-level-style-number text:level="5" text:style-name="ListLabel_20_310" loext:num-list-format="%5%" style:num-format="">
        <style:list-level-properties text:list-level-position-and-space-mode="label-alignment">
          <style:list-level-label-alignment text:label-followed-by="nothing"/>
        </style:list-level-properties>
      </text:list-level-style-number>
      <text:list-level-style-number text:level="6" text:style-name="ListLabel_20_311" loext:num-list-format="%6%" style:num-format="">
        <style:list-level-properties text:list-level-position-and-space-mode="label-alignment">
          <style:list-level-label-alignment text:label-followed-by="nothing"/>
        </style:list-level-properties>
      </text:list-level-style-number>
      <text:list-level-style-number text:level="7" text:style-name="ListLabel_20_312" loext:num-list-format="%7%" style:num-format="">
        <style:list-level-properties text:list-level-position-and-space-mode="label-alignment">
          <style:list-level-label-alignment text:label-followed-by="nothing"/>
        </style:list-level-properties>
      </text:list-level-style-number>
      <text:list-level-style-number text:level="8" text:style-name="ListLabel_20_313" loext:num-list-format="%8%" style:num-format="">
        <style:list-level-properties text:list-level-position-and-space-mode="label-alignment">
          <style:list-level-label-alignment text:label-followed-by="nothing"/>
        </style:list-level-properties>
      </text:list-level-style-number>
      <text:list-level-style-number text:level="9" text:style-name="ListLabel_20_31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315" loext:num-list-format="%1%" style:num-format="">
        <style:list-level-properties text:list-level-position-and-space-mode="label-alignment">
          <style:list-level-label-alignment text:label-followed-by="nothing"/>
        </style:list-level-properties>
      </text:list-level-style-number>
      <text:list-level-style-number text:level="2" text:style-name="ListLabel_20_316" loext:num-list-format="%2%" style:num-format="">
        <style:list-level-properties text:list-level-position-and-space-mode="label-alignment">
          <style:list-level-label-alignment text:label-followed-by="nothing"/>
        </style:list-level-properties>
      </text:list-level-style-number>
      <text:list-level-style-number text:level="3" text:style-name="ListLabel_20_317" loext:num-list-format="%3%" style:num-format="">
        <style:list-level-properties text:list-level-position-and-space-mode="label-alignment">
          <style:list-level-label-alignment text:label-followed-by="nothing"/>
        </style:list-level-properties>
      </text:list-level-style-number>
      <text:list-level-style-number text:level="4" text:style-name="ListLabel_20_318" loext:num-list-format="%4%" style:num-format="">
        <style:list-level-properties text:list-level-position-and-space-mode="label-alignment">
          <style:list-level-label-alignment text:label-followed-by="nothing"/>
        </style:list-level-properties>
      </text:list-level-style-number>
      <text:list-level-style-number text:level="5" text:style-name="ListLabel_20_319" loext:num-list-format="%5%" style:num-format="">
        <style:list-level-properties text:list-level-position-and-space-mode="label-alignment">
          <style:list-level-label-alignment text:label-followed-by="nothing"/>
        </style:list-level-properties>
      </text:list-level-style-number>
      <text:list-level-style-number text:level="6" text:style-name="ListLabel_20_320" loext:num-list-format="%6%" style:num-format="">
        <style:list-level-properties text:list-level-position-and-space-mode="label-alignment">
          <style:list-level-label-alignment text:label-followed-by="nothing"/>
        </style:list-level-properties>
      </text:list-level-style-number>
      <text:list-level-style-number text:level="7" text:style-name="ListLabel_20_321" loext:num-list-format="%7%" style:num-format="">
        <style:list-level-properties text:list-level-position-and-space-mode="label-alignment">
          <style:list-level-label-alignment text:label-followed-by="nothing"/>
        </style:list-level-properties>
      </text:list-level-style-number>
      <text:list-level-style-number text:level="8" text:style-name="ListLabel_20_322" loext:num-list-format="%8%" style:num-format="">
        <style:list-level-properties text:list-level-position-and-space-mode="label-alignment">
          <style:list-level-label-alignment text:label-followed-by="nothing"/>
        </style:list-level-properties>
      </text:list-level-style-number>
      <text:list-level-style-number text:level="9" text:style-name="ListLabel_20_32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324" loext:num-list-format="%1%" style:num-format="">
        <style:list-level-properties text:list-level-position-and-space-mode="label-alignment">
          <style:list-level-label-alignment text:label-followed-by="nothing"/>
        </style:list-level-properties>
      </text:list-level-style-number>
      <text:list-level-style-number text:level="2" text:style-name="ListLabel_20_325" loext:num-list-format="%2%" style:num-format="">
        <style:list-level-properties text:list-level-position-and-space-mode="label-alignment">
          <style:list-level-label-alignment text:label-followed-by="nothing"/>
        </style:list-level-properties>
      </text:list-level-style-number>
      <text:list-level-style-number text:level="3" text:style-name="ListLabel_20_326" loext:num-list-format="%3%" style:num-format="">
        <style:list-level-properties text:list-level-position-and-space-mode="label-alignment">
          <style:list-level-label-alignment text:label-followed-by="nothing"/>
        </style:list-level-properties>
      </text:list-level-style-number>
      <text:list-level-style-number text:level="4" text:style-name="ListLabel_20_327" loext:num-list-format="%4%" style:num-format="">
        <style:list-level-properties text:list-level-position-and-space-mode="label-alignment">
          <style:list-level-label-alignment text:label-followed-by="nothing"/>
        </style:list-level-properties>
      </text:list-level-style-number>
      <text:list-level-style-number text:level="5" text:style-name="ListLabel_20_328" loext:num-list-format="%5%" style:num-format="">
        <style:list-level-properties text:list-level-position-and-space-mode="label-alignment">
          <style:list-level-label-alignment text:label-followed-by="nothing"/>
        </style:list-level-properties>
      </text:list-level-style-number>
      <text:list-level-style-number text:level="6" text:style-name="ListLabel_20_329" loext:num-list-format="%6%" style:num-format="">
        <style:list-level-properties text:list-level-position-and-space-mode="label-alignment">
          <style:list-level-label-alignment text:label-followed-by="nothing"/>
        </style:list-level-properties>
      </text:list-level-style-number>
      <text:list-level-style-number text:level="7" text:style-name="ListLabel_20_330" loext:num-list-format="%7%" style:num-format="">
        <style:list-level-properties text:list-level-position-and-space-mode="label-alignment">
          <style:list-level-label-alignment text:label-followed-by="nothing"/>
        </style:list-level-properties>
      </text:list-level-style-number>
      <text:list-level-style-number text:level="8" text:style-name="ListLabel_20_331" loext:num-list-format="%8%" style:num-format="">
        <style:list-level-properties text:list-level-position-and-space-mode="label-alignment">
          <style:list-level-label-alignment text:label-followed-by="nothing"/>
        </style:list-level-properties>
      </text:list-level-style-number>
      <text:list-level-style-number text:level="9" text:style-name="ListLabel_20_33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333" loext:num-list-format="%1%" style:num-format="">
        <style:list-level-properties text:list-level-position-and-space-mode="label-alignment">
          <style:list-level-label-alignment text:label-followed-by="nothing"/>
        </style:list-level-properties>
      </text:list-level-style-number>
      <text:list-level-style-number text:level="2" text:style-name="ListLabel_20_334" loext:num-list-format="%2%" style:num-format="">
        <style:list-level-properties text:list-level-position-and-space-mode="label-alignment">
          <style:list-level-label-alignment text:label-followed-by="nothing"/>
        </style:list-level-properties>
      </text:list-level-style-number>
      <text:list-level-style-number text:level="3" text:style-name="ListLabel_20_335" loext:num-list-format="%3%" style:num-format="">
        <style:list-level-properties text:list-level-position-and-space-mode="label-alignment">
          <style:list-level-label-alignment text:label-followed-by="nothing"/>
        </style:list-level-properties>
      </text:list-level-style-number>
      <text:list-level-style-number text:level="4" text:style-name="ListLabel_20_336" loext:num-list-format="%4%" style:num-format="">
        <style:list-level-properties text:list-level-position-and-space-mode="label-alignment">
          <style:list-level-label-alignment text:label-followed-by="nothing"/>
        </style:list-level-properties>
      </text:list-level-style-number>
      <text:list-level-style-number text:level="5" text:style-name="ListLabel_20_337" loext:num-list-format="%5%" style:num-format="">
        <style:list-level-properties text:list-level-position-and-space-mode="label-alignment">
          <style:list-level-label-alignment text:label-followed-by="nothing"/>
        </style:list-level-properties>
      </text:list-level-style-number>
      <text:list-level-style-number text:level="6" text:style-name="ListLabel_20_338" loext:num-list-format="%6%" style:num-format="">
        <style:list-level-properties text:list-level-position-and-space-mode="label-alignment">
          <style:list-level-label-alignment text:label-followed-by="nothing"/>
        </style:list-level-properties>
      </text:list-level-style-number>
      <text:list-level-style-number text:level="7" text:style-name="ListLabel_20_339" loext:num-list-format="%7%" style:num-format="">
        <style:list-level-properties text:list-level-position-and-space-mode="label-alignment">
          <style:list-level-label-alignment text:label-followed-by="nothing"/>
        </style:list-level-properties>
      </text:list-level-style-number>
      <text:list-level-style-number text:level="8" text:style-name="ListLabel_20_340" loext:num-list-format="%8%" style:num-format="">
        <style:list-level-properties text:list-level-position-and-space-mode="label-alignment">
          <style:list-level-label-alignment text:label-followed-by="nothing"/>
        </style:list-level-properties>
      </text:list-level-style-number>
      <text:list-level-style-number text:level="9" text:style-name="ListLabel_20_34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342" loext:num-list-format="%1%" style:num-format="">
        <style:list-level-properties text:list-level-position-and-space-mode="label-alignment">
          <style:list-level-label-alignment text:label-followed-by="nothing"/>
        </style:list-level-properties>
      </text:list-level-style-number>
      <text:list-level-style-number text:level="2" text:style-name="ListLabel_20_343" loext:num-list-format="%2%" style:num-format="">
        <style:list-level-properties text:list-level-position-and-space-mode="label-alignment">
          <style:list-level-label-alignment text:label-followed-by="nothing"/>
        </style:list-level-properties>
      </text:list-level-style-number>
      <text:list-level-style-number text:level="3" text:style-name="ListLabel_20_344" loext:num-list-format="%3%" style:num-format="">
        <style:list-level-properties text:list-level-position-and-space-mode="label-alignment">
          <style:list-level-label-alignment text:label-followed-by="nothing"/>
        </style:list-level-properties>
      </text:list-level-style-number>
      <text:list-level-style-number text:level="4" text:style-name="ListLabel_20_345" loext:num-list-format="%4%" style:num-format="">
        <style:list-level-properties text:list-level-position-and-space-mode="label-alignment">
          <style:list-level-label-alignment text:label-followed-by="nothing"/>
        </style:list-level-properties>
      </text:list-level-style-number>
      <text:list-level-style-number text:level="5" text:style-name="ListLabel_20_346" loext:num-list-format="%5%" style:num-format="">
        <style:list-level-properties text:list-level-position-and-space-mode="label-alignment">
          <style:list-level-label-alignment text:label-followed-by="nothing"/>
        </style:list-level-properties>
      </text:list-level-style-number>
      <text:list-level-style-number text:level="6" text:style-name="ListLabel_20_347" loext:num-list-format="%6%" style:num-format="">
        <style:list-level-properties text:list-level-position-and-space-mode="label-alignment">
          <style:list-level-label-alignment text:label-followed-by="nothing"/>
        </style:list-level-properties>
      </text:list-level-style-number>
      <text:list-level-style-number text:level="7" text:style-name="ListLabel_20_348" loext:num-list-format="%7%" style:num-format="">
        <style:list-level-properties text:list-level-position-and-space-mode="label-alignment">
          <style:list-level-label-alignment text:label-followed-by="nothing"/>
        </style:list-level-properties>
      </text:list-level-style-number>
      <text:list-level-style-number text:level="8" text:style-name="ListLabel_20_349" loext:num-list-format="%8%" style:num-format="">
        <style:list-level-properties text:list-level-position-and-space-mode="label-alignment">
          <style:list-level-label-alignment text:label-followed-by="nothing"/>
        </style:list-level-properties>
      </text:list-level-style-number>
      <text:list-level-style-number text:level="9" text:style-name="ListLabel_20_35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351" loext:num-list-format="%1%" style:num-format="">
        <style:list-level-properties text:list-level-position-and-space-mode="label-alignment">
          <style:list-level-label-alignment text:label-followed-by="nothing"/>
        </style:list-level-properties>
      </text:list-level-style-number>
      <text:list-level-style-number text:level="2" text:style-name="ListLabel_20_352" loext:num-list-format="%2%" style:num-format="">
        <style:list-level-properties text:list-level-position-and-space-mode="label-alignment">
          <style:list-level-label-alignment text:label-followed-by="nothing"/>
        </style:list-level-properties>
      </text:list-level-style-number>
      <text:list-level-style-number text:level="3" text:style-name="ListLabel_20_353" loext:num-list-format="%3%" style:num-format="">
        <style:list-level-properties text:list-level-position-and-space-mode="label-alignment">
          <style:list-level-label-alignment text:label-followed-by="nothing"/>
        </style:list-level-properties>
      </text:list-level-style-number>
      <text:list-level-style-number text:level="4" text:style-name="ListLabel_20_354" loext:num-list-format="%4%" style:num-format="">
        <style:list-level-properties text:list-level-position-and-space-mode="label-alignment">
          <style:list-level-label-alignment text:label-followed-by="nothing"/>
        </style:list-level-properties>
      </text:list-level-style-number>
      <text:list-level-style-number text:level="5" text:style-name="ListLabel_20_355" loext:num-list-format="%5%" style:num-format="">
        <style:list-level-properties text:list-level-position-and-space-mode="label-alignment">
          <style:list-level-label-alignment text:label-followed-by="nothing"/>
        </style:list-level-properties>
      </text:list-level-style-number>
      <text:list-level-style-number text:level="6" text:style-name="ListLabel_20_356" loext:num-list-format="%6%" style:num-format="">
        <style:list-level-properties text:list-level-position-and-space-mode="label-alignment">
          <style:list-level-label-alignment text:label-followed-by="nothing"/>
        </style:list-level-properties>
      </text:list-level-style-number>
      <text:list-level-style-number text:level="7" text:style-name="ListLabel_20_357" loext:num-list-format="%7%" style:num-format="">
        <style:list-level-properties text:list-level-position-and-space-mode="label-alignment">
          <style:list-level-label-alignment text:label-followed-by="nothing"/>
        </style:list-level-properties>
      </text:list-level-style-number>
      <text:list-level-style-number text:level="8" text:style-name="ListLabel_20_358" loext:num-list-format="%8%" style:num-format="">
        <style:list-level-properties text:list-level-position-and-space-mode="label-alignment">
          <style:list-level-label-alignment text:label-followed-by="nothing"/>
        </style:list-level-properties>
      </text:list-level-style-number>
      <text:list-level-style-number text:level="9" text:style-name="ListLabel_20_35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360" loext:num-list-format="%1%" style:num-format="">
        <style:list-level-properties text:list-level-position-and-space-mode="label-alignment">
          <style:list-level-label-alignment text:label-followed-by="nothing"/>
        </style:list-level-properties>
      </text:list-level-style-number>
      <text:list-level-style-number text:level="2" text:style-name="ListLabel_20_361" loext:num-list-format="%2%" style:num-format="">
        <style:list-level-properties text:list-level-position-and-space-mode="label-alignment">
          <style:list-level-label-alignment text:label-followed-by="nothing"/>
        </style:list-level-properties>
      </text:list-level-style-number>
      <text:list-level-style-number text:level="3" text:style-name="ListLabel_20_362" loext:num-list-format="%3%" style:num-format="">
        <style:list-level-properties text:list-level-position-and-space-mode="label-alignment">
          <style:list-level-label-alignment text:label-followed-by="nothing"/>
        </style:list-level-properties>
      </text:list-level-style-number>
      <text:list-level-style-number text:level="4" text:style-name="ListLabel_20_363" loext:num-list-format="%4%" style:num-format="">
        <style:list-level-properties text:list-level-position-and-space-mode="label-alignment">
          <style:list-level-label-alignment text:label-followed-by="nothing"/>
        </style:list-level-properties>
      </text:list-level-style-number>
      <text:list-level-style-number text:level="5" text:style-name="ListLabel_20_364" loext:num-list-format="%5%" style:num-format="">
        <style:list-level-properties text:list-level-position-and-space-mode="label-alignment">
          <style:list-level-label-alignment text:label-followed-by="nothing"/>
        </style:list-level-properties>
      </text:list-level-style-number>
      <text:list-level-style-number text:level="6" text:style-name="ListLabel_20_365" loext:num-list-format="%6%" style:num-format="">
        <style:list-level-properties text:list-level-position-and-space-mode="label-alignment">
          <style:list-level-label-alignment text:label-followed-by="nothing"/>
        </style:list-level-properties>
      </text:list-level-style-number>
      <text:list-level-style-number text:level="7" text:style-name="ListLabel_20_366" loext:num-list-format="%7%" style:num-format="">
        <style:list-level-properties text:list-level-position-and-space-mode="label-alignment">
          <style:list-level-label-alignment text:label-followed-by="nothing"/>
        </style:list-level-properties>
      </text:list-level-style-number>
      <text:list-level-style-number text:level="8" text:style-name="ListLabel_20_367" loext:num-list-format="%8%" style:num-format="">
        <style:list-level-properties text:list-level-position-and-space-mode="label-alignment">
          <style:list-level-label-alignment text:label-followed-by="nothing"/>
        </style:list-level-properties>
      </text:list-level-style-number>
      <text:list-level-style-number text:level="9" text:style-name="ListLabel_20_36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text:style-name="ListLabel_20_369" loext:num-list-format="%1%" style:num-format="">
        <style:list-level-properties text:list-level-position-and-space-mode="label-alignment">
          <style:list-level-label-alignment text:label-followed-by="nothing"/>
        </style:list-level-properties>
      </text:list-level-style-number>
      <text:list-level-style-number text:level="2" text:style-name="ListLabel_20_370" loext:num-list-format="%2%" style:num-format="">
        <style:list-level-properties text:list-level-position-and-space-mode="label-alignment">
          <style:list-level-label-alignment text:label-followed-by="nothing"/>
        </style:list-level-properties>
      </text:list-level-style-number>
      <text:list-level-style-number text:level="3" text:style-name="ListLabel_20_371" loext:num-list-format="%3%" style:num-format="">
        <style:list-level-properties text:list-level-position-and-space-mode="label-alignment">
          <style:list-level-label-alignment text:label-followed-by="nothing"/>
        </style:list-level-properties>
      </text:list-level-style-number>
      <text:list-level-style-number text:level="4" text:style-name="ListLabel_20_372" loext:num-list-format="%4%" style:num-format="">
        <style:list-level-properties text:list-level-position-and-space-mode="label-alignment">
          <style:list-level-label-alignment text:label-followed-by="nothing"/>
        </style:list-level-properties>
      </text:list-level-style-number>
      <text:list-level-style-number text:level="5" text:style-name="ListLabel_20_373" loext:num-list-format="%5%" style:num-format="">
        <style:list-level-properties text:list-level-position-and-space-mode="label-alignment">
          <style:list-level-label-alignment text:label-followed-by="nothing"/>
        </style:list-level-properties>
      </text:list-level-style-number>
      <text:list-level-style-number text:level="6" text:style-name="ListLabel_20_374" loext:num-list-format="%6%" style:num-format="">
        <style:list-level-properties text:list-level-position-and-space-mode="label-alignment">
          <style:list-level-label-alignment text:label-followed-by="nothing"/>
        </style:list-level-properties>
      </text:list-level-style-number>
      <text:list-level-style-number text:level="7" text:style-name="ListLabel_20_375" loext:num-list-format="%7%" style:num-format="">
        <style:list-level-properties text:list-level-position-and-space-mode="label-alignment">
          <style:list-level-label-alignment text:label-followed-by="nothing"/>
        </style:list-level-properties>
      </text:list-level-style-number>
      <text:list-level-style-number text:level="8" text:style-name="ListLabel_20_376" loext:num-list-format="%8%" style:num-format="">
        <style:list-level-properties text:list-level-position-and-space-mode="label-alignment">
          <style:list-level-label-alignment text:label-followed-by="nothing"/>
        </style:list-level-properties>
      </text:list-level-style-number>
      <text:list-level-style-number text:level="9" text:style-name="ListLabel_20_37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text:style-name="ListLabel_20_378" loext:num-list-format="%1%" style:num-format="">
        <style:list-level-properties text:list-level-position-and-space-mode="label-alignment">
          <style:list-level-label-alignment text:label-followed-by="nothing"/>
        </style:list-level-properties>
      </text:list-level-style-number>
      <text:list-level-style-number text:level="2" text:style-name="ListLabel_20_379" loext:num-list-format="%2%" style:num-format="">
        <style:list-level-properties text:list-level-position-and-space-mode="label-alignment">
          <style:list-level-label-alignment text:label-followed-by="nothing"/>
        </style:list-level-properties>
      </text:list-level-style-number>
      <text:list-level-style-number text:level="3" text:style-name="ListLabel_20_380" loext:num-list-format="%3%" style:num-format="">
        <style:list-level-properties text:list-level-position-and-space-mode="label-alignment">
          <style:list-level-label-alignment text:label-followed-by="nothing"/>
        </style:list-level-properties>
      </text:list-level-style-number>
      <text:list-level-style-number text:level="4" text:style-name="ListLabel_20_381" loext:num-list-format="%4%" style:num-format="">
        <style:list-level-properties text:list-level-position-and-space-mode="label-alignment">
          <style:list-level-label-alignment text:label-followed-by="nothing"/>
        </style:list-level-properties>
      </text:list-level-style-number>
      <text:list-level-style-number text:level="5" text:style-name="ListLabel_20_382" loext:num-list-format="%5%" style:num-format="">
        <style:list-level-properties text:list-level-position-and-space-mode="label-alignment">
          <style:list-level-label-alignment text:label-followed-by="nothing"/>
        </style:list-level-properties>
      </text:list-level-style-number>
      <text:list-level-style-number text:level="6" text:style-name="ListLabel_20_383" loext:num-list-format="%6%" style:num-format="">
        <style:list-level-properties text:list-level-position-and-space-mode="label-alignment">
          <style:list-level-label-alignment text:label-followed-by="nothing"/>
        </style:list-level-properties>
      </text:list-level-style-number>
      <text:list-level-style-number text:level="7" text:style-name="ListLabel_20_384" loext:num-list-format="%7%" style:num-format="">
        <style:list-level-properties text:list-level-position-and-space-mode="label-alignment">
          <style:list-level-label-alignment text:label-followed-by="nothing"/>
        </style:list-level-properties>
      </text:list-level-style-number>
      <text:list-level-style-number text:level="8" text:style-name="ListLabel_20_385" loext:num-list-format="%8%" style:num-format="">
        <style:list-level-properties text:list-level-position-and-space-mode="label-alignment">
          <style:list-level-label-alignment text:label-followed-by="nothing"/>
        </style:list-level-properties>
      </text:list-level-style-number>
      <text:list-level-style-number text:level="9" text:style-name="ListLabel_20_38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text:style-name="ListLabel_20_38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8" loext:num-list-format="%2%" style:num-format="">
        <style:list-level-properties text:list-level-position-and-space-mode="label-alignment">
          <style:list-level-label-alignment text:label-followed-by="nothing"/>
        </style:list-level-properties>
      </text:list-level-style-number>
      <text:list-level-style-number text:level="3" text:style-name="ListLabel_20_389" loext:num-list-format="%3%" style:num-format="">
        <style:list-level-properties text:list-level-position-and-space-mode="label-alignment">
          <style:list-level-label-alignment text:label-followed-by="nothing"/>
        </style:list-level-properties>
      </text:list-level-style-number>
      <text:list-level-style-number text:level="4" text:style-name="ListLabel_20_390" loext:num-list-format="%4%" style:num-format="">
        <style:list-level-properties text:list-level-position-and-space-mode="label-alignment">
          <style:list-level-label-alignment text:label-followed-by="nothing"/>
        </style:list-level-properties>
      </text:list-level-style-number>
      <text:list-level-style-number text:level="5" text:style-name="ListLabel_20_391" loext:num-list-format="%5%" style:num-format="">
        <style:list-level-properties text:list-level-position-and-space-mode="label-alignment">
          <style:list-level-label-alignment text:label-followed-by="nothing"/>
        </style:list-level-properties>
      </text:list-level-style-number>
      <text:list-level-style-number text:level="6" text:style-name="ListLabel_20_392" loext:num-list-format="%6%" style:num-format="">
        <style:list-level-properties text:list-level-position-and-space-mode="label-alignment">
          <style:list-level-label-alignment text:label-followed-by="nothing"/>
        </style:list-level-properties>
      </text:list-level-style-number>
      <text:list-level-style-number text:level="7" text:style-name="ListLabel_20_393" loext:num-list-format="%7%" style:num-format="">
        <style:list-level-properties text:list-level-position-and-space-mode="label-alignment">
          <style:list-level-label-alignment text:label-followed-by="nothing"/>
        </style:list-level-properties>
      </text:list-level-style-number>
      <text:list-level-style-number text:level="8" text:style-name="ListLabel_20_394" loext:num-list-format="%8%" style:num-format="">
        <style:list-level-properties text:list-level-position-and-space-mode="label-alignment">
          <style:list-level-label-alignment text:label-followed-by="nothing"/>
        </style:list-level-properties>
      </text:list-level-style-number>
      <text:list-level-style-number text:level="9" text:style-name="ListLabel_20_39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text:style-name="ListLabel_20_396" loext:num-list-format="%1%" style:num-format="">
        <style:list-level-properties text:list-level-position-and-space-mode="label-alignment">
          <style:list-level-label-alignment text:label-followed-by="nothing"/>
        </style:list-level-properties>
      </text:list-level-style-number>
      <text:list-level-style-number text:level="2" text:style-name="ListLabel_20_397" loext:num-list-format="%2%" style:num-format="">
        <style:list-level-properties text:list-level-position-and-space-mode="label-alignment">
          <style:list-level-label-alignment text:label-followed-by="nothing"/>
        </style:list-level-properties>
      </text:list-level-style-number>
      <text:list-level-style-number text:level="3" text:style-name="ListLabel_20_398" loext:num-list-format="%3%" style:num-format="">
        <style:list-level-properties text:list-level-position-and-space-mode="label-alignment">
          <style:list-level-label-alignment text:label-followed-by="nothing"/>
        </style:list-level-properties>
      </text:list-level-style-number>
      <text:list-level-style-number text:level="4" text:style-name="ListLabel_20_399" loext:num-list-format="%4%" style:num-format="">
        <style:list-level-properties text:list-level-position-and-space-mode="label-alignment">
          <style:list-level-label-alignment text:label-followed-by="nothing"/>
        </style:list-level-properties>
      </text:list-level-style-number>
      <text:list-level-style-number text:level="5" text:style-name="ListLabel_20_400" loext:num-list-format="%5%" style:num-format="">
        <style:list-level-properties text:list-level-position-and-space-mode="label-alignment">
          <style:list-level-label-alignment text:label-followed-by="nothing"/>
        </style:list-level-properties>
      </text:list-level-style-number>
      <text:list-level-style-number text:level="6" text:style-name="ListLabel_20_401" loext:num-list-format="%6%" style:num-format="">
        <style:list-level-properties text:list-level-position-and-space-mode="label-alignment">
          <style:list-level-label-alignment text:label-followed-by="nothing"/>
        </style:list-level-properties>
      </text:list-level-style-number>
      <text:list-level-style-number text:level="7" text:style-name="ListLabel_20_402" loext:num-list-format="%7%" style:num-format="">
        <style:list-level-properties text:list-level-position-and-space-mode="label-alignment">
          <style:list-level-label-alignment text:label-followed-by="nothing"/>
        </style:list-level-properties>
      </text:list-level-style-number>
      <text:list-level-style-number text:level="8" text:style-name="ListLabel_20_403" loext:num-list-format="%8%" style:num-format="">
        <style:list-level-properties text:list-level-position-and-space-mode="label-alignment">
          <style:list-level-label-alignment text:label-followed-by="nothing"/>
        </style:list-level-properties>
      </text:list-level-style-number>
      <text:list-level-style-number text:level="9" text:style-name="ListLabel_20_40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text:style-name="ListLabel_20_405" loext:num-list-format="%1%" style:num-format="">
        <style:list-level-properties text:list-level-position-and-space-mode="label-alignment">
          <style:list-level-label-alignment text:label-followed-by="nothing"/>
        </style:list-level-properties>
      </text:list-level-style-number>
      <text:list-level-style-number text:level="2" text:style-name="ListLabel_20_406" loext:num-list-format="%2%" style:num-format="">
        <style:list-level-properties text:list-level-position-and-space-mode="label-alignment">
          <style:list-level-label-alignment text:label-followed-by="nothing"/>
        </style:list-level-properties>
      </text:list-level-style-number>
      <text:list-level-style-number text:level="3" text:style-name="ListLabel_20_407" loext:num-list-format="%3%" style:num-format="">
        <style:list-level-properties text:list-level-position-and-space-mode="label-alignment">
          <style:list-level-label-alignment text:label-followed-by="nothing"/>
        </style:list-level-properties>
      </text:list-level-style-number>
      <text:list-level-style-number text:level="4" text:style-name="ListLabel_20_408" loext:num-list-format="%4%" style:num-format="">
        <style:list-level-properties text:list-level-position-and-space-mode="label-alignment">
          <style:list-level-label-alignment text:label-followed-by="nothing"/>
        </style:list-level-properties>
      </text:list-level-style-number>
      <text:list-level-style-number text:level="5" text:style-name="ListLabel_20_409" loext:num-list-format="%5%" style:num-format="">
        <style:list-level-properties text:list-level-position-and-space-mode="label-alignment">
          <style:list-level-label-alignment text:label-followed-by="nothing"/>
        </style:list-level-properties>
      </text:list-level-style-number>
      <text:list-level-style-number text:level="6" text:style-name="ListLabel_20_41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1" loext:num-list-format="%7%" style:num-format="">
        <style:list-level-properties text:list-level-position-and-space-mode="label-alignment">
          <style:list-level-label-alignment text:label-followed-by="nothing"/>
        </style:list-level-properties>
      </text:list-level-style-number>
      <text:list-level-style-number text:level="8" text:style-name="ListLabel_20_412" loext:num-list-format="%8%" style:num-format="">
        <style:list-level-properties text:list-level-position-and-space-mode="label-alignment">
          <style:list-level-label-alignment text:label-followed-by="nothing"/>
        </style:list-level-properties>
      </text:list-level-style-number>
      <text:list-level-style-number text:level="9" text:style-name="ListLabel_20_41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text:style-name="ListLabel_20_414" loext:num-list-format="%1%" style:num-format="">
        <style:list-level-properties text:list-level-position-and-space-mode="label-alignment">
          <style:list-level-label-alignment text:label-followed-by="nothing"/>
        </style:list-level-properties>
      </text:list-level-style-number>
      <text:list-level-style-number text:level="2" text:style-name="ListLabel_20_415" loext:num-list-format="%2%" style:num-format="">
        <style:list-level-properties text:list-level-position-and-space-mode="label-alignment">
          <style:list-level-label-alignment text:label-followed-by="nothing"/>
        </style:list-level-properties>
      </text:list-level-style-number>
      <text:list-level-style-number text:level="3" text:style-name="ListLabel_20_416" loext:num-list-format="%3%" style:num-format="">
        <style:list-level-properties text:list-level-position-and-space-mode="label-alignment">
          <style:list-level-label-alignment text:label-followed-by="nothing"/>
        </style:list-level-properties>
      </text:list-level-style-number>
      <text:list-level-style-number text:level="4" text:style-name="ListLabel_20_417" loext:num-list-format="%4%" style:num-format="">
        <style:list-level-properties text:list-level-position-and-space-mode="label-alignment">
          <style:list-level-label-alignment text:label-followed-by="nothing"/>
        </style:list-level-properties>
      </text:list-level-style-number>
      <text:list-level-style-number text:level="5" text:style-name="ListLabel_20_418" loext:num-list-format="%5%" style:num-format="">
        <style:list-level-properties text:list-level-position-and-space-mode="label-alignment">
          <style:list-level-label-alignment text:label-followed-by="nothing"/>
        </style:list-level-properties>
      </text:list-level-style-number>
      <text:list-level-style-number text:level="6" text:style-name="ListLabel_20_419" loext:num-list-format="%6%" style:num-format="">
        <style:list-level-properties text:list-level-position-and-space-mode="label-alignment">
          <style:list-level-label-alignment text:label-followed-by="nothing"/>
        </style:list-level-properties>
      </text:list-level-style-number>
      <text:list-level-style-number text:level="7" text:style-name="ListLabel_20_420" loext:num-list-format="%7%" style:num-format="">
        <style:list-level-properties text:list-level-position-and-space-mode="label-alignment">
          <style:list-level-label-alignment text:label-followed-by="nothing"/>
        </style:list-level-properties>
      </text:list-level-style-number>
      <text:list-level-style-number text:level="8" text:style-name="ListLabel_20_421" loext:num-list-format="%8%" style:num-format="">
        <style:list-level-properties text:list-level-position-and-space-mode="label-alignment">
          <style:list-level-label-alignment text:label-followed-by="nothing"/>
        </style:list-level-properties>
      </text:list-level-style-number>
      <text:list-level-style-number text:level="9" text:style-name="ListLabel_20_42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text:style-name="ListLabel_20_423" loext:num-list-format="%1%" style:num-format="">
        <style:list-level-properties text:list-level-position-and-space-mode="label-alignment">
          <style:list-level-label-alignment text:label-followed-by="nothing"/>
        </style:list-level-properties>
      </text:list-level-style-number>
      <text:list-level-style-number text:level="2" text:style-name="ListLabel_20_424" loext:num-list-format="%2%" style:num-format="">
        <style:list-level-properties text:list-level-position-and-space-mode="label-alignment">
          <style:list-level-label-alignment text:label-followed-by="nothing"/>
        </style:list-level-properties>
      </text:list-level-style-number>
      <text:list-level-style-number text:level="3" text:style-name="ListLabel_20_425" loext:num-list-format="%3%" style:num-format="">
        <style:list-level-properties text:list-level-position-and-space-mode="label-alignment">
          <style:list-level-label-alignment text:label-followed-by="nothing"/>
        </style:list-level-properties>
      </text:list-level-style-number>
      <text:list-level-style-number text:level="4" text:style-name="ListLabel_20_426" loext:num-list-format="%4%" style:num-format="">
        <style:list-level-properties text:list-level-position-and-space-mode="label-alignment">
          <style:list-level-label-alignment text:label-followed-by="nothing"/>
        </style:list-level-properties>
      </text:list-level-style-number>
      <text:list-level-style-number text:level="5" text:style-name="ListLabel_20_427" loext:num-list-format="%5%" style:num-format="">
        <style:list-level-properties text:list-level-position-and-space-mode="label-alignment">
          <style:list-level-label-alignment text:label-followed-by="nothing"/>
        </style:list-level-properties>
      </text:list-level-style-number>
      <text:list-level-style-number text:level="6" text:style-name="ListLabel_20_428" loext:num-list-format="%6%" style:num-format="">
        <style:list-level-properties text:list-level-position-and-space-mode="label-alignment">
          <style:list-level-label-alignment text:label-followed-by="nothing"/>
        </style:list-level-properties>
      </text:list-level-style-number>
      <text:list-level-style-number text:level="7" text:style-name="ListLabel_20_429" loext:num-list-format="%7%" style:num-format="">
        <style:list-level-properties text:list-level-position-and-space-mode="label-alignment">
          <style:list-level-label-alignment text:label-followed-by="nothing"/>
        </style:list-level-properties>
      </text:list-level-style-number>
      <text:list-level-style-number text:level="8" text:style-name="ListLabel_20_430" loext:num-list-format="%8%" style:num-format="">
        <style:list-level-properties text:list-level-position-and-space-mode="label-alignment">
          <style:list-level-label-alignment text:label-followed-by="nothing"/>
        </style:list-level-properties>
      </text:list-level-style-number>
      <text:list-level-style-number text:level="9" text:style-name="ListLabel_20_43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text:style-name="ListLabel_20_432" loext:num-list-format="%1%" style:num-format="">
        <style:list-level-properties text:list-level-position-and-space-mode="label-alignment">
          <style:list-level-label-alignment text:label-followed-by="nothing"/>
        </style:list-level-properties>
      </text:list-level-style-number>
      <text:list-level-style-number text:level="2" text:style-name="ListLabel_20_433" loext:num-list-format="%2%" style:num-format="">
        <style:list-level-properties text:list-level-position-and-space-mode="label-alignment">
          <style:list-level-label-alignment text:label-followed-by="nothing"/>
        </style:list-level-properties>
      </text:list-level-style-number>
      <text:list-level-style-number text:level="3" text:style-name="ListLabel_20_434" loext:num-list-format="%3%" style:num-format="">
        <style:list-level-properties text:list-level-position-and-space-mode="label-alignment">
          <style:list-level-label-alignment text:label-followed-by="nothing"/>
        </style:list-level-properties>
      </text:list-level-style-number>
      <text:list-level-style-number text:level="4" text:style-name="ListLabel_20_435" loext:num-list-format="%4%" style:num-format="">
        <style:list-level-properties text:list-level-position-and-space-mode="label-alignment">
          <style:list-level-label-alignment text:label-followed-by="nothing"/>
        </style:list-level-properties>
      </text:list-level-style-number>
      <text:list-level-style-number text:level="5" text:style-name="ListLabel_20_436" loext:num-list-format="%5%" style:num-format="">
        <style:list-level-properties text:list-level-position-and-space-mode="label-alignment">
          <style:list-level-label-alignment text:label-followed-by="nothing"/>
        </style:list-level-properties>
      </text:list-level-style-number>
      <text:list-level-style-number text:level="6" text:style-name="ListLabel_20_437" loext:num-list-format="%6%" style:num-format="">
        <style:list-level-properties text:list-level-position-and-space-mode="label-alignment">
          <style:list-level-label-alignment text:label-followed-by="nothing"/>
        </style:list-level-properties>
      </text:list-level-style-number>
      <text:list-level-style-number text:level="7" text:style-name="ListLabel_20_438" loext:num-list-format="%7%" style:num-format="">
        <style:list-level-properties text:list-level-position-and-space-mode="label-alignment">
          <style:list-level-label-alignment text:label-followed-by="nothing"/>
        </style:list-level-properties>
      </text:list-level-style-number>
      <text:list-level-style-number text:level="8" text:style-name="ListLabel_20_439" loext:num-list-format="%8%" style:num-format="">
        <style:list-level-properties text:list-level-position-and-space-mode="label-alignment">
          <style:list-level-label-alignment text:label-followed-by="nothing"/>
        </style:list-level-properties>
      </text:list-level-style-number>
      <text:list-level-style-number text:level="9" text:style-name="ListLabel_20_44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text:style-name="ListLabel_20_441" loext:num-list-format="%1%" style:num-format="">
        <style:list-level-properties text:list-level-position-and-space-mode="label-alignment">
          <style:list-level-label-alignment text:label-followed-by="nothing"/>
        </style:list-level-properties>
      </text:list-level-style-number>
      <text:list-level-style-number text:level="2" text:style-name="ListLabel_20_442" loext:num-list-format="%2%" style:num-format="">
        <style:list-level-properties text:list-level-position-and-space-mode="label-alignment">
          <style:list-level-label-alignment text:label-followed-by="nothing"/>
        </style:list-level-properties>
      </text:list-level-style-number>
      <text:list-level-style-number text:level="3" text:style-name="ListLabel_20_443" loext:num-list-format="%3%" style:num-format="">
        <style:list-level-properties text:list-level-position-and-space-mode="label-alignment">
          <style:list-level-label-alignment text:label-followed-by="nothing"/>
        </style:list-level-properties>
      </text:list-level-style-number>
      <text:list-level-style-number text:level="4" text:style-name="ListLabel_20_444" loext:num-list-format="%4%" style:num-format="">
        <style:list-level-properties text:list-level-position-and-space-mode="label-alignment">
          <style:list-level-label-alignment text:label-followed-by="nothing"/>
        </style:list-level-properties>
      </text:list-level-style-number>
      <text:list-level-style-number text:level="5" text:style-name="ListLabel_20_445" loext:num-list-format="%5%" style:num-format="">
        <style:list-level-properties text:list-level-position-and-space-mode="label-alignment">
          <style:list-level-label-alignment text:label-followed-by="nothing"/>
        </style:list-level-properties>
      </text:list-level-style-number>
      <text:list-level-style-number text:level="6" text:style-name="ListLabel_20_446" loext:num-list-format="%6%" style:num-format="">
        <style:list-level-properties text:list-level-position-and-space-mode="label-alignment">
          <style:list-level-label-alignment text:label-followed-by="nothing"/>
        </style:list-level-properties>
      </text:list-level-style-number>
      <text:list-level-style-number text:level="7" text:style-name="ListLabel_20_447" loext:num-list-format="%7%" style:num-format="">
        <style:list-level-properties text:list-level-position-and-space-mode="label-alignment">
          <style:list-level-label-alignment text:label-followed-by="nothing"/>
        </style:list-level-properties>
      </text:list-level-style-number>
      <text:list-level-style-number text:level="8" text:style-name="ListLabel_20_448" loext:num-list-format="%8%" style:num-format="">
        <style:list-level-properties text:list-level-position-and-space-mode="label-alignment">
          <style:list-level-label-alignment text:label-followed-by="nothing"/>
        </style:list-level-properties>
      </text:list-level-style-number>
      <text:list-level-style-number text:level="9" text:style-name="ListLabel_20_44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text:style-name="ListLabel_20_450" loext:num-list-format="%1%" style:num-format="">
        <style:list-level-properties text:list-level-position-and-space-mode="label-alignment">
          <style:list-level-label-alignment text:label-followed-by="nothing"/>
        </style:list-level-properties>
      </text:list-level-style-number>
      <text:list-level-style-number text:level="2" text:style-name="ListLabel_20_451" loext:num-list-format="%2%" style:num-format="">
        <style:list-level-properties text:list-level-position-and-space-mode="label-alignment">
          <style:list-level-label-alignment text:label-followed-by="nothing"/>
        </style:list-level-properties>
      </text:list-level-style-number>
      <text:list-level-style-number text:level="3" text:style-name="ListLabel_20_452" loext:num-list-format="%3%" style:num-format="">
        <style:list-level-properties text:list-level-position-and-space-mode="label-alignment">
          <style:list-level-label-alignment text:label-followed-by="nothing"/>
        </style:list-level-properties>
      </text:list-level-style-number>
      <text:list-level-style-number text:level="4" text:style-name="ListLabel_20_453" loext:num-list-format="%4%" style:num-format="">
        <style:list-level-properties text:list-level-position-and-space-mode="label-alignment">
          <style:list-level-label-alignment text:label-followed-by="nothing"/>
        </style:list-level-properties>
      </text:list-level-style-number>
      <text:list-level-style-number text:level="5" text:style-name="ListLabel_20_454" loext:num-list-format="%5%" style:num-format="">
        <style:list-level-properties text:list-level-position-and-space-mode="label-alignment">
          <style:list-level-label-alignment text:label-followed-by="nothing"/>
        </style:list-level-properties>
      </text:list-level-style-number>
      <text:list-level-style-number text:level="6" text:style-name="ListLabel_20_455" loext:num-list-format="%6%" style:num-format="">
        <style:list-level-properties text:list-level-position-and-space-mode="label-alignment">
          <style:list-level-label-alignment text:label-followed-by="nothing"/>
        </style:list-level-properties>
      </text:list-level-style-number>
      <text:list-level-style-number text:level="7" text:style-name="ListLabel_20_456" loext:num-list-format="%7%" style:num-format="">
        <style:list-level-properties text:list-level-position-and-space-mode="label-alignment">
          <style:list-level-label-alignment text:label-followed-by="nothing"/>
        </style:list-level-properties>
      </text:list-level-style-number>
      <text:list-level-style-number text:level="8" text:style-name="ListLabel_20_457" loext:num-list-format="%8%" style:num-format="">
        <style:list-level-properties text:list-level-position-and-space-mode="label-alignment">
          <style:list-level-label-alignment text:label-followed-by="nothing"/>
        </style:list-level-properties>
      </text:list-level-style-number>
      <text:list-level-style-number text:level="9" text:style-name="ListLabel_20_45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text:style-name="ListLabel_20_459" loext:num-list-format="%1%" style:num-format="">
        <style:list-level-properties text:list-level-position-and-space-mode="label-alignment">
          <style:list-level-label-alignment text:label-followed-by="nothing"/>
        </style:list-level-properties>
      </text:list-level-style-number>
      <text:list-level-style-number text:level="2" text:style-name="ListLabel_20_460" loext:num-list-format="%2%" style:num-format="">
        <style:list-level-properties text:list-level-position-and-space-mode="label-alignment">
          <style:list-level-label-alignment text:label-followed-by="nothing"/>
        </style:list-level-properties>
      </text:list-level-style-number>
      <text:list-level-style-number text:level="3" text:style-name="ListLabel_20_461" loext:num-list-format="%3%" style:num-format="">
        <style:list-level-properties text:list-level-position-and-space-mode="label-alignment">
          <style:list-level-label-alignment text:label-followed-by="nothing"/>
        </style:list-level-properties>
      </text:list-level-style-number>
      <text:list-level-style-number text:level="4" text:style-name="ListLabel_20_462" loext:num-list-format="%4%" style:num-format="">
        <style:list-level-properties text:list-level-position-and-space-mode="label-alignment">
          <style:list-level-label-alignment text:label-followed-by="nothing"/>
        </style:list-level-properties>
      </text:list-level-style-number>
      <text:list-level-style-number text:level="5" text:style-name="ListLabel_20_463" loext:num-list-format="%5%" style:num-format="">
        <style:list-level-properties text:list-level-position-and-space-mode="label-alignment">
          <style:list-level-label-alignment text:label-followed-by="nothing"/>
        </style:list-level-properties>
      </text:list-level-style-number>
      <text:list-level-style-number text:level="6" text:style-name="ListLabel_20_464" loext:num-list-format="%6%" style:num-format="">
        <style:list-level-properties text:list-level-position-and-space-mode="label-alignment">
          <style:list-level-label-alignment text:label-followed-by="nothing"/>
        </style:list-level-properties>
      </text:list-level-style-number>
      <text:list-level-style-number text:level="7" text:style-name="ListLabel_20_465" loext:num-list-format="%7%" style:num-format="">
        <style:list-level-properties text:list-level-position-and-space-mode="label-alignment">
          <style:list-level-label-alignment text:label-followed-by="nothing"/>
        </style:list-level-properties>
      </text:list-level-style-number>
      <text:list-level-style-number text:level="8" text:style-name="ListLabel_20_466" loext:num-list-format="%8%" style:num-format="">
        <style:list-level-properties text:list-level-position-and-space-mode="label-alignment">
          <style:list-level-label-alignment text:label-followed-by="nothing"/>
        </style:list-level-properties>
      </text:list-level-style-number>
      <text:list-level-style-number text:level="9" text:style-name="ListLabel_20_46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text:style-name="ListLabel_20_468" loext:num-list-format="%1%" style:num-format="">
        <style:list-level-properties text:list-level-position-and-space-mode="label-alignment">
          <style:list-level-label-alignment text:label-followed-by="nothing"/>
        </style:list-level-properties>
      </text:list-level-style-number>
      <text:list-level-style-number text:level="2" text:style-name="ListLabel_20_469" loext:num-list-format="%2%" style:num-format="">
        <style:list-level-properties text:list-level-position-and-space-mode="label-alignment">
          <style:list-level-label-alignment text:label-followed-by="nothing"/>
        </style:list-level-properties>
      </text:list-level-style-number>
      <text:list-level-style-number text:level="3" text:style-name="ListLabel_20_470" loext:num-list-format="%3%" style:num-format="">
        <style:list-level-properties text:list-level-position-and-space-mode="label-alignment">
          <style:list-level-label-alignment text:label-followed-by="nothing"/>
        </style:list-level-properties>
      </text:list-level-style-number>
      <text:list-level-style-number text:level="4" text:style-name="ListLabel_20_471" loext:num-list-format="%4%" style:num-format="">
        <style:list-level-properties text:list-level-position-and-space-mode="label-alignment">
          <style:list-level-label-alignment text:label-followed-by="nothing"/>
        </style:list-level-properties>
      </text:list-level-style-number>
      <text:list-level-style-number text:level="5" text:style-name="ListLabel_20_472" loext:num-list-format="%5%" style:num-format="">
        <style:list-level-properties text:list-level-position-and-space-mode="label-alignment">
          <style:list-level-label-alignment text:label-followed-by="nothing"/>
        </style:list-level-properties>
      </text:list-level-style-number>
      <text:list-level-style-number text:level="6" text:style-name="ListLabel_20_473" loext:num-list-format="%6%" style:num-format="">
        <style:list-level-properties text:list-level-position-and-space-mode="label-alignment">
          <style:list-level-label-alignment text:label-followed-by="nothing"/>
        </style:list-level-properties>
      </text:list-level-style-number>
      <text:list-level-style-number text:level="7" text:style-name="ListLabel_20_474" loext:num-list-format="%7%" style:num-format="">
        <style:list-level-properties text:list-level-position-and-space-mode="label-alignment">
          <style:list-level-label-alignment text:label-followed-by="nothing"/>
        </style:list-level-properties>
      </text:list-level-style-number>
      <text:list-level-style-number text:level="8" text:style-name="ListLabel_20_475" loext:num-list-format="%8%" style:num-format="">
        <style:list-level-properties text:list-level-position-and-space-mode="label-alignment">
          <style:list-level-label-alignment text:label-followed-by="nothing"/>
        </style:list-level-properties>
      </text:list-level-style-number>
      <text:list-level-style-number text:level="9" text:style-name="ListLabel_20_47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text:style-name="ListLabel_20_477" loext:num-list-format="%1%" style:num-format="">
        <style:list-level-properties text:list-level-position-and-space-mode="label-alignment">
          <style:list-level-label-alignment text:label-followed-by="nothing"/>
        </style:list-level-properties>
      </text:list-level-style-number>
      <text:list-level-style-number text:level="2" text:style-name="ListLabel_20_478" loext:num-list-format="%2%" style:num-format="">
        <style:list-level-properties text:list-level-position-and-space-mode="label-alignment">
          <style:list-level-label-alignment text:label-followed-by="nothing"/>
        </style:list-level-properties>
      </text:list-level-style-number>
      <text:list-level-style-number text:level="3" text:style-name="ListLabel_20_479" loext:num-list-format="%3%" style:num-format="">
        <style:list-level-properties text:list-level-position-and-space-mode="label-alignment">
          <style:list-level-label-alignment text:label-followed-by="nothing"/>
        </style:list-level-properties>
      </text:list-level-style-number>
      <text:list-level-style-number text:level="4" text:style-name="ListLabel_20_480" loext:num-list-format="%4%" style:num-format="">
        <style:list-level-properties text:list-level-position-and-space-mode="label-alignment">
          <style:list-level-label-alignment text:label-followed-by="nothing"/>
        </style:list-level-properties>
      </text:list-level-style-number>
      <text:list-level-style-number text:level="5" text:style-name="ListLabel_20_481" loext:num-list-format="%5%" style:num-format="">
        <style:list-level-properties text:list-level-position-and-space-mode="label-alignment">
          <style:list-level-label-alignment text:label-followed-by="nothing"/>
        </style:list-level-properties>
      </text:list-level-style-number>
      <text:list-level-style-number text:level="6" text:style-name="ListLabel_20_482" loext:num-list-format="%6%" style:num-format="">
        <style:list-level-properties text:list-level-position-and-space-mode="label-alignment">
          <style:list-level-label-alignment text:label-followed-by="nothing"/>
        </style:list-level-properties>
      </text:list-level-style-number>
      <text:list-level-style-number text:level="7" text:style-name="ListLabel_20_483" loext:num-list-format="%7%" style:num-format="">
        <style:list-level-properties text:list-level-position-and-space-mode="label-alignment">
          <style:list-level-label-alignment text:label-followed-by="nothing"/>
        </style:list-level-properties>
      </text:list-level-style-number>
      <text:list-level-style-number text:level="8" text:style-name="ListLabel_20_484" loext:num-list-format="%8%" style:num-format="">
        <style:list-level-properties text:list-level-position-and-space-mode="label-alignment">
          <style:list-level-label-alignment text:label-followed-by="nothing"/>
        </style:list-level-properties>
      </text:list-level-style-number>
      <text:list-level-style-number text:level="9" text:style-name="ListLabel_20_48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text:style-name="ListLabel_20_486" loext:num-list-format="%1%" style:num-format="">
        <style:list-level-properties text:list-level-position-and-space-mode="label-alignment">
          <style:list-level-label-alignment text:label-followed-by="nothing"/>
        </style:list-level-properties>
      </text:list-level-style-number>
      <text:list-level-style-number text:level="2" text:style-name="ListLabel_20_48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8" loext:num-list-format="%3%" style:num-format="">
        <style:list-level-properties text:list-level-position-and-space-mode="label-alignment">
          <style:list-level-label-alignment text:label-followed-by="nothing"/>
        </style:list-level-properties>
      </text:list-level-style-number>
      <text:list-level-style-number text:level="4" text:style-name="ListLabel_20_489" loext:num-list-format="%4%" style:num-format="">
        <style:list-level-properties text:list-level-position-and-space-mode="label-alignment">
          <style:list-level-label-alignment text:label-followed-by="nothing"/>
        </style:list-level-properties>
      </text:list-level-style-number>
      <text:list-level-style-number text:level="5" text:style-name="ListLabel_20_490" loext:num-list-format="%5%" style:num-format="">
        <style:list-level-properties text:list-level-position-and-space-mode="label-alignment">
          <style:list-level-label-alignment text:label-followed-by="nothing"/>
        </style:list-level-properties>
      </text:list-level-style-number>
      <text:list-level-style-number text:level="6" text:style-name="ListLabel_20_491" loext:num-list-format="%6%" style:num-format="">
        <style:list-level-properties text:list-level-position-and-space-mode="label-alignment">
          <style:list-level-label-alignment text:label-followed-by="nothing"/>
        </style:list-level-properties>
      </text:list-level-style-number>
      <text:list-level-style-number text:level="7" text:style-name="ListLabel_20_492" loext:num-list-format="%7%" style:num-format="">
        <style:list-level-properties text:list-level-position-and-space-mode="label-alignment">
          <style:list-level-label-alignment text:label-followed-by="nothing"/>
        </style:list-level-properties>
      </text:list-level-style-number>
      <text:list-level-style-number text:level="8" text:style-name="ListLabel_20_493" loext:num-list-format="%8%" style:num-format="">
        <style:list-level-properties text:list-level-position-and-space-mode="label-alignment">
          <style:list-level-label-alignment text:label-followed-by="nothing"/>
        </style:list-level-properties>
      </text:list-level-style-number>
      <text:list-level-style-number text:level="9" text:style-name="ListLabel_20_49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text:style-name="ListLabel_20_495" loext:num-list-format="%1%" style:num-format="">
        <style:list-level-properties text:list-level-position-and-space-mode="label-alignment">
          <style:list-level-label-alignment text:label-followed-by="nothing"/>
        </style:list-level-properties>
      </text:list-level-style-number>
      <text:list-level-style-number text:level="2" text:style-name="ListLabel_20_496" loext:num-list-format="%2%" style:num-format="">
        <style:list-level-properties text:list-level-position-and-space-mode="label-alignment">
          <style:list-level-label-alignment text:label-followed-by="nothing"/>
        </style:list-level-properties>
      </text:list-level-style-number>
      <text:list-level-style-number text:level="3" text:style-name="ListLabel_20_497" loext:num-list-format="%3%" style:num-format="">
        <style:list-level-properties text:list-level-position-and-space-mode="label-alignment">
          <style:list-level-label-alignment text:label-followed-by="nothing"/>
        </style:list-level-properties>
      </text:list-level-style-number>
      <text:list-level-style-number text:level="4" text:style-name="ListLabel_20_498" loext:num-list-format="%4%" style:num-format="">
        <style:list-level-properties text:list-level-position-and-space-mode="label-alignment">
          <style:list-level-label-alignment text:label-followed-by="nothing"/>
        </style:list-level-properties>
      </text:list-level-style-number>
      <text:list-level-style-number text:level="5" text:style-name="ListLabel_20_499" loext:num-list-format="%5%" style:num-format="">
        <style:list-level-properties text:list-level-position-and-space-mode="label-alignment">
          <style:list-level-label-alignment text:label-followed-by="nothing"/>
        </style:list-level-properties>
      </text:list-level-style-number>
      <text:list-level-style-number text:level="6" text:style-name="ListLabel_20_500" loext:num-list-format="%6%" style:num-format="">
        <style:list-level-properties text:list-level-position-and-space-mode="label-alignment">
          <style:list-level-label-alignment text:label-followed-by="nothing"/>
        </style:list-level-properties>
      </text:list-level-style-number>
      <text:list-level-style-number text:level="7" text:style-name="ListLabel_20_501" loext:num-list-format="%7%" style:num-format="">
        <style:list-level-properties text:list-level-position-and-space-mode="label-alignment">
          <style:list-level-label-alignment text:label-followed-by="nothing"/>
        </style:list-level-properties>
      </text:list-level-style-number>
      <text:list-level-style-number text:level="8" text:style-name="ListLabel_20_502" loext:num-list-format="%8%" style:num-format="">
        <style:list-level-properties text:list-level-position-and-space-mode="label-alignment">
          <style:list-level-label-alignment text:label-followed-by="nothing"/>
        </style:list-level-properties>
      </text:list-level-style-number>
      <text:list-level-style-number text:level="9" text:style-name="ListLabel_20_50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text:style-name="ListLabel_20_504" loext:num-list-format="%1%" style:num-format="">
        <style:list-level-properties text:list-level-position-and-space-mode="label-alignment">
          <style:list-level-label-alignment text:label-followed-by="nothing"/>
        </style:list-level-properties>
      </text:list-level-style-number>
      <text:list-level-style-number text:level="2" text:style-name="ListLabel_20_505" loext:num-list-format="%2%" style:num-format="">
        <style:list-level-properties text:list-level-position-and-space-mode="label-alignment">
          <style:list-level-label-alignment text:label-followed-by="nothing"/>
        </style:list-level-properties>
      </text:list-level-style-number>
      <text:list-level-style-number text:level="3" text:style-name="ListLabel_20_506" loext:num-list-format="%3%" style:num-format="">
        <style:list-level-properties text:list-level-position-and-space-mode="label-alignment">
          <style:list-level-label-alignment text:label-followed-by="nothing"/>
        </style:list-level-properties>
      </text:list-level-style-number>
      <text:list-level-style-number text:level="4" text:style-name="ListLabel_20_507" loext:num-list-format="%4%" style:num-format="">
        <style:list-level-properties text:list-level-position-and-space-mode="label-alignment">
          <style:list-level-label-alignment text:label-followed-by="nothing"/>
        </style:list-level-properties>
      </text:list-level-style-number>
      <text:list-level-style-number text:level="5" text:style-name="ListLabel_20_508" loext:num-list-format="%5%" style:num-format="">
        <style:list-level-properties text:list-level-position-and-space-mode="label-alignment">
          <style:list-level-label-alignment text:label-followed-by="nothing"/>
        </style:list-level-properties>
      </text:list-level-style-number>
      <text:list-level-style-number text:level="6" text:style-name="ListLabel_20_509" loext:num-list-format="%6%" style:num-format="">
        <style:list-level-properties text:list-level-position-and-space-mode="label-alignment">
          <style:list-level-label-alignment text:label-followed-by="nothing"/>
        </style:list-level-properties>
      </text:list-level-style-number>
      <text:list-level-style-number text:level="7" text:style-name="ListLabel_20_510" loext:num-list-format="%7%" style:num-format="">
        <style:list-level-properties text:list-level-position-and-space-mode="label-alignment">
          <style:list-level-label-alignment text:label-followed-by="nothing"/>
        </style:list-level-properties>
      </text:list-level-style-number>
      <text:list-level-style-number text:level="8" text:style-name="ListLabel_20_511" loext:num-list-format="%8%" style:num-format="">
        <style:list-level-properties text:list-level-position-and-space-mode="label-alignment">
          <style:list-level-label-alignment text:label-followed-by="nothing"/>
        </style:list-level-properties>
      </text:list-level-style-number>
      <text:list-level-style-number text:level="9" text:style-name="ListLabel_20_5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text:style-name="ListLabel_20_513" loext:num-list-format="%1%" style:num-format="">
        <style:list-level-properties text:list-level-position-and-space-mode="label-alignment">
          <style:list-level-label-alignment text:label-followed-by="nothing"/>
        </style:list-level-properties>
      </text:list-level-style-number>
      <text:list-level-style-number text:level="2" text:style-name="ListLabel_20_514" loext:num-list-format="%2%" style:num-format="">
        <style:list-level-properties text:list-level-position-and-space-mode="label-alignment">
          <style:list-level-label-alignment text:label-followed-by="nothing"/>
        </style:list-level-properties>
      </text:list-level-style-number>
      <text:list-level-style-number text:level="3" text:style-name="ListLabel_20_515" loext:num-list-format="%3%" style:num-format="">
        <style:list-level-properties text:list-level-position-and-space-mode="label-alignment">
          <style:list-level-label-alignment text:label-followed-by="nothing"/>
        </style:list-level-properties>
      </text:list-level-style-number>
      <text:list-level-style-number text:level="4" text:style-name="ListLabel_20_516" loext:num-list-format="%4%" style:num-format="">
        <style:list-level-properties text:list-level-position-and-space-mode="label-alignment">
          <style:list-level-label-alignment text:label-followed-by="nothing"/>
        </style:list-level-properties>
      </text:list-level-style-number>
      <text:list-level-style-number text:level="5" text:style-name="ListLabel_20_517" loext:num-list-format="%5%" style:num-format="">
        <style:list-level-properties text:list-level-position-and-space-mode="label-alignment">
          <style:list-level-label-alignment text:label-followed-by="nothing"/>
        </style:list-level-properties>
      </text:list-level-style-number>
      <text:list-level-style-number text:level="6" text:style-name="ListLabel_20_518" loext:num-list-format="%6%" style:num-format="">
        <style:list-level-properties text:list-level-position-and-space-mode="label-alignment">
          <style:list-level-label-alignment text:label-followed-by="nothing"/>
        </style:list-level-properties>
      </text:list-level-style-number>
      <text:list-level-style-number text:level="7" text:style-name="ListLabel_20_519" loext:num-list-format="%7%" style:num-format="">
        <style:list-level-properties text:list-level-position-and-space-mode="label-alignment">
          <style:list-level-label-alignment text:label-followed-by="nothing"/>
        </style:list-level-properties>
      </text:list-level-style-number>
      <text:list-level-style-number text:level="8" text:style-name="ListLabel_20_520" loext:num-list-format="%8%" style:num-format="">
        <style:list-level-properties text:list-level-position-and-space-mode="label-alignment">
          <style:list-level-label-alignment text:label-followed-by="nothing"/>
        </style:list-level-properties>
      </text:list-level-style-number>
      <text:list-level-style-number text:level="9" text:style-name="ListLabel_20_52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text:style-name="ListLabel_20_522" loext:num-list-format="%1%" style:num-format="">
        <style:list-level-properties text:list-level-position-and-space-mode="label-alignment">
          <style:list-level-label-alignment text:label-followed-by="nothing"/>
        </style:list-level-properties>
      </text:list-level-style-number>
      <text:list-level-style-number text:level="2" text:style-name="ListLabel_20_523" loext:num-list-format="%2%" style:num-format="">
        <style:list-level-properties text:list-level-position-and-space-mode="label-alignment">
          <style:list-level-label-alignment text:label-followed-by="nothing"/>
        </style:list-level-properties>
      </text:list-level-style-number>
      <text:list-level-style-number text:level="3" text:style-name="ListLabel_20_524" loext:num-list-format="%3%" style:num-format="">
        <style:list-level-properties text:list-level-position-and-space-mode="label-alignment">
          <style:list-level-label-alignment text:label-followed-by="nothing"/>
        </style:list-level-properties>
      </text:list-level-style-number>
      <text:list-level-style-number text:level="4" text:style-name="ListLabel_20_525" loext:num-list-format="%4%" style:num-format="">
        <style:list-level-properties text:list-level-position-and-space-mode="label-alignment">
          <style:list-level-label-alignment text:label-followed-by="nothing"/>
        </style:list-level-properties>
      </text:list-level-style-number>
      <text:list-level-style-number text:level="5" text:style-name="ListLabel_20_526" loext:num-list-format="%5%" style:num-format="">
        <style:list-level-properties text:list-level-position-and-space-mode="label-alignment">
          <style:list-level-label-alignment text:label-followed-by="nothing"/>
        </style:list-level-properties>
      </text:list-level-style-number>
      <text:list-level-style-number text:level="6" text:style-name="ListLabel_20_527" loext:num-list-format="%6%" style:num-format="">
        <style:list-level-properties text:list-level-position-and-space-mode="label-alignment">
          <style:list-level-label-alignment text:label-followed-by="nothing"/>
        </style:list-level-properties>
      </text:list-level-style-number>
      <text:list-level-style-number text:level="7" text:style-name="ListLabel_20_528" loext:num-list-format="%7%" style:num-format="">
        <style:list-level-properties text:list-level-position-and-space-mode="label-alignment">
          <style:list-level-label-alignment text:label-followed-by="nothing"/>
        </style:list-level-properties>
      </text:list-level-style-number>
      <text:list-level-style-number text:level="8" text:style-name="ListLabel_20_529" loext:num-list-format="%8%" style:num-format="">
        <style:list-level-properties text:list-level-position-and-space-mode="label-alignment">
          <style:list-level-label-alignment text:label-followed-by="nothing"/>
        </style:list-level-properties>
      </text:list-level-style-number>
      <text:list-level-style-number text:level="9" text:style-name="ListLabel_20_53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text:style-name="ListLabel_20_531" loext:num-list-format="%1%" style:num-format="">
        <style:list-level-properties text:list-level-position-and-space-mode="label-alignment">
          <style:list-level-label-alignment text:label-followed-by="nothing"/>
        </style:list-level-properties>
      </text:list-level-style-number>
      <text:list-level-style-number text:level="2" text:style-name="ListLabel_20_532" loext:num-list-format="%2%" style:num-format="">
        <style:list-level-properties text:list-level-position-and-space-mode="label-alignment">
          <style:list-level-label-alignment text:label-followed-by="nothing"/>
        </style:list-level-properties>
      </text:list-level-style-number>
      <text:list-level-style-number text:level="3" text:style-name="ListLabel_20_533" loext:num-list-format="%3%" style:num-format="">
        <style:list-level-properties text:list-level-position-and-space-mode="label-alignment">
          <style:list-level-label-alignment text:label-followed-by="nothing"/>
        </style:list-level-properties>
      </text:list-level-style-number>
      <text:list-level-style-number text:level="4" text:style-name="ListLabel_20_534" loext:num-list-format="%4%" style:num-format="">
        <style:list-level-properties text:list-level-position-and-space-mode="label-alignment">
          <style:list-level-label-alignment text:label-followed-by="nothing"/>
        </style:list-level-properties>
      </text:list-level-style-number>
      <text:list-level-style-number text:level="5" text:style-name="ListLabel_20_535" loext:num-list-format="%5%" style:num-format="">
        <style:list-level-properties text:list-level-position-and-space-mode="label-alignment">
          <style:list-level-label-alignment text:label-followed-by="nothing"/>
        </style:list-level-properties>
      </text:list-level-style-number>
      <text:list-level-style-number text:level="6" text:style-name="ListLabel_20_536" loext:num-list-format="%6%" style:num-format="">
        <style:list-level-properties text:list-level-position-and-space-mode="label-alignment">
          <style:list-level-label-alignment text:label-followed-by="nothing"/>
        </style:list-level-properties>
      </text:list-level-style-number>
      <text:list-level-style-number text:level="7" text:style-name="ListLabel_20_537" loext:num-list-format="%7%" style:num-format="">
        <style:list-level-properties text:list-level-position-and-space-mode="label-alignment">
          <style:list-level-label-alignment text:label-followed-by="nothing"/>
        </style:list-level-properties>
      </text:list-level-style-number>
      <text:list-level-style-number text:level="8" text:style-name="ListLabel_20_538" loext:num-list-format="%8%" style:num-format="">
        <style:list-level-properties text:list-level-position-and-space-mode="label-alignment">
          <style:list-level-label-alignment text:label-followed-by="nothing"/>
        </style:list-level-properties>
      </text:list-level-style-number>
      <text:list-level-style-number text:level="9" text:style-name="ListLabel_20_53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text:style-name="ListLabel_20_540" loext:num-list-format="%1%" style:num-format="">
        <style:list-level-properties text:list-level-position-and-space-mode="label-alignment">
          <style:list-level-label-alignment text:label-followed-by="nothing"/>
        </style:list-level-properties>
      </text:list-level-style-number>
      <text:list-level-style-number text:level="2" text:style-name="ListLabel_20_541" loext:num-list-format="%2%" style:num-format="">
        <style:list-level-properties text:list-level-position-and-space-mode="label-alignment">
          <style:list-level-label-alignment text:label-followed-by="nothing"/>
        </style:list-level-properties>
      </text:list-level-style-number>
      <text:list-level-style-number text:level="3" text:style-name="ListLabel_20_542" loext:num-list-format="%3%" style:num-format="">
        <style:list-level-properties text:list-level-position-and-space-mode="label-alignment">
          <style:list-level-label-alignment text:label-followed-by="nothing"/>
        </style:list-level-properties>
      </text:list-level-style-number>
      <text:list-level-style-number text:level="4" text:style-name="ListLabel_20_543" loext:num-list-format="%4%" style:num-format="">
        <style:list-level-properties text:list-level-position-and-space-mode="label-alignment">
          <style:list-level-label-alignment text:label-followed-by="nothing"/>
        </style:list-level-properties>
      </text:list-level-style-number>
      <text:list-level-style-number text:level="5" text:style-name="ListLabel_20_544" loext:num-list-format="%5%" style:num-format="">
        <style:list-level-properties text:list-level-position-and-space-mode="label-alignment">
          <style:list-level-label-alignment text:label-followed-by="nothing"/>
        </style:list-level-properties>
      </text:list-level-style-number>
      <text:list-level-style-number text:level="6" text:style-name="ListLabel_20_545" loext:num-list-format="%6%" style:num-format="">
        <style:list-level-properties text:list-level-position-and-space-mode="label-alignment">
          <style:list-level-label-alignment text:label-followed-by="nothing"/>
        </style:list-level-properties>
      </text:list-level-style-number>
      <text:list-level-style-number text:level="7" text:style-name="ListLabel_20_546" loext:num-list-format="%7%" style:num-format="">
        <style:list-level-properties text:list-level-position-and-space-mode="label-alignment">
          <style:list-level-label-alignment text:label-followed-by="nothing"/>
        </style:list-level-properties>
      </text:list-level-style-number>
      <text:list-level-style-number text:level="8" text:style-name="ListLabel_20_547" loext:num-list-format="%8%" style:num-format="">
        <style:list-level-properties text:list-level-position-and-space-mode="label-alignment">
          <style:list-level-label-alignment text:label-followed-by="nothing"/>
        </style:list-level-properties>
      </text:list-level-style-number>
      <text:list-level-style-number text:level="9" text:style-name="ListLabel_20_54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text:style-name="ListLabel_20_549" loext:num-list-format="%1%" style:num-format="">
        <style:list-level-properties text:list-level-position-and-space-mode="label-alignment">
          <style:list-level-label-alignment text:label-followed-by="nothing"/>
        </style:list-level-properties>
      </text:list-level-style-number>
      <text:list-level-style-number text:level="2" text:style-name="ListLabel_20_550" loext:num-list-format="%2%" style:num-format="">
        <style:list-level-properties text:list-level-position-and-space-mode="label-alignment">
          <style:list-level-label-alignment text:label-followed-by="nothing"/>
        </style:list-level-properties>
      </text:list-level-style-number>
      <text:list-level-style-number text:level="3" text:style-name="ListLabel_20_551" loext:num-list-format="%3%" style:num-format="">
        <style:list-level-properties text:list-level-position-and-space-mode="label-alignment">
          <style:list-level-label-alignment text:label-followed-by="nothing"/>
        </style:list-level-properties>
      </text:list-level-style-number>
      <text:list-level-style-number text:level="4" text:style-name="ListLabel_20_552" loext:num-list-format="%4%" style:num-format="">
        <style:list-level-properties text:list-level-position-and-space-mode="label-alignment">
          <style:list-level-label-alignment text:label-followed-by="nothing"/>
        </style:list-level-properties>
      </text:list-level-style-number>
      <text:list-level-style-number text:level="5" text:style-name="ListLabel_20_553" loext:num-list-format="%5%" style:num-format="">
        <style:list-level-properties text:list-level-position-and-space-mode="label-alignment">
          <style:list-level-label-alignment text:label-followed-by="nothing"/>
        </style:list-level-properties>
      </text:list-level-style-number>
      <text:list-level-style-number text:level="6" text:style-name="ListLabel_20_554" loext:num-list-format="%6%" style:num-format="">
        <style:list-level-properties text:list-level-position-and-space-mode="label-alignment">
          <style:list-level-label-alignment text:label-followed-by="nothing"/>
        </style:list-level-properties>
      </text:list-level-style-number>
      <text:list-level-style-number text:level="7" text:style-name="ListLabel_20_555" loext:num-list-format="%7%" style:num-format="">
        <style:list-level-properties text:list-level-position-and-space-mode="label-alignment">
          <style:list-level-label-alignment text:label-followed-by="nothing"/>
        </style:list-level-properties>
      </text:list-level-style-number>
      <text:list-level-style-number text:level="8" text:style-name="ListLabel_20_556" loext:num-list-format="%8%" style:num-format="">
        <style:list-level-properties text:list-level-position-and-space-mode="label-alignment">
          <style:list-level-label-alignment text:label-followed-by="nothing"/>
        </style:list-level-properties>
      </text:list-level-style-number>
      <text:list-level-style-number text:level="9" text:style-name="ListLabel_20_55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text:style-name="ListLabel_20_558" loext:num-list-format="%1%" style:num-format="">
        <style:list-level-properties text:list-level-position-and-space-mode="label-alignment">
          <style:list-level-label-alignment text:label-followed-by="nothing"/>
        </style:list-level-properties>
      </text:list-level-style-number>
      <text:list-level-style-number text:level="2" text:style-name="ListLabel_20_559" loext:num-list-format="%2%" style:num-format="">
        <style:list-level-properties text:list-level-position-and-space-mode="label-alignment">
          <style:list-level-label-alignment text:label-followed-by="nothing"/>
        </style:list-level-properties>
      </text:list-level-style-number>
      <text:list-level-style-number text:level="3" text:style-name="ListLabel_20_560" loext:num-list-format="%3%" style:num-format="">
        <style:list-level-properties text:list-level-position-and-space-mode="label-alignment">
          <style:list-level-label-alignment text:label-followed-by="nothing"/>
        </style:list-level-properties>
      </text:list-level-style-number>
      <text:list-level-style-number text:level="4" text:style-name="ListLabel_20_561" loext:num-list-format="%4%" style:num-format="">
        <style:list-level-properties text:list-level-position-and-space-mode="label-alignment">
          <style:list-level-label-alignment text:label-followed-by="nothing"/>
        </style:list-level-properties>
      </text:list-level-style-number>
      <text:list-level-style-number text:level="5" text:style-name="ListLabel_20_562" loext:num-list-format="%5%" style:num-format="">
        <style:list-level-properties text:list-level-position-and-space-mode="label-alignment">
          <style:list-level-label-alignment text:label-followed-by="nothing"/>
        </style:list-level-properties>
      </text:list-level-style-number>
      <text:list-level-style-number text:level="6" text:style-name="ListLabel_20_563" loext:num-list-format="%6%" style:num-format="">
        <style:list-level-properties text:list-level-position-and-space-mode="label-alignment">
          <style:list-level-label-alignment text:label-followed-by="nothing"/>
        </style:list-level-properties>
      </text:list-level-style-number>
      <text:list-level-style-number text:level="7" text:style-name="ListLabel_20_564" loext:num-list-format="%7%" style:num-format="">
        <style:list-level-properties text:list-level-position-and-space-mode="label-alignment">
          <style:list-level-label-alignment text:label-followed-by="nothing"/>
        </style:list-level-properties>
      </text:list-level-style-number>
      <text:list-level-style-number text:level="8" text:style-name="ListLabel_20_565" loext:num-list-format="%8%" style:num-format="">
        <style:list-level-properties text:list-level-position-and-space-mode="label-alignment">
          <style:list-level-label-alignment text:label-followed-by="nothing"/>
        </style:list-level-properties>
      </text:list-level-style-number>
      <text:list-level-style-number text:level="9" text:style-name="ListLabel_20_56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text:style-name="ListLabel_20_567" loext:num-list-format="%1%" style:num-format="">
        <style:list-level-properties text:list-level-position-and-space-mode="label-alignment">
          <style:list-level-label-alignment text:label-followed-by="nothing"/>
        </style:list-level-properties>
      </text:list-level-style-number>
      <text:list-level-style-number text:level="2" text:style-name="ListLabel_20_568" loext:num-list-format="%2%" style:num-format="">
        <style:list-level-properties text:list-level-position-and-space-mode="label-alignment">
          <style:list-level-label-alignment text:label-followed-by="nothing"/>
        </style:list-level-properties>
      </text:list-level-style-number>
      <text:list-level-style-number text:level="3" text:style-name="ListLabel_20_569" loext:num-list-format="%3%" style:num-format="">
        <style:list-level-properties text:list-level-position-and-space-mode="label-alignment">
          <style:list-level-label-alignment text:label-followed-by="nothing"/>
        </style:list-level-properties>
      </text:list-level-style-number>
      <text:list-level-style-number text:level="4" text:style-name="ListLabel_20_570" loext:num-list-format="%4%" style:num-format="">
        <style:list-level-properties text:list-level-position-and-space-mode="label-alignment">
          <style:list-level-label-alignment text:label-followed-by="nothing"/>
        </style:list-level-properties>
      </text:list-level-style-number>
      <text:list-level-style-number text:level="5" text:style-name="ListLabel_20_571" loext:num-list-format="%5%" style:num-format="">
        <style:list-level-properties text:list-level-position-and-space-mode="label-alignment">
          <style:list-level-label-alignment text:label-followed-by="nothing"/>
        </style:list-level-properties>
      </text:list-level-style-number>
      <text:list-level-style-number text:level="6" text:style-name="ListLabel_20_572" loext:num-list-format="%6%" style:num-format="">
        <style:list-level-properties text:list-level-position-and-space-mode="label-alignment">
          <style:list-level-label-alignment text:label-followed-by="nothing"/>
        </style:list-level-properties>
      </text:list-level-style-number>
      <text:list-level-style-number text:level="7" text:style-name="ListLabel_20_573" loext:num-list-format="%7%" style:num-format="">
        <style:list-level-properties text:list-level-position-and-space-mode="label-alignment">
          <style:list-level-label-alignment text:label-followed-by="nothing"/>
        </style:list-level-properties>
      </text:list-level-style-number>
      <text:list-level-style-number text:level="8" text:style-name="ListLabel_20_574" loext:num-list-format="%8%" style:num-format="">
        <style:list-level-properties text:list-level-position-and-space-mode="label-alignment">
          <style:list-level-label-alignment text:label-followed-by="nothing"/>
        </style:list-level-properties>
      </text:list-level-style-number>
      <text:list-level-style-number text:level="9" text:style-name="ListLabel_20_57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text:style-name="ListLabel_20_576" loext:num-list-format="%1%" style:num-format="">
        <style:list-level-properties text:list-level-position-and-space-mode="label-alignment">
          <style:list-level-label-alignment text:label-followed-by="nothing"/>
        </style:list-level-properties>
      </text:list-level-style-number>
      <text:list-level-style-number text:level="2" text:style-name="ListLabel_20_577" loext:num-list-format="%2%" style:num-format="">
        <style:list-level-properties text:list-level-position-and-space-mode="label-alignment">
          <style:list-level-label-alignment text:label-followed-by="nothing"/>
        </style:list-level-properties>
      </text:list-level-style-number>
      <text:list-level-style-number text:level="3" text:style-name="ListLabel_20_578" loext:num-list-format="%3%" style:num-format="">
        <style:list-level-properties text:list-level-position-and-space-mode="label-alignment">
          <style:list-level-label-alignment text:label-followed-by="nothing"/>
        </style:list-level-properties>
      </text:list-level-style-number>
      <text:list-level-style-number text:level="4" text:style-name="ListLabel_20_579" loext:num-list-format="%4%" style:num-format="">
        <style:list-level-properties text:list-level-position-and-space-mode="label-alignment">
          <style:list-level-label-alignment text:label-followed-by="nothing"/>
        </style:list-level-properties>
      </text:list-level-style-number>
      <text:list-level-style-number text:level="5" text:style-name="ListLabel_20_580" loext:num-list-format="%5%" style:num-format="">
        <style:list-level-properties text:list-level-position-and-space-mode="label-alignment">
          <style:list-level-label-alignment text:label-followed-by="nothing"/>
        </style:list-level-properties>
      </text:list-level-style-number>
      <text:list-level-style-number text:level="6" text:style-name="ListLabel_20_581" loext:num-list-format="%6%" style:num-format="">
        <style:list-level-properties text:list-level-position-and-space-mode="label-alignment">
          <style:list-level-label-alignment text:label-followed-by="nothing"/>
        </style:list-level-properties>
      </text:list-level-style-number>
      <text:list-level-style-number text:level="7" text:style-name="ListLabel_20_582" loext:num-list-format="%7%" style:num-format="">
        <style:list-level-properties text:list-level-position-and-space-mode="label-alignment">
          <style:list-level-label-alignment text:label-followed-by="nothing"/>
        </style:list-level-properties>
      </text:list-level-style-number>
      <text:list-level-style-number text:level="8" text:style-name="ListLabel_20_583" loext:num-list-format="%8%" style:num-format="">
        <style:list-level-properties text:list-level-position-and-space-mode="label-alignment">
          <style:list-level-label-alignment text:label-followed-by="nothing"/>
        </style:list-level-properties>
      </text:list-level-style-number>
      <text:list-level-style-number text:level="9" text:style-name="ListLabel_20_58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text:style-name="ListLabel_20_585" loext:num-list-format="%1%" style:num-format="">
        <style:list-level-properties text:list-level-position-and-space-mode="label-alignment">
          <style:list-level-label-alignment text:label-followed-by="nothing"/>
        </style:list-level-properties>
      </text:list-level-style-number>
      <text:list-level-style-number text:level="2" text:style-name="ListLabel_20_586" loext:num-list-format="%2%" style:num-format="">
        <style:list-level-properties text:list-level-position-and-space-mode="label-alignment">
          <style:list-level-label-alignment text:label-followed-by="nothing"/>
        </style:list-level-properties>
      </text:list-level-style-number>
      <text:list-level-style-number text:level="3" text:style-name="ListLabel_20_58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8" loext:num-list-format="%4%" style:num-format="">
        <style:list-level-properties text:list-level-position-and-space-mode="label-alignment">
          <style:list-level-label-alignment text:label-followed-by="nothing"/>
        </style:list-level-properties>
      </text:list-level-style-number>
      <text:list-level-style-number text:level="5" text:style-name="ListLabel_20_589" loext:num-list-format="%5%" style:num-format="">
        <style:list-level-properties text:list-level-position-and-space-mode="label-alignment">
          <style:list-level-label-alignment text:label-followed-by="nothing"/>
        </style:list-level-properties>
      </text:list-level-style-number>
      <text:list-level-style-number text:level="6" text:style-name="ListLabel_20_590" loext:num-list-format="%6%" style:num-format="">
        <style:list-level-properties text:list-level-position-and-space-mode="label-alignment">
          <style:list-level-label-alignment text:label-followed-by="nothing"/>
        </style:list-level-properties>
      </text:list-level-style-number>
      <text:list-level-style-number text:level="7" text:style-name="ListLabel_20_591" loext:num-list-format="%7%" style:num-format="">
        <style:list-level-properties text:list-level-position-and-space-mode="label-alignment">
          <style:list-level-label-alignment text:label-followed-by="nothing"/>
        </style:list-level-properties>
      </text:list-level-style-number>
      <text:list-level-style-number text:level="8" text:style-name="ListLabel_20_592" loext:num-list-format="%8%" style:num-format="">
        <style:list-level-properties text:list-level-position-and-space-mode="label-alignment">
          <style:list-level-label-alignment text:label-followed-by="nothing"/>
        </style:list-level-properties>
      </text:list-level-style-number>
      <text:list-level-style-number text:level="9" text:style-name="ListLabel_20_59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text:style-name="ListLabel_20_594" loext:num-list-format="%1%" style:num-format="">
        <style:list-level-properties text:list-level-position-and-space-mode="label-alignment">
          <style:list-level-label-alignment text:label-followed-by="nothing"/>
        </style:list-level-properties>
      </text:list-level-style-number>
      <text:list-level-style-number text:level="2" text:style-name="ListLabel_20_595" loext:num-list-format="%2%" style:num-format="">
        <style:list-level-properties text:list-level-position-and-space-mode="label-alignment">
          <style:list-level-label-alignment text:label-followed-by="nothing"/>
        </style:list-level-properties>
      </text:list-level-style-number>
      <text:list-level-style-number text:level="3" text:style-name="ListLabel_20_596" loext:num-list-format="%3%" style:num-format="">
        <style:list-level-properties text:list-level-position-and-space-mode="label-alignment">
          <style:list-level-label-alignment text:label-followed-by="nothing"/>
        </style:list-level-properties>
      </text:list-level-style-number>
      <text:list-level-style-number text:level="4" text:style-name="ListLabel_20_597" loext:num-list-format="%4%" style:num-format="">
        <style:list-level-properties text:list-level-position-and-space-mode="label-alignment">
          <style:list-level-label-alignment text:label-followed-by="nothing"/>
        </style:list-level-properties>
      </text:list-level-style-number>
      <text:list-level-style-number text:level="5" text:style-name="ListLabel_20_598" loext:num-list-format="%5%" style:num-format="">
        <style:list-level-properties text:list-level-position-and-space-mode="label-alignment">
          <style:list-level-label-alignment text:label-followed-by="nothing"/>
        </style:list-level-properties>
      </text:list-level-style-number>
      <text:list-level-style-number text:level="6" text:style-name="ListLabel_20_599" loext:num-list-format="%6%" style:num-format="">
        <style:list-level-properties text:list-level-position-and-space-mode="label-alignment">
          <style:list-level-label-alignment text:label-followed-by="nothing"/>
        </style:list-level-properties>
      </text:list-level-style-number>
      <text:list-level-style-number text:level="7" text:style-name="ListLabel_20_600" loext:num-list-format="%7%" style:num-format="">
        <style:list-level-properties text:list-level-position-and-space-mode="label-alignment">
          <style:list-level-label-alignment text:label-followed-by="nothing"/>
        </style:list-level-properties>
      </text:list-level-style-number>
      <text:list-level-style-number text:level="8" text:style-name="ListLabel_20_601" loext:num-list-format="%8%" style:num-format="">
        <style:list-level-properties text:list-level-position-and-space-mode="label-alignment">
          <style:list-level-label-alignment text:label-followed-by="nothing"/>
        </style:list-level-properties>
      </text:list-level-style-number>
      <text:list-level-style-number text:level="9" text:style-name="ListLabel_20_60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text:style-name="ListLabel_20_603" loext:num-list-format="%1%" style:num-format="">
        <style:list-level-properties text:list-level-position-and-space-mode="label-alignment">
          <style:list-level-label-alignment text:label-followed-by="nothing"/>
        </style:list-level-properties>
      </text:list-level-style-number>
      <text:list-level-style-number text:level="2" text:style-name="ListLabel_20_604" loext:num-list-format="%2%" style:num-format="">
        <style:list-level-properties text:list-level-position-and-space-mode="label-alignment">
          <style:list-level-label-alignment text:label-followed-by="nothing"/>
        </style:list-level-properties>
      </text:list-level-style-number>
      <text:list-level-style-number text:level="3" text:style-name="ListLabel_20_605" loext:num-list-format="%3%" style:num-format="">
        <style:list-level-properties text:list-level-position-and-space-mode="label-alignment">
          <style:list-level-label-alignment text:label-followed-by="nothing"/>
        </style:list-level-properties>
      </text:list-level-style-number>
      <text:list-level-style-number text:level="4" text:style-name="ListLabel_20_606" loext:num-list-format="%4%" style:num-format="">
        <style:list-level-properties text:list-level-position-and-space-mode="label-alignment">
          <style:list-level-label-alignment text:label-followed-by="nothing"/>
        </style:list-level-properties>
      </text:list-level-style-number>
      <text:list-level-style-number text:level="5" text:style-name="ListLabel_20_607" loext:num-list-format="%5%" style:num-format="">
        <style:list-level-properties text:list-level-position-and-space-mode="label-alignment">
          <style:list-level-label-alignment text:label-followed-by="nothing"/>
        </style:list-level-properties>
      </text:list-level-style-number>
      <text:list-level-style-number text:level="6" text:style-name="ListLabel_20_608" loext:num-list-format="%6%" style:num-format="">
        <style:list-level-properties text:list-level-position-and-space-mode="label-alignment">
          <style:list-level-label-alignment text:label-followed-by="nothing"/>
        </style:list-level-properties>
      </text:list-level-style-number>
      <text:list-level-style-number text:level="7" text:style-name="ListLabel_20_609" loext:num-list-format="%7%" style:num-format="">
        <style:list-level-properties text:list-level-position-and-space-mode="label-alignment">
          <style:list-level-label-alignment text:label-followed-by="nothing"/>
        </style:list-level-properties>
      </text:list-level-style-number>
      <text:list-level-style-number text:level="8" text:style-name="ListLabel_20_61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text:style-name="ListLabel_20_612" loext:num-list-format="%1%" style:num-format="">
        <style:list-level-properties text:list-level-position-and-space-mode="label-alignment">
          <style:list-level-label-alignment text:label-followed-by="nothing"/>
        </style:list-level-properties>
      </text:list-level-style-number>
      <text:list-level-style-number text:level="2" text:style-name="ListLabel_20_613" loext:num-list-format="%2%" style:num-format="">
        <style:list-level-properties text:list-level-position-and-space-mode="label-alignment">
          <style:list-level-label-alignment text:label-followed-by="nothing"/>
        </style:list-level-properties>
      </text:list-level-style-number>
      <text:list-level-style-number text:level="3" text:style-name="ListLabel_20_614" loext:num-list-format="%3%" style:num-format="">
        <style:list-level-properties text:list-level-position-and-space-mode="label-alignment">
          <style:list-level-label-alignment text:label-followed-by="nothing"/>
        </style:list-level-properties>
      </text:list-level-style-number>
      <text:list-level-style-number text:level="4" text:style-name="ListLabel_20_615" loext:num-list-format="%4%" style:num-format="">
        <style:list-level-properties text:list-level-position-and-space-mode="label-alignment">
          <style:list-level-label-alignment text:label-followed-by="nothing"/>
        </style:list-level-properties>
      </text:list-level-style-number>
      <text:list-level-style-number text:level="5" text:style-name="ListLabel_20_616" loext:num-list-format="%5%" style:num-format="">
        <style:list-level-properties text:list-level-position-and-space-mode="label-alignment">
          <style:list-level-label-alignment text:label-followed-by="nothing"/>
        </style:list-level-properties>
      </text:list-level-style-number>
      <text:list-level-style-number text:level="6" text:style-name="ListLabel_20_617" loext:num-list-format="%6%" style:num-format="">
        <style:list-level-properties text:list-level-position-and-space-mode="label-alignment">
          <style:list-level-label-alignment text:label-followed-by="nothing"/>
        </style:list-level-properties>
      </text:list-level-style-number>
      <text:list-level-style-number text:level="7" text:style-name="ListLabel_20_618" loext:num-list-format="%7%" style:num-format="">
        <style:list-level-properties text:list-level-position-and-space-mode="label-alignment">
          <style:list-level-label-alignment text:label-followed-by="nothing"/>
        </style:list-level-properties>
      </text:list-level-style-number>
      <text:list-level-style-number text:level="8" text:style-name="ListLabel_20_619" loext:num-list-format="%8%" style:num-format="">
        <style:list-level-properties text:list-level-position-and-space-mode="label-alignment">
          <style:list-level-label-alignment text:label-followed-by="nothing"/>
        </style:list-level-properties>
      </text:list-level-style-number>
      <text:list-level-style-number text:level="9" text:style-name="ListLabel_20_62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text:style-name="ListLabel_20_621" loext:num-list-format="%1%" style:num-format="">
        <style:list-level-properties text:list-level-position-and-space-mode="label-alignment">
          <style:list-level-label-alignment text:label-followed-by="nothing"/>
        </style:list-level-properties>
      </text:list-level-style-number>
      <text:list-level-style-number text:level="2" text:style-name="ListLabel_20_622" loext:num-list-format="%2%" style:num-format="">
        <style:list-level-properties text:list-level-position-and-space-mode="label-alignment">
          <style:list-level-label-alignment text:label-followed-by="nothing"/>
        </style:list-level-properties>
      </text:list-level-style-number>
      <text:list-level-style-number text:level="3" text:style-name="ListLabel_20_623" loext:num-list-format="%3%" style:num-format="">
        <style:list-level-properties text:list-level-position-and-space-mode="label-alignment">
          <style:list-level-label-alignment text:label-followed-by="nothing"/>
        </style:list-level-properties>
      </text:list-level-style-number>
      <text:list-level-style-number text:level="4" text:style-name="ListLabel_20_624" loext:num-list-format="%4%" style:num-format="">
        <style:list-level-properties text:list-level-position-and-space-mode="label-alignment">
          <style:list-level-label-alignment text:label-followed-by="nothing"/>
        </style:list-level-properties>
      </text:list-level-style-number>
      <text:list-level-style-number text:level="5" text:style-name="ListLabel_20_625" loext:num-list-format="%5%" style:num-format="">
        <style:list-level-properties text:list-level-position-and-space-mode="label-alignment">
          <style:list-level-label-alignment text:label-followed-by="nothing"/>
        </style:list-level-properties>
      </text:list-level-style-number>
      <text:list-level-style-number text:level="6" text:style-name="ListLabel_20_626" loext:num-list-format="%6%" style:num-format="">
        <style:list-level-properties text:list-level-position-and-space-mode="label-alignment">
          <style:list-level-label-alignment text:label-followed-by="nothing"/>
        </style:list-level-properties>
      </text:list-level-style-number>
      <text:list-level-style-number text:level="7" text:style-name="ListLabel_20_627" loext:num-list-format="%7%" style:num-format="">
        <style:list-level-properties text:list-level-position-and-space-mode="label-alignment">
          <style:list-level-label-alignment text:label-followed-by="nothing"/>
        </style:list-level-properties>
      </text:list-level-style-number>
      <text:list-level-style-number text:level="8" text:style-name="ListLabel_20_628" loext:num-list-format="%8%" style:num-format="">
        <style:list-level-properties text:list-level-position-and-space-mode="label-alignment">
          <style:list-level-label-alignment text:label-followed-by="nothing"/>
        </style:list-level-properties>
      </text:list-level-style-number>
      <text:list-level-style-number text:level="9" text:style-name="ListLabel_20_62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text:style-name="ListLabel_20_630" loext:num-list-format="%1%" style:num-format="">
        <style:list-level-properties text:list-level-position-and-space-mode="label-alignment">
          <style:list-level-label-alignment text:label-followed-by="nothing"/>
        </style:list-level-properties>
      </text:list-level-style-number>
      <text:list-level-style-number text:level="2" text:style-name="ListLabel_20_631" loext:num-list-format="%2%" style:num-format="">
        <style:list-level-properties text:list-level-position-and-space-mode="label-alignment">
          <style:list-level-label-alignment text:label-followed-by="nothing"/>
        </style:list-level-properties>
      </text:list-level-style-number>
      <text:list-level-style-number text:level="3" text:style-name="ListLabel_20_632" loext:num-list-format="%3%" style:num-format="">
        <style:list-level-properties text:list-level-position-and-space-mode="label-alignment">
          <style:list-level-label-alignment text:label-followed-by="nothing"/>
        </style:list-level-properties>
      </text:list-level-style-number>
      <text:list-level-style-number text:level="4" text:style-name="ListLabel_20_633" loext:num-list-format="%4%" style:num-format="">
        <style:list-level-properties text:list-level-position-and-space-mode="label-alignment">
          <style:list-level-label-alignment text:label-followed-by="nothing"/>
        </style:list-level-properties>
      </text:list-level-style-number>
      <text:list-level-style-number text:level="5" text:style-name="ListLabel_20_634" loext:num-list-format="%5%" style:num-format="">
        <style:list-level-properties text:list-level-position-and-space-mode="label-alignment">
          <style:list-level-label-alignment text:label-followed-by="nothing"/>
        </style:list-level-properties>
      </text:list-level-style-number>
      <text:list-level-style-number text:level="6" text:style-name="ListLabel_20_635" loext:num-list-format="%6%" style:num-format="">
        <style:list-level-properties text:list-level-position-and-space-mode="label-alignment">
          <style:list-level-label-alignment text:label-followed-by="nothing"/>
        </style:list-level-properties>
      </text:list-level-style-number>
      <text:list-level-style-number text:level="7" text:style-name="ListLabel_20_636" loext:num-list-format="%7%" style:num-format="">
        <style:list-level-properties text:list-level-position-and-space-mode="label-alignment">
          <style:list-level-label-alignment text:label-followed-by="nothing"/>
        </style:list-level-properties>
      </text:list-level-style-number>
      <text:list-level-style-number text:level="8" text:style-name="ListLabel_20_637" loext:num-list-format="%8%" style:num-format="">
        <style:list-level-properties text:list-level-position-and-space-mode="label-alignment">
          <style:list-level-label-alignment text:label-followed-by="nothing"/>
        </style:list-level-properties>
      </text:list-level-style-number>
      <text:list-level-style-number text:level="9" text:style-name="ListLabel_20_6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text:style-name="ListLabel_20_639" loext:num-list-format="%1%" style:num-format="">
        <style:list-level-properties text:list-level-position-and-space-mode="label-alignment">
          <style:list-level-label-alignment text:label-followed-by="nothing"/>
        </style:list-level-properties>
      </text:list-level-style-number>
      <text:list-level-style-number text:level="2" text:style-name="ListLabel_20_640" loext:num-list-format="%2%" style:num-format="">
        <style:list-level-properties text:list-level-position-and-space-mode="label-alignment">
          <style:list-level-label-alignment text:label-followed-by="nothing"/>
        </style:list-level-properties>
      </text:list-level-style-number>
      <text:list-level-style-number text:level="3" text:style-name="ListLabel_20_641" loext:num-list-format="%3%" style:num-format="">
        <style:list-level-properties text:list-level-position-and-space-mode="label-alignment">
          <style:list-level-label-alignment text:label-followed-by="nothing"/>
        </style:list-level-properties>
      </text:list-level-style-number>
      <text:list-level-style-number text:level="4" text:style-name="ListLabel_20_642" loext:num-list-format="%4%" style:num-format="">
        <style:list-level-properties text:list-level-position-and-space-mode="label-alignment">
          <style:list-level-label-alignment text:label-followed-by="nothing"/>
        </style:list-level-properties>
      </text:list-level-style-number>
      <text:list-level-style-number text:level="5" text:style-name="ListLabel_20_643" loext:num-list-format="%5%" style:num-format="">
        <style:list-level-properties text:list-level-position-and-space-mode="label-alignment">
          <style:list-level-label-alignment text:label-followed-by="nothing"/>
        </style:list-level-properties>
      </text:list-level-style-number>
      <text:list-level-style-number text:level="6" text:style-name="ListLabel_20_644" loext:num-list-format="%6%" style:num-format="">
        <style:list-level-properties text:list-level-position-and-space-mode="label-alignment">
          <style:list-level-label-alignment text:label-followed-by="nothing"/>
        </style:list-level-properties>
      </text:list-level-style-number>
      <text:list-level-style-number text:level="7" text:style-name="ListLabel_20_645" loext:num-list-format="%7%" style:num-format="">
        <style:list-level-properties text:list-level-position-and-space-mode="label-alignment">
          <style:list-level-label-alignment text:label-followed-by="nothing"/>
        </style:list-level-properties>
      </text:list-level-style-number>
      <text:list-level-style-number text:level="8" text:style-name="ListLabel_20_646" loext:num-list-format="%8%" style:num-format="">
        <style:list-level-properties text:list-level-position-and-space-mode="label-alignment">
          <style:list-level-label-alignment text:label-followed-by="nothing"/>
        </style:list-level-properties>
      </text:list-level-style-number>
      <text:list-level-style-number text:level="9" text:style-name="ListLabel_20_6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text:style-name="ListLabel_20_648" loext:num-list-format="%1%" style:num-format="">
        <style:list-level-properties text:list-level-position-and-space-mode="label-alignment">
          <style:list-level-label-alignment text:label-followed-by="nothing"/>
        </style:list-level-properties>
      </text:list-level-style-number>
      <text:list-level-style-number text:level="2" text:style-name="ListLabel_20_649" loext:num-list-format="%2%" style:num-format="">
        <style:list-level-properties text:list-level-position-and-space-mode="label-alignment">
          <style:list-level-label-alignment text:label-followed-by="nothing"/>
        </style:list-level-properties>
      </text:list-level-style-number>
      <text:list-level-style-number text:level="3" text:style-name="ListLabel_20_650" loext:num-list-format="%3%" style:num-format="">
        <style:list-level-properties text:list-level-position-and-space-mode="label-alignment">
          <style:list-level-label-alignment text:label-followed-by="nothing"/>
        </style:list-level-properties>
      </text:list-level-style-number>
      <text:list-level-style-number text:level="4" text:style-name="ListLabel_20_651" loext:num-list-format="%4%" style:num-format="">
        <style:list-level-properties text:list-level-position-and-space-mode="label-alignment">
          <style:list-level-label-alignment text:label-followed-by="nothing"/>
        </style:list-level-properties>
      </text:list-level-style-number>
      <text:list-level-style-number text:level="5" text:style-name="ListLabel_20_652" loext:num-list-format="%5%" style:num-format="">
        <style:list-level-properties text:list-level-position-and-space-mode="label-alignment">
          <style:list-level-label-alignment text:label-followed-by="nothing"/>
        </style:list-level-properties>
      </text:list-level-style-number>
      <text:list-level-style-number text:level="6" text:style-name="ListLabel_20_653" loext:num-list-format="%6%" style:num-format="">
        <style:list-level-properties text:list-level-position-and-space-mode="label-alignment">
          <style:list-level-label-alignment text:label-followed-by="nothing"/>
        </style:list-level-properties>
      </text:list-level-style-number>
      <text:list-level-style-number text:level="7" text:style-name="ListLabel_20_654" loext:num-list-format="%7%" style:num-format="">
        <style:list-level-properties text:list-level-position-and-space-mode="label-alignment">
          <style:list-level-label-alignment text:label-followed-by="nothing"/>
        </style:list-level-properties>
      </text:list-level-style-number>
      <text:list-level-style-number text:level="8" text:style-name="ListLabel_20_655" loext:num-list-format="%8%" style:num-format="">
        <style:list-level-properties text:list-level-position-and-space-mode="label-alignment">
          <style:list-level-label-alignment text:label-followed-by="nothing"/>
        </style:list-level-properties>
      </text:list-level-style-number>
      <text:list-level-style-number text:level="9" text:style-name="ListLabel_20_6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text:style-name="ListLabel_20_657" loext:num-list-format="%1%" style:num-format="">
        <style:list-level-properties text:list-level-position-and-space-mode="label-alignment">
          <style:list-level-label-alignment text:label-followed-by="nothing"/>
        </style:list-level-properties>
      </text:list-level-style-number>
      <text:list-level-style-number text:level="2" text:style-name="ListLabel_20_658" loext:num-list-format="%2%" style:num-format="">
        <style:list-level-properties text:list-level-position-and-space-mode="label-alignment">
          <style:list-level-label-alignment text:label-followed-by="nothing"/>
        </style:list-level-properties>
      </text:list-level-style-number>
      <text:list-level-style-number text:level="3" text:style-name="ListLabel_20_659" loext:num-list-format="%3%" style:num-format="">
        <style:list-level-properties text:list-level-position-and-space-mode="label-alignment">
          <style:list-level-label-alignment text:label-followed-by="nothing"/>
        </style:list-level-properties>
      </text:list-level-style-number>
      <text:list-level-style-number text:level="4" text:style-name="ListLabel_20_660" loext:num-list-format="%4%" style:num-format="">
        <style:list-level-properties text:list-level-position-and-space-mode="label-alignment">
          <style:list-level-label-alignment text:label-followed-by="nothing"/>
        </style:list-level-properties>
      </text:list-level-style-number>
      <text:list-level-style-number text:level="5" text:style-name="ListLabel_20_661" loext:num-list-format="%5%" style:num-format="">
        <style:list-level-properties text:list-level-position-and-space-mode="label-alignment">
          <style:list-level-label-alignment text:label-followed-by="nothing"/>
        </style:list-level-properties>
      </text:list-level-style-number>
      <text:list-level-style-number text:level="6" text:style-name="ListLabel_20_662" loext:num-list-format="%6%" style:num-format="">
        <style:list-level-properties text:list-level-position-and-space-mode="label-alignment">
          <style:list-level-label-alignment text:label-followed-by="nothing"/>
        </style:list-level-properties>
      </text:list-level-style-number>
      <text:list-level-style-number text:level="7" text:style-name="ListLabel_20_663" loext:num-list-format="%7%" style:num-format="">
        <style:list-level-properties text:list-level-position-and-space-mode="label-alignment">
          <style:list-level-label-alignment text:label-followed-by="nothing"/>
        </style:list-level-properties>
      </text:list-level-style-number>
      <text:list-level-style-number text:level="8" text:style-name="ListLabel_20_664" loext:num-list-format="%8%" style:num-format="">
        <style:list-level-properties text:list-level-position-and-space-mode="label-alignment">
          <style:list-level-label-alignment text:label-followed-by="nothing"/>
        </style:list-level-properties>
      </text:list-level-style-number>
      <text:list-level-style-number text:level="9" text:style-name="ListLabel_20_6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text:style-name="ListLabel_20_666" loext:num-list-format="%1%" style:num-format="">
        <style:list-level-properties text:list-level-position-and-space-mode="label-alignment">
          <style:list-level-label-alignment text:label-followed-by="nothing"/>
        </style:list-level-properties>
      </text:list-level-style-number>
      <text:list-level-style-number text:level="2" text:style-name="ListLabel_20_667" loext:num-list-format="%2%" style:num-format="">
        <style:list-level-properties text:list-level-position-and-space-mode="label-alignment">
          <style:list-level-label-alignment text:label-followed-by="nothing"/>
        </style:list-level-properties>
      </text:list-level-style-number>
      <text:list-level-style-number text:level="3" text:style-name="ListLabel_20_668" loext:num-list-format="%3%" style:num-format="">
        <style:list-level-properties text:list-level-position-and-space-mode="label-alignment">
          <style:list-level-label-alignment text:label-followed-by="nothing"/>
        </style:list-level-properties>
      </text:list-level-style-number>
      <text:list-level-style-number text:level="4" text:style-name="ListLabel_20_669" loext:num-list-format="%4%" style:num-format="">
        <style:list-level-properties text:list-level-position-and-space-mode="label-alignment">
          <style:list-level-label-alignment text:label-followed-by="nothing"/>
        </style:list-level-properties>
      </text:list-level-style-number>
      <text:list-level-style-number text:level="5" text:style-name="ListLabel_20_670" loext:num-list-format="%5%" style:num-format="">
        <style:list-level-properties text:list-level-position-and-space-mode="label-alignment">
          <style:list-level-label-alignment text:label-followed-by="nothing"/>
        </style:list-level-properties>
      </text:list-level-style-number>
      <text:list-level-style-number text:level="6" text:style-name="ListLabel_20_671" loext:num-list-format="%6%" style:num-format="">
        <style:list-level-properties text:list-level-position-and-space-mode="label-alignment">
          <style:list-level-label-alignment text:label-followed-by="nothing"/>
        </style:list-level-properties>
      </text:list-level-style-number>
      <text:list-level-style-number text:level="7" text:style-name="ListLabel_20_672" loext:num-list-format="%7%" style:num-format="">
        <style:list-level-properties text:list-level-position-and-space-mode="label-alignment">
          <style:list-level-label-alignment text:label-followed-by="nothing"/>
        </style:list-level-properties>
      </text:list-level-style-number>
      <text:list-level-style-number text:level="8" text:style-name="ListLabel_20_673" loext:num-list-format="%8%" style:num-format="">
        <style:list-level-properties text:list-level-position-and-space-mode="label-alignment">
          <style:list-level-label-alignment text:label-followed-by="nothing"/>
        </style:list-level-properties>
      </text:list-level-style-number>
      <text:list-level-style-number text:level="9" text:style-name="ListLabel_20_6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text:style-name="ListLabel_20_675" loext:num-list-format="%1%" style:num-format="">
        <style:list-level-properties text:list-level-position-and-space-mode="label-alignment">
          <style:list-level-label-alignment text:label-followed-by="nothing"/>
        </style:list-level-properties>
      </text:list-level-style-number>
      <text:list-level-style-number text:level="2" text:style-name="ListLabel_20_676" loext:num-list-format="%2%" style:num-format="">
        <style:list-level-properties text:list-level-position-and-space-mode="label-alignment">
          <style:list-level-label-alignment text:label-followed-by="nothing"/>
        </style:list-level-properties>
      </text:list-level-style-number>
      <text:list-level-style-number text:level="3" text:style-name="ListLabel_20_677" loext:num-list-format="%3%" style:num-format="">
        <style:list-level-properties text:list-level-position-and-space-mode="label-alignment">
          <style:list-level-label-alignment text:label-followed-by="nothing"/>
        </style:list-level-properties>
      </text:list-level-style-number>
      <text:list-level-style-number text:level="4" text:style-name="ListLabel_20_678" loext:num-list-format="%4%" style:num-format="">
        <style:list-level-properties text:list-level-position-and-space-mode="label-alignment">
          <style:list-level-label-alignment text:label-followed-by="nothing"/>
        </style:list-level-properties>
      </text:list-level-style-number>
      <text:list-level-style-number text:level="5" text:style-name="ListLabel_20_679" loext:num-list-format="%5%" style:num-format="">
        <style:list-level-properties text:list-level-position-and-space-mode="label-alignment">
          <style:list-level-label-alignment text:label-followed-by="nothing"/>
        </style:list-level-properties>
      </text:list-level-style-number>
      <text:list-level-style-number text:level="6" text:style-name="ListLabel_20_680" loext:num-list-format="%6%" style:num-format="">
        <style:list-level-properties text:list-level-position-and-space-mode="label-alignment">
          <style:list-level-label-alignment text:label-followed-by="nothing"/>
        </style:list-level-properties>
      </text:list-level-style-number>
      <text:list-level-style-number text:level="7" text:style-name="ListLabel_20_681" loext:num-list-format="%7%" style:num-format="">
        <style:list-level-properties text:list-level-position-and-space-mode="label-alignment">
          <style:list-level-label-alignment text:label-followed-by="nothing"/>
        </style:list-level-properties>
      </text:list-level-style-number>
      <text:list-level-style-number text:level="8" text:style-name="ListLabel_20_682" loext:num-list-format="%8%" style:num-format="">
        <style:list-level-properties text:list-level-position-and-space-mode="label-alignment">
          <style:list-level-label-alignment text:label-followed-by="nothing"/>
        </style:list-level-properties>
      </text:list-level-style-number>
      <text:list-level-style-number text:level="9" text:style-name="ListLabel_20_6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master-page-name="">
      <style:paragraph-properties fo:margin-top="0cm" fo:margin-bottom="0cm" style:contextual-spacing="false" style:page-number="auto"/>
      <style:text-properties officeooo:rsid="23a805fd" officeooo:paragraph-rsid="1a03782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18cm" fo:margin-left="2.409cm" fo:margin-right="1.6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1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editing-cycles>3109</meta:editing-cycles>
    <meta:editing-duration>P14DT46M30S</meta:editing-duration>
    <dc:date>2026-07-24T01:17:38.431237700</dc:date>
    <meta:print-date>2026-04-28T15:16:37.076000000</meta:print-date>
    <meta:document-statistic meta:table-count="0" meta:image-count="1" meta:object-count="0" meta:page-count="158" meta:paragraph-count="3494" meta:word-count="58495" meta:character-count="432970" meta:non-whitespace-character-count="293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0839</meta:user-defined>
    <meta:user-defined meta:name="cdimagem" meta:value-type="string">3</meta:user-defined>
    <meta:user-defined meta:name="cdmodelo" meta:value-type="string">1000046</meta:user-defined>
    <meta:user-defined meta:name="cdprocesso" meta:value-type="string">P0000BUGI0000</meta:user-defined>
    <meta:user-defined meta:name="cdtipoobjeto" meta:value-type="string">-999</meta:user-defined>
    <meta:user-defined meta:name="cdusucriacao" meta:value-type="string">51530</meta:user-defined>
    <meta:user-defined meta:name="cdusuemedicao" meta:value-type="string">51530</meta:user-defined>
    <meta:user-defined meta:name="deipemedicao" meta:value-type="string">192.168.35.19</meta:user-defined>
    <meta:user-defined meta:name="deslocamentodepaginas" meta:value-type="string">0</meta:user-defined>
    <meta:user-defined meta:name="dtcriacaodoc" meta:value-type="string">27/06/2025 11:51:44</meta:user-defined>
    <meta:user-defined meta:name="dthrultalteracao" meta:value-type="string">27/06/2025 11:51:44</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401-32.2005.8.06.0117]</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401-32.2005.8.06.0117</meta:user-defined>
    <meta:user-defined meta:name="nuprocessosemformatacao" meta:value-type="string">00034013220058060117</meta:user-defined>
    <meta:user-defined meta:name="nurecurso" meta:value-type="string">0</meta:user-defined>
    <meta:user-defined meta:name="nuseqhist_atual" meta:value-type="string">48</meta:user-defined>
    <meta:user-defined meta:name="nuseqhist_pai" meta:value-type="string">-999</meta:user-defined>
    <meta:user-defined meta:name="objetopai" meta:value-type="string">P00000009BOKI</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7/06/2025 12:07:18</meta:user-defined>
    <meta:user-defined meta:name="ultimo_salvamento" meta:value-type="string">27/06/2025 12:07:18</meta:user-defined>
  </office:meta>
</office:document-meta>
</file>