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paragraph-rsid="057363ca" style:font-size-asian="10.5pt" style:font-size-complex="10.5pt"/>
    </style:style>
    <style:style style:name="P6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63bb3cf" officeooo:paragraph-rsid="04fec306" style:font-size-asian="10.5pt" style:font-size-complex="10.5pt"/>
    </style:style>
    <style:style style:name="P7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officeooo:rsid="052cc3bf" officeooo:paragraph-rsid="050906d5" style:font-name-asian="Arial2" style:font-size-asian="10.5pt" style:font-weight-asian="bold" style:font-size-complex="10.5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officeooo:rsid="052ccf57" officeooo:paragraph-rsid="050906d5" style:font-name-asian="Arial2" style:font-size-asian="10.5pt" style:font-weight-asian="bold" style:font-size-complex="10.5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paragraph-rsid="057c4888" style:font-name-asian="Arial2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rsid="02ca63ba" officeooo:paragraph-rsid="057c4888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rsid="02ca63ba" officeooo:paragraph-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rsid="02ca63ba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9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2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2afe0cb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588c834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32" style:family="paragraph" style:parent-style-name="Standard">
      <style:text-properties fo:color="#000000" loext:opacity="100%"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3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officeooo:paragraph-rsid="0451d4cf" style:font-name-asian="Arial2" style:font-size-asian="10.5pt" style:font-size-complex="10.5pt"/>
    </style:style>
    <style:style style:name="P35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0235791" style:font-name-asian="Arial2" style:font-size-asian="10.5pt" style:language-asian="pt" style:country-asian="BR" style:font-name-complex="Times New Roman1" style:font-size-complex="10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0235791" style:font-name-asian="Arial2" style:font-size-asian="10.5pt" style:language-asian="pt" style:country-asian="BR" style:font-name-complex="Times New Roman1" style:font-size-complex="10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0235791" style:font-name-asian="Arial2" style:font-size-asian="10.5pt" style:language-asian="pt" style:country-asian="BR" style:font-name-complex="Times New Roman1" style:font-size-complex="10.5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0235791" officeooo:paragraph-rsid="05836219" style:font-name-asian="Arial2" style:font-size-asian="10.5pt" style:language-asian="pt" style:country-asian="BR" style:font-name-complex="Times New Roman1" style:font-size-complex="10.5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rsid="00235791" style:font-name-asian="Arial2" style:font-size-asian="10.5pt" style:language-asian="pt" style:country-asian="BR" style:font-name-complex="Times New Roman1" style:font-size-complex="10.5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rsid="00235791" officeooo:paragraph-rsid="05762b88" style:font-name-asian="Arial2" style:font-size-asian="10.5pt" style:language-asian="pt" style:country-asian="BR" style:font-name-complex="Times New Roman1" style:font-size-complex="10.5pt"/>
    </style:style>
    <style:style style:name="P4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835555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7c4888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432423f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6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.5pt" style:text-underline-style="none" fo:font-weight="bold" officeooo:rsid="02ca63ba" officeooo:paragraph-rsid="04363343" fo:background-color="#fffff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rsid="02ca63ba" officeooo:paragraph-rsid="02ca63ba" fo:background-color="#fffff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8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rsid="02ca63ba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432423f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.5pt" style:text-underline-style="none" fo:font-weight="normal" officeooo:rsid="05813097" officeooo:paragraph-rsid="05836219" fo:background-color="#ffffff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82c061" officeooo:paragraph-rsid="05836219" fo:background-color="#ffffff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813097" officeooo:paragraph-rsid="05836219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2ca63ba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82c061" officeooo:paragraph-rsid="05836219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863a58" officeooo:paragraph-rsid="05835555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863a58" officeooo:paragraph-rsid="057c4888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813097" officeooo:paragraph-rsid="05836219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9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2ca63ba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60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2ca63ba" officeooo:paragraph-rsid="0577d184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82c061" officeooo:paragraph-rsid="057c4888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881b6b" officeooo:paragraph-rsid="057c4888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9dc14a" officeooo:paragraph-rsid="057c4888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64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2ca63ba" officeooo:paragraph-rsid="057c4888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2ca63ba" officeooo:paragraph-rsid="0578005c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82c061" officeooo:paragraph-rsid="05836219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6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881b6b" officeooo:paragraph-rsid="02ca63ba" fo:background-color="#ff0000" style:font-name-asian="Arial2" style:font-size-asian="10.5pt" style:language-asian="pt" style:country-asian="BR" style:font-weight-asian="normal" style:font-size-complex="10.5pt" style:font-weight-complex="normal"/>
    </style:style>
    <style:style style:name="P69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70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2ca63ba" officeooo:paragraph-rsid="057c4888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71" style:family="paragraph" style:parent-style-name="Standard">
      <style:text-properties fo:color="#000000" loext:opacity="100%" style:font-name="Arial1" fo:font-size="10.5pt" fo:background-color="transparent" style:font-size-asian="10.5pt" style:font-size-complex="10.5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3" fo:font-size="9.75pt" officeooo:rsid="0581015d" officeooo:paragraph-rsid="05836219" style:font-name-asian="Arial2" style:font-size-asian="10.5pt" style:language-asian="pt" style:country-asian="BR" style:font-name-complex="Times New Roman1" style:font-size-complex="10.5pt"/>
    </style:style>
    <style:style style:name="P73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7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7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588c834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835555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7c4888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79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77d184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77d184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7c4888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7c4888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78005c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78005c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8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8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88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7363ca" style:font-name-asian="Arial2" style:font-size-asian="10.5pt" style:language-asian="pt" style:country-asian="BR" style:font-name-complex="Times New Roman1" style:font-size-complex="10.5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7363ca" style:font-name-asian="Arial2" style:font-size-asian="10.5pt" style:language-asian="pt" style:country-asian="BR" style:font-name-complex="Times New Roman1" style:font-size-complex="10.5pt"/>
    </style:style>
    <style:style style:name="P9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style:font-name-asian="Arial2" style:font-size-asian="10.5pt" style:language-asian="pt" style:country-asian="BR" style:font-name-complex="Times New Roman1" style:font-size-complex="10.5pt"/>
    </style:style>
    <style:style style:name="P9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762b88" style:font-name-asian="Arial2" style:font-size-asian="10.5pt" style:language-asian="pt" style:country-asian="BR" style:font-name-complex="Times New Roman1" style:font-size-complex="10.5pt"/>
    </style:style>
    <style:style style:name="P9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762b88" style:font-name-asian="Arial2" style:font-size-asian="10.5pt" style:language-asian="pt" style:country-asian="BR" style:font-name-complex="Times New Roman1" style:font-size-complex="10.5pt"/>
    </style:style>
    <style:style style:name="P9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officeooo:paragraph-rsid="057c4888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9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officeooo:paragraph-rsid="02ca63ba" fo:background-color="#fffff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9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officeooo:paragraph-rsid="02ca63ba" fo:background-color="#ffffff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9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835555" style:text-blinking="false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9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7c4888" style:text-blinking="false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0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text-blinking="false" fo:background-color="#ffffff" style:font-name-asian="Arial2" style:font-size-asian="10.5pt" style:language-asian="pt" style:country-asian="BR" style:font-size-complex="10.5pt"/>
    </style:style>
    <style:style style:name="P10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text-blinking="false" fo:background-color="transparent" style:font-name-asian="Arial2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text-blinking="false" fo:background-color="transparent" style:font-name-asian="Arial2" style:font-size-asian="10.5pt" style:language-asian="pt" style:country-asian="BR" style:font-weight-asian="normal" style:font-size-complex="10.5pt" style:font-weight-complex="normal"/>
    </style:style>
    <style:style style:name="P10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text-blinking="false" fo:background-color="transparent" style:font-name-asian="Arial2" style:font-size-asian="10.5pt" style:language-asian="pt" style:country-asian="BR" style:font-name-complex="Times New Roman1" style:font-size-complex="10.5pt"/>
    </style:style>
    <style:style style:name="P10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text-blinking="false" fo:background-color="transparent" style:font-name-asian="Arial2" style:font-size-asian="10.5pt" style:language-asian="pt" style:country-asian="BR" style:font-name-complex="Times New Roman1" style:font-size-complex="10.5pt"/>
    </style:style>
    <style:style style:name="P10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text-blinking="false" fo:background-color="transparent" style:font-name-asian="Arial2" style:font-size-asian="10.5pt" style:language-asian="pt" style:country-asian="BR" style:font-size-complex="10.5pt"/>
    </style:style>
    <style:style style:name="P10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7c4888" style:letter-kerning="true" style:text-blinking="false" fo:background-color="#ffffff" style:font-name-asian="Arial2" style:font-size-asian="10.5pt" style:language-asian="pt" style:country-asian="BR" style:font-name-complex="Arial2" style:font-size-complex="10.5pt"/>
    </style:style>
    <style:style style:name="P10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7c4888" style:letter-kerning="true" style:text-blinking="fals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0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0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letter-kerning="true" style:text-blinking="false" fo:background-color="transparent" style:font-name-asian="Arial2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1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3" fo:font-size="10.5pt" fo:letter-spacing="normal" fo:font-style="normal" fo:font-weight="normal" officeooo:rsid="05802231" officeooo:paragraph-rsid="05836219" style:font-name-asian="Arial2" style:font-size-asian="10.5pt" style:language-asian="pt" style:country-asian="BR" style:font-name-complex="Times New Roman1" style:font-size-complex="10.5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3" fo:font-size="10.5pt" fo:letter-spacing="normal" fo:font-style="normal" fo:font-weight="normal" officeooo:rsid="05813097" officeooo:paragraph-rsid="05836219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3" fo:font-size="10.5pt" fo:letter-spacing="normal" fo:font-style="normal" fo:font-weight="normal" officeooo:rsid="0582c061" officeooo:paragraph-rsid="05836219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3" fo:font-size="9.75pt" fo:letter-spacing="normal" fo:font-style="normal" fo:font-weight="normal" officeooo:rsid="0581015d" officeooo:paragraph-rsid="05836219" style:font-name-asian="Arial2" style:font-size-asian="10.5pt" style:language-asian="pt" style:country-asian="BR" style:font-name-complex="Times New Roman1" style:font-size-complex="10.5pt"/>
    </style:style>
    <style:style style:name="P1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3" fo:font-size="9.75pt" fo:letter-spacing="normal" fo:font-style="normal" fo:font-weight="normal" officeooo:paragraph-rsid="034eb384" fo:background-color="transparent"/>
    </style:style>
    <style:style style:name="P11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3" fo:font-size="9.75pt" fo:letter-spacing="normal" fo:font-style="normal" fo:font-weight="normal" officeooo:paragraph-rsid="042ebb25" fo:background-color="transparen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835555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7c4888"/>
    </style:style>
    <style:style style:name="P119" style:family="paragraph" style:parent-style-name="Text_20_body">
      <style:paragraph-properties fo:text-align="justify" style:justify-single-word="false"/>
      <style:text-properties officeooo:paragraph-rsid="05835555"/>
    </style:style>
    <style:style style:name="P120" style:family="paragraph" style:parent-style-name="Text_20_body">
      <style:paragraph-properties fo:text-align="justify" style:justify-single-word="false"/>
      <style:text-properties officeooo:paragraph-rsid="057c4888"/>
    </style:style>
    <style:style style:name="P121" style:family="paragraph" style:parent-style-name="Text_20_body"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835555"/>
    </style:style>
    <style:style style:name="P122" style:family="paragraph" style:parent-style-name="Text_20_body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c4888"/>
    </style:style>
    <style:style style:name="P12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36219"/>
    </style:style>
    <style:style style:name="P12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36219"/>
    </style:style>
    <style:style style:name="P12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7c4888"/>
    </style:style>
    <style:style style:name="P128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836219"/>
    </style:style>
    <style:style style:name="P1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836219"/>
    </style:style>
    <style:style style:name="P1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3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3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/>
    </style:style>
    <style:style style:name="P138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3" fo:font-size="10.5pt" officeooo:rsid="00235791" style:font-name-asian="Arial2" style:font-size-asian="10.5pt" style:language-asian="pt" style:country-asian="BR" style:font-name-complex="Times New Roman1" style:font-size-complex="10.5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3" fo:font-size="10.5pt" officeooo:rsid="00235791" style:font-name-asian="Arial2" style:font-size-asian="10.5pt" style:language-asian="pt" style:country-asian="BR" style:font-name-complex="Times New Roman1" style:font-size-complex="10.5pt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3" fo:font-size="10.5pt" officeooo:rsid="00235791" officeooo:paragraph-rsid="05836219" style:font-name-asian="Arial2" style:font-size-asian="10.5pt" style:language-asian="pt" style:country-asian="BR" style:font-name-complex="Times New Roman1" style:font-size-complex="10.5pt"/>
    </style:style>
    <style:style style:name="P14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454545" loext:opacity="100%" style:font-name="Arial3" fo:font-size="9.75pt" officeooo:rsid="00235791" officeooo:paragraph-rsid="05836219" style:font-name-asian="Arial2" style:font-size-asian="10.5pt" style:language-asian="pt" style:country-asian="BR" style:font-name-complex="Times New Roman1" style:font-size-complex="10.5pt"/>
    </style:style>
    <style:style style:name="P14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010a838" officeooo:paragraph-rsid="057c4888" fo:background-color="transparent" style:font-size-asian="10.5pt" style:font-weight-asian="bold" style:font-size-complex="10.5pt" style:font-weight-complex="bold"/>
    </style:style>
    <style:style style:name="P14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officeooo:paragraph-rsid="045342ba" fo:background-color="transparent" style:font-size-asian="10.5pt" style:language-asian="pt" style:country-asian="BR" style:font-weight-asian="bold" style:font-size-complex="10.5pt" style:font-weight-complex="bold"/>
    </style:style>
    <style:style style:name="P14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14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4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none" fo:font-weight="normal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4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372653d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4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4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rsid="05791a0b" officeooo:paragraph-rsid="057c4888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15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paragraph-rsid="04fd66f7" fo:background-color="transparent" style:font-size-asian="10.5pt" style:font-weight-asian="bold" style:font-size-complex="10.5pt" style:font-weight-complex="bold"/>
    </style:style>
    <style:style style:name="P15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5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3c5e372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2ca63b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53d83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53d830" fo:background-color="transparent" style:font-size-asian="10.5pt" style:font-weight-asian="bold" style:font-size-complex="10.5pt" style:font-weight-complex="bold"/>
    </style:style>
    <style:style style:name="P16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588c834" fo:background-color="transparent" style:font-size-asian="10.5pt" style:font-weight-asian="bold" style:font-size-complex="10.5pt" style:font-weight-complex="bold"/>
    </style:style>
    <style:style style:name="P16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16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background-color="transparent" style:font-size-asian="10.5pt" style:font-size-complex="10.5pt"/>
    </style:style>
    <style:style style:name="P164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Text_20_body">
      <style:paragraph-properties fo:text-align="justify" style:justify-single-word="false"/>
      <style:text-properties fo:color="#000000" loext:opacity="100%" style:font-name="Arial1" fo:font-size="10.5pt" fo:font-weight="normal" officeooo:rsid="05350d56" officeooo:paragraph-rsid="05835555" style:font-name-asian="Calibri1" style:font-size-asian="10.5pt" style:language-asian="ar" style:country-asian="SA" style:font-weight-asian="normal" style:font-size-complex="10.5pt" style:font-weight-complex="normal"/>
    </style:style>
    <style:style style:name="P166" style:family="paragraph" style:parent-style-name="Text_20_body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4888"/>
    </style:style>
    <style:style style:name="P16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7c4888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836219"/>
    </style:style>
    <style:style style:name="T1" style:family="text">
      <style:text-properties officeooo:rsid="056aee57"/>
    </style:style>
    <style:style style:name="T2" style:family="text">
      <style:text-properties officeooo:rsid="05717630"/>
    </style:style>
    <style:style style:name="T3" style:family="text">
      <style:text-properties officeooo:rsid="05347a36"/>
    </style:style>
    <style:style style:name="T4" style:family="text">
      <style:text-properties officeooo:rsid="057094c3"/>
    </style:style>
    <style:style style:name="T5" style:family="text">
      <style:text-properties officeooo:rsid="056c5f72"/>
    </style:style>
    <style:style style:name="T6" style:family="text">
      <style:text-properties fo:color="#000000" loext:opacity="100%" style:font-name="Arial1" fo:font-size="10.5pt" fo:font-weight="normal" officeooo:rsid="05350d56" style:font-name-asian="Calibri1" style:font-size-asian="10.5pt" style:language-asian="ar" style:country-asian="SA" style:font-weight-asian="normal" style:font-size-complex="10.5pt" style:font-weight-complex="normal"/>
    </style:style>
    <style:style style:name="T7" style:family="text">
      <style:text-properties fo:color="#000000" loext:opacity="100%" style:font-name="Arial1" fo:font-size="10.5pt" fo:font-weight="normal" officeooo:rsid="058cb052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8" style:family="text">
      <style:text-properties fo:color="#000000" loext:opacity="100%" style:font-name="Arial1" fo:font-size="10.5pt" fo:font-weight="normal" officeooo:rsid="059dc14a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9" style:family="text">
      <style:text-properties fo:color="#000000" loext:opacity="100%" style:font-name="Arial1" fo:font-size="10.5pt" style:text-underline-style="none" fo:font-weight="normal" officeooo:rsid="058cb052" fo:background-color="#ffffff" loext:char-shading-value="0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10" style:family="text">
      <style:text-properties fo:color="#000000" loext:opacity="100%" style:font-name="Arial1" fo:font-size="10.5pt" style:text-underline-style="none" fo:font-weight="normal" officeooo:rsid="058d8624" fo:background-color="#ffffff" loext:char-shading-value="0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11" style:family="text">
      <style:text-properties fo:color="#000000" loext:opacity="100%" style:font-name="Arial1" style:text-underline-style="none" fo:font-weight="normal" officeooo:rsid="058cb052" fo:background-color="#ffffff" loext:char-shading-value="0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12" style:family="text">
      <style:text-properties fo:color="#000000" loext:opacity="100%" style:font-name="Arial1" style:text-underline-style="none" fo:font-weight="normal" officeooo:rsid="058d8624" fo:background-color="#ffffff" loext:char-shading-value="0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13" style:family="text">
      <style:text-properties fo:color="#000000" loext:opacity="100%" style:font-name="Arial1" style:text-underline-style="none" fo:font-weight="normal" officeooo:rsid="05813097" fo:background-color="#ffffff" loext:char-shading-value="0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14" style:family="text">
      <style:text-properties fo:color="#000000" loext:opacity="100%" style:font-name="Arial1" officeooo:rsid="058cb052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5" style:family="text">
      <style:text-properties fo:color="#000000" loext:opacity="100%" style:font-name="Arial1" officeooo:rsid="058ff0c4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6" style:family="text">
      <style:text-properties fo:color="#000000" loext:opacity="100%" style:font-name="Arial1" officeooo:rsid="0582c061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7" style:family="text">
      <style:text-properties fo:color="#000000" loext:opacity="100%" style:text-line-through-style="none" style:text-line-through-type="none" style:font-name="Arial1" fo:font-size="10.5pt" fo:language="pt" fo:country="BR" style:text-underline-style="none" officeooo:rsid="0581015d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2" loext:padding="0cm" loext:border="none"/>
    </style:style>
    <style:style style:name="T19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2" loext:padding="0cm" loext:border="none"/>
    </style:style>
    <style:style style:name="T20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2" loext:padding="0cm" loext:border="none"/>
    </style:style>
    <style:style style:name="T21" style:family="text">
      <style:text-properties fo:color="#000000" loext:opacity="100%" style:text-line-through-style="none" style:text-line-through-type="none" fo:language="pt" fo:country="none" style:text-underline-style="solid" style:text-underline-width="auto" style:text-underline-color="font-color" officeooo:rsid="059d603f" style:letter-kerning="true" style:text-blinking="false" style:font-name-asian="Arial2" loext:padding="0cm" loext:border="none"/>
    </style:style>
    <style:style style:name="T22" style:family="text">
      <style:text-properties fo:color="#000000" loext:opacity="100%" style:text-line-through-style="none" style:text-line-through-type="none" fo:language="pt" fo:country="none" style:text-underline-style="solid" style:text-underline-width="auto" style:text-underline-color="font-color" officeooo:rsid="059d603f" style:letter-kerning="true" style:text-blinking="false" fo:background-color="transparent" loext:char-shading-value="0" style:font-name-asian="Arial2" loext:padding="0cm" loext:border="none"/>
    </style:style>
    <style:style style:name="T23" style:family="text">
      <style:text-properties fo:color="#000000" loext:opacity="100%" style:text-line-through-style="none" style:text-line-through-type="none" fo:language="pt" fo:country="none" style:text-underline-style="solid" style:text-underline-width="auto" style:text-underline-color="font-color" officeooo:rsid="059d603f" style:letter-kerning="true" style:text-blinking="false" fo:background-color="transparent" loext:char-shading-value="0" style:font-name-asian="Arial2" loext:padding="0cm" loext:border="none"/>
    </style:style>
    <style:style style:name="T24" style:family="text">
      <style:text-properties fo:color="#000000" loext:opacity="100%" style:font-name-asian="Arial2"/>
    </style:style>
    <style:style style:name="T25" style:family="text">
      <style:text-properties fo:color="#000000" loext:opacity="100%" officeooo:rsid="04560eef" style:font-name-asian="Arial2"/>
    </style:style>
    <style:style style:name="T26" style:family="text">
      <style:text-properties fo:color="#000000" loext:opacity="100%" officeooo:rsid="0451d4cf" style:font-name-asian="Arial2"/>
    </style:style>
    <style:style style:name="T27" style:family="text">
      <style:text-properties fo:color="#000000" loext:opacity="100%" officeooo:rsid="0342cb4a" style:font-name-asian="Arial2"/>
    </style:style>
    <style:style style:name="T28" style:family="text">
      <style:text-properties fo:color="#000000" loext:opacity="100%" officeooo:rsid="01aae15f" style:font-name-asian="Arial2"/>
    </style:style>
    <style:style style:name="T29" style:family="text">
      <style:text-properties fo:color="#000000" loext:opacity="100%" officeooo:rsid="04dd12a5" style:font-name-asian="Arial2"/>
    </style:style>
    <style:style style:name="T30" style:family="text">
      <style:text-properties fo:color="#000000" loext:opacity="100%" officeooo:rsid="057094c3" style:font-name-asian="Arial2"/>
    </style:style>
    <style:style style:name="T31" style:family="text">
      <style:text-properties fo:color="#000000" loext:opacity="100%" officeooo:rsid="05717630" style:font-name-asian="Arial2"/>
    </style:style>
    <style:style style:name="T32" style:family="text">
      <style:text-properties fo:color="#000000" loext:opacity="100%" officeooo:rsid="05680f65" style:font-name-asian="Arial2"/>
    </style:style>
    <style:style style:name="T33" style:family="text">
      <style:text-properties fo:color="#000000" loext:opacity="100%" officeooo:rsid="05347a36" style:font-name-asian="Arial2"/>
    </style:style>
    <style:style style:name="T34" style:family="text">
      <style:text-properties fo:color="#000000" loext:opacity="100%" officeooo:rsid="05688bd8" style:font-name-asian="Arial2"/>
    </style:style>
    <style:style style:name="T35" style:family="text">
      <style:text-properties fo:color="#000000" loext:opacity="100%" officeooo:rsid="056c5f72" style:font-name-asian="Arial2"/>
    </style:style>
    <style:style style:name="T36" style:family="text">
      <style:text-properties fo:color="#000000" loext:opacity="100%" officeooo:rsid="04e63af1" style:font-name-asian="Arial2"/>
    </style:style>
    <style:style style:name="T37" style:family="text">
      <style:text-properties fo:color="#000000" loext:opacity="100%" fo:font-weight="bold" style:font-name-asian="Arial2" style:font-weight-asian="bold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3621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705b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3621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0223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0223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0223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6dcb8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fefa0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e83d3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ize-asian="10.5pt" style:font-style-asian="normal" style:font-size-complex="10.5pt" style:language-complex="ar" style:country-complex="SA" style:font-style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201d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30bb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2cb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34f6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5cf9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7f53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2783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c71d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fcba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1011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b2c0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6690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b5b0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e53d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66901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3621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3621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style:text-underline-mode="continuous" style:text-overline-mode="continuous" style:text-line-through-mode="continuous" style:text-blinking="false" style:font-size-asian="10.5pt" style:font-style-asian="normal" style:font-size-complex="10.5pt" style:language-complex="ar" style:country-complex="SA" style:font-style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officeooo:rsid="05350d56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830bb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ffff00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ffff00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350d56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9877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e6d8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208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0e1b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5cf9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5df0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d304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fcba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5df0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0e1b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881b6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76dcb8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8fefa0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8e83d3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3621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5231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5d18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14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36219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14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705b4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14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4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aac9c9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4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e3ccd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4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14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705b4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15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5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d5460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5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ab6f1a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5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0223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3621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58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57d5460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59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5ab6f1a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6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61" style:family="text">
      <style:text-properties fo:font-variant="normal" fo:text-transform="none" style:text-line-through-style="none" style:text-line-through-type="none" fo:letter-spacing="normal" fo:language="pt" fo:country="BR" fo:font-style="normal" officeooo:rsid="05996e3f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62" style:family="text">
      <style:text-properties fo:font-variant="normal" fo:text-transform="none" style:text-line-through-style="none" style:text-line-through-type="none" fo:letter-spacing="normal" fo:language="pt" fo:country="BR" fo:font-style="normal" officeooo:rsid="058fddd2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63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164" style:family="text">
      <style:text-properties fo:font-variant="normal" fo:text-transform="none" style:text-line-through-style="none" style:text-line-through-type="none" fo:letter-spacing="normal" fo:language="pt" fo:country="BR" fo:font-style="normal" officeooo:rsid="058705b4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165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66" style:family="text">
      <style:text-properties fo:font-variant="normal" fo:text-transform="none" style:text-line-through-style="none" style:text-line-through-type="none" fo:letter-spacing="normal" fo:language="pt" fo:country="BR" fo:font-style="normal" officeooo:rsid="058705b4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67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168" style:family="text">
      <style:text-properties fo:font-variant="normal" fo:text-transform="none" style:text-line-through-style="none" style:text-line-through-type="none" fo:letter-spacing="normal" fo:language="pt" fo:country="BR" fo:font-style="normal" officeooo:rsid="058705b4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169" style:family="text">
      <style:text-properties fo:font-variant="normal" fo:text-transform="none" fo:letter-spacing="normal" fo:font-style="normal"/>
    </style:style>
    <style:style style:name="T170" style:family="text">
      <style:text-properties fo:font-variant="normal" fo:text-transform="none" fo:letter-spacing="normal" fo:font-style="normal" officeooo:rsid="05996e3f"/>
    </style:style>
    <style:style style:name="T171" style:family="text">
      <style:text-properties fo:font-variant="normal" fo:text-transform="none" fo:letter-spacing="normal" fo:font-style="normal" officeooo:rsid="058fddd2"/>
    </style:style>
    <style:style style:name="T172" style:family="text">
      <style:text-properties fo:font-variant="normal" fo:text-transform="none" fo:letter-spacing="normal" fo:font-style="normal" fo:font-weight="normal"/>
    </style:style>
    <style:style style:name="T173" style:family="text">
      <style:text-properties fo:font-variant="normal" fo:text-transform="none" fo:letter-spacing="normal" fo:font-style="normal" fo:font-weight="normal" officeooo:rsid="00235791" style:letter-kerning="true" style:font-name-asian="Arial2" style:language-asian="pt" style:country-asian="BR" style:font-name-complex="Times New Roman1"/>
    </style:style>
    <style:style style:name="T174" style:family="text">
      <style:text-properties fo:font-variant="normal" fo:text-transform="none" fo:letter-spacing="normal" fo:font-style="normal" fo:font-weight="normal" officeooo:rsid="0578e818" style:letter-kerning="true" style:font-name-asian="Arial2" style:language-asian="pt" style:country-asian="BR" style:font-name-complex="Times New Roman1"/>
    </style:style>
    <style:style style:name="T175" style:family="text">
      <style:text-properties fo:font-variant="normal" fo:text-transform="none" fo:letter-spacing="normal" fo:font-style="normal" fo:font-weight="normal" officeooo:rsid="00235791" style:font-name-asian="Arial2" style:language-asian="pt" style:country-asian="BR" style:font-name-complex="Times New Roman1"/>
    </style:style>
    <style:style style:name="T176" style:family="text">
      <style:text-properties fo:font-variant="normal" fo:text-transform="none" fo:letter-spacing="normal" fo:font-style="normal" fo:font-weight="normal" officeooo:rsid="0578e818" style:font-name-asian="Arial2" style:language-asian="pt" style:country-asian="BR" style:font-name-complex="Times New Roman1"/>
    </style:style>
    <style:style style:name="T177" style:family="text">
      <style:text-properties fo:font-variant="normal" fo:text-transform="none" fo:letter-spacing="normal" fo:font-style="normal" fo:font-weight="normal" officeooo:rsid="0579508f"/>
    </style:style>
    <style:style style:name="T178" style:family="text">
      <style:text-properties fo:font-variant="normal" fo:text-transform="none" fo:letter-spacing="normal" fo:font-style="normal" fo:font-weight="normal" officeooo:rsid="057a6e83"/>
    </style:style>
    <style:style style:name="T179" style:family="text">
      <style:text-properties fo:font-variant="normal" fo:text-transform="none" fo:letter-spacing="normal" fo:font-style="normal" officeooo:rsid="057a6e83"/>
    </style:style>
    <style:style style:name="T180" style:family="text">
      <style:text-properties fo:font-variant="normal" fo:text-transform="none" fo:letter-spacing="normal" fo:font-style="normal" style:letter-kerning="true" style:font-name-complex="Arial2"/>
    </style:style>
    <style:style style:name="T181" style:family="text">
      <style:text-properties fo:font-variant="normal" fo:text-transform="none" fo:letter-spacing="normal" fo:font-style="normal" officeooo:rsid="057a6e83" style:letter-kerning="true" style:font-name-complex="Arial2"/>
    </style:style>
    <style:style style:name="T182" style:family="text">
      <style:text-properties fo:font-weight="normal" officeooo:rsid="05880dd9" style:font-weight-asian="normal" style:font-weight-complex="normal"/>
    </style:style>
    <style:style style:name="T183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84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85" style:family="text">
      <style:text-properties fo:font-weight="normal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86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87" style:family="text">
      <style:text-properties officeooo:rsid="05376f54"/>
    </style:style>
    <style:style style:name="T188" style:family="text">
      <style:text-properties style:font-name-asian="Arial2"/>
    </style:style>
    <style:style style:name="T189" style:family="text">
      <style:text-properties style:font-name-asian="Arial2" style:language-asian="pt" style:country-asian="BR" style:language-complex="ar" style:country-complex="SA"/>
    </style:style>
    <style:style style:name="T190" style:family="text">
      <style:text-properties officeooo:rsid="02ca63ba" style:font-name-asian="Arial2" style:language-asian="pt" style:country-asian="BR" style:language-complex="ar" style:country-complex="SA"/>
    </style:style>
    <style:style style:name="T191" style:family="text">
      <style:text-properties officeooo:rsid="00235791" style:font-name-asian="Arial2" style:language-asian="pt" style:country-asian="BR" style:font-name-complex="Times New Roman1"/>
    </style:style>
    <style:style style:name="T192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193" style:family="text">
      <style:text-properties style:text-underline-style="solid" style:text-underline-width="auto" style:text-underline-color="font-color" fo:font-weight="bold" officeooo:rsid="056c1516" style:font-name-asian="Arial2" style:font-weight-asian="bold"/>
    </style:style>
    <style:style style:name="T194" style:family="text">
      <style:text-properties style:text-underline-style="solid" style:text-underline-width="auto" style:text-underline-color="font-color" fo:font-weight="bold" officeooo:rsid="05717630" style:font-name-asian="Arial2" style:font-weight-asian="bold"/>
    </style:style>
    <style:style style:name="T195" style:family="text">
      <style:text-properties style:text-underline-style="solid" style:text-underline-width="auto" style:text-underline-color="font-color" fo:font-weight="bold" officeooo:rsid="0535dc29" style:font-name-asian="Arial2" style:font-weight-asian="bold"/>
    </style:style>
    <style:style style:name="T196" style:family="text">
      <style:text-properties style:text-underline-style="solid" style:text-underline-width="auto" style:text-underline-color="font-color" fo:font-weight="bold" officeooo:rsid="056d5ae4" style:font-name-asian="Arial2" style:font-weight-asian="bold"/>
    </style:style>
    <style:style style:name="T197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198" style:family="text">
      <style:text-properties style:text-underline-style="solid" style:text-underline-width="auto" style:text-underline-color="font-color" fo:font-weight="bold" officeooo:rsid="05347a36" style:font-name-asian="Arial2" style:language-asian="pt" style:country-asian="BR" style:font-weight-asian="bold" style:font-weight-complex="bold"/>
    </style:style>
    <style:style style:name="T199" style:family="text">
      <style:text-properties style:text-underline-style="solid" style:text-underline-width="auto" style:text-underline-color="font-color" fo:font-weight="bold" officeooo:rsid="056c5f72" style:font-name-asian="Arial2" style:language-asian="pt" style:country-asian="BR" style:font-weight-asian="bold" style:font-weight-complex="bold"/>
    </style:style>
    <style:style style:name="T200" style:family="text">
      <style:text-properties style:text-underline-style="solid" style:text-underline-width="auto" style:text-underline-color="font-color" fo:font-weight="bold" officeooo:rsid="04e7cdf5" style:font-name-asian="Arial2" style:language-asian="pt" style:country-asian="BR" style:font-weight-asian="bold" style:font-weight-complex="bold"/>
    </style:style>
    <style:style style:name="T201" style:family="text">
      <style:text-properties style:text-underline-style="solid" style:text-underline-width="auto" style:text-underline-color="font-color" fo:font-weight="bold" officeooo:rsid="057094c3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202" style:family="text">
      <style:text-properties style:text-underline-style="solid" style:text-underline-width="auto" style:text-underline-color="font-color" fo:font-weight="bold" officeooo:rsid="05717630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203" style:family="text">
      <style:text-properties style:font-name="Arial1"/>
    </style:style>
    <style:style style:name="T204" style:family="text">
      <style:text-properties style:font-name="Arial1" fo:font-size="10.5pt"/>
    </style:style>
    <style:style style:name="T205" style:family="text">
      <style:text-properties officeooo:rsid="057d5460"/>
    </style:style>
    <style:style style:name="T206" style:family="text">
      <style:text-properties style:font-weight-asian="normal" style:font-weight-complex="normal"/>
    </style:style>
    <style:style style:name="T207" style:family="text">
      <style:text-properties style:text-underline-mode="continuous" style:text-overline-mode="continuous" style:text-line-through-mode="continuous" fo:background-color="#ffff00" loext:char-shading-value="0" style:font-name-complex="Arial2"/>
    </style:style>
    <style:style style:name="T208" style:family="text">
      <style:text-properties officeooo:rsid="00627524" style:text-underline-mode="continuous" style:text-overline-mode="continuous" style:text-line-through-mode="continuous" fo:background-color="#ffff00" loext:char-shading-value="0" style:font-name-complex="Arial2"/>
    </style:style>
    <style:style style:name="T209" style:family="text">
      <style:text-properties officeooo:rsid="02afe0cb" style:text-underline-mode="continuous" style:text-overline-mode="continuous" style:text-line-through-mode="continuous" fo:background-color="#ffff00" loext:char-shading-value="0" style:font-name-complex="Arial2"/>
    </style:style>
    <style:style style:name="T210" style:family="text">
      <style:text-properties style:text-underline-mode="continuous" style:text-overline-mode="continuous" style:text-line-through-mode="continuous" style:font-name-complex="Arial2"/>
    </style:style>
    <style:style style:name="T211" style:family="text">
      <style:text-properties officeooo:rsid="00627524" style:text-underline-mode="continuous" style:text-overline-mode="continuous" style:text-line-through-mode="continuous" style:font-name-complex="Arial2"/>
    </style:style>
    <style:style style:name="T212" style:family="text">
      <style:text-properties officeooo:rsid="02afe0cb" style:text-underline-mode="continuous" style:text-overline-mode="continuous" style:text-line-through-mode="continuous" style:font-name-complex="Arial2"/>
    </style:style>
    <style:style style:name="T213" style:family="text">
      <style:text-properties officeooo:rsid="05996e3f"/>
    </style:style>
    <style:style style:name="T214" style:family="text">
      <style:text-properties officeooo:rsid="052ee632"/>
    </style:style>
    <style:style style:name="T215" style:family="text">
      <style:text-properties officeooo:rsid="04e7cdf5"/>
    </style:style>
    <style:style style:name="T216" style:family="text">
      <style:text-properties fo:font-weight="bold" style:font-weight-asian="bold" style:font-weight-complex="bold"/>
    </style:style>
    <style:style style:name="T217" style:family="text">
      <style:text-properties fo:background-color="#ffff00" loext:char-shading-value="0" style:font-name-asian="Arial2" style:language-asian="pt" style:country-asian="BR" style:language-complex="ar" style:country-complex="SA"/>
    </style:style>
    <style:style style:name="T218" style:family="text">
      <style:text-properties style:text-line-through-style="none" style:text-line-through-type="none" fo:language="pt" fo:country="none" officeooo:rsid="059d603f" style:letter-kerning="true" style:text-blinking="false" loext:padding="0cm" loext:border="none"/>
    </style:style>
    <style:style style:name="T219" style:family="text">
      <style:text-properties style:text-line-through-style="none" style:text-line-through-type="none" fo:language="pt" fo:country="none" officeooo:rsid="059d603f" style:letter-kerning="true" style:text-blinking="false" fo:background-color="transparent" loext:char-shading-value="0" loext:padding="0cm" loext:border="none"/>
    </style:style>
    <style:style style:name="T220" style:family="text">
      <style:text-properties style:text-line-through-style="none" style:text-line-through-type="none" fo:language="pt" fo:country="none" officeooo:rsid="059d603f" style:letter-kerning="true" style:text-blinking="false" fo:background-color="transparent" loext:char-shading-value="0" loext:padding="0cm" loext:border="none"/>
    </style:style>
    <style:style style:name="T221" style:family="text">
      <style:text-properties style:text-line-through-style="none" style:text-line-through-type="none" style:font-name="Arial1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2" style:family="text">
      <style:text-properties style:text-line-through-style="none" style:text-line-through-type="none" style:font-name="Arial1" fo:language="pt" fo:country="BR" style:text-underline-style="none" officeooo:rsid="0583621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3" style:family="text">
      <style:text-properties style:text-line-through-style="none" style:text-line-through-type="none" style:font-name="Arial1" fo:language="pt" fo:country="BR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24" style:family="text">
      <style:text-properties style:text-line-through-style="none" style:text-line-through-type="none" style:font-name="Arial1" fo:language="pt" fo:country="BR" style:text-underline-style="none" officeooo:rsid="058705b4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25" style:family="text">
      <style:text-properties style:text-line-through-style="none" style:text-line-through-type="none" style:font-name="Arial1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26" style:family="text">
      <style:text-properties style:text-line-through-style="none" style:text-line-through-type="none" style:font-name="Arial1" fo:language="pt" fo:country="BR" style:text-underline-style="none" officeooo:rsid="058705b4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27" style:family="text">
      <style:text-properties style:text-line-through-style="none" style:text-line-through-type="none" style:font-name="Arial1" fo:font-size="10.5pt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8" style:family="text">
      <style:text-properties style:text-line-through-style="none" style:text-line-through-type="none" style:font-name="Arial1" fo:font-size="10.5pt" fo:language="pt" fo:country="BR" style:text-underline-style="none" officeooo:rsid="0583621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9" style:family="text">
      <style:text-properties style:text-line-through-style="none" style:text-line-through-type="none" style:font-name="Arial1" fo:font-size="10.5pt" fo:language="pt" fo:country="BR" style:text-underline-style="none" officeooo:rsid="0585231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0" style:family="text">
      <style:text-properties style:language-asian="pt" style:country-asian="BR" style:language-complex="ar" style:country-complex="SA"/>
    </style:style>
    <style:style style:name="T231" style:family="text">
      <style:text-properties officeooo:rsid="00235791" style:letter-kerning="true" style:font-name-asian="Arial2" style:language-asian="pt" style:country-asian="BR" style:font-name-complex="Times New Roman1"/>
    </style:style>
    <style:style style:name="T232" style:family="text">
      <style:text-properties style:letter-kerning="true" style:font-name-complex="Arial2"/>
    </style:style>
    <style:style style:name="T233" style:family="text">
      <style:text-properties officeooo:rsid="05762b88"/>
    </style:style>
    <style:style style:name="T234" style:family="text">
      <style:text-properties officeooo:rsid="0579508f"/>
    </style:style>
    <style:style style:name="T235" style:family="text">
      <style:text-properties officeooo:rsid="057a6e83"/>
    </style:style>
    <style:style style:name="T236" style:family="text">
      <style:text-properties officeooo:rsid="05881b6b"/>
    </style:style>
    <style:style style:name="T237" style:family="text">
      <style:text-properties officeooo:rsid="058cb052"/>
    </style:style>
    <style:style style:name="T238" style:family="text">
      <style:text-properties officeooo:rsid="03aa0ba4"/>
    </style:style>
    <style:style style:name="T239" style:family="text">
      <style:text-properties officeooo:rsid="05813097"/>
    </style:style>
    <style:style style:name="T240" style:family="text">
      <style:text-properties officeooo:rsid="0582c061"/>
    </style:style>
    <style:style style:name="T241" style:family="text">
      <style:text-properties officeooo:rsid="03aa0ba4" fo:background-color="transparent" loext:char-shading-value="0"/>
    </style:style>
    <style:style style:name="T242" style:family="text">
      <style:text-properties officeooo:rsid="03aa0ba4" fo:background-color="transparent" loext:char-shading-value="0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83cm" draw:visible-area-height="5.183cm" draw:ole-draw-aspect="1"/>
    </style:style>
  </office:automatic-styles>
  <office:body>
    <office:text text:use-soft-page-breaks="true">
      <office:forms form:automatic-focus="false" form:apply-design-mode="false">
        <form:form form:name="dataTableDTO: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7">ESTADO DO CEARÁ</text:p>
      <text:p text:style-name="P7">PODER JUDICIÁRIO</text:p>
      <text:p text:style-name="P7">TRIBUNAL DE JUSTIÇA</text:p>
      <text:p text:style-name="P8">2ª CÂMARA DE DIREITO PÚBLICO</text:p>
      <text:p text:style-name="P18">ROTEIRO DE PAUTA Nº <text:span text:style-name="T1">2</text:span><text:span text:style-name="T2">6</text:span>/202<text:span text:style-name="T3">6</text:span></text:p>
      <text:p text:style-name="P18">SESSÃO ORDINÁRIA DO DIA <text:span text:style-name="T4">2</text:span><text:span text:style-name="T2">9</text:span>/<text:span text:style-name="T3">0</text:span><text:span text:style-name="T5">7</text:span>/202<text:span text:style-name="T3">6</text:span></text:p>
      <text:p text:style-name="P73"><text:span text:style-name="T24">De ordem d</text:span><text:span text:style-name="T25">a</text:span><text:span text:style-name="T24"> Excelentíssim</text:span><text:span text:style-name="T25">a</text:span><text:span text:style-name="T24"> Senhor</text:span><text:span text:style-name="T25">a</text:span><text:span text:style-name="T24"> Desembargador</text:span><text:span text:style-name="T26">a</text:span><text:span text:style-name="T24"> </text:span><text:span text:style-name="Fonte_20_parág._20_padrão"><text:span text:style-name="T137">Maria Nailde Pinheiro Nogueira</text:span></text:span><text:span text:style-name="T27">,</text:span><text:span text:style-name="T24"> Presidente da Segunda Câmara de Direito Público do Tribunal de Justiça do Estado do Ceará, torna pública a relação de assuntos e processos que serão apreciados em sessão de julgamento a ser realizada no </text:span><text:span text:style-name="T28">d</text:span><text:span text:style-name="T29">ia </text:span><text:span text:style-name="T30">vinte e </text:span><text:span text:style-name="T31">nove</text:span><text:span text:style-name="T32"> </text:span><text:span text:style-name="T33">(</text:span><text:span text:style-name="T30">2</text:span><text:span text:style-name="T31">9</text:span><text:span text:style-name="T24">) de </text:span><text:span text:style-name="T34">ju</text:span><text:span text:style-name="T35">lho</text:span><text:span text:style-name="T36"> </text:span><text:span text:style-name="T24">de 202</text:span><text:span text:style-name="T33">6</text:span><text:span text:style-name="T37"> </text:span><text:span text:style-name="T24">(quarta-feira), a partir das 14:00 horas. Os eventuais processos adiados da sessão anterior a esta ficam automaticamente incluídos nesta pauta, independentemente de nova publicação.</text:span></text:p>
      <text:p text:style-name="P34"/>
      <text:p text:style-name="P9">PROCURADOR: <text:span text:style-name="T182">DRA. JANEMARY BENEVIDES PONTES</text:span></text:p>
      <text:p text:style-name="P9">DEFENSOR<text:span text:style-name="T187">A</text:span>: <text:span text:style-name="T182">DRA. DYRCE CALISTO</text:span></text:p>
      <text:p text:style-name="P10">SECRETÁRIA: <text:span text:style-name="T183">M</text:span><text:span text:style-name="T184">ARIA BEATRIZ CAVALCANTE DE SOUSA</text:span></text:p>
      <text:p text:style-name="P9">POLICIAL: </text:p>
      <text:p text:style-name="P2"><text:span text:style-name="T188"><text:line-break/></text:span><text:span text:style-name="T192">1-APRECIAÇÃO E APROVAÇÃO DA ATA Nº </text:span><text:span text:style-name="T193">2</text:span><text:span text:style-name="T194">5</text:span><text:span text:style-name="T193">/</text:span><text:span text:style-name="T192">202</text:span><text:span text:style-name="T195">6</text:span><text:span text:style-name="T192"> – SESSÃO ORDINÁRIA DE </text:span><text:span text:style-name="T194">22</text:span><text:span text:style-name="T192">/</text:span><text:span text:style-name="T195">0</text:span><text:span text:style-name="T196">7</text:span><text:span text:style-name="T192">/202</text:span><text:span text:style-name="T195">6</text:span></text:p>
      <text:p text:style-name="P19">2-PROCESSOS COM PEDIDO DE VISTA E PROCESSOS COM JULGAMENTO SUSPENSO</text:p>
      <text:p text:style-name="P11">3-PROCESSOS COM PEDIDO DE PREFERÊNCIA E/OU SUSTENTAÇÃO ORAL</text:p>
      <text:p text:style-name="P11">4-PROCESSOS EXTRA-PAUTA</text:p>
      <text:p text:style-name="P12">5-PROCESSOS EM PAUTA</text:p>
      <text:p text:style-name="P20"/>
      <text:p text:style-name="P20"/>
      <text:p text:style-name="P20"/>
      <text:p text:style-name="P20"/>
      <text:p text:style-name="P149">PROCESSOS JULGAMENTO SUSPENSO – ART. 942 CPC</text:p>
      <text:p text:style-name="P41"/>
      <text:p text:style-name="P41"/>
      <text:p text:style-name="P56"><text:span text:style-name="T236">1</text:span> <text:span text:style-name="Fonte_20_parág._20_padrão"><text:span text:style-name="T142">(PJE Nº </text:span></text:span><text:span text:style-name="Fonte_20_parág._20_padrão"><text:span text:style-name="T143">104</text:span></text:span><text:span text:style-name="Fonte_20_parág._20_padrão"><text:span text:style-name="T142">) </text:span></text:span></text:p>
      <text:p text:style-name="P76">RELATOR: TEREZE NEUMANN DUARTE CHAVES - 5º GABINETE DA 2ª CÂMARA DE DIREITO PÚBLICO<text:bookmark text:name="dataTableDTO:2:procDiv:j_id918 Copia 6 Copia 1 Copia 1 Copia 1 Copia 1"/></text:p>
      <text:h text:style-name="P98" text:outline-level="6"><text:bookmark text:name="dataTableDTO:2:procDiv:j_id918 Copia 7 Copia 1 Copia 1 Copia 1 Copia 1"/>0005536-38.2012.8.06.0160</text:h>
      <text:p text:style-name="P117"><text:span text:style-name="Fonte_20_parág._20_padrão"><text:span text:style-name="T49">CLASSE - APELAÇÃO CÍVEL <text:line-break/>ESTADO DO CEAR</text:span></text:span><text:span text:style-name="Fonte_20_parág._20_padrão"><text:span text:style-name="T50">Á </text:span></text:span><text:span text:style-name="Fonte_20_parág._20_padrão"><text:span text:style-name="T51">(APELANTE)</text:span></text:span><text:span text:style-name="Fonte_20_parág._20_padrão"><text:span text:style-name="T49"> X </text:span></text:span><text:span text:style-name="Strong_20_Emphasis"><text:span text:style-name="T53">CANINDÉ CALÇADOS LTDA., JORGE FLORIANO KLEIN E FELIPE WOLFF</text:span></text:span><text:span text:style-name="Fonte_20_parág._20_padrão"><text:span text:style-name="T104"> </text:span></text:span><text:span text:style-name="Fonte_20_parág._20_padrão"><text:span text:style-name="T49"><text:s/></text:span></text:span><text:span text:style-name="Fonte_20_parág._20_padrão"><text:span text:style-name="T52"><text:s/></text:span></text:span><text:span text:style-name="Fonte_20_parág._20_padrão"><text:span text:style-name="T51">(APELADOS)</text:span></text:span><text:span text:style-name="Fonte_20_parág._20_padrão"><text:span text:style-name="T49"><text:line-break/>AUTUADO EM: 02/12/2025</text:span></text:span></text:p>
      <text:p text:style-name="P42"/>
      <text:p text:style-name="P165"><text:span text:style-name="T6"/></text:p>
      <text:p text:style-name="P119"><text:span text:style-name="Fonte_20_parág._20_padrão"><text:span text:style-name="T57"/></text:span></text:p>
      <text:p text:style-name="P166"><text:span text:style-name="T9">2</text:span><text:span text:style-name="T10"> </text:span><text:span text:style-name="Fonte_20_parág._20_padrão"><text:span text:style-name="T95">(PJE Nº </text:span></text:span><text:span text:style-name="Fonte_20_parág._20_padrão"><text:span text:style-name="T96">103</text:span></text:span><text:span text:style-name="Fonte_20_parág._20_padrão"><text:span text:style-name="T95">) </text:span></text:span></text:p>
      <text:p text:style-name="P93">Relator: LUIZ EVALDO GON<text:span text:style-name="T205">Ç</text:span>ALVES LEITE - 3º Gabinete da 2ª Câmara de Direito Público<text:bookmark text:name="dataTableDTO:0:procDiv:j_id918 Copia 4 Copia 1"/></text:p>
      <text:h text:style-name="P106" text:outline-level="6"><text:bookmark text:name="dataTableDTO:0:procDiv:j_id918 Copia 5 Copia 1"/><text:span text:style-name="T206">0215648-6</text:span>9.2015.8.06.0001 </text:h>
      <text:p text:style-name="P14"><text:span text:style-name="Fonte_20_parág._20_padrão"><text:span text:style-name="T150">CLASSE - APELAÇÃO CÍVEL </text:span></text:span><text:span text:style-name="Fonte_20_parág._20_padrão"><text:span text:style-name="T145"><text:line-break/></text:span></text:span><text:span text:style-name="Fonte_20_parág._20_padrão"><text:span text:style-name="T150">ROS</text:span></text:span><text:span text:style-name="Fonte_20_parág._20_padrão"><text:span text:style-name="T151">Â</text:span></text:span><text:span text:style-name="Fonte_20_parág._20_padrão"><text:span text:style-name="T150">NGELA GON</text:span></text:span><text:span text:style-name="Fonte_20_parág._20_padrão"><text:span text:style-name="T151">Ç</text:span></text:span><text:span text:style-name="Fonte_20_parág._20_padrão"><text:span text:style-name="T150">ALVES ALVES </text:span></text:span><text:span text:style-name="Fonte_20_parág._20_padrão"><text:span text:style-name="T152">(APELANTE)</text:span></text:span><text:span text:style-name="Fonte_20_parág._20_padrão"><text:span text:style-name="T150"> X ESTADO DO CEAR</text:span></text:span><text:span text:style-name="Fonte_20_parág._20_padrão"><text:span text:style-name="T151">Á </text:span></text:span><text:span text:style-name="Fonte_20_parág._20_padrão"><text:span text:style-name="T152">(APELADO)</text:span></text:span><text:span text:style-name="Fonte_20_parág._20_padrão"><text:span text:style-name="T145"><text:line-break/></text:span></text:span><text:span text:style-name="Fonte_20_parág._20_padrão"><text:span text:style-name="T150">autuado em: 31/10/2025</text:span></text:span><text:span text:style-name="Fonte_20_parág._20_padrão"><text:span text:style-name="T145"> </text:span></text:span></text:p>
      <text:p text:style-name="P14"><text:soft-page-break/><text:span text:style-name="Fonte_20_parág._20_padrão"><text:span text:style-name="T104"/></text:span></text:p>
      <text:p text:style-name="P120"><text:span text:style-name="Fonte_20_parág._20_padrão"><text:span text:style-name="T57"/></text:span></text:p>
      <text:p text:style-name="P13"><text:span text:style-name="Fonte_20_parág._20_padrão"><text:span text:style-name="T106"/></text:span></text:p>
      <text:p text:style-name="P41"/>
      <text:p text:style-name="P142"><text:span text:style-name="T210">PROCESSOS COM PEDIDO</text:span><text:span text:style-name="T211">S</text:span><text:span text:style-name="T210"> DE VIST</text:span><text:span text:style-name="T212">A</text:span></text:p>
      <text:p text:style-name="P145"/>
      <text:p text:style-name="P41"/>
      <text:p text:style-name="P127"><text:span text:style-name="T14">3</text:span><text:span text:style-name="T15"> </text:span><text:span text:style-name="Fonte_20_parág._20_padrão"><text:span text:style-name="T38">(PJE Nº </text:span></text:span><text:span text:style-name="Fonte_20_parág._20_padrão"><text:span text:style-name="T39">105</text:span></text:span><text:span text:style-name="Fonte_20_parág._20_padrão"><text:span text:style-name="T38">) </text:span></text:span></text:p>
      <text:p text:style-name="P81">Relator: TEREZE NEUMANN DUARTE CHAVES - 5º Gabinete da 2ª Câmara de Direito Público<text:bookmark text:name="dataTableDTO:10:procDiv:j_id918 Copia 4 Copia 1 Copia 2"/></text:p>
      <text:h text:style-name="P106" text:outline-level="6"><text:bookmark text:name="dataTableDTO:10:procDiv:j_id918 Copia 5 Copia 1 Copia 2"/>3004298-34.2026.8.06.0000 </text:h>
      <text:p text:style-name="P70"><text:span text:style-name="Fonte_20_parág._20_padrão"><text:span text:style-name="T145">CLASSE - AGRAVO DE INSTRUMENTO <text:line-break/>SAMUEL RIBEIRO SANTIAGO </text:span></text:span><text:span text:style-name="Fonte_20_parág._20_padrão"><text:span text:style-name="T146">(AGRAVANTE)</text:span></text:span><text:span text:style-name="Fonte_20_parág._20_padrão"><text:span text:style-name="T145"> X MUNIC</text:span></text:span><text:span text:style-name="Fonte_20_parág._20_padrão"><text:span text:style-name="T147">Í</text:span></text:span><text:span text:style-name="Fonte_20_parág._20_padrão"><text:span text:style-name="T145">PIO DE CRATE</text:span></text:span><text:span text:style-name="Fonte_20_parág._20_padrão"><text:span text:style-name="T147">Ú</text:span></text:span><text:span text:style-name="Fonte_20_parág._20_padrão"><text:span text:style-name="T145">S </text:span></text:span><text:span text:style-name="Fonte_20_parág._20_padrão"><text:span text:style-name="T146">(AGRAVADO)</text:span></text:span><text:span text:style-name="Fonte_20_parág._20_padrão"><text:span text:style-name="T145"><text:line-break/>autuado em: 23/02/2026 </text:span></text:span></text:p>
      <text:p text:style-name="P70"><text:span text:style-name="Fonte_20_parág._20_padrão"><text:span text:style-name="T104"/></text:span></text:p>
      <text:p text:style-name="P167"><text:span text:style-name="T7">4</text:span><text:span text:style-name="T8"> </text:span><text:span text:style-name="Fonte_20_parág._20_padrão"><text:span text:style-name="T95">(PJE Nº ) </text:span></text:span></text:p>
      <text:p text:style-name="P82">Relator: LUIZ EVALDO GON<text:span text:style-name="T213">Ç</text:span>ALVES LEITE - 3º Gabinete da 2ª Câmara de Direito Público<text:bookmark text:name="dataTableDTO:11:procDiv:j_id918 Copia 4 Copia 1"/></text:p>
      <text:h text:style-name="P107" text:outline-level="6"><text:bookmark text:name="dataTableDTO:11:procDiv:j_id918 Copia 5 Copia 1"/>3006874-65.2024.8.06.0001 </text:h>
      <text:p text:style-name="P64"><text:span text:style-name="T169">CLASSE - APELAÇÃO CÍVEL </text:span><text:line-break/><text:span text:style-name="T169">VM FERNANDES COMERCIO DE COMBUST</text:span><text:span text:style-name="T170">Í</text:span><text:span text:style-name="T169">VEIS LTDA </text:span><text:span text:style-name="T171">(APELANTE)</text:span><text:span text:style-name="T169"> X MUNIC</text:span><text:span text:style-name="T170">Í</text:span><text:span text:style-name="T169">PIO DE FORTALEZA - PROCURADORIA GERAL DO MUNIC</text:span><text:span text:style-name="T170">Í</text:span><text:span text:style-name="T169">PIO – PGM </text:span><text:span text:style-name="T171">(APELADO)</text:span><text:line-break/><text:span text:style-name="T169">autuado em: 19/11/2025</text:span> </text:p>
      <text:p text:style-name="P64"/>
      <text:p text:style-name="P120"><text:span text:style-name="Fonte_20_parág._20_padrão"><text:span text:style-name="T57"/></text:span></text:p>
      <text:p text:style-name="P43"/>
      <text:p text:style-name="P41"/>
      <text:p text:style-name="P41"/>
      <text:p text:style-name="P150"><text:span text:style-name="T214">SISTEMA DE AUTOMAÇÃO DA JUSTIÇA</text:span> – <text:span text:style-name="T214">SAJ</text:span> – SESSÃO DO DIA <text:span text:style-name="T4">2</text:span><text:span text:style-name="T2">9</text:span>.<text:span text:style-name="T3">0</text:span><text:span text:style-name="T5">7</text:span><text:span text:style-name="T215">.</text:span>202<text:span text:style-name="T3">6</text:span></text:p>
      <text:p text:style-name="P145"/>
      <text:p text:style-name="P144"/>
      <text:p text:style-name="P143">RELATORIA DA EXMA. SRA. DESA. MARIA NAILDE PINHEIRO NOGUEIRA </text:p>
      <text:p text:style-name="P143"/>
      <text:p text:style-name="P143"/>
      <text:p text:style-name="P146"><text:span text:style-name="T216"/></text:p>
      <text:p text:style-name="P147"><text:span text:style-name="T216"/></text:p>
      <text:p text:style-name="P147"><text:span text:style-name="T216"/></text:p>
      <text:p text:style-name="P147"><text:span text:style-name="T216"/></text:p>
      <text:p text:style-name="P147"><text:span text:style-name="T216"/></text:p>
      <text:p text:style-name="P147"><text:span text:style-name="T216"/></text:p>
      <text:p text:style-name="P147"><text:span text:style-name="T216"/></text:p>
      <text:p text:style-name="P153"/>
      <text:p text:style-name="P154">RELATORIA DA EXMA. SRA. DESA. MARIA IRANEIDE MOURA SILVA</text:p>
      <text:p text:style-name="P152"/>
      <text:p text:style-name="P152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31"><text:span text:style-name="T216"/></text:p>
      <text:p text:style-name="P154">RELATORIA DO EXMO. SR. DES. LUIZ EVALDO GONÇALVES LEITE </text:p>
      <text:p text:style-name="P151"/>
      <text:p text:style-name="P49"><text:span text:style-name="T216"/></text:p>
      <text:p text:style-name="P49"><text:span text:style-name="T216"/></text:p>
      <text:p text:style-name="P45"/>
      <text:p text:style-name="P49"><text:span text:style-name="T216"/></text:p>
      <text:p text:style-name="P49"><text:span text:style-name="T216"/></text:p>
      <text:p text:style-name="P49"><text:span text:style-name="T216"/></text:p>
      <text:p text:style-name="P49"><text:span text:style-name="T216"/></text:p>
      <text:p text:style-name="P21"><text:span text:style-name="T217"/></text:p>
      <text:p text:style-name="P25"><text:span text:style-name="T242">RELATORIA DA EXMA. SRA. DESA. TEREZE NEUMANN DUARTE CHAVES </text:span><text:span text:style-name="Fonte_20_parág._20_padrão"><text:span text:style-name="T220">(DESA. MARIA NAILDE PINHEIRO NOGUEIRA RESPONDENDO CONFORME PORTARIA Nº 1568/2026)</text:span></text:span></text:p>
      <text:p text:style-name="P16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61"/>
      <text:p text:style-name="P163"><text:span text:style-name="T197">PROCESSO JUDICIAL ELETRÔNICO – PJE – SESSÃO DO DIA </text:span><text:span text:style-name="T201">2</text:span><text:span text:style-name="T202">9</text:span><text:span text:style-name="T197">.</text:span><text:span text:style-name="T198">0</text:span><text:span text:style-name="T199">7</text:span><text:span text:style-name="T200">.</text:span><text:span text:style-name="T197">202</text:span><text:span text:style-name="T198">6</text:span></text:p>
      <text:p text:style-name="P131"><text:span text:style-name="Fonte_20_parág._20_padrão"><text:span text:style-name="T99"/></text:span></text:p>
      <text:p text:style-name="P164"/>
      <text:p text:style-name="P159"><text:span text:style-name="T189">RELATORIA </text:span><text:span text:style-name="T230">DA EXMA. SRA. DESA</text:span><text:span text:style-name="T189">. MARIA NAILDE PINHEIRO NOGUEIRA- </text:span></text:p>
      <text:p text:style-name="P156">4º GABINETE</text:p>
      <text:p text:style-name="P154"/>
      <text:p text:style-name="P22"/>
      <text:p text:style-name="P123"><text:span text:style-name="Fonte_20_parág._20_padrão"><text:span text:style-name="T45">1 </text:span></text:span><text:span text:style-name="Fonte_20_parág._20_padrão"><text:span text:style-name="T38">(PJE Nº </text:span></text:span><text:span text:style-name="Fonte_20_parág._20_padrão"><text:span text:style-name="T39">01</text:span></text:span><text:span text:style-name="Fonte_20_parág._20_padrão"><text:span text:style-name="T38">) </text:span></text:span></text:p>
      <text:p text:style-name="P125"><text:span text:style-name="Fonte_20_parág._20_padrão"><text:span text:style-name="T46">Relator: MARIA NAILDE PINHEIRO NOGUEIRA - 4º Gabinete da 2ª Câmara de Direito Público</text:span></text:span><text:bookmark text:name="dataTableDTO:0:procDiv:j_id918"/></text:p>
      <text:h text:style-name="P109" text:outline-level="6"><text:bookmark text:name="dataTableDTO:0:procDiv:j_id918 Copia 1"/>3010180-11.2025.8.06.0000 </text:h>
      <text:p text:style-name="P3"><text:span text:style-name="T173">CLASSE - AGRAVO DE INSTRUMENTO </text:span><text:span text:style-name="T231"><text:line-break/></text:span><text:span text:style-name="T173">LUIZ XAVIER DA SILVA X ESTADO DO CEAR</text:span><text:span text:style-name="T174">Á</text:span><text:span text:style-name="T231"><text:line-break/></text:span><text:span text:style-name="T173">autuado em: 25/06/2025</text:span><text:span text:style-name="T231"> </text:span></text:p>
      <text:p text:style-name="P132"><text:span text:style-name="Fonte_20_parág._20_padrão"><text:span text:style-name="T97"/></text:span></text:p>
      <text:p text:style-name="P132"><text:span text:style-name="Fonte_20_parág._20_padrão"><text:span text:style-name="T97"/></text:span></text:p>
      <text:p text:style-name="P134"><text:span text:style-name="Fonte_20_parág._20_padrão"><text:span text:style-name="T43">2 </text:span></text:span><text:span text:style-name="Fonte_20_parág._20_padrão"><text:span text:style-name="T38">(PJE Nº </text:span></text:span><text:span text:style-name="Fonte_20_parág._20_padrão"><text:span text:style-name="T39">02</text:span></text:span><text:span text:style-name="Fonte_20_parág._20_padrão"><text:span text:style-name="T38">) </text:span></text:span></text:p>
      <text:p text:style-name="P133"><text:span text:style-name="Fonte_20_parág._20_padrão"><text:span text:style-name="T44">Relator: MARIA NAILDE PINHEIRO NOGUEIRA - 4º Gabinete da 2ª Câmara de Direito Público</text:span></text:span><text:bookmark text:name="dataTableDTO:1:procDiv:j_id918"/></text:p>
      <text:h text:style-name="P109" text:outline-level="6"><text:bookmark text:name="dataTableDTO:1:procDiv:j_id918 Copia 1"/>3038366-12.2023.8.06.0001 </text:h>
      <text:p text:style-name="P3"><text:span text:style-name="T173">CLASSE - APELAÇÃO CÍVEL</text:span><text:span text:style-name="T231"><text:line-break/></text:span><text:span text:style-name="T173">ESTADO DO CEAR</text:span><text:span text:style-name="T174">Á</text:span><text:span text:style-name="T173"> X ALBERTO DE SOUZA MELO FILHO e outros</text:span><text:span text:style-name="T231"><text:line-break/></text:span><text:span text:style-name="T173">autuado em: 03/10/2024</text:span><text:span text:style-name="T231"> </text:span></text:p>
      <text:p text:style-name="P132"><text:span text:style-name="Fonte_20_parág._20_padrão"><text:span text:style-name="T97"/></text:span></text:p>
      <text:p text:style-name="P132"><text:span text:style-name="Fonte_20_parág._20_padrão"><text:span text:style-name="T97"/></text:span></text:p>
      <text:p text:style-name="P134"><text:span text:style-name="Fonte_20_parág._20_padrão"><text:span text:style-name="T43">3 </text:span></text:span><text:span text:style-name="Fonte_20_parág._20_padrão"><text:span text:style-name="T38">(PJE Nº </text:span></text:span><text:span text:style-name="Fonte_20_parág._20_padrão"><text:span text:style-name="T39">03</text:span></text:span><text:span text:style-name="Fonte_20_parág._20_padrão"><text:span text:style-name="T38">) </text:span></text:span></text:p>
      <text:p text:style-name="P133"><text:span text:style-name="Fonte_20_parág._20_padrão"><text:span text:style-name="T44">Relator: MARIA NAILDE PINHEIRO NOGUEIRA - 4º Gabinete da 2ª Câmara de Direito Público</text:span></text:span><text:bookmark text:name="dataTableDTO:2:procDiv:j_id918"/></text:p>
      <text:h text:style-name="P109" text:outline-level="6"><text:bookmark text:name="dataTableDTO:2:procDiv:j_id918 Copia 1"/><text:soft-page-break/>3005912-42.2024.8.06.0001 </text:h>
      <text:p text:style-name="P3"><text:span text:style-name="T173">CLASSE - APELAÇÃO / REMESSA NECESSÁRIA </text:span><text:span text:style-name="T231"><text:line-break/></text:span><text:span text:style-name="T173">INSTITUTO DE SA</text:span><text:span text:style-name="T174">Ú</text:span><text:span text:style-name="T173">DE DOS SERVIDORES DO ESTADO DO CEAR</text:span><text:span text:style-name="T174">Á</text:span><text:span text:style-name="T173"> - ISSEC X MARIA L</text:span><text:span text:style-name="T174">Ú</text:span><text:span text:style-name="T173">CIA GOMES MAIA</text:span><text:span text:style-name="T231"><text:line-break/></text:span><text:span text:style-name="T173">autuado em: 22/04/2025</text:span><text:span text:style-name="T231"> </text:span></text:p>
      <text:p text:style-name="P132"><text:span text:style-name="Fonte_20_parág._20_padrão"><text:span text:style-name="T97"/></text:span></text:p>
      <text:p text:style-name="P132"><text:span text:style-name="Fonte_20_parág._20_padrão"><text:span text:style-name="T97"/></text:span></text:p>
      <text:p text:style-name="P134"><text:span text:style-name="Fonte_20_parág._20_padrão"><text:span text:style-name="T43">4 </text:span></text:span><text:span text:style-name="Fonte_20_parág._20_padrão"><text:span text:style-name="T38">(PJE Nº </text:span></text:span><text:span text:style-name="Fonte_20_parág._20_padrão"><text:span text:style-name="T39">04</text:span></text:span><text:span text:style-name="Fonte_20_parág._20_padrão"><text:span text:style-name="T38">) </text:span></text:span></text:p>
      <text:p text:style-name="P133"><text:span text:style-name="Fonte_20_parág._20_padrão"><text:span text:style-name="T44">Relator: MARIA NAILDE PINHEIRO NOGUEIRA - 4º Gabinete da 2ª Câmara de Direito Público</text:span></text:span><text:bookmark text:name="dataTableDTO:3:procDiv:j_id918"/></text:p>
      <text:h text:style-name="P109" text:outline-level="6"><text:bookmark text:name="dataTableDTO:3:procDiv:j_id918 Copia 1"/>3002281-40.2025.8.06.0071 </text:h>
      <text:p text:style-name="P3"><text:span text:style-name="T173">CLASSE - APELAÇÃO CÍVEL </text:span><text:span text:style-name="T231"><text:line-break/></text:span><text:span text:style-name="T173">MARIA SHAYANE DA SILVA DE SOUZA X UNIVERSIDADE REGIONAL DO CARIRI URCA e outros</text:span><text:span text:style-name="T231"><text:line-break/></text:span><text:span text:style-name="T173">autuado em: 31/10/2025</text:span><text:span text:style-name="T231"> </text:span></text:p>
      <text:p text:style-name="P132"><text:span text:style-name="Fonte_20_parág._20_padrão"><text:span text:style-name="T97"/></text:span></text:p>
      <text:p text:style-name="P132"><text:span text:style-name="Fonte_20_parág._20_padrão"><text:span text:style-name="T97"/></text:span></text:p>
      <text:p text:style-name="P134"><text:span text:style-name="Fonte_20_parág._20_padrão"><text:span text:style-name="T43">5 </text:span></text:span><text:span text:style-name="Fonte_20_parág._20_padrão"><text:span text:style-name="T38">(PJE Nº </text:span></text:span><text:span text:style-name="Fonte_20_parág._20_padrão"><text:span text:style-name="T39">05</text:span></text:span><text:span text:style-name="Fonte_20_parág._20_padrão"><text:span text:style-name="T38">) </text:span></text:span></text:p>
      <text:p text:style-name="P133"><text:span text:style-name="Fonte_20_parág._20_padrão"><text:span text:style-name="T44">Relator: MARIA NAILDE PINHEIRO NOGUEIRA - 4º Gabinete da 2ª Câmara de Direito Público</text:span></text:span><text:bookmark text:name="dataTableDTO:4:procDiv:j_id918"/></text:p>
      <text:h text:style-name="P109" text:outline-level="6"><text:bookmark text:name="dataTableDTO:4:procDiv:j_id918 Copia 1"/>0011575-77.2012.8.06.0119</text:h>
      <text:p text:style-name="P3"><text:span text:style-name="T173">CLASSE - APELAÇÃO CÍVEL </text:span><text:span text:style-name="T231"><text:line-break/></text:span><text:span text:style-name="T173">ESTADO DO CEAR</text:span><text:span text:style-name="T174">Á</text:span><text:span text:style-name="T173"> X ROG</text:span><text:span text:style-name="T174">É</text:span><text:span text:style-name="T173">RIO GOMES DE OLIVEIRA</text:span><text:span text:style-name="T231"><text:line-break/></text:span><text:span text:style-name="T173">autuado em: 10/12/2025</text:span><text:span text:style-name="T231"> </text:span></text:p>
      <text:p text:style-name="P126"><text:span text:style-name="Fonte_20_parág._20_padrão"><text:span text:style-name="T55"/></text:span></text:p>
      <text:p text:style-name="P124"><text:span text:style-name="Fonte_20_parág._20_padrão"><text:span text:style-name="T45">6 </text:span></text:span><text:span text:style-name="Fonte_20_parág._20_padrão"><text:span text:style-name="T38">(PJE Nº </text:span></text:span><text:span text:style-name="Fonte_20_parág._20_padrão"><text:span text:style-name="T39">06</text:span></text:span><text:span text:style-name="Fonte_20_parág._20_padrão"><text:span text:style-name="T38">) </text:span></text:span></text:p>
      <text:p text:style-name="P125"><text:span text:style-name="Fonte_20_parág._20_padrão"><text:span text:style-name="T46">Relator: MARIA NAILDE PINHEIRO NOGUEIRA - 4º Gabinete da 2ª Câmara de Direito Público</text:span></text:span><text:bookmark text:name="dataTableDTO:5:procDiv:j_id918"/></text:p>
      <text:h text:style-name="P101" text:outline-level="6"><text:bookmark text:name="dataTableDTO:5:procDiv:j_id918 Copia 1"/>3001695-57.2025.8.06.0053 </text:h>
      <text:p text:style-name="P4"><text:span text:style-name="T175">CLASSE - APELAÇÃO CÍVEL </text:span><text:span text:style-name="T191"><text:line-break/></text:span><text:span text:style-name="T175">MUNIC</text:span><text:span text:style-name="T176">Í</text:span><text:span text:style-name="T175">PIO DE CAMOCIM X MARIA DA CONCEI</text:span><text:span text:style-name="T176">ÇÃ</text:span><text:span text:style-name="T175">O ALVES DOS SANTOS</text:span><text:span text:style-name="T191"><text:line-break/></text:span><text:span text:style-name="T175">autuado em: 03/02/2026</text:span><text:span text:style-name="T191"> </text:span></text:p>
      <text:p text:style-name="P128"><text:span text:style-name="Fonte_20_parág._20_padrão"><text:span text:style-name="T55"/></text:span></text:p>
      <text:p text:style-name="P130"><text:span text:style-name="Fonte_20_parág._20_padrão"><text:span text:style-name="T45">7 </text:span></text:span><text:span text:style-name="Fonte_20_parág._20_padrão"><text:span text:style-name="T38">(PJE Nº </text:span></text:span><text:span text:style-name="Fonte_20_parág._20_padrão"><text:span text:style-name="T39">07</text:span></text:span><text:span text:style-name="Fonte_20_parág._20_padrão"><text:span text:style-name="T38">) </text:span></text:span></text:p>
      <text:p text:style-name="P129"><text:span text:style-name="Fonte_20_parág._20_padrão"><text:span text:style-name="T46">Relator: MARIA NAILDE PINHEIRO NOGUEIRA - 4º Gabinete da 2ª Câmara de Direito Público</text:span></text:span><text:bookmark text:name="dataTableDTO:6:procDiv:j_id918"/></text:p>
      <text:h text:style-name="P101" text:outline-level="6"><text:bookmark text:name="dataTableDTO:6:procDiv:j_id918 Copia 1"/>3006163-13.2025.8.06.0167</text:h>
      <text:p text:style-name="P4"><text:span text:style-name="T175">CLASSE - APELAÇÃO CÍVEL </text:span><text:span text:style-name="T191"><text:line-break/></text:span><text:span text:style-name="T175">MUNIC</text:span><text:span text:style-name="T176">Í</text:span><text:span text:style-name="T175">PIO DE SOBRAL X WALDIR COSTA SOUZA</text:span><text:span text:style-name="T191"><text:line-break/></text:span><text:span text:style-name="T175">autuado em: 09/04/2026</text:span><text:span text:style-name="T191"> </text:span></text:p>
      <text:p text:style-name="P128"><text:span text:style-name="Fonte_20_parág._20_padrão"><text:span text:style-name="T55"/></text:span></text:p>
      <text:p text:style-name="P130"><text:span text:style-name="Fonte_20_parág._20_padrão"><text:span text:style-name="T45">8 </text:span></text:span><text:span text:style-name="Fonte_20_parág._20_padrão"><text:span text:style-name="T38">(PJE Nº </text:span></text:span><text:span text:style-name="Fonte_20_parág._20_padrão"><text:span text:style-name="T39">08</text:span></text:span><text:span text:style-name="Fonte_20_parág._20_padrão"><text:span text:style-name="T38">) </text:span></text:span></text:p>
      <text:p text:style-name="P129"><text:span text:style-name="Fonte_20_parág._20_padrão"><text:span text:style-name="T46">Relator: MARIA NAILDE PINHEIRO NOGUEIRA - 4º Gabinete da 2ª Câmara de Direito Público</text:span></text:span><text:bookmark text:name="dataTableDTO:7:procDiv:j_id918"/></text:p>
      <text:h text:style-name="P101" text:outline-level="6"><text:bookmark text:name="dataTableDTO:7:procDiv:j_id918 Copia 1"/>0000566-66.2012.8.06.0201 </text:h>
      <text:p text:style-name="P4"><text:span text:style-name="T175">CLASSE - APELAÇÃO CÍVEL </text:span><text:span text:style-name="T191"><text:line-break/></text:span><text:span text:style-name="T175">MUNIC</text:span><text:span text:style-name="T176">Í</text:span><text:span text:style-name="T175">PIO DE MIRA</text:span><text:span text:style-name="T176">Í</text:span><text:span text:style-name="T175">MA X MINIST</text:span><text:span text:style-name="T176">É</text:span><text:span text:style-name="T175">RIO P</text:span><text:span text:style-name="T176">Ú</text:span><text:span text:style-name="T175">BLICO DO ESTADO DO CEAR</text:span><text:span text:style-name="T176">Á</text:span><text:span text:style-name="T191"><text:line-break/></text:span><text:span text:style-name="T175">autuado em: 07/05/2026</text:span><text:span text:style-name="T191"> </text:span></text:p>
      <text:p text:style-name="P35"/>
      <text:p text:style-name="P130"><text:span text:style-name="Fonte_20_parág._20_padrão"><text:span text:style-name="T45"/></text:span></text:p>
      <text:p text:style-name="P130"><text:soft-page-break/><text:span text:style-name="Fonte_20_parág._20_padrão"><text:span text:style-name="T45">9 </text:span></text:span><text:span text:style-name="Fonte_20_parág._20_padrão"><text:span text:style-name="T38">(PJE Nº </text:span></text:span><text:span text:style-name="Fonte_20_parág._20_padrão"><text:span text:style-name="T39">09</text:span></text:span><text:span text:style-name="Fonte_20_parág._20_padrão"><text:span text:style-name="T38">) </text:span></text:span></text:p>
      <text:p text:style-name="P129"><text:span text:style-name="Fonte_20_parág._20_padrão"><text:span text:style-name="T46">Relator: MARIA NAILDE PINHEIRO NOGUEIRA - 4º Gabinete da 2ª Câmara de Direito Público</text:span></text:span><text:bookmark text:name="dataTableDTO:8:procDiv:j_id918"/></text:p>
      <text:h text:style-name="P101" text:outline-level="6"><text:bookmark text:name="dataTableDTO:8:procDiv:j_id918 Copia 1"/>0206347-88.2024.8.06.0064</text:h>
      <text:p text:style-name="P4"><text:span text:style-name="T175">CLASSE - APELAÇÃO CÍVEL </text:span><text:span text:style-name="T191"><text:line-break/></text:span><text:span text:style-name="T175">MARIA DE F</text:span><text:span text:style-name="T176">Á</text:span><text:span text:style-name="T175">TIMA ABREU DA SILVA X ESTADO DO CEAR</text:span><text:span text:style-name="T176">Á</text:span><text:span text:style-name="T191"><text:line-break/></text:span><text:span text:style-name="T175">autuado em: 19/11/2025</text:span><text:span text:style-name="T191"> </text:span></text:p>
      <text:p text:style-name="P128"><text:span text:style-name="Fonte_20_parág._20_padrão"><text:span text:style-name="T55"/></text:span></text:p>
      <text:p text:style-name="P130"><text:span text:style-name="Fonte_20_parág._20_padrão"><text:span text:style-name="T45">10 </text:span></text:span><text:span text:style-name="Fonte_20_parág._20_padrão"><text:span text:style-name="T38">(PJE Nº </text:span></text:span><text:span text:style-name="Fonte_20_parág._20_padrão"><text:span text:style-name="T39">10</text:span></text:span><text:span text:style-name="Fonte_20_parág._20_padrão"><text:span text:style-name="T38">) </text:span></text:span></text:p>
      <text:p text:style-name="P129"><text:span text:style-name="Fonte_20_parág._20_padrão"><text:span text:style-name="T46">Relator: MARIA NAILDE PINHEIRO NOGUEIRA - 4º Gabinete da 2ª Câmara de Direito Público</text:span></text:span><text:bookmark text:name="dataTableDTO:9:procDiv:j_id918"/></text:p>
      <text:h text:style-name="P101" text:outline-level="6"><text:bookmark text:name="dataTableDTO:9:procDiv:j_id918 Copia 1"/>3008523-97.2026.8.06.0000 </text:h>
      <text:p text:style-name="P4"><text:span text:style-name="T175">CLASSE - AGRAVO DE INSTRUMENTO </text:span><text:span text:style-name="T191"><text:line-break/></text:span><text:span text:style-name="T175">MUNIC</text:span><text:span text:style-name="T176">Í</text:span><text:span text:style-name="T175">PIO DE PACAJUS X MARIA TATIANE SILVA FERREIRA</text:span><text:span text:style-name="T191"><text:line-break/></text:span><text:span text:style-name="T175">autuado em: 09/04/2026</text:span><text:span text:style-name="T191"> </text:span></text:p>
      <text:p text:style-name="P128"><text:span text:style-name="Fonte_20_parág._20_padrão"><text:span text:style-name="T55"/></text:span></text:p>
      <text:p text:style-name="P130"><text:span text:style-name="Fonte_20_parág._20_padrão"><text:span text:style-name="T45">11 </text:span></text:span><text:span text:style-name="Fonte_20_parág._20_padrão"><text:span text:style-name="T38">(PJE Nº </text:span></text:span><text:span text:style-name="Fonte_20_parág._20_padrão"><text:span text:style-name="T39">11</text:span></text:span><text:span text:style-name="Fonte_20_parág._20_padrão"><text:span text:style-name="T38">) </text:span></text:span></text:p>
      <text:p text:style-name="P129"><text:span text:style-name="Fonte_20_parág._20_padrão"><text:span text:style-name="T46">Relator: MARIA NAILDE PINHEIRO NOGUEIRA - 4º Gabinete da 2ª Câmara de Direito Público</text:span></text:span><text:bookmark text:name="dataTableDTO:10:procDiv:j_id918"/></text:p>
      <text:h text:style-name="P101" text:outline-level="6"><text:bookmark text:name="dataTableDTO:10:procDiv:j_id918 Copia 1"/>3000885-96.2023.8.06.0168 </text:h>
      <text:p text:style-name="P4"><text:span text:style-name="T175">CLASSE - APELAÇÃO CÍVEL</text:span><text:span text:style-name="T191"><text:line-break/></text:span><text:span text:style-name="T175">MUNIC</text:span><text:span text:style-name="T176">Í</text:span><text:span text:style-name="T175">PIO DE MILHA X MARIA DE F</text:span><text:span text:style-name="T176">Á</text:span><text:span text:style-name="T175">TIMA FERREIRA</text:span><text:span text:style-name="T191"><text:line-break/></text:span><text:span text:style-name="T175">autuado em: 30/06/2026</text:span><text:span text:style-name="T191"> </text:span></text:p>
      <text:p text:style-name="P128"><text:span text:style-name="Fonte_20_parág._20_padrão"><text:span text:style-name="T55"/></text:span></text:p>
      <text:p text:style-name="P130"><text:span text:style-name="Fonte_20_parág._20_padrão"><text:span text:style-name="T45">12 </text:span></text:span><text:span text:style-name="Fonte_20_parág._20_padrão"><text:span text:style-name="T38">(PJE Nº </text:span></text:span><text:span text:style-name="Fonte_20_parág._20_padrão"><text:span text:style-name="T39">12</text:span></text:span><text:span text:style-name="Fonte_20_parág._20_padrão"><text:span text:style-name="T38">) </text:span></text:span></text:p>
      <text:p text:style-name="P129"><text:span text:style-name="Fonte_20_parág._20_padrão"><text:span text:style-name="T46">Relator: MARIA NAILDE PINHEIRO NOGUEIRA - 4º Gabinete da 2ª Câmara de Direito Público</text:span></text:span><text:bookmark text:name="dataTableDTO:11:procDiv:j_id918"/></text:p>
      <text:h text:style-name="P101" text:outline-level="6"><text:bookmark text:name="dataTableDTO:11:procDiv:j_id918 Copia 1"/>3005472-78.2026.8.06.0000</text:h>
      <text:p text:style-name="P4"><text:span text:style-name="T175">CLASSE - AGRAVO DE INSTRUMENTO </text:span><text:span text:style-name="T191"><text:line-break/></text:span><text:span text:style-name="T175">MINIST</text:span><text:span text:style-name="T176">É</text:span><text:span text:style-name="T175">RIO P</text:span><text:span text:style-name="T176">Ú</text:span><text:span text:style-name="T175">BLICO DO ESTADO DO CEAR</text:span><text:span text:style-name="T176">Á</text:span><text:span text:style-name="T175"> X ESTADO DO CEAR</text:span><text:span text:style-name="T176">Á</text:span><text:span text:style-name="T191"><text:line-break/></text:span><text:span text:style-name="T175">autuado em: 10/03/2026</text:span><text:span text:style-name="T191"> </text:span></text:p>
      <text:p text:style-name="P128"><text:span text:style-name="Fonte_20_parág._20_padrão"><text:span text:style-name="T55"/></text:span></text:p>
      <text:p text:style-name="P130"><text:span text:style-name="Fonte_20_parág._20_padrão"><text:span text:style-name="T45">13 </text:span></text:span><text:span text:style-name="Fonte_20_parág._20_padrão"><text:span text:style-name="T38">(PJE Nº </text:span></text:span><text:span text:style-name="Fonte_20_parág._20_padrão"><text:span text:style-name="T39">13</text:span></text:span><text:span text:style-name="Fonte_20_parág._20_padrão"><text:span text:style-name="T38">) </text:span></text:span></text:p>
      <text:p text:style-name="P129"><text:span text:style-name="Fonte_20_parág._20_padrão"><text:span text:style-name="T46">Relator: MARIA NAILDE PINHEIRO NOGUEIRA - 4º Gabinete da 2ª Câmara de Direito Público</text:span></text:span><text:bookmark text:name="dataTableDTO:12:procDiv:j_id918"/></text:p>
      <text:h text:style-name="P101" text:outline-level="6"><text:bookmark text:name="dataTableDTO:12:procDiv:j_id918 Copia 1"/>3000250-85.2023.8.06.0178</text:h>
      <text:p text:style-name="P4"><text:span text:style-name="T175">CLASSE - APELAÇÃO CÍVEL </text:span><text:span text:style-name="T191"><text:line-break/></text:span><text:span text:style-name="T175">MUNIC</text:span><text:span text:style-name="T176">Í</text:span><text:span text:style-name="T175">PIO DE URUBURETAMA X M</text:span><text:span text:style-name="T176">Á</text:span><text:span text:style-name="T175">RCIO GLAYDSON ONOFRE DE SOUZA e outros</text:span><text:span text:style-name="T191"><text:line-break/></text:span><text:span text:style-name="T175">autuado em: 24/02/2026</text:span><text:span text:style-name="T191"> </text:span></text:p>
      <text:p text:style-name="P128"><text:span text:style-name="Fonte_20_parág._20_padrão"><text:span text:style-name="T55"/></text:span></text:p>
      <text:p text:style-name="P130"><text:span text:style-name="Fonte_20_parág._20_padrão"><text:span text:style-name="T45">14 </text:span></text:span><text:span text:style-name="Fonte_20_parág._20_padrão"><text:span text:style-name="T38">(PJE Nº </text:span></text:span><text:span text:style-name="Fonte_20_parág._20_padrão"><text:span text:style-name="T39">14</text:span></text:span><text:span text:style-name="Fonte_20_parág._20_padrão"><text:span text:style-name="T38">) </text:span></text:span></text:p>
      <text:p text:style-name="P129"><text:span text:style-name="Fonte_20_parág._20_padrão"><text:span text:style-name="T46">Relator: MARIA NAILDE PINHEIRO NOGUEIRA - 4º Gabinete da 2ª Câmara de Direito Público</text:span></text:span><text:bookmark text:name="dataTableDTO:13:procDiv:j_id918"/></text:p>
      <text:h text:style-name="P101" text:outline-level="6"><text:bookmark text:name="dataTableDTO:13:procDiv:j_id918 Copia 1"/>3009360-55.2026.8.06.0000 </text:h>
      <text:p text:style-name="P4"><text:span text:style-name="T175">CLASSE - AGRAVO DE INSTRUMENTO </text:span><text:span text:style-name="T191"><text:line-break/></text:span><text:span text:style-name="T175">ARAO BEZERRA ANDRADE e outros X ESTADO DO CEAR</text:span><text:span text:style-name="T176">Á</text:span><text:span text:style-name="T191"><text:line-break/></text:span><text:span text:style-name="T175">autuado em: 20/04/2026</text:span><text:span text:style-name="T191"> </text:span></text:p>
      <text:p text:style-name="P128"><text:soft-page-break/><text:span text:style-name="Fonte_20_parág._20_padrão"><text:span text:style-name="T55"/></text:span></text:p>
      <text:p text:style-name="P130"><text:span text:style-name="Fonte_20_parág._20_padrão"><text:span text:style-name="T45">15 </text:span></text:span><text:span text:style-name="Fonte_20_parág._20_padrão"><text:span text:style-name="T38">(PJE Nº </text:span></text:span><text:span text:style-name="Fonte_20_parág._20_padrão"><text:span text:style-name="T39">15</text:span></text:span><text:span text:style-name="Fonte_20_parág._20_padrão"><text:span text:style-name="T38">) </text:span></text:span></text:p>
      <text:p text:style-name="P129"><text:span text:style-name="Fonte_20_parág._20_padrão"><text:span text:style-name="T46">Relator: MARIA NAILDE PINHEIRO NOGUEIRA - 4º Gabinete da 2ª Câmara de Direito Público</text:span></text:span><text:bookmark text:name="dataTableDTO:14:procDiv:j_id918"/></text:p>
      <text:h text:style-name="P101" text:outline-level="6"><text:bookmark text:name="dataTableDTO:14:procDiv:j_id918 Copia 1"/>3008767-26.2026.8.06.0000 </text:h>
      <text:p text:style-name="P4"><text:span text:style-name="T175">CLASSE - AGRAVO DE INSTRUMENTO </text:span><text:span text:style-name="T191"><text:line-break/></text:span><text:span text:style-name="T175">ESTADO DO CEAR</text:span><text:span text:style-name="T176">Á</text:span><text:span text:style-name="T175"> X FRANCISCO JOS</text:span><text:span text:style-name="T176">É</text:span><text:span text:style-name="T175"> BRAGA</text:span><text:span text:style-name="T191"><text:line-break/></text:span><text:span text:style-name="T175">autuado em: 14/04/2026</text:span><text:span text:style-name="T191"> </text:span></text:p>
      <text:p text:style-name="P128"><text:span text:style-name="Fonte_20_parág._20_padrão"><text:span text:style-name="T55"/></text:span></text:p>
      <text:p text:style-name="P130"><text:span text:style-name="Fonte_20_parág._20_padrão"><text:span text:style-name="T45">16 </text:span></text:span><text:span text:style-name="Fonte_20_parág._20_padrão"><text:span text:style-name="T38">(PJE Nº </text:span></text:span><text:span text:style-name="Fonte_20_parág._20_padrão"><text:span text:style-name="T39">16</text:span></text:span><text:span text:style-name="Fonte_20_parág._20_padrão"><text:span text:style-name="T38">) </text:span></text:span></text:p>
      <text:p text:style-name="P129"><text:span text:style-name="Fonte_20_parág._20_padrão"><text:span text:style-name="T46">Relator: MARIA NAILDE PINHEIRO NOGUEIRA - 4º Gabinete da 2ª Câmara de Direito Público</text:span></text:span><text:bookmark text:name="dataTableDTO:15:procDiv:j_id918"/></text:p>
      <text:h text:style-name="P101" text:outline-level="6"><text:bookmark text:name="dataTableDTO:15:procDiv:j_id918 Copia 1"/>0000004-81.2013.8.06.0214 </text:h>
      <text:p text:style-name="P4"><text:span text:style-name="T175">CLASSE - APELAÇÃO CÍVEL </text:span><text:span text:style-name="T191"><text:line-break/></text:span><text:span text:style-name="T175">OSMAR CANUTO DE ARA</text:span><text:span text:style-name="T176">Ú</text:span><text:span text:style-name="T175">JO X ESTADO DO CEAR</text:span><text:span text:style-name="T176">Á</text:span><text:span text:style-name="T191"><text:line-break/></text:span><text:span text:style-name="T175">autuado em: 12/11/2025</text:span><text:span text:style-name="T191"> </text:span></text:p>
      <text:p text:style-name="P128"><text:span text:style-name="Fonte_20_parág._20_padrão"><text:span text:style-name="T55"/></text:span></text:p>
      <text:p text:style-name="P130"><text:span text:style-name="Fonte_20_parág._20_padrão"><text:span text:style-name="T45">17 </text:span></text:span><text:span text:style-name="Fonte_20_parág._20_padrão"><text:span text:style-name="T38">(PJE Nº </text:span></text:span><text:span text:style-name="Fonte_20_parág._20_padrão"><text:span text:style-name="T39">17</text:span></text:span><text:span text:style-name="Fonte_20_parág._20_padrão"><text:span text:style-name="T38">) </text:span></text:span></text:p>
      <text:p text:style-name="P129"><text:span text:style-name="Fonte_20_parág._20_padrão"><text:span text:style-name="T46">Relator: MARIA NAILDE PINHEIRO NOGUEIRA - 4º Gabinete da 2ª Câmara de Direito Público</text:span></text:span><text:bookmark text:name="dataTableDTO:16:procDiv:j_id918"/></text:p>
      <text:h text:style-name="P101" text:outline-level="6"><text:bookmark text:name="dataTableDTO:16:procDiv:j_id918 Copia 1"/>3008763-23.2025.8.06.0000</text:h>
      <text:p text:style-name="P4"><text:span text:style-name="T175">CLASSE - AGRAVO DE INSTRUMENTO </text:span><text:span text:style-name="T191"><text:line-break/></text:span><text:span text:style-name="T175">ESTADO DO CEAR</text:span><text:span text:style-name="T176">Á</text:span><text:span text:style-name="T175"> X MARIA EUNICE BEZERRA DE ALMEIDA</text:span><text:span text:style-name="T191"><text:line-break/></text:span><text:span text:style-name="T175">autuado em: 03/06/2025</text:span><text:span text:style-name="T191"> </text:span></text:p>
      <text:p text:style-name="P128"><text:span text:style-name="Fonte_20_parág._20_padrão"><text:span text:style-name="T55"/></text:span></text:p>
      <text:p text:style-name="P130"><text:span text:style-name="Fonte_20_parág._20_padrão"><text:span text:style-name="T45">18 </text:span></text:span><text:span text:style-name="Fonte_20_parág._20_padrão"><text:span text:style-name="T38">(PJE Nº </text:span></text:span><text:span text:style-name="Fonte_20_parág._20_padrão"><text:span text:style-name="T39">18</text:span></text:span><text:span text:style-name="Fonte_20_parág._20_padrão"><text:span text:style-name="T38">) </text:span></text:span></text:p>
      <text:p text:style-name="P129"><text:span text:style-name="Fonte_20_parág._20_padrão"><text:span text:style-name="T46">Relator: MARIA NAILDE PINHEIRO NOGUEIRA - 4º Gabinete da 2ª Câmara de Direito Público</text:span></text:span><text:bookmark text:name="dataTableDTO:17:procDiv:j_id918"/></text:p>
      <text:h text:style-name="P101" text:outline-level="6"><text:bookmark text:name="dataTableDTO:17:procDiv:j_id918 Copia 1"/>3000282-12.2022.8.06.0086 </text:h>
      <text:p text:style-name="P4"><text:span text:style-name="T175">CLASSE - APELAÇÃO CÍVEL </text:span><text:span text:style-name="T191"><text:line-break/></text:span><text:span text:style-name="T175">VANESSA GADELHA DE OLIVEIRA e outros X MUNIC</text:span><text:span text:style-name="T176">Í</text:span><text:span text:style-name="T175">PIO DE HORIZONTE</text:span><text:span text:style-name="T191"><text:line-break/></text:span><text:span text:style-name="T175">autuado em: 05/12/2025</text:span><text:span text:style-name="T191"> </text:span></text:p>
      <text:p text:style-name="P128"><text:span text:style-name="Fonte_20_parág._20_padrão"><text:span text:style-name="T55"/></text:span></text:p>
      <text:p text:style-name="P130"><text:span text:style-name="Fonte_20_parág._20_padrão"><text:span text:style-name="T45">19 </text:span></text:span><text:span text:style-name="Fonte_20_parág._20_padrão"><text:span text:style-name="T38">(PJE Nº </text:span></text:span><text:span text:style-name="Fonte_20_parág._20_padrão"><text:span text:style-name="T39">19</text:span></text:span><text:span text:style-name="Fonte_20_parág._20_padrão"><text:span text:style-name="T38">) </text:span></text:span></text:p>
      <text:p text:style-name="P129"><text:span text:style-name="Fonte_20_parág._20_padrão"><text:span text:style-name="T46">Relator: MARIA NAILDE PINHEIRO NOGUEIRA - 4º Gabinete da 2ª Câmara de Direito Público</text:span></text:span><text:bookmark text:name="dataTableDTO:18:procDiv:j_id918"/></text:p>
      <text:h text:style-name="P101" text:outline-level="6"><text:bookmark text:name="dataTableDTO:18:procDiv:j_id918 Copia 1"/>0200714-78.2022.8.06.0028 </text:h>
      <text:p text:style-name="P5"><text:span text:style-name="T175">CLASSE - APELAÇÃO CÍVEL </text:span><text:span text:style-name="T191"><text:line-break/></text:span><text:span text:style-name="T175">ESTADO DO CEAR</text:span><text:span text:style-name="T176">Á</text:span><text:span text:style-name="T175"> e outros X PEDRO ALEFF DE LIMA MAGALH</text:span><text:span text:style-name="T176">Ã</text:span><text:span text:style-name="T175">ES</text:span><text:span text:style-name="T191"><text:line-break/></text:span><text:span text:style-name="T175">autuado em: 18/03/2026</text:span></text:p>
      <text:p text:style-name="P88"/>
      <text:p text:style-name="P111"><text:span text:style-name="T203">20 </text:span><text:span text:style-name="Fonte_20_parág._20_padrão"><text:span text:style-name="T221">(PJE Nº </text:span></text:span><text:span text:style-name="Fonte_20_parág._20_padrão"><text:span text:style-name="T222">20</text:span></text:span><text:span text:style-name="Fonte_20_parág._20_padrão"><text:span text:style-name="T221">) </text:span></text:span></text:p>
      <text:p text:style-name="P89">Relator: MARIA NAILDE PINHEIRO NOGUEIRA - 4º Gabinete da 2ª Câmara de Direito Público<text:bookmark text:name="dataTableDTO:19:procDiv:j_id918"/></text:p>
      <text:h text:style-name="P103" text:outline-level="6"><text:bookmark text:name="dataTableDTO:19:procDiv:j_id918 Copia 1"/><text:soft-page-break/>3014596-22.2025.8.06.0000 </text:h>
      <text:p text:style-name="P35"><text:span text:style-name="T172">CLASSE - AGRAVO DE INSTRUMENTO </text:span><text:line-break/><text:span text:style-name="T172">WEINY DE SOUSA BEZERRA X MUNIC</text:span><text:span text:style-name="T177">Í</text:span><text:span text:style-name="T172">PIO DE JUAZEIRO DO NORTE</text:span><text:line-break/><text:span text:style-name="T172">autuado em: 26/08/2025</text:span> <text:s/></text:p>
      <text:p text:style-name="P138"><text:span text:style-name="Fonte_20_parág._20_padrão"><text:span text:style-name="T55"/></text:span></text:p>
      <text:p text:style-name="P140"><text:span text:style-name="Fonte_20_parág._20_padrão"><text:span text:style-name="T48">21 </text:span></text:span><text:span text:style-name="Fonte_20_parág._20_padrão"><text:span text:style-name="T41">(PJE Nº </text:span></text:span><text:span text:style-name="Fonte_20_parág._20_padrão"><text:span text:style-name="T42">21</text:span></text:span><text:span text:style-name="Fonte_20_parág._20_padrão"><text:span text:style-name="T41">) </text:span></text:span></text:p>
      <text:p text:style-name="P139"><text:span text:style-name="Fonte_20_parág._20_padrão"><text:span text:style-name="T47">Relator: MARIA NAILDE PINHEIRO NOGUEIRA - 4º Gabinete da 2ª Câmara de Direito Público</text:span></text:span><text:bookmark text:name="dataTableDTO:20:procDiv:j_id918"/></text:p>
      <text:h text:style-name="P101" text:outline-level="6"><text:bookmark text:name="dataTableDTO:20:procDiv:j_id918 Copia 1"/>3033665-71.2024.8.06.0001 </text:h>
      <text:p text:style-name="P35"><text:span text:style-name="T172">CLASSE - APELAÇÃO CÍVEL </text:span><text:line-break/><text:span text:style-name="T172">INSTITUTO DE SA</text:span><text:span text:style-name="T177">Ú</text:span><text:span text:style-name="T172">DE DOS SERVIDORES DO ESTADO DO CEAR</text:span><text:span text:style-name="T177">Á</text:span><text:span text:style-name="T172"> - ISSEC X ROSANGELA MARY MENDON</text:span><text:span text:style-name="T177">Ç</text:span><text:span text:style-name="T172">A RODRIGUES</text:span><text:line-break/><text:span text:style-name="T172">autuado em: 30/10/2025</text:span> </text:p>
      <text:p text:style-name="P35"><text:span text:style-name="Fonte_20_parág._20_padrão"><text:span text:style-name="T55"/></text:span></text:p>
      <text:p text:style-name="P38"><text:span text:style-name="Fonte_20_parág._20_padrão"><text:span text:style-name="T154">22 </text:span></text:span><text:span text:style-name="Fonte_20_parág._20_padrão"><text:span text:style-name="T155">(PJE Nº </text:span></text:span><text:span text:style-name="Fonte_20_parág._20_padrão"><text:span text:style-name="T156">22</text:span></text:span><text:span text:style-name="Fonte_20_parág._20_padrão"><text:span text:style-name="T155">) </text:span></text:span></text:p>
      <text:p text:style-name="P36"><text:span text:style-name="Fonte_20_parág._20_padrão"><text:span text:style-name="T153">Relator: MARIA NAILDE PINHEIRO NOGUEIRA - 4º Gabinete da 2ª Câmara de Direito Público</text:span></text:span><text:bookmark text:name="dataTableDTO:21:procDiv:j_id918"/></text:p>
      <text:h text:style-name="P101" text:outline-level="6"><text:bookmark text:name="dataTableDTO:21:procDiv:j_id918 Copia 1"/>0011832-38.2014.8.06.0053 </text:h>
      <text:p text:style-name="P37"><text:span text:style-name="T172">CLASSE - APELAÇÃO CÍVEL </text:span><text:line-break/><text:span text:style-name="T172">MUNIC</text:span><text:span text:style-name="T177">Í</text:span><text:span text:style-name="T172">PIO DE CAMOCIM X ROBERTO ELIAS GUILHERMINO</text:span><text:line-break/><text:span text:style-name="T172">autuado em: 07/07/2026</text:span> </text:p>
      <text:p text:style-name="P35"><text:span text:style-name="Fonte_20_parág._20_padrão"><text:span text:style-name="T55"/></text:span></text:p>
      <text:p text:style-name="P38"><text:span text:style-name="Fonte_20_parág._20_padrão"><text:span text:style-name="T154">23 </text:span></text:span><text:span text:style-name="Fonte_20_parág._20_padrão"><text:span text:style-name="T155">(PJE Nº </text:span></text:span><text:span text:style-name="Fonte_20_parág._20_padrão"><text:span text:style-name="T156">23</text:span></text:span><text:span text:style-name="Fonte_20_parág._20_padrão"><text:span text:style-name="T155">) </text:span></text:span></text:p>
      <text:p text:style-name="P36"><text:span text:style-name="Fonte_20_parág._20_padrão"><text:span text:style-name="T153">Relator: MARIA NAILDE PINHEIRO NOGUEIRA - 4º Gabinete da 2ª Câmara de Direito Público</text:span></text:span><text:bookmark text:name="dataTableDTO:22:procDiv:j_id918"/></text:p>
      <text:h text:style-name="P101" text:outline-level="6"><text:bookmark text:name="dataTableDTO:22:procDiv:j_id918 Copia 1"/>0018809-51.2019.8.06.0124 </text:h>
      <text:p text:style-name="P35"><text:span text:style-name="T172">CLASSE - APELAÇÃO CÍVEL </text:span><text:line-break/><text:span text:style-name="T172">MUNIC</text:span><text:span text:style-name="T177">Í</text:span><text:span text:style-name="T172">PIO DE ABAIARA X MINIST</text:span><text:span text:style-name="T177">É</text:span><text:span text:style-name="T172">RIO P</text:span><text:span text:style-name="T177">Ú</text:span><text:span text:style-name="T172">BLICO DO ESTADO DO CEAR</text:span><text:span text:style-name="T177">Á</text:span><text:line-break/><text:span text:style-name="T172">autuado em: 27/04/2026</text:span> </text:p>
      <text:p text:style-name="P35"><text:span text:style-name="Fonte_20_parág._20_padrão"><text:span text:style-name="T55"/></text:span></text:p>
      <text:p text:style-name="P38"><text:span text:style-name="Fonte_20_parág._20_padrão"><text:span text:style-name="T154">24 </text:span></text:span><text:span text:style-name="Fonte_20_parág._20_padrão"><text:span text:style-name="T155">(PJE Nº </text:span></text:span><text:span text:style-name="Fonte_20_parág._20_padrão"><text:span text:style-name="T156">26</text:span></text:span><text:span text:style-name="Fonte_20_parág._20_padrão"><text:span text:style-name="T155">) </text:span></text:span></text:p>
      <text:p text:style-name="P36"><text:span text:style-name="Fonte_20_parág._20_padrão"><text:span text:style-name="T153">Relator: MARIA NAILDE PINHEIRO NOGUEIRA - 4º Gabinete da 2ª Câmara de Direito Público</text:span></text:span><text:bookmark text:name="dataTableDTO:23:procDiv:j_id918"/></text:p>
      <text:h text:style-name="P101" text:outline-level="6"><text:bookmark text:name="dataTableDTO:23:procDiv:j_id918 Copia 1"/>0004007-16.2019.8.06.0070 </text:h>
      <text:p text:style-name="P35"><text:span text:style-name="T172">CLASSE - APELAÇÃO CÍVEL </text:span><text:line-break/><text:span text:style-name="T172">MANOEL CARLOS DE SOUSA FILHO e outros X SOCIEDADE BENEFICENTE S</text:span><text:span text:style-name="T177">Ã</text:span><text:span text:style-name="T172">O CAMILO e outros</text:span><text:line-break/><text:span text:style-name="T172">autuado em: 09/06/2026</text:span> </text:p>
      <text:p text:style-name="P35"><text:span text:style-name="Fonte_20_parág._20_padrão"><text:span text:style-name="T55"/></text:span></text:p>
      <text:p text:style-name="P38"><text:span text:style-name="Fonte_20_parág._20_padrão"><text:span text:style-name="T154">25 </text:span></text:span><text:span text:style-name="Fonte_20_parág._20_padrão"><text:span text:style-name="T155">(PJE Nº </text:span></text:span><text:span text:style-name="Fonte_20_parág._20_padrão"><text:span text:style-name="T156">27</text:span></text:span><text:span text:style-name="Fonte_20_parág._20_padrão"><text:span text:style-name="T155">) </text:span></text:span></text:p>
      <text:p text:style-name="P36"><text:span text:style-name="Fonte_20_parág._20_padrão"><text:span text:style-name="T153">Relator: MARIA NAILDE PINHEIRO NOGUEIRA - 4º Gabinete da 2ª Câmara de Direito Público</text:span></text:span><text:bookmark text:name="dataTableDTO:24:procDiv:j_id918"/></text:p>
      <text:h text:style-name="P101" text:outline-level="6"><text:bookmark text:name="dataTableDTO:24:procDiv:j_id918 Copia 1"/>3005483-10.2026.8.06.0000 </text:h>
      <text:p text:style-name="P35"><text:span text:style-name="T172">CLASSE - AGRAVO DE INSTRUMENTO </text:span><text:line-break/><text:span text:style-name="T172">ESTADO DO CEAR</text:span><text:span text:style-name="T177">Á</text:span><text:span text:style-name="T172"> X FRANCISCO CLAYTON DOS SANTOS SOBREIRA</text:span><text:line-break/><text:span text:style-name="T172">autuado em: 10/03/2026</text:span> </text:p>
      <text:p text:style-name="P35"><text:span text:style-name="Fonte_20_parág._20_padrão"><text:span text:style-name="T55"/></text:span></text:p>
      <text:p text:style-name="P38"><text:soft-page-break/><text:span text:style-name="Fonte_20_parág._20_padrão"><text:span text:style-name="T154">26 </text:span></text:span><text:span text:style-name="Fonte_20_parág._20_padrão"><text:span text:style-name="T155">(PJE Nº </text:span></text:span><text:span text:style-name="Fonte_20_parág._20_padrão"><text:span text:style-name="T156">28</text:span></text:span><text:span text:style-name="Fonte_20_parág._20_padrão"><text:span text:style-name="T155">) </text:span></text:span></text:p>
      <text:p text:style-name="P36"><text:span text:style-name="Fonte_20_parág._20_padrão"><text:span text:style-name="T153">Relator: MARIA NAILDE PINHEIRO NOGUEIRA - 4º Gabinete da 2ª Câmara de Direito Público</text:span></text:span><text:bookmark text:name="dataTableDTO:25:procDiv:j_id918"/></text:p>
      <text:h text:style-name="P101" text:outline-level="6"><text:bookmark text:name="dataTableDTO:25:procDiv:j_id918 Copia 1"/>0240927-13.2022.8.06.0001 </text:h>
      <text:p text:style-name="P35"><text:span text:style-name="T172">CLASSE - APELAÇÃO CÍVEL </text:span><text:line-break/><text:span text:style-name="T172">GMAC ADMINISTRADORA DE CONS</text:span><text:span text:style-name="T177">Ó</text:span><text:span text:style-name="T172">RCIOS LTDA. X PROCURADORIA GERAL DO ESTADO e outros</text:span><text:line-break/><text:span text:style-name="T172">autuado em: 18/02/2026</text:span> </text:p>
      <text:p text:style-name="P35"><text:span text:style-name="Fonte_20_parág._20_padrão"><text:span text:style-name="T55"/></text:span></text:p>
      <text:p text:style-name="P38"><text:span text:style-name="Fonte_20_parág._20_padrão"><text:span text:style-name="T154">27 </text:span></text:span><text:span text:style-name="Fonte_20_parág._20_padrão"><text:span text:style-name="T155">(PJE Nº </text:span></text:span><text:span text:style-name="Fonte_20_parág._20_padrão"><text:span text:style-name="T156">83</text:span></text:span><text:span text:style-name="Fonte_20_parág._20_padrão"><text:span text:style-name="T155">) </text:span></text:span></text:p>
      <text:p text:style-name="P36"><text:span text:style-name="Fonte_20_parág._20_padrão"><text:span text:style-name="T153">Relator: MARIA NAILDE PINHEIRO NOGUEIRA - 4º Gabinete da 2ª Câmara de Direito Público</text:span></text:span><text:bookmark text:name="dataTableDTO:26:procDiv:j_id918"/></text:p>
      <text:h text:style-name="P101" text:outline-level="6"><text:bookmark text:name="dataTableDTO:26:procDiv:j_id918 Copia 1"/>3000975-65.2025.8.06.0126 </text:h>
      <text:p text:style-name="P35"><text:span text:style-name="T172">CLASSE - APELAÇÃO CÍVEL </text:span><text:line-break/><text:span text:style-name="T172">FRANCISCO LIMA CARNEIRO X MUNIC</text:span><text:span text:style-name="T177">Í</text:span><text:span text:style-name="T172">PIO DE MOMBACA</text:span><text:line-break/><text:span text:style-name="T172">autuado em: 04/07/2026</text:span> </text:p>
      <text:p text:style-name="P35"><text:span text:style-name="Fonte_20_parág._20_padrão"><text:span text:style-name="T55"/></text:span></text:p>
      <text:p text:style-name="P38"><text:span text:style-name="Fonte_20_parág._20_padrão"><text:span text:style-name="T154">28 </text:span></text:span><text:span text:style-name="Fonte_20_parág._20_padrão"><text:span text:style-name="T155">(PJE Nº </text:span></text:span><text:span text:style-name="Fonte_20_parág._20_padrão"><text:span text:style-name="T156">89</text:span></text:span><text:span text:style-name="Fonte_20_parág._20_padrão"><text:span text:style-name="T155">) </text:span></text:span></text:p>
      <text:p text:style-name="P36"><text:span text:style-name="Fonte_20_parág._20_padrão"><text:span text:style-name="T153">Relator: MARIA NAILDE PINHEIRO NOGUEIRA - 4º Gabinete da 2ª Câmara de Direito Público</text:span></text:span><text:bookmark text:name="dataTableDTO:27:procDiv:j_id918"/></text:p>
      <text:h text:style-name="P101" text:outline-level="6"><text:bookmark text:name="dataTableDTO:27:procDiv:j_id918 Copia 1"/>0016593-41.2017.8.06.0075 </text:h>
      <text:p text:style-name="P35"><text:span text:style-name="T172">CLASSE - APELAÇÃO CÍVEL </text:span><text:line-break/><text:span text:style-name="T172">ESTADO DO CEAR</text:span><text:span text:style-name="T177">Á</text:span><text:span text:style-name="T172"> X JOS</text:span><text:span text:style-name="T177">É</text:span><text:span text:style-name="T172"> FERNANDES VIANA ASSUN</text:span><text:span text:style-name="T177">ÇÃ</text:span><text:span text:style-name="T172">O</text:span><text:line-break/><text:span text:style-name="T172">autuado em: 13/03/2026</text:span> </text:p>
      <text:p text:style-name="P135"><text:span text:style-name="Fonte_20_parág._20_padrão"><text:span text:style-name="T55"/></text:span></text:p>
      <text:p text:style-name="P74"><text:span text:style-name="Fonte_20_parág._20_padrão"><text:span text:style-name="T110"/></text:span></text:p>
      <text:p text:style-name="P162">RELATORIA DA EXMA. SRA. DESA. MARIA IRANEIDE MOURA SILVA</text:p>
      <text:p text:style-name="P157">2º GABINETE</text:p>
      <text:p text:style-name="P136"><text:span text:style-name="Fonte_20_parág._20_padrão"><text:span text:style-name="T56"/></text:span></text:p>
      <text:p text:style-name="P136"><text:span text:style-name="Fonte_20_parág._20_padrão"><text:span text:style-name="T55"/></text:span></text:p>
      <text:p text:style-name="P141"><text:span text:style-name="Fonte_20_parág._20_padrão"><text:span text:style-name="T17">29 </text:span></text:span><text:span text:style-name="Fonte_20_parág._20_padrão"><text:span text:style-name="T93">(PJE Nº </text:span></text:span><text:span text:style-name="Fonte_20_parág._20_padrão"><text:span text:style-name="T94">39</text:span></text:span><text:span text:style-name="Fonte_20_parág._20_padrão"><text:span text:style-name="T93">) </text:span></text:span></text:p>
      <text:p text:style-name="P90">Relator: MARIA IRANEIDE MOURA SILVA - 2º Gabinete da 2ª Câmara de Direito Público<text:bookmark text:name="dataTableDTO:0:procDiv:j_id918 Copia 2"/></text:p>
      <text:h text:style-name="P104" text:outline-level="6"><text:bookmark text:name="dataTableDTO:0:procDiv:j_id918 Copia 3"/>0201336-02.2022.8.06.0112 </text:h>
      <text:p text:style-name="P39"><text:span text:style-name="T172">CLASSE - APELAÇÃO CÍVEL </text:span><text:line-break/><text:span text:style-name="T172">BEATRIZ ALENCAR RIBEIRO X ESTADO DO CEAR</text:span><text:span text:style-name="T177">Á</text:span><text:line-break/><text:span text:style-name="T172">autuado em: 31/10/2025</text:span> </text:p>
      <text:p text:style-name="P39"/>
      <text:p text:style-name="P39"/>
      <text:p text:style-name="P72"><text:span text:style-name="T204">30 </text:span><text:span text:style-name="Fonte_20_parág._20_padrão"><text:span text:style-name="T138">(PJE Nº </text:span></text:span><text:span text:style-name="Fonte_20_parág._20_padrão"><text:span text:style-name="T139">44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1:procDiv:j_id918 Copia 2"/></text:p>
      <text:h text:style-name="P104" text:outline-level="6"><text:bookmark text:name="dataTableDTO:1:procDiv:j_id918 Copia 3"/>3022974-95.2024.8.06.0001 </text:h>
      <text:p text:style-name="P39"><text:span text:style-name="T172">CLASSE - APELAÇÃO CÍVEL </text:span><text:line-break/><text:span text:style-name="T172">SIMONE SARAIVA GON</text:span><text:span text:style-name="T177">Ç</text:span><text:span text:style-name="T172">ALVES RODRIGUES X ESTADO DO CEARA</text:span><text:line-break/><text:span text:style-name="T172">autuado em: 13/10/2025</text:span> </text:p>
      <text:p text:style-name="P39"/>
      <text:p text:style-name="P39"/>
      <text:p text:style-name="P72"><text:span text:style-name="T204">31 </text:span><text:span text:style-name="Fonte_20_parág._20_padrão"><text:span text:style-name="T138">(PJE Nº </text:span></text:span><text:span text:style-name="Fonte_20_parág._20_padrão"><text:span text:style-name="T139">45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2:procDiv:j_id918 Copia 2"/></text:p>
      <text:h text:style-name="P104" text:outline-level="6"><text:bookmark text:name="dataTableDTO:2:procDiv:j_id918 Copia 3"/><text:soft-page-break/>0011874-24.2013.8.06.0053</text:h>
      <text:p text:style-name="P39"><text:span text:style-name="T172">CLASSE - APELAÇÃO CÍVEL </text:span><text:line-break/><text:span text:style-name="T172">MUNIC</text:span><text:span text:style-name="T177">Í</text:span><text:span text:style-name="T172">PIO DE CAMOCIM e outros X FRANCISCO MACIEL OLIVEIRA e outros</text:span><text:line-break/><text:span text:style-name="T172">autuado em: 19/10/2025</text:span> </text:p>
      <text:p text:style-name="P39"/>
      <text:p text:style-name="P39"/>
      <text:p text:style-name="P72"><text:span text:style-name="T204">32 </text:span><text:span text:style-name="Fonte_20_parág._20_padrão"><text:span text:style-name="T138">(PJE Nº </text:span></text:span><text:span text:style-name="Fonte_20_parág._20_padrão"><text:span text:style-name="T139">56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3:procDiv:j_id918 Copia 2"/></text:p>
      <text:h text:style-name="P104" text:outline-level="6"><text:bookmark text:name="dataTableDTO:3:procDiv:j_id918 Copia 3"/>3010896-38.2025.8.06.0000 </text:h>
      <text:p text:style-name="P40"><text:span text:style-name="T172">CLASSE - AGRAVO DE INSTRUMENTO </text:span><text:line-break/><text:span text:style-name="T172">DANIEL TE</text:span><text:span text:style-name="T177">Ó</text:span><text:span text:style-name="T172">FILO DE SOUZA X MUNIC</text:span><text:span text:style-name="T177">Í</text:span><text:span text:style-name="T172">PIO DE IC</text:span><text:span text:style-name="T177">Ó</text:span><text:line-break/><text:span text:style-name="T172">autuado em: 03/07/2025</text:span></text:p>
      <text:p text:style-name="P91"/>
      <text:p text:style-name="P91"/>
      <text:p text:style-name="P114"><text:span text:style-name="T204">33 </text:span><text:span text:style-name="Fonte_20_parág._20_padrão"><text:span text:style-name="T227">(PJE Nº </text:span></text:span><text:span text:style-name="Fonte_20_parág._20_padrão"><text:span text:style-name="T228">57</text:span></text:span><text:span text:style-name="Fonte_20_parág._20_padrão"><text:span text:style-name="T227">) </text:span></text:span></text:p>
      <text:p text:style-name="P92">Relator: MARIA IRANEIDE MOURA SILVA - 2º Gabinete da 2ª Câmara de Direito Público<text:bookmark text:name="dataTableDTO:4:procDiv:j_id918 Copia 2"/></text:p>
      <text:h text:style-name="P104" text:outline-level="6"><text:bookmark text:name="dataTableDTO:4:procDiv:j_id918 Copia 3"/>3004549-21.2025.8.06.0151 </text:h>
      <text:p text:style-name="P39"><text:span text:style-name="T172">CLASSE - APELAÇÃO / REMESSA NECESSÁRIA </text:span><text:line-break/><text:span text:style-name="T172">FRANCISCA FABIANA DE OLIVEIRA PEREIRA X MUNIC</text:span><text:span text:style-name="T177">Í</text:span><text:span text:style-name="T172">PIO DE IBICUITINGA</text:span><text:line-break/><text:span text:style-name="T172">autuado em: 19/06/2026</text:span> <text:s/></text:p>
      <text:p text:style-name="P39"/>
      <text:p text:style-name="P39"/>
      <text:p text:style-name="P72"><text:span text:style-name="T204">34 </text:span><text:span text:style-name="Fonte_20_parág._20_padrão"><text:span text:style-name="T138">(PJE Nº </text:span></text:span><text:span text:style-name="Fonte_20_parág._20_padrão"><text:span text:style-name="T139">58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5:procDiv:j_id918 Copia 2"/></text:p>
      <text:h text:style-name="P104" text:outline-level="6"><text:bookmark text:name="dataTableDTO:5:procDiv:j_id918 Copia 3"/>0043555-76.2013.8.06.0064</text:h>
      <text:p text:style-name="P39"><text:span text:style-name="T172">CLASSE - APELAÇÃO CÍVEL </text:span><text:line-break/><text:span text:style-name="T172">MINIST</text:span><text:span text:style-name="T177">É</text:span><text:span text:style-name="T172">RIO P</text:span><text:span text:style-name="T177">Ú</text:span><text:span text:style-name="T172">BLICO DO ESTADO DO CEAR</text:span><text:span text:style-name="T177">Á</text:span><text:span text:style-name="T172"> X MUNIC</text:span><text:span text:style-name="T177">Í</text:span><text:span text:style-name="T172">PIO DE CAUCAIA e outros</text:span><text:line-break/><text:span text:style-name="T172">autuado em: 24/02/2026</text:span> </text:p>
      <text:p text:style-name="P39"/>
      <text:p text:style-name="P39"/>
      <text:p text:style-name="P72"><text:span text:style-name="T204">35 </text:span><text:span text:style-name="Fonte_20_parág._20_padrão"><text:span text:style-name="T138">(PJE Nº </text:span></text:span><text:span text:style-name="Fonte_20_parág._20_padrão"><text:span text:style-name="T139">59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6:procDiv:j_id918 Copia 2"/></text:p>
      <text:h text:style-name="P104" text:outline-level="6"><text:bookmark text:name="dataTableDTO:6:procDiv:j_id918 Copia 3"/>3009756-32.2026.8.06.0000 </text:h>
      <text:p text:style-name="P39"><text:span text:style-name="T172">CLASSE - AGRAVO DE INSTRUMENTO </text:span><text:line-break/><text:span text:style-name="T172">MARIA HELENA MARQUES X INSTITUTO DE PREVID</text:span><text:span text:style-name="T177">Ê</text:span><text:span text:style-name="T172">NCIA DO MUNIC</text:span><text:span text:style-name="T177">Í</text:span><text:span text:style-name="T172">PIO DE FORTALEZA</text:span><text:line-break/><text:span text:style-name="T172">autuado em: 25/04/2026</text:span> </text:p>
      <text:p text:style-name="P39"/>
      <text:p text:style-name="P39"/>
      <text:p text:style-name="P72"><text:span text:style-name="T204">36 </text:span><text:span text:style-name="Fonte_20_parág._20_padrão"><text:span text:style-name="T138">(PJE Nº </text:span></text:span><text:span text:style-name="Fonte_20_parág._20_padrão"><text:span text:style-name="T139">60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7:procDiv:j_id918 Copia 2"/></text:p>
      <text:h text:style-name="P104" text:outline-level="6"><text:bookmark text:name="dataTableDTO:7:procDiv:j_id918 Copia 3"/>3090803-59.2025.8.06.0001</text:h>
      <text:p text:style-name="P39"><text:span text:style-name="T172">CLASSE - APELAÇÃO CÍVEL </text:span><text:line-break/><text:span text:style-name="T172">ESTADO DO CEAR</text:span><text:span text:style-name="T177">Á</text:span><text:span text:style-name="T172"> X FRANCISCO ALVES CAVALCANTI J</text:span><text:span text:style-name="T177">Ú</text:span><text:span text:style-name="T172">NIOR</text:span><text:line-break/><text:span text:style-name="T172">autuado em: 31/03/2026</text:span> </text:p>
      <text:p text:style-name="P39"/>
      <text:p text:style-name="P39"/>
      <text:p text:style-name="P72"><text:span text:style-name="T204">37 </text:span><text:span text:style-name="Fonte_20_parág._20_padrão"><text:span text:style-name="T138">(PJE Nº </text:span></text:span><text:span text:style-name="Fonte_20_parág._20_padrão"><text:span text:style-name="T140">61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8:procDiv:j_id918 Copia 2"/></text:p>
      <text:h text:style-name="P104" text:outline-level="6"><text:bookmark text:name="dataTableDTO:8:procDiv:j_id918 Copia 3"/><text:soft-page-break/>3066076-36.2025.8.06.0001 </text:h>
      <text:p text:style-name="P39"><text:span text:style-name="T172">CLASSE - APELAÇÃO CÍVEL </text:span><text:line-break/><text:span text:style-name="T172">CEARA SECRETARIA DA FAZENDA X ASSOCIA</text:span><text:span text:style-name="T177">ÇÃ</text:span><text:span text:style-name="T172">O GD FLASH</text:span><text:line-break/><text:span text:style-name="T172">autuado em: 26/03/2026</text:span> </text:p>
      <text:p text:style-name="P39"/>
      <text:p text:style-name="P39"/>
      <text:p text:style-name="P72"><text:span text:style-name="T204">38 </text:span><text:span text:style-name="Fonte_20_parág._20_padrão"><text:span text:style-name="T138">(PJE Nº </text:span></text:span><text:span text:style-name="Fonte_20_parág._20_padrão"><text:span text:style-name="T140">62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9:procDiv:j_id918 Copia 2"/></text:p>
      <text:h text:style-name="P104" text:outline-level="6"><text:bookmark text:name="dataTableDTO:9:procDiv:j_id918 Copia 3"/>3001392-52.2026.8.06.0071 </text:h>
      <text:p text:style-name="P39"><text:span text:style-name="T172">CLASSE - APELAÇÃO CÍVEL </text:span><text:line-break/><text:span text:style-name="T172">DHYULYANO J</text:span><text:span text:style-name="T177">Ú</text:span><text:span text:style-name="T172">NIOR DE ASSIS X UNIVERSIDADE REGIONAL DO CARIRI URCA e outros</text:span><text:line-break/><text:span text:style-name="T172">autuado em: 25/05/2026</text:span> </text:p>
      <text:p text:style-name="P39"/>
      <text:p text:style-name="P39"/>
      <text:p text:style-name="P72"><text:span text:style-name="T204">39 </text:span><text:span text:style-name="Fonte_20_parág._20_padrão"><text:span text:style-name="T138">(PJE Nº </text:span></text:span><text:span text:style-name="Fonte_20_parág._20_padrão"><text:span text:style-name="T140">63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10:procDiv:j_id918 Copia 2"/></text:p>
      <text:h text:style-name="P104" text:outline-level="6"><text:bookmark text:name="dataTableDTO:10:procDiv:j_id918 Copia 3"/>3000350-65.2024.8.06.0029 </text:h>
      <text:p text:style-name="P39"><text:span text:style-name="T172">CLASSE - APELAÇÃO CÍVEL </text:span><text:line-break/><text:span text:style-name="T172">FRANCISCO DE OLIVEIRA FEITOSA X MUNIC</text:span><text:span text:style-name="T177">Í</text:span><text:span text:style-name="T172">PIO DE ACOPIARA</text:span><text:line-break/><text:span text:style-name="T172">autuado em: 22/09/2025</text:span> </text:p>
      <text:p text:style-name="P39"/>
      <text:p text:style-name="P39"/>
      <text:p text:style-name="P72"><text:span text:style-name="T204">40 </text:span><text:span text:style-name="Fonte_20_parág._20_padrão"><text:span text:style-name="T138">(PJE Nº </text:span></text:span><text:span text:style-name="Fonte_20_parág._20_padrão"><text:span text:style-name="T140">64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11:procDiv:j_id918 Copia 2"/></text:p>
      <text:h text:style-name="P104" text:outline-level="6"><text:bookmark text:name="dataTableDTO:11:procDiv:j_id918 Copia 3"/>3039063-96.2024.8.06.0001 </text:h>
      <text:p text:style-name="P39"><text:span text:style-name="T172">CLASSE - APELAÇÃO CÍVEL </text:span><text:line-break/><text:span text:style-name="T172">PROIMPORT BRASIL LTDA EM RECUPERA</text:span><text:span text:style-name="T177">ÇÃ</text:span><text:span text:style-name="T172">O JUDICIAL X ESTADO DO CEARA</text:span><text:line-break/><text:span text:style-name="T172">autuado em: 17/11/2025</text:span> <text:span text:style-name="T233">]</text:span></text:p>
      <text:p text:style-name="P39"/>
      <text:p text:style-name="P39"/>
      <text:p text:style-name="P72"><text:span text:style-name="T204">41 </text:span><text:span text:style-name="Fonte_20_parág._20_padrão"><text:span text:style-name="T138">(PJE Nº </text:span></text:span><text:span text:style-name="Fonte_20_parág._20_padrão"><text:span text:style-name="T140">65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12:procDiv:j_id918 Copia 2"/></text:p>
      <text:h text:style-name="P104" text:outline-level="6"><text:bookmark text:name="dataTableDTO:12:procDiv:j_id918 Copia 3"/>3001435-50.2025.8.06.0062 </text:h>
      <text:p text:style-name="P39"><text:span text:style-name="T172">CLASSE - APELAÇÃO CÍVEL </text:span><text:line-break/><text:span text:style-name="T172">MARIA M</text:span><text:span text:style-name="T177">Á</text:span><text:span text:style-name="T172">RCIA DA SILVA X MUNIC</text:span><text:span text:style-name="T177">Í</text:span><text:span text:style-name="T172">PIO DE CASCAVEL</text:span><text:line-break/><text:span text:style-name="T172">autuado em: 03/12/2025</text:span> </text:p>
      <text:p text:style-name="P39"/>
      <text:p text:style-name="P39"/>
      <text:p text:style-name="P72"><text:span text:style-name="T204">42 </text:span><text:span text:style-name="Fonte_20_parág._20_padrão"><text:span text:style-name="T138">(PJE Nº </text:span></text:span><text:span text:style-name="Fonte_20_parág._20_padrão"><text:span text:style-name="T140">66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13:procDiv:j_id918 Copia 2"/></text:p>
      <text:h text:style-name="P104" text:outline-level="6"><text:bookmark text:name="dataTableDTO:13:procDiv:j_id918 Copia 3"/>3002009-38.2025.8.06.0300 </text:h>
      <text:p text:style-name="P39"><text:span text:style-name="T172">CLASSE - APELAÇÃO CÍVEL </text:span><text:line-break/><text:span text:style-name="T172">MUNIC</text:span><text:span text:style-name="T177">Í</text:span><text:span text:style-name="T172">PIO DE SABOEIRO X FRANCISCO GILSON DE SOUSA e outros</text:span><text:line-break/><text:span text:style-name="T172">autuado em: 17/06/2026</text:span> </text:p>
      <text:p text:style-name="P39"/>
      <text:p text:style-name="P39"/>
      <text:p text:style-name="P72"><text:span text:style-name="T204">43 </text:span><text:span text:style-name="Fonte_20_parág._20_padrão"><text:span text:style-name="T138">(PJE Nº </text:span></text:span><text:span text:style-name="Fonte_20_parág._20_padrão"><text:span text:style-name="T140">67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14:procDiv:j_id918 Copia 2"/></text:p>
      <text:h text:style-name="P104" text:outline-level="6"><text:bookmark text:name="dataTableDTO:14:procDiv:j_id918 Copia 3"/><text:soft-page-break/>0000195-71.2019.8.06.0035 </text:h>
      <text:p text:style-name="P39"><text:span text:style-name="T172">CLASSE - APELAÇÃO CÍVEL </text:span><text:line-break/><text:span text:style-name="T172">MINIST</text:span><text:span text:style-name="T177">É</text:span><text:span text:style-name="T172">RIO P</text:span><text:span text:style-name="T177">Ú</text:span><text:span text:style-name="T172">BLICO DO ESTADO DO CEAR</text:span><text:span text:style-name="T177">Á</text:span><text:span text:style-name="T172"> e outros X PAULO S</text:span><text:span text:style-name="T177">É</text:span><text:span text:style-name="T172">RGIO XAVIER NOGUEIRA e outros</text:span><text:line-break/><text:span text:style-name="T172">autuado em: 12/03/2026</text:span> </text:p>
      <text:p text:style-name="P39"/>
      <text:p text:style-name="P39"/>
      <text:p text:style-name="P72"><text:span text:style-name="T204">44 </text:span><text:span text:style-name="Fonte_20_parág._20_padrão"><text:span text:style-name="T138">(PJE Nº </text:span></text:span><text:span text:style-name="Fonte_20_parág._20_padrão"><text:span text:style-name="T140">68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15:procDiv:j_id918 Copia 2"/></text:p>
      <text:h text:style-name="P104" text:outline-level="6"><text:bookmark text:name="dataTableDTO:15:procDiv:j_id918 Copia 3"/>0050188-55.2021.8.06.0054</text:h>
      <text:p text:style-name="P39"><text:span text:style-name="T172">CLASSE - REMESSA NECESSÁRIA CÍVEL </text:span><text:line-break/><text:span text:style-name="T172">ROBSON DE ANDRADE MIRANDA X Luclessian Calixto da Silva Alves e outros</text:span><text:line-break/><text:span text:style-name="T172">autuado em: 13/03/2026</text:span> </text:p>
      <text:p text:style-name="P39"/>
      <text:p text:style-name="P39"/>
      <text:p text:style-name="P72"><text:span text:style-name="T204">45 </text:span><text:span text:style-name="Fonte_20_parág._20_padrão"><text:span text:style-name="T138">(PJE Nº </text:span></text:span><text:span text:style-name="Fonte_20_parág._20_padrão"><text:span text:style-name="T140">75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16:procDiv:j_id918 Copia 2"/></text:p>
      <text:h text:style-name="P104" text:outline-level="6"><text:bookmark text:name="dataTableDTO:16:procDiv:j_id918 Copia 3"/>0002075-29.2019.8.06.0058 </text:h>
      <text:p text:style-name="P39"><text:span text:style-name="T172">CLASSE - REMESSA NECESSÁRIA CÍVEL </text:span><text:line-break/><text:span text:style-name="T172">MINIST</text:span><text:span text:style-name="T177">É</text:span><text:span text:style-name="T172">RIO P</text:span><text:span text:style-name="T177">Ú</text:span><text:span text:style-name="T172">BLICO DO ESTADO DO CEAR</text:span><text:span text:style-name="T177">Á</text:span><text:span text:style-name="T172"> X MUNIC</text:span><text:span text:style-name="T177">Í</text:span><text:span text:style-name="T172">PIO DE CARIRE e outros</text:span><text:line-break/><text:span text:style-name="T172">autuado em: 01/04/2026</text:span> </text:p>
      <text:p text:style-name="P39"/>
      <text:p text:style-name="P39"/>
      <text:p text:style-name="P72"><text:span text:style-name="T204">46 </text:span><text:span text:style-name="Fonte_20_parág._20_padrão"><text:span text:style-name="T138">(PJE Nº </text:span></text:span><text:span text:style-name="Fonte_20_parág._20_padrão"><text:span text:style-name="T140">76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17:procDiv:j_id918 Copia 2"/></text:p>
      <text:h text:style-name="P104" text:outline-level="6"><text:bookmark text:name="dataTableDTO:17:procDiv:j_id918 Copia 3"/>3000174-49.2025.8.06.0127 </text:h>
      <text:p text:style-name="P39"><text:span text:style-name="T172">CLASSE - APELAÇÃO CÍVEL </text:span><text:line-break/><text:span text:style-name="T172">INSTITUTO NACIONAL DO SEGURO SOCIAL - INSS X ANTONIA MARQUES SILVA</text:span><text:line-break/><text:span text:style-name="T172">autuado em: 12/02/2026</text:span> </text:p>
      <text:p text:style-name="P39"/>
      <text:p text:style-name="P39"/>
      <text:p text:style-name="P72"><text:span text:style-name="T204">47 </text:span><text:span text:style-name="Fonte_20_parág._20_padrão"><text:span text:style-name="T138">(PJE Nº </text:span></text:span><text:span text:style-name="Fonte_20_parág._20_padrão"><text:span text:style-name="T140">77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18:procDiv:j_id918 Copia 2"/></text:p>
      <text:h text:style-name="P104" text:outline-level="6"><text:bookmark text:name="dataTableDTO:18:procDiv:j_id918 Copia 3"/>3008942-22.2023.8.06.0001</text:h>
      <text:p text:style-name="P39"><text:span text:style-name="T172">CLASSE - APELAÇÃO CÍVEL </text:span><text:line-break/><text:span text:style-name="T172">INNOVAPHARMA BRASIL FARMAC</text:span><text:span text:style-name="T177">Ê</text:span><text:span text:style-name="T172">UTICA LTDA X COORDENADOR DA ADMINISTRAÇÃO TRIBUTÁRIA DA SECRETARIA DA FAZENDA DO CEARÁ e outros</text:span><text:line-break/><text:span text:style-name="T172">autuado em: 27/02/2026</text:span> </text:p>
      <text:p text:style-name="P39"/>
      <text:p text:style-name="P39"/>
      <text:p text:style-name="P72"><text:span text:style-name="T204">48 </text:span><text:span text:style-name="Fonte_20_parág._20_padrão"><text:span text:style-name="T138">(PJE Nº </text:span></text:span><text:span text:style-name="Fonte_20_parág._20_padrão"><text:span text:style-name="T140">78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19:procDiv:j_id918 Copia 2"/></text:p>
      <text:h text:style-name="P104" text:outline-level="6"><text:bookmark text:name="dataTableDTO:19:procDiv:j_id918 Copia 3"/>0124081-30.2010.8.06.0001 </text:h>
      <text:p text:style-name="P39"><text:span text:style-name="T172">CLASSE - APELAÇÃO CÍVEL </text:span><text:line-break/><text:span text:style-name="T172">MUNIC</text:span><text:span text:style-name="T177">Í</text:span><text:span text:style-name="T172">PIO DE FORTALEZA - PROCURADORIA GERAL DO MUNIC</text:span><text:span text:style-name="T177">Í</text:span><text:span text:style-name="T172">PIO - PGM X MINIST</text:span><text:span text:style-name="T177">É</text:span><text:span text:style-name="T172">RIO P</text:span><text:span text:style-name="T177">Ú</text:span><text:span text:style-name="T172">BLICO DO ESTADO DO CEAR</text:span><text:span text:style-name="T177">Á</text:span><text:line-break/><text:span text:style-name="T172">autuado em: 22/10/2025</text:span> </text:p>
      <text:p text:style-name="P39"/>
      <text:p text:style-name="P39"/>
      <text:p text:style-name="P72"><text:span text:style-name="T204">49 </text:span><text:span text:style-name="Fonte_20_parág._20_padrão"><text:span text:style-name="T138">(PJE Nº </text:span></text:span><text:span text:style-name="Fonte_20_parág._20_padrão"><text:span text:style-name="T140">90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20:procDiv:j_id918 Copia 2"/></text:p>
      <text:h text:style-name="P104" text:outline-level="6"><text:bookmark text:name="dataTableDTO:20:procDiv:j_id918 Copia 3"/><text:soft-page-break/>0051608-89.2020.8.06.0035</text:h>
      <text:p text:style-name="P39"><text:span text:style-name="T172">CLASSE - APELAÇÃO CÍVEL </text:span><text:line-break/><text:span text:style-name="T172">MUNIC</text:span><text:span text:style-name="T177">Í</text:span><text:span text:style-name="T172">PIO DE ARACATI X ARTUR SIGGE STAAF</text:span><text:line-break/><text:span text:style-name="T172">autuado em: 12/05/2026</text:span> </text:p>
      <text:p text:style-name="P39"/>
      <text:p text:style-name="P39"/>
      <text:p text:style-name="P72"><text:span text:style-name="T204">50 </text:span><text:span text:style-name="Fonte_20_parág._20_padrão"><text:span text:style-name="T138">(PJE Nº </text:span></text:span><text:span text:style-name="Fonte_20_parág._20_padrão"><text:span text:style-name="T140">91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21:procDiv:j_id918 Copia 2"/></text:p>
      <text:h text:style-name="P104" text:outline-level="6"><text:bookmark text:name="dataTableDTO:21:procDiv:j_id918 Copia 3"/>3003080-20.2024.8.06.0071 </text:h>
      <text:p text:style-name="P39"><text:span text:style-name="T172">CLASSE - APELAÇÃO CÍVEL </text:span><text:line-break/><text:span text:style-name="T172">FRANCISCO IDALECIO DE FREITAS X UNIVERSIDADE REGIONAL DO CARIRI URCA</text:span><text:line-break/><text:span text:style-name="T172">autuado em: 10/11/2025</text:span> </text:p>
      <text:p text:style-name="P39"/>
      <text:p text:style-name="P39"/>
      <text:p text:style-name="P72"><text:span text:style-name="T204">51 </text:span><text:span text:style-name="Fonte_20_parág._20_padrão"><text:span text:style-name="T138">(PJE Nº </text:span></text:span><text:span text:style-name="Fonte_20_parág._20_padrão"><text:span text:style-name="T140">93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22:procDiv:j_id918 Copia 2"/></text:p>
      <text:h text:style-name="P104" text:outline-level="6"><text:bookmark text:name="dataTableDTO:22:procDiv:j_id918 Copia 3"/>3014297-45.2025.8.06.0000 </text:h>
      <text:p text:style-name="P39"><text:span text:style-name="T172">CLASSE - AGRAVO DE INSTRUMENTO </text:span><text:line-break/><text:span text:style-name="T172">J ALVES E OLIVEIRA LTDA X ESTADO DO CEAR</text:span><text:span text:style-name="T177">Á</text:span><text:line-break/><text:span text:style-name="T172">autuado em: 20/08/2025</text:span> </text:p>
      <text:p text:style-name="P39"/>
      <text:p text:style-name="P39"/>
      <text:p text:style-name="P72"><text:span text:style-name="T204">52 </text:span><text:span text:style-name="Fonte_20_parág._20_padrão"><text:span text:style-name="T138">(PJE Nº </text:span></text:span><text:span text:style-name="Fonte_20_parág._20_padrão"><text:span text:style-name="T140">94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23:procDiv:j_id918 Copia 2"/></text:p>
      <text:h text:style-name="P104" text:outline-level="6"><text:bookmark text:name="dataTableDTO:23:procDiv:j_id918 Copia 3"/>3000689-30.2023.8.06.0297 </text:h>
      <text:p text:style-name="P39"><text:span text:style-name="T172">CLASSE - APELAÇÃO CÍVEL </text:span><text:line-break/><text:span text:style-name="T172">MUNIC</text:span><text:span text:style-name="T177">Í</text:span><text:span text:style-name="T172">PIO DE JUAZEIRO DO NORTE X ANA TEREZA DA SILVA MACIEL</text:span><text:line-break/><text:span text:style-name="T172">autuado em: 12/05/2026</text:span> </text:p>
      <text:p text:style-name="P39"/>
      <text:p text:style-name="P39"/>
      <text:p text:style-name="P72"><text:span text:style-name="T204">53 </text:span><text:span text:style-name="Fonte_20_parág._20_padrão"><text:span text:style-name="T138">(PJE Nº </text:span></text:span><text:span text:style-name="Fonte_20_parág._20_padrão"><text:span text:style-name="T140">95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24:procDiv:j_id918 Copia 2"/></text:p>
      <text:h text:style-name="P104" text:outline-level="6"><text:bookmark text:name="dataTableDTO:24:procDiv:j_id918 Copia 3"/>0631538-05.2023.8.06.0000 </text:h>
      <text:p text:style-name="P40"><text:span text:style-name="T172">CLASSE - AGRAVO DE INSTRUMENTO </text:span><text:line-break/><text:span text:style-name="T172">ESTADO DO CEAR</text:span><text:span text:style-name="T177">Á</text:span><text:span text:style-name="T172"> X FAMAS ADMINISTRA</text:span><text:span text:style-name="T177">ÇÃ</text:span><text:span text:style-name="T172">O DE IM</text:span><text:span text:style-name="T177">Ó</text:span><text:span text:style-name="T172">VEIS LTDA</text:span><text:line-break/><text:span text:style-name="T172">autuado em: 07/08/2023</text:span></text:p>
      <text:p text:style-name="P91"/>
      <text:p text:style-name="P91"/>
      <text:p text:style-name="P114"><text:span text:style-name="T204">54 </text:span><text:span text:style-name="Fonte_20_parág._20_padrão"><text:span text:style-name="T227">(PJE Nº </text:span></text:span><text:span text:style-name="Fonte_20_parág._20_padrão"><text:span text:style-name="T229">97</text:span></text:span><text:span text:style-name="Fonte_20_parág._20_padrão"><text:span text:style-name="T227">) </text:span></text:span></text:p>
      <text:p text:style-name="P92">Relator: MARIA IRANEIDE MOURA SILVA - 2º Gabinete da 2ª Câmara de Direito Público<text:bookmark text:name="dataTableDTO:25:procDiv:j_id918 Copia 2"/></text:p>
      <text:h text:style-name="P104" text:outline-level="6"><text:bookmark text:name="dataTableDTO:25:procDiv:j_id918 Copia 3"/>0131217-05.2015.8.06.0001</text:h>
      <text:p text:style-name="P39"><text:span text:style-name="T172">CLASSE - APELAÇÃO CÍVEL </text:span><text:line-break/><text:span text:style-name="T172">ESTADO DO CEAR</text:span><text:span text:style-name="T177">Á</text:span><text:span text:style-name="T172"> X MASTER ELETRONICA DE BRINQUEDOS LTDA</text:span><text:line-break/><text:span text:style-name="T172">autuado em: 09/03/2026</text:span> <text:s/></text:p>
      <text:p text:style-name="P39"/>
      <text:p text:style-name="P39"/>
      <text:p text:style-name="P72"><text:span text:style-name="T204">55 </text:span><text:span text:style-name="Fonte_20_parág._20_padrão"><text:span text:style-name="T138">(PJE Nº </text:span></text:span><text:span text:style-name="Fonte_20_parág._20_padrão"><text:span text:style-name="T140">99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26:procDiv:j_id918 Copia 2"/></text:p>
      <text:h text:style-name="P104" text:outline-level="6"><text:bookmark text:name="dataTableDTO:26:procDiv:j_id918 Copia 3"/><text:soft-page-break/>0033622-03.2011.8.06.0112 </text:h>
      <text:p text:style-name="P39"><text:span text:style-name="T172">CLASSE - APELAÇÃO CÍVEL </text:span><text:line-break/><text:span text:style-name="T172">MUNIC</text:span><text:span text:style-name="T177">Í</text:span><text:span text:style-name="T172">PIO DE JUAZEIRO DO NORTE X MANOEL JEREMIAS PEREIRA e outros</text:span><text:line-break/><text:span text:style-name="T172">autuado em: 13/03/2026</text:span> </text:p>
      <text:p text:style-name="P39"/>
      <text:p text:style-name="P39"/>
      <text:p text:style-name="P72"><text:span text:style-name="T204">56 </text:span><text:span text:style-name="Fonte_20_parág._20_padrão"><text:span text:style-name="T138">(PJE Nº </text:span></text:span><text:span text:style-name="Fonte_20_parág._20_padrão"><text:span text:style-name="T140">100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27:procDiv:j_id918 Copia 2"/></text:p>
      <text:h text:style-name="P104" text:outline-level="6"><text:bookmark text:name="dataTableDTO:27:procDiv:j_id918 Copia 3"/>0050211-64.2021.8.06.0130 </text:h>
      <text:p text:style-name="P39"><text:span text:style-name="T172">CLASSE - APELAÇÃO CÍVEL </text:span><text:line-break/><text:span text:style-name="T172">MUNIC</text:span><text:span text:style-name="T177">Í</text:span><text:span text:style-name="T172">PIO DE MUCAMBO X RAIMUNDO NONATO LINHARES AGUIAR</text:span><text:line-break/><text:span text:style-name="T172">autuado em: 03/12/2025</text:span> </text:p>
      <text:p text:style-name="P39"/>
      <text:p text:style-name="P39"/>
      <text:p text:style-name="P72"><text:span text:style-name="T204">57 </text:span><text:span text:style-name="Fonte_20_parág._20_padrão"><text:span text:style-name="T138">(PJE Nº </text:span></text:span><text:span text:style-name="Fonte_20_parág._20_padrão"><text:span text:style-name="T140">101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28:procDiv:j_id918"/></text:p>
      <text:h text:style-name="P104" text:outline-level="6"><text:bookmark text:name="dataTableDTO:28:procDiv:j_id918 Copia 1"/>3027691-53.2024.8.06.0001 </text:h>
      <text:p text:style-name="P39"><text:span text:style-name="T172">CLASSE - APELAÇÃO CÍVEL </text:span><text:line-break/><text:span text:style-name="T172">MAGDA DANTAS LEITE FIGUEIREDO X ESTADO DO CEAR</text:span><text:span text:style-name="T177">Á</text:span><text:line-break/><text:span text:style-name="T172">autuado em: 14/08/2025</text:span> </text:p>
      <text:p text:style-name="P39"/>
      <text:p text:style-name="P39"/>
      <text:p text:style-name="P72"><text:span text:style-name="T204">58 </text:span><text:span text:style-name="Fonte_20_parág._20_padrão"><text:span text:style-name="T138">(PJE Nº </text:span></text:span><text:span text:style-name="Fonte_20_parág._20_padrão"><text:span text:style-name="T141">102</text:span></text:span><text:span text:style-name="Fonte_20_parág._20_padrão"><text:span text:style-name="T138">) </text:span></text:span></text:p>
      <text:p text:style-name="P90">Relator: MARIA IRANEIDE MOURA SILVA - 2º Gabinete da 2ª Câmara de Direito Público<text:bookmark text:name="dataTableDTO:29:procDiv:j_id918"/></text:p>
      <text:h text:style-name="P104" text:outline-level="6"><text:bookmark text:name="dataTableDTO:29:procDiv:j_id918 Copia 1"/>3004462-70.2025.8.06.0117 </text:h>
      <text:p text:style-name="P39"><text:span text:style-name="T172">CLASSE - REMESSA NECESSÁRIA CÍVEL </text:span><text:line-break/><text:span text:style-name="T172">MARCOS UCHOA CAVALCANTE X MUNIC</text:span><text:span text:style-name="T177">Í</text:span><text:span text:style-name="T172">PIO DE MARACANA</text:span><text:span text:style-name="T177">Ú</text:span><text:line-break/><text:span text:style-name="T172">autuado em: 20/04/2026</text:span> </text:p>
      <text:p text:style-name="P137"><text:span text:style-name="Fonte_20_parág._20_padrão"><text:span text:style-name="T55"/></text:span></text:p>
      <text:p text:style-name="P148"/>
      <text:p text:style-name="P162">RELATORIA DO EXMO. SR. DES. LUIZ EVALDO GONÇALVES LEITE- </text:p>
      <text:p text:style-name="P158">3º GABINETE</text:p>
      <text:p text:style-name="P27"/>
      <text:p text:style-name="P46"/>
      <text:p text:style-name="P122"><text:span text:style-name="T13">59</text:span><text:span text:style-name="T12"> </text:span><text:span text:style-name="Fonte_20_parág._20_padrão"><text:span text:style-name="T38">(PJE Nº </text:span></text:span><text:span text:style-name="Fonte_20_parág._20_padrão"><text:span text:style-name="T40">103</text:span></text:span><text:span text:style-name="Fonte_20_parág._20_padrão"><text:span text:style-name="T38">) </text:span></text:span></text:p>
      <text:p text:style-name="P93">Relator: LUIZ EVALDO GON<text:span text:style-name="T205">Ç</text:span>ALVES LEITE - 3º Gabinete da 2ª Câmara de Direito Público<text:bookmark text:name="dataTableDTO:0:procDiv:j_id918 Copia 4 Copia 1 Copia 1"/></text:p>
      <text:h text:style-name="P106" text:outline-level="6"><text:bookmark text:name="dataTableDTO:0:procDiv:j_id918 Copia 5 Copia 1 Copia 1"/><text:span text:style-name="T206">0215648-6</text:span>9.2015.8.06.0001 </text:h>
      <text:p text:style-name="P14"><text:span text:style-name="Fonte_20_parág._20_padrão"><text:span text:style-name="T157">CLASSE - APELAÇÃO CÍVEL </text:span></text:span><text:span text:style-name="Fonte_20_parág._20_padrão"><text:span text:style-name="T160"><text:line-break/></text:span></text:span><text:span text:style-name="Fonte_20_parág._20_padrão"><text:span text:style-name="T157">ROS</text:span></text:span><text:span text:style-name="Fonte_20_parág._20_padrão"><text:span text:style-name="T158">Â</text:span></text:span><text:span text:style-name="Fonte_20_parág._20_padrão"><text:span text:style-name="T157">NGELA GON</text:span></text:span><text:span text:style-name="Fonte_20_parág._20_padrão"><text:span text:style-name="T158">Ç</text:span></text:span><text:span text:style-name="Fonte_20_parág._20_padrão"><text:span text:style-name="T157">ALVES ALVES </text:span></text:span><text:span text:style-name="Fonte_20_parág._20_padrão"><text:span text:style-name="T159">(APELANTE)</text:span></text:span><text:span text:style-name="Fonte_20_parág._20_padrão"><text:span text:style-name="T157"> X ESTADO DO CEAR</text:span></text:span><text:span text:style-name="Fonte_20_parág._20_padrão"><text:span text:style-name="T158">Á </text:span></text:span><text:span text:style-name="Fonte_20_parág._20_padrão"><text:span text:style-name="T159">(APELADO)</text:span></text:span><text:span text:style-name="Fonte_20_parág._20_padrão"><text:span text:style-name="T160"><text:line-break/></text:span></text:span><text:span text:style-name="Fonte_20_parág._20_padrão"><text:span text:style-name="T157">autuado em: 31/10/2025</text:span></text:span><text:span text:style-name="Fonte_20_parág._20_padrão"><text:span text:style-name="T160"> </text:span></text:span></text:p>
      <text:p text:style-name="P14"><text:span text:style-name="Fonte_20_parág._20_padrão"><text:span text:style-name="T136"/></text:span></text:p>
      <text:p text:style-name="P63"><text:span text:style-name="T239">60</text:span> <text:span text:style-name="Fonte_20_parág._20_padrão"><text:span text:style-name="T148">(PJE Nº ) </text:span></text:span></text:p>
      <text:p text:style-name="P82">Relator: LUIZ EVALDO GON<text:span text:style-name="T213">Ç</text:span>ALVES LEITE - 3º Gabinete da 2ª Câmara de Direito Público<text:bookmark text:name="dataTableDTO:11:procDiv:j_id918 Copia 4 Copia 1 Copia 1"/></text:p>
      <text:h text:style-name="P107" text:outline-level="6"><text:bookmark text:name="dataTableDTO:11:procDiv:j_id918 Copia 5 Copia 1 Copia 1"/>3006874-65.2024.8.06.0001 </text:h>
      <text:p text:style-name="P64"><text:span text:style-name="Fonte_20_parág._20_padrão"><text:span text:style-name="T160">CLASSE - APELAÇÃO CÍVEL <text:line-break/>VM FERNANDES COMERCIO DE COMBUST</text:span></text:span><text:span text:style-name="Fonte_20_parág._20_padrão"><text:span text:style-name="T161">Í</text:span></text:span><text:span text:style-name="Fonte_20_parág._20_padrão"><text:span text:style-name="T160">VEIS LTDA </text:span></text:span><text:span text:style-name="Fonte_20_parág._20_padrão"><text:span text:style-name="T162">(APELANTE)</text:span></text:span><text:span text:style-name="Fonte_20_parág._20_padrão"><text:span text:style-name="T160"> X MUNIC</text:span></text:span><text:span text:style-name="Fonte_20_parág._20_padrão"><text:span text:style-name="T161">Í</text:span></text:span><text:span text:style-name="Fonte_20_parág._20_padrão"><text:span text:style-name="T160">PIO DE FORTALEZA - PROCURADORIA GERAL DO MUNIC</text:span></text:span><text:span text:style-name="Fonte_20_parág._20_padrão"><text:span text:style-name="T161">Í</text:span></text:span><text:span text:style-name="Fonte_20_parág._20_padrão"><text:span text:style-name="T160">PIO – PGM </text:span></text:span><text:span text:style-name="Fonte_20_parág._20_padrão"><text:span text:style-name="T162">(APELADO)</text:span></text:span><text:span text:style-name="Fonte_20_parág._20_padrão"><text:span text:style-name="T160"><text:line-break/>autuado em: 19/11/2025 </text:span></text:span></text:p>
      <text:p text:style-name="P46"/>
      <text:p text:style-name="P46"/>
      <text:p text:style-name="P50"><text:soft-page-break/>61 <text:span text:style-name="Fonte_20_parág._20_padrão"><text:span text:style-name="T165">(PJE Nº </text:span></text:span><text:span text:style-name="Fonte_20_parág._20_padrão"><text:span text:style-name="T166">37</text:span></text:span><text:span text:style-name="Fonte_20_parág._20_padrão"><text:span text:style-name="T165">) </text:span></text:span></text:p>
      <text:p text:style-name="P95"><text:span text:style-name="T206">Relator: LUIZ EV</text:span>ALDO GON<text:span text:style-name="T234">Ç</text:span>ALVES LEITE - 3º Gabinete da 2ª Câmara de Direito Público<text:bookmark text:name="dataTableDTO:0:procDiv:j_id918 Copia 4"/></text:p>
      <text:h text:style-name="P100" text:outline-level="6"><text:bookmark text:name="dataTableDTO:0:procDiv:j_id918 Copia 5"/>0002231-30.2013.8.06.0057</text:h>
      <text:p text:style-name="P48"><text:span text:style-name="T172">CLASSE - APELAÇÃO CÍVEL </text:span><text:line-break/><text:span text:style-name="T172">MUNIC</text:span><text:span text:style-name="T178">Í</text:span><text:span text:style-name="T172">PIO DE CARIDADE X ELANY FELICIANO DI</text:span><text:span text:style-name="T178">Ó</text:span><text:span text:style-name="T172">GENES e outros</text:span><text:line-break/><text:span text:style-name="T172">autuado em: 04/11/2025</text:span> </text:p>
      <text:p text:style-name="P48"/>
      <text:p text:style-name="P52">62 <text:span text:style-name="Fonte_20_parág._20_padrão"><text:span text:style-name="T167">(PJE Nº </text:span></text:span><text:span text:style-name="Fonte_20_parág._20_padrão"><text:span text:style-name="T168">38</text:span></text:span><text:span text:style-name="Fonte_20_parág._20_padrão"><text:span text:style-name="T167">) </text:span></text:span></text:p>
      <text:p text:style-name="P96">Relator: LUIZ EVALDO GON<text:span text:style-name="T235">Ç</text:span>ALVES LEITE - 3º Gabinete da 2ª Câmara de Direito Público<text:bookmark text:name="dataTableDTO:1:procDiv:j_id918 Copia 4"/></text:p>
      <text:h text:style-name="P105" text:outline-level="6"><text:bookmark text:name="dataTableDTO:1:procDiv:j_id918 Copia 5"/>0122387-16.2016.8.06.0001 </text:h>
      <text:p text:style-name="P17"><text:span text:style-name="T172">CLASSE - APELAÇÃO CÍVEL </text:span><text:line-break/><text:span text:style-name="T172">ANTONIA F</text:span><text:span text:style-name="T178">Á</text:span><text:span text:style-name="T172">TIMA PEREIRA BARBOSA e outros X MUNIC</text:span><text:span text:style-name="T178">Í</text:span><text:span text:style-name="T172">PIO DE FORTALEZA - PROCURADORIA GERAL DO MUNIC</text:span><text:span text:style-name="T178">Í</text:span><text:span text:style-name="T172">PIO - PGM e outros</text:span><text:line-break/><text:span text:style-name="T172">autuado em: 12/02/2026</text:span> </text:p>
      <text:p text:style-name="P17"/>
      <text:p text:style-name="P58">63 <text:span text:style-name="Fonte_20_parág._20_padrão"><text:span text:style-name="T142">(PJE Nº </text:span></text:span><text:span text:style-name="Fonte_20_parág._20_padrão"><text:span text:style-name="T144">40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2:procDiv:j_id918 Copia 4"/></text:p>
      <text:h text:style-name="P102" text:outline-level="6"><text:bookmark text:name="dataTableDTO:2:procDiv:j_id918 Copia 5"/>3016072-29.2024.8.06.0001 </text:h>
      <text:p text:style-name="P59"><text:span text:style-name="T169">CLASSE - APELAÇÃO CÍVEL </text:span><text:line-break/><text:span text:style-name="T169">MUNIC</text:span><text:span text:style-name="T179">Í</text:span><text:span text:style-name="T169">PIO DE FORTALEZA X IRISMAR FABR</text:span><text:span text:style-name="T179">Í</text:span><text:span text:style-name="T169">CIO NOGUEIRA</text:span><text:line-break/><text:span text:style-name="T169">autuado em: 21/07/2025</text:span> </text:p>
      <text:p text:style-name="P59"/>
      <text:p text:style-name="P58">64 <text:span text:style-name="Fonte_20_parág._20_padrão"><text:span text:style-name="T142">(PJE Nº </text:span></text:span><text:span text:style-name="Fonte_20_parág._20_padrão"><text:span text:style-name="T144">41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3:procDiv:j_id918 Copia 4"/></text:p>
      <text:h text:style-name="P102" text:outline-level="6"><text:bookmark text:name="dataTableDTO:3:procDiv:j_id918 Copia 5"/>3008429-88.2025.8.06.0064 </text:h>
      <text:p text:style-name="P59"><text:span text:style-name="T169">CLASSE - REMESSA NECESSÁRIA CÍVEL </text:span><text:line-break/><text:span text:style-name="T169">FRANCISCA ANDRADE EVANGELISTA X ESTADO DO CEAR</text:span><text:span text:style-name="T179">Á</text:span><text:line-break/><text:span text:style-name="T169">autuado em: 29/06/2026</text:span> </text:p>
      <text:p text:style-name="P59"/>
      <text:p text:style-name="P58">65 <text:span text:style-name="Fonte_20_parág._20_padrão"><text:span text:style-name="T142">(PJE Nº </text:span></text:span><text:span text:style-name="Fonte_20_parág._20_padrão"><text:span text:style-name="T144">42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4:procDiv:j_id918 Copia 4"/></text:p>
      <text:h text:style-name="P102" text:outline-level="6"><text:bookmark text:name="dataTableDTO:4:procDiv:j_id918 Copia 5"/>3002889-93.2024.8.06.0064 </text:h>
      <text:p text:style-name="P59"><text:span text:style-name="T169">CLASSE - APELAÇÃO CÍVEL </text:span><text:line-break/><text:span text:style-name="T169">ESTADO DO CEAR</text:span><text:span text:style-name="T179">Á</text:span><text:span text:style-name="T169"> X ANTONIO C</text:span><text:span text:style-name="T179">Â</text:span><text:span text:style-name="T169">NDIDO DE MEDEIROS</text:span><text:line-break/><text:span text:style-name="T169">autuado em: 31/10/2024</text:span> </text:p>
      <text:p text:style-name="P59"/>
      <text:p text:style-name="P58">66 <text:span text:style-name="Fonte_20_parág._20_padrão"><text:span text:style-name="T142">(PJE Nº </text:span></text:span><text:span text:style-name="Fonte_20_parág._20_padrão"><text:span text:style-name="T144">43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5:procDiv:j_id918 Copia 4"/></text:p>
      <text:h text:style-name="P102" text:outline-level="6"><text:bookmark text:name="dataTableDTO:5:procDiv:j_id918 Copia 5"/><text:soft-page-break/>3000471-55.2025.8.06.0095 </text:h>
      <text:p text:style-name="P59"><text:span text:style-name="T169">CLASSE - APELAÇÃO CÍVEL </text:span><text:line-break/><text:span text:style-name="T169">MARIA CELINA FARIAS ARAG</text:span><text:span text:style-name="T179">Ã</text:span><text:span text:style-name="T169">O AIRES X MUNIC</text:span><text:span text:style-name="T179">Í</text:span><text:span text:style-name="T169">PIO DE IPU</text:span><text:line-break/><text:span text:style-name="T169">autuado em: 10/07/2026</text:span> </text:p>
      <text:p text:style-name="P59"/>
      <text:p text:style-name="P58">67 <text:span text:style-name="Fonte_20_parág._20_padrão"><text:span text:style-name="T142">(PJE Nº </text:span></text:span><text:span text:style-name="Fonte_20_parág._20_padrão"><text:span text:style-name="T144">46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6:procDiv:j_id918 Copia 4"/></text:p>
      <text:h text:style-name="P102" text:outline-level="6"><text:bookmark text:name="dataTableDTO:6:procDiv:j_id918 Copia 5"/>0005864-46.2015.8.06.0100 </text:h>
      <text:p text:style-name="P59"><text:span text:style-name="T169">CLASSE - APELAÇÃO CÍVEL </text:span><text:line-break/><text:span text:style-name="T169">JOS</text:span><text:span text:style-name="T179">É</text:span><text:span text:style-name="T169"> GUSM</text:span><text:span text:style-name="T179">Ã</text:span><text:span text:style-name="T169">O FILHO e outros X MUNIC</text:span><text:span text:style-name="T179">Í</text:span><text:span text:style-name="T169">PIO DE ITAPAJ</text:span><text:span text:style-name="T179">É</text:span><text:line-break/><text:span text:style-name="T169">autuado em: 26/02/2026</text:span> </text:p>
      <text:p text:style-name="P59"/>
      <text:p text:style-name="P58">68 <text:span text:style-name="Fonte_20_parág._20_padrão"><text:span text:style-name="T142">(PJE Nº </text:span></text:span><text:span text:style-name="Fonte_20_parág._20_padrão"><text:span text:style-name="T144">47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7:procDiv:j_id918 Copia 4"/></text:p>
      <text:h text:style-name="P102" text:outline-level="6"><text:bookmark text:name="dataTableDTO:7:procDiv:j_id918 Copia 5"/>0000333-71.2018.8.06.0197 </text:h>
      <text:p text:style-name="P59"><text:span text:style-name="T169">CLASSE - APELAÇÃO CÍVEL </text:span><text:line-break/><text:span text:style-name="T169">PEDRO IVO ALVES BEZERRA X MINIST</text:span><text:span text:style-name="T179">É</text:span><text:span text:style-name="T169">RIO P</text:span><text:span text:style-name="T179">Ú</text:span><text:span text:style-name="T169">BLICO DO ESTADO DO CEAR</text:span><text:span text:style-name="T179">Á</text:span><text:span text:style-name="T169"> e outros</text:span><text:line-break/><text:span text:style-name="T169">autuado em: 07/06/2024</text:span> </text:p>
      <text:p text:style-name="P59"/>
      <text:p text:style-name="P58">69 <text:span text:style-name="Fonte_20_parág._20_padrão"><text:span text:style-name="T142">(PJE Nº </text:span></text:span><text:span text:style-name="Fonte_20_parág._20_padrão"><text:span text:style-name="T144">48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8:procDiv:j_id918 Copia 4"/></text:p>
      <text:h text:style-name="P102" text:outline-level="6"><text:bookmark text:name="dataTableDTO:8:procDiv:j_id918 Copia 5"/>3006837-70.2026.8.06.0000 </text:h>
      <text:p text:style-name="P59"><text:span text:style-name="T169">CLASSE - AGRAVO DE INSTRUMENTO </text:span><text:line-break/><text:span text:style-name="T169">MARIZE MEDINA GURGEL ABREU X INSTITUTO DE SA</text:span><text:span text:style-name="T179">Ú</text:span><text:span text:style-name="T169">DE DOS SERVIDORES DO ESTADO DO CEAR</text:span><text:span text:style-name="T179">Á</text:span><text:span text:style-name="T169"> - ISSEC</text:span><text:line-break/><text:span text:style-name="T169">autuado em: 30/03/2026</text:span> </text:p>
      <text:p text:style-name="P59"/>
      <text:p text:style-name="P58">70 <text:span text:style-name="Fonte_20_parág._20_padrão"><text:span text:style-name="T142">(PJE Nº </text:span></text:span><text:span text:style-name="Fonte_20_parág._20_padrão"><text:span text:style-name="T144">49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9:procDiv:j_id918 Copia 4"/></text:p>
      <text:h text:style-name="P102" text:outline-level="6"><text:bookmark text:name="dataTableDTO:9:procDiv:j_id918 Copia 5"/>3015091-66.2025.8.06.0000 </text:h>
      <text:p text:style-name="P59"><text:span text:style-name="T169">CLASSE - AGRAVO DE INSTRUMENTO </text:span><text:line-break/><text:span text:style-name="T169">MUNIC</text:span><text:span text:style-name="T179">Í</text:span><text:span text:style-name="T169">PIO DE JUAZEIRO DO NORTE X DAMIANA GEANICE GREG</text:span><text:span text:style-name="T179">Ó</text:span><text:span text:style-name="T169">RIO RIBEIRO</text:span><text:line-break/><text:span text:style-name="T169">autuado em: 01/09/2025</text:span> </text:p>
      <text:p text:style-name="P59"/>
      <text:p text:style-name="P58">71 <text:span text:style-name="Fonte_20_parág._20_padrão"><text:span text:style-name="T142">(PJE Nº </text:span></text:span><text:span text:style-name="Fonte_20_parág._20_padrão"><text:span text:style-name="T144">50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10:procDiv:j_id918 Copia 4"/></text:p>
      <text:h text:style-name="P102" text:outline-level="6"><text:bookmark text:name="dataTableDTO:10:procDiv:j_id918 Copia 5"/>3000201-33.2024.8.06.0138 </text:h>
      <text:p text:style-name="P59"><text:span text:style-name="T169">CLASSE - APELAÇÃO CÍVEL </text:span><text:line-break/><text:span text:style-name="T169">MUNIC</text:span><text:span text:style-name="T179">Í</text:span><text:span text:style-name="T169">PIO DE PALM</text:span><text:span text:style-name="T179">Á</text:span><text:span text:style-name="T169">CIA X LUCIANA OLIVEIRA TEIXEIRA</text:span><text:line-break/><text:span text:style-name="T169">autuado em: 07/07/2026</text:span> </text:p>
      <text:p text:style-name="P59"><text:soft-page-break/></text:p>
      <text:p text:style-name="P58">72 <text:span text:style-name="Fonte_20_parág._20_padrão"><text:span text:style-name="T142">(PJE Nº </text:span></text:span><text:span text:style-name="Fonte_20_parág._20_padrão"><text:span text:style-name="T144">51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11:procDiv:j_id918 Copia 4"/></text:p>
      <text:h text:style-name="P102" text:outline-level="6"><text:bookmark text:name="dataTableDTO:11:procDiv:j_id918 Copia 5"/>0202266-57.2022.8.06.0035</text:h>
      <text:p text:style-name="P59"><text:span text:style-name="T169">CLASSE - APELAÇÃO CÍVEL </text:span><text:line-break/><text:span text:style-name="T169">MUNIC</text:span><text:span text:style-name="T179">Í</text:span><text:span text:style-name="T169">PIO DE ARACATI X ROBERTO TE</text:span><text:span text:style-name="T179">Ó</text:span><text:span text:style-name="T169">FILO MAIA DE LIMA</text:span><text:line-break/><text:span text:style-name="T169">autuado em: 20/05/2026</text:span> </text:p>
      <text:p text:style-name="P59"/>
      <text:p text:style-name="P58">73 <text:span text:style-name="Fonte_20_parág._20_padrão"><text:span text:style-name="T142">(PJE Nº </text:span></text:span><text:span text:style-name="Fonte_20_parág._20_padrão"><text:span text:style-name="T144">52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12:procDiv:j_id918 Copia 4"/></text:p>
      <text:h text:style-name="P102" text:outline-level="6"><text:bookmark text:name="dataTableDTO:12:procDiv:j_id918 Copia 5"/>0148960-86.2019.8.06.0001 </text:h>
      <text:p text:style-name="P59"><text:span text:style-name="T169">CLASSE - APELAÇÃO / REMESSA NECESSÁRIA </text:span><text:line-break/><text:span text:style-name="T169">ESTADO DO CEAR</text:span><text:span text:style-name="T179">Á</text:span><text:span text:style-name="T169"> X AMANDA COSTA FEL</text:span><text:span text:style-name="T179">Í</text:span><text:span text:style-name="T169">CIO</text:span><text:line-break/><text:span text:style-name="T169">autuado em: 23/07/2025</text:span> </text:p>
      <text:p text:style-name="P59"/>
      <text:p text:style-name="P58">74 <text:span text:style-name="Fonte_20_parág._20_padrão"><text:span text:style-name="T142">(PJE Nº </text:span></text:span><text:span text:style-name="Fonte_20_parág._20_padrão"><text:span text:style-name="T144">53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13:procDiv:j_id918 Copia 4"/></text:p>
      <text:h text:style-name="P102" text:outline-level="6"><text:bookmark text:name="dataTableDTO:13:procDiv:j_id918 Copia 5"/>3000358-05.2025.8.06.0127 </text:h>
      <text:p text:style-name="P59"><text:span text:style-name="T169">CLASSE - APELAÇÃO CÍVEL </text:span><text:line-break/><text:span text:style-name="T169">MUNIC</text:span><text:span text:style-name="T179">Í</text:span><text:span text:style-name="T169">PIO DE MONSENHOR TABOSA X MARIA VANDERLENE RODRIGUES</text:span><text:line-break/><text:span text:style-name="T169">autuado em: 01/07/2026</text:span> </text:p>
      <text:p text:style-name="P59"/>
      <text:p text:style-name="P58">75 <text:span text:style-name="Fonte_20_parág._20_padrão"><text:span text:style-name="T142">(PJE Nº </text:span></text:span><text:span text:style-name="Fonte_20_parág._20_padrão"><text:span text:style-name="T144">54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14:procDiv:j_id918 Copia 4"/></text:p>
      <text:h text:style-name="P102" text:outline-level="6"><text:bookmark text:name="dataTableDTO:14:procDiv:j_id918 Copia 5"/>0005640-28.2019.8.06.0146 </text:h>
      <text:p text:style-name="P59"><text:span text:style-name="T169">CLASSE - APELAÇÃO CÍVEL </text:span><text:line-break/><text:span text:style-name="T169">ANTONIO PAIX</text:span><text:span text:style-name="T179">Ã</text:span><text:span text:style-name="T169">O DOS SANTOS X INSTITUTO NACIONAL DO SEGURO SOCIAL</text:span><text:line-break/><text:span text:style-name="T169">autuado em: 27/04/2026</text:span> </text:p>
      <text:p text:style-name="P59"/>
      <text:p text:style-name="P58">76 <text:span text:style-name="Fonte_20_parág._20_padrão"><text:span text:style-name="T142">(PJE Nº </text:span></text:span><text:span text:style-name="Fonte_20_parág._20_padrão"><text:span text:style-name="T144">55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15:procDiv:j_id918 Copia 4"/></text:p>
      <text:h text:style-name="P102" text:outline-level="6"><text:bookmark text:name="dataTableDTO:15:procDiv:j_id918 Copia 5"/>3004891-81.2025.8.06.0167 </text:h>
      <text:p text:style-name="P59"><text:span text:style-name="T169">CLASSE - APELAÇÃO CÍVEL </text:span><text:line-break/><text:span text:style-name="T169">ESTADO DO CEAR</text:span><text:span text:style-name="T179">Á</text:span><text:span text:style-name="T169"> X VICTOR DE SOUSA COELHO</text:span><text:line-break/><text:span text:style-name="T169">autuado em: 26/02/2026</text:span> </text:p>
      <text:p text:style-name="P59"/>
      <text:p text:style-name="P58">77 <text:span text:style-name="Fonte_20_parág._20_padrão"><text:span text:style-name="T142">(PJE Nº </text:span></text:span><text:span text:style-name="Fonte_20_parág._20_padrão"><text:span text:style-name="T144">69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16:procDiv:j_id918 Copia 4"/></text:p>
      <text:h text:style-name="P102" text:outline-level="6"><text:bookmark text:name="dataTableDTO:16:procDiv:j_id918 Copia 5"/><text:soft-page-break/>3074685-08.2025.8.06.0001</text:h>
      <text:p text:style-name="P59"><text:span text:style-name="T169">CLASSE - APELAÇÃO / REMESSA NECESSÁRIA </text:span><text:line-break/><text:span text:style-name="T169">FUNDA</text:span><text:span text:style-name="T179">ÇÃ</text:span><text:span text:style-name="T169">O UNIVERSIDADE ESTADUAL DO CEARA FUNECE X MARCOS CAIAN MENDES LIMA</text:span><text:line-break/><text:span text:style-name="T169">autuado em: 10/03/2026</text:span> </text:p>
      <text:p text:style-name="P59"/>
      <text:p text:style-name="P58">78 <text:span text:style-name="Fonte_20_parág._20_padrão"><text:span text:style-name="T142">(PJE Nº </text:span></text:span><text:span text:style-name="Fonte_20_parág._20_padrão"><text:span text:style-name="T144">70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17:procDiv:j_id918 Copia 4"/></text:p>
      <text:h text:style-name="P102" text:outline-level="6"><text:bookmark text:name="dataTableDTO:17:procDiv:j_id918 Copia 5"/>3001446-26.2025.8.06.0112 </text:h>
      <text:p text:style-name="P59"><text:span text:style-name="T169">CLASSE - APELAÇÃO CÍVEL </text:span><text:line-break/><text:span text:style-name="T169">MUNIC</text:span><text:span text:style-name="T179">Í</text:span><text:span text:style-name="T169">PIO DE JUAZEIRO DO NORTE X LUCICLEIDE MARIA DO NASCIMENTO SALVADOR</text:span><text:line-break/><text:span text:style-name="T169">autuado em: 10/07/2026</text:span> </text:p>
      <text:p text:style-name="P59"/>
      <text:p text:style-name="P58">79 <text:span text:style-name="Fonte_20_parág._20_padrão"><text:span text:style-name="T142">(PJE Nº </text:span></text:span><text:span text:style-name="Fonte_20_parág._20_padrão"><text:span text:style-name="T144">71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18:procDiv:j_id918 Copia 4"/></text:p>
      <text:h text:style-name="P102" text:outline-level="6"><text:bookmark text:name="dataTableDTO:18:procDiv:j_id918 Copia 5"/>3004229-02.2026.8.06.0000 </text:h>
      <text:p text:style-name="P59"><text:span text:style-name="T169">CLASSE - AGRAVO DE INSTRUMENTO </text:span><text:line-break/><text:span text:style-name="T169">MUNIC</text:span><text:span text:style-name="T179">Í</text:span><text:span text:style-name="T169">PIO DE JUAZEIRO DO NORTE X MINIST</text:span><text:span text:style-name="T179">É</text:span><text:span text:style-name="T169">RIO P</text:span><text:span text:style-name="T179">Ú</text:span><text:span text:style-name="T169">BLICO DO ESTADO DO CEAR</text:span><text:span text:style-name="T179">Á</text:span><text:line-break/><text:span text:style-name="T169">autuado em: 20/02/2026</text:span> </text:p>
      <text:p text:style-name="P59"/>
      <text:p text:style-name="P58">80 <text:span text:style-name="Fonte_20_parág._20_padrão"><text:span text:style-name="T142">(PJE Nº </text:span></text:span><text:span text:style-name="Fonte_20_parág._20_padrão"><text:span text:style-name="T144">72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19:procDiv:j_id918 Copia 4"/></text:p>
      <text:h text:style-name="P102" text:outline-level="6"><text:bookmark text:name="dataTableDTO:19:procDiv:j_id918 Copia 5"/>0222178-79.2021.8.06.0001 </text:h>
      <text:p text:style-name="P59"><text:span text:style-name="T169">CLASSE - APELAÇÃO CÍVEL </text:span><text:line-break/><text:span text:style-name="T169">ESTADO DO CEAR</text:span><text:span text:style-name="T179">Á</text:span><text:span text:style-name="T169"> X RAIMUNDO SOARES SAMPAIO JUNIOR</text:span><text:line-break/><text:span text:style-name="T169">autuado em: 29/09/2025</text:span> </text:p>
      <text:p text:style-name="P59"/>
      <text:p text:style-name="P58">81 <text:span text:style-name="Fonte_20_parág._20_padrão"><text:span text:style-name="T142">(PJE Nº </text:span></text:span><text:span text:style-name="Fonte_20_parág._20_padrão"><text:span text:style-name="T144">73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20:procDiv:j_id918 Copia 4"/></text:p>
      <text:h text:style-name="P102" text:outline-level="6"><text:bookmark text:name="dataTableDTO:20:procDiv:j_id918 Copia 5"/>3003435-78.2026.8.06.0000</text:h>
      <text:p text:style-name="P59"><text:span text:style-name="T169">CLASSE - AGRAVO DE INSTRUMENTO </text:span><text:line-break/><text:span text:style-name="T169">FRANCINETE PEREIRA SAMPAIO DE MENEZES X MUNIC</text:span><text:span text:style-name="T179">Í</text:span><text:span text:style-name="T169">PIO DE JARDIM</text:span><text:line-break/><text:span text:style-name="T169">autuado em: 10/02/2026</text:span> </text:p>
      <text:p text:style-name="P59"/>
      <text:p text:style-name="P58">82 <text:span text:style-name="Fonte_20_parág._20_padrão"><text:span text:style-name="T142">(PJE Nº </text:span></text:span><text:span text:style-name="Fonte_20_parág._20_padrão"><text:span text:style-name="T144">74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21:procDiv:j_id918 Copia 4"/></text:p>
      <text:h text:style-name="P102" text:outline-level="6"><text:bookmark text:name="dataTableDTO:21:procDiv:j_id918 Copia 5"/>0244204-37.2022.8.06.0001 </text:h>
      <text:p text:style-name="P60"><text:span text:style-name="T169">CLASSE - APELAÇÃO CÍVEL </text:span><text:line-break/><text:span text:style-name="T169">LISSANDRO DE OLIVEIRA LIMA X MUNIC</text:span><text:span text:style-name="T179">Í</text:span><text:span text:style-name="T169">PIO DE FORTALEZA - PROCURADORIA </text:span><text:soft-page-break/><text:span text:style-name="T169">GERAL DO MUNIC</text:span><text:span text:style-name="T179">Í</text:span><text:span text:style-name="T169">PIO - PGM</text:span><text:line-break/><text:span text:style-name="T169">autuado em: 12/12/2025</text:span></text:p>
      <text:p text:style-name="P79"/>
      <text:p text:style-name="P112"><text:span text:style-name="T203">83 </text:span><text:span text:style-name="Fonte_20_parág._20_padrão"><text:span text:style-name="T223">(PJE Nº </text:span></text:span><text:span text:style-name="Fonte_20_parág._20_padrão"><text:span text:style-name="T224">79</text:span></text:span><text:span text:style-name="Fonte_20_parág._20_padrão"><text:span text:style-name="T223">) </text:span></text:span></text:p>
      <text:p text:style-name="P80">Relator: LUIZ EVALDO GON<text:span text:style-name="T235">Ç</text:span>ALVES LEITE - 3º Gabinete da 2ª Câmara de Direito Público<text:bookmark text:name="dataTableDTO:22:procDiv:j_id918 Copia 4"/></text:p>
      <text:h text:style-name="P102" text:outline-level="6"><text:bookmark text:name="dataTableDTO:22:procDiv:j_id918 Copia 5"/>3008909-30.2026.8.06.0000 </text:h>
      <text:p text:style-name="P59"><text:span text:style-name="T169">CLASSE - AGRAVO DE INSTRUMENTO </text:span><text:line-break/><text:span text:style-name="T169">ESTADO DO CEAR</text:span><text:span text:style-name="T179">Á</text:span><text:span text:style-name="T169"> X MARIA DE F</text:span><text:span text:style-name="T179">Á</text:span><text:span text:style-name="T169">TIMA VIEIRA DE MOURA</text:span><text:line-break/><text:span text:style-name="T169">autuado em: 15/04/2026</text:span> <text:s/></text:p>
      <text:p text:style-name="P59"/>
      <text:p text:style-name="P58">84 <text:span text:style-name="Fonte_20_parág._20_padrão"><text:span text:style-name="T142">(PJE Nº </text:span></text:span><text:span text:style-name="Fonte_20_parág._20_padrão"><text:span text:style-name="T144">80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23:procDiv:j_id918 Copia 4"/></text:p>
      <text:h text:style-name="P102" text:outline-level="6"><text:bookmark text:name="dataTableDTO:23:procDiv:j_id918 Copia 5"/>3017474-17.2025.8.06.0000 </text:h>
      <text:p text:style-name="P59"><text:span text:style-name="T169">CLASSE - AGRAVO DE INSTRUMENTO </text:span><text:line-break/><text:span text:style-name="T169">COMPANHIA ENERG</text:span><text:span text:style-name="T179">É</text:span><text:span text:style-name="T169">TICA DO CEARA X SERVI</text:span><text:span text:style-name="T179">Ç</text:span><text:span text:style-name="T169">O AUT</text:span><text:span text:style-name="T179">Ô</text:span><text:span text:style-name="T169">NOMO DE </text:span><text:span text:style-name="T179">Á</text:span><text:span text:style-name="T169">GUA E ESGOTO DE IGUATU</text:span><text:line-break/><text:span text:style-name="T169">autuado em: 30/09/2025</text:span> </text:p>
      <text:p text:style-name="P59"/>
      <text:p text:style-name="P58">85 <text:span text:style-name="Fonte_20_parág._20_padrão"><text:span text:style-name="T142">(PJE Nº </text:span></text:span><text:span text:style-name="Fonte_20_parág._20_padrão"><text:span text:style-name="T144">81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24:procDiv:j_id918 Copia 4"/></text:p>
      <text:h text:style-name="P102" text:outline-level="6"><text:bookmark text:name="dataTableDTO:24:procDiv:j_id918 Copia 5"/>0201957-26.2022.8.06.0297 </text:h>
      <text:p text:style-name="P59"><text:span text:style-name="T169">CLASSE - APELAÇÃO CÍVEL </text:span><text:line-break/><text:span text:style-name="T169">MUNIC</text:span><text:span text:style-name="T179">Í</text:span><text:span text:style-name="T169">PIO DE SOBRAL X PAULO VICTOR DOS SANTOS MENDES</text:span><text:line-break/><text:span text:style-name="T169">autuado em: 08/07/2026</text:span> </text:p>
      <text:p text:style-name="P59"/>
      <text:p text:style-name="P58">86 <text:span text:style-name="Fonte_20_parág._20_padrão"><text:span text:style-name="T142">(PJE Nº </text:span></text:span><text:span text:style-name="Fonte_20_parág._20_padrão"><text:span text:style-name="T144">82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25:procDiv:j_id918 Copia 4"/></text:p>
      <text:h text:style-name="P102" text:outline-level="6"><text:bookmark text:name="dataTableDTO:25:procDiv:j_id918 Copia 5"/>3001254-67.2024.8.06.0035 </text:h>
      <text:p text:style-name="P59"><text:span text:style-name="T169">CLASSE - APELAÇÃO / REMESSA NECESSÁRIA </text:span><text:line-break/><text:span text:style-name="T169">MUNIC</text:span><text:span text:style-name="T179">Í</text:span><text:span text:style-name="T169">PIO DE ARACATI X FILIPE DE OLIVEIRA DO AMOR DIVINO e outros</text:span><text:line-break/><text:span text:style-name="T169">autuado em: 09/07/2026</text:span> </text:p>
      <text:p text:style-name="P59"/>
      <text:p text:style-name="P58">87 <text:span text:style-name="Fonte_20_parág._20_padrão"><text:span text:style-name="T142">(PJE Nº </text:span></text:span><text:span text:style-name="Fonte_20_parág._20_padrão"><text:span text:style-name="T144">92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26:procDiv:j_id918 Copia 4"/></text:p>
      <text:h text:style-name="P102" text:outline-level="6"><text:bookmark text:name="dataTableDTO:26:procDiv:j_id918 Copia 5"/>0052071-71.2020.8.06.0151 </text:h>
      <text:p text:style-name="P59"><text:span text:style-name="T169">CLASSE - APELAÇÃO CÍVEL </text:span><text:line-break/><text:span text:style-name="T169">MUNIC</text:span><text:span text:style-name="T179">Í</text:span><text:span text:style-name="T169">PIO DE QUIXAD</text:span><text:span text:style-name="T179">Á</text:span><text:span text:style-name="T169"> X FRANCISCO JOC</text:span><text:span text:style-name="T179">É</text:span><text:span text:style-name="T169">LIO DE LIMA</text:span><text:line-break/><text:span text:style-name="T169">autuado em: 11/06/2026</text:span> </text:p>
      <text:p text:style-name="P59"/>
      <text:p text:style-name="P58">88 <text:span text:style-name="Fonte_20_parág._20_padrão"><text:span text:style-name="T142">(PJE Nº </text:span></text:span><text:span text:style-name="Fonte_20_parág._20_padrão"><text:span text:style-name="T144">96</text:span></text:span><text:span text:style-name="Fonte_20_parág._20_padrão"><text:span text:style-name="T142">) </text:span></text:span></text:p>
      <text:p text:style-name="P78"><text:soft-page-break/>Relator: LUIZ EVALDO GON<text:span text:style-name="T235">Ç</text:span>ALVES LEITE - 3º Gabinete da 2ª Câmara de Direito Público<text:bookmark text:name="dataTableDTO:27:procDiv:j_id918 Copia 4"/></text:p>
      <text:h text:style-name="P102" text:outline-level="6"><text:bookmark text:name="dataTableDTO:27:procDiv:j_id918 Copia 5"/>3010000-58.2026.8.06.0000 </text:h>
      <text:p text:style-name="P59"><text:span text:style-name="T169">CLASSE - AGRAVO DE INSTRUMENTO </text:span><text:line-break/><text:span text:style-name="T169">ESTADO DO CEAR</text:span><text:span text:style-name="T179">Á</text:span><text:span text:style-name="T169"> X FRANCISCO VICENTE SAMPAIO BRITO e outros</text:span><text:line-break/><text:span text:style-name="T169">autuado em: 28/04/2026</text:span> </text:p>
      <text:p text:style-name="P59"/>
      <text:p text:style-name="P58">89 <text:span text:style-name="Fonte_20_parág._20_padrão"><text:span text:style-name="T142">(PJE Nº </text:span></text:span><text:span text:style-name="Fonte_20_parág._20_padrão"><text:span text:style-name="T144">98</text:span></text:span><text:span text:style-name="Fonte_20_parág._20_padrão"><text:span text:style-name="T142">) </text:span></text:span></text:p>
      <text:p text:style-name="P78">Relator: LUIZ EVALDO GON<text:span text:style-name="T235">Ç</text:span>ALVES LEITE - 3º Gabinete da 2ª Câmara de Direito Público<text:bookmark text:name="dataTableDTO:28:procDiv:j_id918 Copia 2"/></text:p>
      <text:h text:style-name="P102" text:outline-level="6"><text:bookmark text:name="dataTableDTO:28:procDiv:j_id918 Copia 3"/>0023975-02.2006.8.06.0001 </text:h>
      <text:p text:style-name="P59"><text:span text:style-name="T169">CLASSE - APELAÇÃO CÍVEL </text:span><text:line-break/><text:span text:style-name="T169">ESTADO DO CEAR</text:span><text:span text:style-name="T179">Á</text:span><text:span text:style-name="T169"> X Et &amp; M Refeicoes Coletivas Ltda</text:span><text:line-break/><text:span text:style-name="T169">autuado em: 26/03/2025</text:span> </text:p>
      <text:p text:style-name="P15"/>
      <text:p text:style-name="P155"><text:span text:style-name="T190"/></text:p>
      <text:p text:style-name="P160"><text:span text:style-name="T230">RELATORIA DA EXMA. SRA. DESA. </text:span><text:span text:style-name="T189">TEREZE NEUMANN DUARTE CHAVES –</text:span><text:span text:style-name="T190"> </text:span></text:p>
      <text:p text:style-name="P75"><text:span text:style-name="Fonte_20_parág._20_padrão"><text:span text:style-name="T20">5º GABINETE </text:span></text:span><text:span text:style-name="Fonte_20_parág._20_padrão"><text:span text:style-name="T23">(DESA. MARIA NAILDE PINHEIRO NOGUEIRA RESPONDENDO CONFORME PORTARIA Nº 1568/2026)</text:span></text:span></text:p>
      <text:p text:style-name="P155"><text:span text:style-name="T190"/></text:p>
      <text:p text:style-name="P68"/>
      <text:p text:style-name="P127"><text:span text:style-name="T16">90</text:span><text:span text:style-name="T15"> </text:span><text:span text:style-name="Fonte_20_parág._20_padrão"><text:span text:style-name="T38">(PJE Nº </text:span></text:span><text:span text:style-name="Fonte_20_parág._20_padrão"><text:span text:style-name="T40">105</text:span></text:span><text:span text:style-name="Fonte_20_parág._20_padrão"><text:span text:style-name="T38">) </text:span></text:span></text:p>
      <text:p text:style-name="P81">Relator: TEREZE NEUMANN DUARTE CHAVES - 5º Gabinete da 2ª Câmara de Direito Público<text:bookmark text:name="dataTableDTO:10:procDiv:j_id918 Copia 4 Copia 1 Copia 2 Copia 1"/></text:p>
      <text:h text:style-name="P106" text:outline-level="6"><text:bookmark text:name="dataTableDTO:10:procDiv:j_id918 Copia 5 Copia 1 Copia 2 Copia 1"/>3004298-34.2026.8.06.0000 </text:h>
      <text:p text:style-name="P70"><text:span text:style-name="Fonte_20_parág._20_padrão"><text:span text:style-name="T145">CLASSE - AGRAVO DE INSTRUMENTO <text:line-break/>SAMUEL RIBEIRO SANTIAGO </text:span></text:span><text:span text:style-name="Fonte_20_parág._20_padrão"><text:span text:style-name="T146">(AGRAVANTE)</text:span></text:span><text:span text:style-name="Fonte_20_parág._20_padrão"><text:span text:style-name="T145"> X MUNIC</text:span></text:span><text:span text:style-name="Fonte_20_parág._20_padrão"><text:span text:style-name="T147">Í</text:span></text:span><text:span text:style-name="Fonte_20_parág._20_padrão"><text:span text:style-name="T145">PIO DE CRATE</text:span></text:span><text:span text:style-name="Fonte_20_parág._20_padrão"><text:span text:style-name="T147">Ú</text:span></text:span><text:span text:style-name="Fonte_20_parág._20_padrão"><text:span text:style-name="T145">S </text:span></text:span><text:span text:style-name="Fonte_20_parág._20_padrão"><text:span text:style-name="T146">(AGRAVADO)</text:span></text:span><text:span text:style-name="Fonte_20_parág._20_padrão"><text:span text:style-name="T145"><text:line-break/>autuado em: 23/02/2026 </text:span></text:span></text:p>
      <text:p text:style-name="P61"/>
      <text:p text:style-name="P62"/>
      <text:p text:style-name="P57"><text:span text:style-name="T240">9</text:span><text:span text:style-name="T236">1</text:span> <text:span text:style-name="Fonte_20_parág._20_padrão"><text:span text:style-name="T142">(PJE Nº </text:span></text:span><text:span text:style-name="Fonte_20_parág._20_padrão"><text:span text:style-name="T144">104</text:span></text:span><text:span text:style-name="Fonte_20_parág._20_padrão"><text:span text:style-name="T142">)</text:span></text:span></text:p>
      <text:p text:style-name="P77">RELATOR: TEREZE NEUMANN DUARTE CHAVES - 5º GABINETE DA 2ª CÂMARA DE DIREITO PÚBLICO<text:bookmark text:name="dataTableDTO:2:procDiv:j_id918 Copia 6 Copia 1 Copia 1 Copia 1 Copia 1 Copia 1"/></text:p>
      <text:h text:style-name="P99" text:outline-level="6"><text:bookmark text:name="dataTableDTO:2:procDiv:j_id918 Copia 7 Copia 1 Copia 1 Copia 1 Copia 1 Copia 1"/>0005536-38.2012.8.06.0160</text:h>
      <text:p text:style-name="P118"><text:span text:style-name="Fonte_20_parág._20_padrão"><text:span text:style-name="T131">CLASSE - APELAÇÃO CÍVEL <text:line-break/>ESTADO DO CEAR</text:span></text:span><text:span text:style-name="Fonte_20_parág._20_padrão"><text:span text:style-name="T132">Á </text:span></text:span><text:span text:style-name="Fonte_20_parág._20_padrão"><text:span text:style-name="T133">(APELANTE)</text:span></text:span><text:span text:style-name="Fonte_20_parág._20_padrão"><text:span text:style-name="T131"> X </text:span></text:span><text:span text:style-name="Strong_20_Emphasis"><text:span text:style-name="T135">CANINDÉ CALÇADOS LTDA., JORGE FLORIANO KLEIN E FELIPE WOLFF</text:span></text:span><text:span text:style-name="Fonte_20_parág._20_padrão"><text:span text:style-name="T136"> </text:span></text:span><text:span text:style-name="Fonte_20_parág._20_padrão"><text:span text:style-name="T131"><text:s/></text:span></text:span><text:span text:style-name="Fonte_20_parág._20_padrão"><text:span text:style-name="T134"><text:s/></text:span></text:span><text:span text:style-name="Fonte_20_parág._20_padrão"><text:span text:style-name="T133">(APELADOS)</text:span></text:span><text:span text:style-name="Fonte_20_parág._20_padrão"><text:span text:style-name="T131"><text:line-break/>AUTUADO EM: 02/12/2025</text:span></text:span></text:p>
      <text:p text:style-name="P47"/>
      <text:p text:style-name="P47"/>
      <text:p text:style-name="P51">92 <text:span text:style-name="Fonte_20_parág._20_padrão"><text:span text:style-name="T165">(PJE Nº </text:span></text:span><text:span text:style-name="Fonte_20_parág._20_padrão"><text:span text:style-name="T166">24</text:span></text:span><text:span text:style-name="Fonte_20_parág._20_padrão"><text:span text:style-name="T165">) </text:span></text:span></text:p>
      <text:p text:style-name="P97">Relator: TEREZE NEUMANN DUARTE CHAVES - 5º Gabinete da 2ª Câmara de Direito Público<text:bookmark text:name="dataTableDTO:0:procDiv:j_id918 Copia 6"/></text:p>
      <text:h text:style-name="P108" text:outline-level="6"><text:bookmark text:name="dataTableDTO:0:procDiv:j_id918 Copia 7"/>3019407-25.2025.8.06.0000 </text:h>
      <text:p text:style-name="P53"><text:span text:style-name="T180">CLASSE - AGRAVO DE INSTRUMENTO </text:span><text:span text:style-name="T232"><text:line-break/></text:span><text:span text:style-name="T180">GAEL DA SILVA SOMBRA e outros X ESTADO DO CEAR</text:span><text:span text:style-name="T181">Á</text:span><text:span text:style-name="T180"> e outros</text:span><text:span text:style-name="T232"><text:line-break/></text:span><text:span text:style-name="T180">autuado em: 20/10/2025</text:span><text:span text:style-name="T232"> </text:span></text:p>
      <text:p text:style-name="P54"/>
      <text:p text:style-name="P54"/>
      <text:p text:style-name="P55">93 <text:span text:style-name="Fonte_20_parág._20_padrão"><text:span text:style-name="T163">(PJE Nº </text:span></text:span><text:span text:style-name="Fonte_20_parág._20_padrão"><text:span text:style-name="T164">25</text:span></text:span><text:span text:style-name="Fonte_20_parág._20_padrão"><text:span text:style-name="T163">) </text:span></text:span></text:p>
      <text:p text:style-name="P94">Relator: TEREZE NEUMANN DUARTE CHAVES - 5º Gabinete da 2ª Câmara de Direito Público<text:bookmark text:name="dataTableDTO:1:procDiv:j_id918 Copia 6"/></text:p>
      <text:h text:style-name="P110" text:outline-level="6"><text:bookmark text:name="dataTableDTO:1:procDiv:j_id918 Copia 7"/><text:soft-page-break/>0604867-44.2020.8.06.0001 </text:h>
      <text:p text:style-name="P65"><text:span text:style-name="T169">CLASSE - APELAÇÃO CÍVEL </text:span><text:line-break/><text:span text:style-name="T169">ESTADO DO CEAR</text:span><text:span text:style-name="T179">Á</text:span><text:span text:style-name="T169"> e outros X CAMILA XIMENES LINHARES e outros</text:span><text:line-break/><text:span text:style-name="T169">autuado em: 09/06/2026</text:span></text:p>
      <text:p text:style-name="P83"/>
      <text:p text:style-name="P83"/>
      <text:p text:style-name="P113"><text:span text:style-name="T203">94 </text:span><text:span text:style-name="Fonte_20_parág._20_padrão"><text:span text:style-name="T225">(PJE Nº </text:span></text:span><text:span text:style-name="Fonte_20_parág._20_padrão"><text:span text:style-name="T226">29</text:span></text:span><text:span text:style-name="Fonte_20_parág._20_padrão"><text:span text:style-name="T225">) </text:span></text:span></text:p>
      <text:p text:style-name="P84">Relator: TEREZE NEUMANN DUARTE CHAVES - 5º Gabinete da 2ª Câmara de Direito Público<text:bookmark text:name="dataTableDTO:2:procDiv:j_id918 Copia 6"/></text:p>
      <text:h text:style-name="P110" text:outline-level="6"><text:bookmark text:name="dataTableDTO:2:procDiv:j_id918 Copia 7"/>3009089-46.2026.8.06.0000</text:h>
      <text:p text:style-name="P66"><text:span text:style-name="T169">CLASSE - AGRAVO DE INSTRUMENTO </text:span><text:line-break/><text:span text:style-name="T169">MARCIA ADRIANA DE LAVOR CUNHA X INSTITUTO DE PREVID</text:span><text:span text:style-name="T179">Ê</text:span><text:span text:style-name="T169">NCIA DOS SERVIDORES MUNICIPAIS DE ITAPIPOCA - ITAPREV e outros</text:span><text:line-break/><text:span text:style-name="T169">autuado em: 17/04/2026</text:span> <text:s/></text:p>
      <text:p text:style-name="P66"/>
      <text:p text:style-name="P66"/>
      <text:p text:style-name="P67">95 <text:span text:style-name="Fonte_20_parág._20_padrão"><text:span text:style-name="T148">(PJE Nº </text:span></text:span><text:span text:style-name="Fonte_20_parág._20_padrão"><text:span text:style-name="T149">30</text:span></text:span><text:span text:style-name="Fonte_20_parág._20_padrão"><text:span text:style-name="T148">) </text:span></text:span></text:p>
      <text:p text:style-name="P85">Relator: TEREZE NEUMANN DUARTE CHAVES - 5º Gabinete da 2ª Câmara de Direito Público<text:bookmark text:name="dataTableDTO:3:procDiv:j_id918 Copia 6"/></text:p>
      <text:h text:style-name="P110" text:outline-level="6"><text:bookmark text:name="dataTableDTO:3:procDiv:j_id918 Copia 7"/>3000342-33.2025.8.06.0036</text:h>
      <text:p text:style-name="P66"><text:span text:style-name="T169">CLASSE - REMESSA NECESSÁRIA CÍVEL </text:span><text:line-break/><text:span text:style-name="T169">FRANCISCO RAIMUNDO DA SILVA X ESTADO DO CEAR</text:span><text:span text:style-name="T179">Á</text:span><text:line-break/><text:span text:style-name="T169">autuado em: 17/06/2026</text:span> </text:p>
      <text:p text:style-name="P66"/>
      <text:p text:style-name="P66"/>
      <text:p text:style-name="P67">96 <text:span text:style-name="Fonte_20_parág._20_padrão"><text:span text:style-name="T148">(PJE Nº </text:span></text:span><text:span text:style-name="Fonte_20_parág._20_padrão"><text:span text:style-name="T149">31</text:span></text:span><text:span text:style-name="Fonte_20_parág._20_padrão"><text:span text:style-name="T148">) </text:span></text:span></text:p>
      <text:p text:style-name="P85">Relator: TEREZE NEUMANN DUARTE CHAVES - 5º Gabinete da 2ª Câmara de Direito Público<text:bookmark text:name="dataTableDTO:4:procDiv:j_id918 Copia 6"/></text:p>
      <text:h text:style-name="P110" text:outline-level="6"><text:bookmark text:name="dataTableDTO:4:procDiv:j_id918 Copia 7"/>3009878-45.2026.8.06.0000</text:h>
      <text:p text:style-name="P66"><text:span text:style-name="T169">CLASSE - AGRAVO DE INSTRUMENTO </text:span><text:line-break/><text:span text:style-name="T169">MUNIC</text:span><text:span text:style-name="T179">Í</text:span><text:span text:style-name="T169">PIO DE FORTALEZA - PROCURADORIA GERAL DO MUNIC</text:span><text:span text:style-name="T179">Í</text:span><text:span text:style-name="T169">PIO - PGM X MARIA IRACELIA DE CASTRO</text:span><text:line-break/><text:span text:style-name="T169">autuado em: 27/04/2026</text:span> </text:p>
      <text:p text:style-name="P66"/>
      <text:p text:style-name="P66"/>
      <text:p text:style-name="P67">97 <text:span text:style-name="Fonte_20_parág._20_padrão"><text:span text:style-name="T148">(PJE Nº </text:span></text:span><text:span text:style-name="Fonte_20_parág._20_padrão"><text:span text:style-name="T149">32</text:span></text:span><text:span text:style-name="Fonte_20_parág._20_padrão"><text:span text:style-name="T148">) </text:span></text:span></text:p>
      <text:p text:style-name="P85">Relator: TEREZE NEUMANN DUARTE CHAVES - 5º Gabinete da 2ª Câmara de Direito Público<text:bookmark text:name="dataTableDTO:5:procDiv:j_id918 Copia 6"/></text:p>
      <text:h text:style-name="P110" text:outline-level="6"><text:bookmark text:name="dataTableDTO:5:procDiv:j_id918 Copia 7"/>3000894-49.2024.8.06.0095 </text:h>
      <text:p text:style-name="P66"><text:span text:style-name="T169">CLASSE - APELAÇÃO CÍVEL </text:span><text:line-break/><text:span text:style-name="T169">MUNIC</text:span><text:span text:style-name="T179">Í</text:span><text:span text:style-name="T169">PIO DE IPU X ANTONIA VIRG</text:span><text:span text:style-name="T179">Í</text:span><text:span text:style-name="T169">NIA DE PAIVA OLIVEIRA</text:span><text:line-break/><text:span text:style-name="T169">autuado em: 05/05/2026</text:span> </text:p>
      <text:p text:style-name="P66"/>
      <text:p text:style-name="P66"><text:s/></text:p>
      <text:p text:style-name="P67">98 <text:span text:style-name="Fonte_20_parág._20_padrão"><text:span text:style-name="T148">(PJE Nº </text:span></text:span><text:span text:style-name="Fonte_20_parág._20_padrão"><text:span text:style-name="T149">33</text:span></text:span><text:span text:style-name="Fonte_20_parág._20_padrão"><text:span text:style-name="T148">) </text:span></text:span></text:p>
      <text:p text:style-name="P85">Relator: TEREZE NEUMANN DUARTE CHAVES - 5º Gabinete da 2ª Câmara de Direito Público<text:bookmark text:name="dataTableDTO:6:procDiv:j_id918 Copia 6"/></text:p>
      <text:h text:style-name="P110" text:outline-level="6"><text:bookmark text:name="dataTableDTO:6:procDiv:j_id918 Copia 7"/>3011097-95.2023.8.06.0001 </text:h>
      <text:p text:style-name="P65"><text:span text:style-name="T169">CLASSE - APELAÇÃO CÍVEL </text:span><text:line-break/><text:span text:style-name="T169">ANTONIO DELANIO CHAVES ARA</text:span><text:span text:style-name="T179">Ú</text:span><text:span text:style-name="T169">JO X ESTADO DO CEAR</text:span><text:span text:style-name="T179">Á</text:span><text:span text:style-name="T169"> e outros</text:span><text:line-break/><text:span text:style-name="T169">autuado em: 11/06/2025</text:span></text:p>
      <text:p text:style-name="P83"/>
      <text:p text:style-name="P83"/>
      <text:p text:style-name="P113"><text:span text:style-name="T203">99 </text:span><text:span text:style-name="Fonte_20_parág._20_padrão"><text:span text:style-name="T225">(PJE Nº </text:span></text:span><text:span text:style-name="Fonte_20_parág._20_padrão"><text:span text:style-name="T226">34</text:span></text:span><text:span text:style-name="Fonte_20_parág._20_padrão"><text:span text:style-name="T225">) </text:span></text:span></text:p>
      <text:p text:style-name="P84">Relator: TEREZE NEUMANN DUARTE CHAVES - 5º Gabinete da 2ª Câmara de Direito Público<text:bookmark text:name="dataTableDTO:7:procDiv:j_id918 Copia 6"/></text:p>
      <text:h text:style-name="P110" text:outline-level="6"><text:bookmark text:name="dataTableDTO:7:procDiv:j_id918 Copia 7"/><text:soft-page-break/>3001655-76.2024.8.06.0064 </text:h>
      <text:p text:style-name="P66"><text:span text:style-name="T169">CLASSE - APELAÇÃO CÍVEL </text:span><text:line-break/><text:span text:style-name="T169">SUPERINTEND</text:span><text:span text:style-name="T179">Ê</text:span><text:span text:style-name="T169">NCIA DE OBRAS PUBLICAS - SOP e outros X MINIST</text:span><text:span text:style-name="T179">É</text:span><text:span text:style-name="T169">RIO P</text:span><text:span text:style-name="T179">Ú</text:span><text:span text:style-name="T169">BLICO DO ESTADO DO CEAR</text:span><text:span text:style-name="T179">Á</text:span><text:line-break/><text:span text:style-name="T169">autuado em: 16/03/2026</text:span> <text:s/></text:p>
      <text:p text:style-name="P66"/>
      <text:p text:style-name="P66"/>
      <text:p text:style-name="P67">100 <text:span text:style-name="Fonte_20_parág._20_padrão"><text:span text:style-name="T148">(PJE Nº </text:span></text:span><text:span text:style-name="Fonte_20_parág._20_padrão"><text:span text:style-name="T149">35</text:span></text:span><text:span text:style-name="Fonte_20_parág._20_padrão"><text:span text:style-name="T148">) </text:span></text:span></text:p>
      <text:p text:style-name="P85">Relator: TEREZE NEUMANN DUARTE CHAVES - 5º Gabinete da 2ª Câmara de Direito Público<text:bookmark text:name="dataTableDTO:8:procDiv:j_id918 Copia 6"/></text:p>
      <text:h text:style-name="P110" text:outline-level="6"><text:bookmark text:name="dataTableDTO:8:procDiv:j_id918 Copia 7"/>3004632-41.2024.8.06.0064</text:h>
      <text:p text:style-name="P66"><text:span text:style-name="T169">CLASSE - APELAÇÃO CÍVEL </text:span><text:line-break/><text:span text:style-name="T169">FRANCISCO LUIZ ALMEIDA DE OLIVEIRA X MUNIC</text:span><text:span text:style-name="T179">Í</text:span><text:span text:style-name="T169">PIO DE CAUCAIA</text:span><text:line-break/><text:span text:style-name="T169">autuado em: 09/10/2025</text:span> </text:p>
      <text:p text:style-name="P66"/>
      <text:p text:style-name="P66"/>
      <text:p text:style-name="P67">101 <text:span text:style-name="Fonte_20_parág._20_padrão"><text:span text:style-name="T148">(PJE Nº </text:span></text:span><text:span text:style-name="Fonte_20_parág._20_padrão"><text:span text:style-name="T149">36</text:span></text:span><text:span text:style-name="Fonte_20_parág._20_padrão"><text:span text:style-name="T148">) </text:span></text:span></text:p>
      <text:p text:style-name="P85">Relator: TEREZE NEUMANN DUARTE CHAVES - 5º Gabinete da 2ª Câmara de Direito Público<text:bookmark text:name="dataTableDTO:9:procDiv:j_id918 Copia 6"/></text:p>
      <text:h text:style-name="P110" text:outline-level="6"><text:bookmark text:name="dataTableDTO:9:procDiv:j_id918 Copia 7"/>3000518-55.2025.8.06.0054 </text:h>
      <text:p text:style-name="P66"><text:span text:style-name="T169">CLASSE - APELAÇÃO CÍVEL </text:span><text:line-break/><text:span text:style-name="T169">MUNIC</text:span><text:span text:style-name="T179">Í</text:span><text:span text:style-name="T169">PIO DE CAMPOS SALES X SABRINA BEZERRA VITORINO</text:span><text:line-break/><text:span text:style-name="T169">autuado em: 05/03/2026</text:span> </text:p>
      <text:p text:style-name="P66"/>
      <text:p text:style-name="P66"/>
      <text:p text:style-name="P67">102 <text:span text:style-name="Fonte_20_parág._20_padrão"><text:span text:style-name="T148">(PJE Nº </text:span></text:span><text:span text:style-name="Fonte_20_parág._20_padrão"><text:span text:style-name="T149">84</text:span></text:span><text:span text:style-name="Fonte_20_parág._20_padrão"><text:span text:style-name="T148">) </text:span></text:span></text:p>
      <text:p text:style-name="P85">Relator: TEREZE NEUMANN DUARTE CHAVES - 5º Gabinete da 2ª Câmara de Direito Público<text:bookmark text:name="dataTableDTO:10:procDiv:j_id918 Copia 6"/></text:p>
      <text:h text:style-name="P110" text:outline-level="6"><text:bookmark text:name="dataTableDTO:10:procDiv:j_id918 Copia 7"/>3001612-95.2023.8.06.0090 </text:h>
      <text:p text:style-name="P66"><text:span text:style-name="T169">CLASSE - APELAÇÃO CÍVEL </text:span><text:line-break/><text:span text:style-name="T169">MUNIC</text:span><text:span text:style-name="T179">Í</text:span><text:span text:style-name="T169">PIO DE IC</text:span><text:span text:style-name="T179">Ó</text:span><text:span text:style-name="T169"> e outros X JAQUELINE LOUREN</text:span><text:span text:style-name="T179">Ç</text:span><text:span text:style-name="T169">O ALVES</text:span><text:line-break/><text:span text:style-name="T169">autuado em: 08/10/2025</text:span> </text:p>
      <text:p text:style-name="P66"/>
      <text:p text:style-name="P66"/>
      <text:p text:style-name="P66"/>
      <text:p text:style-name="P67">103 <text:span text:style-name="Fonte_20_parág._20_padrão"><text:span text:style-name="T148">(PJE Nº </text:span></text:span><text:span text:style-name="Fonte_20_parág._20_padrão"><text:span text:style-name="T149">85</text:span></text:span><text:span text:style-name="Fonte_20_parág._20_padrão"><text:span text:style-name="T148">) </text:span></text:span></text:p>
      <text:p text:style-name="P85">Relator: TEREZE NEUMANN DUARTE CHAVES - 5º Gabinete da 2ª Câmara de Direito Público<text:bookmark text:name="dataTableDTO:11:procDiv:j_id918 Copia 6"/></text:p>
      <text:h text:style-name="P110" text:outline-level="6"><text:bookmark text:name="dataTableDTO:11:procDiv:j_id918 Copia 7"/>3022354-52.2025.8.06.0000 </text:h>
      <text:p text:style-name="P66"><text:span text:style-name="T169">CLASSE - AGRAVO DE INSTRUMENTO </text:span><text:line-break/><text:span text:style-name="T169">HILMAR S</text:span><text:span text:style-name="T179">É</text:span><text:span text:style-name="T169">RGIO PINTO DA CUNHA X JOS</text:span><text:span text:style-name="T179">É</text:span><text:span text:style-name="T169"> WEDER BAS</text:span><text:span text:style-name="T179">Í</text:span><text:span text:style-name="T169">LIO RABELO</text:span><text:line-break/><text:span text:style-name="T169">autuado em: 23/11/2025</text:span> </text:p>
      <text:p text:style-name="P66"/>
      <text:p text:style-name="P66"/>
      <text:p text:style-name="P67">104 <text:span text:style-name="Fonte_20_parág._20_padrão"><text:span text:style-name="T148">(PJE Nº </text:span></text:span><text:span text:style-name="Fonte_20_parág._20_padrão"><text:span text:style-name="T149">86</text:span></text:span><text:span text:style-name="Fonte_20_parág._20_padrão"><text:span text:style-name="T148">) </text:span></text:span></text:p>
      <text:p text:style-name="P85">Relator: TEREZE NEUMANN DUARTE CHAVES - 5º Gabinete da 2ª Câmara de Direito Público<text:bookmark text:name="dataTableDTO:12:procDiv:j_id918 Copia 6"/></text:p>
      <text:h text:style-name="P110" text:outline-level="6"><text:bookmark text:name="dataTableDTO:12:procDiv:j_id918 Copia 7"/>3000528-82.2025.8.06.0092 </text:h>
      <text:p text:style-name="P65"><text:span text:style-name="T169">CLASSE - APELAÇÃO CÍVEL </text:span><text:line-break/><text:span text:style-name="T169">ANTONIO CARLOS TEIXEIRA X MUNIC</text:span><text:span text:style-name="T179">Í</text:span><text:span text:style-name="T169">PIO DE INDEPEND</text:span><text:span text:style-name="T179">Ê</text:span><text:span text:style-name="T169">NCIA</text:span><text:line-break/><text:span text:style-name="T169">autuado em: 17/04/2026</text:span></text:p>
      <text:p text:style-name="P83"/>
      <text:p text:style-name="P83"/>
      <text:p text:style-name="P113"><text:span text:style-name="T203">105 </text:span><text:span text:style-name="Fonte_20_parág._20_padrão"><text:span text:style-name="T225">(PJE Nº </text:span></text:span><text:span text:style-name="Fonte_20_parág._20_padrão"><text:span text:style-name="T226">87</text:span></text:span><text:span text:style-name="Fonte_20_parág._20_padrão"><text:span text:style-name="T225">) </text:span></text:span></text:p>
      <text:p text:style-name="P84">Relator: TEREZE NEUMANN DUARTE CHAVES - 5º Gabinete da 2ª Câmara de Direito Público<text:bookmark text:name="dataTableDTO:13:procDiv:j_id918 Copia 6"/></text:p>
      <text:h text:style-name="P110" text:outline-level="6"><text:bookmark text:name="dataTableDTO:13:procDiv:j_id918 Copia 7"/><text:soft-page-break/>3024594-14.2025.8.06.0000 </text:h>
      <text:p text:style-name="P66"><text:span text:style-name="T169">CLASSE - AGRAVO DE INSTRUMENTO </text:span><text:line-break/><text:span text:style-name="T169">MUNIC</text:span><text:span text:style-name="T179">Í</text:span><text:span text:style-name="T169">PIO DE FORTALEZA X ACOFORTE IND</text:span><text:span text:style-name="T179">Ú</text:span><text:span text:style-name="T169">STRIA E COMERCIO LTDA</text:span><text:line-break/><text:span text:style-name="T169">autuado em: 30/12/2025</text:span> <text:s/></text:p>
      <text:p text:style-name="P66"/>
      <text:p text:style-name="P66"/>
      <text:p text:style-name="P67">106 <text:span text:style-name="Fonte_20_parág._20_padrão"><text:span text:style-name="T148">(PJE Nº </text:span></text:span><text:span text:style-name="Fonte_20_parág._20_padrão"><text:span text:style-name="T149">88</text:span></text:span><text:span text:style-name="Fonte_20_parág._20_padrão"><text:span text:style-name="T148">) </text:span></text:span></text:p>
      <text:p text:style-name="P85">Relator: TEREZE NEUMANN DUARTE CHAVES - 5º Gabinete da 2ª Câmara de Direito Público<text:bookmark text:name="dataTableDTO:14:procDiv:j_id918 Copia 6"/></text:p>
      <text:h text:style-name="P110" text:outline-level="6"><text:bookmark text:name="dataTableDTO:14:procDiv:j_id918 Copia 7"/>0011224-42.2012.8.06.0075 </text:h>
      <text:p text:style-name="P66"><text:span text:style-name="T169">CLASSE - APELAÇÃO CÍVEL </text:span><text:line-break/><text:span text:style-name="T169">PROCURADORIA-GERAL FEDERAL X LUIZ EUD</text:span><text:span text:style-name="T179">É</text:span><text:span text:style-name="T169">CIO DE LIMA</text:span><text:line-break/><text:span text:style-name="T169">autuado em: 28/04/2026</text:span> </text:p>
      <text:p text:style-name="P86"/>
      <text:p text:style-name="P24"><text:span text:style-name="T190"/></text:p>
      <text:p text:style-name="P23"><text:span text:style-name="T190"/></text:p>
      <text:p text:style-name="P115"><text:span text:style-name="Fonte_20_parág._20_padrão"><text:span text:style-name="T108"/></text:span></text:p>
      <text:p text:style-name="P116"><text:span text:style-name="Fonte_20_parág._20_padrão"><text:span text:style-name="T108"/></text:span></text:p>
      <text:p text:style-name="P87"/>
      <text:p text:style-name="P6"><text:span text:style-name="T186">M</text:span><text:span text:style-name="T185">ARIA BEATRIZ CAVALCANTE DE SOUSA</text:span></text:p>
      <text:p text:style-name="P69"><text:s/>Coordenadora da 2ª Câmara de Direito Público</text:p>
      <text:p text:style-name="P16"/>
      <text:p text:style-name="P28"/>
      <text:p text:style-name="P28"/>
      <text:p text:style-name="P29"/>
      <text:p text:style-name="P29"/>
      <text:p text:style-name="P33"/>
      <text:p text:style-name="P33"/>
      <text:p text:style-name="P33"/>
      <text:p text:style-name="P30"/>
      <text:p text:style-name="P32"/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83</meta:editing-cycles>
    <meta:creation-date>2024-06-17T13:26:00</meta:creation-date>
    <dc:date>2026-07-24T09:38:52.236000000</dc:date>
    <meta:editing-duration>P3DT7H47M20S</meta:editing-duration>
    <meta:generator>LibreOffice/7.6.7.2$Windows_X86_64 LibreOffice_project/dd47e4b30cb7dab30588d6c79c651f218165e3c5</meta:generator>
    <meta:document-statistic meta:table-count="0" meta:image-count="0" meta:object-count="1" meta:page-count="22" meta:paragraph-count="476" meta:word-count="4327" meta:character-count="28072" meta:non-whitespace-character-count="23785"/>
    <meta:user-defined meta:name="AppVersion">16.0000</meta:user-defined>
    <meta:template xlink:type="simple" xlink:actuate="onRequest" xlink:title="Normal" xlink:href=""/>
  </office:meta>
</office:document-meta>
</file>