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font-size-asian="12pt" style:font-size-complex="12pt"/>
    </style:style>
    <style:style style:name="P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00450ad" style:font-size-asian="12pt" style:font-size-complex="12pt"/>
    </style:style>
    <style:style style:name="P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005244f" style:font-size-asian="12pt" style:font-size-complex="12pt"/>
    </style:style>
    <style:style style:name="P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006a9f5" style:font-size-asian="12pt" style:font-size-complex="12pt"/>
    </style:style>
    <style:style style:name="P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007b46d" style:font-size-asian="12pt" style:font-size-complex="12pt"/>
    </style:style>
    <style:style style:name="P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008ed4c" style:font-size-asian="12pt" style:font-size-complex="12pt"/>
    </style:style>
    <style:style style:name="P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00999bd" style:font-size-asian="12pt" style:font-size-complex="12pt"/>
    </style:style>
    <style:style style:name="P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00b0668" style:font-size-asian="12pt" style:font-size-complex="12pt"/>
    </style:style>
    <style:style style:name="P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00b8c4b" style:font-size-asian="12pt" style:font-size-complex="12pt"/>
    </style:style>
    <style:style style:name="P1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00c5197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5cm" style:type="center"/>
        </style:tab-stops>
      </style:paragraph-properties>
      <style:text-properties style:font-name="Arial2" fo:font-size="12pt" style:font-size-asian="12pt" style:font-size-complex="12pt"/>
    </style:style>
    <style:style style:name="P1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rsid="0002978a" officeooo:paragraph-rsid="0002978a" style:font-size-asian="12pt" style:font-size-complex="12pt"/>
    </style:style>
    <style:style style:name="P1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rsid="0007b46d" officeooo:paragraph-rsid="0007b46d" style:font-size-asian="12pt" style:font-size-complex="12pt"/>
    </style:style>
    <style:style style:name="P1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rsid="0008ed4c" officeooo:paragraph-rsid="0008ed4c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5cm" style:type="center"/>
        </style:tab-stops>
      </style:paragraph-properties>
      <style:text-properties style:font-name="Arial2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style:font-size-asian="12pt" style:font-size-complex="12pt"/>
    </style:style>
    <style:style style:name="P1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00450a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006a9f5" style:font-size-asian="12pt" style:font-weight-asian="bold" style:font-size-complex="12pt" style:font-weight-complex="bold"/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style:text-underline-style="none" fo:font-weight="bold" officeooo:rsid="0005244f" style:font-weight-asian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officeooo:rsid="0007b46d" style:font-weight-asian="bold" style:font-weight-complex="bold"/>
    </style:style>
    <style:style style:name="T9" style:family="text">
      <style:text-properties style:text-underline-style="none" fo:font-weight="bold" officeooo:rsid="0006a9f5" style:font-weight-asian="bold" style:font-weight-complex="bold"/>
    </style:style>
    <style:style style:name="T10" style:family="text">
      <style:text-properties style:text-underline-style="none" fo:font-weight="normal" style:font-weight-asian="normal"/>
    </style:style>
    <style:style style:name="T11" style:family="text">
      <style:text-properties style:text-underline-style="none" fo:font-weight="normal" officeooo:rsid="0006a9f5" style:font-weight-asian="normal"/>
    </style:style>
    <style:style style:name="T12" style:family="text">
      <style:text-properties style:text-underline-style="none" fo:font-weight="normal" officeooo:rsid="0007b46d" style:font-weight-asian="normal"/>
    </style:style>
    <style:style style:name="T13" style:family="text">
      <style:text-properties style:text-underline-style="none" fo:font-weight="normal" officeooo:rsid="0008ed4c" style:font-weight-asian="normal"/>
    </style:style>
    <style:style style:name="T14" style:family="text">
      <style:text-properties style:text-underline-style="none" fo:font-weight="normal" officeooo:rsid="000999bd" style:font-weight-asian="normal"/>
    </style:style>
    <style:style style:name="T15" style:family="text">
      <style:text-properties style:text-underline-style="none" fo:font-weight="normal" officeooo:rsid="000b0668" style:font-weight-asian="normal"/>
    </style:style>
    <style:style style:name="T16" style:family="text">
      <style:text-properties style:text-underline-style="none" fo:font-weight="normal" officeooo:rsid="000c5197" style:font-weight-asian="normal"/>
    </style:style>
    <style:style style:name="T17" style:family="text">
      <style:text-properties style:text-underline-style="none" officeooo:rsid="0004bf52"/>
    </style:style>
    <style:style style:name="T18" style:family="text">
      <style:text-properties style:text-underline-style="none" officeooo:rsid="0006a9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<text:tab/>1ª Câmara Criminal</text:span></text:p>
      <text:p text:style-name="P11"><text:span text:style-name="T5"><text:tab/>PAUTA DE JULGAMENTO</text:span></text:p>
      <text:p text:style-name="P15"/>
      <text:p text:style-name="P1"><text:span text:style-name="T4">Número da Pauta: 26</text:span></text:p>
      <text:p text:style-name="P1"><text:span text:style-name="T4"/></text:p>
      <text:p text:style-name="P12"><text:span text:style-name="T4">Disponibilizada no DJEN: 20/07/2026</text:span></text:p>
      <text:p text:style-name="P16"/>
      <text:p text:style-name="P16"/>
      <text:p text:style-name="P1"><text:span text:style-name="T4">SERÃO JULGADOS, NA PRIMEIRA SESSÃO ORDINÁRIA DESIMPEDIDA, OS SEGUINTES PROCESSOS: DIA 28/07/2026</text:span></text:p>
      <text:p text:style-name="P16"/>
      <text:p text:style-name="P3"><text:span text:style-name="T8">0</text:span><text:span text:style-name="T7">1 - </text:span><text:span text:style-name="T5">Apelação Criminal </text:span><text:span text:style-name="T6">N.º</text:span><text:span text:style-name="T10"> </text:span><text:span text:style-name="T5">0011776-21.2025.8.06.0117</text:span><text:span text:style-name="T10"> - Vara Única Criminal de Aracati. </text:span></text:p>
      <text:p text:style-name="P2"><text:span text:style-name="T10">Apelante: Francisco Daniel da Silva Azevedo. </text:span></text:p>
      <text:p text:style-name="P2"><text:span text:style-name="T10">Apelante: Carlos Bruno Mangeth Barbosa. </text:span></text:p>
      <text:p text:style-name="P2"><text:span text:style-name="T10">Defensoria Pública do Estado do Ceará. </text:span></text:p>
      <text:p text:style-name="P2"><text:span text:style-name="T10">Apelado: Ministério Público Estadual. </text:span></text:p>
      <text:p text:style-name="P17"><text:span text:style-name="T4">Relator: </text:span><text:span text:style-name="T18">Desembargador </text:span><text:span text:style-name="T4">MÁRIO PARENTE TEÓFILO NETO. </text:span></text:p>
      <text:p text:style-name="P2"><text:span text:style-name="T10">Revisora: </text:span><text:span text:style-name="T11">Desembargadora</text:span><text:span text:style-name="T10"> L</text:span><text:span text:style-name="T11">Í</text:span><text:span text:style-name="T10">GIA ANDRADE DE ALENCAR MAGALHÃES</text:span></text:p>
      <text:p text:style-name="P16"/>
      <text:p text:style-name="P16"/>
      <text:p text:style-name="P3"><text:span text:style-name="T8">0</text:span><text:span text:style-name="T7">2 -</text:span><text:span text:style-name="T4"> </text:span><text:span text:style-name="T5">Apelação Criminal </text:span><text:span text:style-name="T6">N.º</text:span><text:span text:style-name="T10"> </text:span><text:span text:style-name="T5">0051397-98.2020.8.06.0117</text:span><text:span text:style-name="T10"> - Juizado de Violência Doméstica e Familiar Contra a Mulher </text:span><text:span text:style-name="T12">da Comarca de</text:span><text:span text:style-name="T10"> Maracanaú. </text:span></text:p>
      <text:p text:style-name="P2"><text:span text:style-name="T10">Apelante: A. W. A. M.. </text:span></text:p>
      <text:p text:style-name="P2"><text:span text:style-name="T10">Advogado: Wederson Oliveira Arruda (OAB/CE: 45897). </text:span></text:p>
      <text:p text:style-name="P2"><text:span text:style-name="T10">Apelado: Ministério Público Estadual. </text:span></text:p>
      <text:p text:style-name="P18"><text:span text:style-name="T4">Relator: </text:span><text:span text:style-name="T18">Desembargador </text:span><text:span text:style-name="T4">MÁRIO PARENTE TEÓFILO NETO. </text:span></text:p>
      <text:p text:style-name="P4"><text:span text:style-name="T10">Revisora: </text:span><text:span text:style-name="T11">Desembargadora</text:span><text:span text:style-name="T10"> L</text:span><text:span text:style-name="T11">Í</text:span><text:span text:style-name="T10">GIA ANDRADE DE ALENCAR MAGALHÃES</text:span></text:p>
      <text:p text:style-name="P16"/>
      <text:p text:style-name="P16"/>
      <text:p text:style-name="P3"><text:span text:style-name="T8">0</text:span><text:span text:style-name="T7">3 -</text:span><text:span text:style-name="T4"> </text:span><text:span text:style-name="T5">Apelação Criminal </text:span><text:span text:style-name="T6">N.º</text:span><text:span text:style-name="T10"> </text:span><text:span text:style-name="T5">0138113-25.2019.8.06.0001</text:span><text:span text:style-name="T10"> - Auditoria Militar do Estado do Ceará – </text:span><text:span text:style-name="T12">Comarca de Fortaleza</text:span><text:span text:style-name="T10">. </text:span></text:p>
      <text:p text:style-name="P2"><text:span text:style-name="T10">Apelante: Ministério Público Estadual. </text:span></text:p>
      <text:p text:style-name="P2"><text:span text:style-name="T10">Apelado: Daniel Wanier Cavalcante Nogueira. </text:span></text:p>
      <text:p text:style-name="P2"><text:span text:style-name="T10">Apelado: Luiz Porfírio Feitosa Neto. </text:span></text:p>
      <text:p text:style-name="P2"><text:span text:style-name="T10">Apelado: Antônio Vicente de Melo Júnior. </text:span></text:p>
      <text:p text:style-name="P5"><text:span text:style-name="T10">Apelado: Antonilson do Nascimento Silva.</text:span></text:p>
      <text:p text:style-name="P5"><text:span text:style-name="T10">Advogado: Leonardo Feitosa Arrais Minete (OAB/CE: 23110). </text:span></text:p>
      <text:p text:style-name="P18"><text:span text:style-name="T4">Relator: </text:span><text:span text:style-name="T18">Desembargador </text:span><text:span text:style-name="T4">MÁRIO PARENTE TEÓFILO NETO. </text:span></text:p>
      <text:p text:style-name="P4"><text:span text:style-name="T10">Revisora: </text:span><text:span text:style-name="T11">Desembargadora</text:span><text:span text:style-name="T10"> L</text:span><text:span text:style-name="T11">Í</text:span><text:span text:style-name="T10">GIA ANDRADE DE ALENCAR MAGALHÃES</text:span></text:p>
      <text:p text:style-name="P16"/>
      <text:p text:style-name="P16"/>
      <text:p text:style-name="P3"><text:span text:style-name="T8">0</text:span><text:span text:style-name="T7">4 - </text:span><text:span text:style-name="T5">Apelação Criminal </text:span><text:span text:style-name="T6">N.º</text:span><text:span text:style-name="T10"> </text:span><text:span text:style-name="T5">0200006-58.2025.8.06.0081</text:span><text:span text:style-name="T10"> - 1ª Vara da Comarca de Granja. </text:span></text:p>
      <text:p text:style-name="P2"><text:span text:style-name="T10">Apelante: P. A. de S.. </text:span></text:p>
      <text:p text:style-name="P2"><text:span text:style-name="T10">Advogado: Edy Marlen Celestino de Sousa (OAB/CE: 43448). </text:span></text:p>
      <text:p text:style-name="P2"><text:span text:style-name="T10">Apelado: Ministério Público Estadual. </text:span></text:p>
      <text:p text:style-name="P18"><text:span text:style-name="T4">Relator: </text:span><text:span text:style-name="T18">Desembargador </text:span><text:span text:style-name="T4">MÁRIO PARENTE TEÓFILO NETO. </text:span></text:p>
      <text:p text:style-name="P4"><text:span text:style-name="T10">Revisora: </text:span><text:span text:style-name="T11">Desembargadora</text:span><text:span text:style-name="T10"> L</text:span><text:span text:style-name="T11">Í</text:span><text:span text:style-name="T10">GIA ANDRADE DE ALENCAR MAGALHÃES</text:span></text:p>
      <text:p text:style-name="P16"/>
      <text:p text:style-name="P16"/>
      <text:p text:style-name="P3"><text:span text:style-name="T8">0</text:span><text:span text:style-name="T7">5 -</text:span><text:span text:style-name="T4"> </text:span><text:span text:style-name="T5">Apelação Criminal </text:span><text:span text:style-name="T6">N.º</text:span><text:span text:style-name="T10"> </text:span><text:span text:style-name="T5">0200249-32.2022.8.06.0299</text:span><text:span text:style-name="T10"> - 2ª Vara Criminal da Comarca de Tauá. </text:span></text:p>
      <text:p text:style-name="P2"><text:span text:style-name="T10">Apelante: F. G. da S.. </text:span></text:p>
      <text:p text:style-name="P2"><text:span text:style-name="T10">D</text:span><text:span text:style-name="T12">efensoria</text:span><text:span text:style-name="T10"> P</text:span><text:span text:style-name="T12">ública</text:span><text:span text:style-name="T10"> do E</text:span><text:span text:style-name="T12">stado</text:span><text:span text:style-name="T10"> do C</text:span><text:span text:style-name="T12">eará</text:span><text:span text:style-name="T10">. </text:span></text:p>
      <text:p text:style-name="P2"><text:soft-page-break/><text:span text:style-name="T10">Apelado: Ministério Público Estadual. </text:span></text:p>
      <text:p text:style-name="P18"><text:span text:style-name="T4">Relator: </text:span><text:span text:style-name="T18">Desembargador </text:span><text:span text:style-name="T4">MÁRIO PARENTE TEÓFILO NETO. </text:span></text:p>
      <text:p text:style-name="P4"><text:span text:style-name="T10">Revisora: </text:span><text:span text:style-name="T11">Desembargadora</text:span><text:span text:style-name="T10"> L</text:span><text:span text:style-name="T11">Í</text:span><text:span text:style-name="T10">GIA ANDRADE DE ALENCAR MAGALHÃES</text:span></text:p>
      <text:p text:style-name="P16"/>
      <text:p text:style-name="P16"/>
      <text:p text:style-name="P3"><text:span text:style-name="T8">0</text:span><text:span text:style-name="T7">6 -</text:span><text:span text:style-name="T4"> </text:span><text:span text:style-name="T5">Apelação Criminal </text:span><text:span text:style-name="T6">N.º</text:span><text:span text:style-name="T10"> </text:span><text:span text:style-name="T5">0202674-06.2025.8.06.0112</text:span><text:span text:style-name="T10"> - Juizado de Violência Doméstica e Familiar Contra a Mulher </text:span><text:span text:style-name="T12">da Comarca de </text:span><text:span text:style-name="T10">Juazeiro do Norte. </text:span></text:p>
      <text:p text:style-name="P5"><text:span text:style-name="T10">Apelante: G. F. da S.. </text:span></text:p>
      <text:p text:style-name="P5"><text:span text:style-name="T10">Defensoria Pública do Estado do Ceará. </text:span></text:p>
      <text:p text:style-name="P2"><text:span text:style-name="T10">Apelado: Ministério Público Estadual. <text:s/></text:span></text:p>
      <text:p text:style-name="P18"><text:span text:style-name="T4">Relator: </text:span><text:span text:style-name="T18">Desembargador </text:span><text:span text:style-name="T4">MÁRIO PARENTE TEÓFILO NETO. </text:span></text:p>
      <text:p text:style-name="P4"><text:span text:style-name="T10">Revisora: </text:span><text:span text:style-name="T11">Desembargadora</text:span><text:span text:style-name="T10"> L</text:span><text:span text:style-name="T11">Í</text:span><text:span text:style-name="T10">GIA ANDRADE DE ALENCAR MAGALHÃES</text:span></text:p>
      <text:p text:style-name="P16"/>
      <text:p text:style-name="P16"/>
      <text:p text:style-name="P3"><text:span text:style-name="T8">0</text:span><text:span text:style-name="T7">7 -</text:span><text:span text:style-name="T4"> </text:span><text:span text:style-name="T5">Apelação Criminal </text:span><text:span text:style-name="T6">N.º</text:span><text:span text:style-name="T10"> </text:span><text:span text:style-name="T5">0222490-16.2025.8.06.0001</text:span><text:span text:style-name="T10"> - 2ª Vara Criminal </text:span><text:span text:style-name="T12">da Comarca de Fortaleza</text:span><text:span text:style-name="T10">. </text:span></text:p>
      <text:p text:style-name="P2"><text:span text:style-name="T10">Apelante: Andressa Sulinete Nunes de Sousa. </text:span></text:p>
      <text:p text:style-name="P2"><text:span text:style-name="T10">Advogada: Marger Lins Silva (OAB/CE: 39075). </text:span></text:p>
      <text:p text:style-name="P2"><text:span text:style-name="T10">Apelado: Ministério Público Estadual. </text:span></text:p>
      <text:p text:style-name="P18"><text:span text:style-name="T4">Relator: </text:span><text:span text:style-name="T18">Desembargador </text:span><text:span text:style-name="T4">MÁRIO PARENTE TEÓFILO NETO. </text:span></text:p>
      <text:p text:style-name="P4"><text:span text:style-name="T10">Revisora: </text:span><text:span text:style-name="T11">Desembargadora</text:span><text:span text:style-name="T10"> L</text:span><text:span text:style-name="T11">Í</text:span><text:span text:style-name="T10">GIA ANDRADE DE ALENCAR MAGALHÃES</text:span></text:p>
      <text:p text:style-name="P16"/>
      <text:p text:style-name="P16"/>
      <text:p text:style-name="P5"><text:span text:style-name="T8">0</text:span><text:span text:style-name="T7">8 -</text:span><text:span text:style-name="T4"> </text:span><text:span text:style-name="T5">Apelação Criminal </text:span><text:span text:style-name="T6">N.º</text:span><text:span text:style-name="T10"> </text:span><text:span text:style-name="T5">0225212-57.2024.8.06.0001</text:span><text:span text:style-name="T10"> - 16ª Vara Criminal </text:span><text:span text:style-name="T12">da Comarca de Fortaleza</text:span><text:span text:style-name="T10">. </text:span></text:p>
      <text:p text:style-name="P2"><text:span text:style-name="T10">Apelante: Jadas Correia Reis. </text:span></text:p>
      <text:p text:style-name="P2"><text:span text:style-name="T10">Defensoria Pública do Estado do Ceará. </text:span></text:p>
      <text:p text:style-name="P2"><text:span text:style-name="T10">Apelante: Wivison Castelo Rodrigues. </text:span></text:p>
      <text:p text:style-name="P2"><text:span text:style-name="T10">Advogada: Adriana Maria de Oliveira Martins (OAB/CE: 10657). </text:span></text:p>
      <text:p text:style-name="P2"><text:span text:style-name="T10">Apelado: Ministério Público Estadual. </text:span></text:p>
      <text:p text:style-name="P18"><text:span text:style-name="T4">Relator: </text:span><text:span text:style-name="T18">Desembargador </text:span><text:span text:style-name="T4">MÁRIO PARENTE TEÓFILO NETO. </text:span></text:p>
      <text:p text:style-name="P4"><text:span text:style-name="T10">Revisora: </text:span><text:span text:style-name="T11">Desembargadora</text:span><text:span text:style-name="T10"> L</text:span><text:span text:style-name="T11">Í</text:span><text:span text:style-name="T10">GIA ANDRADE DE ALENCAR MAGALHÃES</text:span></text:p>
      <text:p text:style-name="P16"/>
      <text:p text:style-name="P16"/>
      <text:p text:style-name="P5"><text:span text:style-name="T8">0</text:span><text:span text:style-name="T7">9 - </text:span><text:span text:style-name="T5">Apelação Criminal </text:span><text:span text:style-name="T6">N.º</text:span><text:span text:style-name="T10"> </text:span><text:span text:style-name="T5">0240740-34.2024.8.06.0001</text:span><text:span text:style-name="T10"> - 5ª Vara Criminal </text:span><text:span text:style-name="T12">da Comarca de Fortaleza</text:span><text:span text:style-name="T10">. </text:span></text:p>
      <text:p text:style-name="P2"><text:span text:style-name="T10">Apelante: Deníbio Dantas da Costa. </text:span></text:p>
      <text:p text:style-name="P2"><text:span text:style-name="T10">Defensoria Pública do Estado do Ceará. </text:span></text:p>
      <text:p text:style-name="P2"><text:span text:style-name="T10">Apelado: Ministério Público Estadual. </text:span></text:p>
      <text:p text:style-name="P18"><text:span text:style-name="T4">Relator: </text:span><text:span text:style-name="T18">Desembargador </text:span><text:span text:style-name="T4">MÁRIO PARENTE TEÓFILO NETO. </text:span></text:p>
      <text:p text:style-name="P4"><text:span text:style-name="T10">Revisora: </text:span><text:span text:style-name="T11">Desembargadora</text:span><text:span text:style-name="T10"> L</text:span><text:span text:style-name="T11">Í</text:span><text:span text:style-name="T10">GIA ANDRADE DE ALENCAR MAGALHÃES</text:span></text:p>
      <text:p text:style-name="P16"/>
      <text:p text:style-name="P16"/>
      <text:p text:style-name="P5"><text:span text:style-name="T7">10 -</text:span><text:span text:style-name="T4"> </text:span><text:span text:style-name="T5">Recurso em Sentido Estrito </text:span><text:span text:style-name="T6">N.º</text:span><text:span text:style-name="T5"> 0220904-41.2025.8.06.0001</text:span><text:span text:style-name="T10"> - 3ª Vara Criminal </text:span><text:span text:style-name="T12">da Comarca de Fortaleza</text:span><text:span text:style-name="T10">. </text:span></text:p>
      <text:p text:style-name="P2"><text:span text:style-name="T10">Recorrente: C. L. S.. </text:span></text:p>
      <text:p text:style-name="P2"><text:span text:style-name="T10">Advogado: José Carneiro Rangel Júnior (OAB/CE: 17280). </text:span></text:p>
      <text:p text:style-name="P2"><text:span text:style-name="T10">Recorrido: A. F. A. A.. </text:span></text:p>
      <text:p text:style-name="P2"><text:span text:style-name="T10">Advogado: Antônio Franco Almada Azevedo (OAB/CE: 20964). </text:span></text:p>
      <text:p text:style-name="P13"><text:span text:style-name="T10">Custos legis: Ministério Público Estadual</text:span></text:p>
      <text:p text:style-name="P18"><text:span text:style-name="T4">Relator: </text:span><text:span text:style-name="T18">Desembargador </text:span><text:span text:style-name="T4">MÁRIO PARENTE TEÓFILO NETO</text:span></text:p>
      <text:p text:style-name="P16"/>
      <text:p text:style-name="P16"/>
      <text:p text:style-name="P6"><text:span text:style-name="T7">11 -</text:span><text:span text:style-name="T4"> </text:span><text:span text:style-name="T5">Agravo de Execução Penal </text:span><text:span text:style-name="T6">N.º</text:span><text:span text:style-name="T5"> 8000001-76.2020.8.06.0106</text:span><text:span text:style-name="T10"> - 3ª Vara de Execução </text:span><text:soft-page-break/><text:span text:style-name="T10">Penal </text:span><text:span text:style-name="T12">da Comarca de Fortaleza</text:span><text:span text:style-name="T10">. </text:span></text:p>
      <text:p text:style-name="P2"><text:span text:style-name="T10">Agravante: Francisco Weliton Amâncio da Silva. </text:span></text:p>
      <text:p text:style-name="P2"><text:span text:style-name="T10">Advogado: Ângelo Suliano Bento (OAB/CE: 38867). </text:span></text:p>
      <text:p text:style-name="P2"><text:span text:style-name="T10">Agravado: Ministério Público Estadual. </text:span></text:p>
      <text:p text:style-name="P18"><text:span text:style-name="T4">Relator: </text:span><text:span text:style-name="T18">Desembargador </text:span><text:span text:style-name="T4">MÁRIO PARENTE TEÓFILO NETO</text:span></text:p>
      <text:p text:style-name="P16"/>
      <text:p text:style-name="P16"/>
      <text:p text:style-name="P3"><text:span text:style-name="T7">12 -</text:span><text:span text:style-name="T4"> </text:span><text:span text:style-name="T5">Agravo de Execução Penal </text:span><text:span text:style-name="T6">N.º</text:span><text:span text:style-name="T5"> 8000342-40.2025.8.06.0167</text:span><text:span text:style-name="T10"> - 2ª Vara Criminal da Comarca de Sobral. </text:span></text:p>
      <text:p text:style-name="P2"><text:span text:style-name="T10">Agravante: Lucas da Silva Lima. </text:span></text:p>
      <text:p text:style-name="P2"><text:span text:style-name="T10">Advogado: Francisco Artur de Oliveira Porto (OAB/CE: 29496). </text:span></text:p>
      <text:p text:style-name="P2"><text:span text:style-name="T10">Agravado: Ministério Público Estadual. </text:span></text:p>
      <text:p text:style-name="P18"><text:span text:style-name="T4">Relator: </text:span><text:span text:style-name="T18">Desembargador </text:span><text:span text:style-name="T4">MÁRIO PARENTE TEÓFILO NETO</text:span></text:p>
      <text:p text:style-name="P16"/>
      <text:p text:style-name="P16"/>
      <text:p text:style-name="P6"><text:span text:style-name="T7">13 - </text:span><text:span text:style-name="T5">Insanidade Mental do Acusado </text:span><text:span text:style-name="T6">N.º</text:span><text:span text:style-name="T5"> 0624929-98.2026.8.06.0000</text:span><text:span text:style-name="T10"> - 1ª Câmara Criminal </text:span><text:span text:style-name="T12">da Comarca de Fortaleza</text:span><text:span text:style-name="T10">. </text:span></text:p>
      <text:p text:style-name="P2"><text:span text:style-name="T10">Requerente: T. de F. de S.. </text:span></text:p>
      <text:p text:style-name="P2"><text:span text:style-name="T10">Advogado: Alexandre de Souza Arrais (OAB: 32122/CE). </text:span></text:p>
      <text:p text:style-name="P14"><text:span text:style-name="T10">Custos legis: Ministério Público Estadual</text:span></text:p>
      <text:p text:style-name="P18"><text:span text:style-name="T4">Relator: </text:span><text:span text:style-name="T18">Desembargador </text:span><text:span text:style-name="T4">MÁRIO PARENTE TEÓFILO NETO</text:span></text:p>
      <text:p text:style-name="P16"/>
      <text:p text:style-name="P16"/>
      <text:p text:style-name="P3"><text:span text:style-name="T7">14 -</text:span><text:span text:style-name="T4"> </text:span><text:span text:style-name="T5">Apelação Criminal </text:span><text:span text:style-name="T6">N.º</text:span><text:span text:style-name="T5"> 0000984-46.2019.8.06.0140</text:span><text:span text:style-name="T10"> - Vara Única da Comarca de Paracuru. </text:span></text:p>
      <text:p text:style-name="P2"><text:span text:style-name="T10">Apelante: </text:span><text:span text:style-name="T13">Renan Dimas dos Santos</text:span><text:span text:style-name="T10">. </text:span></text:p>
      <text:p text:style-name="P2"><text:span text:style-name="T10">Apelante: </text:span><text:span text:style-name="T13">Narleson Silva dos Santos</text:span><text:span text:style-name="T10"> (ALCUNHA <text:s/>NARLIM). </text:span></text:p>
      <text:p text:style-name="P2"><text:span text:style-name="T10">Defensoria Pública do Estado do Ceará. </text:span></text:p>
      <text:p text:style-name="P2"><text:span text:style-name="T10">Apelado: Ministério Público Estadual. </text:span></text:p>
      <text:p text:style-name="P17"><text:span text:style-name="T4">Relatora: </text:span><text:span text:style-name="T18">Desembargadora</text:span><text:span text:style-name="T4"> L</text:span><text:span text:style-name="T18">Í</text:span><text:span text:style-name="T4">GIA ANDRADE DE ALENCAR MAGALHÃES. </text:span></text:p>
      <text:p text:style-name="P2"><text:span text:style-name="T10">Revisor: </text:span><text:span text:style-name="T11">Desembargador</text:span><text:span text:style-name="T10"> FRANCISCO CARNEIRO LIMA</text:span></text:p>
      <text:p text:style-name="P16"/>
      <text:p text:style-name="P16"/>
      <text:p text:style-name="P3"><text:span text:style-name="T7">15 -</text:span><text:span text:style-name="T4"> </text:span><text:span text:style-name="T5">Apelação Criminal </text:span><text:span text:style-name="T6">N.º</text:span><text:span text:style-name="T5"> 0014951-33.2017.8.06.0075</text:span><text:span text:style-name="T10"> - Vara Única Criminal de Eusébio. </text:span></text:p>
      <text:p text:style-name="P2"><text:span text:style-name="T10">Apelante: Ministério Público Estadual. </text:span></text:p>
      <text:p text:style-name="P2"><text:span text:style-name="T10">Apelado: Antônio Gleilson Freitas da Silva. </text:span></text:p>
      <text:p text:style-name="P2"><text:span text:style-name="T10">Defensoria Pública do Estado do Ceará. </text:span></text:p>
      <text:p text:style-name="P18"><text:span text:style-name="T4">Relatora: </text:span><text:span text:style-name="T18">Desembargadora</text:span><text:span text:style-name="T4"> L</text:span><text:span text:style-name="T18">Í</text:span><text:span text:style-name="T4">GIA ANDRADE DE ALENCAR MAGALHÃES. </text:span></text:p>
      <text:p text:style-name="P4"><text:span text:style-name="T10">Revisor: </text:span><text:span text:style-name="T11">Desembargador</text:span><text:span text:style-name="T10"> FRANCISCO CARNEIRO LIMA</text:span></text:p>
      <text:p text:style-name="P16"/>
      <text:p text:style-name="P16"/>
      <text:p text:style-name="P6"><text:span text:style-name="T7">16 -</text:span><text:span text:style-name="T4"> </text:span><text:span text:style-name="T5">Apelação Criminal </text:span><text:span text:style-name="T6">N.º</text:span><text:span text:style-name="T5"> 0030501-18.2025.8.06.0001</text:span><text:span text:style-name="T10"> - 5ª Vara de Delitos de Tr</text:span><text:span text:style-name="T13">á</text:span><text:span text:style-name="T10">fico de Drogas </text:span><text:span text:style-name="T12">da Comarca de Fortaleza</text:span><text:span text:style-name="T10">. </text:span></text:p>
      <text:p text:style-name="P2"><text:span text:style-name="T10">Apelante: ALBA Serviços e Locação ltda. </text:span></text:p>
      <text:p text:style-name="P2"><text:span text:style-name="T10">Advogado: Márcio Rafael Gazzineo (OAB/CE: 23495). </text:span></text:p>
      <text:p text:style-name="P2"><text:span text:style-name="T10">Advogado: Francisca Aléssia Vanessa Alencar da Costa (OAB/CE: 49321). </text:span></text:p>
      <text:p text:style-name="P2"><text:span text:style-name="T10">Advogada: Francisca Sandrelle Jorge Lima (OAB/CE: 33976). </text:span></text:p>
      <text:p text:style-name="P2"><text:span text:style-name="T10">Advogado: Maria Eduarda Café Fernandes Monteiro (OAB/CE: 55373). </text:span></text:p>
      <text:p text:style-name="P2"><text:span text:style-name="T10">Apelado: Ministério Público Estadual. <text:s/></text:span></text:p>
      <text:p text:style-name="P18"><text:span text:style-name="T4">Relatora: </text:span><text:span text:style-name="T18">Desembargadora</text:span><text:span text:style-name="T4"> L</text:span><text:span text:style-name="T18">Í</text:span><text:span text:style-name="T4">GIA ANDRADE DE ALENCAR MAGALHÃES. </text:span></text:p>
      <text:p text:style-name="P4"><text:span text:style-name="T10">Revisor: </text:span><text:span text:style-name="T11">Desembargador</text:span><text:span text:style-name="T10"> FRANCISCO CARNEIRO LIMA</text:span></text:p>
      <text:p text:style-name="P16"/>
      <text:p text:style-name="P16"/>
      <text:p text:style-name="P6"><text:soft-page-break/><text:span text:style-name="T7">17 -</text:span><text:span text:style-name="T4"> </text:span><text:span text:style-name="T5">Apelação Criminal </text:span><text:span text:style-name="T6">N.º</text:span><text:span text:style-name="T5"> 0051491-12.2021.8.06.0117</text:span><text:span text:style-name="T10"> - 2ª Vara Criminal <text:s/></text:span><text:span text:style-name="T12">da Comarca de </text:span><text:span text:style-name="T10">Maracanaú. </text:span></text:p>
      <text:p text:style-name="P2"><text:span text:style-name="T10">Apelante: Wellington Cleiton da Rocha Souza. </text:span></text:p>
      <text:p text:style-name="P2"><text:span text:style-name="T10">Defensoria Pública do Estado do Ceará. </text:span></text:p>
      <text:p text:style-name="P2"><text:span text:style-name="T10">Apelado: Ministério Público Estadual. </text:span></text:p>
      <text:p text:style-name="P18"><text:span text:style-name="T4">Relatora: </text:span><text:span text:style-name="T18">Desembargadora</text:span><text:span text:style-name="T4"> L</text:span><text:span text:style-name="T18">Í</text:span><text:span text:style-name="T4">GIA ANDRADE DE ALENCAR MAGALHÃES. </text:span></text:p>
      <text:p text:style-name="P4"><text:span text:style-name="T10">Revisor: </text:span><text:span text:style-name="T11">Desembargador</text:span><text:span text:style-name="T10"> FRANCISCO CARNEIRO LIMA</text:span></text:p>
      <text:p text:style-name="P16"/>
      <text:p text:style-name="P16"/>
      <text:p text:style-name="P3"><text:span text:style-name="T7">18 -</text:span><text:span text:style-name="T4"> </text:span><text:span text:style-name="T5">Apelação Criminal </text:span><text:span text:style-name="T6">N.º</text:span><text:span text:style-name="T5"> 0200123-90.2025.8.06.0132</text:span><text:span text:style-name="T10"> - Vara Única da Comarca de Nova Olinda. </text:span></text:p>
      <text:p text:style-name="P2"><text:span text:style-name="T10">Apelante: J. B. de S.. </text:span></text:p>
      <text:p text:style-name="P2"><text:span text:style-name="T10">Advogado: Rômulo Martiniano Lima Duarte (OAB/CE: 50381). </text:span></text:p>
      <text:p text:style-name="P2"><text:span text:style-name="T10">Apelado: Ministério Público Estadual. </text:span></text:p>
      <text:p text:style-name="P18"><text:span text:style-name="T4">Relatora: </text:span><text:span text:style-name="T18">Desembargadora</text:span><text:span text:style-name="T4"> L</text:span><text:span text:style-name="T18">Í</text:span><text:span text:style-name="T4">GIA ANDRADE DE ALENCAR MAGALHÃES. </text:span></text:p>
      <text:p text:style-name="P4"><text:span text:style-name="T10">Revisor: </text:span><text:span text:style-name="T11">Desembargador</text:span><text:span text:style-name="T10"> FRANCISCO CARNEIRO LIMA</text:span></text:p>
      <text:p text:style-name="P16"/>
      <text:p text:style-name="P16"/>
      <text:p text:style-name="P3"><text:span text:style-name="T7">19 -</text:span><text:span text:style-name="T4"> </text:span><text:span text:style-name="T5">Apelação Criminal </text:span><text:span text:style-name="T6">N.º</text:span><text:span text:style-name="T5"> 0200694-06.2025.8.06.0312</text:span><text:span text:style-name="T10"> - 1ª Vara da Comarca de Pacajus. </text:span></text:p>
      <text:p text:style-name="P2"><text:span text:style-name="T10">Apelante/</text:span><text:span text:style-name="T13">Apelado</text:span><text:span text:style-name="T10">: Antônio Wallison Lima da Silva. </text:span></text:p>
      <text:p text:style-name="P2"><text:span text:style-name="T10">Advogado: Victor Fernandes Tavares (OAB/CE: 50925). </text:span></text:p>
      <text:p text:style-name="P2"><text:span text:style-name="T10">Apelante/</text:span><text:span text:style-name="T13">apelado</text:span><text:span text:style-name="T10">: Ministério Público Estadual. </text:span></text:p>
      <text:p text:style-name="P4"><text:span text:style-name="T7">Relatora: </text:span><text:span text:style-name="T9">Desembargadora</text:span><text:span text:style-name="T7"> L</text:span><text:span text:style-name="T9">Í</text:span><text:span text:style-name="T7">GIA ANDRADE DE ALENCAR MAGALHÃES. </text:span></text:p>
      <text:p text:style-name="P4"><text:span text:style-name="T10">Revisor: </text:span><text:span text:style-name="T11">Desembargador</text:span><text:span text:style-name="T10"> FRANCISCO CARNEIRO LIMA</text:span></text:p>
      <text:p text:style-name="P16"/>
      <text:p text:style-name="P16"/>
      <text:p text:style-name="P3"><text:span text:style-name="T7">20 -</text:span><text:span text:style-name="T4"> </text:span><text:span text:style-name="T5">Apelação Criminal </text:span><text:span text:style-name="T6">N.º</text:span><text:span text:style-name="T5"> 0201123-97.2025.8.06.0303</text:span><text:span text:style-name="T10"> - Vara Única Criminal de Baturité. </text:span></text:p>
      <text:p text:style-name="P2"><text:span text:style-name="T10">Apelante: F. R. T. da S.. </text:span></text:p>
      <text:p text:style-name="P2"><text:span text:style-name="T10">Advogado: Reginaldo dos Santos Maciel (OAB/CE: 44845). </text:span></text:p>
      <text:p text:style-name="P2"><text:span text:style-name="T10">Apelado: Ministério Público Estadual. </text:span></text:p>
      <text:p text:style-name="P18"><text:span text:style-name="T4">Relatora: </text:span><text:span text:style-name="T18">Desembargadora</text:span><text:span text:style-name="T4"> L</text:span><text:span text:style-name="T18">Í</text:span><text:span text:style-name="T4">GIA ANDRADE DE ALENCAR MAGALHÃES. </text:span></text:p>
      <text:p text:style-name="P4"><text:span text:style-name="T10">Revisor: </text:span><text:span text:style-name="T11">Desembargador</text:span><text:span text:style-name="T10"> FRANCISCO CARNEIRO LIMA</text:span></text:p>
      <text:p text:style-name="P16"/>
      <text:p text:style-name="P16"/>
      <text:p text:style-name="P7"><text:span text:style-name="T7">21 -</text:span><text:span text:style-name="T4"> </text:span><text:span text:style-name="T5">Apelação Criminal </text:span><text:span text:style-name="T6">N.º</text:span><text:span text:style-name="T5"> 0201161-67.2024.8.06.0296</text:span><text:span text:style-name="T10"> - 18ª Vara Criminal </text:span><text:span text:style-name="T12">da Comarca de Fortaleza</text:span><text:span text:style-name="T10">. </text:span></text:p>
      <text:p text:style-name="P2"><text:span text:style-name="T10">Apelante: Josefa Francenir da Silva. </text:span></text:p>
      <text:p text:style-name="P2"><text:span text:style-name="T10">Advogado: Paulo Ernesto de Holanda Diniz (OAB/CE: 48042). </text:span></text:p>
      <text:p text:style-name="P2"><text:span text:style-name="T10">Apelado: Ministério Público Estadual. </text:span></text:p>
      <text:p text:style-name="P18"><text:span text:style-name="T4">Relatora: </text:span><text:span text:style-name="T18">Desembargadora</text:span><text:span text:style-name="T4"> L</text:span><text:span text:style-name="T18">Í</text:span><text:span text:style-name="T4">GIA ANDRADE DE ALENCAR MAGALHÃES. </text:span></text:p>
      <text:p text:style-name="P4"><text:span text:style-name="T10">Revisor: </text:span><text:span text:style-name="T11">Desembargador</text:span><text:span text:style-name="T10"> FRANCISCO CARNEIRO LIMA</text:span></text:p>
      <text:p text:style-name="P16"/>
      <text:p text:style-name="P16"/>
      <text:p text:style-name="P3"><text:span text:style-name="T7">22 -</text:span><text:span text:style-name="T4"> </text:span><text:span text:style-name="T5">Apelação Criminal </text:span><text:span text:style-name="T6">N.º</text:span><text:span text:style-name="T5"> 0201652-34.2025.8.06.0298</text:span><text:span text:style-name="T10"> - 1ª Vara da Comarca de Massapê. </text:span></text:p>
      <text:p text:style-name="P2"><text:span text:style-name="T10">Apelante: Ministério Público Estadual. </text:span></text:p>
      <text:p text:style-name="P2"><text:span text:style-name="T10">Apelado: José Alves Pereira Neto. </text:span></text:p>
      <text:p text:style-name="P2"><text:span text:style-name="T10">Defensoria Pública do Estado do Ceará. </text:span></text:p>
      <text:p text:style-name="P18"><text:span text:style-name="T4">Relatora: </text:span><text:span text:style-name="T18">Desembargadora</text:span><text:span text:style-name="T4"> L</text:span><text:span text:style-name="T18">Í</text:span><text:span text:style-name="T4">GIA ANDRADE DE ALENCAR MAGALHÃES. </text:span></text:p>
      <text:p text:style-name="P4"><text:span text:style-name="T10">Revisor: </text:span><text:span text:style-name="T11">Desembargador</text:span><text:span text:style-name="T10"> FRANCISCO CARNEIRO LIMA</text:span></text:p>
      <text:p text:style-name="P16"/>
      <text:p text:style-name="P16"/>
      <text:p text:style-name="P3"><text:soft-page-break/><text:span text:style-name="T7">23 - </text:span><text:span text:style-name="T5">Apelação Criminal </text:span><text:span text:style-name="T6">N.º</text:span><text:span text:style-name="T5"> 0201661-21.2024.8.06.0301</text:span><text:span text:style-name="T10"> - 3ª Vara Criminal da Comarca de Juazeiro do Norte. </text:span></text:p>
      <text:p text:style-name="P2"><text:span text:style-name="T10">Apelante: Antônio Leonardo Cabral de Araújo Júnior. </text:span></text:p>
      <text:p text:style-name="P2"><text:span text:style-name="T10">Defensoria Pública do Estado do Ceará. </text:span></text:p>
      <text:p text:style-name="P2"><text:span text:style-name="T10">Apelado: Ministério Público Estadual. </text:span></text:p>
      <text:p text:style-name="P18"><text:span text:style-name="T4">Relatora: </text:span><text:span text:style-name="T18">Desembargadora</text:span><text:span text:style-name="T4"> L</text:span><text:span text:style-name="T18">Í</text:span><text:span text:style-name="T4">GIA ANDRADE DE ALENCAR MAGALHÃES. </text:span></text:p>
      <text:p text:style-name="P4"><text:span text:style-name="T10">Revisor: </text:span><text:span text:style-name="T11">Desembargador</text:span><text:span text:style-name="T10"> FRANCISCO CARNEIRO LIMA</text:span></text:p>
      <text:p text:style-name="P16"/>
      <text:p text:style-name="P16"/>
      <text:p text:style-name="P3"><text:span text:style-name="T7">24 -</text:span><text:span text:style-name="T4"> </text:span><text:span text:style-name="T5">Apelação Criminal </text:span><text:span text:style-name="T6">N.º</text:span><text:span text:style-name="T5"> 0202063-24.2022.8.06.0091</text:span><text:span text:style-name="T10"> - 2ª Vara Criminal da Comarca de Iguatu. </text:span></text:p>
      <text:p text:style-name="P2"><text:span text:style-name="T10">Apelante: F. J. S. A.. </text:span></text:p>
      <text:p text:style-name="P2"><text:span text:style-name="T10">Defensoria Pública do Estado do Ceará. </text:span></text:p>
      <text:p text:style-name="P2"><text:span text:style-name="T10">Apelado: Ministério Público Estadual. </text:span></text:p>
      <text:p text:style-name="P18"><text:span text:style-name="T4">Relatora: </text:span><text:span text:style-name="T18">Desembargadora</text:span><text:span text:style-name="T4"> L</text:span><text:span text:style-name="T18">Í</text:span><text:span text:style-name="T4">GIA ANDRADE DE ALENCAR MAGALHÃES. </text:span></text:p>
      <text:p text:style-name="P4"><text:span text:style-name="T10">Revisor: </text:span><text:span text:style-name="T11">Desembargador</text:span><text:span text:style-name="T10"> FRANCISCO CARNEIRO LIMA</text:span></text:p>
      <text:p text:style-name="P16"/>
      <text:p text:style-name="P16"/>
      <text:p text:style-name="P3"><text:span text:style-name="T7">25 -</text:span><text:span text:style-name="T4"> </text:span><text:span text:style-name="T5">Apelação Criminal </text:span><text:span text:style-name="T6">N.º</text:span><text:span text:style-name="T5"> 0202709-39.2024.8.06.0293</text:span><text:span text:style-name="T10"> - 2ª Vara Criminal da Comarca de Tauá. </text:span></text:p>
      <text:p text:style-name="P2"><text:span text:style-name="T10">Apelante: José Wilker Gonçalves Dias. </text:span></text:p>
      <text:p text:style-name="P2"><text:span text:style-name="T10">Defensoria Pública do Estado do Ceará. </text:span></text:p>
      <text:p text:style-name="P2"><text:span text:style-name="T10">Apelado: Ministério Público Estadual. </text:span></text:p>
      <text:p text:style-name="P18"><text:span text:style-name="T4">Relatora: </text:span><text:span text:style-name="T18">Desembargadora</text:span><text:span text:style-name="T4"> L</text:span><text:span text:style-name="T18">Í</text:span><text:span text:style-name="T4">GIA ANDRADE DE ALENCAR MAGALHÃES. </text:span></text:p>
      <text:p text:style-name="P4"><text:span text:style-name="T10">Revisor: </text:span><text:span text:style-name="T11">Desembargador</text:span><text:span text:style-name="T10"> FRANCISCO CARNEIRO LIMA</text:span></text:p>
      <text:p text:style-name="P16"/>
      <text:p text:style-name="P16"/>
      <text:p text:style-name="P7"><text:span text:style-name="T7">26 -</text:span><text:span text:style-name="T4"> </text:span><text:span text:style-name="T5">Apelação Criminal </text:span><text:span text:style-name="T6">N.º</text:span><text:span text:style-name="T5"> 0205625-12.2025.8.06.0293</text:span><text:span text:style-name="T10"> - <text:s/>3ª Vara Criminal <text:s/></text:span><text:span text:style-name="T12">da Comarca de </text:span><text:span text:style-name="T10">Maracanaú. </text:span></text:p>
      <text:p text:style-name="P7"><text:span text:style-name="T10">Apelante: Jéferson Oliveira Feliciano. </text:span></text:p>
      <text:p text:style-name="P2"><text:span text:style-name="T10">Advogado: José Hélio Arruda Barroso (OAB/CE: 25036A). </text:span></text:p>
      <text:p text:style-name="P2"><text:span text:style-name="T10">Apelado: Ministério Público Estadual. </text:span></text:p>
      <text:p text:style-name="P18"><text:span text:style-name="T4">Relatora: </text:span><text:span text:style-name="T18">Desembargadora</text:span><text:span text:style-name="T4"> L</text:span><text:span text:style-name="T18">Í</text:span><text:span text:style-name="T4">GIA ANDRADE DE ALENCAR MAGALHÃES. </text:span></text:p>
      <text:p text:style-name="P4"><text:span text:style-name="T10">Revisor: </text:span><text:span text:style-name="T11">Desembargador</text:span><text:span text:style-name="T10"> FRANCISCO CARNEIRO LIMA</text:span></text:p>
      <text:p text:style-name="P16"/>
      <text:p text:style-name="P16"/>
      <text:p text:style-name="P7"><text:span text:style-name="T7">27 - </text:span><text:span text:style-name="T5">Apelação Criminal </text:span><text:span text:style-name="T6">N.º</text:span><text:span text:style-name="T5"> 0224311-55.2025.8.06.0001</text:span><text:span text:style-name="T10"> - 1ª Vara de Delitos Tr</text:span><text:span text:style-name="T14">á</text:span><text:span text:style-name="T10">fico e Uso Subst. Entorpecen</text:span><text:span text:style-name="T14">tes </text:span><text:span text:style-name="T12">da Comarca de Fortaleza</text:span><text:span text:style-name="T10">. </text:span></text:p>
      <text:p text:style-name="P2"><text:span text:style-name="T10">Apelante: Luiz Fernando Rodrigues Martins. </text:span></text:p>
      <text:p text:style-name="P2"><text:span text:style-name="T10">Advogado: Tales de Freitas Amâncio (OAB/CE: 51722). </text:span></text:p>
      <text:p text:style-name="P2"><text:span text:style-name="T10">Apelado: Ministério Público Estadual. </text:span></text:p>
      <text:p text:style-name="P18"><text:span text:style-name="T4">Relatora: </text:span><text:span text:style-name="T18">Desembargadora</text:span><text:span text:style-name="T4"> L</text:span><text:span text:style-name="T18">Í</text:span><text:span text:style-name="T4">GIA ANDRADE DE ALENCAR MAGALHÃES. </text:span></text:p>
      <text:p text:style-name="P4"><text:span text:style-name="T10">Revisor: </text:span><text:span text:style-name="T11">Desembargador</text:span><text:span text:style-name="T10"> FRANCISCO CARNEIRO LIMA</text:span></text:p>
      <text:p text:style-name="P16"/>
      <text:p text:style-name="P16"/>
      <text:p text:style-name="P7"><text:span text:style-name="T7">28 - </text:span><text:span text:style-name="T5">Agravo de Execução Penal </text:span><text:span text:style-name="T6">N.º</text:span><text:span text:style-name="T5"> 0030841-11.2015.8.06.0001</text:span><text:span text:style-name="T10"> - 1ª Vara de Execução Penal </text:span><text:span text:style-name="T12">da Comarca de Fortaleza</text:span><text:span text:style-name="T10">. </text:span></text:p>
      <text:p text:style-name="P2"><text:span text:style-name="T10">Agravante: Felipe Morais do Nascimento. </text:span></text:p>
      <text:p text:style-name="P2"><text:span text:style-name="T10">Advogada: Rayssa Gomes Mesquita (OAB/CE: 44229). </text:span></text:p>
      <text:p text:style-name="P2"><text:span text:style-name="T10">Advogado: Teodorico Pereira de Menezes Neto (OAB/CE: 44150). </text:span></text:p>
      <text:p text:style-name="P2"><text:span text:style-name="T10">Agravado: Ministério Público Estadual. <text:s/></text:span></text:p>
      <text:p text:style-name="P18"><text:span text:style-name="T4">Relatora: </text:span><text:span text:style-name="T18">Desembargadora</text:span><text:span text:style-name="T4"> L</text:span><text:span text:style-name="T18">Í</text:span><text:span text:style-name="T4">GIA ANDRADE DE ALENCAR MAGALHÃES. </text:span></text:p>
      <text:p text:style-name="P16"/>
      <text:p text:style-name="P16"/>
      <text:p text:style-name="P7"><text:soft-page-break/><text:span text:style-name="T7">29 -</text:span><text:span text:style-name="T4"> </text:span><text:span text:style-name="T5">Agravo de Execução Penal </text:span><text:span text:style-name="T6">N.º</text:span><text:span text:style-name="T5"> 0066632-12.2013.8.06.0001</text:span><text:span text:style-name="T10"> - 1ª Vara de Execução Penal </text:span><text:span text:style-name="T12">da Comarca de Fortaleza</text:span><text:span text:style-name="T10">. </text:span></text:p>
      <text:p text:style-name="P2"><text:span text:style-name="T10">Agravante: Ministério Público Estadual. </text:span></text:p>
      <text:p text:style-name="P2"><text:span text:style-name="T10">Agravado: Cícero Albuquerque Amaral. </text:span></text:p>
      <text:p text:style-name="P2"><text:span text:style-name="T10">Defensoria Pública do Estado do Ceará. </text:span></text:p>
      <text:p text:style-name="P18"><text:span text:style-name="T4">Relatora: </text:span><text:span text:style-name="T18">Desembargadora</text:span><text:span text:style-name="T4"> L</text:span><text:span text:style-name="T18">Í</text:span><text:span text:style-name="T4">GIA ANDRADE DE ALENCAR MAGALHÃES. </text:span></text:p>
      <text:p text:style-name="P16"/>
      <text:p text:style-name="P16"/>
      <text:p text:style-name="P7"><text:span text:style-name="T7">30 - </text:span><text:span text:style-name="T5">Agravo de Execução Penal </text:span><text:span text:style-name="T6">N.º</text:span><text:span text:style-name="T5"> 0141755-84.2011.8.06.0001</text:span><text:span text:style-name="T10"> - 1ª Vara de Execução Penal </text:span><text:span text:style-name="T12">da Comarca de Fortaleza</text:span><text:span text:style-name="T10">. </text:span></text:p>
      <text:p text:style-name="P2"><text:span text:style-name="T10">Agravante: Francisco André Silva de Sousa. </text:span></text:p>
      <text:p text:style-name="P2"><text:span text:style-name="T10">Advogada: Tarciana da Silva Martins (OAB/CE: 39440). </text:span></text:p>
      <text:p text:style-name="P2"><text:span text:style-name="T10">Advogada: Valéria Nelis de Oliveira (OAB/CE: 41150). </text:span></text:p>
      <text:p text:style-name="P2"><text:span text:style-name="T10">Agravado: Ministério Público Estadual. </text:span></text:p>
      <text:p text:style-name="P18"><text:span text:style-name="T4">Relatora: </text:span><text:span text:style-name="T18">Desembargadora</text:span><text:span text:style-name="T4"> L</text:span><text:span text:style-name="T18">Í</text:span><text:span text:style-name="T4">GIA ANDRADE DE ALENCAR MAGALHÃES. </text:span></text:p>
      <text:p text:style-name="P16"/>
      <text:p text:style-name="P16"/>
      <text:p text:style-name="P8"><text:span text:style-name="T7">31 -</text:span><text:span text:style-name="T4"> </text:span><text:span text:style-name="T5">Apelação Criminal </text:span><text:span text:style-name="T6">N.º</text:span><text:span text:style-name="T5"> 0139903-88.2012.8.06.0001</text:span><text:span text:style-name="T10"> - 1ª Vara do J</text:span><text:span text:style-name="T15">ú</text:span><text:span text:style-name="T10">ri </text:span><text:span text:style-name="T12">da Comarca de Fortaleza</text:span><text:span text:style-name="T10">. </text:span></text:p>
      <text:p text:style-name="P2"><text:span text:style-name="T10">Apelante: Ministério Público Estadual. </text:span></text:p>
      <text:p text:style-name="P2"><text:span text:style-name="T10">Apelado: Marcos André Silva Ferreira. </text:span></text:p>
      <text:p text:style-name="P2"><text:span text:style-name="T10">Advogado: Francisco Ernando Uchôa Lima Sobrinho (OAB/CE: 10054). </text:span></text:p>
      <text:p text:style-name="P2"><text:span text:style-name="T10">Advogada: Inácia Maria de Paulo Sá (OAB/CE: 43892). </text:span></text:p>
      <text:p text:style-name="P17"><text:span text:style-name="T4">Relator: </text:span><text:span text:style-name="T18">Desembargador</text:span><text:span text:style-name="T4"> FRANCISCO CARNEIRO LIMA - PORTARIA 1464/2026. </text:span></text:p>
      <text:p text:style-name="P2"><text:span text:style-name="T10">Revisor: </text:span><text:span text:style-name="T11">Desembargador</text:span><text:span text:style-name="T10"> MÁRIO PARENTE TEÓFILO NETO</text:span></text:p>
      <text:p text:style-name="P16"/>
      <text:p text:style-name="P16"/>
      <text:p text:style-name="P3"><text:span text:style-name="T7">32 -</text:span><text:span text:style-name="T4"> </text:span><text:span text:style-name="T5">Apelação Criminal </text:span><text:span text:style-name="T6">N.º</text:span><text:span text:style-name="T5"> 0200203-94.2023.8.06.0303</text:span><text:span text:style-name="T10"> - Vara Única da Comarca de Aracoiaba. </text:span></text:p>
      <text:p text:style-name="P2"><text:span text:style-name="T10">Apelante: Ministério Público Estadual. </text:span></text:p>
      <text:p text:style-name="P2"><text:span text:style-name="T10">Apelado: </text:span><text:span text:style-name="T15">Antônio Severiano de Lima</text:span><text:span text:style-name="T10">. </text:span></text:p>
      <text:p text:style-name="P2"><text:span text:style-name="T10">Defensoria Pública do Estado do Ceará. </text:span></text:p>
      <text:p text:style-name="P18"><text:span text:style-name="T4">Relator: </text:span><text:span text:style-name="T18">Desembargador</text:span><text:span text:style-name="T4"> FRANCISCO CARNEIRO LIMA - PORTARIA 1464/2026. </text:span></text:p>
      <text:p text:style-name="P4"><text:span text:style-name="T10">Revisor: </text:span><text:span text:style-name="T11">Desembargador</text:span><text:span text:style-name="T10"> MÁRIO PARENTE TEÓFILO NETO</text:span></text:p>
      <text:p text:style-name="P16"/>
      <text:p text:style-name="P16"/>
      <text:p text:style-name="P8"><text:span text:style-name="T7">33 -</text:span><text:span text:style-name="T4"> </text:span><text:span text:style-name="T5">Apelação Criminal </text:span><text:span text:style-name="T6">N.º</text:span><text:span text:style-name="T5"> 0200381-47.2021.8.06.0001</text:span><text:span text:style-name="T10"> - Vara de Delitos de Organizações Criminosas </text:span><text:span text:style-name="T12">da Comarca de Fortaleza</text:span><text:span text:style-name="T10">. </text:span></text:p>
      <text:p text:style-name="P2"><text:span text:style-name="T10">Apelante: Shirley da Silva Castro. </text:span></text:p>
      <text:p text:style-name="P2"><text:span text:style-name="T10">Apelante: Eliane Ambrósio Martins Linhares. </text:span></text:p>
      <text:p text:style-name="P2"><text:span text:style-name="T10">Advogado: Kennedy Saraiva de Oliveira (OAB/CE: 21622). </text:span></text:p>
      <text:p text:style-name="P2"><text:span text:style-name="T10">Apelante: David Patrick Gomes Braga. </text:span></text:p>
      <text:p text:style-name="P2"><text:span text:style-name="T10">Advogado: Luís Gustavo Magalhães Mesquita (OAB/CE: 27654). </text:span></text:p>
      <text:p text:style-name="P2"><text:span text:style-name="T10">Advogado: Renato Catunda Mesquita (OAB/CE: 22972). </text:span></text:p>
      <text:p text:style-name="P2"><text:span text:style-name="T10">Advogada: Mônika Fernandes Portela (OAB/CE: 34139). </text:span></text:p>
      <text:p text:style-name="P2"><text:span text:style-name="T10">Advogado: Mayara de França Barros (OAB/PE: 53502). </text:span></text:p>
      <text:p text:style-name="P2"><text:span text:style-name="T10">Apelante: Luiz Antônio da Costa Sampaio. </text:span></text:p>
      <text:p text:style-name="P2"><text:span text:style-name="T10">Advogado: Áthila Bezerra da Silva (OAB/CE: 38071). </text:span></text:p>
      <text:p text:style-name="P2"><text:span text:style-name="T10">Apelante: Valéria Araújo Pereira. </text:span></text:p>
      <text:p text:style-name="P2"><text:span text:style-name="T10">Defensoria Pública do Estado do Ceará. </text:span></text:p>
      <text:p text:style-name="P2"><text:span text:style-name="T10">Apelante: Marcos Vinícius Melo Ferreira. </text:span></text:p>
      <text:p text:style-name="P2"><text:span text:style-name="T10">Advogado: José Luiz Pereira de Sousa (OAB: 50422/CE). </text:span></text:p>
      <text:p text:style-name="P2"><text:span text:style-name="T10">Apelado: Ministério Público Estadual. </text:span></text:p>
      <text:p text:style-name="P18"><text:span text:style-name="T4">Relator: </text:span><text:span text:style-name="T18">Desembargador</text:span><text:span text:style-name="T4"> FRANCISCO CARNEIRO LIMA - PORTARIA 1464/2026. </text:span></text:p>
      <text:p text:style-name="P4"><text:soft-page-break/><text:span text:style-name="T10">Revisor: </text:span><text:span text:style-name="T11">Desembargador</text:span><text:span text:style-name="T10"> MÁRIO PARENTE TEÓFILO NETO</text:span></text:p>
      <text:p text:style-name="P16"/>
      <text:p text:style-name="P16"/>
      <text:p text:style-name="P8"><text:span text:style-name="T7">34 -</text:span><text:span text:style-name="T4"> </text:span><text:span text:style-name="T5">Agravo de Execução Penal </text:span><text:span text:style-name="T6">N.º</text:span><text:span text:style-name="T5"> 001223-20.2006.8.06.0071</text:span><text:span text:style-name="T10"> - 3ª Vara de Execução Penal </text:span><text:span text:style-name="T12">da Comarca de Fortaleza</text:span><text:span text:style-name="T10">. </text:span></text:p>
      <text:p text:style-name="P2"><text:span text:style-name="T10">Agravante: S. B. R.. </text:span></text:p>
      <text:p text:style-name="P2"><text:span text:style-name="T10">Advogada: Gerassina Marina de Moraes Galdino (OAB/CE: 55469). </text:span></text:p>
      <text:p text:style-name="P2"><text:span text:style-name="T10">Agravado: Ministério Público Estadual. </text:span></text:p>
      <text:p text:style-name="P18"><text:span text:style-name="T4">Relator: </text:span><text:span text:style-name="T18">Desembargador</text:span><text:span text:style-name="T4"> FRANCISCO CARNEIRO LIMA - PORTARIA 1464/2026. </text:span></text:p>
      <text:p text:style-name="P16"/>
      <text:p text:style-name="P16"/>
      <text:p text:style-name="P3"><text:span text:style-name="T7">35 -</text:span><text:span text:style-name="T4"> </text:span><text:span text:style-name="T5">Recurso em Sentido Estrito </text:span><text:span text:style-name="T6">N.º</text:span><text:span text:style-name="T5"> 0012175-27.2017.8.06.0086</text:span><text:span text:style-name="T10"> - 1ª Vara da Comarca de Horizonte. </text:span></text:p>
      <text:p text:style-name="P2"><text:span text:style-name="T10">Recorrente: Paulo Sérgio Galdino Cavalcante. </text:span></text:p>
      <text:p text:style-name="P2"><text:span text:style-name="T10">Advogada: Thalyta Magalhães Castelo (OAB/CE: 19334). </text:span></text:p>
      <text:p text:style-name="P2"><text:span text:style-name="T10">Recorrido: Ministério Público Estadual. </text:span></text:p>
      <text:p text:style-name="P18"><text:span text:style-name="T4">Relator: </text:span><text:span text:style-name="T18">Desembargador</text:span><text:span text:style-name="T4"> FRANCISCO CARNEIRO LIMA - PORTARIA 1464/2026. </text:span></text:p>
      <text:p text:style-name="P16"/>
      <text:p text:style-name="P16"/>
      <text:p text:style-name="P3"><text:span text:style-name="T7">36 -</text:span><text:span text:style-name="T4"> </text:span><text:span text:style-name="T5">Apelação Criminal </text:span><text:span text:style-name="T6">N.º</text:span><text:span text:style-name="T5"> 0002541-51.2015.8.06.0094</text:span><text:span text:style-name="T10"> - Vara Única da Comarca de Ipaumirim. </text:span></text:p>
      <text:p text:style-name="P2"><text:span text:style-name="T10">Apelante: José Mateus de Lima Filho. </text:span></text:p>
      <text:p text:style-name="P2"><text:span text:style-name="T10">Advogada: Maria de Fátima Silva (OAB/CE: 5136). </text:span></text:p>
      <text:p text:style-name="P2"><text:span text:style-name="T10">Advogado: Brenno de Souza Moreira (OAB/PB: 28876). </text:span></text:p>
      <text:p text:style-name="P2"><text:span text:style-name="T10">Advogado: Antônio Ítalo Leonel Batista (OAB/CE: 45946). </text:span></text:p>
      <text:p text:style-name="P2"><text:span text:style-name="T10">Advogado: Lucas de Melo Barros (OAB/PB: 33051). </text:span></text:p>
      <text:p text:style-name="P2"><text:span text:style-name="T10">Apelado: Ministério Público Estadual. </text:span></text:p>
      <text:p text:style-name="P17"><text:span text:style-name="T4">Relator: </text:span><text:span text:style-name="T18">Desembargador</text:span><text:span text:style-name="T4"> FRANCISCO CARNEIRO LIMA. </text:span></text:p>
      <text:p text:style-name="P2"><text:span text:style-name="T10">Revisor: </text:span><text:span text:style-name="T11">Desembargador</text:span><text:span text:style-name="T10"> MÁRIO PARENTE TEÓFILO NETO</text:span></text:p>
      <text:p text:style-name="P16"/>
      <text:p text:style-name="P16"/>
      <text:p text:style-name="P8"><text:span text:style-name="T7">37 - </text:span><text:span text:style-name="T5">Apelação Criminal </text:span><text:span text:style-name="T6">N.º</text:span><text:span text:style-name="T5"> 0028623-58.2025.8.06.0001</text:span><text:span text:style-name="T10"> - 5ª Vara do J</text:span><text:span text:style-name="T15">ú</text:span><text:span text:style-name="T10">ri </text:span><text:span text:style-name="T12">da Comarca de Fortaleza</text:span><text:span text:style-name="T10">. </text:span></text:p>
      <text:p text:style-name="P2"><text:span text:style-name="T10">Apelante: Kleber de Lima Almeida Costa. </text:span></text:p>
      <text:p text:style-name="P2"><text:span text:style-name="T10">Advogado: Taian Lima Silva (OAB/CE: 40544). </text:span></text:p>
      <text:p text:style-name="P2"><text:span text:style-name="T10">Advogado: Bruno Bertiny da Silva Peixoto (OAB/CE: 52067). </text:span></text:p>
      <text:p text:style-name="P2"><text:span text:style-name="T10">Apelado: Ministério Público Estadual. <text:s/></text:span></text:p>
      <text:p text:style-name="P18"><text:span text:style-name="T4">Relator: </text:span><text:span text:style-name="T18">Desembargador</text:span><text:span text:style-name="T4"> FRANCISCO CARNEIRO LIMA. </text:span></text:p>
      <text:p text:style-name="P4"><text:span text:style-name="T10">Revisor: </text:span><text:span text:style-name="T11">Desembargador</text:span><text:span text:style-name="T10"> MÁRIO PARENTE TEÓFILO NETO</text:span></text:p>
      <text:p text:style-name="P16"/>
      <text:p text:style-name="P16"/>
      <text:p text:style-name="P3"><text:span text:style-name="T7">38 - </text:span><text:span text:style-name="T5">Apelação Criminal </text:span><text:span text:style-name="T6">N.º</text:span><text:span text:style-name="T5"> 0052670-95.2016.8.06.0071</text:span><text:span text:style-name="T10"> - 1ª Vara Criminal da Comarca de Crato. </text:span></text:p>
      <text:p text:style-name="P2"><text:span text:style-name="T10">Apelante: Luan Ferreira da Silva. </text:span></text:p>
      <text:p text:style-name="P2"><text:span text:style-name="T10">Advogado: Ricardo Dimas Oliveira (OAB/CE: 17276). </text:span></text:p>
      <text:p text:style-name="P2"><text:span text:style-name="T10">Apelado: Ministério Público Estadual. </text:span></text:p>
      <text:p text:style-name="P18"><text:span text:style-name="T4">Relator: </text:span><text:span text:style-name="T18">Desembargador</text:span><text:span text:style-name="T4"> FRANCISCO CARNEIRO LIMA. </text:span></text:p>
      <text:p text:style-name="P4"><text:span text:style-name="T10">Revisor: </text:span><text:span text:style-name="T11">Desembargador</text:span><text:span text:style-name="T10"> MÁRIO PARENTE TEÓFILO NETO</text:span></text:p>
      <text:p text:style-name="P16"/>
      <text:p text:style-name="P16"/>
      <text:p text:style-name="P8"><text:span text:style-name="T7">39 - </text:span><text:span text:style-name="T5">Apelação Criminal </text:span><text:span text:style-name="T6">N.º</text:span><text:span text:style-name="T5"> 0056289-16.2021.8.06.0117</text:span><text:span text:style-name="T10"> - Juizado de Violência Doméstica e Familiar Contra a Mulher <text:s/></text:span><text:span text:style-name="T12">da Comarca de </text:span><text:span text:style-name="T10">Maracanaú. </text:span></text:p>
      <text:p text:style-name="P2"><text:span text:style-name="T10">Apelante: J. M. de S.. </text:span></text:p>
      <text:p text:style-name="P2"><text:span text:style-name="T10">Defensoria Pública do Estado do Ceará. </text:span></text:p>
      <text:p text:style-name="P2"><text:soft-page-break/><text:span text:style-name="T10">Apelado: Ministério Público Estadual. </text:span></text:p>
      <text:p text:style-name="P18"><text:span text:style-name="T4">Relator: </text:span><text:span text:style-name="T18">Desembargador</text:span><text:span text:style-name="T4"> FRANCISCO CARNEIRO LIMA. </text:span></text:p>
      <text:p text:style-name="P4"><text:span text:style-name="T10">Revisor: </text:span><text:span text:style-name="T11">Desembargador</text:span><text:span text:style-name="T10"> MÁRIO PARENTE TEÓFILO NETO</text:span></text:p>
      <text:p text:style-name="P16"/>
      <text:p text:style-name="P16"/>
      <text:p text:style-name="P8"><text:span text:style-name="T7">40 -</text:span><text:span text:style-name="T4"> </text:span><text:span text:style-name="T5">Apelação Criminal </text:span><text:span text:style-name="T6">N.º</text:span><text:span text:style-name="T5"> 0168184-10.2019.8.06.0001</text:span><text:span text:style-name="T10"> - 5ª Vara de Delitos de Tr</text:span><text:span text:style-name="T15">á</text:span><text:span text:style-name="T10">fico de Drogas </text:span><text:span text:style-name="T12">da Comarca de Fortaleza</text:span><text:span text:style-name="T10">. </text:span></text:p>
      <text:p text:style-name="P2"><text:span text:style-name="T10">Apelante: Allan Gomes de Souza. </text:span></text:p>
      <text:p text:style-name="P2"><text:span text:style-name="T10">Advogado: Paulo Sérgio Barbosa de Souza (OAB/CE: 11147). </text:span></text:p>
      <text:p text:style-name="P2"><text:span text:style-name="T10">Advogado: Victor Emanuel Coelho da Silva (OAB/CE: 52298). </text:span></text:p>
      <text:p text:style-name="P2"><text:span text:style-name="T10">Apelado: Ministério Público </text:span><text:span text:style-name="T15">Estadual</text:span><text:span text:style-name="T10">. </text:span></text:p>
      <text:p text:style-name="P18"><text:span text:style-name="T4">Relator: </text:span><text:span text:style-name="T18">Desembargador</text:span><text:span text:style-name="T4"> FRANCISCO CARNEIRO LIMA. </text:span></text:p>
      <text:p text:style-name="P4"><text:span text:style-name="T10">Revisor: </text:span><text:span text:style-name="T11">Desembargador</text:span><text:span text:style-name="T10"> MÁRIO PARENTE TEÓFILO NETO</text:span></text:p>
      <text:p text:style-name="P16"/>
      <text:p text:style-name="P16"/>
      <text:p text:style-name="P3"><text:span text:style-name="T7">41 -</text:span><text:span text:style-name="T4"> </text:span><text:span text:style-name="T5">Apelação Criminal </text:span><text:span text:style-name="T6">N.º</text:span><text:span text:style-name="T5"> 0200035-32.2022.8.06.0302</text:span><text:span text:style-name="T10"> - Vara Única da Comarca de Várzea Alegre. </text:span></text:p>
      <text:p text:style-name="P2"><text:span text:style-name="T10">Apelante: Antônio Jorge da Costa Silva. </text:span></text:p>
      <text:p text:style-name="P2"><text:span text:style-name="T10">Defensoria Pública do Estado do Ceará. </text:span></text:p>
      <text:p text:style-name="P2"><text:span text:style-name="T10">Apelado: Ministério Público Estadual. </text:span></text:p>
      <text:p text:style-name="P18"><text:span text:style-name="T4">Relator: </text:span><text:span text:style-name="T18">Desembargador</text:span><text:span text:style-name="T4"> FRANCISCO CARNEIRO LIMA. </text:span></text:p>
      <text:p text:style-name="P4"><text:span text:style-name="T10">Revisor: </text:span><text:span text:style-name="T11">Desembargador</text:span><text:span text:style-name="T10"> MÁRIO PARENTE TEÓFILO NETO</text:span></text:p>
      <text:p text:style-name="P16"/>
      <text:p text:style-name="P16"/>
      <text:p text:style-name="P9"><text:span text:style-name="T7">42 -</text:span><text:span text:style-name="T4"> </text:span><text:span text:style-name="T5">Apelação Criminal </text:span><text:span text:style-name="T6">N.º</text:span><text:span text:style-name="T5"> 0201175-40.2023.8.06.0117</text:span><text:span text:style-name="T10"> - Juizado de Violência Doméstica e Familiar Contra a Mulher <text:s/></text:span><text:span text:style-name="T12">da Comarca de </text:span><text:span text:style-name="T10">Maracanaú. </text:span></text:p>
      <text:p text:style-name="P2"><text:span text:style-name="T10">Apelante: V. G. F.. </text:span></text:p>
      <text:p text:style-name="P2"><text:span text:style-name="T10">Advogado: Cláudio Vidal de Brito (OAB/CE: 33989). </text:span></text:p>
      <text:p text:style-name="P2"><text:span text:style-name="T10">Apelado: Ministério Público Estadual. </text:span></text:p>
      <text:p text:style-name="P18"><text:span text:style-name="T4">Relator: </text:span><text:span text:style-name="T18">Desembargador</text:span><text:span text:style-name="T4"> FRANCISCO CARNEIRO LIMA. </text:span></text:p>
      <text:p text:style-name="P4"><text:span text:style-name="T10">Revisor: </text:span><text:span text:style-name="T11">Desembargador</text:span><text:span text:style-name="T10"> MÁRIO PARENTE TEÓFILO NETO</text:span></text:p>
      <text:p text:style-name="P16"/>
      <text:p text:style-name="P16"/>
      <text:p text:style-name="P9"><text:span text:style-name="T7">43 -</text:span><text:span text:style-name="T4"> </text:span><text:span text:style-name="T5">Apelação Criminal </text:span><text:span text:style-name="T6">N.º</text:span><text:span text:style-name="T5"> 0201825-05.2023.8.06.0112</text:span><text:span text:style-name="T10"> - Juizado de Violência Doméstica e Familiar Contra a Mulher <text:s/></text:span><text:span text:style-name="T12">da Comarca de </text:span><text:span text:style-name="T10">Juazeiro do Norte. </text:span></text:p>
      <text:p text:style-name="P2"><text:span text:style-name="T10">Apelante: E. S. de L.. </text:span></text:p>
      <text:p text:style-name="P2"><text:span text:style-name="T10">Advogado: Estéfano Gonçalves da Silva (OAB/CE: 14550). </text:span></text:p>
      <text:p text:style-name="P2"><text:span text:style-name="T10">Apelado: Ministério Público Estadual. </text:span></text:p>
      <text:p text:style-name="P18"><text:span text:style-name="T4">Relator: </text:span><text:span text:style-name="T18">Desembargador</text:span><text:span text:style-name="T4"> FRANCISCO CARNEIRO LIMA. </text:span></text:p>
      <text:p text:style-name="P4"><text:span text:style-name="T10">Revisor: </text:span><text:span text:style-name="T11">Desembargador</text:span><text:span text:style-name="T10"> MÁRIO PARENTE TEÓFILO NETO</text:span></text:p>
      <text:p text:style-name="P16"/>
      <text:p text:style-name="P16"/>
      <text:p text:style-name="P9"><text:span text:style-name="T7">44 -</text:span><text:span text:style-name="T4"> </text:span><text:span text:style-name="T5">Apelação Criminal </text:span><text:span text:style-name="T6">N.º</text:span><text:span text:style-name="T5"> 0202015-10.2023.8.06.0001</text:span><text:span text:style-name="T10"> - Auditoria Militar do Estado do Ceará </text:span><text:span text:style-name="T12">da Comarca de Fortaleza</text:span><text:span text:style-name="T10">. </text:span></text:p>
      <text:p text:style-name="P2"><text:span text:style-name="T10">Apelante: Ministério Público Estadual. </text:span></text:p>
      <text:p text:style-name="P2"><text:span text:style-name="T10">Apelado: Francisco de Assis Salviano. </text:span></text:p>
      <text:p text:style-name="P2"><text:span text:style-name="T10">Advogado: Denys Gardell da Silva Figueiredo (OAB/CE: 31624). </text:span></text:p>
      <text:p text:style-name="P2"><text:span text:style-name="T10">Advogado: Manuel Micias Bezerra (OAB/CE: 10315). </text:span></text:p>
      <text:p text:style-name="P2"><text:span text:style-name="T10">Apelado: Hebeson Silva dos Santos. </text:span></text:p>
      <text:p text:style-name="P2"><text:span text:style-name="T10">Apelado: Samuel Dias Andrade. </text:span></text:p>
      <text:p text:style-name="P2"><text:span text:style-name="T10">Advogada: Francisca Micaele Santiago Lima Macedo (OAB/CE: 43593). </text:span></text:p>
      <text:p text:style-name="P2"><text:span text:style-name="T10">Advogada: Maria Jéssica da Silva Paz (OAB/CE: 42493). </text:span></text:p>
      <text:p text:style-name="P18"><text:span text:style-name="T4">Relator: </text:span><text:span text:style-name="T18">Desembargador</text:span><text:span text:style-name="T4"> FRANCISCO CARNEIRO LIMA. </text:span></text:p>
      <text:p text:style-name="P4"><text:span text:style-name="T10">Revisor: </text:span><text:span text:style-name="T11">Desembargador</text:span><text:span text:style-name="T10"> MÁRIO PARENTE TEÓFILO NETO</text:span></text:p>
      <text:p text:style-name="P16"><text:soft-page-break/></text:p>
      <text:p text:style-name="P16"/>
      <text:p text:style-name="P3"><text:span text:style-name="T7">45 - </text:span><text:span text:style-name="T5">Apelação Criminal </text:span><text:span text:style-name="T6">N.º</text:span><text:span text:style-name="T5"> 0202279-23.2025.8.06.0303</text:span><text:span text:style-name="T10"> - 2ª Vara Criminal da Comarca de Quixadá. </text:span></text:p>
      <text:p text:style-name="P2"><text:span text:style-name="T10">Apelante: Ministério Público Estadual. </text:span></text:p>
      <text:p text:style-name="P2"><text:span text:style-name="T10">Apelado: Francisco Tiago Ferreira Queiroz. </text:span></text:p>
      <text:p text:style-name="P2"><text:span text:style-name="T10">Defensoria Pública do Estado do Ceará. </text:span></text:p>
      <text:p text:style-name="P18"><text:span text:style-name="T4">Relator: </text:span><text:span text:style-name="T18">Desembargador</text:span><text:span text:style-name="T4"> FRANCISCO CARNEIRO LIMA. </text:span></text:p>
      <text:p text:style-name="P4"><text:span text:style-name="T10">Revisor: </text:span><text:span text:style-name="T11">Desembargador</text:span><text:span text:style-name="T10"> MÁRIO PARENTE TEÓFILO NETO</text:span></text:p>
      <text:p text:style-name="P16"/>
      <text:p text:style-name="P16"/>
      <text:p text:style-name="P3"><text:span text:style-name="T7">46 -</text:span><text:span text:style-name="T4"> </text:span><text:span text:style-name="T5">Apelação Criminal </text:span><text:span text:style-name="T6">N.º</text:span><text:span text:style-name="T5"> 0203056-82.2023.8.06.0301</text:span><text:span text:style-name="T10"> - Vara Única da Comarca de Nova Olinda. </text:span></text:p>
      <text:p text:style-name="P2"><text:span text:style-name="T10">Apelante: Adão da Silva. </text:span></text:p>
      <text:p text:style-name="P2"><text:span text:style-name="T10">Defensor dativo: Pedro Thiago Vilar da Costa (OAB/CE: 46943). </text:span></text:p>
      <text:p text:style-name="P2"><text:span text:style-name="T10">Apelado: Ministério Público Estadual. </text:span></text:p>
      <text:p text:style-name="P18"><text:span text:style-name="T4">Relator: </text:span><text:span text:style-name="T18">Desembargador</text:span><text:span text:style-name="T4"> FRANCISCO CARNEIRO LIMA. </text:span></text:p>
      <text:p text:style-name="P4"><text:span text:style-name="T10">Revisor: </text:span><text:span text:style-name="T11">Desembargador</text:span><text:span text:style-name="T10"> MÁRIO PARENTE TEÓFILO NETO</text:span></text:p>
      <text:p text:style-name="P16"/>
      <text:p text:style-name="P16"/>
      <text:p text:style-name="P3"><text:span text:style-name="T7">47 - </text:span><text:span text:style-name="T5">Apelação Criminal </text:span><text:span text:style-name="T6">N.º</text:span><text:span text:style-name="T5"> 0203082-21.2025.8.06.0298</text:span><text:span text:style-name="T10"> - 1ª Vara da Comarca de Marco. </text:span></text:p>
      <text:p text:style-name="P2"><text:span text:style-name="T10">Apelante: Emanuel Reinaldo Marques Xavier. </text:span></text:p>
      <text:p text:style-name="P2"><text:span text:style-name="T10">Apelante: Emanuel Régis Marques Xavier. </text:span></text:p>
      <text:p text:style-name="P2"><text:span text:style-name="T10">Advogado: Ulysses Mota Damasceno Filho (OAB/CE: 44491). </text:span></text:p>
      <text:p text:style-name="P2"><text:span text:style-name="T10">Apelado: Ministério Público Estadual. </text:span></text:p>
      <text:p text:style-name="P18"><text:span text:style-name="T4">Relator: </text:span><text:span text:style-name="T18">Desembargador</text:span><text:span text:style-name="T4"> FRANCISCO CARNEIRO LIMA. </text:span></text:p>
      <text:p text:style-name="P4"><text:span text:style-name="T10">Revisor: </text:span><text:span text:style-name="T11">Desembargador</text:span><text:span text:style-name="T10"> MÁRIO PARENTE TEÓFILO NETO</text:span></text:p>
      <text:p text:style-name="P16"/>
      <text:p text:style-name="P16"/>
      <text:p text:style-name="P3"><text:span text:style-name="T7">48 - </text:span><text:span text:style-name="T5">Apelação Criminal </text:span><text:span text:style-name="T6">N.º</text:span><text:span text:style-name="T5"> 0203784-35.2023.8.06.0298</text:span><text:span text:style-name="T10"> - 3ª Vara Criminal da Comarca de Sobral. </text:span></text:p>
      <text:p text:style-name="P2"><text:span text:style-name="T10">Apelante: Raimundo Nonato Coelho Ximenes Filho. </text:span></text:p>
      <text:p text:style-name="P2"><text:span text:style-name="T10">Advogado: Abelardo Alves Ximenes Neto (OAB/CE: 55983). </text:span></text:p>
      <text:p text:style-name="P2"><text:span text:style-name="T10">Apelado: Ministério Público Estadual. </text:span></text:p>
      <text:p text:style-name="P18"><text:span text:style-name="T4">Relator: </text:span><text:span text:style-name="T18">Desembargador</text:span><text:span text:style-name="T4"> FRANCISCO CARNEIRO LIMA. </text:span></text:p>
      <text:p text:style-name="P4"><text:span text:style-name="T10">Revisor: </text:span><text:span text:style-name="T11">Desembargador</text:span><text:span text:style-name="T10"> MÁRIO PARENTE TEÓFILO NETO</text:span></text:p>
      <text:p text:style-name="P16"/>
      <text:p text:style-name="P16"/>
      <text:p text:style-name="P9"><text:span text:style-name="T7">49 -</text:span><text:span text:style-name="T4"> </text:span><text:span text:style-name="T5">Apelação Criminal </text:span><text:span text:style-name="T6">N.º</text:span><text:span text:style-name="T5"> 0205195-39.2020.8.06.0001</text:span><text:span text:style-name="T10"> - 5ª Vara Criminal </text:span><text:span text:style-name="T12">da Comarca de Fortaleza</text:span><text:span text:style-name="T10">. </text:span></text:p>
      <text:p text:style-name="P2"><text:span text:style-name="T10">Apelante: Júlio Marden Amorim Canuto. </text:span></text:p>
      <text:p text:style-name="P2"><text:span text:style-name="T10">Advogado: Francisco Roberto Castelo Branco Pereira Filho (OAB/CE: 38829). </text:span></text:p>
      <text:p text:style-name="P2"><text:span text:style-name="T10">Apelado: Ministério Público Estadual. </text:span></text:p>
      <text:p text:style-name="P18"><text:span text:style-name="T4">Relator: </text:span><text:span text:style-name="T18">Desembargador</text:span><text:span text:style-name="T4"> FRANCISCO CARNEIRO LIMA. </text:span></text:p>
      <text:p text:style-name="P4"><text:span text:style-name="T10">Revisor: </text:span><text:span text:style-name="T11">Desembargador</text:span><text:span text:style-name="T10"> MÁRIO PARENTE TEÓFILO NETO</text:span></text:p>
      <text:p text:style-name="P16"/>
      <text:p text:style-name="P16"/>
      <text:p text:style-name="P3"><text:span text:style-name="T7">50 -</text:span><text:span text:style-name="T4"> </text:span><text:span text:style-name="T5">Apelação Criminal </text:span><text:span text:style-name="T6">N.º</text:span><text:span text:style-name="T5"> 0206452-91.2023.8.06.0293</text:span><text:span text:style-name="T10"> - 1ª Vara Criminal da Comarca de Crato. </text:span></text:p>
      <text:p text:style-name="P2"><text:span text:style-name="T10">Apelante: Ana Keliane Alves Feitosa. </text:span></text:p>
      <text:p text:style-name="P2"><text:span text:style-name="T10">Defensoria Pública do Estado do Ceará. </text:span></text:p>
      <text:p text:style-name="P2"><text:span text:style-name="T10">Apelado: Ministério Público Estadual. </text:span></text:p>
      <text:p text:style-name="P18"><text:span text:style-name="T4">Relator: </text:span><text:span text:style-name="T18">Desembargador</text:span><text:span text:style-name="T4"> FRANCISCO CARNEIRO LIMA. </text:span></text:p>
      <text:p text:style-name="P4"><text:span text:style-name="T10">Revisor: </text:span><text:span text:style-name="T11">Desembargador</text:span><text:span text:style-name="T10"> MÁRIO PARENTE TEÓFILO NETO</text:span></text:p>
      <text:p text:style-name="P16"><text:soft-page-break/></text:p>
      <text:p text:style-name="P16"/>
      <text:p text:style-name="P3"><text:span text:style-name="T7">51 - </text:span><text:span text:style-name="T5">Apelação Criminal </text:span><text:span text:style-name="T6">N.º</text:span><text:span text:style-name="T5"> 0207607-61.2025.8.06.0293</text:span><text:span text:style-name="T10"> - 1ª Vara da Comarca de Beberibe. </text:span></text:p>
      <text:p text:style-name="P2"><text:span text:style-name="T10">Apelante: Francisco de Assis Pereira Sobrinho. </text:span></text:p>
      <text:p text:style-name="P2"><text:span text:style-name="T10">Advogado: Carlos Henrique da Silva Marcos (OAB/CE: 44688). </text:span></text:p>
      <text:p text:style-name="P2"><text:span text:style-name="T10">Advogada: Fernanda Agostinho Brandão (OAB/CE: 54364). </text:span></text:p>
      <text:p text:style-name="P2"><text:span text:style-name="T10">Apelado: Ministério Público Estadual. </text:span></text:p>
      <text:p text:style-name="P18"><text:span text:style-name="T4">Relator: </text:span><text:span text:style-name="T18">Desembargador</text:span><text:span text:style-name="T4"> FRANCISCO CARNEIRO LIMA. </text:span></text:p>
      <text:p text:style-name="P4"><text:span text:style-name="T10">Revisor: </text:span><text:span text:style-name="T11">Desembargador</text:span><text:span text:style-name="T10"> MÁRIO PARENTE TEÓFILO NETO</text:span></text:p>
      <text:p text:style-name="P16"/>
      <text:p text:style-name="P16"/>
      <text:p text:style-name="P10"><text:span text:style-name="T7">52 -</text:span><text:span text:style-name="T4"> </text:span><text:span text:style-name="T5">Apelação Criminal </text:span><text:span text:style-name="T6">N.º</text:span><text:span text:style-name="T5"> 0214372-03.2015.8.06.0001</text:span><text:span text:style-name="T10"> - 14ª Vara Criminal </text:span><text:span text:style-name="T12">da Comarca de Fortaleza</text:span><text:span text:style-name="T10">. </text:span></text:p>
      <text:p text:style-name="P2"><text:span text:style-name="T10">Apelante: José Ítalo Gomes. </text:span></text:p>
      <text:p text:style-name="P2"><text:span text:style-name="T10">Advogada: Maricarla Fonseca de Souza (OAB/AM: 10573). </text:span></text:p>
      <text:p text:style-name="P2"><text:span text:style-name="T10">Advogado: Orandle Redman Ambrósio (OAB/AM: 10646). </text:span></text:p>
      <text:p text:style-name="P2"><text:span text:style-name="T10">Apelante: Wesley Mendes Sousa. </text:span></text:p>
      <text:p text:style-name="P2"><text:span text:style-name="T10">Advogada: Carla Barbosa Gondim (OAB: 33071/CE). </text:span></text:p>
      <text:p text:style-name="P2"><text:span text:style-name="T10">Apelado: Ministério Público Estadual. </text:span></text:p>
      <text:p text:style-name="P18"><text:span text:style-name="T4">Relator: </text:span><text:span text:style-name="T18">Desembargador</text:span><text:span text:style-name="T4"> FRANCISCO CARNEIRO LIMA. </text:span></text:p>
      <text:p text:style-name="P4"><text:span text:style-name="T10">Revisor: </text:span><text:span text:style-name="T11">Desembargador</text:span><text:span text:style-name="T10"> MÁRIO PARENTE TEÓFILO NETO</text:span></text:p>
      <text:p text:style-name="P16"/>
      <text:p text:style-name="P16"/>
      <text:p text:style-name="P10"><text:span text:style-name="T7">53 -</text:span><text:span text:style-name="T4"> </text:span><text:span text:style-name="T5">Apelação Criminal </text:span><text:span text:style-name="T6">N.º</text:span><text:span text:style-name="T5"> 0217106-72.2025.8.06.0001</text:span><text:span text:style-name="T10"> - 3ª Vara de Delitos de Tr</text:span><text:span text:style-name="T16">á</text:span><text:span text:style-name="T10">fico de Drogas </text:span><text:span text:style-name="T12">da Comarca de Fortaleza</text:span><text:span text:style-name="T10">. </text:span></text:p>
      <text:p text:style-name="P2"><text:span text:style-name="T10">Apelante: Paulo Victor Xavier de Oliveira. </text:span></text:p>
      <text:p text:style-name="P2"><text:span text:style-name="T10">Defensoria Pública do Estado do Ceará. </text:span></text:p>
      <text:p text:style-name="P2"><text:span text:style-name="T10">Apelado: Ministério Público Estadual. </text:span></text:p>
      <text:p text:style-name="P18"><text:span text:style-name="T4">Relator: </text:span><text:span text:style-name="T18">Desembargador</text:span><text:span text:style-name="T4"> FRANCISCO CARNEIRO LIMA. </text:span></text:p>
      <text:p text:style-name="P4"><text:span text:style-name="T10">Revisor: </text:span><text:span text:style-name="T11">Desembargador</text:span><text:span text:style-name="T10"> MÁRIO PARENTE TEÓFILO NETO</text:span></text:p>
      <text:p text:style-name="P16"/>
      <text:p text:style-name="P16"/>
      <text:p text:style-name="P10"><text:span text:style-name="T7">54 -</text:span><text:span text:style-name="T4"> </text:span><text:span text:style-name="T5">Apelação Criminal </text:span><text:span text:style-name="T6">N.º</text:span><text:span text:style-name="T5"> 0221221-39.2025.8.06.0001</text:span><text:span text:style-name="T10"> - 6ª Vara Júri - Organização Criminosa </text:span><text:span text:style-name="T12">da Comarca de Fortaleza</text:span><text:span text:style-name="T10">. </text:span></text:p>
      <text:p text:style-name="P2"><text:span text:style-name="T10">Apelante: Lucas Vitor de Lima. </text:span></text:p>
      <text:p text:style-name="P2"><text:span text:style-name="T10">Defensoria Pública do Estado do Ceará. </text:span></text:p>
      <text:p text:style-name="P2"><text:span text:style-name="T10">Apelado: Ministério Público Estadual. </text:span></text:p>
      <text:p text:style-name="P18"><text:span text:style-name="T4">Relator: </text:span><text:span text:style-name="T18">Desembargador</text:span><text:span text:style-name="T4"> FRANCISCO CARNEIRO LIMA. </text:span></text:p>
      <text:p text:style-name="P4"><text:span text:style-name="T10">Revisor: </text:span><text:span text:style-name="T11">Desembargador</text:span><text:span text:style-name="T10"> MÁRIO PARENTE TEÓFILO NETO</text:span></text:p>
      <text:p text:style-name="P16"/>
      <text:p text:style-name="P16"/>
      <text:p text:style-name="P10"><text:span text:style-name="T7">55 -</text:span><text:span text:style-name="T4"> </text:span><text:span text:style-name="T5">Apelação Criminal </text:span><text:span text:style-name="T6">N.º</text:span><text:span text:style-name="T5"> 0223351-02.2025.8.06.0001</text:span><text:span text:style-name="T10"> - 16ª Vara Criminal </text:span><text:span text:style-name="T12">da Comarca de Fortaleza</text:span><text:span text:style-name="T10">. </text:span></text:p>
      <text:p text:style-name="P2"><text:span text:style-name="T10">Apelante: Danilo Martins Trindade. </text:span></text:p>
      <text:p text:style-name="P2"><text:span text:style-name="T10">Defensoria Pública do Estado do Ceará. </text:span></text:p>
      <text:p text:style-name="P2"><text:span text:style-name="T10">Apelado: Ministério Público Estadual. </text:span></text:p>
      <text:p text:style-name="P18"><text:span text:style-name="T4">Relator: </text:span><text:span text:style-name="T18">Desembargador</text:span><text:span text:style-name="T4"> FRANCISCO CARNEIRO LIMA. </text:span></text:p>
      <text:p text:style-name="P4"><text:span text:style-name="T10">Revisor: </text:span><text:span text:style-name="T11">Desembargador</text:span><text:span text:style-name="T10"> MÁRIO PARENTE TEÓFILO NETO</text:span></text:p>
      <text:p text:style-name="P16"/>
      <text:p text:style-name="P16"/>
      <text:p text:style-name="P10"><text:span text:style-name="T7">56 -</text:span><text:span text:style-name="T4"> </text:span><text:span text:style-name="T5">Remessa Necessária Criminal </text:span><text:span text:style-name="T6">Nº</text:span><text:span text:style-name="T5"> 0050950-95.2020.8.06.0025</text:span><text:span text:style-name="T10"> - 4º Juizado da Violência Doméstica e Familiar Contra a Mulher </text:span><text:span text:style-name="T12">da Comarca de Fortaleza</text:span><text:span text:style-name="T10">. </text:span></text:p>
      <text:p text:style-name="P2"><text:span text:style-name="T10">Remetente: Juiz de Direito do 4º Juizado Especial da Violência Doméstica e Familiar </text:span><text:soft-page-break/><text:span text:style-name="T10">Contra a Mulher da Comarca de Fortaleza. </text:span></text:p>
      <text:p text:style-name="P2"><text:span text:style-name="T10">Aut PL: Polícia Civil do Estado do Ceará. </text:span></text:p>
      <text:p text:style-name="P2"><text:span text:style-name="T10">Aut PL: Delegacia de Defesa da Mulher de Fortaleza - DDMFOR. </text:span></text:p>
      <text:p text:style-name="P2"><text:span text:style-name="T10">Investigado: G. G. A.. </text:span></text:p>
      <text:p text:style-name="P18"><text:span text:style-name="T4">Relator: </text:span><text:span text:style-name="T18">Desembargador</text:span><text:span text:style-name="T4"> FRANCISCO CARNEIRO LIMA. </text:span></text:p>
      <text:p text:style-name="P16"/>
      <text:p text:style-name="P16"/>
      <text:p text:style-name="P1"><text:span text:style-name="T4">Total de processos a julgar: 5</text:span><text:span text:style-name="T17">6</text:span></text:p>
      <text:p text:style-name="P16"/>
      <text:p text:style-name="P1"><text:span text:style-name="T4">Fortaleza, 22 de julho de 2026.</text:span></text:p>
      <text:p text:style-name="P16"/>
      <text:p text:style-name="P1"><text:span text:style-name="T4">Larissa Sacramento Marinho</text:span></text:p>
      <text:p text:style-name="P16"/>
      <text:p text:style-name="P1"><text:span text:style-name="T4">Os processos que não forem julgados, por qualquer motivo, na data acima mencionada, terão seu julgamento adiado para a sessão subsequente, independentemente de nova intimaçã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275cm" fo:margin-right="1.797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6-07-22T09:04:00.908000000</dc:date>
    <meta:editing-duration>PT1H13M28S</meta:editing-duration>
    <meta:editing-cycles>11</meta:editing-cycles>
    <meta:document-statistic meta:table-count="0" meta:image-count="0" meta:object-count="0" meta:page-count="11" meta:paragraph-count="378" meta:word-count="2736" meta:character-count="20721" meta:non-whitespace-character-count="18033"/>
    <meta:user-defined meta:name="autor">SAJ/SG (GE)</meta:user-defined>
    <meta:user-defined meta:name="deslocamentodepaginas">0</meta:user-defined>
  </office:meta>
</office:document-meta>
</file>