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NSimSun1" svg:font-family="NSimSun" style:font-family-generic="modern"/>
    <style:font-face style:name="Arial5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4" svg:font-family="Arial" style:font-family-generic="system" style:font-pitch="variable"/>
    <style:font-face style:name="Arial Black" svg:font-family="'Arial Black'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3cm" fo:text-align="justify" style:justify-single-word="false" fo:text-indent="0cm" style:auto-text-indent="false">
        <style:tab-stops>
          <style:tab-stop style:position="9.5cm" style:type="center"/>
        </style:tab-stops>
      </style:paragraph-properties>
      <style:text-properties fo:color="#000000" loext:opacity="100%" style:font-name="Arial3" fo:font-size="11pt" style:text-underline-style="none" fo:font-weight="bold" officeooo:rsid="0f1e258f" officeooo:paragraph-rsid="0fc6b3be" fo:background-color="transparent" style:font-name-asian="SimSun2" style:font-size-asian="11pt" style:font-weight-asian="bold" style:font-name-complex="Arial4" style:font-size-complex="11pt"/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6pt" fo:font-weight="bold" style:font-size-asian="6pt" style:font-weight-asian="bold" style:font-name-complex="Arial4" style:font-size-complex="6pt"/>
    </style:style>
    <style:style style:name="P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23cm" fo:text-align="justify" style:justify-single-word="false" fo:text-indent="0cm" style:auto-text-indent="false"/>
      <style:text-properties fo:color="#000000" loext:opacity="100%" style:font-name="Arial3" fo:font-size="11pt" style:text-underline-style="none" fo:font-weight="bold" officeooo:rsid="035c1116" officeooo:paragraph-rsid="0fc6b3be" fo:background-color="transparent" style:font-name-asian="SimSun2" style:font-size-asian="11pt" style:font-weight-asian="bold" style:font-name-complex="Arial4" style:font-size-complex="11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fo:orphans="0" fo:widows="0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1pt" fo:font-weight="bold" style:font-name-asian="Arial4" style:font-size-asian="11pt" style:font-weight-asian="bold" style:font-name-complex="Arial3" style:font-size-complex="11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Arial1" fo:font-size="11pt" fo:font-weight="bold" fo:background-color="#cccccc" style:font-name-asian="Arial4" style:font-size-asian="11pt" style:font-weight-asian="bold" style:font-name-complex="Arial3" style:font-size-complex="11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1pt" fo:font-weight="bold" fo:background-color="#c0c0c0" style:font-name-asian="Arial4" style:font-size-asian="11pt" style:font-weight-asian="bold" style:font-name-complex="Arial3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style:font-name="Arial1" fo:font-size="11pt" fo:font-weight="bold" fo:background-color="#c0c0c0" style:font-name-asian="Arial4" style:font-size-asian="11pt" style:font-weight-asian="bold" style:font-name-complex="Arial3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</style:style>
    <style:style style:name="P22" style:family="paragraph" style:parent-style-name="Standard_20__28_user_29_">
      <style:paragraph-properties fo:text-align="justify" style:justify-single-word="false"/>
      <style:text-properties style:font-name="Arial3" fo:font-size="8pt" style:font-size-asian="8pt" style:font-size-complex="8pt"/>
    </style:style>
    <style:style style:name="P23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</style:style>
    <style:style style:name="P2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Arial1" fo:font-size="11pt" fo:font-weight="bold" fo:background-color="#cccccc" style:font-name-asian="Arial4" style:font-size-asian="11pt" style:font-weight-asian="bold" style:font-name-complex="Arial3" style:font-size-complex="11pt" style:font-weight-complex="bold"/>
    </style:style>
    <style:style style:name="P2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</style:style>
    <style:style style:name="P26" style:family="paragraph" style:parent-style-name="Table_20_Contents">
      <style:paragraph-properties fo:orphans="0" fo:widows="0">
        <style:tab-stops/>
      </style:paragraph-properties>
    </style:style>
    <style:style style:name="T1" style:family="text">
      <style:text-properties fo:color="#000000" loext:opacity="100%" style:font-name="Arial1" fo:font-size="11pt" style:font-name-asian="Arial4" style:font-size-asian="11pt" style:font-name-complex="Arial4" style:font-size-complex="11pt"/>
    </style:style>
    <style:style style:name="T2" style:family="text">
      <style:text-properties style:font-name="Arial1" fo:font-size="8pt" style:text-underline-style="none" fo:font-weight="bold" style:font-size-asian="8pt" style:font-weight-asian="bold"/>
    </style:style>
    <style:style style:name="T3" style:family="text">
      <style:text-properties style:font-name="Arial1" fo:font-size="8pt" style:text-underline-style="none" style:font-size-asian="8pt"/>
    </style:style>
    <style:style style:name="T4" style:family="text">
      <style:text-properties style:font-name="Arial1" fo:font-size="8pt" style:text-underline-style="none" fo:font-weight="normal" style:font-size-asian="8pt" style:font-weight-asian="normal"/>
    </style:style>
    <style:style style:name="T5" style:family="text">
      <style:text-properties style:font-name="Arial1" fo:font-size="8pt" style:font-size-asian="8pt"/>
    </style:style>
    <style:style style:name="T6" style:family="text">
      <style:text-properties style:font-name="Arial1" fo:font-size="8pt" officeooo:rsid="035c1116" style:font-size-asian="8pt"/>
    </style:style>
    <style:style style:name="T7" style:family="text">
      <style:text-properties style:font-name="Arial1" fo:font-size="11pt" fo:font-weight="bold" style:font-size-asian="11pt" style:font-weight-asian="bold" style:font-name-complex="Arial4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4" style:font-size-complex="11pt" style:font-weight-complex="bold" fo:background-color="#c0c0c0"/>
    </style:style>
    <style:style style:name="T9" style:family="text">
      <style:text-properties style:font-name="Arial1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10" style:family="text">
      <style:text-properties style:font-name="Arial1" fo:font-size="11pt" fo:font-weight="bold" fo:background-color="#c0c0c0" loext:char-shading-value="0" style:font-name-asian="Arial4" style:font-size-asian="11pt" style:font-weight-asian="bold" style:font-name-complex="Arial4" style:font-size-complex="11pt" style:font-weight-complex="bold"/>
    </style:style>
    <style:style style:name="T11" style:family="text">
      <style:text-properties style:font-name="Arial1" fo:font-size="11pt" fo:font-weight="bold" fo:background-color="#cccccc" loext:char-shading-value="0" style:font-name-asian="Arial4" style:font-size-asian="11pt" style:font-weight-asian="bold" style:font-name-complex="Arial4" style:font-size-complex="11pt" style:font-weight-complex="bold"/>
    </style:style>
    <style:style style:name="T12" style:family="text">
      <style:text-properties style:font-name="Arial1" fo:font-size="11pt" fo:font-weight="normal" style:font-name-asian="Arial4" style:font-size-asian="11pt" style:font-weight-asian="normal" style:font-name-complex="Arial4" style:font-size-complex="11pt" style:font-weight-complex="normal"/>
    </style:style>
    <style:style style:name="T13" style:family="text">
      <style:text-properties style:font-name="Arial1" fo:font-size="11pt" style:font-name-asian="Arial4" style:font-size-asian="11pt" style:font-name-complex="Arial4" style:font-size-complex="11pt"/>
    </style:style>
    <style:style style:name="T14" style:family="text">
      <style:text-properties style:font-name="Arial1" fo:font-size="11pt" style:font-size-asian="11pt" style:font-name-complex="Arial4" style:font-size-complex="11pt"/>
    </style:style>
    <style:style style:name="T15" style:family="text">
      <style:text-properties style:font-name="Arial1" fo:font-size="10.5pt" fo:font-weight="bold" style:font-name-asian="Arial4" style:font-size-asian="10.5pt" style:font-weight-asian="bold" style:font-name-complex="Arial4" style:font-size-complex="10.5pt" style:font-weight-complex="bold"/>
    </style:style>
    <style:style style:name="T16" style:family="text">
      <style:text-properties style:font-name="Arial1" fo:font-size="10.5pt" style:font-name-asian="Arial4" style:font-size-asian="10.5pt" style:font-name-complex="Arial4" style:font-size-complex="10.5pt"/>
    </style:style>
    <style:style style:name="T17" style:family="text">
      <style:text-properties style:font-name="Arial1" fo:font-size="10.5pt" style:font-size-asian="10.5pt" style:font-name-complex="Arial4" style:font-size-complex="10.5pt"/>
    </style:style>
    <style:style style:name="T18" style:family="text">
      <style:text-properties style:use-window-font-color="true" loext:opacity="0%" style:font-name="Arial1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19" style:family="text">
      <style:text-properties style:use-window-font-color="true" loext:opacity="0%" style:font-name="Arial1" fo:font-size="11pt" fo:font-weight="normal" style:font-name-asian="Arial4" style:font-size-asian="11pt" style:font-weight-asian="normal" style:font-name-complex="Arial4" style:font-size-complex="11pt" style:font-weight-complex="normal"/>
    </style:style>
    <style:style style:name="T20" style:family="text">
      <style:text-properties style:use-window-font-color="true" loext:opacity="0%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21" style:family="text">
      <style:text-properties style:use-window-font-color="true" loext:opacity="0%" fo:font-size="11pt" fo:font-weight="normal" style:font-name-asian="Arial4" style:font-size-asian="11pt" style:font-weight-asian="normal" style:font-name-complex="Arial4" style:font-size-complex="11pt" style:font-weight-complex="normal"/>
    </style:style>
    <style:style style:name="T22" style:family="text">
      <style:text-properties style:use-window-font-color="true" loext:opacity="0%" style:font-name="Arial3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23" style:family="text">
      <style:text-properties style:use-window-font-color="true" loext:opacity="0%" style:font-name="Arial3" fo:font-size="11pt" fo:font-weight="normal" style:font-name-asian="Arial4" style:font-size-asian="11pt" style:font-weight-asian="normal" style:font-name-complex="Arial4" style:font-size-complex="11pt" style:font-weight-complex="normal"/>
    </style:style>
    <style:style style:name="T24" style:family="text">
      <style:text-properties style:use-window-font-color="true" loext:opacity="0%" style:font-name="Arial3" fo:font-weight="bold" style:font-name-asian="Arial4" style:font-weight-asian="bold" style:font-name-complex="Arial4" style:font-weight-complex="bold"/>
    </style:style>
    <style:style style:name="T25" style:family="text">
      <style:text-properties style:use-window-font-color="true" loext:opacity="0%" style:font-name="Arial3" fo:font-weight="normal" style:font-name-asian="Arial4" style:font-weight-asian="normal" style:font-name-complex="Arial4" style:font-weight-complex="normal"/>
    </style:style>
    <style:style style:name="T26" style:family="text">
      <style:text-properties style:use-window-font-color="true" loext:opacity="0%"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T27" style:family="text">
      <style:text-properties style:use-window-font-color="true" loext:opacity="0%" style:font-name="Arial3" fo:font-size="8pt" fo:font-weight="normal" style:font-name-asian="Arial4" style:font-size-asian="8pt" style:font-weight-asian="normal" style:font-name-complex="Arial4" style:font-size-complex="8pt" style:font-weight-complex="normal"/>
    </style:style>
    <style:style style:name="T28" style:family="text">
      <style:text-properties fo:color="#c9211e" loext:opacity="100%" style:font-name="Arial1" fo:font-size="11pt" fo:font-weight="bold" fo:background-color="#dddddd" loext:char-shading-value="0" style:font-name-asian="Arial4" style:font-size-asian="11pt" style:font-weight-asian="bold" style:font-name-complex="Arial4" style:font-size-complex="11pt" style:font-weight-complex="bold"/>
    </style:style>
    <style:style style:name="T29" style:family="text">
      <style:text-properties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30" style:family="text">
      <style:text-properties fo:font-size="11pt" fo:font-weight="normal" style:font-name-asian="Arial4" style:font-size-asian="11pt" style:font-weight-asian="normal" style:font-name-complex="Arial4" style:font-size-complex="11pt" style:font-weight-complex="normal"/>
    </style:style>
    <style:style style:name="T31" style:family="text">
      <style:text-properties style:font-name="Arial3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32" style:family="text">
      <style:text-properties style:font-name="Arial3" fo:font-size="11pt" fo:font-weight="normal" style:font-name-asian="Arial4" style:font-size-asian="11pt" style:font-weight-asian="normal" style:font-name-complex="Arial4" style:font-size-complex="11pt" style:font-weight-complex="normal"/>
    </style:style>
    <style:style style:name="T33" style:family="text">
      <style:text-properties style:font-name="Arial3" fo:font-weight="bold" style:font-name-asian="Arial4" style:font-weight-asian="bold" style:font-name-complex="Arial4" style:font-weight-complex="bold"/>
    </style:style>
    <style:style style:name="T34" style:family="text">
      <style:text-properties style:font-name="Arial3" fo:font-weight="normal" style:font-name-asian="Arial4" style:font-weight-asian="normal" style:font-name-complex="Arial4" style:font-weight-complex="normal"/>
    </style:style>
    <style:style style:name="T35" style:family="text">
      <style:text-properties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T36" style:family="text">
      <style:text-properties style:font-name="Arial3" fo:font-size="8pt" fo:font-weight="normal" style:font-name-asian="Arial4" style:font-size-asian="8pt" style:font-weight-asian="normal" style:font-name-complex="Arial4" style:font-size-complex="8pt" style:font-weight-complex="normal"/>
    </style:style>
    <style:style style:name="T37" style:family="text">
      <style:text-properties officeooo:rsid="0fce29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2</text:span><text:span text:style-name="T5">ª Câmara Criminal</text:span></text:p>
      <text:p text:style-name="P2"><text:tab/>PAUTA DE JULGAMENTO</text:p>
      <text:p text:style-name="P2"/>
      <text:p text:style-name="P4">Número da Pauta: 24</text:p>
      <text:p text:style-name="P4"/>
      <text:p text:style-name="P4"/>
      <text:p text:style-name="P4">SERÃO JULGADOS, NA PRIMEIRA SESSÃO ORDINÁRIA DESIMPEDIDA, OS SEGUINTES PROCESSOS:</text:p>
      <text:p text:style-name="P4"/>
      <text:p text:style-name="P3"><text:span text:style-name="T3">1 - </text:span><text:span text:style-name="T2">0204726-27.2024.8.06.0300</text:span><text:span text:style-name="T4"> - </text:span><text:span text:style-name="T2">Recurso em Sentido Estrito</text:span><text:span text:style-name="T4"> - Itaitinga/1ª Vara da Comarca de Itaitinga. Recorrente: Antonio Elderson do Nascimento Lima. Advogado: Kildary Régis Martins (OAB: 35113/CE). Recorrido: Ministério Público Estadual. Ministério Públ: Ministério Público Estadual. Relator(a): SÉRGIO LUIZ ARRUDA PARENTE</text:span></text:p>
      <text:p text:style-name="P4"/>
      <text:p text:style-name="P6"><text:span text:style-name="T3">2 - </text:span><text:span text:style-name="T2">0217118-86.2025.8.06.0001</text:span><text:span text:style-name="T4"> - </text:span><text:span text:style-name="T2">Apelação Criminal</text:span><text:span text:style-name="T4"> - Fortaleza/5ª Vara Criminal. Apelante: J. R. de O. C.. Advogada: Carla Leite da Escóssia Abreu (OAB: 17711/CE). Apelado: M. P. E.. Ministério Públ: Ministério Público Estadual. Relator(a): SÉRGIO LUIZ ARRUDA PARENTE</text:span></text:p>
      <text:p text:style-name="P5"/>
      <text:p text:style-name="P7"><text:span text:style-name="T3">3 - </text:span><text:span text:style-name="T2">0201256-64.2022.8.06.0168</text:span><text:span text:style-name="T4"> - </text:span><text:span text:style-name="T2">Apelação Criminal</text:span><text:span text:style-name="T4"> - Solonópole/1ª Vara da Comarca de Solonópole. Apelante: M. P. E.. Ministério Públ: Ministério Público Estadual. Apelado: D. G. da S. F.,. Advogado: Pedro Henrique da Silva (OAB: 40873/CE). Relator(a): SÉRGIO LUIZ ARRUDA PARENTE</text:span></text:p>
      <text:p text:style-name="P5"/>
      <text:p text:style-name="P7"><text:span text:style-name="T3">4 - </text:span><text:span text:style-name="T2">0210912-61.2022.8.06.0001</text:span><text:span text:style-name="T4"> - </text:span><text:span text:style-name="T2">Apelação Criminal</text:span><text:span text:style-name="T4"> - Fortaleza/9ª Vara Criminal. Apelante: João Victor Estevão de Sous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5 - </text:span><text:span text:style-name="T2">0200301-11.2025.8.06.0303</text:span><text:span text:style-name="T4"> - </text:span><text:span text:style-name="T2">Apelação Criminal</text:span><text:span text:style-name="T4"> - Baturité/Vara Única Criminal de Baturité. Apelante: M. A. C. de S.. Advogado: Francisco Alves Moreira (OAB: 31818/CE). Apelado: M. P. E.. Ministério Públ: Ministério Público Estadual. Relator(a): SÉRGIO LUIZ ARRUDA PARENTE. Revisor(a): MARIA ILNA LIMA DE CASTRO</text:span></text:p>
      <text:p text:style-name="P5"/>
      <text:p text:style-name="P7"><text:span text:style-name="T3">6 - </text:span><text:span text:style-name="T2">0200952-86.2024.8.06.0300</text:span><text:span text:style-name="T4"> - </text:span><text:span text:style-name="T2">Apelação Criminal</text:span><text:span text:style-name="T4"> - Trairi/1ª Vara da Comarca de Trairi. Apelante: J. R. P.. Advogada: Francisca Larisse Lima da Silva (OAB: 44975/CE). Apelado: M. P. E.. Ministério Públ: Ministério Público Estadual. Relator(a): SÉRGIO LUIZ ARRUDA PARENTE. Revisor(a): MARIA ILNA LIMA DE CASTRO</text:span></text:p>
      <text:p text:style-name="P5"/>
      <text:p text:style-name="P7"><text:span text:style-name="T3">7 - </text:span><text:span text:style-name="T2">0044363-82.2014.8.06.0117</text:span><text:span text:style-name="T4"> - </text:span><text:span text:style-name="T2">Apelação Criminal</text:span><text:span text:style-name="T4"> - Maracanaú/3ª Vara Criminal. Apelante: F. T. dos S.. Def. Público: D. P. do E. do C.. Apelado: M. P. E.. Ministério Públ: Ministério Público Estadual. Relator(a): SÉRGIO LUIZ ARRUDA PARENTE. Revisor(a): MARIA ILNA LIMA DE CASTRO</text:span></text:p>
      <text:p text:style-name="P5"/>
      <text:p text:style-name="P7"><text:span text:style-name="T3">8 - </text:span><text:span text:style-name="T2">0202212-19.2025.8.06.0025</text:span><text:span text:style-name="T4"> - </text:span><text:span text:style-name="T2">Apelação Criminal</text:span><text:span text:style-name="T4"> - Fortaleza/4º Juizado da Violencia Doméstica e Familiar Contra a Mulher. Apelante: F. G. B.. Advogado: Mairson Ferreira Castro (OAB: 20026/CE). Apelado: M. P. E.. Ministério Públ: Ministério Público Estadual. Relator(a): SÉRGIO LUIZ ARRUDA PARENTE. Revisor(a): MARIA ILNA LIMA DE CASTRO</text:span></text:p>
      <text:p text:style-name="P5"/>
      <text:p text:style-name="P7"><text:span text:style-name="T3">9 - </text:span><text:span text:style-name="T2">0273273-80.2023.8.06.0001</text:span><text:span text:style-name="T4"> - </text:span><text:span text:style-name="T2">Apelação Criminal</text:span><text:span text:style-name="T4"> - Fortaleza/5ª Vara Criminal. Apelante: Jorge Moreira Rodrigues. Advogado: Edmar do Nascimento de Oliveira Júnior (OAB: 49307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10 - </text:span><text:span text:style-name="T2">0202450-06.2022.8.06.0296</text:span><text:span text:style-name="T4"> - </text:span><text:span text:style-name="T2">Apelação Criminal</text:span><text:span text:style-name="T4"> - Fortaleza/2ª Vara do Juri. Apelante: Tiago dos Santos Silva. Apelante: Átila Alves Pinto Mendonç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11 - </text:span><text:span text:style-name="T2">0014215-46.2016.8.06.0173</text:span><text:span text:style-name="T4"> - </text:span><text:span text:style-name="T2">Apelação Criminal</text:span><text:span text:style-name="T4"> - Tianguá/Vara Única Criminal de Tianguá. Apelante: Jonas Fiusa da Cost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12 - </text:span><text:span text:style-name="T2">0215842-20.2025.8.06.0001</text:span><text:span text:style-name="T4"> - </text:span><text:span text:style-name="T2">Apelação Criminal</text:span><text:span text:style-name="T4"> - Fortaleza/18ª Vara Criminal. Apelante: Carlos Robert de Freitas Oliveira. Advogado: André Eugênio de Oliveira Quezado (OAB: 25992/CE). Advogada: Maria Paula Alves Mota (OAB: 55843/CE). Advogada: Sara Guadalupe Nogueira de Freitas (OAB: 55863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13 - </text:span><text:span text:style-name="T2">0031361-19.2025.8.06.0001</text:span><text:span text:style-name="T4"> - </text:span><text:span text:style-name="T2">Apelação Criminal</text:span><text:span text:style-name="T4"> - Fortaleza/3ª Vara do Juri. Apelante: Lucas Silva do Nascimento. Advogado: Ulysses Mota Damasceno Filho (OAB: 44491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14 - </text:span><text:span text:style-name="T2">0201119-33.2025.8.06.0312</text:span><text:span text:style-name="T4"> - </text:span><text:span text:style-name="T2">Apelação Criminal</text:span><text:span text:style-name="T4"> - Maracanaú/2ª Vara Criminal. Apelante: Francisco Wandemberg de Sousa Silv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15 - </text:span><text:span text:style-name="T2">0224264-81.2025.8.06.0001</text:span><text:span text:style-name="T4"> - </text:span><text:span text:style-name="T2">Apelação Criminal</text:span><text:span text:style-name="T4"> - Fortaleza/16ª Vara Criminal. Apelante: Rafael Gomes de Sous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16 - </text:span><text:span text:style-name="T2">0203781-40.2024.8.06.0300</text:span><text:span text:style-name="T4"> - </text:span><text:span text:style-name="T2">Apelação Criminal</text:span><text:span text:style-name="T4"> - Eusebio/Vara Única Criminal de Eusébio. Apelante: P. S. de A.. Advogado: Jhonata Pereira Mendonça (OAB: 39137/CE). Apelado: M. P. E.. Ministério Públ: Ministério Público Estadual. Relator(a): SÉRGIO LUIZ ARRUDA PARENTE. Revisor(a): MARIA ILNA LIMA DE CASTRO</text:span></text:p>
      <text:p text:style-name="P5"/>
      <text:p text:style-name="P7"><text:span text:style-name="T3">17 - </text:span><text:span text:style-name="T2">0201761-29.2026.8.06.0293</text:span><text:span text:style-name="T4"> - </text:span><text:span text:style-name="T2">Apelação Criminal</text:span><text:span text:style-name="T4"> - Maracanaú/2ª Vara Criminal. Apelante: Vitor Emanuel de Souz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oft-page-break/><text:span text:style-name="T3">18 - </text:span><text:span text:style-name="T2">0289218-73.2024.8.06.0001</text:span><text:span text:style-name="T4"> - </text:span><text:span text:style-name="T2">Apelação Criminal</text:span><text:span text:style-name="T4"> - Fortaleza/11ª Vara Criminal. Apelante: José Emilio da Silva Filh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19 - </text:span><text:span text:style-name="T2">0200412-92.2025.8.06.0303</text:span><text:span text:style-name="T4"> - </text:span><text:span text:style-name="T2">Apelação Criminal</text:span><text:span text:style-name="T4"> - Russas/Vara Única Criminal de Russas. Apelante: Lucierry Nazário Duarte. Advogada: Thalita Freitas de Araújo (OAB: 49959/CE). Advogada: Sarah Suzye Oliveira de Melo (OAB: 39281/CE). Apelante: Luiz Carlos Correa de Freitas Neto. Advogado: Carlos Jardel Sabóia Costa (OAB: 47279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20 - </text:span><text:span text:style-name="T2">0001396-94.2019.8.06.0101</text:span><text:span text:style-name="T4"> - </text:span><text:span text:style-name="T2">Apelação Criminal</text:span><text:span text:style-name="T4"> - Itapipoca/Vara Única Criminal de Itapipoca. Apelante: Alex Junior do Nasciment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21 - </text:span><text:span text:style-name="T2">0200033-83.2023.8.06.0025</text:span><text:span text:style-name="T4"> - </text:span><text:span text:style-name="T2">Apelação Criminal</text:span><text:span text:style-name="T4"> - Fortaleza/4º Juizado da Violencia Doméstica e Familiar Contra a Mulher. Apelante: D. A. da R.. Def. Público: Defensoria Pública do Estado do Ceará. Apelado: M. P. E.. Ministério Públ: Ministério Público Estadual. Relator(a): SÉRGIO LUIZ ARRUDA PARENTE. Revisor(a): MARIA ILNA LIMA DE CASTRO</text:span></text:p>
      <text:p text:style-name="P5"/>
      <text:p text:style-name="P7"><text:span text:style-name="T3">22 - </text:span><text:span text:style-name="T2">0251228-82.2023.8.06.0001</text:span><text:span text:style-name="T4"> - </text:span><text:span text:style-name="T2">Apelação Criminal</text:span><text:span text:style-name="T4"> - Fortaleza/4ª Vara de Delitos de Trafico de Drogas. Apelante: L. B. V.. Apelante: I. R. S.. Def. Público: D. P. do E. do C.. Apelado: M. P. E.. Ministério Públ: Ministério Público Estadual. Relator(a): SÉRGIO LUIZ ARRUDA PARENTE. Revisor(a): MARIA ILNA LIMA DE CASTRO</text:span></text:p>
      <text:p text:style-name="P5"/>
      <text:p text:style-name="P7"><text:span text:style-name="T3">23 - </text:span><text:span text:style-name="T2">0203890-60.2024.8.06.0298</text:span><text:span text:style-name="T4"> - </text:span><text:span text:style-name="T2">Apelação Criminal</text:span><text:span text:style-name="T4"> - Marco/1ª Vara da Comarca de Marco. Apelante: Francisco Renê Dias dos Santos,. Advogado: Claudinei Ricardo de Oliveira Trajano (OAB: 34076/CE). Apelante: Ministério Público Estadual. Ministério Públ: Ministério Público Estadual. Apelado: Ministério Público Estadual. Ministério Públ: Ministério Público Estadual. Apelado: Francisco Renê Dias dos Santos,. Advogado: Claudinei Ricardo de Oliveira Trajano (OAB: 34076/CE). Relator(a): SÉRGIO LUIZ ARRUDA PARENTE. Revisor(a): MARIA ILNA LIMA DE CASTRO</text:span></text:p>
      <text:p text:style-name="P5"/>
      <text:p text:style-name="P7"><text:span text:style-name="T3">24 - </text:span><text:span text:style-name="T2">0201926-34.2024.8.06.0071</text:span><text:span text:style-name="T4"> - </text:span><text:span text:style-name="T2">Apelação Criminal</text:span><text:span text:style-name="T4"> - Crato/Juizado de Violência Doméstica e Familiar Contra a Mulher. Apelante: G. L. S.. Def. Público: Defensoria Pública do Estado do Ceará. Apelado: M. P. E.. Ministério Públ: Ministério Público Estadual. Relator(a): SÉRGIO LUIZ ARRUDA PARENTE. Revisor(a): MARIA ILNA LIMA DE CASTRO</text:span></text:p>
      <text:p text:style-name="P5"/>
      <text:p text:style-name="P7"><text:span text:style-name="T3">25 - </text:span><text:span text:style-name="T2">0220003-73.2025.8.06.0001</text:span><text:span text:style-name="T4"> - </text:span><text:span text:style-name="T2">Apelação Criminal</text:span><text:span text:style-name="T4"> - Fortaleza/1ª Vara de Delitos Trafico e Uso Subst. Entorpecen. Apelante: Venancio de Sousa Almeida. Advogada: Maria Luciana de Sousa Vianna (OAB: 40532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26 - </text:span><text:span text:style-name="T2">0200697-24.2026.8.06.0312</text:span><text:span text:style-name="T4"> - </text:span><text:span text:style-name="T2">Apelação Criminal</text:span><text:span text:style-name="T4"> - Maracanaú/2ª Vara Criminal. Apelante: Jose Wellington do Nascimento. Advogada: Marger Lins Silva (OAB: 39075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27 - </text:span><text:span text:style-name="T2">0202101-26.2024.8.06.0298</text:span><text:span text:style-name="T4"> - </text:span><text:span text:style-name="T2">Apelação Criminal</text:span><text:span text:style-name="T4"> - Ubajara/Vara Única da Comarca de Ubajara. Recorrente: Bruno Araujo Basilio. Defensor dativo: Edmar do Nascimento de Oliveira Júnior (OAB: 49307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28 - </text:span><text:span text:style-name="T2">0050351-42.2020.8.06.0160</text:span><text:span text:style-name="T4"> - </text:span><text:span text:style-name="T2">Apelação Criminal</text:span><text:span text:style-name="T4"> - Santa Quitéria/Vara Única Criminal de Santa Quitéria. Apelante: Luiz Paulo Rodrigues Soares. Advogado: Guilherme Janderson Martins Madeira (OAB: 35029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3">29 - </text:span><text:span text:style-name="T2">0623513-95.2026.8.06.0000</text:span><text:span text:style-name="T4"> - </text:span><text:span text:style-name="T2">Mandado de Segurança Criminal</text:span><text:span text:style-name="T4"> - Fortaleza/13ª Vara Criminal. Impetrante: Maria Aurelina Balbino de Oliveira Gondim. Advogado: Fernando Hugo Sampaio Moreira (OAB: 33882/CE). Impetrado: Juiz de Direito da 13ª Vara Criminal da Comarca de Fortaleza. Relator(a): MARIA ILNA LIMA DE CASTRO</text:span></text:p>
      <text:p text:style-name="P5"/>
      <text:p text:style-name="P7"><text:span text:style-name="T3">30 - </text:span><text:span text:style-name="T2">0202543-75.2022.8.06.0293</text:span><text:span text:style-name="T4"> - </text:span><text:span text:style-name="T2">Recurso em Sentido Estrito</text:span><text:span text:style-name="T4"> - Araripe/Vara Única da Comarca de Araripe. Recorrente: Ministério Público Estadual. Ministério Públ: Ministério Público Estadual. Recorrido: Antonio Batista de Oliveira. Defensor dativo: Felipe de Sousa Lima Feitosa (OAB: 47438/CE). Relator(a): MARIA ILNA LIMA DE CASTRO</text:span></text:p>
      <text:p text:style-name="P5"/>
      <text:p text:style-name="P7"><text:span text:style-name="T3">31 - </text:span><text:span text:style-name="T2">0201641-60.2025.8.06.0312</text:span><text:span text:style-name="T4"> - </text:span><text:span text:style-name="T2">Recurso em Sentido Estrito</text:span><text:span text:style-name="T4"> - Itaitinga/1ª Vara da Comarca de Itaitinga. Recorrente: José Italo da Silva Castro. Advogado: Raymundo Nonato da Silva Filho (OAB: 36841/CE). Advogado: Marcos Igor Morais Ponte (OAB: 39988/CE). Recorrido: Ministério Público Estadual. Ministério Públ: Ministério Público Estadual. Relator(a): MARIA ILNA LIMA DE CASTRO</text:span></text:p>
      <text:p text:style-name="P5"/>
      <text:p text:style-name="P7"><text:span text:style-name="T3">32 - </text:span><text:span text:style-name="T2">0203978-26.2023.8.06.0301</text:span><text:span text:style-name="T4"> - </text:span><text:span text:style-name="T2">Recurso em Sentido Estrito</text:span><text:span text:style-name="T4"> - Crato/1ª Vara Criminal da Comarca de Crato. Recorrente: Gutemberg Lima de Moura. Recorrente: Felipe Muniz da Silva. Def. Público: Defensoria Pública do Estado do Ceará. Recorrido: Ministério Público Estadual. Ministério Públ: Ministério Público Estadual. Relator(a): MARIA ILNA LIMA DE CASTRO</text:span></text:p>
      <text:p text:style-name="P5"/>
      <text:p text:style-name="P7"><text:span text:style-name="T3">33 - </text:span><text:span text:style-name="T2">0205129-08.2024.8.06.0296</text:span><text:span text:style-name="T4"> - </text:span><text:span text:style-name="T2">Recurso em Sentido Estrito</text:span><text:span text:style-name="T4"> - Fortaleza/5ª Vara do Juri. Recorrente: Carlos André de Almeida Bandeira. Recorrente: William de Oliveira Silva. Def. Público: Defensoria Pública do Estado do Ceará. Recorrido: Ministério Público Estadual. Ministério Públ: Ministério Público Estadual. Relator(a): MARIA ILNA LIMA DE CASTRO</text:span></text:p>
      <text:p text:style-name="P5"/>
      <text:p text:style-name="P7"><text:span text:style-name="T3">34 - </text:span><text:span text:style-name="T2">0022559-32.2025.8.06.0001</text:span><text:span text:style-name="T4"> - </text:span><text:span text:style-name="T2">Recurso em Sentido Estrito</text:span><text:span text:style-name="T4"> - Fortaleza/Vara de Delitos de Organizações Criminosas. Recorrente: Ministério Público Estadual. Ministério Públ: Ministério Público Estadual. Recorrida: Mônika Fernandes Portela. Advogado: Charles Antônio Ximenes de Paiva (OAB: 36025/CE). Relator(a): MARIA ILNA LIMA DE CASTRO</text:span></text:p>
      <text:p text:style-name="P5"/>
      <text:p text:style-name="P7"><text:span text:style-name="T3">35 - </text:span><text:span text:style-name="T2">0034483-50.2019.8.06.0001</text:span><text:span text:style-name="T4"> - </text:span><text:span text:style-name="T2">Agravo de Execução Penal</text:span><text:span text:style-name="T4"> - Fortaleza/1ª Vara de Execução Penal. Agravante: Natanael Rocha Prates. Advogado: Raymundo Nonato da Silva Filho (OAB: 36841/CE). Advogado: Marcos Igor Morais Ponte (OAB: 39988/CE). Agravado: Ministério Público Estadual. Ministério Públ: Ministério Público Estadual. Relator(a): BENEDITO HELDER AFONSO IBIAPINA</text:span></text:p>
      <text:p text:style-name="P5"/>
      <text:p text:style-name="P7"><text:span text:style-name="T3">36 - </text:span><text:span text:style-name="T2">0016632-92.2013.8.06.0070</text:span><text:span text:style-name="T4"> - </text:span><text:span text:style-name="T2">Recurso em Sentido Estrito</text:span><text:span text:style-name="T4"> - Crateús/Vara Única Criminal de Cratéus. Recorrente: O. L. de S.. Def. Público: Defensoria Pública do Estado do Ceará. Recorrente: M. P. E.. Ministério Públ: M. P. E.. Recorrido: O. L. de S.. Def. Público: Defensoria Pública do Estado do Ceará. Recorrido: M. P. E.. Ministério Públ: M. P. E.. Relator(a): BENEDITO HELDER AFONSO IBIAPINA</text:span></text:p>
      <text:p text:style-name="P5"><text:soft-page-break/></text:p>
      <text:p text:style-name="P7"><text:span text:style-name="T3">37 - </text:span><text:span text:style-name="T2">0033120-22.2013.8.06.0071</text:span><text:span text:style-name="T4"> - </text:span><text:span text:style-name="T2">Recurso em Sentido Estrito</text:span><text:span text:style-name="T4"> - Crato/1ª Vara Criminal da Comarca de Crato. Recorrente: Francisco Wilton Mandu da Silva. Def. Público: Defensoria Pública do Estado do Ceará. Recorrido: Ministério Público Estadual. Ministério Públ: Ministério Público Estadual. Relator(a): BENEDITO HELDER AFONSO IBIAPINA</text:span></text:p>
      <text:p text:style-name="P5"/>
      <text:p text:style-name="P7"><text:span text:style-name="T3">38 - </text:span><text:span text:style-name="T2">0203177-66.2025.8.06.0293</text:span><text:span text:style-name="T4"> - </text:span><text:span text:style-name="T2">Recurso em Sentido Estrito</text:span><text:span text:style-name="T4"> - Mulungu/Vara Única da Comarca de Mulungu. Recorrente: C. da S. L.. Advogado: Markes Rafhael Alves Barbosa (OAB: 23473/CE). Recorrido: M. P. E.. Ministério Públ: Ministério Público Estadual. Relator(a): BENEDITO HELDER AFONSO IBIAPINA. Revisor(a): SÉRGIO LUIZ ARRUDA PARENTE</text:span></text:p>
      <text:p text:style-name="P5"/>
      <text:p text:style-name="P7"><text:span text:style-name="T3">39 - </text:span><text:span text:style-name="T2">0202993-47.2024.8.06.0293</text:span><text:span text:style-name="T4"> - </text:span><text:span text:style-name="T2">Apelação Criminal</text:span><text:span text:style-name="T4"> - Ubajara/Vara Única da Comarca de Ubajara. Apelante: B. P. F.. Advogado: Raul Ferreira Maia (OAB: 36442/CE). Defensor dativo: Marcone Mendes da Silva (OAB: 43077/CE). Apelado: M. P. E.. Ministério Públ: Ministério Público Estadual. Relator(a): BENEDITO HELDER AFONSO IBIAPINA. Revisor(a): SÉRGIO LUIZ ARRUDA PARENTE</text:span></text:p>
      <text:p text:style-name="P5"/>
      <text:p text:style-name="P7"><text:span text:style-name="T3">40 - </text:span><text:span text:style-name="T2">0048829-35.2016.8.06.0090</text:span><text:span text:style-name="T4"> - </text:span><text:span text:style-name="T2">Apelação Criminal</text:span><text:span text:style-name="T4"> - Icó/Vara Única Criminal de Icó. Apelante: Gerson Patric Cruz. Advogada: Mariana Toledo Alves Teixeira (OAB: 437148/SP)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3">41 - </text:span><text:span text:style-name="T2">0200317-35.2022.8.06.0055</text:span><text:span text:style-name="T4"> - </text:span><text:span text:style-name="T2">Apelação Criminal</text:span><text:span text:style-name="T4"> - Canindé/Vara Única Criminal de Canindé. Apelante: Ricardo Magalhaes Barreto Albuquerque. Advogado: Euclides Augusto Paulino Maia (OAB: 10670/CE). Advogado: Aaron Bruno Maia (OAB: 55104/CE)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3">42 - </text:span><text:span text:style-name="T2">0010160-02.2024.8.06.0293</text:span><text:span text:style-name="T4"> - </text:span><text:span text:style-name="T2">Apelação Criminal</text:span><text:span text:style-name="T4"> - Aquiraz/Vara Única Criminal de Aquiraz. Apelante: Ministério Público Estadual. Ministério Públ: Ministério Público Estadual. Apelado: Jamysson Miranda dos Prazeres. Def. Público: Defensoria Pública do Estado do Ceará. Relator(a): BENEDITO HELDER AFONSO IBIAPINA. Revisor(a): SÉRGIO LUIZ ARRUDA PARENTE</text:span></text:p>
      <text:p text:style-name="P5"/>
      <text:p text:style-name="P7"><text:span text:style-name="T3">43 - </text:span><text:span text:style-name="T2">0224777-49.2025.8.06.0001</text:span><text:span text:style-name="T4"> - </text:span><text:span text:style-name="T2">Apelação Criminal</text:span><text:span text:style-name="T4"> - Fortaleza/Vara de Delitos de Organizações Criminosas. Apelante: Ministério Público Estadual. Ministério Públ: Ministério Público Estadual. Apelado: Lucas Freitas da Silva Leitão. Advogado: Eduardo Martins Feitosa (OAB: 48952/CE). Relator(a): BENEDITO HELDER AFONSO IBIAPINA. Revisor(a): SÉRGIO LUIZ ARRUDA PARENTE</text:span></text:p>
      <text:p text:style-name="P5"/>
      <text:p text:style-name="P7"><text:span text:style-name="T3">44 - </text:span><text:span text:style-name="T2">0203183-58.2025.8.06.0298</text:span><text:span text:style-name="T4"> - </text:span><text:span text:style-name="T2">Apelação Criminal</text:span><text:span text:style-name="T4"> - Sobral/4ª Vara Criminal da Comarca de Sobral. Apelante: Anderson Barbosa Clemente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3">45 - </text:span><text:span text:style-name="T2">0000256-41.2018.8.06.0107</text:span><text:span text:style-name="T4"> - </text:span><text:span text:style-name="T2">Apelação Criminal</text:span><text:span text:style-name="T4"> - Fortaleza/Vara de Delitos de Organizações Criminosas. Apelante: A. H. M. da S.. Apelante: F. W. O. dos S.. Apelante: E. A. F. L.. Advogado: Dennis Rocha Passos Nunes dos Santos (OAB: 31957/CE). Apelante: J. R. de L. A.. Def. Público: Defensoria Pública do Estado do Ceará. Apelante: D. S. P.. Advogado: Francisco Jerry Lima da Silva (OAB: 32694/CE). Apelante: M. P. E.. Ministério Públ: Ministério Público Estadual. Apelado: M. P. E.. Ministério Públ: Ministério Público Estadual. Apelado: D. S. P.. Advogado: Francisco Jerry Lima da Silva (OAB: 32694/CE). Apelado: A. H. M. da S.. Apelado: F. W. O. dos S.. Apelado: J. R. de L. A.. Def. Público: Defensoria Pública do Estado do Ceará. Relator(a): BENEDITO HELDER AFONSO IBIAPINA. Revisor(a): SÉRGIO LUIZ ARRUDA PARENTE</text:span></text:p>
      <text:p text:style-name="P5"/>
      <text:p text:style-name="P7"><text:span text:style-name="T3">46 - </text:span><text:span text:style-name="T2">0195561-53.2019.8.06.0001</text:span><text:span text:style-name="T4"> - </text:span><text:span text:style-name="T2">Apelação Criminal</text:span><text:span text:style-name="T4"> - Fortaleza/14ª Vara Criminal. Assistente/Ape: Associação Brasileira de Bebidas Abrabe. Advogado: Franklin Batista Gomes (OAB: 192021/SP). Advogado: Caio César Franco de Lima (OAB: 386222/SP). Advogado: Ana Paula Rodrigues Barreto (OAB: 468528/SP). Apelado: Valdemar Bezerra Neto. Def. Público: Defensoria Pública do Estado do Ceará. Apelado: Everton de Oliveira Silva. Advogado: Luís Átila de Holanda Bezerra Filho (OAB: 20694/CE). Relator(a): BENEDITO HELDER AFONSO IBIAPINA. Revisor(a): SÉRGIO LUIZ ARRUDA PARENTE</text:span></text:p>
      <text:p text:style-name="P5"/>
      <text:p text:style-name="P7"><text:span text:style-name="T3">47 - </text:span><text:span text:style-name="T2">0222679-91.2025.8.06.0001</text:span><text:span text:style-name="T4"> - </text:span><text:span text:style-name="T2">Apelação Criminal</text:span><text:span text:style-name="T4"> - Fortaleza/2ª Vara Criminal. Apelante: A. G. da S. L.. Advogado: Paulo Rodrigues Alves (OAB: 14452/CE). Apelado: M. P. E.. Ministério Públ: Ministério Público Estadual. Relator(a): BENEDITO HELDER AFONSO IBIAPINA. Revisor(a): SÉRGIO LUIZ ARRUDA PARENTE</text:span></text:p>
      <text:p text:style-name="P5"/>
      <text:p text:style-name="P7"><text:span text:style-name="T3">48 - </text:span><text:span text:style-name="T2">0213522-70.2020.8.06.0001</text:span><text:span text:style-name="T4"> - </text:span><text:span text:style-name="T2">Apelação Criminal</text:span><text:span text:style-name="T4"> - Fortaleza/4ª Vara de Delitos de Trafico de Drogas. Apelante: Eridan de Almeida Rodrigues. Advogada: Luiza Rosa Oliveira Lima (OAB: 21025/CE)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3">49 - </text:span><text:span text:style-name="T2">0008862-45.2018.8.06.0176</text:span><text:span text:style-name="T4"> - </text:span><text:span text:style-name="T2">Apelação Criminal</text:span><text:span text:style-name="T4"> - Ubajara/Vara Única da Comarca de Ubajara. Apelante: D. L. do N.. Advogado: Carlos Eugênio Saraiva da Silveira (OAB: 5585/CE). Apelado: M. P. E.. Ministério Públ: Ministério Público Estadual. Relator(a): BENEDITO HELDER AFONSO IBIAPINA. Revisor(a): SÉRGIO LUIZ ARRUDA PARENTE</text:span></text:p>
      <text:p text:style-name="P5"/>
      <text:p text:style-name="P7"><text:span text:style-name="T3">50 - </text:span><text:span text:style-name="T2">0010301-78.2026.8.06.0025</text:span><text:span text:style-name="T4"> - </text:span><text:span text:style-name="T2">Apelação Criminal</text:span><text:span text:style-name="T4"> - Fortaleza/1º Juizado da Violencia Doméstica e Familiar Contra a Mulher. Apelante: G. M. L. V. L.. Def. Público: Defensoria Pública do Estado do Ceará. Apelado: M. C. O.. Advogado: Paulo Cunha Bueno (OAB: 147616/SP). Advogado: Gabriel Domingues (OAB: 366056/SP). Advogada: Thalita Silva Gabriel Araujo (OAB: 527653/SP). Advogado: Saulo Lopes Segall (OAB: 208705/SP). Relator(a): BENEDITO HELDER AFONSO IBIAPINA. Revisor(a): SÉRGIO LUIZ ARRUDA PARENTE</text:span></text:p>
      <text:p text:style-name="P5"/>
      <text:p text:style-name="P7"><text:span text:style-name="T3">51 - </text:span><text:span text:style-name="T2">0287652-89.2024.8.06.0001</text:span><text:span text:style-name="T4"> - </text:span><text:span text:style-name="T2">Apelação Criminal</text:span><text:span text:style-name="T4"> - Fortaleza/8ª Vara Criminal. Apelante: José César França Lopes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3">52 - </text:span><text:span text:style-name="T2">0010917-93.2020.8.06.0112</text:span><text:span text:style-name="T4"> - </text:span><text:span text:style-name="T2">Recurso em Sentido Estrito</text:span><text:span text:style-name="T4"> - Juazeiro do Norte/1ª Vara Criminal da Comarca de Juazeiro do Norte. Recorrente: Maria Auxiliadora da Silva Farias. Def. Público: Defensoria Pública do Estado do Ceará. Recorrido: Ministério Público Estadual. Ministério Públ: Ministério Público Estadual. Relator(a): SÉRGIO LUIZ ARRUDA PARENTE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10"><text:soft-page-break/></text:p>
      <text:p text:style-name="P23"><text:span text:style-name="Fonte_20_parág._20_padrão1"><text:span text:style-name="T7">ROTEIRO – PJE </text:span></text:span></text:p>
      <text:p text:style-name="P16"/>
      <text:p text:style-name="P13"><text:span text:style-name="Fonte_20_parág._20_padrão8"><text:span text:style-name="T35">01 <text:s/>– APELAÇÃO CRIMINAL Nº 0202242-36.2024.8.06.0301 </text:span></text:span><text:span text:style-name="Fonte_20_parág._20_padrão1"><text:span text:style-name="T35">DA COMARCA DE JARDIM. </text:span></text:span><text:span text:style-name="Fonte_20_parág._20_padrão1"><text:span text:style-name="T26">Apelante: </text:span></text:span><text:span text:style-name="Fonte_20_parág._20_padrão1"><text:span text:style-name="T27">Gustavo Lopes dos Santos. Advogada: Donizete Maria Carvalho Coutinho Roriz.</text:span></text:span><text:span text:style-name="Fonte_20_parág._20_padrão1"><text:span text:style-name="T26"> Apelado: </text:span></text:span><text:span text:style-name="Fonte_20_parág._20_padrão1"><text:span text:style-name="T27">Ministério Público do Estado do Ceará. </text:span></text:span><text:span text:style-name="Fonte_20_parág._20_padrão1"><text:span text:style-name="T26">Relator: Exmo. Sr. Des. BENEDITO HELDER AFONSO IBIAPINA.</text:span></text:span><text:span text:style-name="Fonte_20_parág._20_padrão1"><text:span text:style-name="T27"> Revisor: Exmo. Sr. Des. Sérgio Luiz Arruda Parente.</text:span></text:span></text:p>
      <text:p text:style-name="P22"/>
      <text:p text:style-name="P13"><text:span text:style-name="Fonte_20_parág._20_padrão8"><text:span text:style-name="T35">02 – RECURSO EM SENTIDO ESTRITO Nº 0228233-07.2025.8.06.0001 </text:span></text:span><text:span text:style-name="Fonte_20_parág._20_padrão1"><text:span text:style-name="T35">DA COMARCA DE FORTALEZA. </text:span></text:span><text:span text:style-name="Fonte_20_parág._20_padrão1"><text:span text:style-name="T26">Recorrente:</text:span></text:span><text:span text:style-name="Fonte_20_parág._20_padrão1"><text:span text:style-name="T27"> Antônio Márcio da Conceição. </text:span></text:span><text:span text:style-name="Fonte_20_parág._20_padrão1"><text:span text:style-name="T36">Def. Público: Defensoria Pública do Estado do Ceará. </text:span></text:span><text:span text:style-name="Fonte_20_parág._20_padrão1"><text:span text:style-name="T26">Recorrido:</text:span></text:span><text:span text:style-name="Fonte_20_parág._20_padrão1"><text:span text:style-name="T27"> Ministério Público do Estado do Ceará. </text:span></text:span><text:span text:style-name="Fonte_20_parág._20_padrão1"><text:span text:style-name="T26">Relator: Exmo. Sr. Des. BENEDITO HELDER AFONSO IBIAPINA.</text:span></text:span><text:span text:style-name="Fonte_20_parág._20_padrão1"><text:span text:style-name="T27"> </text:span></text:span></text:p>
      <text:p text:style-name="P15"/>
      <text:p text:style-name="P13"><text:span text:style-name="T4"/></text:p>
      <text:p text:style-name="P5"/>
      <text:p text:style-name="P4">Total de processos a julgar: <text:span text:style-name="T37">54</text:span></text:p>
      <text:p text:style-name="P4"/>
      <text:p text:style-name="P4">Fortaleza, 6 de julho de 2026.</text:p>
      <text:p text:style-name="P4"/>
      <text:p text:style-name="P4">ANA AMÉLIA FEITOSA OLIVEIRA</text:p>
      <text:p text:style-name="P4"/>
      <text:p text:style-name="P4">Os processos que não forem julgados, por qualquer motivo, na data acima mencionada, terão seu julgamento adiado para a sessão subsequente, independentemente de nova intimação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NSimSun1" svg:font-family="NSimSun" style:font-family-generic="modern"/>
    <style:font-face style:name="Arial5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4" svg:font-family="Arial" style:font-family-generic="system" style:font-pitch="variable"/>
    <style:font-face style:name="Arial Black" svg:font-family="'Arial Black'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2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vo_20_estilo_20_1" style:display-name="Novo estilo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im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 style:vertical-align="auto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msonormal" style:family="paragraph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able_20_Contents_20__28_user_29_" style:display-name="Table Contents (user)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4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4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enta" style:family="paragraph" style:default-outline-level="">
      <style:paragraph-properties fo:margin-left="7.99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Black" style:font-family-asian="'Arial Black'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_20_de_20_Rodapé" style:display-name="Nota de Rodapé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Arial Black" style:font-family-asian="'Arial Black'" style:font-family-generic-asian="system" style:font-pitch-asian="variable" style:font-size-asian="10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" style:family="paragraph" style:default-outline-level="">
      <style:paragraph-properties fo:margin-left="4.001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Arial Black" style:font-family-asian="'Arial Black'" style:font-family-generic-asian="system" style:font-pitch-asian="variable" style:font-size-asian="11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0" fo:widows="0" fo:hyphenation-ladder-count="no-limit" fo:text-indent="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Black" style:font-family-asian="'Arial Black'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Ementa_20_do_20_Acórdão" style:display-name="Ementa do Acórdão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beçalho_20_e_20_rodapé18" style:display-name="Cabeçalho e rodapé18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6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caption111111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111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onte_20_parág._20_padrão6" style:display-name="Fonte parág. padrão6" style:family="text"/>
    <style:style style:name="Rodapé_20_Char3" style:display-name="Rodapé Char3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abeçalho_20_Char3" style:display-name="Cabeçalho Char3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1" style:display-name="Corpo de texto Char1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Rodapé_20_Char2" style:display-name="Rodapé Char2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abeçalho_20_Char2" style:display-name="Cabeçalho Char2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e_20_parág._20_padrão9" style:display-name="Fonte parág. padrão9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Rodapé_20_Char1" style:display-name="Rodapé Char1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Cabeçalho_20_Char1" style:display-name="Cabeçalho Char1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Cabeçalho_20_Char" style:display-name="Cabeçalho Char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Rodapé_20_Char5" style:display-name="Rodapé Char5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abeçalho_20_Char5" style:display-name="Cabeçalho Char5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3" style:display-name="Corpo de texto Char3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Rodapé_20_Char4" style:display-name="Rodapé Char4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abeçalho_20_Char4" style:display-name="Cabeçalho Char4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2" style:display-name="Corpo de texto Char2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Rodapé_20_Char6" style:display-name="Rodapé Char6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abeçalho_20_Char6" style:display-name="Cabeçalho Char6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4" style:display-name="Corpo de texto Char4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Rodapé_20_Char7" style:display-name="Rodapé Char7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abeçalho_20_Char7" style:display-name="Cabeçalho Char7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5" style:display-name="Corpo de texto Char5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Subtítulo_20_Char" style:display-name="Subtítulo Char" style:family="text">
      <style:text-properties style:font-name="Calibri Light" fo:font-family="'Calibri Light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Citação_20_Char" style:display-name="Citação Char" style:family="text">
      <style:text-properties fo:font-size="11pt" style:font-name-asian="Arial Black" style:font-family-asian="'Arial Black'" style:font-family-generic-asian="system" style:font-pitch-asian="variable" style:font-size-asian="11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/>
    </style:style>
    <style:style style:name="Rodapé_20_Char8" style:display-name="Rodapé Char8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abeçalho_20_Char8" style:display-name="Cabeçalho Char8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6" style:display-name="Corpo de texto Char6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text-transform="uppercase"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Arial4" style:font-family-complex="Arial" style:font-family-generic-complex="system" style:font-pitch-complex="variable"/>
    </style:style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Citação_20_Char1" style:display-name="Citação Char1" style:family="text">
      <style:text-properties fo:font-size="11pt" style:font-name-asian="Arial Black" style:font-family-asian="'Arial Black'" style:font-family-generic-asian="system" style:font-pitch-asian="variable" style:font-size-asian="11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/>
    </style:style>
    <style:style style:name="Rodapé_20_Char9" style:display-name="Rodapé Char9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abeçalho_20_Char9" style:display-name="Cabeçalho Char9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7" style:display-name="Corpo de texto Char7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82cm" fo:margin-right="2.0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3DT4H17M9S</meta:editing-duration>
    <meta:editing-cycles>3855</meta:editing-cycles>
    <meta:generator>LibreOffice/7.1.4.2$Windows_X86_64 LibreOffice_project/a529a4fab45b75fefc5b6226684193eb000654f6</meta:generator>
    <dc:title>PROVIMENTO nº 075/2016</dc:title>
    <meta:initial-creator>Carlos Alberto Alves da Costa</meta:initial-creator>
    <dc:date>2026-07-06T10:14:58.140000000</dc:date>
    <meta:document-statistic meta:table-count="0" meta:image-count="0" meta:object-count="0" meta:page-count="4" meta:paragraph-count="63" meta:word-count="2701" meta:character-count="20034" meta:non-whitespace-character-count="17389"/>
    <meta:user-defined meta:name="cdcategoria">6</meta:user-defined>
    <meta:user-defined meta:name="cddocumento">10922754</meta:user-defined>
    <meta:user-defined meta:name="cdimagem">3</meta:user-defined>
    <meta:user-defined meta:name="cdmodelo">500131</meta:user-defined>
    <meta:user-defined meta:name="cdprocesso" meta:value-type="string">P000067IS0000</meta:user-defined>
    <meta:user-defined meta:name="cdtipoobjeto" meta:value-type="string">7</meta:user-defined>
    <meta:user-defined meta:name="cdusucriacao" meta:value-type="string">6499</meta:user-defined>
    <meta:user-defined meta:name="cdusuemedicao" meta:value-type="string">6499</meta:user-defined>
    <meta:user-defined meta:name="deipemedicao" meta:value-type="string">192.168.59.43</meta:user-defined>
    <meta:user-defined meta:name="deslocamentodepaginas" meta:value-type="string">0</meta:user-defined>
    <meta:user-defined meta:name="dtcriacaodoc" meta:value-type="string">02/02/2022 16:37:51</meta:user-defined>
    <meta:user-defined meta:name="dthrultalteracao" meta:value-type="string">02/02/2022 16:37:51</meta:user-defined>
    <meta:user-defined meta:name="eh_ato" meta:value-type="string">N</meta:user-defined>
    <meta:user-defined meta:name="filaatual" meta:value-type="string">1825</meta:user-defined>
    <meta:user-defined meta:name="filadestino" meta:value-type="string">1268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Despacho Presidente Órgão Julgador Designando Pauta - Sec. [0000693-02.2018.8.06.0069]</meta:user-defined>
    <meta:user-defined meta:name="nmmodelo" meta:value-type="string">Despacho Presidente Órgão Julgador Designando Pauta - Sec.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000693-02.2018.8.06.0069</meta:user-defined>
    <meta:user-defined meta:name="nuprocessosemformatacao" meta:value-type="string">00006930220188060069</meta:user-defined>
    <meta:user-defined meta:name="nurecurso" meta:value-type="string">0</meta:user-defined>
    <meta:user-defined meta:name="nuseqhist_atual" meta:value-type="string">22</meta:user-defined>
    <meta:user-defined meta:name="nuseqhist_pai" meta:value-type="string">-999</meta:user-defined>
    <meta:user-defined meta:name="objetopai" meta:value-type="string">P00000004H9LZ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02/2022 16:39:05</meta:user-defined>
    <meta:user-defined meta:name="ultimo_salvamento" meta:value-type="string">02/02/2022 16:39:05</meta:user-defined>
  </office:meta>
</office:document-meta>
</file>