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ac627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1ac627"/>
    </style:style>
    <style:style style:name="T2" style:family="text">
      <style:text-properties officeooo:rsid="001bd4db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officeooo:rsid="0027b908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1e1cc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2667e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ª CÂMARA DE DIREITO PRIVADO DO TRIBUNAL DE JUSTIÇA DO ESTADO DO CEARÁ</text:p>
      <text:p text:style-name="P1"/>
      <text:p text:style-name="P1"/>
      <text:p text:style-name="P1"/>
      <text:p text:style-name="P1">EDITAL N° 0<text:span text:style-name="T1">2</text:span>/2026</text:p>
      <text:p text:style-name="P1"/>
      <text:p text:style-name="P1"/>
      <text:p text:style-name="P1"/>
      <text:p text:style-name="P2"><text:s text:c="10"/>O Excelentíssimo Senhor Desembargador José Ricardo Vidal Patrocínio – Presidente da 1ª Câmara de Direito Privado do Tribunal de Justiça do Estado do Ceará, com anuência dos demais pares, torna público para o conhecimento dos interessados que, <text:span text:style-name="T2">considerando a </text:span><text:span text:style-name="T3">possibilidade d</text:span><text:span text:style-name="T4">a </text:span><text:span text:style-name="T3">Seleção Brasileira avançar à semifinal, prevista para o dia 15 </text:span><text:span text:style-name="T4">(quinze) de julho</text:span><text:span text:style-name="T3">, às 16h, bem como a redução do expediente</text:span><text:span text:style-name="T5">, a sessão designada para a referida data realizar-se-á em sessão extraordinária no dia </text:span><text:span text:style-name="T6">17</text:span><text:span text:style-name="T5"> (</text:span><text:span text:style-name="T3">dezessete</text:span><text:span text:style-name="T5">) de </text:span><text:span text:style-name="T6">julho</text:span><text:span text:style-name="T5"> do ano em curso, sexta-feira, a partir das 09h</text:span>. Esclarecimentos ou solicitações, entrar em contato com a Coordenadoria da Câmara através dos seguintes meios: WHATSAPP: (085)98219-8378 OU e-mail: sec.1cdireitoprivado@tjce.jus.br</text:p>
      <text:p text:style-name="P1"/>
      <text:p text:style-name="P3">1ª Câmara de Direito Privado do Tribunal de Justiça do Estado do Ceará, em Fortaleza, aos <text:span text:style-name="T1">03</text:span> (<text:span text:style-name="T1">três</text:span>) dias do mês de <text:span text:style-name="T1">julho</text:span> de 2026.</text:p>
      <text:p text:style-name="P1"/>
      <text:p text:style-name="P1"/>
      <text:p text:style-name="P1">Desembargador José Ricardo Vidal Patrocínio</text:p>
      <text:p text:style-name="P1">Presidente da 1ª Câmara de Direito Priv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8:29:12.545008400</meta:creation-date>
    <dc:date>2026-07-03T16:56:41.375011600</dc:date>
    <meta:editing-duration>PT1H42M1S</meta:editing-duration>
    <meta:editing-cycles>5</meta:editing-cycles>
    <meta:generator>LibreOffice/25.2.7.2$Windows_X86_64 LibreOffice_project/5cbfd1ab6520636bb5f7b99185aa69bd7456825d</meta:generator>
    <meta:print-date>2026-03-13T18:31:31.421732800</meta:print-date>
    <meta:printed-by>Arquivos PDF</meta:printed-by>
    <meta:document-statistic meta:table-count="0" meta:image-count="0" meta:object-count="0" meta:page-count="1" meta:paragraph-count="6" meta:word-count="160" meta:character-count="1047" meta:non-whitespace-character-count="882"/>
  </office:meta>
</office:document-meta>
</file>