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59d3a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officeooo:paragraph-rsid="0016c23d" style:font-size-asian="12pt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style:font-name="Times New Roman" fo:font-size="12pt" fo:font-weight="bold" officeooo:paragraph-rsid="0016c23d" style:font-name-asian="Liberation Serif2" style:font-size-asian="12pt" style:font-weight-asian="bold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6c23d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6c23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language="pt" fo:country="BR" fo:font-weight="bold" officeooo:paragraph-rsid="0016c23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853cm"/>
        </style:tab-stops>
      </style:paragraph-properties>
      <style:text-properties fo:color="#000000" loext:opacity="100%" style:font-name="Times New Roman" fo:font-size="12pt" fo:font-weight="bold" officeooo:paragraph-rsid="0016c23d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6c23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6c23d" style:text-underline-mode="continuous" style:text-overline-mode="continuous" style:text-line-through-mode="continuous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1.853cm"/>
        </style:tab-stops>
      </style:paragraph-properties>
      <style:text-properties officeooo:paragraph-rsid="0016c23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6ccba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6ccb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66ccba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7b79f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67b79f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59d3a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normal" officeooo:paragraph-rsid="00159d3a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officeooo:paragraph-rsid="00159d3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22cfc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59d3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159d3a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22cfc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59d3a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159d3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22cfc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bold" officeooo:rsid="0025cd1b" officeooo:paragraph-rsid="00159d3a" fo:background-color="transparent" style:font-size-asian="12pt" style:font-weight-asian="bold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450c9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159d3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222cfc"/>
    </style:style>
    <style:style style:name="P30" style:family="paragraph" style:parent-style-name="Standard">
      <style:paragraph-properties fo:text-align="justify" style:justify-single-word="false"/>
      <style:text-properties officeooo:paragraph-rsid="009a34bc"/>
    </style:style>
    <style:style style:name="P31" style:family="paragraph" style:parent-style-name="Standard">
      <style:paragraph-properties fo:text-align="justify" style:justify-single-word="false"/>
      <style:text-properties officeooo:paragraph-rsid="0049c3a7"/>
    </style:style>
    <style:style style:name="P32" style:family="paragraph" style:parent-style-name="Standard">
      <style:paragraph-properties fo:text-align="justify" style:justify-single-word="false"/>
      <style:text-properties officeooo:paragraph-rsid="004b4b87"/>
    </style:style>
    <style:style style:name="P33" style:family="paragraph" style:parent-style-name="Standard">
      <style:paragraph-properties fo:text-align="justify" style:justify-single-word="false"/>
      <style:text-properties officeooo:paragraph-rsid="004b64ce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159d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23d9e5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normal" officeooo:paragraph-rsid="004c4bca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4c4bca"/>
    </style:style>
    <style:style style:name="P38" style:family="paragraph" style:parent-style-name="Standard">
      <style:paragraph-properties fo:text-align="justify" style:justify-single-word="false"/>
      <style:text-properties officeooo:paragraph-rsid="004e1ec2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59d3a" fo:background-color="transparent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59d3a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normal" officeooo:paragraph-rsid="00159d3a" style:letter-kerning="true" fo:background-color="#ffffff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officeooo:paragraph-rsid="004f9e36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loext:opacity="100%" style:font-name="Times New Roman" fo:font-size="12pt" fo:language="pt" fo:country="BR" fo:font-style="normal" style:text-underline-style="none" fo:font-weight="bold" officeooo:paragraph-rsid="00159d3a" style:letter-kerning="true" fo:background-color="#ffffff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3d9e5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style:font-name="Times New Roman" fo:font-size="12pt" officeooo:paragraph-rsid="00159d3a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2pt" officeooo:paragraph-rsid="0023d9e5" fo:background-color="#ffffff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9aba7f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de41a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fff56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9bb1da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833e7a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833e7a" style:font-size-asian="12pt" style:font-size-complex="12pt"/>
    </style:style>
    <style:style style:name="P53" style:family="paragraph" style:parent-style-name="Standard">
      <style:paragraph-properties fo:margin-left="0cm" fo:margin-right="0.002cm" fo:line-height="115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a1431" style:font-size-asian="12pt" style:font-size-complex="12pt"/>
    </style:style>
    <style:style style:name="P5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6a1431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a1431" style:font-size-asian="12pt" style:font-weight-asian="normal" style:font-size-complex="12pt"/>
    </style:style>
    <style:style style:name="P56" style:family="paragraph" style:parent-style-name="Standard_20__28_user_29_">
      <style:paragraph-properties fo:line-height="100%" fo:text-align="justify" style:justify-single-word="false">
        <style:tab-stops>
          <style:tab-stop style:position="12.01cm"/>
        </style:tab-stops>
      </style:paragraph-properties>
      <style:text-properties officeooo:paragraph-rsid="006a1431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a1431" fo:background-color="transparent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a1431" style:font-size-asian="12pt" style:font-weight-asian="normal" style:font-size-complex="12pt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6a1431"/>
    </style:style>
    <style:style style:name="P60" style:family="paragraph" style:parent-style-name="Standard">
      <style:paragraph-properties fo:text-align="justify" style:justify-single-word="false"/>
      <style:text-properties officeooo:paragraph-rsid="006a1431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6a2b5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6a2b58" style:font-size-asian="12pt" style:font-weight-asian="normal" style:font-size-complex="12pt"/>
    </style:style>
    <style:style style:name="P63" style:family="paragraph" style:parent-style-name="Standard">
      <style:paragraph-properties fo:text-align="justify" style:justify-single-word="false"/>
      <style:text-properties officeooo:paragraph-rsid="006a2b58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59d3a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159d3a" style:font-size-asian="12pt" style:font-weight-asian="normal" style:font-size-complex="12pt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739be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9529c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159d3a" fo:background-color="#ffffff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9ab1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2ba431"/>
    </style:style>
    <style:style style:name="P71" style:family="paragraph" style:parent-style-name="Standard">
      <style:paragraph-properties fo:text-align="justify" style:justify-single-word="false"/>
      <style:text-properties officeooo:paragraph-rsid="002ba431"/>
    </style:style>
    <style:style style:name="P72" style:family="paragraph" style:parent-style-name="Standard">
      <style:paragraph-properties fo:text-align="justify" style:justify-single-word="false"/>
      <style:text-properties officeooo:paragraph-rsid="002c9c90"/>
    </style:style>
    <style:style style:name="P73" style:family="paragraph" style:parent-style-name="Standard">
      <style:paragraph-properties fo:text-align="justify" style:justify-single-word="false"/>
      <style:text-properties officeooo:paragraph-rsid="002d182a"/>
    </style:style>
    <style:style style:name="P74" style:family="paragraph" style:parent-style-name="Standard">
      <style:paragraph-properties fo:text-align="justify" style:justify-single-word="false"/>
      <style:text-properties officeooo:paragraph-rsid="009fe8d4"/>
    </style:style>
    <style:style style:name="P75" style:family="paragraph" style:parent-style-name="Standard">
      <style:paragraph-properties fo:text-align="justify" style:justify-single-word="false"/>
      <style:text-properties officeooo:paragraph-rsid="002e892f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1bad1" style:font-size-asian="12pt" style:font-weight-asian="normal" style:font-size-complex="12pt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eb748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  <style:text-properties officeooo:paragraph-rsid="002f67af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159d3a" fo:background-color="transparent" style:font-size-asian="12pt" style:font-size-complex="12pt"/>
    </style:style>
    <style:style style:name="P8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style:font-name="Times New Roman" fo:font-size="13pt" officeooo:paragraph-rsid="003fb48e" style:font-size-asian="13pt" style:font-size-complex="13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fb48e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b48e" style:font-size-asian="12pt" style:font-weight-asian="normal" style:font-size-complex="12pt"/>
    </style:style>
    <style:style style:name="P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3pt" officeooo:paragraph-rsid="003fb48e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205ea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205ea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205ea" style:font-size-asian="12pt" style:font-weight-asian="normal" style:font-size-complex="12pt"/>
    </style:style>
    <style:style style:name="P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4205ea" fo:background-color="#ffffff" style:font-name-asian="Arial1" style:font-size-asian="12pt" style:language-asian="ar" style:country-asian="SA" style:font-size-complex="12pt" style:language-complex="ar" style:country-complex="SA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3f1bd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3f1bd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3f1bd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3f1b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40fb0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40fb0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40fb0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440fb0"/>
    </style:style>
    <style:style style:name="P96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440fb0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440fb0" fo:background-color="#ffffff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98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3fb48e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495f0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495f0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04495f0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63d624"/>
    </style:style>
    <style:style style:name="P10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fb48e"/>
    </style:style>
    <style:style style:name="P10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officeooo:paragraph-rsid="003fb48e" style:font-name-asian="Times New Roman" style:font-size-asian="12pt" style:font-size-complex="12pt"/>
    </style:style>
    <style:style style:name="P105" style:family="paragraph" style:parent-style-name="Standard_20__28_user_29_">
      <style:paragraph-properties fo:line-height="100%" fo:text-align="center" style:justify-single-word="false"/>
      <style:text-properties style:font-name="Times New Roman" fo:font-size="12pt" fo:font-weight="bold" officeooo:paragraph-rsid="003fb48e" style:font-size-asian="12pt" style:font-weight-asian="bold" style:font-size-complex="12pt" style:font-weight-complex="bold"/>
    </style:style>
    <style:style style:name="P106" style:family="paragraph" style:parent-style-name="Standard">
      <style:paragraph-properties style:line-height-at-least="0.176cm" fo:text-align="center" style:justify-single-word="false">
        <style:tab-stops>
          <style:tab-stop style:position="7.375cm" style:type="center"/>
        </style:tab-stops>
      </style:paragraph-properties>
      <style:text-properties officeooo:paragraph-rsid="003fb48e"/>
    </style:style>
    <style:style style:name="P10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fb48e" style:font-size-asian="12pt" style:font-weight-asian="bold" style:font-size-complex="12pt" style:font-weight-complex="bold"/>
    </style:style>
    <style:style style:name="T1" style:family="text">
      <style:text-properties fo:language="pt" fo:country="BR" officeooo:rsid="0052feec"/>
    </style:style>
    <style:style style:name="T2" style:family="text">
      <style:text-properties fo:language="pt" fo:country="BR" officeooo:rsid="000d45df"/>
    </style:style>
    <style:style style:name="T3" style:family="text">
      <style:text-properties fo:language="pt" fo:country="BR" officeooo:rsid="0016c23d"/>
    </style:style>
    <style:style style:name="T4" style:family="text">
      <style:text-properties fo:language="pt" fo:country="BR" officeooo:rsid="0009c46d"/>
    </style:style>
    <style:style style:name="T5" style:family="text">
      <style:text-properties officeooo:rsid="0019d397" fo:background-color="#ffffff" loext:char-shading-value="0" style:language-asian="ar" style:country-asian="SA" style:language-complex="ar" style:country-complex="SA"/>
    </style:style>
    <style:style style:name="T6" style:family="text">
      <style:text-properties style:font-name="Times New Roman" fo:font-size="12pt" fo:language="pt" fo:country="BR" fo:font-weight="normal" officeooo:rsid="00103c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16c23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0d45d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01885c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15d7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18fbba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e4d2c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t" fo:country="BR" fo:font-weight="normal" officeooo:rsid="00adced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anguage="pt" fo:country="BR" fo:font-weight="normal" officeooo:rsid="001fc2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pt" fo:country="BR" fo:font-weight="normal" officeooo:rsid="00048f8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anguage="pt" fo:country="BR" fo:font-weight="normal" officeooo:rsid="009127b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officeooo:rsid="005a217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pt" fo:country="BR" fo:font-weight="normal" officeooo:rsid="005cd4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pt" fo:country="BR" fo:font-weight="normal" officeooo:rsid="00103c77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pt" fo:country="BR" fo:font-weight="normal" officeooo:rsid="0014d26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pt" fo:country="BR" fo:font-weight="normal" officeooo:rsid="0016441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t" fo:country="BR" fo:font-weight="normal" officeooo:rsid="00ef4c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pt" fo:country="BR" fo:font-weight="normal" officeooo:rsid="001bfd7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pt" fo:country="BR" fo:font-weight="normal" officeooo:rsid="002ea38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pt" fo:country="BR" fo:font-weight="normal" officeooo:rsid="001c13d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language="pt" fo:country="BR" fo:font-weight="normal" officeooo:rsid="001cafc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language="pt" fo:country="BR" fo:font-weight="normal" officeooo:rsid="011e028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language="pt" fo:country="BR" fo:font-weight="normal" officeooo:rsid="000379e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language="pt" fo:country="BR" officeooo:rsid="00103c77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fo:font-weight="bold" officeooo:rsid="00103c7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officeooo:rsid="0067b79f"/>
    </style:style>
    <style:style style:name="T33" style:family="text">
      <style:text-properties fo:color="#000000" loext:opacity="100%" style:font-name="Times New Roman" fo:font-size="12pt" fo:font-weight="bold" officeooo:rsid="0067b79f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6" style:family="text">
      <style:text-properties officeooo:rsid="00396336"/>
    </style:style>
    <style:style style:name="T37" style:family="text">
      <style:text-properties officeooo:rsid="002441be"/>
    </style:style>
    <style:style style:name="T38" style:family="text">
      <style:text-properties style:font-name="Times New Roman" fo:font-size="12pt" fo:language="pt" fo:country="BR" fo:font-style="normal" style:text-underline-style="none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39" style:family="text">
      <style:text-properties style:font-name="Times New Roman" fo:font-size="12pt" fo:language="pt" fo:country="BR" fo:font-style="normal" style:text-underline-style="none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40" style:family="text">
      <style:text-properties style:text-position="0% 100%" style:font-name="Times New Roman" fo:font-size="12pt" fo:language="pt" fo:country="PT" fo:font-style="normal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41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42" style:family="text">
      <style:text-properties style:text-position="0% 100%" style:font-name="Times New Roman" fo:font-size="12pt" fo:language="pt" fo:country="PT" fo:font-style="normal" style:text-underline-style="none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43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44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45" style:family="text">
      <style:text-properties style:text-position="0% 100%" style:font-name="Times New Roman" fo:font-size="12pt" fo:language="pt" fo:country="PT" fo:font-style="normal" style:text-underline-style="none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46" style:family="text">
      <style:text-properties style:text-position="0% 100%" style:font-name="Times New Roman" fo:font-size="12pt" fo:language="pt" fo:country="PT" fo:font-style="normal" style:text-underline-style="none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47" style:family="text">
      <style:text-properties style:text-position="0% 100%" style:font-name="Times New Roman" fo:font-size="12pt" fo:language="pt" fo:country="BR" fo:font-style="normal" style:text-underline-style="none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48" style:family="text">
      <style:text-properties style:text-position="0% 100%" style:font-name="Times New Roman" fo:font-size="12pt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49" style:family="text">
      <style:text-properties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0" style:family="text">
      <style:text-properties style:text-position="0% 100%" style:font-name="Times New Roman" fo:font-size="12pt" fo:language="pt" fo:country="BR" fo:font-style="italic" style:text-underline-style="none" officeooo:rsid="0014f67f" style:text-underline-mode="continuous" style:text-overline-mode="continuous" style:text-line-through-mode="continuous" style:letter-kerning="true" style:font-name-asian="Arial" style:font-size-asian="12pt" style:font-style-asian="italic" style:font-name-complex="Times New Roman1" style:font-size-complex="12pt" style:font-style-complex="italic"/>
    </style:style>
    <style:style style:name="T51" style:family="text">
      <style:text-properties fo:color="#000000" loext:opacity="100%" style:font-name="Times New Roman" fo:font-size="12pt" fo:font-weight="bold" officeooo:rsid="00660a4c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2" style:family="text">
      <style:text-properties officeooo:rsid="003ac83e"/>
    </style:style>
    <style:style style:name="T53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style:text-position="0% 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name-asian="Ari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style:text-position="0% 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Arial2" style:font-size-complex="12pt" style:font-style-complex="normal" style:font-weight-complex="bold"/>
    </style:style>
    <style:style style:name="T57" style:family="text">
      <style:text-properties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8" style:family="text">
      <style:text-properties style:text-position="0% 100%" style:font-name="Times New Roman" fo:font-size="12pt" fo:language="pt" fo:country="PT" fo:font-style="italic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59" style:family="text">
      <style:text-properties style:use-window-font-color="true" loext:opacity="0%" style:font-name="Times New Roman" fo:font-size="12pt" fo:font-weight="bold" officeooo:rsid="0068715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63" style:family="text">
      <style:text-properties officeooo:rsid="0032ab6b"/>
    </style:style>
    <style:style style:name="T64" style:family="text">
      <style:text-properties fo:color="#000000" loext:opacity="100%" style:font-name="Times New Roman" fo:font-size="12pt" fo:language="pt" fo:country="BR" fo:font-style="normal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Times New Roman" fo:font-size="12pt" fo:language="pt" fo:country="BR" fo:font-style="normal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font-size="12pt" fo:language="pt" fo:country="BR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text-position="0% 100%" style:font-name="Times New Roman" fo:font-size="12pt" fo:language="pt" fo:country="PT" fo:font-style="normal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position="0% 100%" style:font-name="Times New Roman" fo:font-size="12pt" fo:language="pt" fo:country="PT" fo:font-style="normal" fo:font-weight="normal" officeooo:rsid="0052dd9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position="0% 100%" style:font-name="Times New Roman" fo:font-size="12pt" fo:language="pt" fo:country="BR" fo:font-style="italic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5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loext:opacity="100%" style:font-name="Times New Roman" fo:font-size="12pt" fo:font-weight="bold" officeooo:rsid="0067b79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2pt" fo:font-weight="bold" officeooo:rsid="0068715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9" style:family="text">
      <style:text-properties style:text-underline-style="none" fo:font-weight="normal" style:font-weight-asian="normal"/>
    </style:style>
    <style:style style:name="T80" style:family="text">
      <style:text-properties style:text-underline-style="none" fo:font-weight="normal" officeooo:rsid="001d3bd5" style:font-weight-asian="normal"/>
    </style:style>
    <style:style style:name="T81" style:family="text">
      <style:text-properties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82" style:family="text">
      <style:text-properties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normal" style:font-name-complex="Arial2" style:font-style-complex="normal" style:font-weight-complex="normal"/>
    </style:style>
    <style:style style:name="T83" style:family="text">
      <style:text-properties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tyle-asian="normal" style:font-weight-asian="bold" style:font-name-complex="Arial2" style:font-style-complex="normal" style:font-weight-complex="bold"/>
    </style:style>
    <style:style style:name="T84" style:family="text">
      <style:text-properties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85" style:family="text">
      <style:text-properties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style:font-style-asian="normal" style:font-weight-asian="bold" style:font-name-complex="Arial2" style:font-style-complex="normal" style:font-weight-complex="bold"/>
    </style:style>
    <style:style style:name="T86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87" style:family="text">
      <style:text-properties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88" style:family="text">
      <style:text-properties style:text-position="0% 100%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position="0% 100%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normal" style:font-weight-asian="normal" style:font-name-complex="Times New Roman1" style:font-style-complex="normal" style:font-weight-complex="normal"/>
    </style:style>
    <style:style style:name="T90" style:family="text">
      <style:text-properties style:text-position="0% 100%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" style:font-style-asian="normal" style:font-weight-asian="bold" style:font-name-complex="Times New Roman1" style:font-style-complex="normal" style:font-weight-complex="bold"/>
    </style:style>
    <style:style style:name="T91" style:family="text">
      <style:text-properties style:text-position="0% 100%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" style:font-style-asian="italic" style:font-weight-asian="normal" style:font-name-complex="Times New Roman1" style:font-style-complex="italic" style:font-weight-complex="normal"/>
    </style:style>
    <style:style style:name="T92" style:family="text">
      <style:text-properties officeooo:rsid="003ece9c"/>
    </style:style>
    <style:style style:name="T93" style:family="text">
      <style:text-properties officeooo:rsid="0045479d"/>
    </style:style>
    <style:style style:name="T94" style:family="text">
      <style:text-properties officeooo:rsid="005401bb"/>
    </style:style>
    <style:style style:name="T95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8" style:family="text">
      <style:text-properties fo:color="#000000" loext:opacity="100%" style:font-name="Times New Roman" fo:font-size="12pt" fo:language="pt" fo:country="BR" fo:font-style="normal" style:text-underline-style="none" fo:font-weight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font-size="12pt" fo:language="pt" fo:country="BR" fo:font-style="normal" style:text-underline-style="none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loext:opacity="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6" style:family="text">
      <style:text-properties officeooo:rsid="00552472"/>
    </style:style>
    <style:style style:name="T107" style:family="text">
      <style:text-properties fo:color="#000000" loext:opacity="100%" style:font-name="Times New Roman" fo:font-size="12pt" fo:font-weight="bold" officeooo:rsid="004550b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officeooo:rsid="005707fb"/>
    </style:style>
    <style:style style:name="T109" style:family="text">
      <style:text-properties officeooo:rsid="00585c13"/>
    </style:style>
    <style:style style:name="T110" style:family="text">
      <style:text-properties fo:font-style="normal" style:text-underline-style="none" officeooo:rsid="0067b79f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11" style:family="text">
      <style:text-properties fo:font-style="normal" style:text-underline-style="none" officeooo:rsid="0068715f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12" style:family="text">
      <style:text-properties fo:font-style="normal" style:text-underline-style="none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13" style:family="text">
      <style:text-properties fo:font-style="italic" style:text-underline-style="none" officeooo:rsid="0005d88e" fo:background-color="transparent" loext:char-shading-value="0" style:font-style-asian="italic" style:font-style-complex="italic"/>
    </style:style>
    <style:style style:name="T114" style:family="text">
      <style:text-properties fo:font-style="normal" style:text-underline-style="none" officeooo:rsid="0005d88e" fo:background-color="transparent" loext:char-shading-value="0" style:font-style-asian="normal" style:font-style-complex="normal"/>
    </style:style>
    <style:style style:name="T115" style:family="text">
      <style:text-properties officeooo:rsid="001c8aad"/>
    </style:style>
    <style:style style:name="T116" style:family="text">
      <style:text-properties fo:language="pt" fo:country="BR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name-complex="Arial2" style:language-complex="ar" style:country-complex="SA"/>
    </style:style>
    <style:style style:name="T117" style:family="text">
      <style:text-properties fo:language="pt" fo:country="BR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name-complex="Arial2" style:language-complex="ar" style:country-complex="SA"/>
    </style:style>
    <style:style style:name="T118" style:family="text">
      <style:text-properties fo:language="pt" fo:country="BR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119" style:family="text">
      <style:text-properties fo:language="pt" fo:country="BR" officeooo:rsid="0027f064" style:text-underline-mode="continuous" style:text-overline-mode="continuous" style:text-line-through-mode="continuous" style:letter-kerning="true" style:font-name-asian="Arial1" style:language-asian="ar" style:country-asian="SA" style:font-name-complex="Arial2" style:language-complex="ar" style:country-complex="SA"/>
    </style:style>
    <style:style style:name="T120" style:family="text">
      <style:text-properties fo:language="pt" fo:country="BR" fo:font-weight="bold" officeooo:rsid="0027f064" style:text-underline-mode="continuous" style:text-overline-mode="continuous" style:text-line-through-mode="continuous" style:letter-kerning="true" style:font-name-asian="Arial1" style:language-asian="ar" style:country-asian="SA" style:font-weight-asian="bold" style:font-name-complex="Arial2" style:language-complex="ar" style:country-complex="SA" style:font-weight-complex="bold"/>
    </style:style>
    <style:style style:name="T121" style:family="text">
      <style:text-properties fo:language="pt" fo:country="BR" officeooo:rsid="0014f67f" style:text-underline-mode="continuous" style:text-overline-mode="continuous" style:text-line-through-mode="continuous" style:letter-kerning="true" style:font-name-asian="Times New Roman1" style:language-asian="ar" style:country-asian="SA" style:font-name-complex="Times New Roman1" style:language-complex="ar" style:country-complex="SA"/>
    </style:style>
    <style:style style:name="T122" style:family="text">
      <style:text-properties fo:language="pt" fo:country="BR" officeooo:rsid="002ca06b" style:text-underline-mode="continuous" style:text-overline-mode="continuous" style:text-line-through-mode="continuous" style:letter-kerning="true" style:font-name-asian="Times New Roman1" style:language-asian="ar" style:country-asian="SA" style:font-name-complex="Times New Roman1" style:language-complex="ar" style:country-complex="SA"/>
    </style:style>
    <style:style style:name="T123" style:family="text">
      <style:text-properties style:text-position="0% 100%" fo:language="pt" fo:country="PT" officeooo:rsid="004af787" style:text-underline-mode="continuous" style:text-overline-mode="continuous" style:text-line-through-mode="continuous" style:letter-kerning="true" style:font-name-asian="Arial2" style:language-asian="ar" style:country-asian="SA" style:font-name-complex="Arial2" style:language-complex="ar" style:country-complex="SA"/>
    </style:style>
    <style:style style:name="T124" style:family="text">
      <style:text-properties style:text-position="0% 100%" fo:language="pt" fo:country="BR" officeooo:rsid="0014f67f" style:text-underline-mode="continuous" style:text-overline-mode="continuous" style:text-line-through-mode="continuous" style:letter-kerning="true" style:font-name-asian="Arial" style:language-asian="ar" style:country-asian="SA" style:font-name-complex="Times New Roman1" style:language-complex="ar" style:country-complex="SA"/>
    </style:style>
    <style:style style:name="T125" style:family="text">
      <style:text-properties style:text-position="0% 100%" fo:language="pt" fo:country="BR" fo:font-weight="bold" officeooo:rsid="0014f67f" style:text-underline-mode="continuous" style:text-overline-mode="continuous" style:text-line-through-mode="continuous" style:letter-kerning="true" style:font-name-asian="Arial" style:language-asian="ar" style:country-asian="SA" style:font-weight-asian="bold" style:font-name-complex="Times New Roman1" style:language-complex="ar" style:country-complex="SA" style:font-weight-complex="bold"/>
    </style:style>
    <style:style style:name="T126" style:family="text">
      <style:text-properties style:text-position="0% 100%" fo:language="pt" fo:country="BR" fo:font-style="italic" officeooo:rsid="0014f67f" style:text-underline-mode="continuous" style:text-overline-mode="continuous" style:text-line-through-mode="continuous" style:letter-kerning="true" style:font-name-asian="Arial" style:language-asian="ar" style:country-asian="SA" style:font-style-asian="italic" style:font-name-complex="Times New Roman1" style:language-complex="ar" style:country-complex="SA" style:font-style-complex="italic"/>
    </style:style>
    <style:style style:name="T127" style:family="text">
      <style:text-properties fo:font-style="normal" officeooo:rsid="0067b79f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28" style:family="text">
      <style:text-properties fo:font-style="normal" officeooo:rsid="0068715f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29" style:family="text">
      <style:text-properties fo:font-style="normal" officeooo:rsid="0005d88e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30" style:family="text">
      <style:text-properties fo:font-style="italic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31" style:family="text">
      <style:text-properties fo:font-style="italic" officeooo:rsid="0005d88e" style:font-style-asian="italic" style:font-style-complex="italic"/>
    </style:style>
    <style:style style:name="T132" style:family="text">
      <style:text-properties fo:font-style="normal" officeooo:rsid="0005d88e" style:font-style-asian="normal" style:font-style-complex="normal"/>
    </style:style>
    <style:style style:name="T133" style:family="text">
      <style:text-properties officeooo:rsid="0067a91f"/>
    </style:style>
    <style:style style:name="T134" style:family="text">
      <style:text-properties fo:color="#000000" loext:opacity="100%" style:font-name="Times New Roman" fo:font-size="12pt" fo:font-style="normal" style:text-underline-style="none" fo:font-weight="bold" officeooo:rsid="0067b79f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loext:opacity="100%" style:font-name="Times New Roman" fo:font-size="12pt" fo:font-style="normal" style:text-underline-style="none" fo:font-weight="bold" officeooo:rsid="0068715f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loext:opacity="100%" style:font-name="Times New Roman" fo:font-size="12pt" fo:font-style="normal" style:text-underline-style="none" fo:font-weight="bold" officeooo:rsid="004550b1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loext:opacity="100%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loext:opacity="100%" style:font-name="Times New Roman" fo:font-size="12pt" fo:font-style="italic" style:text-underline-style="none" fo:font-weight="bold" officeooo:rsid="0005d88e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9" style:family="text">
      <style:text-properties fo:color="#000000" loext:opacity="100%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0" style:family="text">
      <style:text-properties fo:color="#000000" loext:opacity="100%" style:font-name="Times New Roman" fo:font-size="12pt" fo:font-weight="normal" officeooo:rsid="001eb3c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1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5" style:family="text">
      <style:text-properties officeooo:rsid="00233905"/>
    </style:style>
    <style:style style:name="T146" style:family="text">
      <style:text-properties officeooo:rsid="00276822"/>
    </style:style>
    <style:style style:name="T147" style:family="text">
      <style:text-properties fo:color="#000000" loext:opacity="100%" style:font-name="Times New Roman" fo:font-size="12pt" fo:font-weight="bold" officeooo:rsid="00660a4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officeooo:rsid="006773d4"/>
    </style:style>
    <style:style style:name="T149" style:family="text">
      <style:text-properties officeooo:rsid="00285f8a"/>
    </style:style>
    <style:style style:name="T150" style:family="text">
      <style:text-properties officeooo:rsid="002a14e6"/>
    </style:style>
    <style:style style:name="T151" style:family="text">
      <style:text-properties officeooo:rsid="002f71ce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4" style:family="text">
      <style:text-properties style:font-name="Times New Roman" fo:font-size="12pt" fo:language="pt" fo:country="BR" fo:font-style="normal" style:text-underline-style="none" fo:font-weight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5" style:family="text">
      <style:text-properties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6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7" style:family="text">
      <style:text-properties style:text-position="0% 100%" style:font-name="Times New Roman" fo:font-size="12pt" fo:language="pt" fo:country="PT" fo:font-style="normal" style:text-underline-style="none" fo:font-weight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8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9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0" style:family="text">
      <style:text-properties style:text-position="0% 100%" style:font-name="Times New Roman" fo:font-size="12pt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1" style:family="text">
      <style:text-properties style:text-position="0% 100%" style:font-name="Times New Roman" fo:font-size="12pt" fo:language="pt" fo:country="PT" fo:font-style="normal" style:text-underline-style="none" fo:font-weight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2" style:family="text">
      <style:text-properties officeooo:rsid="003cb4e2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4550b1" style:font-weight-asian="normal" style:font-weight-complex="normal"/>
    </style:style>
    <style:style style:name="T165" style:family="text">
      <style:text-properties style:text-position="0% 100%" style:font-name="Times New Roman" fo:font-size="12pt" fo:language="pt" fo:country="PT" fo:font-style="italic" style:text-underline-style="none" officeooo:rsid="004af787" style:text-underline-mode="continuous" style:text-overline-mode="continuous" style:text-line-through-mode="continuous" style:letter-kerning="true" style:font-name-asian="Arial2" style:font-size-asian="12pt" style:font-style-asian="italic" style:font-name-complex="Arial2" style:font-size-complex="12pt" style:font-style-complex="italic"/>
    </style:style>
    <style:style style:name="T166" style:family="text">
      <style:text-properties officeooo:rsid="004550b1"/>
    </style:style>
    <style:style style:name="T167" style:family="text">
      <style:text-properties officeooo:rsid="0059ca22"/>
    </style:style>
    <style:style style:name="T168" style:family="text">
      <style:text-properties officeooo:rsid="005b89d6"/>
    </style:style>
    <style:style style:name="T169" style:family="text">
      <style:text-properties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0" style:family="text">
      <style:text-properties fo:font-style="normal" style:text-underline-style="none" officeooo:rsid="00660a4c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71" style:family="text">
      <style:text-properties fo:font-style="normal" style:text-underline-style="none" officeooo:rsid="004550b1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72" style:family="text">
      <style:text-properties fo:font-style="italic" style:text-underline-style="none" officeooo:rsid="0005d88e" fo:background-color="#ffffff" loext:char-shading-value="0" style:font-name-asian="Arial1" style:language-asian="ar" style:country-asian="SA" style:font-style-asian="italic" style:language-complex="ar" style:country-complex="SA" style:font-style-complex="italic" style:font-weight-complex="bold"/>
    </style:style>
    <style:style style:name="T173" style:family="text">
      <style:text-properties fo:font-style="italic" style:text-underline-style="none" officeooo:rsid="0005d88e" style:font-style-asian="italic" style:font-style-complex="italic"/>
    </style:style>
    <style:style style:name="T174" style:family="text">
      <style:text-properties fo:font-style="normal" style:text-underline-style="none" officeooo:rsid="0005d88e" style:font-style-asian="normal" style:font-style-complex="normal"/>
    </style:style>
    <style:style style:name="T175" style:family="text">
      <style:text-properties officeooo:rsid="001dfc99"/>
    </style:style>
    <style:style style:name="T176" style:family="text">
      <style:text-properties style:font-name="Times New Roman" fo:font-size="12pt" fo:language="pt" fo:country="BR" officeooo:rsid="003f23a5" style:text-underline-mode="continuous" style:text-overline-mode="continuous" style:text-line-through-mode="continuous" style:letter-kerning="true" style:font-name-asian="Times New Roman1" style:font-size-asian="12pt" style:font-name-complex="Arial2" style:font-size-complex="12pt"/>
    </style:style>
    <style:style style:name="T177" style:family="text">
      <style:text-properties style:font-name="Times New Roman" fo:font-size="12pt" fo:language="pt" fo:country="BR" officeooo:rsid="004621c0" style:text-underline-mode="continuous" style:text-overline-mode="continuous" style:text-line-through-mode="continuous" style:letter-kerning="true" style:font-name-asian="Times New Roman1" style:font-size-asian="12pt" style:font-name-complex="Arial2" style:font-size-complex="12pt"/>
    </style:style>
    <style:style style:name="T178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79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80" style:family="text">
      <style:text-properties style:text-position="0% 100%" style:font-name="Times New Roman" fo:font-size="12pt" fo:language="pt" fo:country="PT" officeooo:rsid="0064f0a5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81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true" style:font-name-asian="Arial2" style:font-size-asian="12pt" style:font-name-complex="Arial2" style:font-size-complex="12pt"/>
    </style:style>
    <style:style style:name="T182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true" style:font-size-asian="12pt" style:font-name-complex="Arial2" style:font-size-complex="12pt"/>
    </style:style>
    <style:style style:name="T183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184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size-asian="12pt" style:language-asian="pt" style:country-asian="BR" style:font-name-complex="Times New Roman" style:font-size-complex="12pt"/>
    </style:style>
    <style:style style:name="T185" style:family="text">
      <style:text-properties style:text-position="0% 100%" style:font-name="Times New Roman" fo:font-size="12pt" fo:language="pt" fo:country="BR" officeooo:rsid="0027f064" style:text-underline-mode="continuous" style:text-overline-mode="continuous" style:text-line-through-mode="continuous" style:letter-kerning="true" style:font-size-asian="12pt" style:font-name-complex="Arial2" style:font-size-complex="12pt"/>
    </style:style>
    <style:style style:name="T186" style:family="text">
      <style:text-properties style:text-position="0% 100%" style:font-name="Times New Roman" fo:font-size="12pt" fo:language="pt" fo:country="BR" fo:font-weight="bold" officeooo:rsid="0014f67f" style:text-underline-mode="continuous" style:text-overline-mode="continuous" style:text-line-through-mode="continuous" style:letter-kerning="true" style:font-name-asian="Arial" style:font-size-asian="12pt" style:font-weight-asian="bold" style:font-name-complex="Times New Roman1" style:font-size-complex="12pt" style:font-weight-complex="bold"/>
    </style:style>
    <style:style style:name="T187" style:family="text">
      <style:text-properties style:text-position="0% 100%" style:font-name="Times New Roman" fo:font-size="12pt" fo:language="pt" fo:country="PT" fo:font-style="italic" fo:font-weight="normal" officeooo:rsid="004af787" style:text-underline-mode="continuous" style:text-overline-mode="continuous" style:text-line-through-mode="continuous" style:letter-kerning="true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88" style:family="text">
      <style:text-properties fo:font-style="normal" officeooo:rsid="00660a4c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89" style:family="text">
      <style:text-properties fo:font-style="normal" officeooo:rsid="004550b1" fo:background-color="#ffffff" loext:char-shading-value="0" style:font-name-asian="Arial1" style:language-asian="ar" style:country-asian="SA" style:font-style-asian="normal" style:language-complex="ar" style:country-complex="SA" style:font-style-complex="normal" style:font-weight-complex="bold"/>
    </style:style>
    <style:style style:name="T190" style:family="text">
      <style:text-properties officeooo:rsid="001e5284"/>
    </style:style>
    <style:style style:name="T191" style:family="text">
      <style:text-properties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2" style:family="text">
      <style:text-properties fo:language="pt" fo:country="BR" officeooo:rsid="0068715f" style:letter-kerning="true" style:font-name-asian="Arial1"/>
    </style:style>
    <style:style style:name="T193" style:family="text">
      <style:text-properties fo:language="pt" fo:country="BR" officeooo:rsid="0005d88e" style:letter-kerning="true" style:font-name-asian="Arial1"/>
    </style:style>
    <style:style style:name="T194" style:family="text">
      <style:text-properties fo:language="pt" fo:country="BR" officeooo:rsid="00660a4c" style:letter-kerning="true" style:font-name-asian="Arial1"/>
    </style:style>
    <style:style style:name="T195" style:family="text">
      <style:text-properties fo:language="pt" fo:country="BR" officeooo:rsid="004550b1" style:letter-kerning="true" style:font-name-asian="Arial1"/>
    </style:style>
    <style:style style:name="T196" style:family="text">
      <style:text-properties fo:language="pt" fo:country="BR" fo:font-style="italic" officeooo:rsid="0005d88e" style:letter-kerning="true" style:font-name-asian="Arial1" style:font-style-asian="italic" style:font-style-complex="italic"/>
    </style:style>
    <style:style style:name="T197" style:family="text">
      <style:text-properties fo:language="pt" fo:country="BR" fo:font-style="italic" style:letter-kerning="true" style:font-style-asian="italic" style:font-style-complex="italic"/>
    </style:style>
    <style:style style:name="T198" style:family="text">
      <style:text-properties fo:language="pt" fo:country="BR" style:letter-kerning="true"/>
    </style:style>
    <style:style style:name="T199" style:family="text">
      <style:text-properties officeooo:rsid="001ea420"/>
    </style:style>
    <style:style style:name="T200" style:family="text">
      <style:text-properties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01" style:family="text">
      <style:text-properties style:font-name="Times New Roman" fo:font-size="12pt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02" style:family="text">
      <style:text-properties style:text-position="0% 100%" style:font-name="Times New Roman" fo:font-size="12pt" fo:language="pt" fo:country="PT" officeooo:rsid="004af787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03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04" style:family="text">
      <style:text-properties style:text-position="0% 100%" style:font-name="Times New Roman" fo:font-size="12pt" fo:language="pt" fo:country="PT" officeooo:rsid="0064f0a5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05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2" style:font-size-asian="12pt" style:font-name-complex="Arial2" style:font-size-complex="12pt"/>
    </style:style>
    <style:style style:name="T206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size-asian="12pt" style:font-name-complex="Arial2" style:font-size-complex="12pt"/>
    </style:style>
    <style:style style:name="T207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size-asian="12pt" style:font-name-complex="Arial2" style:font-size-complex="12pt"/>
    </style:style>
    <style:style style:name="T208" style:family="text">
      <style:text-properties style:text-position="0% 100%" style:font-name="Times New Roman" fo:font-size="12pt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209" style:family="text">
      <style:text-properties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0" style:family="text">
      <style:text-properties style:text-position="0% 100%" style:font-name="Times New Roman" fo:font-size="12pt" fo:language="pt" fo:country="PT" fo:font-style="italic" fo:font-weight="normal" officeooo:rsid="004af787" style:text-underline-mode="continuous" style:text-overline-mode="continuous" style:text-line-through-mode="continuous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11" style:family="text">
      <style:text-properties style:text-position="0% 100%" style:font-name="Times New Roman" fo:font-size="12pt" fo:language="pt" fo:country="PT" fo:font-style="italic" fo:font-weight="normal" officeooo:rsid="0014f67f" style:text-underline-mode="continuous" style:text-overline-mode="continuous" style:text-line-through-mode="continuous" style:font-name-asian="Arial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2" style:family="text">
      <style:text-properties officeooo:rsid="0068715f"/>
    </style:style>
    <style:style style:name="T213" style:family="text">
      <style:text-properties officeooo:rsid="00660a4c"/>
    </style:style>
    <style:style style:name="T214" style:family="text">
      <style:text-properties fo:font-style="italic" style:font-style-asian="italic" style:font-style-complex="italic"/>
    </style:style>
    <style:style style:name="T215" style:family="text">
      <style:text-properties officeooo:rsid="001ff825"/>
    </style:style>
    <style:style style:name="T216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17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218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219" style:family="text">
      <style:text-properties style:text-position="0% 100%" style:font-name="Times New Roman" fo:font-size="12pt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20" style:family="text">
      <style:text-properties style:text-position="0% 100%" style:font-name="Times New Roman" fo:font-size="12pt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21" style:family="text">
      <style:text-properties style:text-position="0% 100%" style:font-name="Times New Roman" fo:font-size="12pt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22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23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224" style:family="text">
      <style:text-properties style:text-position="0% 100%" style:font-name="Times New Roman" fo:font-size="12pt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225" style:family="text">
      <style:text-properties style:text-position="0% 100%" style:font-name="Times New Roman" fo:font-size="12pt" fo:font-style="italic" officeooo:rsid="0014f67f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226" style:family="text">
      <style:text-properties fo:color="#000000" loext:opacity="100%" fo:language="pt" fo:country="BR" fo:font-style="normal" style:text-underline-style="none" fo:font-weight="bold" officeooo:rsid="0068715f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7" style:family="text">
      <style:text-properties fo:color="#000000" loext:opacity="100%" fo:language="pt" fo:country="BR" fo:font-style="normal" style:text-underline-style="none" fo:font-weight="bold" style:letter-kerning="true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9" style:family="text">
      <style:text-properties style:text-position="0% 100%" style:font-name="Times New Roman" fo:font-size="12pt" fo:font-style="italic" officeooo:rsid="009a34bc" style:text-underline-mode="continuous" style:text-overline-mode="continuous" style:text-line-through-mode="continuous" style:font-size-asian="12pt" style:font-style-asian="italic" style:font-name-complex="Times New Roman1" style:font-size-complex="12pt" style:font-style-complex="italic"/>
    </style:style>
    <style:style style:name="T230" style:family="text">
      <style:text-properties officeooo:rsid="00197773"/>
    </style:style>
    <style:style style:name="T231" style:family="text">
      <style:text-properties style:text-position="0% 100%" style:font-name="Times New Roman" fo:font-size="12pt" officeooo:rsid="004671bb" style:text-underline-mode="continuous" style:text-overline-mode="continuous" style:text-line-through-mode="continuous" style:font-size-asian="12pt" style:font-name-complex="Arial2" style:font-size-complex="12pt"/>
    </style:style>
    <style:style style:name="T232" style:family="text">
      <style:text-properties style:text-underline-style="solid" style:text-underline-width="auto" style:text-underline-color="font-color" officeooo:rsid="00274ab5" fo:background-color="transparent" loext:char-shading-value="0" style:font-name-complex="Arial1"/>
    </style:style>
    <style:style style:name="T233" style:family="text">
      <style:text-properties style:text-position="0% 100%" style:font-name="Times New Roman" fo:font-size="12pt" fo:font-weight="bold" officeooo:rsid="004671bb" style:text-underline-mode="continuous" style:text-overline-mode="continuous" style:text-line-through-mode="continuous" style:font-size-asian="12pt" style:font-weight-asian="bold" style:font-name-complex="Arial2" style:font-size-complex="12pt" style:font-weight-complex="bold"/>
    </style:style>
    <style:style style:name="T234" style:family="text">
      <style:text-properties style:text-position="0% 100%" style:font-name="Times New Roman" fo:font-size="12pt" fo:font-style="italic" style:text-underline-style="none" fo:font-weight="bold" officeooo:rsid="004671bb" style:text-underline-mode="continuous" style:text-overline-mode="continuous" style:text-line-through-mode="continuous" style:font-size-asian="12pt" style:font-style-asian="italic" style:font-weight-asian="bold" style:font-name-complex="Arial2" style:font-size-complex="12pt" style:font-style-complex="italic" style:font-weight-complex="bold"/>
    </style:style>
    <style:style style:name="T235" style:family="text">
      <style:text-properties style:text-position="0% 100%" style:font-name="Times New Roman" fo:font-size="12pt" officeooo:rsid="009aba7f" style:text-underline-mode="continuous" style:text-overline-mode="continuous" style:text-line-through-mode="continuous" style:font-size-asian="12pt" style:font-name-complex="Arial2" style:font-size-complex="12pt"/>
    </style:style>
    <style:style style:name="T23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5e6f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8d2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6222c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7b093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80686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79017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6" style:family="text">
      <style:text-properties fo:color="#000000" loext:opacity="100%" style:font-name="Times New Roman" fo:font-size="12pt" fo:language="pt" fo:country="BR" fo:font-style="normal" style:text-underline-style="none" fo:font-weight="bold" officeooo:rsid="008a1e85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7" style:family="text">
      <style:text-properties fo:color="#000000" loext:opacity="100%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8" style:family="text">
      <style:text-properties fo:color="#000000" loext:opacity="100%" style:font-name="Times New Roman" fo:font-size="12pt" fo:language="pt" fo:country="BR" fo:font-style="italic" style:text-underline-style="none" fo:font-weight="bold" officeooo:rsid="0020da24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249" style:family="text">
      <style:text-properties fo:color="#000000" loext:opacity="100%" style:font-name="Times New Roman" fo:font-size="12pt" fo:language="pt" fo:country="BR" fo:font-style="normal" style:text-underline-style="none" fo:font-weight="bold" officeooo:rsid="0020da24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loext:opacity="100%" style:font-name="Times New Roman" fo:font-size="12pt" fo:language="pt" fo:country="BR" fo:font-style="normal" style:text-underline-style="none" fo:font-weight="bold" officeooo:rsid="0035a8d1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5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officeooo:rsid="0060f8f4" style:font-size-asian="12pt" style:font-size-complex="12pt"/>
    </style:style>
    <style:style style:name="T253" style:family="text">
      <style:text-properties fo:color="#000000" loext:opacity="100%" style:font-name="Times New Roman" fo:font-size="12pt" fo:language="pt" fo:country="BR" fo:font-style="normal" style:text-underline-style="none" fo:font-weight="normal" officeooo:rsid="0020da2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54" style:family="text">
      <style:text-properties style:font-name="Times New Roman" fo:font-size="12pt" officeooo:rsid="0023d9e5" style:font-size-asian="12pt" style:font-size-complex="12pt"/>
    </style:style>
    <style:style style:name="T25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29ab1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style:text-underline-style="none" fo:font-weight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874a6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8" style:family="text">
      <style:text-properties fo:color="#000000" loext:opacity="100%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9" style:family="text">
      <style:text-properties style:font-name="Times New Roman" fo:font-size="12pt" officeooo:rsid="008de41a" style:font-size-asian="12pt" style:font-size-complex="12pt"/>
    </style:style>
    <style:style style:name="T27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884f1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style:text-underline-style="none" fo:font-weight="normal" officeooo:rsid="00884f1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3" style:family="text">
      <style:text-properties style:font-name="Times New Roman" fo:font-size="12pt" officeooo:rsid="006177e8" style:font-size-asian="12pt" style:font-size-complex="12pt"/>
    </style:style>
    <style:style style:name="T27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fo:font-weight="normal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275" style:family="text">
      <style:text-properties style:text-position="0% 100%" style:font-name="Times New Roman" fo:font-size="12pt" fo:language="pt" fo:country="PT" officeooo:rsid="004621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name-complex="Arial2" style:font-size-complex="12pt"/>
    </style:style>
    <style:style style:name="T276" style:family="text">
      <style:text-properties style:text-position="0% 100%" style:font-name="Times New Roman" fo:font-size="12pt" fo:language="pt" fo:country="PT" officeooo:rsid="0043ff98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Arial2" style:font-size-complex="12pt"/>
    </style:style>
    <style:style style:name="T277" style:family="text">
      <style:text-properties style:text-position="0% 100%" style:font-name="Times New Roman" fo:font-size="12pt" fo:language="pt" fo:country="PT" officeooo:rsid="000e7e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name-complex="Arial2" style:font-size-complex="12pt"/>
    </style:style>
    <style:style style:name="T278" style:family="text">
      <style:text-properties style:text-position="0% 100%" style:font-name="Times New Roman" fo:font-size="12pt" fo:language="pt" fo:country="PT" officeooo:rsid="003f23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name-complex="Arial2" style:font-size-complex="12pt"/>
    </style:style>
    <style:style style:name="T279" style:family="text">
      <style:text-properties style:text-position="0% 100%" style:font-name="Times New Roman" fo:font-size="12pt" fo:language="pt" fo:country="PT" officeooo:rsid="0027f064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Arial2" style:font-size-complex="12pt"/>
    </style:style>
    <style:style style:name="T280" style:family="text">
      <style:text-properties style:text-position="0% 100%" style:font-name="Times New Roman" fo:font-size="12pt" fo:language="pt" fo:country="PT" officeooo:rsid="004671bb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Arial2" style:font-size-complex="12pt"/>
    </style:style>
    <style:style style:name="T281" style:family="text">
      <style:text-properties style:text-position="0% 100%" style:font-name="Times New Roman" fo:font-size="12pt" fo:language="pt" fo:country="PT" officeooo:rsid="0014f67f" style:text-underline-mode="continuous" style:text-overline-mode="continuous" style:text-line-through-mode="continuous" style:letter-kerning="false" style:font-name-asian="Times New Roman1" style:font-size-asian="12pt" style:language-asian="pt" style:country-asian="BR" style:font-name-complex="Times New Roman1" style:font-size-complex="12pt"/>
    </style:style>
    <style:style style:name="T282" style:family="text">
      <style:text-properties style:font-name="Times New Roman" fo:font-size="12pt" officeooo:rsid="00904a63" style:font-size-asian="12pt" style:font-size-complex="12pt"/>
    </style:style>
    <style:style style:name="T28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8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7998c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5" style:family="text">
      <style:text-properties style:font-name="Times New Roman" fo:font-size="12pt" officeooo:rsid="00916361" style:font-size-asian="12pt" style:font-size-complex="12pt"/>
    </style:style>
    <style:style style:name="T28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7c00c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7" style:family="text">
      <style:text-properties fo:color="#000000" loext:opacity="100%" style:font-name="Times New Roman" fo:font-size="12pt" fo:language="pt" fo:country="BR" fo:font-style="normal" style:text-underline-style="none" fo:font-weight="normal" officeooo:rsid="0060f8f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88" style:family="text">
      <style:text-properties style:font-name="Times New Roman" fo:font-size="12pt" officeooo:rsid="00929242" style:font-size-asian="12pt" style:font-size-complex="12pt"/>
    </style:style>
    <style:style style:name="T28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7e05c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italic" style:text-underline-style="none" fo:font-weight="normal" officeooo:rsid="00822da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1" style:family="text">
      <style:text-properties style:font-name="Times New Roman" fo:font-size="12pt" officeooo:rsid="0093b3f7" style:font-size-asian="12pt" style:font-size-complex="12pt"/>
    </style:style>
    <style:style style:name="T2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621c0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9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fo:font-weight="normal" officeooo:rsid="0043ff9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9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PT" fo:font-style="normal" fo:font-weight="normal" officeooo:rsid="004621c0" style:text-underline-mode="continuous" style:text-overline-mode="continuous" style:text-line-through-mode="continuous" style:letter-kerning="false" style:font-name-asian="Arial1" style:font-size-asian="12pt" style:language-asian="pt" style:country-asian="BR" style:font-name-complex="Times New Roman" style:font-size-complex="12pt"/>
    </style:style>
    <style:style style:name="T295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96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name-complex="Arial2" style:font-size-complex="12pt"/>
    </style:style>
    <style:style style:name="T297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27f064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98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4671bb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299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14f67f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300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normal" officeooo:rsid="0014f67f" style:text-underline-mode="continuous" style:text-overline-mode="continuous" style:text-line-through-mode="continuous" style:font-size-asian="12pt" style:font-name-complex="Times New Roman1" style:font-size-complex="12pt"/>
    </style:style>
    <style:style style:name="T301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bold" officeooo:rsid="0014f67f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03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bb1da" style:font-size-asian="12pt" style:font-size-complex="12pt"/>
    </style:style>
    <style:style style:name="T305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6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307" style:family="text">
      <style:text-properties fo:color="#000000" loext:opacity="100%" style:text-underline-style="solid" style:text-underline-width="auto" style:text-underline-color="font-color" fo:font-weight="bold" officeooo:rsid="006a7766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30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309" style:family="text">
      <style:text-properties officeooo:rsid="006a7766"/>
    </style:style>
    <style:style style:name="T310" style:family="text">
      <style:text-properties fo:color="#000000" loext:opacity="100%" style:font-name-asian="Arial1" style:language-asian="ar" style:country-asian="SA" style:language-complex="ar" style:country-complex="SA"/>
    </style:style>
    <style:style style:name="T311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loext:opacity="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loext:opacity="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14" style:family="text">
      <style:text-properties fo:color="#000000" loext:opacity="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font-name="Times New Roman" fo:font-size="12pt" fo:language="pt" fo:country="BR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7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8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text-position="0% 100%" style:font-name="Times New Roman" fo:font-size="12pt" fo:language="pt" fo:country="BR" fo:font-style="normal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text-position="0% 100%" style:font-name="Times New Roman" fo:font-size="12pt" fo:language="pt" fo:country="BR" fo:font-style="normal" fo:font-weight="normal" officeooo:rsid="006222c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text-position="0% 100%" style:font-name="Times New Roman" fo:font-size="12pt" fo:language="pt" fo:country="BR" fo:font-style="normal" fo:font-weight="normal" officeooo:rsid="0098d2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3" style:family="text">
      <style:text-properties fo:color="#000000" loext:opacity="100%" style:text-position="0% 100%" style:font-name="Times New Roman" fo:font-size="12pt" fo:language="pt" fo:country="BR" fo:font-style="normal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position="0% 100%" style:font-name="Times New Roman" fo:font-size="12pt" fo:language="pt" fo:country="BR" fo:font-style="normal" fo:font-weight="normal" officeooo:rsid="00a5e27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26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7" style:family="text">
      <style:text-properties style:text-underline-style="none" fo:font-weight="bold" officeooo:rsid="006a7766" style:font-weight-asian="bold" style:font-weight-complex="bold"/>
    </style:style>
    <style:style style:name="T328" style:family="text">
      <style:text-properties style:text-underline-style="none"/>
    </style:style>
    <style:style style:name="T329" style:family="text">
      <style:text-properties fo:color="#000000" loext:opacity="100%" style:text-underline-style="none" fo:font-weight="bold" style:font-name-asian="Arial1" style:language-asian="ar" style:country-asian="SA" style:font-weight-asian="bold" style:language-complex="ar" style:country-complex="SA" style:font-weight-complex="bold"/>
    </style:style>
    <style:style style:name="T330" style:family="text">
      <style:text-properties style:text-underline-style="none" fo:font-weight="bold" style:font-weight-asian="bold"/>
    </style:style>
    <style:style style:name="T331" style:family="text">
      <style:text-properties fo:color="#000000" loext:opacity="100%" style:font-name="Times New Roman" fo:font-size="12pt" fo:language="pt" fo:country="BR" fo:font-style="normal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32" style:family="text">
      <style:text-properties fo:color="#000000" loext:opacity="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33" style:family="text">
      <style:text-properties fo:color="#000000" loext:opacity="100%" style:font-name="Times New Roman" fo:font-size="12pt" fo:language="pt" fo:country="BR" fo:font-style="normal" fo:font-weight="bold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34" style:family="text">
      <style:text-properties fo:color="#000000" loext:opacity="100%" style:font-name="Times New Roman" fo:font-size="12pt" fo:language="pt" fo:country="BR" fo:font-style="normal" officeooo:rsid="002739b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35" style:family="text">
      <style:text-properties fo:color="#000000" loext:opacity="100%" style:font-name="Times New Roman" fo:font-size="12pt" fo:language="pt" fo:country="BR" fo:font-style="normal" officeooo:rsid="00284b9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name-complex="Times New Roman1" style:font-size-complex="12pt" style:language-complex="ar" style:country-complex="SA" style:font-style-complex="normal" style:font-weight-complex="normal"/>
    </style:style>
    <style:style style:name="T336" style:family="text">
      <style:text-properties fo:color="#000000" loext:opacity="100%" style:font-name="Times New Roman" fo:font-size="12pt" style:font-size-asian="12pt" style:font-size-complex="12pt"/>
    </style:style>
    <style:style style:name="T337" style:family="text">
      <style:text-properties fo:color="#000000" loext:opacity="100%" style:text-position="0% 100%" style:font-name="Times New Roman" fo:font-size="12pt" fo:language="pt" fo:country="BR" fo:font-style="italic" fo:font-weight="normal" officeooo:rsid="0014f67f" style:text-underline-mode="continuous" style:text-overline-mode="continuous" style:text-line-through-mode="continuous" style:letter-kerning="true" style:font-name-asian="Arial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338" style:family="text">
      <style:text-properties fo:color="#000000" loext:opacity="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339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name-complex="Times New Roman1" style:font-size-complex="12pt" style:language-complex="ar" style:country-complex="SA" style:font-style-complex="normal"/>
    </style:style>
    <style:style style:name="T340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41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342" style:family="text">
      <style:text-properties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343" style:family="text">
      <style:text-properties style:font-name="Times New Roman" fo:font-size="12pt" fo:language="pt" fo:country="BR" fo:font-style="normal" officeooo:rsid="004621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2" style:font-size-complex="12pt" style:font-style-complex="normal"/>
    </style:style>
    <style:style style:name="T344" style:family="text">
      <style:text-properties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5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6" style:family="text">
      <style:text-properties style:text-position="0% 100%" style:font-name="Times New Roman" fo:font-size="12pt" fo:language="pt" fo:country="PT" fo:font-style="normal" officeooo:rsid="0064f0a5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7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48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49" style:family="text">
      <style:text-properties style:text-position="0% 100%" style:font-name="Times New Roman" fo:font-size="12pt" fo:language="pt" fo:country="PT" fo:font-style="normal" officeooo:rsid="0043ff9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50" style:family="text">
      <style:text-properties style:text-position="0% 100%" style:font-name="Times New Roman" fo:font-size="12pt" fo:language="pt" fo:country="PT" fo:font-style="normal" officeooo:rsid="002ba431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51" style:family="text">
      <style:text-properties style:text-position="0% 100%" style:font-name="Times New Roman" fo:font-size="12pt" fo:language="pt" fo:country="PT" fo:font-style="normal" officeooo:rsid="004621c0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" style:font-size-complex="12pt" style:font-style-complex="normal"/>
    </style:style>
    <style:style style:name="T352" style:family="text">
      <style:text-properties style:text-position="0% 100%" style:font-name="Times New Roman" fo:font-size="12pt" fo:language="pt" fo:country="BR" fo:font-style="normal" officeooo:rsid="0027f064" style:text-underline-mode="continuous" style:text-overline-mode="continuous" style:text-line-through-mode="continuous" style:letter-kerning="true" style:font-size-asian="12pt" style:font-style-asian="normal" style:font-name-complex="Arial2" style:font-size-complex="12pt" style:font-style-complex="normal"/>
    </style:style>
    <style:style style:name="T353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354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5" style:family="text">
      <style:text-properties style:text-underline-style="none" fo:font-weight="bold" officeooo:rsid="001eea5f" style:font-weight-asian="bold"/>
    </style:style>
    <style:style style:name="T356" style:family="text">
      <style:text-properties fo:color="#000000" loext:opacity="100%" style:text-position="0% 100%" style:font-name="Times New Roman" fo:font-size="12pt" fo:language="pt" fo:country="PT" fo:font-style="normal" officeooo:rsid="004af787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57" style:family="text">
      <style:text-properties fo:color="#000000" loext:opacity="100%" style:text-underline-style="none" fo:font-weight="bold" officeooo:rsid="006a7766" style:font-weight-asian="bold" style:font-weight-complex="bold"/>
    </style:style>
    <style:style style:name="T358" style:family="text">
      <style:text-properties style:text-underline-style="none" fo:font-weight="bold" style:font-weight-asian="bold" style:font-weight-complex="bold"/>
    </style:style>
    <style:style style:name="T359" style:family="text">
      <style:text-properties fo:color="#000000" loext:opacity="100%" style:text-underline-style="none" fo:font-weight="bold" style:letter-kerning="true" fo:background-color="#ffffff" loext:char-shading-value="0" style:font-name-asian="Arial1" style:language-asian="ar" style:country-asian="SA" style:font-weight-asian="bold" style:font-name-complex="Times New Roman1" style:language-complex="ar" style:country-complex="SA" style:font-weight-complex="bold"/>
    </style:style>
    <style:style style:name="T360" style:family="text">
      <style:text-properties style:text-position="0% 100%" style:font-name="Times New Roman" fo:font-size="12pt" fo:language="pt" fo:country="PT" fo:font-style="normal" officeooo:rsid="006a1431" style:text-underline-mode="continuous" style:text-overline-mode="continuous" style:text-line-through-mode="continuous" style:letter-kerning="true" style:font-name-asian="Arial2" style:font-size-asian="12pt" style:font-style-asian="normal" style:font-name-complex="Arial2" style:font-size-complex="12pt" style:font-style-complex="normal"/>
    </style:style>
    <style:style style:name="T361" style:family="text">
      <style:text-properties fo:color="#000000" loext:opacity="100%"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" style:font-size-asian="12pt" style:font-style-asian="normal" style:font-name-complex="Times New Roman1" style:font-size-complex="12pt" style:font-style-complex="normal"/>
    </style:style>
    <style:style style:name="T362" style:family="text">
      <style:text-properties fo:color="#000000" loext:opacity="100%" style:text-underline-style="none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3" style:family="text">
      <style:text-properties style:text-underline-style="none" fo:font-weight="normal" officeooo:rsid="00218665" style:font-weight-asian="normal"/>
    </style:style>
    <style:style style:name="T364" style:family="text">
      <style:text-properties fo:color="#000000" loext:opacity="100%" style:text-underline-style="none" fo:font-weight="bold" officeooo:rsid="006a776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65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66" style:family="text">
      <style:text-properties style:text-underline-style="none" fo:font-weight="normal" officeooo:rsid="00224e7e" style:font-weight-asian="normal"/>
    </style:style>
    <style:style style:name="T367" style:family="text">
      <style:text-properties style:text-underline-style="none" fo:font-weight="bold" officeooo:rsid="006ba967" style:font-weight-asian="bold" style:font-weight-complex="bold"/>
    </style:style>
    <style:style style:name="T368" style:family="text">
      <style:text-properties style:text-underline-style="none" fo:font-weight="bold" officeooo:rsid="006bd6ca" style:font-weight-asian="bold" style:font-weight-complex="bold"/>
    </style:style>
    <style:style style:name="T369" style:family="text">
      <style:text-properties style:text-underline-style="none" fo:font-weight="bold" officeooo:rsid="006ca47b" style:font-weight-asian="bold" style:font-weight-complex="bold"/>
    </style:style>
    <style:style style:name="T370" style:family="text">
      <style:text-properties fo:color="#000000" loext:opacity="100%" style:text-underline-style="none" fo:font-weight="bold" officeooo:rsid="000fc6b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371" style:family="text">
      <style:text-properties fo:color="#000000" loext:opacity="100%" style:text-underline-style="none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bold"/>
    </style:style>
    <style:style style:name="T372" style:family="text">
      <style:text-properties officeooo:rsid="008ad4d6"/>
    </style:style>
    <style:style style:name="T373" style:family="text">
      <style:text-properties fo:color="#000000" loext:opacity="100%" style:text-position="0% 100%" style:font-name="Times New Roman" fo:font-size="12pt" fo:language="pt" fo:country="PT" fo:font-style="normal" officeooo:rsid="0029ab1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 style:font-weight-complex="normal"/>
    </style:style>
    <style:style style:name="T374" style:family="text">
      <style:text-properties style:text-underline-style="none" fo:font-weight="bold" officeooo:rsid="006d26d5" style:font-weight-asian="bold" style:font-weight-complex="bold"/>
    </style:style>
    <style:style style:name="T375" style:family="text">
      <style:text-properties fo:color="#000000" loext:opacity="100%" style:font-name="Times New Roman" fo:font-size="12pt" fo:font-style="italic" fo:font-weight="normal" officeooo:rsid="0057b878" style:font-size-asian="12pt" style:font-style-asian="italic" style:font-weight-asian="normal" style:font-size-complex="12pt" style:font-weight-complex="normal"/>
    </style:style>
    <style:style style:name="T376" style:family="text">
      <style:text-properties style:use-window-font-color="true" loext:opacity="0%" style:text-underline-style="none" fo:font-weight="bold" officeooo:rsid="006d26d5" style:font-weight-asian="bold" style:font-weight-complex="bold"/>
    </style:style>
    <style:style style:name="T377" style:family="text">
      <style:text-properties style:text-underline-style="none" fo:font-weight="normal" officeooo:rsid="002455c7" style:font-weight-asian="normal"/>
    </style:style>
    <style:style style:name="T378" style:family="text">
      <style:text-properties style:text-underline-style="none" fo:font-weight="normal" officeooo:rsid="004b2889" style:font-weight-asian="normal"/>
    </style:style>
    <style:style style:name="T379" style:family="text">
      <style:text-properties style:font-name="Times New Roman" fo:font-size="12pt" style:text-underline-style="none" fo:font-weight="bold" officeooo:rsid="006d26d5" style:font-size-asian="12pt" style:font-weight-asian="bold" style:font-size-complex="12pt" style:font-weight-complex="bold"/>
    </style:style>
    <style:style style:name="T380" style:family="text">
      <style:text-properties style:font-name="Times New Roman" fo:font-size="12pt" style:text-underline-style="none" style:font-size-asian="12pt" style:font-size-complex="12pt"/>
    </style:style>
    <style:style style:name="T381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82" style:family="text">
      <style:text-properties style:text-underline-style="none" fo:font-weight="bold" officeooo:rsid="006d26d5" fo:background-color="#ffffff" loext:char-shading-value="0" style:font-weight-asian="bold" style:font-weight-complex="bold"/>
    </style:style>
    <style:style style:name="T383" style:family="text">
      <style:text-properties style:text-underline-style="none" fo:background-color="#ffffff" loext:char-shading-value="0"/>
    </style:style>
    <style:style style:name="T384" style:family="text">
      <style:text-properties style:text-underline-style="none" fo:font-weight="bold" officeooo:rsid="001fb13c" style:font-weight-asian="bold"/>
    </style:style>
    <style:style style:name="T385" style:family="text">
      <style:text-properties style:text-underline-style="none" fo:font-weight="bold" officeooo:rsid="006e4c1c" style:font-weight-asian="bold" style:font-weight-complex="bold"/>
    </style:style>
    <style:style style:name="T386" style:family="text">
      <style:text-properties style:text-underline-style="none" fo:font-weight="bold" officeooo:rsid="006fc5c8" style:font-weight-asian="bold" style:font-weight-complex="bold"/>
    </style:style>
    <style:style style:name="T387" style:family="text">
      <style:text-properties style:text-underline-style="none" fo:font-weight="bold" officeooo:rsid="00716b58" style:font-weight-asian="bold" style:font-weight-complex="bold"/>
    </style:style>
    <style:style style:name="T388" style:family="text">
      <style:text-properties style:text-position="0% 100%" style:font-name="Times New Roman" fo:font-size="12pt" officeooo:rsid="002eb748" style:text-underline-mode="continuous" style:text-overline-mode="continuous" style:text-line-through-mode="continuous" style:font-name-asian="Arial1" style:font-size-asian="12pt" style:font-name-complex="Arial2" style:font-size-complex="12pt"/>
    </style:style>
    <style:style style:name="T389" style:family="text">
      <style:text-properties fo:color="#000000" loext:opacity="100%"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0" style:family="text">
      <style:text-properties fo:color="#000000" loext:opacity="100%" style:text-position="0% 100%" style:font-name="Times New Roman" fo:font-size="12pt" fo:font-style="italic" fo:font-weight="normal" officeooo:rsid="0014f67f" style:text-underline-mode="continuous" style:text-overline-mode="continuous" style:text-line-through-mode="continuous" style:font-size-asian="12pt" style:font-style-asian="italic" style:font-weight-asian="normal" style:font-name-complex="Times New Roman1" style:font-size-complex="12pt" style:font-weight-complex="normal"/>
    </style:style>
    <style:style style:name="T391" style:family="text">
      <style:text-properties style:use-window-font-color="true" loext:opacity="0%" style:text-underline-style="none" fo:font-weight="bold" officeooo:rsid="00716b58" style:font-weight-asian="bold" style:font-weight-complex="bold"/>
    </style:style>
    <style:style style:name="T392" style:family="text">
      <style:text-properties fo:color="#bf0041" loext:opacity="100%" style:text-underline-style="none"/>
    </style:style>
    <style:style style:name="T393" style:family="text">
      <style:text-properties style:text-underline-style="none" fo:font-weight="normal" officeooo:rsid="002586fe" style:font-weight-asian="normal"/>
    </style:style>
    <style:style style:name="T394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5" style:family="text">
      <style:text-properties fo:font-variant="normal" fo:text-transform="none" fo:color="#000000" loext:opacity="100%" style:text-position="0% 100%" fo:font-size="12pt" fo:letter-spacing="normal" fo:language="pt" fo:country="BR" fo:font-style="normal" style:text-underline-style="solid" style:text-underline-width="auto" style:text-underline-color="font-color" fo:font-weight="bold" officeooo:rsid="01e67f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96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7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150253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8" style:family="text">
      <style:text-properties fo:font-variant="normal" fo:text-transform="none" style:text-position="0% 100%" fo:font-size="12pt" fo:letter-spacing="normal" fo:language="pt" fo:country="BR" fo:font-style="normal" style:text-underline-style="none" fo:font-weight="normal" officeooo:rsid="007d38a5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f572e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01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4205e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02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b6ac1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03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3f3d9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04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7e18c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0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T406" style:family="text">
      <style:text-properties fo:font-weight="normal" officeooo:rsid="00150253" style:font-weight-asian="normal" style:font-weight-complex="normal"/>
    </style:style>
    <style:style style:name="T407" style:family="text">
      <style:text-properties fo:font-weight="normal" officeooo:rsid="004205ea" style:font-weight-asian="normal" style:font-weight-complex="normal"/>
    </style:style>
    <style:style style:name="T40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officeooo:rsid="005e414d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40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officeooo:rsid="0014310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410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/>
    </style:style>
    <style:style style:name="T411" style:family="text">
      <style:text-properties style:font-name="Times New Roman" fo:font-size="12pt" style:text-underline-style="none" fo:font-weight="normal" officeooo:rsid="004205ea" style:font-size-asian="12pt" style:font-weight-asian="normal" style:font-size-complex="12pt"/>
    </style:style>
    <style:style style:name="T412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 style:font-weight-complex="normal"/>
    </style:style>
    <style:style style:name="T413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4205ea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 style:font-weight-complex="normal"/>
    </style:style>
    <style:style style:name="T414" style:family="text">
      <style:text-properties style:text-underline-style="none" officeooo:rsid="0026b8d0"/>
    </style:style>
    <style:style style:name="T415" style:family="text">
      <style:text-properties style:text-underline-style="none" officeooo:rsid="0043f1bd"/>
    </style:style>
    <style:style style:name="T416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5e414d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417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418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419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normal" officeooo:rsid="0043f1bd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420" style:family="text">
      <style:text-properties style:text-underline-style="none" officeooo:rsid="00440fb0"/>
    </style:style>
    <style:style style:name="T421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5e414d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422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3108" style:text-underline-mode="continuous" style:text-overline-mode="continuous" style:text-line-through-mode="continuous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423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143108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/>
    </style:style>
    <style:style style:name="T424" style:family="text">
      <style:text-properties fo:font-variant="normal" fo:text-transform="none" style:text-position="0% 100%" style:font-name="Times New Roman" fo:font-size="12pt" fo:letter-spacing="normal" fo:language="pt" fo:country="BR" fo:font-style="normal" officeooo:rsid="00440fb0" style:text-underline-mode="continuous" style:text-overline-mode="continuous" style:text-line-through-mode="continuous" style:letter-kerning="false" fo:background-color="transparent" loext:char-shading-value="0" style:font-size-asian="12pt" style:language-asian="pt" style:country-asian="BR" style:font-style-asian="normal" style:font-name-complex="Times New Roman1" style:font-size-complex="12pt" style:font-style-complex="normal"/>
    </style:style>
    <style:style style:name="T425" style:family="text">
      <style:text-properties fo:font-variant="normal" fo:text-transform="none" style:text-position="0% 100%" style:font-name="Times New Roman" fo:font-size="12pt" fo:letter-spacing="normal" fo:language="pt" fo:country="BR" fo:font-style="normal" style:text-underline-style="none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426" style:family="text">
      <style:text-properties officeooo:rsid="00150253"/>
    </style:style>
    <style:style style:name="T427" style:family="text">
      <style:text-properties officeooo:rsid="00440fb0"/>
    </style:style>
    <style:style style:name="T428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b48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30" style:family="text">
      <style:text-properties style:text-underline-style="none" officeooo:rsid="006470b1"/>
    </style:style>
    <style:style style:name="T431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63d62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789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4a83c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1deb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31b0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4c2e8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06d66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31b0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fb48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86775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1e48b7a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980ebc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129cfe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6d0f7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a1951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2eff43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1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70724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color="#000000" loext:opacity="100%" style:text-position="0% 100%" style:font-name="Times New Roman" fo:font-size="12pt" fo:language="pt" fo:country="BR" fo:font-style="italic" style:text-underline-style="none" fo:font-weight="normal" officeooo:rsid="00731b0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3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750e51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414037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286d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text-position="0% 100%" style:font-name="Times New Roman" fo:font-size="12pt" fo:language="pt" fo:country="BR" fo:font-style="normal" style:text-underline-style="none" fo:font-weight="normal" officeooo:rsid="00304e62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5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459" style:family="text">
      <style:text-properties fo:color="#000000" loext:opacity="100%" style:font-name="Times New Roman" fo:font-size="12pt" fo:font-weight="bold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60" style:family="text">
      <style:text-properties style:text-position="0% 100%" style:font-name="Times New Roman" fo:font-size="12pt" fo:language="pt" fo:country="BR" fo:font-style="normal" style:text-underline-style="none" fo:font-weight="normal" officeooo:rsid="01e48b7a" style:text-underline-mode="continuous" style:text-overline-mode="continuous" style:text-line-through-mode="continuous" style:letter-kerning="false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61" style:family="text">
      <style:text-properties fo:color="#000000" loext:opacity="100%" style:text-underline-style="non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as-char" svg:y="-1.148cm" svg:width="1.704cm" svg:height="1.893cm" draw:z-index="0"><draw:image xlink:href="Pictures/1000000000000080000000AD4948138B.png" xlink:type="simple" xlink:show="embed" xlink:actuate="onLoad" draw:mime-type="image/png"/></draw:frame></text:p>
      <text:p text:style-name="P3">ESTADO DO CEARÁ</text:p>
      <text:p text:style-name="P4">PODER JUDICIÁRIO</text:p>
      <text:p text:style-name="P4">TRIBUNAL DE JUSTIÇA</text:p>
      <text:p text:style-name="P5">SECRETARIA DA TERCEIRA CÂMARA CRIMINAL</text:p>
      <text:p text:style-name="P6"/>
      <text:p text:style-name="P6"/>
      <text:p text:style-name="P7"><text:span text:style-name="Fonte_20_parág._20_padrão"><text:span text:style-name="T1">ATA DA SESSÃO ORDINÁRIA N.º </text:span></text:span><text:span text:style-name="Fonte_20_parág._20_padrão"><text:span text:style-name="T2">2</text:span></text:span><text:span text:style-name="Fonte_20_parág._20_padrão"><text:span text:style-name="T3">1</text:span></text:span><text:span text:style-name="Fonte_20_parág._20_padrão"><text:span text:style-name="T1">/202</text:span></text:span><text:span text:style-name="Fonte_20_parág._20_padrão"><text:span text:style-name="T4">6</text:span></text:span></text:p>
      <text:p text:style-name="P8"><text:span text:style-name="T5"/></text:p>
      <text:p text:style-name="P9"><text:span text:style-name="T5"/></text:p>
      <text:p text:style-name="P10"><text:span text:style-name="Fonte_20_parág._20_padrão"><text:span text:style-name="T6">Aos </text:span></text:span><text:span text:style-name="Fonte_20_parág._20_padrão"><text:span text:style-name="T7">30 (trinta)</text:span></text:span><text:span text:style-name="Fonte_20_parág._20_padrão"><text:span text:style-name="T8"> </text:span></text:span><text:span text:style-name="Fonte_20_parág._20_padrão"><text:span text:style-name="T6">dias do mês de </text:span></text:span><text:span text:style-name="Fonte_20_parág._20_padrão"><text:span text:style-name="T9">junho </text:span></text:span><text:span text:style-name="Fonte_20_parág._20_padrão"><text:span text:style-name="T10">do </text:span></text:span><text:span text:style-name="Fonte_20_parág._20_padrão"><text:span text:style-name="T6">ano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1">seis</text:span></text:span><text:span text:style-name="Fonte_20_parág._20_padrão"><text:span text:style-name="T6">), por meio de videoconferência e de forma presencial, simultaneamente, com início às 09 horas, teve lugar a </text:span></text:span><text:span text:style-name="Fonte_20_parág._20_padrão"><text:span text:style-name="T8">2</text:span></text:span><text:span text:style-name="Fonte_20_parág._20_padrão"><text:span text:style-name="T7">1</text:span></text:span><text:span text:style-name="Fonte_20_parág._20_padrão"><text:span text:style-name="T6">ª Sessão Ordinária da colenda Terceira Câmara Criminal. Presentes </text:span></text:span><text:span text:style-name="Fonte_20_parág._20_padrão"><text:span text:style-name="T12">os</text:span></text:span><text:span text:style-name="Fonte_20_parág._20_padrão"><text:span text:style-name="T6"> Excelentíssim</text:span></text:span><text:span text:style-name="Fonte_20_parág._20_padrão"><text:span text:style-name="T12">o</text:span></text:span><text:span text:style-name="Fonte_20_parág._20_padrão"><text:span text:style-name="T6">s Desembargador</text:span></text:span><text:span text:style-name="Fonte_20_parág._20_padrão"><text:span text:style-name="T12">e</text:span></text:span><text:span text:style-name="Fonte_20_parág._20_padrão"><text:span text:style-name="T6">s </text:span></text:span><text:span text:style-name="Fonte_20_parág._20_padrão"><text:span text:style-name="T13">MARIA EDNA MARTINS – </text:span></text:span><text:span text:style-name="Fonte_20_parág._20_padrão"><text:span text:style-name="T10">Presidente, </text:span></text:span><text:span text:style-name="Fonte_20_parág._20_padrão"><text:span text:style-name="T6">HENRIQUE JORGE HOLANDA SILVEIRA, ANDRÉA MENDES BEZERRA DELFINO e o Dr. CID PEIXOTO DO AMARAL NETO (Juiz de Direito convocado – Portaria nº </text:span></text:span><text:span text:style-name="Fonte_20_parág._20_padrão"><text:span text:style-name="T14">09</text:span></text:span><text:span text:style-name="Fonte_20_parág._20_padrão"><text:span text:style-name="T6">/202</text:span></text:span><text:span text:style-name="Fonte_20_parág._20_padrão"><text:span text:style-name="T14">6</text:span></text:span><text:span text:style-name="Fonte_20_parág._20_padrão"><text:span text:style-name="T6">). </text:span></text:span><text:span text:style-name="Fonte_20_parág._20_padrão"><text:span text:style-name="T15">Au</text:span></text:span><text:span text:style-name="Fonte_20_parág._20_padrão"><text:span text:style-name="T6">sente justificadamente a </text:span></text:span><text:span text:style-name="Fonte_20_parág._20_padrão"><text:span text:style-name="T16">Exma.</text:span></text:span><text:span text:style-name="Fonte_20_parág._20_padrão"><text:span text:style-name="T6"> Desembargadora ROSILENE FERREIRA FACUNDO – Portaria nº </text:span></text:span><text:span text:style-name="Fonte_20_parág._20_padrão"><text:span text:style-name="T14">09/2026</text:span></text:span><text:span text:style-name="Fonte_20_parág._20_padrão"><text:span text:style-name="T6">. O Ministério Público se fez representar pel</text:span></text:span><text:span text:style-name="Fonte_20_parág._20_padrão"><text:span text:style-name="T10">o</text:span></text:span><text:span text:style-name="Fonte_20_parág._20_padrão"><text:span text:style-name="T6"> </text:span></text:span><text:span text:style-name="Fonte_20_parág._20_padrão"><text:span text:style-name="T17">Exm</text:span></text:span><text:span text:style-name="Fonte_20_parág._20_padrão"><text:span text:style-name="T10">o</text:span></text:span><text:span text:style-name="Fonte_20_parág._20_padrão"><text:span text:style-name="T17">.</text:span></text:span><text:span text:style-name="Fonte_20_parág._20_padrão"><text:span text:style-name="T6"> Procurador</text:span></text:span><text:span text:style-name="Fonte_20_parág._20_padrão"><text:span text:style-name="T18"> </text:span></text:span><text:span text:style-name="Fonte_20_parág._20_padrão"><text:span text:style-name="T6">de Justiça Dr. </text:span></text:span><text:span text:style-name="Fonte_20_parág._20_padrão"><text:span text:style-name="T7">FRANCISCO ANDRÉ KARBAGE NOGUEIRA</text:span></text:span><text:span text:style-name="Fonte_20_parág._20_padrão"><text:span text:style-name="T19">, </text:span></text:span><text:span text:style-name="Fonte_20_parág._20_padrão"><text:span text:style-name="T6">assim como a Defensoria Pública do Estado do Ceará pel</text:span></text:span><text:span text:style-name="Fonte_20_parág._20_padrão"><text:span text:style-name="T8">a</text:span></text:span><text:span text:style-name="Fonte_20_parág._20_padrão"><text:span text:style-name="T20"> Dr</text:span></text:span><text:span text:style-name="Fonte_20_parág._20_padrão"><text:span text:style-name="T8">a</text:span></text:span><text:span text:style-name="Fonte_20_parág._20_padrão"><text:span text:style-name="T20">. </text:span></text:span><text:span text:style-name="Fonte_20_parág._20_padrão"><text:span text:style-name="T7">VANDA LÚCIA VELOSO SOARES DE ABREU</text:span></text:span><text:span text:style-name="T21">, </text:span><text:span text:style-name="Fonte_20_parág._20_padrão"><text:span text:style-name="T6">sendo os trabalhos secretariados pelo bel. JOSÉ WELLINGTON DE OLIVEIRA LOBO. Havendo número legal, invocando a proteção de Deus, a eminente Desembargadora Presidente declarou aberta a Sessão. Sem embargo fo</text:span></text:span><text:span text:style-name="Fonte_20_parág._20_padrão"><text:span text:style-name="T22">i</text:span></text:span><text:span text:style-name="Fonte_20_parág._20_padrão"><text:span text:style-name="T6"> aprovada a Ata </text:span></text:span><text:span text:style-name="Fonte_20_parág._20_padrão"><text:span text:style-name="T23">da </text:span></text:span><text:span text:style-name="Fonte_20_parág._20_padrão"><text:span text:style-name="T7">20</text:span></text:span><text:span text:style-name="Fonte_20_parág._20_padrão"><text:span text:style-name="T23">ª sessão ordinária, datada de</text:span></text:span><text:span text:style-name="Fonte_20_parág._20_padrão"><text:span text:style-name="T22"> </text:span></text:span><text:span text:style-name="Fonte_20_parág._20_padrão"><text:span text:style-name="T7">23 (vinte e três)</text:span></text:span><text:span text:style-name="Fonte_20_parág._20_padrão"><text:span text:style-name="T8"> </text:span></text:span><text:span text:style-name="Fonte_20_parág._20_padrão"><text:span text:style-name="T24">d</text:span></text:span><text:span text:style-name="Fonte_20_parág._20_padrão"><text:span text:style-name="T15">ias do mês</text:span></text:span><text:span text:style-name="Fonte_20_parág._20_padrão"><text:span text:style-name="T25"> de</text:span></text:span><text:span text:style-name="Fonte_20_parág._20_padrão"><text:span text:style-name="T22"> </text:span></text:span><text:span text:style-name="Fonte_20_parág._20_padrão"><text:span text:style-name="T26">junho </text:span></text:span><text:span text:style-name="Fonte_20_parág._20_padrão"><text:span text:style-name="T6">de 202</text:span></text:span><text:span text:style-name="Fonte_20_parág._20_padrão"><text:span text:style-name="T27">6</text:span></text:span><text:span text:style-name="Fonte_20_parág._20_padrão"><text:span text:style-name="T6"> (dois mil e vinte e </text:span></text:span><text:span text:style-name="Fonte_20_parág._20_padrão"><text:span text:style-name="T27">seis</text:span></text:span><text:span text:style-name="Fonte_20_parág._20_padrão"><text:span text:style-name="T6">). Secretaria da Terceira Câmara Criminal. Fortaleza, aos </text:span></text:span><text:span text:style-name="Fonte_20_parág._20_padrão"><text:span text:style-name="T7">30 (trinta) </text:span></text:span><text:span text:style-name="Fonte_20_parág._20_padrão"><text:span text:style-name="T6">dias do mês de </text:span></text:span><text:span text:style-name="Fonte_20_parág._20_padrão"><text:span text:style-name="T28">junho</text:span></text:span><text:span text:style-name="Fonte_20_parág._20_padrão"><text:span text:style-name="T29"> </text:span></text:span><text:span text:style-name="Fonte_20_parág._20_padrão"><text:span text:style-name="T6">do ano de 202</text:span></text:span><text:span text:style-name="Fonte_20_parág._20_padrão"><text:span text:style-name="T11">6</text:span></text:span><text:span text:style-name="Fonte_20_parág._20_padrão"><text:span text:style-name="T6"> (dois mil e vinte e </text:span></text:span><text:span text:style-name="Fonte_20_parág._20_padrão"><text:span text:style-name="T11">seis</text:span></text:span><text:span text:style-name="Fonte_20_parág._20_padrão"><text:span text:style-name="T6">).</text:span></text:span><text:span text:style-name="Fonte_20_parág._20_padrão"><text:span text:style-name="T30"> </text:span></text:span><text:span text:style-name="Fonte_20_parág._20_padrão"><text:span text:style-name="T31">JULGAMENTOS: </text:span></text:span></text:p>
      <text:p text:style-name="P1"><text:span text:style-name="T32">1</text:span> – PROCESSOS EXTRA PAUTA:</text:p>
      <text:p text:style-name="P11"><text:span text:style-name="Fonte_20_parág._20_padrão"><text:span text:style-name="T33">1.1</text:span></text:span><text:span text:style-name="Fonte_20_parág._20_padrão"><text:span text:style-name="T34"> – </text:span></text:span><text:span text:style-name="Fonte_20_parág._20_padrão"><text:span text:style-name="T35">Habeas Corpus</text:span></text:span><text:span text:style-name="Fonte_20_parág._20_padrão"><text:span text:style-name="T34"> nº 0623397-89.2026.8.06.0000.</text:span></text:span></text:p>
      <text:p text:style-name="P12">Impetrante: Virna Saldanha Angelim Dias.</text:p>
      <text:p text:style-name="P12">Paciente: <text:span text:style-name="T36">José</text:span> Leandro Oliveira da Silva.</text:p>
      <text:p text:style-name="P12">Impetrado: Juiz<text:span text:style-name="T37">(a)</text:span> de Direito da Vara de Delitos de Organizações Criminosas da Comarca de Fortaleza. </text:p>
      <text:p text:style-name="P13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O nobre causídico Dr. João Saldanha de Brito Júnior, OAB/CE 31277, assim </text:span></text:span><text:span text:style-name="Fonte_20_parág._20_padrão"><text:span text:style-name="T48">como o douto Procurador de Justiça oficiante, sustentaram oralmente suas </text:span></text:span><text:span text:style-name="Fonte_20_parág._20_padrão"><text:span text:style-name="T40">razões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 </text:span></text:span><text:span text:style-name="Fonte_20_parág._20_padrão"><text:span text:style-name="T50">"A Turma, por unanimidade de votos, acordou em conhecer parcialmente do Habeas Corpus para, na extensão cognoscível, denegar a ordem, nos termos do voto da eminente Relatora". </text:span></text:span></text:p>
      <text:p text:style-name="P11"><text:span text:style-name="Fonte_20_parág._20_padrão"><text:span text:style-name="T33">1.2</text:span></text:span><text:span text:style-name="Fonte_20_parág._20_padrão"><text:span text:style-name="T51"> </text:span></text:span><text:span text:style-name="Fonte_20_parág._20_padrão"><text:span text:style-name="T34">– </text:span></text:span><text:span text:style-name="Fonte_20_parág._20_padrão"><text:span text:style-name="T35">Habeas Corpus</text:span></text:span><text:span text:style-name="Fonte_20_parág._20_padrão"><text:span text:style-name="T34"> nº 0624127-03.2026.8.06.0000.</text:span></text:span></text:p>
      <text:p text:style-name="P12">Impetrante: Marcello Ortiz Silva de Oliveira. </text:p>
      <text:p text:style-name="P12">Paciente: João Marcos Alves de Menezes. </text:p>
      <text:p text:style-name="P12">Impetrado: Juiz<text:span text:style-name="T52">(a)</text:span> de Direito da Vara Única Criminal da Comarca de Baturité. </text:p>
      <text:p text:style-name="P13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O nobre causídico impetrante Dr. </text:span></text:span><text:soft-page-break/><text:span text:style-name="Fonte_20_parág._20_padrão"><text:span text:style-name="T47">Marcello Ortiz Silva de Oliveira, OAB/CE 24796,</text:span></text:span><text:span text:style-name="Fonte_20_parág._20_padrão"><text:span text:style-name="T53"> </text:span></text:span><text:span text:style-name="Fonte_20_parág._20_padrão"><text:span text:style-name="T54">sustentou oralmente suas razões no prazo regimental, bem como o douto </text:span></text:span><text:span text:style-name="Fonte_20_parág._20_padrão"><text:span text:style-name="T55">Procurador de Justiça oficiante.</text:span></text:span><text:span text:style-name="Fonte_20_parág._20_padrão"><text:span text:style-name="T56"> </text:span></text:span><text:span text:style-name="Fonte_20_parág._20_padrão"><text:span text:style-name="T49">- Síntese do julgamento: </text:span></text:span><text:span text:style-name="Fonte_20_parág._20_padrão"><text:span text:style-name="T57">"A Turma, por unanimidade de votos, acordou em conhecer </text:span></text:span><text:span text:style-name="Fonte_20_parág._20_padrão"><text:span text:style-name="T58">parcialmente do Habeas Corpus para, na extensão cognoscível, denegar a </text:span></text:span><text:span text:style-name="Fonte_20_parág._20_padrão"><text:span text:style-name="T57">ordem, nos termos do voto da eminente Relatora".</text:span></text:span></text:p>
      <text:p text:style-name="P14"><text:span text:style-name="Fonte_20_parág._20_padrão"><text:span text:style-name="T59">1.3</text:span></text:span><text:span text:style-name="Fonte_20_parág._20_padrão"><text:span text:style-name="T60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4568-81.2026.8.06.0000. </text:span></text:span></text:p>
      <text:p text:style-name="P15">Impetrante: Vito Gomes de Araújo.</text:p>
      <text:p text:style-name="P15">Paciente: José Ednardo Vital.</text:p>
      <text:p text:style-name="P15">Impetrado: Juiz<text:span text:style-name="T63">(a)</text:span> de Direito da Vara Única da Comarca de Itarema. </text:p>
      <text:p text:style-name="P14"><text:span text:style-name="Fonte_20_parág._20_padrão"><text:span text:style-name="T64">Julgadores: O</text:span></text:span><text:span text:style-name="Fonte_20_parág._20_padrão"><text:span text:style-name="T65">(a)</text:span></text:span><text:span text:style-name="Fonte_20_parág._20_padrão"><text:span text:style-name="T64">s Exmo</text:span></text:span><text:span text:style-name="Fonte_20_parág._20_padrão"><text:span text:style-name="T65">(a)</text:span></text:span><text:span text:style-name="Fonte_20_parág._20_padrão"><text:span text:style-name="T64">s. Sr</text:span></text:span><text:span text:style-name="Fonte_20_parág._20_padrão"><text:span text:style-name="T65">(a)</text:span></text:span><text:span text:style-name="Fonte_20_parág._20_padrão"><text:span text:style-name="T64">s. Desembargadores </text:span></text:span><text:span text:style-name="Fonte_20_parág._20_padrão"><text:span text:style-name="T66">HENRIQUE JORGE HOLANDA SILVEIRA </text:span></text:span><text:span text:style-name="Fonte_20_parág._20_padrão"><text:span text:style-name="T67">(Relator), </text:span></text:span><text:span text:style-name="Fonte_20_parág._20_padrão"><text:span text:style-name="T68">o Dr. </text:span></text:span><text:span text:style-name="Fonte_20_parág._20_padrão"><text:span text:style-name="T69">CID PEIXOTO DO AMARAL NETO </text:span></text:span><text:span text:style-name="Fonte_20_parág._20_padrão"><text:span text:style-name="T70">(Juiz de Direito convocado - Portaria 09/2026) </text:span></text:span><text:span text:style-name="Fonte_20_parág._20_padrão"><text:span text:style-name="T68">e </text:span></text:span><text:span text:style-name="Fonte_20_parág._20_padrão"><text:span text:style-name="T71">a Exma. Dra. Desembargadora MARIA EDNA MARTINS. Após pedir vista dos autos, na 20ª sessão ordinária, datada de </text:span></text:span><text:span text:style-name="Fonte_20_parág._20_padrão"><text:span text:style-name="T72">23 de junho de 2026, o Exmo. Desembargador Relator proferiu seu voto.</text:span></text:span><text:span text:style-name="Fonte_20_parág._20_padrão"><text:span text:style-name="T73"> - Síntese do julgamento:</text:span></text:span><text:span text:style-name="Fonte_20_parág._20_padrão"><text:span text:style-name="T74"> </text:span></text:span><text:span text:style-name="Fonte_20_parág._20_padrão"><text:span text:style-name="T75">"A Turma, por unanimidade de votos, acordou em conhecer do presente Habeas Corpus para conceder a ordem impetrada, nos termos do voto do eminente Relator"</text:span></text:span></text:p>
      <text:p text:style-name="P16"><text:span text:style-name="Fonte_20_parág._20_padrão"><text:span text:style-name="T76">1.</text:span></text:span><text:span text:style-name="Fonte_20_parág._20_padrão"><text:span text:style-name="T77">4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</text:span></text:span><text:span text:style-name="Fonte_20_parág._20_padrão"><text:span text:style-name="T78">0624934-23.2026.8.06.0000.</text:span></text:span></text:p>
      <text:p text:style-name="P17">Impetrante: Fernando Carlos Nobre. </text:p>
      <text:p text:style-name="P17">Paciente: Pablo Ramiro Firmino de Souza. </text:p>
      <text:p text:style-name="P18"><text:span text:style-name="T79">Impetrado: Juiz</text:span><text:span text:style-name="T80">(a)</text:span><text:span text:style-name="T79"> de Direito da 1ª Vara da Comarca de Solonópole.</text:span>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<text:s/>presente Habeas Corpus para denegar a ordem impetrada, nos termos <text:s/>do voto da eminente Relatora".</text:span></text:span></text:p>
      <text:p text:style-name="P16"><text:span text:style-name="Fonte_20_parág._20_padrão"><text:span text:style-name="T76">1.</text:span></text:span><text:span text:style-name="Fonte_20_parág._20_padrão"><text:span text:style-name="T77">5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841-60.2026.8.06.0000. </text:span></text:span></text:p>
      <text:p text:style-name="P20">Impetrante: Brunilo Jacó de Castro e Silva Filho. </text:p>
      <text:p text:style-name="P20">Impetrante: Raimunda Yla Pereira de <text:span text:style-name="T92">Araújo. </text:span></text:p>
      <text:p text:style-name="P20">Paciente: Reginaldo Tavares da Silva. </text:p>
      <text:p text:style-name="P20">Impetrado: Juiz<text:span text:style-name="T92">(a)</text:span> de Direito da Vara de Delitos de Organizações Criminosas da Comarca de Fortaleza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denegar a ordem impetrada, nos termos do voto da eminente Relatora"</text:span></text:span></text:p>
      <text:p text:style-name="P16"><text:span text:style-name="Fonte_20_parág._20_padrão"><text:span text:style-name="T76">1.</text:span></text:span><text:span text:style-name="Fonte_20_parág._20_padrão"><text:span text:style-name="T77">6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261-30.2026.8.06.0000.</text:span></text:span></text:p>
      <text:p text:style-name="P20">Impetrante: Ana Ruthe de Sousa.</text:p>
      <text:p text:style-name="P20">Paciente: Everardo Nonato de Sousa. </text:p>
      <text:p text:style-name="P20">Impetrado: Juiz<text:span text:style-name="T93">(a)</text:span> de Direito da Vara de Delitos de Organizações Criminosas da Comarca de Fortaleza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conceder a ordem impetrada, nos termos do voto da eminente Relatora".</text:span></text:span></text:p>
      <text:p text:style-name="P16"><text:span text:style-name="Fonte_20_parág._20_padrão"><text:span text:style-name="T76">1.</text:span></text:span><text:span text:style-name="Fonte_20_parág._20_padrão"><text:span text:style-name="T77">7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876-20.2026.8.06.0000. </text:span></text:span></text:p>
      <text:p text:style-name="P20">Impetrante: Rafael Holanda Alencar.</text:p>
      <text:p text:style-name="P20">Paciente: L. F. A.. </text:p>
      <text:p text:style-name="P20">Impetrado: Juiz<text:span text:style-name="T94">(a)</text:span> de Direito da Vara Única da Comarca de Jucás. <text:s/>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oft-page-break/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denegar a ordem impetrada, nos termos do voto da eminente Relatora"</text:span></text:span></text:p>
      <text:p text:style-name="P16"><text:span text:style-name="Fonte_20_parág._20_padrão"><text:span text:style-name="T76">1.</text:span></text:span><text:span text:style-name="Fonte_20_parág._20_padrão"><text:span text:style-name="T77">8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656-22.2026.8.06.0000. </text:span></text:span></text:p>
      <text:p text:style-name="P21">Impetrante: Lucas Freire de Sousa.</text:p>
      <text:p text:style-name="P21">Impetrante: Maria de Fátima Freire de Sousa.</text:p>
      <text:p text:style-name="P21">Paciente: Caio Costa de Almeida.</text:p>
      <text:p text:style-name="P21">Impetrado: Juiz<text:span text:style-name="T94">(a)</text:span> de Direito da Vara de Delitos de Organizações Criminosas da Comarca de Fortaleza. </text:p>
      <text:p text:style-name="P22"><text:span text:style-name="Fonte_20_parág._20_padrão"><text:span text:style-name="T95">Julgadores: 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</text:span></text:span><text:span text:style-name="Fonte_20_parág._20_padrão"><text:span text:style-name="T97"> </text:span></text:span><text:span text:style-name="Fonte_20_parág._20_padrão"><text:span text:style-name="T98">MARIA EDNA MARTINS</text:span></text:span><text:span text:style-name="Fonte_20_parág._20_padrão"><text:span text:style-name="T99"> </text:span></text:span><text:span text:style-name="Fonte_20_parág._20_padrão"><text:span text:style-name="T100">(Relatora), HENRIQUE JORGE HOLANDA SILVEIRA </text:span></text:span><text:span text:style-name="Fonte_20_parág._20_padrão"><text:span text:style-name="T101">e </text:span></text:span><text:span text:style-name="Fonte_20_parág._20_padrão"><text:span text:style-name="T102">ANDRÉA MENDES BEZERRA DELFINO. </text:span></text:span><text:span text:style-name="Fonte_20_parág._20_padrão"><text:span text:style-name="T103">- </text:span></text:span><text:span text:style-name="Fonte_20_parág._20_padrão"><text:span text:style-name="T104">Síntese do julgamento</text:span></text:span><text:span text:style-name="Fonte_20_parág._20_padrão"><text:span text:style-name="T103">: </text:span></text:span><text:span text:style-name="Fonte_20_parág._20_padrão"><text:span text:style-name="T105">"A Turma, por unanimidade de votos, acordou em conhecer do presente Habeas Corpus para denegar a ordem impetrada, nos termos do voto da eminente Relatora".</text:span></text:span></text:p>
      <text:p text:style-name="P16"><text:span text:style-name="Fonte_20_parág._20_padrão"><text:span text:style-name="T76">1.</text:span></text:span><text:span text:style-name="Fonte_20_parág._20_padrão"><text:span text:style-name="T77">9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5076-27.2026.8.06.0000. </text:span></text:span></text:p>
      <text:p text:style-name="P20">Impetrante: Defensoria Pública do Estado do Ceará.</text:p>
      <text:p text:style-name="P20">Paciente: Carlos Henrique Morais Lopes.</text:p>
      <text:p text:style-name="P20">Impetrado: Juiz<text:span text:style-name="T106">(a)</text:span> de Direito da 1ª Vara Criminal da Comarca de Quixadá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conceder a ordem impetrada, nos termos do voto da eminente Relatora".</text:span></text:span></text:p>
      <text:p text:style-name="P16"><text:span text:style-name="Fonte_20_parág._20_padrão"><text:span text:style-name="T76">1.</text:span></text:span><text:span text:style-name="Fonte_20_parág._20_padrão"><text:span text:style-name="T77">10</text:span></text:span><text:span text:style-name="Fonte_20_parág._20_padrão"><text:span text:style-name="T107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4966-28.2026.8.06.0000. </text:span></text:span></text:p>
      <text:p text:style-name="P20">Impetrante: Carlos Nagério Costa.</text:p>
      <text:p text:style-name="P20">Paciente: Thales Oliveira Alves.</text:p>
      <text:p text:style-name="P20">Impetrado: Juiz<text:span text:style-name="T106">(a)</text:span> de Direito da 3ª Vara Criminal da Comarca de Sobral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denegar a ordem impetrada, nos termos do voto da eminente Relatora".</text:span></text:span></text:p>
      <text:p text:style-name="P16"><text:span text:style-name="Fonte_20_parág._20_padrão"><text:span text:style-name="T76">1.1</text:span></text:span><text:span text:style-name="Fonte_20_parág._20_padrão"><text:span text:style-name="T77">1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590-42.2026.8.06.0000. </text:span></text:span></text:p>
      <text:p text:style-name="P20">Impetrante: Antônio Francisco Galvão Brito. </text:p>
      <text:p text:style-name="P20">Paciente: J. P. O. M.. </text:p>
      <text:p text:style-name="P20">Impetrado: Juiz<text:span text:style-name="T106">(a)</text:span> de Direito da Vara Única Criminal da Comarca de Maranguape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</text:span></text:span><text:span text:style-name="Fonte_20_parág._20_padrão"><text:span text:style-name="T91"> "A Turma, por unanimidade de votos, acordou em conhecer parcialmente do presente Habeas Corpus para, na parte cognoscível, denegar a ordem impetrada, nos termos do voto da eminente Relatora".</text:span></text:span></text:p>
      <text:p text:style-name="P16"><text:span text:style-name="Fonte_20_parág._20_padrão"><text:span text:style-name="T76">1.1</text:span></text:span><text:span text:style-name="Fonte_20_parág._20_padrão"><text:span text:style-name="T77">2</text:span></text:span><text:span text:style-name="Fonte_20_parág._20_padrão"><text:span text:style-name="T76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3899-28.2026.8.06.0000. </text:span></text:span></text:p>
      <text:p text:style-name="P20">Impetrante: Sílvia Helena Tavares da Cruz.</text:p>
      <text:p text:style-name="P20">Paciente: A. L. de V.. </text:p>
      <text:p text:style-name="P20">Impetrado: Juiz<text:span text:style-name="T108">(a)</text:span> de Direito da 1ª Vara da Comarca de Pacatuba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julgar prejudicado o Habeas Corpus, nos termos do voto da eminente Relatora".</text:span></text:span></text:p>
      <text:p text:style-name="P16"><text:span text:style-name="Fonte_20_parág._20_padrão"><text:span text:style-name="T76">1.1</text:span></text:span><text:span text:style-name="Fonte_20_parág._20_padrão"><text:span text:style-name="T77">3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693-49.2026.8.06.0000. </text:span></text:span></text:p>
      <text:p text:style-name="P20">Impetrante: Jorge Augusto Pinto dos Santos.</text:p>
      <text:p text:style-name="P20">Paciente: Heldemar de Paula Garcia.</text:p>
      <text:p text:style-name="P20"><text:soft-page-break/>Impetrado: Juiz<text:span text:style-name="T109">(a)</text:span> de Direito da Vara Única Criminal da Comarca de Maranguape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denegar a ordem impetrada, nos termos do voto da eminente Relatora".</text:span></text:span></text:p>
      <text:p text:style-name="P16"><text:span text:style-name="Fonte_20_parág._20_padrão"><text:span text:style-name="T76">1.1</text:span></text:span><text:span text:style-name="Fonte_20_parág._20_padrão"><text:span text:style-name="T77">4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596-49.2026.8.06.0000. </text:span></text:span></text:p>
      <text:p text:style-name="P20">Impetrante: Gustavo Fernandes Schisler.</text:p>
      <text:p text:style-name="P20">Paciente: Lauberto de Freitas Silva <text:span text:style-name="T109">Júnior.</text:span></text:p>
      <text:p text:style-name="P20">Impetrado: Juiz<text:span text:style-name="T109">(a)</text:span> de Direito da Vara Única Criminal da Comarca de Aracati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</text:span></text:span><text:span text:style-name="Fonte_20_parág._20_padrão"><text:span text:style-name="T91"> "A Turma, por unanimidade de votos, acordou em conhecer do presente Habeas Corpus para denegar a ordem impetrada, nos termos do voto da eminente Relatora".</text:span></text:span></text:p>
      <text:p text:style-name="P16"><text:span text:style-name="Fonte_20_parág._20_padrão"><text:span text:style-name="T76">1.1</text:span></text:span><text:span text:style-name="Fonte_20_parág._20_padrão"><text:span text:style-name="T77">5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425-92.2026.8.06.0000. </text:span></text:span></text:p>
      <text:p text:style-name="P20">Impetrante: Raymundo Nonato da Silva Filho.</text:p>
      <text:p text:style-name="P20">Paciente: <text:span text:style-name="T109">José</text:span> Welder Vital.</text:p>
      <text:p text:style-name="P20">Paciente: Rodrigo do Nascimento Rodrigues.</text:p>
      <text:p text:style-name="P20">Paciente: Francisco Daniel Coelho dos Santos.</text:p>
      <text:p text:style-name="P20">Paciente: Glauber Sampaio Moura.</text:p>
      <text:p text:style-name="P20">Paciente: João Vitor Furtuna de Oliveira.</text:p>
      <text:p text:style-name="P20">Paciente: Lucas Marinho Rodrigues.</text:p>
      <text:p text:style-name="P20">Impetrado: Juiz de Direito da 15ª Vara Criminal da Comarca de Fortaleza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conhecer do presente Habeas Corpus para denegar a ordem impetrada, nos termos do voto da eminente Relatora".</text:span></text:span></text:p>
      <text:p text:style-name="P23"><text:span text:style-name="Fonte_20_parág._20_padrão"><text:span text:style-name="T110">1.1</text:span></text:span><text:span text:style-name="Fonte_20_parág._20_padrão"><text:span text:style-name="T111">6</text:span></text:span><text:span text:style-name="Fonte_20_parág._20_padrão"><text:span text:style-name="T112"> – </text:span></text:span><text:span text:style-name="T113">Habeas Corpus </text:span><text:span text:style-name="T114">nº 0624010-12.2026.8.06.0000. </text:span></text:p>
      <text:p text:style-name="P24">Impetrante: Defensoria Pública do Estado do Ceará.</text:p>
      <text:p text:style-name="P24">Paciente: Mateus Lima Moreira.</text:p>
      <text:p text:style-name="P24">Impetrado: Juiz<text:span text:style-name="T115">(a)</text:span> de Direito da 18ª Vara Criminal da Comarca de Fortaleza. </text:p>
      <text:p text:style-name="P25"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</text:span></text:span><text:span text:style-name="Fonte_20_parág._20_padrão"><text:span text:style-name="T118"> </text:span></text:span><text:span text:style-name="Fonte_20_parág._20_padrão"><text:span text:style-name="T119">MARIA EDNA MARTINS</text:span></text:span><text:span text:style-name="Fonte_20_parág._20_padrão"><text:span text:style-name="T120"> </text:span></text:span><text:span text:style-name="Fonte_20_parág._20_padrão"><text:span text:style-name="T121">(Relatora), HENRIQUE JORGE HOLANDA SILVEIRA </text:span></text:span><text:span text:style-name="Fonte_20_parág._20_padrão"><text:span text:style-name="T122">e </text:span></text:span><text:span text:style-name="Fonte_20_parág._20_padrão"><text:span text:style-name="T123">ANDRÉA MENDES BEZERRA DELFINO. </text:span></text:span><text:span text:style-name="Fonte_20_parág._20_padrão"><text:span text:style-name="T124">- </text:span></text:span><text:span text:style-name="Fonte_20_parág._20_padrão"><text:span text:style-name="T125">Síntese do julgamento</text:span></text:span><text:span text:style-name="Fonte_20_parág._20_padrão"><text:span text:style-name="T124">: </text:span></text:span><text:span text:style-name="Fonte_20_parág._20_padrão"><text:span text:style-name="T126">"A Turma, por unanimidade de votos, acordou em conhecer do presente Habeas Corpus para conceder a ordem impetrada, nos termos do voto da eminente Relatora".</text:span></text:span></text:p>
      <text:p text:style-name="P26"><text:span text:style-name="Fonte_20_parág._20_padrão"><text:span text:style-name="T127">1.1</text:span></text:span><text:span text:style-name="Fonte_20_parág._20_padrão"><text:span text:style-name="T128">7</text:span></text:span><text:span text:style-name="Fonte_20_parág._20_padrão"><text:span text:style-name="T129"> </text:span></text:span><text:span text:style-name="Fonte_20_parág._20_padrão"><text:span text:style-name="T130">– </text:span></text:span><text:span text:style-name="T131">Habeas Corpus </text:span><text:span text:style-name="T132">nº 0624165-15.2026.8.06.0000. </text:span></text:p>
      <text:p text:style-name="P24">Impetrante: Defensoria Pública do Estado do Ceará.</text:p>
      <text:p text:style-name="P24">Paciente: Guilherme Do Vale Ferreira.</text:p>
      <text:p text:style-name="P24">Impetrado: Juiz<text:span text:style-name="T115">(a)</text:span> de Direito da 1ª Vara Criminal da Comarca de Quixadá. </text:p>
      <text:p text:style-name="P25"><text:span text:style-name="Fonte_20_parág._20_padrão"><text:span text:style-name="T116">Julgadores: O</text:span></text:span><text:span text:style-name="Fonte_20_parág._20_padrão"><text:span text:style-name="T117">(a)</text:span></text:span><text:span text:style-name="Fonte_20_parág._20_padrão"><text:span text:style-name="T116">s Exmo</text:span></text:span><text:span text:style-name="Fonte_20_parág._20_padrão"><text:span text:style-name="T117">(a)</text:span></text:span><text:span text:style-name="Fonte_20_parág._20_padrão"><text:span text:style-name="T116">s. Sr</text:span></text:span><text:span text:style-name="Fonte_20_parág._20_padrão"><text:span text:style-name="T117">(a)</text:span></text:span><text:span text:style-name="Fonte_20_parág._20_padrão"><text:span text:style-name="T116">s. Desembargadores</text:span></text:span><text:span text:style-name="Fonte_20_parág._20_padrão"><text:span text:style-name="T118"> </text:span></text:span><text:span text:style-name="Fonte_20_parág._20_padrão"><text:span text:style-name="T119">MARIA EDNA MARTINS</text:span></text:span><text:span text:style-name="Fonte_20_parág._20_padrão"><text:span text:style-name="T120"> </text:span></text:span><text:span text:style-name="Fonte_20_parág._20_padrão"><text:span text:style-name="T121">(Relatora), HENRIQUE JORGE HOLANDA SILVEIRA </text:span></text:span><text:span text:style-name="Fonte_20_parág._20_padrão"><text:span text:style-name="T122">e </text:span></text:span><text:span text:style-name="Fonte_20_parág._20_padrão"><text:span text:style-name="T123">ANDRÉA MENDES BEZERRA DELFINO. </text:span></text:span><text:span text:style-name="Fonte_20_parág._20_padrão"><text:span text:style-name="T124">- </text:span></text:span><text:span text:style-name="Fonte_20_parág._20_padrão"><text:span text:style-name="T125">Síntese do julgamento</text:span></text:span><text:span text:style-name="Fonte_20_parág._20_padrão"><text:span text:style-name="T124">: </text:span></text:span><text:span text:style-name="Fonte_20_parág._20_padrão"><text:span text:style-name="T126">"A Turma, por unanimidade de votos, acordou em conhecer do Habeas Corpus para conceder a ordem, nos termos do voto da eminente Relatora".</text:span></text:span></text:p>
      <text:p text:style-name="P16"><text:span text:style-name="Fonte_20_parág._20_padrão"><text:span text:style-name="T76">1.1</text:span></text:span><text:span text:style-name="Fonte_20_parág._20_padrão"><text:span text:style-name="T77">8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1802-55.2026.8.06.0000.</text:span></text:span></text:p>
      <text:p text:style-name="P20">Impetrante: Jean Michel Ribeiro Ferreira.</text:p>
      <text:p text:style-name="P20">Impetrante: Adriane Leitao Karam de Mendonça.</text:p>
      <text:p text:style-name="P20">Paciente: Marcelo Sidrião Ferreira Salgado.</text:p>
      <text:p text:style-name="P20">Impetrado: Juiz<text:span text:style-name="T133">(a)</text:span> de Direito da 13ª Vara Criminal da Comarca de Fortaleza. </text:p>
      <text:p text:style-name="P19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</text:span></text:span><text:soft-page-break/><text:span text:style-name="Fonte_20_parág._20_padrão"><text:span text:style-name="T86">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julgar prejudicado o Habeas Corpus, nos termos do voto da eminente Relatora".</text:span></text:span></text:p>
      <text:p text:style-name="P16"><text:span text:style-name="Fonte_20_parág._20_padrão"><text:span text:style-name="T134">1.1</text:span></text:span><text:span text:style-name="Fonte_20_parág._20_padrão"><text:span text:style-name="T135">9</text:span></text:span><text:span text:style-name="Fonte_20_parág._20_padrão"><text:span text:style-name="T136"> </text:span></text:span><text:span text:style-name="Fonte_20_parág._20_padrão"><text:span text:style-name="T137"><text:s/></text:span></text:span><text:span text:style-name="Fonte_20_parág._20_padrão"><text:span text:style-name="T138">– </text:span></text:span><text:span text:style-name="Fonte_20_parág._20_padrão"><text:span text:style-name="T62">Habeas Corpus</text:span></text:span><text:span text:style-name="Fonte_20_parág._20_padrão"><text:span text:style-name="T61"> nº 0625043-37.2026.8.06.0000.</text:span></text:span></text:p>
      <text:p text:style-name="P16"><text:span text:style-name="Fonte_20_parág._20_padrão"><text:span text:style-name="T139">Impetrante: Defensoria Pública do Estado do Ceará. </text:span></text:span></text:p>
      <text:p text:style-name="P16"><text:span text:style-name="Fonte_20_parág._20_padrão"><text:span text:style-name="T139">Paciente: </text:span></text:span><text:span text:style-name="Fonte_20_parág._20_padrão"><text:span text:style-name="T140">José</text:span></text:span><text:span text:style-name="Fonte_20_parág._20_padrão"><text:span text:style-name="T139"> Henrique Pacheco de Sousa. </text:span></text:span></text:p>
      <text:p text:style-name="P16"><text:span text:style-name="Fonte_20_parág._20_padrão"><text:span text:style-name="T139">Impetrado: Juiz</text:span></text:span><text:span text:style-name="Fonte_20_parág._20_padrão"><text:span text:style-name="T140">(a)</text:span></text:span><text:span text:style-name="Fonte_20_parág._20_padrão"><text:span text:style-name="T139"> de Direito da Vara Única Criminal da Comarca de Aracati. </text:span></text:span></text:p>
      <text:p text:style-name="P27"><text:span text:style-name="Fonte_20_parág._20_padrão"><text:span text:style-name="T95">Julgadores: O</text:span></text:span><text:span text:style-name="Fonte_20_parág._20_padrão"><text:span text:style-name="T96">(a)</text:span></text:span><text:span text:style-name="Fonte_20_parág._20_padrão"><text:span text:style-name="T95">s Exmo</text:span></text:span><text:span text:style-name="Fonte_20_parág._20_padrão"><text:span text:style-name="T96">(a)</text:span></text:span><text:span text:style-name="Fonte_20_parág._20_padrão"><text:span text:style-name="T95">s. Sr</text:span></text:span><text:span text:style-name="Fonte_20_parág._20_padrão"><text:span text:style-name="T96">(a)</text:span></text:span><text:span text:style-name="Fonte_20_parág._20_padrão"><text:span text:style-name="T95">s. Desembargadores</text:span></text:span><text:span text:style-name="Fonte_20_parág._20_padrão"><text:span text:style-name="T97"> </text:span></text:span><text:span text:style-name="Fonte_20_parág._20_padrão"><text:span text:style-name="T100">HENRIQUE JORGE HOLANDA SILVEIRA </text:span></text:span><text:span text:style-name="Fonte_20_parág._20_padrão"><text:span text:style-name="T141">(Relator), </text:span></text:span><text:span text:style-name="Fonte_20_parág._20_padrão"><text:span text:style-name="T102">ANDRÉA MENDES BEZERRA DELFINO </text:span></text:span><text:span text:style-name="Fonte_20_parág._20_padrão"><text:span text:style-name="T142">e o Dr. </text:span></text:span><text:span text:style-name="Fonte_20_parág._20_padrão"><text:span text:style-name="T143">CID PEIXOTO DO AMARAL NETO </text:span></text:span><text:span text:style-name="Fonte_20_parág._20_padrão"><text:span text:style-name="T144">(Juiz de Direito convocado - Portaria 09/2026)</text:span></text:span><text:span text:style-name="Fonte_20_parág._20_padrão"><text:span text:style-name="T102">. </text:span></text:span><text:span text:style-name="Fonte_20_parág._20_padrão"><text:span text:style-name="T103">- </text:span></text:span><text:span text:style-name="Fonte_20_parág._20_padrão"><text:span text:style-name="T104">Síntese do julgamento</text:span></text:span><text:span text:style-name="Fonte_20_parág._20_padrão"><text:span text:style-name="T103">:</text:span></text:span><text:span text:style-name="Fonte_20_parág._20_padrão"><text:span text:style-name="T105"> "A Turma, por unanimidade de votos, acordou em conhecer do presente Habeas Corpus para conceder a ordem impetrada, nos termos do voto do eminente Relator".</text:span></text:span></text:p>
      <text:p text:style-name="P16"><text:span text:style-name="Fonte_20_parág._20_padrão"><text:span text:style-name="T76">1.</text:span></text:span><text:span text:style-name="Fonte_20_parág._20_padrão"><text:span text:style-name="T77">20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721-17.2026.8.06.0000. </text:span></text:span></text:p>
      <text:p text:style-name="P28">Impetrante: Tárlita de Castro Monte Oliveira. </text:p>
      <text:p text:style-name="P28">Paciente: Tailson de Lima Cavalcante. </text:p>
      <text:p text:style-name="P28">Impetrado: Juiz<text:span text:style-name="T145">(a)</text:span> de Direito da 4ª Vara de Execução Penal da Comarca de Fortaleza. </text:p>
      <text:p text:style-name="P29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 </text:span></text:span><text:span text:style-name="Fonte_20_parág._20_padrão"><text:span text:style-name="T50">"A Turma, por unanimidade de votos, acordou em não conhecer do writ e, de ofício, denegar a ordem, nos termos do voto da eminente Relatora".</text:span></text:span></text:p>
      <text:p text:style-name="P16"><text:span text:style-name="Fonte_20_parág._20_padrão"><text:span text:style-name="T76">1.2</text:span></text:span><text:span text:style-name="Fonte_20_parág._20_padrão"><text:span text:style-name="T77">1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817-32.2026.8.06.0000. </text:span></text:span></text:p>
      <text:p text:style-name="P28">Impetrante: Fernanda Thays Ferreira de Abreu.</text:p>
      <text:p text:style-name="P28">Impetrante: Alan Costa Gomes Barbosa de Abreu.</text:p>
      <text:p text:style-name="P28">Paciente: R. da S. R.. </text:p>
      <text:p text:style-name="P28">Impetrado: Juiz<text:span text:style-name="T145">(a)</text:span> de Direito da Vara Única da Comarca de Ibiapina.</text:p>
      <text:p text:style-name="P29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 </text:span></text:span><text:span text:style-name="Fonte_20_parág._20_padrão"><text:span text:style-name="T50">"A Turma, por unanimidade de votos, acordou em conhecer do Habeas Corpus para denegar a ordem impetrada, nos termos do voto da eminente Relatora".</text:span></text:span></text:p>
      <text:p text:style-name="P16"><text:span text:style-name="Fonte_20_parág._20_padrão"><text:span text:style-name="T76">1.2</text:span></text:span><text:span text:style-name="Fonte_20_parág._20_padrão"><text:span text:style-name="T77">2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000223-03.2026.8.06.0000.</text:span></text:span></text:p>
      <text:p text:style-name="P28">Paciente: Paulo Sérgio de Souza Silva.</text:p>
      <text:p text:style-name="P28">Impetrado: Juiz<text:span text:style-name="T146">(a)</text:span> de Direito da Vara Única Criminal da Comarca de Baturité. </text:p>
      <text:p text:style-name="P29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 </text:span></text:span><text:span text:style-name="Fonte_20_parág._20_padrão"><text:span text:style-name="T50">"A Turma, por unanimidade de votos, acordou em conhecer do writ, e conceder parcialmente a ordem impetrada, nos termos do voto da eminente Relatora".</text:span></text:span></text:p>
      <text:p text:style-name="P16"><text:span text:style-name="Fonte_20_parág._20_padrão"><text:span text:style-name="T76">1.2</text:span></text:span><text:span text:style-name="Fonte_20_parág._20_padrão"><text:span text:style-name="T77">3</text:span></text:span><text:span text:style-name="Fonte_20_parág._20_padrão"><text:span text:style-name="T147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5029-53.2026.8.06.0000. </text:span></text:span></text:p>
      <text:p text:style-name="P28">Impetrante: Cosma Catunda Borges Martins. </text:p>
      <text:p text:style-name="P28">Paciente: Antônio <text:span text:style-name="T148">Lourenço</text:span> Domingos. </text:p>
      <text:p text:style-name="P28">Impetrado: Juiz<text:span text:style-name="T149">(a)</text:span> de Direito da Vara Única Criminal da Comarca de Santa Quitéria. </text:p>
      <text:p text:style-name="P30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</text:span></text:span><text:span text:style-name="Fonte_20_parág._20_padrão"><text:span text:style-name="T50"> "A Turma, por unanimidade de votos, acordou em não conhecer do Habeas Corpus e denegar a ordem de ofício, nos termos do voto da eminente Relatora".</text:span></text:span></text:p>
      <text:p text:style-name="P30"><text:soft-page-break/><text:span text:style-name="Fonte_20_parág._20_padrão"><text:span text:style-name="T76">1.2</text:span></text:span><text:span text:style-name="Fonte_20_parág._20_padrão"><text:span text:style-name="T77">4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796-56.2026.8.06.0000.</text:span></text:span></text:p>
      <text:p text:style-name="P16"><text:span text:style-name="Fonte_20_parág._20_padrão"><text:span text:style-name="T139">Impetrante: Defensoria Pública do Estado do Ceará.</text:span></text:span><text:span text:style-name="Fonte_20_parág._20_padrão"><text:span text:style-name="T61"> </text:span></text:span></text:p>
      <text:p text:style-name="P28">Paciente: J. P. P. da S.. </text:p>
      <text:p text:style-name="P28">Impetrado: Juiz<text:span text:style-name="T150">(a)</text:span> de Direito do 5º Núcleo Regional de Custódia e de Inquérito - Sede em Sobral.</text:p>
      <text:p text:style-name="P29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 </text:span></text:span><text:span text:style-name="Fonte_20_parág._20_padrão"><text:span text:style-name="T50">"A Turma, por unanimidade de votos, acordou em conhecer do Habeas Corpus para denegar a ordem impetrada, nos termos do voto da eminente Relatora".</text:span></text:span></text:p>
      <text:p text:style-name="P16"><text:span text:style-name="Fonte_20_parág._20_padrão"><text:span text:style-name="T76">1.2</text:span></text:span><text:span text:style-name="Fonte_20_parág._20_padrão"><text:span text:style-name="T77">5</text:span></text:span><text:span text:style-name="Fonte_20_parág._20_padrão"><text:span text:style-name="T147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4626-84.2026.8.06.0000. </text:span></text:span></text:p>
      <text:p text:style-name="P28">Impetrante: Gerassina Marina de Moraes Galdino.</text:p>
      <text:p text:style-name="P28">Paciente: Thales André Oliveira Félix. </text:p>
      <text:p text:style-name="P28">Impetrado: Juiz<text:span text:style-name="T150">(a)</text:span> de Direito da 3ª Vara de Delitos de Tráfico de Drogas da Comarca de Fortaleza.</text:p>
      <text:p text:style-name="P29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</text:span></text:span><text:span text:style-name="Fonte_20_parág._20_padrão"><text:span text:style-name="T40">. </text:span></text:span><text:span text:style-name="Fonte_20_parág._20_padrão"><text:span text:style-name="T48">- </text:span></text:span><text:span text:style-name="Fonte_20_parág._20_padrão"><text:span text:style-name="T49">Síntese do julgamento</text:span></text:span><text:span text:style-name="Fonte_20_parág._20_padrão"><text:span text:style-name="T48">: </text:span></text:span><text:span text:style-name="Fonte_20_parág._20_padrão"><text:span text:style-name="T50">"A Turma, por unanimidade de votos, acordou em conhecer do Habeas Corpus para denegar a ordem impetrada, nos termos do voto da eminente Relatora".</text:span></text:span></text:p>
      <text:p text:style-name="P16"><text:span text:style-name="Fonte_20_parág._20_padrão"><text:span text:style-name="T76">1.2</text:span></text:span><text:span text:style-name="Fonte_20_parág._20_padrão"><text:span text:style-name="T77">6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613-85.2026.8.06.0000. </text:span></text:span></text:p>
      <text:p text:style-name="P28">Impetrante: Isabel Cristina Oliveira dos Santos.</text:p>
      <text:p text:style-name="P28">Paciente: Daniel Everson Quirino de Andrade.</text:p>
      <text:p text:style-name="P28">Impetrado: Juiz<text:span text:style-name="T151">(a)</text:span> de Direito da Vara Única de Auditoria Militar da Comarca de Fortaleza.<text:span text:style-name="T152"> </text:span></text:p>
      <text:p text:style-name="P31"><text:span text:style-name="Fonte_20_parág._20_padrão"><text:span text:style-name="T153">Julgadores: </text:span></text:span><text:span text:style-name="Fonte_20_parág._20_padrão"><text:span text:style-name="T154">A Exma. Sra. </text:span></text:span><text:span text:style-name="Fonte_20_parág._20_padrão"><text:span text:style-name="T153">Desembargador</text:span></text:span><text:span text:style-name="Fonte_20_parág._20_padrão"><text:span text:style-name="T154">a </text:span></text:span><text:span text:style-name="Fonte_20_parág._20_padrão"><text:span text:style-name="T155">ANDRÉA MENDES BEZERRA DELFINO </text:span></text:span><text:span text:style-name="Fonte_20_parág._20_padrão"><text:span text:style-name="T156">(Relatora), </text:span></text:span><text:span text:style-name="Fonte_20_parág._20_padrão"><text:span text:style-name="T157">o</text:span></text:span><text:span text:style-name="Fonte_20_parág._20_padrão"><text:span text:style-name="T156"> Exmo. </text:span></text:span><text:span text:style-name="Fonte_20_parág._20_padrão"><text:span text:style-name="T158">Dr. </text:span></text:span><text:span text:style-name="Fonte_20_parág._20_padrão"><text:span text:style-name="T159">CID PEIXOTO DO AMARAL NETO </text:span></text:span><text:span text:style-name="Fonte_20_parág._20_padrão"><text:span text:style-name="T160">(Juiz de Direito convocado - Portaria 09/2026) </text:span></text:span><text:span text:style-name="Fonte_20_parág._20_padrão"><text:span text:style-name="T161">e a Exma. Sra. Desembargadora </text:span></text:span><text:span text:style-name="Fonte_20_parág._20_padrão"><text:span text:style-name="T53">MARIA EDNA MARTINS. </text:span></text:span><text:span text:style-name="Fonte_20_parág._20_padrão"><text:span text:style-name="T49">- Síntese do julgamento:</text:span></text:span><text:span text:style-name="Fonte_20_parág._20_padrão"><text:span text:style-name="T57"> "A Turma, por unanimidade de votos, acordou em não </text:span></text:span><text:span text:style-name="Fonte_20_parág._20_padrão"><text:span text:style-name="T58">conhecer do presente Habeas Corpus, nos termos do voto da eminente </text:span></text:span><text:span text:style-name="Fonte_20_parág._20_padrão"><text:span text:style-name="T57">Relatora".</text:span></text:span><text:span text:style-name="Fonte_20_parág._20_padrão"><text:span text:style-name="T58"> </text:span></text:span></text:p>
      <text:p text:style-name="P16"><text:span text:style-name="Fonte_20_parág._20_padrão"><text:span text:style-name="T76">1.2</text:span></text:span><text:span text:style-name="Fonte_20_parág._20_padrão"><text:span text:style-name="T77">7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903-03.2026.8.06.0000. </text:span></text:span></text:p>
      <text:p text:style-name="P28">Impetrante: José Pereira de Sousa Neto.</text:p>
      <text:p text:style-name="P28">Paciente: Jonata Alves da Silva.</text:p>
      <text:p text:style-name="P28">Impetrado: Juiz<text:span text:style-name="T52">(a)</text:span> de Direito da Vara de Delitos de Organizações Criminosas da Comarca de Fortaleza. </text:p>
      <text:p text:style-name="P32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 </text:span></text:span><text:span text:style-name="Fonte_20_parág._20_padrão"><text:span text:style-name="T57">"A Turma, por unanimidade de votos, acordou em conhecer </text:span></text:span><text:span text:style-name="Fonte_20_parág._20_padrão"><text:span text:style-name="T58">parcialmente do Habeas Corpus para, na extensão cognoscível, denegar </text:span></text:span><text:span text:style-name="Fonte_20_parág._20_padrão"><text:span text:style-name="T57">a ordem impetrada, nos termos do voto da eminente Relatora".</text:span></text:span></text:p>
      <text:p text:style-name="P16"><text:span text:style-name="Fonte_20_parág._20_padrão"><text:span text:style-name="T76">1.2</text:span></text:span><text:span text:style-name="Fonte_20_parág._20_padrão"><text:span text:style-name="T77">8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3958-16.2026.8.06.0000. </text:span></text:span></text:p>
      <text:p text:style-name="P28">Impetrante: Leonardo Cavalcanti de Aquino.</text:p>
      <text:p text:style-name="P28">Paciente: F. B. da S.. </text:p>
      <text:p text:style-name="P28">Impetrado: Juiz<text:span text:style-name="T162">(a)</text:span> de Direito da Vara Única da Comarca de Capistrano. </text:p>
      <text:p text:style-name="P33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 </text:span></text:span><text:span text:style-name="Fonte_20_parág._20_padrão"><text:span text:style-name="T57">"A Turma, por unanimidade de votos, acordou em considerar </text:span></text:span><text:span text:style-name="Fonte_20_parág._20_padrão"><text:span text:style-name="T58">prejudicado o presente Habeas Corpus, nos termos do voto da </text:span></text:span><text:span text:style-name="Fonte_20_parág._20_padrão"><text:span text:style-name="T57">eminente Relatora".</text:span></text:span><text:span text:style-name="Fonte_20_parág._20_padrão"><text:span text:style-name="T58"> 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147">2</text:span></text:span><text:span text:style-name="Fonte_20_parág._20_padrão"><text:span text:style-name="T77">9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969-80.2026.8.06.0000. </text:span></text:span></text:p>
      <text:p text:style-name="P28">Impetrante: Defensoria Pública do Estado do Ceará.</text:p>
      <text:p text:style-name="P28"><text:soft-page-break/>Paciente: José Felipe da Silva Amorim.</text:p>
      <text:p text:style-name="P28">Impetrado: Juiz<text:span text:style-name="T162">(a)</text:span> de Direito da 1ª Vara Criminal da Comarca de Maracanaú. </text:p>
      <text:p text:style-name="P33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 </text:span></text:span><text:span text:style-name="Fonte_20_parág._20_padrão"><text:span text:style-name="T57">"A Turma, por unanimidade de votos, acordou em conhecer do </text:span></text:span><text:span text:style-name="Fonte_20_parág._20_padrão"><text:span text:style-name="T58">Habeas Corpus para denegar a ordem impetrada, nos termos do voto da </text:span></text:span><text:span text:style-name="Fonte_20_parág._20_padrão"><text:span text:style-name="T57">eminente Relatora".</text:span></text:span><text:span text:style-name="Fonte_20_parág._20_padrão"><text:span text:style-name="T58"> 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77">30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900-48.2026.8.06.0000. </text:span></text:span></text:p>
      <text:p text:style-name="P28">Impetrante: José Pereira de Sousa Neto.</text:p>
      <text:p text:style-name="P28">Paciente: José Salviano da Silva Lima.</text:p>
      <text:p text:style-name="P34"><text:span text:style-name="T163">Impetrado: Juiz</text:span><text:span text:style-name="T164">(a)</text:span><text:span text:style-name="T163"> de Direito da Vara de Delitos de Organizações Criminosas da Comarca de Fortaleza. </text:span></text:p>
      <text:p text:style-name="P33"><text:span text:style-name="Fonte_20_parág._20_padrão"><text:span text:style-name="T153">Julgadores: </text:span></text:span><text:span text:style-name="Fonte_20_parág._20_padrão"><text:span text:style-name="T154">A Exma. Sra. </text:span></text:span><text:span text:style-name="Fonte_20_parág._20_padrão"><text:span text:style-name="T153">Desembargador</text:span></text:span><text:span text:style-name="Fonte_20_parág._20_padrão"><text:span text:style-name="T154">a </text:span></text:span><text:span text:style-name="Fonte_20_parág._20_padrão"><text:span text:style-name="T155">ANDRÉA MENDES BEZERRA DELFINO </text:span></text:span><text:span text:style-name="Fonte_20_parág._20_padrão"><text:span text:style-name="T156">(Relatora), </text:span></text:span><text:span text:style-name="Fonte_20_parág._20_padrão"><text:span text:style-name="T157">o</text:span></text:span><text:span text:style-name="Fonte_20_parág._20_padrão"><text:span text:style-name="T156"> Exmo. </text:span></text:span><text:span text:style-name="Fonte_20_parág._20_padrão"><text:span text:style-name="T158">Dr. </text:span></text:span><text:span text:style-name="Fonte_20_parág._20_padrão"><text:span text:style-name="T159">CID PEIXOTO DO AMARAL NETO </text:span></text:span><text:span text:style-name="Fonte_20_parág._20_padrão"><text:span text:style-name="T160">(Juiz de Direito convocado - Portaria 09/2026) </text:span></text:span><text:span text:style-name="Fonte_20_parág._20_padrão"><text:span text:style-name="T161">e a Exma. Sra. Desembargadora </text:span></text:span><text:span text:style-name="Fonte_20_parág._20_padrão"><text:span text:style-name="T53">MARIA EDNA MARTINS. </text:span></text:span><text:span text:style-name="Fonte_20_parág._20_padrão"><text:span text:style-name="T48">- </text:span></text:span><text:span text:style-name="Fonte_20_parág._20_padrão"><text:span text:style-name="T49">Síntese do julgamento:</text:span></text:span><text:span text:style-name="Fonte_20_parág._20_padrão"><text:span text:style-name="T48"> </text:span></text:span><text:span text:style-name="Fonte_20_parág._20_padrão"><text:span text:style-name="T50">"A Turma, por unanimidade de votos, acordou em conhecer do </text:span></text:span><text:span text:style-name="Fonte_20_parág._20_padrão"><text:span text:style-name="T165">Habeas Corpus para denegar a ordem impetrada, nos termos do voto da </text:span></text:span><text:span text:style-name="Fonte_20_parág._20_padrão"><text:span text:style-name="T50">eminente Relatora".</text:span></text:span><text:span text:style-name="Fonte_20_parág._20_padrão"><text:span text:style-name="T165"> 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147">3</text:span></text:span><text:span text:style-name="Fonte_20_parág._20_padrão"><text:span text:style-name="T77">1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527-17.2026.8.06.0000. </text:span></text:span></text:p>
      <text:p text:style-name="P28">Impetrante: Viviane de Jesus Lima.</text:p>
      <text:p text:style-name="P28">Paciente: Milena da Conceição de Sousa.</text:p>
      <text:p text:style-name="P28">Impetrado: Juiz<text:span text:style-name="T166">(a)</text:span> de Direito da Vara de Delitos de Organizações Criminosas da Comarca de Fortaleza. </text:p>
      <text:p text:style-name="P33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 </text:span></text:span><text:span text:style-name="Fonte_20_parág._20_padrão"><text:span text:style-name="T57">"A Turma, por unanimidade de votos, acordou em conhecer do </text:span></text:span><text:span text:style-name="Fonte_20_parág._20_padrão"><text:span text:style-name="T58">Habeas Corpus para denegar a ordem impetrada, nos termos do voto da </text:span></text:span><text:span text:style-name="Fonte_20_parág._20_padrão"><text:span text:style-name="T57">eminente Relatora".</text:span></text:span><text:span text:style-name="Fonte_20_parág._20_padrão"><text:span text:style-name="T58"> 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147">3</text:span></text:span><text:span text:style-name="Fonte_20_parág._20_padrão"><text:span text:style-name="T77">2</text:span></text:span><text:span text:style-name="Fonte_20_parág._20_padrão"><text:span text:style-name="T147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4256-08.2026.8.06.0000. </text:span></text:span></text:p>
      <text:p text:style-name="P28">Impetrante: Thiago Batista de Carvalho.</text:p>
      <text:p text:style-name="P28">Paciente: Gracirlei Santos Pinheiro.</text:p>
      <text:p text:style-name="P28">Impetrado: Juiz<text:span text:style-name="T167">(a)</text:span> de Direito da Vara de Delitos de Organizações Criminosas da Comarca de Fortaleza. </text:p>
      <text:p text:style-name="P35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 </text:span></text:span><text:span text:style-name="Fonte_20_parág._20_padrão"><text:span text:style-name="T58">"A Turma, por unanimidade de votos, acordou em conhecer parcialmente do Habeas Corpus para, na extensão cognoscível, denegar a ordem, nos termos do voto da eminente Relatora".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147">3</text:span></text:span><text:span text:style-name="Fonte_20_parág._20_padrão"><text:span text:style-name="T77">3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649-30.2026.8.06.0000. </text:span></text:span></text:p>
      <text:p text:style-name="P28">Impetrante: Elaine Maria Mota Araújo.</text:p>
      <text:p text:style-name="P28">Paciente: Deyciano Zacarias de Oliveira.</text:p>
      <text:p text:style-name="P28">Impetrado: Juiz<text:span text:style-name="T167">(a)</text:span> de Direito da Vara Única da Comarca de Itarema. </text:p>
      <text:p text:style-name="P35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 </text:span></text:span><text:span text:style-name="Fonte_20_parág._20_padrão"><text:span text:style-name="T58">"A Turma, por unanimidade de votos, acordou em conhecer parcialmente do Habeas Corpus para, na extensão cognoscível, denegar a ordem, nos termos do voto da eminente Relatora".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147">3</text:span></text:span><text:span text:style-name="Fonte_20_parág._20_padrão"><text:span text:style-name="T77">4</text:span></text:span><text:span text:style-name="Fonte_20_parág._20_padrão"><text:span text:style-name="T147"> </text:span></text:span><text:span text:style-name="Fonte_20_parág._20_padrão"><text:span text:style-name="T61">– </text:span></text:span><text:span text:style-name="Fonte_20_parág._20_padrão"><text:span text:style-name="T62">Habeas Corpus</text:span></text:span><text:span text:style-name="Fonte_20_parág._20_padrão"><text:span text:style-name="T61"> nº 0624701-26.2026.8.06.0000. </text:span></text:span></text:p>
      <text:p text:style-name="P28">Impetrante: Larissa Fernandes dos Santos.</text:p>
      <text:p text:style-name="P28"><text:soft-page-break/>Paciente: Jackson da Silva Galdêncio.</text:p>
      <text:p text:style-name="P36">Impetrado: Juiz<text:span text:style-name="T168">(a)</text:span> de Direito da Vara Única da Comarca de Capistrano. </text:p>
      <text:p text:style-name="P37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</text:span></text:span><text:span text:style-name="Fonte_20_parág._20_padrão"><text:span text:style-name="T169"> </text:span></text:span><text:span text:style-name="Fonte_20_parág._20_padrão"><text:span text:style-name="T57">"A Turma, por unanimidade de votos, acordou em conhecer </text:span></text:span><text:span text:style-name="Fonte_20_parág._20_padrão"><text:span text:style-name="T58">parcialmente do Habeas Corpus para, na extensão cognoscível, </text:span></text:span><text:span text:style-name="Fonte_20_parág._20_padrão"><text:span text:style-name="T57">denegar a ordem, nos termos do voto da eminente Relatora".</text:span></text:span><text:span text:style-name="Fonte_20_parág._20_padrão"><text:span text:style-name="T58"> </text:span></text:span></text:p>
      <text:p text:style-name="P16"><text:span text:style-name="Fonte_20_parág._20_padrão"><text:span text:style-name="T76">1</text:span></text:span><text:span text:style-name="Fonte_20_parág._20_padrão"><text:span text:style-name="T61">.</text:span></text:span><text:span text:style-name="Fonte_20_parág._20_padrão"><text:span text:style-name="T147">3</text:span></text:span><text:span text:style-name="Fonte_20_parág._20_padrão"><text:span text:style-name="T77">5</text:span></text:span><text:span text:style-name="Fonte_20_parág._20_padrão"><text:span text:style-name="T61"> – </text:span></text:span><text:span text:style-name="Fonte_20_parág._20_padrão"><text:span text:style-name="T62">Habeas Corpus</text:span></text:span><text:span text:style-name="Fonte_20_parág._20_padrão"><text:span text:style-name="T61"> nº 0624962-88.2026.8.06.0000. </text:span></text:span></text:p>
      <text:p text:style-name="P28">Impetrante: Defensoria Pública do Estado do Ceará.</text:p>
      <text:p text:style-name="P28">Paciente: Daiany do Nascimento.</text:p>
      <text:p text:style-name="P28">Impetrado: Juiz<text:span text:style-name="T168">(a)</text:span> de Direito da 5ª Vara do Júri da Comarca de Fortaleza. </text:p>
      <text:p text:style-name="P38"><text:span text:style-name="Fonte_20_parág._20_padrão"><text:span text:style-name="T38">Julgadores: </text:span></text:span><text:span text:style-name="Fonte_20_parág._20_padrão"><text:span text:style-name="T39">A Exma. Sra. </text:span></text:span><text:span text:style-name="Fonte_20_parág._20_padrão"><text:span text:style-name="T38">Desembargador</text:span></text:span><text:span text:style-name="Fonte_20_parág._20_padrão"><text:span text:style-name="T39">a </text:span></text:span><text:span text:style-name="Fonte_20_parág._20_padrão"><text:span text:style-name="T40">ANDRÉA MENDES BEZERRA DELFINO </text:span></text:span><text:span text:style-name="Fonte_20_parág._20_padrão"><text:span text:style-name="T41">(Relatora), </text:span></text:span><text:span text:style-name="Fonte_20_parág._20_padrão"><text:span text:style-name="T42">o</text:span></text:span><text:span text:style-name="Fonte_20_parág._20_padrão"><text:span text:style-name="T41"> Exmo. </text:span></text:span><text:span text:style-name="Fonte_20_parág._20_padrão"><text:span text:style-name="T43">Dr. </text:span></text:span><text:span text:style-name="Fonte_20_parág._20_padrão"><text:span text:style-name="T44">CID PEIXOTO DO AMARAL NETO </text:span></text:span><text:span text:style-name="Fonte_20_parág._20_padrão"><text:span text:style-name="T45">(Juiz de Direito convocado - Portaria 09/2026) </text:span></text:span><text:span text:style-name="Fonte_20_parág._20_padrão"><text:span text:style-name="T46">e a Exma. Sra. Desembargadora </text:span></text:span><text:span text:style-name="Fonte_20_parág._20_padrão"><text:span text:style-name="T47">MARIA EDNA MARTINS. </text:span></text:span><text:span text:style-name="Fonte_20_parág._20_padrão"><text:span text:style-name="T49">- Síntese do julgamento:</text:span></text:span><text:span text:style-name="Fonte_20_parág._20_padrão"><text:span text:style-name="T57"> "A Turma, por unanimidade de votos, acordou em conhecer </text:span></text:span><text:span text:style-name="Fonte_20_parág._20_padrão"><text:span text:style-name="T58">parcialmente do Habeas Corpus para, na extensão cognoscível, denegar a </text:span></text:span><text:span text:style-name="Fonte_20_parág._20_padrão"><text:span text:style-name="T57">ordem, nos termos do voto da eminente Relatora".</text:span></text:span><text:span text:style-name="Fonte_20_parág._20_padrão"><text:span text:style-name="T58"> </text:span></text:span></text:p>
      <text:p text:style-name="P39"><text:span text:style-name="Fonte_20_parág._20_padrão"><text:span text:style-name="T110">1</text:span></text:span><text:span text:style-name="Fonte_20_parág._20_padrão"><text:span text:style-name="T112">.</text:span></text:span><text:span text:style-name="Fonte_20_parág._20_padrão"><text:span text:style-name="T170">3</text:span></text:span><text:span text:style-name="Fonte_20_parág._20_padrão"><text:span text:style-name="T111">6</text:span></text:span><text:span text:style-name="Fonte_20_parág._20_padrão"><text:span text:style-name="T171"> </text:span></text:span><text:span text:style-name="Fonte_20_parág._20_padrão"><text:span text:style-name="T112"><text:s/></text:span></text:span><text:span text:style-name="Fonte_20_parág._20_padrão"><text:span text:style-name="T172">– </text:span></text:span><text:span text:style-name="T173">Habeas Corpus </text:span><text:span text:style-name="T174">nº 0624846-82.2026.8.06.0000. </text:span></text:p>
      <text:p text:style-name="P24">Impetrante: Defensoria Pública do Estado do Ceará.</text:p>
      <text:p text:style-name="P24">Paciente: João Carlos Ferro da Silva.</text:p>
      <text:p text:style-name="P24">Impetrado: Juiz<text:span text:style-name="T175">(a)</text:span> de Direito da 5ª Vara Criminal da Comarca de Fortaleza.</text:p>
      <text:p text:style-name="P35"><text:span text:style-name="Fonte_20_parág._20_padrão"><text:span text:style-name="T176">Julgadores: </text:span></text:span><text:span text:style-name="Fonte_20_parág._20_padrão"><text:span text:style-name="T177">A Exma. Sra. </text:span></text:span><text:span text:style-name="Fonte_20_parág._20_padrão"><text:span text:style-name="T176">Desembargador</text:span></text:span><text:span text:style-name="Fonte_20_parág._20_padrão"><text:span text:style-name="T177">a </text:span></text:span><text:span text:style-name="Fonte_20_parág._20_padrão"><text:span text:style-name="T178">ANDRÉA MENDES BEZERRA DELFINO </text:span></text:span><text:span text:style-name="Fonte_20_parág._20_padrão"><text:span text:style-name="T179">(Relatora), </text:span></text:span><text:span text:style-name="Fonte_20_parág._20_padrão"><text:span text:style-name="T180">o</text:span></text:span><text:span text:style-name="Fonte_20_parág._20_padrão"><text:span text:style-name="T179"> Exmo. </text:span></text:span><text:span text:style-name="Fonte_20_parág._20_padrão"><text:span text:style-name="T181">Dr. </text:span></text:span><text:span text:style-name="Fonte_20_parág._20_padrão"><text:span text:style-name="T182">CID PEIXOTO DO AMARAL NETO </text:span></text:span><text:span text:style-name="Fonte_20_parág._20_padrão"><text:span text:style-name="T183">(Juiz de Direito convocado - Portaria 09/2026) </text:span></text:span><text:span text:style-name="Fonte_20_parág._20_padrão"><text:span text:style-name="T184">e a Exma. Sra. Desembargadora </text:span></text:span><text:span text:style-name="Fonte_20_parág._20_padrão"><text:span text:style-name="T185">MARIA EDNA MARTINS. </text:span></text:span><text:span text:style-name="Fonte_20_parág._20_padrão"><text:span text:style-name="T186">- Síntese do julgamento: </text:span></text:span><text:span text:style-name="Fonte_20_parág._20_padrão"><text:span text:style-name="T187">"A Turma, por unanimidade de votos, acordou em não conhecer do Habeas Corpus, nos termos do voto da eminente Relatora".</text:span></text:span></text:p>
      <text:p text:style-name="P26"><text:span text:style-name="Fonte_20_parág._20_padrão"><text:span text:style-name="T128">1</text:span></text:span><text:span text:style-name="Fonte_20_parág._20_padrão"><text:span text:style-name="T129">.</text:span></text:span><text:span text:style-name="Fonte_20_parág._20_padrão"><text:span text:style-name="T188">3</text:span></text:span><text:span text:style-name="Fonte_20_parág._20_padrão"><text:span text:style-name="T128">7</text:span></text:span><text:span text:style-name="Fonte_20_parág._20_padrão"><text:span text:style-name="T189"> </text:span></text:span><text:span text:style-name="Fonte_20_parág._20_padrão"><text:span text:style-name="T129"><text:s/></text:span></text:span><text:span text:style-name="Fonte_20_parág._20_padrão"><text:span text:style-name="T130">– </text:span></text:span><text:span text:style-name="T131">Habeas Corpus </text:span><text:span text:style-name="T132">nº 0624565-29.2026.8.06.0000. </text:span></text:p>
      <text:p text:style-name="P24">Impetrante: Defensoria Pública do Estado do Ceará.</text:p>
      <text:p text:style-name="P24">Paciente: Victor João do Nascimento Neto.</text:p>
      <text:p text:style-name="P24">Impetrado: Juiz<text:span text:style-name="T190">(a)</text:span> de Direito da Vara de Delitos de Organizações Criminosas da Comarca de Fortaleza.</text:p>
      <text:p text:style-name="P35"><text:span text:style-name="Fonte_20_parág._20_padrão"><text:span text:style-name="T176">Julgadores: </text:span></text:span><text:span text:style-name="Fonte_20_parág._20_padrão"><text:span text:style-name="T177">A Exma. Sra. </text:span></text:span><text:span text:style-name="Fonte_20_parág._20_padrão"><text:span text:style-name="T176">Desembargador</text:span></text:span><text:span text:style-name="Fonte_20_parág._20_padrão"><text:span text:style-name="T177">a </text:span></text:span><text:span text:style-name="Fonte_20_parág._20_padrão"><text:span text:style-name="T178">ANDRÉA MENDES BEZERRA DELFINO </text:span></text:span><text:span text:style-name="Fonte_20_parág._20_padrão"><text:span text:style-name="T179">(Relatora), </text:span></text:span><text:span text:style-name="Fonte_20_parág._20_padrão"><text:span text:style-name="T180">o</text:span></text:span><text:span text:style-name="Fonte_20_parág._20_padrão"><text:span text:style-name="T179"> Exmo. </text:span></text:span><text:span text:style-name="Fonte_20_parág._20_padrão"><text:span text:style-name="T181">Dr. </text:span></text:span><text:span text:style-name="Fonte_20_parág._20_padrão"><text:span text:style-name="T182">CID PEIXOTO DO AMARAL NETO </text:span></text:span><text:span text:style-name="Fonte_20_parág._20_padrão"><text:span text:style-name="T183">(Juiz de Direito convocado - Portaria 09/2026) </text:span></text:span><text:span text:style-name="Fonte_20_parág._20_padrão"><text:span text:style-name="T184">e a Exma. Sra. Desembargadora </text:span></text:span><text:span text:style-name="Fonte_20_parág._20_padrão"><text:span text:style-name="T185">MARIA EDNA MARTINS. </text:span></text:span><text:span text:style-name="Fonte_20_parág._20_padrão"><text:span text:style-name="T186">- Síntese do julgamento:</text:span></text:span><text:span text:style-name="Fonte_20_parág._20_padrão"><text:span text:style-name="T191"> </text:span></text:span><text:span text:style-name="Fonte_20_parág._20_padrão"><text:span text:style-name="T187">"A Turma, por unanimidade de votos, acordou em conhecer do Habeas Corpus para denegar a ordem impetrada, nos termos do voto da eminente Relatora”.</text:span></text:span></text:p>
      <text:p text:style-name="P40"><text:span text:style-name="Fonte_20_parág._20_padrão"><text:span text:style-name="T192">1</text:span></text:span><text:span text:style-name="Fonte_20_parág._20_padrão"><text:span text:style-name="T193">.</text:span></text:span><text:span text:style-name="Fonte_20_parág._20_padrão"><text:span text:style-name="T194">3</text:span></text:span><text:span text:style-name="Fonte_20_parág._20_padrão"><text:span text:style-name="T192">8</text:span></text:span><text:span text:style-name="Fonte_20_parág._20_padrão"><text:span text:style-name="T195"> </text:span></text:span><text:span text:style-name="Fonte_20_parág._20_padrão"><text:span text:style-name="T193"><text:s/></text:span></text:span><text:span text:style-name="Fonte_20_parág._20_padrão"><text:span text:style-name="T196">– </text:span></text:span><text:span text:style-name="T197">Habeas Corpus</text:span><text:span text:style-name="T198"> nº 0624778-35.2026.8.06.0000. </text:span></text:p>
      <text:p text:style-name="P41">Impetrante: Defensoria Pública do Estado do Ceará.</text:p>
      <text:p text:style-name="P41">Paciente: Thiago Bezerra Mendes.</text:p>
      <text:p text:style-name="P41">Impetrado: Juiz<text:span text:style-name="T199">(a)</text:span> de Direito da 2ª Vara de Delitos de Tráfico de Drogas da Comarca de Fortaleza.</text:p>
      <text:p text:style-name="P42"><text:span text:style-name="Fonte_20_parág._20_padrão"><text:span text:style-name="T200">Julgadores: </text:span></text:span><text:span text:style-name="Fonte_20_parág._20_padrão"><text:span text:style-name="T201">A Exma. Sra. </text:span></text:span><text:span text:style-name="Fonte_20_parág._20_padrão"><text:span text:style-name="T200">Desembargador</text:span></text:span><text:span text:style-name="Fonte_20_parág._20_padrão"><text:span text:style-name="T201">a </text:span></text:span><text:span text:style-name="Fonte_20_parág._20_padrão"><text:span text:style-name="T202">ANDRÉA MENDES BEZERRA DELFINO </text:span></text:span><text:span text:style-name="Fonte_20_parág._20_padrão"><text:span text:style-name="T203">(Relatora), </text:span></text:span><text:span text:style-name="Fonte_20_parág._20_padrão"><text:span text:style-name="T204">o</text:span></text:span><text:span text:style-name="Fonte_20_parág._20_padrão"><text:span text:style-name="T203"> Exmo. </text:span></text:span><text:span text:style-name="Fonte_20_parág._20_padrão"><text:span text:style-name="T205">Dr. </text:span></text:span><text:span text:style-name="Fonte_20_parág._20_padrão"><text:span text:style-name="T206">CID PEIXOTO DO AMARAL NETO </text:span></text:span><text:span text:style-name="Fonte_20_parág._20_padrão"><text:span text:style-name="T183">(Juiz de Direito convocado - Portaria 09/2026) </text:span></text:span><text:span text:style-name="Fonte_20_parág._20_padrão"><text:span text:style-name="T184">e a Exma. Sra. Desembargadora </text:span></text:span><text:span text:style-name="Fonte_20_parág._20_padrão"><text:span text:style-name="T207">MARIA EDNA MARTINS. </text:span></text:span><text:span text:style-name="Fonte_20_parág._20_padrão"><text:span text:style-name="T208">- Síntese do julgamento: </text:span></text:span><text:span text:style-name="Fonte_20_parág._20_padrão"><text:span text:style-name="T209">"A Turma, por unanimidade de votos, acordou em conhecer do </text:span></text:span><text:span text:style-name="Fonte_20_parág._20_padrão"><text:span text:style-name="T210">Habeas Corpus para conceder a ordem impetrada, confirmando a liminar </text:span></text:span><text:span text:style-name="Fonte_20_parág._20_padrão"><text:span text:style-name="T211">anteriormente deferida, nos termos do voto da eminente Relatora.</text:span></text:span><text:span text:style-name="Fonte_20_parág._20_padrão"><text:span text:style-name="T210"> </text:span></text:span></text:p>
      <text:p text:style-name="P43"><text:span text:style-name="T212">1</text:span>.<text:span text:style-name="T213">3</text:span><text:span text:style-name="T212">9</text:span><text:span text:style-name="T213"> </text:span>– <text:span text:style-name="T214">Habeas Corpus</text:span> nº 0624345-31.2026.8.06.0000. </text:p>
      <text:p text:style-name="P41">Impetrante: Defensoria Pública do Estado do Ceará.</text:p>
      <text:p text:style-name="P41">Paciente: Carlos Roberto Cristiano de Sousa.</text:p>
      <text:p text:style-name="P41"><text:soft-page-break/>Impetrado: Juiz<text:span text:style-name="T215">(a)</text:span> de Direito da Vara de Delitos de Organizações Criminosas da Comarca de Fortaleza. </text:p>
      <text:p text:style-name="P44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225">"A Turma, por unanimidade de votos, acordou em conhecer do presente Habeas Corpus para conceder a ordem impetrada, nos termos do voto do eminente Relator".</text:span></text:span></text:p>
      <text:p text:style-name="P45"><text:span text:style-name="T226">1.40</text:span><text:span text:style-name="T227"> – </text:span><text:span text:style-name="T228">Agravo Interno Criminal</text:span><text:span text:style-name="T214"> </text:span><text:span text:style-name="T227">nº 0623879-37.2026.8.06.0000/50000.</text:span></text:p>
      <text:p text:style-name="P41">Agravante: Manoel Nonato da Cunha <text:span text:style-name="T148">Júnior.</text:span></text:p>
      <text:p text:style-name="P44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225">"A Turma, por unanimidade de votos, acordou em conhecer do Recurso</text:span></text:span><text:span text:style-name="Fonte_20_parág._20_padrão"><text:span text:style-name="T229"> para negar-lhe provimento</text:span></text:span><text:span text:style-name="Fonte_20_parág._20_padrão"><text:span text:style-name="T225">, nos termos do voto do eminente Relator"</text:span></text:span></text:p>
      <text:p text:style-name="P34"><text:span text:style-name="T212">1.41</text:span><text:span text:style-name="T213"> </text:span>– Embargos de Declaração nº 0622745-72.2026.8.06.0000/50000.</text:p>
      <text:p text:style-name="P20">Embargante: R. M. S.. </text:p>
      <text:p text:style-name="P20">Embargante: E. G. N.. </text:p>
      <text:p text:style-name="P46"><text:span text:style-name="Fonte_20_parág._20_padrão"><text:span text:style-name="T81">Julgadores: O</text:span></text:span><text:span text:style-name="Fonte_20_parág._20_padrão"><text:span text:style-name="T82">(a)</text:span></text:span><text:span text:style-name="Fonte_20_parág._20_padrão"><text:span text:style-name="T81">s Exmo</text:span></text:span><text:span text:style-name="Fonte_20_parág._20_padrão"><text:span text:style-name="T82">(a)</text:span></text:span><text:span text:style-name="Fonte_20_parág._20_padrão"><text:span text:style-name="T81">s. Sr</text:span></text:span><text:span text:style-name="Fonte_20_parág._20_padrão"><text:span text:style-name="T82">(a)</text:span></text:span><text:span text:style-name="Fonte_20_parág._20_padrão"><text:span text:style-name="T81">s. Desembargadores</text:span></text:span><text:span text:style-name="Fonte_20_parág._20_padrão"><text:span text:style-name="T83"> </text:span></text:span><text:span text:style-name="Fonte_20_parág._20_padrão"><text:span text:style-name="T84">MARIA EDNA MARTINS</text:span></text:span><text:span text:style-name="Fonte_20_parág._20_padrão"><text:span text:style-name="T85"> </text:span></text:span><text:span text:style-name="Fonte_20_parág._20_padrão"><text:span text:style-name="T86">(Relatora), HENRIQUE JORGE HOLANDA SILVEIRA </text:span></text:span><text:span text:style-name="Fonte_20_parág._20_padrão"><text:span text:style-name="T87">e </text:span></text:span><text:span text:style-name="Fonte_20_parág._20_padrão"><text:span text:style-name="T88">ANDRÉA MENDES BEZERRA DELFINO. </text:span></text:span><text:span text:style-name="Fonte_20_parág._20_padrão"><text:span text:style-name="T89">- </text:span></text:span><text:span text:style-name="Fonte_20_parág._20_padrão"><text:span text:style-name="T90">Síntese do julgamento</text:span></text:span><text:span text:style-name="Fonte_20_parág._20_padrão"><text:span text:style-name="T89">: </text:span></text:span><text:span text:style-name="Fonte_20_parág._20_padrão"><text:span text:style-name="T91">"A Turma, por unanimidade de votos, acordou em julgar prejudicado o Recurso de Embargos de Declaração, nos termos do voto da eminente Relatora".</text:span></text:span></text:p>
      <text:p text:style-name="P34"><text:span text:style-name="T212">1</text:span><text:span text:style-name="T230">.</text:span><text:span text:style-name="T212">42</text:span> – Embargos de Declaração nº 0051491-67.2021.8.06.0034/50000. </text:p>
      <text:p text:style-name="P20">Embargante: Cicero Pantaleao Jovino. </text:p>
      <text:p text:style-name="P20">Embargado: Ministério Público Estadual. </text:p>
      <text:p text:style-name="P44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06">CID PEIXOTO DO AMARAL NETO </text:span></text:span><text:span text:style-name="Fonte_20_parág._20_padrão"><text:span text:style-name="T183">(Juiz de Direito convocado - Portaria 09/2026) </text:span></text:span><text:span text:style-name="Fonte_20_parág._20_padrão"><text:span text:style-name="T184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07">MARIA EDNA MARTINS </text:span></text:span><text:span text:style-name="Fonte_20_parág._20_padrão"><text:span text:style-name="T231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225">"A Turma, por unanimidade de votos, acordou em conhecer do Recurso para dar-lhe parcial provimento, nos termos do voto do eminente Relator".</text:span></text:span></text:p>
      <text:p text:style-name="P34"><text:span text:style-name="T212">1.43</text:span> – Embargos de Declaração nº 0000271-59.2026.8.06.0000/50000. </text:p>
      <text:p text:style-name="P20">Embargante: Gustavo de Castro Sotero.</text:p>
      <text:p text:style-name="P20">Embargado: Ministério Público Estadual. </text:p>
      <text:p text:style-name="P44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06">CID PEIXOTO DO AMARAL NETO </text:span></text:span><text:span text:style-name="Fonte_20_parág._20_padrão"><text:span text:style-name="T183">(Juiz de Direito convocado - Portaria 09/2026) </text:span></text:span><text:span text:style-name="Fonte_20_parág._20_padrão"><text:span text:style-name="T184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07">MARIA EDNA MARTINS </text:span></text:span><text:span text:style-name="Fonte_20_parág._20_padrão"><text:span text:style-name="T231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225">"A Turma, por unanimidade de votos, acordou em conhecer do Recurso para dar-lhe parcial provimento, nos termos do voto do eminente Relator".</text:span></text:span></text:p>
      <text:p text:style-name="P43"><text:span text:style-name="Fonte_20_parág._20_padrão"><text:span text:style-name="T232">PROCESSO JUDICIAL ELETRÔNICO – PJE</text:span></text:span></text:p>
      <text:p text:style-name="P47"><text:span text:style-name="Fonte_20_parág._20_padrão"><text:span text:style-name="T233">1. –</text:span></text:span><text:span text:style-name="Fonte_20_parág._20_padrão"><text:span text:style-name="T231"> </text:span></text:span><text:span text:style-name="Fonte_20_parág._20_padrão"><text:span text:style-name="T234">Habeas Corpus Criminal</text:span></text:span><text:span text:style-name="Fonte_20_parág._20_padrão"><text:span text:style-name="T231"> Nº 3013719-48.2026.8.06.0000.</text:span></text:span></text:p>
      <text:p text:style-name="P47"><text:span text:style-name="Fonte_20_parág._20_padrão"><text:span text:style-name="T231">Relator(a): 3º Gabinete da 3ª Câmara Criminal.</text:span></text:span></text:p>
      <text:p text:style-name="P47"><text:span text:style-name="Fonte_20_parág._20_padrão"><text:span text:style-name="T231">Paciente: D. G. da S. R…</text:span></text:span></text:p>
      <text:p text:style-name="P47"><text:span text:style-name="Fonte_20_parág._20_padrão"><text:span text:style-name="T231">Impetrante: Adriana Abreu de S</text:span></text:span><text:span text:style-name="Fonte_20_parág._20_padrão"><text:span text:style-name="T235">á</text:span></text:span><text:span text:style-name="Fonte_20_parág._20_padrão"><text:span text:style-name="T231">.</text:span></text:span></text:p>
      <text:p text:style-name="P47"><text:span text:style-name="Fonte_20_parág._20_padrão"><text:span text:style-name="T231">Impetrado: Juiz(a) de Direito da Vara de Delitos de Organizações Criminosas da Comarca de Fortaleza/Ce.<text:line-break/>Participaram da votação: O Exmo. Dr. CID PEIXOTO DO AMARAL NETO (Juiz de Direito convocado - Portaria 09/2026) (Relator) e o(a)s Exmo(a)s. Sr(a)s. Desembargadores MARIA EDNA MARTINS e HENRIQUE JORGE HOLANDA SILVEIRA. Após ser indagado pela presidência se desejaria sustentar oralmente suas razões, uma vez que a decisão favorável ao</text:span></text:span><text:span text:style-name="Fonte_20_parág._20_padrão"><text:span text:style-name="T236"> </text:span></text:span><text:soft-page-break/><text:span text:style-name="Fonte_20_parág._20_padrão"><text:span text:style-name="T237">paciente</text:span></text:span><text:span text:style-name="Fonte_20_parág._20_padrão"><text:span text:style-name="T238">. </text:span></text:span><text:span text:style-name="Fonte_20_parág._20_padrão"><text:span text:style-name="T236">O nobre causídico Dr. </text:span></text:span><text:span text:style-name="Fonte_20_parág._20_padrão"><text:span text:style-name="T237">Rafael Coelho Rodrigues Lima</text:span></text:span><text:span text:style-name="Fonte_20_parág._20_padrão"><text:span text:style-name="T239">,</text:span></text:span><text:span text:style-name="Fonte_20_parág._20_padrão"><text:span text:style-name="T240"> </text:span></text:span><text:span text:style-name="Fonte_20_parág._20_padrão"><text:span text:style-name="T236">OAB/CE </text:span></text:span><text:span text:style-name="Fonte_20_parág._20_padrão"><text:span text:style-name="T237">44636</text:span></text:span><text:span text:style-name="Fonte_20_parág._20_padrão"><text:span text:style-name="T241">,</text:span></text:span><text:span text:style-name="Fonte_20_parág._20_padrão"><text:span text:style-name="T236"> regularmente inscrito, prescindi</text:span></text:span><text:span text:style-name="Fonte_20_parág._20_padrão"><text:span text:style-name="T238">u</text:span></text:span><text:span text:style-name="Fonte_20_parág._20_padrão"><text:span text:style-name="T236"> do uso da palavra. </text:span></text:span><text:span text:style-name="Fonte_20_parág._20_padrão"><text:span text:style-name="T104">- Síntese do julgamento: </text:span></text:span><text:span text:style-name="Fonte_20_parág._20_padrão"><text:span text:style-name="T242">"A Turma, por unanimidade de votos, </text:span></text:span><text:span text:style-name="Fonte_20_parág._20_padrão"><text:span text:style-name="T243">acordou em conhecer do presente Habeas Cor</text:span></text:span><text:span text:style-name="Fonte_20_parág._20_padrão"><text:span text:style-name="T244">p</text:span></text:span><text:span text:style-name="Fonte_20_parág._20_padrão"><text:span text:style-name="T243">us, para conceder a ordem, confirmando a liminar anteriormente deferida, </text:span></text:span><text:span text:style-name="Fonte_20_parág._20_padrão"><text:span text:style-name="T242">nos termos do voto do eminente Relator".</text:span></text:span><text:span text:style-name="Fonte_20_parág._20_padrão"><text:span text:style-name="T245"> <text:s/></text:span></text:span></text:p>
      <text:p text:style-name="P47"><text:span text:style-name="Fonte_20_parág._20_padrão"><text:span text:style-name="T246">2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4270-28.2026.8.06.0000.</text:span></text:p>
      <text:p text:style-name="P47"><text:span text:style-name="T21">Relator(</text:span><text:span text:style-name="T252">a</text:span><text:span text:style-name="T21">): 2º Gabinete da 3ª Câmara Criminal.</text:span></text:p>
      <text:p text:style-name="P47"><text:span text:style-name="Fonte_20_parág._20_padrão"><text:span text:style-name="T253">Paciente:</text:span></text:span><text:span text:style-name="T21"> Edigle </text:span><text:span text:style-name="T254">d</text:span><text:span text:style-name="T21">a Costa Oliveira.</text:span></text:p>
      <text:p text:style-name="P47"><text:span text:style-name="Fonte_20_parág._20_padrão"><text:span text:style-name="T253">Impetrante:</text:span></text:span><text:span text:style-name="T21"> Gabriela Costa </text:span><text:span text:style-name="T254">d</text:span><text:span text:style-name="T21">e Queiroz.</text:span></text:p>
      <text:p text:style-name="P47"><text:span text:style-name="Fonte_20_parág._20_padrão"><text:span text:style-name="T253">Impetrado: </text:span></text:span><text:span text:style-name="T21">Juiz de Direito da 1ª Vara Criminal da Comarca de Fortaleza.<text:line-break/></text:span><text:span text:style-name="Fonte_20_parág._20_padrão"><text:span text:style-name="T255">Participaram da votação:</text:span></text:span><text:span text:style-name="Fonte_20_parág._20_padrão"><text:span text:style-name="T256"> O</text:span></text:span><text:span text:style-name="Fonte_20_parág._20_padrão"><text:span text:style-name="T257">(a)</text:span></text:span><text:span text:style-name="Fonte_20_parág._20_padrão"><text:span text:style-name="T256">s Exmo</text:span></text:span><text:span text:style-name="Fonte_20_parág._20_padrão"><text:span text:style-name="T257">(a)</text:span></text:span><text:span text:style-name="Fonte_20_parág._20_padrão"><text:span text:style-name="T256">s. Sr</text:span></text:span><text:span text:style-name="Fonte_20_parág._20_padrão"><text:span text:style-name="T257">(a)</text:span></text:span><text:span text:style-name="Fonte_20_parág._20_padrão"><text:span text:style-name="T256">s. Desembargadores</text:span></text:span><text:span text:style-name="Fonte_20_parág._20_padrão"><text:span text:style-name="T258"> </text:span></text:span><text:span text:style-name="Fonte_20_parág._20_padrão"><text:span text:style-name="T259">HENRIQUE JORGE HOLANDA SILVEIRA </text:span></text:span><text:span text:style-name="Fonte_20_parág._20_padrão"><text:span text:style-name="T260">(Relator), </text:span></text:span><text:span text:style-name="Fonte_20_parág._20_padrão"><text:span text:style-name="T261">ANDRÉA MENDES BEZERRA DELFINO </text:span></text:span><text:span text:style-name="Fonte_20_parág._20_padrão"><text:span text:style-name="T262">(Revisora) </text:span></text:span><text:span text:style-name="Fonte_20_parág._20_padrão"><text:span text:style-name="T263">e o Dr. </text:span></text:span><text:span text:style-name="Fonte_20_parág._20_padrão"><text:span text:style-name="T264">CID PEIXOTO DO AMARAL NETO </text:span></text:span><text:span text:style-name="Fonte_20_parág._20_padrão"><text:span text:style-name="T265">(Juiz de Direito convocado - Portaria 09/2026)</text:span></text:span><text:span text:style-name="Fonte_20_parág._20_padrão"><text:span text:style-name="T261">. </text:span></text:span><text:span text:style-name="Fonte_20_parág._20_padrão"><text:span text:style-name="T255">- </text:span></text:span><text:span text:style-name="Fonte_20_parág._20_padrão"><text:span text:style-name="T266">Síntese do julgamento</text:span></text:span><text:span text:style-name="Fonte_20_parág._20_padrão"><text:span text:style-name="T255">: </text:span></text:span><text:span text:style-name="Fonte_20_parág._20_padrão"><text:span text:style-name="T242">"A Turma, por unanimidade de votos, acordou em conhecer do presente </text:span></text:span><text:span text:style-name="Fonte_20_parág._20_padrão"><text:span text:style-name="T267">H</text:span></text:span><text:span text:style-name="Emphasis"><text:span text:style-name="T242">abeas </text:span></text:span><text:span text:style-name="Emphasis"><text:span text:style-name="T267">C</text:span></text:span><text:span text:style-name="Emphasis"><text:span text:style-name="T242">orpus</text:span></text:span><text:span text:style-name="Fonte_20_parág._20_padrão"><text:span text:style-name="T242"> impetrado, para denegar a ordem requerida, nos termos do voto do eminente Relator".</text:span></text:span></text:p>
      <text:p text:style-name="P47"><text:span text:style-name="Fonte_20_parág._20_padrão"><text:span text:style-name="T246">3. -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3956-82.2026.8.06.0000.</text:span></text:p>
      <text:p text:style-name="P47"><text:span text:style-name="T268">Relator</text:span><text:span text:style-name="T21">(</text:span><text:span text:style-name="T252">a</text:span><text:span text:style-name="T21">): 2º Gabinete da 3ª Câmara Criminal.</text:span></text:p>
      <text:p text:style-name="P47"><text:span text:style-name="Fonte_20_parág._20_padrão"><text:span text:style-name="T253">Paciente:</text:span></text:span><text:span text:style-name="T21"> Francisco Narciso Neto.</text:span></text:p>
      <text:p text:style-name="P47"><text:span text:style-name="Fonte_20_parág._20_padrão"><text:span text:style-name="T253">Impetrante:</text:span></text:span><text:span text:style-name="T21"> Jeferson Lima De Matos.</text:span></text:p>
      <text:p text:style-name="P47"><text:span text:style-name="Fonte_20_parág._20_padrão"><text:span text:style-name="T253">Impetrante:</text:span></text:span><text:span text:style-name="T21"> Alanne Nayara Fernandes Martins.</text:span></text:p>
      <text:p text:style-name="P47"><text:span text:style-name="Fonte_20_parág._20_padrão"><text:span text:style-name="T253">Impetrado: </text:span></text:span><text:span text:style-name="T21">Juiz</text:span><text:span text:style-name="T269">(a)</text:span><text:span text:style-name="T21"> </text:span><text:span text:style-name="T269">d</text:span><text:span text:style-name="T21">e Direito </text:span><text:span text:style-name="T269">d</text:span><text:span text:style-name="T21">o 2º Núcleo Regional De Custódia </text:span><text:span text:style-name="T269">e</text:span><text:span text:style-name="T21"> </text:span><text:span text:style-name="T269">d</text:span><text:span text:style-name="T21">as Garantias - Sede </text:span><text:span text:style-name="T269">e</text:span><text:span text:style-name="T21">m Iguatu.</text:span></text:p>
      <text:p text:style-name="P48"><text:span text:style-name="Fonte_20_parág._20_padrão"><text:span text:style-name="T255">Participaram da votação: </text:span></text:span><text:span text:style-name="Fonte_20_parág._20_padrão"><text:span text:style-name="T256">O</text:span></text:span><text:span text:style-name="Fonte_20_parág._20_padrão"><text:span text:style-name="T257">(a)</text:span></text:span><text:span text:style-name="Fonte_20_parág._20_padrão"><text:span text:style-name="T256">s Exmo</text:span></text:span><text:span text:style-name="Fonte_20_parág._20_padrão"><text:span text:style-name="T257">(a)</text:span></text:span><text:span text:style-name="Fonte_20_parág._20_padrão"><text:span text:style-name="T256">s. Sr</text:span></text:span><text:span text:style-name="Fonte_20_parág._20_padrão"><text:span text:style-name="T257">(a)</text:span></text:span><text:span text:style-name="Fonte_20_parág._20_padrão"><text:span text:style-name="T256">s. Desembargadores</text:span></text:span><text:span text:style-name="Fonte_20_parág._20_padrão"><text:span text:style-name="T258"> </text:span></text:span><text:span text:style-name="Fonte_20_parág._20_padrão"><text:span text:style-name="T259">HENRIQUE JORGE HOLANDA SILVEIRA </text:span></text:span><text:span text:style-name="Fonte_20_parág._20_padrão"><text:span text:style-name="T260">(Relator), </text:span></text:span><text:span text:style-name="Fonte_20_parág._20_padrão"><text:span text:style-name="T261">ANDRÉA MENDES BEZERRA DELFINO </text:span></text:span><text:span text:style-name="Fonte_20_parág._20_padrão"><text:span text:style-name="T262">(Revisora) </text:span></text:span><text:span text:style-name="Fonte_20_parág._20_padrão"><text:span text:style-name="T263">e o Dr. </text:span></text:span><text:span text:style-name="Fonte_20_parág._20_padrão"><text:span text:style-name="T264">CID PEIXOTO DO AMARAL NETO </text:span></text:span><text:span text:style-name="Fonte_20_parág._20_padrão"><text:span text:style-name="T265">(Juiz de Direito convocado - Portaria 09/2026)</text:span></text:span><text:span text:style-name="Fonte_20_parág._20_padrão"><text:span text:style-name="T261">. </text:span></text:span><text:span text:style-name="Fonte_20_parág._20_padrão"><text:span text:style-name="T255">- </text:span></text:span><text:span text:style-name="Fonte_20_parág._20_padrão"><text:span text:style-name="T266">Síntese do julgamento</text:span></text:span><text:span text:style-name="Fonte_20_parág._20_padrão"><text:span text:style-name="T255">: </text:span></text:span><text:span text:style-name="Fonte_20_parág._20_padrão"><text:span text:style-name="T242">"A Turma, por unanimidade de votos, acordou </text:span></text:span><text:span text:style-name="Fonte_20_parág._20_padrão"><text:span text:style-name="T255">em conhecer do presente </text:span></text:span><text:span text:style-name="Fonte_20_parág._20_padrão"><text:span text:style-name="T270">H</text:span></text:span><text:span text:style-name="Emphasis"><text:span text:style-name="T271">abeas </text:span></text:span><text:span text:style-name="Emphasis"><text:span text:style-name="T272">C</text:span></text:span><text:span text:style-name="Emphasis"><text:span text:style-name="T271">orpus</text:span></text:span><text:span text:style-name="Fonte_20_parág._20_padrão"><text:span text:style-name="T255"> </text:span></text:span><text:span text:style-name="Fonte_20_parág._20_padrão"><text:span text:style-name="T242">impetrado, para denegar a ordem requerida, nos termos do voto do eminente Relator".</text:span></text:span></text:p>
      <text:p text:style-name="P47"><text:span text:style-name="Fonte_20_parág._20_padrão"><text:span text:style-name="T246">4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3580-96.2026.8.06.0000.</text:span></text:p>
      <text:p text:style-name="P47"><text:span text:style-name="T268">Relator</text:span><text:span text:style-name="T21">(</text:span><text:span text:style-name="T252">a</text:span><text:span text:style-name="T21">): 3º Gabinete da 3ª Câmara Criminal.</text:span></text:p>
      <text:p text:style-name="P47"><text:span text:style-name="Fonte_20_parág._20_padrão"><text:span text:style-name="T253">Paciente:</text:span></text:span><text:span text:style-name="T21"> Renato </text:span><text:span text:style-name="T273">José</text:span><text:span text:style-name="T21"> Do Nascimento.</text:span></text:p>
      <text:p text:style-name="P47"><text:span text:style-name="Fonte_20_parág._20_padrão"><text:span text:style-name="T253">Impetrante:</text:span></text:span><text:span text:style-name="T21"> Taylison Renner Silva Novaes.</text:span></text:p>
      <text:p text:style-name="P47"><text:span text:style-name="Fonte_20_parág._20_padrão"><text:span text:style-name="T253">Impetrante: </text:span></text:span><text:span text:style-name="T21">Joselito Dias Ferreira Júnior.</text:span></text:p>
      <text:p text:style-name="P49"><text:span text:style-name="Fonte_20_parág._20_padrão"><text:span text:style-name="T274">Participaram da votação:</text:span></text:span><text:span text:style-name="Fonte_20_parág._20_padrão"><text:span text:style-name="T217"> </text:span></text:span><text:span text:style-name="Fonte_20_parág._20_padrão"><text:span text:style-name="T275">O Exmo. Dr. </text:span></text:span><text:span text:style-name="Fonte_20_parág._20_padrão"><text:span text:style-name="T27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77">(a)</text:span></text:span><text:span text:style-name="Fonte_20_parág._20_padrão"><text:span text:style-name="T278">s Exmo</text:span></text:span><text:span text:style-name="Fonte_20_parág._20_padrão"><text:span text:style-name="T277">(a)</text:span></text:span><text:span text:style-name="Fonte_20_parág._20_padrão"><text:span text:style-name="T278">s. Sr</text:span></text:span><text:span text:style-name="Fonte_20_parág._20_padrão"><text:span text:style-name="T277">(a)</text:span></text:span><text:span text:style-name="Fonte_20_parág._20_padrão"><text:span text:style-name="T278">s. Desembargadores </text:span></text:span><text:span text:style-name="Fonte_20_parág._20_padrão"><text:span text:style-name="T279">MARIA EDNA MARTINS </text:span></text:span><text:span text:style-name="Fonte_20_parág._20_padrão"><text:span text:style-name="T280">e </text:span></text:span><text:span text:style-name="Fonte_20_parág._20_padrão"><text:span text:style-name="T281">HENRIQUE JORGE HOLANDA SILVEIRA.</text:span></text:span><text:span text:style-name="Fonte_20_parág._20_padrão"><text:span text:style-name="T223">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242">"A Turma, por unanimidade de votos, </text:span></text:span><text:span text:style-name="Fonte_20_parág._20_padrão"><text:span text:style-name="T245">acordou em não conhecer da presente ordem de Habeas Corpus, mas de ofício denegá-la, </text:span></text:span><text:span text:style-name="Fonte_20_parág._20_padrão"><text:span text:style-name="T242">nos termos do voto do eminente Relator".</text:span></text:span><text:span text:style-name="Fonte_20_parág._20_padrão"><text:span text:style-name="T245"> <text:s/></text:span></text:span></text:p>
      <text:p text:style-name="P47"><text:span text:style-name="Fonte_20_parág._20_padrão"><text:span text:style-name="T246">5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4904-24.2026.8.06.0000.</text:span></text:p>
      <text:p text:style-name="P47"><text:span text:style-name="T268">Relator</text:span><text:span text:style-name="T21">(</text:span><text:span text:style-name="T252">a</text:span><text:span text:style-name="T21">): 3º Gabinete da 3ª Câmara Criminal.</text:span></text:p>
      <text:p text:style-name="P47"><text:span text:style-name="Fonte_20_parág._20_padrão"><text:span text:style-name="T253">Paciente:</text:span></text:span><text:span text:style-name="T21"> Alexssandro </text:span><text:span text:style-name="T273">Girão</text:span><text:span text:style-name="T21"> Lucas.</text:span></text:p>
      <text:p text:style-name="P47"><text:span text:style-name="Fonte_20_parág._20_padrão"><text:span text:style-name="T253">Impetrante:</text:span></text:span><text:span text:style-name="T21"> Daniel Marques Fernandes.</text:span></text:p>
      <text:p text:style-name="P47"><text:span text:style-name="Fonte_20_parág._20_padrão"><text:span text:style-name="T253">Impetrante:</text:span></text:span><text:span text:style-name="T21"> Francisco Bruno De Sousa.</text:span></text:p>
      <text:p text:style-name="P47"><text:span text:style-name="Fonte_20_parág._20_padrão"><text:span text:style-name="T253">Impetrado: </text:span></text:span><text:span text:style-name="T21">Juiz</text:span><text:span text:style-name="T282">(a)</text:span><text:span text:style-name="T21"> </text:span><text:span text:style-name="T282">d</text:span><text:span text:style-name="T21">e Direito </text:span><text:span text:style-name="T282">d</text:span><text:span text:style-name="T21">a Vara </text:span><text:span text:style-name="T282">d</text:span><text:span text:style-name="T21">e Delitos </text:span><text:span text:style-name="T282">d</text:span><text:span text:style-name="T21">e Organizações Criminosas </text:span><text:span text:style-name="T282">d</text:span><text:span text:style-name="T21">a Comarca </text:span><text:span text:style-name="T282">d</text:span><text:span text:style-name="T21">e Fortaleza/Ce.<text:line-break/></text:span><text:span text:style-name="T283">Participaram da votação:</text:span><text:span text:style-name="T21"> 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242">"A Turma, por unanimidade de votos, </text:span></text:span><text:span text:style-name="Fonte_20_parág._20_padrão"><text:span text:style-name="T284">acordou em conhecer do presente Habeas Corpus, mas denegar a ordem, </text:span></text:span><text:span text:style-name="Fonte_20_parág._20_padrão"><text:span text:style-name="T242">nos termos do voto do eminente Relator".</text:span></text:span><text:span text:style-name="Fonte_20_parág._20_padrão"><text:span text:style-name="T245"> <text:s/></text:span></text:span></text:p>
      <text:p text:style-name="P47"><text:span text:style-name="Fonte_20_parág._20_padrão"><text:span text:style-name="T246">6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4494-63.2026.8.06.0000.</text:span></text:p>
      <text:p text:style-name="P47"><text:soft-page-break/><text:span text:style-name="T268">Relator</text:span><text:span text:style-name="T21">(</text:span><text:span text:style-name="T252">a</text:span><text:span text:style-name="T21">): 3º Gabinete da 3ª Câmara Criminal.</text:span></text:p>
      <text:p text:style-name="P47"><text:span text:style-name="Fonte_20_parág._20_padrão"><text:span text:style-name="T253">Impetrante: </text:span></text:span><text:span text:style-name="T21">Defensoria Pública </text:span><text:span text:style-name="T285">d</text:span><text:span text:style-name="T21">o Estado </text:span><text:span text:style-name="T285">d</text:span><text:span text:style-name="T21">o Cear</text:span><text:span text:style-name="T285">á.</text:span></text:p>
      <text:p text:style-name="P47"><text:span text:style-name="Fonte_20_parág._20_padrão"><text:span text:style-name="T253">Paciente:</text:span></text:span><text:span text:style-name="T21"> Vitor Sousa Nascimento.</text:span></text:p>
      <text:p text:style-name="P47"><text:span text:style-name="Fonte_20_parág._20_padrão"><text:span text:style-name="T253">Impetrado: </text:span></text:span><text:span text:style-name="T21">Juiz</text:span><text:span text:style-name="T285">(a)</text:span><text:span text:style-name="T21"> </text:span><text:span text:style-name="T285">d</text:span><text:span text:style-name="T21">e Direito </text:span><text:span text:style-name="T285">d</text:span><text:span text:style-name="T21">a Vara Única </text:span><text:span text:style-name="T285">d</text:span><text:span text:style-name="T21">a Comarca </text:span><text:span text:style-name="T285">d</text:span><text:span text:style-name="T21">e Itarema.<text:line-break/></text:span><text:span text:style-name="T283">Participaram da votação:</text:span><text:span text:style-name="T21"> 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“</text:span></text:span><text:span text:style-name="Fonte_20_parág._20_padrão"><text:span text:style-name="T242">A Turma, por unanimidade de votos, </text:span></text:span><text:span text:style-name="Fonte_20_parág._20_padrão"><text:span text:style-name="T286">acordou em conhecer do presente Habeas Cor</text:span></text:span><text:span text:style-name="Fonte_20_parág._20_padrão"><text:span text:style-name="T244">p</text:span></text:span><text:span text:style-name="Fonte_20_parág._20_padrão"><text:span text:style-name="T286">us, para denegar a ordem, com determinação de celeridade ao feito, com designação de audiência de instrução o mais breve possível, </text:span></text:span><text:span text:style-name="Fonte_20_parág._20_padrão"><text:span text:style-name="T242">nos termos do voto do eminente Relator".</text:span></text:span><text:span text:style-name="Fonte_20_parág._20_padrão"><text:span text:style-name="T245"> <text:s/></text:span></text:span></text:p>
      <text:p text:style-name="P47"><text:span text:style-name="Fonte_20_parág._20_padrão"><text:span text:style-name="T246">7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3639-84.2026.8.06.0000.</text:span></text:p>
      <text:p text:style-name="P47"><text:span text:style-name="T268">Relator</text:span><text:span text:style-name="T21">(</text:span><text:span text:style-name="T252">a</text:span><text:span text:style-name="T21">): 3º Gabinete da 3ª Câmara Criminal.</text:span></text:p>
      <text:p text:style-name="P47"><text:span text:style-name="Fonte_20_parág._20_padrão"><text:span text:style-name="T253">Paciente: </text:span></text:span><text:span text:style-name="Fonte_20_parág._20_padrão"><text:span text:style-name="T287">José</text:span></text:span><text:span text:style-name="T21"> Luciano </text:span><text:span text:style-name="T252">Araújo</text:span><text:span text:style-name="T21"> </text:span><text:span text:style-name="T288">d</text:span><text:span text:style-name="T21">a Silva.</text:span></text:p>
      <text:p text:style-name="P47"><text:span text:style-name="Fonte_20_parág._20_padrão"><text:span text:style-name="T253">Impetrante:</text:span></text:span><text:span text:style-name="T21"> Defensoria Publica Do Estado Do Ceara.</text:span></text:p>
      <text:p text:style-name="P47"><text:span text:style-name="Fonte_20_parág._20_padrão"><text:span text:style-name="T253">Impetrado: </text:span></text:span><text:span text:style-name="T21">Juiz</text:span><text:span text:style-name="T288">(a)</text:span><text:span text:style-name="T21"> </text:span><text:span text:style-name="T288">d</text:span><text:span text:style-name="T21">e Direito </text:span><text:span text:style-name="T288">d</text:span><text:span text:style-name="T21">a 2ª Vara Criminal </text:span><text:span text:style-name="T288">d</text:span><text:span text:style-name="T21">a Comarca </text:span><text:span text:style-name="T288">d</text:span><text:span text:style-name="T21">e Iguatu.<text:line-break/></text:span><text:span text:style-name="T283">Participaram da votação:</text:span><text:span text:style-name="T21"> 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“</text:span></text:span><text:span text:style-name="Fonte_20_parág._20_padrão"><text:span text:style-name="T242">A Turma, por unanimidade de votos, </text:span></text:span><text:span text:style-name="Fonte_20_parág._20_padrão"><text:span text:style-name="T289">acordou em conhecer do presente Habeas Cor</text:span></text:span><text:span text:style-name="Fonte_20_parág._20_padrão"><text:span text:style-name="T244">p</text:span></text:span><text:span text:style-name="Fonte_20_parág._20_padrão"><text:span text:style-name="T289">us, para denegar a ordem, </text:span></text:span><text:span text:style-name="Fonte_20_parág._20_padrão"><text:span text:style-name="T242">nos termos do voto do eminente Relator".</text:span></text:span><text:span text:style-name="Fonte_20_parág._20_padrão"><text:span text:style-name="T245"> </text:span></text:span></text:p>
      <text:p text:style-name="P47"><text:span text:style-name="Fonte_20_parág._20_padrão"><text:span text:style-name="T246">8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4449-59.2026.8.06.0000</text:span></text:p>
      <text:p text:style-name="P47"><text:span text:style-name="T268">Relator</text:span><text:span text:style-name="T21">(</text:span><text:span text:style-name="T252">a</text:span><text:span text:style-name="T21">): 3º Gabinete da 3ª Câmara Criminal.</text:span></text:p>
      <text:p text:style-name="P47"><text:span text:style-name="Fonte_20_parág._20_padrão"><text:span text:style-name="T253">Impetrante:</text:span></text:span><text:span text:style-name="T21"> Defensoria Pública </text:span><text:span text:style-name="T288">d</text:span><text:span text:style-name="T21">o Estado </text:span><text:span text:style-name="T288">d</text:span><text:span text:style-name="T21">o Cear</text:span><text:span text:style-name="T288">á</text:span><text:span text:style-name="T21">.</text:span></text:p>
      <text:p text:style-name="P47"><text:span text:style-name="Fonte_20_parág._20_padrão"><text:span text:style-name="T253">Paciente:</text:span></text:span><text:span text:style-name="T21"> Walison </text:span><text:span text:style-name="T288">d</text:span><text:span text:style-name="T21">a Silva.</text:span></text:p>
      <text:p text:style-name="P47"><text:span text:style-name="Fonte_20_parág._20_padrão"><text:span text:style-name="T253">Impetrado: </text:span></text:span><text:span text:style-name="T21">Juiz</text:span><text:span text:style-name="T288">(a)</text:span><text:span text:style-name="T21"> </text:span><text:span text:style-name="T288">d</text:span><text:span text:style-name="T21">e Direito </text:span><text:span text:style-name="T288">d</text:span><text:span text:style-name="T21">a 1ª Vara Criminal </text:span><text:span text:style-name="T288">d</text:span><text:span text:style-name="T21">a Comarca </text:span><text:span text:style-name="T288">d</text:span><text:span text:style-name="T21">e Quixadá.<text:line-break/></text:span><text:span text:style-name="T283">Participaram da votação:</text:span><text:span text:style-name="T21"> 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“</text:span></text:span><text:span text:style-name="Fonte_20_parág._20_padrão"><text:span text:style-name="T242">A Turma, por unanimidade de votos, </text:span></text:span><text:span text:style-name="Fonte_20_parág._20_padrão"><text:span text:style-name="T289">acordou em </text:span></text:span><text:span text:style-name="Fonte_20_parág._20_padrão"><text:span text:style-name="T290">não </text:span></text:span><text:span text:style-name="Fonte_20_parág._20_padrão"><text:span text:style-name="T289">conhecer do presente Habeas Cor</text:span></text:span><text:span text:style-name="Fonte_20_parág._20_padrão"><text:span text:style-name="T244">p</text:span></text:span><text:span text:style-name="Fonte_20_parág._20_padrão"><text:span text:style-name="T289">us, </text:span></text:span><text:span text:style-name="Fonte_20_parág._20_padrão"><text:span text:style-name="T290">e, de ofício, denegar a ordem, </text:span></text:span><text:span text:style-name="Fonte_20_parág._20_padrão"><text:span text:style-name="T242">nos termos do voto do eminente Relator".</text:span></text:span></text:p>
      <text:p text:style-name="P50"><text:span text:style-name="Fonte_20_parág._20_padrão"><text:span text:style-name="T246">9</text:span></text:span><text:span text:style-name="Fonte_20_parág._20_padrão"><text:span text:style-name="T247">. – </text:span></text:span><text:span text:style-name="Fonte_20_parág._20_padrão"><text:span text:style-name="T248">Habeas Corpus Criminal </text:span></text:span><text:span text:style-name="Fonte_20_parág._20_padrão"><text:span text:style-name="T249">N</text:span></text:span><text:span text:style-name="Fonte_20_parág._20_padrão"><text:span text:style-name="T250">º</text:span></text:span><text:span text:style-name="Fonte_20_parág._20_padrão"><text:span text:style-name="T249"> </text:span></text:span><text:span text:style-name="T251">3013685-73.2026.8.06.0000.</text:span></text:p>
      <text:p text:style-name="P50"><text:span text:style-name="T268">Relator</text:span><text:span text:style-name="T21">(</text:span><text:span text:style-name="T252">a</text:span><text:span text:style-name="T21">): 3º Gabinete da 3ª Câmara Criminal.</text:span></text:p>
      <text:p text:style-name="P50"><text:span text:style-name="Fonte_20_parág._20_padrão"><text:span text:style-name="T253">Paciente:</text:span></text:span><text:span text:style-name="T21"> Kildson </text:span><text:span text:style-name="T291">d</text:span><text:span text:style-name="T21">e Castro Silva.</text:span></text:p>
      <text:p text:style-name="P50"><text:span text:style-name="Fonte_20_parág._20_padrão"><text:span text:style-name="T253">Impetrante:</text:span></text:span><text:span text:style-name="T21"> Charles </text:span><text:span text:style-name="T252">Antônio</text:span><text:span text:style-name="T21"> Ximenes De Paiva.</text:span></text:p>
      <text:p text:style-name="P50"><text:span text:style-name="Fonte_20_parág._20_padrão"><text:span text:style-name="T253">Impetrado: </text:span></text:span><text:span text:style-name="T21">Juiz</text:span><text:span text:style-name="T291">(a)</text:span><text:span text:style-name="T21"> </text:span><text:span text:style-name="T291">d</text:span><text:span text:style-name="T21">e Direito </text:span><text:span text:style-name="T291">d</text:span><text:span text:style-name="T21">a Vara </text:span><text:span text:style-name="T291">d</text:span><text:span text:style-name="T21">e Delitos </text:span><text:span text:style-name="T291">d</text:span><text:span text:style-name="T21">e Organizações Criminosas </text:span><text:span text:style-name="T291">d</text:span><text:span text:style-name="T21">a Comarca </text:span><text:span text:style-name="T291">d</text:span><text:span text:style-name="T21">e Fortaleza/Ce.</text:span></text:p>
      <text:p text:style-name="P51"><text:span text:style-name="T283">Participaram da votação: </text:span><text:span text:style-name="Fonte_20_parág._20_padrão"><text:span text:style-name="T292">O Exmo. Dr. </text:span></text:span><text:span text:style-name="Fonte_20_parág._20_padrão"><text:span text:style-name="T293">CID PEIXOTO DO AMARAL NETO </text:span></text:span><text:span text:style-name="Fonte_20_parág._20_padrão"><text:span text:style-name="T274">(Juiz de Direito convocado - Portaria 09/2026) </text:span></text:span><text:span text:style-name="Fonte_20_parág._20_padrão"><text:span text:style-name="T294">(Relator) e o</text:span></text:span><text:span text:style-name="Fonte_20_parág._20_padrão"><text:span text:style-name="T295">(a)</text:span></text:span><text:span text:style-name="Fonte_20_parág._20_padrão"><text:span text:style-name="T296">s Exmo</text:span></text:span><text:span text:style-name="Fonte_20_parág._20_padrão"><text:span text:style-name="T295">(a)</text:span></text:span><text:span text:style-name="Fonte_20_parág._20_padrão"><text:span text:style-name="T296">s. Sr</text:span></text:span><text:span text:style-name="Fonte_20_parág._20_padrão"><text:span text:style-name="T295">(a)</text:span></text:span><text:span text:style-name="Fonte_20_parág._20_padrão"><text:span text:style-name="T296">s. Desembargadores </text:span></text:span><text:span text:style-name="Fonte_20_parág._20_padrão"><text:span text:style-name="T297">MARIA EDNA MARTINS </text:span></text:span><text:span text:style-name="Fonte_20_parág._20_padrão"><text:span text:style-name="T298">e </text:span></text:span><text:span text:style-name="Fonte_20_parág._20_padrão"><text:span text:style-name="T299">HENRIQUE JORGE HOLANDA SILVEIRA. </text:span></text:span><text:span text:style-name="Fonte_20_parág._20_padrão"><text:span text:style-name="T300">- </text:span></text:span><text:span text:style-name="Fonte_20_parág._20_padrão"><text:span text:style-name="T301">Síntese do julgamento</text:span></text:span><text:span text:style-name="Fonte_20_parág._20_padrão"><text:span text:style-name="T300">: “</text:span></text:span><text:span text:style-name="Fonte_20_parág._20_padrão"><text:span text:style-name="T242">A Turma, por unanimidade de votos, </text:span></text:span><text:span text:style-name="Fonte_20_parág._20_padrão"><text:span text:style-name="T289">acordou em conhecer do presente Habeas Cor</text:span></text:span><text:span text:style-name="Fonte_20_parág._20_padrão"><text:span text:style-name="T244">p</text:span></text:span><text:span text:style-name="Fonte_20_parág._20_padrão"><text:span text:style-name="T289">us, para denegar a ordem, </text:span></text:span><text:span text:style-name="Fonte_20_parág._20_padrão"><text:span text:style-name="T242">nos termos do voto do eminente Relator".</text:span></text:span><text:span text:style-name="Fonte_20_parág._20_padrão"><text:span text:style-name="T245"> </text:span></text:span></text:p>
      <text:p text:style-name="P51"><text:span text:style-name="Fonte_20_parág._20_padrão"><text:span text:style-name="T302">10. – </text:span></text:span><text:span text:style-name="Fonte_20_parág._20_padrão"><text:span text:style-name="T303">Habeas Corpus Criminal</text:span></text:span><text:span text:style-name="Fonte_20_parág._20_padrão"><text:span text:style-name="T302"> Nº</text:span></text:span><text:span text:style-name="Fonte_20_parág._20_padrão"><text:span text:style-name="T283"> </text:span></text:span><text:span text:style-name="T302">0625208-84.2026.8.06.0000.</text:span></text:p>
      <text:p text:style-name="P52">Relator(a): 3º Gabinete da 3ª Câmara Criminal.</text:p>
      <text:p text:style-name="P51"><text:span text:style-name="Fonte_20_parág._20_padrão"><text:span text:style-name="T283">Impetrante: </text:span></text:span><text:span text:style-name="T283">Artur Frota Monteiro Júnior.</text:span></text:p>
      <text:p text:style-name="P51"><text:span text:style-name="Fonte_20_parág._20_padrão"><text:span text:style-name="T283">Paciente:</text:span></text:span><text:span text:style-name="T283"> E. M. A. P..</text:span></text:p>
      <text:p text:style-name="P50"><text:span text:style-name="Fonte_20_parág._20_padrão"><text:span text:style-name="T283">Impetrado: </text:span></text:span><text:span text:style-name="T283">Delegado de Policia -Titular da 3a Seccional da Região Metropolitana- Departamento de Pol</text:span><text:span text:style-name="T304">í</text:span><text:span text:style-name="T283">cia Judiciaria Metropolitana.</text:span></text:p>
      <text:p text:style-name="P50"><text:soft-page-break/><text:span text:style-name="T283">Participaram da votação:</text:span><text:span text:style-name="Fonte_20_parág._20_padrão"><text:span text:style-name="T283"> O Exmo. Dr. CID PEIXOTO DO AMARAL NETO (Juiz de Direito convocado - Portaria 09/2026) (Relator) e o(a)s Exmo(a)s. Sr(a)s. Desembargadores MARIA EDNA MARTINS e HENRIQUE JORGE HOLANDA SILVEIRA. </text:span></text:span><text:span text:style-name="Fonte_20_parág._20_padrão"><text:span text:style-name="T305">- Síntese do julgamento:</text:span></text:span><text:span text:style-name="Fonte_20_parág._20_padrão"><text:span text:style-name="T283"> </text:span></text:span><text:span text:style-name="Fonte_20_parág._20_padrão"><text:span text:style-name="T306">“A Turma, por unanimidade de votos, acordou em não conhecer do writ, nos termos do voto do eminente Relator".</text:span></text:span></text:p>
      <text:p text:style-name="P50"><text:span text:style-name="Fonte_20_parág._20_padrão"><text:span text:style-name="T302">11. – </text:span></text:span><text:span text:style-name="Fonte_20_parág._20_padrão"><text:span text:style-name="T303">Habeas Corpus Criminal</text:span></text:span><text:span text:style-name="Fonte_20_parág._20_padrão"><text:span text:style-name="T302"> Nº 3014089-27.2026.8.06.0000.</text:span></text:span></text:p>
      <text:p text:style-name="P50"><text:span text:style-name="Fonte_20_parág._20_padrão"><text:span text:style-name="T283">Relator(a): 3º Gabinete da 3ª Câmara Criminal.</text:span></text:span></text:p>
      <text:p text:style-name="P50"><text:span text:style-name="Fonte_20_parág._20_padrão"><text:span text:style-name="T283">Impetrante: Teodorico Pereira de Menezes Neto.</text:span></text:span></text:p>
      <text:p text:style-name="P50"><text:span text:style-name="Fonte_20_parág._20_padrão"><text:span text:style-name="T283">Paciente: Jailson de Jesus Gomes de Oliveira.</text:span></text:span></text:p>
      <text:p text:style-name="P50"><text:span text:style-name="Fonte_20_parág._20_padrão"><text:span text:style-name="T283">Impetrado: Ministério Publico do Estado do Ceará.</text:span></text:span></text:p>
      <text:p text:style-name="P50"><text:span text:style-name="Fonte_20_parág._20_padrão"><text:span text:style-name="T283">Participaram da votação: O Exmo. Dr. CID PEIXOTO DO AMARAL NETO (Juiz de Direito convocado - Portaria 09/2026) (Relator) e o(a)s Exmo(a)s. Sr(a)s. Desembargadores MARIA EDNA MARTINS e HENRIQUE JORGE HOLANDA SILVEIRA. </text:span></text:span><text:span text:style-name="Fonte_20_parág._20_padrão"><text:span text:style-name="T302">- Síntese do julgamento:</text:span></text:span><text:span text:style-name="Fonte_20_parág._20_padrão"><text:span text:style-name="T283"> </text:span></text:span><text:span text:style-name="Fonte_20_parág._20_padrão"><text:span text:style-name="T306">“A Turma, por unanimidade de votos, acordou em conhecer do presente Habeas Corpus, para denegar a ordem, nos termos do voto do eminente Relator". </text:span></text:span></text:p>
      <text:p text:style-name="P50"><text:span text:style-name="Fonte_20_parág._20_padrão"><text:span text:style-name="T283">Impetrado: </text:span></text:span><text:span text:style-name="T283">JUIZ DE DIREITO DA VARA ÚNICA DA COMARCA DE CAMPOS SALES<text:line-break/>Participaram da votação: </text:span><text:span text:style-name="Fonte_20_parág._20_padrão"><text:span text:style-name="T283">O Exmo. Dr. CID PEIXOTO DO AMARAL NETO (Juiz de Direito</text:span></text:span></text:p>
      <text:p text:style-name="P53"><text:span text:style-name="T307">2</text:span><text:span text:style-name="T308"> – <text:s/>PROCESSOS EM PAUTA:</text:span></text:p>
      <text:p text:style-name="P54"><text:span text:style-name="T309">2.1</text:span> - <text:span text:style-name="T310">Recurso em Sentido Estrito nº </text:span>0039160-91.2013.8.06.0112.</text:p>
      <text:p text:style-name="P55">Recorrente: Ministério Público Estadual.</text:p>
      <text:p text:style-name="P55">Recorrido: Renê da Silva Dias.</text:p>
      <text:p text:style-name="P5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13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0">Após ser indagado pela presidência se desejaria sustentar oralmente suas razões, uma vez que a decisão favorável ao </text:span></text:span><text:span text:style-name="Fonte_20_parág._20_padrão"><text:span text:style-name="T321">recorrido</text:span></text:span><text:span text:style-name="Fonte_20_parág._20_padrão"><text:span text:style-name="T322">. </text:span></text:span><text:span text:style-name="Fonte_20_parág._20_padrão"><text:span text:style-name="T320">O nobre causídico Dr. </text:span></text:span><text:span text:style-name="Fonte_20_parág._20_padrão"><text:span text:style-name="T321">Samuel Oliveira dos Santos,</text:span></text:span><text:span text:style-name="Fonte_20_parág._20_padrão"><text:span text:style-name="T323"> </text:span></text:span><text:span text:style-name="Fonte_20_parág._20_padrão"><text:span text:style-name="T320">OAB/CE </text:span></text:span><text:span text:style-name="Fonte_20_parág._20_padrão"><text:span text:style-name="T321">54075</text:span></text:span><text:span text:style-name="Fonte_20_parág._20_padrão"><text:span text:style-name="T324">,</text:span></text:span><text:span text:style-name="Fonte_20_parág._20_padrão"><text:span text:style-name="T320"> regularmente inscrito, prescindi</text:span></text:span><text:span text:style-name="Fonte_20_parág._20_padrão"><text:span text:style-name="T322">u</text:span></text:span><text:span text:style-name="Fonte_20_parág._20_padrão"><text:span text:style-name="T320"> do uso da palavra. </text:span></text:span><text:span text:style-name="Fonte_20_parág._20_padrão"><text:span text:style-name="T73">- </text:span></text:span><text:span text:style-name="Fonte_20_parág._20_padrão"><text:span text:style-name="T73">Síntese do julgamento</text:span></text:span><text:span text:style-name="Fonte_20_parág._20_padrão"><text:span text:style-name="T73">:</text:span></text:span><text:span text:style-name="Fonte_20_parág._20_padrão"><text:span text:style-name="T325">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57"><text:span text:style-name="T327">2.2</text:span><text:span text:style-name="T328"> - </text:span><text:span text:style-name="T329">Apelação nº </text:span><text:span text:style-name="T330">0034974-81.2024.8.06.0001.</text:span></text:p>
      <text:p text:style-name="P58">Apelante: Luiz Alberto Bastos Gomes. </text:p>
      <text:p text:style-name="P58">Apelado: Ministério Público Estadual.</text:p>
      <text:p text:style-name="P59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O nobre caus</text:span></text:span><text:span text:style-name="T336">ídico Dr. Antônio de Holanda Cavalcante Segundo, OAB/CE 21999, sustentou oralmente suas razões no prazo regimental, bem como o douto Procurador de Justiça oficiante.</text:span><text:span text:style-name="Fonte_20_parág._20_padrão"><text:span text:style-name="T316">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dar-lhe parcial provimento, nos termos do voto da eminente Relatora".</text:span></text:span></text:p>
      <text:p text:style-name="P57"><text:span text:style-name="T327">2.3</text:span><text:span text:style-name="T328"> - </text:span><text:span text:style-name="T329">Apelação nº </text:span><text:span text:style-name="T330">0034967-89.2024.8.06.0001.</text:span></text:p>
      <text:p text:style-name="P58">Apelante: João Victor Feitosa Rodrigues Rebouças. </text:p>
      <text:p text:style-name="P58">Apelado: Ministério Público Estadual.</text:p>
      <text:p text:style-name="P59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13"> </text:span></text:span><text:span text:style-name="Fonte_20_parág._20_padrão"><text:span text:style-name="T332">MARIA EDNA MARTINS</text:span></text:span><text:span text:style-name="Fonte_20_parág._20_padrão"><text:span text:style-name="T338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O nobre caus</text:span></text:span><text:span text:style-name="T336">ídico Dr. Antônio de Holanda Cavalcante Segundo, OAB/CE 21999, sustentou oralmente suas razões no prazo regimental, bem como o douto Procurador de Justiça oficiante.</text:span><text:span text:style-name="Fonte_20_parág._20_padrão"><text:span text:style-name="T316"> </text:span></text:span><text:span text:style-name="Fonte_20_parág._20_padrão"><text:span text:style-name="T325">- </text:span></text:span><text:span text:style-name="Fonte_20_parág._20_padrão"><text:span text:style-name="T339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dar-lhe parcial provimento, nos termos do voto da eminente Relatora".</text:span></text:span></text:p>
      <text:p text:style-name="P57"><text:span text:style-name="T327">2.4 </text:span><text:span text:style-name="T328">- </text:span><text:span text:style-name="T329">Apelação nº </text:span><text:span text:style-name="T330">0202934-44.2024.8.06.0298.</text:span></text:p>
      <text:p text:style-name="P58"><text:soft-page-break/>Apelante: Rondiney Duarte de Sousa. </text:p>
      <text:p text:style-name="P58">Advogado: Kennedy Saraiva de Oliveira (OAB: 21622/CE). </text:p>
      <text:p text:style-name="P58">Apelante: William Breno Sousa Gomes. </text:p>
      <text:p text:style-name="P58">Apelante: Artur Castro de Assis. </text:p>
      <text:p text:style-name="P58">Apelante: Jhordan Kedyson Silva Chaves. </text:p>
      <text:p text:style-name="P58">Apelante: Ana Kécia Magalhães da Silva. </text:p>
      <text:p text:style-name="P58">Apelante: Francisco Jefferson de Paula Alves. </text:p>
      <text:p text:style-name="P58">Apelado: Ministério Público Estadual.</text:p>
      <text:p text:style-name="P59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13"> </text:span></text:span><text:span text:style-name="Fonte_20_parág._20_padrão"><text:span text:style-name="T332">MARIA EDNA MARTINS</text:span></text:span><text:span text:style-name="Fonte_20_parág._20_padrão"><text:span text:style-name="T338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O nobre caus</text:span></text:span><text:span text:style-name="T21">ídico Dr. Jhansen Thadeu Liberato Araújo OAB/CE 27372, sustentou oralmente suas razões no prazo regimental, bem como o douto Procurador de Justiça oficiante. </text:span><text:span text:style-name="Fonte_20_parág._20_padrão"><text:span text:style-name="T316"><text:s/>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73">: </text:span></text:span><text:span text:style-name="Fonte_20_parág._20_padrão"><text:span text:style-name="T337">"A Turma, por unanimidade de votos, acordou em conhecer do</text:span></text:span><text:span text:style-name="T340">s Recursos </text:span><text:span text:style-name="T341">e negar provimento aos apelos de William Breno Sousa Gomes, Rondiney Duarte de Sousa, Jhordan Kedyson Silva Chaves e Francisco Jefferson de Paula Alves; dar provimento ao apelo de Artur Castro de Assis e parcial provimento ao recurso da apelante Ana Kécia Magalhães da Silva,</text:span><text:span text:style-name="T340"> nos termos do voto da eminente Relatora".</text:span></text:p>
      <text:p text:style-name="P57"><text:span text:style-name="T327">2.5</text:span><text:span text:style-name="T328"> - </text:span><text:span text:style-name="T329">Apelação nº </text:span><text:span text:style-name="T330">0204452-35.2025.8.06.0298.</text:span></text:p>
      <text:p text:style-name="P58">Apelante: Francisco Natanael de Castro Silva. </text:p>
      <text:p text:style-name="P58">Apelado: Ministério Público Estadual.</text:p>
      <text:p text:style-name="P60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A nobre caus</text:span></text:span><text:span text:style-name="T21">ídica Dra. Francisca Mikaelly Barros Sousa, OAB/CE 33815, sustentou oralmente suas razões no prazo regimental, bem como o douto Procurador de Justiça oficiante.</text:span><text:span text:style-name="Fonte_20_parág._20_padrão"><text:span text:style-name="T353"> 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dar-lhe parcial provimento, nos termos do voto da eminente Relatora".</text:span></text:p>
      <text:p text:style-name="P57"><text:span text:style-name="T327">2.6</text:span><text:span text:style-name="T328"> - </text:span><text:span text:style-name="T330">Remessa Necessária Criminal </text:span><text:span text:style-name="T355">nº </text:span><text:span text:style-name="T330">0201888-78.2024.8.06.0117.</text:span></text:p>
      <text:p text:style-name="P58">Remetente: J. de D. da 2 V. C. da C. de M.. </text:p>
      <text:p text:style-name="P58">Paciente: A. W. O. D. R. P. F. A. O. da S.. </text:p>
      <text:p text:style-name="P58">Réu: D. da P. C. do E. do C.. </text:p>
      <text:p text:style-name="P58">Réu: C. da P. M. do E. do C.. </text:p>
      <text:p text:style-name="P58">Procurador: Procuradoria Geral do Estado do Ceará.</text:p>
      <text:p text:style-name="P60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6">O nobre caus</text:span></text:span><text:span text:style-name="T336">ídico Dr. Karel Willis Rego Guerra, OAB/CE 31756, sustentou oralmente suas razões no prazo regimental, bem como o douto Procurador de Justiça oficiante.</text:span><text:span text:style-name="Fonte_20_parág._20_padrão"><text:span text:style-name="T344"> </text:span></text:span><text:span text:style-name="Fonte_20_parág._20_padrão"><text:span text:style-name="T354">- Síntese do julgamento:</text:span></text:span><text:span text:style-name="Fonte_20_parág._20_padrão"><text:span text:style-name="T353"> </text:span></text:span><text:span text:style-name="Fonte_20_parág._20_padrão"><text:span text:style-name="T337">"A Turma, por unanimidade de votos, acordou em conhecer da remessa necess</text:span></text:span><text:span text:style-name="T340">ária para anular a sentença, em razão da incompetência do Juízo de origem para processar e julgar habeas corpus impetrado contra o Comandante-Geral da Polícia Militar do Estado do Ceará,</text:span><text:span text:style-name="T341"> </text:span><text:span text:style-name="T340">nos termos do voto da eminente Relatora".</text:span></text:p>
      <text:p text:style-name="P61"><text:span text:style-name="T357">2.7</text:span><text:span text:style-name="T358"> </text:span><text:span text:style-name="T328">- </text:span><text:span text:style-name="T359">Apelação nº </text:span><text:span text:style-name="T330">0200124-30.2025.8.06.0050 </text:span></text:p>
      <text:p text:style-name="P62">Apelante: Ministério Público Estadual. </text:p>
      <text:p text:style-name="P62">Apelado: A. do N. A..</text:p>
      <text:p text:style-name="P6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60">A</text:span></text:span><text:span text:style-name="Fonte_20_parág._20_padrão"><text:span text:style-name="T344">pós pedir vista dos autos, </text:span></text:span><text:soft-page-break/><text:span text:style-name="Fonte_20_parág._20_padrão"><text:span text:style-name="T344">na 19ª sessão ordinária, datada de 16 de </text:span></text:span><text:span text:style-name="Fonte_20_parág._20_padrão"><text:span text:style-name="T353">junho de 2026, a Exma. Desembargadora Maria Edna Martins proferiu seu voto-vista </text:span></text:span><text:span text:style-name="Fonte_20_parág._20_padrão"><text:span text:style-name="T344">verbalmente, acompanhando integralmente o voto da eminente Desembargadora </text:span></text:span><text:span text:style-name="Fonte_20_parág._20_padrão"><text:span text:style-name="T353">Relatora. 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61"><text:s/></text:span></text:span><text:span text:style-name="T340">"A Turma, por unanimidade de votos, acordou em conhecer do Recurso interposto para dar-lhe provimento, nos termos do voto da eminente Relatora".</text:span></text:p>
      <text:p text:style-name="P64"><text:span text:style-name="T327">2.8</text:span><text:span text:style-name="T358"> -</text:span><text:span text:style-name="T328"> </text:span><text:span text:style-name="T362">Apelação nº </text:span><text:span text:style-name="T330">0035293-54.2021.8.06.0001</text:span></text:p>
      <text:p text:style-name="P65">Apelante: Lucas Fernando de Sousa. </text:p>
      <text:p text:style-name="P65">Apelante: Maria Joelia Mendes da Silva Almeida. </text:p>
      <text:p text:style-name="P65">Apelante: Marciano Nogueira de Souza. </text:p>
      <text:p text:style-name="P65">Apelante: Maria Aline Oliveira de Sousa. </text:p>
      <text:p text:style-name="P64"><text:span text:style-name="T79">Apelante: Luiz Carlos Teles </text:span><text:span text:style-name="T363">Cristóvão.</text:span><text:span text:style-name="T79"> </text:span></text:p>
      <text:p text:style-name="P65">Apelante: Lucas Rafael Ferreira da Silva. </text:p>
      <text:p text:style-name="P64"><text:span text:style-name="T79">Apelante: </text:span><text:span text:style-name="T363">José</text:span><text:span text:style-name="T79"> Orlando Taveira de Sousa. </text:span></text:p>
      <text:p text:style-name="P65">Apelante: Luan Alves Pereira. </text:p>
      <text:p text:style-name="P64"><text:span text:style-name="T79">Apelante: Leandro de Sousa </text:span><text:span text:style-name="T363">Araújo.</text:span><text:span text:style-name="T79"> </text:span></text:p>
      <text:p text:style-name="P65">Apelante: Leonardo Saraiva da Cunha. </text:p>
      <text:p text:style-name="P65">Apelante: José Yago da Silva Raldino. </text:p>
      <text:p text:style-name="P65">Apelante: José Uerbson Rodrigues Gomes. </text:p>
      <text:p text:style-name="P65">Apelante: José Ricardo da Silva Souza Filho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</text:span></text:span><text:span text:style-name="T340">s Recursos para dar-lhes provimento, nos termos do voto da eminente Relatora".</text:span></text:p>
      <text:p text:style-name="P64"><text:span text:style-name="T327">2.9</text:span><text:span text:style-name="T328"> - </text:span><text:span text:style-name="T362">Apelação nº </text:span><text:span text:style-name="T330">0110684-20.2018.8.06.0001</text:span></text:p>
      <text:p text:style-name="P65">Apelante: Ana Patricia Freires da Silva. </text:p>
      <text:p text:style-name="P65">Apelante: Jonathan Alves Soares Matias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</text:span></text:span><text:span text:style-name="T341">mas, de ofício, reconhecer a prescrição retroativa para declarar extinta a punibilidade dos recorrentes,</text:span><text:span text:style-name="T340"> nos termos do voto da eminente Relatora".</text:span></text:p>
      <text:p text:style-name="P64"><text:span text:style-name="T327">2.10</text:span><text:span text:style-name="T328"> - </text:span><text:span text:style-name="T362">Apelação nº </text:span><text:span text:style-name="T330">0182886-39.2011.8.06.0001</text:span></text:p>
      <text:p text:style-name="P64"><text:span text:style-name="T79">Apelante: </text:span><text:span text:style-name="T363">Antônio</text:span><text:span text:style-name="T79"> </text:span><text:span text:style-name="T363">Aurélio</text:span><text:span text:style-name="T79"> da Costa Moreira. </text:span>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</text:span></text:span><text:span text:style-name="T340">dar-lhe provimento, nos termos do voto da eminente Relatora".</text:span></text:p>
      <text:p text:style-name="P64"><text:span text:style-name="T327">2.11</text:span><text:span text:style-name="T328"> - </text:span><text:span text:style-name="T362">Apelação nº </text:span><text:span text:style-name="T330">0203728-25.2020.8.06.0001</text:span></text:p>
      <text:p text:style-name="P65">Apelante: Jefferson Silva Lima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27">2.12</text:span><text:span text:style-name="T358"> </text:span><text:span text:style-name="T328">- </text:span><text:span text:style-name="T362">Apelação nº </text:span><text:span text:style-name="T330">0215991-16.2025.8.06.0001</text:span></text:p>
      <text:p text:style-name="P65"><text:soft-page-break/>Apelante: Joelson de Souza Vidal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4">2.13</text:span><text:span text:style-name="T328"> - </text:span><text:span text:style-name="T362">Apelação nº </text:span><text:span text:style-name="T330">0201393-33.2025.8.06.0300</text:span></text:p>
      <text:p text:style-name="P65">Apelante: Carlos Daniel dos Santos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parcialmente do Recurso para</text:span></text:span><text:span text:style-name="T340">, na parte conhecida, dar-lhe parcial provimento, nos termos do voto da eminente Relatora".</text:span></text:p>
      <text:p text:style-name="P64"><text:span text:style-name="T327">2.14</text:span><text:span text:style-name="T328"> - </text:span><text:span text:style-name="T362">Apelação nº </text:span><text:span text:style-name="T330">0005062-79.2015.8.06.0025 </text:span></text:p>
      <text:p text:style-name="P65">Apelante: B. de O. S.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</text:span></text:span><text:span text:style-name="T341">julgar </text:span><text:span text:style-name="T365">prejudicado o exame do mérito recursal e declarar, de ofício, a extinção da punibilidade do recorrente,</text:span><text:span text:style-name="T340"> nos termos do voto da eminente Relatora".</text:span></text:p>
      <text:p text:style-name="P64"><text:span text:style-name="T327">2.15</text:span><text:span text:style-name="T358"> </text:span><text:span text:style-name="T328">- </text:span><text:span text:style-name="T362">Apelação nº </text:span><text:span text:style-name="T330">0202702-47.2024.8.06.0293</text:span></text:p>
      <text:p text:style-name="P65">Apelante: C. T. S. N.. </text:p>
      <text:p text:style-name="P65">Apelante: E. J. C. de F.. </text:p>
      <text:p text:style-name="P64"><text:span text:style-name="T79">Apelante: </text:span><text:span text:style-name="T366">A.</text:span><text:span text:style-name="T79"> I. F. </text:span><text:span text:style-name="T366">A..</text:span><text:span text:style-name="T79"> </text:span>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</text:span></text:span><text:span text:style-name="T340">s Recursos para dar-lhes parcial provimento, nos termos do voto da eminente Relatora".</text:span></text:p>
      <text:p text:style-name="P64"><text:span text:style-name="T327">2.16</text:span><text:span text:style-name="T328"> - </text:span><text:span text:style-name="T362">Apelação nº </text:span><text:span text:style-name="T330">3001424-46.2017.8.06.0015</text:span></text:p>
      <text:p text:style-name="P65">Apelante: Ministério Público Estadual.</text:p>
      <text:p text:style-name="P65">Apelado: R. A. A.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27">2.17</text:span><text:span text:style-name="T328"> - </text:span><text:span text:style-name="T362">Apelação nº </text:span><text:span text:style-name="T330">0204226-58.2024.8.06.0300</text:span></text:p>
      <text:p text:style-name="P64"><text:span text:style-name="T79">Apelante: E, R, da S, </text:span><text:span text:style-name="T363">J..</text:span><text:span text:style-name="T79"> </text:span></text:p>
      <text:p text:style-name="P65">Apelante: E. C. R.. </text:p>
      <text:p text:style-name="P65">Apelante: T. de C. F.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</text:span></text:span><text:span text:style-name="T340">s Recursos para dar-lhes provimento, nos termos do voto da eminente Relatora".</text:span></text:p>
      <text:p text:style-name="P64"><text:span text:style-name="T327">2.18</text:span><text:span text:style-name="T328"> - </text:span><text:span text:style-name="T362">Apelação nº </text:span><text:span text:style-name="T330">0200440-75.2025.8.06.0298</text:span></text:p>
      <text:p text:style-name="P65"><text:soft-page-break/>Apelante: F. J. F. da S.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</text:span></text:span><text:span text:style-name="T340">dar-lhe provimento, nos termos do voto da eminente Relatora".</text:span></text:p>
      <text:p text:style-name="P64"><text:span text:style-name="T327">2.19</text:span><text:span text:style-name="T328"> - </text:span><text:span text:style-name="T362">Apelação nº </text:span><text:span text:style-name="T330">0214966-65.2025.8.06.0001</text:span></text:p>
      <text:p text:style-name="P65">Apelante: Leonardo Alves dos Santos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</text:span></text:span><text:span text:style-name="Fonte_20_parág._20_padrão"><text:span text:style-name="T334">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27">2.20</text:span><text:span text:style-name="T328"> - </text:span><text:span text:style-name="T362">Apelação nº </text:span><text:span text:style-name="T330">0203273-81.2025.8.06.0293</text:span></text:p>
      <text:p text:style-name="P64"><text:span text:style-name="T79">Apelante: </text:span><text:span text:style-name="T366">José</text:span><text:span text:style-name="T79"> Girleno Pereira Rodrigues. </text:span>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27">2.21</text:span><text:span text:style-name="T328"> - </text:span><text:span text:style-name="T362">Apelação nº </text:span><text:span text:style-name="T330">0200118-89.2024.8.06.0298</text:span></text:p>
      <text:p text:style-name="P65">Apelante: Ministério Público Estadual.</text:p>
      <text:p text:style-name="P65">Apelada: Eliane Ambrósio Martins Linhares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27">2.22</text:span><text:span text:style-name="T328"> - </text:span><text:span text:style-name="T362">Apelação nº </text:span><text:span text:style-name="T330">0038257-15.2024.8.06.0001</text:span></text:p>
      <text:p text:style-name="P65">Apelante: Paulo Laércio Bastos Gomes. </text:p>
      <text:p text:style-name="P65">Apelante: Maria Dila Ney Pinheiro Veras Gomes. </text:p>
      <text:p text:style-name="P65">Apelante: Lucas Veras Gomes. </text:p>
      <text:p text:style-name="P65">Apelante: Aimee Veras Alexandre. </text:p>
      <text:p text:style-name="P65">Apelante: Ag4 Comércio de Veículos Ltda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parcialmente do Recurso para,</text:span></text:span><text:span text:style-name="T341"> </text:span><text:span text:style-name="T340">na</text:span><text:span text:style-name="T341"> </text:span><text:span text:style-name="T365">parte cognoscível, dar-lhe parcial provimento,</text:span><text:span text:style-name="T340"> nos termos do voto da eminente Relatora".</text:span></text:p>
      <text:p text:style-name="P64"><text:span text:style-name="T367">2.23</text:span><text:span text:style-name="T328"> - </text:span><text:span text:style-name="T362">Apelação nº </text:span><text:span text:style-name="T330">0036341-43.2024.8.06.0001</text:span></text:p>
      <text:p text:style-name="P65">Apelante: Paulo Laércio Bastos Gomes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7">2.24</text:span><text:span text:style-name="T358"> </text:span><text:span text:style-name="T328">– </text:span><text:span text:style-name="T362">Apelação nº </text:span><text:span text:style-name="T330">0008652-24.2012.8.06.0137</text:span></text:p>
      <text:p text:style-name="P65">Apelante: Alex Barboza de Souza. </text:p>
      <text:p text:style-name="P65"><text:soft-page-break/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(Revisor) </text:span></text:span><text:span text:style-name="Fonte_20_parág._20_padrão"><text:span text:style-name="T335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</text:span></text:span><text:span text:style-name="T340">dar-lhe parcial provimento, nos termos do voto da eminente Relatora".</text:span></text:p>
      <text:p text:style-name="P64"><text:span text:style-name="T367">2.</text:span><text:span text:style-name="T368">25</text:span><text:span text:style-name="T328"> - </text:span><text:span text:style-name="T362">Apelação nº </text:span><text:span text:style-name="T330">0021089-06.2016.8.06.0025</text:span></text:p>
      <text:p text:style-name="P65">Apelante: A. C. da S.. </text:p>
      <text:p text:style-name="P65">Apelado: Ministério Público Estadual.</text:p>
      <text:p text:style-name="P66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9">2.26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2558-26.2021.8.06.0001</text:span></text:p>
      <text:p text:style-name="P65">Agravante: Ministério Público Estadual.</text:p>
      <text:p text:style-name="P65">Agravado: José Airton Alves de Sousa.</text:p>
      <text:p text:style-name="P67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9">2.27</text:span><text:span text:style-name="T358"> -</text:span><text:span text:style-name="T328">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1817-44.2025.8.06.0001</text:span></text:p>
      <text:p text:style-name="P65">Agravante: Ministério Público Estadual.</text:p>
      <text:p text:style-name="P65">Agravado: José Vandernilson Duarte Rio Pardo.</text:p>
      <text:p text:style-name="P67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9">2.28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0728-20.2024.8.06.0001</text:span></text:p>
      <text:p text:style-name="P65">Agravante: Ministério Público Estadual.</text:p>
      <text:p text:style-name="P65">Agravado: Francisco Felipe Guia dos Santos.</text:p>
      <text:p text:style-name="P67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9">2.29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27077-46.2017.8.06.0001</text:span></text:p>
      <text:p text:style-name="P65">Agravante: Anderson Felipe Cunha Bandeira. </text:p>
      <text:p text:style-name="P65">Agravado: Ministério Público Estadual.</text:p>
      <text:p text:style-name="P67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69">2.30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0186-91.2022.8.06.0091</text:span></text:p>
      <text:p text:style-name="P68">Pauta <text:span text:style-name="T372">21</text:span></text:p>
      <text:p text:style-name="P64"><text:span text:style-name="T362">Comarca de Origem: </text:span><text:span text:style-name="T358">Iguatu/1ª Vara Criminal </text:span></text:p>
      <text:p text:style-name="P65">Agravante: F. R. A.. </text:p>
      <text:p text:style-name="P65">Agravado: Ministério Público Estadual.</text:p>
      <text:p text:style-name="P67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32">MARIA EDNA MARTINS</text:span></text:span><text:span text:style-name="Fonte_20_parág._20_padrão"><text:span text:style-name="T333"> </text:span></text:span><text:span text:style-name="Fonte_20_parág._20_padrão"><text:span text:style-name="T314">(Relatora), HENRIQUE JORGE HOLANDA SILVEIRA </text:span></text:span><text:span text:style-name="Fonte_20_parág._20_padrão"><text:span text:style-name="T334">e </text:span></text:span><text:span text:style-name="Fonte_20_parág._20_padrão"><text:span text:style-name="T316">ANDRÉA MENDES BEZERRA DELFINO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37">"A Turma, por unanimidade de votos, acordou em conhecer do Recurso </text:span></text:span><text:soft-page-break/><text:span text:style-name="Fonte_20_parág._20_padrão"><text:span text:style-name="T337">para negar-lhe provimento, nos termos do voto da eminente Relatora".</text:span></text:span></text:p>
      <text:p text:style-name="P64"><text:span text:style-name="T369">2.31</text:span><text:span text:style-name="T328"> - </text:span><text:span text:style-name="T362">Recurso em Sentido Estrito nº </text:span><text:span text:style-name="T330">0203179-27.2025.8.06.0296</text:span></text:p>
      <text:p text:style-name="P65">Recorrente: Francisco de Freitas. </text:p>
      <text:p text:style-name="P65">Recorrido: Ministério Público Estadual.</text:p>
      <text:p text:style-name="P69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69">2.32</text:span><text:span text:style-name="T328"> - </text:span><text:span text:style-name="T362">Apelação nº </text:span><text:span text:style-name="T330">0218450-59.2023.8.06.0001</text:span></text:p>
      <text:p text:style-name="P65">Apelante: Igor Souza do Nascimento. </text:p>
      <text:p text:style-name="P65">Apelado: Ministério Público Estadual.</text:p>
      <text:p text:style-name="P69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74">2.33</text:span><text:span text:style-name="T328"> - </text:span><text:span text:style-name="T362">Apelação nº </text:span><text:span text:style-name="T330">0211236-85.2021.8.06.0001</text:span></text:p>
      <text:p text:style-name="P65">Apelante: Ministério Público Estadual.</text:p>
      <text:p text:style-name="P65">Apelado: Watila Cunha Rocha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dar-lhe parcial provimento,</text:span></text:span><text:span text:style-name="T340"> e, de ofício, declarar, </text:span><text:span text:style-name="T341">extinta a punibilidade pela prescrição em relação ao crime de posse de arma de fogo,</text:span><text:span text:style-name="T340"> nos termos do voto do eminente Relator".</text:span></text:p>
      <text:p text:style-name="P64"><text:span text:style-name="T374">2.34</text:span><text:span text:style-name="T328"> - </text:span><text:span text:style-name="T362">Apelação nº </text:span><text:span text:style-name="T330">0201646-12.2025.8.06.0303</text:span></text:p>
      <text:p text:style-name="P65">Apelante: Iury de Oliveira Lima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74">2.35</text:span><text:span text:style-name="T328"> - </text:span><text:span text:style-name="T362">Apelação nº </text:span><text:span text:style-name="T330">0200706-48.2023.8.06.0293</text:span></text:p>
      <text:p text:style-name="P65">Apelante: Marcelo Alexandre Rocha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</text:span></text:span><text:span text:style-name="T340">dar-lhe parcial provimento, nos termos do voto do eminente Relator".</text:span></text:p>
      <text:p text:style-name="P64"><text:span text:style-name="T374">2.36</text:span><text:span text:style-name="T328"> - </text:span><text:span text:style-name="T362">Apelação nº </text:span><text:span text:style-name="T330">0201360-37.2025.8.06.0302</text:span></text:p>
      <text:p text:style-name="P65">Apelante: Márcia Ingrid Campos da Silva. </text:p>
      <text:p text:style-name="P65">Apelante: Emanuel Gonlalves dos Santos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</text:span></text:span><text:soft-page-break/><text:span text:style-name="Fonte_20_parág._20_padrão"><text:span text:style-name="T318">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</text:span></text:span><text:span text:style-name="T340">s Recursos para negar-lhes provimento, nos termos do voto do eminente Relator".</text:span></text:p>
      <text:p text:style-name="P64"><text:span text:style-name="T374">2.37</text:span><text:span text:style-name="T328"> - </text:span><text:span text:style-name="T362">Apelação nº </text:span><text:span text:style-name="T330">0202832-85.2025.8.06.0298</text:span></text:p>
      <text:p text:style-name="P65">Apelante: J. H. S. dos S.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dar-lhe provimento</text:span></text:span><text:span text:style-name="T341">,</text:span><text:span text:style-name="T340"> nos termos do voto do eminente Relator".</text:span></text:p>
      <text:p text:style-name="P64"><text:span text:style-name="T374">2.38</text:span><text:span text:style-name="T328"> - </text:span><text:span text:style-name="T362">Apelação nº </text:span><text:span text:style-name="T330">0212791-40.2021.8.06.0001</text:span></text:p>
      <text:p text:style-name="P65">Apelante: A. A. M.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text:s/></text:span></text:span><text:span text:style-name="T340">"A Turma, por unanimidade de votos, acordou em conhecer do presente Recurso para negar-lhe provimento, nos termos do voto do eminente Relator".</text:span></text:p>
      <text:p text:style-name="P64"><text:span text:style-name="T374">2.39</text:span><text:span text:style-name="T358"> -</text:span><text:span text:style-name="T328"> </text:span><text:span text:style-name="T362">Apelação nº </text:span><text:span text:style-name="T330">0200229-70.2024.8.06.0299</text:span></text:p>
      <text:p text:style-name="P65">Apelante: M. E. G. N.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</text:span></text:span><text:span text:style-name="T340">dar-lhe provimento, nos termos do voto do eminente </text:span><text:span text:style-name="T375">r</text:span><text:span text:style-name="T340">elator".</text:span></text:p>
      <text:p text:style-name="P64"><text:span text:style-name="T374">2.40</text:span><text:span text:style-name="T328"> - </text:span><text:span text:style-name="T362">Apelação nº </text:span><text:span text:style-name="T330">0200110-15.2024.8.06.0298</text:span></text:p>
      <text:p text:style-name="P65">Apelante: J. M. da S.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74">2.41</text:span><text:span text:style-name="T328"> - </text:span><text:span text:style-name="T362">Apelação nº </text:span><text:span text:style-name="T330">0238151-06.2023.8.06.0001</text:span></text:p>
      <text:p text:style-name="P65">Apelante: José Hercules Nobre Saraiva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</text:span></text:span><text:span text:style-name="T340">dar-lhe parcial provimento, nos termos do voto do eminente Relator".</text:span></text:p>
      <text:p text:style-name="P64"><text:span text:style-name="T374">2.42</text:span><text:span text:style-name="T358"> </text:span><text:span text:style-name="T328">- </text:span><text:span text:style-name="T362">Apelação nº </text:span><text:span text:style-name="T330">0007208-20.2008.8.06.0064</text:span></text:p>
      <text:p text:style-name="P64"><text:span text:style-name="T79">Apelante: </text:span><text:span text:style-name="T363">Sérgio</text:span><text:span text:style-name="T79"> Abreu Sidney. </text:span>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</text:span></text:span><text:soft-page-break/><text:span text:style-name="Fonte_20_parág._20_padrão"><text:span text:style-name="T318">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</text:span></text:span><text:span text:style-name="T340">dar-lhe parcial provimento, nos termos do voto do eminente Relator".</text:span></text:p>
      <text:p text:style-name="P64"><text:span text:style-name="T374">2.43</text:span><text:span text:style-name="T328"> - </text:span><text:span text:style-name="T362">Apelação nº </text:span><text:span text:style-name="T330">0155214-12.2018.8.06.0001</text:span></text:p>
      <text:p text:style-name="P65">Apelante: Ministério Público Estadual.</text:p>
      <text:p text:style-name="P65">Apelado: Deyciano Bruno Oliveira de Andrade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74">2.44</text:span><text:span text:style-name="T328"> - </text:span><text:span text:style-name="T362">Apelação nº </text:span><text:span text:style-name="T330">0201410-69.2025.8.06.0300</text:span></text:p>
      <text:p text:style-name="P65">Apelante: Ministério Público Estadual.</text:p>
      <text:p text:style-name="P65">Apelado: Orlando de Freitas da Silva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74">2.45</text:span><text:span text:style-name="T328"> - </text:span><text:span text:style-name="T362">Apelação nº </text:span><text:span text:style-name="T330">0208718-88.2022.8.06.0001</text:span></text:p>
      <text:p text:style-name="P65">Apelante: Claudemilson de Sousa Portela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negar-lhe provimento, nos termos do voto do eminente Relator".</text:span></text:span></text:p>
      <text:p text:style-name="P64"><text:span text:style-name="T374">2.46</text:span><text:span text:style-name="T328"> - </text:span><text:span text:style-name="T362">Apelação nº </text:span><text:span text:style-name="T330">0217108-42.2025.8.06.0001</text:span></text:p>
      <text:p text:style-name="P65">Apelante: Raiane Vitoria da Silva de Almeida. </text:p>
      <text:p text:style-name="P65">Apelado: Ministério Público Estadual.</text:p>
      <text:p text:style-name="P70"><text:span text:style-name="Fonte_20_parág._20_padrão"><text:span text:style-name="T311">Julgadores: O</text:span></text:span><text:span text:style-name="Fonte_20_parág._20_padrão"><text:span text:style-name="T312">(a)</text:span></text:span><text:span text:style-name="Fonte_20_parág._20_padrão"><text:span text:style-name="T311">s Exmo</text:span></text:span><text:span text:style-name="Fonte_20_parág._20_padrão"><text:span text:style-name="T312">(a)</text:span></text:span><text:span text:style-name="Fonte_20_parág._20_padrão"><text:span text:style-name="T311">s. Sr</text:span></text:span><text:span text:style-name="Fonte_20_parág._20_padrão"><text:span text:style-name="T312">(a)</text:span></text:span><text:span text:style-name="Fonte_20_parág._20_padrão"><text:span text:style-name="T311">s. Desembargadores</text:span></text:span><text:span text:style-name="Fonte_20_parág._20_padrão"><text:span text:style-name="T331"> </text:span></text:span><text:span text:style-name="Fonte_20_parág._20_padrão"><text:span text:style-name="T314">HENRIQUE JORGE HOLANDA SILVEIRA </text:span></text:span><text:span text:style-name="Fonte_20_parág._20_padrão"><text:span text:style-name="T315">(Relator), </text:span></text:span><text:span text:style-name="Fonte_20_parág._20_padrão"><text:span text:style-name="T316">ANDRÉA MENDES BEZERRA DELFINO </text:span></text:span><text:span text:style-name="Fonte_20_parág._20_padrão"><text:span text:style-name="T373">(Revisora) </text:span></text:span><text:span text:style-name="Fonte_20_parág._20_padrão"><text:span text:style-name="T317">e o Dr. </text:span></text:span><text:span text:style-name="Fonte_20_parág._20_padrão"><text:span text:style-name="T318">CID PEIXOTO DO AMARAL NETO </text:span></text:span><text:span text:style-name="Fonte_20_parág._20_padrão"><text:span text:style-name="T319">(Juiz de Direito convocado - Portaria 09/2026)</text:span></text:span><text:span text:style-name="Fonte_20_parág._20_padrão"><text:span text:style-name="T316">. </text:span></text:span><text:span text:style-name="Fonte_20_parág._20_padrão"><text:span text:style-name="T325">- </text:span></text:span><text:span text:style-name="Fonte_20_parág._20_padrão"><text:span text:style-name="T73">Síntese do julgamento</text:span></text:span><text:span text:style-name="Fonte_20_parág._20_padrão"><text:span text:style-name="T325">: </text:span></text:span><text:span text:style-name="Fonte_20_parág._20_padrão"><text:span text:style-name="T326">"A Turma, por unanimidade de votos, acordou em conhecer do presente Recurso para </text:span></text:span><text:span text:style-name="T340">dar-lhe provimento, nos termos do voto do eminente Relator".</text:span></text:p>
      <text:p text:style-name="P64"><text:span text:style-name="T374">2.47</text:span><text:span text:style-name="T328"> - </text:span><text:span text:style-name="T362">Apelação nº </text:span><text:span text:style-name="T330">0226451-62.2025.8.06.0001</text:span></text:p>
      <text:p text:style-name="P65">Apelante: Luan Vitor Moura de Sousa. </text:p>
      <text:p text:style-name="P65">Apelado: Ministério Público Estadual.</text:p>
      <text:p text:style-name="P71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para negar-lhe provimento, nos termos do voto da eminente Relatora".</text:span></text:span></text:p>
      <text:p text:style-name="P64"><text:span text:style-name="T374">2.48</text:span><text:span text:style-name="T328"> – </text:span><text:span text:style-name="T362">Apelação nº </text:span><text:span text:style-name="T330">0204243-72.2025.8.06.0296</text:span></text:p>
      <text:p text:style-name="P65">Apelante: David de Oliveira Souza. </text:p>
      <text:p text:style-name="P65">Apelado: Ministério Público Estadual.</text:p>
      <text:p text:style-name="P72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oft-page-break/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</text:span></text:span><text:span text:style-name="T340"> interposto para dar-lhe parcial provimento, nos termos do voto da eminente Relatora".</text:span></text:p>
      <text:p text:style-name="P64"><text:span text:style-name="T374">2.49</text:span><text:span text:style-name="T358"> </text:span><text:span text:style-name="T328">- </text:span><text:span text:style-name="T362">Apelação nº </text:span><text:span text:style-name="T330">0002602-90.2019.8.06.0151</text:span></text:p>
      <text:p text:style-name="P65">Apelante: Francisco Josafá Ribeiro de Lima. </text:p>
      <text:p text:style-name="P65">Apelado: Ministério Público Estadual.</text:p>
      <text:p text:style-name="P72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dar-lhe provimento, nos termos do voto da eminente Relatora".</text:span></text:p>
      <text:p text:style-name="P64"><text:span text:style-name="T374">2.50</text:span><text:span text:style-name="T328"> - </text:span><text:span text:style-name="T362">Apelação nº </text:span><text:span text:style-name="T330">0204821-44.2025.8.06.0293.</text:span></text:p>
      <text:p text:style-name="P65">Apelante: E. da P. S.. </text:p>
      <text:p text:style-name="P65">Apelado: Ministério Público Estadual.</text:p>
      <text:p text:style-name="P72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dar-lhe parcial provimento, nos termos do voto da eminente Relatora".</text:span></text:p>
      <text:p text:style-name="P64"><text:span text:style-name="T376">2.51</text:span><text:span text:style-name="T328"> - </text:span><text:span text:style-name="T362">Apelação nº </text:span><text:span text:style-name="T330">0200290-89.2022.8.06.0075</text:span></text:p>
      <text:p text:style-name="P65">Apelante: F. E. F.. </text:p>
      <text:p text:style-name="P65">Apelado: Ministério Público Estadual.</text:p>
      <text:p text:style-name="P72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maioria de votos, acordou em conhecer do Recurso interposto para negar-lhe provimento, nos termos do voto da eminente Relatora. Vencido o voto divergente proferido verbalmente pela Exma. Desembargadora Maria Edna Martins que afastou a majorante".</text:span></text:span></text:p>
      <text:p text:style-name="P64"><text:span text:style-name="T374">2.52</text:span><text:span text:style-name="T328"> - </text:span><text:span text:style-name="T362">Apelação nº </text:span><text:span text:style-name="T330">0200091-97.2025.8.06.0031</text:span></text:p>
      <text:p text:style-name="P65">Apelante: Ministério Público Estadual.</text:p>
      <text:p text:style-name="P65">Apelado: A. G. G. de A..</text:p>
      <text:p text:style-name="P72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53</text:span><text:span text:style-name="T328"> - </text:span><text:span text:style-name="T362">Apelação nº </text:span><text:span text:style-name="T330">0050925-89.2021.8.06.0173</text:span></text:p>
      <text:p text:style-name="P65">Apelante: Ministério Público Estadual.</text:p>
      <text:p text:style-name="P64"><text:span text:style-name="T79">Apelado: </text:span><text:span text:style-name="T377">Fábio</text:span><text:span text:style-name="T79"> Pereira da Silva.</text:span></text:p>
      <text:p text:style-name="P72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</text:span></text:span><text:span text:style-name="T340"> interposto para negar-lhe provimento, nos termos do voto da eminente Relatora".</text:span></text:p>
      <text:p text:style-name="P64"><text:span text:style-name="T374">2.54</text:span><text:span text:style-name="T328"> - </text:span><text:span text:style-name="T362">Apelação nº </text:span><text:span text:style-name="T330">0010224-09.2025.8.06.0121</text:span></text:p>
      <text:p text:style-name="P65">Apelante: Paulo César de Lima Souza. </text:p>
      <text:p text:style-name="P65">Apelado: Ministério Público Estadual.</text:p>
      <text:p text:style-name="P72"><text:soft-page-break/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</text:span></text:span><text:span text:style-name="T340">não conhecer do Recurso interposto, nos termos do voto da eminente Relatora".</text:span></text:p>
      <text:p text:style-name="P64"><text:span text:style-name="T374">2.55</text:span><text:span text:style-name="T328"> - </text:span><text:span text:style-name="T362">Apelação nº </text:span><text:span text:style-name="T330">0062548-18.2016.8.06.0112</text:span></text:p>
      <text:p text:style-name="P65">Apelante: Ministério Público Estadual.</text:p>
      <text:p text:style-name="P64"><text:span text:style-name="T79">Apelada: Maria da </text:span><text:span text:style-name="T378">Glória</text:span><text:span text:style-name="T79"> Arrais Rolim </text:span><text:span text:style-name="T377">Aragão</text:span><text:span text:style-name="T79"> Ximenes.</text:span></text:p>
      <text:p text:style-name="P7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56</text:span><text:span text:style-name="T358"> </text:span><text:span text:style-name="T328">- </text:span><text:span text:style-name="T362">Apelação nº </text:span><text:span text:style-name="T330">0288488-67.2021.8.06.0001</text:span></text:p>
      <text:p text:style-name="P65">Apelante: Carlos Eduardo Silva de Oliveira. </text:p>
      <text:p text:style-name="P65">Apelado: Ministério Público Estadual.</text:p>
      <text:p text:style-name="P7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57</text:span><text:span text:style-name="T358"> </text:span><text:span text:style-name="T328">- </text:span><text:span text:style-name="T362">Apelação nº </text:span><text:span text:style-name="T330">0206693-94.2025.8.06.0293</text:span></text:p>
      <text:p text:style-name="P65">Apelante: Leonardo Helbert da Silva Braga. </text:p>
      <text:p text:style-name="P65">Apelado: Ministério Público Estadual.</text:p>
      <text:p text:style-name="P7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dar-lhe provimento, nos termos do voto da eminente Relatora".</text:span></text:p>
      <text:p text:style-name="P64"><text:span text:style-name="T374">2.58</text:span><text:span text:style-name="T328"> - </text:span><text:span text:style-name="T362">Apelação nº </text:span><text:span text:style-name="T330">0226428-53.2024.8.06.0001</text:span></text:p>
      <text:p text:style-name="P64"><text:span text:style-name="T79">Apelante: </text:span><text:span text:style-name="T363">Fábio</text:span><text:span text:style-name="T79"> Pinheiro Souza. </text:span></text:p>
      <text:p text:style-name="P65">Apelado: Ministério Público Estadual.</text:p>
      <text:p text:style-name="P74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61"><text:s/></text:span></text:span><text:span text:style-name="T340">"A Turma, por unanimidade de votos, acordou em conhecer do Recurso interposto para negar-lhe provimento, nos termos do voto da eminente Relatora".</text:span></text:p>
      <text:p text:style-name="P74"><text:span text:style-name="T379">2.59</text:span><text:span text:style-name="T380"> - </text:span><text:span text:style-name="T78">Apelação nº </text:span><text:span text:style-name="T381">0200647-36.2023.8.06.0301</text:span></text:p>
      <text:p text:style-name="P64"><text:span text:style-name="T79">Apelante: Ana </text:span><text:span text:style-name="T377">Virgínia</text:span><text:span text:style-name="T79"> Belem Leite. </text:span></text:p>
      <text:p text:style-name="P65">Apelado: Ministério Público Estadual.</text:p>
      <text:p text:style-name="P7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dar-lhe parcial provimento, nos termos do voto da eminente Relatora".</text:span></text:p>
      <text:p text:style-name="P64"><text:span text:style-name="T374">2.60</text:span><text:span text:style-name="T328"> - </text:span><text:span text:style-name="T362">Apelação nº </text:span><text:span text:style-name="T330">0021617-24.2019.8.06.0158</text:span></text:p>
      <text:p text:style-name="P65">Apelante: Emanuel Lucas Rodrigues da Silva. </text:p>
      <text:p text:style-name="P65">Apelado: Ministério Público Estadual.</text:p>
      <text:p text:style-name="P73"><text:soft-page-break/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61</text:span><text:span text:style-name="T328"> - </text:span><text:span text:style-name="T362">Apelação nº </text:span><text:span text:style-name="T330">0003751-82.2014.8.06.0059</text:span></text:p>
      <text:p text:style-name="P64"><text:span text:style-name="T79">Apelante: </text:span><text:span text:style-name="T377">José</text:span><text:span text:style-name="T79"> Leonardo Rodrigues de Melo. </text:span></text:p>
      <text:p text:style-name="P65">Apelado: Ministério Público Estadual.</text:p>
      <text:p text:style-name="P7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(Revisor)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</text:span></text:span><text:span text:style-name="T340">não conhecer do Recurso, mas, de ofício, declarar a extinção da punibilidade dos acusados, nos termos do voto da eminente Relatora".</text:span></text:p>
      <text:p text:style-name="P64"><text:span text:style-name="T374">2.62</text:span><text:span text:style-name="T328"> - </text:span><text:span text:style-name="T362">Apelação nº </text:span><text:span text:style-name="T330">0200214-95.2023.8.06.0086</text:span></text:p>
      <text:p text:style-name="P65">Apelante: Valbson Pereira da Silva. </text:p>
      <text:p text:style-name="P65">Apelado: Ministério Público Estadual.</text:p>
      <text:p text:style-name="P73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</text:span></text:span><text:span text:style-name="T340"> interposto para dar-lhe provimento, nos termos do voto da eminente Relatora".</text:span></text:p>
      <text:p text:style-name="P64"><text:span text:style-name="T374">2.63</text:span><text:span text:style-name="T328"> - </text:span><text:span text:style-name="T362">Apelação nº </text:span><text:span text:style-name="T330">0228143-96.2025.8.06.0001</text:span></text:p>
      <text:p text:style-name="P65">Apelante: Rafael Alves Medeiros. </text:p>
      <text:p text:style-name="P65">Apel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64</text:span><text:span text:style-name="T358"> </text:span><text:span text:style-name="T328">- </text:span><text:span text:style-name="T362">Apelação nº </text:span><text:span text:style-name="T330">0204917-84.2024.8.06.0296</text:span></text:p>
      <text:p text:style-name="P65">Apelante: J. I. de H.. </text:p>
      <text:p text:style-name="P65">Apel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65</text:span><text:span text:style-name="T358"> -</text:span><text:span text:style-name="T362">Apelação nº </text:span><text:span text:style-name="T330">0012357-65.2018.8.06.0025.</text:span></text:p>
      <text:p text:style-name="P65">Apelante: R. F. da C.. </text:p>
      <text:p text:style-name="P65">Apel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declarar a extin</text:span></text:span><text:span text:style-name="T340">ção da punibilidade pela prescrição e, por conseguinte, julgar prejudicado o recurso, nos termos do voto da eminente Relatora".</text:span></text:p>
      <text:p text:style-name="P64"><text:span text:style-name="T382">2.66</text:span><text:span text:style-name="T383"> -</text:span><text:span text:style-name="T328"> </text:span><text:span text:style-name="T330">Mandado de Segurança Criminal </text:span><text:span text:style-name="T384">nº </text:span><text:span text:style-name="T330">0628631-86.2025.8.06.0000</text:span></text:p>
      <text:p text:style-name="P65">Impetrante: João Batista Farias dos Ramos. </text:p>
      <text:p text:style-name="P76">Impetrado: Juiz de Direito da Vara de Ambiente de Inquéritos da Comarca de Fortaleza.</text:p>
      <text:p text:style-name="P75"><text:soft-page-break/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61"><text:s/></text:span></text:span><text:span text:style-name="T340">"A Turma, por unanimidade de votos, acordou em não conhecer do Mandado de Segurança, nos termos do voto da eminente Relatora".</text:span></text:p>
      <text:p text:style-name="P64"><text:span text:style-name="T374">2.67</text:span><text:span text:style-name="T328"> - </text:span><text:span text:style-name="T362">Recurso em Sentido Estrito nº </text:span><text:span text:style-name="T330">0200576-90.2025.8.06.0001</text:span></text:p>
      <text:p text:style-name="P65">Recorrente: Ministério Público Estadual.</text:p>
      <text:p text:style-name="P65">Recorrido: Robercildo Barbosa Pereira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61"><text:s/></text:span></text:span><text:span text:style-name="T340">"A Turma, por unanimidade de votos, acordou em conhecer do Recurso interposto para dar-lhe provimento, nos termos do voto da eminente Relatora".</text:span></text:p>
      <text:p text:style-name="P64"><text:span text:style-name="T374">2.68</text:span><text:span text:style-name="T328"> - </text:span><text:span text:style-name="T362">Recurso em Sentido Estrito nº </text:span><text:span text:style-name="T330">0162599-74.2019.8.06.0001</text:span></text:p>
      <text:p text:style-name="P65">Recorrente: Reginaldo Oliveira Lopes. </text:p>
      <text:p text:style-name="P65">Recorri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74">2.69</text:span><text:span text:style-name="T328"> - </text:span><text:span text:style-name="T362">Recurso em Sentido Estrito nº </text:span><text:span text:style-name="T330">0034187-52.2024.8.06.0001</text:span></text:p>
      <text:p text:style-name="P65">Recorrente: Ministério Público Estadual.</text:p>
      <text:p text:style-name="P65">Recorrido: Josafá Ferreira Santos. </text:p>
      <text:p text:style-name="P64"><text:span text:style-name="T79">Recorrido: </text:span><text:span text:style-name="T377">Júlio</text:span><text:span text:style-name="T79"> César Moreira da Silva.</text:span>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interposto para dar-lhe parcial provimento,</text:span></text:span><text:span text:style-name="T340"> nos termos do voto da eminente Relatora".</text:span></text:p>
      <text:p text:style-name="P64"><text:span text:style-name="T385">2.70</text:span><text:span text:style-name="T328"> - </text:span><text:span text:style-name="T362">Recurso em Sentido Estrito nº </text:span><text:span text:style-name="T330">0765580-03.2014.8.06.0001</text:span></text:p>
      <text:p text:style-name="P65">Recorrente: F. J. da S.. </text:p>
      <text:p text:style-name="P65">Recorrido: Ministério Público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86">2.71</text:span><text:span text:style-name="T328"> - </text:span><text:span text:style-name="T362">Recurso em Sentido Estrito nº </text:span><text:span text:style-name="T330">0201248-85.2025.8.06.0167</text:span></text:p>
      <text:p text:style-name="P64"><text:span text:style-name="T79">Recorrente: Francisco Olavo de Sousa </text:span><text:span text:style-name="T377">Júnior.</text:span><text:span text:style-name="T79"> </text:span></text:p>
      <text:p text:style-name="P65">Recorri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86">2.72</text:span><text:span text:style-name="T358"> </text:span><text:span text:style-name="T328">- </text:span><text:span text:style-name="T362">Recurso em Sentido Estrito nº </text:span><text:span text:style-name="T330">0200454-21.2025.8.06.0052</text:span></text:p>
      <text:p text:style-name="P65">Recorrente: Ministério Público Estadual.</text:p>
      <text:p text:style-name="P65"><text:soft-page-break/>Recorrido: G. dos S. S.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 </text:span></text:span><text:span text:style-name="T340">interposto para negar-lhe provimento, nos termos do voto da eminente Relatora".</text:span></text:p>
      <text:p text:style-name="P64"><text:span text:style-name="T386">2.73</text:span><text:span text:style-name="T328"> - </text:span><text:span text:style-name="T362">Recurso em Sentido Estrito nº </text:span><text:span text:style-name="T330">0173903-41.2017.8.06.0001</text:span></text:p>
      <text:p text:style-name="P64"><text:span text:style-name="T79">Recorrente: </text:span><text:span text:style-name="T377">Helio</text:span><text:span text:style-name="T79"> Ribeiro da Silva Filho. </text:span></text:p>
      <text:p text:style-name="P65">Recorrente: Francisco Eduardo Lucas Braz. </text:p>
      <text:p text:style-name="P65">Recorri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</text:span></text:span><text:span text:style-name="T340">s Recursos interpostos para negar-lhes provimento, nos termos do voto da eminente Relatora".</text:span></text:p>
      <text:p text:style-name="P64"><text:span text:style-name="T386">2.74</text:span><text:span text:style-name="T358"> -</text:span><text:span text:style-name="T328"> </text:span><text:span text:style-name="T362">Recurso em Sentido Estrito nº </text:span><text:span text:style-name="T330">0225841-94.2025.8.06.0001</text:span></text:p>
      <text:p text:style-name="P65">Recorrente: Francisco Cleilson Menezes de Freitas. </text:p>
      <text:p text:style-name="P65">Recorri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Recurso</text:span></text:span><text:span text:style-name="T340"> interposto para negar-lhe provimento, nos termos do voto da eminente Relatora".</text:span></text:p>
      <text:p text:style-name="P64"><text:span text:style-name="T386">2.75</text:span><text:span text:style-name="T328"> - </text:span><text:span text:style-name="T362">Recurso em Sentido Estrito nº </text:span><text:span text:style-name="T330">0202612-43.2023.8.06.0303</text:span></text:p>
      <text:p text:style-name="P65">Recorrente: Gilaylson Silva dos Santos. </text:p>
      <text:p text:style-name="P65">Recorrente: Késya Éllyda de Queiroz Sousa. </text:p>
      <text:p text:style-name="P65">Recorri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</text:span></text:span><text:span text:style-name="T340">s Recursos interpostos para negar-lhes provimento, nos termos do voto da eminente Relatora".</text:span></text:p>
      <text:p text:style-name="P64"><text:span text:style-name="T386">2.76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146279-90.2012.8.06.0001</text:span></text:p>
      <text:p text:style-name="P65">Agravante: M. dos S. R.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pan text:style-name="T386">2.77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2027-03.2022.8.06.0001</text:span></text:p>
      <text:p text:style-name="P65">Agravante: Antônio Fernando da Costa Filho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oft-page-break/><text:span text:style-name="T386">2.78</text:span><text:span text:style-name="T35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0059-70.2023.8.06.0075</text:span></text:p>
      <text:p text:style-name="P65">Agravante: Alef Matias da Silva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</text:span></text:span><text:span text:style-name="Fonte_20_parág._20_padrão"><text:span text:style-name="T350">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arcial provimento, nos termos do voto da eminente Relatora".</text:span></text:p>
      <text:p text:style-name="P64"><text:span text:style-name="T387">2.79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0002-51.2025.8.06.0182</text:span></text:p>
      <text:p text:style-name="P65">Agravante: Rubenilson Vieira Pinheiro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Agra</text:span></text:span><text:span text:style-name="T340">vo em Execução interposto para negar-lhe provimento, nos termos do voto da eminente Relatora".</text:span></text:p>
      <text:p text:style-name="P64"><text:span text:style-name="T387">2.80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1391-37.2022.8.06.0001 </text:span></text:p>
      <text:p text:style-name="P65">Agravante: Francisco Elvis Lima da Silva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rovimento, nos termos do voto da eminente Relatora".</text:span></text:p>
      <text:p text:style-name="P64"><text:span text:style-name="T387">2.81</text:span><text:span text:style-name="T358"> </text:span><text:span text:style-name="T328">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00220-48.2026.8.06.0000</text:span></text:p>
      <text:p text:style-name="P65">Agravante: Wellington Costa Batista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pan text:style-name="T387">2.82</text:span><text:span text:style-name="T35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00593-76.2009.8.06.0129 </text:span><text:span text:style-name="T79"><text:s/></text:span></text:p>
      <text:p text:style-name="P65">Agravante: Ministério Público Estadual.</text:p>
      <text:p text:style-name="P65">Agravado: Rubens Secundo Arcanjo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rovimento, nos termos do voto da eminente Relatora".</text:span></text:p>
      <text:p text:style-name="P64"><text:span text:style-name="T387">2.83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01482-23.2019.8.06.0115</text:span></text:p>
      <text:p text:style-name="P65">Agravante: André Walison Ferreira de Melo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oft-page-break/><text:span text:style-name="T387">2.84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24146-36.2018.8.06.0001 </text:span></text:p>
      <text:p text:style-name="P65">Agravante: Idelvan Alves de Freitas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rovimento, nos termos do voto da eminente Relatora".</text:span></text:p>
      <text:p text:style-name="P64"><text:span text:style-name="T387">2.85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29322-59.2019.8.06.0001</text:span></text:p>
      <text:p text:style-name="P65">Agravante: Cristiano de Lima Nunes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pan text:style-name="T387">2.86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2007464-60.2004.8.06.0001</text:span></text:p>
      <text:p text:style-name="P65">Agravante: Manoel Canuto Menezes Filho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</text:span></text:span><text:span text:style-name="Fonte_20_parág._20_padrão"><text:span text:style-name="T350"> 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pan text:style-name="T387">2.87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49533-19.2019.8.06.0001</text:span></text:p>
      <text:p text:style-name="P65">Agravante: Natan de Sousa Andrade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pan text:style-name="T387">2.88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0001-71.2024.8.06.0127</text:span></text:p>
      <text:p text:style-name="P65">Agravante: Raimundo Salve Feitosa da Silva Filho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</text:span></text:span><text:span text:style-name="T340">declarar prejudicado o presente Recurso, nos termos do voto da eminente Relatora".</text:span></text:p>
      <text:p text:style-name="P64"><text:span text:style-name="T387">2.89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8005533-79.2025.8.06.0001 </text:span></text:p>
      <text:p text:style-name="P65">Agravante: Ministério Público Estadual.</text:p>
      <text:p text:style-name="P65">Agravado: Caio Anderson Caminha Garcia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rovimento, nos termos do voto da eminente Relatora".</text:span></text:p>
      <text:p text:style-name="P64"><text:soft-page-break/><text:span text:style-name="T387">2.90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01655-30.2005.8.06.0053 </text:span></text:p>
      <text:p text:style-name="P65">Agravante: Ministério Público Estadual.</text:p>
      <text:p text:style-name="P65">Agravado: Antônio Carlos Vieira da Silva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rovimento, nos termos do voto da eminente Relatora".</text:span></text:p>
      <text:p text:style-name="P64"><text:span text:style-name="T387">2.91</text:span><text:span text:style-name="T328"> -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442507-86.2019.8.06.0167 </text:span></text:p>
      <text:p text:style-name="P64"><text:span text:style-name="T79">Agravante: Francisco Edney de Sousa </text:span><text:span text:style-name="T363">Mororó.</text:span><text:span text:style-name="T79"> </text:span>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dar-lhe parcial provimento, nos termos do voto da eminente Relatora".</text:span></text:p>
      <text:p text:style-name="P64"><text:span text:style-name="T387">2.92</text:span><text:span text:style-name="T358"> -</text:span><text:span text:style-name="T328"> </text:span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2007464-60.2004.8.06.0001</text:span></text:p>
      <text:p text:style-name="P65">Agravante: Manoel Canuto Menezes Filho. </text:p>
      <text:p text:style-name="P65">Agravado: Ministério Público Estadual.</text:p>
      <text:p text:style-name="P75"><text:span text:style-name="Fonte_20_parág._20_padrão"><text:span text:style-name="T342">Julgadores: </text:span></text:span><text:span text:style-name="Fonte_20_parág._20_padrão"><text:span text:style-name="T343">A Exma. Sra. </text:span></text:span><text:span text:style-name="Fonte_20_parág._20_padrão"><text:span text:style-name="T342">Desembargador</text:span></text:span><text:span text:style-name="Fonte_20_parág._20_padrão"><text:span text:style-name="T343">a </text:span></text:span><text:span text:style-name="Fonte_20_parág._20_padrão"><text:span text:style-name="T344">ANDRÉA MENDES BEZERRA DELFINO </text:span></text:span><text:span text:style-name="Fonte_20_parág._20_padrão"><text:span text:style-name="T345">(Relatora), </text:span></text:span><text:span text:style-name="Fonte_20_parág._20_padrão"><text:span text:style-name="T346">o</text:span></text:span><text:span text:style-name="Fonte_20_parág._20_padrão"><text:span text:style-name="T345"> Exmo. </text:span></text:span><text:span text:style-name="Fonte_20_parág._20_padrão"><text:span text:style-name="T347">Dr. </text:span></text:span><text:span text:style-name="Fonte_20_parág._20_padrão"><text:span text:style-name="T348">CID PEIXOTO DO AMARAL NETO </text:span></text:span><text:span text:style-name="Fonte_20_parág._20_padrão"><text:span text:style-name="T349">(Juiz de Direito convocado - Portaria 09/2026) </text:span></text:span><text:span text:style-name="Fonte_20_parág._20_padrão"><text:span text:style-name="T350"><text:s/></text:span></text:span><text:span text:style-name="Fonte_20_parág._20_padrão"><text:span text:style-name="T351">e a Exma. Sra. Desembargadora </text:span></text:span><text:span text:style-name="Fonte_20_parág._20_padrão"><text:span text:style-name="T352">MARIA EDNA MARTINS</text:span></text:span><text:span text:style-name="Fonte_20_parág._20_padrão"><text:span text:style-name="T344">. </text:span></text:span><text:span text:style-name="Fonte_20_parág._20_padrão"><text:span text:style-name="T353">- </text:span></text:span><text:span text:style-name="Fonte_20_parág._20_padrão"><text:span text:style-name="T354">Síntese do julgamento</text:span></text:span><text:span text:style-name="Fonte_20_parág._20_padrão"><text:span text:style-name="T353">: </text:span></text:span><text:span text:style-name="Fonte_20_parág._20_padrão"><text:span text:style-name="T337">"A Turma, por unanimidade de votos, acordou em conhecer do </text:span></text:span><text:span text:style-name="T340">Agravo em Execução interposto para negar-lhe provimento, nos termos do voto da eminente Relatora".</text:span></text:p>
      <text:p text:style-name="P64"><text:span text:style-name="T387">2.93</text:span><text:span text:style-name="T328"> - </text:span><text:span text:style-name="T362">Apelação nº </text:span><text:span text:style-name="T330">0008655-62.2010.8.06.0035</text:span></text:p>
      <text:p text:style-name="P65">Apelante: Tobias Soares da Silva. </text:p>
      <text:p text:style-name="P65">Apelante: Francisco Germano Neto. </text:p>
      <text:p text:style-name="P65">Apelado: Ministério Público Estadual.</text:p>
      <text:p text:style-name="P77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388">(Revisora)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389">"A Turma, por unanimidade de votos, acordou em </text:span></text:span><text:span text:style-name="T365"><text:s/>não exercer o juízo de retratação e negar provimento ao apelo, nos termos do voto do eminente Relator".</text:span></text:p>
      <text:p text:style-name="P64"><text:span text:style-name="T387">2.94</text:span><text:span text:style-name="T328"> - </text:span><text:span text:style-name="T362">Apelação nº </text:span><text:span text:style-name="T330">0218447-07.2023.8.06.0001</text:span></text:p>
      <text:p text:style-name="P65">Apelante: Daniel Souza dos Santos. </text:p>
      <text:p text:style-name="P65">Apelado: Ministério Público Estadual.</text:p>
      <text:p text:style-name="P78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388">(Revisora)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390">"A Turma, por unanimidade de votos, acordou em conhecer do Recurso para negar-lhe provimento, nos termos do voto do eminente Relator".</text:span></text:span></text:p>
      <text:p text:style-name="P64"><text:span text:style-name="T391">2.95</text:span><text:span text:style-name="T392"> </text:span><text:span text:style-name="T328">- </text:span><text:span text:style-name="T362">Apelação nº </text:span><text:span text:style-name="T330">0226808-42.2025.8.06.0001</text:span></text:p>
      <text:p text:style-name="P65">Apelante: Paulo Henrique Sousa Lima. </text:p>
      <text:p text:style-name="P65">Apelado: Ministério Público Estadual.</text:p>
      <text:p text:style-name="P78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388">(Revisora)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390">"A Turma, </text:span></text:span><text:soft-page-break/><text:span text:style-name="Fonte_20_parág._20_padrão"><text:span text:style-name="T390">por unanimidade de votos, acordou em conhecer do Recurso para negar-lhe provimento, nos termos do voto do eminente Relator".</text:span></text:span></text:p>
      <text:p text:style-name="P64"><text:span text:style-name="T391">2.96</text:span><text:span text:style-name="T358"> </text:span><text:span text:style-name="T328">- </text:span><text:span text:style-name="T362">Apelação nº </text:span><text:span text:style-name="T330">0180009-82.2018.8.06.0001</text:span></text:p>
      <text:p text:style-name="P64"><text:span text:style-name="T79">Apelante: Igor Max </text:span><text:span text:style-name="T393">Procópio</text:span><text:span text:style-name="T79"> de Oliveira. </text:span></text:p>
      <text:p text:style-name="P65">Apelado: Ministério Público Estadual.</text:p>
      <text:p text:style-name="P78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388">(Revisora)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390">"A Turma, por unanimidade de votos, acordou em conhecer do Recurso para </text:span></text:span><text:span text:style-name="T340">dar-lhe parcial provimento, nos termos do voto do eminente Relator".</text:span></text:p>
      <text:p text:style-name="P79"><text:span text:style-name="T387">2.97</text:span><text:span text:style-name="T328"> - </text:span><text:span text:style-name="T329">Apelação nº </text:span><text:span text:style-name="T330">0200810-31.2023.8.06.0296.</text:span></text:p>
      <text:p text:style-name="P65">Apelante: Francisco Gerson Lino Pereira. </text:p>
      <text:p text:style-name="P65">Apelado: Ministério Público Estadual.</text:p>
      <text:p text:style-name="P78"><text:span text:style-name="Fonte_20_parág._20_padrão"><text:span text:style-name="T200">Julgadores: </text:span></text:span><text:span text:style-name="Fonte_20_parág._20_padrão"><text:span text:style-name="T201">O Exmo. Dr. </text:span></text:span><text:span text:style-name="Fonte_20_parág._20_padrão"><text:span text:style-name="T216">CID PEIXOTO DO AMARAL NETO </text:span></text:span><text:span text:style-name="Fonte_20_parág._20_padrão"><text:span text:style-name="T217">(Juiz de Direito convocado - Portaria 09/2026) </text:span></text:span><text:span text:style-name="Fonte_20_parág._20_padrão"><text:span text:style-name="T218">(Relator) e o</text:span></text:span><text:span text:style-name="Fonte_20_parág._20_padrão"><text:span text:style-name="T219">(a)</text:span></text:span><text:span text:style-name="Fonte_20_parág._20_padrão"><text:span text:style-name="T220">s Exmo</text:span></text:span><text:span text:style-name="Fonte_20_parág._20_padrão"><text:span text:style-name="T219">(a)</text:span></text:span><text:span text:style-name="Fonte_20_parág._20_padrão"><text:span text:style-name="T220">s. Sr</text:span></text:span><text:span text:style-name="Fonte_20_parág._20_padrão"><text:span text:style-name="T219">(a)</text:span></text:span><text:span text:style-name="Fonte_20_parág._20_padrão"><text:span text:style-name="T220">s. Desembargadores </text:span></text:span><text:span text:style-name="Fonte_20_parág._20_padrão"><text:span text:style-name="T221">MARIA EDNA MARTINS </text:span></text:span><text:span text:style-name="Fonte_20_parág._20_padrão"><text:span text:style-name="T388">(Revisora)</text:span></text:span><text:span text:style-name="Fonte_20_parág._20_padrão"><text:span text:style-name="T221"> </text:span></text:span><text:span text:style-name="Fonte_20_parág._20_padrão"><text:span text:style-name="T222">e </text:span></text:span><text:span text:style-name="Fonte_20_parág._20_padrão"><text:span text:style-name="T223">HENRIQUE JORGE HOLANDA SILVEIRA. </text:span></text:span><text:span text:style-name="Fonte_20_parág._20_padrão"><text:span text:style-name="T224">- </text:span></text:span><text:span text:style-name="Fonte_20_parág._20_padrão"><text:span text:style-name="T208">Síntese do julgamento</text:span></text:span><text:span text:style-name="Fonte_20_parág._20_padrão"><text:span text:style-name="T224">: </text:span></text:span><text:span text:style-name="Fonte_20_parág._20_padrão"><text:span text:style-name="T390">"A Turma, por unanimidade de votos, acordou em conhecer do Recurso para negar-lhe provimento, nos termos do voto do eminente Relator".</text:span></text:span></text:p>
      <text:p text:style-name="P80"><text:span text:style-name="Fonte_20_parág._20_padrão"><text:span text:style-name="T394">PEDIDO</text:span></text:span><text:span text:style-name="Fonte_20_parág._20_padrão"><text:span text:style-name="T395">S</text:span></text:span><text:span text:style-name="Fonte_20_parág._20_padrão"><text:span text:style-name="T394"> DE VISTA:</text:span></text:span></text:p>
      <text:p text:style-name="P81"><text:span text:style-name="T362">Recurso em Sentido Estrito nº </text:span><text:span text:style-name="T330">0206486-23.2024.8.06.0296</text:span></text:p>
      <text:p text:style-name="P82">Recorrente: J. C. dos S. G.. </text:p>
      <text:p text:style-name="P82">Recorrente: G. E. L.. </text:p>
      <text:p text:style-name="P82">Recorrente: A. I. P. da S.. </text:p>
      <text:p text:style-name="P82">Recorrido: Ministério Público Estadual.</text:p>
      <text:p text:style-name="P83"><text:span text:style-name="Fonte_20_parág._20_padrão"><text:span text:style-name="T396">Relator(a): Exm</text:span></text:span><text:span text:style-name="Fonte_20_parág._20_padrão"><text:span text:style-name="T397">a</text:span></text:span><text:span text:style-name="Fonte_20_parág._20_padrão"><text:span text:style-name="T396">. Des</text:span></text:span><text:span text:style-name="Fonte_20_parág._20_padrão"><text:span text:style-name="T398">embargadora </text:span></text:span><text:span text:style-name="Fonte_20_parág._20_padrão"><text:span text:style-name="T396">Maria Edna Martins.</text:span></text:span></text:p>
      <text:p text:style-name="P84"><text:span text:style-name="Fonte_20_parág._20_padrão"><text:span text:style-name="T399">O</text:span></text:span><text:span text:style-name="Fonte_20_parág._20_padrão"><text:span text:style-name="T400">bjeto de pedido de vista na </text:span></text:span><text:span text:style-name="Fonte_20_parág._20_padrão"><text:span text:style-name="T401">20</text:span></text:span><text:span text:style-name="Fonte_20_parág._20_padrão"><text:span text:style-name="T402">ª</text:span></text:span><text:span text:style-name="Fonte_20_parág._20_padrão"><text:span text:style-name="T400"> sessão ordinária, datada de </text:span></text:span><text:span text:style-name="Fonte_20_parág._20_padrão"><text:span text:style-name="T401">23</text:span></text:span><text:span text:style-name="Fonte_20_parág._20_padrão"><text:span text:style-name="T402"> de </text:span></text:span><text:span text:style-name="Fonte_20_parág._20_padrão"><text:span text:style-name="T403">junho </text:span></text:span><text:span text:style-name="Fonte_20_parág._20_padrão"><text:span text:style-name="T402">de 2026, pel</text:span></text:span><text:span text:style-name="Fonte_20_parág._20_padrão"><text:span text:style-name="T401">o</text:span></text:span><text:span text:style-name="Fonte_20_parág._20_padrão"><text:span text:style-name="T402"> </text:span></text:span><text:span text:style-name="Fonte_20_parág._20_padrão"><text:span text:style-name="T400">Exm</text:span></text:span><text:span text:style-name="Fonte_20_parág._20_padrão"><text:span text:style-name="T401">o</text:span></text:span><text:span text:style-name="Fonte_20_parág._20_padrão"><text:span text:style-name="T400">. Desembargador Henrique Jorge Holanda Silveira</text:span></text:span><text:span text:style-name="Fonte_20_parág._20_padrão"><text:span text:style-name="T404">. </text:span></text:span><text:span text:style-name="Fonte_20_parág._20_padrão"><text:span text:style-name="T405">Julgamento adiado.</text:span></text:span></text:p>
      <text:p text:style-name="P85"><text:span text:style-name="T362">Apelação nº </text:span><text:span text:style-name="T330">0006176-22.2014.8.06.0176</text:span></text:p>
      <text:p text:style-name="P86">Apelante: Ministério Público Estadual.</text:p>
      <text:p text:style-name="P86">Apelado: Francisco de Assis Oliveira de Araújo.</text:p>
      <text:p text:style-name="P87"><text:span text:style-name="T163">Relator(a)</text:span><text:span text:style-name="T152">: </text:span><text:span text:style-name="T163">Exm</text:span><text:span text:style-name="T406">a</text:span><text:span text:style-name="T163">. Des</text:span><text:span text:style-name="T407">embargadora </text:span><text:span text:style-name="T163">Maria Edna Martins.</text:span></text:p>
      <text:p text:style-name="P84"><text:span text:style-name="Fonte_20_parág._20_padrão"><text:span text:style-name="T408">O</text:span></text:span><text:span text:style-name="Fonte_20_parág._20_padrão"><text:span text:style-name="T409">s autos em epígrafe foram colocados e</text:span></text:span><text:span text:style-name="Fonte_20_parág._20_padrão"><text:span text:style-name="T410">m deliberação. </text:span></text:span><text:span text:style-name="T411">A</text:span><text:span text:style-name="Fonte_20_parág._20_padrão"><text:span text:style-name="T412"> eminente Desembargadora Relatora proferiu seu voto no sentido de conhecer do Recurso para dar-lhe provimento. </text:span></text:span><text:span text:style-name="Fonte_20_parág._20_padrão"><text:span text:style-name="T413">O</text:span></text:span><text:span text:style-name="Fonte_20_parág._20_padrão"><text:span text:style-name="T412"> Exmo. Desembargador Henrique Jorge Holanda Silveira pediu vista dos autos. Julgamento adiado.</text:span></text:span></text:p>
      <text:p text:style-name="P88"><text:span text:style-name="T362">Apelação nº </text:span><text:span text:style-name="T330">0204058-23.2024.8.06.0117 </text:span></text:p>
      <text:p text:style-name="P89">Apelante: L. S. da S.. </text:p>
      <text:p text:style-name="P89">Apelado: Ministério Público Estadual.</text:p>
      <text:p text:style-name="P90"><text:span text:style-name="T328">Relator(a): </text:span><text:span text:style-name="T414">Exma. Des</text:span><text:span text:style-name="T415">embargadora </text:span><text:span text:style-name="T328">Andréa Mendes Bezerra Delfino. </text:span></text:p>
      <text:p text:style-name="P91"><text:span text:style-name="Fonte_20_parág._20_padrão"><text:span text:style-name="T416">O</text:span></text:span><text:span text:style-name="Fonte_20_parág._20_padrão"><text:span text:style-name="T417">s autos em epígrafe foram colocados e</text:span></text:span><text:span text:style-name="Fonte_20_parág._20_padrão"><text:span text:style-name="T418">m deliberação. </text:span></text:span><text:span text:style-name="Fonte_20_parág._20_padrão"><text:span text:style-name="T419">A</text:span></text:span><text:span text:style-name="Fonte_20_parág._20_padrão"><text:span text:style-name="T418"> eminente Desembargadora Relatora pediu vista dos autos. Julgamento adiado.</text:span></text:span></text:p>
      <text:p text:style-name="P92"><text:span text:style-name="T362">Apelação nº </text:span><text:span text:style-name="T330">0054361-64.2020.8.06.0117</text:span></text:p>
      <text:p text:style-name="P93">Apelante: E. R. da S. M.. </text:p>
      <text:p text:style-name="P93">Def. Público: Defensoria Pública do Estado do Ceará.</text:p>
      <text:p text:style-name="P93">Apelado: Ministério Público Estadual.</text:p>
      <text:p text:style-name="P94"><text:span text:style-name="T328">Relator(a): </text:span><text:span text:style-name="T414">Exma. Des</text:span><text:span text:style-name="T420">embargadora </text:span><text:span text:style-name="T328">Andréa Mendes Bezerra Delfino.</text:span></text:p>
      <text:p text:style-name="P95"><text:span text:style-name="Fonte_20_parág._20_padrão"><text:span text:style-name="T421">O</text:span></text:span><text:span text:style-name="Fonte_20_parág._20_padrão"><text:span text:style-name="T422">s autos em epígrafe foram colocados e</text:span></text:span><text:span text:style-name="Fonte_20_parág._20_padrão"><text:span text:style-name="T423">m deliberação. </text:span></text:span><text:span text:style-name="Fonte_20_parág._20_padrão"><text:span text:style-name="T424">A</text:span></text:span><text:span text:style-name="Fonte_20_parág._20_padrão"><text:span text:style-name="T423"> eminente Desembargadora Relatora pediu vista dos autos. Julgamento adiado.</text:span></text:span></text:p>
      <text:p text:style-name="P96"><text:span text:style-name="Fonte_20_parág._20_padrão"><text:span text:style-name="T425">PROCESSOS ADIADOS:</text:span></text:span></text:p>
      <text:p text:style-name="P92"><text:soft-page-break/><text:span text:style-name="T362">Apelação nº </text:span><text:span text:style-name="T330">0201063-10.2023.8.06.0299 </text:span></text:p>
      <text:p text:style-name="P93">Apelante: F. das C. S. F.. </text:p>
      <text:p text:style-name="P93">Apelado: Ministério Público Estadual.</text:p>
      <text:p text:style-name="P97">Relator(a): Exm<text:span text:style-name="T426">a</text:span>. D<text:span text:style-name="T427">esembargadora </text:span>Maria Edna Martins.</text:p>
      <text:p text:style-name="P92"><text:span text:style-name="T362">Apelação nº </text:span><text:span text:style-name="T330">0200106-09.2023.8.06.0299 </text:span></text:p>
      <text:p text:style-name="P93">Apelante: Ministério Público Estadual.</text:p>
      <text:p text:style-name="P93">Apelado: Wanderson Guarim Soares. </text:p>
      <text:p text:style-name="P93">Apelado: Wellington Abreu Dutra. </text:p>
      <text:p text:style-name="P92"><text:span text:style-name="T79">Apelado: </text:span><text:span text:style-name="T377">Antônio</text:span><text:span text:style-name="T79"> Glauber Gomes da Silva. </text:span></text:p>
      <text:p text:style-name="P93">Apelado: Darlyel Sousa Mendes. </text:p>
      <text:p text:style-name="P93">Apelado: Carla Naiene Cavalvante Barbosa. </text:p>
      <text:p text:style-name="P93">Apelado: Carolina dos Reis Martins Bezerrra. </text:p>
      <text:p text:style-name="P93">Apelado: Alan Pereira Sales. </text:p>
      <text:p text:style-name="P94"><text:span text:style-name="T328">Relator(a): </text:span><text:span text:style-name="T414">Exma. Des</text:span><text:span text:style-name="T420">embargadora </text:span><text:span text:style-name="T328">Andréa Mendes Bezerra Delfino. </text:span></text:p>
      <text:p text:style-name="P92"><text:span text:style-name="T362">Apelação nº </text:span><text:span text:style-name="T330">0200303-03.2022.8.06.0168 </text:span></text:p>
      <text:p text:style-name="P93">Apelante: A. A. de S. O.. </text:p>
      <text:p text:style-name="P93">Apelado: Ministério Público Estadual.</text:p>
      <text:p text:style-name="P94"><text:span text:style-name="T328">Relator(a): </text:span><text:span text:style-name="T414">Exma. Des</text:span><text:span text:style-name="T420">embargadora </text:span><text:span text:style-name="T328">Andréa Mendes Bezerra Delfino. </text:span></text:p>
      <text:p text:style-name="P98"><text:span text:style-name="Fonte_20_parág._20_padrão"><text:span text:style-name="T428">PROCESSO RETIRADO DE </text:span></text:span><text:span text:style-name="Fonte_20_parág._20_padrão"><text:span text:style-name="T429">PAUTA </text:span></text:span><text:span text:style-name="Fonte_20_parág._20_padrão"><text:span text:style-name="T428"><text:s/>A PEDIDO DO(A) RELATOR(A):</text:span></text:span></text:p>
      <text:p text:style-name="P99"><text:span text:style-name="T362">Agravo </text:span><text:span text:style-name="T370">em</text:span><text:span text:style-name="T362"> Execução Penal</text:span><text:span text:style-name="T371"> </text:span><text:span text:style-name="T362">nº </text:span><text:span text:style-name="T330">0010593-98.2021.8.06.0167</text:span></text:p>
      <text:p text:style-name="P100">Agravante: Defensoria Pública do Estado do Ceará. </text:p>
      <text:p text:style-name="P101"><text:span text:style-name="T328">Relator(A): </text:span><text:span text:style-name="T414">Exma. Des</text:span><text:span text:style-name="T430">embargadora </text:span><text:span text:style-name="T328">Andréa Mendes Bezerra Delfino. </text:span></text:p>
      <text:p text:style-name="P98"><text:span text:style-name="Fonte_20_parág._20_padrão"><text:span text:style-name="T431">DIVERSOS:</text:span></text:span></text:p>
      <text:p text:style-name="P102"><text:span text:style-name="Fonte_20_parág._20_padrão"><text:span text:style-name="T432">O nobre causídico Dr. </text:span></text:span><text:span text:style-name="Fonte_20_parág._20_padrão"><text:span text:style-name="T433">Jader Aldrin Evangelista Marques</text:span></text:span><text:span text:style-name="Fonte_20_parág._20_padrão"><text:span text:style-name="T432">, OAB/</text:span></text:span><text:span text:style-name="Fonte_20_parág._20_padrão"><text:span text:style-name="T434">CE </text:span></text:span><text:span text:style-name="Fonte_20_parág._20_padrão"><text:span text:style-name="T433">35685</text:span></text:span><text:span text:style-name="Fonte_20_parág._20_padrão"><text:span text:style-name="T432">, </text:span></text:span><text:span text:style-name="Fonte_20_parág._20_padrão"><text:span text:style-name="T433">representante jurídico do apelante, na Apelação Crime nº 0200810-31.2023.8.06.0296</text:span></text:span><text:span text:style-name="Fonte_20_parág._20_padrão"><text:span text:style-name="T432">, regularmente inscrito para sustentar oralmente suas razões, não comparec</text:span></text:span><text:span text:style-name="Fonte_20_parág._20_padrão"><text:span text:style-name="T435">e</text:span></text:span><text:span text:style-name="Fonte_20_parág._20_padrão"><text:span text:style-name="T434">u</text:span></text:span><text:span text:style-name="Fonte_20_parág._20_padrão"><text:span text:style-name="T435"> </text:span></text:span><text:span text:style-name="Fonte_20_parág._20_padrão"><text:span text:style-name="T432">a sala virtual da respectiva sessão, quando do julgamento do referido processo, restando prejudicado o ato. </text:span></text:span><text:span text:style-name="Fonte_20_parág._20_padrão"><text:span text:style-name="T436">Assim, como nada mais houvesse a tratar, a Exma. Desembargadora Presidente deu por encerrada a sessão, às </text:span></text:span><text:span text:style-name="Fonte_20_parág._20_padrão"><text:span text:style-name="T437">1</text:span></text:span><text:span text:style-name="Fonte_20_parág._20_padrão"><text:span text:style-name="T438">2</text:span></text:span><text:span text:style-name="Fonte_20_parág._20_padrão"><text:span text:style-name="T439">h5</text:span></text:span><text:span text:style-name="Fonte_20_parág._20_padrão"><text:span text:style-name="T440">5</text:span></text:span><text:span text:style-name="Fonte_20_parág._20_padrão"><text:span text:style-name="T439">min</text:span></text:span><text:span text:style-name="Fonte_20_parág._20_padrão"><text:span text:style-name="T436">, determinando outrossim a lavratura da presente Ata que, lida e aprovada, vai adiante assinada. </text:span></text:span><text:span text:style-name="Fonte_20_parág._20_padrão"><text:span text:style-name="T441">Destarte, foram julgados na </text:span></text:span><text:span text:style-name="Fonte_20_parág._20_padrão"><text:span text:style-name="T442">2</text:span></text:span><text:span text:style-name="Fonte_20_parág._20_padrão"><text:span text:style-name="T443">1</text:span></text:span><text:span text:style-name="Fonte_20_parág._20_padrão"><text:span text:style-name="T441">ª Sessão Ordinária, </text:span></text:span><text:span text:style-name="Fonte_20_parág._20_padrão"><text:span text:style-name="T444">n</text:span></text:span><text:span text:style-name="Fonte_20_parág._20_padrão"><text:span text:style-name="T442">o Sistema de Automação Judicial – SAJ, </text:span></text:span><text:span text:style-name="Fonte_20_parág._20_padrão"><text:span text:style-name="T443">39 (trinta e nove) </text:span></text:span><text:span text:style-name="Fonte_20_parág._20_padrão"><text:span text:style-name="T445">Habeas Corpus</text:span></text:span><text:span text:style-name="Fonte_20_parág._20_padrão"><text:span text:style-name="T441">, </text:span></text:span><text:span text:style-name="Fonte_20_parág._20_padrão"><text:span text:style-name="T443">03 (</text:span></text:span><text:span text:style-name="Fonte_20_parág._20_padrão"><text:span text:style-name="T446">t</text:span></text:span><text:span text:style-name="Fonte_20_parág._20_padrão"><text:span text:style-name="T443">rês) </text:span></text:span><text:span text:style-name="Fonte_20_parág._20_padrão"><text:span text:style-name="T441">Embargos de Declaração</text:span></text:span><text:span text:style-name="Fonte_20_parág._20_padrão"><text:span text:style-name="T447">, </text:span></text:span><text:span text:style-name="Fonte_20_parág._20_padrão"><text:span text:style-name="T442">0</text:span></text:span><text:span text:style-name="Fonte_20_parág._20_padrão"><text:span text:style-name="T448">1</text:span></text:span><text:span text:style-name="Fonte_20_parág._20_padrão"><text:span text:style-name="T442"> (um) </text:span></text:span><text:span text:style-name="Fonte_20_parág._20_padrão"><text:span text:style-name="T443">Agravo Interno, 2</text:span></text:span><text:span text:style-name="Fonte_20_parág._20_padrão"><text:span text:style-name="T449">2</text:span></text:span><text:span text:style-name="Fonte_20_parág._20_padrão"><text:span text:style-name="T443"> (vinte </text:span></text:span><text:span text:style-name="Fonte_20_parág._20_padrão"><text:span text:style-name="T446">e</text:span></text:span><text:span text:style-name="Fonte_20_parág._20_padrão"><text:span text:style-name="T443"> </text:span></text:span><text:span text:style-name="Fonte_20_parág._20_padrão"><text:span text:style-name="T449">dois</text:span></text:span><text:span text:style-name="Fonte_20_parág._20_padrão"><text:span text:style-name="T443">) </text:span></text:span><text:span text:style-name="Fonte_20_parág._20_padrão"><text:span text:style-name="T441">Agravos em Execução Penal, </text:span></text:span><text:span text:style-name="Fonte_20_parág._20_padrão"><text:span text:style-name="T443">11 (onze)</text:span></text:span><text:span text:style-name="Fonte_20_parág._20_padrão"><text:span text:style-name="T442"> </text:span></text:span><text:span text:style-name="Fonte_20_parág._20_padrão"><text:span text:style-name="T441">Recursos em Sentido Estrito, </text:span></text:span><text:span text:style-name="Fonte_20_parág._20_padrão"><text:span text:style-name="T443">01 (uma) Remessa Necessária, 01 (um) Mandado de Segurança </text:span></text:span><text:span text:style-name="Fonte_20_parág._20_padrão"><text:span text:style-name="T450">e </text:span></text:span><text:span text:style-name="Fonte_20_parág._20_padrão"><text:span text:style-name="T443">6</text:span></text:span><text:span text:style-name="Fonte_20_parág._20_padrão"><text:span text:style-name="T449">2</text:span></text:span><text:span text:style-name="Fonte_20_parág._20_padrão"><text:span text:style-name="T443"> (sessenta e </text:span></text:span><text:span text:style-name="Fonte_20_parág._20_padrão"><text:span text:style-name="T449">duas</text:span></text:span><text:span text:style-name="Fonte_20_parág._20_padrão"><text:span text:style-name="T443">)</text:span></text:span><text:span text:style-name="Fonte_20_parág._20_padrão"><text:span text:style-name="T442"> </text:span></text:span><text:span text:style-name="Fonte_20_parág._20_padrão"><text:span text:style-name="T441">Apelações Crimes. </text:span></text:span><text:span text:style-name="Fonte_20_parág._20_padrão"><text:span text:style-name="T442">No Sistema Judicial Eletrônico – PJE, foram julgados </text:span></text:span><text:span text:style-name="Fonte_20_parág._20_padrão"><text:span text:style-name="T451">11 (onze)</text:span></text:span><text:span text:style-name="Fonte_20_parág._20_padrão"><text:span text:style-name="T442"> </text:span></text:span><text:span text:style-name="Fonte_20_parág._20_padrão"><text:span text:style-name="T452">Habeas Corpus,</text:span></text:span><text:span text:style-name="Fonte_20_parág._20_padrão"><text:span text:style-name="T442"> </text:span></text:span><text:span text:style-name="Fonte_20_parág._20_padrão"><text:span text:style-name="T441">totalizando </text:span></text:span><text:span text:style-name="Fonte_20_parág._20_padrão"><text:span text:style-name="T451">151</text:span></text:span><text:span text:style-name="Fonte_20_parág._20_padrão"><text:span text:style-name="T453"> (</text:span></text:span><text:span text:style-name="Fonte_20_parág._20_padrão"><text:span text:style-name="T451">cento e cinquenta e um)</text:span></text:span><text:span text:style-name="Fonte_20_parág._20_padrão"><text:span text:style-name="T453"> </text:span></text:span><text:span text:style-name="Fonte_20_parág._20_padrão"><text:span text:style-name="T441">processos. Fortaleza, aos </text:span></text:span><text:span text:style-name="Fonte_20_parág._20_padrão"><text:span text:style-name="T454">30 (tr</text:span></text:span><text:span text:style-name="Fonte_20_parág._20_padrão"><text:span text:style-name="T451">i</text:span></text:span><text:span text:style-name="Fonte_20_parág._20_padrão"><text:span text:style-name="T454">nta) </text:span></text:span><text:span text:style-name="Fonte_20_parág._20_padrão"><text:span text:style-name="T455">d</text:span></text:span><text:span text:style-name="Fonte_20_parág._20_padrão"><text:span text:style-name="T450">ias</text:span></text:span><text:span text:style-name="Fonte_20_parág._20_padrão"><text:span text:style-name="T441"> do mês de </text:span></text:span><text:span text:style-name="Fonte_20_parág._20_padrão"><text:span text:style-name="T456">junho</text:span></text:span><text:span text:style-name="Fonte_20_parág._20_padrão"><text:span text:style-name="T441"> do ano de 2026 (dois mil e vinte e seis).</text:span></text:span></text:p>
      <text:p text:style-name="P98"><text:span text:style-name="Fonte_20_parág._20_padrão"><text:span text:style-name="T441"/></text:span></text:p>
      <text:p text:style-name="P98"><text:span text:style-name="Fonte_20_parág._20_padrão"><text:span text:style-name="T441"/></text:span></text:p>
      <text:p text:style-name="P103"><text:span text:style-name="Fonte_20_parág._20_padrão"><text:span text:style-name="T457"/></text:span></text:p>
      <text:p text:style-name="P103"><text:span text:style-name="Fonte_20_parág._20_padrão"><text:span text:style-name="T457">Desembargadora</text:span></text:span><text:span text:style-name="Fonte_20_parág._20_padrão"><text:span text:style-name="T458"> </text:span></text:span><text:span text:style-name="Fonte_20_parág._20_padrão"><text:span text:style-name="T459">MARIA EDNA MARTINS</text:span></text:span></text:p>
      <text:p text:style-name="P104">Presidente da Terceira Câmara Criminal</text:p>
      <text:p text:style-name="P105"/>
      <text:p text:style-name="P105"/>
      <text:p text:style-name="P105">Bel. JOSÉ WELLINGTON DE OLIVEIRA LOBO</text:p>
      <text:p text:style-name="P106"><text:span text:style-name="Fonte_20_parág._20_padrão"><text:span text:style-name="T460">Coordenador da Terceira Câmara Criminal</text:span></text:span></text:p>
      <text:p text:style-name="P107"><text:span text:style-name="T4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pitch="variable" fo:font-size="12pt" style:font-name-asian="Liberation Serif2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Estilo de página Padrão3"/><text:page-number text:select-page="current">30</text:page-number><text:bookmark-end text:name="PageNumWizard_FOOTER_Estilo de página Padrão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1T09:59:13.886000000</meta:creation-date>
    <dc:date>2026-07-06T11:01:19.479013600</dc:date>
    <meta:editing-duration>PT11H14M52S</meta:editing-duration>
    <meta:editing-cycles>120</meta:editing-cycles>
    <meta:generator>LibreOffice/25.2.7.2$Windows_X86_64 LibreOffice_project/5cbfd1ab6520636bb5f7b99185aa69bd7456825d</meta:generator>
    <meta:document-statistic meta:table-count="0" meta:image-count="1" meta:object-count="0" meta:page-count="30" meta:paragraph-count="770" meta:word-count="12971" meta:character-count="90201" meta:non-whitespace-character-count="77629"/>
    <meta:user-defined meta:name="cdcategoria">504</meta:user-defined>
    <meta:user-defined meta:name="cddocumento">19552662</meta:user-defined>
    <meta:user-defined meta:name="cdimagem">3</meta:user-defined>
    <meta:user-defined meta:name="cdmodelo">1000044</meta:user-defined>
    <meta:user-defined meta:name="cdprocesso" meta:value-type="string">P0000CN6B0000</meta:user-defined>
    <meta:user-defined meta:name="cdtipoobjeto" meta:value-type="string">0</meta:user-defined>
    <meta:user-defined meta:name="cdusucriacao" meta:value-type="string">4292</meta:user-defined>
    <meta:user-defined meta:name="cdusuemedicao" meta:value-type="string">1625</meta:user-defined>
    <meta:user-defined meta:name="deipemedicao" meta:value-type="string">10.22.10.61</meta:user-defined>
    <meta:user-defined meta:name="deslocamentodepaginas" meta:value-type="string">0</meta:user-defined>
    <meta:user-defined meta:name="dtcriacaodoc" meta:value-type="string">15/06/2026 10:36:07</meta:user-defined>
    <meta:user-defined meta:name="dthrultalteracao" meta:value-type="string">03/07/2026 11:48:3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124-30.2025.8.06.005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4.0-4</meta:user-defined>
    <meta:user-defined meta:name="nuoficio" meta:value-type="string">-999</meta:user-defined>
    <meta:user-defined meta:name="nuprocesso" meta:value-type="string">0200124-30.2025.8.06.0050</meta:user-defined>
    <meta:user-defined meta:name="nuprocessosemformatacao" meta:value-type="string">0200124302025806005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MYXU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7/2026 11:48:37</meta:user-defined>
    <meta:user-defined meta:name="ultimo_salvamento" meta:value-type="string">03/07/2026 11:48:37</meta:user-defined>
  </office:meta>
</office:document-meta>
</file>