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OleObj1" manifest:media-type="application/octet-stream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use-window-font-color="true" loext:opacity="0%" style:font-name="Arial" fo:font-size="12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loext:opacity="0%" style:font-name="Arial" fo:font-size="12pt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loext:opacity="0%" style:font-name="Arial" fo:font-size="12pt" fo:font-weight="bold" fo:background-color="transparent" style:font-name-asian="Arial" style:font-name-complex="Ari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loext:opacity="0%" style:font-name="Arial2" fo:font-size="12pt" fo:font-weight="normal" fo:background-color="transparen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.002cm" fo:line-height="15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2" fo:font-size="12pt" fo:font-weight="normal" fo:background-color="transparen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2" fo:font-size="12pt" fo:font-weight="normal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14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3fc0b53"/>
    </style:style>
    <style:style style:name="P15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3fd1425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40078bb"/>
    </style:style>
    <style:style style:name="P17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3fafcb8"/>
    </style:style>
    <style:style style:name="P1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40aae16"/>
    </style:style>
    <style:style style:name="T1" style:family="text">
      <style:text-properties style:use-window-font-color="true" loext:opacity="0%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loext:opacity="0%" style:font-name="Arial2" fo:font-size="12pt" style:text-underline-style="none" fo:font-weight="normal" officeooo:rsid="020e933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use-window-font-color="true" loext:opacity="0%" style:font-name="Arial2" fo:font-size="12pt" style:text-underline-style="none" fo:font-weight="normal" officeooo:rsid="027762f6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style:use-window-font-color="true" loext:opacity="0%" style:font-name="Arial2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style:use-window-font-color="true" loext:opacity="0%" style:font-name="Arial2" fo:font-size="12pt" style:text-underline-style="none" fo:font-weight="normal" officeooo:rsid="03e96fd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style:use-window-font-color="true" loext:opacity="0%" style:font-name="Arial2" fo:font-size="12pt" style:text-underline-style="none" fo:font-weight="bold" officeooo:rsid="03de8400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use-window-font-color="true" loext:opacity="0%" style:font-name="Arial2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8" style:family="text">
      <style:text-properties style:use-window-font-color="true" loext:opacity="0%" style:font-name="Arial2" fo:font-size="12pt" fo:font-weight="normal" officeooo:rsid="027762f6" fo:background-color="transparent" loext:char-shading-value="0" style:font-name-asian="Arial" style:font-size-asian="12pt" style:font-name-complex="Arial" style:font-size-complex="12pt"/>
    </style:style>
    <style:style style:name="T9" style:family="text">
      <style:text-properties style:use-window-font-color="true" loext:opacity="0%" style:font-name="Arial2" fo:font-size="12pt" fo:font-weight="normal" officeooo:rsid="02da3023" fo:background-color="transparent" loext:char-shading-value="0" style:font-name-asian="Arial" style:font-size-asian="12pt" style:font-name-complex="Arial" style:font-size-complex="12pt"/>
    </style:style>
    <style:style style:name="T10" style:family="text">
      <style:text-properties style:use-window-font-color="true" loext:opacity="0%" style:font-name="Arial2" fo:font-size="12pt" fo:font-weight="normal" officeooo:rsid="03e96fde" fo:background-color="transparent" loext:char-shading-value="0" style:font-name-asian="Arial" style:font-size-asian="12pt" style:font-name-complex="Arial" style:font-size-complex="12pt"/>
    </style:style>
    <style:style style:name="T11" style:family="text">
      <style:text-properties style:use-window-font-color="true" loext:opacity="0%" style:font-name="Arial2" fo:font-size="12pt" fo:font-weight="normal" officeooo:rsid="040851bb" fo:background-color="transparent" loext:char-shading-value="0" style:font-name-asian="Arial" style:font-size-asian="12pt" style:font-name-complex="Arial" style:font-size-complex="12pt"/>
    </style:style>
    <style:style style:name="T12" style:family="text">
      <style:text-properties style:use-window-font-color="true" loext:opacity="0%" style:font-name="Arial2" fo:font-size="12pt" fo:font-weight="normal" officeooo:rsid="0356c2d7" fo:background-color="transparent" loext:char-shading-value="0" style:font-name-asian="Arial" style:font-size-asian="12pt" style:font-name-complex="Arial" style:font-size-complex="12pt"/>
    </style:style>
    <style:style style:name="T13" style:family="text">
      <style:text-properties style:use-window-font-color="true" loext:opacity="0%" style:font-name="Arial2" fo:font-size="12pt" fo:font-weight="normal" officeooo:rsid="03dca83a" fo:background-color="transparent" loext:char-shading-value="0" style:font-name-asian="Arial" style:font-size-asian="12pt" style:font-name-complex="Arial" style:font-size-complex="12pt"/>
    </style:style>
    <style:style style:name="T14" style:family="text">
      <style:text-properties style:use-window-font-color="true" loext:opacity="0%" style:font-name="Arial2" fo:font-size="12pt" fo:font-weight="normal" officeooo:rsid="02900c26" fo:background-color="transparent" loext:char-shading-value="0" style:font-name-asian="Arial" style:font-size-asian="12pt" style:font-name-complex="Arial" style:font-size-complex="12pt"/>
    </style:style>
    <style:style style:name="T15" style:family="text">
      <style:text-properties style:use-window-font-color="true" loext:opacity="0%" style:font-name="Arial2" fo:font-size="12pt" fo:font-weight="normal" officeooo:rsid="03bf22a0" fo:background-color="transparent" loext:char-shading-value="0" style:font-name-asian="Arial" style:font-size-asian="12pt" style:font-name-complex="Arial" style:font-size-complex="12pt"/>
    </style:style>
    <style:style style:name="T16" style:family="text">
      <style:text-properties style:use-window-font-color="true" loext:opacity="0%" style:font-name="Arial2" fo:font-size="12pt" fo:font-weight="normal" officeooo:rsid="0273e7c2" fo:background-color="transparent" loext:char-shading-value="0" style:font-name-asian="Arial" style:font-size-asian="12pt" style:font-name-complex="Arial" style:font-size-complex="12pt"/>
    </style:style>
    <style:style style:name="T17" style:family="text">
      <style:text-properties style:use-window-font-color="true" loext:opacity="0%" style:font-name="Arial2" fo:font-size="12pt" fo:font-weight="normal" officeooo:rsid="0318be96" fo:background-color="transparent" loext:char-shading-value="0" style:font-name-asian="Arial" style:font-size-asian="12pt" style:font-name-complex="Arial" style:font-size-complex="12pt"/>
    </style:style>
    <style:style style:name="T18" style:family="text">
      <style:text-properties style:use-window-font-color="true" loext:opacity="0%" style:font-name="Arial2" fo:font-size="12pt" fo:font-weight="normal" officeooo:rsid="03a4c2ae" fo:background-color="transparent" loext:char-shading-value="0" style:font-name-asian="Arial" style:font-size-asian="12pt" style:font-name-complex="Arial" style:font-size-complex="12pt"/>
    </style:style>
    <style:style style:name="T19" style:family="text">
      <style:text-properties style:use-window-font-color="true" loext:opacity="0%" style:font-name="Arial2" fo:font-size="12pt" fo:font-weight="normal" fo:background-color="#ffffff" loext:char-shading-value="0" style:font-name-asian="Arial" style:font-size-asian="12pt" style:font-name-complex="Arial" style:font-size-complex="12pt"/>
    </style:style>
    <style:style style:name="T20" style:family="text">
      <style:text-properties style:use-window-font-color="true" loext:opacity="0%" style:font-name="Arial2" fo:font-size="12pt" fo:font-weight="normal" officeooo:rsid="0273e7c2" fo:background-color="#ffffff" loext:char-shading-value="0" style:font-name-asian="Arial" style:font-size-asian="12pt" style:font-name-complex="Arial" style:font-size-complex="12pt"/>
    </style:style>
    <style:style style:name="T21" style:family="text">
      <style:text-properties style:use-window-font-color="true" loext:opacity="0%" style:font-name="Arial2" fo:font-size="12pt" fo:font-weight="normal" officeooo:rsid="024df503" fo:background-color="#ffffff" loext:char-shading-value="0" style:font-name-asian="Arial" style:font-size-asian="12pt" style:font-name-complex="Arial" style:font-size-complex="12pt"/>
    </style:style>
    <style:style style:name="T22" style:family="text">
      <style:text-properties style:use-window-font-color="true" loext:opacity="0%" style:font-name="Arial2" fo:font-size="12pt" fo:font-weight="normal" officeooo:rsid="03dca83a" fo:background-color="#ffffff" loext:char-shading-value="0" style:font-name-asian="Arial" style:font-size-asian="12pt" style:font-name-complex="Arial" style:font-size-complex="12pt"/>
    </style:style>
    <style:style style:name="T23" style:family="text">
      <style:text-properties style:use-window-font-color="true" loext:opacity="0%" style:font-name="Arial2" fo:font-size="12pt" fo:font-weight="normal" officeooo:rsid="035b1432" fo:background-color="#ffffff" loext:char-shading-value="0" style:font-name-asian="Arial" style:font-size-asian="12pt" style:font-name-complex="Arial" style:font-size-complex="12pt"/>
    </style:style>
    <style:style style:name="T24" style:family="text">
      <style:text-properties style:use-window-font-color="true" loext:opacity="0%" style:font-name="Arial2" fo:font-size="12pt" fo:font-weight="normal" officeooo:rsid="037f57e4" fo:background-color="#ffffff" loext:char-shading-value="0" style:font-name-asian="Arial" style:font-size-asian="12pt" style:font-name-complex="Arial" style:font-size-complex="12pt"/>
    </style:style>
    <style:style style:name="T25" style:family="text">
      <style:text-properties style:use-window-font-color="true" loext:opacity="0%" style:font-name="Arial2" fo:font-size="12pt" fo:font-weight="normal" officeooo:rsid="03a4c2ae" fo:background-color="#ffffff" loext:char-shading-value="0" style:font-name-asian="Arial" style:font-size-asian="12pt" style:font-name-complex="Arial" style:font-size-complex="12pt"/>
    </style:style>
    <style:style style:name="T26" style:family="text">
      <style:text-properties style:use-window-font-color="true" loext:opacity="0%" style:font-name="Arial2" fo:font-size="12pt" fo:font-weight="normal" officeooo:rsid="004c5ab2" fo:background-color="#ffffff" loext:char-shading-value="0" style:font-name-asian="Arial" style:font-size-asian="12pt" style:font-name-complex="Arial" style:font-size-complex="12pt"/>
    </style:style>
    <style:style style:name="T27" style:family="text">
      <style:text-properties style:use-window-font-color="true" loext:opacity="0%" style:font-name="Arial2" fo:font-size="12pt" fo:font-weight="normal" officeooo:rsid="0356c2d7" fo:background-color="#ffffff" loext:char-shading-value="0" style:font-name-asian="Arial" style:font-size-asian="12pt" style:font-name-complex="Arial" style:font-size-complex="12pt"/>
    </style:style>
    <style:style style:name="T28" style:family="text">
      <style:text-properties style:use-window-font-color="true" loext:opacity="0%" style:font-name="Arial2" fo:font-size="12pt" fo:font-weight="bold" officeooo:rsid="03f845a7" fo:background-color="transparent" loext:char-shading-value="0" style:font-name-asian="Arial" style:font-size-asian="12pt" style:font-name-complex="Arial" style:font-size-complex="12pt"/>
    </style:style>
    <style:style style:name="T29" style:family="text">
      <style:text-properties style:use-window-font-color="true" loext:opacity="0%" style:font-name="Arial2" fo:font-size="12pt" fo:font-weight="bold" officeooo:rsid="0131fb3f" style:font-name-asian="Arial" style:font-size-asian="12pt" style:font-weight-asian="bold" style:font-name-complex="Arial" style:font-size-complex="12pt" style:font-weight-complex="bold"/>
    </style:style>
    <style:style style:name="T30" style:family="text">
      <style:text-properties officeooo:rsid="0273e7c2"/>
    </style:style>
    <style:style style:name="T31" style:family="text">
      <style:text-properties fo:color="#151212" loext:opacity="100%" style:font-name="Arial2" fo:font-size="12pt" style:text-underline-style="none" fo:font-weight="normal" officeooo:rsid="00aaa3dc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32" style:family="text">
      <style:text-properties fo:color="#151212" loext:opacity="100%" style:font-name="Arial2" fo:font-size="12pt" style:text-underline-style="none" fo:font-weight="normal" officeooo:rsid="02041572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33" style:family="text">
      <style:text-properties fo:color="#151212" loext:opacity="100%" style:font-name="Arial2" fo:font-size="12pt"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4" style:family="text">
      <style:text-properties fo:color="#151212" loext:opacity="100%" style:font-name="Arial2" fo:font-size="12pt" style:text-underline-style="none" fo:font-weight="normal" officeooo:rsid="0116d200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5" style:family="text">
      <style:text-properties fo:color="#151212" loext:opacity="100%" style:font-name="Arial2" fo:font-size="12pt" style:text-underline-style="none" fo:font-weight="normal" officeooo:rsid="03fd1425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6" style:family="text">
      <style:text-properties fo:color="#151212" loext:opacity="100%" style:font-name="Arial2" fo:font-size="12pt" style:text-underline-style="none" fo:font-weight="normal" officeooo:rsid="03fe9e59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7" style:family="text">
      <style:text-properties fo:color="#151212" loext:opacity="100%" style:font-name="Arial2" fo:font-size="12pt" style:text-underline-style="none" fo:font-weight="normal" officeooo:rsid="03f5a08a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8" style:family="text">
      <style:text-properties fo:color="#151212" loext:opacity="100%" style:font-name="Arial2" fo:font-size="12pt" style:text-underline-style="none" fo:font-weight="normal" officeooo:rsid="03a2e528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9" style:family="text">
      <style:text-properties fo:color="#151212" loext:opacity="100%" style:font-name="Arial2" fo:font-size="12pt" style:text-underline-style="none" fo:font-weight="normal" officeooo:rsid="03f52fc5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0" style:family="text">
      <style:text-properties fo:color="#151212" loext:opacity="100%" style:font-name="Arial2" fo:font-size="12pt" style:text-underline-style="none" fo:font-weight="normal" officeooo:rsid="037dc5de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1" style:family="text">
      <style:text-properties fo:color="#151212" loext:opacity="100%" style:font-name="Arial2" fo:font-size="12pt" style:text-underline-style="none" fo:font-weight="normal" officeooo:rsid="040aae16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2" style:family="text">
      <style:text-properties fo:color="#151212" loext:opacity="100%" style:font-name="Arial2" fo:font-size="12pt" style:text-underline-style="none" fo:font-weight="normal" officeooo:rsid="00aaa3dc" fo:background-color="transparent" loext:char-shading-value="0" style:font-name-asian="Arial" style:font-size-asian="12pt" style:font-weight-asian="normal" style:font-name-complex="Arial2" style:font-size-complex="12pt" style:font-weight-complex="normal"/>
    </style:style>
    <style:style style:name="T43" style:family="text">
      <style:text-properties fo:color="#151212" loext:opacity="100%" style:font-name="Arial2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2" style:font-size-complex="12pt" style:font-weight-complex="normal"/>
    </style:style>
    <style:style style:name="T44" style:family="text">
      <style:text-properties fo:color="#151212" loext:opacity="100%" style:font-name="Arial2" fo:font-size="12pt" style:text-underline-style="none" fo:font-weight="normal" officeooo:rsid="03e96fde" fo:background-color="transparent" loext:char-shading-value="0" style:font-name-asian="Arial" style:font-size-asian="12pt" style:font-weight-asian="normal" style:font-name-complex="Arial2" style:font-size-complex="12pt" style:font-weight-complex="normal"/>
    </style:style>
    <style:style style:name="T45" style:family="text">
      <style:text-properties fo:color="#151212" loext:opacity="100%" style:font-name="Arial2" fo:font-size="12pt" style:text-underline-style="none" fo:font-weight="bold" officeooo:rsid="0053594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6" style:family="text">
      <style:text-properties fo:color="#151212" loext:opacity="100%" style:font-name="Arial2" fo:font-size="12pt" style:text-underline-style="none" fo:font-weight="bold" officeooo:rsid="040aae16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7" style:family="text">
      <style:text-properties fo:color="#151212" loext:opacity="100%" style:font-name="Arial2" fo:font-size="12pt" style:text-underline-style="none" officeooo:rsid="00535941" fo:background-color="#ffffff" loext:char-shading-value="0" style:font-name-asian="Arial2" style:font-size-asian="12pt" style:font-size-complex="12pt"/>
    </style:style>
    <style:style style:name="T48" style:family="text">
      <style:text-properties fo:color="#151212" loext:opacity="100%" style:font-name="Arial2" fo:font-size="12pt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9" style:family="text">
      <style:text-properties fo:color="#151212" loext:opacity="100%" style:font-name="Arial2" fo:font-size="12pt" fo:font-weight="normal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50" style:family="text">
      <style:text-properties fo:color="#151212" loext:opacity="100%" style:font-name="Arial2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151212" loext:opacity="100%" style:font-name="Arial2" fo:font-size="12pt" fo:font-weight="normal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151212" loext:opacity="100%" style:font-name="Arial2" fo:font-size="12pt" style:font-size-asian="12pt" style:font-name-complex="Times New Roman" style:font-size-complex="12pt"/>
    </style:style>
    <style:style style:name="T53" style:family="text">
      <style:text-properties fo:color="#151212" loext:opacity="100%" style:font-name="Arial2" fo:font-size="12pt" officeooo:rsid="0403c2de" style:font-size-asian="12pt" style:font-name-complex="Times New Roman" style:font-size-complex="12pt"/>
    </style:style>
    <style:style style:name="T54" style:family="text">
      <style:text-properties fo:color="#151212" loext:opacity="100%" style:font-name="Arial2" fo:font-size="12pt" fo:font-weight="bold" style:font-size-asian="12pt" style:font-weight-asian="bold" style:font-name-complex="Times New Roman" style:font-size-complex="12pt" style:font-weight-complex="bold"/>
    </style:style>
    <style:style style:name="T55" style:family="text">
      <style:text-properties fo:color="#000000" loext:opacity="100%" style:font-name="Arial2" fo:font-size="12pt" style:text-underline-style="none" fo:font-weight="bold" officeooo:rsid="03f845a7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56" style:family="text">
      <style:text-properties fo:color="#000000" loext:opacity="100%" style:font-name="Arial2" fo:font-size="12pt" style:text-underline-style="none" fo:font-weight="bold" officeooo:rsid="03f0c46a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57" style:family="text">
      <style:text-properties fo:color="#000000" loext:opacity="100%" style:font-name="Arial2" fo:font-size="12pt" style:text-underline-style="none" fo:font-weight="bold" officeooo:rsid="03f3bb16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58" style:family="text">
      <style:text-properties fo:color="#000000" loext:opacity="100%" style:font-name="Arial2" fo:font-size="12pt" style:text-underline-style="none" fo:font-weight="bold" officeooo:rsid="03fa03dc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59" style:family="text">
      <style:text-properties fo:color="#000000" loext:opacity="100%" style:font-name="Arial2" fo:font-size="12pt" style:text-underline-style="none" fo:font-weight="bold" officeooo:rsid="03e75134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60" style:family="text">
      <style:text-properties fo:color="#000000" loext:opacity="100%" style:font-name="Arial2" fo:font-size="12pt" style:text-underline-style="none" fo:font-weight="bold" officeooo:rsid="00535941" fo:background-color="transparent" loext:char-shading-value="0" style:font-name-asian="Arial2" style:font-size-asian="12pt" style:font-weight-asian="bold" style:font-name-complex="Arial2" style:font-size-complex="12pt" style:font-weight-complex="normal"/>
    </style:style>
    <style:style style:name="T61" style:family="text">
      <style:text-properties fo:color="#000000" loext:opacity="100%" style:font-name="Arial2" fo:font-size="12pt" style:text-underline-style="none" fo:font-weight="bold" officeooo:rsid="00535941" fo:background-color="transparent" loext:char-shading-value="0" style:font-name-asian="Arial2" style:font-size-asian="12pt" style:font-weight-asian="bold" style:font-name-complex="Arial" style:font-size-complex="12pt" style:font-weight-complex="normal"/>
    </style:style>
    <style:style style:name="T62" style:family="text">
      <style:text-properties fo:color="#000000" loext:opacity="100%" style:font-name="Arial2" fo:font-size="12pt" style:text-underline-style="none" fo:font-weight="bold" officeooo:rsid="03fa8981" fo:background-color="transparent" loext:char-shading-value="0" style:font-name-asian="Arial2" style:font-size-asian="12pt" style:font-weight-asian="bold" style:font-name-complex="Arial" style:font-size-complex="12pt" style:font-weight-complex="normal"/>
    </style:style>
    <style:style style:name="T63" style:family="text">
      <style:text-properties fo:color="#000000" loext:opacity="100%" style:font-name="Arial2" fo:font-size="12pt" style:text-underline-style="none" fo:font-weight="bold" officeooo:rsid="010d79e4" fo:background-color="transparent" loext:char-shading-value="0" style:font-name-asian="Arial2" style:font-size-asian="12pt" style:font-weight-asian="bold" style:font-name-complex="Arial" style:font-size-complex="12pt" style:font-weight-complex="bold"/>
    </style:style>
    <style:style style:name="T64" style:family="text">
      <style:text-properties fo:color="#000000" loext:opacity="100%" style:font-name="Arial2" fo:font-size="12pt" style:text-underline-style="none" fo:font-weight="bold" officeooo:rsid="03f845a7" fo:background-color="transparent" loext:char-shading-value="0" style:font-name-asian="Arial" style:font-size-asian="12pt" style:font-weight-asian="bold" style:font-name-complex="Arial2" style:font-size-complex="12pt" style:font-weight-complex="bold"/>
    </style:style>
    <style:style style:name="T65" style:family="text">
      <style:text-properties fo:color="#000000" loext:opacity="100%" style:font-name="Arial2" fo:font-size="12pt" style:text-underline-style="none" fo:font-weight="bold" officeooo:rsid="03f845a7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66" style:family="text">
      <style:text-properties fo:color="#000000" loext:opacity="100%" style:font-name="Arial2" fo:font-size="12pt" style:text-underline-style="none" fo:font-weight="bold" officeooo:rsid="03fa03dc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67" style:family="text">
      <style:text-properties fo:color="#000000" loext:opacity="100%" style:font-name="Arial2" fo:font-size="12pt" style:text-underline-style="none" fo:font-weight="bold" officeooo:rsid="03fa898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8" style:family="text">
      <style:text-properties fo:color="#000000" loext:opacity="100%" style:font-name="Arial2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9" style:family="text">
      <style:text-properties fo:color="#000000" loext:opacity="100%" style:font-name="Arial2" fo:font-size="12pt" style:text-underline-style="none" fo:font-weight="bold" officeooo:rsid="016770e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70" style:family="text">
      <style:text-properties fo:color="#000000" loext:opacity="100%" style:font-name="Arial2" fo:font-size="12pt" style:text-underline-style="none" fo:font-weight="bold" officeooo:rsid="03f845a7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71" style:family="text">
      <style:text-properties fo:color="#000000" loext:opacity="100%" style:font-name="Arial2" fo:font-size="12pt" style:text-underline-style="none" fo:font-weight="bold" officeooo:rsid="0053594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72" style:family="text">
      <style:text-properties fo:color="#000000" loext:opacity="100%" style:font-name="Arial2" fo:font-size="12pt" style:text-underline-style="none" fo:font-weight="normal" officeooo:rsid="016770e4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73" style:family="text">
      <style:text-properties fo:color="#000000" loext:opacity="100%" style:font-name="Arial2" fo:font-size="12pt" style:text-underline-style="none" fo:font-weight="normal" officeooo:rsid="03f845a7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74" style:family="text">
      <style:text-properties fo:color="#000000" loext:opacity="100%" style:font-name="Arial2" fo:font-size="12pt"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75" style:family="text">
      <style:text-properties fo:color="#000000" loext:opacity="100%" style:font-name="Arial2" fo:font-size="12pt" style:text-underline-style="none" fo:font-weight="normal" officeooo:rsid="01bb5e7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76" style:family="text">
      <style:text-properties fo:color="#000000" loext:opacity="100%" style:font-name="Arial2" fo:font-size="12pt" style:text-underline-style="none" fo:font-weight="normal" officeooo:rsid="03fa898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77" style:family="text">
      <style:text-properties fo:color="#000000" loext:opacity="100%" style:font-name="Arial2" fo:font-size="12pt" style:text-underline-style="none" fo:font-weight="normal" officeooo:rsid="03fafcb8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78" style:family="text">
      <style:text-properties fo:color="#000000" loext:opacity="100%" style:font-name="Arial2" fo:font-size="12pt" style:text-underline-style="none" fo:font-weight="normal" officeooo:rsid="03fb632c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79" style:family="text">
      <style:text-properties fo:color="#000000" loext:opacity="100%" style:font-name="Arial2" fo:font-size="12pt" style:text-underline-style="none" fo:font-weight="normal" officeooo:rsid="03fa03dc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80" style:family="text">
      <style:text-properties fo:color="#000000" loext:opacity="100%" style:font-name="Arial2" fo:font-size="12pt" style:text-underline-style="none" fo:font-weight="normal" officeooo:rsid="010d79e4" fo:background-color="transparent" loext:char-shading-value="0" style:font-name-asian="Arial2" style:font-size-asian="12pt" style:font-weight-asian="normal" style:font-name-complex="Arial" style:font-size-complex="12pt" style:font-weight-complex="normal"/>
    </style:style>
    <style:style style:name="T81" style:family="text">
      <style:text-properties fo:color="#000000" loext:opacity="100%" style:font-name="Arial2" fo:font-size="12pt" style:text-underline-style="none" fo:font-weight="normal" officeooo:rsid="010f0408" fo:background-color="transparent" loext:char-shading-value="0" style:font-name-asian="Arial2" style:font-size-asian="12pt" style:font-weight-asian="normal" style:font-name-complex="Arial" style:font-size-complex="12pt" style:font-weight-complex="normal"/>
    </style:style>
    <style:style style:name="T82" style:family="text">
      <style:text-properties fo:color="#000000" loext:opacity="100%" style:font-name="Arial2" fo:font-size="12pt" style:text-underline-style="none" fo:font-weight="normal" officeooo:rsid="03f845a7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3" style:family="text">
      <style:text-properties fo:color="#000000" loext:opacity="100%" style:font-name="Arial2" fo:font-size="12pt" style:text-underline-style="none" fo:font-weight="normal" officeooo:rsid="00535941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4" style:family="text">
      <style:text-properties fo:color="#000000" loext:opacity="100%" style:font-name="Arial2" fo:font-size="12pt" style:text-underline-style="none" fo:font-weight="normal" officeooo:rsid="02e77c79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5" style:family="text">
      <style:text-properties fo:color="#000000" loext:opacity="100%" style:font-name="Arial2" fo:font-size="12pt" style:text-underline-style="none" fo:font-weight="normal" officeooo:rsid="03fa03dc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6" style:family="text">
      <style:text-properties fo:color="#000000" loext:opacity="100%" style:font-name="Arial2" fo:font-size="12pt" style:text-underline-style="none" fo:font-weight="normal" officeooo:rsid="03f3bb16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7" style:family="text">
      <style:text-properties fo:color="#000000" loext:opacity="100%" style:font-name="Arial2" fo:font-size="12pt" style:text-underline-style="none" fo:font-weight="normal" officeooo:rsid="016770e4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8" style:family="text">
      <style:text-properties fo:color="#000000" loext:opacity="100%" style:font-name="Arial2" fo:font-size="12pt" style:text-underline-style="none" officeooo:rsid="03f845a7" fo:background-color="#ffffff" loext:char-shading-value="0" style:font-name-asian="Arial2" style:font-size-asian="12pt" style:font-size-complex="12pt"/>
    </style:style>
    <style:style style:name="T89" style:family="text">
      <style:text-properties fo:color="#000000" loext:opacity="100%" style:font-name="Arial2" fo:font-size="12pt" style:text-underline-style="none" officeooo:rsid="03fa03dc" fo:background-color="#ffffff" loext:char-shading-value="0" style:font-name-asian="Arial2" style:font-size-asian="12pt" style:font-size-complex="12pt"/>
    </style:style>
    <style:style style:name="T90" style:family="text">
      <style:text-properties fo:color="#000000" loext:opacity="100%" style:font-name="Arial2" fo:font-size="12pt" style:text-underline-style="none" officeooo:rsid="016770e4" fo:background-color="#ffffff" loext:char-shading-value="0" style:font-name-asian="Arial2" style:font-size-asian="12pt" style:font-size-complex="12pt"/>
    </style:style>
    <style:style style:name="T91" style:family="text">
      <style:text-properties fo:color="#000000" loext:opacity="100%" style:font-name="Arial2" fo:font-size="12pt" fo:font-weight="normal" officeooo:rsid="00535941" fo:background-color="transparent" loext:char-shading-value="0" style:font-size-asian="12pt" style:font-weight-asian="normal" style:font-name-complex="Arial2" style:font-size-complex="12pt" style:font-weight-complex="normal"/>
    </style:style>
    <style:style style:name="T92" style:family="text">
      <style:text-properties fo:color="#000000" loext:opacity="100%" style:font-name="Arial2" fo:font-size="12pt" fo:font-weight="normal" officeooo:rsid="02e77c79" fo:background-color="transparent" loext:char-shading-value="0" style:font-size-asian="12pt" style:font-weight-asian="normal" style:font-name-complex="Arial2" style:font-size-complex="12pt" style:font-weight-complex="normal"/>
    </style:style>
    <style:style style:name="T93" style:family="text">
      <style:text-properties fo:color="#000000" loext:opacity="100%" style:font-name="Arial2" fo:font-size="12pt" fo:font-weight="normal" officeooo:rsid="03fb632c" fo:background-color="transparent" loext:char-shading-value="0" style:font-size-asian="12pt" style:font-weight-asian="normal" style:font-name-complex="Arial2" style:font-size-complex="12pt" style:font-weight-complex="normal"/>
    </style:style>
    <style:style style:name="T94" style:family="text">
      <style:text-properties fo:color="#000000" loext:opacity="100%" style:font-name="Arial2" fo:font-size="12pt" fo:font-weight="normal" officeooo:rsid="03fc0b53" fo:background-color="transparent" loext:char-shading-value="0" style:font-size-asian="12pt" style:font-weight-asian="normal" style:font-name-complex="Arial2" style:font-size-complex="12pt" style:font-weight-complex="normal"/>
    </style:style>
    <style:style style:name="T95" style:family="text">
      <style:text-properties fo:color="#000000" loext:opacity="100%" style:font-name="Arial2" fo:font-size="12pt" fo:font-weight="normal" officeooo:rsid="03fd1425" fo:background-color="transparent" loext:char-shading-value="0" style:font-size-asian="12pt" style:font-weight-asian="normal" style:font-name-complex="Arial2" style:font-size-complex="12pt" style:font-weight-complex="normal"/>
    </style:style>
    <style:style style:name="T96" style:family="text">
      <style:text-properties fo:color="#000000" loext:opacity="100%" style:font-name="Arial2" fo:font-size="12pt" fo:font-weight="normal" officeooo:rsid="00535941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97" style:family="text">
      <style:text-properties fo:color="#000000" loext:opacity="100%" style:font-name="Arial2" fo:font-size="12pt" fo:font-weight="normal" officeooo:rsid="02e77c79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98" style:family="text">
      <style:text-properties fo:color="#000000" loext:opacity="100%" style:font-name="Arial2" fo:font-size="12pt" fo:font-weight="normal" officeooo:rsid="03fa8981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99" style:family="text">
      <style:text-properties fo:color="#000000" loext:opacity="100%" style:font-name="Arial2" fo:font-size="12pt" fo:font-weight="normal" officeooo:rsid="010d79e4" style:font-name-asian="Arial2" style:font-size-asian="12pt" style:font-weight-asian="normal" style:font-size-complex="12pt" style:font-weight-complex="normal"/>
    </style:style>
    <style:style style:name="T100" style:family="text">
      <style:text-properties fo:color="#000000" loext:opacity="100%" style:font-name="Arial2" fo:font-size="12pt" fo:font-weight="normal" officeooo:rsid="03fa8981" style:font-name-asian="Arial2" style:font-size-asian="12pt" style:font-weight-asian="normal" style:font-size-complex="12pt" style:font-weight-complex="normal"/>
    </style:style>
    <style:style style:name="T101" style:family="text">
      <style:text-properties fo:color="#000000" loext:opacity="100%" style:font-name="Arial2" fo:font-size="12pt" fo:font-weight="normal" style:font-size-asian="12pt" style:font-weight-asian="normal" style:font-size-complex="12pt" style:font-weight-complex="normal"/>
    </style:style>
    <style:style style:name="T102" style:family="text">
      <style:text-properties fo:color="#000000" loext:opacity="100%" style:font-name="Arial2" fo:font-size="12pt" fo:font-weight="bold" officeooo:rsid="03f845a7" fo:background-color="transparent" loext:char-shading-value="0" style:font-name-asian="Arial" style:font-size-asian="12pt" style:font-weight-asian="bold" style:font-name-complex="Arial2" style:font-size-complex="12pt" style:font-weight-complex="bold"/>
    </style:style>
    <style:style style:name="T103" style:family="text">
      <style:text-properties fo:color="#000000" loext:opacity="100%" style:font-name="Arial2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104" style:family="text">
      <style:text-properties fo:color="#000000" loext:opacity="100%" style:font-name="Arial2" fo:font-size="12pt" fo:font-weight="bold" officeooo:rsid="03f845a7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05" style:family="text">
      <style:text-properties fo:color="#000000" loext:opacity="100%" style:font-name="Arial2" fo:font-size="12pt" fo:font-weight="bold" officeooo:rsid="010d26b6" fo:background-color="transparent" loext:char-shading-value="0" style:font-name-asian="Arial" style:font-size-asian="12pt" style:font-weight-asian="bold" style:font-name-complex="Arial" style:font-size-complex="12pt"/>
    </style:style>
    <style:style style:name="T106" style:family="text">
      <style:text-properties fo:color="#000000" loext:opacity="100%" style:font-name="Arial2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107" style:family="text">
      <style:text-properties fo:color="#000000" loext:opacity="100%" style:font-name="Arial2" fo:font-size="12pt" fo:font-weight="bold" officeooo:rsid="00535941" fo:background-color="transparent" loext:char-shading-value="0" style:font-name-asian="Arial2" style:font-size-asian="12pt" style:font-weight-asian="bold" style:font-name-complex="Arial2" style:font-size-complex="12pt" style:font-weight-complex="normal"/>
    </style:style>
    <style:style style:name="T108" style:family="text">
      <style:text-properties fo:color="#000000" loext:opacity="100%" style:font-name="Arial2" fo:font-size="12pt" fo:font-weight="bold" officeooo:rsid="00535941" fo:background-color="transparent" loext:char-shading-value="0" style:font-size-asian="12pt" style:font-weight-asian="bold" style:font-name-complex="Arial2" style:font-size-complex="12pt" style:font-weight-complex="normal"/>
    </style:style>
    <style:style style:name="T109" style:family="text">
      <style:text-properties fo:color="#000000" loext:opacity="100%" style:font-name="Arial2" fo:font-size="12pt" fo:font-weight="bold" officeooo:rsid="03fa898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10" style:family="text">
      <style:text-properties fo:color="#000000" loext:opacity="100%" style:font-name="Arial2" fo:font-size="12pt" fo:font-weight="bold" officeooo:rsid="03fa8981" style:font-name-asian="Arial2" style:font-size-asian="12pt" style:font-weight-asian="bold" style:font-size-complex="12pt" style:font-weight-complex="bold"/>
    </style:style>
    <style:style style:name="T111" style:family="text">
      <style:text-properties fo:color="#000000" loext:opacity="100%" style:font-name="Arial2" fo:font-size="12pt" fo:font-weight="bold" style:font-size-asian="12pt" style:font-weight-asian="bold" style:font-size-complex="12pt"/>
    </style:style>
    <style:style style:name="T112" style:family="text">
      <style:text-properties fo:color="#000000" loext:opacity="100%" style:font-name="Arial2" fo:font-size="12pt" fo:font-weight="bold" officeooo:rsid="03f845a7" style:font-size-asian="12pt" style:font-weight-asian="bold" style:font-size-complex="12pt" style:font-weight-complex="bold"/>
    </style:style>
    <style:style style:name="T113" style:family="text">
      <style:text-properties fo:color="#000000" loext:opacity="100%" style:font-name="Arial2" fo:font-size="12pt" officeooo:rsid="00535941" style:font-size-asian="12pt" style:font-size-complex="12pt"/>
    </style:style>
    <style:style style:name="T114" style:family="text">
      <style:text-properties fo:color="#000000" loext:opacity="100%" style:font-name="Arial2" fo:font-size="12pt" officeooo:rsid="03fb632c" style:font-size-asian="12pt" style:font-size-complex="12pt"/>
    </style:style>
    <style:style style:name="T115" style:family="text">
      <style:text-properties fo:color="#000000" loext:opacity="100%" style:font-name="Arial2" fo:font-size="13pt" style:text-underline-style="none" fo:font-weight="bold" officeooo:rsid="040aae16" style:letter-kerning="false" fo:background-color="#ffffff" loext:char-shading-value="0" style:font-name-asian="Arial3" style:font-size-asian="13pt" style:language-asian="pt" style:country-asian="BR" style:font-weight-asian="bold" style:font-name-complex="Arial1" style:font-size-complex="13pt" style:language-complex="ar" style:country-complex="SA" style:font-weight-complex="bold"/>
    </style:style>
    <style:style style:name="T116" style:family="text">
      <style:text-properties fo:color="#000000" loext:opacity="100%" style:font-name="Arial2" fo:font-size="13pt" style:text-underline-style="none" fo:font-weight="bold" officeooo:rsid="040aae16" style:letter-kerning="false" fo:background-color="#ffffff" loext:char-shading-value="0" style:font-name-asian="Arial2" style:font-size-asian="13pt" style:language-asian="pt" style:country-asian="BR" style:font-weight-asian="bold" style:font-name-complex="Arial2" style:font-size-complex="13pt" style:language-complex="ar" style:country-complex="SA" style:font-weight-complex="bold"/>
    </style:style>
    <style:style style:name="T117" style:family="text">
      <style:text-properties fo:color="#000000" loext:opacity="100%" style:font-name="Arial2" fo:font-size="13pt" style:text-underline-style="none" fo:font-weight="normal" officeooo:rsid="040aae16" style:letter-kerning="false" fo:background-color="#ffffff" loext:char-shading-value="0" style:font-name-asian="Arial3" style:font-size-asian="13pt" style:language-asian="pt" style:country-asian="BR" style:font-weight-asian="normal" style:font-name-complex="Arial1" style:font-size-complex="13pt" style:language-complex="ar" style:country-complex="SA" style:font-weight-complex="normal"/>
    </style:style>
    <style:style style:name="T118" style:family="text">
      <style:text-properties fo:color="#000000" loext:opacity="100%" style:font-name="Arial2" fo:font-size="13pt" style:text-underline-style="none" fo:font-weight="normal" officeooo:rsid="040aae16" style:letter-kerning="false" fo:background-color="#ffffff" loext:char-shading-value="0" style:font-name-asian="Arial2" style:font-size-asian="13pt" style:language-asian="pt" style:country-asian="BR" style:font-weight-asian="normal" style:font-name-complex="Arial2" style:font-size-complex="13pt" style:language-complex="ar" style:country-complex="SA" style:font-weight-complex="normal"/>
    </style:style>
    <style:style style:name="T119" style:family="text">
      <style:text-properties fo:color="#000000" loext:opacity="100%" style:font-name="Arial1" fo:font-size="13pt" style:text-underline-style="none" fo:font-weight="normal" officeooo:rsid="040aae16" fo:background-color="#ffffff" loext:char-shading-value="0" style:font-name-asian="Times New Roman1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T120" style:family="text">
      <style:text-properties fo:color="#000000" loext:opacity="100%" style:font-name="Arial1" fo:font-size="13pt" style:text-underline-style="none" fo:font-weight="normal" officeooo:rsid="040aae16" style:letter-kerning="false" fo:background-color="#ffffff" loext:char-shading-value="0" style:font-name-asian="Arial3" style:font-size-asian="13pt" style:language-asian="pt" style:country-asian="BR" style:font-weight-asian="normal" style:font-name-complex="Arial1" style:font-size-complex="13pt" style:language-complex="ar" style:country-complex="SA" style:font-weight-complex="normal"/>
    </style:style>
    <style:style style:name="T121" style:family="text">
      <style:text-properties fo:color="#000000" loext:opacity="100%" style:font-name="Arial1" fo:font-size="13pt" style:text-underline-style="none" fo:font-weight="bold" officeooo:rsid="040aae16" fo:background-color="#ffffff" loext:char-shading-value="0" style:font-name-asian="Times New Roman1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122" style:family="text">
      <style:text-properties fo:color="#000000" loext:opacity="100%" style:font-name="Arial1" fo:font-size="13pt" style:text-underline-style="none" fo:font-weight="bold" officeooo:rsid="040aae16" style:letter-kerning="false" fo:background-color="#ffffff" loext:char-shading-value="0" style:font-name-asian="Arial3" style:font-size-asian="13pt" style:language-asian="pt" style:country-asian="BR" style:font-weight-asian="bold" style:font-name-complex="Arial1" style:font-size-complex="13pt" style:language-complex="ar" style:country-complex="SA" style:font-weight-complex="bold"/>
    </style:style>
    <style:style style:name="T123" style:family="text">
      <style:text-properties style:font-name="Arial2" fo:font-size="12pt" fo:font-weight="bold" officeooo:rsid="0041ee89" fo:background-color="#ffffff" loext:char-shading-value="0" style:font-size-asian="12pt" style:font-weight-asian="bold" style:font-name-complex="Arial2" style:font-size-complex="12pt" style:font-weight-complex="bold"/>
    </style:style>
    <style:style style:name="T124" style:family="text">
      <style:text-properties style:font-name="Arial2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125" style:family="text">
      <style:text-properties style:font-name="Arial2" fo:font-size="12pt" fo:font-weight="bold" officeooo:rsid="03f845a7" fo:background-color="transparent" loext:char-shading-value="0" style:font-size-asian="12pt" style:font-weight-asian="bold" style:font-name-complex="Arial2" style:font-size-complex="12pt" style:font-weight-complex="bold"/>
    </style:style>
    <style:style style:name="T126" style:family="text">
      <style:text-properties style:font-name="Arial2" fo:font-size="12pt" fo:font-weight="bold" officeooo:rsid="03fa03dc" fo:background-color="transparent" loext:char-shading-value="0" style:font-size-asian="12pt" style:font-weight-asian="bold" style:font-name-complex="Arial2" style:font-size-complex="12pt" style:font-weight-complex="bold"/>
    </style:style>
    <style:style style:name="T127" style:family="text">
      <style:text-properties style:font-name="Arial2" fo:font-size="12pt" fo:font-weight="bold" officeooo:rsid="03e08407" fo:background-color="transparent" loext:char-shading-value="0" style:font-size-asian="12pt" style:font-weight-asian="bold" style:font-name-complex="Arial2" style:font-size-complex="12pt" style:font-weight-complex="bold"/>
    </style:style>
    <style:style style:name="T128" style:family="text">
      <style:text-properties style:font-name="Arial2" fo:font-size="12pt" fo:font-weight="bold" officeooo:rsid="03fa8981" fo:background-color="transparent" loext:char-shading-value="0" style:font-size-asian="12pt" style:font-weight-asian="bold" style:font-name-complex="Arial2" style:font-size-complex="12pt" style:font-weight-complex="bold"/>
    </style:style>
    <style:style style:name="T129" style:family="text">
      <style:text-properties style:font-name="Arial2" fo:font-size="12pt" fo:font-weight="bold" officeooo:rsid="03e50d1b" fo:background-color="transparent" loext:char-shading-value="0" style:font-size-asian="12pt" style:font-weight-asian="bold" style:font-name-complex="Arial2" style:font-size-complex="12pt" style:font-weight-complex="bold"/>
    </style:style>
    <style:style style:name="T130" style:family="text">
      <style:text-properties style:font-name="Arial2" fo:font-size="12pt" fo:font-weight="bold" officeooo:rsid="03fafcb8" fo:background-color="transparent" loext:char-shading-value="0" style:font-size-asian="12pt" style:font-weight-asian="bold" style:font-name-complex="Arial2" style:font-size-complex="12pt" style:font-weight-complex="bold"/>
    </style:style>
    <style:style style:name="T131" style:family="text">
      <style:text-properties style:font-name="Arial2" fo:font-size="12pt" fo:font-weight="bold" officeooo:rsid="03e6d420" fo:background-color="transparent" loext:char-shading-value="0" style:font-size-asian="12pt" style:font-weight-asian="bold" style:font-name-complex="Arial2" style:font-size-complex="12pt" style:font-weight-complex="bold"/>
    </style:style>
    <style:style style:name="T132" style:family="text">
      <style:text-properties style:font-name="Arial2" fo:font-size="12pt" fo:font-weight="bold" officeooo:rsid="03e75134" fo:background-color="transparent" loext:char-shading-value="0" style:font-size-asian="12pt" style:font-weight-asian="bold" style:font-name-complex="Arial2" style:font-size-complex="12pt" style:font-weight-complex="bold"/>
    </style:style>
    <style:style style:name="T133" style:family="text">
      <style:text-properties style:font-name="Arial2" fo:font-size="12pt" fo:font-weight="bold" officeooo:rsid="03e8b9cd" fo:background-color="transparent" loext:char-shading-value="0" style:font-size-asian="12pt" style:font-weight-asian="bold" style:font-name-complex="Arial2" style:font-size-complex="12pt" style:font-weight-complex="bold"/>
    </style:style>
    <style:style style:name="T134" style:family="text">
      <style:text-properties style:font-name="Arial2" fo:font-size="12pt" fo:font-weight="bold" officeooo:rsid="03ea7b4e" fo:background-color="transparent" loext:char-shading-value="0" style:font-size-asian="12pt" style:font-weight-asian="bold" style:font-name-complex="Arial2" style:font-size-complex="12pt" style:font-weight-complex="bold"/>
    </style:style>
    <style:style style:name="T135" style:family="text">
      <style:text-properties style:font-name="Arial2" fo:font-size="12pt" fo:font-weight="bold" officeooo:rsid="03ef7064" fo:background-color="transparent" loext:char-shading-value="0" style:font-size-asian="12pt" style:font-weight-asian="bold" style:font-name-complex="Arial2" style:font-size-complex="12pt" style:font-weight-complex="bold"/>
    </style:style>
    <style:style style:name="T136" style:family="text">
      <style:text-properties style:font-name="Arial2" fo:font-size="12pt" fo:font-weight="bold" officeooo:rsid="03f0c46a" fo:background-color="transparent" loext:char-shading-value="0" style:font-size-asian="12pt" style:font-weight-asian="bold" style:font-name-complex="Arial2" style:font-size-complex="12pt" style:font-weight-complex="bold"/>
    </style:style>
    <style:style style:name="T137" style:family="text">
      <style:text-properties style:font-name="Arial2" fo:font-size="12pt" fo:font-weight="bold" officeooo:rsid="03f1953b" fo:background-color="transparent" loext:char-shading-value="0" style:font-size-asian="12pt" style:font-weight-asian="bold" style:font-name-complex="Arial2" style:font-size-complex="12pt" style:font-weight-complex="bold"/>
    </style:style>
    <style:style style:name="T138" style:family="text">
      <style:text-properties style:font-name="Arial2" fo:font-size="12pt" fo:font-weight="bold" officeooo:rsid="03f3bb16" fo:background-color="transparent" loext:char-shading-value="0" style:font-size-asian="12pt" style:font-weight-asian="bold" style:font-name-complex="Arial2" style:font-size-complex="12pt" style:font-weight-complex="bold"/>
    </style:style>
    <style:style style:name="T139" style:family="text">
      <style:text-properties style:font-name="Arial2" fo:font-size="12pt" fo:font-weight="bold" officeooo:rsid="03f52fc5" fo:background-color="transparent" loext:char-shading-value="0" style:font-size-asian="12pt" style:font-weight-asian="bold" style:font-name-complex="Arial2" style:font-size-complex="12pt" style:font-weight-complex="bold"/>
    </style:style>
    <style:style style:name="T140" style:family="text">
      <style:text-properties style:font-name="Arial2" fo:font-size="12pt" fo:font-weight="bold" officeooo:rsid="03fb632c" fo:background-color="transparent" loext:char-shading-value="0" style:font-size-asian="12pt" style:font-weight-asian="bold" style:font-name-complex="Arial2" style:font-size-complex="12pt" style:font-weight-complex="bold"/>
    </style:style>
    <style:style style:name="T141" style:family="text">
      <style:text-properties style:font-name="Arial2" fo:font-size="12pt" fo:font-weight="bold" officeooo:rsid="03fc0b53" fo:background-color="transparent" loext:char-shading-value="0" style:font-size-asian="12pt" style:font-weight-asian="bold" style:font-name-complex="Arial2" style:font-size-complex="12pt" style:font-weight-complex="bold"/>
    </style:style>
    <style:style style:name="T142" style:family="text">
      <style:text-properties style:font-name="Arial2" fo:font-size="12pt" fo:font-weight="bold" officeooo:rsid="03fd1425" fo:background-color="transparent" loext:char-shading-value="0" style:font-size-asian="12pt" style:font-weight-asian="bold" style:font-name-complex="Arial2" style:font-size-complex="12pt" style:font-weight-complex="bold"/>
    </style:style>
    <style:style style:name="T143" style:family="text">
      <style:text-properties style:font-name="Arial2" fo:font-size="12pt" fo:font-weight="bold" officeooo:rsid="03fe9e59" fo:background-color="transparent" loext:char-shading-value="0" style:font-size-asian="12pt" style:font-weight-asian="bold" style:font-name-complex="Arial2" style:font-size-complex="12pt" style:font-weight-complex="bold"/>
    </style:style>
    <style:style style:name="T144" style:family="text">
      <style:text-properties style:font-name="Arial2" fo:font-size="12pt" fo:font-weight="bold" fo:background-color="transparent" loext:char-shading-value="0" style:font-name-asian="Arial2" style:font-size-asian="12pt" style:font-weight-asian="bold" style:font-name-complex="Times New Roman" style:font-size-complex="12pt" style:font-weight-complex="bold"/>
    </style:style>
    <style:style style:name="T145" style:family="text">
      <style:text-properties style:font-name="Arial2" fo:font-size="12pt" fo:font-weight="bold" officeooo:rsid="0403c2de" fo:background-color="transparent" loext:char-shading-value="0" style:font-name-asian="Arial2" style:font-size-asian="12pt" style:font-weight-asian="bold" style:font-name-complex="Times New Roman" style:font-size-complex="12pt" style:font-weight-complex="bold"/>
    </style:style>
    <style:style style:name="T146" style:family="text">
      <style:text-properties style:font-name="Arial2" fo:font-size="12pt" fo:font-weight="bold" officeooo:rsid="0131fb3f" style:font-name-asian="Arial" style:font-size-asian="12pt" style:font-weight-asian="bold" style:font-name-complex="Arial" style:font-size-complex="12pt" style:font-weight-complex="bold"/>
    </style:style>
    <style:style style:name="T147" style:family="text">
      <style:text-properties style:font-name="Arial2" fo:font-size="12pt" fo:font-weight="bold" officeooo:rsid="03f845a7" style:font-name-asian="Arial" style:font-size-asian="12pt" style:font-weight-asian="bold" style:font-name-complex="Arial" style:font-size-complex="12pt" style:font-weight-complex="bold"/>
    </style:style>
    <style:style style:name="T148" style:family="text">
      <style:text-properties style:font-name="Arial2" fo:font-size="12pt" fo:font-weight="normal" fo:background-color="transparent" loext:char-shading-value="0" style:font-size-asian="12pt" style:font-weight-asian="normal" style:font-name-complex="Arial2" style:font-size-complex="12pt" style:font-weight-complex="normal"/>
    </style:style>
    <style:style style:name="T149" style:family="text">
      <style:text-properties style:font-name="Arial2" fo:font-size="12pt" fo:font-weight="normal" officeooo:rsid="03e9ae9e" fo:background-color="transparent" loext:char-shading-value="0" style:font-size-asian="12pt" style:font-weight-asian="normal" style:font-name-complex="Arial2" style:font-size-complex="12pt" style:font-weight-complex="normal"/>
    </style:style>
    <style:style style:name="T150" style:family="text">
      <style:text-properties style:font-name="Arial2" fo:font-size="12pt" fo:font-weight="normal" officeooo:rsid="03e50d1b" fo:background-color="transparent" loext:char-shading-value="0" style:font-size-asian="12pt" style:font-weight-asian="normal" style:font-name-complex="Arial2" style:font-size-complex="12pt" style:font-weight-complex="normal"/>
    </style:style>
    <style:style style:name="T151" style:family="text">
      <style:text-properties style:font-name="Arial2" fo:font-size="12pt" fo:font-weight="normal" officeooo:rsid="03e75134" fo:background-color="transparent" loext:char-shading-value="0" style:font-size-asian="12pt" style:font-weight-asian="normal" style:font-name-complex="Arial2" style:font-size-complex="12pt" style:font-weight-complex="normal"/>
    </style:style>
    <style:style style:name="T152" style:family="text">
      <style:text-properties style:font-name="Arial2" fo:font-size="12pt" fo:font-weight="normal" officeooo:rsid="03e8b9cd" fo:background-color="transparent" loext:char-shading-value="0" style:font-size-asian="12pt" style:font-weight-asian="normal" style:font-name-complex="Arial2" style:font-size-complex="12pt" style:font-weight-complex="normal"/>
    </style:style>
    <style:style style:name="T153" style:family="text">
      <style:text-properties style:font-name="Arial2" fo:font-size="12pt" fo:font-weight="normal" officeooo:rsid="03ea7b4e" fo:background-color="transparent" loext:char-shading-value="0" style:font-size-asian="12pt" style:font-weight-asian="normal" style:font-name-complex="Arial2" style:font-size-complex="12pt" style:font-weight-complex="normal"/>
    </style:style>
    <style:style style:name="T154" style:family="text">
      <style:text-properties style:font-name="Arial2" fo:font-size="12pt" fo:font-weight="normal" officeooo:rsid="03ec6824" fo:background-color="transparent" loext:char-shading-value="0" style:font-size-asian="12pt" style:font-weight-asian="normal" style:font-name-complex="Arial2" style:font-size-complex="12pt" style:font-weight-complex="normal"/>
    </style:style>
    <style:style style:name="T155" style:family="text">
      <style:text-properties style:font-name="Arial2" fo:font-size="12pt" fo:font-weight="normal" officeooo:rsid="03ee4349" fo:background-color="transparent" loext:char-shading-value="0" style:font-size-asian="12pt" style:font-weight-asian="normal" style:font-name-complex="Arial2" style:font-size-complex="12pt" style:font-weight-complex="normal"/>
    </style:style>
    <style:style style:name="T156" style:family="text">
      <style:text-properties style:font-name="Arial2" fo:font-size="12pt" fo:font-weight="normal" officeooo:rsid="03ef7064" fo:background-color="transparent" loext:char-shading-value="0" style:font-size-asian="12pt" style:font-weight-asian="normal" style:font-name-complex="Arial2" style:font-size-complex="12pt" style:font-weight-complex="normal"/>
    </style:style>
    <style:style style:name="T157" style:family="text">
      <style:text-properties style:font-name="Arial2" fo:font-size="12pt" fo:font-weight="normal" officeooo:rsid="03f0c46a" fo:background-color="transparent" loext:char-shading-value="0" style:font-size-asian="12pt" style:font-weight-asian="normal" style:font-name-complex="Arial2" style:font-size-complex="12pt" style:font-weight-complex="normal"/>
    </style:style>
    <style:style style:name="T158" style:family="text">
      <style:text-properties style:font-name="Arial2" fo:font-size="12pt" fo:font-weight="normal" officeooo:rsid="03f1953b" fo:background-color="transparent" loext:char-shading-value="0" style:font-size-asian="12pt" style:font-weight-asian="normal" style:font-name-complex="Arial2" style:font-size-complex="12pt" style:font-weight-complex="normal"/>
    </style:style>
    <style:style style:name="T159" style:family="text">
      <style:text-properties style:font-name="Arial2" fo:font-size="12pt" fo:font-weight="normal" officeooo:rsid="03f23368" fo:background-color="transparent" loext:char-shading-value="0" style:font-size-asian="12pt" style:font-weight-asian="normal" style:font-name-complex="Arial2" style:font-size-complex="12pt" style:font-weight-complex="normal"/>
    </style:style>
    <style:style style:name="T160" style:family="text">
      <style:text-properties style:font-name="Arial2" fo:font-size="12pt" fo:font-weight="normal" officeooo:rsid="03f3bb16" fo:background-color="transparent" loext:char-shading-value="0" style:font-size-asian="12pt" style:font-weight-asian="normal" style:font-name-complex="Arial2" style:font-size-complex="12pt" style:font-weight-complex="normal"/>
    </style:style>
    <style:style style:name="T161" style:family="text">
      <style:text-properties style:font-name="Arial2" fo:font-size="12pt" fo:font-weight="normal" officeooo:rsid="03f52fc5" fo:background-color="transparent" loext:char-shading-value="0" style:font-size-asian="12pt" style:font-weight-asian="normal" style:font-name-complex="Arial2" style:font-size-complex="12pt" style:font-weight-complex="normal"/>
    </style:style>
    <style:style style:name="T162" style:family="text">
      <style:text-properties style:font-name="Arial2" fo:font-size="12pt" fo:font-weight="normal" officeooo:rsid="03fb632c" fo:background-color="transparent" loext:char-shading-value="0" style:font-size-asian="12pt" style:font-weight-asian="normal" style:font-name-complex="Arial2" style:font-size-complex="12pt" style:font-weight-complex="normal"/>
    </style:style>
    <style:style style:name="T163" style:family="text">
      <style:text-properties style:font-name="Arial2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4" style:family="text">
      <style:text-properties style:font-name="Arial2" fo:font-size="12pt" fo:font-weight="normal" fo:background-color="transparent" loext:char-shading-value="0" style:font-name-asian="Arial2" style:font-size-asian="12pt" style:font-weight-asian="normal" style:font-name-complex="Times New Roman" style:font-size-complex="12pt" style:font-weight-complex="normal"/>
    </style:style>
    <style:style style:name="T165" style:family="text">
      <style:text-properties style:font-name="Arial2" fo:font-size="12pt" fo:font-weight="normal" fo:background-color="#ffffff" loext:char-shading-value="0" style:font-size-asian="12pt" style:font-weight-asian="normal" style:font-name-complex="Arial2" style:font-size-complex="12pt" style:font-weight-complex="normal"/>
    </style:style>
    <style:style style:name="T166" style:family="text">
      <style:text-properties style:font-name="Arial2" fo:font-size="12pt" fo:font-weight="normal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67" style:family="text">
      <style:text-properties style:font-name="Arial2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68" style:family="text">
      <style:text-properties style:font-name="Arial2" fo:font-size="12pt" fo:font-weight="normal" officeooo:rsid="040851bb" style:font-name-asian="Arial2" style:font-size-asian="12pt" style:font-weight-asian="normal" style:font-name-complex="Arial2" style:font-size-complex="12pt" style:font-weight-complex="normal"/>
    </style:style>
    <style:style style:name="T169" style:family="text">
      <style:text-properties style:font-name="Arial2" fo:font-size="12pt" style:text-underline-style="none" fo:font-weight="normal" officeooo:rsid="020e933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70" style:family="text">
      <style:text-properties style:font-name="Arial2" fo:font-size="12pt" style:text-underline-style="none" fo:font-weight="normal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171" style:family="text">
      <style:text-properties style:font-name="Arial2" fo:font-size="12pt"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72" style:family="text">
      <style:text-properties style:font-name="Arial2" fo:font-size="12pt" style:text-underline-style="none" fo:font-weight="normal" officeooo:rsid="01bb5e7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73" style:family="text">
      <style:text-properties style:font-name="Arial2" fo:font-size="12pt" style:text-underline-style="none" fo:font-weight="bold" officeooo:rsid="00535941" fo:background-color="#ffffff" loext:char-shading-value="0" style:font-size-asian="12pt" style:font-weight-asian="bold" style:font-name-complex="Arial2" style:font-size-complex="12pt" style:font-weight-complex="bold"/>
    </style:style>
    <style:style style:name="T174" style:family="text">
      <style:text-properties fo:font-variant="normal" fo:text-transform="none" fo:color="#242424" loext:opacity="100%" style:font-name="Arial2" fo:font-size="12pt" fo:letter-spacing="normal" fo:font-style="normal" style:text-underline-style="none" fo:font-weight="normal" officeooo:rsid="014151bd" fo:background-color="transparent" loext:char-shading-value="0" style:font-name-asian="Arial2" style:font-size-asian="12pt" style:font-style-asian="normal" style:font-name-complex="Times New Roman" style:font-size-complex="12pt" style:font-style-complex="normal" loext:padding="0cm" loext:border="none"/>
    </style:style>
    <style:style style:name="T175" style:family="text">
      <style:text-properties fo:font-variant="normal" fo:text-transform="none" fo:color="#242424" loext:opacity="100%" style:font-name="Arial2" fo:font-size="13pt" fo:letter-spacing="normal" fo:font-style="normal" style:text-underline-style="none" fo:font-weight="bold" officeooo:rsid="015384b1" fo:background-color="transparent" loext:char-shading-value="0" style:font-name-asian="Arial2" style:font-size-asian="13pt" style:language-asian="pt" style:country-asian="BR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/>
    </style:style>
    <style:style style:name="T176" style:family="text">
      <style:text-properties fo:font-variant="normal" fo:text-transform="none" fo:color="#242424" loext:opacity="100%" style:font-name="Arial2" fo:font-size="13pt" fo:letter-spacing="normal" fo:font-style="normal" style:text-underline-style="none" fo:font-weight="normal" officeooo:rsid="015384b1" fo:background-color="transparent" loext:char-shading-value="0" style:font-name-asian="Arial2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fo:color="#242424" loext:opacity="100%" style:font-name="Arial2" fo:font-size="14pt" fo:letter-spacing="normal" fo:font-style="normal" style:text-underline-style="none" fo:font-weight="normal" officeooo:rsid="015384b1" fo:background-color="transparent" loext:char-shading-value="0" style:font-name-asian="Arial2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font-name="Arial2" fo:font-size="13pt" fo:letter-spacing="normal" fo:font-style="normal" style:text-underline-style="none" officeooo:rsid="040aae16" style:letter-kerning="false" fo:background-color="#ffffff" loext:char-shading-value="0" style:font-name-asian="Arial3" style:font-size-asian="13pt" style:language-asian="pt" style:country-asian="BR" style:font-style-asian="normal" style:font-name-complex="Times New Roman" style:font-size-complex="13pt" style:language-complex="ar" style:country-complex="SA"/>
    </style:style>
    <style:style style:name="T179" style:family="text">
      <style:text-properties fo:font-variant="normal" fo:text-transform="none" fo:color="#000000" loext:opacity="100%" style:font-name="Arial2" fo:font-size="13pt" fo:letter-spacing="normal" fo:font-style="normal" style:text-underline-style="none" officeooo:rsid="002a409c" style:letter-kerning="false" fo:background-color="#ffffff" loext:char-shading-value="0" style:font-name-asian="Arial3" style:font-size-asian="13pt" style:language-asian="pt" style:country-asian="BR" style:font-style-asian="normal" style:font-name-complex="Times New Roman" style:font-size-complex="13pt" style:language-complex="ar" style:country-complex="SA"/>
    </style:style>
    <style:style style:name="T180" style:family="text">
      <style:text-properties fo:font-variant="normal" fo:text-transform="none" fo:color="#000000" loext:opacity="100%" style:font-name="Arial2" fo:font-size="13pt" fo:letter-spacing="normal" fo:font-style="normal" style:text-underline-style="none" fo:font-weight="bold" officeooo:rsid="040aae16" style:letter-kerning="false" fo:background-color="#ffffff" loext:char-shading-value="0" style:font-name-asian="Arial3" style:font-size-asian="13pt" style:language-asian="pt" style:country-asian="BR" style:font-style-asian="normal" style:font-weight-asian="bold" style:font-name-complex="Times New Roman" style:font-size-complex="13pt" style:language-complex="ar" style:country-complex="SA" style:font-weight-complex="bold"/>
    </style:style>
    <style:style style:name="T181" style:family="text">
      <style:text-properties fo:font-variant="normal" fo:text-transform="none" fo:color="#000000" loext:opacity="100%" style:font-name="Arial2" fo:font-size="13pt" fo:letter-spacing="normal" fo:font-style="normal" style:text-underline-style="none" fo:font-weight="bold" officeooo:rsid="002a409c" style:letter-kerning="false" fo:background-color="#ffffff" loext:char-shading-value="0" style:font-name-asian="Arial3" style:font-size-asian="13pt" style:language-asian="pt" style:country-asian="BR" style:font-style-asian="normal" style:font-weight-asian="bold" style:font-name-complex="Times New Roman" style:font-size-complex="13pt" style:language-complex="ar" style:country-complex="SA" style:font-weight-complex="bold"/>
    </style:style>
    <style:style style:name="T182" style:family="text">
      <style:text-properties fo:font-variant="normal" fo:text-transform="none" fo:color="#000000" loext:opacity="100%" style:font-name="Arial2" fo:font-size="13pt" fo:letter-spacing="normal" fo:font-style="normal" style:text-underline-style="none" fo:font-weight="normal" officeooo:rsid="040aae16" style:letter-kerning="false" fo:background-color="#ffffff" loext:char-shading-value="0" style:font-name-asian="Arial3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183" style:family="text">
      <style:text-properties fo:font-variant="normal" fo:text-transform="none" fo:color="#000000" loext:opacity="100%" style:font-name="Arial2" fo:font-size="13pt" fo:letter-spacing="normal" fo:font-style="normal" style:text-underline-style="none" fo:font-weight="normal" officeooo:rsid="002a409c" style:letter-kerning="false" fo:background-color="#ffffff" loext:char-shading-value="0" style:font-name-asian="Arial3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184" style:family="text">
      <style:text-properties fo:font-variant="normal" fo:text-transform="none" fo:color="#000000" loext:opacity="100%" style:font-name="Arial1" fo:font-size="13pt" fo:letter-spacing="normal" fo:font-style="normal" style:text-underline-style="none" officeooo:rsid="040aae16" style:letter-kerning="false" fo:background-color="#ffffff" loext:char-shading-value="0" style:font-name-asian="Arial3" style:font-size-asian="13pt" style:language-asian="pt" style:country-asian="BR" style:font-style-asian="normal" style:font-name-complex="Times New Roman" style:font-size-complex="13pt" style:language-complex="ar" style:country-complex="SA"/>
    </style:style>
    <style:style style:name="T185" style:family="text">
      <style:text-properties fo:font-variant="normal" fo:text-transform="none" fo:color="#000000" loext:opacity="100%" style:font-name="Arial1" fo:font-size="13pt" fo:letter-spacing="normal" fo:font-style="normal" style:text-underline-style="none" fo:font-weight="bold" officeooo:rsid="040aae16" style:letter-kerning="false" fo:background-color="#ffffff" loext:char-shading-value="0" style:font-name-asian="Arial3" style:font-size-asian="13pt" style:language-asian="pt" style:country-asian="BR" style:font-style-asian="normal" style:font-weight-asian="bold" style:font-name-complex="Times New Roman" style:font-size-complex="13pt" style:language-complex="ar" style:country-complex="SA" style:font-weight-complex="bold"/>
    </style:style>
    <style:style style:name="T186" style:family="text">
      <style:text-properties fo:font-variant="normal" fo:text-transform="none" fo:color="#000000" loext:opacity="100%" style:font-name="Arial1" fo:font-size="13pt" fo:letter-spacing="normal" fo:font-style="normal" style:text-underline-style="none" fo:font-weight="normal" officeooo:rsid="040aae16" style:letter-kerning="false" fo:background-color="#ffffff" loext:char-shading-value="0" style:font-name-asian="Arial3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187" style:family="text">
      <style:text-properties fo:font-variant="normal" fo:text-transform="none" fo:color="#231f20" loext:opacity="100%" style:font-name="Arial2" fo:font-size="13pt" fo:letter-spacing="normal" fo:font-style="normal" style:text-underline-style="none" fo:font-weight="normal" officeooo:rsid="040aae16" style:letter-kerning="false" fo:background-color="#ffffff" loext:char-shading-value="0" style:font-name-asian="Arial3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188" style:family="text">
      <style:text-properties fo:font-variant="normal" fo:text-transform="none" fo:color="#231f20" loext:opacity="100%" style:font-name="Arial2" fo:font-size="13pt" fo:letter-spacing="normal" fo:font-style="normal" style:text-underline-style="none" fo:font-weight="normal" officeooo:rsid="0024e8cd" style:letter-kerning="false" fo:background-color="#ffffff" loext:char-shading-value="0" style:font-name-asian="Arial3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189" style:family="text">
      <style:text-properties fo:font-variant="normal" fo:text-transform="none" fo:color="#231f20" loext:opacity="100%" style:font-name="Arial2" fo:font-size="13pt" fo:letter-spacing="normal" fo:font-style="normal" style:text-underline-style="none" fo:font-weight="bold" officeooo:rsid="0024e8cd" style:letter-kerning="false" fo:background-color="#ffffff" loext:char-shading-value="0" style:font-name-asian="Arial3" style:font-size-asian="13pt" style:language-asian="pt" style:country-asian="BR" style:font-style-asian="normal" style:font-weight-asian="bold" style:font-name-complex="Times New Roman" style:font-size-complex="13pt" style:language-complex="ar" style:country-complex="SA" style:font-weight-complex="bold"/>
    </style:style>
    <style:style style:name="T190" style:family="text">
      <style:text-properties fo:font-variant="normal" fo:text-transform="none" fo:color="#231f20" loext:opacity="100%" style:font-name="Arial2" fo:font-size="12pt" fo:letter-spacing="normal" fo:font-style="normal" style:text-underline-style="none" fo:font-weight="normal" officeooo:rsid="0024e8cd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91" style:family="text">
      <style:text-properties fo:font-variant="normal" fo:text-transform="none" fo:color="#231f20" loext:opacity="100%" style:font-name="Arial1" fo:font-size="13pt" fo:letter-spacing="normal" fo:font-style="normal" style:text-underline-style="none" fo:font-weight="bold" officeooo:rsid="0024e8cd" style:letter-kerning="false" fo:background-color="transparent" loext:char-shading-value="0" style:font-name-asian="Arial3" style:font-size-asian="13pt" style:language-asian="pt" style:country-asian="BR" style:font-style-asian="normal" style:font-weight-asian="bold" style:font-name-complex="Times New Roman" style:font-size-complex="13pt" style:language-complex="ar" style:country-complex="SA" style:font-weight-complex="bold"/>
    </style:style>
    <style:style style:name="T192" style:family="text">
      <style:text-properties fo:font-variant="normal" fo:text-transform="none" fo:color="#231f20" loext:opacity="100%" style:font-name="Arial1" fo:font-size="13pt" fo:letter-spacing="normal" fo:font-style="normal" style:text-underline-style="none" fo:font-weight="normal" officeooo:rsid="0024e8cd" style:letter-kerning="false" fo:background-color="transparent" loext:char-shading-value="0" style:font-name-asian="Arial3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193" style:family="text">
      <style:text-properties fo:font-variant="normal" fo:text-transform="none" fo:color="#231f20" loext:opacity="100%" style:font-name="Arial1" fo:font-size="12pt" fo:letter-spacing="normal" fo:font-style="normal" style:text-underline-style="none" fo:font-weight="normal" officeooo:rsid="0024e8cd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94" style:family="text">
      <style:text-properties fo:font-variant="normal" fo:text-transform="none" fo:color="#231f20" loext:opacity="100%" style:font-name="Liberation Serif" fo:font-size="13pt" fo:letter-spacing="normal" fo:font-style="normal" style:text-underline-style="none" fo:font-weight="bold" officeooo:rsid="0024e8cd" style:letter-kerning="false" fo:background-color="transparent" loext:char-shading-value="0" style:font-name-asian="Arial3" style:font-size-asian="13pt" style:language-asian="pt" style:country-asian="BR" style:font-style-asian="normal" style:font-weight-asian="bold" style:font-name-complex="Times New Roman" style:font-size-complex="13pt" style:language-complex="ar" style:country-complex="SA" style:font-weight-complex="bold"/>
    </style:style>
    <style:style style:name="T195" style:family="text">
      <style:text-properties fo:font-variant="normal" fo:text-transform="none" fo:color="#231f20" loext:opacity="100%" style:font-name="Liberation Serif" fo:font-size="13pt" fo:letter-spacing="normal" fo:font-style="normal" style:text-underline-style="none" fo:font-weight="normal" officeooo:rsid="0024e8cd" style:letter-kerning="false" fo:background-color="transparent" loext:char-shading-value="0" style:font-name-asian="Arial3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196" style:family="text">
      <style:text-properties fo:font-variant="normal" fo:text-transform="none" fo:color="#231f20" loext:opacity="100%" style:font-name="Liberation Serif" fo:font-size="12pt" fo:letter-spacing="normal" fo:font-style="normal" style:text-underline-style="none" fo:font-weight="normal" officeooo:rsid="0024e8cd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97" style:family="text">
      <style:text-properties fo:font-variant="normal" fo:text-transform="none" fo:color="#231f20" loext:opacity="100%" style:font-name="Arial2" fo:font-size="12pt" fo:letter-spacing="normal" fo:font-style="normal" style:text-underline-style="none" fo:font-weight="normal" officeooo:rsid="0024e8cd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98" style:family="text">
      <style:text-properties fo:font-variant="normal" fo:text-transform="none" fo:color="#231f20" loext:opacity="100%" style:font-name="Arial2" fo:font-size="10pt" fo:letter-spacing="normal" fo:font-style="normal" style:text-underline-style="none" fo:font-weight="normal" officeooo:rsid="0024e8cd" style:letter-kerning="false" fo:background-color="transparent" loext:char-shading-value="0" style:font-name-asian="Arial3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99" style:family="text">
      <style:text-properties officeooo:rsid="03dca83a"/>
    </style:style>
    <style:style style:name="T200" style:family="text">
      <style:text-properties fo:color="#0e0d0d" loext:opacity="100%" style:font-name="Arial2" fo:font-size="12pt" fo:font-weight="normal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01" style:family="text">
      <style:text-properties fo:color="#0e0d0d" loext:opacity="100%" style:font-name="Arial2" fo:font-size="12pt" fo:font-weight="normal" officeooo:rsid="0050ef89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02" style:family="text">
      <style:text-properties fo:color="#0e0d0d" loext:opacity="100%" style:font-name="Arial2" fo:font-size="12pt" fo:font-weight="normal" officeooo:rsid="004b8a80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03" style:family="text">
      <style:text-properties fo:color="#0e0d0d" loext:opacity="100%" style:font-name="Arial2" fo:font-size="12pt" fo:font-weight="normal" officeooo:rsid="00543e4b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04" style:family="text">
      <style:text-properties fo:color="#0e0d0d" loext:opacity="100%" style:font-name="Arial2" fo:font-size="12pt" fo:font-weight="normal" officeooo:rsid="010f0408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05" style:family="text">
      <style:text-properties fo:color="#231f20" loext:opacity="100%" style:font-name="Arial2" fo:font-size="13pt" style:text-underline-style="none" fo:font-weight="bold" officeooo:rsid="040aae16" fo:background-color="#ffffff" loext:char-shading-value="0" style:font-name-asian="Arial3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206" style:family="text">
      <style:text-properties fo:color="#231f20" loext:opacity="100%" style:font-name="Arial2" fo:font-size="13pt" style:text-underline-style="none" fo:font-weight="bold" officeooo:rsid="0024e8cd" fo:background-color="#ffffff" loext:char-shading-value="0" style:font-name-asian="Arial3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207" style:family="text">
      <style:text-properties fo:color="#231f20" loext:opacity="100%" style:font-name="Arial2" fo:font-size="13pt" style:text-underline-style="none" fo:font-weight="bold" officeooo:rsid="040aae16" fo:background-color="#ffffff" loext:char-shading-value="0" style:font-name-asian="Arial2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208" style:family="text">
      <style:text-properties fo:color="#231f20" loext:opacity="100%" style:font-name="Arial2" fo:font-size="13pt" style:text-underline-style="none" fo:font-weight="bold" officeooo:rsid="0007ddd2" fo:background-color="#ffffff" loext:char-shading-value="0" style:font-name-asian="Arial2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209" style:family="text">
      <style:text-properties fo:color="#231f20" loext:opacity="100%" style:font-name="Arial2" fo:font-size="13pt" style:text-underline-style="none" fo:font-weight="bold" officeooo:rsid="001bfa28" fo:background-color="#ffffff" loext:char-shading-value="0" style:font-name-asian="Arial2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210" style:family="text">
      <style:text-properties fo:color="#231f20" loext:opacity="100%" style:font-name="Arial2" fo:font-size="13pt" style:text-underline-style="none" fo:font-weight="bold" officeooo:rsid="00135342" fo:background-color="#ffffff" loext:char-shading-value="0" style:font-name-asian="Arial2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211" style:family="text">
      <style:text-properties fo:color="#231f20" loext:opacity="100%" style:font-name="Arial2" fo:font-size="13pt" style:text-underline-style="none" fo:font-weight="bold" officeooo:rsid="0013ef11" fo:background-color="#ffffff" loext:char-shading-value="0" style:font-name-asian="Arial2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212" style:family="text">
      <style:text-properties fo:color="#231f20" loext:opacity="100%" style:font-name="Arial2" fo:font-size="13pt" style:text-underline-style="none" fo:font-weight="bold" officeooo:rsid="002599ce" fo:background-color="#ffffff" loext:char-shading-value="0" style:font-name-asian="Arial2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213" style:family="text">
      <style:text-properties fo:color="#231f20" loext:opacity="100%" style:font-name="Arial2" fo:font-size="13pt" style:text-underline-style="none" fo:font-weight="bold" officeooo:rsid="040aae16" fo:background-color="#ffffff" loext:char-shading-value="0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214" style:family="text">
      <style:text-properties fo:color="#231f20" loext:opacity="100%" style:font-name="Arial2" fo:font-size="13pt" style:text-underline-style="none" fo:font-weight="bold" officeooo:rsid="0013ef11" fo:background-color="#ffffff" loext:char-shading-value="0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215" style:family="text">
      <style:text-properties fo:color="#231f20" loext:opacity="100%" style:font-name="Arial2" fo:font-size="13pt" style:text-underline-style="none" fo:font-weight="bold" officeooo:rsid="040aae16" fo:background-color="#ffffff" loext:char-shading-value="0" style:font-name-asian="Times New Roman1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216" style:family="text">
      <style:text-properties fo:color="#231f20" loext:opacity="100%" style:font-name="Arial2" fo:font-size="13pt" style:text-underline-style="none" fo:font-weight="bold" officeooo:rsid="040aae16" fo:background-color="transparent" loext:char-shading-value="0" style:font-name-asian="Times New Roman1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217" style:family="text">
      <style:text-properties fo:color="#231f20" loext:opacity="100%" style:font-name="Arial2" fo:font-size="13pt" style:text-underline-style="none" fo:font-weight="normal" officeooo:rsid="040aae16" fo:background-color="#ffffff" loext:char-shading-value="0" style:font-name-asian="Arial3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T218" style:family="text">
      <style:text-properties fo:color="#231f20" loext:opacity="100%" style:font-name="Arial2" fo:font-size="13pt" style:text-underline-style="none" fo:font-weight="normal" officeooo:rsid="0024e8cd" fo:background-color="#ffffff" loext:char-shading-value="0" style:font-name-asian="Arial3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T219" style:family="text">
      <style:text-properties fo:color="#231f20" loext:opacity="100%" style:font-name="Arial2" fo:font-size="13pt" style:text-underline-style="none" fo:font-weight="normal" officeooo:rsid="040aae16" fo:background-color="#ffffff" loext:char-shading-value="0" style:font-name-asian="Arial2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T220" style:family="text">
      <style:text-properties fo:color="#231f20" loext:opacity="100%" style:font-name="Arial2" fo:font-size="13pt" style:text-underline-style="none" fo:font-weight="normal" officeooo:rsid="0007ddd2" fo:background-color="#ffffff" loext:char-shading-value="0" style:font-name-asian="Arial2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T221" style:family="text">
      <style:text-properties fo:color="#231f20" loext:opacity="100%" style:font-name="Arial2" fo:font-size="13pt" style:text-underline-style="none" fo:font-weight="normal" officeooo:rsid="001bfa28" fo:background-color="#ffffff" loext:char-shading-value="0" style:font-name-asian="Arial2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T222" style:family="text">
      <style:text-properties fo:color="#231f20" loext:opacity="100%" style:font-name="Arial2" fo:font-size="13pt" style:text-underline-style="none" fo:font-weight="normal" officeooo:rsid="00135342" fo:background-color="#ffffff" loext:char-shading-value="0" style:font-name-asian="Arial2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T223" style:family="text">
      <style:text-properties fo:color="#231f20" loext:opacity="100%" style:font-name="Arial2" fo:font-size="13pt" style:text-underline-style="none" fo:font-weight="normal" officeooo:rsid="0013ef11" fo:background-color="#ffffff" loext:char-shading-value="0" style:font-name-asian="Arial2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T224" style:family="text">
      <style:text-properties fo:color="#231f20" loext:opacity="100%" style:font-name="Arial2" fo:font-size="13pt" style:text-underline-style="none" fo:font-weight="normal" officeooo:rsid="002599ce" fo:background-color="#ffffff" loext:char-shading-value="0" style:font-name-asian="Arial2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T225" style:family="text">
      <style:text-properties fo:color="#231f20" loext:opacity="100%" style:font-name="Arial2" fo:font-size="13pt" style:text-underline-style="none" fo:font-weight="normal" officeooo:rsid="040aae16" fo:background-color="#ffffff" loext:char-shading-value="0" style:font-name-asian="Times New Roman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T226" style:family="text">
      <style:text-properties fo:color="#231f20" loext:opacity="100%" style:font-name="Arial2" fo:font-size="13pt" style:text-underline-style="none" fo:font-weight="normal" officeooo:rsid="0013ef11" fo:background-color="#ffffff" loext:char-shading-value="0" style:font-name-asian="Times New Roman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T227" style:family="text">
      <style:text-properties fo:color="#231f20" loext:opacity="100%" style:font-name="Arial2" fo:font-size="13pt" style:text-underline-style="none" fo:font-weight="normal" officeooo:rsid="040aae16" fo:background-color="#ffffff" loext:char-shading-value="0" style:font-name-asian="Times New Roman1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T228" style:family="text">
      <style:text-properties fo:color="#231f20" loext:opacity="100%" style:font-name="Arial2" fo:font-size="13pt" style:text-underline-style="none" fo:font-weight="normal" officeooo:rsid="040aae16" fo:background-color="transparent" loext:char-shading-value="0" style:font-name-asian="Times New Roman1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T229" style:family="text">
      <style:text-properties fo:color="#231f20" loext:opacity="100%" style:font-name="Arial1" fo:font-size="13pt" style:text-underline-style="none" fo:font-weight="normal" officeooo:rsid="040aae16" fo:background-color="#ffffff" loext:char-shading-value="0" style:font-name-asian="Arial3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T230" style:family="text">
      <style:text-properties fo:color="#231f20" loext:opacity="100%" style:font-name="Arial1" fo:font-size="13pt" style:text-underline-style="none" fo:font-weight="normal" officeooo:rsid="0024e8cd" fo:background-color="#ffffff" loext:char-shading-value="0" style:font-name-asian="Arial3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T231" style:family="text">
      <style:text-properties fo:color="#231f20" loext:opacity="100%" style:font-name="Arial1" fo:font-size="13pt" style:text-underline-style="none" fo:font-weight="normal" officeooo:rsid="040aae16" fo:background-color="#ffffff" loext:char-shading-value="0" style:font-name-asian="Times New Roman1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T232" style:family="text">
      <style:text-properties fo:color="#231f20" loext:opacity="100%" style:font-name="Arial1" fo:font-size="13pt" style:text-underline-style="none" fo:font-weight="normal" officeooo:rsid="040aae16" fo:background-color="transparent" loext:char-shading-value="0" style:font-name-asian="Times New Roman1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T233" style:family="text">
      <style:text-properties fo:color="#231f20" loext:opacity="100%" style:font-name="Arial1" fo:font-size="13pt" style:text-underline-style="none" fo:font-weight="bold" officeooo:rsid="040aae16" fo:background-color="#ffffff" loext:char-shading-value="0" style:font-name-asian="Arial3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234" style:family="text">
      <style:text-properties fo:color="#231f20" loext:opacity="100%" style:font-name="Arial1" fo:font-size="13pt" style:text-underline-style="none" fo:font-weight="bold" officeooo:rsid="0024e8cd" fo:background-color="#ffffff" loext:char-shading-value="0" style:font-name-asian="Arial3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89cm" draw:visible-area-height="5.089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6"><text:tab/></text:p>
      <text:p text:style-name="P13"><draw:frame draw:style-name="fr1" draw:name="Objeto1" text:anchor-type="as-char" svg:width="2.196cm" style:rel-width="scale" svg:height="2.72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<text:tab/></text:span></text:p>
      <text:p text:style-name="P4"/>
      <text:p text:style-name="P8">ESTADO DO CEARÁ</text:p>
      <text:p text:style-name="P8">PODER JUDICIÁRIO</text:p>
      <text:p text:style-name="P7">TRIBUNAL DE JUSTIÇA</text:p>
      <text:p text:style-name="P9">1ª CÂMARA DE DIREITO PÚBLICO</text:p>
      <text:p text:style-name="P5"/>
      <text:p text:style-name="P5"/>
      <text:p text:style-name="P5"/>
      <text:p text:style-name="P7">ATA DA SESSÃO ORDINÁRIA Nº <text:span text:style-name="T199">20 </text:span>DE <text:span text:style-name="T199">22</text:span>.<text:span text:style-name="T30">06</text:span>.202<text:span text:style-name="T30">6</text:span></text:p>
      <text:p text:style-name="P3"/>
      <text:p text:style-name="P1"/>
      <text:p text:style-name="P16"><text:span text:style-name="T19">A</text:span><text:span text:style-name="T20">os</text:span><text:span text:style-name="T21"> </text:span><text:span text:style-name="T22">vinte dois dias</text:span><text:span text:style-name="T23"> </text:span><text:span text:style-name="T19">(</text:span><text:span text:style-name="T22">22</text:span><text:span text:style-name="T24">)</text:span><text:span text:style-name="T19"> dia</text:span><text:span text:style-name="T20">s</text:span><text:span text:style-name="T19"> do mês de </text:span><text:span text:style-name="T25">junho</text:span><text:span text:style-name="T26"> </text:span><text:span text:style-name="T19">(</text:span><text:span text:style-name="T27">0</text:span><text:span text:style-name="T25">6</text:span><text:span text:style-name="T19">) do ano de dois mil e vinte e </text:span><text:span text:style-name="T20">seis</text:span><text:span text:style-name="T19"> (202</text:span><text:span text:style-name="T20">6</text:span><text:span text:style-name="T19">), no Plenário da 1ª Câmara de Direito Público, em sessão híbrida, com início às 14h, teve lugar a </text:span><text:span text:style-name="T22">20</text:span><text:span text:style-name="T19">ª Reunião Ordinária deste Colegiado, ocasião em que, sem discrepância, foi aprovada a Ata </text:span><text:span text:style-name="T7">da Reunião Ordinária nº </text:span><text:span text:style-name="T12">1</text:span><text:span text:style-name="T13">9</text:span><text:span text:style-name="T14"> </text:span><text:span text:style-name="T7">do</text:span><text:span text:style-name="T15">s</text:span><text:span text:style-name="T16"> </text:span><text:span text:style-name="T15">quinze</text:span><text:span text:style-name="T17"> </text:span><text:span text:style-name="T7">(</text:span><text:span text:style-name="T15">15</text:span><text:span text:style-name="T7">) di</text:span><text:span text:style-name="T16">a</text:span><text:span text:style-name="T15">s</text:span><text:span text:style-name="T7"> do mês de </text:span><text:span text:style-name="T18">junho</text:span><text:span text:style-name="T7"> (</text:span><text:span text:style-name="T14">0</text:span><text:span text:style-name="T18">6</text:span><text:span text:style-name="T7">) do ano de dois mil e vinte e </text:span><text:span text:style-name="T14">seis</text:span><text:span text:style-name="T7"> (202</text:span><text:span text:style-name="T14">6</text:span><text:span text:style-name="T7">). Estiveram presentes os Exmos. Srs. Deses. </text:span><text:span text:style-name="Fonte_20_parág._20_padrão"><text:span text:style-name="T42">FERNANDO LUIZ XIMENES ROCHA, </text:span></text:span><text:span text:style-name="T8">DURVAL AIRES FILHO, </text:span><text:span text:style-name="T9">INÁCIO</text:span><text:span text:style-name="Fonte_20_parág._20_padrão"><text:span text:style-name="T43"> DE ALENCAR CORTEZ NETO </text:span></text:span><text:span text:style-name="Fonte_20_parág._20_padrão"><text:span text:style-name="T44">e</text:span></text:span><text:span text:style-name="Fonte_20_parág._20_padrão"><text:span text:style-name="T3"> </text:span></text:span><text:span text:style-name="Fonte_20_parág._20_padrão"><text:span text:style-name="T4">LISETE DE SOUSA GADELHA (Presidente)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T7">O Ministério Público se fez representar pelo Exmo. Sr. Procurador de Justiça, Dr. LUIZ EDUARDO DOS SANTOS e os trabalhos foram secretariados pela Dra. </text:span><text:span text:style-name="T10">KARLLA GUIMARÃES ARAÚJO</text:span><text:span text:style-name="T7"> GOMES (Secretária </text:span><text:span text:style-name="T11">em exercício</text:span><text:span text:style-name="T7">). Presente, ainda, a Ilma. Representante da Defensoria Pública do Estado do Ceará, Dra. </text:span><text:span text:style-name="Fonte_20_parág._20_padrão"><text:span text:style-name="T174">JACQUELINE TORRES MARTINS TEIXEIRA. </text:span></text:span><text:span text:style-name="T105">1</text:span><text:span text:style-name="T103"> </text:span><text:span text:style-name="T111">– PROCESSOS COM PEDIDO DE VISTA </text:span><text:span text:style-name="T101">(Art. 92, III, RITJCE)</text:span><text:span text:style-name="T111"> E/OU SUSPENSOS EM VIRTUDE DO ART. 942, CPC: </text:span><text:span text:style-name="T112">1</text:span><text:span text:style-name="T123">.1 - </text:span><text:span text:style-name="T165">Relator: LISETE DE SOUSA GADELHA. 1ª Câmara de Direito Público/4º Gabinete da 1ª Câmara de Direito Público. 0008884-29.2014.8.06.0052 - Dano ao Erário. CLASSE - APELAÇÃO CÍVEL. JOSE </text:span><text:soft-page-break/><text:span text:style-name="T165">NORBERTO ALVES TAVARES (3) X MINISTERIO PUBLICO DO ESTADO DO CEARA. </text:span><text:span text:style-name="Fonte_20_parág._20_padrão"><text:span text:style-name="T200">“Iniciado o julgamento </text:span></text:span><text:span text:style-name="Fonte_20_parág._20_padrão"><text:span text:style-name="T201">na sessão 20/04/2026</text:span></text:span><text:span text:style-name="Fonte_20_parág._20_padrão"><text:span text:style-name="T200">, </text:span></text:span><text:span text:style-name="Fonte_20_parág._20_padrão"><text:span text:style-name="T201">a</text:span></text:span><text:span text:style-name="Fonte_20_parág._20_padrão"><text:span text:style-name="T200"> e. Relator</text:span></text:span><text:span text:style-name="Fonte_20_parág._20_padrão"><text:span text:style-name="T201">a</text:span></text:span><text:span text:style-name="Fonte_20_parág._20_padrão"><text:span text:style-name="T200"> votou no sentido de </text:span></text:span><text:span text:style-name="Fonte_20_parág._20_padrão"><text:span text:style-name="T202">conheç</text:span></text:span><text:span text:style-name="Fonte_20_parág._20_padrão"><text:span text:style-name="T201">er</text:span></text:span><text:span text:style-name="Fonte_20_parág._20_padrão"><text:span text:style-name="T202"> das apelações e neg</text:span></text:span><text:span text:style-name="Fonte_20_parág._20_padrão"><text:span text:style-name="T201">ar-lhes</text:span></text:span><text:span text:style-name="Fonte_20_parág._20_padrão"><text:span text:style-name="T202"> provimento, mantendo integralmente a sentença recorrida. Após, o </text:span></text:span><text:span text:style-name="Fonte_20_parág._20_padrão"><text:span text:style-name="T201">E</text:span></text:span><text:span text:style-name="Fonte_20_parág._20_padrão"><text:span text:style-name="T202">xmo. representante do 2º gabinete da 1ª câmara de </text:span></text:span><text:span text:style-name="Fonte_20_parág._20_padrão"><text:span text:style-name="T201">D</text:span></text:span><text:span text:style-name="Fonte_20_parág._20_padrão"><text:span text:style-name="T202">ireito público pediu vista dos autos e, na sessão </text:span></text:span><text:span text:style-name="Fonte_20_parág._20_padrão"><text:span text:style-name="T201">ocorrida em 22/06/2026</text:span></text:span><text:span text:style-name="Fonte_20_parág._20_padrão"><text:span text:style-name="T202">, </text:span></text:span><text:span text:style-name="Fonte_20_parág._20_padrão"><text:span text:style-name="T201">o </text:span></text:span><text:span text:style-name="Fonte_20_parág._20_padrão"><text:span text:style-name="T203">Exmo. </text:span></text:span><text:span text:style-name="Fonte_20_parág._20_padrão"><text:span text:style-name="T201">Des. Inácio </text:span></text:span><text:span text:style-name="Fonte_20_parág._20_padrão"><text:span text:style-name="T202">apresentou voto </text:span></text:span><text:span text:style-name="Fonte_20_parág._20_padrão"><text:span text:style-name="T201">no sentido de </text:span></text:span><text:span text:style-name="Fonte_20_parág._20_padrão"><text:span text:style-name="T202"><text:s/>conhe</text:span></text:span><text:span text:style-name="Fonte_20_parág._20_padrão"><text:span text:style-name="T201">cer</text:span></text:span><text:span text:style-name="Fonte_20_parág._20_padrão"><text:span text:style-name="T202"> e d</text:span></text:span><text:span text:style-name="Fonte_20_parág._20_padrão"><text:span text:style-name="T201">ar</text:span></text:span><text:span text:style-name="Fonte_20_parág._20_padrão"><text:span text:style-name="T202"> provimento aos presentes recursos apelatórios, </text:span></text:span><text:span text:style-name="Fonte_20_parág._20_padrão"><text:span text:style-name="T201">reformando</text:span></text:span><text:span text:style-name="Fonte_20_parág._20_padrão"><text:span text:style-name="T202"> a sentença vergastada, para julgar improcedente o pedido inicial constante na presente ação civil por ato de improbidade administrativa, </text:span></text:span><text:span text:style-name="Fonte_20_parág._20_padrão"><text:span text:style-name="T201">sendo acompanhado pelo </text:span></text:span><text:span text:style-name="Fonte_20_parág._20_padrão"><text:span text:style-name="T203">Exmo. </text:span></text:span><text:span text:style-name="Fonte_20_parág._20_padrão"><text:span text:style-name="T201">Des. Fernando Luiz Ximenes Rocha. </text:span></text:span><text:span text:style-name="Fonte_20_parág._20_padrão"><text:span text:style-name="T204">JULGAMENTO SUSPENSO EM VIRTUDE DO ART. 942, CPC. </text:span></text:span><text:span text:style-name="Fonte_20_parág._20_padrão"><text:span text:style-name="T29">2</text:span></text:span><text:span text:style-name="Fonte_20_parág._20_padrão"><text:span text:style-name="T146"> – PROCESSOS </text:span></text:span><text:span text:style-name="Fonte_20_parág._20_padrão"><text:span text:style-name="T147">ADIADOS:</text:span></text:span><text:span text:style-name="T124">2.</text:span><text:span text:style-name="T125">1 - </text:span><text:span text:style-name="T148">1ª Câmara de Direito Público/1º Gabinete da 1ª Câmara de Direito Público - 3003940-69.2026.8.06.0000 - Não padronizado - CLASSE - AGRAVO DE INSTRUMENTO - Em segredo de justiça X ESTADO DO CEARA - Autuado em 13/02/2026.</text:span><text:span text:style-name="Fonte_20_parág._20_padrão"><text:span text:style-name="T145">2.2</text:span></text:span><text:span text:style-name="Fonte_20_parág._20_padrão"><text:span text:style-name="T144"> -</text:span></text:span><text:span text:style-name="Fonte_20_parág._20_padrão"><text:span text:style-name="T164"> </text:span></text:span><text:span text:style-name="Fonte_20_parág._20_padrão"><text:span text:style-name="T163">Relator: D</text:span></text:span><text:span text:style-name="Fonte_20_parág._20_padrão"><text:span text:style-name="T50">URVAL AIRES FILHO. 1ª Câmara de Direito Público/3º Gabinete da 1ª Câmara de Direito Público. 3020229 -14.2025.8.06.0000 - Nulidade de ato administrativo. CLASSE - TUTELA CAUTELAR ANTECEDENTE – AGRAVO INTERNO. COOPERATIVA DE TRABALHO DOS PROFISSIONAIS DE ENFERMAGEM E DE SAUDE DO NORDESTE DO ESTADO DO CEARA - COOPERNORDESTE / CE X ROBSON HALLEY COSTA RODRIGUES (1). Autuado em 29/10/2025.</text:span></text:span><text:span text:style-name="Fonte_20_parág._20_padrão"><text:span text:style-name="T53">2.3</text:span></text:span><text:span text:style-name="Fonte_20_parág._20_padrão"><text:span text:style-name="T52"> - Relator: DURVAL AIRES FILHO 1ª Câmara de Direito Público/3º Gabinete da 1ª Câmara de Direito Público </text:span></text:span><text:span text:style-name="Fonte_20_parág._20_padrão"><text:span text:style-name="T54">3040290-87.2025.8.06.0001</text:span></text:span><text:span text:style-name="Fonte_20_parág._20_padrão"><text:span text:style-name="T52"> - Defeito, nulidade ou anulação </text:span></text:span><text:span text:style-name="Fonte_20_parág._20_padrão"><text:span text:style-name="T51">CLASSE - APELAÇÃO CÍVEL SR. PREGOEIRO (CENTRAL DE LICITAÇÕES PGE/CE) (2) X </text:span></text:span><text:span text:style-name="Fonte_20_parág._20_padrão"><text:span text:style-name="T54">COOPERATIVA</text:span></text:span><text:span text:style-name="Fonte_20_parág._20_padrão"><text:span text:style-name="T51"> DE TRABALHO DOS PROFISSIONAIS DE ENFERMAGEM E DE SAUDE DO NORDESTE DO ESTADO DO CEARA - COOPERNORDESTE / CE</text:span></text:span><text:span text:style-name="Fonte_20_parág._20_padrão"><text:span text:style-name="T50">Autuado em 18/12/2025. </text:span></text:span><text:span text:style-name="T28">3</text:span><text:span text:style-name="T106"> – PROCESSOS COM PEDIDO DE SUSTENTAÇÃO ORAL E PREFERÊNCIA:</text:span><text:span text:style-name="T104">3.1 -</text:span><text:span text:style-name="Fonte_20_parág._20_padrão"><text:span text:style-name="T87">1ª Câmara de Direito Público/3º Gabinete da 1ª Câmara de Direito Público - 0175902-58.2019.8.06.0001 - Defeito, nulidade ou anulação - CLASSE - APELAÇÃO CÍVEL CONSTRUTORA JUSTO JUNIOR LTDA X PROCURADORIA GERAL DO ESTADO - Autuado em 09/01/2026 </text:span></text:span><text:span text:style-name="Fonte_20_parág._20_padrão"><text:span text:style-name="T33">- </text:span></text:span><text:span text:style-name="Fonte_20_parág._20_padrão"><text:span text:style-name="T60">Julgadores</text:span></text:span><text:span text:style-name="Fonte_20_parág._20_padrão"><text:span text:style-name="T83">: Exmos. Deses. DURVAL AIRES FILHO (Relator), </text:span></text:span><text:span text:style-name="Fonte_20_parág._20_padrão"><text:span text:style-name="T84">I</text:span></text:span><text:span text:style-name="Fonte_20_parág._20_padrão"><text:span text:style-name="T32">NÁCIO DE ALENCAR CORTEZ NETO</text:span></text:span><text:span text:style-name="Fonte_20_parág._20_padrão"><text:span text:style-name="T83"> e LISETE DE SOUSA GADELHA.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do recurso para lhe negar provimento, nos termos do voto do e. Relator”. </text:span></text:span><text:span text:style-name="Fonte_20_parág._20_padrão"><text:span text:style-name="T73">Pediu preferência de julgamento e realizou a sustentação oral o Dr. Samuel de Carvalho Ferreira, OAB CE23000-A. </text:span></text:span><text:span text:style-name="Fonte_20_parág._20_padrão"><text:span text:style-name="T70">Pedido </text:span></text:span><text:soft-page-break/><text:span text:style-name="Fonte_20_parág._20_padrão"><text:span text:style-name="T70">deferido.</text:span></text:span><text:span text:style-name="Fonte_20_parág._20_padrão"><text:span text:style-name="T65">3.</text:span></text:span><text:span text:style-name="Fonte_20_parág._20_padrão"><text:span text:style-name="T66">2</text:span></text:span><text:span text:style-name="Fonte_20_parág._20_padrão"><text:span text:style-name="T64"> -</text:span></text:span><text:span text:style-name="Fonte_20_parág._20_padrão"><text:span text:style-name="T56"> </text:span></text:span><text:span text:style-name="Fonte_20_parág._20_padrão"><text:span text:style-name="T82">1ª Câmara de Direito Público/2º Gabinete da 1ª Câmara de Direito Público - 3006509-11.2024.8.06.0001 - ICMS/ Imposto sobre Circulação de Mercadorias CLASSE - APELAÇÃO / REMESSA NECESSÁRIA - ESTADO DO CEARA (1) X SP INDUSTRIA E DISTRIBUIDORA DE PETROLEO LTDA (1) - Autuado em 17/03/2026 <text:s/></text:span></text:span><text:span text:style-name="Fonte_20_parág._20_padrão"><text:span text:style-name="T33">- </text:span></text:span><text:span text:style-name="Fonte_20_parág._20_padrão"><text:span text:style-name="T60">Julgadores</text:span></text:span><text:span text:style-name="Fonte_20_parág._20_padrão"><text:span text:style-name="T83">: Exmos. Deses. DURVAL AIRES FILHO (Relator), </text:span></text:span><text:span text:style-name="Fonte_20_parág._20_padrão"><text:span text:style-name="T84">I</text:span></text:span><text:span text:style-name="Fonte_20_parág._20_padrão"><text:span text:style-name="T32">NÁCIO DE ALENCAR CORTEZ NETO</text:span></text:span><text:span text:style-name="Fonte_20_parág._20_padrão"><text:span text:style-name="T83"> e LISETE DE SOUSA GADELHA. – </text:span></text:span><text:span text:style-name="Fonte_20_parág._20_padrão"><text:span text:style-name="T60">Síntese do julgamento: </text:span></text:span><text:span text:style-name="Fonte_20_parág._20_padrão"><text:span text:style-name="T83">“A Câmara, por unanimidade, acordou em </text:span></text:span><text:span text:style-name="Fonte_20_parág._20_padrão"><text:span text:style-name="T85">não </text:span></text:span><text:span text:style-name="Fonte_20_parág._20_padrão"><text:span text:style-name="T83">conhecer </text:span></text:span><text:span text:style-name="Fonte_20_parág._20_padrão"><text:span text:style-name="T85">da remessa necessária, bem como conhecer </text:span></text:span><text:span text:style-name="Fonte_20_parág._20_padrão"><text:span text:style-name="T83">do recurso </text:span></text:span><text:span text:style-name="Fonte_20_parág._20_padrão"><text:span text:style-name="T85">estatal</text:span></text:span><text:span text:style-name="Fonte_20_parág._20_padrão"><text:span text:style-name="T83"> para lhe negar provimento </text:span></text:span><text:span text:style-name="Fonte_20_parág._20_padrão"><text:span text:style-name="T85">e prover o recurso da autora,</text:span></text:span><text:span text:style-name="Fonte_20_parág._20_padrão"><text:span text:style-name="T83"> nos termos do voto do e. Relator”. </text:span></text:span><text:span text:style-name="Fonte_20_parág._20_padrão"><text:span text:style-name="T73">Pediu preferência de julgamento e realizou a sustentação oral o Dr. Weber Busgaib Gonçalves, inscrito na OAB/CE sob o nº 26.578. </text:span></text:span><text:span text:style-name="Fonte_20_parág._20_padrão"><text:span text:style-name="T70">Pedido deferido.</text:span></text:span><text:span text:style-name="T124">3.</text:span><text:span text:style-name="T126">3 -</text:span><text:span text:style-name="T149"> </text:span><text:span text:style-name="T148">1ª Câmara de Direito Público/1º Gabinete da 1ª Câmara de Direito Público - 3000411-65.2024.8.06.0112 - Concurso Público - Nomeação/Posse Tardia - CLASSE - APELAÇÃO CÍVEL - ADRIANA DE SOUSA VIEIRA (16) X MUNICIPIO DE JUAZEIRO DO NORTE. </text:span><text:span text:style-name="Fonte_20_parág._20_padrão"><text:span text:style-name="T82">Autuado em 21/11/2025 </text:span>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do</text:span></text:span><text:span text:style-name="Fonte_20_parág._20_padrão"><text:span text:style-name="T79">s</text:span></text:span><text:span text:style-name="Fonte_20_parág._20_padrão"><text:span text:style-name="T72"> recurso</text:span></text:span><text:span text:style-name="Fonte_20_parág._20_padrão"><text:span text:style-name="T79">s</text:span></text:span><text:span text:style-name="Fonte_20_parág._20_padrão"><text:span text:style-name="T72"> para lhe</text:span></text:span><text:span text:style-name="Fonte_20_parág._20_padrão"><text:span text:style-name="T79">s</text:span></text:span><text:span text:style-name="Fonte_20_parág._20_padrão"><text:span text:style-name="T72"> negar provimento, nos termos do voto do e. Relator”. </text:span></text:span><text:span text:style-name="Fonte_20_parág._20_padrão"><text:span text:style-name="T73">Pediu preferência de julgamento e realizou a sustentação oral o Dr. </text:span></text:span><text:span text:style-name="Fonte_20_parág._20_padrão"><text:span text:style-name="T88">Jonathas Pinho, </text:span></text:span><text:span text:style-name="Fonte_20_parág._20_padrão"><text:span text:style-name="T89">de </text:span></text:span><text:span text:style-name="Fonte_20_parág._20_padrão"><text:span text:style-name="T88">OAB/CE 25.535 </text:span></text:span><text:span text:style-name="Fonte_20_parág._20_padrão"><text:span text:style-name="T89">e</text:span></text:span><text:span text:style-name="Fonte_20_parág._20_padrão"><text:span text:style-name="T88"> Laudenir da Costa Landim, OAB 44.931B</text:span></text:span><text:span text:style-name="Fonte_20_parág._20_padrão"><text:span text:style-name="T73">. </text:span></text:span><text:span text:style-name="Fonte_20_parág._20_padrão"><text:span text:style-name="T70">Pedido deferido.</text:span></text:span><text:span text:style-name="T126">3.4 - </text:span><text:span text:style-name="T148">1ª Câmara de Direito Público/1º Gabinete da 1ª Câmara de Direito Público - 3004006-49.2026.8.06.0000 – Maioridade - CLASSE - AGRAVO DE INSTRUMENTO - THANNARA NASCIMENTO DE OLIVEIRA (1) X ESTADO DO CEARA (1) - Autuado em 18/02/2026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169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do recurso para lhe negar provimento, nos termos do voto do e. Relator”. </text:span></text:span><text:span text:style-name="Fonte_20_parág._20_padrão"><text:span text:style-name="T73">Pediu preferência de julgamento e realizou a sustentação oral </text:span></text:span><text:span text:style-name="Fonte_20_parág._20_padrão"><text:span text:style-name="T79">a</text:span></text:span><text:span text:style-name="Fonte_20_parág._20_padrão"><text:span text:style-name="T73"> Dr</text:span></text:span><text:span text:style-name="Fonte_20_parág._20_padrão"><text:span text:style-name="T79">a. Thannara Oliveira, </text:span></text:span><text:span text:style-name="Fonte_20_parág._20_padrão"><text:span text:style-name="T89">OAB/CE 47.844</text:span></text:span><text:span text:style-name="Fonte_20_parág._20_padrão"><text:span text:style-name="T73">. </text:span></text:span><text:span text:style-name="Fonte_20_parág._20_padrão"><text:span text:style-name="T70">Pedido deferido.</text:span></text:span><text:span text:style-name="Fonte_20_parág._20_padrão"><text:span text:style-name="T58">3.5 -</text:span></text:span><text:span text:style-name="Fonte_20_parág._20_padrão"><text:span text:style-name="T57"> </text:span></text:span><text:span text:style-name="Fonte_20_parág._20_padrão"><text:span text:style-name="T82">1ª Câmara de Direito Público/4º Gabinete da 1ª Câmara de Direito Público - 0889661-24.2014.8.06.0001 - Limite de Idade - CLASSE - APELAÇÃO CÍVEL - GLEUBSON OLIVEIRA ROCHA X ESTADO DO CEARA - Autuado em 08/08/2025 </text:span>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</text:span></text:span><text:soft-page-break/><text:span text:style-name="Fonte_20_parág._20_padrão"><text:span text:style-name="T33">conhecer do recurso para lhe negar provimento, nos termos do voto da e. Relatora”. </text:span></text:span><text:span text:style-name="Fonte_20_parág._20_padrão"><text:span text:style-name="T73">Pediu preferência de julgamento e realizou a sustentação oral </text:span></text:span><text:span text:style-name="Fonte_20_parág._20_padrão"><text:span text:style-name="T79">o</text:span></text:span><text:span text:style-name="Fonte_20_parág._20_padrão"><text:span text:style-name="T73"> Dr</text:span></text:span><text:span text:style-name="Fonte_20_parág._20_padrão"><text:span text:style-name="T79">. </text:span></text:span><text:span text:style-name="Fonte_20_parág._20_padrão"><text:span text:style-name="T89">Ygor Herculano</text:span></text:span><text:span text:style-name="Fonte_20_parág._20_padrão"><text:span text:style-name="T79">, OAB/CE 45.577</text:span></text:span><text:span text:style-name="Fonte_20_parág._20_padrão"><text:span text:style-name="T73">. </text:span></text:span><text:span text:style-name="Fonte_20_parág._20_padrão"><text:span text:style-name="T70">Pedido deferido.</text:span></text:span><text:span text:style-name="Fonte_20_parág._20_padrão"><text:span text:style-name="T58">3.6 </text:span></text:span><text:span text:style-name="Fonte_20_parág._20_padrão"><text:span text:style-name="T55">-</text:span></text:span><text:span text:style-name="Fonte_20_parág._20_padrão"><text:span text:style-name="T86"> </text:span></text:span><text:span text:style-name="Fonte_20_parág._20_padrão"><text:span text:style-name="T82">1ª Câmara de Direito Público/4º Gabinete da 1ª Câmara de Direito Público - 3017425-73.2025.8.06.0000 – Pagamento - CLASSE - AGRAVO DE INSTRUMENTO ESTADO DO CEARA X RIDALVA CAVALCANTE FERREIRA - Autuado em 29/09/2025 </text:span>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conhecer do recurso para lhe negar provimento, nos termos do voto da e. Relatora”. </text:span></text:span><text:span text:style-name="Fonte_20_parág._20_padrão"><text:span text:style-name="T73">Pediu preferência de julgamento e realizou a sustentação oral </text:span></text:span><text:span text:style-name="Fonte_20_parág._20_padrão"><text:span text:style-name="T79">a</text:span></text:span><text:span text:style-name="Fonte_20_parág._20_padrão"><text:span text:style-name="T73"> Dr</text:span></text:span><text:span text:style-name="Fonte_20_parág._20_padrão"><text:span text:style-name="T79">a. </text:span></text:span><text:span text:style-name="Fonte_20_parág._20_padrão"><text:span text:style-name="T89">Ana Beatriz Melo de Oliveira OAB/CE nº 43613</text:span></text:span><text:span text:style-name="Fonte_20_parág._20_padrão"><text:span text:style-name="T73">. </text:span></text:span><text:span text:style-name="Fonte_20_parág._20_padrão"><text:span text:style-name="T70">Pedido deferido.</text:span></text:span><text:span text:style-name="Fonte_20_parág._20_padrão"><text:span text:style-name="T62">4</text:span></text:span><text:span text:style-name="Fonte_20_parág._20_padrão"><text:span text:style-name="T61"> – </text:span></text:span><text:span text:style-name="Fonte_20_parág._20_padrão"><text:span text:style-name="T63">CONFLITO DE COMPETÊNCIA </text:span></text:span><text:span text:style-name="Fonte_20_parág._20_padrão"><text:span text:style-name="T80">(Art. 92, </text:span></text:span><text:span text:style-name="Fonte_20_parág._20_padrão"><text:span text:style-name="T81">VIII</text:span></text:span><text:span text:style-name="Fonte_20_parág._20_padrão"><text:span text:style-name="T80">, RITJCE)</text:span></text:span><text:span text:style-name="T110">4.1 -</text:span><text:span text:style-name="T100"> </text:span><text:span text:style-name="T99">1ª Câmara de Direito Público/3º Gabinete da 1ª Câmara de Direito Público. CCCiv 3002345-35.2026.8.06.0000 - Conflito de Competência. Juízo de Direito da 1ª Vara Cível da Comarca de Crato X 3ª Vara Cível da Comarca de Juazeiro do Norte </text:span><text:span text:style-name="Fonte_20_parág._20_padrão"><text:span text:style-name="T48">- </text:span></text:span><text:span text:style-name="Fonte_20_parág._20_padrão"><text:span text:style-name="T107">Julgadores</text:span></text:span><text:span text:style-name="Fonte_20_parág._20_padrão"><text:span text:style-name="T96">: Exmos. Deses. DURVAL AIRES FILHO (Relator), </text:span></text:span><text:span text:style-name="Fonte_20_parág._20_padrão"><text:span text:style-name="T97">I</text:span></text:span><text:span text:style-name="Fonte_20_parág._20_padrão"><text:span text:style-name="T32">NÁCIO DE ALENCAR CORTEZ NETO</text:span></text:span><text:span text:style-name="Fonte_20_parág._20_padrão"><text:span text:style-name="T96"> e LISETE DE SOUSA GADELHA. – </text:span></text:span><text:span text:style-name="Fonte_20_parág._20_padrão"><text:span text:style-name="T107">Síntese do julgamento: </text:span></text:span><text:span text:style-name="Fonte_20_parág._20_padrão"><text:span text:style-name="T96">“A Câmara, por unanimidade, acordou em conhecer do recurso para lhe </text:span></text:span><text:span text:style-name="Fonte_20_parág._20_padrão"><text:span text:style-name="T98">d</text:span></text:span><text:span text:style-name="Fonte_20_parág._20_padrão"><text:span text:style-name="T96">ar provimento, para declarar competente o Juízo da 3ª Vara Cível da Comarca de Juazeiro do Norte, nos termos do voto do e. Relator”.</text:span></text:span><text:span text:style-name="Fonte_20_parág._20_padrão"><text:span text:style-name="T109">4.2 - </text:span></text:span><text:span text:style-name="T99">1ª Câmara de Direito Público/3º Gabinete da 1ª Câmara de Direito Público. CCCiv 3005854-71.2026.8.06.0000 - Conflito de Competência. JUÍZO DA 8ª VARA DA FAZENDA PUBLICA DA COMARCA DE FORTALEZA X Núcleo de Justiça 4.0 - Cumprimento de Sentença Fazendário </text:span><text:span text:style-name="Fonte_20_parág._20_padrão"><text:span text:style-name="T48">- </text:span></text:span><text:span text:style-name="Fonte_20_parág._20_padrão"><text:span text:style-name="T107">Julgadores</text:span></text:span><text:span text:style-name="Fonte_20_parág._20_padrão"><text:span text:style-name="T96">: Exmos. Deses. DURVAL AIRES FILHO (Relator), </text:span></text:span><text:span text:style-name="Fonte_20_parág._20_padrão"><text:span text:style-name="T97">I</text:span></text:span><text:span text:style-name="Fonte_20_parág._20_padrão"><text:span text:style-name="T32">NÁCIO DE ALENCAR CORTEZ NETO</text:span></text:span><text:span text:style-name="Fonte_20_parág._20_padrão"><text:span text:style-name="T96"> e LISETE DE SOUSA GADELHA. – </text:span></text:span><text:span text:style-name="Fonte_20_parág._20_padrão"><text:span text:style-name="T107">Síntese do julgamento: </text:span></text:span><text:span text:style-name="Fonte_20_parág._20_padrão"><text:span text:style-name="T96">“A Câmara, por unanimidade, acordou em conhecer do recurso para declarar competente o Juizado Especial da 8ª Vara da Fazenda Pública da Comarca de Fortaleza, determinando a remessa dos autos para processamento e julgamento naquele juízo, nos termos do voto do e. Relator”.</text:span></text:span><text:span text:style-name="T110">4.3 -</text:span><text:span text:style-name="T100"> </text:span><text:span text:style-name="T99">1ª Câmara de Direito Público/2º Gabinete da 1ª Câmara de Direito Público/. CCCiv 3013258-76.2026.8.06.0000 - Dívida Ativa (Execução Fiscal). </text:span><text:span text:style-name="Fonte_20_parág._20_padrão"><text:span text:style-name="T80">1º Núcleo de Justiça 4.0 Execuções Fiscais X JUÍZO DE DIREITO DA 6ª VARA DA FAZENDA PÚBLICA DE FORTALEZA </text:span></text:span><text:span text:style-name="Fonte_20_parág._20_padrão"><text:span text:style-name="T74">– </text:span></text:span><text:span text:style-name="Fonte_20_parág._20_padrão"><text:span text:style-name="T71">Julgadores:</text:span></text:span><text:span text:style-name="Fonte_20_parág._20_padrão"><text:span text:style-name="T74"> Exmos. Deses. </text:span></text:span><text:span text:style-name="Fonte_20_parág._20_padrão"><text:span text:style-name="T32">INÁCIO DE ALENCAR CORTEZ NETO</text:span></text:span><text:span text:style-name="Fonte_20_parág._20_padrão"><text:span text:style-name="T74"> (Relator), FERNANDO LUIZ XIMENES ROCHA </text:span></text:span><text:span text:style-name="Fonte_20_parág._20_padrão"><text:span text:style-name="T75">e</text:span></text:span><text:span text:style-name="Fonte_20_parág._20_padrão"><text:span text:style-name="T74"> LISETE DE SOUSA GADELHA – </text:span></text:span><text:span text:style-name="Fonte_20_parág._20_padrão"><text:span text:style-name="T71">Síntese do julgamento:</text:span></text:span><text:span text:style-name="Fonte_20_parág._20_padrão"><text:span text:style-name="T74"> “A Câmara, por unanimidade, acordou em conhecer do recurso para declarar competente o Juíz</text:span></text:span><text:span text:style-name="Fonte_20_parág._20_padrão"><text:span text:style-name="T76">o </text:span></text:span><text:soft-page-break/><text:span text:style-name="Fonte_20_parág._20_padrão"><text:span text:style-name="T76">suscitado</text:span></text:span><text:span text:style-name="Fonte_20_parág._20_padrão"><text:span text:style-name="T74">, nos termos do voto do e. Relator”.</text:span></text:span><text:span text:style-name="Fonte_20_parág._20_padrão"><text:span text:style-name="T67">5</text:span></text:span><text:span text:style-name="Fonte_20_parág._20_padrão"><text:span text:style-name="T6"> </text:span></text:span><text:span text:style-name="Fonte_20_parág._20_padrão"><text:span text:style-name="T68">– PROCESSOS EM PAUTA NO SISTEMA PJE:</text:span></text:span><text:span text:style-name="T128">5.</text:span><text:span text:style-name="T127">1 - </text:span><text:span text:style-name="T148">1ª Câmara de Direito Público/1º Gabinete da 1ª Câmara de Direito Público - 3000100-14.2024.8.06.0035 – Padronizado - CLASSE - APELAÇÃO CÍVEL MUNICIPIO DE ARACATI (1) X MARIA GORETE LOPES - Autuado em 07/01/2025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</text:span></text:span><text:span text:style-name="Fonte_20_parág._20_padrão"><text:span text:style-name="T76">parte </text:span></text:span><text:span text:style-name="Fonte_20_parág._20_padrão"><text:span text:style-name="T72">do </text:span></text:span><text:span text:style-name="Fonte_20_parág._20_padrão"><text:span text:style-name="T76">recurso do </text:span></text:span><text:span text:style-name="Fonte_20_parág._20_padrão"><text:span text:style-name="T72">Estado do Ceará, </text:span></text:span><text:span text:style-name="Fonte_20_parág._20_padrão"><text:span text:style-name="T76">para </text:span></text:span><text:span text:style-name="Fonte_20_parág._20_padrão"><text:span text:style-name="T72">nessa extensão parcialmente prov</text:span></text:span><text:span text:style-name="Fonte_20_parág._20_padrão"><text:span text:style-name="T76">ê-lo, bem como conhecer do recurso </text:span></text:span><text:span text:style-name="Fonte_20_parág._20_padrão"><text:span text:style-name="T72">da autora para lhe negar provimento, nos termos do voto do e. Relator”.</text:span></text:span><text:span text:style-name="T128">5.2</text:span><text:span text:style-name="T127"> -</text:span><text:span text:style-name="T150"> </text:span><text:span text:style-name="T148">1ª Câmara de Direito Público/1º Gabinete da 1ª Câmara de Direito Público - 0012032-29.2019.8.06.0034 – Concessão - CLASSE - APELAÇÃO CÍVEL MARIA VANERIA COSTA DE OLIVEIRA (1) X ESTADO DO CEARA (1) - Autuado em 16/10/2025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do recurso para lhe negar provimento, nos termos do voto do e. Relator”.</text:span></text:span><text:span text:style-name="T128">5.</text:span><text:span text:style-name="T124">3 -</text:span><text:span text:style-name="T129"> </text:span><text:span text:style-name="T148">1ª Câmara de Direito Público/1º Gabinete da 1ª Câmara de Direito Público - 3000117-18.2024.8.06.0175 – Anulação - CLASSE - APELAÇÃO CÍVEL - AUTARQUIA MUNICIPAL DE TRANSITO DO MUNICIPIO DE TRAIRI (1) X MAX LYDIO VASCONCELOS HOLANDA - Autuado em 05/05/2026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do recurso para lhe </text:span></text:span><text:span text:style-name="Fonte_20_parág._20_padrão"><text:span text:style-name="T76">d</text:span></text:span><text:span text:style-name="Fonte_20_parág._20_padrão"><text:span text:style-name="T72">ar provimento, </text:span></text:span><text:span text:style-name="Fonte_20_parág._20_padrão"><text:span text:style-name="T90">determinando o retorno dos autos ao Juízo de primeiro grau para o regular processamento,</text:span></text:span><text:span text:style-name="Fonte_20_parág._20_padrão"><text:span text:style-name="T72"> nos termos do voto do e. Relator”.</text:span></text:span><text:span text:style-name="T128">5.</text:span><text:span text:style-name="T130">4</text:span><text:span text:style-name="T131"> - </text:span><text:span text:style-name="T148">1ª Câmara de Direito Público/1º Gabinete da 1ª Câmara de Direito Público - 3000153-71.2025.8.06.0160 - Adicional por Tempo de Serviço - CLASSE - APELAÇÃO / REMESSA NECESSÁRIA MUNICIPIO DE SANTA QUITERIA (1) X QUITERIA MAGALHAES BARROSO (7) - Autuado em 19/05/2026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</text:span></text:span><text:span text:style-name="Fonte_20_parág._20_padrão"><text:span text:style-name="T77">não </text:span></text:span><text:span text:style-name="Fonte_20_parág._20_padrão"><text:span text:style-name="T72">conhecer do recurso, </text:span></text:span><text:span text:style-name="Fonte_20_parág._20_padrão"><text:span text:style-name="T77">bem como conhecer da remessa necessária </text:span></text:span><text:span text:style-name="Fonte_20_parág._20_padrão"><text:span text:style-name="T72">para lhe negar provimento, nos termos do voto do e. Relator”.</text:span></text:span><text:span text:style-name="T128">5.</text:span><text:span text:style-name="T130">5</text:span><text:span text:style-name="T132"> -</text:span><text:span text:style-name="T151"> </text:span><text:span text:style-name="T148">1ª Câmara de Direito Público/1º Gabinete da 1ª Câmara de Direito Público - 3000349-80.2026.8.06.0071 - CONVALIDAÇÃO DE ESTUDOS E RECONHECIMENTO DE DIPLOMA CLASSE - </text:span><text:soft-page-break/><text:span text:style-name="T148">APELAÇÃO CÍVEL VERONICA DE FATIMA DA SILVA RANGEL ALCANTU X REITOR DA UNIVERSIDADE REGIONAL DO CARIRI - URCA (1) - Autuado em 24/03/2026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do recurso para lhe negar provimento, nos termos do voto do e. Relator”.</text:span></text:span><text:span text:style-name="T128">5.</text:span><text:span text:style-name="T130">6</text:span><text:span text:style-name="T132"> -</text:span><text:span text:style-name="T151"> </text:span><text:span text:style-name="T148">1ª Câmara de Direito Público/1º Gabinete da 1ª Câmara de Direito Público - 3000126-96.2025.8.06.0028 – Edital - CLASSE - APELAÇÃO CÍVEL - COOPERATIVA DOS PRODUTORES AGRICOLAS E PECUARISTAS DO VALE DO ACARAU X AGENTE DE CONTRATAÇÃO DO MUNICIPIO DO ACARAÚ (2) - Autuado em 29/08/2025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do recurso para lhe </text:span></text:span><text:span text:style-name="Fonte_20_parág._20_padrão"><text:span text:style-name="T77">d</text:span></text:span><text:span text:style-name="Fonte_20_parág._20_padrão"><text:span text:style-name="T72">ar </text:span></text:span><text:span text:style-name="Fonte_20_parág._20_padrão"><text:span text:style-name="T77">parcial </text:span></text:span><text:span text:style-name="Fonte_20_parág._20_padrão"><text:span text:style-name="T72">provimento, nos termos do voto do e. Relator”.</text:span></text:span><text:span text:style-name="T128">5.</text:span><text:span text:style-name="T130">7</text:span><text:span text:style-name="T132"> -</text:span><text:span text:style-name="T151"> </text:span><text:span text:style-name="T148">1ª Câmara de Direito Público/1º Gabinete da 1ª Câmara de Direito Público - 3006422-76.2025.8.06.0112 - CONVALIDAÇÃO DE ESTUDOS E RECONHECIMENTO DE DIPLOMA - CLASSE - APELAÇÃO CÍVEL - JEFFERSON ENDRISSE X UNIVERSIDADE REGIONAL DO CARIRI URCA - Autuado em 04/12/2025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do recurso para lhe negar provimento, nos termos do voto do e. Relator”.</text:span></text:span><text:span text:style-name="T128">5.</text:span><text:span text:style-name="T130">8</text:span><text:span text:style-name="T132"> -</text:span><text:span text:style-name="T151"> </text:span><text:span text:style-name="T148">1ª Câmara de Direito Público/1º Gabinete da 1ª Câmara de Direito Público - 3001699-40.2025.8.06.0071 - Assistência à Saúde - CLASSE - APELAÇÃO CÍVEL - ESTADO DO CEARA (1) X JUCILANIA LOPES DE SOUSA SANTOS - Autuado em 13/11/2025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do recurso para lhe </text:span></text:span><text:span text:style-name="Fonte_20_parág._20_padrão"><text:span text:style-name="T77">d</text:span></text:span><text:span text:style-name="Fonte_20_parág._20_padrão"><text:span text:style-name="T72">ar provimento, </text:span></text:span><text:span text:style-name="Fonte_20_parág._20_padrão"><text:span text:style-name="T90">para anular a sentença, determinando-se a consulta ao NATJUS, a intimação da parte autora para coligir as provas documentais faltantes, com observância do contraditório, e a prolação de nova decisão com manifestação expressa sobre os requisitos constantes dos Temas 6 A4 9 e 1.234 <text:s/>do STF, </text:span></text:span><text:span text:style-name="Fonte_20_parág._20_padrão"><text:span text:style-name="T72">nos termos do voto do e. Relator”.</text:span></text:span><text:span text:style-name="T128">5.</text:span><text:span text:style-name="T130">9</text:span><text:span text:style-name="T132"> -</text:span><text:span text:style-name="T151"> </text:span><text:span text:style-name="T148">1ª Câmara de Direito Público/1º Gabinete da 1ª Câmara de Direito Público - 3000861-29.2025.8.06.0126 - Pagamento em Pecúnia - CLASSE - APELAÇÃO / REMESSA NECESSÁRIA - MUNICIPIO DE MOMBACA (1) </text:span><text:soft-page-break/><text:span text:style-name="T148">X ANTONIA EDNALBA ALVES - Autuado em 20/05/2026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</text:span></text:span><text:span text:style-name="Fonte_20_parág._20_padrão"><text:span text:style-name="T77">não</text:span></text:span><text:span text:style-name="Fonte_20_parág._20_padrão"><text:span text:style-name="T72"> conhecer </text:span></text:span><text:span text:style-name="Fonte_20_parág._20_padrão"><text:span text:style-name="T77">da remessa necessária, bem como conhecer</text:span></text:span><text:span text:style-name="Fonte_20_parág._20_padrão"><text:span text:style-name="T72"> do recurso para lhe </text:span></text:span><text:span text:style-name="Fonte_20_parág._20_padrão"><text:span text:style-name="T77">d</text:span></text:span><text:span text:style-name="Fonte_20_parág._20_padrão"><text:span text:style-name="T72">ar </text:span></text:span><text:span text:style-name="Fonte_20_parág._20_padrão"><text:span text:style-name="T77">parcial</text:span></text:span><text:span text:style-name="Fonte_20_parág._20_padrão"><text:span text:style-name="T72"> provimento, nos termos do voto do e. Relator”.</text:span></text:span><text:span text:style-name="T128">5.</text:span><text:span text:style-name="T130">10</text:span><text:span text:style-name="T132"> -</text:span><text:span text:style-name="T151"> </text:span><text:span text:style-name="T148">1ª Câmara de Direito Público/1º Gabinete da 1ª Câmara de Direito Público - 3002825-19.2025.8.06.0171 - Horas Extras - CLASSE - APELAÇÃO CÍVEL - MUNICIPIO DE TAUA (1) X RITA ALVES CAVALCANTE - Autuado em 26/03/2026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</text:span></text:span><text:span text:style-name="Fonte_20_parág._20_padrão"><text:span text:style-name="T77">parte </text:span></text:span><text:span text:style-name="Fonte_20_parág._20_padrão"><text:span text:style-name="T72">do recurso, para </text:span></text:span><text:span text:style-name="Fonte_20_parág._20_padrão"><text:span text:style-name="T77">nessa extensão </text:span></text:span><text:span text:style-name="Fonte_20_parág._20_padrão"><text:span text:style-name="T72">lhe </text:span></text:span><text:span text:style-name="Fonte_20_parág._20_padrão"><text:span text:style-name="T77">d</text:span></text:span><text:span text:style-name="Fonte_20_parág._20_padrão"><text:span text:style-name="T72">ar </text:span></text:span><text:span text:style-name="Fonte_20_parág._20_padrão"><text:span text:style-name="T77">parcial</text:span></text:span><text:span text:style-name="Fonte_20_parág._20_padrão"><text:span text:style-name="T72"> provimento, nos termos do voto do e. Relator”.</text:span></text:span><text:span text:style-name="T128">5.</text:span><text:span text:style-name="T130">11</text:span><text:span text:style-name="T132"> - </text:span><text:span text:style-name="T148">1ª Câmara de Direito Público/1º Gabinete da 1ª Câmara de Direito Público - 3007131-43.2025.8.06.0167 - Indenização / Terço Constitucional - CLASSE - APELAÇÃO CÍVEL MUNICIPIO DE SOBRAL X FRANCISCA EDNA DE OLIVEIRA SILVA - Autuado em 29/05/2026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do recurso para lhe negar provimento, nos termos do voto do e. Relator”.</text:span></text:span><text:span text:style-name="T128">5.</text:span><text:span text:style-name="T130">12</text:span><text:span text:style-name="T132"> - </text:span><text:span text:style-name="T148">1ª Câmara de Direito Público/1º Gabinete da 1ª Câmara de Direito Público - 3004992-03.2026.8.06.0000 - Aposentadoria por Invalidez Acidentária - CLASSE - AGRAVO DE INSTRUMENTO JONATHAN OLIVEIRA MONTE SOEIRO X INSTITUTO NACIONAL DO SEGURO SOCIAL - Autuado em 04/03/2026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do recurso para lhe </text:span></text:span><text:span text:style-name="Fonte_20_parág._20_padrão"><text:span text:style-name="T77">d</text:span></text:span><text:span text:style-name="Fonte_20_parág._20_padrão"><text:span text:style-name="T72">ar provimento, nos termos do voto do e. Relator”.</text:span></text:span></text:p>
      <text:p text:style-name="P17"><text:span text:style-name="T128">5.</text:span><text:span text:style-name="T130">13</text:span><text:span text:style-name="T132"> - </text:span><text:span text:style-name="T148">1ª Câmara de Direito Público/1º Gabinete da 1ª Câmara de Direito Público - 3000256-96.2025.8.06.0057 – Tarifa - CLASSE - APELAÇÃO CÍVEL - COMPANHIA ENERGETICA DO CEARA X MUNICIPIO DE PARAMOTI - Autuado em 20/01/2026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do recurso para lhe negar provimento, nos termos do voto do e. Relator”.</text:span></text:span><text:span text:style-name="T128">5.</text:span><text:span text:style-name="T130">14</text:span><text:span text:style-name="T132"> - </text:span><text:span text:style-name="T148">1ª Câmara de Direito Público/1º Gabinete da 1ª Câmara de Direito Público - 3000414-59.2024.8.06.0099 - </text:span><text:soft-page-break/><text:span text:style-name="T148">Indenização por Dano Material - CLASSE - APELAÇÃO CÍVEL - MUNICIPIO DE ITAITINGA X FRANCISCO ROBSON RODRIGUES - Autuado em 22/01/2026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do recurso para lhe negar provimento, nos termos do voto do e. Relator”.</text:span></text:span><text:span text:style-name="T128">5.</text:span><text:span text:style-name="T130">15</text:span><text:span text:style-name="T132"> -</text:span><text:span text:style-name="T148">1ª Câmara de Direito Público/1º Gabinete da 1ª Câmara de Direito Público - 0013899-54.2017.8.06.0090 - Adicional de Insalubridade - CLASSE - APELAÇÃO CÍVEL - MUNICIPIO DE ICO X RHAYZA REGIA GARCIA SOUSA - Autuado em 18/03/2026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do recurso para lhe </text:span></text:span><text:span text:style-name="Fonte_20_parág._20_padrão"><text:span text:style-name="T77">d</text:span></text:span><text:span text:style-name="Fonte_20_parág._20_padrão"><text:span text:style-name="T72">ar </text:span></text:span><text:span text:style-name="Fonte_20_parág._20_padrão"><text:span text:style-name="T77">parcial </text:span></text:span><text:span text:style-name="Fonte_20_parág._20_padrão"><text:span text:style-name="T72">provimento, nos termos do voto do e. Relator”.</text:span></text:span><text:span text:style-name="T128">5.</text:span><text:span text:style-name="T130">16</text:span><text:span text:style-name="T132"> -</text:span><text:span text:style-name="T151"> </text:span><text:span text:style-name="T148">1ª Câmara de Direito Público/1º Gabinete da 1ª Câmara de Direito Público - 3000738-86.2025.8.06.0043 - Fazenda Pública - CLASSE - APELAÇÃO CÍVEL CECILIA PINHEIRO RODRIGUES (1) X ESTADO DO CEARA (1) - Autuado em 18/03/2026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do recurso para lhe </text:span></text:span><text:span text:style-name="Fonte_20_parág._20_padrão"><text:span text:style-name="T77">d</text:span></text:span><text:span text:style-name="Fonte_20_parág._20_padrão"><text:span text:style-name="T72">ar provimento, nos termos do voto do e. Relator”.</text:span></text:span><text:span text:style-name="T128">5.</text:span><text:span text:style-name="T130">1</text:span><text:span text:style-name="T140">7</text:span><text:span text:style-name="T132"> -</text:span><text:span text:style-name="T151"> </text:span><text:span text:style-name="T148">1ª Câmara de Direito Público/1º Gabinete da 1ª Câmara de Direito Público - 3000579-30.2024.8.06.0092 - Adicional por Tempo de Serviço - CLASSE - APELAÇÃO CÍVEL ANTONIO SOARES ARAUJO X MUNICIPIO DE INDEPENDENCIA - Autuado em 08/04/2026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do recurso para lhe </text:span></text:span><text:span text:style-name="Fonte_20_parág._20_padrão"><text:span text:style-name="T78">d</text:span></text:span><text:span text:style-name="Fonte_20_parág._20_padrão"><text:span text:style-name="T72">ar </text:span></text:span><text:span text:style-name="Fonte_20_parág._20_padrão"><text:span text:style-name="T78">parcial </text:span></text:span><text:span text:style-name="Fonte_20_parág._20_padrão"><text:span text:style-name="T72">provimento, nos termos do voto do e. Relator”.</text:span></text:span><text:span text:style-name="T128">5.</text:span><text:span text:style-name="T130">1</text:span><text:span text:style-name="T140">8</text:span><text:span text:style-name="T132"> -</text:span><text:span text:style-name="T151"> </text:span><text:span text:style-name="T148">1ª Câmara de Direito Público/1º Gabinete da 1ª Câmara de Direito Público - 3001724-80.2025.8.06.0062 - Admissão / Permanência / Despedida - CLASSE - APELAÇÃO CÍVEL - MUNICIPIO DE CASCAVEL X EDNISSON ALENCAR DA SILVA - Autuado em 08/04/2026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do recurso para lhe </text:span></text:span><text:span text:style-name="Fonte_20_parág._20_padrão"><text:span text:style-name="T78">d</text:span></text:span><text:span text:style-name="Fonte_20_parág._20_padrão"><text:span text:style-name="T72">ar </text:span></text:span><text:span text:style-name="Fonte_20_parág._20_padrão"><text:span text:style-name="T78">parcial</text:span></text:span><text:span text:style-name="Fonte_20_parág._20_padrão"><text:span text:style-name="T72"> provimento, nos termos do voto do e. Relator”.</text:span></text:span><text:span text:style-name="T128">5.</text:span><text:span text:style-name="T130">1</text:span><text:span text:style-name="T140">9</text:span><text:span text:style-name="T132"> - </text:span><text:span text:style-name="T148">1ª Câmara de Direito Público/1º Gabinete da 1ª Câmara de Direito Público - 3001425-33.2025.8.06.0053 - Licença Prêmio - CLASSE </text:span><text:soft-page-break/><text:span text:style-name="T148">- APELAÇÃO CÍVEL - MUNICIPIO DE CAMOCIM X MARIA CLAUDYENNE DE VASCONCELOS SANTOS - Autuado em 30/01/2026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</text:span></text:span><text:span text:style-name="Fonte_20_parág._20_padrão"><text:span text:style-name="T78">não</text:span></text:span><text:span text:style-name="Fonte_20_parág._20_padrão"><text:span text:style-name="T72"> conhecer do recurso, nos termos do voto do e. Relator”.</text:span></text:span><text:span text:style-name="T128">5.</text:span><text:span text:style-name="T140">2</text:span><text:span text:style-name="T130">0</text:span><text:span text:style-name="T132"> -</text:span><text:span text:style-name="T151"> </text:span><text:span text:style-name="T148">1ª Câmara de Direito Público/1º Gabinete da 1ª Câmara de Direito Público - 3001655-62.2025.8.06.0122 - Piso Salarial - CLASSE - APELAÇÃO CÍVEL - FELIPE BRUNO GONCALO X MUNICIPIO DE MAURITI - Autuado em 02/03/2026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do recurso para lhe negar provimento, nos termos do voto do e. Relator”.</text:span></text:span><text:span text:style-name="T128">5.</text:span><text:span text:style-name="T140">21</text:span><text:span text:style-name="T132"> - </text:span><text:span text:style-name="T148">1ª Câmara de Direito Público/1º Gabinete da 1ª Câmara de Direito Público - 0201456-52.2023.8.06.0163 - Obrigação de Fazer / Não Fazer - CLASSE - APELAÇÃO CÍVEL - ANTONIO VALDECI DA SILVA X MUNICIPIO DE SAO BENEDITO - Autuado em 09/02/2026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do recurso para lhe negar provimento, nos termos do voto do e. Relator”.</text:span></text:span><text:span text:style-name="T128">5.</text:span><text:span text:style-name="T140">22</text:span><text:span text:style-name="T132"> -</text:span><text:span text:style-name="T133"> </text:span><text:span text:style-name="T148">1ª Câmara de Direito Público/1º Gabinete da 1ª Câmara de Direito Público - 3000217-23.2026.8.06.0071 - CONVALIDAÇÃO DE ESTUDOS E RECONHECIMENTO DE DIPLOMA - CLASSE - APELAÇÃO CÍVEL - ROMARIO DA SILVA ROSAS X UNIVERSIDADE REGIONAL DO CARIRI URCA - Autuado em 10/02/2026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</text:span></text:span><text:span text:style-name="Fonte_20_parág._20_padrão"><text:span text:style-name="T78">não </text:span></text:span><text:span text:style-name="Fonte_20_parág._20_padrão"><text:span text:style-name="T72">conhecer do recurso, nos termos do voto do e. Relator”.</text:span></text:span><text:span text:style-name="T128">5.</text:span><text:span text:style-name="T140">23</text:span><text:span text:style-name="T132"> -</text:span><text:span text:style-name="T152"> </text:span><text:span text:style-name="T148">1ª Câmara de Direito Público/1º Gabinete da 1ª Câmara de Direito Público - 3000206-91.2026.8.06.0071 - CONVALIDAÇÃO DE ESTUDOS E RECONHECIMENTO DE DIPLOMA - CLASSE - APELAÇÃO CÍVEL - FERNANDA ALVES VIANA X UNIVERSIDADE REGIONAL DO CARIRI URCA - Autuado em 10/02/2026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</text:span></text:span><text:span text:style-name="Fonte_20_parág._20_padrão"><text:span text:style-name="T78">não </text:span></text:span><text:span text:style-name="Fonte_20_parág._20_padrão"><text:span text:style-name="T72">conhecer do recurso, nos termos do voto do e. Relator”.</text:span></text:span><text:span text:style-name="T128">5.</text:span><text:span text:style-name="T140">24</text:span><text:span text:style-name="T132"> -</text:span><text:span text:style-name="T133"> </text:span><text:span text:style-name="T148">1ª Câmara de Direito Público/1º Gabinete da 1ª Câmara de Direito Público - 3000091-97.2025.8.06.0138 - </text:span><text:soft-page-break/><text:span text:style-name="T148">Indenização / Terço Constitucional - CLASSE - APELAÇÃO CÍVEL. MUNICIPIO DE PALMACIA X MARIA DE FATIMA PEREIRA DOS SANTOS - Autuado em 10/02/2026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do recurso para lhe negar provimento, nos termos do voto do e. Relator”.</text:span></text:span><text:span text:style-name="T128">5.</text:span><text:span text:style-name="T140">25</text:span><text:span text:style-name="T132"> -</text:span><text:span text:style-name="T152"> </text:span><text:span text:style-name="T148">1ª Câmara de Direito Público/1º Gabinete da 1ª Câmara de Direito Público - 3004826-36.2024.8.06.0001 - ICMS/ Imposto sobre Circulação de Mercadorias - CLASSE - APELAÇÃO CÍVEL - ICOMM GROUP S.A. X ESTADO DO CEARA - Autuado em 09/08/2024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do recurso para lhe negar provimento, nos termos do voto do e. Relator”.</text:span></text:span><text:span text:style-name="T128">5.</text:span><text:span text:style-name="T140">26</text:span><text:span text:style-name="T132"> -</text:span><text:span text:style-name="T133"> </text:span><text:span text:style-name="T148">1ª Câmara de Direito Público/1º Gabinete da 1ª Câmara de Direito Público - 0031553-97.2020.8.06.0171 - Tutela de Urgência - CLASSE - APELAÇÃO CÍVEL - ESTADO DO CEARA (1) X MARIA MOREIRA DE OLIVEIRA - Autuado em 13/02/2026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do</text:span></text:span><text:span text:style-name="Fonte_20_parág._20_padrão"><text:span text:style-name="T78">s</text:span></text:span><text:span text:style-name="Fonte_20_parág._20_padrão"><text:span text:style-name="T72"> recurso</text:span></text:span><text:span text:style-name="Fonte_20_parág._20_padrão"><text:span text:style-name="T78">s</text:span></text:span><text:span text:style-name="Fonte_20_parág._20_padrão"><text:span text:style-name="T72"> para lhe</text:span></text:span><text:span text:style-name="Fonte_20_parág._20_padrão"><text:span text:style-name="T78">s</text:span></text:span><text:span text:style-name="Fonte_20_parág._20_padrão"><text:span text:style-name="T72"> negar provimento, nos termos do voto do e. Relator”.</text:span></text:span><text:span text:style-name="T128">5.</text:span><text:span text:style-name="T140">27</text:span><text:span text:style-name="T132"> -</text:span><text:span text:style-name="T149"> </text:span><text:span text:style-name="T148">1ª Câmara de Direito Público/1º Gabinete da 1ª Câmara de Direito Público - 3003975-29.2026.8.06.0000 – Moradia - CLASSE - AGRAVO DE INSTRUMENTO - MARIA ELIANE DA SILVA SANTOS X MUNICIPIO DE FORTALEZA - Autuado em 17/02/2026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 </text:span></text:span><text:span text:style-name="Fonte_20_parág._20_padrão"><text:span text:style-name="T69">Síntese do julgamento: </text:span></text:span><text:span text:style-name="Fonte_20_parág._20_padrão"><text:span text:style-name="T72">“A Câmara, por unanimidade, acordou em conhecer do recurso para lhe negar provimento, </text:span></text:span><text:span text:style-name="Fonte_20_parág._20_padrão"><text:span text:style-name="T78">restando o agravo interno prejudicado,</text:span></text:span><text:span text:style-name="Fonte_20_parág._20_padrão"><text:span text:style-name="T72"> nos termos do voto do e. Relator”.</text:span></text:span><text:span text:style-name="T128">5.</text:span><text:span text:style-name="T140">28 - </text:span><text:span text:style-name="T102"><text:s/>-</text:span><text:span text:style-name="T149"> </text:span><text:span text:style-name="T162">1ª Câmara de Direito Público/1º Gabinete da 1ª Câmara de Direito Público - 3007267-56.2025.8.06.0000 - Abuso de Poder - CLASSE - AGRAVO DE INSTRUMENTO - DIOGO KARL RODRIGUES X FRANCISCO IVONISIO DE SOUSA (1) - Autuado em 13/05/2025 </text:span><text:span text:style-name="Fonte_20_parág._20_padrão"><text:span text:style-name="T72">– </text:span></text:span><text:span text:style-name="Fonte_20_parág._20_padrão"><text:span text:style-name="T69">Julgadores: </text:span></text:span><text:span text:style-name="Fonte_20_parág._20_padrão"><text:span text:style-name="T72">Exmos. Deses. </text:span></text:span><text:span text:style-name="Fonte_20_parág._20_padrão"><text:span text:style-name="T2">FERNANDO LUIZ XIMENES ROCHA </text:span></text:span><text:span text:style-name="Fonte_20_parág._20_padrão"><text:span text:style-name="T72">(Relator), DURVAL AIRES FILHO e </text:span></text:span><text:span text:style-name="Fonte_20_parág._20_padrão"><text:span text:style-name="T32">INÁCIO DE ALENCAR CORTEZ NETO</text:span></text:span><text:span text:style-name="Fonte_20_parág._20_padrão"><text:span text:style-name="T72">. –</text:span></text:span><text:span text:style-name="Fonte_20_parág._20_padrão"><text:span text:style-name="T59">-</text:span></text:span><text:span text:style-name="Fonte_20_parág._20_padrão"><text:span text:style-name="T83">– </text:span></text:span><text:span text:style-name="Fonte_20_parág._20_padrão"><text:span text:style-name="T60">Síntese do julgamento: </text:span></text:span><text:span text:style-name="Fonte_20_parág._20_padrão"><text:span text:style-name="T83">“A Câmara,por unanimidade, acordou em conhecer do recurso para lhe negar provimento, nos termos do voto do e. Relator”.</text:span></text:span><text:span text:style-name="Fonte_20_parág._20_padrão"><text:span text:style-name="T72"> </text:span></text:span><text:span text:style-name="T128">5.</text:span><text:span text:style-name="T140">29</text:span><text:span text:style-name="T132"> -</text:span><text:span text:style-name="T153"> </text:span><text:span text:style-name="T148">1ª Câmara de Direito Público/3º Gabinete da 1ª Câmara de Direito </text:span><text:soft-page-break/><text:span text:style-name="T148">Público - 3000120-42.2023.8.06.0131 - Fazenda Pública - CLASSE - APELAÇÃO CÍVEL MUNICIPIO DE ARATUBA X GILVAN ALEXANDRE ABREU - Autuado em 02/12/2024 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</text:span></text:span><text:span text:style-name="Fonte_20_parág._20_padrão"><text:span text:style-name="T93">não </text:span></text:span><text:span text:style-name="Fonte_20_parág._20_padrão"><text:span text:style-name="T91">conhecer do recurso, nos termos do voto do e. Relator”.</text:span></text:span><text:span text:style-name="T128">5.</text:span><text:span text:style-name="T140">3</text:span><text:span text:style-name="T130">0</text:span><text:span text:style-name="T132"> -</text:span><text:span text:style-name="T134"> </text:span><text:span text:style-name="T148">1ª Câmara de Direito Público/3º Gabinete da 1ª Câmara de Direito Público - 0285082-33.2024.8.06.0001 – Consulta - CLASSE - APELAÇÃO CÍVEL - J. B. B. P. X MUNICIPIO DE FORTALEZA - Autuado em 21/07/2025 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por unanimidade, acordou em conhecer do recurso para lhe negar provimento, nos termos do voto do e. Relator”.</text:span></text:span><text:span text:style-name="T128">5.</text:span><text:span text:style-name="T140">31</text:span><text:span text:style-name="T132"> -</text:span><text:span text:style-name="T153"> </text:span><text:span text:style-name="T148">1ª Câmara de Direito Público/3º Gabinete da 1ª Câmara de Direito Público - 0261648-54.2020.8.06.0001 – Impostos - CLASSE - APELAÇÃO / REMESSA NECESSÁRIA LOJAS AMERICANAS S.A. (1) X ESTADO DO CEARA (1) - Autuado em 29/05/2024 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do</text:span></text:span><text:span text:style-name="Fonte_20_parág._20_padrão"><text:span text:style-name="T93">s</text:span></text:span><text:span text:style-name="Fonte_20_parág._20_padrão"><text:span text:style-name="T91"> </text:span></text:span><text:span text:style-name="Fonte_20_parág._20_padrão"><text:span text:style-name="T94">recurs</text:span></text:span><text:span text:style-name="Fonte_20_parág._20_padrão"><text:span text:style-name="T113">os, </text:span></text:span><text:span text:style-name="Fonte_20_parág._20_padrão"><text:span text:style-name="T114">sendo</text:span></text:span><text:span text:style-name="Fonte_20_parág._20_padrão"><text:span text:style-name="T113"> </text:span></text:span><text:span text:style-name="Fonte_20_parág._20_padrão"><text:span text:style-name="T114">o a</text:span></text:span><text:span text:style-name="Fonte_20_parág._20_padrão"><text:span text:style-name="T113">gravo interno do Estado do Ceará parcialmente provido para afastar o erro de premissa e determinar a aplicação dos percentuais mínimos das faixas progressivas do art. 85, § 3º e § 5º, do CPC sobre o proveito econômico liquidado; </text:span></text:span><text:span text:style-name="Fonte_20_parág._20_padrão"><text:span text:style-name="T114">e o</text:span></text:span><text:span text:style-name="Fonte_20_parág._20_padrão"><text:span text:style-name="T113"> </text:span></text:span><text:span text:style-name="Fonte_20_parág._20_padrão"><text:span text:style-name="T114">r</text:span></text:span><text:span text:style-name="Fonte_20_parág._20_padrão"><text:span text:style-name="T113">ecurso das Lojas Americanas S.A. desprovido</text:span></text:span><text:span text:style-name="Fonte_20_parág._20_padrão"><text:span text:style-name="T91">, nos termos do voto do e. Relator”.</text:span></text:span><text:span text:style-name="T128">5.</text:span><text:span text:style-name="T140">3</text:span><text:span text:style-name="T141">2</text:span><text:span text:style-name="T132"> -</text:span><text:span text:style-name="T134"> </text:span><text:span text:style-name="T148">1ª Câmara de Direito Público/3º Gabinete da 1ª Câmara de Direito Público - 3006067-66.2025.8.06.0112 - CONVALIDAÇÃO DE ESTUDOS E RECONHECIMENTO DE DIPLOMA - CLASSE - APELAÇÃO CÍVEL - FERNANDA GARCIA LEANDRO X MAGNÍFICA SENHORA ROSELY LEYLIANE DOS SANTOS-PRO- REITORA DE GRADUAÇÃO DA UNIVERSIDADE REGIONAL DO CARIRI - URCA (2) - Autuado em 04/12/2025 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do recurso para lhe negar provimento, nos termos do voto do e. Relator”.</text:span></text:span></text:p>
      <text:p text:style-name="P14"><text:span text:style-name="Fonte_20_parág._20_padrão"><text:span text:style-name="T91"/></text:span></text:p>
      <text:p text:style-name="P14"><text:span text:style-name="T128">5.</text:span><text:span text:style-name="T140">3</text:span><text:span text:style-name="T141">3</text:span><text:span text:style-name="T132"> -</text:span><text:span text:style-name="T134"> </text:span><text:span text:style-name="T148">1ª Câmara de Direito Público/3º Gabinete da 1ª Câmara de Direito Público - 3006375-05.2025.8.06.0112 - CONVALIDAÇÃO DE ESTUDOS E RECONHECIMENTO DE DIPLOMA - CLASSE - APELAÇÃO CÍVEL ARNALDO </text:span><text:soft-page-break/><text:span text:style-name="T148">ALVES PEREIRA FILHO X ESTADO DO CEARA (1) - Autuado em 27/11/2025 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do recurso para lhe negar provimento, nos termos do voto do e. Relator”.</text:span></text:span><text:span text:style-name="T128">5.</text:span><text:span text:style-name="T140">3</text:span><text:span text:style-name="T141">4</text:span><text:span text:style-name="T132"> -</text:span><text:span text:style-name="T154"> </text:span><text:span text:style-name="T148">1ª Câmara de Direito Público/3º Gabinete da 1ª Câmara de Direito Público - 3001788-08.2025.8.06.0154 - Ação Anulatória - CLASSE - APELAÇÃO CÍVEL - MANOEL PORDEUS LOPES X ESTADO DO CEARA (1) - Autuado em 13/05/2026 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do recurso para lhe negar provimento, nos termos do voto do e. Relator”.</text:span></text:span><text:span text:style-name="T128">5.</text:span><text:span text:style-name="T140">3</text:span><text:span text:style-name="T141">5</text:span><text:span text:style-name="T132"> -</text:span><text:span text:style-name="T154"> </text:span><text:span text:style-name="T148">1ª Câmara de Direito Público/3º Gabinete da 1ª Câmara de Direito Público - 3005907-41.2025.8.06.0112 - CONVALIDAÇÃO DE ESTUDOS E RECONHECIMENTO DE DIPLOMA - CLASSE - APELAÇÃO CÍVEL - DANIEL RIBEIRO FERNANDES X MAGNÍFICA SENHORA ROSELY LEYLIANE DOS SANTOS-PRO- REITORA DE GRADUAÇÃO DA UNIVERSIDADE REGIONAL DO CARIRI - URCA (2) Autuado em 27/11/2025 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do recurso para lhe negar provimento, nos termos do voto do e. Relator”.</text:span></text:span><text:span text:style-name="T128">5.</text:span><text:span text:style-name="T140">3</text:span><text:span text:style-name="T141">6</text:span><text:span text:style-name="T132"> -</text:span><text:span text:style-name="T154"> </text:span><text:span text:style-name="T148">1ª Câmara de Direito Público/3º Gabinete da 1ª Câmara de Direito Público - 3033333-41.2023.8.06.0001 - ICMS/ Imposto sobre Circulação de Mercadorias - CLASSE - APELAÇÃO CÍVEL - AC-TEC TECNOLOGIA EM CONTROLE DE ACESSO E IDENTIFICACAO LTDA X ESTADO DO CEARA - Autuado em 13/06/2025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do</text:span></text:span><text:span text:style-name="Fonte_20_parág._20_padrão"><text:span text:style-name="T94">s</text:span></text:span><text:span text:style-name="Fonte_20_parág._20_padrão"><text:span text:style-name="T91"> recurso</text:span></text:span><text:span text:style-name="Fonte_20_parág._20_padrão"><text:span text:style-name="T94">s</text:span></text:span><text:span text:style-name="Fonte_20_parág._20_padrão"><text:span text:style-name="T91"> para lhe</text:span></text:span><text:span text:style-name="Fonte_20_parág._20_padrão"><text:span text:style-name="T94">s</text:span></text:span><text:span text:style-name="Fonte_20_parág._20_padrão"><text:span text:style-name="T91"> negar provimento, nos termos do voto do e. Relator”.</text:span></text:span><text:span text:style-name="T128">5.</text:span><text:span text:style-name="T140">3</text:span><text:span text:style-name="T141">7</text:span><text:span text:style-name="T132"> -</text:span><text:span text:style-name="T155"> </text:span><text:span text:style-name="T148">1ª Câmara de Direito Público/3º Gabinete da 1ª Câmara de Direito Público - 3003354-21.2025.8.06.0112 - CONVALIDAÇÃO DE ESTUDOS E RECONHECIMENTO DE DIPLOMA – CLASSE - APELAÇÃO CÍVEL - LARISSA NATHYELLE MARTINS X UNIVERSIDADE REGIONAL DO CARIRI URCA - Autuado em 04/12/2025 <text:s text:c="2"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do recurso para </text:span></text:span><text:soft-page-break/><text:span text:style-name="Fonte_20_parág._20_padrão"><text:span text:style-name="T91">lhe negar provimento, nos termos do voto do e. Relator”.</text:span></text:span><text:span text:style-name="T128">5.</text:span><text:span text:style-name="T140">3</text:span><text:span text:style-name="T141">8</text:span><text:span text:style-name="T132"> -</text:span><text:span text:style-name="T155"> </text:span><text:span text:style-name="T148">1ª Câmara de Direito Público/3º Gabinete da 1ª Câmara de Direito Público - 3006065-96.2025.8.06.0112 - CONVALIDAÇÃO DE ESTUDOS E RECONHECIMENTO DE DIPLOMA - CLASSE - APELAÇÃO CÍVEL MOISES AMORIM DE SOUSA X UNIVERSIDADE REGIONAL DO CARIRI - URCA, (1) - Autuado em 02/12/2025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do recurso para lhe negar provimento, nos termos do voto do e. Relator”.</text:span></text:span><text:span text:style-name="T128">5.</text:span><text:span text:style-name="T140">3</text:span><text:span text:style-name="T141">9</text:span><text:span text:style-name="T132"> -</text:span><text:span text:style-name="T156"> </text:span><text:span text:style-name="T148">1ª Câmara de Direito Público/2º Gabinete da 1ª Câmara de Direito Público - 3000184-94.2024.8.06.0138 - Indenização / Terço Constitucional - CLASSE - APELAÇÃO CÍVEL MUNICIPIO DE PALMACIA X FRANCISCA LEIDIANE BEZERRA DE OLIVEIRA - Autuado em 09/04/2026 </text:span><text:span text:style-name="Fonte_20_parág._20_padrão"><text:span text:style-name="T170">– </text:span></text:span><text:span text:style-name="Fonte_20_parág._20_padrão"><text:span text:style-name="T173">Julgadores:</text:span></text:span><text:span text:style-name="Fonte_20_parág._20_padrão"><text:span text:style-name="T170"> Exmos. Deses. </text:span></text:span><text:span text:style-name="Fonte_20_parág._20_padrão"><text:span text:style-name="T32">INÁCIO DE ALENCAR CORTEZ NETO</text:span></text:span><text:span text:style-name="Fonte_20_parág._20_padrão"><text:span text:style-name="T170"> (Relator), </text:span></text:span><text:span text:style-name="Fonte_20_parág._20_padrão"><text:span text:style-name="T171">FERNANDO LUIZ XIMENES ROCHA </text:span></text:span><text:span text:style-name="Fonte_20_parág._20_padrão"><text:span text:style-name="T172">e</text:span></text:span><text:span text:style-name="Fonte_20_parág._20_padrão"><text:span text:style-name="T171"> </text:span></text:span><text:span text:style-name="Fonte_20_parág._20_padrão"><text:span text:style-name="T170">LISETE DE SOUSA GADELHA – </text:span></text:span><text:span text:style-name="Fonte_20_parág._20_padrão"><text:span text:style-name="T173">Síntese do julgamento:</text:span></text:span><text:span text:style-name="Fonte_20_parág._20_padrão"><text:span text:style-name="T170"> “A Câmara, por unanimidade, acordou em conhecer do recurso para lhe negar provimento, nos termos do voto do e. Relator”.</text:span></text:span><text:span text:style-name="T128">5.</text:span><text:span text:style-name="T141">40</text:span><text:span text:style-name="T132"> -</text:span><text:span text:style-name="T156"> </text:span><text:span text:style-name="T148">1ª Câmara de Direito Público/2º Gabinete da 1ª Câmara de Direito Público - 0050595-59.2020.8.06.0066 - Adicional de Insalubridade - CLASSE - APELAÇÃO CÍVEL MUNICIPIO DE CEDRO X DANIELA SILVA RABELO - Autuado em 20/10/2025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do recurso para lhe negar provimento, nos termos do voto do e. Relator”.</text:span></text:span><text:span text:style-name="T128">5.</text:span><text:span text:style-name="T141">41</text:span><text:span text:style-name="T132"> -</text:span><text:span text:style-name="T156"> </text:span><text:span text:style-name="T148">1ª Câmara de Direito Público/2º Gabinete da 1ª Câmara de Direito Público - 3000890-79.2025.8.06.0126 - Licença Prêmio - CLASSE - APELAÇÃO CÍVEL - MUNICIPIO DE MOMBACA X ANTONIA HELIENE DE CARVALHO - Autuado em 20/05/2026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</text:span></text:span><text:span text:style-name="Fonte_20_parág._20_padrão"><text:span text:style-name="T94">parte </text:span></text:span><text:span text:style-name="Fonte_20_parág._20_padrão"><text:span text:style-name="T91">do recurso para lhe negar provimento, nos termos do voto do e. Relator”.</text:span></text:span><text:span text:style-name="T128">5.</text:span><text:span text:style-name="T141">42</text:span><text:span text:style-name="T132"> -</text:span><text:span text:style-name="T135"> </text:span><text:span text:style-name="T148">1ª Câmara de Direito Público/2º Gabinete da 1ª Câmara de Direito Público - 3000427-24.2023.8.06.0154 - Fornecimento de medicamentos - CLASSE - APELAÇÃO / REMESSA NECESSÁRIA INSTITUTO DE SAUDE DOS SERVIDORES DO ESTADO DO CEARA - ISSEC X J. P. N. L. - Autuado em 17/10/2025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</text:span></text:span><text:soft-page-break/><text:span text:style-name="Fonte_20_parág._20_padrão"><text:span text:style-name="T91">unanimidade, acordou em conhecer do recurso para lhe negar provimento, nos termos do voto do e. Relator”.</text:span></text:span><text:span text:style-name="T128">5.</text:span><text:span text:style-name="T141">43</text:span><text:span text:style-name="T132"> -</text:span><text:span text:style-name="T156"> </text:span><text:span text:style-name="T148">1ª Câmara de Direito Público/2º Gabinete da 1ª Câmara de Direito Público - 3109087-18.2025.8.06.0001 – Férias - CLASSE - APELAÇÃO CÍVEL - ESTADO DO CEARA X MARCOS ANTONIO DE CASTRO CARDOSO - Autuado em 11/05/2026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</text:span></text:span><text:span text:style-name="Fonte_20_parág._20_padrão"><text:span text:style-name="T94">por</text:span></text:span><text:span text:style-name="Fonte_20_parág._20_padrão"><text:span text:style-name="T91"> unanimidade, acordou em conhecer do recurso para lhe negar provimento, nos termos do voto do e. Relator”.</text:span></text:span><text:span text:style-name="T128">5.</text:span><text:span text:style-name="T141">44</text:span><text:span text:style-name="T132"> -</text:span><text:span text:style-name="T135"> </text:span><text:span text:style-name="T148">1ª Câmara de Direito Público/2º Gabinete da 1ª Câmara de Direito Público - 3001230-76.2026.8.06.0000 – Adjudicação - CLASSE - AGRAVO DE INSTRUMENTO - EDUARDO ROBERTO SALOMAO GIAMPIETRO X PREGOEIRO(A) DA PREFEITURA MUNICIPAL DE GONÇALO DO AMARANTE (3) - Autuado em 20/01/2026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do recurso para lhe negar provimento, nos termos do voto do e. Relator”.</text:span></text:span><text:span text:style-name="T128">5.</text:span><text:span text:style-name="T141">45</text:span><text:span text:style-name="T132"> -</text:span><text:span text:style-name="T136"> </text:span><text:span text:style-name="T148">1ª Câmara de Direito Público/2º Gabinete da 1ª Câmara de Direito Público - 3002075-11.2026.8.06.0000 - Assistência Judiciária Gratuita - CLASSE - AGRAVO DE INSTRUMENTO - FRIDTJOF CHRYSOSTOMUS DANTAS ALVES X MUNICIPIO DE OROS - Autuado em 28/01/2026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do recurso para lhe </text:span></text:span><text:span text:style-name="Fonte_20_parág._20_padrão"><text:span text:style-name="T94">d</text:span></text:span><text:span text:style-name="Fonte_20_parág._20_padrão"><text:span text:style-name="T91">ar provimento, nos termos do voto do e. Relator”.</text:span></text:span><text:span text:style-name="T128">5.</text:span><text:span text:style-name="T141">46</text:span><text:span text:style-name="T132"> -</text:span><text:span text:style-name="T157"> </text:span><text:span text:style-name="T148">1ª Câmara de Direito Público/2º Gabinete da 1ª Câmara de Direito Público - 3022219-40.2025.8.06.0000 - Ausência de Cobrança Administrativa Prévia - CLASSE - AGRAVO DE INSTRUMENTO FRANCISCO LAECIO DE AGUIAR FILHO X MUNICIPIO DE MARTINOPOLE - Autuado em 21/11/2025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por unanimidade, acordou em conhecer do recurso para lhe </text:span></text:span><text:span text:style-name="Fonte_20_parág._20_padrão"><text:span text:style-name="T94">d</text:span></text:span><text:span text:style-name="Fonte_20_parág._20_padrão"><text:span text:style-name="T91">ar provimento, nos termos do voto do e. Relator”.</text:span></text:span><text:span text:style-name="T128">5.</text:span><text:span text:style-name="T141">47</text:span><text:span text:style-name="T132"> -</text:span><text:span text:style-name="T157"> </text:span><text:span text:style-name="T148">1ª Câmara de Direito Público/2º Gabinete da 1ª Câmara de Direito Público - 3000906-03.2025.8.06.0136 – Eletiva - CLASSE - APELAÇÃO CÍVEL - ESTADO DO CEARA (1) X FRANCISCO EDINALDO MENDES DE SOUSA - Autuado em 09/03/2026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</text:span></text:span><text:soft-page-break/><text:span text:style-name="Fonte_20_parág._20_padrão"><text:span text:style-name="T91">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do recurso para lhe negar provimento, nos termos do voto do e. Relator”.</text:span></text:span><text:span text:style-name="T128">5.</text:span><text:span text:style-name="T141">48</text:span><text:span text:style-name="T132"> -</text:span><text:span text:style-name="T157"> </text:span><text:span text:style-name="T148">1ª Câmara de Direito Público/2º Gabinete da 1ª Câmara de Direito Público - 0200340-02.2023.8.06.0069 - Contribuição de Iluminação Pública - CLASSE - APELAÇÃO CÍVEL. FRANCISCO LOURENCO SOARES (1) X MUNICIPIO DE COREAU (2) - Autuado em 20/05/2026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do recurso para lhe negar provimento, nos termos do voto do e. Relator”.</text:span></text:span><text:span text:style-name="T128">5.</text:span><text:span text:style-name="T141">49</text:span><text:span text:style-name="T132"> -</text:span><text:span text:style-name="T157"> </text:span><text:span text:style-name="T148">1ª Câmara de Direito Público/2º Gabinete da 1ª Câmara de Direito Público - 3000938-51.2025.8.06.0154 - Indenização por Dano Moral - CLASSE - APELAÇÃO CÍVEL - JOSE KELLES FILHO AGOSTINHO DE OLIVEIRA (1) X MUNICIPIO DE QUIXERAMOBIM - Autuado em 01/04/2026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do recurso para lhe negar provimento, nos termos do voto do e. Relator”.</text:span></text:span><text:span text:style-name="T128">5.</text:span><text:span text:style-name="T141">50</text:span><text:span text:style-name="T132"> -</text:span><text:span text:style-name="T157"> </text:span><text:span text:style-name="T148">1ª Câmara de Direito Público/2º Gabinete da 1ª Câmara de Direito Público - 3002231-41.2025.8.06.0062 - Contrato Temporário de Mão de Obra L 8.745/1993 - CLASSE - APELAÇÃO CÍVEL - MUNICIPIO DE CASCAVEL X MARIA IRLANDA DE FREITAS BORGES - Autuado em 06/05/2026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do recurso para lhe negar provimento, nos termos do voto do e. Relator”.</text:span></text:span><text:span text:style-name="T128">5.</text:span><text:span text:style-name="T141">51</text:span><text:span text:style-name="T132"> -</text:span><text:span text:style-name="T157"> </text:span><text:span text:style-name="T148">1ª Câmara de Direito Público/2º Gabinete da 1ª Câmara de Direito Público - 3019199-41.2025.8.06.0000 - Classificação e/ou Preterição - CLASSE - AGRAVO DE INSTRUMENTO - STEPHENSON FRANCISCO MAIA JOSUE X MUNICIPIO DE JAGUARETAMA (2) - Autuado em 17/10/2025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do recurso para lhe negar provimento, nos termos do voto do e. Relator”.</text:span></text:span><text:span text:style-name="T128">5.</text:span><text:span text:style-name="T141">52</text:span><text:span text:style-name="T132"> -</text:span><text:span text:style-name="T157"> </text:span><text:span text:style-name="T148">1ª Câmara de Direito Público/2º Gabinete da 1ª Câmara de Direito Público - 3002226-81.2023.8.06.0064 - Aposentadoria por Tempo de Contribuição (Art. 55/6) - CLASSE - APELAÇÃO / REMESSA NECESSÁRIA - INSTITUTO DE PREVIDENCIA DO MUNICIPIO DE CAUCAIA - IPMC (1) X JOSE ANTONIO FERNANDO DA SILVA - Autuado em </text:span><text:soft-page-break/><text:span text:style-name="T148">25/11/2025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do recurso para lhe </text:span></text:span><text:span text:style-name="Fonte_20_parág._20_padrão"><text:span text:style-name="T94">neg</text:span></text:span><text:span text:style-name="Fonte_20_parág._20_padrão"><text:span text:style-name="T91">ar provimento, nos termos do voto do e. Relator”.</text:span></text:span><text:span text:style-name="T128">5.</text:span><text:span text:style-name="T141">53</text:span><text:span text:style-name="T132"> -</text:span><text:span text:style-name="T158"> </text:span><text:span text:style-name="T148">1ª Câmara de Direito Público/2º Gabinete da 1ª Câmara de Direito Público - 3022502-63.2025.8.06.0000 – Oncológico - CLASSE - AGRAVO DE INSTRUMENTO ESTADO DO CEARA X CARLOS EDUARDO SILVA DO NASCIMENTO - Autuado em 25/11/2025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do recurso para lhe </text:span></text:span><text:span text:style-name="Fonte_20_parág._20_padrão"><text:span text:style-name="T94">d</text:span></text:span><text:span text:style-name="Fonte_20_parág._20_padrão"><text:span text:style-name="T91">ar </text:span></text:span><text:span text:style-name="Fonte_20_parág._20_padrão"><text:span text:style-name="T94">parcial </text:span></text:span><text:span text:style-name="Fonte_20_parág._20_padrão"><text:span text:style-name="T91">provimento, nos termos do voto do e. Relator”.</text:span></text:span><text:span text:style-name="T128">5.</text:span><text:span text:style-name="T141">54</text:span><text:span text:style-name="T132"> -</text:span><text:span text:style-name="T137"> </text:span><text:span text:style-name="T148">1ª Câmara de Direito Público/2º Gabinete da 1ª Câmara de Direito Público - 3010740-34.2025.8.06.0167 - Taxa de Coleta de Lixo - CLASSE - APELAÇÃO / REMESSA NECESSÁRIA - MUNICIPIO DE SOBRAL X FRANCISCA LIDUINA FROTA - Autuado em 14/04/2026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</text:span></text:span><text:span text:style-name="Fonte_20_parág._20_padrão"><text:span text:style-name="T94">não conhecer da remessa necessária, bem como </text:span></text:span><text:span text:style-name="Fonte_20_parág._20_padrão"><text:span text:style-name="T91">conhecer do recurso para lhe negar provimento, nos termos do voto do e. Relator”.</text:span></text:span><text:span text:style-name="T128">5.</text:span><text:span text:style-name="T141">55</text:span><text:span text:style-name="T132"> -</text:span><text:span text:style-name="T158"> </text:span><text:span text:style-name="T148">1ª Câmara de Direito Público/2º Gabinete da 1ª Câmara de Direito Público - 3006178-97.2022.8.06.0001 – Moradia - CLASSE - APELAÇÃO CÍVEL - MUNICIPIO DE FORTALEZA - PROCURADORIA GERAL DO MUNICIPIO - PGM (2) X LIDUINA BARBOZA - Autuado em 17/09/2025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do</text:span></text:span><text:span text:style-name="Fonte_20_parág._20_padrão"><text:span text:style-name="T94">s</text:span></text:span><text:span text:style-name="Fonte_20_parág._20_padrão"><text:span text:style-name="T91"> recurso</text:span></text:span><text:span text:style-name="Fonte_20_parág._20_padrão"><text:span text:style-name="T94">s</text:span></text:span><text:span text:style-name="Fonte_20_parág._20_padrão"><text:span text:style-name="T91"> para lhe</text:span></text:span><text:span text:style-name="Fonte_20_parág._20_padrão"><text:span text:style-name="T94">s</text:span></text:span><text:span text:style-name="Fonte_20_parág._20_padrão"><text:span text:style-name="T91"> negar provimento, nos termos do voto do e. Relator”.</text:span></text:span><text:span text:style-name="T128">5.</text:span><text:span text:style-name="T141">56</text:span><text:span text:style-name="T132"> -</text:span><text:span text:style-name="T158"> </text:span><text:span text:style-name="T148">1ª Câmara de Direito Público/2º Gabinete da 1ª Câmara de Direito Público - 0004179-30.2016.8.06.0177 - Obrigação de Fazer / Não Fazer - CLASSE - APELAÇÃO CÍVEL MUNICIPIO DE UMIRIM X Antonio de Sousa Ferreira - Autuado em 31/03/2026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</text:span></text:span><text:span text:style-name="Fonte_20_parág._20_padrão"><text:span text:style-name="T94">não </text:span></text:span><text:span text:style-name="Fonte_20_parág._20_padrão"><text:span text:style-name="T91">conhecer do recurso, nos termos do voto do e. Relator”.</text:span></text:span><text:span text:style-name="T128">5.</text:span><text:span text:style-name="T141">5</text:span><text:span text:style-name="T142">7</text:span><text:span text:style-name="T132"> -</text:span><text:span text:style-name="T158"> </text:span><text:span text:style-name="T148">1ª Câmara de Direito Público/2º Gabinete da 1ª Câmara de Direito Público - 0010723-97.2021.8.06.0164 - Exoneração ou Demissão - CLASSE - APELAÇÃO CÍVEL - Cleonice Oliveira das Chagas X MUNICIPIO DE SAO </text:span><text:soft-page-break/><text:span text:style-name="T148">GONCALO DO AMARANTE - Autuado em 13/04/2026-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do recurso para lhe </text:span></text:span><text:span text:style-name="Fonte_20_parág._20_padrão"><text:span text:style-name="T95">d</text:span></text:span><text:span text:style-name="Fonte_20_parág._20_padrão"><text:span text:style-name="T91">ar </text:span></text:span><text:span text:style-name="Fonte_20_parág._20_padrão"><text:span text:style-name="T95">parcial </text:span></text:span><text:span text:style-name="Fonte_20_parág._20_padrão"><text:span text:style-name="T91">provimento, nos termos do voto do e. Relator”.</text:span></text:span><text:span text:style-name="T128">5.</text:span><text:span text:style-name="T141">5</text:span><text:span text:style-name="T142">8</text:span><text:span text:style-name="T132"> -</text:span><text:span text:style-name="T158"> </text:span><text:span text:style-name="T148">1ª Câmara de Direito Público/2º Gabinete da 1ª Câmara de Direito Público - 3018922-25.2025.8.06.0000 - Não padronizado - CLASSE - AGRAVO DE INSTRUMENTO - ESTADO DO CEARA X CAROLINE PINTO DE OLIVEIRA - Autuado em 14/10/2025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do recurso para lhe negar provimento, nos termos do voto do e. Relator”.</text:span></text:span><text:span text:style-name="T128">5.</text:span><text:span text:style-name="T141">5</text:span><text:span text:style-name="T142">9</text:span><text:span text:style-name="T132"> -</text:span><text:span text:style-name="T137"> </text:span><text:span text:style-name="T148">1ª Câmara de Direito Público/2º Gabinete da 1ª Câmara de Direito Público - 0260700-73.2024.8.06.0001 - Incapacidade Laborativa Permanente - CLASSE - APELAÇÃO CÍVEL. INSTITUTO NACIONAL DO SEGURO SOCIAL - INSS (1) X MARYLUCIA AGUIAR RODRIGUES (1) - Autuado em 11/03/2026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do recurso </text:span></text:span><text:span text:style-name="Fonte_20_parág._20_padrão"><text:span text:style-name="T95">do INSS</text:span></text:span><text:span text:style-name="Fonte_20_parág._20_padrão"><text:span text:style-name="T91"> para lhe negar provimento, </text:span></text:span><text:span text:style-name="Fonte_20_parág._20_padrão"><text:span text:style-name="T95">bem como prover parcialmente o recurso da autora, </text:span></text:span><text:span text:style-name="Fonte_20_parág._20_padrão"><text:span text:style-name="T91">nos termos do voto do e. Relator”.</text:span></text:span><text:span text:style-name="T128">5.</text:span><text:span text:style-name="T142">6</text:span><text:span text:style-name="T141">0</text:span><text:span text:style-name="T132"> -</text:span><text:span text:style-name="T158"> </text:span><text:span text:style-name="T148">1ª Câmara de Direito Público/2º Gabinete da 1ª Câmara de Direito Público- 3001993-77.2026.8.06.0000 - Dano ao Erário - CLASSE - AGRAVO DE INSTRUMENTO MUNICIPIO DE SAO BENEDITO X MINISTERIO PUBLICO DO ESTADO DO CEARA - Autuado em 27/01/2026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por unanimidade, acordou em conhecer do recurso para lhe negar provimento, nos termos do voto do e. Relator”.</text:span></text:span><text:span text:style-name="T128">5.</text:span><text:span text:style-name="T142">61</text:span><text:span text:style-name="T132"> -</text:span><text:span text:style-name="T137"> </text:span><text:span text:style-name="T148">1ª Câmara de Direito Público/2º Gabinete da 1ª Câmara de Direito Público - 3000008-73.2026.8.06.0000 - Depósito Judicial - CLASSE - AGRAVO DE INSTRUMENTO - MUNICIPIO DE FORTALEZA X ASSOCIACAO RELIGIOSA E CULTURAL SAO PIO X Autuado em 03/01/2026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do recurso para lhe </text:span></text:span><text:span text:style-name="Fonte_20_parág._20_padrão"><text:span text:style-name="T95">d</text:span></text:span><text:span text:style-name="Fonte_20_parág._20_padrão"><text:span text:style-name="T91">ar provimento, nos termos do voto do e. Relator”.</text:span></text:span><text:span text:style-name="T128">5.</text:span><text:span text:style-name="T142">62</text:span><text:span text:style-name="T132"> -</text:span><text:span text:style-name="T137"> </text:span><text:span text:style-name="T148">1ª Câmara de Direito Público/2º Gabinete da 1ª Câmara de Direito Público - 3020714-14.2025.8.06.0000 - </text:span><text:soft-page-break/><text:span text:style-name="T148">Nulidade - Intimação Sem Observância das Prescrições Legais - CLASSE - AGRAVO DE INSTRUMENTO - ANTONIO CLETO GOMES X MUNICIPIO DE TIANGUA - Autuado em 04/11/2025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por unanimidade, acordou em conhecer do recurso para lhe negar provimento, nos termos do voto do e. Relator”.</text:span></text:span><text:span text:style-name="T128">5.</text:span><text:span text:style-name="T142">63</text:span><text:span text:style-name="T132"> -</text:span><text:span text:style-name="T137"> </text:span><text:span text:style-name="T148">1ª Câmara de Direito Público/2º Gabinete da 1ª Câmara de Direito Público - 3003903-31.2023.8.06.0167 - Pedido de Liminar - CLASSE - APELAÇÃO CÍVEL - FRANCISCA ISAQUIELY XIMENES ARAUJO (2) X MUNICIPIO DE SOBRAL (2) - Autuado em 20/02/2026 <text:s/></text:span><text:span text:style-name="Fonte_20_parág._20_padrão"><text:span text:style-name="T49">- </text:span></text:span><text:span text:style-name="Fonte_20_parág._20_padrão"><text:span text:style-name="T108">Julgadores</text:span></text:span><text:span text:style-name="Fonte_20_parág._20_padrão"><text:span text:style-name="T91">: Exmos. Deses. DURVAL AIRES FILHO (Relator), </text:span></text:span><text:span text:style-name="Fonte_20_parág._20_padrão"><text:span text:style-name="T92">I</text:span></text:span><text:span text:style-name="Fonte_20_parág._20_padrão"><text:span text:style-name="T32">NÁCIO DE ALENCAR CORTEZ NETO</text:span></text:span><text:span text:style-name="Fonte_20_parág._20_padrão"><text:span text:style-name="T91"> e LISETE DE SOUSA GADELHA. – </text:span></text:span><text:span text:style-name="Fonte_20_parág._20_padrão"><text:span text:style-name="T108">Síntese do julgamento: </text:span></text:span><text:span text:style-name="Fonte_20_parág._20_padrão"><text:span text:style-name="T91">“A Câmara, por unanimidade, acordou em conhecer </text:span></text:span><text:span text:style-name="Fonte_20_parág._20_padrão"><text:span text:style-name="T95">julgar prejudicado </text:span></text:span><text:span text:style-name="Fonte_20_parág._20_padrão"><text:span text:style-name="T91">o</text:span></text:span><text:span text:style-name="Fonte_20_parág._20_padrão"><text:span text:style-name="T95">s</text:span></text:span><text:span text:style-name="Fonte_20_parág._20_padrão"><text:span text:style-name="T91"> recurso</text:span></text:span><text:span text:style-name="Fonte_20_parág._20_padrão"><text:span text:style-name="T95">s</text:span></text:span><text:span text:style-name="Fonte_20_parág._20_padrão"><text:span text:style-name="T91">. </text:span></text:span><text:span text:style-name="Fonte_20_parág._20_padrão"><text:span text:style-name="T113">Nulidade da sentença integrativa. Retorno dos autos à origem,</text:span></text:span><text:span text:style-name="Fonte_20_parág._20_padrão"><text:span text:style-name="T91"> nos termos do voto do e. Relator”.</text:span></text:span><text:span text:style-name="T128">5.</text:span><text:span text:style-name="T142">64</text:span><text:span text:style-name="T132"> -</text:span><text:span text:style-name="T159"> </text:span><text:span text:style-name="T148">1ª Câmara de Direito Público/4º Gabinete da 1ª Câmara de Direito Público - 3000163-09.2025.8.06.0066 - Obrigação de Fazer / Não Fazer - CLASSE - APELAÇÃO CÍVEL MUNICIPIO DE CEDRO (1) X FRANCISCO PEDRO DA SILVA - Autuado em 07/01/2026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conhecer do recurso para lhe </text:span></text:span><text:span text:style-name="Fonte_20_parág._20_padrão"><text:span text:style-name="T35">d</text:span></text:span><text:span text:style-name="Fonte_20_parág._20_padrão"><text:span text:style-name="T33">ar </text:span></text:span><text:span text:style-name="Fonte_20_parág._20_padrão"><text:span text:style-name="T35">parcial</text:span></text:span><text:span text:style-name="Fonte_20_parág._20_padrão"><text:span text:style-name="T33"> provimento, nos termos do voto da e. Relatora”.</text:span></text:span><text:span text:style-name="T128">5.</text:span><text:span text:style-name="T142">65</text:span><text:span text:style-name="T132"> -</text:span><text:span text:style-name="T159"> </text:span><text:span text:style-name="T148">1ª Câmara de Direito Público/4º Gabinete da 1ª Câmara de Direito Público - 3001170-03.2023.8.06.0035 - Pagamento em Pecúnia - CLASSE - APELAÇÃO CÍVEL MUNICIPIO DE ARACATI X MARIA LUCIA DOS SANTOS SILVA - Autuado em 28/07/2025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</text:span></text:span><text:span text:style-name="Fonte_20_parág._20_padrão"><text:span text:style-name="T35">não</text:span></text:span><text:span text:style-name="Fonte_20_parág._20_padrão"><text:span text:style-name="T33"> conhecer do recurso, nos termos do voto da e. Relatora”.</text:span></text:span><text:span text:style-name="T128">5.</text:span><text:span text:style-name="T142">66</text:span><text:span text:style-name="T132"> -</text:span><text:span text:style-name="T159"> </text:span><text:span text:style-name="T148">1ª Câmara de Direito Público/4º Gabinete da 1ª Câmara de Direito Público - 3000165-19.2023.8.06.0043 - Exoneração ou Demissão - CLASSE - APELAÇÃO CÍVEL SEVERINA PEREIRA DA CRUZ X MUNICIPIO DE BARBALHA - Autuado em 15/05/2025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conhecer do recurso para lhe negar provimento, nos termos do voto da e. Relatora”.</text:span></text:span><text:span text:style-name="T128">5.</text:span><text:span text:style-name="T142">67</text:span><text:span text:style-name="T132"> -</text:span><text:span text:style-name="T160"> </text:span><text:span text:style-name="T148">1ª Câmara de Direito Público/4º Gabinete da 1ª </text:span><text:soft-page-break/><text:span text:style-name="T148">Câmara de Direito Público - 0683570-87.2000.8.06.0001 – Pagamento - CLASSE - APELAÇÃO CÍVEL - MARIA VALDILANIA BEZERRA VIANA X ESTADO DO CEARA - Autuado em 19/07/2023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conhecer do recurso para lhe negar provimento, nos termos do voto da e. Relatora”.</text:span></text:span><text:span text:style-name="T128">5.</text:span><text:span text:style-name="T142">68</text:span><text:span text:style-name="T132"> -</text:span><text:span text:style-name="T138"> </text:span><text:span text:style-name="T148">1ª Câmara de Direito Público/4º Gabinete da 1ª Câmara de Direito Público - 0771502-16.2000.8.06.0001 - Indenização por Dano Material - CLASSE - APELAÇÃO CÍVEL - ALYRIO THALLES VIANA ALMEIDA LIMA X ESTADO DO CEARA - Autuado em 21/08/2023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conhecer do recurso para lhe negar provimento, nos termos do voto da e. Relatora”.</text:span></text:span></text:p>
      <text:p text:style-name="P15"><text:span text:style-name="T128">5.</text:span><text:span text:style-name="T142">69</text:span><text:span text:style-name="T132"> -</text:span><text:span text:style-name="T160"> </text:span><text:span text:style-name="T148">1ª Câmara de Direito Público/4º Gabinete da 1ª Câmara de Direito Público - 3000228-48.2023.8.06.0171 - Indenização por Dano Moral - CLASSE - APELAÇÃO / REMESSA NECESSÁRIA - PROCURADORIA GERAL DO ESTADO X DOMINGAS SIMAO DO NASCIMENTO -Autuado em 08/04/2026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</text:span></text:span><text:span text:style-name="Fonte_20_parág._20_padrão"><text:span text:style-name="T35">não</text:span></text:span><text:span text:style-name="Fonte_20_parág._20_padrão"><text:span text:style-name="T33"> conhecer </text:span></text:span><text:span text:style-name="Fonte_20_parág._20_padrão"><text:span text:style-name="T35">da remessa necessária, bem como conhecer </text:span></text:span><text:span text:style-name="Fonte_20_parág._20_padrão"><text:span text:style-name="T33">do recurso para lhe </text:span></text:span><text:span text:style-name="Fonte_20_parág._20_padrão"><text:span text:style-name="T35">d</text:span></text:span><text:span text:style-name="Fonte_20_parág._20_padrão"><text:span text:style-name="T33">ar </text:span></text:span><text:span text:style-name="Fonte_20_parág._20_padrão"><text:span text:style-name="T35">parcial</text:span></text:span><text:span text:style-name="Fonte_20_parág._20_padrão"><text:span text:style-name="T33"> provimento, </text:span></text:span><text:span text:style-name="Fonte_20_parág._20_padrão"><text:span text:style-name="T47">para reduzir a indenização por danos morais ao patamar de R$ 100.000,00, mantida a condenação ao pagamento de danos materiais na forma de pensionamento mensal,</text:span></text:span><text:span text:style-name="Fonte_20_parág._20_padrão"><text:span text:style-name="T33"> nos termos do voto da e. Relatora”.</text:span></text:span><text:span text:style-name="T128">5.</text:span><text:span text:style-name="T142">70</text:span><text:span text:style-name="T132"> -</text:span><text:span text:style-name="T138"> </text:span><text:span text:style-name="T148">1ª Câmara de Direito Público/4º Gabinete da 1ª Câmara de Direito Público - 0001311-57.2014.8.06.0110 - Obrigação de Fazer / Não Fazer - CLASSE - APELAÇÃO CÍVEL ELIZABETE COUTO GONDIM X MUNICIPIO DE JATI - Autuado em 14/01/2026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conhecer do recurso para lhe negar provimento, nos termos do voto da e. Relatora”.</text:span></text:span><text:span text:style-name="T128">5.</text:span><text:span text:style-name="T142">71</text:span><text:span text:style-name="T132"> -</text:span><text:span text:style-name="T160"> </text:span><text:span text:style-name="T148">1ª Câmara de Direito Público/4º Gabinete da 1ª Câmara de Direito Público - 0246715-76.2020.8.06.0001 - Efeito Suspensivo / Impugnação / Embargos à Execução - CLASSE - APELAÇÃO CÍVEL - SOBRAL &amp; PALACIO PETROLEO LTDA X ESTADO DO CEARA - Autuado em 11/10/2025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</text:span></text:span><text:soft-page-break/><text:span text:style-name="Fonte_20_parág._20_padrão"><text:span text:style-name="T34">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conhecer do recurso para lhe </text:span></text:span><text:span text:style-name="Fonte_20_parág._20_padrão"><text:span text:style-name="T35">d</text:span></text:span><text:span text:style-name="Fonte_20_parág._20_padrão"><text:span text:style-name="T33">ar </text:span></text:span><text:span text:style-name="Fonte_20_parág._20_padrão"><text:span text:style-name="T35">parcial </text:span></text:span><text:span text:style-name="Fonte_20_parág._20_padrão"><text:span text:style-name="T33">provimento. </text:span></text:span><text:span text:style-name="Fonte_20_parág._20_padrão"><text:span text:style-name="T47">Sentença desconstituída em parte, para determinar o retorno dos autos à origem e remessa à contadoria judicial, a fim de apurar o quantum debeatur,</text:span></text:span><text:span text:style-name="Fonte_20_parág._20_padrão"><text:span text:style-name="T33"> nos termos do voto da e. Relatora”.</text:span></text:span><text:span text:style-name="T128">5.</text:span><text:span text:style-name="T142">7</text:span><text:span text:style-name="T143">2</text:span><text:span text:style-name="T132"> -</text:span><text:span text:style-name="T160"> </text:span><text:span text:style-name="T148">1ª Câmara de Direito Público/4º Gabinete da 1ª Câmara de Direito Público - 3000650-48.2024.8.06.0119 – Eletiva - CLASSE - APELAÇÃO CÍVEL - ESTADO DO CEARA X KAROLINE LIMA NUNES - Autuado em 18/02/2026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</text:span></text:span><text:span text:style-name="Fonte_20_parág._20_padrão"><text:span text:style-name="T36">não </text:span></text:span><text:span text:style-name="Fonte_20_parág._20_padrão"><text:span text:style-name="T33">conhecer do recurso, nos termos do voto da e. Relatora”.</text:span></text:span><text:span text:style-name="T128">5.</text:span><text:span text:style-name="T142">7</text:span><text:span text:style-name="T143">3</text:span><text:span text:style-name="T132"> -</text:span><text:span text:style-name="T160"> </text:span><text:span text:style-name="T148">1ª Câmara de Direito Público/4º Gabinete da 1ª Câmara de Direito Público - 0132792-19.2013.8.06.0001 - Perdas e Danos - CLASSE - APELAÇÃO CÍVEL - ESTADO DO CEARA X MARCELO PEREIRA DA COSTA (1) - Autuado em 12/09/2025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conhecer do recurso para lhe negar provimento. </text:span></text:span><text:span text:style-name="Fonte_20_parág._20_padrão"><text:span text:style-name="T47">Sentença reformada, de ofício, apenas para adequação dos consectários legais da condenação,</text:span></text:span><text:span text:style-name="Fonte_20_parág._20_padrão"><text:span text:style-name="T33"> nos termos do voto da e. Relatora”.</text:span></text:span><text:span text:style-name="T128">5.</text:span><text:span text:style-name="T142">7</text:span><text:span text:style-name="T143">4</text:span><text:span text:style-name="T132"> -</text:span><text:span text:style-name="T160"> </text:span><text:span text:style-name="T148">1ª Câmara de Direito Público/4º Gabinete da 1ª Câmara de Direito Público - 3000378-48.2025.8.06.0045 - Licença Prêmio - CLASSE - APELAÇÃO CÍVEL - MARIA ERINEUDA NUNES BANDEIRA SILVA X MUNICIPIO DE BARRO - Autuado em 27/03/2026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conhecer do recurso para lhe negar provimento, nos termos do voto da e. Relatora”.</text:span></text:span><text:span text:style-name="T128">5.</text:span><text:span text:style-name="T142">7</text:span><text:span text:style-name="T143">5</text:span><text:span text:style-name="T132"> -</text:span><text:span text:style-name="T138"> </text:span><text:span text:style-name="T148">1ª Câmara de Direito Público/4º Gabinete da 1ª Câmara de Direito Público - 0015244-03.2017.8.06.0075 - Obrigação de Fazer / Não Fazer - CLASSE - APELAÇÃO CÍVEL - RAIMUNDA DE ARAUJO SAMPAIO (8) X MUNICIPIO DE EUSEBIO - Autuado em 28/01/2026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conhecer do recurso para lhe </text:span></text:span><text:span text:style-name="Fonte_20_parág._20_padrão"><text:span text:style-name="T36">d</text:span></text:span><text:span text:style-name="Fonte_20_parág._20_padrão"><text:span text:style-name="T33">ar provimento. </text:span></text:span><text:span text:style-name="Fonte_20_parág._20_padrão"><text:span text:style-name="T47">Sentença parcialmente reformada,</text:span></text:span><text:span text:style-name="Fonte_20_parág._20_padrão"><text:span text:style-name="T33"> nos termos do voto da e. Relatora”.</text:span></text:span><text:span text:style-name="T128">5.</text:span><text:span text:style-name="T142">7</text:span><text:span text:style-name="T143">6</text:span><text:span text:style-name="T132"> -</text:span><text:span text:style-name="T160"> </text:span><text:span text:style-name="T148">1ª Câmara de Direito Público/4º Gabinete da 1ª Câmara de Direito Público - 3000282-71.2025.8.06.0097 - Pagamento em Consignação - CLASSE - APELAÇÃO CÍVEL - MUNICIPIO DE IRACEMA X </text:span><text:soft-page-break/><text:span text:style-name="T148">ESPÓLIO DE LUCICLEIDE FELIX BESERRA - Autuado em 01/06/2026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conhecer do recurso para lhe negar provimento, nos termos do voto da e. Relatora”.</text:span></text:span><text:span text:style-name="T128">5.</text:span><text:span text:style-name="T142">7</text:span><text:span text:style-name="T143">7</text:span><text:span text:style-name="T132"> -</text:span><text:span text:style-name="T160"> </text:span><text:span text:style-name="T148">1ª Câmara de Direito Público/4º Gabinete da 1ª Câmara de Direito Público - 3000640-36.2025.8.06.0000 – Sucumbenciais - CLASSE - AGRAVO DE INSTRUMENTO - JOSE ROBERTO CARNEIRO TORRES X ROSA MACEDO DE ALBUQUERQUE - Autuado em 30/01/2025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conhecer do recurso para lhe </text:span></text:span><text:span text:style-name="Fonte_20_parág._20_padrão"><text:span text:style-name="T36">d</text:span></text:span><text:span text:style-name="Fonte_20_parág._20_padrão"><text:span text:style-name="T33">ar provimento </text:span></text:span><text:span text:style-name="Fonte_20_parág._20_padrão"><text:span text:style-name="T47">com efeitos infringenciais,</text:span></text:span><text:span text:style-name="Fonte_20_parág._20_padrão"><text:span text:style-name="T33"> nos termos do voto da e. Relatora”.</text:span></text:span><text:span text:style-name="T128">5.</text:span><text:span text:style-name="T142">7</text:span><text:span text:style-name="T143">8</text:span><text:span text:style-name="T132"> -</text:span><text:span text:style-name="T160"> </text:span><text:span text:style-name="T148">1ª Câmara de Direito Público/4º Gabinete da 1ª Câmara de Direito Público - 3035890-30.2025.8.06.0001 – Liminar - CLASSE - APELAÇÃO CÍVEL - ANA CRISTINA DE SOUSA BARROSO X ESTADO DO CEARA - Autuado em 29/10/2025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conhecer do recurso para lhe negar provimento, nos termos do voto da e. Relatora”.</text:span></text:span><text:span text:style-name="T128">5.</text:span><text:span text:style-name="T142">7</text:span><text:span text:style-name="T143">9</text:span><text:span text:style-name="T132"> -</text:span><text:span text:style-name="T160"> </text:span><text:span text:style-name="T148">1ª Câmara de Direito Público/4º Gabinete da 1ª Câmara de Direito Público - 3035165-12.2023.8.06.0001 - Serviços de Saúde - CLASSE - APELAÇÃO CÍVEL - REBECA SALES FERREIRA X ESTADO DO CEARA (1) - Autuado em 25/11/2025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</text:span></text:span><text:span text:style-name="Fonte_20_parág._20_padrão"><text:span text:style-name="T36">não </text:span></text:span><text:span text:style-name="Fonte_20_parág._20_padrão"><text:span text:style-name="T33">conhecer do recurso, nos termos do voto da e. Relatora”.</text:span></text:span><text:span text:style-name="T128">5.</text:span><text:span text:style-name="T143">80 </text:span><text:span text:style-name="T132">-</text:span><text:span text:style-name="T138"> </text:span><text:span text:style-name="T148">1ª Câmara de Direito Público/4º Gabinete da 1ª Câmara de Direito Público - 3017802-44.2025.8.06.0000 - Bloqueio / Desbloqueio de Valores - CLASSE - AGRAVO DE INSTRUMENTO - MUNICIPIO DE IGUATU X ASSOC. IGUATUENSE DE ASSIST.SOCIAL DE PROTECAO A MATERNIDADE E A INFANCIA - Autuado em 02/10/2025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conhecer do recurso para </text:span></text:span><text:span text:style-name="Fonte_20_parág._20_padrão"><text:span text:style-name="T36">rejeitá-lo</text:span></text:span><text:span text:style-name="Fonte_20_parág._20_padrão"><text:span text:style-name="T33">, nos termos do voto da e. Relatora”.</text:span></text:span><text:span text:style-name="T128">5.</text:span><text:span text:style-name="T143">81 </text:span><text:span text:style-name="T132">-</text:span><text:span text:style-name="T138"> </text:span><text:span text:style-name="T148">1ª Câmara de Direito Público/4º Gabinete da 1ª Câmara de Direito Público - 3010670-33.2025.8.06.0000 – Desapropriação - CLASSE - AGRAVO DE INSTRUMENTO - </text:span><text:soft-page-break/><text:span text:style-name="T148">JESUINO ARAUJO PORFIRIO SAMPAIO X MUNICIPIO DE MARACANAU - Autuado em 03/07/2025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conhecer do recurso para </text:span></text:span><text:span text:style-name="Fonte_20_parág._20_padrão"><text:span text:style-name="T36">rejeitá-lo</text:span></text:span><text:span text:style-name="Fonte_20_parág._20_padrão"><text:span text:style-name="T33">, nos termos do voto da e. Relatora”.</text:span></text:span><text:span text:style-name="T128">5.</text:span><text:span text:style-name="T143">82 </text:span><text:span text:style-name="T132">-</text:span><text:span text:style-name="T139"> </text:span><text:span text:style-name="T148">1ª Câmara de Direito Público/4º Gabinete da 1ª Câmara de Direito Público - 3002744-37.2024.8.06.0064 - Concurso Público - Nomeação/Posse Tardia - CLASSE - APELAÇÃO CÍVEL PRISCILA NUNES MOURA AVILA X FUNDACAO DE APOIO A CULTURA, A PESQUISA E AO DESENVOLVIMENTO INSTITUCIONAL, CIENTIFICO E TECNOLOGICO - FUNDACAO CETREDE (1) - Autuado em 11/11/2025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conhecer do recurso para lhe negar provimento, nos termos do voto da e. Relatora”.</text:span></text:span><text:span text:style-name="T128">5.</text:span><text:span text:style-name="T143">83 </text:span><text:span text:style-name="T132">-</text:span><text:span text:style-name="T161"> </text:span><text:span text:style-name="T148">1ª Câmara de Direito Público/4º Gabinete da 1ª Câmara de Direito Público - 3016896-54.2025.8.06.0000 – Estabilidade - CLASSE - AGRAVO DE INSTRUMENTO - RAIMUNDO NONATO DA SILVA FILHO X MUNICIPIO DE BARREIRA - Autuado em 22/09/2025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conhecer do recurso para lhe negar provimento, nos termos do voto da e. Relatora”.</text:span></text:span><text:span text:style-name="T128">5.</text:span><text:span text:style-name="T143">84 </text:span><text:span text:style-name="T132">-</text:span><text:span text:style-name="T139"> </text:span><text:span text:style-name="T148">1ª Câmara de Direito Público/4º Gabinete da 1ª Câmara de Direito Público - 3003383-82.2026.8.06.0000 - Dívida Ativa (Execução Fiscal) - CLASSE - AGRAVO DE INSTRUMENTO - RAFAELLY OLIVEIRA FREIRE DOS SANTOS X MUNICIPIO DE SOBRAL - Autuado em 10/02/2026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conhecer do recurso para lhe negar provimento, nos termos do voto da e. Relatora”.</text:span></text:span></text:p>
      <text:p text:style-name="P18"><text:span text:style-name="T128">5.</text:span><text:span text:style-name="T143">85 </text:span><text:span text:style-name="T132">-</text:span><text:span text:style-name="T139"> </text:span><text:span text:style-name="T148">1ª Câmara de Direito Público/4º Gabinete da 1ª Câmara de Direito Público - 3001395-66.2025.8.06.0095 - Abono de Permanência - CLASSE - APELAÇÃO CÍVEL - HILDA ALVES TORRES (1) X MUNICIPIO DE PIRES FERREIRA (1) - Autuado em 29/05/2026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</text:span></text:span><text:span text:style-name="Fonte_20_parág._20_padrão"><text:span text:style-name="T36">não</text:span></text:span><text:span text:style-name="Fonte_20_parág._20_padrão"><text:span text:style-name="T33"> conhecer do </text:span></text:span><text:span text:style-name="Fonte_20_parág._20_padrão"><text:span text:style-name="T36">recurso</text:span></text:span><text:span text:style-name="Fonte_20_parág._20_padrão"><text:span text:style-name="T33"> </text:span></text:span><text:span text:style-name="Fonte_20_parág._20_padrão"><text:span text:style-name="T36">inominado, bem como conhecer da apelação do Município</text:span></text:span><text:span text:style-name="Fonte_20_parág._20_padrão"><text:span text:style-name="T33"> para </text:span></text:span><text:soft-page-break/><text:span text:style-name="Fonte_20_parág._20_padrão"><text:span text:style-name="T33">lhe negar provimento. </text:span></text:span><text:span text:style-name="Fonte_20_parág._20_padrão"><text:span text:style-name="T47">Sentença mantida quanto ao mérito, com reforma de ofício apenas para ajuste dos honorários sucumbenciais e dos consectários legais da condenação,</text:span></text:span><text:span text:style-name="Fonte_20_parág._20_padrão"><text:span text:style-name="T33"> nos termos do voto da e. Relatora”.</text:span></text:span><text:span text:style-name="T128">5.</text:span><text:span text:style-name="T143">86 </text:span><text:span text:style-name="T132">-</text:span><text:span text:style-name="T161"> </text:span><text:span text:style-name="T148">1ª Câmara de Direito Público/4º Gabinete da 1ª Câmara de Direito Público - 0000073-45.2015.8.06.0214 – Férias - CLASSE - APELAÇÃO CÍVEL - ANTONIO FIRMINO BEZERRA (1) X MUNICIPIO DE TARRAFAS (1) - Autuado em 13/11/2025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</text:span></text:span><text:span text:style-name="Fonte_20_parág._20_padrão"><text:span text:style-name="T36">julgar prejudicados</text:span></text:span><text:span text:style-name="Fonte_20_parág._20_padrão"><text:span text:style-name="T33"> o</text:span></text:span><text:span text:style-name="Fonte_20_parág._20_padrão"><text:span text:style-name="T36">s</text:span></text:span><text:span text:style-name="Fonte_20_parág._20_padrão"><text:span text:style-name="T33"> recurso</text:span></text:span><text:span text:style-name="Fonte_20_parág._20_padrão"><text:span text:style-name="T36">s</text:span></text:span><text:span text:style-name="Fonte_20_parág._20_padrão"><text:span text:style-name="T33">, nos termos do voto da e. Relatora”.</text:span></text:span><text:span text:style-name="T128">5.</text:span><text:span text:style-name="T143">87 </text:span><text:span text:style-name="T132">-</text:span><text:span text:style-name="T161"> </text:span><text:span text:style-name="T148">1ª Câmara de Direito Público/4º Gabinete da 1ª Câmara de Direito Público - 3000484-37.2024.8.06.0112 - Inscrição / Documentação - CLASSE - REMESSA NECESSÁRIA CÍVEL - MARIA SILEIDE OLIVEIRA PEREIRA X MUNICIPIO DE JUAZEIRO DO NORTE. Autuado em 09/12/2025 </text:span><text:span text:style-name="Fonte_20_parág._20_padrão"><text:span text:style-name="T45">–</text:span></text:span><text:span text:style-name="Fonte_20_parág._20_padrão"><text:span text:style-name="T33"> </text:span></text:span><text:span text:style-name="Fonte_20_parág._20_padrão"><text:span text:style-name="T45">Julgadores:</text:span></text:span><text:span text:style-name="Fonte_20_parág._20_padrão"><text:span text:style-name="T33"> Exmos. Deses. LISETE DE SOUSA GADELHA (Relatora),</text:span></text:span><text:span text:style-name="Fonte_20_parág._20_padrão"><text:span text:style-name="T74"> </text:span></text:span><text:span text:style-name="Fonte_20_parág._20_padrão"><text:span text:style-name="T31">FERNANDO LUIZ XIMENES ROCHA</text:span></text:span><text:span text:style-name="Fonte_20_parág._20_padrão"><text:span text:style-name="T33"> </text:span></text:span><text:span text:style-name="Fonte_20_parág._20_padrão"><text:span text:style-name="T34">e DURVAL AIRES FILHO</text:span></text:span><text:span text:style-name="Fonte_20_parág._20_padrão"><text:span text:style-name="T33"> – </text:span></text:span><text:span text:style-name="Fonte_20_parág._20_padrão"><text:span text:style-name="T45">Síntese do julgamento:</text:span></text:span><text:span text:style-name="Fonte_20_parág._20_padrão"><text:span text:style-name="T33"> “A Câmara, por unanimidade, acordou em conhecer do recurso para lhe negar provimento, nos termos do voto da e. Relatora”. </text:span></text:span><text:span text:style-name="Fonte_20_parág._20_padrão"><text:span text:style-name="T46">6 - Votos de congratulações: 6.1- </text:span></text:span><text:span text:style-name="Fonte_20_parág._20_padrão"><text:span text:style-name="T41"><text:s/></text:span></text:span><text:span text:style-name="Fonte_20_parág._20_padrão"><text:span text:style-name="T217">o Exmo. </text:span></text:span><text:span text:style-name="Fonte_20_parág._20_padrão"><text:span text:style-name="T218">Des. Fernando Luiz Ximenes Rocha, </text:span></text:span><text:span text:style-name="Fonte_20_parág._20_padrão"><text:span text:style-name="T117">proferiu voto de </text:span></text:span><text:span text:style-name="Strong_20_Emphasis"><text:span text:style-name="T182">congratulações ao </text:span></text:span><text:span text:style-name="Fonte_20_parág._20_padrão"><text:span text:style-name="T187">Exmo. </text:span></text:span><text:span text:style-name="Fonte_20_parág._20_padrão"><text:span text:style-name="T188">Des. </text:span></text:span><text:span text:style-name="Fonte_20_parág._20_padrão"><text:span text:style-name="T187">Durval Aires Filho,</text:span></text:span><text:span text:style-name="Strong_20_Emphasis"><text:span text:style-name="T182"> pel</text:span></text:span><text:span text:style-name="Strong_20_Emphasis"><text:span text:style-name="T183">o lançamento do livro “Urnas Eletrônicas Brasileiras: a desinformação que não deu certo”,</text:span></text:span><text:span text:style-name="Fonte_20_parág._20_padrão"><text:span text:style-name="T117"> no que foi acompanhado pelos demais presentes</text:span></text:span><text:span text:style-name="Fonte_20_parág._20_padrão"><text:span text:style-name="T217">: </text:span></text:span><text:span text:style-name="Fonte_20_parág._20_padrão"><text:span text:style-name="T219">Exmos. Srs. Deses. Inácio de Alencar Cortez Neto, </text:span></text:span><text:span text:style-name="Fonte_20_parág._20_padrão"><text:span text:style-name="T220">a subscritora</text:span></text:span><text:span text:style-name="Fonte_20_parág._20_padrão"><text:span text:style-name="T217"> </text:span></text:span><text:span text:style-name="Fonte_20_parág._20_padrão"><text:span text:style-name="T219">e, ainda, </text:span></text:span><text:span text:style-name="Fonte_20_parág._20_padrão"><text:span text:style-name="T221">o</text:span></text:span><text:span text:style-name="Fonte_20_parág._20_padrão"><text:span text:style-name="T222"> Exm</text:span></text:span><text:span text:style-name="Fonte_20_parág._20_padrão"><text:span text:style-name="T221">o.</text:span></text:span><text:span text:style-name="Fonte_20_parág._20_padrão"><text:span text:style-name="T222"> Sr. D</text:span></text:span><text:span text:style-name="Fonte_20_parág._20_padrão"><text:span text:style-name="T223">r</text:span></text:span><text:span text:style-name="Fonte_20_parág._20_padrão"><text:span text:style-name="T222">. </text:span></text:span><text:span text:style-name="Fonte_20_parág._20_padrão"><text:span text:style-name="T221">Luiz Eduardo dos Santos</text:span></text:span><text:span text:style-name="Fonte_20_parág._20_padrão"><text:span text:style-name="T222">, representa</text:span></text:span><text:span text:style-name="Fonte_20_parág._20_padrão"><text:span text:style-name="T224">n</text:span></text:span><text:span text:style-name="Fonte_20_parág._20_padrão"><text:span text:style-name="T222">do a d. Procuradoria de Justiça, e </text:span></text:span><text:span text:style-name="Fonte_20_parág._20_padrão"><text:span text:style-name="T223">a</text:span></text:span><text:span text:style-name="Fonte_20_parág._20_padrão"><text:span text:style-name="T118"> </text:span></text:span><text:span text:style-name="Fonte_20_parág._20_padrão"><text:span text:style-name="T225">Ilm</text:span></text:span><text:span text:style-name="Fonte_20_parág._20_padrão"><text:span text:style-name="T226">a</text:span></text:span><text:span text:style-name="Fonte_20_parág._20_padrão"><text:span text:style-name="T225">. Dr</text:span></text:span><text:span text:style-name="Fonte_20_parág._20_padrão"><text:span text:style-name="T226">a</text:span></text:span><text:span text:style-name="Fonte_20_parág._20_padrão"><text:span text:style-name="T225">.</text:span></text:span><text:span text:style-name="Fonte_20_parág._20_padrão"><text:span text:style-name="T117"> </text:span></text:span><text:span text:style-name="Fonte_20_parág._20_padrão"><text:span text:style-name="T176">Jacqueline Torres Martins Teixeira</text:span></text:span><text:span text:style-name="Fonte_20_parág._20_padrão"><text:span text:style-name="T228"> </text:span></text:span><text:span text:style-name="Fonte_20_parág._20_padrão"><text:span text:style-name="T227">representando a Defensoria Pública Estadual.</text:span></text:span><text:span text:style-name="Fonte_20_parág._20_padrão"><text:span text:style-name="T215"> 6.2-</text:span></text:span><text:span text:style-name="Fonte_20_parág._20_padrão"><text:span text:style-name="T227"> </text:span></text:span><text:span text:style-name="Fonte_20_parág._20_padrão"><text:span text:style-name="T229">o Exmo. </text:span></text:span><text:span text:style-name="Fonte_20_parág._20_padrão"><text:span text:style-name="T230">Des.</text:span></text:span><text:span text:style-name="Fonte_20_parág._20_padrão"><text:span text:style-name="T229"> Durval Aires Filho,</text:span></text:span><text:span text:style-name="Fonte_20_parág._20_padrão"><text:span text:style-name="T119"> </text:span></text:span><text:span text:style-name="Fonte_20_parág._20_padrão"><text:span text:style-name="T120">proferiu voto de </text:span></text:span><text:span text:style-name="Strong_20_Emphasis"><text:span text:style-name="T186">congratulações ao </text:span></text:span><text:span text:style-name="Fonte_20_parág._20_padrão"><text:span text:style-name="T187">Exmo. </text:span></text:span><text:span text:style-name="Fonte_20_parág._20_padrão"><text:span text:style-name="T193">Des. </text:span></text:span><text:span text:style-name="Fonte_20_parág._20_padrão"><text:span text:style-name="T197">ANTÔNIO ABELARDO BENEVIDES MORAES</text:span></text:span><text:span text:style-name="Strong_20_Emphasis"><text:span text:style-name="T186">. pela passagem de seu natalício</text:span></text:span><text:span text:style-name="Fonte_20_parág._20_padrão"><text:span text:style-name="T120">, no que foi acompanhado pelos demais presentes</text:span></text:span><text:span text:style-name="Fonte_20_parág._20_padrão"><text:span text:style-name="T229">: Exmos. Srs. Deses. Fernando Luiz Ximenes Rocha, Inácio de Alencar Cortez Neto e a subscritora </text:span></text:span><text:span text:style-name="Fonte_20_parág._20_padrão"><text:span text:style-name="T219">e, ainda, </text:span></text:span><text:span text:style-name="Fonte_20_parág._20_padrão"><text:span text:style-name="T221">o</text:span></text:span><text:span text:style-name="Fonte_20_parág._20_padrão"><text:span text:style-name="T222"> Exm</text:span></text:span><text:span text:style-name="Fonte_20_parág._20_padrão"><text:span text:style-name="T221">o.</text:span></text:span><text:span text:style-name="Fonte_20_parág._20_padrão"><text:span text:style-name="T222"> Sr. D</text:span></text:span><text:span text:style-name="Fonte_20_parág._20_padrão"><text:span text:style-name="T223">r</text:span></text:span><text:span text:style-name="Fonte_20_parág._20_padrão"><text:span text:style-name="T222">. </text:span></text:span><text:span text:style-name="Fonte_20_parág._20_padrão"><text:span text:style-name="T221">Luiz Eduardo dos Santos</text:span></text:span><text:span text:style-name="Fonte_20_parág._20_padrão"><text:span text:style-name="T222">, representa</text:span></text:span><text:span text:style-name="Fonte_20_parág._20_padrão"><text:span text:style-name="T224">n</text:span></text:span><text:span text:style-name="Fonte_20_parág._20_padrão"><text:span text:style-name="T222">do a d. Procuradoria de Justiça, e </text:span></text:span><text:span text:style-name="Fonte_20_parág._20_padrão"><text:span text:style-name="T223">a</text:span></text:span><text:span text:style-name="Fonte_20_parág._20_padrão"><text:span text:style-name="T118"> </text:span></text:span><text:span text:style-name="Fonte_20_parág._20_padrão"><text:span text:style-name="T225">Ilm</text:span></text:span><text:span text:style-name="Fonte_20_parág._20_padrão"><text:span text:style-name="T226">a</text:span></text:span><text:span text:style-name="Fonte_20_parág._20_padrão"><text:span text:style-name="T225">. Dr</text:span></text:span><text:span text:style-name="Fonte_20_parág._20_padrão"><text:span text:style-name="T226">a</text:span></text:span><text:span text:style-name="Fonte_20_parág._20_padrão"><text:span text:style-name="T225">.</text:span></text:span><text:span text:style-name="Fonte_20_parág._20_padrão"><text:span text:style-name="T120"> </text:span></text:span><text:span text:style-name="Fonte_20_parág._20_padrão"><text:span text:style-name="T177">Jacqueline Torres Martins Teixeira</text:span></text:span><text:span text:style-name="Fonte_20_parág._20_padrão"><text:span text:style-name="T232"> </text:span></text:span><text:span text:style-name="Fonte_20_parág._20_padrão"><text:span text:style-name="T231">representando a Defensoria Pública Estadual. E</text:span></text:span><text:span text:style-name="Fonte_20_parág._20_padrão"><text:span text:style-name="T33"> como nada mais havia a tratar, a Presidente deu por encerrada a sessão da qual se lavrou a presente Ata. Esta, lida e aprovada, vai adiante assinada. Primeira Câmara de Direito Público, aos </text:span></text:span><text:span text:style-name="Fonte_20_parág._20_padrão"><text:span text:style-name="T37">22</text:span></text:span><text:span text:style-name="Fonte_20_parág._20_padrão"><text:span text:style-name="T33"> (</text:span></text:span><text:span text:style-name="Fonte_20_parág._20_padrão"><text:span text:style-name="T37">vinte e dois</text:span></text:span><text:span text:style-name="Fonte_20_parág._20_padrão"><text:span text:style-name="T38">)</text:span></text:span><text:span text:style-name="Fonte_20_parág._20_padrão"><text:span text:style-name="T33"> dias do mês de </text:span></text:span><text:span text:style-name="Fonte_20_parág._20_padrão"><text:span text:style-name="T39">junho</text:span></text:span><text:span text:style-name="Fonte_20_parág._20_padrão"><text:span text:style-name="T40"> </text:span></text:span><text:span text:style-name="Fonte_20_parág._20_padrão"><text:span text:style-name="T33">(0</text:span></text:span><text:span text:style-name="Fonte_20_parág._20_padrão"><text:span text:style-name="T39">6</text:span></text:span><text:span text:style-name="Fonte_20_parág._20_padrão"><text:span text:style-name="T33">) do ano de dois mil e vinte e seis (2026). </text:span></text:span><text:span text:style-name="Fonte_20_parág._20_padrão"><text:span text:style-name="T5">KARLLA GUIMARÃES </text:span></text:span><text:soft-page-break/><text:span text:style-name="Fonte_20_parág._20_padrão"><text:span text:style-name="T5">ARAÚJO</text:span></text:span><text:span text:style-name="Fonte_20_parág._20_padrão"><text:span text:style-name="T4"> GOMES </text:span></text:span><text:span text:style-name="Fonte_20_parág._20_padrão"><text:span text:style-name="T167">– Secretária </text:span></text:span><text:span text:style-name="Fonte_20_parág._20_padrão"><text:span text:style-name="T168">em exercício. </text:span></text:span><text:span text:style-name="Fonte_20_parág._20_padrão"><text:span text:style-name="T166">Desa. LISETE DE SOUSA GADELHA - Presidente</text:span></text:span></text:p>
      <text:p text:style-name="P11"/>
      <text:p text:style-name="P10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op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2DT2H2M4S</meta:editing-duration>
    <meta:editing-cycles>347</meta:editing-cycles>
    <meta:generator>LibreOffice/7.6.2.1$Windows_X86_64 LibreOffice_project/56f7684011345957bbf33a7ee678afaf4d2ba333</meta:generator>
    <meta:creation-date>2025-07-25T16:07:33.949283800</meta:creation-date>
    <dc:date>2026-06-29T18:56:20.744000000</dc:date>
    <meta:document-statistic meta:table-count="0" meta:image-count="0" meta:object-count="1" meta:page-count="24" meta:paragraph-count="12" meta:word-count="8783" meta:character-count="56603" meta:non-whitespace-character-count="47613"/>
  </office:meta>
</office:document-meta>
</file>