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OleObj1" manifest:media-type="application/octet-stream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ArialMT1" svg:font-family="ArialMT" style:font-adornments="Negrito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3e66aa3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3f151a4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3f1fcc2"/>
    </style:style>
    <style:style style:name="T1" style:family="text">
      <style:text-properties style:use-window-font-color="true" loext:opacity="0%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1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use-window-font-color="true" loext:opacity="0%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" style:family="text">
      <style:text-properties style:use-window-font-color="true" loext:opacity="0%" style:font-name="Arial1" fo:font-size="12pt" style:text-underline-style="none" fo:font-weight="normal" officeooo:rsid="03ec9e9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5" style:family="text">
      <style:text-properties style:use-window-font-color="true" loext:opacity="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use-window-font-color="true" loext:opacity="0%" style:font-name="Arial1" fo:font-size="12pt" style:text-underline-style="none" fo:font-weight="normal" officeooo:rsid="027762f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loext:opacity="0%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Arial1" fo:font-size="12pt" style:text-underline-style="none" fo:font-weight="normal" officeooo:rsid="03dfc9a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loext:opacity="0%" style:font-name="Arial1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10" style:family="text">
      <style:text-properties style:use-window-font-color="true" loext:opacity="0%" style:font-name="Arial1" fo:font-size="12pt" style:text-underline-style="none" fo:font-weight="bold" officeooo:rsid="03f151a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loext:opacity="0%" style:font-name="Arial1" fo:font-size="12pt" fo:font-weight="bold" officeooo:rsid="0300bdf6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style:use-window-font-color="true" loext:opacity="0%" style:font-name="Arial1" fo:font-size="12pt" fo:font-weight="bold" officeooo:rsid="03f151a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style:use-window-font-color="true" loext:opacity="0%" style:font-name="Arial1" fo:font-size="12pt" fo:font-weight="bold" officeooo:rsid="0131fb3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style:use-window-font-color="true" loext:opacity="0%" style:font-name="Arial1" fo:font-size="12pt" fo:font-weight="bold" officeooo:rsid="03dc817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style:use-window-font-color="true" loext:opacity="0%" style:font-name="Arial1" fo:font-size="12pt" fo:font-weight="bold" officeooo:rsid="03dfc0f0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use-window-font-color="true" loext:opacity="0%" style:font-name="Arial1" fo:font-size="12pt" fo:font-weight="bold" officeooo:rsid="03d20b50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7" style:family="text">
      <style:text-properties style:use-window-font-color="true" loext:opacity="0%" style:font-name="Arial1" fo:font-size="12pt" fo:font-weight="bold" officeooo:rsid="03dc8178" fo:background-color="transparent" loext:char-shading-value="0" style:font-name-asian="Arial" style:font-size-asian="12pt" style:font-name-complex="Arial" style:font-size-complex="12pt"/>
    </style:style>
    <style:style style:name="T18" style:family="text">
      <style:text-properties style:use-window-font-color="true" loext:opacity="0%" style:font-name="Arial1" fo:font-size="12pt" fo:font-weight="bold" officeooo:rsid="03f151a4" fo:background-color="transparent" loext:char-shading-value="0" style:font-name-asian="Arial" style:font-size-asian="12pt" style:font-name-complex="Arial" style:font-size-complex="12pt"/>
    </style:style>
    <style:style style:name="T19" style:family="text">
      <style:text-properties style:use-window-font-color="true" loext:opacity="0%" style:font-name="Arial1" fo:font-size="12pt" fo:font-weight="normal" officeooo:rsid="0131fb3f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20" style:family="text">
      <style:text-properties style:use-window-font-color="true" loext:opacity="0%" style:font-name="Arial1" fo:font-size="12pt" fo:font-weight="normal" officeooo:rsid="03f1fcc2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21" style:family="text">
      <style:text-properties style:use-window-font-color="true" loext:opacity="0%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22" style:family="text">
      <style:text-properties style:use-window-font-color="true" loext:opacity="0%" style:font-name="Arial1" fo:font-size="12pt" fo:font-weight="normal" officeooo:rsid="0273e7c2" fo:background-color="transparent" loext:char-shading-value="0" style:font-name-asian="Arial" style:font-size-asian="12pt" style:font-name-complex="Arial" style:font-size-complex="12pt"/>
    </style:style>
    <style:style style:name="T23" style:family="text">
      <style:text-properties style:use-window-font-color="true" loext:opacity="0%" style:font-name="Arial1" fo:font-size="12pt" fo:font-weight="normal" officeooo:rsid="024df503" fo:background-color="transparent" loext:char-shading-value="0" style:font-name-asian="Arial" style:font-size-asian="12pt" style:font-name-complex="Arial" style:font-size-complex="12pt"/>
    </style:style>
    <style:style style:name="T24" style:family="text">
      <style:text-properties style:use-window-font-color="true" loext:opacity="0%" style:font-name="Arial1" fo:font-size="12pt" fo:font-weight="normal" officeooo:rsid="03bf22a0" fo:background-color="transparent" loext:char-shading-value="0" style:font-name-asian="Arial" style:font-size-asian="12pt" style:font-name-complex="Arial" style:font-size-complex="12pt"/>
    </style:style>
    <style:style style:name="T25" style:family="text">
      <style:text-properties style:use-window-font-color="true" loext:opacity="0%" style:font-name="Arial1" fo:font-size="12pt" fo:font-weight="normal" officeooo:rsid="035b1432" fo:background-color="transparent" loext:char-shading-value="0" style:font-name-asian="Arial" style:font-size-asian="12pt" style:font-name-complex="Arial" style:font-size-complex="12pt"/>
    </style:style>
    <style:style style:name="T26" style:family="text">
      <style:text-properties style:use-window-font-color="true" loext:opacity="0%" style:font-name="Arial1" fo:font-size="12pt" fo:font-weight="normal" officeooo:rsid="037f57e4" fo:background-color="transparent" loext:char-shading-value="0" style:font-name-asian="Arial" style:font-size-asian="12pt" style:font-name-complex="Arial" style:font-size-complex="12pt"/>
    </style:style>
    <style:style style:name="T27" style:family="text">
      <style:text-properties style:use-window-font-color="true" loext:opacity="0%" style:font-name="Arial1" fo:font-size="12pt" fo:font-weight="normal" officeooo:rsid="03a4c2ae" fo:background-color="transparent" loext:char-shading-value="0" style:font-name-asian="Arial" style:font-size-asian="12pt" style:font-name-complex="Arial" style:font-size-complex="12pt"/>
    </style:style>
    <style:style style:name="T28" style:family="text">
      <style:text-properties style:use-window-font-color="true" loext:opacity="0%" style:font-name="Arial1" fo:font-size="12pt" fo:font-weight="normal" officeooo:rsid="004c5ab2" fo:background-color="transparent" loext:char-shading-value="0" style:font-name-asian="Arial" style:font-size-asian="12pt" style:font-name-complex="Arial" style:font-size-complex="12pt"/>
    </style:style>
    <style:style style:name="T29" style:family="text">
      <style:text-properties style:use-window-font-color="true" loext:opacity="0%" style:font-name="Arial1" fo:font-size="12pt" fo:font-weight="normal" officeooo:rsid="0356c2d7" fo:background-color="transparent" loext:char-shading-value="0" style:font-name-asian="Arial" style:font-size-asian="12pt" style:font-name-complex="Arial" style:font-size-complex="12pt"/>
    </style:style>
    <style:style style:name="T30" style:family="text">
      <style:text-properties style:use-window-font-color="true" loext:opacity="0%" style:font-name="Arial1" fo:font-size="12pt" fo:font-weight="normal" officeooo:rsid="02900c26" fo:background-color="transparent" loext:char-shading-value="0" style:font-name-asian="Arial" style:font-size-asian="12pt" style:font-name-complex="Arial" style:font-size-complex="12pt"/>
    </style:style>
    <style:style style:name="T31" style:family="text">
      <style:text-properties style:use-window-font-color="true" loext:opacity="0%" style:font-name="Arial1" fo:font-size="12pt" fo:font-weight="normal" officeooo:rsid="03ea52e2" fo:background-color="transparent" loext:char-shading-value="0" style:font-name-asian="Arial" style:font-size-asian="12pt" style:font-name-complex="Arial" style:font-size-complex="12pt"/>
    </style:style>
    <style:style style:name="T32" style:family="text">
      <style:text-properties style:use-window-font-color="true" loext:opacity="0%" style:font-name="Arial1" fo:font-size="12pt" fo:font-weight="normal" officeooo:rsid="0318be96" fo:background-color="transparent" loext:char-shading-value="0" style:font-name-asian="Arial" style:font-size-asian="12pt" style:font-name-complex="Arial" style:font-size-complex="12pt"/>
    </style:style>
    <style:style style:name="T33" style:family="text">
      <style:text-properties style:use-window-font-color="true" loext:opacity="0%" style:font-name="Arial1" fo:font-size="12pt" fo:font-weight="normal" officeooo:rsid="027762f6" fo:background-color="transparent" loext:char-shading-value="0" style:font-name-asian="Arial" style:font-size-asian="12pt" style:font-name-complex="Arial" style:font-size-complex="12pt"/>
    </style:style>
    <style:style style:name="T34" style:family="text">
      <style:text-properties style:use-window-font-color="true" loext:opacity="0%" style:font-name="Arial1" fo:font-size="12pt" fo:font-weight="normal" officeooo:rsid="02da3023" fo:background-color="transparent" loext:char-shading-value="0" style:font-name-asian="Arial" style:font-size-asian="12pt" style:font-name-complex="Arial" style:font-size-complex="12pt"/>
    </style:style>
    <style:style style:name="T35" style:family="text">
      <style:text-properties style:use-window-font-color="true" loext:opacity="0%" style:font-name="Arial1" fo:font-size="12pt" fo:font-weight="normal" officeooo:rsid="03e96fde" fo:background-color="transparent" loext:char-shading-value="0" style:font-name-asian="Arial" style:font-size-asian="12pt" style:font-name-complex="Arial" style:font-size-complex="12pt"/>
    </style:style>
    <style:style style:name="T36" style:family="text">
      <style:text-properties style:use-window-font-color="true" loext:opacity="0%" style:font-name="Arial1" fo:font-size="12pt" fo:font-weight="normal" officeooo:rsid="0131fb3f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7" style:family="text">
      <style:text-properties style:use-window-font-color="true" loext:opacity="0%" style:font-name="Arial1" fo:font-size="12pt" fo:font-weight="normal" officeooo:rsid="03f1fcc2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8" style:family="text">
      <style:text-properties officeooo:rsid="0348967b"/>
    </style:style>
    <style:style style:name="T39" style:family="text">
      <style:text-properties officeooo:rsid="0273e7c2"/>
    </style:style>
    <style:style style:name="T40" style:family="text">
      <style:text-properties fo:color="#151212" loext:opacity="100%" style:font-name="Arial1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1" style:family="text">
      <style:text-properties fo:color="#151212" loext:opacity="100%" style:font-name="Arial1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2" style:family="text">
      <style:text-properties fo:color="#151212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fo:color="#151212" loext:opacity="100%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4" style:family="text">
      <style:text-properties fo:color="#151212" loext:opacity="100%" style:font-name="Arial1" fo:font-size="12pt" style:text-underline-style="none" fo:font-weight="normal" officeooo:rsid="03de8b6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5" style:family="text">
      <style:text-properties fo:color="#151212" loext:opacity="100%" style:font-name="Arial1" fo:font-size="12pt" style:text-underline-style="none" fo:font-weight="normal" officeooo:rsid="03e4fec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6" style:family="text">
      <style:text-properties fo:color="#151212" loext:opacity="100%" style:font-name="Arial1" fo:font-size="12pt" style:text-underline-style="none" fo:font-weight="normal" officeooo:rsid="03e66aa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7" style:family="text">
      <style:text-properties fo:color="#151212" loext:opacity="100%" style:font-name="Arial1" fo:font-size="12pt" style:text-underline-style="none" fo:font-weight="normal" officeooo:rsid="025b77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8" style:family="text">
      <style:text-properties fo:color="#151212" loext:opacity="100%" style:font-name="Arial1" fo:font-size="12pt" style:text-underline-style="none" fo:font-weight="normal" officeooo:rsid="025ce3c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9" style:family="text">
      <style:text-properties fo:color="#151212" loext:opacity="100%" style:font-name="Arial1" fo:font-size="12pt" style:text-underline-style="none" fo:font-weight="normal" officeooo:rsid="03ed516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fo:color="#151212" loext:opacity="100%" style:font-name="Arial1" fo:font-size="12pt" style:text-underline-style="none" fo:font-weight="normal" officeooo:rsid="03edc76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1" style:family="text">
      <style:text-properties fo:color="#151212" loext:opacity="100%" style:font-name="Arial1" fo:font-size="12pt" style:text-underline-style="none" fo:font-weight="normal" officeooo:rsid="03dfc0f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2" style:family="text">
      <style:text-properties fo:color="#151212" loext:opacity="100%" style:font-name="Arial1" fo:font-size="12pt" style:text-underline-style="none" fo:font-weight="normal" officeooo:rsid="03f40fa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3" style:family="text">
      <style:text-properties fo:color="#151212" loext:opacity="100%" style:font-name="Arial1" fo:font-size="12pt" style:text-underline-style="none" fo:font-weight="normal" officeooo:rsid="03ef5d2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4" style:family="text">
      <style:text-properties fo:color="#151212" loext:opacity="100%" style:font-name="Arial1" fo:font-size="12pt" style:text-underline-style="none" fo:font-weight="normal" officeooo:rsid="03a2e52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5" style:family="text">
      <style:text-properties fo:color="#151212" loext:opacity="100%" style:font-name="Arial1" fo:font-size="12pt" style:text-underline-style="none" fo:font-weight="normal" officeooo:rsid="037dc5d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6" style:family="text">
      <style:text-properties fo:color="#151212" loext:opacity="100%" style:font-name="Arial1" fo:font-size="12pt" style:text-underline-style="none" fo:font-weight="normal" officeooo:rsid="00aaa3dc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57" style:family="text">
      <style:text-properties fo:color="#151212" loext:opacity="100%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58" style:family="text">
      <style:text-properties fo:color="#151212" loext:opacity="100%" style:font-name="Arial1" fo:font-size="12pt" style:text-underline-style="none" fo:font-weight="normal" officeooo:rsid="03e96fde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59" style:family="text">
      <style:text-properties fo:color="#151212" loext:opacity="100%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0" style:family="text">
      <style:text-properties fo:color="#151212" loext:opacity="100%" style:font-name="Arial1" fo:font-size="12pt" style:text-underline-style="none" officeooo:rsid="02041572" fo:background-color="#ffffff" loext:char-shading-value="0" style:font-name-asian="Arial" style:font-size-asian="12pt" style:font-name-complex="Arial1" style:font-size-complex="12pt"/>
    </style:style>
    <style:style style:name="T61" style:family="text">
      <style:text-properties fo:color="#151212" loext:opacity="100%" style:font-name="Arial1" fo:font-size="12pt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62" style:family="text">
      <style:text-properties fo:color="#151212" loext:opacity="100%" style:font-name="Arial1" fo:font-size="12pt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63" style:family="text">
      <style:text-properties fo:color="#151212" loext:opacity="100%" style:font-name="Arial1" fo:font-size="12pt" fo:font-weight="normal" officeooo:rsid="03f151a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4" style:family="text">
      <style:text-properties fo:color="#151212" loext:opacity="100%" style:font-name="Arial1" fo:font-size="12pt" fo:font-weight="normal" officeooo:rsid="03dc8178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5" style:family="text">
      <style:text-properties fo:color="#151212" loext:opacity="100%" style:font-name="Arial1" fo:font-size="12pt" fo:font-weight="normal" officeooo:rsid="03dfc0f0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6" style:family="text">
      <style:text-properties fo:color="#151212" loext:opacity="100%" style:font-name="Arial1" fo:font-size="12pt" officeooo:rsid="00535941" fo:background-color="#ffffff" loext:char-shading-value="0" style:font-name-asian="Arial" style:font-size-asian="12pt" style:font-name-complex="Arial1" style:font-size-complex="12pt"/>
    </style:style>
    <style:style style:name="T67" style:family="text">
      <style:text-properties fo:color="#151212" loext:opacity="100%" style:font-name="Arial1" fo:font-size="12pt" fo:font-weight="bold" officeooo:rsid="03dc8178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8" style:family="text">
      <style:text-properties fo:color="#151212" loext:opacity="100%" style:font-name="Arial1" fo:font-size="12pt" fo:font-weight="bold" officeooo:rsid="03f151a4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9" style:family="text">
      <style:text-properties fo:color="#151212" loext:opacity="100%" style:font-name="Arial1" fo:font-size="12pt" fo:font-weight="bold" officeooo:rsid="03dfc0f0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0" style:family="text">
      <style:text-properties fo:color="#151212" loext:opacity="100%" style:font-name="Arial1" fo:font-size="12pt" fo:letter-spacing="-0.004cm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fo:color="#151212" loext:opacity="100%" style:font-name="Arial1" fo:font-size="12pt" fo:letter-spacing="-0.004cm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2" style:family="text">
      <style:text-properties fo:color="#151212" loext:opacity="100%" style:font-name="Arial1" fo:font-size="12pt" fo:letter-spacing="-0.004cm" style:text-underline-style="none" fo:font-weight="normal" officeooo:rsid="0116d2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3" style:family="text">
      <style:text-properties fo:color="#151212" loext:opacity="100%" style:font-name="Arial1" fo:font-size="12pt" fo:letter-spacing="-0.004cm" style:text-underline-style="none" fo:font-weight="normal" officeooo:rsid="03dfc0f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4" style:family="text">
      <style:text-properties fo:color="#151212" loext:opacity="100%" style:font-name="Arial1" fo:font-size="12pt" fo:letter-spacing="-0.004cm" style:text-underline-style="none" fo:font-weight="normal" officeooo:rsid="03dfc9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5" style:family="text">
      <style:text-properties fo:color="#151212" loext:opacity="100%" style:font-name="Arial1" fo:font-size="12pt" fo:letter-spacing="-0.004cm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76" style:family="text">
      <style:text-properties fo:color="#000000" loext:opacity="100%" style:font-name="Arial1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7" style:family="text">
      <style:text-properties fo:color="#000000" loext:opacity="100%" style:font-name="Arial1" fo:font-size="12pt" style:text-underline-style="none" fo:font-weight="bold" officeooo:rsid="03dfc9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8" style:family="text">
      <style:text-properties fo:color="#000000" loext:opacity="100%" style:font-name="Arial1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79" style:family="text">
      <style:text-properties fo:color="#000000" loext:opacity="100%" style:font-name="Arial1" fo:font-size="12pt" style:text-underline-style="none" fo:font-weight="bold" officeooo:rsid="03dc8178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80" style:family="text">
      <style:text-properties fo:color="#000000" loext:opacity="100%" style:font-name="Arial1" fo:font-size="12pt" style:text-underline-style="none" fo:font-weight="bold" officeooo:rsid="03f151a4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81" style:family="text">
      <style:text-properties fo:color="#000000" loext:opacity="100%" style:font-name="Arial1" fo:font-size="12pt" style:text-underline-style="none" fo:font-weight="bold" officeooo:rsid="03f151a4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2" style:family="text">
      <style:text-properties fo:color="#000000" loext:opacity="100%" style:font-name="Arial1" fo:font-size="12pt" style:text-underline-style="none" fo:font-weight="bold" officeooo:rsid="03f151a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3" style:family="text">
      <style:text-properties fo:color="#000000" loext:opacity="100%" style:font-name="Arial1" fo:font-size="12pt" style:text-underline-style="none" fo:font-weight="bold" officeooo:rsid="03dc817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4" style:family="text">
      <style:text-properties fo:color="#000000" loext:opacity="100%" style:font-name="Arial1" fo:font-size="12pt" style:text-underline-style="none" fo:font-weight="bold" officeooo:rsid="03de8b6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5" style:family="text">
      <style:text-properties fo:color="#000000" loext:opacity="100%" style:font-name="Arial1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6" style:family="text">
      <style:text-properties fo:color="#000000" loext:opacity="100%" style:font-name="Arial1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loext:opacity="100%" style:font-name="Arial1" fo:font-size="12pt" style:text-underline-style="none" fo:font-weight="bold" style:font-name-asian="Arial" style:font-size-asian="12pt" style:font-name-complex="Arial" style:font-size-complex="12pt"/>
    </style:style>
    <style:style style:name="T88" style:family="text">
      <style:text-properties fo:color="#000000" loext:opacity="100%" style:font-name="Arial1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9" style:family="text">
      <style:text-properties fo:color="#000000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0" style:family="text">
      <style:text-properties fo:color="#000000" loext:opacity="100%" style:font-name="Arial1" fo:font-size="12pt" style:text-underline-style="none" fo:font-weight="normal" officeooo:rsid="03de8b6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1" style:family="text">
      <style:text-properties fo:color="#000000" loext:opacity="100%" style:font-name="Arial1" fo:font-size="12pt" style:text-underline-style="none" fo:font-weight="normal" officeooo:rsid="03dfc9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2" style:family="text">
      <style:text-properties fo:color="#000000" loext:opacity="100%" style:font-name="Arial1" fo:font-size="12pt" style:text-underline-style="none" fo:font-weight="normal" officeooo:rsid="03ed516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3" style:family="text">
      <style:text-properties fo:color="#000000" loext:opacity="100%" style:font-name="Arial1" fo:font-size="12pt" style:text-underline-style="none" fo:font-weight="normal" officeooo:rsid="03dc8178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94" style:family="text">
      <style:text-properties fo:color="#000000" loext:opacity="100%" style:font-name="Arial1" fo:font-size="12pt" style:text-underline-style="none" fo:font-weight="normal" officeooo:rsid="03dde4e6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95" style:family="text">
      <style:text-properties fo:color="#000000" loext:opacity="100%" style:font-name="Arial1" fo:font-size="12pt" style:text-underline-style="none" fo:font-weight="normal" officeooo:rsid="03de8b64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96" style:family="text">
      <style:text-properties fo:color="#000000" loext:opacity="100%" style:font-name="Arial1" fo:font-size="12pt" style:text-underline-style="none" fo:font-weight="normal" officeooo:rsid="03dfc0f0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97" style:family="text">
      <style:text-properties fo:color="#000000" loext:opacity="100%" style:font-name="Arial1" fo:font-size="12pt" style:text-underline-style="none" officeooo:rsid="00535941" fo:background-color="#ffffff" loext:char-shading-value="0" style:font-name-asian="Arial" style:font-size-asian="12pt" style:font-name-complex="Arial1" style:font-size-complex="12pt"/>
    </style:style>
    <style:style style:name="T98" style:family="text">
      <style:text-properties fo:color="#000000" loext:opacity="100%" style:font-name="Arial1" fo:font-size="12pt" style:text-underline-style="none" officeooo:rsid="03dc8178" fo:background-color="#ffffff" loext:char-shading-value="0" style:font-name-asian="Arial" style:font-size-asian="12pt" style:font-name-complex="Arial1" style:font-size-complex="12pt"/>
    </style:style>
    <style:style style:name="T99" style:family="text">
      <style:text-properties fo:color="#000000" loext:opacity="100%" style:font-name="Arial1" fo:font-size="12pt" style:text-underline-style="none" officeooo:rsid="00535941" fo:background-color="#ffffff" loext:char-shading-value="0" style:font-name-asian="Arial1" style:font-size-asian="12pt" style:font-name-complex="Arial1" style:font-size-complex="12pt"/>
    </style:style>
    <style:style style:name="T100" style:family="text">
      <style:text-properties fo:color="#000000" loext:opacity="100%" style:font-name="Arial1" fo:font-size="12pt" style:text-underline-style="none" officeooo:rsid="01bb5e7d" fo:background-color="#ffffff" loext:char-shading-value="0" style:font-name-asian="Arial1" style:font-size-asian="12pt" style:font-name-complex="Arial1" style:font-size-complex="12pt"/>
    </style:style>
    <style:style style:name="T101" style:family="text">
      <style:text-properties fo:color="#000000" loext:opacity="100%" style:font-name="Arial1" fo:font-size="12pt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102" style:family="text">
      <style:text-properties fo:color="#000000" loext:opacity="100%" style:font-name="Arial1" fo:font-size="12pt" fo:font-weight="bold" officeooo:rsid="00535941" fo:background-color="transparent" loext:char-shading-value="0" style:font-name-asian="Arial" style:font-size-asian="12pt" style:font-weight-asian="bold" style:font-name-complex="Arial1" style:font-size-complex="12pt"/>
    </style:style>
    <style:style style:name="T103" style:family="text">
      <style:text-properties fo:color="#000000" loext:opacity="100%" style:font-name="Arial1" fo:font-size="12pt" fo:font-weight="bold" officeooo:rsid="00535941" fo:background-color="transparent" loext:char-shading-value="0" style:font-name-asian="Arial" style:font-size-asian="12pt" style:font-weight-asian="bold" style:font-name-complex="Arial1" style:font-size-complex="12pt" style:font-weight-complex="normal"/>
    </style:style>
    <style:style style:name="T104" style:family="text">
      <style:text-properties fo:color="#000000" loext:opacity="100%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05" style:family="text">
      <style:text-properties fo:color="#000000" loext:opacity="100%" style:font-name="Arial1" fo:font-size="12pt" fo:font-weight="bold" officeooo:rsid="03dde4e6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06" style:family="text">
      <style:text-properties fo:color="#000000" loext:opacity="100%" style:font-name="Arial1" fo:font-size="12pt" fo:font-weight="bold" officeooo:rsid="03de8b6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07" style:family="text">
      <style:text-properties fo:color="#000000" loext:opacity="100%" style:font-name="Arial1" fo:font-size="12pt" fo:font-weight="bold" officeooo:rsid="03f151a4" fo:background-color="transparent" loext:char-shading-value="0" style:font-name-asian="Arial" style:font-size-asian="12pt" style:font-weight-asian="bold" style:font-name-complex="Arial" style:font-size-complex="12pt"/>
    </style:style>
    <style:style style:name="T108" style:family="text">
      <style:text-properties fo:color="#000000" loext:opacity="100%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109" style:family="text">
      <style:text-properties fo:color="#000000" loext:opacity="100%" style:font-name="Arial1" fo:font-size="12pt" fo:font-weight="bold" officeooo:rsid="03dc8178" fo:background-color="transparent" loext:char-shading-value="0" style:font-name-asian="Arial" style:font-size-asian="12pt" style:font-name-complex="Arial" style:font-size-complex="12pt"/>
    </style:style>
    <style:style style:name="T110" style:family="text">
      <style:text-properties fo:color="#000000" loext:opacity="100%" style:font-name="Arial1" fo:font-size="12pt" fo:font-weight="bold" officeooo:rsid="03f151a4" fo:background-color="transparent" loext:char-shading-value="0" style:font-name-asian="Arial" style:font-size-asian="12pt" style:font-name-complex="Arial" style:font-size-complex="12pt"/>
    </style:style>
    <style:style style:name="T111" style:family="text">
      <style:text-properties fo:color="#000000" loext:opacity="100%" style:font-name="Arial1" fo:font-size="12pt" fo:font-weight="bold" officeooo:rsid="03dc8178" fo:background-color="#ffffff" loext:char-shading-value="0" style:font-size-asian="12pt" style:font-weight-asian="bold" style:font-name-complex="Arial1" style:font-size-complex="12pt" style:font-weight-complex="bold"/>
    </style:style>
    <style:style style:name="T112" style:family="text">
      <style:text-properties fo:color="#000000" loext:opacity="100%" style:font-name="Arial1" fo:font-size="12pt" fo:font-weight="bold" officeooo:rsid="03f151a4" fo:background-color="#ffffff" loext:char-shading-value="0" style:font-size-asian="12pt" style:font-weight-asian="bold" style:font-name-complex="Arial1" style:font-size-complex="12pt" style:font-weight-complex="bold"/>
    </style:style>
    <style:style style:name="T113" style:family="text">
      <style:text-properties fo:color="#000000" loext:opacity="100%" style:font-name="Arial1" fo:font-size="12pt" fo:font-weight="bold" officeooo:rsid="03f151a4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114" style:family="text">
      <style:text-properties fo:color="#000000" loext:opacity="100%" style:font-name="Arial1" fo:font-size="12pt" fo:font-weight="bold" officeooo:rsid="03dc8178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115" style:family="text">
      <style:text-properties fo:color="#000000" loext:opacity="100%" style:font-name="Arial1" fo:font-size="12pt" fo:font-weight="bold" officeooo:rsid="03dc8178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6" style:family="text">
      <style:text-properties fo:color="#000000" loext:opacity="100%" style:font-name="Arial1" fo:font-size="12pt" fo:font-weight="bold" officeooo:rsid="03dfc0f0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7" style:family="text">
      <style:text-properties fo:color="#000000" loext:opacity="100%" style:font-name="Arial1" fo:font-size="12pt" fo:font-weight="bold" officeooo:rsid="03f151a4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8" style:family="text">
      <style:text-properties fo:color="#000000" loext:opacity="100%" style:font-name="Arial1" fo:font-size="12pt" fo:font-weight="bold" style:font-size-asian="12pt" style:font-weight-asian="bold" style:font-size-complex="12pt"/>
    </style:style>
    <style:style style:name="T119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Arial1" fo:font-size="12pt" fo:font-weight="bold" officeooo:rsid="03f0f749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Arial1" fo:font-size="12pt" fo:font-weight="bold" officeooo:rsid="03f151a4" style:font-size-asian="12pt" style:font-weight-asian="bold" style:font-size-complex="12pt"/>
    </style:style>
    <style:style style:name="T122" style:family="text">
      <style:text-properties fo:color="#000000" loext:opacity="100%" style:font-name="Arial1" fo:font-size="12pt" fo:font-weight="bold" officeooo:rsid="03f151a4" style:font-name-asian="Arial" style:font-size-asian="12pt" style:font-weight-asian="bold" style:font-name-complex="Arial" style:font-size-complex="12pt" style:font-weight-complex="bold"/>
    </style:style>
    <style:style style:name="T123" style:family="text">
      <style:text-properties fo:color="#000000" loext:opacity="100%" style:font-name="Arial1" fo:font-size="12pt" fo:font-weight="bold" officeooo:rsid="03dfc0f0" style:font-name-asian="Arial" style:font-size-asian="12pt" style:font-weight-asian="bold" style:font-name-complex="Arial" style:font-size-complex="12pt" style:font-weight-complex="bold"/>
    </style:style>
    <style:style style:name="T124" style:family="text">
      <style:text-properties fo:color="#000000" loext:opacity="100%" style:font-name="Arial1" fo:font-size="12pt" fo:font-weight="bold" officeooo:rsid="03d49198" style:font-name-asian="Arial" style:font-size-asian="12pt" style:font-weight-asian="bold" style:font-name-complex="Arial" style:font-size-complex="12pt" style:font-weight-complex="bold"/>
    </style:style>
    <style:style style:name="T125" style:family="text">
      <style:text-properties fo:color="#000000" loext:opacity="100%" style:font-name="Arial1" fo:font-size="12pt" fo:font-weight="bold" style:font-name-asian="Arial" style:font-size-asian="12pt" style:font-name-complex="Arial" style:font-size-complex="12pt"/>
    </style:style>
    <style:style style:name="T126" style:family="text">
      <style:text-properties fo:color="#000000" loext:opacity="100%" style:font-name="Arial1" fo:font-size="12pt" fo:font-weight="bold" officeooo:rsid="03dfc0f0" style:font-name-asian="Arial" style:font-size-asian="12pt" style:font-name-complex="Arial" style:font-size-complex="12pt"/>
    </style:style>
    <style:style style:name="T127" style:family="text">
      <style:text-properties fo:color="#000000" loext:opacity="100%" style:font-name="Arial1" fo:font-size="12pt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128" style:family="text">
      <style:text-properties fo:color="#000000" loext:opacity="100%" style:font-name="Arial1" fo:font-size="12pt" fo:font-weight="normal" officeooo:rsid="02e77c79" fo:background-color="transparent" loext:char-shading-value="0" style:font-size-asian="12pt" style:font-weight-asian="normal" style:font-name-complex="Arial1" style:font-size-complex="12pt" style:font-weight-complex="normal"/>
    </style:style>
    <style:style style:name="T129" style:family="text">
      <style:text-properties fo:color="#000000" loext:opacity="100%" style:font-name="Arial1" fo:font-size="12pt" fo:font-weight="normal" officeooo:rsid="03dfc9a1" fo:background-color="transparent" loext:char-shading-value="0" style:font-size-asian="12pt" style:font-weight-asian="normal" style:font-name-complex="Arial1" style:font-size-complex="12pt" style:font-weight-complex="normal"/>
    </style:style>
    <style:style style:name="T130" style:family="text">
      <style:text-properties fo:color="#000000" loext:opacity="100%" style:font-name="Arial1" fo:font-size="12pt" fo:font-weight="normal" officeooo:rsid="03e05793" fo:background-color="transparent" loext:char-shading-value="0" style:font-size-asian="12pt" style:font-weight-asian="normal" style:font-name-complex="Arial1" style:font-size-complex="12pt" style:font-weight-complex="normal"/>
    </style:style>
    <style:style style:name="T131" style:family="text">
      <style:text-properties fo:color="#000000" loext:opacity="100%" style:font-name="Arial1" fo:font-size="12pt" fo:font-weight="normal" officeooo:rsid="03e21a62" fo:background-color="transparent" loext:char-shading-value="0" style:font-size-asian="12pt" style:font-weight-asian="normal" style:font-name-complex="Arial1" style:font-size-complex="12pt" style:font-weight-complex="normal"/>
    </style:style>
    <style:style style:name="T132" style:family="text">
      <style:text-properties fo:color="#000000" loext:opacity="100%" style:font-name="Arial1" fo:font-size="12pt" fo:font-weight="normal" officeooo:rsid="03ed5168" fo:background-color="transparent" loext:char-shading-value="0" style:font-size-asian="12pt" style:font-weight-asian="normal" style:font-name-complex="Arial1" style:font-size-complex="12pt" style:font-weight-complex="normal"/>
    </style:style>
    <style:style style:name="T133" style:family="text">
      <style:text-properties fo:color="#000000" loext:opacity="100%" style:font-name="Arial1" fo:font-size="12pt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34" style:family="text">
      <style:text-properties fo:color="#000000" loext:opacity="100%" style:font-name="Arial1" fo:font-size="12pt" fo:font-weight="normal" officeooo:rsid="02e77c79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35" style:family="text">
      <style:text-properties fo:color="#000000" loext:opacity="100%" style:font-name="Arial1" fo:font-size="12pt" fo:font-weight="normal" officeooo:rsid="03de8b64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36" style:family="text">
      <style:text-properties fo:color="#000000" loext:opacity="100%" style:font-name="Arial1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37" style:family="text">
      <style:text-properties fo:color="#000000" loext:opacity="100%" style:font-name="Arial1" fo:font-size="12pt" fo:font-weight="normal" officeooo:rsid="03c787c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38" style:family="text">
      <style:text-properties fo:color="#000000" loext:opacity="100%" style:font-name="Arial1" fo:font-size="12pt" fo:font-weight="normal" officeooo:rsid="00535941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39" style:family="text">
      <style:text-properties fo:color="#000000" loext:opacity="100%" style:font-name="Arial1" fo:font-size="12pt" fo:font-weight="normal" officeooo:rsid="03e21a62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40" style:family="text">
      <style:text-properties fo:color="#000000" loext:opacity="100%" style:font-name="Arial1" fo:font-size="12pt" fo:font-weight="normal" officeooo:rsid="03ec0841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41" style:family="text">
      <style:text-properties fo:color="#000000" loext:opacity="100%" style:font-name="Arial1" fo:font-size="12pt" fo:font-weight="normal" officeooo:rsid="0131fb3f" fo:background-color="#ffffff" loext:char-shading-value="0" style:font-size-asian="12pt" style:font-weight-asian="normal" style:font-name-complex="Arial1" style:font-size-complex="12pt" style:font-weight-complex="normal"/>
    </style:style>
    <style:style style:name="T142" style:family="text">
      <style:text-properties fo:color="#000000" loext:opacity="100%" style:font-name="Arial1" fo:font-size="12pt" fo:font-weight="normal" officeooo:rsid="03c787ce" fo:background-color="#ffffff" loext:char-shading-value="0" style:font-size-asian="12pt" style:font-weight-asian="normal" style:font-name-complex="Arial1" style:font-size-complex="12pt" style:font-weight-complex="normal"/>
    </style:style>
    <style:style style:name="T143" style:family="text">
      <style:text-properties fo:color="#000000" loext:opacity="100%" style:font-name="Arial1" fo:font-size="12pt" fo:font-weight="normal" officeooo:rsid="0131fb3f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44" style:family="text">
      <style:text-properties fo:color="#000000" loext:opacity="100%" style:font-name="Arial1" fo:font-size="12pt" fo:font-weight="normal" officeooo:rsid="03cc9386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45" style:family="text">
      <style:text-properties fo:color="#000000" loext:opacity="100%" style:font-name="Arial1" fo:font-size="12pt" fo:font-weight="normal" officeooo:rsid="03dfc0f0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46" style:family="text">
      <style:text-properties fo:color="#000000" loext:opacity="100%" style:font-name="Aria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7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148" style:family="text">
      <style:text-properties fo:color="#000000" loext:opacity="100%" style:font-name="Arial1" fo:font-size="12pt" officeooo:rsid="00535941" fo:background-color="transparent" loext:char-shading-value="0" style:font-name-asian="Arial" style:font-size-asian="12pt" style:font-name-complex="Arial1" style:font-size-complex="12pt"/>
    </style:style>
    <style:style style:name="T149" style:family="text">
      <style:text-properties fo:color="#000000" loext:opacity="100%" style:font-name="Arial1" fo:font-size="12pt" officeooo:rsid="02e77c79" fo:background-color="transparent" loext:char-shading-value="0" style:font-name-asian="Arial" style:font-size-asian="12pt" style:font-name-complex="Arial1" style:font-size-complex="12pt"/>
    </style:style>
    <style:style style:name="T150" style:family="text">
      <style:text-properties fo:color="#000000" loext:opacity="100%" style:font-name="Arial1" fo:font-size="12pt" officeooo:rsid="03dde4e6" fo:background-color="transparent" loext:char-shading-value="0" style:font-name-asian="Arial" style:font-size-asian="12pt" style:font-name-complex="Arial1" style:font-size-complex="12pt"/>
    </style:style>
    <style:style style:name="T151" style:family="text">
      <style:text-properties fo:color="#000000" loext:opacity="100%" style:font-name="Arial1" fo:font-size="12pt" fo:background-color="transparent" loext:char-shading-value="0" style:font-name-asian="Arial" style:font-size-asian="12pt" style:font-name-complex="Arial" style:font-size-complex="12pt"/>
    </style:style>
    <style:style style:name="T152" style:family="text">
      <style:text-properties fo:color="#000000" loext:opacity="100%" style:font-name="Arial1" fo:font-size="12pt" officeooo:rsid="03cef030" fo:background-color="transparent" loext:char-shading-value="0" style:font-name-asian="Arial" style:font-size-asian="12pt" style:font-name-complex="Arial" style:font-size-complex="12pt"/>
    </style:style>
    <style:style style:name="T153" style:family="text">
      <style:text-properties fo:color="#000000" loext:opacity="100%" style:font-name="Arial1" fo:font-size="12pt" style:font-size-asian="12pt" style:font-size-complex="12pt"/>
    </style:style>
    <style:style style:name="T154" style:family="text">
      <style:text-properties fo:color="#000000" loext:opacity="100%" style:font-name="Arial1" fo:font-size="12pt" fo:letter-spacing="-0.004cm" fo:font-weight="bold" officeooo:rsid="03dfc9a1" style:font-name-asian="Arial" style:font-size-asian="12pt" style:font-weight-asian="bold" style:font-name-complex="Arial" style:font-size-complex="12pt" style:font-weight-complex="bold"/>
    </style:style>
    <style:style style:name="T155" style:family="text">
      <style:text-properties fo:color="#000000" loext:opacity="100%" style:font-name="Arial1" fo:font-size="12pt" fo:letter-spacing="-0.004cm" fo:font-weight="normal" officeooo:rsid="03dfc9a1" style:font-name-asian="Arial" style:font-size-asian="12pt" style:font-weight-asian="normal" style:font-name-complex="Arial" style:font-size-complex="12pt" style:font-weight-complex="normal"/>
    </style:style>
    <style:style style:name="T156" style:family="text">
      <style:text-properties fo:color="#000000" loext:opacity="100%" style:font-name="Arial1" fo:font-size="12pt" fo:letter-spacing="-0.004cm" fo:font-weight="normal" officeooo:rsid="002f6502" style:font-name-asian="Arial" style:font-size-asian="12pt" style:font-weight-asian="normal" style:font-name-complex="Arial" style:font-size-complex="12pt" style:font-weight-complex="normal"/>
    </style:style>
    <style:style style:name="T157" style:family="text">
      <style:text-properties fo:color="#000000" loext:opacity="100%" style:font-name="Arial1"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158" style:family="text">
      <style:text-properties fo:color="#000000" loext:opacity="100%" style:font-name="Arial1" fo:font-size="12pt" fo:letter-spacing="-0.004cm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9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160" style:family="text">
      <style:text-properties style:font-name="Arial1" fo:font-size="12pt" style:text-underline-style="none" fo:font-weight="normal" officeooo:rsid="03dc8178" fo:background-color="#ffffff" loext:char-shading-value="0" style:font-size-asian="12pt" style:font-weight-asian="normal" style:font-name-complex="Arial1" style:font-size-complex="12pt" style:font-weight-complex="normal"/>
    </style:style>
    <style:style style:name="T161" style:family="text">
      <style:text-properties style:font-name="Arial1" fo:font-size="12pt" style:text-underline-style="none" fo:font-weight="normal" officeooo:rsid="03dde4e6" fo:background-color="#ffffff" loext:char-shading-value="0" style:font-size-asian="12pt" style:font-weight-asian="normal" style:font-name-complex="Arial1" style:font-size-complex="12pt" style:font-weight-complex="normal"/>
    </style:style>
    <style:style style:name="T162" style:family="text">
      <style:text-properties style:font-name="Arial1" fo:font-size="12pt" style:text-underline-style="none" fo:font-weight="normal" officeooo:rsid="03e3818b" fo:background-color="#ffffff" loext:char-shading-value="0" style:font-size-asian="12pt" style:font-weight-asian="normal" style:font-name-complex="Arial1" style:font-size-complex="12pt" style:font-weight-complex="normal"/>
    </style:style>
    <style:style style:name="T163" style:family="text">
      <style:text-properties style:font-name="Arial1" fo:font-size="12pt" style:text-underline-style="none" fo:font-weight="normal" officeooo:rsid="03e4fec6" fo:background-color="#ffffff" loext:char-shading-value="0" style:font-size-asian="12pt" style:font-weight-asian="normal" style:font-name-complex="Arial1" style:font-size-complex="12pt" style:font-weight-complex="normal"/>
    </style:style>
    <style:style style:name="T164" style:family="text">
      <style:text-properties style:font-name="Arial1" fo:font-size="12pt" style:text-underline-style="none" fo:font-weight="normal" officeooo:rsid="03ed5168" fo:background-color="#ffffff" loext:char-shading-value="0" style:font-size-asian="12pt" style:font-weight-asian="normal" style:font-name-complex="Arial1" style:font-size-complex="12pt" style:font-weight-complex="normal"/>
    </style:style>
    <style:style style:name="T165" style:family="text">
      <style:text-properties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6" style:family="text">
      <style:text-properties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7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168" style:family="text">
      <style:text-properties style:font-name="Arial1" fo:font-size="12pt" style:text-underline-style="none" style:font-size-asian="12pt" style:font-size-complex="12pt"/>
    </style:style>
    <style:style style:name="T169" style:family="text">
      <style:text-properties style:font-name="Arial1" fo:font-size="12pt" style:font-size-asian="12pt" style:font-size-complex="12pt"/>
    </style:style>
    <style:style style:name="T170" style:family="text">
      <style:text-properties style:font-name="Arial1" fo:font-size="12pt" officeooo:rsid="03d58fd2" style:font-size-asian="12pt" style:font-size-complex="12pt"/>
    </style:style>
    <style:style style:name="T171" style:family="text">
      <style:text-properties style:font-name="Arial1" fo:font-size="12pt" officeooo:rsid="03c787ce" style:font-size-asian="12pt" style:font-size-complex="12pt"/>
    </style:style>
    <style:style style:name="T172" style:family="text">
      <style:text-properties style:font-name="Arial1" fo:font-size="12pt" officeooo:rsid="03c82427" style:font-size-asian="12pt" style:font-size-complex="12pt"/>
    </style:style>
    <style:style style:name="T173" style:family="text">
      <style:text-properties style:font-name="Arial1" fo:font-size="12pt" officeooo:rsid="03caf5d6" style:font-size-asian="12pt" style:font-size-complex="12pt"/>
    </style:style>
    <style:style style:name="T174" style:family="text">
      <style:text-properties style:font-name="Arial1" fo:font-size="12pt" officeooo:rsid="03cc9386" style:font-size-asian="12pt" style:font-size-complex="12pt"/>
    </style:style>
    <style:style style:name="T175" style:family="text">
      <style:text-properties style:font-name="Arial1" fo:font-size="12pt" officeooo:rsid="03cef030" style:font-size-asian="12pt" style:font-size-complex="12pt"/>
    </style:style>
    <style:style style:name="T176" style:family="text">
      <style:text-properties style:font-name="Arial1" fo:font-size="12pt" officeooo:rsid="03cf2701" style:font-size-asian="12pt" style:font-size-complex="12pt"/>
    </style:style>
    <style:style style:name="T177" style:family="text">
      <style:text-properties style:font-name="Arial1" fo:font-size="12pt" officeooo:rsid="03d03fbb" style:font-size-asian="12pt" style:font-size-complex="12pt"/>
    </style:style>
    <style:style style:name="T178" style:family="text">
      <style:text-properties style:font-name="Arial1" fo:font-size="12pt" officeooo:rsid="03d20b50" style:font-size-asian="12pt" style:font-size-complex="12pt"/>
    </style:style>
    <style:style style:name="T179" style:family="text">
      <style:text-properties style:font-name="Arial1" fo:font-size="12pt" officeooo:rsid="03d25dc9" style:font-size-asian="12pt" style:font-size-complex="12pt"/>
    </style:style>
    <style:style style:name="T180" style:family="text">
      <style:text-properties style:font-name="Arial1" fo:font-size="12pt" officeooo:rsid="03d49198" style:font-size-asian="12pt" style:font-size-complex="12pt"/>
    </style:style>
    <style:style style:name="T181" style:family="text">
      <style:text-properties style:font-name="Arial1" fo:font-size="12pt" officeooo:rsid="03d6d014" style:font-size-asian="12pt" style:font-size-complex="12pt"/>
    </style:style>
    <style:style style:name="T18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83" style:family="text">
      <style:text-properties style:font-name="Arial1" fo:font-size="12pt" fo:font-weight="bold" officeooo:rsid="03d49198" style:font-size-asian="12pt" style:font-weight-asian="bold" style:font-size-complex="12pt" style:font-weight-complex="bold"/>
    </style:style>
    <style:style style:name="T184" style:family="text">
      <style:text-properties style:font-name="Arial1" fo:font-size="12pt" fo:font-weight="bold" officeooo:rsid="03dfc9a1" style:font-size-asian="12pt" style:font-weight-asian="bold" style:font-size-complex="12pt" style:font-weight-complex="bold"/>
    </style:style>
    <style:style style:name="T185" style:family="text">
      <style:text-properties style:font-name="Arial1" fo:font-size="12pt" fo:font-weight="bold" officeooo:rsid="03e4fec6" style:font-size-asian="12pt" style:font-weight-asian="bold" style:font-size-complex="12pt" style:font-weight-complex="bold"/>
    </style:style>
    <style:style style:name="T186" style:family="text">
      <style:text-properties style:font-name="Arial1" fo:font-size="12pt" fo:font-weight="bold" officeooo:rsid="03f1fcc2" style:font-size-asian="12pt" style:font-weight-asian="bold" style:font-size-complex="12pt" style:font-weight-complex="bold"/>
    </style:style>
    <style:style style:name="T187" style:family="text">
      <style:text-properties style:font-name="Arial1" fo:font-size="12pt" fo:font-weight="bold" officeooo:rsid="03d25dc9" style:font-size-asian="12pt" style:font-weight-asian="bold" style:font-size-complex="12pt" style:font-weight-complex="bold"/>
    </style:style>
    <style:style style:name="T188" style:family="text">
      <style:text-properties style:font-name="Arial1" fo:font-size="12pt" fo:font-weight="bold" officeooo:rsid="03f0f749" style:font-size-asian="12pt" style:font-weight-asian="bold" style:font-size-complex="12pt" style:font-weight-complex="bold"/>
    </style:style>
    <style:style style:name="T189" style:family="text">
      <style:text-properties style:font-name="Arial1" fo:font-size="12pt" fo:font-weight="bold" officeooo:rsid="03dc8178" style:font-size-asian="12pt" style:font-weight-asian="bold" style:font-size-complex="12pt" style:font-weight-complex="bold"/>
    </style:style>
    <style:style style:name="T190" style:family="text">
      <style:text-properties style:font-name="Arial1" fo:font-size="12pt" fo:font-weight="bold" officeooo:rsid="03d20b50" style:font-size-asian="12pt" style:font-weight-asian="bold" style:font-size-complex="12pt" style:font-weight-complex="bold"/>
    </style:style>
    <style:style style:name="T191" style:family="text">
      <style:text-properties style:font-name="Arial1" fo:font-size="12pt" fo:font-weight="bold" officeooo:rsid="03dde4e6" style:font-size-asian="12pt" style:font-weight-asian="bold" style:font-size-complex="12pt" style:font-weight-complex="bold"/>
    </style:style>
    <style:style style:name="T192" style:family="text">
      <style:text-properties style:font-name="Arial1" fo:font-size="12pt" fo:font-weight="bold" officeooo:rsid="03de8b64" style:font-size-asian="12pt" style:font-weight-asian="bold" style:font-size-complex="12pt" style:font-weight-complex="bold"/>
    </style:style>
    <style:style style:name="T193" style:family="text">
      <style:text-properties style:font-name="Arial1" fo:font-size="12pt" fo:font-weight="bold" officeooo:rsid="03d58fd2" style:font-size-asian="12pt" style:font-weight-asian="bold" style:font-size-complex="12pt" style:font-weight-complex="bold"/>
    </style:style>
    <style:style style:name="T194" style:family="text">
      <style:text-properties style:font-name="Arial1" fo:font-size="12pt" fo:font-weight="bold" officeooo:rsid="03dfc0f0" style:font-size-asian="12pt" style:font-weight-asian="bold" style:font-size-complex="12pt" style:font-weight-complex="bold"/>
    </style:style>
    <style:style style:name="T195" style:family="text">
      <style:text-properties style:font-name="Arial1" fo:font-size="12pt" fo:font-weight="bold" officeooo:rsid="03c787ce" style:font-size-asian="12pt" style:font-weight-asian="bold" style:font-size-complex="12pt" style:font-weight-complex="bold"/>
    </style:style>
    <style:style style:name="T196" style:family="text">
      <style:text-properties style:font-name="Arial1" fo:font-size="12pt" fo:font-weight="bold" officeooo:rsid="03cc9386" style:font-size-asian="12pt" style:font-weight-asian="bold" style:font-size-complex="12pt" style:font-weight-complex="bold"/>
    </style:style>
    <style:style style:name="T197" style:family="text">
      <style:text-properties style:font-name="Arial1" fo:font-size="12pt" fo:font-weight="bold" officeooo:rsid="03e05793" style:font-size-asian="12pt" style:font-weight-asian="bold" style:font-size-complex="12pt" style:font-weight-complex="bold"/>
    </style:style>
    <style:style style:name="T198" style:family="text">
      <style:text-properties style:font-name="Arial1" fo:font-size="12pt" fo:font-weight="bold" officeooo:rsid="03cef030" style:font-size-asian="12pt" style:font-weight-asian="bold" style:font-size-complex="12pt" style:font-weight-complex="bold"/>
    </style:style>
    <style:style style:name="T199" style:family="text">
      <style:text-properties style:font-name="Arial1" fo:font-size="12pt" fo:font-weight="bold" officeooo:rsid="03e21a62" style:font-size-asian="12pt" style:font-weight-asian="bold" style:font-size-complex="12pt" style:font-weight-complex="bold"/>
    </style:style>
    <style:style style:name="T200" style:family="text">
      <style:text-properties style:font-name="Arial1" fo:font-size="12pt" fo:font-weight="bold" officeooo:rsid="03cf2701" style:font-size-asian="12pt" style:font-weight-asian="bold" style:font-size-complex="12pt" style:font-weight-complex="bold"/>
    </style:style>
    <style:style style:name="T201" style:family="text">
      <style:text-properties style:font-name="Arial1" fo:font-size="12pt" fo:font-weight="bold" officeooo:rsid="03e3818b" style:font-size-asian="12pt" style:font-weight-asian="bold" style:font-size-complex="12pt" style:font-weight-complex="bold"/>
    </style:style>
    <style:style style:name="T202" style:family="text">
      <style:text-properties style:font-name="Arial1" fo:font-size="12pt" fo:font-weight="bold" officeooo:rsid="03d03fbb" style:font-size-asian="12pt" style:font-weight-asian="bold" style:font-size-complex="12pt" style:font-weight-complex="bold"/>
    </style:style>
    <style:style style:name="T203" style:family="text">
      <style:text-properties style:font-name="Arial1" fo:font-size="12pt" fo:font-weight="bold" officeooo:rsid="03f2ecb2" style:font-size-asian="12pt" style:font-weight-asian="bold" style:font-size-complex="12pt" style:font-weight-complex="bold"/>
    </style:style>
    <style:style style:name="T204" style:family="text">
      <style:text-properties style:font-name="Arial1" fo:font-size="12pt" fo:font-weight="bold" officeooo:rsid="03e66aa3" style:font-size-asian="12pt" style:font-weight-asian="bold" style:font-size-complex="12pt" style:font-weight-complex="bold"/>
    </style:style>
    <style:style style:name="T205" style:family="text">
      <style:text-properties style:font-name="Arial1" fo:font-size="12pt" fo:font-weight="bold" officeooo:rsid="03d6d014" style:font-size-asian="12pt" style:font-weight-asian="bold" style:font-size-complex="12pt" style:font-weight-complex="bold"/>
    </style:style>
    <style:style style:name="T206" style:family="text">
      <style:text-properties style:font-name="Arial1" fo:font-size="12pt" fo:font-weight="bold" officeooo:rsid="03dc8178" style:font-name-asian="Arial" style:font-size-asian="12pt" style:font-name-complex="Arial" style:font-size-complex="12pt"/>
    </style:style>
    <style:style style:name="T207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08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9" style:family="text">
      <style:text-properties style:font-name="Arial1" fo:font-size="12pt" fo:font-weight="normal" officeooo:rsid="03ef5d28" style:font-name-asian="Arial1" style:font-size-asian="12pt" style:font-weight-asian="normal" style:font-name-complex="Arial1" style:font-size-complex="12pt" style:font-weight-complex="normal"/>
    </style:style>
    <style:style style:name="T210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1" style:family="text">
      <style:text-properties style:font-name="Arial1" fo:font-size="12pt" fo:letter-spacing="-0.004cm" fo:font-weight="bold" officeooo:rsid="03dfc9a1" style:font-name-asian="Arial-BoldMT" style:font-size-asian="12pt" style:font-name-complex="Arial-BoldMT" style:font-size-complex="12pt"/>
    </style:style>
    <style:style style:name="T212" style:family="text">
      <style:text-properties style:font-name="Arial1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213" style:family="text">
      <style:text-properties style:font-name="Arial1"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214" style:family="text">
      <style:text-properties style:font-name="Arial1" fo:font-size="12pt" fo:letter-spacing="-0.004cm" fo:font-weight="normal" officeooo:rsid="03dfc9a1" style:font-name-asian="Arial-BoldMT" style:font-size-asian="12pt" style:font-weight-asian="normal" style:font-name-complex="Arial-BoldMT" style:font-size-complex="12pt" style:font-weight-complex="normal"/>
    </style:style>
    <style:style style:name="T215" style:family="text">
      <style:text-properties style:font-name="Arial1" fo:font-size="12pt" fo:font-style="normal" fo:font-weight="bold" officeooo:rsid="03dfc9a1" style:font-size-asian="12pt" style:font-style-asian="normal" style:font-weight-asian="bold" style:font-size-complex="12pt" style:font-style-complex="normal" style:font-weight-complex="bold"/>
    </style:style>
    <style:style style:name="T216" style:family="text">
      <style:text-properties style:font-name="Arial1" fo:font-size="12pt" fo:font-style="normal" fo:font-weight="bold" officeooo:rsid="03e3818b" style:font-size-asian="12pt" style:font-style-asian="normal" style:font-weight-asian="bold" style:font-size-complex="12pt" style:font-style-complex="normal" style:font-weight-complex="bold"/>
    </style:style>
    <style:style style:name="T217" style:family="text">
      <style:text-properties style:font-name="Arial1" fo:font-size="12pt" fo:font-style="normal" fo:font-weight="bold" officeooo:rsid="03f1fcc2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font-variant="normal" fo:text-transform="none" fo:color="#242424" loext:opacity="100%" style:font-name="Arial1" fo:font-size="12pt" fo:letter-spacing="normal" fo:font-style="normal" style:text-underline-style="none" fo:font-weight="normal" officeooo:rsid="014151bd" fo:background-color="transparent" loext:char-shading-value="0" style:font-name-asian="Arial1" style:font-size-asian="12pt" style:font-style-asian="normal" style:font-name-complex="Times New Roman" style:font-size-complex="12pt" style:font-style-complex="normal" loext:padding="0cm" loext:border="none"/>
    </style:style>
    <style:style style:name="T219" style:family="text">
      <style:text-properties officeooo:rsid="03bf22a0"/>
    </style:style>
    <style:style style:name="T220" style:family="text">
      <style:text-properties fo:color="#242424" loext:opacity="100%" style:font-name="Arial1" fo:font-size="12pt" style:font-size-asian="12pt" style:font-size-complex="12pt"/>
    </style:style>
    <style:style style:name="T221" style:family="text">
      <style:text-properties fo:color="#454545" loext:opacity="100%" style:font-name="Arial1" fo:font-size="12pt" style:font-size-asian="12pt" style:font-size-complex="12pt"/>
    </style:style>
    <style:style style:name="T222" style:family="text">
      <style:text-properties fo:color="#141212" loext:opacity="100%" style:font-name="Arial1" fo:font-size="12pt" style:text-underline-style="none" fo:font-weight="normal" officeooo:rsid="03de8b64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223" style:family="text">
      <style:text-properties fo:color="#141212" loext:opacity="100%" style:font-name="Arial1" fo:font-size="12pt" style:text-underline-style="none" fo:font-weight="normal" officeooo:rsid="03dc8178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224" style:family="text">
      <style:text-properties fo:color="#141212" loext:opacity="100%" style:font-name="Arial1" fo:font-size="12pt" fo:font-weight="bold" officeooo:rsid="03f151a4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86cm" draw:visible-area-height="5.08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6"><text:tab/></text:p>
      <text:p text:style-name="P10"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tab/></text:span></text:p>
      <text:p text:style-name="P3"/>
      <text:p text:style-name="P8">ESTADO DO CEARÁ</text:p>
      <text:p text:style-name="P8">PODER JUDICIÁRIO</text:p>
      <text:p text:style-name="P7">TRIBUNAL DE JUSTIÇA</text:p>
      <text:p text:style-name="P9">1ª CÂMARA DE DIREITO PÚBLICO</text:p>
      <text:p text:style-name="P5"/>
      <text:p text:style-name="P5"/>
      <text:p text:style-name="P5"/>
      <text:p text:style-name="P7">ATA DA SESSÃO ORDINÁRIA Nº <text:span text:style-name="T38">19 </text:span>DE <text:span text:style-name="T219">15</text:span>.<text:span text:style-name="T39">06</text:span>.202<text:span text:style-name="T39">6</text:span></text:p>
      <text:p text:style-name="P2"/>
      <text:p text:style-name="P12"><text:span text:style-name="T21">A</text:span><text:span text:style-name="T22">os</text:span><text:span text:style-name="T23"> </text:span><text:span text:style-name="T24">quinze</text:span><text:span text:style-name="T25"> </text:span><text:span text:style-name="T21">(</text:span><text:span text:style-name="T24">15</text:span><text:span text:style-name="T26">)</text:span><text:span text:style-name="T21"> dia</text:span><text:span text:style-name="T22">s</text:span><text:span text:style-name="T21"> do mês de </text:span><text:span text:style-name="T27">junho</text:span><text:span text:style-name="T28"> </text:span><text:span text:style-name="T21">(</text:span><text:span text:style-name="T29">0</text:span><text:span text:style-name="T27">6</text:span><text:span text:style-name="T21">) do ano de dois mil e vinte e </text:span><text:span text:style-name="T22">seis</text:span><text:span text:style-name="T21"> (202</text:span><text:span text:style-name="T22">6</text:span><text:span text:style-name="T21">), no Plenário da 1ª Câmara de Direito Público, em sessão híbrida, com início às 14h, teve lugar a </text:span><text:span text:style-name="T29">1</text:span><text:span text:style-name="T24">9</text:span><text:span text:style-name="T21">ª Reunião Ordinária deste Colegiado, ocasião em que, sem discrepância, foi aprovada a Ata da Reunião Ordinária nº </text:span><text:span text:style-name="T29">1</text:span><text:span text:style-name="T24">8</text:span><text:span text:style-name="T30"> </text:span><text:span text:style-name="T21">do</text:span><text:span text:style-name="T24">s</text:span><text:span text:style-name="T22"> </text:span><text:span text:style-name="T31">oito</text:span><text:span text:style-name="T32"> </text:span><text:span text:style-name="T21">(</text:span><text:span text:style-name="T31">08</text:span><text:span text:style-name="T21">) di</text:span><text:span text:style-name="T22">a</text:span><text:span text:style-name="T24">s</text:span><text:span text:style-name="T21"> do mês de </text:span><text:span text:style-name="T27">junho</text:span><text:span text:style-name="T21"> (</text:span><text:span text:style-name="T30">0</text:span><text:span text:style-name="T27">6</text:span><text:span text:style-name="T21">) do ano de dois mil e vinte e </text:span><text:span text:style-name="T30">seis</text:span><text:span text:style-name="T21"> (202</text:span><text:span text:style-name="T30">6</text:span><text:span text:style-name="T21">). Estiveram presentes os Exmos. Srs. Deses. </text:span><text:span text:style-name="Fonte_20_parág._20_padrão"><text:span text:style-name="T56">FERNANDO LUIZ XIMENES ROCHA, </text:span></text:span><text:span text:style-name="T33">DURVAL AIRES FILHO, </text:span><text:span text:style-name="T34">INÁCIO</text:span><text:span text:style-name="Fonte_20_parág._20_padrão"><text:span text:style-name="T57"> DE ALENCAR CORTEZ NETO </text:span></text:span><text:span text:style-name="Fonte_20_parág._20_padrão"><text:span text:style-name="T58">e</text:span></text:span><text:span text:style-name="Fonte_20_parág._20_padrão"><text:span text:style-name="T6"> </text:span></text:span><text:span text:style-name="Fonte_20_parág._20_padrão"><text:span text:style-name="T7">LISETE DE SOUSA GADELHA (Presidente)</text:span></text:span><text:span text:style-name="Fonte_20_parág._20_padrão"><text:span text:style-name="T57">.</text:span></text:span><text:span text:style-name="Fonte_20_parág._20_padrão"><text:span text:style-name="T56"> </text:span></text:span><text:span text:style-name="T21">O Ministério Público se fez representar pelo Exmo. Sr. Procurador de Justiça, Dr. LUIZ EDUARDO DOS SANTOS e os trabalhos foram secretariados pela Dra. </text:span><text:span text:style-name="T35">KARLLA GUIMARÃES ARAÚJO</text:span><text:span text:style-name="T21"> GOMES (Secretária). Presente, ainda, a Ilma. Representante da Defensoria Pública do Estado do Ceará, Dra. </text:span><text:span text:style-name="Fonte_20_parág._20_padrão"><text:span text:style-name="T218">JACQUELINE TORRES MARTINS TEIXEIRA</text:span></text:span><text:span text:style-name="T21">.</text:span><text:span text:style-name="Fonte_20_parág._20_padrão"><text:span text:style-name="T12">1</text:span></text:span><text:span text:style-name="Fonte_20_parág._20_padrão"><text:span text:style-name="T13"> – PROCESSOS </text:span></text:span><text:span text:style-name="Fonte_20_parág._20_padrão"><text:span text:style-name="T14">ADIADOS: </text:span></text:span><text:span text:style-name="Fonte_20_parág._20_padrão"><text:span text:style-name="T112">1.1</text:span></text:span><text:span text:style-name="Fonte_20_parág._20_padrão"><text:span text:style-name="T111"> - </text:span></text:span><text:span text:style-name="Fonte_20_parág._20_padrão"><text:span text:style-name="T141">1ª Câmara de Direito Público/1º Gabinete da 1ª Câmara de Direito Público - 3000100-14.2024.8.06.0035 – Padronizado - CLASSE - APELAÇÃO CÍVEL MUNICIPIO DE ARACATI (1) X MARIA GORETE LOPES - Autuado em 07/01/2025.</text:span></text:span><text:span text:style-name="Fonte_20_parág._20_padrão"><text:span text:style-name="T63"> 1</text:span></text:span><text:span text:style-name="Fonte_20_parág._20_padrão"><text:span text:style-name="T112">.2</text:span></text:span><text:span text:style-name="Fonte_20_parág._20_padrão"><text:span text:style-name="T111"> -</text:span></text:span><text:span text:style-name="Fonte_20_parág._20_padrão"><text:span text:style-name="T142"> </text:span></text:span><text:span text:style-name="Fonte_20_parág._20_padrão"><text:span text:style-name="T141">1ª Câmara de Direito Público/1º Gabinete da 1ª Câmara de Direito Público - 0012032-29.2019.8.06.0034 – Concessão - CLASSE - APELAÇÃO CÍVEL MARIA VANERIA </text:span></text:span><text:soft-page-break/><text:span text:style-name="Fonte_20_parág._20_padrão"><text:span text:style-name="T141">COSTA DE OLIVEIRA (1) X ESTADO DO CEARA (1) - Autuado em 16/10/2025.</text:span></text:span><text:span text:style-name="Fonte_20_parág._20_padrão"><text:span text:style-name="T113">1.3</text:span></text:span><text:span text:style-name="Fonte_20_parág._20_padrão"><text:span text:style-name="T114">-</text:span></text:span><text:span text:style-name="Fonte_20_parág._20_padrão"><text:span text:style-name="T144"> </text:span></text:span><text:span text:style-name="Fonte_20_parág._20_padrão"><text:span text:style-name="T143">1ª Câmara de Direito Público/3º Gabinete da 1ª Câmara de Direito Público - 0175902-58.2019.8.06.0001 - Defeito, nulidade ou anulação - CLASSE - APELAÇÃO CÍVEL CONSTRUTORA JUSTO JUNIOR LTDA X PROCURADORIA GERAL DO ESTADO - Autuado em 09/01/2026. </text:span></text:span><text:span text:style-name="Fonte_20_parág._20_padrão"><text:span text:style-name="T67">1.</text:span></text:span><text:span text:style-name="Fonte_20_parág._20_padrão"><text:span text:style-name="T68">4</text:span></text:span><text:span text:style-name="Fonte_20_parág._20_padrão"><text:span text:style-name="T67"> - </text:span></text:span><text:span text:style-name="Fonte_20_parág._20_padrão"><text:span text:style-name="T64">Relator: DURVAL AIRES FILHO. 1ª Câmara de Direito Público/3º Gabinete da 1ª Câmara de Direito Público. 3040290-87.2025.8.06.0001 - Defeito, nulidade ou anulação. CLASSE - APELAÇÃO CÍVEL. SR. PREGOEIRO (CENTRAL DE LICITAÇÕES PGE/CE) (2) X COOPERATIVA DE. TRABALHO DOS PROFISSIONAIS DE ENFERMAGEM E DE SAUDE DO NORDESTE. DO ESTADO DO CEARA - COOPERNORDESTE / CE. Autuado em 18/12/2025. </text:span></text:span><text:span text:style-name="Fonte_20_parág._20_padrão"><text:span text:style-name="T224">Processo vista.</text:span></text:span><text:span text:style-name="Fonte_20_parág._20_padrão"><text:span text:style-name="T63"> </text:span></text:span><text:span text:style-name="Fonte_20_parág._20_padrão"><text:span text:style-name="T115">1</text:span></text:span><text:span text:style-name="Fonte_20_parág._20_padrão"><text:span text:style-name="T116">.</text:span></text:span><text:span text:style-name="Fonte_20_parág._20_padrão"><text:span text:style-name="T117">5</text:span></text:span><text:span text:style-name="Fonte_20_parág._20_padrão"><text:span text:style-name="T116"> -</text:span></text:span><text:span text:style-name="Fonte_20_parág._20_padrão"><text:span text:style-name="T145"> Relator: D</text:span></text:span><text:span text:style-name="Fonte_20_parág._20_padrão"><text:span text:style-name="T65">URVAL AIRES FILHO. 1ª Câmara de Direito Público/3º Gabinete da 1ª Câmara de Direito Público. 3020229-14.2025.8.06.0000 - Nulidade de ato administrativo. CLASSE - TUTELA CAUTELAR ANTECEDENTE – AGRAVO INTERNO. COOPERATIVA DE TRABALHO DOS PROFISSIONAIS DE ENFERMAGEM E DE. SAUDE DO NORDESTE DO ESTADO DO CEARA - COOPERNORDESTE / CE X. ROBSON HALLEY COSTA RODRIGUES (1). Autuado em 29/10/2025</text:span></text:span><text:span text:style-name="Fonte_20_parág._20_padrão"><text:span text:style-name="T69">. </text:span></text:span><text:span text:style-name="Fonte_20_parág._20_padrão"><text:span text:style-name="T224">Processo vista</text:span></text:span><text:span text:style-name="Fonte_20_parág._20_padrão"><text:span text:style-name="T63"> .</text:span></text:span><text:span text:style-name="T17"> </text:span><text:span text:style-name="T18">2</text:span><text:span text:style-name="T11"> </text:span><text:span text:style-name="T109">–</text:span><text:span text:style-name="T108"> PROCESSOS COM PEDIDO DE SUSTENTAÇÃO ORAL E PREFERÊNCIA: </text:span><text:span text:style-name="T110">2</text:span><text:span text:style-name="T188">.</text:span><text:span text:style-name="T189">1 </text:span><text:span text:style-name="T190"><text:s/></text:span><text:span text:style-name="T169">1ª Câmara de Direito Público/2º Gabinete da 1ª Câmara de Direito Público - 3005216-27.2025.8.06.0112 - Acumulação de Proventos - CLASSE - APELAÇÃO CÍVEL PROCURADORIA GERAL DO ESTADO - PGE (1) X JOSE DANIEL RIBEIRO CRUZ. </text:span><text:span text:style-name="T151">Autuado em 28/04/2026 </text:span><text:span text:style-name="Fonte_20_parág._20_padrão"><text:span text:style-name="T97">– </text:span></text:span><text:span text:style-name="Fonte_20_parág._20_padrão"><text:span text:style-name="T78">Julgadores:</text:span></text:span><text:span text:style-name="Fonte_20_parág._20_padrão"><text:span text:style-name="T97"> Exmos. Deses. </text:span></text:span><text:span text:style-name="Fonte_20_parág._20_padrão"><text:span text:style-name="T60">INÁCIO DE ALENCAR CORTEZ NETO</text:span></text:span><text:span text:style-name="Fonte_20_parág._20_padrão"><text:span text:style-name="T97"> (Relator), </text:span></text:span><text:span text:style-name="Fonte_20_parág._20_padrão"><text:span text:style-name="T99">FERNANDO LUIZ XIMENES ROCHA </text:span></text:span><text:span text:style-name="Fonte_20_parág._20_padrão"><text:span text:style-name="T100">e</text:span></text:span><text:span text:style-name="Fonte_20_parág._20_padrão"><text:span text:style-name="T99"> </text:span></text:span><text:span text:style-name="Fonte_20_parág._20_padrão"><text:span text:style-name="T97">LISETE DE SOUSA GADELHA – </text:span></text:span><text:span text:style-name="Fonte_20_parág._20_padrão"><text:span text:style-name="T78">Síntese do julgamento:</text:span></text:span><text:span text:style-name="Fonte_20_parág._20_padrão"><text:span text:style-name="T97"> “A Câmara, por unanimidade, acordou em conhecer do</text:span></text:span><text:span text:style-name="Fonte_20_parág._20_padrão"><text:span text:style-name="T98">s</text:span></text:span><text:span text:style-name="Fonte_20_parág._20_padrão"><text:span text:style-name="T97"> recurso</text:span></text:span><text:span text:style-name="Fonte_20_parág._20_padrão"><text:span text:style-name="T98">s </text:span></text:span><text:span text:style-name="Fonte_20_parág._20_padrão"><text:span text:style-name="T97">para lhe</text:span></text:span><text:span text:style-name="Fonte_20_parág._20_padrão"><text:span text:style-name="T98">s</text:span></text:span><text:span text:style-name="Fonte_20_parág._20_padrão"><text:span text:style-name="T97"> negar provimento, nos termos do voto do e. Relator”.</text:span></text:span><text:span text:style-name="Fonte_20_parág._20_padrão"><text:span text:style-name="T79">Pedido deferido.</text:span></text:span><text:span text:style-name="Fonte_20_parág._20_padrão"><text:span text:style-name="T80">2</text:span></text:span><text:span text:style-name="T191">.2 -</text:span><text:span text:style-name="T187"> </text:span><text:span text:style-name="T169">1ª Câmara de Direito Público/2º Gabinete da 1ª Câmara de Direito Público - 3002046-58.2026.8.06.0000 - Aposentadoria por Invalidez Acidentária - CLASSE - AGRAVO DE INSTRUMENTO THIAGO MELO FACANHA X ESTADO DO CEARA - Autuado em 28/01/2026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</text:span></text:span><text:span text:style-name="Fonte_20_parág._20_padrão"><text:span text:style-name="T165">FERNANDO LUIZ XIMENES ROCHA </text:span></text:span><text:span text:style-name="Fonte_20_parág._20_padrão"><text:span text:style-name="T166">e</text:span></text:span><text:span text:style-name="Fonte_20_parág._20_padrão"><text:span text:style-name="T165"> </text:span></text:span><text:span text:style-name="Fonte_20_parág._20_padrão"><text:span text:style-name="T159">LISETE DE SOUSA GADELHA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1">d</text:span></text:span><text:span text:style-name="Fonte_20_parág._20_padrão"><text:span text:style-name="T159">ar provimento, nos termos do voto do e. Relator”. </text:span></text:span><text:span text:style-name="Fonte_20_parág._20_padrão"><text:span text:style-name="T160">Pediu preferência de julgamento e </text:span></text:span><text:span text:style-name="Fonte_20_parág._20_padrão"><text:span text:style-name="T47">Pediu preferência, </text:span></text:span><text:span text:style-name="Fonte_20_parág._20_padrão"><text:span text:style-name="T48">contudo desistiu</text:span></text:span><text:span text:style-name="Fonte_20_parág._20_padrão"><text:span text:style-name="T47"> </text:span></text:span><text:span text:style-name="Fonte_20_parág._20_padrão"><text:span text:style-name="T48">d</text:span></text:span><text:span text:style-name="Fonte_20_parág._20_padrão"><text:span text:style-name="T47">e realiz</text:span></text:span><text:span text:style-name="Fonte_20_parág._20_padrão"><text:span text:style-name="T48">ar</text:span></text:span><text:span text:style-name="Fonte_20_parág._20_padrão"><text:span text:style-name="T47"> a sustentação oral o Dr.</text:span></text:span><text:span text:style-name="Fonte_20_parág._20_padrão"><text:span text:style-name="T160"> Thiago Melo Façan, OAB/CE 36.659. </text:span></text:span><text:span text:style-name="Fonte_20_parág._20_padrão"><text:span text:style-name="T79">Pedido deferido.</text:span></text:span><text:span text:style-name="Fonte_20_parág._20_padrão"><text:span text:style-name="T82">2</text:span></text:span><text:span text:style-name="T105">.3 -</text:span><text:span text:style-name="T152"> </text:span><text:span text:style-name="T151">1ª Câmara de Direito </text:span><text:soft-page-break/><text:span text:style-name="T151">Público/3º Gabinete da 1ª Câmara de Direito Público - 0017589-14.2010.8.06.0001 – Liminar - CLASSE - APELAÇÃO CÍVEL - JOAO HUMBERTO DE LIMA CARNEIRO X ESTADO DO CEARA - Autuado em 06/10/2025 </text:span><text:span text:style-name="Fonte_20_parág._20_padrão"><text:span text:style-name="T66">- </text:span></text:span><text:span text:style-name="Fonte_20_parág._20_padrão"><text:span text:style-name="T102">Julgadores</text:span></text:span><text:span text:style-name="Fonte_20_parág._20_padrão"><text:span text:style-name="T148">: Exmos. Deses. DURVAL AIRES FILHO (Relator), </text:span></text:span><text:span text:style-name="Fonte_20_parág._20_padrão"><text:span text:style-name="T149">I</text:span></text:span><text:span text:style-name="Fonte_20_parág._20_padrão"><text:span text:style-name="T60">NÁCIO DE ALENCAR CORTEZ NETO</text:span></text:span><text:span text:style-name="Fonte_20_parág._20_padrão"><text:span text:style-name="T148"> e LISETE DE SOUSA GADELHA. – </text:span></text:span><text:span text:style-name="Fonte_20_parág._20_padrão"><text:span text:style-name="T102">Síntese do julgamento: </text:span></text:span><text:span text:style-name="Fonte_20_parág._20_padrão"><text:span text:style-name="T148">“A Câmara, por unanimidade, acordou em conhecer do recurso para lhe </text:span></text:span><text:span text:style-name="Fonte_20_parág._20_padrão"><text:span text:style-name="T150">d</text:span></text:span><text:span text:style-name="Fonte_20_parág._20_padrão"><text:span text:style-name="T148">ar </text:span></text:span><text:span text:style-name="Fonte_20_parág._20_padrão"><text:span text:style-name="T150">parcial</text:span></text:span><text:span text:style-name="Fonte_20_parág._20_padrão"><text:span text:style-name="T148"> provimento, nos termos do voto do e. Relator”. </text:span></text:span><text:span text:style-name="Fonte_20_parág._20_padrão"><text:span text:style-name="T93">Pediu preferência de julgamento e </text:span></text:span><text:span text:style-name="Fonte_20_parág._20_padrão"><text:span text:style-name="T94">não compareceu para realizar</text:span></text:span><text:span text:style-name="Fonte_20_parág._20_padrão"><text:span text:style-name="T93"> a sustentação oral </text:span></text:span><text:span text:style-name="Fonte_20_parág._20_padrão"><text:span text:style-name="T94">a</text:span></text:span><text:span text:style-name="Fonte_20_parág._20_padrão"><text:span text:style-name="T93"> Dr</text:span></text:span><text:span text:style-name="Fonte_20_parág._20_padrão"><text:span text:style-name="T94">a</text:span></text:span><text:span text:style-name="Fonte_20_parág._20_padrão"><text:span text:style-name="T93">. Ana Virgínia, OAB/CE 36-602. </text:span></text:span><text:span text:style-name="Fonte_20_parág._20_padrão"><text:span text:style-name="T79">Pedido deferido.</text:span></text:span><text:span text:style-name="Fonte_20_parág._20_padrão"><text:span text:style-name="T80">2</text:span></text:span><text:span text:style-name="Fonte_20_parág._20_padrão"><text:span text:style-name="T83">.</text:span></text:span><text:span text:style-name="Fonte_20_parág._20_padrão"><text:span text:style-name="T84">4 - </text:span></text:span><text:span text:style-name="T136">1ª Câmara de Direito Público/3º Gabinete da 1ª Câmara de Direito Público - 3028831-25.2024.8.06.0001 - Pedido de Liminar <text:s/>CLASSE - APELAÇÃO / REMESSA NECESSÁRIA OCEANPACT SERVICOS MARITIMOS S.A. (1) X ESTADO DO CEARA (1) - Autuado em 25/09/2025</text:span><text:span text:style-name="T108"> </text:span><text:span text:style-name="Fonte_20_parág._20_padrão"><text:span text:style-name="T62">- </text:span></text:span><text:span text:style-name="Fonte_20_parág._20_padrão"><text:span text:style-name="T103">Julgadores</text:span></text:span><text:span text:style-name="Fonte_20_parág._20_padrão"><text:span text:style-name="T133">: Exmos. Deses. DURVAL AIRES FILHO (Relator), </text:span></text:span><text:span text:style-name="Fonte_20_parág._20_padrão"><text:span text:style-name="T134">I</text:span></text:span><text:span text:style-name="Fonte_20_parág._20_padrão"><text:span text:style-name="T41">NÁCIO DE ALENCAR CORTEZ NETO</text:span></text:span><text:span text:style-name="Fonte_20_parág._20_padrão"><text:span text:style-name="T133"> e LISETE DE SOUSA GADELHA. – </text:span></text:span><text:span text:style-name="Fonte_20_parág._20_padrão"><text:span text:style-name="T103">Síntese do julgamento: </text:span></text:span><text:span text:style-name="Fonte_20_parág._20_padrão"><text:span text:style-name="T133">“A Câmara, por unanimidade, acordou em conhecer do</text:span></text:span><text:span text:style-name="Fonte_20_parág._20_padrão"><text:span text:style-name="T135">s</text:span></text:span><text:span text:style-name="Fonte_20_parág._20_padrão"><text:span text:style-name="T133"> recurso</text:span></text:span><text:span text:style-name="Fonte_20_parág._20_padrão"><text:span text:style-name="T135">s</text:span></text:span><text:span text:style-name="Fonte_20_parág._20_padrão"><text:span text:style-name="T133"> para lhe</text:span></text:span><text:span text:style-name="Fonte_20_parág._20_padrão"><text:span text:style-name="T135">s</text:span></text:span><text:span text:style-name="Fonte_20_parág._20_padrão"><text:span text:style-name="T133"> negar provimento, nos termos do voto do e. Relator”. </text:span></text:span><text:span text:style-name="Fonte_20_parág._20_padrão"><text:span text:style-name="T93">Pediu preferência de julgamento e</text:span></text:span><text:span text:style-name="Fonte_20_parág._20_padrão"><text:span text:style-name="T94"> realiz</text:span></text:span><text:span text:style-name="Fonte_20_parág._20_padrão"><text:span text:style-name="T95">ou</text:span></text:span><text:span text:style-name="Fonte_20_parág._20_padrão"><text:span text:style-name="T93"> a sustentação oral </text:span></text:span><text:span text:style-name="Fonte_20_parág._20_padrão"><text:span text:style-name="T94">a</text:span></text:span><text:span text:style-name="Fonte_20_parág._20_padrão"><text:span text:style-name="T93"> Dr</text:span></text:span><text:span text:style-name="Fonte_20_parág._20_padrão"><text:span text:style-name="T94">a</text:span></text:span><text:span text:style-name="Fonte_20_parág._20_padrão"><text:span text:style-name="T93">. Luisa Piran, OAB /RJ 27024</text:span></text:span><text:span text:style-name="Fonte_20_parág._20_padrão"><text:span text:style-name="T95">7</text:span></text:span><text:span text:style-name="Fonte_20_parág._20_padrão"><text:span text:style-name="T93">. </text:span></text:span><text:span text:style-name="Fonte_20_parág._20_padrão"><text:span text:style-name="T79">Pedido deferido.</text:span></text:span><text:span text:style-name="Fonte_20_parág._20_padrão"><text:span text:style-name="T80">2.</text:span></text:span><text:span text:style-name="T106">5 -</text:span><text:span text:style-name="T137"> </text:span><text:span text:style-name="T136">1ª Câmara de Direito Público/1º Gabinete da 1ª Câmara de Direito Público - 3001543-63.2025.8.06.0035 - Classificação e/ou Preterição - CLASSE - APELAÇÃO CÍVEL MARIA DAS GRACAS LIMA DA ROCHA SILVA (2) X FRANCISCO KLEITON PEREIRA (1) - Autuado em 28/10/2025</text:span><text:span text:style-name="T108">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</text:span></text:span><text:span text:style-name="Fonte_20_parág._20_padrão"><text:span text:style-name="T90">parte</text:span></text:span><text:span text:style-name="Fonte_20_parág._20_padrão"><text:span text:style-name="T88"> do recurso, para </text:span></text:span><text:span text:style-name="Fonte_20_parág._20_padrão"><text:span text:style-name="T90">nessa extensão</text:span></text:span><text:span text:style-name="Fonte_20_parág._20_padrão"><text:span text:style-name="T88"> lhe negar provimento, nos termos do voto do e. Relator”. </text:span></text:span><text:span text:style-name="Fonte_20_parág._20_padrão"><text:span text:style-name="T93">Pediu preferência de julgamento e</text:span></text:span><text:span text:style-name="Fonte_20_parág._20_padrão"><text:span text:style-name="T94"> realiz</text:span></text:span><text:span text:style-name="Fonte_20_parág._20_padrão"><text:span text:style-name="T95">ou</text:span></text:span><text:span text:style-name="Fonte_20_parág._20_padrão"><text:span text:style-name="T93"> a sustentação oral </text:span></text:span><text:span text:style-name="Fonte_20_parág._20_padrão"><text:span text:style-name="T95">o</text:span></text:span><text:span text:style-name="Fonte_20_parág._20_padrão"><text:span text:style-name="T93"> Dr. </text:span></text:span><text:span text:style-name="Fonte_20_parág._20_padrão"><text:span text:style-name="T95">Daniel Freitas Silva OAB/CE 22.929</text:span></text:span><text:span text:style-name="Fonte_20_parág._20_padrão"><text:span text:style-name="T93">. </text:span></text:span><text:span text:style-name="Fonte_20_parág._20_padrão"><text:span text:style-name="T79">Pedido deferido.</text:span></text:span><text:span text:style-name="Fonte_20_parág._20_padrão"><text:span text:style-name="T80">2</text:span></text:span><text:span text:style-name="T192">.6 -</text:span><text:span text:style-name="T170"> </text:span><text:span text:style-name="T169">1ª Câmara de Direito Público/4º Gabinete da 1ª Câmara de Direito Público - 3044588-25.2025.8.06.0001 - Cumprimento Provisório de Sentença - CLASSE - APELAÇÃO CÍVEL - ESTADO DO CEARA X ANDRE GUSTAWO DE LIMA E SILVA. Autuado em 10/02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 </text:span></text:span><text:span text:style-name="Fonte_20_parág._20_padrão"><text:span text:style-name="T93">Pediu preferência de julgamento e</text:span></text:span><text:span text:style-name="Fonte_20_parág._20_padrão"><text:span text:style-name="T94"> realiz</text:span></text:span><text:span text:style-name="Fonte_20_parág._20_padrão"><text:span text:style-name="T95">ou</text:span></text:span><text:span text:style-name="Fonte_20_parág._20_padrão"><text:span text:style-name="T93"> a sustentação oral </text:span></text:span><text:span text:style-name="Fonte_20_parág._20_padrão"><text:span text:style-name="T95">o</text:span></text:span><text:span text:style-name="Fonte_20_parág._20_padrão"><text:span text:style-name="T93"> Dr. </text:span></text:span><text:span text:style-name="Fonte_20_parág._20_padrão"><text:span text:style-name="T95">Alisson Felipe de Sousa Sales, OAB/CE 42.149-9</text:span></text:span><text:span text:style-name="Fonte_20_parág._20_padrão"><text:span text:style-name="T93">. </text:span></text:span><text:span text:style-name="Fonte_20_parág._20_padrão"><text:span text:style-name="T79">Pedido deferido.</text:span></text:span><text:span text:style-name="Fonte_20_parág._20_padrão"><text:span text:style-name="T80">2</text:span></text:span><text:span text:style-name="T192">.7 -</text:span><text:span text:style-name="T193"> </text:span><text:span text:style-name="T169">1ª Câmara de Direito Público/4º Gabinete da 1ª Câmara de </text:span><text:soft-page-break/><text:span text:style-name="T169">Direito Público - 3004401-30.2025.8.06.0112 – Licença-Prêmio - CLASSE - APELAÇÃO CÍVEL - MUNICIPIO DE JUAZEIRO DO NORTE X MARIA DE FATIMA DA SILVA - Autuado em 28/05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</text:span></text:span><text:span text:style-name="Fonte_20_parág._20_padrão"><text:span text:style-name="T44">d</text:span></text:span><text:span text:style-name="Fonte_20_parág._20_padrão"><text:span text:style-name="T42">ar </text:span></text:span><text:span text:style-name="Fonte_20_parág._20_padrão"><text:span text:style-name="T44">parcial</text:span></text:span><text:span text:style-name="Fonte_20_parág._20_padrão"><text:span text:style-name="T42"> provimento, </text:span></text:span><text:span text:style-name="Fonte_20_parág._20_padrão"><text:span text:style-name="T44">bem como desprover o recurso adesivo,</text:span></text:span><text:span text:style-name="Fonte_20_parág._20_padrão"><text:span text:style-name="T42"> nos termos do voto da e.Relatora”. </text:span></text:span><text:span text:style-name="Fonte_20_parág._20_padrão"><text:span text:style-name="T93">Pediu preferência de julgamento e</text:span></text:span><text:span text:style-name="Fonte_20_parág._20_padrão"><text:span text:style-name="T94"> realiz</text:span></text:span><text:span text:style-name="Fonte_20_parág._20_padrão"><text:span text:style-name="T95">ou</text:span></text:span><text:span text:style-name="Fonte_20_parág._20_padrão"><text:span text:style-name="T93"> a sustentação oral </text:span></text:span><text:span text:style-name="Fonte_20_parág._20_padrão"><text:span text:style-name="T95">a</text:span></text:span><text:span text:style-name="Fonte_20_parág._20_padrão"><text:span text:style-name="T93"> Dr</text:span></text:span><text:span text:style-name="Fonte_20_parág._20_padrão"><text:span text:style-name="T95">a</text:span></text:span><text:span text:style-name="Fonte_20_parág._20_padrão"><text:span text:style-name="T93">. </text:span></text:span><text:span text:style-name="Fonte_20_parág._20_padrão"><text:span text:style-name="T95">Karyne Campos Lopes, OAB/CE 25.336</text:span></text:span><text:span text:style-name="Fonte_20_parág._20_padrão"><text:span text:style-name="T93">. </text:span></text:span><text:span text:style-name="Fonte_20_parág._20_padrão"><text:span text:style-name="T79">Pedido deferido. </text:span></text:span><text:span text:style-name="Fonte_20_parág._20_padrão"><text:span text:style-name="T81">3</text:span></text:span><text:span text:style-name="T206"> </text:span><text:span text:style-name="T125">– PROCESSOS COM <text:s/>PREFERÊNCIA </text:span><text:span text:style-name="T126">S</text:span><text:span text:style-name="T125">E</text:span><text:span text:style-name="T126">M</text:span><text:span text:style-name="T125"> SUSTENTAÇÃO ORAL: </text:span><text:span text:style-name="T122">3</text:span><text:span text:style-name="T194">.1 -</text:span><text:span text:style-name="T195"> </text:span><text:span text:style-name="T169">1ª Câmara de Direito Público/1º Gabinete da 1ª Câmara de Direito Público -0269878-51.2021.8.06.0001 - ITBI - Imposto de Transmissão Intervivos de Bens Móveis e Imóveis CLASSE - APELAÇÃO / REMESSA NECESSÁRIA - OTOCH PARTICIPACOES E ADMINISTRACAO LTDA (1) X MUNICIPIO DE FORTALEZA - PROCURADORIA GERAL DO MUNICIPIO - PGM (1) - Autuado em 28/08/2024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negar provimento, nos termos do voto do e. Relator”. </text:span></text:span><text:span text:style-name="Fonte_20_parág._20_padrão"><text:span text:style-name="T93">Pediu preferência de julgamento </text:span></text:span><text:span text:style-name="Fonte_20_parág._20_padrão"><text:span text:style-name="T95">a</text:span></text:span><text:span text:style-name="Fonte_20_parág._20_padrão"><text:span text:style-name="T93"> Dr</text:span></text:span><text:span text:style-name="Fonte_20_parág._20_padrão"><text:span text:style-name="T95">a</text:span></text:span><text:span text:style-name="Fonte_20_parág._20_padrão"><text:span text:style-name="T93">. </text:span></text:span><text:span text:style-name="Fonte_20_parág._20_padrão"><text:span text:style-name="T95">Liliane Freire Araujo Evaristo Barbosa, OAB/CE nº 25.467</text:span></text:span><text:span text:style-name="Fonte_20_parág._20_padrão"><text:span text:style-name="T93">. </text:span></text:span><text:span text:style-name="Fonte_20_parág._20_padrão"><text:span text:style-name="T79">Pedido deferido. </text:span></text:span><text:span text:style-name="Fonte_20_parág._20_padrão"><text:span text:style-name="T81">3</text:span></text:span><text:span text:style-name="T123">.2 -</text:span><text:span text:style-name="T124"> </text:span><text:span text:style-name="T146">1ª Câmara de Direito Público/4º Gabinete da 1ª Câmara de Direito Público - 0201470-10.2022.8.06.0086 - Obrigação de Fazer / Não Fazer - CLASSE - APELAÇÃO CÍVEL ANA CLAUDIA DE AQUINO X MUNICIPIO DE HORIZONTE - Autuado em 03/11/2025 </text:span><text:span text:style-name="T87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</text:span></text:span><text:span text:style-name="Fonte_20_parág._20_padrão"><text:span text:style-name="T51">não </text:span></text:span><text:span text:style-name="Fonte_20_parág._20_padrão"><text:span text:style-name="T42">conhecer do recurso, nos termos do voto da e. Relatora”. </text:span></text:span><text:span text:style-name="Fonte_20_parág._20_padrão"><text:span text:style-name="T93">Pediu preferência de julgamento </text:span></text:span><text:span text:style-name="Fonte_20_parág._20_padrão"><text:span text:style-name="T96">o</text:span></text:span><text:span text:style-name="Fonte_20_parág._20_padrão"><text:span text:style-name="T93"> Dr. </text:span></text:span><text:span text:style-name="Fonte_20_parág._20_padrão"><text:span text:style-name="T95">Bruno Prado Façanha OAB/CE 17.157</text:span></text:span><text:span text:style-name="Fonte_20_parág._20_padrão"><text:span text:style-name="T93">. </text:span></text:span><text:span text:style-name="Fonte_20_parág._20_padrão"><text:span text:style-name="T79">Pedido deferido. <text:s/></text:span></text:span><text:span text:style-name="Fonte_20_parág._20_padrão"><text:span text:style-name="T10">3</text:span></text:span><text:span text:style-name="T15">.3 -</text:span><text:span text:style-name="T16"> </text:span><text:span text:style-name="T21">1ª Câmara de Direito Público/2º Gabinete da 1ª Câmara de Direito Público - 0050680-86.2021.8.06.0041 - ISS/ Imposto sobre Serviços - CLASSE - APELAÇÃO / REMESSA NECESSÁRIA TRANSNORDESTINA LOGISTICA S.A X MUNICIPIO DE AURORA Autuado em 22/07/2025 </text:span><text:span text:style-name="Fonte_20_parág._20_padrão"><text:span text:style-name="T3">– </text:span></text:span><text:span text:style-name="Fonte_20_parág._20_padrão"><text:span text:style-name="T9">Julgadores:</text:span></text:span><text:span text:style-name="Fonte_20_parág._20_padrão"><text:span text:style-name="T3"> Exmos. Deses. </text:span></text:span><text:span text:style-name="Fonte_20_parág._20_padrão"><text:span text:style-name="T41">INÁCIO DE ALENCAR CORTEZ NETO</text:span></text:span><text:span text:style-name="Fonte_20_parág._20_padrão"><text:span text:style-name="T3"> (Relator),</text:span></text:span><text:span text:style-name="Fonte_20_parág._20_padrão"><text:span text:style-name="T5"> </text:span></text:span><text:span text:style-name="Fonte_20_parág._20_padrão"><text:span text:style-name="T3">LISETE DE SOUSA GADELHA </text:span></text:span><text:span text:style-name="Fonte_20_parág._20_padrão"><text:span text:style-name="T4">e </text:span></text:span><text:span text:style-name="Fonte_20_parág._20_padrão"><text:span text:style-name="T5">FERNANDO LUIZ XIMENES ROCHA</text:span></text:span><text:span text:style-name="Fonte_20_parág._20_padrão"><text:span text:style-name="T3"> – </text:span></text:span><text:span text:style-name="Fonte_20_parág._20_padrão"><text:span text:style-name="T9">Síntese do julgamento:</text:span></text:span><text:span text:style-name="Fonte_20_parág._20_padrão"><text:span text:style-name="T3"> “A Câmara, por unanimidade, acordou em conhecer do recurso para lhe negar provimento, nos termos do voto do e. Relator”. </text:span></text:span><text:span text:style-name="Fonte_20_parág._20_padrão"><text:span text:style-name="T93">Pediu preferência de julgamento </text:span></text:span><text:span text:style-name="Fonte_20_parág._20_padrão"><text:span text:style-name="T222">Larissa Cavalcante</text:span></text:span><text:span text:style-name="Fonte_20_parág._20_padrão"><text:span text:style-name="T223">.</text:span></text:span><text:span text:style-name="Fonte_20_parág._20_padrão"><text:span text:style-name="T93"> </text:span></text:span><text:span text:style-name="Fonte_20_parág._20_padrão"><text:span text:style-name="T79">Pedido deferido. </text:span></text:span></text:p>
      <text:p text:style-name="P13"><text:soft-page-break/><text:span text:style-name="T107">4</text:span><text:span text:style-name="T104"> </text:span><text:span text:style-name="T118">– PROCESSOS COM PEDIDO DE VISTA </text:span><text:span text:style-name="T147">(Art. 92, III, RITJCE)</text:span><text:span text:style-name="T118"> E/OU SUSPENSOS EM VIRTUDE DO ART. 942, CPC: <text:s/></text:span><text:span text:style-name="T121">4</text:span><text:span text:style-name="T120">.1</text:span><text:span text:style-name="T119"> -</text:span><text:span text:style-name="T153"> Relator: LISETE DE SOUSA GADELHA. 1ª Câmara </text:span><text:span text:style-name="T220">de Direito Público/4º Gabinete da 1ª Câmara de Direito Público. 3018923-10.2025.8.06.0000 - ICMS/ Imposto sobre Circulação de Mercadorias. CLASSE - AGRAVO DE INSTRUMENTO. </text:span><text:span text:style-name="T221">AEC CENTRO DE CONTATOS S/A </text:span><text:span text:style-name="T220">X ESTADO DO CEARA. Autuado em 14/10/2025.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</text:span></text:span><text:span text:style-name="T220"><text:s/></text:span><text:span text:style-name="Fonte_20_parág._20_padrão1"><text:span text:style-name="T19">“Continuando o julgamento, o Exmo. Sr. Des. </text:span></text:span><text:span text:style-name="Fonte_20_parág._20_padrão1"><text:span text:style-name="T20">Fernando Luiz Ximenes Rocha</text:span></text:span><text:span text:style-name="Fonte_20_parág._20_padrão1"><text:span text:style-name="T36"> proferiu voto-vista acompanhando </text:span></text:span><text:span text:style-name="Fonte_20_parág._20_padrão1"><text:span text:style-name="T37">a</text:span></text:span><text:span text:style-name="Fonte_20_parág._20_padrão1"><text:span text:style-name="T36"> e Relator</text:span></text:span><text:span text:style-name="Fonte_20_parág._20_padrão1"><text:span text:style-name="T37">a</text:span></text:span><text:span text:style-name="Fonte_20_parág._20_padrão1"><text:span text:style-name="T36">. Desta feita, </text:span></text:span><text:span text:style-name="Fonte_20_parág._20_padrão1"><text:span text:style-name="T37">a</text:span></text:span><text:span text:style-name="Fonte_20_parág._20_padrão"><text:span text:style-name="T138"> Câmara, por unanimidade, acordou em conhecer do </text:span></text:span><text:span text:style-name="Fonte_20_parág._20_padrão"><text:span text:style-name="T139">agravo de instrumento</text:span></text:span><text:span text:style-name="Fonte_20_parág._20_padrão"><text:span text:style-name="T138"> para lhe negar provimento, </text:span></text:span><text:span text:style-name="Fonte_20_parág._20_padrão"><text:span text:style-name="T139">restando o agravo interno prejudicado, </text:span></text:span><text:span text:style-name="Fonte_20_parág._20_padrão"><text:span text:style-name="T138">nos termos do voto do e. Relator</text:span></text:span><text:span text:style-name="Fonte_20_parág._20_padrão"><text:span text:style-name="T140">a</text:span></text:span><text:span text:style-name="Fonte_20_parág._20_padrão"><text:span text:style-name="T138">”.</text:span></text:span><text:span text:style-name="T211">5</text:span><text:span text:style-name="T212"> – </text:span><text:span text:style-name="T211">CONFLITO DE COMPETÊNCIA</text:span><text:span text:style-name="T212">: </text:span><text:span text:style-name="T154">5.1 -</text:span><text:span text:style-name="T155"> </text:span><text:span text:style-name="T156">1ª Câmara de Direito Público/4º Gabinete da 1ª Câmara de Direito Público - </text:span><text:span text:style-name="T157">3010940-23.2026.8.06.0000 . </text:span><text:span text:style-name="T213">CONFLITO DE COMPETÊNCIA CÍVEL. 1º NÚCLEO DE JUSTIÇA 4.0 EXECUÇÕES FISCAIS </text:span><text:span text:style-name="T214">x </text:span><text:span text:style-name="T213">JUÍZO DE DIREITO DA 10ª VARA DA FAZENDA PÚBLICA DE FORTALEZA </text:span><text:span text:style-name="Fonte_20_parág._20_padrão"><text:span text:style-name="T70">–</text:span></text:span><text:span text:style-name="Fonte_20_parág._20_padrão"><text:span text:style-name="T71">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158"> </text:span></text:span><text:span text:style-name="Fonte_20_parág._20_padrão"><text:span text:style-name="T75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</text:span></text:span><text:span text:style-name="Fonte_20_parág._20_padrão"><text:span text:style-name="T73"> </text:span></text:span><text:span text:style-name="Fonte_20_parág._20_padrão"><text:span text:style-name="T71">conhecer do recurso </text:span></text:span><text:span text:style-name="Fonte_20_parág._20_padrão"><text:span text:style-name="T74">para declarar a competência da 10ª Vara da Fazenda Pública da Comarca de Fortaleza</text:span></text:span><text:span text:style-name="Fonte_20_parág._20_padrão"><text:span text:style-name="T71">, nos termos do voto da e. Relatora”.</text:span></text:span><text:span text:style-name="Fonte_20_parág._20_padrão"><text:span text:style-name="T7"> </text:span></text:span><text:span text:style-name="Fonte_20_parág._20_padrão"><text:span text:style-name="T8">6</text:span></text:span><text:span text:style-name="Fonte_20_parág._20_padrão"><text:span text:style-name="T85"> </text:span></text:span><text:span text:style-name="Fonte_20_parág._20_padrão"><text:span text:style-name="T86">– PROCESSOS EM PAUTA NO SISTEMA PJE: </text:span></text:span><text:span text:style-name="Fonte_20_parág._20_padrão"><text:span text:style-name="T77">6.</text:span></text:span><text:span text:style-name="Fonte_20_parág._20_padrão"><text:span text:style-name="T76">1 -</text:span></text:span><text:span text:style-name="Fonte_20_parág._20_padrão"><text:span text:style-name="T77"> </text:span></text:span><text:span text:style-name="T169">1ª Câmara de Direito Público/1º Gabinete da 1ª Câmara de Direito Público - 3002892-09.2025.8.06.0001 - Defensoria Pública - CLASSE - APELAÇÃO CÍVEL DEFENSORIA PUBLICA DO ESTADO DO CEARA X MUNICIPIO DE FORTALEZA (1) - Autuado em 13/01/2026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negar provimento, nos termos do voto do e. Relator”.</text:span></text:span><text:span text:style-name="T184">6.</text:span><text:span text:style-name="T182">2</text:span><text:span text:style-name="T195"> -</text:span><text:span text:style-name="T171"> </text:span><text:span text:style-name="T169">1ª Câmara de Direito Público/1º Gabinete da 1ª Câmara de Direito Público - 0051216-62.2021.8.06.0182 - Obrigação de Fazer / Não Fazer - CLASSE - APELAÇÃO CÍVEL MUNICIPIO DE VICOSA DO CEARA X EDVALDO SANTOS DE OLIVEIRA - Autuado em 09/12/2025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negar provimento, nos termos do voto do e. </text:span></text:span><text:soft-page-break/><text:span text:style-name="Fonte_20_parág._20_padrão"><text:span text:style-name="T88">Relator”.</text:span></text:span><text:span text:style-name="T184">6.</text:span><text:span text:style-name="T182">3</text:span><text:span text:style-name="T195"> - </text:span><text:span text:style-name="T169">1ª Câmara de Direito Público/1º Gabinete da 1ª Câmara de Direito Público - 0279360-52.2023.8.06.0001 - Auxílio-Doença Acidentário - CLASSE - APELAÇÃO CÍVEL THARCYLA VITORIA NEVES GOMES X INSTITUTO NACIONAL DO SEGURO SOCIAL - INSS - Autuado em 29/07/2025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</text:span></text:span><text:span text:style-name="Fonte_20_parág._20_padrão"><text:span text:style-name="T92">s</text:span></text:span><text:span text:style-name="Fonte_20_parág._20_padrão"><text:span text:style-name="T88"> negar provimento, nos termos do voto do e. Relator”.</text:span></text:span><text:span text:style-name="T184">6.</text:span><text:span text:style-name="T182">4 </text:span><text:span text:style-name="T195">-</text:span><text:span text:style-name="T171"> </text:span><text:span text:style-name="T169">1ª Câmara de Direito Público/1º Gabinete da 1ª Câmara de Direito Público - 3023257-87.2025.8.06.0000 – Remuneração - CLASSE - AGRAVO DE INSTRUMENTO MUNICIPIO DE JATI X CICERA ROMANA CAVALCANTE ALVES - Autuado em 03/12/2025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negar provimento, nos termos do voto do e. Relator”.</text:span></text:span><text:span text:style-name="T184">6.5 - </text:span><text:span text:style-name="T169">1ª Câmara de Direito Público/1º Gabinete da 1ª Câmara de Direito Público - 3001844-33.2024.8.06.0071 - Obrigação de Fazer / Não Fazer - CLASSE - APELAÇÃO CÍVEL FRANCISCO AVELAR VIEIRA DE SALES X DEPARTAMENTO ESTADUAL DE TRANSITO - Autuado em 06/11/2024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</text:span></text:span><text:span text:style-name="Fonte_20_parág._20_padrão"><text:span text:style-name="T91">d</text:span></text:span><text:span text:style-name="Fonte_20_parág._20_padrão"><text:span text:style-name="T88">ar </text:span></text:span><text:span text:style-name="Fonte_20_parág._20_padrão"><text:span text:style-name="T91">parcial</text:span></text:span><text:span text:style-name="Fonte_20_parág._20_padrão"><text:span text:style-name="T88"> provimento, nos termos do voto do e. Relator”.</text:span></text:span><text:span text:style-name="T184">6.6 -</text:span><text:span text:style-name="T171"> </text:span><text:span text:style-name="T169">1ª Câmara de Direito Público/1º Gabinete da 1ª Câmara de Direito Público - 3024038-12.2025.8.06.0000 - Bloqueio de Valores de Contas Públicas CLASSE - AGRAVO DE INSTRUMENTO INSTITUTO DE SAUDE DOS SERVIDORES DO ESTADO DO CEARA - ISSEC X ELIESILDA UCHOA PINHEIRO - Autuado em 15/12/2025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negar provimento, nos termos do voto do e. Relator”.</text:span></text:span><text:span text:style-name="T184">6.7 -</text:span><text:span text:style-name="T171"> </text:span><text:span text:style-name="T169">1ª Câmara de Direito Público/1º Gabinete da 1ª Câmara de Direito Público - 0016552-11.2018.8.06.0117 - Ausência de Cobrança Administrativa Prévia CLASSE - APELAÇÃO CÍVEL TRUST INDUSTRIA COMERCIO DE MOVEIS E SERVICOS EIRELI X ESTADO DO CEARA - Autuado em 22/04/2026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</text:span></text:span><text:soft-page-break/><text:span text:style-name="Fonte_20_parág._20_padrão"><text:span text:style-name="T41">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negar provimento, nos termos do voto do e. Relator”.</text:span></text:span><text:span text:style-name="T184">6.8 - </text:span><text:span text:style-name="T169">1ª Câmara de Direito Público/1º Gabinete da 1ª Câmara de Direito Público - 3011067-92.2025.8.06.0000 - Competência da Justiça Estadual - CLASSE - AGRAVO DE INSTRUMENTO GRACYELE SIQUEIRA NUNES NOGUEIRA X MUNICIPIO DE JUAZEIRO DO NORTE - Autuado em 07/07/2025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negar provimento, nos termos do voto do e. Relator”.</text:span></text:span><text:span text:style-name="T184">6.9 - </text:span><text:span text:style-name="T169">1ª Câmara de Direito Público/1º Gabinete da 1ª Câmara de Direito Público - 3011932-02.2025.8.06.0167 - Gratificações Municipais Específicas - CLASSE - APELAÇÃO CÍVEL. NEIDE MARA SAMPAIO X MUNICIPIO DE SOBRAL - Autuado em 18/03/2026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</text:span></text:span><text:span text:style-name="Fonte_20_parág._20_padrão"><text:span text:style-name="T91">d</text:span></text:span><text:span text:style-name="Fonte_20_parág._20_padrão"><text:span text:style-name="T88">ar provimento, nos termos do voto do e. Relator”.</text:span></text:span><text:span text:style-name="T184">6.10 -</text:span><text:span text:style-name="T171"> </text:span><text:span text:style-name="T169">1ª Câmara de Direito Público/1º Gabinete da 1ª Câmara de Direito Público - 3000026-80.2023.8.06.0168 - FGTS/Fundo de Garantia Por Tempo de Serviço - CLASSE - APELAÇÃO CÍVEL - REGINA DE FATIMA FREIRES PINHEIRO X MUNICIPIO DE MILHA. Autuado em 28/04/2026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</text:span></text:span><text:span text:style-name="Fonte_20_parág._20_padrão"><text:span text:style-name="T91">d</text:span></text:span><text:span text:style-name="Fonte_20_parág._20_padrão"><text:span text:style-name="T88">ar </text:span></text:span><text:span text:style-name="Fonte_20_parág._20_padrão"><text:span text:style-name="T91">parcial </text:span></text:span><text:span text:style-name="Fonte_20_parág._20_padrão"><text:span text:style-name="T88">provimento, nos termos do voto do e. Relator”.</text:span></text:span><text:span text:style-name="T184">6.11 -</text:span><text:span text:style-name="T171"> </text:span><text:span text:style-name="T169">1ª Câmara de Direito Público/1º Gabinete da 1ª Câmara de Direito Público - 0007001-17.2019.8.06.0167 - Obrigação de Fazer / Não Fazer - CLASSE - APELAÇÃO CÍVEL DEPARTAMENTO ESTADUAL DE TRANSITO X MANOEL SOUZA TRAJANO JUNIOR - Autuado em 20/05/2026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negar provimento, nos termos do voto do e. Relator”.</text:span></text:span><text:span text:style-name="T184">6.12 -</text:span><text:span text:style-name="T171"> </text:span><text:span text:style-name="T169">1ª Câmara de Direito Público/1º Gabinete da 1ª Câmara de Direito Público - 3003229-64.2026.8.06.0000 - Desapropriação por Utilidade Pública / DL 3.365/1941 - CLASSE - AGRAVO DE INSTRUMENTO - ESTADO DO CEARA X JUAREZ CASTELO DA SILVA (5) - Autuado em 09/02/2026 </text:span><text:span text:style-name="Fonte_20_parág._20_padrão"><text:span text:style-name="T88"><text:s/></text:span></text:span><text:soft-page-break/><text:span text:style-name="Fonte_20_parág._20_padrão"><text:span text:style-name="T88"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negar provimento, nos termos do voto do e. Relator”.</text:span></text:span><text:span text:style-name="T184">6.13 -</text:span><text:span text:style-name="T172"> </text:span><text:span text:style-name="T169">1ª Câmara de Direito Público/1º Gabinete da 1ª Câmara de Direito Público - 3002871-02.2026.8.06.0000 - Fornecimento de medicamentos - CLASSE - AGRAVO DE INSTRUMENTO - SUENIA FERREIRA DE MACEDO ALVES X ESTADO DO CEARA (1). Autuado em 04/02/2026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negar provimento, nos termos do voto do e. Relator”.</text:span></text:span><text:span text:style-name="T184">6.14 -</text:span><text:span text:style-name="T172"> </text:span><text:span text:style-name="T169">1ª Câmara de Direito Público/1º Gabinete da 1ª Câmara de Direito Público - 0050749-53.2021.8.06.0095 - Obrigação de Fazer / Não Fazer - CLASSE - APELAÇÃO CÍVELIvanildo Ferreira Martins X AUTARQUIA MUNICIPAL DE MEIO AMBIENTE E CONTROLE URBANO - AMMAIPU (1) - Autuado em 30/10/2025 </text:span><text:span text:style-name="Fonte_20_parág._20_padrão"><text:span text:style-name="T88">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negar provimento, nos termos do voto do e. Relator”.</text:span></text:span><text:span text:style-name="T184">6.1</text:span><text:span text:style-name="T186">5</text:span><text:span text:style-name="T184"> -</text:span><text:span text:style-name="T172"> </text:span><text:span text:style-name="T169">1ª Câmara de Direito Público/1º Gabinete da 1ª Câmara de Direito Público - 3011798-72.2025.8.06.0167 - Gratificações Municipais Específicas - CLASSE - APELAÇÃO CÍVEL. GLAIZA CASSIMIRO PAIVA X MUNICIPIO DE SOBRAL - Autuado em 13/05/2026</text:span><text:span text:style-name="Fonte_20_parág._20_padrão"><text:span text:style-name="T88"> <text:s/>– </text:span></text:span><text:span text:style-name="Fonte_20_parág._20_padrão"><text:span text:style-name="T76">Julgadores: </text:span></text:span><text:span text:style-name="Fonte_20_parág._20_padrão"><text:span text:style-name="T88">Exmos. Deses. </text:span></text:span><text:span text:style-name="Fonte_20_parág._20_padrão"><text:span text:style-name="T2">FERNANDO LUIZ XIMENES ROCHA </text:span></text:span><text:span text:style-name="Fonte_20_parág._20_padrão"><text:span text:style-name="T88">(Relator), DURVAL AIRES FILHO e </text:span></text:span><text:span text:style-name="Fonte_20_parág._20_padrão"><text:span text:style-name="T41">INÁCIO DE ALENCAR CORTEZ NETO</text:span></text:span><text:span text:style-name="Fonte_20_parág._20_padrão"><text:span text:style-name="T88">. – </text:span></text:span><text:span text:style-name="Fonte_20_parág._20_padrão"><text:span text:style-name="T76">Síntese do julgamento: </text:span></text:span><text:span text:style-name="Fonte_20_parág._20_padrão"><text:span text:style-name="T88">“A Câmara, por unanimidade, acordou em conhecer do recurso para lhe </text:span></text:span><text:span text:style-name="Fonte_20_parág._20_padrão"><text:span text:style-name="T91">d</text:span></text:span><text:span text:style-name="Fonte_20_parág._20_padrão"><text:span text:style-name="T88">ar provimento, nos termos do voto do e. Relator”.</text:span></text:span><text:span text:style-name="T184">6.1</text:span><text:span text:style-name="T186">6</text:span><text:span text:style-name="T184"> -</text:span><text:span text:style-name="T173"> </text:span><text:span text:style-name="T169">1ª Câmara de Direito Público/3º Gabinete da 1ª Câmara de Direito Público - 0254750-54.2022.8.06.0001 - Aposentadoria / Pensão Especial - CLASSE - APELAÇÃO CÍVEL. FUNDACAO DE PREVIDENCIA SOCIAL DO ESTADO DO CEARA - CEARAPREV (1) X ANDREA BEZERRA DOS SANTOS - Autuado em 17/07/2025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</text:span></text:span><text:span text:style-name="Fonte_20_parág._20_padrão"><text:span text:style-name="T129">para rejeitá-lo</text:span></text:span><text:span text:style-name="Fonte_20_parág._20_padrão"><text:span text:style-name="T127">, nos termos do voto do e. Relator”.</text:span></text:span><text:span text:style-name="T184">6.1</text:span><text:span text:style-name="T186">7</text:span><text:span text:style-name="T184"> -</text:span><text:span text:style-name="T196"> </text:span><text:span text:style-name="T169">1ª Câmara de Direito Público/3º Gabinete da 1ª Câmara de Direito Público - 3029818-27.2025.8.06.0001 - CONVALIDAÇÃO DE ESTUDOS E </text:span><text:soft-page-break/><text:span text:style-name="T169">RECONHECIMENTO DE DIPLOMA - CLASSE - APELAÇÃO CÍVEL - CHRISTIAN RONALD DA SILVA DIAS X FUNDACAO UNIVERSIDADE ESTADUAL DO CEARA FUNECE (1) - Autuado em 14/10/2025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negar provimento, nos termos do voto do e. Relator”.</text:span></text:span><text:span text:style-name="T184">6.1</text:span><text:span text:style-name="T186">8</text:span><text:span text:style-name="T184">-</text:span><text:span text:style-name="T174"> </text:span><text:span text:style-name="T169">1ª Câmara de Direito Público/3º Gabinete da 1ª Câmara de Direito Público - 3038146-14.2023.8.06.0001 - Teto Salarial - CLASSE - APELAÇÃO CÍVEL - CASSIO TERSANDRO DE CASTRO ANDRADE X AGENCIA REGULADORA DE SERVICOS PUBLICOS DELEGADOS DO ESTADO DO CEARA - Autuado em 12/08/2025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</text:span></text:span><text:span text:style-name="Fonte_20_parág._20_padrão"><text:span text:style-name="T129">rejeitá-lo</text:span></text:span><text:span text:style-name="Fonte_20_parág._20_padrão"><text:span text:style-name="T127">, nos termos do voto do e. Relator”. </text:span></text:span><text:span text:style-name="T207">*Impedido o Exmo. Sr. Des. FERNANDO LUIZ XIMENES ROCHA </text:span><text:span text:style-name="T184">6.</text:span><text:span text:style-name="T186">19</text:span><text:span text:style-name="T184"> -</text:span><text:span text:style-name="T174"> </text:span><text:span text:style-name="T169">1ª Câmara de Direito Público/3º Gabinete da 1ª Câmara de Direito Público - 3022152-75.2025.8.06.0000 - Jornada Especial - CLASSE - AGRAVO DE INSTRUMENTO LIDIANNE UCHOA DO NASCIMENTO X MUNICIPIO DE JUAZEIRO DO NORTE - Autuado em 19/11/2025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29">d</text:span></text:span><text:span text:style-name="Fonte_20_parág._20_padrão"><text:span text:style-name="T127">ar provimento, nos termos do voto do e. Relator”.</text:span></text:span><text:span text:style-name="T184">6.2</text:span><text:span text:style-name="T186">0</text:span><text:span text:style-name="T184"> -</text:span><text:span text:style-name="T174"> </text:span><text:span text:style-name="T169">1ª Câmara de Direito Público/3º Gabinete da 1ª Câmara de Direito Público - 3000085-08.2024.8.06.0112 - Obrigação de Fazer / Não Fazer - CLASSE - APELAÇÃO CÍVEL MUNICIPIO DE JUAZEIRO DO NORTE X ALANA KARINE DE LIMA SOUSA - Autuado em 07/12/2025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0">d</text:span></text:span><text:span text:style-name="Fonte_20_parág._20_padrão"><text:span text:style-name="T127">ar </text:span></text:span><text:span text:style-name="Fonte_20_parág._20_padrão"><text:span text:style-name="T130">parcial </text:span></text:span><text:span text:style-name="Fonte_20_parág._20_padrão"><text:span text:style-name="T127">provimento, nos termos do voto do e. Relator”.</text:span></text:span><text:span text:style-name="T184">6.2</text:span><text:span text:style-name="T186">1</text:span><text:span text:style-name="T184"> -</text:span><text:span text:style-name="T174"> </text:span><text:span text:style-name="T169">1ª Câmara de Direito Público/3º Gabinete da 1ª Câmara de Direito Público - 3019577-94.2025.8.06.0000 – Padronizado - CLASSE - AGRAVO DE INSTRUMENTO ESTADO DO CEARA X MARIA HOSANA LIMA DA SILVA - Autuado em 22/10/2025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</text:span></text:span><text:soft-page-break/><text:span text:style-name="Fonte_20_parág._20_padrão"><text:span text:style-name="T127">lhe negar provimento, nos termos do voto do e. Relator”.</text:span></text:span><text:span text:style-name="T184">6.2</text:span><text:span text:style-name="T186">2</text:span><text:span text:style-name="T184"> -</text:span><text:span text:style-name="T174"> </text:span><text:span text:style-name="T169">1ª Câmara de Direito Público/3º Gabinete da 1ª Câmara de Direito Público - 3002339-43.2025.8.06.0071 - Progressão Funcional com Interstício de Doze Meses - CLASSE - APELAÇÃO CÍVEL MUNICIPIO DE CRATO X RENATA MARIA ALENCAR SILVA - Autuado em 30/04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negar provimento, nos termos do voto do e. Relator”.</text:span></text:span><text:span text:style-name="T184">6.2</text:span><text:span text:style-name="T186">3</text:span><text:span text:style-name="T184"> -</text:span><text:span text:style-name="T174"> </text:span><text:span text:style-name="T169">1ª Câmara de Direito Público/3º Gabinete da 1ª Câmara de Direito Público - 0033619-56.2012.8.06.0001 - Irredutibilidade de Vencimentos - CLASSE - APELAÇÃO CÍVEL SILVIA HELENA MONTENEGRO FERNANDES ARAUJO X MUNICIPIO DE FORTALEZA - PROCURADORIA GERAL DO MUNICIPIO - PGM (1) - Autuado em 10/12/2024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</text:span></text:span><text:span text:style-name="Fonte_20_parág._20_padrão"><text:span text:style-name="T130">rejeitá-lo</text:span></text:span><text:span text:style-name="Fonte_20_parág._20_padrão"><text:span text:style-name="T127">, nos termos do voto do e. Relator”.</text:span></text:span><text:span text:style-name="T184">6.2</text:span><text:span text:style-name="T186">4</text:span><text:span text:style-name="T184"> -</text:span><text:span text:style-name="T174"> </text:span><text:span text:style-name="T169">1ª Câmara de Direito Público/3º Gabinete da 1ª Câmara de Direito Público - 3003651-91.2025.8.06.0091 - Classificação e/ou Preterição - CLASSE - APELAÇÃO CÍVEL ANDRE BERNARDES DE MEDEIROS X MUNICIPIO DE IGUATU - Autuado em 16/03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negar provimento, nos termos do voto do e. Relator”.</text:span></text:span><text:span text:style-name="T184">6.2</text:span><text:span text:style-name="T186">5</text:span><text:span text:style-name="T184"> -</text:span><text:span text:style-name="T174"> </text:span><text:span text:style-name="T169">1ª Câmara de Direito Público/3º Gabinete da 1ª Câmara de Direito Público - 0014186-17.2019.8.06.0035 - Gratificações Municipais Específicas - CLASSE - APELAÇÃO CÍVEL. MUNICIPIO DE ARACATI X HELENILSON GOMES DE OLIVEIRA - Autuado em 17/04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negar provimento, nos termos do voto do e. Relator”.</text:span></text:span><text:span text:style-name="T184">6.2</text:span><text:span text:style-name="T186">6</text:span><text:span text:style-name="T184"> -</text:span><text:span text:style-name="T196"> </text:span><text:span text:style-name="T169">1ª Câmara de Direito Público/3º Gabinete da 1ª Câmara de Direito Público - 3000127-78.2023.8.06.0181 – Curativos/Bandagem - CLASSE - APELAÇÃO CÍVEL ESTADO DO CEARA X M. V. B. - Autuado em 14/08/2025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</text:span></text:span><text:soft-page-break/><text:span text:style-name="Fonte_20_parág._20_padrão"><text:span text:style-name="T127">lhe negar provimento, nos termos do voto do e. Relator”.</text:span></text:span><text:span text:style-name="T184">6.2</text:span><text:span text:style-name="T186">7</text:span><text:span text:style-name="T184"> -</text:span><text:span text:style-name="T174"> </text:span><text:span text:style-name="T169">1ª Câmara de Direito Público/3º Gabinete da 1ª Câmara de Direito Público - 3001039-48.2025.8.06.0038 - Adicional de Insalubridade - CLASSE - APELAÇÃO CÍVEL SILVANA DE ANDRADE SILVA X MUNICIPIO DE ARARIPE - Autuado em 24/03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0">d</text:span></text:span><text:span text:style-name="Fonte_20_parág._20_padrão"><text:span text:style-name="T127">ar provimento, nos termos do voto do e. Relator”.</text:span></text:span><text:span text:style-name="T184">6.2</text:span><text:span text:style-name="T186">8</text:span><text:span text:style-name="T184"> -</text:span><text:span text:style-name="T174"> </text:span><text:span text:style-name="T169">1ª Câmara de Direito Público/3º Gabinete da 1ª Câmara de Direito Público - 0010431-10.2024.8.06.0164 – Pagamento - CLASSE - APELAÇÃO CÍVEL PEDRO DELCY TORRES SINDEAUX FILHO X MUNICIPIO DE SAO GONCALO DO AMARANTE Autuado em 16/03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negar provimento, nos termos do voto do e. Relator”.</text:span></text:span><text:span text:style-name="T184">6.</text:span><text:span text:style-name="T186">29</text:span><text:span text:style-name="T184"> -</text:span><text:span text:style-name="T175"> </text:span><text:span text:style-name="T169">1ª Câmara de Direito Público/3º Gabinete da 1ª Câmara de Direito Público - 0010597-47.2025.8.06.0151 - Obrigação de Fazer / Não Fazer - CLASSE - APELAÇÃO CÍVEL LUCILEIDE CAVALCANTE DE SOUSA X MUNICIPIO DE IBICUITINGA - Autuado em 24/03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0">d</text:span></text:span><text:span text:style-name="Fonte_20_parág._20_padrão"><text:span text:style-name="T127">ar provimento, nos termos do voto do e. Relator”.</text:span></text:span><text:span text:style-name="T184">6.</text:span><text:span text:style-name="T197">3</text:span><text:span text:style-name="T186">0</text:span><text:span text:style-name="T184"> -</text:span><text:span text:style-name="T198"> </text:span><text:span text:style-name="T169">1ª Câmara de Direito Público/3º Gabinete da 1ª Câmara de Direito Público - 3003962-30.2026.8.06.0000 – Liminar - CLASSE - AGRAVO DE INSTRUMENTO - ESTADO DO CEARA X NICHOLAS FERNANDES MENEZES - Autuado em 16/02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por unanimidade, acordou em conhecer do recurso para lhe negar provimento, nos termos do voto do e. Relator”.</text:span></text:span><text:span text:style-name="T184">6.</text:span><text:span text:style-name="T197">3</text:span><text:span text:style-name="T186">1</text:span><text:span text:style-name="T184"> -</text:span><text:span text:style-name="T175"> </text:span><text:span text:style-name="T169">1ª Câmara de Direito Público/3º Gabinete da 1ª Câmara de Direito Público - 3007639-36.2024.8.06.0001 - Competência da Justiça Estadual - CLASSE - APELAÇÃO CÍVEL MARIA LEONILA EUCLIDES JORGE X INSTITUTO DE PREVIDENCIA DO MUNICIPIO DE FORTALEZA - Autuado em 24/04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0">d</text:span></text:span><text:span text:style-name="Fonte_20_parág._20_padrão"><text:span text:style-name="T127">ar provimento, nos termos </text:span></text:span><text:soft-page-break/><text:span text:style-name="Fonte_20_parág._20_padrão"><text:span text:style-name="T127">do voto do e. Relator”.</text:span></text:span><text:span text:style-name="T184">6.</text:span><text:span text:style-name="T197">3</text:span><text:span text:style-name="T186">2</text:span><text:span text:style-name="T184"> -</text:span><text:span text:style-name="T175"> </text:span><text:span text:style-name="T169">1ª Câmara de Direito Público/3º Gabinete da 1ª Câmara de Direito Público - 3001656-74.2023.8.06.0071 - Indenização por Dano Moral - CLASSE - APELAÇÃO CÍVEL SHEILA KARINE DE SOUSA (1) X ESTADO DO CEARA - Autuado em 03/07/2025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</text:span></text:span><text:span text:style-name="Fonte_20_parág._20_padrão"><text:span text:style-name="T131">parte </text:span></text:span><text:span text:style-name="Fonte_20_parág._20_padrão"><text:span text:style-name="T127">do recurso, para </text:span></text:span><text:span text:style-name="Fonte_20_parág._20_padrão"><text:span text:style-name="T131">nessa extensão</text:span></text:span><text:span text:style-name="Fonte_20_parág._20_padrão"><text:span text:style-name="T127"> lhe negar provimento, nos termos do voto do e. Relator”.</text:span></text:span><text:span text:style-name="T184">6.</text:span><text:span text:style-name="T197">3</text:span><text:span text:style-name="T186">3</text:span><text:span text:style-name="T184"> -</text:span><text:span text:style-name="T175"> </text:span><text:span text:style-name="T169">1ª Câmara de Direito Público/3º Gabinete da 1ª Câmara de Direito Público - 3005180-11.2025.8.06.0071 – Consulta - CLASSE - APELAÇÃO CÍVEL - EDNA MARIA COSMO DA SILVA X ESTADO DO CEARA (1) - Autuado em 10/02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1">d</text:span></text:span><text:span text:style-name="Fonte_20_parág._20_padrão"><text:span text:style-name="T127">ar provimento, nos termos do voto do e. Relator”.</text:span></text:span><text:span text:style-name="T184">6.</text:span><text:span text:style-name="T197">3</text:span><text:span text:style-name="T186">4</text:span><text:span text:style-name="T184"> -</text:span><text:span text:style-name="T198"> </text:span><text:span text:style-name="T169">1ª Câmara de Direito Público/3º Gabinete da 1ª Câmara de Direito Público - 3017472-47.2025.8.06.0000 – Liminar - CLASSE - AGRAVO DE INSTRUMENTO ANTONIO CLETO GOMES X MUNICIPIO DE VARJOTA - Autuado em 30/09/2025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</text:span></text:span><text:span text:style-name="Fonte_20_parág._20_padrão"><text:span text:style-name="T131">agravo de instrumento</text:span></text:span><text:span text:style-name="Fonte_20_parág._20_padrão"><text:span text:style-name="T127"> para lhe negar provimento, </text:span></text:span><text:span text:style-name="Fonte_20_parág._20_padrão"><text:span text:style-name="T131">restando o agravo interno prejudicado, </text:span></text:span><text:span text:style-name="Fonte_20_parág._20_padrão"><text:span text:style-name="T127">nos termos do voto do e. Relator”.</text:span></text:span><text:span text:style-name="T184">6.</text:span><text:span text:style-name="T197">3</text:span><text:span text:style-name="T186">5</text:span><text:span text:style-name="T184"> -</text:span><text:span text:style-name="T198"> </text:span><text:span text:style-name="T169">1ª Câmara de Direito Público/3º Gabinete da 1ª Câmara de Direito Público - 3000157-83.2024.8.06.0115 - Não padronizado - CLASSE - APELAÇÃO CÍVEL - ESTADO DO CEARA (1) X MARIA TRINDADE FERNANDES DE LIMA - Autuado em 01/04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negar provimento, nos termos do voto do e. Relator”.</text:span></text:span><text:span text:style-name="T184">6.</text:span><text:span text:style-name="T197">3</text:span><text:span text:style-name="T186">6</text:span><text:span text:style-name="T184"> -</text:span><text:span text:style-name="T175"> </text:span><text:span text:style-name="T169">1ª Câmara de Direito Público/3º Gabinete da 1ª Câmara de Direito Público - 0052365-49.2021.8.06.0035 - IPTU/ Imposto Predial e Territorial Urbano - CLASSE - APELAÇÃO CÍVEL MUNICIPIO DE ARACATI X WASHINGTON XIMENES ARAGAO - Autuado em 31/03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1">d</text:span></text:span><text:span text:style-name="Fonte_20_parág._20_padrão"><text:span text:style-name="T127">ar provimento, nos termos do voto do e. Relator”.</text:span></text:span><text:span text:style-name="T184">6.</text:span><text:span text:style-name="T197">3</text:span><text:span text:style-name="T186">7</text:span><text:span text:style-name="T184"> -</text:span><text:span text:style-name="T175"> </text:span><text:span text:style-name="T169">1ª Câmara de Direito </text:span><text:soft-page-break/><text:span text:style-name="T169">Público/3º Gabinete da 1ª Câmara de Direito Público - 3000493-59.2024.8.06.0092 - Adicional por Tempo de Serviço - CLASSE - APELAÇÃO CÍVEL ANTONIO SILVERIO RODRIGUES DE SOUSA X MUNICIPIO DE INDEPENDENCIA - Autuado em 29/01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1">d</text:span></text:span><text:span text:style-name="Fonte_20_parág._20_padrão"><text:span text:style-name="T127">ar </text:span></text:span><text:span text:style-name="Fonte_20_parág._20_padrão"><text:span text:style-name="T131">parcial </text:span></text:span><text:span text:style-name="Fonte_20_parág._20_padrão"><text:span text:style-name="T127">provimento, para julgar parcialmente procedente o pedido e condenar o ente municipal à elaboração de cronograma, no prazo de 90 dias, para fruição da licença-prêmio, nos termos do voto do e. Relator”.</text:span></text:span><text:span text:style-name="T184">6.</text:span><text:span text:style-name="T197">3</text:span><text:span text:style-name="T186">8</text:span><text:span text:style-name="T184"> -</text:span><text:span text:style-name="T198"> </text:span><text:span text:style-name="T169">1ª Câmara de Direito Público/3º Gabinete da 1ª Câmara de Direito Público - 3000538-79.2024.8.06.0119 - Obrigação de Fazer / Não Fazer - CLASSE - APELAÇÃO CÍVEL ESTADO DO CEARA X SANDRA NOGUEIRA SOUSA - Autuado em 13/03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1">d</text:span></text:span><text:span text:style-name="Fonte_20_parág._20_padrão"><text:span text:style-name="T127">ar </text:span></text:span><text:span text:style-name="Fonte_20_parág._20_padrão"><text:span text:style-name="T131">parcial </text:span></text:span><text:span text:style-name="Fonte_20_parág._20_padrão"><text:span text:style-name="T127">provimento, nos termos do voto do e. Relator”.</text:span></text:span><text:span text:style-name="T184">6.</text:span><text:span text:style-name="T186">39</text:span><text:span text:style-name="T184"> -</text:span><text:span text:style-name="T175"> </text:span><text:span text:style-name="T169">1ª Câmara de Direito Público/3º Gabinete da 1ª Câmara de Direito Público - 3071000-90.2025.8.06.0001 - ICMS/ Imposto sobre Circulação de Mercadorias - CLASSE - APELAÇÃO CÍVEL - ALGAR TELECOM S/A (1) X ESTADO DO CEARA - Autuado em 10/03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1">d</text:span></text:span><text:span text:style-name="Fonte_20_parág._20_padrão"><text:span text:style-name="T127">ar provimento, nos termos do voto do e. Relator”.</text:span></text:span><text:span text:style-name="T184">6.</text:span><text:span text:style-name="T199">4</text:span><text:span text:style-name="T186">0</text:span><text:span text:style-name="T184"> -</text:span><text:span text:style-name="T175"> </text:span><text:span text:style-name="T169">1ª Câmara de Direito Público/3º Gabinete da 1ª Câmara de Direito Público - 0260911-12.2024.8.06.0001 - Incapacidade Laborativa Permanente - CLASSE - APELAÇÃO CÍVEL. ROBSON DE CASTRO ARAUJO X INSTITUTO NACIONAL DO SEGURO SOCIAL – INSS - Autuado em 13/03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1">d</text:span></text:span><text:span text:style-name="Fonte_20_parág._20_padrão"><text:span text:style-name="T127">ar provimento, nos termos do voto do e. Relator”.</text:span></text:span><text:span text:style-name="T184">6.</text:span><text:span text:style-name="T199">4</text:span><text:span text:style-name="T186">1</text:span><text:span text:style-name="T184"> -</text:span><text:span text:style-name="T198"> </text:span><text:span text:style-name="T169">1ª Câmara de Direito Público/3º Gabinete da 1ª Câmara de Direito Público - 3000293-13.2023.8.06.0084 – Licença-Prêmio - CLASSE - APELAÇÃO CÍVEL MUNICIPIO DE GUARACIABA DO NORTE X ALCILENE FURTADO LOPES DE SOUSA (6) Autuado em 04/03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</text:span></text:span><text:soft-page-break/><text:span text:style-name="Fonte_20_parág._20_padrão"><text:span text:style-name="T127">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1">d</text:span></text:span><text:span text:style-name="Fonte_20_parág._20_padrão"><text:span text:style-name="T127">ar provimento, nos termos do voto do e. Relator”.</text:span></text:span><text:span text:style-name="T184">6.</text:span><text:span text:style-name="T199">4</text:span><text:span text:style-name="T186">2</text:span><text:span text:style-name="T184"> -</text:span><text:span text:style-name="T176"> </text:span><text:span text:style-name="T169">1ª Câmara de Direito Público/3º Gabinete da 1ª Câmara de Direito Público - 0010887-04.2021.8.06.0151 - Efeito Suspensivo / Impugnação / Embargos à Execução CLASSE - APELAÇÃO CÍVEL MUNICIPIO DE QUIXADA X LPM SERVICOS LTDA - Autuado em 13/11/2025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negar provimento, nos termos do voto do e. Relator”.</text:span></text:span><text:span text:style-name="T184">6.</text:span><text:span text:style-name="T199">4</text:span><text:span text:style-name="T186">3</text:span><text:span text:style-name="T184"> -</text:span><text:span text:style-name="T176"> </text:span><text:span text:style-name="T169">1ª Câmara de Direito Público/3º Gabinete da 1ª Câmara de Direito Público - 3000005-70.2025.8.06.0092 - Adicional por Tempo de Serviço - CLASSE - APELAÇÃO CÍVEL MARIA GORETE ARAUJO ALVES X MUNICIPIO DE INDEPENDENCIA - Autuado em 08/04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1">d</text:span></text:span><text:span text:style-name="Fonte_20_parág._20_padrão"><text:span text:style-name="T127">ar </text:span></text:span><text:span text:style-name="Fonte_20_parág._20_padrão"><text:span text:style-name="T132">parcial</text:span></text:span><text:span text:style-name="Fonte_20_parág._20_padrão"><text:span text:style-name="T127"> provimento, nos termos do voto do e. Relator”.</text:span></text:span><text:span text:style-name="T184">6.</text:span><text:span text:style-name="T199">4</text:span><text:span text:style-name="T186">4</text:span><text:span text:style-name="T184"> -</text:span><text:span text:style-name="T200"> </text:span><text:span text:style-name="T169">1ª Câmara de Direito Público/3º Gabinete da 1ª Câmara de Direito Público - 3000109-73.2025.8.06.0056 - Indenização por Dano Material - CLASSE - APELAÇÃO CÍVEL - MARIA ELANE DA SILVA X MUNICIPIO DE ITAPIUNA - Autuado em 03/03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1">d</text:span></text:span><text:span text:style-name="Fonte_20_parág._20_padrão"><text:span text:style-name="T127">ar </text:span></text:span><text:span text:style-name="Fonte_20_parág._20_padrão"><text:span text:style-name="T131">parcial </text:span></text:span><text:span text:style-name="Fonte_20_parág._20_padrão"><text:span text:style-name="T127">provimento, nos termos do voto do e. Relator”.</text:span></text:span><text:span text:style-name="T184">6.</text:span><text:span text:style-name="T199">4</text:span><text:span text:style-name="T186">5</text:span><text:span text:style-name="T184"> -</text:span><text:span text:style-name="T176"> </text:span><text:span text:style-name="T169">1ª Câmara de Direito Público/3º Gabinete da 1ª Câmara de Direito Público - 3004376-46.2025.8.06.0167 - Indenização / Terço Constitucional - CLASSE - APELAÇÃO CÍVEL MUNICIPIO DE SOBRAL X JOELIA MAIARA ARAUJO ABREU DA SILVA (9) Autuado em 24/09/2025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negar provimento, nos termos do voto do e. Relator”.</text:span></text:span><text:span text:style-name="T184">6.</text:span><text:span text:style-name="T199">4</text:span><text:span text:style-name="T186">6</text:span><text:span text:style-name="T184"> -</text:span><text:span text:style-name="T200"> </text:span><text:span text:style-name="T169">1ª Câmara de Direito Público/3º Gabinete da 1ª Câmara de Direito Público - 3023633-73.2025.8.06.0000 - Incapacidade Laborativa Parcial - CLASSE - AGRAVO DE INSTRUMENTO MURILO HENRIQUE BALSALOBRE X INSTITUTO NACIONAL DO SEGURO SOCIAL – INSS - Autuado em 09/12/2025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oft-page-break/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</text:span></text:span><text:span text:style-name="Fonte_20_parág._20_padrão"><text:span text:style-name="T131">d</text:span></text:span><text:span text:style-name="Fonte_20_parág._20_padrão"><text:span text:style-name="T127">ar provimento, nos termos do voto do e. Relator”.</text:span></text:span><text:span text:style-name="T184">6.</text:span><text:span text:style-name="T199">4</text:span><text:span text:style-name="T186">7</text:span><text:span text:style-name="T184"> -</text:span><text:span text:style-name="T200"> </text:span><text:span text:style-name="T176"><text:s/></text:span><text:span text:style-name="T169">1ª Câmara de Direito Público/3º Gabinete da 1ª Câmara de Direito Público - 0052136-89.2021.8.06.0035 - IPTU/ Imposto Predial e Territorial Urbano CLASSE - APELAÇÃO CÍVEL MUNICIPIO DE ARACATI X ROGERIO CORREIA LIMA - Autuado em 22/05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negar provimento, nos termos do voto do e. Relator”.</text:span></text:span><text:span text:style-name="T184">6.</text:span><text:span text:style-name="T199">4</text:span><text:span text:style-name="T186">8</text:span><text:span text:style-name="T184"> -</text:span><text:span text:style-name="T176"> </text:span><text:span text:style-name="T169">1ª Câmara de Direito Público/3º Gabinete da 1ª Câmara de Direito Público - 3000165-12.2025.8.06.0055 - Gratificação Extraordinária – GE - CLASSE - APELAÇÃO CÍVEL ANTONIO FABIO SANTOS ABREU X MUNICIPIO DE CANINDE - Autuado em 20/03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negar provimento, nos termos do voto do e. Relator”.</text:span></text:span><text:span text:style-name="T184">6.</text:span><text:span text:style-name="T186">49</text:span><text:span text:style-name="T184"> -</text:span><text:span text:style-name="T176"> </text:span><text:span text:style-name="T169">1ª Câmara de Direito Público/3º Gabinete da 1ª Câmara de Direito Público - 3001389-61.2025.8.06.0062 - Fruição / Gozo - CLASSE - APELAÇÃO CÍVEL - MUNICIPIO DE CASCAVEL X JOSE JEFFERSON DO CARMO AZEVEDO - Autuado em 08/04/2026 </text:span><text:span text:style-name="Fonte_20_parág._20_padrão"><text:span text:style-name="T61">- </text:span></text:span><text:span text:style-name="Fonte_20_parág._20_padrão"><text:span text:style-name="T101">Julgadores</text:span></text:span><text:span text:style-name="Fonte_20_parág._20_padrão"><text:span text:style-name="T127">: Exmos. Deses. DURVAL AIRES FILHO (Relator), </text:span></text:span><text:span text:style-name="Fonte_20_parág._20_padrão"><text:span text:style-name="T128">I</text:span></text:span><text:span text:style-name="Fonte_20_parág._20_padrão"><text:span text:style-name="T41">NÁCIO DE ALENCAR CORTEZ NETO</text:span></text:span><text:span text:style-name="Fonte_20_parág._20_padrão"><text:span text:style-name="T127"> e LISETE DE SOUSA GADELHA. – </text:span></text:span><text:span text:style-name="Fonte_20_parág._20_padrão"><text:span text:style-name="T101">Síntese do julgamento: </text:span></text:span><text:span text:style-name="Fonte_20_parág._20_padrão"><text:span text:style-name="T127">“A Câmara, por unanimidade, acordou em conhecer do recurso para lhe negar provimento, nos termos do voto do e. Relator”.</text:span></text:span><text:span text:style-name="T184">6.</text:span><text:span text:style-name="T201">5</text:span><text:span text:style-name="T186">0</text:span><text:span text:style-name="T184"> -</text:span><text:span text:style-name="T177"> </text:span><text:span text:style-name="T169">1ª Câmara de Direito Público/2º Gabinete da 1ª Câmara de Direito Público - 0048378-44.2014.8.06.0166 - Obrigação de Fazer / Não Fazer - CLASSE - APELAÇÃO CÍVEL MUNICIPIO DE SENADOR POMPEU X SINDICATO DOS SERVIDORES PUBLICOS MUNICIPAIS DE SENADOR - Autuado em 30/04/2026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<text:s/>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 </text:span></text:span><text:span text:style-name="Fonte_20_parág._20_padrão"><text:span text:style-name="T159"><text:s/>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5</text:span><text:span text:style-name="T186">1</text:span><text:span text:style-name="T184"> -</text:span><text:span text:style-name="T177"> </text:span><text:span text:style-name="T169">1ª Câmara de Direito Público/2º Gabinete da 1ª Câmara de Direito Público - 3011913-77.2023.8.06.0001 - Irredutibilidade de Vencimentos - CLASSE - APELAÇÃO CÍVEL ESTADO DO CEARA X FERNANDO JOSE BASTOS MACAMBIRA Autuado em 28/04/2026 </text:span><text:span text:style-name="Fonte_20_parág._20_padrão"><text:span text:style-name="T159">– </text:span></text:span><text:span text:style-name="Fonte_20_parág._20_padrão"><text:span text:style-name="T167">Julgadores: </text:span></text:span><text:span text:style-name="Fonte_20_parág._20_padrão"><text:span text:style-name="T159">Exmos. </text:span></text:span><text:soft-page-break/><text:span text:style-name="Fonte_20_parág._20_padrão"><text:span text:style-name="T159">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 </text:span></text:span><text:span text:style-name="Fonte_20_parág._20_padrão"><text:span text:style-name="T159"><text:s/>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5</text:span><text:span text:style-name="T186">2</text:span><text:span text:style-name="T184"> -</text:span><text:span text:style-name="T177"> </text:span><text:span text:style-name="T169">1ª Câmara de Direito Público/2º Gabinete da 1ª Câmara de Direito Público - 0200953-66.2025.8.06.0064 - Obrigação de Fazer / Não Fazer - CLASSE - APELAÇÃO CÍVEL SECRETARIA MUNICIPAL DE EDUCACAO (1) X J. S. F. C. Autuado em 05/12/2025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2">d</text:span></text:span><text:span text:style-name="Fonte_20_parág._20_padrão"><text:span text:style-name="T159">ar provimento, nos termos do voto do e. Relator”.</text:span></text:span><text:span text:style-name="T184">6.</text:span><text:span text:style-name="T201">5</text:span><text:span text:style-name="T186">3</text:span><text:span text:style-name="T184"> -</text:span><text:span text:style-name="T177"> </text:span><text:span text:style-name="T169">1ª Câmara de Direito Público/2º Gabinete da 1ª Câmara de Direito Público - 3000382-41.2022.8.06.0126 - Taxa de Licenciamento de Estabelecimento - CLASSE - APELAÇÃO CÍVEL MUNICIPIO DE MOMBACA X OI S.A. - EM RECUPERAÇÃO JUDICIAL - Autuado em 03/04/2026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5</text:span><text:span text:style-name="T186">4</text:span><text:span text:style-name="T184"> -</text:span><text:span text:style-name="T177"> </text:span><text:span text:style-name="T169">1ª Câmara de Direito Público/2º Gabinete da 1ª Câmara de Direito Público - 0630966-78.2025.8.06.0000 - Obrigação de Fazer / Não Fazer - CLASSE - AGRAVO DE INSTRUMENTO ESTADO DO CEARA X MINISTERIO PUBLICO DO ESTADO DO CEARA - Autuado em 25/11/2025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5</text:span><text:span text:style-name="T186">5</text:span><text:span text:style-name="T184"> -</text:span><text:span text:style-name="T202"> </text:span><text:span text:style-name="T169">1ª Câmara de Direito Público/2º Gabinete da 1ª Câmara de Direito Público - 0800015-32.2022.8.06.0127 - Tratamento da Própria Saúde - CLASSE - APELAÇÃO CÍVEL MUNICIPIO DE MONSENHOR TABOSA (1) X MARIA ALZENIR SOUZA DA LUZ (1) Autuado em 16/03/2026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215">6.</text:span><text:span text:style-name="T216">5</text:span><text:span text:style-name="T217">6</text:span><text:span text:style-name="T215"> -</text:span><text:span text:style-name="T177"> </text:span><text:span text:style-name="T169">1ª Câmara de Direito Público/2º Gabinete da 1ª Câmara de Direito Público - 0000424-17.2006.8.06.0090 - Dano ao Erário - CLASSE - APELAÇÃO CÍVEL IVALDO JOSE MAGALHAES DE SOUSA (1) X MINISTERIO </text:span><text:soft-page-break/><text:span text:style-name="T169">PUBLICO DO ESTADO DO CEARA Autuado em 27/05/2024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203">6</text:span><text:span text:style-name="T184">.</text:span><text:span text:style-name="T201">5</text:span><text:span text:style-name="T186">7</text:span><text:span text:style-name="T184"> -</text:span><text:span text:style-name="T177"> </text:span><text:span text:style-name="T169">1ª Câmara de Direito Público/2º Gabinete da 1ª Câmara de Direito Público - 3022487-94.2025.8.06.0000 - Obrigação de Fazer / Não Fazer - CLASSE - AGRAVO DE INSTRUMENTO INSTITUTO DE SAÚDE DOS SERVIDORES DO ESTADO DO CEARÁ - ISSEC (1) X FRANCISCA DE CASTRO XAVIER - Autuado em 25/11/2025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5</text:span><text:span text:style-name="T186">8</text:span><text:span text:style-name="T184"> -</text:span><text:span text:style-name="T177"> </text:span><text:span text:style-name="T169">1ª Câmara de Direito Público/2º Gabinete da 1ª Câmara de Direito Público - 3003590-15.2025.8.06.0001 - Multas e demais Sanções - CLASSE - APELAÇÃO CÍVEL DELTA COMERCIO DE MOVEIS LTDA X PROGRAMA ESTADUAL DE PROTEÇÃO E DEFESA AO CONSUMIDOR (DECON/CE) (1) - Autuado em 16/10/2025 </text:span><text:span text:style-name="Fonte_20_parág._20_padrão"><text:span text:style-name="T159">– </text:span></text:span><text:span text:style-name="Fonte_20_parág._20_padrão"><text:span text:style-name="T167">Julgadores: </text:span></text:span><text:span text:style-name="Fonte_20_parág._20_padrão"><text:span text:style-name="T159">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186">59</text:span><text:span text:style-name="T184"> -</text:span><text:span text:style-name="T177"> </text:span><text:span text:style-name="T169">1ª Câmara de Direito Público/2º Gabinete da 1ª Câmara de Direito Público - 0627588-17.2025.8.06.0000 – Reintegração - CLASSE - AGRAVO DE INSTRUMENTO ESTADO DO CEARA X VALDEMIR SOUZA DO NASCIMENTO - Autuado em 12/08/2025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6</text:span><text:span text:style-name="T186">0</text:span><text:span text:style-name="T184"> -</text:span><text:span text:style-name="T202"> </text:span><text:span text:style-name="T169">1ª Câmara de Direito Público/2º Gabinete da 1ª Câmara de Direito Público - 3000051-38.2023.8.06.0154 - Violação dos Princípios Administrativos - CLASSE - REMESSA NECESSÁRIA CÍVEL MARIA DA CONCEICAO LEMOS NEGREIROS (1) X MUNICIPIO DE QUIXERAMOBIM (1) - Autuado em 20/02/2026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6</text:span><text:span text:style-name="T186">1</text:span><text:span text:style-name="T184"> -</text:span><text:span text:style-name="T177"> </text:span><text:span text:style-name="T169">1ª Câmara de Direito </text:span><text:soft-page-break/><text:span text:style-name="T169">Público/2º Gabinete da 1ª Câmara de Direito Público - 3001561-16.2024.8.06.0069 - Gratificação de Incentivo à Docência – GID - CLASSE - APELAÇÃO CÍVEL - MUNICIPIO DE COREAU X CLAUDIA ROZIANE DA SILVA - Autuado em 20/05/2026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</text:span></text:span><text:span text:style-name="Fonte_20_parág._20_padrão"><text:span text:style-name="T162">parte </text:span></text:span><text:span text:style-name="Fonte_20_parág._20_padrão"><text:span text:style-name="T159">do recurso para lhe negar provimento, nos termos do voto do e. Relator”.</text:span></text:span><text:span text:style-name="T184">6.</text:span><text:span text:style-name="T201">6</text:span><text:span text:style-name="T186">2</text:span><text:span text:style-name="T184"> -</text:span><text:span text:style-name="T177"> </text:span><text:span text:style-name="T169">1ª Câmara de Direito Público/2º Gabinete da 1ª Câmara de Direito Público - 3022884-56.2025.8.06.0000 - Tutela Inibitória (Obrigação de Fazer e Não Fazer) - CLASSE - AGRAVO DE INSTRUMENTO - MUNICIPIO DE FORTIM X FRANCISCO HENRIQUE PEREIRA DE MOURA - Autuado em 28/11/2025 </text:span><text:span text:style-name="Fonte_20_parág._20_padrão"><text:span text:style-name="T159">– </text:span></text:span><text:span text:style-name="Fonte_20_parág._20_padrão"><text:span text:style-name="T167">Julgadores: </text:span></text:span><text:span text:style-name="Fonte_20_parág._20_padrão"><text:span text:style-name="T159">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6</text:span><text:span text:style-name="T186">3</text:span><text:span text:style-name="T184"> -</text:span><text:span text:style-name="T177"> </text:span><text:span text:style-name="T169">1ª Câmara de Direito Público/2º Gabinete da 1ª Câmara de Direito Público - 3000087-93.2023.8.06.0182 – Eletiva CLASSE - APELAÇÃO CÍVEL MUNICIPIO DE VICOSA DO CEARA X FRANCISCO CLAUDIO FROTA XAVIER - Autuado em 11/12/2025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6</text:span><text:span text:style-name="T186">4</text:span><text:span text:style-name="T184"> -</text:span><text:span text:style-name="T177"> </text:span><text:span text:style-name="T169">1ª Câmara de Direito Público/2º Gabinete da 1ª Câmara de Direito Público - 3008097-22.2025.8.06.0000 - Depósito Judicial - CLASSE - AGRAVO DE INSTRUMENTO - LUIZ GUSTAVO ANTONIO SILVA BICHARA X ESTADO DO CEARA - Autuado em 23/05/2025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</text:span></text:span><text:span text:style-name="Fonte_20_parág._20_padrão"><text:span text:style-name="T162">agravo interno</text:span></text:span><text:span text:style-name="Fonte_20_parág._20_padrão"><text:span text:style-name="T159"> para lhe </text:span></text:span><text:span text:style-name="Fonte_20_parág._20_padrão"><text:span text:style-name="T162">d</text:span></text:span><text:span text:style-name="Fonte_20_parág._20_padrão"><text:span text:style-name="T159">ar provimento, </text:span></text:span><text:span text:style-name="Fonte_20_parág._20_padrão"><text:span text:style-name="T162">bem como prover parcialmente o agravo de instrumento, </text:span></text:span><text:span text:style-name="Fonte_20_parág._20_padrão"><text:span text:style-name="T159">nos termos do voto do e. Relator”.</text:span></text:span><text:span text:style-name="T184">6.</text:span><text:span text:style-name="T201">6</text:span><text:span text:style-name="T186">5</text:span><text:span text:style-name="T184"> -</text:span><text:span text:style-name="T177"> </text:span><text:span text:style-name="T169">1ª Câmara de Direito Público/2º Gabinete da 1ª Câmara de Direito Público - 3021230-34.2025.8.06.0000 - Dívida Ativa (Execução Fiscal) - CLASSE - AGRAVO DE INSTRUMENTO MUNICIPIO DE PACATUBA X CAMPANHA NACIONAL DE ESCOLAS DA COMUNIDADE - Autuado em 10/11/2025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– </text:span></text:span><text:soft-page-break/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2">d</text:span></text:span><text:span text:style-name="Fonte_20_parág._20_padrão"><text:span text:style-name="T159">ar provimento, nos termos do voto do e. Relator”.</text:span></text:span><text:span text:style-name="T184">6.</text:span><text:span text:style-name="T201">6</text:span><text:span text:style-name="T186">6</text:span><text:span text:style-name="T184"> -</text:span><text:span text:style-name="T177"> </text:span><text:span text:style-name="T169">1ª Câmara de Direito Público/2º Gabinete da 1ª Câmara de Direito Público - 0293807-79.2022.8.06.0001 - Incapacidade Laborativa Permanente - CLASSE - APELAÇÃO CÍVEL. MARCIO LOTIF FERREIRA X INSTITUTO NACIONAL DO SEGURO SOCIAL - INSS (1). Autuado em 24/03/2026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6</text:span><text:span text:style-name="T186">7</text:span><text:span text:style-name="T184"> -</text:span><text:span text:style-name="T177"> </text:span><text:span text:style-name="T169">1ª Câmara de Direito Público/2º Gabinete da 1ª Câmara de Direito Público - 3035807-82.2023.8.06.0001 - ICMS/ Imposto sobre Circulação de Mercadorias CLASSE - APELAÇÃO CÍVEL SINDICATO DAS INDUSTRIAS DO ACUCAR E DE DOCES E CONSERVAS ALIMENTICIAS DO ESTADO DO CEARA X ESTADO DO CEARA - Autuado em 29/10/2025 </text:span><text:span text:style-name="Fonte_20_parág._20_padrão"><text:span text:style-name="T159">– </text:span></text:span><text:span text:style-name="Fonte_20_parág._20_padrão"><text:span text:style-name="T167">Julgadores: </text:span></text:span><text:span text:style-name="Fonte_20_parág._20_padrão"><text:span text:style-name="T159">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6</text:span><text:span text:style-name="T186">8</text:span><text:span text:style-name="T184"> -</text:span><text:span text:style-name="T177"> </text:span><text:span text:style-name="T169">1ª Câmara de Direito Público/2º Gabinete da 1ª Câmara de Direito Público - 3000848-83.2026.8.06.0000 - Cumprimento Provisório de Sentença - CLASSE - AGRAVO DE INSTRUMENTO FRANCISCO AROLDO TAVARES UCHOA (4) X MUNICIPIO DE MARACANAU - Autuado em 12/01/2026 </text:span><text:span text:style-name="Fonte_20_parág._20_padrão"><text:span text:style-name="T159">– </text:span></text:span><text:span text:style-name="Fonte_20_parág._20_padrão"><text:span text:style-name="T167">Julgadores: </text:span></text:span><text:span text:style-name="Fonte_20_parág._20_padrão"><text:span text:style-name="T159">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2">d</text:span></text:span><text:span text:style-name="Fonte_20_parág._20_padrão"><text:span text:style-name="T159">ar provimento, nos termos do voto do e. Relator”.</text:span></text:span><text:span text:style-name="T184">6.</text:span><text:span text:style-name="T186">69</text:span><text:span text:style-name="T184"> -</text:span><text:span text:style-name="T178"> </text:span><text:span text:style-name="T169">1ª Câmara de Direito Público/2º Gabinete da 1ª Câmara de Direito Público - 0409222-82.2000.8.06.0001 - Usucapião Ordinária - CLASSE - APELAÇÃO CÍVEL ESPÓLIO DE Walmir Hugo da Silva (3) X Espolio de Maria Eliane Dourado Arrais (2) - Autuado em 14/01/2026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7</text:span><text:span text:style-name="T186">0</text:span><text:span text:style-name="T184"> -</text:span><text:span text:style-name="T178"> </text:span><text:span text:style-name="T169">1ª Câmara de Direito Público/2º Gabinete da 1ª Câmara de Direito Público - 0162453-67.2018.8.06.0001 - Serviços de Saúde - CLASSE - APELAÇÃO CÍVEL JOAO DANIEL MOREIRA LIMA X INSTITUTO DR </text:span><text:soft-page-break/><text:span text:style-name="T169">JOSE FROTA (1) - Autuado em 30/03/2026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7</text:span><text:span text:style-name="T186">1</text:span><text:span text:style-name="T184"> -</text:span><text:span text:style-name="T178"> </text:span><text:span text:style-name="T169">1ª Câmara de Direito Público/2º Gabinete da 1ª Câmara de Direito Público - 0009910-83.2018.8.06.0032 - Dano Ambiental - CLASSE - APELAÇÃO CÍVEL - MUNICIPIO DE AMONTADA X MINISTERIO PUBLICO DO ESTADO DO CEARA - Autuado em 28/04/2026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7</text:span><text:span text:style-name="T186">2</text:span><text:span text:style-name="T184"> -</text:span><text:span text:style-name="T190"> </text:span><text:span text:style-name="T169">1ª Câmara de Direito Público/2º Gabinete da 1ª Câmara de Direito Público - 3016308-47.2025.8.06.0000 - Taxa SELIC - CLASSE - AGRAVO DE INSTRUMENTO ESTADO DO CEARA X AQUILES COELHO E SILVA (3) - Autuado em 15/09/2025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</text:span></text:span><text:span text:style-name="Fonte_20_parág._20_padrão"><text:span text:style-name="T163">rejeitá-lo</text:span></text:span><text:span text:style-name="Fonte_20_parág._20_padrão"><text:span text:style-name="T159">, nos termos do voto do e. Relator”.</text:span></text:span><text:span text:style-name="T184">6.</text:span><text:span text:style-name="T201">7</text:span><text:span text:style-name="T186">3</text:span><text:span text:style-name="T184"> -</text:span><text:span text:style-name="T190"> </text:span><text:span text:style-name="T169">1ª Câmara de Direito Público/2º Gabinete da 1ª Câmara de Direito Público - 0289755-40.2022.8.06.0001 - Incapacidade Laborativa Permanente - CLASSE - APELAÇÃO CÍVEL. INSTITUTO NACIONAL DO SEGURO SOCIAL - INSS X JOAO PAULA DE SOUSA Autuado em 31/03/2026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7</text:span><text:span text:style-name="T186">4</text:span><text:span text:style-name="T184"> -</text:span><text:span text:style-name="T190"> </text:span><text:span text:style-name="T169">1ª Câmara de Direito Público/2º Gabinete da 1ª Câmara de Direito Público - 3001432-53.2026.8.06.0000 - Tutela Inibitória (Obrigação de Fazer e Não Fazer) - CLASSE - AGRAVO DE INSTRUMENTO ESTADO DO CEARA X MUNICIPIO DE FORTALEZA - PROCURADORIA GERAL DO MUNICIPIO - PGM (1) - Autuado em 22/01/2026 </text:span><text:span text:style-name="Fonte_20_parág._20_padrão"><text:span text:style-name="T159">– </text:span></text:span><text:span text:style-name="Fonte_20_parág._20_padrão"><text:span text:style-name="T167">Julgadores: </text:span></text:span><text:span text:style-name="Fonte_20_parág._20_padrão"><text:span text:style-name="T159">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7</text:span><text:span text:style-name="T186">5</text:span><text:span text:style-name="T184"> -</text:span><text:span text:style-name="T179"> </text:span><text:span text:style-name="T169">1ª Câmara de Direito Público/2º Gabinete da 1ª Câmara de Direito Público - 3003898-</text:span><text:soft-page-break/><text:span text:style-name="T169">69.2024.8.06.0071 - Obrigação de Fazer / Não Fazer - CLASSE - APELAÇÃO CÍVEL. MUNICIPIO DE CRATO X ALESSANDRA MARTINS - Autuado em 30/09/2025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3">d</text:span></text:span><text:span text:style-name="Fonte_20_parág._20_padrão"><text:span text:style-name="T159">ar provimento, nos termos do voto do e. Relator”.</text:span></text:span><text:span text:style-name="T184">6.</text:span><text:span text:style-name="T201">7</text:span><text:span text:style-name="T186">6</text:span><text:span text:style-name="T184"> -</text:span><text:span text:style-name="T179"> </text:span><text:span text:style-name="T169">1ª Câmara de Direito Público/2º Gabinete da 1ª Câmara de Direito Público - 0032791-94.2011.8.06.0001 - Habilitação / Registro Cadastral / Julgamento / Homologação - CLASSE - APELAÇÃO CÍVEL ESTADO DO CEARA (1) X TRANSAGUA TRANSPORTES DE AGUA LTDA - Autuado em 04/10/2024 </text:span><text:span text:style-name="Fonte_20_parág._20_padrão"><text:span text:style-name="T159">– </text:span></text:span><text:span text:style-name="Fonte_20_parág._20_padrão"><text:span text:style-name="T167">Julgadores: </text:span></text:span><text:span text:style-name="Fonte_20_parág._20_padrão"><text:span text:style-name="T159">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7</text:span><text:span text:style-name="T186">7</text:span><text:span text:style-name="T184"> -</text:span><text:span text:style-name="T187"> </text:span><text:span text:style-name="T169">1ª Câmara de Direito Público/2º Gabinete da 1ª Câmara de Direito Público - 0246779-18.2022.8.06.0001 - Incapacidade Laborativa Permanente - CLASSE - APELAÇÃO CÍVEL. EDSON PAZ DE PINHO X INSTITUTO NACIONAL DO SEGURO SOCIAL – INSS Autuado em 11/03/2026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201">7</text:span><text:span text:style-name="T186">8</text:span><text:span text:style-name="T184"> -</text:span><text:span text:style-name="T187"> </text:span><text:span text:style-name="T169">1ª Câmara de Direito Público/2º Gabinete da 1ª Câmara de Direito Público - 3000894-50.2025.8.06.0051 - Obrigação de Fazer / Não Fazer - CLASSE - APELAÇÃO CÍVEL MUNICIPIO DE BOA VIAGEM X MINISTERIO PUBLICO DO ESTADO DO CEARA <text:s/>Autuado em 22/04/2026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186">79</text:span><text:span text:style-name="T184"> -</text:span><text:span text:style-name="T179"> </text:span><text:span text:style-name="T169">1ª Câmara de Direito Público/2º Gabinete da 1ª Câmara de Direito Público - 3023910-23.2024.8.06.0001 - Sem registro na ANVISA - CLASSE - APELAÇÃO CÍVEL BEATRIZ HELENA DA JUSTA TEIXEIRA X ESTADO DO CEARA - Autuado em 28/05/2025 </text:span><text:span text:style-name="Fonte_20_parág._20_padrão"><text:span text:style-name="T159">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</text:span></text:span><text:soft-page-break/><text:span text:style-name="Fonte_20_parág._20_padrão"><text:span text:style-name="T159">e. Relator”.</text:span></text:span><text:span text:style-name="T184">6.</text:span><text:span text:style-name="T185">8</text:span><text:span text:style-name="T186">0</text:span><text:span text:style-name="T184"> -</text:span><text:span text:style-name="T187"> </text:span><text:span text:style-name="T169">1ª Câmara de Direito Público/2º Gabinete da 1ª Câmara de Direito Público - 3036754-39.2023.8.06.0001 - Defeito, nulidade ou anulação - CLASSE - APELAÇÃO CÍVEL POSTO SAO DOMINGOS LTDA (1) X MUNICIPIO DE FORTALEZA (1) - Autuado em 27/03/2026 </text:span><text:span text:style-name="Fonte_20_parág._20_padrão"><text:span text:style-name="T159">–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 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</text:span></text:span><text:span text:style-name="Fonte_20_parág._20_padrão"><text:span text:style-name="T163">Sentença reformada de ofício, </text:span></text:span><text:span text:style-name="Fonte_20_parág._20_padrão"><text:span text:style-name="T159">nos termos do voto do e. Relator”.</text:span></text:span><text:span text:style-name="T184">6.</text:span><text:span text:style-name="T185">8</text:span><text:span text:style-name="T186">1</text:span><text:span text:style-name="T184"> -</text:span><text:span text:style-name="T179"> </text:span><text:span text:style-name="T169">1ª Câmara de Direito Público/2º Gabinete da 1ª Câmara de Direito Público - 3003867-97.2026.8.06.0000 - Tutela Inibitória (Obrigação de Fazer e Não Fazer) CLASSE - AGRAVO DE INSTRUMENTO MINISTERIO PUBLICO DO ESTADO DO CEARA X MUNICIPIO DE ARACATI Autuado em 13/02/2026</text:span><text:span text:style-name="Fonte_20_parág._20_padrão"><text:span text:style-name="T159"> – </text:span></text:span><text:span text:style-name="Fonte_20_parág._20_padrão"><text:span text:style-name="T167">Julgadores:</text:span></text:span><text:span text:style-name="Fonte_20_parág._20_padrão"><text:span text:style-name="T159"> Exmos. Deses. </text:span></text:span><text:span text:style-name="Fonte_20_parág._20_padrão"><text:span text:style-name="T41">INÁCIO DE ALENCAR CORTEZ NETO</text:span></text:span><text:span text:style-name="Fonte_20_parág._20_padrão"><text:span text:style-name="T159"> (Relator), LISETE DE SOUSA GADELHA </text:span></text:span><text:span text:style-name="Fonte_20_parág._20_padrão"><text:span text:style-name="T164">e </text:span></text:span><text:span text:style-name="Fonte_20_parág._20_padrão"><text:span text:style-name="T165">FERNANDO LUIZ XIMENES ROCHA</text:span></text:span><text:span text:style-name="Fonte_20_parág._20_padrão"><text:span text:style-name="T159">– </text:span></text:span><text:span text:style-name="Fonte_20_parág._20_padrão"><text:span text:style-name="T167">Síntese do julgamento:</text:span></text:span><text:span text:style-name="Fonte_20_parág._20_padrão"><text:span text:style-name="T159"> “A Câmara, por unanimidade, acordou em conhecer do recurso para lhe negar provimento, nos termos do voto do e. Relator”.</text:span></text:span><text:span text:style-name="T184">6.</text:span><text:span text:style-name="T185">8</text:span><text:span text:style-name="T186">2</text:span><text:span text:style-name="T184"> -</text:span><text:span text:style-name="T187"> </text:span><text:span text:style-name="T183"><text:s/></text:span><text:span text:style-name="T169">1ª Câmara de Direito Público/4º Gabinete da 1ª Câmara de Direito Público - 3009733-07.2025.8.06.0167 - Gratificações Municipais Específicas - CLASSE - APELAÇÃO / REMESSA NECESSÁRIA MUNICIPIO DE SOBRAL X ADINELIA DE FATIMA SILVA CANTANHEDE - Autuado em 05/03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, </text:span></text:span><text:span text:style-name="Fonte_20_parág._20_padrão"><text:span text:style-name="T45">sendo a</text:span></text:span><text:span text:style-name="Fonte_20_parág._20_padrão"><text:span text:style-name="T42"> preliminar de nulidade suscitada pela PGJ acolhida. Sentença anulada, </text:span></text:span><text:span text:style-name="Fonte_20_parág._20_padrão"><text:span text:style-name="T45">e</text:span></text:span><text:span text:style-name="Fonte_20_parág._20_padrão"><text:span text:style-name="T42">xame de mérito da apelação prejudicado, nos termos do voto da e. Relatora”.</text:span></text:span><text:span text:style-name="T184">6.</text:span><text:span text:style-name="T185">8</text:span><text:span text:style-name="T186">3</text:span><text:span text:style-name="T184"> -</text:span><text:span text:style-name="T187"> </text:span><text:span text:style-name="T180"><text:s/></text:span><text:span text:style-name="T169">1ª Câmara de Direito Público/4º Gabinete da 1ª Câmara de Direito Público - 0187307-72.2011.8.06.0001 - Concurso Público - Nomeação/Posse Tardia CLASSE - APELAÇÃO CÍVEL - ADRIANA MARIA DE ARAGAO PAIVA X ESTADO DO CEARA - Autuado em 24/06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</text:span></text:span><text:span text:style-name="Fonte_20_parág._20_padrão"><text:span text:style-name="T45">d</text:span></text:span><text:span text:style-name="Fonte_20_parág._20_padrão"><text:span text:style-name="T42">ar </text:span></text:span><text:span text:style-name="Fonte_20_parág._20_padrão"><text:span text:style-name="T45">parcial</text:span></text:span><text:span text:style-name="Fonte_20_parág._20_padrão"><text:span text:style-name="T42"> provimento, nos termos do voto da e. Relatora”.</text:span></text:span><text:span text:style-name="T184">6.</text:span><text:span text:style-name="T185">8</text:span><text:span text:style-name="T186">4</text:span><text:span text:style-name="T184"> -</text:span><text:span text:style-name="T187"> </text:span><text:span text:style-name="T180"><text:s/></text:span><text:span text:style-name="T169">1ª Câmara de Direito Público/4º Gabinete da 1ª Câmara de Direito Público - 0265783-41.2022.8.06.0001 - ICMS/ Imposto sobre Circulação de Mercadorias - CLASSE - APELAÇÃO / REMESSA NECESSÁRIA Chefe da Coordenadoria de Administração Tributária do Ceará (2) X DISTRIVET </text:span><text:soft-page-break/><text:span text:style-name="T169">DISTRIBUIDORA DE MEDICAMENTOS LTDA. Autuado em 20/02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</text:span></text:span><text:span text:style-name="Fonte_20_parág._20_padrão"><text:span text:style-name="T45">rejeitá-lo</text:span></text:span><text:span text:style-name="Fonte_20_parág._20_padrão"><text:span text:style-name="T42">, nos termos do voto da e. Relatora”.</text:span></text:span><text:span text:style-name="T184">6.</text:span><text:span text:style-name="T185">8</text:span><text:span text:style-name="T186">5</text:span><text:span text:style-name="T184"> -</text:span><text:span text:style-name="T187"> </text:span><text:span text:style-name="T180"><text:s/></text:span><text:span text:style-name="T169">1ª Câmara de Direito Público/4º Gabinete da 1ª Câmara de Direito Público - 0051677-35.2021.8.06.0117 - Efeito Suspensivo / Impugnação / Embargos à Execução - CLASSE - APELAÇÃO CÍVEL ANGELA MARIA GURGEL ALBUQUERQUE (1) X ESTADO DO CEARA (1) - Autuado em 04/06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</text:span></text:span><text:span text:style-name="Fonte_20_parág._20_padrão"><text:span text:style-name="T45">rejeitá-lo</text:span></text:span><text:span text:style-name="Fonte_20_parág._20_padrão"><text:span text:style-name="T42">, nos termos do voto da e. Relatora”.</text:span></text:span><text:span text:style-name="T184">6.</text:span><text:span text:style-name="T185">8</text:span><text:span text:style-name="T186">6</text:span><text:span text:style-name="T184"> -</text:span><text:span text:style-name="T187"> </text:span><text:span text:style-name="T180"><text:s/></text:span><text:span text:style-name="T169">1ª Câmara de Direito Público/4º Gabinete da 1ª Câmara de Direito Público - 3018472-82.2025.8.06.0000 - Tutela de Urgência - CLASSE - AGRAVO DE INSTRUMENTO JORGE MONTES SALES X ESTADO DO CEARA (1) - Autuado em 09/10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</text:span></text:span><text:span text:style-name="Fonte_20_parág._20_padrão"><text:span text:style-name="T49">não </text:span></text:span><text:span text:style-name="Fonte_20_parág._20_padrão"><text:span text:style-name="T42">conhecer do recurso, nos termos do voto da e. Relatora”.</text:span></text:span><text:span text:style-name="T184">6.</text:span><text:span text:style-name="T185">8</text:span><text:span text:style-name="T186">7</text:span><text:span text:style-name="T184"> -</text:span><text:span text:style-name="T187"> </text:span><text:span text:style-name="T183"><text:s/></text:span><text:span text:style-name="T169">1ª Câmara de Direito Público/4º Gabinete da 1ª Câmara de Direito Público - 0008972-34.2019.8.06.0071 - Obrigação de Fazer / Não Fazer - CLASSE - APELAÇÃO CÍVEL DEPARTAMENTO ESTADUAL DE TRANSITO X MARIA NILMA SILVA GONCALVES - Autuado em 29/07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</text:span></text:span><text:span text:style-name="Fonte_20_parág._20_padrão"><text:span text:style-name="T45">rejeitá-lo</text:span></text:span><text:span text:style-name="Fonte_20_parág._20_padrão"><text:span text:style-name="T42">, nos termos do voto da e. Relatora”. </text:span></text:span><text:span text:style-name="T207">*Impedido o Exmo. Sr. Des. INACIO DE ALENCAR CORTEZ NETO</text:span><text:span text:style-name="T184">6.</text:span><text:span text:style-name="T185">8</text:span><text:span text:style-name="T186">8</text:span><text:span text:style-name="T184"> -</text:span><text:span text:style-name="T187"> </text:span><text:span text:style-name="T180"><text:s/></text:span><text:span text:style-name="T169">1ª Câmara de Direito Público/4º Gabinete da 1ª Câmara de Direito Público - 3011731-23.2025.8.06.0001 - Unidade de terapia intensiva (UTI) / unidade de cuidados intensivos (UCI) - CLASSE - APELAÇÃO CÍVEL DEFENSORIA PUBLICA DO ESTADO DO CEARA X MUNICIPIO DE FORTALEZA (1) - Autuado em 14/08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</text:span></text:span><text:span text:style-name="Fonte_20_parág._20_padrão"><text:span text:style-name="T45">rejeitá-lo</text:span></text:span><text:span text:style-name="Fonte_20_parág._20_padrão"><text:span text:style-name="T42">, nos termos do voto da e. Relatora”.</text:span></text:span><text:span text:style-name="T184">6.</text:span><text:span text:style-name="T186">89</text:span><text:span text:style-name="T184"> -</text:span><text:span text:style-name="T187"> </text:span><text:span text:style-name="T180"><text:s/></text:span><text:span text:style-name="T169">1ª Câmara de Direito Público/4º Gabinete da 1ª Câmara de Direito Público - 3044209-</text:span><text:soft-page-break/><text:span text:style-name="T169">21.2024.8.06.0001 - Obrigação de Fazer / Não Fazer - CLASSE - APELAÇÃO / REMESSA NECESSÁRIA - ESTADO DO CEARA X LUIZ DIOGENES SALDANHA Autuado em 04/12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185">9</text:span><text:span text:style-name="T186">0</text:span><text:span text:style-name="T184"> -</text:span><text:span text:style-name="T180"> </text:span><text:span text:style-name="T169">1ª Câmara de Direito Público/4º Gabinete da 1ª Câmara de Direito Público - 3006011-75.2025.8.06.0001 - ICMS/ Imposto sobre Circulação de Mercadorias - CLASSE - APELAÇÃO CÍVEL ASSOCIACAO CANOA QUEBRADA ENERGIA SOLAR X COORDENADOR DA COORDENADORIA DA ADMINISTRAÇÃO TRIBUTÁRIA DA SECRETARIA DA FAZENDA DO ESTADO DO CEARÁ (CATRI) (1) - Autuado em 22/10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</text:span></text:span><text:span text:style-name="Fonte_20_parág._20_padrão"><text:span text:style-name="T45">rejeitá-lo, erro de premissa corrigido de ofício para adequação parcial da decisão, sem modificação do resultado, </text:span></text:span><text:span text:style-name="Fonte_20_parág._20_padrão"><text:span text:style-name="T42">nos termos do voto da e. Relatora”.</text:span></text:span><text:span text:style-name="T184">6.</text:span><text:span text:style-name="T185">9</text:span><text:span text:style-name="T186">1</text:span><text:span text:style-name="T184"> -</text:span><text:span text:style-name="T180"> </text:span><text:span text:style-name="T169">1ª Câmara de Direito Público/4º Gabinete da 1ª Câmara de Direito Público - 3041511-42.2024.8.06.0001 - Incapacidade Laborativa Permanente - CLASSE - APELAÇÃO CÍVEL ARDONE ARRUDA DO NASCIMENTO X INSTITUTO NACIONAL DO SEGURO SOCIAL – INSS - Autuado em 16/12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185">9</text:span><text:span text:style-name="T186">2</text:span><text:span text:style-name="T184"> -</text:span><text:span text:style-name="T183"> </text:span><text:span text:style-name="T169">1ª Câmara de Direito Público/4º Gabinete da 1ª Câmara de Direito Público - <text:s/>3000155-06.2025.8.06.0107 - Prova de Títulos CLASSE - APELAÇÃO CÍVELFRANCISCO REUDSON CARLOS DE SOUSA X INSTITUTO AVALIA DE INOVACAO EM AVALIACAO E SELECAO (1) - Autuado em 15/09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185">9</text:span><text:span text:style-name="T186">3</text:span><text:span text:style-name="T184"> -</text:span><text:span text:style-name="T183"> </text:span><text:span text:style-name="T169">1ª Câmara de Direito Público/4º Gabinete da 1ª Câmara de Direito Público - <text:s/>3016709-46.2025.8.06.0000 – Liminar CLASSE - AGRAVO DE INSTRUMENTO LIRES TELES FILGUEIRA X BB ADMINISTRADORA DE CONSORCIOS S.A. (1) Autuado em 19/09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</text:span></text:span><text:soft-page-break/><text:span text:style-name="Fonte_20_parág._20_padrão"><text:span text:style-name="T42">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</text:span></text:span><text:span text:style-name="Fonte_20_parág._20_padrão"><text:span text:style-name="T45">d</text:span></text:span><text:span text:style-name="Fonte_20_parág._20_padrão"><text:span text:style-name="T42">ar provimento, nos termos do voto da e. Relatora”.</text:span></text:span><text:span text:style-name="T184">6.</text:span><text:span text:style-name="T185">9</text:span><text:span text:style-name="T186">4</text:span><text:span text:style-name="T184"> -</text:span><text:span text:style-name="T180"> </text:span><text:span text:style-name="T169">1ª Câmara de Direito Público/4º Gabinete da 1ª Câmara de Direito Público <text:s/>0200336-70.2023.8.06.0131 - Levantamento de Valor - CLASSE - APELAÇÃO CÍVEL - MUNICIPIO DE ARATUBA X JACINTA GERMANO DE LIMA - Autuado em 12/11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</text:span></text:span><text:span text:style-name="Fonte_20_parág._20_padrão"><text:span text:style-name="T45">não </text:span></text:span><text:span text:style-name="Fonte_20_parág._20_padrão"><text:span text:style-name="T42">conhecer do recurso, nos termos do voto da e. Relatora”.</text:span></text:span><text:span text:style-name="T184">6.</text:span><text:span text:style-name="T185">9</text:span><text:span text:style-name="T186">5</text:span><text:span text:style-name="T184"> -</text:span><text:span text:style-name="T183"> </text:span><text:span text:style-name="T169">1ª Câmara de Direito Público/4º Gabinete da 1ª Câmara de Direito Público - 0050675-26.2021.8.06.0086 - Obrigação de Fazer / Não Fazer CLASSE - APELAÇÃO CÍVEL MUNICIPIO DE HORIZONTE X MANASSES PEREIRA CRUZ - Autuado em 18/11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185">9</text:span><text:span text:style-name="T186">6</text:span><text:span text:style-name="T184"> -</text:span><text:span text:style-name="T180"> </text:span><text:span text:style-name="T169">1ª Câmara de Direito Público/4º Gabinete da 1ª Câmara de Direito Público - 0003292-30.2015.8.06.0032 - Execução Contratual - CLASSE - APELAÇÃO CÍVEL - MUNICIPIO DE AMONTADA X MG CONSULTORIA TECNICA LTDA Autuado em 18/11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185">9</text:span><text:span text:style-name="T186">7</text:span><text:span text:style-name="T184"> -</text:span><text:span text:style-name="T180"> </text:span><text:span text:style-name="T169">1ª Câmara de Direito Público/4º Gabinete da 1ª Câmara de Direito Público - 3004032-16.2025.8.06.0151 - Internação compulsória CLASSE - APELAÇÃO CÍVEL - MARIA LUISA BARBOSA (1) X GILDEMBERGUE BARBOSA RODRIGUES (2) - Autuado em 17/04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</text:span></text:span><text:span text:style-name="Fonte_20_parág._20_padrão"><text:span text:style-name="T45">d</text:span></text:span><text:span text:style-name="Fonte_20_parág._20_padrão"><text:span text:style-name="T42">ar provimento, nos termos do voto da e. Relatora”.</text:span></text:span><text:span text:style-name="T184">6.</text:span><text:span text:style-name="T185">9</text:span><text:span text:style-name="T186">8</text:span><text:span text:style-name="T184"> -</text:span><text:span text:style-name="T180"> </text:span><text:span text:style-name="T169">1ª Câmara de Direito Público/4º Gabinete da 1ª Câmara de Direito Público - 0202274-34.2022.8.06.0035 - Dívida Ativa (Execução Fiscal) - CLASSE - APELAÇÃO CÍVEL MUNICIPIO DE ARACATI X DISTRIBUIDORA DE BRINQUEDOS LITORANEA LTDA - Autuado em 22/05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oft-page-break/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186">99</text:span><text:span text:style-name="T184"> -</text:span><text:span text:style-name="T183"> </text:span><text:span text:style-name="T169">1ª Câmara de Direito Público/4º Gabinete da 1ª Câmara de Direito Público - 3006450-44.2025.8.06.0112 - CONVALIDAÇÃO DE ESTUDOS E RECONHECIMENTO DE DIPLOMA - CLASSE - APELAÇÃO CÍVEL JOAO PEDRO REIS MARINI X MAGNÍFICA SENHORA ROSELY LEYLIANE DOS SANTOS-PRO- REITORA DE GRADUAÇÃO DA UNIVERSIDADE REGIONAL DO CARIRI - URCA (1) - Autuado em 13/01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204">10</text:span><text:span text:style-name="T186">0</text:span><text:span text:style-name="T184"> -</text:span><text:span text:style-name="T170"> </text:span><text:span text:style-name="T169">1ª Câmara de Direito Público/4º Gabinete da 1ª Câmara de Direito Público - 3000273-83.2025.8.06.0138 - Indenização / Terço Constitucional - CLASSE - APELAÇÃO CÍVEL - MUNICIPIO DE PALMACIA X VERA LUCIA DOS SANTOS - Autuado em 22/05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204">10</text:span><text:span text:style-name="T186">1</text:span><text:span text:style-name="T184"> -</text:span><text:span text:style-name="T193"> </text:span><text:span text:style-name="T169">1ª Câmara de Direito Público/4º Gabinete da 1ª Câmara de Direito Público - 0053818-08.2020.8.06.0167 - IPTU/ Imposto Predial e Territorial Urbano - CLASSE - APELAÇÃO CÍVEL MUNICIPIO DE SOBRAL X LUIZ ARAGAO PRADO - Autuado em 27/05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</text:span></text:span><text:span text:style-name="Fonte_20_parág._20_padrão"><text:span text:style-name="T46">julgar prejudicado</text:span></text:span><text:span text:style-name="Fonte_20_parág._20_padrão"><text:span text:style-name="T42"> o recurso, </text:span></text:span><text:span text:style-name="Fonte_20_parág._20_padrão"><text:span text:style-name="T46">Sentença anulada de ofício,</text:span></text:span><text:span text:style-name="Fonte_20_parág._20_padrão"><text:span text:style-name="T42"> nos termos do voto da e. Relatora”.</text:span></text:span><text:span text:style-name="T184">6.</text:span><text:span text:style-name="T204">10</text:span><text:span text:style-name="T186">2</text:span><text:span text:style-name="T184"> -</text:span><text:span text:style-name="T193"> </text:span><text:span text:style-name="T169">1ª Câmara de Direito Público/4º Gabinete da 1ª Câmara de Direito Público - 3000219-90.2026.8.06.0071 - CONVALIDAÇÃO DE ESTUDOS E RECONHECIMENTO DE DIPLOMA - CLASSE - APELAÇÃO CÍVEL VICTOR YURI TEIXEIRA DE SOUSA X UNIVERSIDADE REGIONAL DO CARIRI URCA (1) - Autuado em 30/03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</text:span></text:span><text:span text:style-name="Fonte_20_parág._20_padrão"><text:span text:style-name="T46">não </text:span></text:span><text:span text:style-name="Fonte_20_parág._20_padrão"><text:span text:style-name="T42"><text:s/>conhecer do recurso, nos termos do voto da e. Relatora”.</text:span></text:span><text:span text:style-name="T184">6.</text:span><text:span text:style-name="T204">10</text:span><text:span text:style-name="T186">3</text:span><text:span text:style-name="T184"> -</text:span><text:span text:style-name="T170"> </text:span><text:span text:style-name="T169">1ª Câmara de Direito Público/4º Gabinete da 1ª Câmara de Direito Público - 0200490-88.2023.8.06.0034 - Aposentadoria por Invalidez Acidentária - CLASSE - </text:span><text:soft-page-break/><text:span text:style-name="T169">APELAÇÃO CÍVEL INSTITUTO NACIONAL DO SEGURO SOCIAL (2) X LOURIVAL TRAJANO DE LIMA - Autuado em 17/03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</text:span></text:span><text:span text:style-name="Fonte_20_parág._20_padrão"><text:span text:style-name="T46">d</text:span></text:span><text:span text:style-name="Fonte_20_parág._20_padrão"><text:span text:style-name="T42">ar </text:span></text:span><text:span text:style-name="Fonte_20_parág._20_padrão"><text:span text:style-name="T46">parcial</text:span></text:span><text:span text:style-name="Fonte_20_parág._20_padrão"><text:span text:style-name="T42"> provimento, nos termos do voto da e. Relatora”.</text:span></text:span><text:span text:style-name="T184">6.</text:span><text:span text:style-name="T204">10</text:span><text:span text:style-name="T186">4</text:span><text:span text:style-name="T184"> -</text:span><text:span text:style-name="T170"> </text:span><text:span text:style-name="T169">1ª Câmara de Direito Público/4º Gabinete da 1ª Câmara de Direito Público - 3000012-78.2025.8.06.0119 - Leito de enfermaria / leito oncológico - CLASSE - APELAÇÃO CÍVEL ESTADO DO CEARA X FRANCISCA SILVEIRA DE ANDRADE Autuado em 26/02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204">10</text:span><text:span text:style-name="T186">5</text:span><text:span text:style-name="T184"> -</text:span><text:span text:style-name="T170"> </text:span><text:span text:style-name="T169">1ª Câmara de Direito Público/4º Gabinete da 1ª Câmara de Direito Público - 0277327-60.2021.8.06.0001 - Reserva de Vagas para Pessoas com Deficiência CLASSE - APELAÇÃO CÍVEL GIOVANNI DE PAULA COSTA E SOUZA X PROCURADORIA GERAL DO ESTADO (1) - Autuado em 25/05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</text:span></text:span><text:span text:style-name="Fonte_20_parág._20_padrão"><text:span text:style-name="T46">d</text:span></text:span><text:span text:style-name="Fonte_20_parág._20_padrão"><text:span text:style-name="T42">ar </text:span></text:span><text:span text:style-name="Fonte_20_parág._20_padrão"><text:span text:style-name="T46">parcial</text:span></text:span><text:span text:style-name="Fonte_20_parág._20_padrão"><text:span text:style-name="T42"> provimento, nos termos do voto da e. Relatora”.</text:span></text:span><text:span text:style-name="T184">6.</text:span><text:span text:style-name="T204">10</text:span><text:span text:style-name="T186">6</text:span><text:span text:style-name="T184"> -</text:span><text:span text:style-name="T170"> </text:span><text:span text:style-name="T169">1ª Câmara de Direito Público/4º Gabinete da 1ª Câmara de Direito Público - 3000430-74.2025.8.06.0132 - Pagamento em Pecúnia - CLASSE - APELAÇÃO / REMESSA NECESSÁRIA MUNICIPIO DE SANTANA DO CARIRI X RARIVALDA FERNANDES RIBEIRO - Autuado em 04/02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</text:span></text:span><text:span text:style-name="Fonte_20_parág._20_padrão"><text:span text:style-name="T46">julgar inadmissível a remessa necessária, bem como </text:span></text:span><text:span text:style-name="Fonte_20_parág._20_padrão"><text:span text:style-name="T42">conhecer do recurso para lhe </text:span></text:span><text:span text:style-name="Fonte_20_parág._20_padrão"><text:span text:style-name="T46">neg</text:span></text:span><text:span text:style-name="Fonte_20_parág._20_padrão"><text:span text:style-name="T42">ar provimento, nos termos do voto da e. Relatora”.</text:span></text:span><text:span text:style-name="T184">6.</text:span><text:span text:style-name="T204">10</text:span><text:span text:style-name="T186">7</text:span><text:span text:style-name="T184"> -</text:span><text:span text:style-name="T170"> </text:span><text:span text:style-name="T169">1ª Câmara de Direito Público/4º Gabinete da 1ª Câmara de Direito Público - - 3003626-49.2022.8.06.0167 - Tutela Inibitória (Obrigação de Fazer e Não Fazer) - CLASSE - APELAÇÃO CÍVEL - ANSELMO MARQUES ALVES X MUNICIPIO DE SOBRAL - Autuado em 31/10/2023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204">10</text:span><text:span text:style-name="T186">8</text:span><text:span text:style-name="T184"> -</text:span><text:span text:style-name="T170"> </text:span><text:span text:style-name="T169">1ª </text:span><text:soft-page-break/><text:span text:style-name="T169">Câmara de Direito Público/4º Gabinete da 1ª Câmara de Direito Público - 0628396-22.2025.8.06.0000 - Obrigação de Fazer / Não Fazer - CLASSE - AGRAVO DE INSTRUMENTO ESTADO DO CEARA X MINISTERIO PUBLICO DO ESTADO DO CEARA - Autuado em 04/09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204">1</text:span><text:span text:style-name="T186">09</text:span><text:span text:style-name="T184"> -</text:span><text:span text:style-name="T170"> </text:span><text:span text:style-name="T169">1ª Câmara de Direito Público/4º Gabinete da 1ª Câmara de Direito Público - 3006488-82.2025.8.06.0071 - Abono de Permanência - CLASSE - APELAÇÃO CÍVEL ESTADO DO CEARA X EDNA TELES SOARES BANTIM - Autuado em 10/02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</text:span></text:span><text:span text:style-name="Fonte_20_parág._20_padrão"><text:span text:style-name="T46">d</text:span></text:span><text:span text:style-name="Fonte_20_parág._20_padrão"><text:span text:style-name="T42">ar </text:span></text:span><text:span text:style-name="Fonte_20_parág._20_padrão"><text:span text:style-name="T46">parcial </text:span></text:span><text:span text:style-name="Fonte_20_parág._20_padrão"><text:span text:style-name="T42">provimento, nos termos do voto da e. Relatora”.</text:span></text:span><text:span text:style-name="T184">6.</text:span><text:span text:style-name="T204">11</text:span><text:span text:style-name="T186">0</text:span><text:span text:style-name="T184">-</text:span><text:span text:style-name="T170"> </text:span><text:span text:style-name="T169">1ª Câmara de Direito Público/4º Gabinete da 1ª Câmara de Direito Público - 0200698-91.2022.8.06.0136 - Servidores Ativos - CLASSE - APELAÇÃO CÍVEL MUNICIPIO DE PACAJUS X MARIA GILZA SABINO MOREIRA SILVA - Autuado em 14/02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/text:p>
      <text:p text:style-name="P11"><text:span text:style-name="T184">6.</text:span><text:span text:style-name="T204">11</text:span><text:span text:style-name="T186">1</text:span><text:span text:style-name="T184"> -</text:span><text:span text:style-name="T193"> </text:span><text:span text:style-name="T169">1ª Câmara de Direito Público/4º Gabinete da 1ª Câmara de Direito Público - 3017237-77.2025.8.06.0001 - Obrigação de Fazer / Não Fazer - CLASSE - APELAÇÃO CÍVEL FRANCISCA PEREIRA LIMA X ESTADO DO CEARA - Autuado em 26/11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204">11</text:span><text:span text:style-name="T186">2</text:span><text:span text:style-name="T184"> -</text:span><text:span text:style-name="T170"> </text:span><text:span text:style-name="T169">1ª Câmara de Direito Público/4º Gabinete da 1ª Câmara de Direito Público - 0807339-97.2021.8.06.0001 - Dívida Ativa (Execução Fiscal) - CLASSE - APELAÇÃO CÍVEL MUNICIPIO DE FORTALEZA - PROCURADORIA GERAL DO MUNICIPIO - PGM X ODONTO SYSTEM PLANOS ODONTOLOGICOS LTDA - Autuado em 18/11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</text:span></text:span><text:span text:style-name="Fonte_20_parág._20_padrão"><text:span text:style-name="T49">parcialmente</text:span></text:span><text:span text:style-name="Fonte_20_parág._20_padrão"><text:span text:style-name="T42"> do </text:span></text:span><text:soft-page-break/><text:span text:style-name="Fonte_20_parág._20_padrão"><text:span text:style-name="T42">recurso para, </text:span></text:span><text:span text:style-name="Fonte_20_parág._20_padrão"><text:span text:style-name="T50">nessa extensão, dar-lhe</text:span></text:span><text:span text:style-name="Fonte_20_parág._20_padrão"><text:span text:style-name="T42"> provimento, nos termos do voto da e. Relatora”.</text:span></text:span><text:span text:style-name="T184">6.</text:span><text:span text:style-name="T204">11</text:span><text:span text:style-name="T186">3</text:span><text:span text:style-name="T184"> -</text:span><text:span text:style-name="T170"> </text:span><text:span text:style-name="T169">1ª Câmara de Direito Público/4º Gabinete da 1ª Câmara de Direito Público - 0007446-69.2018.8.06.0167 - IPTU/ Imposto Predial e Territorial Urbano - CLASSE - APELAÇÃO CÍVEL - MUNICIPIO DE SOBRAL X JOSE CLOVES DOS SANTOS - Autuado em 22/05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204">11</text:span><text:span text:style-name="T186">4</text:span><text:span text:style-name="T184"> -</text:span><text:span text:style-name="T181"> </text:span><text:span text:style-name="T169">1ª Câmara de Direito Público/4º Gabinete da 1ª Câmara de Direito Público - 0014228-66.2019.8.06.0035 - IPTU/ Imposto Predial e Territorial Urbano - CLASSE - APELAÇÃO CÍVEL MUNICIPIO DE ARACATI X JOSE FERREIRA DA SILVA - Autuado em 12/05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</text:span></text:span><text:span text:style-name="Fonte_20_parág._20_padrão"><text:span text:style-name="T50">julgar</text:span></text:span><text:span text:style-name="Fonte_20_parág._20_padrão"><text:span text:style-name="T42"> </text:span></text:span><text:span text:style-name="Fonte_20_parág._20_padrão"><text:span text:style-name="T46">prejudicado </text:span></text:span><text:span text:style-name="Fonte_20_parág._20_padrão"><text:span text:style-name="T42">o recurso, </text:span></text:span><text:span text:style-name="Fonte_20_parág._20_padrão"><text:span text:style-name="T46">sendo a Sentença cassada de ofício. Retorno dos autos à origem, </text:span></text:span><text:span text:style-name="Fonte_20_parág._20_padrão"><text:span text:style-name="T42">nos termos do voto da e. Relatora”.</text:span></text:span><text:span text:style-name="T184">6.</text:span><text:span text:style-name="T204">11</text:span><text:span text:style-name="T186">5</text:span><text:span text:style-name="T184"> -</text:span><text:span text:style-name="T181"> </text:span><text:span text:style-name="T169">1ª Câmara de Direito Público/4º Gabinete da 1ª Câmara de Direito Público - 3022075-66.2025.8.06.0000 - Dívida Ativa (Execução Fiscal) - CLASSE - AGRAVO DE INSTRUMENTO MARIA BEATRIZ FURTADO ALVES X MUNICIPIO DE FORTALEZA – PROCURADORIA GERAL DO MUNICIPIO – PGM - Autuado em 19/11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</text:span></text:span><text:span text:style-name="Fonte_20_parág._20_padrão"><text:span text:style-name="T46">d</text:span></text:span><text:span text:style-name="Fonte_20_parág._20_padrão"><text:span text:style-name="T42">ar provimento, nos termos do voto da e. Relatora”.</text:span></text:span><text:span text:style-name="T184">6.</text:span><text:span text:style-name="T204">11</text:span><text:span text:style-name="T186">6</text:span><text:span text:style-name="T184"> -</text:span><text:span text:style-name="T181"> </text:span><text:span text:style-name="T169">1ª Câmara de Direito Público/4º Gabinete da 1ª Câmara de Direito Público - 3004021-54.2025.8.06.0064 - Obrigação de Fazer / Não Fazer - CLASSE - APELAÇÃO CÍVEL ESTADO DO CEARA X SAMARA KELY OLIVEIRA QUEIROZ (1) - Autuado em 13/10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</text:span></text:span><text:span text:style-name="Fonte_20_parág._20_padrão"><text:span text:style-name="T46">parte </text:span></text:span><text:span text:style-name="Fonte_20_parág._20_padrão"><text:span text:style-name="T42">do recurso para lhe negar provimento, nos termos do voto da e. Relatora”.</text:span></text:span><text:span text:style-name="T184">6.</text:span><text:span text:style-name="T204">11</text:span><text:span text:style-name="T186">7</text:span><text:span text:style-name="T184"> -</text:span><text:span text:style-name="T181"> </text:span><text:span text:style-name="T169">1ª Câmara de Direito Público/4º Gabinete da 1ª Câmara de Direito Público - 3002305-22.2025.8.06.0151 - Licença Prêmio - CLASSE - APELAÇÃO CÍVEL MUNICIPIO DE QUIXADA X FRANCISCA GILVANEIDE LEMOS RODRIGUES - Autuado em 19/02/2026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</text:span></text:span><text:soft-page-break/><text:span text:style-name="Fonte_20_parág._20_padrão"><text:span text:style-name="T43">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</text:span></text:span><text:span text:style-name="Fonte_20_parág._20_padrão"><text:span text:style-name="T46">não </text:span></text:span><text:span text:style-name="Fonte_20_parág._20_padrão"><text:span text:style-name="T42"><text:s/>conhecer do recurso, nos termos do voto da e. Relatora”.</text:span></text:span><text:span text:style-name="T184">6.</text:span><text:span text:style-name="T204">11</text:span><text:span text:style-name="T186">8</text:span><text:span text:style-name="T184"> -</text:span><text:span text:style-name="T205"> </text:span><text:span text:style-name="T169">1ª Câmara de Direito Público/4º Gabinete da 1ª Câmara de Direito Público - 3023820-81.2025.8.06.0000 - Tutela de Urgência CLASSE - AGRAVO DE INSTRUMENTO - ELISA MARIA OLIVEIRA RODRIGUES (1) X ESTADO DO CEARA (1). Autuado em 11/12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204">1</text:span><text:span text:style-name="T186">19</text:span><text:span text:style-name="T184"> -</text:span><text:span text:style-name="T205"> </text:span><text:span text:style-name="T169">1ª Câmara de Direito Público/4º Gabinete da 1ª Câmara de Direito Público - 0050366-55.2021.8.06.0037 - Enriquecimento ilícito - CLASSE - APELAÇÃO CÍVEL MUNICIPIO DE PORANGA X OSVALDINO ROCHA - Autuado em 10/11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lhe negar provimento, nos termos do voto da e. Relatora”.</text:span></text:span><text:span text:style-name="T184">6.</text:span><text:span text:style-name="T204">12</text:span><text:span text:style-name="T186">0</text:span><text:span text:style-name="T184"> -</text:span><text:span text:style-name="T181"> </text:span><text:span text:style-name="T169">1ª Câmara de Direito Público/4º Gabinete da 1ª Câmara de Direito Público - 0010263-72.2019.8.06.0167 - IPTU/ Imposto Predial e Territorial Urbano CLASSE - APELAÇÃO CÍVEL - MUNICIPIO DE SOBRAL X JOAO BALBINO ALVES - Autuado em 10/11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</text:span></text:span><text:span text:style-name="Fonte_20_parág._20_padrão"><text:span text:style-name="T46">não </text:span></text:span><text:span text:style-name="Fonte_20_parág._20_padrão"><text:span text:style-name="T42">conhecer do recurso, nos termos do voto da e. Relatora”.</text:span></text:span><text:span text:style-name="T184">6.</text:span><text:span text:style-name="T204">12</text:span><text:span text:style-name="T186">1</text:span><text:span text:style-name="T184"> -</text:span><text:span text:style-name="T180"> </text:span><text:span text:style-name="T169">1ª Câmara de Direito Público/4º Gabinete da 1ª Câmara de Direito Público - 0407442-43.2019.8.06.0001 - Honorários Advocatícios - CLASSE - APELAÇÃO CÍVEL GLOBAL VILLAGE TELECOM S.A. (1) X ESTADO DO CEARA Autuado em 10/04/2025 </text:span><text:span text:style-name="T168"><text:s/></text:span><text:span text:style-name="Fonte_20_parág._20_padrão"><text:span text:style-name="T59">–</text:span></text:span><text:span text:style-name="Fonte_20_parág._20_padrão"><text:span text:style-name="T42"> </text:span></text:span><text:span text:style-name="Fonte_20_parág._20_padrão"><text:span text:style-name="T59">Julgadores:</text:span></text:span><text:span text:style-name="Fonte_20_parág._20_padrão"><text:span text:style-name="T42"> Exmos. Deses. LISETE DE SOUSA GADELHA (Relatora),</text:span></text:span><text:span text:style-name="Fonte_20_parág._20_padrão"><text:span text:style-name="T89"> </text:span></text:span><text:span text:style-name="Fonte_20_parág._20_padrão"><text:span text:style-name="T40">FERNANDO LUIZ XIMENES ROCHA</text:span></text:span><text:span text:style-name="Fonte_20_parág._20_padrão"><text:span text:style-name="T42"> </text:span></text:span><text:span text:style-name="Fonte_20_parág._20_padrão"><text:span text:style-name="T43">e DURVAL AIRES FILHO</text:span></text:span><text:span text:style-name="Fonte_20_parág._20_padrão"><text:span text:style-name="T42"> – </text:span></text:span><text:span text:style-name="Fonte_20_parág._20_padrão"><text:span text:style-name="T59">Síntese do julgamento:</text:span></text:span><text:span text:style-name="Fonte_20_parág._20_padrão"><text:span text:style-name="T42"> “A Câmara, por unanimidade, acordou em conhecer do recurso para </text:span></text:span><text:span text:style-name="Fonte_20_parág._20_padrão"><text:span text:style-name="T46">rejeitá-lo</text:span></text:span><text:span text:style-name="Fonte_20_parág._20_padrão"><text:span text:style-name="T42">, nos termos do voto da e. Relatora”. </text:span></text:span><text:span text:style-name="Fonte_20_parág._20_padrão"><text:span text:style-name="T52">E</text:span></text:span><text:span text:style-name="Fonte_20_parág._20_padrão"><text:span text:style-name="T42"> como nada mais havia a tratar, a Presidente deu por encerrada a sessão da qual se lavrou a presente Ata. Esta, lida e aprovada, vai adiante assinada. Primeira Câmara de Direito Público, aos </text:span></text:span><text:span text:style-name="Fonte_20_parág._20_padrão"><text:span text:style-name="T53">22</text:span></text:span><text:span text:style-name="Fonte_20_parág._20_padrão"><text:span text:style-name="T42"> (</text:span></text:span><text:span text:style-name="Fonte_20_parág._20_padrão"><text:span text:style-name="T54">vinte e </text:span></text:span><text:span text:style-name="Fonte_20_parág._20_padrão"><text:span text:style-name="T53">dois</text:span></text:span><text:span text:style-name="Fonte_20_parág._20_padrão"><text:span text:style-name="T54">)</text:span></text:span><text:span text:style-name="Fonte_20_parág._20_padrão"><text:span text:style-name="T42"> dias do mês de </text:span></text:span><text:span text:style-name="Fonte_20_parág._20_padrão"><text:span text:style-name="T53">junho</text:span></text:span><text:span text:style-name="Fonte_20_parág._20_padrão"><text:span text:style-name="T55"> </text:span></text:span><text:span text:style-name="Fonte_20_parág._20_padrão"><text:span text:style-name="T42">(0</text:span></text:span><text:span text:style-name="Fonte_20_parág._20_padrão"><text:span text:style-name="T53">6</text:span></text:span><text:span text:style-name="Fonte_20_parág._20_padrão"><text:span text:style-name="T42">) do ano de dois mil e vinte e seis (2026). </text:span></text:span><text:span text:style-name="Fonte_20_parág._20_padrão"><text:span text:style-name="T209">KARLLA GUIMARÃES ARAÚJO GOMES</text:span></text:span><text:span text:style-name="Fonte_20_parág._20_padrão"><text:span text:style-name="T208"> – Secretária </text:span></text:span><text:span text:style-name="Fonte_20_parág._20_padrão"><text:span text:style-name="T209">em exercício. </text:span></text:span><text:span text:style-name="Fonte_20_parág._20_padrão"><text:span text:style-name="T210">Desa. LISETE DE SOUSA GADELHA - Presidente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ArialMT1" svg:font-family="ArialMT" style:font-adornments="Negrito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op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2DT45M12S</meta:editing-duration>
    <meta:editing-cycles>343</meta:editing-cycles>
    <meta:generator>LibreOffice/7.6.2.1$Windows_X86_64 LibreOffice_project/56f7684011345957bbf33a7ee678afaf4d2ba333</meta:generator>
    <meta:creation-date>2025-07-25T16:07:33.949283800</meta:creation-date>
    <dc:date>2026-06-20T20:17:36.843000000</dc:date>
    <meta:document-statistic meta:table-count="0" meta:image-count="0" meta:object-count="1" meta:page-count="30" meta:paragraph-count="10" meta:word-count="11416" meta:character-count="74102" meta:non-whitespace-character-count="62358"/>
  </office:meta>
</office:document-meta>
</file>