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2" style:family="paragraph" style:parent-style-name="Standard_20__28_WW_29_">
      <style:paragraph-properties fo:line-height="150%" fo:text-align="justify" style:justify-single-word="false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3" style:family="paragraph" style:parent-style-name="Standard_20__28_WW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4" style:family="paragraph" style:parent-style-name="Standard_20__28_WW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_20__28_WW_29_">
      <style:paragraph-properties fo:line-height="150%" fo:text-align="center" style:justify-single-word="false"/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_20__28_WW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9" style:family="paragraph" style:parent-style-name="Standard_20__28_WW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P10" style:family="paragraph" style:parent-style-name="Standard_20__28_WW_29_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_20__28_WW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102dfb"/>
    </style:style>
    <style:style style:name="P12" style:family="paragraph" style:parent-style-name="Standard_20__28_WW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02dfb"/>
    </style:style>
    <style:style style:name="T1" style:family="text">
      <style:text-properties style:use-window-font-color="true" fo:font-weight="bold" style:font-name-asian="Arial1" style:font-weight-asian="bold" style:font-name-complex="Arial1"/>
    </style:style>
    <style:style style:name="T2" style:family="text">
      <style:text-properties style:use-window-font-color="true" style:font-name="Arial" fo:font-size="12pt" fo:background-color="transparent" loext:char-shading-value="0" style:font-name-asian="Arial1" style:font-size-asian="12pt" style:font-name-complex="Arial1" style:font-size-complex="12pt"/>
    </style:style>
    <style:style style:name="T3" style:family="text">
      <style:text-properties style:use-window-font-color="true" style:font-name="Arial" fo:font-size="12pt" officeooo:rsid="000a04a2" fo:background-color="transparent" loext:char-shading-value="0" style:font-name-asian="Arial1" style:font-size-asian="12pt" style:font-name-complex="Arial1" style:font-size-complex="12pt"/>
    </style:style>
    <style:style style:name="T4" style:family="text">
      <style:text-properties style:use-window-font-color="true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5" style:family="text">
      <style:text-properties style:use-window-font-color="true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151212" style:font-name="Arial" fo:font-size="12pt" fo:background-color="transparent" loext:char-shading-value="0" style:font-name-asian="Arial1" style:font-size-asian="12pt" style:font-name-complex="Arial1" style:font-size-complex="12pt"/>
    </style:style>
    <style:style style:name="T7" style:family="text">
      <style:text-properties fo:color="#151212" style:font-name="Arial" fo:font-size="12pt" style:font-size-asian="12pt" style:font-size-complex="12pt"/>
    </style:style>
    <style:style style:name="T8" style:family="text">
      <style:text-properties fo:color="#151212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9" style:family="text">
      <style:text-properties fo:color="#151212" style:font-name="Arial" fo:font-size="12pt" fo:background-color="#ffffff" loext:char-shading-value="0" style:font-name-asian="Arial1" style:font-size-asian="12pt" style:font-size-complex="12pt"/>
    </style:style>
    <style:style style:name="T10" style:family="text">
      <style:text-properties fo:color="#151212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fo:color="#151212" style:font-name="Arial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12" style:family="text">
      <style:text-properties fo:color="#151212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151212" style:font-name="Arial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151212" style:font-name="Arial" fo:font-size="12pt" fo:font-weight="normal" officeooo:rsid="000a04a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" fo:font-size="12pt" fo:background-color="transparent" loext:char-shading-value="0" style:font-size-asian="12pt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size-complex="12pt" style:font-weight-complex="bold"/>
    </style:style>
    <style:style style:name="T17" style:family="text">
      <style:text-properties style:font-name="Arial" fo:font-size="12pt" fo:background-color="transparent" loext:char-shading-value="0" style:font-size-asian="12pt" style:font-size-complex="12pt" style:font-weight-complex="bold"/>
    </style:style>
    <style:style style:name="T18" style:family="text">
      <style:text-properties style:font-name="Arial" fo:font-size="12pt" fo:background-color="transparent" loext:char-shading-value="0" style:font-size-asian="12pt" style:font-size-complex="12pt"/>
    </style:style>
    <style:style style:name="T19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20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21" style:family="text">
      <style:text-properties style:font-name="Arial" fo:font-size="12pt" fo:letter-spacing="-0.004cm" fo:font-weight="bold" style:font-name-asian="Arial-BoldMT" style:font-size-asian="12pt" style:font-weight-asian="bold" style:font-name-complex="Arial-BoldMT" style:font-size-complex="12pt"/>
    </style:style>
    <style:style style:name="T22" style:family="text">
      <style:text-properties style:font-name="Arial" fo:font-size="12pt" fo:letter-spacing="-0.004cm" style:font-name-asian="Arial-BoldMT" style:font-size-asian="12pt" style:font-name-complex="Arial-BoldMT" style:font-size-complex="12pt" style:font-weight-complex="bold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style:font-size-asian="12pt" style:font-size-complex="12pt" style:font-weight-complex="bold"/>
    </style:style>
    <style:style style:name="T25" style:family="text">
      <style:text-properties style:font-name="Arial" fo:font-size="12pt" style:font-size-asian="12pt" style:font-name-complex="Arial1" style:font-size-complex="12pt"/>
    </style:style>
    <style:style style:name="T26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27" style:family="text">
      <style:text-properties style:font-name="Arial" fo:font-size="12pt" fo:background-color="#ffffff" loext:char-shading-value="0" style:font-name-asian="Arial1" style:font-size-asian="12pt" style:font-size-complex="12pt"/>
    </style:style>
    <style:style style:name="T28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0" style:family="text">
      <style:text-properties style:font-name="Arial" fo:font-size="12pt" fo:font-weight="bold" style:font-size-asian="12pt" style:font-weight-asian="bold" style:font-size-complex="12pt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00be40c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36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" fo:font-size="12pt" style:font-name-asian="Arial1" style:font-size-asian="12pt" style:font-name-complex="Arial1" style:font-size-complex="12pt"/>
    </style:style>
    <style:style style:name="T40" style:family="text">
      <style:text-properties style:font-name="Arial" fo:font-size="12pt" style:font-name-asian="Arial1" style:font-size-asian="12pt" style:font-name-complex="Arial1" style:font-size-complex="12pt" style:font-weight-complex="bold"/>
    </style:style>
    <style:style style:name="T41" style:family="text">
      <style:text-properties style:font-name="Arial" fo:font-size="12pt" fo:background-color="#ffff00" loext:char-shading-value="0" style:font-size-asian="12pt" style:font-size-complex="12pt" style:font-weight-complex="bold"/>
    </style:style>
    <style:style style:name="T42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 text:c="33"/><draw:frame draw:style-name="fr1" draw:name="Objeto1" text:anchor-type="as-char" svg:width="2.203cm" svg:height="2.718cm" draw:z-index="0"><draw:object-ole xlink:href="./Object 1" xlink:type="simple" xlink:show="embed" xlink:actuate="onLoad"/><draw:image xlink:href="./ObjectReplacements/Object 1" xlink:type="simple" xlink:show="embed" xlink:actuate="onLoad"/></draw:frame><text:s/><text:span text:style-name="T1"><text:tab/></text:span></text:p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"/>
      <text:p text:style-name="P1"/>
      <text:p text:style-name="P1"/>
      <text:p text:style-name="P5">ATA DA SESSÃO ORDINÁRIA Nº 10 DE 06.04.2026</text:p>
      <text:p text:style-name="P3"/>
      <text:p text:style-name="P2"/>
      <text:p text:style-name="P11"><text:span text:style-name="T2">Aos seis (06) dias do mês de abril (04) do ano de dois mil e vinte e seis (2026), no Plenário da 1ª Câmara de Direito Público, em sessão híbrida, com início às 14h, teve lugar a 10ª Reunião Ordinária deste Colegiado, ocasião em que, sem discrepância, foi aprovada a Ata da Reunião Ordinária nº 9 dos trinta (30) dias do mês de março (03) do ano de dois mil e vinte e seis (2026). Estiveram presentes os Exmos. Srs. Deses. </text:span><text:span text:style-name="Fonte_20_parág._20_padrão1"><text:span text:style-name="T6">FERNANDO LUIZ XIMENES ROCHA,</text:span></text:span><text:span text:style-name="T2"> DURVAL AIRES FILHO, INÁCIO</text:span><text:span text:style-name="Fonte_20_parág._20_padrão1"><text:span text:style-name="T6"> DE ALENCAR CORTEZ NETO, </text:span></text:span><text:span text:style-name="Fonte_20_parág._20_padrão1"><text:span text:style-name="T2">DESª LISETE DE SOUSA GADELHA (Presidente)</text:span></text:span><text:span text:style-name="Fonte_20_parág._20_padrão1"><text:span text:style-name="T6">.</text:span></text:span><text:span text:style-name="T2">O Ministério Público se fez representar pelo Exmo. Sr. Procurador de Justiça, Dr. L</text:span><text:span text:style-name="T3">EO CHARLES HENRI BOSSARD II</text:span><text:span text:style-name="T2"> e os trabalhos foram secretariados pela Dra. NAIANA ROCHA FROTA PHILOMENO GOMES (Secretária). Presente, ainda, </text:span><text:span text:style-name="T3">o</text:span><text:span text:style-name="T2"> Ilm</text:span><text:span text:style-name="T3">o</text:span><text:span text:style-name="T2">. Representante da Defensoria Pública do Estado do Ceará, Dr. </text:span><text:span text:style-name="T3">JOÃO RICARDO FRANCO VIEIRA</text:span><text:span text:style-name="T2">.</text:span><text:span text:style-name="T15"> </text:span><text:span text:style-name="T31">1 –</text:span><text:span text:style-name="T30"> PROCESSOS COM PEDIDO DE VISTA </text:span><text:span text:style-name="T23">(Art. 92, III, RITJCE)</text:span><text:span text:style-name="T30"> E/OU SUSPENSOS EM VIRTUDE DO ART. 942, CPC: <text:s/>1.1 </text:span><text:span text:style-name="T31">-</text:span><text:span text:style-name="T23"> 1ª Câmara de Direito Público/4º Gabinete da 1ª Câmara de Direito Público. 3021094-37.2025.8.06.0000 - Dívida Ativa (Execução Fiscal)</text:span><text:span text:style-name="T30">. </text:span><text:span text:style-name="T23">CLASSE - AGRAVO DE INSTRUMENTO. MUNICIPIO DE FORTALEZA - PROCURADORIA GERAL DO MUNICIPIO -</text:span><text:span text:style-name="T30"> </text:span><text:span text:style-name="T23">PGM X IMOBILIARIA JOSE GENTIL AS. Autuado em 07/11/2025. </text:span><text:span text:style-name="T30"><text:s/>ADIADO. <text:s/></text:span><text:span text:style-name="T31">1.2 -</text:span><text:span text:style-name="T23"> 1ª Câmara de Direito Público/4º Gabinete da 1ª Câmara de Direito Público 3010330-89.2025.8.06.0000 - Não padronizado. CLASSE - AGRAVO DE INSTRUMENTO. </text:span><text:span text:style-name="T24">ESTADO DO CEARA X ANTONIO EDER BARBOSA GASPAR. </text:span><text:span text:style-name="T30">“</text:span><text:span text:style-name="T23">Continuando o julgamento, o Exmo. Sr. Des. Fernando Luiz Ximenes Rocha </text:span><text:soft-page-break/><text:span text:style-name="T23">inaugurou a divergência para declarar a nulidade da decisão agravada. Após, o Exmo. Sr. Des. Durval Aires Filho pediu vista dos autos</text:span><text:span text:style-name="T30">”. Pedido deferido. Julgamento suspenso. </text:span><text:span text:style-name="T31">1.3 -</text:span><text:span text:style-name="T23"> </text:span><text:span text:style-name="T31">1ª</text:span><text:span text:style-name="T23"> Câmara de Direito Público/4º Gabinete da 1ª Câmara de Direito Público. 3000505-76.2024.8.06.0091 - Não padronizado. CLASSE - APELAÇÃO CÍVEL. ESTADO DO CEARA (1) X FRANCISCA IVONEIDE DE OLIVEIRA LEONARDO. Autuado em 31/10/2025. </text:span><text:span text:style-name="T30">“</text:span><text:span text:style-name="T23">Continuando o julgamento, o Exmo. Sr. Des. Fernando Luiz Ximenes Rocha inaugurou a divergência apenas quanto à possibilidade de a tutela de urgência voltar a produzir efeitos após a anulação da sentença de mérito de procedência, sendo acompanhado pelo Exmo. Sr. Des. Durval Aires Filho. Desta feita, suspende-se o julgamento em virtude do art. 942, CPC</text:span><text:span text:style-name="T30">”. Pedido deferido. Julgamento suspenso. ADIADO. <text:s/>1.4 </text:span><text:span text:style-name="T31">-</text:span><text:span text:style-name="T23">1ª Câmara de Direito Público/4º Gabinete da 1ª Câmara de Direito Público. 3000195-91.2024.8.06.0181 - Não padronizado</text:span><text:span text:style-name="T30">. </text:span><text:span text:style-name="T23">CLASSE - APELAÇÃO CÍVEL. ESTADO DO CEARA X ISABEL DE OLIVEIRA LOURENCO. Autuado em 23/07/2025. </text:span><text:span text:style-name="T30">“</text:span><text:span text:style-name="T23">Continuando o julgamento, o Exmo. Sr. Des. Fernando Luiz Ximenes Rocha inaugurou a divergência apenas quanto à possibilidade de a tutela de urgência voltar a produzir efeitos após a anulação da sentença de mérito de procedência, sendo acompanhado pelo Exmo. Sr. Des. Durval Aires Filho. Desta feita, suspende-se o julgamento em virtude do art. 942, CPC</text:span><text:span text:style-name="T30">”. Pedido deferido. Julgamento suspenso. ADIADO. <text:s/>2 – PROCESSOS ADIADOS/RETIRADOS DE PAUTA: 2.1 - </text:span><text:span text:style-name="T24">1ª Câmara de Direito Público/3º Gabinete da 1ª Câmara de Direito Público – 3023377-33.2025.8.06.0000 – Não padronizado – CLASSE – AGRAVO DE INSTRUMENTO ESTADO DO CEARA X N. M. D. A. D. L. – Autuado em 05/12/2025. </text:span><text:span text:style-name="T30"><text:s text:c="2"/>2.2 -</text:span><text:span text:style-name="T24"> 1ª Câmara de Direito Público/3º Gabinete da 1ª Câmara de Direito Público – 3000031-30.2023.8.06.0095 – Obrigação de Fazer / Não Fazer – CLASSE – APELAÇÃO CÍVEL ESTADO DO CEARA (1) X ANTONIA DE MARIA GOMES JORGE – Autuado em 04/09/2025. </text:span><text:span text:style-name="T30">3 – PROCESSOS RETIRADOS DE PAUTA: 3.1 -</text:span><text:span text:style-name="T24"> 1ª Câmara de Direito Público/1º Gabinete da 1ª Câmara de Direito Público – 0201510-37.2022.8.06.0071 – Interesses ou Direitos Difusos CLASSE – APELAÇÃO CÍVEL MINISTERIO PUBLICO DO ESTADO DO CEARA X FABIO LUNA DOS SANTOS – Autuado em 29/09/2025. </text:span><text:span text:style-name="T5">4</text:span><text:span text:style-name="T29"> – PROCESSOS COM PEDIDO DE SUSTENTAÇÃO ORAL E PREFERÊNCIA: 4.1 -</text:span><text:span text:style-name="T40"> 1ª Câmara de Direito Público/2º Gabinete da 1ª Câmara de Direito Público – 0258327- CARREFOUR COMERCIO E INDUSTRIA LTDA (1) X AGENCIA DE FISCALIZACAO DE FORTALEZA – Autuado em 28/12/2025 – Julgadores: Exmos. Deses. INÁCIO DE ALENCAR CORTEZ NETO </text:span><text:soft-page-break/><text:span text:style-name="T40">(Relator), FERNANDO LUIZ XIMENES ROCHA e LISETE DE SOUSA GADELHA – Síntese do julgamento: “A Câmara, por unanimidade, acordou em conhecer do recurso para lhe negar provimento, nos termos do voto do e. Relator”. Pediu preferência de julgamento, contudo não compareceu para realizar a sustentação oral a Dra. Juliana Gonçalves Amâncio – OAB/SP 358.172.</text:span><text:span text:style-name="T29"> Pedido deferido. </text:span><text:span text:style-name="T30">4.2 -</text:span><text:span text:style-name="T24"> 1ª Câmara de Direito Público/3º Gabinete da 1ª Câmara de Direito Público – 0026478-84.2016.8.06.0117 – Obrigação de Fazer / Não Fazer – CLASSE – APELAÇÃO CÍVEL SINDICATO DOS MEDICOS DO ESTADO DO CEARA X MUNICIPIO DE MARACANAU. Autuado em 09/02/2026 – Julgadores: Exmos. Deses. DURVAL AIRES FILHO (Relator), INÁCIO DE ALENCAR CORTEZ NETO e LISETE DE SOUSA GADELHA. – Síntese do julgamento: “A Câmara, por unanimidade, acordou em conhecer do recurso para lhe negar provimento, nos termos do voto do e. Relator”. Pediu preferência de julgamento e realizou a sustentação oral a Dra. Virna Araújo Viana – OAB/CE nº 46.324. </text:span><text:span text:style-name="T30">Pedido deferido. 5 - PROCESSOS COM PEDIDO DE PREFERÊNCIA SEM SUSTENTAÇÃO ORAL: 5.1 -</text:span><text:span text:style-name="T24"> 1ª Câmara de Direito Público/3º Gabinete da 1ª Câmara de Direito Público – 3029483-42.2024.8.06.0001 – ICMS/ Imposto sobre Circulação de Mercadorias – CLASSE – APELAÇÃO CÍVEL COMPANHIA BRASILEIRA DE DISTRIBUICAO X Auditor Fiscal-Chefe da Secretaria da Fazenda do Ceará (1) Autuado em 13/06/2025 – Julgadores: Exmos. Deses. DURVAL AIRES FILHO (Relator), INÁCIO DE ALENCAR CORTEZ NETO e LISETE DE SOUSA GADELHA. – Síntese do julgamento: “A Câmara, por unanimidade, acordou em conhecer do recurso para rejeitá-lo, nos termos do voto do e. Relator”. Pediu preferência de julgamento, contudo não compareceu, a</text:span><text:span text:style-name="T17"> Dra. Bianca do Vale Ferreira. <text:s/></text:span><text:span text:style-name="T36">Pedido deferido. 5.2 -</text:span><text:span text:style-name="T17"> 1ª Câmara de Direito Público/3º Gabinete da 1ª Câmara de Direito Público – 3000032-86.2025.8.06.0178 – Abuso de</text:span><text:span text:style-name="T24"> Poder – CLASSE – APELAÇÃO CÍVEL – JULIANA ARAUJO DE LIMA X RAUL LOIOLA DE ALENCAR SOBRINHO SEGUNDO – Autuado em 10/09/2025 – Julgadores: Exmos. Deses. DURVAL AIRES FILHO (Relator), INÁCIO DE ALENCAR CORTEZ NETO e LISETE DE SOUSA GADELHA. – Síntese do julgamento: “A Câmara, por unanimidade, acordou em conhecer do recurso para lhe negar provimento, nos termos do voto do e. Relator”. Pediu preferência de julgamento, contudo não compareceu, o Dr. Raul Loiola de Alencar Sobrinho Segundo – OAB/CE: 23:520. </text:span><text:span text:style-name="T30">Pedido deferido. </text:span><text:span text:style-name="T21">6 – PROCESSOS EXTRAPAUTA </text:span><text:span text:style-name="T23">(Art. 92, XI, RITJCE)</text:span><text:span text:style-name="T21">: 6.1 - <text:s/></text:span><text:span text:style-name="T22">1ª Câmara de Direito Público/1º Gabinete da 1ª Câmara de Direito Público. </text:span><text:span text:style-name="T24">3015415-53.2025.8.06.0001 ApCiv – EMBARGOS DE DECLARAÇÃO</text:span><text:span text:style-name="T22">. </text:span><text:soft-page-break/><text:span text:style-name="T24">DIANA PIERRE LOPES QUENTAL x SECRETÁRIO DE SAÚDE DO</text:span><text:span text:style-name="T22"> </text:span><text:span text:style-name="T24">MUNICÍPIO DE FORTALEZA </text:span><text:span text:style-name="T7"><text:s/>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Fonte_20_parág._20_padrão1"><text:span text:style-name="T29">7 – PROCESSOS EM PAUTA NO SISTEMA PJE: </text:span></text:span><text:span text:style-name="T31">7.1 -</text:span><text:span text:style-name="Fonte_20_parág._20_padrão1"><text:span text:style-name="T10"> </text:span></text:span><text:span text:style-name="T7">1ª Câmara de Direito Público/1º Gabinete da 1ª Câmara de Direito Público 3018550-76.2025.8.06.0000 – Concessão CLASSE - AGRAVO DE INSTRUMENTO BENEDITA APARECIDA DA SILVA X INSTITUTO NACIONAL DO SEGURO SOCIAL – INSS Autuado em 09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</text:span></text:span><text:span text:style-name="T12">7.2 -</text:span><text:span text:style-name="T7"> 1ª Câmara de Direito Público/1º Gabinete da 1ª Câmara de Direito Público 0222860-63.2023.8.06.0001 - Incapacidade Laborativa Permanente - CLASSE - APELAÇÃO CÍVEL</text:span><text:span text:style-name="T21">. </text:span><text:span text:style-name="T7">JURACI ROCHA LIMA X INSTITUTO NACIONAL DO SEGURO SOCIAL -INSS Autuado em 11/08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3 - </text:span><text:span text:style-name="T7">1ª Câmara de Direito Público/1º Gabinete da 1ª Câmara de Direito Público - 3001741-63.2023.8.06.0167 – Penalidades - CLASSE - APELAÇÃO CÍVEL ARN CONSTRUCOES LTDA X MUNICIPIO DE SOBRAL - Autuado em 29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4 - </text:span><text:span text:style-name="T7">1ª Câmara de Direito Público/1º Gabinete da 1ª Câmara de Direito Público 0056576-91.2021.8.06.0112 – Pagamento CLASSE - APELAÇÃO / REMESSA NECESSÁRIA MUNICIPIO DE JUAZEIRO DO NORTE (1) X INSTITUTO DE GESTAO INTEGRADA – IGI - Autuado em 03/09/2024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5 - </text:span><text:span text:style-name="T7">1ª Câmara de Direito Público/1º Gabinete da 1ª Câmara de Direito Público 0225896-</text:span><text:soft-page-break/><text:span text:style-name="T7">50.2022.8.06.0001 - Servidores Ativos CLASSE - APELAÇÃO CÍVEL ESTADO DO CEARA X ANA PATRICIA SANTOS DO CARMO (1) - Autuado em 25/08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</text:span></text:span><text:span text:style-name="T21"> <text:s/></text:span><text:span text:style-name="T12">7.6 -</text:span><text:span text:style-name="T7"> 1ª Câmara de Direito Público/1º Gabinete da 1ª Câmara de Direito Público - 3000655-94.2025.8.06.0132 - Pagamento em Pecúnia - CLASSE - APELAÇÃO CÍVEL MUNICIPIO DE SANTANA DO CARIRI X MARIA DO SOCORRO ALVES DA SILVA - Autuado em 10/03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7 - </text:span><text:span text:style-name="T7">1ª Câmara de Direito Público/1º Gabinete da 1ª Câmara de Direito Público - 0201172-21.2022.8.06.0182 - Tratamento médico-hospitalar - CLASSE - APELAÇÃO / REMESSA NECESSÁRIA MUNICIPIO DE VICOSA DO CEARA (1) X LUZIA SILVA DE OLIVEIRA</text:span><text:span text:style-name="T23">.</text:span><text:span text:style-name="T7"> Autuado em 10/03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não conhecer da remessa necessária, bem como conhecer do recurso para lhe negar provimento, nos termos do voto do e. Relator”.</text:span></text:span><text:span text:style-name="T21"> <text:s/></text:span><text:span text:style-name="T12">7.8 - </text:span><text:span text:style-name="T7">1ª Câmara de Direito Público/1º Gabinete da 1ª Câmara de Direito Público - 3017910-73.2025.8.06.0000 - Incapacidade Laborativa Permanente - CLASSE - AGRAVO DE INSTRUMENTO MURILO HENRIQUE BALSALOBRE X INSTITUTO NACIONAL DO SEGURO SOCIAL – INSS - Autuado em 03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rovimento, nos termos do voto do e. Relator”. </text:span></text:span><text:span text:style-name="T12">7.9 - </text:span><text:span text:style-name="T7">1ª Câmara de Direito Público/1º Gabinete da 1ª Câmara de Direito Público - 3000304-55.2023.8.06.0112 - Obrigação de Fazer / Não Fazer - CLASSE - APELAÇÃO CÍVEL JOSE CLEDSON BATISTA DA SILVA X ESTADO DO CEARA - Autuado em 30/11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</text:span></text:span><text:span text:style-name="T21"> <text:s/></text:span><text:span text:style-name="T12">7.10 -</text:span><text:span text:style-name="T7"> 1ª </text:span><text:soft-page-break/><text:span text:style-name="T7">Câmara de Direito Público/1º Gabinete da 1ª Câmara de Direito Público - 0055080-12.2021.8.06.0117 - Obrigação de Fazer / Não Fazer - CLASSE - APELAÇÃO CÍVEL DEPARTAMENTO ESTADUAL DE TRANSITO (1) X DIVANI ALMEIDA GONCALVES - Autuado em 12/12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s recursos para lhes dar parcial provimento, nos termos do voto do e. Relator”. </text:span></text:span><text:span text:style-name="T12">7.11 - </text:span><text:span text:style-name="T7">1ª Câmara de Direito Público/1º Gabinete da 1ª Câmara de Direito Público - 3002267-18.2023.8.06.0171 - 1/3 de férias - CLASSE - APELAÇÃO / REMESSA NECESSÁRIA MUNICIPIO DE TAUA X SANDRA RICARDO LIMA - Autuado em 06/11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12 - </text:span><text:span text:style-name="T7">1ª Câmara de Direito Público/1º Gabinete da 1ª Câmara de Direito Público - 3000548-65.2022.8.06.0064 - CNH - Carteira Nacional de Habilitação - CLASSE - APELAÇÃO / REMESSA NECESSÁRIA JUIZ DE DIREITO DA 5ª VARA DA FAZENDA PÚBLICA DA COMARCA DE FORTALEZA (1) X JANDERSON DA SILVA BRAZ - Autuado em 27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 </text:span></text:span><text:span text:style-name="T12">7.13 - </text:span><text:span text:style-name="T7">1ª Câmara de Direito Público/1º Gabinete da 1ª Câmara de Direito Público - 3000040-25.2025.8.06.0029 - Prestação de Serviços CLASSE - APELAÇÃO CÍVEL ROSANA DANTAS DO VALE X MUNICIPIO DE ACOPIARA - Autuado em 16/01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arcial provimento, nos termos do voto do e. Relator”. </text:span></text:span><text:span text:style-name="T12">7.14 - </text:span><text:span text:style-name="T7">1ª Câmara de Direito Público/1º Gabinete da 1ª Câmara de Direito Público - 3000012-19.2024.8.06.0053 - Dívida Ativa (Execução Fiscal) - CLASSE - APELAÇÃO CÍVEL MUNICIPIO DE CAMOCIM X GERALDO VIDAL FONTELES - Autuado em 30/06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não conhecer do </text:span></text:span><text:soft-page-break/><text:span text:style-name="Fonte_20_parág._20_padrão1"><text:span text:style-name="T26">recurso, nos termos do voto do e. Relator”. </text:span></text:span><text:span text:style-name="T12">7.15 - </text:span><text:span text:style-name="T7">1ª Câmara de Direito Público/1º Gabinete da 1ª Câmara de Direito Público - 3010566-41.2025.8.06.0000 - Não padronizado - CLASSE - AGRAVO DE INSTRUMENTO ESTADO DO CEARA X JOANA D ARC MACEDO DA SILVA (1) - Autuado em 01/07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rovimento, nos termos do voto do e. Relator”.</text:span></text:span><text:span text:style-name="T21"> </text:span><text:span text:style-name="T12">7.16 - </text:span><text:span text:style-name="T7">1ª Câmara de Direito Público/1º Gabinete da 1ª Câmara de Direito Público - 3000271-92.2024.8.06.0124 - Obrigação de Fazer / Não Fazer CLASSE - APELAÇÃO CÍVEL KASSANDRA JASMILLE PEREIRA DE MORAES LIMA X MUNICIPIO DE MILAGRES</text:span><text:span text:style-name="T23">. </text:span><text:span text:style-name="T7">Autuado em 07/12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negar provimento, nos termos do voto do e. Relator”.</text:span></text:span><text:span text:style-name="T21"> </text:span><text:span text:style-name="T12">7.17 - </text:span><text:span text:style-name="T7">1ª Câmara de Direito Público/1º Gabinete da 1ª Câmara de Direito Público 3017526-13.2025.8.06.0000 – Liminar CLASSE - AGRAVO DE INSTRUMENTO MUNICIPIO DE SENADOR POMPEU X MINISTERIO PUBLICO DO ESTADO DO CEARA - Autuado em 30/09/2025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rovimento, nos termos do voto do e. Relator”. </text:span></text:span><text:span text:style-name="T12">7.18 - </text:span><text:span text:style-name="T7">1ª Câmara de Direito Público/1º Gabinete da 1ª Câmara de Direito Público - 3018296-06.2025.8.06.0000 - Bloqueio / Desbloqueio de Valores - CLASSE - AGRAVO DE INSTRUMENTO CAMILA LEITE GONCALVES (1) X MINISTÉRIO PÚBLICO DO ESTADO DO CEARÁ - Autuado em 07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rovimento, nos termos do voto do e. Relator”.</text:span></text:span><text:span text:style-name="T21"> </text:span><text:span text:style-name="T12">7.19 -</text:span><text:span text:style-name="T7"> 1ª Câmara de Direito Público/1º Gabinete da 1ª Câmara de Direito Público - 0200286-75.2025.8.06.0001 – Sucumbenciais CLASSE - APELAÇÃO CÍVEL DEFENSORIA PUBLICA DO ESTADO DO CEARA (1) X ESTADO DO CEARA (1) - Autuado em 16/03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</text:span></text:span><text:soft-page-break/><text:span text:style-name="Fonte_20_parág._20_padrão1"><text:span text:style-name="T26">unanimidade, acordou em conhecer do recurso para lhe dar parcial provimento, nos termos do voto do e. Relator”. </text:span></text:span><text:span text:style-name="T12">7.20 - </text:span><text:span text:style-name="T7">1ª Câmara de Direito Público/1º Gabinete da 1ª Câmara de Direito Público - 0200511-07.2022.8.06.0032 - Equivalência salarial CLASSE - APELAÇÃO CÍVEL MARIA SOCORRO GOMES DE ANDRADE X MUNICIPIO DE AMONTADA Autuado em 31/10/2025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rovimento, nos termos do voto do e. Relator”. </text:span></text:span><text:span text:style-name="T12">7.21 -</text:span><text:span text:style-name="T7"> 1ª Câmara de Direito Público/1º Gabinete da 1ª Câmara de Direito Público - 3003494-34.2024.8.06.0001 - Contagem em Dobro - CLASSE - APELAÇÃO / REMESSA NECESSÁRIA ESTADO DO CEARA (1) X FRANCISCO LUCIO MENDES MAIA Autuado em 19/02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não conhecer da remessa necessária, bem como conhecer do recurso para lhe negar provimento, nos termos do voto do e. Relator”.</text:span></text:span><text:span text:style-name="T21"> </text:span><text:span text:style-name="T12">7.22 - </text:span><text:span text:style-name="T7">1ª Câmara de Direito Público/1º Gabinete da 1ª Câmara de Direito Público 3089059-29.2025.8.06.0001 - Leito de enfermaria / leito oncológico CLASSE - APELAÇÃO CÍVEL</text:span><text:span text:style-name="T21">. </text:span><text:span text:style-name="T7">DEFENSORIA PUBLICA DO ESTADO DO CEARA X ESTADO DO CEARA (1) - Autuado em 12/03/2026 </text:span><text:span text:style-name="Fonte_20_parág._20_padrão1"><text:span text:style-name="T26">– </text:span></text:span><text:span text:style-name="Fonte_20_parág._20_padrão1"><text:span text:style-name="T28">Julgadores: </text:span></text:span><text:span text:style-name="Fonte_20_parág._20_padrão1"><text:span text:style-name="T26">Exmos. Deses. </text:span></text:span><text:span text:style-name="Fonte_20_parág._20_padrão1"><text:span text:style-name="T4">FERNANDO LUIZ XIMENES ROCHA </text:span></text:span><text:span text:style-name="Fonte_20_parág._20_padrão1"><text:span text:style-name="T26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6">. – </text:span></text:span><text:span text:style-name="Fonte_20_parág._20_padrão1"><text:span text:style-name="T28">Síntese do julgamento: </text:span></text:span><text:span text:style-name="Fonte_20_parág._20_padrão1"><text:span text:style-name="T26">“A Câmara, por unanimidade, acordou em conhecer do recurso para lhe dar parcial provimento, nos termos do voto do e. Relator”.</text:span></text:span><text:span text:style-name="T21"> 7.23</text:span><text:span text:style-name="Fonte_20_parág._20_padrão1"><text:span text:style-name="T34"> - </text:span></text:span><text:span text:style-name="T23">1ª Câmara de Direito Público/3º Gabinete da 1ª Câmara de Direito Público - 0000067-67.2018.8.06.0041 - Dívida Ativa (Execução Fiscal) CLASSE - APELAÇÃO CÍVEL ESTADO DO CEARA X IVAN REINALDO DO NASCIMENTO Autuado em 04/03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rovimento, nos termos do voto do e. Relator”.</text:span></text:span><text:span text:style-name="T21"> </text:span><text:span text:style-name="T31">7.24 - </text:span><text:span text:style-name="T23">1ª Câmara de Direito Público/3º Gabinete da 1ª Câmara de Direito Público - 0200219-14.2022.8.06.0164 - Obrigação de Fazer / Não Fazer CLASSE - APELAÇÃO CÍVEL MUNICIPIO DE SAO GONCALO DO AMARANTE X SHIRLLENE MOREIRA DE ABREU. Autuado em 08/01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</text:span></text:span><text:soft-page-break/><text:span text:style-name="Fonte_20_parág._20_padrão1"><text:span text:style-name="T25">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/text:span><text:span text:style-name="T31">7.25 -</text:span><text:span text:style-name="T23"> 1ª Câmara de Direito Público/3º Gabinete da 1ª Câmara de Direito Público 3007179-18.2025.8.06.0000 – Liminar CLASSE - AGRAVO DE INSTRUMENTO - ANTONIO JOSAFA MARTINS MESQUITA X MINISTERIO PUBLICO DO ESTADO DO CEARA - Autuado em 12/05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/text:span><text:span text:style-name="T31">7.26 -</text:span><text:span text:style-name="T23"> 1ª Câmara de Direito Público/3º Gabinete da 1ª Câmara de Direito Público - 3035285-55.2023.8.06.0001 - ICMS/ Imposto sobre Circulação de Mercadorias - CLASSE - APELAÇÃO / REMESSA NECESSÁRIA ESTADO DO CEARA X OI S.A. - EM RECUPERAÇÃO JUDICIAL - Autuado em 24/04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não conhecer do reexame necessário, bem como conhecer parte do recurso, para na parte conhecida julgar totalmente improcedente a ação anulatória, com a inversão dos ônus sucumbenciais, nos termos do voto do e. Relator”.</text:span></text:span><text:span text:style-name="T21"> </text:span><text:span text:style-name="T31">7.27 - </text:span><text:span text:style-name="T23"><text:s/>1ª Câmara de Direito Público/3º Gabinete da 1ª Câmara de Direito Público - 3002278-47.2023.8.06.0171 - 1/3 de férias - CLASSE - APELAÇÃO CÍVEL MUNICIPIO DE TAUA X JOZERLIAN SOARES SORIANO - Autuado em 20/02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rovimento, nos termos do voto do e. Relator”.</text:span></text:span><text:span text:style-name="T21"> </text:span><text:span text:style-name="T31">7.28 -</text:span><text:span text:style-name="T23"> 1ª Câmara de Direito Público/3º Gabinete da 1ª Câmara de Direito Público - 3011734-78.2025.8.06.0000 - Obrigação de Fazer / Não Fazer - CLASSE - AGRAVO DE INSTRUMENTO PALOMA MOURAO MACEDO FEIJAO CAVALCANTE X MUNICIPIO DE SENADOR SA - Autuado em 14/07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arcial provimento, nos termos do voto do e. Relator”.</text:span></text:span><text:span text:style-name="T21"> </text:span><text:span text:style-name="T31">7.29 -</text:span><text:span text:style-name="T23"> 1ª Câmara de Direito Público/3º Gabinete da 1ª Câmara de Direito Público - 0050515-76.2021.8.06.0158 - Auxílio-Doença Acidentário - CLASSE - APELAÇÃO CÍVEL </text:span><text:soft-page-break/><text:span text:style-name="T23">INSTITUTO NACIONAL DO SEGURO SOCIAL - INSS X MARIA EVANDA DE SOUSA MARTINS - Autuado em 09/10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/text:span><text:span text:style-name="T31">7.30 - </text:span><text:span text:style-name="T23">1ª Câmara de Direito Público/3º Gabinete da 1ª Câmara de Direito Público - 3001532-10.2025.8.06.0043 - Assistência à Saúde - CLASSE - APELAÇÃO CÍVEL FRANCISCO MICHAEL VASCONCELOS BEZERRA X ESTADO DO CEARA (1) - Autuado em 12/02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/text:span><text:span text:style-name="T31">7.31 - </text:span><text:span text:style-name="T23">1ª Câmara de Direito Público/3º Gabinete da 1ª Câmara de Direito Público - 3000192-65.2025.8.06.0064 – Estabilidade CLASSE - APELAÇÃO CÍVEL MUNICIPIO DE CAUCAIA X LIVIA HOLANDA AGUIAR Autuado em 16/12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 </text:span></text:span><text:span text:style-name="T31">7.32 - </text:span><text:span text:style-name="T23">1ª Câmara de Direito Público/3º Gabinete da 1ª Câmara de Direito Público 0054703-56.2021.8.06.0112 - Locação de Móvel - CLASSE - APELAÇÃO CÍVEL LOCMED HOSPITALAR LTDA X MUNICIPIO DE JUAZEIRO DO NORTE - Autuado em 30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33 - </text:span><text:span text:style-name="T23">1ª Câmara de Direito Público/3º Gabinete da 1ª Câmara de Direito Público - 3012054-31.2025.8.06.0000 - Não padronizado - CLASSE - AGRAVO DE INSTRUMENTO PRISCILA SOUSA DE OLIVEIRA X MARIA CLEOMAR SILVA DOS SANTOS - Autuado em 21/07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modificando a decisão de ofício apenas para definir as competências da obrigação, nos termos do voto do e. Relator”.</text:span></text:span><text:span text:style-name="T21"> </text:span><text:span text:style-name="T31">7.34 -</text:span><text:span text:style-name="T23"> 1ª Câmara de Direito Público/3º Gabinete da 1ª Câmara de Direito Público - 3001717-35.2024.8.06.0091 – Padronizado - CLASSE - APELAÇÃO CÍVEL </text:span><text:soft-page-break/><text:span text:style-name="T23">- ESTADO DO CEARA X ROSA SUELI PEREIRA LIMA (1) - Autuado em 08/0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arcial provimento, nos termos do voto do e. Relator”.</text:span></text:span><text:span text:style-name="T21"> </text:span><text:span text:style-name="T31">7.35 - </text:span><text:span text:style-name="T23">1ª Câmara de Direito Público/3º Gabinete da 1ª Câmara de Direito Público - 3001897-34.2025.8.06.0053 - Licença Prêmio - CLASSE - APELAÇÃO CÍVEL MUNICIPIO DE CAMOCIM X IGOR FERREIRA PESSOA - Autuado em 27/02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 </text:span></text:span><text:span text:style-name="T31">7.36 -</text:span><text:span text:style-name="T23"> 1ª Câmara de Direito Público/3º Gabinete da 1ª Câmara de Direito Público - 0280003-40.2020.8.06.0122 - Dano ao Erário - CLASSE - APELAÇÃO CÍVEL COMPANHIA DE AGUA E ESGOTO DO CEARA CAGECE X MINISTERIO PUBLICO DO ESTADO DO CEARA - Autuado em 27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arcial provimento, reduzindo o valor da indenização por danos morais coletivos para R$ 50.000,00, mantidos os demais termos da sentença nos termos do voto do e. Relator”. </text:span></text:span><text:span text:style-name="T31">7.37 - </text:span><text:span text:style-name="T23">1ª Câmara de Direito Público/3º Gabinete da 1ª Câmara de Direito Público - 0280266-76.2022.8.06.0001 - Multas e demais Sanções - CLASSE - APELAÇÃO CÍVEL - SUPERINTENDENCIA ESTADUAL DO MEIO AMBIENTE-SEMACE X COMPANHIA DE AGUA E ESGOTO DO CEARA CAGECE - Autuado em 15/12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3"> </text:span><text:span text:style-name="T31">*Impedido o Exmo. Sr. Des. Fernando Luiz Ximenes Rocha</text:span><text:span text:style-name="T21">. </text:span><text:span text:style-name="T31">7.38 -</text:span><text:span text:style-name="T23"> 1ª Câmara de Direito Público/3º Gabinete da 1ª Câmara de Direito Público - 0052008-32.2020.8.06.0091 – Pagamento - CLASSE - APELAÇÃO / REMESSA NECESSÁRIA COMPANHIA ENERGETICA DO CEARA X MUNICIPIO DE IGUATU - Autuado em 05/02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</text:span></text:span><text:soft-page-break/><text:span text:style-name="Fonte_20_parág._20_padrão1"><text:span text:style-name="T25">rejeitá-lo, nos termos do voto do e. Relator”.</text:span></text:span><text:span text:style-name="T21"> <text:s/></text:span><text:span text:style-name="T31">7.39 - </text:span><text:span text:style-name="T23">1ª Câmara de Direito Público/3º Gabinete da 1ª Câmara de Direito Público - 3000060-13.2025.8.06.0030 – Compensação - CLASSE - APELAÇÃO CÍVEL - ANA EDUARDA OLIVEIRA X MUNICIPIO DE AIUABA - Autuado em 09/10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do Município para lhe negar provimento, bem como conhecer do recurso da autora para provê-lo, sendo a sentença reformada em parte, inclusive de ofício, nos termos do voto do e. Relator”.</text:span></text:span><text:span text:style-name="T21"> <text:s/></text:span><text:span text:style-name="T31">7.40 - </text:span><text:span text:style-name="T23">1ª Câmara de Direito Público/3º Gabinete da 1ª Câmara de Direito Público - 0038253-37.2008.8.06.0001 - IPTU/ Imposto Predial e Territorial Urbano - CLASSE - APELAÇÃO CÍVEL MUNICIPIO DE FORTALEZA - PROCURADORIA GERAL DO MUNICIPIO - PGM X ADUBOM COMERCIO E INDUSTRIA LTDA - Autuado em 02/12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41 -</text:span><text:span text:style-name="T23"> 1ª Câmara de Direito Público/3º Gabinete da 1ª Câmara de Direito Público 3002684-36.2023.8.06.0117 - Incapacidade Laborativa Permanente - CLASSE - APELAÇÃO CÍVEL</text:span><text:span text:style-name="T21">. </text:span><text:span text:style-name="T23">FRANCISCO HENRIQUE DOMINGOS DA SILVA X INSTITUTO NACIONAL DO SEGURO SOCIAL – INSS - Autuado em 30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42 - </text:span><text:span text:style-name="T23">1ª Câmara de Direito Público/3º Gabinete da 1ª Câmara de Direito Público - 3000950-67.2025.8.06.0121 - Admissão / Permanência / Despedida - CLASSE - APELAÇÃO CÍVEL IZABEL CRISTINA NASCIMENTO DOS SANTOS (1) X MUNICIPIO DE MASSAPE (1) - Autuado em 12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da autor para lhe dar parcial provimento, bem como conhecer do recurso do município para provê-lo, sendo os consectários legais adequados de ofício, nos termos do voto do e. Relator”. </text:span></text:span><text:span text:style-name="T31">7.43 -</text:span><text:span text:style-name="T23"> 1ª Câmara de Direito Público/3º Gabinete da 1ª Câmara de Direito Público - 0051915-73.2005.8.06.0001 - Efeito Suspensivo / Impugnação / Embargos à Execução - </text:span><text:soft-page-break/><text:span text:style-name="T23">CLASSE - APELAÇÃO CÍVEL MUNICIPIO DE FORTALEZA - PROCURADORIA GERAL DO MUNICIPIO - PGM X Francisco de Assis Campos Ferreira - Autuado em 13/11/2024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arcial provimento, para reformar a decisão monocrática e negar provimento à apelação do município, majorando-se os honorários de sucumbência, nos termos do voto do e. Relator”.</text:span></text:span><text:span text:style-name="T21"> <text:s/></text:span><text:span text:style-name="T31">7.44 - </text:span><text:span text:style-name="T23">1ª Câmara de Direito Público/3º Gabinete da 1ª Câmara de Direito Público - 3022379-65.2025.8.06.0000 - Dívida Ativa (Execução Fiscal) - CLASSE - AGRAVO DE INSTRUMENTO MUNICIPIO DE PACATUBA X MARTINEZ &amp; MARTINEZ TELHAS, PISOS E PRE-MOLDADOS DE CONCRETO LTDA – ME - Autuado em 24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arcial provimento, nos termos do voto do e. Relator”.</text:span></text:span><text:span text:style-name="T21"> <text:s/></text:span><text:span text:style-name="T31">7.45 -</text:span><text:span text:style-name="T23"> 1ª Câmara de Direito Público/3º Gabinete da 1ª Câmara de Direito Público - 3022143-16.2025.8.06.0000 – Subsídios CLASSE - AGRAVO DE INSTRUMENTO PATRICIA GIRAO NOGUEIRA X JOSE GOMES DA SILVA JUNIOR - Autuado em 19/11/2025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46 - </text:span><text:span text:style-name="T23">1ª Câmara de Direito Público/3º Gabinete da 1ª Câmara de Direito Público - 3000299-83.2024.8.06.0181 - Adicional de Insalubridade CLASSE - APELAÇÃO CÍVEL. SINDICATO SERV PUB MUN DE VARZEA ALEGRE X MUNICIPIO DE VARZEA ALEGRE Autuado em 25/11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47 - </text:span><text:span text:style-name="T23">1ª Câmara de Direito Público/3º Gabinete da 1ª Câmara de Direito Público - 3001917-87.2025.8.06.0000 - Multa Cominatória / Astreintes - CLASSE - AGRAVO DE INSTRUMENTO ESTADO DO CEARA X MANASSES CLAUDINO FONTELES Autuado em 12/02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</text:span></text:span><text:soft-page-break/><text:span text:style-name="Fonte_20_parág._20_padrão1"><text:span text:style-name="T25">recurso para lhe negar provimento, nos termos do voto do e. Relator”.</text:span></text:span><text:span text:style-name="T21"> </text:span><text:span text:style-name="T31">7.48 - </text:span><text:span text:style-name="T23">1ª Câmara de Direito Público/3º Gabinete da 1ª Câmara de Direito Público - 0053728-96.2009.8.06.0001 - Dívida Ativa (Execução Fiscal) - CLASSE - APELAÇÃO CÍVEL MUNICIPIO DE FORTALEZA - PROCURADORIA GERAL DO MUNICIPIO - PGM X ERINALDA CAVALCANTE SCARCELA - Autuado em 07/10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rejeitá-lo, nos termos do voto do e. Relator”.</text:span></text:span><text:span text:style-name="T21"> <text:s/></text:span><text:span text:style-name="T31">7.49 - </text:span><text:span text:style-name="T23">1ª Câmara de Direito Público/3º Gabinete da 1ª Câmara de Direito Público - 3000234-87.2024.8.06.0052 - Não padronizado - CLASSE - APELAÇÃO CÍVEL PROCURADORIA GERAL DO ESTADO (1) X CIRLANIA TIBURCIO DE LUCENA Autuado em 26/05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rejeitá-lo, nos termos do voto do e. Relator”.</text:span></text:span><text:span text:style-name="T21"> <text:s/></text:span><text:span text:style-name="T31">7.50 -</text:span><text:span text:style-name="T23"> 1ª Câmara de Direito Público/3º Gabinete da 1ª Câmara de Direito Público – 0200529- MUNICIPIO DE ASSARE X GERALDO PEREIRA DE OLIVEIRA - Autuado em 26/01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sendo a sentença alterada de ofício apenas quanto aos consectários legais, nos termos do voto do e. Relator”.</text:span></text:span><text:span text:style-name="T21"> <text:s/></text:span><text:span text:style-name="T31">7.51 - </text:span><text:span text:style-name="T23">1ª Câmara de Direito Público/3º Gabinete da 1ª Câmara de Direito Público - 0200844-98.2022.8.06.0115 - Cadastro de Inadimplentes - CADIN/SPC/SERASA/SIAFI/CAUC. CLASSE - APELAÇÃO CÍVEL ESTADO DO CEARA X MUNICIPIO DE LIMOEIRO DO NORTE - Autuado em 10/04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negar provimento, nos termos do voto do e. Relator”. </text:span></text:span><text:span text:style-name="T31">7.52 -</text:span><text:span text:style-name="T23">1ª Câmara de Direito Público/3º Gabinete da 1ª Câmara de Direito Público - 0154613-06.2018.8.06.0001 - Dívida Ativa (Execução Fiscal) - CLASSE - APELAÇÃO CÍVEL ALEXANDRA TARGINO SA X ESTADO DO CEARA - Autuado em 07/10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</text:span></text:span><text:soft-page-break/><text:span text:style-name="Fonte_20_parág._20_padrão1"><text:span text:style-name="T25">rejeitá-lo, nos termos do voto do e. Relator”.</text:span></text:span><text:span text:style-name="T23"> </text:span><text:span text:style-name="T31">*Declara-se suspeito o Exmo. Sr. Des. Fernando Luiz Ximenes Rocha</text:span><text:span text:style-name="T21">. </text:span><text:span text:style-name="T31">7.53 - </text:span><text:span text:style-name="T23">1ª Câmara de Direito Público/3º Gabinete da 1ª Câmara de Direito Público - 0012198-54.2005.8.06.0001 - Adicional de Insalubridade - CLASSE - APELAÇÃO CÍVEL MARIA TEREZA SAMPAIO LIMA X MUNICIPIO DE FORTALEZA - PROCURADORIA GERAL DO MUNICIPIO – PGM - Autuado em 08/07/2025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rejeitá-lo, nos termos do voto do e. Relator”.</text:span></text:span><text:span text:style-name="T21"> <text:s/></text:span><text:span text:style-name="T31">7.54 - </text:span><text:span text:style-name="T23">1ª Câmara de Direito Público/3º Gabinete da 1ª Câmara de Direito Público - 0212095-82.2013.8.06.0001 - Repetição de indébito - CLASSE - APELAÇÃO CÍVEL JOSE EVANDRO DE MELO JUNIOR X ESTADO DO CEARA - Autuado em 26/01/2021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rovimento, nos termos do voto do e. Relator”. </text:span></text:span><text:span text:style-name="T31">7.55 - </text:span><text:span text:style-name="T23">1ª Câmara de Direito Público/3º Gabinete da 1ª Câmara de Direito Público - 3003700-86.2025.8.06.0171 - Adicional por Tempo de Serviço - CLASSE - APELAÇÃO CÍVEL NASCIMENTO - Autuado em 05/02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rovimento, pedido julgado improcedente, em razão do reconhecimento da prescrição, nos termos do voto do e. Relator”. </text:span></text:span><text:span text:style-name="T31">7.56 - </text:span><text:span text:style-name="T23">1ª Câmara de Direito Público/3º Gabinete da 1ª Câmara de Direito Público - 0202189-28.2022.8.06.0171 - Repetição de indébito - CLASSE - APELAÇÃO CÍVEL MUNICIPIO DE TAUA X IOLANDA RIBEIRO LIMA Autuado em 04/03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julgamento: </text:span></text:span><text:span text:style-name="Fonte_20_parág._20_padrão1"><text:span text:style-name="T25">“A Câmara, por unanimidade, acordou em conhecer do recurso para lhe dar provimento, nos termos do voto do e. Relator”. </text:span></text:span><text:span text:style-name="T31">7.57 -</text:span><text:span text:style-name="T23"> 1ª Câmara de Direito Público/3º Gabinete da 1ª Câmara de Direito Público - 3070128-75.2025.8.06.0001 - Abono Pecuniário (Art. 78 Lei 8.112/1990) - CLASSE - APELAÇÃO CÍVEL JOSE EDILSON DE OLIVEIRA SOBRINHO X ESTADO DO CEARA - Autuado em 14/01/2026 </text:span><text:span text:style-name="Fonte_20_parág._20_padrão1"><text:span text:style-name="T25">– </text:span></text:span><text:span text:style-name="Fonte_20_parág._20_padrão1"><text:span text:style-name="T33">Julgadores</text:span></text:span><text:span text:style-name="Fonte_20_parág._20_padrão1"><text:span text:style-name="T25">: Exmos. Deses. DURVAL AIRES FILHO (Relator), I</text:span></text:span><text:span text:style-name="Fonte_20_parág._20_padrão1"><text:span text:style-name="T8">NÁCIO DE ALENCAR CORTEZ NETO</text:span></text:span><text:span text:style-name="Fonte_20_parág._20_padrão1"><text:span text:style-name="T25"> e LISETE DE SOUSA GADELHA. – </text:span></text:span><text:span text:style-name="Fonte_20_parág._20_padrão1"><text:span text:style-name="T33">Síntese do </text:span></text:span><text:soft-page-break/><text:span text:style-name="Fonte_20_parág._20_padrão1"><text:span text:style-name="T33">julgamento: </text:span></text:span><text:span text:style-name="Fonte_20_parág._20_padrão1"><text:span text:style-name="T25">“A Câmara, por unanimidade, acordou em conhecer do recurso para lhe negar provimento, nos termos do voto do e. Relator”.</text:span></text:span><text:span text:style-name="T21"> <text:s/></text:span><text:span text:style-name="T31">7.58 -</text:span><text:span text:style-name="T23"> 1ª Câmara de Direito Público/2º Gabinete da 1ª Câmara de Direito Público - 0116614-82.2019.8.06.0001 - ICMS/ Imposto sobre Circulação de Mercadorias - CLASSE - APELAÇÃO CÍVEL ESTADO DO CEARA X LOJAS AMERICANAS S.A. - Autuado em 26/09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59 - </text:span><text:span text:style-name="T23">1ª Câmara de Direito Público/2º Gabinete da 1ª Câmara de Direito Público - 0070169-41.2019.8.06.0151 - Indenização por Dano Moral - CLASSE - APELAÇÃO CÍVEL - JOSE ZILCAR CAETANO DA SILVA X ESTADO DO CEARA - Autuado em 07/01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60 - </text:span><text:span text:style-name="T23">1ª Câmara de Direito Público/2º Gabinete da 1ª Câmara de Direito Público - 0737395-43.2000.8.06.0001 - Liberação de mercadorias - CLASSE - APELAÇÃO / REMESSA NECESSÁRIA ESTADO DO CEARA X Distribuidora Patriota Ltda (1) - Autuado em 26/01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61 - </text:span><text:span text:style-name="T23">1ª Câmara de Direito Público/2º Gabinete da 1ª Câmara de Direito Público - 0000467-96.2016.8.06.0188 – Restabelecimento - CLASSE - APELAÇÃO CÍVEL FRANCISCO ROMICELIO COSTA LIMA X INSTITUTO NACIONAL DO SEGURO SOCIAL – INSS - Autuado em 27/01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62 - </text:span><text:span text:style-name="T23">1ª Câmara de Direito Público/2º Gabinete da 1ª Câmara de Direito Público - 3000622-98.2022.8.06.0168 – Padronizado - CLASSE - APELAÇÃO CÍVEL - ESTADO DO CEARA X MARIA NATALIA DA SILVA (1) - Autuado em 14/08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</text:span><text:soft-page-break/><text:span text:style-name="T23">Câmara, por unanimidade, acordou em conhecer do recurso para rejeitá-lo, nos termos do voto do e. Relator”. </text:span><text:span text:style-name="T31">7.63 -</text:span><text:span text:style-name="T23"> 1ª Câmara de Direito Público/2º Gabinete da 1ª Câmara de Direito Público - 0255288-69.2021.8.06.0001 - Aposentadoria / Pensão Especial - CLASSE - APELAÇÃO CÍVEL GLEDISON DE LIMA FRANCA X INSTITUTO DE PREVIDENCIA DO MUNICIPIO DE FORTALEZA - Autuado em 18/07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</text:span><text:span text:style-name="T21"> <text:s/></text:span><text:span text:style-name="T31">7.64 - </text:span><text:span text:style-name="T23">1ª Câmara de Direito Público/2º Gabinete da 1ª Câmara de Direito Público - 0847770-23.2014.8.06.0001 - CNH - Carteira Nacional de Habilitação - CLASSE - APELAÇÃO CÍVEL DEPARTAMENTO ESTADUAL DE TRANSITO X UMBELINA VIEIRA CUNHA. Autuado em 28/11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65 <text:s/></text:span><text:span text:style-name="T23">1ª Câmara de Direito Público/2º Gabinete da 1ª Câmara de Direito Público - 3000031-60.2024.8.06.0300 - Não padronizado - CLASSE - APELAÇÃO CÍVEL - ESTADO DO CEARA (1) X BALBINA MARIA DAVI ALVES - Autuado em 09/03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dar parcial provimento, nos termos do voto do e. Relator”. </text:span><text:span text:style-name="T31">7.65 - </text:span><text:span text:style-name="T23">1ª Câmara de Direito Público/2º Gabinete da 1ª Câmara de Direito Público - 3009499-41.2025.8.06.0000 - Prescrição Intercorrente - CLASSE - AGRAVO DE INSTRUMENTO</text:span><text:span text:style-name="T21">. </text:span><text:span text:style-name="T23">RAFAEL PEREIRA DE SOUZA X ESTADO DO CEARA - Autuado em 13/06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rejeitá-lo, nos termos do voto do e. Relator”. </text:span><text:span text:style-name="T31">7.66 -</text:span><text:span text:style-name="T23"> 1ª Câmara de Direito Público/2º Gabinete da 1ª Câmara de Direito Público - 3000500-09.2024.8.06.0300 – Padronizado - CLASSE - APELAÇÃO CÍVEL - ESTADO DO CEARA X JOSE DE DEUS FREIRES DA SILVA - Autuado em 12/01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</text:span><text:soft-page-break/><text:span text:style-name="T31">julgamento: </text:span><text:span text:style-name="T23">“A Câmara, por unanimidade, acordou em conhecer do recurso para lhe dar parcial provimento, nos termos do voto do e. Relator”. </text:span><text:span text:style-name="T31">7.67 - </text:span><text:span text:style-name="T23">1ª Câmara de Direito Público/2º Gabinete da 1ª Câmara de Direito Público - 3039004-74.2025.8.06.0001 - Aposentadoria por Tempo de Contribuição (Art. 55/6) - CLASSE - APELAÇÃO CÍVEL Presidente da Fundação de Previdência Social do Estado do Ceará - CEARAPREV (3) X EDUARDO JOSE NUNES VELOSO Autuado em 15/12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68 - </text:span><text:span text:style-name="T23">1ª Câmara de Direito Público/2º Gabinete da 1ª Câmara de Direito Público – 3002392- - CLASSE - APELAÇÃO / REMESSA NECESSÁRIA ESTADO DO CEARA X ANTONIO ELIEZER ARRAIS MOTA FILHO - Autuado em 16/09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dar parcial provimento, nos termos do voto do e. Relator”. </text:span><text:span text:style-name="T31">7.69 - </text:span><text:span text:style-name="T23">1ª Câmara de Direito Público/2º Gabinete da 1ª Câmara de Direito Público - 0141988-13.2013.8.06.0001 - Piso Salarial <text:s/>- CLASSE - APELAÇÃO CÍVEL ALDEILMO DE MENDONCA (4) X INSTITUTO DE SAUDE DOS SERVIDORES DO ESTADO DO CEARA - ISSEC (1) - Autuado em 29/07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rejeitá-lo, nos termos do voto do e. Relator”. </text:span><text:span text:style-name="T31">7.70 - </text:span><text:span text:style-name="T23">1ª Câmara de Direito Público/2º Gabinete da 1ª Câmara de Direito Público - 3019239-23.2025.8.06.0000 - Incapacidade Laborativa Parcial - CLASSE - AGRAVO DE INSTRUMENTO CARLOS FRANCISCO LOPES MELO registrado(a) civilmente como CARLOS FRANCISCO LOPES MELO X ANTONIA DUARTE SOUSA - Autuado em 17/10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1 - </text:span><text:span text:style-name="T23">1ª Câmara de Direito Público/2º Gabinete da 1ª Câmara de Direito Público 0211035-25.2023.8.06.0001 - Incapacidade Laborativa Parcial - CLASSE - APELAÇÃO CÍVEL JEFFERSON LUIS BEZERRA X INSTITUTO NACIONAL DO </text:span><text:soft-page-break/><text:span text:style-name="T23">SEGURO SOCIAL – INSS. Autuado em 06/11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2 -</text:span><text:span text:style-name="T23"> 1ª Câmara de Direito Público/2º Gabinete da 1ª Câmara de Direito Público - 3013331-82.2025.8.06.0000 – Padronizado - CLASSE - AGRAVO DE INSTRUMENTO ESTADO DO CEARA X MARIA RODRIGUES FERREIRA - Autuado em 06/08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3 - </text:span><text:span text:style-name="T23">1ª Câmara de Direito Público/2º Gabinete da 1ª Câmara de Direito Público - 3013501-54.2025.8.06.0000 - IPTU/ Imposto Predial e Territorial Urbano - CLASSE - AGRAVO DE INSTRUMENTO GUSTAVO HITZSCHKY FERNANDES VIEIRA JUNIOR registrado(a) civilmente como GUSTAVO HITZSCHKY FERNANDES VIEIRA JUNIOR X MUNICIPIO DE QUIXADA - Autuado em 08/08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4 -</text:span><text:span text:style-name="T23"> 1ª Câmara de Direito Público/2º Gabinete da 1ª Câmara de Direito Público - 0051944-93.2020.8.06.0035 - IPTU/ Imposto Predial e Territorial Urbano - CLASSE - APELAÇÃO CÍVEL MUNICIPIO DE ARACATI X MARIA DAS GRACAS PEREIRA COSTA SOUZA - Autuado em 10/03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5 - </text:span><text:span text:style-name="T23">1ª Câmara de Direito Público/2º Gabinete da 1ª Câmara de Direito Público - 3023112-96.2023.8.06.0001 - ICMS/ Imposto sobre Circulação de Mercadorias - CLASSE - APELAÇÃO / REMESSA NECESSÁRIA ESTADO DO CEARA X P.B BRILHANTE JUNIOR COMERCIO - Autuado em 30/07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6 - </text:span><text:span text:style-name="T23">1ª </text:span><text:soft-page-break/><text:span text:style-name="T23">Câmara de Direito Público/2º Gabinete da 1ª Câmara de Direito Público - 3000012-21.2025.8.06.0138 – Anulação - CLASSE - APELAÇÃO CÍVEL MARIA ADRIANA RODRIGUES VIEIRA X MUNICIPIO DE PALMACIA - Autuado em 24/02/2026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7 -</text:span><text:span text:style-name="T23"> 1ª Câmara de Direito Público/2º Gabinete da 1ª Câmara de Direito Público - 3035532-36.2023.8.06.0001 - Multas e demais Sanções CLASSE - APELAÇÃO CÍVEL ITAU UNIBANCO VEICULOS ADMINISTRADORA DE CONSORCIOS LTDA. X ESTADO DO CEARA - Autuado em 21/08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8 - </text:span><text:span text:style-name="T23">1ª Câmara de Direito Público/2º Gabinete da 1ª Câmara de Direito Público - 0051562-03.2020.8.06.0035 - Dívida Ativa (Execução Fiscal) - CLASSE - APELAÇÃO CÍVEL MUNICIPIO DE ARACATI X CARMEM LUCIA SANTOS - Autuado em 10/03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79 - </text:span><text:span text:style-name="T23">1ª Câmara de Direito Público/2º Gabinete da 1ª Câmara de Direito Público - 0051680-31.2021.8.06.0168 - Obrigação de Fazer / Não Fazer CLASSE - APELAÇÃO CÍVEL MUNICIPIO DE SOLONOPOLE X LUIZ EDICARLOS NOGUEIRA TEOFILO - Autuado em 02/02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dar provimento, nos termos do voto do e. Relator”. </text:span><text:span text:style-name="T31">7.80 -</text:span><text:span text:style-name="T23"> 1ª Câmara de Direito Público/2º Gabinete da 1ª Câmara de Direito Público - 0001341-06.2018.8.06.0158 - Dívida Ativa (Execução Fiscal) - CLASSE - APELAÇÃO CÍVEL MUNICIPIO DE RUSSAS X ADRIANA RIBEIRO DE LIMA - Autuado em 11/03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</text:span><text:soft-page-break/><text:span text:style-name="T23">termos do voto do e. Relator”. </text:span><text:span text:style-name="T31">7.81 -</text:span><text:span text:style-name="T23"> 1ª Câmara de Direito Público/2º Gabinete da 1ª Câmara de Direito Público - 3000216-89.2022.8.06.0164 - Dívida Ativa (Execução Fiscal) - CLASSE - APELAÇÃO CÍVEL MUNICIPIO DE SAO GONCALO DO AMARANTE X MARIA ELIENE FERREIRA COSMO. Autuado em 11/03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82 - </text:span><text:span text:style-name="T23">1ª Câmara de Direito Público/2º Gabinete da 1ª Câmara de Direito Público - 3024184-53.2025.8.06.0000 – Sucumbenciais - CLASSE - AGRAVO DE INSTRUMENTO <text:s/>(4) - Autuado em 15/12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não conhecer do recurso, nos termos do voto do e. Relator”. </text:span><text:span text:style-name="T31">7.83 - </text:span><text:span text:style-name="T23">1ª Câmara de Direito Público/2º Gabinete da 1ª Câmara de Direito Público - 3008459-24.2025.8.06.0000 - Dano ao Erário - CLASSE - AGRAVO DE INSTRUMENTO CASSIO FELIPE GOES PACHECO X MINISTERIO PUBLICO DO ESTADO DO CEARA - Autuado em 29/05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rejeitá-lo, nos termos do voto do e. Relator”. </text:span><text:span text:style-name="T31">7.84 - </text:span><text:span text:style-name="T23">1ª Câmara de Direito Público/2º Gabinete da 1ª Câmara de Direito Público - 3016308-47.2025.8.06.0000 - Taxa SELIC CLASSE - AGRAVO DE INSTRUMENTO ESTADO DO CEARA X AQUILES COELHO E SILVA (3) - Autuado em 15/09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dar parcial provimento, nos termos do voto do e. Relator”. </text:span><text:span text:style-name="T31">7.85 -</text:span><text:span text:style-name="T23"> 1ª Câmara de Direito Público/2º Gabinete da 1ª Câmara de Direito Público - 3000233-05.2025.8.06.0170 – Edital CLASSE - APELAÇÃO CÍVEL LILIAN SILVA DE SOUSA (8) X C V D BESSA LTDA Autuado em 17/12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86 -</text:span><text:span text:style-name="T23"> 1ª Câmara de Direito Público/2º Gabinete da 1ª </text:span><text:soft-page-break/><text:span text:style-name="T23">Câmara de Direito Público - 0004537-49.2016.8.06.0159 - Obrigação de Fazer / Não Fazer - CLASSE - APELAÇÃO CÍVEL MUNICIPIO DE SABOEIRO X ZEUDEMBERGUE BATISTA DE LIMA (22) - Autuado em 01/12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87 - </text:span><text:span text:style-name="T23">1ª Câmara de Direito Público/2º Gabinete da 1ª Câmara de Direito Público - 3029420-51.2023.8.06.0001 - ICMS/ Imposto sobre Circulação de Mercadorias - CLASSE - APELAÇÃO CÍVEL TROUW NUTRITION BRASIL NUTRICAO ANIMAL LTDA X ESTADO DO CEARA - Autuado em 16/06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</text:span><text:span text:style-name="T34">do julgamento: </text:span><text:span text:style-name="T25">“A Câmara, por unanimidade, acordo</text:span><text:span text:style-name="T20">u em homologar a desistência da pretensão autoral, ante a anuência da parte contrária, extinguindo o processo com resolução de mérito e julgando prejudicados os embargos de declaração, nos termos do voto do e. Relator”. </text:span><text:span text:style-name="T38">7.88 -</text:span><text:span text:style-name="T18"> 1ª Câmara de Direito Público/2º Gabinete da 1ª Câmara de Direito</text:span><text:span text:style-name="T23"> Público - 3002694-09.2024.8.06.0000 - Decretação de Ofício - CLASSE - AGRAVO DE INSTRUMENTO ISABELLY CYSNE AUGUSTO MAIA registrado(a) civilmente como ISABELLY CYSNE AUGUSTO MAIA X ESTADO DO CEARA - Autuado em 07/06/2024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89 -</text:span><text:span text:style-name="T23"> 1ª Câmara de Direito Público/2º Gabinete da 1ª Câmara de Direito Público 0175246 72.2017.8.06.0001 - IPVA - Imposto Sobre Propriedade de Veículos Automotores CLASSE - APELAÇÃO CÍVEL BV FINANCEIRA S.A CRÉDITO FINANCIAMENTO E INVESTIMENTO X PROCURADORIA GERAL DO ESTADO (1) Autuado em 02/06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rejeitá-lo, nos termos do voto do e. Relator”. </text:span><text:span text:style-name="T32">7</text:span><text:span text:style-name="T31">.90 -</text:span><text:span text:style-name="T23"> 1ª Câmara de Direito Público/2º Gabinete da 1ª Câmara de Direito Público - 3007978-61.2025.8.06.0000 - Progressão Funcional com Interstício de Doze Meses CLASSE - AGRAVO DE INSTRUMENTO ESTADO DO CEARA X ANA PAULA SAMPAIO FARIAS VIANA - Autuado em 22/05/2025 </text:span><text:span text:style-name="T31">– </text:span><text:soft-page-break/><text:span text:style-name="T31">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rejeitá-lo, nos termos do voto do e. Relator”. </text:span><text:span text:style-name="T31">7.91 - </text:span><text:span text:style-name="T23">1ª Câmara de Direito Público/2º Gabinete da 1ª Câmara de Direito Público - 0000378-46.2008.8.06.0029 - Obrigação de Fazer / Não Fazer - CLASSE - APELAÇÃO CÍVEL FRANCISCA FERNANDES GOMES DE MELO X SUPERINTENDENCIA DE OBRAS PUBLICAS - SOP (1) Autuado em 27/01/2026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 </text:span><text:span text:style-name="T31">7.92 - </text:span><text:span text:style-name="T23">1ª Câmara de Direito Público/2º Gabinete da 1ª Câmara de Direito Público 3010965-70.2025.8.06.0000 - Não padronizado CLASSE - AGRAVO DE INSTRUMENTO ESTADO DO CEARA X VICTOR RAVI PESSOA DA SILVA registrado(a) civilmente como ANNA ELIZA SANTOS PESSOA - Autuado em 04/07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</text:span><text:span text:style-name="T21"> <text:s/></text:span><text:span text:style-name="T31">7.93 -</text:span><text:span text:style-name="T23"> 1ª Câmara de Direito Público/2º Gabinete da 1ª Câmara de Direito Público - 3000843-79.2025.8.06.0167 - Inscrição / Documentação - CLASSE - APELAÇÃO CÍVEL. JOELSON STUDART ROCHA DE SOUSA X SECRETARIA DE EDUCAÇÃO DO MUNICÍPIO DE SOBRAL (1) - Autuado em 17/10/2025 </text:span><text:span text:style-name="T31">– Julgadores:</text:span><text:span text:style-name="T23"> Exmos. Deses. INÁCIO DE ALENCAR CORTEZ NETO (Relator), FERNANDO LUIZ XIMENES ROCHA e LISETE DE SOUSA GADELHA – </text:span><text:span text:style-name="T31">Síntese do julgamento: </text:span><text:span text:style-name="T23">“A Câmara, por unanimidade, acordou em conhecer do recurso para lhe negar provimento, nos termos do voto do e. Relator”.</text:span><text:span text:style-name="T21"> </text:span><text:span text:style-name="Fonte_20_parág._20_padrão1"><text:span text:style-name="T11">7.94 - </text:span></text:span><text:span text:style-name="T23">1ª Câmara de Direito Público/4º Gabinete da 1ª Câmara de Direito Público - 0017300-75.2017.8.06.0053 - Gratificações Municipais Específicas - CLASSE - APELAÇÃO CÍVEL MUNICIPIO DE CAMOCIM X Lerismar Ferreira de Lima Lopes Autuado em 15/08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 </text:span></text:span><text:span text:style-name="T31">7.95 - </text:span><text:span text:style-name="T23">1ª Câmara de Direito Público/4º Gabinete da 1ª Câmara de Direito Público - 3003940-06.2025.8.06.0000 - Efeito </text:span><text:soft-page-break/><text:span text:style-name="T23">Suspensivo / Impugnação / Embargos à Execução CLASSE - AGRAVO DE INSTRUMENTO - ANDRESSA MARIA MOTA MELO X BRUNO TIMBO ARAUJO - Autuado em 20/03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</text:span></text:span><text:span text:style-name="T21"> </text:span><text:span text:style-name="T31"><text:s/></text:span><text:span text:style-name="T23">1ª Câmara de Direito Público/4º Gabinete da 1ª Câmara de Direito Público - 3018688-74.2024.8.06.0001 - Multas e demais Sanções - CLASSE - APELAÇÃO CÍVEL</text:span><text:span text:style-name="T21">. </text:span><text:span text:style-name="T23">ZURICH MINAS BRASIL SEGUROS S.A. X ESTADO DO CEARA - Autuado em 28/11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</text:span></text:span><text:span text:style-name="T21"> <text:s/></text:span><text:span text:style-name="T31">7.96 - </text:span><text:span text:style-name="T23">1ª Câmara de Direito Público/4º Gabinete da 1ª Câmara de Direito Público - 0009773-34.2012.8.06.0090 - Fazenda Pública - CLASSE - APELAÇÃO CÍVEL MUNICIPIO DE ICO X VICTOR EMANUEL DE CASTRO CAHETE - Autuado em 21/07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arcial provimento, nos termos do voto da e. Relatora”. </text:span></text:span><text:span text:style-name="T31">7.97 - </text:span><text:span text:style-name="T23">1ª Câmara de Direito Público/4º Gabinete da 1ª Câmara de Direito Público - 0171157-45.2013.8.06.0001 - Transporte Terrestre - CLASSE - APELAÇÃO CÍVEL SAO BENEDITO AUTO-VIA LTDA X DEPARTAMENTO ESTADUAL DE TRANSITO (2) Autuado em 04/11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arcial provimento, nos termos do voto da e. Relatora”.</text:span></text:span><text:span text:style-name="T21"> <text:s/></text:span><text:span text:style-name="T31">7.98 - </text:span><text:span text:style-name="T23">1ª Câmara de Direito Público/4º Gabinete da 1ª Câmara de Direito Público - 3004835-82.2024.8.06.0167 - Gratificação Extraordinária – GE - CLASSE - APELAÇÃO CÍVEL ANTONIA GILMA DE SOUSA X MUNICIPIO DE SOBRAL - Autuado em 05/05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 </text:span></text:span><text:span text:style-name="T31">7.99 - </text:span><text:span text:style-name="T23">1ª Câmara de Direito Público/4º Gabinete da 1ª Câmara de Direito Público - 3000690-97.2025.8.06.0053 - Adicional por Tempo de </text:span><text:soft-page-break/><text:span text:style-name="T23">Serviço - CLASSE - APELAÇÃO CÍVEL MUNICIPIO DE CAMOCIM X FRANCISCO DAS CHAGAS VASCONCELOS - Autuado em 04/12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 </text:span></text:span><text:span text:style-name="T31">7.100 - </text:span><text:span text:style-name="T23">1ª Câmara de Direito Público/4º Gabinete da 1ª Câmara de Direito Público - 3006011-75.2025.8.06.0001 - ICMS/ Imposto sobre Circulação de Mercadorias - CLASSE - APELAÇÃO CÍVEL ASSOCIACAO CANOA QUEBRADA ENERGIA SOLAR X COORDENADOR DA COORDENADORIA DA ADMINISTRAÇÃO TRIBUTÁRIA DA SECRETARIA DA FAZENDA DO ESTADO DO CEARÁ (CATRI) (1) - Autuado em 22/10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arcial provimento, nos termos do voto da e. Relatora”. </text:span></text:span><text:span text:style-name="T31">7.101 - </text:span><text:span text:style-name="T23">1ª Câmara de Direito Público/4º Gabinete da 1ª Câmara de Direito Público - 3001605-39.2025.8.06.0121 - Admissão / Permanência / Despedida - CLASSE - APELAÇÃO CÍVEL MUNICIPIO DE MASSAPE X MARCIA GABRIELA SOUZA CARNEIRO (1) - Autuado em 13/03/2026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arcial provimento, nos termos do voto da e. Relatora”.</text:span></text:span><text:span text:style-name="T21"> <text:s/></text:span><text:span text:style-name="T31">7.102 - </text:span><text:span text:style-name="T23">1ª Câmara de Direito Público/4º Gabinete da 1ª Câmara de Direito Público - 3017183-17.2025.8.06.0000 - Incapacidade Laborativa Permanente - CLASSE - AGRAVO DE INSTRUMENTO MAYKON FELIPE DE MELO X INSTITUTO NACIONAL DO SEGURO SOCIAL – INSS - Autuado em 25/09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rovimento, nos termos do voto da e. Relatora”. </text:span></text:span><text:span text:style-name="T31">7.103 - </text:span><text:span text:style-name="T23">1ª Câmara de Direito Público/4º Gabinete da 1ª Câmara de Direito Público - 0000895-25.2003.8.06.0062 - Perdas e Danos - CLASSE - APELAÇÃO CÍVEL MUNICIPIO DE CASCAVEL X Solon Ferreira de Queiroz Neto - Autuado em 09/02/2026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</text:span></text:span><text:soft-page-break/><text:span text:style-name="Fonte_20_parág._20_padrão1"><text:span text:style-name="T9">provimento, nos termos do voto da e. Relatora”. </text:span></text:span><text:span text:style-name="T31">7.104 -</text:span><text:span text:style-name="T23"> 1ª Câmara de Direito Público/4º Gabinete da 1ª Câmara de Direito Público - 3018928-32.2025.8.06.0000 - Inscrição / Documentação CLASSE - AGRAVO DE INSTRUMENTO FUNDACAO UNIVERSIDADE ESTADUAL DO CEARA FUNECE X ANA. GABRIELLE SILVA MELO (1) - Autuado em 14/10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 </text:span></text:span><text:span text:style-name="T31">7.105 - </text:span><text:span text:style-name="T23">1ª Câmara de Direito Público/4º Gabinete da 1ª Câmara de Direito Público - 0624861-85.2025.8.06.0000 - Obrigação de Fazer / Não Fazer - CLASSE - AGRAVO DE INSTRUMENTO ESTADO DO CEARA X DEFENSORIA PUBLICA DO ESTADO DO CEARA - Autuado em 12/05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rovimento, nos termos do voto da e. Relatora”.</text:span></text:span><text:span text:style-name="T21"> <text:s/></text:span><text:span text:style-name="T31">7.106 - </text:span><text:span text:style-name="T23">1ª Câmara de Direito Público/4º Gabinete da 1ª Câmara de Direito Público 3011971-46.2024.8.06.0001 - Tratamento Domiciliar (Home Care) - CLASSE - APELAÇÃO CÍVEL</text:span><text:span text:style-name="T21">. </text:span><text:span text:style-name="T23">DULCE PEREIRA MENDES (1) X INSTITUTO DE SAUDE DOS SERVIDORES DO ESTADO DO CEARA - ISSEC (1) - Autuado em 03/06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não conhecer do recurso, nos termos do voto da e. Relatora”. </text:span></text:span><text:span text:style-name="T31">7.107 - </text:span><text:span text:style-name="T23">1ª Câmara de Direito Público/4º Gabinete da 1ª Câmara de Direito Público - 0200058-25.2022.8.06.0157 - Fazenda Pública - CLASSE - APELAÇÃO CÍVEL MUNICIPIO DE VARJOTA X MANOEL GERMANO SOARES - Autuado em 09/03/2026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dar provimento, nos termos do voto da e. Relatora”.</text:span></text:span><text:span text:style-name="T21"> <text:s/></text:span><text:span text:style-name="T31">7.108 -</text:span><text:span text:style-name="T23"> 1ª Câmara de Direito Público/4º Gabinete da 1ª Câmara de Direito Público - 3016512-91.2025.8.06.0000 - Ausência de Cobrança Administrativa Prévia - CLASSE - AGRAVO DE INSTRUMENTO ANTONIO CARLOS FERNANDES PINHEIRO X MUNICIPIO DE QUIXADA - Autuado em 17/09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</text:span></text:span><text:soft-page-break/><text:span text:style-name="Fonte_20_parág._20_padrão1"><text:span text:style-name="T9">por unanimidade, acordou em conhecer do recurso para lhe negar provimento, nos termos do voto da e. Relatora”. </text:span></text:span><text:span text:style-name="T31">7.109 - </text:span><text:span text:style-name="T23">1ª Câmara de Direito Público/4º Gabinete da 1ª Câmara de Direito Público - 0292845-56.2022.8.06.0001 - Incapacidade Laborativa Permanente - CLASSE - APELAÇÃO CÍVEL FELIPE SILVA DE AMORIM X INSTITUTO NACIONAL DO SEGURO SOCIAL – INSS - Autuado em 29/04/2025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rejeitá-lo, nos termos do voto da e. Relatora”. </text:span></text:span><text:span text:style-name="T31">7.110 -</text:span><text:span text:style-name="T23"> 1ª Câmara de Direito Público/4º Gabinete da 1ª Câmara de Direito Público - 3001715-48.2025.8.06.0053 - Adicional por Tempo de Serviço - CLASSE - APELAÇÃO CÍVEL - MUNICIPIO DE CAMOCIM X OSMARINA MARQUES DA CRUZ Autuado em 03/02/2026 </text:span><text:span text:style-name="Fonte_20_parág._20_padrão1"><text:span text:style-name="T11">–</text:span></text:span><text:span text:style-name="Fonte_20_parág._20_padrão1"><text:span text:style-name="T9"> </text:span></text:span><text:span text:style-name="Fonte_20_parág._20_padrão1"><text:span text:style-name="T11">Julgadores:</text:span></text:span><text:span text:style-name="Fonte_20_parág._20_padrão1"><text:span text:style-name="T9"> Exmos. Deses. LISETE DE SOUSA GADELHA (Relatora),</text:span></text:span><text:span text:style-name="Fonte_20_parág._20_padrão1"><text:span text:style-name="T27"> </text:span></text:span><text:span text:style-name="Fonte_20_parág._20_padrão1"><text:span text:style-name="T4">FERNANDO LUIZ XIMENES ROCHA</text:span></text:span><text:span text:style-name="Fonte_20_parág._20_padrão1"><text:span text:style-name="T9"> e DURVAL AIRES FILHO – </text:span></text:span><text:span text:style-name="Fonte_20_parág._20_padrão1"><text:span text:style-name="T11">Síntese do julgamento:</text:span></text:span><text:span text:style-name="Fonte_20_parág._20_padrão1"><text:span text:style-name="T9"> “A Câmara, por unanimidade, acordou em conhecer do recurso para lhe negar provimento, nos termos do voto da e. Relatora”. </text:span></text:span><text:span text:style-name="Fonte_20_parág._20_padrão1"><text:span text:style-name="T13">---- e como nada mais havia a tratar, a Presidente deu por encerrada a sessão da qual se lavrou a presente Ata. Esta, lida e aprovada, vai adiante assinada. Primeira Câmara de Direito Público, aos </text:span></text:span><text:span text:style-name="Fonte_20_parág._20_padrão1"><text:span text:style-name="T14">vinte</text:span></text:span><text:span text:style-name="Fonte_20_parág._20_padrão1"><text:span text:style-name="T13"> (</text:span></text:span><text:span text:style-name="Fonte_20_parág._20_padrão1"><text:span text:style-name="T14">2</text:span></text:span><text:span text:style-name="Fonte_20_parág._20_padrão1"><text:span text:style-name="T13">0) dias do mês de abril (04) do ano de dois mil e vinte e seis (2026). </text:span></text:span></text:p>
      <text:p text:style-name="P11"><text:span text:style-name="Fonte_20_parág._20_padrão1"><text:span text:style-name="T13"/></text:span></text:p>
      <text:p text:style-name="P12"><text:span text:style-name="Fonte_20_parág._20_padrão1"><text:span text:style-name="T29">NAIANA ROCHA FROTA PHILOMENO GOMES </text:span></text:span><text:span text:style-name="Fonte_20_parág._20_padrão1"><text:span text:style-name="T39">– Secretária</text:span></text:span></text:p>
      <text:p text:style-name="P12"><text:span text:style-name="Fonte_20_parág._20_padrão1"><text:span text:style-name="T28"/></text:span></text:p>
      <text:p text:style-name="P12"><text:span text:style-name="Fonte_20_parág._20_padrão1"><text:span text:style-name="T28">Desa. LISETE DE SOUSA GADELHA</text:span></text:span><text:span text:style-name="Fonte_20_parág._20_padrão1"><text:span text:style-name="T26"> - Presidente</text:span></text:span></text:p>
      <text:p text:style-name="P9"/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_20__28_WW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WW_29_" style:display-name="Text body (WW)" style:family="paragraph" style:parent-style-name="Standard_20__28_WW_29_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style:letter-kerning="false" style:font-name-asian="游明朝" style:font-family-asian="游明朝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eop" style:family="text"/>
    <style:style style:name="ListLabel_20_1" style:display-name="ListLabel 1" style:family="text">
      <style:text-properties style:font-name="ArialMT" fo:font-family="ArialMT" style:font-family-generic="roman" style:font-pitch="variable"/>
    </style:style>
    <style:style style:name="ListLabel_20_2" style:display-name="ListLabel 2" style:family="text">
      <style:text-properties style:font-name="ArialMT" fo:font-family="ArialMT" style:font-family-generic="roman" style:font-pitch="variable"/>
    </style:style>
    <style:style style:name="ListLabel_20_3" style:display-name="ListLabel 3" style:family="text">
      <style:text-properties style:font-name="ArialMT" fo:font-family="ArialMT" style:font-family-generic="roman" style:font-pitch="variable"/>
    </style:style>
    <style:style style:name="ListLabel_20_4" style:display-name="ListLabel 4" style:family="text">
      <style:text-properties style:font-name="ArialMT" fo:font-family="ArialMT" style:font-family-generic="roman" style:font-pitch="variable"/>
    </style:style>
    <style:style style:name="ListLabel_20_5" style:display-name="ListLabel 5" style:family="text">
      <style:text-properties style:font-name="ArialMT" fo:font-family="ArialMT" style:font-family-generic="roman" style:font-pitch="variable"/>
    </style:style>
    <style:style style:name="ListLabel_20_6" style:display-name="ListLabel 6" style:family="text">
      <style:text-properties style:font-name="ArialMT" fo:font-family="ArialMT" style:font-family-generic="roman" style:font-pitch="variable"/>
    </style:style>
    <style:style style:name="ListLabel_20_7" style:display-name="ListLabel 7" style:family="text">
      <style:text-properties style:font-name="ArialMT" fo:font-family="ArialMT" style:font-family-generic="roman" style:font-pitch="variable"/>
    </style:style>
    <style:style style:name="ListLabel_20_8" style:display-name="ListLabel 8" style:family="text">
      <style:text-properties style:font-name="ArialMT" fo:font-family="ArialMT" style:font-family-generic="roman" style:font-pitch="variable"/>
    </style:style>
    <style:style style:name="ListLabel_20_9" style:display-name="ListLabel 9" style:family="text">
      <style:text-properties style:font-name="ArialMT" fo:font-family="ArialMT" style:font-family-generic="roman" style:font-pitch="variable"/>
    </style:style>
    <style:style style:name="ListLabel_20_10" style:display-name="ListLabel 10" style:family="text">
      <style:text-properties style:font-name="ArialMT" fo:font-family="ArialMT" style:font-family-generic="roman" style:font-pitch="variable"/>
    </style:style>
    <style:style style:name="ListLabel_20_11" style:display-name="ListLabel 11" style:family="text">
      <style:text-properties style:font-name="ArialMT" fo:font-family="ArialMT" style:font-family-generic="roman" style:font-pitch="variable"/>
    </style:style>
    <style:style style:name="ListLabel_20_12" style:display-name="ListLabel 12" style:family="text">
      <style:text-properties style:font-name="ArialMT" fo:font-family="ArialMT" style:font-family-generic="roman" style:font-pitch="variable"/>
    </style:style>
    <style:style style:name="ListLabel_20_13" style:display-name="ListLabel 13" style:family="text">
      <style:text-properties style:font-name="ArialMT" fo:font-family="ArialMT" style:font-family-generic="roman" style:font-pitch="variable"/>
    </style:style>
    <style:style style:name="ListLabel_20_14" style:display-name="ListLabel 14" style:family="text">
      <style:text-properties style:font-name="ArialMT" fo:font-family="ArialMT" style:font-family-generic="roman" style:font-pitch="variable"/>
    </style:style>
    <style:style style:name="ListLabel_20_15" style:display-name="ListLabel 15" style:family="text">
      <style:text-properties style:font-name="ArialMT" fo:font-family="ArialMT" style:font-family-generic="roman" style:font-pitch="variable"/>
    </style:style>
    <style:style style:name="ListLabel_20_16" style:display-name="ListLabel 16" style:family="text">
      <style:text-properties style:font-name="ArialMT" fo:font-family="ArialMT" style:font-family-generic="roman" style:font-pitch="variable"/>
    </style:style>
    <style:style style:name="ListLabel_20_17" style:display-name="ListLabel 17" style:family="text">
      <style:text-properties style:font-name="ArialMT" fo:font-family="ArialMT" style:font-family-generic="roman" style:font-pitch="variable"/>
    </style:style>
    <style:style style:name="ListLabel_20_18" style:display-name="ListLabel 18" style:family="text">
      <style:text-properties style:font-name="ArialMT" fo:font-family="ArialMT" style:font-family-generic="roman" style:font-pitch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7cm" fo:margin-left="0.9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7cm" fo:margin-left="1.9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5.21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7.816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9.78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12.39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14.362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16.967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18.9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6-04-12T13:57:00</meta:creation-date>
    <dc:date>2026-07-01T18:33:16.547000000</dc:date>
    <meta:editing-duration>PT14M24S</meta:editing-duration>
    <meta:generator>LibreOffice/6.1.0.3$Windows_X86_64 LibreOffice_project/efb621ed25068d70781dc026f7e9c5187a4decd1</meta:generator>
    <meta:document-statistic meta:table-count="0" meta:image-count="0" meta:object-count="1" meta:page-count="27" meta:paragraph-count="9" meta:word-count="10230" meta:character-count="66316" meta:non-whitespace-character-count="55716"/>
    <meta:user-defined meta:name="AppVersion">16.0000</meta:user-defined>
    <meta:template xlink:type="simple" xlink:actuate="onRequest" xlink:title="Normal" xlink:href=""/>
  </office:meta>
</office:document-meta>
</file>