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50%" fo:text-align="center" style:justify-single-word="false"/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_20__28_WW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5" style:family="paragraph" style:parent-style-name="Standard_20__28_WW_29_">
      <style:paragraph-properties fo:line-height="150%" fo:text-align="justify" style:justify-single-word="false"/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6" style:family="paragraph" style:parent-style-name="Standard_20__28_WW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7" style:family="paragraph" style:parent-style-name="Standard_20__28_WW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_20__28_WW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P9" style:family="paragraph" style:parent-style-name="Standard_20__28_WW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0b7353"/>
    </style:style>
    <style:style style:name="P10" style:family="paragraph" style:parent-style-name="Standard_20__28_WW_29_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_20__28_WW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0b7353"/>
    </style:style>
    <style:style style:name="P12" style:family="paragraph" style:parent-style-name="Standard_20__28_WW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P13" style:family="paragraph" style:parent-style-name="Standard_20__28_WW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" style:family="text">
      <style:text-properties style:use-window-font-color="true" style:font-name="Arial" fo:font-weight="bold" style:font-name-asian="Arial2" style:font-weight-asian="bold" style:font-name-complex="Arial2" style:font-weight-complex="bold"/>
    </style:style>
    <style:style style:name="T3" style:family="text">
      <style:text-properties style:use-window-font-color="true" style:font-name="Arial" style:font-name-asian="Arial2" style:font-name-complex="Arial2"/>
    </style:style>
    <style:style style:name="T4" style:family="text">
      <style:text-properties style:use-window-font-color="true" fo:font-weight="bold" style:font-name-asian="Arial2" style:font-weight-asian="bold" style:font-name-complex="Arial2"/>
    </style:style>
    <style:style style:name="T5" style:family="text">
      <style:text-properties style:use-window-font-color="true" fo:font-weight="bold" style:font-name-asian="Arial2" style:font-weight-asian="bold" style:font-name-complex="Arial2" style:font-weight-complex="bold"/>
    </style:style>
    <style:style style:name="T6" style:family="text">
      <style:text-properties style:use-window-font-color="true" style:font-name-asian="Arial2" style:font-name-complex="Arial2"/>
    </style:style>
    <style:style style:name="T7" style:family="text">
      <style:text-properties style:use-window-font-color="true" style:font-name="Arial1" style:font-name-asian="Arial2" style:font-name-complex="Arial2"/>
    </style:style>
    <style:style style:name="T8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9" style:family="text">
      <style:text-properties style:use-window-font-color="true" style:font-name="Arial1" fo:font-weight="bold" style:font-name-asian="Arial2" style:font-weight-asian="bold" style:font-name-complex="Arial2" style:font-weight-complex="bold"/>
    </style:style>
    <style:style style:name="T10" style:family="text">
      <style:text-properties style:use-window-font-color="true" style:font-name="Arial1" fo:font-size="12pt" style:font-name-asian="Arial2" style:font-size-asian="12pt" style:font-name-complex="Arial2" style:font-size-complex="12pt"/>
    </style:style>
    <style:style style:name="T11" style:family="text"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/>
    </style:style>
    <style:style style:name="T12" style:family="text">
      <style:text-properties style:use-window-font-color="true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4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5" style:family="text">
      <style:text-properties fo:color="#151212"/>
    </style:style>
    <style:style style:name="T16" style:family="text">
      <style:text-properties fo:color="#151212" style:font-name="Arial" fo:background-color="#ffffff" loext:char-shading-value="0" style:font-name-asian="Arial2"/>
    </style:style>
    <style:style style:name="T17" style:family="text">
      <style:text-properties fo:color="#151212" style:font-name="Arial" fo:background-color="#ffffff" loext:char-shading-value="0" style:font-name-asian="Arial2" style:font-name-complex="Arial2"/>
    </style:style>
    <style:style style:name="T18" style:family="text">
      <style:text-properties fo:color="#151212" style:font-name="Arial" fo:font-weight="bold" fo:background-color="#ffffff" loext:char-shading-value="0" style:font-name-asian="Arial2" style:font-weight-asian="bold" style:font-weight-complex="bold"/>
    </style:style>
    <style:style style:name="T19" style:family="text">
      <style:text-properties fo:color="#151212" style:font-name="Arial" fo:font-weight="bold" fo:background-color="#ffffff" loext:char-shading-value="0" style:font-name-asian="Arial2" style:font-weight-asian="bold" style:font-name-complex="Arial2"/>
    </style:style>
    <style:style style:name="T20" style:family="text">
      <style:text-properties fo:color="#151212" style:font-name="ArialMT"/>
    </style:style>
    <style:style style:name="T21" style:family="text">
      <style:text-properties fo:color="#151212" style:font-name="ArialMT" fo:font-weight="bold" style:font-weight-asian="bold" style:font-weight-complex="bold"/>
    </style:style>
    <style:style style:name="T22" style:family="text">
      <style:text-properties fo:color="#151212" fo:background-color="#ffffff" loext:char-shading-value="0" style:font-name-asian="Arial2"/>
    </style:style>
    <style:style style:name="T23" style:family="text">
      <style:text-properties fo:color="#151212" fo:background-color="#ffffff" loext:char-shading-value="0" style:font-name-asian="Arial2" style:font-name-complex="Arial2"/>
    </style:style>
    <style:style style:name="T24" style:family="text">
      <style:text-properties fo:color="#151212" fo:font-weight="bold" style:font-weight-asian="bold" style:font-weight-complex="bold"/>
    </style:style>
    <style:style style:name="T25" style:family="text">
      <style:text-properties fo:color="#151212" fo:font-weight="bold" fo:background-color="#ffffff" loext:char-shading-value="0" style:font-name-asian="Arial2" style:font-weight-asian="bold" style:font-weight-complex="bold"/>
    </style:style>
    <style:style style:name="T26" style:family="text">
      <style:text-properties fo:color="#151212" fo:font-weight="bold" fo:background-color="#ffffff" loext:char-shading-value="0" style:font-name-asian="Arial2" style:font-weight-asian="bold" style:font-name-complex="Arial2"/>
    </style:style>
    <style:style style:name="T27" style:family="text">
      <style:text-properties fo:color="#151212" style:font-name="Arial1"/>
    </style:style>
    <style:style style:name="T28" style:family="text">
      <style:text-properties fo:color="#151212" style:font-name="Arial1" fo:background-color="#ffffff" loext:char-shading-value="0" style:font-name-asian="Arial2"/>
    </style:style>
    <style:style style:name="T29" style:family="text">
      <style:text-properties fo:color="#151212" style:font-name="Arial1" fo:background-color="#ffffff" loext:char-shading-value="0" style:font-name-asian="Arial2" style:font-name-complex="Arial2"/>
    </style:style>
    <style:style style:name="T30" style:family="text">
      <style:text-properties fo:color="#151212" style:font-name="Arial1" fo:font-weight="bold" style:font-weight-asian="bold" style:font-weight-complex="bold"/>
    </style:style>
    <style:style style:name="T31" style:family="text">
      <style:text-properties fo:color="#151212" style:font-name="Arial1" fo:font-weight="bold" fo:background-color="#ffffff" loext:char-shading-value="0" style:font-name-asian="Arial2" style:font-weight-asian="bold" style:font-weight-complex="bold"/>
    </style:style>
    <style:style style:name="T32" style:family="text">
      <style:text-properties fo:color="#151212" style:font-name="Arial1" fo:font-weight="bold" fo:background-color="#ffffff" loext:char-shading-value="0" style:font-name-asian="Arial2" style:font-weight-asian="bold" style:font-name-complex="Arial2"/>
    </style:style>
    <style:style style:name="T33" style:family="text">
      <style:text-properties fo:color="#151212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34" style:family="text">
      <style:text-properties fo:color="#151212" style:font-name="Arial1" fo:font-size="12pt" fo:background-color="#ffffff" loext:char-shading-value="0" style:font-name-asian="Arial2" style:font-size-asian="12pt" style:font-size-complex="12pt"/>
    </style:style>
    <style:style style:name="T35" style:family="text">
      <style:text-properties fo:color="#151212" style:font-name="Arial1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151212" style:font-name="Arial1" fo:font-size="12pt" fo:font-weight="bold" fo:background-color="#ffffff" loext:char-shading-value="0" style:font-name-asian="Arial2" style:font-size-asian="12pt" style:font-weight-asian="bold" style:font-size-complex="12pt" style:font-weight-complex="bold"/>
    </style:style>
    <style:style style:name="T37" style:family="text">
      <style:text-properties fo:color="#151212"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38" style:family="text">
      <style:text-properties fo:color="#151212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151212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151212" style:font-name="Arial1" fo:font-size="12pt" style:font-size-asian="12pt" style:font-size-complex="12pt"/>
    </style:style>
    <style:style style:name="T41" style:family="text">
      <style:text-properties fo:color="#151212" style:font-name="Arial1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2" style:family="text">
      <style:text-properties fo:color="#151212" style:font-name="Arial1" fo:font-size="12pt" fo:background-color="transparent" loext:char-shading-value="0" style:font-size-asian="12pt" style:font-size-complex="12pt"/>
    </style:style>
    <style:style style:name="T43" style:family="text">
      <style:text-properties fo:color="#151212" style:font-name="Arial1" fo:font-size="12pt" fo:background-color="transparent" loext:char-shading-value="0" style:font-size-asian="12pt" style:font-size-complex="12pt"/>
    </style:style>
    <style:style style:name="T44" style:family="text">
      <style:text-properties fo:color="#151212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45" style:family="text">
      <style:text-properties fo:color="#151212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46" style:family="text">
      <style:text-properties fo:color="#000000" style:font-name="Arial" fo:background-color="#ffffff" loext:char-shading-value="0" style:font-name-asian="Arial2" style:font-name-complex="Arial2"/>
    </style:style>
    <style:style style:name="T47" style:family="text">
      <style:text-properties fo:color="#000000" style:font-name="Arial" fo:background-color="#fff200" loext:char-shading-value="0" style:font-name-asian="Arial2" style:font-name-complex="Arial2"/>
    </style:style>
    <style:style style:name="T48" style:family="text">
      <style:text-properties fo:color="#000000" fo:background-color="#ffffff" loext:char-shading-value="0" style:font-name-asian="Arial2" style:font-name-complex="Arial2"/>
    </style:style>
    <style:style style:name="T49" style:family="text">
      <style:text-properties fo:color="#000000" fo:background-color="#fff200" loext:char-shading-value="0" style:font-name-asian="Arial2" style:font-name-complex="Arial2"/>
    </style:style>
    <style:style style:name="T50" style:family="text">
      <style:text-properties fo:color="#000000" style:font-name="Arial1" fo:background-color="#ffffff" loext:char-shading-value="0" style:font-name-asian="Arial2" style:font-name-complex="Arial2"/>
    </style:style>
    <style:style style:name="T51" style:family="text">
      <style:text-properties fo:color="#000000" style:font-name="Arial1" fo:background-color="#fff200" loext:char-shading-value="0" style:font-name-asian="Arial2" style:font-name-complex="Arial2"/>
    </style:style>
    <style:style style:name="T52" style:family="text">
      <style:text-properties fo:color="#000000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53" style:family="text">
      <style:text-properties fo:color="#000000" style:font-name="Arial1" fo:font-size="12pt" fo:background-color="#fff200" loext:char-shading-value="0" style:font-name-asian="Arial2" style:font-size-asian="12pt" style:font-name-complex="Arial2" style:font-size-complex="12pt"/>
    </style:style>
    <style:style style:name="T54" style:family="text">
      <style:text-properties fo:color="#000000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55" style:family="text">
      <style:text-properties fo:color="#000000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56" style:family="text">
      <style:text-properties style:font-name="Arial"/>
    </style:style>
    <style:style style:name="T57" style:family="text">
      <style:text-properties style:font-name="Arial" fo:font-weight="bold" style:font-name-asian="Arial2" style:font-weight-asian="bold" style:font-name-complex="Arial2"/>
    </style:style>
    <style:style style:name="T58" style:family="text">
      <style:text-properties style:font-name="Arial" fo:font-weight="bold" style:font-name-asian="Arial2" style:font-weight-asian="bold" style:font-name-complex="Arial2" style:font-weight-complex="bold"/>
    </style:style>
    <style:style style:name="T59" style:family="text">
      <style:text-properties style:font-name="Arial" fo:font-weight="bold" style:font-weight-asian="bold"/>
    </style:style>
    <style:style style:name="T60" style:family="text">
      <style:text-properties style:font-name="Arial" fo:font-weight="bold" style:font-weight-asian="bold" style:font-name-complex="Arial2"/>
    </style:style>
    <style:style style:name="T61" style:family="text">
      <style:text-properties style:font-name="Arial" fo:font-weight="bold" style:font-weight-asian="bold" style:font-name-complex="Arial2" style:font-weight-complex="bold"/>
    </style:style>
    <style:style style:name="T62" style:family="text">
      <style:text-properties style:font-name="Arial" fo:font-weight="bold" style:font-weight-asian="bold" style:font-weight-complex="bold"/>
    </style:style>
    <style:style style:name="T63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64" style:family="text">
      <style:text-properties style:font-name="Arial" fo:font-weight="bold" fo:background-color="#ffff00" loext:char-shading-value="0" style:font-name-asian="Arial2" style:font-weight-asian="bold" style:font-name-complex="Arial2" style:font-weight-complex="bold"/>
    </style:style>
    <style:style style:name="T65" style:family="text">
      <style:text-properties style:font-name="Arial" style:font-name-asian="Arial2" style:font-name-complex="Arial2"/>
    </style:style>
    <style:style style:name="T66" style:family="text">
      <style:text-properties style:font-name="Arial" style:font-name-asian="Arial2" style:font-name-complex="Arial2" style:font-weight-complex="bold"/>
    </style:style>
    <style:style style:name="T67" style:family="text">
      <style:text-properties style:font-name="Arial" fo:font-style="italic" style:font-name-asian="Arial2" style:font-style-asian="italic" style:font-name-complex="Arial2" style:font-style-complex="italic" style:font-weight-complex="bold"/>
    </style:style>
    <style:style style:name="T68" style:family="text">
      <style:text-properties style:font-name="Arial" style:font-name-complex="Arial2"/>
    </style:style>
    <style:style style:name="T69" style:family="text">
      <style:text-properties style:font-name="Arial" fo:background-color="#ffff00" loext:char-shading-value="0"/>
    </style:style>
    <style:style style:name="T70" style:family="text">
      <style:text-properties style:font-name="Arial" fo:background-color="#ffff00" loext:char-shading-value="0" style:font-name-asian="Arial2" style:font-name-complex="Arial2"/>
    </style:style>
    <style:style style:name="T71" style:family="text">
      <style:text-properties style:font-name="Arial" fo:background-color="#ffffff" loext:char-shading-value="0" style:font-name-asian="Arial2"/>
    </style:style>
    <style:style style:name="T72" style:family="text">
      <style:text-properties style:font-name="Arial" fo:background-color="#ffffff" loext:char-shading-value="0" style:font-name-asian="Arial2" style:font-name-complex="Arial2"/>
    </style:style>
    <style:style style:name="T73" style:family="text">
      <style:text-properties style:font-name="Arial" fo:background-color="#ffffff" loext:char-shading-value="0" style:font-name-complex="Arial2"/>
    </style:style>
    <style:style style:name="T74" style:family="text">
      <style:text-properties style:font-name="Arial" fo:letter-spacing="-0.004cm" fo:font-weight="bold" style:font-name-asian="Arial-BoldMT1" style:font-weight-asian="bold" style:font-name-complex="Arial-BoldMT1"/>
    </style:style>
    <style:style style:name="T75" style:family="text">
      <style:text-properties style:font-name="Arial" fo:letter-spacing="-0.004cm" style:font-name-asian="Arial-BoldMT1" style:font-name-complex="Arial-BoldMT1" style:font-weight-complex="bold"/>
    </style:style>
    <style:style style:name="T76" style:family="text">
      <style:text-properties style:font-name="Arial" fo:letter-spacing="-0.004cm" fo:background-color="#ffff00" loext:char-shading-value="0" style:font-name-asian="Arial-BoldMT1" style:font-name-complex="Arial-BoldMT1" style:font-weight-complex="bold"/>
    </style:style>
    <style:style style:name="T77" style:family="text">
      <style:text-properties style:font-name="ArialMT"/>
    </style:style>
    <style:style style:name="T78" style:family="text">
      <style:text-properties style:font-name="ArialMT" fo:font-weight="bold" style:font-name-asian="Arial2" style:font-weight-asian="bold" style:font-weight-complex="bold"/>
    </style:style>
    <style:style style:name="T79" style:family="text">
      <style:text-properties style:font-name="ArialMT" fo:font-weight="bold" style:font-weight-asian="bold" style:font-weight-complex="bold"/>
    </style:style>
    <style:style style:name="T80" style:family="text">
      <style:text-properties style:font-name="ArialMT" fo:font-weight="bold" fo:background-color="#ffffff" loext:char-shading-value="0" style:font-name-asian="Arial2" style:font-weight-asian="bold" style:font-name-complex="Arial2"/>
    </style:style>
    <style:style style:name="T81" style:family="text">
      <style:text-properties style:font-name="ArialMT" style:font-name-asian="Arial2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name-complex="Arial2"/>
    </style:style>
    <style:style style:name="T85" style:family="text">
      <style:text-properties fo:font-weight="bold" style:font-weight-asian="bold" style:font-name-complex="Arial2" style:font-weight-complex="bold"/>
    </style:style>
    <style:style style:name="T86" style:family="text">
      <style:text-properties fo:font-weight="bold" style:font-name-asian="Arial2" style:font-weight-asian="bold" style:font-name-complex="Arial2"/>
    </style:style>
    <style:style style:name="T87" style:family="text">
      <style:text-properties fo:font-weight="bold" style:font-name-asian="Arial2" style:font-weight-asian="bold" style:font-name-complex="Arial2" style:font-weight-complex="bold"/>
    </style:style>
    <style:style style:name="T88" style:family="text">
      <style:text-properties fo:font-weight="bold" style:font-name-asian="Arial2" style:font-weight-asian="bold" style:font-weight-complex="bold"/>
    </style:style>
    <style:style style:name="T89" style:family="text">
      <style:text-properties fo:font-weight="bold" fo:background-color="#ffffff" loext:char-shading-value="0" style:font-name-asian="Arial2" style:font-weight-asian="bold" style:font-name-complex="Arial2"/>
    </style:style>
    <style:style style:name="T90" style:family="text">
      <style:text-properties fo:font-weight="bold" fo:background-color="#ffffff" loext:char-shading-value="0" style:font-name-asian="Arial2" style:font-weight-asian="bold" style:font-name-complex="Arial2" style:font-weight-complex="bold"/>
    </style:style>
    <style:style style:name="T91" style:family="text">
      <style:text-properties fo:font-weight="bold" fo:background-color="#ffff00" loext:char-shading-value="0" style:font-name-asian="Arial2" style:font-weight-asian="bold" style:font-name-complex="Arial2" style:font-weight-complex="bold"/>
    </style:style>
    <style:style style:name="T92" style:family="text">
      <style:text-properties style:font-name="Arial-BoldMT" fo:font-weight="bold" style:font-weight-asian="bold"/>
    </style:style>
    <style:style style:name="T93" style:family="text">
      <style:text-properties style:font-name-asian="Arial2"/>
    </style:style>
    <style:style style:name="T94" style:family="text">
      <style:text-properties style:font-name-asian="Arial2" style:font-name-complex="Arial2"/>
    </style:style>
    <style:style style:name="T95" style:family="text">
      <style:text-properties style:font-name-asian="Arial2" style:font-name-complex="Arial2" style:font-weight-complex="bold"/>
    </style:style>
    <style:style style:name="T96" style:family="text">
      <style:text-properties fo:font-style="italic" style:font-name-asian="Arial2" style:font-style-asian="italic" style:font-name-complex="Arial2" style:font-style-complex="italic" style:font-weight-complex="bold"/>
    </style:style>
    <style:style style:name="T97" style:family="text">
      <style:text-properties style:font-name-complex="Arial2"/>
    </style:style>
    <style:style style:name="T98" style:family="text">
      <style:text-properties fo:background-color="#ffff00" loext:char-shading-value="0"/>
    </style:style>
    <style:style style:name="T99" style:family="text">
      <style:text-properties fo:background-color="#ffff00" loext:char-shading-value="0" style:font-name-asian="Arial2" style:font-name-complex="Arial2"/>
    </style:style>
    <style:style style:name="T100" style:family="text">
      <style:text-properties fo:background-color="#ffffff" loext:char-shading-value="0" style:font-name-asian="Arial2"/>
    </style:style>
    <style:style style:name="T101" style:family="text">
      <style:text-properties fo:background-color="#ffffff" loext:char-shading-value="0" style:font-name-asian="Arial2" style:font-name-complex="Arial2"/>
    </style:style>
    <style:style style:name="T102" style:family="text">
      <style:text-properties fo:background-color="#ffffff" loext:char-shading-value="0" style:font-name-complex="Arial2"/>
    </style:style>
    <style:style style:name="T103" style:family="text">
      <style:text-properties fo:letter-spacing="-0.004cm" fo:font-weight="bold" style:font-name-asian="Arial-BoldMT1" style:font-weight-asian="bold" style:font-name-complex="Arial-BoldMT1"/>
    </style:style>
    <style:style style:name="T104" style:family="text">
      <style:text-properties fo:letter-spacing="-0.004cm" fo:background-color="#ffff00" loext:char-shading-value="0" style:font-name-asian="Arial-BoldMT1" style:font-name-complex="Arial-BoldMT1" style:font-weight-complex="bold"/>
    </style:style>
    <style:style style:name="T105" style:family="text">
      <style:text-properties fo:letter-spacing="-0.004cm" style:font-name-asian="Arial-BoldMT1" style:font-name-complex="Arial-BoldMT1" style:font-weight-complex="bold"/>
    </style:style>
    <style:style style:name="T106" style:family="text">
      <style:text-properties style:font-name="Arial1"/>
    </style:style>
    <style:style style:name="T107" style:family="text">
      <style:text-properties style:font-name="Arial1" fo:font-weight="bold" style:font-name-asian="Arial2" style:font-weight-asian="bold" style:font-name-complex="Arial2"/>
    </style:style>
    <style:style style:name="T108" style:family="text">
      <style:text-properties style:font-name="Arial1" fo:font-weight="bold" style:font-name-asian="Arial2" style:font-weight-asian="bold" style:font-name-complex="Arial2" style:font-weight-complex="bold"/>
    </style:style>
    <style:style style:name="T109" style:family="text">
      <style:text-properties style:font-name="Arial1" fo:font-weight="bold" style:font-name-asian="Arial2" style:font-weight-asian="bold" style:font-weight-complex="bold"/>
    </style:style>
    <style:style style:name="T110" style:family="text">
      <style:text-properties style:font-name="Arial1" fo:font-weight="bold" style:font-weight-asian="bold"/>
    </style:style>
    <style:style style:name="T111" style:family="text">
      <style:text-properties style:font-name="Arial1" fo:font-weight="bold" style:font-weight-asian="bold" style:font-weight-complex="bold"/>
    </style:style>
    <style:style style:name="T112" style:family="text">
      <style:text-properties style:font-name="Arial1" fo:font-weight="bold" style:font-weight-asian="bold" style:font-name-complex="Arial2"/>
    </style:style>
    <style:style style:name="T113" style:family="text">
      <style:text-properties style:font-name="Arial1" fo:font-weight="bold" style:font-weight-asian="bold" style:font-name-complex="Arial2" style:font-weight-complex="bold"/>
    </style:style>
    <style:style style:name="T114" style:family="text">
      <style:text-properties style:font-name="Arial1" fo:font-weight="bold" fo:background-color="#ffffff" loext:char-shading-value="0" style:font-name-asian="Arial2" style:font-weight-asian="bold" style:font-name-complex="Arial2"/>
    </style:style>
    <style:style style:name="T115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116" style:family="text">
      <style:text-properties style:font-name="Arial1" fo:font-weight="bold" fo:background-color="#ffff00" loext:char-shading-value="0" style:font-name-asian="Arial2" style:font-weight-asian="bold" style:font-name-complex="Arial2" style:font-weight-complex="bold"/>
    </style:style>
    <style:style style:name="T117" style:family="text">
      <style:text-properties style:font-name="Arial1" style:font-name-asian="Arial2"/>
    </style:style>
    <style:style style:name="T118" style:family="text">
      <style:text-properties style:font-name="Arial1" style:font-name-asian="Arial2" style:font-name-complex="Arial2"/>
    </style:style>
    <style:style style:name="T119" style:family="text">
      <style:text-properties style:font-name="Arial1" style:font-name-asian="Arial2" style:font-name-complex="Arial2" style:font-weight-complex="bold"/>
    </style:style>
    <style:style style:name="T120" style:family="text">
      <style:text-properties style:font-name="Arial1" fo:font-style="italic" style:font-name-asian="Arial2" style:font-style-asian="italic" style:font-name-complex="Arial2" style:font-style-complex="italic" style:font-weight-complex="bold"/>
    </style:style>
    <style:style style:name="T121" style:family="text">
      <style:text-properties style:font-name="Arial1" style:font-name-complex="Arial2"/>
    </style:style>
    <style:style style:name="T122" style:family="text">
      <style:text-properties style:font-name="Arial1" fo:background-color="#ffff00" loext:char-shading-value="0"/>
    </style:style>
    <style:style style:name="T123" style:family="text">
      <style:text-properties style:font-name="Arial1" fo:background-color="#ffff00" loext:char-shading-value="0" style:font-name-asian="Arial2" style:font-name-complex="Arial2"/>
    </style:style>
    <style:style style:name="T124" style:family="text">
      <style:text-properties style:font-name="Arial1" fo:background-color="#ffffff" loext:char-shading-value="0" style:font-name-asian="Arial2"/>
    </style:style>
    <style:style style:name="T125" style:family="text">
      <style:text-properties style:font-name="Arial1" fo:background-color="#ffffff" loext:char-shading-value="0" style:font-name-asian="Arial2" style:font-name-complex="Arial2"/>
    </style:style>
    <style:style style:name="T126" style:family="text">
      <style:text-properties style:font-name="Arial1" fo:background-color="#ffffff" loext:char-shading-value="0" style:font-name-complex="Arial2"/>
    </style:style>
    <style:style style:name="T127" style:family="text">
      <style:text-properties style:font-name="Arial1" fo:letter-spacing="-0.004cm" fo:font-weight="bold" style:font-name-asian="Arial-BoldMT1" style:font-weight-asian="bold" style:font-name-complex="Arial-BoldMT1"/>
    </style:style>
    <style:style style:name="T128" style:family="text">
      <style:text-properties style:font-name="Arial1" fo:letter-spacing="-0.004cm" fo:background-color="#ffff00" loext:char-shading-value="0" style:font-name-asian="Arial-BoldMT1" style:font-name-complex="Arial-BoldMT1" style:font-weight-complex="bold"/>
    </style:style>
    <style:style style:name="T129" style:family="text">
      <style:text-properties style:font-name="Arial1" fo:letter-spacing="-0.004cm" style:font-name-asian="Arial-BoldMT1" style:font-name-complex="Arial-BoldMT1" style:font-weight-complex="bold"/>
    </style:style>
    <style:style style:name="T130" style:family="text">
      <style:text-properties style:font-name="Arial1" fo:font-size="12pt" style:font-size-asian="12pt" style:font-size-complex="12pt"/>
    </style:style>
    <style:style style:name="T131" style:family="text">
      <style:text-properties style:font-name="Arial1" fo:font-size="12pt" style:font-size-asian="12pt" style:font-name-complex="Arial2" style:font-size-complex="12pt"/>
    </style:style>
    <style:style style:name="T13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133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34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135" style:family="text">
      <style:text-properties style:font-name="Arial1" fo:font-size="12pt" fo:font-weight="bold" style:font-size-asian="12pt" style:font-weight-asian="bold" style:font-size-complex="12pt"/>
    </style:style>
    <style:style style:name="T13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3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9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140" style:family="text">
      <style:text-properties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style:font-name="Arial1" fo:font-size="12pt" fo:font-weight="bol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43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46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47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48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49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0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52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153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154" style:family="text">
      <style:text-properties style:font-name="Arial1" fo:font-size="12pt" style:font-name-asian="Arial2" style:font-size-asian="12pt" style:font-size-complex="12pt"/>
    </style:style>
    <style:style style:name="T155" style:family="text">
      <style:text-properties style:font-name="Arial1" fo:font-size="12pt" style:font-name-asian="Arial2" style:font-size-asian="12pt" style:font-name-complex="Arial2" style:font-size-complex="12pt"/>
    </style:style>
    <style:style style:name="T156" style:family="text">
      <style:text-properties style:font-name="Arial1" fo:font-size="12pt" style:font-name-asian="Arial2" style:font-size-asian="12pt" style:font-name-complex="Arial2" style:font-size-complex="12pt" style:font-weight-complex="bold"/>
    </style:style>
    <style:style style:name="T157" style:family="text">
      <style:text-properties style:font-name="Arial1" fo:font-size="12pt" fo:font-style="italic" style:font-name-asian="Arial2" style:font-size-asian="12pt" style:font-style-asian="italic" style:font-name-complex="Arial2" style:font-size-complex="12pt" style:font-style-complex="italic" style:font-weight-complex="bold"/>
    </style:style>
    <style:style style:name="T158" style:family="text">
      <style:text-properties style:font-name="Arial1" fo:font-size="12pt" fo:background-color="#ffff00" loext:char-shading-value="0" style:font-size-asian="12pt" style:font-size-complex="12pt"/>
    </style:style>
    <style:style style:name="T159" style:family="text">
      <style:text-properties style:font-name="Arial1" fo:font-size="12pt" fo:background-color="#ffff00" loext:char-shading-value="0" style:font-name-asian="Arial2" style:font-size-asian="12pt" style:font-name-complex="Arial2" style:font-size-complex="12pt"/>
    </style:style>
    <style:style style:name="T160" style:family="text">
      <style:text-properties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161" style:family="text">
      <style:text-properties style:font-name="Arial1" fo:font-size="12pt" fo:background-color="#ffffff" loext:char-shading-value="0" style:font-name-asian="Arial2" style:font-size-asian="12pt" style:font-size-complex="12pt"/>
    </style:style>
    <style:style style:name="T162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163" style:family="text">
      <style:text-properties style:font-name="Arial1" fo:font-size="12pt" fo:letter-spacing="-0.004cm" fo:font-weight="bold" style:font-name-asian="Arial-BoldMT1" style:font-size-asian="12pt" style:font-weight-asian="bold" style:font-name-complex="Arial-BoldMT1" style:font-size-complex="12pt"/>
    </style:style>
    <style:style style:name="T164" style:family="text">
      <style:text-properties style:font-name="Arial1" fo:font-size="12pt" fo:letter-spacing="-0.004cm" fo:font-weight="bold" fo:background-color="transparent" loext:char-shading-value="0" style:font-name-asian="Arial-BoldMT1" style:font-size-asian="12pt" style:font-weight-asian="bold" style:font-name-complex="Arial-BoldMT1" style:font-size-complex="12pt"/>
    </style:style>
    <style:style style:name="T165" style:family="text">
      <style:text-properties style:font-name="Arial1" fo:font-size="12pt" fo:letter-spacing="-0.004cm" fo:font-weight="bold" fo:background-color="transparent" loext:char-shading-value="0" style:font-name-asian="Arial-BoldMT1" style:font-size-asian="12pt" style:font-weight-asian="bold" style:font-name-complex="Arial-BoldMT1" style:font-size-complex="12pt"/>
    </style:style>
    <style:style style:name="T166" style:family="text">
      <style:text-properties style:font-name="Arial1" fo:font-size="12pt" fo:letter-spacing="-0.004cm" fo:background-color="#ffff00" loext:char-shading-value="0" style:font-name-asian="Arial-BoldMT1" style:font-size-asian="12pt" style:font-name-complex="Arial-BoldMT1" style:font-size-complex="12pt" style:font-weight-complex="bold"/>
    </style:style>
    <style:style style:name="T167" style:family="text">
      <style:text-properties style:font-name="Arial1" fo:font-size="12pt" fo:letter-spacing="-0.004cm" style:font-name-asian="Arial-BoldMT1" style:font-size-asian="12pt" style:font-name-complex="Arial-BoldMT1" style:font-size-complex="12pt" style:font-weight-complex="bold"/>
    </style:style>
    <style:style style:name="T168" style:family="text">
      <style:text-properties style:font-name="Arial1" fo:font-size="12pt" fo:letter-spacing="-0.004cm" fo:background-color="transparent" loext:char-shading-value="0" style:font-name-asian="Arial-BoldMT1" style:font-size-asian="12pt" style:font-name-complex="Arial-BoldMT1" style:font-size-complex="12pt" style:font-weight-complex="bold"/>
    </style:style>
    <style:style style:name="T169" style:family="text">
      <style:text-properties style:font-name="Arial1" fo:font-size="12pt" fo:letter-spacing="-0.004cm" fo:background-color="transparent" loext:char-shading-value="0" style:font-name-asian="Arial-BoldMT1" style:font-size-asian="12pt" style:font-name-complex="Arial-BoldMT1" style:font-size-complex="12pt" style:font-weight-complex="bold"/>
    </style:style>
    <style:style style:name="T17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71" style:family="text">
      <style:text-properties style:font-name="Arial1" fo:font-size="12pt" fo:background-color="transparent" loext:char-shading-value="0" style:font-size-asian="12pt" style:font-size-complex="12pt"/>
    </style:style>
    <style:style style:name="T172" style:family="text">
      <style:text-properties style:font-name="Arial1" fo:font-size="12pt" fo:background-color="transparent" loext:char-shading-value="0" style:font-size-asian="12pt" style:font-size-complex="12pt"/>
    </style:style>
    <style:style style:name="T173" style:family="text">
      <style:text-properties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74" style:family="text">
      <style:text-properties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175" style:family="text">
      <style:text-properties style:font-name="Arial1" fo:font-size="12pt" fo:background-color="transparent" loext:char-shading-value="0" style:font-name-asian="Arial2" style:font-size-asian="12pt" style:font-size-complex="12pt"/>
    </style:style>
    <style:style style:name="T176" style:family="text">
      <style:text-properties style:font-name="Arial1" fo:font-size="12pt" fo:background-color="transparent" loext:char-shading-value="0" style:font-name-asian="Arial2" style:font-size-asian="12pt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pan text:style-name="T4"><text:s text:c="25"/></text:span><draw:frame draw:style-name="fr1" draw:name="Objeto1" text:anchor-type="as-char" svg:width="2.203cm" svg:height="2.71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4"><text:tab/></text:span></text:p>
      <text:p text:style-name="P2">ESTADO DO CEARÁ</text:p>
      <text:p text:style-name="P2">PODER JUDICIÁRIO</text:p>
      <text:p text:style-name="P1">TRIBUNAL DE JUSTIÇA</text:p>
      <text:p text:style-name="P3">1ª CÂMARA DE DIREITO PÚBLICO</text:p>
      <text:p text:style-name="P4"/>
      <text:p text:style-name="P4"/>
      <text:p text:style-name="P4"/>
      <text:p text:style-name="P1">ATA DA SESSÃO ORDINÁRIA Nº 09 DE 30.03.2026</text:p>
      <text:p text:style-name="P6"/>
      <text:p text:style-name="P5"/>
      <text:p text:style-name="P8"/>
      <text:p text:style-name="P9"><text:span text:style-name="T10">Aos trinta (30) dias do mês de março (03) do ano de dois mil e vinte e seis (2026), no Plenário da 1ª Câmara de Direito Público, em sessão híbrida, com início às 14h, teve lugar a 9ª Reunião Ordinária deste Colegiado, ocasião em que, sem discrepância, foi aprovada a Ata da Reunião Ordinária nº 8 dos vinte e três (23) dias do mês de março (03) do ano de dois mil e vinte e seis (2026). Estiveram presentes os Exmos. Srs. Deses. </text:span><text:span text:style-name="Fonte_20_parág._20_padrão1"><text:span text:style-name="T33">FERNANDO LUIZ XIMENES ROCHA,</text:span></text:span><text:span text:style-name="T10"> </text:span><text:span text:style-name="T52">DURVAL AIRES FILHO</text:span><text:span text:style-name="T10">, INÁCIO</text:span><text:span text:style-name="Fonte_20_parág._20_padrão1"><text:span text:style-name="T33"> DE ALENCAR CORTEZ NETO, </text:span></text:span><text:span text:style-name="Fonte_20_parág._20_padrão1"><text:span text:style-name="T52">DESª LISETE DE SOUSA GADELHA (P</text:span></text:span><text:span text:style-name="Fonte_20_parág._20_padrão1"><text:span text:style-name="T55">residente)</text:span></text:span><text:span text:style-name="Fonte_20_parág._20_padrão1"><text:span text:style-name="T45">.</text:span></text:span><text:span text:style-name="T14">O Ministério Público se fez representar pelo Exmo. Sr. Procurador de Justiça,</text:span><text:span text:style-name="T55"> Dr. LUIZ EDUARDO DOS SANTOS</text:span><text:span text:style-name="T14"> e os trabalhos foram secretariados pela Dra. NAIANA ROCHA FROTA PHILOMENO GOMES (Secretária). Presente, ainda, a Ilma. Representante da Defensoria Pública do Estado do Ceará, Dra. </text:span><text:span text:style-name="T55">ANDRÉA ALVES COELHO.</text:span><text:span text:style-name="T172"> <text:s/></text:span><text:span text:style-name="T151">1 </text:span><text:span text:style-name="T145">– PROCESSOS COM PEDIDO DE VISTA </text:span><text:span text:style-name="T172">(Art. 92, III, RITJCE)</text:span><text:span text:style-name="T145"> E/OU SUSPENSOS EM VIRTUDE DO ART. 942, CPC: </text:span><text:span text:style-name="T172"><text:s/></text:span><text:span text:style-name="T153">1.1 </text:span><text:span text:style-name="T144">-</text:span><text:span text:style-name="T172"> </text:span><text:span text:style-name="T176">1ª Câmara de Direito Público/4º Gabinete da 1ª Câmara de Direito Público</text:span><text:span text:style-name="T172">. 3021094-37.2025.8.06.0000 - Dívida Ativa (Execução Fiscal). CLASSE - AGRAVO DE INSTRUMENTO. MUNICIPIO DE FORTALEZA - PRO</text:span><text:span text:style-name="T130">CURADORIA GERAL DO MUNICIPIO - PGM X IMOBILIARIA JOSE GENTIL AS. Autuado em 07/11/2025 </text:span><text:span text:style-name="T136">– Julgadores:</text:span><text:span text:style-name="T130"> Exmos. Deses. LISETE DE SOUSA GADELHA (Relatora), FERNANDO LUIZ XIMENES ROCHA e DURVAL AIRES FILHO </text:span><text:span text:style-name="T136">– Síntese do julgamento:</text:span><text:span text:style-name="T130"> “A Câmara, por unanimidade, acordou em conhecer do recurso para lhe negar </text:span><text:soft-page-break/><text:span text:style-name="T130">provimento, nos termos do voto da e. Relatora”. Após, o Exmo. Sr. Des. Fernando Luiz Ximenes Rocha pediu vista dos autos”. </text:span><text:span text:style-name="T136">Pedido deferido. Julgamento suspenso. ADIADO</text:span><text:span text:style-name="T130">. <text:s/></text:span><text:span text:style-name="T136">1.2 - </text:span><text:span text:style-name="T130">1ª Câmara de Direito Público/4º Gabinete da 1ª Câmara de Direito Público. 3010330-89.2025.8.06.0000 - Não padronizado. CLASSE - AGRAVO DE INSTRUMENTO. </text:span><text:span text:style-name="T135">ESTADO DO CEARA X ANTONIO EDER BARBOSA GASPAR </text:span><text:span text:style-name="T136">– Julgadores:</text:span><text:span text:style-name="T130"> Exmos. Deses. LISETE DE SOUSA GADELHA (Relatora), FERNANDO LUIZ XIMENES ROCHA e DURVAL AIRES FILHO </text:span><text:span text:style-name="T136">– Síntese do julgamento:</text:span><text:span text:style-name="T130"> “A Câmara, por unanimidade, acordou em conhecer do recurso para lhe negar provimento, nos termos do voto da e. Relatora”. Após, o Exmo. Sr. Des. Fernando Luiz Ximenes Rocha pediu vista dos autos. </text:span><text:span text:style-name="T170">Pedido deferido. Julgamento suspenso. Vista: inaugura a divergência. Art. 942, CPC. Declara a nulidade da decisão agravada. Des. Durval pediu vista</text:span><text:span text:style-name="T136">. <text:s/>1.3 -</text:span><text:span text:style-name="T130"> 1ª Câmara de Direito Público/4º Gabinete da 1ª Câmara de Direito Público. 3000505-76.2024.8.06.0091 - Não padronizado. CLASSE - APELAÇÃO CÍVEL. ESTADO DO CEARA (1) X FRANCISCA IVONEIDE DE OLIVEIRA LEONARDO. Autuado em 31/10/2025 </text:span><text:span text:style-name="T136">– Julgadores:</text:span><text:span text:style-name="T130"> Exmos. Deses. LISETE DE SOUSA GADELHA (Relatora), FERNANDO LUIZ XIMENES ROCHA e DURVAL AIRES FILHO </text:span><text:span text:style-name="T136">– Síntese do julgamento:</text:span><text:span text:style-name="T130"> “A Câmara, por unanimidade, acordou em conhecer do recurso para lhe negar provimento, nos termos do voto da e. Relatora”. Após, o Exmo. Sr. Des. Fernando Luiz Ximenes Rocha pediu vista dos autos. </text:span><text:span text:style-name="T170">Pedido deferido. Julgamento suspenso. Vista: inaugura a divergência. Art. 942, CPC. Declara a nulidade da decisão. Des. Durval acompanha</text:span><text:span text:style-name="T136">. <text:s/>1.4 -</text:span><text:span text:style-name="T130"> <text:s/>1ª Câmara de Direito Público/4º Gabinete da 1ª Câmara de Direito Público. 3000195-91.2024.8.06.0181 - Não padronizado. CLASSE - APELAÇÃO CÍVEL. ESTADO DO CEARA X ISABEL DE OLIVEIRA LOURENCO. Autuado em 23/07/2025</text:span><text:span text:style-name="T136"> – Julgadores:</text:span><text:span text:style-name="T130"> Exmos. Deses. LISETE DE SOUSA GADELHA (Relatora), FERNANDO LUIZ XIMENES ROCHA e DURVAL AIRES FILHO </text:span><text:span text:style-name="T136">– Síntese do julgamento:</text:span><text:span text:style-name="T130"> “A Câmara, por unanimidade, acordou em conhecer do recurso para acolher a preliminar suscitada, determinando o retorno dos autos à origem e, assim, julgando o recurso prejudicado, nos termos do voto da e. Relatora”. Após, o Exmo. Sr. Des. Fernando Luiz Ximenes Rocha pediu vista dos autos. </text:span><text:span text:style-name="T170">Pedido deferido. Julgamento suspenso. Vista: inaugura a divergência. Art. 942, CPC. Declara a nulidade da decisão. Des. Durval acompanha a divergência</text:span><text:span text:style-name="T136">. 2 — PROCESSOS ADIADOS: <text:s/>2.1 -</text:span><text:span text:style-name="T130"> 1ª Câmara de Direito Público/1º Gabinete da 1ª Câmara de Direito Público 3018550 76.2025.8.06.0000 – Concessão – CLASSE – AGRAVO DE INSTRUMENTO BENEDITA APARECIDA DA SILVA X </text:span><text:soft-page-break/><text:span text:style-name="T130">INSTITUTO NACIONAL DO SEGURO SOCIAL – INSS Autuado em 09/10/2025. </text:span><text:span text:style-name="T136">ADIADO PARA RESOLVER PROBLEMA COM PJE. 2.2 -</text:span><text:span text:style-name="T130"> 1ª Câmara de Direito Público/2º Gabinete da 1ª Câmara de Direito Público – 0116614-82.2019.8.06.0001 – ICMS/ Imposto sobre Circulação de Mercadorias – CLASSE – APELAÇÃO CÍVEL ESTADO DO CEARA X LOJAS AMERICANAS S.A. – Autuado em 26/09/2025. </text:span><text:span text:style-name="T136">3 — PROCESSOS RETIRADOS DE PAUTA: 3.1 -</text:span><text:span text:style-name="T130"> 1ª Câmara de Direito Público/3º Gabinete da 1ª Câmara de Direito Público – 3004530-61.2025.8.06.0071 – Assistência à Saúde CLASSE – APELAÇÃO CÍVEL ESTADO DO CEARA (1) X VERA LUCIA DO NASCIMENTO – Autuado em 15/12/2025. </text:span><text:span text:style-name="T136">3.2 -</text:span><text:span text:style-name="T130"> 1ª Câmara de Direito Público/2º Gabinete da 1ª Câmara de Direito Público – 3014393-60.2025.8.06.0000 – Padronizado – CLASSE – AGRAVO DE INSTRUMENTO ESTADO DO CEARA X NISLANDYA FERNANDES DA SILVA – Autuado em 22/08/2025. </text:span><text:span text:style-name="T11">4</text:span><text:span text:style-name="T132"> – PROCESSOS COM PEDIDO DE SUSTENTAÇÃO ORAL E PREFERÊNCIA: 4.1 -</text:span><text:span text:style-name="T156"> 1ª Câmara de Direito Público/1º Gabinete da 1ª Câmara de Direito Público – 0779014-50.2000.8.06.0001 – Obrigação de Fazer / Não Fazer – CLASSE – APELAÇÃO CÍVEL ANTONIO IGOR FERNANDES SOUSA (1) X Ettusa – Empresa de Trânsito e Transporte Urbano S/A (1) – Autuado em 24/10/2025 – </text:span><text:span text:style-name="T132">Julgadores</text:span><text:span text:style-name="T156">: Exmos. Deses. FERNANDO LUIZ XIMENES ROCHA (Relator), DURVAL AIRES FILHO e INÁCIO DE ALENCAR CORTEZ NETO. – </text:span><text:span text:style-name="T132">Síntese do julgamento</text:span><text:span text:style-name="T156">: “A Câmara, por unanimidade, acordou em conhecer do recurso para lhe dar provimento, sendo mantida a exclusão do </text:span><text:span text:style-name="T157">litisdenunciado</text:span><text:span text:style-name="T156">, nos termos do voto do e. Relator”. Pediu preferência de julgamento e realizou a sustentação oral o Dr. Pedro Saboya Martins, OAB/Ce 9123, o Dr. Vicente Paulo Parente Pontes Neto – OAB/CE 37.593 e o Dr. Antônio Igor Fernandes Sousa - OAB/CE nº 28.750. </text:span><text:span text:style-name="T132">Pedido deferido. <text:s/>4.2 -</text:span><text:span text:style-name="T136"> </text:span><text:span text:style-name="T130">1ª Câmara de Direito Público/3º Gabinete da 1ª Câmara de Direito Público - 0263353-19.2022.8.06.0001 - ISS/ Imposto sobre Serviços - CLASSE - APELAÇÃO CÍVEL COLEGIO BATISTA SANTOS DUMONT X MUNICIPIO DE FORTALEZA - PROCURADORIA GERAL DO MUNICIPIO – PGM - Autuado em 11/12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Pediu preferência de julgamento e realizou a sustentação oral o Dr. Bruno Santiago Gonçalves Pessoa - OAB/CE 38.694. </text:span></text:span><text:span text:style-name="Fonte_20_parág._20_padrão1"><text:span text:style-name="T138">Pedido deferido. </text:span></text:span><text:span text:style-name="T136">4.3 -</text:span><text:span text:style-name="T130"> 1ª Câmara de Direito Público/2º Gabinete da 1ª Câmara de Direito Público - 3019763-20.2025.8.06.0000 – Anulação - CLASSE </text:span><text:soft-page-break/><text:span text:style-name="T130">- AGRAVO DE INSTRUMENTO - ALVARO FELIPE CAMARA DA SILVA FERNANDES X MUNICIPIO DE FORTALEZA - Autuado em 23/10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</text:span><text:span text:style-name="T172">e. Relator”. Pediu preferência de julgamento e realizou a sustentação oral o Dr. Álvaro Felipe Câmara da Silva Fernandes. </text:span><text:span text:style-name="T144">Pedido deferido.</text:span><text:span text:style-name="T147"> <text:s/></text:span><text:span text:style-name="T39">4.4 - </text:span><text:span text:style-name="T43">1ª Câmara de Direito Público/1º Gabinete da 1ª Câmara de Direito Público - 3021411-35.2025.8.06.0000 - Fornecimento de medicamentos - CLASSE - AGRAVO DE INSTRUMENTO JOSE VALDERI ACACIO DE MATOS X ESTADO DO CEARA (1) Autuado em 11/11/2025 </text:span><text:span text:style-name="Fonte_20_parág._20_padrão1"><text:span text:style-name="T174">– </text:span></text:span><text:span text:style-name="Fonte_20_parág._20_padrão1"><text:span text:style-name="T150">Julgadores: </text:span></text:span><text:span text:style-name="Fonte_20_parág._20_padrão1"><text:span text:style-name="T174">Exmos. Deses. </text:span></text:span><text:span text:style-name="Fonte_20_parág._20_padrão1"><text:span text:style-name="T55">FERNANDO LUIZ XIMENES ROCHA </text:span></text:span><text:span text:style-name="Fonte_20_parág._20_padrão1"><text:span text:style-name="T174">(Relator), DURVAL AIRES FILHO e </text:span></text:span><text:span text:style-name="Fonte_20_parág._20_padrão1"><text:span text:style-name="T45">INÁCIO DE ALENCAR CORTEZ NETO</text:span></text:span><text:span text:style-name="Fonte_20_parág._20_padrão1"><text:span text:style-name="T174">. – </text:span></text:span><text:span text:style-name="Fonte_20_parág._20_padrão1"><text:span text:style-name="T150">Síntese do julgamento: </text:span></text:span><text:span text:style-name="Fonte_20_parág._20_padrão1"><text:span text:style-name="T174">“A Câmara, por unanimidade, acordou em conhecer do recurso para lhe negar provimento, nos termos do voto do e. Relator”. <text:s/>Dispensou o pedido de preferência de julgamento a Dra. Andréa Maria Alves Coelho. </text:span></text:span><text:span text:style-name="Fonte_20_parág._20_padrão1"><text:span text:style-name="T150">Pedido deferido</text:span></text:span><text:span text:style-name="Fonte_20_parág._20_padrão1"><text:span text:style-name="T174">. </text:span></text:span><text:span text:style-name="T144">4.5 - </text:span><text:span text:style-name="T172">1ª Câmara de Direito Público/4º Gabinete da 1ª Câmara de Direito Público - 3</text:span><text:span text:style-name="T130">020150-35.2025.8.06.0000 - Tutela Inibitória (Obrigação de Fazer e Não Fazer) - CLASSE - AGRAVO DE INSTRUMENTO MINISTERIO PUBLICO DO ESTADO DO CEARA X ESTADO DO CEARA - Autuado em 29/10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Pediu preferência de julgamento, contudo não compareceu para realizar a sustentação oral a Dra. Anna Cândida Rodrigues Cotrim OAB MG 149964. </text:span></text:span><text:span text:style-name="Fonte_20_parág._20_padrão1"><text:span text:style-name="T36">Pedido deferido. </text:span></text:span><text:span text:style-name="T136">4.6 -</text:span><text:span text:style-name="T130"> 1ª Câmara de Direito Público/2º Gabinete da 1ª Câmara de Direito Público - 3000427-24.2023.8.06.0154 - Fornecimento de medicamentos - CLASSE - APELAÇÃO / REMESSA NECESSÁRIA INSTITUTO DE SAUDE DOS SERVIDORES DO ESTADO DO CEARA - ISSEC X J. P. N. L. - Autuado em 17/10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a remessa necessária, bem como conhecer do recurso para lhe dar parcial provimento, nos termos do voto do e. Relator”. Pediu preferência de julgamento e realizou a sustentação oral a Dra. Fernanda Schneider - OAB/MS 26.536. </text:span><text:span text:style-name="T136">Pedido </text:span><text:soft-page-break/><text:span text:style-name="T136">deferido. 4.7 - </text:span><text:span text:style-name="T130">1ª Câmara de Direito Público/3º Gabinete da 1ª Câmara de Direito Público - 3003772-04.2025.8.06.0000 - Classificação e/ou Preterição - CLASSE - AGRAVO DE INSTRUMENTO TIBERIO MACIEL CARVALHO X SARA DA SILVA OLIVEIRA Autuado em 17/03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não conhecer do recurso, nos termos do voto do e. Relator”. Pediu preferência de julgamento e realizou a sustentação oral a Dra. Amanda Mara Cavalcante Pereira – OAB/CE nº 39.263. </text:span></text:span><text:span text:style-name="Fonte_20_parág._20_padrão1"><text:span text:style-name="T138">Pedido deferido</text:span></text:span><text:span text:style-name="Fonte_20_parág._20_padrão1"><text:span text:style-name="T131">. </text:span></text:span><text:span text:style-name="T136">4.8 - </text:span><text:span text:style-name="T130">1ª Câmara de Direito Público/4º Gabinete da 1ª Câmara de Direito Público - 0243320-08.2022.8.06.0001 - ICMS/ Imposto sobre Circulação de – Mercadorias - CLASSE - APELAÇÃO CÍVEL ESTADO DO CEARA (1) X GNG CONSTRUCOES E SERVICOS LTDA - Autuado em 06/11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Pediu preferência de julgamento e realizou a sustentação oral o Dr. Nayanderson Luan Mello Pinheiro - OAB/CE nº 47.501. </text:span></text:span><text:span text:style-name="Fonte_20_parág._20_padrão1"><text:span text:style-name="T36">Pedido deferido</text:span></text:span><text:span text:style-name="Fonte_20_parág._20_padrão1"><text:span text:style-name="T34">. </text:span></text:span><text:span text:style-name="T136">4.9 - </text:span><text:span text:style-name="T130">1ª Câmara de Direito Público/3º Gabinete da 1ª Câmara de Direito Público - 3023987-98.2025.8.06.0000 – Indeferida - CLASSE - AGRAVO DE INSTRUMENTO ANDREZA ALVES DE SOUSA X ESTADO DO CEARA - Autuado em 12/12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Dispensou a sustentação oral em virtude do resultado a Dra. Andreza Alves de Sousa - OAB/CE 52.658. </text:span></text:span><text:span text:style-name="Fonte_20_parág._20_padrão1"><text:span text:style-name="T138">Pedido deferido. </text:span></text:span><text:span text:style-name="T136">4.10 - </text:span><text:span text:style-name="T130">1ª Câmara de Direito Público/4º Gabinete da 1ª Câmara de Direito Público - 3020109-68.2025.8.06.0000 - Aposentadoria Rural (Art. 48/51) - CLASSE - AGRAVO DE INSTRUMENTO FRANCISCO JUNIOR DE CASTRO SILVA X INSTITUTO NACIONAL DO SEGURO SOCIAL – INSS - Autuado em 28/10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Pediu preferência de julgamento e realizou a sustentação oral o Dr. Francisco Júnior de Castro Silva - OAB/CE 18099. </text:span></text:span><text:span text:style-name="Fonte_20_parág._20_padrão1"><text:span text:style-name="T36">Pedido deferido. </text:span></text:span><text:span text:style-name="T35">4.11 - </text:span><text:span text:style-name="T40">1ª Câmara de Direito </text:span><text:soft-page-break/><text:span text:style-name="T40">Público/1º Gabinete da 1ª Câmara de Direito Público - 0052340-36.2021.8.06.0035 - Reajuste de Prestações - CLASSE - APELAÇÃO CÍVEL JOSE RIBAMAR DE LIMA X MUNICIPIO DE ARACATI - Autuado em 12/02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Pediu preferência de julgamento, contudo não compareceu para realizar a sustentação oral o Dr. Josué Augusto Neto -OAB/CE 11.514A. </text:span></text:span><text:span text:style-name="Fonte_20_parág._20_padrão1"><text:span text:style-name="T140">Pedido deferido. </text:span></text:span><text:span text:style-name="T132">5 – CONFLITOS DE COMPETÊNCIA:</text:span><text:span text:style-name="T163">5.1 - </text:span><text:span text:style-name="T165"><text:s/></text:span><text:span text:style-name="T169">CCCiv 1ª Câmara de Direito Público / 1º Gabinete da 1ª Câmara de Direito Público. 3006354</text:span><text:span text:style-name="T167">-40.2026.8.06.0000 - Conflito de Competência. 4ª VARA DA FAZENDA PÚBLICA DA COMARCA DE FORTALEZA x 3ª Vara Cível Comarca de Fortaleza </text:span><text:span text:style-name="T163">– Julgadores:</text:span><text:span text:style-name="T167"> Exmos. Deses. FERNANDO LUIZ XIMENES ROCHA (Relator), DURVAL AIRES FILHO e INÁCIO DE ALENCAR CORTEZ NETO. </text:span><text:span text:style-name="T163">– Síntese do julgamento:</text:span><text:span text:style-name="T167"> “A Câmara, por unanimidade, acordou em conhecer do recurso para declarar competente o Juízo da 3ª Vara Cível da Comarca de Fortaleza (suscitado) para julgar o processo nº 3095472-58.2025.8.06.0001, nos termos do voto do e. Relator”. </text:span><text:span text:style-name="T163">5.2 -</text:span><text:span text:style-name="T167"> 1ª Câmara de Direito Público/2º Gabinete da 1ª Câmara de Direito Público. Conflito de competência cível – 3003195-89.2026.8.06.0000. Suscitante: Juízo de Direito da Vara Única da Comarca de Jardim. Suscitado: Juízo de Núcleo Justiça 4.0 – Saúde Pública</text:span><text:span text:style-name="T163"> – Julgadores</text:span><text:span text:style-name="T167">: Exmos. Deses. INÁCIO DE ALENCAR CORTEZ NETO (Relator), FERNANDO LUIZ XIMENES ROCHA e LISETE DE SOUSA GADELHA </text:span><text:span text:style-name="T163">– Síntese do julgamento:</text:span><text:span text:style-name="T167"> “A Câmara, por unanimidade, acordou em conhecer do recurso para declarar competência do juízo suscitado, nos termos do voto do e. Relator”. </text:span><text:span text:style-name="T163">6 – PROCESSOS EXTRAPAUTA </text:span><text:span text:style-name="T130">(Art. 92, XI, RITJCE)</text:span><text:span text:style-name="T163">:</text:span><text:span text:style-name="T130"> <text:s/></text:span><text:span text:style-name="T136">6.1 -</text:span><text:span text:style-name="T130"> 1ª Câmara de Direito Público/1º Gabinete da 1ª Câmara de Direito Público. 0050326-87.2021.8.06.0097. EMBARGANTE: MUNICÍPIO DE IRACEMA. EMBARGADO: RENATO RUBENS DA SILVA </text:span><text:span text:style-name="T136">– Julgadores:</text:span><text:span text:style-name="T130"> Exmos. Deses. FERNANDO LUIZ XIMENES ROCHA (Relator), DURVAL AIRES FILHO e INÁCIO DE ALENCAR CORTEZ NETO. </text:span><text:span text:style-name="T136">– Síntese do julgamento:</text:span><text:span text:style-name="T130"> “A Câmara, por unanimidade, acordou em conhecer do recurso para lhe negar provimento, nos termos do voto do e. Relator”. </text:span><text:span text:style-name="Fonte_20_parág._20_padrão1"><text:span text:style-name="T12">7</text:span></text:span><text:span text:style-name="Fonte_20_parág._20_padrão1"><text:span text:style-name="T133"> </text:span></text:span><text:span text:style-name="Fonte_20_parág._20_padrão1"><text:span text:style-name="T132">– PROCESSOS EM PAUTA NO SISTEMA PJE: </text:span></text:span><text:span text:style-name="T35">7.1 - </text:span><text:span text:style-name="T40">1ª Câmara de Direito Público/1º Gabinete da 1ª Câmara de Direito Público - 3008151-69.2025.8.06.0167 - Indenização / Terço Constitucional - CLASSE - APELAÇÃO CÍVEL MUNICIPIO DE SOBRAL X DILLIANY DA SILVA MARQUES - Autuado em 27/02/2026 </text:span><text:span text:style-name="Fonte_20_parág._20_padrão1"><text:span text:style-name="T160">– </text:span></text:span><text:soft-page-break/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2 </text:span><text:span text:style-name="T40"><text:s/>1ª Câmara de Direito Público/1º Gabinete da 1ª Câmara de Direito Público - 3000164-05.2025.8.06.0030 - Indenização / Terço Constitucional - CLASSE - APELAÇÃO CÍVEL MARIA ALVENIR DE LIMA (1) X MUNICIPIO DE AIUABA (1) - Autuado em 26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não conhecer do recurso do Município, bem como conhecer do recurso para lhe negar provimento, nos termos do voto do e. Relator”. </text:span></text:span><text:span text:style-name="T35">7.3 - </text:span><text:span text:style-name="T40">1ª Câmara de Direito Público/1º Gabinete da 1ª Câmara de Direito Público - 3002595-54.2023.8.06.0071 - CPF/Cadastro de Pessoas Físicas - CLASSE - APELAÇÃO CÍVEL</text:span><text:span text:style-name="T130">. </text:span><text:span text:style-name="T40">ESTADO DO CEARA X YVANA MARIA PINHEIRO LANDIM DINIZ - Autuado em 18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com ajuste de ofício dos consectários legais, nos termos do voto do e. Relator”. </text:span></text:span><text:span text:style-name="T35">7.4 -</text:span><text:span text:style-name="T40"> 1ª Câmara de Direito Público/1º Gabinete da 1ª Câmara de Direito Público - 3010219-89.2025.8.06.0167 - 1/3 de férias - <text:s/>CLASSE - APELAÇÃO CÍVEL MUNICIPIO DE SOBRAL X ANA KARLA VASCONCELOS - Autuado em 03/03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5 - </text:span><text:span text:style-name="T40">1ª Câmara de Direito Público/1º Gabinete da 1ª Câmara de Direito Público - 0219789-87.2022.8.06.0001 - Obrigação de Fazer / Não Fazer - CLASSE - APELAÇÃO / REMESSA NECESSÁRIA SINTESE INDUSTRIA E COMERCIO LTDA X ESTADO DO CEARA (1) - Autuado em 24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a recurso para lhe negar provimento, nos termos do voto do e. Relator”. </text:span></text:span><text:span text:style-name="T35">7.6 - </text:span><text:span text:style-name="T40">1ª Câmara de Direito Público/1º Gabinete da 1ª Câmara de Direito Público - 0200984-94.2022.8.06.0160 - Prestação de Serviços CLASSE - APELAÇÃO CÍVEL MUNICIPIO DE CATUNDA X </text:span><text:soft-page-break/><text:span text:style-name="T40">MARIA GORETE FARIAS DOS SANTOS Autuado em 23/03/2023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7 -</text:span><text:span text:style-name="T40"> 1ª Câmara de Direito Público/1º Gabinete da 1ª Câmara de Direito Público3000777-98.2025.8.06.0038 - Adicional de Insalubridade - CLASSE - APELAÇÃO CÍVEL LUIZA OLIVEIRA DE SOUSA FILHA X MUNICIPIO DE ARARIPE - Autuado em 26/02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dar provimento, nos termos do voto do e. Relator”. </text:span></text:span><text:span text:style-name="T35">7.8 - </text:span><text:span text:style-name="T40">1ª Câmara de Direito Público/1º Gabinete da 1ª Câmara de Direito Público - 3021355-02.2025.8.06.0000 – Adjudicação- CLASSE - AGRAVO DE INSTRUMENTO ESTADO DO CEARA X VALNETE LOPES FERREIRA DIAS Autuado em 11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9 -</text:span><text:span text:style-name="T40"> 1ª Câmara de Direito Público/1º Gabinete da 1ª Câmara de Direito Público - 3000764-02.2025.8.06.0038 - Adicional de Insalubridade CLASSE - APELAÇÃO CÍVEL MARIA MIRTES AQUINO BARBOSA DOS SANTOS X MUNICIPIO DE ARARIPE Autuado em 26/02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dar provimento, nos termos do voto do e. Relator”. </text:span></text:span><text:span text:style-name="T35">7.10 -</text:span><text:span text:style-name="T40"> 1ª Câmara de Direito Público/1º Gabinete da 1ª Câmara de Direito Público - 3012041-32.2025.8.06.0000 - Abono Pecuniário (Art. 78 Lei 8.112/1990) - CLASSE - AGRAVO DE INSTRUMENTO ESTADO DO CEARA X ZULEIDE GONCALVES DA SILVA Autuado em 21/07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11 - </text:span><text:span text:style-name="T40">1ª Câmara de Direito Público/1º Gabinete da 1ª Câmara de Direito Público 0000141-75.2012.8.06.0189 - Obrigação de Fazer / Não Fazer - CLASSE - APELAÇÃO CÍVEL PREVIMIL PREVIDENCIA COMPLEMENTAR S.A. (7) X FRANCISCO FLAVIO DE </text:span><text:soft-page-break/><text:span text:style-name="T40">CENA ELMIRO (7) Autuado em 27/06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não conhecer do recurso de Francisco Wagner Noé de Mesquita, bem <text:s/>como conhecer da Previmil para lhe negar provimento, nos termos do voto do e. Relator”. </text:span></text:span><text:span text:style-name="T35">7.12 -</text:span><text:span text:style-name="T40"> 1ª Câmara de Direito Público/1º Gabinete da 1ª Câmara de Direito Público - 3005592-76.2024.8.06.0167 – Salário-Família CLASSE - APELAÇÃO CÍVEL - MUNICIPIO DE SOBRAL (1) X ANTONIO LUCAS DO NASCIMENTO SOARES (1) - Autuado em 09/05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13 -</text:span><text:span text:style-name="T40"> 1ª Câmara de Direito Público/1º Gabinete da 1ª Câmara de Direito Público - 3005245-77.2025.8.06.0112 - CONVALIDAÇÃO DE ESTUDOS E RECONHECIMENTO DE DIPLOMA - CLASSE - APELAÇÃO CÍVEL ALEX DANIEL CLAROS ALVAREZ X PRÓ REITORA DE GRADUAÇÃO DA UNIVERSIDADE REGIONAL DO CARIRI (1) <text:s/>- Autuado em 15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14 - </text:span><text:span text:style-name="T40">1ª Câmara de Direito Público/1º Gabinete da 1ª Câmara de Direito Público - 3021522-19.2025.8.06.0000 - Dívida Ativa (Execução Fiscal) - CLASSE - AGRAVO DE INSTRUMENTO ANTONIO CHAVES ABDALLA X MUNICIPIO DE FORTALEZA - PROCURADORIA GERAL DO MUNICIPIO – PGM - Autuado em 12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rejeitá-lo, nos termos do voto do e. Relator”. </text:span></text:span><text:span text:style-name="T35">7.15 - </text:span><text:span text:style-name="T40">1ª Câmara de Direito Público/1º Gabinete da 1ª Câmara de Direito Público - 0052369-49.2021.8.06.0112 - Defeito, nulidade ou anulação - CLASSE - APELAÇÃO CÍVEL MUNICIPIO DE JUAZEIRO DO NORTE X ANA THAIS BELEM DE FIGUEIREDO SAMPAIO (11) - Autuado em 31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</text:span></text:span><text:soft-page-break/><text:span text:style-name="Fonte_20_parág._20_padrão1"><text:span text:style-name="T160">provimento, nos termos do voto do e. Relator”. </text:span></text:span><text:span text:style-name="T35">7.16 -</text:span><text:span text:style-name="T40"> 1ª Câmara de Direito Público/1º Gabinete da 1ª Câmara de Direito Público - 3008868-81.2025.8.06.0167 - Indenização / Terço Constitucional - CLASSE - APELAÇÃO CÍVEL MUNICIPIO DE SOBRAL X JOAO RODRIGUES ARAUJO - Autuado em 12/02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17 - </text:span><text:span text:style-name="T40">1ª Câmara de Direito Público/1º Gabinete da 1ª Câmara de Direito Público - 0151391-74.2011.8.06.0001 - Nota Fiscal ou Fatura - CLASSE - APELAÇÃO CÍVEL HS TECNOLOGIA DA INFORMACAO LTDA X MUNICIPIO DE FORTALEZA - PROCURADORIA GERAL DO MUNICIPIO – PGM - Autuado em 16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suprir a omissão e majorar os honorários advocatícios em 2%, perfazendo 14% sobre o valor atualizado da causa, nos termos do voto do e. Relator”. </text:span></text:span><text:span text:style-name="T35">7.18 -</text:span><text:span text:style-name="T40"> 1ª Câmara de Direito Público/1º Gabinete da 1ª Câmara de Direito Público - 0002613-32.2013.8.06.0054 - Auxílio-Doença Acidentário - CLASSE - APELAÇÃO CÍVEL PROCURADORIA-GERAL FEDERAL (1) X VANUZA AMARAL RODRIGUES Autuado em 23/05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dar provimento, nos termos do voto do e. Relator”. </text:span></text:span><text:span text:style-name="T35">7.19 - </text:span><text:span text:style-name="T40"><text:s/>1ª Câmara de Direito Público/1º Gabinete da 1ª Câmara de Direito Público - 3000631-02.2025.8.06.0121 - Admissão / Permanência / Despedida - CLASSE - APELAÇÃO CÍVEL FRANCISCO LEANDRO ALVES RODRIGUES (1) X MUNICIPIO DE MASSAPE (1) Autuado em 27/11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do Município para lhe dar provimento, bem como conhecer do recurso do autor para provê-lo parcialmente, nos termos do voto do e. Relator”. </text:span></text:span><text:span text:style-name="T35">7.20 -</text:span><text:span text:style-name="T40"> 1ª Câmara de Direito Público/1º Gabinete da 1ª Câmara de Direito Público - 3001520-59.2025.8.06.0119 - Defensoria Pública - CLASSE - APELAÇÃO CÍVEL ESTADO DO CEARA X DEFENSORIA PUBLICA DO ESTADO DO CEARA (2) Autuado em 05/03/2026 </text:span><text:span text:style-name="Fonte_20_parág._20_padrão1"><text:span text:style-name="T160">– </text:span></text:span><text:soft-page-break/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dar parcial provimento, nos termos do voto do e. Relator”. </text:span></text:span><text:span text:style-name="T35">7.21 - </text:span><text:span text:style-name="T40">1ª Câmara de Direito Público/1º Gabinete da 1ª Câmara de Direito Público - 0146898-83.2013.8.06.0001 - Desapropriação por Utilidade Pública / DL 3.365/1941 - CLASSE - REMESSA NECESSÁRIA CÍVEL MUNICIPIO DE FORTALEZA - PROCURADORIA GERAL DO MUNICIPIO - PGM (1) X ANA LÚCIA COSTA CANAMARY (3) Autuado em 29/09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22 -</text:span><text:span text:style-name="T40"> 1ª Câmara de Direito Público/1º Gabinete da 1ª Câmara de Direito Público - 3002433-16.2024.8.06.0171 - Indenização / Terço Constitucional - CLASSE - APELAÇÃO CÍVEL MUNICIPIO DE TAUA X MARTA FERREIRA LIMA Autuado em 10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negar provimento, nos termos do voto do e. Relator”. </text:span></text:span><text:span text:style-name="T35">7.23 -</text:span><text:span text:style-name="T40">1ª Câmara de Direito Público/1º Gabinete da 1ª Câmara de Direito Público - 0004950-50.2013.8.06.0100 - Cobrança de Aluguéis - Sem despejo - CLASSE - APELAÇÃO CÍVEL</text:span><text:span text:style-name="T130">. </text:span><text:span text:style-name="T40">MUNICIPIO DE ITAPAJE X VANIA CHAVES GOMES - Autuado em 27/01/2026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, sendo a sentença anulada de ofício. Mérito recursal prejudicado, nos termos do voto do e. Relator”. </text:span></text:span><text:span text:style-name="T35">7.24 - </text:span><text:span text:style-name="T40">1ª Câmara de Direito Público/1º Gabinete da 1ª Câmara de Direito Público - 0247359-48.2022.8.06.0001 - Exame de Saúde e/ou Aptidão Física - CLASSE - APELAÇÃO / REMESSA NECESSÁRIA DECIO FLAVIO GONCALVES TORRES FREIRE registrado(a) civilmente como DECIO FLAVIO GONCALVES TORRES FREIRE (2) X DYANE SILVA</text:span><text:span text:style-name="T130"> </text:span><text:span text:style-name="T40">DE SOUSA - Autuado em 14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s recursos para lhes dar parcial provimento, nos termos do voto do e. Relator”. </text:span></text:span><text:span text:style-name="T35">7.25 -</text:span><text:span text:style-name="T40"> </text:span><text:soft-page-break/><text:span text:style-name="T40">1ª Câmara de Direito Público/1º Gabinete da 1ª Câmara de Direito Público - 3001174-15.2025.8.06.0053 - Licença Prêmio CLASSE - APELAÇÃO CÍVEL MUNICIPIO DE CAMOCIM X ELINETE BARBOSA MOREIRA - Autuado em 07/10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não conhecer do recurso, nos termos do voto do e. Relator”. </text:span></text:span><text:span text:style-name="T35">7.26 -</text:span><text:span text:style-name="T40"> 1ª Câmara de Direito Público/1º Gabinete da 1ª Câmara de Direito Público - 3014944-40.2025.8.06.0000 - Fornecimento de medicamentos - CLASSE - AGRAVO DE INSTRUMENTO ANA CLAUDIA DE MIRANDA BESERRA X MUNICIPIO DE EUSEBIO (1) Autuado em 28/08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 para lhe dar parcial provimento, nos termos do voto do e. Relator”. </text:span></text:span><text:span text:style-name="T35">7.27 -</text:span><text:span text:style-name="T40"> 1ª Câmara de Direito Público/1º Gabinete da 1ª Câmara de Direito Público - 0051216-62.2021.8.06.0182 - Obrigação de Fazer / Não Fazer CLASSE - APELAÇÃO CÍVEL EDVALDO SANTOS DE OLIVEIRA X MUNICIPIO DE VICOSA DO CEARA Autuado em 09/12/2025 </text:span><text:span text:style-name="Fonte_20_parág._20_padrão1"><text:span text:style-name="T160">– </text:span></text:span><text:span text:style-name="Fonte_20_parág._20_padrão1"><text:span text:style-name="T140">Julgadores: </text:span></text:span><text:span text:style-name="Fonte_20_parág._20_padrão1"><text:span text:style-name="T160">Exmos. Deses. </text:span></text:span><text:span text:style-name="Fonte_20_parág._20_padrão1"><text:span text:style-name="T52">FERNANDO LUIZ XIMENES ROCHA </text:span></text:span><text:span text:style-name="Fonte_20_parág._20_padrão1"><text:span text:style-name="T160">(Relator), DURVAL AIRES FILHO e </text:span></text:span><text:span text:style-name="Fonte_20_parág._20_padrão1"><text:span text:style-name="T33">INÁCIO DE ALENCAR CORTEZ NETO</text:span></text:span><text:span text:style-name="Fonte_20_parág._20_padrão1"><text:span text:style-name="T160">. – </text:span></text:span><text:span text:style-name="Fonte_20_parág._20_padrão1"><text:span text:style-name="T140">Síntese do julgamento: </text:span></text:span><text:span text:style-name="Fonte_20_parág._20_padrão1"><text:span text:style-name="T160">“A Câmara, por unanimidade, acordou em conhecer do recurso, com anulação de ofício da sentença nos termos do voto do e. Relator”. </text:span></text:span><text:span text:style-name="Fonte_20_parág._20_padrão1"><text:span text:style-name="T139">7.28 - <text:s/></text:span></text:span><text:span text:style-name="T130">1ª Câmara de Direito Público/3º Gabinete da 1ª Câmara de Direito Público 0002121-73.2011.8.06.0098 - Aposentadoria / Pensão Especial CLASSE - APELAÇÃO CÍVEL ALBERTINA MARQUES DE AZEVEDO X MUNICIPIO DE IRAUCUBA - Autuado em 28/06/2017 </text:span><text:span text:style-name="T162"><text:s/>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, nos termos do voto do e. Relator”. </text:span></text:span><text:span text:style-name="T136">7.29 -</text:span><text:span text:style-name="T130"> 1ª Câmara de Direito Público/3º Gabinete da 1ª Câmara de Direito Público - 3011116-36.2025.8.06.0000 – Sucumbenciais - CLASSE - AGRAVO DE INSTRUMENTO MUNICIPIO DE JUAZEIRO DO NORTE X JOSE ALAECIO DE OLIVEIRA LIMA - Autuado em 07/07/2025 </text:span><text:span text:style-name="T162"><text:s/>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, nos termos do voto do e. Relator”. </text:span></text:span><text:span text:style-name="T136">7.30 -</text:span><text:span text:style-name="T130"> 1ª Câmara de Direito Público/3º </text:span><text:soft-page-break/><text:span text:style-name="T130">Gabinete da 1ª Câmara de Direito Público - 3002238-13.2025.8.06.0101 - Gratificação de Inatividade - CLASSE - APELAÇÃO CÍVEL MUNICIPIO DE ITAPIPOCA X ADNA PEREIRA DA SILVA (9) - Autuado em 18/02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31 -</text:span><text:span text:style-name="T130"> 1ª Câmara de Direito Público/3º Gabinete da 1ª Câmara de Direito Público - 3000702-02.2023.8.06.0112 – Lotação - CLASSE - APELAÇÃO / REMESSA NECESSÁRIA Josineide Pereira de Sousa Lima (1) X PRISCILA HOLANDA DE SOUSA Autuado em 17/09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não conhecer do recurso, nos termos do voto do e. Relator”. </text:span></text:span><text:span text:style-name="T136">7.32 - </text:span><text:span text:style-name="T130">1ª Câmara de Direito Público/3º Gabinete da 1ª Câmara de Direito Público - 0262057-30.2020.8.06.0001 - Obrigação de Fazer / Não Fazer - CLASSE - APELAÇÃO CÍVEL JOAO PAULO SOUSA ALMEIDA X ESTADO DO CEARA (1) - Autuado em 24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33 - </text:span><text:span text:style-name="T130">1ª Câmara de Direito Público/3º Gabinete da 1ª Câmara de Direito Público - 3000466-62.2023.8.06.0108 – Férias - CLASSE - APELAÇÃO CÍVEL - MUNICIPIO DE JAGUARUANA X MARIA IRINEUZA OLIVEIRA - Autuado em 23/04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34 - </text:span><text:span text:style-name="T130">1ª Câmara de Direito Público/3º Gabinete da 1ª Câmara de Direito Público - 3000143-47.2025.8.06.0121 - Admissão / Permanência / Despedida - CLASSE - APELAÇÃO CÍVEL ANTONIO ALMEIDA ALVES MENDES (1) X MUNICIPIO DE MASSAPE (1) - Autuado em 09/12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do autor para lhe dar parcial provimento, bem como conhecer do recurso de apelação do Município para provê-lo, consectários legais adequados de ofício, nos termos do </text:span></text:span><text:soft-page-break/><text:span text:style-name="Fonte_20_parág._20_padrão1"><text:span text:style-name="T131">voto do e. Relator”. </text:span></text:span><text:span text:style-name="T136">7.35 - </text:span><text:span text:style-name="T130">1ª Câmara de Direito Público/3º Gabinete da 1ª Câmara de Direito Público - 3000623-31.2025.8.06.0119 – Eletiva - CLASSE - APELAÇÃO CÍVEL - ESTADO DO CEARA X ANTONIO ALEX DOS SANTOS FREITAS - Autuado em 26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arcial provimento, nos termos do voto do e. Relator”. </text:span></text:span><text:span text:style-name="T136">7.36 -</text:span><text:span text:style-name="T130"> 1ª Câmara de Direito Público/3º Gabinete da 1ª Câmara de Direito Público - 3000545-11.2025.8.06.0160 - Adicional por Tempo de Serviço - CLASSE - APELAÇÃO CÍVEL MUNICIPIO DE SANTA QUITERIA X DOROTEU LOPES DE PAIVA NETO (9) - Autuado em 23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37 - <text:s/></text:span><text:span text:style-name="T130">1ª Câmara de Direito Público/3º Gabinete da 1ª Câmara de Direito Público - 3001795-12.2025.8.06.0053 - Licença Prêmio - CLASSE - APELAÇÃO CÍVEL - MUNICIPIO DE CAMOCIM X LIDUINA MARIA DE JESUS MACIEL - Autuado em 31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não conhecer do recurso, nos termos do voto do e. Relator”. </text:span></text:span><text:span text:style-name="T136">7.38 - </text:span><text:span text:style-name="T130">1ª Câmara de Direito Público/3º Gabinete da 1ª Câmara de Direito Público - 0003531-36.2016.8.06.0117 - Admissão / Permanência / Despedida - CLASSE - APELAÇÃO CÍVEL CATIA CHAVES DE SOUSA X FORTAL EMPREENDIMENTOS LTDA (1) Autuado em 20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arcial provimento, nos termos do voto do e. Relator”. </text:span></text:span><text:span text:style-name="T136">7.39 - </text:span><text:span text:style-name="T130">1ª Câmara de Direito Público/3º Gabinete da 1ª Câmara de Direito Público - 3000176-77.2024.8.06.0119 – Fraldas - CLASSE - APELAÇÃO CÍVEL ESTADO DO CEARA X BEATRIZ LINO DE SOUSA - Autuado em 04/03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reformando parcialmente a sentença, a fim de fixar os honorários sucumbenciais por apreciação equitativa, no </text:span></text:span><text:soft-page-break/><text:span text:style-name="Fonte_20_parág._20_padrão1"><text:span text:style-name="T131">valor de R$ 2.000,00 (dois mil reis), nos termos do voto do e. Relator”. </text:span></text:span><text:span text:style-name="T136">7.40 -</text:span><text:span text:style-name="T130"> 1ª Câmara de Direito Público/3º Gabinete da 1ª Câmara de Direito Público - 3000338-10.2023.8.06.0151 - Obrigação de Fazer / Não Fazer - CLASSE - APELAÇÃO CÍVEL ESTADO DO CEARA (1) X CLAUDETE ALEXANDRE DO NASCIMENTO - Autuado em 29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41 - </text:span><text:span text:style-name="T130">1ª Câmara de Direito Público/3º Gabinete da 1ª Câmara de Direito Público - 0051035-12.2021.8.06.0069 - Indenização Trabalhista - CLASSE - APELAÇÃO CÍVEL XAXANDRE PINTO DE QUEIROZ ALBUQUERQUE X MUNICIPIO DE COREAU - Autuado em 19/01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sedo a sentença parcialmente modificada de ofício quanto aos consectários legais e à forma de fixação dos honorários advocatícios. nos termos do voto do e. Relator”. </text:span></text:span><text:span text:style-name="T136">7.42 - </text:span><text:span text:style-name="T130">1ª Câmara de Direito Público/3º Gabinete da 1ª Câmara de Direito Público - 3000130-30.2024.8.06.0300 - Licenciamento de Veículo - CLASSE - APELAÇÃO CÍVEL DEPARTAMENTO ESTADUAL DE TRANSITO (1) X FRANCISCO DA SILVA AMORIM - Autuado em 29/09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43 - </text:span><text:span text:style-name="T130">1ª Câmara de Direito Público/3º Gabinete da 1ª Câmara de Direito Público - 3016260-88.2025.8.06.0000 - Efeito Suspensivo / Impugnação / Embargos à Execução CLASSE - AGRAVO DE INSTRUMENTO MUNICIPIO DE ACARAU X INSTITUTO DE ESTUDOS E PESQUISAS HUMANIZA Autuado em 15/09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44 - </text:span><text:span text:style-name="T130">1ª Câmara de Direito Público/3º Gabinete da 1ª Câmara de Direito Público - 3000106-53.2023.8.06.0068 - Adesão a Programa de Parcelamento de Débito CLASSE - APELAÇÃO / REMESSA NECESSÁRIA MUNICIPIO DE CHOROZINHO X ANTONIO ROBERTO DA SILVA - Autuado em 02/03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</text:span></text:span><text:soft-page-break/><text:span text:style-name="Fonte_20_parág._20_padrão1"><text:span text:style-name="T131">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45 -</text:span><text:span text:style-name="T130"> 1ª Câmara de Direito Público/3º Gabinete da 1ª Câmara de Direito Público - 0212757-26.2025.8.06.0001 - Competência da Justiça Estadual - CLASSE - APELAÇÃO CÍVEL FRANCISCO RIBEIRO DE ARAUJO X MUNICIPIO DE FORTALEZA - PROCURADORIA GERAL DO MUNICIPIO - PGM (1) - Autuado em 24/02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46 - </text:span><text:span text:style-name="T130">1ª Câmara de Direito Público/3º Gabinete da 1ª Câmara de Direito Público - 0171352-30.2013.8.06.0001 - Prestação de Serviços CLASSE - APELAÇÃO CÍVEL ADRIANA FERREIRA SOARES X DEPARTAMENTO ESTADUAL DE TRANSITO (1) - Autuado em 29/07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nos termos do voto do e. Relator”. </text:span></text:span><text:span text:style-name="T136">7.47 - </text:span><text:span text:style-name="T130">1ª Câmara de Direito Público/3º Gabinete da 1ª Câmara de Direito Público - 3000228-26.2024.8.06.0070 - Não padronizado - CLASSE - APELAÇÃO CÍVEL FRANCISCO DAS CHAGAS GOMES X ESTADO DO CEARA (1) - Autuado em 18/07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48 -</text:span><text:span text:style-name="T130"> 1ª Câmara de Direito Público/3º Gabinete da 1ª Câmara de Direito Público - 3012711-70.2025.8.06.0000 – Liminar - CLASSE - AGRAVO DE INSTRUMENTO - CARLOS HENRIQUE DA ROCHA CRUZ X MUNICIPIO DE TIANGUA - Autuado em 29/07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49 - </text:span><text:span text:style-name="T130">1ª Câmara de Direito Público/3º Gabinete da 1ª Câmara de Direito Público - 3005183-37.2025.8.06.0112 - CONVALIDAÇÃO DE ESTUDOS E RECONHECIMENTO DE DIPLOMA - CLASSE - APELAÇÃO CÍVEL - EDSON DE SOUZA LIMA X UNIVERSIDADE REGIONAL DO CARIRI URCA (1) Autuado em </text:span><text:soft-page-break/><text:span text:style-name="T130">27/02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0 - </text:span><text:span text:style-name="T130">1ª Câmara de Direito Público/3º Gabinete da 1ª Câmara de Direito Público - 0213818-19.2025.8.06.0001 - Competência da Justiça Estadual - CLASSE - APELAÇÃO CÍVEL MARIA CELESTE BANDEIRA FERNANDES X ESTADO DO CEARA (1) - Autuado em 27/02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dar provimento, para majorar os honorários sucumbenciais para R$ 2.000,00, por equidade, rateados entre os entes públicos e destinados ao FAADEP, nos termos do voto do e. Relator”. </text:span></text:span><text:span text:style-name="T136">7.51 - </text:span><text:span text:style-name="T130">1ª Câmara de Direito Público/3º Gabinete da 1ª Câmara de Direito Público - 3000403-28.2024.8.06.0035 - Assistência à Saúde - CLASSE - APELAÇÃO CÍVEL MUNICIPIO DE ARACATI (1) X JOZIANA MARCELINO CARTAXO - Autuado em 26/09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2 -</text:span><text:span text:style-name="T130"> 1ª Câmara de Direito Público/3º Gabinete da 1ª Câmara de Direito Público - 3019057-37.2025.8.06.0000 - Limite de Idade - CLASSE - AGRAVO DE INSTRUMENTO JOSE EDAVIVERTON ALVES DE SOUSA X ESTADO DO CEARA (1) - Autuado em 15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3 - </text:span><text:span text:style-name="T130">1ª Câmara de Direito Público/3º Gabinete da 1ª Câmara de Direito Público - 3000399-60.2025.8.06.0130 – Licença-Prêmio - CLASSE - APELAÇÃO CÍVEL MUNICIPIO DE GRACA X MARIA ELIANE ALCANTARA - Autuado em 13/01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4 - </text:span><text:span text:style-name="T130">1ª Câmara de Direito Público/3º Gabinete da 1ª Câmara de Direito Público - 0000263-41.2015.8.06.0203 - Indenização por Dano Moral - CLASSE - APELAÇÃO CÍVEL ANTONIO RICARDO DE OLIVEIRA X </text:span><text:soft-page-break/><text:span text:style-name="T130">DEPARTAMENTO ESTADUAL DE TRANSITO - Autuado em 29/09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não conhecer do recurso, nos termos do voto do e. Relator”. </text:span></text:span><text:span text:style-name="T136">7.55 -</text:span><text:span text:style-name="T130"> 1ª Câmara de Direito Público/3º Gabinete da 1ª Câmara de Direito Público - 0120619-65.2010.8.06.0001 - Aposentadoria por Tempo de Serviço (Art. 52/4) - CLASSE - APELAÇÃO CÍVEL MUNICIPIO DE FORTALEZA - PROCURADORIA GERAL DO MUNICIPIO - PGM (2) X SONIA RAIMUNDA CHAVES REIS - Autuado em 06/11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6 -</text:span><text:span text:style-name="T130"> 1ª Câmara de Direito Público/3º Gabinete da 1ª Câmara de Direito Público - 3001678-23.2025.8.06.0117 – Conversão - CLASSE - APELAÇÃO CÍVEL GEORGE FRANCELINO DA SILVA X INSTITUTO NACIONAL DO SEGURO SOCIAL – INSS Autuado em 18/02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julgar o recurso prejudicado, nos termos do voto do e. Relator”. </text:span></text:span><text:span text:style-name="T136">7.57 - </text:span><text:span text:style-name="T130">1ª Câmara de Direito Público/3º Gabinete da 1ª Câmara de Direito Público - 3000656-30.2024.8.06.0095 - Progressão Funcional com Interstício de Doze Meses - CLASSE - APELAÇÃO CÍVEL MUNICIPIO DE IPU X ELIANE FERREIRA GOMES - Autuado em 25/11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8 - </text:span><text:span text:style-name="T130">1ª Câmara de Direito Público/3º Gabinete da 1ª Câmara de Direito Público - 3001426-54.2024.8.06.0117 - Gratificação Extraordinária – GE - CLASSE - APELAÇÃO CÍVEL MUNICIPIO DE MARACANAU X ILCA CAROLINA FREITAS DE MELO - Autuado em 15/01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59 -</text:span><text:span text:style-name="T130"> 1ª Câmara de Direito Público/3º Gabinete da 1ª Câmara de Direito Público - 3008873-06.2025.8.06.0167 - Indenização / Terço Constitucional - CLASSE - APELAÇÃO CÍVEL. MUNICIPIO DE </text:span><text:soft-page-break/><text:span text:style-name="T130">SOBRAL X MARIA MARLEIDE DA PONTE ROCHA - Autuado em 30/01/2026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60 - </text:span><text:span text:style-name="T130">1ª Câmara de Direito Público/3º Gabinete da 1ª Câmara de Direito Público- 3000146-79.2025.8.06.0160 - Adicional por Tempo de Serviço - CLASSE - APELAÇÃO CÍVEL INACIA MARIA MAGALHAES MESQUITA (9) X MUNICIPIO DE SANTA QUITERIA - Autuado em 23/10/2025 </text:span><text:span text:style-name="Fonte_20_parág._20_padrão1"><text:span text:style-name="T131">– </text:span></text:span><text:span text:style-name="Fonte_20_parág._20_padrão1"><text:span text:style-name="T137">Julgadores</text:span></text:span><text:span text:style-name="Fonte_20_parág._20_padrão1"><text:span text:style-name="T131">: Exmos. Deses. DURVAL AIRES FILHO (Relator), I</text:span></text:span><text:span text:style-name="Fonte_20_parág._20_padrão1"><text:span text:style-name="T33">NÁCIO DE ALENCAR CORTEZ NETO</text:span></text:span><text:span text:style-name="Fonte_20_parág._20_padrão1"><text:span text:style-name="T131"> e LISETE DE SOUSA GADELHA. – </text:span></text:span><text:span text:style-name="Fonte_20_parág._20_padrão1"><text:span text:style-name="T137">Síntese do julgamento: </text:span></text:span><text:span text:style-name="Fonte_20_parág._20_padrão1"><text:span text:style-name="T131">“A Câmara, por unanimidade, acordou em conhecer do recurso para lhe negar provimento, nos termos do voto do e. Relator”. </text:span></text:span><text:span text:style-name="T136">7.61 - </text:span><text:span text:style-name="T130"><text:s/>1ª Câmara de Direito Público/2º Gabinete da 1ª Câmara de Direito Público - 3001040-81.2025.8.06.0119 - Obrigação de Fazer / Não Fazer - CLASSE - APELAÇÃO CÍVEL ESTADO DO CEARA X MARGARET RODRIGUES DOS REIS - Autuado em 28/11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62 -</text:span><text:span text:style-name="T130"> 1ª Câmara de Direito Público/2º Gabinete da 1ª Câmara de Direito Público - 0019069-28.2016.8.06.0062 - Obrigação de Fazer / Não Fazer - CLASSE - APELAÇÃO CÍVEL JOSE MARIA DA SILVA JUNIOR (1) X MUNICIPIO DE CASCAVEL - Autuado em 12/06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o recurso, nos termos do voto do e. Relator”. </text:span><text:span text:style-name="T136">7.63 - </text:span><text:span text:style-name="T130">1ª Câmara de Direito Público/2º Gabinete da 1ª Câmara de Direito Público - 0201188-72.2022.8.06.0182 - Obrigação de Fazer / Não Fazer - CLASSE - APELAÇÃO CÍVEL MUNICIPIO DE VICOSA DO CEARA X FRANCISCO MATEUS OLIVEIRA ROCHA (1) Autuado em 13/05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o recurso, nos termos do voto do e. Relator”. </text:span><text:span text:style-name="T136">7.64 -</text:span><text:span text:style-name="T130"> 1ª Câmara de Direito Público/2º Gabinete da 1ª Câmara de Direito Público - 3000547-66.2025.8.06.0164 - Unidade de terapia intensiva (UTI) / unidade de cuidados intensivos (UCI) CLASSE - REMESSA </text:span><text:soft-page-break/><text:span text:style-name="T130">NECESSÁRIA CÍVEL N. G. G. X ESTADO DO CEARA (1) Autuado em 26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65 - </text:span><text:span text:style-name="T130">1ª Câmara de Direito Público/2º Gabinete da 1ª Câmara de Direito Público - 3007434-54.2025.8.06.0071 - CONVALIDAÇÃO DE ESTUDOS E RECONHECIMENTO DE DIPLOMA - CLASSE - APELAÇÃO CÍVEL - MAYRA CRISTINE RODRIGUES FERREIRA VILELA X UNIVERSIDADE REGIONAL DO CARIRI URCA - Autuado em 04/03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66 -</text:span><text:span text:style-name="T130"> 1ª Câmara de Direito Público/2º Gabinete da 1ª Câmara de Direito Público - 3001255-64.2025.8.06.0052 - Benefício de Ordem - CLASSE - APELAÇÃO CÍVEL MUNICIPIO DE PORTEIRAS X MARIA APARECIDA SOARES OLIVEIRA - Autuado em 24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o recurso, nos termos do voto do e. Relator”. </text:span><text:span text:style-name="T136">7.67 -</text:span><text:span text:style-name="T130"> 1ª Câmara de Direito Público/2º Gabinete da 1ª Câmara de Direito Público - 3000722-15.2023.8.06.0040 - Adicional de Insalubridade - CLASSE - APELAÇÃO CÍVEL FRANCISCA ALVES DE BARROS X MUNICIPIO DE ASSARE - Autuado em 09/12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68 - </text:span><text:span text:style-name="T130">1ª Câmara de Direito Público/2º Gabinete da 1ª Câmara de Direito Público -3000649-36.2025.8.06.0052 - Ato Atentatório à Dignidade da Justiça - CLASSE - APELAÇÃO CÍVEL MUNICIPIO DE PORTEIRAS X ADEGONDES VALDEMIR TOMAZ - Autuado em 27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o recurso, nos termos do voto do e. Relator”. </text:span><text:span text:style-name="T136">7.69 -</text:span><text:span text:style-name="T130"> 1ª Câmara de Direito Público/2º Gabinete da 1ª Câmara de Direito Público - 3007114-04.2025.8.06.0071 - CONVALIDAÇÃO DE ESTUDOS E <text:s/></text:span><text:soft-page-break/><text:span text:style-name="T130">RECONHECIMENTO DE DIPLOMA - CLASSE - APELAÇÃO CÍVEL ROBSON DE ALMEIDA CASADO X UNIVERSIDADE REGIONAL DO CARIRI URCA - Autuado em 27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0 -</text:span><text:span text:style-name="T130"> 1ª Câmara de Direito Público/2º Gabinete da 1ª Câmara de Direito Público - 0209047-29.2024.8.06.0293 - Fornecimento de medicamentos - CLASSE - APELAÇÃO CÍVEL ESTADO DO CEARA (1) X FRANCISCA CORDEIRO DE OLIVEIRA - Autuado em 29/01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71 -</text:span><text:span text:style-name="T130"> 1ª Câmara de Direito Público/2º Gabinete da 1ª Câmara de Direito Público - 0000209-25.2014.8.06.0037 – Pagamento - CLASSE - APELAÇÃO CÍVEL C H Sistemas Serviços e Locações Ltd-me X MUNICIPIO DE ARARENDA - Autuado em 30/01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2 - </text:span><text:span text:style-name="T130">1ª Câmara de Direito Público/2º Gabinete da 1ª Câmara de Direito Público - 3001429-70.2025.8.06.0053 - Licença Prêmio - CLASSE - APELAÇÃO CÍVEL MUNICIPIO DE CAMOCIM X MARIA MARLUCIA DE SOUZA - Autuado em 30/01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3 -</text:span><text:span text:style-name="T130"> 1ª Câmara de Direito Público/2º Gabinete da 1ª Câmara de Direito Público - 3006576-23.2025.8.06.0071 - CONVALIDAÇÃO DE ESTUDOS E RECONHECIMENTO DE DIPLOMA - CLASSE - APELAÇÃO CÍVEL - CIBELE CRISTINA PUHL BALLA X UNIVERSIDADE REGIONAL DO CARIRI URCA - Autuado em 04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4 -</text:span><text:span text:style-name="T130"> 1ª Câmara de Direito </text:span><text:soft-page-break/><text:span text:style-name="T130">Público/2º Gabinete da 1ª Câmara de Direito Público - 3037500-33.2025.8.06.0001 - CONVALIDAÇÃO DE ESTUDOS E RECONHECIMENTO DE DIPLOMA CLASSE - APELAÇÃO CÍVEL NARA DE AZEVEDO IKEDA X FUNDACAO UNIVERSIDADE ESTADUAL DO CEARA FUNECE (1) Autuado em 10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5 - </text:span><text:span text:style-name="T130">1ª Câmara de Direito Público/2º Gabinete da 1ª Câmara de Direito Público - 0046068-46.2012.8.06.0001 - Transferência para reserva - CLASSE - APELAÇÃO CÍVEL - ESTADO DO CEARA X EVERARDO NAPOLEAO SANTANA DE ARAUJO - Autuado em 11/12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6 - </text:span><text:span text:style-name="T130">1ª Câmara de Direito Público/2º Gabinete da 1ª Câmara de Direito Público - 3000821-60.2024.8.06.0133 - Serviços de Saúde - CLASSE - APELAÇÃO CÍVEL - MUNICIPIO DE NOVA RUSSAS X DANIELE LIMA DE SOUSA - Autuado em 18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7 - </text:span><text:span text:style-name="T130">1ª Câmara de Direito Público/2º Gabinete da 1ª Câmara de Direito Público - 3015345-39.2025.8.06.0000 - Assistência à Saúde - CLASSE - AGRAVO DE INSTRUMENTO INSTITUTO DE SAUDE DOS SERVIDORES DO ESTADO DO CEARA - ISSEC X MARIA ZULEICA BRASIL SILVA - Autuado em 03/09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78 -</text:span><text:span text:style-name="T130"> 1ª Câmara de Direito Público/2º Gabinete da 1ª Câmara de Direito Público - 3000365-70.2024.8.06.0114 - Indenização por Dano Moral - CLASSE - APELAÇÃO CÍVEL PATRICIA MEDEIROS VIANA DANTAS X COMPANHIA DE AGUA E ESGOTO DO CEARA CAGECE - Autuado em 19/02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</text:span><text:soft-page-break/><text:span text:style-name="T136">julgamento: </text:span><text:span text:style-name="T130">“A Câmara, por unanimidade, acordou em conhecer do recurso para lhe negar provimento, nos termos do voto do e. Relator”. </text:span><text:span text:style-name="T136">7.79 - </text:span><text:span text:style-name="T130">1ª Câmara de Direito Público/2º Gabinete da 1ª Câmara de Direito Público - 3016979-67.2025.8.06.0001 - Pedido de Liminar - CLASSE - APELAÇÃO / REMESSA NECESSÁRIA FUNDACAO UNIVERSIDADE ESTADUAL DO CEARA FUNECE (1) X AMANDA DE ARAUJO GOMES - Autuado em 25/11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s recursos para lhes negar provimento, nos termos do voto do e. Relator”. </text:span><text:span text:style-name="T136">7.80 - </text:span><text:span text:style-name="T130">1ª Câmara de Direito Público/2º Gabinete da 1ª Câmara de Direito Público - 0050612-78.2021.8.06.0125 - Correção Monetária - CLASSE - APELAÇÃO CÍVEL - INNATUS CARIRI- PUBLICIDADE E SERVICOS PUBLICOS LTDA X MUNICIPIO DE MISSAO VELHA - Autuado em 12/11/2024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1 - </text:span><text:span text:style-name="T130">1ª Câmara de Direito Público/2º Gabinete da 1ª Câmara de Direito Público - 0000120-56.2011.8.06.0150 - Reintegração ou Readmissão - CLASSE - APELAÇÃO CÍVEL ROZARIA NETA BOMFIM LACERDA X MUNICIPIO DE QUITERIANOPOLIS - Autuado em 11/06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2 - </text:span><text:span text:style-name="T130">1ª Câmara de Direito Público/2º Gabinete da 1ª Câmara de Direito Público - 3014477-92.2024.8.06.0001 - Tutela Inibitória (Obrigação de Fazer e Não Fazer) CLASSE - APELAÇÃO CÍVEL MUNICIPIO DE FORTALEZA (1) X MICHELINE VIEIRA DE QUEIROZ (1) Autuado em 03/11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3 - </text:span><text:span text:style-name="T130">1ª Câmara de Direito Público/2º Gabinete da 1ª Câmara de Direito Público - 3006064-90.2024.8.06.0001 - Posturas Municipais - CLASSE - APELAÇÃO CÍVEL MUNICIPIO DE FORTALEZA X MINISTERIO PUBLICO DO ESTADO DO CEARA - Autuado em 10/11/2025 </text:span><text:span text:style-name="T136">– Julgadores:</text:span><text:span text:style-name="T130"> Exmos. </text:span><text:soft-page-break/><text:span text:style-name="T130">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4 - </text:span><text:span text:style-name="T130">1ª Câmara de Direito Público/2º Gabinete da 1ª Câmara de Direito Público - 0001609-46.2014.8.06.0111 - Requerimento de Reintegração de Posse CLASSE - APELAÇÃO CÍVEL ESTADO DO CEARA (5) X JOSE EDILSON LEITAO (2) - Autuado em 28/11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5 - </text:span><text:span text:style-name="T130">1ª Câmara de Direito Público/2º Gabinete da 1ª Câmara de Direito Público - 0000153-20.2018.8.06.0144 - Reintegração ou Readmissão CLASSE - APELAÇÃO CÍVEL JOSE QUINTILIANO DA SILVA X MUNICIPIO DE PENTECOSTE - Autuado em 11/12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86 -</text:span><text:span text:style-name="T130"> 1ª Câmara de Direito Público/2º Gabinete da 1ª Câmara de Direito Público - 3002230-92.2024.8.06.0029 - Prestação de Serviços - CLASSE - APELAÇÃO CÍVEL FRANCISCO FRANCIVALDO DA SILVA X MUNICIPIO DE ACOPIARA - Autuado em 07/11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87 - </text:span><text:span text:style-name="T130">1ª Câmara de Direito Público/2º Gabinete da 1ª Câmara de Direito Público - 3021075-31.2025.8.06.0000 - Contribuição Sindical - CLASSE - AGRAVO DE INSTRUMENTO ANTONIO JOSE DE SOUSA GOMES X MUNICIPIO DE PACAJUS - Autuado em 07/11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não em conhecer do recurso, nos termos do voto do e. Relator”. </text:span><text:span text:style-name="T136">7.88 - </text:span><text:span text:style-name="T130">1ª Câmara de Direito Público/2º Gabinete da 1ª Câmara de Direito Público - 3000122-53.2025.8.06.0030 - Indenização / Terço Constitucional - CLASSE - APELAÇÃO CÍVEL PEDRO GILMAR SOUSA X MUNICIPIO DE AIUABA - Autuado em 28/11/2025 <text:s/></text:span><text:span text:style-name="T136">– Julgadores:</text:span><text:span text:style-name="T130"> Exmos. Deses. </text:span><text:soft-page-break/><text:span text:style-name="T130">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89 -</text:span><text:span text:style-name="T130"> 1ª Câmara de Direito Público/2º Gabinete da 1ª Câmara de Direito Público - 3001561-80.2025.8.06.0101 - Fornecimento de insumos - CLASSE - APELAÇÃO CÍVEL. MUNICIPIO DE ITAPIPOCA X ANTONIA BEATRIZ CORPE TEIXEIRA - Autuado em 18/12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90 - </text:span><text:span text:style-name="T130">1ª Câmara de Direito Público/2º Gabinete da 1ª Câmara de Direito Público - 3000698-46.2023.8.06.0182 - Piso Salarial - CLASSE - APELAÇÃO CÍVEL - ROBERIO DE ARAUJO MEDEIROS X MUNICIPIO DE VICOSA DO CEARA - Autuado em 04/12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91 - </text:span><text:span text:style-name="T130">1ª Câmara de Direito Público/2º Gabinete da 1ª Câmara de Direito Público - 0021818-76.2015.8.06.0151 - ISS/ Imposto sobre Serviços - CLASSE - APELAÇÃO CÍVEL MUNICIPIO DE QUIXADA X CARLOS MAGNO CANDIDO COSTA - Autuado em 04/12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92 -</text:span><text:span text:style-name="T130"> 1ª Câmara de Direito Público/2º Gabinete da 1ª Câmara de Direito Público - 3000206-23.2024.8.06.0181 - Limite de Carga Horária - Jornada Semanal - CLASSE - APELAÇÃO CÍVEL - ANTONIA EUDEVANIA DE OLIVEIRA X MUNICIPIO DE VARZEA ALEGRE - Autuado em 23/02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93 - </text:span><text:span text:style-name="T130">1ª Câmara de Direito Público/2º Gabinete da 1ª Câmara de Direito Público - 0200817-64.2025.8.06.0001 - Obrigação de Fazer / Não Fazer - CLASSE - APELAÇÃO CÍVEL - ANA FLAVIA GALDINO MOURA (1) X ANA FLAVIA GALDINO </text:span><text:soft-page-break/><text:span text:style-name="T130">MOURA (1) - Autuado em 09/05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da parte autora <text:s/>para lhe dar provimento, bem como conhecer e prover parcialmente o recurso do Município, nos termos do voto do e. Relator”. </text:span><text:span text:style-name="T136">7.94 - </text:span><text:span text:style-name="T130">1ª Câmara de Direito Público/2º Gabinete da 1ª Câmara de Direito Público - 0011341-33.2023.8.06.0112 - Obrigação de Fazer / Não Fazer - CLASSE - APELAÇÃO CÍVEL H. G. F. D. S. X MUNICIPIO DE JUAZEIRO DO NORTE - Autuado em 16/04/2025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95 -</text:span><text:span text:style-name="T130"> 1ª Câmara de Direito Público/2º Gabinete da 1ª Câmara de Direito Público - 3000628-03.2025.8.06.0071 - Obrigação de Fazer / Não Fazer - CLASSE - APELAÇÃO CÍVEL AMBIENTAL CRATO CONCESSIONARIA DE SANEAMENTO SPE S.A X JEANE RODRIGUES DOS SANTOS - Autuado em 14/11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96 - </text:span><text:span text:style-name="T130">1ª Câmara de Direito Público/2º Gabinete da 1ª Câmara de Direito Público - 3000077-16.2025.8.06.0041 – Padronizado - CLASSE - APELAÇÃO CÍVEL ESTADO DO CEARA X M. R. M. N. - Autuado em 05/12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97 -</text:span><text:span text:style-name="T130"> 1ª Câmara de Direito Público/2º Gabinete da 1ª Câmara de Direito Público - 3001144-80.2025.8.06.0052 - Benefício de Ordem - CLASSE - APELAÇÃO CÍVEL JANAINA VITORINO X MUNICIPIO DE PORTEIRAS - Autuado em 24/02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o recurso, nos termos do voto do e. Relator”. </text:span><text:span text:style-name="T136">7.98 -</text:span><text:span text:style-name="T130"> 1ª Câmara de Direito Público/2º Gabinete da 1ª Câmara de Direito Público - 0051073-60.2021.8.06.0154 - Indenização por Dano Moral - CLASSE - APELAÇÃO CÍVEL </text:span><text:soft-page-break/><text:span text:style-name="T130">FRANCISCA SEVERINO DE OLIVEIRA SILVA X MARIA DE FATIMA BEZERRA DE ALENCAR (1) - Autuado em 22/07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99 -</text:span><text:span text:style-name="T130"> 1ª Câmara de Direito Público/2º Gabinete da 1ª Câmara de Direito Público - 3000650-06.2023.8.06.0112 – Padronizado - CLASSE - APELAÇÃO CÍVEL MUNICIPIO DE JUAZEIRO DO NORTE (1) X DENISE OLIVEIRA DOS SANTOS SILVA - Autuado em 16/06/2025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100 -</text:span><text:span text:style-name="T130"> 1ª Câmara de Direito Público/2º Gabinete da 1ª Câmara de Direito Público - 3028292-93.2023.8.06.0001 - ICMS/ Imposto sobre Circulação de – Mercadorias CLASSE - APELAÇÃO / REMESSA NECESSÁRIA - VIA VAREJO S/A (1) X ESTADO DO CEARA Autuado em 09/01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não conhecer da remessa necessária, bem como conhecer dos recursos para lhes negar provimento, nos termos do voto do e. Relator”. </text:span><text:span text:style-name="T136">7.101 - </text:span><text:span text:style-name="T130">1ª Câmara de Direito Público/2º Gabinete da 1ª Câmara de Direito Público - 0172345-68.2016.8.06.0001 - Anulação de Débito Fiscal - CLASSE - APELAÇÃO CÍVEL. MRV ENGENHARIA E PARTICIPACOES SA X ESTADO DO CEARA - Autuado em 26/02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102 - </text:span><text:span text:style-name="T130">1ª Câmara de Direito Público/2º Gabinete da 1ª Câmara de Direito Público - 3004399-93.2025.8.06.0101 – PROGRESSÃO - CLASSE - APELAÇÃO CÍVEL - CLARA MARIA COELHO DE SOUSA X MUNICIPIO DE ITAPIPOCA (1) - Autuado em 26/02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dar provimento, nos termos do voto do e. Relator”. </text:span><text:span text:style-name="T136">7.103 - </text:span><text:span text:style-name="T130">1ª Câmara de Direito Público/2º Gabinete da 1ª </text:span><text:soft-page-break/><text:span text:style-name="T130">Câmara de Direito Público - 3042256-22.2024.8.06.0001 – Concessão - CLASSE - APELAÇÃO / REMESSA NECESSÁRIA ESTADO DO CEARA X MONISE DA COSTA MENESES - Autuado em 09/01/2026 <text:s/>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104 - </text:span><text:span text:style-name="T130">1ª Câmara de Direito Público/2º Gabinete da 1ª Câmara de Direito Público - 3003773-41.2025.8.06.0112 - CONVALIDAÇÃO DE ESTUDOS E RECONHECIMENTO DE DIPLOMA CLASSE - APELAÇÃO CÍVEL SIRLENE DOS SANTOS LOPES X UNIVERSIDADE REGIONAL DO CARIRI URCA (1) Autuado em 19/01/2026 </text:span><text:span text:style-name="T136">– Julgadores:</text:span><text:span text:style-name="T130"> Exmos. Deses. INÁCIO DE ALENCAR CORTEZ NETO (Relator), FERNANDO LUIZ XIMENES ROCHA e LISETE DE SOUSA GADELHA – </text:span><text:span text:style-name="T136">Síntese do julgamento: </text:span><text:span text:style-name="T130">“A Câmara, por unanimidade, acordou em conhecer do recurso para lhe negar provimento, nos termos do voto do e. Relator”. </text:span><text:span text:style-name="T136">7.105 -</text:span><text:span text:style-name="T130"> 1ª Câmara de Direito Público/4º Gabinete da 1ª Câmara de Direito Público - 0052778-90.2017.8.06.0071 - Violação dos Princípios Administrativos - CLASSE - APELAÇÃO CÍVEL - SAMUEL VILAR DE ALENCAR ARARIPE X MINISTERIO PUBLICO DO ESTADO DO CEARA (2) - Autuado em 15/06/2021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</text:span></text:span><text:span text:style-name="T130"> </text:span><text:span text:style-name="T135">*Declara-se suspeito o Exmo. Sr. Des. Inácio de Alencar Cortez Neto </text:span><text:span text:style-name="T136">7.106 - </text:span><text:span text:style-name="T130">1ª Câmara de Direito Público/4º Gabinete da 1ª Câmara de Direito Público - 0051661-55.2021.8.06.0158 - Obrigação de Fazer / Não Fazer - CLASSE - APELAÇÃO CÍVEL COMPANHIA ENERGETICA DO CEARA X MUNICIPIO DE PALHANO - Autuado em 09/06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rejeitá-lo, nos termos do voto da e. Relatora”. </text:span></text:span><text:span text:style-name="T136">7.107 -</text:span><text:span text:style-name="T130"> 1ª Câmara de Direito Público/4º Gabinete da 1ª Câmara de Direito Público - 3006483-34.2025.8.06.0112 - CONVALIDAÇÃO DE ESTUDOS E RECONHECIMENTO DE DIPLOMA - CLASSE - APELAÇÃO CÍVEL - MARIANA DO MONTE MAIA X MAGNÍFICA SENHORA ROSELY LEYLIANE DOS SANTOS-PRO- REITORA DE GRADUAÇÃO DA UNIVERSIDADE REGIONAL DO CARIRI - URCA (2) - Autuado </text:span><text:soft-page-break/><text:span text:style-name="T130">em 27/11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08 -</text:span><text:span text:style-name="T130">1ª Câmara de Direito Público/4º Gabinete da 1ª Câmara de Direito Público - 3000119-63.2023.8.06.0032 - Gratificações Municipais Específicas - CLASSE - APELAÇÃO / REMESSA NECESSÁRIA MUNICIPIO DE AMONTADA X JOSE FERNANDO RODRIGUES DOS SANTOS - Autuado em 10/09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não conhecer da remessa necessária, bem como conhecer do recurso para lhe negar provimento, nos termos do voto da e. Relatora”. </text:span></text:span><text:span text:style-name="T136">7.109 -</text:span><text:span text:style-name="T130"> 1ª Câmara de Direito Público/4º Gabinete da 1ª Câmara de Direito Público - 0040050-20.2019.8.06.0112 - Anulação e Correção de Provas / Questões - CLASSE - APELAÇÃO CÍVEL - MUNICIPIO DE JUAZEIRO DO NORTE (1) X MINISTERIO PUBLICO DO ESTADO DO CEARA - Autuado em 11/12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dar parcial provimento, nos termos do voto da e. Relatora”. </text:span></text:span><text:span text:style-name="T136">7.110 - </text:span><text:span text:style-name="T130">1ª Câmara de Direito Público/4º Gabinete da 1ª Câmara de Direito Público - 0267462-13.2021.8.06.0001 - Obrigação de Fazer / Não Fazer - CLASSE - APELAÇÃO CÍVEL ODETE MARIA LIMA MARTINS X ESTADO DO CEARA - Autuado em 24/10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11 -</text:span><text:span text:style-name="T130"> 1ª Câmara de Direito Público/4º Gabinete da 1ª Câmara de Direito Público - 0002468-21.2017.8.06.0123 - Indenização por Dano Moral - CLASSE - APELAÇÃO CÍVEL ANA CLEVIA RICARDO COELHO X MUNICIPIO DE MERUOCA Autuado em 01/12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dar parcial provimento, nos termos do voto da e. Relatora”. </text:span></text:span><text:span text:style-name="T136">7.112 -</text:span><text:span text:style-name="T130"> 1ª Câmara de Direito Público/4º Gabinete da 1ª Câmara de Direito Público - 3000282-92.2024.8.06.0166 – PROGRESSÃO - CLASSE - APELAÇÃO </text:span><text:soft-page-break/><text:span text:style-name="T130">CÍVEL MUNICIPIO DE PIQUET CARNEIRO X ELIDUINA MARIA RODRIGUES SALES (2) Autuado em 17/09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13 -</text:span><text:span text:style-name="T130"> 1ª Câmara de Direito Público/4º Gabinete da 1ª Câmara de Direito Público - 3044209-21.2024.8.06.0001 - Obrigação de Fazer / Não Fazer - CLASSE - APELAÇÃO / REMESSA NECESSÁRIA - ESTADO DO CEARA X LUIZ DIOGENES SALDANHA. Autuado em 04/12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não conhecer da remessa necessária, bem como conhecer recurso para lhe negar provimento, sendo a sentença parcialmente reformada, de ofício, apenas para ajustes dos consectários legais, nos termos do voto da e. Relatora”. </text:span></text:span><text:span text:style-name="T136">7.114 -</text:span><text:span text:style-name="T130"> 1ª Câmara de Direito Público/4º Gabinete da 1ª Câmara de Direito Público - 3000379-37.2025.8.06.9000 - Advertência / Repreensão - CLASSE - AGRAVO DE INSTRUMENTO LIDUINA MARIA SAMPAIO DE CASTRO (2) X ESTADO DO CEARA (1). Autuado em 17/04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não conhecer do recurso, nos termos do voto da e. Relatora”. </text:span></text:span><text:span text:style-name="T136">7.115 - </text:span><text:span text:style-name="T130">1ª Câmara de Direito Público/4º Gabinete da 1ª Câmara de Direito Público -3000262-61.2025.8.06.0168 - Adicional por Tempo de Serviço - CLASSE - APELAÇÃO CÍVEL MUNICIPIO DE DEPUTADO IRAPUAN PINHEIRO X HERBAS VITOR DA SILVA - Autuado em 24/07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não conhecer do recurso, nos termos do voto da e. Relatora”. </text:span></text:span><text:span text:style-name="T136">7.116 - </text:span><text:span text:style-name="T130">1ª Câmara de Direito Público/4º Gabinete da 1ª Câmara de Direito Público - 3007297-25.2024.8.06.0001 - Indenização Trabalhista - CLASSE - APELAÇÃO CÍVEL JONES NEVES MARQUES X ESTADO DO CEARA - Autuado em 20/03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17 - </text:span><text:span text:style-name="T130">1ª Câmara de Direito Público/4º Gabinete da </text:span><text:soft-page-break/><text:span text:style-name="T130">1ª Câmara de Direito Público - 3000318-26.2023.8.06.0084 – Licença-Prêmio - CLASSE - APELAÇÃO CÍVEL MUNICIPIO DE GUARACIABA DO NORTE X NILSA BEZERRA DOS SANTOS SOUZA. Autuado em 12/01/2026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parte do recurso, para nessa extensão lhe dar provimento, nos termos do voto da e. Relatora”. </text:span></text:span><text:span text:style-name="T136">7.118 - </text:span><text:span text:style-name="T130">1ª Câmara de Direito Público/4º Gabinete da 1ª Câmara de Direito Público - 3000107-04.2024.8.06.0068 - Tutela de Urgência - CLASSE - APELAÇÃO CÍVEL MUNICIPIO DE CHOROZINHO X MARIA ERLUBIA SILVA DE ALMEIDA PEREIRA Autuado em 04/03/2026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19 - </text:span><text:span text:style-name="T130">1ª Câmara de Direito Público/4º Gabinete da 1ª Câmara de Direito Público - 3000065-17.2024.8.06.0112 - Controle Externo da atividade policial - CLASSE - APELAÇÃO CÍVEL MINISTERIO PUBLICO DO ESTADO DO CEARA X ESTADO DO CEARA - Autuado em 13/05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não conhecer do recurso, nos termos do voto da e. Relatora”. </text:span></text:span><text:span text:style-name="T136">7.120 -</text:span><text:span text:style-name="T130"> 1ª Câmara de Direito Público/4º Gabinete da 1ª Câmara de Direito Público - 3001063-34.2025.8.06.0052 - Benefício de Ordem - CLASSE - APELAÇÃO CÍVEL MUNICIPIO DE PORTEIRAS X MARIA APARECIDA SOUZA ROCHA - Autuado em 19/11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negar provimento, nos termos do voto da e. Relatora”. </text:span></text:span><text:span text:style-name="T136">7.121 -</text:span><text:span text:style-name="T130"> 1ª Câmara de Direito Público/4º Gabinete da 1ª Câmara de Direito Público - 3007633-95.2025.8.06.0000 - Adesão a Programa de Parcelamento de Débito - CLASSE - AGRAVO DE INSTRUMENTO ESTADO DO CEARA (2) X BDM BRASIL DISTRIBUIDORA DE DOCES E MIUDEZAS LTDA (2) - Autuado em 17/05/2025 </text:span><text:span text:style-name="Fonte_20_parág._20_padrão1"><text:span text:style-name="T36">–</text:span></text:span><text:span text:style-name="Fonte_20_parág._20_padrão1"><text:span text:style-name="T34"> </text:span></text:span><text:span text:style-name="Fonte_20_parág._20_padrão1"><text:span text:style-name="T36">Julgadores:</text:span></text:span><text:span text:style-name="Fonte_20_parág._20_padrão1"><text:span text:style-name="T34"> Exmos. Deses. LISETE DE SOUSA GADELHA (Relatora),</text:span></text:span><text:span text:style-name="Fonte_20_parág._20_padrão1"><text:span text:style-name="T161"> </text:span></text:span><text:span text:style-name="Fonte_20_parág._20_padrão1"><text:span text:style-name="T52">FERNANDO LUIZ XIMENES ROCHA</text:span></text:span><text:span text:style-name="Fonte_20_parág._20_padrão1"><text:span text:style-name="T34"> e DURVAL AIRES FILHO – </text:span></text:span><text:span text:style-name="Fonte_20_parág._20_padrão1"><text:span text:style-name="T36">Síntese do julgamento:</text:span></text:span><text:span text:style-name="Fonte_20_parág._20_padrão1"><text:span text:style-name="T34"> “A Câmara, por unanimidade, acordou em conhecer do recurso para lhe dar provimento, nos termos do voto da e. Relatora”. </text:span></text:span><text:soft-page-break/><text:span text:style-name="Fonte_20_parág._20_padrão1"><text:span text:style-name="T34">---- </text:span></text:span><text:span text:style-name="Fonte_20_parág._20_padrão1"><text:span text:style-name="T41">e como nada mais havia a tratar, a Presidente deu por encerrada a sessão da qual se lavrou a presente Ata. Esta, lida e aprovada, vai adiante assinada. Primeira Câmara de Direito Público, aos 30 (trinta) dias do mês de março (03) do ano de dois mil e vinte e seis (2026). </text:span></text:span></text:p>
      <text:p text:style-name="P11"><text:span text:style-name="Fonte_20_parág._20_padrão1"><text:span text:style-name="T41"/></text:span></text:p>
      <text:p text:style-name="P11"><text:span text:style-name="Fonte_20_parág._20_padrão1"><text:span text:style-name="T132">NAIANA ROCHA FROTA PHILOMENO GOMES </text:span></text:span><text:span text:style-name="Fonte_20_parág._20_padrão1"><text:span text:style-name="T155">– Secretária</text:span></text:span></text:p>
      <text:p text:style-name="P11"><text:span text:style-name="Fonte_20_parág._20_padrão1"><text:span text:style-name="T140"/></text:span></text:p>
      <text:p text:style-name="P11"><text:span text:style-name="Fonte_20_parág._20_padrão1"><text:span text:style-name="T140">Desa. LISETE DE SOUSA GADELHA</text:span></text:span><text:span text:style-name="Fonte_20_parág._20_padrão1"><text:span text:style-name="T160"> - Presidente</text:span></text:span></text:p>
      <text:p text:style-name="P12"/>
      <text:p text:style-name="P7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WW_29_" style:display-name="Text body (WW)" style:family="paragraph" style:parent-style-name="Standard_20__28_WW_29_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eop" style:family="text"/>
    <style:style style:name="Cabeçalho_20_Char" style:display-name="Cabeçalho Char" style:family="text" style:parent-style-name="Default_20_Paragraph_20_Font_20__28_WW_29_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_20__28_WW_29_">
      <style:text-properties style:font-name-complex="Mangal" style:font-family-complex="Mangal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4T01:28:00</meta:creation-date>
    <dc:language>pt-BR</dc:language>
    <dc:date>2026-07-01T17:28:41.391000000</dc:date>
    <meta:editing-cycles>5</meta:editing-cycles>
    <meta:editing-duration>PT12M28S</meta:editing-duration>
    <meta:generator>LibreOffice/6.1.0.3$Windows_X86_64 LibreOffice_project/efb621ed25068d70781dc026f7e9c5187a4decd1</meta:generator>
    <meta:document-statistic meta:table-count="0" meta:image-count="0" meta:object-count="1" meta:page-count="32" meta:paragraph-count="9" meta:word-count="12059" meta:character-count="77806" meta:non-whitespace-character-count="65344"/>
    <meta:user-defined meta:name="AppVersion">15.0000</meta:user-defined>
    <meta:template xlink:type="simple" xlink:actuate="onRequest" xlink:title="Normal" xlink:href=""/>
  </office:meta>
</office:document-meta>
</file>