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MT" svg:font-family="'Arial MT'"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Liberation Serif" svg:font-family="'Liberation Serif'"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_20__28_WW_29_">
      <style:paragraph-properties fo:line-height="150%" fo:text-align="center" style:justify-single-word="false">
        <style:tab-stops>
          <style:tab-stop style:position="55.88cm"/>
        </style:tab-stops>
      </style:paragraph-properties>
      <style:text-properties style:use-window-font-color="true" style:font-name="Arial1" fo:font-size="12pt" style:font-name-asian="Calibri1" style:font-size-asian="12pt" style:font-name-complex="Calibri1" style:font-size-complex="12pt"/>
    </style:style>
    <style:style style:name="P2" style:family="paragraph" style:parent-style-name="Standard_20__28_WW_29_">
      <style:paragraph-properties fo:line-height="150%" fo:text-align="justify" style:justify-single-word="false"/>
      <style:text-properties style:use-window-font-color="true" style:font-name="Arial1" fo:font-size="12pt" style:font-name-asian="Calibri1" style:font-size-asian="12pt" style:font-name-complex="Calibri1" style:font-size-complex="12pt"/>
    </style:style>
    <style:style style:name="P3" style:family="paragraph" style:parent-style-name="Standard_20__28_WW_29_">
      <style:paragraph-properties fo:line-height="150%" fo:text-align="justify" style:justify-single-word="false">
        <style:tab-stops>
          <style:tab-stop style:position="55.88cm"/>
        </style:tab-stops>
      </style:paragraph-properties>
      <style:text-properties style:use-window-font-color="true" style:font-name="Arial1" fo:font-size="12pt" style:font-name-asian="Calibri1" style:font-size-asian="12pt" style:font-name-complex="Calibri1" style:font-size-complex="12pt"/>
    </style:style>
    <style:style style:name="P4" style:family="paragraph" style:parent-style-name="Standard_20__28_WW_29_">
      <style:paragraph-properties fo:line-height="150%" fo:text-align="justify" style:justify-single-word="false">
        <style:tab-stops>
          <style:tab-stop style:position="9.495cm" style:type="center"/>
        </style:tab-stops>
      </style:paragraph-properties>
      <style:text-properties style:use-window-font-color="true" style:font-name="Arial1" fo:font-size="12pt" style:font-name-asian="Arial2" style:font-size-asian="12pt" style:font-name-complex="Arial2" style:font-size-complex="12pt"/>
    </style:style>
    <style:style style:name="P5" style:family="paragraph" style:parent-style-name="Standard_20__28_WW_29_">
      <style:paragraph-properties fo:margin-left="1cm" fo:margin-right="0cm" fo:line-height="150%" fo:text-align="justify" style:justify-single-word="false" fo:text-indent="1.9cm" style:auto-text-indent="false">
        <style:tab-stops>
          <style:tab-stop style:position="10.495cm" style:type="center"/>
        </style:tab-stops>
      </style:paragraph-properties>
      <style:text-properties officeooo:paragraph-rsid="00051acc"/>
    </style:style>
    <style:style style:name="P6" style:family="paragraph" style:parent-style-name="Standard_20__28_WW_29_">
      <style:paragraph-properties fo:margin-left="1cm" fo:margin-right="0cm" fo:line-height="150%" fo:text-align="justify" style:justify-single-word="false" fo:text-indent="0cm" style:auto-text-indent="false">
        <style:tab-stops>
          <style:tab-stop style:position="10.495cm" style:type="center"/>
        </style:tab-stops>
      </style:paragraph-properties>
      <style:text-properties officeooo:paragraph-rsid="00051acc"/>
    </style:style>
    <style:style style:name="P7" style:family="paragraph" style:parent-style-name="Standard_20__28_WW_29_">
      <style:paragraph-properties fo:margin-left="1cm" fo:margin-right="0cm" fo:line-height="150%" fo:text-align="center" style:justify-single-word="false" fo:text-indent="0cm" style:auto-text-indent="false">
        <style:tab-stops>
          <style:tab-stop style:position="10.495cm" style:type="center"/>
        </style:tab-stops>
      </style:paragraph-properties>
      <style:text-properties style:font-name="Arial1" fo:font-size="12pt" style:font-size-asian="12pt" style:font-size-complex="12pt"/>
    </style:style>
    <style:style style:name="P8" style:family="paragraph" style:parent-style-name="Standard_20__28_WW_29_">
      <style:paragraph-properties fo:margin-left="0cm" fo:margin-right="0.002cm" fo:line-height="150%" fo:text-align="justify" style:justify-single-word="false" fo:text-indent="0cm" style:auto-text-indent="false">
        <style:tab-stops>
          <style:tab-stop style:position="0.127cm"/>
        </style:tab-stops>
      </style:paragraph-properties>
      <style:text-properties style:use-window-font-color="true" style:font-name="Arial1" fo:font-size="12pt" style:font-name-asian="Calibri1" style:font-size-asian="12pt" style:font-name-complex="Calibri1" style:font-size-complex="12pt"/>
    </style:style>
    <style:style style:name="P9" style:family="paragraph" style:parent-style-name="Standard_20__28_user_29_">
      <style:paragraph-properties fo:margin-left="1cm" fo:margin-right="0cm" fo:line-height="150%" fo:text-align="justify" style:justify-single-word="false" fo:text-indent="0cm" style:auto-text-indent="false">
        <style:tab-stops>
          <style:tab-stop style:position="10.495cm" style:type="center"/>
        </style:tab-stops>
      </style:paragraph-properties>
      <style:text-properties officeooo:paragraph-rsid="00051acc"/>
    </style:style>
    <style:style style:name="P10" style:family="paragraph" style:parent-style-name="Standard_20__28_WW_29_">
      <style:paragraph-properties fo:line-height="150%" fo:text-align="center" style:justify-single-word="false"/>
      <style:text-properties style:use-window-font-color="true" style:font-name="Arial1" fo:font-size="12pt" fo:font-weight="bold" style:font-name-asian="Arial2" style:font-size-asian="12pt" style:font-weight-asian="bold" style:font-name-complex="Arial2" style:font-size-complex="12pt"/>
    </style:style>
    <style:style style:name="P11" style:family="paragraph" style:parent-style-name="Standard_20__28_WW_29_">
      <style:paragraph-properties fo:line-height="150%" fo:text-align="center" style:justify-single-word="false">
        <style:tab-stops>
          <style:tab-stop style:position="4.101cm"/>
        </style:tab-stops>
      </style:paragraph-properties>
      <style:text-properties style:use-window-font-color="true" style:font-name="Arial1" fo:font-size="12pt" fo:font-weight="bold" style:font-name-asian="Arial2" style:font-size-asian="12pt" style:font-weight-asian="bold" style:font-name-complex="Arial2" style:font-size-complex="12pt"/>
    </style:style>
    <style:style style:name="P12" style:family="paragraph" style:parent-style-name="Standard_20__28_WW_29_">
      <style:paragraph-properties fo:line-height="150%" fo:text-align="center" style:justify-single-word="false">
        <style:tab-stops>
          <style:tab-stop style:position="55.88cm"/>
        </style:tab-stops>
      </style:paragraph-properties>
      <style:text-properties style:use-window-font-color="true" style:font-name="Arial1" fo:font-size="12pt" fo:font-weight="bold" style:font-name-asian="Arial2" style:font-size-asian="12pt" style:font-weight-asian="bold" style:font-name-complex="Arial2" style:font-size-complex="12pt"/>
    </style:style>
    <style:style style:name="P13" style:family="paragraph" style:parent-style-name="Standard_20__28_WW_29_">
      <style:paragraph-properties fo:margin-left="1cm" fo:margin-right="0cm" fo:line-height="150%" fo:text-align="justify" style:justify-single-word="false" fo:text-indent="1.9cm" style:auto-text-indent="false">
        <style:tab-stops>
          <style:tab-stop style:position="10.495cm" style:type="center"/>
        </style:tab-stops>
      </style:paragraph-properties>
      <style:text-properties officeooo:paragraph-rsid="00051acc"/>
    </style:style>
    <style:style style:name="P14" style:family="paragraph" style:parent-style-name="Standard_20__28_user_29_">
      <style:paragraph-properties fo:margin-left="1cm" fo:margin-right="0cm" fo:line-height="150%" fo:text-align="justify" style:justify-single-word="false" fo:text-indent="0cm" style:auto-text-indent="false">
        <style:tab-stops>
          <style:tab-stop style:position="10.495cm" style:type="center"/>
        </style:tab-stops>
      </style:paragraph-properties>
      <style:text-properties officeooo:paragraph-rsid="00051acc"/>
    </style:style>
    <style:style style:name="T1" style:family="text">
      <style:text-properties style:use-window-font-color="true" fo:font-weight="bold" style:font-name-asian="Arial2" style:font-weight-asian="bold" style:font-name-complex="Arial2"/>
    </style:style>
    <style:style style:name="T2" style:family="text">
      <style:text-properties style:use-window-font-color="true" style:font-name="Arial1" fo:font-size="12pt" style:font-name-asian="Arial2" style:font-size-asian="12pt" style:font-name-complex="Arial2" style:font-size-complex="12pt"/>
    </style:style>
    <style:style style:name="T3" style:family="text">
      <style:text-properties style:use-window-font-color="true" style:font-name="Arial1" fo:font-size="12pt" fo:background-color="transparent" loext:char-shading-value="0" style:font-name-asian="Arial2" style:font-size-asian="12pt" style:font-name-complex="Arial2" style:font-size-complex="12pt"/>
    </style:style>
    <style:style style:name="T4" style:family="text">
      <style:text-properties style:use-window-font-color="true" style:font-name="Arial1" fo:font-size="12pt" fo:background-color="transparent" loext:char-shading-value="0" style:font-name-asian="Calibri1" style:font-size-asian="12pt" style:font-name-complex="Calibri1" style:font-size-complex="12pt"/>
    </style:style>
    <style:style style:name="T5" style:family="text">
      <style:text-properties style:use-window-font-color="true" style:font-name="Arial1" fo:font-size="12pt" fo:background-color="transparent" loext:char-shading-value="0" style:font-name-asian="Calibri1" style:font-size-asian="12pt" style:font-name-complex="Calibri1" style:font-size-complex="12pt"/>
    </style:style>
    <style:style style:name="T6" style:family="text">
      <style:text-properties style:use-window-font-color="true" style:font-name="Arial1" fo:font-size="12pt" fo:font-weight="bold" style:font-name-asian="Arial2" style:font-size-asian="12pt" style:font-weight-asian="bold" style:font-name-complex="Arial2" style:font-size-complex="12pt"/>
    </style:style>
    <style:style style:name="T7" style:family="text">
      <style:text-properties style:use-window-font-color="true" style:font-name="Arial1" fo:font-size="12pt" fo:font-weight="bold" style:font-name-asian="Arial2" style:font-size-asian="12pt" style:font-weight-asian="bold" style:font-name-complex="Arial2" style:font-size-complex="12pt" style:font-weight-complex="bold"/>
    </style:style>
    <style:style style:name="T8" style:family="text">
      <style:text-properties style:use-window-font-color="true" style:font-name="Arial1" fo:font-size="12pt" fo:font-weight="bold" style:font-name-asian="Calibri1" style:font-size-asian="12pt" style:font-weight-asian="bold" style:font-name-complex="Calibri1" style:font-size-complex="12pt" style:font-weight-complex="bold"/>
    </style:style>
    <style:style style:name="T9" style:family="text">
      <style:text-properties style:use-window-font-color="true" style:font-name="Arial1" fo:font-size="12pt" fo:font-weight="bold" fo:background-color="#ffff00" loext:char-shading-value="0" style:font-name-asian="Calibri1" style:font-size-asian="12pt" style:font-weight-asian="bold" style:font-name-complex="Calibri1" style:font-size-complex="12pt" style:font-weight-complex="bold"/>
    </style:style>
    <style:style style:name="T10" style:family="text">
      <style:text-properties style:use-window-font-color="true" style:font-name="Arial1" fo:font-size="12pt" fo:font-weight="bold" fo:background-color="transparent" loext:char-shading-value="0" style:font-name-asian="Calibri1" style:font-size-asian="12pt" style:font-weight-asian="bold" style:font-name-complex="Calibri1" style:font-size-complex="12pt" style:font-weight-complex="bold"/>
    </style:style>
    <style:style style:name="T11" style:family="text">
      <style:text-properties style:use-window-font-color="true" style:font-name="Arial1" fo:font-size="12pt" fo:font-weight="bold" fo:background-color="transparent" loext:char-shading-value="0" style:font-name-asian="Calibri1" style:font-size-asian="12pt" style:font-weight-asian="bold" style:font-name-complex="Calibri1" style:font-size-complex="12pt" style:font-weight-complex="bold"/>
    </style:style>
    <style:style style:name="T12" style:family="text">
      <style:text-properties style:use-window-font-color="true" style:font-name="Arial1" fo:font-size="12pt" style:font-name-asian="Calibri1" style:font-size-asian="12pt" style:font-name-complex="Calibri1" style:font-size-complex="12pt"/>
    </style:style>
    <style:style style:name="T13" style:family="text">
      <style:text-properties fo:color="#151212" style:font-name="Arial" fo:font-size="12pt" fo:background-color="#ffffff" loext:char-shading-value="0" style:font-name-asian="Arial2" style:font-size-asian="12pt" style:font-name-complex="Arial2" style:font-size-complex="12pt"/>
    </style:style>
    <style:style style:name="T14" style:family="text">
      <style:text-properties fo:color="#151212" style:font-name="Arial" fo:font-size="12pt" fo:font-weight="bold" fo:background-color="#ffffff" loext:char-shading-value="0" style:font-name-asian="Arial2" style:font-size-asian="12pt" style:font-weight-asian="bold" style:font-name-complex="Arial2" style:font-size-complex="12pt" style:font-weight-complex="bold"/>
    </style:style>
    <style:style style:name="T15" style:family="text">
      <style:text-properties fo:color="#151212" style:font-name="Arial1" fo:font-size="12pt" fo:background-color="#ffffff" loext:char-shading-value="0" style:font-name-asian="Arial2" style:font-size-asian="12pt" style:font-name-complex="Arial2" style:font-size-complex="12pt"/>
    </style:style>
    <style:style style:name="T16" style:family="text">
      <style:text-properties fo:color="#151212" style:font-name="Arial1" fo:font-size="12pt" officeooo:rsid="00051acc" fo:background-color="#ffffff" loext:char-shading-value="0" style:font-name-asian="Arial2" style:font-size-asian="12pt" style:font-name-complex="Arial2" style:font-size-complex="12pt"/>
    </style:style>
    <style:style style:name="T17" style:family="text">
      <style:text-properties fo:color="#151212" style:font-name="Arial1" fo:font-size="12pt" officeooo:rsid="0006e2ef" fo:background-color="#ffffff" loext:char-shading-value="0" style:font-name-asian="Arial2" style:font-size-asian="12pt" style:font-name-complex="Arial2" style:font-size-complex="12pt"/>
    </style:style>
    <style:style style:name="T18" style:family="text">
      <style:text-properties fo:color="#151212" style:font-name="Arial1" fo:font-size="12pt" fo:background-color="#ffffff" loext:char-shading-value="0" style:font-name-asian="Arial2" style:font-size-asian="12pt" style:font-size-complex="12pt"/>
    </style:style>
    <style:style style:name="T19" style:family="text">
      <style:text-properties fo:color="#151212" style:font-name="Arial1" fo:font-size="12pt" fo:font-weight="bold" style:font-size-asian="12pt" style:font-weight-asian="bold" style:font-size-complex="12pt" style:font-weight-complex="bold"/>
    </style:style>
    <style:style style:name="T20" style:family="text">
      <style:text-properties fo:color="#151212" style:font-name="Arial1" fo:font-size="12pt" fo:font-weight="bold" fo:background-color="#ffffff" loext:char-shading-value="0" style:font-name-asian="Arial2" style:font-size-asian="12pt" style:font-weight-asian="bold" style:font-name-complex="Arial2" style:font-size-complex="12pt" style:font-weight-complex="bold"/>
    </style:style>
    <style:style style:name="T21" style:family="text">
      <style:text-properties fo:color="#151212" style:font-name="Arial1" fo:font-size="12pt" fo:font-weight="bold" fo:background-color="#ffffff" loext:char-shading-value="0" style:font-name-asian="Arial2" style:font-size-asian="12pt" style:font-weight-asian="bold" style:font-size-complex="12pt" style:font-weight-complex="bold"/>
    </style:style>
    <style:style style:name="T22" style:family="text">
      <style:text-properties fo:color="#151212" style:font-name="Arial1" fo:font-size="12pt" fo:font-weight="bold" fo:background-color="#ffffff" loext:char-shading-value="0" style:font-size-asian="12pt" style:font-weight-asian="bold" style:font-name-complex="Arial2" style:font-size-complex="12pt" style:font-weight-complex="bold"/>
    </style:style>
    <style:style style:name="T23" style:family="text">
      <style:text-properties fo:color="#151212" style:font-name="Arial1" fo:font-size="12pt" fo:font-weight="bold" fo:background-color="#ffff00" loext:char-shading-value="0" style:font-name-asian="Arial2" style:font-size-asian="12pt" style:font-weight-asian="bold" style:font-size-complex="12pt" style:font-weight-complex="bold"/>
    </style:style>
    <style:style style:name="T24" style:family="text">
      <style:text-properties fo:color="#151212" style:font-name="Arial1" fo:font-size="12pt" fo:font-weight="bold" fo:background-color="transparent" loext:char-shading-value="0" style:font-name-asian="Arial2" style:font-size-asian="12pt" style:font-weight-asian="bold" style:font-size-complex="12pt" style:font-weight-complex="bold"/>
    </style:style>
    <style:style style:name="T25" style:family="text">
      <style:text-properties fo:color="#151212" style:font-name="Arial1" fo:font-size="12pt" fo:font-weight="bold" fo:background-color="transparent" loext:char-shading-value="0" style:font-name-asian="Arial2" style:font-size-asian="12pt" style:font-weight-asian="bold" style:font-size-complex="12pt" style:font-weight-complex="bold"/>
    </style:style>
    <style:style style:name="T26" style:family="text">
      <style:text-properties fo:color="#151212" style:font-name="Arial1" fo:font-size="12pt" style:font-size-asian="12pt" style:font-size-complex="12pt"/>
    </style:style>
    <style:style style:name="T27" style:family="text">
      <style:text-properties fo:color="#151212" style:font-name="Arial1" fo:font-size="12pt" fo:background-color="#ffff00" loext:char-shading-value="0" style:font-name-asian="Arial2" style:font-size-asian="12pt" style:font-size-complex="12pt"/>
    </style:style>
    <style:style style:name="T28" style:family="text">
      <style:text-properties fo:color="#151212" style:font-name="Arial1" fo:font-size="12pt" fo:background-color="transparent" loext:char-shading-value="0" style:font-name-asian="Arial2" style:font-size-asian="12pt" style:font-size-complex="12pt"/>
    </style:style>
    <style:style style:name="T29" style:family="text">
      <style:text-properties fo:color="#151212" style:font-name="Arial1" fo:font-size="12pt" fo:background-color="transparent" loext:char-shading-value="0" style:font-name-asian="Arial2" style:font-size-asian="12pt" style:font-size-complex="12pt"/>
    </style:style>
    <style:style style:name="T30" style:family="text">
      <style:text-properties fo:color="#000000" style:font-name="Arial1" fo:font-size="12pt" fo:background-color="#ffffff" loext:char-shading-value="0" style:font-name-asian="Arial2" style:font-size-asian="12pt" style:font-name-complex="Arial2" style:font-size-complex="12pt"/>
    </style:style>
    <style:style style:name="T31" style:family="text">
      <style:text-properties fo:color="#000000" style:font-name="Arial1" fo:font-size="12pt" fo:background-color="transparent" loext:char-shading-value="0" style:font-name-asian="Arial2" style:font-size-asian="12pt" style:font-name-complex="Arial2" style:font-size-complex="12pt"/>
    </style:style>
    <style:style style:name="T32" style:family="text">
      <style:text-properties fo:color="#000000" style:font-name="Arial1" fo:font-size="12pt" officeooo:rsid="00051acc" fo:background-color="transparent" loext:char-shading-value="0" style:font-name-asian="Arial2" style:font-size-asian="12pt" style:font-name-complex="Arial2" style:font-size-complex="12pt"/>
    </style:style>
    <style:style style:name="T33" style:family="text">
      <style:text-properties fo:color="#000000" style:font-name="Arial1" fo:font-size="12pt" fo:background-color="transparent" loext:char-shading-value="0" style:font-name-asian="Arial2" style:font-size-asian="12pt" style:font-name-complex="Arial2" style:font-size-complex="12pt"/>
    </style:style>
    <style:style style:name="T34" style:family="text">
      <style:text-properties fo:color="#000000" style:font-name="Arial1" fo:font-size="12pt" fo:language="pt" fo:country="PT" fo:font-weight="bold" fo:background-color="#ffffff" loext:char-shading-value="0" style:font-size-asian="12pt" style:font-weight-asian="bold" style:font-size-complex="12pt" style:font-weight-complex="bold"/>
    </style:style>
    <style:style style:name="T35" style:family="text">
      <style:text-properties fo:color="#000000" style:font-name="Arial1" fo:font-size="12pt" fo:language="pt" fo:country="PT" fo:font-weight="bold" fo:background-color="#ffffff" loext:char-shading-value="0" style:font-name-asian="Arial2" style:font-size-asian="12pt" style:font-weight-asian="bold" style:font-size-complex="12pt" style:font-weight-complex="bold"/>
    </style:style>
    <style:style style:name="T36" style:family="text">
      <style:text-properties fo:color="#000000" style:font-name="Arial1" fo:font-size="12pt" fo:background-color="#ffff00" loext:char-shading-value="0" style:font-name-asian="Arial2" style:font-size-asian="12pt" style:font-name-complex="Arial2" style:font-size-complex="12pt"/>
    </style:style>
    <style:style style:name="T37" style:family="text">
      <style:text-properties fo:color="#000000" style:font-name="Arial1" fo:font-size="12pt" style:font-name-asian="Arial2" style:font-size-asian="12pt" style:font-size-complex="12pt"/>
    </style:style>
    <style:style style:name="T38" style:family="text">
      <style:text-properties fo:color="#000000" style:font-name="Arial1" fo:font-size="12pt" style:font-size-asian="12pt" style:font-size-complex="12pt"/>
    </style:style>
    <style:style style:name="T39" style:family="text">
      <style:text-properties fo:color="#000000" style:font-name="Arial1" fo:font-size="12pt" fo:font-weight="bold" style:font-name-asian="Arial2" style:font-size-asian="12pt" style:font-weight-asian="bold" style:font-size-complex="12pt" style:font-weight-complex="bold"/>
    </style:style>
    <style:style style:name="T40" style:family="text">
      <style:text-properties style:font-name="Arial" fo:font-weight="bold" style:font-name-asian="Arial2" style:font-weight-asian="bold" style:font-name-complex="Arial2"/>
    </style:style>
    <style:style style:name="T41" style:family="text">
      <style:text-properties style:font-name="Arial" style:font-name-asian="Arial2" style:font-name-complex="Arial2"/>
    </style:style>
    <style:style style:name="T42" style:family="text">
      <style:text-properties style:font-name="Arial1" fo:font-size="12pt" fo:font-weight="bold" fo:background-color="transparent" loext:char-shading-value="0" style:font-name-asian="Arial2" style:font-size-asian="12pt" style:font-weight-asian="bold" style:font-name-complex="Arial2" style:font-size-complex="12pt"/>
    </style:style>
    <style:style style:name="T43" style:family="text">
      <style:text-properties style:font-name="Arial1" fo:font-size="12pt" fo:font-weight="bold" fo:background-color="transparent" loext:char-shading-value="0" style:font-name-asian="Arial2" style:font-size-asian="12pt" style:font-weight-asian="bold" style:font-name-complex="Arial2" style:font-size-complex="12pt" style:font-weight-complex="bold"/>
    </style:style>
    <style:style style:name="T44" style:family="text">
      <style:text-properties style:font-name="Arial1" fo:font-size="12pt" fo:font-weight="bold" fo:background-color="transparent" loext:char-shading-value="0" style:font-name-asian="Arial2" style:font-size-asian="12pt" style:font-weight-asian="bold" style:font-name-complex="Arial2" style:font-size-complex="12pt" style:font-weight-complex="bold"/>
    </style:style>
    <style:style style:name="T45" style:family="text">
      <style:text-properties style:font-name="Arial1" fo:font-size="12pt" fo:font-weight="bold" fo:background-color="transparent" loext:char-shading-value="0" style:font-size-asian="12pt" style:font-weight-asian="bold" style:font-size-complex="12pt"/>
    </style:style>
    <style:style style:name="T46" style:family="text">
      <style:text-properties style:font-name="Arial1" fo:font-size="12pt" fo:font-weight="bold" fo:background-color="transparent" loext:char-shading-value="0" style:font-size-asian="12pt" style:font-weight-asian="bold" style:font-size-complex="12pt" style:font-weight-complex="bold"/>
    </style:style>
    <style:style style:name="T47" style:family="text">
      <style:text-properties style:font-name="Arial1" fo:font-size="12pt" fo:font-weight="bold" fo:background-color="transparent" loext:char-shading-value="0" style:font-size-asian="12pt" style:font-weight-asian="bold" style:font-size-complex="12pt" style:font-weight-complex="bold"/>
    </style:style>
    <style:style style:name="T48" style:family="text">
      <style:text-properties style:font-name="Arial1" fo:font-size="12pt" fo:font-weight="bold" style:font-size-asian="12pt" style:font-weight-asian="bold" style:font-size-complex="12pt"/>
    </style:style>
    <style:style style:name="T49" style:family="text">
      <style:text-properties style:font-name="Arial1" fo:font-size="12pt" fo:font-weight="bold" style:font-size-asian="12pt" style:font-weight-asian="bold" style:font-size-complex="12pt" style:font-weight-complex="bold"/>
    </style:style>
    <style:style style:name="T50" style:family="text">
      <style:text-properties style:font-name="Arial1" fo:font-size="12pt" fo:font-weight="bold" style:font-size-asian="12pt" style:font-weight-asian="bold" style:font-name-complex="Arial2" style:font-size-complex="12pt"/>
    </style:style>
    <style:style style:name="T51" style:family="text">
      <style:text-properties style:font-name="Arial1" fo:font-size="12pt" fo:font-weight="bold" style:font-size-asian="12pt" style:font-weight-asian="bold" style:font-name-complex="Arial2" style:font-size-complex="12pt" style:font-weight-complex="bold"/>
    </style:style>
    <style:style style:name="T52" style:family="text">
      <style:text-properties style:font-name="Arial1" fo:font-size="12pt" fo:font-weight="bold" style:font-name-asian="Arial2" style:font-size-asian="12pt" style:font-weight-asian="bold" style:font-size-complex="12pt" style:font-weight-complex="bold"/>
    </style:style>
    <style:style style:name="T53" style:family="text">
      <style:text-properties style:font-name="Arial1" fo:font-size="12pt" fo:font-weight="bold" style:font-name-asian="Arial2" style:font-size-asian="12pt" style:font-weight-asian="bold" style:font-name-complex="Arial2" style:font-size-complex="12pt"/>
    </style:style>
    <style:style style:name="T54" style:family="text">
      <style:text-properties style:font-name="Arial1" fo:font-size="12pt" fo:font-weight="bold" style:font-name-asian="Arial2" style:font-size-asian="12pt" style:font-weight-asian="bold" style:font-name-complex="Arial2" style:font-size-complex="12pt" style:font-weight-complex="bold"/>
    </style:style>
    <style:style style:name="T55" style:family="text">
      <style:text-properties style:font-name="Arial1" fo:font-size="12pt" fo:font-weight="bold" fo:background-color="#ffffff" loext:char-shading-value="0" style:font-name-asian="Arial2" style:font-size-asian="12pt" style:font-weight-asian="bold" style:font-name-complex="Arial2" style:font-size-complex="12pt" style:font-weight-complex="bold"/>
    </style:style>
    <style:style style:name="T56" style:family="text">
      <style:text-properties style:font-name="Arial1" fo:font-size="12pt" fo:font-weight="bold" fo:background-color="#ffff00" loext:char-shading-value="0" style:font-size-asian="12pt" style:font-weight-asian="bold" style:font-size-complex="12pt" style:font-weight-complex="bold"/>
    </style:style>
    <style:style style:name="T57" style:family="text">
      <style:text-properties style:font-name="Arial1" fo:font-size="12pt" style:font-size-asian="12pt" style:font-size-complex="12pt"/>
    </style:style>
    <style:style style:name="T58" style:family="text">
      <style:text-properties style:font-name="Arial1" fo:font-size="12pt" style:font-size-asian="12pt" style:font-name-complex="Arial2" style:font-size-complex="12pt"/>
    </style:style>
    <style:style style:name="T59" style:family="text">
      <style:text-properties style:font-name="Arial1" fo:font-size="12pt" fo:background-color="#ffffff" loext:char-shading-value="0" style:font-name-asian="Arial2" style:font-size-asian="12pt" style:font-name-complex="Arial2" style:font-size-complex="12pt"/>
    </style:style>
    <style:style style:name="T60" style:family="text">
      <style:text-properties style:font-name="Arial1" fo:font-size="12pt" officeooo:rsid="00093fd9" fo:background-color="#ffffff" loext:char-shading-value="0" style:font-name-asian="Arial2" style:font-size-asian="12pt" style:font-name-complex="Arial2" style:font-size-complex="12pt"/>
    </style:style>
    <style:style style:name="T61" style:family="text">
      <style:text-properties style:font-name="Arial1" fo:font-size="12pt" fo:background-color="#ffffff" loext:char-shading-value="0" style:font-name-asian="Arial2" style:font-size-asian="12pt" style:font-size-complex="12pt"/>
    </style:style>
    <style:style style:name="T62" style:family="text">
      <style:text-properties style:font-name="Arial1" fo:font-size="12pt" fo:background-color="#ffffff" loext:char-shading-value="0" style:font-size-asian="12pt" style:font-name-complex="Arial2" style:font-size-complex="12pt"/>
    </style:style>
    <style:style style:name="T63" style:family="text">
      <style:text-properties style:font-name="Arial1" fo:font-size="12pt" fo:background-color="#ffff00" loext:char-shading-value="0" style:font-name-asian="Arial2" style:font-size-asian="12pt" style:font-name-complex="Arial2" style:font-size-complex="12pt"/>
    </style:style>
    <style:style style:name="T64" style:family="text">
      <style:text-properties style:font-name="Arial1" fo:font-size="12pt" officeooo:rsid="00093fd9" fo:background-color="#ffff00" loext:char-shading-value="0" style:font-name-asian="Arial2" style:font-size-asian="12pt" style:font-name-complex="Arial2" style:font-size-complex="12pt"/>
    </style:style>
    <style:style style:name="T65" style:family="text">
      <style:text-properties style:font-name="Arial1" fo:font-size="12pt" fo:background-color="#ffff00" loext:char-shading-value="0" style:font-name-asian="Arial2" style:font-size-asian="12pt" style:font-size-complex="12pt"/>
    </style:style>
    <style:style style:name="T66" style:family="text">
      <style:text-properties style:font-name="Arial1" fo:font-size="12pt" fo:background-color="#ffff00" loext:char-shading-value="0" style:font-size-asian="12pt" style:font-size-complex="12pt"/>
    </style:style>
    <style:style style:name="T67" style:family="text">
      <style:text-properties style:font-name="Arial1" fo:font-size="12pt" fo:background-color="transparent" loext:char-shading-value="0" style:font-name-asian="Arial2" style:font-size-asian="12pt" style:font-name-complex="Arial2" style:font-size-complex="12pt"/>
    </style:style>
    <style:style style:name="T68" style:family="text">
      <style:text-properties style:font-name="Arial1" fo:font-size="12pt" officeooo:rsid="00093fd9" fo:background-color="transparent" loext:char-shading-value="0" style:font-name-asian="Arial2" style:font-size-asian="12pt" style:font-name-complex="Arial2" style:font-size-complex="12pt"/>
    </style:style>
    <style:style style:name="T69" style:family="text">
      <style:text-properties style:font-name="Arial1" fo:font-size="12pt" officeooo:rsid="00093fd9" fo:background-color="transparent" loext:char-shading-value="0" style:font-name-asian="Arial2" style:font-size-asian="12pt" style:font-name-complex="Arial2" style:font-size-complex="12pt"/>
    </style:style>
    <style:style style:name="T70" style:family="text">
      <style:text-properties style:font-name="Arial1" fo:font-size="12pt" fo:background-color="transparent" loext:char-shading-value="0" style:font-name-asian="Arial2" style:font-size-asian="12pt" style:font-name-complex="Arial2" style:font-size-complex="12pt"/>
    </style:style>
    <style:style style:name="T71" style:family="text">
      <style:text-properties style:font-name="Arial1" fo:font-size="12pt" fo:background-color="transparent" loext:char-shading-value="0" style:font-name-asian="Arial2" style:font-size-asian="12pt" style:font-size-complex="12pt"/>
    </style:style>
    <style:style style:name="T72" style:family="text">
      <style:text-properties style:font-name="Arial1" fo:font-size="12pt" fo:background-color="transparent" loext:char-shading-value="0" style:font-name-asian="Arial2" style:font-size-asian="12pt" style:font-size-complex="12pt"/>
    </style:style>
    <style:style style:name="T73" style:family="text">
      <style:text-properties style:font-name="Arial1" fo:font-size="12pt" fo:background-color="transparent" loext:char-shading-value="0" style:font-size-asian="12pt" style:font-size-complex="12pt"/>
    </style:style>
    <style:style style:name="T74" style:family="text">
      <style:text-properties style:font-name="Arial1" fo:font-size="12pt" fo:background-color="transparent" loext:char-shading-value="0" style:font-size-asian="12pt" style:font-size-complex="12pt"/>
    </style:style>
    <style:style style:name="T75" style:family="text">
      <style:text-properties fo:color="#050404" style:font-name="Arial1" fo:font-size="12pt" fo:font-weight="bold" fo:background-color="#ffffff" loext:char-shading-value="0" style:font-name-asian="Arial2" style:font-size-asian="12pt" style:font-weight-asian="bold" style:font-name-complex="Arial2" style:font-size-complex="12pt" style:font-weight-complex="bold"/>
    </style:style>
    <style:style style:name="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ole-draw-aspect="1" draw:visible-area-top="0cm" draw:visible-area-width="5.002cm" draw:visible-area-height="5.00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text:span text:style-name="T1"><text:s text:c="28"/></text:span><draw:frame draw:style-name="fr1" draw:name="Objeto1" text:anchor-type="as-char" svg:width="2.201cm" svg:height="2.715cm" draw:z-index="0"><draw:object-ole xlink:href="./Obj100" xlink:type="simple" xlink:show="embed" xlink:actuate="onLoad"/><draw:image xlink:href="./ObjectReplacements/Obj100" xlink:type="simple" xlink:show="embed" xlink:actuate="onLoad"/></draw:frame><text:span text:style-name="T1"><text:tab/></text:span></text:p>
      <text:p text:style-name="P11">ESTADO DO CEARÁ</text:p>
      <text:p text:style-name="P11">PODER JUDICIÁRIO</text:p>
      <text:p text:style-name="P10">TRIBUNAL DE JUSTIÇA</text:p>
      <text:p text:style-name="P12">1ª CÂMARA DE DIREITO PÚBLICO</text:p>
      <text:p text:style-name="P1"/>
      <text:p text:style-name="P1"/>
      <text:p text:style-name="P1"/>
      <text:p text:style-name="P10">ATA DA SESSÃO ORDINÁRIA Nº 08 DE 23.03.2026</text:p>
      <text:p text:style-name="P3"/>
      <text:p text:style-name="P2"/>
      <text:p text:style-name="P5"><text:span text:style-name="T2">Aos vinte e três (23) dias do mês de março (03) do ano de dois mil e vinte e seis (2026), no Plenário da 1ª Câmara de Direito Público, em sessão híbrida, com início às 14h, teve lugar a 8ª Reunião Ordinária deste Colegiado, ocasião em que, sem discrepância, foi aprovada a Ata da Reunião Ordinária nº 7 dos dezesseis (16) dias do mês de março (03) do ano de dois mil e vinte e seis (2026). Estiveram presentes os Exmos. Srs. Deses. </text:span><text:span text:style-name="Fonte_20_parág._20_padrão1"><text:span text:style-name="T15">FERNANDO LUIZ XIMENES ROCHA,</text:span></text:span><text:span text:style-name="T2"> </text:span><text:span text:style-name="T30">DURVAL AIRES FILHO</text:span><text:span text:style-name="T2">, INÁCIO</text:span><text:span text:style-name="Fonte_20_parág._20_padrão1"><text:span text:style-name="T15"> DE ALENCAR CORTEZ NETO, </text:span></text:span><text:span text:style-name="Fonte_20_parág._20_padrão1"><text:span text:style-name="T30">DESª LISETE DE SOUSA GADELHA (Presidente)</text:span></text:span><text:span text:style-name="Fonte_20_parág._20_padrão1"><text:span text:style-name="T15">.</text:span></text:span><text:span text:style-name="T2">O Ministério Público se fez representar pelo Exmo. Sr. Procurador de </text:span><text:span text:style-name="T3">Justiça,</text:span><text:span text:style-name="T31"> Dr. LUIZ EDUARDO DOS SANTOS</text:span><text:span text:style-name="T3"> e os trabalhos foram secretariados pela Dra. NAIANA ROCHA FROTA PHILOMENO GOMES (Secretária). Presente, ainda, a Ilma. Representante da Defensoria Pública do Estado do Ceará, Dra. </text:span><text:span text:style-name="T31">ANDRÉA </text:span><text:span text:style-name="T32">MARIA </text:span><text:span text:style-name="T31">ALVES COELHO. </text:span><text:span text:style-name="T42">1 </text:span><text:span text:style-name="T45">– PROCESSOS CO</text:span><text:span text:style-name="T48">M PEDIDO DE VISTA </text:span><text:span text:style-name="T57">(Art. 92, III, RITJCE)</text:span><text:span text:style-name="T48"> E/OU SUSPENSOS EM VIRTUDE DO ART. 942, CPC: </text:span><text:span text:style-name="eop"><text:span text:style-name="T34">1.1 - </text:span></text:span><text:span text:style-name="T37">1ª Câmara de Direito Público/4º Gabinete da 1ª Câmara de Direito </text:span><text:span text:style-name="T38">Público</text:span><text:span text:style-name="T37"> - </text:span><text:span text:style-name="T38">3010330-89.2025.8.06.0000 - Não padronizado</text:span><text:span text:style-name="T37"> - </text:span><text:span text:style-name="T38">CLASSE - AGRAVO DE INSTRUMENTO</text:span><text:span text:style-name="T37"> </text:span><text:span text:style-name="T38">ESTADO DO CEARA X ANTONIO EDER BARBOSA GASPAR</text:span><text:span text:style-name="T37">. </text:span><text:span text:style-name="T38">“Continuando o julgamento, o exmo. Sr. Des. Fernando Luiz Ximenes Rocha devolveu os autos, a pedido, para a reanálise da e. Relatora.”</text:span><text:span text:style-name="T48"> Julgamento</text:span><text:span text:style-name="T57"> </text:span><text:span text:style-name="T52">suspenso.</text:span><text:span text:style-name="eop"><text:span text:style-name="T35"> </text:span></text:span><text:span text:style-name="eop"><text:span text:style-name="T34">2 – PROCESSOS ADIADOS: <text:s/></text:span></text:span><text:span text:style-name="T39">2.1 -</text:span><text:span text:style-name="T37"> 1ª Câmara de Direito Público/3º Gabinete da 1ª Câmara de Direito Público – 3000146-79.2025.8.06.0160 – Adicional por Tempo de Serviço – CLASSE – APELAÇÃO CÍVEL INACIA MARIA MAGALHAES MESQUITA (9) X MUNICIPIO DE </text:span><text:soft-page-break/><text:span text:style-name="T37">SANTA QUITERIA – Autuado em 23/10/2025. </text:span><text:span text:style-name="T39">2.2 - </text:span><text:span text:style-name="T37"><text:s/>1ª Câmara de Direito Público/4º Gabinete da 1ª Câmara de Direito Público – 3001938-94.2024.8.06.0001 – Teto Salarial – CLASSE – APELAÇÃO CÍVEL ESTADO DO CEARA X FERNANDO ROCHA ALBANO – Autuado em 17/09/2025. </text:span><text:span text:style-name="T39">3 – PROCESSOS RETIRADOS DE PAUTA: 3.1 - </text:span><text:span text:style-name="T37">1ª Câmara de Direito Público/2º Gabinete da 1ª Câmara de Direito Público – 0623052-60.2025.8.06.0000 – Responsabilidade Tributária do Sócio-Gerente / Diretor / Representante – CLASSE – AGRAVO DE INSTRUMENTO REGINALDO RODRIGUES TEODORO X ESTADO DO CEARA - Autuado em 21/03/2025. </text:span><text:span text:style-name="T6">4 </text:span><text:span text:style-name="T53">– PROCESSOS COM PEDIDO DE SUSTENTAÇÃO ORAL E PREFERÊNCIA: <text:s/></text:span><text:span text:style-name="T49">4.1 -</text:span><text:span text:style-name="T57"> 1ª Câmara de Direito Público/4º Gabinete da 1ª Câmara de Direito Público – 3021094-37.2025.8.06.0000 – Dívida Ativa (Execução Fiscal) – CLASSE – AGRAVO DE INSTRUMENTO MUNICIPIO DE FORTALEZA – PROCURADORIA GERAL DO MUNICIPIO – PGM X IMOBILIARIA JOSE GENTIL AS – Autuado em 07/11/2025 </text:span><text:span text:style-name="T49">– Julgadores:</text:span><text:span text:style-name="T57"> Exmos. Deses. LISETE DE SOUSA GADELHA (Relatora), FERNANDO LUIZ XIMENES ROCHA e DURVAL AIRES FILHO </text:span><text:span text:style-name="T49">– Síntese do julgamento:</text:span><text:span text:style-name="T57"> “A Câmara, por unanimidade, acordou em conhecer do agravo de instrumento para lhe negar provimento, restando o agravo interno prejudicado, nos termos do voto da e. Relatora”. Pediu preferência de julgamento e realizou a sustentação oral o Dr. Juraci Mourão, OAB/CE nº 14.088. </text:span><text:span text:style-name="T49">Pedido deferido. 4.2 - </text:span><text:span text:style-name="T57">1ª Câmara de Direito Público/3º Gabinete da 1ª Câmara de Direito Público – 3000299-21.2025.8.06.0158 – Adicional de Periculosidade – CLASSE – APELAÇÃO CÍVEL RAUL RODRIGUES MOREIRA X MUNICIPIO DE RUSSAS – Autuado em 27/01/2026 </text:span><text:span text:style-name="T49">– Julgadores:</text:span><text:span text:style-name="T57"> Exmos. Deses. DURVAL AIRES FILHO (Relator), INÁCIO DE ALENCAR CORTEZ NETO e LISETE DE SOUSA GADELHA. </text:span><text:span text:style-name="T49">– Síntese do julgamento:</text:span><text:span text:style-name="T57"> “A Câmara, por unanimidade, acordou em conhecer do recurso para lhe dar parcial provimento, nos termos do voto do e. Relator”. Pediu preferência de julgamento e realizou a sustentação oral o Dr. Francisco Alan Aníbal de Oliveira - OAB/CE 31.496. </text:span><text:span text:style-name="T49">Pedido deferido. </text:span><text:span text:style-name="T19">4.3 - </text:span><text:span text:style-name="T26">1ª Câmara de Direito Público/1º Gabinete da 1ª Câmara de Direito Público - 3002311-57.2023.8.06.0035 - Gratificação de Incentivo à Docência – GID - CLASSE - APELAÇÃO CÍVEL - ARLENE FERREIRA DA PENHA SOUZA (6) X MUNICIPIO DE FORTIM Autuado em 21/10/2025 </text:span><text:span text:style-name="Fonte_20_parág._20_padrão1"><text:span text:style-name="T59">– </text:span></text:span><text:span text:style-name="Fonte_20_parág._20_padrão1"><text:span text:style-name="T55">Julgadores: </text:span></text:span><text:span text:style-name="Fonte_20_parág._20_padrão1"><text:span text:style-name="T59">Exmos. Deses. </text:span></text:span><text:span text:style-name="Fonte_20_parág._20_padrão1"><text:span text:style-name="T30">FERNANDO LUIZ XIMENES ROCHA </text:span></text:span><text:span text:style-name="Fonte_20_parág._20_padrão1"><text:span text:style-name="T59">(Relator), DURVAL AIRES FILHO e </text:span></text:span><text:span text:style-name="Fonte_20_parág._20_padrão1"><text:span text:style-name="T15">INÁCIO DE ALENCAR CORTEZ NETO</text:span></text:span><text:span text:style-name="Fonte_20_parág._20_padrão1"><text:span text:style-name="T59">. – </text:span></text:span><text:span text:style-name="Fonte_20_parág._20_padrão1"><text:span text:style-name="T55">Síntese do julgamento: </text:span></text:span><text:span text:style-name="Fonte_20_parág._20_padrão1"><text:span text:style-name="T59">“A Câmara, por unanimidade, acordou em conhecer do recurso para lhe negar provimento, nos termos do voto do e. </text:span></text:span><text:soft-page-break/><text:span text:style-name="Fonte_20_parág._20_padrão1"><text:span text:style-name="T59">Relator”. Pediu preferência de julgamento e realizou a sustentação oral o Dr. Francisco Artur de Souza Munhoz, OAB nº 18458. </text:span></text:span><text:span text:style-name="Fonte_20_parág._20_padrão1"><text:span text:style-name="T55">Pedido deferido. </text:span></text:span><text:span text:style-name="T49">4.4 - </text:span><text:span text:style-name="T57">1ª Câmara de Direito Público/2º Gabinete da 1ª Câmara de Direito Público - 3031782-89.2024.8.06.0001 - Multas e demais Sanções - CLASSE - APELAÇÃO CÍVEL BEACH PARK HOTEIS E TURISMO S/A X ESTADO DO CEARA - Autuado em 11/11/2025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 recurso para lhe dar parcial provimento, nos termos do voto do e. Relator”. Pediu preferência de julgamento e realizou a sustentação oral o Dr. Pedro Eugênio Cidrão Uchoa Sobrinho - OAB/CE 37.729. </text:span><text:span text:style-name="T49">Pedido deferido. 4.5 - </text:span><text:span text:style-name="T57">1ª Câmara de Direito Público/3º Gabinete da 1ª Câmara de Direito Público – 0002043-33.2019.8.06.0055 – Obrigação de Fazer / Não Fazer – CLASSE – APELAÇÃO CÍVEL LIVRO IDEAL DISTRIBUIDORA E EDITORA DE LIVROS LTDA. X MUNICIPIO DE CANINDE Autuado em 23/07/2025 </text:span><text:span text:style-name="T49">– Julgadores</text:span><text:span text:style-name="T57">: Exmos. Deses. DURVAL AIRES FILHO (Relator), INÁCIO DE ALENCAR CORTEZ NETO e LISETE DE SOUSA GADELHA. – </text:span><text:span text:style-name="T49">Síntese do julgamento</text:span><text:span text:style-name="T57">: “A Câmara, por unanimidade, acordou em conhecer do recurso para lhe negar provimento, nos termos do voto do e. Relator”. Pediu preferência de julgamento e dispensou a sustentação oral o Dr. Felipe Rodrigues - OAB/CE 30.670. </text:span><text:span text:style-name="T49">Pedido deferido. 4.6 - </text:span><text:span text:style-name="T57">1ª Câmara de Direito Público/1º Gabinete da 1ª Câmara de Direito Público – 3034828-23.2023.8.06.0001 – ICMS / Incidência Sobre o Ativo Fixo – CLASSE – APELAÇÃO CÍVEL. CLARO S.A. X ESTADO DO CEARA (1) Autuado em 20/11/2025 </text:span><text:span text:style-name="T49">– Julgadores:</text:span><text:span text:style-name="T57"> Exmos. Deses. FERNANDO LUIZ XIMENES ROCHA (Relator), DURVAL AIRES FILHO e INÁCIO DE ALENCAR CORTEZ NETO. </text:span><text:span text:style-name="T49">– Síntese do julgamento:</text:span><text:span text:style-name="T57"> “A Câmara, por unanimidade, acordou em conhecer do recurso para lhe dar provimento, nos termos do voto do e. Relator”. Pediu preferência de julgamento e dispensou a sustentação oral a Dra. Mayara de Oliveira Santos Calabró, OAB/RJ nº 235.679. </text:span><text:span text:style-name="T49">Pedido deferido. 4.7 -</text:span><text:span text:style-name="T57"> 1ª Câmara de Direito Público/3º Gabinete da 1ª Câmara de Direito Público – 3022479-85.2023.8.06.0001 – Obrigação de Fazer / Não Fazer – CLASSE – APELAÇÃO CÍVEL ESTADO DO CEARA X SANTA CASA DE MISERICORDIA DE SOBRAL Autuado em 10/11/2025 </text:span><text:span text:style-name="T49">– Julgadores:</text:span><text:span text:style-name="T57"> Exmos. Deses. DURVAL AIRES FILHO (Relator), INÁCIO DE ALENCAR CORTEZ NETO e LISETE DE SOUSA GADELHA. </text:span><text:span text:style-name="T49">– Síntese do julgamento: </text:span><text:span text:style-name="T57">“A Câmara, por unanimidade, acordou em conhecer do recurso para lhe negar provimento, nos termos do voto do e. Relator”. Pediu </text:span><text:soft-page-break/><text:span text:style-name="T57">preferência de julgamento, contudo não compareceu para realizar a sustentação oral a Dra. Aline Angelim Morais Dias – OAB/CE nº 20.317. </text:span><text:span text:style-name="T49">Pedido deferido. 4.8 - </text:span><text:span text:style-name="T57">1ª Câmara de Direito Público/3º Gabinete da 1ª Câmara de Direito Público – 0172183-68.2019.8.06.0001 – Dívida Ativa (Execução Fiscal) – CLASSE – APELAÇÃO CÍVEL LOJAS AMERICANAS S.A. (2) X CASA CIVIL (2) – Autuado em 21/08/2025 </text:span><text:span text:style-name="T49">– Julgadores:</text:span><text:span text:style-name="T57"> Exmos. Deses. DURVAL AIRES FILHO (Relator), INÁCIO DE ALENCAR CORTEZ NETO e LISETE DE SOUSA GADELHA. </text:span><text:span text:style-name="T49">– Síntese do julgamento:</text:span><text:span text:style-name="T57"> “A Câmara, por unanimidade, acordou em conhecer do recurso da Lojas Americanas para lhe dar provimento, restando o recurso do ente público prejudicado, nos termos do voto do e. Relator”. Pediu preferência de julgamento e dispensou a sustentação oral o Dr. Pedro Accioly Rezende da Silva – OAB/RJ 240.078. </text:span><text:span text:style-name="T49">Pedido deferido. 4.9 -</text:span><text:span text:style-name="T57"> 1ª Câmara de Direito Público/1º Gabinete da 1ª Câmara de Direito Público – 0000352-93.2018.8.06.0030 – Perdas e Danos – CLASSE – APELAÇÃO CÍVEL ANTONIO ERMANO SOUSA ALVES X MUNICIPIO DE AIUABA – Autuado em 04/06/2025 </text:span><text:span text:style-name="T49">– Julgadores:</text:span><text:span text:style-name="T57"> Exmos. Deses. FERNANDO LUIZ XIMENES ROCHA (Relator), DURVAL AIRES FILHO e INÁCIO DE ALENCAR CORTEZ NETO. </text:span><text:span text:style-name="T49">– Síntese do julgamento</text:span><text:span text:style-name="T57">: “A Câmara, por unanimidade, acordou em conhecer do recurso para lhe dar parcial provimento, nos termos do voto do e. Relator”. Pediu preferência de julgamento, contudo não compareceu para realizar a sustentação oral a Dra. Karollyne Martins OAB/CE 44965. </text:span><text:span text:style-name="T49">Pedido deferido. 4.10 -</text:span><text:span text:style-name="T57"> 1ª Câmara de Direito Público/1º Gabinete da 1ª Câmara de Direito Público – 3000236-71.2024.8.06.0112 – Gratificações Municipais Específicas – CLASSE – APELAÇÃO CÍVEL - MUNICIPIO DE JUAZEIRO DO NORTE X MARIA EDLEUZA SANTOS MONTEIRO (4) – Autuado em 04/12/2025 – </text:span><text:span text:style-name="T49">Julgadores:</text:span><text:span text:style-name="T57"> Exmos. Deses. FERNANDO LUIZ XIMENES ROCHA (Relator), DURVAL AIRES FILHO e INÁCIO DE ALENCAR CORTEZ NETO. </text:span><text:span text:style-name="T49">– Síntese do julgamento:</text:span><text:span text:style-name="T57"> “A Câmara, por unanimidade, acordou em conhecer do recurso para lhe negar provimento, nos termos do voto do e. Relator”. Pediu preferência de julgamento, contudo não compareceu para realizar a sustentação oral a Dra. Karine Campos Lopes - OAB/CE 25.336. </text:span><text:span text:style-name="T49">Pedido deferido. 4.11 -</text:span><text:span text:style-name="T57"> 1ª Câmara de Direito Público/4º Gabinete da 1ª Câmara de Direito Público – 0863749-25.2014.8.06.0001 – Indenização por Dano Material – CLASSE – APELAÇÃO / REMESSA NECESSÁRIA COMPANHIA CEARENSE DE TRANSPORTES METROPOLITANOS (1) X PAPILLON MOTEIS TURISTICOS LTDA – Autuado em 10/07/2025 </text:span><text:span text:style-name="T49">– Julgadores:</text:span><text:span text:style-name="T57"> Exmos. Deses. LISETE DE SOUSA GADELHA (Relatora), FERNANDO LUIZ XIMENES ROCHA e </text:span><text:soft-page-break/><text:span text:style-name="T57">DURVAL AIRES FILHO </text:span><text:span text:style-name="T49">– Síntese do julgamento:</text:span><text:span text:style-name="T57"> “A Câmara, por unanimidade, acordou em conhecer do recursos para lhes negar provimento, nos termos do voto da e. Relatora”. Pediu preferência de julgamento e realizou a sustentação oral o Dr. Osvaldo Madinor Torrezan Júnior (OAB/CE 38.483). </text:span><text:span text:style-name="T49">Pedido deferido. 4.12 -</text:span><text:span text:style-name="T57"> 1ª Câmara de Direito Público/2º Gabinete da 1ª Câmara de Direito Público – 3006690-75.2025.8.06.0001 – Tutela Inibitória (Obrigação de Fazer e Não Fazer) – CLASSE – APELAÇÃO CÍVEL ESTADO DO CEARA (1) X MINISTERIO PUBLICO DO ESTADO DO CEARA Autuado em 15/01/2026 <text:s/></text:span><text:span text:style-name="T49">–</text:span><text:span text:style-name="T57"> </text:span><text:span text:style-name="T49">Julgadores: </text:span><text:span text:style-name="T57">Exmos. Deses. INÁCIO DE ALENCAR CORTEZ NETO (Relator), FERNANDO LUIZ XIMENES ROCHA e LISETE DE SOUSA GADELHA </text:span><text:span text:style-name="T49">– Síntese do julgamento:</text:span><text:span text:style-name="T57"> “A Câmara, por unanimidade, acordou em conhecer do recurso para lhe negar provimento, nos termos do voto do e. Relator”. Pediu preferência de julgamento e realizou a sustentação oral o Dr. Rodrigo Arruda de Carvalho - Procurador do Estado, OAB/CE n. 48.144-B. </text:span><text:span text:style-name="T49">Pedido deferido. 4.13 -</text:span><text:span text:style-name="T57"> 1ª Câmara de Direito Público/4º Gabinete da 1ª Câmara de Direito Público – 3001016-03.2025.8.06.0071 – Classificação e/ou Preterição – CLASSE – APELAÇÃO CÍVEL JOSE WEVERTON ALMEIDA BEZERRA X UNIVERSIDADE REGIONAL DO CARIRI URCA – Autuado em 02/12/2025 – Julgadores: Exmos. Deses. LISETE DE SOUSA GADELHA (Relatora), FERNANDO LUIZ XIMENES ROCHA e DURVAL AIRES FILHO – Síntese do julgamento: “A Câmara, por unanimidade, acordou em conhecer do recurso para lhe negar provimento, nos termos do voto da e. Relatora”. Pediu preferência de julgamento e realizou a sustentação oral o Dr. Marcelo Teixeira de Alcântara OAB/CE 49.574. </text:span><text:span text:style-name="T49">Pedido deferido. </text:span><text:span text:style-name="T19">4.14 - </text:span><text:span text:style-name="T26">1ª Câmara de Direito Público/1º Gabinete da 1ª Câmara de Direito Público - 3008852-14.2023.8.06.0001 - Abono Pecuniário (Art. 78 Lei 8.112/1990) - CLASSE - APELAÇÃO CÍVEL OTAVIANO ALVES CARNEIRO X MUNICIPIO DE FORTALEZA - PROCURADORIA GERAL DO MUNICIPIO – PGM - Autuado em 23/10/2025 </text:span><text:span text:style-name="Fonte_20_parág._20_padrão1"><text:span text:style-name="T59">– </text:span></text:span><text:span text:style-name="Fonte_20_parág._20_padrão1"><text:span text:style-name="T55">Julgadores: </text:span></text:span><text:span text:style-name="Fonte_20_parág._20_padrão1"><text:span text:style-name="T59">Exmos. Deses. </text:span></text:span><text:span text:style-name="Fonte_20_parág._20_padrão1"><text:span text:style-name="T30">FERNANDO LUIZ XIMENES ROCHA </text:span></text:span><text:span text:style-name="Fonte_20_parág._20_padrão1"><text:span text:style-name="T59">(Relator), DURVAL AIRES FILHO e </text:span></text:span><text:span text:style-name="Fonte_20_parág._20_padrão1"><text:span text:style-name="T15">INÁCIO DE ALENCAR CORTEZ NETO</text:span></text:span><text:span text:style-name="Fonte_20_parág._20_padrão1"><text:span text:style-name="T59">. – </text:span></text:span><text:span text:style-name="Fonte_20_parág._20_padrão1"><text:span text:style-name="T55">Síntese do julgamento: </text:span></text:span><text:span text:style-name="Fonte_20_parág._20_padrão1"><text:span text:style-name="T59">“A Câmara, por unanimidade, acordou em conhecer do recurso para lhe negar provimento, nos termos do voto do e. Relator”. Pediu preferência de julgamento e realizou a sustentação oral o Dr. Elizio Morais Baratta Monteiro OAB/CE nº 20.969. </text:span></text:span><text:span text:style-name="Fonte_20_parág._20_padrão1"><text:span text:style-name="T55">Pedido deferido.</text:span></text:span><text:span text:style-name="Fonte_20_parág._20_padrão1"><text:span text:style-name="T44"> </text:span></text:span><text:span text:style-name="T11">4.15 –</text:span><text:span text:style-name="T5"> </text:span><text:span text:style-name="T11">001516-80.2025.8.06.0035</text:span><text:span text:style-name="T12"> APELAÇÃO CÍVEL (198). APELANTE: NAIANA ALVES CUNHA, WERLANIA SILVA, KARLA DANIELE, ALVES AFONSO, MARIA VALERIA DA COSTA NOLASCO SILVA. APELADO: FRANCISCO KLEITON PEREIRA, MUNICIPIO DE ICAPUI. Sustentação </text:span><text:soft-page-break/><text:span text:style-name="T12">oral: Daniel Freitas Silva OAB/CE 22.929. </text:span><text:span text:style-name="T8">5 – CONFLITOS DE COMPETÊNCIA: 5.1 -</text:span><text:span text:style-name="T12"> 1ª Câmara de Direito Público/3º Gabinete da 1ª Câmara de Direito Público - 3023315-90.2025.8.06.0000 – CONFLITO DE COMPETÊNCIA CÍVEL. SUSCITANTE: 1ª VARA CÍVEL DA COMARCA DE JUAZEIRO DO NORTE. SUSCITADO: 3ª VARA CÍVEL DA COMARCA DE JUAZEIRO DO NORTE </text:span><text:span text:style-name="T62"><text:s/></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lhe dar provimento, declarando competente o Juízo da 3ª Vara Cível da Comarca de Juazeiro do Norte para processar e julgar o feito, nos termos do voto do e. Relator”. </text:span></text:span><text:span text:style-name="Fonte_20_parág._20_padrão1"><text:span text:style-name="T2"><text:s/></text:span></text:span><text:span text:style-name="Fonte_20_parág._20_padrão1"><text:span text:style-name="T7">6</text:span></text:span><text:span text:style-name="Fonte_20_parág._20_padrão1"><text:span text:style-name="T54"> </text:span></text:span><text:span text:style-name="Fonte_20_parág._20_padrão1"><text:span text:style-name="T53">– PROCESSOS EM PAUTA NO SISTEMA PJE: </text:span></text:span><text:span text:style-name="Fonte_20_parág._20_padrão1"><text:span text:style-name="T20">6.1 -</text:span></text:span><text:span text:style-name="Fonte_20_parág._20_padrão1"><text:span text:style-name="T15"> </text:span></text:span><text:span text:style-name="T26">1ª Câmara de Direito Público/1º Gabinete da 1ª Câmara de Direito Público 3051484-84.2025.8.06.0001 – Férias - CLASSE - APELAÇÃO CÍVEL - ESTADO DO CEARA X CHAGAS MARINHO NETO - Autuado em 23/02/2026 </text:span><text:span text:style-name="Fonte_20_parág._20_padrão1"><text:span text:style-name="T59">– </text:span></text:span><text:span text:style-name="Fonte_20_parág._20_padrão1"><text:span text:style-name="T55">Julgadores: </text:span></text:span><text:span text:style-name="Fonte_20_parág._20_padrão1"><text:span text:style-name="T59">Exmos. Deses. </text:span></text:span><text:span text:style-name="Fonte_20_parág._20_padrão1"><text:span text:style-name="T30">FERNANDO LUIZ XIMENES ROCHA </text:span></text:span><text:span text:style-name="Fonte_20_parág._20_padrão1"><text:span text:style-name="T59">(Relator), DURVAL AIRES FILHO e </text:span></text:span><text:span text:style-name="Fonte_20_parág._20_padrão1"><text:span text:style-name="T15">INÁCIO DE ALENCAR CORTEZ NETO</text:span></text:span><text:span text:style-name="Fonte_20_parág._20_padrão1"><text:span text:style-name="T59">. – </text:span></text:span><text:span text:style-name="Fonte_20_parág._20_padrão1"><text:span text:style-name="T55">Síntese do julgamento: </text:span></text:span><text:span text:style-name="Fonte_20_parág._20_padrão1"><text:span text:style-name="T59">“A Câmara, por unanimidade, acordou em conhecer parte do recurso, para nessa extensão lhe negar provimento, nos termos do voto do e. Relator”. </text:span></text:span><text:span text:style-name="T19">6.2 - </text:span><text:span text:style-name="T26">1ª Câmara de Direito Público/1º Gabinete da 1ª Câmara de Direito Público - 3000051-85.2025.8.06.0051 - Abono Pecuniário (Art. 78 Lei 8.112/1990) - CLASSE - APELAÇÃO CÍVEL MUNICIPIO DE BOA VIAGEM X HELENA BRAGA DO NASCIMENTO - Autuado em 21/01/2026 </text:span><text:span text:style-name="Fonte_20_parág._20_padrão1"><text:span text:style-name="T59">– </text:span></text:span><text:span text:style-name="Fonte_20_parág._20_padrão1"><text:span text:style-name="T55">Julgadores: </text:span></text:span><text:span text:style-name="Fonte_20_parág._20_padrão1"><text:span text:style-name="T59">Exmos. Deses. </text:span></text:span><text:span text:style-name="Fonte_20_parág._20_padrão1"><text:span text:style-name="T30">FERNANDO LUIZ XIMENES ROCHA </text:span></text:span><text:span text:style-name="Fonte_20_parág._20_padrão1"><text:span text:style-name="T59">(Relator), DURVAL AIRES FILHO e </text:span></text:span><text:span text:style-name="Fonte_20_parág._20_padrão1"><text:span text:style-name="T15">INÁCIO DE ALENCAR CORTEZ NETO</text:span></text:span><text:span text:style-name="Fonte_20_parág._20_padrão1"><text:span text:style-name="T59">. – </text:span></text:span><text:span text:style-name="Fonte_20_parág._20_padrão1"><text:span text:style-name="T55">Síntese do julgamento: </text:span></text:span><text:span text:style-name="Fonte_20_parág._20_padrão1"><text:span text:style-name="T59">“A Câmara, por unanimidade, acordou em conhecer do recurso para lhe negar provimento, nos termos do voto do e. Relator”. </text:span></text:span><text:span text:style-name="T19">6.3 -</text:span><text:span text:style-name="T26"> 1ª Câmara de Direito Público/1º Gabinete da 1ª Câmara de Direito Público - 0050077-25.2021.8.06.0134 - Acidente de Trânsito - CLASSE - APELAÇÃO CÍVEL FRANCISCO RAMOS DA SILVA (1) X ESTADO DO CEARA (1) - Autuado em 19/05/2025 </text:span><text:span text:style-name="Fonte_20_parág._20_padrão1"><text:span text:style-name="T59">– </text:span></text:span><text:span text:style-name="Fonte_20_parág._20_padrão1"><text:span text:style-name="T55">Julgadores: </text:span></text:span><text:span text:style-name="Fonte_20_parág._20_padrão1"><text:span text:style-name="T59">Exmos. Deses. </text:span></text:span><text:span text:style-name="Fonte_20_parág._20_padrão1"><text:span text:style-name="T30">FERNANDO LUIZ XIMENES ROCHA </text:span></text:span><text:span text:style-name="Fonte_20_parág._20_padrão1"><text:span text:style-name="T59">(Relator), DURVAL AIRES FILHO e </text:span></text:span><text:span text:style-name="Fonte_20_parág._20_padrão1"><text:span text:style-name="T15">INÁCIO DE ALENCAR CORTEZ NETO</text:span></text:span><text:span text:style-name="Fonte_20_parág._20_padrão1"><text:span text:style-name="T59">. – </text:span></text:span><text:span text:style-name="Fonte_20_parág._20_padrão1"><text:span text:style-name="T55">Síntese do julgamento: </text:span></text:span><text:span text:style-name="Fonte_20_parág._20_padrão1"><text:span text:style-name="T59">“A Câmara, por unanimidade, acordou em conhecer d</text:span></text:span><text:span text:style-name="Fonte_20_parág._20_padrão1"><text:span text:style-name="T70">o</text:span></text:span><text:span text:style-name="Fonte_20_parág._20_padrão1"><text:span text:style-name="T69">s</text:span></text:span><text:span text:style-name="Fonte_20_parág._20_padrão1"><text:span text:style-name="T70"> aclaratório</text:span></text:span><text:span text:style-name="Fonte_20_parág._20_padrão1"><text:span text:style-name="T69">s</text:span></text:span><text:span text:style-name="Fonte_20_parág._20_padrão1"><text:span text:style-name="T70"> do Estado do Ceará para lhe dar parcial provimento, bem como rejeitar os embargos de dec</text:span></text:span><text:span text:style-name="Fonte_20_parág._20_padrão1"><text:span text:style-name="T59">laração da SOP, nos termos do voto do e. Relator”. </text:span></text:span><text:span text:style-name="T19">6.4 - </text:span><text:span text:style-name="T26">1ª Câmara de Direito Público/1º Gabinete da 1ª Câmara de Direito Público - 0264099-81.2022.8.06.0001 - Acidente de Trânsito <text:s/>- CLASSE - APELAÇÃO CÍVEL ESTADO DO CEARA X ANTONIO AURIZIO SILVA DE </text:span><text:soft-page-break/><text:span text:style-name="T26">CARVALHO - Autuado em 13/06/2025 </text:span><text:span text:style-name="Fonte_20_parág._20_padrão1"><text:span text:style-name="T59">– </text:span></text:span><text:span text:style-name="Fonte_20_parág._20_padrão1"><text:span text:style-name="T55">Julgadores: </text:span></text:span><text:span text:style-name="Fonte_20_parág._20_padrão1"><text:span text:style-name="T59">Exmos. Deses. </text:span></text:span><text:span text:style-name="Fonte_20_parág._20_padrão1"><text:span text:style-name="T30">FERNANDO LUIZ XIMENES ROCHA </text:span></text:span><text:span text:style-name="Fonte_20_parág._20_padrão1"><text:span text:style-name="T59">(Relator), DURVAL AIRES FILHO e </text:span></text:span><text:span text:style-name="Fonte_20_parág._20_padrão1"><text:span text:style-name="T15">INÁCIO DE ALENCAR CORTEZ NETO</text:span></text:span><text:span text:style-name="Fonte_20_parág._20_padrão1"><text:span text:style-name="T59">. – </text:span></text:span><text:span text:style-name="Fonte_20_parág._20_padrão1"><text:span text:style-name="T55">Síntese do julgamento: </text:span></text:span><text:span text:style-name="Fonte_20_parág._20_padrão1"><text:span text:style-name="T59">“A Câmara, por unanimidade, acordou em conhecer do recurso para lhe negar provimento, nos termos do voto do e. Relator”. </text:span></text:span><text:span text:style-name="T19">6.5 - </text:span><text:span text:style-name="T26">1ª Câmara de Direito Público/1º Gabinete da 1ª Câmara de Direito Público - 3010576-85.2025.8.06.0000 - Jornada Especial - CLASSE - AGRAVO DE INSTRUMENTO MUNICIPIO DE VARZEA ALEGRE X MARIA JOICE DE SOUSA APOLINARIO Autuado em 01/07/2025 </text:span><text:span text:style-name="Fonte_20_parág._20_padrão1"><text:span text:style-name="T59">– </text:span></text:span><text:span text:style-name="Fonte_20_parág._20_padrão1"><text:span text:style-name="T55">Julgadores: </text:span></text:span><text:span text:style-name="Fonte_20_parág._20_padrão1"><text:span text:style-name="T59">Exmos. Deses. </text:span></text:span><text:span text:style-name="Fonte_20_parág._20_padrão1"><text:span text:style-name="T30">FERNANDO LUIZ XIMENES ROCHA </text:span></text:span><text:span text:style-name="Fonte_20_parág._20_padrão1"><text:span text:style-name="T59">(Relator), DURVAL AIRES FILHO e </text:span></text:span><text:span text:style-name="Fonte_20_parág._20_padrão1"><text:span text:style-name="T15">INÁCIO DE ALENCAR CORTEZ NETO</text:span></text:span><text:span text:style-name="Fonte_20_parág._20_padrão1"><text:span text:style-name="T59">. – </text:span></text:span><text:span text:style-name="Fonte_20_parág._20_padrão1"><text:span text:style-name="T55">Síntese do julgamento: </text:span></text:span><text:span text:style-name="Fonte_20_parág._20_padrão1"><text:span text:style-name="T59">“A Câmara, por unanimidade, acordou em conhecer do recurso para lhe negar provimento, nos termos do voto do e. Relator”. </text:span></text:span><text:span text:style-name="T19">6.6 - </text:span><text:span text:style-name="T26">1ª Câmara de Direito Público/1º Gabinete da 1ª Câmara de Direito Público - 3012852-89.2025.8.06.0000 - Assistência Social CLASSE - AGRAVO DE INSTRUMENTO ESTADO DO CEARA X MUNICIPIO DE MARANGUAPE (1) Autuado em 31/07/2025 </text:span><text:span text:style-name="Fonte_20_parág._20_padrão1"><text:span text:style-name="T59">– </text:span></text:span><text:span text:style-name="Fonte_20_parág._20_padrão1"><text:span text:style-name="T55">Julgadores: </text:span></text:span><text:span text:style-name="Fonte_20_parág._20_padrão1"><text:span text:style-name="T59">Exmos. Deses. </text:span></text:span><text:span text:style-name="Fonte_20_parág._20_padrão1"><text:span text:style-name="T30">FERNANDO LUIZ XIMENES ROCHA </text:span></text:span><text:span text:style-name="Fonte_20_parág._20_padrão1"><text:span text:style-name="T59">(Relator), DURVAL AIRES FILHO e </text:span></text:span><text:span text:style-name="Fonte_20_parág._20_padrão1"><text:span text:style-name="T15">INÁCIO DE ALENCAR CORTEZ NETO</text:span></text:span><text:span text:style-name="Fonte_20_parág._20_padrão1"><text:span text:style-name="T59">. – </text:span></text:span><text:span text:style-name="Fonte_20_parág._20_padrão1"><text:span text:style-name="T55">Síntese do julgamento: </text:span></text:span><text:span text:style-name="Fonte_20_parág._20_padrão1"><text:span text:style-name="T59">“A Câmara, por unanimidade, acordou em conhecer do recurso para lhe negar provimento, nos termos do voto do e. Relator”. </text:span></text:span><text:span text:style-name="T19">6.7 -</text:span><text:span text:style-name="T26"> 1ª Câmara de Direito Público/1º Gabinete da 1ª Câmara de Direito Público - 0210665-17.2021.8.06.0001 - Índice da Alíquota - CLASSE - APELAÇÃO / REMESSA NECESSÁRIA MATTEUS VIANA NETO (1) X TECER - TERMINAIS PORTUARIOS CEARA LTDA (1) - Autuado em 04/06/2024 </text:span><text:span text:style-name="Fonte_20_parág._20_padrão1"><text:span text:style-name="T59">– </text:span></text:span><text:span text:style-name="Fonte_20_parág._20_padrão1"><text:span text:style-name="T55">Julgadores: </text:span></text:span><text:span text:style-name="Fonte_20_parág._20_padrão1"><text:span text:style-name="T59">Exmos. Deses. </text:span></text:span><text:span text:style-name="Fonte_20_parág._20_padrão1"><text:span text:style-name="T30">FERNANDO LUIZ XIMENES ROCHA </text:span></text:span><text:span text:style-name="Fonte_20_parág._20_padrão1"><text:span text:style-name="T59">(Relator), DURVAL AIRES FILHO e </text:span></text:span><text:span text:style-name="Fonte_20_parág._20_padrão1"><text:span text:style-name="T15">INÁCIO DE ALENCAR CORTEZ NETO</text:span></text:span><text:span text:style-name="Fonte_20_parág._20_padrão1"><text:span text:style-name="T59">. – </text:span></text:span><text:span text:style-name="Fonte_20_parág._20_padrão1"><text:span text:style-name="T55">Síntese do julgamento: </text:span></text:span><text:span text:style-name="Fonte_20_parág._20_padrão1"><text:span text:style-name="T59">“A Câmara, por unanimidade, acordou em conhecer do recurso para lhe dar provimento, nos termos do voto do e. Relator”. </text:span></text:span><text:span text:style-name="T19">6.8 - </text:span><text:span text:style-name="T26">1ª Câmara de Direito Público/1º Gabinete da 1ª Câmara de Direito Público - 3020896-97.2025.8.06.0000 - Leito de enfermaria / leito oncológico - CLASSE - AGRAVO DE INSTRUMENTO - MARCIO PAULO PINHEIRO NOBRE X MUNICIPIO DE FORTALEZA (1) Autuado em 05/11/2025 </text:span><text:span text:style-name="Fonte_20_parág._20_padrão1"><text:span text:style-name="T59">– </text:span></text:span><text:span text:style-name="Fonte_20_parág._20_padrão1"><text:span text:style-name="T55">Julgadores: </text:span></text:span><text:span text:style-name="Fonte_20_parág._20_padrão1"><text:span text:style-name="T59">Exmos. Deses. </text:span></text:span><text:span text:style-name="Fonte_20_parág._20_padrão1"><text:span text:style-name="T30">FERNANDO LUIZ XIMENES ROCHA </text:span></text:span><text:span text:style-name="Fonte_20_parág._20_padrão1"><text:span text:style-name="T59">(Relator), DURVAL AIRES FILHO e </text:span></text:span><text:span text:style-name="Fonte_20_parág._20_padrão1"><text:span text:style-name="T15">INÁCIO DE ALENCAR CORTEZ NETO</text:span></text:span><text:span text:style-name="Fonte_20_parág._20_padrão1"><text:span text:style-name="T59">. – </text:span></text:span><text:span text:style-name="Fonte_20_parág._20_padrão1"><text:span text:style-name="T55">Síntese do julgamento: </text:span></text:span><text:span text:style-name="Fonte_20_parág._20_padrão1"><text:span text:style-name="T59">“A Câmara, por unanimidade, acordou em conhecer do recurso para lhe negar provimento, nos termos do voto do e. Relator”. </text:span></text:span><text:span text:style-name="T19">6.9 -</text:span><text:span text:style-name="T26"> 1ª Câmara de Direito Público/1º Gabinete da 1ª Câmara de Direito Público - 3000787-28.2023.8.06.0034 - Gratificação de Inatividade - CLASSE - APELAÇÃO CÍVEL MUNICIPIO DE </text:span><text:soft-page-break/><text:span text:style-name="T26">AQUIRAZ X VERONICA MUNIZ ASSUNCAO MOREIRA - Autuado em 08/07/2025 </text:span><text:span text:style-name="Fonte_20_parág._20_padrão1"><text:span text:style-name="T59">– </text:span></text:span><text:span text:style-name="Fonte_20_parág._20_padrão1"><text:span text:style-name="T55">Julgadores: </text:span></text:span><text:span text:style-name="Fonte_20_parág._20_padrão1"><text:span text:style-name="T59">Exmos. Deses. </text:span></text:span><text:span text:style-name="Fonte_20_parág._20_padrão1"><text:span text:style-name="T30">FERNANDO LUIZ XIMENES ROCHA </text:span></text:span><text:span text:style-name="Fonte_20_parág._20_padrão1"><text:span text:style-name="T59">(Relator), DURVAL AIRES FILHO e </text:span></text:span><text:span text:style-name="Fonte_20_parág._20_padrão1"><text:span text:style-name="T15">INÁCIO DE ALENCAR CORTEZ NETO</text:span></text:span><text:span text:style-name="Fonte_20_parág._20_padrão1"><text:span text:style-name="T59">. – </text:span></text:span><text:span text:style-name="Fonte_20_parág._20_padrão1"><text:span text:style-name="T55">Síntese do julgamento: </text:span></text:span><text:span text:style-name="Fonte_20_parág._20_padrão1"><text:span text:style-name="T59">“A Câmara, por unanimidade, acordou em não conhecer do recurso, nos termos do voto do e. Relator”. </text:span></text:span><text:span text:style-name="T19">6.10 -</text:span><text:span text:style-name="T26"> 1ª Câmara de Direito Público/1º Gabinete da 1ª Câmara de Direito Público - 3022159-67.2025.8.06.0000 - Jornada Especial - CLASSE - AGRAVO DE INSTRUMENTO LIDIANNE UCHOA DO NASCIMENTO X MUNICIPIO DE JUAZEIRO DO NORTE Autuado em 19/11/2025 </text:span><text:span text:style-name="Fonte_20_parág._20_padrão1"><text:span text:style-name="T59">– </text:span></text:span><text:span text:style-name="Fonte_20_parág._20_padrão1"><text:span text:style-name="T55">Julgadores: </text:span></text:span><text:span text:style-name="Fonte_20_parág._20_padrão1"><text:span text:style-name="T59">Exmos. Deses. </text:span></text:span><text:span text:style-name="Fonte_20_parág._20_padrão1"><text:span text:style-name="T30">FERNANDO LUIZ XIMENES ROCHA </text:span></text:span><text:span text:style-name="Fonte_20_parág._20_padrão1"><text:span text:style-name="T59">(Relator), DURVAL AIRES FILHO e </text:span></text:span><text:span text:style-name="Fonte_20_parág._20_padrão1"><text:span text:style-name="T15">INÁCIO DE ALENCAR CORTEZ NETO</text:span></text:span><text:span text:style-name="Fonte_20_parág._20_padrão1"><text:span text:style-name="T59">. – </text:span></text:span><text:span text:style-name="Fonte_20_parág._20_padrão1"><text:span text:style-name="T55">Síntese do julgamento: </text:span></text:span><text:span text:style-name="Fonte_20_parág._20_padrão1"><text:span text:style-name="T59">“A Câmara, por unanimidade, acordou em conhecer do recurso para lhe dar provimento, nos termos do voto do e. Relator”. </text:span></text:span><text:span text:style-name="T19">6.11 - </text:span><text:span text:style-name="T26">1ª Câmara de Direito Público/1º Gabinete da 1ª Câmara de Direito Público - 3000635-17.2023.8.06.0151 - Dívida Ativa (Execução Fiscal) - CLASSE - APELAÇÃO CÍVEL MUNICIPIO DE QUIXADA X ANGELA BRENNA CALIXTO PEREIRA - Autuado em 08/11/2025 </text:span><text:span text:style-name="Fonte_20_parág._20_padrão1"><text:span text:style-name="T59">– </text:span></text:span><text:span text:style-name="Fonte_20_parág._20_padrão1"><text:span text:style-name="T55">Julgadores: </text:span></text:span><text:span text:style-name="Fonte_20_parág._20_padrão1"><text:span text:style-name="T59">Exmos. Deses. </text:span></text:span><text:span text:style-name="Fonte_20_parág._20_padrão1"><text:span text:style-name="T30">FERNANDO LUIZ XIMENES ROCHA </text:span></text:span><text:span text:style-name="Fonte_20_parág._20_padrão1"><text:span text:style-name="T59">(Relator), DURVAL AIRES FILHO e </text:span></text:span><text:span text:style-name="Fonte_20_parág._20_padrão1"><text:span text:style-name="T15">INÁCIO DE ALENCAR CORTEZ NETO</text:span></text:span><text:span text:style-name="Fonte_20_parág._20_padrão1"><text:span text:style-name="T59">. – </text:span></text:span><text:span text:style-name="Fonte_20_parág._20_padrão1"><text:span text:style-name="T55">Síntese do julgamento: </text:span></text:span><text:span text:style-name="Fonte_20_parág._20_padrão1"><text:span text:style-name="T59">“A Câmara, por unanimidade, acordou em conhecer do recurso para lhe negar provimento, nos termos do voto do e. Relator”. </text:span></text:span><text:span text:style-name="T19">6.12 -</text:span><text:span text:style-name="T26"> 1ª Câmara de Direito Público/1º Gabinete da 1ª Câmara de Direito Público - 3006435-57.2024.8.06.0000 - Práticas Abusivas - CLASSE - AGRAVO DE INSTRUMENTO DALLAS DERIVADOS DE PETROLEO LTDA X COLEGIO RECURSAL DEPARTAMENTO MUNICIPAL DE PROTEÇÃO E DEFESA DOS DIREITO DO CONSUMIDOR - PROCON (1) - Autuado em 07/11/2024 </text:span><text:span text:style-name="Fonte_20_parág._20_padrão1"><text:span text:style-name="T59">– </text:span></text:span><text:span text:style-name="Fonte_20_parág._20_padrão1"><text:span text:style-name="T55">Julgadores: </text:span></text:span><text:span text:style-name="Fonte_20_parág._20_padrão1"><text:span text:style-name="T59">Exmos. Deses. </text:span></text:span><text:span text:style-name="Fonte_20_parág._20_padrão1"><text:span text:style-name="T30">FERNANDO LUIZ XIMENES ROCHA </text:span></text:span><text:span text:style-name="Fonte_20_parág._20_padrão1"><text:span text:style-name="T59">(Relator), DURVAL AIRES FILHO e </text:span></text:span><text:span text:style-name="Fonte_20_parág._20_padrão1"><text:span text:style-name="T15">INÁCIO DE ALENCAR CORTEZ NETO</text:span></text:span><text:span text:style-name="Fonte_20_parág._20_padrão1"><text:span text:style-name="T59">. – </text:span></text:span><text:span text:style-name="Fonte_20_parág._20_padrão1"><text:span text:style-name="T55">Síntese do julgamento: </text:span></text:span><text:span text:style-name="Fonte_20_parág._20_padrão1"><text:span text:style-name="T59">“A Câmara, por unanimidade, acordou em conhecer do recurso para rejeitá-lo, nos termos do voto do e. Relator”. </text:span></text:span><text:span text:style-name="T19">6.13 - </text:span><text:span text:style-name="T26">1ª Câmara de Direito Público/1º Gabinete da 1ª Câmara de Direito Público - 3004501-30.2025.8.06.0000 - Não padronizado - CLASSE - AGRAVO DE INSTRUMENTO ESTADO DO CEARA X MARIA DA MEDALHA DA COSTA - Autuado em 31/03/2025 </text:span><text:span text:style-name="Fonte_20_parág._20_padrão1"><text:span text:style-name="T59">– </text:span></text:span><text:span text:style-name="Fonte_20_parág._20_padrão1"><text:span text:style-name="T55">Julgadores: </text:span></text:span><text:span text:style-name="Fonte_20_parág._20_padrão1"><text:span text:style-name="T59">Exmos. Deses. </text:span></text:span><text:span text:style-name="Fonte_20_parág._20_padrão1"><text:span text:style-name="T30">FERNANDO LUIZ XIMENES ROCHA </text:span></text:span><text:span text:style-name="Fonte_20_parág._20_padrão1"><text:span text:style-name="T59">(Relator), DURVAL AIRES FILHO e </text:span></text:span><text:span text:style-name="Fonte_20_parág._20_padrão1"><text:span text:style-name="T15">INÁCIO DE ALENCAR CORTEZ NETO</text:span></text:span><text:span text:style-name="Fonte_20_parág._20_padrão1"><text:span text:style-name="T59">. – </text:span></text:span><text:span text:style-name="Fonte_20_parág._20_padrão1"><text:span text:style-name="T55">Síntese do julgamento: </text:span></text:span><text:span text:style-name="Fonte_20_parág._20_padrão1"><text:span text:style-name="T59">“A Câmara, por unanimidade, acordou em não conhecer do recurso, nos termos do voto do e. Relator”;</text:span></text:span><text:span text:style-name="T19">6.14 -</text:span><text:span text:style-name="T26"> 1ª Câmara de Direito Público/1º Gabinete da 1ª Câmara de Direito Público - 0236295-41.2022.8.06.0001 - Entidades Sem Fins </text:span><text:soft-page-break/><text:span text:style-name="T26">Lucrativos - CLASSE - APELAÇÃO CÍVEL COLEGIO BATISTA SANTOS DUMONT X MUNICIPIO DE FORTALEZA - Autuado em 16/07/2025 </text:span><text:span text:style-name="Fonte_20_parág._20_padrão1"><text:span text:style-name="T59">– </text:span></text:span><text:span text:style-name="Fonte_20_parág._20_padrão1"><text:span text:style-name="T55">Julgadores: </text:span></text:span><text:span text:style-name="Fonte_20_parág._20_padrão1"><text:span text:style-name="T59">Exmos. Deses. </text:span></text:span><text:span text:style-name="Fonte_20_parág._20_padrão1"><text:span text:style-name="T30">FERNANDO LUIZ XIMENES ROCHA </text:span></text:span><text:span text:style-name="Fonte_20_parág._20_padrão1"><text:span text:style-name="T59">(Relator), DURVAL AIRES FILHO e </text:span></text:span><text:span text:style-name="Fonte_20_parág._20_padrão1"><text:span text:style-name="T15">INÁCIO DE ALENCAR CORTEZ NETO</text:span></text:span><text:span text:style-name="Fonte_20_parág._20_padrão1"><text:span text:style-name="T59">. – </text:span></text:span><text:span text:style-name="Fonte_20_parág._20_padrão1"><text:span text:style-name="T55">Síntese do julgamento: </text:span></text:span><text:span text:style-name="Fonte_20_parág._20_padrão1"><text:span text:style-name="T59">“A Câmara, por unanimidade, acordou em conhecer do recurso para lhe dar provimento, para suprir a omissão e majorar os honorários advocatícios em 2%, totalizando 12% sobre o valor da causa. nos termos do voto do e. Relator”. </text:span></text:span><text:span text:style-name="T19">6.15 - </text:span><text:span text:style-name="T26">1ª Câmara de Direito Público/1º Gabinete da 1ª Câmara de Direito Público - 0103449-02.2018.8.06.0001 - Anulação e Correção de Provas / Questões - CLASSE - APELAÇÃO CÍVEL - INSTITUTO AOCP (2) X RENATO COELHO DE OLIVEIRA - Autuado em 29/10/2025 </text:span><text:span text:style-name="Fonte_20_parág._20_padrão1"><text:span text:style-name="T59">– </text:span></text:span><text:span text:style-name="Fonte_20_parág._20_padrão1"><text:span text:style-name="T55">Julgadores: </text:span></text:span><text:span text:style-name="Fonte_20_parág._20_padrão1"><text:span text:style-name="T59">Exmos. Deses. </text:span></text:span><text:span text:style-name="Fonte_20_parág._20_padrão1"><text:span text:style-name="T30">FERNANDO LUIZ XIMENES ROCHA </text:span></text:span><text:span text:style-name="Fonte_20_parág._20_padrão1"><text:span text:style-name="T59">(Relator), DURVAL AIRES FILHO e </text:span></text:span><text:span text:style-name="Fonte_20_parág._20_padrão1"><text:span text:style-name="T15">INÁCIO DE ALENCAR CORTEZ NETO</text:span></text:span><text:span text:style-name="Fonte_20_parág._20_padrão1"><text:span text:style-name="T59">. – </text:span></text:span><text:span text:style-name="Fonte_20_parág._20_padrão1"><text:span text:style-name="T55">Síntese do julgamento: </text:span></text:span><text:span text:style-name="Fonte_20_parág._20_padrão1"><text:span text:style-name="T59">“A Câmara, por unanimidade, acordou em conhecer do recurso para lhe dar provimento, nos termos do voto do e. Relator”. </text:span></text:span><text:span text:style-name="T19">6.16 - </text:span><text:span text:style-name="T26">1ª Câmara de Direito Público/1º Gabinete da 1ª Câmara de Direito Público - 3001690-35.2025.8.06.0053 - Licença Prêmio - CLASSE - APELAÇÃO CÍVEL</text:span><text:span text:style-name="T57">. </text:span><text:span text:style-name="T26">MUNICIPIO DE CAMOCIM X AUDICEIA DE OLIVEIRA SOUSA - Autuado em 03/02/2026</text:span><text:span text:style-name="T57"> </text:span><text:span text:style-name="Fonte_20_parág._20_padrão1"><text:span text:style-name="T59">– </text:span></text:span><text:span text:style-name="Fonte_20_parág._20_padrão1"><text:span text:style-name="T55">Julgadores: </text:span></text:span><text:span text:style-name="Fonte_20_parág._20_padrão1"><text:span text:style-name="T59">Exmos. Deses. </text:span></text:span><text:span text:style-name="Fonte_20_parág._20_padrão1"><text:span text:style-name="T30">FERNANDO LUIZ XIMENES ROCHA </text:span></text:span><text:span text:style-name="Fonte_20_parág._20_padrão1"><text:span text:style-name="T59">(Relator), DURVAL AIRES FILHO e </text:span></text:span><text:span text:style-name="Fonte_20_parág._20_padrão1"><text:span text:style-name="T15">INÁCIO DE ALENCAR CORTEZ NETO</text:span></text:span><text:span text:style-name="Fonte_20_parág._20_padrão1"><text:span text:style-name="T59">. – </text:span></text:span><text:span text:style-name="Fonte_20_parág._20_padrão1"><text:span text:style-name="T55">Síntese do julgamento: </text:span></text:span><text:span text:style-name="Fonte_20_parág._20_padrão1"><text:span text:style-name="T59">“A Câmara, por unanimidade, acordou em conhecer do recurso para lhe negar provimento, nos termos do voto do e. Relator”. </text:span></text:span><text:span text:style-name="T19">6.17 - </text:span><text:span text:style-name="T26">1ª Câmara de Direito Público/1º Gabinete da 1ª Câmara de Direito Público - 3000375-79.2023.8.06.0040 - Adicional por Tempo de Serviço CLASSE - APELAÇÃO CÍVEL MUNICIPIO DE TARRAFAS X ANTONIA ALEONE FERNANDES FREIRE - Autuado em 04/12/2025 </text:span><text:span text:style-name="Fonte_20_parág._20_padrão1"><text:span text:style-name="T59">– </text:span></text:span><text:span text:style-name="Fonte_20_parág._20_padrão1"><text:span text:style-name="T55">Julgadores: </text:span></text:span><text:span text:style-name="Fonte_20_parág._20_padrão1"><text:span text:style-name="T59">Exmos. Deses. </text:span></text:span><text:span text:style-name="Fonte_20_parág._20_padrão1"><text:span text:style-name="T30">FERNANDO LUIZ XIMENES ROCHA </text:span></text:span><text:span text:style-name="Fonte_20_parág._20_padrão1"><text:span text:style-name="T59">(Relator), DURVAL AIRES FILHO e </text:span></text:span><text:span text:style-name="Fonte_20_parág._20_padrão1"><text:span text:style-name="T15">INÁCIO DE ALENCAR CORTEZ NETO</text:span></text:span><text:span text:style-name="Fonte_20_parág._20_padrão1"><text:span text:style-name="T59">. – </text:span></text:span><text:span text:style-name="Fonte_20_parág._20_padrão1"><text:span text:style-name="T55">Síntese do julgamento: </text:span></text:span><text:span text:style-name="Fonte_20_parág._20_padrão1"><text:span text:style-name="T59">“A Câmara, por unanimidade, acordou em conhecer do recurso para lhe dar parcial provimento, nos termos do voto do e. Relator”. </text:span></text:span><text:span text:style-name="T19">6.18 - </text:span><text:span text:style-name="T26">1ª Câmara de Direito Público/1º Gabinete da 1ª Câmara de Direito Público - 3000212-61.2025.8.06.0030 – Compensação - CLASSE - APELAÇÃO CÍVEL LUIS CARLOS ALVES DE SOUSA (1) X MUNICIPIO DE AIUABA (1) - Autuado em 26/11/2025</text:span><text:span text:style-name="Fonte_20_parág._20_padrão1"><text:span text:style-name="T59"> – </text:span></text:span><text:span text:style-name="Fonte_20_parág._20_padrão1"><text:span text:style-name="T55">Julgadores: </text:span></text:span><text:span text:style-name="Fonte_20_parág._20_padrão1"><text:span text:style-name="T59">Exmos. Deses. </text:span></text:span><text:span text:style-name="Fonte_20_parág._20_padrão1"><text:span text:style-name="T30">FERNANDO LUIZ XIMENES ROCHA </text:span></text:span><text:span text:style-name="Fonte_20_parág._20_padrão1"><text:span text:style-name="T59">(Relator), DURVAL AIRES FILHO e </text:span></text:span><text:span text:style-name="Fonte_20_parág._20_padrão1"><text:span text:style-name="T15">INÁCIO DE ALENCAR CORTEZ NETO</text:span></text:span><text:span text:style-name="Fonte_20_parág._20_padrão1"><text:span text:style-name="T59">. – </text:span></text:span><text:span text:style-name="Fonte_20_parág._20_padrão1"><text:span text:style-name="T55">Síntese do julgamento: </text:span></text:span><text:span text:style-name="Fonte_20_parág._20_padrão1"><text:span text:style-name="T59">“A Câmara, por unanimidade, acordou em conhecer do recurso do Município para lhe negar provimento, bem como conhecer do recurso do autor para provê-lo parcialmente, os termos do voto do e. </text:span></text:span><text:soft-page-break/><text:span text:style-name="Fonte_20_parág._20_padrão1"><text:span text:style-name="T59">Relator”. </text:span></text:span><text:span text:style-name="Fonte_20_parág._20_padrão1"><text:span text:style-name="T51">6.19 - </text:span></text:span><text:span text:style-name="T57">1ª Câmara de Direito Público/3º Gabinete da 1ª Câmara de Direito Público - 3039036-16.2024.8.06.0001 - Tutela de Urgência CLASSE - APELAÇÃO / REMESSA NECESSÁRIA INSTITUTO DE PREVIDENCIA DO MUNICIPIO DE FORTALEZA (1) X JOSE VITOR AFONSO DA SILVA Autuado em 11/12/2025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não conhecer da remessa necessária, bem como conhecer do recurso para lhe negar provimento, com reforma de ofício da sentença quanto aos consectários legais, nos termos do voto do e. Relator”. </text:span></text:span><text:span text:style-name="T49">6.20 - </text:span><text:span text:style-name="T57">1ª Câmara de Direito Público/3º Gabinete da 1ª Câmara de Direito Público - 3009040-39.2025.8.06.0000 - Não padronizado - CLASSE - AGRAVO DE INSTRUMENTO ESTADO DO CEARA X ESTEFFANE DA SILVA SOARES COSTA (1) - Autuado em 06/06/2025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lhe negar provimento, nos termos do voto do e. Relator”. </text:span></text:span><text:span text:style-name="T49">6.21 -</text:span><text:span text:style-name="T57"> 1ª Câmara de Direito Público/3º Gabinete da 1ª Câmara de Direito Público - 0121353-40.2015.8.06.0001 - ICMS/ Imposto sobre Circulação de Mercadorias - CLASSE - APELAÇÃO CÍVEL MUNICIPIO DE NOVA RUSSAS X ESTADO DO CEARA - Autuado em 12/06/2025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lhe negar provimento, nos termos do voto do e. Relator”. </text:span></text:span><text:span text:style-name="T49">6.22 - </text:span><text:span text:style-name="T57">1ª Câmara de Direito Público/3º Gabinete da 1ª Câmara de Direito Público - 3004387-93.2022.8.06.0001 - Obrigação de Fazer / Não Fazer - CLASSE - APELAÇÃO CÍVEL PROCURADORIA GERAL DO ESTADO X JOEL COSTA BRASIL - Autuado em 25/08/2025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rejeitá-lo, nos termos do voto do e. Relator”. </text:span></text:span><text:span text:style-name="T49">6.23 - </text:span><text:span text:style-name="T57">1ª Câmara de Direito Público/3º Gabinete da 1ª Câmara de Direito Público - 3004007-68.2025.8.06.0000 – Promoção - CLASSE - MANDADO DE SEGURANÇA CÍVEL EDNALDO RIBEIRO DE OLIVEIRA X COMANDANTE GERAL DA POLICIA MILITAR DO CEARÁ (1) - Autuado em 21/03/2025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text:span></text:span><text:soft-page-break/><text:span text:style-name="Fonte_20_parág._20_padrão1"><text:span text:style-name="T58">– </text:span></text:span><text:span text:style-name="Fonte_20_parág._20_padrão1"><text:span text:style-name="T50">Síntese do julgamento: </text:span></text:span><text:span text:style-name="Fonte_20_parág._20_padrão1"><text:span text:style-name="T58">“A Câmara, por unanimidade, acordou em conhecer do recurso para rejeitá-lo, nos termos do voto do e. Relator”. </text:span></text:span><text:span text:style-name="T49">6.24 - </text:span><text:span text:style-name="T57">1ª Câmara de Direito Público/3º Gabinete da 1ª Câmara de Direito Público - 3001374-92.2025.8.06.0062 - 1/3 de férias - CLASSE - APELAÇÃO CÍVEL MUNICIPIO DE CASCAVEL X FRANCISCO RENIZIO ALBUQUERQUE NUNES - Autuado em 03/12/2025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lhe dar provimento, nos termos do voto do e. Relator”. </text:span></text:span><text:span text:style-name="T49">6.25 -</text:span><text:span text:style-name="T57"> 1ª Câmara de Direito Público/3º Gabinete da 1ª Câmara de Direito Público - 0200508-52.2022.8.06.0032 - Equivalência salarial - CLASSE - APELAÇÃO CÍVEL MUNICIPIO DE AMONTADA X MARIA OTACILIA ALVES MELGACO Autuado em 16/01/2026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lhe negar provimento, sendo os honorários sucumbenciais ajustados de ofício quanto a sua base de cálculo, nos termos do voto do e. Relator”. </text:span></text:span><text:span text:style-name="T49">6.26 -</text:span><text:span text:style-name="T57"> 1ª Câmara de Direito Público/3º Gabinete da 1ª Câmara de Direito Público - 0004340-76.2012.8.06.0178 - Ausência de Cobrança Administrativa Prévia - CLASSE - APELAÇÃO CÍVEL ESTADO DO CEARA X João Hudson Carneiro Saraiva (2) - Autuado em 12/02/2026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lhe dar provimento, nos termos do voto do e. Relator”. </text:span></text:span><text:span text:style-name="T49">6.27 - </text:span><text:span text:style-name="T57">1ª Câmara de Direito Público/3º Gabinete da 1ª Câmara de Direito Público - 3001048-35.2025.8.06.0062 - Indenização / Terço Constitucional - CLASSE - APELAÇÃO CÍVEL. MUNICIPIO DE CASCAVEL X VALDIANA ALVES DE SOUSA - Autuado em 07/01/2026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lhe negar provimento, nos termos do voto do e. Relator”. </text:span></text:span><text:span text:style-name="T49">6.28 -</text:span><text:span text:style-name="T57"> 1ª Câmara de Direito Público/3º Gabinete da 1ª Câmara de Direito Público - 3000336-84.2025.8.06.0049 - Tratamento médico-hospitalar - CLASSE - APELAÇÃO CÍVEL INSTITUTO DE SAUDE DOS SERVIDORES DO ESTADO DO CEARA - ISSEC X ANTONIO FERREIRA DA SILVA - Autuado em 26/08/2025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text:span></text:span><text:soft-page-break/><text:span text:style-name="Fonte_20_parág._20_padrão1"><text:span text:style-name="T58">(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lhe negar provimento, nos termos do voto do e. Relator”.</text:span></text:span><text:span text:style-name="T49">6.29 -</text:span><text:span text:style-name="T57"> 1ª Câmara de Direito Público/3º Gabinete da 1ª Câmara de Direito Público - 0178286-62.2017.8.06.0001 - Anulação de Débito Fiscal - CLASSE - APELAÇÃO CÍVEL SUPERMERCADO MEZAEL LTDA X ESTADO DO CEARA (1) - Autuado em 02/09/2025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por unanimidade, acordou em conhecer do recurso para lhe negar provimento, nos termos do voto do e. Relator”. </text:span></text:span><text:span text:style-name="T49">6.30 -</text:span><text:span text:style-name="T57"> 1ª Câmara de Direito Público/3º Gabinete da 1ª Câmara de Direito Público - 3000251-36.2022.8.06.0136 - Equilíbrio Financeiro CLASSE - APELAÇÃO CÍVEL MUNICIPIO DE PACAJUS X AGUIA CONSTRUCOES E INCORPORACOES LTDA - Autuado em 16/10/2025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lhe negar provimento, nos termos do voto do e. Relator”. </text:span></text:span><text:span text:style-name="T49">6.31 - </text:span><text:span text:style-name="T57">1ª Câmara de Direito Público/3º Gabinete da 1ª Câmara de Direito Público - 3030423-07.2024.8.06.0001 - ITBI - Imposto de Transmissão Intervivos de Bens Móveis e Imóveis CLASSE - APELAÇÃO / REMESSA NECESSÁRIA SECRETARIA DE FINANÇAS DO MUNICÍPIO DE FORTALEZA - SEFIN (1) X JOAO RONALDO FROTA AGUIAR Autuado em 22/07/2025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não conhecer da remessa necessária, bem como conhecer do recurso para lhe negar provimento, nos termos do voto do e. Relator”. </text:span></text:span><text:span text:style-name="T49">6.32 - </text:span><text:span text:style-name="T57">1ª Câmara de Direito Público/3º Gabinete da 1ª Câmara de Direito Público 3019136-16.2025.8.06.0000 - Distribuição Dinâmica – Inversão - CLASSE - AGRAVO DE INSTRUMENTO ESTADO DO CEARA X LORENA VIEIRA DOS SANTOS - Autuado em 16/10/2025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não conhecer da remessa necessária, bem como conhecer do recurso para lhe negar provimento, nos termos do voto do e. Relator”. </text:span></text:span><text:span text:style-name="T49">6.33 - </text:span><text:span text:style-name="T57">1ª Câmara de Direito Público/3º Gabinete da 1ª Câmara de Direito Público 0070054-19.2019.8.06.0119 - ISS/ Imposto sobre Serviços CLASSE - APELAÇÃO </text:span><text:soft-page-break/><text:span text:style-name="T57">CÍVEL VI ART MODAS LTDA X MUNICIPIO DE MARANGUAPE - Autuado em 07/11/2025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lhe negar provimento, nos termos do voto do e. Relator”. </text:span></text:span><text:span text:style-name="T49">6.34 - </text:span><text:span text:style-name="T57">1ª Câmara de Direito Público/3º Gabinete da 1ª Câmara de Direito Público 3012486-50.2025.8.06.0000 - Fazenda Pública CLASSE - AGRAVO DE INSTRUMENTO ESTADO DO CEARA X MARIA VALDA NOBRE LIMA (4) Autuado em 27/07/2025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lhe negar provimento, nos termos do voto do e. Relator”. </text:span></text:span><text:span text:style-name="T49">6.35 - </text:span><text:span text:style-name="T57">1ª Câmara de Direito Público/3º Gabinete da 1ª Câmara de Direito Público - 0000006-59.2018.8.06.0090 - Dano ao Erário - CLASSE - APELAÇÃO CÍVEL MUNICIPIO DE ICO X MARCIO GREYK GONCALVES SILVESTRE (1) - Autuado em 17/11/2025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lhe dar provimento, nos termos do voto do e. Relator”. </text:span></text:span><text:span text:style-name="T49">6.36 -</text:span><text:span text:style-name="T57"> 1ª Câmara de Direito Público/3º Gabinete da 1ª Câmara de Direito Público - 3000127-75.2024.8.06.0300 – PASEP - CLASSE - APELAÇÃO CÍVEL MUNICIPIO DE CARIUS X MARCONDES PALACIO BEZERRA - Autuado em 08/01/2026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lhe negar provimento, nos termos do voto do e. Relator”. </text:span></text:span><text:span text:style-name="T49">6.37 - </text:span><text:span text:style-name="T57">1ª Câmara de Direito Público/3º Gabinete da 1ª Câmara de Direito Público - 3018520-41.2025.8.06.0000 - Progressão Funcional com Interstício de Doze Meses - CLASSE - AGRAVO DE INSTRUMENTO ESTADO DO CEARA X LEVY ARAUJO DO NASCIMENTO - Autuado em 09/10/2025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lhe negar provimento, nos termos do voto do e. Relator”. </text:span></text:span><text:span text:style-name="T49">6.38 -</text:span><text:span text:style-name="T57"> 1ª Câmara de Direito Público/3º Gabinete da 1ª Câmara de Direito Público - 3000165-46.2023.8.06.0131 - Fazenda Pública - CLASSE - APELAÇÃO CÍVEL MUNICIPIO DE ARATUBA X FRANCISCA ANTONIA SANTOS SILVA - Autuado em 19/11/2024 </text:span><text:span text:style-name="Fonte_20_parág._20_padrão1"><text:span text:style-name="T58">– </text:span></text:span><text:soft-page-break/><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não conhecer do recurso, nos termos do voto do e. Relator”. </text:span></text:span><text:span text:style-name="T49">6.39 - </text:span><text:span text:style-name="T57">1ª Câmara de Direito Público/3º Gabinete da 1ª Câmara de Direito Público - 3007326-28.2025.8.06.0167 - Indenização / Terço Constitucional - CLASSE - APELAÇÃO CÍVEL MUNICIPIO DE SOBRAL X VANESSA LIMA NERY OLIVEIRA - Autuado em 24/11/2025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lhe negar provimento, consectários legais alterados de ofício, nos termos do voto do e. Relator”. </text:span></text:span><text:span text:style-name="T49">6.40 -</text:span><text:span text:style-name="T57"> 1ª Câmara de Direito Público/3º Gabinete da 1ª Câmara de Direito Público - 3002155-58.2023.8.06.0071 - Tutela Inibitória (Obrigação de Fazer e Não Fazer) - CLASSE - APELAÇÃO CÍVEL MUNICIPIO DE CRATO (1) X MINISTERIO PUBLICO DO ESTADO DO CEARA - Autuado em 10/11/2025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lhe negar provimento, nos termos do voto do e. Relator”. </text:span></text:span><text:span text:style-name="T49">6.41 -</text:span><text:span text:style-name="T57"> 1ª Câmara de Direito Público/3º Gabinete da 1ª Câmara de Direito Público - 3000363-35.2024.8.06.0071 - Desapropriação Indireta - CLASSE - APELAÇÃO CÍVEL MUNICIPIO DE CRATO X IONE MACEDO RIBEIRO PEREIRA - Autuado em 30/07/2025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lhe dar provimento, nos termos do voto do e. Relator”. </text:span></text:span><text:span text:style-name="T49">6.42 - </text:span><text:span text:style-name="T57">1ª Câmara de Direito Público/3º Gabinete da 1ª Câmara de Direito Público - 3000932-27.2025.8.06.0095 - Indenização / Terço Constitucional - CLASSE - APELAÇÃO CÍVEL. ANTONIA DE MARIA FERREIRA DA SILVA X MUNICIPIO DE IPU - Autuado em 03/12/2025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lhe dar provimento, nos termos do voto do e. Relator”. </text:span></text:span><text:span text:style-name="T49">6.43 - </text:span><text:span text:style-name="T57">1ª Câmara de Direito Público/3º Gabinete da 1ª Câmara de Direito Público - 0201540-38.2023.8.06.0071 - Desapropriação Indireta CLASSE - APELAÇÃO CÍVEL MUNICIPIO DE CRATO X VERONICA MACEDO RACHE (1) Autuado em 06/08/2025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text:span></text:span><text:soft-page-break/><text:span text:style-name="Fonte_20_parág._20_padrão1"><text:span text:style-name="T58">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lhe dar parcial provimento, nos termos do voto do e. Relator”. </text:span></text:span><text:span text:style-name="T49">6.44 - </text:span><text:span text:style-name="T57">1ª Câmara de Direito Público/3º Gabinete da 1ª Câmara de Direito Público 3000244-82.2024.8.06.0036 - Indenização / Terço Constitucional - CLASSE - APELAÇÃO CÍVEL MUNICIPIO DE ARACOIABA X UANDERLEY DE LIMA OLIVEIRA Autuado em 29/08/2025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lhe dar provimento, nos termos do voto do e. Relator”. </text:span></text:span><text:span text:style-name="T49">6.45 -</text:span><text:span text:style-name="T57"> 1ª Câmara de Direito Público/3º Gabinete da 1ª Câmara de Direito Público - 3014325-13.2025.8.06.0000 - Classificação e/ou Preterição - CLASSE - AGRAVO DE INSTRUMENTO ADRIA OLIVEIRA DA SILVA X MUNICIPIO DE IGUATU Autuado em 21/08/2025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lhe dar parcial provimento, nos termos do voto do e. Relator”. </text:span></text:span><text:span text:style-name="T49">6.46 -</text:span><text:span text:style-name="T57"> 1ª Câmara de Direito Público/3º Gabinete da 1ª Câmara de Direito Público - 0275449-66.2022.8.06.0001 - Serviços de Saúde - CLASSE - APELAÇÃO CÍVEL MUNICIPIO DE CAUCAIA (1) X MISAEL MACIEL DO NASCIMENTO - Autuado em 31/10/2025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lhe dar provimento, nos termos do voto do e. Relator”. </text:span></text:span><text:span text:style-name="T49">6.47 -</text:span><text:span text:style-name="T57"> 1ª Câmara de Direito Público/3º Gabinete da 1ª Câmara de Direito Público - 3000603-46.2025.8.06.0117 - Obrigação de Fazer / Não Fazer - CLASSE - APELAÇÃO CÍVEL MUNICIPIO DE MARACANAU X ANTONIO CESAR PASCHOAL Autuado em 09/01/2026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não conhecer da remessa necessária, bem como conhecer do recurso para lhe negar provimento, nos termos do voto do e. Relator”. </text:span></text:span><text:span text:style-name="T49">6.48 - </text:span><text:span text:style-name="T57">1ª Câmara de Direito Público/3º Gabinete da 1ª Câmara de Direito Público - 3023490-52.2023.8.06.0001 - Indenização por Dano Moral - CLASSE - APELAÇÃO CÍVEL ESTADO DO CEARA X FRANCISCO ANTONIO RODRIGUES SIQUEIRA Autuado em 26/09/2025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text:span></text:span><text:soft-page-break/><text:span text:style-name="Fonte_20_parág._20_padrão1"><text:span text:style-name="T58">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lhe dar parcial provimento, nos termos do voto do e. Relator”. </text:span></text:span><text:span text:style-name="T49">6.49 -</text:span><text:span text:style-name="T57"> 1ª Câmara de Direito Público/3º Gabinete da 1ª Câmara de Direito Público - 3000437-66.2025.8.06.0035 - Progressão Funcional com Interstício de Doze Meses CLASSE - APELAÇÃO CÍVEL MUNICIPIO DE FORTIM X ANA PAULA DOS SANTOS PEIXOTO (2) Autuado em 23/10/2025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lhe negar provimento, nos termos do voto do e. Relator”. </text:span></text:span><text:span text:style-name="T49">6.50 -</text:span><text:span text:style-name="T57"> 1ª Câmara de Direito Público/3º Gabinete da 1ª Câmara de Direito Público - 3003001-10.2025.8.06.0167 - Abono de Permanência - CLASSE - APELAÇÃO CÍVEL MUNICIPIO DE SOBRAL X FRANCISCO FERNANDO MOURA DE PAULA - Autuado em 08/10/2025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lhe negar provimento, nos termos do voto do e. Relator”. </text:span></text:span><text:span text:style-name="T49">6.51 - </text:span><text:span text:style-name="T57">1ª Câmara de Direito Público/3º Gabinete da 1ª Câmara de Direito Público 0231831-71.2022.8.06.0001 – Concurso - CLASSE - APELAÇÃO CÍVEL PABLO CAMARENA NUNES E SILVA X FUNDACAO GETULIO VARGAS (3) - Autuado em 06/11/2025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lhe dar parcial provimento, nos termos do voto do e. Relator”. </text:span></text:span><text:span text:style-name="T49">6.52 - </text:span><text:span text:style-name="T57">1ª Câmara de Direito Público/3º Gabinete da 1ª Câmara de Direito Público - 0052050-23.2017.8.06.0112 - Adicional de Insalubridade - CLASSE - APELAÇÃO CÍVEL MUNICIPIO DE JUAZEIRO DO NORTE X Paulo Moises Brito da Silva <text:s/>- Autuado em 15/04/2025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lhe negar provimento, nos termos do voto do e. Relator”. </text:span></text:span><text:span text:style-name="T49">6.53 - <text:s/></text:span><text:span text:style-name="T57">1ª Câmara de Direito Público/3º Gabinete da 1ª Câmara de Direito Público - 3003104-67.2024.8.06.0000 - Penhora de Salário / Proventos - CLASSE - AGRAVO DE INSTRUMENTO REGIS GURGEL DO AMARAL JEREISSATI X ESTADO DO CEARA Autuado em 03/07/2024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text:span></text:span><text:soft-page-break/><text:span text:style-name="Fonte_20_parág._20_padrão1"><text:span text:style-name="T58">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rejeitá-lo, nos termos do voto do e. Relator”. </text:span></text:span><text:span text:style-name="T49">6.54 - </text:span><text:span text:style-name="T57">1ª Câmara de Direito Público/3º Gabinete da 1ª Câmara de Direito Público - 0224470-71.2020.8.06.0001 – Desapropriação - CLASSE - APELAÇÃO CÍVEL ESTADO DO CEARA X HILDENIA REGIA XAVIER DE MOURA (1) - Autuado em 01/07/2025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rejeitá-lo, nos termos do voto do e. Relator”. </text:span></text:span><text:span text:style-name="T49">6.55 - </text:span><text:span text:style-name="T57">1ª Câmara de Direito Público/3º Gabinete da 1ª Câmara de Direito Público - 3060645-21.2025.8.06.0001 - Unidade de terapia intensiva (UTI) / unidade de cuidados intensivos (UCI) CLASSE - APELAÇÃO CÍVEL - SERGIO DANIEL DOS REIS X ESTADO DO CEARA (1) - Autuado em 13/01/2026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lhe dar parcial provimento, fixando as verbas por equidade em patamar justo, nos termos do voto do e. Relator”. </text:span></text:span><text:span text:style-name="T49">6.56 - </text:span><text:span text:style-name="T57">1ª Câmara de Direito Público/3º Gabinete da 1ª Câmara de Direito Público - 3000398-36.2024.8.06.0122 - Limite de Carga Horária - Jornada Semanal - CLASSE - APELAÇÃO / REMESSA NECESSÁRIA MUNICIPIO DE MAURITI X CICERA LOPES ALVES SIQUEIRA - Autuado em 15/05/2025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rejeitá-lo, nos termos do voto do e. Relator”. </text:span></text:span><text:span text:style-name="T49">6.57 - </text:span><text:span text:style-name="T57">1ª Câmara de Direito Público/3º Gabinete da 1ª Câmara de Direito Público - 0000282-17.2012.8.06.0150 - Obrigação de Fazer / Não Fazer - CLASSE - APELAÇÃO CÍVEL Eva Vieira da Silva X MUNICIPIO DE QUITERIANOPOLIS - Autuado em 26/02/2025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rejeitá-lo, nos termos do voto do e. Relator”. </text:span></text:span><text:span text:style-name="T49">6.58 -</text:span><text:span text:style-name="T57"> 1ª Câmara de Direito Público/3º Gabinete da 1ª Câmara de Direito Público 3000442-55.2024.8.06.0122 - Limite de Carga Horária - Jornada Semanal - CLASSE - APELAÇÃO / REMESSA NECESSÁRIA MUNICIPIO DE MAURITI X FRANCISCA AURENICE PEREIRA </text:span><text:soft-page-break/><text:span text:style-name="T57">SOUSA - Autuado em 15/05/2025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rejeitá-lo, nos termos do voto do e. Relator”. </text:span></text:span><text:span text:style-name="T49">6.59 -</text:span><text:span text:style-name="T57"> 1ª Câmara de Direito Público/3º Gabinete da 1ª Câmara de Direito Público - 0011153-89.2015.8.06.0154 - Aposentadoria / Pensão Especial - CLASSE - APELAÇÃO CÍVEL PAULO JONATHA FERREIRA PANTALEAO X PROCURADORIA-GERAL FEDERAL (1) - Autuado em 10/10/2025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lhe negar provimento, nos termos do voto do e. Relator”. </text:span></text:span><text:span text:style-name="T49">6.60 - </text:span><text:span text:style-name="T57">1ª Câmara de Direito Público/3º Gabinete da 1ª Câmara de Direito Público - 0201347-48.2022.8.06.0171 - Equivalência salarial - CLASSE - APELAÇÃO CÍVEL - MUNICIPIO DE TAUA X OLGA SUENY DE CASTRO FEITOSA DIAS - Autuado em 04/06/2025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lhe dar provimento, nos termos do voto do e. Relator”. </text:span></text:span><text:span text:style-name="T49">6.61 - </text:span><text:span text:style-name="T57">1ª Câmara de Direito Público/3º Gabinete da 1ª Câmara de Direito Público - 3000187-49.2024.8.06.0138 - Indenização / Terço Constitucional - CLASSE - APELAÇÃO CÍVEL. MUNICIPIO DE PALMACIA X FRANCISCA MEIRELENE SARAIVA MOREIRA Autuado em 13/01/2026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lhe negar provimento, sendo a sentença alterada de ofício, apenas quanto aos consectários legais, nos termos do voto do e. Relator”. </text:span></text:span><text:span text:style-name="T49">6.62 - </text:span><text:span text:style-name="T57">1ª Câmara de Direito Público/3º Gabinete da 1ª Câmara de Direito Público 3035777-47.2023.8.06.0001 - ITCD - Imposto de Transmissão Causa Mortis CLASSE - APELAÇÃO CÍVEL FUNDACAO MARIA AILAME E JAIME AQUINO X ESTADO DO CEARA Autuado em 31/01/2025 </text:span><text:span text:style-name="Fonte_20_parág._20_padrão1"><text:span text:style-name="T58">– </text:span></text:span><text:span text:style-name="Fonte_20_parág._20_padrão1"><text:span text:style-name="T50">Julgadores</text:span></text:span><text:span text:style-name="Fonte_20_parág._20_padrão1"><text:span text:style-name="T58">: Exmos. Deses. DURVAL AIRES FILHO (Relator), I</text:span></text:span><text:span text:style-name="Fonte_20_parág._20_padrão1"><text:span text:style-name="T15">NÁCIO DE ALENCAR CORTEZ NETO</text:span></text:span><text:span text:style-name="Fonte_20_parág._20_padrão1"><text:span text:style-name="T58"> e LISETE DE SOUSA GADELHA. – </text:span></text:span><text:span text:style-name="Fonte_20_parág._20_padrão1"><text:span text:style-name="T50">Síntese do julgamento: </text:span></text:span><text:span text:style-name="Fonte_20_parág._20_padrão1"><text:span text:style-name="T58">“A Câmara, por unanimidade, acordou em conhecer do recurso para rejeitá-lo, nos termos do voto do e. Relator”. </text:span></text:span><text:span text:style-name="T49">6.63 -</text:span><text:span text:style-name="T57"> 1ª Câmara de Direito Público/2º Gabinete da 1ª Câmara de Direito Público - 3001006-07.2025.8.06.0055 - 1/3 de férias - CLASSE - APELAÇÃO CÍVEL - </text:span><text:soft-page-break/><text:span text:style-name="T57">MUNICIPIO DE CANINDE (1) X FRANCISCO AIRTON PEREIRA LIMA - Autuado em 20/02/2026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 recurso para lhe negar provimento, nos termos do voto do e. Relator”. </text:span><text:span text:style-name="T49">6.64 -</text:span><text:span text:style-name="T57"> 1ª Câmara de Direito Público/2º Gabinete da 1ª Câmara de Direito Público - 0280004-71.2021.8.06.0160 - Indenização por Dano Moral - CLASSE - APELAÇÃO CÍVEL FABIANO MAGALHAES DE MESQUITA (1) X MINISTERIO PUBLICO DO ESTADO DO CEARA - Autuado em 18/03/2025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 recurso para rejeitá-lo, nos termos do voto do e. Relator”. </text:span><text:span text:style-name="T49">6.65 - </text:span><text:span text:style-name="T57">1ª Câmara de Direito Público/2º Gabinete da 1ª Câmara de Direito Público - 0223468-90.2025.8.06.0001 - Não padronizado - CLASSE - APELAÇÃO CÍVEL - ESTADO DO CEARA X L. F. D. D. C. - Autuado em 28/11/2025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 recurso para lhe negar provimento, nos termos do voto do e. Relator”. </text:span><text:span text:style-name="T49">6.66 - </text:span><text:span text:style-name="T57">1ª Câmara de Direito Público/2º Gabinete da 1ª Câmara de Direito Público - 3001399-37.2025.8.06.0117 - Gratificações Municipais Específicas - CLASSE - APELAÇÃO CÍVEL. JOAO EVANGELISTA DE ARAUJO X MUNICIPIO DE MARACANAU - Autuado em 24/11/2025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 recurso para lhe negar provimento, nos termos do voto do e. Relator”. </text:span><text:span text:style-name="T49">6.67 - </text:span><text:span text:style-name="T57">1ª Câmara de Direito Público/2º Gabinete da 1ª Câmara de Direito Público - 3005952-45.2025.8.06.0112 - CONVALIDAÇÃO DE ESTUDOS E RECONHECIMENTO DE DIPLOMA CLASSE - APELAÇÃO CÍVEL LENISE LEITE DE JESUS X MAGNÍFICA SENHORA ROSELY LEYLIANE DOS SANTOS-PRO- REITORA DE GRADUAÇÃO DA UNIVERSIDADE REGIONAL DO CARIRI - URCA (1) Autuado em 27/11/2025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 recurso para lhe negar provimento, nos termos do voto do e. Relator”. </text:span><text:span text:style-name="T49">6.68 - </text:span><text:span text:style-name="T57">1ª Câmara de Direito </text:span><text:soft-page-break/><text:span text:style-name="T57">Público/2º Gabinete da 1ª Câmara de Direito Público - 0200109-22.2022.8.06.0097 – Pagamento - CLASSE - APELAÇÃO CÍVEL MUNICIPIO DE IRACEMA X SORAIA DANTAS ALENCAR - Autuado em 24/11/2025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parte do recurso para lhe negar provimento, nos termos do voto do e. Relator”. </text:span><text:span text:style-name="T49">6.69 - </text:span><text:span text:style-name="T57">1ª Câmara de Direito Público/2º Gabinete da 1ª Câmara de Direito Público - 0000172-54.2018.8.06.0070 - Indenização por Dano Material - CLASSE - APELAÇÃO CÍVEL EMERSON DO VALE SANTOS (1) X DEPARTAMENTO ESTADUAL DE TRANSITO (1) Autuado em 10/11/2025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 recurso do autor para lhe negar provimento, bem como prover parcialmente o recurso do réu, nos termos do voto do e. Relator”. </text:span><text:span text:style-name="T49">6.70 - </text:span><text:span text:style-name="T57">1ª Câmara de Direito Público/2º Gabinete da 1ª Câmara de Direito Público - 3010444-25.2025.8.06.0001 - ICMS/ Imposto sobre Circulação de Mercadorias CLASSE - APELAÇÃO CÍVEL ESTADO DO CEARA (1) X GUSTAVO HITZSCHKY FERNANDES VIEIRA JUNIOR registrado(a) civilmente como GUSTAVO HITZSCHKY FERNANDES VIEIRA JUNIOR Autuado em 29/10/2025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s recursos para lhes negar provimento, nos termos do voto do e. Relator”. </text:span><text:span text:style-name="T49">6.71 - </text:span><text:span text:style-name="T57">1ª Câmara de Direito Público/2º Gabinete da 1ª Câmara de Direito Público 0208027-74.2022.8.06.0001 - Ação Anulatória - CLASSE - APELAÇÃO CÍVEL PIBB HOTELARIA E MALLS LTDA X ESTADO DO CEARA - Autuado em 24/10/2025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 recurso para lhe negar provimento, nos termos do voto do e. Relator”. </text:span><text:span text:style-name="T49">6.72 - </text:span><text:span text:style-name="T57">1ª Câmara de Direito Público/2º Gabinete da 1ª Câmara de Direito Público - 3000906-52.2025.8.06.0055 - 1/3 de férias - CLASSE - APELAÇÃO CÍVEL - MUNICIPIO DE CANINDE (1) X FRANCISCO DE ASSIS DA SILVA - Autuado em 02/12/2025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text:span><text:soft-page-break/><text:span text:style-name="T57">Câmara, por unanimidade, acordou em conhecer do recurso para lhe negar provimento, nos termos do voto do e. Relator”. </text:span><text:span text:style-name="T49">6.73 - </text:span><text:span text:style-name="T57">1ª Câmara de Direito Público/2º Gabinete da 1ª Câmara de Direito Público - 3015555-90.2025.8.06.0000 - Obrigação de Fazer / Não Fazer - CLASSE - AGRAVO DE INSTRUMENTO - VICTOR ARIEL GOMES LIMA X MUNICIPIO DE FORQUILHA - Autuado em 05/09/2025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 recurso para lhe negar provimento, nos termos do voto do e. Relator”. </text:span><text:span text:style-name="T49">6.74 - </text:span><text:span text:style-name="T57">1ª Câmara de Direito Público/2º Gabinete da 1ª Câmara de Direito Público - 3006429-68.2025.8.06.0112 - CONVALIDAÇÃO DE ESTUDOS E - RECONHECIMENTO DE DIPLOMA CLASSE - APELAÇÃO CÍVEL LUIZ CLAUDIO MICHELAN JUNIOR X MAGNÍFICA SENHORA ROSELY LEYLIANE DOS SANTOS-PRO- REITORA DE GRADUAÇÃO DA UNIVERSIDADE REGIONAL DO CARIRI - URCA (2) Autuado em 16/12/2025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 recurso para lhe negar provimento, nos termos do voto do e. Relator”. </text:span><text:span text:style-name="T49">6.75 - </text:span><text:span text:style-name="T57">1ª Câmara de Direito Público/2º Gabinete da 1ª Câmara de Direito Público - 3002120-04.2024.8.06.0091 - Obrigação de Fazer / Não Fazer - CLASSE - APELAÇÃO CÍVEL MUNICIPIO DE IGUATU (2) X DAMIAO TITO DA SILVA (2) Autuado em 02/12/2025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 recurso para lhe negar provimento, nos termos do voto do e. Relator”. </text:span><text:span text:style-name="T49">6.76 - </text:span><text:span text:style-name="T57">1ª Câmara de Direito Público/2º Gabinete da 1ª Câmara de Direito Público - 3000029-38.2025.8.06.0112 - Obrigação de Fazer / Não Fazer CLASSE - APELAÇÃO CÍVEL MARIA DO SOCORRO SILVA GONCALVES X MUNICIPIO DE JUAZEIRO DO NORTE Autuado em 31/10/2025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 recurso para lhe negar provimento, nos termos do voto do e. Relator”. </text:span><text:span text:style-name="T49">6.77 -</text:span><text:span text:style-name="T57"> 1ª Câmara de Direito Público/2º Gabinete da 1ª Câmara de Direito Público 0011293-60.2010.8.06.0070 - Esbulho / Turbação / Ameaça CLASSE - APELAÇÃO CÍVEL COMPANHIA DE AGUA E ESGOTO DO CEARA CAGECE X Antonia Soares </text:span><text:soft-page-break/><text:span text:style-name="T57">Mota (1). Autuado em 12/11/2025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não conhecer do recurso, nos termos do voto do e. Relator”. </text:span><text:span text:style-name="T49">6.78 -</text:span><text:span text:style-name="T57"> 1ª Câmara de Direito Público/2º Gabinete da 1ª Câmara de Direito Público - 3014811-92.2025.8.06.0001 - Pedido de Liminar - CLASSE - APELAÇÃO CÍVEL NORCALC PROJETOS ESTRUTURAIS S/S X MUNICIPIO DE FORTALEZA Autuado em 27/10/2025 </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não conhecer do recurso, nos termos do voto do e. Relator”. </text:span><text:span text:style-name="T49">6.79 - </text:span><text:span text:style-name="T57">1ª Câmara de Direito Público/2º Gabinete da 1ª Câmara de Direito Público - 3028335-30.2023.8.06.0001 - Competência da Justiça Estadual - CLASSE - APELAÇÃO CÍVEL MUNICIPIO DE FORTALEZA X ADRIANO SIQUEIRA Autuado em 03/12/2025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 recurso para lhe negar provimento, nos termos do voto do e. Relator”. </text:span><text:span text:style-name="T49">6.80 - </text:span><text:span text:style-name="T57">1ª Câmara de Direito Público/2º Gabinete da 1ª Câmara de Direito Público - 0200035-33.2022.8.06.0140 - Cobrança de Aluguéis - Sem despejo - CLASSE - APELAÇÃO CÍVEL. MUNICIPIO DE PARACURU X JOSENILDO CARNEIRO DE SOUSA - Autuado em 19/12/2025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 recurso para lhe negar provimento, nos termos do voto do e. Relator”. </text:span><text:span text:style-name="T49">6.81 - </text:span><text:span text:style-name="T57">1ª Câmara de Direito Público/2º Gabinete da 1ª Câmara de Direito Público 3001446-03.2025.8.06.0055 - Contagem em Dobro CLASSE - APELAÇÃO CÍVEL RAIMUNDA ROSALIA GOMES LORETO X MUNICIPIO DE CANINDE Autuado em 04/12/2025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 recurso para lhe negar provimento, nos termos do voto do e. Relator”. </text:span><text:span text:style-name="T49">6.82 -</text:span><text:span text:style-name="T57"> 1ª Câmara de Direito Público/2º Gabinete da 1ª Câmara de Direito Público - 0051127-72.2021.8.06.0171 - Gratificações Municipais Específicas - CLASSE - APELAÇÃO CÍVEL. MUNICIPIO DE TAUA X JOSE RIBAMAR DE OLIVEIRA (1) Autuado em 18/11/2025 <text:s/></text:span><text:span text:style-name="T49">– </text:span><text:soft-page-break/><text:span text:style-name="T49">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 recurso para lhe negar provimento, nos termos do voto do e. Relator”. </text:span><text:span text:style-name="T49">6.83 -</text:span><text:span text:style-name="T57"> 1ª Câmara de Direito Público/2º Gabinete da 1ª Câmara de Direito Público - 0003291-45.2015.8.06.0032 - Execução Contratual - CLASSE - APELAÇÃO / REMESSA NECESSÁRIA MUNICIPIO DE AMONTADA X G A C MOTA Autuado em 10/04/2025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 recurso para lhe dar provimento, nos termos do voto do e. Relator”. </text:span><text:span text:style-name="T49">6.84 - </text:span><text:span text:style-name="T57">1ª Câmara de Direito Público/2º Gabinete da 1ª Câmara de Direito Público 3000040-60.2024.8.06.0158 - Anulação e Correção de Provas / Questões CLASSE - APELAÇÃO CÍVEL JOSE LEONARDO DE CARVALHO FILHO X INSTITUTO DE DESENVOLVIMENTO EDUCACIONAL, CULTURAL E ASSISTENCIAL NACIONAL (1) Autuado em 10/04/2025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 recurso para lhe dar provimento, nos termos do voto do e. Relator”. </text:span><text:span text:style-name="T49">6.85 -</text:span><text:span text:style-name="T57"> 1ª Câmara de Direito Público/2º Gabinete da 1ª Câmara de Direito Público 3000415-39.2025.8.06.0154 – Consulta CLASSE - APELAÇÃO CÍVEL ANA SORAYA EVANGELISTA DE OLIVEIRA X MUNICIPIO DE QUIXERAMOBIM Autuado em 09/01/2026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 recurso para lhe negar provimento, nos termos do voto do e. Relator”. </text:span><text:span text:style-name="T49">6.86 -</text:span><text:span text:style-name="T57"> 1ª Câmara de Direito Público/2º Gabinete da 1ª Câmara de Direito Público 0050969-03.2020.8.06.0090 - Prestação de Serviços CLASSE - APELAÇÃO CÍVEL COMPANHIA ENERGETICA DO CEARA X SERVICO AUTONOMO DE AGUA E ESGOTO Autuado em 30/07/2025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 recurso para lhe dar parcial provimento, nos termos do voto do e. Relator”. </text:span><text:span text:style-name="T49">6.87 - </text:span><text:span text:style-name="T57">1ª Câmara de Direito Público/2º Gabinete da 1ª Câmara de Direito Público 3001278-91.2025.8.06.0122 - Piso Salarial CLASSE - </text:span><text:soft-page-break/><text:span text:style-name="T57">APELAÇÃO CÍVEL MARIA DOLORES MARTA ALMEIDA X MUNICIPIO DE MAURITI (1) Autuado em 19/01/2026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 recurso para lhe negar provimento, nos termos do voto do e. Relator”. </text:span><text:span text:style-name="T49">6.88 - </text:span><text:span text:style-name="T57">1ª Câmara de Direito Público/2º Gabinete da 1ª Câmara de Direito Público - 3021352-44.2025.8.06.0001 – Promoção CLASSE - APELAÇÃO CÍVEL - LEONIDAS BEZERRA COSTA JUNIOR X ESTADO DO CEARA - Autuado em 19/01/2026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 recurso para lhe negar provimento, nos termos do voto do e. Relator”. </text:span><text:span text:style-name="T49">6.89 - </text:span><text:span text:style-name="T57">1ª Câmara de Direito Público/2º Gabinete da 1ª Câmara de Direito Público - 0202233-47.2022.8.06.0171 - Repetição de indébito CLASSE - APELAÇÃO CÍVEL - ROSANGELA ALEXANDRE MACHADO X MUNICIPIO DE TAUA - Autuado em 02/02/2026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 recurso para lhe dar provimento, nos termos do voto do e. Relator”. </text:span><text:span text:style-name="T49">6.90 -</text:span><text:span text:style-name="T57"> 1ª Câmara de Direito Público/2º Gabinete da 1ª Câmara de Direito Público - 3000425-52.2025.8.06.0132 - Pagamento em Pecúnia CLASSE - APELAÇÃO / REMESSA NECESSÁRIA MUNICIPIO DE SANTANA DO CARIRI X MARIA NATERCIA CORREIA - Autuado em 02/02/2026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 recurso para lhe negar provimento, nos termos do voto do e. Relator”. </text:span><text:span text:style-name="T49">6.91 - </text:span><text:span text:style-name="T57">1ª Câmara de Direito Público/2º Gabinete da 1ª Câmara de Direito Público 3002529-06.2025.8.06.0071 - Licença Prêmio CLASSE - APELAÇÃO / REMESSA NECESSÁRIA; MUNICIPIO DE CRATO X LUCIA MARLENE DA COSTA TEIXEIRA Autuado em 06/02/2026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não conhecer do recursar, nos termos do voto do e. Relator”. </text:span><text:span text:style-name="T49">6.92 - </text:span><text:span text:style-name="T57">1ª Câmara de Direito Público/2º Gabinete da 1ª Câmara de Direito Público - 3009913-23.2025.8.06.0167 - Indenização / Terço Constitucional </text:span><text:soft-page-break/><text:span text:style-name="T57">- CLASSE - APELAÇÃO CÍVEL MUNICIPIO DE SOBRAL X DORALUCIA CHAVES Autuado em 10/02/2026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 recurso para lhe negar provimento, nos termos do voto do e. Relator”. </text:span><text:span text:style-name="T49">6.93 - </text:span><text:span text:style-name="T57">1ª Câmara de Direito Público/2º Gabinete da 1ª Câmara de Direito Público - 3002933-68.2023.8.06.0090 - Não padronizado CLASSE - APELAÇÃO CÍVEL MUNICIPIO DE ICO (1) X MANOEL NUNES DO NASCIMENTO - Autuado em 18/11/2025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 recurso do Estado para lhe dar parcial provimento, bem como desprover o recurso do município de Icó, nos termos do voto do e. Relator”. </text:span><text:span text:style-name="T49">6.94 -</text:span><text:span text:style-name="T57"> 1ª Câmara de Direito Público/2º Gabinete da 1ª Câmara de Direito Público - 0030478-23.2020.8.06.0171 - Obrigação de Fazer / Não Fazer - CLASSE - APELAÇÃO CÍVEL Secretaria de Saude do Estado do Ceará (1) X FRANCISCA SAMPAIO DE SOUSA - Autuado em 04/11/2025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 recurso para lhe negar provimento, nos termos do voto do e. Relator”. </text:span><text:span text:style-name="T49">6.95 - </text:span><text:span text:style-name="T57">1ª Câmara de Direito Público/2º Gabinete da 1ª Câmara de Direito Público - 0004241-12.2000.8.06.0119 - Obrigação de Fazer / Não Fazer - CLASSE - APELAÇÃO CÍVEL ESTADO DO CEARA X JUBAIA AGROPECUARIA SA - Autuado em 13/11/2025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 recurso para lhe dar provimento, nos termos do voto do e. Relator”. </text:span><text:span text:style-name="T49">6.96 - </text:span><text:span text:style-name="T57">1ª Câmara de Direito Público/2º Gabinete da 1ª Câmara de Direito Público - 3005753-49.2025.8.06.0071 - CONVALIDAÇÃO DE ESTUDOS E RECONHECIMENTO DE DIPLOMA - CLASSE - APELAÇÃO CÍVEL KETRYN GRUBERT X UNIVERSIDADE REGIONAL DO CARIRI URCA (1) - Autuado em 04/12/2025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 recurso para lhe negar provimento, nos termos do voto do e. Relator”. </text:span><text:span text:style-name="T49">6.97 - </text:span><text:span text:style-name="T57"><text:s/>1ª Câmara de Direito Público/2º Gabinete da 1ª </text:span><text:soft-page-break/><text:span text:style-name="T57">Câmara de Direito Público - 3000468-26.2025.8.06.0055 - 1/3 de férias - CLASSE - APELAÇÃO CÍVEL FRANCISCA LUCINEIDE DE OLIVEIRA (2) X MUNICIPIO DE CANINDE (2) - Autuado em 24/11/2025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 recurso do Município para lhe negar provimento, bem como prover o recurso da parte autora, nos termos do voto do e. Relator”. </text:span><text:span text:style-name="T49">6.98 -</text:span><text:span text:style-name="T57"> 1ª Câmara de Direito Público/2º Gabinete da 1ª Câmara de Direito Público - 3000063-65.2025.8.06.0127 - Concurso Público - Nomeação/Posse Tardia - CLASSE - APELAÇÃO CÍVEL - MUNICIPIO DE MONSENHOR TABOSA X PEDRO RODRIGUES MAGALHAES - Autuado em 19/11/2025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s recursos para lhes negar provimento, nos termos do voto do e. Relator”. </text:span><text:span text:style-name="T49">6.99 -</text:span><text:span text:style-name="T57"> 1ª Câmara de Direito Público/2º Gabinete da 1ª Câmara de Direito Público - 3017819-80.2025.8.06.0000 - Obrigação de Fazer / Não Fazer - CLASSE - AGRAVO DE INSTRUMENTO - IGOR DE CARVALHO RAMOS (1) X MUNICIPIO DE FORTALEZA Autuado em 02/10/2025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 recurso para lhe negar provimento, nos termos do voto do e. Relator”. </text:span><text:span text:style-name="T49">6.100 -</text:span><text:span text:style-name="T57"> 1ª Câmara de Direito Público/2º Gabinete da 1ª Câmara de Direito Público - 0282360-60.2023.8.06.0001 - Auxílio-Doença Acidentário - CLASSE - APELAÇÃO CÍVEL. INSTITUTO NACIONAL DO SEGURO SOCIAL - INSS X FLAVIA FERNANDES DOS SANTOS CARDOSO - Autuado em 10/12/2025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não conhecer do recurso, nos termos do voto do e. Relator”. </text:span><text:span text:style-name="T49">6.101 -</text:span><text:span text:style-name="T57"> 1ª Câmara de Direito Público/2º Gabinete da 1ª Câmara de Direito Público - 3006667-19.2025.8.06.0167 - Abuso de Poder CLASSE - REMESSA NECESSÁRIA CÍVEL Em segredo de justiça X Em segredo de justiça (2) - Autuado em 25/11/2025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text:span><text:soft-page-break/><text:span text:style-name="T57">conhecer do recurso para lhe negar provimento, nos termos do voto do e. Relator”. </text:span><text:span text:style-name="T49">6.102 -</text:span><text:span text:style-name="T57"> 1ª Câmara de Direito Público/2º Gabinete da 1ª Câmara de Direito Público - 3000318-87.2023.8.06.0096 – Urgência - CLASSE - APELAÇÃO CÍVEL ALEX CHAVES SILVA X PROCURADORIA GERAL DO ESTADO (1) - Autuado em 29/07/2025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 recurso para rejeitá-lo, nos termos do voto do e. Relator”. </text:span><text:span text:style-name="T49">6.103 - </text:span><text:span text:style-name="T57">1ª Câmara de Direito Público/2º Gabinete da 1ª Câmara de Direito Público - 3005873-14.2025.8.06.0000 - Execução Contratual - CLASSE - AGRAVO DE INSTRUMENTO DANILSON DE CARVALHO PASSOS X ICAVEL - IGUATU CAVALCANTE VEÍCULOS LTDA - Autuado em 22/04/2025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 recurso para lhe negar provimento, nos termos do voto do e. Relator”. </text:span><text:span text:style-name="T49">6.104 -</text:span><text:span text:style-name="T57"> 1ª Câmara de Direito Público/2º Gabinete da 1ª Câmara de Direito Público - 3008656-76.2025.8.06.0000 - Dano ao Erário - CLASSE - AGRAVO DE INSTRUMENTO. CYRO DUTRA SALES (1) X MINISTERIO PUBLICO DO ESTADO DO CEARA Autuado em 02/06/2025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 recurso para lhe negar provimento, nos termos do voto do e. Relator”. </text:span><text:span text:style-name="T49">6.105 - </text:span><text:span text:style-name="T57">1ª Câmara de Direito Público/2º Gabinete da 1ª Câmara de Direito Público - 3013076-58.2024.8.06.0001 - Pedido de Liminar - CLASSE - APELAÇÃO CÍVEL ANNA KAROLYNE DA ROCHA VASCONCELOS X IBFC – INSTITUTO BRASILEIRO DE FORMACAO E CAPACITACAO (3) - Autuado em 21/11/2025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não conhecer do recurso, nos termos do voto do e. Relator”. </text:span><text:span text:style-name="T49">6.106 - </text:span><text:span text:style-name="T57">1ª Câmara de Direito Público/2º Gabinete da 1ª Câmara de Direito Público - 3022217-04.2024.8.06.0001 - Classificação e/ou Preterição - CLASSE - APELAÇÃO CÍVEL LORENA RIBEIRO CIARLINI FURTADO X ESTADO DO CEARA - Autuado em 06/11/2025 <text:s/></text:span><text:span text:style-name="T49">– Julgadores:</text:span><text:span text:style-name="T57"> Exmos. Deses. INÁCIO DE ALENCAR CORTEZ NETO (Relator), FERNANDO LUIZ XIMENES ROCHA e LISETE DE </text:span><text:soft-page-break/><text:span text:style-name="T57">SOUSA GADELHA – </text:span><text:span text:style-name="T49">Síntese do julgamento: </text:span><text:span text:style-name="T57">“A Câmara, por unanimidade, acordou em conhecer do recurso para lhe negar provimento, nos termos do voto do e. Relator”. </text:span><text:span text:style-name="T49">6.107 -</text:span><text:span text:style-name="T57"> 1ª Câmara de Direito Público/2º Gabinete da 1ª Câmara de Direito Público - 0174741-23.2013.8.06.0001 - Indenização por Dano Moral - CLASSE - APELAÇÃO CÍVEL ESTADO DO CEARA X MARIA JOSECILIA DA SILVA MOREIRA Autuado em 21/11/2025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 recurso para lhe negar provimento, nos termos do voto do e. Relator”. </text:span><text:span text:style-name="T49">6.108 -</text:span><text:span text:style-name="T57"> 1ª Câmara de Direito Público/2º Gabinete da 1ª Câmara de Direito Público 0200659-40.2022.8.06.0154 - Dívida Ativa (Execução Fiscal) - CLASSE - APELAÇÃO CÍVEL MUNICIPIO DE QUIXERAMOBIM X RAIMUNDO NONATO FEITOSA DA SILVA - Autuado em 20/02/2026 <text:s/></text:span><text:span text:style-name="T49">– Julgadores:</text:span><text:span text:style-name="T57"> Exmos. Deses. INÁCIO DE ALENCAR CORTEZ NETO (Relator), FERNANDO LUIZ XIMENES ROCHA e LISETE DE SOUSA GADELHA – </text:span><text:span text:style-name="T49">Síntese do julgamento: </text:span><text:span text:style-name="T57">“A Câmara, por unanimidade, acordou em conhecer do recurso para lhe dar provimento, nos termos do voto do e. Relator”.</text:span><text:span text:style-name="Fonte_20_parág._20_padrão1"><text:span text:style-name="T22"> </text:span></text:span><text:span text:style-name="T49">6.109 -</text:span><text:span text:style-name="T57"> 1ª Câmara de Direito Público/4º Gabinete da 1ª Câmara de Direito Público - 3001565-03.2023.8.06.0000 - Dívida Ativa (Execução Fiscal) - CLASSE - AGRAVO DE INSTRUMENTO ESTADO DO CEARA X ROGERIO SOARES CAVALCANTE Autuado em 07/11/2023 </text:span><text:span text:style-name="Fonte_20_parág._20_padrão1"><text:span text:style-name="T18">- </text:span></text:span><text:span text:style-name="Fonte_20_parág._20_padrão1"><text:span text:style-name="T21">Julgadores:</text:span></text:span><text:span text:style-name="Fonte_20_parág._20_padrão1"><text:span text:style-name="T18"> Exmos. Deses. LISETE DE SOUSA GADELHA (Relatora),</text:span></text:span><text:span text:style-name="Fonte_20_parág._20_padrão1"><text:span text:style-name="T61"> </text:span></text:span><text:span text:style-name="Fonte_20_parág._20_padrão1"><text:span text:style-name="T30">FERNANDO LUIZ XIMENES ROCHA</text:span></text:span><text:span text:style-name="Fonte_20_parág._20_padrão1"><text:span text:style-name="T18"> e DURVAL AIRES FILHO – </text:span></text:span><text:span text:style-name="Fonte_20_parág._20_padrão1"><text:span text:style-name="T21">Síntese do julgamento:</text:span></text:span><text:span text:style-name="Fonte_20_parág._20_padrão1"><text:span text:style-name="T18"> “A Câmara, por unanimidade, acordou em conhecer do recurso para rejeitá-lo, nos termos do voto da e. Relatora”. </text:span></text:span><text:span text:style-name="T49">6.110 - </text:span><text:span text:style-name="T57">1ª Câmara de Direito Público/4º Gabinete da 1ª Câmara de Direito Público 0130639-18.2010.8.06.0001 - Equivalência salarial - CLASSE - APELAÇÃO CÍVEL ANTONIO CAMINHA DUARTE X ESTADO DO CEARA (1) Autuado em 11/03/2025 </text:span><text:span text:style-name="Fonte_20_parág._20_padrão1"><text:span text:style-name="T18">- </text:span></text:span><text:span text:style-name="Fonte_20_parág._20_padrão1"><text:span text:style-name="T21">Julgadores:</text:span></text:span><text:span text:style-name="Fonte_20_parág._20_padrão1"><text:span text:style-name="T18"> Exmos. Deses. LISETE DE SOUSA GADELHA (Relatora),</text:span></text:span><text:span text:style-name="Fonte_20_parág._20_padrão1"><text:span text:style-name="T61"> </text:span></text:span><text:span text:style-name="Fonte_20_parág._20_padrão1"><text:span text:style-name="T30">FERNANDO LUIZ XIMENES ROCHA</text:span></text:span><text:span text:style-name="Fonte_20_parág._20_padrão1"><text:span text:style-name="T18"> e DURVAL AIRES FILHO – </text:span></text:span><text:span text:style-name="Fonte_20_parág._20_padrão1"><text:span text:style-name="T21">Síntese do julgamento:</text:span></text:span><text:span text:style-name="Fonte_20_parág._20_padrão1"><text:span text:style-name="T18"> “A Câmara, por unanimidade, acordou em conhecer do recurso para rejeitá-lo, nos termos do voto da e. Relatora”. </text:span></text:span><text:span text:style-name="T49">6.111 -</text:span><text:span text:style-name="T57"> 1ª Câmara de Direito Público/4º Gabinete da 1ª Câmara de Direito Público 0271412-30.2021.8.06.0001 - Repetição de indébito - CLASSE - APELAÇÃO CÍVEL ESTADO DO CEARA X ZOPONE ENGENHARIA E COMERCIO LTDA - Autuado em 18/06/2025 </text:span><text:span text:style-name="Fonte_20_parág._20_padrão1"><text:span text:style-name="T18">- </text:span></text:span><text:span text:style-name="Fonte_20_parág._20_padrão1"><text:span text:style-name="T21">Julgadores:</text:span></text:span><text:span text:style-name="Fonte_20_parág._20_padrão1"><text:span text:style-name="T18"> Exmos. Deses. LISETE DE SOUSA GADELHA (Relatora),</text:span></text:span><text:span text:style-name="Fonte_20_parág._20_padrão1"><text:span text:style-name="T61"> </text:span></text:span><text:span text:style-name="Fonte_20_parág._20_padrão1"><text:span text:style-name="T30">FERNANDO LUIZ XIMENES ROCHA</text:span></text:span><text:span text:style-name="Fonte_20_parág._20_padrão1"><text:span text:style-name="T18"> e DURVAL AIRES FILHO – </text:span></text:span><text:span text:style-name="Fonte_20_parág._20_padrão1"><text:span text:style-name="T21">Síntese do </text:span></text:span><text:soft-page-break/><text:span text:style-name="Fonte_20_parág._20_padrão1"><text:span text:style-name="T21">julgamento:</text:span></text:span><text:span text:style-name="Fonte_20_parág._20_padrão1"><text:span text:style-name="T18"> “A Câmara, por unanimidade, acordou em não conhecer do recurso, nos termos do voto da e. Relatora”. </text:span></text:span><text:span text:style-name="T49">6.112 - </text:span><text:span text:style-name="T57">1ª Câmara de Direito Público/4º Gabinete da 1ª Câmara de Direito Público - 3001018-23.2024.8.06.0001 - Contratos Administrativos - CLASSE - APELAÇÃO / REMESSA NECESSÁRIA COMPANHIA DE AGUA E ESGOTO DO CEARA CAGECE (4) X EUROSERV BUSINESS &amp; NEGOCIOS TERCEIRIZADOS LTDA Autuado em 06/03/2025 </text:span><text:span text:style-name="Fonte_20_parág._20_padrão1"><text:span text:style-name="T18">- </text:span></text:span><text:span text:style-name="Fonte_20_parág._20_padrão1"><text:span text:style-name="T21">Julgadores:</text:span></text:span><text:span text:style-name="Fonte_20_parág._20_padrão1"><text:span text:style-name="T18"> Exmos. Deses. LISETE DE SOUSA GADELHA (Relatora),</text:span></text:span><text:span text:style-name="Fonte_20_parág._20_padrão1"><text:span text:style-name="T61"> </text:span></text:span><text:span text:style-name="Fonte_20_parág._20_padrão1"><text:span text:style-name="T30">FERNANDO LUIZ XIMENES ROCHA</text:span></text:span><text:span text:style-name="Fonte_20_parág._20_padrão1"><text:span text:style-name="T18"> e DURVAL AIRES FILHO – </text:span></text:span><text:span text:style-name="Fonte_20_parág._20_padrão1"><text:span text:style-name="T21">Síntese do julgamento:</text:span></text:span><text:span text:style-name="Fonte_20_parág._20_padrão1"><text:span text:style-name="T18"> “A Câmara, por unanimidade, acordou em conhecer do recurso para rejeitá-lo, nos termos do voto da e. Relatora”. </text:span></text:span><text:span text:style-name="T49">6.113 - </text:span><text:span text:style-name="T57">1ª Câmara de Direito Público/4º Gabinete da 1ª Câmara de Direito Público - 0915847-84.2014.8.06.0001 - Perdas e Danos CLASSE - APELAÇÃO / REMESSA NECESSÁRIA MUNICIPIO DE FORTALEZA - PROCURADORIA GERAL DO MUNICIPIO - PGM X FRANCISCO WILAMI PIMENTEL DA SILVA Autuado em 30/07/2025 </text:span><text:span text:style-name="Fonte_20_parág._20_padrão1"><text:span text:style-name="T18">- </text:span></text:span><text:span text:style-name="Fonte_20_parág._20_padrão1"><text:span text:style-name="T21">Julgadores:</text:span></text:span><text:span text:style-name="Fonte_20_parág._20_padrão1"><text:span text:style-name="T18"> Exmos. Deses. LISETE DE SOUSA GADELHA (Relatora),</text:span></text:span><text:span text:style-name="Fonte_20_parág._20_padrão1"><text:span text:style-name="T61"> </text:span></text:span><text:span text:style-name="Fonte_20_parág._20_padrão1"><text:span text:style-name="T30">FERNANDO LUIZ XIMENES ROCHA</text:span></text:span><text:span text:style-name="Fonte_20_parág._20_padrão1"><text:span text:style-name="T18"> e DURVAL AIRES FILHO – </text:span></text:span><text:span text:style-name="Fonte_20_parág._20_padrão1"><text:span text:style-name="T21">Síntese do julgamento:</text:span></text:span><text:span text:style-name="Fonte_20_parág._20_padrão1"><text:span text:style-name="T18"> “A Câmara, por unanimidade, acordou em conhecer do recurso para rejeitá-lo, nos termos do voto da e. Relatora”. </text:span></text:span><text:span text:style-name="T49">6.114 - </text:span><text:span text:style-name="T57">1ª Câmara de Direito Público/4º Gabinete da 1ª Câmara de Direito Público - 0010386-31.2023.8.06.0167 – Padronizado - CLASSE - APELAÇÃO CÍVEL ESTADO DO CEARA (1) X ANTONIA EDIVA LIMA PEREIRA (1) - Autuado em 20/10/2025 </text:span><text:span text:style-name="Fonte_20_parág._20_padrão1"><text:span text:style-name="T18">- </text:span></text:span><text:span text:style-name="Fonte_20_parág._20_padrão1"><text:span text:style-name="T21">Julgadores:</text:span></text:span><text:span text:style-name="Fonte_20_parág._20_padrão1"><text:span text:style-name="T18"> Exmos. Deses. LISETE DE SOUSA GADELHA (Relatora),</text:span></text:span><text:span text:style-name="Fonte_20_parág._20_padrão1"><text:span text:style-name="T61"> </text:span></text:span><text:span text:style-name="Fonte_20_parág._20_padrão1"><text:span text:style-name="T30">FERNANDO LUIZ XIMENES ROCHA</text:span></text:span><text:span text:style-name="Fonte_20_parág._20_padrão1"><text:span text:style-name="T18"> e DURVAL AIRES FILHO – </text:span></text:span><text:span text:style-name="Fonte_20_parág._20_padrão1"><text:span text:style-name="T21">Síntese do julgamento:</text:span></text:span><text:span text:style-name="Fonte_20_parág._20_padrão1"><text:span text:style-name="T18"> “A Câmara, por unanimidade, acordou em conhecer do recurso para lhe negar provimento, sendo a sentença parcialmente reformada apenas quantos aos honorários, nos termos do voto da e. Relatora”. </text:span></text:span><text:span text:style-name="T49">6.115 -</text:span><text:span text:style-name="T57"> 1ª Câmara de Direito Público/4º Gabinete da 1ª Câmara de Direito Público 3018783-73.2025.8.06.0000 - Não padronizado - CLASSE - AGRAVO DE INSTRUMENTO ANA MARIA DE LIMA X ESTADO DO CEARA (1) - Autuado em 13/10/2025 </text:span><text:span text:style-name="Fonte_20_parág._20_padrão1"><text:span text:style-name="T18">- </text:span></text:span><text:span text:style-name="Fonte_20_parág._20_padrão1"><text:span text:style-name="T21">Julgadores:</text:span></text:span><text:span text:style-name="Fonte_20_parág._20_padrão1"><text:span text:style-name="T18"> Exmos. Deses. LISETE DE SOUSA GADELHA (Relatora),</text:span></text:span><text:span text:style-name="Fonte_20_parág._20_padrão1"><text:span text:style-name="T61"> </text:span></text:span><text:span text:style-name="Fonte_20_parág._20_padrão1"><text:span text:style-name="T30">FERNANDO LUIZ XIMENES ROCHA</text:span></text:span><text:span text:style-name="Fonte_20_parág._20_padrão1"><text:span text:style-name="T18"> e DURVAL AIRES FILHO – </text:span></text:span><text:span text:style-name="Fonte_20_parág._20_padrão1"><text:span text:style-name="T21">Síntese do julgamento:</text:span></text:span><text:span text:style-name="Fonte_20_parág._20_padrão1"><text:span text:style-name="T18"> “A Câmara, por unanimidade, acordou em conhecer do recurso para lhe negar provimento, nos termos do voto da e. Relatora”. </text:span></text:span><text:span text:style-name="T49">6.116 -</text:span><text:span text:style-name="T57"> 1ª Câmara de Direito Público/4º Gabinete da 1ª Câmara de Direito Público - 3014625-69.2025.8.06.0001 - Multas e demais Sanções - CLASSE - APELAÇÃO CÍVEL. BANCO SANTANDER (BRASIL) S.A. X ESTADO DO CEARA Autuado em 11/09/2025 </text:span><text:span text:style-name="Fonte_20_parág._20_padrão1"><text:span text:style-name="T18">- </text:span></text:span><text:span text:style-name="Fonte_20_parág._20_padrão1"><text:span text:style-name="T21">Julgadores:</text:span></text:span><text:span text:style-name="Fonte_20_parág._20_padrão1"><text:span text:style-name="T18"> Exmos. Deses. LISETE DE SOUSA </text:span></text:span><text:soft-page-break/><text:span text:style-name="Fonte_20_parág._20_padrão1"><text:span text:style-name="T18">GADELHA (Relatora),</text:span></text:span><text:span text:style-name="Fonte_20_parág._20_padrão1"><text:span text:style-name="T61"> </text:span></text:span><text:span text:style-name="Fonte_20_parág._20_padrão1"><text:span text:style-name="T30">FERNANDO LUIZ XIMENES ROCHA</text:span></text:span><text:span text:style-name="Fonte_20_parág._20_padrão1"><text:span text:style-name="T18"> e DURVAL AIRES FILHO – </text:span></text:span><text:span text:style-name="Fonte_20_parág._20_padrão1"><text:span text:style-name="T21">Síntese do julgamento:</text:span></text:span><text:span text:style-name="Fonte_20_parág._20_padrão1"><text:span text:style-name="T18"> “A Câmara, por unanimidade, acordou em conhecer do recurso para lhe negar provimento, nos termos do voto da e. Relatora”. </text:span></text:span><text:span text:style-name="T49">6.117 - </text:span><text:span text:style-name="T57">1ª Câmara de Direito Público/4º Gabinete da 1ª Câmara de Direito Público - 3000234-88.2023.8.06.0160 - Hora Extra - CLASSE - APELAÇÃO / REMESSA NECESSÁRIA NESTOR FERREIRA CLAUDINO (1) X MUNICIPIO DE CATUNDA (1) - Autuado em 03/04/2024 </text:span><text:span text:style-name="Fonte_20_parág._20_padrão1"><text:span text:style-name="T18">- </text:span></text:span><text:span text:style-name="Fonte_20_parág._20_padrão1"><text:span text:style-name="T21">Julgadores:</text:span></text:span><text:span text:style-name="Fonte_20_parág._20_padrão1"><text:span text:style-name="T18"> Exmos. Deses. LISETE DE SOUSA GADELHA (Relatora),</text:span></text:span><text:span text:style-name="Fonte_20_parág._20_padrão1"><text:span text:style-name="T61"> </text:span></text:span><text:span text:style-name="Fonte_20_parág._20_padrão1"><text:span text:style-name="T30">FERNANDO LUIZ XIMENES ROCHA</text:span></text:span><text:span text:style-name="Fonte_20_parág._20_padrão1"><text:span text:style-name="T18"> e DURVAL AIRES FILHO – </text:span></text:span><text:span text:style-name="Fonte_20_parág._20_padrão1"><text:span text:style-name="T21">Síntese do julgamento:</text:span></text:span><text:span text:style-name="Fonte_20_parág._20_padrão1"><text:span text:style-name="T18"> “A Câmara, por unanimidade, acordou em inadmitir a remessa necessária, bem como conhecer do recurso do Município para lhe negar provimento, bem como prover parcialmente o recurso do autor, nos termos do voto da e. Relator</text:span></text:span><text:span text:style-name="Fonte_20_parág._20_padrão1"><text:span text:style-name="T29">a”. </text:span></text:span><text:span text:style-name="T47">6.118 – </text:span><text:span text:style-name="T74">1ª Câmara de Direito Público/4º Gabinete da 1ª Câmara de Direito Público - 3000505-76.2024.8.06.0091 - Não padronizado - CLASSE - APELAÇÃO CÍVEL ESTADO DO CEARA (1) X FRANCISCA IVONEIDE DE OLIVEIRA LEONARDO - Autuado em 31/10/2025 </text:span><text:span text:style-name="Fonte_20_parág._20_padrão1"><text:span text:style-name="T29">- </text:span></text:span><text:span text:style-name="Fonte_20_parág._20_padrão1"><text:span text:style-name="T25">Julgadores:</text:span></text:span><text:span text:style-name="Fonte_20_parág._20_padrão1"><text:span text:style-name="T29"> Exmos. Deses. LISETE DE SOUSA GADELHA (Relatora),</text:span></text:span><text:span text:style-name="Fonte_20_parág._20_padrão1"><text:span text:style-name="T72"> </text:span></text:span><text:span text:style-name="Fonte_20_parág._20_padrão1"><text:span text:style-name="T33">FERNANDO LUIZ XIMENES ROCHA</text:span></text:span><text:span text:style-name="Fonte_20_parág._20_padrão1"><text:span text:style-name="T29"> e DURVAL AIRES FILHO – </text:span></text:span><text:span text:style-name="Fonte_20_parág._20_padrão1"><text:span text:style-name="T25">Síntese do julgamento:</text:span></text:span><text:span text:style-name="Fonte_20_parág._20_padrão1"><text:span text:style-name="T29"> “A Câmara, por unanimidade, acordou em conhecer do recurso para lhe dar parcial provimento, nos termos do voto da e. Relatora”. </text:span></text:span><text:span text:style-name="T47">6.119 - </text:span><text:span text:style-name="T74">1ª Câmara de Di</text:span><text:span text:style-name="T57">reito Público/4º Gabinete da 1ª Câmara de Direito Público - 0000412-92.2014.8.06.0196 - Dívida Ativa (Execução Fiscal) CLASSE - APELAÇÃO CÍVEL MUNICIPIO DE IBARETAMA X ENOQUE TELES AMARANTE - Autuado em 03/12/2025 </text:span><text:span text:style-name="Fonte_20_parág._20_padrão1"><text:span text:style-name="T18">- </text:span></text:span><text:span text:style-name="Fonte_20_parág._20_padrão1"><text:span text:style-name="T21">Julgadores:</text:span></text:span><text:span text:style-name="Fonte_20_parág._20_padrão1"><text:span text:style-name="T18"> Exmos. Deses. LISETE DE SOUSA GADELHA (Relatora),</text:span></text:span><text:span text:style-name="Fonte_20_parág._20_padrão1"><text:span text:style-name="T61"> </text:span></text:span><text:span text:style-name="Fonte_20_parág._20_padrão1"><text:span text:style-name="T30">FERNANDO LUIZ XIMENES ROCHA</text:span></text:span><text:span text:style-name="Fonte_20_parág._20_padrão1"><text:span text:style-name="T18"> e DURVAL AIRES FILHO – </text:span></text:span><text:span text:style-name="Fonte_20_parág._20_padrão1"><text:span text:style-name="T21">Síntese do julgamento:</text:span></text:span><text:span text:style-name="Fonte_20_parág._20_padrão1"><text:span text:style-name="T18"> “A Câmara, por unanimidade, acordou em conhecer do recurso para lhe negar provimento, nos termos do voto da e. Relatora”. </text:span></text:span><text:span text:style-name="T49">6.120 -</text:span><text:span text:style-name="T57"> 1ª Câmara de Direito Público/4º Gabinete da 1ª Câmara de Direito Público - 3000134-32.2023.8.06.0032 - Obrigação de Fazer / Não Fazer - CLASSE - APELAÇÃO / REMESSA NECESSÁRIA MUNICIPIO DE AMONTADA X MARIA ELIDA ALVES - Autuado em 07/11/2025 </text:span><text:span text:style-name="Fonte_20_parág._20_padrão1"><text:span text:style-name="T18">- </text:span></text:span><text:span text:style-name="Fonte_20_parág._20_padrão1"><text:span text:style-name="T21">Julgadores:</text:span></text:span><text:span text:style-name="Fonte_20_parág._20_padrão1"><text:span text:style-name="T18"> Exmos. Deses. LISETE DE SOUSA GADELHA (Relatora),</text:span></text:span><text:span text:style-name="Fonte_20_parág._20_padrão1"><text:span text:style-name="T61"> </text:span></text:span><text:span text:style-name="Fonte_20_parág._20_padrão1"><text:span text:style-name="T30">FERNANDO LUIZ XIMENES ROCHA</text:span></text:span><text:span text:style-name="Fonte_20_parág._20_padrão1"><text:span text:style-name="T18"> e DURVAL AIRES FILHO – </text:span></text:span><text:span text:style-name="Fonte_20_parág._20_padrão1"><text:span text:style-name="T21">Síntese do julgamento:</text:span></text:span><text:span text:style-name="Fonte_20_parág._20_padrão1"><text:span text:style-name="T18"> “A Câmara, por unanimidade, acordou em conhecer do recurso para lhe dar parcial provimento, nos termos do voto da e. Relatora”. </text:span></text:span><text:span text:style-name="T49">6.121 - </text:span><text:span text:style-name="T57">1ª Câmara de Direito Público/4º Gabinete da 1ª Câmara de Direito Público - 0000102-27.2017.8.06.0214 - Obrigação de Fazer / Não Fazer - CLASSE - APELAÇÃO CÍVEL MUNICIPIO DE TARRAFAS X SIND EMPREGADOS ESTAB DE </text:span><text:soft-page-break/><text:span text:style-name="T57">SERVICOS DE SAUDE NO EST CEARA - Autuado em 18/11/2025 </text:span><text:span text:style-name="Fonte_20_parág._20_padrão1"><text:span text:style-name="T18">- </text:span></text:span><text:span text:style-name="Fonte_20_parág._20_padrão1"><text:span text:style-name="T21">Julgadores:</text:span></text:span><text:span text:style-name="Fonte_20_parág._20_padrão1"><text:span text:style-name="T18"> Exmos. Deses. LISETE DE SOUSA GADELHA (Relatora),</text:span></text:span><text:span text:style-name="Fonte_20_parág._20_padrão1"><text:span text:style-name="T61"> </text:span></text:span><text:span text:style-name="Fonte_20_parág._20_padrão1"><text:span text:style-name="T30">FERNANDO LUIZ XIMENES ROCHA</text:span></text:span><text:span text:style-name="Fonte_20_parág._20_padrão1"><text:span text:style-name="T18"> e DURVAL AIRES FILHO – </text:span></text:span><text:span text:style-name="Fonte_20_parág._20_padrão1"><text:span text:style-name="T21">Síntese do julgamento:</text:span></text:span><text:span text:style-name="Fonte_20_parág._20_padrão1"><text:span text:style-name="T18"> “A Câmara, por unanimidade, acordou em conhecer do recurso para lhe dar parcial provimento, nos termos do voto da e. Relatora”. </text:span></text:span><text:span text:style-name="T49">6.122 -</text:span><text:span text:style-name="T57"> 1ª Câmara de Direito Público/4º Gabinete da 1ª Câmara de Direito Público - 0289025-58.2024.8.06.0001 - Defensoria Pública - CLASSE - APELAÇÃO CÍVEL DEFENSORIA PUBLICA DO ESTADO DO CEARA X ESTADO DO CEARA (1) - Autuado em 24/02/2026 </text:span><text:span text:style-name="Fonte_20_parág._20_padrão1"><text:span text:style-name="T18">- </text:span></text:span><text:span text:style-name="Fonte_20_parág._20_padrão1"><text:span text:style-name="T21">Julgadores:</text:span></text:span><text:span text:style-name="Fonte_20_parág._20_padrão1"><text:span text:style-name="T18"> Exmos. Deses. LISETE DE SOUSA GADELHA (Relatora),</text:span></text:span><text:span text:style-name="Fonte_20_parág._20_padrão1"><text:span text:style-name="T61"> </text:span></text:span><text:span text:style-name="Fonte_20_parág._20_padrão1"><text:span text:style-name="T30">FERNANDO LUIZ XIMENES ROCHA</text:span></text:span><text:span text:style-name="Fonte_20_parág._20_padrão1"><text:span text:style-name="T18"> e DURVAL AIRES FILHO – </text:span></text:span><text:span text:style-name="Fonte_20_parág._20_padrão1"><text:span text:style-name="T21">Síntese do julgamento:</text:span></text:span><text:span text:style-name="Fonte_20_parág._20_padrão1"><text:span text:style-name="T18"> “A Câmara, por unanimidade, acordou em conhecer do recurso para lhe dar parcial provimento, nos termos do voto da e. Relatora”. </text:span></text:span><text:span text:style-name="T49">6.123 -</text:span><text:span text:style-name="T57"> 1ª Câmara de Direito Público/4º Gabinete da 1ª Câmara de Direito Público - 3008912-19.2025.8.06.0000 - Incidência na Execução Não Embargada - CLASSE - AGRAVO DE INSTRUMENTO MUNICIPIO DE JUAZEIRO DO NORTE X HERMECILDA RABELO VIEIRA - Autuado em 04/06/2025 </text:span><text:span text:style-name="Fonte_20_parág._20_padrão1"><text:span text:style-name="T18">- </text:span></text:span><text:span text:style-name="Fonte_20_parág._20_padrão1"><text:span text:style-name="T21">Julgadores:</text:span></text:span><text:span text:style-name="Fonte_20_parág._20_padrão1"><text:span text:style-name="T18"> Exmos. Deses. LISETE DE SOUSA GADELHA (Relatora),</text:span></text:span><text:span text:style-name="Fonte_20_parág._20_padrão1"><text:span text:style-name="T61"> </text:span></text:span><text:span text:style-name="Fonte_20_parág._20_padrão1"><text:span text:style-name="T30">FERNANDO LUIZ XIMENES ROCHA</text:span></text:span><text:span text:style-name="Fonte_20_parág._20_padrão1"><text:span text:style-name="T18"> e DURVAL AIRES FILHO – </text:span></text:span><text:span text:style-name="Fonte_20_parág._20_padrão1"><text:span text:style-name="T21">Síntese do julgamento:</text:span></text:span><text:span text:style-name="Fonte_20_parág._20_padrão1"><text:span text:style-name="T18"> “A Câmara, por unanimidade, acordou em conhecer do recurso para lhe negar provimento, nos termos do voto da e. Relatora”. </text:span></text:span><text:span text:style-name="T49">6.124 - </text:span><text:span text:style-name="T57">1ª Câmara de Direito Público/4º Gabinete da 1ª Câmara de Direito Público 3000241-80.2023.8.06.0160 - Hora Extra - CLASSE - APELAÇÃO / REMESSA NECESSÁRIA FRANCISCO ARISTENIO ALBUQUERQUE PEREIRA (1) X MUNICIPIO DE CATUNDA (1) - Autuado em 04/04/2024 </text:span><text:span text:style-name="Fonte_20_parág._20_padrão1"><text:span text:style-name="T18">- </text:span></text:span><text:span text:style-name="Fonte_20_parág._20_padrão1"><text:span text:style-name="T21">Julgadores:</text:span></text:span><text:span text:style-name="Fonte_20_parág._20_padrão1"><text:span text:style-name="T18"> Exmos. Deses. LISETE DE SOUSA GADELHA (Relatora),</text:span></text:span><text:span text:style-name="Fonte_20_parág._20_padrão1"><text:span text:style-name="T61"> </text:span></text:span><text:span text:style-name="Fonte_20_parág._20_padrão1"><text:span text:style-name="T30">FERNANDO LUIZ XIMENES ROCHA</text:span></text:span><text:span text:style-name="Fonte_20_parág._20_padrão1"><text:span text:style-name="T18"> e DURVAL AIRES FILHO – </text:span></text:span><text:span text:style-name="Fonte_20_parág._20_padrão1"><text:span text:style-name="T21">Síntese do julgamento:</text:span></text:span><text:span text:style-name="Fonte_20_parág._20_padrão1"><text:span text:style-name="T18"> “A Câmara, por unanimidade, acordou em não conhecer da remessa necessária, bem como conhecer do recurso do Município para lhe negar provimento e prover parcialmente o recurso da parte autora, nos termos do voto da e. Relatora”. </text:span></text:span><text:span text:style-name="T49">6.125 - </text:span><text:span text:style-name="T57">1ª Câmara de Direito Público/4º Gabinete da 1ª Câmara de Direito Público - 3001497-25.2023.8.06.0171 - Adicional por Tempo de Serviço - CLASSE - APELAÇÃO CÍVEL ANTONIA ROZIMEIRA PEDROSA DE OLIVEIRA X MUNICIPIO DE TAUA - Autuado em 30/07/2025 </text:span><text:span text:style-name="Fonte_20_parág._20_padrão1"><text:span text:style-name="T18">- </text:span></text:span><text:span text:style-name="Fonte_20_parág._20_padrão1"><text:span text:style-name="T21">Julgadores:</text:span></text:span><text:span text:style-name="Fonte_20_parág._20_padrão1"><text:span text:style-name="T18"> Exmos. Deses. LISETE DE SOUSA GADELHA (Relatora),</text:span></text:span><text:span text:style-name="Fonte_20_parág._20_padrão1"><text:span text:style-name="T61"> </text:span></text:span><text:span text:style-name="Fonte_20_parág._20_padrão1"><text:span text:style-name="T30">FERNANDO LUIZ XIMENES ROCHA</text:span></text:span><text:span text:style-name="Fonte_20_parág._20_padrão1"><text:span text:style-name="T18"> e DURVAL AIRES FILHO – </text:span></text:span><text:span text:style-name="Fonte_20_parág._20_padrão1"><text:span text:style-name="T21">Síntese do julgamento:</text:span></text:span><text:span text:style-name="Fonte_20_parág._20_padrão1"><text:span text:style-name="T18"> “A Câmara, por unanimidade, acordou em conhecer do recurso para lhe negar provimento, nos termos do voto da e. Relatora”. </text:span></text:span><text:span text:style-name="T49">6.126 -</text:span><text:span text:style-name="T57"> 1ª Câmara de Direito Público/4º Gabinete da 1ª Câmara de </text:span><text:soft-page-break/><text:span text:style-name="T57">Direito Público - 3000407-81.2024.8.06.0062 - Fruição / Gozo - CLASSE - APELAÇÃO CÍVEL ANTONIA GEISA DA COSTA LIRA BARBOSA X MUNICIPIO DE CASCAVEL - Autuado em 05/08/2025 </text:span><text:span text:style-name="Fonte_20_parág._20_padrão1"><text:span text:style-name="T18">- </text:span></text:span><text:span text:style-name="Fonte_20_parág._20_padrão1"><text:span text:style-name="T21">Julgadores:</text:span></text:span><text:span text:style-name="Fonte_20_parág._20_padrão1"><text:span text:style-name="T18"> Exmos. Deses. LISETE DE SOUSA GADELHA (Relatora),</text:span></text:span><text:span text:style-name="Fonte_20_parág._20_padrão1"><text:span text:style-name="T61"> </text:span></text:span><text:span text:style-name="Fonte_20_parág._20_padrão1"><text:span text:style-name="T30">FERNANDO LUIZ XIMENES ROCHA</text:span></text:span><text:span text:style-name="Fonte_20_parág._20_padrão1"><text:span text:style-name="T18"> e DURVAL AIRES FILHO – </text:span></text:span><text:span text:style-name="Fonte_20_parág._20_padrão1"><text:span text:style-name="T21">Síntese do julgamento:</text:span></text:span><text:span text:style-name="Fonte_20_parág._20_padrão1"><text:span text:style-name="T18"> “A Câmara, por unanimidade, acordou em conhecer do recurso para lhe dar provimento, nos termos do voto da e. Relatora”. </text:span></text:span><text:span text:style-name="T49">6.127 - </text:span><text:span text:style-name="T57">1ª Câmara de Direito Público/4º Gabinete da 1ª Câmara de Direito Público - 0146157-43.2013.8.06.0001 - Reintegração ou Readmissão - CLASSE - APELAÇÃO CÍVEL - ESTADO DO CEARA X LUZIANE DE AMORIM AGUIAR - Autuado em 25/08/2025 </text:span><text:span text:style-name="Fonte_20_parág._20_padrão1"><text:span text:style-name="T18">- </text:span></text:span><text:span text:style-name="Fonte_20_parág._20_padrão1"><text:span text:style-name="T21">Julgadores:</text:span></text:span><text:span text:style-name="Fonte_20_parág._20_padrão1"><text:span text:style-name="T18"> Exmos. Deses. LISETE DE SOUSA GADELHA (Relatora),</text:span></text:span><text:span text:style-name="Fonte_20_parág._20_padrão1"><text:span text:style-name="T61"> </text:span></text:span><text:span text:style-name="Fonte_20_parág._20_padrão1"><text:span text:style-name="T30">FERNANDO LUIZ XIMENES ROCHA</text:span></text:span><text:span text:style-name="Fonte_20_parág._20_padrão1"><text:span text:style-name="T18"> e DURVAL AIRES FILHO – </text:span></text:span><text:span text:style-name="Fonte_20_parág._20_padrão1"><text:span text:style-name="T21">Síntese do julgamento:</text:span></text:span><text:span text:style-name="Fonte_20_parág._20_padrão1"><text:span text:style-name="T18"> “A Câmara, por unanimidade, acordou em conhecer do recurso para lhe dar provimento, nos termos do voto da e. Relatora”. </text:span></text:span><text:span text:style-name="T49">6.128 - </text:span><text:span text:style-name="T57">1ª Câmara de Direito Público/4º Gabinete da 1ª Câmara de Direito Público - 3000195-26.2024.8.06.0138 - Indenização / Terço Constitucional - CLASSE - APELAÇÃO CÍVEL MUNICIPIO DE PALMACIA X ANA CLEZY DOS SANTOS RIBEIRO- Autuado em 13/01/2026 </text:span><text:span text:style-name="Fonte_20_parág._20_padrão1"><text:span text:style-name="T18">- </text:span></text:span><text:span text:style-name="Fonte_20_parág._20_padrão1"><text:span text:style-name="T21">Julgadores:</text:span></text:span><text:span text:style-name="Fonte_20_parág._20_padrão1"><text:span text:style-name="T18"> Exmos. Deses. LISETE DE SOUSA GADELHA (Relatora),</text:span></text:span><text:span text:style-name="Fonte_20_parág._20_padrão1"><text:span text:style-name="T61"> </text:span></text:span><text:span text:style-name="Fonte_20_parág._20_padrão1"><text:span text:style-name="T30">FERNANDO LUIZ XIMENES ROCHA</text:span></text:span><text:span text:style-name="Fonte_20_parág._20_padrão1"><text:span text:style-name="T18"> e DURVAL AIRES FILHO – </text:span></text:span><text:span text:style-name="Fonte_20_parág._20_padrão1"><text:span text:style-name="T21">Síntese do julgamento:</text:span></text:span><text:span text:style-name="Fonte_20_parág._20_padrão1"><text:span text:style-name="T18"> “A Câmara, por unanimidade, acordou em conhecer do recurso para lhe negar provimento, nos termos do voto da e. Relatora”. </text:span></text:span><text:span text:style-name="T49">6.129 - </text:span><text:span text:style-name="T57">1ª Câmara de Direito Público/4º Gabinete da 1ª Câmara de Direito Público - 3016549-21.2025.8.06.0000 - Tutela de Urgência - CLASSE - AGRAVO DE INSTRUMENTO CLAUDIA ALVES FERNANDES X ESTADO DO CEARA (1) - Autuado em 18/09/2025 </text:span><text:span text:style-name="Fonte_20_parág._20_padrão1"><text:span text:style-name="T18">- </text:span></text:span><text:span text:style-name="Fonte_20_parág._20_padrão1"><text:span text:style-name="T21">Julgadores:</text:span></text:span><text:span text:style-name="Fonte_20_parág._20_padrão1"><text:span text:style-name="T18"> Exmos. Deses. LISETE DE SOUSA GADELHA (Relatora),</text:span></text:span><text:span text:style-name="Fonte_20_parág._20_padrão1"><text:span text:style-name="T61"> </text:span></text:span><text:span text:style-name="Fonte_20_parág._20_padrão1"><text:span text:style-name="T30">FERNANDO LUIZ XIMENES ROCHA</text:span></text:span><text:span text:style-name="Fonte_20_parág._20_padrão1"><text:span text:style-name="T18"> e DURVAL AIRES FILHO – </text:span></text:span><text:span text:style-name="Fonte_20_parág._20_padrão1"><text:span text:style-name="T21">Síntese do julgamento:</text:span></text:span><text:span text:style-name="Fonte_20_parág._20_padrão1"><text:span text:style-name="T18"> “A Câmara, por unanimidade, acordou em conhecer do recurso para lhe negar provimento, nos termos do voto da e. Relatora”. </text:span></text:span><text:span text:style-name="T49">6.130 - </text:span><text:span text:style-name="T57">1ª Câmara de Direito Público/4º Gabinete da 1ª Câmara de Direito Público - 3025886-31.2025.8.06.0001 - Irredutibilidade de Vencimentos - CLASSE - APELAÇÃO CÍVEL GABRIELLA DE ALMEIDA SILVA X ESTADO DO CEARA - Autuado em 14/10/2025 </text:span><text:span text:style-name="Fonte_20_parág._20_padrão1"><text:span text:style-name="T18">- </text:span></text:span><text:span text:style-name="Fonte_20_parág._20_padrão1"><text:span text:style-name="T21">Julgadores:</text:span></text:span><text:span text:style-name="Fonte_20_parág._20_padrão1"><text:span text:style-name="T18"> Exmos. Deses. LISETE DE SOUSA GADELHA (Relatora),</text:span></text:span><text:span text:style-name="Fonte_20_parág._20_padrão1"><text:span text:style-name="T61"> </text:span></text:span><text:span text:style-name="Fonte_20_parág._20_padrão1"><text:span text:style-name="T30">FERNANDO LUIZ XIMENES ROCHA</text:span></text:span><text:span text:style-name="Fonte_20_parág._20_padrão1"><text:span text:style-name="T18"> e DURVAL AIRES FILHO – </text:span></text:span><text:span text:style-name="Fonte_20_parág._20_padrão1"><text:span text:style-name="T21">Síntese do julgamento:</text:span></text:span><text:span text:style-name="Fonte_20_parág._20_padrão1"><text:span text:style-name="T18"> “A Câmara, por unanimidade, acordou em conhecer do recurso para lhe negar provimento, nos termos do voto da e. Relatora”. </text:span></text:span><text:span text:style-name="T49">6.131 -</text:span><text:span text:style-name="T57"> 1ª Câmara de Direito Público/4º Gabinete da 1ª Câmara de Direito Público - 3001031-88.2025.8.06.0000 – Eletrônico - CLASSE - AGRAVO DE </text:span><text:soft-page-break/><text:span text:style-name="T57">INSTRUMENTO REINALDO SZYDLOSKI X MUNICIPIO DE MARACANAU - Autuado em 06/02/2025 </text:span><text:span text:style-name="Fonte_20_parág._20_padrão1"><text:span text:style-name="T18">- </text:span></text:span><text:span text:style-name="Fonte_20_parág._20_padrão1"><text:span text:style-name="T21">Julgadores:</text:span></text:span><text:span text:style-name="Fonte_20_parág._20_padrão1"><text:span text:style-name="T18"> Exmos. Deses. LISETE DE SOUSA GADELHA (Relatora),</text:span></text:span><text:span text:style-name="Fonte_20_parág._20_padrão1"><text:span text:style-name="T61"> </text:span></text:span><text:span text:style-name="Fonte_20_parág._20_padrão1"><text:span text:style-name="T30">FERNANDO LUIZ XIMENES ROCHA</text:span></text:span><text:span text:style-name="Fonte_20_parág._20_padrão1"><text:span text:style-name="T18"> e DURVAL AIRES FILHO – </text:span></text:span><text:span text:style-name="Fonte_20_parág._20_padrão1"><text:span text:style-name="T21">Síntese do julgamento:</text:span></text:span><text:span text:style-name="Fonte_20_parág._20_padrão1"><text:span text:style-name="T18"> “A Câmara, por unanimidade, acordou em julgar o recurso prejudicado, nos termos do voto da e. Relatora”. </text:span></text:span><text:span text:style-name="T49">6.132 -</text:span><text:span text:style-name="T57"> 1ª Câmara de Direito Público/4º Gabinete da 1ª Câmara de Direito Público - 3000409-02.2025.8.06.0164 - Gratificações Municipais Específicas - CLASSE - APELAÇÃO CÍVEL SIN DOS SERV PUBLICOS MUN DE SAO GONCALO DO AMARANTE X MUNICIPIO DE SAO GONCALO DO AMARANTE - Autuado em 20/10/2025 </text:span><text:span text:style-name="Fonte_20_parág._20_padrão1"><text:span text:style-name="T18">- </text:span></text:span><text:span text:style-name="Fonte_20_parág._20_padrão1"><text:span text:style-name="T21">Julgadores:</text:span></text:span><text:span text:style-name="Fonte_20_parág._20_padrão1"><text:span text:style-name="T18"> Exmos. Deses. LISETE DE SOUSA GADELHA (Relatora),</text:span></text:span><text:span text:style-name="Fonte_20_parág._20_padrão1"><text:span text:style-name="T61"> </text:span></text:span><text:span text:style-name="Fonte_20_parág._20_padrão1"><text:span text:style-name="T30">FERNANDO LUIZ XIMENES ROCHA</text:span></text:span><text:span text:style-name="Fonte_20_parág._20_padrão1"><text:span text:style-name="T18"> e DURVAL AIRES FILHO – </text:span></text:span><text:span text:style-name="Fonte_20_parág._20_padrão1"><text:span text:style-name="T21">Síntese do julgamento:</text:span></text:span><text:span text:style-name="Fonte_20_parág._20_padrão1"><text:span text:style-name="T18"> “A Câmara, por unanimidade, acordou em conhecer do recurso para lhe negar provimento, sendo os honorários majorados, observada suspensão da exigibilidade, nos termos do voto da e. Relator</text:span></text:span><text:span text:style-name="Fonte_20_parág._20_padrão1"><text:span text:style-name="T29">a”. </text:span></text:span><text:span text:style-name="T47">6.133 – </text:span><text:span text:style-name="T74">1ª Câm</text:span><text:span text:style-name="T57">ara de Direito Público/4º Gabinete da 1ª Câmara de Direito Público - 3000195-91.2024.8.06.0181 - Não padronizado - CLASSE - APELAÇÃO CÍVEL - ESTADO DO CEARA X ISABEL DE OLIVEIRA LOURENCO - Autuado em 23/07/2025 </text:span><text:span text:style-name="Fonte_20_parág._20_padrão1"><text:span text:style-name="T18">- </text:span></text:span><text:span text:style-name="Fonte_20_parág._20_padrão1"><text:span text:style-name="T21">Julgadores:</text:span></text:span><text:span text:style-name="Fonte_20_parág._20_padrão1"><text:span text:style-name="T18"> Exmos. Deses. LISETE DE SOUSA GADELHA (Relatora),</text:span></text:span><text:span text:style-name="Fonte_20_parág._20_padrão1"><text:span text:style-name="T61"> </text:span></text:span><text:span text:style-name="Fonte_20_parág._20_padrão1"><text:span text:style-name="T30">FERNANDO LUIZ XIMENES ROCHA</text:span></text:span><text:span text:style-name="Fonte_20_parág._20_padrão1"><text:span text:style-name="T18"> e DURVAL AIRES FILHO – </text:span></text:span><text:span text:style-name="Fonte_20_parág._20_padrão1"><text:span text:style-name="T21">Síntese do julgamento:</text:span></text:span><text:span text:style-name="Fonte_20_parág._20_padrão1"><text:span text:style-name="T18"> “A Câmara, por unanimidade, acordou em conhecer do recurso para lhe negar provimento, nos termos do voto da e. Relatora”. </text:span></text:span><text:span text:style-name="T49">6.134 - </text:span><text:span text:style-name="T57">1ª Câmara de Direito Público/4º Gabinete da 1ª Câmara de Direito Público - 3007863-40.2025.8.06.0000 - Não padronizado - CLASSE - AGRAVO DE INSTRUMENTO ESTADO DO CEARA X ELIANE VIEIRA DE CASTRO - Autuado em 21/05/2025 </text:span><text:span text:style-name="Fonte_20_parág._20_padrão1"><text:span text:style-name="T18">- </text:span></text:span><text:span text:style-name="Fonte_20_parág._20_padrão1"><text:span text:style-name="T21">Julgadores:</text:span></text:span><text:span text:style-name="Fonte_20_parág._20_padrão1"><text:span text:style-name="T18"> Exmos. Deses. LISETE DE SOUSA GADELHA (Relatora),</text:span></text:span><text:span text:style-name="Fonte_20_parág._20_padrão1"><text:span text:style-name="T61"> </text:span></text:span><text:span text:style-name="Fonte_20_parág._20_padrão1"><text:span text:style-name="T30">FERNANDO LUIZ XIMENES ROCHA</text:span></text:span><text:span text:style-name="Fonte_20_parág._20_padrão1"><text:span text:style-name="T18"> e DURVAL AIRES FILHO – </text:span></text:span><text:span text:style-name="Fonte_20_parág._20_padrão1"><text:span text:style-name="T21">Síntese do julgamento:</text:span></text:span><text:span text:style-name="Fonte_20_parág._20_padrão1"><text:span text:style-name="T18"> “A Câmara, por unanimidade, acordou em conhecer do recurso para lhe negar provimento, nos termos do voto da e. Relatora”. </text:span></text:span><text:span text:style-name="T49">6.135 -</text:span><text:span text:style-name="T57"> 1ª Câmara de Direito Público/4º Gabinete da 1ª Câmara de Direito Público- 3017440-10.2023.8.06.0001 - Multas e demais Sanções - CLASSE - APELAÇÃO CÍVEL - LG ELECTRONICS DO BRASIL LTDA X ESTADO DO CEARA - Autuado em 18/08/2025 </text:span><text:span text:style-name="Fonte_20_parág._20_padrão1"><text:span text:style-name="T18">- </text:span></text:span><text:span text:style-name="Fonte_20_parág._20_padrão1"><text:span text:style-name="T21">Julgadores:</text:span></text:span><text:span text:style-name="Fonte_20_parág._20_padrão1"><text:span text:style-name="T18"> Exmos. Deses. LISETE DE SOUSA GADELHA (Relatora),</text:span></text:span><text:span text:style-name="Fonte_20_parág._20_padrão1"><text:span text:style-name="T61"> </text:span></text:span><text:span text:style-name="Fonte_20_parág._20_padrão1"><text:span text:style-name="T30">FERNANDO LUIZ XIMENES ROCHA</text:span></text:span><text:span text:style-name="Fonte_20_parág._20_padrão1"><text:span text:style-name="T18"> e DURVAL AIRES FILHO – </text:span></text:span><text:span text:style-name="Fonte_20_parág._20_padrão1"><text:span text:style-name="T21">Síntese do julgamento:</text:span></text:span><text:span text:style-name="Fonte_20_parág._20_padrão1"><text:span text:style-name="T18"> “A Câmara, por unanimidade, acordou em conhecer do recurso para lhe negar provimento, nos termos do voto da e. Relatora”. </text:span></text:span><text:span text:style-name="T49">6.136 - </text:span><text:span text:style-name="T57">1ª Câmara de Direito Público/4º Gabinete da 1ª Câmara de Direito Público - 3000408-</text:span><text:soft-page-break/><text:span text:style-name="T57">16.2025.8.06.0132 - Pagamento em Pecúnia - CLASSE - APELAÇÃO / REMESSA NECESSÁRIA - MUNICIPIO DE SANTANA DO CARIRI X VICENCIA VILMA LACERDA DE SOUSA HOMEM <text:s/>- Autuado em 04/02/2026 </text:span><text:span text:style-name="Fonte_20_parág._20_padrão1"><text:span text:style-name="T18">- </text:span></text:span><text:span text:style-name="Fonte_20_parág._20_padrão1"><text:span text:style-name="T21">Julgadores:</text:span></text:span><text:span text:style-name="Fonte_20_parág._20_padrão1"><text:span text:style-name="T18"> Exmos. Deses. LISETE DE SOUSA GADELHA (Relatora),</text:span></text:span><text:span text:style-name="Fonte_20_parág._20_padrão1"><text:span text:style-name="T61"> </text:span></text:span><text:span text:style-name="Fonte_20_parág._20_padrão1"><text:span text:style-name="T30">FERNANDO LUIZ XIMENES ROCHA</text:span></text:span><text:span text:style-name="Fonte_20_parág._20_padrão1"><text:span text:style-name="T18"> e DURVAL AIRES FILHO – </text:span></text:span><text:span text:style-name="Fonte_20_parág._20_padrão1"><text:span text:style-name="T21">Síntese do julgamento:</text:span></text:span><text:span text:style-name="Fonte_20_parág._20_padrão1"><text:span text:style-name="T18"> “A Câmara, por unanimidade, acordou em não conhecer da remessa necessária, bem como conhecer do recurso para lhe negar provimento, nos termos do voto da e. Relatora”. </text:span></text:span><text:span text:style-name="T49">6.137 - </text:span><text:span text:style-name="T57">1ª Câmara de Direito Público/4º Gabinete da 1ª Câmara de Direito Público - 3007353-08.2025.8.06.0071 - CONVALIDAÇÃO DE ESTUDOS E RECONHECIMENTO DE DIPLOMA - CLASSE - APELAÇÃO CÍVEL - ABRAAO FERREIRA SOARES DOS SANTOS X UNIVERSIDADE REGIONAL DO CARIRI URCA - Autuado em 10/02/2026 </text:span><text:span text:style-name="Fonte_20_parág._20_padrão1"><text:span text:style-name="T18">- </text:span></text:span><text:span text:style-name="Fonte_20_parág._20_padrão1"><text:span text:style-name="T21">Julgadores:</text:span></text:span><text:span text:style-name="Fonte_20_parág._20_padrão1"><text:span text:style-name="T18"> Exmos. Deses. LISETE DE SOUSA GADELHA (Relatora),</text:span></text:span><text:span text:style-name="Fonte_20_parág._20_padrão1"><text:span text:style-name="T61"> </text:span></text:span><text:span text:style-name="Fonte_20_parág._20_padrão1"><text:span text:style-name="T30">FERNANDO LUIZ XIMENES ROCHA</text:span></text:span><text:span text:style-name="Fonte_20_parág._20_padrão1"><text:span text:style-name="T18"> e DURVAL AIRES FILHO – </text:span></text:span><text:span text:style-name="Fonte_20_parág._20_padrão1"><text:span text:style-name="T21">Síntese do julgamento:</text:span></text:span><text:span text:style-name="Fonte_20_parág._20_padrão1"><text:span text:style-name="T18"> “A Câmara, por unanimidade, acordou em conhecer do recurso para lhe negar provimento, nos termos do voto da e. Relatora”. </text:span></text:span><text:span text:style-name="T49">6.138 - </text:span><text:span text:style-name="T57">1ª Câmara de Direito Público/4º Gabinete da 1ª Câmara de Direito Público - 3012045-37.2023.8.06.0001 - Descontos Indevidos - CLASSE - APELAÇÃO / REMESSA NECESSÁRIA ESTADO DO CEARA X PAULO AFONSO CASTELO BRANCO ARAUJO (3) - Autuado em 17/10/2025 </text:span><text:span text:style-name="Fonte_20_parág._20_padrão1"><text:span text:style-name="T18">- </text:span></text:span><text:span text:style-name="Fonte_20_parág._20_padrão1"><text:span text:style-name="T21">Julgadores:</text:span></text:span><text:span text:style-name="Fonte_20_parág._20_padrão1"><text:span text:style-name="T18"> Exmos. Deses. LISETE DE SOUSA GADELHA (Relatora),</text:span></text:span><text:span text:style-name="Fonte_20_parág._20_padrão1"><text:span text:style-name="T61"> </text:span></text:span><text:span text:style-name="Fonte_20_parág._20_padrão1"><text:span text:style-name="T30">FERNANDO LUIZ XIMENES ROCHA</text:span></text:span><text:span text:style-name="Fonte_20_parág._20_padrão1"><text:span text:style-name="T18"> e DURVAL AIRES FILHO – </text:span></text:span><text:span text:style-name="Fonte_20_parág._20_padrão1"><text:span text:style-name="T21">Síntese do julgamento:</text:span></text:span><text:span text:style-name="Fonte_20_parág._20_padrão1"><text:span text:style-name="T18"> “A Câmara, por unanimidade, acordou em conhecer do recurso para lhe negar provimento, nos termos do voto da e. Relatora”. </text:span></text:span><text:span text:style-name="T49">6.139 -</text:span><text:span text:style-name="T57"> 1ª Câmara de Direito Público/4º Gabinete da 1ª Câmara de Direito Público - 3009350-47.2025.8.06.0064 – Urgência - CLASSE - APELAÇÃO CÍVEL - ESTADO DO CEARA X MARINA DA SILVA LIMA - Autuado em 13/02/2026 </text:span><text:span text:style-name="Fonte_20_parág._20_padrão1"><text:span text:style-name="T18">- </text:span></text:span><text:span text:style-name="Fonte_20_parág._20_padrão1"><text:span text:style-name="T21">Julgadores:</text:span></text:span><text:span text:style-name="Fonte_20_parág._20_padrão1"><text:span text:style-name="T18"> Exmos. Deses. LISETE DE SOUSA GADELHA (Relatora),</text:span></text:span><text:span text:style-name="Fonte_20_parág._20_padrão1"><text:span text:style-name="T61"> </text:span></text:span><text:span text:style-name="Fonte_20_parág._20_padrão1"><text:span text:style-name="T30">FERNANDO LUIZ XIMENES ROCHA</text:span></text:span><text:span text:style-name="Fonte_20_parág._20_padrão1"><text:span text:style-name="T18"> e DURVAL AIRES FILHO – </text:span></text:span><text:span text:style-name="Fonte_20_parág._20_padrão1"><text:span text:style-name="T21">Síntese do julgamento:</text:span></text:span><text:span text:style-name="Fonte_20_parág._20_padrão1"><text:span text:style-name="T18"> “A Câmara, por unanimidade, acordou em conhecer do recurso para lhe dar parcial provimento, nos termos do voto da e. Relatora”. </text:span></text:span><text:span text:style-name="T49">6.140 - </text:span><text:span text:style-name="T57">1ª Câmara de Direito Público/4º Gabinete da 1ª Câmara de Direito Público - 3000331-20.2025.8.06.0160 - Adicional de Horas Extras - CLASSE - APELAÇÃO / REMESSA NECESSÁRIA RENATO BERNARDO DA SILVA (1) X MUNICIPIO DE CATUNDA (1) Autuado em 26/09/2025 </text:span><text:span text:style-name="Fonte_20_parág._20_padrão1"><text:span text:style-name="T18">- </text:span></text:span><text:span text:style-name="Fonte_20_parág._20_padrão1"><text:span text:style-name="T21">Julgadores:</text:span></text:span><text:span text:style-name="Fonte_20_parág._20_padrão1"><text:span text:style-name="T18"> Exmos. Deses. LISETE DE SOUSA GADELHA (Relatora),</text:span></text:span><text:span text:style-name="Fonte_20_parág._20_padrão1"><text:span text:style-name="T61"> </text:span></text:span><text:span text:style-name="Fonte_20_parág._20_padrão1"><text:span text:style-name="T30">FERNANDO LUIZ XIMENES ROCHA</text:span></text:span><text:span text:style-name="Fonte_20_parág._20_padrão1"><text:span text:style-name="T18"> e DURVAL AIRES FILHO – </text:span></text:span><text:span text:style-name="Fonte_20_parág._20_padrão1"><text:span text:style-name="T21">Síntese do julgamento:</text:span></text:span><text:span text:style-name="Fonte_20_parág._20_padrão1"><text:span text:style-name="T18"> “A Câmara, por unanimidade, acordou em conhecer do recurso para </text:span></text:span><text:soft-page-break/><text:span text:style-name="Fonte_20_parág._20_padrão1"><text:span text:style-name="T18">lhe negar provimento, sendo o reexame necessário inadmitido, nos termos do voto da e. Relatora”. </text:span></text:span><text:span text:style-name="T49">6.141 - </text:span><text:span text:style-name="T57">1ª Câmara de Direito Público/4º Gabinete da 1ª Câmara de Direito Público - 3000843-08.2025.8.06.0029 - Admissão / Permanência / Despedida CLASSE - APELAÇÃO CÍVEL JOAO DE ABREU BARROS NETO X MUNICIPIO DE ACOPIARA Autuado em 07/10/2025 </text:span><text:span text:style-name="Fonte_20_parág._20_padrão1"><text:span text:style-name="T18">- </text:span></text:span><text:span text:style-name="Fonte_20_parág._20_padrão1"><text:span text:style-name="T21">Julgadores:</text:span></text:span><text:span text:style-name="Fonte_20_parág._20_padrão1"><text:span text:style-name="T18"> Exmos. Deses. LISETE DE SOUSA GADELHA (Relatora),</text:span></text:span><text:span text:style-name="Fonte_20_parág._20_padrão1"><text:span text:style-name="T61"> </text:span></text:span><text:span text:style-name="Fonte_20_parág._20_padrão1"><text:span text:style-name="T30">FERNANDO LUIZ XIMENES ROCHA</text:span></text:span><text:span text:style-name="Fonte_20_parág._20_padrão1"><text:span text:style-name="T18"> e DURVAL AIRES FILHO – </text:span></text:span><text:span text:style-name="Fonte_20_parág._20_padrão1"><text:span text:style-name="T21">Síntese do julgamento:</text:span></text:span><text:span text:style-name="Fonte_20_parág._20_padrão1"><text:span text:style-name="T18"> “A Câmara, por unanimidade, acordou em não conhecer do recurso, nos termos do voto da e. Relatora”. </text:span></text:span><text:span text:style-name="T49">6.142 -</text:span><text:span text:style-name="T57"> 1ª Câmara de Direito Público/4º Gabinete da 1ª Câmara de Direito Público - 3001219-36.2025.8.06.0112 - Acumulação de Proventos - CLASSE - APELAÇÃO CÍVEL. MUNICIPIO DE JUAZEIRO DO NORTE X WALMIR EMANUEL MIRANDA CUNHA - Autuado em 22/10/2025 </text:span><text:span text:style-name="Fonte_20_parág._20_padrão1"><text:span text:style-name="T18">- </text:span></text:span><text:span text:style-name="Fonte_20_parág._20_padrão1"><text:span text:style-name="T21">Julgadores:</text:span></text:span><text:span text:style-name="Fonte_20_parág._20_padrão1"><text:span text:style-name="T18"> Exmos. Deses. LISETE DE SOUSA GADELHA (Relatora),</text:span></text:span><text:span text:style-name="Fonte_20_parág._20_padrão1"><text:span text:style-name="T61"> </text:span></text:span><text:span text:style-name="Fonte_20_parág._20_padrão1"><text:span text:style-name="T30">FERNANDO LUIZ XIMENES ROCHA</text:span></text:span><text:span text:style-name="Fonte_20_parág._20_padrão1"><text:span text:style-name="T18"> e DURVAL AIRES FILHO – </text:span></text:span><text:span text:style-name="Fonte_20_parág._20_padrão1"><text:span text:style-name="T21">Síntese do julgamento:</text:span></text:span><text:span text:style-name="Fonte_20_parág._20_padrão1"><text:span text:style-name="T18"> “A Câmara, por unanimidade, acordou em conhecer do recurso para lhe dar parcial provimento, nos termos do voto da e. Relatora”. </text:span></text:span><text:span text:style-name="T49">6.143 - </text:span><text:span text:style-name="T57">1ª Câmara de Direito Público/4º Gabinete da 1ª Câmara de Direito Público - 3001526-60.2025.8.06.0121 - Admissão / Permanência / Despedida CLASSE - APELAÇÃO CÍVEL MUNICIPIO DE MASSAPE X FRANCISCO RICARDO SOUZA FLORENCIO - Autuado em 29/11/2025 </text:span><text:span text:style-name="Fonte_20_parág._20_padrão1"><text:span text:style-name="T18">- </text:span></text:span><text:span text:style-name="Fonte_20_parág._20_padrão1"><text:span text:style-name="T21">Julgadores:</text:span></text:span><text:span text:style-name="Fonte_20_parág._20_padrão1"><text:span text:style-name="T18"> Exmos. Deses. LISETE DE SOUSA GADELHA (Relatora),</text:span></text:span><text:span text:style-name="Fonte_20_parág._20_padrão1"><text:span text:style-name="T61"> </text:span></text:span><text:span text:style-name="Fonte_20_parág._20_padrão1"><text:span text:style-name="T30">FERNANDO LUIZ XIMENES ROCHA</text:span></text:span><text:span text:style-name="Fonte_20_parág._20_padrão1"><text:span text:style-name="T18"> e DURVAL AIRES FILHO – </text:span></text:span><text:span text:style-name="Fonte_20_parág._20_padrão1"><text:span text:style-name="T21">Síntese do julgamento:</text:span></text:span><text:span text:style-name="Fonte_20_parág._20_padrão1"><text:span text:style-name="T18"> “A Câmara, por unanimidade, acordou em conhecer do recurso para lhe dar provimento, nos termos do voto da e. Relatora”. </text:span></text:span><text:span text:style-name="Fonte_20_parág._20_padrão1"><text:span text:style-name="T75">--- </text:span></text:span><text:span text:style-name="Fonte_20_parág._20_padrão1"><text:span text:style-name="T15">e como nada mais havia a tratar, a Presidente deu por encerrada a sessão da qual se lavrou a presente Ata. Esta, lida e aprovada, vai adiante assinada. Primeira Câmara de Direito Público, aos </text:span></text:span><text:span text:style-name="Fonte_20_parág._20_padrão1"><text:span text:style-name="T16">30</text:span></text:span><text:span text:style-name="Fonte_20_parág._20_padrão1"><text:span text:style-name="T15"> (</text:span></text:span><text:span text:style-name="Fonte_20_parág._20_padrão1"><text:span text:style-name="T17">trinta</text:span></text:span><text:span text:style-name="Fonte_20_parág._20_padrão1"><text:span text:style-name="T15">) dias do mês de março (03) do ano de dois mil e vinte e seis (2026)</text:span></text:span><text:span text:style-name="Fonte_20_parág._20_padrão1"><text:span text:style-name="T20">.</text:span></text:span></text:p>
      <text:p text:style-name="P5"><text:span text:style-name="Fonte_20_parág._20_padrão1"><text:span text:style-name="T20"/></text:span></text:p>
      <text:p text:style-name="P9"><text:span text:style-name="Fonte_20_parág._20_padrão1"><text:span text:style-name="T40">NAIANA ROCHA FROTA PHILOMENO GOMES </text:span></text:span><text:span text:style-name="Fonte_20_parág._20_padrão1"><text:span text:style-name="T41">– Secretária</text:span></text:span></text:p>
      <text:p text:style-name="P9"><text:span text:style-name="Fonte_20_parág._20_padrão1"><text:span text:style-name="T41"/></text:span></text:p>
      <text:p text:style-name="P6"><text:span text:style-name="Fonte_20_parág._20_padrão1"><text:span text:style-name="T14">Desa. LISETE DE SOUSA GADELHA</text:span></text:span><text:span text:style-name="Fonte_20_parág._20_padrão1"><text:span text:style-name="T13"> - Presidente</text:span></text:span></text:p>
      <text:p text:style-name="P2"/>
      <text:p text:style-name="P4"/>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MT" svg:font-family="'Arial MT'"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Liberation Serif" svg:font-family="'Liberation Serif'"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Calibri" fo:font-size="12pt" fo:language="pt" fo:country="BR" style:letter-kerning="true" style:font-name-asian="Segoe UI"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Calibri" fo:font-size="12pt" fo:language="pt" fo:country="BR" style:letter-kerning="true" style:font-name-asian="Segoe UI"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Calibri" fo:font-family="Calibri" style:font-family-generic="roman" style:font-pitch="variable" fo:font-size="12pt" fo:language="pt" fo:country="BR" style:letter-kerning="true" style:font-name-asian="Segoe UI" style:font-family-asian="'Segoe UI'"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_20__28_WW_29_" style:next-style-name="Text_20_body_20__28_WW_29_" style:class="text">
      <style:paragraph-properties fo:margin-top="0.423cm" fo:margin-bottom="0.499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Heading" style:next-style-name="Text_20_body_20__28_WW_29_" style:default-outline-level="1" style:list-style-name="" style:class="text">
      <style:paragraph-properties fo:margin-top="0.423cm" fo:margin-bottom="0.212cm" loext:contextual-spacing="false"/>
      <style:text-properties style:font-name="Liberation Serif" fo:font-family="'Liberation Serif'" style:font-family-generic="swiss" style:font-pitch="variable" fo:font-size="24pt" fo:font-weight="bold" style:font-name-asian="NSimSun" style:font-family-asian="NSimSun" style:font-family-generic-asian="system" style:font-pitch-asian="variable" style:font-size-asian="24pt" style:font-weight-asian="bold" style:font-size-complex="24pt" style:font-weight-complex="bold"/>
    </style:style>
    <style:style style:name="Standard_20__28_WW_29_" style:display-name="Standard (WW)" style:family="paragraph">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Calibri" fo:font-family="Calibri" style:font-family-generic="roman" style:font-pitch="variable" fo:font-size="12pt" fo:language="pt" fo:country="BR" style:letter-kerning="true" style:font-name-asian="Segoe UI" style:font-family-asian="'Segoe UI'"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hi" style:country-complex="IN" fo:hyphenate="false" fo:hyphenation-remain-char-count="2" fo:hyphenation-push-char-count="2"/>
    </style:style>
    <style:style style:name="Text_20_body_20__28_WW_29_" style:display-name="Text body (WW)" style:family="paragraph" style:parent-style-name="Standard_20__28_WW_29_">
      <style:paragraph-properties fo:margin-left="0.004cm" fo:margin-right="0cm" fo:text-indent="0cm" style:auto-text-indent="false"/>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Standard_20__28_user_29_" style:display-name="Standard (user)" style:family="paragraph" style:default-outline-level="">
      <style:paragraph-properties fo:text-align="start" style:justify-single-word="false" fo:orphans="2" fo:widows="2" style:writing-mode="lr-tb"/>
    </style:style>
    <style:style style:name="Default_20_Paragraph_20_Font_20__28_WW_29_" style:display-name="Default Paragraph Font (WW)" style:family="text"/>
    <style:style style:name="Numbering_20_Symbols" style:display-name="Numbering Symbols" style:family="text"/>
    <style:style style:name="Fonte_20_parág._20_padrão1" style:display-name="Fonte parág. padrão1" style:family="text"/>
    <style:style style:name="Strong_20_Emphasis_20__28_WW_29_" style:display-name="Strong Emphasis (WW)" style:family="text">
      <style:text-properties fo:font-weight="bold" style:font-weight-asian="bold" style:font-weight-complex="bold"/>
    </style:style>
    <style:style style:name="eop" style:family="text"/>
    <style:style style:name="Cabeçalho_20_Char" style:display-name="Cabeçalho Char" style:family="text" style:parent-style-name="Default_20_Paragraph_20_Font_20__28_WW_29_">
      <style:text-properties style:font-name-complex="Mangal" style:font-family-complex="Mangal" style:font-family-generic-complex="system" style:font-pitch-complex="variable" style:font-size-complex="10.5pt"/>
    </style:style>
    <style:style style:name="Rodapé_20_Char" style:display-name="Rodapé Char" style:family="text" style:parent-style-name="Default_20_Paragraph_20_Font_20__28_WW_29_">
      <style:text-properties style:font-name-complex="Mangal" style:font-family-complex="Mangal" style:font-family-generic-complex="system" style:font-pitch-complex="variable" style:font-size-complex="1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3-30T12:51:00</meta:creation-date>
    <dc:language>pt-BR</dc:language>
    <dc:date>2026-07-01T17:14:31.939000000</dc:date>
    <meta:editing-cycles>9</meta:editing-cycles>
    <meta:editing-duration>PT52M44S</meta:editing-duration>
    <meta:generator>LibreOffice/6.1.0.3$Windows_X86_64 LibreOffice_project/efb621ed25068d70781dc026f7e9c5187a4decd1</meta:generator>
    <meta:document-statistic meta:table-count="0" meta:image-count="0" meta:object-count="1" meta:page-count="35" meta:paragraph-count="9" meta:word-count="13481" meta:character-count="87193" meta:non-whitespace-character-count="73256"/>
    <meta:user-defined meta:name="AppVersion">15.0000</meta:user-defined>
    <meta:template xlink:type="simple" xlink:actuate="onRequest" xlink:title="Normal" xlink:href=""/>
  </office:meta>
</office:document-meta>
</file>