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'Arial EmbeddedFont', 'Arial MSFontService', sans-serif"/>
    <style:font-face style:name="Arial3" svg:font-family="Arial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015782b" style:font-size-asian="10.5pt" style:font-size-complex="10.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use-window-font-color="true" loext:opacity="0%" style:font-name="Arial" fo:font-size="10.5pt" officeooo:paragraph-rsid="0015782b" fo:background-color="transparent" style:font-name-asian="Arial" style:font-size-asian="10.5pt" style:font-name-complex="Arial" style:font-size-complex="10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015782b"/>
    </style:style>
    <style:style style:name="P4" style:family="paragraph" style:parent-style-name="Standard">
      <style:paragraph-properties fo:text-align="center" style:justify-single-word="false"/>
      <style:text-properties officeooo:paragraph-rsid="0015782b"/>
    </style:style>
    <style:style style:name="P5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officeooo:paragraph-rsid="000b8eba" fo:background-color="transparent" style:font-size-asian="10.5pt" style:font-size-complex="10.5pt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officeooo:paragraph-rsid="000b8eba" fo:background-color="transparent" style:font-name-asian="Arial1" style:font-size-asian="10.5pt" style:font-weight-asian="bold" style:font-size-complex="10.5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loext:opacity="0%" style:font-name="Arial" fo:font-size="10.5pt" fo:font-weight="bold" officeooo:paragraph-rsid="000b8eba" fo:background-color="transparent" style:font-name-asian="Arial1" style:font-size-asian="10.5pt" style:font-weight-asian="bold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9982fd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1386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0b8eba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fc02a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0a006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47f1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9e95e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5e39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55e5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c3db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9c08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7c6a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1386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3cc3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257a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9c08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4ecf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b490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fc02a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0b8eba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5854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13e5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hi" style:country-complex="IN" style:font-style-complex="normal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6d26c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hi" style:country-complex="IN" style:font-style-complex="normal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6b1a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8828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1aee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7e5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0e1f1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bd51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042e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3d86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3f46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ba67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c73f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cfbe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d4be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d973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04c5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04c5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e4e3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5c5b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5c5b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ac06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9cd0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04c5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47d34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2562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3d57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896b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ea7b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ea7b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3d57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45804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ac06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name-complex="Times New Roman2" style:font-size-complex="10.5pt" style:font-style-complex="normal" loext:padding="0cm" loext:border="none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caf1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name-complex="Times New Roman2" style:font-size-complex="10.5pt" style:font-style-complex="normal" loext:padding="0cm" loext:border="none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04c56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c7369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1fcc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0be243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f0a7e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5eb4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87626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f9f50" style:text-underline-mode="continuous" style:text-overline-mode="continuous" style:text-line-through-mode="continuous" style:letter-kerning="true" style:text-blinking="false" fo:background-color="transparent" loext:char-shading-value="0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9bcbc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f9f5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9b74a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3dbc1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fe728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e2ce1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5f78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4a3e7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6f991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896b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907e5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f9f5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ba67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c73f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cfbe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d4be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d973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e4e3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863b1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ac06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ac06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8ff0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896b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8ffd8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907e5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33b2f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46ec1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45804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47d34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33b2f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884f5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33d57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8e032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ea7b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ea7b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8e93b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35a74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36aad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45804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hi" style:country-asian="IN" style:font-style-asian="normal" style:font-name-complex="Arial" style:font-size-complex="10.5pt" style:language-complex="pt" style:country-complex="BR" style:font-style-complex="normal" loext:padding="0cm" loext:border="none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9bcbc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a09fb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45804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45804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02d095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0336f5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02b276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bold" officeooo:rsid="002d095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bold" officeooo:rsid="0087dd9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bold" officeooo:rsid="00336f5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bold" officeooo:rsid="0033b2f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bold" officeooo:rsid="00884f5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language-complex="ar" style:country-complex="SA" style:font-style-complex="italic" style:font-weight-complex="bold" loext:padding="0cm" loext:border="none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 loext:padding="0cm" loext:border="none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 loext:padding="0cm" loext:border="none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italic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 loext:padding="0cm" loext:border="none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none" fo:font-style="normal" style:text-underline-style="none" fo:font-weight="bold" officeooo:rsid="03d7ac2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3e1681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30990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loext:char-shading-value="0" style:font-name-asian="Arial1" style:font-size-asian="10.5pt" style:language-asian="pt" style:country-asian="BR" style:font-weight-asian="normal" style:font-name-complex="Times New Roman2" style:font-size-complex="10.5pt" style:font-weight-complex="normal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015782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80187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09982f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language-complex="ar" style:country-complex="SA" style:font-style-complex="italic" style:font-weight-complex="bold" loext:padding="0cm" loext:border="none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 loext:padding="0cm" loext:border="none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 loext:padding="0cm" loext:border="none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normal" style:font-name-complex="Times New Roman2" style:font-size-complex="10.5pt" style:language-complex="ar" style:country-complex="SA" style:font-style-complex="italic" style:font-weight-complex="normal" loext:padding="0cm" loext:border="none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83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235791" style:letter-kerning="true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184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cf20d" style:letter-kerning="true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185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235791" style:letter-kerning="true" fo:background-color="transparent" loext:char-shading-value="0" style:font-name-asian="Arial1" style:font-size-asian="10.5pt" style:language-asian="pt" style:country-asian="BR" style:font-weight-asian="normal" style:font-name-complex="Times New Roman2" style:font-size-complex="10.5pt" style:font-weight-complex="normal"/>
    </style:style>
    <style:style style:name="T186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4eaead" style:letter-kerning="true" fo:background-color="transparent" loext:char-shading-value="0" style:font-name-asian="Arial1" style:font-size-asian="10.5pt" style:language-asian="pt" style:country-asian="BR" style:font-weight-asian="normal" style:font-name-complex="Times New Roman2" style:font-size-complex="10.5pt" style:font-weight-complex="normal"/>
    </style:style>
    <style:style style:name="T187" style:family="text">
      <style:text-properties fo:font-variant="normal" fo:text-transform="none" style:use-window-font-color="true" loext:opacity="0%" style:font-name="Arial" fo:font-size="10.5pt" fo:letter-spacing="normal" fo:font-style="normal" fo:font-weight="normal" fo:background-color="transparent" loext:char-shading-value="0" style:font-size-asian="10.5pt" style:font-size-complex="10.5pt"/>
    </style:style>
    <style:style style:name="T188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235791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189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80bc94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190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2ca63ba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191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86c97f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192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881b82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193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2ca63ba" fo:background-color="#ffffff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194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02198f4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95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0863b1f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96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style:text-underline-style="none" fo:font-weight="bold" officeooo:rsid="03d7ac2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3e1681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30990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3ddfa1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3ddfa1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3ddfa1c" style:text-blinking="false" fo:background-color="transparent" loext:char-shading-value="0" style:font-name-asian="Arial1" style:font-size-asian="10.5pt" style:language-asian="ar" style:country-asian="SA" style:font-weight-asian="normal" style:font-size-complex="10.5pt" style:language-complex="ar" style:country-complex="SA" style:font-weight-complex="normal" loext:padding="0cm" loext:border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3ddfa1c" style:text-blinking="false" fo:background-color="transparent" loext:char-shading-value="0" style:font-name-asian="Arial1" style:font-size-asian="10.5pt" style:language-asian="ar" style:country-asian="SA" style:font-weight-asian="normal" style:font-size-complex="10.5pt" style:language-complex="ar" style:country-complex="SA" style:font-weight-complex="normal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loext:char-shading-value="0" style:font-name-asian="Arial1" style:font-size-asian="10.5pt" style:language-asian="pt" style:country-asian="BR" style:font-weight-asian="normal" style:font-name-complex="Times New Roman2" style:font-size-complex="10.5pt" style:font-weight-complex="normal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loext:char-shading-value="0" style:font-size-asian="10.5pt" style:font-size-complex="10.5pt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loext:char-shading-value="0" style:font-name-asian="Arial1" style:font-size-asian="10.5pt" style:language-asian="pt" style:country-asian="BR" style:font-weight-asian="normal" style:font-name-complex="Times New Roman2" style:font-size-complex="10.5pt" style:font-weight-complex="normal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1" style:font-size-asian="10.5pt" style:language-asian="pt" style:country-asian="BR" style:font-name-complex="Arial1" style:font-size-complex="10.5pt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d973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f9f5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e4e3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863b1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198f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45804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47d34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48ef5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9982f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198f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863b1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3e781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87dd9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45804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40190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46ec1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33b2f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46ec1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40190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33b2f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6b1a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8828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0e1f1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e4e3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f9f5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198f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45804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47d34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48ef5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982f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198f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2562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2562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e781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45804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f50f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name-complex="Times New Roman2" style:font-size-complex="10.5pt" style:font-style-complex="normal" loext:padding="0cm" loext:border="none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ddfa1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ddfa1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8ffd8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ddfa1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name-complex="Arial1" style:font-size-complex="10.5pt" style:language-complex="ar" style:country-complex="SA" style:font-style-complex="normal" loext:padding="0cm" loext:border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41ee5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46ac8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4704f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4f68d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f139d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da03f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b7dc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909f0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a9102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ad63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cc2a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45804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6dcb8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fefa0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e83d3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e9576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47d342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45804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name-complex="Times New Roman2" style:font-size-complex="10.5pt" style:language-complex="ar" style:country-complex="SA" style:font-style-complex="normal" loext:padding="0cm" loext:border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201d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87626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cd33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49787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66901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a728c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52c74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201d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e53d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66901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a728c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b67b4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text-blinking="false" style:font-name-asian="Calibri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350d56" style:text-underline-mode="continuous" style:text-overline-mode="continuous" style:text-line-through-mode="continuous" style:text-blinking="false" style:font-name-asian="Calibri" style:font-size-asian="10.5pt" style:language-asian="ar" style:country-asian="SA" style:font-style-asian="normal" style:font-size-complex="10.5pt" style:language-complex="ar" style:country-complex="SA" style:font-style-complex="normal" loext:padding="0cm" loext:border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89877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9201d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90b350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text-blinking="false" style:font-name-asian="Calibri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8de402" style:text-underline-mode="continuous" style:text-overline-mode="continuous" style:text-line-through-mode="continuous" style:text-blinking="false" style:font-name-asian="Calibri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bold" officeooo:rsid="0087dd9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bold" officeooo:rsid="0033b2f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bold" officeooo:rsid="00884f5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208b9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987626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9877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e6d8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cd33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9f5e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9877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e6d8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text-blinking="false" style:font-size-asian="10.5pt" style:font-style-asian="normal" style:font-weight-asian="bold" style:font-size-complex="10.5pt" style:font-style-complex="normal" style:font-weight-complex="bold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9877a" style:text-underline-mode="continuous" style:text-overline-mode="continuous" style:text-line-through-mode="continuous" style:text-blinking="false" style:font-size-asian="10.5pt" style:font-style-asian="normal" style:font-weight-asian="bold" style:font-size-complex="10.5pt" style:font-style-complex="normal" style:font-weight-complex="bold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50d56" style:text-underline-mode="continuous" style:text-overline-mode="continuous" style:text-line-through-mode="continuous" style:text-blinking="false" style:font-name-asian="Calibri" style:font-size-asian="10.5pt" style:language-asian="ar" style:country-asian="SA" style:font-style-asian="normal" style:font-weight-asian="bold" style:font-size-complex="10.5pt" style:language-complex="ar" style:country-complex="SA" style:font-style-complex="normal" style:font-weight-complex="bold" loext:padding="0cm" loext:border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style:text-underline-mode="continuous" style:text-overline-mode="continuous" style:text-line-through-mode="continuous" style:text-blinking="false" style:font-size-asian="10.5pt" style:font-style-asian="normal" style:font-size-complex="10.5pt" style:font-style-complex="normal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language-complex="ar" style:country-complex="SA" style:font-style-complex="italic" style:font-weight-complex="bold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italic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5398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9846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8ef5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eaea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07a7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1096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3496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46ed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597a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676a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6f8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80cc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9f8e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9139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language-complex="ar" style:country-complex="SA" style:font-style-complex="italic" style:font-weight-complex="bold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language-complex="ar" style:country-complex="SA" style:font-style-complex="italic" style:font-weight-complex="bold" loext:padding-left="0cm" loext:padding-right="0cm" loext:padding-top="0cm" loext:padding-bottom="0.049cm" loext:border-left="none" loext:border-right="none" loext:border-top="none" loext:border-bottom="1.5pt dashed #22569a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italic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normal" style:font-name-complex="Times New Roman2" style:font-size-complex="10.5pt" style:language-complex="ar" style:country-complex="SA" style:font-style-complex="italic" style:font-weight-complex="normal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italic" style:text-underline-style="solid" style:text-underline-width="auto" style:text-underline-color="font-color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-left="0cm" loext:padding-right="0cm" loext:padding-top="0cm" loext:padding-bottom="0.049cm" loext:border-left="none" loext:border-right="none" loext:border-top="none" loext:border-bottom="1.5pt dashed #22569a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italic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style:text-underline-style="none" fo:font-weight="bold" officeooo:rsid="005676a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weight-asian="bold" style:font-name-complex="Times New Roman2" style:font-size-complex="10.5pt" style:language-complex="ar" style:country-complex="SA" style:font-weight-complex="bold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style:text-underline-style="none" fo:font-weight="bold" officeooo:rsid="0059f8e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weight-asian="bold" style:font-name-complex="Times New Roman2" style:font-size-complex="10.5pt" style:language-complex="ar" style:country-complex="SA" style:font-weight-complex="bold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weight-asian="bold" style:font-name-complex="Times New Roman2" style:font-size-complex="10.5pt" style:language-complex="ar" style:country-complex="SA" style:font-weight-complex="bold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language-complex="ar" style:country-complex="SA" style:font-weight-complex="bold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language-complex="ar" style:country-complex="SA" style:font-style-complex="italic" style:font-weight-complex="bold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language-complex="ar" style:country-complex="SA" style:font-style-complex="italic" style:font-weight-complex="bold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normal" style:font-name-complex="Times New Roman2" style:font-size-complex="10.5pt" style:language-complex="ar" style:country-complex="SA" style:font-style-complex="italic" style:font-weight-complex="normal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normal" fo:language="pt" fo:country="BR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 loext:padding="0cm" loext:border="none"/>
    </style:style>
    <style:style style:name="T399" style:family="text">
      <style:text-properties fo:font-variant="normal" fo:text-transform="none" fo:color="#000000" loext:opacity="100%" style:font-name="Arial" fo:font-size="10.5pt" fo:letter-spacing="normal" fo:font-style="normal" fo:font-weight="normal" officeooo:rsid="03ddfa1c" fo:background-color="transparent" loext:char-shading-value="0" style:font-name-asian="Arial1" style:font-size-asian="10.5pt" style:language-asian="ar" style:country-asian="SA" style:font-name-complex="Arial1" style:font-size-complex="10.5pt" style:language-complex="ar" style:country-complex="SA"/>
    </style:style>
    <style:style style:name="T400" style:family="text"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401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86c97f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402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881b82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40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82069e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404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35791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405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f90e9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406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80bc94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407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35791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font-style-complex="normal" style:font-weight-complex="normal"/>
    </style:style>
    <style:style style:name="T408" style:family="text"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transparent" loext:char-shading-value="0" style:font-name-asian="Arial1" style:font-size-asian="10.5pt" style:language-asian="pt" style:country-asian="BR" style:font-style-asian="normal" style:font-weight-asian="normal" style:font-size-complex="10.5pt" style:font-style-complex="normal" style:font-weight-complex="normal"/>
    </style:style>
    <style:style style:name="T409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5f8cd7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410" style:family="text">
      <style:text-properties fo:font-variant="normal" fo:text-transform="none" fo:color="#000000" loext:opacity="100%" style:font-name="Arial" fo:font-size="10.5pt" fo:letter-spacing="normal" fo:font-style="normal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411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580cce" fo:background-color="transparent" loext:char-shading-value="0" style:font-size-asian="10.5pt" style:font-weight-asian="normal" style:font-size-complex="10.5pt" style:font-weight-complex="normal"/>
    </style:style>
    <style:style style:name="T412" style:family="text">
      <style:text-properties fo:font-variant="normal" fo:text-transform="none" fo:color="#000000" loext:opacity="100%" style:font-name="Arial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41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cf20d" fo:background-color="transparent" loext:char-shading-value="0" style:font-size-asian="10.5pt" style:font-size-complex="10.5pt"/>
    </style:style>
    <style:style style:name="T414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d0df1" fo:background-color="transparent" loext:char-shading-value="0" style:font-size-asian="10.5pt" style:font-size-complex="10.5pt"/>
    </style:style>
    <style:style style:name="T415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d9e40" fo:background-color="transparent" loext:char-shading-value="0" style:font-size-asian="10.5pt" style:font-size-complex="10.5pt"/>
    </style:style>
    <style:style style:name="T416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f90e9" fo:background-color="transparent" loext:char-shading-value="0" style:font-size-asian="10.5pt" style:font-size-complex="10.5pt"/>
    </style:style>
    <style:style style:name="T417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580cce" fo:background-color="transparent" loext:char-shading-value="0" style:font-size-asian="10.5pt" style:font-size-complex="10.5pt"/>
    </style:style>
    <style:style style:name="T418" style:family="text">
      <style:text-properties fo:font-variant="normal" fo:text-transform="none" fo:color="#000000" loext:opacity="100%" style:font-name="Arial" fo:font-size="10.5pt" fo:letter-spacing="normal" fo:font-style="normal" fo:font-weight="normal" fo:background-color="transparent" loext:char-shading-value="0" style:font-size-asian="10.5pt" style:font-size-complex="10.5pt"/>
    </style:style>
    <style:style style:name="T419" style:family="text"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#ffffff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420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881b82" fo:background-color="#ffffff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421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198f4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422" style:family="text"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42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2f67d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424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7491f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425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87dd90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426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828dd6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427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81fdbb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428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846ac8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429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85001c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430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fo:background-color="transparent" loext:char-shading-value="0" style:font-name-asian="Arial1" style:font-size-asian="10.5pt" style:language-asian="pt" style:country-asian="BR" style:font-weight-asian="normal" style:font-name-complex="Times New Roman2" style:font-size-complex="10.5pt" style:font-weight-complex="normal"/>
    </style:style>
    <style:style style:name="T431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534962" style:letter-kerning="true" fo:background-color="transparent" loext:char-shading-value="0" style:font-name-asian="Arial1" style:font-size-asian="10.5pt" style:language-asian="pt" style:country-asian="BR" style:font-weight-asian="normal" style:font-name-complex="Times New Roman2" style:font-size-complex="10.5pt" style:font-weight-complex="normal"/>
    </style:style>
    <style:style style:name="T432" style:family="text"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433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7cf20d" style:letter-kerning="true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434" style:family="text"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435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81fdbb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436" style:family="text">
      <style:text-properties fo:font-variant="normal" fo:text-transform="none" fo:color="#000000" loext:opacity="100%" style:font-name="Arial" fo:font-size="10.5pt" fo:letter-spacing="normal" fo:font-style="normal" fo:font-weight="bold" officeooo:rsid="002198f4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437" style:family="text">
      <style:text-properties fo:font-variant="normal" fo:text-transform="none" fo:color="#000000" loext:opacity="100%" style:font-name="Arial" fo:font-size="10.5pt" fo:letter-spacing="normal" fo:font-style="normal" fo:font-weight="bold" officeooo:rsid="00863b1f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438" style:family="text">
      <style:text-properties fo:font-variant="normal" fo:text-transform="none" fo:color="#000000" loext:opacity="100%" style:font-name="Arial" fo:font-size="10.5pt" fo:letter-spacing="normal" fo:font-style="normal" fo:font-weight="bold" officeooo:rsid="0087dd90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439" style:family="text">
      <style:text-properties fo:font-variant="normal" fo:text-transform="none" fo:color="#000000" loext:opacity="100%" style:font-name="Arial" fo:font-size="10.5pt" fo:letter-spacing="normal" fo:font-style="normal" fo:font-weight="bold" officeooo:rsid="0022f67d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440" style:family="text">
      <style:text-properties fo:font-variant="normal" fo:text-transform="none" fo:color="#000000" loext:opacity="100%" style:font-name="Arial" fo:font-size="10.5pt" fo:letter-spacing="normal" fo:font-style="normal" fo:font-weight="bold" officeooo:rsid="0027491f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441" style:family="text">
      <style:text-properties fo:font-variant="normal" fo:text-transform="none" fo:color="#000000" loext:opacity="100%" style:font-name="Arial" fo:font-size="10.5pt" fo:letter-spacing="normal" fo:font-style="normal" fo:font-weight="bold" officeooo:rsid="002896b7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442" style:family="text">
      <style:text-properties fo:font-variant="normal" fo:text-transform="none" fo:color="#000000" loext:opacity="100%" style:font-name="Arial" fo:font-size="10.5pt" fo:letter-spacing="normal" fo:font-style="normal" fo:font-weight="bold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443" style:family="text">
      <style:text-properties fo:font-variant="normal" fo:text-transform="none" fo:color="#000000" loext:opacity="100%" style:font-name="Arial" fo:font-size="10.5pt" fo:letter-spacing="normal" fo:font-style="normal" fo:font-weight="bold" officeooo:rsid="02ca63ba" fo:background-color="transparent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444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445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86c97f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446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transparent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447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86c97f" fo:background-color="transparent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448" style:family="text">
      <style:text-properties fo:font-variant="normal" fo:text-transform="none" fo:color="#000000" loext:opacity="100%" style:font-name="Arial" fo:font-size="10.5pt" fo:letter-spacing="normal" fo:font-style="normal" style:text-underline-style="none" fo:font-weight="bold" officeooo:rsid="02ca63ba" fo:background-color="transparent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449" style:family="text">
      <style:text-properties fo:font-variant="normal" fo:text-transform="none" fo:color="#000000" loext:opacity="100%" style:font-name="Arial" fo:font-size="10.5pt" fo:letter-spacing="normal" fo:language="pt" fo:country="BR" fo:font-style="normal" fo:font-weight="normal" fo:background-color="transparent" loext:char-shading-value="0" style:font-size-asian="10.5pt" style:font-size-complex="10.5pt"/>
    </style:style>
    <style:style style:name="T450" style:family="text">
      <style:text-properties fo:font-variant="normal" fo:text-transform="none" fo:color="#000000" loext:opacity="100%" style:font-name="Arial2" fo:font-size="10.5pt" fo:letter-spacing="normal" fo:font-style="normal" fo:font-weight="bold" fo:background-color="transparent" loext:char-shading-value="0" style:font-size-asian="10.5pt" style:font-size-complex="10.5pt"/>
    </style:style>
    <style:style style:name="T451" style:family="text">
      <style:text-properties fo:font-variant="normal" fo:text-transform="none" fo:color="#000000" loext:opacity="100%" style:font-name="Arial3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452" style:family="text">
      <style:text-properties fo:font-variant="normal" fo:text-transform="none" fo:color="#000000" loext:opacity="100%" style:font-name="Arial3" fo:font-size="10.5pt" fo:letter-spacing="normal" fo:font-style="normal" fo:font-weight="bold" fo:background-color="transparent" loext:char-shading-value="0" style:font-size-asian="10.5pt" style:font-size-complex="10.5pt"/>
    </style:style>
    <style:style style:name="T453" style:family="text">
      <style:text-properties fo:font-variant="normal" fo:text-transform="none" fo:color="#000000" loext:opacity="100%" style:font-name="Calibri" fo:font-size="10.5pt" fo:letter-spacing="normal" fo:font-style="italic" fo:font-weight="bold" officeooo:rsid="02ca63ba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T454" style:family="text">
      <style:text-properties fo:font-variant="normal" fo:text-transform="none" fo:color="#000000" loext:opacity="100%" fo:font-size="10.5pt" fo:letter-spacing="normal" fo:background-color="transparent" loext:char-shading-value="0" style:font-size-asian="10.5pt" style:font-size-complex="10.5pt"/>
    </style:style>
    <style:style style:name="T455" style:family="text">
      <style:text-properties fo:font-variant="normal" fo:text-transform="non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3d7ac2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456" style:family="text">
      <style:text-properties fo:font-variant="normal" fo:text-transform="non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3e1681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457" style:family="text">
      <style:text-properties fo:font-variant="normal" fo:text-transform="non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30990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458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adbc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name-complex="Arial1" style:font-size-complex="10.5pt" style:language-complex="ar" style:country-complex="SA" style:font-style-complex="normal" loext:padding="0cm" loext:border="none"/>
    </style:style>
    <style:style style:name="T459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ddfa1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name-complex="Arial1" style:font-size-complex="10.5pt" style:language-complex="ar" style:country-complex="SA" style:font-style-complex="normal" loext:padding="0cm" loext:border="none"/>
    </style:style>
    <style:style style:name="T460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ddfa1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61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adbc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62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bold" officeooo:rsid="001ba67e" style:text-underline-mode="continuous" style:text-overline-mode="continuous" style:text-line-through-mode="continuous" style:letter-kerning="true" style:text-blinking="false" fo:background-color="transparent" loext:char-shading-value="0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464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fo:font-weight="bold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465" style:family="text">
      <style:text-properties fo:font-variant="normal" fo:text-transform="none" fo:color="#ff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466" style:family="text">
      <style:text-properties fo:color="#000000" loext:opacity="100%" style:font-name="Arial" fo:font-size="10.5pt" officeooo:rsid="03ddfa1c" fo:background-color="transparent" loext:char-shading-value="0" style:font-name-asian="Arial1" style:font-size-asian="10.5pt" style:language-asian="ar" style:country-asian="SA" style:font-name-complex="Arial1" style:font-size-complex="10.5pt" style:language-complex="ar" style:country-complex="SA"/>
    </style:style>
    <style:style style:name="T467" style:family="text">
      <style:text-properties fo:color="#000000" loext:opacity="100%" style:font-name="Arial" fo:font-size="10.5pt" fo:font-weight="bold" officeooo:rsid="0022f67d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468" style:family="text">
      <style:text-properties fo:color="#000000" loext:opacity="100%" style:font-name="Arial" fo:font-size="10.5pt" fo:font-weight="bold" officeooo:rsid="0087dd90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469" style:family="text">
      <style:text-properties fo:color="#000000" loext:opacity="100%" style:font-name="Arial" fo:font-size="10.5pt" fo:font-weight="bold" officeooo:rsid="0027491f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470" style:family="text">
      <style:text-properties fo:color="#000000" loext:opacity="100%" style:font-name="Arial" fo:font-size="10.5pt" fo:font-weight="bold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471" style:family="text">
      <style:text-properties fo:color="#000000" loext:opacity="100%" style:font-name="Arial" fo:font-size="10.5pt" fo:font-weight="bold" officeooo:rsid="0035a744" fo:background-color="transparent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472" style:family="text">
      <style:text-properties fo:color="#000000" loext:opacity="100%" style:font-name="Arial" fo:font-size="10.5pt" fo:font-weight="bold" officeooo:rsid="008e93bd" fo:background-color="transparent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473" style:family="text">
      <style:text-properties fo:color="#000000" loext:opacity="100%" style:font-name="Arial" fo:font-size="10.5pt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474" style:family="text">
      <style:text-properties fo:color="#000000" loext:opacity="100%" style:font-name="Arial" fo:font-size="10.5pt" fo:font-weight="normal" officeooo:rsid="0022f67d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475" style:family="text">
      <style:text-properties fo:color="#000000" loext:opacity="100%" style:font-name="Arial" fo:font-size="10.5pt" fo:font-weight="normal" officeooo:rsid="02ca63ba" fo:background-color="transparent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476" style:family="text">
      <style:text-properties fo:color="#000000" loext:opacity="100%" style:font-name="Arial" fo:font-size="10.5pt" fo:font-weight="normal" officeooo:rsid="05350d56" style:font-name-asian="Calibri" style:font-size-asian="10.5pt" style:language-asian="ar" style:country-asian="SA" style:font-weight-asian="normal" style:font-size-complex="10.5pt" style:font-weight-complex="normal"/>
    </style:style>
    <style:style style:name="T477" style:family="text">
      <style:text-properties style:font-name="Arial" fo:font-size="10.5pt" fo:font-weight="normal" officeooo:rsid="004eaead" fo:background-color="transparent" loext:char-shading-value="0" style:font-size-asian="10.5pt" style:font-weight-asian="normal" style:font-size-complex="10.5pt" style:font-weight-complex="normal"/>
    </style:style>
    <style:style style:name="T478" style:family="text">
      <style:text-properties style:font-name="Arial" fo:font-size="10.5pt" fo:font-weight="normal" officeooo:rsid="00534962" fo:background-color="transparent" loext:char-shading-value="0" style:font-size-asian="10.5pt" style:font-weight-asian="normal" style:font-size-complex="10.5pt" style:font-weight-complex="normal"/>
    </style:style>
    <style:style style:name="T479" style:family="text">
      <style:text-properties style:font-name="Arial" fo:font-size="10.5pt" fo:font-weight="normal" officeooo:rsid="00580cce" fo:background-color="transparent" loext:char-shading-value="0" style:font-size-asian="10.5pt" style:font-weight-asian="normal" style:font-size-complex="10.5pt" style:font-weight-complex="normal"/>
    </style:style>
    <style:style style:name="T480" style:family="text">
      <style:text-properties style:font-name="Arial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481" style:family="text">
      <style:text-properties style:font-name="Arial" fo:font-size="10.5pt" officeooo:rsid="0079f7a3" fo:background-color="transparent" loext:char-shading-value="0" style:font-size-asian="10.5pt" style:font-size-complex="10.5pt"/>
    </style:style>
    <style:style style:name="T482" style:family="text">
      <style:text-properties style:font-name="Arial" fo:font-size="10.5pt" fo:background-color="transparent" loext:char-shading-value="0" style:font-size-asian="10.5pt" style:font-size-complex="10.5pt"/>
    </style:style>
    <style:style style:name="T483" style:family="text">
      <style:text-properties style:text-line-through-style="none" style:text-line-through-type="none" style:font-name="Arial" fo:font-size="10.5pt" fo:language="pt" fo:country="BR" style:text-underline-style="none" fo:font-weight="bold" officeooo:rsid="05529625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484" style:family="text">
      <style:text-properties style:text-line-through-style="none" style:text-line-through-type="none" style:font-name="Arial" fo:font-size="10.5pt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485" style:family="text">
      <style:text-properties style:text-line-through-style="none" style:text-line-through-type="none" style:font-name="Arial" fo:font-size="10.5pt" fo:language="pt" fo:country="BR" style:text-underline-style="none" officeooo:rsid="05529625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486" style:family="text">
      <style:text-properties style:text-line-through-style="none" style:text-line-through-type="none" style:font-name="Arial" fo:font-size="10.5pt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87" style:family="text">
      <style:text-properties style:text-line-through-style="none" style:text-line-through-type="none" style:font-name="Arial" fo:font-size="10.5pt" fo:language="pt" fo:country="BR" style:text-underline-style="none" fo:font-weight="normal" officeooo:rsid="05529625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488" style:family="text">
      <style:text-properties style:text-line-through-style="none" style:text-line-through-type="none" style:font-name="Arial" fo:font-size="10.5pt" fo:language="pt" fo:country="BR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89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490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491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2ac062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name-complex="Times New Roman2" style:font-size-complex="10.5pt" style:language-complex="ar" style:country-complex="SA" style:font-style-complex="normal" loext:padding="0cm" loext:border="none"/>
    </style:style>
    <style:style style:name="T492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2ac062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493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494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0304c56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495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96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019cd0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97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98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035c5b2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99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02ac062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500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officeooo:rsid="002ac062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501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officeooo:rsid="002ac062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name-complex="Times New Roman2" style:font-size-complex="10.5pt" style:language-complex="ar" style:country-complex="SA" style:font-style-complex="normal" loext:padding="0cm" loext:border="none"/>
    </style:style>
    <style:style style:name="T502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name-complex="Times New Roman2" style:font-size-complex="10.5pt" style:language-complex="ar" style:country-complex="SA" style:font-style-complex="normal"/>
    </style:style>
    <style:style style:name="T503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officeooo:rsid="0035c5b2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name-complex="Times New Roman2" style:font-size-complex="10.5pt" style:language-complex="ar" style:country-complex="SA" style:font-style-complex="normal"/>
    </style:style>
    <style:style style:name="T504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Times New Roman2" style:font-size-complex="10.5pt" style:language-complex="ar" style:country-complex="SA" style:font-style-complex="normal"/>
    </style:style>
    <style:style style:name="T505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officeooo:rsid="0019cd0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Times New Roman2" style:font-size-complex="10.5pt" style:language-complex="ar" style:country-complex="SA" style:font-style-complex="normal"/>
    </style:style>
    <style:style style:name="T506" style:family="text">
      <style:text-properties style:use-window-font-color="true" loext:opacity="0%" style:text-line-through-style="none" style:text-line-through-type="none" style:font-name="Arial" fo:font-size="10.5pt" fo:language="pt" fo:country="BR" fo:font-weight="bold" officeooo:rsid="002ac062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507" style:family="text">
      <style:text-properties style:use-window-font-color="true" loext:opacity="0%" style:text-line-through-style="none" style:text-line-through-type="none" style:font-name="Arial" fo:font-size="10.5pt" fo:language="pt" fo:country="BR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T508" style:family="text">
      <style:text-properties style:use-window-font-color="true" loext:opacity="0%" style:text-line-through-style="none" style:text-line-through-type="none" style:font-name="Arial" fo:font-size="10.5pt" fo:language="pt" fo:country="BR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509" style:family="text">
      <style:text-properties style:use-window-font-color="true" loext:opacity="0%" style:text-line-through-style="none" style:text-line-through-type="none" style:font-name="Arial" fo:font-size="10.5pt" fo:language="pt" fo:country="BR" officeooo:rsid="002ac062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name-complex="Times New Roman2" style:font-size-complex="10.5pt" style:language-complex="ar" style:country-complex="SA" style:font-style-complex="normal" loext:padding="0cm" loext:border="none"/>
    </style:style>
    <style:style style:name="T510" style:family="text">
      <style:text-properties style:use-window-font-color="true" loext:opacity="0%" style:text-line-through-style="none" style:text-line-through-type="none" style:font-name="Arial" fo:font-size="10.5pt" fo:language="pt" fo:country="BR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511" style:family="text">
      <style:text-properties style:use-window-font-color="true" loext:opacity="0%" style:text-line-through-style="none" style:text-line-through-type="none" style:font-name="Arial" fo:font-size="10.5pt" fo:language="pt" fo:country="BR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Times New Roman2" style:font-size-complex="10.5pt" style:language-complex="ar" style:country-complex="SA" style:font-style-complex="normal"/>
    </style:style>
    <style:style style:name="T512" style:family="text">
      <style:text-properties style:use-window-font-color="true" loext:opacity="0%" style:text-line-through-style="none" style:text-line-through-type="none" style:font-name="Arial" fo:font-size="10.5pt" fo:language="pt" fo:country="BR" officeooo:rsid="0019cd0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Times New Roman2" style:font-size-complex="10.5pt" style:language-complex="ar" style:country-complex="SA" style:font-style-complex="normal"/>
    </style:style>
    <style:style style:name="T513" style:family="text">
      <style:text-properties style:use-window-font-color="true" loext:opacity="0%" style:text-line-through-style="none" style:text-line-through-type="none" style:font-name="Arial" fo:font-size="10.5pt" fo:language="pt" fo:country="BR" fo:font-weight="normal" officeooo:rsid="00235791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514" style:family="text">
      <style:text-properties style:use-window-font-color="true" loext:opacity="0%" style:text-line-through-style="none" style:text-line-through-type="none" style:font-name="Arial" fo:font-size="10.5pt" fo:language="pt" fo:country="BR" fo:font-weight="normal" officeooo:rsid="0035c5b2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515" style:family="text">
      <style:text-properties style:use-window-font-color="true" loext:opacity="0%" style:text-line-through-style="none" style:text-line-through-type="none" style:font-name="Arial" fo:font-size="10.5pt" fo:language="pt" fo:country="BR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516" style:family="text">
      <style:text-properties style:use-window-font-color="true" loext:opacity="0%" style:text-line-through-style="none" style:text-line-through-type="none" style:font-name="Arial" fo:font-size="10.5pt" fo:language="pt" fo:country="BR" fo:font-weight="normal" officeooo:rsid="0019cd0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517" style:family="text">
      <style:text-properties style:use-window-font-color="true" loext:opacity="0%" style:font-name="Arial" fo:font-size="10.5pt" fo:font-weight="bold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518" style:family="text">
      <style:text-properties style:use-window-font-color="true" loext:opacity="0%" style:font-name="Arial" fo:font-size="10.5pt" fo:font-weight="bold" officeooo:rsid="0035a744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519" style:family="text">
      <style:text-properties style:use-window-font-color="true" loext:opacity="0%" style:font-name="Arial" fo:font-size="10.5pt" fo:font-weight="bold" officeooo:rsid="008e93bd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520" style:family="text">
      <style:text-properties style:use-window-font-color="true" loext:opacity="0%" style:font-name="Arial" fo:font-size="10.5pt" fo:font-weight="bold" officeooo:rsid="0036aad3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521" style:family="text">
      <style:text-properties style:use-window-font-color="true" loext:opacity="0%" style:font-name="Arial" fo:font-size="10.5pt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522" style:family="text">
      <style:text-properties style:use-window-font-color="true" loext:opacity="0%" style:font-name="Arial" fo:font-size="10.5pt" fo:background-color="transparent" loext:char-shading-value="0" style:font-name-asian="Arial" style:font-size-asian="10.5pt" style:font-name-complex="Arial" style:font-size-complex="10.5pt"/>
    </style:style>
    <style:style style:name="T523" style:family="text">
      <style:text-properties style:use-window-font-color="true" loext:opacity="0%" style:font-name="Arial" fo:font-size="10.5pt" fo:language="pt" fo:country="PT" fo:font-style="normal" fo:font-weight="normal" officeooo:rsid="0516406f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/>
    </style:style>
    <style:style style:name="T524" style:family="text">
      <style:text-properties style:use-window-font-color="true" loext:opacity="0%" style:font-name="Arial" fo:font-size="10.5pt" fo:language="pt" fo:country="PT" fo:font-style="normal" fo:font-weight="normal" officeooo:rsid="0015782b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/>
    </style:style>
    <style:style style:name="T525" style:family="text">
      <style:text-properties style:use-window-font-color="true" loext:opacity="0%" fo:font-weight="normal" fo:background-color="transparent" loext:char-shading-value="0" style:font-name-asian="Arial1" style:language-asian="pt" style:country-asian="BR" style:font-weight-asian="normal" style:font-name-complex="Arial" style:language-complex="ar" style:country-complex="SA" style:font-weight-complex="normal"/>
    </style:style>
    <style:style style:name="T526" style:family="text">
      <style:text-properties style:use-window-font-color="true" loext:opacity="0%" fo:font-weight="normal" officeooo:rsid="06050a0e" fo:background-color="transparent" loext:char-shading-value="0" style:font-name-asian="Arial1" style:language-asian="pt" style:country-asian="BR" style:font-weight-asian="normal" style:font-name-complex="Arial" style:language-complex="ar" style:country-complex="SA" style:font-weight-complex="normal"/>
    </style:style>
    <style:style style:name="T527" style:family="text">
      <style:text-properties officeooo:rsid="0041ee56"/>
    </style:style>
    <style:style style:name="T528" style:family="text">
      <style:text-properties fo:font-size="10.5pt" officeooo:rsid="004eaead" fo:background-color="transparent" loext:char-shading-value="0" style:font-size-asian="10.5pt" style:font-size-complex="10.5pt"/>
    </style:style>
    <style:style style:name="T529" style:family="text">
      <style:text-properties fo:font-size="10.5pt" fo:background-color="transparent" loext:char-shading-value="0" style:font-size-asian="10.5pt" style:font-size-complex="10.5pt"/>
    </style:style>
    <style:style style:name="T530" style:family="text">
      <style:text-properties fo:font-size="10.5pt" officeooo:rsid="00580cce" fo:background-color="transparent" loext:char-shading-value="0" style:font-size-asian="10.5pt" style:font-size-complex="10.5pt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98cm" draw:visible-area-height="5.198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draw:frame draw:style-name="fr1" draw:name="Objeto1" text:anchor-type="as-char" svg:width="1.455cm" svg:height="1.98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8"><text:bookmark text:name="docs-internal-guid-8a8990ef-7fff-40f5-e3"/><text:span text:style-name="Fonte_20_parág._20_padrão"><text:span text:style-name="T1">ATA DA SESSÃO DA SEGUNDA CÂMARA DE DIREITO PÚBLICO. </text:span></text:span><text:span text:style-name="Fonte_20_parág._20_padrão"><text:span text:style-name="T2">Aos </text:span></text:span><text:span text:style-name="Fonte_20_parág._20_padrão"><text:span text:style-name="T3">vinte e quatro</text:span></text:span><text:span text:style-name="Fonte_20_parág._20_padrão"><text:span text:style-name="T4"> </text:span></text:span><text:span text:style-name="Fonte_20_parág._20_padrão"><text:span text:style-name="T1">(</text:span></text:span><text:span text:style-name="Fonte_20_parág._20_padrão"><text:span text:style-name="T3">24</text:span></text:span><text:span text:style-name="Fonte_20_parág._20_padrão"><text:span text:style-name="T1">) dias do mês de </text:span></text:span><text:span text:style-name="Fonte_20_parág._20_padrão"><text:span text:style-name="T5">junho</text:span></text:span><text:span text:style-name="Fonte_20_parág._20_padrão"><text:span text:style-name="T6"> </text:span></text:span><text:span text:style-name="Fonte_20_parág._20_padrão"><text:span text:style-name="T1">do ano de dois mil e vinte e </text:span></text:span><text:span text:style-name="Fonte_20_parág._20_padrão"><text:span text:style-name="T7">seis</text:span></text:span><text:span text:style-name="Fonte_20_parág._20_padrão"><text:span text:style-name="T1"> (202</text:span></text:span><text:span text:style-name="Fonte_20_parág._20_padrão"><text:span text:style-name="T7">6</text:span></text:span><text:span text:style-name="Fonte_20_parág._20_padrão"><text:span text:style-name="T1">), na Sala de Sessões das Câmaras de Direito Público Isoladas, às 14:00 horas, teve lugar a </text:span></text:span><text:span text:style-name="Fonte_20_parág._20_padrão"><text:span text:style-name="T3">21</text:span></text:span><text:span text:style-name="Fonte_20_parág._20_padrão"><text:span text:style-name="T1">ª Reunião Ordinária de 202</text:span></text:span><text:span text:style-name="Fonte_20_parág._20_padrão"><text:span text:style-name="T7">6</text:span></text:span><text:span text:style-name="Fonte_20_parág._20_padrão"><text:span text:style-name="T1">, ocasião em que, sem discrepância, foi aprovada a Ata da Reunião Ordinária nº </text:span></text:span><text:span text:style-name="Fonte_20_parág._20_padrão"><text:span text:style-name="T3">20</text:span></text:span><text:span text:style-name="Fonte_20_parág._20_padrão"><text:span text:style-name="T1">/202</text:span></text:span><text:span text:style-name="Fonte_20_parág._20_padrão"><text:span text:style-name="T8">6</text:span></text:span><text:span text:style-name="Fonte_20_parág._20_padrão"><text:span text:style-name="T1"> da 2ª Câmara de Direito Público, de </text:span></text:span><text:span text:style-name="Fonte_20_parág._20_padrão"><text:span text:style-name="T3">17</text:span></text:span><text:span text:style-name="Fonte_20_parág._20_padrão"><text:span text:style-name="T1"> de </text:span></text:span><text:span text:style-name="Fonte_20_parág._20_padrão"><text:span text:style-name="T4">junho</text:span></text:span><text:span text:style-name="Fonte_20_parág._20_padrão"><text:span text:style-name="T7"> </text:span></text:span><text:span text:style-name="Fonte_20_parág._20_padrão"><text:span text:style-name="T1">de 202</text:span></text:span><text:span text:style-name="Fonte_20_parág._20_padrão"><text:span text:style-name="T9">6</text:span></text:span><text:span text:style-name="Fonte_20_parág._20_padrão"><text:span text:style-name="T1">. Presentes os Excelentíssimos Senhores Desembargadores: </text:span></text:span><text:span text:style-name="Fonte_20_parág._20_padrão"><text:span text:style-name="T14">MARIA IRANEIDE MOURA SILVA, </text:span></text:span><text:span text:style-name="Fonte_20_parág._20_padrão"><text:span text:style-name="T15">PRESIDENTE EM EXERCÍCIO</text:span></text:span><text:span text:style-name="Fonte_20_parág._20_padrão"><text:span text:style-name="T16">,</text:span></text:span><text:span text:style-name="Fonte_20_parág._20_padrão"><text:span text:style-name="T17"> </text:span></text:span><text:span text:style-name="Fonte_20_parág._20_padrão"><text:span text:style-name="T18">LUIZ EVALDO GONÇALVES LEITE </text:span></text:span><text:span text:style-name="Fonte_20_parág._20_padrão"><text:span text:style-name="T19">e</text:span></text:span><text:span text:style-name="Fonte_20_parág._20_padrão"><text:span text:style-name="T20"> </text:span></text:span><text:span text:style-name="Fonte_20_parág._20_padrão"><text:span text:style-name="T1">TEREZE NEUMANN DUARTE CHAVES,</text:span></text:span><text:span text:style-name="Fonte_20_parág._20_padrão"><text:span text:style-name="T14"> </text:span></text:span><text:span text:style-name="Fonte_20_parág._20_padrão"><text:span text:style-name="T21">Ausente justificadamente </text:span></text:span><text:span text:style-name="Fonte_20_parág._20_padrão"><text:span text:style-name="T22">por motivo de férias</text:span></text:span><text:span text:style-name="Fonte_20_parág._20_padrão"><text:span text:style-name="T21"> a Excelentíssima senhora Desembargadora, </text:span></text:span><text:span text:style-name="Fonte_20_parág._20_padrão"><text:span text:style-name="T1">MARIA NAILDE PINHEIRO NOGUEIRA. A Procuradoria-Geral de Justiça fez-se representar pel</text:span></text:span><text:span text:style-name="Fonte_20_parág._20_padrão"><text:span text:style-name="T5">o</text:span></text:span><text:span text:style-name="Fonte_20_parág._20_padrão"><text:span text:style-name="T10"> </text:span></text:span><text:span text:style-name="Fonte_20_parág._20_padrão"><text:span text:style-name="T1">Exm</text:span></text:span><text:span text:style-name="Fonte_20_parág._20_padrão"><text:span text:style-name="T5">o</text:span></text:span><text:span text:style-name="Fonte_20_parág._20_padrão"><text:span text:style-name="T1">. Sr. Dr. </text:span></text:span><text:span text:style-name="Fonte_20_parág._20_padrão"><text:span text:style-name="T5">Luís</text:span></text:span><text:span text:style-name="Fonte_20_parág._20_padrão"><text:span text:style-name="T11"> </text:span></text:span><text:span text:style-name="Fonte_20_parág._20_padrão"><text:span text:style-name="T5">Laércio</text:span></text:span><text:span text:style-name="Fonte_20_parág._20_padrão"><text:span text:style-name="T11"> </text:span></text:span><text:span text:style-name="Fonte_20_parág._20_padrão"><text:span text:style-name="T5">Fernandes Melo</text:span></text:span><text:span text:style-name="Fonte_20_parág._20_padrão"><text:span text:style-name="T1"> – Procurador de Justiça e a Defensoria Pública fez-se representar pel</text:span></text:span><text:span text:style-name="Fonte_20_parág._20_padrão"><text:span text:style-name="T12">o</text:span></text:span><text:span text:style-name="Fonte_20_parág._20_padrão"><text:span text:style-name="T1"> Exm</text:span></text:span><text:span text:style-name="Fonte_20_parág._20_padrão"><text:span text:style-name="T12">o</text:span></text:span><text:span text:style-name="Fonte_20_parág._20_padrão"><text:span text:style-name="T1">. Sr. Dr. </text:span></text:span><text:span text:style-name="Fonte_20_parág._20_padrão"><text:span text:style-name="T13">Antônio Benevides Filho</text:span></text:span><text:span text:style-name="Fonte_20_parág._20_padrão"><text:span text:style-name="T3">,</text:span></text:span><text:span text:style-name="Fonte_20_parág._20_padrão"><text:span text:style-name="T1"> Defensor Públic</text:span></text:span><text:span text:style-name="Fonte_20_parág._20_padrão"><text:span text:style-name="T12">o</text:span></text:span><text:span text:style-name="Fonte_20_parág._20_padrão"><text:span text:style-name="T1">, sendo os trabalhos coordenados pela Dra. MARIA BEATRIZ CAVALCANTE DE SOUSA – COORDENADORA.</text:span></text:span><text:span text:style-name="Fonte_20_parág._20_padrão"><text:span text:style-name="T86"> </text:span></text:span><text:span text:style-name="Fonte_20_parág._20_padrão"><text:span text:style-name="T89">1. </text:span></text:span><text:span text:style-name="Fonte_20_parág._20_padrão"><text:span text:style-name="T144">PROCESSOS EXTRA-PAUTA</text:span></text:span><text:span text:style-name="Fonte_20_parág._20_padrão"><text:span text:style-name="T89">: 1.1 </text:span></text:span><text:bookmark text:name="dataTableDTO:221:procDiv:j_id918"/><text:span text:style-name="Fonte_20_parág._20_padrão"><text:span text:style-name="T197">- </text:span></text:span><text:span text:style-name="Fonte_20_parág._20_padrão"><text:span text:style-name="T198"><text:s/>2ª </text:span></text:span><text:span text:style-name="Fonte_20_parág._20_padrão"><text:span text:style-name="T199">CÂMARA DE DIREITO PÚBLICO / </text:span></text:span><text:span text:style-name="Fonte_20_parág._20_padrão"><text:span text:style-name="T198">4º G</text:span></text:span><text:bookmark text:name="dataTableDTO:158:procDiv:j_id918"/><text:span text:style-name="Fonte_20_parág._20_padrão"><text:span text:style-name="T199">ABINETE - </text:span></text:span><text:span text:style-name="T203">3009133-65.2026.8.06.0000 - </text:span><text:span text:style-name="T399">CLASSE - CONFLITO DE COMPETÊNCIA CÍVEL Juízo da 2ª Vara da Comarca de Acaraú X JUÍZO DA 6ª VARA DA FAZENDA PUBLICA DA COMARCA DE FORTALEZA. </text:span><text:span text:style-name="Fonte_20_parág._20_padrão"><text:span text:style-name="T212">Relatora: A Excelentíssima Senhora Desembargadora MARIA NAILDE PINHEIRO NOGUEIRA </text:span></text:span><text:span text:style-name="Fonte_20_parág._20_padrão"><text:span text:style-name="T239">(Desa. Maria Iraneide Moura Silva </text:span></text:span><text:span text:style-name="Fonte_20_parág._20_padrão"><text:span text:style-name="T240">r</text:span></text:span><text:span text:style-name="Fonte_20_parág._20_padrão"><text:span text:style-name="T239">espondendo </text:span></text:span><text:span text:style-name="Fonte_20_parág._20_padrão"><text:span text:style-name="T240">Portaria nº 1233/2026</text:span></text:span><text:span text:style-name="Fonte_20_parág._20_padrão"><text:span text:style-name="T239"> )</text:span></text:span><text:span text:style-name="Fonte_20_parág._20_padrão"><text:span text:style-name="T212"> - Síntese do julgamento:</text:span></text:span><text:span text:style-name="Fonte_20_parág._20_padrão"><text:span text:style-name="T365"> </text:span></text:span><text:span text:style-name="Fonte_20_parág._20_padrão"><text:span text:style-name="T366">"</text:span></text:span><text:span text:style-name="Fonte_20_parág._20_padrão"><text:span text:style-name="Emphasis"><text:span text:style-name="T366">A Turma, por unanimidade, conheceu do </text:span></text:span></text:span><text:span text:style-name="Fonte_20_parág._20_padrão"><text:span text:style-name="Emphasis"><text:span text:style-name="T367">C</text:span></text:span></text:span><text:span text:style-name="Fonte_20_parág._20_padrão"><text:span text:style-name="Emphasis"><text:span text:style-name="T366">onflito de </text:span></text:span></text:span><text:span text:style-name="Fonte_20_parág._20_padrão"><text:span text:style-name="Emphasis"><text:span text:style-name="T367">C</text:span></text:span></text:span><text:span text:style-name="Fonte_20_parág._20_padrão"><text:span text:style-name="Emphasis"><text:span text:style-name="T366">ompetência para determinar a competência da 2ª VARA DA COMARCA DE ACARAÚ, em conformidade com o voto da eminente </text:span></text:span></text:span><text:span text:style-name="Emphasis"><text:span text:style-name="T368">R</text:span></text:span><text:span text:style-name="Fonte_20_parág._20_padrão"><text:span text:style-name="Emphasis"><text:span text:style-name="T366">elatora. </text:span></text:span></text:span><text:span text:style-name="Fonte_20_parág._20_padrão"><text:span text:style-name="T366">" </text:span></text:span><text:span text:style-name="Fonte_20_parág._20_padrão"><text:span text:style-name="T362"><text:s/></text:span></text:span><text:span text:style-name="Fonte_20_parág._20_padrão"><text:span text:style-name="T241">Participaram do julgamento os Excelentíssimos Senhores Desembargadores </text:span></text:span><text:span text:style-name="Fonte_20_parág._20_padrão"><text:span text:style-name="T243">Maria Iraneide Moura Silva, </text:span></text:span><text:span text:style-name="Fonte_20_parág._20_padrão"><text:span text:style-name="T241">Luiz Evaldo Gonçalves Leite </text:span></text:span><text:span text:style-name="Fonte_20_parág._20_padrão"><text:span text:style-name="T240">e </text:span></text:span><text:span text:style-name="Fonte_20_parág._20_padrão"><text:span text:style-name="T265">Tereze Neumann Duarte Chaves.</text:span></text:span><text:span text:style-name="Fonte_20_parág._20_padrão"><text:span text:style-name="T29"> </text:span></text:span><text:span text:style-name="Fonte_20_parág._20_padrão"><text:span text:style-name="T103">1.2 </text:span></text:span><text:span text:style-name="Fonte_20_parág._20_padrão"><text:span text:style-name="T455">- </text:span></text:span><text:span text:style-name="Fonte_20_parág._20_padrão"><text:span text:style-name="T456"><text:s/>2ª </text:span></text:span><text:span text:style-name="Fonte_20_parág._20_padrão"><text:span text:style-name="T457">CÂMARA DE DIREITO PÚBLICO / </text:span></text:span><text:span text:style-name="Fonte_20_parág._20_padrão"><text:span text:style-name="T456">4º G</text:span></text:span><text:bookmark text:name="dataTableDTO:158:procDiv:j_id918 Copia 1"/><text:span text:style-name="Fonte_20_parág._20_padrão"><text:span text:style-name="T457">ABINETE - </text:span></text:span><text:span text:style-name="T202">3009726-94.2026.8.06.0000 - </text:span><text:span text:style-name="T399">CLASSE - CONFLITO DE COMPETÊNCIA CÍVEL <text:s/>JUÍZO DA 10ª VARA DA FAZENDA PÚBLICA DA COMARCA DE FORTALEZA X Juízo da 1ª Vara da Fazenda Pública da Comarca de Fortaleza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<text:s/>- 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 </text:span></text:span></text:span><text:span text:style-name="Fonte_20_parág._20_padrão"><text:span text:style-name="Emphasis"><text:span text:style-name="T367">c</text:span></text:span></text:span><text:span text:style-name="Fonte_20_parág._20_padrão"><text:span text:style-name="Emphasis"><text:span text:style-name="T365">onflito, para declarar a competência do Juízo suscitado, nos termos do voto da Relatora.</text:span></text:span></text:span><text:span text:style-name="Fonte_20_parág._20_padrão"><text:span text:style-name="T365">"</text:span></text:span><text:span text:style-name="Fonte_20_parág._20_padrão"><text:span text:style-name="T176"> </text:span></text:span><text:span text:style-name="Fonte_20_parág._20_padrão"><text:span text:style-name="T362"><text:s/></text:span></text:span><text:span text:style-name="Fonte_20_parág._20_padrão"><text:span text:style-name="T29">Participaram do julgamento os Excelentíssimos Senhores Desembargadores, Maria Iraneide Moura Silva, Luiz Evaldo Gonçalves Leite </text:span></text:span><text:span text:style-name="Fonte_20_parág._20_padrão"><text:span text:style-name="T33">e </text:span></text:span><text:span text:style-name="Fonte_20_parág._20_padrão"><text:span text:style-name="T240"><text:s/></text:span></text:span><text:span text:style-name="Fonte_20_parág._20_padrão"><text:span text:style-name="T265">Tereze Neumann Duarte Chaves.</text:span></text:span><text:span text:style-name="Fonte_20_parág._20_padrão"><text:span text:style-name="T103">1.3 </text:span></text:span><text:span text:style-name="Fonte_20_parág._20_padrão"><text:span text:style-name="T121">-</text:span></text:span><text:span text:style-name="Fonte_20_parág._20_padrão"><text:span text:style-name="T165"> </text:span></text:span><text:span text:style-name="Fonte_20_parág._20_padrão"><text:span text:style-name="T166"><text:s/>2ª </text:span></text:span><text:span text:style-name="Fonte_20_parág._20_padrão"><text:span text:style-name="T167">CÂMARA DE DIREITO PÚBLICO / </text:span></text:span><text:span text:style-name="Fonte_20_parág._20_padrão"><text:span text:style-name="T166">4º G</text:span></text:span><text:bookmark text:name="dataTableDTO:158:procDiv:j_id918 Copia 1 Copia 1"/><text:span text:style-name="Fonte_20_parág._20_padrão"><text:span text:style-name="T167">ABINETE – </text:span></text:span><text:span text:style-name="Fonte_20_parág._20_padrão"><text:span text:style-name="T268">300</text:span></text:span><text:span text:style-name="Fonte_20_parág._20_padrão"><text:span text:style-name="T269">5266-64.2026.8.06.0000</text:span></text:span><text:span text:style-name="Fonte_20_parág._20_padrão"><text:span text:style-name="T268"> - </text:span></text:span><text:span text:style-name="Fonte_20_parág._20_padrão"><text:span text:style-name="T267">CLASSE</text:span></text:span><text:span text:style-name="Fonte_20_parág._20_padrão"><text:span text:style-name="T270"> - CONFLITO DE COMPETÊNCIA CÍVEL JUÍZO DE DIREITO DA 14ª VARA DA FAZENDA PÚBLICA DA COMARCA DE FORTALEZA X Juízo de Direito da 10ª Vara da Fazenda Pública de Fortaleza. </text:span>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<text:s/>- 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 presente Conflito Negativo de Competência para declarar competente o Juízo da 10ª Vara da Fazenda Pública da Comarca de Fortaleza para processar e julgar o Cumprimento Individual de Sentença Coletiva nº </text:span></text:span></text:span><text:a xlink:type="simple" xlink:href="https://pje.tjce.jus.br/pje2grau/seam/resource/rest/pje-legacy/documento/download/38582879#" text:style-name="Internet_20_link" text:visited-style-name="Visited_20_Internet_20_Link"><text:span text:style-name="Fonte_20_parág._20_padrão"><text:span text:style-name="Emphasis"><text:span text:style-name="T385">3005348-63.2024.8.06.0001</text:span></text:span></text:span></text:a><text:span text:style-name="Fonte_20_parág._20_padrão"><text:span text:style-name="Emphasis"><text:span text:style-name="T365">, nos temos do voto da Relatora.</text:span></text:span></text:span><text:span text:style-name="Fonte_20_parág._20_padrão"><text:span text:style-name="T365">" </text:span></text:span><text:span text:style-name="Fonte_20_parág._20_padrão"><text:span text:style-name="T29">Maria Iraneide Moura Silva, Luiz Evaldo Gonçalves Leite </text:span></text:span><text:span text:style-name="Fonte_20_parág._20_padrão"><text:span text:style-name="T33">e </text:span></text:span><text:span text:style-name="Fonte_20_parág._20_padrão"><text:span text:style-name="T240"><text:s/></text:span></text:span><text:span text:style-name="Fonte_20_parág._20_padrão"><text:span text:style-name="T265">Tereze Neumann Duarte Chaves.</text:span></text:span><text:span text:style-name="Fonte_20_parág._20_padrão"><text:span text:style-name="T103">1.</text:span></text:span><text:span text:style-name="Fonte_20_parág._20_padrão"><text:span text:style-name="T107">4</text:span></text:span><text:span text:style-name="Fonte_20_parág._20_padrão"><text:span text:style-name="T103"> </text:span></text:span><text:span text:style-name="Fonte_20_parág._20_padrão"><text:span text:style-name="T166"><text:s/>2ª </text:span></text:span><text:span text:style-name="Fonte_20_parág._20_padrão"><text:span text:style-name="T167">CÂMARA DE DIREITO PÚBLICO / </text:span></text:span><text:span text:style-name="Fonte_20_parág._20_padrão"><text:span text:style-name="T166">4º G</text:span></text:span><text:bookmark text:name="dataTableDTO:158:procDiv:j_id918 Copia 1 Copia 1 Copia 1"/><text:span text:style-name="Fonte_20_parág._20_padrão"><text:span text:style-name="T167">ABINETE – </text:span></text:span><text:span text:style-name="Fonte_20_parág._20_padrão"><text:span text:style-name="T200">3006094-60.2026.8.06.0000 </text:span></text:span><text:span text:style-name="Fonte_20_parág._20_padrão"><text:span text:style-name="T201">CLASSE - CONFLITO DE COMPETÊNCIA CÍVEL <text:line-break/>JUÍZO DE DIREITO DA 1ª VARA CIVEL DA COMARCA DE BREJO SANTO X JUÍZO DE DIREITO DA 2ª VARA CÍVEL DA COMARCA DE BREJO SANTO.</text:span></text:span><text:span text:style-name="Fonte_20_parág._20_padrão"><text:span text:style-name="T267"> </text:span>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<text:s/>- Síntese do julgamento: </text:span></text:span><text:span text:style-name="Fonte_20_parág._20_padrão"><text:span text:style-name="T365">"</text:span></text:span><text:span text:style-name="Fonte_20_parág._20_padrão"><text:span text:style-name="T176"> </text:span></text:span><text:span text:style-name="Fonte_20_parág._20_padrão"><text:span text:style-name="T362"><text:s/></text:span></text:span><text:span text:style-name="Fonte_20_parág._20_padrão"><text:span text:style-name="T29">Participaram do julgamento os Excelentíssimos Senhores Desembargadores Maria Iraneide Moura Silva, Luiz Evaldo Gonçalves Leite </text:span></text:span><text:span text:style-name="Fonte_20_parág._20_padrão"><text:span text:style-name="T33">e </text:span></text:span><text:span text:style-name="Fonte_20_parág._20_padrão"><text:span text:style-name="T240"><text:s/></text:span></text:span><text:span text:style-name="Fonte_20_parág._20_padrão"><text:span text:style-name="T265">Tereze Neumann Duarte Chaves.</text:span></text:span><text:span text:style-name="Fonte_20_parág._20_padrão"><text:span text:style-name="T107">1.5</text:span></text:span><text:span text:style-name="Fonte_20_parág._20_padrão"><text:span text:style-name="T34"> - </text:span></text:span><text:span text:style-name="Fonte_20_parág._20_padrão"><text:span text:style-name="T166">2ª </text:span></text:span><text:span text:style-name="Fonte_20_parág._20_padrão"><text:span text:style-name="T167">CÂMARA </text:span></text:span><text:span text:style-name="Fonte_20_parág._20_padrão"><text:span text:style-name="T458">DE DIREITO PÚBLICO /</text:span></text:span><text:span text:style-name="Fonte_20_parág._20_padrão"><text:span text:style-name="T459"> 5º </text:span></text:span><text:bookmark text:name="dataTableDTO:149:procDiv:j_id918"/><text:span text:style-name="Fonte_20_parág._20_padrão"><text:span text:style-name="T458">GABINETE – <text:s/></text:span></text:span><text:span text:style-name="T203">3001270-58.2026.8.06.0000 - </text:span><text:span text:style-name="T399">CLASSE - CONFLITO DE COMPETÊNCIA CÍVEL Juízo da Vara Única da Comarca de Reriutaba - CE X Juízo da 11ª Vara da Fazenda Pública da Comarca de Fortaleza</text:span><text:span text:style-name="Fonte_20_parág._20_padrão"><text:span text:style-name="T105"> </text:span></text:span><text:span text:style-name="T399">- </text:span><text:span text:style-name="Fonte_20_parág._20_padrão"><text:span text:style-name="T123">Relatora: A Excelentíssima Senhora Desembargadora TEREZE NEUMANN DUARTE CHAVES – Síntese do julgamento: </text:span></text:span><text:span text:style-name="Fonte_20_parág._20_padrão"><text:span text:style-name="T178">“A Turma, por unanimidade, conheceu do Conflito Negativo de Competência para dirimí-lo declarando a competência do Juízo da 11ª Vara da Fazenda Pública da Comarca de Fortaleza (suscitado), nos termos do voto da Desembargadora Relatora.”</text:span></text:span><text:span text:style-name="Fonte_20_parág._20_padrão"><text:span text:style-name="T123"> </text:span></text:span><text:span text:style-name="Fonte_20_parág._20_padrão"><text:span text:style-name="T62">Participaram do julgamento os </text:span></text:span><text:soft-page-break/><text:span text:style-name="Fonte_20_parág._20_padrão"><text:span text:style-name="T62">Excelentíssimos Senhores Desembargadores Tereze Neumann Duarte Chaves – Relatora, <text:s/>Maria Iraneide Moura Silva </text:span></text:span><text:span text:style-name="Fonte_20_parág._20_padrão"><text:span text:style-name="T63">e Luiz Evaldo Gonçalves Leite</text:span></text:span><text:bookmark text:name="dataTableDTO:219:procDiv:j_id918"/><text:span text:style-name="Fonte_20_parág._20_padrão"><text:span text:style-name="T63">.</text:span></text:span><text:span text:style-name="Fonte_20_parág._20_padrão"><text:span text:style-name="T124"> 1.</text:span></text:span><text:span text:style-name="Fonte_20_parág._20_padrão"><text:span text:style-name="T125">6</text:span></text:span><text:span text:style-name="Fonte_20_parág._20_padrão"><text:span text:style-name="T124"> </text:span></text:span><text:span text:style-name="Fonte_20_parág._20_padrão"><text:span text:style-name="T121">- </text:span></text:span><text:span text:style-name="Fonte_20_parág._20_padrão"><text:span text:style-name="T460">2ª </text:span></text:span><text:bookmark text:name="dataTableDTO:149:procDiv:j_id918 Copia 2 Copia 1"/><text:span text:style-name="Fonte_20_parág._20_padrão"><text:span text:style-name="T461">CÂMARA DE DIREITO PÚBLICO /</text:span></text:span><text:span text:style-name="Fonte_20_parág._20_padrão"><text:span text:style-name="T460"> 5º </text:span></text:span><text:bookmark text:name="dataTableDTO:149:procDiv:j_id918 Copia 1"/><text:span text:style-name="Fonte_20_parág._20_padrão"><text:span text:style-name="T461">GABINETE – </text:span></text:span><text:span text:style-name="T203">3005692-76.2026.8.06.0000 - </text:span><text:span text:style-name="T399">CLASSE - CONFLITO DE COMPETÊNCIA CÍVEL JUÍZO DA 3ª VARA DA INFÂNCIA E JUVENTUDE DA COMARCA DE FORTALEZA X Juízo da 12ª Vara da Fazenda Pública da Comarca de Fortaleza - </text:span><text:span text:style-name="Fonte_20_parág._20_padrão"><text:span text:style-name="T123">Relatora: A Excelentíssima Senhora Desembargadora TEREZE NEUMANN DUARTE CHAVES – Síntese do julgamento: </text:span></text:span><text:span text:style-name="Fonte_20_parág._20_padrão"><text:span text:style-name="T178">"A Turma, por unanimidade, conheceu do Conflito Negativo de Competência, dirimindo-o para afastar a competência do Juízo da Infância e da Juventude e da 12ª Vara da Fazenda Pública da Comarca de Fortaleza, declarando-se competente o Juizado Especial da Fazenda Pública, com redistribuição do feito, por sorteio, a uma das unidades investidas dessa atribuição, nos termos do voto da Desembargadora Relatora.”</text:span></text:span><text:span text:style-name="Fonte_20_parág._20_padrão"><text:span text:style-name="T160"> </text:span></text:span><text:span text:style-name="Fonte_20_parág._20_padrão"><text:span text:style-name="T62">Participaram do julgamento os Excelentíssimos Senhores Desembargadores Tereze Neumann Duarte Chaves – Relatora, <text:s/>Maria Iraneide Moura Silva </text:span></text:span><text:span text:style-name="Fonte_20_parág._20_padrão"><text:span text:style-name="T63">e Luiz Evaldo Gonçalves Leite.</text:span></text:span><text:bookmark text:name="dataTableDTO:220:procDiv:j_id918"/><text:span text:style-name="Fonte_20_parág._20_padrão"><text:span text:style-name="T63"> </text:span></text:span><text:span text:style-name="Fonte_20_parág._20_padrão"><text:span text:style-name="T124">1.</text:span></text:span><text:span text:style-name="Fonte_20_parág._20_padrão"><text:span text:style-name="T125">7</text:span></text:span><text:span text:style-name="Fonte_20_parág._20_padrão"><text:span text:style-name="T124"> </text:span></text:span><text:span text:style-name="Fonte_20_parág._20_padrão"><text:span text:style-name="T121">- </text:span></text:span><text:span text:style-name="Fonte_20_parág._20_padrão"><text:span text:style-name="T460">2ª </text:span></text:span><text:bookmark text:name="dataTableDTO:149:procDiv:j_id918 Copia 2 Copia 2"/><text:span text:style-name="Fonte_20_parág._20_padrão"><text:span text:style-name="T461">CÂMARA DE DIREITO PÚBLICO /</text:span></text:span><text:span text:style-name="Fonte_20_parág._20_padrão"><text:span text:style-name="T460"> 5º </text:span></text:span><text:bookmark text:name="dataTableDTO:149:procDiv:j_id918 Copia 3"/><text:span text:style-name="Fonte_20_parág._20_padrão"><text:span text:style-name="T461">GABINETE – </text:span></text:span><text:span text:style-name="T203">3006840-25.2026.8.06.0000 - </text:span><text:span text:style-name="T399">CLASSE - CONFLITO DE COMPETÊNCIA CÍVEL </text:span><text:span text:style-name="T466"><text:line-break/></text:span><text:span text:style-name="T399">JUIZ(A) DE DIREITO DA 13ª VARA DA FAZENDA PÚBLICA DA COMARCA DE FORTALEZA X : JUÍZO DE DIREITO DA 35ª VARA CÍVEL DA COMARCA DE FORTALEZA - </text:span><text:span text:style-name="Fonte_20_parág._20_padrão"><text:span text:style-name="T123">Relatora: A Excelentíssima Senhora Desembargadora TEREZE NEUMANN DUARTE CHAVES – Síntese do julgamento: </text:span></text:span><text:span text:style-name="Fonte_20_parág._20_padrão"><text:span text:style-name="T178">"A Turma, por unanimidade, conheceu do Conflito Negativo de Competência e dirimido para determinar a remessa dos autos ao Juízo da 35ª Vara Cível da Comarca de Fortaleza, competente para processar e julgar o feito, nos termos do voto da Desembargadora Relatora.”</text:span></text:span><text:span text:style-name="Fonte_20_parág._20_padrão"><text:span text:style-name="T160"> </text:span></text:span><text:span text:style-name="Fonte_20_parág._20_padrão"><text:span text:style-name="T62">Participaram do julgamento os Excelentíssimos Senhores Desembargadores Tereze Neumann Duarte Chaves – Relatora, <text:s/>Maria Iraneide Moura Silva </text:span></text:span><text:span text:style-name="Fonte_20_parág._20_padrão"><text:span text:style-name="T63">e Luiz Evaldo Gonçalves Leite</text:span></text:span><text:bookmark text:name="dataTableDTO:222:procDiv:j_id918"/><text:span text:style-name="Fonte_20_parág._20_padrão"><text:span text:style-name="T63">.</text:span></text:span><text:span text:style-name="Fonte_20_parág._20_padrão"><text:span text:style-name="T124"> 1.</text:span></text:span><text:span text:style-name="Fonte_20_parág._20_padrão"><text:span text:style-name="T126">8</text:span></text:span><text:span text:style-name="Fonte_20_parág._20_padrão"><text:span text:style-name="T124"> </text:span></text:span><text:span text:style-name="Fonte_20_parág._20_padrão"><text:span text:style-name="T121">- </text:span></text:span><text:span text:style-name="Fonte_20_parág._20_padrão"><text:span text:style-name="T460">2ª </text:span></text:span><text:bookmark text:name="dataTableDTO:149:procDiv:j_id918 Copia 2 Copia 3"/><text:span text:style-name="Fonte_20_parág._20_padrão"><text:span text:style-name="T461">CÂMARA DE DIREITO PÚBLICO /</text:span></text:span><text:span text:style-name="Fonte_20_parág._20_padrão"><text:span text:style-name="T460"> 5º </text:span></text:span><text:bookmark text:name="dataTableDTO:149:procDiv:j_id918 Copia 4"/><text:span text:style-name="Fonte_20_parág._20_padrão"><text:span text:style-name="T461">GABINETE – </text:span></text:span><text:span text:style-name="T203">3010722-92.2026.8.06.0000 - </text:span><text:span text:style-name="T399">CLASSE - CONFLITO DE COMPETÊNCIA CÍVEL Juízo da 2ª Vara da Comarca de Acaraú X Juízo da 8ª Vara da Fazenda Pública da Comarca de Fortaleza/CE - </text:span><text:span text:style-name="Fonte_20_parág._20_padrão"><text:span text:style-name="T123">Relatora: A Excelentíssima Senhora Desembargadora TEREZE NEUMANN DUARTE CHAVES – Síntese do julgamento: </text:span></text:span><text:span text:style-name="Fonte_20_parág._20_padrão"><text:span text:style-name="T178">"A Turma, por unanimidade, conheceu do Conflito Negativo de Competência, para, dirimindo-o, declarar a competência da 8ª Vara da Fazenda Pública da Comarca de Fortaleza (suscitado), nos termos do voto da Desembargadora Relatora.”</text:span></text:span><text:span text:style-name="Fonte_20_parág._20_padrão"><text:span text:style-name="T160"> </text:span></text:span><text:span text:style-name="Fonte_20_parág._20_padrão"><text:span text:style-name="T62">Participaram do julgamento os Excelentíssimos Senhores Desembargadores Tereze Neumann Duarte Chaves – Relatora, <text:s/>Maria Iraneide Moura Silva </text:span></text:span><text:span text:style-name="Fonte_20_parág._20_padrão"><text:span text:style-name="T63">e Luiz Evaldo Gonçalves Leite. </text:span></text:span><text:span text:style-name="Fonte_20_parág._20_padrão"><text:span text:style-name="T87">2</text:span></text:span><text:span text:style-name="Fonte_20_parág._20_padrão"><text:span text:style-name="T89">.</text:span></text:span><text:span text:style-name="Fonte_20_parág._20_padrão"><text:span text:style-name="T144"> PROCESSOS E</text:span></text:span><text:span text:style-name="Fonte_20_parág._20_padrão"><text:span text:style-name="T145">M </text:span></text:span><text:span text:style-name="Fonte_20_parág._20_padrão"><text:span text:style-name="T144">PAUTA</text:span></text:span><text:span text:style-name="Fonte_20_parág._20_padrão"><text:span text:style-name="T89">:</text:span></text:span><text:bookmark text:name="dataTableDTO:17:procDiv:j_id918 Copia 4 Copia 1"/><text:span text:style-name="Fonte_20_parág._20_padrão"><text:span text:style-name="T89"> </text:span></text:span><text:span text:style-name="Fonte_20_parág._20_padrão"><text:span text:style-name="T90">2</text:span></text:span><text:span text:style-name="Fonte_20_parág._20_padrão"><text:span text:style-name="T463">.1 </text:span></text:span><text:span text:style-name="Fonte_20_parág._20_padrão"><text:span text:style-name="T464">- </text:span></text:span><text:span text:style-name="Fonte_20_parág._20_padrão"><text:span text:style-name="T462">2ª Câmara de Direito Público - 4º Gabinete</text:span></text:span><text:bookmark text:name="dataTableDTO:17:procDiv:j_id918 Copia 1 Copia 1 Copia 1"/><text:span text:style-name="Fonte_20_parág._20_padrão"><text:span text:style-name="T462"> </text:span></text:span><text:span text:style-name="T208">3000099-40.2026.8.06.0138 - </text:span><text:span text:style-name="Fonte_20_parág._20_padrão"><text:span text:style-name="T266">CLASSE - APELAÇÃO </text:span></text:span><text:span text:style-name="Fonte_20_parág._20_padrão"><text:span text:style-name="T71">CÍVEL ANTONIA ESLANDIA DA SILVA LIMA RODRIGUES X MUNIC</text:span></text:span><text:span text:style-name="Fonte_20_parág._20_padrão"><text:span text:style-name="T72">Í</text:span></text:span><text:span text:style-name="Fonte_20_parág._20_padrão"><text:span text:style-name="T71">PIO DE PACOTI. </text:span>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105"> - Síntese do julgamento:</text:span></text:span><text:span text:style-name="Fonte_20_parág._20_padrão"><text:span text:style-name="T176">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 recurso de Apelação Cível para, no mérito, negar-lhe provimento, tudo nos termos do voto da Relatora. </text:span></text:span></text:span><text:span text:style-name="Fonte_20_parág._20_padrão"><text:span text:style-name="T365">"</text:span></text:span><text:span text:style-name="Fonte_20_parág._20_padrão"><text:span text:style-name="T176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</text:span></text:span><text:span text:style-name="Fonte_20_parág._20_padrão"><text:span text:style-name="T35">Maria Iraneide Moura Silva, </text:span></text:span><text:span text:style-name="Fonte_20_parág._20_padrão"><text:span text:style-name="T29">Luiz Evaldo Gonçalves Leite </text:span></text:span><text:span text:style-name="Fonte_20_parág._20_padrão"><text:span text:style-name="T32">e </text:span></text:span><text:span text:style-name="Fonte_20_parág._20_padrão"><text:span text:style-name="T62">Tereze Neumann Duarte Chaves.</text:span></text:span><text:span text:style-name="Fonte_20_parág._20_padrão"><text:span text:style-name="T105"> </text:span></text:span><text:span text:style-name="Fonte_20_parág._20_padrão"><text:span text:style-name="T108">2</text:span></text:span><text:span text:style-name="Fonte_20_parág._20_padrão"><text:span text:style-name="T109">.2 </text:span></text:span><text:span text:style-name="Fonte_20_parág._20_padrão"><text:span text:style-name="T112">-</text:span></text:span><text:span text:style-name="Fonte_20_parág._20_padrão"><text:span text:style-name="T38"> 2ª Câmara de Direito Público - 4º Gabinete</text:span></text:span><text:bookmark text:name="dataTableDTO:0:procDiv:j_id918 Copia 1"/><text:span text:style-name="Fonte_20_parág._20_padrão"><text:span text:style-name="T38"> </text:span></text:span><text:span text:style-name="T168">3001955-25.2025.8.06.0154 - </text:span><text:span text:style-name="T183">CLASSE - </text:span><text:span text:style-name="T430">EMBARGOS DE DECLARAÇÃO</text:span><text:span text:style-name="T185"> </text:span><text:span text:style-name="T186">EM </text:span><text:span text:style-name="T183">APELAÇÃO CÍVEL ESTADO DO CEAR</text:span><text:span text:style-name="T184">Á</text:span><text:span text:style-name="T183"> X TEREZINHA ALVES REIS DE SOUSA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s Embargos de Declaração para, no mérito, negar-lhe provimento, nos termos do voto da eminente Relatora.</text:span></text:span></text:span><text:span text:style-name="Fonte_20_parág._20_padrão"><text:span text:style-name="T365">"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09">.3 </text:span></text:span><text:span text:style-name="Fonte_20_parág._20_padrão"><text:span text:style-name="T215">- </text:span></text:span><text:span text:style-name="Fonte_20_parág._20_padrão"><text:span text:style-name="T246">2ª Câmara de Direito Público - 4º Gabinete</text:span></text:span><text:bookmark text:name="dataTableDTO:1:procDiv:j_id918 Copia 1"/><text:span text:style-name="Fonte_20_parág._20_padrão"><text:span text:style-name="T246"> </text:span></text:span><text:span text:style-name="T208">3005059 34.2025.8.06.0151 - </text:span><text:span text:style-name="T432">CLASSE -</text:span><text:span text:style-name="T430"> </text:span><text:span text:style-name="T412">EMBARGOS DE DECLARAÇÃO</text:span><text:span text:style-name="T480"> </text:span><text:span text:style-name="T477">EM</text:span><text:span text:style-name="T528"> </text:span><text:span text:style-name="T432">APELAÇÃO CÍVEL ESTADO DO CEAR</text:span><text:span text:style-name="T433">Á</text:span><text:span text:style-name="T432"> X MARIA ALBANISA LIMA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2:procDiv:j_id918"/><text:bookmark text:name="dataTableDTO:17:procDiv:j_id918 Copia 4 Copia 1 Copia 3"/><text:span text:style-name="Fonte_20_parág._20_padrão"><text:span text:style-name="T105">Síntese do julgamento:</text:span></text:span><text:span text:style-name="Fonte_20_parág._20_padrão"><text:span text:style-name="T176">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s Embargos de Declaração para, no mérito, negar-lhe provimento, nos termos do voto da eminente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09">.4 </text:span></text:span><text:span text:style-name="Fonte_20_parág._20_padrão"><text:span text:style-name="T215">-</text:span></text:span><text:span text:style-name="Fonte_20_parág._20_padrão"><text:span text:style-name="T246"> 2ª Câmara de Direito Público - 4º Gabinete</text:span></text:span><text:bookmark text:name="dataTableDTO:2:procDiv:j_id918 Copia 1"/><text:span text:style-name="Fonte_20_parág._20_padrão"><text:span text:style-name="T246"> </text:span></text:span><text:span text:style-name="T208">0050055-50.2020.8.06.0053 - </text:span><text:span text:style-name="T432">CLASSE - APELAÇÃO CÍVEL MUNIC</text:span><text:span text:style-name="T433">Í</text:span><text:span text:style-name="T432">PIO DE CAMOCIM X EDILEUZA MARQUES FERREIRA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105"> - </text:span></text:span><text:bookmark text:name="dataTableDTO:3:procDiv:j_id918"/><text:bookmark text:name="dataTableDTO:17:procDiv:j_id918 Copia 4 Copia 1 Copia 4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a </text:span></text:span></text:span><text:span text:style-name="Fonte_20_parág._20_padrão"><text:span text:style-name="Emphasis"><text:span text:style-name="T369">A</text:span></text:span></text:span><text:span text:style-name="Fonte_20_parág._20_padrão"><text:span text:style-name="Emphasis"><text:span text:style-name="T365">pelação, para negar provimento a este recurso, nos termos do voto da Relatora.</text:span></text:span></text:span><text:span text:style-name="Fonte_20_parág._20_padrão"><text:span text:style-name="T365">"</text:span></text:span><text:span text:style-name="Fonte_20_parág._20_padrão"><text:span text:style-name="T163"> 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09">.5 </text:span></text:span><text:span text:style-name="Fonte_20_parág._20_padrão"><text:span text:style-name="T215">-</text:span></text:span><text:span text:style-name="Fonte_20_parág._20_padrão"><text:span text:style-name="T246"> 2ª Câmara de Direito Público - 4º Gabinete</text:span></text:span><text:bookmark text:name="dataTableDTO:3:procDiv:j_id918 Copia 1"/><text:span text:style-name="Fonte_20_parág._20_padrão"><text:span text:style-name="T246"> </text:span></text:span><text:span text:style-name="T208">3004431-76.2026.8.06.0000 - </text:span><text:span text:style-name="T432">CLASSE - </text:span><text:soft-page-break/><text:span text:style-name="T432">AGRAVO DE INSTRUMENTO JOS</text:span><text:span text:style-name="T433">É</text:span><text:span text:style-name="T432"> ALISSON LAURINDO DA SILVA LIMA X ESTADO DO CEAR</text:span><text:span text:style-name="T433">Á</text:span><text:span text:style-name="T432"> e outro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<text:s/>- </text:span></text:span><text:bookmark text:name="dataTableDTO:4:procDiv:j_id918"/><text:bookmark text:name="dataTableDTO:17:procDiv:j_id918 Copia 4 Copia 1 Copia 5"/><text:span text:style-name="Fonte_20_parág._20_padrão"><text:span text:style-name="T105">Síntese do julgamento:</text:span></text:span><text:span text:style-name="Fonte_20_parág._20_padrão"><text:span text:style-name="T176"> </text:span></text:span><text:span text:style-name="Fonte_20_parág._20_padrão"><text:span text:style-name="T365">"</text:span></text:span><text:span text:style-name="Fonte_20_parág._20_padrão"><text:span text:style-name="Emphasis"><text:span text:style-name="T365"> A Turma, por unanimidade, conheceu e negou provimento para o recurso de Agravo de Instrumento, nos termos do voto da Relatora.</text:span></text:span></text:span><text:span text:style-name="Fonte_20_parág._20_padrão"><text:span text:style-name="T365">"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09">.6 </text:span></text:span><text:span text:style-name="Fonte_20_parág._20_padrão"><text:span text:style-name="T483">-</text:span></text:span><text:span text:style-name="Fonte_20_parág._20_padrão"><text:span text:style-name="T485"> 2ª Câmara de Direito Público - 4º Gabinete</text:span></text:span><text:bookmark text:name="dataTableDTO:4:procDiv:j_id918 Copia 2"/><text:span text:style-name="Fonte_20_parág._20_padrão"><text:span text:style-name="T485"> </text:span></text:span><text:span text:style-name="T210">3008057-77.2025.8.06.0117 - </text:span><text:span text:style-name="T432">CLASSE - APELAÇÃO CÍVEL VANIA MARIA OLIVEIRA DE PONTES X MUNIC</text:span><text:span text:style-name="T433">Í</text:span><text:span text:style-name="T432">PIO DE MARACANA</text:span><text:span text:style-name="T433">Ú</text:span><text:span text:style-name="T432">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<text:s/>- 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a </text:span></text:span></text:span><text:span text:style-name="Fonte_20_parág._20_padrão"><text:span text:style-name="Emphasis"><text:span text:style-name="T370">A</text:span></text:span></text:span><text:span text:style-name="Fonte_20_parág._20_padrão"><text:span text:style-name="Emphasis"><text:span text:style-name="T365">pelação, para negar provimento a este recurso, nos termos do voto da Relatora.</text:span></text:span></text:span><text:span text:style-name="Fonte_20_parág._20_padrão"><text:span text:style-name="T365">" 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09">.7 </text:span></text:span><text:span text:style-name="Fonte_20_parág._20_padrão"><text:span text:style-name="T483">- </text:span></text:span><text:span text:style-name="Fonte_20_parág._20_padrão"><text:span text:style-name="T485">2ª Câmara de Direito Público - 4º Gabinete</text:span></text:span><text:bookmark text:name="dataTableDTO:5:procDiv:j_id918 Copia 1"/><text:span text:style-name="Fonte_20_parág._20_padrão"><text:span text:style-name="T485"> </text:span></text:span><text:span text:style-name="T210">3003152-55.2026.8.06.0000 - </text:span><text:span text:style-name="T432">CLASSE - AGRAVO DE INSTRUMENTO ELAINE CRISTINA GOMES DA SILVA X ANTONIEL MAX SILVA HOLANDA e outro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<text:s/>- </text:span></text:span><text:bookmark text:name="dataTableDTO:6:procDiv:j_id918"/><text:bookmark text:name="dataTableDTO:17:procDiv:j_id918 Copia 4 Copia 1 Copia 7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 Agravo de Instrumento e negou-lhe provimento, em conformidade com o voto da eminente </text:span></text:span></text:span><text:span text:style-name="Fonte_20_parág._20_padrão"><text:span text:style-name="Emphasis"><text:span text:style-name="T371">R</text:span></text:span></text:span><text:span text:style-name="Fonte_20_parág._20_padrão"><text:span text:style-name="Emphasis"><text:span text:style-name="T365">elatora.</text:span></text:span></text:span><text:span text:style-name="Fonte_20_parág._20_padrão"><text:span text:style-name="T365">"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</text:span></text:span><text:span text:style-name="Fonte_20_parág._20_padrão"><text:span text:style-name="T105"> </text:span></text:span><text:span text:style-name="Fonte_20_parág._20_padrão"><text:span text:style-name="T108">2</text:span></text:span><text:span text:style-name="Fonte_20_parág._20_padrão"><text:span text:style-name="T109">.8 </text:span></text:span><text:span text:style-name="Fonte_20_parág._20_padrão"><text:span text:style-name="T483">-</text:span></text:span><text:span text:style-name="Fonte_20_parág._20_padrão"><text:span text:style-name="T485"> </text:span></text:span><text:span text:style-name="Fonte_20_parág._20_padrão"><text:span text:style-name="T487">2ª Câmara de Direito Público - 4º Gabinete</text:span></text:span><text:bookmark text:name="dataTableDTO:6:procDiv:j_id918 Copia 1"/><text:span text:style-name="Fonte_20_parág._20_padrão"><text:span text:style-name="T487"> </text:span></text:span><text:span text:style-name="T210">0200471-25.2022.8.06.0032 - </text:span><text:span text:style-name="T432">CLASSE - APELAÇÃO CÍVEL MUNIC</text:span><text:span text:style-name="T433">Í</text:span><text:span text:style-name="T432">PIO DE AMONTADA X EVANDA ALVES IRINEU DA SILVA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7:procDiv:j_id918"/><text:bookmark text:name="dataTableDTO:17:procDiv:j_id918 Copia 4 Copia 1 Copia 8"/><text:span text:style-name="Fonte_20_parág._20_padrão"><text:span text:style-name="T105">Síntese do julgamento:</text:span></text:span><text:span text:style-name="Fonte_20_parág._20_padrão"><text:span text:style-name="T176">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a </text:span></text:span></text:span><text:span text:style-name="Fonte_20_parág._20_padrão"><text:span text:style-name="Emphasis"><text:span text:style-name="T371">A</text:span></text:span></text:span><text:span text:style-name="Fonte_20_parág._20_padrão"><text:span text:style-name="Emphasis"><text:span text:style-name="T365">pelação mas para negar-lhe provimento, nos termos do voto da Desembargadora Relatora.</text:span></text:span></text:span><text:span text:style-name="Fonte_20_parág._20_padrão"><text:span text:style-name="T365">"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09">.9 </text:span></text:span><text:span text:style-name="Fonte_20_parág._20_padrão"><text:span text:style-name="T483">-</text:span></text:span><text:span text:style-name="Fonte_20_parág._20_padrão"><text:span text:style-name="T485"> </text:span></text:span><text:span text:style-name="Fonte_20_parág._20_padrão"><text:span text:style-name="T487">2ª Câmara de Direito Público - 4º Gabinete</text:span></text:span><text:bookmark text:name="dataTableDTO:7:procDiv:j_id918 Copia 1"/><text:span text:style-name="Fonte_20_parág._20_padrão"><text:span text:style-name="T487"> </text:span></text:span><text:span text:style-name="T210">0214298-94.2025.8.06.0001 - </text:span><text:span text:style-name="T432">CLASSE -</text:span><text:span text:style-name="T430"> </text:span><text:span text:style-name="T412">EMBARGOS DE DECLARAÇÃO EM APELAÇÃO CÍVEL</text:span><text:span text:style-name="T480"> </text:span><text:span text:style-name="T432"><text:s/>LARA CARNEIRO DE OLIVEIRA X MUNIC</text:span><text:span text:style-name="T433">Í</text:span><text:span text:style-name="T432">PIO DE FORTALEZA - PROCURADORIA GERAL DO MUNIC</text:span><text:span text:style-name="T433">Í</text:span><text:span text:style-name="T432">PIO – PGM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8:procDiv:j_id918"/><text:bookmark text:name="dataTableDTO:17:procDiv:j_id918 Copia 4 Copia 1 Copia 9"/><text:span text:style-name="Fonte_20_parág._20_padrão"><text:span text:style-name="T105">Síntese do julgamento:</text:span></text:span><text:span text:style-name="Fonte_20_parág._20_padrão"><text:span text:style-name="T176">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s Embargos de Declaração para negar-lhes provimento, nos termos do voto da Desembargador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09">.10</text:span></text:span><text:span text:style-name="Fonte_20_parág._20_padrão"><text:span text:style-name="T43"> </text:span></text:span><text:span text:style-name="Fonte_20_parág._20_padrão"><text:span text:style-name="T485">- </text:span></text:span><text:span text:style-name="Fonte_20_parág._20_padrão"><text:span text:style-name="T487">2ª Câmara de Direito Público - 4º Gabinete</text:span></text:span><text:bookmark text:name="dataTableDTO:8:procDiv:j_id918 Copia 1"/><text:span text:style-name="Fonte_20_parág._20_padrão"><text:span text:style-name="T487"> </text:span></text:span><text:span text:style-name="T210">0167659-33.2016.8.06.0001 - </text:span><text:span text:style-name="T432">CLASSE - APELAÇÃO / REMESSA NECESSÁRIA ANTONIO SANTOS DE SOUZA X ESTADO DO CEAR</text:span><text:span text:style-name="T433">Á</text:span><text:span text:style-name="T432">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9:procDiv:j_id918"/><text:bookmark text:name="dataTableDTO:17:procDiv:j_id918 Copia 4 Copia 1 Copia 10"/><text:span text:style-name="Fonte_20_parág._20_padrão"><text:span text:style-name="T105">Síntese do julgamento:</text:span></text:span><text:span text:style-name="Fonte_20_parág._20_padrão"><text:span text:style-name="T176">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 recurso para lhe negar provimento, nos termos do voto d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</text:span></text:span><text:span text:style-name="Fonte_20_parág._20_padrão"><text:span text:style-name="T105"> </text:span></text:span><text:span text:style-name="Fonte_20_parág._20_padrão"><text:span text:style-name="T108">2</text:span></text:span><text:span text:style-name="Fonte_20_parág._20_padrão"><text:span text:style-name="T109">.11</text:span></text:span><text:span text:style-name="Fonte_20_parág._20_padrão"><text:span text:style-name="T43"> </text:span></text:span><text:span text:style-name="Fonte_20_parág._20_padrão"><text:span text:style-name="T485">- </text:span></text:span><text:span text:style-name="Fonte_20_parág._20_padrão"><text:span text:style-name="T487">2ª Câmara de Direito Público - 4º Gabinete</text:span></text:span><text:bookmark text:name="dataTableDTO:9:procDiv:j_id918 Copia 1"/><text:span text:style-name="Fonte_20_parág._20_padrão"><text:span text:style-name="T487"> </text:span></text:span><text:span text:style-name="T210">3001074-09.2025.8.06.0167 - </text:span><text:span text:style-name="T432">CLASSE - APELAÇÃO CÍVEL MUNIC</text:span><text:span text:style-name="T433">Í</text:span><text:span text:style-name="T432">PIO DE ALCANTARAS e outros X OSVALDO CARNEIRO DO NASCIMENTO e outro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a Apelação e deu-lhe provimento, nos termos do voto da eminente Desembargador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Nailde Pinheiro Nogueira – Relator</text:span></text:span><text:span text:style-name="Fonte_20_parág._20_padrão"><text:span text:style-name="T41">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bookmark text:name="dataTableDTO:10:procDiv:j_id918"/><text:bookmark text:name="dataTableDTO:17:procDiv:j_id918 Copia 4 Copia 1 Copia 11"/><text:span text:style-name="Fonte_20_parág._20_padrão"><text:span text:style-name="T29">.</text:span></text:span><text:span text:style-name="Fonte_20_parág._20_padrão"><text:span text:style-name="T105"> </text:span></text:span><text:span text:style-name="Fonte_20_parág._20_padrão"><text:span text:style-name="T108">2</text:span></text:span><text:span text:style-name="Fonte_20_parág._20_padrão"><text:span text:style-name="T109">.12</text:span></text:span><text:span text:style-name="Fonte_20_parág._20_padrão"><text:span text:style-name="T43"> </text:span></text:span><text:span text:style-name="Fonte_20_parág._20_padrão"><text:span text:style-name="T485">- </text:span></text:span><text:span text:style-name="Fonte_20_parág._20_padrão"><text:span text:style-name="T487">2ª Câmara de Direito Público - 4º Gabinete</text:span></text:span><text:bookmark text:name="dataTableDTO:10:procDiv:j_id918 Copia 1"/><text:span text:style-name="Fonte_20_parág._20_padrão"><text:span text:style-name="T487"> </text:span></text:span><text:span text:style-name="T210">3008050-79.2024.8.06.0001 - </text:span><text:span text:style-name="T432">CLASSE - </text:span><text:span text:style-name="T418">EMBARGOS DE DECLARAÇÃO EM APELAÇÃO CÍVEL</text:span><text:span text:style-name="T529"> </text:span><text:span text:style-name="T432"><text:s/>ANTONIO MARTINS CHAVES X MUNIC</text:span><text:span text:style-name="T433">Í</text:span><text:span text:style-name="T432">PIO DE FORTALEZA e outro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11:procDiv:j_id918"/><text:bookmark text:name="dataTableDTO:17:procDiv:j_id918 Copia 4 Copia 1 Copia 12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 recurso, para negar-lhe provimento, nos termos do voto da Relatora.</text:span></text:span></text:span><text:span text:style-name="Fonte_20_parág._20_padrão"><text:span text:style-name="T365">"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09">.13 </text:span></text:span><text:span text:style-name="Fonte_20_parág._20_padrão"><text:span text:style-name="T485">- </text:span></text:span><text:span text:style-name="Fonte_20_parág._20_padrão"><text:span text:style-name="T487">2ª Câmara de Direito Público - 4º Gabinete</text:span></text:span><text:bookmark text:name="dataTableDTO:11:procDiv:j_id918 Copia 1"/><text:span text:style-name="Fonte_20_parág._20_padrão"><text:span text:style-name="T487"> </text:span></text:span><text:span text:style-name="T210">3002859-14.2025.8.06.0035 - </text:span><text:span text:style-name="T432">CLASSE - </text:span><text:span text:style-name="T412">APELAÇÃO CÍVEL E REMESSA NECESSÁRIA</text:span><text:span text:style-name="T480"> </text:span><text:span text:style-name="T430"><text:s/></text:span><text:span text:style-name="T432">MUNIC</text:span><text:span text:style-name="T433">Í</text:span><text:span text:style-name="T432">PIO DE ARACATI X JOS</text:span><text:span text:style-name="T433">É</text:span><text:span text:style-name="T432"> LU</text:span><text:span text:style-name="T433">Í</text:span><text:span text:style-name="T432">S DOS SANTOS BARBOSA. </text:span><text:span text:style-name="Fonte_20_parág._20_padrão"><text:span text:style-name="T105">Relatora: A Excelentíssima Senhora Desembargadora MARIA NAILDE PINHEIRO NOGUEIRA </text:span></text:span><text:soft-page-break/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não conheceu da remessa necessária, bem como conheceu parcialmente da apelação e deu-lhe parcial provimento, somente para ajustar os consectários da condenação, nos termos do voto da Desembargador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Nailde Pinheiro Nogueira – Relator</text:span></text:span><text:span text:style-name="Fonte_20_parág._20_padrão"><text:span text:style-name="T41">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bookmark text:name="dataTableDTO:12:procDiv:j_id918"/><text:bookmark text:name="dataTableDTO:17:procDiv:j_id918 Copia 4 Copia 1 Copia 13"/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09">.14 </text:span></text:span><text:span text:style-name="Fonte_20_parág._20_padrão"><text:span text:style-name="T483">-</text:span></text:span><text:span text:style-name="Fonte_20_parág._20_padrão"><text:span text:style-name="T485"> </text:span></text:span><text:span text:style-name="Fonte_20_parág._20_padrão"><text:span text:style-name="T487">2ª Câmara de Direito Público - 4º Gabinete</text:span></text:span><text:bookmark text:name="dataTableDTO:12:procDiv:j_id918 Copia 1"/><text:span text:style-name="Fonte_20_parág._20_padrão"><text:span text:style-name="T487"> </text:span></text:span><text:span text:style-name="T210">3000397-96.2024.8.06.0107 - </text:span><text:span text:style-name="T432">CLASSE - </text:span><text:span text:style-name="T412">EMBARGOS DE DECLARAÇÃO</text:span><text:span text:style-name="T480"> <text:s/></text:span><text:span text:style-name="T478">NA </text:span><text:span text:style-name="T430">APELAÇÃO CÍVEL </text:span><text:span text:style-name="T432">PROCURADORIA GERAL DO ESTADO X MINIST</text:span><text:span text:style-name="T433">É</text:span><text:span text:style-name="T432">RIO P</text:span><text:span text:style-name="T433">Ú</text:span><text:span text:style-name="T432">BLICO DO ESTADO DO CEAR</text:span><text:span text:style-name="T433">Á</text:span><text:span text:style-name="T432">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s </text:span></text:span></text:span><text:span text:style-name="Fonte_20_parág._20_padrão"><text:span text:style-name="Emphasis"><text:span text:style-name="T372">E</text:span></text:span></text:span><text:span text:style-name="Fonte_20_parág._20_padrão"><text:span text:style-name="Emphasis"><text:span text:style-name="T365">mbargos de </text:span></text:span></text:span><text:span text:style-name="Fonte_20_parág._20_padrão"><text:span text:style-name="Emphasis"><text:span text:style-name="T372">D</text:span></text:span></text:span><text:span text:style-name="Fonte_20_parág._20_padrão"><text:span text:style-name="Emphasis"><text:span text:style-name="T365">eclaração para negar-lhes provimento, nos termos do voto da Desembargador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</text:span></text:span><text:bookmark text:name="dataTableDTO:13:procDiv:j_id918"/><text:bookmark text:name="dataTableDTO:17:procDiv:j_id918 Copia 4 Copia 1 Copia 14"/><text:span text:style-name="Fonte_20_parág._20_padrão"><text:span text:style-name="T29"> </text:span></text:span><text:span text:style-name="Fonte_20_parág._20_padrão"><text:span text:style-name="T108">2</text:span></text:span><text:span text:style-name="Fonte_20_parág._20_padrão"><text:span text:style-name="T109">.15</text:span></text:span><text:span text:style-name="Fonte_20_parág._20_padrão"><text:span text:style-name="T43"> </text:span></text:span><text:span text:style-name="Fonte_20_parág._20_padrão"><text:span text:style-name="T485">- </text:span></text:span><text:span text:style-name="Fonte_20_parág._20_padrão"><text:span text:style-name="T487">2ª Câmara de Direito Público - 4º Gabinete</text:span></text:span><text:bookmark text:name="dataTableDTO:13:procDiv:j_id918 Copia 1"/><text:span text:style-name="Fonte_20_parág._20_padrão"><text:span text:style-name="T487"> </text:span></text:span><text:span text:style-name="T210">0053851-51.2020.8.06.0117 - </text:span><text:span text:style-name="T432">CLASSE - <text:s/></text:span><text:span text:style-name="T430">EMBARGOS DE DECLARAÇÃO <text:s/></text:span><text:span text:style-name="T431">NA </text:span><text:span text:style-name="T430">APELAÇÃO CÍVEL</text:span><text:span text:style-name="T432"> MONTENEGRO &amp; SABOYA ADVOGADOS ASSOCIADOS X ELIZABETH MOREIRA MOTA e outro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14:procDiv:j_id918"/><text:bookmark text:name="dataTableDTO:17:procDiv:j_id918 Copia 4 Copia 1 Copia 15"/><text:span text:style-name="Fonte_20_parág._20_padrão"><text:span text:style-name="T105">Síntese do julgamento: </text:span></text:span><text:span text:style-name="Fonte_20_parág._20_padrão"><text:span text:style-name="T394">"</text:span></text:span><text:span text:style-name="Fonte_20_parág._20_padrão"><text:span text:style-name="Emphasis"><text:span text:style-name="T365">A Turma, por unanimidade, conheceu dos </text:span></text:span></text:span><text:span text:style-name="Fonte_20_parág._20_padrão"><text:span text:style-name="Emphasis"><text:span text:style-name="T373">E</text:span></text:span></text:span><text:span text:style-name="Fonte_20_parág._20_padrão"><text:span text:style-name="Emphasis"><text:span text:style-name="T365">mbargos de </text:span></text:span></text:span><text:span text:style-name="Fonte_20_parág._20_padrão"><text:span text:style-name="Emphasis"><text:span text:style-name="T373">D</text:span></text:span></text:span><text:span text:style-name="Fonte_20_parág._20_padrão"><text:span text:style-name="Emphasis"><text:span text:style-name="T365">eclaração para negar-lhes provimento, nos termos do voto da Desembargadora Relatora.</text:span></text:span></text:span><text:span text:style-name="Fonte_20_parág._20_padrão"><text:span text:style-name="T365">" 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3">.16 </text:span></text:span><text:span text:style-name="Fonte_20_parág._20_padrão"><text:span text:style-name="T483">- </text:span></text:span><text:span text:style-name="Fonte_20_parág._20_padrão"><text:span text:style-name="T487">2ª Câmara de Direito Público - 4º Gabinete</text:span></text:span><text:bookmark text:name="dataTableDTO:14:procDiv:j_id918 Copia 1"/><text:span text:style-name="Fonte_20_parág._20_padrão"><text:span text:style-name="T485"> </text:span></text:span><text:span text:style-name="T210">3004652-77.2025.8.06.0167 - </text:span><text:span text:style-name="T432">CLASSE - APELAÇÃO CÍVEL MUNIC</text:span><text:span text:style-name="T433">Í</text:span><text:span text:style-name="T432">PIO DE SOBRAL X ANTÔNIA ROSEMEIRE MORAES RIBEIRO PORTELA e outro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15:procDiv:j_id918"/><text:bookmark text:name="dataTableDTO:17:procDiv:j_id918 Copia 4 Copia 1 Copia 16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 recurso de Apelação Cível do Município para, no mérito, negar-lhe provimento, tudo nos termos do voto d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3">.17 </text:span></text:span><text:span text:style-name="Fonte_20_parág._20_padrão"><text:span text:style-name="T483">-</text:span></text:span><text:span text:style-name="Fonte_20_parág._20_padrão"><text:span text:style-name="T485"> </text:span></text:span><text:span text:style-name="Fonte_20_parág._20_padrão"><text:span text:style-name="T487">2ª Câmara de Direito Público - 4º Gabinete</text:span></text:span><text:bookmark text:name="dataTableDTO:15:procDiv:j_id918 Copia 1"/><text:span text:style-name="Fonte_20_parág._20_padrão"><text:span text:style-name="T487"> </text:span></text:span><text:span text:style-name="T210">0000702-63.2005.8.06.0054 - </text:span><text:span text:style-name="T432">CLASSE - APELAÇÃO CÍVEL ASSOCIA</text:span><text:span text:style-name="T433">ÇÃ</text:span><text:span text:style-name="T432">O COMUNIT</text:span><text:span text:style-name="T433">Á</text:span><text:span text:style-name="T432">RIA DO ASSENTAMENTO ACOCI X MUNIC</text:span><text:span text:style-name="T433">Í</text:span><text:span text:style-name="T432">PIO DE CAMPOS SALES e outro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 recurso de </text:span></text:span></text:span><text:span text:style-name="Emphasis"><text:span text:style-name="T373">A</text:span></text:span><text:span text:style-name="Fonte_20_parág._20_padrão"><text:span text:style-name="Emphasis"><text:span text:style-name="T365">pelação e deu-lhe parcial provimento, alterando apenas os consectários legais, nos termos do voto do Relator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29">Participaram do julgamento os Excelentíssimos Senhores Desembargadores Maria Nailde Pinheiro Nogueira – Relator</text:span></text:span><text:span text:style-name="Fonte_20_parág._20_padrão"><text:span text:style-name="T41">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</text:span></text:span><text:bookmark text:name="dataTableDTO:16:procDiv:j_id918"/><text:bookmark text:name="dataTableDTO:17:procDiv:j_id918 Copia 4 Copia 1 Copia 17"/><text:span text:style-name="Fonte_20_parág._20_padrão"><text:span text:style-name="T29"> </text:span></text:span><text:span text:style-name="Fonte_20_parág._20_padrão"><text:span text:style-name="T108">2</text:span></text:span><text:span text:style-name="Fonte_20_parág._20_padrão"><text:span text:style-name="T113">.18 </text:span></text:span><text:span text:style-name="Fonte_20_parág._20_padrão"><text:span text:style-name="T485">- </text:span></text:span><text:span text:style-name="Fonte_20_parág._20_padrão"><text:span text:style-name="T487">2ª Câmara de Direito Público - 4º Gabinete</text:span></text:span><text:bookmark text:name="dataTableDTO:16:procDiv:j_id918 Copia 1"/><text:span text:style-name="Fonte_20_parág._20_padrão"><text:span text:style-name="T487"> </text:span></text:span><text:span text:style-name="T210">3002167-86.2026.8.06.0000 - </text:span><text:span text:style-name="T432">CLASSE - </text:span><text:span text:style-name="T412">EMBARGOS DE DECLARAÇÃO</text:span><text:span text:style-name="T480"> </text:span><text:span text:style-name="T430">A</text:span><text:span text:style-name="T432">GRAVO DE INSTRUMENTO ANTONIO MARCELO DA SILVA RAULINO X ESTADO DO CEAR</text:span><text:span text:style-name="T433">Á</text:span><text:span text:style-name="T432">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17:procDiv:j_id918"/><text:bookmark text:name="dataTableDTO:17:procDiv:j_id918 Copia 4 Copia 1 Copia 18"/><text:span text:style-name="Fonte_20_parág._20_padrão"><text:span text:style-name="T105">Síntese do julgamento:</text:span></text:span><text:span text:style-name="Fonte_20_parág._20_padrão"><text:span text:style-name="T176">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s </text:span></text:span></text:span><text:span text:style-name="Emphasis"><text:span text:style-name="T373">E</text:span></text:span><text:span text:style-name="Fonte_20_parág._20_padrão"><text:span text:style-name="Emphasis"><text:span text:style-name="T365">mbargos de </text:span></text:span></text:span><text:span text:style-name="Fonte_20_parág._20_padrão"><text:span text:style-name="Emphasis"><text:span text:style-name="T373">d</text:span></text:span></text:span><text:span text:style-name="Fonte_20_parág._20_padrão"><text:span text:style-name="Emphasis"><text:span text:style-name="T365">eclaração para negar-lhes provimento, nos termos do voto da Desembargadora Relatora.</text:span></text:span></text:span><text:span text:style-name="Fonte_20_parág._20_padrão"><text:span text:style-name="T365">"</text:span></text:span><text:span text:style-name="Fonte_20_parág._20_padrão"><text:span text:style-name="T163"> 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3">.19</text:span></text:span><text:span text:style-name="Fonte_20_parág._20_padrão"><text:span text:style-name="T44"> </text:span></text:span><text:span text:style-name="Fonte_20_parág._20_padrão"><text:span text:style-name="T485">- </text:span></text:span><text:span text:style-name="Fonte_20_parág._20_padrão"><text:span text:style-name="T487">2ª Câmara de Direito Público - 4º Gabinete</text:span></text:span><text:bookmark text:name="dataTableDTO:17:procDiv:j_id918 Copia 1"/><text:span text:style-name="Fonte_20_parág._20_padrão"><text:span text:style-name="T487"> </text:span></text:span><text:span text:style-name="T210">3000216-92.2026.8.06.0053 - </text:span><text:span text:style-name="T432">CLASSE - APELAÇÃO CÍVEL MUNIC</text:span><text:span text:style-name="T433">Í</text:span><text:span text:style-name="T432">PIO DE CAMOCIM X MARIA JOS</text:span><text:span text:style-name="T433">É</text:span><text:span text:style-name="T432"> FERREIRA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18:procDiv:j_id918"/><text:bookmark text:name="dataTableDTO:17:procDiv:j_id918 Copia 4 Copia 1 Copia 19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parcialmente da Apelação e negou-lhe provimento, nos termos do voto da Desembargador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</text:span></text:span><text:span text:style-name="Fonte_20_parág._20_padrão"><text:span text:style-name="T105"> </text:span></text:span><text:span text:style-name="Fonte_20_parág._20_padrão"><text:span text:style-name="T108">2</text:span></text:span><text:span text:style-name="Fonte_20_parág._20_padrão"><text:span text:style-name="T113">.20 </text:span></text:span><text:span text:style-name="Fonte_20_parág._20_padrão"><text:span text:style-name="T484">- </text:span></text:span><text:span text:style-name="Fonte_20_parág._20_padrão"><text:span text:style-name="T488">2ª Câmara de Direito Público - 4º Gabinete</text:span></text:span><text:bookmark text:name="dataTableDTO:18:procDiv:j_id918 Copia 1"/><text:span text:style-name="Fonte_20_parág._20_padrão"><text:span text:style-name="T488"> </text:span></text:span><text:span text:style-name="T207">3002620-96.2025.8.06.0071 - </text:span><text:span text:style-name="T418">CLASSE - APELAÇÃO CÍVEL MUNIC</text:span><text:span text:style-name="T413">Í</text:span><text:span text:style-name="T418">PIO DE CRATO X MARIA MONICA BEZERRA PINHEIRO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19:procDiv:j_id918"/><text:bookmark text:name="dataTableDTO:17:procDiv:j_id918 Copia 4 Copia 1 Copia 20"/><text:span text:style-name="Fonte_20_parág._20_padrão"><text:span text:style-name="T105">Síntese do julgamento: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 recurso para lhe dar parcial provimento, nos termos do voto d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3">.21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19:procDiv:j_id918 Copia 1"/><text:span text:style-name="Fonte_20_parág._20_padrão"><text:span text:style-name="T488"> </text:span></text:span><text:span text:style-name="T207">3000830-15.2025.8.06.0124 <text:s/>- </text:span><text:span text:style-name="T418">CLASSE - APELAÇÃO CÍVEL MUNIC</text:span><text:span text:style-name="T414">Í</text:span><text:span text:style-name="T418">PIO DE </text:span><text:soft-page-break/><text:span text:style-name="T418">ABAIARA X GEOVANIA DE FIGUEIREDO RODRIGUE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20:procDiv:j_id918"/><text:bookmark text:name="dataTableDTO:17:procDiv:j_id918 Copia 4 Copia 1 Copia 21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a Apelação para negar-lhe provimento, além de ajustar de ofício os consectários da condenação, em conformidade com o voto d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3">.22</text:span></text:span><text:span text:style-name="Fonte_20_parág._20_padrão"><text:span text:style-name="T44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20:procDiv:j_id918 Copia 1"/><text:span text:style-name="Fonte_20_parág._20_padrão"><text:span text:style-name="T488"> </text:span></text:span><text:span text:style-name="T207">3032692-53.2023.8.06.0001 - </text:span><text:span text:style-name="T418">CLASSE - APELAÇÃO CÍVEL ESTADO DO CEAR</text:span><text:span text:style-name="T414">Á</text:span><text:span text:style-name="T418"> X VALCIN BEZERRA ESTEV</text:span><text:span text:style-name="T414">Ã</text:span><text:span text:style-name="T418">O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21:procDiv:j_id918"/><text:bookmark text:name="dataTableDTO:17:procDiv:j_id918 Copia 4 Copia 1 Copia 22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a Apelação Cível para negar-lhe provimento, nos termos do voto da Desembargador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3">.23</text:span></text:span><text:span text:style-name="Fonte_20_parág._20_padrão"><text:span text:style-name="T44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21:procDiv:j_id918 Copia 1"/><text:span text:style-name="Fonte_20_parág._20_padrão"><text:span text:style-name="T488"> </text:span></text:span><text:span text:style-name="T207">3011738-02.2025.8.06.0167 - </text:span><text:span text:style-name="T418">CLASSE - APE</text:span><text:span text:style-name="T412">LAÇÃO CÍVEL/REMESSA NECESSÁRIA</text:span><text:span text:style-name="T529"> </text:span><text:span text:style-name="T418"><text:s/>MUNIC</text:span><text:span text:style-name="T414">Í</text:span><text:span text:style-name="T418">PIO DE SOBRAL X SILVANA LINHARES SALE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22:procDiv:j_id918"/><text:bookmark text:name="dataTableDTO:17:procDiv:j_id918 Copia 4 Copia 1 Copia 23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não conheceu da remessa necessária, porém em conhecer do recurso de apelação cível para, de ofício, anular a sentença, restando prejudicada a análise do mérito recursal, nos termos do voto d</text:span></text:span></text:span><text:span text:style-name="Fonte_20_parág._20_padrão"><text:span text:style-name="Emphasis"><text:span text:style-name="T374">a</text:span></text:span></text:span><text:span text:style-name="Fonte_20_parág._20_padrão"><text:span text:style-name="Emphasis"><text:span text:style-name="T365"> Relator</text:span></text:span></text:span><text:span text:style-name="Fonte_20_parág._20_padrão"><text:span text:style-name="Emphasis"><text:span text:style-name="T374">a</text:span></text:span></text:span><text:span text:style-name="Fonte_20_parág._20_padrão"><text:span text:style-name="Emphasis"><text:span text:style-name="T365">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3">.24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22:procDiv:j_id918 Copia 1"/><text:span text:style-name="Fonte_20_parág._20_padrão"><text:span text:style-name="T488"> </text:span></text:span><text:span text:style-name="T207">3005311-68.2026.8.06.0000 - </text:span><text:span text:style-name="T418">CLASSE - AGRAVO DE INSTRUMENTO JOELMA GON</text:span><text:span text:style-name="T414">Ç</text:span><text:span text:style-name="T418">ALVES DA ROCHA X MUNIC</text:span><text:span text:style-name="T414">Í</text:span><text:span text:style-name="T418">PIO DE JARDIM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23:procDiv:j_id918"/><text:bookmark text:name="dataTableDTO:17:procDiv:j_id918 Copia 4 Copia 1 Copia 24"/><text:span text:style-name="Fonte_20_parág._20_padrão"><text:span text:style-name="T105">Síntese do julgamento: </text:span></text:span><text:span text:style-name="Fonte_20_parág._20_padrão"><text:span text:style-name="T394">"</text:span></text:span><text:span text:style-name="Fonte_20_parág._20_padrão"><text:span text:style-name="Emphasis"><text:span text:style-name="T365">A Turma, por unanimidade, conheceu do recurso, para negar-lhe provimento, nos termos do voto da eminente </text:span></text:span></text:span><text:span text:style-name="Emphasis"><text:span text:style-name="T387">R</text:span></text:span><text:span text:style-name="Fonte_20_parág._20_padrão"><text:span text:style-name="Emphasis"><text:span text:style-name="T365">elatora. 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3">.25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23:procDiv:j_id918 Copia 1"/><text:span text:style-name="Fonte_20_parág._20_padrão"><text:span text:style-name="T488"> </text:span></text:span><text:span text:style-name="T207">3010059-64.2025.8.06.0167 - </text:span><text:span text:style-name="T418">CLASSE - APELAÇÃO CÍVEL MUNIC</text:span><text:span text:style-name="T414">Í</text:span><text:span text:style-name="T418">PIO DE SOBRAL X MARLUCE MORAE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a Apelação Cível para, em seu mérito, negar-lhe provimento, nos termos do voto da Desembargador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3">.26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24:procDiv:j_id918 Copia 1"/><text:span text:style-name="Fonte_20_parág._20_padrão"><text:span text:style-name="T488"> </text:span></text:span><text:span text:style-name="T207">0069766-86.2009.8.06.0001 - </text:span><text:span text:style-name="T418">CLASSE - APELAÇÃO CÍVEL ESTADO DO CEAR</text:span><text:span text:style-name="T414">Á</text:span><text:span text:style-name="T418"> e outros X ALEXANDRE RODRIGUES DE ALBUQUERQUE e outro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 A Turma, por unanimidade, acolheu a preliminar suscitada pela douta Procuradoria-Geral de Justiça para suscitar o Incidente de Arguição de Inconstitucionalidade do art. 83, § 5º, da Lei Complementar Estadual nº 58/2006, na redação da Lei Complementar Estadual nº 69/2008, determinando a remessa dos autos ao Órgão Especial deste Tribunal de Justiça e sobrestando o julgamento das apelações cíveis, tudo nos termos do voto da eminente Relatora. 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Nailde Pinheiro Nogueira – Relator</text:span></text:span><text:span text:style-name="Fonte_20_parág._20_padrão"><text:span text:style-name="T41">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</text:span></text:span><text:bookmark text:name="dataTableDTO:25:procDiv:j_id918"/><text:bookmark text:name="dataTableDTO:17:procDiv:j_id918 Copia 4 Copia 1 Copia 26"/><text:span text:style-name="Fonte_20_parág._20_padrão"><text:span text:style-name="T105"> </text:span></text:span><text:span text:style-name="Fonte_20_parág._20_padrão"><text:span text:style-name="T108">2</text:span></text:span><text:span text:style-name="Fonte_20_parág._20_padrão"><text:span text:style-name="T113">.27</text:span></text:span><text:span text:style-name="Fonte_20_parág._20_padrão"><text:span text:style-name="T44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25:procDiv:j_id918 Copia 1"/><text:span text:style-name="Fonte_20_parág._20_padrão"><text:span text:style-name="T488"> </text:span></text:span><text:span text:style-name="T207">3000238-97.2023.8.06.0040 - </text:span><text:span text:style-name="T418">CLASSE - APELAÇÃO CÍVEL MUNIC</text:span><text:span text:style-name="T414">Í</text:span><text:span text:style-name="T418">PIO DE ASSAR</text:span><text:span text:style-name="T414">É</text:span><text:span text:style-name="T418"> X CICERO LINO DUARTE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S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PARCIALMENTE da Apelação Cível para, no mérito, negar provimento, nos termos do voto d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3">.28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26:procDiv:j_id918 Copia 1"/><text:span text:style-name="Fonte_20_parág._20_padrão"><text:span text:style-name="T488"> </text:span></text:span><text:span text:style-name="T207">0245657-04.2021.8.06.0001 - </text:span><text:span text:style-name="T418">CLASSE - </text:span><text:span text:style-name="T454"> </text:span><text:span text:style-name="T412">EMBARGOS DE DECLARAÇÃO EM AGRAVO INTERNO EM APELAÇÃO CÍVEL</text:span><text:span text:style-name="T450"> </text:span><text:span text:style-name="T418">JOS</text:span><text:span text:style-name="T414">É</text:span><text:span text:style-name="T418"> GON</text:span><text:span text:style-name="T414">Ç</text:span><text:span text:style-name="T418">ALVES BRASIL FILHO e outros X MUNIC</text:span><text:span text:style-name="T414">Í</text:span><text:span text:style-name="T418">PIO DE FORTALEZA - PROCURADORIA GERAL DO MUNIC</text:span><text:span text:style-name="T414">Í</text:span><text:span text:style-name="T418">PIO - PGM e outro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27:procDiv:j_id918"/><text:bookmark text:name="dataTableDTO:17:procDiv:j_id918 Copia 4 Copia 1 Copia 28"/><text:span text:style-name="Fonte_20_parág._20_padrão"><text:span text:style-name="T105">Síntese do julgamento:</text:span></text:span><text:span text:style-name="Fonte_20_parág._20_padrão"><text:span text:style-name="T176"> </text:span></text:span><text:span text:style-name="Fonte_20_parág._20_padrão"><text:span text:style-name="T365">"</text:span></text:span><text:span text:style-name="Fonte_20_parág._20_padrão"><text:span text:style-name="Emphasis"><text:span text:style-name="T365"> A Turma, por unanimidade, conheceu dos </text:span></text:span></text:span><text:span text:style-name="Fonte_20_parág._20_padrão"><text:span text:style-name="Emphasis"><text:span text:style-name="T375">E</text:span></text:span></text:span><text:span text:style-name="Fonte_20_parág._20_padrão"><text:span text:style-name="Emphasis"><text:span text:style-name="T365">mbargos de </text:span></text:span></text:span><text:span text:style-name="Fonte_20_parág._20_padrão"><text:span text:style-name="Emphasis"><text:span text:style-name="T375">D</text:span></text:span></text:span><text:span text:style-name="Fonte_20_parág._20_padrão"><text:span text:style-name="Emphasis"><text:span text:style-name="T365">eclaração para dar-lhes parcial provimento, nos termos </text:span></text:span></text:span><text:soft-page-break/><text:span text:style-name="Fonte_20_parág._20_padrão"><text:span text:style-name="Emphasis"><text:span text:style-name="T365">do voto da Desembargador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3">.29</text:span></text:span><text:span text:style-name="Fonte_20_parág._20_padrão"><text:span text:style-name="T44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27:procDiv:j_id918 Copia 1"/><text:span text:style-name="Fonte_20_parág._20_padrão"><text:span text:style-name="T488"> </text:span></text:span><text:span text:style-name="T207">3000862-73.2025.8.06.0171 - </text:span><text:span text:style-name="T418">CLASSE - APELAÇÃO CÍVEL DOMINGAS NETA PEDROSA e outros X MUNIC</text:span><text:span text:style-name="T414">Í</text:span><text:span text:style-name="T418">PIO DE TAU</text:span><text:span text:style-name="T414">Á</text:span><text:span text:style-name="T418"> e outro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28:procDiv:j_id918"/><text:bookmark text:name="dataTableDTO:17:procDiv:j_id918 Copia 4 Copia 1 Copia 29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s recursos de apelação e adesivo à apelação para, no mérito, negar-lhes provimento, nos termos do voto da Relatora.</text:span></text:span></text:span><text:span text:style-name="Fonte_20_parág._20_padrão"><text:span text:style-name="T365">"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3">.30</text:span></text:span><text:span text:style-name="Fonte_20_parág._20_padrão"><text:span text:style-name="T44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28:procDiv:j_id918 Copia 1"/><text:span text:style-name="Fonte_20_parág._20_padrão"><text:span text:style-name="T488"> </text:span></text:span><text:span text:style-name="T207">3008622-67.2026.8.06.0000 - </text:span><text:span text:style-name="T418">CLASSE - AGRAVO DE INSTRUMENTO ANDREA PAIVA DE OLIVEIRA e outros X MUNIC</text:span><text:span text:style-name="T414">Í</text:span><text:span text:style-name="T418">PIO DE AQUIRAZ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 A Turma, por unanimidade, conheceu do agravo de instrumento para dar-lhe provimento, nos termos do voto da Desembargador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29">Participaram do julgamento os Excelentíssimos Senhores Desembargadores Maria Nailde Pinheiro Nogueira – Relator</text:span></text:span><text:span text:style-name="Fonte_20_parág._20_padrão"><text:span text:style-name="T41">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</text:span></text:span><text:bookmark text:name="dataTableDTO:29:procDiv:j_id918"/><text:bookmark text:name="dataTableDTO:17:procDiv:j_id918 Copia 4 Copia 1 Copia 30"/><text:span text:style-name="Fonte_20_parág._20_padrão"><text:span text:style-name="T29"> </text:span></text:span><text:span text:style-name="Fonte_20_parág._20_padrão"><text:span text:style-name="T108">2</text:span></text:span><text:span text:style-name="Fonte_20_parág._20_padrão"><text:span text:style-name="T113">.31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29:procDiv:j_id918 Copia 1"/><text:span text:style-name="Fonte_20_parág._20_padrão"><text:span text:style-name="T488"> </text:span></text:span><text:span text:style-name="T207">3000145-15.2023.8.06.0112 - </text:span><text:span text:style-name="T418">CLASSE - APELAÇÃO CÍVEL FRANCISCO MARCOLINO DE FIGUEIREDO e outros X MUNIC</text:span><text:span text:style-name="T414">Í</text:span><text:span text:style-name="T418">PIO DE JUAZEIRO DO NORTE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30:procDiv:j_id918"/><text:bookmark text:name="dataTableDTO:17:procDiv:j_id918 Copia 4 Copia 1 Copia 31"/><text:span text:style-name="Fonte_20_parág._20_padrão"><text:span text:style-name="T105">Síntese do julgamento: </text:span></text:span><text:span text:style-name="Fonte_20_parág._20_padrão"><text:span text:style-name="T394">"</text:span></text:span><text:span text:style-name="Fonte_20_parág._20_padrão"><text:span text:style-name="Emphasis"><text:span text:style-name="T365">A Turma, por unanimidade, conheceu das apelações, para negar provimento a ambos os recursos, nos termos do voto da Relatora. </text:span></text:span></text:span><text:span text:style-name="Fonte_20_parág._20_padrão"><text:span text:style-name="T365">"</text:span></text:span><text:span text:style-name="Fonte_20_parág._20_padrão"><text:span text:style-name="T163"> 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3">.32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30:procDiv:j_id918 Copia 1"/><text:span text:style-name="Fonte_20_parág._20_padrão"><text:span text:style-name="T488"> </text:span></text:span><text:span text:style-name="T207">3010898-89.2025.8.06.0167 - </text:span><text:span text:style-name="T418">CLASSE - APELAÇÃO / REMESSA NECESSÁRIA MUNIC</text:span><text:span text:style-name="T414">Í</text:span><text:span text:style-name="T418">PIO DE SOBRAL X FRANCISCA DAS CHAGAS OSTERNO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31:procDiv:j_id918"/><text:bookmark text:name="dataTableDTO:17:procDiv:j_id918 Copia 4 Copia 1 Copia 66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a Apelação Cível para, em seu mérito, negar-lhe provimento, nos termos do voto da Desembargador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3">.33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31:procDiv:j_id918 Copia 1"/><text:span text:style-name="Fonte_20_parág._20_padrão"><text:span text:style-name="T488"> </text:span></text:span><text:span text:style-name="T207">3009943-58.2025.8.06.0167 - </text:span><text:span text:style-name="T418">CLASSE - APELAÇÃO CÍVEL MUNIC</text:span><text:span text:style-name="T414">Í</text:span><text:span text:style-name="T418">PIO DE SOBRAL X MARIA ONETE RIBEIRO CALDERARO DA SILVA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32:procDiv:j_id918"/><text:bookmark text:name="dataTableDTO:17:procDiv:j_id918 Copia 4 Copia 1 Copia 65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a apelação mas para negar-lhe provimento, nos termos do voto da Desembargador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3">.34</text:span></text:span><text:span text:style-name="Fonte_20_parág._20_padrão"><text:span text:style-name="T44"> </text:span></text:span><text:span text:style-name="Fonte_20_parág._20_padrão"><text:span text:style-name="T486">- </text:span></text:span><text:span text:style-name="Fonte_20_parág._20_padrão"><text:span text:style-name="T488">2ª Câmara de Direito Público - 4º Gabine</text:span></text:span><text:bookmark text:name="dataTableDTO:32:procDiv:j_id918 Copia 1"/><text:span text:style-name="Fonte_20_parág._20_padrão"><text:span text:style-name="T488">te </text:span></text:span><text:span text:style-name="T207">0202155-53.2022.8.06.0171 - </text:span><text:span text:style-name="T418">CLASSE - APELAÇÃO CÍVEL MUNIC</text:span><text:span text:style-name="T414">Í</text:span><text:span text:style-name="T418">PIO DE TAU</text:span><text:span text:style-name="T414">Á</text:span><text:span text:style-name="T418"> X ANTONIA ALVES PINHEIRO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33:procDiv:j_id918"/><text:bookmark text:name="dataTableDTO:17:procDiv:j_id918 Copia 4 Copia 1 Copia 64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a apelação para, no mérito, negar-lhe provimento, nos termos do voto da Relatora.</text:span></text:span></text:span><text:span text:style-name="Fonte_20_parág._20_padrão"><text:span text:style-name="T365">"</text:span></text:span><text:span text:style-name="Fonte_20_parág._20_padrão"><text:span text:style-name="T176"> 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3">.35</text:span></text:span><text:span text:style-name="Fonte_20_parág._20_padrão"><text:span text:style-name="T44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33:procDiv:j_id918 Copia 1"/><text:span text:style-name="Fonte_20_parág._20_padrão"><text:span text:style-name="T488"> </text:span></text:span><text:span text:style-name="T207">3000329-19.2025.8.06.0138 - </text:span><text:span text:style-name="T418">CLASSE - APELAÇÃO CÍVEL MUNIC</text:span><text:span text:style-name="T415">Í</text:span><text:span text:style-name="T418">PIO DE PALM</text:span><text:span text:style-name="T415">Á</text:span><text:span text:style-name="T418">CIA X JO</text:span><text:span text:style-name="T415">Ã</text:span><text:span text:style-name="T418">O PAULO DE FREITA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34:procDiv:j_id918"/><text:bookmark text:name="dataTableDTO:17:procDiv:j_id918 Copia 4 Copia 1 Copia 63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 Recurso de Apelação Cível para, no mérito, negar-lhe provimento, em conformidade com o voto da eminente </text:span></text:span></text:span><text:span text:style-name="Fonte_20_parág._20_padrão"><text:span text:style-name="Emphasis"><text:span text:style-name="T376">R</text:span></text:span></text:span><text:span text:style-name="Fonte_20_parág._20_padrão"><text:span text:style-name="Emphasis"><text:span text:style-name="T365">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3">.36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34:procDiv:j_id918 Copia 1"/><text:span text:style-name="Fonte_20_parág._20_padrão"><text:span text:style-name="T488"> </text:span></text:span><text:span text:style-name="T207">3000013-34.2024.8.06.0043 - </text:span><text:span text:style-name="T418">CLASSE - APELAÇÃO CÍVEL MUNIC</text:span><text:span text:style-name="T415">Í</text:span><text:span text:style-name="T418">PIO DE BARBALHA X MARIA RIBEIRO COSTA OLEGARIO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35:procDiv:j_id918"/><text:bookmark text:name="dataTableDTO:17:procDiv:j_id918 Copia 4 Copia 1 Copia 62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 recurso de Apelação Cível do Município para, no mérito, negar-lhe provimento, tudo nos termos do voto da Relatora.</text:span></text:span></text:span><text:span text:style-name="Fonte_20_parág._20_padrão"><text:span text:style-name="T365">"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4">.37</text:span></text:span><text:span text:style-name="Fonte_20_parág._20_padrão"><text:span text:style-name="T45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35:procDiv:j_id918 Copia 1"/><text:span text:style-name="Fonte_20_parág._20_padrão"><text:span text:style-name="T488"> </text:span></text:span><text:span text:style-name="T207">3001005-</text:span><text:soft-page-break/><text:span text:style-name="T207">22.2025.8.06.0055 - </text:span><text:span text:style-name="T418">CLASSE - APELAÇÃO CÍVEL MUNIC</text:span><text:span text:style-name="T415">Í</text:span><text:span text:style-name="T418">PIO DE CANIND</text:span><text:span text:style-name="T415">É</text:span><text:span text:style-name="T418"> e outros X FRANCISCO DE PAULO ALMEIDA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parcialmente da Apelação Cível para, no mérito, negar-lhe provimento, nos termos do voto da Relatora.</text:span></text:span></text:span><text:span text:style-name="Fonte_20_parág._20_padrão"><text:span text:style-name="T365">"</text:span></text:span><text:span text:style-name="Fonte_20_parág._20_padrão"><text:span text:style-name="T163"> </text:span></text:span><text:span text:style-name="Fonte_20_parág._20_padrão"><text:span text:style-name="T29">Participaram do julgamento os Excelentíssimos Senhores Desembargadores Maria Nailde Pinheiro Nogueira – Relator</text:span></text:span><text:span text:style-name="Fonte_20_parág._20_padrão"><text:span text:style-name="T41">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</text:span></text:span><text:bookmark text:name="dataTableDTO:36:procDiv:j_id918"/><text:bookmark text:name="dataTableDTO:17:procDiv:j_id918 Copia 4 Copia 1 Copia 61"/><text:span text:style-name="Fonte_20_parág._20_padrão"><text:span text:style-name="T105"> </text:span></text:span><text:span text:style-name="Fonte_20_parág._20_padrão"><text:span text:style-name="T108">2</text:span></text:span><text:span text:style-name="Fonte_20_parág._20_padrão"><text:span text:style-name="T114">.38 </text:span></text:span><text:span text:style-name="Fonte_20_parág._20_padrão"><text:span text:style-name="T484">- </text:span></text:span><text:span text:style-name="Fonte_20_parág._20_padrão"><text:span text:style-name="T488">2ª Câmara de Direito Público - 4º Gabinete</text:span></text:span><text:bookmark text:name="dataTableDTO:36:procDiv:j_id918 Copia 1"/><text:span text:style-name="Fonte_20_parág._20_padrão"><text:span text:style-name="T488"> </text:span></text:span><text:span text:style-name="T207">3000151-64.2024.8.06.0119 - </text:span><text:span text:style-name="T418">CLASSE - </text:span><text:span text:style-name="T412">EMBARGOS DE DECLARAÇÃO EM APELAÇÃO CÍVEL</text:span><text:span text:style-name="T529"> </text:span><text:span text:style-name="T418">ESTADO DO CEAR</text:span><text:span text:style-name="T415">Á</text:span><text:span text:style-name="T418"> e outros X ALEXANDRE SILVA DE LIMA SANTO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37:procDiv:j_id918"/><text:bookmark text:name="dataTableDTO:17:procDiv:j_id918 Copia 4 Copia 1 Copia 60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 recurso, para negar-lhe provimento, nos termos do voto da Relatora.</text:span></text:span></text:span><text:span text:style-name="Fonte_20_parág._20_padrão"><text:span text:style-name="T365">"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4">.39</text:span></text:span><text:span text:style-name="Fonte_20_parág._20_padrão"><text:span text:style-name="T45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37:procDiv:j_id918 Copia 1"/><text:span text:style-name="Fonte_20_parág._20_padrão"><text:span text:style-name="T488"> </text:span></text:span><text:span text:style-name="T207">3019279-02.2025.8.06.0001 - </text:span><text:span text:style-name="T418">CLASSE - APELAÇÃO / REMESSA NECESSÁRIA MARCELLO DE LIMA FURTADO X ESTADO DO CEAR</text:span><text:span text:style-name="T415">Á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38:procDiv:j_id918"/><text:bookmark text:name="dataTableDTO:17:procDiv:j_id918 Copia 4 Copia 1 Copia 59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não conheceu do Recurso de Apelação Cível, nos termos do Voto da eminente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.</text:span></text:span><text:span text:style-name="Fonte_20_parág._20_padrão"><text:span text:style-name="T114">40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38:procDiv:j_id918 Copia 1"/><text:span text:style-name="Fonte_20_parág._20_padrão"><text:span text:style-name="T488"> </text:span></text:span><text:span text:style-name="T207">0017811-75.2017.8.06.0117 - </text:span><text:span text:style-name="T418">CLASSE - APELAÇÃO CÍVEL ALANA MAYARA FERREIRA DA SILVA e outros X MUNIC</text:span><text:span text:style-name="T415">Í</text:span><text:span text:style-name="T418">PIO DE MARACANA</text:span><text:span text:style-name="T415">Ú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39:procDiv:j_id918"/><text:bookmark text:name="dataTableDTO:17:procDiv:j_id918 Copia 4 Copia 1 Copia 58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 recurso, para lhe negar provimento, nos termos do voto d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4">.41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39:procDiv:j_id918 Copia 1"/><text:span text:style-name="Fonte_20_parág._20_padrão"><text:span text:style-name="T488"> </text:span></text:span><text:span text:style-name="T207">0050565-60.2020.8.06.0151 - </text:span><text:span text:style-name="T418">CLASSE - </text:span><text:span text:style-name="T412">EMBARGOS DE DECLARAÇÃO</text:span><text:span text:style-name="T480"> <text:s/></text:span><text:span text:style-name="T479">EM</text:span><text:span text:style-name="T530"> </text:span><text:span text:style-name="T418">APELAÇÃO CÍVEL ENEL- Companhia Energetica de Quixada e outros X MUNIC</text:span><text:span text:style-name="T416">Í</text:span><text:span text:style-name="T418">PIO DE QUIXAD</text:span><text:span text:style-name="T416">Á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Síntese do julgamento: </text:span></text:span><text:span text:style-name="Fonte_20_parág._20_padrão"><text:span text:style-name="T394">"</text:span></text:span><text:span text:style-name="Fonte_20_parág._20_padrão"><text:span text:style-name="Emphasis"><text:span text:style-name="T365">A Turma, por unanimidade, conheceu dos </text:span></text:span></text:span><text:span text:style-name="Fonte_20_parág._20_padrão"><text:span text:style-name="Emphasis"><text:span text:style-name="T377">E</text:span></text:span></text:span><text:span text:style-name="Fonte_20_parág._20_padrão"><text:span text:style-name="Emphasis"><text:span text:style-name="T365">mbargos de </text:span></text:span></text:span><text:span text:style-name="Fonte_20_parág._20_padrão"><text:span text:style-name="Emphasis"><text:span text:style-name="T377">D</text:span></text:span></text:span><text:span text:style-name="Fonte_20_parág._20_padrão"><text:span text:style-name="Emphasis"><text:span text:style-name="T365">eclaração para negar-lhes provimento, nos termos do voto da Desembargadora Relatora.</text:span></text:span></text:span><text:span text:style-name="Fonte_20_parág._20_padrão"><text:span text:style-name="T365">"</text:span></text:span><text:span text:style-name="Fonte_20_parág._20_padrão"><text:span text:style-name="T163"> </text:span></text:span><text:span text:style-name="Fonte_20_parág._20_padrão"><text:span text:style-name="T29">Participaram do julgamento os Excelentíssimos Senhores Desembargadores Maria Nailde Pinheiro Nogueira – Relator</text:span></text:span><text:span text:style-name="Fonte_20_parág._20_padrão"><text:span text:style-name="T41">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</text:span></text:span><text:bookmark text:name="dataTableDTO:40:procDiv:j_id918"/><text:bookmark text:name="dataTableDTO:17:procDiv:j_id918 Copia 4 Copia 1 Copia 57"/><text:span text:style-name="Fonte_20_parág._20_padrão"><text:span text:style-name="T29"> </text:span></text:span><text:span text:style-name="Fonte_20_parág._20_padrão"><text:span text:style-name="T108">2</text:span></text:span><text:span text:style-name="Fonte_20_parág._20_padrão"><text:span text:style-name="T114">.42</text:span></text:span><text:span text:style-name="Fonte_20_parág._20_padrão"><text:span text:style-name="T45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40:procDiv:j_id918 Copia 1"/><text:span text:style-name="Fonte_20_parág._20_padrão"><text:span text:style-name="T488"> </text:span></text:span><text:span text:style-name="T207">3000365-68.2025.8.06.0071 - </text:span><text:span text:style-name="T418">CLASSE - </text:span><text:span text:style-name="T412">EMBARGOS DE DECLARAÇÃO <text:s/></text:span><text:span text:style-name="T411">EM</text:span><text:span text:style-name="T417"> </text:span><text:span text:style-name="T418">APELAÇÃO CÍVEL MUNIC</text:span><text:span text:style-name="T416">Í</text:span><text:span text:style-name="T418">PIO DE CRATO X MINIST</text:span><text:span text:style-name="T416">É</text:span><text:span text:style-name="T418">RIO P</text:span><text:span text:style-name="T416">Ú</text:span><text:span text:style-name="T418">BLICO DO ESTADO DO CEAR</text:span><text:span text:style-name="T416">Á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41:procDiv:j_id918"/><text:bookmark text:name="dataTableDTO:17:procDiv:j_id918 Copia 4 Copia 1 Copia 56"/><text:span text:style-name="Fonte_20_parág._20_padrão"><text:span text:style-name="T105">Síntese do julgamento</text:span></text:span><text:span text:style-name="Fonte_20_parág._20_padrão"><text:span text:style-name="T176">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s </text:span></text:span></text:span><text:span text:style-name="Fonte_20_parág._20_padrão"><text:span text:style-name="Emphasis"><text:span text:style-name="T377">E</text:span></text:span></text:span><text:span text:style-name="Fonte_20_parág._20_padrão"><text:span text:style-name="Emphasis"><text:span text:style-name="T365">mbargos de </text:span></text:span></text:span><text:span text:style-name="Fonte_20_parág._20_padrão"><text:span text:style-name="Emphasis"><text:span text:style-name="T377">D</text:span></text:span></text:span><text:span text:style-name="Fonte_20_parág._20_padrão"><text:span text:style-name="Emphasis"><text:span text:style-name="T365">eclaração para negar-lhes provimento, nos termos do voto da Desembargadora Relatora.</text:span></text:span></text:span><text:span text:style-name="Fonte_20_parág._20_padrão"><text:span text:style-name="T365">"</text:span></text:span><text:span text:style-name="Fonte_20_parág._20_padrão"><text:span text:style-name="T163"> 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4">.43</text:span></text:span><text:span text:style-name="Fonte_20_parág._20_padrão"><text:span text:style-name="T45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41:procDiv:j_id918 Copia 1"/><text:span text:style-name="Fonte_20_parág._20_padrão"><text:span text:style-name="T488"> </text:span></text:span><text:span text:style-name="T207">3032304-19.2024.8.06.0001 - </text:span><text:span text:style-name="T418">CLASSE - </text:span><text:span text:style-name="T412">EMBARGOS DE DECLARAÇÃO <text:s/></text:span><text:span text:style-name="T411">EM</text:span><text:span text:style-name="T417"> </text:span><text:span text:style-name="T418">APELAÇÃO CÍVEL ESTADO DO CEAR</text:span><text:span text:style-name="T416">Á</text:span><text:span text:style-name="T418"> X BANCO SANTANDER (BRASIL) S.A.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42:procDiv:j_id918"/><text:bookmark text:name="dataTableDTO:17:procDiv:j_id918 Copia 4 Copia 1 Copia 55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s </text:span></text:span></text:span><text:span text:style-name="Fonte_20_parág._20_padrão"><text:span text:style-name="Emphasis"><text:span text:style-name="T377">E</text:span></text:span></text:span><text:span text:style-name="Fonte_20_parág._20_padrão"><text:span text:style-name="Emphasis"><text:span text:style-name="T365">mbargos de </text:span></text:span></text:span><text:span text:style-name="Fonte_20_parág._20_padrão"><text:span text:style-name="Emphasis"><text:span text:style-name="T377">D</text:span></text:span></text:span><text:span text:style-name="Fonte_20_parág._20_padrão"><text:span text:style-name="Emphasis"><text:span text:style-name="T365">eclaração para negar-lhes provimento, nos termos do voto da Desembargador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4">.44</text:span></text:span><text:span text:style-name="Fonte_20_parág._20_padrão"><text:span text:style-name="T45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42:procDiv:j_id918 Copia 1"/><text:span text:style-name="Fonte_20_parág._20_padrão"><text:span text:style-name="T488"> </text:span></text:span><text:span text:style-name="T207">0119232-97.2019.8.06.0001 - </text:span><text:span text:style-name="T418">CLASSE - </text:span><text:span text:style-name="T412">EMBARGOS DE DECLARAÇÃO <text:s/></text:span><text:span text:style-name="T411">EM</text:span><text:span text:style-name="T417"> </text:span><text:span text:style-name="T418">APELAÇÃO CÍVEL COMPANHIA BRASILEIRA DE DISTRIBUI</text:span><text:span text:style-name="T416">ÇÃ</text:span><text:span text:style-name="T418">O X ESTADO DO CEAR</text:span><text:span text:style-name="T416">Á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43:procDiv:j_id918"/><text:bookmark text:name="dataTableDTO:17:procDiv:j_id918 Copia 4 Copia 1 Copia 54"/><text:span text:style-name="Fonte_20_parág._20_padrão"><text:span text:style-name="T105">Síntese do julgamento: </text:span></text:span><text:span text:style-name="Fonte_20_parág._20_padrão"><text:span text:style-name="T394">"</text:span></text:span><text:span text:style-name="Fonte_20_parág._20_padrão"><text:span text:style-name="Emphasis"><text:span text:style-name="T365">A Turma, por unanimidade, conheceu dos </text:span></text:span></text:span><text:span text:style-name="Fonte_20_parág._20_padrão"><text:span text:style-name="Emphasis"><text:span text:style-name="T380">E</text:span></text:span></text:span><text:span text:style-name="Fonte_20_parág._20_padrão"><text:span text:style-name="Emphasis"><text:span text:style-name="T365">mbargos de </text:span></text:span></text:span><text:span text:style-name="Fonte_20_parág._20_padrão"><text:span text:style-name="Emphasis"><text:span text:style-name="T380">D</text:span></text:span></text:span><text:span text:style-name="Fonte_20_parág._20_padrão"><text:span text:style-name="Emphasis"><text:span text:style-name="T365">eclaração para negar-lhes provimento, nos termos do voto da Desembargador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4">.45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43:procDiv:j_id918 Copia 1"/><text:span text:style-name="Fonte_20_parág._20_padrão"><text:span text:style-name="T488"> </text:span></text:span><text:span text:style-name="T207">3004481-70.2024.8.06.0001 - </text:span><text:span text:style-name="T418">CLASSE - </text:span><text:span text:style-name="T454"> </text:span><text:span text:style-name="T412">EMBARGOS DE DECLARAÇÃO/AGRAVO INTERNO</text:span><text:span text:style-name="T529"> </text:span><text:span text:style-name="T418"><text:s/>ESTADO DO CEARA X NORDESTE EMERG</text:span><text:span text:style-name="T416">Ê</text:span><text:span text:style-name="T418">NCIAS E </text:span><text:soft-page-break/><text:span text:style-name="T418">SOLU</text:span><text:span text:style-name="T416">ÇÕ</text:span><text:span text:style-name="T418">ES MEDICAS LTDA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Síntese do julgamento:</text:span></text:span><text:span text:style-name="Fonte_20_parág._20_padrão"><text:span text:style-name="T176">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s embargos de declaração mas para negar-lhe provimento, nos termos do voto da Desembargador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Nailde Pinheiro Nogueira – Relator</text:span></text:span><text:span text:style-name="Fonte_20_parág._20_padrão"><text:span text:style-name="T41">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</text:span></text:span><text:bookmark text:name="dataTableDTO:44:procDiv:j_id918"/><text:bookmark text:name="dataTableDTO:17:procDiv:j_id918 Copia 4 Copia 1 Copia 53"/><text:span text:style-name="Fonte_20_parág._20_padrão"><text:span text:style-name="T29"> </text:span></text:span><text:span text:style-name="Fonte_20_parág._20_padrão"><text:span text:style-name="T108">2</text:span></text:span><text:span text:style-name="Fonte_20_parág._20_padrão"><text:span text:style-name="T114">.46</text:span></text:span><text:span text:style-name="Fonte_20_parág._20_padrão"><text:span text:style-name="T45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44:procDiv:j_id918 Copia 1"/><text:span text:style-name="Fonte_20_parág._20_padrão"><text:span text:style-name="T488"> </text:span></text:span><text:span text:style-name="T207">0800010-40.2023.8.06.0138 - </text:span><text:span text:style-name="T418">CLASSE - APELAÇÃO CÍVEL MINIST</text:span><text:span text:style-name="T416">É</text:span><text:span text:style-name="T418">RIO P</text:span><text:span text:style-name="T416">Ú</text:span><text:span text:style-name="T418">BLICO DO ESTADO DO CEAR</text:span><text:span text:style-name="T416">Á</text:span><text:span text:style-name="T418"> X ESTADO DO CEAR</text:span><text:span text:style-name="T416">Á</text:span><text:span text:style-name="T418"> e outro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Síntese do julgamento: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a Apelação Cível, para dar-lhe provimento, nos termos do voto da Desembargador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4">.47</text:span></text:span><text:span text:style-name="Fonte_20_parág._20_padrão"><text:span text:style-name="T45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45:procDiv:j_id918 Copia 1"/><text:span text:style-name="Fonte_20_parág._20_padrão"><text:span text:style-name="T488"> </text:span></text:span><text:span text:style-name="T207">3000472-42.2025.8.06.0062 <text:s/>- </text:span><text:span text:style-name="T418">CLASSE - APELAÇÃO CÍVEL MUNIC</text:span><text:span text:style-name="T416">Í</text:span><text:span text:style-name="T418">PIO DE CASCAVEL X JOS</text:span><text:span text:style-name="T416">É</text:span><text:span text:style-name="T418"> LOUREN</text:span><text:span text:style-name="T416">Ç</text:span><text:span text:style-name="T418">O FILHO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46:procDiv:j_id918"/><text:bookmark text:name="dataTableDTO:17:procDiv:j_id918 Copia 4 Copia 1 Copia 51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a Apelação e negou-lhe provimento, nos termos do voto da Desembargadora Relatora.</text:span></text:span></text:span><text:span text:style-name="Fonte_20_parág._20_padrão"><text:span text:style-name="T365">"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4">.48</text:span></text:span><text:span text:style-name="Fonte_20_parág._20_padrão"><text:span text:style-name="T45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46:procDiv:j_id918 Copia 1"/><text:span text:style-name="Fonte_20_parág._20_padrão"><text:span text:style-name="T488"> </text:span></text:span><text:span text:style-name="T207">0258254-97.2024.8.06.0001 - </text:span><text:span text:style-name="T418">CLASSE - APELAÇÃO CÍVEL CL</text:span><text:span text:style-name="T416">Á</text:span><text:span text:style-name="T418">UDIO RAULINO DOS SANTOS X INSTITUTO NACIONAL DO SEGURO SOCIAL – INS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Síntese do julgamento:</text:span></text:span><text:span text:style-name="Fonte_20_parág._20_padrão"><text:span text:style-name="T176">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e negou provimento para o recurso de Apelação, nos termos do voto da Relatora.</text:span></text:span></text:span><text:span text:style-name="Fonte_20_parág._20_padrão"><text:span text:style-name="T365">"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4">.49</text:span></text:span><text:span text:style-name="Fonte_20_parág._20_padrão"><text:span text:style-name="T45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47:procDiv:j_id918 Copia 1"/><text:span text:style-name="Fonte_20_parág._20_padrão"><text:span text:style-name="T488"> </text:span></text:span><text:span text:style-name="T207">3000261-11.2024.8.06.0104 - </text:span><text:span text:style-name="T418">CLASSE - APELAÇÃO CÍVEL MARIA DAS GRA</text:span><text:span text:style-name="T416">Ç</text:span><text:span text:style-name="T418">AS ARA</text:span><text:span text:style-name="T416">Ú</text:span><text:span text:style-name="T418">JO X MUNIC</text:span><text:span text:style-name="T416">Í</text:span><text:span text:style-name="T418">PIO DE ITAREMA e outro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48:procDiv:j_id918"/><text:bookmark text:name="dataTableDTO:17:procDiv:j_id918 Copia 4 Copia 1 Copia 49"/><text:span text:style-name="Fonte_20_parág._20_padrão"><text:span text:style-name="T105">Síntese do julgamento:</text:span></text:span><text:span text:style-name="Fonte_20_parág._20_padrão"><text:span text:style-name="T176">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e deu parcial provimento à apelação, nos termos do voto d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5">.50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48:procDiv:j_id918 Copia 1"/><text:span text:style-name="Fonte_20_parág._20_padrão"><text:span text:style-name="T488"> </text:span></text:span><text:span text:style-name="T207">0800011-57.2022.8.06.0171 - </text:span><text:span text:style-name="T418">CLASSE - APELAÇÃO CÍVEL MINIST</text:span><text:span text:style-name="T416">É</text:span><text:span text:style-name="T418">RIO P</text:span><text:span text:style-name="T416">Ú</text:span><text:span text:style-name="T418">BLICO DO ESTADO DO CEAR</text:span><text:span text:style-name="T416">Á</text:span><text:span text:style-name="T418"> X MUNIC</text:span><text:span text:style-name="T416">Í</text:span><text:span text:style-name="T418">PIO DE QUITERIAN</text:span><text:span text:style-name="T416">Ó</text:span><text:span text:style-name="T418">POLI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49:procDiv:j_id918"/><text:bookmark text:name="dataTableDTO:17:procDiv:j_id918 Copia 4 Copia 1 Copia 48"/><text:span text:style-name="Fonte_20_parág._20_padrão"><text:span text:style-name="T105">Síntese do julgamento:</text:span></text:span><text:span text:style-name="Fonte_20_parág._20_padrão"><text:span text:style-name="T176">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 Recurso de Apelação para dar-lhe provimento, nos termos do voto da Desembargador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5">.51</text:span></text:span><text:span text:style-name="Fonte_20_parág._20_padrão"><text:span text:style-name="T46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49:procDiv:j_id918 Copia 1"/><text:span text:style-name="Fonte_20_parág._20_padrão"><text:span text:style-name="T488"> </text:span></text:span><text:span text:style-name="T207">0050005-31.2020.8.06.0083 - </text:span><text:span text:style-name="T418">CLASSE - APELAÇÃO CÍVEL MUNIC</text:span><text:span text:style-name="T416">Í</text:span><text:span text:style-name="T418">PIO DE GUAIUBA X JOS</text:span><text:span text:style-name="T416">É</text:span><text:span text:style-name="T418"> PAIVA NETO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50:procDiv:j_id918"/><text:bookmark text:name="dataTableDTO:17:procDiv:j_id918 Copia 4 Copia 1 Copia 47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a apelação para negar-lhe provimento, nos termos do voto do Relator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5">.52</text:span></text:span><text:span text:style-name="Fonte_20_parág._20_padrão"><text:span text:style-name="T46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50:procDiv:j_id918 Copia 1"/><text:span text:style-name="Fonte_20_parág._20_padrão"><text:span text:style-name="T488"> </text:span></text:span><text:span text:style-name="T207">3005740-35.2026.8.06.0000 - </text:span><text:span text:style-name="T418">CLASSE - AGRAVO DE INSTRUMENTO REPRESENTA</text:span><text:span text:style-name="T416">ÇÕ</text:span><text:span text:style-name="T418">ES S</text:span><text:span text:style-name="T416">Ã</text:span><text:span text:style-name="T418">O JORGE LTDA X MUNIC</text:span><text:span text:style-name="T416">Í</text:span><text:span text:style-name="T418">PIO DE FORTALEZA - PROCURADORIA GERAL DO MUNIC</text:span><text:span text:style-name="T416">Í</text:span><text:span text:style-name="T418">PIO - PGM e outro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51:procDiv:j_id918"/><text:bookmark text:name="dataTableDTO:17:procDiv:j_id918 Copia 4 Copia 1 Copia 46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 agravo de instrumento mas para negar-lhe provimento, nos termos do voto da Desembargadora Relatora. </text:span></text:span></text:span><text:span text:style-name="Fonte_20_parág._20_padrão"><text:span text:style-name="T365">"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5">.53</text:span></text:span><text:span text:style-name="Fonte_20_parág._20_padrão"><text:span text:style-name="T46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51:procDiv:j_id918 Copia 1"/><text:span text:style-name="Fonte_20_parág._20_padrão"><text:span text:style-name="T488"> </text:span></text:span><text:span text:style-name="T207">0030019-28.2019.8.06.0083 - </text:span><text:span text:style-name="T418">CLASSE - APELAÇÃO CÍVEL MUNIC</text:span><text:span text:style-name="T416">Í</text:span><text:span text:style-name="T418">PIO DE GUAIUBA X UEDSON BRITO MARTIN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52:procDiv:j_id918"/><text:bookmark text:name="dataTableDTO:17:procDiv:j_id918 Copia 4 Copia 1 Copia 45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a apelação para negar-lhe provimento, nos </text:span></text:span></text:span><text:soft-page-break/><text:span text:style-name="Fonte_20_parág._20_padrão"><text:span text:style-name="Emphasis"><text:span text:style-name="T365">termos do voto d</text:span></text:span></text:span><text:span text:style-name="Emphasis"><text:span text:style-name="T388">a</text:span></text:span><text:span text:style-name="Fonte_20_parág._20_padrão"><text:span text:style-name="Emphasis"><text:span text:style-name="T365"> Relator</text:span></text:span></text:span><text:span text:style-name="Fonte_20_parág._20_padrão"><text:span text:style-name="Emphasis"><text:span text:style-name="T378">a</text:span></text:span></text:span><text:span text:style-name="Fonte_20_parág._20_padrão"><text:span text:style-name="Emphasis"><text:span text:style-name="T365">. 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5">.54</text:span></text:span><text:span text:style-name="Fonte_20_parág._20_padrão"><text:span text:style-name="T46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52:procDiv:j_id918 Copia 1"/><text:span text:style-name="Fonte_20_parág._20_padrão"><text:span text:style-name="T488"> </text:span></text:span><text:span text:style-name="T207">3003036-21.2025.8.06.0053 - </text:span><text:span text:style-name="T418">CLASSE - APELAÇÃO CÍVEL MUNIC</text:span><text:span text:style-name="T416">Í</text:span><text:span text:style-name="T418">PIO DE CAMOCIM X MARIA DE JESUS MARQUE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 Recurso de Apelação Cível para, no mérito, negar-lhe provimento, em conformidade com o voto da eminente relatora.</text:span></text:span></text:span><text:span text:style-name="Fonte_20_parág._20_padrão"><text:span text:style-name="T365">"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5">.55</text:span></text:span><text:span text:style-name="Fonte_20_parág._20_padrão"><text:span text:style-name="T46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53:procDiv:j_id918 Copia 1"/><text:span text:style-name="Fonte_20_parág._20_padrão"><text:span text:style-name="T488"> </text:span></text:span><text:span text:style-name="T207">0050004-46.2020.8.06.0083 - </text:span><text:span text:style-name="T418">CLASSE - APELAÇÃO CÍVEL MUNIC</text:span><text:span text:style-name="T416">Í</text:span><text:span text:style-name="T418">PIO DE GUAIUBA X JOELMA PEREIRA CAMPO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54:procDiv:j_id918"/><text:bookmark text:name="dataTableDTO:17:procDiv:j_id918 Copia 4 Copia 1 Copia 43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a apelação para negar-lhe provimento, nos termos do voto d</text:span></text:span></text:span><text:span text:style-name="Fonte_20_parág._20_padrão"><text:span text:style-name="Emphasis"><text:span text:style-name="T378">a</text:span></text:span></text:span><text:span text:style-name="Fonte_20_parág._20_padrão"><text:span text:style-name="Emphasis"><text:span text:style-name="T365"> Relator</text:span></text:span></text:span><text:span text:style-name="Fonte_20_parág._20_padrão"><text:span text:style-name="Emphasis"><text:span text:style-name="T378">a</text:span></text:span></text:span><text:span text:style-name="Fonte_20_parág._20_padrão"><text:span text:style-name="Emphasis"><text:span text:style-name="T365">. 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5">.56</text:span></text:span><text:span text:style-name="Fonte_20_parág._20_padrão"><text:span text:style-name="T46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54:procDiv:j_id918 Copia 1"/><text:span text:style-name="Fonte_20_parág._20_padrão"><text:span text:style-name="T488"> </text:span></text:span><text:span text:style-name="T207">3004245-53.2026.8.06.0000 - </text:span><text:span text:style-name="T418">CLASSE - AGRAVO DE INSTRUMENTO ESTADO DO CEAR</text:span><text:span text:style-name="T416">Á</text:span><text:span text:style-name="T418"> X ISABEL CRISTINA ALEXANDRE DE FREITAS e outro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55:procDiv:j_id918"/><text:bookmark text:name="dataTableDTO:17:procDiv:j_id918 Copia 4 Copia 1 Copia 42"/><text:span text:style-name="Fonte_20_parág._20_padrão"><text:span text:style-name="T105">Síntese do julgamento:</text:span></text:span><text:span text:style-name="Fonte_20_parág._20_padrão"><text:span text:style-name="T176">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 agravo de instrumento mas para negar-lhe provimento, nos termos do voto da eminente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5">.57</text:span></text:span><text:span text:style-name="Fonte_20_parág._20_padrão"><text:span text:style-name="T46"> </text:span></text:span><text:span text:style-name="Fonte_20_parág._20_padrão"><text:span text:style-name="T488">- 2ª Câmara de Direito Público - 4º Gabinete</text:span></text:span><text:bookmark text:name="dataTableDTO:55:procDiv:j_id918 Copia 1"/><text:span text:style-name="Fonte_20_parág._20_padrão"><text:span text:style-name="T488"> </text:span></text:span><text:span text:style-name="T207">0000173-81.2016.8.06.0111 - </text:span><text:span text:style-name="T418">CLASSE - APELAÇÃO CÍVEL MUNIC</text:span><text:span text:style-name="T416">Í</text:span><text:span text:style-name="T418">PIO DE JIJOCA DE JERICOACOARA X JOS</text:span><text:span text:style-name="T416">É</text:span><text:span text:style-name="T418"> VALDENI ALBUQUERQUE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56:procDiv:j_id918"/><text:bookmark text:name="dataTableDTO:17:procDiv:j_id918 Copia 4 Copia 1 Copia 41"/><text:span text:style-name="Fonte_20_parág._20_padrão"><text:span text:style-name="T105">Síntese do julgamento</text:span></text:span><text:span text:style-name="Fonte_20_parág._20_padrão"><text:span text:style-name="T182">: </text:span></text:span><text:span text:style-name="Fonte_20_parág._20_padrão"><text:span text:style-name="T391">"</text:span></text:span><text:span text:style-name="Fonte_20_parág._20_padrão"><text:span text:style-name="Emphasis"><text:span text:style-name="T389">A Turma, por unanimidade, conheceu da Apelação para, no mérito, dar-lhe parcial provimento, nos termos do voto da Desembargadora Relatora.</text:span></text:span></text:span><text:span text:style-name="Fonte_20_parág._20_padrão"><text:span text:style-name="T391">"</text:span></text:span><text:span text:style-name="Fonte_20_parág._20_padrão"><text:span text:style-name="T163"> 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5">.58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56:procDiv:j_id918 Copia 1"/><text:span text:style-name="Fonte_20_parág._20_padrão"><text:span text:style-name="T488"> </text:span></text:span><text:span text:style-name="T207">3008346-25.2025.8.06.0112 - </text:span><text:span text:style-name="T418">CLASSE - APELAÇÃO CÍVEL ESTADO DO CEAR</text:span><text:span text:style-name="T416">Á</text:span><text:span text:style-name="T418"> X JESUALDO RODRIGUES DE AMORIM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Síntese do julgamento: </text:span></text:span><text:span text:style-name="Fonte_20_parág._20_padrão"><text:span text:style-name="T394">"</text:span></text:span><text:span text:style-name="Fonte_20_parág._20_padrão"><text:span text:style-name="Emphasis"><text:span text:style-name="T365">A Turma, por unanimidade, conheceu do Recurso de Apelação Cível para, no mérito, negar-lhe provimento, em conformidade com o voto da eminente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5">.59</text:span></text:span><text:span text:style-name="Fonte_20_parág._20_padrão"><text:span text:style-name="T46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57:procDiv:j_id918 Copia 1"/><text:span text:style-name="Fonte_20_parág._20_padrão"><text:span text:style-name="T488"> </text:span></text:span><text:span text:style-name="T207">3003927-92.2025.8.06.0101 - </text:span><text:span text:style-name="T418">CLASSE - </text:span><text:span text:style-name="T412">EMBARGOS DE DECLARAÇÃO EM APELAÇÃO CÍVEL.</text:span><text:span text:style-name="T529"> </text:span><text:span text:style-name="T418">ANA LUCIA SOUSA DE LIMA e outros X MUNIC</text:span><text:span text:style-name="T416">Í</text:span><text:span text:style-name="T418">PIO DE ITAPIPOCA e outro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58:procDiv:j_id918"/><text:bookmark text:name="dataTableDTO:17:procDiv:j_id918 Copia 4 Copia 1 Copia 39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 recurso, para negar-lhe provimento, nos termos do voto da Relatora.</text:span></text:span></text:span><text:span text:style-name="Fonte_20_parág._20_padrão"><text:span text:style-name="T365">"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5">.60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58:procDiv:j_id918 Copia 1"/><text:span text:style-name="Fonte_20_parág._20_padrão"><text:span text:style-name="T488"> </text:span></text:span><text:span text:style-name="T207">3003095-09.2025.8.06.0053 - </text:span><text:span text:style-name="T418">CLASSE - APELAÇÃO CÍVEL MUNIC</text:span><text:span text:style-name="T416">Í</text:span><text:span text:style-name="T418">PIO DE CAMOCIM X MAXMO HALLEY VIEIRA DE SOUSA SANTOS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59:procDiv:j_id918"/><text:bookmark text:name="dataTableDTO:17:procDiv:j_id918 Copia 4 Copia 1 Copia 38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os Recursos de Apelação Cível para, no mérito, negar-lhes provimento, em conformidade com o voto da eminente relatora. </text:span></text:span></text:span><text:span text:style-name="Fonte_20_parág._20_padrão"><text:span text:style-name="T365">"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5">.61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59:procDiv:j_id918 Copia 1"/><text:span text:style-name="Fonte_20_parág._20_padrão"><text:span text:style-name="T488"> </text:span></text:span><text:span text:style-name="T207">3022999-77.2025.8.06.0000 - </text:span><text:span text:style-name="T418">CLASSE - AGRAVO DE INSTRUMENTO MUNIC</text:span><text:span text:style-name="T416">Í</text:span><text:span text:style-name="T418">PIO DE ARACATI X OI M</text:span><text:span text:style-name="T416">Ó</text:span><text:span text:style-name="T418">VEL S.A. - EM RECUPERA</text:span><text:span text:style-name="T416">ÇÃ</text:span><text:span text:style-name="T418">O JUDICIAL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Síntese do julgamento: </text:span></text:span><text:span text:style-name="Fonte_20_parág._20_padrão"><text:span text:style-name="T394">"</text:span></text:span><text:span text:style-name="Fonte_20_parág._20_padrão"><text:span text:style-name="Emphasis"><text:span text:style-name="T365">A Turma, por unanimidade, conheceu do agravo de instrumento, mas para negar-lhe provimento, e considerar prejudicado o agravo interno ajuizado, nos termos do voto da Desembargador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</text:span></text:span><text:soft-page-break/><text:span text:style-name="Fonte_20_parág._20_padrão"><text:span text:style-name="T29">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6">.62</text:span></text:span><text:span text:style-name="Fonte_20_parág._20_padrão"><text:span text:style-name="T47"> </text:span></text:span><text:span text:style-name="Fonte_20_parág._20_padrão"><text:span text:style-name="T486">-</text:span></text:span><text:span text:style-name="Fonte_20_parág._20_padrão"><text:span text:style-name="T488"> 2ª Câmara de Direito Público - 4º Gabinete</text:span></text:span><text:bookmark text:name="dataTableDTO:60:procDiv:j_id918 Copia 1"/><text:span text:style-name="Fonte_20_parág._20_padrão"><text:span text:style-name="T488"> </text:span></text:span><text:span text:style-name="T207">3027504-45.2024.8.06.0001 - </text:span><text:span text:style-name="T418">CLASSE - APELAÇÃO CÍVEL SOUZA COMERCIAL DE PETR</text:span><text:span text:style-name="T416">Ó</text:span><text:span text:style-name="T418">LEO LTDA X MUNIC</text:span><text:span text:style-name="T416">Í</text:span><text:span text:style-name="T418">PIO DE FORTALEZA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17:procDiv:j_id918 Copia 4 Copia 1 Copia 36"/><text:bookmark text:name="dataTableDTO:61:procDiv:j_id918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a Apelação e deu-lhe parcial provimento, nos termos do voto da Desembargador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6">.63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61:procDiv:j_id918 Copia 1"/><text:span text:style-name="Fonte_20_parág._20_padrão"><text:span text:style-name="T488"> </text:span></text:span><text:span text:style-name="T207">0050354-34.2020.8.06.0083 - </text:span><text:span text:style-name="T418">CLASSE - APELAÇÃO CÍVEL SINDICATO DOS TRABALHADORES NO SERVI</text:span><text:span text:style-name="T416">Ç</text:span><text:span text:style-name="T418">O PUBLICO MUNICIPAL DE GUAIUBA X MUNICÍPIO DE GUAIUBA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17:procDiv:j_id918 Copia 4 Copia 1 Copia 35"/><text:bookmark text:name="dataTableDTO:62:procDiv:j_id918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e negou provimento à apelação, nos termos do voto da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6">.64</text:span></text:span><text:span text:style-name="Fonte_20_parág._20_padrão"><text:span text:style-name="T47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62:procDiv:j_id918 Copia 1"/><text:span text:style-name="Fonte_20_parág._20_padrão"><text:span text:style-name="T488"> </text:span></text:span><text:span text:style-name="T207">3001395-04.2025.8.06.0051 - </text:span><text:span text:style-name="T418">CLASSE - APELAÇÃO CÍVEL GLEISON R VIEIRA e outros X MUNIC</text:span><text:span text:style-name="T416">Í</text:span><text:span text:style-name="T418">PIO DE BOA VIAGEM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17:procDiv:j_id918 Copia 4 Copia 1 Copia 34"/><text:bookmark text:name="dataTableDTO:63:procDiv:j_id918"/><text:span text:style-name="Fonte_20_parág._20_padrão"><text:span text:style-name="T105">Síntese do julgamento:</text:span></text:span><text:span text:style-name="Fonte_20_parág._20_padrão"><text:span text:style-name="T176">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parcialmente do recurso de apelação, para, nessa extensão, dar-lhe provimento, nos termos do voto da Relatora.</text:span></text:span></text:span><text:span text:style-name="Fonte_20_parág._20_padrão"><text:span text:style-name="T394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6">.65</text:span></text:span><text:span text:style-name="Fonte_20_parág._20_padrão"><text:span text:style-name="T47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63:procDiv:j_id918 Copia 1"/><text:span text:style-name="Fonte_20_parág._20_padrão"><text:span text:style-name="T488"> </text:span></text:span><text:span text:style-name="T207">3002657-84.2025.8.06.0084 - </text:span><text:span text:style-name="T418">CLASSE - APELAÇÃO / REMESSA NECESSÁRIA MUNIC</text:span><text:span text:style-name="T416">Í</text:span><text:span text:style-name="T418">PIO DE GUARACIABA DO NORTE e outros X FRANCISCA LUANA PINTO ARA</text:span><text:span text:style-name="T416">Ú</text:span><text:span text:style-name="T418">JO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a apelação cível e da remessa necessária para, no mérito, dar-lhes provimento, nos termos do voto da eminente Relatora.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6">.66</text:span></text:span><text:span text:style-name="Fonte_20_parág._20_padrão"><text:span text:style-name="T47"> </text:span></text:span><text:span text:style-name="Fonte_20_parág._20_padrão"><text:span text:style-name="T486">- </text:span></text:span><text:span text:style-name="Fonte_20_parág._20_padrão"><text:span text:style-name="T488">2ª Câmara de Direito Público - 4º Gabinete</text:span></text:span><text:bookmark text:name="dataTableDTO:64:procDiv:j_id918 Copia 1"/><text:span text:style-name="Fonte_20_parág._20_padrão"><text:span text:style-name="T488"> </text:span></text:span><text:span text:style-name="T207">3007136-15.2024.8.06.0001 - </text:span><text:span text:style-name="T418">CLASSE - APELAÇÃO CÍVEL MUNIC</text:span><text:span text:style-name="T416">Í</text:span><text:span text:style-name="T418">PIO DE IBICUITINGA X ESTADO DO CEAR</text:span><text:span text:style-name="T416">Á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</text:span></text:span><text:bookmark text:name="dataTableDTO:17:procDiv:j_id918 Copia 4 Copia 1 Copia 32"/><text:bookmark text:name="dataTableDTO:65:procDiv:j_id918"/><text:span text:style-name="Fonte_20_parág._20_padrão"><text:span text:style-name="T105">Síntese do julgamento: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a apelação para negar-lhe provimento, nos termos do voto do Relator. </text:span></text:span></text:span><text:span text:style-name="Fonte_20_parág._20_padrão"><text:span text:style-name="T365">"</text:span></text:span><text:span text:style-name="Fonte_20_parág._20_padrão"><text:span text:style-name="T362"> </text:span></text:span><text:span text:style-name="Fonte_20_parág._20_padrão"><text:span text:style-name="T163"><text:s/>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 </text:span></text:span><text:span text:style-name="Fonte_20_parág._20_padrão"><text:span text:style-name="T108">2</text:span></text:span><text:span text:style-name="Fonte_20_parág._20_padrão"><text:span text:style-name="T116">.67 </text:span></text:span><text:span text:style-name="Fonte_20_parág._20_padrão"><text:span text:style-name="T484">- </text:span></text:span><text:span text:style-name="Fonte_20_parág._20_padrão"><text:span text:style-name="T488">2ª Câmara de Direito Público - 4º Gabinete</text:span></text:span><text:bookmark text:name="dataTableDTO:65:procDiv:j_id918 Copia 1"/><text:span text:style-name="Fonte_20_parág._20_padrão"><text:span text:style-name="T488"> </text:span></text:span><text:span text:style-name="T207">0016131-41.2013.8.06.0070 - </text:span><text:span text:style-name="T418">CLASSE - APELAÇÃO CÍVEL INSTITUTO NACIONAL DO SEGURO SOCIAL - INSS</text:span><text:span text:style-name="T187"> X TEOFILO GRAZIANO CALIXTO BEZERRA. </text:span><text:span text:style-name="Fonte_20_parág._20_padrão"><text:span text:style-name="T105">Relatora: A Excelentíssima Senhora Desembargadora MARIA NAILDE PINHEIRO NOGUEIRA </text:span></text:span><text:span text:style-name="Fonte_20_parág._20_padrão"><text:span text:style-name="T31">(Desa. Maria Iraneide Moura Silva </text:span></text:span><text:span text:style-name="Fonte_20_parág._20_padrão"><text:span text:style-name="T32">r</text:span></text:span><text:span text:style-name="Fonte_20_parág._20_padrão"><text:span text:style-name="T31">espondendo </text:span></text:span><text:span text:style-name="Fonte_20_parág._20_padrão"><text:span text:style-name="T32">Portaria nº 1233/2026</text:span></text:span><text:span text:style-name="Fonte_20_parág._20_padrão"><text:span text:style-name="T31"> )</text:span></text:span><text:span text:style-name="Fonte_20_parág._20_padrão"><text:span text:style-name="T267"> </text:span></text:span><text:span text:style-name="Fonte_20_parág._20_padrão"><text:span text:style-name="T105">- Síntese do julgamento: </text:span></text:span><text:span text:style-name="Fonte_20_parág._20_padrão"><text:span text:style-name="T362">"</text:span></text:span><text:span text:style-name="Fonte_20_parág._20_padrão"><text:span text:style-name="T163"> </text:span></text:span><text:span text:style-name="Fonte_20_parág._20_padrão"><text:span text:style-name="T365">"</text:span></text:span><text:span text:style-name="Fonte_20_parág._20_padrão"><text:span text:style-name="Emphasis"><text:span text:style-name="T365">A Turma, por unanimidade, conheceu da Apelação Cível, para dar-lhe provimento, nos termos do voto da Desembargadora Relatora.</text:span></text:span></text:span><text:span text:style-name="Fonte_20_parág._20_padrão"><text:span text:style-name="T365">"</text:span></text:span><text:span text:style-name="Fonte_20_parág._20_padrão"><text:span text:style-name="T163"> </text:span></text:span><text:span text:style-name="Fonte_20_parág._20_padrão"><text:span text:style-name="T29">Participaram do julgamento os Excelentíssimos Senhores Desembargadores Maria </text:span></text:span><text:span text:style-name="Fonte_20_parág._20_padrão"><text:span text:style-name="T39">Ira</text:span></text:span><text:span text:style-name="Fonte_20_parág._20_padrão"><text:span text:style-name="T40">n</text:span></text:span><text:span text:style-name="Fonte_20_parág._20_padrão"><text:span text:style-name="T39">eide Moura Silva</text:span></text:span><text:span text:style-name="Fonte_20_parág._20_padrão"><text:span text:style-name="T29">,</text:span></text:span><text:span text:style-name="Fonte_20_parág._20_padrão"><text:span text:style-name="T41"> </text:span></text:span><text:span text:style-name="Fonte_20_parág._20_padrão"><text:span text:style-name="T29">Luiz Evaldo Gonçalves Leite </text:span></text:span><text:span text:style-name="Fonte_20_parág._20_padrão"><text:span text:style-name="T42">e </text:span></text:span><text:span text:style-name="Fonte_20_parág._20_padrão"><text:span text:style-name="T56">Tereze Neumann Duarte Chaves</text:span></text:span><text:span text:style-name="Fonte_20_parág._20_padrão"><text:span text:style-name="T29">.</text:span></text:span><text:span text:style-name="Fonte_20_parág._20_padrão"><text:span text:style-name="T212"> </text:span></text:span><text:span text:style-name="Fonte_20_parág._20_padrão"><text:span text:style-name="T217">2</text:span></text:span><text:span text:style-name="Fonte_20_parág._20_padrão"><text:span text:style-name="T216">.68 </text:span></text:span><text:span text:style-name="Fonte_20_parág._20_padrão"><text:span text:style-name="T106">- </text:span></text:span><text:span text:style-name="Fonte_20_parág._20_padrão"><text:span text:style-name="T30">2ª CÂMARA DE DIREITO PÚBLICO</text:span></text:span><text:bookmark text:name="dataTableDTO:13:procDiv:j_id918 Copia 8 Copia 8 Copia 11 Copia 13 Copia 17 Copia 5"/><text:span text:style-name="Fonte_20_parág._20_padrão"><text:span text:style-name="T30"> - </text:span></text:span><text:span text:style-name="Fonte_20_parág._20_padrão"><text:span text:style-name="T49">2</text:span></text:span><text:span text:style-name="Fonte_20_parág._20_padrão"><text:span text:style-name="T30">º GABINETE</text:span></text:span><text:bookmark text:name="dataTableDTO:0:procDiv:j_id918 Copia 3"/><text:span text:style-name="Fonte_20_parág._20_padrão"><text:span text:style-name="T30"> </text:span></text:span><text:span text:style-name="T204">3009092-35.2025.8.06.0000 - </text:span><text:span text:style-name="T404">CLAS</text:span><text:span text:style-name="T407">SE - </text:span><text:span text:style-name="Strong_20_Emphasis"><text:span text:style-name="T410">EMBARGOS DECLARATÓRIOS </text:span></text:span><text:span text:style-name="Strong_20_Emphasis"><text:span text:style-name="T409">EM </text:span></text:span><text:span text:style-name="T529"><text:s/></text:span><text:span text:style-name="T404">AGRAVO DE INSTRUMENTO <text:s/>EDUARDO FEIJ</text:span><text:span text:style-name="T405">Ó</text:span><text:span text:style-name="T404"> SANTOS X MINIST</text:span><text:span text:style-name="T405">É</text:span><text:span text:style-name="T404">RIO P</text:span><text:span text:style-name="T405">Ú</text:span><text:span text:style-name="T404">BLICO DO ESTADO DO CEAR</text:span><text:span text:style-name="T405">Á</text:span><text:bookmark text:name="dataTableDTO:1:procDiv:j_id918 Copia 2"/><text:bookmark text:name="dataTableDTO:14:procDiv:j_id918 Copia 2 Copia 1 Copia 1 Copia 6"/><text:span text:style-name="T404">. </text:span><text:span text:style-name="Fonte_20_parág._20_padrão"><text:span text:style-name="T214">Relatora: A Excelentíssima Senhora Desembargadora MARIA IRANEIDE MOURA SILVA – Síntese do julgamento:</text:span></text:span><text:span text:style-name="Fonte_20_parág._20_padrão"><text:span text:style-name="T379"> "</text:span></text:span><text:span text:style-name="Fonte_20_parág._20_padrão"><text:span text:style-name="Emphasis"><text:span text:style-name="T379">A Turma, por unanimidade, conheceu do presente recurso, mas para negar-lhe provimento, nos termos do voto da Relatora.</text:span></text:span></text:span><text:span text:style-name="Fonte_20_parág._20_padrão"><text:span text:style-name="T379">" </text:span></text:span><text:span text:style-name="Fonte_20_parág._20_padrão"><text:span text:style-name="T384"><text:s/></text:span></text:span><text:span text:style-name="Fonte_20_parág._20_padrão"><text:span text:style-name="T245">Participaram do julgamento os Excelentíssimos Senhores Desembargadores Maria Iraneide Moura Silva – Relatora, Luiz Evaldo Gonçalves Leite e </text:span></text:span><text:span text:style-name="Fonte_20_parág._20_padrão"><text:span text:style-name="T256">Tereze Neumann Duarte Chaves</text:span></text:span><text:span text:style-name="Fonte_20_parág._20_padrão"><text:span text:style-name="T245">.</text:span></text:span><text:span text:style-name="Fonte_20_parág._20_padrão"><text:span text:style-name="T37"> </text:span></text:span><text:span text:style-name="Fonte_20_parág._20_padrão"><text:span text:style-name="T108">2</text:span></text:span><text:span text:style-name="Fonte_20_parág._20_padrão"><text:span text:style-name="T117">.</text:span></text:span><text:span text:style-name="Fonte_20_parág._20_padrão"><text:span text:style-name="T118">69</text:span></text:span><text:span text:style-name="Fonte_20_parág._20_padrão"><text:span text:style-name="T50"> </text:span></text:span><text:span text:style-name="Fonte_20_parág._20_padrão"><text:span text:style-name="T489">- </text:span></text:span><text:span text:style-name="Fonte_20_parág._20_padrão"><text:span text:style-name="T493">2ª CÂMARA DE DIREITO PÚBLICO</text:span></text:span><text:bookmark text:name="dataTableDTO:13:procDiv:j_id918 Copia 8 Copia 8 Copia 11 Copia 13 Copia 17 Copia 6"/><text:span text:style-name="Fonte_20_parág._20_padrão"><text:span text:style-name="T493"> - </text:span></text:span><text:span text:style-name="Fonte_20_parág._20_padrão"><text:span text:style-name="T494">2</text:span></text:span><text:span text:style-name="Fonte_20_parág._20_padrão"><text:span text:style-name="T493">º GABINETE</text:span></text:span><text:bookmark text:name="dataTableDTO:1:procDiv:j_id918 Copia 3"/><text:span text:style-name="Fonte_20_parág._20_padrão"><text:span text:style-name="T493"> </text:span></text:span><text:span text:style-name="T206">0200541-42.2022.8.06.0032 - </text:span><text:span text:style-name="T404">CLASSE - APELAÇÃO CÍVEL MARIA MOURA DE SOUSA X MUNIC</text:span><text:span text:style-name="T405">Í</text:span><text:span text:style-name="T404">PIO DE AMONTADA. </text:span><text:bookmark text:name="dataTableDTO:14:procDiv:j_id918 Copia 2 Copia 1 Copia 1 Copia 7"/><text:bookmark text:name="dataTableDTO:2:procDiv:j_id918 Copia 2"/><text:span text:style-name="Fonte_20_parág._20_padrão"><text:span text:style-name="T214">Relatora: A Excelentíssima Senhora Desembargadora MARIA IRANEIDE MOURA SILVA – Síntese do julgamento:</text:span></text:span><text:span text:style-name="Fonte_20_parág._20_padrão"><text:span text:style-name="T379"> "</text:span></text:span><text:span text:style-name="Fonte_20_parág._20_padrão"><text:span text:style-name="Emphasis"><text:span text:style-name="T379">A Turma, por unanimidade, rejeitou as preliminares suscitadas e, de ofício, anular a sentença recorrida, determinando o retorno dos autos ao Juízo de origem para regular prosseguimento do feito, restando prejudicado o exame do mérito recursal, nos termos do voto da Relatora.</text:span></text:span></text:span><text:span text:style-name="Fonte_20_parág._20_padrão"><text:span text:style-name="T379">" </text:span></text:span><text:span text:style-name="Fonte_20_parág._20_padrão"><text:span text:style-name="T384"><text:s/></text:span></text:span><text:span text:style-name="Fonte_20_parág._20_padrão"><text:span text:style-name="T245">Participaram do julgamento os Excelentíssimos Senhores Desembargadores Maria Iraneide Moura Silva – Relatora, Luiz Evaldo Gonçalves Leite e </text:span></text:span><text:span text:style-name="Fonte_20_parág._20_padrão"><text:span text:style-name="T256">Tereze Neumann Duarte Chaves</text:span></text:span><text:span text:style-name="Fonte_20_parág._20_padrão"><text:span text:style-name="T245">. </text:span></text:span><text:span text:style-name="Fonte_20_parág._20_padrão"><text:span text:style-name="T217">2</text:span></text:span><text:span text:style-name="Fonte_20_parág._20_padrão"><text:span text:style-name="T218">.7</text:span></text:span><text:span text:style-name="Fonte_20_parág._20_padrão"><text:span text:style-name="T219">0</text:span></text:span><text:span text:style-name="Fonte_20_parág._20_padrão"><text:span text:style-name="T247"> </text:span></text:span><text:span text:style-name="Fonte_20_parág._20_padrão"><text:span text:style-name="T88">- </text:span></text:span><text:span text:style-name="Fonte_20_parág._20_padrão"><text:span text:style-name="T73">2ª CÂMARA DE DIREITO PÚBLICO</text:span></text:span><text:bookmark text:name="dataTableDTO:13:procDiv:j_id918 Copia 8 Copia 8 Copia 11 Copia 13 Copia 17 Copia 7"/><text:span text:style-name="Fonte_20_parág._20_padrão"><text:span text:style-name="T73"> - </text:span></text:span><text:span text:style-name="Fonte_20_parág._20_padrão"><text:span text:style-name="T74">2</text:span></text:span><text:span text:style-name="Fonte_20_parág._20_padrão"><text:span text:style-name="T73">º GABINETE</text:span></text:span><text:bookmark text:name="dataTableDTO:2:procDiv:j_id918 Copia 3"/><text:span text:style-name="Fonte_20_parág._20_padrão"><text:span text:style-name="T73"> </text:span></text:span><text:span text:style-name="T204">0033862-97.2012.8.06.0001 - </text:span><text:span text:style-name="T404">CLASSE - </text:span><text:soft-page-break/><text:span text:style-name="T404">APELAÇÃO CÍVEL SILVIO RUI COSTA ALMEIDA X ESTADO DO CEAR</text:span><text:span text:style-name="T405">Á</text:span><text:span text:style-name="T404">. </text:span><text:bookmark text:name="dataTableDTO:14:procDiv:j_id918 Copia 2 Copia 1 Copia 1 Copia 8"/><text:bookmark text:name="dataTableDTO:3:procDiv:j_id918 Copia 2"/><text:span text:style-name="Fonte_20_parág._20_padrão"><text:span text:style-name="T214">Relatora: A Excelentíssima Senhora Desembargadora MARIA IRANEIDE MOURA SILVA – Síntese do julgamento: </text:span></text:span><text:span text:style-name="Fonte_20_parág._20_padrão"><text:span text:style-name="T379">"</text:span></text:span><text:span text:style-name="Fonte_20_parág._20_padrão"><text:span text:style-name="Emphasis"><text:span text:style-name="T379">A Turma, por unanimidade, conheceu do Apelo, mas para negar-lhe provimento, nos termos do voto da relatora.</text:span></text:span></text:span><text:span text:style-name="Fonte_20_parág._20_padrão"><text:span text:style-name="T379">" </text:span></text:span><text:span text:style-name="Fonte_20_parág._20_padrão"><text:span text:style-name="T384"><text:s/></text:span></text:span><text:span text:style-name="Fonte_20_parág._20_padrão"><text:span text:style-name="T245">Participaram do julgamento os Excelentíssimos Senhores Desembargadores Maria Iraneide Moura Silva – Relatora, Luiz Evaldo Gonçalves Leite e </text:span></text:span><text:span text:style-name="Fonte_20_parág._20_padrão"><text:span text:style-name="T256">Tereze Neumann Duarte Chaves</text:span></text:span><text:span text:style-name="Fonte_20_parág._20_padrão"><text:span text:style-name="T245">.</text:span></text:span><text:span text:style-name="Fonte_20_parág._20_padrão"><text:span text:style-name="T214"> </text:span></text:span><text:span text:style-name="Fonte_20_parág._20_padrão"><text:span text:style-name="T217">2</text:span></text:span><text:span text:style-name="Fonte_20_parág._20_padrão"><text:span text:style-name="T218">.7</text:span></text:span><text:span text:style-name="Fonte_20_parág._20_padrão"><text:span text:style-name="T219">1</text:span></text:span><text:span text:style-name="Fonte_20_parág._20_padrão"><text:span text:style-name="T218"> </text:span></text:span><text:span text:style-name="Fonte_20_parág._20_padrão"><text:span text:style-name="T88">- </text:span></text:span><text:span text:style-name="Fonte_20_parág._20_padrão"><text:span text:style-name="T73">2ª CÂMARA DE DIREITO PÚBLICO</text:span></text:span><text:bookmark text:name="dataTableDTO:13:procDiv:j_id918 Copia 8 Copia 8 Copia 11 Copia 13 Copia 17 Copia 8"/><text:span text:style-name="Fonte_20_parág._20_padrão"><text:span text:style-name="T73"> - </text:span></text:span><text:span text:style-name="Fonte_20_parág._20_padrão"><text:span text:style-name="T74">2</text:span></text:span><text:span text:style-name="Fonte_20_parág._20_padrão"><text:span text:style-name="T73">º GABINETE</text:span></text:span><text:bookmark text:name="dataTableDTO:3:procDiv:j_id918 Copia 3"/><text:span text:style-name="Fonte_20_parág._20_padrão"><text:span text:style-name="T73"> </text:span></text:span><text:span text:style-name="T204">3017025-27.2023.8.06.0001 - </text:span><text:span text:style-name="T404">CLASSE - APELAÇÃO CÍVEL FRANCISCO CARLOS DE FREITAS e outros X ESTADO DO CEAR</text:span><text:span text:style-name="T405">Á</text:span><text:span text:style-name="T404">. </text:span><text:bookmark text:name="dataTableDTO:14:procDiv:j_id918 Copia 2 Copia 1 Copia 1 Copia 9"/><text:bookmark text:name="dataTableDTO:4:procDiv:j_id918 Copia 3"/><text:span text:style-name="Fonte_20_parág._20_padrão"><text:span text:style-name="T214">Relatora: A Excelentíssima Senhora Desembargadora MARIA IRANEIDE MOURA SILVA – Síntese do julgamento:</text:span></text:span><text:span text:style-name="Fonte_20_parág._20_padrão"><text:span text:style-name="T379"> "</text:span></text:span><text:span text:style-name="Fonte_20_parág._20_padrão"><text:span text:style-name="Emphasis"><text:span text:style-name="T379">A Turma, por unanimidade, conheceu do recurso e negou-lhe provimento, mantendo integralmente a sentença recorrida, nos termos do voto da Relatora.</text:span></text:span></text:span><text:span text:style-name="Fonte_20_parág._20_padrão"><text:span text:style-name="T379">" </text:span></text:span><text:span text:style-name="Fonte_20_parág._20_padrão"><text:span text:style-name="T384"><text:s/></text:span></text:span><text:span text:style-name="Fonte_20_parág._20_padrão"><text:span text:style-name="T245">Participaram do julgamento os Excelentíssimos Senhores Desembargadores Maria Iraneide Moura Silva – Relatora, Luiz Evaldo Gonçalves Leite e </text:span></text:span><text:span text:style-name="Fonte_20_parág._20_padrão"><text:span text:style-name="T256">Tereze Neumann Duarte Chaves</text:span></text:span><text:span text:style-name="Fonte_20_parág._20_padrão"><text:span text:style-name="T245">.</text:span></text:span><text:span text:style-name="Fonte_20_parág._20_padrão"><text:span text:style-name="T37"> </text:span></text:span><text:span text:style-name="Fonte_20_parág._20_padrão"><text:span text:style-name="T108">2</text:span></text:span><text:span text:style-name="Fonte_20_parág._20_padrão"><text:span text:style-name="T117">.7</text:span></text:span><text:span text:style-name="Fonte_20_parág._20_padrão"><text:span text:style-name="T118">2</text:span></text:span><text:span text:style-name="Fonte_20_parág._20_padrão"><text:span text:style-name="T50"> </text:span></text:span><text:span text:style-name="Fonte_20_parág._20_padrão"><text:span text:style-name="T489">- </text:span></text:span><text:span text:style-name="Fonte_20_parág._20_padrão"><text:span text:style-name="T493">2ª CÂMARA DE DIREITO PÚBLICO</text:span></text:span><text:bookmark text:name="dataTableDTO:13:procDiv:j_id918 Copia 8 Copia 8 Copia 11 Copia 13 Copia 17 Copia 9"/><text:span text:style-name="Fonte_20_parág._20_padrão"><text:span text:style-name="T493"> - </text:span></text:span><text:span text:style-name="Fonte_20_parág._20_padrão"><text:span text:style-name="T494">2</text:span></text:span><text:span text:style-name="Fonte_20_parág._20_padrão"><text:span text:style-name="T493">º GABINETE</text:span></text:span><text:bookmark text:name="dataTableDTO:4:procDiv:j_id918 Copia 4"/><text:span text:style-name="Fonte_20_parág._20_padrão"><text:span text:style-name="T493"> </text:span></text:span><text:span text:style-name="T206">3005751-79.2025.8.06.0071 - </text:span><text:span text:style-name="T404">CLASSE - APELAÇÃO CÍVEL JEINER HENRIQUES DE PRE X UNIVERSIDADE REGIONAL DO CARIRI URCA e outros.</text:span><text:bookmark text:name="dataTableDTO:14:procDiv:j_id918 Copia 2 Copia 1 Copia 1 Copia 19"/><text:bookmark text:name="dataTableDTO:5:procDiv:j_id918 Copia 2"/><text:span text:style-name="T404"> </text:span><text:span text:style-name="Fonte_20_parág._20_padrão"><text:span text:style-name="T214">Relatora: A Excelentíssima Senhora Desembargadora MARIA IRANEIDE MOURA SILVA – Síntese do julgamento:</text:span></text:span><text:span text:style-name="Fonte_20_parág._20_padrão"><text:span text:style-name="T379"> "</text:span></text:span><text:span text:style-name="Fonte_20_parág._20_padrão"><text:span text:style-name="Emphasis"><text:span text:style-name="T379">A Turma, por unanimidade, conheceu do recurso para negar-lhe provimento, nos termos da eminente Relatora.</text:span></text:span></text:span><text:span text:style-name="Fonte_20_parág._20_padrão"><text:span text:style-name="T379">" </text:span></text:span><text:span text:style-name="Fonte_20_parág._20_padrão"><text:span text:style-name="T245">Participaram do julgamento os Excelentíssimos Senhores Desembargadores Maria Iraneide Moura Silva – Relatora, Luiz Evaldo Gonçalves Leite e </text:span></text:span><text:span text:style-name="Fonte_20_parág._20_padrão"><text:span text:style-name="T256">Tereze Neumann Duarte Chaves</text:span></text:span><text:span text:style-name="Fonte_20_parág._20_padrão"><text:span text:style-name="T245">. </text:span></text:span><text:span text:style-name="Fonte_20_parág._20_padrão"><text:span text:style-name="T217">2.7</text:span></text:span><text:span text:style-name="Fonte_20_parág._20_padrão"><text:span text:style-name="T219">3</text:span></text:span><text:span text:style-name="Fonte_20_parág._20_padrão"><text:span text:style-name="T217"> </text:span></text:span><text:span text:style-name="Fonte_20_parág._20_padrão"><text:span text:style-name="T88">- </text:span></text:span><text:span text:style-name="Fonte_20_parág._20_padrão"><text:span text:style-name="T73">2ª CÂMARA DE DIREITO PÚBLICO</text:span></text:span><text:bookmark text:name="dataTableDTO:13:procDiv:j_id918 Copia 8 Copia 8 Copia 11 Copia 13 Copia 17 Copia 19"/><text:span text:style-name="Fonte_20_parág._20_padrão"><text:span text:style-name="T73"> - </text:span></text:span><text:span text:style-name="Fonte_20_parág._20_padrão"><text:span text:style-name="T74">2</text:span></text:span><text:span text:style-name="Fonte_20_parág._20_padrão"><text:span text:style-name="T73">º GABINETE</text:span></text:span><text:bookmark text:name="dataTableDTO:5:procDiv:j_id918 Copia 3"/><text:span text:style-name="Fonte_20_parág._20_padrão"><text:span text:style-name="T73"> </text:span></text:span><text:span text:style-name="T204">3005749-12.2025.8.06.0071 - </text:span><text:span text:style-name="T404">CLASSE - APELAÇÃO CÍVEL ISNALDO CORDEIRO DA SILVA X UNIVERSIDADE REGIONAL DO CARIRI URCA e outros. </text:span><text:bookmark text:name="dataTableDTO:14:procDiv:j_id918 Copia 2 Copia 1 Copia 1 Copia 18"/><text:bookmark text:name="dataTableDTO:6:procDiv:j_id918 Copia 2"/><text:span text:style-name="Fonte_20_parág._20_padrão"><text:span text:style-name="T214">Relatora: A Excelentíssima Senhora Desembargadora MARIA IRANEIDE MOURA SILVA – Síntese do julgamento:</text:span></text:span><text:span text:style-name="Fonte_20_parág._20_padrão"><text:span text:style-name="T379"> </text:span></text:span><text:span text:style-name="Fonte_20_parág._20_padrão"><text:span text:style-name="T396">"</text:span></text:span><text:span text:style-name="Fonte_20_parág._20_padrão"><text:span text:style-name="Emphasis"><text:span text:style-name="T379">A Turma, por unanimidade, conheceu do recurso para negar-lhe provimento, nos termos da eminente Relatora.</text:span></text:span></text:span><text:span text:style-name="Fonte_20_parág._20_padrão"><text:span text:style-name="T379">"</text:span></text:span><text:span text:style-name="Fonte_20_parág._20_padrão"><text:span text:style-name="T384"> </text:span></text:span><text:span text:style-name="Fonte_20_parág._20_padrão"><text:span text:style-name="T245">Participaram do julgamento os Excelentíssimos Senhores Desembargadores Maria Iraneide Moura Silva – Relatora, Luiz Evaldo Gonçalves Leite e </text:span></text:span><text:span text:style-name="Fonte_20_parág._20_padrão"><text:span text:style-name="T256">Tereze Neumann Duarte Chaves</text:span></text:span><text:span text:style-name="Fonte_20_parág._20_padrão"><text:span text:style-name="T245">. </text:span></text:span><text:span text:style-name="Fonte_20_parág._20_padrão"><text:span text:style-name="T217">2.7</text:span></text:span><text:span text:style-name="Fonte_20_parág._20_padrão"><text:span text:style-name="T219">4</text:span></text:span><text:span text:style-name="Fonte_20_parág._20_padrão"><text:span text:style-name="T248"> </text:span></text:span><text:span text:style-name="Fonte_20_parág._20_padrão"><text:span text:style-name="T88">- </text:span></text:span><text:span text:style-name="Fonte_20_parág._20_padrão"><text:span text:style-name="T73">2ª CÂMARA DE DIREITO PÚBLICO</text:span></text:span><text:bookmark text:name="dataTableDTO:13:procDiv:j_id918 Copia 8 Copia 8 Copia 11 Copia 13 Copia 17 Copia 18"/><text:span text:style-name="Fonte_20_parág._20_padrão"><text:span text:style-name="T73"> - </text:span></text:span><text:span text:style-name="Fonte_20_parág._20_padrão"><text:span text:style-name="T74">2</text:span></text:span><text:span text:style-name="Fonte_20_parág._20_padrão"><text:span text:style-name="T73">º GABINETE</text:span></text:span><text:bookmark text:name="dataTableDTO:6:procDiv:j_id918 Copia 3"/><text:span text:style-name="Fonte_20_parág._20_padrão"><text:span text:style-name="T73"> </text:span></text:span><text:span text:style-name="T204">3005446-17.2025.8.06.0000 <text:s/>- </text:span><text:span text:style-name="T404">CLASSE - AGRAVO DE INSTRUMENTO <text:s/>CENTRO BRASILEIRO DE PESQUISA EM AVALIA</text:span><text:span text:style-name="T405">ÇÃ</text:span><text:span text:style-name="T404">O E SELE</text:span><text:span text:style-name="T405">ÇÃ</text:span><text:span text:style-name="T404">O E DE PROMO</text:span><text:span text:style-name="T405">ÇÃ</text:span><text:span text:style-name="T404">O DE EVENTOS - CEBRASPE X ELIVELTON BEZERRA DOS SANTOS. </text:span><text:bookmark text:name="dataTableDTO:14:procDiv:j_id918 Copia 2 Copia 1 Copia 1 Copia 17"/><text:bookmark text:name="dataTableDTO:7:procDiv:j_id918 Copia 2"/><text:span text:style-name="Fonte_20_parág._20_padrão"><text:span text:style-name="T214">Relatora: A Excelentíssima Senhora Desembargadora MARIA IRANEIDE MOURA SILVA – Síntese do julgamento: </text:span></text:span><text:span text:style-name="Fonte_20_parág._20_padrão"><text:span text:style-name="T379">"</text:span></text:span><text:span text:style-name="Fonte_20_parág._20_padrão"><text:span text:style-name="Emphasis"><text:span text:style-name="T379">A Turma, por unanimidade de votos, conheceu do agravo, para dar-lhe parcial provimento, nos termos do voto da relatora.</text:span></text:span></text:span><text:span text:style-name="Fonte_20_parág._20_padrão"><text:span text:style-name="T379">" </text:span></text:span><text:span text:style-name="Fonte_20_parág._20_padrão"><text:span text:style-name="T384"><text:s/></text:span></text:span><text:span text:style-name="Fonte_20_parág._20_padrão"><text:span text:style-name="T245">Participaram do julgamento os Excelentíssimos Senhores Desembargadores Maria Iraneide Moura Silva – Relatora, Luiz Evaldo Gonçalves Leite e </text:span></text:span><text:span text:style-name="Fonte_20_parág._20_padrão"><text:span text:style-name="T256">Tereze Neumann Duarte Chaves</text:span></text:span><text:span text:style-name="Fonte_20_parág._20_padrão"><text:span text:style-name="T245">. </text:span></text:span><text:span text:style-name="Fonte_20_parág._20_padrão"><text:span text:style-name="T217">2.</text:span></text:span><text:span text:style-name="Fonte_20_parág._20_padrão"><text:span text:style-name="T219">75</text:span></text:span><text:span text:style-name="Fonte_20_parág._20_padrão"><text:span text:style-name="T248"> </text:span></text:span><text:span text:style-name="Fonte_20_parág._20_padrão"><text:span text:style-name="T88">- </text:span></text:span><text:span text:style-name="Fonte_20_parág._20_padrão"><text:span text:style-name="T73">2ª CÂMARA DE DIREITO PÚBLICO</text:span></text:span><text:bookmark text:name="dataTableDTO:13:procDiv:j_id918 Copia 8 Copia 8 Copia 11 Copia 13 Copia 17 Copia 17"/><text:span text:style-name="Fonte_20_parág._20_padrão"><text:span text:style-name="T73"> - </text:span></text:span><text:span text:style-name="Fonte_20_parág._20_padrão"><text:span text:style-name="T74">2</text:span></text:span><text:span text:style-name="Fonte_20_parág._20_padrão"><text:span text:style-name="T73">º GABINETE</text:span></text:span><text:bookmark text:name="dataTableDTO:7:procDiv:j_id918 Copia 3"/><text:span text:style-name="Fonte_20_parág._20_padrão"><text:span text:style-name="T73"> </text:span></text:span><text:span text:style-name="T204">3000870-30.2023.8.06.0168 - </text:span><text:span text:style-name="T404">CLASSE - APELAÇÃO CÍVEL MUNIC</text:span><text:span text:style-name="T405">Í</text:span><text:span text:style-name="T404">PIO DE SOLON</text:span><text:span text:style-name="T405">Ó</text:span><text:span text:style-name="T404">POLE X SIND EMPREGADOS ESTAB DE SERVI</text:span><text:span text:style-name="T405">Ç</text:span><text:span text:style-name="T404">OS DE SAUDE NO EST CEAR</text:span><text:span text:style-name="T405">Á</text:span><text:span text:style-name="T404">. </text:span><text:bookmark text:name="dataTableDTO:14:procDiv:j_id918 Copia 2 Copia 1 Copia 1 Copia 16"/><text:bookmark text:name="dataTableDTO:8:procDiv:j_id918 Copia 2"/><text:span text:style-name="Fonte_20_parág._20_padrão"><text:span text:style-name="T214">Relatora: A Excelentíssima Senhora Desembargadora MARIA IRANEIDE MOURA SILVA – Síntese do julgamento:</text:span></text:span><text:span text:style-name="Fonte_20_parág._20_padrão"><text:span text:style-name="T379"> "</text:span></text:span><text:span text:style-name="Fonte_20_parág._20_padrão"><text:span text:style-name="Emphasis"><text:span text:style-name="T379">A Turma, por unanimidade, conheceu do Recurso de Apelação Cível e deu-lhe provimento, nos termos do voto da Relatora.</text:span></text:span></text:span><text:span text:style-name="Fonte_20_parág._20_padrão"><text:span text:style-name="T379">" </text:span></text:span><text:span text:style-name="Fonte_20_parág._20_padrão"><text:span text:style-name="T384"><text:s/></text:span></text:span><text:span text:style-name="Fonte_20_parág._20_padrão"><text:span text:style-name="T245">Participaram do julgamento os Excelentíssimos Senhores Desembargadores Maria Iraneide Moura Silva – Relatora, Luiz Evaldo Gonçalves Leite e </text:span></text:span><text:span text:style-name="Fonte_20_parág._20_padrão"><text:span text:style-name="T256">Tereze Neumann Duarte Chaves</text:span></text:span><text:span text:style-name="Fonte_20_parág._20_padrão"><text:span text:style-name="T245">. </text:span></text:span><text:span text:style-name="Fonte_20_parág._20_padrão"><text:span text:style-name="T217">2.</text:span></text:span><text:span text:style-name="Fonte_20_parág._20_padrão"><text:span text:style-name="T219">78</text:span></text:span><text:span text:style-name="Fonte_20_parág._20_padrão"><text:span text:style-name="T88">- </text:span></text:span><text:span text:style-name="Fonte_20_parág._20_padrão"><text:span text:style-name="T73">2ª CÂMARA DE DIREITO PÚBLICO</text:span></text:span><text:bookmark text:name="dataTableDTO:13:procDiv:j_id918 Copia 8 Copia 8 Copia 11 Copia 13 Copia 17 Copia 16"/><text:span text:style-name="Fonte_20_parág._20_padrão"><text:span text:style-name="T73"> - </text:span></text:span><text:span text:style-name="Fonte_20_parág._20_padrão"><text:span text:style-name="T74">2</text:span></text:span><text:span text:style-name="Fonte_20_parág._20_padrão"><text:span text:style-name="T73">º GABINETE</text:span></text:span><text:bookmark text:name="dataTableDTO:8:procDiv:j_id918 Copia 3"/><text:span text:style-name="Fonte_20_parág._20_padrão"><text:span text:style-name="T73"> </text:span></text:span><text:span text:style-name="T204">0266347-88.2020.8.06.0001 - </text:span><text:span text:style-name="T404">CLASSE - </text:span><text:span text:style-name="Strong_20_Emphasis"><text:span text:style-name="T454"> </text:span></text:span><text:span text:style-name="Strong_20_Emphasis"><text:span text:style-name="T418">EMBARGOS DE DECLARAÇÃO EM</text:span></text:span><text:span text:style-name="T482"> </text:span><text:span text:style-name="T404">APELAÇÃO / REMESSA NECESSÁRIA ESTADO DO CEAR</text:span><text:span text:style-name="T405">Á</text:span><text:span text:style-name="T404"> X FRANCISCO JORGE MIRANDA DE SOUSA. </text:span><text:bookmark text:name="dataTableDTO:14:procDiv:j_id918 Copia 2 Copia 1 Copia 1 Copia 15"/><text:bookmark text:name="dataTableDTO:9:procDiv:j_id918 Copia 2"/><text:span text:style-name="Fonte_20_parág._20_padrão"><text:span text:style-name="T214">Relatora: A Excelentíssima Senhora Desembargadora MARIA IRANEIDE MOURA SILVA – Síntese do julgamento:</text:span></text:span><text:span text:style-name="Fonte_20_parág._20_padrão"><text:span text:style-name="T379"> "</text:span></text:span><text:span text:style-name="Fonte_20_parág._20_padrão"><text:span text:style-name="Emphasis"><text:span text:style-name="T379">A Turma, por unanimidade, conheceu dos embargos de declaração para negar-lhes provimento, nos termos do voto da Relatora.</text:span></text:span></text:span><text:span text:style-name="Fonte_20_parág._20_padrão"><text:span text:style-name="T379">" </text:span></text:span><text:span text:style-name="Fonte_20_parág._20_padrão"><text:span text:style-name="T384"><text:s/></text:span></text:span><text:span text:style-name="Fonte_20_parág._20_padrão"><text:span text:style-name="T245">Participaram do julgamento os Excelentíssimos Senhores Desembargadores Maria Iraneide Moura Silva – Relatora, Luiz Evaldo Gonçalves Leite e </text:span></text:span><text:span text:style-name="Fonte_20_parág._20_padrão"><text:span text:style-name="T256">Tereze Neumann Duarte Chaves</text:span></text:span><text:span text:style-name="Fonte_20_parág._20_padrão"><text:span text:style-name="T245">. </text:span></text:span><text:span text:style-name="Fonte_20_parág._20_padrão"><text:span text:style-name="T217">2.</text:span></text:span><text:span text:style-name="Fonte_20_parág._20_padrão"><text:span text:style-name="T219">77</text:span></text:span><text:span text:style-name="Fonte_20_parág._20_padrão"><text:span text:style-name="T248"> </text:span></text:span><text:span text:style-name="Fonte_20_parág._20_padrão"><text:span text:style-name="T88">- </text:span></text:span><text:span text:style-name="Fonte_20_parág._20_padrão"><text:span text:style-name="T73">2ª CÂMARA DE DIREITO PÚBLICO</text:span></text:span><text:bookmark text:name="dataTableDTO:13:procDiv:j_id918 Copia 8 Copia 8 Copia 11 Copia 13 Copia 17 Copia 15"/><text:span text:style-name="Fonte_20_parág._20_padrão"><text:span text:style-name="T73"> - </text:span></text:span><text:span text:style-name="Fonte_20_parág._20_padrão"><text:span text:style-name="T74">2</text:span></text:span><text:span text:style-name="Fonte_20_parág._20_padrão"><text:span text:style-name="T73">º GABINETE</text:span></text:span><text:bookmark text:name="dataTableDTO:9:procDiv:j_id918 Copia 3"/><text:span text:style-name="Fonte_20_parág._20_padrão"><text:span text:style-name="T73"> </text:span></text:span><text:span text:style-name="T204">0058269-13.2021.8.06.0112 - </text:span><text:span text:style-name="T404">CLASSE - APELAÇÃO CÍVEL MUNIC</text:span><text:span text:style-name="T405">Í</text:span><text:span text:style-name="T404">PIO DE JUAZEIRO DO NORTE X MARILIA GABRIELA DE LIMA. </text:span><text:bookmark text:name="dataTableDTO:14:procDiv:j_id918 Copia 2 Copia 1 Copia 1 Copia 14"/><text:bookmark text:name="dataTableDTO:10:procDiv:j_id918 Copia 2"/><text:span text:style-name="Fonte_20_parág._20_padrão"><text:span text:style-name="T214">Relatora: A Excelentíssima Senhora Desembargadora MARIA IRANEIDE MOURA SILVA – Síntese do julgamento:</text:span></text:span><text:span text:style-name="Fonte_20_parág._20_padrão"><text:span text:style-name="T379"> "</text:span></text:span><text:span text:style-name="Fonte_20_parág._20_padrão"><text:span text:style-name="Emphasis"><text:span text:style-name="T379">A Turma, por unanimidade de votos, conheceu da Apelação, mas para negar-lhe provimento, nos termos do voto da relatora.</text:span></text:span></text:span><text:span text:style-name="Fonte_20_parág._20_padrão"><text:span text:style-name="T379">" </text:span></text:span><text:span text:style-name="Fonte_20_parág._20_padrão"><text:span text:style-name="T384"><text:s/></text:span></text:span><text:span text:style-name="Fonte_20_parág._20_padrão"><text:span text:style-name="T245">Participaram do julgamento os Excelentíssimos Senhores Desembargadores Maria Iraneide Moura Silva – Relatora, Luiz Evaldo Gonçalves Leite e </text:span></text:span><text:span text:style-name="Fonte_20_parág._20_padrão"><text:span text:style-name="T256">Tereze Neumann Duarte Chaves</text:span></text:span><text:span text:style-name="Fonte_20_parág._20_padrão"><text:span text:style-name="T245">. </text:span></text:span><text:span text:style-name="Fonte_20_parág._20_padrão"><text:span text:style-name="T217">2.</text:span></text:span><text:span text:style-name="Fonte_20_parág._20_padrão"><text:span text:style-name="T219">78</text:span></text:span><text:span text:style-name="Fonte_20_parág._20_padrão"><text:span text:style-name="T248"> </text:span></text:span><text:span text:style-name="Fonte_20_parág._20_padrão"><text:span text:style-name="T88">- </text:span></text:span><text:span text:style-name="Fonte_20_parág._20_padrão"><text:span text:style-name="T73">2ª CÂMARA DE DIREITO PÚBLICO</text:span></text:span><text:bookmark text:name="dataTableDTO:13:procDiv:j_id918 Copia 8 Copia 8 Copia 11 Copia 13 Copia 17 Copia 14"/><text:span text:style-name="Fonte_20_parág._20_padrão"><text:span text:style-name="T73"> - </text:span></text:span><text:span text:style-name="Fonte_20_parág._20_padrão"><text:span text:style-name="T74">2</text:span></text:span><text:span text:style-name="Fonte_20_parág._20_padrão"><text:span text:style-name="T73">º GABINETE</text:span></text:span><text:bookmark text:name="dataTableDTO:10:procDiv:j_id918 Copia 3"/><text:span text:style-name="Fonte_20_parág._20_padrão"><text:span text:style-name="T73"> </text:span></text:span><text:span text:style-name="T204">3016189-86.2025.8.06.0000 - </text:span><text:span text:style-name="T404">CLASSE - AGRAVO DE INSTRUMENTO ESTADO DO CEAR</text:span><text:span text:style-name="T405">Á</text:span><text:span text:style-name="T404"> X RICARDO ANDERSON DE SOUSA SALES. </text:span><text:bookmark text:name="dataTableDTO:14:procDiv:j_id918 Copia 2 Copia 1 Copia 1 Copia 13"/><text:bookmark text:name="dataTableDTO:11:procDiv:j_id918 Copia 2"/><text:span text:style-name="Fonte_20_parág._20_padrão"><text:span text:style-name="T214">Relatora: A Excelentíssima Senhora Desembargadora MARIA IRANEIDE MOURA SILVA – Síntese do julgamento:</text:span></text:span><text:span text:style-name="Fonte_20_parág._20_padrão"><text:span text:style-name="T379"> "</text:span></text:span><text:span text:style-name="Fonte_20_parág._20_padrão"><text:span text:style-name="Emphasis"><text:span text:style-name="T379">A Turma, por unanimidade, CONHECEU do recurso e DEU-LHE PROVIMENTO, nos termos do voto da Relatora.</text:span></text:span></text:span><text:span text:style-name="Fonte_20_parág._20_padrão"><text:span text:style-name="T379">" </text:span></text:span><text:span text:style-name="Fonte_20_parág._20_padrão"><text:span text:style-name="T245">Participaram do julgamento os Excelentíssimos Senhores Desembargadores Maria Iraneide Moura Silva – Relatora, Luiz Evaldo Gonçalves Leite e </text:span></text:span><text:span text:style-name="Fonte_20_parág._20_padrão"><text:span text:style-name="T256">Tereze Neumann Duarte Chaves</text:span></text:span><text:span text:style-name="Fonte_20_parág._20_padrão"><text:span text:style-name="T245">. </text:span></text:span><text:span text:style-name="Fonte_20_parág._20_padrão"><text:span text:style-name="T217">2.</text:span></text:span><text:span text:style-name="Fonte_20_parág._20_padrão"><text:span text:style-name="T219">79</text:span></text:span><text:span text:style-name="Fonte_20_parág._20_padrão"><text:span text:style-name="T248"> </text:span></text:span><text:span text:style-name="Fonte_20_parág._20_padrão"><text:span text:style-name="T88">- </text:span></text:span><text:span text:style-name="Fonte_20_parág._20_padrão"><text:span text:style-name="T73">2ª CÂMARA DE DIREITO PÚBLICO</text:span></text:span><text:bookmark text:name="dataTableDTO:13:procDiv:j_id918 Copia 8 Copia 8 Copia 11 Copia 13 Copia 17 Copia 13"/><text:span text:style-name="Fonte_20_parág._20_padrão"><text:span text:style-name="T73"> - </text:span></text:span><text:span text:style-name="Fonte_20_parág._20_padrão"><text:span text:style-name="T74">2</text:span></text:span><text:span text:style-name="Fonte_20_parág._20_padrão"><text:span text:style-name="T73">º GABINETE</text:span></text:span><text:bookmark text:name="dataTableDTO:11:procDiv:j_id918 Copia 3"/><text:span text:style-name="Fonte_20_parág._20_padrão"><text:span text:style-name="T73"> </text:span></text:span><text:span text:style-name="T204">3009367-65.2025.8.06.0167 - </text:span><text:span text:style-name="T404">CLASSE - APELAÇÃO CÍVEL LUIS LOPES DA SILVA NETO X INSTITUTO </text:span><text:soft-page-break/><text:span text:style-name="T404">NACIONAL DO SEGURO SOCIAL – INSS. </text:span><text:span text:style-name="Fonte_20_parág._20_padrão"><text:span text:style-name="T214">Relatora: A Excelentíssima Senhora Desembargadora MARIA IRANEIDE MOURA SILVA – Síntese do julgamento:</text:span></text:span><text:span text:style-name="Fonte_20_parág._20_padrão"><text:span text:style-name="T379"> "</text:span></text:span><text:span text:style-name="Fonte_20_parág._20_padrão"><text:span text:style-name="Emphasis"><text:span text:style-name="T379">A Turma, por unanimidade de votos, conheceu do recurso de apelação, para dar-lhe provimento, nos termos do voto da relatora.</text:span></text:span></text:span><text:span text:style-name="Fonte_20_parág._20_padrão"><text:span text:style-name="T379">" </text:span></text:span><text:span text:style-name="Fonte_20_parág._20_padrão"><text:span text:style-name="T384"><text:s/></text:span></text:span><text:span text:style-name="Fonte_20_parág._20_padrão"><text:span text:style-name="T245">Participaram do julgamento os Excelentíssimos Senhores Desembargadores Maria Iraneide Moura Silva – Relatora, Luiz Evaldo Gonçalves Leite e </text:span></text:span><text:span text:style-name="Fonte_20_parág._20_padrão"><text:span text:style-name="T256">Tereze Neumann Duarte Chaves</text:span></text:span><text:span text:style-name="Fonte_20_parág._20_padrão"><text:span text:style-name="T37">.</text:span></text:span><text:bookmark text:name="dataTableDTO:14:procDiv:j_id918 Copia 2 Copia 1 Copia 1 Copia 12"/><text:bookmark text:name="dataTableDTO:12:procDiv:j_id918 Copia 2"/><text:span text:style-name="Fonte_20_parág._20_padrão"><text:span text:style-name="T245"> </text:span></text:span><text:span text:style-name="Fonte_20_parág._20_padrão"><text:span text:style-name="T220">2.8</text:span></text:span><text:span text:style-name="Fonte_20_parág._20_padrão"><text:span text:style-name="T219">0</text:span></text:span><text:span text:style-name="Fonte_20_parág._20_padrão"><text:span text:style-name="T220"> </text:span></text:span><text:span text:style-name="Fonte_20_parág._20_padrão"><text:span text:style-name="T88">- </text:span></text:span><text:span text:style-name="Fonte_20_parág._20_padrão"><text:span text:style-name="T73">2ª CÂMARA DE DIREITO PÚBLICO</text:span></text:span><text:bookmark text:name="dataTableDTO:13:procDiv:j_id918 Copia 8 Copia 8 Copia 11 Copia 13 Copia 17 Copia 12"/><text:span text:style-name="Fonte_20_parág._20_padrão"><text:span text:style-name="T73"> - </text:span></text:span><text:span text:style-name="Fonte_20_parág._20_padrão"><text:span text:style-name="T74">2</text:span></text:span><text:span text:style-name="Fonte_20_parág._20_padrão"><text:span text:style-name="T73">º GABINETE</text:span></text:span><text:bookmark text:name="dataTableDTO:12:procDiv:j_id918 Copia 3"/><text:span text:style-name="Fonte_20_parág._20_padrão"><text:span text:style-name="T73"> </text:span></text:span><text:span text:style-name="T204">3013275-49.2025.8.06.0000 - </text:span><text:span text:style-name="T404">CLASSE - </text:span><text:span text:style-name="Strong_20_Emphasis"><text:span text:style-name="T418">EMBARGOS DE DECLARAÇÃO EM AGRAVO DE INSTRUMENTO</text:span></text:span><text:span text:style-name="T529"> </text:span><text:span text:style-name="T404"><text:s/>EMANUEL THAELYSON GOMES DANTAS X Presidente da Comissão Coordenadora do Concurso Público para o cargo de Delegado de Polícia Civil da Superintendência da Polícia Civil (PCCE), Sr. Nartan da Costa Andrade, Delegado de Polícia, matrícula nº 1988241-1 e outros. </text:span><text:bookmark text:name="dataTableDTO:14:procDiv:j_id918 Copia 2 Copia 1 Copia 1 Copia 11"/><text:bookmark text:name="dataTableDTO:13:procDiv:j_id918 Copia 2"/><text:span text:style-name="Fonte_20_parág._20_padrão"><text:span text:style-name="T214">Relatora: A Excelentíssima Senhora Desembargadora MARIA IRANEIDE MOURA SILVA – Síntese do julgamento: </text:span></text:span><text:span text:style-name="Fonte_20_parág._20_padrão"><text:span text:style-name="T379">"</text:span></text:span><text:span text:style-name="Fonte_20_parág._20_padrão"><text:span text:style-name="Emphasis"><text:span text:style-name="T379">A Turma, por unanimidade, conheceu dos embargos de declaração parcialmente acolhidos para suprir a omissão relativa à existência da sentença superveniente, sem atribuição de efeitos modificativos, mantendo-se integralmente o acórdão embargado, nos termos do voto da Relatora.</text:span></text:span></text:span><text:span text:style-name="Fonte_20_parág._20_padrão"><text:span text:style-name="T379">" </text:span></text:span><text:span text:style-name="Fonte_20_parág._20_padrão"><text:span text:style-name="T384"><text:s/></text:span></text:span><text:span text:style-name="Fonte_20_parág._20_padrão"><text:span text:style-name="T245">Participaram do julgamento os Excelentíssimos Senhores Desembargadores Maria Iraneide Moura Silva – Relatora, Luiz Evaldo Gonçalves Leite e </text:span></text:span><text:span text:style-name="Fonte_20_parág._20_padrão"><text:span text:style-name="T256">Tereze Neumann Duarte Chaves</text:span></text:span><text:span text:style-name="Fonte_20_parág._20_padrão"><text:span text:style-name="T245">. </text:span></text:span><text:span text:style-name="Fonte_20_parág._20_padrão"><text:span text:style-name="T220">2.8</text:span></text:span><text:span text:style-name="Fonte_20_parág._20_padrão"><text:span text:style-name="T219">1</text:span></text:span><text:span text:style-name="Fonte_20_parág._20_padrão"><text:span text:style-name="T220"> </text:span></text:span><text:span text:style-name="Fonte_20_parág._20_padrão"><text:span text:style-name="T88">- </text:span></text:span><text:span text:style-name="Fonte_20_parág._20_padrão"><text:span text:style-name="T73">2ª CÂMARA DE DIREITO PÚBLICO</text:span></text:span><text:bookmark text:name="dataTableDTO:13:procDiv:j_id918 Copia 8 Copia 8 Copia 11 Copia 13 Copia 17 Copia 11"/><text:span text:style-name="Fonte_20_parág._20_padrão"><text:span text:style-name="T73"> - </text:span></text:span><text:span text:style-name="Fonte_20_parág._20_padrão"><text:span text:style-name="T74">2</text:span></text:span><text:span text:style-name="Fonte_20_parág._20_padrão"><text:span text:style-name="T73">º GABINETE</text:span></text:span><text:bookmark text:name="dataTableDTO:13:procDiv:j_id918 Copia 3"/><text:span text:style-name="Fonte_20_parág._20_padrão"><text:span text:style-name="T73"> </text:span></text:span><text:span text:style-name="T204">3021983-88.2025.8.06.0000 - </text:span><text:span text:style-name="T404">CLASSE - AGRAVO DE INSTRUMENTO ESTADO DO CEAR</text:span><text:span text:style-name="T406">Á</text:span><text:span text:style-name="T404"> X JHULE KELLY SAMPAIO OLIVEIRA. </text:span><text:bookmark text:name="dataTableDTO:14:procDiv:j_id918 Copia 2 Copia 1 Copia 1 Copia 10"/><text:bookmark text:name="dataTableDTO:14:procDiv:j_id918 Copia 2"/><text:span text:style-name="Fonte_20_parág._20_padrão"><text:span text:style-name="T214">Relatora: A Excelentíssima Senhora Desembargadora MARIA IRANEIDE MOURA SILVA – Síntese do julgamento:</text:span></text:span><text:span text:style-name="Fonte_20_parág._20_padrão"><text:span text:style-name="T379"> "</text:span></text:span><text:span text:style-name="Fonte_20_parág._20_padrão"><text:span text:style-name="Emphasis"><text:span text:style-name="T379">A Turma, por unanimidade, CONHECEU do Agravo de Instrumento para DAR-LHE PROVIMENTO, nos termos do voto da relatora.</text:span></text:span></text:span><text:span text:style-name="Fonte_20_parág._20_padrão"><text:span text:style-name="T379">" </text:span></text:span><text:span text:style-name="Fonte_20_parág._20_padrão"><text:span text:style-name="T384"><text:s/></text:span></text:span><text:span text:style-name="Fonte_20_parág._20_padrão"><text:span text:style-name="T245">Participaram do julgamento os Excelentíssimos Senhores Desembargadores Maria Iraneide Moura Silva – Relatora, Luiz Evaldo Gonçalves Leite e </text:span></text:span><text:span text:style-name="Fonte_20_parág._20_padrão"><text:span text:style-name="T256">Tereze Neumann Duarte Chaves</text:span></text:span><text:span text:style-name="Fonte_20_parág._20_padrão"><text:span text:style-name="T245">. </text:span></text:span><text:span text:style-name="Fonte_20_parág._20_padrão"><text:span text:style-name="T220">2.8</text:span></text:span><text:span text:style-name="Fonte_20_parág._20_padrão"><text:span text:style-name="T219">2</text:span></text:span><text:span text:style-name="Fonte_20_parág._20_padrão"><text:span text:style-name="T249"> </text:span></text:span><text:span text:style-name="Fonte_20_parág._20_padrão"><text:span text:style-name="T88">- </text:span></text:span><text:span text:style-name="Fonte_20_parág._20_padrão"><text:span text:style-name="T73">2ª CÂMARA DE DIREITO PÚBLICO</text:span></text:span><text:bookmark text:name="dataTableDTO:13:procDiv:j_id918 Copia 8 Copia 8 Copia 11 Copia 13 Copia 17 Copia 10"/><text:span text:style-name="Fonte_20_parág._20_padrão"><text:span text:style-name="T73"> - </text:span></text:span><text:span text:style-name="Fonte_20_parág._20_padrão"><text:span text:style-name="T74">2</text:span></text:span><text:span text:style-name="Fonte_20_parág._20_padrão"><text:span text:style-name="T73">º GABINETE</text:span></text:span><text:bookmark text:name="dataTableDTO:14:procDiv:j_id918 Copia 3"/><text:span text:style-name="Fonte_20_parág._20_padrão"><text:span text:style-name="T73"> </text:span></text:span><text:span text:style-name="T204">0626381-80.2025.8.06.0000 - </text:span><text:span text:style-name="T404">CLASSE - AGRAVO DE INSTRUMENTO ANA PAULA FERNANDES LIMA </text:span><text:span text:style-name="T188">PONTES X MUNIC</text:span><text:span text:style-name="T189">Í</text:span><text:span text:style-name="T188">PIO DE MARACANA</text:span><text:span text:style-name="T189">Ú</text:span><text:span text:style-name="T188">. </text:span><text:bookmark text:name="dataTableDTO:4:procDiv:j_id918 Copia 4 Copia 1 Copia 1 Copia 1"/><text:span text:style-name="Fonte_20_parág._20_padrão"><text:span text:style-name="T111">Relatora: A Excelentíssima Senhora Desembargadora MARIA IRANEIDE MOURA SILVA – Síntese do julgamento:</text:span></text:span><text:span text:style-name="Fonte_20_parág._20_padrão"><text:span text:style-name="T177"> "</text:span></text:span><text:span text:style-name="Fonte_20_parág._20_padrão"><text:span text:style-name="Emphasis"><text:span text:style-name="T177">A Turma, por unanimidade de votos, conheceu dos Embargos Declaratórios, mas para rejeitá-los, nos termos do voto da Relatora.,</text:span></text:span></text:span><text:span text:style-name="Fonte_20_parág._20_padrão"><text:span text:style-name="T177">" </text:span></text:span><text:span text:style-name="Fonte_20_parág._20_padrão"><text:span text:style-name="T181"><text:s/></text:span></text:span><text:span text:style-name="Fonte_20_parág._20_padrão"><text:span text:style-name="T37">Participaram do julgamento os Excelentíssimos Senhores Desembargadores Maria Iraneide Moura Silva – Relatora, </text:span></text:span><text:span text:style-name="Fonte_20_parág._20_padrão"><text:span text:style-name="T245">Luiz Evaldo Gonçalves Leite e </text:span></text:span><text:span text:style-name="Fonte_20_parág._20_padrão"><text:span text:style-name="T256">Tereze Neumann Duarte Chaves</text:span></text:span><text:span text:style-name="Fonte_20_parág._20_padrão"><text:span text:style-name="T245">. </text:span></text:span><text:span text:style-name="Fonte_20_parág._20_padrão"><text:span text:style-name="T220">2.8</text:span></text:span><text:span text:style-name="Fonte_20_parág._20_padrão"><text:span text:style-name="T219">3</text:span></text:span><text:span text:style-name="Fonte_20_parág._20_padrão"><text:span text:style-name="T258"> </text:span></text:span><text:span text:style-name="Fonte_20_parág._20_padrão"><text:span text:style-name="T506">-</text:span></text:span><text:span text:style-name="Fonte_20_parág._20_padrão"><text:span text:style-name="T509"> </text:span></text:span><text:span text:style-name="Fonte_20_parág._20_padrão"><text:span text:style-name="T513">2ª CÂMARA DE DIREITO PÚBLICO</text:span></text:span><text:bookmark text:name="dataTableDTO:13:procDiv:j_id918 Copia 8 Copia 8 Copia 35 Copia 1 Copia 8 Copia 2 Copia 17 Copia 2"/><text:span text:style-name="Fonte_20_parág._20_padrão"><text:span text:style-name="T513"> - </text:span></text:span><text:span text:style-name="Fonte_20_parág._20_padrão"><text:span text:style-name="T514">3</text:span></text:span><text:span text:style-name="Fonte_20_parág._20_padrão"><text:span text:style-name="T513">º GABINETE</text:span></text:span><text:bookmark text:name="dataTableDTO:7:procDiv:j_id918 Copia 5 Copia 1 Copia 1"/><text:span text:style-name="Fonte_20_parág._20_padrão"><text:span text:style-name="T513"> </text:span></text:span><text:span text:style-name="T209">3000057-88.2026.8.06.0138 - </text:span><text:span text:style-name="Fonte_20_parág._20_padrão"><text:span text:style-name="T256">CLASSE - APELAÇÃO CÍVEL MUNIC</text:span></text:span><text:span text:style-name="Fonte_20_parág._20_padrão"><text:span text:style-name="T263">Í</text:span></text:span><text:span text:style-name="Fonte_20_parág._20_padrão"><text:span text:style-name="T256">PIO DE PACOTI X ANA KELLEN DA SILVA. </text:span></text:span><text:bookmark text:name="dataTableDTO:0:procDiv:j_id918 Copia 4"/><text:bookmark text:name="dataTableDTO:4:procDiv:j_id918 Copia 4 Copia 1 Copia 1 Copia 1 Copia 3"/><text:span text:style-name="Fonte_20_parág._20_padrão"><text:span text:style-name="T226">Relator: O Excelentíssimo Senhor Desembargador LUIZ EVALDO GONÇALVES LEITE – Síntese do julgamento:</text:span></text:span><text:span text:style-name="Fonte_20_parág._20_padrão"><text:span text:style-name="T381"> "</text:span></text:span><text:span text:style-name="Fonte_20_parág._20_padrão"><text:span text:style-name="Emphasis"><text:span text:style-name="T381">A Turma, por unanimidade, conheceu do Recurso Apelatório para dar-lhe provimento, com o acolhimento da preliminar de cerceamento de defesa, tudo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56"> </text:span></text:span><text:span text:style-name="Fonte_20_parág._20_padrão"><text:span text:style-name="T227">2.</text:span></text:span><text:span text:style-name="Fonte_20_parág._20_padrão"><text:span text:style-name="T228">84</text:span></text:span><text:span text:style-name="Fonte_20_parág._20_padrão"><text:span text:style-name="T258"> </text:span></text:span><text:span text:style-name="Fonte_20_parág._20_padrão"><text:span text:style-name="T491">-</text:span></text:span><text:span text:style-name="Fonte_20_parág._20_padrão"><text:span text:style-name="T500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3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0:procDiv:j_id918 Copia 5"/><text:span text:style-name="Fonte_20_parág._20_padrão"><text:span text:style-name="T497"> </text:span></text:span><text:span text:style-name="T211">3023366-04.2025.8.06.0000 - </text:span><text:span text:style-name="T434">CLASSE - AGRAVO DE INSTRUMENTO ESTADO DO CEAR</text:span><text:span text:style-name="T435">Á</text:span><text:span text:style-name="T434"> X ANA L</text:span><text:span text:style-name="T435">Ú</text:span><text:span text:style-name="T434">CIA PEREIRA MARTINS</text:span><text:span text:style-name="T442">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 de votos, conheceu do presente agravo de instrumento para negar-lhe provimento,nos termos do voto do Relator.</text:span></text:span></text:span><text:span text:style-name="Fonte_20_parág._20_padrão"><text:span text:style-name="T395">"</text:span></text:span><text:span text:style-name="Fonte_20_parág._20_padrão"><text:span text:style-name="T381">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T194">2.</text:span><text:span text:style-name="T195">85</text:span><text:span text:style-name="T194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4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1:procDiv:j_id918 Copia 5"/><text:span text:style-name="Fonte_20_parág._20_padrão"><text:span text:style-name="T497"> </text:span></text:span><text:span text:style-name="T209">3001</text:span><text:span text:style-name="T211">470-07.2025.8.06.0160 - </text:span><text:span text:style-name="T434">CLASSE - APELAÇÃO CÍVEL </text:span><text:span text:style-name="T470"><text:line-break/></text:span><text:span text:style-name="T434">ALEX JOS</text:span><text:span text:style-name="T435">É</text:span><text:span text:style-name="T434"> FARIAS PROTASIO X MUNIC</text:span><text:span text:style-name="T435">Í</text:span><text:span text:style-name="T434">PIO DE SANTA QUIT</text:span><text:span text:style-name="T435">É</text:span><text:span text:style-name="T434">RIA</text:span><text:span text:style-name="T442">. </text:span><text:span text:style-name="Fonte_20_parág._20_padrão"><text:span text:style-name="T226">Relator: O Excelentíssimo Senhor Desembargador LUIZ EVALDO GONÇALVES LEITE – Síntese do julgamento:</text:span></text:span><text:span text:style-name="Fonte_20_parág._20_padrão"><text:span text:style-name="T381"> "</text:span></text:span><text:span text:style-name="Fonte_20_parág._20_padrão"><text:span text:style-name="Emphasis"><text:span text:style-name="T381">A Turma, por unanimidade, conheceu do recurso de apelação para dar-lhe provimento,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T436">2.</text:span><text:span text:style-name="T437">86</text:span><text:span text:style-name="T421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5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2:procDiv:j_id918 Copia 5"/><text:span text:style-name="Fonte_20_parág._20_padrão"><text:span text:style-name="T497"> </text:span></text:span><text:span text:style-name="T209">3023178-11.2025.8.06.0000 - </text:span><text:span text:style-name="T422">CLASSE - AGRAVO DE INSTRUMENTO COMPANHIA ENERG</text:span><text:span text:style-name="T427">É</text:span><text:span text:style-name="T422">TICA DO CEARA X MUNIC</text:span><text:span text:style-name="T427">Í</text:span><text:span text:style-name="T422">PIO DE CATARINA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 de votos, conheceu do presente agravo de instrumento, para negar-lhe provimento; prejudicado o agravo interno interposto no ID</text:span></text:span></text:span><text:a xlink:type="simple" xlink:href="https://pje.tjce.jus.br/pje2grau/seam/resource/rest/pje-legacy/documento/download/TJCE/2g/395491/33174583" office:target-frame-name="_blank" xlink:show="new" text:style-name="Internet_20_link" text:visited-style-name="Visited_20_Internet_20_Link"><text:span text:style-name="Fonte_20_parág._20_padrão"><text:span text:style-name="Emphasis"><text:span text:style-name="T382">33174583</text:span></text:span></text:span></text:a><text:span text:style-name="Fonte_20_parág._20_padrão"><text:span text:style-name="Emphasis"><text:span text:style-name="T381">,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T422"> </text:span><text:span text:style-name="T436">2.</text:span><text:span text:style-name="T437">87</text:span><text:span text:style-name="T436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6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3:procDiv:j_id918 Copia 5"/><text:span text:style-name="Fonte_20_parág._20_padrão"><text:span text:style-name="T497"> </text:span></text:span><text:span text:style-name="T209">0201689-79.2022.8.06.0035 - </text:span><text:span text:style-name="T422">CLASSE - APELAÇÃO CÍVEL MUNIC</text:span><text:span text:style-name="T427">Í</text:span><text:span text:style-name="T422">PIO DE FORTIM X ANNA JULIA GON</text:span><text:span text:style-name="T427">Ç</text:span><text:span text:style-name="T422">ALVES MARCELINO e outros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92">"</text:span></text:span><text:span text:style-name="Fonte_20_parág._20_padrão"><text:span text:style-name="Emphasis"><text:span text:style-name="T390">A Turma, por unanimidade, conheceu do recurso de apelação, para negar-lhe provimento, nos </text:span></text:span></text:span><text:soft-page-break/><text:span text:style-name="Fonte_20_parág._20_padrão"><text:span text:style-name="Emphasis"><text:span text:style-name="T390">termos do voto do Relator.</text:span></text:span></text:span><text:span text:style-name="Fonte_20_parág._20_padrão"><text:span text:style-name="T392">"</text:span></text:span><text:span text:style-name="Fonte_20_parág._20_padrão"><text:span text:style-name="T381"> 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T436">2.</text:span><text:span text:style-name="T437">88</text:span><text:span text:style-name="T421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7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4:procDiv:j_id918 Copia 6"/><text:span text:style-name="Fonte_20_parág._20_padrão"><text:span text:style-name="T497"> </text:span></text:span><text:span text:style-name="T209">0053090-64.2020.8.06.0167 - </text:span><text:span text:style-name="T422">CLASSE - APELAÇÃO CÍVEL MUNIC</text:span><text:span text:style-name="T427">Í</text:span><text:span text:style-name="T422">PIO DE SOBRAL X EDNNA CRISTINA DE MENEZES AGUIAR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o recurso apelatório para dar-lhe provimento, nos termos do voto do Relator.</text:span></text:span></text:span><text:span text:style-name="Fonte_20_parág._20_padrão"><text:span text:style-name="T381">" 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</text:span></text:span><text:span text:style-name="Fonte_20_parág._20_padrão"><text:span text:style-name="T150">. </text:span></text:span><text:span text:style-name="T436">2.</text:span><text:span text:style-name="T437">89</text:span><text:span text:style-name="T421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8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5:procDiv:j_id918 Copia 5"/><text:span text:style-name="Fonte_20_parág._20_padrão"><text:span text:style-name="T497"> </text:span></text:span><text:span text:style-name="T209">0009004-36.2019.8.06.0169 - </text:span><text:span text:style-name="T422">CLASSE - APELAÇÃO CÍVEL MUNIC</text:span><text:span text:style-name="T427">Í</text:span><text:span text:style-name="T422">PIO DE TABULEIRO DO NORTE X M MARGARIDA DE OLIVEIRA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anulou a sentença de ofício, prejudicando o conhecimento do recurso de apelação, tudo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T436">2.9</text:span><text:span text:style-name="T437">0</text:span><text:span text:style-name="T421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9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6:procDiv:j_id918 Copia 5"/><text:span text:style-name="Fonte_20_parág._20_padrão"><text:span text:style-name="T497"> </text:span></text:span><text:span text:style-name="T209">0010972-45.2015.8.06.0136 - </text:span><text:span text:style-name="T422">CLASSE - APELAÇÃO CÍVEL MUNIC</text:span><text:span text:style-name="T427">Í</text:span><text:span text:style-name="T422">PIO DE PACAJUS e outros X VANESSA FALC</text:span><text:span text:style-name="T427">Ã</text:span><text:span text:style-name="T422">O CORREIA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anulou a sentença proferida, de ofício, julgando prejudicados os recursos de Apelação,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T422"> </text:span><text:span text:style-name="T436">2.9</text:span><text:span text:style-name="T437">1</text:span><text:span text:style-name="T436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10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7:procDiv:j_id918 Copia 5"/><text:span text:style-name="Fonte_20_parág._20_padrão"><text:span text:style-name="T497"> </text:span></text:span><text:span text:style-name="T209">3020721-06.2025.8.06.0000 - </text:span><text:span text:style-name="T422">CLASSE - AGRAVO DE INSTRUMENTO ANA MARCIA IRINEU HOLANDA X MUNIC</text:span><text:span text:style-name="T427">Í</text:span><text:span text:style-name="T422">PIO DE TRAIRI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 de votos, conheceu do recurso, para rejeitar as preliminares e deu-lhe provimento,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T422"> </text:span><text:span text:style-name="T436">2.9</text:span><text:span text:style-name="T437">2</text:span><text:span text:style-name="T421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11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8:procDiv:j_id918 Copia 5"/><text:span text:style-name="Fonte_20_parág._20_padrão"><text:span text:style-name="T497"> </text:span></text:span><text:span text:style-name="T209">3001309-38.2025.8.06.0114 - </text:span><text:span text:style-name="T422">CLASSE - APELAÇÃO CÍVEL MARIA ALMIR MATOS DE MACENA LIMA X ESTADO DO CEAR</text:span><text:span text:style-name="T427">Á</text:span><text:span text:style-name="T422">. </text:span><text:span text:style-name="Fonte_20_parág._20_padrão"><text:span text:style-name="T226">Relator: O Excelentíssimo Senhor Desembargador LUIZ EVALDO GONÇALVES LEITE – Síntese do julgamento:</text:span></text:span><text:span text:style-name="Fonte_20_parág._20_padrão"><text:span text:style-name="T381"> "</text:span></text:span><text:span text:style-name="Fonte_20_parág._20_padrão"><text:span text:style-name="Emphasis"><text:span text:style-name="T381">A Turma, por unanimidade, conheceu do recurso apelatório para negar-lhe provimento, tudo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T436">2.</text:span><text:span text:style-name="T437">93</text:span><text:span text:style-name="T436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12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9:procDiv:j_id918 Copia 5"/><text:span text:style-name="Fonte_20_parág._20_padrão"><text:span text:style-name="T497"> </text:span></text:span><text:span text:style-name="T209">3001892-08.2025.8.06.0119 - </text:span><text:span text:style-name="T422">CLASSE - APELAÇÃO CÍVEL ESTADO DO CEAR</text:span><text:span text:style-name="T427">Á</text:span><text:span text:style-name="T422"> X ANTONIETA NASCIMENTO DA SILVA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o recurso apelatório, para dar-lhe provimento, nos termos do voto do Relator.</text:span></text:span></text:span><text:span text:style-name="Fonte_20_parág._20_padrão"><text:span text:style-name="T381">" 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335"> </text:span></text:span><text:span text:style-name="T436">2.</text:span><text:span text:style-name="T437">94</text:span><text:span text:style-name="T436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13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10:procDiv:j_id918 Copia 5"/><text:span text:style-name="Fonte_20_parág._20_padrão"><text:span text:style-name="T497"> </text:span></text:span><text:span text:style-name="T209">3000528-11.2023.8.06.0300 - </text:span><text:span text:style-name="T422">CLASSE - APELAÇÃO CÍVEL MUNIC</text:span><text:span text:style-name="T427">Í</text:span><text:span text:style-name="T422">PIO DE JUC</text:span><text:span text:style-name="T427">Á</text:span><text:span text:style-name="T422">S X MARIA ROSALIA DE SOUZA FACUNDO</text:span><text:span text:style-name="T196">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 de votos, negou conhecimento ao reexame necessário; conheceu do recurso de apelação para negar-lhe provimento e ajustou de ofício os juros e a correção monetária, tudo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T422"> </text:span><text:span text:style-name="T436">2.</text:span><text:span text:style-name="T438">95</text:span><text:span text:style-name="T436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14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11:procDiv:j_id918 Copia 5"/><text:span text:style-name="Fonte_20_parág._20_padrão"><text:span text:style-name="T497"> </text:span></text:span><text:span text:style-name="T209">0200246-37.2022.8.06.0086 - </text:span><text:span text:style-name="T422">CLASSE - APELAÇÃO CÍVEL MUNIC</text:span><text:span text:style-name="T427">Í</text:span><text:span text:style-name="T422">PIO DE HORIZONTE X AIRTON NOGUEIRA FACANHA J</text:span><text:span text:style-name="T427">Ú</text:span><text:span text:style-name="T422">NIOR. </text:span><text:span text:style-name="Fonte_20_parág._20_padrão"><text:span text:style-name="T226">Relator: O Excelentíssimo Senhor Desembargador LUIZ EVALDO GONÇALVES LEITE – Síntese do julgamen</text:span></text:span><text:span text:style-name="Fonte_20_parág._20_padrão"><text:span text:style-name="T381">to: "</text:span></text:span><text:span text:style-name="Fonte_20_parág._20_padrão"><text:span text:style-name="Emphasis"><text:span text:style-name="T381">A Turma, por unanimidade de votos, conheceu do recurso de apelação para negar-lhe provimento, tudo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T439">2.</text:span><text:span text:style-name="T438">96</text:span><text:span text:style-name="T439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15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12:procDiv:j_id918 Copia 5"/><text:span text:style-name="Fonte_20_parág._20_padrão"><text:span text:style-name="T497"> </text:span></text:span><text:span text:style-name="T209">0070596-75.2019.8.06.0171 - </text:span><text:span text:style-name="T422">CLASSE - APELAÇÃO CÍVEL MUNIC</text:span><text:span text:style-name="T427">Í</text:span><text:span text:style-name="T422">PIO DE TAU</text:span><text:span text:style-name="T427">Á</text:span><text:span text:style-name="T422"> X AURELIANO JATAI CAVALCANTE MOTA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 de votos, conheceu do recurso para, rejeitando a preliminar suscitada, negar-lhe provimento, tudo nos termos do voto do Relator.</text:span></text:span></text:span><text:span text:style-name="Fonte_20_parág._20_padrão"><text:span text:style-name="T381">"</text:span></text:span><text:span text:style-name="Fonte_20_parág._20_padrão"><text:span text:style-name="T363"> </text:span></text:span><text:span text:style-name="Fonte_20_parág._20_padrão"><text:span text:style-name="T256">Participaram do julgamento os Excelentíssimos </text:span></text:span><text:soft-page-break/><text:span text:style-name="Fonte_20_parág._20_padrão"><text:span text:style-name="T256">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T422"> </text:span><text:bookmark text:name="dataTableDTO:13:procDiv:j_id918 Copia 4"/><text:bookmark text:name="dataTableDTO:4:procDiv:j_id918 Copia 4 Copia 1 Copia 1 Copia 1 Copia 16"/><text:span text:style-name="T439">2.</text:span><text:span text:style-name="T438">97</text:span><text:span text:style-name="T423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16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13:procDiv:j_id918 Copia 5"/><text:span text:style-name="Fonte_20_parág._20_padrão"><text:span text:style-name="T497"> </text:span></text:span><text:span text:style-name="T209">3009719-36.2025.8.06.0001 - </text:span><text:span text:style-name="T422">CLASSE - APELAÇÃO / REMESSA NECESSÁRIA MARIA IVANIZA ANJO DE PAIVA X ESTADO DO CEAR</text:span><text:span text:style-name="T427">Á</text:span><text:span text:style-name="T422">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não conheceu da Remessa Necessária, bem como conheceu e negou provimento à Apelação, tudo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T473"> </text:span><text:bookmark text:name="dataTableDTO:4:procDiv:j_id918 Copia 4 Copia 1 Copia 1 Copia 1 Copia 17"/><text:bookmark text:name="dataTableDTO:14:procDiv:j_id918 Copia 4"/><text:span text:style-name="T467">2.</text:span><text:span text:style-name="T468">98</text:span><text:span text:style-name="T474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17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14:procDiv:j_id918 Copia 5"/><text:span text:style-name="Fonte_20_parág._20_padrão"><text:span text:style-name="T497"> </text:span></text:span><text:span text:style-name="T209">3001768-35.2025.8.06.0051 - </text:span><text:span text:style-name="T422">CLASSE - APELAÇÃO CÍVEL MUNIC</text:span><text:span text:style-name="T427">Í</text:span><text:span text:style-name="T422">PIO DE BOA VIAGEM X SONIA FARIAS DE SOUZA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 de votos, conheceu da apelação para rejeitar a preliminar arguida e, no mérito, negar-lhe provimento, bem como em ajustar, ex officio, os juros e a correção monetária, tudo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T439">2.</text:span><text:span text:style-name="T438">99</text:span><text:span text:style-name="T423"> </text:span><text:span text:style-name="Fonte_20_parág._20_padrão"><text:span text:style-name="T120">-</text:span></text:span><text:span text:style-name="Fonte_20_parág._20_padrão"><text:span text:style-name="T241"> </text:span></text:span><text:span text:style-name="Fonte_20_parág._20_padrão"><text:span text:style-name="T242">2ª CÂMARA DE DIREITO PÚBLICO</text:span></text:span><text:bookmark text:name="dataTableDTO:13:procDiv:j_id918 Copia 8 Copia 8 Copia 35 Copia 1 Copia 8 Copia 2 Copia 17 Copia 18"/><text:span text:style-name="Fonte_20_parág._20_padrão"><text:span text:style-name="T242"> - </text:span></text:span><text:span text:style-name="Fonte_20_parág._20_padrão"><text:span text:style-name="T52">3</text:span></text:span><text:span text:style-name="Fonte_20_parág._20_padrão"><text:span text:style-name="T257">º GABINETE</text:span></text:span><text:bookmark text:name="dataTableDTO:15:procDiv:j_id918 Copia 3"/><text:span text:style-name="Fonte_20_parág._20_padrão"><text:span text:style-name="T257"> </text:span></text:span><text:span text:style-name="T209">3001320-13.2022.8.06.0069 - </text:span><text:span text:style-name="T422">CLASSE - APELAÇÃO CÍVEL MUNIC</text:span><text:span text:style-name="T427">Í</text:span><text:span text:style-name="T422">PIO DE COREA</text:span><text:span text:style-name="T427">Ú</text:span><text:span text:style-name="T422"> X CRISLEYANE MOURA DE MENEZES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 A Turma, por unanimidade de votos, conheceu do apelo, para rejeitar as preliminares arguidas e, no mérito, negar-lhe provimento, bem como em modificar em parte a sentença, de ofício, apenas quanto aos consectários legais da condenação, tudo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T439">2.10</text:span><text:span text:style-name="T438">0</text:span><text:span text:style-name="T423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19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16:procDiv:j_id918 Copia 3"/><text:span text:style-name="Fonte_20_parág._20_padrão"><text:span text:style-name="T497"> </text:span></text:span><text:span text:style-name="T209">3022495-71.2025.8.06.0000 - </text:span><text:span text:style-name="T422">CLASSE - AGRAVO DE INSTRUMENTO COMPANHIA ENERG</text:span><text:span text:style-name="T427">É</text:span><text:span text:style-name="T422">TICA DO CEARA X ESTADO DO CEAR</text:span><text:span text:style-name="T427">Á</text:span><text:span text:style-name="T422">. </text:span><text:bookmark text:name="dataTableDTO:4:procDiv:j_id918 Copia 4 Copia 1 Copia 1 Copia 1 Copia 20"/><text:bookmark text:name="dataTableDTO:17:procDiv:j_id918 Copia 2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 de votos, conheceu do recurso, para dar-lhe provimento,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T422"> </text:span><text:span text:style-name="T439">2.10</text:span><text:span text:style-name="T438">1</text:span><text:span text:style-name="T423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20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17:procDiv:j_id918 Copia 3"/><text:span text:style-name="Fonte_20_parág._20_padrão"><text:span text:style-name="T497"> </text:span></text:span><text:span text:style-name="T209">3010118-52.2025.8.06.0167 - </text:span><text:span text:style-name="T422">CLASSE - APELAÇÃO / REMESSA NECESSÁRIA MUNIC</text:span><text:span text:style-name="T427">Í</text:span><text:span text:style-name="T422">PIO DE SOBRAL X RAYANE DE SOUSA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 A Turma, por unanimidade, não conheceu da remessa necessária, bem como conheceu do recurso de apelação para negar-lhe provimento, nos termos do voto do Relator.</text:span></text:span></text:span><text:span text:style-name="Fonte_20_parág._20_padrão"><text:span text:style-name="T381">" 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T422"> </text:span><text:span text:style-name="T439">2.10</text:span><text:span text:style-name="T438">2</text:span><text:span text:style-name="T423"> </text:span><text:span text:style-name="Fonte_20_parág._20_padrão"><text:span text:style-name="T492">-</text:span></text:span><text:span text:style-name="Fonte_20_parág._20_padrão"><text:span text:style-name="T499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21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18:procDiv:j_id918 Copia 3"/><text:span text:style-name="Fonte_20_parág._20_padrão"><text:span text:style-name="T497"> </text:span></text:span><text:span text:style-name="T209">3001296-24.2025.8.06.0119 - </text:span><text:span text:style-name="T422">CLASSE - APELAÇÃO CÍVEL ESTADO DO CEAR</text:span><text:span text:style-name="T427">Á</text:span><text:span text:style-name="T422"> X ANTONIA SELEGIANE FERREIRA DE OLIVEIRA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o recurso de Apelação para dar-lhe provimento,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T440">2.1</text:span><text:span text:style-name="T438">03</text:span><text:span text:style-name="T424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22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19:procDiv:j_id918 Copia 3"/><text:span text:style-name="Fonte_20_parág._20_padrão"><text:span text:style-name="T497"> </text:span></text:span><text:span text:style-name="T209">3039276-39.2023.8.06.0001 - </text:span><text:span text:style-name="T422">CLASSE - APELAÇÃO CÍVEL BANCO SANTANDER (BRASIL) S.A. X ESTADO DO CEAR</text:span><text:span text:style-name="T427">Á</text:span><text:span text:style-name="T422">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rejeitou a preliminar de ausência de dialeticidade, para conhecer do recurso de apelação e negar-lhe provimento, mantendo a sentença recorrida, tudo nos termos do voto do Relator.</text:span></text:span></text:span><text:span text:style-name="Fonte_20_parág._20_padrão"><text:span text:style-name="T381">"</text:span></text:span><text:span text:style-name="Fonte_20_parág._20_padrão"><text:span text:style-name="T226">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T473"> </text:span><text:bookmark text:name="dataTableDTO:4:procDiv:j_id918 Copia 4 Copia 1 Copia 1 Copia 1 Copia 23"/><text:bookmark text:name="dataTableDTO:20:procDiv:j_id918 Copia 2"/><text:span text:style-name="T469">2.1</text:span><text:span text:style-name="T468">04</text:span><text:span text:style-name="T469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23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20:procDiv:j_id918 Copia 3"/><text:span text:style-name="Fonte_20_parág._20_padrão"><text:span text:style-name="T497"> </text:span></text:span><text:span text:style-name="T209">0227655-44.2025.8.06.0001 - </text:span><text:span text:style-name="T422">CLASSE - APELAÇÃO CÍVEL SAVIANE VASCONCELO MARQUES X ESTADO DO CEARA e outros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 de votos, conheceu da apelação, para negar-lhe provimento, tudo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 </text:span></text:span><text:span text:style-name="T440">2.1</text:span><text:span text:style-name="T438">05</text:span><text:span text:style-name="T440"> </text:span><text:span text:style-name="Fonte_20_parág._20_padrão"><text:span text:style-name="T492">-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24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21:procDiv:j_id918 Copia 3"/><text:span text:style-name="Fonte_20_parág._20_padrão"><text:span text:style-name="T497"> </text:span></text:span><text:span text:style-name="T209">3002572-80.2024.8.06.0069 - </text:span><text:span text:style-name="T422">CLASSE - APELAÇÃO CÍVEL MUNIC</text:span><text:span text:style-name="T427">Í</text:span><text:span text:style-name="T422">PIO DE COREA</text:span><text:span text:style-name="T427">Ú</text:span><text:span text:style-name="T422"> X RAIMUNDA LOHRANA FIRMINO FERREIRA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</text:span></text:span></text:span><text:soft-page-break/><text:span text:style-name="Fonte_20_parág._20_padrão"><text:span text:style-name="Emphasis"><text:span text:style-name="T381">unanimidade, conheceu do recurso de apelação para rejeitar a prejudicial suscitada, além de, no mérito, dar-lhe parcial provimento apenas para postergar a fixação dos honorários advocatícios de sucumbência para a fase de liquidação do julgado, nos termos do Relator.</text:span></text:span></text:span><text:span text:style-name="Fonte_20_parág._20_padrão"><text:span text:style-name="T381">" 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T440">2.1</text:span><text:span text:style-name="T438">06</text:span><text:span text:style-name="T425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26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23:procDiv:j_id918 Copia 3"/><text:span text:style-name="Fonte_20_parág._20_padrão"><text:span text:style-name="T497"> </text:span></text:span><text:span text:style-name="T209">3002788-89.2025.8.06.0171 - </text:span><text:span text:style-name="T422">CLASSE - APELAÇÃO CÍVEL MUNIC</text:span><text:span text:style-name="T426">Í</text:span><text:span text:style-name="T422">PIO DE TAU</text:span><text:span text:style-name="T426">Á</text:span><text:span text:style-name="T422"> X FRANCISCA MARCIANA BASTOS CAVALCANTE. </text:span><text:span text:style-name="Fonte_20_parág._20_padrão"><text:span text:style-name="T226">Relator: O Excelentíssimo Senhor Desembargador LUIZ EVALDO GONÇALVES LEITE – Síntese do julgamento:</text:span></text:span><text:span text:style-name="Fonte_20_parág._20_padrão"><text:span text:style-name="T381"> "</text:span></text:span><text:span text:style-name="Fonte_20_parág._20_padrão"><text:span text:style-name="Emphasis"><text:span text:style-name="T381">A Turma, por unanimidade, conheceu do recurso de apelação cível para dar-lhe parcial provimento, além de ajustar de ofício os consectários legais, tudo nos termos do voto do Relator.</text:span></text:span></text:span><text:span text:style-name="Fonte_20_parág._20_padrão"><text:span text:style-name="T381">" 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T440">2.1</text:span><text:span text:style-name="T438">07</text:span><text:span text:style-name="T440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27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24:procDiv:j_id918 Copia 3"/><text:span text:style-name="Fonte_20_parág._20_padrão"><text:span text:style-name="T497"> </text:span></text:span><text:span text:style-name="T209">0201395-19.2022.8.06.0167 - </text:span><text:span text:style-name="T422">CLASSE - APELAÇÃO CÍVEL MUNIC</text:span><text:span text:style-name="T426">Í</text:span><text:span text:style-name="T422">PIO DE SOBRAL X RITA MARTINS ALVES. </text:span><text:bookmark text:name="dataTableDTO:4:procDiv:j_id918 Copia 4 Copia 1 Copia 1 Copia 1 Copia 28"/><text:bookmark text:name="dataTableDTO:25:procDiv:j_id918 Copia 2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o recurso apelatório para dar-lhe provimento, nos termos do voto do Relator.</text:span></text:span></text:span><text:span text:style-name="Fonte_20_parág._20_padrão"><text:span text:style-name="T381">" 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T422"> </text:span><text:span text:style-name="T440">2.1</text:span><text:span text:style-name="T438">08</text:span><text:span text:style-name="T440"> </text:span><text:span text:style-name="Fonte_20_parág._20_padrão"><text:span text:style-name="T492">-</text:span></text:span><text:span text:style-name="Fonte_20_parág._20_padrão"><text:span text:style-name="T499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28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25:procDiv:j_id918 Copia 3"/><text:span text:style-name="Fonte_20_parág._20_padrão"><text:span text:style-name="T497"> </text:span></text:span><text:span text:style-name="T209">0201658-59.2022.8.06.0035 - </text:span><text:span text:style-name="T422">CLASSE - APELAÇÃO CÍVEL <text:s/>MUNIC</text:span><text:span text:style-name="T428">Í</text:span><text:span text:style-name="T422">PIO DE ARACATI X SANDRA REGINA SILVEIRA MOURA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a apelação cível interposta pelo Município de Aracati para negar-lhe provimento,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T440">2.1</text:span><text:span text:style-name="T438">09</text:span><text:span text:style-name="T424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29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26:procDiv:j_id918 Copia 3"/><text:span text:style-name="Fonte_20_parág._20_padrão"><text:span text:style-name="T497"> </text:span></text:span><text:span text:style-name="T209">0053038-68.2020.8.06.0167 - </text:span><text:span text:style-name="T422">CLASSE - APELAÇÃO CÍVEL MUNIC</text:span><text:span text:style-name="T428">Í</text:span><text:span text:style-name="T422">PIO DE SOBRAL X CLENILTON LIMA XIMENES. </text:span><text:bookmark text:name="dataTableDTO:4:procDiv:j_id918 Copia 4 Copia 1 Copia 1 Copia 1 Copia 30"/><text:bookmark text:name="dataTableDTO:27:procDiv:j_id918 Copia 2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o recurso apelatório para dar-lhe provimento,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T422"> </text:span><text:span text:style-name="T440">2.11</text:span><text:span text:style-name="T438">0</text:span><text:span text:style-name="T440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30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27:procDiv:j_id918 Copia 3"/><text:span text:style-name="Fonte_20_parág._20_padrão"><text:span text:style-name="T497"> </text:span></text:span><text:span text:style-name="T209">3002172-53.2025.8.06.0062 - </text:span><text:span text:style-name="T422">CLASSE - APELAÇÃO CÍVEL <text:s/>MUNIC</text:span><text:span text:style-name="T428">Í</text:span><text:span text:style-name="T422">PIO DE CASCAVEL X DJAIRO SILVA DE LIMA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o recurso de apelação para negar-lhe provimento, além de ajustar de ofício os consectários da condenação, tudo nos termos do voto do Relator. 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T440">2.11</text:span><text:span text:style-name="T438">1</text:span><text:span text:style-name="T440"> </text:span><text:span text:style-name="Fonte_20_parág._20_padrão"><text:span text:style-name="T492">-</text:span></text:span><text:span text:style-name="Fonte_20_parág._20_padrão"><text:span text:style-name="T499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31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28:procDiv:j_id918 Copia 3"/><text:span text:style-name="Fonte_20_parág._20_padrão"><text:span text:style-name="T497"> </text:span></text:span><text:span text:style-name="T209">0050398-91.2020.8.06.0038 - </text:span><text:span text:style-name="T422">CLASSE - APELAÇÃO CÍVEL MARIA APARECIDA JANU</text:span><text:span text:style-name="T428">Á</text:span><text:span text:style-name="T422">RIO DA SILVA X MUNIC</text:span><text:span text:style-name="T428">Í</text:span><text:span text:style-name="T422">PIO DE ARARIPE. </text:span><text:bookmark text:name="dataTableDTO:4:procDiv:j_id918 Copia 4 Copia 1 Copia 1 Copia 1 Copia 32"/><text:bookmark text:name="dataTableDTO:29:procDiv:j_id918 Copia 2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o recurso de apelação para dar-lhe provimento, com a consequente anulação da sentença e retorno dos autos à origem, tudo nos termos do voto do Relator.</text:span></text:span></text:span><text:span text:style-name="Fonte_20_parág._20_padrão"><text:span text:style-name="T381">" 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T422"> </text:span><text:span text:style-name="T440">2.</text:span><text:span text:style-name="T441">1</text:span><text:span text:style-name="T438">12</text:span><text:span text:style-name="T440"> 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32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29:procDiv:j_id918 Copia 3"/><text:span text:style-name="Fonte_20_parág._20_padrão"><text:span text:style-name="T497"> </text:span></text:span><text:span text:style-name="T209">3042057-63.2025.8.06.0001 - </text:span><text:span text:style-name="T422">CLASSE - APELAÇÃO CÍVEL MANOEL AUGUSTO DE ALMEIDA NETO X MUNIC</text:span><text:span text:style-name="T428">Í</text:span><text:span text:style-name="T422">PIO DE FORTALEZA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 de votos, conheceu do recurso apelatório para negar-lhe provimento,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T440">2.</text:span><text:span text:style-name="T441">1</text:span><text:span text:style-name="T438">13</text:span><text:span text:style-name="Fonte_20_parág._20_padrão"><text:span text:style-name="T492">-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33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30:procDiv:j_id918 Copia 3"/><text:span text:style-name="Fonte_20_parág._20_padrão"><text:span text:style-name="T497"> </text:span></text:span><text:span text:style-name="T209">3002531-32.2025.8.06.0117- </text:span><text:span text:style-name="T422">CLASSE - APELAÇÃO / REMESSA NECESSÁRIA MUNIC</text:span><text:span text:style-name="T428">Í</text:span><text:span text:style-name="T422">PIO DE MARACANA</text:span><text:span text:style-name="T428">Ú</text:span><text:span text:style-name="T422"> X ADAUTINA COSTA LIMA. </text:span><text:bookmark text:name="dataTableDTO:31:procDiv:j_id918 Copia 2"/><text:bookmark text:name="dataTableDTO:4:procDiv:j_id918 Copia 4 Copia 1 Copia 1 Copia 1 Copia 34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não conheceu da remessa necessária, bem como rejeitou a preliminar de ausência de dialeticidade suscitada em contrarrazões, para conhecer do recurso de apelação e negar-lhe provimento, além de ajustar, de ofício, os consectários legais, tudo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Fonte_20_parág._20_padrão"><text:span text:style-name="T154">2.1</text:span></text:span><text:span text:style-name="Fonte_20_parág._20_padrão"><text:span text:style-name="T155">14</text:span></text:span><text:span text:style-name="Fonte_20_parág._20_padrão"><text:span text:style-name="T154"> </text:span></text:span><text:span text:style-name="Fonte_20_parág._20_padrão"><text:span text:style-name="T492">-</text:span></text:span><text:span text:style-name="Fonte_20_parág._20_padrão"><text:span text:style-name="T499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34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31:procDiv:j_id918 Copia 3"/><text:span text:style-name="Fonte_20_parág._20_padrão"><text:span text:style-name="T502"> </text:span></text:span><text:span text:style-name="T209">3001933-29.2025.8.06.0101 - </text:span><text:span text:style-name="T422">CLASSE - APELAÇÃO CÍVEL </text:span><text:soft-page-break/><text:span text:style-name="T422">MUNIC</text:span><text:span text:style-name="T428">Í</text:span><text:span text:style-name="T422">PIO DE ITAPIPOCA X MARIA DA CONCEI</text:span><text:span text:style-name="T428">ÇÃ</text:span><text:span text:style-name="T422">O ALVES COELHO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o recurso de apelação, para rejeitar a preliminar arguida e, no mérito, negar-lhe provimento, tudo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Fonte_20_parág._20_padrão"><text:span text:style-name="T154">2.1</text:span></text:span><text:span text:style-name="Fonte_20_parág._20_padrão"><text:span text:style-name="T155">15</text:span></text:span><text:span text:style-name="Fonte_20_parág._20_padrão"><text:span text:style-name="T151"> </text:span>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53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32:procDiv:j_id918 Copia 3"/><text:span text:style-name="Fonte_20_parág._20_padrão"><text:span text:style-name="T497"> </text:span></text:span><text:span text:style-name="T209">3004690-71.2026.8.06.0000 - </text:span><text:span text:style-name="T422">CLASSE - AGRAVO DE INSTRUMENTO ESTADO DO CEAR</text:span><text:span text:style-name="T428">Á</text:span><text:span text:style-name="T422"> X MINIST</text:span><text:span text:style-name="T428">É</text:span><text:span text:style-name="T422">RIO P</text:span><text:span text:style-name="T428">Ú</text:span><text:span text:style-name="T422">BLICO DO ESTADO DO CEAR</text:span><text:span text:style-name="T428">Á</text:span><text:span text:style-name="T422">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 de votos, conheceu do recurso, e dar-lhe parcial provimento,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Fonte_20_parág._20_padrão"><text:span text:style-name="T154">2.1</text:span></text:span><text:span text:style-name="Fonte_20_parág._20_padrão"><text:span text:style-name="T343">16</text:span>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55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34:procDiv:j_id918 Copia 3"/><text:span text:style-name="Fonte_20_parág._20_padrão"><text:span text:style-name="T497"> </text:span></text:span><text:span text:style-name="T209">3003839-32.2026.8.06.0000 - </text:span><text:span text:style-name="T422">CLASSE - AGRAVO DE INSTRUMENTO MUNIC</text:span><text:span text:style-name="T428">Í</text:span><text:span text:style-name="T422">PIO DE JATI X EDINALVA TEIXEIRA DOS SANTOS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 de votos, conheceu do presente agravo de instrumento, rejeitando a preliminar suscitada, para negar-lhe provimento, nos termos do voto do Relator.</text:span></text:span></text:span><text:span text:style-name="Fonte_20_parág._20_padrão"><text:span text:style-name="T381">" 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bookmark text:name="dataTableDTO:35:procDiv:j_id918 Copia 2"/><text:bookmark text:name="dataTableDTO:4:procDiv:j_id918 Copia 4 Copia 1 Copia 1 Copia 1 Copia 56"/><text:span text:style-name="Fonte_20_parág._20_padrão"><text:span text:style-name="T156">2.1</text:span></text:span><text:span text:style-name="Fonte_20_parág._20_padrão"><text:span text:style-name="T155">17</text:span></text:span><text:span text:style-name="Fonte_20_parág._20_padrão"><text:span text:style-name="T156"> </text:span>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56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35:procDiv:j_id918 Copia 3"/><text:span text:style-name="Fonte_20_parág._20_padrão"><text:span text:style-name="T497"> </text:span></text:span><text:span text:style-name="T209">3016980-52.2025.8.06.0001 - </text:span><text:span text:style-name="T422">CLASSE - APELAÇÃO CÍVEL MARIA ANGELICA CAMPOS QUEIROZ X ESTADO DO CEAR</text:span><text:span text:style-name="T428">Á</text:span><text:span text:style-name="T422"> e outros. </text:span><text:bookmark text:name="dataTableDTO:36:procDiv:j_id918 Copia 2"/><text:bookmark text:name="dataTableDTO:4:procDiv:j_id918 Copia 4 Copia 1 Copia 1 Copia 1 Copia 57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o recurso de apelação, para negar-lhe provimento,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Fonte_20_parág._20_padrão"><text:span text:style-name="T156">2.1</text:span></text:span><text:span text:style-name="Fonte_20_parág._20_padrão"><text:span text:style-name="T155">18</text:span></text:span><text:span text:style-name="Fonte_20_parág._20_padrão"><text:span text:style-name="T156"> </text:span>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57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36:procDiv:j_id918 Copia 3"/><text:span text:style-name="Fonte_20_parág._20_padrão"><text:span text:style-name="T497"> </text:span></text:span><text:span text:style-name="T209">0004321-54.2017.8.06.0159 - </text:span><text:span text:style-name="T422">CLASSE - APELAÇÃO CÍVEL MUNIC</text:span><text:span text:style-name="T428">Í</text:span><text:span text:style-name="T422">PIO DE SABOEIRO X MARCONDES HERBSTER FERRAZ. </text:span><text:bookmark text:name="dataTableDTO:37:procDiv:j_id918 Copia 2"/><text:bookmark text:name="dataTableDTO:4:procDiv:j_id918 Copia 4 Copia 1 Copia 1 Copia 1 Copia 58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 de votos, conheceu do recurso de apelação para rejeitar a preliminar arguida e, no mérito, negar-lhe provimento, tudo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Fonte_20_parág._20_padrão"><text:span text:style-name="T156">2.1</text:span></text:span><text:span text:style-name="Fonte_20_parág._20_padrão"><text:span text:style-name="T155">19</text:span></text:span><text:span text:style-name="Fonte_20_parág._20_padrão"><text:span text:style-name="T156"> </text:span>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58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37:procDiv:j_id918 Copia 3"/><text:span text:style-name="Fonte_20_parág._20_padrão"><text:span text:style-name="T497"> </text:span></text:span><text:span text:style-name="T209">0002245-94.2019.8.06.0027 - </text:span><text:span text:style-name="T422">CLASSE - APELAÇÃO CÍVEL MUNIC</text:span><text:span text:style-name="T428">Í</text:span><text:span text:style-name="T422">PIO DE ACARAPE X MARIA ALDENIR DE OLIVEIRA SALES. </text:span><text:bookmark text:name="dataTableDTO:38:procDiv:j_id918 Copia 2"/><text:bookmark text:name="dataTableDTO:4:procDiv:j_id918 Copia 4 Copia 1 Copia 1 Copia 1 Copia 59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 A Turma, por unanimidade de votos, reconheceu, de ofício, a ilegitimidade passiva, extinguindo o feito sem resolução de mérito com base no art. 485, VI e IX, do CPC, restando prejudicado o recurso de apelação, tudo nos termos do voto do Relator.</text:span></text:span></text:span><text:span text:style-name="Fonte_20_parág._20_padrão"><text:span text:style-name="T381">" 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Fonte_20_parág._20_padrão"><text:span text:style-name="T156">2.12</text:span></text:span><text:span text:style-name="Fonte_20_parág._20_padrão"><text:span text:style-name="T155">0</text:span></text:span><text:span text:style-name="Fonte_20_parág._20_padrão"><text:span text:style-name="T152"> </text:span>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497">2ª CÂMARA DE DIREITO PÚBLICO</text:span></text:span><text:bookmark text:name="dataTableDTO:13:procDiv:j_id918 Copia 8 Copia 8 Copia 35 Copia 1 Copia 8 Copia 2 Copia 17 Copia 59"/><text:span text:style-name="Fonte_20_parág._20_padrão"><text:span text:style-name="T497"> - </text:span></text:span><text:span text:style-name="Fonte_20_parág._20_padrão"><text:span text:style-name="T498">3</text:span></text:span><text:span text:style-name="Fonte_20_parág._20_padrão"><text:span text:style-name="T497">º GABINETE</text:span></text:span><text:bookmark text:name="dataTableDTO:38:procDiv:j_id918 Copia 3"/><text:span text:style-name="Fonte_20_parág._20_padrão"><text:span text:style-name="T497"> </text:span></text:span><text:span text:style-name="T209">0042776-87.2014.8.06.0064 - </text:span><text:span text:style-name="T422">CLASSE - APELAÇÃO CÍVEL ESTADO DO CEAR</text:span><text:span text:style-name="T428">Á</text:span><text:span text:style-name="T422"> X SAMUEL JEFFERSON LEMOS DE MELO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 de votos, conheceu da remessa necessária e do recurso de apelação para rejeitar a preliminar arguida e, no mérito, dar-lhes parcial provimento, tudo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bookmark text:name="dataTableDTO:4:procDiv:j_id918 Copia 4 Copia 1 Copia 1 Copia 1 Copia 60"/><text:bookmark text:name="dataTableDTO:39:procDiv:j_id918 Copia 2"/><text:span text:style-name="Fonte_20_parág._20_padrão"><text:span text:style-name="T260"> </text:span></text:span><text:span text:style-name="Fonte_20_parág._20_padrão"><text:span text:style-name="T229">2.1</text:span></text:span><text:span text:style-name="Fonte_20_parág._20_padrão"><text:span text:style-name="T230">21</text:span></text:span><text:span text:style-name="Fonte_20_parág._20_padrão"><text:span text:style-name="T261"> </text:span>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502">2ª CÂMARA DE DIREITO PÚBLICO</text:span></text:span><text:bookmark text:name="dataTableDTO:13:procDiv:j_id918 Copia 8 Copia 8 Copia 35 Copia 1 Copia 8 Copia 2 Copia 17 Copia 60"/><text:span text:style-name="Fonte_20_parág._20_padrão"><text:span text:style-name="T502"> - </text:span></text:span><text:span text:style-name="Fonte_20_parág._20_padrão"><text:span text:style-name="T503">3</text:span></text:span><text:span text:style-name="Fonte_20_parág._20_padrão"><text:span text:style-name="T502">º GABINETE</text:span></text:span><text:bookmark text:name="dataTableDTO:39:procDiv:j_id918 Copia 3"/><text:span text:style-name="Fonte_20_parág._20_padrão"><text:span text:style-name="T502"> </text:span></text:span><text:span text:style-name="T209">3005378-33.2026.8.06.0000 - </text:span><text:span text:style-name="T422">CLASSE - AGRAVO DE INSTRUMENTO MUNIC</text:span><text:span text:style-name="T428">Í</text:span><text:span text:style-name="T422">PIO DE JATI X DALVA PEREIRA SANTOS. </text:span><text:bookmark text:name="dataTableDTO:4:procDiv:j_id918 Copia 4 Copia 1 Copia 1 Copia 1 Copia 61"/><text:bookmark text:name="dataTableDTO:40:procDiv:j_id918 Copia 2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 de votos, conheceu do presente agravo de instrumento, para negar-lhe provimento,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Fonte_20_parág._20_padrão"><text:span text:style-name="T156">2.1</text:span></text:span><text:span text:style-name="Fonte_20_parág._20_padrão"><text:span text:style-name="T155">22</text:span></text:span><text:span text:style-name="Fonte_20_parág._20_padrão"><text:span text:style-name="T156"> </text:span>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502">2ª CÂMARA DE DIREITO PÚBLICO</text:span></text:span><text:bookmark text:name="dataTableDTO:13:procDiv:j_id918 Copia 8 Copia 8 Copia 35 Copia 1 Copia 8 Copia 2 Copia 17 Copia 61"/><text:span text:style-name="Fonte_20_parág._20_padrão"><text:span text:style-name="T502"> - </text:span></text:span><text:span text:style-name="Fonte_20_parág._20_padrão"><text:span text:style-name="T503">3</text:span></text:span><text:span text:style-name="Fonte_20_parág._20_padrão"><text:span text:style-name="T502">º GABINETE</text:span></text:span><text:bookmark text:name="dataTableDTO:40:procDiv:j_id918 Copia 3"/><text:span text:style-name="Fonte_20_parág._20_padrão"><text:span text:style-name="T502"> </text:span></text:span><text:span text:style-name="T209">3002271-78.2026.8.06.0000 - </text:span><text:span text:style-name="T422">CLASSE - AGRAVO DE INSTRUMENTO SLS TERCEIRIZA</text:span><text:span text:style-name="T428">ÇÃ</text:span><text:span text:style-name="T422">O DE SERVI</text:span><text:span text:style-name="T428">Ç</text:span><text:span text:style-name="T422">OS LTDA X MUNIC</text:span><text:span text:style-name="T428">Í</text:span><text:span text:style-name="T422">PIO DE FORTALEZA - PROCURADORIA GERAL DO MUNIC</text:span><text:span text:style-name="T428">Í</text:span><text:span text:style-name="T422">PIO – PGM. </text:span><text:bookmark text:name="dataTableDTO:4:procDiv:j_id918 Copia 4 Copia 1 Copia 1 Copia 1 Copia 62"/><text:bookmark text:name="dataTableDTO:41:procDiv:j_id918 Copia 2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 de votos, conheceu do recurso, para rejeitar a preliminar e, no mérito, negar-lhe provimento, nos termos do voto do Relator. 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</text:span></text:span><text:soft-page-break/><text:span text:style-name="Fonte_20_parág._20_padrão"><text:span text:style-name="T256">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Fonte_20_parág._20_padrão"><text:span text:style-name="T156">2.1</text:span></text:span><text:span text:style-name="Fonte_20_parág._20_padrão"><text:span text:style-name="T155">23</text:span></text:span><text:span text:style-name="Fonte_20_parág._20_padrão"><text:span text:style-name="T156"> </text:span>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502">2ª CÂMARA DE DIREITO PÚBLICO</text:span></text:span><text:bookmark text:name="dataTableDTO:13:procDiv:j_id918 Copia 8 Copia 8 Copia 35 Copia 1 Copia 8 Copia 2 Copia 17 Copia 62"/><text:span text:style-name="Fonte_20_parág._20_padrão"><text:span text:style-name="T502"> - </text:span></text:span><text:span text:style-name="Fonte_20_parág._20_padrão"><text:span text:style-name="T503">3</text:span></text:span><text:span text:style-name="Fonte_20_parág._20_padrão"><text:span text:style-name="T502">º GABINETE</text:span></text:span><text:bookmark text:name="dataTableDTO:41:procDiv:j_id918 Copia 3"/><text:span text:style-name="Fonte_20_parág._20_padrão"><text:span text:style-name="T502"> </text:span></text:span><text:span text:style-name="T209">3000875-52.2023.8.06.0168 - </text:span><text:span text:style-name="T422">CLASSE - APELAÇÃO / REMESSA NECESSÁRIA MUNIC</text:span><text:span text:style-name="T428">Í</text:span><text:span text:style-name="T422">PIO DE DEPUTADO IRAPUAN PINHEIRO X MARIA ELENILDA DA SILVA. </text:span><text:bookmark text:name="dataTableDTO:4:procDiv:j_id918 Copia 4 Copia 1 Copia 1 Copia 1 Copia 63"/><text:bookmark text:name="dataTableDTO:42:procDiv:j_id918 Copia 2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não conheceu da remessa necessária, bem como conheceu do recurso de apelação, para negar-lhe provimento, bem como, de ofício, fixar os consectários legais da condenação, tudo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Fonte_20_parág._20_padrão"><text:span text:style-name="T156">2.1</text:span></text:span><text:span text:style-name="Fonte_20_parág._20_padrão"><text:span text:style-name="T155">24</text:span></text:span><text:span text:style-name="Fonte_20_parág._20_padrão"><text:span text:style-name="T156"> </text:span></text:span><text:span text:style-name="Fonte_20_parág._20_padrão"><text:span text:style-name="T492">- </text:span></text:span><text:span text:style-name="Fonte_20_parág._20_padrão"><text:span text:style-name="T502">2ª CÂMARA DE DIREITO PÚBLICO</text:span></text:span><text:bookmark text:name="dataTableDTO:13:procDiv:j_id918 Copia 8 Copia 8 Copia 35 Copia 1 Copia 8 Copia 2 Copia 17 Copia 63"/><text:span text:style-name="Fonte_20_parág._20_padrão"><text:span text:style-name="T502"> - </text:span></text:span><text:span text:style-name="Fonte_20_parág._20_padrão"><text:span text:style-name="T503">3</text:span></text:span><text:span text:style-name="Fonte_20_parág._20_padrão"><text:span text:style-name="T502">º GABINETE</text:span></text:span><text:bookmark text:name="dataTableDTO:42:procDiv:j_id918 Copia 3"/><text:span text:style-name="Fonte_20_parág._20_padrão"><text:span text:style-name="T502"> </text:span></text:span><text:span text:style-name="T209">3000818-69.2024.8.06.0048 - </text:span><text:span text:style-name="T422">CLASSE - MANDADO DE SEGURANÇA CÍVEL JOERLY RODRIGUES VICTOR e outros X HERBERLH FREITAS REIS CAVALCANTE MOTA e outros. </text:span><text:bookmark text:name="dataTableDTO:4:procDiv:j_id918 Copia 4 Copia 1 Copia 1 Copia 1 Copia 52"/><text:bookmark text:name="dataTableDTO:43:procDiv:j_id918 Copia 2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a Remessa Necessária e negou-lhe provimento, confirmando a sentença em todos os seus termos,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7"> </text:span></text:span><text:span text:style-name="Fonte_20_parág._20_padrão"><text:span text:style-name="T156">2.1</text:span></text:span><text:span text:style-name="Fonte_20_parág._20_padrão"><text:span text:style-name="T155">25</text:span></text:span><text:span text:style-name="Fonte_20_parág._20_padrão"><text:span text:style-name="T156"> </text:span>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502">2ª CÂMARA DE DIREITO PÚBLICO</text:span></text:span><text:bookmark text:name="dataTableDTO:13:procDiv:j_id918 Copia 8 Copia 8 Copia 35 Copia 1 Copia 8 Copia 2 Copia 17 Copia 52"/><text:span text:style-name="Fonte_20_parág._20_padrão"><text:span text:style-name="T502"> - </text:span></text:span><text:span text:style-name="Fonte_20_parág._20_padrão"><text:span text:style-name="T503">3</text:span></text:span><text:span text:style-name="Fonte_20_parág._20_padrão"><text:span text:style-name="T502">º GABINETE</text:span></text:span><text:bookmark text:name="dataTableDTO:43:procDiv:j_id918 Copia 3"/><text:span text:style-name="Fonte_20_parág._20_padrão"><text:span text:style-name="T502"> </text:span></text:span><text:span text:style-name="T209">0032140-54.2010.8.06.0112 - </text:span><text:span text:style-name="T422">CLASSE - APELAÇÃO CÍVEL LUIZ ROSENDO DOS SANTOS FILHO X Instituto Nacional do Seguro Social - INSS - AGU - Procuradoria Seccional Federal do INSS e outros. </text:span><text:bookmark text:name="dataTableDTO:4:procDiv:j_id918 Copia 4 Copia 1 Copia 1 Copia 1 Copia 51"/><text:bookmark text:name="dataTableDTO:44:procDiv:j_id918 Copia 2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o recurso apelatório para dar-lhe provimento, nos termos do voto do Relator. </text:span></text:span></text:span><text:span text:style-name="Fonte_20_parág._20_padrão"><text:span text:style-name="T381">" 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Fonte_20_parág._20_padrão"><text:span text:style-name="T156">2.1</text:span></text:span><text:span text:style-name="Fonte_20_parág._20_padrão"><text:span text:style-name="T155">26</text:span></text:span><text:span text:style-name="Fonte_20_parág._20_padrão"><text:span text:style-name="T156"> </text:span>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502">2ª CÂMARA DE DIREITO PÚBLICO</text:span></text:span><text:bookmark text:name="dataTableDTO:13:procDiv:j_id918 Copia 8 Copia 8 Copia 35 Copia 1 Copia 8 Copia 2 Copia 17 Copia 51"/><text:span text:style-name="Fonte_20_parág._20_padrão"><text:span text:style-name="T502"> - </text:span></text:span><text:span text:style-name="Fonte_20_parág._20_padrão"><text:span text:style-name="T503">3</text:span></text:span><text:span text:style-name="Fonte_20_parág._20_padrão"><text:span text:style-name="T502">º GABINETE</text:span></text:span><text:bookmark text:name="dataTableDTO:44:procDiv:j_id918 Copia 3"/><text:span text:style-name="Fonte_20_parág._20_padrão"><text:span text:style-name="T502"> </text:span></text:span><text:span text:style-name="T209">3026913-20.2023.8.06.0001 - </text:span><text:span text:style-name="T422">CLASSE - APELAÇÃO CÍVEL BANCO SANTANDER (BRASIL) S.A. X MUNIC</text:span><text:span text:style-name="T428">Í</text:span><text:span text:style-name="T422">PIO DE FORTALEZA - PROCURADORIA GERAL DO MUNIC</text:span><text:span text:style-name="T428">Í</text:span><text:span text:style-name="T422">PIO – PGM. </text:span><text:bookmark text:name="dataTableDTO:4:procDiv:j_id918 Copia 4 Copia 1 Copia 1 Copia 1 Copia 50"/><text:bookmark text:name="dataTableDTO:45:procDiv:j_id918 Copia 2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rejeitou a preliminar de ausência de dialeticidade, bem como conheceu do Recurso Apelatório, para dar-lhe parcial provimento, tudo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Fonte_20_parág._20_padrão"><text:span text:style-name="T156">2.1</text:span></text:span><text:span text:style-name="Fonte_20_parág._20_padrão"><text:span text:style-name="T155">27</text:span></text:span><text:span text:style-name="Fonte_20_parág._20_padrão"><text:span text:style-name="T156"> </text:span></text:span><text:span text:style-name="Fonte_20_parág._20_padrão"><text:span text:style-name="T492">- </text:span></text:span><text:span text:style-name="Fonte_20_parág._20_padrão"><text:span text:style-name="T502">2ª CÂMARA DE DIREITO PÚBLICO</text:span></text:span><text:bookmark text:name="dataTableDTO:13:procDiv:j_id918 Copia 8 Copia 8 Copia 35 Copia 1 Copia 8 Copia 2 Copia 17 Copia 50"/><text:span text:style-name="Fonte_20_parág._20_padrão"><text:span text:style-name="T502"> - </text:span></text:span><text:span text:style-name="Fonte_20_parág._20_padrão"><text:span text:style-name="T503">3</text:span></text:span><text:span text:style-name="Fonte_20_parág._20_padrão"><text:span text:style-name="T502">º GABINETE</text:span></text:span><text:bookmark text:name="dataTableDTO:45:procDiv:j_id918 Copia 3"/><text:span text:style-name="Fonte_20_parág._20_padrão"><text:span text:style-name="T502"> </text:span></text:span><text:span text:style-name="T209">0200212-70.2022.8.06.0051 - </text:span><text:span text:style-name="T422">CLASSE - APELAÇÃO CÍVEL MUNIC</text:span><text:span text:style-name="T428">Í</text:span><text:span text:style-name="T422">PIO DE BOA VIAGEM e outros X OFTALMOCLINICA LUIZ H.G. DE MENDON</text:span><text:span text:style-name="T428">Ç</text:span><text:span text:style-name="T422">A LTDA. </text:span><text:bookmark text:name="dataTableDTO:4:procDiv:j_id918 Copia 4 Copia 1 Copia 1 Copia 1 Copia 49"/><text:bookmark text:name="dataTableDTO:46:procDiv:j_id918 Copia 2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os recursos apelatórios para rejeitando as preliminares suscitadas, negar-lhes provimento, tudo nos termos do voto do Relator. 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Fonte_20_parág._20_padrão"><text:span text:style-name="T156">2.1</text:span></text:span><text:span text:style-name="Fonte_20_parág._20_padrão"><text:span text:style-name="T155">28</text:span></text:span><text:span text:style-name="Fonte_20_parág._20_padrão"><text:span text:style-name="T156"> </text:span></text:span><text:span text:style-name="Fonte_20_parág._20_padrão"><text:span text:style-name="T492">- </text:span></text:span><text:span text:style-name="Fonte_20_parág._20_padrão"><text:span text:style-name="T502">2ª CÂMARA DE DIREITO PÚBLICO</text:span></text:span><text:bookmark text:name="dataTableDTO:13:procDiv:j_id918 Copia 8 Copia 8 Copia 35 Copia 1 Copia 8 Copia 2 Copia 17 Copia 49"/><text:span text:style-name="Fonte_20_parág._20_padrão"><text:span text:style-name="T502"> - </text:span></text:span><text:span text:style-name="Fonte_20_parág._20_padrão"><text:span text:style-name="T503">3</text:span></text:span><text:span text:style-name="Fonte_20_parág._20_padrão"><text:span text:style-name="T502">º GABINETE</text:span></text:span><text:bookmark text:name="dataTableDTO:46:procDiv:j_id918 Copia 3"/><text:span text:style-name="Fonte_20_parág._20_padrão"><text:span text:style-name="T502"> </text:span></text:span><text:span text:style-name="T209">3011110-13.2025.8.06.0167 - </text:span><text:span text:style-name="T422">CLASSE - APELAÇÃO / REMESSA NECESSÁRIA MUNIC</text:span><text:span text:style-name="T428">Í</text:span><text:span text:style-name="T422">PIO DE SOBRAL X MARIA GIVANILDA ARA</text:span><text:span text:style-name="T428">Ú</text:span><text:span text:style-name="T422">JO DA SILVA. </text:span><text:bookmark text:name="dataTableDTO:4:procDiv:j_id918 Copia 4 Copia 1 Copia 1 Copia 1 Copia 48"/><text:bookmark text:name="dataTableDTO:47:procDiv:j_id918 Copia 2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não conheceu da remessa necessária, bem como conheceu do recurso de apelação para negar-lhe provimento,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Fonte_20_parág._20_padrão"><text:span text:style-name="T156">2.1</text:span></text:span><text:span text:style-name="Fonte_20_parág._20_padrão"><text:span text:style-name="T155">29</text:span></text:span><text:span text:style-name="Fonte_20_parág._20_padrão"><text:span text:style-name="T156"> </text:span></text:span><text:span text:style-name="Fonte_20_parág._20_padrão"><text:span text:style-name="T492">- </text:span></text:span><text:span text:style-name="Fonte_20_parág._20_padrão"><text:span text:style-name="T502">2ª CÂMARA DE DIREITO PÚBLICO</text:span></text:span><text:bookmark text:name="dataTableDTO:13:procDiv:j_id918 Copia 8 Copia 8 Copia 35 Copia 1 Copia 8 Copia 2 Copia 17 Copia 48"/><text:span text:style-name="Fonte_20_parág._20_padrão"><text:span text:style-name="T502"> - </text:span></text:span><text:span text:style-name="Fonte_20_parág._20_padrão"><text:span text:style-name="T503">3</text:span></text:span><text:span text:style-name="Fonte_20_parág._20_padrão"><text:span text:style-name="T502">º GABINETE</text:span></text:span><text:bookmark text:name="dataTableDTO:47:procDiv:j_id918 Copia 3"/><text:span text:style-name="Fonte_20_parág._20_padrão"><text:span text:style-name="T502"> </text:span></text:span><text:span text:style-name="T209">3002080-70.2023.8.06.0151 - </text:span><text:span text:style-name="T422">CLASSE - APELAÇÃO CÍVEL MUNIC</text:span><text:span text:style-name="T428">Í</text:span><text:span text:style-name="T422">PIO DE QUIXAD</text:span><text:span text:style-name="T428">Á</text:span><text:span text:style-name="T422"> X FRANCISCO AUGUSTO DA SILVA. </text:span><text:bookmark text:name="dataTableDTO:4:procDiv:j_id918 Copia 4 Copia 1 Copia 1 Copia 1 Copia 47"/><text:bookmark text:name="dataTableDTO:48:procDiv:j_id918 Copia 2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95">"</text:span></text:span><text:span text:style-name="Fonte_20_parág._20_padrão"><text:span text:style-name="Emphasis"><text:span text:style-name="T390"> </text:span></text:span></text:span><text:span text:style-name="Fonte_20_parág._20_padrão"><text:span text:style-name="Emphasis"><text:span text:style-name="T381">A Turma, por unanimidade de votos, conheceu do recurso de apelação, para dar-lhe provimento, tudo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Fonte_20_parág._20_padrão"><text:span text:style-name="T156">2.13</text:span></text:span><text:span text:style-name="Fonte_20_parág._20_padrão"><text:span text:style-name="T155">0</text:span></text:span><text:span text:style-name="Fonte_20_parág._20_padrão"><text:span text:style-name="T156"> </text:span>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502">2ª CÂMARA DE DIREITO PÚBLICO</text:span></text:span><text:bookmark text:name="dataTableDTO:13:procDiv:j_id918 Copia 8 Copia 8 Copia 35 Copia 1 Copia 8 Copia 2 Copia 17 Copia 47"/><text:span text:style-name="Fonte_20_parág._20_padrão"><text:span text:style-name="T502"> - </text:span></text:span><text:span text:style-name="Fonte_20_parág._20_padrão"><text:span text:style-name="T503">3</text:span></text:span><text:span text:style-name="Fonte_20_parág._20_padrão"><text:span text:style-name="T502">º GABINETE</text:span></text:span><text:bookmark text:name="dataTableDTO:48:procDiv:j_id918 Copia 3"/><text:span text:style-name="Fonte_20_parág._20_padrão"><text:span text:style-name="T502"> </text:span></text:span><text:span text:style-name="T209">3003862-30.2025.8.06.0091 - </text:span><text:span text:style-name="T422">CLASSE - APELAÇÃO CÍVEL MARILEIDE FERREIRA SALES X COOPERATIVA DE TRABALHO DE ATENDIMENTO PRE E HOSPITALAR LTDA - COAPH e outros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o recurso apelatório para, rejeitando a preliminar suscitada, negar-lhe provimento, tudo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6">2.1</text:span></text:span><text:span text:style-name="Fonte_20_parág._20_padrão"><text:span text:style-name="T155">31</text:span></text:span><text:span text:style-name="Fonte_20_parág._20_padrão"><text:span text:style-name="T156"> </text:span>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502">2ª CÂMARA DE DIREITO PÚBLICO</text:span></text:span><text:bookmark text:name="dataTableDTO:13:procDiv:j_id918 Copia 8 Copia 8 Copia 35 Copia 1 Copia 8 Copia 2 Copia 17 Copia 46"/><text:span text:style-name="Fonte_20_parág._20_padrão"><text:span text:style-name="T502"> - </text:span></text:span><text:span text:style-name="Fonte_20_parág._20_padrão"><text:span text:style-name="T503">3</text:span></text:span><text:span text:style-name="Fonte_20_parág._20_padrão"><text:span text:style-name="T502">º GABINETE</text:span></text:span><text:bookmark text:name="dataTableDTO:49:procDiv:j_id918 Copia 3"/><text:span text:style-name="Fonte_20_parág._20_padrão"><text:span text:style-name="T502"> </text:span></text:span><text:span text:style-name="T209">3000984-10.2025.8.06.0164 - </text:span><text:span text:style-name="T422">CLASSE - APELAÇÃO CÍVEL MUNIC</text:span><text:span text:style-name="T428">Í</text:span><text:span text:style-name="T422">PIO DE S</text:span><text:span text:style-name="T428">Ã</text:span><text:span text:style-name="T422">O GON</text:span><text:span text:style-name="T428">Ç</text:span><text:span text:style-name="T422">ALO DO AMARANTE </text:span><text:soft-page-break/><text:span text:style-name="T422">X JUDITE DIANA ALBUQUERQUE COSTA. </text:span><text:span text:style-name="Fonte_20_parág._20_padrão"><text:span text:style-name="T157">Relator: O Excelentíssimo Senhor Desembargador LUIZ EVALDO GONÇALVES LEITE – Síntese do julgamento: </text:span></text:span><text:span text:style-name="Fonte_20_parág._20_padrão"><text:span text:style-name="T386">"</text:span></text:span><text:span text:style-name="Fonte_20_parág._20_padrão"><text:span text:style-name="Emphasis"><text:span text:style-name="T386">A Turma, por unanimidade de votos, conheceu parcialmente do recurso e, na extensão, negar-lhe provimento, nos termos do voto do Relator.</text:span></text:span></text:span><text:span text:style-name="Fonte_20_parág._20_padrão"><text:span text:style-name="T386">"</text:span></text:span><text:span text:style-name="Fonte_20_parág._20_padrão"><text:span text:style-name="T364"> </text:span></text:span><text:span text:style-name="Fonte_20_parág._20_padrão"><text:span text:style-name="T164"><text:s/></text:span></text:span><text:span text:style-name="Fonte_20_parág._20_padrão"><text:span text:style-name="T150">Participaram do julgamento os Excelentíssimos Senhores Desembargadores Luiz Evaldo Gonçalves Leite – Relator, </text:span></text:span><text:span text:style-name="Fonte_20_parág._20_padrão"><text:span text:style-name="T153">Maria Iraneide Moura Silva e </text:span></text:span><text:span text:style-name="Fonte_20_parág._20_padrão"><text:span text:style-name="T150">Tereze Neumann Duarte Chaves. </text:span></text:span><text:bookmark text:name="dataTableDTO:4:procDiv:j_id918 Copia 4 Copia 1 Copia 1 Copia 1 Copia 45"/><text:bookmark text:name="dataTableDTO:50:procDiv:j_id918 Copia 2"/><text:span text:style-name="Fonte_20_parág._20_padrão"><text:span text:style-name="T156">2.1</text:span></text:span><text:span text:style-name="Fonte_20_parág._20_padrão"><text:span text:style-name="T155">32</text:span></text:span><text:span text:style-name="Fonte_20_parág._20_padrão"><text:span text:style-name="T156"> </text:span>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502">2ª CÂMARA DE DIREITO PÚBLICO</text:span></text:span><text:bookmark text:name="dataTableDTO:13:procDiv:j_id918 Copia 8 Copia 8 Copia 35 Copia 1 Copia 8 Copia 2 Copia 17 Copia 45"/><text:span text:style-name="Fonte_20_parág._20_padrão"><text:span text:style-name="T502"> - </text:span></text:span><text:span text:style-name="Fonte_20_parág._20_padrão"><text:span text:style-name="T503">3</text:span></text:span><text:span text:style-name="Fonte_20_parág._20_padrão"><text:span text:style-name="T502">º GABINETE</text:span></text:span><text:bookmark text:name="dataTableDTO:50:procDiv:j_id918 Copia 3"/><text:span text:style-name="Fonte_20_parág._20_padrão"><text:span text:style-name="T502"> </text:span></text:span><text:span text:style-name="T209">0054575-02.2020.8.06.0167 - </text:span><text:span text:style-name="T422">CLASSE - APELAÇÃO CÍVEL MUNIC</text:span><text:span text:style-name="T428">Í</text:span><text:span text:style-name="T422">PIO DE SOBRAL X RAIMUNDO EDSON TAVARES J</text:span><text:span text:style-name="T428">Ú</text:span><text:span text:style-name="T422">NIOR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95">"</text:span></text:span><text:span text:style-name="Fonte_20_parág._20_padrão"><text:span text:style-name="Emphasis"><text:span text:style-name="T381">A Turma, por unanimidade, conheceu do recurso apelatório para dar-lhe provimento,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bookmark text:name="dataTableDTO:4:procDiv:j_id918 Copia 4 Copia 1 Copia 1 Copia 1 Copia 44"/><text:bookmark text:name="dataTableDTO:51:procDiv:j_id918 Copia 2"/><text:span text:style-name="Fonte_20_parág._20_padrão"><text:span text:style-name="T156">2.1</text:span></text:span><text:span text:style-name="Fonte_20_parág._20_padrão"><text:span text:style-name="T155">33</text:span></text:span><text:span text:style-name="Fonte_20_parág._20_padrão"><text:span text:style-name="T156"> </text:span>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502">2ª CÂMARA DE DIREITO PÚBLICO</text:span></text:span><text:bookmark text:name="dataTableDTO:13:procDiv:j_id918 Copia 8 Copia 8 Copia 35 Copia 1 Copia 8 Copia 2 Copia 17 Copia 44"/><text:span text:style-name="Fonte_20_parág._20_padrão"><text:span text:style-name="T502"> - </text:span></text:span><text:span text:style-name="Fonte_20_parág._20_padrão"><text:span text:style-name="T503">3</text:span></text:span><text:span text:style-name="Fonte_20_parág._20_padrão"><text:span text:style-name="T502">º GABINETE</text:span></text:span><text:bookmark text:name="dataTableDTO:51:procDiv:j_id918 Copia 3"/><text:span text:style-name="Fonte_20_parág._20_padrão"><text:span text:style-name="T502"> </text:span></text:span><text:span text:style-name="T209">0227100-32.2022.8.06.0001 - </text:span><text:span text:style-name="T422">CLASSE - APELAÇÃO CÍVEL VOLNEY LIMA DA SILVA X INSTITUTO NACIONAL DO SEGURO SOCIAL – INSS. </text:span><text:bookmark text:name="dataTableDTO:4:procDiv:j_id918 Copia 4 Copia 1 Copia 1 Copia 1 Copia 43"/><text:bookmark text:name="dataTableDTO:52:procDiv:j_id918 Copia 2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o recurso de apelação para negar-lhe provimento, nos termos do voto do Relator.</text:span></text:span></text:span><text:span text:style-name="Fonte_20_parág._20_padrão"><text:span text:style-name="T381">" 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Fonte_20_parág._20_padrão"><text:span text:style-name="T158">2.1</text:span></text:span><text:span text:style-name="Fonte_20_parág._20_padrão"><text:span text:style-name="T155">34</text:span></text:span><text:span text:style-name="Fonte_20_parág._20_padrão"><text:span text:style-name="T158"> </text:span>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502">2ª CÂMARA DE DIREITO PÚBLICO</text:span></text:span><text:bookmark text:name="dataTableDTO:13:procDiv:j_id918 Copia 8 Copia 8 Copia 35 Copia 1 Copia 8 Copia 2 Copia 17 Copia 43"/><text:span text:style-name="Fonte_20_parág._20_padrão"><text:span text:style-name="T502"> - </text:span></text:span><text:span text:style-name="Fonte_20_parág._20_padrão"><text:span text:style-name="T503">3</text:span></text:span><text:span text:style-name="Fonte_20_parág._20_padrão"><text:span text:style-name="T502">º GABINETE</text:span></text:span><text:bookmark text:name="dataTableDTO:52:procDiv:j_id918 Copia 3"/><text:span text:style-name="Fonte_20_parág._20_padrão"><text:span text:style-name="T502"> </text:span></text:span><text:span text:style-name="T209">3002460-92.2025.8.06.0064 - </text:span><text:span text:style-name="T422">CLASSE - APELAÇÃO / REMESSA NECESSÁRIA MUNIC</text:span><text:span text:style-name="T428">Í</text:span><text:span text:style-name="T422">PIO DE CAUCAIA X KARDENY SALES PINTO UCH</text:span><text:span text:style-name="T428">Ô</text:span><text:span text:style-name="T422">A ZANDONA. </text:span><text:bookmark text:name="dataTableDTO:4:procDiv:j_id918 Copia 4 Copia 1 Copia 1 Copia 1 Copia 42"/><text:bookmark text:name="dataTableDTO:53:procDiv:j_id918 Copia 2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não conheceu da remessa necessária, bem como conheceu do recurso apelatório para negar-lhe provimento e, de ofício, adequar os consectários legais decorrentes da condenação, tudo nos termos do voto do Relator.</text:span></text:span></text:span><text:span text:style-name="Fonte_20_parág._20_padrão"><text:span text:style-name="T381">" 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Fonte_20_parág._20_padrão"><text:span text:style-name="T158">2.1</text:span></text:span><text:span text:style-name="Fonte_20_parág._20_padrão"><text:span text:style-name="T155">35</text:span></text:span><text:span text:style-name="Fonte_20_parág._20_padrão"><text:span text:style-name="T158"> </text:span>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502">2ª CÂMARA DE DIREITO PÚBLICO</text:span></text:span><text:bookmark text:name="dataTableDTO:13:procDiv:j_id918 Copia 8 Copia 8 Copia 35 Copia 1 Copia 8 Copia 2 Copia 17 Copia 42"/><text:span text:style-name="Fonte_20_parág._20_padrão"><text:span text:style-name="T502"> - </text:span></text:span><text:span text:style-name="Fonte_20_parág._20_padrão"><text:span text:style-name="T503">3</text:span></text:span><text:span text:style-name="Fonte_20_parág._20_padrão"><text:span text:style-name="T502">º GABINETE</text:span></text:span><text:bookmark text:name="dataTableDTO:53:procDiv:j_id918 Copia 3"/><text:span text:style-name="Fonte_20_parág._20_padrão"><text:span text:style-name="T502"> </text:span></text:span><text:span text:style-name="T209">3000400-27.2025.8.06.0136 - </text:span><text:span text:style-name="T422">CLASSE - APELAÇÃO CÍVEL MUNIC</text:span><text:span text:style-name="T429">Í</text:span><text:span text:style-name="T422">PIO DE PACAJUS X ANA VALERIA CAMPOS CABRAL e outros. </text:span><text:bookmark text:name="dataTableDTO:4:procDiv:j_id918 Copia 4 Copia 1 Copia 1 Copia 1 Copia 41"/><text:bookmark text:name="dataTableDTO:54:procDiv:j_id918 Copia 2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Emphasis"><text:span text:style-name="T381">A Turma, por unanimidade de votos, conheceu do recurso, para negar-lhe provimento, nos termos do voto do Relator.</text:span></text:span><text:span text:style-name="Fonte_20_parág._20_padrão"><text:span text:style-name="T381">"</text:span></text:span><text:span text:style-name="Fonte_20_parág._20_padrão"><text:span text:style-name="T363"> </text:span></text:span><text:span text:style-name="Fonte_20_parág._20_padrão"><text:span text:style-name="T256">Participaram do julgamento os <text:s/>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Fonte_20_parág._20_padrão"><text:span text:style-name="T158">2.1</text:span></text:span><text:span text:style-name="Fonte_20_parág._20_padrão"><text:span text:style-name="T159">36</text:span></text:span><text:span text:style-name="Fonte_20_parág._20_padrão"><text:span text:style-name="T158"> </text:span></text:span><text:span text:style-name="Fonte_20_parág._20_padrão"><text:span text:style-name="T492">- </text:span></text:span><text:span text:style-name="Fonte_20_parág._20_padrão"><text:span text:style-name="T502">2ª CÂMARA DE DIREITO PÚBLICO</text:span></text:span><text:bookmark text:name="dataTableDTO:13:procDiv:j_id918 Copia 8 Copia 8 Copia 35 Copia 1 Copia 8 Copia 2 Copia 17 Copia 41"/><text:span text:style-name="Fonte_20_parág._20_padrão"><text:span text:style-name="T502"> - </text:span></text:span><text:span text:style-name="Fonte_20_parág._20_padrão"><text:span text:style-name="T503">3</text:span></text:span><text:span text:style-name="Fonte_20_parág._20_padrão"><text:span text:style-name="T502">º GABINETE</text:span></text:span><text:bookmark text:name="dataTableDTO:54:procDiv:j_id918 Copia 3"/><text:span text:style-name="Fonte_20_parág._20_padrão"><text:span text:style-name="T502"> </text:span></text:span><text:span text:style-name="T209">3005855-43.2023.8.06.0297 - </text:span><text:span text:style-name="T422">CLASSE - APELAÇÃO CÍVEL MUNIC</text:span><text:span text:style-name="T429">Í</text:span><text:span text:style-name="T422">PIO DE S</text:span><text:span text:style-name="T429">Ã</text:span><text:span text:style-name="T422">O GON</text:span><text:span text:style-name="T429">Ç</text:span><text:span text:style-name="T422">ALO DO AMARANTE X NOELIA MARIA AGUIAR RIBEIRO. </text:span><text:span text:style-name="Fonte_20_parág._20_padrão"><text:span text:style-name="T226">Relator: O Excelentíssimo Senhor Desembargador LUIZ EVALDO GONÇALVES LEITE – Síntese do julgamento:</text:span></text:span><text:span text:style-name="Fonte_20_parág._20_padrão"><text:span text:style-name="T381"> "</text:span></text:span><text:span text:style-name="Fonte_20_parág._20_padrão"><text:span text:style-name="Emphasis"><text:span text:style-name="T381">A Turma, por unanimidade, conheceu do recurso apelatório para dar-lhe provimento, nos termos do voto do Relator.</text:span></text:span></text:span><text:span text:style-name="Fonte_20_parág._20_padrão"><text:span text:style-name="T381">" 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bookmark text:name="dataTableDTO:4:procDiv:j_id918 Copia 4 Copia 1 Copia 1 Copia 1 Copia 40"/><text:bookmark text:name="dataTableDTO:55:procDiv:j_id918 Copia 2"/><text:span text:style-name="Fonte_20_parág._20_padrão"><text:span text:style-name="T158">2.1</text:span></text:span><text:span text:style-name="Fonte_20_parág._20_padrão"><text:span text:style-name="T159">37</text:span></text:span><text:span text:style-name="Fonte_20_parág._20_padrão"><text:span text:style-name="T158"> </text:span></text:span><text:span text:style-name="Fonte_20_parág._20_padrão"><text:span text:style-name="T492">- </text:span></text:span><text:span text:style-name="Fonte_20_parág._20_padrão"><text:span text:style-name="T502">2ª CÂMARA DE DIREITO PÚBLICO</text:span></text:span><text:bookmark text:name="dataTableDTO:13:procDiv:j_id918 Copia 8 Copia 8 Copia 35 Copia 1 Copia 8 Copia 2 Copia 17 Copia 40"/><text:span text:style-name="Fonte_20_parág._20_padrão"><text:span text:style-name="T502"> - </text:span></text:span><text:span text:style-name="Fonte_20_parág._20_padrão"><text:span text:style-name="T503">3</text:span></text:span><text:span text:style-name="Fonte_20_parág._20_padrão"><text:span text:style-name="T502">º GABINETE</text:span></text:span><text:bookmark text:name="dataTableDTO:55:procDiv:j_id918 Copia 3"/><text:span text:style-name="Fonte_20_parág._20_padrão"><text:span text:style-name="T502"> </text:span></text:span><text:span text:style-name="T209">0222620-11.2022.8.06.0001 - </text:span><text:span text:style-name="T422">CLASSE - APELAÇÃO CÍVEL RAFAEL SANTOS DO NASCIMENTO X INSTITUTO NACIONAL DO SEGURO SOCIAL – INSS. </text:span><text:bookmark text:name="dataTableDTO:4:procDiv:j_id918 Copia 4 Copia 1 Copia 1 Copia 1 Copia 39"/><text:bookmark text:name="dataTableDTO:56:procDiv:j_id918 Copia 2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o recurso apelatório para rejeitar a preliminar arguida e, no mérito, negar-lhe provimento, mantendo a sentença de improcedência, tudo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7"> </text:span></text:span><text:span text:style-name="Fonte_20_parág._20_padrão"><text:span text:style-name="T158">2.1</text:span></text:span><text:span text:style-name="Fonte_20_parág._20_padrão"><text:span text:style-name="T159">38</text:span></text:span><text:span text:style-name="Fonte_20_parág._20_padrão"><text:span text:style-name="T158"> </text:span></text:span><text:span text:style-name="Fonte_20_parág._20_padrão"><text:span text:style-name="T492">- </text:span></text:span><text:span text:style-name="Fonte_20_parág._20_padrão"><text:span text:style-name="T502">2ª CÂMARA DE DIREITO PÚBLICO</text:span></text:span><text:bookmark text:name="dataTableDTO:13:procDiv:j_id918 Copia 8 Copia 8 Copia 35 Copia 1 Copia 8 Copia 2 Copia 17 Copia 39"/><text:span text:style-name="Fonte_20_parág._20_padrão"><text:span text:style-name="T502"> - </text:span></text:span><text:span text:style-name="Fonte_20_parág._20_padrão"><text:span text:style-name="T503">3</text:span></text:span><text:span text:style-name="Fonte_20_parág._20_padrão"><text:span text:style-name="T502">º GABINETE</text:span></text:span><text:bookmark text:name="dataTableDTO:56:procDiv:j_id918 Copia 3"/><text:span text:style-name="Fonte_20_parág._20_padrão"><text:span text:style-name="T502"> </text:span></text:span><text:span text:style-name="T209">3002632-67.2025.8.06.0053 - </text:span><text:span text:style-name="T422">CLASSE - APELAÇÃO CÍVEL ESTADO DO CEAR</text:span><text:span text:style-name="T429">Á</text:span><text:span text:style-name="T422"> X LIVIA MARIA OLIVEIRA CARDOSO e outros. </text:span><text:bookmark text:name="dataTableDTO:4:procDiv:j_id918 Copia 4 Copia 1 Copia 1 Copia 1 Copia 38"/><text:bookmark text:name="dataTableDTO:57:procDiv:j_id918 Copia 2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o recurso apelatório para negar-lhe provimento, tudo nos termos do voto do Desembargador Relator. </text:span></text:span></text:span><text:span text:style-name="Fonte_20_parág._20_padrão"><text:span text:style-name="T381">"</text:span></text:span><text:span text:style-name="Fonte_20_parág._20_padrão"><text:span text:style-name="T226">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7"> </text:span></text:span><text:span text:style-name="Fonte_20_parág._20_padrão"><text:span text:style-name="T158">2.1</text:span></text:span><text:span text:style-name="Fonte_20_parág._20_padrão"><text:span text:style-name="T159">39</text:span></text:span><text:span text:style-name="Fonte_20_parág._20_padrão"><text:span text:style-name="T158"> </text:span></text:span><text:span text:style-name="Fonte_20_parág._20_padrão"><text:span text:style-name="T492">- </text:span></text:span><text:span text:style-name="Fonte_20_parág._20_padrão"><text:span text:style-name="T502">2ª CÂMARA DE DIREITO PÚBLICO</text:span></text:span><text:bookmark text:name="dataTableDTO:13:procDiv:j_id918 Copia 8 Copia 8 Copia 35 Copia 1 Copia 8 Copia 2 Copia 17 Copia 38"/><text:span text:style-name="Fonte_20_parág._20_padrão"><text:span text:style-name="T502"> - </text:span></text:span><text:span text:style-name="Fonte_20_parág._20_padrão"><text:span text:style-name="T503">3</text:span></text:span><text:span text:style-name="Fonte_20_parág._20_padrão"><text:span text:style-name="T502">º GABINETE</text:span></text:span><text:bookmark text:name="dataTableDTO:57:procDiv:j_id918 Copia 3"/><text:span text:style-name="Fonte_20_parág._20_padrão"><text:span text:style-name="T502"> </text:span></text:span><text:span text:style-name="T209">0257358-25.2022.8.06.0001 - </text:span><text:span text:style-name="T422">CLASSE - APELAÇÃO CÍVEL FRANCISCO RAIMUNDO SANTOS DA SILVA X INSTITUTO NACIONAL DO SEGURO SOCIAL – INSS. </text:span><text:bookmark text:name="dataTableDTO:4:procDiv:j_id918 Copia 4 Copia 1 Copia 1 Copia 1 Copia 37"/><text:bookmark text:name="dataTableDTO:58:procDiv:j_id918 Copia 2"/><text:span text:style-name="Fonte_20_parág._20_padrão"><text:span text:style-name="T226">Relator: O Excelentíssimo Senhor Desembargador LUIZ EVALDO GONÇALVES LEITE – Síntese do julgamento:</text:span></text:span><text:span text:style-name="Fonte_20_parág._20_padrão"><text:span text:style-name="T393">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o recurso para rejeitar as preliminares suscitadas e, no mérito, negar-lhe provimento,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Fonte_20_parág._20_padrão"><text:span text:style-name="T158">2.14</text:span></text:span><text:span text:style-name="Fonte_20_parág._20_padrão"><text:span text:style-name="T159">0</text:span></text:span><text:span text:style-name="Fonte_20_parág._20_padrão"><text:span text:style-name="T158"> </text:span>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502">2ª CÂMARA DE DIREITO PÚBLICO</text:span></text:span><text:bookmark text:name="dataTableDTO:13:procDiv:j_id918 Copia 8 Copia 8 Copia 35 Copia 1 Copia 8 Copia 2 Copia 17 Copia 37"/><text:span text:style-name="Fonte_20_parág._20_padrão"><text:span text:style-name="T502"> - </text:span></text:span><text:span text:style-name="Fonte_20_parág._20_padrão"><text:span text:style-name="T503">3</text:span></text:span><text:span text:style-name="Fonte_20_parág._20_padrão"><text:span text:style-name="T502">º GABINETE</text:span></text:span><text:bookmark text:name="dataTableDTO:58:procDiv:j_id918 Copia 3"/><text:span text:style-name="Fonte_20_parág._20_padrão"><text:span text:style-name="T502"> </text:span></text:span><text:span text:style-name="T209">3001253-16.2024.8.06.0154 - </text:span><text:span text:style-name="T422">CLASSE - APELAÇÃO CÍVEL MARCOS PAULO DA SILVA </text:span><text:soft-page-break/><text:span text:style-name="T422">MARTINS X INSTITUTO NACIONAL DO SEGURO SOCIAL – INSS. </text:span><text:span text:style-name="Fonte_20_parág._20_padrão"><text:span text:style-name="T226">Relator: O Excelentíssimo Senhor Desembargador LUIZ EVALDO GONÇALVES LEITE – Síntese do julgamento:</text:span></text:span><text:span text:style-name="Fonte_20_parág._20_padrão"><text:span text:style-name="T381"> "</text:span></text:span><text:span text:style-name="Fonte_20_parág._20_padrão"><text:span text:style-name="Emphasis"><text:span text:style-name="T381">A Turma, por unanimidade de votos, conheceu do recurso apelatório para dar-lhe provimento, tudo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7"> </text:span></text:span><text:bookmark text:name="dataTableDTO:4:procDiv:j_id918 Copia 4 Copia 1 Copia 1 Copia 1 Copia 36"/><text:bookmark text:name="dataTableDTO:59:procDiv:j_id918 Copia 2"/><text:span text:style-name="Fonte_20_parág._20_padrão"><text:span text:style-name="T158">2.1</text:span></text:span><text:span text:style-name="Fonte_20_parág._20_padrão"><text:span text:style-name="T159">41</text:span></text:span><text:span text:style-name="Fonte_20_parág._20_padrão"><text:span text:style-name="T158"> </text:span>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502">2ª CÂMARA DE DIREITO PÚBLICO</text:span></text:span><text:bookmark text:name="dataTableDTO:13:procDiv:j_id918 Copia 8 Copia 8 Copia 35 Copia 1 Copia 8 Copia 2 Copia 17 Copia 36"/><text:span text:style-name="Fonte_20_parág._20_padrão"><text:span text:style-name="T502"> - </text:span></text:span><text:span text:style-name="Fonte_20_parág._20_padrão"><text:span text:style-name="T503">3</text:span></text:span><text:span text:style-name="Fonte_20_parág._20_padrão"><text:span text:style-name="T502">º GABINETE</text:span></text:span><text:bookmark text:name="dataTableDTO:59:procDiv:j_id918 Copia 3"/><text:span text:style-name="T209">0200030-72.2022.8.06.0055 - </text:span><text:span text:style-name="T422">CLASSE - APELAÇÃO / REMESSA NECESSÁRIA MUNIC</text:span><text:span text:style-name="T429">Í</text:span><text:span text:style-name="T422">PIO DE CANIND</text:span><text:span text:style-name="T429">É</text:span><text:span text:style-name="T422"> e outros X MARIA JHOSYMARA MONTEIRO OLIVEIRA e outros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não conheceu da remessa oficial, conhecendo dos recursos para negar-lhes provimento e adequando, de ofício, os consectários legais da condenação,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bookmark text:name="dataTableDTO:4:procDiv:j_id918 Copia 4 Copia 1 Copia 1 Copia 1 Copia 35"/><text:bookmark text:name="dataTableDTO:60:procDiv:j_id918 Copia 2"/><text:span text:style-name="Fonte_20_parág._20_padrão"><text:span text:style-name="T158">2.1</text:span></text:span><text:span text:style-name="Fonte_20_parág._20_padrão"><text:span text:style-name="T159">42</text:span></text:span><text:span text:style-name="Fonte_20_parág._20_padrão"><text:span text:style-name="T492">-</text:span></text:span><text:span text:style-name="Fonte_20_parág._20_padrão"><text:span text:style-name="T501"> </text:span></text:span><text:span text:style-name="Fonte_20_parág._20_padrão"><text:span text:style-name="T502">2ª CÂMARA DE DIREITO PÚBLICO</text:span></text:span><text:bookmark text:name="dataTableDTO:13:procDiv:j_id918 Copia 8 Copia 8 Copia 35 Copia 1 Copia 8 Copia 2 Copia 17 Copia 35"/><text:span text:style-name="Fonte_20_parág._20_padrão"><text:span text:style-name="T502"> - </text:span></text:span><text:span text:style-name="Fonte_20_parág._20_padrão"><text:span text:style-name="T503">3</text:span></text:span><text:span text:style-name="Fonte_20_parág._20_padrão"><text:span text:style-name="T502">º GABINETE</text:span></text:span><text:bookmark text:name="dataTableDTO:60:procDiv:j_id918 Copia 3"/><text:span text:style-name="Fonte_20_parág._20_padrão"><text:span text:style-name="T502"> </text:span></text:span><text:span text:style-name="T209">3016732-57.2023.8.06.0001 - </text:span><text:span text:style-name="T422">CLASSE - APELAÇÃO CÍVEL MARIA SOLANGE LOPES DE SOUSA X MUNIC</text:span><text:span text:style-name="T429">Í</text:span><text:span text:style-name="T422">PIO DE FORTALEZA. </text:span><text:bookmark text:name="dataTableDTO:13:procDiv:j_id918 Copia 6 Copia 1 Copia 1 Copia 1"/><text:span text:style-name="Fonte_20_parág._20_padrão"><text:span text:style-name="T226">Relator: O Excelentíssimo Senhor Desembargador LUIZ EVALDO GONÇALVES LEITE – Síntese do julgamento:</text:span></text:span><text:span text:style-name="Fonte_20_parág._20_padrão"><text:span text:style-name="T381"> "</text:span></text:span><text:span text:style-name="Fonte_20_parág._20_padrão"><text:span text:style-name="Emphasis"><text:span text:style-name="T381">A Turma, por unanimidade, conheceu do recurso, para dar-lhe parcial provimento, nos termos do voto do Relator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50"> </text:span></text:span><text:span text:style-name="Fonte_20_parág._20_padrão"><text:span text:style-name="T344">2.1</text:span></text:span><text:span text:style-name="Fonte_20_parág._20_padrão"><text:span text:style-name="T345">43</text:span></text:span><text:span text:style-name="Fonte_20_parág._20_padrão"><text:span text:style-name="T127"> </text:span></text:span><text:span text:style-name="Fonte_20_parág._20_padrão"><text:span text:style-name="T507">- </text:span></text:span><text:span text:style-name="Fonte_20_parág._20_padrão"><text:span text:style-name="T510">2ª </text:span></text:span><text:span text:style-name="Fonte_20_parág._20_padrão"><text:span text:style-name="T515">CÂMARA DE DIREITO PÚBLICO</text:span></text:span><text:bookmark text:name="dataTableDTO:13:procDiv:j_id918 Copia 8 Copia 8 Copia 35 Copia 1 Copia 9 Copia 26 Copia 18 Copia 5"/><text:span text:style-name="Fonte_20_parág._20_padrão"><text:span text:style-name="T515"> - </text:span></text:span><text:span text:style-name="Fonte_20_parág._20_padrão"><text:span text:style-name="T516">5</text:span></text:span><text:span text:style-name="Fonte_20_parág._20_padrão"><text:span text:style-name="T515">º GABINETE</text:span></text:span><text:bookmark text:name="dataTableDTO:0:procDiv:j_id918 Copia 7"/><text:span text:style-name="Fonte_20_parág._20_padrão"><text:span text:style-name="T515"> </text:span></text:span><text:span text:style-name="T205">3002216-16.2023.8.06.0071 - </text:span><text:span text:style-name="T444">CLASSE - </text:span><text:span text:style-name="T412">EMBARGOS DE DECLARAÇÃO NA APELAÇÃO CÍVEL</text:span><text:span text:style-name="T480"> </text:span><text:span text:style-name="T444">GERALDO BEZERRA DE ARA</text:span><text:span text:style-name="T445">Ú</text:span><text:span text:style-name="T444">JO </text:span><text:span text:style-name="T446">X MUNIC</text:span><text:span text:style-name="T447">Í</text:span><text:span text:style-name="T446">PIO DE CRATO e outros</text:span><text:span text:style-name="T448">. </text:span><text:bookmark text:name="dataTableDTO:13:procDiv:j_id918 Copia 6 Copia 1 Copia 1 Copia 1 Copia 6"/><text:bookmark text:name="dataTableDTO:1:procDiv:j_id918 Copia 6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95">"</text:span></text:span><text:span text:style-name="Fonte_20_parág._20_padrão"><text:span text:style-name="Emphasis"><text:span text:style-name="T381">A Turma, por unanimidade de votos, conheceu dos Embargos de Declaração e não os acolher, nos termos do voto da eminente Desembargadora Relatora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65"> </text:span></text:span><text:span text:style-name="Fonte_20_parág._20_padrão"><text:span text:style-name="T131">2.1</text:span></text:span><text:span text:style-name="Fonte_20_parág._20_padrão"><text:span text:style-name="T132">44</text:span></text:span><text:span text:style-name="Fonte_20_parág._20_padrão"><text:span text:style-name="T131"> </text:span></text:span><text:span text:style-name="Fonte_20_parág._20_padrão"><text:span text:style-name="T508">-</text:span></text:span><text:span text:style-name="Fonte_20_parág._20_padrão"><text:span text:style-name="T511"> 2ª CÂMARA DE DIREITO PÚBLICO</text:span></text:span><text:bookmark text:name="dataTableDTO:13:procDiv:j_id918 Copia 8 Copia 8 Copia 35 Copia 1 Copia 9 Copia 26 Copia 18 Copia 6"/><text:span text:style-name="Fonte_20_parág._20_padrão"><text:span text:style-name="T511"> - </text:span></text:span><text:span text:style-name="Fonte_20_parág._20_padrão"><text:span text:style-name="T512">5</text:span></text:span><text:span text:style-name="Fonte_20_parág._20_padrão"><text:span text:style-name="T511">º GABINETE</text:span></text:span><text:bookmark text:name="dataTableDTO:1:procDiv:j_id918 Copia 7"/><text:span text:style-name="Fonte_20_parág._20_padrão"><text:span text:style-name="T511"> </text:span></text:span><text:span text:style-name="T205">0003615-96.2016.8.06.0162 - </text:span><text:span text:style-name="T400">CLASSE - EMBARGOS DE DECLARAÇÃO NA APELAÇÃO CÍVEL ESTADO DO CEAR</text:span><text:span text:style-name="T401">Á</text:span><text:span text:style-name="T400"> X ROSE MARY DANUSIA CRUZ RIBEIRO. </text:span><text:bookmark text:name="dataTableDTO:13:procDiv:j_id918 Copia 6 Copia 1 Copia 1 Copia 1 Copia 7"/><text:bookmark text:name="dataTableDTO:2:procDiv:j_id918 Copia 6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e deu parcial provimento aos Embargos de Declaração, nos termos do voto da Desembargadora Relatora.</text:span></text:span></text:span><text:span text:style-name="Fonte_20_parág._20_padrão"><text:span text:style-name="T381">"</text:span></text:span><text:span text:style-name="Fonte_20_parág._20_padrão"><text:span text:style-name="T363"> 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65"> </text:span></text:span><text:span text:style-name="Fonte_20_parág._20_padrão"><text:span text:style-name="T131">2.1</text:span></text:span><text:span text:style-name="Fonte_20_parág._20_padrão"><text:span text:style-name="T132">45</text:span></text:span><text:span text:style-name="Fonte_20_parág._20_padrão"><text:span text:style-name="T131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7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2:procDiv:j_id918 Copia 7"/><text:span text:style-name="Fonte_20_parág._20_padrão"><text:span text:style-name="T504"> </text:span></text:span><text:span text:style-name="T205">3039407-14.2023.8.06.0001 - </text:span><text:span text:style-name="T400">CLASSE - APELAÇÃO CÍVEL YOLITA DE ARAUJO E S</text:span><text:span text:style-name="T401">Á</text:span><text:span text:style-name="T400"> X ESTADO DO CEAR</text:span><text:span text:style-name="T401">Á</text:span><text:span text:style-name="T400">. </text:span><text:bookmark text:name="dataTableDTO:13:procDiv:j_id918 Copia 6 Copia 1 Copia 1 Copia 1 Copia 8"/><text:bookmark text:name="dataTableDTO:3:procDiv:j_id918 Copia 6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rejeitou as preliminares arguidas, bem com conheceu da Apelação Cível e negou-lhe provimento, nos termos do voto da Desembargadora Relatora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65"> </text:span></text:span><text:span text:style-name="Fonte_20_parág._20_padrão"><text:span text:style-name="T133">2.1</text:span></text:span><text:span text:style-name="Fonte_20_parág._20_padrão"><text:span text:style-name="T132">46</text:span></text:span><text:span text:style-name="Fonte_20_parág._20_padrão"><text:span text:style-name="T133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8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3:procDiv:j_id918 Copia 7"/><text:span text:style-name="Fonte_20_parág._20_padrão"><text:span text:style-name="T504"> </text:span></text:span><text:span text:style-name="T205">3001903-40.2024.8.06.0000 - </text:span><text:span text:style-name="T400">CLASSE - </text:span><text:span text:style-name="Strong_20_Emphasis"><text:span text:style-name="T449">EMBARGOS DE DECLARAÇÃO EM AGRAVO DE INSTRUMENTO</text:span></text:span><text:span text:style-name="T482"> </text:span><text:span text:style-name="T400"><text:s/>GERARDINA LIMA SANTIAGO X PROCURADORIA GERAL DO ESTADO - PGE-CE e outros. </text:span><text:bookmark text:name="dataTableDTO:13:procDiv:j_id918 Copia 6 Copia 1 Copia 1 Copia 1 Copia 9"/><text:bookmark text:name="dataTableDTO:4:procDiv:j_id918 Copia 7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os Embargos de Declaração e deu-lhes acolhimento, com efeitos infringentes, nos termos do voto da Desembargadora Relatora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65"> </text:span></text:span><text:span text:style-name="Fonte_20_parág._20_padrão"><text:span text:style-name="T133">2.1</text:span></text:span><text:span text:style-name="Fonte_20_parág._20_padrão"><text:span text:style-name="T132">47</text:span></text:span><text:span text:style-name="Fonte_20_parág._20_padrão"><text:span text:style-name="T133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9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4:procDiv:j_id918 Copia 8"/><text:span text:style-name="Fonte_20_parág._20_padrão"><text:span text:style-name="T504"> </text:span></text:span><text:span text:style-name="T205">3003462-58.2023.8.06.0035 - </text:span><text:span text:style-name="T400">CLASSE - APELAÇÃO CÍVEL JOANA CLARA OLIVEIRA VENCESLAU X ESTADO DO CEAR</text:span><text:span text:style-name="T401">Á</text:span><text:span text:style-name="T400"> e outros. </text:span><text:bookmark text:name="dataTableDTO:13:procDiv:j_id918 Copia 6 Copia 1 Copia 1 Copia 1 Copia 10"/><text:bookmark text:name="dataTableDTO:5:procDiv:j_id918 Copia 6"/><text:span text:style-name="Fonte_20_parág._20_padrão"><text:span text:style-name="T226">Relator: O Excelentíssimo Senhor Desembargador LUIZ EVALDO GONÇALVES LEITE – Síntese do julgamento:</text:span></text:span><text:span text:style-name="Fonte_20_parág._20_padrão"><text:span text:style-name="T381"> "</text:span></text:span><text:span text:style-name="Fonte_20_parág._20_padrão"><text:span text:style-name="Emphasis"><text:span text:style-name="T381">A Turma, por unanimidade, conheceu e deu provimento à Apelação Cível, desconstituindo-se a sentença com a determinação de retorno dos autos à origem, nos termos do voto da Desembargadora Relatora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65"> </text:span></text:span><text:span text:style-name="Fonte_20_parág._20_padrão"><text:span text:style-name="T133">2.1</text:span></text:span><text:span text:style-name="Fonte_20_parág._20_padrão"><text:span text:style-name="T134">48</text:span></text:span><text:span text:style-name="Fonte_20_parág._20_padrão"><text:span text:style-name="T133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10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5:procDiv:j_id918 Copia 7"/><text:span text:style-name="Fonte_20_parág._20_padrão"><text:span text:style-name="T504"> </text:span></text:span><text:span text:style-name="T205">3000308-41.2025.8.06.0171 - </text:span><text:span text:style-name="T400">CLASSE - APELAÇÃO CÍVEL MUNIC</text:span><text:span text:style-name="T401">Í</text:span><text:span text:style-name="T400">PIO DE ARNEIROZ X TEREZINHA DE CASTRO ANTUNES. </text:span><text:bookmark text:name="dataTableDTO:13:procDiv:j_id918 Copia 6 Copia 1 Copia 1 Copia 1 Copia 11"/><text:bookmark text:name="dataTableDTO:6:procDiv:j_id918 Copia 6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rejeitou a preliminar e a prejudicial de mérito, conheceu da Apelação Cível e deu-lhe parcial provimento, nos termos do voto da Desembargadora Relatora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oft-page-break/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36"> </text:span></text:span><text:span text:style-name="Fonte_20_parág._20_padrão"><text:span text:style-name="T133">2.</text:span></text:span><text:span text:style-name="Fonte_20_parág._20_padrão"><text:span text:style-name="T134">149</text:span></text:span><text:span text:style-name="Fonte_20_parág._20_padrão"><text:span text:style-name="T133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11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6:procDiv:j_id918 Copia 7"/><text:span text:style-name="Fonte_20_parág._20_padrão"><text:span text:style-name="T504"> </text:span></text:span><text:span text:style-name="T205">0050434-71.2021.8.06.0112 - </text:span><text:span text:style-name="T400">CLASSE - APELAÇÃO CÍVEL MUNIC</text:span><text:span text:style-name="T401">Í</text:span><text:span text:style-name="T400">PIO DE JUAZEIRO DO NORTE X D</text:span><text:span text:style-name="T401">É</text:span><text:span text:style-name="T400">BORA DOS SANTOS CARLOS. </text:span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o Recurso de Apelação e deu-lhe parcial provimento, nos termos do voto da Desembargadora Relatora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65"> </text:span></text:span><text:span text:style-name="Fonte_20_parág._20_padrão"><text:span text:style-name="T133">2.1</text:span></text:span><text:span text:style-name="Fonte_20_parág._20_padrão"><text:span text:style-name="T134">50</text:span></text:span><text:span text:style-name="Fonte_20_parág._20_padrão"><text:span text:style-name="T133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12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7:procDiv:j_id918 Copia 7"/><text:span text:style-name="Fonte_20_parág._20_padrão"><text:span text:style-name="T504"> </text:span></text:span><text:span text:style-name="T205">3020915-37.2024.8.06.0001 - </text:span><text:span text:style-name="T400">CLASSE - APELAÇÃO CÍVEL TULIO MADSON ARRUDA COELHO FILHO X MUNIC</text:span><text:span text:style-name="T401">Í</text:span><text:span text:style-name="T400">PIO DE FORTALEZA. </text:span><text:bookmark text:name="dataTableDTO:13:procDiv:j_id918 Copia 6 Copia 1 Copia 1 Copia 1 Copia 13"/><text:bookmark text:name="dataTableDTO:8:procDiv:j_id918 Copia 6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rejeitou a preliminar arguida, bem como conheceu da Apelação Cível para desprovê-la, nos termos do voto da Desembargadora Relatora.</text:span></text:span></text:span><text:span text:style-name="Fonte_20_parág._20_padrão"><text:span text:style-name="T395">"</text:span></text:span><text:span text:style-name="Fonte_20_parág._20_padrão"><text:span text:style-name="T363"> 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65"> </text:span></text:span><text:span text:style-name="Fonte_20_parág._20_padrão"><text:span text:style-name="T133">2.1</text:span></text:span><text:span text:style-name="Fonte_20_parág._20_padrão"><text:span text:style-name="T134">51</text:span></text:span><text:span text:style-name="Fonte_20_parág._20_padrão"><text:span text:style-name="T133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13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8:procDiv:j_id918 Copia 7"/><text:span text:style-name="Fonte_20_parág._20_padrão"><text:span text:style-name="T504"> </text:span></text:span><text:span text:style-name="T205">3002595-76.2024.8.06.0117- </text:span><text:span text:style-name="T400">CLASSE - APELAÇÃO CÍVEL PAULO HENRIQUE SILVA HERCULANO X MUNIC</text:span><text:span text:style-name="T401">Í</text:span><text:span text:style-name="T400">PIO DE MARACANA</text:span><text:span text:style-name="T401">Ú</text:span><text:span text:style-name="T400">. </text:span><text:bookmark text:name="dataTableDTO:13:procDiv:j_id918 Copia 6 Copia 1 Copia 1 Copia 1 Copia 14"/><text:bookmark text:name="dataTableDTO:9:procDiv:j_id918 Copia 6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rejeitou a preliminar arguida, bem como conheceu da Apelação Cível para desprovê-la, ajustando-se, de ofício, os consectários da condenação, nos termos do voto da Desembargadora Relatora.</text:span></text:span></text:span><text:span text:style-name="Fonte_20_parág._20_padrão"><text:span text:style-name="T381">" 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65"> </text:span></text:span><text:span text:style-name="Fonte_20_parág._20_padrão"><text:span text:style-name="T133">2.1</text:span></text:span><text:span text:style-name="Fonte_20_parág._20_padrão"><text:span text:style-name="T134">52</text:span></text:span><text:span text:style-name="Fonte_20_parág._20_padrão"><text:span text:style-name="T66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14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9:procDiv:j_id918 Copia 7"/><text:span text:style-name="Fonte_20_parág._20_padrão"><text:span text:style-name="T504"> </text:span></text:span><text:span text:style-name="T205">3011734-62.2025.8.06.0167 - </text:span><text:span text:style-name="T400">CLASSE - APELAÇÃO / REMESSA NECESSÁRIA MUNIC</text:span><text:span text:style-name="T401">Í</text:span><text:span text:style-name="T400">PIO DE SOBRAL X SILVIA HELENA LINHARES RIBEIRO. </text:span><text:bookmark text:name="dataTableDTO:13:procDiv:j_id918 Copia 6 Copia 1 Copia 1 Copia 1 Copia 15"/><text:bookmark text:name="dataTableDTO:10:procDiv:j_id918 Copia 6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a Remessa Necessária e da Apelação Cível para desprovê-las, ajustando-se, de ofício, as verbas honorárias, nos termos do voto da Desembargadora Relatora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65"> </text:span></text:span><text:span text:style-name="Fonte_20_parág._20_padrão"><text:span text:style-name="T133">2.1</text:span></text:span><text:span text:style-name="Fonte_20_parág._20_padrão"><text:span text:style-name="T134">53</text:span></text:span><text:span text:style-name="Fonte_20_parág._20_padrão"><text:span text:style-name="T133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15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10:procDiv:j_id918 Copia 7"/><text:span text:style-name="Fonte_20_parág._20_padrão"><text:span text:style-name="T504"> </text:span></text:span><text:span text:style-name="T205">3011935-54.2025.8.06.0167 - </text:span><text:span text:style-name="T400">CLASSE - APELAÇÃO / REMESSA NECESSÁRIA MUNIC</text:span><text:span text:style-name="T401">Í</text:span><text:span text:style-name="T400">PIO DE SOBRAL X NATANAEL ROMAO GADELHA.</text:span><text:bookmark text:name="dataTableDTO:13:procDiv:j_id918 Copia 6 Copia 1 Copia 1 Copia 1 Copia 16"/><text:bookmark text:name="dataTableDTO:11:procDiv:j_id918 Copia 6"/><text:span text:style-name="Fonte_20_parág._20_padrão"><text:span text:style-name="T226">Relator: O Excelentíssimo Senhor Desembargador LUIZ EVALDO GONÇALVES LEITE – Síntese do julgamento:</text:span></text:span><text:span text:style-name="Fonte_20_parág._20_padrão"><text:span text:style-name="T381"> "</text:span></text:span><text:span text:style-name="Fonte_20_parág._20_padrão"><text:span text:style-name="Emphasis"><text:span text:style-name="T381">A Turma, por unanimidade, conheceu da Remessa Necessária e da Apelação Cível para desprovê-las, ajustando-se, de ofício, as verbas honorárias, nos termos do voto da Desembargadora Relatora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65"> </text:span></text:span><text:span text:style-name="Fonte_20_parág._20_padrão"><text:span text:style-name="T133">2.1</text:span></text:span><text:span text:style-name="Fonte_20_parág._20_padrão"><text:span text:style-name="T134">54</text:span></text:span><text:span text:style-name="Fonte_20_parág._20_padrão"><text:span text:style-name="T133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16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11:procDiv:j_id918 Copia 7"/><text:span text:style-name="Fonte_20_parág._20_padrão"><text:span text:style-name="T504"> </text:span></text:span><text:span text:style-name="T205">0201815-87.2025.8.06.0112 - </text:span><text:span text:style-name="T400">CLASSE - APELAÇÃO CÍVEL MUNIC</text:span><text:span text:style-name="T401">Í</text:span><text:span text:style-name="T400">PIO DE JUAZEIRO DO NORTE X MIGUEL RAVY ARA</text:span><text:span text:style-name="T401">Ú</text:span><text:span text:style-name="T400">JO VIEIRA. </text:span><text:bookmark text:name="dataTableDTO:13:procDiv:j_id918 Copia 6 Copia 1 Copia 1 Copia 1 Copia 17"/><text:bookmark text:name="dataTableDTO:12:procDiv:j_id918 Copia 6"/><text:span text:style-name="Fonte_20_parág._20_padrão"><text:span text:style-name="T226">Relator: O Excelentíssimo Senhor Desembargador LUIZ EVALDO GONÇALVES LEITE – Síntese do julgamento:</text:span></text:span><text:span text:style-name="Fonte_20_parág._20_padrão"><text:span text:style-name="T381"> "</text:span></text:span><text:span text:style-name="Fonte_20_parág._20_padrão"><text:span text:style-name="Emphasis"><text:span text:style-name="T381"> A Turma, por unanimidade, rejeitou a preliminar arguida, bem como conheceu em parte da Apelação Cível e, na parte conhecida, provê-la em parte, nos termos do voto da Desembargadora Relatora.</text:span></text:span></text:span><text:span text:style-name="Fonte_20_parág._20_padrão"><text:span text:style-name="T381">"</text:span></text:span><text:span text:style-name="Fonte_20_parág._20_padrão"><text:span text:style-name="T363"> 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36"> </text:span></text:span><text:span text:style-name="Fonte_20_parág._20_padrão"><text:span text:style-name="T133">2.1</text:span></text:span><text:span text:style-name="Fonte_20_parág._20_padrão"><text:span text:style-name="T134">55</text:span></text:span><text:span text:style-name="Fonte_20_parág._20_padrão"><text:span text:style-name="T133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17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12:procDiv:j_id918 Copia 7"/><text:span text:style-name="Fonte_20_parág._20_padrão"><text:span text:style-name="T504"> </text:span></text:span><text:span text:style-name="T205">3024575-08.2025.8.06.0000 - </text:span><text:span text:style-name="T400">CLASSE - AGRAVO DE INSTRUMENTO ANTONIA ARIANDE CAMELO DOS SANTOS X MUNIC</text:span><text:span text:style-name="T401">Í</text:span><text:span text:style-name="T400">PIO DE CATUNDA. </text:span><text:bookmark text:name="dataTableDTO:13:procDiv:j_id918 Copia 6 Copia 1 Copia 1 Copia 1 Copia 18"/><text:bookmark text:name="dataTableDTO:13:procDiv:j_id918 Copia 6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o Agravo de Instrumento para desprovê-lo, nos termos do voto da Desembargadora Relatora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65"> </text:span></text:span><text:span text:style-name="Fonte_20_parág._20_padrão"><text:span text:style-name="T133">2.1</text:span></text:span><text:span text:style-name="Fonte_20_parág._20_padrão"><text:span text:style-name="T134">56</text:span></text:span><text:span text:style-name="Fonte_20_parág._20_padrão"><text:span text:style-name="T133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18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13:procDiv:j_id918 Copia 7"/><text:span text:style-name="Fonte_20_parág._20_padrão"><text:span text:style-name="T504"> </text:span></text:span><text:span text:style-name="T205">0276346-60.2023.8.06.0001 - </text:span><text:span text:style-name="T400">CLASSE - </text:span><text:span text:style-name="T412">EMBARGOS DE DECLARAÇÃO NA APELAÇÃO CÍVEL</text:span><text:span text:style-name="T480"> </text:span><text:span text:style-name="T400"><text:s/>MUNIC</text:span><text:span text:style-name="T401">Í</text:span><text:span text:style-name="T400">PIO DE FORTALEZA e outros X BRUNO MIGUEL DE LIMA FALC</text:span><text:span text:style-name="T401">Ã</text:span><text:span text:style-name="T400">O. </text:span><text:bookmark text:name="dataTableDTO:13:procDiv:j_id918 Copia 6 Copia 1 Copia 1 Copia 1 Copia 19"/><text:bookmark text:name="dataTableDTO:14:procDiv:j_id918 Copia 6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 de votos, conheceu dos Embargos de Declaração para acolhê-los parcialmente, nos termos do voto da eminente Desembargadora Relatora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65"> </text:span></text:span><text:span text:style-name="Fonte_20_parág._20_padrão"><text:span text:style-name="T133">2.1</text:span></text:span><text:span text:style-name="Fonte_20_parág._20_padrão"><text:span text:style-name="T134">57</text:span></text:span><text:span text:style-name="Fonte_20_parág._20_padrão"><text:span text:style-name="T133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19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14:procDiv:j_id918 Copia 7"/><text:span text:style-name="Fonte_20_parág._20_padrão"><text:span text:style-name="T504"> </text:span></text:span><text:span text:style-name="T205">3000195-50.2023.8.06.0109 - </text:span><text:span text:style-name="T400">CLASSE - EMBARGOS DE DECLARAÇÃO NA </text:span><text:soft-page-break/><text:span text:style-name="T400">APELAÇÃO CÍVEL MUNIC</text:span><text:span text:style-name="T401">ÍP</text:span><text:span text:style-name="T400">IO DE JARDIM X MINIST</text:span><text:span text:style-name="T401">É</text:span><text:span text:style-name="T400">RIO P</text:span><text:span text:style-name="T401">Ú</text:span><text:span text:style-name="T400">BLICO DO ESTADO DO CEAR</text:span><text:span text:style-name="T401">Á</text:span><text:span text:style-name="T400"> e outros. </text:span><text:bookmark text:name="dataTableDTO:13:procDiv:j_id918 Copia 6 Copia 1 Copia 1 Copia 1 Copia 20"/><text:bookmark text:name="dataTableDTO:15:procDiv:j_id918 Copia 4"/><text:span text:style-name="Fonte_20_parág._20_padrão"><text:span text:style-name="T226">Relator: O Excelentíssimo Senhor Desembargador LUIZ EVALDO GONÇALVES LEITE – Síntese do julgamento:</text:span></text:span><text:span text:style-name="Fonte_20_parág._20_padrão"><text:span text:style-name="T381"> "</text:span></text:span><text:span text:style-name="Fonte_20_parág._20_padrão"><text:span text:style-name="Emphasis"><text:span text:style-name="T381">A Turma, por unanimidade, conheceu dos Embargos de Declaração para rejeitá-los, nos termos do voto da Desembargadora Relatora.</text:span></text:span></text:span><text:span text:style-name="Fonte_20_parág._20_padrão"><text:span text:style-name="T381">"</text:span></text:span><text:span text:style-name="Fonte_20_parág._20_padrão"><text:span text:style-name="T363"> 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36"> </text:span></text:span><text:span text:style-name="Fonte_20_parág._20_padrão"><text:span text:style-name="T133">2.1</text:span></text:span><text:span text:style-name="Fonte_20_parág._20_padrão"><text:span text:style-name="T134">58</text:span></text:span><text:span text:style-name="Fonte_20_parág._20_padrão"><text:span text:style-name="T61"> </text:span></text:span><text:span text:style-name="Fonte_20_parág._20_padrão"><text:span text:style-name="T495">- 2ª CÂMARA DE DIREITO PÚBLICO</text:span></text:span><text:bookmark text:name="dataTableDTO:13:procDiv:j_id918 Copia 8 Copia 8 Copia 35 Copia 1 Copia 9 Copia 26 Copia 18 Copia 20"/><text:span text:style-name="Fonte_20_parág._20_padrão"><text:span text:style-name="T495"> - </text:span></text:span><text:span text:style-name="Fonte_20_parág._20_padrão"><text:span text:style-name="T496">5</text:span></text:span><text:span text:style-name="Fonte_20_parág._20_padrão"><text:span text:style-name="T495">º GABINETE</text:span></text:span><text:bookmark text:name="dataTableDTO:15:procDiv:j_id918 Copia 5"/><text:span text:style-name="Fonte_20_parág._20_padrão"><text:span text:style-name="T495"> </text:span></text:span><text:span text:style-name="T205">3002966-66.2025.8.06.0000 - </text:span><text:span text:style-name="T400">CLASSE - </text:span><text:span text:style-name="T451">AGRAVO INTERNO NO AGRAVO DE INSTRUMENTO</text:span><text:span text:style-name="T400"> ESTADO DO CEAR</text:span><text:span text:style-name="T401">Á</text:span><text:span text:style-name="T400"> X EDILSON LUCAS DE MORAIS. </text:span><text:bookmark text:name="dataTableDTO:13:procDiv:j_id918 Copia 6 Copia 1 Copia 1 Copia 1 Copia 21"/><text:bookmark text:name="dataTableDTO:16:procDiv:j_id918 Copia 4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o Agravo Interno e negou-lhe provimento, nos termos do voto da Desembargadora Relatora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65"> </text:span></text:span><text:span text:style-name="Fonte_20_parág._20_padrão"><text:span text:style-name="T133">2.1</text:span></text:span><text:span text:style-name="Fonte_20_parág._20_padrão"><text:span text:style-name="T134">59</text:span></text:span><text:span text:style-name="Fonte_20_parág._20_padrão"><text:span text:style-name="T133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21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16:procDiv:j_id918 Copia 5"/><text:span text:style-name="Fonte_20_parág._20_padrão"><text:span text:style-name="T504"> </text:span></text:span><text:span text:style-name="T205">3009446-91.2024.8.06.0001 - </text:span><text:span text:style-name="T400">CLASSE - APELAÇÃO CÍVEL ESTADO DO CEAR</text:span><text:span text:style-name="T401">Á</text:span><text:span text:style-name="T400"> X TIM S A. </text:span><text:bookmark text:name="dataTableDTO:13:procDiv:j_id918 Copia 6 Copia 1 Copia 1 Copia 1 Copia 22"/><text:bookmark text:name="dataTableDTO:17:procDiv:j_id918 Copia 6"/><text:span text:style-name="Fonte_20_parág._20_padrão"><text:span text:style-name="T226">Relator: O Excelentíssimo Senhor Desembargador LUIZ EVALDO GONÇALVES LEITE – Síntese do julgamento:</text:span></text:span><text:span text:style-name="Fonte_20_parág._20_padrão"><text:span text:style-name="T381"> "</text:span></text:span><text:span text:style-name="Fonte_20_parág._20_padrão"><text:span text:style-name="Emphasis"><text:span text:style-name="T381">A Turma, por unanimidade, rejeitou a preliminar de inadmissibilidade recursal, conhecer do Agravo Interno para negar-lhe provimento, nos termos do voto da Desembargadora Relatora.</text:span></text:span></text:span><text:span text:style-name="Fonte_20_parág._20_padrão"><text:span text:style-name="T381">" 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65"> </text:span></text:span><text:span text:style-name="Fonte_20_parág._20_padrão"><text:span text:style-name="T133">2.1</text:span></text:span><text:span text:style-name="Fonte_20_parág._20_padrão"><text:span text:style-name="T134">60</text:span></text:span><text:span text:style-name="Fonte_20_parág._20_padrão"><text:span text:style-name="T133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22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17:procDiv:j_id918 Copia 7"/><text:span text:style-name="Fonte_20_parág._20_padrão"><text:span text:style-name="T504"> </text:span></text:span><text:span text:style-name="T205">3017062-86.2025.8.06.0000 - </text:span><text:span text:style-name="T400">CLASSE - AGRAVO DE INSTRUMENTO ESTADO DO CEAR</text:span><text:span text:style-name="T401">Á</text:span><text:span text:style-name="T400"> X YARLA CRISTINA SOUSA DE MEDEIROS. </text:span><text:bookmark text:name="dataTableDTO:13:procDiv:j_id918 Copia 6 Copia 1 Copia 1 Copia 1 Copia 23"/><text:bookmark text:name="dataTableDTO:18:procDiv:j_id918 Copia 4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95">"</text:span></text:span><text:span text:style-name="Fonte_20_parág._20_padrão"><text:span text:style-name="Emphasis"><text:span text:style-name="T381">A Turma, por unanimidade, conheceu do Agravo de Instrumento e deu-lhe parcial provimento, nos termos do voto da Desembargadora Relatora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65"> </text:span></text:span><text:span text:style-name="Fonte_20_parág._20_padrão"><text:span text:style-name="T133">2.1</text:span></text:span><text:span text:style-name="Fonte_20_parág._20_padrão"><text:span text:style-name="T134">61</text:span></text:span><text:span text:style-name="Fonte_20_parág._20_padrão"><text:span text:style-name="T133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23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18:procDiv:j_id918 Copia 5"/><text:span text:style-name="Fonte_20_parág._20_padrão"><text:span text:style-name="T504"> </text:span></text:span><text:span text:style-name="T205">3007182-54.2025.8.06.0167 - </text:span><text:span text:style-name="T400">CLASSE - APELAÇÃO CÍVEL MUNIC</text:span><text:span text:style-name="T401">Í</text:span><text:span text:style-name="T400">PIO DE SOBRAL X FRANCISCO MACIEL BARBOSA VIEIRA. </text:span><text:bookmark text:name="dataTableDTO:13:procDiv:j_id918 Copia 6 Copia 1 Copia 1 Copia 1 Copia 24"/><text:bookmark text:name="dataTableDTO:19:procDiv:j_id918 Copia 4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não conheceu da Apelação Cível quanto à alegação de inconstitucionalidade incidental da norma municipal, por configurar inovação recursal, e, na parte conhecida, deu-lhe parcial provimento apenas para determinar que os honorários sucumbenciais sejam fixados em sede de liquidação do julgado, nos termos do art. 85, § 4º, II, do CPC, observada a majoração recursal prevista no art. 85, § 11, do CPC, nos termos do voto da Relatora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</text:span></text:span><text:span text:style-name="Fonte_20_parág._20_padrão"><text:span text:style-name="T56"> os Excelentíssimos Senhores Desembargadores Luiz Evaldo Gonçalves Leite – Relator, </text:span></text:span><text:span text:style-name="Fonte_20_parág._20_padrão"><text:span text:style-name="T62">Tereze Neumann Duarte Chaves</text:span></text:span><text:span text:style-name="Fonte_20_parág._20_padrão"><text:span text:style-name="T56"> </text:span></text:span><text:span text:style-name="Fonte_20_parág._20_padrão"><text:span text:style-name="T60">e Maria Iraneide Moura Silva.</text:span></text:span><text:span text:style-name="Fonte_20_parág._20_padrão"><text:span text:style-name="T65"> </text:span></text:span><text:span text:style-name="Fonte_20_parág._20_padrão"><text:span text:style-name="T133">2.1</text:span></text:span><text:span text:style-name="Fonte_20_parág._20_padrão"><text:span text:style-name="T134">62</text:span></text:span><text:span text:style-name="Fonte_20_parág._20_padrão"><text:span text:style-name="T133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24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19:procDiv:j_id918 Copia 5"/><text:span text:style-name="Fonte_20_parág._20_padrão"><text:span text:style-name="T504"> </text:span></text:span><text:span text:style-name="T169">0235224-67.2023.8.06.0001- </text:span><text:span text:style-name="T190">CLASSE - APELAÇÃO CÍVEL BRENO CAMPOS X INS</text:span><text:span text:style-name="T400">TITUTO NACIONAL DO SEGURO SOCIAL – INSS. </text:span><text:bookmark text:name="dataTableDTO:13:procDiv:j_id918 Copia 6 Copia 1 Copia 1 Copia 1 Copia 25"/><text:bookmark text:name="dataTableDTO:20:procDiv:j_id918 Copia 4"/><text:span text:style-name="Fonte_20_parág._20_padrão"><text:span text:style-name="T226">Relator: O Excelentíssimo Senhor Desembargador LUIZ EVALDO GONÇALVES LEITE. </text:span></text:span><text:span text:style-name="Fonte_20_parág._20_padrão"><text:span text:style-name="T75">Após </text:span></text:span><text:span text:style-name="Fonte_20_parág._20_padrão"><text:span text:style-name="T76">a dispensa da leitura</text:span></text:span><text:span text:style-name="Fonte_20_parág._20_padrão"><text:span text:style-name="T75"> </text:span></text:span><text:span text:style-name="Fonte_20_parág._20_padrão"><text:span text:style-name="T76">d</text:span></text:span><text:span text:style-name="Fonte_20_parág._20_padrão"><text:span text:style-name="T75">o Relatório fez uso da palavra, por quinze (15) minutos, para sustentação oral, </text:span></text:span><text:span text:style-name="Fonte_20_parág._20_padrão"><text:span text:style-name="T77">o</text:span></text:span><text:span text:style-name="Fonte_20_parág._20_padrão"><text:span text:style-name="T75"> advogad</text:span></text:span><text:span text:style-name="Fonte_20_parág._20_padrão"><text:span text:style-name="T77">o</text:span></text:span><text:span text:style-name="Fonte_20_parág._20_padrão"><text:span text:style-name="T75"> d</text:span></text:span><text:span text:style-name="Fonte_20_parág._20_padrão"><text:span text:style-name="T78">o</text:span></text:span><text:span text:style-name="Fonte_20_parág._20_padrão"><text:span text:style-name="T75"> </text:span></text:span><text:span text:style-name="Fonte_20_parág._20_padrão"><text:span text:style-name="T77">Apelante</text:span></text:span><text:span text:style-name="Fonte_20_parág._20_padrão"><text:span text:style-name="T75">, Dr. </text:span></text:span><text:span text:style-name="Fonte_20_parág._20_padrão"><text:span text:style-name="T56">Rodrigo Pereira Reis, <text:s/>OAB/AL <text:s/>Nº 12.375</text:span></text:span><text:span text:style-name="Strong_20_Emphasis"><text:span text:style-name="T79">.</text:span></text:span><text:span text:style-name="Fonte_20_parág._20_padrão"><text:span text:style-name="T75"> </text:span></text:span><text:span text:style-name="Fonte_20_parág._20_padrão"><text:span text:style-name="T80">Concluída a manifestaç</text:span></text:span><text:span text:style-name="Fonte_20_parág._20_padrão"><text:span text:style-name="T81">ão</text:span></text:span><text:span text:style-name="Fonte_20_parág._20_padrão"><text:span text:style-name="T80"> d</text:span></text:span><text:span text:style-name="Fonte_20_parág._20_padrão"><text:span text:style-name="T82">o</text:span></text:span><text:span text:style-name="Fonte_20_parág._20_padrão"><text:span text:style-name="T80"> advogad</text:span></text:span><text:span text:style-name="Fonte_20_parág._20_padrão"><text:span text:style-name="T82">o</text:span></text:span><text:span text:style-name="Fonte_20_parág._20_padrão"><text:span text:style-name="T80">, </text:span></text:span><text:span text:style-name="Fonte_20_parág._20_padrão"><text:span text:style-name="T83">a</text:span></text:span><text:span text:style-name="Fonte_20_parág._20_padrão"><text:span text:style-name="T75"> Presidente da Câmara </text:span></text:span><text:span text:style-name="Fonte_20_parág._20_padrão"><text:span text:style-name="T84">passou a palavra ao eminente <text:s/></text:span></text:span><text:span text:style-name="Fonte_20_parág._20_padrão"><text:span text:style-name="T85">relator que pro</text:span></text:span><text:span text:style-name="Fonte_20_parág._20_padrão"><text:span text:style-name="T84">feriu o seu</text:span></text:span><text:span text:style-name="Fonte_20_parág._20_padrão"><text:span text:style-name="T75"> seu voto</text:span></text:span><text:span text:style-name="Fonte_20_parág._20_padrão"><text:span text:style-name="T123"> <text:s/>– Síntese do julgamento:</text:span></text:span><text:span text:style-name="Fonte_20_parág._20_padrão"><text:span text:style-name="T178"> "A Turma, por unanimidade, conheceu da apelação, para dar provimento parcial a este recurso, nos termos do voto da Relatora.“</text:span></text:span><text:span text:style-name="Fonte_20_parág._20_padrão"><text:span text:style-name="T123"> Participaram do julgamento os Excelentíssimos Senhores Desembargadores Maria Nailde Pinheiro Nogueira – Relatora, Maria Iraneide Moura Silva e Luiz Evaldo Gonçalves Leite.</text:span></text:span><text:span text:style-name="Fonte_20_parág._20_padrão"><text:span text:style-name="T226"> – Síntese do julgamento: </text:span></text:span><text:span text:style-name="T453">"</text:span><text:span text:style-name="Emphasis"><text:span text:style-name="T453">A Turma, por unanimidade, conheceu do recurso de Apelação para desprovê-lo, nos termos do voto da Desembargadora Relatora. </text:span></text:span><text:span text:style-name="T453">"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65"> </text:span></text:span><text:span text:style-name="Fonte_20_parág._20_padrão"><text:span text:style-name="T133">2.1</text:span></text:span><text:span text:style-name="Fonte_20_parág._20_padrão"><text:span text:style-name="T134">63</text:span></text:span><text:span text:style-name="Fonte_20_parág._20_padrão"><text:span text:style-name="T133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25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20:procDiv:j_id918 Copia 5"/><text:span text:style-name="Fonte_20_parág._20_padrão"><text:span text:style-name="T504"> </text:span></text:span><text:span text:style-name="T205">3001093-76.2023.8.06.0137 - </text:span><text:span text:style-name="T400">CLASSE - APELAÇÃO CÍVEL MUNIC</text:span><text:span text:style-name="T401">Í</text:span><text:span text:style-name="T400">PIO DE PACATUBA X VICENTE PAULO DE LIMA. </text:span><text:bookmark text:name="dataTableDTO:13:procDiv:j_id918 Copia 6 Copia 1 Copia 1 Copia 1 Copia 26"/><text:bookmark text:name="dataTableDTO:21:procDiv:j_id918 Copia 4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a Apelação e deu-lhe provimento, para anular a sentença recorrida, com o retorno dos autos ao primeiro grau, nos termos do voto da Desembargadora Relatora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65"> </text:span></text:span><text:span text:style-name="Fonte_20_parág._20_padrão"><text:span text:style-name="T133">2.1</text:span></text:span><text:span text:style-name="Fonte_20_parág._20_padrão"><text:span text:style-name="T134">64</text:span></text:span><text:span text:style-name="Fonte_20_parág._20_padrão"><text:span text:style-name="T133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26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21:procDiv:j_id918 Copia 5"/><text:span text:style-name="Fonte_20_parág._20_padrão"><text:span text:style-name="T504"> </text:span></text:span><text:span text:style-name="T205">0028701-87.2018.8.06.0101 - </text:span><text:span text:style-name="T400">CLASSE - </text:span><text:span text:style-name="T412">EMBARGOS DE DECLARAÇÃO EM APELAÇÃO CÍVEL</text:span><text:span text:style-name="T480"> </text:span><text:span text:style-name="T400"><text:s/>ANTONIO ALVES DE MOURA X PROCURADORIA-GERAL FEDERAL.</text:span><text:span text:style-name="T443"> </text:span><text:bookmark text:name="dataTableDTO:13:procDiv:j_id918 Copia 6 Copia 1 Copia 1 Copia 1 Copia 27"/><text:bookmark text:name="dataTableDTO:22:procDiv:j_id918 Copia 4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os Embargos de Declaração para acolhê-los parcialmente, nos termos do voto da </text:span></text:span></text:span><text:soft-page-break/><text:span text:style-name="Fonte_20_parág._20_padrão"><text:span text:style-name="Emphasis"><text:span text:style-name="T381">Desembargadora Relatora.</text:span></text:span></text:span><text:span text:style-name="Fonte_20_parág._20_padrão"><text:span text:style-name="T381">" 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36"> </text:span></text:span><text:span text:style-name="Fonte_20_parág._20_padrão"><text:span text:style-name="T133">2.1</text:span></text:span><text:span text:style-name="Fonte_20_parág._20_padrão"><text:span text:style-name="T134">65</text:span></text:span><text:span text:style-name="Fonte_20_parág._20_padrão"><text:span text:style-name="T133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27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22:procDiv:j_id918 Copia 5"/><text:span text:style-name="Fonte_20_parág._20_padrão"><text:span text:style-name="T504"> </text:span></text:span><text:span text:style-name="T205">0200103-94.2022.8.06.0297 - </text:span><text:span text:style-name="T400">CLASSE - APELAÇÃO CÍVEL MUNIC</text:span><text:span text:style-name="T401">Í</text:span><text:span text:style-name="T400">PIO DE MARACANA</text:span><text:span text:style-name="T401">Ú</text:span><text:span text:style-name="T400"> X LUIZ GONZAGA NASCIMENTO ARA</text:span><text:span text:style-name="T401">Ú</text:span><text:span text:style-name="T400">JO. </text:span><text:bookmark text:name="dataTableDTO:13:procDiv:j_id918 Copia 6 Copia 1 Copia 1 Copia 1 Copia 28"/><text:bookmark text:name="dataTableDTO:23:procDiv:j_id918 Copia 4"/><text:span text:style-name="Fonte_20_parág._20_padrão"><text:span text:style-name="T226">Relator: O Excelentíssimo Senhor Desembargador LUIZ EVALDO GONÇALVES LEITE – Síntese do julgamento:</text:span></text:span><text:span text:style-name="Fonte_20_parág._20_padrão"><text:span text:style-name="T381"> "</text:span></text:span><text:span text:style-name="Fonte_20_parág._20_padrão"><text:span text:style-name="Emphasis"><text:span text:style-name="T381">A Turma, por unanimidade, conheceu e negou provimento à Apelação Cível, nos termos do voto da Desembargadora Relatora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36"> </text:span></text:span><text:span text:style-name="Fonte_20_parág._20_padrão"><text:span text:style-name="T133">2.1</text:span></text:span><text:span text:style-name="Fonte_20_parág._20_padrão"><text:span text:style-name="T134">66</text:span></text:span><text:span text:style-name="Fonte_20_parág._20_padrão"><text:span text:style-name="T133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28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23:procDiv:j_id918 Copia 5"/><text:span text:style-name="Fonte_20_parág._20_padrão"><text:span text:style-name="T504"> </text:span></text:span><text:span text:style-name="T205">3012482-13.2025.8.06.0000 - </text:span><text:span text:style-name="T400">CLASSE - AGRAVO DE INSTRUMENTO ERASMO RODRIGUES BRAZ X ESTADO DO CEAR</text:span><text:span text:style-name="T401">Á</text:span><text:span text:style-name="T400">. </text:span><text:bookmark text:name="dataTableDTO:13:procDiv:j_id918 Copia 6 Copia 1 Copia 1 Copia 1 Copia 29"/><text:bookmark text:name="dataTableDTO:24:procDiv:j_id918 Copia 4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o Agravo de Instrumento, negar-lhe provimento e julgou prejudicados, por perda superveniente do objeto, os Embargos de Declaração, nos termos do voto da Desembargadora Relatora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65"> </text:span></text:span><text:span text:style-name="Fonte_20_parág._20_padrão"><text:span text:style-name="T133">2.1</text:span></text:span><text:span text:style-name="Fonte_20_parág._20_padrão"><text:span text:style-name="T134">67</text:span></text:span><text:span text:style-name="Fonte_20_parág._20_padrão"><text:span text:style-name="T133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29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24:procDiv:j_id918 Copia 5"/><text:span text:style-name="Fonte_20_parág._20_padrão"><text:span text:style-name="T504"> </text:span></text:span><text:span text:style-name="T205">0053913-38.2020.8.06.0167 - </text:span><text:span text:style-name="T400">CLASSE - APELAÇÃO CÍVEL MUNIC</text:span><text:span text:style-name="T401">Í</text:span><text:span text:style-name="T400">PIO DE SOBRAL X MARIA ALDENORA DA SILVA SOUSA. </text:span><text:bookmark text:name="dataTableDTO:25:procDiv:j_id918 Copia 4"/><text:bookmark text:name="dataTableDTO:13:procDiv:j_id918 Copia 6 Copia 1 Copia 1 Copia 1 Copia 30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e deu provimento à Apelação Cível, nos termos do voto da Desembargadora Relatora.</text:span></text:span></text:span><text:span text:style-name="Fonte_20_parág._20_padrão"><text:span text:style-name="T381">" </text:span></text:span><text:span text:style-name="Fonte_20_parág._20_padrão"><text:span text:style-name="T363"><text:s/>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</text:span></text:span><text:span text:style-name="Fonte_20_parág._20_padrão"><text:span text:style-name="T62"> Chaves</text:span></text:span><text:span text:style-name="Fonte_20_parág._20_padrão"><text:span text:style-name="T56"> </text:span></text:span><text:span text:style-name="Fonte_20_parág._20_padrão"><text:span text:style-name="T60">e Maria Iraneide Moura Silva.</text:span></text:span><text:span text:style-name="Fonte_20_parág._20_padrão"><text:span text:style-name="T136"> </text:span></text:span><text:span text:style-name="Fonte_20_parág._20_padrão"><text:span text:style-name="T133">2.1</text:span></text:span><text:span text:style-name="Fonte_20_parág._20_padrão"><text:span text:style-name="T134">68</text:span></text:span><text:span text:style-name="Fonte_20_parág._20_padrão"><text:span text:style-name="T133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30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25:procDiv:j_id918 Copia 5"/><text:span text:style-name="Fonte_20_parág._20_padrão"><text:span text:style-name="T504"> </text:span></text:span><text:span text:style-name="T169">3010162-71.2025.8.06.0167 - </text:span><text:span text:style-name="T190">CLASSE - APELAÇÃO / REMESSA NECESSÁRIA MUNIC</text:span><text:span text:style-name="T191">Í</text:span><text:span text:style-name="T190">PIO</text:span><text:span text:style-name="T400"> DE SOBRAL X CONCEI</text:span><text:span text:style-name="T401">ÇÃ</text:span><text:span text:style-name="T400">O DE MARIA ALVES VASCONCELOS. </text:span><text:bookmark text:name="dataTableDTO:26:procDiv:j_id918 Copia 4"/><text:bookmark text:name="dataTableDTO:13:procDiv:j_id918 Copia 6 Copia 1 Copia 1 Copia 1 Copia 31"/><text:span text:style-name="Fonte_20_parág._20_padrão"><text:span text:style-name="T226">Relator: O Excelentíssimo Senhor Desembargador LUIZ EVALDO GONÇALVES LEITE – Síntese do julgamento: </text:span></text:span><text:span text:style-name="Fonte_20_parág._20_padrão"><text:span text:style-name="T381">"</text:span></text:span><text:span text:style-name="Fonte_20_parág._20_padrão"><text:span text:style-name="Emphasis"><text:span text:style-name="T381">A Turma, por unanimidade, conheceu da Remessa Necessária e da Apelação Cível para desprovê-las, nos termos do voto da Desembargadora Relatora.</text:span></text:span></text:span><text:span text:style-name="Fonte_20_parág._20_padrão"><text:span text:style-name="T381">" </text:span></text:span><text:span text:style-name="Fonte_20_parág._20_padrão"><text:span text:style-name="T256">Participaram do julgamento os Excelentíssimos Senhores Desembargadores Luiz Evaldo Gonçalves Leite – Relator, </text:span></text:span><text:span text:style-name="Fonte_20_parág._20_padrão"><text:span text:style-name="T265">Tereze Neumann Duarte Chaves</text:span></text:span><text:span text:style-name="Fonte_20_parág._20_padrão"><text:span text:style-name="T256"> </text:span></text:span><text:span text:style-name="Fonte_20_parág._20_padrão"><text:span text:style-name="T260">e Maria Iraneide Moura Silva.</text:span></text:span><text:span text:style-name="Fonte_20_parág._20_padrão"><text:span text:style-name="T136"> </text:span></text:span><text:span text:style-name="Fonte_20_parág._20_padrão"><text:span text:style-name="T133">2.1</text:span></text:span><text:span text:style-name="Fonte_20_parág._20_padrão"><text:span text:style-name="T134">69</text:span></text:span><text:span text:style-name="Fonte_20_parág._20_padrão"><text:span text:style-name="T133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31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26:procDiv:j_id918 Copia 5"/><text:span text:style-name="Fonte_20_parág._20_padrão"><text:span text:style-name="T504"> </text:span></text:span><text:span text:style-name="T205">3005928-62.2025.8.06.0000- </text:span><text:span text:style-name="T400">CLASSE - </text:span><text:span text:style-name="T412">EMBARGOS DE DECLARAÇÃO EM AGRAVO DE INSTRUMENTO</text:span><text:span text:style-name="T480"> </text:span><text:span text:style-name="T400"><text:s text:c="2"/>GUSTAVO DOTA DA SILVA X MUNIC</text:span><text:span text:style-name="T401">Í</text:span><text:span text:style-name="T400">PIO DE MOMBACA e outros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97">"</text:span></text:span><text:span text:style-name="Fonte_20_parág._20_padrão"><text:span text:style-name="Emphasis"><text:span text:style-name="T383">A Turma, por unanimidade, conheceu dos Embargos de Declaração para provê-los parcialmente, sem efeitos infringentes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38"> </text:span></text:span><text:span text:style-name="Fonte_20_parág._20_padrão"><text:span text:style-name="T162">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27:procDiv:j_id918 Copia 4"/><text:bookmark text:name="dataTableDTO:13:procDiv:j_id918 Copia 6 Copia 1 Copia 1 Copia 1 Copia 32"/><text:span text:style-name="Fonte_20_parág._20_padrão"><text:span text:style-name="T136"> </text:span></text:span><text:span text:style-name="Fonte_20_parág._20_padrão"><text:span text:style-name="T133">2.1</text:span></text:span><text:span text:style-name="Fonte_20_parág._20_padrão"><text:span text:style-name="T134">70</text:span></text:span><text:span text:style-name="Fonte_20_parág._20_padrão"><text:span text:style-name="T133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32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27:procDiv:j_id918 Copia 5"/><text:span text:style-name="Fonte_20_parág._20_padrão"><text:span text:style-name="T504"> </text:span></text:span><text:span text:style-name="T205">3000213-08.2024.8.06.0151 - </text:span><text:span text:style-name="T400">CLASSE - </text:span><text:span text:style-name="Strong_20_Emphasis"><text:span text:style-name="T449">EMBARGOS DE DECLARAÇÃO EM APELAÇÃO CÍVEL</text:span></text:span><text:span text:style-name="T400"> <text:s/>FRANCISCO CAVALCANTE DANTAS X DEPARTAMENTO ESTADUAL DE TRANSITO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os Embargos de Declaração para rejeitá-los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38"> </text:span></text:span><text:span text:style-name="Fonte_20_parág._20_padrão"><text:span text:style-name="T162">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28:procDiv:j_id918 Copia 4"/><text:bookmark text:name="dataTableDTO:13:procDiv:j_id918 Copia 6 Copia 1 Copia 1 Copia 1 Copia 33"/><text:span text:style-name="Fonte_20_parág._20_padrão"><text:span text:style-name="T65"> </text:span></text:span><text:span text:style-name="Fonte_20_parág._20_padrão"><text:span text:style-name="T133">2.1</text:span></text:span><text:span text:style-name="Fonte_20_parág._20_padrão"><text:span text:style-name="T134">71</text:span></text:span><text:span text:style-name="Fonte_20_parág._20_padrão"><text:span text:style-name="T133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33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28:procDiv:j_id918 Copia 5"/><text:span text:style-name="Fonte_20_parág._20_padrão"><text:span text:style-name="T504"> </text:span></text:span><text:span text:style-name="T205">3008772-50.2023.8.06.0001 - </text:span><text:span text:style-name="T400">CLASSE -</text:span><text:span text:style-name="Strong_20_Emphasis"><text:span text:style-name="T449">EMBARGOS DE DECLARAÇÃO EM APELAÇÃO CÍVEL</text:span></text:span><text:span text:style-name="T529"> </text:span><text:span text:style-name="T400"><text:s/>CLARO S.A. X MUNIC</text:span><text:span text:style-name="T401">Í</text:span><text:span text:style-name="T400">PIO DE FORTALEZA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os Embargos de Declaração e deu-lhes acolhimento, com efeitos infringentes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38"> </text:span></text:span><text:span text:style-name="Fonte_20_parág._20_padrão"><text:span text:style-name="T162">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29:procDiv:j_id918 Copia 4"/><text:bookmark text:name="dataTableDTO:13:procDiv:j_id918 Copia 6 Copia 1 Copia 1 Copia 1 Copia 34"/><text:span text:style-name="Fonte_20_parág._20_padrão"><text:span text:style-name="T65"> </text:span></text:span><text:span text:style-name="Fonte_20_parág._20_padrão"><text:span text:style-name="T133">2.1</text:span></text:span><text:span text:style-name="Fonte_20_parág._20_padrão"><text:span text:style-name="T134">72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34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29:procDiv:j_id918 Copia 5"/><text:span text:style-name="Fonte_20_parág._20_padrão"><text:span text:style-name="T504"> </text:span></text:span><text:span text:style-name="T205">0052607-34.2020.8.06.0167 - </text:span><text:span text:style-name="T400">CLASSE - APELAÇÃO CÍVEL MUNIC</text:span><text:span text:style-name="T401">Í</text:span><text:span text:style-name="T400">PIO DE SOBRAL X ANA CL</text:span><text:span text:style-name="T402">Á</text:span><text:span text:style-name="T400">UDIA SABINO VIANA. </text:span><text:span text:style-name="Fonte_20_parág._20_padrão"><text:span text:style-name="T138">Relatora: A Excelentíssima Senhora Desembargadora TEREZE NEUMANN DUARTE CHAVES – Síntese do julgamento:</text:span></text:span><text:span text:style-name="Fonte_20_parág._20_padrão"><text:span text:style-name="T180">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a Apelação Cível e negou-lhe provimento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62"> 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30:procDiv:j_id918 Copia 4"/><text:bookmark text:name="dataTableDTO:13:procDiv:j_id918 Copia 6 Copia 1 Copia 1 Copia 1 Copia 35"/><text:span text:style-name="Fonte_20_parág._20_padrão"><text:span text:style-name="T65"> </text:span></text:span><text:span text:style-name="Fonte_20_parág._20_padrão"><text:span text:style-name="T133">2.1</text:span></text:span><text:span text:style-name="Fonte_20_parág._20_padrão"><text:span text:style-name="T134">73</text:span></text:span><text:span text:style-name="Fonte_20_parág._20_padrão"><text:span text:style-name="T133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35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30:procDiv:j_id918 Copia 5"/><text:span text:style-name="Fonte_20_parág._20_padrão"><text:span text:style-name="T504"> </text:span></text:span><text:span text:style-name="T205">3000161-70.2024.8.06.0164 - </text:span><text:span text:style-name="T400">CLASSE - APELAÇÃO CÍVEL CAMILA GOMES PEIXOTO X MUNIC</text:span><text:span text:style-name="T401">Í</text:span><text:span text:style-name="T400">PIO DE S</text:span><text:span text:style-name="T401">Ã</text:span><text:span text:style-name="T400">O GON</text:span><text:span text:style-name="T401">Ç</text:span><text:span text:style-name="T400">ALO DO AMARANTE. </text:span><text:span text:style-name="Fonte_20_parág._20_padrão"><text:span text:style-name="T138">Relatora: A Excelentíssima </text:span></text:span><text:soft-page-break/><text:span text:style-name="Fonte_20_parág._20_padrão"><text:span text:style-name="T138">Senhora Desembargadora TEREZE NEUMANN DUARTE CHAVES – Síntese do julgamento: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e desproveu a Apelação Cível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38"> </text:span></text:span><text:span text:style-name="Fonte_20_parág._20_padrão"><text:span text:style-name="T162">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31:procDiv:j_id918 Copia 4"/><text:bookmark text:name="dataTableDTO:13:procDiv:j_id918 Copia 6 Copia 1 Copia 1 Copia 1 Copia 36"/><text:span text:style-name="Fonte_20_parág._20_padrão"><text:span text:style-name="T136"> </text:span></text:span><text:span text:style-name="Fonte_20_parág._20_padrão"><text:span text:style-name="T133">2.1</text:span></text:span><text:span text:style-name="Fonte_20_parág._20_padrão"><text:span text:style-name="T134">74</text:span></text:span><text:span text:style-name="Fonte_20_parág._20_padrão"><text:span text:style-name="T133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36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31:procDiv:j_id918 Copia 5"/><text:span text:style-name="Fonte_20_parág._20_padrão"><text:span text:style-name="T504"> </text:span></text:span><text:span text:style-name="T205">0000379-95.2016.8.06.0111 - </text:span><text:span text:style-name="T400">CLASSE - APELAÇÃO CÍVEL MUNIC</text:span><text:span text:style-name="T402">Í</text:span><text:span text:style-name="T400">PIO DE JIJOCA DE JERICOACOARA X CAMILLA DE JESUS AGUIAR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a Apelação Cível para provê-la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38"> </text:span></text:span><text:span text:style-name="Fonte_20_parág._20_padrão"><text:span text:style-name="T162">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32:procDiv:j_id918 Copia 4"/><text:bookmark text:name="dataTableDTO:13:procDiv:j_id918 Copia 6 Copia 1 Copia 1 Copia 1 Copia 37"/><text:span text:style-name="Fonte_20_parág._20_padrão"><text:span text:style-name="T65"> </text:span></text:span><text:span text:style-name="Fonte_20_parág._20_padrão"><text:span text:style-name="T133">2.1</text:span></text:span><text:span text:style-name="Fonte_20_parág._20_padrão"><text:span text:style-name="T139">75</text:span></text:span><text:span text:style-name="Fonte_20_parág._20_padrão"><text:span text:style-name="T133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37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32:procDiv:j_id918 Copia 5"/><text:span text:style-name="Fonte_20_parág._20_padrão"><text:span text:style-name="T504"> </text:span></text:span><text:span text:style-name="T205">0142733-22.2015.8.06.0001 - </text:span><text:span text:style-name="T400">CLASSE - </text:span><text:span text:style-name="Strong_20_Emphasis"><text:span text:style-name="T418">EMBARGOS DE DECLARAÇÃO EM AGRAVO INTERNO</text:span></text:span><text:span text:style-name="T482"> </text:span><text:span text:style-name="T481">EM </text:span><text:span text:style-name="T400">APELAÇÃO CÍVEL ESTADO DO CEAR</text:span><text:span text:style-name="T402">Á</text:span><text:span text:style-name="T400"> X JOS</text:span><text:span text:style-name="T402">É</text:span><text:span text:style-name="T400"> ALBERCIO PEREIRA DA SILVA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os Embargos de Declaração para rejeitar, por inexistirem omissão, contradição, obscuridade ou erro material no acórdão embargado, mantendo-o integralmente, </text:span></text:span></text:span><text:span text:style-name="Emphasis"><text:span text:style-name="T383">nos termos do voto da Desembargadora Relatora.</text:span></text:span><text:span text:style-name="Fonte_20_parág._20_padrão"><text:span text:style-name="T383">"</text:span></text:span><text:span text:style-name="Fonte_20_parág._20_padrão"><text:span text:style-name="T180"> 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33:procDiv:j_id918 Copia 4"/><text:bookmark text:name="dataTableDTO:13:procDiv:j_id918 Copia 6 Copia 1 Copia 1 Copia 1 Copia 54"/><text:span text:style-name="Fonte_20_parág._20_padrão"><text:span text:style-name="T65"> </text:span></text:span><text:span text:style-name="Fonte_20_parág._20_padrão"><text:span text:style-name="T140">2.1</text:span></text:span><text:span text:style-name="Fonte_20_parág._20_padrão"><text:span text:style-name="T139">76</text:span></text:span><text:span text:style-name="Fonte_20_parág._20_padrão"><text:span text:style-name="T140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54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33:procDiv:j_id918 Copia 5"/><text:span text:style-name="Fonte_20_parág._20_padrão"><text:span text:style-name="T504"> </text:span></text:span><text:span text:style-name="T205">0055386-25.2021.8.06.0167 - </text:span><text:span text:style-name="T400">CLASSE - APELAÇÃO CÍVEL MUNIC</text:span><text:span text:style-name="T402">Í</text:span><text:span text:style-name="T400">PIO DE SOBRAL X RAIMUNDO NONATO DA SILVA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a Apelação Cível e negou-lhe provimento, nos termos do voto da Desembargadora Relatora.</text:span></text:span></text:span><text:span text:style-name="Fonte_20_parág._20_padrão"><text:span text:style-name="T397">"</text:span></text:span><text:span text:style-name="Fonte_20_parág._20_padrão"><text:span text:style-name="T138"> </text:span></text:span><text:span text:style-name="Fonte_20_parág._20_padrão"><text:span text:style-name="T162">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span text:style-name="T475"> </text:span><text:bookmark text:name="dataTableDTO:34:procDiv:j_id918 Copia 4"/><text:bookmark text:name="dataTableDTO:13:procDiv:j_id918 Copia 6 Copia 1 Copia 1 Copia 1 Copia 55"/><text:span text:style-name="T471">2.1</text:span><text:span text:style-name="T472">77</text:span><text:span text:style-name="T471"> 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55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34:procDiv:j_id918 Copia 5"/><text:span text:style-name="Fonte_20_parág._20_padrão"><text:span text:style-name="T504"> </text:span></text:span><text:span text:style-name="T205">3011838-54.2025.8.06.0167 - </text:span><text:span text:style-name="T400">CLASSE - APELAÇÃO / REMESSA NECESSÁRIA MUNIC</text:span><text:span text:style-name="T402">Í</text:span><text:span text:style-name="T400">PIO DE SOBRAL X JOSENY DA SILVA ARCANJO. </text:span><text:span text:style-name="Fonte_20_parág._20_padrão"><text:span text:style-name="T138">Relatora: A Excelentíssima Senhora Desembargadora TEREZE NEUMANN DUARTE CHAVES – Síntese do julgamento: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a Remessa Necessária e da Apelação Cível para desprovê-las, nos termos do voto da Desembargadora Relatora.</text:span></text:span></text:span><text:span text:style-name="Fonte_20_parág._20_padrão"><text:span text:style-name="T383">" </text:span></text:span><text:span text:style-name="Fonte_20_parág._20_padrão"><text:span text:style-name="T162">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35:procDiv:j_id918 Copia 4"/><text:bookmark text:name="dataTableDTO:13:procDiv:j_id918 Copia 6 Copia 1 Copia 1 Copia 1 Copia 56"/><text:span text:style-name="Fonte_20_parág._20_padrão"><text:span text:style-name="T136"> </text:span></text:span><text:span text:style-name="Fonte_20_parág._20_padrão"><text:span text:style-name="T140">2.1</text:span></text:span><text:span text:style-name="Fonte_20_parág._20_padrão"><text:span text:style-name="T139">78</text:span></text:span><text:span text:style-name="Fonte_20_parág._20_padrão"><text:span text:style-name="T140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56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35:procDiv:j_id918 Copia 5"/><text:span text:style-name="Fonte_20_parág._20_padrão"><text:span text:style-name="T504"> </text:span></text:span><text:span text:style-name="T205">3036718-89.2026.8.06.0001 - </text:span><text:span text:style-name="T400">CLASSE - APELAÇÃO CÍVEL <text:s/>MARIA ANDRESSA DOS SANTOS TOMAS X SUPERINTEND</text:span><text:span text:style-name="T402">Ê</text:span><text:span text:style-name="T400">NCIA DO SISTEMA ESTADUAL DE ATENDIMENTO SOCIOEDUCATIVO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a Apelação Cível para provê-la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80"> </text:span></text:span><text:span text:style-name="Fonte_20_parág._20_padrão"><text:span text:style-name="T162">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36:procDiv:j_id918 Copia 4"/><text:bookmark text:name="dataTableDTO:13:procDiv:j_id918 Copia 6 Copia 1 Copia 1 Copia 1 Copia 57"/><text:span text:style-name="Fonte_20_parág._20_padrão"><text:span text:style-name="T65"> </text:span></text:span><text:span text:style-name="Fonte_20_parág._20_padrão"><text:span text:style-name="T140">2.1</text:span></text:span><text:span text:style-name="Fonte_20_parág._20_padrão"><text:span text:style-name="T139">79</text:span></text:span><text:span text:style-name="Fonte_20_parág._20_padrão"><text:span text:style-name="T140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57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36:procDiv:j_id918 Copia 5"/><text:span text:style-name="Fonte_20_parág._20_padrão"><text:span text:style-name="T504"> </text:span></text:span><text:span text:style-name="T205">3011808-19.2025.8.06.0167 - </text:span><text:span text:style-name="T400">CLASSE - APELAÇÃO / REMESSA NECESSÁRIA MUNIC</text:span><text:span text:style-name="T402">Í</text:span><text:span text:style-name="T400">PIO DE SOBRAL X JAQUELINE DE SOUSA FERREIRA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a Remessa Necessária e da Apelação Cível para desprovê-las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80"> </text:span></text:span><text:span text:style-name="Fonte_20_parág._20_padrão"><text:span text:style-name="T162">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37:procDiv:j_id918 Copia 4"/><text:bookmark text:name="dataTableDTO:13:procDiv:j_id918 Copia 6 Copia 1 Copia 1 Copia 1 Copia 58"/><text:span text:style-name="Fonte_20_parág._20_padrão"><text:span text:style-name="T65"> </text:span></text:span><text:span text:style-name="Fonte_20_parág._20_padrão"><text:span text:style-name="T140">2.1</text:span></text:span><text:span text:style-name="Fonte_20_parág._20_padrão"><text:span text:style-name="T139">80</text:span></text:span><text:span text:style-name="Fonte_20_parág._20_padrão"><text:span text:style-name="T140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58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37:procDiv:j_id918 Copia 5"/><text:span text:style-name="Fonte_20_parág._20_padrão"><text:span text:style-name="T504"> </text:span></text:span><text:span text:style-name="T205">3001741-26.2024.8.06.0071 - </text:span><text:span text:style-name="T400">CLASSE - </text:span><text:span text:style-name="Strong_20_Emphasis"><text:span text:style-name="T418">EMBARGOS DE DECLARAÇÃO EM APELAÇÃO CÍVEL</text:span></text:span><text:span text:style-name="T482"> </text:span><text:span text:style-name="T400">JOSÉ WERTHER FERNANDES COSTA X MUNIC</text:span><text:span text:style-name="T402">Í</text:span><text:span text:style-name="T400">PIO DE CRATO e outros. </text:span><text:span text:style-name="Fonte_20_parág._20_padrão"><text:span text:style-name="T138">Relatora: A Excelentíssima Senhora Desembargadora TEREZE NEUMANN DUARTE CHAVES – Síntese do julgamento: <text:line-break/>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os Embargos de Declaração para rejeitá-los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38"> 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38:procDiv:j_id918 Copia 4"/><text:bookmark text:name="dataTableDTO:13:procDiv:j_id918 Copia 6 Copia 1 Copia 1 Copia 1 Copia 59"/><text:span text:style-name="Fonte_20_parág._20_padrão"><text:span text:style-name="T65"> </text:span></text:span><text:span text:style-name="Fonte_20_parág._20_padrão"><text:span text:style-name="T140">2.1</text:span></text:span><text:span text:style-name="Fonte_20_parág._20_padrão"><text:span text:style-name="T139">81</text:span></text:span><text:span text:style-name="Fonte_20_parág._20_padrão"><text:span text:style-name="T140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59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38:procDiv:j_id918 Copia 5"/><text:span text:style-name="Fonte_20_parág._20_padrão"><text:span text:style-name="T504"> </text:span></text:span><text:span text:style-name="T205">0050120-12.2021.8.06.0182 - </text:span><text:span text:style-name="T400">CLASSE - REMESSA NECESSÁRIA CÍVEL MARIA IVANETE DE BRITO SIQUEIRA NOGUEIRA DOURADO X Jose Firmino de Arruda e outros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a Remessa Necessária para desprovê-la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38"> </text:span></text:span><text:span text:style-name="Fonte_20_parág._20_padrão"><text:span text:style-name="T68">Participaram do julgamento os Excelentíssimos Senhores </text:span></text:span><text:soft-page-break/><text:span text:style-name="Fonte_20_parág._20_padrão"><text:span text:style-name="T68">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39:procDiv:j_id918 Copia 4"/><text:bookmark text:name="dataTableDTO:13:procDiv:j_id918 Copia 6 Copia 1 Copia 1 Copia 1 Copia 60"/><text:span text:style-name="Fonte_20_parág._20_padrão"><text:span text:style-name="T136"> </text:span></text:span><text:span text:style-name="Fonte_20_parág._20_padrão"><text:span text:style-name="T140">2.1</text:span></text:span><text:span text:style-name="Fonte_20_parág._20_padrão"><text:span text:style-name="T139">82</text:span></text:span><text:span text:style-name="Fonte_20_parág._20_padrão"><text:span text:style-name="T140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60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39:procDiv:j_id918 Copia 5"/><text:span text:style-name="Fonte_20_parág._20_padrão"><text:span text:style-name="T504"> </text:span></text:span><text:span text:style-name="T205">0050377-34.2021.8.06.0086 - </text:span><text:span text:style-name="T400">CLASSE - APELAÇÃO CÍVEL MARIA NEUZA NETO X ESTADO DO CEAR</text:span><text:span text:style-name="T402">Á</text:span><text:span text:style-name="T400">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o recurso de Apelação e negou-lhe provimento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38"> </text:span></text:span><text:span text:style-name="Fonte_20_parág._20_padrão"><text:span text:style-name="T162">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40:procDiv:j_id918 Copia 4"/><text:bookmark text:name="dataTableDTO:13:procDiv:j_id918 Copia 6 Copia 1 Copia 1 Copia 1 Copia 61"/><text:span text:style-name="Fonte_20_parág._20_padrão"><text:span text:style-name="T65"> </text:span></text:span><text:span text:style-name="Fonte_20_parág._20_padrão"><text:span text:style-name="T140">2.1</text:span></text:span><text:span text:style-name="Fonte_20_parág._20_padrão"><text:span text:style-name="T139">83</text:span></text:span><text:span text:style-name="Fonte_20_parág._20_padrão"><text:span text:style-name="T140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61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40:procDiv:j_id918 Copia 5"/><text:span text:style-name="Fonte_20_parág._20_padrão"><text:span text:style-name="T504"> </text:span></text:span><text:span text:style-name="T205">3003093-70.2024.8.06.0151 - </text:span><text:span text:style-name="T400">CLASSE - APELAÇÃO CÍVEL MUNIC</text:span><text:span text:style-name="T402">Í</text:span><text:span text:style-name="T400">PIO DE QUIXAD</text:span><text:span text:style-name="T402">Á</text:span><text:span text:style-name="T400"> X MARIA DAS GRACAS LUCIANO ALVES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97">"</text:span></text:span><text:span text:style-name="Fonte_20_parág._20_padrão"><text:span text:style-name="Emphasis"><text:span text:style-name="T383">A Turma, por unanimidade, rejeitou a preliminar arguida, bem como conheceu da Apelação Cível e negou-lhe provimento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38"> 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41:procDiv:j_id918 Copia 4"/><text:bookmark text:name="dataTableDTO:13:procDiv:j_id918 Copia 6 Copia 1 Copia 1 Copia 1 Copia 62"/><text:span text:style-name="Fonte_20_parág._20_padrão"><text:span text:style-name="T136"> </text:span></text:span><text:span text:style-name="Fonte_20_parág._20_padrão"><text:span text:style-name="T140">2.1</text:span></text:span><text:span text:style-name="Fonte_20_parág._20_padrão"><text:span text:style-name="T139">84</text:span></text:span><text:span text:style-name="Fonte_20_parág._20_padrão"><text:span text:style-name="T140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62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41:procDiv:j_id918 Copia 5"/><text:span text:style-name="Fonte_20_parág._20_padrão"><text:span text:style-name="T504"> </text:span></text:span><text:span text:style-name="T205">3000662-20.2023.8.06.0112 - </text:span><text:span text:style-name="T400">CLASSE - APELAÇÃO CÍVEL MARLY CHAVES FLOR DE SOUZA X MUNIC</text:span><text:span text:style-name="T402">Í</text:span><text:span text:style-name="T400">PIO DE JUAZEIRO DO NORTE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a Apelação Cível e deu-lhe parcial provimento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38"> </text:span></text:span><text:span text:style-name="Fonte_20_parág._20_padrão"><text:span text:style-name="T162">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42:procDiv:j_id918 Copia 4"/><text:bookmark text:name="dataTableDTO:13:procDiv:j_id918 Copia 6 Copia 1 Copia 1 Copia 1 Copia 63"/><text:span text:style-name="Fonte_20_parág._20_padrão"><text:span text:style-name="T65"> </text:span></text:span><text:span text:style-name="Fonte_20_parág._20_padrão"><text:span text:style-name="T140">2.1</text:span></text:span><text:span text:style-name="Fonte_20_parág._20_padrão"><text:span text:style-name="T139">85</text:span></text:span><text:span text:style-name="Fonte_20_parág._20_padrão"><text:span text:style-name="T140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63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42:procDiv:j_id918 Copia 5"/><text:span text:style-name="Fonte_20_parág._20_padrão"><text:span text:style-name="T504"> </text:span></text:span><text:span text:style-name="T205">3004891-63.2026.8.06.0000 - </text:span><text:span text:style-name="T400">CLASSE - AGRAVO DE INSTRUMENTO MUNIC</text:span><text:span text:style-name="T402">Í</text:span><text:span text:style-name="T400">PIO DE BELA CRUZ X MINIST</text:span><text:span text:style-name="T402">É</text:span><text:span text:style-name="T400">RIO P</text:span><text:span text:style-name="T402">Ú</text:span><text:span text:style-name="T400">BLICO DO ESTADO DO CEAR</text:span><text:span text:style-name="T402">Á</text:span><text:span text:style-name="T400">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o Agravo de Instrumento e negou-lhe provimento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80"> </text:span></text:span><text:span text:style-name="Fonte_20_parág._20_padrão"><text:span text:style-name="T162">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43:procDiv:j_id918 Copia 4"/><text:bookmark text:name="dataTableDTO:13:procDiv:j_id918 Copia 6 Copia 1 Copia 1 Copia 1 Copia 64"/><text:span text:style-name="Fonte_20_parág._20_padrão"><text:span text:style-name="T136"> </text:span></text:span><text:span text:style-name="Fonte_20_parág._20_padrão"><text:span text:style-name="T140">2.</text:span></text:span><text:span text:style-name="Fonte_20_parág._20_padrão"><text:span text:style-name="T139">186</text:span></text:span><text:span text:style-name="Fonte_20_parág._20_padrão"><text:span text:style-name="T140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64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43:procDiv:j_id918 Copia 5"/><text:span text:style-name="Fonte_20_parág._20_padrão"><text:span text:style-name="T504"> </text:span></text:span><text:span text:style-name="T205">0132152-16.2013.8.06.0001 - </text:span><text:span text:style-name="T400">CLASSE - </text:span><text:span text:style-name="Strong_20_Emphasis"><text:span text:style-name="T418">EMBARGOS DE DECLARAÇÃO </text:span></text:span><text:span text:style-name="T482"> </text:span><text:span text:style-name="T400">APELAÇÃO / REMESSA NECESSÁRIA ALEX DUARTE SOARES e outros X ESTADO DO CEAR</text:span><text:span text:style-name="T402">Á</text:span><text:span text:style-name="T400">. </text:span><text:span text:style-name="Fonte_20_parág._20_padrão"><text:span text:style-name="T138">Relatora: A Excelentíssima Senhora Desembargadora TEREZE NEUMANN DUARTE CHAVES – Síntese do julgamento:</text:span></text:span><text:span text:style-name="Fonte_20_parág._20_padrão"><text:span text:style-name="T180">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os embargos para rejeitá-los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80"> 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span text:style-name="T475"> </text:span><text:bookmark text:name="dataTableDTO:44:procDiv:j_id918 Copia 4"/><text:bookmark text:name="dataTableDTO:13:procDiv:j_id918 Copia 6 Copia 1 Copia 1 Copia 1 Copia 65"/><text:span text:style-name="T471">2.</text:span><text:span text:style-name="T472">187</text:span><text:span text:style-name="T471"> 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65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44:procDiv:j_id918 Copia 5"/><text:span text:style-name="Fonte_20_parág._20_padrão"><text:span text:style-name="T504"> </text:span></text:span><text:span text:style-name="T205">3003117-66.2024.8.06.0000 - </text:span><text:span text:style-name="T400">CLASSE -</text:span><text:span text:style-name="T408"> </text:span><text:span text:style-name="T410">EMBARGOS DE DECLARAÇÃO NO AGRAVO DE INSTRUMENTO</text:span><text:span text:style-name="T452"> </text:span><text:span text:style-name="T400"><text:s/>RAIZEN COMBUST</text:span><text:span text:style-name="T402">Í</text:span><text:span text:style-name="T400">VEIS S.A. X MINIST</text:span><text:span text:style-name="T402">É</text:span><text:span text:style-name="T400">RIO P</text:span><text:span text:style-name="T402">Ú</text:span><text:span text:style-name="T400">BLICO DO ESTADO DO CEAR</text:span><text:span text:style-name="T402">Á</text:span><text:span text:style-name="T400">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 de votos, conheceu dos Embargos de Declaração para rejeitá-los, nos termos do voto da eminente Desembargadora Relatora.</text:span></text:span></text:span><text:span text:style-name="Fonte_20_parág._20_padrão"><text:span text:style-name="T383">"</text:span></text:span><text:span text:style-name="Fonte_20_parág._20_padrão"><text:span text:style-name="T180"> </text:span></text:span><text:span text:style-name="Fonte_20_parág._20_padrão"><text:span text:style-name="T162">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45:procDiv:j_id918 Copia 4"/><text:bookmark text:name="dataTableDTO:13:procDiv:j_id918 Copia 6 Copia 1 Copia 1 Copia 1 Copia 66"/><text:span text:style-name="Fonte_20_parág._20_padrão"><text:span text:style-name="T65"> </text:span></text:span><text:span text:style-name="Fonte_20_parág._20_padrão"><text:span text:style-name="T140">2.</text:span></text:span><text:span text:style-name="Fonte_20_parág._20_padrão"><text:span text:style-name="T139">188</text:span></text:span><text:span text:style-name="Fonte_20_parág._20_padrão"><text:span text:style-name="T140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66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45:procDiv:j_id918 Copia 5"/><text:span text:style-name="T205">3002531-24.2025.8.06.0055 - </text:span><text:span text:style-name="T400">CLASSE - APELAÇÃO CÍVEL MUNIC</text:span><text:span text:style-name="T402">Í</text:span><text:span text:style-name="T400">PIO DE CANIND</text:span><text:span text:style-name="T402">É</text:span><text:span text:style-name="T400"> X MARIA DE F</text:span><text:span text:style-name="T402">Á</text:span><text:span text:style-name="T400">TIMA DE SOUSA BRAGA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rejeitou a preliminar arguida, bem como conheceu da Apelação Cível para desprovê-la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80"> 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46:procDiv:j_id918 Copia 4"/><text:bookmark text:name="dataTableDTO:13:procDiv:j_id918 Copia 6 Copia 1 Copia 1 Copia 1 Copia 67"/><text:span text:style-name="Fonte_20_parág._20_padrão"><text:span text:style-name="T65"> </text:span></text:span><text:span text:style-name="Fonte_20_parág._20_padrão"><text:span text:style-name="T140">2.</text:span></text:span><text:span text:style-name="Fonte_20_parág._20_padrão"><text:span text:style-name="T139">189</text:span></text:span><text:span text:style-name="Fonte_20_parág._20_padrão"><text:span text:style-name="T140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67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46:procDiv:j_id918 Copia 5"/><text:span text:style-name="Fonte_20_parág._20_padrão"><text:span text:style-name="T504"> </text:span></text:span><text:span text:style-name="T205">3085404-49.2025.8.06.0001 - </text:span><text:span text:style-name="T400">CLASSE - APELAÇÃO CÍVEL ESTADO DO CEAR</text:span><text:span text:style-name="T402">Á</text:span><text:span text:style-name="T400"> X JOSÉ LUIGI DA SILVA FEITOSA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97">"</text:span></text:span><text:span text:style-name="Fonte_20_parág._20_padrão"><text:span text:style-name="Emphasis"><text:span text:style-name="T383">A Turma, por unanimidade, conheceu da Apelação Cível e deu-lhe parcial provimento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38"> </text:span></text:span><text:span text:style-name="Fonte_20_parág._20_padrão"><text:span text:style-name="T162">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span text:style-name="T517"> </text:span><text:bookmark text:name="dataTableDTO:47:procDiv:j_id918 Copia 4"/><text:bookmark text:name="dataTableDTO:13:procDiv:j_id918 Copia 6 Copia 1 Copia 1 Copia 1 Copia 53"/><text:span text:style-name="T518">2.</text:span><text:span text:style-name="T519">190</text:span><text:span text:style-name="T518"> 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53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47:procDiv:j_id918 Copia 5"/><text:span text:style-name="Fonte_20_parág._20_padrão"><text:span text:style-name="T504"> </text:span></text:span><text:span text:style-name="T205">3023795-68.2025.8.06.0000 - </text:span><text:span text:style-name="T400">CLASSE - AGRAVO DE INSTRUMENTO MUNIC</text:span><text:span text:style-name="T402">Í</text:span><text:span text:style-name="T400">PIO DE JUAZEIRO DO NORTE X JOELMA FRANCISCA DA SILVA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o Agravo de Instrumento para desprovê-lo, nos termos do voto da Desembargadora </text:span></text:span></text:span><text:soft-page-break/><text:span text:style-name="Fonte_20_parág._20_padrão"><text:span text:style-name="Emphasis"><text:span text:style-name="T383">Relatora.</text:span></text:span></text:span><text:span text:style-name="Fonte_20_parág._20_padrão"><text:span text:style-name="T383">"</text:span></text:span><text:span text:style-name="Fonte_20_parág._20_padrão"><text:span text:style-name="T138"> 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48:procDiv:j_id918 Copia 4"/><text:bookmark text:name="dataTableDTO:13:procDiv:j_id918 Copia 6 Copia 1 Copia 1 Copia 1 Copia 52"/><text:span text:style-name="Fonte_20_parág._20_padrão"><text:span text:style-name="T65"> </text:span></text:span><text:span text:style-name="Fonte_20_parág._20_padrão"><text:span text:style-name="T140">2.</text:span></text:span><text:span text:style-name="Fonte_20_parág._20_padrão"><text:span text:style-name="T139">191</text:span></text:span><text:span text:style-name="Fonte_20_parág._20_padrão"><text:span text:style-name="T140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52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48:procDiv:j_id918 Copia 5"/><text:span text:style-name="Fonte_20_parág._20_padrão"><text:span text:style-name="T504"> </text:span></text:span><text:span text:style-name="T205">0052083-45.2020.8.06.0035 <text:s/>- </text:span><text:span text:style-name="T400">CLASSE - APELAÇÃO CÍVEL MUNIC</text:span><text:span text:style-name="T402">Í</text:span><text:span text:style-name="T400">PIO DE ARACATI X JOS</text:span><text:span text:style-name="T402">É</text:span><text:span text:style-name="T400"> HARDY DA AGUIAR MIRANDA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a Apelação e deu-lhe provimento, para anular a sentença recorrida, com o retorno dos autos ao primeiro grau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38"> </text:span></text:span><text:span text:style-name="Fonte_20_parág._20_padrão"><text:span text:style-name="T162">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span text:style-name="T517"> </text:span><text:bookmark text:name="dataTableDTO:13:procDiv:j_id918 Copia 6 Copia 1 Copia 1 Copia 1 Copia 51"/><text:bookmark text:name="dataTableDTO:49:procDiv:j_id918 Copia 4"/><text:span text:style-name="T518">2.</text:span><text:span text:style-name="T519">192</text:span><text:span text:style-name="T518"> 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51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49:procDiv:j_id918 Copia 5"/><text:span text:style-name="Fonte_20_parág._20_padrão"><text:span text:style-name="T504"> </text:span></text:span><text:span text:style-name="T205">0050173-18.2020.8.06.0088 - </text:span><text:span text:style-name="T400">CLASSE - </text:span><text:span text:style-name="Strong_20_Emphasis"><text:span text:style-name="T418">AGRAVO INTERNO EM REMESSA NECESSÁRIA/APELAÇÃO CÍVEL</text:span></text:span><text:span text:style-name="T529"> </text:span><text:span text:style-name="T400">MUNIC</text:span><text:span text:style-name="T402">Í</text:span><text:span text:style-name="T400">PIO DE IBICUITINGA X RHONNYS LENNYNE DA SILVA QUEIROZ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não conheceu da remessa necessária, bem como conheceu do Agravo Interno e deu-lhe parcial provimento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80"> 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13:procDiv:j_id918 Copia 6 Copia 1 Copia 1 Copia 1 Copia 50"/><text:bookmark text:name="dataTableDTO:50:procDiv:j_id918 Copia 4"/><text:span text:style-name="Fonte_20_parág._20_padrão"><text:span text:style-name="T65"> </text:span></text:span><text:span text:style-name="Fonte_20_parág._20_padrão"><text:span text:style-name="T140">2.</text:span></text:span><text:span text:style-name="Fonte_20_parág._20_padrão"><text:span text:style-name="T139">193</text:span></text:span><text:span text:style-name="Fonte_20_parág._20_padrão"><text:span text:style-name="T140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50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50:procDiv:j_id918 Copia 5"/><text:span text:style-name="Fonte_20_parág._20_padrão"><text:span text:style-name="T504"> </text:span></text:span><text:span text:style-name="T205">0102516-92.2019.8.06.0001 - </text:span><text:span text:style-name="T400">CLASSE – APELAÇÃO </text:span><text:span text:style-name="T403">CÍVEL</text:span><text:span text:style-name="T400"> TRANSPORTES BERTOLINI LTDA X ESTADO DO CEAR</text:span><text:span text:style-name="T402">Á</text:span><text:span text:style-name="T400">. </text:span><text:span text:style-name="Fonte_20_parág._20_padrão"><text:span text:style-name="T138">Relatora: A Excelentíssima Senhora Desembargadora TEREZE NEUMANN DUARTE CHAVES – Síntese do julgamento:</text:span></text:span><text:span text:style-name="Fonte_20_parág._20_padrão"><text:span text:style-name="T180">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a Apelação Cível, para rejeitar a preliminar de nulidade da sentença, e, no mérito, dar-lhe provimento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38"> </text:span></text:span><text:span text:style-name="Fonte_20_parág._20_padrão"><text:span text:style-name="T162">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span text:style-name="T475"> </text:span><text:bookmark text:name="dataTableDTO:13:procDiv:j_id918 Copia 6 Copia 1 Copia 1 Copia 1 Copia 49"/><text:bookmark text:name="dataTableDTO:51:procDiv:j_id918 Copia 4"/><text:span text:style-name="T471">2.</text:span><text:span text:style-name="T472">194</text:span><text:span text:style-name="T471"> 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49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51:procDiv:j_id918 Copia 5"/><text:span text:style-name="Fonte_20_parág._20_padrão"><text:span text:style-name="T504"> </text:span></text:span><text:span text:style-name="T205">0179508-36.2015.8.06.0001 - </text:span><text:span text:style-name="T400">CLASSE - </text:span><text:span text:style-name="T412">EMBARGOS DE DECLARAÇÃO EM</text:span><text:span text:style-name="T529"> </text:span><text:span text:style-name="T400">APELAÇÃO CÍVEL ALESAT COMBUST</text:span><text:span text:style-name="T402">Í</text:span><text:span text:style-name="T400">VEIS S.A. e outros X ESTADO DO CEAR</text:span><text:span text:style-name="T402">Á</text:span><text:span text:style-name="T400"> e outros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97">"</text:span></text:span><text:span text:style-name="Fonte_20_parág._20_padrão"><text:span text:style-name="Emphasis"><text:span text:style-name="T398">A Turma, </text:span></text:span></text:span><text:span text:style-name="Fonte_20_parág._20_padrão"><text:span text:style-name="Emphasis"><text:span text:style-name="T383">por unanimidade, conheceu dos Embargos de Declaração para acolhê-los parcialmente, sem efeitos modificativos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80"> </text:span></text:span><text:span text:style-name="Fonte_20_parág._20_padrão"><text:span text:style-name="T162">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13:procDiv:j_id918 Copia 6 Copia 1 Copia 1 Copia 1 Copia 48"/><text:bookmark text:name="dataTableDTO:52:procDiv:j_id918 Copia 4"/><text:span text:style-name="Fonte_20_parág._20_padrão"><text:span text:style-name="T136"> </text:span></text:span><text:span text:style-name="Fonte_20_parág._20_padrão"><text:span text:style-name="T140">2.</text:span></text:span><text:span text:style-name="Fonte_20_parág._20_padrão"><text:span text:style-name="T139">195</text:span></text:span><text:span text:style-name="Fonte_20_parág._20_padrão"><text:span text:style-name="T140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48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52:procDiv:j_id918 Copia 5"/><text:span text:style-name="Fonte_20_parág._20_padrão"><text:span text:style-name="T504"> </text:span></text:span><text:span text:style-name="T205">3000409-11.2024.8.06.0043 - </text:span><text:span text:style-name="T400">CLASSE - APELAÇÃO CÍVEL ESTADO DO CEAR</text:span><text:span text:style-name="T402">Á</text:span><text:span text:style-name="T400"> X IKNET - INTERNET KARIRI LTDA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a Apelação Cível para desprovê-la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38"> </text:span></text:span><text:span text:style-name="Fonte_20_parág._20_padrão"><text:span text:style-name="T162">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13:procDiv:j_id918 Copia 6 Copia 1 Copia 1 Copia 1 Copia 47"/><text:bookmark text:name="dataTableDTO:53:procDiv:j_id918 Copia 4"/><text:span text:style-name="Fonte_20_parág._20_padrão"><text:span text:style-name="T65"> </text:span></text:span><text:span text:style-name="Fonte_20_parág._20_padrão"><text:span text:style-name="T140">2.</text:span></text:span><text:span text:style-name="Fonte_20_parág._20_padrão"><text:span text:style-name="T139">196</text:span></text:span><text:span text:style-name="Fonte_20_parág._20_padrão"><text:span text:style-name="T140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47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53:procDiv:j_id918 Copia 5"/><text:span text:style-name="Fonte_20_parág._20_padrão"><text:span text:style-name="T504"> </text:span></text:span><text:span text:style-name="T205">3019690-48.2025.8.06.0000 - </text:span><text:span text:style-name="T400">CLASSE - AGRAVO DE INSTRUMENTO ESTADO DO CEAR</text:span><text:span text:style-name="T402">Á</text:span><text:span text:style-name="T400"> X BRUNA NUNES DOS SANTOS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o Agravo de Instrumento e negou-lhe provimento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38"> </text:span></text:span><text:span text:style-name="Fonte_20_parág._20_padrão"><text:span text:style-name="T162">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13:procDiv:j_id918 Copia 6 Copia 1 Copia 1 Copia 1 Copia 46"/><text:bookmark text:name="dataTableDTO:54:procDiv:j_id918 Copia 4"/><text:span text:style-name="Fonte_20_parág._20_padrão"><text:span text:style-name="T136"> </text:span></text:span><text:span text:style-name="Fonte_20_parág._20_padrão"><text:span text:style-name="T140">2.</text:span></text:span><text:span text:style-name="Fonte_20_parág._20_padrão"><text:span text:style-name="T139">197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46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54:procDiv:j_id918 Copia 5"/><text:span text:style-name="Fonte_20_parág._20_padrão"><text:span text:style-name="T504"> </text:span></text:span><text:span text:style-name="T205">3012556-67.2025.8.06.0000 - </text:span><text:span text:style-name="T400">CLASSE - </text:span><text:span text:style-name="T412">EMBARGOS DE DECLARAÇÃO NO </text:span><text:span text:style-name="T400">AGRAVO DE INSTRUMENTO OTICA MATRIZ LTDA X ESTADO DO CEAR</text:span><text:span text:style-name="T402">Á</text:span><text:span text:style-name="T400">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 de votos, conheceu dos Embargos de Declaração para acolhê-los parcialmente, sem atribuição de efeito modificativo, nos termos do voto da eminente Desembargadora Relatora.</text:span></text:span></text:span><text:span text:style-name="Fonte_20_parág._20_padrão"><text:span text:style-name="T383">"</text:span></text:span><text:span text:style-name="Fonte_20_parág._20_padrão"><text:span text:style-name="T138"> 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13:procDiv:j_id918 Copia 6 Copia 1 Copia 1 Copia 1 Copia 45"/><text:bookmark text:name="dataTableDTO:55:procDiv:j_id918 Copia 4"/><text:span text:style-name="Fonte_20_parág._20_padrão"><text:span text:style-name="T65"> </text:span></text:span><text:span text:style-name="Fonte_20_parág._20_padrão"><text:span text:style-name="T141">2.</text:span></text:span><text:span text:style-name="Fonte_20_parág._20_padrão"><text:span text:style-name="T139">198</text:span></text:span><text:span text:style-name="Fonte_20_parág._20_padrão"><text:span text:style-name="T141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45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55:procDiv:j_id918 Copia 5"/><text:span text:style-name="Fonte_20_parág._20_padrão"><text:span text:style-name="T504"> </text:span></text:span><text:span text:style-name="T205">3017903-81.2025.8.06.0000 - </text:span><text:span text:style-name="T400">CLASSE - AGRAVO DE INSTRUMENTO ESTADO DO CEAR</text:span><text:span text:style-name="T402">Á</text:span><text:span text:style-name="T400"> X JOELSON RODRIGUES DOS SANTOS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rejeitou a preliminar arguida, bem como conheceu do Agravo de Instrumento e negou-lhe provimento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38"> 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13:procDiv:j_id918 Copia 6 Copia 1 Copia 1 Copia 1 Copia 44"/><text:bookmark text:name="dataTableDTO:56:procDiv:j_id918 Copia 4"/><text:span text:style-name="Fonte_20_parág._20_padrão"><text:span text:style-name="T65"> </text:span></text:span><text:span text:style-name="Fonte_20_parág._20_padrão"><text:span text:style-name="T141">2.</text:span></text:span><text:span text:style-name="Fonte_20_parág._20_padrão"><text:span text:style-name="T139">199</text:span></text:span><text:span text:style-name="Fonte_20_parág._20_padrão"><text:span text:style-name="T141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44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56:procDiv:j_id918 Copia 5"/><text:span text:style-name="Fonte_20_parág._20_padrão"><text:span text:style-name="T504"> </text:span></text:span><text:span text:style-name="T205">3000527-</text:span><text:soft-page-break/><text:span text:style-name="T205">37.2025.8.06.0112 - </text:span><text:span text:style-name="T400">CLASSE - APELAÇÃO CÍVEL HILLANER MARIA GRANGEIRO DA SILVA e outros X MUNIC</text:span><text:span text:style-name="T402">Í</text:span><text:span text:style-name="T400">PIO DE JUAZEIRO DO NORTE e outros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a Apelação e do Recurso Adesivo para negar-lhes provimento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38"> 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13:procDiv:j_id918 Copia 6 Copia 1 Copia 1 Copia 1 Copia 43"/><text:bookmark text:name="dataTableDTO:57:procDiv:j_id918 Copia 4"/><text:span text:style-name="Fonte_20_parág._20_padrão"><text:span text:style-name="T65"> </text:span></text:span><text:span text:style-name="Fonte_20_parág._20_padrão"><text:span text:style-name="T141">2.2</text:span></text:span><text:span text:style-name="Fonte_20_parág._20_padrão"><text:span text:style-name="T139">00</text:span></text:span><text:span text:style-name="Fonte_20_parág._20_padrão"><text:span text:style-name="T141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43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57:procDiv:j_id918 Copia 5"/><text:span text:style-name="Fonte_20_parág._20_padrão"><text:span text:style-name="T504"> </text:span></text:span><text:span text:style-name="T205">3017729-72.2025.8.06.0000 - </text:span><text:span text:style-name="T400">CLASSE - AGRAVO DE INSTRUMENTO LEGAL TRANSFER LTDA X IVO RODRIGUES FREIRE e outros </text:span><text:span text:style-name="Fonte_20_parág._20_padrão"><text:span text:style-name="T138">Relatora: A Excelentíssima Senhora Desembargadora TEREZE NEUMANN DUARTE CHAVES – Síntese do julgamento:</text:span></text:span><text:span text:style-name="Fonte_20_parág._20_padrão"><text:span text:style-name="T180">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o Agravo de Instrumento para parcialmente provê-lo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38"> </text:span></text:span><text:span text:style-name="Fonte_20_parág._20_padrão"><text:span text:style-name="T162">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13:procDiv:j_id918 Copia 6 Copia 1 Copia 1 Copia 1 Copia 42"/><text:bookmark text:name="dataTableDTO:58:procDiv:j_id918 Copia 4"/><text:span text:style-name="Fonte_20_parág._20_padrão"><text:span text:style-name="T65"> </text:span></text:span><text:span text:style-name="Fonte_20_parág._20_padrão"><text:span text:style-name="T141">2.2</text:span></text:span><text:span text:style-name="Fonte_20_parág._20_padrão"><text:span text:style-name="T139">01</text:span></text:span><text:span text:style-name="Fonte_20_parág._20_padrão"><text:span text:style-name="T141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42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58:procDiv:j_id918 Copia 5"/><text:span text:style-name="Fonte_20_parág._20_padrão"><text:span text:style-name="T504"> </text:span></text:span><text:span text:style-name="T205">3020619-81.2025.8.06.0000 - </text:span><text:span text:style-name="T400">CLASSE - AGRAVO DE INSTRUMENTO LOCALIZA RENT A CAR SA X DEPARTAMENTO ESTADUAL DE TRANSITO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o Agravo de Instrumento para desprovê-lo, nos termos do voto da Desembargadora Relatora.</text:span></text:span></text:span><text:span text:style-name="Fonte_20_parág._20_padrão"><text:span text:style-name="T383">"</text:span></text:span><text:span text:style-name="Fonte_20_parág._20_padrão"><text:span text:style-name="T138"> </text:span></text:span><text:span text:style-name="Fonte_20_parág._20_padrão"><text:span text:style-name="T162">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13:procDiv:j_id918 Copia 6 Copia 1 Copia 1 Copia 1 Copia 41"/><text:bookmark text:name="dataTableDTO:59:procDiv:j_id918 Copia 4"/><text:span text:style-name="Fonte_20_parág._20_padrão"><text:span text:style-name="T65"> </text:span></text:span><text:span text:style-name="Fonte_20_parág._20_padrão"><text:span text:style-name="T141">2.2</text:span></text:span><text:span text:style-name="Fonte_20_parág._20_padrão"><text:span text:style-name="T139">02</text:span></text:span><text:span text:style-name="Fonte_20_parág._20_padrão"><text:span text:style-name="T141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41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59:procDiv:j_id918 Copia 5"/><text:span text:style-name="Fonte_20_parág._20_padrão"><text:span text:style-name="T504"> </text:span></text:span><text:span text:style-name="T205">3007179-02.2025.8.06.0167- </text:span><text:span text:style-name="T400">CLASSE - APELAÇÃO CÍVEL MUNIC</text:span><text:span text:style-name="T402">Í</text:span><text:span text:style-name="T400">PIO DE SOBRAL X AMANDA DA COSTA SOUSA AGUIAR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383">"</text:span></text:span><text:span text:style-name="Fonte_20_parág._20_padrão"><text:span text:style-name="Emphasis"><text:span text:style-name="T383">A Turma, por unanimidade, conheceu da Apelação Cível para desprovê</text:span></text:span></text:span><text:span text:style-name="Fonte_20_parág._20_padrão"><text:span text:style-name="Emphasis"><text:span text:style-name="T180">-la, nos termos do voto da Desembargadora Relatora.</text:span></text:span></text:span><text:span text:style-name="Fonte_20_parág._20_padrão"><text:span text:style-name="T180">"</text:span></text:span><text:span text:style-name="Fonte_20_parág._20_padrão"><text:span text:style-name="T138"> </text:span></text:span><text:span text:style-name="Fonte_20_parág._20_padrão"><text:span text:style-name="T162"><text:s/>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span text:style-name="T521"> </text:span><text:bookmark text:name="dataTableDTO:60:procDiv:j_id918 Copia 4"/><text:bookmark text:name="dataTableDTO:13:procDiv:j_id918 Copia 6 Copia 1 Copia 1 Copia 1 Copia 40"/><text:span text:style-name="T520">2.2</text:span><text:span text:style-name="T519">03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40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60:procDiv:j_id918 Copia 5"/><text:span text:style-name="Fonte_20_parág._20_padrão"><text:span text:style-name="T504"> </text:span></text:span><text:span text:style-name="T169">3000169-60.2023.8.06.0171 - </text:span><text:span text:style-name="T190">CLASSE - APELAÇÃO CÍVEL MUNIC</text:span><text:span text:style-name="T192">Í</text:span><text:span text:style-name="T190">PIO DE TAU</text:span><text:span text:style-name="T192">Á</text:span><text:span text:style-name="T190"> X IDELVAN RODRIGUES CHAGAS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180">“A Turma, por unanimidade, conheceu da Apelação Cível, negar-lhe provimento e, de ofício, reformar parcialmente a sentença, nos termos do voto da Desembargadora Relatora.”</text:span></text:span><text:span text:style-name="Fonte_20_parág._20_padrão"><text:span text:style-name="T162"> 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61:procDiv:j_id918 Copia 2"/><text:bookmark text:name="dataTableDTO:13:procDiv:j_id918 Copia 6 Copia 1 Copia 1 Copia 1 Copia 39"/><text:span text:style-name="Fonte_20_parág._20_padrão"><text:span text:style-name="T136"> </text:span></text:span><text:span text:style-name="Fonte_20_parág._20_padrão"><text:span text:style-name="T141">2.2</text:span></text:span><text:span text:style-name="Fonte_20_parág._20_padrão"><text:span text:style-name="T139">04</text:span></text:span><text:span text:style-name="Fonte_20_parág._20_padrão"><text:span text:style-name="T141"> </text:span></text:span><text:span text:style-name="Fonte_20_parág._20_padrão"><text:span text:style-name="T490">- </text:span></text:span><text:span text:style-name="Fonte_20_parág._20_padrão"><text:span text:style-name="T504">2ª CÂMARA DE DIREITO PÚBLICO</text:span></text:span><text:bookmark text:name="dataTableDTO:13:procDiv:j_id918 Copia 8 Copia 8 Copia 35 Copia 1 Copia 9 Copia 26 Copia 18 Copia 39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61:procDiv:j_id918 Copia 3"/><text:span text:style-name="Fonte_20_parág._20_padrão"><text:span text:style-name="T504"> </text:span></text:span><text:span text:style-name="T169">3024494-59.2025.8.06.0000 - </text:span><text:span text:style-name="T190">CLASSE - AGRAVO DE INSTRUMENTO GABRIEL FERREIRA MELO X MUNIC</text:span><text:span text:style-name="T192">Í</text:span><text:span text:style-name="T190">PIO DE GROAIRAS. 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180">“A Turma, por unanimidade, conheceu do Agravo de Instrumento e deu-lhe parcial provimento, nos termos do voto da Desembargadora Relatora.</text:span></text:span><text:span text:style-name="Fonte_20_parág._20_padrão"><text:span text:style-name="T138">”</text:span></text:span><text:span text:style-name="Fonte_20_parág._20_padrão"><text:span text:style-name="T162"> </text:span></text:span><text:span text:style-name="Fonte_20_parág._20_padrão"><text:span text:style-name="T68">Participaram do julgamento os Excelentíssimos Senhores Desembargadores Tereze Neumann Duarte Chaves – Relatora, Maria Iraneide Moura Silva </text:span></text:span><text:span text:style-name="Fonte_20_parág._20_padrão"><text:span text:style-name="T65">e Luiz Evaldo Gonçalves Leite.</text:span></text:span><text:bookmark text:name="dataTableDTO:62:procDiv:j_id918 Copia 2"/><text:bookmark text:name="dataTableDTO:13:procDiv:j_id918 Copia 6 Copia 1 Copia 1 Copia 1 Copia 38"/><text:span text:style-name="Fonte_20_parág._20_padrão"><text:span text:style-name="T65"> </text:span></text:span><text:span text:style-name="Fonte_20_parág._20_padrão"><text:span text:style-name="T141">2.2</text:span></text:span><text:span text:style-name="Fonte_20_parág._20_padrão"><text:span text:style-name="T139">05</text:span></text:span><text:span text:style-name="Fonte_20_parág._20_padrão"><text:span text:style-name="T141"> </text:span></text:span><text:span text:style-name="Fonte_20_parág._20_padrão"><text:span text:style-name="T490">-</text:span></text:span><text:span text:style-name="Fonte_20_parág._20_padrão"><text:span text:style-name="T504"> 2ª CÂMARA DE DIREITO PÚBLICO</text:span></text:span><text:bookmark text:name="dataTableDTO:13:procDiv:j_id918 Copia 8 Copia 8 Copia 35 Copia 1 Copia 9 Copia 26 Copia 18 Copia 38"/><text:span text:style-name="Fonte_20_parág._20_padrão"><text:span text:style-name="T504"> - </text:span></text:span><text:span text:style-name="Fonte_20_parág._20_padrão"><text:span text:style-name="T505">5</text:span></text:span><text:span text:style-name="Fonte_20_parág._20_padrão"><text:span text:style-name="T504">º GABINETE</text:span></text:span><text:bookmark text:name="dataTableDTO:62:procDiv:j_id918 Copia 3"/><text:span text:style-name="Fonte_20_parág._20_padrão"><text:span text:style-name="T504"> </text:span></text:span><text:span text:style-name="T169">3001389-87.2024.8.06.0000 - </text:span><text:span text:style-name="T190">CLA</text:span><text:span text:style-name="T193">SSE - AGRAVO DE INSTRUMENTO TIM S A X</text:span><text:span text:style-name="T419"> MUNIC</text:span><text:span text:style-name="T420">Í</text:span><text:span text:style-name="T419">PIO DE MARCO. </text:span><text:span text:style-name="Fonte_20_parág._20_padrão"><text:span text:style-name="T137">Relatora: A Excelentíssima Senhora Desembargadora TEREZE NEUMANN DUARTE CHAVES – Síntese do julgamento: </text:span></text:span><text:span text:style-name="Fonte_20_parág._20_padrão"><text:span text:style-name="T179">"A Turma, por unanimidade, conheceu do Agravo de Instrumento para dar-lhe provimento, nos termos do voto da Desembargadora Relatora.”</text:span></text:span><text:span text:style-name="Fonte_20_parág._20_padrão"><text:span text:style-name="T161"> </text:span></text:span><text:span text:style-name="Fonte_20_parág._20_padrão"><text:span text:style-name="T67">Participaram do julgamento os Excelentíssimos Senhores Desembargadores Tereze Neumann Duarte Chaves – Relatora, Maria Iraneide Moura Silva </text:span></text:span><text:span text:style-name="Fonte_20_parág._20_padrão"><text:span text:style-name="T64">e Luiz Evaldo Gonçalves Leite.</text:span></text:span><text:span text:style-name="Fonte_20_parág._20_padrão"><text:span text:style-name="T135"> </text:span></text:span><text:span text:style-name="Fonte_20_parág._20_padrão"><text:span text:style-name="T142">3.</text:span></text:span><text:span text:style-name="Fonte_20_parág._20_padrão"><text:span text:style-name="T148"> PROCESSOS ADIADOS </text:span></text:span><text:span text:style-name="Fonte_20_parág._20_padrão"><text:span text:style-name="T142">: <text:s/>3.1 </text:span></text:span><text:span text:style-name="Fonte_20_parág._20_padrão"><text:span text:style-name="T69">- </text:span></text:span><text:span text:style-name="Fonte_20_parág._20_padrão"><text:span text:style-name="T70"><text:s/></text:span></text:span><text:span text:style-name="Fonte_20_parág._20_padrão"><text:span text:style-name="T36">2ª CÂMARA DE DIREITO PÚBLICO</text:span></text:span><text:bookmark text:name="dataTableDTO:13:procDiv:j_id918 Copia 8 Copia 8 Copia 35 Copia 1 Copia 8 Copia 2 Copia 17 Copia 25"/><text:span text:style-name="Fonte_20_parág._20_padrão"><text:span text:style-name="T36"> - </text:span></text:span><text:span text:style-name="Fonte_20_parág._20_padrão"><text:span text:style-name="T51">3</text:span></text:span><text:span text:style-name="Fonte_20_parág._20_padrão"><text:span text:style-name="T36">º GABINETE</text:span></text:span><text:bookmark text:name="dataTableDTO:22:procDiv:j_id918 Copia 3"/><text:span text:style-name="Fonte_20_parág._20_padrão"><text:span text:style-name="T36"> </text:span></text:span><text:span text:style-name="Fonte_20_parág._20_padrão"><text:span text:style-name="T264">3000935-39.2026.8.06.0000 - </text:span></text:span><text:span text:style-name="Fonte_20_parág._20_padrão"><text:span text:style-name="T278">CLASSE - AGRAVO DE INSTRUMENTO RONALDO PEDROSA LIMA e outros X Jane Jadna Nobre de França Gomes. </text:span></text:span><text:span text:style-name="Fonte_20_parág._20_padrão"><text:span text:style-name="T225">Relator: O Excelentíssimo Senhor Desembargador LUIZ EVALDO GONÇALVES LEITE</text:span></text:span><text:span text:style-name="Fonte_20_parág._20_padrão"><text:span text:style-name="T259">. </text:span></text:span><text:span text:style-name="Fonte_20_parág._20_padrão"><text:span text:style-name="T172">Após anunciado o processo, decidiu </text:span></text:span><text:span text:style-name="Fonte_20_parág._20_padrão"><text:span text:style-name="T175">o</text:span></text:span><text:span text:style-name="Fonte_20_parág._20_padrão"><text:span text:style-name="T172"> eminente relator retirá-lo de </text:span></text:span><text:span text:style-name="Fonte_20_parág._20_padrão"><text:span text:style-name="T174">mesa</text:span></text:span><text:span text:style-name="Fonte_20_parág._20_padrão"><text:span text:style-name="T172">, a fim de melhor examinar a matéria. Adiado o Julgamento.</text:span></text:span><text:span text:style-name="Fonte_20_parág._20_padrão"><text:span text:style-name="T259"> </text:span></text:span><text:span text:style-name="Fonte_20_parág._20_padrão"><text:span text:style-name="T231">3.2</text:span></text:span><text:span text:style-name="Fonte_20_parág._20_padrão"><text:span text:style-name="T262"> - </text:span></text:span><text:span text:style-name="Fonte_20_parág._20_padrão"><text:span text:style-name="T53"><text:s/></text:span></text:span><text:span text:style-name="Fonte_20_parág._20_padrão"><text:span text:style-name="T36">2ª CÂMARA DE DIREITO PÚBLICO</text:span></text:span><text:bookmark text:name="dataTableDTO:13:procDiv:j_id918 Copia 8 Copia 8 Copia 35 Copia 1 Copia 8 Copia 2 Copia 17 Copia 54"/><text:span text:style-name="Fonte_20_parág._20_padrão"><text:span text:style-name="T36"> - </text:span></text:span><text:span text:style-name="Fonte_20_parág._20_padrão"><text:span text:style-name="T51">3</text:span></text:span><text:span text:style-name="Fonte_20_parág._20_padrão"><text:span text:style-name="T36">º GABINETE</text:span></text:span><text:bookmark text:name="dataTableDTO:33:procDiv:j_id918 Copia 3"/><text:span text:style-name="Fonte_20_parág._20_padrão"><text:span text:style-name="T36"> </text:span></text:span><text:span text:style-name="Fonte_20_parág._20_padrão"><text:span text:style-name="T255">3000201-69.2026.8.06.0071- </text:span></text:span><text:span text:style-name="Fonte_20_parág._20_padrão"><text:span text:style-name="T272">CLASSE - APELAÇÃO CÍVEL CAIO C</text:span></text:span><text:span text:style-name="Fonte_20_parág._20_padrão"><text:span text:style-name="T273">É</text:span></text:span><text:span text:style-name="Fonte_20_parág._20_padrão"><text:span text:style-name="T272">SAR AQUINO DA CUNHA X UNIVERSIDADE REGIONAL DO CARIRI URCA e outros. </text:span></text:span><text:span text:style-name="Fonte_20_parág._20_padrão"><text:span text:style-name="T225">Relator: O Excelentíssimo Senhor Desembargador LUIZ EVALDO GONÇALVES LEITE</text:span></text:span><text:span text:style-name="Fonte_20_parág._20_padrão"><text:span text:style-name="T259">. </text:span></text:span><text:span text:style-name="Fonte_20_parág._20_padrão"><text:span text:style-name="T172">Após anunciado o processo, decidiu </text:span></text:span><text:span text:style-name="Fonte_20_parág._20_padrão"><text:span text:style-name="T175">o</text:span></text:span><text:span text:style-name="Fonte_20_parág._20_padrão"><text:span text:style-name="T172"> eminente relator retirá-lo de </text:span></text:span><text:span text:style-name="Fonte_20_parág._20_padrão"><text:span text:style-name="T174">mesa</text:span></text:span><text:span text:style-name="Fonte_20_parág._20_padrão"><text:span text:style-name="T172">, a fim de melhor examinar a matéria. Adiado o Julgamento.</text:span></text:span><text:span text:style-name="Fonte_20_parág._20_padrão"><text:span text:style-name="T262"> </text:span></text:span><text:span text:style-name="Fonte_20_parág._20_padrão"><text:span text:style-name="T231">3.3</text:span></text:span><text:span text:style-name="Fonte_20_parág._20_padrão"><text:span text:style-name="T262"> - </text:span></text:span><text:span text:style-name="Fonte_20_parág._20_padrão"><text:span text:style-name="T36">2ª CÂMARA DE DIREITO PÚBLICO</text:span></text:span><text:bookmark text:name="dataTableDTO:13:procDiv:j_id918 Copia 8 Copia 8 Copia 35 Copia 1 Copia 8 Copia 2 Copia 17"/><text:span text:style-name="Fonte_20_parág._20_padrão"><text:span text:style-name="T36"> - </text:span></text:span><text:span text:style-name="Fonte_20_parág._20_padrão"><text:span text:style-name="T51">3</text:span></text:span><text:span text:style-name="Fonte_20_parág._20_padrão"><text:span text:style-name="T36">º GABINETE</text:span></text:span><text:bookmark text:name="dataTableDTO:4:procDiv:j_id918 Copia 5 Copia 1 Copia 1 Copia 1"/><text:span text:style-name="Fonte_20_parág._20_padrão"><text:span text:style-name="T36"> </text:span></text:span><text:span text:style-name="Fonte_20_parág._20_padrão"><text:span text:style-name="T272">3003804-06.2025.8.06.0001 - CLASSE – </text:span></text:span><text:span text:style-name="Fonte_20_parág._20_padrão"><text:span text:style-name="T274">EMBARGOS DE DECLARAÇÃO EM </text:span></text:span><text:span text:style-name="Fonte_20_parág._20_padrão"><text:span text:style-name="T272">APELAÇÃO CÍVEL HEITOR MARTINS DE ALMEIDA LOPES </text:span></text:span><text:span text:style-name="Fonte_20_parág._20_padrão"><text:span text:style-name="T274">(EMBARGANTE)</text:span></text:span><text:span text:style-name="Fonte_20_parág._20_padrão"><text:span text:style-name="T272"> X ESTADO DO CEAR</text:span></text:span><text:span text:style-name="Fonte_20_parág._20_padrão"><text:span text:style-name="T275">Á </text:span></text:span><text:span text:style-name="Fonte_20_parág._20_padrão"><text:span text:style-name="T274">(EMBARGADO).</text:span></text:span><text:span text:style-name="Fonte_20_parág._20_padrão"><text:span text:style-name="T272"> </text:span></text:span><text:span text:style-name="Fonte_20_parág._20_padrão"><text:span text:style-name="T225">Relator: O Excelentíssimo Senhor Desembargador LUIZ EVALDO GONÇALVES LEITE</text:span></text:span><text:span text:style-name="Fonte_20_parág._20_padrão"><text:span text:style-name="T259">. </text:span></text:span><text:span text:style-name="Fonte_20_parág._20_padrão"><text:span text:style-name="T346">Na sessão do dia 03 de junho de 2026,</text:span></text:span><text:span text:style-name="Fonte_20_parág._20_padrão"><text:span text:style-name="T293"> iniciado o julgamento, o eminente relator, Exmo. Sr. Des. </text:span></text:span><text:span text:style-name="Strong_20_Emphasis"><text:span text:style-name="T293">Luiz Evaldo Gonçalves </text:span></text:span><text:soft-page-break/><text:span text:style-name="Strong_20_Emphasis"><text:span text:style-name="T293">Leite</text:span></text:span><text:span text:style-name="Fonte_20_parág._20_padrão"><text:span text:style-name="T293">, proferiu seu voto no sentido de conhecer e negar provimento aos embargos. Em seguida, a Exma. Sra. Desa. </text:span></text:span><text:span text:style-name="Strong_20_Emphasis"><text:span text:style-name="T293">Tereze Neumann Duarte Chaves</text:span></text:span><text:span text:style-name="Fonte_20_parág._20_padrão"><text:span text:style-name="T293"> pediu vista dos autos para melhor análise da matéria. Composição da turma julgadora: Des. </text:span></text:span><text:span text:style-name="Strong_20_Emphasis"><text:span text:style-name="T293">Luiz Evaldo Gonçalves Leite</text:span></text:span><text:span text:style-name="Fonte_20_parág._20_padrão"><text:span text:style-name="T293"> – Relator, Desa. </text:span></text:span><text:span text:style-name="Strong_20_Emphasis"><text:span text:style-name="T293">Maria Nailde Pinheiro Nogueira</text:span></text:span><text:span text:style-name="Fonte_20_parág._20_padrão"><text:span text:style-name="T293"> e Desa. </text:span></text:span><text:span text:style-name="Strong_20_Emphasis"><text:span text:style-name="T293">Tereze Neumann Duarte Chaves</text:span></text:span><text:span text:style-name="Fonte_20_parág._20_padrão"><text:span text:style-name="T293">. Adiado o julgamento. </text:span></text:span><text:span text:style-name="Fonte_20_parág._20_padrão"><text:span text:style-name="T354">Na sessão do dia </text:span></text:span><text:span text:style-name="Fonte_20_parág._20_padrão"><text:span text:style-name="T355">10</text:span></text:span><text:span text:style-name="Fonte_20_parág._20_padrão"><text:span text:style-name="T354"> de junho de 2026, </text:span></text:span><text:span text:style-name="Fonte_20_parág._20_padrão"><text:span text:style-name="T341">a Exma. Sra. Desa. </text:span></text:span><text:span text:style-name="Strong_20_Emphasis"><text:span text:style-name="T341">Tereze Neumann Duarte Chaves</text:span></text:span><text:span text:style-name="Fonte_20_parág._20_padrão"><text:span text:style-name="T341"> apresentou voto-vista no sentido de conhecer da apelação cível e dar-lhe provimento, </text:span></text:span><text:span text:style-name="Fonte_20_parág._20_padrão"><text:span text:style-name="T342">em prol de</text:span></text:span><text:span text:style-name="Fonte_20_parág._20_padrão"><text:span text:style-name="T341"> conceder a segurança. Em seguida, o eminente Relator, Exmo. Sr. Des. </text:span></text:span><text:span text:style-name="Strong_20_Emphasis"><text:span text:style-name="T341">Luiz Evaldo Gonçalves Leite</text:span></text:span><text:span text:style-name="Fonte_20_parág._20_padrão"><text:span text:style-name="T341">, pediu vista dos autos para melhor análise da matéria. </text:span></text:span><text:span text:style-name="Fonte_20_parág._20_padrão"><text:span text:style-name="T336">Adiado o julgamento. </text:span></text:span><text:span text:style-name="Fonte_20_parág._20_padrão"><text:span text:style-name="T354">Na sessão do dia </text:span></text:span><text:span text:style-name="Fonte_20_parág._20_padrão"><text:span text:style-name="T355">1</text:span></text:span><text:span text:style-name="Fonte_20_parág._20_padrão"><text:span text:style-name="T356">7</text:span></text:span><text:span text:style-name="Fonte_20_parág._20_padrão"><text:span text:style-name="T354"> de junho de 2026,</text:span></text:span><text:span text:style-name="Fonte_20_parág._20_padrão"><text:span text:style-name="T360"> </text:span></text:span><text:span text:style-name="Fonte_20_parág._20_padrão"><text:span text:style-name="T337">o Exmo. Sr. Des. Luiz Evaldo Gonçalves Leite apresentou voto-vista, mantendo o posicionamento anteriormente manifestado, no sentido de conhecer e negar provimento aos embargos, por entender não estar configurada, no caso concreto, a teoria do fato consumado. Na sequência, a Exma. Sra. Desa. Tereze Neumann Duarte Chaves igualmente ratificou o voto anteriormente proferido, no sentido de conhecer da apelação cível e dar-lhe provimento, para conceder a segurança. Considerando as particularidades da causa, a Exma. Sra. Desa. Maria Iraneide Moura Silva </text:span></text:span><text:span text:style-name="Fonte_20_parág._20_padrão"><text:span text:style-name="T338">pediu</text:span></text:span><text:span text:style-name="Fonte_20_parág._20_padrão"><text:span text:style-name="T337"> vista dos autos para melhor exame da matéria. Composição da turma julgadora </text:span></text:span><text:span text:style-name="Fonte_20_parág._20_padrão"><text:span text:style-name="T339">na presente data</text:span></text:span><text:span text:style-name="Fonte_20_parág._20_padrão"><text:span text:style-name="T337">: Des. </text:span></text:span><text:span text:style-name="Strong_20_Emphasis"><text:span text:style-name="T337">Luiz Evaldo Gonçalves Leite</text:span></text:span><text:span text:style-name="Fonte_20_parág._20_padrão"><text:span text:style-name="T337"> – Relator, Desa. </text:span></text:span><text:span text:style-name="Fonte_20_parág._20_padrão"><text:span text:style-name="T340">Maria Iraneide Moura Silva</text:span></text:span><text:span text:style-name="Fonte_20_parág._20_padrão"><text:span text:style-name="T337"> e Desa. </text:span></text:span><text:span text:style-name="Strong_20_Emphasis"><text:span text:style-name="T337">Tereze Neumann Duarte Chaves</text:span></text:span><text:span text:style-name="Fonte_20_parág._20_padrão"><text:span text:style-name="T337">. Adiado o julgamento. </text:span></text:span><text:span text:style-name="Fonte_20_parág._20_padrão"><text:span text:style-name="T346">Na sessão d</text:span></text:span><text:span text:style-name="Fonte_20_parág._20_padrão"><text:span text:style-name="T348">e hoje realizada</text:span></text:span><text:span text:style-name="Fonte_20_parág._20_padrão"><text:span text:style-name="T346">, </text:span></text:span><text:span text:style-name="Fonte_20_parág._20_padrão"><text:span text:style-name="T294">a Exma. Sra. Desa.</text:span></text:span><text:span text:style-name="Fonte_20_parág._20_padrão"><text:span text:style-name="T293"> </text:span></text:span><text:span text:style-name="Fonte_20_parág._20_padrão"><text:span text:style-name="T294">Maria Iraneide Moura Silva, Presidente </text:span></text:span><text:span text:style-name="Fonte_20_parág._20_padrão"><text:span text:style-name="T295">em exercício</text:span></text:span><text:span text:style-name="Fonte_20_parág._20_padrão"><text:span text:style-name="T294"> desta Câmara, comunicou que o julgamento do feito foi adiado em razão da</text:span></text:span><text:span text:style-name="Fonte_20_parág._20_padrão"><text:span text:style-name="T295">s férias</text:span></text:span><text:span text:style-name="Fonte_20_parág._20_padrão"><text:span text:style-name="T294"> da Exma. Sra. Desa. Maria </text:span></text:span><text:span text:style-name="Fonte_20_parág._20_padrão"><text:span text:style-name="T295">Nailde Pinheiro Nogueira</text:span></text:span><text:span text:style-name="Fonte_20_parág._20_padrão"><text:span text:style-name="T294">. Adiado o julgamento. </text:span></text:span><text:span text:style-name="Fonte_20_parág._20_padrão"><text:span text:style-name="T259"><text:s/></text:span></text:span><text:span text:style-name="Fonte_20_parág._20_padrão"><text:span text:style-name="T231">3.4 </text:span></text:span><text:span text:style-name="Fonte_20_parág._20_padrão"><text:span text:style-name="T262">- </text:span></text:span><text:span text:style-name="Fonte_20_parág._20_padrão"><text:span text:style-name="T57">2ª CÂMARA DE DIREITO PÚBLICO</text:span></text:span><text:bookmark text:name="dataTableDTO:13:procDiv:j_id918 Copia 8 Copia 8 Copia 11 Copia 13 Copia 17"/><text:span text:style-name="Fonte_20_parág._20_padrão"><text:span text:style-name="T57"> - </text:span></text:span><text:span text:style-name="Fonte_20_parág._20_padrão"><text:span text:style-name="T58">2</text:span></text:span><text:span text:style-name="Fonte_20_parág._20_padrão"><text:span text:style-name="T57">º GABINETE</text:span></text:span><text:bookmark text:name="dataTableDTO:14:procDiv:j_id918 Copia 3 Copia 1 Copia 1"/><text:span text:style-name="Fonte_20_parág._20_padrão"><text:span text:style-name="T57"> </text:span></text:span><text:span text:style-name="Fonte_20_parág._20_padrão"><text:span text:style-name="T279">0003993-08.2000.8.06.0164 - CLASSE - APELAÇÃO CÍVEL SIMONE FERREIRA PIRES X SG EMPREENDIMENTOS IMOBILI</text:span></text:span><text:span text:style-name="Fonte_20_parág._20_padrão"><text:span text:style-name="T280">Á</text:span></text:span><text:span text:style-name="Fonte_20_parág._20_padrão"><text:span text:style-name="T279">RIOS LTDA. </text:span></text:span><text:span text:style-name="Fonte_20_parág._20_padrão"><text:span text:style-name="T213">Relatora: A Excelentíssima Senhora Desembargadora MARIA IRANEIDE MOURA SILVA</text:span></text:span><text:span text:style-name="Fonte_20_parág._20_padrão"><text:span text:style-name="T244">. </text:span></text:span><text:span text:style-name="Fonte_20_parág._20_padrão"><text:span text:style-name="T346">Na sessão do dia </text:span></text:span><text:span text:style-name="Fonte_20_parág._20_padrão"><text:span text:style-name="T352">1</text:span></text:span><text:span text:style-name="Fonte_20_parág._20_padrão"><text:span text:style-name="T353">7</text:span></text:span><text:span text:style-name="Fonte_20_parág._20_padrão"><text:span text:style-name="T346"> de junho de 2026,</text:span></text:span><text:span text:style-name="Fonte_20_parág._20_padrão"><text:span text:style-name="T238"> </text:span></text:span><text:span text:style-name="Fonte_20_parág._20_padrão"><text:span text:style-name="T299">após a dispensa d</text:span></text:span><text:span text:style-name="Fonte_20_parág._20_padrão"><text:span text:style-name="T300">a </text:span></text:span><text:span text:style-name="Fonte_20_parág._20_padrão"><text:span text:style-name="T301">leitura do</text:span></text:span><text:span text:style-name="Fonte_20_parág._20_padrão"><text:span text:style-name="T299"> relatório, </text:span></text:span><text:span text:style-name="Fonte_20_parág._20_padrão"><text:span text:style-name="T302">fez uso da palavra, </text:span></text:span><text:span text:style-name="Fonte_20_parág._20_padrão"><text:span text:style-name="T303">pelo tempo regimental</text:span></text:span><text:span text:style-name="Fonte_20_parág._20_padrão"><text:span text:style-name="T302"> </text:span></text:span><text:span text:style-name="Fonte_20_parág._20_padrão"><text:span text:style-name="T303">de</text:span></text:span><text:span text:style-name="Fonte_20_parág._20_padrão"><text:span text:style-name="T302"> 15 minutos, </text:span></text:span><text:span text:style-name="Fonte_20_parág._20_padrão"><text:span text:style-name="T304">a</text:span></text:span><text:span text:style-name="Fonte_20_parág._20_padrão"><text:span text:style-name="T302"> advogad</text:span></text:span><text:span text:style-name="Fonte_20_parág._20_padrão"><text:span text:style-name="T304">a</text:span></text:span><text:span text:style-name="Fonte_20_parág._20_padrão"><text:span text:style-name="T302"> </text:span></text:span><text:span text:style-name="Fonte_20_parág._20_padrão"><text:span text:style-name="T305">d</text:span></text:span><text:span text:style-name="Fonte_20_parág._20_padrão"><text:span text:style-name="T306">a</text:span></text:span><text:span text:style-name="Fonte_20_parág._20_padrão"><text:span text:style-name="T307"> a</text:span></text:span><text:span text:style-name="Fonte_20_parág._20_padrão"><text:span text:style-name="T308">pelan</text:span></text:span><text:span text:style-name="Fonte_20_parág._20_padrão"><text:span text:style-name="T306">te</text:span></text:span><text:span text:style-name="Fonte_20_parág._20_padrão"><text:span text:style-name="T305">,</text:span></text:span><text:span text:style-name="Fonte_20_parág._20_padrão"><text:span text:style-name="T302"> </text:span></text:span><text:span text:style-name="Fonte_20_parág._20_padrão"><text:span text:style-name="T307">Dr</text:span></text:span><text:span text:style-name="Fonte_20_parág._20_padrão"><text:span text:style-name="T304">a</text:span></text:span><text:span text:style-name="Fonte_20_parág._20_padrão"><text:span text:style-name="T307">.</text:span></text:span><text:span text:style-name="Fonte_20_parág._20_padrão"><text:span text:style-name="T309"> </text:span></text:span><text:span text:style-name="Fonte_20_parág._20_padrão"><text:span text:style-name="T306">Elisângela do Amaral Andrade</text:span></text:span><text:span text:style-name="Fonte_20_parág._20_padrão"><text:span text:style-name="T305">; OAB/</text:span></text:span><text:span text:style-name="Fonte_20_parág._20_padrão"><text:span text:style-name="T306">CE</text:span></text:span><text:span text:style-name="Fonte_20_parág._20_padrão"><text:span text:style-name="T305"> nº </text:span></text:span><text:span text:style-name="Fonte_20_parág._20_padrão"><text:span text:style-name="T306">21</text:span></text:span><text:span text:style-name="Fonte_20_parág._20_padrão"><text:span text:style-name="T310">.</text:span></text:span><text:span text:style-name="Fonte_20_parág._20_padrão"><text:span text:style-name="T306">914</text:span></text:span><text:span text:style-name="Fonte_20_parág._20_padrão"><text:span text:style-name="T308">. </text:span></text:span><text:span text:style-name="Fonte_20_parág._20_padrão"><text:span text:style-name="T324">Concluída a manifestaç</text:span></text:span><text:span text:style-name="Fonte_20_parág._20_padrão"><text:span text:style-name="T325">ão</text:span></text:span><text:span text:style-name="Fonte_20_parág._20_padrão"><text:span text:style-name="T324">,</text:span></text:span><text:span text:style-name="Fonte_20_parág._20_padrão"><text:span text:style-name="T326"> </text:span></text:span><text:span text:style-name="Fonte_20_parág._20_padrão"><text:span text:style-name="T327">a</text:span></text:span><text:span text:style-name="Fonte_20_parág._20_padrão"><text:span text:style-name="T324"> Presidente </text:span></text:span><text:span text:style-name="Fonte_20_parág._20_padrão"><text:span text:style-name="T328">em exercício </text:span></text:span><text:span text:style-name="Fonte_20_parág._20_padrão"><text:span text:style-name="T324">da Câmara</text:span></text:span><text:span text:style-name="Fonte_20_parág._20_padrão"><text:span text:style-name="T328"> e relatora do feito</text:span></text:span><text:span text:style-name="Fonte_20_parág._20_padrão"><text:span text:style-name="T324">, </text:span></text:span><text:span text:style-name="Fonte_20_parág._20_padrão"><text:span text:style-name="T311">Exm</text:span></text:span><text:span text:style-name="Fonte_20_parág._20_padrão"><text:span text:style-name="T312">a</text:span></text:span><text:span text:style-name="Fonte_20_parág._20_padrão"><text:span text:style-name="T311">. Sr</text:span></text:span><text:span text:style-name="Fonte_20_parág._20_padrão"><text:span text:style-name="T312">a</text:span></text:span><text:span text:style-name="Fonte_20_parág._20_padrão"><text:span text:style-name="T311">. Desa.</text:span></text:span><text:span text:style-name="Fonte_20_parág._20_padrão"><text:span text:style-name="T324"> </text:span></text:span><text:span text:style-name="Fonte_20_parág._20_padrão"><text:span text:style-name="T327">Maria </text:span></text:span><text:span text:style-name="Fonte_20_parág._20_padrão"><text:span text:style-name="T328">Iraneide</text:span></text:span><text:span text:style-name="Fonte_20_parág._20_padrão"><text:span text:style-name="T327"> </text:span></text:span><text:span text:style-name="Fonte_20_parág._20_padrão"><text:span text:style-name="T328">Moura</text:span></text:span><text:span text:style-name="Fonte_20_parág._20_padrão"><text:span text:style-name="T327"> </text:span></text:span><text:span text:style-name="Fonte_20_parág._20_padrão"><text:span text:style-name="T328">Silva</text:span></text:span><text:span text:style-name="Fonte_20_parág._20_padrão"><text:span text:style-name="T324">,</text:span></text:span><text:span text:style-name="Fonte_20_parág._20_padrão"><text:span text:style-name="T329"> proferiu seu voto no sentido de </text:span></text:span><text:span text:style-name="Fonte_20_parág._20_padrão"><text:span text:style-name="T330">conhecer </text:span></text:span><text:span text:style-name="Fonte_20_parág._20_padrão"><text:span text:style-name="T331">do apelo </text:span></text:span><text:span text:style-name="Fonte_20_parág._20_padrão"><text:span text:style-name="T332">e</text:span></text:span><text:span text:style-name="Fonte_20_parág._20_padrão"><text:span text:style-name="T331"> negar-</text:span></text:span><text:span text:style-name="Fonte_20_parág._20_padrão"><text:span text:style-name="T332">lhe</text:span></text:span><text:span text:style-name="Fonte_20_parág._20_padrão"><text:span text:style-name="T331"> provimento.</text:span></text:span><text:span text:style-name="Fonte_20_parág._20_padrão"><text:span text:style-name="T330"> E</text:span></text:span><text:span text:style-name="Fonte_20_parág._20_padrão"><text:span text:style-name="T304">m seguida</text:span></text:span><text:span text:style-name="Fonte_20_parág._20_padrão"><text:span text:style-name="T313">, </text:span></text:span><text:span text:style-name="Fonte_20_parág._20_padrão"><text:span text:style-name="T293">o Exmo. Sr. Des. Luiz Evaldo Gonçalves Leite</text:span></text:span><text:span text:style-name="Fonte_20_parág._20_padrão"><text:span text:style-name="T314"> </text:span></text:span><text:span text:style-name="Fonte_20_parág._20_padrão"><text:span text:style-name="T315">pediu vista dos autos para melhor apreciação da matéria. </text:span></text:span><text:span text:style-name="Fonte_20_parág._20_padrão"><text:span text:style-name="T316">Composição da turma julgadora, </text:span></text:span><text:span text:style-name="Fonte_20_parág._20_padrão"><text:span text:style-name="T311">Desa.</text:span></text:span><text:span text:style-name="Fonte_20_parág._20_padrão"><text:span text:style-name="T324"> </text:span></text:span><text:span text:style-name="Fonte_20_parág._20_padrão"><text:span text:style-name="T327">Maria </text:span></text:span><text:span text:style-name="Fonte_20_parág._20_padrão"><text:span text:style-name="T328">Iraneide</text:span></text:span><text:span text:style-name="Fonte_20_parág._20_padrão"><text:span text:style-name="T327"> </text:span></text:span><text:span text:style-name="Fonte_20_parág._20_padrão"><text:span text:style-name="T328">Moura</text:span></text:span><text:span text:style-name="Fonte_20_parág._20_padrão"><text:span text:style-name="T327"> </text:span></text:span><text:span text:style-name="Fonte_20_parág._20_padrão"><text:span text:style-name="T328">Silva – Relatora, </text:span></text:span><text:span text:style-name="Fonte_20_parág._20_padrão"><text:span text:style-name="T314">Des. Luiz Evaldo Gonçalves Leite </text:span></text:span><text:span text:style-name="Fonte_20_parág._20_padrão"><text:span text:style-name="T306">e</text:span></text:span><text:span text:style-name="Fonte_20_parág._20_padrão"><text:span text:style-name="T317"> </text:span></text:span><text:span text:style-name="Fonte_20_parág._20_padrão"><text:span text:style-name="T318">Desa. </text:span></text:span><text:span text:style-name="Fonte_20_parág._20_padrão"><text:span text:style-name="T319">Tereze Neumann Duarte Chaves.</text:span></text:span><text:span text:style-name="Fonte_20_parág._20_padrão"><text:span text:style-name="T320"> </text:span></text:span><text:span text:style-name="Fonte_20_parág._20_padrão"><text:span text:style-name="T293">Adiado o julgamento. </text:span></text:span><text:span text:style-name="Fonte_20_parág._20_padrão"><text:span text:style-name="T346">Na sessão do dia </text:span></text:span><text:span text:style-name="Fonte_20_parág._20_padrão"><text:span text:style-name="T347">24</text:span></text:span><text:span text:style-name="Fonte_20_parág._20_padrão"><text:span text:style-name="T346"> de junho de 2026, </text:span></text:span><text:span text:style-name="Fonte_20_parág._20_padrão"><text:span text:style-name="T294">a Exma. Sra. Desa.</text:span></text:span><text:span text:style-name="Fonte_20_parág._20_padrão"><text:span text:style-name="T293"> </text:span></text:span><text:span text:style-name="Fonte_20_parág._20_padrão"><text:span text:style-name="T294">Maria Iraneide Moura Silva, Presidente </text:span></text:span><text:span text:style-name="Fonte_20_parág._20_padrão"><text:span text:style-name="T295">em exercício</text:span></text:span><text:span text:style-name="Fonte_20_parág._20_padrão"><text:span text:style-name="T294"> desta Câmara, comunicou que </text:span></text:span><text:span text:style-name="Fonte_20_parág._20_padrão"><text:span text:style-name="T321">o </text:span></text:span><text:span text:style-name="Fonte_20_parág._20_padrão"><text:span text:style-name="T293">Exmo. Sr. Des. Luiz Evaldo Gonçalves Leite</text:span></text:span><text:span text:style-name="Strong_20_Emphasis"><text:span text:style-name="T293"> </text:span></text:span><text:span text:style-name="Strong_20_Emphasis"><text:span text:style-name="T298">apresentará seu voto-vista na próxima sessão desimpedida</text:span></text:span><text:span text:style-name="Strong_20_Emphasis"><text:span text:style-name="T295">.</text:span></text:span><text:span text:style-name="Fonte_20_parág._20_padrão"><text:span text:style-name="T294"> Adiado o julgamento.</text:span></text:span><text:span text:style-name="Fonte_20_parág._20_padrão"><text:span text:style-name="T221">3.5</text:span></text:span><text:span text:style-name="Fonte_20_parág._20_padrão"><text:span text:style-name="T250"> - </text:span></text:span><text:span text:style-name="Fonte_20_parág._20_padrão"><text:span text:style-name="T36">2ª CÂMARA DE DIREITO PÚBLICO</text:span></text:span><text:bookmark text:name="dataTableDTO:13:procDiv:j_id918 Copia 8 Copia 8 Copia 35 Copia 1 Copia 9 Copia 26 Copia 18"/><text:span text:style-name="Fonte_20_parág._20_padrão"><text:span text:style-name="T36"> - </text:span></text:span><text:span text:style-name="Fonte_20_parág._20_padrão"><text:span text:style-name="T54">5</text:span></text:span><text:span text:style-name="Fonte_20_parág._20_padrão"><text:span text:style-name="T36">º GABINETE</text:span></text:span><text:bookmark text:name="dataTableDTO:13:procDiv:j_id918 Copia 7 Copia 1 Copia 1 Copia 1"/><text:span text:style-name="Fonte_20_parág._20_padrão"><text:span text:style-name="T36"> </text:span></text:span><text:span text:style-name="Fonte_20_parág._20_padrão"><text:span text:style-name="T281">3006248-67.2025.8.06.0112 - CLASSE – </text:span></text:span><text:span text:style-name="Fonte_20_parág._20_padrão"><text:span text:style-name="T282">AGRAVO INTERNO EM </text:span></text:span><text:span text:style-name="Fonte_20_parág._20_padrão"><text:span text:style-name="T281">APELAÇÃO CÍVEL DEBORAH CRYSTIE ADAMES GARZON </text:span></text:span><text:span text:style-name="Fonte_20_parág._20_padrão"><text:span text:style-name="T282">(AGRAVANTE)</text:span></text:span><text:span text:style-name="Fonte_20_parág._20_padrão"><text:span text:style-name="T281"> X UNIVERSIDADE REGIONAL DO CARIRI URCA </text:span></text:span><text:span text:style-name="Fonte_20_parág._20_padrão"><text:span text:style-name="T282">(AGRAVADA)</text:span></text:span><text:span text:style-name="Fonte_20_parág._20_padrão"><text:span text:style-name="T281">. </text:span></text:span><text:span text:style-name="Fonte_20_parág._20_padrão"><text:span text:style-name="T225">Relator: O Excelentíssimo Senhor Desembargador LUIZ EVALDO GONÇALVES LEITE</text:span></text:span><text:span text:style-name="Fonte_20_parág._20_padrão"><text:span text:style-name="T259">. </text:span></text:span><text:span text:style-name="Fonte_20_parág._20_padrão"><text:span text:style-name="T346">Na sessão do dia 03 de junho de 2026,</text:span></text:span><text:span text:style-name="Fonte_20_parág._20_padrão"><text:span text:style-name="T293"> iniciado o julgamento, a eminente Relatora, Exma. Sra. Desa. </text:span></text:span><text:span text:style-name="Strong_20_Emphasis"><text:span text:style-name="T293">Tereze Neumann Duarte Chaves</text:span></text:span><text:span text:style-name="Fonte_20_parág._20_padrão"><text:span text:style-name="T293">, proferiu seu voto no sentido de conhecer e negar provimento ao agravo. Em seguida, a Exma. Sra. Desa. </text:span></text:span><text:span text:style-name="Strong_20_Emphasis"><text:span text:style-name="T293">Maria Nailde Pinheiro Nogueira</text:span></text:span><text:span text:style-name="Fonte_20_parág._20_padrão"><text:span text:style-name="T293"> pediu vista dos autos para melhor análise da matéria. Composição da Turma Julgadora: Desa. </text:span></text:span><text:span text:style-name="Strong_20_Emphasis"><text:span text:style-name="T293">Tereze Neumann Duarte Chaves</text:span></text:span><text:span text:style-name="Fonte_20_parág._20_padrão"><text:span text:style-name="T293"> – Relatora, Desa. </text:span></text:span><text:span text:style-name="Strong_20_Emphasis"><text:span text:style-name="T293">Maria Nailde Pinheiro Nogueira</text:span></text:span><text:span text:style-name="Fonte_20_parág._20_padrão"><text:span text:style-name="T293"> e Desa. </text:span></text:span><text:span text:style-name="Strong_20_Emphasis"><text:span text:style-name="T293">Maria Iraneide Moura Silva. </text:span></text:span><text:span text:style-name="Fonte_20_parág._20_padrão"><text:span text:style-name="T293">Adiado o julgament</text:span></text:span><text:span text:style-name="Fonte_20_parág._20_padrão"><text:span text:style-name="T296">o. </text:span></text:span><text:span text:style-name="Fonte_20_parág._20_padrão"><text:span text:style-name="T357">Na sessão do dia </text:span></text:span><text:span text:style-name="Fonte_20_parág._20_padrão"><text:span text:style-name="T358">10</text:span></text:span><text:span text:style-name="Fonte_20_parág._20_padrão"><text:span text:style-name="T357"> de junho de 2026,</text:span></text:span><text:span text:style-name="Fonte_20_parág._20_padrão"><text:span text:style-name="T361"> </text:span></text:span><text:span text:style-name="Fonte_20_parág._20_padrão"><text:span text:style-name="T340">a Exma. Sra. Desa. Maria Nailde Pinheiro Nogueira, Presidente desta Câmara, comunicou que o julgamento do feito foi adiado em razão da ausência justificada da Exma. Sra. Desa. Maria Iraneide Moura Silva. Adiado o julgamento. </text:span></text:span><text:span text:style-name="Fonte_20_parág._20_padrão"><text:span text:style-name="T354">Na sessão do dia </text:span></text:span><text:span text:style-name="Fonte_20_parág._20_padrão"><text:span text:style-name="T355">1</text:span></text:span><text:span text:style-name="Fonte_20_parág._20_padrão"><text:span text:style-name="T356">7</text:span></text:span><text:span text:style-name="Fonte_20_parág._20_padrão"><text:span text:style-name="T354"> de junho de 2026, </text:span></text:span><text:span text:style-name="Fonte_20_parág._20_padrão"><text:span text:style-name="T322">a Exma. Sra. Desa.</text:span></text:span><text:span text:style-name="Fonte_20_parág._20_padrão"><text:span text:style-name="T293"> </text:span></text:span><text:span text:style-name="Fonte_20_parág._20_padrão"><text:span text:style-name="T294">Maria Iraneide Moura Silva</text:span></text:span><text:span text:style-name="Fonte_20_parág._20_padrão"><text:span text:style-name="T322">, Presidente </text:span></text:span><text:span text:style-name="Fonte_20_parág._20_padrão"><text:span text:style-name="T323">em exercício</text:span></text:span><text:span text:style-name="Fonte_20_parág._20_padrão"><text:span text:style-name="T322"> desta Câmara, comunicou que o julgamento do feito foi adiado em razão da</text:span></text:span><text:span text:style-name="Fonte_20_parág._20_padrão"><text:span text:style-name="T323">s férias</text:span></text:span><text:span text:style-name="Fonte_20_parág._20_padrão"><text:span text:style-name="T322"> da Exma. Sra. Desa. Maria </text:span></text:span><text:span text:style-name="Fonte_20_parág._20_padrão"><text:span text:style-name="T323">Nailde Pinheiro Nogueira</text:span></text:span><text:span text:style-name="Fonte_20_parág._20_padrão"><text:span text:style-name="T322">. Adiado o julgamento. </text:span></text:span><text:span text:style-name="Fonte_20_parág._20_padrão"><text:span text:style-name="T346">Na sessão d</text:span></text:span><text:span text:style-name="Fonte_20_parág._20_padrão"><text:span text:style-name="T348">e hoje realizada,</text:span></text:span><text:span text:style-name="Fonte_20_parág._20_padrão"><text:span text:style-name="T346"> </text:span></text:span><text:span text:style-name="Fonte_20_parág._20_padrão"><text:span text:style-name="T294">a Exma. Sra. Desa.</text:span></text:span><text:span text:style-name="Fonte_20_parág._20_padrão"><text:span text:style-name="T293"> </text:span></text:span><text:span text:style-name="Fonte_20_parág._20_padrão"><text:span text:style-name="T294">Maria Iraneide Moura Silva, Presidente </text:span></text:span><text:span text:style-name="Fonte_20_parág._20_padrão"><text:span text:style-name="T295">em exercício</text:span></text:span><text:span text:style-name="Fonte_20_parág._20_padrão"><text:span text:style-name="T294"> desta Câmara, comunicou que o julgamento do feito foi adiado em razão da</text:span></text:span><text:span text:style-name="Fonte_20_parág._20_padrão"><text:span text:style-name="T295">s férias</text:span></text:span><text:span text:style-name="Fonte_20_parág._20_padrão"><text:span text:style-name="T294"> da Exma. Sra. Desa. Maria </text:span></text:span><text:span text:style-name="Fonte_20_parág._20_padrão"><text:span text:style-name="T295">Nailde Pinheiro Nogueira</text:span></text:span><text:span text:style-name="Fonte_20_parág._20_padrão"><text:span text:style-name="T294">. Adiado o julgamento. </text:span></text:span><text:span text:style-name="Fonte_20_parág._20_padrão"><text:span text:style-name="T122"><text:s/></text:span></text:span><text:span text:style-name="Fonte_20_parág._20_padrão"><text:span text:style-name="T128">3</text:span></text:span><text:span text:style-name="Fonte_20_parág._20_padrão"><text:span text:style-name="T232">.</text:span></text:span><text:span text:style-name="Fonte_20_parág._20_padrão"><text:span text:style-name="T233">6</text:span></text:span><text:span text:style-name="Fonte_20_parág._20_padrão"><text:span text:style-name="T234"> </text:span></text:span><text:span text:style-name="Fonte_20_parág._20_padrão"><text:span text:style-name="T110">- </text:span></text:span><text:span text:style-name="Fonte_20_parág._20_padrão"><text:span text:style-name="T36">2ª CÂMARA DE DIREITO PÚBLICO</text:span></text:span><text:bookmark text:name="dataTableDTO:13:procDiv:j_id918 Copia 8 Copia 8 Copia 35 Copia 1 Copia 9 Copia 26 Copia 18 Copia 1"/><text:span text:style-name="Fonte_20_parág._20_padrão"><text:span text:style-name="T36"> - </text:span></text:span><text:span text:style-name="Fonte_20_parág._20_padrão"><text:span text:style-name="T54">5</text:span></text:span><text:span text:style-name="Fonte_20_parág._20_padrão"><text:span text:style-name="T36">º GABINETE</text:span></text:span><text:bookmark text:name="dataTableDTO:14:procDiv:j_id918 Copia 7 Copia 1 Copia 1 Copia 1"/><text:span text:style-name="Fonte_20_parág._20_padrão"><text:span text:style-name="T36"> </text:span></text:span><text:span text:style-name="Fonte_20_parág._20_padrão"><text:span text:style-name="T281">3007147-91.2025.8.06.0071 - CLASSE - APELAÇÃO CÍVEL YANELIS ORUE BONNE </text:span></text:span><text:span text:style-name="Fonte_20_parág._20_padrão"><text:span text:style-name="T283">(APELANTE)</text:span></text:span><text:span text:style-name="Fonte_20_parág._20_padrão"><text:span text:style-name="T281"> X UNIVERSIDADE REGIONAL DO CARIRI URCA </text:span></text:span><text:span text:style-name="Fonte_20_parág._20_padrão"><text:span text:style-name="T283">(APELADA)</text:span></text:span><text:span text:style-name="Fonte_20_parág._20_padrão"><text:span text:style-name="T281">. </text:span></text:span><text:bookmark text:name="dataTableDTO:19:procDiv:j_id918 Copia 6 Copia 1 Copia 1 Copia 1"/><text:bookmark text:name="dataTableDTO:13:procDiv:j_id918 Copia 6 Copia 1 Copia 1 Copia 1 Copia 2"/><text:span text:style-name="Fonte_20_parág._20_padrão"><text:span text:style-name="T225">Relator: O Excelentíssimo Senhor Desembargador LUIZ EVALDO GONÇALVES LEITE. </text:span></text:span><text:span text:style-name="Fonte_20_parág._20_padrão"><text:span text:style-name="T346">Na sessão do dia 03 de junho de 2026</text:span></text:span><text:span text:style-name="Fonte_20_parág._20_padrão"><text:span text:style-name="T293">, iniciado o julgamento, a eminente Relatora, Exma. Sra. Desa. </text:span></text:span><text:span text:style-name="Strong_20_Emphasis"><text:span text:style-name="T293">Tereze Neumann Duarte Chaves</text:span></text:span><text:span text:style-name="Fonte_20_parág._20_padrão"><text:span text:style-name="T293">, proferiu seu voto no sentido de conhecer e dar parcial provimento ao apelo. Em seguida, a Exma. Sra. Desa. </text:span></text:span><text:span text:style-name="Strong_20_Emphasis"><text:span text:style-name="T293">Maria Nailde Pinheiro Nogueira</text:span></text:span><text:span text:style-name="Fonte_20_parág._20_padrão"><text:span text:style-name="T293"> pediu vista dos autos para melhor análise da matéria. Composição da Turma Julgadora: Desa. </text:span></text:span><text:span text:style-name="Strong_20_Emphasis"><text:span text:style-name="T293">Tereze Neumann Duarte Chaves</text:span></text:span><text:span text:style-name="Fonte_20_parág._20_padrão"><text:span text:style-name="T293"> – Relatora, Desa. </text:span></text:span><text:span text:style-name="Strong_20_Emphasis"><text:span text:style-name="T293">Maria Nailde Pinheiro Nogueira</text:span></text:span><text:span text:style-name="Fonte_20_parág._20_padrão"><text:span text:style-name="T293"> e Desa. </text:span></text:span><text:span text:style-name="Strong_20_Emphasis"><text:span text:style-name="T293">Maria Iraneide Moura Silva</text:span></text:span><text:span text:style-name="Fonte_20_parág._20_padrão"><text:span text:style-name="T293">. Adiado o julgamento. </text:span></text:span><text:span text:style-name="Fonte_20_parág._20_padrão"><text:span text:style-name="T349">Na sessão do dia </text:span></text:span><text:span text:style-name="Fonte_20_parág._20_padrão"><text:span text:style-name="T350">10</text:span></text:span><text:span text:style-name="Fonte_20_parág._20_padrão"><text:span text:style-name="T349"> de junho de 2026, </text:span></text:span><text:span text:style-name="Fonte_20_parág._20_padrão"><text:span text:style-name="T294">a Exma. Sra. Desa. Maria Nailde Pinheiro Nogueira, Presidente desta Câmara, comunicou que o julgamento do feito foi adiado em razão da ausência justificada da Exma. Sra. Desa. </text:span></text:span><text:soft-page-break/><text:span text:style-name="Fonte_20_parág._20_padrão"><text:span text:style-name="T294">Maria Iraneide Moura Silva. Adiado o julgamento. </text:span></text:span><text:span text:style-name="Fonte_20_parág._20_padrão"><text:span text:style-name="T346">Na sessão do dia </text:span></text:span><text:span text:style-name="Fonte_20_parág._20_padrão"><text:span text:style-name="T350">1</text:span></text:span><text:span text:style-name="Fonte_20_parág._20_padrão"><text:span text:style-name="T351">7</text:span></text:span><text:span text:style-name="Fonte_20_parág._20_padrão"><text:span text:style-name="T346"> de junho de 2026, </text:span></text:span><text:span text:style-name="Fonte_20_parág._20_padrão"><text:span text:style-name="T294">a Exma. Sra. Desa.</text:span></text:span><text:span text:style-name="Fonte_20_parág._20_padrão"><text:span text:style-name="T293"> </text:span></text:span><text:span text:style-name="Fonte_20_parág._20_padrão"><text:span text:style-name="T294">Maria Iraneide Moura Silva, Presidente </text:span></text:span><text:span text:style-name="Fonte_20_parág._20_padrão"><text:span text:style-name="T295">em exercício</text:span></text:span><text:span text:style-name="Fonte_20_parág._20_padrão"><text:span text:style-name="T294"> desta Câmara, comunicou que o julgamento do feito foi adiado em razão da</text:span></text:span><text:span text:style-name="Fonte_20_parág._20_padrão"><text:span text:style-name="T295">s férias</text:span></text:span><text:span text:style-name="Fonte_20_parág._20_padrão"><text:span text:style-name="T294"> da Exma. Sra. Desa. Maria </text:span></text:span><text:span text:style-name="Fonte_20_parág._20_padrão"><text:span text:style-name="T295">Nailde Pinheiro Nogueira</text:span></text:span><text:span text:style-name="Fonte_20_parág._20_padrão"><text:span text:style-name="T294">. Adiado o julgamento. </text:span></text:span><text:span text:style-name="Fonte_20_parág._20_padrão"><text:span text:style-name="T346">Na sessão d</text:span></text:span><text:span text:style-name="Fonte_20_parág._20_padrão"><text:span text:style-name="T348">e hoje realizada</text:span></text:span><text:span text:style-name="Fonte_20_parág._20_padrão"><text:span text:style-name="T346">, </text:span></text:span><text:span text:style-name="Fonte_20_parág._20_padrão"><text:span text:style-name="T294">a Exma. Sra. Desa.</text:span></text:span><text:span text:style-name="Fonte_20_parág._20_padrão"><text:span text:style-name="T293"> </text:span></text:span><text:span text:style-name="Fonte_20_parág._20_padrão"><text:span text:style-name="T294">Maria Iraneide Moura Silva, Presidente </text:span></text:span><text:span text:style-name="Fonte_20_parág._20_padrão"><text:span text:style-name="T295">em exercício</text:span></text:span><text:span text:style-name="Fonte_20_parág._20_padrão"><text:span text:style-name="T294"> desta Câmara, comunicou que o julgamento do feito foi adiado em razão da</text:span></text:span><text:span text:style-name="Fonte_20_parág._20_padrão"><text:span text:style-name="T295">s férias</text:span></text:span><text:span text:style-name="Fonte_20_parág._20_padrão"><text:span text:style-name="T294"> da Exma. Sra. Desa. Maria </text:span></text:span><text:span text:style-name="Fonte_20_parág._20_padrão"><text:span text:style-name="T295">Nailde Pinheiro Nogueira</text:span></text:span><text:span text:style-name="Fonte_20_parág._20_padrão"><text:span text:style-name="T294">. Adiado o julgamento. </text:span></text:span><text:span text:style-name="Fonte_20_parág._20_padrão"><text:span text:style-name="T233">5</text:span></text:span><text:span text:style-name="Fonte_20_parág._20_padrão"><text:span text:style-name="T232">.</text:span></text:span><text:span text:style-name="Fonte_20_parág._20_padrão"><text:span text:style-name="T233">7</text:span></text:span><text:span text:style-name="Fonte_20_parág._20_padrão"><text:span text:style-name="T234"> </text:span></text:span><text:span text:style-name="Fonte_20_parág._20_padrão"><text:span text:style-name="T110">- </text:span></text:span><text:span text:style-name="Fonte_20_parág._20_padrão"><text:span text:style-name="T36">2ª CÂMARA DE DIREITO PÚBLICO</text:span></text:span><text:bookmark text:name="dataTableDTO:13:procDiv:j_id918 Copia 8 Copia 8 Copia 35 Copia 1 Copia 9 Copia 26 Copia 18 Copia 2"/><text:span text:style-name="Fonte_20_parág._20_padrão"><text:span text:style-name="T36"> - </text:span></text:span><text:span text:style-name="Fonte_20_parág._20_padrão"><text:span text:style-name="T54">5</text:span></text:span><text:span text:style-name="Fonte_20_parág._20_padrão"><text:span text:style-name="T36">º GABINETE</text:span></text:span><text:bookmark text:name="dataTableDTO:19:procDiv:j_id918 Copia 7 Copia 1 Copia 1 Copia 1"/><text:span text:style-name="Fonte_20_parág._20_padrão"><text:span text:style-name="T36"> </text:span></text:span><text:span text:style-name="Fonte_20_parág._20_padrão"><text:span text:style-name="T251">3007424-10.</text:span></text:span><text:span text:style-name="Fonte_20_parág._20_padrão"><text:span text:style-name="T281">2025.8.06.0071 - CLASSE - APELAÇÃO CÍVEL ANA MARIA RIBEIRO SAROBA </text:span></text:span><text:span text:style-name="Fonte_20_parág._20_padrão"><text:span text:style-name="T284">(APELANTE)</text:span></text:span><text:span text:style-name="Fonte_20_parág._20_padrão"><text:span text:style-name="T281"> X UNIVERSIDADE REGIONAL DO CARIRI URCA </text:span></text:span><text:span text:style-name="Fonte_20_parág._20_padrão"><text:span text:style-name="T284">(APELADA)</text:span></text:span><text:span text:style-name="Fonte_20_parág._20_padrão"><text:span text:style-name="T281">. </text:span></text:span><text:bookmark text:name="dataTableDTO:24:procDiv:j_id918 Copia 6 Copia 1 Copia 1 Copia 1"/><text:bookmark text:name="dataTableDTO:13:procDiv:j_id918 Copia 6 Copia 1 Copia 1 Copia 1 Copia 3"/><text:span text:style-name="Fonte_20_parág._20_padrão"><text:span text:style-name="T225">Relator: O Excelentíssimo Senhor Desembargador LUIZ EVALDO GONÇALVES LEITE</text:span></text:span><text:span text:style-name="Fonte_20_parág._20_padrão"><text:span text:style-name="T259">.</text:span></text:span><text:span text:style-name="Fonte_20_parág._20_padrão"><text:span text:style-name="T346">Na sessão do dia 03 de junho de 2026</text:span></text:span><text:span text:style-name="Fonte_20_parág._20_padrão"><text:span text:style-name="T293">, iniciado o julgamento, a eminente Relatora, Exma. Sra. Desa. </text:span></text:span><text:span text:style-name="Strong_20_Emphasis"><text:span text:style-name="T293">Tereze Neumann Duarte Chaves</text:span></text:span><text:span text:style-name="Fonte_20_parág._20_padrão"><text:span text:style-name="T293">, proferiu seu voto no sentido de conhecer e dar parcial provimento ao apelo. Em seguida, a Exma. Sra. Desa. </text:span></text:span><text:span text:style-name="Strong_20_Emphasis"><text:span text:style-name="T293">Maria Nailde Pinheiro Nogueira</text:span></text:span><text:span text:style-name="Fonte_20_parág._20_padrão"><text:span text:style-name="T293"> pediu vista dos autos para melhor análise da matéria. Composição da Turma Julgadora: Desa. </text:span></text:span><text:span text:style-name="Strong_20_Emphasis"><text:span text:style-name="T293">Tereze Neumann Duarte Chaves</text:span></text:span><text:span text:style-name="Fonte_20_parág._20_padrão"><text:span text:style-name="T293"> – Relatora, Desa. </text:span></text:span><text:span text:style-name="Strong_20_Emphasis"><text:span text:style-name="T293">Maria Nailde Pinheiro Nogueira</text:span></text:span><text:span text:style-name="Fonte_20_parág._20_padrão"><text:span text:style-name="T293"> e Desa. </text:span></text:span><text:span text:style-name="Strong_20_Emphasis"><text:span text:style-name="T293">Maria Iraneide Moura Silva. </text:span></text:span><text:span text:style-name="Fonte_20_parág._20_padrão"><text:span text:style-name="T293">Adiado o julgamento. </text:span></text:span><text:span text:style-name="Fonte_20_parág._20_padrão"><text:span text:style-name="T296">N</text:span></text:span><text:span text:style-name="Fonte_20_parág._20_padrão"><text:span text:style-name="T349">a sessão do dia </text:span></text:span><text:span text:style-name="Fonte_20_parág._20_padrão"><text:span text:style-name="T350">10</text:span></text:span><text:span text:style-name="Fonte_20_parág._20_padrão"><text:span text:style-name="T349"> de junho de 2026, </text:span></text:span><text:span text:style-name="Fonte_20_parág._20_padrão"><text:span text:style-name="T294">a Exma. Sra. Desa. Maria Nailde Pinheiro Nogueira, Presidente desta Câmara, comunicou que o julgamento do feito foi adiado em razão da ausência justificada da Exma. Sra. Desa. Maria Iraneide Moura Silva. Adiado o julgamento. </text:span></text:span><text:span text:style-name="Fonte_20_parág._20_padrão"><text:span text:style-name="T346">Na sessão do dia </text:span></text:span><text:span text:style-name="Fonte_20_parág._20_padrão"><text:span text:style-name="T350">1</text:span></text:span><text:span text:style-name="Fonte_20_parág._20_padrão"><text:span text:style-name="T351">7</text:span></text:span><text:span text:style-name="Fonte_20_parág._20_padrão"><text:span text:style-name="T346"> de junho de 2026, </text:span></text:span><text:span text:style-name="Fonte_20_parág._20_padrão"><text:span text:style-name="T294">a Exma. Sra. Desa.</text:span></text:span><text:span text:style-name="Fonte_20_parág._20_padrão"><text:span text:style-name="T293"> </text:span></text:span><text:span text:style-name="Fonte_20_parág._20_padrão"><text:span text:style-name="T294">Maria Iraneide Moura Silva, Presidente </text:span></text:span><text:span text:style-name="Fonte_20_parág._20_padrão"><text:span text:style-name="T295">em exercício</text:span></text:span><text:span text:style-name="Fonte_20_parág._20_padrão"><text:span text:style-name="T294"> desta Câmara, comunicou que o julgamento do feito foi adiado em razão da</text:span></text:span><text:span text:style-name="Fonte_20_parág._20_padrão"><text:span text:style-name="T295">s férias</text:span></text:span><text:span text:style-name="Fonte_20_parág._20_padrão"><text:span text:style-name="T294"> da Exma. Sra. Desa. Maria </text:span></text:span><text:span text:style-name="Fonte_20_parág._20_padrão"><text:span text:style-name="T295">Nailde Pinheiro Nogueira</text:span></text:span><text:span text:style-name="Fonte_20_parág._20_padrão"><text:span text:style-name="T294">. Adiado o julgamento. </text:span></text:span><text:span text:style-name="Fonte_20_parág._20_padrão"><text:span text:style-name="T346">Na sessão d</text:span></text:span><text:span text:style-name="Fonte_20_parág._20_padrão"><text:span text:style-name="T348">e hoje realizada</text:span></text:span><text:span text:style-name="Fonte_20_parág._20_padrão"><text:span text:style-name="T346">, </text:span></text:span><text:span text:style-name="Fonte_20_parág._20_padrão"><text:span text:style-name="T294">a Exma. Sra. Desa.</text:span></text:span><text:span text:style-name="Fonte_20_parág._20_padrão"><text:span text:style-name="T293"> </text:span></text:span><text:span text:style-name="Fonte_20_parág._20_padrão"><text:span text:style-name="T294">Maria Iraneide Moura Silva, Presidente </text:span></text:span><text:span text:style-name="Fonte_20_parág._20_padrão"><text:span text:style-name="T295">em exercício</text:span></text:span><text:span text:style-name="Fonte_20_parág._20_padrão"><text:span text:style-name="T294"> desta Câmara, comunicou que o julgamento do feito foi adiado em razão da</text:span></text:span><text:span text:style-name="Fonte_20_parág._20_padrão"><text:span text:style-name="T295">s férias</text:span></text:span><text:span text:style-name="Fonte_20_parág._20_padrão"><text:span text:style-name="T294"> da Exma. Sra. Desa. Maria </text:span></text:span><text:span text:style-name="Fonte_20_parág._20_padrão"><text:span text:style-name="T295">Nailde Pinheiro Nogueira</text:span></text:span><text:span text:style-name="Fonte_20_parág._20_padrão"><text:span text:style-name="T294">. Adiado o julgamento. </text:span></text:span><text:span text:style-name="Fonte_20_parág._20_padrão"><text:span text:style-name="T272"><text:s/></text:span></text:span><text:span text:style-name="Fonte_20_parág._20_padrão"><text:span text:style-name="T235">5</text:span></text:span><text:span text:style-name="Fonte_20_parág._20_padrão"><text:span text:style-name="T236">.</text:span></text:span><text:span text:style-name="Fonte_20_parág._20_padrão"><text:span text:style-name="T235">8</text:span></text:span><text:span text:style-name="Fonte_20_parág._20_padrão"><text:span text:style-name="T237"> </text:span></text:span><text:span text:style-name="Fonte_20_parág._20_padrão"><text:span text:style-name="T110">-</text:span></text:span><text:span text:style-name="Fonte_20_parág._20_padrão"><text:span text:style-name="T36"> 2ª CÂMARA DE DIREITO PÚBLICO</text:span></text:span><text:bookmark text:name="dataTableDTO:13:procDiv:j_id918 Copia 8 Copia 8 Copia 35 Copia 1 Copia 9 Copia 26 Copia 18 Copia 3"/><text:span text:style-name="Fonte_20_parág._20_padrão"><text:span text:style-name="T36"> - </text:span></text:span><text:span text:style-name="Fonte_20_parág._20_padrão"><text:span text:style-name="T54">5</text:span></text:span><text:span text:style-name="Fonte_20_parág._20_padrão"><text:span text:style-name="T36">º GABINETE</text:span></text:span><text:bookmark text:name="dataTableDTO:24:procDiv:j_id918 Copia 7 Copia 1 Copia 1 Copia 1"/><text:span text:style-name="Fonte_20_parág._20_padrão"><text:span text:style-name="T36"> </text:span></text:span><text:span text:style-name="Fonte_20_parág._20_padrão"><text:span text:style-name="T281">3000</text:span></text:span><text:span text:style-name="Fonte_20_parág._20_padrão"><text:span text:style-name="T251">592-24.</text:span></text:span><text:span text:style-name="Fonte_20_parág._20_padrão"><text:span text:style-name="T281">2026.8.06.0071 - CLASSE - APELAÇÃO CÍVEL LUIZ AUGUSTO DA COSTA </text:span></text:span><text:span text:style-name="Fonte_20_parág._20_padrão"><text:span text:style-name="T285">(APELANTE)</text:span></text:span><text:span text:style-name="Fonte_20_parág._20_padrão"><text:span text:style-name="T281"> X UNIVERSIDADE REGIONAL DO CARIRI URCA E OUTROS </text:span></text:span><text:span text:style-name="Fonte_20_parág._20_padrão"><text:span text:style-name="T285">(APELADA)</text:span></text:span><text:span text:style-name="Fonte_20_parág._20_padrão"><text:span text:style-name="T281">. </text:span></text:span><text:bookmark text:name="dataTableDTO:2:procDiv:j_id918 Copia 6 Copia 1 Copia 1 Copia 1 Copia 1 Copia 1"/><text:bookmark text:name="dataTableDTO:13:procDiv:j_id918 Copia 6 Copia 1 Copia 1 Copia 1 Copia 4"/><text:span text:style-name="Fonte_20_parág._20_padrão"><text:span text:style-name="T225">Relator: O Excelentíssimo Senhor Desembargador LUIZ EVALDO GONÇALVES LEITE</text:span></text:span><text:span text:style-name="Fonte_20_parág._20_padrão"><text:span text:style-name="T259">.</text:span></text:span><text:span text:style-name="Fonte_20_parág._20_padrão"><text:span text:style-name="T272"> </text:span></text:span><text:span text:style-name="Fonte_20_parág._20_padrão"><text:span text:style-name="T346">Na sessão do dia 03 de junho de 2026</text:span></text:span><text:span text:style-name="Fonte_20_parág._20_padrão"><text:span text:style-name="T293">, iniciado o julgamento, a eminente Relatora, Exma. Sra. Desa. </text:span></text:span><text:span text:style-name="Strong_20_Emphasis"><text:span text:style-name="T293">Tereze Neumann Duarte Chaves</text:span></text:span><text:span text:style-name="Fonte_20_parág._20_padrão"><text:span text:style-name="T293">, proferiu seu voto no sentido de conhecer e dar parcial provimento ao apelo. Em seguida, a Exma. Sra. Desa. </text:span></text:span><text:span text:style-name="Strong_20_Emphasis"><text:span text:style-name="T293">Maria Nailde Pinheiro Nogueira</text:span></text:span><text:span text:style-name="Fonte_20_parág._20_padrão"><text:span text:style-name="T293"> pediu vista dos autos para melhor análise da matéria. Composição da Turma Julgadora: Desa. </text:span></text:span><text:span text:style-name="Strong_20_Emphasis"><text:span text:style-name="T293">Tereze Neumann Duarte Chaves</text:span></text:span><text:span text:style-name="Fonte_20_parág._20_padrão"><text:span text:style-name="T293"> – Relatora, Desa. </text:span></text:span><text:span text:style-name="Strong_20_Emphasis"><text:span text:style-name="T293">Maria Nailde Pinheiro Nogueira</text:span></text:span><text:span text:style-name="Fonte_20_parág._20_padrão"><text:span text:style-name="T293"> e Desa. </text:span></text:span><text:span text:style-name="Strong_20_Emphasis"><text:span text:style-name="T293">Maria Iraneide Moura Silva. </text:span></text:span><text:span text:style-name="Fonte_20_parág._20_padrão"><text:span text:style-name="T293">Adiado o julgamento. </text:span></text:span><text:span text:style-name="Fonte_20_parág._20_padrão"><text:span text:style-name="T349">Na sessão do dia </text:span></text:span><text:span text:style-name="Fonte_20_parág._20_padrão"><text:span text:style-name="T350">10</text:span></text:span><text:span text:style-name="Fonte_20_parág._20_padrão"><text:span text:style-name="T349"> de junho de 2026, </text:span></text:span><text:span text:style-name="Fonte_20_parág._20_padrão"><text:span text:style-name="T294">a Exma. Sra. Desa. Maria Nailde Pinheiro Nogueira, Presidente desta Câmara, comunicou que o julgamento do feito foi adiado em razão da ausência justificada da Exma. Sra. Desa. Maria Iraneide Moura Silva. Adiado o julgamento. </text:span></text:span><text:span text:style-name="Fonte_20_parág._20_padrão"><text:span text:style-name="T346">Na sessão do dia </text:span></text:span><text:span text:style-name="Fonte_20_parág._20_padrão"><text:span text:style-name="T350">1</text:span></text:span><text:span text:style-name="Fonte_20_parág._20_padrão"><text:span text:style-name="T351">7</text:span></text:span><text:span text:style-name="Fonte_20_parág._20_padrão"><text:span text:style-name="T346"> de junho de 2026, </text:span></text:span><text:span text:style-name="Fonte_20_parág._20_padrão"><text:span text:style-name="T294">a Exma. Sra. Desa.</text:span></text:span><text:span text:style-name="Fonte_20_parág._20_padrão"><text:span text:style-name="T293"> </text:span></text:span><text:span text:style-name="Fonte_20_parág._20_padrão"><text:span text:style-name="T294">Maria Iraneide Moura Silva, Presidente </text:span></text:span><text:span text:style-name="Fonte_20_parág._20_padrão"><text:span text:style-name="T295">em exercício</text:span></text:span><text:span text:style-name="Fonte_20_parág._20_padrão"><text:span text:style-name="T294"> desta Câmara, comunicou que o julgamento do feito foi adiado em razão da</text:span></text:span><text:span text:style-name="Fonte_20_parág._20_padrão"><text:span text:style-name="T295">s férias</text:span></text:span><text:span text:style-name="Fonte_20_parág._20_padrão"><text:span text:style-name="T294"> da Exma. Sra. Desa. Maria </text:span></text:span><text:span text:style-name="Fonte_20_parág._20_padrão"><text:span text:style-name="T295">Nailde Pinheiro Nogueira</text:span></text:span><text:span text:style-name="Fonte_20_parág._20_padrão"><text:span text:style-name="T294">. Adiado o julgamento. </text:span></text:span><text:span text:style-name="Fonte_20_parág._20_padrão"><text:span text:style-name="T346">Na sessão d</text:span></text:span><text:span text:style-name="Fonte_20_parág._20_padrão"><text:span text:style-name="T348">e hoje realizada</text:span></text:span><text:span text:style-name="Fonte_20_parág._20_padrão"><text:span text:style-name="T346">, </text:span></text:span><text:span text:style-name="Fonte_20_parág._20_padrão"><text:span text:style-name="T294">a Exma. Sra. Desa.</text:span></text:span><text:span text:style-name="Fonte_20_parág._20_padrão"><text:span text:style-name="T293"> </text:span></text:span><text:span text:style-name="Fonte_20_parág._20_padrão"><text:span text:style-name="T294">Maria Iraneide Moura Silva, Presidente </text:span></text:span><text:span text:style-name="Fonte_20_parág._20_padrão"><text:span text:style-name="T295">em exercício</text:span></text:span><text:span text:style-name="Fonte_20_parág._20_padrão"><text:span text:style-name="T294"> desta Câmara, comunicou que o julgamento do feito foi adiado em razão da</text:span></text:span><text:span text:style-name="Fonte_20_parág._20_padrão"><text:span text:style-name="T295">s férias</text:span></text:span><text:span text:style-name="Fonte_20_parág._20_padrão"><text:span text:style-name="T294"> da Exma. Sra. Desa. Maria </text:span></text:span><text:span text:style-name="Fonte_20_parág._20_padrão"><text:span text:style-name="T295">Nailde Pinheiro Nogueira</text:span></text:span><text:span text:style-name="Fonte_20_parág._20_padrão"><text:span text:style-name="T294">. Adiado o julgamento. </text:span></text:span><text:span text:style-name="Fonte_20_parág._20_padrão"><text:span text:style-name="T235">3</text:span></text:span><text:span text:style-name="Fonte_20_parág._20_padrão"><text:span text:style-name="T236">.</text:span></text:span><text:span text:style-name="Fonte_20_parág._20_padrão"><text:span text:style-name="T235">9</text:span></text:span><text:span text:style-name="Fonte_20_parág._20_padrão"><text:span text:style-name="T237"> </text:span></text:span><text:span text:style-name="Fonte_20_parág._20_padrão"><text:span text:style-name="T110">- </text:span></text:span><text:span text:style-name="Fonte_20_parág._20_padrão"><text:span text:style-name="T36">2ª CÂMARA DE DIREITO PÚBLICO</text:span></text:span><text:bookmark text:name="dataTableDTO:13:procDiv:j_id918 Copia 8 Copia 8 Copia 35 Copia 1 Copia 9 Copia 26 Copia 18 Copia 4"/><text:span text:style-name="Fonte_20_parág._20_padrão"><text:span text:style-name="T36"> - </text:span></text:span><text:span text:style-name="Fonte_20_parág._20_padrão"><text:span text:style-name="T54">5</text:span></text:span><text:span text:style-name="Fonte_20_parág._20_padrão"><text:span text:style-name="T36">º GABINETE</text:span></text:span><text:bookmark text:name="dataTableDTO:2:procDiv:j_id918 Copia 7 Copia 1 Copia 1 Copia 1 Copia 1 Copia 1"/><text:span text:style-name="Fonte_20_parág._20_padrão"><text:span text:style-name="T36"> </text:span></text:span><text:span text:style-name="Fonte_20_parág._20_padrão"><text:span text:style-name="T251">0005536-38.2</text:span></text:span><text:span text:style-name="Fonte_20_parág._20_padrão"><text:span text:style-name="T281">012.8.06.0160 - </text:span></text:span><text:span text:style-name="Fonte_20_parág._20_padrão"><text:span text:style-name="T286">CLASSE - APELAÇÃO CÍVEL ESTADO DO CEAR</text:span></text:span><text:span text:style-name="Fonte_20_parág._20_padrão"><text:span text:style-name="T287">Á </text:span></text:span><text:span text:style-name="Fonte_20_parág._20_padrão"><text:span text:style-name="T288">(APELANTE)</text:span></text:span><text:span text:style-name="Fonte_20_parág._20_padrão"><text:span text:style-name="T286"> X </text:span></text:span><text:span text:style-name="Strong_20_Emphasis"><text:span text:style-name="T292">CANINDÉ CALÇADOS LTDA., JORGE FLORIANO KLEIN E FELIPE WOLFF</text:span></text:span><text:span text:style-name="Fonte_20_parág._20_padrão"><text:span text:style-name="T286"> <text:s/></text:span></text:span><text:span text:style-name="Fonte_20_parág._20_padrão"><text:span text:style-name="T289"><text:s/></text:span></text:span><text:span text:style-name="Fonte_20_parág._20_padrão"><text:span text:style-name="T288">(APELADOS). </text:span></text:span><text:bookmark text:name="dataTableDTO:0:procDiv:j_id918 Copia 6"/><text:bookmark text:name="dataTableDTO:13:procDiv:j_id918 Copia 6 Copia 1 Copia 1 Copia 1 Copia 5"/><text:span text:style-name="Fonte_20_parág._20_padrão"><text:span text:style-name="T225">Relator: O Excelentíssimo Senhor Desembargador LUIZ EVALDO GONÇALVES LEITE. </text:span></text:span><text:span text:style-name="Fonte_20_parág._20_padrão"><text:span text:style-name="T359">Na sessão do dia 03 de junho de 2026</text:span></text:span><text:span text:style-name="Fonte_20_parág._20_padrão"><text:span text:style-name="T334">, </text:span></text:span><text:span text:style-name="Fonte_20_parág._20_padrão"><text:span text:style-name="T333">iniciado o julgamento, a eminente Relatora, Exma. Sra. Desa. </text:span></text:span><text:span text:style-name="Strong_20_Emphasis"><text:span text:style-name="T333">Tereze Neumann Duarte Chaves</text:span></text:span><text:span text:style-name="Fonte_20_parág._20_padrão"><text:span text:style-name="T333">, proferiu seu voto no sentido de conhecer e negar provimento ao apelo. Em seguida, a Exma. Sra. Desa. </text:span></text:span><text:span text:style-name="Strong_20_Emphasis"><text:span text:style-name="T333">Maria Nailde Pinheiro Nogueira</text:span></text:span><text:span text:style-name="Fonte_20_parág._20_padrão"><text:span text:style-name="T333"> pediu vista dos autos para melhor análise da matéria. </text:span></text:span><text:span text:style-name="T476">Composição da Turma Julgadora: Desa. </text:span><text:span text:style-name="Strong_20_Emphasis"><text:span text:style-name="T476">Tereze Neumann Duarte Chaves</text:span></text:span><text:span text:style-name="T476"> – Relatora, Desa. </text:span><text:span text:style-name="Strong_20_Emphasis"><text:span text:style-name="T476">Maria Nailde Pinheiro Nogueira</text:span></text:span><text:span text:style-name="T476"> e Desa. </text:span><text:span text:style-name="Strong_20_Emphasis"><text:span text:style-name="T476">Maria Iraneide Moura Silva</text:span></text:span><text:span text:style-name="T476">. Adiado o julgamento. </text:span><text:span text:style-name="Fonte_20_parág._20_padrão"><text:span text:style-name="T349">Na sessão do dia </text:span></text:span><text:span text:style-name="Fonte_20_parág._20_padrão"><text:span text:style-name="T350">10</text:span></text:span><text:span text:style-name="Fonte_20_parág._20_padrão"><text:span text:style-name="T349"> de junho de 2026, </text:span></text:span><text:span text:style-name="Fonte_20_parág._20_padrão"><text:span text:style-name="T294">a Exma. Sra. Desa. Maria Nailde Pinheiro Nogueira, Presidente desta Câmara, comunicou que o julgamento do feito foi adiado em razão da ausência justificada da Exma. Sra. Desa. Maria Iraneide Moura Silva. Adiado o julgamento. </text:span></text:span><text:span text:style-name="Fonte_20_parág._20_padrão"><text:span text:style-name="T346">Na sessão do dia </text:span></text:span><text:span text:style-name="Fonte_20_parág._20_padrão"><text:span text:style-name="T350">1</text:span></text:span><text:span text:style-name="Fonte_20_parág._20_padrão"><text:span text:style-name="T351">7</text:span></text:span><text:span text:style-name="Fonte_20_parág._20_padrão"><text:span text:style-name="T346"> de junho de 2026, </text:span></text:span><text:span text:style-name="Fonte_20_parág._20_padrão"><text:span text:style-name="T294">a Exma. Sra. Desa.</text:span></text:span><text:span text:style-name="Fonte_20_parág._20_padrão"><text:span text:style-name="T293"> </text:span></text:span><text:span text:style-name="Fonte_20_parág._20_padrão"><text:span text:style-name="T294">Maria Iraneide Moura Silva, Presidente </text:span></text:span><text:span text:style-name="Fonte_20_parág._20_padrão"><text:span text:style-name="T295">em exercício</text:span></text:span><text:span text:style-name="Fonte_20_parág._20_padrão"><text:span text:style-name="T294"> desta Câmara, comunicou que o julgamento do feito foi adiado em razão da</text:span></text:span><text:span text:style-name="Fonte_20_parág._20_padrão"><text:span text:style-name="T295">s férias</text:span></text:span><text:span text:style-name="Fonte_20_parág._20_padrão"><text:span text:style-name="T294"> da Exma. Sra. Desa. Maria </text:span></text:span><text:span text:style-name="Fonte_20_parág._20_padrão"><text:span text:style-name="T295">Nailde Pinheiro Nogueira</text:span></text:span><text:span text:style-name="Fonte_20_parág._20_padrão"><text:span text:style-name="T294">. Adiado o julgamento. </text:span></text:span><text:span text:style-name="Fonte_20_parág._20_padrão"><text:span text:style-name="T346">Na sessão d</text:span></text:span><text:span text:style-name="Fonte_20_parág._20_padrão"><text:span text:style-name="T348">e hoje realizada</text:span></text:span><text:span text:style-name="Fonte_20_parág._20_padrão"><text:span text:style-name="T346">, </text:span></text:span><text:span text:style-name="Fonte_20_parág._20_padrão"><text:span text:style-name="T294">a Exma. Sra. Desa.</text:span></text:span><text:span text:style-name="Fonte_20_parág._20_padrão"><text:span text:style-name="T293"> </text:span></text:span><text:span text:style-name="Fonte_20_parág._20_padrão"><text:span text:style-name="T294">Maria Iraneide Moura Silva, Presidente </text:span></text:span><text:span text:style-name="Fonte_20_parág._20_padrão"><text:span text:style-name="T295">em exercício</text:span></text:span><text:span text:style-name="Fonte_20_parág._20_padrão"><text:span text:style-name="T294"> desta Câmara, comunicou que o julgamento do feito foi adiado em razão da</text:span></text:span><text:span text:style-name="Fonte_20_parág._20_padrão"><text:span text:style-name="T295">s férias</text:span></text:span><text:span text:style-name="Fonte_20_parág._20_padrão"><text:span text:style-name="T294"> da Exma. Sra. Desa. Maria </text:span></text:span><text:span text:style-name="Fonte_20_parág._20_padrão"><text:span text:style-name="T295">Nailde Pinheiro Nogueira</text:span></text:span><text:span text:style-name="Fonte_20_parág._20_padrão"><text:span text:style-name="T294">. Adiado o julgamento. </text:span></text:span><text:span text:style-name="Fonte_20_parág._20_padrão"><text:span text:style-name="T225"><text:s/></text:span></text:span><text:span text:style-name="Fonte_20_parág._20_padrão"><text:span text:style-name="T233">3.10 <text:s/>- </text:span></text:span><text:span text:style-name="Fonte_20_parág._20_padrão"><text:span text:style-name="T119"><text:s/></text:span></text:span><text:span text:style-name="Fonte_20_parág._20_padrão"><text:span text:style-name="T36">2ª CÂMARA DE DIREITO PÚBLICO</text:span></text:span><text:bookmark text:name="dataTableDTO:13:procDiv:j_id918 Copia 8 Copia 8 Copia 35 Copia 1 Copia 8 Copia 2 Copia 17 Copia 1"/><text:span text:style-name="Fonte_20_parág._20_padrão"><text:span text:style-name="T36"> - </text:span></text:span><text:span text:style-name="Fonte_20_parág._20_padrão"><text:span text:style-name="T51">3</text:span></text:span><text:span text:style-name="Fonte_20_parág._20_padrão"><text:span text:style-name="T36">º GABINETE</text:span></text:span><text:bookmark text:name="dataTableDTO:30:procDiv:j_id918 Copia 5 Copia 1 Copia 1"/><text:span text:style-name="Fonte_20_parág._20_padrão"><text:span text:style-name="T36"> </text:span></text:span><text:span text:style-name="Fonte_20_parág._20_padrão"><text:span text:style-name="T272">3031343-44.2025.8.06.0001 - CLASSE - APELAÇÃO CÍVEL MATHEUS VIGILATO COSTA </text:span></text:span><text:span text:style-name="Fonte_20_parág._20_padrão"><text:span text:style-name="T276">(apelante)</text:span></text:span><text:span text:style-name="Fonte_20_parág._20_padrão"><text:span text:style-name="T272"> X FUNDA</text:span></text:span><text:span text:style-name="Fonte_20_parág._20_padrão"><text:span text:style-name="T277">ÇÃ</text:span></text:span><text:span text:style-name="Fonte_20_parág._20_padrão"><text:span text:style-name="T272">O UNIVERSIDADE ESTADUAL DO CEARA FUNECE </text:span></text:span><text:span text:style-name="Fonte_20_parág._20_padrão"><text:span text:style-name="T276">(apelado).</text:span></text:span><text:span text:style-name="Fonte_20_parág._20_padrão"><text:span text:style-name="T272"> </text:span></text:span><text:span text:style-name="Fonte_20_parág._20_padrão"><text:span text:style-name="T225">Relator: O Excelentíssimo Senhor Desembargador LUIZ EVALDO GONÇALVES LEITE. </text:span></text:span><text:span text:style-name="Fonte_20_parág._20_padrão"><text:span text:style-name="T346">Na sessão do dia </text:span></text:span><text:span text:style-name="Fonte_20_parág._20_padrão"><text:span text:style-name="T352">10</text:span></text:span><text:span text:style-name="Fonte_20_parág._20_padrão"><text:span text:style-name="T346"> de junho de 2026, </text:span></text:span><text:span text:style-name="Fonte_20_parág._20_padrão"><text:span text:style-name="T293">iniciado o julgamento, o </text:span></text:span><text:soft-page-break/><text:span text:style-name="Fonte_20_parág._20_padrão"><text:span text:style-name="T293">eminente relator, Exmo. Sr. Des. </text:span></text:span><text:span text:style-name="Strong_20_Emphasis"><text:span text:style-name="T293">Luiz Evaldo Gonçalves Leite</text:span></text:span><text:span text:style-name="Fonte_20_parág._20_padrão"><text:span text:style-name="T293">, proferiu seu voto no sentido de conhecer e negar provimento ao </text:span></text:span><text:span text:style-name="Fonte_20_parág._20_padrão"><text:span text:style-name="T297">apelo</text:span></text:span><text:span text:style-name="Fonte_20_parág._20_padrão"><text:span text:style-name="T293">. Em seguida, a Exma. Sra. Desa. </text:span></text:span><text:span text:style-name="Strong_20_Emphasis"><text:span text:style-name="T293">Tereze Neumann Duarte Chaves</text:span></text:span><text:span text:style-name="Fonte_20_parág._20_padrão"><text:span text:style-name="T293"> pediu vista dos autos para melhor análise da matéria. Composição da turma julgadora: Des. </text:span></text:span><text:span text:style-name="Strong_20_Emphasis"><text:span text:style-name="T293">Luiz Evaldo Gonçalves Leite</text:span></text:span><text:span text:style-name="Fonte_20_parág._20_padrão"><text:span text:style-name="T293"> – Relator, Desa. </text:span></text:span><text:span text:style-name="Strong_20_Emphasis"><text:span text:style-name="T293">Maria Nailde Pinheiro Nogueira</text:span></text:span><text:span text:style-name="Fonte_20_parág._20_padrão"><text:span text:style-name="T293"> e Desa. </text:span></text:span><text:span text:style-name="Strong_20_Emphasis"><text:span text:style-name="T293">Tereze Neumann Duarte Chaves</text:span></text:span><text:span text:style-name="Fonte_20_parág._20_padrão"><text:span text:style-name="T293">. Adiado o julgamento. </text:span></text:span><text:span text:style-name="Fonte_20_parág._20_padrão"><text:span text:style-name="T346">Na sessão do dia </text:span></text:span><text:span text:style-name="Fonte_20_parág._20_padrão"><text:span text:style-name="T350">1</text:span></text:span><text:span text:style-name="Fonte_20_parág._20_padrão"><text:span text:style-name="T351">7</text:span></text:span><text:span text:style-name="Fonte_20_parág._20_padrão"><text:span text:style-name="T346"> de junho de 2026, </text:span></text:span><text:span text:style-name="Fonte_20_parág._20_padrão"><text:span text:style-name="T294">a Exma. Sra. Desa.</text:span></text:span><text:span text:style-name="Fonte_20_parág._20_padrão"><text:span text:style-name="T293"> </text:span></text:span><text:span text:style-name="Fonte_20_parág._20_padrão"><text:span text:style-name="T294">Maria Iraneide Moura Silva, Presidente </text:span></text:span><text:span text:style-name="Fonte_20_parág._20_padrão"><text:span text:style-name="T295">em exercício</text:span></text:span><text:span text:style-name="Fonte_20_parág._20_padrão"><text:span text:style-name="T294"> desta Câmara, comunicou que </text:span></text:span><text:span text:style-name="Fonte_20_parág._20_padrão"><text:span text:style-name="T298">a</text:span></text:span><text:span text:style-name="Fonte_20_parág._20_padrão"><text:span text:style-name="T294"> Exma. Sra. </text:span></text:span><text:span text:style-name="Fonte_20_parág._20_padrão"><text:span text:style-name="T293">Desa. </text:span></text:span><text:span text:style-name="Strong_20_Emphasis"><text:span text:style-name="T293">Tereze Neumann Duarte Chaves </text:span></text:span><text:span text:style-name="Strong_20_Emphasis"><text:span text:style-name="T298">apresentará seu voto-vista na próxima sessão desimpedida</text:span></text:span><text:span text:style-name="Strong_20_Emphasis"><text:span text:style-name="T295">.</text:span></text:span><text:span text:style-name="Fonte_20_parág._20_padrão"><text:span text:style-name="T294"> Adiado o julgamento. </text:span></text:span><text:span text:style-name="Fonte_20_parág._20_padrão"><text:span text:style-name="T346">Na sessão d</text:span></text:span><text:span text:style-name="Fonte_20_parág._20_padrão"><text:span text:style-name="T348">e hoje realizada</text:span></text:span><text:span text:style-name="Fonte_20_parág._20_padrão"><text:span text:style-name="T346">, </text:span></text:span><text:span text:style-name="Fonte_20_parág._20_padrão"><text:span text:style-name="T294">a Exma. Sra. Desa.</text:span></text:span><text:span text:style-name="Fonte_20_parág._20_padrão"><text:span text:style-name="T293"> </text:span></text:span><text:span text:style-name="Fonte_20_parág._20_padrão"><text:span text:style-name="T294">Maria Iraneide Moura Silva, Presidente </text:span></text:span><text:span text:style-name="Fonte_20_parág._20_padrão"><text:span text:style-name="T295">em exercício</text:span></text:span><text:span text:style-name="Fonte_20_parág._20_padrão"><text:span text:style-name="T294"> desta Câmara, comunicou que </text:span></text:span><text:span text:style-name="Fonte_20_parág._20_padrão"><text:span text:style-name="T298">a</text:span></text:span><text:span text:style-name="Fonte_20_parág._20_padrão"><text:span text:style-name="T294"> Exma. Sra. </text:span></text:span><text:span text:style-name="Fonte_20_parág._20_padrão"><text:span text:style-name="T293">Desa. </text:span></text:span><text:span text:style-name="Strong_20_Emphasis"><text:span text:style-name="T293">Tereze Neumann Duarte Chaves </text:span></text:span><text:span text:style-name="Strong_20_Emphasis"><text:span text:style-name="T298">apresentará seu voto-vista na próxima sessão desimpedida</text:span></text:span><text:span text:style-name="Strong_20_Emphasis"><text:span text:style-name="T295">.</text:span></text:span><text:span text:style-name="Fonte_20_parág._20_padrão"><text:span text:style-name="T294"> Adiado o julgamento.</text:span></text:span><text:span text:style-name="Fonte_20_parág._20_padrão"><text:span text:style-name="T55"> </text:span></text:span><text:span text:style-name="Fonte_20_parág._20_padrão"><text:span text:style-name="T130">4</text:span></text:span><text:span text:style-name="Fonte_20_parág._20_padrão"><text:span text:style-name="T129">.</text:span></text:span><text:span text:style-name="Fonte_20_parág._20_padrão"><text:span text:style-name="T149"> </text:span></text:span><text:span text:style-name="Fonte_20_parág._20_padrão"><text:span text:style-name="T129">PROCESSOS </text:span></text:span><text:span text:style-name="Fonte_20_parág._20_padrão"><text:span text:style-name="T130">RETIRADOS DE PAUTA: 4.1 - </text:span></text:span><text:span text:style-name="Fonte_20_parág._20_padrão"><text:span text:style-name="T28">2ª CÂMARA DE DIREITO PÚBLICO</text:span></text:span><text:bookmark text:name="dataTableDTO:13:procDiv:j_id918 Copia 8 Copia 8 Copia 11 Copia 13 Copia 17 Copia 2"/><text:span text:style-name="Fonte_20_parág._20_padrão"><text:span text:style-name="T28"> - </text:span></text:span><text:span text:style-name="Fonte_20_parág._20_padrão"><text:span text:style-name="T48">2</text:span></text:span><text:span text:style-name="Fonte_20_parág._20_padrão"><text:span text:style-name="T28">º GABINETE</text:span></text:span><text:bookmark text:name="dataTableDTO:4:procDiv:j_id918 Copia 3 Copia 2"/><text:span text:style-name="Fonte_20_parág._20_padrão"><text:span text:style-name="T28"> </text:span></text:span><text:span text:style-name="Fonte_20_parág._20_padrão"><text:span text:style-name="T279">3000445-69.2026.8.06.0112 - CLASSE - APELAÇÃO CÍVEL CLEVERSON BAHR X DRA. ROSELY LEYLIANE DOS SANTOS-PROREITORA DE GRADUA</text:span></text:span><text:span text:style-name="Fonte_20_parág._20_padrão"><text:span text:style-name="T290">ÇÃ</text:span></text:span><text:span text:style-name="Fonte_20_parág._20_padrão"><text:span text:style-name="T279">O DA UNIVERSIDADE REGIONAL DO CARIRI - URCA e outros. </text:span></text:span><text:bookmark text:name="dataTableDTO:16:procDiv:j_id918 Copia 2 Copia 2"/><text:bookmark text:name="dataTableDTO:14:procDiv:j_id918 Copia 2 Copia 1 Copia 1 Copia 3"/><text:span text:style-name="Fonte_20_parág._20_padrão"><text:span text:style-name="T213">Relatora: A Excelentíssima Senhora Desembargadora MARIA IRANEIDE MOURA SILVA</text:span></text:span><text:span text:style-name="Fonte_20_parág._20_padrão"><text:span text:style-name="T244">. </text:span></text:span><text:span text:style-name="Fonte_20_parág._20_padrão"><text:span text:style-name="T259"><text:s/></text:span></text:span><text:span text:style-name="Fonte_20_parág._20_padrão"><text:span text:style-name="T172">Após anunciado o processo, decidiu </text:span></text:span><text:span text:style-name="Fonte_20_parág._20_padrão"><text:span text:style-name="T175">a</text:span></text:span><text:span text:style-name="Fonte_20_parág._20_padrão"><text:span text:style-name="T172"> eminente relator</text:span></text:span><text:span text:style-name="Fonte_20_parág._20_padrão"><text:span text:style-name="T175">a</text:span></text:span><text:span text:style-name="Fonte_20_parág._20_padrão"><text:span text:style-name="T172"> retirá-lo de </text:span></text:span><text:span text:style-name="Fonte_20_parág._20_padrão"><text:span text:style-name="T175">pauta</text:span></text:span><text:span text:style-name="Fonte_20_parág._20_padrão"><text:span text:style-name="T172">, a fim de melhor examinar a matéria. Adiado o Julgamento.</text:span></text:span><text:span text:style-name="Fonte_20_parág._20_padrão"><text:span text:style-name="T213"> </text:span></text:span><text:span text:style-name="Fonte_20_parág._20_padrão"><text:span text:style-name="T222">4.2</text:span></text:span><text:span text:style-name="Fonte_20_parág._20_padrão"><text:span text:style-name="T252"> -</text:span></text:span><text:span text:style-name="Fonte_20_parág._20_padrão"><text:span text:style-name="T104"> </text:span></text:span><text:span text:style-name="Fonte_20_parág._20_padrão"><text:span text:style-name="T28">2ª CÂMARA DE DIREITO PÚBLICO</text:span></text:span><text:bookmark text:name="dataTableDTO:13:procDiv:j_id918 Copia 8 Copia 8 Copia 11 Copia 13 Copia 17 Copia 4"/><text:span text:style-name="Fonte_20_parág._20_padrão"><text:span text:style-name="T28"> - </text:span></text:span><text:span text:style-name="Fonte_20_parág._20_padrão"><text:span text:style-name="T48">2</text:span></text:span><text:span text:style-name="Fonte_20_parág._20_padrão"><text:span text:style-name="T28">º GABINETE</text:span></text:span><text:bookmark text:name="dataTableDTO:19:procDiv:j_id918 Copia 3 Copia 1 Copia 1"/><text:span text:style-name="Fonte_20_parág._20_padrão"><text:span text:style-name="T28"> </text:span></text:span><text:span text:style-name="Fonte_20_parág._20_padrão"><text:span text:style-name="T244">3007218-93.2025.8.06.0071 <text:s/>- </text:span></text:span><text:span text:style-name="Fonte_20_parág._20_padrão"><text:span text:style-name="T279">CLASSE - APELAÇÃO CÍVEL KARLONY RODRIGUES DE OLIVEIRA X UNIVERSIDADE REGIONAL DO CARIRI URCA. </text:span></text:span><text:bookmark text:name="dataTableDTO:0:procDiv:j_id918 Copia 2"/><text:bookmark text:name="dataTableDTO:14:procDiv:j_id918 Copia 2 Copia 1 Copia 1 Copia 5"/><text:span text:style-name="Fonte_20_parág._20_padrão"><text:span text:style-name="T213">Relatora: A Excelentíssima Senhora Desembargadora MARIA IRANEIDE MOURA SILVA</text:span></text:span><text:span text:style-name="Fonte_20_parág._20_padrão"><text:span text:style-name="T244">.</text:span></text:span><text:span text:style-name="Fonte_20_parág._20_padrão"><text:span text:style-name="T172">Após anunciado o processo, decidiu </text:span></text:span><text:span text:style-name="Fonte_20_parág._20_padrão"><text:span text:style-name="T175">a</text:span></text:span><text:span text:style-name="Fonte_20_parág._20_padrão"><text:span text:style-name="T172"> eminente relator</text:span></text:span><text:span text:style-name="Fonte_20_parág._20_padrão"><text:span text:style-name="T175">a</text:span></text:span><text:span text:style-name="Fonte_20_parág._20_padrão"><text:span text:style-name="T172"> retirá-lo de </text:span></text:span><text:span text:style-name="Fonte_20_parág._20_padrão"><text:span text:style-name="T175">pauta</text:span></text:span><text:span text:style-name="Fonte_20_parág._20_padrão"><text:span text:style-name="T172">, a fim de melhor examinar a matéria. Adiado o Julgamento.</text:span></text:span><text:span text:style-name="Fonte_20_parág._20_padrão"><text:span text:style-name="T244"> </text:span></text:span><text:span text:style-name="Fonte_20_parág._20_padrão"><text:span text:style-name="T222">4.3</text:span></text:span><text:span text:style-name="Fonte_20_parág._20_padrão"><text:span text:style-name="T252"> - </text:span></text:span><text:span text:style-name="Fonte_20_parág._20_padrão"><text:span text:style-name="T104"><text:s/></text:span></text:span><text:span text:style-name="Fonte_20_parág._20_padrão"><text:span text:style-name="T28">2ª CÂMARA DE DIREITO PÚBLICO</text:span></text:span><text:bookmark text:name="dataTableDTO:13:procDiv:j_id918 Copia 8 Copia 8 Copia 11 Copia 13 Copia 17 Copia 1"/><text:span text:style-name="Fonte_20_parág._20_padrão"><text:span text:style-name="T28"> - </text:span></text:span><text:span text:style-name="Fonte_20_parág._20_padrão"><text:span text:style-name="T48">2</text:span></text:span><text:span text:style-name="Fonte_20_parág._20_padrão"><text:span text:style-name="T28">º GABINETE</text:span></text:span><text:bookmark text:name="dataTableDTO:3:procDiv:j_id918 Copia 3 Copia 2"/><text:span text:style-name="Fonte_20_parág._20_padrão"><text:span text:style-name="T28"> </text:span></text:span><text:span text:style-name="Fonte_20_parág._20_padrão"><text:span text:style-name="T279">3007395-57.2025.8.06.0071 - </text:span></text:span><text:span text:style-name="Fonte_20_parág._20_padrão"><text:span text:style-name="T291">CLASSE - APELAÇÃO CÍVEL MARIA JIMENA MERCADAL SILVA X UNIVERSIDADE REGIONAL DO CARIRI URCA. </text:span></text:span><text:span text:style-name="Fonte_20_parág._20_padrão"><text:span text:style-name="T213">Relatora: A Excelentíssima Senhora Desembargadora MARIA IRANEIDE MOURA SILVA</text:span></text:span><text:span text:style-name="Fonte_20_parág._20_padrão"><text:span text:style-name="T244">. </text:span></text:span><text:span text:style-name="Fonte_20_parág._20_padrão"><text:span text:style-name="T172">Após anunciado o processo, decidiu </text:span></text:span><text:span text:style-name="Fonte_20_parág._20_padrão"><text:span text:style-name="T175">a</text:span></text:span><text:span text:style-name="Fonte_20_parág._20_padrão"><text:span text:style-name="T172"> eminente relator</text:span></text:span><text:span text:style-name="Fonte_20_parág._20_padrão"><text:span text:style-name="T175">a</text:span></text:span><text:span text:style-name="Fonte_20_parág._20_padrão"><text:span text:style-name="T172"> retirá-lo de </text:span></text:span><text:span text:style-name="Fonte_20_parág._20_padrão"><text:span text:style-name="T175">pauta</text:span></text:span><text:span text:style-name="Fonte_20_parág._20_padrão"><text:span text:style-name="T172">, a fim de melhor examinar a matéria. Adiado o Julgamento. </text:span></text:span><text:span text:style-name="Fonte_20_parág._20_padrão"><text:span text:style-name="T224">4</text:span></text:span><text:span text:style-name="Fonte_20_parág._20_padrão"><text:span text:style-name="T223">.4</text:span></text:span><text:span text:style-name="Fonte_20_parág._20_padrão"><text:span text:style-name="T253"> - </text:span></text:span><text:span text:style-name="Fonte_20_parág._20_padrão"><text:span text:style-name="T28">2ª CÂMARA DE DIREITO PÚBLICO</text:span></text:span><text:bookmark text:name="dataTableDTO:13:procDiv:j_id918 Copia 8 Copia 8 Copia 11 Copia 13 Copia 17 Copia 3"/><text:span text:style-name="Fonte_20_parág._20_padrão"><text:span text:style-name="T28"> - </text:span></text:span><text:span text:style-name="Fonte_20_parág._20_padrão"><text:span text:style-name="T48">2</text:span></text:span><text:span text:style-name="Fonte_20_parág._20_padrão"><text:span text:style-name="T28">º GABINETE</text:span></text:span><text:bookmark text:name="dataTableDTO:16:procDiv:j_id918 Copia 3 Copia 2"/><text:span text:style-name="Fonte_20_parág._20_padrão"><text:span text:style-name="T28"> </text:span></text:span><text:span text:style-name="Fonte_20_parág._20_padrão"><text:span text:style-name="T279">3000565-41.2026.8.06.0071 - CLASSE - APELAÇÃO CÍVEL MYLA RAQUEL DUARTE D ALBUQUERQUE X DRA. ROSELY LEYLIANE DOS SANTOS-PROREITORA DE GRADUA</text:span></text:span><text:span text:style-name="Fonte_20_parág._20_padrão"><text:span text:style-name="T290">ÇÃ</text:span></text:span><text:span text:style-name="Fonte_20_parág._20_padrão"><text:span text:style-name="T279">O DA UNIVERSIDADE REGIONAL DO CARIRI - URCA e outros. </text:span></text:span><text:span text:style-name="Fonte_20_parág._20_padrão"><text:span text:style-name="T213">Relatora: A Excelentíssima Senhora Desembargadora MARIA IRANEIDE MOURA SILVA. </text:span></text:span><text:span text:style-name="Fonte_20_parág._20_padrão"><text:span text:style-name="T172">Após anunciado o processo, decidiu </text:span></text:span><text:span text:style-name="Fonte_20_parág._20_padrão"><text:span text:style-name="T175">a</text:span></text:span><text:span text:style-name="Fonte_20_parág._20_padrão"><text:span text:style-name="T172"> eminente relator</text:span></text:span><text:span text:style-name="Fonte_20_parág._20_padrão"><text:span text:style-name="T175">a</text:span></text:span><text:span text:style-name="Fonte_20_parág._20_padrão"><text:span text:style-name="T172"> retirá-lo de </text:span></text:span><text:span text:style-name="Fonte_20_parág._20_padrão"><text:span text:style-name="T175">pauta</text:span></text:span><text:span text:style-name="Fonte_20_parág._20_padrão"><text:span text:style-name="T172">, a fim de melhor examinar a matéria. Adiado o Julgamento.</text:span></text:span><text:span text:style-name="Fonte_20_parág._20_padrão"><text:span text:style-name="T91">TÉRMINO DOS TRABALHOS: </text:span></text:span><text:span text:style-name="Fonte_20_parág._20_padrão"><text:span text:style-name="T23">A </text:span></text:span><text:span text:style-name="Fonte_20_parág._20_padrão"><text:span text:style-name="T24">Excelentíssi</text:span></text:span><text:span text:style-name="Fonte_20_parág._20_padrão"><text:span text:style-name="T23">ma</text:span></text:span><text:span text:style-name="Fonte_20_parág._20_padrão"><text:span text:style-name="T24"> Senhor</text:span></text:span><text:span text:style-name="Fonte_20_parág._20_padrão"><text:span text:style-name="T23">a</text:span></text:span><text:span text:style-name="Fonte_20_parág._20_padrão"><text:span text:style-name="T24"> Desembargador</text:span></text:span><text:span text:style-name="Fonte_20_parág._20_padrão"><text:span text:style-name="T23">a</text:span></text:span><text:span text:style-name="Fonte_20_parág._20_padrão"><text:span text:style-name="T24"> </text:span></text:span><text:span text:style-name="Fonte_20_parág._20_padrão"><text:span text:style-name="T170">Maria </text:span></text:span><text:span text:style-name="Fonte_20_parág._20_padrão"><text:span text:style-name="T171">Iraneide Moura Silva,</text:span></text:span><text:span text:style-name="Fonte_20_parág._20_padrão"><text:span text:style-name="T465"> </text:span></text:span><text:span text:style-name="Fonte_20_parág._20_padrão"><text:span text:style-name="T271">Presidente em exercício</text:span></text:span><text:span text:style-name="Fonte_20_parág._20_padrão"><text:span text:style-name="T24"> da Segunda Câmara de Direito Público, comunicou aos demais integrantes desta Câmara, que na presente sessão foram julgados</text:span></text:span><text:span text:style-name="Fonte_20_parág._20_padrão"><text:span text:style-name="T91">: </text:span></text:span><text:span text:style-name="Fonte_20_parág._20_padrão"><text:span text:style-name="T92">DUZENTOS E TREZE</text:span></text:span><text:span text:style-name="Fonte_20_parág._20_padrão"><text:span text:style-name="T93"> </text:span></text:span><text:span text:style-name="Fonte_20_parág._20_padrão"><text:span text:style-name="T94">(</text:span></text:span><text:span text:style-name="Fonte_20_parág._20_padrão"><text:span text:style-name="T92">213</text:span></text:span><text:span text:style-name="Fonte_20_parág._20_padrão"><text:span text:style-name="T91">) recursos cíveis, sendo: </text:span></text:span><text:span text:style-name="Fonte_20_parág._20_padrão"><text:span text:style-name="T146">PROCESSOS E</text:span></text:span><text:span text:style-name="Fonte_20_parág._20_padrão"><text:span text:style-name="T147">XTRA-</text:span></text:span><text:span text:style-name="Fonte_20_parág._20_padrão"><text:span text:style-name="T146">PAUTA</text:span></text:span><text:span text:style-name="Fonte_20_parág._20_padrão"><text:span text:style-name="T91">: </text:span></text:span><text:span text:style-name="Fonte_20_parág._20_padrão"><text:span text:style-name="T92">OITO</text:span></text:span><text:span text:style-name="Fonte_20_parág._20_padrão"><text:span text:style-name="T95"> </text:span></text:span><text:span text:style-name="Fonte_20_parág._20_padrão"><text:span text:style-name="T96">(</text:span></text:span><text:span text:style-name="Fonte_20_parág._20_padrão"><text:span text:style-name="T92">08</text:span></text:span><text:span text:style-name="Fonte_20_parág._20_padrão"><text:span text:style-name="T91">) </text:span></text:span><text:span text:style-name="Fonte_20_parág._20_padrão"><text:span text:style-name="T95">CONFLITOS DE COMPETÊNCIA</text:span></text:span><text:span text:style-name="Fonte_20_parág._20_padrão"><text:span text:style-name="T91"> </text:span></text:span><text:span text:style-name="Fonte_20_parág._20_padrão"><text:span text:style-name="T146">PROCESSOS EM PAUTA</text:span></text:span><text:span text:style-name="Fonte_20_parág._20_padrão"><text:span text:style-name="T91">: <text:s/></text:span></text:span><text:span text:style-name="Fonte_20_parág._20_padrão"><text:span text:style-name="T92">CENTO E VINTE E DUAS</text:span></text:span><text:span text:style-name="Fonte_20_parág._20_padrão"><text:span text:style-name="T95"> </text:span></text:span><text:span text:style-name="Fonte_20_parág._20_padrão"><text:span text:style-name="T96">(</text:span></text:span><text:span text:style-name="Fonte_20_parág._20_padrão"><text:span text:style-name="T92">122</text:span></text:span><text:span text:style-name="Fonte_20_parág._20_padrão"><text:span text:style-name="T91">) APELAÇÕES CÍVEIS, </text:span></text:span><text:span text:style-name="Fonte_20_parág._20_padrão"><text:span text:style-name="T92">DEZESSEIS</text:span></text:span><text:span text:style-name="Fonte_20_parág._20_padrão"><text:span text:style-name="T95"> </text:span></text:span><text:span text:style-name="Fonte_20_parág._20_padrão"><text:span text:style-name="T92">(16</text:span></text:span><text:span text:style-name="Fonte_20_parág._20_padrão"><text:span text:style-name="T91">) APELAÇÕES E REMESSAS NECESSÁRIAS, </text:span></text:span><text:span text:style-name="Fonte_20_parág._20_padrão"><text:span text:style-name="T92">UMA (01</text:span></text:span><text:span text:style-name="Fonte_20_parág._20_padrão"><text:span text:style-name="T91">) REMESSAS NECESSÁRIAS, </text:span></text:span><text:span text:style-name="Fonte_20_parág._20_padrão"><text:span text:style-name="T92">TRINTA E TRÊS</text:span></text:span><text:span text:style-name="Fonte_20_parág._20_padrão"><text:span text:style-name="T97"> </text:span></text:span><text:span text:style-name="Fonte_20_parág._20_padrão"><text:span text:style-name="T94">(</text:span></text:span><text:span text:style-name="Fonte_20_parág._20_padrão"><text:span text:style-name="T92">33</text:span></text:span><text:span text:style-name="Fonte_20_parág._20_padrão"><text:span text:style-name="T98">)</text:span></text:span><text:span text:style-name="Fonte_20_parág._20_padrão"><text:span text:style-name="T91"> EMBARGOS DE DECLARAÇÃO, </text:span></text:span><text:span text:style-name="Fonte_20_parág._20_padrão"><text:span text:style-name="T92">DOIS </text:span></text:span><text:span text:style-name="Fonte_20_parág._20_padrão"><text:span text:style-name="T99">(</text:span></text:span><text:span text:style-name="Fonte_20_parág._20_padrão"><text:span text:style-name="T92">02</text:span></text:span><text:span text:style-name="Fonte_20_parág._20_padrão"><text:span text:style-name="T91">) AGRAVOS INTERNO</text:span></text:span><text:span text:style-name="Fonte_20_parág._20_padrão"><text:span text:style-name="T100">S,</text:span></text:span><text:span text:style-name="Fonte_20_parág._20_padrão"><text:span text:style-name="T101"> </text:span></text:span><text:span text:style-name="Fonte_20_parág._20_padrão"><text:span text:style-name="T92">TRINTA</text:span></text:span><text:span text:style-name="Fonte_20_parág._20_padrão"><text:span text:style-name="T95"> </text:span></text:span><text:span text:style-name="Fonte_20_parág._20_padrão"><text:span text:style-name="T94">(</text:span></text:span><text:span text:style-name="Fonte_20_parág._20_padrão"><text:span text:style-name="T92">30</text:span></text:span><text:span text:style-name="Fonte_20_parág._20_padrão"><text:span text:style-name="T91">) AGRAVO</text:span></text:span><text:span text:style-name="Fonte_20_parág._20_padrão"><text:span text:style-name="T100">S</text:span></text:span><text:span text:style-name="Fonte_20_parág._20_padrão"><text:span text:style-name="T91"> DE INSTRUMENTO </text:span></text:span><text:span text:style-name="Fonte_20_parág._20_padrão"><text:span text:style-name="T102">E </text:span></text:span><text:span text:style-name="Fonte_20_parág._20_padrão"><text:span text:style-name="T92">UM</text:span></text:span><text:span text:style-name="Fonte_20_parág._20_padrão"><text:span text:style-name="T102"> (</text:span></text:span><text:span text:style-name="Fonte_20_parág._20_padrão"><text:span text:style-name="T92">1</text:span></text:span><text:span text:style-name="Fonte_20_parág._20_padrão"><text:span text:style-name="T102">) MANDADO DE SEGURANÇA</text:span></text:span><text:span text:style-name="Fonte_20_parág._20_padrão"><text:span text:style-name="T24">. <text:s/>E, como nada mais houvesse a tratar, deu por encerrada a sessão, lavrando-se a presente Ata, a qual, lida e aprovada, vai adiante assinada. Fortaleza, </text:span></text:span><text:span text:style-name="Fonte_20_parág._20_padrão"><text:span text:style-name="T25">24</text:span></text:span><text:span text:style-name="Fonte_20_parág._20_padrão"><text:span text:style-name="T26"> de </text:span></text:span><text:span text:style-name="Fonte_20_parág._20_padrão"><text:span text:style-name="T27">junho</text:span></text:span><text:span text:style-name="Fonte_20_parág._20_padrão"><text:span text:style-name="T26"> de 2026.</text:span></text:span></text:p>
      <text:p text:style-name="P3"><text:span text:style-name="Fonte_20_parág._20_padrão"><text:span text:style-name="T522"/></text:span></text:p>
      <text:p text:style-name="P3"><text:span text:style-name="Fonte_20_parág._20_padrão"><text:span text:style-name="T522"/></text:span></text:p>
      <text:p text:style-name="P3"><text:span text:style-name="Fonte_20_parág._20_padrão"><text:span text:style-name="T522">Desª. <text:s/></text:span></text:span><text:span text:style-name="Fonte_20_parág._20_padrão"><text:span text:style-name="T523">Maria </text:span></text:span><text:span text:style-name="Fonte_20_parág._20_padrão"><text:span text:style-name="T524">Iraneide Moura Silva</text:span></text:span></text:p>
      <text:p text:style-name="P2">Presidente <text:span text:style-name="T527">em exercício </text:span>da 2ª Câmara de Direito Público</text:p>
      <text:p text:style-name="P1"><text:span text:style-name="Fonte_20_parág._20_padrão"><text:span text:style-name="T526">M</text:span></text:span><text:span text:style-name="Fonte_20_parág._20_padrão"><text:span text:style-name="T525">ARIA BEATRIZ CAVALCANTE DE SOUSA</text:span></text:span></text:p>
      <text:p text:style-name="P4"><text:span text:style-name="Fonte_20_parág._20_padrão"><text:span text:style-name="T143">Coordenadora da 2ª Câmara de Direito Públic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'Arial EmbeddedFont', 'Arial MSFontService', sans-serif"/>
    <style:font-face style:name="Arial3" svg:font-family="Arial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2T22:50:59.452362400</meta:creation-date>
    <dc:date>2026-07-01T10:59:12.684000000</dc:date>
    <meta:editing-duration>PT21H28M35S</meta:editing-duration>
    <meta:editing-cycles>66</meta:editing-cycles>
    <meta:generator>LibreOffice/7.6.7.2$Windows_X86_64 LibreOffice_project/dd47e4b30cb7dab30588d6c79c651f218165e3c5</meta:generator>
    <meta:document-statistic meta:table-count="0" meta:image-count="0" meta:object-count="1" meta:page-count="29" meta:paragraph-count="10" meta:word-count="21152" meta:character-count="149590" meta:non-whitespace-character-count="127893"/>
  </office:meta>
</office:document-meta>
</file>