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" fo:font-size="10.5pt" officeooo:paragraph-rsid="000ef55e" fo:background-color="transparent" style:font-name-asian="Arial" style:font-size-asian="10.5pt" style:font-name-complex="Arial" style:font-size-complex="10.5pt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officeooo:paragraph-rsid="000cfa66" fo:background-color="transparen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Arial" fo:font-size="10.5pt" fo:font-weight="bold" officeooo:paragraph-rsid="000cfa66" fo:background-color="transparent" style:font-name-asian="Arial1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" fo:font-size="10.5pt" fo:font-weight="bold" officeooo:paragraph-rsid="000cfa66" fo:background-color="transparent" style:font-name-asian="Arial1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0ef55e"/>
    </style:style>
    <style:style style:name="P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00ef55e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officeooo:paragraph-rsid="000ef55e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948b1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cfa6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9950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a006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51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257a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691b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1386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3cc3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257a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4ecf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2dd2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5bdb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3e37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3e37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hi" style:country-complex="IN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6b1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0e1f1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f442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1347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9cd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21c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caf1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7d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09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910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ad63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cc2a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fefa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e83d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bad7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af8d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21c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12562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a03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f50f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704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f68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42c7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2fe9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bd76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24b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ff7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b7dc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font-style-complex="normal" style:font-weight-complex="bold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e957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font-style-complex="normal" style:font-weight-complex="bold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21e70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1e96d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name-complex="Times New Roman2" style:font-size-complex="10.5pt" style:language-complex="ar" style:country-complex="SA" style:font-style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bad7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690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11e96d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d963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201d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c05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6a03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0b35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66901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8d963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98c055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5af67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e9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e90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7dad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fe3b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1dc0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2871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2b36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4538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9d10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21c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e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e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6e51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b5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f7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086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d0a4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03b2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21c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42c7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e406f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b5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558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f7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0860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558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f04e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de2d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b55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f73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121e70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3e37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d7e5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691fc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89ac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8ff73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90860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4538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5984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6e5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28558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0fe91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7dadac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421c1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3e4a7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86a03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08a17d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9877a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size-complex="10.5pt" style:font-style-complex="normal" loext:padding="0cm" loext:border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89877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normal" fo:font-weight="normal" officeooo:rsid="058de402" style:text-underline-mode="continuous" style:text-overline-mode="continuous" style:text-line-through-mode="continuous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35bdb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PT" fo:font-style="normal" style:text-underline-style="none" fo:font-weight="normal" officeooo:rsid="05dfbb0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e1c2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e1c2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16816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3ee1c2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" fo:font-size="10.5pt" fo:letter-spacing="normal" fo:language="pt" fo:country="none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5398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55e0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a6b1a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38828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-left="0cm" loext:padding-right="0cm" loext:padding-top="0cm" loext:padding-bottom="0.049cm" loext:border-left="none" loext:border-right="none" loext:border-top="none" loext:border-bottom="1.5pt dashed #22569a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4b2f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661a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721fb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8991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77c6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84e5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875e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9f3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c070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dd45a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f442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07233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18928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df1b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4de0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b6c3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ece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848b8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85ac7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8273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af67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c14f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ef1e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71672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899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eef6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701e2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72759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746dc5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d96cf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-left="0cm" loext:padding-right="0cm" loext:padding-top="0cm" loext:padding-bottom="0.049cm" loext:border-left="none" loext:border-right="none" loext:border-top="none" loext:border-bottom="1.5pt dashed #22569a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06ece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049f3ee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 loext:padding="0cm" loext:border="none"/>
    </style:style>
    <style:style style:name="T29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295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pt" style:country-asian="BR" style:font-style-asian="italic" style:font-weight-asian="bold" style:font-name-complex="Times New Roman2" style:font-size-complex="10pt" style:language-complex="ar" style:country-complex="SA" style:font-style-complex="italic" style:font-weight-complex="bold" loext:padding="0cm" loext:border="none"/>
    </style:style>
    <style:style style:name="T296" style:family="text"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language-asian="hi" style:country-asian="IN" style:font-style-asian="normal" style:font-name-complex="Arial" style:language-complex="pt" style:country-complex="BR" style:font-style-complex="normal" loext:padding="0cm" loext:border="none"/>
    </style:style>
    <style:style style:name="T2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 loext:padding="0cm" loext:border="none"/>
    </style:style>
    <style:style style:name="T3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30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30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30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0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12562e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0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f50f9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0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790a54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0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8fb555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0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fc6c6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0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19d69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1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3eb64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1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1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4721fb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1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caf10" style:letter-kerning="true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font-weight-complex="normal"/>
    </style:style>
    <style:style style:name="T31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f50f9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2fe9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83eb64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1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7de562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2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caf10" style:letter-kerning="tru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2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324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style:letter-kerning="true" fo:background-color="transparent" loext:char-shading-value="0" style:font-name-asian="Arial1" style:font-size-asian="10.5pt" style:font-name-complex="Times New Roman2" style:font-size-complex="10.5pt"/>
    </style:style>
    <style:style style:name="T32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9ee44" style:letter-kerning="true" fo:background-color="transparent" loext:char-shading-value="0" style:font-name-asian="Arial1" style:font-size-asian="10.5pt" style:font-name-complex="Times New Roman2" style:font-size-complex="10.5pt"/>
    </style:style>
    <style:style style:name="T326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27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f50f9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28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e9576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29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b7dc5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30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bb52e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31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716729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32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57bf644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333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235791" fo:background-color="transparent" loext:char-shading-value="0" style:font-name-asian="Arial1" style:font-size-asian="10.5pt" style:language-asian="pt" style:country-asian="BR" style:font-style-asian="normal" style:font-name-complex="Times New Roman2" style:font-size-complex="10.5pt" style:font-style-complex="normal"/>
    </style:style>
    <style:style style:name="T334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35" style:family="text">
      <style:text-properties fo:font-variant="normal" fo:text-transform="none" style:use-window-font-color="true" loext:opacity="0%" style:font-name="Arial" fo:font-size="10.5pt" fo:letter-spacing="normal" fo:font-style="normal" fo:font-weight="normal" officeooo:rsid="004661a9" fo:background-color="transparent" loext:char-shading-value="0" style:font-size-asian="10.5pt" style:font-weight-asian="normal" style:font-size-complex="10.5pt" style:font-weight-complex="normal"/>
    </style:style>
    <style:style style:name="T336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size-complex="10.5pt"/>
    </style:style>
    <style:style style:name="T337" style:family="text">
      <style:text-properties fo:font-variant="normal" fo:text-transform="none" style:use-window-font-color="true" loext:opacity="0%" style:font-name="Arial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39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85586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0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9d10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1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b1cb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2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d0a4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3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de2d1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4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2f04e3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5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8fb555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6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08ff732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47" style:family="text">
      <style:text-properties fo:font-variant="normal" fo:text-transform="none" style:use-window-font-color="true" loext:opacity="0%" style:font-name="Arial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48" style:family="text">
      <style:text-properties fo:font-variant="normal" fo:text-transform="none" style:use-window-font-color="true" loext:opacity="0%" style:font-name="Arial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49" style:family="text">
      <style:text-properties fo:font-variant="normal" fo:text-transform="none" style:use-window-font-color="true" loext:opacity="0%" style:font-name="Arial" fo:font-size="10.5pt" fo:letter-spacing="normal" fo:font-style="italic" fo:font-weight="bold" officeooo:rsid="00235791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350" style:family="text">
      <style:text-properties fo:font-variant="normal" fo:text-transform="none" style:use-window-font-color="true" loext:opacity="0%" style:font-name="Arial" fo:font-size="10.5pt" fo:letter-spacing="normal" fo:language="pt" fo:country="BR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name-complex="Arial1" style:font-size-complex="10.5pt"/>
    </style:style>
    <style:style style:name="T351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2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90a54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3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994f4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4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a2986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5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b6bd6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6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bf637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7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8fb555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8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de562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59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7f1b72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60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824b43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61" style:family="text">
      <style:text-properties fo:font-variant="normal" fo:text-transform="none" style:use-window-font-color="true" loext:opacity="0%" style:font-name="Calibri" fo:font-size="10.5pt" fo:letter-spacing="normal" fo:font-style="normal" fo:font-weight="bold" officeooo:rsid="02ca63ba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/>
    </style:style>
    <style:style style:name="T362" style:family="text">
      <style:text-properties fo:font-variant="normal" fo:text-transform="none" style:use-window-font-color="true" loext:opacity="0%" style:font-name="Calibri" fo:font-size="10pt" fo:letter-spacing="normal" fo:font-style="italic" fo:font-weight="bold" officeooo:rsid="02ca63ba" style:letter-kerning="true" fo:background-color="transparent" loext:char-shading-value="0" style:font-name-asian="Arial1" style:font-size-asian="10pt" style:language-asian="pt" style:country-asian="BR" style:font-style-asian="italic" style:font-weight-asian="bold" style:font-name-complex="Arial1" style:font-size-complex="10pt" style:font-style-complex="italic" style:font-weight-complex="bold"/>
    </style:style>
    <style:style style:name="T363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64" style:family="text">
      <style:text-properties fo:font-variant="normal" fo:text-transform="none" style:use-window-font-color="true" loext:opacity="0%" style:font-name="Arial2" fo:font-size="10.5pt" fo:letter-spacing="normal" fo:font-style="normal" fo:font-weight="normal" fo:background-color="transparent" loext:char-shading-value="0" style:font-size-asian="10.5pt" style:font-size-complex="10.5pt"/>
    </style:style>
    <style:style style:name="T36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36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style-asian="italic" style:font-weight-asian="bold" style:font-name-complex="Arial1" style:font-size-complex="10.5pt" style:font-style-complex="italic" style:font-weight-complex="bold"/>
    </style:style>
    <style:style style:name="T36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8" style:family="text">
      <style:text-properties fo:font-variant="normal" fo:text-transform="none" style:use-window-font-color="true" loext:opacity="0%" style:font-name="Times New Roman" fo:font-size="12pt" fo:letter-spacing="normal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6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37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37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7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5984a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6e5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0285586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7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37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379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80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81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19cd00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82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383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35c5b2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384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85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0304c5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86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/>
    </style:style>
    <style:style style:name="T387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88" style:family="text">
      <style:text-properties style:use-window-font-color="true" loext:opacity="0%" style:text-line-through-style="none" style:text-line-through-type="none" style:font-name="Arial" fo:font-size="10.5pt" fo:language="pt" fo:country="BR" style:text-underline-style="none" fo:font-weight="normal" officeooo:rsid="008bad7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89" style:family="text">
      <style:text-properties style:use-window-font-color="true" loext:opacity="0%" style:text-line-through-style="none" style:text-line-through-type="none" style:font-name="Arial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390" style:family="text">
      <style:text-properties style:use-window-font-color="true" loext:opacity="0%" style:text-line-through-style="none" style:text-line-through-type="none" style:font-name="Arial" fo:font-size="10.5pt" fo:language="pt" fo:country="BR" fo:font-weight="bold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391" style:family="text">
      <style:text-properties style:use-window-font-color="true" loext:opacity="0%" style:text-line-through-style="none" style:text-line-through-type="none" style:font-name="Arial" fo:font-size="10.5pt" fo:language="pt" fo:country="BR" officeooo:rsid="00235791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392" style:family="text">
      <style:text-properties style:use-window-font-color="true" loext:opacity="0%" style:text-line-through-style="none" style:text-line-through-type="none" style:font-name="Arial" fo:font-size="10.5pt" fo:language="pt" fo:country="BR" officeooo:rsid="0019cd00" style:text-underline-mode="continuous" style:text-overline-mode="continuous" style:text-line-through-mode="continuous" style:text-blinking="false" fo:background-color="transparent" loext:char-shading-value="0" style:font-size-asian="10.5pt" style:font-style-asian="normal" style:font-name-complex="Times New Roman2" style:font-size-complex="10.5pt" style:language-complex="ar" style:country-complex="SA" style:font-style-complex="normal"/>
    </style:style>
    <style:style style:name="T393" style:family="text">
      <style:text-properties style:use-window-font-color="true" loext:opacity="0%" style:text-line-through-style="none" style:text-line-through-type="none" style:font-name="Calibri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394" style:family="text">
      <style:text-properties style:use-window-font-color="true" loext:opacity="0%" style:text-line-through-style="none" style:text-line-through-type="none" style:font-name="Calibri" fo:font-size="10.5pt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95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396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696bd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397" style:family="text">
      <style:text-properties style:use-window-font-color="true" loext:opacity="0%" style:font-name="Arial" fo:font-size="10.5pt" fo:font-weight="bold" officeooo:rsid="00285586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98" style:family="text">
      <style:text-properties style:use-window-font-color="true" loext:opacity="0%" style:font-name="Arial" fo:font-size="10.5pt" fo:font-weight="bold" officeooo:rsid="0029d100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399" style:family="text">
      <style:text-properties style:use-window-font-color="true" loext:opacity="0%" style:font-name="Arial" fo:font-size="10.5pt" fo:font-weight="bold" officeooo:rsid="002a75cb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00" style:family="text">
      <style:text-properties style:use-window-font-color="true" loext:opacity="0%" style:font-name="Arial" fo:font-size="10.5pt" fo:font-weight="bold" officeooo:rsid="002b1cbc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01" style:family="text">
      <style:text-properties style:use-window-font-color="true" loext:opacity="0%" style:font-name="Arial" fo:font-size="10.5pt" fo:font-weight="bold" officeooo:rsid="00235791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font-weight-complex="bold"/>
    </style:style>
    <style:style style:name="T402" style:family="text">
      <style:text-properties style:use-window-font-color="true" loext:opacity="0%" style:font-name="Arial" fo:font-size="10.5pt" fo:font-weight="bold" officeooo:rsid="0026e51e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font-weight-complex="bold"/>
    </style:style>
    <style:style style:name="T403" style:family="text">
      <style:text-properties style:use-window-font-color="true" loext:opacity="0%" style:font-name="Arial" fo:font-size="10.5pt" fo:font-weight="bold" officeooo:rsid="00285586" fo:background-color="transparent" loext:char-shading-value="0" style:font-name-asian="Arial1" style:font-size-asian="10.5pt" style:language-asian="pt" style:country-asian="BR" style:font-weight-asian="bold" style:font-name-complex="Times New Roman2" style:font-size-complex="10.5pt" style:font-weight-complex="bold"/>
    </style:style>
    <style:style style:name="T404" style:family="text">
      <style:text-properties style:use-window-font-color="true" loext:opacity="0%" style:font-name="Arial" fo:font-size="10.5pt" fo:font-weight="normal" officeooo:rsid="02ca63ba" style:letter-kerning="true" fo:background-color="transparent" loext:char-shading-value="0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T405" style:family="text">
      <style:text-properties style:use-window-font-color="true" loext:opacity="0%" style:font-name="Arial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06" style:family="text">
      <style:text-properties style:use-window-font-color="true" loext:opacity="0%" style:font-name="Arial" fo:font-size="10.5pt" fo:font-weight="normal" officeooo:rsid="004721fb" fo:background-color="transparent" loext:char-shading-value="0" style:font-size-asian="10.5pt" style:font-weight-asian="normal" style:font-size-complex="10.5pt" style:font-weight-complex="normal"/>
    </style:style>
    <style:style style:name="T407" style:family="text">
      <style:text-properties style:use-window-font-color="true" loext:opacity="0%" style:font-name="Arial" fo:font-size="10.5pt" fo:background-color="transparent" loext:char-shading-value="0" style:font-name-asian="Arial" style:font-size-asian="10.5pt" style:font-name-complex="Arial" style:font-size-complex="10.5pt"/>
    </style:style>
    <style:style style:name="T408" style:family="text">
      <style:text-properties style:use-window-font-color="true" loext:opacity="0%" style:font-name="Arial" fo:font-size="10.5pt" fo:background-color="transparent" loext:char-shading-value="0" style:font-size-asian="10.5pt" style:font-size-complex="10.5pt"/>
    </style:style>
    <style:style style:name="T409" style:family="text">
      <style:text-properties style:use-window-font-color="true" loext:opacity="0%" style:font-name="Arial" fo:font-size="10.5pt" officeooo:rsid="004dd45a" fo:background-color="transparent" loext:char-shading-value="0" style:font-size-asian="10.5pt" style:font-size-complex="10.5pt"/>
    </style:style>
    <style:style style:name="T410" style:family="text">
      <style:text-properties style:use-window-font-color="true" loext:opacity="0%" style:font-name="Arial" fo:font-size="10.5pt" officeooo:rsid="005ef1e9" fo:background-color="transparent" loext:char-shading-value="0" style:font-size-asian="10.5pt" style:font-size-complex="10.5pt"/>
    </style:style>
    <style:style style:name="T411" style:family="text">
      <style:text-properties style:use-window-font-color="true" loext:opacity="0%" style:font-name="Arial" fo:font-size="10.5pt" officeooo:rsid="00760b86" fo:background-color="transparent" loext:char-shading-value="0" style:font-size-asian="10.5pt" style:font-size-complex="10.5pt"/>
    </style:style>
    <style:style style:name="T412" style:family="text">
      <style:text-properties style:use-window-font-color="true" loext:opacity="0%" style:font-name="Arial" fo:font-size="10.5pt" officeooo:rsid="00235791" fo:background-color="transparent" loext:char-shading-value="0" style:font-name-asian="Arial1" style:font-size-asian="10.5pt" style:language-asian="pt" style:country-asian="BR" style:font-name-complex="Times New Roman2" style:font-size-complex="10.5pt"/>
    </style:style>
    <style:style style:name="T413" style:family="text">
      <style:text-properties style:use-window-font-color="true" loext:opacity="0%" style:font-name="Arial" fo:font-size="10.5pt" fo:language="pt" fo:country="PT" fo:font-style="normal" fo:font-weight="normal" officeooo:rsid="0516406f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414" style:family="text">
      <style:text-properties style:use-window-font-color="true" loext:opacity="0%" style:font-name="Arial" fo:font-size="10.5pt" fo:language="pt" fo:country="PT" fo:font-style="normal" fo:font-weight="normal" officeooo:rsid="0035bdb3" style:letter-kerning="true" fo:background-color="transparent" loext:char-shading-value="0" style:font-name-asian="Arial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415" style:family="text">
      <style:text-properties style:use-window-font-color="true" loext:opacity="0%" style:font-name="Arial" fo:font-size="10.5pt" officeooo:rsid="02ca63ba" style:letter-kerning="true" fo:background-color="transparent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16" style:family="text">
      <style:text-properties style:use-window-font-color="true" loext:opacity="0%" style:font-name="Arial" fo:font-size="10.5pt" style:text-underline-style="none" fo:font-weight="normal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T417" style:family="text">
      <style:text-properties style:use-window-font-color="true" loext:opacity="0%" style:font-name="Arial" fo:font-size="10.5pt" style:text-underline-style="none" fo:font-weight="normal" officeooo:rsid="00388284" fo:background-color="transparent" loext:char-shading-value="0" style:font-name-asian="Arial1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T418" style:family="text">
      <style:text-properties style:use-window-font-color="true" loext:opacity="0%" style:font-name="Arial" fo:font-size="10.5pt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419" style:family="text">
      <style:text-properties style:use-window-font-color="true" loext:opacity="0%" style:font-name="Arial" fo:font-size="10.5pt" fo:font-style="italic" fo:font-weight="bold" officeooo:rsid="00235791" fo:background-color="transparent" loext:char-shading-value="0" style:font-name-asian="Arial1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420" style:family="text">
      <style:text-properties style:use-window-font-color="true" loext:opacity="0%" fo:font-weight="normal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421" style:family="text">
      <style:text-properties style:use-window-font-color="true" loext:opacity="0%" fo:font-weight="normal" officeooo:rsid="06050a0e" fo:background-color="transparent" loext:char-shading-value="0" style:font-name-asian="Arial1" style:language-asian="pt" style:country-asian="BR" style:font-weight-asian="normal" style:font-name-complex="Arial" style:language-complex="ar" style:country-complex="SA" style:font-weight-complex="normal"/>
    </style:style>
    <style:style style:name="T422" style:family="text">
      <style:text-properties style:use-window-font-color="true" loext:opacity="0%" fo:font-size="10.5pt" fo:background-color="transparent" loext:char-shading-value="0" style:font-size-asian="10.5pt" style:font-size-complex="10.5pt"/>
    </style:style>
    <style:style style:name="T423" style:family="text">
      <style:text-properties style:use-window-font-color="true" loext:opacity="0%" fo:background-color="transparent" loext:char-shading-value="0"/>
    </style:style>
    <style:style style:name="T424" style:family="text">
      <style:text-properties style:use-window-font-color="true" loext:opacity="0%" officeooo:rsid="005ef1e9" fo:background-color="transparent" loext:char-shading-value="0"/>
    </style:style>
    <style:style style:name="T425" style:family="text">
      <style:text-properties officeooo:rsid="0035bdb3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21cm" draw:visible-area-height="5.2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8"><text:bookmark text:name="docs-internal-guid-8a8990ef-7fff-40f5-e3"/><text:span text:style-name="Fonte_20_parág._20_padrão"><text:span text:style-name="T1">ATA DA SESSÃO DA SEGUNDA CÂMARA DE DIREITO PÚBLICO. </text:span></text:span><text:span text:style-name="Fonte_20_parág._20_padrão"><text:span text:style-name="T2">Aos </text:span></text:span><text:span text:style-name="Fonte_20_parág._20_padrão"><text:span text:style-name="T3">dezessete</text:span></text:span><text:span text:style-name="Fonte_20_parág._20_padrão"><text:span text:style-name="T4"> </text:span></text:span><text:span text:style-name="Fonte_20_parág._20_padrão"><text:span text:style-name="T1">(</text:span></text:span><text:span text:style-name="Fonte_20_parág._20_padrão"><text:span text:style-name="T3">17</text:span></text:span><text:span text:style-name="Fonte_20_parág._20_padrão"><text:span text:style-name="T1">) dias do mês de </text:span></text:span><text:span text:style-name="Fonte_20_parág._20_padrão"><text:span text:style-name="T5">junho</text:span></text:span><text:span text:style-name="Fonte_20_parág._20_padrão"><text:span text:style-name="T6"> </text:span></text:span><text:span text:style-name="Fonte_20_parág._20_padrão"><text:span text:style-name="T1">do ano de dois mil e vinte e </text:span></text:span><text:span text:style-name="Fonte_20_parág._20_padrão"><text:span text:style-name="T7">seis</text:span></text:span><text:span text:style-name="Fonte_20_parág._20_padrão"><text:span text:style-name="T1"> (202</text:span></text:span><text:span text:style-name="Fonte_20_parág._20_padrão"><text:span text:style-name="T7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3">20</text:span></text:span><text:span text:style-name="Fonte_20_parág._20_padrão"><text:span text:style-name="T1">ª Reunião Ordinária de 202</text:span></text:span><text:span text:style-name="Fonte_20_parág._20_padrão"><text:span text:style-name="T7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8">1</text:span></text:span><text:span text:style-name="Fonte_20_parág._20_padrão"><text:span text:style-name="T3">9</text:span></text:span><text:span text:style-name="Fonte_20_parág._20_padrão"><text:span text:style-name="T1">/202</text:span></text:span><text:span text:style-name="Fonte_20_parág._20_padrão"><text:span text:style-name="T9">6</text:span></text:span><text:span text:style-name="Fonte_20_parág._20_padrão"><text:span text:style-name="T1"> da 2ª Câmara de Direito Público, de </text:span></text:span><text:span text:style-name="Fonte_20_parág._20_padrão"><text:span text:style-name="T3">10</text:span></text:span><text:span text:style-name="Fonte_20_parág._20_padrão"><text:span text:style-name="T1"> de </text:span></text:span><text:span text:style-name="Fonte_20_parág._20_padrão"><text:span text:style-name="T10">junho</text:span></text:span><text:span text:style-name="Fonte_20_parág._20_padrão"><text:span text:style-name="T7"> </text:span></text:span><text:span text:style-name="Fonte_20_parág._20_padrão"><text:span text:style-name="T1">de 202</text:span></text:span><text:span text:style-name="Fonte_20_parág._20_padrão"><text:span text:style-name="T11">6</text:span></text:span><text:span text:style-name="Fonte_20_parág._20_padrão"><text:span text:style-name="T1">. Presentes os Excelentíssimos Senhores Desembargadores: </text:span></text:span><text:span text:style-name="Fonte_20_parág._20_padrão"><text:span text:style-name="T15">MARIA IRANEIDE MOURA SILVA, </text:span></text:span><text:span text:style-name="Fonte_20_parág._20_padrão"><text:span text:style-name="T16">PRESIDENTE EM EXERCÍCIO</text:span></text:span><text:span text:style-name="Fonte_20_parág._20_padrão"><text:span text:style-name="T17">, </text:span></text:span><text:span text:style-name="Fonte_20_parág._20_padrão"><text:span text:style-name="T18">LUIZ EVALDO GONÇALVES LEITE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">TEREZE NEUMANN </text:span></text:span><text:span text:style-name="Fonte_20_parág._20_padrão"><text:span text:style-name="T3">DUARTE CHAVES</text:span></text:span><text:span text:style-name="Fonte_20_parág._20_padrão"><text:span text:style-name="T1">, </text:span></text:span><text:span text:style-name="Fonte_20_parág._20_padrão"><text:span text:style-name="T12">a</text:span></text:span><text:span text:style-name="Fonte_20_parág._20_padrão"><text:span text:style-name="T15">usente justificadamente </text:span></text:span><text:span text:style-name="Fonte_20_parág._20_padrão"><text:span text:style-name="T17">por motivo de férias </text:span></text:span><text:span text:style-name="Fonte_20_parág._20_padrão"><text:span text:style-name="T15">a Exma. Sra. D</text:span></text:span><text:span text:style-name="Fonte_20_parág._20_padrão"><text:span text:style-name="T21">e</text:span></text:span><text:span text:style-name="Fonte_20_parág._20_padrão"><text:span text:style-name="T15">sa. </text:span></text:span><text:span text:style-name="Fonte_20_parág._20_padrão"><text:span text:style-name="T1">MARIA NAILDE PINHEIRO NOGUEIRA. A Procuradoria-Geral de Justiça fez-se representar pel</text:span></text:span><text:span text:style-name="Fonte_20_parág._20_padrão"><text:span text:style-name="T5">o</text:span></text:span><text:span text:style-name="Fonte_20_parág._20_padrão"><text:span text:style-name="T13"> </text:span></text:span><text:span text:style-name="Fonte_20_parág._20_padrão"><text:span text:style-name="T1">Exm</text:span></text:span><text:span text:style-name="Fonte_20_parág._20_padrão"><text:span text:style-name="T5">o</text:span></text:span><text:span text:style-name="Fonte_20_parág._20_padrão"><text:span text:style-name="T1">. Sr. Dr. </text:span></text:span><text:span text:style-name="Fonte_20_parág._20_padrão"><text:span text:style-name="T54">HUMBERTO IBIAPINA</text:span></text:span><text:span text:style-name="Fonte_20_parág._20_padrão"><text:span text:style-name="T1"> – Procurador de Justiça e a Defensoria Pública fez-se representar pel</text:span></text:span><text:span text:style-name="Fonte_20_parág._20_padrão"><text:span text:style-name="T14">a</text:span></text:span><text:span text:style-name="Fonte_20_parág._20_padrão"><text:span text:style-name="T1"> Exm</text:span></text:span><text:span text:style-name="Fonte_20_parág._20_padrão"><text:span text:style-name="T14">a</text:span></text:span><text:span text:style-name="Fonte_20_parág._20_padrão"><text:span text:style-name="T1">. Sr</text:span></text:span><text:span text:style-name="Fonte_20_parág._20_padrão"><text:span text:style-name="T14">a</text:span></text:span><text:span text:style-name="Fonte_20_parág._20_padrão"><text:span text:style-name="T1">. Dr</text:span></text:span><text:span text:style-name="Fonte_20_parág._20_padrão"><text:span text:style-name="T14">a</text:span></text:span><text:span text:style-name="Fonte_20_parág._20_padrão"><text:span text:style-name="T1">. </text:span></text:span><text:span text:style-name="Fonte_20_parág._20_padrão"><text:span text:style-name="T3">Silvia Helena</text:span></text:span><text:span text:style-name="Fonte_20_parág._20_padrão"><text:span text:style-name="T1">, Defensor</text:span></text:span><text:span text:style-name="Fonte_20_parág._20_padrão"><text:span text:style-name="T14">a</text:span></text:span><text:span text:style-name="Fonte_20_parág._20_padrão"><text:span text:style-name="T1"> Públic</text:span></text:span><text:span text:style-name="Fonte_20_parág._20_padrão"><text:span text:style-name="T14">a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200"> </text:span></text:span><text:span text:style-name="Fonte_20_parág._20_padrão"><text:span text:style-name="T201">1</text:span></text:span><text:span text:style-name="Fonte_20_parág._20_padrão"><text:span text:style-name="T202">.</text:span></text:span><text:span text:style-name="Fonte_20_parág._20_padrão"><text:span text:style-name="T206"> PROCESSOS E</text:span></text:span><text:span text:style-name="Fonte_20_parág._20_padrão"><text:span text:style-name="T207">XTRA</text:span></text:span><text:span text:style-name="Fonte_20_parág._20_padrão"><text:span text:style-name="T206"> PAUTA </text:span></text:span><text:span text:style-name="Fonte_20_parág._20_padrão"><text:span text:style-name="T132">1.1</text:span></text:span><text:span text:style-name="Fonte_20_parág._20_padrão"><text:span text:style-name="T1"> - </text:span></text:span><text:span text:style-name="Fonte_20_parág._20_padrão"><text:span text:style-name="T240"><text:s/></text:span></text:span><text:span text:style-name="Fonte_20_parág._20_padrão"><text:span text:style-name="T242">2</text:span></text:span><text:span text:style-name="Fonte_20_parág._20_padrão"><text:span text:style-name="T244">º Gabinete da 2ª Câmara de Direito Público</text:span></text:span><text:bookmark text:name="dataTableDTO:158:procDiv:j_id918"/><text:span text:style-name="Fonte_20_parág._20_padrão"><text:span text:style-name="T244"> </text:span></text:span><text:span text:style-name="Fonte_20_parág._20_padrão"><text:span text:style-name="T243">00</text:span></text:span><text:span text:style-name="Fonte_20_parág._20_padrão"><text:span text:style-name="T241">3799</text:span></text:span><text:span text:style-name="Fonte_20_parág._20_padrão"><text:span text:style-name="T243">-</text:span></text:span><text:span text:style-name="Fonte_20_parág._20_padrão"><text:span text:style-name="T241">50</text:span></text:span><text:span text:style-name="Fonte_20_parág._20_padrão"><text:span text:style-name="T243">.2026.8.06.0000 </text:span></text:span><text:span text:style-name="Fonte_20_parág._20_padrão"><text:span text:style-name="T245">CLASSE - CONFLITO DE COMPETÊNCIA CÍVEL JUIZ(A) DE DIREITO DA </text:span></text:span><text:span text:style-name="Fonte_20_parág._20_padrão"><text:span text:style-name="T246">8</text:span></text:span><text:span text:style-name="Fonte_20_parág._20_padrão"><text:span text:style-name="T245">ª VARA DA FAZENDA PÚBLICA DA COMARCA DE FORTALEZA X JUIZ DE DIREITO DA </text:span></text:span><text:span text:style-name="Fonte_20_parág._20_padrão"><text:span text:style-name="T246">4</text:span></text:span><text:span text:style-name="Fonte_20_parág._20_padrão"><text:span text:style-name="T245">ª VARA DA FAZENDA PÚBLICA DA COMARCA DE FORTALEZA.</text:span></text:span><text:span text:style-name="Fonte_20_parág._20_padrão"><text:span text:style-name="T247"> </text:span></text:span><text:span text:style-name="Fonte_20_parág._20_padrão"><text:span text:style-name="T134">Relatora: A Excelentíssima Senhora Desembargadora MARIA IRANEIDE MOURA SILVA – Síntese do julgamento: </text:span></text:span><text:span text:style-name="Fonte_20_parág._20_padrão"><text:span text:style-name="T253">"</text:span></text:span><text:span text:style-name="Fonte_20_parág._20_padrão"><text:span text:style-name="Emphasis"><text:span text:style-name="T253">A Turma, por unanimidade de votos, conheceu do Conflito Negativo de Competência, declarando a competência do Juízo da 4ª Vara da Fazenda Pública da comarca de Fortaleza, para processar e julgar o Processo n.º </text:span></text:span></text:span><text:a xlink:type="simple" xlink:href="https://pje.tjce.jus.br/pje2grau/seam/resource/rest/pje-legacy/documento/download/38215959#" text:style-name="Internet_20_link" text:visited-style-name="Visited_20_Internet_20_Link"><text:span text:style-name="Fonte_20_parág._20_padrão"><text:span text:style-name="Emphasis"><text:span text:style-name="T254">3011612-62.2025.8.06.0001</text:span></text:span></text:span></text:a><text:span text:style-name="Fonte_20_parág._20_padrão"><text:span text:style-name="Emphasis"><text:span text:style-name="T253">, nos termos do voto da </text:span></text:span></text:span><text:span text:style-name="Emphasis"><text:span text:style-name="T255">R</text:span></text:span><text:span text:style-name="Fonte_20_parág._20_padrão"><text:span text:style-name="Emphasis"><text:span text:style-name="T253">elatora</text:span></text:span></text:span><text:span text:style-name="Fonte_20_parág._20_padrão"><text:span text:style-name="T253">"</text:span></text:span><text:span text:style-name="Fonte_20_parág._20_padrão"><text:span text:style-name="T225"> </text:span></text:span><text:span text:style-name="Fonte_20_parág._20_padrão"><text:span text:style-name="T28">Participaram do julgamento os Excelentíssimos Senhores Desembargadores Maria Iraneide Moura Silva – Relatora, Luiz Evaldo Gonçalves Leite e </text:span></text:span><text:span text:style-name="Fonte_20_parág._20_padrão"><text:span text:style-name="T31"><text:s/></text:span></text:span><text:span text:style-name="Fonte_20_parág._20_padrão"><text:span text:style-name="T66">Tereze Neumann Duarte Chaves</text:span></text:span><text:span text:style-name="Fonte_20_parág._20_padrão"><text:span text:style-name="T28"> .</text:span></text:span><text:span text:style-name="Fonte_20_parág._20_padrão"><text:span text:style-name="T245"> </text:span></text:span><text:span text:style-name="Fonte_20_parág._20_padrão"><text:span text:style-name="T203">2</text:span></text:span><text:span text:style-name="Fonte_20_parág._20_padrão"><text:span text:style-name="T202">.</text:span></text:span><text:span text:style-name="Fonte_20_parág._20_padrão"><text:span text:style-name="T206"> PROCESSOS EM PAUTA</text:span></text:span><text:span text:style-name="Fonte_20_parág._20_padrão"><text:span text:style-name="T136"> </text:span></text:span><text:span text:style-name="Fonte_20_parág._20_padrão"><text:span text:style-name="T137">(SAJ) 2.1 - </text:span></text:span><text:span text:style-name="Fonte_20_parág._20_padrão"><text:span text:style-name="T28">2ª CÂMARA DE DIREITO PÚBLICO</text:span></text:span><text:bookmark text:name="dataTableDTO:4:procDiv:j_id918 Copia 8 Copia 1 Copia 1 Copia 38"/><text:span text:style-name="Fonte_20_parág._20_padrão"><text:span text:style-name="T28"> - 4º GABINETE</text:span></text:span><text:bookmark text:name="dataTableDTO:12:procDiv:j_id918 Copia 1 Copia 1 Copia 1"/><text:span text:style-name="Fonte_20_parág._20_padrão"><text:span text:style-name="T28"> </text:span></text:span><text:span text:style-name="Fonte_20_parág._20_padrão"><text:span text:style-name="T30">0605533-45.2020.8.06.0001 - Apelação / Remessa Necessária </text:span></text:span><text:span text:style-name="T416">APELANTE: MUNICÍPIO DE FORTALEZA </text:span><text:span text:style-name="T417">X </text:span><text:span text:style-name="T416">APELADO: MINISTÉRIO PÚBLICO ESTADUAL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 </text:span></text:span><text:span text:style-name="Fonte_20_parág._20_padrão"><text:span text:style-name="T249">A Turma por unanimidade, Rejeitou a preliminar, para, no mérito, negar provimento ao recurso. <text:s/>Juízo de retratação denegado, nos termos do voto do <text:s/>da eminente relatora.”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203">3</text:span></text:span><text:span text:style-name="Fonte_20_parág._20_padrão"><text:span text:style-name="T202">.</text:span></text:span><text:span text:style-name="Fonte_20_parág._20_padrão"><text:span text:style-name="T206"> PROCESSOS EM PAUTA</text:span></text:span><text:span text:style-name="Fonte_20_parág._20_padrão"><text:span text:style-name="T136">(PJE):</text:span></text:span><text:bookmark text:name="dataTableDTO:12:procDiv:j_id918 Copia 8"/><text:span text:style-name="Fonte_20_parág._20_padrão"><text:span text:style-name="T136"> </text:span></text:span><text:span text:style-name="Fonte_20_parág._20_padrão"><text:span text:style-name="T148">3</text:span></text:span><text:span text:style-name="Fonte_20_parág._20_padrão"><text:span text:style-name="T132">.1 </text:span></text:span><text:span text:style-name="Fonte_20_parág._20_padrão"><text:span text:style-name="T134">- </text:span></text:span><text:span text:style-name="Fonte_20_parág._20_padrão"><text:span text:style-name="T28">2ª CÂMARA DE DIREITO PÚBLICO</text:span></text:span><text:bookmark text:name="dataTableDTO:4:procDiv:j_id918 Copia 8 Copia 1 Copia 1"/><text:span text:style-name="Fonte_20_parág._20_padrão"><text:span text:style-name="T28"> - 4º GABINETE</text:span></text:span><text:bookmark text:name="dataTableDTO:12:procDiv:j_id918 Copia 1 Copia 1"/><text:span text:style-name="Fonte_20_parág._20_padrão"><text:span text:style-name="T28"> </text:span></text:span><text:span text:style-name="T228">3009222-09.2025.8.06.0167 - </text:span><text:span text:style-name="T324">CLASSE - APELAÇÃO CÍVEL MUNIC</text:span><text:span text:style-name="T325">Í</text:span><text:span text:style-name="T324">PIO DE SOBRAL X MARIA DE JESUS BEZERRA. </text:span><text:span text:style-name="Fonte_20_parág._20_padrão"><text:span text:style-name="T138">Relatora: A Excelentíssima Senhora Desembargadora MARIA NAILDE PINHEIRO NOGUEIRA -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A Turma, por unanimidade, conheceu da </text:span></text:span><text:span text:style-name="Fonte_20_parág._20_padrão"><text:span text:style-name="T250">A</text:span></text:span><text:span text:style-name="Fonte_20_parág._20_padrão"><text:span text:style-name="T248">pelação, para dar provimento parcial a este recurso, nos termos do voto da Relatora.”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49">3</text:span></text:span><text:span text:style-name="Fonte_20_parág._20_padrão"><text:span text:style-name="T133">.2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1"/><text:span text:style-name="Fonte_20_parág._20_padrão"><text:span text:style-name="T28"> - 4º GABINETE</text:span></text:span><text:bookmark text:name="dataTableDTO:0:procDiv:j_id918 Copia 1"/><text:span text:style-name="Fonte_20_parág._20_padrão"><text:span text:style-name="T28"> </text:span></text:span><text:span text:style-name="T228">3010336-36.2025.8.06.0117 - </text:span><text:span text:style-name="T321">CLASSE – </text:span><text:span text:style-name="T311">APELAÇÃO/ </text:span><text:span text:style-name="T334">REMESSA NECESSÁRIA</text:span><text:span text:style-name="T405"> </text:span><text:span text:style-name="T311"><text:s/></text:span><text:span text:style-name="T321">CÍVEL MUNIC</text:span><text:span text:style-name="T322">Í</text:span><text:span text:style-name="T321">PIO DE MARACANA</text:span><text:span text:style-name="T322">Ú</text:span><text:span text:style-name="T321"> X RITA DE CASCIA BRAGA DE SOUZA. </text:span><text:span text:style-name="Fonte_20_parág._20_padrão"><text:span text:style-name="T138">Relatora: A Excelentíssima Senhora Desembargadora MARIA NAILDE PINHEIRO NOGUEIRA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não conheceu da Remessa Necessária, bem como conheceu do recurso de Apelação Cível do Município para, no mérito, negar-lhe provimento, tudo nos termos do voto da Relatora.”</text:span></text:span></text:span><text:span text:style-name="Fonte_20_parág._20_padrão"><text:span text:style-name="T226"> 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bookmark text:name="dataTableDTO:1:procDiv:j_id918"/><text:span text:style-name="Fonte_20_parág._20_padrão"><text:span text:style-name="T33"> </text:span></text:span><text:span text:style-name="Fonte_20_parág._20_padrão"><text:span text:style-name="T149">3</text:span></text:span><text:span text:style-name="Fonte_20_parág._20_padrão"><text:span text:style-name="T133">.3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2"/><text:span text:style-name="Fonte_20_parág._20_padrão"><text:span text:style-name="T28"> - 4º GABINETE</text:span></text:span><text:bookmark text:name="dataTableDTO:1:procDiv:j_id918 Copia 1"/><text:span text:style-name="Fonte_20_parág._20_padrão"><text:span text:style-name="T28"> </text:span></text:span><text:span text:style-name="T228">3000377-22.2024.8.06.0167 - </text:span><text:span text:style-name="T321">CLASSE -</text:span><text:span text:style-name="T311"> </text:span><text:span text:style-name="T334">AGRAVO INTERNO </text:span><text:span text:style-name="T335">EM</text:span><text:span text:style-name="T423"> </text:span><text:span text:style-name="T321">APELAÇÃO CÍVEL FUNDA</text:span><text:span text:style-name="T322">ÇÃ</text:span><text:span text:style-name="T321">O DE PREVID</text:span><text:span text:style-name="T322">Ê</text:span><text:span text:style-name="T321">NCIA SOCIAL DO ESTADO DO CEARA - CEARAPREV X MARIA LUIZA PINTO PARENTE. </text:span><text:span text:style-name="Fonte_20_parág._20_padrão"><text:span text:style-name="T138">Relatora: A Excelentíssima Senhora Desembargadora MARIA NAILDE PINHEIRO NOGUEIRA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não conheceu do Agravo Interno, nos termos do voto da eminente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oft-page-break/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4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3"/><text:span text:style-name="Fonte_20_parág._20_padrão"><text:span text:style-name="T28"> - 4º GABINETE</text:span></text:span><text:bookmark text:name="dataTableDTO:2:procDiv:j_id918 Copia 1"/><text:span text:style-name="Fonte_20_parág._20_padrão"><text:span text:style-name="T28"> </text:span></text:span><text:span text:style-name="T228">3002574-58.2025.8.06.0055 - </text:span><text:span text:style-name="T321">CLASSE - APELAÇÃO CÍVEL MUNIC</text:span><text:span text:style-name="T322">Í</text:span><text:span text:style-name="T321">PIO DE CANIND</text:span><text:span text:style-name="T322">É</text:span><text:span text:style-name="T321"> X MARIA ANTONIETA LIMA OLIVEIRA. </text:span><text:span text:style-name="Fonte_20_parág._20_padrão"><text:span text:style-name="T138">Relatora: A Excelentíssima Senhora Desembargadora MARIA NAILDE PINHEIRO NOGUEIRA </text:span></text:span><text:bookmark text:name="dataTableDTO:3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)</text:span></text:span><text:span text:style-name="Fonte_20_parág._20_padrão"><text:span text:style-name="T138"> - Síntese do julgamento: </text:span></text:span><text:span text:style-name="Fonte_20_parág._20_padrão"><text:span text:style-name="T248"><text:s/>"</text:span></text:span><text:span text:style-name="Fonte_20_parág._20_padrão"><text:span text:style-name="Emphasis"><text:span text:style-name="T248">A Turma, por unanimidade, conheceu da Apelação Cível para, no mérito, dar-lhe provimento, nos termos do voto d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67">)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5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4"/><text:span text:style-name="Fonte_20_parág._20_padrão"><text:span text:style-name="T28"> - 4º GABINETE</text:span></text:span><text:bookmark text:name="dataTableDTO:3:procDiv:j_id918 Copia 1"/><text:span text:style-name="Fonte_20_parág._20_padrão"><text:span text:style-name="T28"> </text:span></text:span><text:span text:style-name="T228">0208743-48.2015.8.06.0001 - </text:span><text:span text:style-name="T321">CLASSE - APELAÇÃO CÍVEL EMBRACON ADMINISTRADORA DE CONSORCIO LTDA X ESTADO DO CEAR</text:span><text:span text:style-name="T322">Á</text:span><text:span text:style-name="T321">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</text:span></text:span></text:span><text:span text:style-name="Fonte_20_parág._20_padrão"><text:span text:style-name="Emphasis"><text:span text:style-name="T256">A</text:span></text:span></text:span><text:span text:style-name="Fonte_20_parág._20_padrão"><text:span text:style-name="Emphasis"><text:span text:style-name="T248">pelação mas para negar-lhe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6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5"/><text:span text:style-name="Fonte_20_parág._20_padrão"><text:span text:style-name="T28"> - 4º GABINETE</text:span></text:span><text:bookmark text:name="dataTableDTO:4:procDiv:j_id918 Copia 1"/><text:span text:style-name="Fonte_20_parág._20_padrão"><text:span text:style-name="T28"> </text:span></text:span><text:span text:style-name="T228">0015502-58.2016.8.06.0136 - </text:span><text:span text:style-name="T321">CLASSE - </text:span><text:span text:style-name="T336">AGRAVO INTERNO EM APELAÇÃO CÍVEL</text:span><text:span text:style-name="T423"> </text:span><text:span text:style-name="T321">MUNIC</text:span><text:span text:style-name="T322">Í</text:span><text:span text:style-name="T321">PIO DE PACAJUS e outros X CAMILA DA SILVA PAULO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Agravo Interno para, no mérito, negar-lhe provimento, nos termos do voto da eminente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7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6"/><text:span text:style-name="Fonte_20_parág._20_padrão"><text:span text:style-name="T28"> - 4º GABINETE</text:span></text:span><text:bookmark text:name="dataTableDTO:5:procDiv:j_id918 Copia 1"/><text:span text:style-name="Fonte_20_parág._20_padrão"><text:span text:style-name="T28"> </text:span></text:span><text:span text:style-name="T228">3005651-12.2026.8.06.0000 - </text:span><text:span text:style-name="T321">CLASSE - AGRAVO DE INSTRUMENTO VILANI DOS SANTOS NONATO X MUNIC</text:span><text:span text:style-name="T322">Í</text:span><text:span text:style-name="T321">PIO DE JATI. </text:span><text:span text:style-name="Fonte_20_parág._20_padrão"><text:span text:style-name="T138">Relatora: A Excelentíssima Senhora Desembargadora MARIA NAILDE PINHEIRO NOGUEIRA </text:span></text:span><text:bookmark text:name="dataTableDTO:6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</text:span></text:span></text:span><text:span text:style-name="Fonte_20_parág._20_padrão"><text:span text:style-name="Emphasis"><text:span text:style-name="T256">A</text:span></text:span></text:span><text:span text:style-name="Fonte_20_parág._20_padrão"><text:span text:style-name="Emphasis"><text:span text:style-name="T248">gravo de </text:span></text:span></text:span><text:span text:style-name="Fonte_20_parág._20_padrão"><text:span text:style-name="Emphasis"><text:span text:style-name="T256">I</text:span></text:span></text:span><text:span text:style-name="Fonte_20_parág._20_padrão"><text:span text:style-name="Emphasis"><text:span text:style-name="T248">nstrumento, para dar-lhe provimento, nos termos do voto d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8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7"/><text:span text:style-name="Fonte_20_parág._20_padrão"><text:span text:style-name="T28"> - 4º GABINETE</text:span></text:span><text:bookmark text:name="dataTableDTO:6:procDiv:j_id918 Copia 1"/><text:span text:style-name="Fonte_20_parág._20_padrão"><text:span text:style-name="T28"> </text:span></text:span><text:span text:style-name="T228">0114821-45.2018.8.06.0001 - </text:span><text:span text:style-name="T321">CLASSE - </text:span><text:span text:style-name="T334">EMBARGOS DE DECLARAÇÃO</text:span><text:span text:style-name="T405"> </text:span><text:span text:style-name="T406">EM </text:span><text:span text:style-name="T321">APELAÇÃO CÍVEL <text:s/>SUPERINTEND</text:span><text:span text:style-name="T322">Ê</text:span><text:span text:style-name="T321">NCIA ESTADUAL DO MEIO AMBIENTE-SEMACE e outros X MUNIC</text:span><text:span text:style-name="T322">Í</text:span><text:span text:style-name="T321">PIO DE FORTALEZA - PROCURADORIA GERAL DO MUNIC</text:span><text:span text:style-name="T322">Í</text:span><text:span text:style-name="T321">PIO – PGM. </text:span><text:span text:style-name="Fonte_20_parág._20_padrão"><text:span text:style-name="T138">Relatora: A Excelentíssima Senhora Desembargadora MARIA NAILDE PINHEIRO NOGUEIRA </text:span></text:span><text:bookmark text:name="dataTableDTO:7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48"> "</text:span></text:span><text:span text:style-name="Fonte_20_parág._20_padrão"><text:span text:style-name="Emphasis"><text:span text:style-name="T248">A Turma, por unanimidade, conheceu dos </text:span></text:span></text:span><text:span text:style-name="Fonte_20_parág._20_padrão"><text:span text:style-name="Emphasis"><text:span text:style-name="T257">E</text:span></text:span></text:span><text:span text:style-name="Fonte_20_parág._20_padrão"><text:span text:style-name="Emphasis"><text:span text:style-name="T248">mbargos de </text:span></text:span></text:span><text:span text:style-name="Fonte_20_parág._20_padrão"><text:span text:style-name="Emphasis"><text:span text:style-name="T257">D</text:span></text:span></text:span><text:span text:style-name="Fonte_20_parág._20_padrão"><text:span text:style-name="Emphasis"><text:span text:style-name="T248">eclaração para negar-lhes provimento, nos termos do voto da Desembargadora Relatora. </text:span></text:span></text:span><text:span text:style-name="Fonte_20_parág._20_padrão"><text:span text:style-name="T292">"</text:span></text:span><text:span text:style-name="Fonte_20_parág._20_padrão"><text:span text:style-name="T287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9 </text:span></text:span><text:span text:style-name="Fonte_20_parág._20_padrão"><text:span text:style-name="T134">- </text:span></text:span><text:span text:style-name="Fonte_20_parág._20_padrão"><text:span text:style-name="T28">2ª CÂMARA DE DIREITO PÚBLICO</text:span></text:span><text:bookmark text:name="dataTableDTO:4:procDiv:j_id918 Copia 8 Copia 1 Copia 1 Copia 8"/><text:span text:style-name="Fonte_20_parág._20_padrão"><text:span text:style-name="T28"> - 4º GABINETE</text:span></text:span><text:bookmark text:name="dataTableDTO:7:procDiv:j_id918 Copia 1"/><text:span text:style-name="Fonte_20_parág._20_padrão"><text:span text:style-name="T28"> </text:span></text:span><text:span text:style-name="T228">0107225-44.2017.8.06.0001 - </text:span><text:span text:style-name="T321">CLASSE - </text:span><text:span text:style-name="T311">EMBARGOS DE DECLARAÇÃO </text:span><text:span text:style-name="T312">EM </text:span><text:span text:style-name="T321">APELAÇÃO CÍVEL ESTADO DO CEAR</text:span><text:span text:style-name="T322">Á</text:span><text:span text:style-name="T321"> X SUPERMERCADO S</text:span><text:span text:style-name="T322">Ã</text:span><text:span text:style-name="T321">O FRANCISCO LTDA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</text:span></text:span><text:span text:style-name="Fonte_20_parág._20_padrão"><text:span text:style-name="T248">: "</text:span></text:span><text:span text:style-name="Fonte_20_parág._20_padrão"><text:span text:style-name="Emphasis"><text:span text:style-name="T248">A Turma, por unanimidade, conheceu dos </text:span></text:span></text:span><text:span text:style-name="Fonte_20_parág._20_padrão"><text:span text:style-name="Emphasis"><text:span text:style-name="T257">E</text:span></text:span></text:span><text:span text:style-name="Fonte_20_parág._20_padrão"><text:span text:style-name="Emphasis"><text:span text:style-name="T248">mbargos de </text:span></text:span></text:span><text:span text:style-name="Emphasis"><text:span text:style-name="T257">D</text:span></text:span><text:span text:style-name="Fonte_20_parág._20_padrão"><text:span text:style-name="Emphasis"><text:span text:style-name="T248">eclaração para dar-lhes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10 </text:span></text:span><text:span text:style-name="Fonte_20_parág._20_padrão"><text:span text:style-name="T134">- </text:span></text:span><text:span text:style-name="Fonte_20_parág._20_padrão"><text:span text:style-name="T28">2ª CÂMARA DE DIREITO PÚBLICO</text:span></text:span><text:bookmark text:name="dataTableDTO:4:procDiv:j_id918 Copia 8 Copia 1 Copia 1 Copia 9"/><text:span text:style-name="Fonte_20_parág._20_padrão"><text:span text:style-name="T28"> - 4º GABINETE</text:span></text:span><text:bookmark text:name="dataTableDTO:8:procDiv:j_id918 Copia 1"/><text:span text:style-name="Fonte_20_parág._20_padrão"><text:span text:style-name="T28"> </text:span></text:span><text:span text:style-name="T228">3022506-97.2025.8.06.0001 - </text:span><text:span text:style-name="T321">CLASSE </text:span><text:span text:style-name="T320">- </text:span><text:span text:style-name="T337">AGRAVO INTERNO EM APELAÇÃO CÍVEL</text:span><text:span text:style-name="T418"> </text:span><text:span text:style-name="T349"><text:s/></text:span><text:span text:style-name="T321">ESTADO DO CEAR</text:span><text:span text:style-name="T322">Á</text:span><text:span text:style-name="T321"> X ALEXANDRE LUIZ COSTA SILVA. </text:span><text:span text:style-name="Fonte_20_parág._20_padrão"><text:span text:style-name="T138">Relatora: A Excelentíssima Senhora Desembargadora MARIA NAILDE PINHEIRO NOGUEIRA </text:span></text:span><text:bookmark text:name="dataTableDTO:9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Agravo Interno, para negar-lhe provimento nos termos do voto da eminente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1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10"/><text:span text:style-name="Fonte_20_parág._20_padrão"><text:span text:style-name="T28"> - 4º GABINETE</text:span></text:span><text:bookmark text:name="dataTableDTO:9:procDiv:j_id918 Copia 1"/><text:span text:style-name="Fonte_20_parág._20_padrão"><text:span text:style-name="T28"> </text:span></text:span><text:span text:style-name="T228">3000320-72.2024.8.06.0112 - </text:span><text:span text:style-name="T321">CLASSE -</text:span><text:span text:style-name="T311"> </text:span><text:span text:style-name="T334">EMBARGOS DE DECLARAÇÃO EM APELAÇÃO CÍVEL</text:span><text:span text:style-name="T405"> </text:span><text:span text:style-name="T311">MUNIC</text:span><text:span text:style-name="T313">Í</text:span><text:span text:style-name="T321">PIO DE JUAZEIRO DO NORTE X MARIA DARCIA FERREIRA LEANDRO e outros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recurso, para negar-lhe provimento, nos termos do voto da Relatora.</text:span></text:span></text:span><text:span text:style-name="Fonte_20_parág._20_padrão"><text:span text:style-name="T248">" <text:s/></text:span></text:span><text:span text:style-name="Fonte_20_parág._20_padrão"><text:span text:style-name="T291">P</text:span></text:span><text:span text:style-name="Fonte_20_parág._20_padrão"><text:span text:style-name="T33">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2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11"/><text:span text:style-name="Fonte_20_parág._20_padrão"><text:span text:style-name="T28"> - 4º GABINETE</text:span></text:span><text:bookmark text:name="dataTableDTO:10:procDiv:j_id918 Copia 1"/><text:span text:style-name="Fonte_20_parág._20_padrão"><text:span text:style-name="T28"> </text:span></text:span><text:soft-page-break/><text:span text:style-name="T228">3023177-57.2024.8.06.0001 - </text:span><text:span text:style-name="T321">CLASSE -</text:span><text:span text:style-name="T311"> </text:span><text:span text:style-name="T334">EMBARGOS DE DECLARAÇÃO EM APELAÇÃO CÍVEL</text:span><text:span text:style-name="T423"> </text:span><text:span text:style-name="T321">APELAÇÃO / REMESSA NECESSÁRIA ESTADO DO CEAR</text:span><text:span text:style-name="T322">Á</text:span><text:span text:style-name="T321"> X PAULO S</text:span><text:span text:style-name="T322">É</text:span><text:span text:style-name="T321">RGIO SANTOS CARDOSO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48"> "</text:span></text:span><text:span text:style-name="Fonte_20_parág._20_padrão"><text:span text:style-name="Emphasis"><text:span text:style-name="T248">A Turma, por unanimidade, conheceu parcialmente dos Embargos de Declaração, mas para, no mérito, negar-lhes provimento, nos termos do voto d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3 </text:span></text:span><text:span text:style-name="Fonte_20_parág._20_padrão"><text:span text:style-name="T134">-</text:span></text:span><text:span text:style-name="Fonte_20_parág._20_padrão"><text:span text:style-name="T28"> 2ª CÂMARA DE DIREITO PÚBLICO</text:span></text:span><text:bookmark text:name="dataTableDTO:4:procDiv:j_id918 Copia 8 Copia 1 Copia 1 Copia 12"/><text:span text:style-name="Fonte_20_parág._20_padrão"><text:span text:style-name="T28"> - 4º GABINETE</text:span></text:span><text:bookmark text:name="dataTableDTO:11:procDiv:j_id918 Copia 1"/><text:span text:style-name="Fonte_20_parág._20_padrão"><text:span text:style-name="T28"> </text:span></text:span><text:span text:style-name="T228">0200316-25.2023.8.06.0052 - </text:span><text:span text:style-name="T321">CLASSE - APELAÇÃO CÍVEL DAVID CESAR DA SILVA PEREIRA X INSTITUTO DE DESENVOLVIMENTO EDUCACIONAL,CULTURAL E ASSISTENCIAL NACIONAL e outros. </text:span><text:span text:style-name="Fonte_20_parág._20_padrão"><text:span text:style-name="T138">Relatora: A Excelentíssima Senhora Desembargadora MARIA NAILDE PINHEIRO NOGUEIRA </text:span></text:span><text:bookmark text:name="dataTableDTO:12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48"> "</text:span></text:span><text:span text:style-name="Fonte_20_parág._20_padrão"><text:span text:style-name="Emphasis"><text:span text:style-name="T248">A Turma, por unanimidade, julgou prejudicada a Apelação Cível e determinou o retorno dos autos à origem para julgamento dos Embargos de Declaração pendentes, nos termos do voto da em. Desembargador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4 </text:span></text:span><text:span text:style-name="Fonte_20_parág._20_padrão"><text:span text:style-name="T134">- </text:span></text:span><text:span text:style-name="Fonte_20_parág._20_padrão"><text:span text:style-name="T28">2ª CÂMARA DE DIREITO PÚBLICO</text:span></text:span><text:bookmark text:name="dataTableDTO:4:procDiv:j_id918 Copia 8 Copia 1 Copia 1 Copia 13"/><text:span text:style-name="Fonte_20_parág._20_padrão"><text:span text:style-name="T28"> - 4º GABINETE</text:span></text:span><text:bookmark text:name="dataTableDTO:12:procDiv:j_id918 Copia 1"/><text:span text:style-name="Fonte_20_parág._20_padrão"><text:span text:style-name="T28"> </text:span></text:span><text:span text:style-name="T228">0247243-42.2022.8.06.0001 - </text:span><text:span text:style-name="T321">CLASSE - APELAÇÃO CÍVEL JOSENIAS DOS SANTOS LIMA X INSTITUTO NACIONAL DO SEGURO SOCIAL – INSS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95">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Apelação Cível, para negar-lhe provimento, nos termos do voto da Desembargadora </text:span></text:span></text:span><text:span text:style-name="Fonte_20_parág._20_padrão"><text:span text:style-name="Emphasis"><text:span text:style-name="T258">R</text:span></text:span></text:span><text:span text:style-name="Fonte_20_parág._20_padrão"><text:span text:style-name="Emphasis"><text:span text:style-name="T248">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38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5 </text:span></text:span><text:span text:style-name="Fonte_20_parág._20_padrão"><text:span text:style-name="T369">-</text:span></text:span><text:span text:style-name="Fonte_20_parág._20_padrão"><text:span text:style-name="T379"> 2ª CÂMARA DE DIREITO PÚBLICO</text:span></text:span><text:bookmark text:name="dataTableDTO:4:procDiv:j_id918 Copia 8 Copia 1 Copia 1 Copia 14"/><text:span text:style-name="Fonte_20_parág._20_padrão"><text:span text:style-name="T379"> - 4º GABINETE</text:span></text:span><text:bookmark text:name="dataTableDTO:13:procDiv:j_id918 Copia 1"/><text:span text:style-name="Fonte_20_parág._20_padrão"><text:span text:style-name="T379"> </text:span></text:span><text:span text:style-name="T231">3011760-60.2025.8.06.0167 - </text:span><text:span text:style-name="T321">CLASSE - APELAÇÃO CÍVEL FRANCISCO DAS CHAGAS DE SOUSA NOBRE X MUNIC</text:span><text:span text:style-name="T322">Í</text:span><text:span text:style-name="T321">PIO DE SOBRAL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98">"</text:span></text:span><text:span text:style-name="Fonte_20_parág._20_padrão"><text:span text:style-name="Emphasis"><text:span text:style-name="T248">A Turma, por unanimidade, conheceu do recurso de </text:span></text:span></text:span><text:span text:style-name="Fonte_20_parág._20_padrão"><text:span text:style-name="Emphasis"><text:span text:style-name="T259">A</text:span></text:span></text:span><text:span text:style-name="Fonte_20_parág._20_padrão"><text:span text:style-name="Emphasis"><text:span text:style-name="T248">pelação e deu-lhe provimento, para anular a sentença proferida em primeiro grau e determinar o retorno dos autos à origem, a fim de que seja reaberta a instrução processual, nos termos do voto do Relator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bookmark text:name="dataTableDTO:14:procDiv:j_id918"/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6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15"/><text:span text:style-name="Fonte_20_parág._20_padrão"><text:span text:style-name="T128"> - 4º GABINETE</text:span></text:span><text:bookmark text:name="dataTableDTO:14:procDiv:j_id918 Copia 1"/><text:span text:style-name="Fonte_20_parág._20_padrão"><text:span text:style-name="T128"> </text:span></text:span><text:span text:style-name="T228">3023183-33.2025.8.06.0000 - </text:span><text:span text:style-name="T321">CLASSE - AGRAVO DE INSTRUMENTO ESTADO DO CEAR</text:span><text:span text:style-name="T322">Á</text:span><text:span text:style-name="T321"> X WJK SERVICOS DE ENGENHARIA E CONSULTORIA LTDA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agravo de instrumento mas para negar-lhe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bookmark text:name="dataTableDTO:15:procDiv:j_id918"/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7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16"/><text:span text:style-name="Fonte_20_parág._20_padrão"><text:span text:style-name="T128"> - 4º GABINETE</text:span></text:span><text:bookmark text:name="dataTableDTO:15:procDiv:j_id918 Copia 1"/><text:span text:style-name="Fonte_20_parág._20_padrão"><text:span text:style-name="T128"> </text:span></text:span><text:span text:style-name="T228">0232583-43.2022.8.06.0001 - </text:span><text:span text:style-name="T321">CLASSE - APELAÇÃO CÍVEL ESTADO DO CEAR</text:span><text:span text:style-name="T322">Á</text:span><text:span text:style-name="T321"> e outros X COMPANHIA BRASILEIRA DE DISTRIBUI</text:span><text:span text:style-name="T322">ÇÃ</text:span><text:span text:style-name="T321">O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</text:span></text:span></text:span><text:span text:style-name="Fonte_20_parág._20_padrão"><text:span text:style-name="Emphasis"><text:span text:style-name="T260">A</text:span></text:span></text:span><text:span text:style-name="Fonte_20_parág._20_padrão"><text:span text:style-name="Emphasis"><text:span text:style-name="T248">pelação mas para negar-lhe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8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17"/><text:span text:style-name="Fonte_20_parág._20_padrão"><text:span text:style-name="T128"> - 4º GABINETE</text:span></text:span><text:bookmark text:name="dataTableDTO:16:procDiv:j_id918 Copia 1"/><text:span text:style-name="Fonte_20_parág._20_padrão"><text:span text:style-name="T128"> </text:span></text:span><text:span text:style-name="T228">0127436-04.2017.8.06.0001 - </text:span><text:span text:style-name="T321">CLASSE - APELAÇÃO CÍVEL MUNIC</text:span><text:span text:style-name="T322">Í</text:span><text:span text:style-name="T321">PIO DE FORTALEZA X MINIST</text:span><text:span text:style-name="T322">É</text:span><text:span text:style-name="T321">RIO P</text:span><text:span text:style-name="T322">Ú</text:span><text:span text:style-name="T321">BLICO DO ESTADO DO CEAR</text:span><text:span text:style-name="T322">Á</text:span><text:span text:style-name="T321">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98">"</text:span></text:span><text:span text:style-name="Fonte_20_parág._20_padrão"><text:span text:style-name="Emphasis"><text:span text:style-name="T248">A Turma, por unanimidade, conheceu da </text:span></text:span></text:span><text:span text:style-name="Fonte_20_parág._20_padrão"><text:span text:style-name="Emphasis"><text:span text:style-name="T261">A</text:span></text:span></text:span><text:span text:style-name="Fonte_20_parág._20_padrão"><text:span text:style-name="Emphasis"><text:span text:style-name="T248">pelação para dar-lhe parcial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39">19 <text:s/>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19"/><text:span text:style-name="Fonte_20_parág._20_padrão"><text:span text:style-name="T128"> - 4º GABINETE</text:span></text:span><text:bookmark text:name="dataTableDTO:18:procDiv:j_id918 Copia 1"/><text:span text:style-name="Fonte_20_parág._20_padrão"><text:span text:style-name="T128"> </text:span></text:span><text:span text:style-name="T228">3079451-07.2025.8.06.0001 - </text:span><text:span text:style-name="T321">CLASSE - APELAÇÃO / REMESSA NECESSÁRIA ESTADO DO CEARA X FORTSAN DO BRASIL IND QU</text:span><text:span text:style-name="T322">Í</text:span><text:span text:style-name="T321">MICA E FARMAC</text:span><text:span text:style-name="T322">Ê</text:span><text:span text:style-name="T321">UTICA LTDA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presente </text:span></text:span></text:span><text:span text:style-name="Fonte_20_parág._20_padrão"><text:span text:style-name="Emphasis"><text:span text:style-name="T262">A</text:span></text:span></text:span><text:span text:style-name="Fonte_20_parág._20_padrão"><text:span text:style-name="Emphasis"><text:span text:style-name="T248">pelação e Remessa Necessária para dar </text:span></text:span></text:span><text:soft-page-break/><text:span text:style-name="Fonte_20_parág._20_padrão"><text:span text:style-name="Emphasis"><text:span text:style-name="T248">parcial provimento ao </text:span></text:span></text:span><text:span text:style-name="Fonte_20_parág._20_padrão"><text:span text:style-name="Emphasis"><text:span text:style-name="T262">A</text:span></text:span></text:span><text:span text:style-name="Fonte_20_parág._20_padrão"><text:span text:style-name="Emphasis"><text:span text:style-name="T248">pelo, e neg</text:span></text:span></text:span><text:span text:style-name="Emphasis"><text:span text:style-name="T293">ar</text:span></text:span><text:span text:style-name="Fonte_20_parág._20_padrão"><text:span text:style-name="Emphasis"><text:span text:style-name="T248"> provimento ao </text:span></text:span></text:span><text:span text:style-name="Fonte_20_parág._20_padrão"><text:span text:style-name="Emphasis"><text:span text:style-name="T262">R</text:span></text:span></text:span><text:span text:style-name="Fonte_20_parág._20_padrão"><text:span text:style-name="Emphasis"><text:span text:style-name="T248">eexame, nos termos do voto da eminente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0</text:span></text:span><text:span text:style-name="Fonte_20_parág._20_padrão"><text:span text:style-name="T140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0"/><text:span text:style-name="Fonte_20_parág._20_padrão"><text:span text:style-name="T128"> - 4º GABINETE</text:span></text:span><text:bookmark text:name="dataTableDTO:19:procDiv:j_id918 Copia 1"/><text:span text:style-name="Fonte_20_parág._20_padrão"><text:span text:style-name="T128"> </text:span></text:span><text:span text:style-name="T228">0055081-12.2021.8.06.0112 - </text:span><text:span text:style-name="T321">CLASSE - </text:span><text:span text:style-name="T334">EMBARGOS DE DECLARAÇÃO EM APELAÇÃO CÍVEL</text:span><text:span text:style-name="T423"> </text:span><text:span text:style-name="T321"><text:s/>FUNDA</text:span><text:span text:style-name="T322">ÇÃ</text:span><text:span text:style-name="T321">O DE PREVID</text:span><text:span text:style-name="T322">Ê</text:span><text:span text:style-name="T321">NCIA SOCIAL DO ESTADO DO CEARA - CEARAPREV e outros X MARIA DE LOURDES BRAGA DANTAS DE SOUSA. </text:span><text:span text:style-name="Fonte_20_parág._20_padrão"><text:span text:style-name="T138">Relatora: A Excelentíssima Senhora Desembargadora MARIA NAILDE PINHEIRO NOGUEIRA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99">"</text:span></text:span><text:span text:style-name="Fonte_20_parág._20_padrão"><text:span text:style-name="Emphasis"><text:span text:style-name="T248">A Turma, por unanimidade, conheceu dos Embargos de Declaração do Estado do Ceará para negar-lhes provimento e conhecer e dar provimento aos Embargos de Declaração da parte autora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1</text:span></text:span><text:span text:style-name="Fonte_20_parág._20_padrão"><text:span text:style-name="T140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1"/><text:span text:style-name="Fonte_20_parág._20_padrão"><text:span text:style-name="T128"> - 4º GABINETE</text:span></text:span><text:bookmark text:name="dataTableDTO:20:procDiv:j_id918 Copia 1"/><text:span text:style-name="Fonte_20_parág._20_padrão"><text:span text:style-name="T128"> </text:span></text:span><text:span text:style-name="T228">3004592-86.2026.8.06.0000 - </text:span><text:span text:style-name="T321">CLASSE - AGRAVO DE INSTRUMENTO MUNIC</text:span><text:span text:style-name="T322">Í</text:span><text:span text:style-name="T321">PIO DE ARACATI X MARIA AUDILENE BARRETO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</text:span></text:span></text:span><text:span text:style-name="Fonte_20_parág._20_padrão"><text:span text:style-name="Emphasis"><text:span text:style-name="T263">A</text:span></text:span></text:span><text:span text:style-name="Fonte_20_parág._20_padrão"><text:span text:style-name="Emphasis"><text:span text:style-name="T248">gravo de </text:span></text:span></text:span><text:span text:style-name="Fonte_20_parág._20_padrão"><text:span text:style-name="Emphasis"><text:span text:style-name="T263">I</text:span></text:span></text:span><text:span text:style-name="Fonte_20_parág._20_padrão"><text:span text:style-name="Emphasis"><text:span text:style-name="T248">nstrumento mas para negar-lhe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22</text:span></text:span><text:span text:style-name="Fonte_20_parág._20_padrão"><text:span text:style-name="T140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2"/><text:span text:style-name="Fonte_20_parág._20_padrão"><text:span text:style-name="T128"> - 4º GABINETE</text:span></text:span><text:bookmark text:name="dataTableDTO:21:procDiv:j_id918 Copia 1"/><text:span text:style-name="Fonte_20_parág._20_padrão"><text:span text:style-name="T128"> </text:span></text:span><text:span text:style-name="T228">0050308-28.2021.8.06.0045 - </text:span><text:span text:style-name="T321">CLASSE - </text:span><text:span text:style-name="T337">EMBARGOS DE DECLARAÇÃO</text:span><text:span text:style-name="T408"> </text:span><text:span text:style-name="T409">EM </text:span><text:span text:style-name="T321">APELAÇÃO / REMESSA NECESSÁRIA COMPANHIA ENERG</text:span><text:span text:style-name="T322">É</text:span><text:span text:style-name="T321">TICA DO CEARA X MUNIC</text:span><text:span text:style-name="T322">Í</text:span><text:span text:style-name="T321">PIO DE BARRO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s </text:span></text:span></text:span><text:span text:style-name="Fonte_20_parág._20_padrão"><text:span text:style-name="Emphasis"><text:span text:style-name="T264">E</text:span></text:span></text:span><text:span text:style-name="Fonte_20_parág._20_padrão"><text:span text:style-name="Emphasis"><text:span text:style-name="T248">mbargos de </text:span></text:span></text:span><text:span text:style-name="Fonte_20_parág._20_padrão"><text:span text:style-name="Emphasis"><text:span text:style-name="T264">D</text:span></text:span></text:span><text:span text:style-name="Fonte_20_parág._20_padrão"><text:span text:style-name="Emphasis"><text:span text:style-name="T248">eclaração para negar-lhes provimento, nos termos do voto da Desembargadora Relatora.</text:span></text:span></text:span><text:span text:style-name="Fonte_20_parág._20_padrão"><text:span text:style-name="T29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3</text:span></text:span><text:span text:style-name="Fonte_20_parág._20_padrão"><text:span text:style-name="T140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3"/><text:span text:style-name="Fonte_20_parág._20_padrão"><text:span text:style-name="T128"> - 4º GABINETE</text:span></text:span><text:bookmark text:name="dataTableDTO:22:procDiv:j_id918 Copia 1"/><text:span text:style-name="Fonte_20_parág._20_padrão"><text:span text:style-name="T128"> </text:span></text:span><text:span text:style-name="T228">3003028-75.2024.8.06.0151 - </text:span><text:span text:style-name="T321">CLASSE - APELAÇÃO CÍVEL MUNIC</text:span><text:span text:style-name="T322">Í</text:span><text:span text:style-name="T321">PIO DE QUIXAD</text:span><text:span text:style-name="T322">Á</text:span><text:span text:style-name="T321"> X ESCRIT</text:span><text:span text:style-name="T322">Ó</text:span><text:span text:style-name="T321">RIO CENTRAL DE ARRECADA</text:span><text:span text:style-name="T322">ÇÃ</text:span><text:span text:style-name="T321">O E DISTRIBUI</text:span><text:span text:style-name="T322">ÇÃ</text:span><text:span text:style-name="T321">O ECAD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</text:span></text:span></text:span><text:span text:style-name="Fonte_20_parág._20_padrão"><text:span text:style-name="Emphasis"><text:span text:style-name="T264">A</text:span></text:span></text:span><text:span text:style-name="Fonte_20_parág._20_padrão"><text:span text:style-name="Emphasis"><text:span text:style-name="T248">pelação mas para negar-lhe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4</text:span></text:span><text:span text:style-name="Fonte_20_parág._20_padrão"><text:span text:style-name="T141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4"/><text:span text:style-name="Fonte_20_parág._20_padrão"><text:span text:style-name="T128"> - 4º GABINETE</text:span></text:span><text:bookmark text:name="dataTableDTO:23:procDiv:j_id918 Copia 1"/><text:span text:style-name="Fonte_20_parág._20_padrão"><text:span text:style-name="T128"> </text:span></text:span><text:span text:style-name="T228">3005875-15.2024.8.06.0001 - </text:span><text:span text:style-name="T321">CLASSE - </text:span><text:span text:style-name="Strong_20_Emphasis"><text:span text:style-name="T334">AGRAVO INTERNO EM APELAÇÃO CÍVEL</text:span></text:span><text:span text:style-name="T405"> </text:span><text:span text:style-name="T321">ESTADO DO CEAR</text:span><text:span text:style-name="T322">Á</text:span><text:span text:style-name="T321"> X FRANCISCO IVAN LUCIO VITORINO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99">"</text:span></text:span><text:span text:style-name="Fonte_20_parág._20_padrão"><text:span text:style-name="Emphasis"><text:span text:style-name="T248">A Turma, por unanimidade, conheceu do recurso, para negar-lhe provimento, nos termos do voto da eminente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5</text:span></text:span><text:span text:style-name="Fonte_20_parág._20_padrão"><text:span text:style-name="T141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5"/><text:span text:style-name="Fonte_20_parág._20_padrão"><text:span text:style-name="T128"> - 4º GABINETE</text:span></text:span><text:bookmark text:name="dataTableDTO:24:procDiv:j_id918 Copia 1"/><text:span text:style-name="Fonte_20_parág._20_padrão"><text:span text:style-name="T128"> </text:span></text:span><text:span text:style-name="T228">0000223-55.2013.8.06.0033 - </text:span><text:span text:style-name="T321">CLASSE - APELAÇÃO CÍVEL GILSON LINARD DE LIMA e outros X MUNIC</text:span><text:span text:style-name="T322">Í</text:span><text:span text:style-name="T321">PIO DE ANTONINA DO NORTE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.</text:span></text:span><text:span text:style-name="Fonte_20_parág._20_padrão"><text:span text:style-name="T53">A</text:span></text:span><text:span text:style-name="Fonte_20_parág._20_padrão"><text:span text:style-name="T87">pós a dispensa d</text:span></text:span><text:span text:style-name="Fonte_20_parág._20_padrão"><text:span text:style-name="T88">a </text:span></text:span><text:span text:style-name="Fonte_20_parág._20_padrão"><text:span text:style-name="T89">leitura do</text:span></text:span><text:span text:style-name="Fonte_20_parág._20_padrão"><text:span text:style-name="T87"> relatório, </text:span></text:span><text:span text:style-name="Fonte_20_parág._20_padrão"><text:span text:style-name="T90">fez uso da palavra, </text:span></text:span><text:span text:style-name="Fonte_20_parág._20_padrão"><text:span text:style-name="T91">pelo tempo regimental</text:span></text:span><text:span text:style-name="Fonte_20_parág._20_padrão"><text:span text:style-name="T90"> </text:span></text:span><text:span text:style-name="Fonte_20_parág._20_padrão"><text:span text:style-name="T91">de</text:span></text:span><text:span text:style-name="Fonte_20_parág._20_padrão"><text:span text:style-name="T90"> 15 minutos, </text:span></text:span><text:span text:style-name="Fonte_20_parág._20_padrão"><text:span text:style-name="T92">o</text:span></text:span><text:span text:style-name="Fonte_20_parág._20_padrão"><text:span text:style-name="T90"> advog</text:span></text:span><text:span text:style-name="Fonte_20_parág._20_padrão"><text:span text:style-name="T93">a</text:span></text:span><text:span text:style-name="Fonte_20_parág._20_padrão"><text:span text:style-name="T92">do </text:span></text:span><text:span text:style-name="Fonte_20_parág._20_padrão"><text:span text:style-name="T94">d</text:span></text:span><text:span text:style-name="Fonte_20_parág._20_padrão"><text:span text:style-name="T92">o</text:span></text:span><text:span text:style-name="Fonte_20_parág._20_padrão"><text:span text:style-name="T95"> a</text:span></text:span><text:span text:style-name="Fonte_20_parág._20_padrão"><text:span text:style-name="T96">pelan</text:span></text:span><text:span text:style-name="Fonte_20_parág._20_padrão"><text:span text:style-name="T97">te</text:span></text:span><text:span text:style-name="Fonte_20_parág._20_padrão"><text:span text:style-name="T94">,</text:span></text:span><text:span text:style-name="Fonte_20_parág._20_padrão"><text:span text:style-name="T90"> </text:span></text:span><text:span text:style-name="Fonte_20_parág._20_padrão"><text:span text:style-name="T95">Dr.</text:span></text:span><text:span text:style-name="Fonte_20_parág._20_padrão"><text:span text:style-name="T171"> </text:span></text:span><text:span text:style-name="Fonte_20_parág._20_padrão"><text:span text:style-name="T79">Raimundo Soares Filho - OAB CE11087</text:span></text:span><text:span text:style-name="Fonte_20_parág._20_padrão"><text:span text:style-name="T171"> </text:span></text:span><text:span text:style-name="Fonte_20_parág._20_padrão"><text:span text:style-name="T96">. </text:span></text:span><text:span text:style-name="Fonte_20_parág._20_padrão"><text:span text:style-name="T117">Concluída a manifestaç</text:span></text:span><text:span text:style-name="Fonte_20_parág._20_padrão"><text:span text:style-name="T118">ão</text:span></text:span><text:span text:style-name="Fonte_20_parág._20_padrão"><text:span text:style-name="T117">,</text:span></text:span><text:span text:style-name="Fonte_20_parág._20_padrão"><text:span text:style-name="T119"> </text:span></text:span><text:span text:style-name="Fonte_20_parág._20_padrão"><text:span text:style-name="T120">a</text:span></text:span><text:span text:style-name="Fonte_20_parág._20_padrão"><text:span text:style-name="T117"> Presidente </text:span></text:span><text:span text:style-name="Fonte_20_parág._20_padrão"><text:span text:style-name="T121">em exercício </text:span></text:span><text:span text:style-name="Fonte_20_parág._20_padrão"><text:span text:style-name="T117">da Câmara</text:span></text:span><text:span text:style-name="Fonte_20_parág._20_padrão"><text:span text:style-name="T121"> e relatora <text:s/></text:span></text:span><text:span text:style-name="Fonte_20_parág._20_padrão"><text:span text:style-name="T122">em respondencia</text:span></text:span><text:span text:style-name="Fonte_20_parág._20_padrão"><text:span text:style-name="T121"> do feito</text:span></text:span><text:span text:style-name="Fonte_20_parág._20_padrão"><text:span text:style-name="T117">, </text:span></text:span><text:span text:style-name="Fonte_20_parág._20_padrão"><text:span text:style-name="T98">Exm</text:span></text:span><text:span text:style-name="Fonte_20_parág._20_padrão"><text:span text:style-name="T99">a</text:span></text:span><text:span text:style-name="Fonte_20_parág._20_padrão"><text:span text:style-name="T98">. Sr</text:span></text:span><text:span text:style-name="Fonte_20_parág._20_padrão"><text:span text:style-name="T99">a</text:span></text:span><text:span text:style-name="Fonte_20_parág._20_padrão"><text:span text:style-name="T98">. 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</text:span></text:span><text:span text:style-name="Fonte_20_parág._20_padrão"><text:span text:style-name="T117">,</text:span></text:span><text:span text:style-name="Fonte_20_parág._20_padrão"><text:span text:style-name="T123"> proferiu seu voto. </text:span></text:span><text:span text:style-name="Fonte_20_parág._20_padrão"><text:span text:style-name="T138"><text:s/>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Apelação Cível constante nos autos para negar-lhe provimento, nos termos do voto da Desembargadora Relatora.</text:span></text:span></text:span><text:span text:style-name="Fonte_20_parág._20_padrão"><text:span text:style-name="T248">"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6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27"/><text:span text:style-name="Fonte_20_parág._20_padrão"><text:span text:style-name="T128"> - 4º GABINETE</text:span></text:span><text:bookmark text:name="dataTableDTO:26:procDiv:j_id918 Copia 1"/><text:span text:style-name="Fonte_20_parág._20_padrão"><text:span text:style-name="T128"> </text:span></text:span><text:span text:style-name="T228">3001061-91.2024.8.06.0119 - </text:span><text:span text:style-name="T321">CLASSE - APELAÇÃO CÍVEL TERESA BARBOSA PRATA X ESTADO DO CEAR</text:span><text:span text:style-name="T322">Á</text:span><text:span text:style-name="T321">. </text:span><text:span text:style-name="Fonte_20_parág._20_padrão"><text:span text:style-name="T138">Relatora: A Excelentíssima Senhora Desembargadora MARIA NAILDE PINHEIRO NOGUEIRA </text:span></text:span><text:bookmark text:name="dataTableDTO:27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48"> "</text:span></text:span><text:span text:style-name="Fonte_20_parág._20_padrão"><text:span text:style-name="Emphasis"><text:span text:style-name="T248">A Turma, por unanimidade, conheceu e deu provimento à </text:span></text:span></text:span><text:span text:style-name="Fonte_20_parág._20_padrão"><text:span text:style-name="Emphasis"><text:span text:style-name="T264">A</text:span></text:span></text:span><text:span text:style-name="Fonte_20_parág._20_padrão"><text:span text:style-name="Emphasis"><text:span text:style-name="T248">pelação, nos termos do voto da Relatora.</text:span></text:span></text:span><text:span text:style-name="Fonte_20_parág._20_padrão"><text:span text:style-name="T248">"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7</text:span></text:span><text:span text:style-name="Fonte_20_parág._20_padrão"><text:span text:style-name="T141"> </text:span></text:span><text:span text:style-name="Fonte_20_parág._20_padrão"><text:span text:style-name="T194">-</text:span></text:span><text:span text:style-name="Fonte_20_parág._20_padrão"><text:span text:style-name="T128"> 2ª CÂMARA DE </text:span></text:span><text:soft-page-break/><text:span text:style-name="Fonte_20_parág._20_padrão"><text:span text:style-name="T128">DIREITO PÚBLICO</text:span></text:span><text:bookmark text:name="dataTableDTO:4:procDiv:j_id918 Copia 8 Copia 1 Copia 1 Copia 28"/><text:span text:style-name="Fonte_20_parág._20_padrão"><text:span text:style-name="T128"> - 4º GABINETE</text:span></text:span><text:bookmark text:name="dataTableDTO:27:procDiv:j_id918 Copia 1"/><text:span text:style-name="Fonte_20_parág._20_padrão"><text:span text:style-name="T128"> </text:span></text:span><text:span text:style-name="T228">3031564-95.2023.8.06.0001 - </text:span><text:span text:style-name="T321">CLASSE - APELAÇÃO CÍVEL MUNIC</text:span><text:span text:style-name="T322">Í</text:span><text:span text:style-name="T321">PIO DE FORTALEZA - PROCURADORIA GERAL DO MUNIC</text:span><text:span text:style-name="T322">Í</text:span><text:span text:style-name="T321">PIO - PGM X MARIA ALINE DE SOUSA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a Apelação Cível constante nos autos para negar-lhe provimento, nos termos do voto da Desembargadora Relatora.</text:span></text:span></text:span><text:span text:style-name="Fonte_20_parág._20_padrão"><text:span text:style-name="T248">"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.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8 </text:span></text:span><text:span text:style-name="Fonte_20_parág._20_padrão"><text:span text:style-name="T154">-</text:span></text:span><text:span text:style-name="Fonte_20_parág._20_padrão"><text:span text:style-name="T56"> 2ª CÂMARA DE DIREITO PÚBLICO</text:span></text:span><text:bookmark text:name="dataTableDTO:4:procDiv:j_id918 Copia 8 Copia 1 Copia 1 Copia 28 Copia 1"/><text:span text:style-name="Fonte_20_parág._20_padrão"><text:span text:style-name="T56"> - 4º GABINETE</text:span></text:span><text:bookmark text:name="dataTableDTO:27:procDiv:j_id918 Copia 1 Copia 1"/><text:span text:style-name="Fonte_20_parág._20_padrão"><text:span text:style-name="T56"> </text:span></text:span><text:span text:style-name="Fonte_20_parág._20_padrão"><text:span text:style-name="T29">30</text:span></text:span><text:span text:style-name="Fonte_20_parág._20_padrão"><text:span text:style-name="T35">004940-07.2026</text:span></text:span><text:span text:style-name="Fonte_20_parág._20_padrão"><text:span text:style-name="T29">.8.06.000</text:span></text:span><text:span text:style-name="Fonte_20_parág._20_padrão"><text:span text:style-name="T35">0</text:span></text:span><text:span text:style-name="Fonte_20_parág._20_padrão"><text:span text:style-name="T29"> - </text:span></text:span><text:span text:style-name="Fonte_20_parág._20_padrão"><text:span text:style-name="T75">CLA</text:span></text:span><text:span text:style-name="T321">SSE - AGRAVO DE INSTRUMENTO MUNIC</text:span><text:span text:style-name="T322">Í</text:span><text:span text:style-name="T321">PIO DE RUSSAS X MARIA DA CONSOLAÇÃO DE CARVALHO e outros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parcialmente do </text:span></text:span></text:span><text:span text:style-name="Fonte_20_parág._20_padrão"><text:span text:style-name="Emphasis"><text:span text:style-name="T265">A</text:span></text:span></text:span><text:span text:style-name="Fonte_20_parág._20_padrão"><text:span text:style-name="Emphasis"><text:span text:style-name="T248">gravo de </text:span></text:span></text:span><text:span text:style-name="Fonte_20_parág._20_padrão"><text:span text:style-name="Emphasis"><text:span text:style-name="T265">I</text:span></text:span></text:span><text:span text:style-name="Fonte_20_parág._20_padrão"><text:span text:style-name="Emphasis"><text:span text:style-name="T248">nstrumento para, na parte que se conhece, negar-lhe provimento, nos termos do voto da Relatora.</text:span></text:span></text:span><text:span text:style-name="Fonte_20_parág._20_padrão"><text:span text:style-name="T248">"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0">2</text:span></text:span><text:span text:style-name="Fonte_20_parág._20_padrão"><text:span text:style-name="T149">9</text:span></text:span><text:span text:style-name="Fonte_20_parág._20_padrão"><text:span text:style-name="T141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30"/><text:span text:style-name="Fonte_20_parág._20_padrão"><text:span text:style-name="T128"> - 4º GABINETE</text:span></text:span><text:bookmark text:name="dataTableDTO:29:procDiv:j_id918 Copia 1"/><text:span text:style-name="Fonte_20_parág._20_padrão"><text:span text:style-name="T128"> </text:span></text:span><text:span text:style-name="T228">3011942-62.2025.8.06.0000 - </text:span><text:span text:style-name="T321">CLASSE - AGRAVO DE INSTRUMENTO ESTADO DO CEAR</text:span><text:span text:style-name="T322">Á</text:span><text:span text:style-name="T321"> X CPE COM</text:span><text:span text:style-name="T322">É</text:span><text:span text:style-name="T321">RCIO DE EQUIPAMENTOS TOPOGR</text:span><text:span text:style-name="T322">Á</text:span><text:span text:style-name="T321">FICOS LTDA. </text:span><text:span text:style-name="Fonte_20_parág._20_padrão"><text:span text:style-name="T138">Relatora: A Excelentíssima Senhora Desembargadora MARIA NAILDE PINHEIRO NOGUEIRA</text:span></text:span><text:span text:style-name="Fonte_20_parág._20_padrão"><text:span text:style-name="T248"> </text:span></text:span><text:span text:style-name="Fonte_20_parág._20_padrão"><text:span text:style-name="T251">(Desa. Maria Iraneide Moura Silva </text:span></text:span><text:span text:style-name="Fonte_20_parág._20_padrão"><text:span text:style-name="T252">r</text:span></text:span><text:span text:style-name="Fonte_20_parág._20_padrão"><text:span text:style-name="T251">espondendo </text:span></text:span><text:span text:style-name="Fonte_20_parág._20_padrão"><text:span text:style-name="T252">Portaria nº 1233/2026</text:span></text:span><text:span text:style-name="Fonte_20_parág._20_padrão"><text:span text:style-name="T251"> )</text:span></text:span><text:span text:style-name="Fonte_20_parág._20_padrão"><text:span text:style-name="T248"> - Síntese do julgamento: "</text:span></text:span><text:span text:style-name="Fonte_20_parág._20_padrão"><text:span text:style-name="Emphasis"><text:span text:style-name="T248">A Turma, por unanimidade, conheceu do recurso, para negar-lhe provimento, nos termos do voto da Relatora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138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0</text:span></text:span><text:span text:style-name="Fonte_20_parág._20_padrão"><text:span text:style-name="T141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31"/><text:span text:style-name="Fonte_20_parág._20_padrão"><text:span text:style-name="T128"> - 4º GABINETE</text:span></text:span><text:bookmark text:name="dataTableDTO:30:procDiv:j_id918 Copia 1"/><text:span text:style-name="Fonte_20_parág._20_padrão"><text:span text:style-name="T128"> </text:span></text:span><text:span text:style-name="T228">3000231-97.2024.8.06.0096 - </text:span><text:span text:style-name="T321">CLASSE - APELAÇÃO CÍVEL FRANCISCO BEZERRA DA SILVA X INSTITUTO NACIONAL DO SEGURO SOCIAL – INSS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rejeitou a preliminar arguida, bem como conheceu da Apelação Cível, para negar-lhe provimento, nos termos do voto da Desembargadora relatora.</text:span></text:span></text:span><text:span text:style-name="Fonte_20_parág._20_padrão"><text:span text:style-name="T248">"</text:span></text:span><text:span text:style-name="Fonte_20_parág._20_padrão"><text:span text:style-name="T138">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1</text:span></text:span><text:span text:style-name="Fonte_20_parág._20_padrão"><text:span text:style-name="T141"> </text:span></text:span><text:span text:style-name="Fonte_20_parág._20_padrão"><text:span text:style-name="T194">- </text:span></text:span><text:span text:style-name="Fonte_20_parág._20_padrão"><text:span text:style-name="T128">2ª CÂMARA DE DIREITO PÚBLICO</text:span></text:span><text:bookmark text:name="dataTableDTO:4:procDiv:j_id918 Copia 8 Copia 1 Copia 1 Copia 32"/><text:span text:style-name="Fonte_20_parág._20_padrão"><text:span text:style-name="T128"> - 4º GABINETE</text:span></text:span><text:bookmark text:name="dataTableDTO:31:procDiv:j_id918 Copia 1"/><text:span text:style-name="Fonte_20_parág._20_padrão"><text:span text:style-name="T128"> </text:span></text:span><text:span text:style-name="T228">3031225-68.2025.8.06.0001 - </text:span><text:span text:style-name="T321">CLASSE - APELAÇÃO CÍVEL FID COMERCIO EXTERIOR LTDA X SR. COORDENADOR DA COORDENADORIA DE MONITORAMENTO E FISCALIZ</text:span><text:span text:style-name="T322">A</text:span><text:span text:style-name="T321">ÇÃO DA SECRETARIA DE FAZENDA DO ESTADO DO CEARÁ e outros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48"> "</text:span></text:span><text:span text:style-name="Fonte_20_parág._20_padrão"><text:span text:style-name="Emphasis"><text:span text:style-name="T248">A Turma, por unanimidade, conheceu do recurso para lhe dar parcial provimento, nos termos do voto da Relatora.</text:span></text:span></text:span><text:span text:style-name="Fonte_20_parág._20_padrão"><text:span text:style-name="T248">"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2</text:span></text:span><text:span text:style-name="Fonte_20_parág._20_padrão"><text:span text:style-name="T142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33"/><text:span text:style-name="Fonte_20_parág._20_padrão"><text:span text:style-name="T128"> - 4º GABINETE</text:span></text:span><text:bookmark text:name="dataTableDTO:32:procDiv:j_id918 Copia 1"/><text:span text:style-name="Fonte_20_parág._20_padrão"><text:span text:style-name="T128"> </text:span></text:span><text:span text:style-name="T228">3006569-16.2026.8.06.0000 - </text:span><text:span text:style-name="T321">CLASSE - AGRAVO DE INSTRUMENTO MUNIC</text:span><text:span text:style-name="T322">Í</text:span><text:span text:style-name="T321">PIO DE JATI X APARECIDA GOMES LEAL. </text:span><text:span text:style-name="Fonte_20_parág._20_padrão"><text:span text:style-name="T138">Relatora: A Excelentíssima Senhora Desembargadora MARIA NAILDE PINHEIRO NOGUEIRA </text:span></text:span><text:bookmark text:name="dataTableDTO:33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 </text:span></text:span></text:span><text:span text:style-name="Fonte_20_parág._20_padrão"><text:span text:style-name="Emphasis"><text:span text:style-name="T266">A</text:span></text:span></text:span><text:span text:style-name="Fonte_20_parág._20_padrão"><text:span text:style-name="Emphasis"><text:span text:style-name="T248">gravo de </text:span></text:span></text:span><text:span text:style-name="Fonte_20_parág._20_padrão"><text:span text:style-name="Emphasis"><text:span text:style-name="T266">I</text:span></text:span></text:span><text:span text:style-name="Fonte_20_parág._20_padrão"><text:span text:style-name="Emphasis"><text:span text:style-name="T248">nstrumento, mas para negar provimento a este recurso, nos termos do voto da Relatora.</text:span></text:span></text:span><text:span text:style-name="Fonte_20_parág._20_padrão"><text:span text:style-name="T248">"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3</text:span></text:span><text:span text:style-name="Fonte_20_parág._20_padrão"><text:span text:style-name="T142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34"/><text:span text:style-name="Fonte_20_parág._20_padrão"><text:span text:style-name="T128"> - 4º GABINETE</text:span></text:span><text:bookmark text:name="dataTableDTO:33:procDiv:j_id918 Copia 1"/><text:span text:style-name="Fonte_20_parág._20_padrão"><text:span text:style-name="T128"> </text:span></text:span><text:span text:style-name="T228">3000624-75.2025.8.06.0164 - </text:span><text:span text:style-name="T321">CLASSE - APELAÇÃO CÍVEL GLEMILSON ALVES SILVA X MUNIC</text:span><text:span text:style-name="T322">Í</text:span><text:span text:style-name="T321">PIO DE S</text:span><text:span text:style-name="T322">Ã</text:span><text:span text:style-name="T321">O GON</text:span><text:span text:style-name="T322">Ç</text:span><text:span text:style-name="T321">ALO DO AMARANTE. </text:span><text:span text:style-name="Fonte_20_parág._20_padrão"><text:span text:style-name="T138">Relatora: A Excelentíssima Senhora Desembargadora MARIA NAILDE PINHEIRO NOGUEIRA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e negou provimento à </text:span></text:span></text:span><text:span text:style-name="Fonte_20_parág._20_padrão"><text:span text:style-name="Emphasis"><text:span text:style-name="T267">A</text:span></text:span></text:span><text:span text:style-name="Fonte_20_parág._20_padrão"><text:span text:style-name="Emphasis"><text:span text:style-name="T248">pelação, nos termos do voto da Relatora.</text:span></text:span></text:span><text:span text:style-name="Fonte_20_parág._20_padrão"><text:span text:style-name="T248">"</text:span></text:span><text:span text:style-name="Fonte_20_parág._20_padrão"><text:span text:style-name="T226"> 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4</text:span></text:span><text:span text:style-name="Fonte_20_parág._20_padrão"><text:span text:style-name="T142"> </text:span></text:span><text:span text:style-name="Fonte_20_parág._20_padrão"><text:span text:style-name="T194">- </text:span></text:span><text:span text:style-name="Fonte_20_parág._20_padrão"><text:span text:style-name="T128">2ª CÂMARA DE DIREITO PÚBLICO</text:span></text:span><text:bookmark text:name="dataTableDTO:4:procDiv:j_id918 Copia 8 Copia 1 Copia 1 Copia 35"/><text:span text:style-name="Fonte_20_parág._20_padrão"><text:span text:style-name="T128"> - 4º GABINETE</text:span></text:span><text:bookmark text:name="dataTableDTO:34:procDiv:j_id918 Copia 1"/><text:span text:style-name="Fonte_20_parág._20_padrão"><text:span text:style-name="T128"> </text:span></text:span><text:span text:style-name="T228">0159738-86.2017.8.06.0001 - </text:span><text:span text:style-name="T321">CLASSE - APELAÇÃO CÍVEL METALMECANICA MAIA LTDA X ESTADO DO CEAR</text:span><text:span text:style-name="T322">Á</text:span><text:span text:style-name="T321">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</text:span></text:span><text:span text:style-name="Fonte_20_parág._20_padrão"><text:span text:style-name="T248"> "</text:span></text:span><text:span text:style-name="Fonte_20_parág._20_padrão"><text:span text:style-name="Emphasis"><text:span text:style-name="T248">A Turma, por unanimidade, conheceu e negou provimento à </text:span></text:span></text:span><text:span text:style-name="Fonte_20_parág._20_padrão"><text:span text:style-name="Emphasis"><text:span text:style-name="T267">A</text:span></text:span></text:span><text:span text:style-name="Fonte_20_parág._20_padrão"><text:span text:style-name="Emphasis"><text:span text:style-name="T248">pelação, nos termos do voto da Relatora.</text:span></text:span></text:span><text:span text:style-name="Fonte_20_parág._20_padrão"><text:span text:style-name="T248">"</text:span></text:span><text:span text:style-name="Fonte_20_parág._20_padrão"><text:span text:style-name="T33">Participaram do julgamento os <text:s/>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5</text:span></text:span><text:span text:style-name="Fonte_20_parág._20_padrão"><text:span text:style-name="T142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36"/><text:span text:style-name="Fonte_20_parág._20_padrão"><text:span text:style-name="T128"> - 4º GABINETE</text:span></text:span><text:bookmark text:name="dataTableDTO:35:procDiv:j_id918 Copia 1"/><text:span text:style-name="Fonte_20_parág._20_padrão"><text:span text:style-name="T128"> </text:span></text:span><text:span text:style-name="T228">3000561-35.2024.8.06.0051 - </text:span><text:span text:style-name="T321">CLASSE - </text:span><text:span text:style-name="T336">AGRAVO INTERNO EM APELAÇÃO CÍVEL</text:span><text:span text:style-name="T408"> </text:span><text:span text:style-name="T321"><text:s/>MUNIC</text:span><text:span text:style-name="T322">Í</text:span><text:span text:style-name="T321">PIO DE </text:span><text:soft-page-break/><text:span text:style-name="T321">BOA VIAGEM X MARIA PINTO DE MELO FILHA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e deu parcial provimento ao recurso de Agravo Interno, tudo nos termos do voto da Relatora.</text:span></text:span></text:span><text:span text:style-name="Fonte_20_parág._20_padrão"><text:span text:style-name="T248">"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</text:span></text:span><text:span text:style-name="Fonte_20_parág._20_padrão"><text:span text:style-name="T3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6</text:span></text:span><text:span text:style-name="Fonte_20_parág._20_padrão"><text:span text:style-name="T142"> </text:span></text:span><text:span text:style-name="Fonte_20_parág._20_padrão"><text:span text:style-name="T194">-</text:span></text:span><text:span text:style-name="Fonte_20_parág._20_padrão"><text:span text:style-name="T128"> 2ª CÂMARA DE DIREITO PÚBLICO</text:span></text:span><text:bookmark text:name="dataTableDTO:4:procDiv:j_id918 Copia 8 Copia 1 Copia 1 Copia 37"/><text:span text:style-name="Fonte_20_parág._20_padrão"><text:span text:style-name="T128"> - 4º GABINETE </text:span></text:span><text:span text:style-name="T228">3010776-89.2025.8.06.0001 - </text:span><text:span text:style-name="T321">CLASSE - APELAÇÃO CÍVEL ELI SAMUEL LEIT</text:span><text:span text:style-name="T322">Ã</text:span><text:span text:style-name="T321">O DA SILVA PINHEIRO e outros X PROCURADORIA GERAL DO ESTADO 06.622.070/0001-68 e outros. 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- Síntese do julgamento: </text:span></text:span><text:span text:style-name="Fonte_20_parág._20_padrão"><text:span text:style-name="T248">"</text:span></text:span><text:span text:style-name="Fonte_20_parág._20_padrão"><text:span text:style-name="Emphasis"><text:span text:style-name="T248">A Turma, por unanimidade, conheceu dos Recursos de Apelação Cível para, no mérito, dar parcial provimento ao recurso dos Autores, e negar provimento ao do Réu, nos termos do Voto da eminente Relatora.</text:span></text:span></text:span><text:span text:style-name="Fonte_20_parág._20_padrão"><text:span text:style-name="T248">" </text:span></text:span><text:span text:style-name="Fonte_20_parág._20_padrão"><text:span text:style-name="T226"><text:s/></text:span></text:span><text:span text:style-name="Fonte_20_parág._20_padrão"><text:span text:style-name="T33">Participaram do julgamento os Excelentíssimos Senhores Desembargadores </text:span></text:span><text:span text:style-name="Fonte_20_parág._20_padrão"><text:span text:style-name="T34">Maria Iraneide Moura Silva, </text:span></text:span><text:span text:style-name="Fonte_20_parág._20_padrão"><text:span text:style-name="T33">Luiz Evaldo Gonçalves Leite </text:span></text:span><text:span text:style-name="Fonte_20_parág._20_padrão"><text:span text:style-name="T31">e </text:span></text:span><text:span text:style-name="Fonte_20_parág._20_padrão"><text:span text:style-name="T66">Tereze Neumann Duarte Chaves.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7</text:span></text:span><text:span text:style-name="Fonte_20_parág._20_padrão"><text:span text:style-name="T143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0:procDiv:j_id918 Copia 3"/><text:span text:style-name="Fonte_20_parág._20_padrão"><text:span text:style-name="T28"> </text:span></text:span><text:span text:style-name="T232">0048899-75.2017.8.06.0071 - </text:span><text:span text:style-name="T326">CLASSE - APELAÇÃO CÍVEL FERNANDA ANTONIA BRASILEIRO FIUZA X ESTADO DO CEAR</text:span><text:span text:style-name="T328">Á</text:span><text:span text:style-name="T326">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apelo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</text:span></text:span><text:bookmark text:name="dataTableDTO:1:procDiv:j_id918 Copia 2"/><text:span text:style-name="Fonte_20_parág._20_padrão"><text:span text:style-name="T387"><text:s/>Maria Iraneide Moura Silva – Relatora, Luiz Evaldo Gonçalves Leite e </text:span></text:span><text:span text:style-name="Fonte_20_parág._20_padrão"><text:span text:style-name="T31"><text:s/></text:span></text:span><text:span text:style-name="Fonte_20_parág._20_padrão"><text:span text:style-name="T66">Tereze Neumann Duarte Chaves.</text:span></text:span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8</text:span></text:span><text:span text:style-name="Fonte_20_parág._20_padrão"><text:span text:style-name="T195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1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:procDiv:j_id918 Copia 3"/><text:span text:style-name="Fonte_20_parág._20_padrão"><text:span text:style-name="T28"> </text:span></text:span><text:span text:style-name="T232">3000943-81.2025.8.06.0119 - </text:span><text:span text:style-name="T326">CLASSE - APELAÇÃO CÍVEL ELOIZA ELENA PEREIRA BENTO X ESTADO DO CEAR</text:span><text:span text:style-name="T328">Á</text:span><text:span text:style-name="T326">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, conheceu da Apelação do Estado do Ceará e deu-lhe provimento, reformando parcialmente a Sentença quanto aos honorários advocatícios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31"><text:s/></text:span></text:span><text:span text:style-name="Fonte_20_parág._20_padrão"><text:span text:style-name="T66">Tereze Neumann Duarte Chaves.</text:span></text:span><text:bookmark text:name="dataTableDTO:2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39</text:span></text:span><text:span text:style-name="Fonte_20_parág._20_padrão"><text:span text:style-name="T195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2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2:procDiv:j_id918 Copia 3"/><text:span text:style-name="Fonte_20_parág._20_padrão"><text:span text:style-name="T28"> </text:span></text:span><text:span text:style-name="T232">3000145-33.2025.8.06.0051 - </text:span><text:span text:style-name="T326">CLASSE - </text:span><text:span text:style-name="Strong_20_Emphasis"><text:span text:style-name="T336">APELAÇÃO CÍVEL/REMESSA NECESSÁRIA</text:span></text:span><text:span text:style-name="T408"> </text:span><text:span text:style-name="T326"><text:s/>MUNIC</text:span><text:span text:style-name="T328">Í</text:span><text:span text:style-name="T326">PIO DE BOA VIAGEM X JACKELINE DA SILVA VIEIR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, conheceu da Apelação e da Remessa Necessária, para dar-lhes parcial provimento, reformando parcialmente a Sentença quanto aos consectários legais, tudo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bookmark text:name="dataTableDTO:3:procDiv:j_id918 Copia 2"/><text:span text:style-name="Fonte_20_parág._20_padrão"><text:span text:style-name="T66">Tereze Neumann Duarte Chaves</text:span></text:span><text:span text:style-name="Fonte_20_parág._20_padrão"><text:span text:style-name="T387">. </text:span></text:span><text:span text:style-name="Fonte_20_parág._20_padrão"><text:span text:style-name="T160">3.40 </text:span></text:span><text:span text:style-name="Fonte_20_parág._20_padrão"><text:span text:style-name="T134">- <text:s/></text:span></text:span><text:span text:style-name="Fonte_20_parág._20_padrão"><text:span text:style-name="T28">2ª CÂMARA DE DIREITO PÚBLICO</text:span></text:span><text:bookmark text:name="dataTableDTO:13:procDiv:j_id918 Copia 8 Copia 8 Copia 11 Copia 5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5:procDiv:j_id918 Copia 3"/><text:span text:style-name="Fonte_20_parág._20_padrão"><text:span text:style-name="T28"> </text:span></text:span><text:span text:style-name="T232">3008155-09.2025.8.06.0167 - </text:span><text:span text:style-name="T326">CLASSE - </text:span><text:span text:style-name="Strong_20_Emphasis"><text:span text:style-name="T336">AGRAVO INTERNO EM APELAÇÃO CÍVEL</text:span></text:span><text:span text:style-name="T408"> </text:span><text:span text:style-name="T326"><text:s/>MUNIC</text:span><text:span text:style-name="T328">Í</text:span><text:span text:style-name="T326">PIO DE SOBRAL X ROSINETE FEITOSA DE VASCONCELO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Agravo Interno e negou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6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1</text:span></text:span><text:span text:style-name="Fonte_20_parág._20_padrão"><text:span text:style-name="T195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6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6:procDiv:j_id918 Copia 3"/><text:span text:style-name="Fonte_20_parág._20_padrão"><text:span text:style-name="T28"> </text:span></text:span><text:span text:style-name="T232">0186547-89.2012.8.06.0001 - </text:span><text:span text:style-name="T326">CLASSE - APELAÇÃO CÍVEL MED DONTO COMERCIO DE PRODUTOS HOSPITALARES LTDA X INSTITUTO DE DESENVOLVIMENTO TECNOL</text:span><text:span text:style-name="T328">Ó</text:span><text:span text:style-name="T326">GICO E APOIO A GEST</text:span><text:span text:style-name="T328">Ã</text:span><text:span text:style-name="T326">O EM SA</text:span><text:span text:style-name="T328">Ú</text:span><text:span text:style-name="T326">DE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</text:span></text:span></text:span><text:span text:style-name="Fonte_20_parág._20_padrão"><text:span text:style-name="Emphasis"><text:span text:style-name="T275">A</text:span></text:span></text:span><text:span text:style-name="Fonte_20_parág._20_padrão"><text:span text:style-name="Emphasis"><text:span text:style-name="T268">pelação, para dar-lhe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7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2</text:span></text:span><text:span text:style-name="Fonte_20_parág._20_padrão"><text:span text:style-name="T195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7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7:procDiv:j_id918 Copia 3"/><text:span text:style-name="Fonte_20_parág._20_padrão"><text:span text:style-name="T28"> </text:span></text:span><text:span text:style-name="T232">3000695-88.2023.8.06.0086 - </text:span><text:span text:style-name="T326">CLASSE - APELAÇÃO CÍVEL ATLANTICA AGROINDUSTRIAL LTDA E OUTROS X MUNIC</text:span><text:span text:style-name="T328">Í</text:span><text:span text:style-name="T326">PIO DE HORIZONTE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recurso, negando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8:procDiv:j_id918 Copia 2"/><text:span text:style-name="Fonte_20_parág._20_padrão"><text:span text:style-name="T37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3</text:span></text:span><text:span text:style-name="Fonte_20_parág._20_padrão"><text:span text:style-name="T195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8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8:procDiv:j_id918 Copia 3"/><text:span text:style-name="Fonte_20_parág._20_padrão"><text:span text:style-name="T28"> </text:span></text:span><text:span text:style-name="T232">0203581-83.2022.8.06.0112 - </text:span><text:span text:style-name="T326">CLASSE - APELAÇÃO CÍVEL LUANDSON GON</text:span><text:span text:style-name="T328">Ç</text:span><text:span text:style-name="T326">ALVES XAVIER X MUNIC</text:span><text:span text:style-name="T328">Í</text:span><text:span text:style-name="T326">PIO DE JUAZEIRO DO NORTE. </text:span><text:span text:style-name="Fonte_20_parág._20_padrão"><text:span text:style-name="T196">Relatora: A Excelentíssima Senhora Desembargadora MARIA IRANEIDE MOURA SILVA – Síntese do julgamento:</text:span></text:span><text:span text:style-name="Fonte_20_parág._20_padrão"><text:span text:style-name="T268"> "</text:span></text:span><text:span text:style-name="Fonte_20_parág._20_padrão"><text:span text:style-name="Emphasis"><text:span text:style-name="T268">A Turma, por unanimidade, conheceu da </text:span></text:span></text:span><text:span text:style-name="Fonte_20_parág._20_padrão"><text:span text:style-name="Emphasis"><text:span text:style-name="T275">A</text:span></text:span></text:span><text:span text:style-name="Fonte_20_parág._20_padrão"><text:span text:style-name="Emphasis"><text:span text:style-name="T268">pelação </text:span></text:span></text:span><text:span text:style-name="Fonte_20_parág._20_padrão"><text:span text:style-name="Emphasis"><text:span text:style-name="T275">C</text:span></text:span></text:span><text:span text:style-name="Fonte_20_parág._20_padrão"><text:span text:style-name="Emphasis"><text:span text:style-name="T268">ível para dar-lhe provimento, para: (i) declarar a nulidade do ato administrativo de cassação da </text:span></text:span></text:span><text:soft-page-break/><text:span text:style-name="Fonte_20_parág._20_padrão"><text:span text:style-name="Emphasis"><text:span text:style-name="T268">PPD decorrente do AIT nº J010247767; (ii) determinar a transferência das pontuações e penalidades para o prontuário da real condutora identificada nos autos; e (iii) inverter os ônus sucumbenciais. reformando a sentença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span text:style-name="T412"> 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4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9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9:procDiv:j_id918 Copia 3"/><text:span text:style-name="Fonte_20_parág._20_padrão"><text:span text:style-name="T28"> </text:span></text:span><text:span text:style-name="T232">3000372-97.2024.8.06.0167 - </text:span><text:span text:style-name="T326">CLASSE - </text:span><text:span text:style-name="Emphasis"><text:span text:style-name="T302"><text:s/></text:span></text:span><text:span text:style-name="Emphasis"><text:span text:style-name="T130">EMBARGOS </text:span></text:span><text:span text:style-name="Emphasis"><text:span text:style-name="T131">DE </text:span></text:span><text:span text:style-name="Emphasis"><text:span text:style-name="T130">DECLARA</text:span></text:span><text:span text:style-name="Emphasis"><text:span text:style-name="T131">ÇÃO EM </text:span></text:span><text:span text:style-name="T333">APELAÇÃO CÍVEL</text:span><text:span text:style-name="T326"> FABIO MESQUITA DONATO X MUNIC</text:span><text:span text:style-name="T328">Í</text:span><text:span text:style-name="T326">PIO DE SOBRAL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A Turma, por unanimidade, conheceu e negou provimento aos Embargos Declaratórios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0:procDiv:j_id918 Copia 2"/><text:span text:style-name="Fonte_20_parág._20_padrão"><text:span text:style-name="T37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5</text:span></text:span><text:span text:style-name="Fonte_20_parág._20_padrão"><text:span text:style-name="T195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10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0:procDiv:j_id918 Copia 3"/><text:span text:style-name="Fonte_20_parág._20_padrão"><text:span text:style-name="T28"> </text:span></text:span><text:span text:style-name="T232">0011100-91.2013.8.06.0053 - </text:span><text:span text:style-name="T326">CLASSE - APELAÇÃO CÍVEL MUNIC</text:span><text:span text:style-name="T328">Í</text:span><text:span text:style-name="T326">PIO DE CAMOCIM X Elenilda dos Reis Cavalcante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"A Turma, por unanimidade, não conheceu do recurso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1:procDiv:j_id918 Copia 2"/><text:span text:style-name="Fonte_20_parág._20_padrão"><text:span text:style-name="T373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</text:span></text:span><text:span text:style-name="Fonte_20_parág._20_padrão"><text:span text:style-name="T151">6</text:span></text:span><text:span text:style-name="Fonte_20_parág._20_padrão"><text:span text:style-name="T195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11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1:procDiv:j_id918 Copia 3"/><text:span text:style-name="Fonte_20_parág._20_padrão"><text:span text:style-name="T28"> </text:span></text:span><text:span text:style-name="T232">0050361-28.2021.8.06.0168 - </text:span><text:span text:style-name="T326">CLASSE - APELAÇÃO CÍVEL (198) MUNIC</text:span><text:span text:style-name="T328">Í</text:span><text:span text:style-name="T326">PIO DE SOLON</text:span><text:span text:style-name="T328">Ó</text:span><text:span text:style-name="T326">POLE X ROBERTO ARA</text:span><text:span text:style-name="T328">Ú</text:span><text:span text:style-name="T326">JO BARRETO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"A Turma, por unanimidade, conheceu do Recurso de Apelação Cível para dar-lhe parcial provimento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2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</text:span></text:span><text:span text:style-name="Fonte_20_parág._20_padrão"><text:span text:style-name="T151">7</text:span></text:span><text:span text:style-name="Fonte_20_parág._20_padrão"><text:span text:style-name="T195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12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2:procDiv:j_id918 Copia 3"/><text:span text:style-name="Fonte_20_parág._20_padrão"><text:span text:style-name="T28"> </text:span></text:span><text:span text:style-name="T232">3001453-78.2024.8.06.0071 - </text:span><text:span text:style-name="T326">CLASSE - APELAÇÃO CÍVEL UNIVERSIDADE REGIONAL DO CARIRI URCA X JOS</text:span><text:span text:style-name="T328">É</text:span><text:span text:style-name="T326"> MARCOS ERNESTO SANTANA DE FRANC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remessa necessária e do recurso de </text:span></text:span></text:span><text:span text:style-name="Fonte_20_parág._20_padrão"><text:span text:style-name="Emphasis"><text:span text:style-name="T276">A</text:span></text:span></text:span><text:span text:style-name="Fonte_20_parág._20_padrão"><text:span text:style-name="Emphasis"><text:span text:style-name="T268">pelação, mas para negar-lhes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3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4</text:span></text:span><text:span text:style-name="Fonte_20_parág._20_padrão"><text:span text:style-name="T151">8</text:span></text:span><text:span text:style-name="Fonte_20_parág._20_padrão"><text:span text:style-name="T374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13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3:procDiv:j_id918 Copia 3"/><text:span text:style-name="Fonte_20_parág._20_padrão"><text:span text:style-name="T28"> </text:span></text:span><text:span text:style-name="T232">0053971-75.2021.8.06.0112 - </text:span><text:span text:style-name="T326">CLASSE - APELAÇÃO CÍVEL <text:s/>LEANDRO RIBEIRO FERNANDES X Pedro Heryclles Silva Coelho e outro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os recursos do Estado do Ceará e do Detran-CE e dar-lhes provimento, e ainda conhecer o recurso do Autor, para dar-lhe parcial provimento, nos termos do voto da Relatora</text:span></text:span></text:span><text:span text:style-name="Fonte_20_parág._20_padrão"><text:span text:style-name="Emphasis"><text:span text:style-name="T301">.</text:span></text:span></text:span><text:span text:style-name="Fonte_20_parág._20_padrão"><text:span text:style-name="T300">"</text:span></text:span><text:span text:style-name="T419"><text:line-break/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4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51">49</text:span></text:span><text:span text:style-name="Fonte_20_parág._20_padrão"><text:span text:style-name="T374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14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4:procDiv:j_id918 Copia 3"/><text:span text:style-name="Fonte_20_parág._20_padrão"><text:span text:style-name="T28"> </text:span></text:span><text:span text:style-name="T232">3004345-30.2025.8.06.0101 - </text:span><text:span text:style-name="T326">CLASSE - APELAÇÃO CÍVEL MUNIC</text:span><text:span text:style-name="T328">Í</text:span><text:span text:style-name="T326">PIO DE ITAPIPOCA X ADALBERTO PIRES TELES e outro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Apelação para negar-lhe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5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0</text:span></text:span><text:span text:style-name="Fonte_20_parág._20_padrão"><text:span text:style-name="T197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15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5:procDiv:j_id918 Copia 3"/><text:span text:style-name="Fonte_20_parág._20_padrão"><text:span text:style-name="T28"> </text:span></text:span><text:span text:style-name="T232">3002239-95.2025.8.06.0101 - </text:span><text:span text:style-name="T326">CLASSE - APELAÇÃO CÍVEL MUNIC</text:span><text:span text:style-name="T328">Í</text:span><text:span text:style-name="T326">PIO DE ITAPIPOCA X ANTÔNIA NEUDA DO NASCIMENTO e outro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Apelação para negar-lhe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6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1</text:span></text:span><text:span text:style-name="Fonte_20_parág._20_padrão"><text:span text:style-name="T197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17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7:procDiv:j_id918 Copia 3"/><text:span text:style-name="Fonte_20_parág._20_padrão"><text:span text:style-name="T28"> </text:span></text:span><text:span text:style-name="T232">3020615-44.2025.8.06.0000 - </text:span><text:span text:style-name="T326">CLASSE - AGRAVO DE INSTRUMENTO ESTADO DO CEAR</text:span><text:span text:style-name="T328">Á</text:span><text:span text:style-name="T326"> X ANTONIA MARIA DE BRITO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Agravo de Instrumento e deu-lhe parcial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2</text:span></text:span><text:span text:style-name="Fonte_20_parág._20_padrão"><text:span text:style-name="T197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18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8:procDiv:j_id918 Copia 3"/><text:span text:style-name="Fonte_20_parág._20_padrão"><text:span text:style-name="T28"> </text:span></text:span><text:span text:style-name="T232">3001273-15.2024.8.06.0119 - </text:span><text:span text:style-name="T326">CLASSE - APELAÇÃO CÍVEL ESTADO DO CEAR</text:span><text:span text:style-name="T327">Á</text:span><text:span text:style-name="T326"> X LUSIMEIRE SOUSA SILVA. </text:span><text:span text:style-name="Fonte_20_parág._20_padrão"><text:span text:style-name="T373">Relatora: A Excelentíssima Senhora Desembargadora MARIA </text:span></text:span><text:soft-page-break/><text:span text:style-name="Fonte_20_parág._20_padrão"><text:span text:style-name="T373">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Apelação do Estado do Ceará e DEU-LHE PROVIMENTO, reformando parcialmente a Sentença quanto aos honorários advocatícios, nos termos do voto da relatora.”</text:span></text:span></text:span><text:span text:style-name="Fonte_20_parág._20_padrão"><text:span text:style-name="T268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19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3</text:span></text:span><text:span text:style-name="Fonte_20_parág._20_padrão"><text:span text:style-name="T197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19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19:procDiv:j_id918 Copia 3"/><text:span text:style-name="Fonte_20_parág._20_padrão"><text:span text:style-name="T28"> </text:span></text:span><text:span text:style-name="T232">3022422-02.2025.8.06.0000 - </text:span><text:span text:style-name="T326">CLASSE - AGRAVO DE INSTRUMENTO T &amp; T COMERCIO E REPRESENTA</text:span><text:span text:style-name="T327">ÇÃ</text:span><text:span text:style-name="T326">O LTDA X ESTADO DO CEAR</text:span><text:span text:style-name="T327">Á</text:span><text:span text:style-name="T326">. </text:span><text:span text:style-name="Fonte_20_parág._20_padrão"><text:span text:style-name="T196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302">A</text:span></text:span></text:span><text:span text:style-name="Fonte_20_parág._20_padrão"><text:span text:style-name="Emphasis"><text:span text:style-name="T268"> Turma, por unanimidade de votos, conheceu do </text:span></text:span></text:span><text:span text:style-name="Fonte_20_parág._20_padrão"><text:span text:style-name="Emphasis"><text:span text:style-name="T277">A</text:span></text:span></text:span><text:span text:style-name="Fonte_20_parág._20_padrão"><text:span text:style-name="Emphasis"><text:span text:style-name="T268">gravo, para dar-lhe provimento, nos termos do voto da relatora.</text:span></text:span></text:span><text:span text:style-name="Fonte_20_parág._20_padrão"><text:span text:style-name="T268">" </text:span></text:span><text:span text:style-name="Emphasis"><text:span text:style-name="T268"> 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bookmark text:name="dataTableDTO:20:procDiv:j_id918 Copia 2"/><text:span text:style-name="Fonte_20_parág._20_padrão"><text:span text:style-name="T129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4</text:span></text:span><text:span text:style-name="Fonte_20_parág._20_padrão"><text:span text:style-name="T197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20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20:procDiv:j_id918 Copia 3"/><text:span text:style-name="Fonte_20_parág._20_padrão"><text:span text:style-name="T28"> </text:span></text:span><text:span text:style-name="T232">0005995-77.2000.8.06.0122 - </text:span><text:span text:style-name="T326">CLASSE - </text:span><text:span text:style-name="Strong_20_Emphasis"><text:span text:style-name="T336">EMBARGOS DECLARATÓRIOS EM APELAÇÃO CÍVEL</text:span></text:span><text:span text:style-name="T423"> </text:span><text:span text:style-name="T326"><text:s/>MUNIC</text:span><text:span text:style-name="T327">Í</text:span><text:span text:style-name="T326">PIO DE MAURITI X Mozelite Martins Brilhante Lopes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presente recurso, para dar-lhe provimento em parte, nos termos do voto da Relatora.</text:span></text:span></text:span><text:span text:style-name="Fonte_20_parág._20_padrão"><text:span text:style-name="T268">"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1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5</text:span></text:span><text:span text:style-name="Fonte_20_parág._20_padrão"><text:span text:style-name="T197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21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21:procDiv:j_id918 Copia 3"/><text:span text:style-name="Fonte_20_parág._20_padrão"><text:span text:style-name="T28"> </text:span></text:span><text:span text:style-name="T232">3024128-17.2025.8.06.0001 - </text:span><text:span text:style-name="T326">CLASSE - APELAÇÃO/</text:span><text:span text:style-name="Strong_20_Emphasis"><text:span text:style-name="T364">REMESSA NECESSÁRIA</text:span></text:span><text:span text:style-name="T422"> </text:span><text:span text:style-name="T326"><text:s/>CÍVEL ESTADO DO CEAR</text:span><text:span text:style-name="T327">Á</text:span><text:span text:style-name="T326"> X LOGIKS CONSULTORIA E SERVI</text:span><text:span text:style-name="T327">Ç</text:span><text:span text:style-name="T326">OS EM TECNOLOGIA DA INFORMA</text:span><text:span text:style-name="T327">ÇÃ</text:span><text:span text:style-name="T326">O LTDA. </text:span><text:span text:style-name="Fonte_20_parág._20_padrão"><text:span text:style-name="T196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a Remessa e da Apelação, mas para negar-lhes provimento, nos termos do voto da rela</text:span></text:span></text:span><text:span text:style-name="Fonte_20_parág._20_padrão"><text:span text:style-name="Emphasis"><text:span text:style-name="T269">tora.”</text:span></text:span></text:span><text:span text:style-name="Fonte_20_parág._20_padrão"><text:span text:style-name="T268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span text:style-name="T412"> 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6</text:span></text:span><text:span text:style-name="Fonte_20_parág._20_padrão"><text:span text:style-name="T197"> </text:span></text:span><text:span text:style-name="Fonte_20_parág._20_padrão"><text:span text:style-name="T134">-</text:span></text:span><text:span text:style-name="Fonte_20_parág._20_padrão"><text:span text:style-name="T28"> <text:s/>2ª CÂMARA DE DIREITO PÚBLICO</text:span></text:span><text:bookmark text:name="dataTableDTO:13:procDiv:j_id918 Copia 8 Copia 8 Copia 11 Copia 22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22:procDiv:j_id918 Copia 3"/><text:span text:style-name="Fonte_20_parág._20_padrão"><text:span text:style-name="T28"> </text:span></text:span><text:span text:style-name="T232">3017687-23.2025.8.06.0000 - </text:span><text:span text:style-name="T326">CLASSE - AGRAVO DE INSTRUMENTO MUNIC</text:span><text:span text:style-name="T327">Í</text:span><text:span text:style-name="T326">PIO DE FORTALEZA X MAIA SUPERMERCADOS LTD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, conheceu do agravo de instrumento e deu-lhe provimento, para reformar a decisão recorrida, afastar o reconhecimento da prescrição do crédito de IPTU referente ao exercício de 2017 e determinar o regular prosseguimento da execução fiscal, nos termos do voto da Relatora.</text:span></text:span></text:span><text:span text:style-name="Fonte_20_parág._20_padrão"><text:span text:style-name="T268">"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"> </text:span></text:span><text:span text:style-name="Fonte_20_parág._20_padrão"><text:span text:style-name="T387">.</text:span></text:span><text:bookmark text:name="dataTableDTO:23:procDiv:j_id918 Copia 2"/><text:span text:style-name="Fonte_20_parág._20_padrão"><text:span text:style-name="T387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7</text:span></text:span><text:span text:style-name="Fonte_20_parág._20_padrão"><text:span text:style-name="T197"> </text:span></text:span><text:span text:style-name="Fonte_20_parág._20_padrão"><text:span text:style-name="T134">- </text:span></text:span><text:span text:style-name="Fonte_20_parág._20_padrão"><text:span text:style-name="T28"><text:s/>2ª CÂMARA DE DIREITO PÚBLICO</text:span></text:span><text:bookmark text:name="dataTableDTO:13:procDiv:j_id918 Copia 8 Copia 8 Copia 11 Copia 23"/><text:span text:style-name="Fonte_20_parág._20_padrão"><text:span text:style-name="T28"> - </text:span></text:span><text:span text:style-name="Fonte_20_parág._20_padrão"><text:span text:style-name="T36">2</text:span></text:span><text:span text:style-name="Fonte_20_parág._20_padrão"><text:span text:style-name="T28">º GABINETE</text:span></text:span><text:bookmark text:name="dataTableDTO:23:procDiv:j_id918 Copia 3"/><text:span text:style-name="Fonte_20_parág._20_padrão"><text:span text:style-name="T28"> </text:span></text:span><text:span text:style-name="T232">3003276-44.2025.8.06.0171 - </text:span><text:span text:style-name="T326">CLASSE - APELAÇÃO CÍVEL MUNIC</text:span><text:span text:style-name="T327">Í</text:span><text:span text:style-name="T326">PIO DE TAU</text:span><text:span text:style-name="T327">Á</text:span><text:span text:style-name="T326"> X FILOMENA ALVES LIMA. </text:span><text:span text:style-name="Fonte_20_parág._20_padrão"><text:span text:style-name="T196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</text:span></text:span></text:span><text:span text:style-name="Fonte_20_parág._20_padrão"><text:span text:style-name="Emphasis"><text:span text:style-name="T269">A</text:span></text:span></text:span><text:span text:style-name="Fonte_20_parág._20_padrão"><text:span text:style-name="Emphasis"><text:span text:style-name="T268">pelo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bookmark text:name="dataTableDTO:24:procDiv:j_id918 Copia 2"/><text:span text:style-name="Fonte_20_parág._20_padrão"><text:span text:style-name="T129"> </text:span></text:span><text:span text:style-name="Fonte_20_parág._20_padrão"><text:span text:style-name="T160">3</text:span></text:span><text:span text:style-name="Fonte_20_parág._20_padrão"><text:span text:style-name="T133">.</text:span></text:span><text:span text:style-name="Fonte_20_parág._20_padrão"><text:span text:style-name="T149">5</text:span></text:span><text:span text:style-name="Fonte_20_parág._20_padrão"><text:span text:style-name="T151">8</text:span></text:span><text:span text:style-name="Fonte_20_parág._20_padrão"><text:span text:style-name="T197"> </text:span></text:span><text:span text:style-name="Fonte_20_parág._20_padrão"><text:span text:style-name="T377">-</text:span></text:span><text:span text:style-name="Fonte_20_parág._20_padrão"><text:span text:style-name="T384"> <text:s/>2ª CÂMARA DE DIREITO PÚBLICO</text:span></text:span><text:bookmark text:name="dataTableDTO:13:procDiv:j_id918 Copia 8 Copia 8 Copia 11 Copia 24"/><text:span text:style-name="Fonte_20_parág._20_padrão"><text:span text:style-name="T384"> - </text:span></text:span><text:span text:style-name="Fonte_20_parág._20_padrão"><text:span text:style-name="T385">2</text:span></text:span><text:span text:style-name="Fonte_20_parág._20_padrão"><text:span text:style-name="T384">º GABINETE</text:span></text:span><text:bookmark text:name="dataTableDTO:24:procDiv:j_id918 Copia 3"/><text:span text:style-name="Fonte_20_parág._20_padrão"><text:span text:style-name="T384"> </text:span></text:span><text:span text:style-name="T233">3000099-89.2025.8.06.0133 - </text:span><text:span text:style-name="T326">CLASSE - </text:span><text:span text:style-name="Strong_20_Emphasis"><text:span text:style-name="T336">EMBARGOS DE DECLARAÇÃO</text:span></text:span><text:span text:style-name="T408"> <text:s/></text:span><text:span text:style-name="T410">E</text:span><text:span text:style-name="T424">M </text:span><text:span text:style-name="T326">APELAÇÃO CÍVEL FRANCISCO EDIVAN CHAVES DE CARVALHO X ESTADO DO CEAR</text:span><text:span text:style-name="T327">Á</text:span><text:span text:style-name="T326">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e negou provimento aos Embargos Declaratórios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5:procDiv:j_id918 Copia 2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59</text:span></text:span><text:span text:style-name="Fonte_20_parág._20_padrão"><text:span text:style-name="T197"> </text:span></text:span><text:span text:style-name="Fonte_20_parág._20_padrão"><text:span text:style-name="T174">-</text:span></text:span><text:span text:style-name="Fonte_20_parág._20_padrão"><text:span text:style-name="T82"> <text:s/>2ª CÂMARA DE DIREITO PÚBLICO</text:span></text:span><text:bookmark text:name="dataTableDTO:13:procDiv:j_id918 Copia 8 Copia 8 Copia 11 Copia 25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25:procDiv:j_id918 Copia 3"/><text:span text:style-name="Fonte_20_parág._20_padrão"><text:span text:style-name="T82"> </text:span></text:span><text:span text:style-name="T232">0200980-57.2022.8.06.0160 - </text:span><text:span text:style-name="T326">CLASSE - APELAÇÃO CÍVEL FRANCISCA DA SILVA LIMA X MUNIC</text:span><text:span text:style-name="T327">Í</text:span><text:span text:style-name="T326">PIO DE CATUND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</text:span></text:span></text:span><text:span text:style-name="Fonte_20_parág._20_padrão"><text:span text:style-name="Emphasis"><text:span text:style-name="T278">A</text:span></text:span></text:span><text:span text:style-name="Fonte_20_parág._20_padrão"><text:span text:style-name="Emphasis"><text:span text:style-name="T268">pelo para dar-lhe parcial provimento, nos termos do voto da relatora.</text:span></text:span></text:span><text:span text:style-name="Fonte_20_parág._20_padrão"><text:span text:style-name="T268">" </text:span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6:procDiv:j_id918 Copia 2"/><text:span text:style-name="Fonte_20_parág._20_padrão"><text:span text:style-name="T129"> </text:span></text:span><text:span text:style-name="Fonte_20_parág._20_padrão"><text:span text:style-name="T82"><text:s/></text:span></text:span><text:span text:style-name="Fonte_20_parág._20_padrão"><text:span text:style-name="T160">3.6</text:span></text:span><text:span text:style-name="Fonte_20_parág._20_padrão"><text:span text:style-name="T161">0</text:span></text:span><text:span text:style-name="Fonte_20_parág._20_padrão"><text:span text:style-name="T174">-</text:span></text:span><text:span text:style-name="Fonte_20_parág._20_padrão"><text:span text:style-name="T82"> 2ª CÂMARA DE DIREITO PÚBLICO</text:span></text:span><text:bookmark text:name="dataTableDTO:13:procDiv:j_id918 Copia 8 Copia 8 Copia 11 Copia 26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26:procDiv:j_id918 Copia 3"/><text:span text:style-name="Fonte_20_parág._20_padrão"><text:span text:style-name="T82"> </text:span></text:span><text:span text:style-name="T232">0630262-02.2024.8.06.0000 - </text:span><text:span text:style-name="T326">CLASSE - </text:span><text:span text:style-name="Strong_20_Emphasis"><text:span text:style-name="T336">EMBARGOS DE DECLARAÇÃO NO AGRAVO DE INSTRUMENTO</text:span></text:span><text:span text:style-name="T408"> </text:span><text:span text:style-name="T326"><text:s/>DIANA LIRA BEZERRA e outros X ESTADO DO CEAR</text:span><text:span text:style-name="T327">Á</text:span><text:span text:style-name="T326">. </text:span><text:span text:style-name="Fonte_20_parág._20_padrão"><text:span text:style-name="T373">Relatora: A Excelentíssima Senhora Desembargadora MARIA IRANEIDE MOURA SILVA – Síntese do julgamento:</text:span></text:span><text:span text:style-name="Emphasis"><text:span text:style-name="T227"> </text:span></text:span><text:span text:style-name="Emphasis"><text:span text:style-name="T268">"A Turma, por unanimidade, conheceu e negou provimento aos Embargos Declaratórios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7:procDiv:j_id918 Copia 2"/><text:span text:style-name="Fonte_20_parág._20_padrão"><text:span text:style-name="T129"> </text:span></text:span><text:span text:style-name="Fonte_20_parág._20_padrão"><text:span text:style-name="T160">3.6</text:span></text:span><text:span text:style-name="Fonte_20_parág._20_padrão"><text:span text:style-name="T161">1</text:span></text:span><text:span text:style-name="Fonte_20_parág._20_padrão"><text:span text:style-name="T197"> </text:span></text:span><text:span text:style-name="Fonte_20_parág._20_padrão"><text:span text:style-name="T174">-</text:span></text:span><text:span text:style-name="Fonte_20_parág._20_padrão"><text:span text:style-name="T82"> <text:s/>2ª CÂMARA DE DIREITO PÚBLICO</text:span></text:span><text:bookmark text:name="dataTableDTO:13:procDiv:j_id918 Copia 8 Copia 8 Copia 11 Copia 27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27:procDiv:j_id918 Copia 3"/><text:span text:style-name="Fonte_20_parág._20_padrão"><text:span text:style-name="T82"> </text:span></text:span><text:span text:style-name="T232">0037761-</text:span><text:soft-page-break/><text:span text:style-name="T232">11.2009.8.06.0001 - </text:span><text:span text:style-name="T326">CLASSE - APELAÇÃO CÍVEL ESTADO DO CEAR</text:span><text:span text:style-name="T327">Á</text:span><text:span text:style-name="T326"> X MUNIC</text:span><text:span text:style-name="T327">Í</text:span><text:span text:style-name="T326">PIO DE ARACOIAB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apelação, para d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394">P</text:span></text:span><text:span text:style-name="Fonte_20_parág._20_padrão"><text:span text:style-name="T387">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8:procDiv:j_id918 Copia 2"/><text:span text:style-name="Fonte_20_parág._20_padrão"><text:span text:style-name="T196"> </text:span></text:span><text:span text:style-name="Fonte_20_parág._20_padrão"><text:span text:style-name="T160">3.6</text:span></text:span><text:span text:style-name="Fonte_20_parág._20_padrão"><text:span text:style-name="T161">2</text:span></text:span><text:span text:style-name="Fonte_20_parág._20_padrão"><text:span text:style-name="T197"> </text:span></text:span><text:span text:style-name="Fonte_20_parág._20_padrão"><text:span text:style-name="T174">- </text:span></text:span><text:span text:style-name="Fonte_20_parág._20_padrão"><text:span text:style-name="T82">2ª CÂMARA DE DIREITO PÚBLICO</text:span></text:span><text:bookmark text:name="dataTableDTO:13:procDiv:j_id918 Copia 8 Copia 8 Copia 11 Copia 28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28:procDiv:j_id918 Copia 3"/><text:span text:style-name="Fonte_20_parág._20_padrão"><text:span text:style-name="T82"> </text:span></text:span><text:span text:style-name="T232">0200155-97.2022.8.06.0036 - </text:span><text:span text:style-name="T326">CLASSE - APELAÇÃO CÍVEL MARIA DENIELLE LIMA DE OLIVEIRA X ANA PATRICIA LIMA DE OLIVEIR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s recursos para negar provimento ao apelo da autora e dar provimento ao do curador dativ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9:procDiv:j_id918 Copia 2"/><text:span text:style-name="Fonte_20_parág._20_padrão"><text:span text:style-name="T129"> </text:span></text:span><text:span text:style-name="Fonte_20_parág._20_padrão"><text:span text:style-name="T160">3.6</text:span></text:span><text:span text:style-name="Fonte_20_parág._20_padrão"><text:span text:style-name="T161">3</text:span></text:span><text:span text:style-name="Fonte_20_parág._20_padrão"><text:span text:style-name="T197"> </text:span></text:span><text:span text:style-name="Fonte_20_parág._20_padrão"><text:span text:style-name="T174">-</text:span></text:span><text:span text:style-name="Fonte_20_parág._20_padrão"><text:span text:style-name="T82"> <text:s/>2ª CÂMARA DE DIREITO PÚBLICO</text:span></text:span><text:bookmark text:name="dataTableDTO:13:procDiv:j_id918 Copia 8 Copia 8 Copia 11 Copia 29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29:procDiv:j_id918 Copia 3"/><text:span text:style-name="Fonte_20_parág._20_padrão"><text:span text:style-name="T82"> </text:span></text:span><text:span text:style-name="T232">0000192-34.2019.8.06.0030 - </text:span><text:span text:style-name="T326">CLASSE - APELAÇÃO CÍVEL MARIA FRANCIELE OLIVEIRA ANDRADE X MUNIC</text:span><text:span text:style-name="T327">Í</text:span><text:span text:style-name="T326">PIO DE AIUABA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, conheceu o Recurso de Apelação Cível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0:procDiv:j_id918 Copia 2"/><text:span text:style-name="Fonte_20_parág._20_padrão"><text:span text:style-name="T129"> </text:span></text:span><text:span text:style-name="Fonte_20_parág._20_padrão"><text:span text:style-name="T160">3.6</text:span></text:span><text:span text:style-name="Fonte_20_parág._20_padrão"><text:span text:style-name="T161">4</text:span></text:span><text:span text:style-name="Fonte_20_parág._20_padrão"><text:span text:style-name="T197"> 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0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0:procDiv:j_id918 Copia 3"/><text:span text:style-name="Fonte_20_parág._20_padrão"><text:span text:style-name="T82"> </text:span></text:span><text:span text:style-name="T232">3022603-03.2025.8.06.0000 - </text:span><text:span text:style-name="T326">CLASSE - AGRAVO DE INSTRUMENTO KELVYA MAYARA MOREIRA ARRAES ALMEIDA X MUNIC</text:span><text:span text:style-name="T327">Í</text:span><text:span text:style-name="T326">PIO DE FARIAS BRITO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300">"</text:span></text:span><text:span text:style-name="Emphasis"><text:span text:style-name="T268">A Turma, por unanimidade, conheceu do Agravo de Instrumento e deu-lhe provimento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1:procDiv:j_id918 Copia 2"/><text:span text:style-name="Fonte_20_parág._20_padrão"><text:span text:style-name="T196"> </text:span></text:span><text:span text:style-name="Fonte_20_parág._20_padrão"><text:span text:style-name="T160">3.6</text:span></text:span><text:span text:style-name="Fonte_20_parág._20_padrão"><text:span text:style-name="T161">5</text:span></text:span><text:span text:style-name="Fonte_20_parág._20_padrão"><text:span text:style-name="T197"> 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1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1:procDiv:j_id918 Copia 3"/><text:span text:style-name="Fonte_20_parág._20_padrão"><text:span text:style-name="T82"> </text:span></text:span><text:span text:style-name="T232">3034330-87.2024.8.06.0001 - </text:span><text:span text:style-name="T326">CLASSE - APELAÇÃO CÍVEL LÚCIA MARIA FREIRE PRADO X ESTADO DO CEAR</text:span><text:span text:style-name="T327">Á</text:span><text:span text:style-name="T326">. </text:span><text:span text:style-name="Fonte_20_parág._20_padrão"><text:span text:style-name="T373">Relatora: A Excelentíssima Senhora Desembargadora MARIA IRANEIDE MOURA SILVA – Síntese do julgamento</text:span></text:span><text:span text:style-name="Fonte_20_parág._20_padrão"><text:span text:style-name="T393">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Apelação PARA NEGAR-LHE PROVIMENTO, mantendo inalterada a Sentença, nos termos do voto da Relatora. 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2:procDiv:j_id918 Copia 2"/><text:span text:style-name="Fonte_20_parág._20_padrão"><text:span text:style-name="T196"> </text:span></text:span><text:span text:style-name="Fonte_20_parág._20_padrão"><text:span text:style-name="T160">3.6</text:span></text:span><text:span text:style-name="Fonte_20_parág._20_padrão"><text:span text:style-name="T161">6</text:span></text:span><text:span text:style-name="Fonte_20_parág._20_padrão"><text:span text:style-name="T197"> 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2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2:procDiv:j_id918 Copia 3"/><text:span text:style-name="Fonte_20_parág._20_padrão"><text:span text:style-name="T82"> </text:span></text:span><text:span text:style-name="T232">0051252-79.2021.8.06.0158 - </text:span><text:span text:style-name="T326">CLASSE - APELAÇÃO CÍVEL FRANCISCO FRANCINE DE OLIVEIRA e outros X MUNIC</text:span><text:span text:style-name="T327">Í</text:span><text:span text:style-name="T326">PIO DE RUSSAS e outros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96">"</text:span></text:span><text:span text:style-name="Emphasis"><text:span text:style-name="T268">A Turma, por unanimidade, CONHECEU das Apelações, PARA NEGAR-LHE PROVIMENTO, nos termos da Relatora.</text:span></text:span><text:span text:style-name="Emphasis"><text:span text:style-name="T28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3:procDiv:j_id918 Copia 2"/><text:span text:style-name="Fonte_20_parág._20_padrão"><text:span text:style-name="T129"> </text:span></text:span><text:span text:style-name="Fonte_20_parág._20_padrão"><text:span text:style-name="T160">3.6</text:span></text:span><text:span text:style-name="Fonte_20_parág._20_padrão"><text:span text:style-name="T161">7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3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3:procDiv:j_id918 Copia 3"/><text:span text:style-name="Fonte_20_parág._20_padrão"><text:span text:style-name="T82"> </text:span></text:span><text:span text:style-name="T232">3001070-48.2023.8.06.0035 - </text:span><text:span text:style-name="T326">CLASSE - APELAÇÃO CÍVEL CAUBI DE OLIVEIRA X DEPARTAMENTO ESTADUAL DE TRANSITO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r do recurso, negando-lhe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4:procDiv:j_id918 Copia 2"/><text:span text:style-name="Fonte_20_parág._20_padrão"><text:span text:style-name="T196"> </text:span></text:span><text:span text:style-name="Fonte_20_parág._20_padrão"><text:span text:style-name="T160">3.6</text:span></text:span><text:span text:style-name="Fonte_20_parág._20_padrão"><text:span text:style-name="T161">8</text:span></text:span><text:span text:style-name="Fonte_20_parág._20_padrão"><text:span text:style-name="T197"> 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4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4:procDiv:j_id918 Copia 3"/><text:span text:style-name="Fonte_20_parág._20_padrão"><text:span text:style-name="T82"> </text:span></text:span><text:span text:style-name="T232">3001437-12.2024.8.06.0173 - </text:span><text:span text:style-name="T326">CLASSE - APELAÇÃO CÍVEL RAYANA KEDMA BEZERRA X 07.954.480/0001-79 e outros. </text:span><text:span text:style-name="Fonte_20_parág._20_padrão"><text:span text:style-name="T196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a remessa necessária e dos recursos de </text:span></text:span></text:span><text:span text:style-name="Fonte_20_parág._20_padrão"><text:span text:style-name="Emphasis"><text:span text:style-name="T270">A</text:span></text:span></text:span><text:span text:style-name="Fonte_20_parág._20_padrão"><text:span text:style-name="Emphasis"><text:span text:style-name="T268">pelação, para negar provimento ao do DETRAN/CE, dando parcial provimento ao da autora, nos termos do voto da relatora.</text:span></text:span></text:span><text:span text:style-name="Fonte_20_parág._20_padrão"><text:span text:style-name="T268">"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span text:style-name="T401"> </text:span><text:span text:style-name="Fonte_20_parág._20_padrão"><text:span text:style-name="T160">3.</text:span></text:span><text:span text:style-name="Fonte_20_parág._20_padrão"><text:span text:style-name="T161">69</text:span></text:span><text:span text:style-name="Fonte_20_parág._20_padrão"><text:span text:style-name="T197"> 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5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5:procDiv:j_id918 Copia 3"/><text:span text:style-name="Fonte_20_parág._20_padrão"><text:span text:style-name="T82"> </text:span></text:span><text:span text:style-name="T232">3022484-42.2025.8.06.0000 - </text:span><text:span text:style-name="T326">CLASSE - AGRAVO DE INSTRUMENTO JO</text:span><text:span text:style-name="T327">Ã</text:span><text:span text:style-name="T326">O PEDRO PINHEIRO JOCA X ESTADO DO CEAR</text:span><text:span text:style-name="T327">Á</text:span><text:span text:style-name="T326">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"A Turma, por unanimidade, CONHECEU do Agravo de Instrumento para NEGAR-LHE PROVIMENTO, nos termos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6:procDiv:j_id918 Copia 2"/><text:span text:style-name="Fonte_20_parág._20_padrão"><text:span text:style-name="T196"> </text:span></text:span><text:span text:style-name="Fonte_20_parág._20_padrão"><text:span text:style-name="T160">3.</text:span></text:span><text:span text:style-name="Fonte_20_parág._20_padrão"><text:span text:style-name="T161">70</text:span></text:span><text:span text:style-name="Fonte_20_parág._20_padrão"><text:span text:style-name="T198"> </text:span></text:span><text:span text:style-name="Fonte_20_parág._20_padrão"><text:span text:style-name="T174">-</text:span></text:span><text:span text:style-name="Fonte_20_parág._20_padrão"><text:span text:style-name="T82"> <text:s/>2ª CÂMARA DE DIREITO PÚBLICO</text:span></text:span><text:bookmark text:name="dataTableDTO:13:procDiv:j_id918 Copia 8 Copia 8 Copia 11 Copia 36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6:procDiv:j_id918 Copia 3"/><text:span text:style-name="Fonte_20_parág._20_padrão"><text:span text:style-name="T82"> </text:span></text:span><text:span text:style-name="T232">0136046-58.2017.8.06.0001 - </text:span><text:span text:style-name="T326">CLASSE - APELAÇÃO CÍVEL INSTITUTO NACIONAL DO </text:span><text:soft-page-break/><text:span text:style-name="T326">SEGURO SOCIAL - INSS X MARIA JOS</text:span><text:span text:style-name="T327">É</text:span><text:span text:style-name="T326"> DA COSTA SILVA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Apelação, mas para negar-lhe provimento, nos termos do voto da </text:span></text:span></text:span><text:span text:style-name="Fonte_20_parág._20_padrão"><text:span text:style-name="Emphasis"><text:span text:style-name="T279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7:procDiv:j_id918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71</text:span></text:span><text:span text:style-name="Fonte_20_parág._20_padrão"><text:span text:style-name="T198"> </text:span></text:span><text:span text:style-name="Fonte_20_parág._20_padrão"><text:span text:style-name="T174">-</text:span></text:span><text:span text:style-name="Fonte_20_parág._20_padrão"><text:span text:style-name="T82"> <text:s/>2ª CÂMARA DE DIREITO PÚBLICO</text:span></text:span><text:bookmark text:name="dataTableDTO:13:procDiv:j_id918 Copia 8 Copia 8 Copia 11 Copia 37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7:procDiv:j_id918 Copia 1"/><text:span text:style-name="Fonte_20_parág._20_padrão"><text:span text:style-name="T82"> </text:span></text:span><text:span text:style-name="T232">0247182-84.2022.8.06.0001 - </text:span><text:span text:style-name="T326">CLASSE - APELAÇÃO CÍVEL SINDICATO DOS M</text:span><text:span text:style-name="T327">É</text:span><text:span text:style-name="T326">DICOS DO ESTADO DO CEAR</text:span><text:span text:style-name="T327">Á</text:span><text:span text:style-name="T326"> X ESTADO DO CEAR</text:span><text:span text:style-name="T327">Á</text:span><text:span text:style-name="T326">. </text:span><text:span text:style-name="Fonte_20_parág._20_padrão"><text:span text:style-name="T373">Relatora: A Excelentíssima Senhora Desembargadora MARIA IRANEIDE MOURA SILVA. </text:span></text:span><text:span text:style-name="Fonte_20_parág._20_padrão"><text:span text:style-name="T388">A</text:span></text:span><text:span text:style-name="Fonte_20_parág._20_padrão"><text:span text:style-name="T87">pós a dispensa d</text:span></text:span><text:span text:style-name="Fonte_20_parág._20_padrão"><text:span text:style-name="T88">a </text:span></text:span><text:span text:style-name="Fonte_20_parág._20_padrão"><text:span text:style-name="T89">leitura do</text:span></text:span><text:span text:style-name="Fonte_20_parág._20_padrão"><text:span text:style-name="T87"> relatório, </text:span></text:span><text:span text:style-name="Fonte_20_parág._20_padrão"><text:span text:style-name="T90">fez uso da palavra, </text:span></text:span><text:span text:style-name="Fonte_20_parág._20_padrão"><text:span text:style-name="T91">pelo tempo regimental</text:span></text:span><text:span text:style-name="Fonte_20_parág._20_padrão"><text:span text:style-name="T90"> </text:span></text:span><text:span text:style-name="Fonte_20_parág._20_padrão"><text:span text:style-name="T91">de</text:span></text:span><text:span text:style-name="Fonte_20_parág._20_padrão"><text:span text:style-name="T90"> 15 minutos, </text:span></text:span><text:span text:style-name="Fonte_20_parág._20_padrão"><text:span text:style-name="T92">o</text:span></text:span><text:span text:style-name="Fonte_20_parág._20_padrão"><text:span text:style-name="T90"> advog</text:span></text:span><text:span text:style-name="Fonte_20_parág._20_padrão"><text:span text:style-name="T93">a</text:span></text:span><text:span text:style-name="Fonte_20_parág._20_padrão"><text:span text:style-name="T92">do </text:span></text:span><text:span text:style-name="Fonte_20_parág._20_padrão"><text:span text:style-name="T94">d</text:span></text:span><text:span text:style-name="Fonte_20_parág._20_padrão"><text:span text:style-name="T92">o</text:span></text:span><text:span text:style-name="Fonte_20_parág._20_padrão"><text:span text:style-name="T95"> a</text:span></text:span><text:span text:style-name="Fonte_20_parág._20_padrão"><text:span text:style-name="T96">pelan</text:span></text:span><text:span text:style-name="Fonte_20_parág._20_padrão"><text:span text:style-name="T97">te</text:span></text:span><text:span text:style-name="Fonte_20_parág._20_padrão"><text:span text:style-name="T94">,</text:span></text:span><text:span text:style-name="Fonte_20_parág._20_padrão"><text:span text:style-name="T90"> </text:span></text:span><text:span text:style-name="Fonte_20_parág._20_padrão"><text:span text:style-name="T95">Dr. </text:span></text:span><text:span text:style-name="Fonte_20_parág._20_padrão"><text:span text:style-name="T100">João Pedro Batista Correia OAB-CE 49.263</text:span></text:span><text:span text:style-name="Fonte_20_parág._20_padrão"><text:span text:style-name="T96">. </text:span></text:span><text:span text:style-name="Fonte_20_parág._20_padrão"><text:span text:style-name="T117">Concluída a manifestaç</text:span></text:span><text:span text:style-name="Fonte_20_parág._20_padrão"><text:span text:style-name="T118">ão</text:span></text:span><text:span text:style-name="Fonte_20_parág._20_padrão"><text:span text:style-name="T117">,</text:span></text:span><text:span text:style-name="Fonte_20_parág._20_padrão"><text:span text:style-name="T119"> </text:span></text:span><text:span text:style-name="Fonte_20_parág._20_padrão"><text:span text:style-name="T120">a</text:span></text:span><text:span text:style-name="Fonte_20_parág._20_padrão"><text:span text:style-name="T117"> Presidente </text:span></text:span><text:span text:style-name="Fonte_20_parág._20_padrão"><text:span text:style-name="T121">em exercício </text:span></text:span><text:span text:style-name="Fonte_20_parág._20_padrão"><text:span text:style-name="T117">da Câmara</text:span></text:span><text:span text:style-name="Fonte_20_parág._20_padrão"><text:span text:style-name="T121"> e relatora do feito</text:span></text:span><text:span text:style-name="Fonte_20_parág._20_padrão"><text:span text:style-name="T117">, </text:span></text:span><text:span text:style-name="Fonte_20_parág._20_padrão"><text:span text:style-name="T98">Exm</text:span></text:span><text:span text:style-name="Fonte_20_parág._20_padrão"><text:span text:style-name="T99">a</text:span></text:span><text:span text:style-name="Fonte_20_parág._20_padrão"><text:span text:style-name="T98">. Sr</text:span></text:span><text:span text:style-name="Fonte_20_parág._20_padrão"><text:span text:style-name="T99">a</text:span></text:span><text:span text:style-name="Fonte_20_parág._20_padrão"><text:span text:style-name="T98">. 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</text:span></text:span><text:span text:style-name="Fonte_20_parág._20_padrão"><text:span text:style-name="T117">,</text:span></text:span><text:span text:style-name="Fonte_20_parág._20_padrão"><text:span text:style-name="T123"> proferiu seu voto. </text:span></text:span><text:span text:style-name="Fonte_20_parág._20_padrão"><text:span text:style-name="T373">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Apelação, mas para negar-lhe provimento, nos termos do voto da </text:span></text:span></text:span><text:span text:style-name="Fonte_20_parág._20_padrão"><text:span text:style-name="Emphasis"><text:span text:style-name="T280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8:procDiv:j_id918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72</text:span></text:span><text:span text:style-name="Fonte_20_parág._20_padrão"><text:span text:style-name="T198"> 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8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8:procDiv:j_id918 Copia 1"/><text:span text:style-name="Fonte_20_parág._20_padrão"><text:span text:style-name="T82"> </text:span></text:span><text:span text:style-name="T232">3001154-96.2025.8.06.0029 - </text:span><text:span text:style-name="T326">CLASSE - APELAÇÃO CÍVEL FRANCISCO RICARDENES CALISTO DA SILVA X MUNIC</text:span><text:span text:style-name="T327">Í</text:span><text:span text:style-name="T326">PIO DE ACOPIAR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 de votos, conheceu do Recurso de Apelação, para dar-lhe parcial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73</text:span></text:span><text:span text:style-name="Fonte_20_parág._20_padrão"><text:span text:style-name="T174">- </text:span></text:span><text:span text:style-name="Fonte_20_parág._20_padrão"><text:span text:style-name="T82"><text:s/>2ª CÂMARA DE DIREITO PÚBLICO</text:span></text:span><text:bookmark text:name="dataTableDTO:13:procDiv:j_id918 Copia 8 Copia 8 Copia 11 Copia 39"/><text:span text:style-name="Fonte_20_parág._20_padrão"><text:span text:style-name="T82"> - </text:span></text:span><text:span text:style-name="Fonte_20_parág._20_padrão"><text:span text:style-name="T83">2</text:span></text:span><text:span text:style-name="Fonte_20_parág._20_padrão"><text:span text:style-name="T82">º GABINETE</text:span></text:span><text:bookmark text:name="dataTableDTO:39:procDiv:j_id918 Copia 1"/><text:span text:style-name="Fonte_20_parág._20_padrão"><text:span text:style-name="T82"> </text:span></text:span><text:span text:style-name="T232">3001156-66.2025.8.06.0029 - </text:span><text:span text:style-name="T326">CLASSE - APELAÇÃO CÍVEL OLAVO DENISON DA SILVA X MUNIC</text:span><text:span text:style-name="T327">Í</text:span><text:span text:style-name="T326">PIO DE ACOPIAR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Apelação, para dar-lhe parcial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6"/><text:bookmark text:name="dataTableDTO:40:procDiv:j_id918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74</text:span></text:span><text:span text:style-name="Fonte_20_parág._20_padrão"><text:span text:style-name="T198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1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40:procDiv:j_id918 Copia 1"/><text:span text:style-name="Fonte_20_parág._20_padrão"><text:span text:style-name="T84"> </text:span></text:span><text:span text:style-name="T232">3023628-82.2024.8.06.0001 - </text:span><text:span text:style-name="T326">CLASSE - REMESSA NECESSÁRIA CÍVEL MARCEL TORRES PINHEIRO X FUNDA</text:span><text:span text:style-name="T327">ÇÃ</text:span><text:span text:style-name="T326">O GET</text:span><text:span text:style-name="T327">Ú</text:span><text:span text:style-name="T326">LIO VARGA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268">"</text:span></text:span><text:span text:style-name="Fonte_20_parág._20_padrão"><text:span text:style-name="Emphasis"><text:span text:style-name="T395">A Turma, por unanimidade de votos, rejeitou a preliminar arguida e no mérito, conhecer da Remessa Necessária, mas para negar-lhe provimento, nos termos do voto da </text:span></text:span></text:span><text:span text:style-name="Fonte_20_parág._20_padrão"><text:span text:style-name="Emphasis"><text:span text:style-name="T396">R</text:span></text:span></text:span><text:span text:style-name="Fonte_20_parág._20_padrão"><text:span text:style-name="Emphasis"><text:span text:style-name="T395">elatora.</text:span></text:span></text:span><text:span text:style-name="Fonte_20_parág._20_padrão"><text:span text:style-name="T268">"</text:span></text:span><text:span text:style-name="Fonte_20_parág._20_padrão"><text:span text:style-name="T393"> </text:span></text:span><text:span text:style-name="Fonte_20_parág._20_padrão"><text:span text:style-name="T373"><text:s/>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7"/><text:bookmark text:name="dataTableDTO:49:procDiv:j_id918 Copia 2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75</text:span></text:span><text:span text:style-name="Fonte_20_parág._20_padrão"><text:span text:style-name="T375"> 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2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49:procDiv:j_id918 Copia 1 Copia 1"/><text:span text:style-name="Fonte_20_parág._20_padrão"><text:span text:style-name="T386"> </text:span></text:span><text:span text:style-name="T233">3000484-92.2026.8.06.0071 - </text:span><text:span text:style-name="T326">CLASSE - APELAÇÃO / REMESSA NECESSÁRIA ABNER YURI TOVKAN DA SILVA X UNIVERSIDADE REGIONAL DO CARIRI URCA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88">"</text:span></text:span><text:span text:style-name="Emphasis"><text:span text:style-name="T268">A Turma, por</text:span></text:span><text:span text:style-name="Emphasis"><text:span text:style-name="T288"> </text:span></text:span><text:span text:style-name="Emphasis"><text:span text:style-name="T268">unanimidade, conheceu do recurso, mas para lhe negar provimento, nos termos do voto da Relatora</text:span></text:span><text:span text:style-name="Emphasis"><text:span text:style-name="T288">.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8"/><text:bookmark text:name="dataTableDTO:0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76</text:span></text:span><text:span text:style-name="Fonte_20_parág._20_padrão"><text:span text:style-name="T375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4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1:procDiv:j_id918 Copia 3 Copia 1"/><text:span text:style-name="Fonte_20_parág._20_padrão"><text:span text:style-name="T84"> </text:span></text:span><text:span text:style-name="T232">3001048-59.2025.8.06.0151 - </text:span><text:span text:style-name="T326">CLASSE - APELAÇÃO CÍVEL EDILEUSA LOUREN</text:span><text:span text:style-name="T329">Ç</text:span><text:span text:style-name="T326">O ALVES SANTIAGO X MUNIC</text:span><text:span text:style-name="T329">Í</text:span><text:span text:style-name="T326">PIO DE QUIXAD</text:span><text:span text:style-name="T329">Á</text:span><text:span text:style-name="T326">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Emphasis"><text:span text:style-name="T268">"A Turma, por unanimidade, conheceu da Apelação, mas para negar-lhe provimento, nos termos do voto da </text:span></text:span><text:span text:style-name="Emphasis"><text:span text:style-name="T271">R</text:span></text:span><text:span text:style-name="Emphasis"><text:span text:style-name="T268">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10"/><text:bookmark text:name="dataTableDTO:2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77</text:span></text:span><text:span text:style-name="Fonte_20_parág._20_padrão"><text:span text:style-name="T375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5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2:procDiv:j_id918 Copia 3 Copia 1"/><text:span text:style-name="Fonte_20_parág._20_padrão"><text:span text:style-name="T84"> </text:span></text:span><text:span text:style-name="T232">3044702-61.2025.8.06.0001 - </text:span><text:span text:style-name="T326">CLASSE - REMESSA NECESSÁRIA CÍVEL FUNDA</text:span><text:span text:style-name="T329">ÇÃ</text:span><text:span text:style-name="T326">O DE PREVID</text:span><text:span text:style-name="T329">Ê</text:span><text:span text:style-name="T326">NCIA SOCIAL DO ESTADO DO CEAR</text:span><text:span text:style-name="T329">Á</text:span><text:span text:style-name="T326"> - CEARAPREV X MARIA DULCE DE MORAIS SOUS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Remessa Necessária e negou-lhe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11"/><text:bookmark text:name="dataTableDTO:3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78</text:span></text:span><text:span text:style-name="Fonte_20_parág._20_padrão"><text:span text:style-name="T375"> </text:span></text:span><text:span text:style-name="Fonte_20_parág._20_padrão"><text:span text:style-name="T175">- </text:span></text:span><text:span text:style-name="Fonte_20_parág._20_padrão"><text:span text:style-name="T84"><text:s/>2ª CÂMARA DE DIREITO PÚBLICO</text:span></text:span><text:bookmark text:name="dataTableDTO:13:procDiv:j_id918 Copia 8 Copia 8 Copia 11 Copia 39 Copia 6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3:procDiv:j_id918 Copia 3 Copia 1"/><text:span text:style-name="Fonte_20_parág._20_padrão"><text:span text:style-name="T84"> </text:span></text:span><text:span text:style-name="T232">3034176-06.2023.8.06.0001 - </text:span><text:span text:style-name="T326">CLASSE - APELAÇÃO CÍVEL JESAMAR LE</text:span><text:span text:style-name="T329">Ã</text:span><text:span text:style-name="T326">O DE OLIVEIRA J</text:span><text:span text:style-name="T329">Ú</text:span><text:span text:style-name="T326">NIOR X AGENCIA DE FISCALIZA</text:span><text:span text:style-name="T329">ÇÃ</text:span><text:span text:style-name="T326">O DE FORTALEZA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</text:span></text:span></text:span><text:soft-page-break/><text:span text:style-name="Fonte_20_parág._20_padrão"><text:span text:style-name="Emphasis"><text:span text:style-name="T268">unanimidade, conheceu e negou provimento ao apel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 </text:span></text:span><text:span text:style-name="Fonte_20_parág._20_padrão"><text:span text:style-name="T160">3.</text:span></text:span><text:span text:style-name="Fonte_20_parág._20_padrão"><text:span text:style-name="T161">79</text:span></text:span><text:span text:style-name="Fonte_20_parág._20_padrão"><text:span text:style-name="T375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7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4:procDiv:j_id918 Copia 3 Copia 1"/><text:span text:style-name="Fonte_20_parág._20_padrão"><text:span text:style-name="T84"> </text:span></text:span><text:span text:style-name="T232">3013927-66.2025.8.06.0000 - </text:span><text:span text:style-name="T326">CLASSE - AGRAVO DE INSTRUMENTO JOS</text:span><text:span text:style-name="T329">É</text:span><text:span text:style-name="T326"> WELLINGTON DE GOES BARROS X INSTITUTO DE PREVID</text:span><text:span text:style-name="T329">Ê</text:span><text:span text:style-name="T326">NCIA DO MUNIC</text:span><text:span text:style-name="T329">Í</text:span><text:span text:style-name="T326">PIO DE FORTALEZA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Agravo de Instrumento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13"/><text:bookmark text:name="dataTableDTO:5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80</text:span></text:span><text:span text:style-name="Fonte_20_parág._20_padrão"><text:span text:style-name="T375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8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5:procDiv:j_id918 Copia 3 Copia 1"/><text:span text:style-name="Fonte_20_parág._20_padrão"><text:span text:style-name="T84"> </text:span></text:span><text:span text:style-name="T232">3019536-30.2025.8.06.0000 - </text:span><text:span text:style-name="T326">CLASSE - AGRAVO DE INSTRUMENTO ANTÔNIO VICENTE DA SILVA FILHO X ESTADO DO CEAR</text:span><text:span text:style-name="T329">Á</text:span><text:span text:style-name="T326">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A Turma por unanimidade, entendeu em conhecer do Agravo de Instrumento para dar-lhe provimento, nos termos do voto da Relatora.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14"/><text:bookmark text:name="dataTableDTO:6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81</text:span></text:span><text:span text:style-name="Fonte_20_parág._20_padrão"><text:span text:style-name="T175">- </text:span></text:span><text:span text:style-name="Fonte_20_parág._20_padrão"><text:span text:style-name="T84"><text:s/>2ª CÂMARA DE DIREITO PÚBLICO</text:span></text:span><text:bookmark text:name="dataTableDTO:13:procDiv:j_id918 Copia 8 Copia 8 Copia 11 Copia 39 Copia 9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6:procDiv:j_id918 Copia 3 Copia 1"/><text:span text:style-name="Fonte_20_parág._20_padrão"><text:span text:style-name="T84"> </text:span></text:span><text:span text:style-name="T232">3013114-39.2025.8.06.0000 - </text:span><text:span text:style-name="T326">CLASSE - AGRAVO DE INSTRUMENTO VIX TRANSPORTES DEDICADOS LTDA E OUTROS X AG</text:span><text:span text:style-name="T329">Ê</text:span><text:span text:style-name="T326">NCIA REGULADORA DE SERVI</text:span><text:span text:style-name="T329">Ç</text:span><text:span text:style-name="T326">OS P</text:span><text:span text:style-name="T329">Ú</text:span><text:span text:style-name="T326">BLICOS DELEGADOS DO ESTADO DO CEAR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27">"</text:span></text:span><text:span text:style-name="Fonte_20_parág._20_padrão"><text:span text:style-name="T268"> </text:span></text:span><text:span text:style-name="Fonte_20_parág._20_padrão"><text:span text:style-name="T273">A Turma, </text:span></text:span><text:span text:style-name="Fonte_20_parág._20_padrão"><text:span text:style-name="T268">por unanimidade, </text:span></text:span><text:span text:style-name="Fonte_20_parág._20_padrão"><text:span text:style-name="T273">acordou </text:span></text:span><text:span text:style-name="Fonte_20_parág._20_padrão"><text:span text:style-name="T268">em conhecer e dar provimento o Agravo de instrumento, para confirmar a tutela de urgência e determin</text:span></text:span><text:span text:style-name="Fonte_20_parág._20_padrão"><text:span text:style-name="T273">ou</text:span></text:span><text:span text:style-name="Fonte_20_parág._20_padrão"><text:span text:style-name="T268"> que a ARCE: (i) cesse a emissão de novas autuações fundadas no art. 70, IV, “v”, da Lei Estadual nº 13.094/2001 contra as agravantes; e (ii) suspenda a exigibilidade das multas pendentes e retire eventuais restrições administrativas incidentes sobre os veículos até o julgamento final da ação originária. Agravo interno prejudicado, nos termos do voto da relatora.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15"/><text:bookmark text:name="dataTableDTO:7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82 </text:span></text:span><text:span text:style-name="Fonte_20_parág._20_padrão"><text:span text:style-name="T175">- </text:span></text:span><text:span text:style-name="Fonte_20_parág._20_padrão"><text:span text:style-name="T84"><text:s/>2ª CÂMARA DE DIREITO PÚBLICO</text:span></text:span><text:bookmark text:name="dataTableDTO:13:procDiv:j_id918 Copia 8 Copia 8 Copia 11 Copia 39 Copia 10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7:procDiv:j_id918 Copia 3 Copia 1"/><text:span text:style-name="Fonte_20_parág._20_padrão"><text:span text:style-name="T84"> </text:span></text:span><text:span text:style-name="T232">3002129-77.2024.8.06.0151 - </text:span><text:span text:style-name="T326">CLASSE - APELAÇÃO CÍVEL MILLENA MARA RABELO NOBRE X INSTITUTO DE SA</text:span><text:span text:style-name="T329">Ú</text:span><text:span text:style-name="T326">DE DOS SERVIDORES DO ESTADO DO CEAR</text:span><text:span text:style-name="T329">Á</text:span><text:span text:style-name="T326"> – ISSEC. </text:span><text:span text:style-name="Fonte_20_parág._20_padrão"><text:span text:style-name="T196">Relatora: A Excelentíssima Senhora Desembargadora MARIA IRANEIDE MOURA SILVA – Síntese do julgamento:</text:span></text:span><text:span text:style-name="Fonte_20_parág._20_padrão"><text:span text:style-name="T268"> "</text:span></text:span><text:span text:style-name="Fonte_20_parág._20_padrão"><text:span text:style-name="Emphasis"><text:span text:style-name="T268">A Turma, por unanimidade, conheceu da Apelação para dar-lhe parcial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bookmark text:name="dataTableDTO:39:procDiv:j_id918 Copia 16"/><text:bookmark text:name="dataTableDTO:8:procDiv:j_id918 Copia 2 Copia 1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83</text:span></text:span><text:span text:style-name="Fonte_20_parág._20_padrão"><text:span text:style-name="T198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11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8:procDiv:j_id918 Copia 3 Copia 1"/><text:span text:style-name="Fonte_20_parág._20_padrão"><text:span text:style-name="T84"> </text:span></text:span><text:span text:style-name="T232">3008582-53.2024.8.06.0001 - </text:span><text:span text:style-name="T326">CLASSE - APELAÇÃO CÍVEL COORDENADOR DA COORDENADORIA DE TRIBUTAÇÃO X VISOLUX COMUNICA</text:span><text:span text:style-name="T329">ÇÃ</text:span><text:span text:style-name="T326">O E SINALIZA</text:span><text:span text:style-name="T329">ÇÃ</text:span><text:span text:style-name="T326">O VISUAL LTDA. </text:span><text:span text:style-name="Fonte_20_parág._20_padrão"><text:span text:style-name="T373">Relatora: A Excelentíssima Senhora Desembargadora MARIA IRANEIDE MOURA SILVA. <text:s/></text:span></text:span><text:span text:style-name="Fonte_20_parág._20_padrão"><text:span text:style-name="T388">A</text:span></text:span><text:span text:style-name="Fonte_20_parág._20_padrão"><text:span text:style-name="T87">pós a dispensa d</text:span></text:span><text:span text:style-name="Fonte_20_parág._20_padrão"><text:span text:style-name="T88">a </text:span></text:span><text:span text:style-name="Fonte_20_parág._20_padrão"><text:span text:style-name="T89">leitura do</text:span></text:span><text:span text:style-name="Fonte_20_parág._20_padrão"><text:span text:style-name="T87"> relatório, </text:span></text:span><text:span text:style-name="Fonte_20_parág._20_padrão"><text:span text:style-name="T90">fez uso da palavra, </text:span></text:span><text:span text:style-name="Fonte_20_parág._20_padrão"><text:span text:style-name="T91">pelo tempo regimental</text:span></text:span><text:span text:style-name="Fonte_20_parág._20_padrão"><text:span text:style-name="T90"> </text:span></text:span><text:span text:style-name="Fonte_20_parág._20_padrão"><text:span text:style-name="T91">de</text:span></text:span><text:span text:style-name="Fonte_20_parág._20_padrão"><text:span text:style-name="T90"> 15 minutos, </text:span></text:span><text:span text:style-name="Fonte_20_parág._20_padrão"><text:span text:style-name="T101">a</text:span></text:span><text:span text:style-name="Fonte_20_parág._20_padrão"><text:span text:style-name="T90"> advog</text:span></text:span><text:span text:style-name="Fonte_20_parág._20_padrão"><text:span text:style-name="T93">a</text:span></text:span><text:span text:style-name="Fonte_20_parág._20_padrão"><text:span text:style-name="T92">d</text:span></text:span><text:span text:style-name="Fonte_20_parág._20_padrão"><text:span text:style-name="T101">a</text:span></text:span><text:span text:style-name="Fonte_20_parág._20_padrão"><text:span text:style-name="T92"> </text:span></text:span><text:span text:style-name="Fonte_20_parág._20_padrão"><text:span text:style-name="T94">d</text:span></text:span><text:span text:style-name="Fonte_20_parág._20_padrão"><text:span text:style-name="T92">o</text:span></text:span><text:span text:style-name="Fonte_20_parág._20_padrão"><text:span text:style-name="T95"> a</text:span></text:span><text:span text:style-name="Fonte_20_parág._20_padrão"><text:span text:style-name="T96">pel</text:span></text:span><text:span text:style-name="Fonte_20_parág._20_padrão"><text:span text:style-name="T101">ado</text:span></text:span><text:span text:style-name="Fonte_20_parág._20_padrão"><text:span text:style-name="T94">,</text:span></text:span><text:span text:style-name="Fonte_20_parág._20_padrão"><text:span text:style-name="T90"> </text:span></text:span><text:span text:style-name="Fonte_20_parág._20_padrão"><text:span text:style-name="T95">Dr</text:span></text:span><text:span text:style-name="Fonte_20_parág._20_padrão"><text:span text:style-name="T101">a</text:span></text:span><text:span text:style-name="Fonte_20_parág._20_padrão"><text:span text:style-name="T95">.</text:span></text:span><text:span text:style-name="Fonte_20_parág._20_padrão"><text:span text:style-name="T80">Virginia Maria Dalla Flora - OAB PR40776</text:span></text:span><text:span text:style-name="Fonte_20_parág._20_padrão"><text:span text:style-name="T96">. </text:span></text:span><text:span text:style-name="Fonte_20_parág._20_padrão"><text:span text:style-name="T117">Concluída a manifestaç</text:span></text:span><text:span text:style-name="Fonte_20_parág._20_padrão"><text:span text:style-name="T118">ão</text:span></text:span><text:span text:style-name="Fonte_20_parág._20_padrão"><text:span text:style-name="T117">,</text:span></text:span><text:span text:style-name="Fonte_20_parág._20_padrão"><text:span text:style-name="T119"> </text:span></text:span><text:span text:style-name="Fonte_20_parág._20_padrão"><text:span text:style-name="T120">a</text:span></text:span><text:span text:style-name="Fonte_20_parág._20_padrão"><text:span text:style-name="T117"> Presidente </text:span></text:span><text:span text:style-name="Fonte_20_parág._20_padrão"><text:span text:style-name="T121">em exercício </text:span></text:span><text:span text:style-name="Fonte_20_parág._20_padrão"><text:span text:style-name="T117">da Câmara</text:span></text:span><text:span text:style-name="Fonte_20_parág._20_padrão"><text:span text:style-name="T121"> e relatora do feito</text:span></text:span><text:span text:style-name="Fonte_20_parág._20_padrão"><text:span text:style-name="T117">, </text:span></text:span><text:span text:style-name="Fonte_20_parág._20_padrão"><text:span text:style-name="T98">Exm</text:span></text:span><text:span text:style-name="Fonte_20_parág._20_padrão"><text:span text:style-name="T99">a</text:span></text:span><text:span text:style-name="Fonte_20_parág._20_padrão"><text:span text:style-name="T98">. Sr</text:span></text:span><text:span text:style-name="Fonte_20_parág._20_padrão"><text:span text:style-name="T99">a</text:span></text:span><text:span text:style-name="Fonte_20_parág._20_padrão"><text:span text:style-name="T98">. 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</text:span></text:span><text:span text:style-name="Fonte_20_parág._20_padrão"><text:span text:style-name="T117">,</text:span></text:span><text:span text:style-name="Fonte_20_parág._20_padrão"><text:span text:style-name="T123"> proferiu seu voto. </text:span></text:span><text:span text:style-name="Fonte_20_parág._20_padrão"><text:span text:style-name="T373"><text:s/>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 de votos, conheceu da Remessa Necessária e do Apelo, para rejeitar a preliminar arguida e, no mérito, dar-lhes parcial proviment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 </text:span></text:span><text:span text:style-name="Fonte_20_parág._20_padrão"><text:span text:style-name="T160">3.</text:span></text:span><text:span text:style-name="Fonte_20_parág._20_padrão"><text:span text:style-name="T161">84</text:span></text:span><text:span text:style-name="Fonte_20_parág._20_padrão"><text:span text:style-name="T375"> </text:span></text:span><text:span text:style-name="Fonte_20_parág._20_padrão"><text:span text:style-name="T175">- </text:span></text:span><text:span text:style-name="Fonte_20_parág._20_padrão"><text:span text:style-name="T84"><text:s/>2ª CÂMARA DE DIREITO PÚBLICO</text:span></text:span><text:bookmark text:name="dataTableDTO:13:procDiv:j_id918 Copia 8 Copia 8 Copia 11 Copia 39 Copia 12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9:procDiv:j_id918 Copia 3 Copia 1"/><text:span text:style-name="Fonte_20_parág._20_padrão"><text:span text:style-name="T84"> </text:span></text:span><text:span text:style-name="T232">0200507-08.2022.8.06.0181 - </text:span><text:span text:style-name="T326">CLASSE - APELAÇÃO CÍVEL ISABEL DAYANNY VIEIRA ROCHA E OUTROS X DEPARTAMENTO ESTADUAL DE TRANSITO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o Recurso de Apelação Cível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 </text:span></text:span><text:span text:style-name="Fonte_20_parág._20_padrão"><text:span text:style-name="T160">3.</text:span></text:span><text:span text:style-name="Fonte_20_parág._20_padrão"><text:span text:style-name="T161">85</text:span></text:span><text:span text:style-name="Fonte_20_parág._20_padrão"><text:span text:style-name="T375"> </text:span></text:span><text:span text:style-name="Fonte_20_parág._20_padrão"><text:span text:style-name="T84"><text:s/>2ª CÂMARA DE DIREITO PÚBLICO</text:span></text:span><text:bookmark text:name="dataTableDTO:13:procDiv:j_id918 Copia 8 Copia 8 Copia 11 Copia 39 Copia 13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10:procDiv:j_id918 Copia 3 Copia 1"/><text:span text:style-name="Fonte_20_parág._20_padrão"><text:span text:style-name="T84"> </text:span></text:span><text:span text:style-name="T232">3001140-91.2024.8.06.0112 - </text:span><text:span text:style-name="T326">CLASSE - APELAÇÃO CÍVEL MUNIC</text:span><text:span text:style-name="T329">Í</text:span><text:span text:style-name="T326">PIO DE JUAZEIRO DO NORTE X HELYANE CANDIDO PEREIR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</text:span></text:span></text:span><text:span text:style-name="Fonte_20_parág._20_padrão"><text:span text:style-name="Emphasis"><text:span text:style-name="T272">A</text:span></text:span></text:span><text:span text:style-name="Fonte_20_parág._20_padrão"><text:span text:style-name="Emphasis"><text:span text:style-name="T268">pelação para negar-lhe provimento nos termos do voto da </text:span></text:span></text:span><text:span text:style-name="Fonte_20_parág._20_padrão"><text:span text:style-name="Emphasis"><text:span text:style-name="T272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19"/><text:bookmark text:name="dataTableDTO:11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86</text:span></text:span><text:span text:style-name="Fonte_20_parág._20_padrão"><text:span text:style-name="T375"> </text:span></text:span><text:span text:style-name="Fonte_20_parág._20_padrão"><text:span text:style-name="T175">- </text:span></text:span><text:span text:style-name="Fonte_20_parág._20_padrão"><text:span text:style-name="T84"><text:s/>2ª CÂMARA DE DIREITO PÚBLICO</text:span></text:span><text:bookmark text:name="dataTableDTO:13:procDiv:j_id918 Copia 8 Copia 8 Copia 11 Copia 39 Copia 14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11:procDiv:j_id918 Copia 3 Copia 1"/><text:span text:style-name="Fonte_20_parág._20_padrão"><text:span text:style-name="T84"> </text:span></text:span><text:span text:style-name="T232">3001404-11.2024.8.06.0112 - </text:span><text:span text:style-name="T326">CLASSE - APELAÇÃO CÍVEL MUNIC</text:span><text:span text:style-name="T329">Í</text:span><text:span text:style-name="T326">PIO DE </text:span><text:soft-page-break/><text:span text:style-name="T326">JUAZEIRO DO NORTE X EDILANIA SILVA NASCIMENTO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88">"</text:span></text:span><text:span text:style-name="Emphasis"><text:span text:style-name="T268">A Turma, por unanimidade de vot</text:span></text:span><text:span text:style-name="Emphasis"><text:span text:style-name="T288">os, </text:span></text:span><text:span text:style-name="Emphasis"><text:span text:style-name="T268">conheceu do recurso de</text:span></text:span><text:span text:style-name="Emphasis"><text:span text:style-name="T288"> </text:span></text:span><text:span text:style-name="Emphasis"><text:span text:style-name="T289">A</text:span></text:span><text:span text:style-name="Emphasis"><text:span text:style-name="T288">pelação e </text:span></text:span><text:span text:style-name="Emphasis"><text:span text:style-name="T268">negou-lhe provime</text:span></text:span><text:span text:style-name="Emphasis"><text:span text:style-name="T288">nto,</text:span></text:span><text:span text:style-name="Emphasis"><text:span text:style-name="T268"> nos termos do voto</text:span></text:span><text:span text:style-name="Emphasis"><text:span text:style-name="T288"> da </text:span></text:span><text:span text:style-name="Emphasis"><text:span text:style-name="T289">R</text:span></text:span><text:span text:style-name="Emphasis"><text:span text:style-name="T288">elatora."</text:span></text:span><text:span text:style-name="Emphasis"><text:span text:style-name="T196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0"/><text:bookmark text:name="dataTableDTO:12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87</text:span></text:span><text:span text:style-name="Fonte_20_parág._20_padrão"><text:span text:style-name="T375"> </text:span></text:span><text:span text:style-name="Fonte_20_parág._20_padrão"><text:span text:style-name="T175">-</text:span></text:span><text:span text:style-name="Fonte_20_parág._20_padrão"><text:span text:style-name="T84"> <text:s/>2ª CÂMARA DE DIREITO PÚBLICO</text:span></text:span><text:bookmark text:name="dataTableDTO:13:procDiv:j_id918 Copia 8 Copia 8 Copia 11 Copia 39 Copia 15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12:procDiv:j_id918 Copia 3 Copia 1"/><text:span text:style-name="Fonte_20_parág._20_padrão"><text:span text:style-name="T84"> </text:span></text:span><text:span text:style-name="T232">3001186-80.2024.8.06.0112 - </text:span><text:span text:style-name="T326">CLASSE - APELAÇÃO CÍVEL MUNIC</text:span><text:span text:style-name="T329">Í</text:span><text:span text:style-name="T326">PIO DE JUAZEIRO DO NORTE X MARIA CLEDEILDA DE CARVALHO ROCHA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89"> </text:span></text:span><text:span text:style-name="Emphasis"><text:span text:style-name="T268">"A Turma, por unanimidade de votos, conheceu do recurso de apelação para negar-lhe provimento, nos termos do voto da </text:span></text:span><text:span text:style-name="Emphasis"><text:span text:style-name="T281">R</text:span></text:span><text:span text:style-name="Emphasis"><text:span text:style-name="T268">elatora.</text:span></text:span><text:span text:style-name="Emphasis"><text:span text:style-name="T288">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1"/><text:bookmark text:name="dataTableDTO:13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88</text:span></text:span><text:span text:style-name="Fonte_20_parág._20_padrão"><text:span text:style-name="T375"> </text:span></text:span><text:span text:style-name="Fonte_20_parág._20_padrão"><text:span text:style-name="T175">- </text:span></text:span><text:span text:style-name="Fonte_20_parág._20_padrão"><text:span text:style-name="T84"><text:s/>2ª CÂMARA DE DIREITO PÚBLICO</text:span></text:span><text:bookmark text:name="dataTableDTO:13:procDiv:j_id918 Copia 8 Copia 8 Copia 11 Copia 39 Copia 16"/><text:span text:style-name="Fonte_20_parág._20_padrão"><text:span text:style-name="T84"> - </text:span></text:span><text:span text:style-name="Fonte_20_parág._20_padrão"><text:span text:style-name="T83">2</text:span></text:span><text:span text:style-name="Fonte_20_parág._20_padrão"><text:span text:style-name="T84">º GABINETE</text:span></text:span><text:bookmark text:name="dataTableDTO:13:procDiv:j_id918 Copia 3 Copia 1"/><text:span text:style-name="Fonte_20_parág._20_padrão"><text:span text:style-name="T84"> </text:span></text:span><text:span text:style-name="T232">0146250-30.2018.8.06.000 - </text:span><text:span text:style-name="T326">CLASSE - APELAÇÃO CÍVEL ESTADO DO CEAR</text:span><text:span text:style-name="T329">Á</text:span><text:span text:style-name="T326"> X PETROBRAS TRANSPORTE S.A – TRANSPETRO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recurso, mas para lhe negar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2"/><text:bookmark text:name="dataTableDTO:14:procDiv:j_id918 Copia 2 Copia 1"/><text:span text:style-name="Fonte_20_parág._20_padrão"><text:span text:style-name="T373"> </text:span></text:span><text:span text:style-name="Fonte_20_parág._20_padrão"><text:span text:style-name="T160">3.</text:span></text:span><text:span text:style-name="Fonte_20_parág._20_padrão"><text:span text:style-name="T161">89</text:span></text:span><text:span text:style-name="Fonte_20_parág._20_padrão"><text:span text:style-name="T375"> 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18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15:procDiv:j_id918 Copia 3 Copia 1"/><text:span text:style-name="Fonte_20_parág._20_padrão"><text:span text:style-name="T386"> </text:span></text:span><text:span text:style-name="T233">3010996-92.2025.8.06.0064 - </text:span><text:span text:style-name="T326">CLASSE - APELAÇÃO CÍVEL FRANCISCA CLEIDE AUGUSTIM RODRIGUES X ESTADO DO CEAR</text:span><text:span text:style-name="T329">Á</text:span><text:span text:style-name="T326">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Apelação e DEU-LHE PROVIMENTO, para declarar a NULIDADE da sentença e determinar o retorno dos autos à origem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4"/><text:bookmark text:name="dataTableDTO:16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0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19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16:procDiv:j_id918 Copia 3 Copia 1"/><text:span text:style-name="Fonte_20_parág._20_padrão"><text:span text:style-name="T386"> </text:span></text:span><text:span text:style-name="T233">3000145-60.2023.8.06.0097 - </text:span><text:span text:style-name="T326">CLASSE - REMESSA NECESSÁRIA CÍVEL FRANCISCO JUNIOR ALVES DA SILVA X CELSO GOMES DA SILVA NETO E OUTROS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90">"</text:span></text:span><text:span text:style-name="Emphasis"><text:span text:style-name="T294">A Turma, por unanimidade, conheceu da Remessa Necessária e negou-lhe provimento, nos termos do voto da Relatora.</text:span></text:span><text:span text:style-name="Emphasis"><text:span text:style-name="T290">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5"/><text:bookmark text:name="dataTableDTO:17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11</text:span></text:span><text:span text:style-name="Fonte_20_parág._20_padrão"><text:span text:style-name="T375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0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17:procDiv:j_id918 Copia 3 Copia 1"/><text:span text:style-name="Fonte_20_parág._20_padrão"><text:span text:style-name="T386"> </text:span></text:span><text:span text:style-name="T233">3005281-41.2024.8.06.0117 - </text:span><text:span text:style-name="T326">CLASSE - APELAÇÃO CÍVEL ISABEL CRISTINA ALENCAR LIMA X MUNIC</text:span><text:span text:style-name="T329">Í</text:span><text:span text:style-name="T326">PIO DE MARACANA</text:span><text:span text:style-name="T329">Ú</text:span><text:span text:style-name="T326">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</text:span></text:span></text:span><text:span text:style-name="Fonte_20_parág._20_padrão"><text:span text:style-name="Emphasis"><text:span text:style-name="T282">A</text:span></text:span></text:span><text:span text:style-name="Fonte_20_parág._20_padrão"><text:span text:style-name="Emphasis"><text:span text:style-name="T268">pelação, mas para negar-lhe provimento, nos termos do voto da </text:span></text:span></text:span><text:span text:style-name="Fonte_20_parág._20_padrão"><text:span text:style-name="Emphasis"><text:span text:style-name="T282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6"/><text:bookmark text:name="dataTableDTO:18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2</text:span></text:span><text:span text:style-name="Fonte_20_parág._20_padrão"><text:span text:style-name="T375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1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18:procDiv:j_id918 Copia 3 Copia 1"/><text:span text:style-name="Fonte_20_parág._20_padrão"><text:span text:style-name="T386"> </text:span></text:span><text:span text:style-name="T233">3001599-93.2024.8.06.0112 - </text:span><text:span text:style-name="T326">CLASSE - APELAÇÃO CÍVEL <text:s/>MUNIC</text:span><text:span text:style-name="T330">Í</text:span><text:span text:style-name="T326">PIO DE JUAZEIRO DO NORTE X VANILZA LUCAS DA SILVA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 recurso de </text:span></text:span></text:span><text:span text:style-name="Fonte_20_parág._20_padrão"><text:span text:style-name="Emphasis"><text:span text:style-name="T282">A</text:span></text:span></text:span><text:span text:style-name="Fonte_20_parág._20_padrão"><text:span text:style-name="Emphasis"><text:span text:style-name="T268">pelação e negou-lhe provimento, nos termos do voto da </text:span></text:span></text:span><text:span text:style-name="Fonte_20_parág._20_padrão"><text:span text:style-name="Emphasis"><text:span text:style-name="T282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.</text:span></text:span><text:span text:style-name="Fonte_20_parág._20_padrão"><text:span text:style-name="T150"> </text:span></text:span><text:span text:style-name="Fonte_20_parág._20_padrão"><text:span text:style-name="T160">3.</text:span></text:span><text:span text:style-name="Fonte_20_parág._20_padrão"><text:span text:style-name="T161">93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3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0:procDiv:j_id918 Copia 3 Copia 1"/><text:span text:style-name="Fonte_20_parág._20_padrão"><text:span text:style-name="T386"> </text:span></text:span><text:span text:style-name="T233">3030436-40.2023.8.06.0001 - </text:span><text:span text:style-name="T326">CLASSE - </text:span><text:span text:style-name="Strong_20_Emphasis"><text:span text:style-name="T336">EMBARGOS DECLARATÓRIOS EM APELAÇÃO CÍVEL</text:span></text:span><text:span text:style-name="T408"> </text:span><text:span text:style-name="T326"><text:s/>RESTAURANTE E PIZZARIA TAKO LTDA X ESTADO DO CEAR</text:span><text:span text:style-name="T330">Á</text:span><text:span text:style-name="T326">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presente recurso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29"/><text:bookmark text:name="dataTableDTO:21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4</text:span></text:span><text:span text:style-name="Fonte_20_parág._20_padrão"><text:span text:style-name="T375"> 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24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1:procDiv:j_id918 Copia 3 Copia 1"/><text:span text:style-name="Fonte_20_parág._20_padrão"><text:span text:style-name="T386"> </text:span></text:span><text:span text:style-name="T233">3001434-72.2024.8.06.0071 - </text:span><text:span text:style-name="T326">CLASSE - APELAÇÃO CÍVEL CARTAXO PETR</text:span><text:span text:style-name="T330">Ó</text:span><text:span text:style-name="T326">LEO LTDA X SUPERINTEND</text:span><text:span text:style-name="T330">Ê</text:span><text:span text:style-name="T326">NCIA ESTADUAL DO MEIO AMBIENTE-SEMACE E OUTRO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Emphasis"><text:span text:style-name="T268">"A Turma, por unanimidade, conheceu do Recurso de Apelação Cível e negou-lhe provimento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2:procDiv:j_id918 Copia 2 Copia 1"/><text:bookmark text:name="dataTableDTO:39:procDiv:j_id918 Copia 30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5</text:span></text:span><text:span text:style-name="Fonte_20_parág._20_padrão"><text:span text:style-name="T375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5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2:procDiv:j_id918 Copia 3 Copia 1"/><text:span text:style-name="Fonte_20_parág._20_padrão"><text:span text:style-name="T386"> </text:span></text:span><text:span text:style-name="T233">3000798-44.2025.8.06.0048 - </text:span><text:span text:style-name="T326">CLASSE - APELAÇÃO CÍVEL TANIA SILVA FAUSTINO X ESTADO DO CEAR</text:span><text:span text:style-name="T330">Á</text:span><text:span text:style-name="T326">. </text:span><text:soft-page-break/><text:span text:style-name="Fonte_20_parág._20_padrão"><text:span text:style-name="T196">Relatora: A Excelentíssima Senhora Desembargadora MARIA IRANEIDE MOURA SILVA – Síntese do julgamento: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, CONHECEU da Apelação para DAR-LHE PROVIMENTO, reformando a sentença quanto aos honorários advocatícios, nos termos do voto da </text:span></text:span></text:span><text:span text:style-name="Fonte_20_parág._20_padrão"><text:span text:style-name="Emphasis"><text:span text:style-name="T279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bookmark text:name="dataTableDTO:23:procDiv:j_id918 Copia 2 Copia 1"/><text:bookmark text:name="dataTableDTO:39:procDiv:j_id918 Copia 31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96</text:span></text:span><text:span text:style-name="T402"> 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6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3:procDiv:j_id918 Copia 3 Copia 1"/><text:span text:style-name="Fonte_20_parág._20_padrão"><text:span text:style-name="T386"> </text:span></text:span><text:span text:style-name="T233">0171224-10.2013.8.06.0001 - </text:span><text:span text:style-name="T326">CLASSE - APELAÇÃO CÍVEL ANELISA VENTURA SILVEIRA X MUNIC</text:span><text:span text:style-name="T330">Í</text:span><text:span text:style-name="T326">PIO DE FORTALEZA - PROCURADORIA GERAL DO MUNIC</text:span><text:span text:style-name="T330">Í</text:span><text:span text:style-name="T326">PIO – PGM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s Apelações, para negar provimento ao apelo do ente municipal e dar provimento ao da parte autora, nos termos do voto da </text:span></text:span></text:span><text:span text:style-name="Fonte_20_parág._20_padrão"><text:span text:style-name="Emphasis"><text:span text:style-name="T279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4:procDiv:j_id918 Copia 2 Copia 1"/><text:bookmark text:name="dataTableDTO:39:procDiv:j_id918 Copia 32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7</text:span></text:span><text:span text:style-name="Fonte_20_parág._20_padrão"><text:span text:style-name="T375"> 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27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4:procDiv:j_id918 Copia 3 Copia 1"/><text:span text:style-name="Fonte_20_parág._20_padrão"><text:span text:style-name="T386"> </text:span></text:span><text:span text:style-name="T233">3000515-89.2024.8.06.0166 - </text:span><text:span text:style-name="T326">CLASSE - APELAÇÃO CÍVEL CEARA SECRETARIA DA FAZENDA E OUTROS X LIGIA GARDENIA MAGALH</text:span><text:span text:style-name="T330">Ã</text:span><text:span text:style-name="T326">ES DE BRITO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e negou provimento aos Embargos Declaratórios, nos termos do voto da </text:span></text:span></text:span><text:span text:style-name="Fonte_20_parág._20_padrão"><text:span text:style-name="Emphasis"><text:span text:style-name="T279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"> </text:span></text:span><text:span text:style-name="Fonte_20_parág._20_padrão"><text:span text:style-name="T387">.</text:span></text:span><text:bookmark text:name="dataTableDTO:25:procDiv:j_id918 Copia 2 Copia 1"/><text:bookmark text:name="dataTableDTO:39:procDiv:j_id918 Copia 33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8</text:span></text:span><text:span text:style-name="Fonte_20_parág._20_padrão"><text:span text:style-name="T375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8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5:procDiv:j_id918 Copia 3 Copia 1"/><text:span text:style-name="Fonte_20_parág._20_padrão"><text:span text:style-name="T386"> </text:span></text:span><text:span text:style-name="T233">0110432-85.2016.8.06.0001 - </text:span><text:span text:style-name="T326">CLASSE – </text:span><text:span text:style-name="Strong_20_Emphasis"><text:span text:style-name="T336">EMBARGOS DE DECLARAÇÃO </text:span></text:span><text:span text:style-name="T331">EM </text:span><text:span text:style-name="T326">APELAÇÃO CÍVEL MUNIC</text:span><text:span text:style-name="T330">Í</text:span><text:span text:style-name="T326">PIO DE FORTALEZA - PROCURADORIA GERAL DO MUNIC</text:span><text:span text:style-name="T330">Í</text:span><text:span text:style-name="T326">PIO - PGM X NELSON OTOCH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e negou provimento aos Embargos Declaratórios, nos termos do voto da </text:span></text:span></text:span><text:span text:style-name="Fonte_20_parág._20_padrão"><text:span text:style-name="Emphasis"><text:span text:style-name="T283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6:procDiv:j_id918 Copia 2 Copia 1"/><text:bookmark text:name="dataTableDTO:39:procDiv:j_id918 Copia 34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99</text:span></text:span><text:span text:style-name="Fonte_20_parág._20_padrão"><text:span text:style-name="T375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29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6:procDiv:j_id918 Copia 3 Copia 1"/><text:span text:style-name="Fonte_20_parág._20_padrão"><text:span text:style-name="T386"> </text:span></text:span><text:span text:style-name="T233">0203446-03.2024.8.06.0112 - </text:span><text:span text:style-name="T326">CLASSE - </text:span><text:span text:style-name="Strong_20_Emphasis"><text:span text:style-name="T336">EMBARGOS DE DECLARAÇÃO EM APELAÇÃO CÍVEL E REMESSA NECESSÁRIA</text:span></text:span><text:span text:style-name="T423"> </text:span><text:span text:style-name="T326">JUIZ DE DIREITO DA VARA UNICA DA INFANCIA E DA JUVENTUDE DA COMARCA DE JUAZEIRO DO NORTE E OUTROS X MURILO PEDRO PARENTE CRUZ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s Embargos de Declaração para em juízo de retração, dar-lhe parcial provimento sem efeito modificativo, nos termos do voto da </text:span></text:span></text:span><text:span text:style-name="Fonte_20_parág._20_padrão"><text:span text:style-name="Emphasis"><text:span text:style-name="T283">R</text:span></text:span></text:span><text:span text:style-name="Fonte_20_parág._20_padrão"><text:span text:style-name="Emphasis"><text:span text:style-name="T268">elatora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text:s/>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7:procDiv:j_id918 Copia 2 Copia 1"/><text:bookmark text:name="dataTableDTO:39:procDiv:j_id918 Copia 35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0</text:span></text:span><text:span text:style-name="Fonte_20_parág._20_padrão"><text:span text:style-name="T375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0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7:procDiv:j_id918 Copia 3 Copia 1"/><text:span text:style-name="Fonte_20_parág._20_padrão"><text:span text:style-name="T386"> </text:span></text:span><text:span text:style-name="T233">3001169-03.2024.8.06.0158 - </text:span><text:span text:style-name="T326">CLASSE - APELAÇÃO CÍVEL MUNIC</text:span><text:span text:style-name="T330">Í</text:span><text:span text:style-name="T326">PIO DE RUSSAS X PEDRO RUAN SILVA GOMES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"A Turma, por unanimidade, conheceu do Reexame Oficial e do Recurso de Apelação Cível para negar-lhes provimento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28:procDiv:j_id918 Copia 2 Copia 1"/><text:bookmark text:name="dataTableDTO:39:procDiv:j_id918 Copia 36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1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1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8:procDiv:j_id918 Copia 3 Copia 1"/><text:span text:style-name="Fonte_20_parág._20_padrão"><text:span text:style-name="T386"> </text:span></text:span><text:span text:style-name="T233">3000758-38.2024.8.06.0035 - </text:span><text:span text:style-name="T326">CLASSE - APELAÇÃO CÍVEL ROSIMEIRE TEOBALDO RIBEIRO E OUTROS X MUNIC</text:span><text:span text:style-name="T330">Í</text:span><text:span text:style-name="T326">PIO DE ARACATI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 de votos, conheceu do recurso de apelação, mas para negar-lhe provimento, nos termos do voto da </text:span></text:span></text:span><text:span text:style-name="Fonte_20_parág._20_padrão"><text:span text:style-name="Emphasis"><text:span text:style-name="T283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span text:style-name="Fonte_20_parág._20_padrão"><text:span text:style-name="T376"> </text:span></text:span><text:span text:style-name="Fonte_20_parág._20_padrão"><text:span text:style-name="T387"><text:s/></text:span></text:span><text:span text:style-name="Fonte_20_parág._20_padrão"><text:span text:style-name="T160">3.</text:span></text:span><text:span text:style-name="Fonte_20_parág._20_padrão"><text:span text:style-name="T161">102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32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29:procDiv:j_id918 Copia 3 Copia 1"/><text:span text:style-name="Fonte_20_parág._20_padrão"><text:span text:style-name="T386"> </text:span></text:span><text:span text:style-name="T233">3000196-93.2025.8.06.0164 - </text:span><text:span text:style-name="T326">CLASSE - </text:span><text:span text:style-name="Strong_20_Emphasis"><text:span text:style-name="T336">EMBARGOS DE DECLARAÇÃO EM APELAÇÃO CÍVEL</text:span></text:span><text:span text:style-name="T423"> </text:span><text:span text:style-name="T326"><text:s/>ALEXANDRE MAGNO RODRIGUES DA SILVA X MUNIC</text:span><text:span text:style-name="T330">Í</text:span><text:span text:style-name="T326">PIO DE S</text:span><text:span text:style-name="T330">Ã</text:span><text:span text:style-name="T326">O GON</text:span><text:span text:style-name="T330">Ç</text:span><text:span text:style-name="T326">ALO DO AMARANTE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conheceu dos embargos de declaração, mas para negar-lhes provimento, nos termos do voto da </text:span></text:span></text:span><text:span text:style-name="Fonte_20_parág._20_padrão"><text:span text:style-name="Emphasis"><text:span text:style-name="T283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0:procDiv:j_id918 Copia 2 Copia 1"/><text:bookmark text:name="dataTableDTO:39:procDiv:j_id918 Copia 38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3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3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0:procDiv:j_id918 Copia 3 Copia 1"/><text:span text:style-name="Fonte_20_parág._20_padrão"><text:span text:style-name="T386"> </text:span></text:span><text:span text:style-name="T233">0230323-56.2023.8.06.0001 - </text:span><text:span text:style-name="T326">CLASSE - APELAÇÃO CÍVEL RODRIGO ALVES FURTADO X INSTITUTO NACIONAL DO SEGURO SOCIAL – INSS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"A Turma, por unanimidade de votos, conheceu do recurso de apelação, mas para negar-lhe provimento, nos termos do voto </text:span></text:span><text:soft-page-break/><text:span text:style-name="Emphasis"><text:span text:style-name="T268">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1:procDiv:j_id918 Copia 2 Copia 1"/><text:bookmark text:name="dataTableDTO:39:procDiv:j_id918 Copia 39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4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4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1:procDiv:j_id918 Copia 3 Copia 1"/><text:span text:style-name="Fonte_20_parág._20_padrão"><text:span text:style-name="T386"> </text:span></text:span><text:span text:style-name="T233">3001685-81.2025.8.06.0095 - </text:span><text:span text:style-name="T326">CLASSE - APELAÇÃO CÍVEL MARIA SHEILA PONTES BRAGA X MUNIC</text:span><text:span text:style-name="T332">Í</text:span><text:span text:style-name="T326">PIO DE IPU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Apelação e deu-lhe provimento, reformando a Sentença para julgar procedente a ação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2:procDiv:j_id918 Copia 2 Copia 1"/><text:bookmark text:name="dataTableDTO:39:procDiv:j_id918 Copia 40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5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5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2:procDiv:j_id918 Copia 3 Copia 1"/><text:span text:style-name="Fonte_20_parág._20_padrão"><text:span text:style-name="T386"> </text:span></text:span><text:span text:style-name="T233">3011585-66.2025.8.06.0167 - </text:span><text:span text:style-name="T326">CLASSE - APELAÇÃO CÍVEL ZENEIDE BENTO ALBUQUERQUE X MUNIC</text:span><text:span text:style-name="T332">Í</text:span><text:span text:style-name="T326">PIO DE SOBRAL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Apelação e deu-lhe provimento, acolhendo a preliminar de cerceamento de defesa para declarar a NULIDADE da Sentença e determinar o retorno dos autos à origem, nos termos do voto da Relatora.</text:span></text:span></text:span><text:span text:style-name="Fonte_20_parág._20_padrão"><text:span text:style-name="T268">"</text:span></text:span><text:span text:style-name="Fonte_20_parág._20_padrão"><text:span text:style-name="T387">Participaram do julgamento os Excelentíssimos Senhores Desembargadores Maria <text:s/>Iraneide Moura Silva – Relatora, Luiz Evaldo Gonçalves Leite e <text:s/>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3:procDiv:j_id918 Copia 2 Copia 1"/><text:bookmark text:name="dataTableDTO:39:procDiv:j_id918 Copia 4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6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6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3:procDiv:j_id918 Copia 3 Copia 1"/><text:span text:style-name="Fonte_20_parág._20_padrão"><text:span text:style-name="T386"> </text:span></text:span><text:span text:style-name="T233">3013324-90.2025.8.06.0000 - </text:span><text:span text:style-name="T326">CLASSE - AGRAVO DE INSTRUMENTO MUNIC</text:span><text:span text:style-name="T332">Í</text:span><text:span text:style-name="T326">PIO DE FORTALEZA X MINIST</text:span><text:span text:style-name="T332">É</text:span><text:span text:style-name="T326">RIO P</text:span><text:span text:style-name="T332">Ú</text:span><text:span text:style-name="T326">BLICO DO ESTADO DO CEAR</text:span><text:span text:style-name="T332">Á</text:span><text:span text:style-name="T326">. </text:span><text:span text:style-name="Fonte_20_parág._20_padrão"><text:span text:style-name="T373">Relatora: A Excelentíssima Senhora Desembargadora MARIA IRANEIDE MOURA SILVA – Síntese do julgamento</text:span></text:span><text:span text:style-name="Fonte_20_parág._20_padrão"><text:span text:style-name="T393">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</text:span></text:span></text:span><text:span text:style-name="Fonte_20_parág._20_padrão"><text:span text:style-name="Emphasis"><text:span text:style-name="T284">A</text:span></text:span></text:span><text:span text:style-name="Fonte_20_parág._20_padrão"><text:span text:style-name="Emphasis"><text:span text:style-name="T268">gravo de </text:span></text:span></text:span><text:span text:style-name="Fonte_20_parág._20_padrão"><text:span text:style-name="Emphasis"><text:span text:style-name="T284">I</text:span></text:span></text:span><text:span text:style-name="Fonte_20_parág._20_padrão"><text:span text:style-name="Emphasis"><text:span text:style-name="T268">nstrumento, e deu-lhe provimento, para autorizar a migração definitiva do Município de Fortaleza para o polo ativo da Ação Civil Pública nº </text:span></text:span></text:span><text:a xlink:type="simple" xlink:href="https://pje.tjce.jus.br/pje2grau/seam/resource/rest/pje-legacy/documento/download/38215868#" text:style-name="Internet_20_link" text:visited-style-name="Visited_20_Internet_20_Link"><text:span text:style-name="Fonte_20_parág._20_padrão"><text:span text:style-name="Emphasis"><text:span text:style-name="T286">0809549-24.2021.8.06.0001</text:span></text:span></text:span></text:a><text:span text:style-name="Fonte_20_parág._20_padrão"><text:span text:style-name="Emphasis"><text:span text:style-name="T268">, nos termos do voto da R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4:procDiv:j_id918 Copia 2 Copia 1"/><text:bookmark text:name="dataTableDTO:39:procDiv:j_id918 Copia 42"/><text:span text:style-name="Fonte_20_parág._20_padrão"><text:span text:style-name="T373"> </text:span></text:span><text:span text:style-name="Fonte_20_parág._20_padrão"><text:span text:style-name="T160">3.</text:span></text:span><text:span text:style-name="Fonte_20_parág._20_padrão"><text:span text:style-name="T161">107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7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4:procDiv:j_id918 Copia 3 Copia 1"/><text:span text:style-name="Fonte_20_parág._20_padrão"><text:span text:style-name="T386"> </text:span></text:span><text:span text:style-name="T233">3008251-40.2025.8.06.0000 - </text:span><text:span text:style-name="T326">CLASSE - AGRAVO DE INSTRUMENTO MAIS SABOR INDUSTRIA E COMERCIO DE REFRIGERANTES LTDA X ESTADO DO CEAR</text:span><text:span text:style-name="T332">Á</text:span><text:span text:style-name="T326">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27">"</text:span></text:span><text:span text:style-name="Fonte_20_parág._20_padrão"><text:span text:style-name="T268"> </text:span></text:span><text:span text:style-name="Fonte_20_parág._20_padrão"><text:span text:style-name="T274">A Turma, </text:span></text:span><text:span text:style-name="Emphasis"><text:span text:style-name="T268">por unanimidade, </text:span></text:span><text:span text:style-name="Emphasis"><text:span text:style-name="T274">acordou </text:span></text:span><text:span text:style-name="Emphasis"><text:span text:style-name="T268">em conhecer do </text:span></text:span><text:span text:style-name="Emphasis"><text:span text:style-name="T274">A</text:span></text:span><text:span text:style-name="Emphasis"><text:span text:style-name="T268">gravo de instrumento, e dar-lhe provimento,para reformar a decisão agravada, acolhendo a exceção de pré-executividade a fim de: (i) limitar a multa fiscal constante nas CDAs ao percentual máximo de 100% do valor do tributo devido; e (ii) determinar o reenquadramento da penalidade prevista na CDA nº 2019.00022000-5 para os moldes do art. 123, VIII, “l”, da Lei Estadual nº 12.670/1996,nos termos do voto da Relatora.”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5:procDiv:j_id918 Copia 2 Copia 1"/><text:bookmark text:name="dataTableDTO:39:procDiv:j_id918 Copia 43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8</text:span></text:span><text:span text:style-name="Fonte_20_parág._20_padrão"><text:span text:style-name="T376"> 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38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5:procDiv:j_id918 Copia 3 Copia 1"/><text:span text:style-name="Fonte_20_parág._20_padrão"><text:span text:style-name="T386"> </text:span></text:span><text:span text:style-name="T233">0202066-30.2022.8.06.0171 - </text:span><text:span text:style-name="T326">CLASSE - APELAÇÃO CÍVEL MARIA NILDA SOARES DA SILVA E OUTROS X MUNIC</text:span><text:span text:style-name="T332">Í</text:span><text:span text:style-name="T326">PIO DE QUITERIAN</text:span><text:span text:style-name="T332">Ó</text:span><text:span text:style-name="T326">POLIS. </text:span><text:span text:style-name="Fonte_20_parág._20_padrão"><text:span text:style-name="T373">Relatora: A Excelentíssima Senhora Desembargadora MARIA IRANEIDE MOURA SILVA – Síntese do julgamento:</text:span></text:span><text:span text:style-name="Fonte_20_parág._20_padrão"><text:span text:style-name="T393">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a apelação, para negar-lhe provimento, mantendo a sentença adversada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6:procDiv:j_id918 Copia 2 Copia 1"/><text:bookmark text:name="dataTableDTO:39:procDiv:j_id918 Copia 44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09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39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6:procDiv:j_id918 Copia 3 Copia 1"/><text:span text:style-name="Fonte_20_parág._20_padrão"><text:span text:style-name="T386"> </text:span></text:span><text:span text:style-name="T233">3000380-28.2025.8.06.0171 - </text:span><text:span text:style-name="T326">CLASSE -</text:span><text:span text:style-name="Strong_20_Emphasis"><text:span text:style-name="T336">EMBARGOS DECLARAÇÃO</text:span></text:span><text:span text:style-name="T408"> </text:span><text:span text:style-name="T411">EM</text:span><text:span text:style-name="T326"> APELAÇÃO CÍVEL ANTÔNIA DE SOUSA COSTA X MUNIC</text:span><text:span text:style-name="T332">Í</text:span><text:span text:style-name="T326">PIO DE QUITERIAN</text:span><text:span text:style-name="T332">Ó</text:span><text:span text:style-name="T326">POLIS. </text:span><text:span text:style-name="Fonte_20_parág._20_padrão"><text:span text:style-name="T196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do presente recurso, mas para negar-lhe provimento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bookmark text:name="dataTableDTO:39:procDiv:j_id918 Copia 45"/><text:bookmark text:name="dataTableDTO:37:procDiv:j_id918 Copia 2 Copia 1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110</text:span></text:span><text:span text:style-name="Fonte_20_parág._20_padrão"><text:span text:style-name="T199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40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 </text:span></text:span><text:span text:style-name="T233">0580502-24.2000.8.06.0001 - </text:span><text:span text:style-name="T326">CLASSE - </text:span><text:span text:style-name="Strong_20_Emphasis"><text:span text:style-name="T336">EMBARGOS DE DECLARAÇÃO EM APELAÇÃO CÍVEL</text:span></text:span><text:span text:style-name="T408"> </text:span><text:span text:style-name="T326"><text:s/>PEDRO FURTADO SOUTO X PROCURADORIA GERAL DO ESTADO E OUTROS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, conheceu e negou provimento aos Embargos Declaratórios, nos termos do voto da </text:span></text:span></text:span><text:span text:style-name="Fonte_20_parág._20_padrão"><text:span text:style-name="Emphasis"><text:span text:style-name="T272">R</text:span>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span text:style-name="T412"> </text:span><text:span text:style-name="Fonte_20_parág._20_padrão"><text:span text:style-name="T160">3.</text:span></text:span><text:span text:style-name="Fonte_20_parág._20_padrão"><text:span text:style-name="T161">111</text:span></text:span><text:span text:style-name="T403"> 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41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8:procDiv:j_id918 Copia 3 Copia 1"/><text:span text:style-name="Fonte_20_parág._20_padrão"><text:span text:style-name="T386"> </text:span></text:span><text:span text:style-name="T233">0198850-91.2019.8.06.0001 - </text:span><text:span text:style-name="T326">CLASSE - APELAÇÃO / REMESSA NECESSÁRIA ESTADO DO CEAR</text:span><text:span text:style-name="T332">Á</text:span><text:span text:style-name="T326"> X IPIRANGA PRODUTOS DE PETR</text:span><text:span text:style-name="T332">Ó</text:span><text:span text:style-name="T326">LEO S.A. </text:span><text:span text:style-name="Fonte_20_parág._20_padrão"><text:span text:style-name="T196">Relatora: A Excelentíssima Senhora Desembargadora MARIA IRANEIDE MOURA SILVA – Síntese do julgamento: </text:span></text:span><text:span text:style-name="Emphasis"><text:span text:style-name="T290">"</text:span></text:span><text:span text:style-name="Emphasis"><text:span text:style-name="T294">A Turma, por unanimidade, conheceu do recurso e da remessa oficial, mas para negar-lhes </text:span></text:span><text:soft-page-break/><text:span text:style-name="Emphasis"><text:span text:style-name="T294">provimento, nos termos do voto da Relatora.</text:span></text:span><text:span text:style-name="Emphasis"><text:span text:style-name="T290">"</text:span></text:span><text:span text:style-name="Emphasis"><text:span text:style-name="T227"> </text:span></text:span><text:span text:style-name="Fonte_20_parág._20_padrão"><text:span text:style-name="T129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129">.</text:span></text:span><text:bookmark text:name="dataTableDTO:39:procDiv:j_id918 Copia 47"/><text:bookmark text:name="dataTableDTO:39:procDiv:j_id918 Copia 2 Copia 1"/><text:span text:style-name="Fonte_20_parág._20_padrão"><text:span text:style-name="T129"> </text:span></text:span><text:span text:style-name="Fonte_20_parág._20_padrão"><text:span text:style-name="T160">3.</text:span></text:span><text:span text:style-name="Fonte_20_parág._20_padrão"><text:span text:style-name="T161">112</text:span></text:span><text:span text:style-name="Fonte_20_parág._20_padrão"><text:span text:style-name="T199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42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39:procDiv:j_id918 Copia 3 Copia 1"/><text:span text:style-name="Fonte_20_parág._20_padrão"><text:span text:style-name="T386"> </text:span></text:span><text:span text:style-name="T233">0280010-29.2021.8.06.0047 - </text:span><text:span text:style-name="T326">CLASSE - APELAÇÃO CÍVEL ESTADO DO CEA</text:span><text:span text:style-name="T332">RÁ</text:span><text:span text:style-name="T326"> X ANA C DE AQUINO – ME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88">"</text:span></text:span><text:span text:style-name="Emphasis"><text:span text:style-name="T268">A Turma, por unanimidade, conheceu do recurso, negando-lhe provimento, nos termos do voto da Relatora.</text:span></text:span><text:span text:style-name="Emphasis"><text:span text:style-name="T28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39:procDiv:j_id918 Copia 48"/><text:bookmark text:name="dataTableDTO:40:procDiv:j_id918 Copia 2 Copia 1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13</text:span></text:span><text:span text:style-name="Fonte_20_parág._20_padrão"><text:span text:style-name="T376"> </text:span></text:span><text:span text:style-name="Fonte_20_parág._20_padrão"><text:span text:style-name="T378">-</text:span></text:span><text:span text:style-name="Fonte_20_parág._20_padrão"><text:span text:style-name="T386"> <text:s/>2ª CÂMARA DE DIREITO PÚBLICO</text:span></text:span><text:bookmark text:name="dataTableDTO:13:procDiv:j_id918 Copia 8 Copia 8 Copia 11 Copia 39 Copia 43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40:procDiv:j_id918 Copia 3 Copia 1"/><text:span text:style-name="Fonte_20_parág._20_padrão"><text:span text:style-name="T386"> </text:span></text:span><text:span text:style-name="T233">3000035-39.2026.8.06.0038 - </text:span><text:span text:style-name="T326">CLASSE - APELAÇÃO CÍVEL CICERA GARCIA DE OLIVEIRA ALVES X MUNIC</text:span><text:span text:style-name="T332">Í</text:span><text:span text:style-name="T326">PIO DE ARARIPE. </text:span><text:span text:style-name="Fonte_20_parág._20_padrão"><text:span text:style-name="T373">Relatora: A Excelentíssima Senhora Desembargadora MARIA IRANEIDE MOURA SILVA – Síntese do julgamento: </text:span></text:span><text:span text:style-name="Emphasis"><text:span text:style-name="T268">"A Turma, por unanimidade de votos, conheceu do Recurso de Apelação declarando de ofício a nulidade da sentença, nos termos do voto da Relatora."</text:span></text:span><text:span text:style-name="Emphasis"><text:span text:style-name="T227">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41:procDiv:j_id918 Copia 2 Copia 1"/><text:bookmark text:name="dataTableDTO:39:procDiv:j_id918 Copia 49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14</text:span></text:span><text:span text:style-name="Fonte_20_parág._20_padrão"><text:span text:style-name="T376"> 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44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 </text:span></text:span><text:span text:style-name="T233">3000107-26.2026.8.06.0038 - </text:span><text:span text:style-name="T326">CLASSE - APELAÇÃO CÍVEL MARIA DIANA CABRAL DE ARRUDA X MUNIC</text:span><text:span text:style-name="T332">Í</text:span><text:span text:style-name="T326">PIO DE ARARIPE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300">"</text:span></text:span><text:span text:style-name="Fonte_20_parág._20_padrão"><text:span text:style-name="Emphasis"><text:span text:style-name="T268">A Turma, por unanimidade de votos, conheceu do Recurso de Apelação declarando de ofício a nulidade da sentença, nos termos do voto da Relatora.</text:span></text:span></text:span><text:span text:style-name="Fonte_20_parág._20_padrão"><text:span text:style-name="T268">"</text:span></text:span><text:span text:style-name="Fonte_20_parág._20_padrão"><text:span text:style-name="T227"> </text:span></text:span><text:span text:style-name="Emphasis"><text:span text:style-name="T227"> 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</text:span></text:span><text:bookmark text:name="dataTableDTO:42:procDiv:j_id918 Copia 2 Copia 1"/><text:bookmark text:name="dataTableDTO:39:procDiv:j_id918 Copia 50"/><text:span text:style-name="Fonte_20_parág._20_padrão"><text:span text:style-name="T387"> </text:span></text:span><text:span text:style-name="Fonte_20_parág._20_padrão"><text:span text:style-name="T160">3.</text:span></text:span><text:span text:style-name="Fonte_20_parág._20_padrão"><text:span text:style-name="T161">115</text:span></text:span><text:span text:style-name="Fonte_20_parág._20_padrão"><text:span text:style-name="T378">- </text:span></text:span><text:span text:style-name="Fonte_20_parág._20_padrão"><text:span text:style-name="T386"><text:s/>2ª CÂMARA DE DIREITO PÚBLICO</text:span></text:span><text:bookmark text:name="dataTableDTO:13:procDiv:j_id918 Copia 8 Copia 8 Copia 11 Copia 39 Copia 45"/><text:span text:style-name="Fonte_20_parág._20_padrão"><text:span text:style-name="T386"> - </text:span></text:span><text:span text:style-name="Fonte_20_parág._20_padrão"><text:span text:style-name="T385">2</text:span></text:span><text:span text:style-name="Fonte_20_parág._20_padrão"><text:span text:style-name="T386">º GABINETE</text:span></text:span><text:bookmark text:name="dataTableDTO:42:procDiv:j_id918 Copia 3 Copia 1"/><text:span text:style-name="Fonte_20_parág._20_padrão"><text:span text:style-name="T386"> </text:span></text:span><text:span text:style-name="T233">3001320-66.2024.8.06.0158 - </text:span><text:span text:style-name="T326">CLASSE - APELAÇÃO CÍVEL FRANCISCO JESUS MENDON</text:span><text:span text:style-name="T332">Ç</text:span><text:span text:style-name="T326">A DE OLIVEIRA X ESTADO DO CEAR</text:span><text:span text:style-name="T332">Á</text:span><text:span text:style-name="T326">. </text:span><text:span text:style-name="Fonte_20_parág._20_padrão"><text:span text:style-name="T373">Relatora: A Excelentíssima Senhora Desembargadora MARIA IRANEIDE MOURA SILVA – Síntese do julgamento: </text:span></text:span><text:span text:style-name="Fonte_20_parág._20_padrão"><text:span text:style-name="T268">"</text:span></text:span><text:span text:style-name="Fonte_20_parág._20_padrão"><text:span text:style-name="Emphasis"><text:span text:style-name="T268">A Turma, por unanimidade de votos, rejeitou a preliminar arguida, e no mérito, conhecer das Apelações, mas para negar-lhes provimento, nos termos do voto da </text:span></text:span></text:span><text:span text:style-name="Emphasis"><text:span text:style-name="T285">R</text:span></text:span><text:span text:style-name="Fonte_20_parág._20_padrão"><text:span text:style-name="Emphasis"><text:span text:style-name="T268">elatora.</text:span></text:span></text:span><text:span text:style-name="Fonte_20_parág._20_padrão"><text:span text:style-name="T268">" </text:span></text:span><text:span text:style-name="Fonte_20_parág._20_padrão"><text:span text:style-name="T387">Participaram do julgamento os Excelentíssimos Senhores Desembargadores Maria Iraneide Moura Silva – Relatora, Luiz Evaldo Gonçalves Leite e </text:span></text:span><text:span text:style-name="Fonte_20_parág._20_padrão"><text:span text:style-name="T66">Tereze Neumann Duarte Chaves</text:span></text:span><text:span text:style-name="Fonte_20_parág._20_padrão"><text:span text:style-name="T387">. </text:span></text:span><text:span text:style-name="Fonte_20_parág._20_padrão"><text:span text:style-name="T160">3.</text:span></text:span><text:span text:style-name="Fonte_20_parág._20_padrão"><text:span text:style-name="T161">116</text:span></text:span><text:span text:style-name="Fonte_20_parág._20_padrão"><text:span text:style-name="T165"> </text:span>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2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0:procDiv:j_id918 Copia 5"/><text:span text:style-name="Fonte_20_parág._20_padrão"><text:span text:style-name="T382"> </text:span></text:span><text:span text:style-name="T230">3009965-19.2025.8.06.0167 - </text:span><text:span text:style-name="T314">CLASSE - APELAÇÃO / REMESSA NECESSÁRIA MUNIC</text:span><text:span text:style-name="T315">Í</text:span><text:span text:style-name="T314">PIO DE SOBRAL X ANGELA MARIA MATOS MAGALH</text:span><text:span text:style-name="T315">Ã</text:span><text:span text:style-name="T314">ES</text:span><text:span text:style-name="T338">. Relator: O Excelentíssimo Senhor Desembargador LUIZ EVALDO GONÇALVES LEITE – Síntese do julgamento: </text:span><text:span text:style-name="T351">"</text:span><text:span text:style-name="Emphasis"><text:span text:style-name="T351">A Turma, por unanimidade, não conheceu do </text:span></text:span><text:span text:style-name="Emphasis"><text:span text:style-name="T352">R</text:span></text:span><text:span text:style-name="Emphasis"><text:span text:style-name="T351">eexame </text:span></text:span><text:span text:style-name="Emphasis"><text:span text:style-name="T352">N</text:span></text:span><text:span text:style-name="Emphasis"><text:span text:style-name="T351">ecessário, bem como conheceu do recurso de </text:span></text:span><text:span text:style-name="Emphasis"><text:span text:style-name="T352">A</text:span></text:span><text:span text:style-name="Emphasis"><text:span text:style-name="T351">pelação, para, de ofício, anular a sentença e determinar o retorno dos autos à origem para regular instrução processual, restando prejudicada a análise do mérito recursal, tudo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1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17</text:span></text:span><text:span text:style-name="T33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3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:procDiv:j_id918 Copia 5"/><text:span text:style-name="Fonte_20_parág._20_padrão"><text:span text:style-name="T382"> </text:span></text:span><text:span text:style-name="T229">3002859-74.2025.8.06.0112 - </text:span><text:span text:style-name="T303">CLASSE - APELAÇÃO CÍVEL MUNIC</text:span><text:span text:style-name="T305">Í</text:span><text:span text:style-name="T303">PIO DE JUAZEIRO DO NORTE X MARJORIE ANDRADE FARIAS. </text:span><text:span text:style-name="T338">Relator: O Excelentíssimo Senhor Desembargador LUIZ EVALDO GONÇALVES LEITE – Síntese do julgamento: </text:span><text:span text:style-name="T348"><text:s/></text:span><text:span text:style-name="T303">Participaram do julgamento os Excelentíssimos Senhores Desembargadores Luiz Evaldo</text:span><text:span text:style-name="T365">"</text:span><text:span text:style-name="Emphasis"><text:span text:style-name="T351">A Turma, por unanimidade, conheceu do recurso de </text:span></text:span><text:span text:style-name="Emphasis"><text:span text:style-name="T352">A</text:span></text:span><text:span text:style-name="Emphasis"><text:span text:style-name="T351">pelação para negar-lhe provimento, bem como em, de ofício, ajustar os consectários legais da condenação, nos termos do voto do Relator.</text:span></text:span><text:span text:style-name="T351">"</text:span><text:span text:style-name="T303"> <text:s/>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18</text:span></text:span><text:span text:style-name="T397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:procDiv:j_id918 Copia 5"/><text:span text:style-name="Fonte_20_parág._20_padrão"><text:span text:style-name="T382"> </text:span></text:span><text:span text:style-name="T229">3011843-76.2025.8.06.0167 - </text:span><text:span text:style-name="T303">CLASSE - APELAÇÃO / REMESSA NECESSÁRIA MUNIC</text:span><text:span text:style-name="T305">Í</text:span><text:span text:style-name="T303">PIO DE SOBRAL X JUSSYELLY MARIA DO NASCIMENTO CASTRO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, não conheceu do </text:span></text:span><text:span text:style-name="Emphasis"><text:span text:style-name="T352">R</text:span></text:span><text:span text:style-name="Emphasis"><text:span text:style-name="T351">eexame </text:span></text:span><text:span text:style-name="Emphasis"><text:span text:style-name="T352">N</text:span></text:span><text:span text:style-name="Emphasis"><text:span text:style-name="T351">ecessário, bem como conheceu do recurso de </text:span></text:span><text:span text:style-name="Emphasis"><text:span text:style-name="T352">A</text:span></text:span><text:span text:style-name="Emphasis"><text:span text:style-name="T351">pelação, para, de ofício, anular a sentença e determinar o retorno dos autos à origem para regular instrução processual, restando prejudicada a análise do mérito recursal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3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19</text:span></text:span><text:span text:style-name="T339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5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:procDiv:j_id918 Copia 5"/><text:span text:style-name="Fonte_20_parág._20_padrão"><text:span text:style-name="T382"> </text:span></text:span><text:span text:style-name="T229">3010210-30.2025.8.06.0167 - </text:span><text:span text:style-name="T303">CLASSE - APELAÇÃO / REMESSA NECESSÁRIA MUNIC</text:span><text:span text:style-name="T305">ÍP</text:span><text:span text:style-name="T303">IO DE SOBRAL X DIEGO DA SILVA ALC</text:span><text:span text:style-name="T305">Â</text:span><text:span text:style-name="T303">NTAR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não conheceu do </text:span></text:span><text:span text:style-name="Emphasis"><text:span text:style-name="T352">R</text:span></text:span><text:span text:style-name="Emphasis"><text:span text:style-name="T351">eexame </text:span></text:span><text:span text:style-name="Emphasis"><text:span text:style-name="T352">N</text:span></text:span><text:span text:style-name="Emphasis"><text:span text:style-name="T351">ecessário, bem como conheceu do recurso de </text:span></text:span><text:span text:style-name="Emphasis"><text:span text:style-name="T352">A</text:span></text:span><text:span text:style-name="Emphasis"><text:span text:style-name="T351">pelação, para, de ofício, anular a sentença e determinar o retorno dos autos à origem para regular instrução processual, restando prejudicada a análise do mérito recursal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</text:span><text:soft-page-break/><text:span text:style-name="T303">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 </text:span><text:span text:style-name="Fonte_20_parág._20_padrão"><text:span text:style-name="T160">3.</text:span></text:span><text:span text:style-name="Fonte_20_parág._20_padrão"><text:span text:style-name="T161">120</text:span></text:span><text:span text:style-name="T339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6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:procDiv:j_id918 Copia 5"/><text:span text:style-name="Fonte_20_parág._20_padrão"><text:span text:style-name="T382"> </text:span></text:span><text:span text:style-name="T229">3011830-77.2025.8.06.0167 - </text:span><text:span text:style-name="T303">CLASSE - APELAÇÃO / REMESSA NECESSÁRIA MUNIC</text:span><text:span text:style-name="T305">Í</text:span><text:span text:style-name="T303">PIO DE SOBRAL X JOELMA FAUSTINO DE SALE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não conheceu do </text:span></text:span><text:span text:style-name="Emphasis"><text:span text:style-name="T352">R</text:span></text:span><text:span text:style-name="Emphasis"><text:span text:style-name="T351">eexame </text:span></text:span><text:span text:style-name="Emphasis"><text:span text:style-name="T352">N</text:span></text:span><text:span text:style-name="Emphasis"><text:span text:style-name="T351">ecessário, bem como conheceu do recurso de </text:span></text:span><text:span text:style-name="Emphasis"><text:span text:style-name="T352">A</text:span></text:span><text:span text:style-name="Emphasis"><text:span text:style-name="T351">pelação, para, de ofício, anular a sentença e determinar o retorno dos autos à origem para regular instrução processual, restando prejudicada a análise do mérito recursal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5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21</text:span></text:span><text:span text:style-name="T33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7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5:procDiv:j_id918 Copia 5"/><text:span text:style-name="Fonte_20_parág._20_padrão"><text:span text:style-name="T382"> </text:span></text:span><text:span text:style-name="T229">3011750-16.2025.8.06.0167 - </text:span><text:span text:style-name="T303">CLASSE - APELAÇÃO / REMESSA NECESSÁRIA MUNIC</text:span><text:span text:style-name="T305">Í</text:span><text:span text:style-name="T303">PIO DE SOBRAL X FRANCISCA MARIA MACHADO PARENTE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não conheceu do </text:span></text:span><text:span text:style-name="Emphasis"><text:span text:style-name="T352">R</text:span></text:span><text:span text:style-name="Emphasis"><text:span text:style-name="T351">eexame </text:span></text:span><text:span text:style-name="Emphasis"><text:span text:style-name="T352">N</text:span></text:span><text:span text:style-name="Emphasis"><text:span text:style-name="T351">ecessário, bem como conheceu do recurso de </text:span></text:span><text:span text:style-name="Emphasis"><text:span text:style-name="T352">A</text:span></text:span><text:span text:style-name="Emphasis"><text:span text:style-name="T351">pelação, para, de ofício, anular a sentença e determinar o retorno dos autos à origem para regular instrução processual, restando prejudicada a análise do mérito recursal, tudo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22</text:span></text:span><text:span text:style-name="T397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8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6:procDiv:j_id918 Copia 5"/><text:span text:style-name="Fonte_20_parág._20_padrão"><text:span text:style-name="T382"> </text:span></text:span><text:span text:style-name="T229">0051940-96.2020.8.06.0151 - </text:span><text:span text:style-name="T303">CLASSE - APELAÇÃO CÍVEL MUNIC</text:span><text:span text:style-name="T305">Í</text:span><text:span text:style-name="T303">PIO DE QUIXAD</text:span><text:span text:style-name="T305">Á</text:span><text:span text:style-name="T303"> X CLIZEUDA NOGUEIRA TEIXEIRA. </text:span><text:span text:style-name="T338">Relator: O Excelentíssimo Senhor Desembargador LUIZ EVALDO GONÇALVES LEITE – Síntese do julgamento: </text:span><text:span text:style-name="T366">"</text:span><text:span text:style-name="Emphasis"><text:span text:style-name="T351">A Turma, por unanimidade, anulou a sentença, de ofício, declarando prejudicado o recurso de apelação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23</text:span></text:span><text:span text:style-name="T33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0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8:procDiv:j_id918 Copia 5"/><text:span text:style-name="Fonte_20_parág._20_padrão"><text:span text:style-name="T382"> </text:span></text:span><text:span text:style-name="T229">3023622-44.2025.8.06.0000 - </text:span><text:span text:style-name="T303">CLASSE - AGRAVO DE INSTRUMENTO COMPANHIA ENERG</text:span><text:span text:style-name="T305">É</text:span><text:span text:style-name="T303">TICA DO CEARA X MUNIC</text:span><text:span text:style-name="T305">Í</text:span><text:span text:style-name="T303">PIO DE MERUOC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o presente agravo de instrumento, para dar-lhe proviment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9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24</text:span></text:span><text:span text:style-name="T33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1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9:procDiv:j_id918 Copia 5"/><text:span text:style-name="Fonte_20_parág._20_padrão"><text:span text:style-name="T382"> </text:span></text:span><text:span text:style-name="T229">3000088-54.2025.8.06.0038 - </text:span><text:span text:style-name="T303">CLASSE - APELAÇÃO CÍVEL MUNIC</text:span><text:span text:style-name="T305">Í</text:span><text:span text:style-name="T303">PIO DE POTENGI X FRANCISCO IGOR RODRIGUE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de </text:span></text:span><text:span text:style-name="Emphasis"><text:span text:style-name="T352">A</text:span></text:span><text:span text:style-name="Emphasis"><text:span text:style-name="T351">pelação para negar-lhe provimento, além de ajustar de ofício os consectários da condenação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10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25</text:span></text:span><text:span text:style-name="T339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12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0:procDiv:j_id918 Copia 5"/><text:span text:style-name="Fonte_20_parág._20_padrão"><text:span text:style-name="T382"> </text:span></text:span><text:span text:style-name="T229">3010869-39.2025.8.06.0167 - </text:span><text:span text:style-name="T303">CLASSE - APELAÇÃO CÍVEL CIDMARY XIMENES DE MELO X MUNIC</text:span><text:span text:style-name="T305">Í</text:span><text:span text:style-name="T303">PIO DE SOBRAL. </text:span><text:span text:style-name="T338">Relator: O Excelentíssimo Senhor Desembargador LUIZ EVALDO GONÇALVES LEITE – Síntese do julgamento: </text:span><text:span text:style-name="T366">"</text:span><text:span text:style-name="Emphasis"><text:span text:style-name="T351">A Turma, por unanimidade de votos, conheceu do recurso de </text:span></text:span><text:span text:style-name="Emphasis"><text:span text:style-name="T352">A</text:span></text:span><text:span text:style-name="Emphasis"><text:span text:style-name="T351">pelação para dar-lhe provimento, nos termos do voto do Relator.</text:span></text:span><text:span text:style-name="T351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11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26</text:span></text:span><text:span text:style-name="T33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3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1:procDiv:j_id918 Copia 5"/><text:span text:style-name="Fonte_20_parág._20_padrão"><text:span text:style-name="T382"> </text:span></text:span><text:span text:style-name="T229">0288526-79.2021.8.06.0001 - </text:span><text:span text:style-name="T303">CLASSE - EMBARGOS DE DECLARAÇÃO </text:span><text:span text:style-name="T306">EM </text:span><text:span text:style-name="T303">APELAÇÃO CÍVEL MARIA GRACIETE RIBEIRO DO NASCIMENTO X MUNIC</text:span><text:span text:style-name="T305">Í</text:span><text:span text:style-name="T303">PIO DE FORTALEZA - PROCURADORIA GERAL DO MUNIC</text:span><text:span text:style-name="T305">Í</text:span><text:span text:style-name="T303">PIO – PGM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os </text:span></text:span><text:span text:style-name="Emphasis"><text:span text:style-name="T352">E</text:span></text:span><text:span text:style-name="Emphasis"><text:span text:style-name="T351">mbargos de </text:span></text:span><text:span text:style-name="Emphasis"><text:span text:style-name="T352">D</text:span></text:span><text:span text:style-name="Emphasis"><text:span text:style-name="T351">eclaração, para dar-lhes parcial provimento, sem efeitos infringentes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27</text:span></text:span><text:span text:style-name="T397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4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2:procDiv:j_id918 Copia 5"/><text:span text:style-name="Fonte_20_parág._20_padrão"><text:span text:style-name="T382"> </text:span></text:span><text:span text:style-name="T229">3000855-04.2025.8.06.0132 - </text:span><text:span text:style-name="T303">CLASSE - APELAÇÃO / REMESSA NECESSÁRIA MUNIC</text:span><text:span text:style-name="T305">Í</text:span><text:span text:style-name="T303">PIO DE ALTANEIRA X VANESSA PEREIRA DA SILVA. </text:span><text:span text:style-name="T338">Relator: O Excelentíssimo Senhor Desembargador LUIZ EVALDO GONÇALVES LEITE – Síntese do julgamento:</text:span><text:span text:style-name="T351">"</text:span><text:span text:style-name="Emphasis"><text:span text:style-name="T351">A Turma, por unanimidade, não conheceu da </text:span></text:span><text:span text:style-name="Emphasis"><text:span text:style-name="T353">R</text:span></text:span><text:span text:style-name="Emphasis"><text:span text:style-name="T351">emessa </text:span></text:span><text:span text:style-name="Emphasis"><text:span text:style-name="T353">N</text:span></text:span><text:span text:style-name="Emphasis"><text:span text:style-name="T351">ecessária, bem como conheceu do recurso de </text:span></text:span><text:span text:style-name="Emphasis"><text:span text:style-name="T353">A</text:span></text:span><text:span text:style-name="Emphasis"><text:span text:style-name="T351">pelação para negar-lhe proviment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28</text:span></text:span><text:span text:style-name="T397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5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3:procDiv:j_id918 Copia 5"/><text:span text:style-name="Fonte_20_parág._20_padrão"><text:span text:style-name="T382"> </text:span></text:span><text:span text:style-name="T229">3002855-71.2024.8.06.0112 - </text:span><text:span text:style-name="T303">CLASSE - APELAÇÃO CÍVEL MARIA DO </text:span><text:soft-page-break/><text:span text:style-name="T303">SOCORRO DOS SANTOS SILVA X DEPARTAMENTO ESTADUAL DE TRANSITO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rejeitou a preliminar suscitada pelo Estado do Ceará, bem como conheceu da </text:span></text:span><text:span text:style-name="Emphasis"><text:span text:style-name="T353">A</text:span></text:span><text:span text:style-name="Emphasis"><text:span text:style-name="T351">pelação, para dar-lhe parcial proviment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14:procDiv:j_id918 Copia 4"/><text:span text:style-name="Fonte_20_parág._20_padrão"><text:span text:style-name="T28"> </text:span></text:span><text:span text:style-name="Fonte_20_parág._20_padrão"><text:span text:style-name="T160">3.</text:span></text:span><text:span text:style-name="Fonte_20_parág._20_padrão"><text:span text:style-name="T161">129</text:span></text:span><text:span text:style-name="Fonte_20_parág._20_padrão"><text:span text:style-name="T162"> </text:span></text:span><text:span text:style-name="Fonte_20_parág._20_padrão"><text:span text:style-name="T144"><text:s/></text:span>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6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4:procDiv:j_id918 Copia 5"/><text:span text:style-name="Fonte_20_parág._20_padrão"><text:span text:style-name="T382"> </text:span></text:span><text:span text:style-name="T229">3002150-27.2023.8.06.0171 - </text:span><text:span text:style-name="T303">CLASSE - APELAÇÃO CÍVEL MUNIC</text:span><text:span text:style-name="T305">Í</text:span><text:span text:style-name="T303">PIO DE TAU</text:span><text:span text:style-name="T305">Á</text:span><text:span text:style-name="T303"> X JO</text:span><text:span text:style-name="T305">Ã</text:span><text:span text:style-name="T303">O PAULO CUSTODIO PITOMBEIRA.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apelatório para negar-lhe proviment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15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30</text:span></text:span><text:span text:style-name="T339"> </text:span><text:span text:style-name="T340"><text:s/>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17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5:procDiv:j_id918 Copia 5"/><text:span text:style-name="Fonte_20_parág._20_padrão"><text:span text:style-name="T382"> </text:span></text:span><text:span text:style-name="T229">3004069-11.2025.8.06.0000 - </text:span><text:span text:style-name="T303">CLASSE - AGRAVO DE INSTRUMENTO MUNIC</text:span><text:span text:style-name="T305">Í</text:span><text:span text:style-name="T303">PIO DE FORTALEZA X THEODORO DE CASTRO MOURA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 de votos, conheceu do recurso, para negar-lhe provimento, nos termos do voto do Relator.</text:span></text:span><text:span text:style-name="T351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31</text:span></text:span><text:span text:style-name="T398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8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6:procDiv:j_id918 Copia 5"/><text:span text:style-name="Fonte_20_parág._20_padrão"><text:span text:style-name="T382"> </text:span></text:span><text:span text:style-name="T229">3022917-46.2025.8.06.0000 - </text:span><text:span text:style-name="T303">CLASSE - AGRAVO DE INSTRUMENTO CEARA SPORTING CLUB X MUNIC</text:span><text:span text:style-name="T305">Í</text:span><text:span text:style-name="T303">PIO DE FORTALEZ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o recurso, para dar-lhe provimento, nos termos do voto do Relator.</text:span></text:span><text:span text:style-name="T351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32</text:span></text:span><text:span text:style-name="T398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19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7:procDiv:j_id918 Copia 5"/><text:span text:style-name="Fonte_20_parág._20_padrão"><text:span text:style-name="T382"> </text:span></text:span><text:span text:style-name="T229">0200462-20.2023.8.06.0035 - </text:span><text:span text:style-name="T303">CLASSE -</text:span><text:span text:style-name="T307">32</text:span><text:span text:style-name="T303"> APELAÇÃO CÍVEL INSTITUTO NACIONAL DO SEGURO SOCIAL - INSS X FRANCISCO M</text:span><text:span text:style-name="T305">Á</text:span><text:span text:style-name="T303">RCIO PEREIRA DA SILVA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decretou, de ofício, a nulidade da sentença, declarando prejudicado o recurso do promovid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 </text:span></text:span><text:span text:style-name="T304">e Maria Iraneide Moura Silva.</text:span><text:span text:style-name="T303"> </text:span><text:span text:style-name="Fonte_20_parág._20_padrão"><text:span text:style-name="T160">3.</text:span></text:span><text:span text:style-name="Fonte_20_parág._20_padrão"><text:span text:style-name="T161">133</text:span>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20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8:procDiv:j_id918 Copia 5"/><text:span text:style-name="Fonte_20_parág._20_padrão"><text:span text:style-name="T382"> </text:span></text:span><text:span text:style-name="T229">0050118-26.2017.8.06.0071 - </text:span><text:span text:style-name="T303">CLASSE - APELAÇÃO CÍVEL MARIA GON</text:span><text:span text:style-name="T308">Ç</text:span><text:span text:style-name="T303">ALVES DE OLIVEIRA X ESTADO DO CEAR</text:span><text:span text:style-name="T308">Á</text:span><text:span text:style-name="T303">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a </text:span></text:span><text:span text:style-name="Emphasis"><text:span text:style-name="T354">A</text:span></text:span><text:span text:style-name="Emphasis"><text:span text:style-name="T351">pelação para dar-lhe provimento, tudo nos termos do voto do Relator.</text:span></text:span><text:span text:style-name="T351">"</text:span><text:span text:style-name="T348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19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34</text:span></text:span><text:span text:style-name="T340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21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19:procDiv:j_id918 Copia 5"/><text:span text:style-name="Fonte_20_parág._20_padrão"><text:span text:style-name="T382"> </text:span></text:span><text:span text:style-name="T229">3098878-87.2025.8.06.0001 - </text:span><text:span text:style-name="T303">CLASSE - APELAÇÃO CÍVEL ANTÔNIO GUILHERME NETO X MUNIC</text:span><text:span text:style-name="T308">Í</text:span><text:span text:style-name="T303">PIO DE FORTALEZA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a </text:span></text:span><text:span text:style-name="Emphasis"><text:span text:style-name="T354">A</text:span></text:span><text:span text:style-name="Emphasis"><text:span text:style-name="T351">pelação, para negar-lhe provimento, tudo nos termos do voto do Relator.</text:span></text:span><text:span text:style-name="T351">"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20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35</text:span></text:span><text:span text:style-name="T34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22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0:procDiv:j_id918 Copia 5"/><text:span text:style-name="Fonte_20_parág._20_padrão"><text:span text:style-name="T382"> </text:span></text:span><text:span text:style-name="T229">3000193-71.2023.8.06.0112 - </text:span><text:span text:style-name="T303">CLASSE - APELAÇÃO CÍVEL MUNIC</text:span><text:span text:style-name="T308">Í</text:span><text:span text:style-name="T303">PIO DE JUAZEIRO DO NORTE X MINIST</text:span><text:span text:style-name="T308">É</text:span><text:span text:style-name="T303">RIO P</text:span><text:span text:style-name="T308">Ú</text:span><text:span text:style-name="T303">BLICO DO ESTADO DO CEAR</text:span><text:span text:style-name="T308">Á</text:span><text:span text:style-name="T303"> e outros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 de votos, não conheceu da Apelaçã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36</text:span></text:span><text:span text:style-name="T398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23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1:procDiv:j_id918 Copia 5"/><text:span text:style-name="Fonte_20_parág._20_padrão"><text:span text:style-name="T382"> </text:span></text:span><text:span text:style-name="T229">3002918-76.2024.8.06.0151 - </text:span><text:span text:style-name="T303">CLASSE - APELAÇÃO CÍVEL TABATA DIAVINA DE LIMA SOUSA X CEARA SECRETARIA DA FAZENDA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rejeitou a preliminar suscitada, bem como conheceu da </text:span></text:span><text:span text:style-name="Emphasis"><text:span text:style-name="T355">A</text:span></text:span><text:span text:style-name="Emphasis"><text:span text:style-name="T351">pelação, para dar-lhe parcial proviment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22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37</text:span></text:span><text:span text:style-name="T34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24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2:procDiv:j_id918 Copia 5"/><text:span text:style-name="Fonte_20_parág._20_padrão"><text:span text:style-name="T382"> </text:span></text:span><text:span text:style-name="T229">3000241-64.2024.8.06.0057 - </text:span><text:span text:style-name="T303">CLASSE - APELAÇÃO CÍVEL MINIST</text:span><text:span text:style-name="T308">É</text:span><text:span text:style-name="T303">RIO P</text:span><text:span text:style-name="T308">Ú</text:span><text:span text:style-name="T303">BLICO DO ESTADO DO CEAR</text:span><text:span text:style-name="T308">Á</text:span><text:span text:style-name="T303"> X ALESSANDRA DE SOUZA PINHO e outros. </text:span><text:span text:style-name="T338">Relator: O Excelentíssimo </text:span><text:soft-page-break/><text:span text:style-name="T338">Senhor Desembargador LUIZ EVALDO GONÇALVES LEITE – Síntese do julgamento: </text:span><text:span text:style-name="T351">"</text:span><text:span text:style-name="Emphasis"><text:span text:style-name="T351">A Turma, por unanimidade de votos, conheceu do recurso de </text:span></text:span><text:span text:style-name="Emphasis"><text:span text:style-name="T355">A</text:span></text:span><text:span text:style-name="Emphasis"><text:span text:style-name="T351">pelação e deu-lhe provimento, para reformar a sentença recorrida, extinguindo a presente ação sem resolução do mérito, em razão da litispendência, com fundamento no art. 485, inciso V, do Código de Processo Civil, tudo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23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38</text:span></text:span><text:span text:style-name="T340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25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3:procDiv:j_id918 Copia 5"/><text:span text:style-name="Fonte_20_parág._20_padrão"><text:span text:style-name="T382"> </text:span></text:span><text:span text:style-name="T229">3000240-79.2024.8.06.0057 - </text:span><text:span text:style-name="T303">CLASSE - APELAÇÃO CÍVEL MINIST</text:span><text:span text:style-name="T308">É</text:span><text:span text:style-name="T303">RIO P</text:span><text:span text:style-name="T308">Ú</text:span><text:span text:style-name="T303">BLICO DO ESTADO DO CEAR</text:span><text:span text:style-name="T308">Á</text:span><text:span text:style-name="T303"> X ALESSANDRA DE SOUZA PINHO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o recurso de </text:span></text:span><text:span text:style-name="Emphasis"><text:span text:style-name="T355">A</text:span></text:span><text:span text:style-name="Emphasis"><text:span text:style-name="T351">pelação e deu-lhe provimento, para anular a sentença e determinar o retorno dos autos ao juízo de origem para regular prosseguimento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24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39</text:span></text:span><text:span text:style-name="T340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26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4:procDiv:j_id918 Copia 5"/><text:span text:style-name="Fonte_20_parág._20_padrão"><text:span text:style-name="T382"> </text:span></text:span><text:span text:style-name="T229">3003339-63.2026.8.06.0000 - </text:span><text:span text:style-name="T303">CLASSE - AGRAVO DE INSTRUMENTO FAB</text:span><text:span text:style-name="T308">Í</text:span><text:span text:style-name="T303">OLA DE LIMA GON</text:span><text:span text:style-name="T308">Ç</text:span><text:span text:style-name="T303">ALVES X MUNIC</text:span><text:span text:style-name="T308">Í</text:span><text:span text:style-name="T303">PIO DE FORTALEZA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, conheceu do recurso para dar-lhe proviment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25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40</text:span></text:span><text:span text:style-name="T34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27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5:procDiv:j_id918 Copia 5"/><text:span text:style-name="Fonte_20_parág._20_padrão"><text:span text:style-name="T382"> </text:span></text:span><text:span text:style-name="T229">3023649-27.2025.8.06.0000 - </text:span><text:span text:style-name="T303">CLASSE - AGRAVO DE INSTRUMENTO ESTADO DO CEAR</text:span><text:span text:style-name="T308">Á</text:span><text:span text:style-name="T303"> X PEDRO WILTON FERNANDES DE SOUSA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, conheceu do recurso de agravo de instrumento para dar-lhe provimento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1</text:span>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28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6:procDiv:j_id918 Copia 5"/><text:span text:style-name="Fonte_20_parág._20_padrão"><text:span text:style-name="T382"> </text:span></text:span><text:span text:style-name="T229">3004023-85.2026.8.06.0000 - </text:span><text:span text:style-name="T303">CLASSE - AGRAVO DE INSTRUMENTO MUNIC</text:span><text:span text:style-name="T308">Í</text:span><text:span text:style-name="T303">PIO DE JATI X KACIA M</text:span><text:span text:style-name="T308">Ô</text:span><text:span text:style-name="T303">NICA XAVIER VIDAL. </text:span><text:span text:style-name="T338">Relator: O Excelentíssimo Senhor Desembargador LUIZ EVALDO GONÇALVES LEITE – Síntese do julgamento: </text:span><text:span text:style-name="T366">"</text:span><text:span text:style-name="Emphasis"><text:span text:style-name="T368">A</text:span></text:span><text:span text:style-name="Emphasis"><text:span text:style-name="T351"> Turma, por unanimidade de votos, conheceu do presente </text:span></text:span><text:span text:style-name="Emphasis"><text:span text:style-name="T356">A</text:span></text:span><text:span text:style-name="Emphasis"><text:span text:style-name="T351">gravo de </text:span></text:span><text:span text:style-name="Emphasis"><text:span text:style-name="T356">I</text:span></text:span><text:span text:style-name="Emphasis"><text:span text:style-name="T351">nstrumento, para negar-lhe provimento, nos termos do voto do Relator.</text:span></text:span><text:span text:style-name="T351">"</text:span><text:span text:style-name="T348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27:procDiv:j_id918 Copia 4"/><text:span text:style-name="T303"> </text:span><text:span text:style-name="Fonte_20_parág._20_padrão"><text:span text:style-name="T160">3.</text:span></text:span><text:span text:style-name="Fonte_20_parág._20_padrão"><text:span text:style-name="T161">142</text:span></text:span><text:span text:style-name="T34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29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7:procDiv:j_id918 Copia 5"/><text:span text:style-name="Fonte_20_parág._20_padrão"><text:span text:style-name="T382"> </text:span></text:span><text:span text:style-name="T229">3016707-10.2024.8.06.0001 - </text:span><text:span text:style-name="T303">CLASSE - APELAÇÃO CÍVEL MEDEFE PRODUTOS MEDICO- HOSPITALARES LTDA X INSTITUTO DR JOS</text:span><text:span text:style-name="T308">É</text:span><text:span text:style-name="T303"> FROT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a </text:span></text:span><text:span text:style-name="Emphasis"><text:span text:style-name="T356">A</text:span></text:span><text:span text:style-name="Emphasis"><text:span text:style-name="T351">pelação </text:span></text:span><text:span text:style-name="Emphasis"><text:span text:style-name="T356">C</text:span></text:span><text:span text:style-name="Emphasis"><text:span text:style-name="T351">ível para negar-lhe provimento, tudo nos termos do voto do Relator.</text:span></text:span><text:span text:style-name="T351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3</text:span></text:span><text:span text:style-name="T398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30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8:procDiv:j_id918 Copia 5"/><text:span text:style-name="Fonte_20_parág._20_padrão"><text:span text:style-name="T382"> </text:span></text:span><text:span text:style-name="T229">3005669-33.2026.8.06.0000 - </text:span><text:span text:style-name="T303">CLASSE - AGRAVO DE INSTRUMENTO ESTADO DO CEAR</text:span><text:span text:style-name="T308">Á</text:span><text:span text:style-name="T303"> X FRANCISCO PEDRO DOS SANTOS TABOS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de </text:span></text:span><text:span text:style-name="Emphasis"><text:span text:style-name="T356">A</text:span></text:span><text:span text:style-name="Emphasis"><text:span text:style-name="T351">gravo de </text:span></text:span><text:span text:style-name="Emphasis"><text:span text:style-name="T356">IBGHB </text:span></text:span><text:span text:style-name="Emphasis"><text:span text:style-name="T357">i</text:span></text:span><text:span text:style-name="Emphasis"><text:span text:style-name="T351">nstrumento para dar-lhe provimento, tudo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4 </text:span>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31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29:procDiv:j_id918 Copia 5"/><text:span text:style-name="Fonte_20_parág._20_padrão"><text:span text:style-name="T382"> </text:span></text:span><text:span text:style-name="T229">3002501-12.2024.8.06.0091 - </text:span><text:span text:style-name="T303">CLASSE - APELAÇÃO CÍVEL MUNIC</text:span><text:span text:style-name="T308">Í</text:span><text:span text:style-name="T303">PIO DE IGUATU X ITEMAR DANTAS OLIVEIRA J</text:span><text:span text:style-name="T308">Ú</text:span><text:span text:style-name="T303">NIOR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parcialmente do recurso para, na parte conhecida, dar-lhe provimento, nos termos do voto do Relator.</text:span></text:span><text:span text:style-name="T351">"</text:span><text:span text:style-name="T348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5</text:span></text:span><text:span text:style-name="T398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32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0:procDiv:j_id918 Copia 5"/><text:span text:style-name="Fonte_20_parág._20_padrão"><text:span text:style-name="T382"> </text:span></text:span><text:span text:style-name="T229">3003295-44.2026.8.06.0000 - </text:span><text:span text:style-name="T303">CLASSE - AGRAVO DE INSTRUMENTO SINDICATO DOS SERVIDORES P</text:span><text:span text:style-name="T308">Ú</text:span><text:span text:style-name="T303">BLICOS MUNICIPAIS DE ALTO SANTO X MUNIC</text:span><text:span text:style-name="T308">Í</text:span><text:span text:style-name="T303">PIO DE ALTO SANTO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o presente </text:span></text:span><text:span text:style-name="Emphasis"><text:span text:style-name="T356">A</text:span></text:span><text:span text:style-name="Emphasis"><text:span text:style-name="T351">gravo de </text:span></text:span><text:span text:style-name="Emphasis"><text:span text:style-name="T356">I</text:span></text:span><text:span text:style-name="Emphasis"><text:span text:style-name="T351">nstrumento, para dar-lhe proviment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6</text:span></text:span><text:span text:style-name="T398"> </text:span><text:span text:style-name="Fonte_20_parág._20_padrão"><text:span text:style-name="T370">- </text:span></text:span><text:span text:style-name="Fonte_20_parág._20_padrão"><text:span text:style-name="T382">2ª CÂMARA DE DIREITO </text:span></text:span><text:soft-page-break/><text:span text:style-name="Fonte_20_parág._20_padrão"><text:span text:style-name="T382">PÚBLICO</text:span></text:span><text:bookmark text:name="dataTableDTO:13:procDiv:j_id918 Copia 8 Copia 8 Copia 35 Copia 1 Copia 26 Copia 33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1:procDiv:j_id918 Copia 5"/><text:span text:style-name="Fonte_20_parág._20_padrão"><text:span text:style-name="T382"> </text:span></text:span><text:span text:style-name="T229">3000717-90.2024.8.06.0158 - </text:span><text:span text:style-name="T303">CLASSE - APELAÇÃO CÍVEL ROG</text:span><text:span text:style-name="T308">É</text:span><text:span text:style-name="T303">RIO GRIGORIO PEDRO e outros X DEPARTAMENTO ESTADUAL DE TRANSITO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as </text:span></text:span><text:span text:style-name="Emphasis"><text:span text:style-name="T356">A</text:span></text:span><text:span text:style-name="Emphasis"><text:span text:style-name="T351">pelações </text:span></text:span><text:span text:style-name="Emphasis"><text:span text:style-name="T356">C</text:span></text:span><text:span text:style-name="Emphasis"><text:span text:style-name="T351">íveis, para rejeitar a preliminar de ilegitimidade passiva do DETRAN/CE e, no mérito, negar-lhes provimento, tudo nos termos do voto do Relator.</text:span></text:span><text:span text:style-name="T351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7</text:span></text:span><text:span text:style-name="T39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34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2:procDiv:j_id918 Copia 5"/><text:span text:style-name="Fonte_20_parág._20_padrão"><text:span text:style-name="T382"> </text:span></text:span><text:span text:style-name="T229">3003818-56.2026.8.06.0000 - </text:span><text:span text:style-name="T303">CLASSE - AGRAVO DE INSTRUMENTO MAYARA OLIVEIRA RODRIGUES X INSTITUTO DE SA</text:span><text:span text:style-name="T308">Ú</text:span><text:span text:style-name="T303">DE DOS SERVIDORES DO ESTADO DO CEARA – ISSEC. </text:span><text:span text:style-name="T338">Relator: O Excelentíssimo Senhor Desembargador LUIZ EVALDO GONÇALVES LEITE – Síntese do julgamento: </text:span><text:span text:style-name="T366">"</text:span><text:span text:style-name="Emphasis"><text:span text:style-name="T351">A Turma, por unanimidade, conheceu do recurso de agravo de instrumento para negar-lhe provimento, tudo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8</text:span></text:span><text:span text:style-name="T399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35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3:procDiv:j_id918 Copia 5"/><text:span text:style-name="Fonte_20_parág._20_padrão"><text:span text:style-name="T382"> </text:span></text:span><text:span text:style-name="T229">3000492-46.2025.8.06.0090 - </text:span><text:span text:style-name="T303">CLASSE - APELAÇÃO CÍVEL JO</text:span><text:span text:style-name="T308">Ã</text:span><text:span text:style-name="T303">O PEDRO DANIEL DUARTE e outros X ESTADO DO CEAR</text:span><text:span text:style-name="T308">Á</text:span><text:span text:style-name="T303">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 de votos, conheceu da </text:span></text:span><text:span text:style-name="Emphasis"><text:span text:style-name="T356">A</text:span></text:span><text:span text:style-name="Emphasis"><text:span text:style-name="T351">pelação para negar-lhe provimento, tudo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49</text:span></text:span><text:span text:style-name="T399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36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4:procDiv:j_id918 Copia 5"/><text:span text:style-name="Fonte_20_parág._20_padrão"><text:span text:style-name="T382"> </text:span></text:span><text:span text:style-name="T229">0015032-34.2019.8.06.0035 - </text:span><text:span text:style-name="T303">CLASSE - APELAÇÃO CÍVEL MUNIC</text:span><text:span text:style-name="T308">Í</text:span><text:span text:style-name="T303">PIO DE ARACATI X J A SANTOS DE OLIVEIRA BEBIDAS E EVENTOS. </text:span><text:span text:style-name="T338">Relator: O Excelentíssimo Senhor Desembargador LUIZ EVALDO GONÇALVES LEITE – Síntese do julgamento: </text:span><text:span text:style-name="T361">"</text:span><text:span text:style-name="Emphasis"><text:span text:style-name="T351">A Turma, por unanimidade, conheceu do recurso apelatório para negar-lhe provimento, nos termos do voto do Relator</text:span></text:span><text:span text:style-name="Emphasis"><text:span text:style-name="T361">.</text:span></text:span><text:span text:style-name="T361">"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50</text:span></text:span><text:span text:style-name="T399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37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5:procDiv:j_id918 Copia 5"/><text:span text:style-name="Fonte_20_parág._20_padrão"><text:span text:style-name="T382"> </text:span></text:span><text:span text:style-name="T229">3005473-63.2026.8.06.0000 - </text:span><text:span text:style-name="T303">CLASSE - AGRAVO DE INSTRUMENTO ANTONIO FRANCISCO OLIVEIRA SILVA X ESTADO DO CEAR</text:span><text:span text:style-name="T308">Á</text:span><text:span text:style-name="T303">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de </text:span></text:span><text:span text:style-name="Emphasis"><text:span text:style-name="T356">A</text:span></text:span><text:span text:style-name="Emphasis"><text:span text:style-name="T351">gravo de </text:span></text:span><text:span text:style-name="Emphasis"><text:span text:style-name="T356">I</text:span></text:span><text:span text:style-name="Emphasis"><text:span text:style-name="T351">nstrumento para negar-lhe provimento, tudo nos termos do voto do Relator.</text:span></text:span><text:span text:style-name="T351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51 </text:span></text:span><text:span text:style-name="Fonte_20_parág._20_padrão"><text:span text:style-name="T370">- </text:span></text:span><text:span text:style-name="Fonte_20_parág._20_padrão"><text:span text:style-name="T382"><text:s/>2ª CÂMARA DE DIREITO PÚBLICO</text:span></text:span><text:bookmark text:name="dataTableDTO:13:procDiv:j_id918 Copia 8 Copia 8 Copia 35 Copia 1 Copia 26 Copia 38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6:procDiv:j_id918 Copia 5"/><text:span text:style-name="Fonte_20_parág._20_padrão"><text:span text:style-name="T382"> </text:span></text:span><text:span text:style-name="T229">3000574-22.2026.8.06.0000 - </text:span><text:span text:style-name="T303">CLASSE - AGRAVO DE INSTRUMENTO ESTADO DO CEAR</text:span><text:span text:style-name="T308">Á</text:span><text:span text:style-name="T303"> X LUCIANO LOUREIRO DA SILVA J</text:span><text:span text:style-name="T308">Ú</text:span><text:span text:style-name="T303">NIOR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, para dar-lhe provimento, nos termos do voto do Relator.</text:span></text:span><text:span text:style-name="T351">"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52</text:span></text:span><text:span text:style-name="T40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39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7:procDiv:j_id918 Copia 3"/><text:span text:style-name="Fonte_20_parág._20_padrão"><text:span text:style-name="T382"> </text:span></text:span><text:span text:style-name="T229">0004933-31.2012.8.06.0138 - </text:span><text:span text:style-name="T303">CLASSE - APELAÇÃO CÍVEL M</text:span><text:span text:style-name="T308">Ô</text:span><text:span text:style-name="T303">NICA MARIA DE MENDON</text:span><text:span text:style-name="T308">Ç</text:span><text:span text:style-name="T303">A SILVESTRE e outros X MUNIC</text:span><text:span text:style-name="T308">Í</text:span><text:span text:style-name="T303">PIO DE PACOTI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de </text:span></text:span><text:span text:style-name="Emphasis"><text:span text:style-name="T356">A</text:span></text:span><text:span text:style-name="Emphasis"><text:span text:style-name="T351">pelação, para rejeitar a preliminar suscitada e negar-lhe proviment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38:procDiv:j_id918 Copia 2"/><text:span text:style-name="T303"> </text:span><text:span text:style-name="Fonte_20_parág._20_padrão"><text:span text:style-name="T160">3.</text:span></text:span><text:span text:style-name="Fonte_20_parág._20_padrão"><text:span text:style-name="T161">153</text:span></text:span><text:span text:style-name="T400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40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8:procDiv:j_id918 Copia 3"/><text:span text:style-name="Fonte_20_parág._20_padrão"><text:span text:style-name="T382"> </text:span></text:span><text:span text:style-name="T229">0054690-23.2020.8.06.0167 - </text:span><text:span text:style-name="T303">CLASSE - APELAÇÃO CÍVEL MUNIC</text:span><text:span text:style-name="T308">Í</text:span><text:span text:style-name="T303">PIO DE SOBRAL X TERESINHA DA SILVA ARAG</text:span><text:span text:style-name="T308">Ã</text:span><text:span text:style-name="T303">O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apelatório para dar-lhe proviment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39:procDiv:j_id918 Copia 2"/><text:span text:style-name="T304"> </text:span><text:span text:style-name="Fonte_20_parág._20_padrão"><text:span text:style-name="T160">3.</text:span></text:span><text:span text:style-name="Fonte_20_parág._20_padrão"><text:span text:style-name="T161">154</text:span></text:span><text:span text:style-name="T341"> </text:span><text:span text:style-name="T338"><text:s/>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1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39:procDiv:j_id918 Copia 3"/><text:span text:style-name="Fonte_20_parág._20_padrão"><text:span text:style-name="T382"> </text:span></text:span><text:span text:style-name="T229">3022021-03.2025.8.06.0000 - </text:span><text:span text:style-name="T303">CLASSE - AGRAVO DE INSTRUMENTO CIL COMERCIO DE INFORM</text:span><text:span text:style-name="T308">Á</text:span><text:span text:style-name="T303">TICA LTDA X KATIANA SOARES DA SILVA e outros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 de votos, conheceu do presente </text:span></text:span><text:span text:style-name="Emphasis"><text:span text:style-name="T356">A</text:span></text:span><text:span text:style-name="Emphasis"><text:span text:style-name="T351">gravo de </text:span></text:span><text:span text:style-name="Emphasis"><text:span text:style-name="T356">I</text:span></text:span><text:span text:style-name="Emphasis"><text:span text:style-name="T351">nstrumento, para rejeitar a preliminar, e, no mérito, dar-lhe provimento, nos termos do voto do Relator.</text:span></text:span><text:span text:style-name="T351">"</text:span><text:span text:style-name="T348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</text:span></text:span><text:soft-page-break/><text:span text:style-name="Fonte_20_parág._20_padrão"><text:span text:style-name="T66">Duarte Chaves</text:span></text:span><text:span text:style-name="T303"> </text:span><text:span text:style-name="T304">e Maria Iraneide Moura Silva.</text:span><text:bookmark text:name="dataTableDTO:40:procDiv:j_id918 Copia 2"/><text:span text:style-name="T303"> </text:span><text:span text:style-name="Fonte_20_parág._20_padrão"><text:span text:style-name="T160">3.</text:span></text:span><text:span text:style-name="Fonte_20_parág._20_padrão"><text:span text:style-name="T161">155</text:span></text:span><text:span text:style-name="T341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2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0:procDiv:j_id918 Copia 3"/><text:span text:style-name="Fonte_20_parág._20_padrão"><text:span text:style-name="T382"> </text:span></text:span><text:span text:style-name="T229">3002984-25.2025.8.06.0053 - </text:span><text:span text:style-name="T303">CLASSE - APELAÇÃO CÍVEL MUNIC</text:span><text:span text:style-name="T308">Í</text:span><text:span text:style-name="T303">PIO DE CAMOCIM X GENI DE SOUSA FERNANDE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a </text:span></text:span><text:span text:style-name="Emphasis"><text:span text:style-name="T356">A</text:span></text:span><text:span text:style-name="Emphasis"><text:span text:style-name="T351">pelação </text:span></text:span><text:span text:style-name="Emphasis"><text:span text:style-name="T356">C</text:span></text:span><text:span text:style-name="Emphasis"><text:span text:style-name="T351">ível, para negar-lhe proviment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41:procDiv:j_id918"/><text:span text:style-name="T303"> </text:span><text:span text:style-name="Fonte_20_parág._20_padrão"><text:span text:style-name="T160">3.</text:span></text:span><text:span text:style-name="Fonte_20_parág._20_padrão"><text:span text:style-name="T161">156</text:span></text:span><text:span text:style-name="T341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43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1:procDiv:j_id918 Copia 1"/><text:span text:style-name="Fonte_20_parág._20_padrão"><text:span text:style-name="T382"> </text:span></text:span><text:span text:style-name="T229">3008722-93.2025.8.06.0117 - </text:span><text:span text:style-name="T303">CLASSE - APELAÇÃO CÍVEL MUNIC</text:span><text:span text:style-name="T308">Í</text:span><text:span text:style-name="T303">PIO DE MARACANA</text:span><text:span text:style-name="T308">Ú</text:span><text:span text:style-name="T303"> X DEYVIS DE OLIVEIRA PORTEL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 de votos, conheceu do recurso apelatório para negar-lhe provimento, bem como em modificar em parte a sentença, de ofício, apenas quanto aos juros e correção monetária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42:procDiv:j_id918"/><text:span text:style-name="T338"> </text:span><text:span text:style-name="Fonte_20_parág._20_padrão"><text:span text:style-name="T160">3.</text:span></text:span><text:span text:style-name="Fonte_20_parág._20_padrão"><text:span text:style-name="T161">157</text:span></text:span><text:span text:style-name="T341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4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2:procDiv:j_id918 Copia 1"/><text:span text:style-name="Fonte_20_parág._20_padrão"><text:span text:style-name="T382"> </text:span></text:span><text:span text:style-name="T229">3012197-04.2025.8.06.0167 - </text:span><text:span text:style-name="T303">CLASSE - APELAÇÃO CÍVEL MUNIC</text:span><text:span text:style-name="T308">Í</text:span><text:span text:style-name="T303">PIO DE SOBRAL X MARTINELES SANTOS DE MOUR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de </text:span></text:span><text:span text:style-name="Emphasis"><text:span text:style-name="T356">A</text:span></text:span><text:span text:style-name="Emphasis"><text:span text:style-name="T351">pelação para negar-lhe provimento, bem como em, de ofício, ajustar os consectários legais da condenação,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bookmark text:name="dataTableDTO:43:procDiv:j_id918"/><text:span text:style-name="T303"> </text:span><text:span text:style-name="Fonte_20_parág._20_padrão"><text:span text:style-name="T160">3.</text:span></text:span><text:span text:style-name="Fonte_20_parág._20_padrão"><text:span text:style-name="T161">158</text:span></text:span><text:span text:style-name="T341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5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3:procDiv:j_id918 Copia 1"/><text:span text:style-name="Fonte_20_parág._20_padrão"><text:span text:style-name="T382"> </text:span></text:span><text:span text:style-name="T229">0023764-97.2005.8.06.0001 - </text:span><text:span text:style-name="T303">CLASSE - </text:span><text:span text:style-name="Emphasis"><text:span text:style-name="T318">EMBARGOS DE DECLARAÇÃO </text:span></text:span><text:span text:style-name="Emphasis"><text:span text:style-name="T319">EM</text:span></text:span><text:span text:style-name="Emphasis"><text:span text:style-name="T318"> </text:span></text:span><text:span text:style-name="T318">APE</text:span><text:span text:style-name="T303">LAÇÃO CÍVEL ESTADO DO CEAR</text:span><text:span text:style-name="T308">Á</text:span><text:span text:style-name="T303"> X CHARLES MAGNO RANGEL RUFINO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s </text:span></text:span><text:span text:style-name="Emphasis"><text:span text:style-name="T358">E</text:span></text:span><text:span text:style-name="Emphasis"><text:span text:style-name="T351">mbargos de </text:span></text:span><text:span text:style-name="Emphasis"><text:span text:style-name="T358">D</text:span></text:span><text:span text:style-name="Emphasis"><text:span text:style-name="T351">eclaração para negar-lhes provimento, nos termos do voto proferido pel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59</text:span></text:span><text:span text:style-name="T40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6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4:procDiv:j_id918 Copia 1"/><text:span text:style-name="Fonte_20_parág._20_padrão"><text:span text:style-name="T382"> </text:span></text:span><text:span text:style-name="T229">0051554-26.2020.8.06.0035 - </text:span><text:span text:style-name="T303">CLASSE - APELAÇÃO CÍVEL MUNIC</text:span><text:span text:style-name="T309">Í</text:span><text:span text:style-name="T303">PIO DE ARACATI X FRANCISCO MARLINDO DE LIMA. </text:span><text:span text:style-name="T338">Relator: O Excelentíssimo Senhor Desembargador LUIZ EVALDO GONÇALVES LEITE – Síntese do julgamento:</text:span><text:span text:style-name="T351"> "</text:span><text:span text:style-name="Emphasis"><text:span text:style-name="T351">A Turma, por unanimidade, conheceu da </text:span></text:span><text:span text:style-name="Emphasis"><text:span text:style-name="T358">A</text:span></text:span><text:span text:style-name="Emphasis"><text:span text:style-name="T351">pelação </text:span></text:span><text:span text:style-name="Emphasis"><text:span text:style-name="T358">C</text:span></text:span><text:span text:style-name="Emphasis"><text:span text:style-name="T351">ível para negar-lhe provimento, nos termos do voto do Relator.</text:span></text:span><text:span text:style-name="T351">"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60</text:span>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7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5:procDiv:j_id918 Copia 1"/><text:span text:style-name="Fonte_20_parág._20_padrão"><text:span text:style-name="T382"> </text:span></text:span><text:span text:style-name="T229">3006038-61.2025.8.06.0000 - </text:span><text:span text:style-name="T303">CLASSE - AGRAVO DE INSTRUMENTO ESTADO DO CEAR</text:span><text:span text:style-name="T309">Á</text:span><text:span text:style-name="T303"> X MARLEY LEVY NASCIMENTO SANTOS. </text:span><text:span text:style-name="T338">Relator: O Excelentíssimo Senhor Desembargador LUIZ EVALDO GONÇALVES LEITE – Síntese do julgamento: </text:span><text:span text:style-name="T366">"</text:span><text:span text:style-name="Emphasis"><text:span text:style-name="T351">A Turma, por unanimidade, conheceu parcialmente do recurso para negar-lhe provimento nos termos do voto do Relator.</text:span></text:span><text:span text:style-name="T351">"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61</text:span></text:span><text:span text:style-name="T40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48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6:procDiv:j_id918 Copia 1"/><text:span text:style-name="Fonte_20_parág._20_padrão"><text:span text:style-name="T382"> </text:span></text:span><text:span text:style-name="T229">3004284-39.2025.8.06.0112 - </text:span><text:span text:style-name="T303">CLASSE - APELAÇÃO CÍVEL MUNIC</text:span><text:span text:style-name="T309">Í</text:span><text:span text:style-name="T303">PIO DE JUAZEIRO DO NORTE X MARIA ANGELICA PEREIRA LIMA FERNANDE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rejeitou a preliminar de ausência de dialeticidade suscitada pela recorrida, conhecendo-se do recurso apelatório para rejeitar a preliminar de perda superveniente parcial do objeto e, no mérito, negar-lhe provimento, além de postergar, de ofício, a fixação dos honorários sucumbenciais, tudo nos termos do voto do Relator.</text:span></text:span><text:span text:style-name="T366">"</text:span><text:span text:style-name="T347"> 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62</text:span></text:span><text:span text:style-name="T400"> </text:span><text:span text:style-name="Fonte_20_parág._20_padrão"><text:span text:style-name="T370">- </text:span></text:span><text:span text:style-name="Fonte_20_parág._20_padrão"><text:span text:style-name="T382">2ª CÂMARA DE DIREITO PÚBLICO</text:span></text:span><text:bookmark text:name="dataTableDTO:13:procDiv:j_id918 Copia 8 Copia 8 Copia 35 Copia 1 Copia 26 Copia 49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7:procDiv:j_id918 Copia 1"/><text:span text:style-name="Fonte_20_parág._20_padrão"><text:span text:style-name="T382"> </text:span></text:span><text:span text:style-name="T229">3009565-58.2025.8.06.0117 - </text:span><text:span text:style-name="T303">CLASSE - APELAÇÃO CÍVEL MUNIC</text:span><text:span text:style-name="T309">Í</text:span><text:span text:style-name="T303">PIO DE MARACANA</text:span><text:span text:style-name="T309">Ú</text:span><text:span text:style-name="T303"> X JORDENIA DAMASCENO SIQUEIRA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 recurso de </text:span></text:span><text:span text:style-name="Emphasis"><text:span text:style-name="T358">A</text:span></text:span><text:span text:style-name="Emphasis"><text:span text:style-name="T351">pelação para negar-lhe provimento, nos termos do voto do Relator.</text:span></text:span><text:span text:style-name="T351">"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63</text:span></text:span><text:span text:style-name="T400"> </text:span><text:span text:style-name="Fonte_20_parág._20_padrão"><text:span text:style-name="T370">-</text:span></text:span><text:span text:style-name="Fonte_20_parág._20_padrão"><text:span text:style-name="T382"> 2ª CÂMARA DE DIREITO PÚBLICO</text:span></text:span><text:bookmark text:name="dataTableDTO:13:procDiv:j_id918 Copia 8 Copia 8 Copia 35 Copia 1 Copia 26 Copia 50"/><text:span text:style-name="Fonte_20_parág._20_padrão"><text:span text:style-name="T382"> - </text:span></text:span><text:span text:style-name="Fonte_20_parág._20_padrão"><text:span text:style-name="T383">3</text:span></text:span><text:span text:style-name="Fonte_20_parág._20_padrão"><text:span text:style-name="T382">º GABINETE</text:span></text:span><text:bookmark text:name="dataTableDTO:48:procDiv:j_id918 Copia 1"/><text:span text:style-name="Fonte_20_parág._20_padrão"><text:span text:style-name="T382"> </text:span></text:span><text:span text:style-name="T229">3000141-19.2023.8.06.0066 - </text:span><text:span text:style-name="T303">CLASSE - APELAÇÃO CÍVEL JOSE FERREIRA DA SILVA e outros X MUNIC</text:span><text:span text:style-name="T309">Í</text:span><text:span text:style-name="T303">PIO DE IGUATU e outros. </text:span><text:span text:style-name="T338">Relator: O Excelentíssimo Senhor Desembargador LUIZ EVALDO GONÇALVES LEITE – Síntese do julgamento: </text:span><text:span text:style-name="T351">"</text:span><text:span text:style-name="Emphasis"><text:span text:style-name="T351">A Turma, por unanimidade, conheceu dos recursos apelatórios para dar provimento àquele </text:span></text:span><text:soft-page-break/><text:span text:style-name="Emphasis"><text:span text:style-name="T351">interposto pelo município e, por conseguinte, julgar prejudicado o manejado pelo autor, tudo nos termos do voto do Relator.</text:span></text:span><text:span text:style-name="T351">"</text:span><text:span text:style-name="T347"> </text:span><text:span text:style-name="T348"><text:s/></text:span><text:span text:style-name="T303">Participaram do julgamento os Excelentíssimos Senhores Desembargadores Luiz Evaldo Gonçalves Leite – Relator, </text:span><text:span text:style-name="Fonte_20_parág._20_padrão"><text:span text:style-name="T66">Tereze Neumann Duarte Chaves</text:span></text:span><text:span text:style-name="T303"> </text:span><text:span text:style-name="T304">e Maria Iraneide Moura Silva.</text:span><text:span text:style-name="T404"> </text:span><text:span text:style-name="Fonte_20_parág._20_padrão"><text:span text:style-name="T160">3.</text:span></text:span><text:span text:style-name="Fonte_20_parág._20_padrão"><text:span text:style-name="T161">164</text:span></text:span><text:span text:style-name="Fonte_20_parág._20_padrão"><text:span text:style-name="T155"> </text:span></text:span><text:span text:style-name="Fonte_20_parág._20_padrão"><text:span text:style-name="T390">- </text:span></text:span><text:span text:style-name="Fonte_20_parág._20_padrão"><text:span text:style-name="T391">2ª CÂMARA DE DIREITO PÚBLICO</text:span></text:span><text:bookmark text:name="dataTableDTO:13:procDiv:j_id918 Copia 8 Copia 8 Copia 35 Copia 1 Copia 9 Copia 26 Copia 23 Copia 5"/><text:span text:style-name="Fonte_20_parág._20_padrão"><text:span text:style-name="T391"> - </text:span></text:span><text:span text:style-name="Fonte_20_parág._20_padrão"><text:span text:style-name="T392">5</text:span></text:span><text:span text:style-name="Fonte_20_parág._20_padrão"><text:span text:style-name="T391">º GABINETE</text:span></text:span><text:bookmark text:name="dataTableDTO:0:procDiv:j_id918 Copia 7"/><text:span text:style-name="Fonte_20_parág._20_padrão"><text:span text:style-name="T391"> </text:span></text:span><text:span text:style-name="T230">3021685-96.2025.8.06.0000 - </text:span><text:span text:style-name="T314">CLASSE - AGRAVO DE INSTRUMENTO DAMIANA ERNESTINA DOS SANTOS X MUNIC</text:span><text:span text:style-name="T316">Í</text:span><text:span text:style-name="T314">PIO DE JARDIM. </text:span><text:span text:style-name="T338">Relatora: A Excelentíssima Senhora Desembargadora TEREZE NEUMANN DUARTE CHAVES – Síntese do julgamento: </text:span><text:span text:style-name="T366">"</text:span><text:span text:style-name="Emphasis"><text:span text:style-name="T351">A Turma, por unanimidade, rejeitou a preliminar arguida, bem como conheceu do Agravo de Instrumento e deu-lhe provimento, considerando prejudicada a análise do Agravo Interno, nos termos do voto da Desembargadora Relatora.</text:span></text:span><text:span text:style-name="T351">" </text:span><text:span text:style-name="T314">Participaram do julgamento os Excelentíssimos Senhores Desembargadores </text:span><text:bookmark text:name="dataTableDTO:1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65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6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:procDiv:j_id918 Copia 7"/><text:span text:style-name="Fonte_20_parág._20_padrão"><text:span text:style-name="T380"> </text:span></text:span><text:span text:style-name="T230">3000903-36.2024.8.06.0119 - </text:span><text:span text:style-name="T314">CLASSE - </text:span><text:span text:style-name="Strong_20_Emphasis"><text:span text:style-name="T323">EMBARGOS DE DECLARAÇÃO NA APELAÇÃO CÍVEL</text:span></text:span><text:span text:style-name="T314"> <text:s/>ESTADO DO CEAR</text:span><text:span text:style-name="T316">Á</text:span><text:span text:style-name="T314"> X OTAVIO LUIZ DO NASCIMENTO. </text:span><text:span text:style-name="T338">Relatora: A Excelentíssima Senhora Desembargadora TEREZE NEUMANN DUARTE CHAVES – Síntese do julgamento:</text:span><text:span text:style-name="T351"> "</text:span><text:span text:style-name="Emphasis"><text:span text:style-name="T351">A Turma, por unanimidade, conheceu dos </text:span></text:span><text:span text:style-name="Emphasis"><text:span text:style-name="T359">E</text:span></text:span><text:span text:style-name="Emphasis"><text:span text:style-name="T351">mbargos e rejeitá-los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bookmark text:name="dataTableDTO:2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66</text:span></text:span><text:span text:style-name="T342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7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:procDiv:j_id918 Copia 7"/><text:span text:style-name="Fonte_20_parág._20_padrão"><text:span text:style-name="T380"> </text:span></text:span><text:span text:style-name="T230">0245479-21.2022.8.06.0001 - </text:span><text:span text:style-name="T314">CLASSE - EMBARGOS DE DECLARAÇÃO EM AGRAVO INTERNO <text:s/>ESTADO DO CEAR</text:span><text:span text:style-name="T316">Á</text:span><text:span text:style-name="T314"> e outros X ELISEU DE MENESES BARBOSA. </text:span><text:span text:style-name="T338">Relatora: A Excelentíssima Senhora Desembargadora TEREZE NEUMANN DUARTE CHAVES – Síntese do julgamento:</text:span><text:span text:style-name="T351"> "</text:span><text:span text:style-name="Emphasis"><text:span text:style-name="T351">A Turma, por unanimidade, conheceu dos Embargos de Declaração conhecidos e parcialmente acolhidos, sem efeitos modificativos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67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8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:procDiv:j_id918 Copia 7"/><text:span text:style-name="Fonte_20_parág._20_padrão"><text:span text:style-name="T380"> </text:span></text:span><text:span text:style-name="T230">0282268-53.2021.8.06.0001 - </text:span><text:span text:style-name="T314">CLASSE - APELAÇÃO CÍVEL </text:span><text:span text:style-name="T415"><text:line-break/></text:span><text:span text:style-name="T314">ELTON SILVA DE SOUSA CAVALCANTE X ESTADO DO CEARA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s Apelações Cíveis, desprover a interposta pelo Estado do Ceará, e prover parcialmente a interposta pelo autor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68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9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:procDiv:j_id918 Copia 7"/><text:span text:style-name="Fonte_20_parág._20_padrão"><text:span text:style-name="T380"> </text:span></text:span><text:span text:style-name="T230">3003128-95.2024.8.06.0000 - </text:span><text:span text:style-name="T314">CLASSE - AGRAVO DE INSTRUMENTO IPIRANGA PRODUTOS DE PETR</text:span><text:span text:style-name="T316">Ó</text:span><text:span text:style-name="T314">LEO S.A. X MINIST</text:span><text:span text:style-name="T316">É</text:span><text:span text:style-name="T314">RIO P</text:span><text:span text:style-name="T316">Ú</text:span><text:span text:style-name="T314">BLICO DO ESTADO DO CEARÁ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e rejeitá-los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bookmark text:name="dataTableDTO:5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69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0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5:procDiv:j_id918 Copia 7"/><text:span text:style-name="Fonte_20_parág._20_padrão"><text:span text:style-name="T380"> </text:span></text:span><text:span text:style-name="T230">3009296-79.2025.8.06.0000 - </text:span><text:span text:style-name="T314">CLASSE - AGRAVO DE INSTRUMENTO </text:span><text:span text:style-name="T415"><text:line-break/></text:span><text:span text:style-name="T314">PATRICIA CRISTINA GOMES ALVES X MUNIC</text:span><text:span text:style-name="T316">Í</text:span><text:span text:style-name="T314">PIO DE JAGUARIBE.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 Agravo de Instrumento e deu-lhe parcial proviment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bookmark text:name="dataTableDTO:6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70</text:span></text:span><text:span text:style-name="T342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1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6:procDiv:j_id918 Copia 7"/><text:span text:style-name="Fonte_20_parág._20_padrão"><text:span text:style-name="T380"> </text:span></text:span><text:span text:style-name="T230">3000288-21.2023.8.06.0171 - </text:span><text:span text:style-name="T314">CLASSE - APELAÇÃO CÍVEL DEPARTAMENTO ESTADUAL DE TRANSITO X FRANCISCO CAVALCANTE DE ABREU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e negou-lhe provimento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71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2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7:procDiv:j_id918 Copia 7"/><text:span text:style-name="Fonte_20_parág._20_padrão"><text:span text:style-name="T380"> </text:span></text:span><text:span text:style-name="T230">3000318-24.2025.8.06.0062 - </text:span><text:span text:style-name="T314">CLASSE - </text:span><text:span text:style-name="T303">EMBARGOS DE DECLARAÇÃO EM APELAÇÃO CÍVEL</text:span><text:span text:style-name="T314"> MUNIC</text:span><text:span text:style-name="T316">Í</text:span><text:span text:style-name="T314">PIO DE CASCAVEL X WILEBALDO RODRIGUES DOS SANT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para acolhê-los com efeitos infringentes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2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</text:span></text:span><text:soft-page-break/><text:span text:style-name="Fonte_20_parág._20_padrão"><text:span text:style-name="T380">DIREITO PÚBLICO</text:span></text:span><text:bookmark text:name="dataTableDTO:13:procDiv:j_id918 Copia 8 Copia 8 Copia 35 Copia 1 Copia 9 Copia 26 Copia 23 Copia 13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8:procDiv:j_id918 Copia 7"/><text:span text:style-name="Fonte_20_parág._20_padrão"><text:span text:style-name="T380"> </text:span></text:span><text:span text:style-name="T230">3000702-68.2025.8.06.0035 - </text:span><text:span text:style-name="T314">CLASSE - APELAÇÃO CÍVEL (198) 10ª COORDENADORIA REGIONAL DE DESENVOLVIMENTO DA EDUCAÇÃO CREDE10/RUSSAS e outros X LUNA CLARA COSTA PEREIR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e rejeitá-los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bookmark text:name="dataTableDTO:9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3</text:span></text:span><text:span text:style-name="T342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4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9:procDiv:j_id918 Copia 7"/><text:span text:style-name="Fonte_20_parág._20_padrão"><text:span text:style-name="T380"> </text:span></text:span><text:span text:style-name="T230">0168078-48.2019.8.06.0001 - </text:span><text:span text:style-name="T314">CLASSE - APELAÇÃO CÍVEL DEPARTAMENTO ESTADUAL DE TRANSITO X STAR SERVICE TERCEIRIZA</text:span><text:span text:style-name="T316">ÇÃ</text:span><text:span text:style-name="T314">O LTDA. </text:span><text:span text:style-name="T338">Relatora: A Excelentíssima Senhora Desembargadora TEREZE NEUMANN DUARTE CHAVES – Síntese do julgamento:</text:span><text:span text:style-name="T348"> </text:span><text:span text:style-name="T351">"</text:span><text:span text:style-name="Emphasis"><text:span text:style-name="T351">A Turma, por unanimidade, conheceu da Apelação Cível e negou-lhe provimento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4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5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0:procDiv:j_id918 Copia 7"/><text:span text:style-name="Fonte_20_parág._20_padrão"><text:span text:style-name="T380"> </text:span></text:span><text:span text:style-name="T230">3000059-45.2024.8.06.0068 - </text:span><text:span text:style-name="T314">CLASSE - APELAÇÃO CÍVEL MUNIC</text:span><text:span text:style-name="T316">Í</text:span><text:span text:style-name="T314">PIO DE CHOROZINHO X BERNADETH FERNANDES DE OLIVEIRA COELHO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e negou-lhe provimento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5</text:span></text:span><text:span text:style-name="T342"> </text:span><text:span text:style-name="Fonte_20_parág._20_padrão"><text:span text:style-name="T370">-</text:span></text:span><text:span text:style-name="Fonte_20_parág._20_padrão"><text:span text:style-name="T371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1:procDiv:j_id918 Copia 7"/><text:span text:style-name="Fonte_20_parág._20_padrão"><text:span text:style-name="T380"> </text:span></text:span><text:span text:style-name="T230">3015402-57.2025.8.06.0000 - </text:span><text:span text:style-name="T314">CLASSE - AGRAVO DE INSTRUMENTO ESTADO DO CEAR</text:span><text:span text:style-name="T316">Á</text:span><text:span text:style-name="T314"> X MATHEUS ARA</text:span><text:span text:style-name="T316">Ú</text:span><text:span text:style-name="T314">JO DE SOUS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 Agravo de Instrumento para desprovê-lo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6 </text:span>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2:procDiv:j_id918 Copia 7"/><text:span text:style-name="Fonte_20_parág._20_padrão"><text:span text:style-name="T380"> </text:span></text:span><text:span text:style-name="T230">3001468-98.2024.8.06.0151 - </text:span><text:span text:style-name="T314">CLASSE - </text:span><text:span text:style-name="T363">EMBARGOS DE DECLARAÇÃO EM APELAÇÃO CÍVEL</text:span><text:span text:style-name="T303"> APELAÇÃO / REMESSA NECESS</text:span><text:span text:style-name="T314">ÁRIA MUNIC</text:span><text:span text:style-name="T316">Í</text:span><text:span text:style-name="T314">PIO DE QUIXAD</text:span><text:span text:style-name="T316">Á</text:span><text:span text:style-name="T314"> X ANA PATRICIA CRISTINA MARTIN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para rejeitá-los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7</text:span></text:span><text:span text:style-name="T342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3:procDiv:j_id918 Copia 7"/><text:span text:style-name="Fonte_20_parág._20_padrão"><text:span text:style-name="T380"> </text:span></text:span><text:span text:style-name="T230">0203749-17.2024.8.06.0112 - </text:span><text:span text:style-name="T314">CLASSE - EMBARGOS DE DECLARAÇÃO EM APELAÇÃO CÍVEL MUNIC</text:span><text:span text:style-name="T316">Í</text:span><text:span text:style-name="T314">PIO DE JUAZEIRO DO NORTE X FIDIAS LIMA SUCUPIRA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para rejeitá-los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78</text:span></text:span><text:span text:style-name="T342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4:procDiv:j_id918 Copia 7"/><text:span text:style-name="Fonte_20_parág._20_padrão"><text:span text:style-name="T380"> </text:span></text:span><text:span text:style-name="T230">3037151-98.2023.8.06.0001 - </text:span><text:span text:style-name="T314">CLASSE - APELAÇÃO CÍVEL MUNIC</text:span><text:span text:style-name="T316">Í</text:span><text:span text:style-name="T314">PIO DE FORTALEZA - PROCURADORIA GERAL DO MUNIC</text:span><text:span text:style-name="T316">Í</text:span><text:span text:style-name="T314">PIO - PGM X FRANCISCO JOS</text:span><text:span text:style-name="T316">É</text:span><text:span text:style-name="T314"> MOTTA BARROS DE OLIVEIR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para provê-la, nos termos do voto da Desembargadora Relatora.</text:span></text:span><text:span text:style-name="T351">"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79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4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5:procDiv:j_id918 Copia 7"/><text:span text:style-name="Fonte_20_parág._20_padrão"><text:span text:style-name="T380"> </text:span></text:span><text:span text:style-name="T230">0136290-21.2016.8.06.0001 - </text:span><text:span text:style-name="T314">CLASSE - APELAÇÃO CÍVEL KEAGE COMERCIO E REPRESENTA</text:span><text:span text:style-name="T316">ÇÃ</text:span><text:span text:style-name="T314">O LTDA X MUNIC</text:span><text:span text:style-name="T316">Í</text:span><text:span text:style-name="T314">PIO DE FORTALEZA - PROCURADORIA GERAL DO MUNIC</text:span><text:span text:style-name="T316">Í</text:span><text:span text:style-name="T314">PIO - PGM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s Apelações Cíveis para desprovê-las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bookmark text:name="dataTableDTO:11:procDiv:j_id918 Copia 6 Copia 5"/><text:bookmark text:name="dataTableDTO:16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80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5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6:procDiv:j_id918 Copia 7"/><text:span text:style-name="Fonte_20_parág._20_padrão"><text:span text:style-name="T380"> </text:span></text:span><text:span text:style-name="T230">3000191-66.2023.8.06.0156 - </text:span><text:span text:style-name="T314">CLASSE - </text:span><text:span text:style-name="Strong_20_Emphasis"><text:span text:style-name="T323">EMBARGOS DE DECLARAÇÃO EM APELAÇÃO CÍVEL</text:span></text:span><text:span text:style-name="T314"> <text:s/>MUNIC</text:span><text:span text:style-name="T316">Í</text:span><text:span text:style-name="T314">PIO DE BARREIRA X THIAGO SILVA FERREIR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para rejeitá-los, nos termos do voto da Desembargadora </text:span></text:span><text:soft-page-break/><text:span text:style-name="Emphasis"><text:span text:style-name="T351">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bookmark text:name="dataTableDTO:11:procDiv:j_id918 Copia 6 Copia 6"/><text:bookmark text:name="dataTableDTO:17:procDiv:j_id918 Copia 6"/><text:span text:style-name="Fonte_20_parág._20_padrão"><text:span text:style-name="T160">3.</text:span></text:span><text:span text:style-name="Fonte_20_parág._20_padrão"><text:span text:style-name="T161">181</text:span></text:span><text:span text:style-name="T338"> </text:span><text:span text:style-name="Fonte_20_parág._20_padrão"><text:span text:style-name="T372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6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7:procDiv:j_id918 Copia 7"/><text:span text:style-name="Fonte_20_parág._20_padrão"><text:span text:style-name="T380"> </text:span></text:span><text:span text:style-name="T230">3012479-58.2025.8.06.0000 - </text:span><text:span text:style-name="T314">CLASSE - EMBARGOS DE DECLARAÇÃO EM AGRAVO DE INSTRUMENTO <text:s/>MUNIC</text:span><text:span text:style-name="T316">Í</text:span><text:span text:style-name="T314">PIO DE FORTALEZA - PROCURADORIA GERAL DO MUNIC</text:span><text:span text:style-name="T316">Í</text:span><text:span text:style-name="T314">PIO - PGM X ELIZETTE MOTA PESSO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e rejeitá-los, nos termos do voto da Desembargadora Relatora.</text:span></text:span><text:span text:style-name="T367">"</text:span><text:span text:style-name="T314"> Participaram do julgamento os Excelentíssimos Senhores Desembargadores </text:span><text:bookmark text:name="dataTableDTO:11:procDiv:j_id918 Copia 6 Copia 7"/><text:bookmark text:name="dataTableDTO:18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82 </text:span>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8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19:procDiv:j_id918 Copia 7"/><text:span text:style-name="Fonte_20_parág._20_padrão"><text:span text:style-name="T380"> </text:span></text:span><text:span text:style-name="T230">0050573-88.2021.8.06.0058 - </text:span><text:span text:style-name="T314">CLASSE - APELAÇÃO CÍVEL CL</text:span><text:span text:style-name="T316">Á</text:span><text:span text:style-name="T314">UDIO MACEDO DE ABREU X SANTA CASA DE MISERIC</text:span><text:span text:style-name="T316">Ó</text:span><text:span text:style-name="T314">RDIA DE SOBRAL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e deu-lhe parcial provimento à Apelação Cível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83 </text:span>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9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0:procDiv:j_id918 Copia 7"/><text:span text:style-name="Fonte_20_parág._20_padrão"><text:span text:style-name="T380"> </text:span></text:span><text:span text:style-name="T230">3023794-83.2025.8.06.0000 - </text:span><text:span text:style-name="T314">CLASSE - AGRAVO DE INSTRUMENTO MUNIC</text:span><text:span text:style-name="T316">Í</text:span><text:span text:style-name="T314">PIO DE JUAZEIRO DO NORTE X CIBELE QUENTAL CALLOU DE OLIVEIR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 Agravo de Instrumento para desprovê-l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84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0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1:procDiv:j_id918 Copia 7"/><text:span text:style-name="Fonte_20_parág._20_padrão"><text:span text:style-name="T380"> </text:span></text:span><text:span text:style-name="T230">3000207-16.2023.8.06.0028 - </text:span><text:span text:style-name="T314">CLASSE - APELAÇÃO CÍVEL </text:span><text:span text:style-name="T415"><text:s/></text:span><text:span text:style-name="T314">FORTALMED-EQUIPAMENTOS HOSPITALARES LTDA. X MUNIC</text:span><text:span text:style-name="T316">Í</text:span><text:span text:style-name="T314">PIO DE ACARA</text:span><text:span text:style-name="T316">Ú</text:span><text:span text:style-name="T314">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e deu-lhe proviment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85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1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2:procDiv:j_id918 Copia 7"/><text:span text:style-name="Fonte_20_parág._20_padrão"><text:span text:style-name="T380"> </text:span></text:span><text:span text:style-name="T230">3001158-89.2026.8.06.0000 - </text:span><text:span text:style-name="T314">CLASSE - AGRAVO DE INSTRUMENTO FRANCISCO OSEIAS MOTA GADELHA X ESTADO DO CEAR</text:span><text:span text:style-name="T316">Á</text:span><text:span text:style-name="T314">. </text:span><text:span text:style-name="T338">Relatora: A Excelentíssima Senhora Desembargadora TEREZE NEUMANN DUARTE CHAVES – Síntese do julgamento:</text:span><text:span text:style-name="T351">"</text:span><text:span text:style-name="Emphasis"><text:span text:style-name="T351">A Turma, por unanimidade, conheceu do Agravo de Instrumento, rejeitando a preliminar de não conhecimento, e parcialmente provê-lo, nos termos do voto da Desembargadora Relatora.</text:span></text:span><text:span text:style-name="T367">"</text:span><text:span text:style-name="T338"> <text:s/></text:span><text:span text:style-name="T314">Participaram do julgamento os Excelentíssimos Senhores Desembargadores </text:span><text:bookmark text:name="dataTableDTO:11:procDiv:j_id918 Copia 6 Copia 12"/><text:bookmark text:name="dataTableDTO:23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86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2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3:procDiv:j_id918 Copia 7"/><text:span text:style-name="Fonte_20_parág._20_padrão"><text:span text:style-name="T380"> </text:span></text:span><text:span text:style-name="T230">3001638-90.2024.8.06.0112 - </text:span><text:span text:style-name="T314">CLASSE - APELAÇÃO CÍVEL MUNIC</text:span><text:span text:style-name="T316">Í</text:span><text:span text:style-name="T314">PIO DE JUAZEIRO DO NORTE X RINA M</text:span><text:span text:style-name="T316">Á</text:span><text:span text:style-name="T314">RCIA TAVARES DE ARA</text:span><text:span text:style-name="T316">Ú</text:span><text:span text:style-name="T314">JO. </text:span><text:span text:style-name="T338">Relatora: A Excelentíssima Senhora Desembargadora TEREZE NEUMANN DUARTE CHAVES – Síntese do julgamento: </text:span><text:span text:style-name="T366">"</text:span><text:span text:style-name="Emphasis"><text:span text:style-name="T351">A Turma, por unanimidade, conheceu da Apelação Cível e negou-lhe proviment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87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3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4:procDiv:j_id918 Copia 7"/><text:span text:style-name="Fonte_20_parág._20_padrão"><text:span text:style-name="T380"> </text:span></text:span><text:span text:style-name="T230">3034028-58.2024.8.06.0001 - </text:span><text:span text:style-name="T314">CLASSE - EMBARGOS DE DECLARAÇÃO EM APELAÇÃO CÍVEL ERONILDES FERREIRA DA SILVA X ESTADO DO CEAR</text:span><text:span text:style-name="T316">Á</text:span><text:span text:style-name="T314">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para acolhê-los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bookmark text:name="dataTableDTO:11:procDiv:j_id918 Copia 6 Copia 14"/><text:bookmark text:name="dataTableDTO:25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88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4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5:procDiv:j_id918 Copia 7"/><text:span text:style-name="Fonte_20_parág._20_padrão"><text:span text:style-name="T380"> </text:span></text:span><text:span text:style-name="T230">3011831-62.2025.8.06.0167 - </text:span><text:span text:style-name="T314">CLASSE - APELAÇÃO CÍVEL RAIMUNDO NONATO DA SILVA COSTA X MUNIC</text:span><text:span text:style-name="T316">Í</text:span><text:span text:style-name="T314">PIO DE SOBRAL. </text:span><text:span text:style-name="T338">Relatora: A Excelentíssima Senhora Desembargadora TEREZE NEUMANN DUARTE CHAVES – Síntese do julgamento: </text:span><text:span text:style-name="T362">"</text:span><text:span text:style-name="Emphasis"><text:span text:style-name="T362">A Turma, por unanimidade, conheceu da Apelação Cível para provê-la, acolheu a preliminar de cerceamento de defesa, cassar a sentença recorrida e determinar o retorno dos autos ao Juízo de origem para regular instrução e prosseguimento do feito, nos termos do voto da Desembargadora Relatora.</text:span></text:span><text:span text:style-name="T362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89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5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6:procDiv:j_id918 Copia 7"/><text:span text:style-name="Fonte_20_parág._20_padrão"><text:span text:style-name="T380"> </text:span></text:span><text:span text:style-name="T230">3001942-</text:span><text:soft-page-break/><text:span text:style-name="T230">66.2026.8.06.0000 - </text:span><text:span text:style-name="T314">CLASSE - AGRAVO DE INSTRUMENTO ESTADO DO CEAR</text:span><text:span text:style-name="T316">Á</text:span><text:span text:style-name="T314"> X MARIA ODAIZA VIEIRA LIMA. </text:span><text:span text:style-name="T338">Relatora: A Excelentíssima Senhora Desembargadora TEREZE NEUMANN DUARTE CHAVES – Síntese do julgamento: </text:span><text:span text:style-name="T366">"</text:span><text:span text:style-name="Emphasis"><text:span text:style-name="T351">A Turma, por unanimidade, conheceu do Agravo de Instrumento para desprovê-lo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90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6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7:procDiv:j_id918 Copia 7"/><text:span text:style-name="Fonte_20_parág._20_padrão"><text:span text:style-name="T380"> </text:span></text:span><text:span text:style-name="T230">3000449-81.2023.8.06.0122 - </text:span><text:span text:style-name="T314">CLASS</text:span><text:span text:style-name="T303">E - EMBARGOS DE DECLARAÇÃO EM APELAÇÃO CÍVEL <text:s/>MUNICÍPIO DE MAURITI X RAFAEL</text:span><text:span text:style-name="T314"> ARARUNA MARTIN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Embargos de Declaração e negou-lhes acolhimento, nos termos do voto da Desembargadora Relatora.</text:span></text:span><text:span text:style-name="T351">"</text:span><text:span text:style-name="T347"> </text:span><text:span text:style-name="T314">Participaram do julgamento os Excelentíssimos Senhores Desembargadores</text:span><text:bookmark text:name="dataTableDTO:11:procDiv:j_id918 Copia 6 Copia 17"/><text:bookmark text:name="dataTableDTO:28:procDiv:j_id918 Copia 6"/><text:span text:style-name="T314">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91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7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8:procDiv:j_id918 Copia 7"/><text:span text:style-name="Fonte_20_parág._20_padrão"><text:span text:style-name="T380"> </text:span></text:span><text:span text:style-name="T230">0282006-69.2022.8.06.0001 - </text:span><text:span text:style-name="T314">CLASSE</text:span><text:span text:style-name="T303"> - EMBARGOS DE DECLARAÇÃO NA APELAÇÃO CÍVEL <text:s/>ESTADO DO CEAR</text:span><text:span text:style-name="T310">Á</text:span><text:span text:style-name="T303"> X SP I</text:span><text:span text:style-name="T314">NDUSTRIA E DISTRIBUIDORA DE PETR</text:span><text:span text:style-name="T317">Ó</text:span><text:span text:style-name="T314">LEO LTDA. </text:span><text:span text:style-name="T338">Relatora: A Excelentíssima Senhora Desembargadora TEREZE NEUMANN DUARTE CHAVES – Síntese do julgamento: </text:span><text:span text:style-name="T366">"</text:span><text:span text:style-name="Emphasis"><text:span text:style-name="T351">A Turma, por unanimidade de votos, conheceu dos Embargos de Declaração para rejeitá-los, nos termos do voto da eminente Desembargadora Relatora.</text:span></text:span><text:span text:style-name="T351">"</text:span><text:span text:style-name="T348"> </text:span><text:span text:style-name="T314">Participaram do julgamento os Excelentíssimos Senhores Desembargadores</text:span><text:bookmark text:name="dataTableDTO:11:procDiv:j_id918 Copia 6 Copia 18"/><text:bookmark text:name="dataTableDTO:29:procDiv:j_id918 Copia 6"/><text:span text:style-name="T314">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92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8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29:procDiv:j_id918 Copia 7"/><text:span text:style-name="Fonte_20_parág._20_padrão"><text:span text:style-name="T380"> </text:span></text:span><text:span text:style-name="T230">3011356-25.2025.8.06.0000 - </text:span><text:span text:style-name="T314">CLASSE - AGRAVO INTERNO NO AGRAVO DE INSTRUMENTO <text:s/>MUNIC</text:span><text:span text:style-name="T317">Í</text:span><text:span text:style-name="T314">PIO DE JUAZEIRO DO NORTE X DJANIRA LIMA DOS SANT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para desprover o Agravo Intern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93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19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0:procDiv:j_id918 Copia 7"/><text:span text:style-name="Fonte_20_parág._20_padrão"><text:span text:style-name="T380"> </text:span></text:span><text:span text:style-name="T230">3000988-60.2025.8.06.0095 - </text:span><text:span text:style-name="T314">CLASSE - APELAÇÃO CÍVEL MUNIC</text:span><text:span text:style-name="T317">Í</text:span><text:span text:style-name="T314">PIO DE PIRES FERREIRA X CLAUDIANA DUARTE DO NASCIMENTO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não acolheu a preliminar arguida, bem como conheceu da Apelação Cível e deu-lhe parcial provimento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bookmark text:name="dataTableDTO:11:procDiv:j_id918 Copia 6 Copia 20"/><text:bookmark text:name="dataTableDTO:31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94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0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1:procDiv:j_id918 Copia 7"/><text:span text:style-name="Fonte_20_parág._20_padrão"><text:span text:style-name="T380"> </text:span></text:span><text:span text:style-name="T230">0050397-40.2021.8.06.0178 - </text:span><text:span text:style-name="T314">CLASSE - </text:span><text:span text:style-name="Strong_20_Emphasis"><text:span text:style-name="T323">EMBARGOS DE DECLARAÇÃO NA APELAÇÃO CÍVEL </text:span></text:span><text:span text:style-name="T314"> <text:s/>MUNIC</text:span><text:span text:style-name="T317">Í</text:span><text:span text:style-name="T314">PIO DE URUBURETAMA X MANOEL DE ALBUQUERQUE RIBEIRO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s </text:span></text:span><text:span text:style-name="Emphasis"><text:span text:style-name="T360">E</text:span></text:span><text:span text:style-name="Emphasis"><text:span text:style-name="T351">mbargos para rejeitá-los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95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1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2:procDiv:j_id918 Copia 7"/><text:span text:style-name="Fonte_20_parág._20_padrão"><text:span text:style-name="T380"> </text:span></text:span><text:span text:style-name="T230">3000464-19.2023.8.06.0100 - </text:span><text:span text:style-name="T314">CLASSE - APELAÇÃO CÍVEL MARIA TEIXEIRA PINTO DE SOUSA X MUNIC</text:span><text:span text:style-name="T317">Í</text:span><text:span text:style-name="T314">PIO DE ITAPAJ</text:span><text:span text:style-name="T317">É</text:span><text:span text:style-name="T314">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rejeitou a preliminar arguida, bem como conheceu da Apelação Cível e deu-lhe parcial provimento, ajustando-se, de ofício, os índices de juros e de correção monetária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96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2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3:procDiv:j_id918 Copia 7"/><text:span text:style-name="Fonte_20_parág._20_padrão"><text:span text:style-name="T380"> </text:span></text:span><text:span text:style-name="T230">3000812-13.2025.8.06.0053 - </text:span><text:span text:style-name="T314">CLASSE - </text:span><text:span text:style-name="Strong_20_Emphasis"><text:span text:style-name="T323">AGRAVO INTERNO EM</text:span></text:span><text:span text:style-name="T314"> APELAÇÃO CÍVEL MUNIC</text:span><text:span text:style-name="T317">Í</text:span><text:span text:style-name="T314">PIO DE CAMOCIM X MOZAYRTON MOREIRA PEREIR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acolheu a preliminar suscitada pelo agravado, bem como não conheceu do Agravo Intern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97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3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4:procDiv:j_id918 Copia 7"/><text:span text:style-name="Fonte_20_parág._20_padrão"><text:span text:style-name="T380"> </text:span></text:span><text:span text:style-name="T230">0279913-70.2021.8.06.0001 - </text:span><text:span text:style-name="T314">CLASSE - APELAÇÃO CÍVEL ROG</text:span><text:span text:style-name="T317">É</text:span><text:span text:style-name="T314">RIO DA SILVA PATR</text:span><text:span text:style-name="T317">Í</text:span><text:span text:style-name="T314">CIO X INSTITUTO NACIONAL DO SEGURO SOCIAL – INSS. </text:span><text:span text:style-name="T338">Relatora: A Excelentíssima Senhora Desembargadora TEREZE NEUMANN DUARTE CHAVES – Síntese do julgamento:</text:span><text:span text:style-name="T351"> "</text:span><text:span text:style-name="Emphasis"><text:span text:style-name="T351">A Turma, por unanimidade, conheceu e deu parcial provimento para reconhecer a competência da Justiça </text:span></text:span><text:soft-page-break/><text:span text:style-name="Emphasis"><text:span text:style-name="T351">Estadual, acolher a preliminar de cerceamento de defesa, cassar a sentença recorrida e determinar o retorno dos autos à origem para complementação da prova pericial, prejudicado o exame do mérito recursal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bookmark text:name="dataTableDTO:11:procDiv:j_id918 Copia 6 Copia 24"/><text:bookmark text:name="dataTableDTO:35:procDiv:j_id918 Copia 6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198</text:span>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4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5:procDiv:j_id918 Copia 7"/><text:span text:style-name="Fonte_20_parág._20_padrão"><text:span text:style-name="T380"> </text:span></text:span><text:span text:style-name="T230">3000089-16.2025.8.06.0175 - </text:span><text:span text:style-name="T314">CLASSE - APELAÇÃO CÍVEL MUNIC</text:span><text:span text:style-name="T317">Í</text:span><text:span text:style-name="T314">PIO DE FORTALEZA X MINIST</text:span><text:span text:style-name="T317">É</text:span><text:span text:style-name="T314">RIO P</text:span><text:span text:style-name="T317">Ú</text:span><text:span text:style-name="T314">BLICO DO ESTADO DO CEAR</text:span><text:span text:style-name="T317">Á</text:span><text:span text:style-name="T314">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rejeitou a preliminar de incompetência territorial, conheceu do recurso de Apelação Cível para desprovê-lo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199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5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6:procDiv:j_id918 Copia 7"/><text:span text:style-name="Fonte_20_parág._20_padrão"><text:span text:style-name="T380"> </text:span></text:span><text:span text:style-name="T230">3001627-49.2025.8.06.0040 - </text:span><text:span text:style-name="T314">CLASSE - APELAÇÃO CÍVEL MUNIC</text:span><text:span text:style-name="T317">Í</text:span><text:span text:style-name="T314">PIO DE TARRAFAS X VANUBIA ANTUNES COSTA MAT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rejeitou a preliminar de ausência de interesse de agir, não conheceu da Remessa Necessária; conheceu da Apelação Cível para dar-lhe parcial provimento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200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6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7:procDiv:j_id918 Copia 5"/><text:span text:style-name="Fonte_20_parág._20_padrão"><text:span text:style-name="T380"> </text:span></text:span><text:span text:style-name="T230">3014934-93.2025.8.06.0000 - </text:span><text:span text:style-name="T314">CLASSE - AGRAVO DE INSTRUMENTO ESTADO DO CEAR</text:span><text:span text:style-name="T317">Á</text:span><text:span text:style-name="T314"> X JOS</text:span><text:span text:style-name="T317">É</text:span><text:span text:style-name="T314"> VALTEMIR DOS SANTOS GOME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o Agravo de Instrumento e deu-lhe parcial provimento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60">3.</text:span></text:span><text:span text:style-name="Fonte_20_parág._20_padrão"><text:span text:style-name="T161">201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7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8:procDiv:j_id918 Copia 5"/><text:span text:style-name="Fonte_20_parág._20_padrão"><text:span text:style-name="T380"> </text:span></text:span><text:span text:style-name="T230">3001150-32.2025.8.06.0038 - </text:span><text:span text:style-name="T314">CLASSE - APELAÇÃO CÍVEL MARIA VILANY DE SOUSA E SILVA X MUNIC</text:span><text:span text:style-name="T317">Í</text:span><text:span text:style-name="T314">PIO DE ARARIPE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para provê-la, para anular a sentença e determinar o retorno dos autos ao Juízo de origem, a fim de que seja promovida a regular instrução processual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bookmark text:name="dataTableDTO:11:procDiv:j_id918 Copia 6 Copia 28"/><text:bookmark text:name="dataTableDTO:39:procDiv:j_id918 Copia 4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202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8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39:procDiv:j_id918 Copia 5"/><text:span text:style-name="Fonte_20_parág._20_padrão"><text:span text:style-name="T380"> </text:span></text:span><text:span text:style-name="T230">0000227-56.2004.8.06.0050 - </text:span><text:span text:style-name="T314">CLASSE - APELAÇÃO CÍVEL MUNIC</text:span><text:span text:style-name="T317">Í</text:span><text:span text:style-name="T314">PIO DE BELA CRUZ X Maria Vanusia de Oliveira Sous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e deu-lhe provimento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203</text:span></text:span><text:span text:style-name="T343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29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0:procDiv:j_id918 Copia 5"/><text:span text:style-name="Fonte_20_parág._20_padrão"><text:span text:style-name="T380"> </text:span></text:span><text:span text:style-name="T230">3037703-92.2025.8.06.0001 - </text:span><text:span text:style-name="T314">CLASSE - </text:span><text:span text:style-name="Strong_20_Emphasis"><text:span text:style-name="T323">EMBARGOS DE DECLARAÇÃO EM </text:span></text:span><text:span text:style-name="Strong_20_Emphasis"><text:span text:style-name="T350">APELAÇÃO CÍVEL</text:span></text:span><text:span text:style-name="T314"> <text:s/>ESTADO DO CEAR</text:span><text:span text:style-name="T317">Á</text:span><text:span text:style-name="T314"> X FRANCISCO NILTON DA SILVA. </text:span><text:span text:style-name="T338">Relatora: A Excelentíssima Senhora Desembargadora TEREZE NEUMANN DUARTE CHAVES – Síntese do julgamento:</text:span><text:span text:style-name="T351"> "</text:span><text:span text:style-name="Emphasis"><text:span text:style-name="T351">A Turma, por unanimidade, conheceu dos Embargos de Declaração para rejeitá-los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Fonte_20_parág._20_padrão"><text:span text:style-name="T160">3.</text:span></text:span><text:span text:style-name="Fonte_20_parág._20_padrão"><text:span text:style-name="T161">204</text:span>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0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1:procDiv:j_id918 Copia 3"/><text:span text:style-name="Fonte_20_parág._20_padrão"><text:span text:style-name="T380"> </text:span></text:span><text:span text:style-name="T230">3002806-41.2025.8.06.0000 - </text:span><text:span text:style-name="T314">CLASSE -</text:span><text:span text:style-name="T303"> EMBARGOS DE DECLARAÇÃO NO AGRAVO DE INSTRUMENTO <text:s/>COOPERATIVA MISTA JOCKEY CLUB DE S</text:span><text:span text:style-name="T310">Ã</text:span><text:span text:style-name="T303">O PAULO X SUPERINTEND</text:span><text:span text:style-name="T310">Ê</text:span><text:span text:style-name="T303">NCIA ESTADUAL DE DEFESA </text:span><text:span text:style-name="T314">DO CONSUMIDOR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 de votos, conheceu dos Embargos de Declaração para rejeitá-los, nos termos do voto da eminente Desembargadora Relator.</text:span></text:span><text:span text:style-name="T351">"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T346">3</text:span><text:span text:style-name="T343">.2</text:span><text:span text:style-name="T345">05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1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2:procDiv:j_id918 Copia 3"/><text:span text:style-name="Fonte_20_parág._20_padrão"><text:span text:style-name="T380"> </text:span></text:span><text:span text:style-name="T230">3008318-05.2025.8.06.0000 - </text:span><text:span text:style-name="T314">CLASSE - EMBARGOS DE DECLARAÇÃO EM AGRAVO DE INSTRUMENTO <text:s/>ESTADO DO CEAR</text:span><text:span text:style-name="T317">Á</text:span><text:span text:style-name="T314"> X JOS</text:span><text:span text:style-name="T317">É</text:span><text:span text:style-name="T314"> APOLIN</text:span><text:span text:style-name="T317">Á</text:span><text:span text:style-name="T314">RIO FILHO. </text:span><text:span text:style-name="T338">Relatora: A Excelentíssima Senhora Desembargadora TEREZE NEUMANN DUARTE CHAVES – Síntese do julgamento</text:span><text:span text:style-name="T351">: "</text:span><text:span text:style-name="Emphasis"><text:span text:style-name="T351">A Turma, por unanimidade, conheceu dos Embargos de Declaração para rejeitá-los, nos termos do voto da </text:span></text:span><text:soft-page-break/><text:span text:style-name="Emphasis"><text:span text:style-name="T351">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 text:c="2"/></text:span><text:span text:style-name="T346">3</text:span><text:span text:style-name="T343">.2</text:span><text:span text:style-name="T345">06</text:span><text:span text:style-name="T343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2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3:procDiv:j_id918 Copia 3"/><text:span text:style-name="Fonte_20_parág._20_padrão"><text:span text:style-name="T380"> </text:span></text:span><text:span text:style-name="T230">0174363-91.2018.8.06.0001 - </text:span><text:span text:style-name="T314">CLASSE - </text:span><text:span text:style-name="Strong_20_Emphasis"><text:span text:style-name="T323">EMBARGOS DE DECLARAÇÃO EM APELAÇÃO CÍVEL</text:span></text:span><text:span text:style-name="T314"> <text:s/>(198) MILENA BARBOSA DE FARIAS X MUNIC</text:span><text:span text:style-name="T317">Í</text:span><text:span text:style-name="T314">PIO DE FORTALEZA - PROCURADORIA GERAL DO MUNIC</text:span><text:span text:style-name="T317">Í</text:span><text:span text:style-name="T314">PIO - PGM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rejeitou a preliminar arguida, bem como conheceu dos Embargos de Declaração e deu-lhes parcial acolhimento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70">3</text:span></text:span><text:span text:style-name="Fonte_20_parág._20_padrão"><text:span text:style-name="T168">.</text:span></text:span><text:span text:style-name="T344">2</text:span><text:span text:style-name="T345">07</text:span><text:span text:style-name="T344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3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4:procDiv:j_id918 Copia 3"/><text:span text:style-name="Fonte_20_parág._20_padrão"><text:span text:style-name="T380"> </text:span></text:span><text:span text:style-name="T230">0234347-35.2020.8.06.0001 - </text:span><text:span text:style-name="T314">CLASSE - APELAÇÃO CÍVEL MARIA ARENILDA DE LIMA ABREU X ESTADO DO CEAR</text:span><text:span text:style-name="T317">Á</text:span><text:span text:style-name="T314">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e negou-lhe provimento, nos termos do voto da Desembargadora Relatora.</text:span></text:span><text:span text:style-name="T351">"</text:span><text:span text:style-name="T347"> </text:span><text:span text:style-name="T314">Participaram do julgamento os Excelentíssimos Senhores Desembargadores </text:span><text:bookmark text:name="dataTableDTO:11:procDiv:j_id918 Copia 6 Copia 34"/><text:bookmark text:name="dataTableDTO:45:procDiv:j_id918 Copia 2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T346">3</text:span><text:span text:style-name="T343">.</text:span><text:span text:style-name="T344">2</text:span><text:span text:style-name="T345">08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4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5:procDiv:j_id918 Copia 3"/><text:span text:style-name="Fonte_20_parág._20_padrão"><text:span text:style-name="T380"> </text:span></text:span><text:span text:style-name="T230">0800005-18.2023.8.06.0041 - </text:span><text:span text:style-name="T314">CLASSE - APELAÇÃO CÍVEL MARCONE TAVARES DE LUNA X MINIST</text:span><text:span text:style-name="T317">É</text:span><text:span text:style-name="T314">RIO P</text:span><text:span text:style-name="T317">Ú</text:span><text:span text:style-name="T314">BLICO DO ESTADO DO CEAR</text:span><text:span text:style-name="T317">Á</text:span><text:span text:style-name="T314"> e outros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 para provê-la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70">3</text:span></text:span><text:span text:style-name="Fonte_20_parág._20_padrão"><text:span text:style-name="T168">.</text:span></text:span><text:span text:style-name="T344">2</text:span><text:span text:style-name="T345">09</text:span><text:span text:style-name="T344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5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6:procDiv:j_id918 Copia 5"/><text:span text:style-name="Fonte_20_parág._20_padrão"><text:span text:style-name="T380"> </text:span></text:span><text:span text:style-name="T230">3000288-30.2024.8.06.0092 - </text:span><text:span text:style-name="T314">CLASSE - APELAÇÃO CÍVEL MARIA LEONEIDE SOARES DOS SANTOS X MUNIC</text:span><text:span text:style-name="T317">Í</text:span><text:span text:style-name="T314">PIO DE INDEPEND</text:span><text:span text:style-name="T317">Ê</text:span><text:span text:style-name="T314">NCIA. </text:span><text:span text:style-name="T338">Relatora: A Excelentíssima Senhora Desembargadora TEREZE NEUMANN DUARTE CHAVES – Síntese do julgamento: </text:span><text:span text:style-name="T366">"</text:span><text:span text:style-name="Emphasis"><text:span text:style-name="T351">A Turma, por unanimidade, conheceu da Apelação Cível e deu-lhe provimento, nos termos do voto da Desembargadora Relatora.</text:span></text:span><text:span text:style-name="T351">" </text:span><text:span text:style-name="T347"><text:s/>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70">3</text:span></text:span><text:span text:style-name="Fonte_20_parág._20_padrão"><text:span text:style-name="T168">.</text:span></text:span><text:span text:style-name="Fonte_20_parág._20_padrão"><text:span text:style-name="T167">2</text:span></text:span><text:span text:style-name="Fonte_20_parág._20_padrão"><text:span text:style-name="T169">10</text:span></text:span><text:span text:style-name="Fonte_20_parág._20_padrão"><text:span text:style-name="T167"> </text:span></text:span><text:span text:style-name="Fonte_20_parág._20_padrão"><text:span text:style-name="T135">- </text:span></text:span><text:span text:style-name="Fonte_20_parág._20_padrão"><text:span text:style-name="T29">2ª CÂMARA DE DIREITO PÚBLICO</text:span></text:span><text:bookmark text:name="dataTableDTO:13:procDiv:j_id918 Copia 8 Copia 8 Copia 35 Copia 1 Copia 9 Copia 26 Copia 23 Copia 16 Copia 35 Copia 1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46:procDiv:j_id918 Copia 5 Copia 1"/><text:span text:style-name="Fonte_20_parág._20_padrão"><text:span text:style-name="T29"> </text:span></text:span><text:span text:style-name="Fonte_20_parág._20_padrão"><text:span text:style-name="T71">300</text:span></text:span><text:span text:style-name="Fonte_20_parág._20_padrão"><text:span text:style-name="T73">1558</text:span></text:span><text:span text:style-name="Fonte_20_parág._20_padrão"><text:span text:style-name="T71">-</text:span></text:span><text:span text:style-name="Fonte_20_parág._20_padrão"><text:span text:style-name="T73">17</text:span></text:span><text:span text:style-name="Fonte_20_parág._20_padrão"><text:span text:style-name="T71">.202</text:span></text:span><text:span text:style-name="Fonte_20_parág._20_padrão"><text:span text:style-name="T73">5</text:span></text:span><text:span text:style-name="Fonte_20_parág._20_padrão"><text:span text:style-name="T71">.8.06.00</text:span></text:span><text:span text:style-name="Fonte_20_parág._20_padrão"><text:span text:style-name="T73">40</text:span></text:span><text:span text:style-name="Fonte_20_parág._20_padrão"><text:span text:style-name="T71"> - CLASSE -</text:span></text:span><text:span text:style-name="T314"> <text:s/>APELAÇÃO CÍVEL MUNIC</text:span><text:span text:style-name="T317">Í</text:span><text:span text:style-name="T314">PIO DE TARRAFAS X MARIA GOMES DE SOUSA FERREIR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rejeitou a preliminar de ausência de interesse de agir, não conheceu da Remessa Necessária; conheceu da Apelação Cível e deu-lhe parcial provimento, nos termos do voto da Desembargadora Relatora.</text:span></text:span><text:span text:style-name="T351">" <text:s/></text:span><text:span text:style-name="T314">Participaram do julgamento os Excelentíssimos Senhores Desembargadores </text:span><text:bookmark text:name="dataTableDTO:11:procDiv:j_id918 Copia 6 Copia 37"/><text:bookmark text:name="dataTableDTO:48:procDiv:j_id918 Copia 2"/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Fonte_20_parág._20_padrão"><text:span text:style-name="T170">3</text:span></text:span><text:span text:style-name="Fonte_20_parág._20_padrão"><text:span text:style-name="T168">.</text:span></text:span><text:span text:style-name="T344">2</text:span><text:span text:style-name="T345">11</text:span><text:span text:style-name="T344"> </text:span><text:span text:style-name="Fonte_20_parág._20_padrão"><text:span text:style-name="T370">-</text:span></text:span><text:span text:style-name="Fonte_20_parág._20_padrão"><text:span text:style-name="T372">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7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8:procDiv:j_id918 Copia 3"/><text:span text:style-name="Fonte_20_parág._20_padrão"><text:span text:style-name="T380"> </text:span></text:span><text:span text:style-name="T230">0392909-94.2010.8.06.0001 - </text:span><text:span text:style-name="T314">CLASSE - APELAÇÃO CÍVEL ESTADO DO CEAR</text:span><text:span text:style-name="T317">Á</text:span><text:span text:style-name="T314"> X SYNGENTA PROTE</text:span><text:span text:style-name="T317">ÇÃ</text:span><text:span text:style-name="T314">O DE CULTIVOS LTDA. </text:span><text:span text:style-name="T338">Relatora: A Excelentíssima Senhora Desembargadora TEREZE NEUMANN DUARTE CHAVES – Síntese do julgamento: </text:span><text:span text:style-name="T351">"</text:span><text:span text:style-name="Emphasis"><text:span text:style-name="T351">A Turma, por unanimidade, conheceu da Apelação Cível, rejeitou a preliminar suscitada, para provê-la parcialmente, nos termos do voto da Desembargadora Relatora.</text:span></text:span><text:span text:style-name="T351">"</text:span><text:span text:style-name="T348"> </text:span><text:span text:style-name="T347"><text:s/></text:span><text:span text:style-name="T314">Participaram do julgamento os Excelentíssimos Senhores Desembargadores</text:span><text:bookmark text:name="dataTableDTO:11:procDiv:j_id918 Copia 6 Copia 38"/><text:bookmark text:name="dataTableDTO:49:procDiv:j_id918"/><text:span text:style-name="T314">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 </text:span></text:span><text:span text:style-name="T314"><text:s/></text:span><text:span text:style-name="T346">3</text:span><text:span text:style-name="T343">.</text:span><text:span text:style-name="T344">2</text:span><text:span text:style-name="T345">12</text:span><text:span text:style-name="T344"> </text:span><text:span text:style-name="Fonte_20_parág._20_padrão"><text:span text:style-name="T370">- </text:span></text:span><text:span text:style-name="Fonte_20_parág._20_padrão"><text:span text:style-name="T380">2ª CÂMARA DE DIREITO PÚBLICO</text:span></text:span><text:bookmark text:name="dataTableDTO:13:procDiv:j_id918 Copia 8 Copia 8 Copia 35 Copia 1 Copia 9 Copia 26 Copia 23 Copia 16 Copia 38"/><text:span text:style-name="Fonte_20_parág._20_padrão"><text:span text:style-name="T380"> - </text:span></text:span><text:span text:style-name="Fonte_20_parág._20_padrão"><text:span text:style-name="T381">5</text:span></text:span><text:span text:style-name="Fonte_20_parág._20_padrão"><text:span text:style-name="T380">º GABINETE</text:span></text:span><text:bookmark text:name="dataTableDTO:49:procDiv:j_id918 Copia 1"/><text:span text:style-name="Fonte_20_parág._20_padrão"><text:span text:style-name="T380"> </text:span></text:span><text:span text:style-name="T230">3000383-34.2023.8.06.0112 - </text:span><text:span text:style-name="T314">CLASSE - APELAÇÃO CÍVEL MUNIC</text:span><text:span text:style-name="T317">Í</text:span><text:span text:style-name="T314">PIO DE JUAZEIRO DO NORTE X MARIA DE F</text:span><text:span text:style-name="T317">Á</text:span><text:span text:style-name="T314">TIMA SOUSA DE MEDEIROS e outros. </text:span><text:span text:style-name="T338">Relatora: A Excelentíssima Senhora Desembargadora TEREZE NEUMANN DUARTE CHAVES – Síntese do julgamento: </text:span><text:span text:style-name="T366">"</text:span><text:span text:style-name="Emphasis"><text:span text:style-name="T351">A Turma, por unanimidade, conheceu do recurso de Apelação para desprovê-lo, nos termos do voto da Desembargadora Relatora.</text:span></text:span><text:span text:style-name="T351">"</text:span><text:span text:style-name="T348"> </text:span><text:span text:style-name="T314">Participaram do julgamento os Excelentíssimos Senhores Desembargadores </text:span><text:span text:style-name="Fonte_20_parág._20_padrão"><text:span text:style-name="T71">Tereze Neumann Duarte Chaves – Relatora, Maria Iraneide Moura Silva </text:span></text:span><text:span text:style-name="Fonte_20_parág._20_padrão"><text:span text:style-name="T72">e </text:span></text:span><text:span text:style-name="Fonte_20_parág._20_padrão"><text:span text:style-name="T65">Luiz Evaldo Gonçalves Leite</text:span></text:span><text:span text:style-name="Fonte_20_parág._20_padrão"><text:span text:style-name="T71">.</text:span></text:span><text:span text:style-name="Fonte_20_parág._20_padrão"><text:span text:style-name="T74">4</text:span></text:span><text:span text:style-name="Fonte_20_parág._20_padrão"><text:span text:style-name="T166">. </text:span></text:span><text:span text:style-name="Fonte_20_parág._20_padrão"><text:span text:style-name="T210">PROCESSOS ADIADOS:</text:span></text:span><text:span text:style-name="Fonte_20_parág._20_padrão"><text:span text:style-name="T166"> </text:span></text:span><text:span text:style-name="Fonte_20_parág._20_padrão"><text:span text:style-name="T170">4</text:span></text:span><text:span text:style-name="Fonte_20_parág._20_padrão"><text:span text:style-name="T143">.</text:span></text:span><text:span text:style-name="Fonte_20_parág._20_padrão"><text:span text:style-name="T145">1</text:span></text:span><text:span text:style-name="Fonte_20_parág._20_padrão"><text:span text:style-name="T143"> </text:span></text:span><text:span text:style-name="Fonte_20_parág._20_padrão"><text:span text:style-name="T135">-</text:span></text:span><text:span text:style-name="Fonte_20_parág._20_padrão"><text:span text:style-name="T29"> <text:s/>2ª CÂMARA DE DIREITO PÚBLICO</text:span></text:span><text:bookmark text:name="dataTableDTO:13:procDiv:j_id918 Copia 8 Copia 8 Copia 11 Copia 3"/><text:span text:style-name="Fonte_20_parág._20_padrão"><text:span text:style-name="T29"> - </text:span></text:span><text:span text:style-name="Fonte_20_parág._20_padrão"><text:span text:style-name="T37">2</text:span></text:span><text:span text:style-name="Fonte_20_parág._20_padrão"><text:span text:style-name="T29">º GABINETE</text:span></text:span><text:bookmark text:name="dataTableDTO:3:procDiv:j_id918 Copia 3"/><text:span text:style-name="Fonte_20_parág._20_padrão"><text:span text:style-name="T29"> </text:span></text:span><text:span text:style-name="Fonte_20_parág._20_padrão"><text:span text:style-name="T55">3007395-57.2025.8.06.0071 - </text:span></text:span><text:span text:style-name="Fonte_20_parág._20_padrão"><text:span text:style-name="T77">CLASSE - APELAÇÃO CÍVEL MARIA JIMENA MERCADAL SILVA X UNIVERSIDADE REGIONAL DO CARIRI URCA. </text:span></text:span><text:span text:style-name="Fonte_20_parág._20_padrão"><text:span text:style-name="T135">Relatora: A Excelentíssima Senhora Desembargadora MARIA IRANEIDE MOURA SILVA.</text:span></text:span><text:span text:style-name="Fonte_20_parág._20_padrão"><text:span text:style-name="T66">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8">mes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29"> 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45">2</text:span></text:span><text:span text:style-name="Fonte_20_parág._20_padrão"><text:span text:style-name="T143"> </text:span></text:span><text:span text:style-name="Fonte_20_parág._20_padrão"><text:span text:style-name="T135">-</text:span></text:span><text:span text:style-name="Fonte_20_parág._20_padrão"><text:span text:style-name="T29"> <text:s/>2ª CÂMARA DE DIREITO PÚBLICO</text:span></text:span><text:bookmark text:name="dataTableDTO:13:procDiv:j_id918 Copia 8 Copia 8 Copia 11 Copia 4"/><text:span text:style-name="Fonte_20_parág._20_padrão"><text:span text:style-name="T29"> - </text:span></text:span><text:span text:style-name="Fonte_20_parág._20_padrão"><text:span text:style-name="T37">2</text:span></text:span><text:span text:style-name="Fonte_20_parág._20_padrão"><text:span text:style-name="T29">º GABINETE</text:span></text:span><text:bookmark text:name="dataTableDTO:4:procDiv:j_id918 Copia 3"/><text:span text:style-name="Fonte_20_parág._20_padrão"><text:span text:style-name="T29"> </text:span></text:span><text:span text:style-name="Fonte_20_parág._20_padrão"><text:span text:style-name="T55">3000445-69.2026.8.06.0112 - </text:span></text:span><text:span text:style-name="Fonte_20_parág._20_padrão"><text:span text:style-name="T77">CLASSE - APELAÇÃO CÍVEL CLEVERSON BAHR X DRA. ROSELY LEYLIANE DOS SANTOS-PROREITORA DE GRADUA</text:span></text:span><text:span text:style-name="Fonte_20_parág._20_padrão"><text:span text:style-name="T78">ÇÃ</text:span></text:span><text:span text:style-name="Fonte_20_parág._20_padrão"><text:span text:style-name="T77">O DA UNIVERSIDADE REGIONAL DO CARIRI - URCA e outros. </text:span></text:span><text:span text:style-name="Fonte_20_parág._20_padrão"><text:span text:style-name="T135">Relatora: A </text:span></text:span><text:soft-page-break/><text:span text:style-name="Fonte_20_parág._20_padrão"><text:span text:style-name="T135">Excelentíssima Senhora Desembargadora MARIA IRANEIDE MOURA SILVA.</text:span></text:span><text:span text:style-name="Fonte_20_parág._20_padrão"><text:span text:style-name="T69">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8">mes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45">3 -</text:span></text:span><text:span text:style-name="Fonte_20_parág._20_padrão"><text:span text:style-name="T71"> </text:span></text:span><text:span text:style-name="Fonte_20_parág._20_padrão"><text:span text:style-name="T29"><text:s/>2ª CÂMARA DE DIREITO PÚBLICO</text:span></text:span><text:bookmark text:name="dataTableDTO:13:procDiv:j_id918 Copia 8 Copia 8 Copia 11 Copia 16"/><text:span text:style-name="Fonte_20_parág._20_padrão"><text:span text:style-name="T29"> - </text:span></text:span><text:span text:style-name="Fonte_20_parág._20_padrão"><text:span text:style-name="T37">2</text:span></text:span><text:span text:style-name="Fonte_20_parág._20_padrão"><text:span text:style-name="T29">º GABINETE</text:span></text:span><text:bookmark text:name="dataTableDTO:16:procDiv:j_id918 Copia 3"/><text:span text:style-name="Fonte_20_parág._20_padrão"><text:span text:style-name="T29"> </text:span></text:span><text:span text:style-name="Fonte_20_parág._20_padrão"><text:span text:style-name="T55">3000565-41.2026.8.06.0071 - </text:span></text:span><text:span text:style-name="Fonte_20_parág._20_padrão"><text:span text:style-name="T77">CLASSE - APELAÇÃO CÍVEL MYLA RAQUEL DUARTE D ALBUQUERQUE X DRA. ROSELY LEYLIANE DOS SANTOS-PROREITORA DE GRADUA</text:span></text:span><text:span text:style-name="Fonte_20_parág._20_padrão"><text:span text:style-name="T78">ÇÃ</text:span></text:span><text:span text:style-name="Fonte_20_parág._20_padrão"><text:span text:style-name="T77">O DA UNIVERSIDADE REGIONAL DO CARIRI - URCA e outros. </text:span></text:span><text:span text:style-name="Fonte_20_parág._20_padrão"><text:span text:style-name="T135">Relatora: A Excelentíssima Senhora Desembargadora MARIA IRANEIDE MOURA SILVA.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8">mes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45">4 -</text:span></text:span><text:span text:style-name="Fonte_20_parág._20_padrão"><text:span text:style-name="T29"> 2ª CÂMARA DE DIREITO PÚBLICO</text:span></text:span><text:bookmark text:name="dataTableDTO:13:procDiv:j_id918 Copia 8 Copia 8 Copia 35 Copia 1 Copia 26 Copia 1"/><text:span text:style-name="Fonte_20_parág._20_padrão"><text:span text:style-name="T29"> - </text:span></text:span><text:span text:style-name="Fonte_20_parág._20_padrão"><text:span text:style-name="T39">3</text:span></text:span><text:span text:style-name="Fonte_20_parág._20_padrão"><text:span text:style-name="T29">º GABINETE</text:span></text:span><text:bookmark text:name="dataTableDTO:30:procDiv:j_id918 Copia 5 Copia 1 Copia 1"/><text:span text:style-name="Fonte_20_parág._20_padrão"><text:span text:style-name="T29"> </text:span></text:span><text:span text:style-name="Fonte_20_parág._20_padrão"><text:span text:style-name="T56">3031343-44.2025.8.06.0001 - CLASSE - APELAÇÃO CÍVEL MATHEUS VIGILATO COSTA X FUNDA</text:span></text:span><text:span text:style-name="Fonte_20_parág._20_padrão"><text:span text:style-name="T61">ÇÃ</text:span></text:span><text:span text:style-name="Fonte_20_parág._20_padrão"><text:span text:style-name="T56">O UNIVERSIDADE ESTADUAL DO CEARA FUNECE. </text:span></text:span><text:span text:style-name="Fonte_20_parág._20_padrão"><text:span text:style-name="T154">Relator: O Excelentíssimo Senhor Desembargador LUIZ EVALDO GONÇALVES LEITE. 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56">5 - </text:span></text:span><text:span text:style-name="Fonte_20_parág._20_padrão"><text:span text:style-name="T172">2ª CÂMARA DE DIREITO PÚBLICO</text:span></text:span><text:bookmark text:name="dataTableDTO:13:procDiv:j_id918 Copia 8 Copia 8 Copia 11 Copia 39 Copia 22"/><text:span text:style-name="Fonte_20_parág._20_padrão"><text:span text:style-name="T172"> - </text:span></text:span><text:span text:style-name="Fonte_20_parág._20_padrão"><text:span text:style-name="T173">2</text:span></text:span><text:span text:style-name="Fonte_20_parág._20_padrão"><text:span text:style-name="T172">º GABINETE</text:span></text:span><text:bookmark text:name="dataTableDTO:19:procDiv:j_id918 Copia 3 Copia 1"/><text:span text:style-name="Fonte_20_parág._20_padrão"><text:span text:style-name="T172"> </text:span></text:span><text:span text:style-name="Fonte_20_parág._20_padrão"><text:span text:style-name="T75">3007218-93.2025.8.06.0071 - CLASSE - APELAÇÃO CÍVEL KARLONY RODRIGUES DE OLIVEIRA X UNIVERSIDADE REGIONAL DO CARIRI URCA. </text:span></text:span><text:span text:style-name="Fonte_20_parág._20_padrão"><text:span text:style-name="T135">Relatora: A Excelentíssima Senhora Desembargadora MARIA IRANEIDE MOURA SILVA.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8">mes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45">6</text:span></text:span><text:span text:style-name="Fonte_20_parág._20_padrão"><text:span text:style-name="T40"> -</text:span></text:span><text:span text:style-name="Fonte_20_parág._20_padrão"><text:span text:style-name="T29"> 2ª CÂMARA DE DIREITO PÚBLICO</text:span></text:span><text:bookmark text:name="dataTableDTO:13:procDiv:j_id918 Copia 8 Copia 8 Copia 35 Copia 1 Copia 9 Copia 26 Copia 23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13:procDiv:j_id918 Copia 7 Copia 1 Copia 1 Copia 1"/><text:span text:style-name="Fonte_20_parág._20_padrão"><text:span text:style-name="T29"> </text:span></text:span><text:span text:style-name="Fonte_20_parág._20_padrão"><text:span text:style-name="T45">3006248-67.2025.8.06.0112 - CLASSE – </text:span></text:span><text:span text:style-name="Fonte_20_parág._20_padrão"><text:span text:style-name="T46">AGRAVO INTERNO EM </text:span></text:span><text:span text:style-name="Fonte_20_parág._20_padrão"><text:span text:style-name="T45">APELAÇÃO CÍVEL DEBORAH CRYSTIE ADAMES GARZON </text:span></text:span><text:span text:style-name="Fonte_20_parág._20_padrão"><text:span text:style-name="T46">(AGRAVANTE)</text:span></text:span><text:span text:style-name="Fonte_20_parág._20_padrão"><text:span text:style-name="T45"> X UNIVERSIDADE REGIONAL DO CARIRI URCA </text:span></text:span><text:span text:style-name="Fonte_20_parág._20_padrão"><text:span text:style-name="T46">(AGRAVADA)</text:span></text:span><text:span text:style-name="Fonte_20_parág._20_padrão"><text:span text:style-name="T45">. </text:span></text:span><text:span text:style-name="Fonte_20_parág._20_padrão"><text:span text:style-name="T154">Relatora: A Excelentíssima Senhora Desembargadora TEREZE NEUMANN DUARTE CHAVES.</text:span></text:span><text:span text:style-name="Fonte_20_parág._20_padrão"><text:span text:style-name="T66"> </text:span></text:span><text:span text:style-name="Fonte_20_parág._20_padrão"><text:span text:style-name="T211">Na sessão do dia 03 de junho de 2026,</text:span></text:span><text:span text:style-name="Fonte_20_parág._20_padrão"><text:span text:style-name="T86"> iniciado o julgamento, a eminente Relatora, Exma. Sra. Desa. </text:span></text:span><text:span text:style-name="Strong_20_Emphasis"><text:span text:style-name="T86">Tereze Neumann Duarte Chaves</text:span></text:span><text:span text:style-name="Fonte_20_parág._20_padrão"><text:span text:style-name="T86">, proferiu seu voto no sentido de conhecer e negar provimento ao agravo. Em seguida, a Exma. Sra. Desa. </text:span></text:span><text:span text:style-name="Strong_20_Emphasis"><text:span text:style-name="T86">Maria Nailde Pinheiro Nogueira</text:span></text:span><text:span text:style-name="Fonte_20_parág._20_padrão"><text:span text:style-name="T86"> pediu vista dos autos para melhor análise da matéria. Composição da Turma Julgadora: Desa. </text:span></text:span><text:span text:style-name="Strong_20_Emphasis"><text:span text:style-name="T86">Tereze Neumann Duarte Chaves</text:span></text:span><text:span text:style-name="Fonte_20_parág._20_padrão"><text:span text:style-name="T86"> – Relatora, Desa. </text:span></text:span><text:span text:style-name="Strong_20_Emphasis"><text:span text:style-name="T86">Maria Nailde Pinheiro Nogueira</text:span></text:span><text:span text:style-name="Fonte_20_parág._20_padrão"><text:span text:style-name="T86"> e Desa. </text:span></text:span><text:span text:style-name="Strong_20_Emphasis"><text:span text:style-name="T86">Maria Iraneide Moura Silva. </text:span></text:span><text:span text:style-name="Fonte_20_parág._20_padrão"><text:span text:style-name="T86">Adiado o julgamento. </text:span></text:span><text:span text:style-name="Fonte_20_parág._20_padrão"><text:span text:style-name="T218">Na sessão do dia </text:span></text:span><text:span text:style-name="Fonte_20_parág._20_padrão"><text:span text:style-name="T219">10</text:span></text:span><text:span text:style-name="Fonte_20_parág._20_padrão"><text:span text:style-name="T218"> de junho de 2026,</text:span></text:span><text:span text:style-name="Fonte_20_parág._20_padrão"><text:span text:style-name="T220"> </text:span></text:span><text:span text:style-name="Fonte_20_parág._20_padrão"><text:span text:style-name="T221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211">Na sessão <text:s/>de <text:s/></text:span></text:span><text:span text:style-name="Fonte_20_parág._20_padrão"><text:span text:style-name="T212">hoje realizada</text:span></text:span><text:span text:style-name="Fonte_20_parág._20_padrão"><text:span text:style-name="T211">, </text:span></text:span><text:span text:style-name="Fonte_20_parág._20_padrão"><text:span text:style-name="T102">a Exma. Sra. Desa.</text:span></text:span><text:span text:style-name="Fonte_20_parág._20_padrão"><text:span text:style-name="T86"> </text:span></text:span><text:span text:style-name="Fonte_20_parág._20_padrão"><text:span text:style-name="T102">Maria Iraneide Moura Silva, Presidente </text:span></text:span><text:span text:style-name="Fonte_20_parág._20_padrão"><text:span text:style-name="T103">em exercício</text:span></text:span><text:span text:style-name="Fonte_20_parág._20_padrão"><text:span text:style-name="T102"> desta Câmara, comunicou que o julgamento do feito foi adiado em razão da</text:span></text:span><text:span text:style-name="Fonte_20_parág._20_padrão"><text:span text:style-name="T103">s férias</text:span></text:span><text:span text:style-name="Fonte_20_parág._20_padrão"><text:span text:style-name="T102"> da Exma. Sra. Desa. Maria </text:span></text:span><text:span text:style-name="Fonte_20_parág._20_padrão"><text:span text:style-name="T103">Nailde Pinheiro Nogueira</text:span></text:span><text:span text:style-name="Fonte_20_parág._20_padrão"><text:span text:style-name="T102">. Adiado o julgamento. 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63">7</text:span></text:span><text:span text:style-name="Fonte_20_parág._20_padrão"><text:span text:style-name="T155"> </text:span></text:span><text:span text:style-name="Fonte_20_parág._20_padrão"><text:span text:style-name="T135">- </text:span></text:span><text:span text:style-name="Fonte_20_parág._20_padrão"><text:span text:style-name="T29">2ª CÂMARA DE DIREITO PÚBLICO</text:span></text:span><text:bookmark text:name="dataTableDTO:13:procDiv:j_id918 Copia 8 Copia 8 Copia 35 Copia 1 Copia 9 Copia 26 Copia 23 Copia 1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14:procDiv:j_id918 Copia 7 Copia 1 Copia 1 Copia 1"/><text:span text:style-name="Fonte_20_parág._20_padrão"><text:span text:style-name="T29"> </text:span></text:span><text:span text:style-name="Fonte_20_parág._20_padrão"><text:span text:style-name="T45">3007147-91.2025.8.06.0071 - CLASSE - APELAÇÃO CÍVEL YANELIS ORUE BONNE </text:span></text:span><text:span text:style-name="Fonte_20_parág._20_padrão"><text:span text:style-name="T47">(APELANTE)</text:span></text:span><text:span text:style-name="Fonte_20_parág._20_padrão"><text:span text:style-name="T45"> X UNIVERSIDADE REGIONAL DO CARIRI URCA </text:span></text:span><text:span text:style-name="Fonte_20_parág._20_padrão"><text:span text:style-name="T47">(APELADA)</text:span></text:span><text:span text:style-name="Fonte_20_parág._20_padrão"><text:span text:style-name="T45">. </text:span></text:span><text:span text:style-name="Fonte_20_parág._20_padrão"><text:span text:style-name="T154">Relatora: A Excelentíssima Senhora Desembargadora TEREZE NEUMANN DUARTE CHAVES.</text:span></text:span><text:span text:style-name="Fonte_20_parág._20_padrão"><text:span text:style-name="T66"> </text:span></text:span><text:span text:style-name="Fonte_20_parág._20_padrão"><text:span text:style-name="T211">Na sessão do dia 03 de junho de 2026</text:span></text:span><text:span text:style-name="Fonte_20_parág._20_padrão"><text:span text:style-name="T86">, iniciado o julgamento, a eminente Relatora, Exma. Sra. Desa. </text:span></text:span><text:span text:style-name="Strong_20_Emphasis"><text:span text:style-name="T86">Tereze Neumann Duarte Chaves</text:span></text:span><text:span text:style-name="Fonte_20_parág._20_padrão"><text:span text:style-name="T86">, proferiu seu voto no sentido de conhecer e dar parcial provimento ao apelo. Em seguida, a Exma. Sra. Desa. </text:span></text:span><text:span text:style-name="Strong_20_Emphasis"><text:span text:style-name="T86">Maria Nailde Pinheiro Nogueira</text:span></text:span><text:span text:style-name="Fonte_20_parág._20_padrão"><text:span text:style-name="T86"> pediu vista dos autos para melhor análise da matéria. Composição da Turma Julgadora: Desa. </text:span></text:span><text:span text:style-name="Strong_20_Emphasis"><text:span text:style-name="T86">Tereze Neumann Duarte Chaves</text:span></text:span><text:span text:style-name="Fonte_20_parág._20_padrão"><text:span text:style-name="T86"> – Relatora, Desa. </text:span></text:span><text:span text:style-name="Strong_20_Emphasis"><text:span text:style-name="T86">Maria Nailde Pinheiro Nogueira</text:span></text:span><text:span text:style-name="Fonte_20_parág._20_padrão"><text:span text:style-name="T86"> e Desa. </text:span></text:span><text:span text:style-name="Strong_20_Emphasis"><text:span text:style-name="T86">Maria Iraneide Moura Silva</text:span></text:span><text:span text:style-name="Fonte_20_parág._20_padrão"><text:span text:style-name="T86">. Adiado o julgamento. </text:span></text:span><text:span text:style-name="Fonte_20_parág._20_padrão"><text:span text:style-name="T213">Na sessão do dia </text:span></text:span><text:span text:style-name="Fonte_20_parág._20_padrão"><text:span text:style-name="T214">10</text:span></text:span><text:span text:style-name="Fonte_20_parág._20_padrão"><text:span text:style-name="T213"> de junho de 2026, </text:span></text:span><text:span text:style-name="Fonte_20_parág._20_padrão"><text:span text:style-name="T102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211">Na sessão <text:s/>de <text:s/></text:span></text:span><text:span text:style-name="Fonte_20_parág._20_padrão"><text:span text:style-name="T212">hoje realizada</text:span></text:span><text:span text:style-name="Fonte_20_parág._20_padrão"><text:span text:style-name="T211">, <text:s/></text:span></text:span><text:span text:style-name="Fonte_20_parág._20_padrão"><text:span text:style-name="T102">a Exma. Sra. Desa.</text:span></text:span><text:span text:style-name="Fonte_20_parág._20_padrão"><text:span text:style-name="T86"> </text:span></text:span><text:span text:style-name="Fonte_20_parág._20_padrão"><text:span text:style-name="T102">Maria Iraneide Moura Silva, Presidente </text:span></text:span><text:span text:style-name="Fonte_20_parág._20_padrão"><text:span text:style-name="T103">em exercício</text:span></text:span><text:span text:style-name="Fonte_20_parág._20_padrão"><text:span text:style-name="T102"> desta Câmara, comunicou que o julgamento do feito foi adiado em razão da</text:span></text:span><text:span text:style-name="Fonte_20_parág._20_padrão"><text:span text:style-name="T103">s férias</text:span></text:span><text:span text:style-name="Fonte_20_parág._20_padrão"><text:span text:style-name="T102"> da Exma. Sra. Desa. Maria </text:span></text:span><text:span text:style-name="Fonte_20_parág._20_padrão"><text:span text:style-name="T103">Nailde Pinheiro Nogueira</text:span></text:span><text:span text:style-name="Fonte_20_parág._20_padrão"><text:span text:style-name="T102">. Adiado o julgamento. 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57">8</text:span></text:span><text:span text:style-name="Fonte_20_parág._20_padrão"><text:span text:style-name="T155"> </text:span></text:span><text:span text:style-name="Fonte_20_parág._20_padrão"><text:span text:style-name="T135">- </text:span></text:span><text:span text:style-name="Fonte_20_parág._20_padrão"><text:span text:style-name="T29">2ª CÂMARA DE DIREITO PÚBLICO</text:span></text:span><text:bookmark text:name="dataTableDTO:13:procDiv:j_id918 Copia 8 Copia 8 Copia 35 Copia 1 Copia 9 Copia 26 Copia 23 Copia 2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19:procDiv:j_id918 Copia 7 Copia 1 Copia 1 Copia 1"/><text:span text:style-name="Fonte_20_parág._20_padrão"><text:span text:style-name="T29"> </text:span></text:span><text:span text:style-name="Fonte_20_parág._20_padrão"><text:span text:style-name="T45">3007424-10.2025.8.06.0071 - CLASSE - APELAÇÃO CÍVEL ANA MARIA RIBEIRO SAROBA </text:span></text:span><text:span text:style-name="Fonte_20_parág._20_padrão"><text:span text:style-name="T48">(APELANTE)</text:span></text:span><text:span text:style-name="Fonte_20_parág._20_padrão"><text:span text:style-name="T45"> X UNIVERSIDADE REGIONAL DO CARIRI URCA </text:span></text:span><text:span text:style-name="Fonte_20_parág._20_padrão"><text:span text:style-name="T48">(APELADA)</text:span></text:span><text:span text:style-name="Fonte_20_parág._20_padrão"><text:span text:style-name="T45">. </text:span></text:span><text:span text:style-name="Fonte_20_parág._20_padrão"><text:span text:style-name="T154">Relatora: A Excelentíssima Senhora Desembargadora TEREZE NEUMANN DUARTE CHAVES. </text:span></text:span><text:span text:style-name="Fonte_20_parág._20_padrão"><text:span text:style-name="T211">Na sessão do dia 03 de junho de 2026</text:span></text:span><text:span text:style-name="Fonte_20_parág._20_padrão"><text:span text:style-name="T86">, iniciado o julgamento, a eminente Relatora, Exma. Sra. Desa. </text:span></text:span><text:span text:style-name="Strong_20_Emphasis"><text:span text:style-name="T86">Tereze Neumann Duarte Chaves</text:span></text:span><text:span text:style-name="Fonte_20_parág._20_padrão"><text:span text:style-name="T86">, proferiu seu voto no sentido de conhecer e dar parcial provimento ao apelo. Em seguida, a Exma. Sra. Desa. </text:span></text:span><text:span text:style-name="Strong_20_Emphasis"><text:span text:style-name="T86">Maria Nailde Pinheiro Nogueira</text:span></text:span><text:span text:style-name="Fonte_20_parág._20_padrão"><text:span text:style-name="T86"> pediu vista dos autos para melhor análise da matéria. Composição da Turma Julgadora: Desa. </text:span></text:span><text:span text:style-name="Strong_20_Emphasis"><text:span text:style-name="T86">Tereze Neumann Duarte Chaves</text:span></text:span><text:span text:style-name="Fonte_20_parág._20_padrão"><text:span text:style-name="T86"> – Relatora, Desa. </text:span></text:span><text:span text:style-name="Strong_20_Emphasis"><text:span text:style-name="T86">Maria Nailde Pinheiro Nogueira</text:span></text:span><text:span text:style-name="Fonte_20_parág._20_padrão"><text:span text:style-name="T86"> e Desa. </text:span></text:span><text:span text:style-name="Strong_20_Emphasis"><text:span text:style-name="T86">Maria Iraneide Moura Silva. </text:span></text:span><text:span text:style-name="Fonte_20_parág._20_padrão"><text:span text:style-name="T86">Adiado o julgamento. </text:span></text:span><text:span text:style-name="Fonte_20_parág._20_padrão"><text:span text:style-name="T213">Na sessão do dia </text:span></text:span><text:span text:style-name="Fonte_20_parág._20_padrão"><text:span text:style-name="T214">10</text:span></text:span><text:span text:style-name="Fonte_20_parág._20_padrão"><text:span text:style-name="T213"> de junho de 2026, </text:span></text:span><text:span text:style-name="Fonte_20_parág._20_padrão"><text:span text:style-name="T102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211">Na sessão <text:s/>de <text:s/></text:span></text:span><text:span text:style-name="Fonte_20_parág._20_padrão"><text:span text:style-name="T212">hoje realizada</text:span></text:span><text:span text:style-name="Fonte_20_parág._20_padrão"><text:span text:style-name="T211">, </text:span></text:span><text:span text:style-name="Fonte_20_parág._20_padrão"><text:span text:style-name="T102">a Exma. Sra. Desa.</text:span></text:span><text:span text:style-name="Fonte_20_parág._20_padrão"><text:span text:style-name="T86"> </text:span></text:span><text:span text:style-name="Fonte_20_parág._20_padrão"><text:span text:style-name="T102">Maria Iraneide Moura Silva, Presidente </text:span></text:span><text:span text:style-name="Fonte_20_parág._20_padrão"><text:span text:style-name="T103">em exercício</text:span></text:span><text:span text:style-name="Fonte_20_parág._20_padrão"><text:span text:style-name="T102"> desta Câmara, comunicou que o julgamento do feito foi adiado em razão da</text:span></text:span><text:span text:style-name="Fonte_20_parág._20_padrão"><text:span text:style-name="T103">s férias</text:span></text:span><text:span text:style-name="Fonte_20_parág._20_padrão"><text:span text:style-name="T102"> da Exma. Sra. Desa. Maria </text:span></text:span><text:span text:style-name="Fonte_20_parág._20_padrão"><text:span text:style-name="T103">Nailde Pinheiro Nogueira</text:span></text:span><text:span text:style-name="Fonte_20_parág._20_padrão"><text:span text:style-name="T102">. Adiado o julgamento. </text:span></text:span><text:span text:style-name="Fonte_20_parág._20_padrão"><text:span text:style-name="T66"><text:s/>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57">9</text:span></text:span><text:span text:style-name="Fonte_20_parág._20_padrão"><text:span text:style-name="T155"> </text:span></text:span><text:span text:style-name="Fonte_20_parág._20_padrão"><text:span text:style-name="T135">- </text:span></text:span><text:span text:style-name="Fonte_20_parág._20_padrão"><text:span text:style-name="T29">2ª CÂMARA DE DIREITO PÚBLICO</text:span></text:span><text:bookmark text:name="dataTableDTO:13:procDiv:j_id918 Copia 8 Copia 8 Copia 35 Copia 1 Copia 9 Copia 26 Copia 23 Copia 3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24:procDiv:j_id918 Copia 7 Copia 1 Copia 1 Copia 1"/><text:span text:style-name="Fonte_20_parág._20_padrão"><text:span text:style-name="T29"> </text:span></text:span><text:span text:style-name="Fonte_20_parág._20_padrão"><text:span text:style-name="T45">3000592-24.2026.8.06.0071- CLASSE - APELAÇÃO CÍVEL LUIZ AUGUSTO DA COSTA </text:span></text:span><text:span text:style-name="Fonte_20_parág._20_padrão"><text:span text:style-name="T49">(APELANTE)</text:span></text:span><text:span text:style-name="Fonte_20_parág._20_padrão"><text:span text:style-name="T45"> X UNIVERSIDADE REGIONAL DO CARIRI URCA E OUTROS </text:span></text:span><text:span text:style-name="Fonte_20_parág._20_padrão"><text:span text:style-name="T49">(APELADA)</text:span></text:span><text:span text:style-name="Fonte_20_parág._20_padrão"><text:span text:style-name="T45">. </text:span></text:span><text:span text:style-name="Fonte_20_parág._20_padrão"><text:span text:style-name="T154">Relatora: A Excelentíssima Senhora Desembargadora </text:span></text:span><text:soft-page-break/><text:span text:style-name="Fonte_20_parág._20_padrão"><text:span text:style-name="T154">TEREZE NEUMANN DUARTE CHAVES. </text:span></text:span><text:span text:style-name="Fonte_20_parág._20_padrão"><text:span text:style-name="T211">Na sessão do dia 03 de junho de 2026</text:span></text:span><text:span text:style-name="Fonte_20_parág._20_padrão"><text:span text:style-name="T86">, iniciado o julgamento, a eminente Relatora, Exma. Sra. Desa. </text:span></text:span><text:span text:style-name="Strong_20_Emphasis"><text:span text:style-name="T86">Tereze Neumann Duarte Chaves</text:span></text:span><text:span text:style-name="Fonte_20_parág._20_padrão"><text:span text:style-name="T86">, proferiu seu voto no sentido de conhecer e dar parcial provimento ao apelo. Em seguida, a Exma. Sra. Desa. </text:span></text:span><text:span text:style-name="Strong_20_Emphasis"><text:span text:style-name="T86">Maria Nailde Pinheiro Nogueira</text:span></text:span><text:span text:style-name="Fonte_20_parág._20_padrão"><text:span text:style-name="T86"> pediu vista dos autos para melhor análise da matéria. Composição da Turma Julgadora: Desa. </text:span></text:span><text:span text:style-name="Strong_20_Emphasis"><text:span text:style-name="T86">Tereze Neumann Duarte Chaves</text:span></text:span><text:span text:style-name="Fonte_20_parág._20_padrão"><text:span text:style-name="T86"> – Relatora, Desa. </text:span></text:span><text:span text:style-name="Strong_20_Emphasis"><text:span text:style-name="T86">Maria Nailde Pinheiro Nogueira</text:span></text:span><text:span text:style-name="Fonte_20_parág._20_padrão"><text:span text:style-name="T86"> e Desa. </text:span></text:span><text:span text:style-name="Strong_20_Emphasis"><text:span text:style-name="T86">Maria Iraneide Moura Silva. </text:span></text:span><text:span text:style-name="Fonte_20_parág._20_padrão"><text:span text:style-name="T86">Adiado o julgamento. </text:span></text:span><text:span text:style-name="Fonte_20_parág._20_padrão"><text:span text:style-name="T213">Na sessão do dia </text:span></text:span><text:span text:style-name="Fonte_20_parág._20_padrão"><text:span text:style-name="T214">10</text:span></text:span><text:span text:style-name="Fonte_20_parág._20_padrão"><text:span text:style-name="T213"> de junho de 2026, </text:span></text:span><text:span text:style-name="Fonte_20_parág._20_padrão"><text:span text:style-name="T102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211">Na sessão <text:s/>de <text:s/></text:span></text:span><text:span text:style-name="Fonte_20_parág._20_padrão"><text:span text:style-name="T212">hoje realizada</text:span></text:span><text:span text:style-name="Fonte_20_parág._20_padrão"><text:span text:style-name="T211">, </text:span></text:span><text:span text:style-name="Fonte_20_parág._20_padrão"><text:span text:style-name="T102">a Exma. Sra. Desa.</text:span></text:span><text:span text:style-name="Fonte_20_parág._20_padrão"><text:span text:style-name="T86"> </text:span></text:span><text:span text:style-name="Fonte_20_parág._20_padrão"><text:span text:style-name="T102">Maria Iraneide Moura Silva, Presidente </text:span></text:span><text:span text:style-name="Fonte_20_parág._20_padrão"><text:span text:style-name="T103">em exercício</text:span></text:span><text:span text:style-name="Fonte_20_parág._20_padrão"><text:span text:style-name="T102"> desta Câmara, comunicou que o julgamento do feito foi adiado em razão da</text:span></text:span><text:span text:style-name="Fonte_20_parág._20_padrão"><text:span text:style-name="T103">s férias</text:span></text:span><text:span text:style-name="Fonte_20_parág._20_padrão"><text:span text:style-name="T102"> da Exma. Sra. Desa. Maria </text:span></text:span><text:span text:style-name="Fonte_20_parág._20_padrão"><text:span text:style-name="T103">Nailde Pinheiro Nogueira</text:span></text:span><text:span text:style-name="Fonte_20_parág._20_padrão"><text:span text:style-name="T102">. Adiado o julgamento</text:span></text:span><text:span text:style-name="Fonte_20_parág._20_padrão"><text:span text:style-name="T152">4</text:span></text:span><text:span text:style-name="Fonte_20_parág._20_padrão"><text:span text:style-name="T143">.</text:span></text:span><text:span text:style-name="Fonte_20_parág._20_padrão"><text:span text:style-name="T157">10</text:span></text:span><text:span text:style-name="Fonte_20_parág._20_padrão"><text:span text:style-name="T155"> </text:span></text:span><text:span text:style-name="Fonte_20_parág._20_padrão"><text:span text:style-name="T135">- </text:span></text:span><text:span text:style-name="Fonte_20_parág._20_padrão"><text:span text:style-name="T29">2ª CÂMARA DE DIREITO PÚBLICO</text:span></text:span><text:bookmark text:name="dataTableDTO:13:procDiv:j_id918 Copia 8 Copia 8 Copia 35 Copia 1 Copia 9 Copia 26 Copia 23 Copia 4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2:procDiv:j_id918 Copia 7 Copia 1 Copia 1 Copia 1 Copia 1 Copia 1"/><text:span text:style-name="Fonte_20_parág._20_padrão"><text:span text:style-name="T29"> </text:span></text:span><text:span text:style-name="Fonte_20_parág._20_padrão"><text:span text:style-name="T45">0005536-38.2012.8.06.0160 - </text:span></text:span><text:span text:style-name="Fonte_20_parág._20_padrão"><text:span text:style-name="T29">CLASSE - APELAÇÃO CÍVEL ESTADO DO CEAR</text:span></text:span><text:span text:style-name="Fonte_20_parág._20_padrão"><text:span text:style-name="T50">Á </text:span></text:span><text:span text:style-name="Fonte_20_parág._20_padrão"><text:span text:style-name="T51">(APELANTE)</text:span></text:span><text:span text:style-name="Fonte_20_parág._20_padrão"><text:span text:style-name="T29"> X </text:span></text:span><text:span text:style-name="Strong_20_Emphasis"><text:span text:style-name="T81">CANINDÉ CALÇADOS LTDA., JORGE FLORIANO KLEIN E FELIPE WOLFF</text:span></text:span><text:span text:style-name="Fonte_20_parág._20_padrão"><text:span text:style-name="T29"> <text:s/></text:span></text:span><text:span text:style-name="Fonte_20_parág._20_padrão"><text:span text:style-name="T52"><text:s/></text:span></text:span><text:span text:style-name="Fonte_20_parág._20_padrão"><text:span text:style-name="T51">(APELADOS). </text:span></text:span><text:span text:style-name="Fonte_20_parág._20_padrão"><text:span text:style-name="T154">Relatora: A Excelentíssima Senhora Desembargadora TEREZE NEUMANN DUARTE CHAVES.</text:span></text:span><text:span text:style-name="Fonte_20_parág._20_padrão"><text:span text:style-name="T66"> </text:span></text:span><text:span text:style-name="Fonte_20_parág._20_padrão"><text:span text:style-name="T211">Na sessão do dia 03 de junho de 2026</text:span></text:span><text:span text:style-name="Fonte_20_parág._20_padrão"><text:span text:style-name="T85">, </text:span></text:span><text:span text:style-name="Fonte_20_parág._20_padrão"><text:span text:style-name="T86">iniciado o julgamento, a eminente Relatora, Exma. Sra. Desa. </text:span></text:span><text:span text:style-name="Strong_20_Emphasis"><text:span text:style-name="T86">Tereze Neumann Duarte Chaves</text:span></text:span><text:span text:style-name="Fonte_20_parág._20_padrão"><text:span text:style-name="T86">, proferiu seu voto no sentido de conhecer e negar provimento ao apelo. Em seguida, a Exma. Sra. Desa. </text:span></text:span><text:span text:style-name="Strong_20_Emphasis"><text:span text:style-name="T86">Maria Nailde Pinheiro Nogueira</text:span></text:span><text:span text:style-name="Fonte_20_parág._20_padrão"><text:span text:style-name="T86"> pediu vista dos autos para melhor análise da matéria. Composição da Turma Julgadora: Desa. </text:span></text:span><text:span text:style-name="Strong_20_Emphasis"><text:span text:style-name="T86">Tereze Neumann Duarte Chaves</text:span></text:span><text:span text:style-name="Fonte_20_parág._20_padrão"><text:span text:style-name="T86"> – Relatora, Desa. </text:span></text:span><text:span text:style-name="Strong_20_Emphasis"><text:span text:style-name="T86">Maria Nailde Pinheiro Nogueira</text:span></text:span><text:span text:style-name="Fonte_20_parág._20_padrão"><text:span text:style-name="T86"> e Desa. </text:span></text:span><text:span text:style-name="Strong_20_Emphasis"><text:span text:style-name="T86">Maria Iraneide Moura Silva</text:span></text:span><text:span text:style-name="Fonte_20_parág._20_padrão"><text:span text:style-name="T86">. Adiado o julgamento. </text:span></text:span><text:span text:style-name="Fonte_20_parág._20_padrão"><text:span text:style-name="T213">Na sessão do dia </text:span></text:span><text:span text:style-name="Fonte_20_parág._20_padrão"><text:span text:style-name="T214">10</text:span></text:span><text:span text:style-name="Fonte_20_parág._20_padrão"><text:span text:style-name="T213"> de junho de 2026, </text:span></text:span><text:span text:style-name="Fonte_20_parág._20_padrão"><text:span text:style-name="T102">a Exma. Sra. Desa. Maria Nailde Pinheiro Nogueira, Presidente desta Câmara, comunicou que o julgamento do feito foi adiado em razão da ausência justificada da Exma. Sra. Desa. Maria Iraneide Moura Silva. Adiado o julgamento. </text:span></text:span><text:span text:style-name="Fonte_20_parág._20_padrão"><text:span text:style-name="T211">Na sessão <text:s/>de <text:s/></text:span></text:span><text:span text:style-name="Fonte_20_parág._20_padrão"><text:span text:style-name="T212">hoje realizada</text:span></text:span><text:span text:style-name="Fonte_20_parág._20_padrão"><text:span text:style-name="T191">, </text:span></text:span><text:span text:style-name="Fonte_20_parág._20_padrão"><text:span text:style-name="T102">a Exma. Sra. Desa.</text:span></text:span><text:span text:style-name="Fonte_20_parág._20_padrão"><text:span text:style-name="T86"> </text:span></text:span><text:span text:style-name="Fonte_20_parág._20_padrão"><text:span text:style-name="T102">Maria Iraneide Moura Silva, Presidente </text:span></text:span><text:span text:style-name="Fonte_20_parág._20_padrão"><text:span text:style-name="T103">em exercício</text:span></text:span><text:span text:style-name="Fonte_20_parág._20_padrão"><text:span text:style-name="T102"> desta Câmara, comunicou que o julgamento do feito foi adiado em razão da</text:span></text:span><text:span text:style-name="Fonte_20_parág._20_padrão"><text:span text:style-name="T103">s férias</text:span></text:span><text:span text:style-name="Fonte_20_parág._20_padrão"><text:span text:style-name="T102"> da Exma. Sra. Desa. Maria </text:span></text:span><text:span text:style-name="Fonte_20_parág._20_padrão"><text:span text:style-name="T103">Nailde Pinheiro Nogueira</text:span></text:span><text:span text:style-name="Fonte_20_parág._20_padrão"><text:span text:style-name="T102">. Adiado o julgamento</text:span></text:span><text:span text:style-name="Fonte_20_parág._20_padrão"><text:span text:style-name="T66">. </text:span></text:span><text:span text:style-name="Fonte_20_parág._20_padrão"><text:span text:style-name="T163">5</text:span></text:span><text:span text:style-name="Fonte_20_parág._20_padrão"><text:span text:style-name="T156">. </text:span></text:span><text:span text:style-name="Fonte_20_parág._20_padrão"><text:span text:style-name="T208">PROCESSOS </text:span></text:span><text:span text:style-name="Fonte_20_parág._20_padrão"><text:span text:style-name="T209">COM PEDIDOS DE VISTA</text:span></text:span><text:span text:style-name="Fonte_20_parág._20_padrão"><text:span text:style-name="T208">:</text:span></text:span><text:span text:style-name="Fonte_20_parág._20_padrão"><text:span text:style-name="T156"> </text:span></text:span><text:span text:style-name="Fonte_20_parág._20_padrão"><text:span text:style-name="T163">5</text:span></text:span><text:span text:style-name="Fonte_20_parág._20_padrão"><text:span text:style-name="T143">.</text:span></text:span><text:span text:style-name="Fonte_20_parág._20_padrão"><text:span text:style-name="T145">1 - </text:span></text:span><text:span text:style-name="Fonte_20_parág._20_padrão"><text:span text:style-name="T135">2ª CÂMARA DE DIREITO PÚBLICO</text:span></text:span><text:bookmark text:name="dataTableDTO:13:procDiv:j_id918 Copia 8 Copia 8 Copia 35 Copia 1 Copia 26 Copia 9"/><text:span text:style-name="Fonte_20_parág._20_padrão"><text:span text:style-name="T135"> - </text:span></text:span><text:span text:style-name="Fonte_20_parág._20_padrão"><text:span text:style-name="T146">3</text:span></text:span><text:span text:style-name="Fonte_20_parág._20_padrão"><text:span text:style-name="T135">º GABINETE</text:span></text:span><text:bookmark text:name="dataTableDTO:7:procDiv:j_id918 Copia 5"/><text:span text:style-name="Fonte_20_parág._20_padrão"><text:span text:style-name="T135"> </text:span></text:span><text:span text:style-name="Fonte_20_parág._20_padrão"><text:span text:style-name="T56">3000057-88.2026.8.06.0138 - CLASSE - APELAÇÃO CÍVEL MUNIC</text:span></text:span><text:span text:style-name="Fonte_20_parág._20_padrão"><text:span text:style-name="T62">Í</text:span></text:span><text:span text:style-name="Fonte_20_parág._20_padrão"><text:span text:style-name="T56">PIO DE PACOTI X ANA KELLEN DA SILVA. </text:span></text:span><text:span text:style-name="Fonte_20_parág._20_padrão"><text:span text:style-name="T154">Relator: O Excelentíssimo Senhor Desembargador LUIZ EVALDO GONÇALVES LEITE. </text:span></text:span><text:span text:style-name="Fonte_20_parág._20_padrão"><text:span text:style-name="T211">Na Na sessão <text:s/>de <text:s/></text:span></text:span><text:span text:style-name="Fonte_20_parág._20_padrão"><text:span text:style-name="T212">hoje realizada</text:span></text:span><text:span text:style-name="Fonte_20_parág._20_padrão"><text:span text:style-name="T211">, </text:span></text:span><text:span text:style-name="Fonte_20_parág._20_padrão"><text:span text:style-name="T87">após a dispensa d</text:span></text:span><text:span text:style-name="Fonte_20_parág._20_padrão"><text:span text:style-name="T88">a </text:span></text:span><text:span text:style-name="Fonte_20_parág._20_padrão"><text:span text:style-name="T89">leitura do</text:span></text:span><text:span text:style-name="Fonte_20_parág._20_padrão"><text:span text:style-name="T87"> relatório, </text:span></text:span><text:span text:style-name="Fonte_20_parág._20_padrão"><text:span text:style-name="T90">fez uso da palavra, </text:span></text:span><text:span text:style-name="Fonte_20_parág._20_padrão"><text:span text:style-name="T91">pelo tempo regimental</text:span></text:span><text:span text:style-name="Fonte_20_parág._20_padrão"><text:span text:style-name="T90"> </text:span></text:span><text:span text:style-name="Fonte_20_parág._20_padrão"><text:span text:style-name="T91">de</text:span></text:span><text:span text:style-name="Fonte_20_parág._20_padrão"><text:span text:style-name="T90"> 15 minutos, </text:span></text:span><text:span text:style-name="Fonte_20_parág._20_padrão"><text:span text:style-name="T104">o</text:span></text:span><text:span text:style-name="Fonte_20_parág._20_padrão"><text:span text:style-name="T90"> advogad</text:span></text:span><text:span text:style-name="Fonte_20_parág._20_padrão"><text:span text:style-name="T104">o</text:span></text:span><text:span text:style-name="Fonte_20_parág._20_padrão"><text:span text:style-name="T90"> </text:span></text:span><text:span text:style-name="Fonte_20_parág._20_padrão"><text:span text:style-name="T94">d</text:span></text:span><text:span text:style-name="Fonte_20_parág._20_padrão"><text:span text:style-name="T97">a</text:span></text:span><text:span text:style-name="Fonte_20_parág._20_padrão"><text:span text:style-name="T95"> a</text:span></text:span><text:span text:style-name="Fonte_20_parág._20_padrão"><text:span text:style-name="T96">pela</text:span></text:span><text:span text:style-name="Fonte_20_parág._20_padrão"><text:span text:style-name="T104">da</text:span></text:span><text:span text:style-name="Fonte_20_parág._20_padrão"><text:span text:style-name="T94">,</text:span></text:span><text:span text:style-name="Fonte_20_parág._20_padrão"><text:span text:style-name="T90"> </text:span></text:span><text:span text:style-name="Fonte_20_parág._20_padrão"><text:span text:style-name="T95">Dr.</text:span></text:span><text:span text:style-name="Fonte_20_parág._20_padrão"><text:span text:style-name="T105"> </text:span></text:span><text:span text:style-name="Fonte_20_parág._20_padrão"><text:span text:style-name="T104">Antônio Hajy Moreira Bento Franklin</text:span></text:span><text:span text:style-name="Fonte_20_parág._20_padrão"><text:span text:style-name="T94">; OAB/</text:span></text:span><text:span text:style-name="Fonte_20_parág._20_padrão"><text:span text:style-name="T97">CE</text:span></text:span><text:span text:style-name="Fonte_20_parág._20_padrão"><text:span text:style-name="T94"> nº </text:span></text:span><text:span text:style-name="Fonte_20_parág._20_padrão"><text:span text:style-name="T104">43</text:span></text:span><text:span text:style-name="Fonte_20_parág._20_padrão"><text:span text:style-name="T106">.</text:span></text:span><text:span text:style-name="Fonte_20_parág._20_padrão"><text:span text:style-name="T104">207</text:span></text:span><text:span text:style-name="Fonte_20_parág._20_padrão"><text:span text:style-name="T96">. </text:span></text:span><text:span text:style-name="Fonte_20_parág._20_padrão"><text:span text:style-name="T117">Concluída a manifestaç</text:span></text:span><text:span text:style-name="Fonte_20_parág._20_padrão"><text:span text:style-name="T118">ão</text:span></text:span><text:span text:style-name="Fonte_20_parág._20_padrão"><text:span text:style-name="T117">,</text:span></text:span><text:span text:style-name="Fonte_20_parág._20_padrão"><text:span text:style-name="T119"> </text:span></text:span><text:span text:style-name="Fonte_20_parág._20_padrão"><text:span text:style-name="T120">a</text:span></text:span><text:span text:style-name="Fonte_20_parág._20_padrão"><text:span text:style-name="T117"> Presidente </text:span></text:span><text:span text:style-name="Fonte_20_parág._20_padrão"><text:span text:style-name="T121">em exercício </text:span></text:span><text:span text:style-name="Fonte_20_parág._20_padrão"><text:span text:style-name="T117">da Câmara, </text:span></text:span><text:span text:style-name="Fonte_20_parág._20_padrão"><text:span text:style-name="T124">devolveu a palavra ao eminente relator, </text:span></text:span><text:span text:style-name="Fonte_20_parág._20_padrão"><text:span text:style-name="T86">Exmo. Sr. Des. Luiz Evaldo Gonçalves Leite, </text:span></text:span><text:span text:style-name="Fonte_20_parág._20_padrão"><text:span text:style-name="T104">o qual proferiu seu voto no sentido</text:span></text:span><text:span text:style-name="Fonte_20_parág._20_padrão"><text:span text:style-name="T123"> de </text:span></text:span><text:span text:style-name="Fonte_20_parág._20_padrão"><text:span text:style-name="T124">conhecer e dar provimento ao apelo.</text:span></text:span><text:span text:style-name="Fonte_20_parág._20_padrão"><text:span text:style-name="T125"> E</text:span></text:span><text:span text:style-name="Fonte_20_parág._20_padrão"><text:span text:style-name="T93">m seguida</text:span></text:span><text:span text:style-name="Fonte_20_parág._20_padrão"><text:span text:style-name="T107">, </text:span></text:span><text:span text:style-name="Fonte_20_parág._20_padrão"><text:span text:style-name="T104">a </text:span></text:span><text:span text:style-name="Fonte_20_parág._20_padrão"><text:span text:style-name="T98">Exm</text:span></text:span><text:span text:style-name="Fonte_20_parág._20_padrão"><text:span text:style-name="T99">a</text:span></text:span><text:span text:style-name="Fonte_20_parág._20_padrão"><text:span text:style-name="T98">. Sr</text:span></text:span><text:span text:style-name="Fonte_20_parág._20_padrão"><text:span text:style-name="T99">a</text:span></text:span><text:span text:style-name="Fonte_20_parág._20_padrão"><text:span text:style-name="T98">. 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</text:span></text:span><text:span text:style-name="Fonte_20_parág._20_padrão"><text:span text:style-name="T108"> </text:span></text:span><text:span text:style-name="Fonte_20_parág._20_padrão"><text:span text:style-name="T109">pediu vista dos autos para melhor apreciação da matéria. </text:span></text:span><text:span text:style-name="Fonte_20_parág._20_padrão"><text:span text:style-name="T110">Composição da turma julgadora: </text:span></text:span><text:span text:style-name="Fonte_20_parág._20_padrão"><text:span text:style-name="T108">Des. Luiz Evaldo Gonçalves Leite – </text:span></text:span><text:span text:style-name="Fonte_20_parág._20_padrão"><text:span text:style-name="T104">Relator, </text:span></text:span><text:span text:style-name="Fonte_20_parág._20_padrão"><text:span text:style-name="T98">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 </text:span></text:span><text:span text:style-name="Fonte_20_parág._20_padrão"><text:span text:style-name="T124">e</text:span></text:span><text:span text:style-name="Fonte_20_parág._20_padrão"><text:span text:style-name="T111"> </text:span></text:span><text:span text:style-name="Fonte_20_parág._20_padrão"><text:span text:style-name="T112">Desa. </text:span></text:span><text:span text:style-name="Fonte_20_parág._20_padrão"><text:span text:style-name="T113">Tereze Neumann Duarte Chaves.</text:span></text:span><text:span text:style-name="Fonte_20_parág._20_padrão"><text:span text:style-name="T114"> </text:span></text:span><text:span text:style-name="Fonte_20_parág._20_padrão"><text:span text:style-name="T86">Adiado o julgamento. </text:span></text:span><text:span text:style-name="Fonte_20_parág._20_padrão"><text:span text:style-name="T192">5</text:span></text:span><text:span text:style-name="Fonte_20_parág._20_padrão"><text:span text:style-name="T158">.2 </text:span></text:span><text:span text:style-name="Fonte_20_parág._20_padrão"><text:span text:style-name="T57">- 2ª CÂMARA DE DIREITO PÚBLICO</text:span></text:span><text:bookmark text:name="dataTableDTO:4:procDiv:j_id918 Copia 8 Copia 1 Copia 1 Copia 18"/><text:span text:style-name="Fonte_20_parág._20_padrão"><text:span text:style-name="T57"> - 4º GABINETE</text:span></text:span><text:bookmark text:name="dataTableDTO:17:procDiv:j_id918 Copia 1"/><text:span text:style-name="Fonte_20_parág._20_padrão"><text:span text:style-name="T57"> </text:span></text:span><text:span text:style-name="Fonte_20_parág._20_padrão"><text:span text:style-name="T29">3000099-40.2026.8.06.0138 - CLASSE - APELAÇÃO CÍVEL ANTÔNIA ESLANDIA DA SILVA LIMA RODRIGUES X MUNIC</text:span></text:span><text:span text:style-name="Fonte_20_parág._20_padrão"><text:span text:style-name="T43">Í</text:span></text:span><text:span text:style-name="Fonte_20_parág._20_padrão"><text:span text:style-name="T29">PIO DE PACOTI. </text:span></text:span><text:span text:style-name="Fonte_20_parág._20_padrão"><text:span text:style-name="T138">Relatora: A Excelentíssima Senhora Desembargadora MARIA NAILDE PINHEIRO NOGUEIRA </text:span></text:span><text:bookmark text:name="dataTableDTO:18:procDiv:j_id918"/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</text:span></text:span><text:span text:style-name="Fonte_20_parág._20_padrão"><text:span text:style-name="T138"> </text:span></text:span><text:span text:style-name="Fonte_20_parág._20_padrão"><text:span text:style-name="T33"><text:s/></text:span></text:span><text:span text:style-name="Fonte_20_parág._20_padrão"><text:span text:style-name="T153">5</text:span></text:span><text:span text:style-name="Fonte_20_parág._20_padrão"><text:span text:style-name="T147">.</text:span></text:span><text:span text:style-name="Fonte_20_parág._20_padrão"><text:span text:style-name="T153">3</text:span></text:span><text:span text:style-name="Fonte_20_parág._20_padrão"><text:span text:style-name="T42"> -</text:span></text:span><text:span text:style-name="Fonte_20_parág._20_padrão"><text:span text:style-name="T57"> </text:span></text:span><text:span text:style-name="Fonte_20_parág._20_padrão"><text:span text:style-name="T29">2ª CÂMARA DE DIREITO PÚBLICO</text:span></text:span><text:bookmark text:name="dataTableDTO:13:procDiv:j_id918 Copia 8 Copia 8 Copia 35 Copia 1 Copia 26"/><text:span text:style-name="Fonte_20_parág._20_padrão"><text:span text:style-name="T29"> - </text:span></text:span><text:span text:style-name="Fonte_20_parág._20_padrão"><text:span text:style-name="T39">3</text:span></text:span><text:span text:style-name="Fonte_20_parág._20_padrão"><text:span text:style-name="T29">º GABINETE</text:span></text:span><text:bookmark text:name="dataTableDTO:4:procDiv:j_id918 Copia 5 Copia 1 Copia 1 Copia 1"/><text:span text:style-name="Fonte_20_parág._20_padrão"><text:span text:style-name="T29"> </text:span></text:span><text:span text:style-name="Fonte_20_parág._20_padrão"><text:span text:style-name="T56">3003804-06.2025.8.06.0001 - CLASSE – </text:span></text:span><text:span text:style-name="Fonte_20_parág._20_padrão"><text:span text:style-name="T63">EMBARGOS DE DECLARAÇÃO EM </text:span></text:span><text:span text:style-name="Fonte_20_parág._20_padrão"><text:span text:style-name="T56">APELAÇÃO CÍVEL HEITOR MARTINS DE ALMEIDA LOPES </text:span></text:span><text:span text:style-name="Fonte_20_parág._20_padrão"><text:span text:style-name="T63">(EMBARGANTE)</text:span></text:span><text:span text:style-name="Fonte_20_parág._20_padrão"><text:span text:style-name="T56"> X ESTADO DO CEAR</text:span></text:span><text:span text:style-name="Fonte_20_parág._20_padrão"><text:span text:style-name="T64">Á </text:span></text:span><text:span text:style-name="Fonte_20_parág._20_padrão"><text:span text:style-name="T63">(EMBARGADO)</text:span></text:span><text:span text:style-name="Fonte_20_parág._20_padrão"><text:span text:style-name="T56">. </text:span></text:span><text:span text:style-name="Fonte_20_parág._20_padrão"><text:span text:style-name="T154">Relator: O Excelentíssimo Senhor Desembargador LUIZ EVALDO GONÇALVES LEITE.</text:span></text:span><text:span text:style-name="Fonte_20_parág._20_padrão"><text:span text:style-name="T58"> <text:s/></text:span></text:span><text:span text:style-name="Fonte_20_parág._20_padrão"><text:span text:style-name="T211">Na sessão do dia 03 de junho de 2026,</text:span></text:span><text:span text:style-name="Fonte_20_parág._20_padrão"><text:span text:style-name="T86"> iniciado o julgamento, o eminente relator, Exmo. Sr. Des. </text:span></text:span><text:span text:style-name="Strong_20_Emphasis"><text:span text:style-name="T86">Luiz Evaldo Gonçalves Leite</text:span></text:span><text:span text:style-name="Fonte_20_parág._20_padrão"><text:span text:style-name="T86">, proferiu seu voto no sentido de conhecer e negar provimento aos embargos. Em seguida, a Exma. Sra. Desa. </text:span></text:span><text:span text:style-name="Strong_20_Emphasis"><text:span text:style-name="T86">Tereze Neumann Duarte Chaves</text:span></text:span><text:span text:style-name="Fonte_20_parág._20_padrão"><text:span text:style-name="T86"> pediu vista dos autos para melhor análise da matéria. Composição da turma julgadora: Des. </text:span></text:span><text:span text:style-name="Strong_20_Emphasis"><text:span text:style-name="T86">Luiz Evaldo Gonçalves Leite</text:span></text:span><text:span text:style-name="Fonte_20_parág._20_padrão"><text:span text:style-name="T86"> – Relator, Desa. </text:span></text:span><text:span text:style-name="Strong_20_Emphasis"><text:span text:style-name="T86">Maria Nailde Pinheiro Nogueira</text:span></text:span><text:span text:style-name="Fonte_20_parág._20_padrão"><text:span text:style-name="T86"> e Desa. </text:span></text:span><text:span text:style-name="Strong_20_Emphasis"><text:span text:style-name="T86">Tereze Neumann Duarte Chaves</text:span></text:span><text:span text:style-name="Fonte_20_parág._20_padrão"><text:span text:style-name="T86">. Adiado o julgamento.</text:span></text:span><text:span text:style-name="Fonte_20_parág._20_padrão"><text:span text:style-name="T216">Na sessão do dia </text:span></text:span><text:span text:style-name="Fonte_20_parág._20_padrão"><text:span text:style-name="T217">10</text:span></text:span><text:span text:style-name="Fonte_20_parág._20_padrão"><text:span text:style-name="T216"> de junho de 2026, </text:span></text:span><text:span text:style-name="Fonte_20_parág._20_padrão"><text:span text:style-name="T223">a Exma. Sra. Desa. </text:span></text:span><text:span text:style-name="Strong_20_Emphasis"><text:span text:style-name="T223">Tereze Neumann Duarte Chaves</text:span></text:span><text:span text:style-name="Fonte_20_parág._20_padrão"><text:span text:style-name="T223"> apresentou voto-vista no sentido de conhecer da apelação cível e dar-lhe provimento, </text:span></text:span><text:span text:style-name="Fonte_20_parág._20_padrão"><text:span text:style-name="T224">em prol de</text:span></text:span><text:span text:style-name="Fonte_20_parág._20_padrão"><text:span text:style-name="T223"> conceder a segurança. Em seguida, o eminente Relator, Exmo. Sr. Des. </text:span></text:span><text:span text:style-name="Strong_20_Emphasis"><text:span text:style-name="T223">Luiz Evaldo Gonçalves Leite</text:span></text:span><text:span text:style-name="Fonte_20_parág._20_padrão"><text:span text:style-name="T223">, pediu vista dos autos para melhor análise da matéria. </text:span></text:span><text:span text:style-name="Fonte_20_parág._20_padrão"><text:span text:style-name="T222">Adiado o julgamento. </text:span></text:span><text:span text:style-name="Fonte_20_parág._20_padrão"><text:span text:style-name="T211">Na sessão </text:span></text:span><text:span text:style-name="Fonte_20_parág._20_padrão"><text:span text:style-name="T212">de hoje realizada</text:span></text:span><text:span text:style-name="Fonte_20_parág._20_padrão"><text:span text:style-name="T211">, </text:span></text:span><text:span text:style-name="Fonte_20_parág._20_padrão"><text:span text:style-name="T86">o Exmo. Sr. Des. Luiz Evaldo Gonçalves Leite apresentou voto-vista, mantendo o posicionamento anteriormente manifestado, no sentido de conhecer e negar provimento aos </text:span></text:span><text:span text:style-name="Fonte_20_parág._20_padrão"><text:span text:style-name="T115">E</text:span></text:span><text:span text:style-name="Fonte_20_parág._20_padrão"><text:span text:style-name="T86">mbargos, por entender não estar configurada, no caso concreto, a teoria do fato consumado. Na sequência, a Exma. Sra. Desa. Tereze Neumann Duarte Chaves igualmente ratificou o voto anteriormente proferido, no sentido de conhecer da apelação cível e dar-lhe provimento, para conceder a segurança. Considerando as particularidades da causa, a Exma. Sra. Desa. Maria Iraneide Moura Silva </text:span></text:span><text:span text:style-name="Fonte_20_parág._20_padrão"><text:span text:style-name="T103">pediu</text:span></text:span><text:span text:style-name="Fonte_20_parág._20_padrão"><text:span text:style-name="T86"> vista dos autos para melhor exame da matéria. Composição da turma julgadora </text:span></text:span><text:span text:style-name="Fonte_20_parág._20_padrão"><text:span text:style-name="T116">na presente data</text:span></text:span><text:span text:style-name="Fonte_20_parág._20_padrão"><text:span text:style-name="T86">: Des. </text:span></text:span><text:span text:style-name="Strong_20_Emphasis"><text:span text:style-name="T86">Luiz Evaldo Gonçalves Leite</text:span></text:span><text:span text:style-name="Fonte_20_parág._20_padrão"><text:span text:style-name="T86"> – Relator, Desa. </text:span></text:span><text:span text:style-name="Fonte_20_parág._20_padrão"><text:span text:style-name="T102">Maria Iraneide Moura Silva</text:span></text:span><text:span text:style-name="Fonte_20_parág._20_padrão"><text:span text:style-name="T86"> e Desa. </text:span></text:span><text:span text:style-name="Strong_20_Emphasis"><text:span text:style-name="T86">Tereze Neumann Duarte Chaves</text:span></text:span><text:span text:style-name="Fonte_20_parág._20_padrão"><text:span text:style-name="T86">. </text:span></text:span><text:soft-page-break/><text:span text:style-name="Fonte_20_parág._20_padrão"><text:span text:style-name="T86">Adiado o julgamento. </text:span></text:span><text:span text:style-name="Fonte_20_parág._20_padrão"><text:span text:style-name="T193">5</text:span></text:span><text:span text:style-name="Fonte_20_parág._20_padrão"><text:span text:style-name="T158">.</text:span></text:span><text:span text:style-name="Fonte_20_parág._20_padrão"><text:span text:style-name="T164">4</text:span></text:span><text:span text:style-name="Fonte_20_parág._20_padrão"><text:span text:style-name="T158"> -</text:span></text:span><text:span text:style-name="Fonte_20_parág._20_padrão"><text:span text:style-name="T57"> <text:s/></text:span></text:span><text:span text:style-name="Fonte_20_parág._20_padrão"><text:span text:style-name="T59">2ª CÂMARA DE DIREITO PÚBLICO</text:span></text:span><text:bookmark text:name="dataTableDTO:13:procDiv:j_id918 Copia 8 Copia 8 Copia 11 Copia 39 Copia 17"/><text:span text:style-name="Fonte_20_parág._20_padrão"><text:span text:style-name="T59"> - </text:span></text:span><text:span text:style-name="Fonte_20_parág._20_padrão"><text:span text:style-name="T60">2</text:span></text:span><text:span text:style-name="Fonte_20_parág._20_padrão"><text:span text:style-name="T59">º GABINETE</text:span></text:span><text:bookmark text:name="dataTableDTO:14:procDiv:j_id918 Copia 3 Copia 1"/><text:span text:style-name="Fonte_20_parág._20_padrão"><text:span text:style-name="T59"> </text:span></text:span><text:span text:style-name="Fonte_20_parág._20_padrão"><text:span text:style-name="T29">0003993-08.2000.8.06.0164 - CLASSE - APELAÇÃO CÍVEL SIMONE FERREIRA PIRES X SG EMPREENDIMENTOS IMOBILI</text:span></text:span><text:span text:style-name="Fonte_20_parág._20_padrão"><text:span text:style-name="T44">Á</text:span></text:span><text:span text:style-name="Fonte_20_parág._20_padrão"><text:span text:style-name="T29">RIOS LTDA. </text:span></text:span><text:span text:style-name="Fonte_20_parág._20_padrão"><text:span text:style-name="T135">Relatora: A Excelentíssima Senhora Desembargadora MARIA IRANEIDE MOURA SILVA</text:span></text:span><text:span text:style-name="Fonte_20_parág._20_padrão"><text:span text:style-name="T156">. </text:span></text:span><text:span text:style-name="Fonte_20_parág._20_padrão"><text:span text:style-name="T211">Na sessão d</text:span></text:span><text:span text:style-name="Fonte_20_parág._20_padrão"><text:span text:style-name="T215">e hoje realizada</text:span></text:span><text:span text:style-name="Fonte_20_parág._20_padrão"><text:span text:style-name="T211">,</text:span></text:span><text:span text:style-name="Fonte_20_parág._20_padrão"><text:span text:style-name="T191"> </text:span></text:span><text:span text:style-name="Fonte_20_parág._20_padrão"><text:span text:style-name="T87">após a dispensa d</text:span></text:span><text:span text:style-name="Fonte_20_parág._20_padrão"><text:span text:style-name="T88">a </text:span></text:span><text:span text:style-name="Fonte_20_parág._20_padrão"><text:span text:style-name="T89">leitura do</text:span></text:span><text:span text:style-name="Fonte_20_parág._20_padrão"><text:span text:style-name="T87"> relatório, </text:span></text:span><text:span text:style-name="Fonte_20_parág._20_padrão"><text:span text:style-name="T90">fez uso da palavra, </text:span></text:span><text:span text:style-name="Fonte_20_parág._20_padrão"><text:span text:style-name="T91">pelo tempo regimental</text:span></text:span><text:span text:style-name="Fonte_20_parág._20_padrão"><text:span text:style-name="T90"> </text:span></text:span><text:span text:style-name="Fonte_20_parág._20_padrão"><text:span text:style-name="T91">de</text:span></text:span><text:span text:style-name="Fonte_20_parág._20_padrão"><text:span text:style-name="T90"> 15 minutos, </text:span></text:span><text:span text:style-name="Fonte_20_parág._20_padrão"><text:span text:style-name="T93">a</text:span></text:span><text:span text:style-name="Fonte_20_parág._20_padrão"><text:span text:style-name="T90"> advogad</text:span></text:span><text:span text:style-name="Fonte_20_parág._20_padrão"><text:span text:style-name="T93">a</text:span></text:span><text:span text:style-name="Fonte_20_parág._20_padrão"><text:span text:style-name="T90"> </text:span></text:span><text:span text:style-name="Fonte_20_parág._20_padrão"><text:span text:style-name="T94">d</text:span></text:span><text:span text:style-name="Fonte_20_parág._20_padrão"><text:span text:style-name="T97">a</text:span></text:span><text:span text:style-name="Fonte_20_parág._20_padrão"><text:span text:style-name="T95"> a</text:span></text:span><text:span text:style-name="Fonte_20_parág._20_padrão"><text:span text:style-name="T96">pelan</text:span></text:span><text:span text:style-name="Fonte_20_parág._20_padrão"><text:span text:style-name="T97">te</text:span></text:span><text:span text:style-name="Fonte_20_parág._20_padrão"><text:span text:style-name="T94">,</text:span></text:span><text:span text:style-name="Fonte_20_parág._20_padrão"><text:span text:style-name="T90"> </text:span></text:span><text:span text:style-name="Fonte_20_parág._20_padrão"><text:span text:style-name="T95">Dr</text:span></text:span><text:span text:style-name="Fonte_20_parág._20_padrão"><text:span text:style-name="T93">a</text:span></text:span><text:span text:style-name="Fonte_20_parág._20_padrão"><text:span text:style-name="T95">.</text:span></text:span><text:span text:style-name="Fonte_20_parág._20_padrão"><text:span text:style-name="T105"> </text:span></text:span><text:span text:style-name="Fonte_20_parág._20_padrão"><text:span text:style-name="T97">Elisângela do Amaral Andrade</text:span></text:span><text:span text:style-name="Fonte_20_parág._20_padrão"><text:span text:style-name="T94">; OAB/</text:span></text:span><text:span text:style-name="Fonte_20_parág._20_padrão"><text:span text:style-name="T97">CE</text:span></text:span><text:span text:style-name="Fonte_20_parág._20_padrão"><text:span text:style-name="T94"> nº </text:span></text:span><text:span text:style-name="Fonte_20_parág._20_padrão"><text:span text:style-name="T97">21</text:span></text:span><text:span text:style-name="Fonte_20_parág._20_padrão"><text:span text:style-name="T106">.</text:span></text:span><text:span text:style-name="Fonte_20_parág._20_padrão"><text:span text:style-name="T97">914</text:span></text:span><text:span text:style-name="Fonte_20_parág._20_padrão"><text:span text:style-name="T96">. </text:span></text:span><text:span text:style-name="Fonte_20_parág._20_padrão"><text:span text:style-name="T117">Concluída a manifestaç</text:span></text:span><text:span text:style-name="Fonte_20_parág._20_padrão"><text:span text:style-name="T118">ão</text:span></text:span><text:span text:style-name="Fonte_20_parág._20_padrão"><text:span text:style-name="T117">,</text:span></text:span><text:span text:style-name="Fonte_20_parág._20_padrão"><text:span text:style-name="T119"> </text:span></text:span><text:span text:style-name="Fonte_20_parág._20_padrão"><text:span text:style-name="T120">a</text:span></text:span><text:span text:style-name="Fonte_20_parág._20_padrão"><text:span text:style-name="T117"> Presidente </text:span></text:span><text:span text:style-name="Fonte_20_parág._20_padrão"><text:span text:style-name="T121">em exercício </text:span></text:span><text:span text:style-name="Fonte_20_parág._20_padrão"><text:span text:style-name="T117">da Câmara</text:span></text:span><text:span text:style-name="Fonte_20_parág._20_padrão"><text:span text:style-name="T121"> e relatora do feito</text:span></text:span><text:span text:style-name="Fonte_20_parág._20_padrão"><text:span text:style-name="T117">, </text:span></text:span><text:span text:style-name="Fonte_20_parág._20_padrão"><text:span text:style-name="T98">Exm</text:span></text:span><text:span text:style-name="Fonte_20_parág._20_padrão"><text:span text:style-name="T99">a</text:span></text:span><text:span text:style-name="Fonte_20_parág._20_padrão"><text:span text:style-name="T98">. Sr</text:span></text:span><text:span text:style-name="Fonte_20_parág._20_padrão"><text:span text:style-name="T99">a</text:span></text:span><text:span text:style-name="Fonte_20_parág._20_padrão"><text:span text:style-name="T98">. 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</text:span></text:span><text:span text:style-name="Fonte_20_parág._20_padrão"><text:span text:style-name="T117">,</text:span></text:span><text:span text:style-name="Fonte_20_parág._20_padrão"><text:span text:style-name="T123"> proferiu seu voto no sentido de </text:span></text:span><text:span text:style-name="Fonte_20_parág._20_padrão"><text:span text:style-name="T125">conhecer </text:span></text:span><text:span text:style-name="Fonte_20_parág._20_padrão"><text:span text:style-name="T126">do apelo </text:span></text:span><text:span text:style-name="Fonte_20_parág._20_padrão"><text:span text:style-name="T127">e</text:span></text:span><text:span text:style-name="Fonte_20_parág._20_padrão"><text:span text:style-name="T126"> negar-</text:span></text:span><text:span text:style-name="Fonte_20_parág._20_padrão"><text:span text:style-name="T127">lhe</text:span></text:span><text:span text:style-name="Fonte_20_parág._20_padrão"><text:span text:style-name="T126"> provimento.</text:span></text:span><text:span text:style-name="Fonte_20_parág._20_padrão"><text:span text:style-name="T125"> E</text:span></text:span><text:span text:style-name="Fonte_20_parág._20_padrão"><text:span text:style-name="T93">m seguida</text:span></text:span><text:span text:style-name="Fonte_20_parág._20_padrão"><text:span text:style-name="T107">, </text:span></text:span><text:span text:style-name="Fonte_20_parág._20_padrão"><text:span text:style-name="T86">o Exmo. Sr. Des. Luiz Evaldo Gonçalves Leite</text:span></text:span><text:span text:style-name="Fonte_20_parág._20_padrão"><text:span text:style-name="T108"> </text:span></text:span><text:span text:style-name="Fonte_20_parág._20_padrão"><text:span text:style-name="T109">pediu vista dos autos para melhor apreciação da matéria. </text:span></text:span><text:span text:style-name="Fonte_20_parág._20_padrão"><text:span text:style-name="T110">Composição da turma julgadora, </text:span></text:span><text:span text:style-name="Fonte_20_parág._20_padrão"><text:span text:style-name="T98">Desa.</text:span></text:span><text:span text:style-name="Fonte_20_parág._20_padrão"><text:span text:style-name="T117"> </text:span></text:span><text:span text:style-name="Fonte_20_parág._20_padrão"><text:span text:style-name="T120">Maria </text:span></text:span><text:span text:style-name="Fonte_20_parág._20_padrão"><text:span text:style-name="T121">Iraneide</text:span></text:span><text:span text:style-name="Fonte_20_parág._20_padrão"><text:span text:style-name="T120"> </text:span></text:span><text:span text:style-name="Fonte_20_parág._20_padrão"><text:span text:style-name="T121">Moura</text:span></text:span><text:span text:style-name="Fonte_20_parág._20_padrão"><text:span text:style-name="T120"> </text:span></text:span><text:span text:style-name="Fonte_20_parág._20_padrão"><text:span text:style-name="T121">Silva – Relatora, </text:span></text:span><text:span text:style-name="Fonte_20_parág._20_padrão"><text:span text:style-name="T108">Des. Luiz Evaldo Gonçalves Leite </text:span></text:span><text:span text:style-name="Fonte_20_parág._20_padrão"><text:span text:style-name="T97">e</text:span></text:span><text:span text:style-name="Fonte_20_parág._20_padrão"><text:span text:style-name="T111"> </text:span></text:span><text:span text:style-name="Fonte_20_parág._20_padrão"><text:span text:style-name="T112">Desa. </text:span></text:span><text:span text:style-name="Fonte_20_parág._20_padrão"><text:span text:style-name="T113">Tereze Neumann Duarte Chaves.</text:span></text:span><text:span text:style-name="Fonte_20_parág._20_padrão"><text:span text:style-name="T114"> </text:span></text:span><text:span text:style-name="Fonte_20_parág._20_padrão"><text:span text:style-name="T86">Adiado o julgamento. </text:span></text:span><text:span text:style-name="Fonte_20_parág._20_padrão"><text:span text:style-name="T156"><text:s/></text:span></text:span><text:span text:style-name="Fonte_20_parág._20_padrão"><text:span text:style-name="T164">6</text:span></text:span><text:span text:style-name="Fonte_20_parág._20_padrão"><text:span text:style-name="T158"> </text:span></text:span><text:span text:style-name="Fonte_20_parág._20_padrão"><text:span text:style-name="T208">PROCESSOS </text:span></text:span><text:span text:style-name="Fonte_20_parág._20_padrão"><text:span text:style-name="T209">RETIRADOS DE PAUTA</text:span></text:span><text:span text:style-name="Fonte_20_parág._20_padrão"><text:span text:style-name="T208">:</text:span></text:span><text:span text:style-name="Fonte_20_parág._20_padrão"><text:span text:style-name="T57"> </text:span></text:span><text:span text:style-name="Fonte_20_parág._20_padrão"><text:span text:style-name="T164">6</text:span></text:span><text:span text:style-name="Fonte_20_parág._20_padrão"><text:span text:style-name="T158">.1</text:span></text:span><text:span text:style-name="Fonte_20_parág._20_padrão"><text:span text:style-name="T57"> - </text:span></text:span><text:span text:style-name="Fonte_20_parág._20_padrão"><text:span text:style-name="T29">2ª CÂMARA DE DIREITO PÚBLICO</text:span></text:span><text:bookmark text:name="dataTableDTO:13:procDiv:j_id918 Copia 8 Copia 8 Copia 35 Copia 1 Copia 9 Copia 26 Copia 23 Copia 16 Copia 7"/><text:span text:style-name="Fonte_20_parág._20_padrão"><text:span text:style-name="T29"> - </text:span></text:span><text:span text:style-name="Fonte_20_parág._20_padrão"><text:span text:style-name="T41">5</text:span></text:span><text:span text:style-name="Fonte_20_parág._20_padrão"><text:span text:style-name="T29">º GABINETE</text:span></text:span><text:bookmark text:name="dataTableDTO:18:procDiv:j_id918 Copia 7"/><text:span text:style-name="Fonte_20_parág._20_padrão"><text:span text:style-name="T29"> </text:span></text:span><text:span text:style-name="Fonte_20_parág._20_padrão"><text:span text:style-name="T56">0042828-49.2015.8.06.0064 - </text:span></text:span><text:span text:style-name="Fonte_20_parág._20_padrão"><text:span text:style-name="T66">CLASSE - APELAÇÃO CÍVEL MUNIC</text:span></text:span><text:span text:style-name="Fonte_20_parág._20_padrão"><text:span text:style-name="T70">Í</text:span></text:span><text:span text:style-name="Fonte_20_parág._20_padrão"><text:span text:style-name="T66">PIO DE CAUCAIA X RITA MARIA DE OLIVEIRA CARVALHO. </text:span></text:span><text:span text:style-name="Fonte_20_parág._20_padrão"><text:span text:style-name="T154">Relatora: A Excelentíssima Senhora Desembargadora TEREZE NEUMANN DUARTE CHAVES.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9">paut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66"> </text:span></text:span><text:span text:style-name="Fonte_20_parág._20_padrão"><text:span text:style-name="T154"><text:s/></text:span></text:span><text:span text:style-name="Fonte_20_parág._20_padrão"><text:span text:style-name="T164">6</text:span></text:span><text:span text:style-name="Fonte_20_parág._20_padrão"><text:span text:style-name="T158">.2 -</text:span></text:span><text:span text:style-name="Fonte_20_parág._20_padrão"><text:span text:style-name="T57"> 2ª CÂMARA DE DIREITO PÚBLICO</text:span></text:span><text:bookmark text:name="dataTableDTO:4:procDiv:j_id918 Copia 8 Copia 1 Copia 1 Copia 26"/><text:span text:style-name="Fonte_20_parág._20_padrão"><text:span text:style-name="T57"> - 4º GABINETE</text:span></text:span><text:bookmark text:name="dataTableDTO:25:procDiv:j_id918 Copia 1"/><text:span text:style-name="Fonte_20_parág._20_padrão"><text:span text:style-name="T57"> </text:span></text:span><text:span text:style-name="Fonte_20_parág._20_padrão"><text:span text:style-name="T29">3007403-34.2025.8.06.0071 - CLASSE - APELAÇÃO CÍVEL MAICON DE OLIVEIRA LIMA X UNIVERSIDADE REGIONAL DO CARIRI URCA. </text:span></text:span><text:span text:style-name="Fonte_20_parág._20_padrão"><text:span text:style-name="T138">Relatora: A Excelentíssima Senhora Desembargadora MARIA NAILDE PINHEIRO NOGUEIRA </text:span></text:span><text:span text:style-name="Fonte_20_parág._20_padrão"><text:span text:style-name="T32">(Desa. Maria Iraneide Moura Silva </text:span></text:span><text:span text:style-name="Fonte_20_parág._20_padrão"><text:span text:style-name="T31">r</text:span></text:span><text:span text:style-name="Fonte_20_parág._20_padrão"><text:span text:style-name="T32">espondendo </text:span></text:span><text:span text:style-name="Fonte_20_parág._20_padrão"><text:span text:style-name="T31">Portaria nº 1233/2026</text:span></text:span><text:span text:style-name="Fonte_20_parág._20_padrão"><text:span text:style-name="T32"> )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9">paut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66"> </text:span></text:span><text:span text:style-name="Fonte_20_parág._20_padrão"><text:span text:style-name="T164">6</text:span></text:span><text:span text:style-name="Fonte_20_parág._20_padrão"><text:span text:style-name="T159">.3</text:span></text:span><text:span text:style-name="Fonte_20_parág._20_padrão"><text:span text:style-name="T68"> - </text:span></text:span><text:span text:style-name="Fonte_20_parág._20_padrão"><text:span text:style-name="T59"><text:s/>2ª CÂMARA DE DIREITO PÚBLICO</text:span></text:span><text:bookmark text:name="dataTableDTO:13:procDiv:j_id918 Copia 8 Copia 8 Copia 11 Copia 39 Copia 3"/><text:span text:style-name="Fonte_20_parág._20_padrão"><text:span text:style-name="T59"> - </text:span></text:span><text:span text:style-name="Fonte_20_parág._20_padrão"><text:span text:style-name="T60">2</text:span></text:span><text:span text:style-name="Fonte_20_parág._20_padrão"><text:span text:style-name="T59">º GABINETE</text:span></text:span><text:bookmark text:name="dataTableDTO:0:procDiv:j_id918 Copia 3 Copia 1"/><text:span text:style-name="Fonte_20_parág._20_padrão"><text:span text:style-name="T59"> </text:span></text:span><text:span text:style-name="Fonte_20_parág._20_padrão"><text:span text:style-name="T29">3017784-23.2025.8.06.0000 - </text:span></text:span><text:span text:style-name="Fonte_20_parág._20_padrão"><text:span text:style-name="T75">CLASSE - AGRAVO DE INSTRUMENTO MOLOTOV MARQUES DE CAMPO VERDE X ESTADO DO CEAR</text:span></text:span><text:span text:style-name="Fonte_20_parág._20_padrão"><text:span text:style-name="T76">Á</text:span></text:span><text:span text:style-name="Fonte_20_parág._20_padrão"><text:span text:style-name="T75">. </text:span></text:span><text:span text:style-name="Fonte_20_parág._20_padrão"><text:span text:style-name="T135">Relatora: A Excelentíssima Senhora Desembargadora MARIA IRANEIDE MOURA SILVA</text:span></text:span><text:bookmark text:name="dataTableDTO:39:procDiv:j_id918 Copia 9"/><text:bookmark text:name="dataTableDTO:1:procDiv:j_id918 Copia 2 Copia 1"/><text:span text:style-name="Fonte_20_parág._20_padrão"><text:span text:style-name="T135">.</text:span></text:span><text:span text:style-name="Fonte_20_parág._20_padrão"><text:span text:style-name="T32"> </text:span></text:span><text:span text:style-name="Fonte_20_parág._20_padrão"><text:span text:style-name="T236">Após anunciado o processo, decidiu </text:span></text:span><text:span text:style-name="Fonte_20_parág._20_padrão"><text:span text:style-name="T237">a</text:span></text:span><text:span text:style-name="Fonte_20_parág._20_padrão"><text:span text:style-name="T236"> eminente relator</text:span></text:span><text:span text:style-name="Fonte_20_parág._20_padrão"><text:span text:style-name="T237">a</text:span></text:span><text:span text:style-name="Fonte_20_parág._20_padrão"><text:span text:style-name="T236"> retirá-lo de </text:span></text:span><text:span text:style-name="Fonte_20_parág._20_padrão"><text:span text:style-name="T239">pauta</text:span></text:span><text:span text:style-name="Fonte_20_parág._20_padrão"><text:span text:style-name="T236">, a fim de melhor examinar a matéria. Adiado o Julgamento.</text:span></text:span><text:span text:style-name="Fonte_20_parág._20_padrão"><text:span text:style-name="T40"> </text:span></text:span><text:span text:style-name="Fonte_20_parág._20_padrão"><text:span text:style-name="T204">TÉRMINO DOS TRABALHOS:</text:span></text:span><text:span text:style-name="Fonte_20_parág._20_padrão"><text:span text:style-name="T176"> </text:span></text:span><text:span text:style-name="Fonte_20_parág._20_padrão"><text:span text:style-name="T22">A </text:span></text:span><text:span text:style-name="Fonte_20_parág._20_padrão"><text:span text:style-name="T23">Excelentíssi</text:span></text:span><text:span text:style-name="Fonte_20_parág._20_padrão"><text:span text:style-name="T22">ma</text:span></text:span><text:span text:style-name="Fonte_20_parág._20_padrão"><text:span text:style-name="T23"> Senhor</text:span></text:span><text:span text:style-name="Fonte_20_parág._20_padrão"><text:span text:style-name="T22">a</text:span></text:span><text:span text:style-name="Fonte_20_parág._20_padrão"><text:span text:style-name="T23"> Desembargador</text:span></text:span><text:span text:style-name="Fonte_20_parág._20_padrão"><text:span text:style-name="T22">a <text:s text:c="2"/></text:span></text:span><text:span text:style-name="Fonte_20_parág._20_padrão"><text:span text:style-name="T234">Maria </text:span></text:span><text:span text:style-name="Fonte_20_parág._20_padrão"><text:span text:style-name="T235">Iraneide Moura Silva, </text:span></text:span><text:span text:style-name="Fonte_20_parág._20_padrão"><text:span text:style-name="T23">Presidente </text:span></text:span><text:span text:style-name="Fonte_20_parág._20_padrão"><text:span text:style-name="T24">em Exercício </text:span></text:span><text:span text:style-name="Fonte_20_parág._20_padrão"><text:span text:style-name="T23">da 2ª Câmara de Direito Público, comunicou aos demais integrantes desta Câmara, que na presente sessão foram julgados</text:span></text:span><text:span text:style-name="Fonte_20_parág._20_padrão"><text:span text:style-name="T176">:</text:span></text:span><text:span text:style-name="Fonte_20_parág._20_padrão"><text:span text:style-name="T190">DUZENTOS E TREZE</text:span></text:span><text:span text:style-name="Fonte_20_parág._20_padrão"><text:span text:style-name="T178"> (</text:span></text:span><text:span text:style-name="Fonte_20_parág._20_padrão"><text:span text:style-name="T190">213</text:span></text:span><text:span text:style-name="Fonte_20_parág._20_padrão"><text:span text:style-name="T178">)</text:span></text:span><text:span text:style-name="Fonte_20_parág._20_padrão"><text:span text:style-name="T179"> </text:span></text:span><text:span text:style-name="Fonte_20_parág._20_padrão"><text:span text:style-name="T176">recursos cíveis, sendo: </text:span></text:span><text:span text:style-name="Fonte_20_parág._20_padrão"><text:span text:style-name="T204">PROCESSOS E</text:span></text:span><text:span text:style-name="Fonte_20_parág._20_padrão"><text:span text:style-name="T205">XTRA-</text:span></text:span><text:span text:style-name="Fonte_20_parág._20_padrão"><text:span text:style-name="T204">PAUTA</text:span></text:span><text:span text:style-name="Fonte_20_parág._20_padrão"><text:span text:style-name="T176">: </text:span></text:span><text:span text:style-name="Fonte_20_parág._20_padrão"><text:span text:style-name="T190">UM</text:span></text:span><text:span text:style-name="Fonte_20_parág._20_padrão"><text:span text:style-name="T180"> </text:span></text:span><text:span text:style-name="Fonte_20_parág._20_padrão"><text:span text:style-name="T181">(</text:span></text:span><text:span text:style-name="Fonte_20_parág._20_padrão"><text:span text:style-name="T190">01</text:span></text:span><text:span text:style-name="Fonte_20_parág._20_padrão"><text:span text:style-name="T176">) </text:span></text:span><text:span text:style-name="Fonte_20_parág._20_padrão"><text:span text:style-name="T180">CONFLITO DE COMPETÊNCIA.</text:span></text:span><text:span text:style-name="Fonte_20_parág._20_padrão"><text:span text:style-name="T176"> </text:span></text:span><text:span text:style-name="Fonte_20_parág._20_padrão"><text:span text:style-name="T204">PROCESSOS EM PAUTA</text:span></text:span><text:span text:style-name="Fonte_20_parág._20_padrão"><text:span text:style-name="T176">: </text:span></text:span><text:span text:style-name="Fonte_20_parág._20_padrão"><text:span text:style-name="T190">CENTO E VINTE UMA</text:span></text:span><text:span text:style-name="Fonte_20_parág._20_padrão"><text:span text:style-name="T180"> </text:span></text:span><text:span text:style-name="Fonte_20_parág._20_padrão"><text:span text:style-name="T181">(</text:span></text:span><text:span text:style-name="Fonte_20_parág._20_padrão"><text:span text:style-name="T190">121</text:span></text:span><text:span text:style-name="Fonte_20_parág._20_padrão"><text:span text:style-name="T176">) APELAÇÕES CÍVEIS, </text:span></text:span><text:span text:style-name="Fonte_20_parág._20_padrão"><text:span text:style-name="T190">TREZE </text:span></text:span><text:span text:style-name="Fonte_20_parág._20_padrão"><text:span text:style-name="T182">(</text:span></text:span><text:span text:style-name="Fonte_20_parág._20_padrão"><text:span text:style-name="T190">13</text:span></text:span><text:span text:style-name="Fonte_20_parág._20_padrão"><text:span text:style-name="T176">) APELAÇÕES E REMESSAS NECESSÁRIAS, </text:span></text:span><text:span text:style-name="Fonte_20_parág._20_padrão"><text:span text:style-name="T190">TRÊS</text:span></text:span><text:span text:style-name="Fonte_20_parág._20_padrão"><text:span text:style-name="T180"> </text:span></text:span><text:span text:style-name="Fonte_20_parág._20_padrão"><text:span text:style-name="T182">(</text:span></text:span><text:span text:style-name="Fonte_20_parág._20_padrão"><text:span text:style-name="T190">03</text:span></text:span><text:span text:style-name="Fonte_20_parág._20_padrão"><text:span text:style-name="T176">) REMESSA NECESSÁRIA, </text:span></text:span><text:span text:style-name="Fonte_20_parág._20_padrão"><text:span text:style-name="T190">VINTE E NOVE</text:span></text:span><text:span text:style-name="Fonte_20_parág._20_padrão"><text:span text:style-name="T183"> </text:span></text:span><text:span text:style-name="Fonte_20_parág._20_padrão"><text:span text:style-name="T182">(</text:span></text:span><text:span text:style-name="Fonte_20_parág._20_padrão"><text:span text:style-name="T190">29</text:span></text:span><text:span text:style-name="Fonte_20_parág._20_padrão"><text:span text:style-name="T184">)</text:span></text:span><text:span text:style-name="Fonte_20_parág._20_padrão"><text:span text:style-name="T176"> EMBARGOS DE DECLARAÇÃO, </text:span></text:span><text:span text:style-name="Fonte_20_parág._20_padrão"><text:span text:style-name="T190">NOVE</text:span></text:span><text:span text:style-name="Fonte_20_parág._20_padrão"><text:span text:style-name="T185"> </text:span></text:span><text:span text:style-name="Fonte_20_parág._20_padrão"><text:span text:style-name="T186">(</text:span></text:span><text:span text:style-name="Fonte_20_parág._20_padrão"><text:span text:style-name="T190">09</text:span></text:span><text:span text:style-name="Fonte_20_parág._20_padrão"><text:span text:style-name="T176">) AGRAVOS INTERNO</text:span></text:span><text:span text:style-name="Fonte_20_parág._20_padrão"><text:span text:style-name="T187">S </text:span></text:span><text:span text:style-name="Fonte_20_parág._20_padrão"><text:span text:style-name="T188">E</text:span></text:span><text:span text:style-name="Fonte_20_parág._20_padrão"><text:span text:style-name="T189"> </text:span></text:span><text:span text:style-name="Fonte_20_parág._20_padrão"><text:span text:style-name="T190">TRINTA E SETE</text:span></text:span><text:span text:style-name="Fonte_20_parág._20_padrão"><text:span text:style-name="T180"> </text:span></text:span><text:span text:style-name="Fonte_20_parág._20_padrão"><text:span text:style-name="T182">(</text:span></text:span><text:span text:style-name="Fonte_20_parág._20_padrão"><text:span text:style-name="T190">37</text:span></text:span><text:span text:style-name="Fonte_20_parág._20_padrão"><text:span text:style-name="T176">) AGRAVO</text:span></text:span><text:span text:style-name="Fonte_20_parág._20_padrão"><text:span text:style-name="T187">S</text:span></text:span><text:span text:style-name="Fonte_20_parág._20_padrão"><text:span text:style-name="T176"> DE INSTRUMENTO</text:span></text:span><text:span text:style-name="Fonte_20_parág._20_padrão"><text:span text:style-name="T23">. E, como nada mais houvesse a tratar, deu por encerrada a sessão, lavrando-se a presente Ata, a qual, lida e aprovada, vai adiante assinada. Fortaleza, </text:span></text:span><text:span text:style-name="Fonte_20_parág._20_padrão"><text:span text:style-name="T25">17</text:span></text:span><text:span text:style-name="Fonte_20_parág._20_padrão"><text:span text:style-name="T26"> de </text:span></text:span><text:span text:style-name="Fonte_20_parág._20_padrão"><text:span text:style-name="T27">junho</text:span></text:span><text:span text:style-name="Fonte_20_parág._20_padrão"><text:span text:style-name="T26"> de 2026.</text:span></text:span></text:p>
      <text:p text:style-name="P5"><text:span text:style-name="Fonte_20_parág._20_padrão"><text:span text:style-name="T407"/></text:span></text:p>
      <text:p text:style-name="P5"><text:span text:style-name="Fonte_20_parág._20_padrão"><text:span text:style-name="T407">Desª. <text:s/></text:span></text:span><text:span text:style-name="Fonte_20_parág._20_padrão"><text:span text:style-name="T413">Maria </text:span></text:span><text:span text:style-name="Fonte_20_parág._20_padrão"><text:span text:style-name="T414">Iraneide Moura Silva</text:span></text:span></text:p>
      <text:p text:style-name="P1">Presidente <text:span text:style-name="T425">em Exercício </text:span>da 2ª Câmara de Direito Público</text:p>
      <text:p text:style-name="P6"><text:span text:style-name="Fonte_20_parág._20_padrão"><text:span text:style-name="T421"/></text:span></text:p>
      <text:p text:style-name="P6"><text:span text:style-name="Fonte_20_parág._20_padrão"><text:span text:style-name="T421">M</text:span></text:span><text:span text:style-name="Fonte_20_parág._20_padrão"><text:span text:style-name="T420">ARIA BEATRIZ CAVALCANTE DE SOUSA</text:span></text:span></text:p>
      <text:p text:style-name="P7"><text:span text:style-name="Fonte_20_parág._20_padrão"><text:span text:style-name="T297">Coordenadora da 2ª Câmara de Direito Públic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5T23:43:40.892795500</meta:creation-date>
    <dc:date>2026-06-24T14:32:22.837000000</dc:date>
    <meta:editing-duration>PT18H36M45S</meta:editing-duration>
    <meta:editing-cycles>74</meta:editing-cycles>
    <meta:generator>LibreOffice/7.6.7.2$Windows_X86_64 LibreOffice_project/dd47e4b30cb7dab30588d6c79c651f218165e3c5</meta:generator>
    <meta:document-statistic meta:table-count="0" meta:image-count="0" meta:object-count="1" meta:page-count="29" meta:paragraph-count="10" meta:word-count="20844" meta:character-count="147923" meta:non-whitespace-character-count="126437"/>
  </office:meta>
</office:document-meta>
</file>