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background-color="transparen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fo:background-color="transparent" style:font-name-asian="Arial1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officeooo:paragraph-rsid="059fc02a" fo:background-color="transparent" style:font-name-asian="Arial1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5ed6a8b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a09fb1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5a09fb1" fo:background-color="transparen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5a09fb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officeooo:paragraph-rsid="05a09fb1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14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c02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a006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51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ecf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c02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8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09f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8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1c6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8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2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ff36a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9ee44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f46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1c6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38" style:family="text">
      <style:text-properties style:font-name="Arial" fo:font-size="10.5pt" fo:background-color="transparent" loext:char-shading-value="0" style:font-size-asian="10.5pt" style:font-size-complex="10.5pt"/>
    </style:style>
    <style:style style:name="T39" style:family="text">
      <style:text-properties fo:color="#000000" loext:opacity="100%" style:font-name="Arial" fo:font-size="10.5pt" officeooo:rsid="00235791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4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0a0e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a7a2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fo:background-color="transparent" loext:char-shading-value="0" style:font-size-asian="10.5pt" style:font-size-complex="10.5pt"/>
    </style:style>
    <style:style style:name="T43" style:family="text">
      <style:text-properties fo:font-size="10.5pt" fo:background-color="transparent" loext:char-shading-value="0" style:font-size-asian="10.5pt" style:font-size-complex="10.5pt"/>
    </style:style>
    <style:style style:name="T44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15df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font-size="10.5pt" officeooo:rsid="05c4a2bd" fo:background-color="transparent" loext:char-shading-value="0" style:font-size-asian="10.5pt" style:font-size-complex="10.5pt"/>
    </style:style>
    <style:style style:name="T4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4a2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family="'Times New Roman'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b7dc5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52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4f1a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font-family="'Times New Roman'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style:text-underline-style="none" fo:font-weight="bold" officeooo:rsid="05c5fe5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5fe5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a1169d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5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7592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9262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9a9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ca2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d4f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62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font-name="Arial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5afd40d" style:letter-kerning="true" style:text-blinking="fals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6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ce528b" style:letter-kerning="tru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68" style:family="text">
      <style:text-properties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font-variant="normal" fo:text-transform="none" fo:color="#000000" loext:opacity="100%" style:font-name="Arial" fo:font-size="10.5pt" fo:letter-spacing="normal" fo:font-style="normal" fo:font-weight="bold" officeooo:rsid="00235791" style:letter-kerning="true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ce52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5529625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font-style-complex="italic" style:font-weight-complex="bold"/>
    </style:style>
    <style:style style:name="T72" style:family="text">
      <style:text-properties style:font-name="Arial" fo:font-size="10.5pt" fo:font-weight="normal" officeooo:rsid="05ce528b" fo:background-color="transparent" loext:char-shading-value="0" style:font-size-asian="10.5pt" style:font-weight-asian="normal" style:font-size-complex="10.5pt" style:font-weight-complex="normal"/>
    </style:style>
    <style:style style:name="T73" style:family="text">
      <style:text-properties fo:font-size="10.5pt" officeooo:rsid="05ce528b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2568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0584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bf64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1c6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8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fd40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fo:font-family="'Times New Roman'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3d4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88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674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7ad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4774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458b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458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fd40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d7ad04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c37b1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458b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e96c4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8147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30" style:family="text">
      <style:text-properties style:font-name="Arial" fo:font-size="10.5pt" officeooo:rsid="05d81479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da03f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132" style:family="text">
      <style:text-properties fo:color="#000000" loext:opacity="10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817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1c6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3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14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ddf3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fo:font-family="'Times New Roman'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7cc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458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2e6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e6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371e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a49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5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da497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154" style:family="text">
      <style:text-properties fo:color="#000000" loext:opacity="100%" style:font-name="Arial" fo:font-size="10.5pt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3ed6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fo:font-family="arial, helvetica, sans-serif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16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daea1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3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daea1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67" style:family="text">
      <style:text-properties fo:color="#000000" loext:opacity="100%" style:font-name="Arial" fo:font-size="10.5pt" style:text-underline-style="solid" style:text-underline-width="auto" style:text-underline-color="font-color" fo:font-weight="bold" officeooo:rsid="05a09fb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8" style:family="text">
      <style:text-properties fo:color="#000000" loext:opacity="100%" style:font-name="Arial" fo:font-size="10.5pt" style:text-underline-style="none" fo:font-weight="bold" officeooo:rsid="05a09fb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69" style:family="text">
      <style:text-properties fo:color="#000000" loext:opacity="100%" style:font-name="Arial" fo:font-size="10.5pt" style:text-underline-style="none" fo:font-weight="bold" officeooo:rsid="05b3ed66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7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3ed66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3" style:family="text">
      <style:text-properties fo:color="#000000" loext:opacity="100%" style:font-name="Arial" fo:font-size="10.5pt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7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ca7a2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b3ed6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18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b7dc5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8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3ed6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88" style:family="text">
      <style:text-properties fo:color="#000000" loext:opacity="100%" style:font-name="Arial" fo:font-size="10.5pt" fo:font-weight="bold" officeooo:rsid="05b3ed66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89" style:family="text">
      <style:text-properties fo:color="#000000" loext:opacity="100%" style:font-name="Arial" fo:font-size="10.5pt" officeooo:rsid="05b3ed66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9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b3ed6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3ed6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447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bb52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95" style:family="text">
      <style:text-properties fo:color="#000000" loext:opacity="100%" style:font-name="Arial" fo:font-size="10.5pt" fo:font-weight="bold" officeooo:rsid="05b4476e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96" style:family="text">
      <style:text-properties fo:color="#000000" loext:opacity="100%" style:font-name="Arial" fo:font-size="10.5pt" officeooo:rsid="05b4476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9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b447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91f44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bf644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0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b2f6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447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b2f6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91f44f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63dd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b63dd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6" style:family="text">
      <style:text-properties fo:color="#000000" loext:opacity="100%" style:font-name="Arial" fo:font-size="10.5pt" officeooo:rsid="0591f44f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0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08" style:family="text">
      <style:text-properties fo:color="#000000" loext:opacity="100%" style:font-name="Arial" fo:font-size="10.5pt" officeooo:rsid="02ca63ba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09" style:family="text">
      <style:text-properties fo:color="#000000" loext:opacity="100%" style:font-name="Arial" fo:font-size="10.5pt" fo:font-weight="bold" officeooo:rsid="05b9b24d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10" style:family="text">
      <style:text-properties fo:color="#000000" loext:opacity="100%" style:font-name="Arial" fo:font-size="10.5pt" fo:font-weight="bold" officeooo:rsid="05bb2f62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style:use-window-font-color="true" loext:opacity="0%" style:text-line-through-style="none" style:text-line-through-type="none" style:text-underline-style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ca7a2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9b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b6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1b6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9b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b6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afa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bafa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a03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ca7a2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d33e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fd40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f6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b2f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ca7a2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e40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877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afa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ee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ca3f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bca3f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ee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dfbb0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ca3f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df3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e8cb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cb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f6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fd40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cb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d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e8cb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e8cb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704c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09eb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6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c553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fe1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99ba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5fda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a09f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2e8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aa84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09f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09f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302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303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304" style:family="text">
      <style:text-properties style:use-window-font-color="true" loext:opacity="0%" fo:font-size="10.5pt" fo:font-weight="normal" officeooo:rsid="06050a0e" fo:background-color="transparent" loext:char-shading-value="0" style:font-name-asian="Arial1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T305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306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hi" style:country-asian="IN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86cm" draw:visible-area-height="5.186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<text:bookmark text:name="docs-internal-guid-8a8990ef-7fff-40f5-e3"/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3">dez</text:span></text:span><text:span text:style-name="Fonte_20_parág._20_padrão"><text:span text:style-name="T1">(</text:span></text:span><text:span text:style-name="Fonte_20_parág._20_padrão"><text:span text:style-name="T3">10</text:span></text:span><text:span text:style-name="Fonte_20_parág._20_padrão"><text:span text:style-name="T1">) dias do mês de </text:span></text:span><text:span text:style-name="Fonte_20_parág._20_padrão"><text:span text:style-name="T4">junho</text:span></text:span><text:span text:style-name="Fonte_20_parág._20_padrão"><text:span text:style-name="T5"> </text:span></text:span><text:span text:style-name="Fonte_20_parág._20_padrão"><text:span text:style-name="T1">do ano de dois mil e vinte e </text:span></text:span><text:span text:style-name="Fonte_20_parág._20_padrão"><text:span text:style-name="T6">seis</text:span></text:span><text:span text:style-name="Fonte_20_parág._20_padrão"><text:span text:style-name="T1"> (202</text:span></text:span><text:span text:style-name="Fonte_20_parág._20_padrão"><text:span text:style-name="T6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7">1</text:span></text:span><text:span text:style-name="Fonte_20_parág._20_padrão"><text:span text:style-name="T3">9</text:span></text:span><text:span text:style-name="Fonte_20_parág._20_padrão"><text:span text:style-name="T1">ª Reunião Ordinária de 202</text:span></text:span><text:span text:style-name="Fonte_20_parág._20_padrão"><text:span text:style-name="T6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8">1</text:span></text:span><text:span text:style-name="Fonte_20_parág._20_padrão"><text:span text:style-name="T3">8</text:span></text:span><text:span text:style-name="Fonte_20_parág._20_padrão"><text:span text:style-name="T1">/202</text:span></text:span><text:span text:style-name="Fonte_20_parág._20_padrão"><text:span text:style-name="T9">6</text:span></text:span><text:span text:style-name="Fonte_20_parág._20_padrão"><text:span text:style-name="T1"> da 2ª Câmara de Direito Público, de </text:span></text:span><text:span text:style-name="Fonte_20_parág._20_padrão"><text:span text:style-name="T3">03</text:span></text:span><text:span text:style-name="Fonte_20_parág._20_padrão"><text:span text:style-name="T1"> de </text:span></text:span><text:span text:style-name="Fonte_20_parág._20_padrão"><text:span text:style-name="T3">junho</text:span></text:span><text:span text:style-name="Fonte_20_parág._20_padrão"><text:span text:style-name="T6"> </text:span></text:span><text:span text:style-name="Fonte_20_parág._20_padrão"><text:span text:style-name="T1">de 202</text:span></text:span><text:span text:style-name="Fonte_20_parág._20_padrão"><text:span text:style-name="T10">6</text:span></text:span><text:span text:style-name="Fonte_20_parág._20_padrão"><text:span text:style-name="T1">. Presentes os Excelentíssimos Senhores Desembargadores: MARIA NAILDE PINHEIRO NOGUEIRA, Presidente,</text:span></text:span><text:span text:style-name="Fonte_20_parág._20_padrão"><text:span text:style-name="T11"> </text:span></text:span><text:span text:style-name="Fonte_20_parág._20_padrão"><text:span text:style-name="T12">LUIZ EVALDO GONÇALVES LEITE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">TEREZE NEUMANN DUARTE CHAVES,</text:span></text:span><text:span text:style-name="Fonte_20_parág._20_padrão"><text:span text:style-name="T11"> </text:span></text:span><text:span text:style-name="Fonte_20_parág._20_padrão"><text:span text:style-name="T15">Ausente justificadamente a Excelentíssima senhora Desembargadora, </text:span></text:span><text:span text:style-name="Fonte_20_parág._20_padrão"><text:span text:style-name="T11">MARIA IRANEIDE MOURA SILVA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4">o</text:span></text:span><text:span text:style-name="Fonte_20_parág._20_padrão"><text:span text:style-name="T16"> </text:span></text:span><text:span text:style-name="Fonte_20_parág._20_padrão"><text:span text:style-name="T1">Exm</text:span></text:span><text:span text:style-name="Fonte_20_parág._20_padrão"><text:span text:style-name="T4">o</text:span></text:span><text:span text:style-name="Fonte_20_parág._20_padrão"><text:span text:style-name="T1">. Sr. Dr. </text:span></text:span><text:span text:style-name="Fonte_20_parág._20_padrão"><text:span text:style-name="T4">Luís</text:span></text:span><text:span text:style-name="Fonte_20_parág._20_padrão"><text:span text:style-name="T7"> </text:span></text:span><text:span text:style-name="Fonte_20_parág._20_padrão"><text:span text:style-name="T4">Laércio</text:span></text:span><text:span text:style-name="Fonte_20_parág._20_padrão"><text:span text:style-name="T7"> </text:span></text:span><text:span text:style-name="Fonte_20_parág._20_padrão"><text:span text:style-name="T4">Fernandes Melo</text:span></text:span><text:span text:style-name="Fonte_20_parág._20_padrão"><text:span text:style-name="T1"> – Procurador de Justiça e a Defensoria Pública fez-se representar pel</text:span></text:span><text:span text:style-name="Fonte_20_parág._20_padrão"><text:span text:style-name="T3">o</text:span></text:span><text:span text:style-name="Fonte_20_parág._20_padrão"><text:span text:style-name="T1"> Exm</text:span></text:span><text:span text:style-name="Fonte_20_parág._20_padrão"><text:span text:style-name="T3">o</text:span></text:span><text:span text:style-name="Fonte_20_parág._20_padrão"><text:span text:style-name="T1">. Sr. Dr. </text:span></text:span><text:span text:style-name="Fonte_20_parág._20_padrão"><text:span text:style-name="T3">Victor Emanoel Esteves</text:span></text:span><text:span text:style-name="Fonte_20_parág._20_padrão"><text:span text:style-name="T1">, Defensor Públic</text:span></text:span><text:span text:style-name="Fonte_20_parág._20_padrão"><text:span text:style-name="T3">o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17"> </text:span></text:span><text:span text:style-name="Fonte_20_parág._20_padrão"><text:span text:style-name="T18">1</text:span></text:span><text:span text:style-name="Fonte_20_parág._20_padrão"><text:span text:style-name="T19">. PROCESSOS E</text:span></text:span><text:span text:style-name="Fonte_20_parág._20_padrão"><text:span text:style-name="T20">M </text:span></text:span><text:span text:style-name="Fonte_20_parág._20_padrão"><text:span text:style-name="T19">PAUTA:</text:span></text:span><text:span text:style-name="Fonte_20_parág._20_padrão"><text:span text:style-name="T21">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</text:span></text:span><text:span text:style-name="Fonte_20_parág._20_padrão"><text:span text:style-name="T23"> </text:span></text:span><text:span text:style-name="Fonte_20_parág._20_padrão"><text:span text:style-name="T25">- 2ª Câmara de Direito Público</text:span></text:span><text:bookmark text:name="dataTableDTO:1:procDiv:j_id918"/><text:span text:style-name="Fonte_20_parág._20_padrão"><text:span text:style-name="T25">/ 4º Gabinete </text:span></text:span><text:bookmark text:name="dataTableDTO:1:procDiv:j_id918 Copia 1"/><text:span text:style-name="T26">3002846-58.2025.8.06.0053 </text:span><text:span text:style-name="T27">CLASSE - APELAÇÃO CÍVEL </text:span><text:span text:style-name="T28">M</text:span><text:span text:style-name="T27">UNIC</text:span><text:span text:style-name="T29">Í</text:span><text:span text:style-name="T27">PIO DE CAMOCIM X MARIA EDINIR BERNARDINA DO NASCIMENT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e negou-lhe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2:procDiv:j_id918"/><text:span text:style-name="Fonte_20_parág._20_padrão"><text:span text:style-name="T25">/</text:span></text:span><text:bookmark text:name="dataTableDTO:2:procDiv:j_id918 Copia 1"/><text:span text:style-name="Fonte_20_parág._20_padrão"><text:span text:style-name="T25">4º Gabinete </text:span></text:span><text:span text:style-name="T26">3000214-52.2024.8.06.0099 </text:span><text:span text:style-name="T27">CLASSE - </text:span><text:span text:style-name="T37">EMBARGOS DE DECLARAÇÃO EM APELAÇÃO CÍVEL</text:span><text:span text:style-name="T38"> </text:span><text:span text:style-name="T27"><text:s/>DANIEL VELCI MAGALH</text:span><text:span text:style-name="T29">Ã</text:span><text:span text:style-name="T27">ES X DETRAN-CE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2">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, para negar-lhe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3:procDiv:j_id918"/><text:span text:style-name="Fonte_20_parág._20_padrão"><text:span text:style-name="T25">/ 4º Gabinete </text:span></text:span><text:bookmark text:name="dataTableDTO:3:procDiv:j_id918 Copia 1"/><text:span text:style-name="T26">3001177-53.2025.8.06.0090 </text:span><text:span text:style-name="T27">CLASSE -APELAÇÃO CÍVEL JOSEFA GERALDO X MUNIC</text:span><text:span text:style-name="T29">Í</text:span><text:span text:style-name="T27">PIO DE IC</text:span><text:span text:style-name="T29">Ó</text:span><text:span text:style-name="T27">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Cível constante nos autos para dar-lhe parcial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4:procDiv:j_id918 Copia 8"/><text:span text:style-name="Fonte_20_parág._20_padrão"><text:span text:style-name="T25"> 4º Gabinete </text:span></text:span><text:bookmark text:name="dataTableDTO:4:procDiv:j_id918 Copia 1"/><text:span text:style-name="T26">0627404-61.2025.8.06.0000 </text:span><text:span text:style-name="T27">CLASSE – AGRAVO DE INSTRUMENTO </text:span><text:span text:style-name="T39"><text:line-break/></text:span><text:span text:style-name="T27">JOS</text:span><text:span text:style-name="T29">É</text:span><text:span text:style-name="T27"> ANTONIO RODRIGUES DE ARAG</text:span><text:span text:style-name="T29">Ã</text:span><text:span text:style-name="T27">O X MUNIC</text:span><text:span text:style-name="T29">Í</text:span><text:span text:style-name="T27">PIO DE CROATA</text:span><text:span text:style-name="T39"><text:line-break/>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parcialmente do recurso, para, nessa extensão, dar-lhe provimento parcial, nos termos do voto da Relatora. </text:span>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5</text:span></text:span><text:span text:style-name="Fonte_20_parág._20_padrão"><text:span text:style-name="T23"> </text:span></text:span><text:span text:style-name="Fonte_20_parág._20_padrão"><text:span text:style-name="T25">– 2ª Câmara de Direito Público</text:span></text:span><text:bookmark text:name="dataTableDTO:5:procDiv:j_id918"/><text:span text:style-name="Fonte_20_parág._20_padrão"><text:span text:style-name="T25">/ 4º Gabinete </text:span></text:span><text:bookmark text:name="dataTableDTO:5:procDiv:j_id918 Copia 1"/><text:span text:style-name="T26">0385212-22.2010.8.06.0001 </text:span><text:span text:style-name="T27">CLASSE - APELAÇÃO / REMESSA NECESSÁRIA MUNIC</text:span><text:span text:style-name="T29">Í</text:span><text:span text:style-name="T27">PIO DE FORTALEZA – PROCURADORIA GERAL DO MUNIC</text:span><text:span text:style-name="T29">Í</text:span><text:span text:style-name="T27">PIO - PGM X AGROPECU</text:span><text:span text:style-name="T29">Á</text:span><text:span text:style-name="T27">RIA SANTO AUR</text:span><text:span text:style-name="T29">É</text:span><text:span text:style-name="T27">LIO AGR</text:span><text:span text:style-name="T29">Í</text:span><text:span text:style-name="T27">COLA E COMERCIAL LTDA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</text:span></text:span></text:span><text:span text:style-name="Fonte_20_parág._20_padrão"><text:span text:style-name="Emphasis"><text:span text:style-name="T40">A</text:span></text:span></text:span><text:span text:style-name="Fonte_20_parág._20_padrão"><text:span text:style-name="Emphasis"><text:span text:style-name="T31">pelação da </text:span></text:span></text:span><text:span text:style-name="Fonte_20_parág._20_padrão"><text:span text:style-name="Emphasis"><text:span text:style-name="T41">E</text:span></text:span></text:span><text:span text:style-name="Fonte_20_parág._20_padrão"><text:span text:style-name="Emphasis"><text:span text:style-name="T31">mpresa Agropecuária Santo Aurelio Agrícola e Comercial LTDA mas para negar-lhe provimento; conheceu do apelo adesivo do </text:span></text:span></text:span><text:soft-page-break/><text:span text:style-name="Fonte_20_parág._20_padrão"><text:span text:style-name="Emphasis"><text:span text:style-name="T31">Município de Fortaleza e deu-lhe parcial provimento somente para reduzir os juros moratórios; conheceu da remessa para julgá-la parcialmente provida tudo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30">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6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6:procDiv:j_id918"/><text:span text:style-name="Fonte_20_parág._20_padrão"><text:span text:style-name="T25">/ 4º Gabinete </text:span></text:span><text:bookmark text:name="dataTableDTO:6:procDiv:j_id918 Copia 1"/><text:span text:style-name="T26">3008120-65.2025.8.06.0000 </text:span><text:span text:style-name="T27">CLASSE – </text:span><text:span text:style-name="Strong_20_Emphasis"><text:span text:style-name="T42">AGRAVO INTERNO CÍVEL EM AGRAVO DE INSTRUMENTO</text:span></text:span><text:span text:style-name="T43"> </text:span><text:span text:style-name="T27"><text:s/>ESTADO DO CEAR</text:span><text:span text:style-name="T29">Á</text:span><text:span text:style-name="T27"> X ARIVELTON ALVES DE OLIVEIRA VERAS e outros.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2">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, para negar-lhe provimento, nos termos do voto da eminente </text:span></text:span></text:span><text:span text:style-name="Fonte_20_parág._20_padrão"><text:span text:style-name="Emphasis"><text:span text:style-name="T40">R</text:span></text:span></text:span><text:span text:style-name="Fonte_20_parág._20_padrão"><text:span text:style-name="Emphasis"><text:span text:style-name="T31">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7</text:span></text:span><text:span text:style-name="Fonte_20_parág._20_padrão"><text:span text:style-name="T23"> </text:span></text:span><text:span text:style-name="Fonte_20_parág._20_padrão"><text:span text:style-name="T25"><text:s/>- 2ª Câmara de Direito Público</text:span></text:span><text:bookmark text:name="dataTableDTO:7:procDiv:j_id918"/><text:span text:style-name="Fonte_20_parág._20_padrão"><text:span text:style-name="T25">/ <text:s/>4º Gabinete </text:span></text:span><text:bookmark text:name="dataTableDTO:7:procDiv:j_id918 Copia 1"/><text:span text:style-name="T26">3000371-18.2023.8.06.0048 </text:span><text:span text:style-name="T27">CLASSE – APELAÇÃO CÍVEL FADULA MARIA DA SILVA OLIVEIRA X MUNIC</text:span><text:span text:style-name="T29">Í</text:span><text:span text:style-name="T27">PIO DE BATURIT</text:span><text:span text:style-name="T29">É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, para dar-lhe provimento, nos termos do voto da eminente </text:span></text:span></text:span><text:span text:style-name="Fonte_20_parág._20_padrão"><text:span text:style-name="Emphasis"><text:span text:style-name="T44">R</text:span></text:span></text:span><text:span text:style-name="Fonte_20_parág._20_padrão"><text:span text:style-name="Emphasis"><text:span text:style-name="T31">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30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8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8:procDiv:j_id918"/><text:span text:style-name="Fonte_20_parág._20_padrão"><text:span text:style-name="T25">/ 4º Gabinete </text:span></text:span><text:bookmark text:name="dataTableDTO:8:procDiv:j_id918 Copia 1"/><text:span text:style-name="T26">0164725-68.2017.8.06.0001 </text:span><text:span text:style-name="T27">CLASSE – APELAÇÃO CÍVEL ESTADO DO CEAR</text:span><text:span text:style-name="T29">Á</text:span><text:span text:style-name="T27"> X FRANCISCO GESSIVALDO PINHEIR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Cível para dar-lhe provimento, conforme 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9</text:span></text:span><text:span text:style-name="Fonte_20_parág._20_padrão"><text:span text:style-name="T23"> </text:span></text:span><text:span text:style-name="Fonte_20_parág._20_padrão"><text:span text:style-name="T25"><text:s/>- 2ª Câmara de Direito Público</text:span></text:span><text:bookmark text:name="dataTableDTO:9:procDiv:j_id918 Copia 1"/><text:span text:style-name="Fonte_20_parág._20_padrão"><text:span text:style-name="T25">/ 4º Gabinete <text:s/></text:span></text:span><text:span text:style-name="T26">3011650-74.2025.8.06.0001 </text:span><text:span text:style-name="T27">CLASSE - APELAÇÃO / REMESSA NECESSÁRIA BANCO BMG S</text:span><text:span text:style-name="T29">A</text:span><text:span text:style-name="T27"> X MUNIC</text:span><text:span text:style-name="T29">Í</text:span><text:span text:style-name="T27">PIO DE FORTALEZ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 A Turma, por unanimidade, conheceu do recurso, para negar-lhe provimento, nos termos do voto da eminente </text:span></text:span></text:span><text:span text:style-name="Fonte_20_parág._20_padrão"><text:span text:style-name="Emphasis"><text:span text:style-name="T44">R</text:span></text:span></text:span><text:span text:style-name="Fonte_20_parág._20_padrão"><text:span text:style-name="Emphasis"><text:span text:style-name="T31">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0</text:span></text:span><text:span text:style-name="Fonte_20_parág._20_padrão"><text:span text:style-name="T23"> </text:span></text:span><text:span text:style-name="Fonte_20_parág._20_padrão"><text:span text:style-name="T25">- 2ª Câmara de Direito Público</text:span></text:span><text:bookmark text:name="dataTableDTO:10:procDiv:j_id918"/><text:span text:style-name="Fonte_20_parág._20_padrão"><text:span text:style-name="T25">/ 4º Gabinete </text:span></text:span><text:bookmark text:name="dataTableDTO:10:procDiv:j_id918 Copia 1"/><text:span text:style-name="T26">3002180-85.2026.8.06.0000 </text:span><text:span text:style-name="T27">CLASSE – AGRAVO DE INSTRUMENTO MUNIC</text:span><text:span text:style-name="T29">Í</text:span><text:span text:style-name="T27">PIO DE CAUCAIA X BANCO DO BRASIL S.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agravo de instrumento, para dar provimento a este recurso, nos 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1</text:span></text:span><text:span text:style-name="Fonte_20_parág._20_padrão"><text:span text:style-name="T36"> –</text:span></text:span><text:span text:style-name="Fonte_20_parág._20_padrão"><text:span text:style-name="T25"> 2ª Câmara de Direito Público</text:span></text:span><text:bookmark text:name="dataTableDTO:11:procDiv:j_id918"/><text:span text:style-name="Fonte_20_parág._20_padrão"><text:span text:style-name="T25">/ 4º Gabinete </text:span></text:span><text:bookmark text:name="dataTableDTO:11:procDiv:j_id918 Copia 1"/><text:span text:style-name="T26">3024306-66.2025.8.06.0000 </text:span><text:span text:style-name="T27">CLASSE – AGRAVO DE INSTRUMENTO PANORAMA COMERCIO DE PRODUTOS M</text:span><text:span text:style-name="T29">É</text:span><text:span text:style-name="T27">DICOS E FARMAC</text:span><text:span text:style-name="T29">Ê</text:span><text:span text:style-name="T27">UTICOS LTDA X MUNIC</text:span><text:span text:style-name="T29">Í</text:span><text:span text:style-name="T27">PIO DE PORTEIRAS </text:span><text:span text:style-name="Fonte_20_parág._20_padrão"><text:span text:style-name="T30">Relatora: A Excelentíssima Senhora Desembargadora MARIA NAILDE PINHEIRO NOGUEIRA .- Síntese do julgamento: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agravo de instrumento, para negar provimento a este recurso, nos termos do voto d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2</text:span></text:span><text:span text:style-name="Fonte_20_parág._20_padrão"><text:span text:style-name="T23"> </text:span></text:span><text:span text:style-name="Fonte_20_parág._20_padrão"><text:span text:style-name="T25">- 2ª Câmara de Direito Público</text:span></text:span><text:bookmark text:name="dataTableDTO:13:procDiv:j_id918"/><text:span text:style-name="Fonte_20_parág._20_padrão"><text:span text:style-name="T25">/4º Gabinete </text:span></text:span><text:bookmark text:name="dataTableDTO:13:procDiv:j_id918 Copia 1"/><text:span text:style-name="T26">3003661-51.2024.8.06.0001</text:span><text:span text:style-name="T27">CLASSE – </text:span><text:span text:style-name="T45">EMBARGOS DE DECLARAÇÃO</text:span><text:span text:style-name="T46"> </text:span><text:span text:style-name="T43"><text:s/></text:span><text:span text:style-name="T47">EM </text:span><text:span text:style-name="T27">APELAÇÃO CÍVEL ESTADO DO CEAR</text:span><text:span text:style-name="T29">Á</text:span><text:span text:style-name="T27"> e outros X LET</text:span><text:span text:style-name="T29">Í</text:span><text:span text:style-name="T27">CIA ESTEFANE BATISTA DE CASTR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</text:span></text:span></text:span><text:span text:style-name="Fonte_20_parág._20_padrão"><text:span text:style-name="Emphasis"><text:span text:style-name="T48">E</text:span></text:span></text:span><text:span text:style-name="Fonte_20_parág._20_padrão"><text:span text:style-name="Emphasis"><text:span text:style-name="T31">mbargos de </text:span></text:span></text:span><text:span text:style-name="Fonte_20_parág._20_padrão"><text:span text:style-name="Emphasis"><text:span text:style-name="T48">D</text:span></text:span></text:span><text:span text:style-name="Fonte_20_parág._20_padrão"><text:span text:style-name="Emphasis"><text:span text:style-name="T31">eclaração para negar-lhes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3</text:span></text:span><text:span text:style-name="Fonte_20_parág._20_padrão"><text:span text:style-name="T36"> -</text:span></text:span><text:span text:style-name="Fonte_20_parág._20_padrão"><text:span text:style-name="T25">2ª Câmara de </text:span></text:span><text:soft-page-break/><text:span text:style-name="Fonte_20_parág._20_padrão"><text:span text:style-name="T25">Direito Público</text:span></text:span><text:bookmark text:name="dataTableDTO:14:procDiv:j_id918"/><text:span text:style-name="Fonte_20_parág._20_padrão"><text:span text:style-name="T25">/ 4º Gabinete </text:span></text:span><text:bookmark text:name="dataTableDTO:14:procDiv:j_id918 Copia 1"/><text:span text:style-name="T26">3014148-49.2025.8.06.0000 </text:span><text:span text:style-name="T27">CLASSE - </text:span><text:span text:style-name="T45">EMBARGOS DE DECLARAÇÃO</text:span><text:span text:style-name="T43"> /</text:span><text:span text:style-name="T27">AGRAVO DE INSTRUMENTO SEMP AMAZONAS S.A. X ESTADO DO CEAR</text:span><text:span text:style-name="T29">Á.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</text:span></text:span></text:span><text:span text:style-name="Fonte_20_parág._20_padrão"><text:span text:style-name="Emphasis"><text:span text:style-name="T48">E</text:span></text:span></text:span><text:span text:style-name="Fonte_20_parág._20_padrão"><text:span text:style-name="Emphasis"><text:span text:style-name="T31">mbargos de </text:span></text:span></text:span><text:span text:style-name="Fonte_20_parág._20_padrão"><text:span text:style-name="Emphasis"><text:span text:style-name="T48">D</text:span></text:span></text:span><text:span text:style-name="Fonte_20_parág._20_padrão"><text:span text:style-name="Emphasis"><text:span text:style-name="T31">eclaração para negar-lhes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4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15:procDiv:j_id918"/><text:span text:style-name="Fonte_20_parág._20_padrão"><text:span text:style-name="T25">/4º Gabinete </text:span></text:span><text:bookmark text:name="dataTableDTO:15:procDiv:j_id918 Copia 1"/><text:span text:style-name="T26">3018835-69.2025.8.06.0000 </text:span><text:span text:style-name="T27">CLASSE - </text:span><text:span text:style-name="T49">EMBARGOS DE DECLARAÇÃO</text:span><text:span text:style-name="T27"> /AGRAVO DE INSTRUMENTO <text:s/>ALCLECIA DE SOUSA BEZERRA DA SILVA X ESTADO DO CEAR</text:span><text:span text:style-name="T29">Á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</text:span></text:span></text:span><text:span text:style-name="Fonte_20_parág._20_padrão"><text:span text:style-name="Emphasis"><text:span text:style-name="T48">E</text:span></text:span></text:span><text:span text:style-name="Fonte_20_parág._20_padrão"><text:span text:style-name="Emphasis"><text:span text:style-name="T31">mbargos de </text:span></text:span></text:span><text:span text:style-name="Fonte_20_parág._20_padrão"><text:span text:style-name="Emphasis"><text:span text:style-name="T48">D</text:span></text:span></text:span><text:span text:style-name="Fonte_20_parág._20_padrão"><text:span text:style-name="Emphasis"><text:span text:style-name="T31">eclaração para negar-lhes provimento, nos termos do voto da Desembargadora Relatora. </text:span></text:span></text:span><text:span text:style-name="Fonte_20_parág._20_padrão"><text:span text:style-name="T50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5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16:procDiv:j_id918"/><text:span text:style-name="Fonte_20_parág._20_padrão"><text:span text:style-name="T25">/ 4º Gabinete </text:span></text:span><text:bookmark text:name="dataTableDTO:16:procDiv:j_id918 Copia 1"/><text:span text:style-name="T26">3022581-39.2025.8.06.0001 </text:span><text:span text:style-name="T27">CLASSE </text:span><text:span text:style-name="T49">- </text:span><text:span text:style-name="T45">AGRAVO INTERNO EM APELAÇÃO CÍVEL</text:span><text:span text:style-name="T43"> </text:span><text:span text:style-name="T27"><text:s/>CAMILA MARIA SANTOS MARIZ X ESTADO DO CEAR</text:span><text:span text:style-name="T29">Á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</text:span></text:span></text:span><text:span text:style-name="Fonte_20_parág._20_padrão"><text:span text:style-name="Emphasis"><text:span text:style-name="T48">A</text:span></text:span></text:span><text:span text:style-name="Fonte_20_parág._20_padrão"><text:span text:style-name="Emphasis"><text:span text:style-name="T31">gravo </text:span></text:span></text:span><text:span text:style-name="Fonte_20_parág._20_padrão"><text:span text:style-name="Emphasis"><text:span text:style-name="T48">I</text:span></text:span></text:span><text:span text:style-name="Fonte_20_parág._20_padrão"><text:span text:style-name="Emphasis"><text:span text:style-name="T31">nterno e negou-lhe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6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17:procDiv:j_id918"/><text:span text:style-name="Fonte_20_parág._20_padrão"><text:span text:style-name="T25">/ 4º Gabinete </text:span></text:span><text:bookmark text:name="dataTableDTO:17:procDiv:j_id918 Copia 1"/><text:span text:style-name="T26">3001649-62.2025.8.06.0055 </text:span><text:span text:style-name="T27">CLASSE - APELAÇÃO CÍVEL MUNIC</text:span><text:span text:style-name="T51">Í</text:span><text:span text:style-name="T27">PIO DE CANINDÉ e outros X ANTÔNIO JOVILSON ARAUJO NASCIMENT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parcialmente do recurso do ente municipal para, na parte cognoscível, negar-lhe provimento, em conformidade com o voto da eminente relatora. 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7</text:span></text:span><text:span text:style-name="Fonte_20_parág._20_padrão"><text:span text:style-name="T25"> - 2ª Câmara de Direito Público</text:span></text:span><text:bookmark text:name="dataTableDTO:18:procDiv:j_id918"/><text:span text:style-name="Fonte_20_parág._20_padrão"><text:span text:style-name="T25">/4º Gabinete </text:span></text:span><text:bookmark text:name="dataTableDTO:18:procDiv:j_id918 Copia 1"/><text:span text:style-name="T26">3000033-87.2023.8.06.0066 </text:span><text:span text:style-name="T27">CLASSE - APELAÇÃO CÍVEL MUNIC</text:span><text:span text:style-name="T51">Í</text:span><text:span text:style-name="T27">PIO DE CEDRO e outros X MARIA APARECIDA PEREIRA DE CARVALHO e outros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2">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Recursos de Apelação, para negar provimento ao recurso da servidora e dar provimento ao recurso do municípi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8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19:procDiv:j_id918"/><text:span text:style-name="Fonte_20_parág._20_padrão"><text:span text:style-name="T25">/ 4º Gabinete </text:span></text:span><text:bookmark text:name="dataTableDTO:19:procDiv:j_id918 Copia 1"/><text:span text:style-name="T26">0201379-05.2022.8.06.0090 </text:span><text:span text:style-name="T27">CLASSE - APELAÇÃO / REMESSA NECESSÁRIA SINDICATO DOS SERVIDORES PUBL LOTADOS NA SECRET DE EDUC E DE CULT DO EST DO CEARA E NAS SECRET OU DEP DE EDUCA</text:span><text:span text:style-name="T51">ÇÃ</text:span><text:span text:style-name="T27">O E OU CULT DOS MUN DO CEARA X MUNICÍPIO DE IC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</text:span></text:span></text:span><text:span text:style-name="Fonte_20_parág._20_padrão"><text:span text:style-name="Emphasis"><text:span text:style-name="T52">A</text:span></text:span></text:span><text:span text:style-name="Fonte_20_parág._20_padrão"><text:span text:style-name="Emphasis"><text:span text:style-name="T31">pelação </text:span></text:span></text:span><text:span text:style-name="Fonte_20_parág._20_padrão"><text:span text:style-name="Emphasis"><text:span text:style-name="T52">C</text:span></text:span></text:span><text:span text:style-name="Fonte_20_parág._20_padrão"><text:span text:style-name="Emphasis"><text:span text:style-name="T31">ível e da </text:span></text:span></text:span><text:span text:style-name="Fonte_20_parág._20_padrão"><text:span text:style-name="Emphasis"><text:span text:style-name="T52">R</text:span>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52">N</text:span></text:span></text:span><text:span text:style-name="Fonte_20_parág._20_padrão"><text:span text:style-name="Emphasis"><text:span text:style-name="T31">ecessária para negar-lhes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30">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19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20:procDiv:j_id918"/><text:span text:style-name="Fonte_20_parág._20_padrão"><text:span text:style-name="T25">/4º Gabinete </text:span></text:span><text:bookmark text:name="dataTableDTO:20:procDiv:j_id918 Copia 1"/><text:span text:style-name="T26">3023214-53.2025.8.06.0000 </text:span><text:span text:style-name="T27">CLASSE - </text:span><text:span text:style-name="T45">EMBARGOS DE DECLARAÇÃO EM AGRAVO DE INSTRUMENTO</text:span><text:span text:style-name="T43"> </text:span><text:span text:style-name="T27"><text:s/>PEDRO HENRIQUE DA SILVA X MUNIC</text:span><text:span text:style-name="T51">Í</text:span><text:span text:style-name="T27">PIO DE DEPUTADO IRAPUAN PINHEIR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Embargos de Declaração e dar-lhes provimento, com efeitos modificativos, para conhecer do Agravo de Instrumento e, na sequência, dar-lhe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oft-page-break/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0</text:span></text:span><text:span text:style-name="Fonte_20_parág._20_padrão"><text:span text:style-name="T25">- 2ª Câmara de Direito Público</text:span></text:span><text:bookmark text:name="dataTableDTO:21:procDiv:j_id918"/><text:span text:style-name="Fonte_20_parág._20_padrão"><text:span text:style-name="T25">/4º Gabinete </text:span></text:span><text:bookmark text:name="dataTableDTO:21:procDiv:j_id918 Copia 1"/><text:span text:style-name="T26">3000101-94.2024.8.06.0068 </text:span><text:span text:style-name="T27">CLASSE </text:span><text:span text:style-name="T49">- </text:span><text:span text:style-name="T45">EMBARGOS DE DECLARAÇÃO EM APELAÇÃO CÍVEL</text:span><text:span text:style-name="T46"> </text:span><text:span text:style-name="T27"><text:s/>MUNIC</text:span><text:span text:style-name="T51">Í</text:span><text:span text:style-name="T27">PIO DE CHOROZINHO X FRANCIVANIA RODRIGUES DA SILVA PEREIR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Embargos de Declaração para, no mérito, negar-lhe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1</text:span></text:span><text:span text:style-name="Fonte_20_parág._20_padrão"><text:span text:style-name="T23"> </text:span></text:span><text:span text:style-name="Fonte_20_parág._20_padrão"><text:span text:style-name="T25"><text:s/>- 2ª Câmara de Direito Público</text:span></text:span><text:bookmark text:name="dataTableDTO:22:procDiv:j_id918"/><text:span text:style-name="Fonte_20_parág._20_padrão"><text:span text:style-name="T25">/4º Gabinete </text:span></text:span><text:bookmark text:name="dataTableDTO:22:procDiv:j_id918 Copia 1"/><text:span text:style-name="T26">0201252-27.2022.8.06.0168 </text:span><text:span text:style-name="T27">CLASSE -</text:span><text:span text:style-name="T49"> </text:span><text:span text:style-name="T45">APELAÇÃO CÍVEL E REMESSA NECESSÁRIA</text:span><text:span text:style-name="T46"> </text:span><text:span text:style-name="T49"><text:s/></text:span><text:span text:style-name="T27">MUNIC</text:span><text:span text:style-name="T51">Í</text:span><text:span text:style-name="T27">PIO DE OLON</text:span><text:span text:style-name="T51">Ó</text:span><text:span text:style-name="T27">POLE X SINDICATO DOS SERVIDORES PUBL LOTADOS NA SECRET DE EDUC E DE CULT DO EST DO CEARA E NAS SECRET OU DEP DE EDUCAÇÃO E OU CULT DOS MUN DO CEAR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53">"</text:span></text:span><text:span text:style-name="Fonte_20_parág._20_padrão"><text:span text:style-name="Emphasis"><text:span text:style-name="T31">A Turma, por unanimidade, não conheceu da </text:span></text:span></text:span><text:span text:style-name="Emphasis"><text:span text:style-name="T54">R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55">N</text:span></text:span></text:span><text:span text:style-name="Fonte_20_parág._20_padrão"><text:span text:style-name="Emphasis"><text:span text:style-name="T31">ecessária, porém conheceu da </text:span></text:span></text:span><text:span text:style-name="Fonte_20_parág._20_padrão"><text:span text:style-name="Emphasis"><text:span text:style-name="T55">A</text:span></text:span></text:span><text:span text:style-name="Fonte_20_parág._20_padrão"><text:span text:style-name="Emphasis"><text:span text:style-name="T31">pelação para, no mérito, dar-lhe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T39"> 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2</text:span></text:span><text:span text:style-name="Fonte_20_parág._20_padrão"><text:span text:style-name="T36"> </text:span></text:span><text:span text:style-name="Fonte_20_parág._20_padrão"><text:span text:style-name="T25">- 4º Gabinete da 2ª Câmara de Direito Público</text:span></text:span><text:bookmark text:name="dataTableDTO:23:procDiv:j_id918"/><text:span text:style-name="Fonte_20_parág._20_padrão"><text:span text:style-name="T25"> </text:span></text:span><text:bookmark text:name="dataTableDTO:23:procDiv:j_id918 Copia 1"/><text:span text:style-name="T26">0200511-93.2022.8.06.0068 </text:span><text:span text:style-name="T27">CLASSE - APELAÇÃO/ REMESSA NECESSÁRIA SINDICATO DOS SERVIDORES PUBL LOTADOS NA SECRET DE EDUC E DE CULT DO EST</text:span><text:span text:style-name="T56">A</text:span><text:span text:style-name="T27">DO </text:span><text:span text:style-name="T56">DO </text:span><text:span text:style-name="T27">CEARA E NAS SECRET OU DEP DE EDUCAÇÃO E OU CULT DOS MUN DO CEARA X MUNIC</text:span><text:span text:style-name="T51">Í</text:span><text:span text:style-name="T27">PIO DE CHOROZINHO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</text:span></text:span></text:span><text:span text:style-name="Fonte_20_parág._20_padrão"><text:span text:style-name="Emphasis"><text:span text:style-name="T57">A</text:span></text:span></text:span><text:span text:style-name="Fonte_20_parág._20_padrão"><text:span text:style-name="Emphasis"><text:span text:style-name="T31">pelação </text:span></text:span></text:span><text:span text:style-name="Fonte_20_parág._20_padrão"><text:span text:style-name="Emphasis"><text:span text:style-name="T57">C</text:span></text:span></text:span><text:span text:style-name="Fonte_20_parág._20_padrão"><text:span text:style-name="Emphasis"><text:span text:style-name="T31">ível e da </text:span></text:span></text:span><text:span text:style-name="Fonte_20_parág._20_padrão"><text:span text:style-name="Emphasis"><text:span text:style-name="T57">R</text:span>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57">N</text:span></text:span></text:span><text:span text:style-name="Fonte_20_parág._20_padrão"><text:span text:style-name="Emphasis"><text:span text:style-name="T31">ecessária para negar-lhes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30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3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24:procDiv:j_id918"/><text:span text:style-name="Fonte_20_parág._20_padrão"><text:span text:style-name="T25">/4º Gabinete </text:span></text:span><text:bookmark text:name="dataTableDTO:24:procDiv:j_id918 Copia 1"/><text:span text:style-name="T26">0200389-43.2022.8.06.0145 </text:span><text:span text:style-name="T27">CLASSE - APELAÇÃO/ REMESSA NECESSÁRIA SINDICATO DOS SERVIDORES PUBL LOTADOS NA SECRET DE EDUC E DE CULT DO EST DO CEARA E NAS SECRET OU DEP DE EDUCAÇÃO E OU CULT DOS MUN DO CEARA X MUNIC</text:span><text:span text:style-name="T51">Í</text:span><text:span text:style-name="T27">PIO DE PEREIR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</text:span></text:span></text:span><text:span text:style-name="Fonte_20_parág._20_padrão"><text:span text:style-name="Emphasis"><text:span text:style-name="T57">A</text:span></text:span></text:span><text:span text:style-name="Fonte_20_parág._20_padrão"><text:span text:style-name="Emphasis"><text:span text:style-name="T31">pelação </text:span></text:span></text:span><text:span text:style-name="Fonte_20_parág._20_padrão"><text:span text:style-name="Emphasis"><text:span text:style-name="T57">C</text:span></text:span></text:span><text:span text:style-name="Fonte_20_parág._20_padrão"><text:span text:style-name="Emphasis"><text:span text:style-name="T31">ível e da </text:span></text:span></text:span><text:span text:style-name="Fonte_20_parág._20_padrão"><text:span text:style-name="Emphasis"><text:span text:style-name="T57">R</text:span></text:span></text:span><text:span text:style-name="Fonte_20_parág._20_padrão"><text:span text:style-name="Emphasis"><text:span text:style-name="T31">emessa necessária para negar-lhes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4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25:procDiv:j_id918"/><text:span text:style-name="Fonte_20_parág._20_padrão"><text:span text:style-name="T25">/4º Gabinete </text:span></text:span><text:bookmark text:name="dataTableDTO:25:procDiv:j_id918 Copia 1"/><text:span text:style-name="T26">3000581-82.2023.8.06.0173 </text:span><text:span text:style-name="T27">CLASSE - APELAÇÃO CÍVEL MUNIC</text:span><text:span text:style-name="T51">Í</text:span><text:span text:style-name="T27">PIO DE TIANGU</text:span><text:span text:style-name="T51">Á</text:span><text:span text:style-name="T27"> e outros X FRANCISCA CL</text:span><text:span text:style-name="T51">Á</text:span><text:span text:style-name="T27">UDIA MOREIRA NASCIMENT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Cível para dar-lhe parcial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5 -</text:span></text:span><text:span text:style-name="Fonte_20_parág._20_padrão"><text:span text:style-name="T25"> 2ª Câmara de Direito Público</text:span></text:span><text:bookmark text:name="dataTableDTO:26:procDiv:j_id918"/><text:span text:style-name="Fonte_20_parág._20_padrão"><text:span text:style-name="T25">/- 4º Gabinete </text:span></text:span><text:bookmark text:name="dataTableDTO:26:procDiv:j_id918 Copia 1"/><text:span text:style-name="T26">3021833-07.2025.8.06.0001 </text:span><text:span text:style-name="T27">CLASSE - APELAÇÃO CÍVEL TAMIRES ALVES DOS SANTOS X ESTADO DO CEAR</text:span><text:span text:style-name="T51">Á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Apelação Cível para negar-lhe provimento, nos termos do voto da Relatora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6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27:procDiv:j_id918"/><text:span text:style-name="Fonte_20_parág._20_padrão"><text:span text:style-name="T25">/ 4º Gabinete </text:span></text:span><text:bookmark text:name="dataTableDTO:27:procDiv:j_id918 Copia 1"/><text:span text:style-name="T26">3012557-36.2025.8.06.0167 </text:span><text:span text:style-name="T27">CLASSE - APELAÇÃO CÍVEL MUNIC</text:span><text:span text:style-name="T51">Í</text:span><text:span text:style-name="T27">PIO DE SOBRAL X CLEVER FERNANDES DA SILV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Apelação Cível para negar-lhe provimento, nos </text:span></text:span></text:span><text:soft-page-break/><text:span text:style-name="Fonte_20_parág._20_padrão"><text:span text:style-name="Emphasis"><text:span text:style-name="T31">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7</text:span></text:span><text:span text:style-name="Fonte_20_parág._20_padrão"><text:span text:style-name="T25"> - 2ª Câmara de Direito Público</text:span></text:span><text:bookmark text:name="dataTableDTO:28:procDiv:j_id918"/><text:span text:style-name="Fonte_20_parág._20_padrão"><text:span text:style-name="T25">/4º Gabinete </text:span></text:span><text:bookmark text:name="dataTableDTO:28:procDiv:j_id918 Copia 1"/><text:span text:style-name="T26">0004686-45.2016.8.06.0159 </text:span><text:span text:style-name="T27">CLASSE - APELAÇÃO CÍVEL MINIST</text:span><text:span text:style-name="T51">É</text:span><text:span text:style-name="T27">RIO P</text:span><text:span text:style-name="T51">Ú</text:span><text:span text:style-name="T27">BLICO DO ESTADO DO CEAR</text:span><text:span text:style-name="T51">Á</text:span><text:span text:style-name="T27"> X MUNIC</text:span><text:span text:style-name="T51">Í</text:span><text:span text:style-name="T27">PIO DE SABOEIRO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Cível para negar-lhe provimento, conforme voto d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8</text:span></text:span><text:span text:style-name="Fonte_20_parág._20_padrão"><text:span text:style-name="T36"> </text:span></text:span><text:span text:style-name="Fonte_20_parág._20_padrão"><text:span text:style-name="T25"><text:s/>2ª Câmara de Direito Público</text:span></text:span><text:bookmark text:name="dataTableDTO:29:procDiv:j_id918"/><text:span text:style-name="Fonte_20_parág._20_padrão"><text:span text:style-name="T25">/- 4º Gabinete </text:span></text:span><text:bookmark text:name="dataTableDTO:29:procDiv:j_id918 Copia 1"/><text:span text:style-name="T26">3000094-86.2025.8.06.0062 </text:span><text:span text:style-name="T27">CLASSE - APELAÇÃO CÍVEL EDSON CRUZ DA SILVA X MUNIC</text:span><text:span text:style-name="T51">Í</text:span><text:span text:style-name="T27">PIO DE CASCAVEL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e negou-lhes provimento, nos termos do voto da eminente </text:span></text:span></text:span><text:span text:style-name="Fonte_20_parág._20_padrão"><text:span text:style-name="Emphasis"><text:span text:style-name="T58">R</text:span></text:span></text:span><text:span text:style-name="Fonte_20_parág._20_padrão"><text:span text:style-name="Emphasis"><text:span text:style-name="T31">elatora.</text:span></text:span></text:span><text:span text:style-name="Fonte_20_parág._20_padrão"><text:span text:style-name="T31">"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29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30:procDiv:j_id918"/><text:span text:style-name="Fonte_20_parág._20_padrão"><text:span text:style-name="T25">/ 4º Gabinete </text:span></text:span><text:bookmark text:name="dataTableDTO:30:procDiv:j_id918 Copia 1"/><text:span text:style-name="T26">3027196-72.2025.8.06.0001 </text:span><text:span text:style-name="T27">CLASSE - REMESSA NECESSÁRIA CÍVEL DINALVA MARIA MIRANDA TAVARES X CEARA ASSEMBLEIA LEGISLATIVA e outros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</text:span></text:span></text:span><text:span text:style-name="Fonte_20_parág._20_padrão"><text:span text:style-name="Emphasis"><text:span text:style-name="T59">R</text:span>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59">N</text:span></text:span></text:span><text:span text:style-name="Fonte_20_parág._20_padrão"><text:span text:style-name="Emphasis"><text:span text:style-name="T31">ecessária, para dar-lhe provimento parcial, nos 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0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31:procDiv:j_id918"/><text:span text:style-name="Fonte_20_parág._20_padrão"><text:span text:style-name="T25">/ 4º Gabinete </text:span></text:span><text:bookmark text:name="dataTableDTO:31:procDiv:j_id918 Copia 1"/><text:span text:style-name="T26">0217158-73.2022.8.06.0001 </text:span><text:span text:style-name="T27">CLASSE - </text:span><text:span text:style-name="Strong_20_Emphasis"><text:span text:style-name="T42">APELAÇÃO CÍVEL E REMESSA NECESSÁRIA </text:span></text:span><text:span text:style-name="T27">ESTADO DO CEAR</text:span><text:span text:style-name="T51">Á</text:span><text:span text:style-name="T27"> e outros X MARCELO CABRAL DE LUCENA. </text:span><text:span text:style-name="Fonte_20_parág._20_padrão"><text:span text:style-name="T30">Relatora: A Excelentíssima Senhora Desembargadora MARIA NAILDE PINHEIRO NOGUEIRA - Síntese do julgamento</text:span></text:span><text:span text:style-name="Fonte_20_parág._20_padrão"><text:span text:style-name="T32">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</text:span></text:span></text:span><text:span text:style-name="Fonte_20_parág._20_padrão"><text:span text:style-name="Emphasis"><text:span text:style-name="T60">A</text:span></text:span></text:span><text:span text:style-name="Fonte_20_parág._20_padrão"><text:span text:style-name="Emphasis"><text:span text:style-name="T31">pelação e </text:span></text:span></text:span><text:span text:style-name="Fonte_20_parág._20_padrão"><text:span text:style-name="Emphasis"><text:span text:style-name="T60">R</text:span></text:span></text:span><text:span text:style-name="Fonte_20_parág._20_padrão"><text:span text:style-name="Emphasis"><text:span text:style-name="T31">emessa mas para negar-lhes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1</text:span></text:span><text:span text:style-name="Fonte_20_parág._20_padrão"><text:span text:style-name="T25"> - 2ª Câmara de Direito Público</text:span></text:span><text:bookmark text:name="dataTableDTO:32:procDiv:j_id918"/><text:span text:style-name="Fonte_20_parág._20_padrão"><text:span text:style-name="T25">/4º Gabinete </text:span></text:span><text:bookmark text:name="dataTableDTO:32:procDiv:j_id918 Copia 1"/><text:span text:style-name="T26">3039561-32.2023.8.06.0001 </text:span><text:span text:style-name="T27">CLASSE - APELAÇÃO / REMESSA NECESSÁRIA ESTADO DO CEAR</text:span><text:span text:style-name="T51">Á</text:span><text:span text:style-name="T27"> X MARIA CRISTIANE MAIA CAXILE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não conheceu da </text:span></text:span></text:span><text:span text:style-name="Fonte_20_parág._20_padrão"><text:span text:style-name="Emphasis"><text:span text:style-name="T60">R</text:span>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60">N</text:span></text:span></text:span><text:span text:style-name="Fonte_20_parág._20_padrão"><text:span text:style-name="Emphasis"><text:span text:style-name="T31">ecessária, bem como conheceu da Apelação para negar-lhe provimento, além de ajustar de ofício os consectários da condenação, em conformidade com o voto d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2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33:procDiv:j_id918"/><text:span text:style-name="Fonte_20_parág._20_padrão"><text:span text:style-name="T25">/ 4º Gabinete </text:span></text:span><text:bookmark text:name="dataTableDTO:33:procDiv:j_id918 Copia 1"/><text:span text:style-name="T26">3002414-67.2026.8.06.0000 </text:span><text:span text:style-name="T27">CLASSE - </text:span><text:span text:style-name="T45">AGAVO DE INSTRUMENTO EM MANDADO DE SEGURANÇA</text:span><text:span text:style-name="T46"> </text:span><text:span text:style-name="T27">MARIA LINDALVA DE SOUZA ARAG</text:span><text:span text:style-name="T51">Ã</text:span><text:span text:style-name="T27">O e outros X COORDENADOR DOS COLÉGIOS DA POLÍCIA MILITAR DO CEARÁ e outros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</text:span></text:span></text:span><text:span text:style-name="Fonte_20_parág._20_padrão"><text:span text:style-name="Emphasis"><text:span text:style-name="T61">A</text:span></text:span></text:span><text:span text:style-name="Fonte_20_parág._20_padrão"><text:span text:style-name="Emphasis"><text:span text:style-name="T31">gravo de </text:span></text:span></text:span><text:span text:style-name="Fonte_20_parág._20_padrão"><text:span text:style-name="Emphasis"><text:span text:style-name="T61">I</text:span></text:span></text:span><text:span text:style-name="Fonte_20_parág._20_padrão"><text:span text:style-name="Emphasis"><text:span text:style-name="T31">nstrumento mas para negar-lhe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3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35:procDiv:j_id918"/><text:span text:style-name="Fonte_20_parág._20_padrão"><text:span text:style-name="T25">/ 4º Gabinete </text:span></text:span><text:bookmark text:name="dataTableDTO:35:procDiv:j_id918 Copia 1"/><text:span text:style-name="T26">0214372-27.2020.8.06.0001 </text:span><text:span text:style-name="T27">CLASSE - </text:span><text:span text:style-name="T62">EMBARGOS DE DECLARAÇÃO EM APELAÇÃO CÍVEL</text:span><text:span text:style-name="T63"> </text:span><text:span text:style-name="T27"><text:s/>AMCOR FLEXIBLES BRASIL LTDA X ESTADO DO CEAR</text:span><text:span text:style-name="T51">Á.</text:span><text:span text:style-name="T27">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parcialmente dos Embargos de Declaração, mas para, no mérito, negar-lhes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4</text:span></text:span><text:span text:style-name="Fonte_20_parág._20_padrão"><text:span text:style-name="T25"> - 2ª Câmara de </text:span></text:span><text:soft-page-break/><text:span text:style-name="Fonte_20_parág._20_padrão"><text:span text:style-name="T25">Direito Público</text:span></text:span><text:bookmark text:name="dataTableDTO:36:procDiv:j_id918"/><text:span text:style-name="Fonte_20_parág._20_padrão"><text:span text:style-name="T25">/4º Gabinete </text:span></text:span><text:bookmark text:name="dataTableDTO:36:procDiv:j_id918 Copia 1"/><text:span text:style-name="T26">3000379-05.2024.8.06.0001 </text:span><text:span text:style-name="T27">CLASSE - </text:span><text:span text:style-name="T64">EMBARGOS DE DECLARAÇÃO EM APELAÇÃO CÍVEL</text:span><text:span text:style-name="T27"> BANCO SAFRA S A X ESTADO DO CEAR</text:span><text:span text:style-name="T51">Á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Embargos de Declaração, mas para, no mérito, negar-lhes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65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5</text:span></text:span><text:span text:style-name="Fonte_20_parág._20_padrão"><text:span text:style-name="T36"> </text:span></text:span><text:span text:style-name="Fonte_20_parág._20_padrão"><text:span text:style-name="T25"><text:s/>- 2ª Câmara de Direito Público</text:span></text:span><text:bookmark text:name="dataTableDTO:37:procDiv:j_id918"/><text:span text:style-name="Fonte_20_parág._20_padrão"><text:span text:style-name="T25">/ 4º Gabinete </text:span></text:span><text:bookmark text:name="dataTableDTO:37:procDiv:j_id918 Copia 1"/><text:span text:style-name="T26">3001600-94.2025.8.06.0160 </text:span><text:span text:style-name="T66">C</text:span><text:span text:style-name="T27">LASSE - APELAÇÃO CÍVEL ANA MARIA MESQUITA MEDEIROS X MUNIC</text:span><text:span text:style-name="T51">Í</text:span><text:span text:style-name="T27">PIO DE SANTA QUIT</text:span><text:span text:style-name="T51">É</text:span><text:span text:style-name="T27">RI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Apelação Cível, para, no mérito, negar-lhe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30">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6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38:procDiv:j_id918"/><text:span text:style-name="Fonte_20_parág._20_padrão"><text:span text:style-name="T25">/4º Gabinete </text:span></text:span><text:bookmark text:name="dataTableDTO:38:procDiv:j_id918 Copia 1"/><text:span text:style-name="T26">3002983-40.2025.8.06.0053 </text:span><text:span text:style-name="T27">CLASSE - APELAÇÃO CÍVEL MUNIC</text:span><text:span text:style-name="T51">Í</text:span><text:span text:style-name="T27">PIO DE CAMOCIM X MARIA CELMA DE SOUSA XAVIER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Apelação e negou-lhe provimento, nos termos do voto da Desembargador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7 </text:span></text:span><text:span text:style-name="Fonte_20_parág._20_padrão"><text:span text:style-name="T25">- 2ª Câmara de Direito Público</text:span></text:span><text:bookmark text:name="dataTableDTO:39:procDiv:j_id918"/><text:span text:style-name="Fonte_20_parág._20_padrão"><text:span text:style-name="T25">/4º Gabinete </text:span></text:span><text:bookmark text:name="dataTableDTO:39:procDiv:j_id918 Copia 1"/><text:span text:style-name="T26">3000129-36.2024.8.06.0109 </text:span><text:span text:style-name="T27">CLASSE - APELAÇÃO CÍVEL</text:span><text:span text:style-name="T49"> </text:span><text:span text:style-name="T67">E </text:span><text:span text:style-name="T45">REMESSA NECESSÁRIA</text:span><text:span text:style-name="T68"> </text:span><text:span text:style-name="T69"><text:s/></text:span><text:span text:style-name="T49">M</text:span><text:span text:style-name="T27">UNIC</text:span><text:span text:style-name="T51">Í</text:span><text:span text:style-name="T27">PIO DE JARDIM X CICERA MARIA DOS SANTOS.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2">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não conheceu do Reexame Necessário, bem como conheceu do Recurso de Apelação, para negar-lhe provi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8</text:span></text:span><text:span text:style-name="Fonte_20_parág._20_padrão"><text:span text:style-name="T36"> -</text:span></text:span><text:span text:style-name="Fonte_20_parág._20_padrão"><text:span text:style-name="T25"> 2ª Câmara de Direito Público</text:span></text:span><text:bookmark text:name="dataTableDTO:40:procDiv:j_id918"/><text:span text:style-name="Fonte_20_parág._20_padrão"><text:span text:style-name="T25">/4º Gabinete da </text:span></text:span><text:bookmark text:name="dataTableDTO:40:procDiv:j_id918 Copia 1"/><text:span text:style-name="T26">3000317-80.2023.8.06.0168 </text:span><text:span text:style-name="T27">CLASSE - APELAÇÃO CÍVEL FRANCISCA ADENILDA DO NASCIMENTO X MUNIC</text:span><text:span text:style-name="T51">Í</text:span><text:span text:style-name="T27">PIO DE DEPUTADO IRAPUAN PINHEIRO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e negou provimento à </text:span></text:span></text:span><text:span text:style-name="Fonte_20_parág._20_padrão"><text:span text:style-name="Emphasis"><text:span text:style-name="T70">A</text:span></text:span></text:span><text:span text:style-name="Fonte_20_parág._20_padrão"><text:span text:style-name="Emphasis"><text:span text:style-name="T31">pelaçã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39</text:span></text:span><text:span text:style-name="Fonte_20_parág._20_padrão"><text:span text:style-name="T23"> </text:span></text:span><text:span text:style-name="Fonte_20_parág._20_padrão"><text:span text:style-name="T25">- 2ª Câmara de Direito Público</text:span></text:span><text:bookmark text:name="dataTableDTO:41:procDiv:j_id918"/><text:span text:style-name="Fonte_20_parág._20_padrão"><text:span text:style-name="T25">/ 4º Gabinete </text:span></text:span><text:bookmark text:name="dataTableDTO:41:procDiv:j_id918 Copia 1"/><text:span text:style-name="T26">3001776-76.2025.8.06.0062 </text:span><text:span text:style-name="T27">CLASSE - APELAÇÃO CÍVEL ANTÔNIO CELSO DOMINGOS SILVA X INSTITUTO CONSULPAM CONSULTORIA PUBLICO-PRIVADA E OUTROS </text:span><text:span text:style-name="Fonte_20_parág._20_padrão"><text:span text:style-name="T30">Relatora: A Excelentíssima Senhora Desembargadora MARIA NAILDE PINHEIRO NOGUEIRA - Síntese do julgamento:</text:span></text:span><text:span text:style-name="Fonte_20_parág._20_padrão"><text:span text:style-name="T32">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e negou provimento à </text:span></text:span></text:span><text:span text:style-name="Fonte_20_parág._20_padrão"><text:span text:style-name="Emphasis"><text:span text:style-name="T70">A</text:span></text:span></text:span><text:span text:style-name="Fonte_20_parág._20_padrão"><text:span text:style-name="Emphasis"><text:span text:style-name="T31">pelação, nos 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0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42:procDiv:j_id918"/><text:span text:style-name="Fonte_20_parág._20_padrão"><text:span text:style-name="T25">/ 4º Gabinete </text:span></text:span><text:bookmark text:name="dataTableDTO:42:procDiv:j_id918 Copia 1"/><text:span text:style-name="T26">3000808-54.2025.8.06.0124 </text:span><text:span text:style-name="T27">CLASSE - APELAÇÃO CÍVEL MUNIC</text:span><text:span text:style-name="T51">Í</text:span><text:span text:style-name="T27">PIO DE ABAIARA X MARIA LIVINO DINIZ RAMOS. </text:span><text:span text:style-name="Fonte_20_parág._20_padrão"><text:span text:style-name="T30">Relatora: A Excelentíssima Senhora Desembargadora MARIA NAILDE PINHEIRO NOGUEIRA - Síntese do julgamento:</text:span></text:span><text:span text:style-name="T71">"</text:span><text:span text:style-name="Emphasis"><text:span text:style-name="T71">A Turma, por unanimidade, conheceu e negou provimento à apelação, nos termos do voto da Relatora.</text:span></text:span><text:span text:style-name="T71">"</text:span><text:span text:style-name="Fonte_20_parág._20_padrão"><text:span text:style-name="T32"> </text:span></text:span><text:span text:style-name="Fonte_20_parág._20_padrão"><text:span text:style-name="T21">Participaram do julgamento os Excelentíssimos Senhores <text:s/>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1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43:procDiv:j_id918"/><text:span text:style-name="Fonte_20_parág._20_padrão"><text:span text:style-name="T25">/ 4º Gabinete </text:span></text:span><text:bookmark text:name="dataTableDTO:43:procDiv:j_id918 Copia 1"/><text:span text:style-name="T26">3010592-39.2025.8.06.0000 </text:span><text:span text:style-name="T27">CLASSE - </text:span><text:span text:style-name="T45">EMBARGOS DE DECLARAÇÃO</text:span><text:span text:style-name="T46"> </text:span><text:span text:style-name="T72">EM</text:span><text:span text:style-name="T73"> </text:span><text:span text:style-name="T27">AGRAVO DE INSTRUMENTO MUNIC</text:span><text:span text:style-name="T51">Í</text:span><text:span text:style-name="T27">PIO DE JUAZEIRO DO NORTE X ZILMAR BARROS NUNES e outros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Embargos de Declaração para dar-lhe provimento, nos </text:span></text:span></text:span><text:soft-page-break/><text:span text:style-name="Fonte_20_parág._20_padrão"><text:span text:style-name="Emphasis"><text:span text:style-name="T31">termos do voto da eminente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2 </text:span></text:span><text:span text:style-name="Fonte_20_parág._20_padrão"><text:span text:style-name="T25">- 2ª Câmara de Direito Público</text:span></text:span><text:bookmark text:name="dataTableDTO:44:procDiv:j_id918"/><text:span text:style-name="Fonte_20_parág._20_padrão"><text:span text:style-name="T25">/4º Gabinete </text:span></text:span><text:bookmark text:name="dataTableDTO:44:procDiv:j_id918 Copia 1"/><text:span text:style-name="T26">0224889-57.2021.8.06.0001 </text:span><text:span text:style-name="T27">CLASSE -</text:span><text:span text:style-name="T49"> </text:span><text:span text:style-name="T45">EMBARGOS DE DECLARAÇÃO EM APELAÇÃO CÍVEL</text:span><text:span text:style-name="T43"> </text:span><text:span text:style-name="T27"><text:s/>MARIA REGINA COSTA LIMA e outros X ESTADO DO CEAR</text:span><text:span text:style-name="T51">Á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s Embargos de Declaração opostos pelo Estado do Ceará e por Maria Regina Costa Lima e, no mérito, dar provimento aos aclaratórios do Estado do Ceará, com efeitos modificativos, e dar parcial provimento aos </text:span></text:span></text:span><text:span text:style-name="Fonte_20_parág._20_padrão"><text:span text:style-name="Emphasis"><text:span text:style-name="T74">E</text:span></text:span></text:span><text:span text:style-name="Fonte_20_parág._20_padrão"><text:span text:style-name="Emphasis"><text:span text:style-name="T31">mbargos de </text:span></text:span></text:span><text:span text:style-name="Fonte_20_parág._20_padrão"><text:span text:style-name="Emphasis"><text:span text:style-name="T74">D</text:span></text:span></text:span><text:span text:style-name="Fonte_20_parág._20_padrão"><text:span text:style-name="Emphasis"><text:span text:style-name="T31">eclaração opostos por Maria Regina Costa Lima, sem alteração do resultado do julgamento, nos termos do voto da eminente Relatora.</text:span>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3 </text:span></text:span><text:span text:style-name="Fonte_20_parág._20_padrão"><text:span text:style-name="T25">- 2ª Câmara de Direito Público</text:span></text:span><text:bookmark text:name="dataTableDTO:45:procDiv:j_id918"/><text:span text:style-name="Fonte_20_parág._20_padrão"><text:span text:style-name="T25">/ 4º Gabinete </text:span></text:span><text:bookmark text:name="dataTableDTO:45:procDiv:j_id918 Copia 1"/><text:span text:style-name="T26">3000110-71.2025.8.06.0084 </text:span><text:span text:style-name="T27">CLASSE - APELAÇÃO CÍVEL MUNIC</text:span><text:span text:style-name="T51">Í</text:span><text:span text:style-name="T27">PIO DE GUARACIABA DO NORTE e outros X MINIST</text:span><text:span text:style-name="T51">É</text:span><text:span text:style-name="T27">RIO P</text:span><text:span text:style-name="T51">Ú</text:span><text:span text:style-name="T27">BLICO DO ESTADO DO CEARA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o recurso de </text:span></text:span></text:span><text:span text:style-name="Fonte_20_parág._20_padrão"><text:span text:style-name="Emphasis"><text:span text:style-name="T75">A</text:span></text:span></text:span><text:span text:style-name="Fonte_20_parág._20_padrão"><text:span text:style-name="Emphasis"><text:span text:style-name="T31">pelação e da remessa oficial de </text:span></text:span></text:span><text:span text:style-name="Fonte_20_parág._20_padrão"><text:span text:style-name="Emphasis"><text:span text:style-name="T75">R</text:span></text:span></text:span><text:span text:style-name="Fonte_20_parág._20_padrão"><text:span text:style-name="Emphasis"><text:span text:style-name="T31">eexame </text:span></text:span></text:span><text:span text:style-name="Fonte_20_parág._20_padrão"><text:span text:style-name="Emphasis"><text:span text:style-name="T75">N</text:span></text:span></text:span><text:span text:style-name="Fonte_20_parág._20_padrão"><text:span text:style-name="Emphasis"><text:span text:style-name="T31">ecessário para dar-lhes parcial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32"> 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 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4</text:span></text:span><text:span text:style-name="Fonte_20_parág._20_padrão"><text:span text:style-name="T36"> </text:span></text:span><text:span text:style-name="Fonte_20_parág._20_padrão"><text:span text:style-name="T25">- 2ª Câmara de Direito Público</text:span></text:span><text:bookmark text:name="dataTableDTO:46:procDiv:j_id918"/><text:span text:style-name="Fonte_20_parág._20_padrão"><text:span text:style-name="T25">/ 4º Gabinete </text:span></text:span><text:bookmark text:name="dataTableDTO:46:procDiv:j_id918 Copia 1"/><text:span text:style-name="T26">0875074-94.2014.8.06.0001 </text:span><text:span text:style-name="T27">CLASSE - REMESSA NECESSÁRIA CÍVEL JEREISSATI CENTROS COMERCIAIS S/A X ESTADO DO CEAR</text:span><text:span text:style-name="T51">Á. </text:span><text:span text:style-name="Fonte_20_parág._20_padrão"><text:span text:style-name="T30">Relatora: A Excelentíssima Senhora Desembargadora MARIA NAILDE PINHEIRO NOGUEIRA - Síntese do julgamento: </text:span></text:span><text:span text:style-name="Fonte_20_parág._20_padrão"><text:span text:style-name="T31">"</text:span></text:span><text:span text:style-name="Fonte_20_parág._20_padrão"><text:span text:style-name="Emphasis"><text:span text:style-name="T31">A Turma, por unanimidade, conheceu da </text:span></text:span></text:span><text:span text:style-name="Fonte_20_parág._20_padrão"><text:span text:style-name="Emphasis"><text:span text:style-name="T74">R</text:span></text:span></text:span><text:span text:style-name="Fonte_20_parág._20_padrão"><text:span text:style-name="Emphasis"><text:span text:style-name="T31">emessa </text:span></text:span></text:span><text:span text:style-name="Fonte_20_parág._20_padrão"><text:span text:style-name="Emphasis"><text:span text:style-name="T74">N</text:span></text:span></text:span><text:span text:style-name="Fonte_20_parág._20_padrão"><text:span text:style-name="Emphasis"><text:span text:style-name="T31">ecessária, para negar-lhe provimento, nos termos do voto da Relatora.</text:span></text:span></text:span><text:span text:style-name="Fonte_20_parág._20_padrão"><text:span text:style-name="T31">"</text:span></text:span><text:span text:style-name="Fonte_20_parág._20_padrão"><text:span text:style-name="T30"> </text:span></text:span><text:span text:style-name="Fonte_20_parág._20_padrão"><text:span text:style-name="T32"><text:s/></text:span></text:span><text:span text:style-name="Fonte_20_parág._20_padrão"><text:span text:style-name="T21">Participaram do julgamento os Excelentíssimos Senhores Desembargadores Maria Nailde Pinheiro Nogueira – Relator</text:span></text:span><text:span text:style-name="Fonte_20_parág._20_padrão"><text:span text:style-name="T33">a</text:span></text:span><text:span text:style-name="Fonte_20_parág._20_padrão"><text:span text:style-name="T21">,</text:span></text:span><text:span text:style-name="Fonte_20_parág._20_padrão"><text:span text:style-name="T33"> </text:span></text:span><text:span text:style-name="Fonte_20_parág._20_padrão"><text:span text:style-name="T21">Luiz Evaldo Gonçalves Leite </text:span></text:span><text:span text:style-name="Fonte_20_parág._20_padrão"><text:span text:style-name="T34">e </text:span></text:span><text:span text:style-name="Fonte_20_parág._20_padrão"><text:span text:style-name="T35">Tereze Neumann Duarte Chaves</text:span></text:span><text:span text:style-name="Fonte_20_parág._20_padrão"><text:span text:style-name="T21">.</text:span></text:span><text:span text:style-name="Fonte_20_parág._20_padrão"><text:span text:style-name="T22">1</text:span></text:span><text:span text:style-name="Fonte_20_parág._20_padrão"><text:span text:style-name="T23">.</text:span></text:span><text:span text:style-name="Fonte_20_parág._20_padrão"><text:span text:style-name="T24">45</text:span></text:span><text:span text:style-name="T76">- 2ª Câmara de Direito Público</text:span><text:bookmark text:name="dataTableDTO:2:procDiv:j_id918 Copia 4"/><text:span text:style-name="T76">/ 3º Gabinete </text:span><text:bookmark text:name="dataTableDTO:2:procDiv:j_id918 Copia 5"/><text:span text:style-name="T77">3001727-58.2025.8.06.0119 </text:span><text:span text:style-name="T76">CLASSE - APELAÇÃO CÍVEL ESTADO DO CEAR</text:span><text:span text:style-name="T78">Á</text:span><text:span text:style-name="T76"> X MARIA DA CONCEI</text:span><text:span text:style-name="T78">ÇÃ</text:span><text:span text:style-name="T76">O ALVES DOS SANTOS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, para d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0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46</text:span></text:span><text:span text:style-name="Fonte_20_parág._20_padrão"><text:span text:style-name="T85"> </text:span></text:span><text:span text:style-name="T76">- 2ª Câmara de Direito Público</text:span><text:bookmark text:name="dataTableDTO:3:procDiv:j_id918 Copia 4"/><text:span text:style-name="T76">/ 3º Gabinete </text:span><text:bookmark text:name="dataTableDTO:3:procDiv:j_id918 Copia 5"/><text:span text:style-name="T77">3009984-25.2025.8.06.0167 </text:span><text:span text:style-name="T76">CLASSE - APELAÇÃO CÍVEL MUNIC</text:span><text:span text:style-name="T78">Í</text:span><text:span text:style-name="T76">PIO DE SOBRAL X MARIA DE JESUS SOUSA DE DEUS.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6">"</text:span></text:span><text:span text:style-name="Fonte_20_parág._20_padrão"><text:span text:style-name="Emphasis"><text:span text:style-name="T82">A Turma, por unanimidade, negou provimento à Apelaçã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47</text:span></text:span><text:span text:style-name="T76"> - 2ª Câmara de Direito Público</text:span><text:bookmark text:name="dataTableDTO:4:procDiv:j_id918 Copia 4"/><text:span text:style-name="T76">/ 3º Gabinete </text:span><text:bookmark text:name="dataTableDTO:4:procDiv:j_id918 Copia 5"/><text:span text:style-name="T77">0206690-08.2022.8.06.0112 </text:span><text:span text:style-name="T76">CLASSE - APELAÇÃO CÍVEL JOS</text:span><text:span text:style-name="T78">É</text:span><text:span text:style-name="T76"> TOMAZ MORES CARVALHO X MUNIC</text:span><text:span text:style-name="T78">Í</text:span><text:span text:style-name="T76">PIO DE BARRO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de </text:span></text:span></text:span><text:span text:style-name="Fonte_20_parág._20_padrão"><text:span text:style-name="Emphasis"><text:span text:style-name="T87">A</text:span></text:span></text:span><text:span text:style-name="Fonte_20_parág._20_padrão"><text:span text:style-name="Emphasis"><text:span text:style-name="T82">pelação para neg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48</text:span></text:span><text:span text:style-name="Fonte_20_parág._20_padrão"><text:span text:style-name="T85"> </text:span></text:span><text:span text:style-name="T76"><text:s/>- 2ª Câmara de Direito Público</text:span><text:bookmark text:name="dataTableDTO:5:procDiv:j_id918 Copia 4"/><text:span text:style-name="T76">/3º Gabinete </text:span><text:bookmark text:name="dataTableDTO:5:procDiv:j_id918 Copia 5"/><text:span text:style-name="T77">0050205-85.2020.8.06.0035 </text:span><text:span text:style-name="T76">CLASSE - APELAÇÃO CÍVEL OSCAR NOCE X MUNIC</text:span><text:span text:style-name="T78">Í</text:span><text:span text:style-name="T76">PIO DE ARACATI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para negar-lhe provimento, nos termos do voto do Relator.</text:span></text:span></text:span><text:span text:style-name="Fonte_20_parág._20_padrão"><text:span text:style-name="T82">"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49</text:span></text:span><text:span text:style-name="Fonte_20_parág._20_padrão"><text:span text:style-name="T85"> </text:span></text:span><text:span text:style-name="T76">- 2ª Câmara de Direito Público</text:span><text:bookmark text:name="dataTableDTO:6:procDiv:j_id918 Copia 4"/><text:span text:style-name="T76">/ 3º Gabinete </text:span><text:bookmark text:name="dataTableDTO:6:procDiv:j_id918 Copia 5"/><text:span text:style-name="T77">3025670-41.2023.8.06.0001 </text:span><text:span text:style-name="T76">CLASSE - APELAÇÃO CÍVEL </text:span><text:soft-page-break/><text:span text:style-name="T76">MAUR</text:span><text:span text:style-name="T78">Í</text:span><text:span text:style-name="T76">CIO CARVALHO DA SILVA X ESTADO DO CEAR</text:span><text:span text:style-name="T78">Á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de </text:span></text:span></text:span><text:span text:style-name="Emphasis"><text:span text:style-name="T89">A</text:span></text:span><text:span text:style-name="Fonte_20_parág._20_padrão"><text:span text:style-name="Emphasis"><text:span text:style-name="T82">pelação para neg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0</text:span></text:span><text:span text:style-name="T76"> - 2ª Câmara de Direito Público</text:span><text:bookmark text:name="dataTableDTO:7:procDiv:j_id918 Copia 4"/><text:span text:style-name="T76">/3º Gabinete </text:span><text:bookmark text:name="dataTableDTO:7:procDiv:j_id918 Copia 5"/><text:span text:style-name="T77">0244608-88.2022.8.06.0001 </text:span><text:span text:style-name="T76">CLASSE - APELAÇÃO / REMESSA NECESSÁRIA ESTADO DO CEAR</text:span><text:span text:style-name="T78">Á</text:span><text:span text:style-name="T76"> X ELUBEL INDUSTRIA E COMERCIO LTDA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a </text:span></text:span></text:span><text:span text:style-name="Fonte_20_parág._20_padrão"><text:span text:style-name="Emphasis"><text:span text:style-name="T89">R</text:span></text:span></text:span><text:span text:style-name="Fonte_20_parág._20_padrão"><text:span text:style-name="Emphasis"><text:span text:style-name="T82">emessa </text:span></text:span></text:span><text:span text:style-name="Fonte_20_parág._20_padrão"><text:span text:style-name="Emphasis"><text:span text:style-name="T89">N</text:span></text:span></text:span><text:span text:style-name="Fonte_20_parág._20_padrão"><text:span text:style-name="Emphasis"><text:span text:style-name="T82">ecessária e do recurso de </text:span></text:span></text:span><text:span text:style-name="Fonte_20_parág._20_padrão"><text:span text:style-name="Emphasis"><text:span text:style-name="T89">A</text:span></text:span></text:span><text:span text:style-name="Fonte_20_parág._20_padrão"><text:span text:style-name="Emphasis"><text:span text:style-name="T82">pelação para, rejeitando as preliminares suscitadas, dar-lhes parcial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1 </text:span></text:span><text:span text:style-name="T76">- 2ª Câmara de Direito Público</text:span><text:bookmark text:name="dataTableDTO:8:procDiv:j_id918 Copia 4"/><text:span text:style-name="T76">/ 3º Gabinete </text:span><text:bookmark text:name="dataTableDTO:8:procDiv:j_id918 Copia 5"/><text:span text:style-name="T77">3000102-22.2023.8.06.0066 </text:span><text:span text:style-name="T76">CLASSE - APELAÇÃO CÍVEL ANA KAMILA ANDRADE DE SOUZA e outros X MUNIC</text:span><text:span text:style-name="T78">Í</text:span><text:span text:style-name="T76">PIO DE CEDRO e outros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s recursos apelatórios para dar-lhes parcial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2</text:span></text:span><text:span text:style-name="T76"> - 2ª Câmara de Direito Público</text:span><text:bookmark text:name="dataTableDTO:9:procDiv:j_id918 Copia 4"/><text:span text:style-name="T76">/ 3º Gabinete </text:span><text:bookmark text:name="dataTableDTO:9:procDiv:j_id918 Copia 5"/><text:span text:style-name="T77">0040740-38.2012.8.06.0001 </text:span><text:span text:style-name="T76">CLASSE - APELAÇÃO CÍVEL MUNIC</text:span><text:span text:style-name="T78">Í</text:span><text:span text:style-name="T76">PIO DE FORTALEZA - PROCURADORIA GERAL DO MUNIC</text:span><text:span text:style-name="T78">Í</text:span><text:span text:style-name="T76">PIO - PGM X COMERCIAL XIMENES LTDA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, para dar-lhe parcial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3</text:span></text:span><text:span text:style-name="T76"> - 2ª Câmara de Direito Público</text:span><text:bookmark text:name="dataTableDTO:10:procDiv:j_id918 Copia 4"/><text:span text:style-name="T76">/ 3º Gabinete </text:span><text:bookmark text:name="dataTableDTO:10:procDiv:j_id918 Copia 5"/><text:span text:style-name="T77">3000186-58.2023.8.06.0119 </text:span><text:span text:style-name="T76">CLASSE - APELAÇÃO / REMESSA NECESSÁRIA <text:s/>CRISLANE BARBOSA DE OLIVEIRA e outros X DEPARTAMENTO ESTADUAL DE TRANSITO e outros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 A Turma, por unanimidade, não conheceu da </text:span></text:span></text:span><text:span text:style-name="Fonte_20_parág._20_padrão"><text:span text:style-name="Emphasis"><text:span text:style-name="T89">R</text:span></text:span></text:span><text:span text:style-name="Fonte_20_parág._20_padrão"><text:span text:style-name="Emphasis"><text:span text:style-name="T82">emessa </text:span></text:span></text:span><text:span text:style-name="Fonte_20_parág._20_padrão"><text:span text:style-name="Emphasis"><text:span text:style-name="T89">N</text:span></text:span></text:span><text:span text:style-name="Fonte_20_parág._20_padrão"><text:span text:style-name="Emphasis"><text:span text:style-name="T82">ecessária, bem como conheceu das </text:span></text:span></text:span><text:span text:style-name="Fonte_20_parág._20_padrão"><text:span text:style-name="Emphasis"><text:span text:style-name="T89">A</text:span></text:span></text:span><text:span text:style-name="Fonte_20_parág._20_padrão"><text:span text:style-name="Emphasis"><text:span text:style-name="T82">pelações, para negar provimento ao recurso da parte autora e dar parcial provimento ao recurso do Departamento Estadual de Trânsi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4</text:span></text:span><text:span text:style-name="Fonte_20_parág._20_padrão"><text:span text:style-name="T85"> </text:span></text:span><text:span text:style-name="T76"><text:s/>- 2ª Câmara de Direito Público</text:span><text:bookmark text:name="dataTableDTO:11:procDiv:j_id918 Copia 4"/><text:span text:style-name="T76">/3º Gabinete </text:span><text:bookmark text:name="dataTableDTO:11:procDiv:j_id918 Copia 5"/><text:span text:style-name="T77">3012740-23.2025.8.06.0000 </text:span><text:span text:style-name="T76">CLASSE - </text:span><text:span text:style-name="T37">AGRAVO INTERNO EM AGRAVO DE INSTRUMENTO</text:span><text:span text:style-name="T43"> </text:span><text:span text:style-name="T76"><text:s/>MUNIC</text:span><text:span text:style-name="T78">Í</text:span><text:span text:style-name="T76">PIO DE IBICUITINGA X ELIENE LOPES DE MENEZES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</text:span></text:span></text:span><text:span text:style-name="Fonte_20_parág._20_padrão"><text:span text:style-name="Emphasis"><text:span text:style-name="T89">A</text:span></text:span></text:span><text:span text:style-name="Fonte_20_parág._20_padrão"><text:span text:style-name="Emphasis"><text:span text:style-name="T82">gravo </text:span></text:span></text:span><text:span text:style-name="Fonte_20_parág._20_padrão"><text:span text:style-name="Emphasis"><text:span text:style-name="T89">I</text:span></text:span></text:span><text:span text:style-name="Fonte_20_parág._20_padrão"><text:span text:style-name="Emphasis"><text:span text:style-name="T82">nterno e negou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5</text:span></text:span><text:span text:style-name="Fonte_20_parág._20_padrão"><text:span text:style-name="T85"> </text:span></text:span><text:span text:style-name="T76">- 2ª Câmara de Direito Público</text:span><text:bookmark text:name="dataTableDTO:12:procDiv:j_id918 Copia 4"/><text:span text:style-name="T76">/ 3º Gabinete </text:span><text:bookmark text:name="dataTableDTO:12:procDiv:j_id918 Copia 5"/><text:span text:style-name="T77">0280025-08.2021.8.06.0173 </text:span><text:span text:style-name="T76">CLASSE - APELAÇÃO <text:s/>CÍVEL MINIST</text:span><text:span text:style-name="T78">É</text:span><text:span text:style-name="T76">RIO P</text:span><text:span text:style-name="T78">Ú</text:span><text:span text:style-name="T76">BLICO DO ESTADO DO CEAR</text:span><text:span text:style-name="T78">Á</text:span><text:span text:style-name="T76"> X MARJES CONSTRU</text:span><text:span text:style-name="T78">ÇÕ</text:span><text:span text:style-name="T76">ES LTDA e outros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recurso de </text:span></text:span></text:span><text:span text:style-name="Fonte_20_parág._20_padrão"><text:span text:style-name="Emphasis"><text:span text:style-name="T90">A</text:span></text:span></text:span><text:span text:style-name="Fonte_20_parág._20_padrão"><text:span text:style-name="Emphasis"><text:span text:style-name="T82">pelação, para neg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6</text:span></text:span><text:span text:style-name="Fonte_20_parág._20_padrão"><text:span text:style-name="T85"> </text:span></text:span><text:span text:style-name="T76">- 2ª Câmara de Direito Público</text:span><text:bookmark text:name="dataTableDTO:13:procDiv:j_id918 Copia 4"/><text:span text:style-name="T76">/ 3º Gabinete </text:span><text:bookmark text:name="dataTableDTO:13:procDiv:j_id918 Copia 5"/><text:span text:style-name="T77">3034486-41.2025.8.06.0001 </text:span><text:span text:style-name="T76">CLASSE - MANDADO DE SEGURANÇA CÍVEL FRANCISCO F</text:span><text:span text:style-name="T78">Á</text:span><text:span text:style-name="T76">BIO FERREIRA BEZERRA e outros X JUIZ DE DIREITO DA COMARCA DE PENTECOSTE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. <text:s/></text:span></text:span><text:span text:style-name="Fonte_20_parág._20_padrão"><text:span text:style-name="T91">Após </text:span></text:span><text:span text:style-name="Fonte_20_parág._20_padrão"><text:span text:style-name="T92">a</text:span></text:span><text:span text:style-name="Fonte_20_parág._20_padrão"><text:span text:style-name="T91"> </text:span></text:span><text:span text:style-name="Fonte_20_parág._20_padrão"><text:span text:style-name="T92">d</text:span></text:span><text:span text:style-name="Fonte_20_parág._20_padrão"><text:span text:style-name="T91">ispensa </text:span></text:span><text:span text:style-name="Fonte_20_parág._20_padrão"><text:span text:style-name="T92">d</text:span></text:span><text:span text:style-name="Fonte_20_parág._20_padrão"><text:span text:style-name="T93">a </text:span></text:span><text:span text:style-name="Fonte_20_parág._20_padrão"><text:span text:style-name="T94">Leitura </text:span></text:span><text:span text:style-name="Fonte_20_parág._20_padrão"><text:span text:style-name="T92">d</text:span></text:span><text:span text:style-name="Fonte_20_parág._20_padrão"><text:span text:style-name="T94">o</text:span></text:span><text:span text:style-name="Fonte_20_parág._20_padrão"><text:span text:style-name="T91"> </text:span></text:span><text:span text:style-name="Fonte_20_parág._20_padrão"><text:span text:style-name="T92">r</text:span></text:span><text:span text:style-name="Fonte_20_parág._20_padrão"><text:span text:style-name="T91">elatório, </text:span></text:span><text:span text:style-name="Fonte_20_parág._20_padrão"><text:span text:style-name="T92">f</text:span></text:span><text:span text:style-name="Fonte_20_parág._20_padrão"><text:span text:style-name="T95">ez </text:span></text:span><text:span text:style-name="Fonte_20_parág._20_padrão"><text:span text:style-name="T92">u</text:span></text:span><text:span text:style-name="Fonte_20_parág._20_padrão"><text:span text:style-name="T95">so </text:span></text:span><text:span text:style-name="Fonte_20_parág._20_padrão"><text:span text:style-name="T92">d</text:span></text:span><text:span text:style-name="Fonte_20_parág._20_padrão"><text:span text:style-name="T95">a </text:span></text:span><text:span text:style-name="Fonte_20_parág._20_padrão"><text:span text:style-name="T92">p</text:span></text:span><text:span text:style-name="Fonte_20_parág._20_padrão"><text:span text:style-name="T95">alavra, </text:span></text:span><text:span text:style-name="Fonte_20_parág._20_padrão"><text:span text:style-name="T92">p</text:span></text:span><text:span text:style-name="Fonte_20_parág._20_padrão"><text:span text:style-name="T96">elo </text:span></text:span><text:soft-page-break/><text:span text:style-name="Fonte_20_parág._20_padrão"><text:span text:style-name="T92">t</text:span></text:span><text:span text:style-name="Fonte_20_parág._20_padrão"><text:span text:style-name="T96">empo </text:span></text:span><text:span text:style-name="Fonte_20_parág._20_padrão"><text:span text:style-name="T92">r</text:span></text:span><text:span text:style-name="Fonte_20_parág._20_padrão"><text:span text:style-name="T96">egimental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6">e</text:span></text:span><text:span text:style-name="Fonte_20_parág._20_padrão"><text:span text:style-name="T95"> 15 Minutos, </text:span></text:span><text:span text:style-name="Fonte_20_parág._20_padrão"><text:span text:style-name="T97">a</text:span></text:span><text:span text:style-name="Fonte_20_parág._20_padrão"><text:span text:style-name="T95"> Advogad</text:span></text:span><text:span text:style-name="Fonte_20_parág._20_padrão"><text:span text:style-name="T97">a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7">o</text:span></text:span><text:span text:style-name="Fonte_20_parág._20_padrão"><text:span text:style-name="T98"> </text:span></text:span><text:span text:style-name="Fonte_20_parág._20_padrão"><text:span text:style-name="T99">Impetrante</text:span></text:span><text:span text:style-name="Fonte_20_parág._20_padrão"><text:span text:style-name="T100">,</text:span></text:span><text:span text:style-name="Fonte_20_parág._20_padrão"><text:span text:style-name="T95"> </text:span></text:span><text:span text:style-name="Fonte_20_parág._20_padrão"><text:span text:style-name="T101">D</text:span></text:span><text:span text:style-name="Fonte_20_parág._20_padrão"><text:span text:style-name="T102">r</text:span></text:span><text:span text:style-name="Fonte_20_parág._20_padrão"><text:span text:style-name="T97">a</text:span></text:span><text:span text:style-name="Fonte_20_parág._20_padrão"><text:span text:style-name="T102">.</text:span></text:span><text:span text:style-name="Fonte_20_parág._20_padrão"><text:span text:style-name="T103"> Francisca Renata Fonseca Coelho - OAB CE17693.</text:span></text:span><text:span text:style-name="Fonte_20_parág._20_padrão"><text:span text:style-name="T104"> </text:span></text:span><text:span text:style-name="Fonte_20_parág._20_padrão"><text:span text:style-name="T105">Concluída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m</text:span></text:span><text:span text:style-name="Fonte_20_parág._20_padrão"><text:span text:style-name="T105">anifesta</text:span></text:span><text:span text:style-name="Fonte_20_parág._20_padrão"><text:span text:style-name="T107">ção</text:span></text:span><text:span text:style-name="Fonte_20_parág._20_padrão"><text:span text:style-name="T105">,</text:span></text:span><text:span text:style-name="Fonte_20_parág._20_padrão"><text:span text:style-name="T108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9">P</text:span></text:span><text:span text:style-name="Fonte_20_parág._20_padrão"><text:span text:style-name="T105">residente </text:span></text:span><text:span text:style-name="Fonte_20_parág._20_padrão"><text:span text:style-name="T106">d</text:span></text:span><text:span text:style-name="Fonte_20_parág._20_padrão"><text:span text:style-name="T105">a Câmara, </text:span></text:span><text:span text:style-name="Fonte_20_parág._20_padrão"><text:span text:style-name="T109">E</text:span></text:span><text:span text:style-name="Fonte_20_parág._20_padrão"><text:span text:style-name="T110">xm</text:span></text:span><text:span text:style-name="Fonte_20_parág._20_padrão"><text:span text:style-name="T111">a</text:span></text:span><text:span text:style-name="Fonte_20_parág._20_padrão"><text:span text:style-name="T110">. Sr</text:span></text:span><text:span text:style-name="Fonte_20_parág._20_padrão"><text:span text:style-name="T111">a</text:span></text:span><text:span text:style-name="Fonte_20_parág._20_padrão"><text:span text:style-name="T110">. Desa.</text:span></text:span><text:span text:style-name="Fonte_20_parág._20_padrão"><text:span text:style-name="T105"> </text:span></text:span><text:span text:style-name="Fonte_20_parág._20_padrão"><text:span text:style-name="T112">Maria </text:span></text:span><text:span text:style-name="Fonte_20_parág._20_padrão"><text:span text:style-name="T109">N</text:span></text:span><text:span text:style-name="Fonte_20_parág._20_padrão"><text:span text:style-name="T112">ailde </text:span></text:span><text:span text:style-name="Fonte_20_parág._20_padrão"><text:span text:style-name="T109">P</text:span></text:span><text:span text:style-name="Fonte_20_parág._20_padrão"><text:span text:style-name="T112">inheiro </text:span></text:span><text:span text:style-name="Fonte_20_parág._20_padrão"><text:span text:style-name="T109">N</text:span></text:span><text:span text:style-name="Fonte_20_parág._20_padrão"><text:span text:style-name="T112">ogueira</text:span></text:span><text:span text:style-name="Fonte_20_parág._20_padrão"><text:span text:style-name="T105">, </text:span></text:span><text:span text:style-name="Fonte_20_parág._20_padrão"><text:span text:style-name="T106">d</text:span></text:span><text:span text:style-name="Fonte_20_parág._20_padrão"><text:span text:style-name="T113">evolveu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p</text:span></text:span><text:span text:style-name="Fonte_20_parág._20_padrão"><text:span text:style-name="T105">alavra </text:span></text:span><text:span text:style-name="Fonte_20_parág._20_padrão"><text:span text:style-name="T114">ao</text:span></text:span><text:span text:style-name="Fonte_20_parág._20_padrão"><text:span text:style-name="T105"> </text:span></text:span><text:span text:style-name="Fonte_20_parág._20_padrão"><text:span text:style-name="T106">e</text:span></text:span><text:span text:style-name="Fonte_20_parág._20_padrão"><text:span text:style-name="T105">minente Relator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01">E</text:span></text:span><text:span text:style-name="Fonte_20_parág._20_padrão"><text:span text:style-name="T117">xm</text:span></text:span><text:span text:style-name="Fonte_20_parág._20_padrão"><text:span text:style-name="T99">o</text:span></text:span><text:span text:style-name="Fonte_20_parág._20_padrão"><text:span text:style-name="T117">. Sr. </text:span></text:span><text:span text:style-name="Fonte_20_parág._20_padrão"><text:span text:style-name="T118">Des. </text:span></text:span><text:span text:style-name="Fonte_20_parág._20_padrão"><text:span text:style-name="T119">Luiz Evaldo Gonçalves Leite</text:span></text:span><text:span text:style-name="Fonte_20_parág._20_padrão"><text:span text:style-name="T120">, </text:span></text:span><text:span text:style-name="Fonte_20_parág._20_padrão"><text:span text:style-name="T92">a</text:span></text:span><text:span text:style-name="Fonte_20_parág._20_padrão"><text:span text:style-name="T121"> </text:span></text:span><text:span text:style-name="Fonte_20_parág._20_padrão"><text:span text:style-name="T92">q</text:span></text:span><text:span text:style-name="Fonte_20_parág._20_padrão"><text:span text:style-name="T121">ual </text:span></text:span><text:span text:style-name="Fonte_20_parág._20_padrão"><text:span text:style-name="T122">proferiu o seu voto</text:span></text:span><text:span text:style-name="Fonte_20_parág._20_padrão"><text:span text:style-name="T80">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r do </text:span></text:span></text:span><text:span text:style-name="Fonte_20_parág._20_padrão"><text:span text:style-name="Emphasis"><text:span text:style-name="T90">M</text:span></text:span></text:span><text:span text:style-name="Fonte_20_parág._20_padrão"><text:span text:style-name="Emphasis"><text:span text:style-name="T82">andado de </text:span></text:span></text:span><text:span text:style-name="Fonte_20_parág._20_padrão"><text:span text:style-name="Emphasis"><text:span text:style-name="T90">S</text:span></text:span></text:span><text:span text:style-name="Fonte_20_parág._20_padrão"><text:span text:style-name="Emphasis"><text:span text:style-name="T82">egurança, para denegar a ordem, nos termos do voto proferido pel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7</text:span></text:span><text:span text:style-name="Fonte_20_parág._20_padrão"><text:span text:style-name="T123"> </text:span></text:span><text:span text:style-name="T76">- 2ª Câmara de Direito Público</text:span><text:bookmark text:name="dataTableDTO:14:procDiv:j_id918 Copia 4"/><text:span text:style-name="T76">/3º Gabinete </text:span><text:bookmark text:name="dataTableDTO:14:procDiv:j_id918 Copia 5"/><text:span text:style-name="T77">3001984-96.2024.8.06.0029 </text:span><text:span text:style-name="T76">CLASSE - </text:span><text:span text:style-name="T37">AGRAVO INTERNO </text:span><text:span text:style-name="T124">EM</text:span><text:span text:style-name="T76"> APELAÇÃO CÍVEL ANTÔNIO CICERO DE FREITAS X MUNIC</text:span><text:span text:style-name="T78">Í</text:span><text:span text:style-name="T76">PIO DE ACOPIARA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</text:span></text:span></text:span><text:span text:style-name="Fonte_20_parág._20_padrão"><text:span text:style-name="Emphasis"><text:span text:style-name="T90">A</text:span></text:span></text:span><text:span text:style-name="Fonte_20_parág._20_padrão"><text:span text:style-name="Emphasis"><text:span text:style-name="T82">gravo </text:span></text:span></text:span><text:span text:style-name="Fonte_20_parág._20_padrão"><text:span text:style-name="Emphasis"><text:span text:style-name="T90">I</text:span></text:span></text:span><text:span text:style-name="Fonte_20_parág._20_padrão"><text:span text:style-name="Emphasis"><text:span text:style-name="T82">nterno para neg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8</text:span></text:span><text:span text:style-name="T76"> - 2ª Câmara de Direito Público</text:span><text:bookmark text:name="dataTableDTO:15:procDiv:j_id918 Copia 4"/><text:span text:style-name="T76">/ 3º Gabinete </text:span><text:bookmark text:name="dataTableDTO:15:procDiv:j_id918 Copia 5"/><text:span text:style-name="T77">3009608-55.2025.8.06.0000 </text:span><text:span text:style-name="T76">CLASSE - </text:span><text:span text:style-name="T37">EMBARGOS DE DECLARAÇÃO EM AGRAVO DE INSTRUMENTO</text:span><text:span text:style-name="T43"> </text:span><text:span text:style-name="T76"><text:s/>PETROBRAS DISTRIBUIDORA S A X ESTADO DO CEAR</text:span><text:span text:style-name="T78">Á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s </text:span></text:span></text:span><text:span text:style-name="Fonte_20_parág._20_padrão"><text:span text:style-name="Emphasis"><text:span text:style-name="T90">E</text:span></text:span></text:span><text:span text:style-name="Fonte_20_parág._20_padrão"><text:span text:style-name="Emphasis"><text:span text:style-name="T82">mbargos de </text:span></text:span></text:span><text:span text:style-name="Fonte_20_parág._20_padrão"><text:span text:style-name="Emphasis"><text:span text:style-name="T90">D</text:span></text:span></text:span><text:span text:style-name="Fonte_20_parág._20_padrão"><text:span text:style-name="Emphasis"><text:span text:style-name="T82">eclaração para rejeitá-los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59</text:span></text:span><text:span text:style-name="Fonte_20_parág._20_padrão"><text:span text:style-name="T125"> </text:span></text:span><text:span text:style-name="T76">- 2ª Câmara de Direito Público</text:span><text:bookmark text:name="dataTableDTO:16:procDiv:j_id918 Copia 4"/><text:span text:style-name="T76">/ 3º Gabinete </text:span><text:bookmark text:name="dataTableDTO:16:procDiv:j_id918 Copia 5"/><text:span text:style-name="T77">0162682-27.2018.8.06.0001 </text:span><text:span text:style-name="T76">CLASSE - APELAÇÃO CÍVEL RODOBENS MORADAS INCORPORADORA IMOBILI</text:span><text:span text:style-name="T78">Á</text:span><text:span text:style-name="T76">RIA - PACATUBA I - SPE LTDA X ESTADO DO CEARA.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, para d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0</text:span></text:span><text:span text:style-name="T76"> - 2ª Câmara de Direito Público</text:span><text:bookmark text:name="dataTableDTO:17:procDiv:j_id918 Copia 4"/><text:span text:style-name="T76">/ 3º Gabinete </text:span><text:bookmark text:name="dataTableDTO:17:procDiv:j_id918 Copia 5"/><text:span text:style-name="T77">3016284-50.2024.8.06.0001 </text:span><text:span text:style-name="T76">CLASSE - APELAÇÃO CÍVEL AEROFOR TRANSPORTE DE CARGA LTDA X ESTADO DO CEAR</text:span><text:span text:style-name="T78">Á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. </text:span></text:span><text:span text:style-name="Fonte_20_parág._20_padrão"><text:span text:style-name="T91">Após </text:span></text:span><text:span text:style-name="Fonte_20_parág._20_padrão"><text:span text:style-name="T92">a</text:span></text:span><text:span text:style-name="Fonte_20_parág._20_padrão"><text:span text:style-name="T91"> </text:span></text:span><text:span text:style-name="Fonte_20_parág._20_padrão"><text:span text:style-name="T92">d</text:span></text:span><text:span text:style-name="Fonte_20_parág._20_padrão"><text:span text:style-name="T91">ispensa </text:span></text:span><text:span text:style-name="Fonte_20_parág._20_padrão"><text:span text:style-name="T92">d</text:span></text:span><text:span text:style-name="Fonte_20_parág._20_padrão"><text:span text:style-name="T93">a </text:span></text:span><text:span text:style-name="Fonte_20_parág._20_padrão"><text:span text:style-name="T94">Leitura </text:span></text:span><text:span text:style-name="Fonte_20_parág._20_padrão"><text:span text:style-name="T92">d</text:span></text:span><text:span text:style-name="Fonte_20_parág._20_padrão"><text:span text:style-name="T94">o</text:span></text:span><text:span text:style-name="Fonte_20_parág._20_padrão"><text:span text:style-name="T91"> </text:span></text:span><text:span text:style-name="Fonte_20_parág._20_padrão"><text:span text:style-name="T92">r</text:span></text:span><text:span text:style-name="Fonte_20_parág._20_padrão"><text:span text:style-name="T91">elatório, </text:span></text:span><text:span text:style-name="Fonte_20_parág._20_padrão"><text:span text:style-name="T92">f</text:span></text:span><text:span text:style-name="Fonte_20_parág._20_padrão"><text:span text:style-name="T95">ez </text:span></text:span><text:span text:style-name="Fonte_20_parág._20_padrão"><text:span text:style-name="T92">u</text:span></text:span><text:span text:style-name="Fonte_20_parág._20_padrão"><text:span text:style-name="T95">so </text:span></text:span><text:span text:style-name="Fonte_20_parág._20_padrão"><text:span text:style-name="T92">d</text:span></text:span><text:span text:style-name="Fonte_20_parág._20_padrão"><text:span text:style-name="T95">a </text:span></text:span><text:span text:style-name="Fonte_20_parág._20_padrão"><text:span text:style-name="T92">p</text:span></text:span><text:span text:style-name="Fonte_20_parág._20_padrão"><text:span text:style-name="T95">alavra, </text:span></text:span><text:span text:style-name="Fonte_20_parág._20_padrão"><text:span text:style-name="T92">p</text:span></text:span><text:span text:style-name="Fonte_20_parág._20_padrão"><text:span text:style-name="T96">elo </text:span></text:span><text:span text:style-name="Fonte_20_parág._20_padrão"><text:span text:style-name="T92">t</text:span></text:span><text:span text:style-name="Fonte_20_parág._20_padrão"><text:span text:style-name="T96">empo </text:span></text:span><text:span text:style-name="Fonte_20_parág._20_padrão"><text:span text:style-name="T92">r</text:span></text:span><text:span text:style-name="Fonte_20_parág._20_padrão"><text:span text:style-name="T96">egimental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6">e</text:span></text:span><text:span text:style-name="Fonte_20_parág._20_padrão"><text:span text:style-name="T95"> 15 Minutos, </text:span></text:span><text:span text:style-name="Fonte_20_parág._20_padrão"><text:span text:style-name="T99">o</text:span></text:span><text:span text:style-name="Fonte_20_parág._20_padrão"><text:span text:style-name="T95"> Advogad</text:span></text:span><text:span text:style-name="Fonte_20_parág._20_padrão"><text:span text:style-name="T99">o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7">o</text:span></text:span><text:span text:style-name="Fonte_20_parág._20_padrão"><text:span text:style-name="T98"> </text:span></text:span><text:span text:style-name="Fonte_20_parág._20_padrão"><text:span text:style-name="T99">apelante</text:span></text:span><text:span text:style-name="Fonte_20_parág._20_padrão"><text:span text:style-name="T100">,</text:span></text:span><text:span text:style-name="Fonte_20_parág._20_padrão"><text:span text:style-name="T95"> </text:span></text:span><text:span text:style-name="Fonte_20_parág._20_padrão"><text:span text:style-name="T101">D</text:span></text:span><text:span text:style-name="Fonte_20_parág._20_padrão"><text:span text:style-name="T102">r.</text:span></text:span><text:span text:style-name="Fonte_20_parág._20_padrão"><text:span text:style-name="T103"> </text:span></text:span><text:span text:style-name="Fonte_20_parág._20_padrão"><text:span text:style-name="T126">Weisley Smith Vieira </text:span></text:span><text:span text:style-name="Fonte_20_parág._20_padrão"><text:span text:style-name="T127">d</text:span></text:span><text:span text:style-name="Fonte_20_parág._20_padrão"><text:span text:style-name="T126">a Silva OAB- CE 50.254</text:span></text:span><text:span text:style-name="Fonte_20_parág._20_padrão"><text:span text:style-name="T103">.</text:span></text:span><text:span text:style-name="Fonte_20_parág._20_padrão"><text:span text:style-name="T104"> </text:span></text:span><text:span text:style-name="Fonte_20_parág._20_padrão"><text:span text:style-name="T105">Concluída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m</text:span></text:span><text:span text:style-name="Fonte_20_parág._20_padrão"><text:span text:style-name="T105">anifesta</text:span></text:span><text:span text:style-name="Fonte_20_parág._20_padrão"><text:span text:style-name="T107">ção</text:span></text:span><text:span text:style-name="Fonte_20_parág._20_padrão"><text:span text:style-name="T105">,</text:span></text:span><text:span text:style-name="Fonte_20_parág._20_padrão"><text:span text:style-name="T108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9">P</text:span></text:span><text:span text:style-name="Fonte_20_parág._20_padrão"><text:span text:style-name="T105">residente </text:span></text:span><text:span text:style-name="Fonte_20_parág._20_padrão"><text:span text:style-name="T106">d</text:span></text:span><text:span text:style-name="Fonte_20_parág._20_padrão"><text:span text:style-name="T105">a Câmara, </text:span></text:span><text:span text:style-name="Fonte_20_parág._20_padrão"><text:span text:style-name="T109">E</text:span></text:span><text:span text:style-name="Fonte_20_parág._20_padrão"><text:span text:style-name="T110">xm</text:span></text:span><text:span text:style-name="Fonte_20_parág._20_padrão"><text:span text:style-name="T111">a</text:span></text:span><text:span text:style-name="Fonte_20_parág._20_padrão"><text:span text:style-name="T110">. Sr</text:span></text:span><text:span text:style-name="Fonte_20_parág._20_padrão"><text:span text:style-name="T111">a</text:span></text:span><text:span text:style-name="Fonte_20_parág._20_padrão"><text:span text:style-name="T110">. Desa.</text:span></text:span><text:span text:style-name="Fonte_20_parág._20_padrão"><text:span text:style-name="T105"> </text:span></text:span><text:span text:style-name="Fonte_20_parág._20_padrão"><text:span text:style-name="T112">Maria </text:span></text:span><text:span text:style-name="Fonte_20_parág._20_padrão"><text:span text:style-name="T109">N</text:span></text:span><text:span text:style-name="Fonte_20_parág._20_padrão"><text:span text:style-name="T112">ailde </text:span></text:span><text:span text:style-name="Fonte_20_parág._20_padrão"><text:span text:style-name="T109">P</text:span></text:span><text:span text:style-name="Fonte_20_parág._20_padrão"><text:span text:style-name="T112">inheiro </text:span></text:span><text:span text:style-name="Fonte_20_parág._20_padrão"><text:span text:style-name="T109">N</text:span></text:span><text:span text:style-name="Fonte_20_parág._20_padrão"><text:span text:style-name="T112">ogueira</text:span></text:span><text:span text:style-name="Fonte_20_parág._20_padrão"><text:span text:style-name="T105">, </text:span></text:span><text:span text:style-name="Fonte_20_parág._20_padrão"><text:span text:style-name="T106">d</text:span></text:span><text:span text:style-name="Fonte_20_parág._20_padrão"><text:span text:style-name="T113">evolveu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p</text:span></text:span><text:span text:style-name="Fonte_20_parág._20_padrão"><text:span text:style-name="T105">alavra </text:span></text:span><text:span text:style-name="Fonte_20_parág._20_padrão"><text:span text:style-name="T114">ao</text:span></text:span><text:span text:style-name="Fonte_20_parág._20_padrão"><text:span text:style-name="T105"> </text:span></text:span><text:span text:style-name="Fonte_20_parág._20_padrão"><text:span text:style-name="T106">e</text:span></text:span><text:span text:style-name="Fonte_20_parág._20_padrão"><text:span text:style-name="T105">minente Relator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01">E</text:span></text:span><text:span text:style-name="Fonte_20_parág._20_padrão"><text:span text:style-name="T117">xm</text:span></text:span><text:span text:style-name="Fonte_20_parág._20_padrão"><text:span text:style-name="T99">o</text:span></text:span><text:span text:style-name="Fonte_20_parág._20_padrão"><text:span text:style-name="T117">. Sr. </text:span></text:span><text:span text:style-name="Fonte_20_parág._20_padrão"><text:span text:style-name="T118">Des. </text:span></text:span><text:span text:style-name="Fonte_20_parág._20_padrão"><text:span text:style-name="T119">Luiz Evaldo Gonçalves Leite</text:span></text:span><text:span text:style-name="Fonte_20_parág._20_padrão"><text:span text:style-name="T120">, </text:span></text:span><text:span text:style-name="Fonte_20_parág._20_padrão"><text:span text:style-name="T92">a</text:span></text:span><text:span text:style-name="Fonte_20_parág._20_padrão"><text:span text:style-name="T121"> </text:span></text:span><text:span text:style-name="Fonte_20_parág._20_padrão"><text:span text:style-name="T92">q</text:span></text:span><text:span text:style-name="Fonte_20_parág._20_padrão"><text:span text:style-name="T121">ual </text:span></text:span><text:span text:style-name="Fonte_20_parág._20_padrão"><text:span text:style-name="T122">proferiu o seu voto</text:span></text:span><text:span text:style-name="Fonte_20_parág._20_padrão"><text:span text:style-name="T80">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, para manter a prejudicial de mérito e dar-lhe parcial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0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1</text:span></text:span><text:span text:style-name="Fonte_20_parág._20_padrão"><text:span text:style-name="T125"> </text:span></text:span><text:span text:style-name="T76">- 2ª Câmara de Direito Público</text:span><text:bookmark text:name="dataTableDTO:18:procDiv:j_id918 Copia 4"/><text:span text:style-name="T76">/ 3º Gabinete </text:span><text:bookmark text:name="dataTableDTO:18:procDiv:j_id918 Copia 5"/><text:span text:style-name="T77">3001848-73.2024.8.06.0167 </text:span><text:span text:style-name="T76">CLASSE - APELAÇÃO CÍVEL MUNIC</text:span><text:span text:style-name="T78">Í</text:span><text:span text:style-name="T76">PIO DE SOBRAL X MARIA NEILA DIAS LINHARES TORQUATO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recurso de </text:span></text:span></text:span><text:span text:style-name="Fonte_20_parág._20_padrão"><text:span text:style-name="Emphasis"><text:span text:style-name="T128">A</text:span></text:span></text:span><text:span text:style-name="Fonte_20_parág._20_padrão"><text:span text:style-name="Emphasis"><text:span text:style-name="T82">pelação para rejeitar a preliminar arguida e, no mérito, negar-lhe provimento, ajustando-se de ofício os juros de mora e a correção monetária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2</text:span></text:span><text:span text:style-name="Fonte_20_parág._20_padrão"><text:span text:style-name="T85"> -</text:span></text:span><text:span text:style-name="T76"> 2ª Câmara de Direito Público</text:span><text:bookmark text:name="dataTableDTO:19:procDiv:j_id918 Copia 4"/><text:span text:style-name="T76">/3º Gabinete </text:span><text:bookmark text:name="dataTableDTO:19:procDiv:j_id918 Copia 5"/><text:span text:style-name="T77">3000623-86.2024.8.06.0112 </text:span><text:span text:style-name="T76">CLASSE - APELAÇÃO CÍVEL MUNIC</text:span><text:span text:style-name="T78">Í</text:span><text:span text:style-name="T76">PIO DE JUAZEIRO DO NORTE X FRANCISCO RODRIGUES DE LIMA e outros.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a </text:span></text:span></text:span><text:span text:style-name="Fonte_20_parág._20_padrão"><text:span text:style-name="Emphasis"><text:span text:style-name="T129">A</text:span></text:span></text:span><text:span text:style-name="Fonte_20_parág._20_padrão"><text:span text:style-name="Emphasis"><text:span text:style-name="T82">pelação para dar-lhe parcial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<text:s/>julgamento os Excelentíssimos Senhores Desembargadores Luiz Evaldo Gonçalves Leite – Relator, </text:span></text:span><text:soft-page-break/><text:span text:style-name="Fonte_20_parág._20_padrão"><text:span text:style-name="T79">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3</text:span></text:span><text:span text:style-name="T76"> - 2ª Câmara de Direito Público</text:span><text:bookmark text:name="dataTableDTO:20:procDiv:j_id918 Copia 4"/><text:span text:style-name="T76">/ 3º Gabinete </text:span><text:bookmark text:name="dataTableDTO:20:procDiv:j_id918 Copia 5"/><text:span text:style-name="T77">3002931-59.2023.8.06.0297 </text:span><text:span text:style-name="T76">CLASSE - APELAÇÃO CÍVEL MUNIC</text:span><text:span text:style-name="T78">Í</text:span><text:span text:style-name="T76">PIO DE MARACANA</text:span><text:span text:style-name="T78">Ú</text:span><text:span text:style-name="T76"> X GERALDO FERNANDES DA SILVEIRA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 para dar-lhe provimento, anulando a sentença e determinando a devolução dos autos à origem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</text:span></text:span><text:span text:style-name="Fonte_20_parág._20_padrão"><text:span text:style-name="T80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4</text:span></text:span><text:span text:style-name="T76"> - 2ª Câmara de Direito Público</text:span><text:bookmark text:name="dataTableDTO:21:procDiv:j_id918 Copia 4"/><text:span text:style-name="T76">/3º Gabinete </text:span><text:bookmark text:name="dataTableDTO:21:procDiv:j_id918 Copia 5"/><text:span text:style-name="T77">3004997-59.2025.8.06.0000 </text:span><text:span text:style-name="T76">CLASSE - </text:span><text:span text:style-name="T37">AGRAVO INTERNO</text:span><text:span text:style-name="T38"> </text:span><text:span text:style-name="T130">EM </text:span><text:span text:style-name="T76">AGRAVO DE INSTRUMENTO YPIOCA INDUSTRIAL DE BEBIDAS S.A X ESTADO DO CEAR</text:span><text:span text:style-name="T131">Á</text:span><text:span text:style-name="T132"><text:line-break/>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6">"</text:span></text:span><text:span text:style-name="Fonte_20_parág._20_padrão"><text:span text:style-name="Emphasis"><text:span text:style-name="T82">A Turma, por unanimidade, conheceu do </text:span></text:span></text:span><text:span text:style-name="Fonte_20_parág._20_padrão"><text:span text:style-name="Emphasis"><text:span text:style-name="T129">A</text:span></text:span></text:span><text:span text:style-name="Fonte_20_parág._20_padrão"><text:span text:style-name="Emphasis"><text:span text:style-name="T82">gravo </text:span></text:span></text:span><text:span text:style-name="Fonte_20_parág._20_padrão"><text:span text:style-name="Emphasis"><text:span text:style-name="T129">I</text:span></text:span></text:span><text:span text:style-name="Fonte_20_parág._20_padrão"><text:span text:style-name="Emphasis"><text:span text:style-name="T82">nterno e negou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5</text:span></text:span><text:span text:style-name="T76"> - 2ª Câmara de Direito Público</text:span><text:bookmark text:name="dataTableDTO:22:procDiv:j_id918 Copia 4"/><text:span text:style-name="T76">/ 3º Gabinete </text:span><text:bookmark text:name="dataTableDTO:22:procDiv:j_id918 Copia 5"/><text:span text:style-name="T77">3000157-76.2023.8.06.0064 </text:span><text:span text:style-name="T76">CLASSE - APELAÇÃO / REMESSA NECESSÁRIA O K EMPREENDIMENTOS CONSTRU</text:span><text:span text:style-name="T131">ÇÕ</text:span><text:span text:style-name="T76">ES E SERVICOS LTDA. e outros X MUNIC</text:span><text:span text:style-name="T131">Í</text:span><text:span text:style-name="T76">PIO DE CAUCAIA e outros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não conheceu da remessa oficial, bem como conheceu dos recursos apelatórios para negar provimento ao recurso do promovido e dar parcial provimento ao apelo da autora, nos termos do voto do Relator.</text:span>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6</text:span></text:span><text:span text:style-name="Fonte_20_parág._20_padrão"><text:span text:style-name="T85"> </text:span></text:span><text:span text:style-name="T76">- 2ª Câmara de Direito Público</text:span><text:bookmark text:name="dataTableDTO:23:procDiv:j_id918 Copia 4"/><text:span text:style-name="T76">/ 3º Gabinete </text:span><text:bookmark text:name="dataTableDTO:23:procDiv:j_id918 Copia 5"/><text:span text:style-name="T77">3000835-10.2024.8.06.0112 </text:span><text:span text:style-name="T76">CLASSE - APELAÇÃO CÍVEL MARIA NOESIA FACUNDO DOS SANTOS X MUNIC</text:span><text:span text:style-name="T131">Í</text:span><text:span text:style-name="T76">PIO DE JUAZEIRO DO NORTE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recurso apelatório para rejeitar a preliminar arguida e, no mérito, neg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7</text:span></text:span><text:span text:style-name="Fonte_20_parág._20_padrão"><text:span text:style-name="T85"> </text:span></text:span><text:span text:style-name="Fonte_20_parág._20_padrão"><text:span text:style-name="T123">- </text:span></text:span><text:span text:style-name="T76">3º Gabinete da 2ª Câmara de Direito Público</text:span><text:bookmark text:name="dataTableDTO:24:procDiv:j_id918 Copia 4"/><text:span text:style-name="T76"> </text:span><text:bookmark text:name="dataTableDTO:24:procDiv:j_id918 Copia 5"/><text:span text:style-name="T77">0251961-53.2020.8.06.0001 </text:span><text:span text:style-name="T76">CLASSE - APELAÇÃO CÍVEL INSTITUTO NACIONAL DO SEGURO SOCIAL - INSS X FRANCISCO DI</text:span><text:span text:style-name="T131">Ó</text:span><text:span text:style-name="T76">GENES DA SILVA PEREIRA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recurso apelatório, para neg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8</text:span></text:span><text:span text:style-name="Fonte_20_parág._20_padrão"><text:span text:style-name="T85"> -</text:span></text:span><text:span text:style-name="T76"> 2ª Câmara de Direito Público</text:span><text:bookmark text:name="dataTableDTO:25:procDiv:j_id918 Copia 4"/><text:span text:style-name="T76">/</text:span><text:span text:style-name="Fonte_20_parág._20_padrão"><text:span text:style-name="T85"> </text:span></text:span><text:span text:style-name="T76"><text:s/>3º Gabinete </text:span><text:bookmark text:name="dataTableDTO:25:procDiv:j_id918 Copia 5"/><text:span text:style-name="T77">3020658-78.2025.8.06.0000 </text:span><text:span text:style-name="T76">CLASSE - AGRAVO DE INSTRUMENTO ANA CARLA COSTA GOMES X INSTITUTO NACIONAL DO SEGURO SOCIAL – INSS.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, para dar-lhe parcial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69</text:span></text:span><text:span text:style-name="Fonte_20_parág._20_padrão"><text:span text:style-name="T85"> </text:span></text:span><text:span text:style-name="T76">- 2ª Câmara de Direito Público</text:span><text:bookmark text:name="dataTableDTO:26:procDiv:j_id918 Copia 4"/><text:span text:style-name="T76">/ 3º Gabinete </text:span><text:bookmark text:name="dataTableDTO:26:procDiv:j_id918 Copia 5"/><text:span text:style-name="T77">3000911-85.2024.8.06.0095 </text:span><text:span text:style-name="T76">CLASSE - APELAÇÃO CÍVEL MUNIC</text:span><text:span text:style-name="T131">Í</text:span><text:span text:style-name="T76">PIO DE IPU X JANISE TAUMATURGO PASSOS MOUR</text:span><text:span text:style-name="T131">Ã</text:span><text:span text:style-name="T76">O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 para rejeitar a preliminar suscitada, além de, no mérito, neg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0</text:span></text:span><text:span text:style-name="Fonte_20_parág._20_padrão"><text:span text:style-name="T123"> -</text:span></text:span><text:span text:style-name="T76"> 2ª Câmara de Direito Público</text:span><text:bookmark text:name="dataTableDTO:27:procDiv:j_id918 Copia 4"/><text:span text:style-name="T76">/ 3º Gabinete </text:span><text:bookmark text:name="dataTableDTO:27:procDiv:j_id918 Copia 5"/><text:span text:style-name="T77">3002811-18.2025.8.06.0112 </text:span><text:span text:style-name="T76">CLASSE - APELAÇÃO CÍVEL MUNICÍPIO DE JUAZEIRO DO NORTE X AZENATE DA SILVA GADELHA. </text:span><text:span text:style-name="Fonte_20_parág._20_padrão"><text:span text:style-name="T79"><text:s/></text:span></text:span><text:span text:style-name="Fonte_20_parág._20_padrão"><text:span text:style-name="T80">Relator: O Excelentíssimo Senhor </text:span></text:span><text:soft-page-break/><text:span text:style-name="Fonte_20_parág._20_padrão"><text:span text:style-name="T80">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parcialmente do recurso apelatório para, na extensão conhecida, negar-lhe provimento, ajustando-se, de ofício, os honorários sucumbenciais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1 </text:span></text:span><text:span text:style-name="T76">- 2ª Câmara de Direito Público</text:span><text:bookmark text:name="dataTableDTO:28:procDiv:j_id918 Copia 4"/><text:span text:style-name="T76">/ 3º Gabinete </text:span><text:bookmark text:name="dataTableDTO:28:procDiv:j_id918 Copia 5"/><text:span text:style-name="T77">3000287-10.2024.8.06.0136 </text:span><text:span text:style-name="T76">CLASSE - APELAÇÃO /REMESSA NECESSÁRIA ESTADO DO CEAR</text:span><text:span text:style-name="T131">Á</text:span><text:span text:style-name="T76"> X JO</text:span><text:span text:style-name="T131">Ã</text:span><text:span text:style-name="T76">O CARLOS LOUREN</text:span><text:span text:style-name="T131">Ç</text:span><text:span text:style-name="T76">O DA SILVA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não conheceu da </text:span></text:span></text:span><text:span text:style-name="Fonte_20_parág._20_padrão"><text:span text:style-name="Emphasis"><text:span text:style-name="T133">R</text:span></text:span></text:span><text:span text:style-name="Fonte_20_parág._20_padrão"><text:span text:style-name="Emphasis"><text:span text:style-name="T82">emessa </text:span></text:span></text:span><text:span text:style-name="Fonte_20_parág._20_padrão"><text:span text:style-name="Emphasis"><text:span text:style-name="T133">N</text:span></text:span></text:span><text:span text:style-name="Fonte_20_parág._20_padrão"><text:span text:style-name="Emphasis"><text:span text:style-name="T82">ecessária, bem como conheceu da </text:span></text:span></text:span><text:span text:style-name="Fonte_20_parág._20_padrão"><text:span text:style-name="Emphasis"><text:span text:style-name="T133">A</text:span></text:span></text:span><text:span text:style-name="Fonte_20_parág._20_padrão"><text:span text:style-name="Emphasis"><text:span text:style-name="T82">pelação </text:span></text:span></text:span><text:span text:style-name="Fonte_20_parág._20_padrão"><text:span text:style-name="Emphasis"><text:span text:style-name="T133">C</text:span></text:span></text:span><text:span text:style-name="Fonte_20_parág._20_padrão"><text:span text:style-name="Emphasis"><text:span text:style-name="T82">ível interposta pelo Estado do Ceará, para negar-lhe provimento, mantendo integralmente a sentença que condenou o ente estadual ao fornecimento contínuo dos medicamentos Baclofeno 10mg e Oxibutinina 5mg à parte autora, nos termos do voto do Relator.</text:span></text:span></text:span><text:span text:style-name="Fonte_20_parág._20_padrão"><text:span text:style-name="T82">"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2</text:span></text:span><text:span text:style-name="Fonte_20_parág._20_padrão"><text:span text:style-name="T85"> </text:span></text:span><text:span text:style-name="T76">- 2ª Câmara de Direito Público</text:span><text:bookmark text:name="dataTableDTO:29:procDiv:j_id918 Copia 4"/><text:span text:style-name="T76">/ 3º Gabinete </text:span><text:bookmark text:name="dataTableDTO:29:procDiv:j_id918 Copia 5"/><text:span text:style-name="T77">3003580-45.2024.8.06.0117 </text:span><text:span text:style-name="T76">CLASSE - APELAÇÃO CÍVEL ESTADO DO CEAR</text:span><text:span text:style-name="T131">Á</text:span><text:span text:style-name="T76"> e outros X NEULINA GENUINO DE BRITO SILVA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a </text:span></text:span></text:span><text:span text:style-name="Fonte_20_parág._20_padrão"><text:span text:style-name="Emphasis"><text:span text:style-name="T133">A</text:span></text:span></text:span><text:span text:style-name="Fonte_20_parág._20_padrão"><text:span text:style-name="Emphasis"><text:span text:style-name="T82">pelação para negar-lhe provimento, mantendo integralmente a sentença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3</text:span></text:span><text:span text:style-name="T76"> - 2ª Câmara de Direito Público</text:span><text:bookmark text:name="dataTableDTO:31:procDiv:j_id918 Copia 4"/><text:span text:style-name="T76">/ 3º Gabinete </text:span><text:bookmark text:name="dataTableDTO:31:procDiv:j_id918 Copia 5"/><text:span text:style-name="T77">3000249-03.2023.8.06.0178 </text:span><text:span text:style-name="T76">CLASSE - APELAÇÃO CÍVEL </text:span><text:span text:style-name="T132"><text:line-break/></text:span><text:span text:style-name="T76">MUNIC</text:span><text:span text:style-name="T131">Í</text:span><text:span text:style-name="T76">PIO DE URUBURETAMA X FRANCISCO DAS CHAGAS CHAVES BARROSO e outros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não conheceu da </text:span></text:span></text:span><text:span text:style-name="Fonte_20_parág._20_padrão"><text:span text:style-name="Emphasis"><text:span text:style-name="T133">R</text:span></text:span></text:span><text:span text:style-name="Fonte_20_parág._20_padrão"><text:span text:style-name="Emphasis"><text:span text:style-name="T82">emessa </text:span></text:span></text:span><text:span text:style-name="Fonte_20_parág._20_padrão"><text:span text:style-name="Emphasis"><text:span text:style-name="T133">N</text:span></text:span></text:span><text:span text:style-name="Fonte_20_parág._20_padrão"><text:span text:style-name="Emphasis"><text:span text:style-name="T82">ecessária, bem como conheceu do recurso de </text:span></text:span></text:span><text:span text:style-name="Fonte_20_parág._20_padrão"><text:span text:style-name="Emphasis"><text:span text:style-name="T133">A</text:span></text:span></text:span><text:span text:style-name="Fonte_20_parág._20_padrão"><text:span text:style-name="Emphasis"><text:span text:style-name="T82">pelação, para rejeitar a preliminar suscitada e, no mérito, negar-lhe provimento, além de ajustar, de ofício, os consectários legais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8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4</text:span></text:span><text:span text:style-name="T76"> - 2ª Câmara de Direito Público</text:span><text:bookmark text:name="dataTableDTO:32:procDiv:j_id918 Copia 4"/><text:span text:style-name="T76">/ 3º Gabinete </text:span><text:bookmark text:name="dataTableDTO:32:procDiv:j_id918 Copia 5"/><text:span text:style-name="T77">3005497-46.2024.8.06.0167 </text:span><text:span text:style-name="T76">CLASSE - APELAÇÃO/ REMESSA NECESSÁRIA MUNIC</text:span><text:span text:style-name="T131">Í</text:span><text:span text:style-name="T76">PIO DE SOBRAL e outros X DIAS MONT ALVERNE HOLDINGS E PARTICIPA</text:span><text:span text:style-name="T131">ÇÕ</text:span><text:span text:style-name="T76">ES LTDA.</text:span><text:span text:style-name="Fonte_20_parág._20_padrão"><text:span text:style-name="T79"> 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</text:span></text:span></text:span><text:span text:style-name="Fonte_20_parág._20_padrão"><text:span text:style-name="Emphasis"><text:span text:style-name="T133">R</text:span></text:span></text:span><text:span text:style-name="Fonte_20_parág._20_padrão"><text:span text:style-name="Emphasis"><text:span text:style-name="T82">eexame </text:span></text:span></text:span><text:span text:style-name="Fonte_20_parág._20_padrão"><text:span text:style-name="Emphasis"><text:span text:style-name="T133">N</text:span></text:span></text:span><text:span text:style-name="Fonte_20_parág._20_padrão"><text:span text:style-name="Emphasis"><text:span text:style-name="T82">ecessário e do recurso de </text:span></text:span></text:span><text:span text:style-name="Fonte_20_parág._20_padrão"><text:span text:style-name="Emphasis"><text:span text:style-name="T133">A</text:span></text:span></text:span><text:span text:style-name="Fonte_20_parág._20_padrão"><text:span text:style-name="Emphasis"><text:span text:style-name="T82">pelação para, rejeitando a preliminar arguida pela apelada e acolhendo a preliminar suscitada pelo município apelante, dar-lhes provimento, a fim de reformar a sentença, com a denegação da segurança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5</text:span></text:span><text:span text:style-name="Fonte_20_parág._20_padrão"><text:span text:style-name="T123"> -</text:span></text:span><text:span text:style-name="T76"> 2ª Câmara de Direito Público</text:span><text:bookmark text:name="dataTableDTO:34:procDiv:j_id918 Copia 4"/><text:span text:style-name="T76">/ 3º Gabinete </text:span><text:bookmark text:name="dataTableDTO:34:procDiv:j_id918 Copia 5"/><text:span text:style-name="T77">3011544-02.2025.8.06.0167 </text:span><text:span text:style-name="T76">CLASSE - APELAÇÃO CÍVEL MUNIC</text:span><text:span text:style-name="T131">Í</text:span><text:span text:style-name="T76">PIO DE SOBRAL X ANTÔNIO EDIGLE DO MONTE LOPES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de </text:span></text:span></text:span><text:span text:style-name="Fonte_20_parág._20_padrão"><text:span text:style-name="Emphasis"><text:span text:style-name="T133">A</text:span></text:span></text:span><text:span text:style-name="Fonte_20_parág._20_padrão"><text:span text:style-name="Emphasis"><text:span text:style-name="T82">pelação, para neg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6</text:span></text:span><text:span text:style-name="T76"> - 2ª Câmara de Direito Público</text:span><text:bookmark text:name="dataTableDTO:35:procDiv:j_id918 Copia 4"/><text:span text:style-name="T76">/3º Gabinete </text:span><text:bookmark text:name="dataTableDTO:35:procDiv:j_id918 Copia 5"/><text:span text:style-name="T77">3000308-79.2023.8.06.0084 </text:span><text:span text:style-name="T76">CLASSE - APELAÇÃO CÍVEL ANA KERZIA GON</text:span><text:span text:style-name="T131">Ç</text:span><text:span text:style-name="T76">ALVES DA SILVA FREITAS MELO X MUNIC</text:span><text:span text:style-name="T131">Í</text:span><text:span text:style-name="T76">PIO DE GUARACIABA DO NORTE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6">"</text:span></text:span><text:span text:style-name="Fonte_20_parág._20_padrão"><text:span text:style-name="Emphasis"><text:span text:style-name="T82">A Turma, por unanimidade de votos, conheceu do recurso apelatório para rejeitar a preliminar arguida e, no mérito, negar-lhe provimento, tudo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79">Participaram do julgamento os Excelentíssimos Senhores Desembargadores Luiz Evaldo Gonçalves Leite – Relator, Tereze Neumann Duarte Chaves e Maria Nailde </text:span></text:span><text:soft-page-break/><text:span text:style-name="Fonte_20_parág._20_padrão"><text:span text:style-name="T79">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7</text:span></text:span><text:span text:style-name="T76"> - 2ª Câmara de Direito Público</text:span><text:bookmark text:name="dataTableDTO:36:procDiv:j_id918 Copia 4"/><text:span text:style-name="T76">/ 3º Gabinete </text:span><text:bookmark text:name="dataTableDTO:36:procDiv:j_id918 Copia 5"/><text:span text:style-name="T77">0098940-28.2015.8.06.0035 </text:span><text:span text:style-name="T76">CLASSE - APELAÇÃO CÍVEL MUNIC</text:span><text:span text:style-name="T131">Í</text:span><text:span text:style-name="T76">PIO DE ARACATI X DENISE ALDENORA NOGUEIRA VALENTE. 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, conheceu do recurso apelatório para d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80">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8 </text:span></text:span><text:span text:style-name="T76">- 2ª Câmara de Direito Público</text:span><text:bookmark text:name="dataTableDTO:37:procDiv:j_id918 Copia 4"/><text:span text:style-name="T76">/ 3º Gabinete </text:span><text:bookmark text:name="dataTableDTO:37:procDiv:j_id918 Copia 5"/><text:span text:style-name="T77">3020734-05.2025.8.06.0000 </text:span><text:span text:style-name="T76">CLASSE - AGRAVO DE INSTRUMENTO JOS</text:span><text:span text:style-name="T131">É</text:span><text:span text:style-name="T76"> ELMINO BARROSO VIANA X MUNIC</text:span><text:span text:style-name="T131">Í</text:span><text:span text:style-name="T76">PIO DE TRAIRI. </text:span><text:span text:style-name="Fonte_20_parág._20_padrão"><text:span text:style-name="T79"><text:s/></text:span></text:span><text:span text:style-name="Fonte_20_parág._20_padrão"><text:span text:style-name="T80">Relator: O Excelentíssimo Senhor Desembargador LUIZ EVALDO GONÇALVES LEITE – Síntese do julgamento:</text:span></text:span><text:span text:style-name="Fonte_20_parág._20_padrão"><text:span text:style-name="T81"> </text:span></text:span><text:span text:style-name="Fonte_20_parág._20_padrão"><text:span text:style-name="T82">"</text:span></text:span><text:span text:style-name="Fonte_20_parág._20_padrão"><text:span text:style-name="Emphasis"><text:span text:style-name="T82">A Turma, por unanimidade de votos, conheceu do recurso, para rejeitar as preliminares e dar-lhe provimento, nos termos do voto do Relator.</text:span></text:span></text:span><text:span text:style-name="Fonte_20_parág._20_padrão"><text:span text:style-name="T82">"</text:span></text:span><text:span text:style-name="Fonte_20_parág._20_padrão"><text:span text:style-name="T81"> </text:span></text:span><text:span text:style-name="Fonte_20_parág._20_padrão"><text:span text:style-name="T80"><text:s/></text:span></text:span><text:span text:style-name="Fonte_20_parág._20_padrão"><text:span text:style-name="T7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79</text:span></text:span><text:span text:style-name="Fonte_20_parág._20_padrão"><text:span text:style-name="T123"> </text:span></text:span><text:span text:style-name="T76">- 2ª Câmara de Direito Público</text:span><text:bookmark text:name="dataTableDTO:38:procDiv:j_id918 Copia 4"/><text:span text:style-name="T76">/ 3º Gabinete </text:span><text:bookmark text:name="dataTableDTO:38:procDiv:j_id918 Copia 5"/><text:span text:style-name="T77">0200420-27.2022.8.06.0157 </text:span><text:span text:style-name="T76">CLASSE - APELAÇÃO CÍVEL COMPANHIA ENERG</text:span><text:span text:style-name="T131">É</text:span><text:span text:style-name="T76">TICA DO CEAR</text:span><text:span text:style-name="T131">Á</text:span><text:span text:style-name="T76"> X MUNIC</text:span><text:span text:style-name="T131">Í</text:span><text:span text:style-name="T76">PIO DE VARJOTA. </text:span><text:span text:style-name="Fonte_20_parág._20_padrão"><text:span text:style-name="T119"><text:s/></text:span></text:span><text:span text:style-name="Fonte_20_parág._20_padrão"><text:span text:style-name="T134">Relator: O Excelentíssimo Senhor Desembargador LUIZ EVALDO GONÇALVES LEITE – Síntese do julgamento:</text:span></text:span><text:span text:style-name="Fonte_20_parág._20_padrão"><text:span text:style-name="T135">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por unanimidade de votos, rejeitou a preliminar arguida em contrarrazões, para conhecer do recurso e negar-lhe provimento, tudo nos termos do voto do Relator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1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18">1</text:span></text:span><text:span text:style-name="Fonte_20_parág._20_padrão"><text:span text:style-name="T137">.</text:span></text:span><text:span text:style-name="Fonte_20_parág._20_padrão"><text:span text:style-name="T18">80</text:span></text:span><text:span text:style-name="T138"> </text:span><text:span text:style-name="T139">- 2ª Câmara de Direito Público</text:span><text:bookmark text:name="dataTableDTO:2:procDiv:j_id918 Copia 6"/><text:span text:style-name="T139">/5º Gabinete </text:span><text:bookmark text:name="dataTableDTO:2:procDiv:j_id918 Copia 7"/><text:span text:style-name="T140">3015113-58.2024.8.06.0001 </text:span><text:span text:style-name="T139">CLASSE - APELAÇÃO CÍVEL FRANCISCO JOS</text:span><text:span text:style-name="T141">É</text:span><text:span text:style-name="T139"> ARRUDA MONT ALVERNE X ESTADO DO CEAR</text:span><text:span text:style-name="T141">Á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recurso de Apelação para desprovê-lo, nos termos do voto da Desembargadora Relatora.</text:span></text:span></text:span><text:span text:style-name="Fonte_20_parág._20_padrão"><text:span text:style-name="T143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1</text:span></text:span><text:span text:style-name="Fonte_20_parág._20_padrão"><text:span text:style-name="T84"> </text:span></text:span><text:span text:style-name="T139">- 2ª Câmara de Direito Público</text:span><text:bookmark text:name="dataTableDTO:3:procDiv:j_id918 Copia 6"/><text:span text:style-name="T139">/ 5º Gabinete </text:span><text:bookmark text:name="dataTableDTO:3:procDiv:j_id918 Copia 7"/><text:span text:style-name="T140">3014502-08.2024.8.06.0001 </text:span><text:span text:style-name="T139">CLASSE - EMBARGOS DE DECLARAÇÃO EM APELAÇÃO CÍVEL <text:s/>MUNIC</text:span><text:span text:style-name="T141">Í</text:span><text:span text:style-name="T139">PIO DE FORTALEZA X FRANCISCO PEREIRA DOS SANTO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s Embargos de Declaração para dar-lhes parcial provimento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2</text:span></text:span><text:span text:style-name="Fonte_20_parág._20_padrão"><text:span text:style-name="T147"> </text:span></text:span><text:span text:style-name="T139">- 2ª Câmara de Direito Público</text:span><text:bookmark text:name="dataTableDTO:4:procDiv:j_id918 Copia 6"/><text:span text:style-name="T139">/ 5º Gabinete </text:span><text:bookmark text:name="dataTableDTO:4:procDiv:j_id918 Copia 7"/><text:span text:style-name="T140">3017899-44.2025.8.06.0000 </text:span><text:span text:style-name="T139">CLASSE - AGRAVO DE INSTRUMENTO ESTADO DO CEAR</text:span><text:span text:style-name="T141">Á</text:span><text:span text:style-name="T139"> X FRANCISCO DE ASSIS DA SILVA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</text:span></text:span><text:span text:style-name="Fonte_20_parág._20_padrão"><text:span text:style-name="T135">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para negar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3</text:span></text:span><text:span text:style-name="Fonte_20_parág._20_padrão"><text:span text:style-name="T148"> </text:span></text:span><text:span text:style-name="T139">- 2ª Câmara de Direito Público</text:span><text:bookmark text:name="dataTableDTO:5:procDiv:j_id918 Copia 6"/><text:span text:style-name="T139">/ 5º Gabinete </text:span><text:bookmark text:name="dataTableDTO:5:procDiv:j_id918 Copia 7"/><text:span text:style-name="T140">3003615-67.2024.8.06.0064 </text:span><text:span text:style-name="T139">CLASSE - APELAÇÃO CÍVEL MUNIC</text:span><text:span text:style-name="T141">Í</text:span><text:span text:style-name="T139">PIO DE CAUCAIA X PERCILIANA NUNES GUIMAR</text:span><text:span text:style-name="T141">Ã</text:span><text:span text:style-name="T139">ES BATIST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em parte da Apelação Cível e, na parte conhecida, negar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4</text:span></text:span><text:span text:style-name="Fonte_20_parág._20_padrão"><text:span text:style-name="T147"> </text:span></text:span><text:span text:style-name="T139">- 2ª Câmara de Direito Público</text:span><text:bookmark text:name="dataTableDTO:6:procDiv:j_id918 Copia 6"/><text:span text:style-name="T139">/ 5º Gabinete </text:span><text:bookmark text:name="dataTableDTO:6:procDiv:j_id918 Copia 7"/><text:span text:style-name="T140">0051238-57.2020.8.06.0182 </text:span><text:span text:style-name="T139">CLASSE - AGRAVO INTERNO/REMESSA NECESSÁRIA. <text:s/>CÍVEL IRACI ALVES DOS SANTOS X MUNIC</text:span><text:span text:style-name="T141">Í</text:span><text:span text:style-name="T139">PIO DE V</text:span><text:span text:style-name="T141">IÇ</text:span><text:span text:style-name="T139">OSA DO CEAR</text:span><text:span text:style-name="T141">Á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Interno e negou-lhe </text:span></text:span></text:span><text:soft-page-break/><text:span text:style-name="Fonte_20_parág._20_padrão"><text:span text:style-name="Emphasis"><text:span text:style-name="T136">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5</text:span></text:span><text:span text:style-name="Fonte_20_parág._20_padrão"><text:span text:style-name="T149"> </text:span></text:span><text:span text:style-name="T139">- 2ª Câmara de Direito Público</text:span><text:bookmark text:name="dataTableDTO:7:procDiv:j_id918 Copia 6"/><text:span text:style-name="T139">/ 5º Gabinete </text:span><text:bookmark text:name="dataTableDTO:7:procDiv:j_id918 Copia 7"/><text:span text:style-name="T140">3023819-96.2025.8.06.0000 </text:span><text:span text:style-name="T139">CLASSE - AGRAVO DE INSTRUMENTO MARIA MAISA ISIDIO DA SILVA X ESTADO DO CEAR</text:span><text:span text:style-name="T141">Á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e deu provimento ao Agravo de Instru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6</text:span></text:span><text:span text:style-name="Fonte_20_parág._20_padrão"><text:span text:style-name="T149"> </text:span></text:span><text:span text:style-name="T139">- 2ª Câmara de Direito Público</text:span><text:bookmark text:name="dataTableDTO:8:procDiv:j_id918 Copia 6"/><text:span text:style-name="T139">/ 5º Gabinete </text:span><text:bookmark text:name="dataTableDTO:8:procDiv:j_id918 Copia 7"/><text:span text:style-name="T140">3019121-44.2025.8.06.0001 </text:span><text:span text:style-name="T139">CLASSE - EMBARGOS DE DECLARAÇÃO EM APELAÇÃO CÍVEL EM MANDADO DE SEGURANÇA MUNIC</text:span><text:span text:style-name="T141">Í</text:span><text:span text:style-name="T139">PIO DE FORTALEZA e outros X FELIPE ALMEIDA ROCHA. 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s Embargos de Declaração para acolhê-los parcialmente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7</text:span></text:span><text:span text:style-name="Fonte_20_parág._20_padrão"><text:span text:style-name="T149"> </text:span></text:span><text:span text:style-name="T139">- 2ª Câmara de Direito Público</text:span><text:bookmark text:name="dataTableDTO:9:procDiv:j_id918 Copia 6"/><text:span text:style-name="T139">/5º Gabinete </text:span><text:bookmark text:name="dataTableDTO:9:procDiv:j_id918 Copia 7"/><text:span text:style-name="T140">3016219-24.2025.8.06.0000 </text:span><text:span text:style-name="T139">CLASSE - AGRAVO DE INSTRUMENTO JO</text:span><text:span text:style-name="T141">Ã</text:span><text:span text:style-name="T139">O BENTO DA CRUZ X MUNIC</text:span><text:span text:style-name="T141">Í</text:span><text:span text:style-name="T139">PIO DE JUAZEIRO DO NORTE e outros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e deu-lhe parcial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8</text:span></text:span><text:span text:style-name="Fonte_20_parág._20_padrão"><text:span text:style-name="T149"> </text:span></text:span><text:span text:style-name="T139">- 2ª Câmara de Direito Público</text:span><text:bookmark text:name="dataTableDTO:10:procDiv:j_id918 Copia 6"/><text:span text:style-name="T139">/5º Gabinete </text:span><text:bookmark text:name="dataTableDTO:10:procDiv:j_id918 Copia 7"/><text:span text:style-name="T140">3008862-74.2025.8.06.0167 </text:span><text:span text:style-name="T139">CLASSE - APELAÇÃO CÍVEL MUNIC</text:span><text:span text:style-name="T141">Í</text:span><text:span text:style-name="T139">PIO DE SOBRAL X IEDA MARIA MENEZES OLIVEIRA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</text:span></text:span><text:span text:style-name="Fonte_20_parág._20_padrão"><text:span text:style-name="T135">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para desprovê-l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8</text:span></text:span><text:span text:style-name="Fonte_20_parág._20_padrão"><text:span text:style-name="T146">9</text:span></text:span><text:span text:style-name="Fonte_20_parág._20_padrão"><text:span text:style-name="T149"> </text:span></text:span><text:span text:style-name="T139">- 2ª Câmara de Direito Público</text:span><text:bookmark text:name="dataTableDTO:11:procDiv:j_id918 Copia 6"/><text:span text:style-name="T139">/ 5º Gabinete </text:span><text:bookmark text:name="dataTableDTO:11:procDiv:j_id918 Copia 7"/><text:span text:style-name="T140">3001532-71.2025.8.06.0055 </text:span><text:span text:style-name="T139">CLASSE - APELAÇÕES CÍVEIS REMESSA NECESSÁRIA <text:s/>ELIZEU ALVES MOREIRA X MUNIC</text:span><text:span text:style-name="T141">Í</text:span><text:span text:style-name="T139">PIO DE CANIND</text:span><text:span text:style-name="T141">É</text:span><text:span text:style-name="T139"> e outros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 de votos, rejeitou a preliminar arguida, bem como conheceu das Apelações Cíveis, negar provimento ao recurso interposto pelo Município demandado e dar provimento ao recurso da parte autor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146">90</text:span></text:span><text:span text:style-name="Fonte_20_parág._20_padrão"><text:span text:style-name="T149"> </text:span></text:span><text:span text:style-name="T139">- 2ª Câmara de Direito Público</text:span><text:bookmark text:name="dataTableDTO:12:procDiv:j_id918 Copia 6"/><text:span text:style-name="T139">/5º Gabinete </text:span><text:bookmark text:name="dataTableDTO:12:procDiv:j_id918 Copia 7"/><text:span text:style-name="T140">0006643-29.2016.8.06.0144 </text:span><text:span text:style-name="T139">CLASSE - APELAÇÃO CÍVEL MUNIC</text:span><text:span text:style-name="T141">Í</text:span><text:span text:style-name="T139">PIO DE PENTECOSTE X MARIA LUCIA CRUZ BRASIL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 de votos, conheceu do recurso de </text:span></text:span></text:span><text:span text:style-name="Fonte_20_parág._20_padrão"><text:span text:style-name="Emphasis"><text:span text:style-name="T150">A</text:span></text:span></text:span><text:span text:style-name="Fonte_20_parág._20_padrão"><text:span text:style-name="Emphasis"><text:span text:style-name="T136">pelação e deu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1</text:span></text:span><text:span text:style-name="Fonte_20_parág._20_padrão"><text:span text:style-name="T149"> -</text:span></text:span><text:span text:style-name="T139"> 2ª Câmara de Direito Público</text:span><text:bookmark text:name="dataTableDTO:13:procDiv:j_id918 Copia 6"/><text:span text:style-name="T139">/5º Gabinete </text:span><text:bookmark text:name="dataTableDTO:13:procDiv:j_id918 Copia 7"/><text:span text:style-name="T140">3003995-09.2025.8.06.0112 </text:span><text:span text:style-name="T139">CLASSE - APELAÇÃO CÍVEL MUNIC</text:span><text:span text:style-name="T141">Í</text:span><text:span text:style-name="T139">PIO DE JUAZEIRO DO NORTE X VENICYANA ROM</text:span><text:span text:style-name="T141">Ã</text:span><text:span text:style-name="T139">O DE SALE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rejeitou as preliminares arguidas, bem com conheceu da Apelação Cível para desprovê-la, ajustando-se, de ofício, os índices de juros e de correção monetári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</text:span></text:span><text:soft-page-break/><text:span text:style-name="Fonte_20_parág._20_padrão"><text:span text:style-name="T144">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2</text:span></text:span><text:span text:style-name="Fonte_20_parág._20_padrão"><text:span text:style-name="T149"> </text:span></text:span><text:span text:style-name="T139">- 2ª Câmara de Direito Público</text:span><text:bookmark text:name="dataTableDTO:14:procDiv:j_id918 Copia 6"/><text:span text:style-name="T139">/ 5º Gabinete </text:span><text:bookmark text:name="dataTableDTO:14:procDiv:j_id918 Copia 7"/><text:span text:style-name="T140">0002724-60.2006.8.06.0151 </text:span><text:span text:style-name="T139">CLASSE - APELAÇÃO CÍVEL MUNIC</text:span><text:span text:style-name="T141">Í</text:span><text:span text:style-name="T139">PIO DE QUIXAD</text:span><text:span text:style-name="T141">Á</text:span><text:span text:style-name="T139"> X COL</text:span><text:span text:style-name="T141">É</text:span><text:span text:style-name="T139">GIO ABC CRIATIVO LTDA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para provê-la parcialmente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3</text:span></text:span><text:span text:style-name="T139"> - 2ª Câmara de Direito Público</text:span><text:bookmark text:name="dataTableDTO:15:procDiv:j_id918 Copia 6"/><text:span text:style-name="T139">/ 5º Gabinete </text:span><text:bookmark text:name="dataTableDTO:15:procDiv:j_id918 Copia 7"/><text:span text:style-name="T140">3021185-30.2025.8.06.0000 </text:span><text:span text:style-name="T139">CLASSE - AGRAVO DE INSTRUMENTO ESTADO DO CEAR</text:span><text:span text:style-name="T141">Á</text:span><text:span text:style-name="T139"> X RAIMUNDO ALVES DA SILV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para desprovê-l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4</text:span></text:span><text:span text:style-name="Fonte_20_parág._20_padrão"><text:span text:style-name="T149"> </text:span></text:span><text:span text:style-name="T139">- 5º Gabinete da 2ª Câmara de Direito Público</text:span><text:bookmark text:name="dataTableDTO:16:procDiv:j_id918 Copia 6"/><text:span text:style-name="T139"> </text:span><text:bookmark text:name="dataTableDTO:16:procDiv:j_id918 Copia 7"/><text:span text:style-name="T140">3006853-58.2025.8.06.0000 </text:span><text:span text:style-name="T139">CLASSE - EMBARGOS DE DECLARAÇÃO </text:span><text:span text:style-name="T151">EM </text:span><text:span text:style-name="T139">AGRAVO DE INSTRUMENTO MUNIC</text:span><text:span text:style-name="T141">Í</text:span><text:span text:style-name="T139">PIO DE JUAZEIRO DO NORTE X RITA DE KACIA FILGUEIRA CALOU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s </text:span></text:span></text:span><text:span text:style-name="Fonte_20_parág._20_padrão"><text:span text:style-name="Emphasis"><text:span text:style-name="T150">E</text:span></text:span></text:span><text:span text:style-name="Fonte_20_parág._20_padrão"><text:span text:style-name="Emphasis"><text:span text:style-name="T136">mbargos para acolhê-los em parte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5</text:span></text:span><text:span text:style-name="Fonte_20_parág._20_padrão"><text:span text:style-name="T84"> </text:span></text:span><text:span text:style-name="Fonte_20_parág._20_padrão"><text:span text:style-name="T152">- </text:span></text:span><text:span text:style-name="T139">2ª Câmara de Direito Público</text:span><text:bookmark text:name="dataTableDTO:17:procDiv:j_id918 Copia 6"/><text:span text:style-name="T139">/ 5º Gabinete </text:span><text:bookmark text:name="dataTableDTO:17:procDiv:j_id918 Copia 7"/><text:span text:style-name="T140">3000544-19.2025.8.06.0130 </text:span><text:span text:style-name="T139">CLASSE - APELAÇÃO CÍVEL JANAINA FERREIRA NETO X MUNIC</text:span><text:span text:style-name="T141">Í</text:span><text:span text:style-name="T139">PIO DE MUCAMBO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para desprovê-l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6</text:span></text:span><text:span text:style-name="Fonte_20_parág._20_padrão"><text:span text:style-name="T149"> </text:span></text:span><text:span text:style-name="T139">- 2ª Câmara de Direito Público</text:span><text:bookmark text:name="dataTableDTO:18:procDiv:j_id918 Copia 6"/><text:span text:style-name="T139">/5º Gabinete </text:span><text:bookmark text:name="dataTableDTO:18:procDiv:j_id918 Copia 7"/><text:span text:style-name="T140">0038085-35.2008.8.06.0001 </text:span><text:span text:style-name="T139">CLASSE - </text:span><text:span text:style-name="Strong_20_Emphasis"><text:span text:style-name="T153">EMBARGOS DE DECLARAÇÃO NA APELAÇÃO CÍVEL</text:span></text:span><text:span text:style-name="T139"> <text:s/>ITAU UNIBANCO S.A. E OUTROS X MUNIC</text:span><text:span text:style-name="T141">Í</text:span><text:span text:style-name="T139">PIO DE FORTALEZA - PROCURADORIA GERAL DO MUNIC</text:span><text:span text:style-name="T141">Í</text:span><text:span text:style-name="T139">PIO <text:s/>PGM e outros. 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s </text:span></text:span></text:span><text:span text:style-name="Fonte_20_parág._20_padrão"><text:span text:style-name="Emphasis"><text:span text:style-name="T150">E</text:span></text:span></text:span><text:span text:style-name="Fonte_20_parág._20_padrão"><text:span text:style-name="Emphasis"><text:span text:style-name="T136">mbargos para rejeitá-los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7</text:span></text:span><text:span text:style-name="Fonte_20_parág._20_padrão"><text:span text:style-name="T149"> </text:span></text:span><text:span text:style-name="T139">- 2ª Câmara de Direito Público</text:span><text:bookmark text:name="dataTableDTO:19:procDiv:j_id918 Copia 6"/><text:span text:style-name="T139">/ 5º Gabinete </text:span><text:bookmark text:name="dataTableDTO:19:procDiv:j_id918 Copia 7"/><text:span text:style-name="T140">0200597-77.2022.8.06.0096 </text:span><text:span text:style-name="T139">CLASSE - APELAÇÃO CÍVEL ANTÔNIA ILVANA GOMES DO NASCIMENTO X MUNIC</text:span><text:span text:style-name="T141">Í</text:span><text:span text:style-name="T139">PIO DE IPUEIRA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e deu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8</text:span></text:span><text:span text:style-name="T139"> - 2ª Câmara de Direito Público</text:span><text:bookmark text:name="dataTableDTO:20:procDiv:j_id918 Copia 6"/><text:span text:style-name="T139">/ 5º Gabinete </text:span><text:bookmark text:name="dataTableDTO:20:procDiv:j_id918 Copia 7"/><text:span text:style-name="T140">0051766-02.2021.8.06.0168 </text:span><text:span text:style-name="T139">CLASSE - APELAÇÃO CÍVEL </text:span><text:span text:style-name="T154"><text:line-break/></text:span><text:span text:style-name="T139">MATHEUS RABELO RODRIGUES X INSTITUTO DE PREVID</text:span><text:span text:style-name="T141">Ê</text:span><text:span text:style-name="T139">NCIA DOS SERVIDORES P</text:span><text:span text:style-name="T141">Ú</text:span><text:span text:style-name="T139">BLICOS MUNICIPAIS DE SOLON</text:span><text:span text:style-name="T141">Ó</text:span><text:span text:style-name="T139">POLE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. </text:span></text:span><text:span text:style-name="Fonte_20_parág._20_padrão"><text:span text:style-name="T91">Após </text:span></text:span><text:span text:style-name="Fonte_20_parág._20_padrão"><text:span text:style-name="T92">a</text:span></text:span><text:span text:style-name="Fonte_20_parág._20_padrão"><text:span text:style-name="T91"> </text:span></text:span><text:span text:style-name="Fonte_20_parág._20_padrão"><text:span text:style-name="T92">d</text:span></text:span><text:span text:style-name="Fonte_20_parág._20_padrão"><text:span text:style-name="T91">ispensa </text:span></text:span><text:span text:style-name="Fonte_20_parág._20_padrão"><text:span text:style-name="T92">d</text:span></text:span><text:span text:style-name="Fonte_20_parág._20_padrão"><text:span text:style-name="T93">a </text:span></text:span><text:span text:style-name="Fonte_20_parág._20_padrão"><text:span text:style-name="T94">Leitura </text:span></text:span><text:span text:style-name="Fonte_20_parág._20_padrão"><text:span text:style-name="T92">d</text:span></text:span><text:span text:style-name="Fonte_20_parág._20_padrão"><text:span text:style-name="T94">o</text:span></text:span><text:span text:style-name="Fonte_20_parág._20_padrão"><text:span text:style-name="T91"> </text:span></text:span><text:span text:style-name="Fonte_20_parág._20_padrão"><text:span text:style-name="T92">r</text:span></text:span><text:span text:style-name="Fonte_20_parág._20_padrão"><text:span text:style-name="T91">elatório, </text:span></text:span><text:span text:style-name="Fonte_20_parág._20_padrão"><text:span text:style-name="T92">f</text:span></text:span><text:span text:style-name="Fonte_20_parág._20_padrão"><text:span text:style-name="T95">ez </text:span></text:span><text:span text:style-name="Fonte_20_parág._20_padrão"><text:span text:style-name="T92">u</text:span></text:span><text:span text:style-name="Fonte_20_parág._20_padrão"><text:span text:style-name="T95">so </text:span></text:span><text:span text:style-name="Fonte_20_parág._20_padrão"><text:span text:style-name="T92">d</text:span></text:span><text:span text:style-name="Fonte_20_parág._20_padrão"><text:span text:style-name="T95">a </text:span></text:span><text:span text:style-name="Fonte_20_parág._20_padrão"><text:span text:style-name="T92">p</text:span></text:span><text:span text:style-name="Fonte_20_parág._20_padrão"><text:span text:style-name="T95">alavra, </text:span></text:span><text:span text:style-name="Fonte_20_parág._20_padrão"><text:span text:style-name="T92">p</text:span></text:span><text:span text:style-name="Fonte_20_parág._20_padrão"><text:span text:style-name="T96">elo </text:span></text:span><text:span text:style-name="Fonte_20_parág._20_padrão"><text:span text:style-name="T92">t</text:span></text:span><text:span text:style-name="Fonte_20_parág._20_padrão"><text:span text:style-name="T96">empo </text:span></text:span><text:span text:style-name="Fonte_20_parág._20_padrão"><text:span text:style-name="T92">r</text:span></text:span><text:span text:style-name="Fonte_20_parág._20_padrão"><text:span text:style-name="T96">egimental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6">e</text:span></text:span><text:span text:style-name="Fonte_20_parág._20_padrão"><text:span text:style-name="T95"> 15 Minutos, </text:span></text:span><text:span text:style-name="Fonte_20_parág._20_padrão"><text:span text:style-name="T99">o</text:span></text:span><text:span text:style-name="Fonte_20_parág._20_padrão"><text:span text:style-name="T95"> Advogad</text:span></text:span><text:span text:style-name="Fonte_20_parág._20_padrão"><text:span text:style-name="T99">o</text:span></text:span><text:span text:style-name="Fonte_20_parág._20_padrão"><text:span text:style-name="T95"> </text:span></text:span><text:span text:style-name="Fonte_20_parág._20_padrão"><text:span text:style-name="T92">d</text:span></text:span><text:span text:style-name="Fonte_20_parág._20_padrão"><text:span text:style-name="T97">o</text:span></text:span><text:span text:style-name="Fonte_20_parág._20_padrão"><text:span text:style-name="T98"> </text:span></text:span><text:span text:style-name="Fonte_20_parág._20_padrão"><text:span text:style-name="T99">apelante</text:span></text:span><text:span text:style-name="Fonte_20_parág._20_padrão"><text:span text:style-name="T100">,</text:span></text:span><text:span text:style-name="Fonte_20_parág._20_padrão"><text:span text:style-name="T95"> </text:span></text:span><text:span text:style-name="Fonte_20_parág._20_padrão"><text:span text:style-name="T101">D</text:span></text:span><text:span text:style-name="Fonte_20_parág._20_padrão"><text:span text:style-name="T102">r. Kellyton Azevedo </text:span></text:span><text:span text:style-name="Fonte_20_parág._20_padrão"><text:span text:style-name="T99">d</text:span></text:span><text:span text:style-name="Fonte_20_parág._20_padrão"><text:span text:style-name="T102">e Figueiredo - OAB CE17762</text:span></text:span><text:span text:style-name="Fonte_20_parág._20_padrão"><text:span text:style-name="T103">.</text:span></text:span><text:span text:style-name="Fonte_20_parág._20_padrão"><text:span text:style-name="T104"> </text:span></text:span><text:span text:style-name="Fonte_20_parág._20_padrão"><text:span text:style-name="T105">Concluída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m</text:span></text:span><text:span text:style-name="Fonte_20_parág._20_padrão"><text:span text:style-name="T105">anifesta</text:span></text:span><text:span text:style-name="Fonte_20_parág._20_padrão"><text:span text:style-name="T107">ção</text:span></text:span><text:span text:style-name="Fonte_20_parág._20_padrão"><text:span text:style-name="T105">,</text:span></text:span><text:span text:style-name="Fonte_20_parág._20_padrão"><text:span text:style-name="T108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9">P</text:span></text:span><text:span text:style-name="Fonte_20_parág._20_padrão"><text:span text:style-name="T105">residente </text:span></text:span><text:span text:style-name="Fonte_20_parág._20_padrão"><text:span text:style-name="T106">d</text:span></text:span><text:span text:style-name="Fonte_20_parág._20_padrão"><text:span text:style-name="T105">a Câmara, </text:span></text:span><text:span text:style-name="Fonte_20_parág._20_padrão"><text:span text:style-name="T109">E</text:span></text:span><text:span text:style-name="Fonte_20_parág._20_padrão"><text:span text:style-name="T110">xm</text:span></text:span><text:span text:style-name="Fonte_20_parág._20_padrão"><text:span text:style-name="T111">a</text:span></text:span><text:span text:style-name="Fonte_20_parág._20_padrão"><text:span text:style-name="T110">. Sr</text:span></text:span><text:span text:style-name="Fonte_20_parág._20_padrão"><text:span text:style-name="T111">a</text:span></text:span><text:span text:style-name="Fonte_20_parág._20_padrão"><text:span text:style-name="T110">. Desa.</text:span></text:span><text:span text:style-name="Fonte_20_parág._20_padrão"><text:span text:style-name="T105"> </text:span></text:span><text:span text:style-name="Fonte_20_parág._20_padrão"><text:span text:style-name="T112">Maria </text:span></text:span><text:span text:style-name="Fonte_20_parág._20_padrão"><text:span text:style-name="T109">N</text:span></text:span><text:span text:style-name="Fonte_20_parág._20_padrão"><text:span text:style-name="T112">ailde </text:span></text:span><text:span text:style-name="Fonte_20_parág._20_padrão"><text:span text:style-name="T109">P</text:span></text:span><text:span text:style-name="Fonte_20_parág._20_padrão"><text:span text:style-name="T112">inheiro </text:span></text:span><text:span text:style-name="Fonte_20_parág._20_padrão"><text:span text:style-name="T109">N</text:span></text:span><text:span text:style-name="Fonte_20_parág._20_padrão"><text:span text:style-name="T112">ogueira</text:span></text:span><text:span text:style-name="Fonte_20_parág._20_padrão"><text:span text:style-name="T105">, </text:span></text:span><text:span text:style-name="Fonte_20_parág._20_padrão"><text:span text:style-name="T106">d</text:span></text:span><text:span text:style-name="Fonte_20_parág._20_padrão"><text:span text:style-name="T113">evolveu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106">p</text:span></text:span><text:span text:style-name="Fonte_20_parág._20_padrão"><text:span text:style-name="T105">alavra </text:span></text:span><text:span text:style-name="Fonte_20_parág._20_padrão"><text:span text:style-name="T106">à</text:span></text:span><text:span text:style-name="Fonte_20_parág._20_padrão"><text:span text:style-name="T105"> </text:span></text:span><text:span text:style-name="Fonte_20_parág._20_padrão"><text:span text:style-name="T106">e</text:span></text:span><text:span text:style-name="Fonte_20_parág._20_padrão"><text:span text:style-name="T105">minente Relator</text:span></text:span><text:span text:style-name="Fonte_20_parág._20_padrão"><text:span text:style-name="T155">a</text:span></text:span><text:span text:style-name="Fonte_20_parág._20_padrão"><text:span text:style-name="T115">,</text:span></text:span><text:span text:style-name="Fonte_20_parág._20_padrão"><text:span text:style-name="T116"> </text:span></text:span><text:span text:style-name="Fonte_20_parág._20_padrão"><text:span text:style-name="T101">E</text:span></text:span><text:span text:style-name="Fonte_20_parág._20_padrão"><text:span text:style-name="T117">xm</text:span></text:span><text:span text:style-name="Fonte_20_parág._20_padrão"><text:span text:style-name="T156">a</text:span></text:span><text:span text:style-name="Fonte_20_parág._20_padrão"><text:span text:style-name="T117">. Sr</text:span></text:span><text:span text:style-name="Fonte_20_parág._20_padrão"><text:span text:style-name="T156">a</text:span></text:span><text:span text:style-name="Fonte_20_parág._20_padrão"><text:span text:style-name="T117">. </text:span></text:span><text:span text:style-name="Fonte_20_parág._20_padrão"><text:span text:style-name="T118">Desa. </text:span></text:span><text:span text:style-name="Fonte_20_parág._20_padrão"><text:span text:style-name="T157">Desa. </text:span></text:span><text:span text:style-name="Fonte_20_parág._20_padrão"><text:span text:style-name="T158">Tereze </text:span></text:span><text:span text:style-name="Fonte_20_parág._20_padrão"><text:span text:style-name="T159">N</text:span></text:span><text:span text:style-name="Fonte_20_parág._20_padrão"><text:span text:style-name="T158">eumann </text:span></text:span><text:span text:style-name="Fonte_20_parág._20_padrão"><text:span text:style-name="T159">D</text:span></text:span><text:span text:style-name="Fonte_20_parág._20_padrão"><text:span text:style-name="T158">uarte </text:span></text:span><text:span text:style-name="Fonte_20_parág._20_padrão"><text:span text:style-name="T159">C</text:span></text:span><text:span text:style-name="Fonte_20_parág._20_padrão"><text:span text:style-name="T158">haves</text:span></text:span><text:span text:style-name="Fonte_20_parág._20_padrão"><text:span text:style-name="T120">, </text:span></text:span><text:span text:style-name="Fonte_20_parág._20_padrão"><text:span text:style-name="T92">a</text:span></text:span><text:span text:style-name="Fonte_20_parág._20_padrão"><text:span text:style-name="T121"> </text:span></text:span><text:span text:style-name="Fonte_20_parág._20_padrão"><text:span text:style-name="T92">q</text:span></text:span><text:span text:style-name="Fonte_20_parág._20_padrão"><text:span text:style-name="T121">ual </text:span></text:span><text:span text:style-name="Fonte_20_parág._20_padrão"><text:span text:style-name="T122">proferiu o seu voto</text:span></text:span><text:span text:style-name="Fonte_20_parág._20_padrão"><text:span text:style-name="T134">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rejeitou a preliminar arguida, bem como conheceu da Apelação Cível e deu-lhe provimento para desconstituir a sentenç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</text:span></text:span><text:soft-page-break/><text:span text:style-name="Fonte_20_parág._20_padrão"><text:span text:style-name="T144">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</text:span></text:span><text:span text:style-name="T154"> 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9</text:span></text:span><text:span text:style-name="Fonte_20_parág._20_padrão"><text:span text:style-name="T146">9</text:span></text:span><text:span text:style-name="Fonte_20_parág._20_padrão"><text:span text:style-name="T149"> </text:span></text:span><text:span text:style-name="T139">- 2ª Câmara de Direito Público</text:span><text:bookmark text:name="dataTableDTO:21:procDiv:j_id918 Copia 6"/><text:span text:style-name="T139">/5º Gabinete </text:span><text:bookmark text:name="dataTableDTO:21:procDiv:j_id918 Copia 7"/><text:span text:style-name="T140">3000156-28.2025.8.06.0030 </text:span><text:span text:style-name="T139">CLASSE - APELAÇÃO CÍVEL JOS</text:span><text:span text:style-name="T141">É</text:span><text:span text:style-name="T139"> EDUARDO SOUSA ARA</text:span><text:span text:style-name="T141">Ú</text:span><text:span text:style-name="T139">JO X MUNIC</text:span><text:span text:style-name="T141">Í</text:span><text:span text:style-name="T139">PIO DE AIUAB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e deu-lhe parcial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146">100</text:span></text:span><text:span text:style-name="T139"> - 2ª Câmara de Direito Público</text:span><text:bookmark text:name="dataTableDTO:22:procDiv:j_id918 Copia 6"/><text:span text:style-name="T139">/ 5º Gabinete </text:span><text:bookmark text:name="dataTableDTO:22:procDiv:j_id918 Copia 7"/><text:span text:style-name="T140">3022147-84.2024.8.06.0001 </text:span><text:span text:style-name="T139">CLASSE - APELAÇÃO CÍVEL MUNIC</text:span><text:span text:style-name="T141">Í</text:span><text:span text:style-name="T139">PIO DE FORTALEZA - PROCURADORIA GERAL DO MUNIC</text:span><text:span text:style-name="T141">Í</text:span><text:span text:style-name="T139">PIO - PGM X META IMOVEIS LCR LTD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e negou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1</text:span></text:span><text:span text:style-name="Fonte_20_parág._20_padrão"><text:span text:style-name="T160"> </text:span></text:span><text:span text:style-name="T139">- 2ª Câmara de Direito Público</text:span><text:bookmark text:name="dataTableDTO:23:procDiv:j_id918 Copia 6"/><text:span text:style-name="T139">/5º Gabinete </text:span><text:bookmark text:name="dataTableDTO:23:procDiv:j_id918 Copia 7"/><text:span text:style-name="T140">3015239-77.2025.8.06.0000 </text:span><text:span text:style-name="T139">CLASSE - AGRAVO DE INSTRUMENTO FUNDA</text:span><text:span text:style-name="T141">ÇÃ</text:span><text:span text:style-name="T139">O DE PREVID</text:span><text:span text:style-name="T141">Ê</text:span><text:span text:style-name="T139">NCIA SOCIAL DO ESTADO DO CEARA - CEARAPREV X FELIPPE DE RESENDE MOT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para desprovê-l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2</text:span></text:span><text:span text:style-name="T139"> - 2ª Câmara de Direito Público</text:span><text:bookmark text:name="dataTableDTO:24:procDiv:j_id918 Copia 6"/><text:span text:style-name="T139">/ 5º Gabinete </text:span><text:bookmark text:name="dataTableDTO:24:procDiv:j_id918 Copia 7"/><text:span text:style-name="T140">0631227-43.2025.8.06.0000 </text:span><text:span text:style-name="T139">CLASSE - AGRAVO DE INSTRUMENTO JOSE HERMANO ALENCAR GOMES X ESTADO DO CEAR</text:span><text:span text:style-name="T141">Á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</text:span></text:span><text:span text:style-name="Fonte_20_parág._20_padrão"><text:span text:style-name="T135">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e negou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3</text:span></text:span><text:span text:style-name="T139"> - 2ª Câmara de Direito Público</text:span><text:bookmark text:name="dataTableDTO:25:procDiv:j_id918 Copia 6"/><text:span text:style-name="T139">/5º Gabinete </text:span><text:bookmark text:name="dataTableDTO:25:procDiv:j_id918 Copia 7"/><text:span text:style-name="T140">3019287-79.2025.8.06.0000 </text:span><text:span text:style-name="T139">CLASSE - AGRAVO DE INSTRUMENTO MUNIC</text:span><text:span text:style-name="T141">ÍP</text:span><text:span text:style-name="T139">IO DE MARANGUAPE X MARIA DALINA CAVALCANTE E SILVA. 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e negou-lhe provimento, nos termos do voto da Desembargadora Relatora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4</text:span></text:span><text:span text:style-name="Fonte_20_parág._20_padrão"><text:span text:style-name="T160"> </text:span></text:span><text:span text:style-name="T139">- 2ª Câmara de Direito Público</text:span><text:bookmark text:name="dataTableDTO:26:procDiv:j_id918 Copia 6"/><text:span text:style-name="T139">/ 5º Gabinete </text:span><text:bookmark text:name="dataTableDTO:26:procDiv:j_id918 Copia 7"/><text:span text:style-name="T140">3020296-76.2025.8.06.0000 </text:span><text:span text:style-name="T139">CLASSE - AGRAVO DE INSTRUMENTO WINDMILLS MANUTEN</text:span><text:span text:style-name="T141">ÇÃ</text:span><text:span text:style-name="T139">O E SERVI</text:span><text:span text:style-name="T141">Ç</text:span><text:span text:style-name="T139">OS EM MAQUINAS LTDA X MUNIC</text:span><text:span text:style-name="T141">Í</text:span><text:span text:style-name="T139">PIO DE FORTALEZA - PROCURADORIA GERAL DO MUNIC</text:span><text:span text:style-name="T141">Í</text:span><text:span text:style-name="T139">PIO – PGM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 Agravo de Instrumento e deu-lhe provi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5</text:span></text:span><text:span text:style-name="Fonte_20_parág._20_padrão"><text:span text:style-name="T160"> </text:span></text:span><text:span text:style-name="T139">- 2ª Câmara de Direito Público</text:span><text:bookmark text:name="dataTableDTO:27:procDiv:j_id918 Copia 6"/><text:span text:style-name="T139">/5º Gabinete </text:span><text:bookmark text:name="dataTableDTO:27:procDiv:j_id918 Copia 7"/><text:span text:style-name="T140">0050501-02.2020.8.06.0167 </text:span><text:span text:style-name="T139">CLASSE - </text:span><text:span text:style-name="Strong_20_Emphasis"><text:span text:style-name="T161">EMBARGOS DE DECLARAÇÃO</text:span></text:span><text:span text:style-name="T139"> </text:span><text:span text:style-name="T162">EM </text:span><text:span text:style-name="T139">APELAÇÃO CÍVEL LIDIANE AVELINO DA COSTA SOUSA e outros X ESTADO DO CEAR</text:span><text:span text:style-name="T141">Á</text:span><text:span text:style-name="T139"> e outro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os Embargos de Declaração, acolhendo-os apenas para suprir a omissão apontada, consignando expressamente o indeferimento do pedido de aplicação de multa por litigância de má-fé, sem modificação do resultado do julgamen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</text:span></text:span><text:soft-page-break/><text:span text:style-name="Fonte_20_parág._20_padrão"><text:span text:style-name="T144">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6</text:span></text:span><text:span text:style-name="T139"> - 2ª Câmara de Direito Público</text:span><text:bookmark text:name="dataTableDTO:28:procDiv:j_id918 Copia 6"/><text:span text:style-name="T139">/ 5º Gabinete </text:span><text:bookmark text:name="dataTableDTO:28:procDiv:j_id918 Copia 7"/><text:span text:style-name="T140">3001597-92.2024.8.06.0090 </text:span><text:span text:style-name="T139">CLASSE - APELAÇÃO CÍVEL OSEIAS NOGUEIRA ARA</text:span><text:span text:style-name="T141">Ú</text:span><text:span text:style-name="T139">JO X MUNIC</text:span><text:span text:style-name="T141">Í</text:span><text:span text:style-name="T139">PIO DE IC</text:span><text:span text:style-name="T141">Ó</text:span><text:span text:style-name="T139"> e outro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conheceu da Apelação Cível para desconstituir, de ofício, a sentença e determinar o retorno dos autos à origem para dilação probatória, ficando prejudicada a análise da Apelaçã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7</text:span></text:span><text:span text:style-name="Fonte_20_parág._20_padrão"><text:span text:style-name="T84"> -</text:span></text:span><text:span text:style-name="T139"> <text:s/>2ª Câmara de Direito Público</text:span><text:bookmark text:name="dataTableDTO:29:procDiv:j_id918 Copia 6"/><text:span text:style-name="T139">/- 5º Gabinete </text:span><text:bookmark text:name="dataTableDTO:29:procDiv:j_id918 Copia 7"/><text:span text:style-name="T140">0200462-75.2022.8.06.0028 </text:span><text:span text:style-name="T139">CLASSE - </text:span><text:span text:style-name="Strong_20_Emphasis"><text:span text:style-name="T163">EMBARGOS DE DECLARAÇÃO EM APELAÇÃO</text:span></text:span><text:span text:style-name="T139"> ESTADO DO CEAR</text:span><text:span text:style-name="T141">Á</text:span><text:span text:style-name="T139"> E OUTROS X JOS</text:span><text:span text:style-name="T141">É</text:span><text:span text:style-name="T139"> GERALDO LIVINO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reconheceu a prejudicialidade dos Embargos de Declaração e, de ofício, extinguir o processo sem resolução do mérito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8</text:span></text:span><text:span text:style-name="Fonte_20_parág._20_padrão"><text:span text:style-name="T160"> </text:span></text:span><text:span text:style-name="T139">- 2ª Câmara de Direito Público</text:span><text:bookmark text:name="dataTableDTO:30:procDiv:j_id918 Copia 6"/><text:span text:style-name="T139">/ 5º Gabinete </text:span><text:bookmark text:name="dataTableDTO:30:procDiv:j_id918 Copia 7"/><text:span text:style-name="T140">3000186-64.2024.8.06.0138 </text:span><text:span text:style-name="T139">CLASSE - APELAÇÃO CÍVEL FRANCISCA LUSANA BASTOS MACIEIRA X MUNIC</text:span><text:span text:style-name="T141">Í</text:span><text:span text:style-name="T139">PIO DE PALM</text:span><text:span text:style-name="T141">Á</text:span><text:span text:style-name="T139">CIA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rejeitou a preliminar arguida, bem como conheceu da Apelação Cível para desprovê-la, nos termos do voto da Desembargadora Relatora.</text:span></text:span></text:span><text:span text:style-name="Fonte_20_parág._20_padrão"><text:span text:style-name="T136">"</text:span></text:span><text:span text:style-name="Fonte_20_parág._20_padrão"><text:span text:style-name="T135"> 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0</text:span></text:span><text:span text:style-name="Fonte_20_parág._20_padrão"><text:span text:style-name="T146">9</text:span></text:span><text:span text:style-name="Fonte_20_parág._20_padrão"><text:span text:style-name="T160"> </text:span></text:span><text:span text:style-name="T139">- 2ª Câmara de Direito Público</text:span><text:bookmark text:name="dataTableDTO:31:procDiv:j_id918 Copia 6"/><text:span text:style-name="T139">/ 5º Gabinete </text:span><text:bookmark text:name="dataTableDTO:31:procDiv:j_id918 Copia 7"/><text:span text:style-name="T140">3000300-91.2022.8.06.0099 </text:span><text:span text:style-name="T139">CLASSE - APELAÇÃO CÍVEL FUNDO MUNICIPAL DE SEGURIDADE SOCIAL DO MUNIC</text:span><text:span text:style-name="T141">Í</text:span><text:span text:style-name="T139">PIO DE ITAITINGA e outros X SILVIO MARINHO FERREIRA LIMA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</text:span></text:span><text:span text:style-name="Fonte_20_parág._20_padrão"><text:span text:style-name="T135"> </text:span></text:span><text:span text:style-name="Fonte_20_parág._20_padrão"><text:span text:style-name="T136">"</text:span></text:span><text:span text:style-name="Fonte_20_parág._20_padrão"><text:span text:style-name="Emphasis"><text:span text:style-name="T136">A Turma, por unanimidade, rejeitou a preliminar arguida, bem como conheceu da Apelação Cível para desprovê-la, nos termos do voto da Desembargadora Relatora.</text:span></text:span></text:span><text:span text:style-name="Fonte_20_parág._20_padrão"><text:span text:style-name="T143">"</text:span></text:span><text:span text:style-name="Fonte_20_parág._20_padrão"><text:span text:style-name="T134"> </text:span></text:span><text:span text:style-name="Fonte_20_parág._20_padrão"><text:span text:style-name="T135"><text:s/>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10</text:span></text:span><text:span text:style-name="T139"> - 2ª Câmara de Direito Público</text:span><text:bookmark text:name="dataTableDTO:32:procDiv:j_id918 Copia 6"/><text:span text:style-name="T139">/ 5º Gabinete </text:span><text:bookmark text:name="dataTableDTO:32:procDiv:j_id918 Copia 7"/><text:span text:style-name="T140">0201447-69.2022.8.06.0052 </text:span><text:span text:style-name="T139">CLASSE - APELAÇÃO CÍVEL RONDINELLY FERREIRA DE MELO E SILVA X MUNIC</text:span><text:span text:style-name="T141">Í</text:span><text:span text:style-name="T139">PIO DE BREJO SANTO e outro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</text:span></text:span><text:span text:style-name="Fonte_20_parág._20_padrão"><text:span text:style-name="T164">: </text:span></text:span><text:span text:style-name="Fonte_20_parág._20_padrão"><text:span text:style-name="T135">"A Turma, por unanimidade, conheceu da Apelação Cível e deu-lhe parcial provimento, nos termos do voto da Desembargadora Relatora.” </text:span></text:span><text:span text:style-name="Fonte_20_parág._20_padrão"><text:span text:style-name="T165">P</text:span></text:span><text:span text:style-name="Fonte_20_parág._20_padrão"><text:span text:style-name="T144">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</text:span></text:span><text:span text:style-name="T154"> <text:s/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1</text:span></text:span><text:span text:style-name="Fonte_20_parág._20_padrão"><text:span text:style-name="T146">1</text:span></text:span><text:span text:style-name="T139"> - 2ª Câmara de Direito Público</text:span><text:bookmark text:name="dataTableDTO:33:procDiv:j_id918 Copia 6"/><text:span text:style-name="T139">/ 5º Gabinete </text:span><text:bookmark text:name="dataTableDTO:33:procDiv:j_id918 Copia 7"/><text:span text:style-name="T140">3018106-43.2025.8.06.0000 </text:span><text:span text:style-name="T139">CLASSE - AGRAVO DE INSTRUMENTO MUNIC</text:span><text:span text:style-name="T141">Í</text:span><text:span text:style-name="T139">PIO DE FARIAS BRITO X ROBERTO RODRIGUES DA SILVA JUNIOR e outros.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5">"A Turma, por unanimidade, conheceu do Agravo de Instrumento e negou-lhe provimento, nos termos do voto da Desembargadora Relatora.”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1</text:span></text:span><text:span text:style-name="Fonte_20_parág._20_padrão"><text:span text:style-name="T146">2</text:span></text:span><text:span text:style-name="Fonte_20_parág._20_padrão"><text:span text:style-name="T160"> </text:span></text:span><text:span text:style-name="T139">- 2ª Câmara de Direito Público</text:span><text:bookmark text:name="dataTableDTO:34:procDiv:j_id918 Copia 6"/><text:span text:style-name="T139">/5º Gabinete </text:span><text:bookmark text:name="dataTableDTO:34:procDiv:j_id918 Copia 7"/><text:span text:style-name="T140">0907075-35.2014.8.06.0001 </text:span><text:span text:style-name="T139">CLASSE - </text:span><text:span text:style-name="Strong_20_Emphasis"><text:span text:style-name="T153">EMBARGOS DE DECLARAÇÃO NA APELAÇÃO CÍVEL</text:span></text:span><text:span text:style-name="T139"> <text:s/>PHARMAVIE FARM</text:span><text:span text:style-name="T141">Á</text:span><text:span text:style-name="T139">CIA COM MANIPULA</text:span><text:span text:style-name="T141">ÇÃ</text:span><text:span text:style-name="T139">O LTDA e outros X ESTADO DO CEAR</text:span><text:span text:style-name="T141">Á</text:span><text:span text:style-name="T139"> e outros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5">"A Turma, por unanimidade, conheceu dos </text:span></text:span><text:span text:style-name="Fonte_20_parág._20_padrão"><text:span text:style-name="T166">E</text:span></text:span><text:span text:style-name="Fonte_20_parág._20_padrão"><text:span text:style-name="T135">mbargos para rejeitá-los, nos termos do voto da Desembargadora Relatora.”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text:s/>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1</text:span></text:span><text:span text:style-name="Fonte_20_parág._20_padrão"><text:span text:style-name="T146">3</text:span></text:span><text:span text:style-name="T139"> - </text:span><text:soft-page-break/><text:span text:style-name="T139">2ª Câmara de Direito Público</text:span><text:bookmark text:name="dataTableDTO:35:procDiv:j_id918 Copia 6"/><text:span text:style-name="T139">/5º Gabinete </text:span><text:bookmark text:name="dataTableDTO:35:procDiv:j_id918 Copia 7"/><text:span text:style-name="T140">0000615-56.2018.8.06.0150 </text:span><text:span text:style-name="T139">CLASSE - APELAÇÃO CÍVEL FRANCISCO VIEIRA COSTA X MUNIC</text:span><text:span text:style-name="T141">Í</text:span><text:span text:style-name="T139">PIO DE QUITERIAN</text:span><text:span text:style-name="T141">Ó</text:span><text:span text:style-name="T139">POLIS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5">"A Turma, por unanimidade, conheceu do Recurso de Apelação para provê-lo parcialmente, nos termos do voto da Desembargadora Relatora.”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Fonte_20_parág._20_padrão"><text:span text:style-name="T18">1</text:span></text:span><text:span text:style-name="Fonte_20_parág._20_padrão"><text:span text:style-name="T83">.</text:span></text:span><text:span text:style-name="Fonte_20_parág._20_padrão"><text:span text:style-name="T84">11</text:span></text:span><text:span text:style-name="Fonte_20_parág._20_padrão"><text:span text:style-name="T146">4</text:span></text:span><text:span text:style-name="Fonte_20_parág._20_padrão"><text:span text:style-name="T152"> -</text:span></text:span><text:span text:style-name="T139"> 2ª Câmara de Direito Público</text:span><text:bookmark text:name="dataTableDTO:36:procDiv:j_id918 Copia 6"/><text:span text:style-name="T139">/ 5º Gabinete </text:span><text:bookmark text:name="dataTableDTO:36:procDiv:j_id918 Copia 7"/><text:span text:style-name="T140">3037502-37.2024.8.06.0001</text:span><text:span text:style-name="T139">CLASSE - APELAÇÃO CÍVEL CLARO S.A. X ESTADO DO CEAR</text:span><text:span text:style-name="T141">Á. 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 – Síntese do julgamento: </text:span></text:span><text:span text:style-name="Fonte_20_parág._20_padrão"><text:span text:style-name="T135">"A Turma, por unanimidade, conheceu do recurso de Apelação para provê-lo, nos termos do voto da Desembargadora Relatora.” </text:span></text:span><text:span text:style-name="Fonte_20_parág._20_padrão"><text:span text:style-name="T144">Participaram do julgamento os Excelentíssimos Senhores Desembargadores Tereze Neumann Duarte Chaves – Relatora, Maria Nailde Pinheiro Nogueira </text:span></text:span><text:span text:style-name="Fonte_20_parág._20_padrão"><text:span text:style-name="T145">e </text:span></text:span><text:span text:style-name="Fonte_20_parág._20_padrão"><text:span text:style-name="T119">Luiz Evaldo Gonçalves Leite</text:span></text:span><text:span text:style-name="Fonte_20_parág._20_padrão"><text:span text:style-name="T144">. </text:span></text:span><text:span text:style-name="T167">PROCESSOS ADIADOS:</text:span><text:span text:style-name="T168"> <text:s text:c="2"/></text:span><text:span text:style-name="T169">2</text:span><text:span text:style-name="Fonte_20_parág._20_padrão"><text:span text:style-name="T149">.1 -</text:span></text:span><text:span text:style-name="T170"> 2ª Câmara </text:span><text:span text:style-name="T171">d</text:span><text:span text:style-name="T170">e Direito Público</text:span><text:bookmark text:name="dataTableDTO:49:procDiv:j_id918 Copia 2"/><text:span text:style-name="T170">/ 2º Gabinete </text:span><text:bookmark text:name="dataTableDTO:49:procDiv:j_id918 Copia 1 Copia 1"/><text:span text:style-name="T172">3000484-92.2026.8.06.0071 </text:span><text:span text:style-name="T170">CLASSE - APELAÇÃO / REMESSA NECESSÁRIA ABNER YURI TOVKAN DA SILVA X UNIVERSIDADE REGIONAL DO CARIRI URCA </text:span><text:span text:style-name="T173"><text:s/></text:span><text:span text:style-name="Fonte_20_parág._20_padrão"><text:span text:style-name="T174">Relatora: A Excelentíssima Senhora Desembargadora MARIA IRANEIDE MOURA SILVA.</text:span></text:span><text:span text:style-name="Fonte_20_parág._20_padrão"><text:span text:style-name="T175"> </text:span></text:span><text:span text:style-name="Fonte_20_parág._20_padrão"><text:span text:style-name="T176">Na sessão d</text:span></text:span><text:span text:style-name="Fonte_20_parág._20_padrão"><text:span text:style-name="T177">e <text:s/>hi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180">2</text:span></text:span><text:span text:style-name="Fonte_20_parág._20_padrão"><text:span text:style-name="T149">.</text:span></text:span><text:span text:style-name="Fonte_20_parág._20_padrão"><text:span text:style-name="T160">2 </text:span></text:span><text:span text:style-name="Fonte_20_parág._20_padrão"><text:span text:style-name="T181">- 2ª Câmara de Direito Público</text:span></text:span><text:bookmark text:name="dataTableDTO:0:procDiv:j_id918 Copia 2"/><text:span text:style-name="Fonte_20_parág._20_padrão"><text:span text:style-name="T181">/ 2º Gabinete </text:span></text:span><text:bookmark text:name="dataTableDTO:0:procDiv:j_id918 Copia 3"/><text:span text:style-name="T182">3017784-23.2025.8.06.0000 </text:span><text:span text:style-name="T170">CLASSE - AGRAVO DE INSTRUMENTO MOLOTOV MARQUES DE CAMPO VERDE X ESTADO DO CEAR</text:span><text:span text:style-name="T183">Á. </text:span><text:span text:style-name="Fonte_20_parág._20_padrão"><text:span text:style-name="T174">Relatora: A Excelentíssima Senhora Desembargadora MARIA IRANEIDE MOURA SILVA. <text:s/></text:span></text:span><text:span text:style-name="Fonte_20_parág._20_padrão"><text:span text:style-name="T176">Na sessão d</text:span></text:span><text:span text:style-name="Fonte_20_parág._20_padrão"><text:span text:style-name="T177">e hoje realizada</text:span></text:span><text:span text:style-name="Fonte_20_parág._20_padrão"><text:span text:style-name="T178">,</text:span></text:span><text:span text:style-name="Fonte_20_parág._20_padrão"><text:span text:style-name="T184">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175"><text:s/></text:span></text:span><text:span text:style-name="Fonte_20_parág._20_padrão"><text:span text:style-name="T180">2</text:span></text:span><text:span text:style-name="Fonte_20_parág._20_padrão"><text:span text:style-name="T149">.</text:span></text:span><text:span text:style-name="Fonte_20_parág._20_padrão"><text:span text:style-name="T160">3</text:span></text:span><text:span text:style-name="Fonte_20_parág._20_padrão"><text:span text:style-name="T181"> - 2ª Câmara de Direito Público</text:span></text:span><text:bookmark text:name="dataTableDTO:1:procDiv:j_id918 Copia 2"/><text:span text:style-name="Fonte_20_parág._20_padrão"><text:span text:style-name="T181">/ 2º Gabinete </text:span></text:span><text:bookmark text:name="dataTableDTO:1:procDiv:j_id918 Copia 3"/><text:span text:style-name="T182">3001048-59.2025.8.06.0151 </text:span><text:span text:style-name="T170">CLASSE - APELAÇÃO CÍVEL EDILEUSA LOUREN</text:span><text:span text:style-name="T183">Ç</text:span><text:span text:style-name="T170">O ALVES SANTIAGO X MUNIC</text:span><text:span text:style-name="T183">Í</text:span><text:span text:style-name="T170">PIO DE QUIXAD</text:span><text:span text:style-name="T183">Á.</text:span><text:span text:style-name="Fonte_20_parág._20_padrão"><text:span text:style-name="T185"> </text:span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5"><text:s/></text:span></text:span><text:span text:style-name="Fonte_20_parág._20_padrão"><text:span text:style-name="T176">Na sessão d</text:span></text:span><text:span text:style-name="Fonte_20_parág._20_padrão"><text:span text:style-name="T177">e 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186">2.4 </text:span></text:span><text:span text:style-name="Fonte_20_parág._20_padrão"><text:span text:style-name="T181"><text:s/>- 2ª Câmara de Direito Público</text:span></text:span><text:bookmark text:name="dataTableDTO:2:procDiv:j_id918 Copia 2"/><text:span text:style-name="Fonte_20_parág._20_padrão"><text:span text:style-name="T181">/ 2º Gabinete </text:span></text:span><text:bookmark text:name="dataTableDTO:2:procDiv:j_id918 Copia 3"/><text:span text:style-name="T182">3044702-61.2025.8.06.0001 </text:span><text:span text:style-name="T170">CLASSE - REMESSA NECESSÁRIA CÍVEL FUNDA</text:span><text:span text:style-name="T183">ÇÃ</text:span><text:span text:style-name="T170">O DE PREVID</text:span><text:span text:style-name="T183">Ê</text:span><text:span text:style-name="T170">NCIA SOCIAL DO ESTADO DO CEAR</text:span><text:span text:style-name="T183">Á</text:span><text:span text:style-name="T170"> - CEARAPREV X MARIA DULCE DE MORAIS. SOUSA </text:span><text:span text:style-name="Fonte_20_parág._20_padrão"><text:span text:style-name="T185"><text:s/></text:span></text:span><text:span text:style-name="Fonte_20_parág._20_padrão"><text:span text:style-name="T174">Relatora: A Excelentíssima Senhora Desembargadora MARIA IRANEIDE MOURA SILVA.</text:span></text:span><text:span text:style-name="Fonte_20_parág._20_padrão"><text:span text:style-name="T175"> </text:span></text:span><text:span text:style-name="Fonte_20_parág._20_padrão"><text:span text:style-name="T176">Na sessão d</text:span></text:span><text:span text:style-name="Fonte_20_parág._20_padrão"><text:span text:style-name="T177">e 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86">2.5 </text:span></text:span><text:span text:style-name="Fonte_20_parág._20_padrão"><text:span text:style-name="T181">- 2ª Câmara de Direito Público</text:span></text:span><text:bookmark text:name="dataTableDTO:3:procDiv:j_id918 Copia 2"/><text:span text:style-name="Fonte_20_parág._20_padrão"><text:span text:style-name="T181">/ 2º Gabinete </text:span></text:span><text:bookmark text:name="dataTableDTO:3:procDiv:j_id918 Copia 3"/><text:span text:style-name="T182">3034176-06.2023.8.06.0001 </text:span><text:span text:style-name="T170">CLASSE - APELAÇÃO CÍVEL JESAMAR LE</text:span><text:span text:style-name="T183">Ã</text:span><text:span text:style-name="T170">O DE OLIVEIRA J</text:span><text:span text:style-name="T183">Ú</text:span><text:span text:style-name="T170">NIOR X AGENCIA DE FISCALIZA</text:span><text:span text:style-name="T183">ÇÃ</text:span><text:span text:style-name="T170">O DE FORTALEZA e outros.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5"><text:s/>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T188">2.6</text:span><text:span text:style-name="T189"> </text:span><text:span text:style-name="Fonte_20_parág._20_padrão"><text:span text:style-name="T181"><text:s/>- 2ª Câmara de Direito Público</text:span></text:span><text:bookmark text:name="dataTableDTO:4:procDiv:j_id918 Copia 2"/><text:span text:style-name="Fonte_20_parág._20_padrão"><text:span text:style-name="T181">; 2º Gabinete </text:span></text:span><text:bookmark text:name="dataTableDTO:4:procDiv:j_id918 Copia 3"/><text:span text:style-name="T182">3013927-66.2025.8.06.0000 </text:span><text:span text:style-name="T170">CLASSE - AGRAVO DE INSTRUMENTO JOS</text:span><text:span text:style-name="T183">É</text:span><text:span text:style-name="T170"> WELLINGTON DE GOES BARROS X INSTITUTO DE PREVID</text:span><text:span text:style-name="T183">Ê</text:span><text:span text:style-name="T170">NCIA DO MUNIC</text:span><text:span text:style-name="T183">Í</text:span><text:span text:style-name="T170">PIO DE FORTALEZA e outros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5"><text:s/>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0">2.7 - </text:span></text:span><text:span text:style-name="Fonte_20_parág._20_padrão"><text:span text:style-name="T181"><text:s/>2ª Câmara de Direito Público</text:span></text:span><text:bookmark text:name="dataTableDTO:5:procDiv:j_id918 Copia 2"/><text:span text:style-name="Fonte_20_parág._20_padrão"><text:span text:style-name="T181">/2º Gabinete </text:span></text:span><text:bookmark text:name="dataTableDTO:5:procDiv:j_id918 Copia 3"/><text:span text:style-name="T182">3019536-30.2025.8.06.0000 </text:span><text:span text:style-name="T170">CLASSE - AGRAVO DE INSTRUMENTO ANTÔNIO VICENTE DA SILVA FILHO X ESTADO DO CEAR</text:span><text:span text:style-name="T183">Á</text:span><text:span text:style-name="T170"> e outros </text:span><text:span text:style-name="Fonte_20_parág._20_padrão"><text:span text:style-name="T174">Relatora: A Excelentíssima Senhora Desembargadora </text:span></text:span><text:soft-page-break/><text:span text:style-name="Fonte_20_parág._20_padrão"><text:span text:style-name="T174">MARIA IRANEIDE MOURA SILVA.</text:span></text:span><text:span text:style-name="Fonte_20_parág._20_padrão"><text:span text:style-name="T175">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0">2.8 </text:span></text:span><text:span text:style-name="Fonte_20_parág._20_padrão"><text:span text:style-name="T181">- 2ª Câmara de Direito Público</text:span></text:span><text:bookmark text:name="dataTableDTO:6:procDiv:j_id918 Copia 2"/><text:span text:style-name="Fonte_20_parág._20_padrão"><text:span text:style-name="T181">/ 2º Gabinete </text:span></text:span><text:bookmark text:name="dataTableDTO:6:procDiv:j_id918 Copia 3"/><text:span text:style-name="T182">3013114-39.2025.8.06.0000 </text:span><text:span text:style-name="T170">CLASSE - AGRAVO DE INSTRUMENTO VIX <text:s/>TRANSPORTES DEDICADOS LTDA. E OUTROS X AG</text:span><text:span text:style-name="T183">Ê</text:span><text:span text:style-name="T170">NCIA REGULADORA DE SERVI</text:span><text:span text:style-name="T183">Ç</text:span><text:span text:style-name="T170">OS P</text:span><text:span text:style-name="T183">Ú</text:span><text:span text:style-name="T170">BLICOS DELEGADOS DO ESTADO DO CEARA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0">2.9 </text:span></text:span><text:span text:style-name="Fonte_20_parág._20_padrão"><text:span text:style-name="T181">- 2ª Câmara de Direito Público</text:span></text:span><text:bookmark text:name="dataTableDTO:7:procDiv:j_id918 Copia 2"/><text:span text:style-name="Fonte_20_parág._20_padrão"><text:span text:style-name="T181">/ 2º Gabinete </text:span></text:span><text:bookmark text:name="dataTableDTO:7:procDiv:j_id918 Copia 3"/><text:span text:style-name="T182">3002129-77.2024.8.06.0151</text:span><text:span text:style-name="T170">CLASSE - APELAÇÃO CÍVEL MILLENA MARA RABELO NOBRE X INSTITUTO DE SA</text:span><text:span text:style-name="T183">Ú</text:span><text:span text:style-name="T170">DE DOS SERVIDORES DO ESTADO DO CEAR</text:span><text:span text:style-name="T183">Á</text:span><text:span text:style-name="T170"> - ISSEC</text:span><text:span text:style-name="T173"><text:line-break/>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text:s/></text:span><text:span text:style-name="Fonte_20_parág._20_padrão"><text:span text:style-name="T190">2.10</text:span></text:span><text:span text:style-name="Fonte_20_parág._20_padrão"><text:span text:style-name="T181"> - 2ª Câmara de Direito Público</text:span></text:span><text:bookmark text:name="dataTableDTO:8:procDiv:j_id918 Copia 2"/><text:span text:style-name="Fonte_20_parág._20_padrão"><text:span text:style-name="T181">/ 2º Gabinete </text:span></text:span><text:bookmark text:name="dataTableDTO:8:procDiv:j_id918 Copia 3"/><text:span text:style-name="T182">3008582-53.2024.8.06.0001 </text:span><text:span text:style-name="T170">CLASSE - APELAÇÃO CÍVEL COORDENADOR DA COORDENADORIA DE TRIBUTAÇÃO X VISOLUX COMUNICA</text:span><text:span text:style-name="T183">ÇÃ</text:span><text:span text:style-name="T170">O E SINALIZA</text:span><text:span text:style-name="T183">ÇÃ</text:span><text:span text:style-name="T170">O VISUAL LTDA</text:span><text:span text:style-name="T173"><text:line-break/>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Fonte_20_parág._20_padrão"><text:span text:style-name="T190">2.11</text:span></text:span><text:span text:style-name="Fonte_20_parág._20_padrão"><text:span text:style-name="T181"> - 2ª Câmara de Direito Público</text:span></text:span><text:bookmark text:name="dataTableDTO:9:procDiv:j_id918 Copia 2"/><text:span text:style-name="Fonte_20_parág._20_padrão"><text:span text:style-name="T181">/2º Gabinete </text:span></text:span><text:bookmark text:name="dataTableDTO:9:procDiv:j_id918 Copia 3"/><text:span text:style-name="T182">0200507-08.2022.8.06.0181 </text:span><text:span text:style-name="T170">CLASSE - APELAÇÃO CÍVEL ISABEL DAYANNY VIEIRA ROCHA e outros X DEPARTAMENTO ESTADUAL DE TRANSITO e outros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88">2.12 </text:span><text:span text:style-name="Fonte_20_parág._20_padrão"><text:span text:style-name="T181"><text:s/>- 2ª Câmara de Direito Público</text:span></text:span><text:bookmark text:name="dataTableDTO:10:procDiv:j_id918 Copia 2"/><text:span text:style-name="Fonte_20_parág._20_padrão"><text:span text:style-name="T181">/ 2º Gabinete </text:span></text:span><text:bookmark text:name="dataTableDTO:10:procDiv:j_id918 Copia 3"/><text:span text:style-name="T182">3001140-91.2024.8.06.0112 </text:span><text:span text:style-name="T170">CLASSE - APELAÇÃO CÍVEL </text:span><text:span text:style-name="T173"><text:line-break/></text:span><text:span text:style-name="T170">MUNIC</text:span><text:span text:style-name="T183">Í</text:span><text:span text:style-name="T170">PIO DE JUAZEIRO DO NORTE X HELYANE CANDIDO PEREIRA</text:span><text:span text:style-name="T173"><text:line-break/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86">2</text:span></text:span><text:span text:style-name="Fonte_20_parág._20_padrão"><text:span text:style-name="T191">.</text:span></text:span><text:span text:style-name="Fonte_20_parág._20_padrão"><text:span text:style-name="T192">13</text:span></text:span><text:span text:style-name="Fonte_20_parág._20_padrão"><text:span text:style-name="T181"> - 2ª Câmara de Direito Público</text:span></text:span><text:bookmark text:name="dataTableDTO:11:procDiv:j_id918 Copia 2"/><text:span text:style-name="Fonte_20_parág._20_padrão"><text:span text:style-name="T181">/ 2º Gabinete </text:span></text:span><text:bookmark text:name="dataTableDTO:11:procDiv:j_id918 Copia 3"/><text:span text:style-name="T182">3001404-11.2024.8.06.0112 </text:span><text:span text:style-name="T170">CLASSE - APELAÇÃO CÍVEL MUNIC</text:span><text:span text:style-name="T183">Í</text:span><text:span text:style-name="T170">PIO DE JUAZEIRO DO NORTE X EDILANIA SILVA NASCIMENTO.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88">2.14 </text:span><text:span text:style-name="Fonte_20_parág._20_padrão"><text:span text:style-name="T181">- 2ª Câmara de Direito Público</text:span></text:span><text:bookmark text:name="dataTableDTO:12:procDiv:j_id918 Copia 2"/><text:span text:style-name="Fonte_20_parág._20_padrão"><text:span text:style-name="T181">/ 2º Gabinete da</text:span></text:span><text:bookmark text:name="dataTableDTO:12:procDiv:j_id918 Copia 3"/><text:span text:style-name="T182">3001186-80.2024.8.06.0112 </text:span><text:span text:style-name="T170">CLASSE - APELAÇÃO CÍVEL MUNIC</text:span><text:span text:style-name="T183">Í</text:span><text:span text:style-name="T170">PIO DE JUAZEIRO DO NORTE X MARIA CLEDEILDA DE CARVALHO ROCHA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text:s/></text:span><text:span text:style-name="T188">2.15</text:span><text:span text:style-name="Fonte_20_parág._20_padrão"><text:span text:style-name="T181"> - 2ª Câmara de Direito Público</text:span></text:span><text:bookmark text:name="dataTableDTO:13:procDiv:j_id918 Copia 2"/><text:span text:style-name="Fonte_20_parág._20_padrão"><text:span text:style-name="T181">/ 2º Gabinete </text:span></text:span><text:bookmark text:name="dataTableDTO:13:procDiv:j_id918 Copia 3"/><text:span text:style-name="T182">0146250-30.2018.8.06.000 </text:span><text:span text:style-name="T170">CLASSE - APELAÇÃO CÍVEL ESTADO DO CEAR</text:span><text:span text:style-name="T183">Á</text:span><text:span text:style-name="T170"> X PETROBRAS TRANSPORTE S.A – TRANSPETRO. </text:span><text:span text:style-name="T173"><text:s/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0">2.16 </text:span></text:span><text:span text:style-name="T170">- 2ª Câmara de Direito </text:span><text:soft-page-break/><text:span text:style-name="T170">Público</text:span><text:bookmark text:name="dataTableDTO:14:procDiv:j_id918 Copia 2"/><text:span text:style-name="T170">/2º Gabinete </text:span><text:bookmark text:name="dataTableDTO:14:procDiv:j_id918 Copia 3"/><text:span text:style-name="T172">0003993-08.2000.8.06.0164 </text:span><text:span text:style-name="T170">CLASSE - APELAÇÃO CÍVEL Simone Ferreira Pires X SG EMPREENDIMENTOS IMOBILI</text:span><text:span text:style-name="T183">Á</text:span><text:span text:style-name="T170">RIOS LTDA.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17</text:span></text:span><text:span text:style-name="T170"> - 2ª Câmara de Direito Público</text:span><text:bookmark text:name="dataTableDTO:15:procDiv:j_id918 Copia 2"/><text:span text:style-name="T170">/ 2º Gabinete </text:span><text:bookmark text:name="dataTableDTO:15:procDiv:j_id918 Copia 3"/><text:span text:style-name="T172">3010996-92.2025.8.06.0064 </text:span><text:span text:style-name="T170">CLASSE - APELAÇÃO CÍVEL FRANCISCA CLEIDE AUGUSTIM RODRIGUES X ESTADO DO CEAR</text:span><text:span text:style-name="T183">Á.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3">2.18 </text:span></text:span><text:span text:style-name="T170">- 2ª Câmara de Direito Público</text:span><text:bookmark text:name="dataTableDTO:16:procDiv:j_id918 Copia 2"/><text:span text:style-name="T170">/ 2º Gabinete </text:span><text:bookmark text:name="dataTableDTO:16:procDiv:j_id918 Copia 3"/><text:span text:style-name="T172">3000145-60.2023.8.06.0097 </text:span><text:span text:style-name="T170">CLASSE - REMESSA NECESSÁRIA CÍVEL FRANCISCO JUNIOR ALVES DA SILVA X CELSO GOMES DA SILVA NETO e outros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19 </text:span></text:span><text:span text:style-name="T170">- 2ª Câmara de Direito Público</text:span><text:bookmark text:name="dataTableDTO:17:procDiv:j_id918 Copia 2"/><text:span text:style-name="T170">/ 2º Gabinete </text:span><text:bookmark text:name="dataTableDTO:17:procDiv:j_id918 Copia 3"/><text:span text:style-name="T172">3005281-41.2024.8.06.0117 </text:span><text:span text:style-name="T170">CLASSE - APELAÇÃO CÍVEL ISABEL CRISTINA ALENCAR LIMA X MUNIC</text:span><text:span text:style-name="T183">Í</text:span><text:span text:style-name="T170">PIO DE MARACANA</text:span><text:span text:style-name="T183">Ú. </text:span><text:span text:style-name="T173"><text:s/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20</text:span></text:span><text:span text:style-name="T170"> - 2ª Câmara de Direito Público</text:span><text:bookmark text:name="dataTableDTO:18:procDiv:j_id918 Copia 2"/><text:span text:style-name="T170">/ 2º Gabinete </text:span><text:bookmark text:name="dataTableDTO:18:procDiv:j_id918 Copia 3"/><text:span text:style-name="T172">3001599-93.2024.8.06.0112 </text:span><text:span text:style-name="T170">CLASSE - APELAÇÃO CÍVEL MUNIC</text:span><text:span text:style-name="T194">Í</text:span><text:span text:style-name="T170">PIO DE JUAZEIRO DO NORTE X VANILZA LUCAS DA SILVA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93">2.21 </text:span></text:span><text:span text:style-name="T170">- 2ª Câmara de Direito Público</text:span><text:bookmark text:name="dataTableDTO:19:procDiv:j_id918 Copia 2"/><text:span text:style-name="T170">/2º Gabinete </text:span><text:bookmark text:name="dataTableDTO:19:procDiv:j_id918 Copia 3"/><text:span text:style-name="T172">3007218-93.2025.8.06.0071 </text:span><text:span text:style-name="T170">CLASSE - APELAÇÃO CÍVEL KARLONY RODRIGUES DE OLIVEIRA X UNIVERSIDADE REGIONAL DO CARIRI URCA.</text:span><text:span text:style-name="T173"><text:line-break/></text:span><text:span text:style-name="Fonte_20_parág._20_padrão"><text:span text:style-name="T174">Relatora: A Excelentíssima Senhora Desembargadora MARIA IRANEIDE MOURA SILVA.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3">2.22 </text:span></text:span><text:span text:style-name="T170"><text:s/>- 2ª Câmara de Direito Público</text:span><text:bookmark text:name="dataTableDTO:20:procDiv:j_id918 Copia 2"/><text:span text:style-name="T170">/ 2º Gabinete </text:span><text:bookmark text:name="dataTableDTO:20:procDiv:j_id918 Copia 3"/><text:span text:style-name="T172">3030436-40.2023.8.06.0001 </text:span><text:span text:style-name="T170">CLASSE - APELAÇÃO CÍVEL RESTAURANTE E PIZZARIA TAKO LTDA X ESTADO DO CEAR</text:span><text:span text:style-name="T194">Á.</text:span><text:span text:style-name="T170">e outros.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T195">2.23</text:span><text:span text:style-name="T196"> </text:span><text:span text:style-name="T170">-2ª Câmara de Direito Público</text:span><text:bookmark text:name="dataTableDTO:21:procDiv:j_id918 Copia 2"/><text:span text:style-name="T170">/ 2º Gabinete </text:span><text:bookmark text:name="dataTableDTO:21:procDiv:j_id918 Copia 3"/><text:span text:style-name="T172">3001434-72.2024.8.06.0071 </text:span><text:span text:style-name="T170">CLASSE - APELAÇÃO CÍVEL CARTAXO PETR</text:span><text:span text:style-name="T194">Ó</text:span><text:span text:style-name="T170">LEO LTDA X SUPERINTEND</text:span><text:span text:style-name="T194">Ê</text:span><text:span text:style-name="T170">NCIA ESTADUAL DO MEIO AMBIENTE-SEMACE e outros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text:s/></text:span></text:span><text:span text:style-name="Fonte_20_parág._20_padrão"><text:span text:style-name="T197">2.24 </text:span></text:span><text:span text:style-name="Fonte_20_parág._20_padrão"><text:span text:style-name="T198">-</text:span></text:span><text:span text:style-name="T170"> 2ª Câmara de Direito Público</text:span><text:bookmark text:name="dataTableDTO:22:procDiv:j_id918 Copia 2"/><text:span text:style-name="T170">/ 2º Gabinete </text:span><text:bookmark text:name="dataTableDTO:22:procDiv:j_id918 Copia 3"/><text:span text:style-name="T172">3000798-44.2025.8.06.0048 </text:span><text:span text:style-name="T170">CLASSE - APELAÇÃO CÍVEL TANIA SILVA FAUSTINO X ESTADO DO CEAR</text:span><text:span text:style-name="T194">Á </text:span><text:span text:style-name="Fonte_20_parág._20_padrão"><text:span text:style-name="T187">Relatora: A Excelentíssima Senhora Desembargadora MARIA IRANEIDE MOURA SILVA.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T195">2.25</text:span><text:span text:style-name="T196"> </text:span><text:span text:style-name="T170">- 2ª Câmara de Direito Público</text:span><text:bookmark text:name="dataTableDTO:23:procDiv:j_id918 Copia 2"/><text:span text:style-name="T170">/2º Gabinete </text:span><text:bookmark text:name="dataTableDTO:23:procDiv:j_id918 Copia 3"/><text:span text:style-name="T172">0171224-10.2013.8.06.0001 </text:span><text:span text:style-name="T170">CLASSE - APELAÇÃO CÍVEL ANELISA VENTURA SILVEIRA X MUNIC</text:span><text:span text:style-name="T194">Í</text:span><text:span text:style-name="T170">PIO DE FORTALEZA - PROCURADORIA GERAL DO MUNIC</text:span><text:span text:style-name="T194">Í</text:span><text:span text:style-name="T170">PIO – PGM. </text:span><text:span text:style-name="Fonte_20_parág._20_padrão"><text:span text:style-name="T187">Relatora: A Excelentíssima Senhora Desembargadora MARIA IRANEIDE </text:span></text:span><text:soft-page-break/><text:span text:style-name="Fonte_20_parág._20_padrão"><text:span text:style-name="T187">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text:s/></text:span><text:span text:style-name="T195">2.26</text:span><text:span text:style-name="T170"> - 2ª Câmara de Direito Público</text:span><text:bookmark text:name="dataTableDTO:24:procDiv:j_id918 Copia 2"/><text:span text:style-name="T170">/ 2º Gabinete </text:span><text:bookmark text:name="dataTableDTO:24:procDiv:j_id918 Copia 3"/><text:span text:style-name="T172">3000515-89.2024.8.06.0166 </text:span><text:span text:style-name="T170">CLASSE - APELAÇÃO CÍVEL CEARA SECRETARIA DA FAZENDA e outros X LIGIA GARDENIA MAGALH</text:span><text:span text:style-name="T194">Ã</text:span><text:span text:style-name="T170">ES DE BRITO. </text:span><text:span text:style-name="T173"><text:s/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3">2.27</text:span></text:span><text:span text:style-name="T170"> - 2ª Câmara de Direito Público</text:span><text:bookmark text:name="dataTableDTO:25:procDiv:j_id918 Copia 2"/><text:span text:style-name="T170">/2º Gabinete </text:span><text:bookmark text:name="dataTableDTO:25:procDiv:j_id918 Copia 3"/><text:span text:style-name="T172">0110432-85.2016.8.06.0001 </text:span><text:span text:style-name="T170">CLASSE - APELAÇÃO CÍVEL MUNIC</text:span><text:span text:style-name="T194">Í</text:span><text:span text:style-name="T170">PIO DE FORTALEZA - PROCURADORIA GERAL DO MUNIC</text:span><text:span text:style-name="T194">Í</text:span><text:span text:style-name="T170">PIO - PGM X NELSON OTOCH </text:span><text:span text:style-name="T173"><text:s/>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28 </text:span></text:span><text:span text:style-name="T170">- 2º Gabinete da 2ª Câmara de Direito Público</text:span><text:bookmark text:name="dataTableDTO:26:procDiv:j_id918 Copia 2"/><text:span text:style-name="T170"> </text:span><text:bookmark text:name="dataTableDTO:26:procDiv:j_id918 Copia 3"/><text:span text:style-name="T172">0203446-03.2024.8.06.0112 </text:span><text:span text:style-name="T170">CLASSE - APELAÇÃO / REMESSA NECESSÁRIA Juiz de Direito da Vara Unica da Infancia e da Juventude da Comarca de Juazeiro do Norte e outros X MURILO PEDRO PARENTE CRUZ.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Fonte_20_parág._20_padrão"><text:span text:style-name="T193">2.29</text:span></text:span><text:span text:style-name="T170"> - 2ª Câmara de Direito Público</text:span><text:bookmark text:name="dataTableDTO:27:procDiv:j_id918 Copia 2"/><text:span text:style-name="T170">/2º Gabinete </text:span><text:bookmark text:name="dataTableDTO:27:procDiv:j_id918 Copia 3"/><text:span text:style-name="T172">3001169-03.2024.8.06.0158 </text:span><text:span text:style-name="T170">CLASSE - APELAÇÃO CÍVEL MUNIC</text:span><text:span text:style-name="T194">Í</text:span><text:span text:style-name="T170">PIO DE RUSSAS X PEDRO RUAN SILVA GOMES.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Fonte_20_parág._20_padrão"><text:span text:style-name="T193">2.30 </text:span></text:span><text:span text:style-name="T170">- 2º Gabinete da 2ª Câmara de Direito Público</text:span><text:bookmark text:name="dataTableDTO:28:procDiv:j_id918 Copia 2"/><text:span text:style-name="T170"> </text:span><text:bookmark text:name="dataTableDTO:28:procDiv:j_id918 Copia 3"/><text:span text:style-name="T172">3000758-38.2024.8.06.0035 </text:span><text:span text:style-name="T170">CLASSE - APELAÇÃO CÍVEL ROSIMEIRE TEOBALDO RIBEIRO e outros X MUNIC</text:span><text:span text:style-name="T194">Í</text:span><text:span text:style-name="T170">PIO DE ARACATI.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Fonte_20_parág._20_padrão"><text:span text:style-name="T193">2.31 - </text:span></text:span><text:span text:style-name="T170"><text:s/>2ª Câmara de Direito Público</text:span><text:bookmark text:name="dataTableDTO:29:procDiv:j_id918 Copia 2"/><text:span text:style-name="T170">/ 2º Gabinete </text:span><text:bookmark text:name="dataTableDTO:29:procDiv:j_id918 Copia 3"/><text:span text:style-name="T172">3000196-93.2025.8.06.0164 </text:span><text:span text:style-name="T170">CLASSE - APELAÇÃO CÍVEL ALEXANDRE MAGNO RODRIGUES DA SILVA X MUNIC</text:span><text:span text:style-name="T194">Í</text:span><text:span text:style-name="T170">PIO DE S</text:span><text:span text:style-name="T194">Ã</text:span><text:span text:style-name="T170">O GON</text:span><text:span text:style-name="T194">Ç</text:span><text:span text:style-name="T170">ALO DO AMARANTE. </text:span><text:span text:style-name="Fonte_20_parág._20_padrão"><text:span text:style-name="T174">Relatora: A Excelentíssima Senhora Desembargadora MARIA IRANEIDE MOURA SILVA.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3">2.32 - </text:span></text:span><text:span text:style-name="T170">2ª Câmara de Direito Público</text:span><text:bookmark text:name="dataTableDTO:30:procDiv:j_id918 Copia 2"/><text:span text:style-name="T170">/ 2º Gabinete </text:span><text:bookmark text:name="dataTableDTO:30:procDiv:j_id918 Copia 3"/><text:span text:style-name="T172">0230323-56.2023.8.06.0001 </text:span><text:span text:style-name="T170">CLASSE - APELAÇÃO CÍVEL RODRIGO ALVES FURTADO X INSTITUTO NACIONAL DO SEGURO SOCIAL – INSS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33 </text:span></text:span><text:span text:style-name="T170">- 2º Gabinete da 2ª Câmara de Direito Público</text:span><text:bookmark text:name="dataTableDTO:31:procDiv:j_id918 Copia 2"/><text:span text:style-name="T170"> </text:span><text:bookmark text:name="dataTableDTO:31:procDiv:j_id918 Copia 3"/><text:span text:style-name="T172">3001685-81.2025.8.06.0095 </text:span><text:span text:style-name="T170">CLASSE - APELAÇÃO CÍVEL MARIA SHEILA PONTES BRAGA X MUNIC</text:span><text:span text:style-name="T199">Í</text:span><text:span text:style-name="T170">PIO DE IPU. </text:span><text:span text:style-name="Fonte_20_parág._20_padrão"><text:span text:style-name="T187">Relatora: A Excelentíssima Senhora Desembargadora MARIA IRANEIDE MOURA SILVA.</text:span></text:span><text:span text:style-name="T173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T195">2.34 </text:span><text:span text:style-name="T170">- 2ª Câmara de Direito Público</text:span><text:bookmark text:name="dataTableDTO:32:procDiv:j_id918 Copia 2"/><text:span text:style-name="T170">/ 2º Gabinete </text:span><text:bookmark text:name="dataTableDTO:32:procDiv:j_id918 Copia 3"/><text:span text:style-name="T172">3011585-66.2025.8.06.0167 </text:span><text:span text:style-name="T170">CLASSE - APELAÇÃO CÍVEL ZENEIDE BENTO ALBUQUERQUE X MUNIC</text:span><text:span text:style-name="T199">Í</text:span><text:span text:style-name="T170">PIO DE SOBRAL.</text:span><text:span text:style-name="T173"> </text:span><text:span text:style-name="Fonte_20_parág._20_padrão"><text:span text:style-name="T174">Relatora: A Excelentíssima Senhora </text:span></text:span><text:soft-page-break/><text:span text:style-name="Fonte_20_parág._20_padrão"><text:span text:style-name="T174">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35 </text:span></text:span><text:span text:style-name="T170"><text:s/>- 2ª Câmara de Direito Público</text:span><text:bookmark text:name="dataTableDTO:33:procDiv:j_id918 Copia 2"/><text:span text:style-name="T170">/ 2º Gabinete </text:span><text:bookmark text:name="dataTableDTO:33:procDiv:j_id918 Copia 3"/><text:span text:style-name="T172">3013324-90.2025.8.06.0000 </text:span><text:span text:style-name="T170">CLASSE - AGRAVO DE INSTRUMENTO MUNIC</text:span><text:span text:style-name="T199">Í</text:span><text:span text:style-name="T170">PIO DE FORTALEZA X MINIST</text:span><text:span text:style-name="T199">É</text:span><text:span text:style-name="T170">RIO P</text:span><text:span text:style-name="T199">Ú</text:span><text:span text:style-name="T170">BLICO DO ESTADO DO CEAR</text:span><text:span text:style-name="T199">Á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36 - </text:span></text:span><text:span text:style-name="T170">2ª Câmara de Direito Público</text:span><text:bookmark text:name="dataTableDTO:34:procDiv:j_id918 Copia 2"/><text:span text:style-name="T170">/ 2º Gabinete </text:span><text:bookmark text:name="dataTableDTO:34:procDiv:j_id918 Copia 3"/><text:span text:style-name="T172">3008251-40.2025.8.06.0000 </text:span><text:span text:style-name="T170">CLASSE - AGRAVO DE INSTRUMENTO MAIS SABOR INDUSTRIA E COMERCIO DE REFRIGERANTES LTDA X ESTADO DO CEAR</text:span><text:span text:style-name="T199">Á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37</text:span></text:span><text:span text:style-name="T170"> - 2ª Câmara de Direito Público</text:span><text:bookmark text:name="dataTableDTO:35:procDiv:j_id918 Copia 2"/><text:span text:style-name="T170">/ 2º Gabinete </text:span><text:bookmark text:name="dataTableDTO:35:procDiv:j_id918 Copia 3"/><text:span text:style-name="T172">0202066-30.2022.8.06.0171 </text:span><text:span text:style-name="T170">CLASSE - APELAÇÃO CÍVEL MARIA NILDA SOARES DA SILVA e outros X MUNIC</text:span><text:span text:style-name="T199">Í</text:span><text:span text:style-name="T170">PIO DE QUITERIAN</text:span><text:span text:style-name="T199">Ó</text:span><text:span text:style-name="T170">POLIS. </text:span><text:span text:style-name="T173"><text:s/></text:span><text:span text:style-name="Fonte_20_parág._20_padrão"><text:span text:style-name="T174">Relatora: A Excelentíssima Senhora Desembargadora MARIA IRANEIDE MOURA SILVA.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4"> </text:span></text:span><text:span text:style-name="Fonte_20_parág._20_padrão"><text:span text:style-name="T193">2.3</text:span></text:span><text:span text:style-name="Fonte_20_parág._20_padrão"><text:span text:style-name="T200">8</text:span></text:span><text:span text:style-name="T170">- 2ª Câmara de Direito Público</text:span><text:bookmark text:name="dataTableDTO:36:procDiv:j_id918 Copia 2"/><text:span text:style-name="T170">/ 2º Gabinete </text:span><text:bookmark text:name="dataTableDTO:36:procDiv:j_id918 Copia 3"/><text:span text:style-name="T172">3000380-28.2025.8.06.0171 </text:span><text:span text:style-name="T170">CLASSE - APELAÇÃO CÍVEL ANTÔNIA DE SOUSA COSTA X MUNIC</text:span><text:span text:style-name="T199">Í</text:span><text:span text:style-name="T170">PIO DE QUITERIAN</text:span><text:span text:style-name="T199">Ó</text:span><text:span text:style-name="T170">POLIS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201">2.3</text:span></text:span><text:span text:style-name="Fonte_20_parág._20_padrão"><text:span text:style-name="T202">9</text:span></text:span><text:span text:style-name="T203"> </text:span><text:span text:style-name="T170">- 2ª Câmara de Direito Público</text:span><text:bookmark text:name="dataTableDTO:37:procDiv:j_id918 Copia 2"/><text:span text:style-name="T170">/ 2º Gabinete </text:span><text:bookmark text:name="dataTableDTO:37:procDiv:j_id918 Copia 3"/><text:span text:style-name="T172">0580502-24.2000.8.06.0001</text:span><text:span text:style-name="T170">CLASSE - APELAÇÃO CÍVEL PEDRO FURTADO SOUTO X PROCURADORIA GERAL DO ESTADO e outros.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193">2.</text:span></text:span><text:span text:style-name="Fonte_20_parág._20_padrão"><text:span text:style-name="T200">40</text:span></text:span><text:span text:style-name="T170"> - 2ª Câmara de Direito Público</text:span><text:bookmark text:name="dataTableDTO:38:procDiv:j_id918 Copia 2"/><text:span text:style-name="T170">/ 2º Gabinete </text:span><text:bookmark text:name="dataTableDTO:38:procDiv:j_id918 Copia 3"/><text:span text:style-name="T172">0198850-91.2019.8.06.0001 </text:span><text:span text:style-name="T170">CLASSE - APELAÇÃO/ REMESSA NECESSÁRIA ESTADO DO CEAR</text:span><text:span text:style-name="T199">Á</text:span><text:span text:style-name="T170"> X IPIRANGA PRODUTOS DE PETR</text:span><text:span text:style-name="T199">Ó</text:span><text:span text:style-name="T170">LEO S.A.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201">2.</text:span></text:span><text:span text:style-name="Fonte_20_parág._20_padrão"><text:span text:style-name="T204">4</text:span></text:span><text:span text:style-name="Fonte_20_parág._20_padrão"><text:span text:style-name="T202">1</text:span></text:span><text:span text:style-name="T203"> </text:span><text:span text:style-name="T170">- 2ª Câmara de Direito Público</text:span><text:bookmark text:name="dataTableDTO:39:procDiv:j_id918 Copia 2"/><text:span text:style-name="T170">/ 2º Gabinete </text:span><text:bookmark text:name="dataTableDTO:39:procDiv:j_id918 Copia 3"/><text:span text:style-name="T172">0280010-29.2021.8.06.0047 </text:span><text:span text:style-name="T170">CLASSE - APELAÇÃO CÍVEL ESTADO DO CEA</text:span><text:span text:style-name="T199">RÁ</text:span><text:span text:style-name="T170"> X ANA C DE AQUINO – ME. </text:span><text:span text:style-name="Fonte_20_parág._20_padrão"><text:span text:style-name="T187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text:s/></text:span><text:span text:style-name="Fonte_20_parág._20_padrão"><text:span text:style-name="T193">2.</text:span></text:span><text:span text:style-name="Fonte_20_parág._20_padrão"><text:span text:style-name="T205">4</text:span></text:span><text:span text:style-name="Fonte_20_parág._20_padrão"><text:span text:style-name="T200">2</text:span></text:span><text:span text:style-name="T206"> </text:span><text:span text:style-name="T170">- 2ª Câmara de Direito Público</text:span><text:bookmark text:name="dataTableDTO:40:procDiv:j_id918 Copia 2"/><text:span text:style-name="T170">/ 2º Gabinete </text:span><text:bookmark text:name="dataTableDTO:40:procDiv:j_id918 Copia 3"/><text:span text:style-name="T172">3000035-39.2026.8.06.0038 </text:span><text:span text:style-name="T170">CLASSE - APELAÇÃO CÍVEL CICERA GARCIA DE OLIVEIRA ALVES X MUNIC</text:span><text:span text:style-name="T199">Í</text:span><text:span text:style-name="T170">PIO DE ARARIPE</text:span><text:span text:style-name="T173"> </text:span><text:span text:style-name="Fonte_20_parág._20_padrão"><text:span text:style-name="T174">Relatora: A Excelentíssima Senhora Desembargadora MARIA IRANEIDE 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93">2.</text:span></text:span><text:span text:style-name="Fonte_20_parág._20_padrão"><text:span text:style-name="T205">4</text:span></text:span><text:span text:style-name="Fonte_20_parág._20_padrão"><text:span text:style-name="T200">3</text:span></text:span><text:span text:style-name="T206"> </text:span><text:span text:style-name="T170"><text:s/>-2ª Câmara de Direito Público</text:span><text:bookmark text:name="dataTableDTO:41:procDiv:j_id918 Copia 2"/><text:span text:style-name="T170">/ 2º Gabinete </text:span><text:bookmark text:name="dataTableDTO:41:procDiv:j_id918 Copia 3"/><text:span text:style-name="T172">3000107-26.2026.8.06.0038 </text:span><text:span text:style-name="T170">CLASSE - APELAÇÃO CÍVEL MARIA DIANA CABRAL DE ARRUDA X MUNIC</text:span><text:span text:style-name="T199">Í</text:span><text:span text:style-name="T170">PIO DE ARARIPE. </text:span><text:span text:style-name="Fonte_20_parág._20_padrão"><text:span text:style-name="T187">Relatora: A Excelentíssima Senhora Desembargadora MARIA IRANEIDE </text:span></text:span><text:soft-page-break/><text:span text:style-name="Fonte_20_parág._20_padrão"><text:span text:style-name="T187">MOURA SILVA. </text:span>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173"> </text:span><text:span text:style-name="Fonte_20_parág._20_padrão"><text:span text:style-name="T193">2.</text:span></text:span><text:span text:style-name="Fonte_20_parág._20_padrão"><text:span text:style-name="T205">4</text:span></text:span><text:span text:style-name="Fonte_20_parág._20_padrão"><text:span text:style-name="T200">4</text:span></text:span><text:span text:style-name="Fonte_20_parág._20_padrão"><text:span text:style-name="T205"> </text:span></text:span><text:span text:style-name="T170">- 2ª Câmara de Direito Público</text:span><text:bookmark text:name="dataTableDTO:42:procDiv:j_id918 Copia 2"/><text:span text:style-name="T170">/ 2º Gabinete </text:span><text:bookmark text:name="dataTableDTO:42:procDiv:j_id918 Copia 3"/><text:span text:style-name="T172">3001320-66.2024.8.06.0158 </text:span><text:span text:style-name="T207">CLASSE - APELAÇÃO CÍVEL FRANCISCO JESUS MENDON</text:span><text:span text:style-name="T199">Ç</text:span><text:span text:style-name="T207">A DE OLIVEIRA X ESTADO DO CEAR</text:span><text:span text:style-name="T199">Á. </text:span><text:span text:style-name="Fonte_20_parág._20_padrão"><text:span text:style-name="T187">Relatora: A Excelentíssima Senhora Desembargadora MARIA IRANEIDE MOURA SILVA.</text:span></text:span><text:span text:style-name="T208"> </text:span><text:span text:style-name="Fonte_20_parág._20_padrão"><text:span text:style-name="T176">Na sessão d</text:span></text:span><text:span text:style-name="Fonte_20_parág._20_padrão"><text:span text:style-name="T177">e <text:s/>hoje realizada</text:span></text:span><text:span text:style-name="Fonte_20_parág._20_padrão"><text:span text:style-name="T178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T209">2.4</text:span><text:span text:style-name="T210">5</text:span><text:span text:style-name="Fonte_20_parág._20_padrão"><text:span text:style-name="T211"> </text:span></text:span><text:span text:style-name="Fonte_20_parág._20_padrão"><text:span text:style-name="T212">- </text:span></text:span><text:span text:style-name="Fonte_20_parág._20_padrão"><text:span text:style-name="T213">2ª Câmara de Direito Público</text:span></text:span><text:bookmark text:name="dataTableDTO:164:procDiv:j_id918"/><text:span text:style-name="Fonte_20_parág._20_padrão"><text:span text:style-name="T213">/ 2º Gabinete </text:span></text:span><text:a xlink:type="simple" xlink:href="https://pje.tjce.jus.br/pje2grau/Painel/SecretarioSessao/sessaoAbertaContinuacaoPopUp.seam?idSessao=2312#" office:name="dataTableDTO:164:procDiv:j_id918" text:style-name="Internet_20_link" text:visited-style-name="Visited_20_Internet_20_Link"><text:span text:style-name="Fonte_20_parág._20_padrão"><text:span text:style-name="T214">3003799-50.2026.8.06.0000 - </text:span></text:span></text:a><text:span text:style-name="Fonte_20_parág._20_padrão"><text:span text:style-name="T213">CLASSE – CONFLITO DE COMPETÊNCIA CÍVEL (221) 8ª Vara da Fazenda Pública da Comarca de Fortaleza X 4ª VARA DA FAZENDA PÚBLICA DA COMARCA DE FORTALEZA. </text:span></text:span><text:span text:style-name="Fonte_20_parág._20_padrão"><text:span text:style-name="T17">Relatora: A Excelentíssima Senhora Desembargadora MARIA IRANEIDE MOURA SILVA. 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7"> </text:span></text:span><text:span text:style-name="Fonte_20_parág._20_padrão"><text:span text:style-name="T218">2.4</text:span></text:span><text:span text:style-name="Fonte_20_parág._20_padrão"><text:span text:style-name="T219">6</text:span></text:span><text:span text:style-name="Fonte_20_parág._20_padrão"><text:span text:style-name="T220"> - 2ª Câmara </text:span></text:span><text:span text:style-name="Fonte_20_parág._20_padrão"><text:span text:style-name="T221">d</text:span></text:span><text:span text:style-name="Fonte_20_parág._20_padrão"><text:span text:style-name="T220">e Direito Público</text:span></text:span><text:bookmark text:name="dataTableDTO:2:procDiv:j_id918 Copia 6 Copia 1 Copia 1 Copia 1"/><text:span text:style-name="Fonte_20_parág._20_padrão"><text:span text:style-name="T220">/ 5º Gabinete </text:span></text:span><text:bookmark text:name="dataTableDTO:2:procDiv:j_id918 Copia 7 Copia 1 Copia 1 Copia 1"/><text:span text:style-name="Fonte_20_parág._20_padrão"><text:span text:style-name="T220">0005536-38.2012.8.06.0160 CLASSE - APELAÇÃO CÍVEL ESTADO DO CEAR</text:span></text:span><text:span text:style-name="Fonte_20_parág._20_padrão"><text:span text:style-name="T222">Á</text:span></text:span><text:span text:style-name="Fonte_20_parág._20_padrão"><text:span text:style-name="T220"> X FELIPE WOLFF E OUTROS.</text:span>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</text:span></text:span><text:span text:style-name="Fonte_20_parág._20_padrão"><text:span text:style-name="T144">. 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223">2.</text:span></text:span><text:span text:style-name="Fonte_20_parág._20_padrão"><text:span text:style-name="T224">4</text:span></text:span><text:span text:style-name="Fonte_20_parág._20_padrão"><text:span text:style-name="T225">7</text:span></text:span><text:span text:style-name="Fonte_20_parág._20_padrão"><text:span text:style-name="T223"> </text:span></text:span><text:span text:style-name="Fonte_20_parág._20_padrão"><text:span text:style-name="T220">- 2ª Câmara </text:span></text:span><text:span text:style-name="Fonte_20_parág._20_padrão"><text:span text:style-name="T221">d</text:span></text:span><text:span text:style-name="Fonte_20_parág._20_padrão"><text:span text:style-name="T220">e Direito Público</text:span></text:span><text:bookmark text:name="dataTableDTO:13:procDiv:j_id918 Copia 6 Copia 1"/><text:span text:style-name="Fonte_20_parág._20_padrão"><text:span text:style-name="T220">/ 5º Gabinete </text:span></text:span><text:bookmark text:name="dataTableDTO:13:procDiv:j_id918 Copia 7 Copia 1"/><text:span text:style-name="Fonte_20_parág._20_padrão"><text:span text:style-name="T220">3006248-67.2025.8.06.0112 CLASSE - APELAÇÃO CÍVEL DEBORAH CRYSTIE ADAMES GARZON X UNIVERSIDADE REGIONAL DO CARIRI URCA.</text:span>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</text:span></text:span><text:span text:style-name="Fonte_20_parág._20_padrão"><text:span text:style-name="T144">.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34"> </text:span></text:span><text:span text:style-name="Fonte_20_parág._20_padrão"><text:span text:style-name="T223">2.</text:span></text:span><text:span text:style-name="Fonte_20_parág._20_padrão"><text:span text:style-name="T224">4</text:span></text:span><text:span text:style-name="Fonte_20_parág._20_padrão"><text:span text:style-name="T225">8</text:span></text:span><text:span text:style-name="Fonte_20_parág._20_padrão"><text:span text:style-name="T223"> </text:span></text:span><text:span text:style-name="Fonte_20_parág._20_padrão"><text:span text:style-name="T220">- 2ª Câmara </text:span></text:span><text:span text:style-name="Fonte_20_parág._20_padrão"><text:span text:style-name="T221">d</text:span></text:span><text:span text:style-name="Fonte_20_parág._20_padrão"><text:span text:style-name="T220">e Direito Público</text:span></text:span><text:bookmark text:name="dataTableDTO:14:procDiv:j_id918 Copia 6 Copia 2"/><text:span text:style-name="Fonte_20_parág._20_padrão"><text:span text:style-name="T220">/ 5º Gabinete </text:span></text:span><text:bookmark text:name="dataTableDTO:14:procDiv:j_id918 Copia 7 Copia 1"/><text:span text:style-name="Fonte_20_parág._20_padrão"><text:span text:style-name="T220">3007147-91.2025.8.06.0071 CLASSE - APELAÇÃO CÍVEL YANELIS ORUE BONNE X UNIVERSIDADE REGIONAL DO CARIRI URCA. </text:span>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</text:span></text:span><text:span text:style-name="Fonte_20_parág._20_padrão"><text:span text:style-name="T144">.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34"> </text:span></text:span><text:span text:style-name="Fonte_20_parág._20_padrão"><text:span text:style-name="T223">2.</text:span></text:span><text:span text:style-name="Fonte_20_parág._20_padrão"><text:span text:style-name="T224">4</text:span></text:span><text:span text:style-name="Fonte_20_parág._20_padrão"><text:span text:style-name="T225">9</text:span></text:span><text:span text:style-name="Fonte_20_parág._20_padrão"><text:span text:style-name="T223"> </text:span></text:span><text:span text:style-name="Fonte_20_parág._20_padrão"><text:span text:style-name="T220">-2ª Câmara </text:span></text:span><text:span text:style-name="Fonte_20_parág._20_padrão"><text:span text:style-name="T221">d</text:span></text:span><text:span text:style-name="Fonte_20_parág._20_padrão"><text:span text:style-name="T220">e Direito Público</text:span></text:span><text:bookmark text:name="dataTableDTO:24:procDiv:j_id918 Copia 6 Copia 1"/><text:span text:style-name="Fonte_20_parág._20_padrão"><text:span text:style-name="T220">/ 5º Gabinete </text:span></text:span><text:bookmark text:name="dataTableDTO:24:procDiv:j_id918 Copia 7 Copia 1"/><text:span text:style-name="Fonte_20_parág._20_padrão"><text:span text:style-name="T220">3000592-24.2026.8.06.0071 CLASSE - APELAÇÃO CÍVEL LUIZ AUGUSTO DA COSTA X UNIVERSIDADE REGIONAL DO CARIRI URCA E OUTROS </text:span>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</text:span></text:span><text:span text:style-name="Fonte_20_parág._20_padrão"><text:span text:style-name="T144">.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44"> </text:span></text:span><text:span text:style-name="Fonte_20_parág._20_padrão"><text:span text:style-name="T223">2.</text:span></text:span><text:span text:style-name="Fonte_20_parág._20_padrão"><text:span text:style-name="T225">50</text:span></text:span><text:span text:style-name="Fonte_20_parág._20_padrão"><text:span text:style-name="T223"> -</text:span></text:span><text:span text:style-name="Fonte_20_parág._20_padrão"><text:span text:style-name="T226"> </text:span></text:span><text:span text:style-name="Fonte_20_parág._20_padrão"><text:span text:style-name="T220">2ª Câmara </text:span></text:span><text:span text:style-name="Fonte_20_parág._20_padrão"><text:span text:style-name="T221">d</text:span></text:span><text:span text:style-name="Fonte_20_parág._20_padrão"><text:span text:style-name="T220">e Direito Público</text:span></text:span><text:bookmark text:name="dataTableDTO:19:procDiv:j_id918 Copia 6 Copia 1"/><text:span text:style-name="Fonte_20_parág._20_padrão"><text:span text:style-name="T220">/5º Gabinete </text:span></text:span><text:bookmark text:name="dataTableDTO:19:procDiv:j_id918 Copia 7 Copia 1"/><text:span text:style-name="Fonte_20_parág._20_padrão"><text:span text:style-name="T220">3007424-10.2025.8.06.0071 CLASSE - APELAÇÃO CÍVEL ANA MARIA RIBEIRO SAROBA X UNIVERSIDADE REGIONAL DO CARIRI URCA </text:span></text:span><text:span text:style-name="Fonte_20_parág._20_padrão"><text:span text:style-name="T142"><text:s/></text:span></text:span><text:span text:style-name="Fonte_20_parág._20_padrão"><text:span text:style-name="T134">Relatora: A Excelentíssima Senhora Desembargadora TEREZE NEUMANN DUARTE CHAVES. </text:span></text:span><text:span text:style-name="Fonte_20_parág._20_padrão"><text:span text:style-name="T215">Na sessão d</text:span></text:span><text:span text:style-name="Fonte_20_parág._20_padrão"><text:span text:style-name="T216">e <text:s/>hoje realizada</text:span></text:span><text:span text:style-name="Fonte_20_parág._20_padrão"><text:span text:style-name="T217">, </text:span></text:span><text:span text:style-name="Fonte_20_parág._20_padrão"><text:span text:style-name="T179">a Exma. Sra. Desa. Maria Nailde Pinheiro Nogueira, Presidente desta Câmara, comunicou que o julgamento do feito foi adiado em razão da ausência justificada da Exma. Sra. Desa. Maria Iraneide Moura Silva. Adiado o julgamento.</text:span></text:span><text:span text:style-name="Fonte_20_parág._20_padrão"><text:span text:style-name="T134"> </text:span></text:span><text:span text:style-name="Fonte_20_parág._20_padrão"><text:span text:style-name="T227">3</text:span></text:span><text:span text:style-name="Fonte_20_parág._20_padrão"><text:span text:style-name="T17"> </text:span></text:span><text:span text:style-name="Fonte_20_parág._20_padrão"><text:span text:style-name="T228">PROCESSOS </text:span></text:span><text:span text:style-name="Fonte_20_parág._20_padrão"><text:span text:style-name="T229">COM PEDIDO DE VISTA: </text:span></text:span><text:span text:style-name="Fonte_20_parág._20_padrão"><text:span text:style-name="T230">3.1 </text:span></text:span><text:span text:style-name="Fonte_20_parág._20_padrão"><text:span text:style-name="T231">- 2ª Câmara de Direito Público</text:span></text:span><text:bookmark text:name="dataTableDTO:30:procDiv:j_id918 Copia 4"/><text:span text:style-name="Fonte_20_parág._20_padrão"><text:span text:style-name="T231">/ 3º Gabinete </text:span></text:span><text:bookmark text:name="dataTableDTO:30:procDiv:j_id918 Copia 5"/><text:span text:style-name="Fonte_20_parág._20_padrão"><text:span text:style-name="T231">3031343-44.2025.8.06.0001 CLASSE - APELAÇÃO CÍVEL MATHEUS VIGILATO COSTA X FUNDA</text:span></text:span><text:span text:style-name="Fonte_20_parág._20_padrão"><text:span text:style-name="T232">ÇÃ</text:span></text:span><text:span text:style-name="Fonte_20_parág._20_padrão"><text:span text:style-name="T231">O UNIVERSIDADE ESTADUAL DO CEARA FUNECE.</text:span></text:span><text:span text:style-name="Fonte_20_parág._20_padrão"><text:span text:style-name="T119"> </text:span></text:span><text:span text:style-name="Fonte_20_parág._20_padrão"><text:span text:style-name="T134">Relator: O Excelentíssimo Senhor Desembargador LUIZ EVALDO GONÇALVES LEITE</text:span></text:span><text:span text:style-name="Fonte_20_parág._20_padrão"><text:span text:style-name="T119">. </text:span></text:span><text:span text:style-name="Fonte_20_parág._20_padrão"><text:span text:style-name="T233">Na sessão d</text:span></text:span><text:span text:style-name="Fonte_20_parág._20_padrão"><text:span text:style-name="T234">e hoje realizada</text:span></text:span><text:span text:style-name="Fonte_20_parág._20_padrão"><text:span text:style-name="T233">, </text:span></text:span><text:span text:style-name="Fonte_20_parág._20_padrão"><text:span text:style-name="T235">iniciado o julgamento, o eminente relator, Exmo. Sr. Des. </text:span></text:span><text:span text:style-name="Strong_20_Emphasis"><text:span text:style-name="T235">Luiz Evaldo Gonçalves Leite</text:span></text:span><text:span text:style-name="Fonte_20_parág._20_padrão"><text:span text:style-name="T235">, proferiu seu voto no sentido de conhecer e negar provimento ao </text:span></text:span><text:span text:style-name="Fonte_20_parág._20_padrão"><text:span text:style-name="T236">apelo</text:span></text:span><text:span text:style-name="Fonte_20_parág._20_padrão"><text:span text:style-name="T235">. Em seguida, a Exma. Sra. Desa. </text:span></text:span><text:span text:style-name="Strong_20_Emphasis"><text:span text:style-name="T235">Tereze Neumann Duarte Chaves</text:span></text:span><text:span text:style-name="Fonte_20_parág._20_padrão"><text:span text:style-name="T235"> pediu vista dos autos para melhor análise da matéria. Composição da turma julgadora: Des. </text:span></text:span><text:span text:style-name="Strong_20_Emphasis"><text:span text:style-name="T235">Luiz Evaldo Gonçalves Leite</text:span></text:span><text:span text:style-name="Fonte_20_parág._20_padrão"><text:span text:style-name="T235"> – Relator, Desa. </text:span></text:span><text:span text:style-name="Strong_20_Emphasis"><text:span text:style-name="T235">Maria Nailde Pinheiro Nogueira</text:span></text:span><text:span text:style-name="Fonte_20_parág._20_padrão"><text:span text:style-name="T235"> e Desa. </text:span></text:span><text:span text:style-name="Strong_20_Emphasis"><text:span text:style-name="T235">Tereze Neumann </text:span></text:span><text:soft-page-break/><text:span text:style-name="Strong_20_Emphasis"><text:span text:style-name="T235">Duarte Chaves</text:span></text:span><text:span text:style-name="Fonte_20_parág._20_padrão"><text:span text:style-name="T235">. Adiado o julgamento.</text:span></text:span><text:span text:style-name="Fonte_20_parág._20_padrão"><text:span text:style-name="T119"> </text:span></text:span><text:span text:style-name="Fonte_20_parág._20_padrão"><text:span text:style-name="T225">3.2</text:span></text:span><text:span text:style-name="Fonte_20_parág._20_padrão"><text:span text:style-name="T237"> </text:span></text:span><text:span text:style-name="Fonte_20_parág._20_padrão"><text:span text:style-name="T230">- </text:span></text:span><text:span text:style-name="Fonte_20_parág._20_padrão"><text:span text:style-name="T231">2ª </text:span></text:span><text:span text:style-name="Fonte_20_parág._20_padrão"><text:span text:style-name="T238">C</text:span></text:span><text:span text:style-name="Fonte_20_parág._20_padrão"><text:span text:style-name="T231">âmara de </text:span></text:span><text:span text:style-name="Fonte_20_parág._20_padrão"><text:span text:style-name="T238">D</text:span></text:span><text:span text:style-name="Fonte_20_parág._20_padrão"><text:span text:style-name="T231">ireito </text:span></text:span><text:span text:style-name="Fonte_20_parág._20_padrão"><text:span text:style-name="T238">P</text:span></text:span><text:span text:style-name="Fonte_20_parág._20_padrão"><text:span text:style-name="T231">úblico</text:span></text:span><text:bookmark text:name="dataTableDTO:4:procDiv:j_id918 Copia 4 Copia 1"/><text:span text:style-name="Fonte_20_parág._20_padrão"><text:span text:style-name="T231">/ 3º Gabinete </text:span></text:span><text:bookmark text:name="dataTableDTO:4:procDiv:j_id918 Copia 5 Copia 1"/><text:span text:style-name="Fonte_20_parág._20_padrão"><text:span text:style-name="T231">3003804-06.2025.8.06.0001 CLASSE - APELAÇÃO CÍVEL HEITOR MARTINS DE ALMEIDA LOPES X ESTADO DO CEAR</text:span></text:span><text:span text:style-name="Fonte_20_parág._20_padrão"><text:span text:style-name="T239">Á.</text:span></text:span><text:span text:style-name="Fonte_20_parág._20_padrão"><text:span text:style-name="T119"> </text:span></text:span><text:span text:style-name="Fonte_20_parág._20_padrão"><text:span text:style-name="T134">Relator: O Excelentíssimo Senhor Desembargador LUIZ EVALDO GONÇALVES LEITE.</text:span></text:span><text:span text:style-name="Fonte_20_parág._20_padrão"><text:span text:style-name="T240"> </text:span></text:span><text:span text:style-name="Fonte_20_parág._20_padrão"><text:span text:style-name="T241">Na sessão do dia 03 de junho de 2026,</text:span></text:span><text:span text:style-name="Fonte_20_parág._20_padrão"><text:span text:style-name="T235"> iniciado o julgamento, o eminente relator, Exmo. Sr. Des. </text:span></text:span><text:span text:style-name="Strong_20_Emphasis"><text:span text:style-name="T235">Luiz Evaldo Gonçalves Leite</text:span></text:span><text:span text:style-name="Fonte_20_parág._20_padrão"><text:span text:style-name="T235">, proferiu seu voto no sentido de conhecer e negar provimento aos embargos. Em seguida, a Exma. Sra. Desa. </text:span></text:span><text:span text:style-name="Strong_20_Emphasis"><text:span text:style-name="T235">Tereze Neumann Duarte Chaves</text:span></text:span><text:span text:style-name="Fonte_20_parág._20_padrão"><text:span text:style-name="T235"> pediu vista dos autos para melhor análise da matéria. Composição da turma julgadora: Des. </text:span></text:span><text:span text:style-name="Strong_20_Emphasis"><text:span text:style-name="T235">Luiz Evaldo Gonçalves Leite</text:span></text:span><text:span text:style-name="Fonte_20_parág._20_padrão"><text:span text:style-name="T235"> – Relator, Desa. </text:span></text:span><text:span text:style-name="Strong_20_Emphasis"><text:span text:style-name="T235">Maria Nailde Pinheiro Nogueira</text:span></text:span><text:span text:style-name="Fonte_20_parág._20_padrão"><text:span text:style-name="T235"> e Desa. </text:span></text:span><text:span text:style-name="Strong_20_Emphasis"><text:span text:style-name="T235">Tereze Neumann Duarte Chaves</text:span></text:span><text:span text:style-name="Fonte_20_parág._20_padrão"><text:span text:style-name="T235">. Adiado o julgamento. </text:span></text:span><text:span text:style-name="Fonte_20_parág._20_padrão"><text:span text:style-name="T241">Na sessão d</text:span></text:span><text:span text:style-name="Fonte_20_parág._20_padrão"><text:span text:style-name="T242">e hoje realizada</text:span></text:span><text:span text:style-name="Fonte_20_parág._20_padrão"><text:span text:style-name="T241">, </text:span></text:span><text:span text:style-name="Fonte_20_parág._20_padrão"><text:span text:style-name="T243">a Exma. Sra. Desa. </text:span></text:span><text:span text:style-name="Strong_20_Emphasis"><text:span text:style-name="T243">Tereze Neumann Duarte Chaves</text:span></text:span><text:span text:style-name="Fonte_20_parág._20_padrão"><text:span text:style-name="T243"> apresentou voto-vista no sentido de conhecer da apelação cível e dar-lhe provimento, </text:span></text:span><text:span text:style-name="Fonte_20_parág._20_padrão"><text:span text:style-name="T244">em prol de</text:span></text:span><text:span text:style-name="Fonte_20_parág._20_padrão"><text:span text:style-name="T243"> conceder a segurança. Em seguida, o eminente Relator, Exmo. Sr. Des. </text:span></text:span><text:span text:style-name="Strong_20_Emphasis"><text:span text:style-name="T243">Luiz Evaldo Gonçalves Leite</text:span></text:span><text:span text:style-name="Fonte_20_parág._20_padrão"><text:span text:style-name="T243">, pediu vista dos autos para melhor análise da matéria. </text:span></text:span><text:span text:style-name="Fonte_20_parág._20_padrão"><text:span text:style-name="T245">Adiado o julgamento. </text:span></text:span><text:span text:style-name="Fonte_20_parág._20_padrão"><text:span text:style-name="T119"><text:s/></text:span></text:span><text:span text:style-name="Fonte_20_parág._20_padrão"><text:span text:style-name="T225">4</text:span></text:span><text:span text:style-name="Fonte_20_parág._20_padrão"><text:span text:style-name="T17"> </text:span></text:span><text:span text:style-name="Fonte_20_parág._20_padrão"><text:span text:style-name="T228">PROCESSOS RETIRADOS DE MESA</text:span></text:span><text:span text:style-name="Fonte_20_parág._20_padrão"><text:span text:style-name="T246">: </text:span></text:span><text:span text:style-name="Fonte_20_parág._20_padrão"><text:span text:style-name="T230">4</text:span></text:span><text:span text:style-name="Fonte_20_parág._20_padrão"><text:span text:style-name="T246">.1</text:span></text:span><text:span text:style-name="Fonte_20_parág._20_padrão"><text:span text:style-name="T247"> - 2ª Câmara de Direito Público</text:span></text:span><text:bookmark text:name="dataTableDTO:12:procDiv:j_id918"/><text:span text:style-name="Fonte_20_parág._20_padrão"><text:span text:style-name="T247">/ 4º Gabinete </text:span></text:span><text:bookmark text:name="dataTableDTO:12:procDiv:j_id918 Copia 1"/><text:span text:style-name="Fonte_20_parág._20_padrão"><text:span text:style-name="T247">3009222-09.2025.8.06.0167 </text:span></text:span><text:span text:style-name="Fonte_20_parág._20_padrão"><text:span text:style-name="T248">CLASSE - APELAÇÃO CÍVEL MUNIC</text:span></text:span><text:span text:style-name="Fonte_20_parág._20_padrão"><text:span text:style-name="T249">Í</text:span></text:span><text:span text:style-name="Fonte_20_parág._20_padrão"><text:span text:style-name="T248">PIO DE SOBRAL X MARIA DE JESUS BEZERRA. </text:span></text:span><text:span text:style-name="Fonte_20_parág._20_padrão"><text:span text:style-name="T250">Relatora: A Excelentíssima Senhora Desembargadora MARIA NAILDE PINHEIRO NOGUEIRA</text:span></text:span><text:span text:style-name="Fonte_20_parág._20_padrão"><text:span text:style-name="T251">.</text:span></text:span><text:span text:style-name="Fonte_20_parág._20_padrão"><text:span text:style-name="T144"> </text:span></text:span><text:span text:style-name="Fonte_20_parág._20_padrão"><text:span text:style-name="T252">Após anunciado o processo, decidiu </text:span></text:span><text:span text:style-name="Fonte_20_parág._20_padrão"><text:span text:style-name="T253">a</text:span></text:span><text:span text:style-name="Fonte_20_parág._20_padrão"><text:span text:style-name="T252"> eminente relator</text:span></text:span><text:span text:style-name="Fonte_20_parág._20_padrão"><text:span text:style-name="T253">a</text:span></text:span><text:span text:style-name="Fonte_20_parág._20_padrão"><text:span text:style-name="T252"> retirá-lo de </text:span></text:span><text:span text:style-name="Fonte_20_parág._20_padrão"><text:span text:style-name="T254">mes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250"> </text:span></text:span><text:span text:style-name="Fonte_20_parág._20_padrão"><text:span text:style-name="T255">5</text:span></text:span><text:span text:style-name="Fonte_20_parág._20_padrão"><text:span text:style-name="T17"> </text:span></text:span><text:span text:style-name="Fonte_20_parág._20_padrão"><text:span text:style-name="T228">PROCESSOS RETIRADOS DE </text:span></text:span><text:span text:style-name="Fonte_20_parág._20_padrão"><text:span text:style-name="T256">PAUTA</text:span></text:span><text:span text:style-name="Fonte_20_parág._20_padrão"><text:span text:style-name="T246">: </text:span></text:span><text:span text:style-name="Fonte_20_parág._20_padrão"><text:span text:style-name="T255">5.1 - </text:span></text:span><text:span text:style-name="Fonte_20_parág._20_padrão"><text:span text:style-name="T247">2ª Câmara de Direito Público</text:span></text:span><text:bookmark text:name="dataTableDTO:0:procDiv:j_id918"/><text:span text:style-name="Fonte_20_parág._20_padrão"><text:span text:style-name="T247">/ <text:s/>4º Gabinete </text:span></text:span><text:bookmark text:name="dataTableDTO:0:procDiv:j_id918 Copia 1"/><text:span text:style-name="Fonte_20_parág._20_padrão"><text:span text:style-name="T247">3014831-86.2025.8.06.0000 CLASSE - AGRAVO DE INSTRUMENTO FRANCISCO JOS</text:span></text:span><text:span text:style-name="Fonte_20_parág._20_padrão"><text:span text:style-name="T257">É</text:span></text:span><text:span text:style-name="Fonte_20_parág._20_padrão"><text:span text:style-name="T247"> ALVES DE SOUSA X INSTITUTO DE PREVID</text:span></text:span><text:span text:style-name="Fonte_20_parág._20_padrão"><text:span text:style-name="T257">Ê</text:span></text:span><text:span text:style-name="Fonte_20_parág._20_padrão"><text:span text:style-name="T247">NCIA DO MUNIC</text:span></text:span><text:span text:style-name="Fonte_20_parág._20_padrão"><text:span text:style-name="T257">Í</text:span></text:span><text:span text:style-name="Fonte_20_parág._20_padrão"><text:span text:style-name="T247">PIO DE FORTALEZA. </text:span></text:span><text:span text:style-name="Fonte_20_parág._20_padrão"><text:span text:style-name="T250">Relatora: A Excelentíssima Senhora Desembargadora MARIA NAILDE PINHEIRO NOGUEIRA</text:span></text:span><text:span text:style-name="Fonte_20_parág._20_padrão"><text:span text:style-name="T251">. </text:span></text:span><text:span text:style-name="Fonte_20_parág._20_padrão"><text:span text:style-name="T144"><text:s/></text:span></text:span><text:span text:style-name="Fonte_20_parág._20_padrão"><text:span text:style-name="T252">Após anunciado o processo, decidiu </text:span></text:span><text:span text:style-name="Fonte_20_parág._20_padrão"><text:span text:style-name="T253">a</text:span></text:span><text:span text:style-name="Fonte_20_parág._20_padrão"><text:span text:style-name="T252"> eminente relator</text:span></text:span><text:span text:style-name="Fonte_20_parág._20_padrão"><text:span text:style-name="T253">a</text:span></text:span><text:span text:style-name="Fonte_20_parág._20_padrão"><text:span text:style-name="T252">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 </text:span></text:span><text:span text:style-name="Fonte_20_parág._20_padrão"><text:span text:style-name="T255">5.2</text:span></text:span><text:span text:style-name="Fonte_20_parág._20_padrão"><text:span text:style-name="T259"> - </text:span></text:span><text:span text:style-name="Fonte_20_parág._20_padrão"><text:span text:style-name="T152">2ª Câmara de Direito Público</text:span></text:span><text:bookmark text:name="dataTableDTO:0:procDiv:j_id918 Copia 6"/><text:span text:style-name="Fonte_20_parág._20_padrão"><text:span text:style-name="T152">/ 5º Gabinete </text:span></text:span><text:bookmark text:name="dataTableDTO:0:procDiv:j_id918 Copia 7"/><text:span text:style-name="Fonte_20_parág._20_padrão"><text:span text:style-name="T231">3021288-37.2025.8.06.0000 </text:span></text:span><text:span text:style-name="Fonte_20_parág._20_padrão"><text:span text:style-name="T152">CLASSE - AGRAVO DE INSTRUMENTO ANA GLEUBA MOREIRA DE ALMEIDA X ESTADO DO CEAR</text:span></text:span><text:span text:style-name="Fonte_20_parág._20_padrão"><text:span text:style-name="T260">Á </text:span></text:span><text:span text:style-name="Fonte_20_parág._20_padrão"><text:span text:style-name="T152">e outros.</text:span>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</text:span></text:span><text:span text:style-name="Fonte_20_parág._20_padrão"><text:span text:style-name="T144">. </text:span></text:span><text:span text:style-name="Fonte_20_parág._20_padrão"><text:span text:style-name="T252">Após anunciado o processo, decidiu </text:span></text:span><text:span text:style-name="Fonte_20_parág._20_padrão"><text:span text:style-name="T253">a</text:span></text:span><text:span text:style-name="Fonte_20_parág._20_padrão"><text:span text:style-name="T252"> eminente relator</text:span></text:span><text:span text:style-name="Fonte_20_parág._20_padrão"><text:span text:style-name="T253">a</text:span></text:span><text:span text:style-name="Fonte_20_parág._20_padrão"><text:span text:style-name="T252">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144"> </text:span></text:span><text:span text:style-name="Fonte_20_parág._20_padrão"><text:span text:style-name="T261">5.3</text:span></text:span><text:span text:style-name="Fonte_20_parág._20_padrão"><text:span text:style-name="T262"> </text:span></text:span><text:span text:style-name="Fonte_20_parág._20_padrão"><text:span text:style-name="T152">- 2ª Câmara de Direito Público</text:span></text:span><text:bookmark text:name="dataTableDTO:1:procDiv:j_id918 Copia 6"/><text:span text:style-name="Fonte_20_parág._20_padrão"><text:span text:style-name="T152">/5º Gabinete <text:s/></text:span></text:span><text:bookmark text:name="dataTableDTO:1:procDiv:j_id918 Copia 7"/><text:span text:style-name="Fonte_20_parág._20_padrão"><text:span text:style-name="T231">3004526-43.2025.8.06.0000 </text:span></text:span><text:span text:style-name="Fonte_20_parág._20_padrão"><text:span text:style-name="T152">CLASSE - AGRAVO DE INSTRUMENTO CRED URNA LTDA X MUNIC</text:span></text:span><text:span text:style-name="Fonte_20_parág._20_padrão"><text:span text:style-name="T260">Í</text:span></text:span><text:span text:style-name="Fonte_20_parág._20_padrão"><text:span text:style-name="T152">PIO DE MARACANA</text:span></text:span><text:span text:style-name="Fonte_20_parág._20_padrão"><text:span text:style-name="T260">Ú.</text:span></text:span><text:span text:style-name="Fonte_20_parág._20_padrão"><text:span text:style-name="T142"> </text:span></text:span><text:span text:style-name="Fonte_20_parág._20_padrão"><text:span text:style-name="T134">Relatora: A Excelentíssima Senhora Desembargadora TEREZE NEUMANN DUARTE CHAVES. </text:span></text:span><text:span text:style-name="Fonte_20_parág._20_padrão"><text:span text:style-name="T144"><text:s/></text:span></text:span><text:span text:style-name="Fonte_20_parág._20_padrão"><text:span text:style-name="T252">Após anunciado o processo, decidiu </text:span></text:span><text:span text:style-name="Fonte_20_parág._20_padrão"><text:span text:style-name="T253">a</text:span></text:span><text:span text:style-name="Fonte_20_parág._20_padrão"><text:span text:style-name="T252"> eminente relator</text:span></text:span><text:span text:style-name="Fonte_20_parág._20_padrão"><text:span text:style-name="T253">a</text:span></text:span><text:span text:style-name="Fonte_20_parág._20_padrão"><text:span text:style-name="T252">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134"> </text:span></text:span><text:span text:style-name="Fonte_20_parág._20_padrão"><text:span text:style-name="T261">5.4 - </text:span></text:span><text:span text:style-name="Fonte_20_parág._20_padrão"><text:span text:style-name="T231"><text:s/>2ª Câmara de Direito Público</text:span></text:span><text:bookmark text:name="dataTableDTO:0:procDiv:j_id918 Copia 4"/><text:span text:style-name="Fonte_20_parág._20_padrão"><text:span text:style-name="T231">/ 3º Gabinete </text:span></text:span><text:bookmark text:name="dataTableDTO:0:procDiv:j_id918 Copia 5"/><text:span text:style-name="Fonte_20_parág._20_padrão"><text:span text:style-name="T231">3023998-30.2025.8.06.0000 CLASSE - AGRAVO DE INSTRUMENTO MUNIC</text:span></text:span><text:span text:style-name="Fonte_20_parág._20_padrão"><text:span text:style-name="T263">Í</text:span></text:span><text:span text:style-name="Fonte_20_parág._20_padrão"><text:span text:style-name="T231">PIO DE CRATO X ROSINEIDE VAL</text:span></text:span><text:span text:style-name="Fonte_20_parág._20_padrão"><text:span text:style-name="T263">É</text:span></text:span><text:span text:style-name="Fonte_20_parág._20_padrão"><text:span text:style-name="T231">RIO DE OLIVEIRA. </text:span></text:span><text:span text:style-name="Fonte_20_parág._20_padrão"><text:span text:style-name="T119"><text:s/></text:span></text:span><text:span text:style-name="Fonte_20_parág._20_padrão"><text:span text:style-name="T134">Relator: O Excelentíssimo Senhor Desembargador LUIZ EVALDO GONÇALVES LEITE</text:span></text:span><text:span text:style-name="Fonte_20_parág._20_padrão"><text:span text:style-name="T119">. </text:span></text:span><text:span text:style-name="Fonte_20_parág._20_padrão"><text:span text:style-name="T144"><text:s/></text:span></text:span><text:span text:style-name="Fonte_20_parág._20_padrão"><text:span text:style-name="T252">Após anunciado o processo, decidiu </text:span></text:span><text:span text:style-name="Fonte_20_parág._20_padrão"><text:span text:style-name="T258">o</text:span></text:span><text:span text:style-name="Fonte_20_parág._20_padrão"><text:span text:style-name="T252"> eminente relator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261">5.5</text:span></text:span><text:span text:style-name="Fonte_20_parág._20_padrão"><text:span text:style-name="T264"> </text:span></text:span><text:span text:style-name="Fonte_20_parág._20_padrão"><text:span text:style-name="T231">- 2ª Câmara de Direito Público</text:span></text:span><text:bookmark text:name="dataTableDTO:1:procDiv:j_id918 Copia 4"/><text:span text:style-name="Fonte_20_parág._20_padrão"><text:span text:style-name="T231">/ 3º Gabinete </text:span></text:span><text:bookmark text:name="dataTableDTO:1:procDiv:j_id918 Copia 5"/><text:span text:style-name="Fonte_20_parág._20_padrão"><text:span text:style-name="T231">3000427-41.2024.8.06.0040 CLASSE - APELAÇÃO CÍVEL AGENCIA REGULADORA DE SERVI</text:span></text:span><text:span text:style-name="Fonte_20_parág._20_padrão"><text:span text:style-name="T263">Ç</text:span></text:span><text:span text:style-name="Fonte_20_parág._20_padrão"><text:span text:style-name="T231">OS P</text:span></text:span><text:span text:style-name="Fonte_20_parág._20_padrão"><text:span text:style-name="T263">Ú</text:span></text:span><text:span text:style-name="Fonte_20_parág._20_padrão"><text:span text:style-name="T231">BLICOS DELEGADOS DO ESTADO DO CEAR</text:span></text:span><text:span text:style-name="Fonte_20_parág._20_padrão"><text:span text:style-name="T263">Á</text:span></text:span><text:span text:style-name="Fonte_20_parág._20_padrão"><text:span text:style-name="T231"> X ANA NERY MAIA DA SILVA.</text:span></text:span><text:span text:style-name="Fonte_20_parág._20_padrão"><text:span text:style-name="T119"> </text:span></text:span><text:span text:style-name="Fonte_20_parág._20_padrão"><text:span text:style-name="T134">Relator: O Excelentíssimo Senhor Desembargador LUIZ EVALDO GONÇALVES LEITE.</text:span></text:span><text:span text:style-name="Fonte_20_parág._20_padrão"><text:span text:style-name="T144"> </text:span></text:span><text:span text:style-name="Fonte_20_parág._20_padrão"><text:span text:style-name="T252">Após anunciado o processo, decidiu </text:span></text:span><text:span text:style-name="Fonte_20_parág._20_padrão"><text:span text:style-name="T258">o</text:span></text:span><text:span text:style-name="Fonte_20_parág._20_padrão"><text:span text:style-name="T252"> eminente relator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134"> </text:span></text:span><text:span text:style-name="Fonte_20_parág._20_padrão"><text:span text:style-name="T261">5.6 -</text:span></text:span><text:span text:style-name="Fonte_20_parág._20_padrão"><text:span text:style-name="T265"> </text:span></text:span><text:span text:style-name="Fonte_20_parág._20_padrão"><text:span text:style-name="T247">2ª Câmara de Direito Público</text:span></text:span><text:bookmark text:name="dataTableDTO:34:procDiv:j_id918"/><text:span text:style-name="Fonte_20_parág._20_padrão"><text:span text:style-name="T247">/ 4º Gabinete </text:span></text:span><text:bookmark text:name="dataTableDTO:34:procDiv:j_id918 Copia 1"/><text:span text:style-name="Fonte_20_parág._20_padrão"><text:span text:style-name="T247">0287930-95.2021.8.06.0001 CLASSE - APELAÇÃO CÍVEL JOS</text:span></text:span><text:span text:style-name="Fonte_20_parág._20_padrão"><text:span text:style-name="T266">É</text:span></text:span><text:span text:style-name="Fonte_20_parág._20_padrão"><text:span text:style-name="T247"> OLIVEIRA DE ARA</text:span></text:span><text:span text:style-name="Fonte_20_parág._20_padrão"><text:span text:style-name="T266">Ú</text:span></text:span><text:span text:style-name="Fonte_20_parág._20_padrão"><text:span text:style-name="T247">JO FILHO e outros X ECOFOR AMBIENTAL S/A e outros. </text:span></text:span><text:span text:style-name="Fonte_20_parág._20_padrão"><text:span text:style-name="T250">Relatora: A Excelentíssima Senhora Desembargadora MARIA NAILDE PINHEIRO NOGUEIRA</text:span></text:span><text:span text:style-name="Fonte_20_parág._20_padrão"><text:span text:style-name="T251">. </text:span></text:span><text:span text:style-name="Fonte_20_parág._20_padrão"><text:span text:style-name="T144"><text:s/></text:span></text:span><text:span text:style-name="Fonte_20_parág._20_padrão"><text:span text:style-name="T252">Após anunciado o processo, decidiu </text:span></text:span><text:span text:style-name="Fonte_20_parág._20_padrão"><text:span text:style-name="T253">a</text:span></text:span><text:span text:style-name="Fonte_20_parág._20_padrão"><text:span text:style-name="T252"> eminente relator</text:span></text:span><text:span text:style-name="Fonte_20_parág._20_padrão"><text:span text:style-name="T253">a</text:span></text:span><text:span text:style-name="Fonte_20_parág._20_padrão"><text:span text:style-name="T252">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 </text:span></text:span><text:span text:style-name="Fonte_20_parág._20_padrão"><text:span text:style-name="T267">5.7</text:span></text:span><text:span text:style-name="Fonte_20_parág._20_padrão"><text:span text:style-name="T268"> - </text:span></text:span><text:span text:style-name="Fonte_20_parág._20_padrão"><text:span text:style-name="T231">2ª Câmara de Direito Público</text:span></text:span><text:bookmark text:name="dataTableDTO:33:procDiv:j_id918 Copia 4"/><text:span text:style-name="Fonte_20_parág._20_padrão"><text:span text:style-name="T231">/ 3º Gabinete </text:span></text:span><text:bookmark text:name="dataTableDTO:33:procDiv:j_id918 Copia 5"/><text:span text:style-name="Fonte_20_parág._20_padrão"><text:span text:style-name="T231">0645421-22.2000.8.06.0001 CLASSE - APELAÇÃO CÍVEL INSTITUTO DO C</text:span></text:span><text:span text:style-name="Fonte_20_parág._20_padrão"><text:span text:style-name="T232">Â</text:span></text:span><text:span text:style-name="Fonte_20_parág._20_padrão"><text:span text:style-name="T231">NCER DO CEAR</text:span></text:span><text:span text:style-name="Fonte_20_parág._20_padrão"><text:span text:style-name="T232">Á</text:span></text:span><text:span text:style-name="Fonte_20_parág._20_padrão"><text:span text:style-name="T231"> X MUNIC</text:span></text:span><text:span text:style-name="Fonte_20_parág._20_padrão"><text:span text:style-name="T232">Í</text:span></text:span><text:span text:style-name="Fonte_20_parág._20_padrão"><text:span text:style-name="T231">PIO DE FORTALEZA - PROCURADORIA GERAL DO MUNIC</text:span></text:span><text:span text:style-name="Fonte_20_parág._20_padrão"><text:span text:style-name="T232">Í</text:span></text:span><text:span text:style-name="Fonte_20_parág._20_padrão"><text:span text:style-name="T231">PIO - PGM e outros. </text:span></text:span><text:span text:style-name="Fonte_20_parág._20_padrão"><text:span text:style-name="T134">Relator: O Excelentíssimo Senhor Desembargador LUIZ EVALDO GONÇALVES LEITE</text:span></text:span><text:span text:style-name="Fonte_20_parág._20_padrão"><text:span text:style-name="T119">.</text:span></text:span><text:span text:style-name="Fonte_20_parág._20_padrão"><text:span text:style-name="T144"> </text:span></text:span><text:span text:style-name="Fonte_20_parág._20_padrão"><text:span text:style-name="T252">Após anunciado o processo, decidiu </text:span></text:span><text:span text:style-name="Fonte_20_parág._20_padrão"><text:span text:style-name="T258">o</text:span></text:span><text:span text:style-name="Fonte_20_parág._20_padrão"><text:span text:style-name="T252"> eminente relator retirá-lo de </text:span></text:span><text:span text:style-name="Fonte_20_parág._20_padrão"><text:span text:style-name="T258">pauta</text:span></text:span><text:span text:style-name="Fonte_20_parág._20_padrão"><text:span text:style-name="T252">, a fim de melhor examinar a matéria. Adiado o Julgamento.</text:span></text:span><text:span text:style-name="Fonte_20_parág._20_padrão"><text:span text:style-name="T251"> </text:span></text:span><text:span text:style-name="Fonte_20_parág._20_padrão"><text:span text:style-name="T269">VOTO DE PESAR</text:span></text:span><text:span text:style-name="Fonte_20_parág._20_padrão"><text:span text:style-name="T270">: </text:span></text:span><text:span text:style-name="Fonte_20_parág._20_padrão"><text:span text:style-name="T271">À Excelentíssima Senhora Desembargadora Maria Nailde Pinheiro Nogueira, Presidente da 2ª Câmara de Direito Público do Tribunal de Justiça do Estado do Ceará, propôs </text:span></text:span><text:span text:style-name="Fonte_20_parág._20_padrão"><text:span text:style-name="T272">voto de pesar aos Senhores(as) Raimundo Bernardo Torres, </text:span></text:span><text:soft-page-break/><text:span text:style-name="Fonte_20_parág._20_padrão"><text:span text:style-name="T272">Brígida Maria de Sousa Frazão, Lígia Maria de Sousa Tavares e José Rubens Tavares, pelo falecimento de seu irmão o Senhor Petrônio Tavares, empresário dono da marca Greenish. Se acostaram a proposta, os Excelentíssimos Senhores Desembargadores: Luiz Evaldo Gonçalves Leite e Tereze Neumann Duarte Chaves, assim como o representante do Ministério Público o Excelentíssimo Senhor Doutor Luís Laércio Fernandes Melo e o representante da Defensoria Pública do Estado do Ceará o Excelentíssimo Senhor Doutor Victor Emanuel Esteves. </text:span></text:span><text:span text:style-name="Fonte_20_parág._20_padrão"><text:span text:style-name="T273">VOTO DE PARABÉNS</text:span></text:span><text:span text:style-name="Fonte_20_parág._20_padrão"><text:span text:style-name="T272">: </text:span></text:span><text:span text:style-name="Fonte_20_parág._20_padrão"><text:span text:style-name="T274">A </text:span></text:span><text:span text:style-name="Fonte_20_parág._20_padrão"><text:span text:style-name="T272">Excelentíssima Senhora Desembargadora Maria Nailde Pinheiro Nogueira, Presidente da 2ª Câmara de Direito Público do Tribunal de Justiça do Estado do Ceará, propôs voto de parabéns ao Senhor Raimundo Berna</text:span></text:span><text:span text:style-name="Fonte_20_parág._20_padrão"><text:span text:style-name="T275">r</text:span></text:span><text:span text:style-name="Fonte_20_parág._20_padrão"><text:span text:style-name="T272">do Torres, </text:span></text:span><text:span text:style-name="Fonte_20_parág._20_padrão"><text:span text:style-name="T276">Empresário, </text:span></text:span><text:span text:style-name="Fonte_20_parág._20_padrão"><text:span text:style-name="T272">pelo sucesso da sua trajetória pessoal com destaque no jornal o Povo e como empresário a frente da marca PENA. Se acostaram a proposta, os Excelentíssimos Senhores Desembargadores: Tereze Neumann Duarte Chaves e Luiz Evaldo Gonçalves Leite, assim como o representante do Ministério Público o Excelentíssimo Senhor Doutor Luís Laércio Fernandes Melo e o representante da Defensoria Pública o Excelentíssimo Senhor Doutor Victor Emanuel Esteves, Defensor Público do Estado do Ceará. </text:span></text:span><text:span text:style-name="Fonte_20_parág._20_padrão"><text:span text:style-name="T277">ELOGIO FUNCIONAL</text:span></text:span><text:span text:style-name="Fonte_20_parág._20_padrão"><text:span text:style-name="T272">: </text:span></text:span><text:span text:style-name="Fonte_20_parág._20_padrão"><text:span text:style-name="T274">A Excelentíssima Senhora</text:span></text:span><text:span text:style-name="Fonte_20_parág._20_padrão"><text:span text:style-name="T272"> Desembargadora Maria Nailde Pinheiro Nogueira, Presidente da 2ª Câmara de Direito Público do Tribunal de Justiça do Estado do Ceará, propôs voto de elogio funcional à servidora Maria das Dores Paes Lima, pela sua dedicação, efetividade e atuação na Semana do Meio Ambiente e Semana da Pauta Verde nesta Egrégia Corte, que esse voto elogioso constasse no seu assentamento funcional. Se acostaram a proposta, os Excelentíssimos Senhores Desembargadores: Tereze Neumann Duarte Chaves e Luiz Evaldo Gonçalves Leite, assim como o representante do Ministério Público o Excelentíssimo Senhor Dr. Luís Laércio Fernandes Melo e o representante da Defensoria Pública o Excelentíssimo Senhor Dr. Victor Emanuel Esteves, Defensor Público do Estado do Ceará.</text:span></text:span><text:span text:style-name="Fonte_20_parág._20_padrão"><text:span text:style-name="T251"> </text:span></text:span><text:span text:style-name="Fonte_20_parág._20_padrão"><text:span text:style-name="T278">TÉRMINO DOS TRABALHOS:</text:span></text:span><text:span text:style-name="Fonte_20_parág._20_padrão"><text:span text:style-name="T279"> </text:span></text:span><text:span text:style-name="Fonte_20_parág._20_padrão"><text:span text:style-name="T280">A </text:span></text:span><text:span text:style-name="Fonte_20_parág._20_padrão"><text:span text:style-name="T281">E</text:span></text:span><text:span text:style-name="Fonte_20_parág._20_padrão"><text:span text:style-name="T282">xcelentíssi</text:span></text:span><text:span text:style-name="Fonte_20_parág._20_padrão"><text:span text:style-name="T280">ma</text:span></text:span><text:span text:style-name="Fonte_20_parág._20_padrão"><text:span text:style-name="T282"> senhor</text:span></text:span><text:span text:style-name="Fonte_20_parág._20_padrão"><text:span text:style-name="T280">a</text:span></text:span><text:span text:style-name="Fonte_20_parág._20_padrão"><text:span text:style-name="T282"> </text:span></text:span><text:span text:style-name="Fonte_20_parág._20_padrão"><text:span text:style-name="T281">D</text:span></text:span><text:span text:style-name="Fonte_20_parág._20_padrão"><text:span text:style-name="T282">esembargador</text:span></text:span><text:span text:style-name="Fonte_20_parág._20_padrão"><text:span text:style-name="T280">a</text:span></text:span><text:span text:style-name="Fonte_20_parág._20_padrão"><text:span text:style-name="T282"> </text:span></text:span><text:span text:style-name="Fonte_20_parág._20_padrão"><text:span text:style-name="T281">M</text:span></text:span><text:span text:style-name="Fonte_20_parág._20_padrão"><text:span text:style-name="T283">aria </text:span></text:span><text:span text:style-name="Fonte_20_parág._20_padrão"><text:span text:style-name="T284">N</text:span></text:span><text:span text:style-name="Fonte_20_parág._20_padrão"><text:span text:style-name="T283">ailde </text:span></text:span><text:span text:style-name="Fonte_20_parág._20_padrão"><text:span text:style-name="T284">P</text:span></text:span><text:span text:style-name="Fonte_20_parág._20_padrão"><text:span text:style-name="T283">inheiro </text:span></text:span><text:span text:style-name="Fonte_20_parág._20_padrão"><text:span text:style-name="T284">N</text:span></text:span><text:span text:style-name="Fonte_20_parág._20_padrão"><text:span text:style-name="T283">ogueira</text:span></text:span><text:span text:style-name="Fonte_20_parág._20_padrão"><text:span text:style-name="T282">, </text:span></text:span><text:span text:style-name="Fonte_20_parág._20_padrão"><text:span text:style-name="T281">P</text:span></text:span><text:span text:style-name="Fonte_20_parág._20_padrão"><text:span text:style-name="T282">residente da segunda </text:span></text:span><text:span text:style-name="Fonte_20_parág._20_padrão"><text:span text:style-name="T281">C</text:span></text:span><text:span text:style-name="Fonte_20_parág._20_padrão"><text:span text:style-name="T282">âmara de </text:span></text:span><text:span text:style-name="Fonte_20_parág._20_padrão"><text:span text:style-name="T281">D</text:span></text:span><text:span text:style-name="Fonte_20_parág._20_padrão"><text:span text:style-name="T282">ireito </text:span></text:span><text:span text:style-name="Fonte_20_parág._20_padrão"><text:span text:style-name="T281">P</text:span></text:span><text:span text:style-name="Fonte_20_parág._20_padrão"><text:span text:style-name="T282">úblico, comunicou aos demais integrantes desta </text:span></text:span><text:span text:style-name="Fonte_20_parág._20_padrão"><text:span text:style-name="T281">C</text:span></text:span><text:span text:style-name="Fonte_20_parág._20_padrão"><text:span text:style-name="T282">âmara, que na presente </text:span></text:span><text:span text:style-name="Fonte_20_parág._20_padrão"><text:span text:style-name="T281">S</text:span></text:span><text:span text:style-name="Fonte_20_parág._20_padrão"><text:span text:style-name="T282">essão foram julgados</text:span></text:span><text:span text:style-name="Fonte_20_parág._20_padrão"><text:span text:style-name="T279">: </text:span></text:span><text:span text:style-name="Fonte_20_parág._20_padrão"><text:span text:style-name="T285">CENTO E QUATORZE</text:span></text:span><text:span text:style-name="Fonte_20_parág._20_padrão"><text:span text:style-name="T286"> </text:span></text:span><text:span text:style-name="Fonte_20_parág._20_padrão"><text:span text:style-name="T287">(</text:span></text:span><text:span text:style-name="Fonte_20_parág._20_padrão"><text:span text:style-name="T285">114</text:span></text:span><text:span text:style-name="Fonte_20_parág._20_padrão"><text:span text:style-name="T279">) RECURSOS CÍVEIS, SENDO: PROCESSOS EM PAUTA: </text:span></text:span><text:span text:style-name="Fonte_20_parág._20_padrão"><text:span text:style-name="T285">CINQUENTA E OITO</text:span></text:span><text:span text:style-name="Fonte_20_parág._20_padrão"><text:span text:style-name="T288"> </text:span></text:span><text:span text:style-name="Fonte_20_parág._20_padrão"><text:span text:style-name="T289">(</text:span></text:span><text:span text:style-name="Fonte_20_parág._20_padrão"><text:span text:style-name="T285">58</text:span></text:span><text:span text:style-name="Fonte_20_parág._20_padrão"><text:span text:style-name="T279">) APELAÇÕES CÍVEIS, </text:span></text:span><text:span text:style-name="Fonte_20_parág._20_padrão"><text:span text:style-name="T285">QUATORZE</text:span></text:span><text:span text:style-name="Fonte_20_parág._20_padrão"><text:span text:style-name="T290"> </text:span></text:span><text:span text:style-name="Fonte_20_parág._20_padrão"><text:span text:style-name="T287">(</text:span></text:span><text:span text:style-name="Fonte_20_parág._20_padrão"><text:span text:style-name="T285">14</text:span></text:span><text:span text:style-name="Fonte_20_parág._20_padrão"><text:span text:style-name="T279">) APELAÇÕES E REMESSAS NECESSÁRIAS, </text:span></text:span><text:span text:style-name="Fonte_20_parág._20_padrão"><text:span text:style-name="T285">DUAS</text:span></text:span><text:span text:style-name="Fonte_20_parág._20_padrão"><text:span text:style-name="T291"> </text:span></text:span><text:span text:style-name="Fonte_20_parág._20_padrão"><text:span text:style-name="T287">(</text:span></text:span><text:span text:style-name="Fonte_20_parág._20_padrão"><text:span text:style-name="T285">02</text:span></text:span><text:span text:style-name="Fonte_20_parág._20_padrão"><text:span text:style-name="T279">) REMESSA</text:span></text:span><text:span text:style-name="Fonte_20_parág._20_padrão"><text:span text:style-name="T285">S</text:span></text:span><text:span text:style-name="Fonte_20_parág._20_padrão"><text:span text:style-name="T279"> NECESSÁRIA, </text:span></text:span><text:span text:style-name="Fonte_20_parág._20_padrão"><text:span text:style-name="T285">DEZOITO</text:span></text:span><text:span text:style-name="Fonte_20_parág._20_padrão"><text:span text:style-name="T292"> </text:span></text:span><text:span text:style-name="Fonte_20_parág._20_padrão"><text:span text:style-name="T287">(</text:span></text:span><text:span text:style-name="Fonte_20_parág._20_padrão"><text:span text:style-name="T285">18</text:span></text:span><text:span text:style-name="Fonte_20_parág._20_padrão"><text:span text:style-name="T293">)</text:span></text:span><text:span text:style-name="Fonte_20_parág._20_padrão"><text:span text:style-name="T279"> EMBARGOS DE DECLARAÇÃO, </text:span></text:span><text:span text:style-name="Fonte_20_parág._20_padrão"><text:span text:style-name="T285">SEIS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285">06</text:span></text:span><text:span text:style-name="Fonte_20_parág._20_padrão"><text:span text:style-name="T279">) AGRAVO</text:span></text:span><text:span text:style-name="Fonte_20_parág._20_padrão"><text:span text:style-name="T285">S</text:span></text:span><text:span text:style-name="Fonte_20_parág._20_padrão"><text:span text:style-name="T279"> INTERNO</text:span></text:span><text:span text:style-name="Fonte_20_parág._20_padrão"><text:span text:style-name="T285">S</text:span></text:span><text:span text:style-name="Fonte_20_parág._20_padrão"><text:span text:style-name="T296">, </text:span></text:span><text:span text:style-name="Fonte_20_parág._20_padrão"><text:span text:style-name="T285">Q</text:span></text:span><text:span text:style-name="Fonte_20_parág._20_padrão"><text:span text:style-name="T297">UINZE</text:span></text:span><text:span text:style-name="Fonte_20_parág._20_padrão"><text:span text:style-name="T294"> </text:span></text:span><text:span text:style-name="Fonte_20_parág._20_padrão"><text:span text:style-name="T287">(</text:span></text:span><text:span text:style-name="Fonte_20_parág._20_padrão"><text:span text:style-name="T285">1</text:span></text:span><text:span text:style-name="Fonte_20_parág._20_padrão"><text:span text:style-name="T297">5</text:span></text:span><text:span text:style-name="Fonte_20_parág._20_padrão"><text:span text:style-name="T279">) AGRAVO</text:span></text:span><text:span text:style-name="Fonte_20_parág._20_padrão"><text:span text:style-name="T296">S</text:span></text:span><text:span text:style-name="Fonte_20_parág._20_padrão"><text:span text:style-name="T279"> DE INSTRUMENTO </text:span></text:span><text:span text:style-name="Fonte_20_parág._20_padrão"><text:span text:style-name="T285">E </text:span></text:span><text:span text:style-name="Fonte_20_parág._20_padrão"><text:span text:style-name="T297">UM</text:span></text:span><text:span text:style-name="Fonte_20_parág._20_padrão"><text:span text:style-name="T285"> (0</text:span></text:span><text:span text:style-name="Fonte_20_parág._20_padrão"><text:span text:style-name="T297">1</text:span></text:span><text:span text:style-name="Fonte_20_parág._20_padrão"><text:span text:style-name="T285">) MANDADO DE SEGURANÇA</text:span></text:span><text:span text:style-name="Fonte_20_parág._20_padrão"><text:span text:style-name="T282">. E, como nada mais houvesse a tratar, deu por encerrada a sessão, lavrando-se a presente Ata, a qual, lida e aprovada, vai adiante assinada. Fortaleza, </text:span></text:span><text:span text:style-name="Fonte_20_parág._20_padrão"><text:span text:style-name="T298">1</text:span></text:span><text:span text:style-name="Fonte_20_parág._20_padrão"><text:span text:style-name="T299">0</text:span></text:span><text:span text:style-name="Fonte_20_parág._20_padrão"><text:span text:style-name="T300"> de </text:span></text:span><text:span text:style-name="Fonte_20_parág._20_padrão"><text:span text:style-name="T301">junho</text:span></text:span><text:span text:style-name="Fonte_20_parág._20_padrão"><text:span text:style-name="T300"> de 2026.</text:span></text:span></text:p>
      <text:p text:style-name="P5"><text:span text:style-name="Fonte_20_parág._20_padrão"><text:span text:style-name="T302"/></text:span></text:p>
      <text:p text:style-name="P5"><text:span text:style-name="Fonte_20_parág._20_padrão"><text:span text:style-name="T302">Desª. <text:s/></text:span></text:span><text:span text:style-name="Fonte_20_parág._20_padrão"><text:span text:style-name="T303">Maria Nailde Pinheiro Nogueira</text:span></text:span></text:p>
      <text:p text:style-name="P6">Presidente da 2ª Câmara de Direito Público</text:p>
      <text:p text:style-name="P7"><text:span text:style-name="Fonte_20_parág._20_padrão"><text:span text:style-name="T304"/></text:span></text:p>
      <text:p text:style-name="P7"><text:span text:style-name="Fonte_20_parág._20_padrão"><text:span text:style-name="T305">M</text:span></text:span><text:span text:style-name="Fonte_20_parág._20_padrão"><text:span text:style-name="T306">ARIA BEATRIZ CAVALCANTE DE SOUSA</text:span></text:span></text:p>
      <text:p text:style-name="P8"><text:span text:style-name="Fonte_20_parág._20_padrão"><text:span text:style-name="T307">Coordenadora da 2ª Câmara de Direito Público</text:span></text:span></text:p>
      <text:p text:style-name="P9"/>
      <text:p text:style-name="P10"/>
      <text:p text:style-name="P10"/>
      <text:p text:style-name="P11"/>
      <text:p text:style-name="P11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erson.pereira.22@outlook.com</meta:initial-creator>
    <meta:editing-cycles>1353</meta:editing-cycles>
    <meta:creation-date>2024-06-17T13:26:00</meta:creation-date>
    <dc:date>2026-07-01T23:25:36.257392600</dc:date>
    <meta:editing-duration>P4DT15H4M30S</meta:editing-duration>
    <meta:generator>LibreOffice/25.2.1.2$Windows_X86_64 LibreOffice_project/d3abf4aee5fd705e4a92bba33a32f40bc4e56f49</meta:generator>
    <meta:document-statistic meta:table-count="0" meta:image-count="0" meta:object-count="1" meta:page-count="24" meta:paragraph-count="10" meta:word-count="14492" meta:character-count="104100" meta:non-whitespace-character-count="89153"/>
    <meta:user-defined meta:name="AppVersion">16.0000</meta:user-defined>
    <meta:template xlink:type="simple" xlink:actuate="onRequest" xlink:title="Normal" xlink:href=""/>
  </office:meta>
</office:document-meta>
</file>