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use-window-font-color="true" loext:opacity="0%" style:font-name="Arial" fo:font-size="10.5pt" officeooo:paragraph-rsid="00093ee4" fo:background-color="transparent" style:font-size-asian="10.5pt" style:font-size-complex="10.5pt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Arial" fo:font-size="10.5pt" fo:font-weight="bold" officeooo:paragraph-rsid="00093ee4" fo:background-color="transparent" style:font-name-asian="Arial1" style:font-size-asian="10.5pt" style:font-weight-asian="bold" style:font-size-complex="10.5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loext:opacity="0%" style:font-name="Arial" fo:font-size="10.5pt" fo:font-weight="bold" officeooo:paragraph-rsid="00093ee4" fo:background-color="transparent" style:font-name-asian="Arial1" style:font-size-asian="10.5pt" style:font-weight-asian="bold" style:font-size-complex="10.5pt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69d339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" fo:font-size="10.5pt" fo:font-weight="bold" officeooo:paragraph-rsid="001bec59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officeooo:paragraph-rsid="001bec59"/>
    </style:style>
    <style:style style:name="P7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use-window-font-color="true" loext:opacity="0%" style:font-name="Arial" fo:font-size="10.5pt" officeooo:paragraph-rsid="001bec59" fo:background-color="transparent" style:font-name-asian="Arial" style:font-size-asian="10.5pt" style:font-name-complex="Arial" style:font-size-complex="10.5pt"/>
    </style:style>
    <style:style style:name="P8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01bec59" style:font-size-asian="10.5pt" style:font-size-complex="10.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bold" officeooo:paragraph-rsid="001bec59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0085068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0085068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0085068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1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0085068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15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officeooo:paragraph-rsid="00085068" fo:background-color="transparent" style:font-size-asian="10.5pt" style:font-size-complex="10.5pt"/>
    </style:style>
    <style:style style:name="P16" style:family="paragraph" style:parent-style-name="Standard">
      <style:text-properties fo:color="#000000" loext:opacity="100%" style:font-name="Arial" fo:font-size="10.5pt" officeooo:paragraph-rsid="00085068" fo:background-color="transparent" style:font-size-asian="10.5pt" style:font-size-complex="10.5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1386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093ee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09950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0a006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8305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47f1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c3db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451f8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9e95e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2d83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5e39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1386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8305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4ecf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b490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55e5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691ba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d9d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78216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9bcbc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none" fo:font-style="normal" style:text-underline-style="none" fo:font-weight="bold" officeooo:rsid="03d7ac28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3e1681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30990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3e16816" style:text-blinking="false" fo:background-color="transparent" loext:char-shading-value="0" style:font-name-asian="Arial" style:font-size-asian="10.5pt" style:font-name-complex="Arial" style:font-size-complex="10.5pt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30990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3d7ac28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30990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0990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none" fo:font-style="normal" style:text-underline-style="none" fo:font-weight="bold" officeooo:rsid="03e1681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3d7ac28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28ff0c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language-complex="ar" style:country-complex="SA" style:font-style-complex="italic" style:font-weight-complex="bold" loext:padding="0cm" loext:border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language-complex="ar" style:country-complex="SA" style:font-style-complex="italic" style:font-weight-complex="bold" loext:padding="0cm" loext:border="none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italic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language-complex="ar" style:country-complex="SA" style:font-style-complex="italic" style:font-weight-complex="bold" loext:padding="0cm" loext:border="none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8ff0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32662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ddfa1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adbc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3ddfa1c" style:text-blinking="false" fo:background-color="transparent" loext:char-shading-value="0" style:font-name-asian="Arial1" style:font-size-asian="10.5pt" style:language-asian="ar" style:country-asian="SA" style:font-size-complex="10.5pt" style:language-complex="ar" style:country-complex="SA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8ff0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c207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e9c9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dada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c207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0c2e1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f52b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loext:char-shading-value="0" style:font-name-asian="Arial1" style:font-size-asian="10.5pt" style:language-asian="pt" style:country-asian="BR" style:font-weight-asian="normal" style:font-family-complex="'Times New Roman'" style:font-family-generic-complex="system" style:font-pitch-complex="variable" style:font-size-complex="10.5pt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loext:opacity="100%" style:text-line-through-style="none" style:text-line-through-type="none" fo:font-family="Arial, sans-serif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faea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3807c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 loext:padding="0cm" loext:border="none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c207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0cd9e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8f52b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faea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38dd4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 loext:padding="0cm" loext:border="none"/>
    </style:style>
    <style:style style:name="T68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69" style:family="text">
      <style:text-properties fo:font-variant="normal" fo:text-transform="none" fo:color="#000000" loext:opacity="100%" style:font-name="Arial" fo:font-size="10.5pt" fo:letter-spacing="normal" fo:font-style="normal" fo:font-weight="normal" fo:background-color="transparent" loext:char-shading-value="0" style:font-size-asian="10.5pt" style:font-size-complex="10.5pt"/>
    </style:style>
    <style:style style:name="T70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396243" fo:background-color="transparent" loext:char-shading-value="0" style:font-size-asian="10.5pt" style:font-size-complex="10.5pt"/>
    </style:style>
    <style:style style:name="T71" style:family="text">
      <style:text-properties style:font-name="Arial" fo:font-size="10.5pt" fo:background-color="transparent" loext:char-shading-value="0" style:font-size-asian="10.5pt" style:font-size-complex="10.5pt"/>
    </style:style>
    <style:style style:name="T72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1601d" style:letter-kerning="true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73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39624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0cd9e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76" style:family="text">
      <style:text-properties fo:font-variant="normal" fo:text-transform="none" fo:color="#000000" loext:opacity="100%" style:font-name="Arial" fo:font-size="10.5pt" fo:letter-spacing="normal" fo:font-style="normal" fo:font-weight="bold" fo:background-color="transparent" loext:char-shading-value="0" style:font-size-asian="10.5pt" style:font-size-complex="10.5pt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 loext:padding="0cm" loext:border="none"/>
    </style:style>
    <style:style style:name="T78" style:family="text">
      <style:text-properties fo:font-variant="normal" fo:text-transform="none" fo:color="#000000" loext:opacity="100%" style:font-name="Arial" fo:font-size="10pt" fo:letter-spacing="normal" fo:language="pt" fo:country="BR" fo:font-style="normal" fo:font-weight="normal" fo:background-color="transparent" loext:char-shading-value="0" style:font-size-asian="10pt" style:font-size-complex="10pt"/>
    </style:style>
    <style:style style:name="T79" style:family="text">
      <style:text-properties fo:font-variant="normal" fo:text-transform="none" fo:color="#000000" loext:opacity="100%" style:font-name="Arial" fo:font-size="10pt" fo:letter-spacing="normal" fo:language="pt" fo:country="BR" fo:font-style="normal" fo:font-weight="normal" officeooo:rsid="00398864" fo:background-color="transparent" loext:char-shading-value="0" style:font-size-asian="10pt" style:font-size-complex="10pt"/>
    </style:style>
    <style:style style:name="T80" style:family="text">
      <style:text-properties style:font-name="Arial" fo:font-size="10pt" fo:background-color="transparent" loext:char-shading-value="0" style:font-size-asian="10pt" style:font-size-complex="10pt"/>
    </style:style>
    <style:style style:name="T81" style:family="text">
      <style:text-properties fo:font-variant="normal" fo:text-transform="none" fo:color="#000000" loext:opacity="100%" style:font-name="Arial" fo:font-size="10pt" fo:letter-spacing="normal" fo:font-style="normal" fo:font-weight="normal" officeooo:rsid="00235791" style:letter-kerning="true" fo:background-color="transparent" loext:char-shading-value="0" style:font-name-asian="Arial1" style:font-size-asian="10pt" style:language-asian="pt" style:country-asian="BR" style:font-family-complex="'Times New Roman'" style:font-family-generic-complex="system" style:font-pitch-complex="variable" style:font-size-complex="10pt"/>
    </style:style>
    <style:style style:name="T82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39886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 loext:padding="0cm" loext:border="none"/>
    </style:style>
    <style:style style:name="T83" style:family="text">
      <style:text-properties fo:background-color="transparent" loext:char-shading-value="0"/>
    </style:style>
    <style:style style:name="T84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165e2" style:letter-kerning="true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85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3a793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 loext:padding="0cm" loext:border="none"/>
    </style:style>
    <style:style style:name="T86" style:family="text">
      <style:text-properties style:text-line-through-style="none" style:text-line-through-type="none" style:font-name="Arial" fo:font-size="10.5pt" fo:language="pt" fo:country="BR" style:text-underline-style="none" fo:font-weight="bold" officeooo:rsid="058f52b3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87" style:family="text">
      <style:text-properties style:text-line-through-style="none" style:text-line-through-type="none" style:font-name="Arial" fo:font-size="10.5pt" fo:language="pt" fo:country="BR" style:text-underline-style="none" officeooo:rsid="058f52b3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90" style:family="text">
      <style:text-properties fo:font-variant="normal" fo:text-transform="none" fo:color="#000000" loext:opacity="100%" style:font-name="Arial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91" style:family="text">
      <style:text-properties style:font-name="Arial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d6a7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0d297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95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fo:background-color="transparent" loext:char-shading-value="0" style:font-name-asian="Arial1" style:font-size-asian="10.5pt" style:language-asian="pt" style:country-asian="BR" style:font-weight-asian="normal" style:font-family-complex="'Times New Roman'" style:font-family-generic-complex="system" style:font-pitch-complex="variable" style:font-size-complex="10.5pt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41d4b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425a7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44de5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458fd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054b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04c56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loext:char-shading-value="0" style:font-name-asian="Arial1" style:font-size-asian="10.5pt" style:language-asian="pt" style:country-asian="BR" style:font-weight-asian="normal" style:font-family-complex="'Times New Roman'" style:font-family-generic-complex="system" style:font-pitch-complex="variable" style:font-size-complex="10.5pt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5d9b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6694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836c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loext:padding="0cm" loext:border="none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 loext:padding="0cm" loext:border="none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 loext:padding="0cm" loext:border="none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loext:padding="0cm" loext:border="none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1347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054b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5d9b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6694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119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120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officeooo:rsid="0552962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officeooo:rsid="00304c56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123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235791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124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2c315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125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26" style:family="text">
      <style:text-properties style:use-window-font-color="true" loext:opacity="0%" style:text-line-through-style="none" style:text-line-through-type="none" fo:font-family="Calibri" style:font-family-generic="swiss" style:font-pitch="variable" fo:font-size="10.5pt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49fac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129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normal" officeooo:rsid="0011347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2d6a7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32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1054b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4a787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1347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d6a7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054b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4b940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d6a7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1be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4e7e2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146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11be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4e94a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1be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235791" fo:background-color="transparent" loext:char-shading-value="0" style:font-name-asian="Arial1" style:font-size-asian="10.5pt" style:language-asian="pt" style:country-asian="BR" style:font-style-asian="normal" style:font-family-complex="'Times New Roman'" style:font-family-generic-complex="system" style:font-pitch-complex="variable" style:font-size-complex="10.5pt" style:font-style-complex="normal"/>
    </style:style>
    <style:style style:name="T151" style:family="text">
      <style:text-properties style:use-window-font-color="true" loext:opacity="0%" style:text-line-through-style="none" style:text-line-through-type="none" style:font-name="Arial" fo:font-size="10.5pt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503886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50388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154" style:family="text">
      <style:text-properties style:use-window-font-color="true" loext:opacity="0%" style:text-line-through-style="none" style:text-line-through-type="none" fo:font-family="Calibri" style:font-family-generic="swiss" style:font-pitch="variable" fo:font-size="10.5pt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155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138d5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5128c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157" style:family="text">
      <style:text-properties fo:color="#000000" loext:opacity="100%" style:font-name="Arial" fo:font-size="10.5pt" officeooo:rsid="00235791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158" style:family="text">
      <style:text-properties fo:color="#000000" loext:opacity="100%" style:font-name="Arial" fo:font-size="10.5pt" fo:font-weight="bold" officeooo:rsid="002d6a73" fo:background-color="transparent" loext:char-shading-value="0" style:font-name-asian="Arial1" style:font-size-asian="10.5pt" style:language-asian="pt" style:country-asian="BR" style:font-weight-asian="bold" style:font-family-complex="'Times New Roman'" style:font-family-generic-complex="system" style:font-pitch-complex="variable" style:font-size-complex="10.5pt" style:font-weight-complex="bold"/>
    </style:style>
    <style:style style:name="T159" style:family="text">
      <style:text-properties fo:color="#000000" loext:opacity="100%" style:font-name="Arial" fo:font-size="10.5pt" fo:font-weight="bold" officeooo:rsid="00138d5d" fo:background-color="transparent" loext:char-shading-value="0" style:font-name-asian="Arial1" style:font-size-asian="10.5pt" style:language-asian="pt" style:country-asian="BR" style:font-weight-asian="bold" style:font-family-complex="'Times New Roman'" style:font-family-generic-complex="system" style:font-pitch-complex="variable" style:font-size-complex="10.5pt" style:font-weight-complex="bold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38d5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61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150ae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162" style:family="text">
      <style:text-properties fo:color="#000000" loext:opacity="100%" style:font-name="Arial" fo:font-size="10.5pt" fo:font-weight="bold" officeooo:rsid="00150ae0" fo:background-color="transparent" loext:char-shading-value="0" style:font-name-asian="Arial1" style:font-size-asian="10.5pt" style:language-asian="pt" style:country-asian="BR" style:font-weight-asian="bold" style:font-family-complex="'Times New Roman'" style:font-family-generic-complex="system" style:font-pitch-complex="variable" style:font-size-complex="10.5pt" style:font-weight-complex="bold"/>
    </style:style>
    <style:style style:name="T163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45740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5133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6f8a77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7989c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9323a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11c296c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name-complex="Arial" style:font-size-complex="10.5pt" style:language-complex="ar" style:country-complex="SA" style:font-style-complex="normal" loext:padding="0cm" loext:border="none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6f8a77" style:text-underline-mode="continuous" style:text-overline-mode="continuous" style:text-line-through-mode="continuous" style:letter-kerning="true" style:text-blinking="false" fo:background-color="transparent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transparent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9323a" style:text-underline-mode="continuous" style:text-overline-mode="continuous" style:text-line-through-mode="continuous" style:letter-kerning="true" style:text-blinking="false" fo:background-color="transparent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transparent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21370" style:text-underline-mode="continuous" style:text-overline-mode="continuous" style:text-line-through-mode="continuous" style:letter-kerning="true" style:text-blinking="false" fo:background-color="transparent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family-asian="'Times New Roman'" style:font-family-generic-asian="roman" style:font-pitch-asian="variable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820b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21370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7cb9f9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51bba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199" style:family="text">
      <style:text-properties fo:color="#000000" loext:opacity="100%" style:font-name="Arial" fo:font-size="10.5pt" fo:font-weight="bold" officeooo:rsid="0016385f" fo:background-color="transparent" loext:char-shading-value="0" style:font-name-asian="Arial1" style:font-size-asian="10.5pt" style:language-asian="pt" style:country-asian="BR" style:font-weight-asian="bold" style:font-family-complex="'Times New Roman'" style:font-family-generic-complex="system" style:font-pitch-complex="variable" style:font-size-complex="10.5pt" style:font-weight-complex="bold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6385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01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16385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65a20e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125139b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6c5802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05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1787e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541cc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787e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08" style:family="text">
      <style:text-properties fo:color="#000000" loext:opacity="100%" style:font-name="Arial" fo:font-size="10.5pt" fo:font-weight="bold" officeooo:rsid="001787ea" fo:background-color="transparent" loext:char-shading-value="0" style:font-name-asian="Arial1" style:font-size-asian="10.5pt" style:language-asian="pt" style:country-asian="BR" style:font-weight-asian="bold" style:font-family-complex="'Times New Roman'" style:font-family-generic-complex="system" style:font-pitch-complex="variable" style:font-size-complex="10.5pt" style:font-weight-complex="bold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65a20e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10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211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55620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213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17a76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14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646d5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7a76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646d5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55620c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7a76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646d5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20" style:family="text">
      <style:text-properties fo:color="#000000" loext:opacity="100%" style:font-name="Arial" fo:font-size="10.5pt" fo:font-weight="bold" officeooo:rsid="0017a76d" fo:background-color="transparent" loext:char-shading-value="0" style:font-name-asian="Arial1" style:font-size-asian="10.5pt" style:language-asian="pt" style:country-asian="BR" style:font-weight-asian="bold" style:font-family-complex="'Times New Roman'" style:font-family-generic-complex="system" style:font-pitch-complex="variable" style:font-size-complex="10.5pt" style:font-weight-complex="bold"/>
    </style:style>
    <style:style style:name="T221" style:family="text">
      <style:text-properties fo:color="#000000" loext:opacity="100%" style:font-name="Arial" fo:font-size="10.5pt" fo:font-weight="bold" officeooo:rsid="00646d5d" fo:background-color="transparent" loext:char-shading-value="0" style:font-name-asian="Arial1" style:font-size-asian="10.5pt" style:language-asian="pt" style:country-asian="BR" style:font-weight-asian="bold" style:font-family-complex="'Times New Roman'" style:font-family-generic-complex="system" style:font-pitch-complex="variable" style:font-size-complex="10.5pt" style:font-weight-complex="bold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56714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585ea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225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1854d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26" style:family="text">
      <style:text-properties fo:color="#000000" loext:opacity="100%" style:font-name="Arial" fo:font-size="10.5pt" fo:font-weight="bold" officeooo:rsid="001854dd" fo:background-color="transparent" loext:char-shading-value="0" style:font-name-asian="Arial1" style:font-size-asian="10.5pt" style:language-asian="pt" style:country-asian="BR" style:font-weight-asian="bold" style:font-family-complex="'Times New Roman'" style:font-family-generic-complex="system" style:font-pitch-complex="variable" style:font-size-complex="10.5pt" style:font-weight-complex="bold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05a5d0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/>
    </style:style>
    <style:style style:name="T228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4b78a" fo:background-color="transparent" loext:char-shading-value="0" style:font-name-asian="Arial1" style:font-size-asian="10.5pt" style:language-asian="pt" style:country-asian="BR" style:font-family-complex="'Times New Roman'" style:font-family-generic-complex="system" style:font-pitch-complex="variable" style:font-size-complex="10.5pt"/>
    </style:style>
    <style:style style:name="T229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1c59c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30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2ac062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31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family-complex="'Times New Roman'" style:font-family-generic-complex="system" style:font-pitch-complex="variable" style:font-size-complex="10.5pt" style:language-complex="ar" style:country-complex="SA" style:font-style-complex="normal"/>
    </style:style>
    <style:style style:name="T232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officeooo:rsid="0035c5b2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family-complex="'Times New Roman'" style:font-family-generic-complex="system" style:font-pitch-complex="variable" style:font-size-complex="10.5pt" style:language-complex="ar" style:country-complex="SA" style:font-style-complex="normal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transparent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size-complex="10.5pt" style:font-style-complex="normal" style:font-weight-complex="normal" loext:padding="0cm" loext:border="none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efbb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size-complex="10.5pt" style:font-style-complex="normal" style:font-weight-complex="normal" loext:padding="0cm" loext:border="none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b8c5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size-complex="10.5pt" style:font-style-complex="normal" style:font-weight-complex="normal" loext:padding="0cm" loext:border="none"/>
    </style:style>
    <style:style style:name="T23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38" style:family="text">
      <style:text-properties fo:font-variant="normal" fo:text-transform="none" fo:color="#000000" loext:opacity="10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 loext:padding="0cm" loext:border="none"/>
    </style:style>
    <style:style style:name="T23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italic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 loext:padding="0cm" loext:border="none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d6a7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c59c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646d5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45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2ac062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bold" style:font-size-complex="10.5pt" style:language-complex="ar" style:country-complex="SA" style:font-style-complex="normal" style:font-weight-complex="bold" loext:padding="0cm" loext:border="none"/>
    </style:style>
    <style:style style:name="T246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family-complex="'Times New Roman'" style:font-family-generic-complex="system" style:font-pitch-complex="variable" style:font-size-complex="10.5pt" style:language-complex="ar" style:country-complex="SA" style:font-style-complex="normal"/>
    </style:style>
    <style:style style:name="T247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officeooo:rsid="0035c5b2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family-complex="'Times New Roman'" style:font-family-generic-complex="system" style:font-pitch-complex="variable" style:font-size-complex="10.5pt" style:language-complex="ar" style:country-complex="SA" style:font-style-complex="normal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249" style:family="text"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250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4f68d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251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52" style:family="text">
      <style:text-properties fo:font-variant="normal" fo:text-transform="none" style:use-window-font-color="true" loext:opacity="0%" fo:font-family="Calibri" style:font-family-generic="swiss" style:font-pitch="variable" fo:font-size="10.5pt" fo:letter-spacing="normal" fo:font-style="normal" fo:font-weight="bold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53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style="italic" fo:font-weight="bold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254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style="italic" fo:font-weight="bold" officeooo:rsid="005bb2b2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255" style:family="text">
      <style:text-properties fo:font-variant="normal" fo:text-transform="none" style:use-window-font-color="true" loext:opacity="0%" fo:font-family="Calibri" style:font-family-generic="swiss" style:font-pitch="variable" fo:font-size="10.5pt" fo:letter-spacing="normal" fo:font-style="italic" fo:font-weight="bold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256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257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02d6a73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58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01c59c5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59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0646d5d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60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officeooo:rsid="002ac062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size-complex="10.5pt" style:language-complex="ar" style:country-complex="SA" style:font-style-complex="normal" loext:padding="0cm" loext:border="none"/>
    </style:style>
    <style:style style:name="T261" style:family="text">
      <style:text-properties fo:font-variant="normal" fo:text-transform="none" fo:color="#000000" loext:opacity="100%" style:font-name="Arial" fo:font-size="10.5pt" fo:letter-spacing="normal" fo:background-color="transparent" loext:char-shading-value="0" style:font-size-asian="10.5pt" style:font-size-complex="10.5pt"/>
    </style:style>
    <style:style style:name="T262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5bb2b2" fo:background-color="transparent" loext:char-shading-value="0" style:font-size-asian="10.5pt" style:font-size-complex="10.5pt"/>
    </style:style>
    <style:style style:name="T263" style:family="text">
      <style:text-properties fo:color="#000000" loext:opacity="100%" style:font-name="Arial" fo:font-size="10.5pt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264" style:family="text">
      <style:text-properties fo:color="#000000" loext:opacity="100%" style:font-name="Arial" fo:font-size="10.5pt" fo:font-weight="bold" officeooo:rsid="002d6a73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65" style:family="text">
      <style:text-properties fo:color="#000000" loext:opacity="100%" style:font-name="Arial" fo:font-size="10.5pt" fo:font-weight="bold" officeooo:rsid="001c59c5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66" style:family="text">
      <style:text-properties fo:color="#000000" loext:opacity="100%" style:font-name="Arial" fo:font-size="10.5pt" fo:font-weight="bold" officeooo:rsid="00646d5d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67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style="italic" fo:font-weight="bold" officeooo:rsid="005c9319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268" style:family="text">
      <style:text-properties fo:font-variant="normal" fo:text-transform="none" style:use-window-font-color="true" loext:opacity="0%" style:font-name="Arial" fo:font-size="10.5pt" fo:letter-spacing="normal" fo:font-style="italic" fo:font-weight="bold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26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ac06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70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271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normal" officeooo:rsid="0035c5b2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6545b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273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02ef5ee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74" style:family="text">
      <style:text-properties fo:font-variant="normal" fo:text-transform="none" fo:color="#000000" loext:opacity="100%" style:font-name="Arial" fo:font-size="10.5pt" fo:letter-spacing="normal" fo:font-style="italic" fo:font-weight="bold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275" style:family="text">
      <style:text-properties fo:font-variant="normal" fo:text-transform="none" style:use-window-font-color="true" loext:opacity="0%" fo:font-family="Calibri" style:font-family-generic="swiss" style:font-pitch="variable" fo:font-size="10.5pt" fo:letter-spacing="normal" fo:font-style="italic" fo:font-weight="bold" officeooo:rsid="005e5627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276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01e5065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77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style="italic" fo:font-weight="bold" officeooo:rsid="005e5627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278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style="italic" fo:font-weight="bold" officeooo:rsid="005eb693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279" style:family="text">
      <style:text-properties fo:color="#000000" loext:opacity="100%" style:font-name="Arial" fo:font-size="10.5pt" fo:font-weight="bold" officeooo:rsid="002ef5ee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80" style:family="text">
      <style:text-properties fo:color="#000000" loext:opacity="100%" style:font-name="Arial" fo:font-size="10.5pt" fo:font-weight="bold" officeooo:rsid="001e5065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81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65ab7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282" style:family="text">
      <style:text-properties fo:font-variant="normal" fo:text-transform="none" fo:color="#000000" loext:opacity="100%" fo:font-family="Calibri" style:font-family-generic="swiss" style:font-pitch="variable" fo:font-size="10.5pt" fo:letter-spacing="normal" fo:font-style="italic" fo:font-weight="bold" officeooo:rsid="005f0e14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283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0200520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84" style:family="text">
      <style:text-properties fo:font-variant="normal" fo:text-transform="none" fo:color="#000000" loext:opacity="100%" style:font-name="Arial" fo:font-size="10.5pt" fo:letter-spacing="normal" fo:font-style="italic" fo:font-weight="normal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normal" style:font-name-complex="Arial1" style:font-size-complex="10.5pt" style:font-style-complex="italic" style:font-weight-complex="normal"/>
    </style:style>
    <style:style style:name="T285" style:family="text">
      <style:text-properties fo:color="#000000" loext:opacity="100%" style:font-name="Arial" fo:font-size="10.5pt" fo:font-weight="bold" officeooo:rsid="00200520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86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83a24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287" style:family="text">
      <style:text-properties fo:color="#000000" loext:opacity="100%" style:font-name="Arial" fo:font-size="10.5pt" fo:font-weight="bold" officeooo:rsid="0020f20b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28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0f20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646d5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290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291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officeooo:rsid="0019cd00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family-complex="'Times New Roman'" style:font-family-generic-complex="system" style:font-pitch-complex="variable" style:font-size-complex="10.5pt" style:language-complex="ar" style:country-complex="SA" style:font-style-complex="normal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b694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60b2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94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italic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 loext:padding="0cm" loext:border="none"/>
    </style:style>
    <style:style style:name="T29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9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ef5e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9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0f20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29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646d5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22e4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style:use-window-font-color="true" loext:opacity="0%" style:text-line-through-style="none" style:text-line-through-type="none" fo:font-family="Calibri" style:font-family-generic="swiss" style:font-pitch="variable" fo:font-size="10.5pt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0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ef5e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0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0f20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0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646d5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04" style:family="text">
      <style:text-properties style:use-window-font-color="true" loext:opacity="0%" style:text-line-through-style="none" style:text-line-through-type="none" style:font-name="Arial" fo:font-size="10.5pt" fo:language="pt" fo:country="BR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family-complex="'Times New Roman'" style:font-family-generic-complex="system" style:font-pitch-complex="variable" style:font-size-complex="10.5pt" style:font-style-complex="normal" style:font-weight-complex="bold"/>
    </style:style>
    <style:style style:name="T305" style:family="text">
      <style:text-properties style:use-window-font-color="true" loext:opacity="0%" style:text-line-through-style="none" style:text-line-through-type="none" style:font-name="Arial" fo:font-size="10.5pt" fo:language="pt" fo:country="BR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family-complex="'Times New Roman'" style:font-family-generic-complex="system" style:font-pitch-complex="variable" style:font-size-complex="10.5pt" style:font-style-complex="normal"/>
    </style:style>
    <style:style style:name="T306" style:family="text">
      <style:text-properties style:use-window-font-color="true" loext:opacity="0%" style:text-line-through-style="none" style:text-line-through-type="none" style:font-name="Arial" fo:font-size="10.5pt" fo:language="pt" fo:country="BR" officeooo:rsid="0019cd0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family-complex="'Times New Roman'" style:font-family-generic-complex="system" style:font-pitch-complex="variable" style:font-size-complex="10.5pt" style:font-style-complex="normal"/>
    </style:style>
    <style:style style:name="T307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transparent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308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783a24" fo:background-color="transparent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309" style:family="text">
      <style:text-properties style:use-window-font-color="true" loext:opacity="0%" style:font-name="Arial" fo:font-size="10.5pt" style:text-underline-style="none" fo:font-weight="bold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10" style:family="text">
      <style:text-properties fo:font-variant="normal" fo:text-transform="none" style:use-window-font-color="true" loext:opacity="0%" fo:font-family="Calibri" style:font-family-generic="swiss" style:font-pitch="variable" fo:font-size="10.5pt" fo:letter-spacing="normal" fo:font-style="italic" style:text-underline-style="none" fo:font-weight="bold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11" style:family="text">
      <style:text-properties style:use-window-font-color="true" loext:opacity="0%" style:font-name="Arial" fo:font-size="10.5pt" style:text-underline-style="none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12" style:family="text">
      <style:text-properties style:use-window-font-color="true" loext:opacity="0%" style:font-name="Arial" fo:font-size="10.5pt" style:text-underline-style="none" fo:font-weight="bold" officeooo:rsid="002ef5ee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13" style:family="text">
      <style:text-properties style:use-window-font-color="true" loext:opacity="0%" style:font-name="Arial" fo:font-size="10.5pt" style:text-underline-style="none" fo:font-weight="bold" officeooo:rsid="0020f20b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14" style:family="text">
      <style:text-properties style:use-window-font-color="true" loext:opacity="0%" style:font-name="Arial" fo:font-size="10.5pt" style:text-underline-style="none" fo:font-weight="bold" officeooo:rsid="00646d5d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15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308209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316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317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officeooo:rsid="0019cd0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family-complex="'Times New Roman'" style:font-family-generic-complex="system" style:font-pitch-complex="variable" style:font-size-complex="10.5pt" style:language-complex="ar" style:country-complex="SA" style:font-style-complex="normal"/>
    </style:style>
    <style:style style:name="T318" style:family="text">
      <style:text-properties fo:font-variant="normal" fo:text-transform="none" fo:color="#000000" loext:opacity="100%" style:font-name="Arial" fo:font-size="10.5pt" fo:letter-spacing="normal" fo:font-style="normal" fo:font-weight="normal" officeooo:rsid="02ca63ba" fo:background-color="transparent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319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83a24" fo:background-color="transparent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320" style:family="text">
      <style:text-properties style:use-window-font-color="true" loext:opacity="0%" style:font-name="Arial" fo:font-size="10.5pt" fo:font-weight="bold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21" style:family="text">
      <style:text-properties style:use-window-font-color="true" loext:opacity="0%" style:font-name="Arial" fo:font-size="10.5pt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22" style:family="text">
      <style:text-properties style:use-window-font-color="true" loext:opacity="0%" style:font-name="Arial" fo:font-size="10.5pt" fo:font-weight="bold" officeooo:rsid="002ef5ee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23" style:family="text">
      <style:text-properties style:use-window-font-color="true" loext:opacity="0%" style:font-name="Arial" fo:font-size="10.5pt" fo:font-weight="bold" officeooo:rsid="0020f20b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24" style:family="text">
      <style:text-properties style:use-window-font-color="true" loext:opacity="0%" style:font-name="Arial" fo:font-size="10.5pt" fo:font-weight="bold" officeooo:rsid="00646d5d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25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26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020f20b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27" style:family="text">
      <style:text-properties fo:color="#000000" loext:opacity="100%" style:font-name="Arial" fo:font-size="10.5pt" fo:font-weight="normal" officeooo:rsid="02ca63ba" fo:background-color="transparent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328" style:family="text">
      <style:text-properties fo:font-variant="normal" fo:text-transform="none" style:use-window-font-color="true" loext:opacity="0%" fo:font-family="Calibri" style:font-family-generic="swiss" style:font-pitch="variable" fo:font-size="10.5pt" fo:letter-spacing="normal" fo:font-style="italic" fo:font-weight="bold" officeooo:rsid="0060560b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29" style:family="text">
      <style:text-properties style:use-window-font-color="true" loext:opacity="0%" fo:font-family="Calibri" style:font-family-generic="swiss" style:font-pitch="variable" fo:font-size="10.5pt" fo:font-weight="bold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30" style:family="text">
      <style:text-properties fo:font-variant="normal" fo:text-transform="none" style:use-window-font-color="true" loext:opacity="0%" style:font-name="Arial" fo:font-size="10.5pt" fo:letter-spacing="normal" fo:font-style="italic" fo:font-weight="bold" officeooo:rsid="0060560b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31" style:family="text">
      <style:text-properties fo:font-variant="normal" fo:text-transform="none" style:use-window-font-color="true" loext:opacity="0%" fo:font-family="Calibri" style:font-family-generic="swiss" style:font-pitch="variable" fo:font-size="10.5pt" fo:letter-spacing="normal" fo:font-style="italic" fo:font-weight="bold" officeooo:rsid="00622d2b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3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647742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125139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6c580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06ec9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0c2a1" style:text-underline-mode="continuous" style:text-overline-mode="continuous" style:text-line-through-mode="continuous" style:letter-kerning="true" style:text-blinking="false" fo:background-color="transparent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37" style:family="text">
      <style:text-properties style:use-window-font-color="true" loext:opacity="0%" style:font-name="Arial" fo:font-size="10.5pt" fo:font-weight="bold" officeooo:rsid="0022bd38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38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022bd38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39" style:family="text">
      <style:text-properties style:use-window-font-color="true" loext:opacity="0%" fo:font-family="Calibri" style:font-family-generic="swiss" style:font-pitch="variable" fo:font-size="10.5pt" fo:font-style="italic" fo:font-weight="bold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40" style:family="text">
      <style:text-properties style:use-window-font-color="true" loext:opacity="0%" style:font-name="Arial" fo:font-size="10.5pt" fo:font-weight="bold" officeooo:rsid="00259e31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41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026d26c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42" style:family="text">
      <style:text-properties style:use-window-font-color="true" loext:opacity="0%" style:font-name="Arial" fo:font-size="10.5pt" fo:font-weight="bold" officeooo:rsid="0026d26c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43" style:family="text">
      <style:text-properties style:use-window-font-color="true" loext:opacity="0%" style:font-name="Arial" fo:font-size="10.5pt" style:text-underline-style="solid" style:text-underline-width="auto" style:text-underline-color="font-color" fo:font-weight="bold" officeooo:rsid="003d93ce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44" style:family="text">
      <style:text-properties style:use-window-font-color="true" loext:opacity="0%" style:font-name="Arial" fo:font-size="10.5pt" fo:font-weight="normal" officeooo:rsid="003d93ce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45" style:family="text">
      <style:text-properties style:use-window-font-color="true" loext:opacity="0%" style:font-name="Arial" fo:font-size="10.5pt" fo:font-weight="bold" officeooo:rsid="003d93ce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46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2ac06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47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348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normal" officeooo:rsid="0035c5b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2ab79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69d339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82ab79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82ab79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43857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5ed76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03d93ce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57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3d93ce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5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9cd0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2bd38" style:letter-kerning="true" style:text-blinking="fals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909f0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959b3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959b3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3d93ce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6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36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9cd0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69d339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959b3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6dcb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e74f7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e83d3" style:text-underline-mode="continuous" style:text-overline-mode="continuous" style:text-line-through-mode="continuous" style:letter-kerning="true" style:text-blinking="false" fo:background-color="#ffffff" loext:char-shading-value="0" style:font-family-asian="Calibri" style:font-family-generic-asian="swiss" style:font-pitch-asian="variable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03ec108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73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solid" style:text-underline-width="auto" style:text-underline-color="font-color" fo:font-weight="bold" officeooo:rsid="003ec108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74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3ec108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7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04c5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7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roman" style:font-pitch-complex="variable" style:font-size-complex="10.5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roman" style:font-pitch-complex="variable" style:font-size-complex="10.5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580187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family-complex="'Times New Roman'" style:font-family-generic-complex="roman" style:font-pitch-complex="variable" style:font-size-complex="10.5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38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38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8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6f991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38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3dbc1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38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38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39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39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39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6dc9b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39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fe728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39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e2ce1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39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39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5f78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39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39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4a3e7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39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6d26c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13e5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hi" style:country-complex="IN" style:font-style-complex="normal" style:font-weight-complex="normal" loext:padding="0cm" loext:border="none"/>
    </style:style>
    <style:style style:name="T40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6d26c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hi" style:country-complex="IN" style:font-style-complex="normal" style:font-weight-complex="normal" loext:padding="0cm" loext:border="none"/>
    </style:style>
    <style:style style:name="T402" style:family="text">
      <style:text-properties style:use-window-font-color="true" loext:opacity="0%" style:text-line-through-style="none" style:text-line-through-type="none" style:font-name="Arial" fo:font-size="10.5pt" fo:language="pt" fo:country="none" fo:font-weight="normal" officeooo:rsid="02718a22" style:letter-kerning="true" style:text-blinking="false" fo:background-color="transparent" loext:char-shading-value="0" style:font-name-asian="Arial1" style:font-size-asian="10.5pt" style:font-weight-asian="normal" style:font-size-complex="10.5pt" style:font-weight-complex="normal" loext:padding="0cm" loext:border="none"/>
    </style:style>
    <style:style style:name="T403" style:family="text">
      <style:text-properties style:use-window-font-color="true" loext:opacity="0%" style:font-name="Arial" fo:font-size="10.5pt" fo:background-color="transparent" loext:char-shading-value="0" style:font-name-asian="Arial" style:font-size-asian="10.5pt" style:font-name-complex="Arial" style:font-size-complex="10.5pt"/>
    </style:style>
    <style:style style:name="T404" style:family="text">
      <style:text-properties style:use-window-font-color="true" loext:opacity="0%" style:font-name="Arial" fo:font-size="10.5pt" fo:language="pt" fo:country="PT" fo:font-style="normal" fo:font-weight="normal" officeooo:rsid="0516406f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/>
    </style:style>
    <style:style style:name="T405" style:family="text">
      <style:text-properties style:use-window-font-color="true" loext:opacity="0%" fo:font-weight="normal" officeooo:rsid="06050a0e" fo:background-color="transparent" loext:char-shading-value="0" style:font-name-asian="Arial1" style:language-asian="pt" style:country-asian="BR" style:font-weight-asian="normal" style:font-name-complex="Arial" style:language-complex="ar" style:country-complex="SA" style:font-weight-complex="normal"/>
    </style:style>
    <style:style style:name="T406" style:family="text">
      <style:text-properties style:use-window-font-color="true" loext:opacity="0%" fo:font-weight="normal" fo:background-color="transparent" loext:char-shading-value="0" style:font-name-asian="Arial1" style:language-asian="pt" style:country-asian="BR" style:font-weight-asian="normal" style:font-name-complex="Arial" style:language-complex="ar" style:country-complex="SA" style:font-weight-complex="normal"/>
    </style:style>
    <style:style style:name="T40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hi" style:country-asian="IN" style:font-style-asian="normal" style:font-weight-asian="normal" style:font-name-complex="Arial" style:font-size-complex="10.5pt" style:language-complex="pt" style:country-complex="BR" style:font-style-complex="normal" style:font-weight-complex="normal" loext:padding="0cm" loext:border="none"/>
    </style:style>
    <style:style style:name="T40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/>
    </style:style>
    <style:style style:name="T40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2bb26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family-complex="'Times New Roman'" style:font-family-generic-complex="system" style:font-pitch-complex="variable" style:font-size-complex="10.5pt" style:language-complex="ar" style:country-complex="SA" style:font-style-complex="normal" style:font-weight-complex="bold" loext:padding="0cm" loext:border="none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2cm" draw:visible-area-height="5.2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ESTADO DO CEARÁ</text:p>
      <text:p text:style-name="P2">PODER JUDICIÁRIO</text:p>
      <text:p text:style-name="P2">TRIBUNAL DE JUSTIÇA</text:p>
      <text:p text:style-name="P3">2ª CÂMARA DE DIREITO PÚBLICO</text:p>
      <text:p text:style-name="P4"><text:bookmark text:name="docs-internal-guid-8a8990ef-7fff-40f5-e3"/><text:span text:style-name="Fonte_20_parág._20_padrão"><text:span text:style-name="T1">ATA DA SESSÃO DA SEGUNDA CÂMARA DE DIREITO PÚBLICO. </text:span></text:span><text:span text:style-name="Fonte_20_parág._20_padrão"><text:span text:style-name="T2">Aos </text:span></text:span><text:span text:style-name="Fonte_20_parág._20_padrão"><text:span text:style-name="T3">t</text:span></text:span><text:span text:style-name="Fonte_20_parág._20_padrão"><text:span text:style-name="T4">rês </text:span></text:span><text:span text:style-name="Fonte_20_parág._20_padrão"><text:span text:style-name="T1">(</text:span></text:span><text:span text:style-name="Fonte_20_parág._20_padrão"><text:span text:style-name="T4">03</text:span></text:span><text:span text:style-name="Fonte_20_parág._20_padrão"><text:span text:style-name="T1">) dias do mês de </text:span></text:span><text:span text:style-name="Fonte_20_parág._20_padrão"><text:span text:style-name="T5">junho</text:span></text:span><text:span text:style-name="Fonte_20_parág._20_padrão"><text:span text:style-name="T6"> </text:span></text:span><text:span text:style-name="Fonte_20_parág._20_padrão"><text:span text:style-name="T1">do ano de dois mil e vinte e </text:span></text:span><text:span text:style-name="Fonte_20_parág._20_padrão"><text:span text:style-name="T7">seis</text:span></text:span><text:span text:style-name="Fonte_20_parág._20_padrão"><text:span text:style-name="T1"> (202</text:span></text:span><text:span text:style-name="Fonte_20_parág._20_padrão"><text:span text:style-name="T7">6</text:span></text:span><text:span text:style-name="Fonte_20_parág._20_padrão"><text:span text:style-name="T1">), na Sala de Sessões das Câmaras de Direito Público Isoladas, às 14:00 horas, teve lugar a </text:span></text:span><text:span text:style-name="Fonte_20_parág._20_padrão"><text:span text:style-name="T8">1</text:span></text:span><text:span text:style-name="Fonte_20_parág._20_padrão"><text:span text:style-name="T4">8</text:span></text:span><text:span text:style-name="Fonte_20_parág._20_padrão"><text:span text:style-name="T1">ª Reunião Ordinária de 202</text:span></text:span><text:span text:style-name="Fonte_20_parág._20_padrão"><text:span text:style-name="T7">6</text:span></text:span><text:span text:style-name="Fonte_20_parág._20_padrão"><text:span text:style-name="T1">, ocasião em que, sem discrepância, foi aprovada a Ata da Reunião Ordinária nº </text:span></text:span><text:span text:style-name="Fonte_20_parág._20_padrão"><text:span text:style-name="T9">1</text:span></text:span><text:span text:style-name="Fonte_20_parág._20_padrão"><text:span text:style-name="T4">7</text:span></text:span><text:span text:style-name="Fonte_20_parág._20_padrão"><text:span text:style-name="T1">/202</text:span></text:span><text:span text:style-name="Fonte_20_parág._20_padrão"><text:span text:style-name="T10">6</text:span></text:span><text:span text:style-name="Fonte_20_parág._20_padrão"><text:span text:style-name="T1"> da 2ª Câmara de Direito Público, de </text:span></text:span><text:span text:style-name="Fonte_20_parág._20_padrão"><text:span text:style-name="T9">2</text:span></text:span><text:span text:style-name="Fonte_20_parág._20_padrão"><text:span text:style-name="T5">7</text:span></text:span><text:span text:style-name="Fonte_20_parág._20_padrão"><text:span text:style-name="T1"> de </text:span></text:span><text:span text:style-name="Fonte_20_parág._20_padrão"><text:span text:style-name="T11">maio</text:span></text:span><text:span text:style-name="Fonte_20_parág._20_padrão"><text:span text:style-name="T7"> </text:span></text:span><text:span text:style-name="Fonte_20_parág._20_padrão"><text:span text:style-name="T1">de 202</text:span></text:span><text:span text:style-name="Fonte_20_parág._20_padrão"><text:span text:style-name="T12">6</text:span></text:span><text:span text:style-name="Fonte_20_parág._20_padrão"><text:span text:style-name="T1">. Presentes os Excelentíssimos Senhores Desembargadores: MARIA NAILDE PINHEIRO NOGUEIRA, Presidente, </text:span></text:span><text:span text:style-name="Fonte_20_parág._20_padrão"><text:span text:style-name="T13">MARIA IRANEIDE MOURA SILVA, </text:span></text:span><text:span text:style-name="Fonte_20_parág._20_padrão"><text:span text:style-name="T14">LUIZ EVALDO GONÇALVES LEITE </text:span></text:span><text:span text:style-name="Fonte_20_parág._20_padrão"><text:span text:style-name="T15">e</text:span></text:span><text:span text:style-name="Fonte_20_parág._20_padrão"><text:span text:style-name="T16"> </text:span></text:span><text:span text:style-name="Fonte_20_parág._20_padrão"><text:span text:style-name="T1">TEREZE NEUMANN DUARTE CHAVES</text:span></text:span><text:span text:style-name="Fonte_20_parág._20_padrão"><text:span text:style-name="T13">.</text:span></text:span><text:span text:style-name="Fonte_20_parág._20_padrão"><text:span text:style-name="T1"> A Procuradoria-Geral de Justiça fez-se representar pel</text:span></text:span><text:span text:style-name="Fonte_20_parág._20_padrão"><text:span text:style-name="T5">o</text:span></text:span><text:span text:style-name="Fonte_20_parág._20_padrão"><text:span text:style-name="T17"> </text:span></text:span><text:span text:style-name="Fonte_20_parág._20_padrão"><text:span text:style-name="T1">Exm</text:span></text:span><text:span text:style-name="Fonte_20_parág._20_padrão"><text:span text:style-name="T5">o</text:span></text:span><text:span text:style-name="Fonte_20_parág._20_padrão"><text:span text:style-name="T1">. Sr. Dr. </text:span></text:span><text:span text:style-name="Fonte_20_parág._20_padrão"><text:span text:style-name="T5">Luís</text:span></text:span><text:span text:style-name="Fonte_20_parág._20_padrão"><text:span text:style-name="T8"> </text:span></text:span><text:span text:style-name="Fonte_20_parág._20_padrão"><text:span text:style-name="T5">Laércio</text:span></text:span><text:span text:style-name="Fonte_20_parág._20_padrão"><text:span text:style-name="T8"> </text:span></text:span><text:span text:style-name="Fonte_20_parág._20_padrão"><text:span text:style-name="T5">Fernandes Melo</text:span></text:span><text:span text:style-name="Fonte_20_parág._20_padrão"><text:span text:style-name="T1"> – Procurador de Justiça e a Defensoria Pública fez-se representar pel</text:span></text:span><text:span text:style-name="Fonte_20_parág._20_padrão"><text:span text:style-name="T18">a</text:span></text:span><text:span text:style-name="Fonte_20_parág._20_padrão"><text:span text:style-name="T1"> Exm</text:span></text:span><text:span text:style-name="Fonte_20_parág._20_padrão"><text:span text:style-name="T18">a</text:span></text:span><text:span text:style-name="Fonte_20_parág._20_padrão"><text:span text:style-name="T1">. Sr</text:span></text:span><text:span text:style-name="Fonte_20_parág._20_padrão"><text:span text:style-name="T18">a</text:span></text:span><text:span text:style-name="Fonte_20_parág._20_padrão"><text:span text:style-name="T1">. Dr</text:span></text:span><text:span text:style-name="Fonte_20_parág._20_padrão"><text:span text:style-name="T18">a</text:span></text:span><text:span text:style-name="Fonte_20_parág._20_padrão"><text:span text:style-name="T1">. </text:span></text:span><text:span text:style-name="Fonte_20_parág._20_padrão"><text:span text:style-name="T19">Dyrce Maria Cali</text:span></text:span><text:span text:style-name="Fonte_20_parág._20_padrão"><text:span text:style-name="T20">s</text:span></text:span><text:span text:style-name="Fonte_20_parág._20_padrão"><text:span text:style-name="T19">to Fama</text:span></text:span><text:span text:style-name="Fonte_20_parág._20_padrão"><text:span text:style-name="T1">, Defensor</text:span></text:span><text:span text:style-name="Fonte_20_parág._20_padrão"><text:span text:style-name="T18">a</text:span></text:span><text:span text:style-name="Fonte_20_parág._20_padrão"><text:span text:style-name="T1"> Públic</text:span></text:span><text:span text:style-name="Fonte_20_parág._20_padrão"><text:span text:style-name="T18">a</text:span></text:span><text:span text:style-name="Fonte_20_parág._20_padrão"><text:span text:style-name="T1">, sendo os trabalhos coordenados pela Dra. MARIA BEATRIZ CAVALCANTE DE SOUSA – COORDENADORA. </text:span></text:span><text:span text:style-name="Fonte_20_parág._20_padrão"><text:span text:style-name="T21">1. PROCESSOS EXTRA-PAUTA: 1.1 </text:span></text:span><text:span text:style-name="Fonte_20_parág._20_padrão"><text:span text:style-name="T22">- </text:span></text:span><text:span text:style-name="Fonte_20_parág._20_padrão"><text:span text:style-name="T23"><text:s/>2ª </text:span></text:span><text:span text:style-name="Fonte_20_parág._20_padrão"><text:span text:style-name="T24">CÂMARA DE DIREITO PÚBLICO / </text:span></text:span><text:span text:style-name="Fonte_20_parág._20_padrão"><text:span text:style-name="T23">4º G</text:span></text:span><text:bookmark text:name="dataTableDTO:158:procDiv:j_id918"/><text:span text:style-name="Fonte_20_parág._20_padrão"><text:span text:style-name="T24">ABINETE - </text:span></text:span><text:span text:style-name="T25">3001364-06.2026.8.06.0000 - </text:span><text:span text:style-name="Fonte_20_parág._20_padrão"><text:span text:style-name="T23">CLASSE - CONFLITO DE COMPETÊNCIA CÍVEL JUIZ(A) DE DIREITO DA 13ª VARA DA FAZENDA PÚBLICA DA COMARCA DE FORTALEZA X JUIZ DE DIREITO DA 23ª VARA CÍVEL DA COMARCA DE FORTALEZA - </text:span>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7">" </text:span></text:span><text:span text:style-name="Fonte_20_parág._20_padrão"><text:span text:style-name="T28">A Turma, por unanimidade, conheceu do conflito, a fim de declarar a competência do Juízo suscitado para processar e julgar o feito de origem, nos termos do voto da Relatora.”</text:span></text:span><text:span text:style-name="Fonte_20_parág._20_padrão"><text:span text:style-name="T27"> 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5:procDiv:j_id918 Copia 6"/><text:bookmark text:name="dataTableDTO:14:procDiv:j_id918 Copia 6 Copia 1 Copia 7 Copia 1"/><text:span text:style-name="Fonte_20_parág._20_padrão"><text:span text:style-name="T29"> </text:span></text:span><text:span text:style-name="Fonte_20_parág._20_padrão"><text:span text:style-name="T30">1.2 </text:span></text:span><text:span text:style-name="Fonte_20_parág._20_padrão"><text:span text:style-name="T24">- </text:span></text:span><text:span text:style-name="Fonte_20_parág._20_padrão"><text:span text:style-name="T23">2ª </text:span></text:span><text:span text:style-name="Fonte_20_parág._20_padrão"><text:span text:style-name="T24">CÂMARA DE DIREITO PÚBLICO / </text:span></text:span><text:span text:style-name="Fonte_20_parág._20_padrão"><text:span text:style-name="T23">4º G</text:span></text:span><text:bookmark text:name="dataTableDTO:158:procDiv:j_id918 Copia 2"/><text:span text:style-name="Fonte_20_parág._20_padrão"><text:span text:style-name="T24">ABINETE - </text:span></text:span><text:span text:style-name="Fonte_20_parág._20_padrão"><text:span text:style-name="T23">3005805-30.2026.8.06.0000 - CLASSE – CONFLITO DE COMPETÊNCIA CÍVEL 4ª VARA DA FAZENDA PÚBLICA DA COMARCA DE FORTALEZA X 3ª Vara Cível Comarca de Fortaleza </text:span></text:span><text:span text:style-name="Fonte_20_parág._20_padrão"><text:span text:style-name="T31">- </text:span>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8">"A Turma, por unanimidade, conheceu do conflito, a fim de declarar a competência do Juízo suscitado para processar e julgar o feito de origem, nos termos da Relatora.” 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32">1.3 -</text:span></text:span><text:span text:style-name="Fonte_20_parág._20_padrão"><text:span text:style-name="T33"> </text:span></text:span><text:span text:style-name="Fonte_20_parág._20_padrão"><text:span text:style-name="T23"><text:s/>2ª </text:span></text:span><text:span text:style-name="Fonte_20_parág._20_padrão"><text:span text:style-name="T24">CÂMARA DE DIREITO PÚBLICO / </text:span></text:span><text:span text:style-name="Fonte_20_parág._20_padrão"><text:span text:style-name="T23">4º G</text:span></text:span><text:bookmark text:name="dataTableDTO:158:procDiv:j_id918 Copia 3"/><text:span text:style-name="Fonte_20_parág._20_padrão"><text:span text:style-name="T24">ABINETE - </text:span></text:span><text:span text:style-name="Fonte_20_parág._20_padrão"><text:span text:style-name="T23">3002032-74.2026.8.06.0000 - CLASSE - CONFLITO DE COMPETÊNCIA CÍVEL JUÍZO DA 3ª VARA DA INFÂNCIA E JUVENTUDE DA COMARCA DE FORTALEZA X JUÍZO DA 9ª VARA DA FAZENDA PÚBLICA DA COMARCA DE FORTALEZA - </text:span>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7">"</text:span></text:span><text:span text:style-name="Fonte_20_parág._20_padrão"><text:span text:style-name="T28">A Turma, por unanimidade, não conheceu do conflito negativo de competência e, de ofício, determinar a redistribuição dos autos do processo de origem para uma das Varas da Fazenda Pública da Capital, afastada a competência dos Juizados Especiais, nos termos da Relatora.”</text:span></text:span><text:span text:style-name="Fonte_20_parág._20_padrão"><text:span text:style-name="T27"> 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32">1.4 </text:span></text:span><text:span text:style-name="Fonte_20_parág._20_padrão"><text:span text:style-name="T34">-</text:span></text:span><text:span text:style-name="Fonte_20_parág._20_padrão"><text:span text:style-name="T24"> </text:span></text:span><text:span text:style-name="Fonte_20_parág._20_padrão"><text:span text:style-name="T35">2ª C</text:span></text:span><text:span text:style-name="Fonte_20_parág._20_padrão"><text:span text:style-name="T36">ÂMARA DE DIREITO PÚBLICO</text:span></text:span><text:span text:style-name="Fonte_20_parág._20_padrão"><text:span text:style-name="T35"> </text:span></text:span><text:bookmark text:name="dataTableDTO:157:procDiv:j_id918"/><text:span text:style-name="Fonte_20_parág._20_padrão"><text:span text:style-name="T35">/ 3º G</text:span></text:span><text:span text:style-name="Fonte_20_parág._20_padrão"><text:span text:style-name="T36">ABINETE - </text:span></text:span><text:span text:style-name="Fonte_20_parág._20_padrão"><text:span text:style-name="T35">3013164-31.2026.8.06.0000 - CLASSE - CONFLITO DE COMPETÊNCIA CÍVEL Juízo da 12ª Vara da Fazenda Pública da Comarca de Fortaleza X JUÍZO DA 7ª VARA DA FAZENDA PÚBLICA DE FORTALEZA - <text:s/></text:span></text:span><text:span text:style-name="Fonte_20_parág._20_padrão"><text:span text:style-name="T37">Relator: O Excelentíssimo Senhor Desembargador LUIZ EVALDO GONÇALVES LEITE – Síntese do julgamento: </text:span></text:span><text:span text:style-name="Fonte_20_parág._20_padrão"><text:span text:style-name="T38">"</text:span></text:span><text:span text:style-name="Fonte_20_parág._20_padrão"><text:span text:style-name="T39"> A Turma, por unanimidade, conheceu do conflito, para fixar a competência do Juízo de Direito da 7ª Vara da Fazenda Pública da Comarca de Fortaleza (suscitado), tudo nos termos do voto do Relator.”</text:span></text:span><text:span text:style-name="Fonte_20_parág._20_padrão"><text:span text:style-name="T40"> </text:span></text:span><text:span text:style-name="Fonte_20_parág._20_padrão"><text:span text:style-name="T41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37"> </text:span></text:span><text:span text:style-name="Fonte_20_parág._20_padrão"><text:span text:style-name="T42">1.</text:span></text:span><text:span text:style-name="Fonte_20_parág._20_padrão"><text:span text:style-name="T43">5</text:span></text:span><text:span text:style-name="Fonte_20_parág._20_padrão"><text:span text:style-name="T42"> - </text:span></text:span><text:span text:style-name="Fonte_20_parág._20_padrão"><text:span text:style-name="T44">2ª </text:span></text:span><text:bookmark text:name="dataTableDTO:149:procDiv:j_id918 Copia 2"/><text:span text:style-name="Fonte_20_parág._20_padrão"><text:span text:style-name="T45">CÂMARA DE DIREITO PÚBLICO /</text:span></text:span><text:span text:style-name="Fonte_20_parág._20_padrão"><text:span text:style-name="T44"> 5º </text:span></text:span><text:bookmark text:name="dataTableDTO:149:procDiv:j_id918"/><text:span text:style-name="Fonte_20_parág._20_padrão"><text:span text:style-name="T45">GABINETE – </text:span></text:span><text:span text:style-name="T46">3001791-03.2026.8.06.0000 - </text:span><text:span text:style-name="Fonte_20_parág._20_padrão"><text:span text:style-name="T44">CLASSE - CONFLITO DE COMPETÊNCIA CÍVEL JUIZ DE DIREITO DA 3ª VARA CÍVEL DA COMARCA DE CAUCAIA X Juízo da 26ª Vara Cível da Comarca de Fortaleza/CE </text:span></text:span><text:span text:style-name="Fonte_20_parág._20_padrão"><text:span text:style-name="T47">- </text:span></text:span><text:span text:style-name="Fonte_20_parág._20_padrão"><text:span text:style-name="T48"><text:s/></text:span></text:span><text:span text:style-name="Fonte_20_parág._20_padrão"><text:span text:style-name="T37">Relatora: A Excelentíssima Senhora Desembargadora TEREZE NEUMANN DUARTE CHAVES – Síntese do julgamento: </text:span></text:span><text:span text:style-name="Fonte_20_parág._20_padrão"><text:span text:style-name="T39">"A Turma, por unanimidade, conheceu do Conflito Negativo de Competência, para, dirimindo-o, remeter os autos ao Juízo da 26ª Vara Cível da Comarca de Fortaleza/CE., competente para processar e julgar o feito, nos termos do voto da Desembargadora Relatora.”</text:span></text:span><text:span text:style-name="Fonte_20_parág._20_padrão"><text:span text:style-name="T40"> </text:span></text:span><text:span text:style-name="Fonte_20_parág._20_padrão"><text:span text:style-name="T37"><text:s/></text:span></text:span><text:span text:style-name="Fonte_20_parág._20_padrão"><text:span text:style-name="T49">Participaram do julgamento os Excelentíssimos Senhores Desembargadores Tereze Neumann Duarte Chaves – Relatora, Maria Nailde Pinheiro Nogueira e </text:span></text:span><text:soft-page-break/><text:span text:style-name="Fonte_20_parág._20_padrão"><text:span text:style-name="T49">Maria Iraneide Moura Silva. </text:span></text:span><text:span text:style-name="Fonte_20_parág._20_padrão"><text:span text:style-name="T50">2</text:span></text:span><text:span text:style-name="Fonte_20_parág._20_padrão"><text:span text:style-name="T51">.</text:span></text:span><text:span text:style-name="Fonte_20_parág._20_padrão"><text:span text:style-name="T52"> PROCESSOS EM PAUTA (PJE):</text:span></text:span><text:bookmark text:name="dataTableDTO:9:procDiv:j_id918 Copia 6 Copia 1"/><text:span text:style-name="Fonte_20_parág._20_padrão"><text:span text:style-name="T52"> </text:span></text:span><text:span text:style-name="Fonte_20_parág._20_padrão"><text:span text:style-name="T53">2</text:span></text:span><text:span text:style-name="Fonte_20_parág._20_padrão"><text:span text:style-name="T54">.1 </text:span></text:span><text:span text:style-name="Fonte_20_parág._20_padrão"><text:span text:style-name="T55">- </text:span></text:span><text:span text:style-name="Fonte_20_parág._20_padrão"><text:span text:style-name="T56">2ª CÂMARA DE DIREITO PÚBLICO</text:span></text:span><text:bookmark text:name="dataTableDTO:0:procDiv:j_id918 Copia 8"/><text:span text:style-name="Fonte_20_parág._20_padrão"><text:span text:style-name="T56"> - 4º GABINETE</text:span></text:span><text:bookmark text:name="dataTableDTO:9:procDiv:j_id918 Copia 1 Copia 1 Copia 1"/><text:span text:style-name="Fonte_20_parág._20_padrão"><text:span text:style-name="T56"> </text:span></text:span><text:span text:style-name="T57">3011672-22.2025.8.06.0167 - </text:span><text:span text:style-name="Fonte_20_parág._20_padrão"><text:span text:style-name="T58">CLASSE - </text:span></text:span><text:span text:style-name="Fonte_20_parág._20_padrão"><text:span text:style-name="T59">REMESSA NECESSÁRIA E APELAÇÃO CÍVEL</text:span></text:span><text:span text:style-name="Fonte_20_parág._20_padrão"><text:span text:style-name="T58"> MUNIC</text:span></text:span><text:span text:style-name="Fonte_20_parág._20_padrão"><text:span text:style-name="T60">Í</text:span></text:span><text:span text:style-name="Fonte_20_parág._20_padrão"><text:span text:style-name="T58">PIO DE SOBRAL X VANUZIA BRITO LIMA. </text:span>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8">"A Turma, por unanimidade, não conheceu da </text:span></text:span><text:span text:style-name="Fonte_20_parág._20_padrão"><text:span text:style-name="T61">R</text:span></text:span><text:span text:style-name="Fonte_20_parág._20_padrão"><text:span text:style-name="T28">emessa </text:span></text:span><text:span text:style-name="Fonte_20_parág._20_padrão"><text:span text:style-name="T61">N</text:span></text:span><text:span text:style-name="Fonte_20_parág._20_padrão"><text:span text:style-name="T28">ecessária, porém conheceu do recurso de </text:span></text:span><text:span text:style-name="Fonte_20_parág._20_padrão"><text:span text:style-name="T61">A</text:span></text:span><text:span text:style-name="Fonte_20_parág._20_padrão"><text:span text:style-name="T28">pelação </text:span></text:span><text:span text:style-name="Fonte_20_parág._20_padrão"><text:span text:style-name="T61">Cí</text:span></text:span><text:span text:style-name="Fonte_20_parág._20_padrão"><text:span text:style-name="T28">vel para, de ofício, anular a sentença, restando prejudicada a análise do mérito recursal, nos termos do voto do Relator.</text:span></text:span><text:span text:style-name="Fonte_20_parág._20_padrão"><text:span text:style-name="T27">” 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14:procDiv:j_id918 Copia 6 Copia 1"/><text:span text:style-name="Fonte_20_parág._20_padrão"><text:span text:style-name="T26"> </text:span></text:span><text:span text:style-name="Fonte_20_parág._20_padrão"><text:span text:style-name="T62">2</text:span></text:span><text:span text:style-name="Fonte_20_parág._20_padrão"><text:span text:style-name="T63">.2 </text:span></text:span><text:span text:style-name="Fonte_20_parág._20_padrão"><text:span text:style-name="T64">- </text:span></text:span><text:span text:style-name="Fonte_20_parág._20_padrão"><text:span text:style-name="T56">2ª CÂMARA DE DIREITO PÚBLICO</text:span></text:span><text:bookmark text:name="dataTableDTO:0:procDiv:j_id918 Copia 8 Copia 1"/><text:span text:style-name="Fonte_20_parág._20_padrão"><text:span text:style-name="T56"> - 4º GABINETE</text:span></text:span><text:bookmark text:name="dataTableDTO:14:procDiv:j_id918 Copia 1 Copia 1 Copia 1"/><text:span text:style-name="Fonte_20_parág._20_padrão"><text:span text:style-name="T56"> </text:span></text:span><text:span text:style-name="T57">3011945-98.2025.8.06.0167 - </text:span><text:span text:style-name="Fonte_20_parág._20_padrão"><text:span text:style-name="T65">CLASSE - APELAÇÃO / REMESSA NECESSÁRIA MUNIC</text:span></text:span><text:span text:style-name="Fonte_20_parág._20_padrão"><text:span text:style-name="T66">Í</text:span></text:span><text:span text:style-name="Fonte_20_parág._20_padrão"><text:span text:style-name="T65">PIO DE SOBRAL X MOUSIELY SAMYA SOARES MOREIRA. </text:span>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8">"A Turma, por unanimidade, não conheceu da </text:span></text:span><text:span text:style-name="Fonte_20_parág._20_padrão"><text:span text:style-name="T61">R</text:span></text:span><text:span text:style-name="Fonte_20_parág._20_padrão"><text:span text:style-name="T28">emessa </text:span></text:span><text:span text:style-name="Fonte_20_parág._20_padrão"><text:span text:style-name="T61">N</text:span></text:span><text:span text:style-name="Fonte_20_parág._20_padrão"><text:span text:style-name="T28">ecessária, porém conheceu do recurso de </text:span></text:span><text:span text:style-name="Fonte_20_parág._20_padrão"><text:span text:style-name="T61">A</text:span></text:span><text:span text:style-name="Fonte_20_parág._20_padrão"><text:span text:style-name="T28">pelação </text:span></text:span><text:span text:style-name="Fonte_20_parág._20_padrão"><text:span text:style-name="T61">C</text:span></text:span><text:span text:style-name="Fonte_20_parág._20_padrão"><text:span text:style-name="T28">ível para, de ofício, anular a sentença, restando prejudicada a análise do mérito recursal, nos termos do voto do Relator.“ <text:s/>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14:procDiv:j_id918 Copia 6 Copia 1 Copia 1"/><text:bookmark text:name="dataTableDTO:15:procDiv:j_id918 Copia 6 Copia 1"/><text:span text:style-name="Fonte_20_parág._20_padrão"><text:span text:style-name="T29"> </text:span></text:span><text:span text:style-name="Fonte_20_parág._20_padrão"><text:span text:style-name="T62">2</text:span></text:span><text:span text:style-name="Fonte_20_parág._20_padrão"><text:span text:style-name="T63">.3 </text:span></text:span><text:span text:style-name="Fonte_20_parág._20_padrão"><text:span text:style-name="T64">-</text:span></text:span><text:span text:style-name="Fonte_20_parág._20_padrão"><text:span text:style-name="T55"> </text:span></text:span><text:span text:style-name="Fonte_20_parág._20_padrão"><text:span text:style-name="T56">2ª CÂMARA DE DIREITO PÚBLICO</text:span></text:span><text:bookmark text:name="dataTableDTO:0:procDiv:j_id918 Copia 8 Copia 1 Copia 1"/><text:span text:style-name="Fonte_20_parág._20_padrão"><text:span text:style-name="T56"> - 4º GABINETE</text:span></text:span><text:bookmark text:name="dataTableDTO:15:procDiv:j_id918 Copia 1 Copia 1 Copia 1"/><text:span text:style-name="Fonte_20_parág._20_padrão"><text:span text:style-name="T56"> </text:span></text:span><text:span text:style-name="T57">3012004-86.2025.8.06.0167 - </text:span><text:span text:style-name="Fonte_20_parág._20_padrão"><text:span text:style-name="T65">CLASSE - APELAÇÃO / REMESSA NECESSÁRIA MUNIC</text:span></text:span><text:span text:style-name="Fonte_20_parág._20_padrão"><text:span text:style-name="T66">Í</text:span></text:span><text:span text:style-name="Fonte_20_parág._20_padrão"><text:span text:style-name="T65">PIO DE SOBRAL X MARCELO HENRIQUE VIANA SOARES. </text:span>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8">"A Turma, por unanimidade, não conheceu da </text:span></text:span><text:span text:style-name="Fonte_20_parág._20_padrão"><text:span text:style-name="T67">R</text:span></text:span><text:span text:style-name="Fonte_20_parág._20_padrão"><text:span text:style-name="T28">emessa </text:span></text:span><text:span text:style-name="Fonte_20_parág._20_padrão"><text:span text:style-name="T67">N</text:span></text:span><text:span text:style-name="Fonte_20_parág._20_padrão"><text:span text:style-name="T28">ecessária, porém conheceu do recurso de </text:span></text:span><text:span text:style-name="Fonte_20_parág._20_padrão"><text:span text:style-name="T67">A</text:span></text:span><text:span text:style-name="Fonte_20_parág._20_padrão"><text:span text:style-name="T28">pelação </text:span></text:span><text:span text:style-name="Fonte_20_parág._20_padrão"><text:span text:style-name="T67">C</text:span></text:span><text:span text:style-name="Fonte_20_parág._20_padrão"><text:span text:style-name="T28">ível para, de ofício, anular a sentença, restando prejudicada a análise do mérito recursal, nos termos do voto do Relator. “</text:span></text:span><text:span text:style-name="Fonte_20_parág._20_padrão"><text:span text:style-name="T27"> 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14:procDiv:j_id918 Copia 6 Copia 1 Copia 2"/><text:bookmark text:name="dataTableDTO:0:procDiv:j_id918"/><text:span text:style-name="Fonte_20_parág._20_padrão"><text:span text:style-name="T29"> </text:span></text:span><text:span text:style-name="Fonte_20_parág._20_padrão"><text:span text:style-name="T62">2</text:span></text:span><text:span text:style-name="Fonte_20_parág._20_padrão"><text:span text:style-name="T63">.4 </text:span></text:span><text:span text:style-name="Fonte_20_parág._20_padrão"><text:span text:style-name="T64">-</text:span></text:span><text:span text:style-name="Fonte_20_parág._20_padrão"><text:span text:style-name="T55"> </text:span></text:span><text:span text:style-name="Fonte_20_parág._20_padrão"><text:span text:style-name="T56">2ª CÂMARA DE DIREITO PÚBLICO</text:span></text:span><text:bookmark text:name="dataTableDTO:0:procDiv:j_id918 Copia 8 Copia 1 Copia 2"/><text:span text:style-name="Fonte_20_parág._20_padrão"><text:span text:style-name="T56"> - 4º GABINETE</text:span></text:span><text:bookmark text:name="dataTableDTO:0:procDiv:j_id918 Copia 1"/><text:span text:style-name="Fonte_20_parág._20_padrão"><text:span text:style-name="T56"> </text:span></text:span><text:span text:style-name="T57">0628279-07.2020.8.06.0000 - </text:span><text:span text:style-name="T68">CLASSE - </text:span><text:span text:style-name="T69">EMBARGOS DE DECLARAÇÃO EM AGRAVO DE INSTRUMEN</text:span><text:span text:style-name="T70">TO</text:span><text:span text:style-name="T71"> </text:span><text:span text:style-name="T68"><text:s/>ADRIANO VASCONCELOS ACCIOLY DE CARVALHO e outros X N</text:span><text:span text:style-name="T72">Á</text:span><text:span text:style-name="T68">UTICO ATL</text:span><text:span text:style-name="T72">É</text:span><text:span text:style-name="T68">TICO CEARENSE e outros. 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8">"A Turma, por unanimidade, conheceu dos </text:span></text:span><text:span text:style-name="Fonte_20_parág._20_padrão"><text:span text:style-name="T73">E</text:span></text:span><text:span text:style-name="Fonte_20_parág._20_padrão"><text:span text:style-name="T28">mbargos de </text:span></text:span><text:span text:style-name="Fonte_20_parág._20_padrão"><text:span text:style-name="T73">D</text:span></text:span><text:span text:style-name="Fonte_20_parág._20_padrão"><text:span text:style-name="T28">eclaração para negar-lhes provimento, nos termos do voto da Desembargadora Relatora.”</text:span></text:span><text:span text:style-name="Fonte_20_parág._20_padrão"><text:span text:style-name="T27"> 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0:procDiv:j_id918 Copia 9 Copia 3"/><text:span text:style-name="Fonte_20_parág._20_padrão"><text:span text:style-name="T29"> </text:span></text:span><text:span text:style-name="Fonte_20_parág._20_padrão"><text:span text:style-name="T62">2</text:span></text:span><text:span text:style-name="Fonte_20_parág._20_padrão"><text:span text:style-name="T74">.</text:span></text:span><text:span text:style-name="Fonte_20_parág._20_padrão"><text:span text:style-name="T75">5 </text:span></text:span><text:span text:style-name="Fonte_20_parág._20_padrão"><text:span text:style-name="T64">- </text:span></text:span><text:span text:style-name="Fonte_20_parág._20_padrão"><text:span text:style-name="T56">2ª CÂMARA DE DIREITO PÚBLICO</text:span></text:span><text:bookmark text:name="dataTableDTO:0:procDiv:j_id918 Copia 8 Copia 1 Copia 3"/><text:span text:style-name="Fonte_20_parág._20_padrão"><text:span text:style-name="T56"> - 4º GABINETE</text:span></text:span><text:bookmark text:name="dataTableDTO:1:procDiv:j_id918 Copia 1"/><text:span text:style-name="Fonte_20_parág._20_padrão"><text:span text:style-name="T56"> </text:span></text:span><text:span text:style-name="T57">3002633-35.2024.8.06.0167 - </text:span><text:span text:style-name="T68">CLASSE - </text:span><text:span text:style-name="T76">EMBARGOS DE DECLARAÇÃO EM APELAÇÃO CÍVEL</text:span><text:span text:style-name="T71"> </text:span><text:span text:style-name="T68">ESTADO DO CEAR</text:span><text:span text:style-name="T72">Á</text:span><text:span text:style-name="T68"> X MUNIC</text:span><text:span text:style-name="T72">Í</text:span><text:span text:style-name="T68">PIO DE SOBRAL e outros. 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8">"A Turma, por unanimidade, conheceu do recurso, e negou-lhe provimento, nos termos do voto da eminente </text:span></text:span><text:span text:style-name="Fonte_20_parág._20_padrão"><text:span text:style-name="T73">R</text:span></text:span><text:span text:style-name="Fonte_20_parág._20_padrão"><text:span text:style-name="T28">elatora.”</text:span></text:span><text:span text:style-name="Fonte_20_parág._20_padrão"><text:span text:style-name="T27"> 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0:procDiv:j_id918 Copia 9 Copia 4"/><text:span text:style-name="Fonte_20_parág._20_padrão"><text:span text:style-name="T29"> </text:span></text:span><text:span text:style-name="Fonte_20_parág._20_padrão"><text:span text:style-name="T62">2</text:span></text:span><text:span text:style-name="Fonte_20_parág._20_padrão"><text:span text:style-name="T74">.</text:span></text:span><text:span text:style-name="Fonte_20_parág._20_padrão"><text:span text:style-name="T75">6 </text:span></text:span><text:span text:style-name="Fonte_20_parág._20_padrão"><text:span text:style-name="T64">-</text:span></text:span><text:span text:style-name="Fonte_20_parág._20_padrão"><text:span text:style-name="T55"> </text:span></text:span><text:span text:style-name="Fonte_20_parág._20_padrão"><text:span text:style-name="T56">2ª CÂMARA DE DIREITO PÚBLICO</text:span></text:span><text:bookmark text:name="dataTableDTO:0:procDiv:j_id918 Copia 8 Copia 1 Copia 4"/><text:span text:style-name="Fonte_20_parág._20_padrão"><text:span text:style-name="T56"> - 4º GABINETE</text:span></text:span><text:bookmark text:name="dataTableDTO:2:procDiv:j_id918 Copia 1"/><text:span text:style-name="Fonte_20_parág._20_padrão"><text:span text:style-name="T56"> </text:span></text:span><text:span text:style-name="T57">0136410-93.2018.8.06.0001 - </text:span><text:span text:style-name="T68">CLASSE - APELAÇÃO CÍVEL ESTADO DO CEAR</text:span><text:span text:style-name="T72">Á</text:span><text:span text:style-name="T68"> X MARIA JOSELIANA MOTA. </text:span><text:span text:style-name="Fonte_20_parág._20_padrão"><text:span text:style-name="T26">Relatora: A Excelentíssima Senhora Desembargadora MARIA NAILDE PINHEIRO NOGUEIRA - Síntese do julgamento:</text:span></text:span><text:span text:style-name="Fonte_20_parág._20_padrão"><text:span text:style-name="T77"> </text:span></text:span><text:span text:style-name="Fonte_20_parág._20_padrão"><text:span text:style-name="T28">"A Turma, por unanimidade, conheceu da Apelação Cível para, no mérito, negar-lhe provimento, conforme voto da Relatora.”</text:span></text:span><text:span text:style-name="Fonte_20_parág._20_padrão"><text:span text:style-name="T27"> 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0:procDiv:j_id918 Copia 9 Copia 5"/><text:span text:style-name="Fonte_20_parág._20_padrão"><text:span text:style-name="T26"> </text:span></text:span><text:span text:style-name="Fonte_20_parág._20_padrão"><text:span text:style-name="T62">2</text:span></text:span><text:span text:style-name="Fonte_20_parág._20_padrão"><text:span text:style-name="T74">.</text:span></text:span><text:span text:style-name="Fonte_20_parág._20_padrão"><text:span text:style-name="T75">7 </text:span></text:span><text:span text:style-name="Fonte_20_parág._20_padrão"><text:span text:style-name="T64">- </text:span></text:span><text:span text:style-name="Fonte_20_parág._20_padrão"><text:span text:style-name="T56">2ª CÂMARA DE DIREITO PÚBLICO</text:span></text:span><text:bookmark text:name="dataTableDTO:0:procDiv:j_id918 Copia 8 Copia 1 Copia 5"/><text:span text:style-name="Fonte_20_parág._20_padrão"><text:span text:style-name="T56"> - 4º GABINETE</text:span></text:span><text:bookmark text:name="dataTableDTO:3:procDiv:j_id918 Copia 1"/><text:span text:style-name="Fonte_20_parág._20_padrão"><text:span text:style-name="T56"> </text:span></text:span><text:span text:style-name="T57">3000060-13.2025.8.06.0127 - </text:span><text:span text:style-name="T68">CLASSE - APELAÇÃO / REMESSA NECESSÁRIA MUNIC</text:span><text:span text:style-name="T72">Í</text:span><text:span text:style-name="T68">PIO DE MONSENHOR TABOSA e outros X ANTONIA IRANILDA DA SILVA SOUSA. 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8">"A Turma, por unanimidade, não conheceu da Apelação Cível constante nos autos, bem como conheceu da Remessa Necessária para negar-lhe provimento, mantendo os termos da sentença nos termos do voto da Desembargadora Relatora.“</text:span></text:span><text:span text:style-name="Fonte_20_parág._20_padrão"><text:span text:style-name="T27"> 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14:procDiv:j_id918 Copia 6 Copia 1 Copia 6"/><text:bookmark text:name="dataTableDTO:4:procDiv:j_id918"/><text:bookmark text:name="dataTableDTO:0:procDiv:j_id918 Copia 9 Copia 6"/><text:span text:style-name="Fonte_20_parág._20_padrão"><text:span text:style-name="T29"> </text:span></text:span><text:span text:style-name="Fonte_20_parág._20_padrão"><text:span text:style-name="T62">2</text:span></text:span><text:span text:style-name="Fonte_20_parág._20_padrão"><text:span text:style-name="T63">.8 </text:span></text:span><text:span text:style-name="Fonte_20_parág._20_padrão"><text:span text:style-name="T64">-</text:span></text:span><text:span text:style-name="Fonte_20_parág._20_padrão"><text:span text:style-name="T55"> </text:span></text:span><text:span text:style-name="Fonte_20_parág._20_padrão"><text:span text:style-name="T56">2ª CÂMARA DE DIREITO PÚBLICO</text:span></text:span><text:bookmark text:name="dataTableDTO:0:procDiv:j_id918 Copia 8 Copia 1 Copia 6"/><text:span text:style-name="Fonte_20_parág._20_padrão"><text:span text:style-name="T56"> - 4º GABINETE</text:span></text:span><text:bookmark text:name="dataTableDTO:4:procDiv:j_id918 Copia 1"/><text:span text:style-name="Fonte_20_parág._20_padrão"><text:span text:style-name="T56"> </text:span></text:span><text:span text:style-name="T57">3003207-06.2026.8.06.0000 - </text:span><text:span text:style-name="T68">CLASSE - AGRAVO DE INSTRUMENTO MINIST</text:span><text:span text:style-name="T72">É</text:span><text:span text:style-name="T68">RIO PUBLICO DO ESTADO DO CEAR</text:span><text:span text:style-name="T72">Á</text:span><text:span text:style-name="T68"> X MUNIC</text:span><text:span text:style-name="T72">Í</text:span><text:span text:style-name="T68">PIO DE FORTALEZA - PROCURADORIA GERAL DO MUNIC</text:span><text:span text:style-name="T72">Í</text:span><text:span text:style-name="T68">PIO – PGM. 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8">"A Turma, por unanimidade, conheceu do recurso para, no mérito, dar-lhe provimento, conforme voto da Relatora.”</text:span></text:span><text:span text:style-name="Fonte_20_parág._20_padrão"><text:span text:style-name="T27"> 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14:procDiv:j_id918 Copia 6 Copia 1 Copia 7"/><text:bookmark text:name="dataTableDTO:5:procDiv:j_id918"/><text:span text:style-name="Fonte_20_parág._20_padrão"><text:span text:style-name="T29"> </text:span></text:span><text:span text:style-name="Fonte_20_parág._20_padrão"><text:span text:style-name="T62">2</text:span></text:span><text:span text:style-name="Fonte_20_parág._20_padrão"><text:span text:style-name="T63">.9 </text:span></text:span><text:span text:style-name="Fonte_20_parág._20_padrão"><text:span text:style-name="T64">-</text:span></text:span><text:span text:style-name="Fonte_20_parág._20_padrão"><text:span text:style-name="T55"> </text:span></text:span><text:span text:style-name="Fonte_20_parág._20_padrão"><text:span text:style-name="T56">2ª CÂMARA DE DIREITO PÚBLICO</text:span></text:span><text:bookmark text:name="dataTableDTO:0:procDiv:j_id918 Copia 8 Copia 1 Copia 7"/><text:span text:style-name="Fonte_20_parág._20_padrão"><text:span text:style-name="T56"> – 4º GABINETE</text:span></text:span><text:bookmark text:name="dataTableDTO:5:procDiv:j_id918 Copia 1"/><text:span text:style-name="Fonte_20_parág._20_padrão"><text:span text:style-name="T56"> </text:span></text:span><text:span text:style-name="T57">3005221-</text:span><text:soft-page-break/><text:span text:style-name="T57">96.2022.8.06.0001 - </text:span><text:span text:style-name="T68">CLASSE - APELAÇÃO CÍVEL SINDICATO DOS ODONTOLOGISTAS DO ESTADO DO CEARA X MUNIC</text:span><text:span text:style-name="T72">Í</text:span><text:span text:style-name="T68">PIO DE FORTALEZA. 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8">"A Turma, por unanimidade, conheceu da Apelação Cível para dar-lhe provimento, em conformidade com o voto da Relatora.”</text:span></text:span><text:span text:style-name="Fonte_20_parág._20_padrão"><text:span text:style-name="T27"> <text:s/>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0:procDiv:j_id918 Copia 9 Copia 8"/><text:span text:style-name="Fonte_20_parág._20_padrão"><text:span text:style-name="T29"> </text:span></text:span><text:span text:style-name="Fonte_20_parág._20_padrão"><text:span text:style-name="T62">2</text:span></text:span><text:span text:style-name="Fonte_20_parág._20_padrão"><text:span text:style-name="T74">.</text:span></text:span><text:span text:style-name="Fonte_20_parág._20_padrão"><text:span text:style-name="T75">10 </text:span></text:span><text:span text:style-name="Fonte_20_parág._20_padrão"><text:span text:style-name="T64">- </text:span></text:span><text:span text:style-name="Fonte_20_parág._20_padrão"><text:span text:style-name="T56">2ª CÂMARA DE DIREITO PÚBLICO</text:span></text:span><text:bookmark text:name="dataTableDTO:0:procDiv:j_id918 Copia 8 Copia 1 Copia 8"/><text:span text:style-name="Fonte_20_parág._20_padrão"><text:span text:style-name="T56"> - 4º GABINETE</text:span></text:span><text:bookmark text:name="dataTableDTO:6:procDiv:j_id918 Copia 1"/><text:span text:style-name="Fonte_20_parág._20_padrão"><text:span text:style-name="T56"> </text:span></text:span><text:span text:style-name="T57">0000055-22.2015.8.06.0150 - </text:span><text:span text:style-name="T68">CLASSE - APELAÇÃO / REMESSA NECESSÁRIA MUNIC</text:span><text:span text:style-name="T72">Í</text:span><text:span text:style-name="T68">PIO DE QUITERIAN</text:span><text:span text:style-name="T72">Ó</text:span><text:span text:style-name="T68">POLIS X ANTÔNIA IVONETE RODRIGUES AFONSO. 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8">"A Turma, por unanimidade, conheceu do recurso, para dar-lhe parcial provimento, nos termos do voto da Relatora.“</text:span></text:span><text:span text:style-name="Fonte_20_parág._20_padrão"><text:span text:style-name="T27"> 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14:procDiv:j_id918 Copia 6 Copia 1 Copia 9"/><text:bookmark text:name="dataTableDTO:7:procDiv:j_id918"/><text:span text:style-name="Fonte_20_parág._20_padrão"><text:span text:style-name="T26"> </text:span></text:span><text:span text:style-name="Fonte_20_parág._20_padrão"><text:span text:style-name="T62">2</text:span></text:span><text:span text:style-name="Fonte_20_parág._20_padrão"><text:span text:style-name="T63">.11 </text:span></text:span><text:span text:style-name="Fonte_20_parág._20_padrão"><text:span text:style-name="T64">-</text:span></text:span><text:span text:style-name="Fonte_20_parág._20_padrão"><text:span text:style-name="T55"> </text:span></text:span><text:span text:style-name="Fonte_20_parág._20_padrão"><text:span text:style-name="T56">2ª CÂMARA DE DIREITO PÚBLICO</text:span></text:span><text:bookmark text:name="dataTableDTO:0:procDiv:j_id918 Copia 8 Copia 1 Copia 9"/><text:span text:style-name="Fonte_20_parág._20_padrão"><text:span text:style-name="T56"> - 4º GABINETE</text:span></text:span><text:bookmark text:name="dataTableDTO:7:procDiv:j_id918 Copia 1"/><text:span text:style-name="Fonte_20_parág._20_padrão"><text:span text:style-name="T56"> </text:span></text:span><text:span text:style-name="T57">3014558-10.2025.8.06.0000 - </text:span><text:span text:style-name="T68">CLASSE - </text:span><text:span text:style-name="Strong_20_Emphasis"><text:span text:style-name="T78">EMBARGOS DE DECLARAÇÃO </text:span></text:span><text:span text:style-name="Strong_20_Emphasis"><text:span text:style-name="T79">EM</text:span></text:span><text:span text:style-name="Strong_20_Emphasis"><text:span text:style-name="T78"> AGRAVO DE INSTRUMENTO </text:span></text:span><text:span text:style-name="T80"> </text:span><text:span text:style-name="T81">ES</text:span><text:span text:style-name="T68">TADO DO CEAR</text:span><text:span text:style-name="T72">Á</text:span><text:span text:style-name="T68"> X JOS</text:span><text:span text:style-name="T72">É</text:span><text:span text:style-name="T68"> DE PAULO PEIXOTO NETO. 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8">"A Turma, por unanimidade, conheceu do recurso e negou-lhe provimento, nos termos do voto da eminente </text:span></text:span><text:span text:style-name="Fonte_20_parág._20_padrão"><text:span text:style-name="T82">R</text:span></text:span><text:span text:style-name="Fonte_20_parág._20_padrão"><text:span text:style-name="T28">elatora.” </text:span></text:span><text:span text:style-name="Fonte_20_parág._20_padrão"><text:span text:style-name="T27"><text:s/>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14:procDiv:j_id918 Copia 6 Copia 1 Copia 10"/><text:bookmark text:name="dataTableDTO:8:procDiv:j_id918"/><text:span text:style-name="Fonte_20_parág._20_padrão"><text:span text:style-name="T29"> </text:span></text:span><text:span text:style-name="Fonte_20_parág._20_padrão"><text:span text:style-name="T62">2</text:span></text:span><text:span text:style-name="Fonte_20_parág._20_padrão"><text:span text:style-name="T63">.12 </text:span></text:span><text:span text:style-name="Fonte_20_parág._20_padrão"><text:span text:style-name="T64">- </text:span></text:span><text:span text:style-name="Fonte_20_parág._20_padrão"><text:span text:style-name="T56">2ª CÂMARA DE DIREITO PÚBLICO</text:span></text:span><text:bookmark text:name="dataTableDTO:0:procDiv:j_id918 Copia 8 Copia 1 Copia 10"/><text:span text:style-name="Fonte_20_parág._20_padrão"><text:span text:style-name="T56"> - 4º GABINETE</text:span></text:span><text:bookmark text:name="dataTableDTO:8:procDiv:j_id918 Copia 1"/><text:span text:style-name="Fonte_20_parág._20_padrão"><text:span text:style-name="T56"> </text:span></text:span><text:span text:style-name="T57">3000185-11.2024.8.06.0096 - </text:span><text:span text:style-name="T68">CLASSE - </text:span><text:span text:style-name="Strong_20_Emphasis"><text:span text:style-name="T69">EMBARGOS DE DECLARAÇÃO EM APELAÇÃO CÍVEL</text:span></text:span><text:span text:style-name="T83"> </text:span><text:span text:style-name="T68">DEPARTAMENTO ESTADUAL DE TR</text:span><text:span text:style-name="T84">Â</text:span><text:span text:style-name="T68">NSITO e outros X TEREZA CRISTINA VIEIRA DO VALE e outros. 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7">"</text:span></text:span><text:span text:style-name="Fonte_20_parág._20_padrão"><text:span text:style-name="T28">A Turma, por unanimidade, conheceu dos </text:span></text:span><text:span text:style-name="Fonte_20_parág._20_padrão"><text:span text:style-name="T85">E</text:span></text:span><text:span text:style-name="Fonte_20_parág._20_padrão"><text:span text:style-name="T28">mbargos de </text:span></text:span><text:span text:style-name="Fonte_20_parág._20_padrão"><text:span text:style-name="T85">D</text:span></text:span><text:span text:style-name="Fonte_20_parág._20_padrão"><text:span text:style-name="T28">eclaração para negar-lhes provimento, nos termos do voto da Desembargadora Relatora.”</text:span></text:span><text:span text:style-name="Fonte_20_parág._20_padrão"><text:span text:style-name="T27"> 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14:procDiv:j_id918 Copia 6 Copia 1 Copia 11"/><text:bookmark text:name="dataTableDTO:9:procDiv:j_id918"/><text:span text:style-name="Fonte_20_parág._20_padrão"><text:span text:style-name="T29"> </text:span></text:span><text:span text:style-name="Fonte_20_parág._20_padrão"><text:span text:style-name="T62">2</text:span></text:span><text:span text:style-name="Fonte_20_parág._20_padrão"><text:span text:style-name="T63">.13 </text:span></text:span><text:span text:style-name="Fonte_20_parág._20_padrão"><text:span text:style-name="T64">- </text:span></text:span><text:span text:style-name="Fonte_20_parág._20_padrão"><text:span text:style-name="T56">2ª CÂMARA DE DIREITO PÚBLICO</text:span></text:span><text:bookmark text:name="dataTableDTO:0:procDiv:j_id918 Copia 8 Copia 1 Copia 11"/><text:span text:style-name="Fonte_20_parág._20_padrão"><text:span text:style-name="T56"> - 4º GABINETE</text:span></text:span><text:bookmark text:name="dataTableDTO:9:procDiv:j_id918 Copia 1"/><text:span text:style-name="Fonte_20_parág._20_padrão"><text:span text:style-name="T56"> </text:span></text:span><text:span text:style-name="T57">3001099-83.2024.8.06.0158 - </text:span><text:span text:style-name="T68">CLASSE - APELAÇÃO CÍVEL MUNIC</text:span><text:span text:style-name="T84">Í</text:span><text:span text:style-name="T68">PIO DE RUSSAS e outros X JO</text:span><text:span text:style-name="T84">Ã</text:span><text:span text:style-name="T68">O MATHEUS GUIMAR</text:span><text:span text:style-name="T84">Ã</text:span><text:span text:style-name="T68">ES OLIVEIRA e outros. 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8">"A Turma, por unanimidade, conheceu do Recurso de Apelação Cível para negar-lhe provimento, nos termos do voto da Desembargadora Relatora.“</text:span></text:span><text:span text:style-name="Fonte_20_parág._20_padrão"><text:span text:style-name="T27"> 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14:procDiv:j_id918 Copia 6 Copia 1 Copia 12"/><text:bookmark text:name="dataTableDTO:10:procDiv:j_id918"/><text:span text:style-name="Fonte_20_parág._20_padrão"><text:span text:style-name="T29"> </text:span></text:span><text:span text:style-name="Fonte_20_parág._20_padrão"><text:span text:style-name="T62">2</text:span></text:span><text:span text:style-name="Fonte_20_parág._20_padrão"><text:span text:style-name="T63">.14 </text:span></text:span><text:span text:style-name="Fonte_20_parág._20_padrão"><text:span text:style-name="T86">-</text:span></text:span><text:span text:style-name="Fonte_20_parág._20_padrão"><text:span text:style-name="T87"> </text:span></text:span><text:span text:style-name="Fonte_20_parág._20_padrão"><text:span text:style-name="T88">2ª CÂMARA DE DIREITO PÚBLICO</text:span></text:span><text:bookmark text:name="dataTableDTO:0:procDiv:j_id918 Copia 8 Copia 1 Copia 12"/><text:span text:style-name="Fonte_20_parág._20_padrão"><text:span text:style-name="T88"> - 4º GABINETE</text:span></text:span><text:bookmark text:name="dataTableDTO:10:procDiv:j_id918 Copia 1"/><text:span text:style-name="Fonte_20_parág._20_padrão"><text:span text:style-name="T88"> </text:span></text:span><text:span text:style-name="T89">3002092-83.2025.8.06.0064 - </text:span><text:span text:style-name="T68">CLASSE - APELAÇÃO CÍVEL CRISTIANE FERNANDES RODRIGUES X MUNIC</text:span><text:span text:style-name="T84">Í</text:span><text:span text:style-name="T68">PIO DE CAUCAIA. 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8">"A Turma, por unanimidade, conheceu da Apelação Cível para negar-lhe provimento, em conformidade com o voto da Relatora.”</text:span></text:span><text:span text:style-name="Fonte_20_parág._20_padrão"><text:span text:style-name="T27"> 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14:procDiv:j_id918 Copia 6 Copia 1 Copia 13"/><text:bookmark text:name="dataTableDTO:11:procDiv:j_id918"/><text:span text:style-name="Fonte_20_parág._20_padrão"><text:span text:style-name="T29"> </text:span></text:span><text:span text:style-name="Fonte_20_parág._20_padrão"><text:span text:style-name="T62">2</text:span></text:span><text:span text:style-name="Fonte_20_parág._20_padrão"><text:span text:style-name="T63">.15 </text:span></text:span><text:span text:style-name="Fonte_20_parág._20_padrão"><text:span text:style-name="T86">-</text:span></text:span><text:span text:style-name="Fonte_20_parág._20_padrão"><text:span text:style-name="T87"> </text:span></text:span><text:span text:style-name="Fonte_20_parág._20_padrão"><text:span text:style-name="T88">2ª CÂMARA DE DIREITO PÚBLICO</text:span></text:span><text:bookmark text:name="dataTableDTO:0:procDiv:j_id918 Copia 8 Copia 1 Copia 13"/><text:span text:style-name="Fonte_20_parág._20_padrão"><text:span text:style-name="T88"> - 4º GABINETE</text:span></text:span><text:bookmark text:name="dataTableDTO:11:procDiv:j_id918 Copia 1"/><text:span text:style-name="Fonte_20_parág._20_padrão"><text:span text:style-name="T88"> </text:span></text:span><text:span text:style-name="T89">0123287-91.2019.8.06.0001 - </text:span><text:span text:style-name="T68">CLASSE - </text:span><text:span text:style-name="T90">AGRAVO INTERNO EM APELAÇÃO CÍVEL</text:span><text:span text:style-name="T83"> </text:span><text:span text:style-name="T68"><text:s/>ESTADO DO CEAR</text:span><text:span text:style-name="T84">Á</text:span><text:span text:style-name="T68"> X VALDEMAR ALVES DE MELO. 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8">"A Turma, por unanimidade, conheceu do Agravo Interno para, no mérito, negar-lhe provimento, nos termos do voto da eminente Relatora.”</text:span></text:span><text:span text:style-name="Fonte_20_parág._20_padrão"><text:span text:style-name="T27"> 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14:procDiv:j_id918 Copia 6 Copia 1 Copia 14"/><text:bookmark text:name="dataTableDTO:12:procDiv:j_id918"/><text:span text:style-name="Fonte_20_parág._20_padrão"><text:span text:style-name="T29"> </text:span></text:span><text:span text:style-name="Fonte_20_parág._20_padrão"><text:span text:style-name="T62">2</text:span></text:span><text:span text:style-name="Fonte_20_parág._20_padrão"><text:span text:style-name="T63">.16 </text:span></text:span><text:span text:style-name="Fonte_20_parág._20_padrão"><text:span text:style-name="T86">-</text:span></text:span><text:span text:style-name="Fonte_20_parág._20_padrão"><text:span text:style-name="T87"> </text:span></text:span><text:span text:style-name="Fonte_20_parág._20_padrão"><text:span text:style-name="T88">2ª CÂMARA DE DIREITO PÚBLICO</text:span></text:span><text:bookmark text:name="dataTableDTO:0:procDiv:j_id918 Copia 8 Copia 1 Copia 14"/><text:span text:style-name="Fonte_20_parág._20_padrão"><text:span text:style-name="T88"> - 4º GABINETE</text:span></text:span><text:bookmark text:name="dataTableDTO:12:procDiv:j_id918 Copia 1"/><text:span text:style-name="Fonte_20_parág._20_padrão"><text:span text:style-name="T88"> </text:span></text:span><text:span text:style-name="T89">3002105-86.2024.8.06.0171 - </text:span><text:span text:style-name="T68">CLASSE - </text:span><text:span text:style-name="T90">AGRAVO INTERNO EM APELAÇÃO CÍVEL</text:span><text:span text:style-name="T91"> </text:span><text:span text:style-name="T68"><text:s/>MUNIC</text:span><text:span text:style-name="T84">Í</text:span><text:span text:style-name="T68">PIO DE TAU</text:span><text:span text:style-name="T84">Á</text:span><text:span text:style-name="T68"> X ANA EVANGELISTA LIMA DE SOUSA. </text:span><text:span text:style-name="Fonte_20_parág._20_padrão"><text:span text:style-name="T26">Relatora: A Excelentíssima Senhora Desembargadora MARIA NAILDE PINHEIRO NOGUEIRA - Síntese do julgamento:</text:span></text:span><text:span text:style-name="Fonte_20_parág._20_padrão"><text:span text:style-name="T92"> </text:span></text:span><text:span text:style-name="Fonte_20_parág._20_padrão"><text:span text:style-name="T28">"A Turma, por unanimidade, conheceu do Agravo Interno, para negar-lhe provimento, nos termos do voto da eminente Relatora.”</text:span></text:span><text:span text:style-name="Fonte_20_parág._20_padrão"><text:span text:style-name="T27"> 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14:procDiv:j_id918 Copia 6 Copia 1 Copia 15"/><text:bookmark text:name="dataTableDTO:13:procDiv:j_id918"/><text:span text:style-name="Fonte_20_parág._20_padrão"><text:span text:style-name="T29"> </text:span></text:span><text:span text:style-name="Fonte_20_parág._20_padrão"><text:span text:style-name="T62">2</text:span></text:span><text:span text:style-name="Fonte_20_parág._20_padrão"><text:span text:style-name="T63">.17 </text:span></text:span><text:span text:style-name="Fonte_20_parág._20_padrão"><text:span text:style-name="T86">-</text:span></text:span><text:span text:style-name="Fonte_20_parág._20_padrão"><text:span text:style-name="T87"> </text:span></text:span><text:span text:style-name="Fonte_20_parág._20_padrão"><text:span text:style-name="T88">2ª CÂMARA DE DIREITO PÚBLICO</text:span></text:span><text:bookmark text:name="dataTableDTO:0:procDiv:j_id918 Copia 8 Copia 1 Copia 15"/><text:span text:style-name="Fonte_20_parág._20_padrão"><text:span text:style-name="T88"> - 4º GABINETE</text:span></text:span><text:bookmark text:name="dataTableDTO:13:procDiv:j_id918 Copia 1"/><text:span text:style-name="Fonte_20_parág._20_padrão"><text:span text:style-name="T88"> </text:span></text:span><text:span text:style-name="T89">0205383-27.2023.8.06.0001 - </text:span><text:span text:style-name="T68">CLASSE - APELAÇÃO CÍVEL ANTÔNIO EDNARDO DA SILVA X INSTITUTO NACIONAL DO SEGURO SOCIAL - INSS e outros. 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8">"A Turma, por unanimidade, anulou a sentença, por incompetência absoluta, reputando prejudicada a Apelação, nos termos do voto da Desembargadora Relatora.“</text:span></text:span><text:span text:style-name="Fonte_20_parág._20_padrão"><text:span text:style-name="T27"> </text:span></text:span><text:span text:style-name="Fonte_20_parág._20_padrão"><text:span text:style-name="T29">Participaram do julgamento os Excelentíssimos Senhores </text:span></text:span><text:soft-page-break/><text:span text:style-name="Fonte_20_parág._20_padrão"><text:span text:style-name="T29">Desembargadores Maria Nailde Pinheiro Nogueira – Relatora, Maria Iraneide Moura Silva e Luiz Evaldo Gonçalves Leite.</text:span></text:span><text:bookmark text:name="dataTableDTO:0:procDiv:j_id918 Copia 9 Copia 16"/><text:span text:style-name="Fonte_20_parág._20_padrão"><text:span text:style-name="T29"> </text:span></text:span><text:span text:style-name="Fonte_20_parág._20_padrão"><text:span text:style-name="T62">2</text:span></text:span><text:span text:style-name="Fonte_20_parág._20_padrão"><text:span text:style-name="T63">.18 </text:span></text:span><text:span text:style-name="Fonte_20_parág._20_padrão"><text:span text:style-name="T86">-</text:span></text:span><text:span text:style-name="Fonte_20_parág._20_padrão"><text:span text:style-name="T87"> </text:span></text:span><text:span text:style-name="Fonte_20_parág._20_padrão"><text:span text:style-name="T88">2ª CÂMARA DE DIREITO PÚBLICO</text:span></text:span><text:bookmark text:name="dataTableDTO:0:procDiv:j_id918 Copia 8 Copia 1 Copia 16"/><text:span text:style-name="Fonte_20_parág._20_padrão"><text:span text:style-name="T88"> - 4º GABINETE</text:span></text:span><text:bookmark text:name="dataTableDTO:14:procDiv:j_id918 Copia 1"/><text:span text:style-name="Fonte_20_parág._20_padrão"><text:span text:style-name="T88"> </text:span></text:span><text:span text:style-name="T89">3001589-49.2024.8.06.0112 - </text:span><text:span text:style-name="T68">CLASSE - APELAÇÃO CÍVEL MUNIC</text:span><text:span text:style-name="T84">Í</text:span><text:span text:style-name="T68">PIO DE JUAZEIRO DO NORTE X TELMA DE OLIVEIRA ALENCAR. 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8">"A Turma, por unanimidade, conheceu da Apelação Cível para negar-lhe provimento, em conformidade com o voto da Relatora.” 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0:procDiv:j_id918 Copia 9 Copia 17"/><text:span text:style-name="Fonte_20_parág._20_padrão"><text:span text:style-name="T29"> </text:span></text:span><text:span text:style-name="Fonte_20_parág._20_padrão"><text:span text:style-name="T62">2</text:span></text:span><text:span text:style-name="Fonte_20_parág._20_padrão"><text:span text:style-name="T63">.19 </text:span></text:span><text:span text:style-name="Fonte_20_parág._20_padrão"><text:span text:style-name="T86">-</text:span></text:span><text:span text:style-name="Fonte_20_parág._20_padrão"><text:span text:style-name="T87"> </text:span></text:span><text:span text:style-name="Fonte_20_parág._20_padrão"><text:span text:style-name="T88">2ª CÂMARA DE DIREITO PÚBLICO</text:span></text:span><text:bookmark text:name="dataTableDTO:0:procDiv:j_id918 Copia 8 Copia 1 Copia 17"/><text:span text:style-name="Fonte_20_parág._20_padrão"><text:span text:style-name="T88"> - 4º GABINETE</text:span></text:span><text:bookmark text:name="dataTableDTO:15:procDiv:j_id918 Copia 1"/><text:span text:style-name="Fonte_20_parág._20_padrão"><text:span text:style-name="T88"> </text:span></text:span><text:span text:style-name="T89">0260221-22.2020.8.06.0001 - </text:span><text:span text:style-name="T68">CLASSE - APELAÇÃO CÍVEL CM TRANSPORTES E GUINDASTES LTDA X ESTADO DO CEAR</text:span><text:span text:style-name="T84">Á</text:span><text:span text:style-name="T68">. 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8">"A Turma, por unanimidade, conheceu da Apelação Cível para negar-lhe provimento, em conformidade com o voto da Relatora.”</text:span></text:span><text:span text:style-name="Fonte_20_parág._20_padrão"><text:span text:style-name="T27"> 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0:procDiv:j_id918 Copia 9 Copia 18"/><text:span text:style-name="Fonte_20_parág._20_padrão"><text:span text:style-name="T29"> </text:span></text:span><text:span text:style-name="Fonte_20_parág._20_padrão"><text:span text:style-name="T62">2</text:span></text:span><text:span text:style-name="Fonte_20_parág._20_padrão"><text:span text:style-name="T63">.20 </text:span></text:span><text:span text:style-name="Fonte_20_parág._20_padrão"><text:span text:style-name="T86">- </text:span></text:span><text:span text:style-name="Fonte_20_parág._20_padrão"><text:span text:style-name="T88">2ª CÂMARA DE DIREITO PÚBLICO</text:span></text:span><text:bookmark text:name="dataTableDTO:0:procDiv:j_id918 Copia 8 Copia 1 Copia 18"/><text:span text:style-name="Fonte_20_parág._20_padrão"><text:span text:style-name="T88"> - 4º GABINETE</text:span></text:span><text:bookmark text:name="dataTableDTO:16:procDiv:j_id918 Copia 1"/><text:span text:style-name="Fonte_20_parág._20_padrão"><text:span text:style-name="T88"> </text:span></text:span><text:span text:style-name="T89">0021985-43.2019.8.06.0090 - </text:span><text:span text:style-name="T68">CLASSE - APELAÇÃO CÍVEL MUNIC</text:span><text:span text:style-name="T84">Í</text:span><text:span text:style-name="T68">PIO DE IC</text:span><text:span text:style-name="T84">Ó</text:span><text:span text:style-name="T68"> e outros X DANIEL MACIEL DE MELO PEIXOTO e outros. 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8">"A Turma, por unanimidade, conheceu dos recursos para negar provimento ao apelo do Município de Icó e dar provimento ao apelo da parte executada, conforme voto da Relatora.”</text:span></text:span><text:span text:style-name="Fonte_20_parág._20_padrão"><text:span text:style-name="T27"> 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0:procDiv:j_id918 Copia 9 Copia 19"/><text:span text:style-name="Fonte_20_parág._20_padrão"><text:span text:style-name="T29"> </text:span></text:span><text:span text:style-name="Fonte_20_parág._20_padrão"><text:span text:style-name="T93">2</text:span></text:span><text:span text:style-name="Fonte_20_parág._20_padrão"><text:span text:style-name="T94">.21 </text:span></text:span><text:span text:style-name="Fonte_20_parág._20_padrão"><text:span text:style-name="T86">-</text:span></text:span><text:span text:style-name="Fonte_20_parág._20_padrão"><text:span text:style-name="T87"> </text:span></text:span><text:span text:style-name="Fonte_20_parág._20_padrão"><text:span text:style-name="T88">2ª CÂMARA DE DIREITO PÚBLICO</text:span></text:span><text:bookmark text:name="dataTableDTO:0:procDiv:j_id918 Copia 8 Copia 1 Copia 19"/><text:span text:style-name="Fonte_20_parág._20_padrão"><text:span text:style-name="T88"> - 4º GABINETE</text:span></text:span><text:bookmark text:name="dataTableDTO:17:procDiv:j_id918 Copia 1"/><text:span text:style-name="Fonte_20_parág._20_padrão"><text:span text:style-name="T88"> </text:span></text:span><text:span text:style-name="T89">0240763-48.2022.8.06.0001 - </text:span><text:span text:style-name="T68">CLASSE - </text:span><text:span text:style-name="T90">EMBARGOS DE DECLARAÇÃO EM AGRAVO INTERNO EM MANDADO DE SEGURANÇA</text:span><text:span text:style-name="T95"> </text:span><text:span text:style-name="T68">ESTADO DO CEAR</text:span><text:span text:style-name="T84">Á</text:span><text:span text:style-name="T68"> X ALDO COMPONENTES ELETRONICOS S/A. </text:span><text:span text:style-name="Fonte_20_parág._20_padrão"><text:span text:style-name="T26">Relatora: A Excelentíssima Senhora Desembargadora MARIA NAILDE PINHEIRO NOGUEIRA - Síntese do julgamento:</text:span></text:span><text:span text:style-name="Fonte_20_parág._20_padrão"><text:span text:style-name="T92"> </text:span></text:span><text:span text:style-name="Fonte_20_parág._20_padrão"><text:span text:style-name="T28">"A Turma, por unanimidade, conheceu dos </text:span></text:span><text:span text:style-name="Fonte_20_parág._20_padrão"><text:span text:style-name="T96">E</text:span></text:span><text:span text:style-name="Fonte_20_parág._20_padrão"><text:span text:style-name="T28">mbargos de </text:span></text:span><text:span text:style-name="Fonte_20_parág._20_padrão"><text:span text:style-name="T96">D</text:span></text:span><text:span text:style-name="Fonte_20_parág._20_padrão"><text:span text:style-name="T28">eclaração para negar-lhes provimento, nos termos do voto da Desembargadora Relatora.”</text:span></text:span><text:span text:style-name="Fonte_20_parág._20_padrão"><text:span text:style-name="T27"> 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0:procDiv:j_id918 Copia 9 Copia 20"/><text:span text:style-name="Fonte_20_parág._20_padrão"><text:span text:style-name="T29"> </text:span></text:span><text:span text:style-name="Fonte_20_parág._20_padrão"><text:span text:style-name="T93">2</text:span></text:span><text:span text:style-name="Fonte_20_parág._20_padrão"><text:span text:style-name="T94">.22 </text:span></text:span><text:span text:style-name="Fonte_20_parág._20_padrão"><text:span text:style-name="T86">- </text:span></text:span><text:span text:style-name="Fonte_20_parág._20_padrão"><text:span text:style-name="T88">2ª CÂMARA DE DIREITO PÚBLICO</text:span></text:span><text:bookmark text:name="dataTableDTO:0:procDiv:j_id918 Copia 8 Copia 1 Copia 20"/><text:span text:style-name="Fonte_20_parág._20_padrão"><text:span text:style-name="T88"> - 4º GABINETE</text:span></text:span><text:bookmark text:name="dataTableDTO:18:procDiv:j_id918 Copia 1"/><text:span text:style-name="Fonte_20_parág._20_padrão"><text:span text:style-name="T88"> </text:span></text:span><text:span text:style-name="T89">3000183-13.2022.8.06.0031 - </text:span><text:span text:style-name="T68">CLASSE - APELAÇÃO CÍVEL MUNIC</text:span><text:span text:style-name="T84">Í</text:span><text:span text:style-name="T68">PIO DE ALTO SANTO X AMANDA BEZERRA DE AQUINO. 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8">"A Turma, por unanimidade, conheceu parcialmente da </text:span></text:span><text:span text:style-name="Fonte_20_parág._20_padrão"><text:span text:style-name="T97">A</text:span></text:span><text:span text:style-name="Fonte_20_parág._20_padrão"><text:span text:style-name="T28">pelação para, na parte conhecida, dar-lhe parcial provimento, nos termos do voto da Relatora.”</text:span></text:span><text:span text:style-name="Fonte_20_parág._20_padrão"><text:span text:style-name="T27"> 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14:procDiv:j_id918 Copia 6 Copia 1 Copia 21"/><text:bookmark text:name="dataTableDTO:19:procDiv:j_id918"/><text:span text:style-name="Fonte_20_parág._20_padrão"><text:span text:style-name="T29"> </text:span></text:span><text:span text:style-name="Fonte_20_parág._20_padrão"><text:span text:style-name="T93">2</text:span></text:span><text:span text:style-name="Fonte_20_parág._20_padrão"><text:span text:style-name="T94">.23 </text:span></text:span><text:span text:style-name="Fonte_20_parág._20_padrão"><text:span text:style-name="T86">-</text:span></text:span><text:span text:style-name="Fonte_20_parág._20_padrão"><text:span text:style-name="T87"> </text:span></text:span><text:span text:style-name="Fonte_20_parág._20_padrão"><text:span text:style-name="T88">2ª CÂMARA DE DIREITO PÚBLICO</text:span></text:span><text:bookmark text:name="dataTableDTO:0:procDiv:j_id918 Copia 8 Copia 1 Copia 21"/><text:span text:style-name="Fonte_20_parág._20_padrão"><text:span text:style-name="T88"> - 4º GABINETE</text:span></text:span><text:bookmark text:name="dataTableDTO:19:procDiv:j_id918 Copia 1"/><text:span text:style-name="Fonte_20_parág._20_padrão"><text:span text:style-name="T88"> </text:span></text:span><text:span text:style-name="T89">0005555-30.2017.8.06.0108 - </text:span><text:span text:style-name="T68">CLASSE - APELAÇÃO CÍVEL MARIA DE LOURDES ROCHA X MUNIC</text:span><text:span text:style-name="T84">Í</text:span><text:span text:style-name="T68">PIO DE JAGUARUANA. 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8">"A Turma, por unanimidade, conheceu da Apelação Cível constante nos autos para negar-lhe provimento, nos termos do voto da Desembargadora Relatora.“</text:span></text:span><text:span text:style-name="Fonte_20_parág._20_padrão"><text:span text:style-name="T27"> 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14:procDiv:j_id918 Copia 6 Copia 1 Copia 22"/><text:bookmark text:name="dataTableDTO:20:procDiv:j_id918"/><text:bookmark text:name="dataTableDTO:0:procDiv:j_id918 Copia 9 Copia 22"/><text:span text:style-name="Fonte_20_parág._20_padrão"><text:span text:style-name="T26"> </text:span></text:span><text:span text:style-name="Fonte_20_parág._20_padrão"><text:span text:style-name="T93">2</text:span></text:span><text:span text:style-name="Fonte_20_parág._20_padrão"><text:span text:style-name="T94">.24 </text:span></text:span><text:span text:style-name="Fonte_20_parág._20_padrão"><text:span text:style-name="T86">-</text:span></text:span><text:span text:style-name="Fonte_20_parág._20_padrão"><text:span text:style-name="T87"> </text:span></text:span><text:span text:style-name="Fonte_20_parág._20_padrão"><text:span text:style-name="T88">2ª CÂMARA DE DIREITO PÚBLICO</text:span></text:span><text:bookmark text:name="dataTableDTO:0:procDiv:j_id918 Copia 8 Copia 1 Copia 22"/><text:span text:style-name="Fonte_20_parág._20_padrão"><text:span text:style-name="T88"> - 4º GABINETE</text:span></text:span><text:bookmark text:name="dataTableDTO:20:procDiv:j_id918 Copia 1"/><text:span text:style-name="Fonte_20_parág._20_padrão"><text:span text:style-name="T88"> </text:span></text:span><text:span text:style-name="T89">3009673-87.2025.8.06.0117 - </text:span><text:span text:style-name="T68">CLASSE - APELAÇÃO CÍVEL MUNIC</text:span><text:span text:style-name="T84">Í</text:span><text:span text:style-name="T68">PIO DE MARACANA</text:span><text:span text:style-name="T84">Ú</text:span><text:span text:style-name="T68"> X VIVIANE GURGEL FERREIRA GOMES DA SILVEIRA. 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8">"A Turma, por unanimidade, conheceu do Recurso de Apelação Cível para, no mérito, negar-lhe provimento, em conformidade com o voto da eminente </text:span></text:span><text:span text:style-name="Fonte_20_parág._20_padrão"><text:span text:style-name="T98">R</text:span></text:span><text:span text:style-name="Fonte_20_parág._20_padrão"><text:span text:style-name="T28">elatora.”</text:span></text:span><text:span text:style-name="Fonte_20_parág._20_padrão"><text:span text:style-name="T27"> 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14:procDiv:j_id918 Copia 6 Copia 1 Copia 23"/><text:bookmark text:name="dataTableDTO:21:procDiv:j_id918"/><text:span text:style-name="Fonte_20_parág._20_padrão"><text:span text:style-name="T29"> </text:span></text:span><text:span text:style-name="Fonte_20_parág._20_padrão"><text:span text:style-name="T93">2</text:span></text:span><text:span text:style-name="Fonte_20_parág._20_padrão"><text:span text:style-name="T94">.25 </text:span></text:span><text:span text:style-name="Fonte_20_parág._20_padrão"><text:span text:style-name="T86">- </text:span></text:span><text:span text:style-name="Fonte_20_parág._20_padrão"><text:span text:style-name="T88">2ª CÂMARA DE DIREITO PÚBLICO</text:span></text:span><text:bookmark text:name="dataTableDTO:0:procDiv:j_id918 Copia 8 Copia 1 Copia 23"/><text:span text:style-name="Fonte_20_parág._20_padrão"><text:span text:style-name="T88"> - 4º GABINETE</text:span></text:span><text:bookmark text:name="dataTableDTO:21:procDiv:j_id918 Copia 1"/><text:span text:style-name="Fonte_20_parág._20_padrão"><text:span text:style-name="T88"> </text:span></text:span><text:span text:style-name="T89">3002799-84.2025.8.06.0053 - </text:span><text:span text:style-name="T68">CLASSE - APELAÇÃO CÍVEL MUNIC</text:span><text:span text:style-name="T84">Í</text:span><text:span text:style-name="T68">PIO DE CAMOCIM X HELENA FRANCISCA DE JESUS CASTRO. 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8">"A Turma, por unanimidade, conheceu da Apelação para negar-lhe provimento, além de ajustar de ofício os consectários da condenação, em conformidade com o voto da Relatora.” </text:span></text:span><text:span text:style-name="Fonte_20_parág._20_padrão"><text:span text:style-name="T27"><text:s/>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14:procDiv:j_id918 Copia 6 Copia 1 Copia 24"/><text:bookmark text:name="dataTableDTO:22:procDiv:j_id918"/><text:span text:style-name="Fonte_20_parág._20_padrão"><text:span text:style-name="T29"> </text:span></text:span><text:span text:style-name="Fonte_20_parág._20_padrão"><text:span text:style-name="T93">2</text:span></text:span><text:span text:style-name="Fonte_20_parág._20_padrão"><text:span text:style-name="T94">.26 </text:span></text:span><text:span text:style-name="Fonte_20_parág._20_padrão"><text:span text:style-name="T86">-</text:span></text:span><text:span text:style-name="Fonte_20_parág._20_padrão"><text:span text:style-name="T87"> </text:span></text:span><text:span text:style-name="Fonte_20_parág._20_padrão"><text:span text:style-name="T88">2ª CÂMARA DE DIREITO PÚBLICO</text:span></text:span><text:bookmark text:name="dataTableDTO:0:procDiv:j_id918 Copia 8 Copia 1 Copia 24"/><text:span text:style-name="Fonte_20_parág._20_padrão"><text:span text:style-name="T88"> - 4º GABINETE</text:span></text:span><text:bookmark text:name="dataTableDTO:22:procDiv:j_id918 Copia 1"/><text:span text:style-name="Fonte_20_parág._20_padrão"><text:span text:style-name="T88"> </text:span></text:span><text:span text:style-name="T89">0295144-06.2022.8.06.0001 - </text:span><text:span text:style-name="T68">CLASSE - APELAÇÃO CÍVEL FRANCISCO GILVAN DOS SANTOS PEREIRA X INSTITUTO NACIONAL DO SEGURO SOCIAL – INSS. </text:span><text:span text:style-name="Fonte_20_parág._20_padrão"><text:span text:style-name="T26">Relatora: A Excelentíssima Senhora Desembargadora MARIA NAILDE PINHEIRO </text:span></text:span><text:soft-page-break/><text:span text:style-name="Fonte_20_parág._20_padrão"><text:span text:style-name="T26">NOGUEIRA - Síntese do julgamento: </text:span></text:span><text:span text:style-name="Fonte_20_parág._20_padrão"><text:span text:style-name="T28">"A Turma, por unanimidade, conheceu da Apelação Cível, para negar-lhe provimento, nos termos do voto da Desembargadora </text:span></text:span><text:span text:style-name="Fonte_20_parág._20_padrão"><text:span text:style-name="T98">R</text:span></text:span><text:span text:style-name="Fonte_20_parág._20_padrão"><text:span text:style-name="T28">elatora.” <text:s/>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14:procDiv:j_id918 Copia 6 Copia 1 Copia 25"/><text:bookmark text:name="dataTableDTO:23:procDiv:j_id918"/><text:span text:style-name="Fonte_20_parág._20_padrão"><text:span text:style-name="T29"> </text:span></text:span><text:span text:style-name="Fonte_20_parág._20_padrão"><text:span text:style-name="T93">2</text:span></text:span><text:span text:style-name="Fonte_20_parág._20_padrão"><text:span text:style-name="T94">.27 </text:span></text:span><text:span text:style-name="Fonte_20_parág._20_padrão"><text:span text:style-name="T86">-</text:span></text:span><text:span text:style-name="Fonte_20_parág._20_padrão"><text:span text:style-name="T87"> </text:span></text:span><text:span text:style-name="Fonte_20_parág._20_padrão"><text:span text:style-name="T88">2ª CÂMARA DE DIREITO PÚBLICO</text:span></text:span><text:bookmark text:name="dataTableDTO:0:procDiv:j_id918 Copia 8 Copia 1 Copia 25"/><text:span text:style-name="Fonte_20_parág._20_padrão"><text:span text:style-name="T88"> - 4º GABINETE</text:span></text:span><text:bookmark text:name="dataTableDTO:23:procDiv:j_id918 Copia 1"/><text:span text:style-name="Fonte_20_parág._20_padrão"><text:span text:style-name="T88"> </text:span></text:span><text:span text:style-name="T89">0259487-37.2021.8.06.0001 - </text:span><text:span text:style-name="T68">CLASSE - APELAÇÃO CÍVEL BOM VIZINHO DISTRIBUIDORA DE ALIMENTOS LTDA. X MUNIC</text:span><text:span text:style-name="T84">Í</text:span><text:span text:style-name="T68">PIO DE FORTALEZA - PROCURADORIA GERAL DO MUNIC</text:span><text:span text:style-name="T84">Í</text:span><text:span text:style-name="T68">PIO – PGM. 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8">"A Turma, por unanimidade, conheceu dos Embargos de Declaração, mas para, no mérito, negar-lhes provimento, nos termos do voto da Relatora.“ </text:span></text:span><text:span text:style-name="Fonte_20_parág._20_padrão"><text:span text:style-name="T27"><text:s/>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14:procDiv:j_id918 Copia 6 Copia 1 Copia 26"/><text:bookmark text:name="dataTableDTO:24:procDiv:j_id918"/><text:span text:style-name="Fonte_20_parág._20_padrão"><text:span text:style-name="T26"> </text:span></text:span><text:span text:style-name="Fonte_20_parág._20_padrão"><text:span text:style-name="T93">2</text:span></text:span><text:span text:style-name="Fonte_20_parág._20_padrão"><text:span text:style-name="T94">.28 </text:span></text:span><text:span text:style-name="Fonte_20_parág._20_padrão"><text:span text:style-name="T86">-</text:span></text:span><text:span text:style-name="Fonte_20_parág._20_padrão"><text:span text:style-name="T87"> </text:span></text:span><text:span text:style-name="Fonte_20_parág._20_padrão"><text:span text:style-name="T88">2ª CÂMARA DE DIREITO PÚBLICO</text:span></text:span><text:bookmark text:name="dataTableDTO:0:procDiv:j_id918 Copia 8 Copia 1 Copia 26"/><text:span text:style-name="Fonte_20_parág._20_padrão"><text:span text:style-name="T88"> - 4º GABINETE</text:span></text:span><text:bookmark text:name="dataTableDTO:24:procDiv:j_id918 Copia 1"/><text:span text:style-name="Fonte_20_parág._20_padrão"><text:span text:style-name="T88"> </text:span></text:span><text:span text:style-name="T89">3001283-23.2025.8.06.0055 - </text:span><text:span text:style-name="T68">CLASSE - APELAÇÃO CÍVEL DAYANIELLY SILVA DE ASSIS GOMES MACIEL X MUNIC</text:span><text:span text:style-name="T84">Í</text:span><text:span text:style-name="T68">PIO DE CANIND</text:span><text:span text:style-name="T84">É</text:span><text:span text:style-name="T68"> e outros. 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8">"A Turma, por unanimidade, não conheceu da </text:span></text:span><text:span text:style-name="Fonte_20_parág._20_padrão"><text:span text:style-name="T98">R</text:span></text:span><text:span text:style-name="Fonte_20_parág._20_padrão"><text:span text:style-name="T28">emessa </text:span></text:span><text:span text:style-name="Fonte_20_parág._20_padrão"><text:span text:style-name="T98">N</text:span></text:span><text:span text:style-name="Fonte_20_parág._20_padrão"><text:span text:style-name="T28">ecessária, bem como conheceu parcialmente das </text:span></text:span><text:span text:style-name="Fonte_20_parág._20_padrão"><text:span text:style-name="T98">A</text:span></text:span><text:span text:style-name="Fonte_20_parág._20_padrão"><text:span text:style-name="T28">pelações para, na parte conhecida, negar provimento ao recurso do município e dar provimento ao recurso da servidora, nos termos do voto da Relatora.“</text:span></text:span><text:span text:style-name="Fonte_20_parág._20_padrão"><text:span text:style-name="T27"> <text:s/>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14:procDiv:j_id918 Copia 6 Copia 1 Copia 27"/><text:span text:style-name="Fonte_20_parág._20_padrão"><text:span text:style-name="T29"> </text:span></text:span><text:span text:style-name="Fonte_20_parág._20_padrão"><text:span text:style-name="T93">2</text:span></text:span><text:span text:style-name="Fonte_20_parág._20_padrão"><text:span text:style-name="T94">.29 </text:span></text:span><text:span text:style-name="Fonte_20_parág._20_padrão"><text:span text:style-name="T99">-</text:span></text:span><text:span text:style-name="Fonte_20_parág._20_padrão"><text:span text:style-name="T100"> </text:span></text:span><text:span text:style-name="Fonte_20_parág._20_padrão"><text:span text:style-name="T56">2ª CÂMARA DE DIREITO PÚBLICO</text:span></text:span><text:bookmark text:name="dataTableDTO:0:procDiv:j_id918 Copia 8 Copia 1 Copia 27"/><text:span text:style-name="Fonte_20_parág._20_padrão"><text:span text:style-name="T56"> - 4º GABINETE </text:span></text:span><text:span text:style-name="T89">3005892-51.2024.8.06.0001 - </text:span><text:span text:style-name="T68">CLASSE - REMESSA NECESSÁRIA CÍVEL FRANCISCO BRUNO MESQUITA DE MENDON</text:span><text:span text:style-name="T84">Ç</text:span><text:span text:style-name="T68">A X SUPERINTENDENTE DO DETRAN e outros. </text:span><text:span text:style-name="Fonte_20_parág._20_padrão"><text:span text:style-name="T26">Relatora: A Excelentíssima Senhora Desembargadora MARIA NAILDE PINHEIRO NOGUEIRA - Síntese do julgamento: </text:span></text:span><text:span text:style-name="Fonte_20_parág._20_padrão"><text:span text:style-name="T28">"A Turma, por unanimidade, conheceu e negou provimento à </text:span></text:span><text:span text:style-name="Fonte_20_parág._20_padrão"><text:span text:style-name="T101">R</text:span></text:span><text:span text:style-name="Fonte_20_parág._20_padrão"><text:span text:style-name="T28">emessa </text:span></text:span><text:span text:style-name="Fonte_20_parág._20_padrão"><text:span text:style-name="T101">N</text:span></text:span><text:span text:style-name="Fonte_20_parág._20_padrão"><text:span text:style-name="T28">ecessária, nos termos do voto da Relatora.”</text:span></text:span><text:span text:style-name="Fonte_20_parág._20_padrão"><text:span text:style-name="T27"> </text:span></text:span><text:span text:style-name="Fonte_20_parág._20_padrão"><text:span text:style-name="T29">Participaram do julgamento os Excelentíssimos Senhores Desembargadores Maria Nailde Pinheiro Nogueira – Relatora, Maria Iraneide Moura Silva e Luiz Evaldo Gonçalves Leite.</text:span></text:span><text:bookmark text:name="dataTableDTO:42:procDiv:j_id918 Copia 4 Copia 1"/><text:span text:style-name="Fonte_20_parág._20_padrão"><text:span text:style-name="T26"> </text:span></text:span><text:span text:style-name="Fonte_20_parág._20_padrão"><text:span text:style-name="T93">2</text:span></text:span><text:span text:style-name="Fonte_20_parág._20_padrão"><text:span text:style-name="T102">.30 </text:span></text:span><text:span text:style-name="Fonte_20_parág._20_padrão"><text:span text:style-name="T103">-</text:span></text:span><text:span text:style-name="Fonte_20_parág._20_padrão"><text:span text:style-name="T104"> 2ª CÂMARA DE DIREITO PÚBLICO</text:span></text:span><text:bookmark text:name="dataTableDTO:13:procDiv:j_id918 Copia 8 Copia 8 Copia 11 Copia 13"/><text:span text:style-name="Fonte_20_parág._20_padrão"><text:span text:style-name="T104"> - </text:span></text:span><text:span text:style-name="Fonte_20_parág._20_padrão"><text:span text:style-name="T105">2</text:span></text:span><text:span text:style-name="Fonte_20_parág._20_padrão"><text:span text:style-name="T104">º GABINETE</text:span></text:span><text:bookmark text:name="dataTableDTO:42:procDiv:j_id918 Copia 1 Copia 1 Copia 1"/><text:span text:style-name="Fonte_20_parág._20_padrão"><text:span text:style-name="T104"> </text:span></text:span><text:span text:style-name="T106">3011740-69.2025.8.06.0167 - </text:span><text:span text:style-name="Fonte_20_parág._20_padrão"><text:span text:style-name="T65">CLASSE - APELAÇÃO / REMESSA NECESSÁRIA MUNIC</text:span></text:span><text:span text:style-name="Fonte_20_parág._20_padrão"><text:span text:style-name="T107">Í</text:span></text:span><text:span text:style-name="Fonte_20_parág._20_padrão"><text:span text:style-name="T65">PIO DE SOBRAL </text:span></text:span><text:span text:style-name="Fonte_20_parág._20_padrão"><text:span text:style-name="T108">(apelante)</text:span></text:span><text:span text:style-name="Fonte_20_parág._20_padrão"><text:span text:style-name="T65"> X SEMIRAMIS FARIAS DE VASCONCELOS LEMOS </text:span></text:span><text:span text:style-name="Fonte_20_parág._20_padrão"><text:span text:style-name="T108">(apelad</text:span></text:span><text:span text:style-name="Fonte_20_parág._20_padrão"><text:span text:style-name="T109">a</text:span></text:span><text:span text:style-name="Fonte_20_parág._20_padrão"><text:span text:style-name="T108">).</text:span></text:span><text:span text:style-name="Fonte_20_parág._20_padrão"><text:span text:style-name="T65"> </text:span></text:span><text:span text:style-name="Fonte_20_parág._20_padrão"><text:span text:style-name="T110">Relatora: A Excelentíssima Senhora Desembargadora MARIA IRANEIDE MOURA SILVA – Síntese do julgamento: </text:span></text:span><text:span text:style-name="Fonte_20_parág._20_padrão"><text:span text:style-name="T111">"A Turma, por unanimidade, não conheceu da remessa necessária, uma vez que houve interposição tempestiva de apelação pela Fazenda Pública (art. 496, § 1º, do CPC/2015); <text:s/>conheceu do recurso de apelação para, de ofício, desconstituir a sentença e determinar o retorno dos autos ao juízo de origem, a fim de que seja promovida a regular instrução processual, restando, por conseguinte, prejudicada a análise meritória do apelo, nos termos do voto da Relatoria.”</text:span></text:span><text:span text:style-name="Fonte_20_parág._20_padrão"><text:span text:style-name="T112"> </text:span></text:span><text:span text:style-name="Fonte_20_parág._20_padrão"><text:span text:style-name="T113">Participaram do julgamento os Excelentíssimos Senhores Desembargadores Maria Iraneide Moura Silva – Relatora, Luiz Evaldo Gonçalves Leite e </text:span></text:span><text:span text:style-name="Fonte_20_parág._20_padrão"><text:span text:style-name="T114">Maria Nailde Pinheiro Nogueira</text:span></text:span><text:span text:style-name="Fonte_20_parág._20_padrão"><text:span text:style-name="T113">.</text:span></text:span><text:bookmark text:name="dataTableDTO:50:procDiv:j_id918 Copia 2 Copia 1"/><text:span text:style-name="Fonte_20_parág._20_padrão"><text:span text:style-name="T113"> </text:span></text:span><text:span text:style-name="Fonte_20_parág._20_padrão"><text:span text:style-name="T93">2</text:span></text:span><text:span text:style-name="Fonte_20_parág._20_padrão"><text:span text:style-name="T115">.31 </text:span></text:span><text:span text:style-name="Fonte_20_parág._20_padrão"><text:span text:style-name="T103">- </text:span></text:span><text:span text:style-name="Fonte_20_parág._20_padrão"><text:span text:style-name="T104">2ª CÂMARA DE DIREITO PÚBLICO</text:span></text:span><text:bookmark text:name="dataTableDTO:13:procDiv:j_id918 Copia 8 Copia 8 Copia 11 Copia 13 Copia 1"/><text:span text:style-name="Fonte_20_parág._20_padrão"><text:span text:style-name="T104"> - </text:span></text:span><text:span text:style-name="Fonte_20_parág._20_padrão"><text:span text:style-name="T105">2</text:span></text:span><text:span text:style-name="Fonte_20_parág._20_padrão"><text:span text:style-name="T104">º GABINETE </text:span></text:span><text:span text:style-name="T106">3011722-48.2025.8.06.0167 - </text:span><text:span text:style-name="Fonte_20_parág._20_padrão"><text:span text:style-name="T116">CLASSE - APELAÇÃO CÍVEL MUNIC</text:span></text:span><text:span text:style-name="Fonte_20_parág._20_padrão"><text:span text:style-name="T117">Í</text:span></text:span><text:span text:style-name="Fonte_20_parág._20_padrão"><text:span text:style-name="T116">PIO DE SOBRAL </text:span></text:span><text:span text:style-name="Fonte_20_parág._20_padrão"><text:span text:style-name="T118">(apelante)</text:span></text:span><text:span text:style-name="Fonte_20_parág._20_padrão"><text:span text:style-name="T116"> X FRANCISCA GIVANILDA RODRIGUES DO NASCIMENTO </text:span></text:span><text:span text:style-name="Fonte_20_parág._20_padrão"><text:span text:style-name="T118">(apelada).</text:span></text:span><text:span text:style-name="Fonte_20_parág._20_padrão"><text:span text:style-name="T74"> </text:span></text:span><text:span text:style-name="Fonte_20_parág._20_padrão"><text:span text:style-name="T110">Relatora: A Excelentíssima Senhora Desembargadora MARIA IRANEIDE MOURA SILVA – Síntese do julgamento: </text:span></text:span><text:span text:style-name="Fonte_20_parág._20_padrão"><text:span text:style-name="T111">"A Turma, por unanimidade, não conheceu da remessa necessária, uma vez que houve interposição tempestiva de apelação pela Fazenda Pública (art. 496, § 1º, do CPC/2015); e conhecer do recurso de apelação para, de ofício, desconstituir a sentença e determinar o retorno dos autos ao juízo de origem, a fim de que seja promovida a regular instrução processual, restando, por conseguinte, prejudicada a análise meritória do apelo, nos termos do voto da Relatora.” </text:span></text:span><text:span text:style-name="Fonte_20_parág._20_padrão"><text:span text:style-name="T113">Participaram do julgamento os Excelentíssimos Senhores Desembargadores Maria Iraneide Moura Silva – Relatora, Luiz Evaldo Gonçalves Leite e </text:span></text:span><text:span text:style-name="Fonte_20_parág._20_padrão"><text:span text:style-name="T114">Maria Nailde Pinheiro Nogueira</text:span></text:span><text:span text:style-name="Fonte_20_parág._20_padrão"><text:span text:style-name="T113">.</text:span></text:span><text:bookmark text:name="dataTableDTO:51:procDiv:j_id918 Copia 2 Copia 1"/><text:span text:style-name="Fonte_20_parág._20_padrão"><text:span text:style-name="T113"> </text:span></text:span><text:span text:style-name="Fonte_20_parág._20_padrão"><text:span text:style-name="T93">2</text:span></text:span><text:span text:style-name="Fonte_20_parág._20_padrão"><text:span text:style-name="T115">.32 </text:span></text:span><text:span text:style-name="Fonte_20_parág._20_padrão"><text:span text:style-name="T104">- 2ª CÂMARA DE DIREITO PÚBLICO</text:span></text:span><text:bookmark text:name="dataTableDTO:13:procDiv:j_id918 Copia 8 Copia 8 Copia 11 Copia 13 Copia 2"/><text:span text:style-name="Fonte_20_parág._20_padrão"><text:span text:style-name="T104"> - </text:span></text:span><text:span text:style-name="Fonte_20_parág._20_padrão"><text:span text:style-name="T105">2</text:span></text:span><text:span text:style-name="Fonte_20_parág._20_padrão"><text:span text:style-name="T104">º GABINETE</text:span></text:span><text:bookmark text:name="dataTableDTO:51:procDiv:j_id918 Copia 1 Copia 1 Copia 1"/><text:span text:style-name="Fonte_20_parág._20_padrão"><text:span text:style-name="T104"> </text:span></text:span><text:span text:style-name="T106">3011674-89.2025.8.06.0167 - </text:span><text:span text:style-name="Fonte_20_parág._20_padrão"><text:span text:style-name="T65">CLASSE - APELAÇÃO / REMESSA NECESSÁRIA MUNIC</text:span></text:span><text:span text:style-name="Fonte_20_parág._20_padrão"><text:span text:style-name="T107">Í</text:span></text:span><text:span text:style-name="Fonte_20_parág._20_padrão"><text:span text:style-name="T65">PIO DE SOBRAL </text:span></text:span><text:span text:style-name="Fonte_20_parág._20_padrão"><text:span text:style-name="T109">(apelante)</text:span></text:span><text:span text:style-name="Fonte_20_parág._20_padrão"><text:span text:style-name="T65"> X VANESSA LIMA NERY OLIVEIRA </text:span></text:span><text:span text:style-name="Fonte_20_parág._20_padrão"><text:span text:style-name="T109">(apelada).</text:span></text:span><text:span text:style-name="Fonte_20_parág._20_padrão"><text:span text:style-name="T65"> </text:span></text:span><text:span text:style-name="Fonte_20_parág._20_padrão"><text:span text:style-name="T110">Relatora: A Excelentíssima Senhora Desembargadora MARIA IRANEIDE MOURA SILVA – Síntese do julgamento: </text:span></text:span><text:span text:style-name="Fonte_20_parág._20_padrão"><text:span text:style-name="T111">"A Turma, por unanimidade, não conheceu da remessa necessária, uma vez que houve interposição tempestiva de apelação pela Fazenda Pública (art. 496, § 1º, do CPC/2015); e conhecer do recurso de apelação para, de ofício, desconstituir a sentença e determinar o retorno dos autos ao juízo de origem, a fim de que seja promovida a regular instrução processual, restando, por conseguinte, prejudicada a análise meritória do apelo, nos termos do voto da Relatora.”</text:span></text:span><text:span text:style-name="Fonte_20_parág._20_padrão"><text:span text:style-name="T112"> </text:span></text:span><text:span text:style-name="Fonte_20_parág._20_padrão"><text:span text:style-name="T113">Participaram do julgamento os Excelentíssimos Senhores Desembargadores Maria Iraneide Moura Silva – Relatora, Luiz Evaldo Gonçalves Leite e </text:span></text:span><text:span text:style-name="Fonte_20_parág._20_padrão"><text:span text:style-name="T114">Maria Nailde Pinheiro Nogueira</text:span></text:span><text:span text:style-name="Fonte_20_parág._20_padrão"><text:span text:style-name="T113">.</text:span></text:span><text:bookmark text:name="dataTableDTO:0:procDiv:j_id918 Copia 2"/><text:span text:style-name="Fonte_20_parág._20_padrão"><text:span text:style-name="T110"> </text:span></text:span><text:span text:style-name="Fonte_20_parág._20_padrão"><text:span text:style-name="T93">2</text:span></text:span><text:span text:style-name="Fonte_20_parág._20_padrão"><text:span text:style-name="T115">.33 </text:span>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3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0:procDiv:j_id918 Copia 3"/><text:span text:style-name="Fonte_20_parág._20_padrão"><text:span text:style-name="T120"> </text:span></text:span><text:span text:style-name="T122">3003264-24.2026.8.06.0000 - </text:span><text:span text:style-name="T123">CLASSE - AGRAVO DE INSTRUMENTO RAIMUNDO CONRADO SENA X ESTADO DO CEAR</text:span><text:span text:style-name="T124">Á</text:span><text:span text:style-name="T123">. </text:span><text:span text:style-name="Fonte_20_parág._20_padrão"><text:span text:style-name="T125">Relatora: A Excelentíssima Senhora Desembargadora MARIA IRANEIDE MOURA SILVA – Síntese do julgamento:</text:span></text:span><text:span text:style-name="Fonte_20_parág._20_padrão"><text:span text:style-name="T126"> </text:span></text:span><text:span text:style-name="Fonte_20_parág._20_padrão"><text:span text:style-name="T127">"A Turma, por unanimidade, conheceu do Agravo de Instrumento para dar-lhe provimento, </text:span></text:span><text:soft-page-break/><text:span text:style-name="Fonte_20_parág._20_padrão"><text:span text:style-name="T127">reformando a decisão interlocutória adversada, nos termos do voto da </text:span></text:span><text:span text:style-name="Fonte_20_parág._20_padrão"><text:span text:style-name="T128">R</text:span></text:span><text:span text:style-name="Fonte_20_parág._20_padrão"><text:span text:style-name="T127">elatora.”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1:procDiv:j_id918 Copia 2"/><text:span text:style-name="Fonte_20_parág._20_padrão"><text:span text:style-name="T129"> </text:span></text:span><text:span text:style-name="Fonte_20_parág._20_padrão"><text:span text:style-name="T131">2</text:span></text:span><text:span text:style-name="Fonte_20_parág._20_padrão"><text:span text:style-name="T132">.34 </text:span>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4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1:procDiv:j_id918 Copia 3"/><text:span text:style-name="Fonte_20_parág._20_padrão"><text:span text:style-name="T120"> </text:span></text:span><text:span text:style-name="T122">3001245-56.2025.8.06.0137 - </text:span><text:span text:style-name="T123">CLASSE - APELAÇÃO CÍVEL ESTADO DO CEAR</text:span><text:span text:style-name="T124">Á</text:span><text:span text:style-name="T123"> X FRANCISCO NOVO DA SILVA. </text:span><text:span text:style-name="Fonte_20_parág._20_padrão"><text:span text:style-name="T133">Relatora: A Excelentíssima Senhora Desembargadora MARIA IRANEIDE MOURA SILVA – Síntese do julgamento: </text:span></text:span><text:span text:style-name="Fonte_20_parág._20_padrão"><text:span text:style-name="T134">"</text:span></text:span><text:span text:style-name="Fonte_20_parág._20_padrão"><text:span text:style-name="T127">A Turma, por unanimidade, conheceu da Apelação do Estado do Ceará e deu-lhe provimento, reformando parcialmente a Sentença quanto aos honorários advocatícios, nos termos do voto da </text:span></text:span><text:span text:style-name="Fonte_20_parág._20_padrão"><text:span text:style-name="T135">R</text:span></text:span><text:span text:style-name="Fonte_20_parág._20_padrão"><text:span text:style-name="T127">elatora.”</text:span></text:span><text:span text:style-name="Fonte_20_parág._20_padrão"><text:span text:style-name="T134">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bookmark text:name="dataTableDTO:2:procDiv:j_id918 Copia 2"/><text:span text:style-name="Fonte_20_parág._20_padrão"><text:span text:style-name="T138"> </text:span></text:span><text:span text:style-name="Fonte_20_parág._20_padrão"><text:span text:style-name="T139">2</text:span></text:span><text:span text:style-name="Fonte_20_parág._20_padrão"><text:span text:style-name="T140">.35 </text:span>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5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2:procDiv:j_id918 Copia 3"/><text:span text:style-name="Fonte_20_parág._20_padrão"><text:span text:style-name="T120"> </text:span></text:span><text:span text:style-name="T122">0200415-09.2024.8.06.0036 - </text:span><text:span text:style-name="T123">CLASSE - APELAÇÃO CÍVEL EDLEUDA DO NASCIMENTO SILVA X MUNIC</text:span><text:span text:style-name="T124">Í</text:span><text:span text:style-name="T123">PIO DE ARACOIABA. </text:span><text:span text:style-name="Fonte_20_parág._20_padrão"><text:span text:style-name="T125">Relatora: A Excelentíssima Senhora Desembargadora MARIA IRANEIDE MOURA SILVA – Síntese do julgamento: </text:span></text:span><text:span text:style-name="Fonte_20_parág._20_padrão"><text:span text:style-name="T127">"A Turma, por unanimidade, conheceu da Apelação, mas para negar-lhe provimento, nos termos do voto da </text:span></text:span><text:span text:style-name="Fonte_20_parág._20_padrão"><text:span text:style-name="T141">R</text:span></text:span><text:span text:style-name="Fonte_20_parág._20_padrão"><text:span text:style-name="T127">elatora.”</text:span></text:span><text:span text:style-name="Fonte_20_parág._20_padrão"><text:span text:style-name="T134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3:procDiv:j_id918 Copia 2"/><text:span text:style-name="Fonte_20_parág._20_padrão"><text:span text:style-name="T125"> </text:span></text:span><text:span text:style-name="Fonte_20_parág._20_padrão"><text:span text:style-name="T131">2</text:span></text:span><text:span text:style-name="Fonte_20_parág._20_padrão"><text:span text:style-name="T132">.36 </text:span>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6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3:procDiv:j_id918 Copia 3"/><text:span text:style-name="Fonte_20_parág._20_padrão"><text:span text:style-name="T120"> </text:span></text:span><text:span text:style-name="T122">3001729-28.2025.8.06.0119 - </text:span><text:span text:style-name="T123">CLASSE - APELAÇÃO CÍVEL ANTONIA MARIA DE OLIVEIRA DE SOUZA X ESTADO DO CEAR</text:span><text:span text:style-name="T124">Á</text:span><text:span text:style-name="T123">. </text:span><text:span text:style-name="Fonte_20_parág._20_padrão"><text:span text:style-name="T125">Relatora: A Excelentíssima Senhora Desembargadora MARIA IRANEIDE MOURA SILVA – Síntese do julgamento: </text:span></text:span><text:span text:style-name="Fonte_20_parág._20_padrão"><text:span text:style-name="T127">"A Turma, por unanimidade, conheceu da Apelação do Estado do Ceará e deu-lhe provimento, reformando parcialmente a Sentença quanto aos honorários advocatícios, nos termos do voto da </text:span></text:span><text:span text:style-name="Fonte_20_parág._20_padrão"><text:span text:style-name="T141">R</text:span></text:span><text:span text:style-name="Fonte_20_parág._20_padrão"><text:span text:style-name="T127">elatora.”</text:span></text:span><text:span text:style-name="Fonte_20_parág._20_padrão"><text:span text:style-name="T134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4:procDiv:j_id918 Copia 2"/><text:span text:style-name="Fonte_20_parág._20_padrão"><text:span text:style-name="T125"> </text:span></text:span><text:span text:style-name="Fonte_20_parág._20_padrão"><text:span text:style-name="T131">2</text:span></text:span><text:span text:style-name="Fonte_20_parág._20_padrão"><text:span text:style-name="T132">.37 </text:span></text:span><text:span text:style-name="Fonte_20_parág._20_padrão"><text:span text:style-name="T119">- </text:span></text:span><text:span text:style-name="Fonte_20_parág._20_padrão"><text:span text:style-name="T120">2ª CÂMARA DE DIREITO PÚBLICO</text:span></text:span><text:bookmark text:name="dataTableDTO:13:procDiv:j_id918 Copia 8 Copia 8 Copia 11 Copia 13 Copia 7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4:procDiv:j_id918 Copia 3"/><text:span text:style-name="Fonte_20_parág._20_padrão"><text:span text:style-name="T120"> </text:span></text:span><text:span text:style-name="T122">3034859-43.2023.8.06.0001 - </text:span><text:span text:style-name="T123">CLASSE - </text:span><text:span text:style-name="T69">REEXAME NECESSÁRIO E APELAÇÃO CÍVEL </text:span><text:span text:style-name="T83"> </text:span><text:span text:style-name="T123"><text:s/>MUNIC</text:span><text:span text:style-name="T124">Í</text:span><text:span text:style-name="T123">PIO DE FORTALEZA - PROCURADORIA GERAL DO MUNIC</text:span><text:span text:style-name="T124">Í</text:span><text:span text:style-name="T123">PIO - PGM X JOS</text:span><text:span text:style-name="T124">É</text:span><text:span text:style-name="T123"> NUNES DAMASCENO. </text:span><text:span text:style-name="Fonte_20_parág._20_padrão"><text:span text:style-name="T125">Relatora: A Excelentíssima Senhora Desembargadora MARIA IRANEIDE MOURA SILVA – Síntese do julgamento: </text:span></text:span><text:span text:style-name="Fonte_20_parág._20_padrão"><text:span text:style-name="T127">"A Turma, por unanimidade, acolheu a preliminar de nulidade da sentença, determinando o retorno do feito à origem, nos termos do voto da Relatora.”</text:span></text:span><text:span text:style-name="Fonte_20_parág._20_padrão"><text:span text:style-name="T134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5:procDiv:j_id918 Copia 2"/><text:span text:style-name="Fonte_20_parág._20_padrão"><text:span text:style-name="T125"> </text:span></text:span><text:span text:style-name="Fonte_20_parág._20_padrão"><text:span text:style-name="T131">2</text:span></text:span><text:span text:style-name="Fonte_20_parág._20_padrão"><text:span text:style-name="T132">.38 </text:span></text:span><text:span text:style-name="Fonte_20_parág._20_padrão"><text:span text:style-name="T119">- </text:span></text:span><text:span text:style-name="Fonte_20_parág._20_padrão"><text:span text:style-name="T120">2ª CÂMARA DE DIREITO PÚBLICO</text:span></text:span><text:bookmark text:name="dataTableDTO:13:procDiv:j_id918 Copia 8 Copia 8 Copia 11 Copia 13 Copia 8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5:procDiv:j_id918 Copia 3"/><text:span text:style-name="Fonte_20_parág._20_padrão"><text:span text:style-name="T120"> </text:span></text:span><text:span text:style-name="T122">0250534-50.2022.8.06.0001 - </text:span><text:span text:style-name="T123">CLASSE - APELAÇÃO CÍVEL FLOR</text:span><text:span text:style-name="T124">Ê</text:span><text:span text:style-name="T123">NCIO SOUSA GOUVEIA X DEPARTAMENTO ESTADUAL DE TRANSITO e outros. </text:span><text:span text:style-name="Fonte_20_parág._20_padrão"><text:span text:style-name="T133">Relatora: A Excelentíssima Senhora Desembargadora MARIA IRANEIDE MOURA SILVA – Síntese do julgamento:</text:span></text:span><text:span text:style-name="Fonte_20_parág._20_padrão"><text:span text:style-name="T142"> </text:span></text:span><text:span text:style-name="Fonte_20_parág._20_padrão"><text:span text:style-name="T127">"A Turma, por unanimidade, conheceu da Apelação Cível e negou-lhe provimento, nos termos do voto da Relatora.”</text:span></text:span><text:span text:style-name="Fonte_20_parág._20_padrão"><text:span text:style-name="T134">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bookmark text:name="dataTableDTO:6:procDiv:j_id918 Copia 2"/><text:span text:style-name="Fonte_20_parág._20_padrão"><text:span text:style-name="T138"> </text:span></text:span><text:span text:style-name="Fonte_20_parág._20_padrão"><text:span text:style-name="T139">2</text:span></text:span><text:span text:style-name="Fonte_20_parág._20_padrão"><text:span text:style-name="T140">.39 </text:span>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9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6:procDiv:j_id918 Copia 3"/><text:span text:style-name="Fonte_20_parág._20_padrão"><text:span text:style-name="T120"> </text:span></text:span><text:span text:style-name="T122">3000553-56.2024.8.06.0181 - </text:span><text:span text:style-name="T123">CLASSE - APELAÇÃO CÍVEL ESTADO DO CEAR</text:span><text:span text:style-name="T124">Á </text:span><text:span text:style-name="T123">X MARIA SOCORRO BATISTA DUARTE. </text:span><text:span text:style-name="Fonte_20_parág._20_padrão"><text:span text:style-name="T133">Relatora: A Excelentíssima Senhora Desembargadora MARIA IRANEIDE MOURA SILVA – Síntese do julgamento: </text:span></text:span><text:span text:style-name="Fonte_20_parág._20_padrão"><text:span text:style-name="T127">"A Turma, por unanimidade, conheceu da Apelação do Estado do Ceará e deu-lhe provimento, reformando parcialmente a Sentença quanto aos honorários advocatícios, nos termos do voto da relatora.”</text:span></text:span><text:span text:style-name="Fonte_20_parág._20_padrão"><text:span text:style-name="T134">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bookmark text:name="dataTableDTO:4:procDiv:j_id918 Copia 2 Copia 1"/><text:bookmark text:name="dataTableDTO:7:procDiv:j_id918 Copia 2"/><text:span text:style-name="Fonte_20_parág._20_padrão"><text:span text:style-name="T136"> </text:span></text:span><text:span text:style-name="Fonte_20_parág._20_padrão"><text:span text:style-name="T143">2</text:span></text:span><text:span text:style-name="Fonte_20_parág._20_padrão"><text:span text:style-name="T144">.40 </text:span></text:span><text:span text:style-name="Fonte_20_parág._20_padrão"><text:span text:style-name="T120">- 2ª CÂMARA DE DIREITO PÚBLICO</text:span></text:span><text:bookmark text:name="dataTableDTO:13:procDiv:j_id918 Copia 8 Copia 8 Copia 11 Copia 13 Copia 10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7:procDiv:j_id918 Copia 3"/><text:span text:style-name="Fonte_20_parág._20_padrão"><text:span text:style-name="T120"> </text:span></text:span><text:span text:style-name="T122">0122394-52.2009.8.06.0001 - </text:span><text:span text:style-name="T123">CLASSE - </text:span><text:span text:style-name="Strong_20_Emphasis"><text:span text:style-name="T69">EMBARGOS DE DECLARAÇÃO EM APELAÇÃO CÍVEL</text:span></text:span><text:span text:style-name="T71"> </text:span><text:span text:style-name="T123"><text:s/>PROCURADORIA GERAL DO ESTADO e outros X ADAIL BESSA DE QUEIROZ. </text:span><text:span text:style-name="Fonte_20_parág._20_padrão"><text:span text:style-name="T125">Relatora: A Excelentíssima Senhora Desembargadora MARIA IRANEIDE MOURA SILVA – Síntese do julgamento:</text:span></text:span><text:span text:style-name="Fonte_20_parág._20_padrão"><text:span text:style-name="T126"> </text:span></text:span><text:span text:style-name="Fonte_20_parág._20_padrão"><text:span text:style-name="T127">"A Turma, por unanimidade de votos, conheceu dos </text:span></text:span><text:span text:style-name="Fonte_20_parág._20_padrão"><text:span text:style-name="T145">E</text:span></text:span><text:span text:style-name="Fonte_20_parág._20_padrão"><text:span text:style-name="T127">mbargos de </text:span></text:span><text:span text:style-name="Fonte_20_parág._20_padrão"><text:span text:style-name="T145">D</text:span></text:span><text:span text:style-name="Fonte_20_parág._20_padrão"><text:span text:style-name="T127">eclaração, mas para negar-lhes provimento, nos termos do voto da </text:span></text:span><text:span text:style-name="Fonte_20_parág._20_padrão"><text:span text:style-name="T145">R</text:span></text:span><text:span text:style-name="Fonte_20_parág._20_padrão"><text:span text:style-name="T127">elatora.”</text:span></text:span><text:span text:style-name="Fonte_20_parág._20_padrão"><text:span text:style-name="T134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8:procDiv:j_id918 Copia 2"/><text:span text:style-name="Fonte_20_parág._20_padrão"><text:span text:style-name="T129"> </text:span></text:span><text:span text:style-name="Fonte_20_parág._20_padrão"><text:span text:style-name="T131">2</text:span></text:span><text:span text:style-name="Fonte_20_parág._20_padrão"><text:span text:style-name="T146">.41 </text:span></text:span><text:span text:style-name="Fonte_20_parág._20_padrão"><text:span text:style-name="T119">- </text:span></text:span><text:span text:style-name="Fonte_20_parág._20_padrão"><text:span text:style-name="T120">2ª CÂMARA DE DIREITO PÚBLICO</text:span></text:span><text:bookmark text:name="dataTableDTO:13:procDiv:j_id918 Copia 8 Copia 8 Copia 11 Copia 13 Copia 11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8:procDiv:j_id918 Copia 3"/><text:span text:style-name="Fonte_20_parág._20_padrão"><text:span text:style-name="T120"> </text:span></text:span><text:span text:style-name="T122">3001463-96.2023.8.06.0091 - </text:span><text:span text:style-name="T123">CLASSE - APELAÇÃO CÍVEL ALDINA BATISTA CARDOSO X MUNIC</text:span><text:span text:style-name="T124">Í</text:span><text:span text:style-name="T123">PIO DE IGUATU. </text:span><text:span text:style-name="Fonte_20_parág._20_padrão"><text:span text:style-name="T125">Relatora: A Excelentíssima Senhora Desembargadora MARIA IRANEIDE MOURA SILVA – Síntese do julgamento: </text:span></text:span><text:span text:style-name="Fonte_20_parág._20_padrão"><text:span text:style-name="T127">"A Turma, por unanimidade de votos, conheceu do apelo, mas para negar-lhe provimento, nos termos do voto da </text:span></text:span><text:span text:style-name="Fonte_20_parág._20_padrão"><text:span text:style-name="T147">R</text:span></text:span><text:span text:style-name="Fonte_20_parág._20_padrão"><text:span text:style-name="T127">elatora.</text:span></text:span><text:span text:style-name="Fonte_20_parág._20_padrão"><text:span text:style-name="T134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9:procDiv:j_id918 Copia 2"/><text:span text:style-name="Fonte_20_parág._20_padrão"><text:span text:style-name="T129"> </text:span></text:span><text:span text:style-name="Fonte_20_parág._20_padrão"><text:span text:style-name="T131">2</text:span></text:span><text:span text:style-name="Fonte_20_parág._20_padrão"><text:span text:style-name="T146">.42 </text:span>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12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9:procDiv:j_id918 Copia 3"/><text:span text:style-name="Fonte_20_parág._20_padrão"><text:span text:style-name="T120"> </text:span></text:span><text:span text:style-name="T122">0220537-22.2022.8.06.0001 - </text:span><text:span text:style-name="T123">CLASSE - APELAÇÃO CÍVEL ALDENIO FERREIRA DA SILVA X ESTADO DO CEAR</text:span><text:span text:style-name="T124">Á</text:span><text:span text:style-name="T123">. </text:span><text:span text:style-name="Fonte_20_parág._20_padrão"><text:span text:style-name="T133">Relatora: A Excelentíssima Senhora Desembargadora MARIA IRANEIDE MOURA SILVA </text:span></text:span><text:soft-page-break/><text:span text:style-name="Fonte_20_parág._20_padrão"><text:span text:style-name="T133">– Síntese do julgamento: </text:span></text:span><text:span text:style-name="Fonte_20_parág._20_padrão"><text:span text:style-name="T127">"A Turma, por unanimidade, conheceu da </text:span></text:span><text:span text:style-name="Fonte_20_parág._20_padrão"><text:span text:style-name="T147">A</text:span></text:span><text:span text:style-name="Fonte_20_parág._20_padrão"><text:span text:style-name="T127">pelação </text:span></text:span><text:span text:style-name="Fonte_20_parág._20_padrão"><text:span text:style-name="T147">C</text:span></text:span><text:span text:style-name="Fonte_20_parág._20_padrão"><text:span text:style-name="T127">ível, para lhe negar provimento, mantendo a sentença, nos termos do voto da Relatora.”</text:span></text:span><text:span text:style-name="Fonte_20_parág._20_padrão"><text:span text:style-name="T134">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bookmark text:name="dataTableDTO:10:procDiv:j_id918 Copia 2"/><text:span text:style-name="Fonte_20_parág._20_padrão"><text:span text:style-name="T138"> </text:span></text:span><text:span text:style-name="Fonte_20_parág._20_padrão"><text:span text:style-name="T139">2</text:span></text:span><text:span text:style-name="Fonte_20_parág._20_padrão"><text:span text:style-name="T148">.43 </text:span>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13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10:procDiv:j_id918 Copia 3"/><text:span text:style-name="Fonte_20_parág._20_padrão"><text:span text:style-name="T120"> </text:span></text:span><text:span text:style-name="T122">3004093-05.2026.8.06.0000 - </text:span><text:span text:style-name="T123">CLASSE - AGRAVO DE INSTRUMENTO MUNIC</text:span><text:span text:style-name="T124">Í</text:span><text:span text:style-name="T123">PIO DE JATI X JOAQUIM MANOEL DOS SANTOS. </text:span><text:span text:style-name="Fonte_20_parág._20_padrão"><text:span text:style-name="T133">Relatora: A Excelentíssima Senhora Desembargadora MARIA IRANEIDE MOURA SILVA – Síntese do julgamento:</text:span></text:span><text:span text:style-name="Fonte_20_parág._20_padrão"><text:span text:style-name="T127"> "A Turma, por unanimidade de votos, conheceu do Agravo de Instrumento e negou-lhe provimento, mantendo integralmente a decisão agravada, nos termos do voto da Relatora.”</text:span></text:span><text:span text:style-name="Fonte_20_parág._20_padrão"><text:span text:style-name="T134">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bookmark text:name="dataTableDTO:11:procDiv:j_id918 Copia 2"/><text:span text:style-name="Fonte_20_parág._20_padrão"><text:span text:style-name="T149"> </text:span></text:span><text:span text:style-name="Fonte_20_parág._20_padrão"><text:span text:style-name="T139">2</text:span></text:span><text:span text:style-name="Fonte_20_parág._20_padrão"><text:span text:style-name="T148">.44 </text:span></text:span><text:span text:style-name="Fonte_20_parág._20_padrão"><text:span text:style-name="T119">- </text:span></text:span><text:span text:style-name="Fonte_20_parág._20_padrão"><text:span text:style-name="T120">2ª CÂMARA DE DIREITO PÚBLICO</text:span></text:span><text:bookmark text:name="dataTableDTO:13:procDiv:j_id918 Copia 8 Copia 8 Copia 11 Copia 13 Copia 14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11:procDiv:j_id918 Copia 3"/><text:span text:style-name="Fonte_20_parág._20_padrão"><text:span text:style-name="T120"> </text:span></text:span><text:span text:style-name="T122">0200331-36.2023.8.06.0038 - </text:span><text:span text:style-name="T123">CLASSE - </text:span><text:span text:style-name="Strong_20_Emphasis"><text:span text:style-name="T69">REMESSA NECESSÁRIA/APELAÇÃO CÍVEL</text:span></text:span><text:span text:style-name="T83"> </text:span><text:span text:style-name="T123"><text:s/>Maria Eduarda Emidio Lourenco X WERTON ENGENHARIA &amp; ARQUITETURA LTDA.</text:span><text:span text:style-name="T150"> </text:span><text:span text:style-name="Fonte_20_parág._20_padrão"><text:span text:style-name="T151">Relatora: A Excelentíssima Senhora Desembargadora MARIA IRANEIDE MOURA SILVA – Síntese do julgamento: </text:span></text:span><text:span text:style-name="Fonte_20_parág._20_padrão"><text:span text:style-name="T133">"</text:span></text:span><text:span text:style-name="Fonte_20_parág._20_padrão"><text:span text:style-name="T127">A Turma, por unanimidade de votos, conheceu da </text:span></text:span><text:span text:style-name="Fonte_20_parág._20_padrão"><text:span text:style-name="T147">R</text:span></text:span><text:span text:style-name="Fonte_20_parág._20_padrão"><text:span text:style-name="T127">emessa </text:span></text:span><text:span text:style-name="Fonte_20_parág._20_padrão"><text:span text:style-name="T147">N</text:span></text:span><text:span text:style-name="Fonte_20_parág._20_padrão"><text:span text:style-name="T127">ecessária e do recurso de </text:span></text:span><text:span text:style-name="Fonte_20_parág._20_padrão"><text:span text:style-name="T147">A</text:span></text:span><text:span text:style-name="Fonte_20_parág._20_padrão"><text:span text:style-name="T127">pelação, mas para negar-lhes provimento, nos termos do voto da </text:span></text:span><text:span text:style-name="Fonte_20_parág._20_padrão"><text:span text:style-name="T147">R</text:span></text:span><text:span text:style-name="Fonte_20_parág._20_padrão"><text:span text:style-name="T127">elatora.”</text:span></text:span><text:span text:style-name="Fonte_20_parág._20_padrão"><text:span text:style-name="T134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12:procDiv:j_id918 Copia 2"/><text:span text:style-name="Fonte_20_parág._20_padrão"><text:span text:style-name="T129"> </text:span></text:span><text:span text:style-name="Fonte_20_parág._20_padrão"><text:span text:style-name="T131">2</text:span></text:span><text:span text:style-name="Fonte_20_parág._20_padrão"><text:span text:style-name="T146">.45 </text:span>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15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12:procDiv:j_id918 Copia 3"/><text:span text:style-name="Fonte_20_parág._20_padrão"><text:span text:style-name="T120"> </text:span></text:span><text:span text:style-name="T122">3013440-64.2023.8.06.0001 - </text:span><text:span text:style-name="T123">CLASSE – </text:span><text:span text:style-name="T152">EMBARGOS DE DECLARAÇÃO EM </text:span><text:span text:style-name="T123">APELAÇÃO CÍVEL BSE S A X PROCURADORIA GERAL DO ESTADO. </text:span><text:span text:style-name="Fonte_20_parág._20_padrão"><text:span text:style-name="T133">Relatora: A Excelentíssima Senhora Desembargadora MARIA IRANEIDE MOURA SILVA – Síntese do julgamento: </text:span></text:span><text:span text:style-name="Fonte_20_parág._20_padrão"><text:span text:style-name="T134">"</text:span></text:span><text:span text:style-name="Fonte_20_parág._20_padrão"><text:span text:style-name="T127">A Turma, por unanimidade, conheceu e negou provimento aos Embargos Declaratórios, nos termos do voto da </text:span></text:span><text:span text:style-name="Fonte_20_parág._20_padrão"><text:span text:style-name="T153">R</text:span></text:span><text:span text:style-name="Fonte_20_parág._20_padrão"><text:span text:style-name="T127">elatora”</text:span></text:span><text:span text:style-name="Fonte_20_parág._20_padrão"><text:span text:style-name="T134">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bookmark text:name="dataTableDTO:13:procDiv:j_id918 Copia 2"/><text:span text:style-name="Fonte_20_parág._20_padrão"><text:span text:style-name="T138"> </text:span></text:span><text:span text:style-name="Fonte_20_parág._20_padrão"><text:span text:style-name="T139">2</text:span></text:span><text:span text:style-name="Fonte_20_parág._20_padrão"><text:span text:style-name="T148">.46 </text:span></text:span><text:span text:style-name="Fonte_20_parág._20_padrão"><text:span text:style-name="T119">- </text:span></text:span><text:span text:style-name="Fonte_20_parág._20_padrão"><text:span text:style-name="T120">2ª CÂMARA DE DIREITO PÚBLICO</text:span></text:span><text:bookmark text:name="dataTableDTO:13:procDiv:j_id918 Copia 8 Copia 8 Copia 11 Copia 13 Copia 16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13:procDiv:j_id918 Copia 3"/><text:span text:style-name="Fonte_20_parág._20_padrão"><text:span text:style-name="T120"> </text:span></text:span><text:span text:style-name="T122">3001690-06.2024.8.06.0171 - </text:span><text:span text:style-name="T123">CLASSE - APELAÇÃO CÍVEL MUNIC</text:span><text:span text:style-name="T124">Í</text:span><text:span text:style-name="T123">PIO DE TAU</text:span><text:span text:style-name="T124">Á</text:span><text:span text:style-name="T123"> X FRANCISCA EMANUELA DA SILVA. </text:span><text:span text:style-name="Fonte_20_parág._20_padrão"><text:span text:style-name="T125">Relatora: A Excelentíssima Senhora Desembargadora MARIA IRANEIDE MOURA SILVA – Síntese do julgamento: </text:span></text:span><text:span text:style-name="Fonte_20_parág._20_padrão"><text:span text:style-name="T127">"A Turma, por unanimidade de votos, não conheceu da Apelação, nos termos do voto da </text:span></text:span><text:span text:style-name="Fonte_20_parág._20_padrão"><text:span text:style-name="T153">R</text:span></text:span><text:span text:style-name="Fonte_20_parág._20_padrão"><text:span text:style-name="T127">elatora.”</text:span></text:span><text:span text:style-name="Fonte_20_parág._20_padrão"><text:span text:style-name="T134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14:procDiv:j_id918 Copia 2"/><text:span text:style-name="Fonte_20_parág._20_padrão"><text:span text:style-name="T129"> </text:span></text:span><text:span text:style-name="Fonte_20_parág._20_padrão"><text:span text:style-name="T131">2</text:span></text:span><text:span text:style-name="Fonte_20_parág._20_padrão"><text:span text:style-name="T146">.47 </text:span></text:span><text:span text:style-name="Fonte_20_parág._20_padrão"><text:span text:style-name="T119">- </text:span></text:span><text:span text:style-name="Fonte_20_parág._20_padrão"><text:span text:style-name="T120">2ª CÂMARA DE DIREITO PÚBLICO</text:span></text:span><text:bookmark text:name="dataTableDTO:13:procDiv:j_id918 Copia 8 Copia 8 Copia 11 Copia 13 Copia 17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14:procDiv:j_id918 Copia 3"/><text:span text:style-name="Fonte_20_parág._20_padrão"><text:span text:style-name="T120"> </text:span></text:span><text:span text:style-name="T122">0203536-09.2022.8.06.0297 - </text:span><text:span text:style-name="T123">CLASSE - APELAÇÃO CÍVEL MUNIC</text:span><text:span text:style-name="T124">Í</text:span><text:span text:style-name="T123">PIO DE MARACANA</text:span><text:span text:style-name="T124">Ú</text:span><text:span text:style-name="T123"> X JOS</text:span><text:span text:style-name="T124">É</text:span><text:span text:style-name="T123"> VITURINO DO NASCIMENTO. </text:span><text:span text:style-name="Fonte_20_parág._20_padrão"><text:span text:style-name="T133">Relatora: A Excelentíssima Senhora Desembargadora MARIA IRANEIDE MOURA SILVA – Síntese do julgamento: </text:span></text:span><text:span text:style-name="Fonte_20_parág._20_padrão"><text:span text:style-name="T127">"A Turma, por unanimidade de votos, conheceu do recurso de </text:span></text:span><text:span text:style-name="Fonte_20_parág._20_padrão"><text:span text:style-name="T153">A</text:span></text:span><text:span text:style-name="Fonte_20_parág._20_padrão"><text:span text:style-name="T127">pelação, mas para negar-lhe provimento, nos termos do voto da </text:span></text:span><text:span text:style-name="Fonte_20_parág._20_padrão"><text:span text:style-name="T153">R</text:span></text:span><text:span text:style-name="Fonte_20_parág._20_padrão"><text:span text:style-name="T127">elatora.”</text:span></text:span><text:span text:style-name="Fonte_20_parág._20_padrão"><text:span text:style-name="T134">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bookmark text:name="dataTableDTO:15:procDiv:j_id918 Copia 2"/><text:span text:style-name="Fonte_20_parág._20_padrão"><text:span text:style-name="T138"> </text:span></text:span><text:span text:style-name="Fonte_20_parág._20_padrão"><text:span text:style-name="T139">2</text:span></text:span><text:span text:style-name="Fonte_20_parág._20_padrão"><text:span text:style-name="T148">.48 </text:span>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18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15:procDiv:j_id918 Copia 3"/><text:span text:style-name="Fonte_20_parág._20_padrão"><text:span text:style-name="T120"> </text:span></text:span><text:span text:style-name="T122">3011806-49.2025.8.06.0167 - </text:span><text:span text:style-name="T123">CLASSE - APELAÇÃO / REMESSA NECESSÁRIA <text:s/>MUNIC</text:span><text:span text:style-name="T124">Í</text:span><text:span text:style-name="T123">PIO DE SOBRAL X ROSA MARIA VIEIRA ROQUE. </text:span><text:span text:style-name="Fonte_20_parág._20_padrão"><text:span text:style-name="T133">Relatora: A Excelentíssima Senhora Desembargadora MARIA IRANEIDE MOURA SILVA – Síntese do julgamento: </text:span></text:span><text:span text:style-name="Fonte_20_parág._20_padrão"><text:span text:style-name="T134">"</text:span></text:span><text:span text:style-name="Fonte_20_parág._20_padrão"><text:span text:style-name="T127">A Turma, por unanimidade, CONHECEU da Remessa Necessária para dar-lhe provimento, para declarar a NULIDADE da Sentença e determinar o retorno dos autos à origem, julgando prejudicada a Apelação, nos termos do voto da Relatora.”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bookmark text:name="dataTableDTO:16:procDiv:j_id918 Copia 2"/><text:span text:style-name="Fonte_20_parág._20_padrão"><text:span text:style-name="T138"> </text:span></text:span><text:span text:style-name="Fonte_20_parág._20_padrão"><text:span text:style-name="T139">2</text:span></text:span><text:span text:style-name="Fonte_20_parág._20_padrão"><text:span text:style-name="T148">.49 </text:span></text:span><text:span text:style-name="Fonte_20_parág._20_padrão"><text:span text:style-name="T119">- </text:span></text:span><text:span text:style-name="Fonte_20_parág._20_padrão"><text:span text:style-name="T120">2ª CÂMARA DE DIREITO PÚBLICO</text:span></text:span><text:bookmark text:name="dataTableDTO:13:procDiv:j_id918 Copia 8 Copia 8 Copia 11 Copia 13 Copia 19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16:procDiv:j_id918 Copia 3"/><text:span text:style-name="Fonte_20_parág._20_padrão"><text:span text:style-name="T120"> </text:span></text:span><text:span text:style-name="T122">3011725-03.2025.8.06.0167 - </text:span><text:span text:style-name="T123">CLASSE - APELAÇÃO / REMESSA NECESSÁRIA MUNIC</text:span><text:span text:style-name="T124">Í</text:span><text:span text:style-name="T123">PIO DE SOBRAL X SILVIA LINHARES BEZERRA. </text:span><text:span text:style-name="Fonte_20_parág._20_padrão"><text:span text:style-name="T125">Relatora: A Excelentíssima Senhora Desembargadora MARIA IRANEIDE MOURA SILVA – Síntese do julgamento:</text:span></text:span><text:span text:style-name="Fonte_20_parág._20_padrão"><text:span text:style-name="T154"> “A Turma, por unanimidade, conheceu da Remessa Necessária para dar-lhe provimento, para declarar a nulidade da sentença e determinar o retorno dos autos à origem, julgando PREJUDICADA a Apelação, nos termos do voto da Relatora.</text:span></text:span><text:span text:style-name="Fonte_20_parág._20_padrão"><text:span text:style-name="T127">"</text:span></text:span><text:span text:style-name="Fonte_20_parág._20_padrão"><text:span text:style-name="T134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17:procDiv:j_id918 Copia 2"/><text:span text:style-name="Fonte_20_parág._20_padrão"><text:span text:style-name="T129"> </text:span></text:span><text:span text:style-name="Fonte_20_parág._20_padrão"><text:span text:style-name="T131">2</text:span></text:span><text:span text:style-name="Fonte_20_parág._20_padrão"><text:span text:style-name="T146">.50 </text:span></text:span><text:span text:style-name="Fonte_20_parág._20_padrão"><text:span text:style-name="T119">- </text:span></text:span><text:span text:style-name="Fonte_20_parág._20_padrão"><text:span text:style-name="T120">2ª CÂMARA DE DIREITO PÚBLICO</text:span></text:span><text:bookmark text:name="dataTableDTO:13:procDiv:j_id918 Copia 8 Copia 8 Copia 11 Copia 13 Copia 40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17:procDiv:j_id918 Copia 3"/><text:span text:style-name="Fonte_20_parág._20_padrão"><text:span text:style-name="T120"> </text:span></text:span><text:span text:style-name="T122">3011918-18.2025.8.06.0167 - </text:span><text:span text:style-name="T123">CLASSE - APELAÇÃO / REMESSA NECESSÁRIA MUNIC</text:span><text:span text:style-name="T124">Í</text:span><text:span text:style-name="T123">PIO DE SOBRAL X KELCIANE DE F</text:span><text:span text:style-name="T124">Á</text:span><text:span text:style-name="T123">TIMA PORTELA VIEIRA. </text:span><text:span text:style-name="Fonte_20_parág._20_padrão"><text:span text:style-name="T125">Relatora: A Excelentíssima Senhora Desembargadora MARIA IRANEIDE MOURA SILVA – Síntese do julgamento: </text:span></text:span><text:span text:style-name="Fonte_20_parág._20_padrão"><text:span text:style-name="T127">"A Turma, por unanimidade, conheceu da Remessa Necessária para dar-lhe provimento, para declarar a nulidade da Sentença e determinar o retorno dos autos à origem, julgando prejudicada a Apelação, nos termos do voto da Relatora.”</text:span></text:span><text:span text:style-name="Fonte_20_parág._20_padrão"><text:span text:style-name="T134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18:procDiv:j_id918 Copia 2"/><text:span text:style-name="Fonte_20_parág._20_padrão"><text:span text:style-name="T129"> </text:span></text:span><text:span text:style-name="Fonte_20_parág._20_padrão"><text:span text:style-name="T131">2</text:span></text:span><text:span text:style-name="Fonte_20_parág._20_padrão"><text:span text:style-name="T146">.51 </text:span></text:span><text:span text:style-name="Fonte_20_parág._20_padrão"><text:span text:style-name="T119">-</text:span></text:span><text:span text:style-name="Fonte_20_parág._20_padrão"><text:span text:style-name="T120"> 2ª CÂMARA DE DIREITO </text:span></text:span><text:soft-page-break/><text:span text:style-name="Fonte_20_parág._20_padrão"><text:span text:style-name="T120">PÚBLICO</text:span></text:span><text:bookmark text:name="dataTableDTO:13:procDiv:j_id918 Copia 8 Copia 8 Copia 11 Copia 13 Copia 41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18:procDiv:j_id918 Copia 3"/><text:span text:style-name="Fonte_20_parág._20_padrão"><text:span text:style-name="T120"> </text:span></text:span><text:span text:style-name="T122">3011950-23.2025.8.06.0167 - </text:span><text:span text:style-name="T123">CLASSE - APELAÇÃO / REMESSA NECESSÁRIA MUNIC</text:span><text:span text:style-name="T124">Í</text:span><text:span text:style-name="T123">PIO DE SOBRAL X LUCIANA RODRIGUES LIMA. </text:span><text:span text:style-name="Fonte_20_parág._20_padrão"><text:span text:style-name="T125">Relatora: A Excelentíssima Senhora Desembargadora MARIA IRANEIDE MOURA SILVA – Síntese do julgamento: </text:span></text:span><text:span text:style-name="Fonte_20_parág._20_padrão"><text:span text:style-name="T134">"</text:span></text:span><text:span text:style-name="Fonte_20_parág._20_padrão"><text:span text:style-name="T127">A Turma, por unanimidade, CONHECEU da Remessa Necessária PARA DAR-LHE PROVIMENTO, para declarar a NULIDADE da Sentença e determinar o retorno dos autos à origem, julgando PREJUDICADA a Apelação, nos termos do voto da Relatora.”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19:procDiv:j_id918 Copia 2"/><text:span text:style-name="Fonte_20_parág._20_padrão"><text:span text:style-name="T129"> </text:span></text:span><text:span text:style-name="Fonte_20_parág._20_padrão"><text:span text:style-name="T131">2</text:span></text:span><text:span text:style-name="Fonte_20_parág._20_padrão"><text:span text:style-name="T155">.52 </text:span>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42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19:procDiv:j_id918 Copia 3"/><text:span text:style-name="Fonte_20_parág._20_padrão"><text:span text:style-name="T120"> </text:span></text:span><text:span text:style-name="T122">3011720-78.2025.8.06.0167 - </text:span><text:span text:style-name="T123">CLASSE - APELAÇÃO CÍVEL FRANCISCA EDNA DE OLIVEIRA SILVA X MUNIC</text:span><text:span text:style-name="T124">Í</text:span><text:span text:style-name="T123">PIO DE SOBRAL. </text:span><text:span text:style-name="Fonte_20_parág._20_padrão"><text:span text:style-name="T125">Relatora: A Excelentíssima Senhora Desembargadora MARIA IRANEIDE MOURA SILVA – Síntese do julgamento: </text:span></text:span><text:span text:style-name="Fonte_20_parág._20_padrão"><text:span text:style-name="T127">"A Turma, por unanimidade, CONHECEU da Remessa Necessária PARA DAR-LHE PROVIMENTO, para declarar a NULIDADE da Sentença e determinar o retorno dos autos à origem, julgando PREJUDICADA a Apelação, nos termos do voto da Relatora.”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20:procDiv:j_id918 Copia 2"/><text:span text:style-name="Fonte_20_parág._20_padrão"><text:span text:style-name="T125"> </text:span></text:span><text:span text:style-name="Fonte_20_parág._20_padrão"><text:span text:style-name="T131">2</text:span></text:span><text:span text:style-name="Fonte_20_parág._20_padrão"><text:span text:style-name="T155">.53 </text:span>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43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20:procDiv:j_id918 Copia 3"/><text:span text:style-name="Fonte_20_parág._20_padrão"><text:span text:style-name="T120"> </text:span></text:span><text:span text:style-name="T122">3001056-18.2024.8.06.0136 - </text:span><text:span text:style-name="T123">CLASSE - APELAÇÃO CÍVEL MUNIC</text:span><text:span text:style-name="T124">Í</text:span><text:span text:style-name="T123">PIO DE CHOROZINHO X LINCOLN MARCOS DE CARVALHO. </text:span><text:span text:style-name="Fonte_20_parág._20_padrão"><text:span text:style-name="T125">Relatora: A Excelentíssima Senhora Desembargadora MARIA IRANEIDE MOURA SILVA – Síntese do julgamento: </text:span></text:span><text:span text:style-name="Fonte_20_parág._20_padrão"><text:span text:style-name="T127">"A Turma, por unanimidade, conheceu do apelo, mas para negar-lhe provimento nos termos do voto da </text:span></text:span><text:span text:style-name="Fonte_20_parág._20_padrão"><text:span text:style-name="T156">R</text:span></text:span><text:span text:style-name="Fonte_20_parág._20_padrão"><text:span text:style-name="T127">elatora.”</text:span></text:span><text:span text:style-name="Fonte_20_parág._20_padrão"><text:span text:style-name="T134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21:procDiv:j_id918 Copia 2"/><text:span text:style-name="Fonte_20_parág._20_padrão"><text:span text:style-name="T129"> </text:span></text:span><text:span text:style-name="Fonte_20_parág._20_padrão"><text:span text:style-name="T131">2</text:span></text:span><text:span text:style-name="Fonte_20_parág._20_padrão"><text:span text:style-name="T155">.54 </text:span></text:span><text:span text:style-name="Fonte_20_parág._20_padrão"><text:span text:style-name="T119">- </text:span></text:span><text:span text:style-name="Fonte_20_parág._20_padrão"><text:span text:style-name="T120">2ª CÂMARA DE DIREITO PÚBLICO</text:span></text:span><text:bookmark text:name="dataTableDTO:13:procDiv:j_id918 Copia 8 Copia 8 Copia 11 Copia 13 Copia 44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21:procDiv:j_id918 Copia 3"/><text:span text:style-name="Fonte_20_parág._20_padrão"><text:span text:style-name="T120"> </text:span></text:span><text:span text:style-name="T122">3021212-13.2025.8.06.0000 - </text:span><text:span text:style-name="T123">CLASSE - AGRAVO DE INSTRUMENTO MUNIC</text:span><text:span text:style-name="T124">Í</text:span><text:span text:style-name="T123">PIO DE PACATUBA X ANNE KELLY DA SILVA LIMA. </text:span><text:span text:style-name="Fonte_20_parág._20_padrão"><text:span text:style-name="T125">Relatora: A Excelentíssima Senhora Desembargadora MARIA IRANEIDE MOURA SILVA – Síntese do julgamento: </text:span></text:span><text:span text:style-name="Fonte_20_parág._20_padrão"><text:span text:style-name="T134">"</text:span></text:span><text:span text:style-name="Fonte_20_parág._20_padrão"><text:span text:style-name="T127">A Turma, por unanimidade de votos, conheceu do Agravo de Instrumento e deu-lhe provimento, nos termos do voto da Relatora.”</text:span></text:span><text:span text:style-name="Fonte_20_parág._20_padrão"><text:span text:style-name="T134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22:procDiv:j_id918 Copia 2"/><text:span text:style-name="Fonte_20_parág._20_padrão"><text:span text:style-name="T129"> </text:span></text:span><text:span text:style-name="Fonte_20_parág._20_padrão"><text:span text:style-name="T131">2</text:span></text:span><text:span text:style-name="Fonte_20_parág._20_padrão"><text:span text:style-name="T155">.55 </text:span>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45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22:procDiv:j_id918 Copia 3"/><text:span text:style-name="Fonte_20_parág._20_padrão"><text:span text:style-name="T120"> </text:span></text:span><text:span text:style-name="T122">3021216-50.2025.8.06.0000 - </text:span><text:span text:style-name="T123">CLASSE - AGRAVO DE INSTRUMENTO MUNIC</text:span><text:span text:style-name="T124">Í</text:span><text:span text:style-name="T123">PIO DE PACATUBA X IRM</text:span><text:span text:style-name="T124">Ã</text:span><text:span text:style-name="T123">OS LINO COELHO COMERCIO E SERVI</text:span><text:span text:style-name="T124">Ç</text:span><text:span text:style-name="T123">OS DE AUTO PECAS LTDA. </text:span><text:span text:style-name="Fonte_20_parág._20_padrão"><text:span text:style-name="T125">Relatora: A Excelentíssima Senhora Desembargadora MARIA IRANEIDE MOURA SILVA – Síntese do julgamento: </text:span></text:span><text:span text:style-name="Fonte_20_parág._20_padrão"><text:span text:style-name="T127">"A Turma, por unanimidade de votos, conheceu do Agravo de Instrumento e deu-lhe provimento, nos termos do voto da Relatora.”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23:procDiv:j_id918 Copia 2"/><text:span text:style-name="Fonte_20_parág._20_padrão"><text:span text:style-name="T125"> </text:span></text:span><text:span text:style-name="Fonte_20_parág._20_padrão"><text:span text:style-name="T131">2</text:span></text:span><text:span text:style-name="Fonte_20_parág._20_padrão"><text:span text:style-name="T155">.56 </text:span>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46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23:procDiv:j_id918 Copia 3"/><text:span text:style-name="Fonte_20_parág._20_padrão"><text:span text:style-name="T120"> </text:span></text:span><text:span text:style-name="T122">0050564-66.2020.8.06.0154 - </text:span><text:span text:style-name="T123">CLASSE - APELAÇÃO CÍVEL MARIA JOYCIANE DA SILVA BERNARDO X MUNIC</text:span><text:span text:style-name="T124">Í</text:span><text:span text:style-name="T123">PIO DE QUIXERAMOBIM e outros. </text:span><text:span text:style-name="Fonte_20_parág._20_padrão"><text:span text:style-name="T133">Relatora: A Excelentíssima Senhora Desembargadora MARIA IRANEIDE MOURA SILVA – Síntese do julgamento: </text:span></text:span><text:span text:style-name="Fonte_20_parág._20_padrão"><text:span text:style-name="T134">"</text:span></text:span><text:span text:style-name="Fonte_20_parág._20_padrão"><text:span text:style-name="T127">A Turma, por unanimidade de votos, conheceu do recurso de </text:span></text:span><text:span text:style-name="Fonte_20_parág._20_padrão"><text:span text:style-name="T156">A</text:span></text:span><text:span text:style-name="Fonte_20_parág._20_padrão"><text:span text:style-name="T127">pelação, mas para negar-lhe provimento, nos termos do voto da </text:span></text:span><text:span text:style-name="Fonte_20_parág._20_padrão"><text:span text:style-name="T156">R</text:span></text:span><text:span text:style-name="Fonte_20_parág._20_padrão"><text:span text:style-name="T127">elatora.”</text:span></text:span><text:span text:style-name="Fonte_20_parág._20_padrão"><text:span text:style-name="T134">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span text:style-name="T157"> </text:span><text:span text:style-name="T158">2</text:span><text:span text:style-name="T159">.57 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47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24:procDiv:j_id918 Copia 3"/><text:span text:style-name="Fonte_20_parág._20_padrão"><text:span text:style-name="T120"> </text:span></text:span><text:span text:style-name="T122">3019887-97.2025.8.06.0001 - </text:span><text:span text:style-name="T123">CLASSE - </text:span><text:span text:style-name="Strong_20_Emphasis"><text:span text:style-name="T69">EMBARGOS DECLARATÓRIOS EM APELAÇÃO CÍVEL</text:span></text:span><text:span text:style-name="T71"> </text:span><text:span text:style-name="T123">POLO LIMOEIRO DO NORTE PROMO</text:span><text:span text:style-name="T124">ÇÃ</text:span><text:span text:style-name="T123">O DE VENDAS LTDA X COORDENADOR DA ADMINISTRAÇÃO TRIBUTÁRIA DA SECRETARIA DA FAZENDA DO CEARÁ e outros. </text:span><text:span text:style-name="Fonte_20_parág._20_padrão"><text:span text:style-name="T133">Relatora: A Excelentíssima Senhora Desembargadora MARIA IRANEIDE MOURA SILVA – Síntese do julgamento: </text:span></text:span><text:span text:style-name="Fonte_20_parág._20_padrão"><text:span text:style-name="T134">"</text:span></text:span><text:span text:style-name="Fonte_20_parág._20_padrão"><text:span text:style-name="T127">A Turma, por unanimidade, conheceu do presente recurso, mas para negar-lhe provimento, nos termos do voto da Relatora.”</text:span></text:span><text:span text:style-name="Fonte_20_parág._20_padrão"><text:span text:style-name="T134">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bookmark text:name="dataTableDTO:25:procDiv:j_id918 Copia 2"/><text:span text:style-name="Fonte_20_parág._20_padrão"><text:span text:style-name="T138"> </text:span></text:span><text:span text:style-name="Fonte_20_parág._20_padrão"><text:span text:style-name="T139">2</text:span></text:span><text:span text:style-name="Fonte_20_parág._20_padrão"><text:span text:style-name="T160">.58 </text:span>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48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25:procDiv:j_id918 Copia 3"/><text:span text:style-name="Fonte_20_parág._20_padrão"><text:span text:style-name="T120"> </text:span></text:span><text:span text:style-name="T122">0265948-88.2022.8.06.0001 - </text:span><text:span text:style-name="T123">CLASSE - APELAÇÃO CÍVEL J</text:span><text:span text:style-name="T124">Ú</text:span><text:span text:style-name="T123">LIO C</text:span><text:span text:style-name="T124">É</text:span><text:span text:style-name="T123">SAR DUARTE CABRAL X INSTITUTO NACIONAL DO SEGURO SOCIAL – INSS. </text:span><text:span text:style-name="Fonte_20_parág._20_padrão"><text:span text:style-name="T125">Relatora: A Excelentíssima Senhora Desembargadora MARIA IRANEIDE MOURA SILVA – Síntese do julgamento: </text:span></text:span><text:span text:style-name="Fonte_20_parág._20_padrão"><text:span text:style-name="T134">"</text:span></text:span><text:span text:style-name="Fonte_20_parág._20_padrão"><text:span text:style-name="T127">A Turma, por unanimidade de votos, conheceu do recurso de </text:span></text:span><text:span text:style-name="Fonte_20_parág._20_padrão"><text:span text:style-name="T156">A</text:span></text:span><text:span text:style-name="Fonte_20_parág._20_padrão"><text:span text:style-name="T127">pelação, mas para negar-lhe provimento, nos termos do voto da </text:span></text:span><text:span text:style-name="Fonte_20_parág._20_padrão"><text:span text:style-name="T156">R</text:span></text:span><text:span text:style-name="Fonte_20_parág._20_padrão"><text:span text:style-name="T127">elatora.”</text:span></text:span><text:span text:style-name="Fonte_20_parág._20_padrão"><text:span text:style-name="T134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26:procDiv:j_id918"/><text:span text:style-name="Fonte_20_parág._20_padrão"><text:span text:style-name="T129"> </text:span></text:span><text:span text:style-name="Fonte_20_parág._20_padrão"><text:span text:style-name="T131">2</text:span></text:span><text:span text:style-name="Fonte_20_parág._20_padrão"><text:span text:style-name="T155">.59 </text:span>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49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26:procDiv:j_id918 Copia 1"/><text:span text:style-name="Fonte_20_parág._20_padrão"><text:span text:style-name="T120"> </text:span></text:span><text:span text:style-name="T122">0262285-05.2020.8.06.0001 - </text:span><text:span text:style-name="T123">CLASSE - APELAÇÃO CÍVEL PHARMAVIE FARM</text:span><text:span text:style-name="T124">Á</text:span><text:span text:style-name="T123">CIA COM MANIPULA</text:span><text:span text:style-name="T124">ÇÃ</text:span><text:span text:style-name="T123">O LTDA X ESTADO DO CEAR</text:span><text:span text:style-name="T124">Á</text:span><text:span text:style-name="T123">. </text:span><text:span text:style-name="Fonte_20_parág._20_padrão"><text:span text:style-name="T133">Relatora: A Excelentíssima Senhora Desembargadora MARIA IRANEIDE MOURA SILVA – Síntese do julgamento: </text:span></text:span><text:span text:style-name="Fonte_20_parág._20_padrão"><text:span text:style-name="T127">"A Turma, por unanimidade de votos, conheceu da Apelação, mas para negar-lhe </text:span></text:span><text:soft-page-break/><text:span text:style-name="Fonte_20_parág._20_padrão"><text:span text:style-name="T127">provimento, nos termos do voto da </text:span></text:span><text:span text:style-name="Fonte_20_parág._20_padrão"><text:span text:style-name="T156">R</text:span></text:span><text:span text:style-name="Fonte_20_parág._20_padrão"><text:span text:style-name="T127">elatora.”</text:span></text:span><text:span text:style-name="Fonte_20_parág._20_padrão"><text:span text:style-name="T134">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bookmark text:name="dataTableDTO:27:procDiv:j_id918"/><text:span text:style-name="Fonte_20_parág._20_padrão"><text:span text:style-name="T138"> </text:span></text:span><text:span text:style-name="Fonte_20_parág._20_padrão"><text:span text:style-name="T139">2</text:span></text:span><text:span text:style-name="Fonte_20_parág._20_padrão"><text:span text:style-name="T160">.60 </text:span></text:span><text:span text:style-name="Fonte_20_parág._20_padrão"><text:span text:style-name="T119">- </text:span></text:span><text:span text:style-name="Fonte_20_parág._20_padrão"><text:span text:style-name="T120">2ª CÂMARA DE DIREITO PÚBLICO</text:span></text:span><text:bookmark text:name="dataTableDTO:13:procDiv:j_id918 Copia 8 Copia 8 Copia 11 Copia 13 Copia 50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27:procDiv:j_id918 Copia 1"/><text:span text:style-name="Fonte_20_parág._20_padrão"><text:span text:style-name="T120"> </text:span></text:span><text:span text:style-name="T122">3022526-91.2025.8.06.0000 - </text:span><text:span text:style-name="T123">CLASSE - AGRAVO DE INSTRUMENTO MUNIC</text:span><text:span text:style-name="T124">Í</text:span><text:span text:style-name="T123">PIO DE PACATUBA X MAGA INVESTIMENTOS LTDA. </text:span><text:span text:style-name="Fonte_20_parág._20_padrão"><text:span text:style-name="T125">Relatora: A Excelentíssima Senhora Desembargadora MARIA IRANEIDE MOURA SILVA – Síntese do julgamento: </text:span></text:span><text:span text:style-name="Fonte_20_parág._20_padrão"><text:span text:style-name="T127">"A Turma, por unanimidade de votos, conheceu do Agravo de Instrumento e deu-lhe provimento, nos termos do voto da Relatora.”</text:span></text:span><text:span text:style-name="Fonte_20_parág._20_padrão"><text:span text:style-name="T134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28:procDiv:j_id918"/><text:span text:style-name="Fonte_20_parág._20_padrão"><text:span text:style-name="T129"> </text:span></text:span><text:span text:style-name="Fonte_20_parág._20_padrão"><text:span text:style-name="T131">2</text:span></text:span><text:span text:style-name="Fonte_20_parág._20_padrão"><text:span text:style-name="T161">.61 </text:span>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51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28:procDiv:j_id918 Copia 1"/><text:span text:style-name="Fonte_20_parág._20_padrão"><text:span text:style-name="T120"> </text:span></text:span><text:span text:style-name="T122">3022800-55.2025.8.06.0000 - </text:span><text:span text:style-name="T123">CLASSE - AGRAVO DE INSTRUMENTO </text:span><text:span text:style-name="T157"><text:line-break/></text:span><text:span text:style-name="T123">MUNIC</text:span><text:span text:style-name="T124">Í</text:span><text:span text:style-name="T123">PIO DE PACATUBA X M C PONTES MAIA FEIJ</text:span><text:span text:style-name="T124">Ó</text:span><text:span text:style-name="T123"> &amp; CIA LTDA. </text:span><text:span text:style-name="Fonte_20_parág._20_padrão"><text:span text:style-name="T133">Relatora: A Excelentíssima Senhora Desembargadora MARIA IRANEIDE MOURA SILVA – Síntese do julgamento: </text:span></text:span><text:span text:style-name="Fonte_20_parág._20_padrão"><text:span text:style-name="T127">"A Turma, por unanimidade de votos, conheceu do Agravo de Instrumento e deu-lhe provimento, nos termos do voto da Relatora.”</text:span></text:span><text:span text:style-name="Fonte_20_parág._20_padrão"><text:span text:style-name="T134">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span text:style-name="T157"> </text:span><text:span text:style-name="T158">2</text:span><text:span text:style-name="T162">.62 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52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29:procDiv:j_id918 Copia 1"/><text:span text:style-name="Fonte_20_parág._20_padrão"><text:span text:style-name="T120"> </text:span></text:span><text:span text:style-name="T122">0236543-41.2021.8.06.0001 - </text:span><text:span text:style-name="T123">CLASSE - APELAÇÃO CÍVEL ANARA RIBEIRO DE SOUSA e outros X MUNIC</text:span><text:span text:style-name="T124">Í</text:span><text:span text:style-name="T123">PIO DE FORTALEZA - PROCURADORIA GERAL DO MUNIC</text:span><text:span text:style-name="T124">Í</text:span><text:span text:style-name="T123">PIO – PGM. </text:span><text:span text:style-name="Fonte_20_parág._20_padrão"><text:span text:style-name="T125">Relatora: A Excelentíssima Senhora Desembargadora MARIA IRANEIDE MOURA SILVA – Síntese do julgamento: </text:span></text:span><text:span text:style-name="Fonte_20_parág._20_padrão"><text:span text:style-name="T127">"A Turma, por unanimidade, CONHECEU da Apelação para NEGAR-LHE PROVIMENTO, nos termos do voto da Relatora.”</text:span></text:span><text:span text:style-name="Fonte_20_parág._20_padrão"><text:span text:style-name="T134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30:procDiv:j_id918"/><text:span text:style-name="Fonte_20_parág._20_padrão"><text:span text:style-name="T129"> </text:span></text:span><text:span text:style-name="Fonte_20_parág._20_padrão"><text:span text:style-name="T131">2</text:span></text:span><text:span text:style-name="Fonte_20_parág._20_padrão"><text:span text:style-name="T161">.63 </text:span>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53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30:procDiv:j_id918 Copia 1"/><text:span text:style-name="Fonte_20_parág._20_padrão"><text:span text:style-name="T120"> </text:span></text:span><text:span text:style-name="T122">0050006-75.2020.8.06.0128 - </text:span><text:span text:style-name="T123">CLASSE - APELAÇÃO CÍVEL RAIMUNDO NONATO RODRIGUES DA SILVA X ESTADO DO CEARA. </text:span><text:span text:style-name="Fonte_20_parág._20_padrão"><text:span text:style-name="T133">Relatora: A Excelentíssima Senhora Desembargadora MARIA IRANEIDE MOURA SILVA – Síntese do julgamento</text:span></text:span><text:span text:style-name="Fonte_20_parág._20_padrão"><text:span text:style-name="T142">: </text:span></text:span><text:span text:style-name="Fonte_20_parág._20_padrão"><text:span text:style-name="T127">"A Turma, por unanimidade, conheceu do recurso, negando-lhe provimento, nos termos do voto da Relatora.”</text:span></text:span><text:span text:style-name="Fonte_20_parág._20_padrão"><text:span text:style-name="T134">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span text:style-name="T157"> </text:span><text:span text:style-name="T158">2</text:span><text:span text:style-name="T162">.64 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54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31:procDiv:j_id918 Copia 1"/><text:span text:style-name="Fonte_20_parág._20_padrão"><text:span text:style-name="T120"> </text:span></text:span><text:span text:style-name="T122">3000288-83.2025.8.06.0160 - </text:span><text:span text:style-name="T123">CLASSE - REMESSA NECESSÁRIA CÍVEL SOSTENES MARTINS BEZERRA X MUNIC</text:span><text:span text:style-name="T124">Í</text:span><text:span text:style-name="T123">PIO DE HIDROL</text:span><text:span text:style-name="T124">Â</text:span><text:span text:style-name="T123">NDIA. </text:span><text:span text:style-name="Fonte_20_parág._20_padrão"><text:span text:style-name="T133">Relatora: A Excelentíssima Senhora Desembargadora MARIA IRANEIDE MOURA SILVA – Síntese do julgamento: </text:span></text:span><text:span text:style-name="Fonte_20_parág._20_padrão"><text:span text:style-name="T127">"A Turma, por unanimidade, CONHECEU da Remessa Necessária, mas PARA NEGAR-LHE PROVIMENTO, nos termos do voto da Relatora.”</text:span></text:span><text:span text:style-name="Fonte_20_parág._20_padrão"><text:span text:style-name="T134">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span text:style-name="T157"> </text:span><text:span text:style-name="T158">2</text:span><text:span text:style-name="T162">.65 </text:span><text:span text:style-name="Fonte_20_parág._20_padrão"><text:span text:style-name="T119">- </text:span></text:span><text:span text:style-name="Fonte_20_parág._20_padrão"><text:span text:style-name="T120">2ª CÂMARA DE DIREITO PÚBLICO</text:span></text:span><text:bookmark text:name="dataTableDTO:13:procDiv:j_id918 Copia 8 Copia 8 Copia 11 Copia 13 Copia 55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32:procDiv:j_id918 Copia 1"/><text:span text:style-name="Fonte_20_parág._20_padrão"><text:span text:style-name="T120"> </text:span></text:span><text:span text:style-name="T122">0258820-17.2022.8.06.0001 - </text:span><text:span text:style-name="T123">CLASSE - </text:span><text:span text:style-name="Strong_20_Emphasis"><text:span text:style-name="T69">EMBARGOS DECLARATÓRIOS EM APELAÇÃO CÍVEL</text:span></text:span><text:span text:style-name="T71"> </text:span><text:span text:style-name="T123"><text:s/>COCO BAMBU SUL PIZZARIA LTDA X MINIST</text:span><text:span text:style-name="T124">É</text:span><text:span text:style-name="T123">RIO P</text:span><text:span text:style-name="T124">Ú</text:span><text:span text:style-name="T123">BLICO DO ESTADO DO CEAR</text:span><text:span text:style-name="T124">Á</text:span><text:span text:style-name="T123"> e outros. </text:span><text:span text:style-name="Fonte_20_parág._20_padrão"><text:span text:style-name="T125">Relatora: A Excelentíssima Senhora Desembargadora MARIA IRANEIDE MOURA SILVA – Síntese do julgamento:</text:span></text:span><text:span text:style-name="Fonte_20_parág._20_padrão"><text:span text:style-name="T126"> </text:span></text:span><text:span text:style-name="Fonte_20_parág._20_padrão"><text:span text:style-name="T127">"A Turma, por unanimidade, conheceu do presente recurso, para, em juízo de retratação, dar-lhe provimento, nos termos do voto da Relatora.”</text:span></text:span><text:span text:style-name="Fonte_20_parág._20_padrão"><text:span text:style-name="T134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33:procDiv:j_id918"/><text:span text:style-name="Fonte_20_parág._20_padrão"><text:span text:style-name="T125"> </text:span></text:span><text:span text:style-name="Fonte_20_parág._20_padrão"><text:span text:style-name="T131">2</text:span></text:span><text:span text:style-name="Fonte_20_parág._20_padrão"><text:span text:style-name="T161">.66 </text:span>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56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33:procDiv:j_id918 Copia 1"/><text:span text:style-name="Fonte_20_parág._20_padrão"><text:span text:style-name="T120"> </text:span></text:span><text:span text:style-name="T122">0010566-66.2021.8.06.0151 - </text:span><text:span text:style-name="T123">CLASSE - REMESSA NECESSÁRIA CÍVEL FEDERA</text:span><text:span text:style-name="T163">ÇÃ</text:span><text:span text:style-name="T123">O DOS TRABALHADORES NO SERVI</text:span><text:span text:style-name="T163">Ç</text:span><text:span text:style-name="T123">O PUBLICO MUNICIPAL DO ESTADO DO CEARA - FETAMCE X MUNIC</text:span><text:span text:style-name="T163">Í</text:span><text:span text:style-name="T123">PIO DE QUIXAD</text:span><text:span text:style-name="T163">Á</text:span><text:span text:style-name="T123">. </text:span><text:span text:style-name="Fonte_20_parág._20_padrão"><text:span text:style-name="T125">Relatora: A Excelentíssima Senhora Desembargadora MARIA IRANEIDE MOURA SILVA – Síntese do julgamento: </text:span></text:span><text:span text:style-name="Fonte_20_parág._20_padrão"><text:span text:style-name="T127">"A Turma, por unanimidade de votos, conheceu da </text:span></text:span><text:span text:style-name="Fonte_20_parág._20_padrão"><text:span text:style-name="T164">R</text:span></text:span><text:span text:style-name="Fonte_20_parág._20_padrão"><text:span text:style-name="T127">emessa </text:span></text:span><text:span text:style-name="Fonte_20_parág._20_padrão"><text:span text:style-name="T164">N</text:span></text:span><text:span text:style-name="Fonte_20_parág._20_padrão"><text:span text:style-name="T127">ecessária, mas para negar-lhe provimento, nos termos do voto da </text:span></text:span><text:span text:style-name="Fonte_20_parág._20_padrão"><text:span text:style-name="T164">R</text:span></text:span><text:span text:style-name="Fonte_20_parág._20_padrão"><text:span text:style-name="T127">elatora.”</text:span></text:span><text:span text:style-name="Fonte_20_parág._20_padrão"><text:span text:style-name="T134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34:procDiv:j_id918"/><text:span text:style-name="Fonte_20_parág._20_padrão"><text:span text:style-name="T129"> </text:span></text:span><text:span text:style-name="Fonte_20_parág._20_padrão"><text:span text:style-name="T131">2</text:span></text:span><text:span text:style-name="Fonte_20_parág._20_padrão"><text:span text:style-name="T161">.67 </text:span>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57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34:procDiv:j_id918 Copia 1"/><text:span text:style-name="Fonte_20_parág._20_padrão"><text:span text:style-name="T120"> </text:span></text:span><text:span text:style-name="T122">0006082-94.2012.8.06.0095 - </text:span><text:span text:style-name="T123">CLASSE - APELAÇÃO CÍVEL SILVANA ARRAIS MOREIRA X MINIST</text:span><text:span text:style-name="T163">É</text:span><text:span text:style-name="T123">RIO P</text:span><text:span text:style-name="T163">Ú</text:span><text:span text:style-name="T123">BLICO DO ESTADO DO CEAR</text:span><text:span text:style-name="T163">Á</text:span><text:span text:style-name="T123"> e outros. </text:span><text:span text:style-name="Fonte_20_parág._20_padrão"><text:span text:style-name="T133">Relatora: A Excelentíssima Senhora Desembargadora MARIA IRANEIDE MOURA SILVA. </text:span></text:span><text:span text:style-name="Fonte_20_parág._20_padrão"><text:span text:style-name="T165">Após </text:span></text:span><text:span text:style-name="Fonte_20_parág._20_padrão"><text:span text:style-name="T166">a</text:span></text:span><text:span text:style-name="Fonte_20_parág._20_padrão"><text:span text:style-name="T165"> </text:span></text:span><text:span text:style-name="Fonte_20_parág._20_padrão"><text:span text:style-name="T166">d</text:span></text:span><text:span text:style-name="Fonte_20_parág._20_padrão"><text:span text:style-name="T165">ispensa </text:span></text:span><text:span text:style-name="Fonte_20_parág._20_padrão"><text:span text:style-name="T166">d</text:span></text:span><text:span text:style-name="Fonte_20_parág._20_padrão"><text:span text:style-name="T167">a </text:span></text:span><text:span text:style-name="Fonte_20_parág._20_padrão"><text:span text:style-name="T168">Leitura </text:span></text:span><text:span text:style-name="Fonte_20_parág._20_padrão"><text:span text:style-name="T166">d</text:span></text:span><text:span text:style-name="Fonte_20_parág._20_padrão"><text:span text:style-name="T168">o</text:span></text:span><text:span text:style-name="Fonte_20_parág._20_padrão"><text:span text:style-name="T165"> </text:span></text:span><text:span text:style-name="Fonte_20_parág._20_padrão"><text:span text:style-name="T166">r</text:span></text:span><text:span text:style-name="Fonte_20_parág._20_padrão"><text:span text:style-name="T165">elatório, </text:span></text:span><text:span text:style-name="Fonte_20_parág._20_padrão"><text:span text:style-name="T166">f</text:span></text:span><text:span text:style-name="Fonte_20_parág._20_padrão"><text:span text:style-name="T169">ez </text:span></text:span><text:span text:style-name="Fonte_20_parág._20_padrão"><text:span text:style-name="T166">u</text:span></text:span><text:span text:style-name="Fonte_20_parág._20_padrão"><text:span text:style-name="T169">so </text:span></text:span><text:span text:style-name="Fonte_20_parág._20_padrão"><text:span text:style-name="T166">d</text:span></text:span><text:span text:style-name="Fonte_20_parág._20_padrão"><text:span text:style-name="T169">a </text:span></text:span><text:span text:style-name="Fonte_20_parág._20_padrão"><text:span text:style-name="T166">p</text:span></text:span><text:span text:style-name="Fonte_20_parág._20_padrão"><text:span text:style-name="T169">alavra, </text:span></text:span><text:span text:style-name="Fonte_20_parág._20_padrão"><text:span text:style-name="T166">p</text:span></text:span><text:span text:style-name="Fonte_20_parág._20_padrão"><text:span text:style-name="T170">elo </text:span></text:span><text:span text:style-name="Fonte_20_parág._20_padrão"><text:span text:style-name="T166">t</text:span></text:span><text:span text:style-name="Fonte_20_parág._20_padrão"><text:span text:style-name="T170">empo </text:span></text:span><text:span text:style-name="Fonte_20_parág._20_padrão"><text:span text:style-name="T166">r</text:span></text:span><text:span text:style-name="Fonte_20_parág._20_padrão"><text:span text:style-name="T170">egimental</text:span></text:span><text:span text:style-name="Fonte_20_parág._20_padrão"><text:span text:style-name="T169"> </text:span></text:span><text:span text:style-name="Fonte_20_parág._20_padrão"><text:span text:style-name="T166">d</text:span></text:span><text:span text:style-name="Fonte_20_parág._20_padrão"><text:span text:style-name="T170">e</text:span></text:span><text:span text:style-name="Fonte_20_parág._20_padrão"><text:span text:style-name="T169"> 15 Minutos, </text:span></text:span><text:span text:style-name="Fonte_20_parág._20_padrão"><text:span text:style-name="T166">o</text:span></text:span><text:span text:style-name="Fonte_20_parág._20_padrão"><text:span text:style-name="T169"> Advogad</text:span></text:span><text:span text:style-name="Fonte_20_parág._20_padrão"><text:span text:style-name="T171">o</text:span></text:span><text:span text:style-name="Fonte_20_parág._20_padrão"><text:span text:style-name="T169"> </text:span></text:span><text:span text:style-name="Fonte_20_parág._20_padrão"><text:span text:style-name="T166">d</text:span></text:span><text:span text:style-name="Fonte_20_parág._20_padrão"><text:span text:style-name="T172">a</text:span></text:span><text:span text:style-name="Fonte_20_parág._20_padrão"><text:span text:style-name="T173"> </text:span></text:span><text:span text:style-name="Fonte_20_parág._20_padrão"><text:span text:style-name="T174">A</text:span></text:span><text:span text:style-name="Fonte_20_parág._20_padrão"><text:span text:style-name="T172">pelante</text:span></text:span><text:span text:style-name="Fonte_20_parág._20_padrão"><text:span text:style-name="T175">,</text:span></text:span><text:span text:style-name="Fonte_20_parág._20_padrão"><text:span text:style-name="T169"> </text:span></text:span><text:span text:style-name="Fonte_20_parág._20_padrão"><text:span text:style-name="T176">D</text:span></text:span><text:span text:style-name="Fonte_20_parág._20_padrão"><text:span text:style-name="T177">r. </text:span></text:span><text:span text:style-name="Strong_20_Emphasis"><text:span text:style-name="T178">João Batista <text:s/>Correa Carvalho OAB-CE 49.263</text:span></text:span><text:span text:style-name="Fonte_20_parág._20_padrão"><text:span text:style-name="T171">.</text:span></text:span><text:span text:style-name="Fonte_20_parág._20_padrão"><text:span text:style-name="T174"> </text:span></text:span><text:span text:style-name="Fonte_20_parág._20_padrão"><text:span text:style-name="T179">Concluída </text:span></text:span><text:span text:style-name="Fonte_20_parág._20_padrão"><text:span text:style-name="T180">a</text:span></text:span><text:span text:style-name="Fonte_20_parág._20_padrão"><text:span text:style-name="T179"> </text:span></text:span><text:span text:style-name="Fonte_20_parág._20_padrão"><text:span text:style-name="T180">m</text:span></text:span><text:span text:style-name="Fonte_20_parág._20_padrão"><text:span text:style-name="T179">anifesta</text:span></text:span><text:span text:style-name="Fonte_20_parág._20_padrão"><text:span text:style-name="T181">ção</text:span></text:span><text:span text:style-name="Fonte_20_parág._20_padrão"><text:span text:style-name="T179">,</text:span></text:span><text:span text:style-name="Fonte_20_parág._20_padrão"><text:span text:style-name="T182"> </text:span></text:span><text:span text:style-name="Fonte_20_parág._20_padrão"><text:span text:style-name="T180">a</text:span></text:span><text:span text:style-name="Fonte_20_parág._20_padrão"><text:span text:style-name="T179"> </text:span></text:span><text:span text:style-name="Fonte_20_parág._20_padrão"><text:span text:style-name="T183">P</text:span></text:span><text:span text:style-name="Fonte_20_parág._20_padrão"><text:span text:style-name="T179">residente </text:span></text:span><text:span text:style-name="Fonte_20_parág._20_padrão"><text:span text:style-name="T180">d</text:span></text:span><text:span text:style-name="Fonte_20_parág._20_padrão"><text:span text:style-name="T179">a Câmara, </text:span></text:span><text:span text:style-name="Fonte_20_parág._20_padrão"><text:span text:style-name="T183">E</text:span></text:span><text:span text:style-name="Fonte_20_parág._20_padrão"><text:span text:style-name="T184">xm</text:span></text:span><text:span text:style-name="Fonte_20_parág._20_padrão"><text:span text:style-name="T185">a</text:span></text:span><text:span text:style-name="Fonte_20_parág._20_padrão"><text:span text:style-name="T184">. Sr</text:span></text:span><text:span text:style-name="Fonte_20_parág._20_padrão"><text:span text:style-name="T185">a</text:span></text:span><text:span text:style-name="Fonte_20_parág._20_padrão"><text:span text:style-name="T184">. Desa.</text:span></text:span><text:span text:style-name="Fonte_20_parág._20_padrão"><text:span text:style-name="T179"> </text:span></text:span><text:span text:style-name="Fonte_20_parág._20_padrão"><text:span text:style-name="T186">Maria </text:span></text:span><text:span text:style-name="Fonte_20_parág._20_padrão"><text:span text:style-name="T183">N</text:span></text:span><text:span text:style-name="Fonte_20_parág._20_padrão"><text:span text:style-name="T186">ailde </text:span></text:span><text:span text:style-name="Fonte_20_parág._20_padrão"><text:span text:style-name="T183">P</text:span></text:span><text:span text:style-name="Fonte_20_parág._20_padrão"><text:span text:style-name="T186">inheiro </text:span></text:span><text:span text:style-name="Fonte_20_parág._20_padrão"><text:span text:style-name="T183">N</text:span></text:span><text:span text:style-name="Fonte_20_parág._20_padrão"><text:span text:style-name="T186">ogueira</text:span></text:span><text:span text:style-name="Fonte_20_parág._20_padrão"><text:span text:style-name="T179">, </text:span></text:span><text:span text:style-name="Fonte_20_parág._20_padrão"><text:span text:style-name="T180">d</text:span></text:span><text:span text:style-name="Fonte_20_parág._20_padrão"><text:span text:style-name="T187">evolveu</text:span></text:span><text:span text:style-name="Fonte_20_parág._20_padrão"><text:span text:style-name="T179"> </text:span></text:span><text:span text:style-name="Fonte_20_parág._20_padrão"><text:span text:style-name="T180">a</text:span></text:span><text:span text:style-name="Fonte_20_parág._20_padrão"><text:span text:style-name="T179"> </text:span></text:span><text:span text:style-name="Fonte_20_parág._20_padrão"><text:span text:style-name="T180">p</text:span></text:span><text:span text:style-name="Fonte_20_parág._20_padrão"><text:span text:style-name="T179">alavra </text:span></text:span><text:span text:style-name="Fonte_20_parág._20_padrão"><text:span text:style-name="T180">à</text:span></text:span><text:span text:style-name="Fonte_20_parág._20_padrão"><text:span text:style-name="T179"> </text:span></text:span><text:span text:style-name="Fonte_20_parág._20_padrão"><text:span text:style-name="T180">e</text:span></text:span><text:span text:style-name="Fonte_20_parág._20_padrão"><text:span text:style-name="T179">minente Relator</text:span></text:span><text:span text:style-name="Fonte_20_parág._20_padrão"><text:span text:style-name="T188">a</text:span></text:span><text:span text:style-name="Fonte_20_parág._20_padrão"><text:span text:style-name="T189">,</text:span></text:span><text:span text:style-name="Fonte_20_parág._20_padrão"><text:span text:style-name="T190"> </text:span></text:span><text:span text:style-name="Fonte_20_parág._20_padrão"><text:span text:style-name="T176">E</text:span></text:span><text:span text:style-name="Fonte_20_parág._20_padrão"><text:span text:style-name="T191">xm</text:span></text:span><text:span text:style-name="Fonte_20_parág._20_padrão"><text:span text:style-name="T192">a</text:span></text:span><text:span text:style-name="Fonte_20_parág._20_padrão"><text:span text:style-name="T191">. Sr</text:span></text:span><text:span text:style-name="Fonte_20_parág._20_padrão"><text:span text:style-name="T192">a</text:span></text:span><text:span text:style-name="Fonte_20_parág._20_padrão"><text:span text:style-name="T191">. </text:span></text:span><text:span text:style-name="Fonte_20_parág._20_padrão"><text:span text:style-name="T193">Desa. </text:span></text:span><text:span text:style-name="Fonte_20_parág._20_padrão"><text:span text:style-name="T194">Desa. </text:span></text:span><text:span text:style-name="Fonte_20_parág._20_padrão"><text:span text:style-name="T113">Maria Iraneide Moura Silva</text:span></text:span><text:span text:style-name="Fonte_20_parág._20_padrão"><text:span text:style-name="T195">, </text:span></text:span><text:span text:style-name="Fonte_20_parág._20_padrão"><text:span text:style-name="T166">a</text:span></text:span><text:span text:style-name="Fonte_20_parág._20_padrão"><text:span text:style-name="T196"> </text:span></text:span><text:span text:style-name="Fonte_20_parág._20_padrão"><text:span text:style-name="T166">q</text:span></text:span><text:span text:style-name="Fonte_20_parág._20_padrão"><text:span text:style-name="T196">ual </text:span></text:span><text:span text:style-name="Fonte_20_parág._20_padrão"><text:span text:style-name="T197">proferiu o seu voto</text:span></text:span><text:span text:style-name="Fonte_20_parág._20_padrão"><text:span text:style-name="T133"> – Síntese do julgamento: </text:span></text:span><text:span text:style-name="Fonte_20_parág._20_padrão"><text:span text:style-name="T127">"A Turma, por unanimidade, conheceu do apelo, para, de ofício, desconstituir a sentença, nos termos do voto da </text:span></text:span><text:span text:style-name="Fonte_20_parág._20_padrão"><text:span text:style-name="T198">R</text:span></text:span><text:span text:style-name="Fonte_20_parág._20_padrão"><text:span text:style-name="T127">elatora.”</text:span></text:span><text:span text:style-name="Fonte_20_parág._20_padrão"><text:span text:style-name="T134">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</text:span></text:span><text:soft-page-break/><text:span text:style-name="Fonte_20_parág._20_padrão"><text:span text:style-name="T137">Pinheiro Nogueira</text:span></text:span><text:span text:style-name="Fonte_20_parág._20_padrão"><text:span text:style-name="T136">.</text:span></text:span><text:span text:style-name="T157"> </text:span><text:span text:style-name="T158">2</text:span><text:span text:style-name="T199">.68 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58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35:procDiv:j_id918 Copia 1"/><text:span text:style-name="Fonte_20_parág._20_padrão"><text:span text:style-name="T120"> </text:span></text:span><text:span text:style-name="T122">3024253-85.2025.8.06.0000 - </text:span><text:span text:style-name="T123">CLASSE - </text:span><text:span text:style-name="Strong_20_Emphasis"><text:span text:style-name="T69">AGRAVO INTERNO EM AGRAVO DE INSTRUMENTO</text:span></text:span><text:span text:style-name="T71"> </text:span><text:span text:style-name="T123"><text:s/>ESTADO DO CEAR</text:span><text:span text:style-name="T163">Á</text:span><text:span text:style-name="T123"> X MARIA DE JESUS PONTES DE QUEIROZ. </text:span><text:span text:style-name="Fonte_20_parág._20_padrão"><text:span text:style-name="T133">Relatora: A Excelentíssima Senhora Desembargadora MARIA IRANEIDE MOURA SILVA – Síntese do julgamento: </text:span></text:span><text:span text:style-name="Fonte_20_parág._20_padrão"><text:span text:style-name="T127">"A Turma, por unanimidade, conheceu do Agravo Interno e negou-lhe provimento, nos termos do voto da Relatora.”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bookmark text:name="dataTableDTO:36:procDiv:j_id918"/><text:span text:style-name="Fonte_20_parág._20_padrão"><text:span text:style-name="T138"> </text:span></text:span><text:span text:style-name="Fonte_20_parág._20_padrão"><text:span text:style-name="T139">2</text:span></text:span><text:span text:style-name="Fonte_20_parág._20_padrão"><text:span text:style-name="T200">.69 </text:span></text:span><text:span text:style-name="Fonte_20_parág._20_padrão"><text:span text:style-name="T119">- </text:span></text:span><text:span text:style-name="Fonte_20_parág._20_padrão"><text:span text:style-name="T120">2ª CÂMARA DE DIREITO PÚBLICO</text:span></text:span><text:bookmark text:name="dataTableDTO:13:procDiv:j_id918 Copia 8 Copia 8 Copia 11 Copia 13 Copia 59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36:procDiv:j_id918 Copia 1"/><text:span text:style-name="Fonte_20_parág._20_padrão"><text:span text:style-name="T120"> </text:span></text:span><text:span text:style-name="T122">0200220-07.2022.8.06.0032 - </text:span><text:span text:style-name="T123">CLASSE - REMESSA NECESSÁRIA CÍVEL KILVIA MARIA TELES e outros X MUNIC</text:span><text:span text:style-name="T163">Í</text:span><text:span text:style-name="T123">PIO DE AMONTADA. </text:span><text:span text:style-name="Fonte_20_parág._20_padrão"><text:span text:style-name="T125">Relatora: A Excelentíssima Senhora Desembargadora MARIA IRANEIDE MOURA SILVA – Síntese do julgamento: </text:span></text:span><text:span text:style-name="Fonte_20_parág._20_padrão"><text:span text:style-name="T127">"A Turma, por unanimidade, não conheceu da Remessa Necessária, nos termos do voto da Relatora.”</text:span></text:span><text:span text:style-name="Fonte_20_parág._20_padrão"><text:span text:style-name="T134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37:procDiv:j_id918"/><text:span text:style-name="Fonte_20_parág._20_padrão"><text:span text:style-name="T125"> </text:span></text:span><text:span text:style-name="Fonte_20_parág._20_padrão"><text:span text:style-name="T131">2</text:span></text:span><text:span text:style-name="Fonte_20_parág._20_padrão"><text:span text:style-name="T201">.70 </text:span>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60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37:procDiv:j_id918 Copia 1"/><text:span text:style-name="Fonte_20_parág._20_padrão"><text:span text:style-name="T120"> </text:span></text:span><text:span text:style-name="T122">0182058-96.2018.8.06.0001 - </text:span><text:span text:style-name="T123">CLASSE - APELAÇÃO CÍVEL NESTL</text:span><text:span text:style-name="T163">É</text:span><text:span text:style-name="T123"> BRASIL LTDA. X ESTADO DO CEAR</text:span><text:span text:style-name="T163">Á</text:span><text:span text:style-name="T123">. </text:span><text:span text:style-name="Fonte_20_parág._20_padrão"><text:span text:style-name="T125">Relatora: A Excelentíssima Senhora Desembargadora MARIA IRANEIDE MOURA SILVA. </text:span></text:span><text:span text:style-name="Fonte_20_parág._20_padrão"><text:span text:style-name="T165">Após </text:span></text:span><text:span text:style-name="Fonte_20_parág._20_padrão"><text:span text:style-name="T166">a</text:span></text:span><text:span text:style-name="Fonte_20_parág._20_padrão"><text:span text:style-name="T165"> </text:span></text:span><text:span text:style-name="Fonte_20_parág._20_padrão"><text:span text:style-name="T166">d</text:span></text:span><text:span text:style-name="Fonte_20_parág._20_padrão"><text:span text:style-name="T165">ispensa </text:span></text:span><text:span text:style-name="Fonte_20_parág._20_padrão"><text:span text:style-name="T166">d</text:span></text:span><text:span text:style-name="Fonte_20_parág._20_padrão"><text:span text:style-name="T167">a </text:span></text:span><text:span text:style-name="Fonte_20_parág._20_padrão"><text:span text:style-name="T168">Leitura </text:span></text:span><text:span text:style-name="Fonte_20_parág._20_padrão"><text:span text:style-name="T166">d</text:span></text:span><text:span text:style-name="Fonte_20_parág._20_padrão"><text:span text:style-name="T168">o</text:span></text:span><text:span text:style-name="Fonte_20_parág._20_padrão"><text:span text:style-name="T165"> </text:span></text:span><text:span text:style-name="Fonte_20_parág._20_padrão"><text:span text:style-name="T166">r</text:span></text:span><text:span text:style-name="Fonte_20_parág._20_padrão"><text:span text:style-name="T165">elatório, </text:span></text:span><text:span text:style-name="Fonte_20_parág._20_padrão"><text:span text:style-name="T166">f</text:span></text:span><text:span text:style-name="Fonte_20_parág._20_padrão"><text:span text:style-name="T169">ez </text:span></text:span><text:span text:style-name="Fonte_20_parág._20_padrão"><text:span text:style-name="T166">u</text:span></text:span><text:span text:style-name="Fonte_20_parág._20_padrão"><text:span text:style-name="T169">so </text:span></text:span><text:span text:style-name="Fonte_20_parág._20_padrão"><text:span text:style-name="T166">d</text:span></text:span><text:span text:style-name="Fonte_20_parág._20_padrão"><text:span text:style-name="T169">a </text:span></text:span><text:span text:style-name="Fonte_20_parág._20_padrão"><text:span text:style-name="T166">p</text:span></text:span><text:span text:style-name="Fonte_20_parág._20_padrão"><text:span text:style-name="T169">alavra, </text:span></text:span><text:span text:style-name="Fonte_20_parág._20_padrão"><text:span text:style-name="T166">p</text:span></text:span><text:span text:style-name="Fonte_20_parág._20_padrão"><text:span text:style-name="T170">elo </text:span></text:span><text:span text:style-name="Fonte_20_parág._20_padrão"><text:span text:style-name="T166">t</text:span></text:span><text:span text:style-name="Fonte_20_parág._20_padrão"><text:span text:style-name="T170">empo </text:span></text:span><text:span text:style-name="Fonte_20_parág._20_padrão"><text:span text:style-name="T166">r</text:span></text:span><text:span text:style-name="Fonte_20_parág._20_padrão"><text:span text:style-name="T170">egimental</text:span></text:span><text:span text:style-name="Fonte_20_parág._20_padrão"><text:span text:style-name="T169"> </text:span></text:span><text:span text:style-name="Fonte_20_parág._20_padrão"><text:span text:style-name="T166">d</text:span></text:span><text:span text:style-name="Fonte_20_parág._20_padrão"><text:span text:style-name="T170">e</text:span></text:span><text:span text:style-name="Fonte_20_parág._20_padrão"><text:span text:style-name="T169"> 15 Minutos, </text:span></text:span><text:span text:style-name="Fonte_20_parág._20_padrão"><text:span text:style-name="T202">a</text:span></text:span><text:span text:style-name="Fonte_20_parág._20_padrão"><text:span text:style-name="T169"> Advogad</text:span></text:span><text:span text:style-name="Fonte_20_parág._20_padrão"><text:span text:style-name="T171">o</text:span></text:span><text:span text:style-name="Fonte_20_parág._20_padrão"><text:span text:style-name="T169"> </text:span></text:span><text:span text:style-name="Fonte_20_parág._20_padrão"><text:span text:style-name="T166">d</text:span></text:span><text:span text:style-name="Fonte_20_parág._20_padrão"><text:span text:style-name="T172">a</text:span></text:span><text:span text:style-name="Fonte_20_parág._20_padrão"><text:span text:style-name="T173"> </text:span></text:span><text:span text:style-name="Fonte_20_parág._20_padrão"><text:span text:style-name="T174">A</text:span></text:span><text:span text:style-name="Fonte_20_parág._20_padrão"><text:span text:style-name="T172">pelante</text:span></text:span><text:span text:style-name="Fonte_20_parág._20_padrão"><text:span text:style-name="T175">,</text:span></text:span><text:span text:style-name="Fonte_20_parág._20_padrão"><text:span text:style-name="T169"> </text:span></text:span><text:span text:style-name="Fonte_20_parág._20_padrão"><text:span text:style-name="T176">D</text:span></text:span><text:span text:style-name="Fonte_20_parág._20_padrão"><text:span text:style-name="T177">r</text:span></text:span><text:span text:style-name="Fonte_20_parág._20_padrão"><text:span text:style-name="T202">a</text:span></text:span><text:span text:style-name="Fonte_20_parág._20_padrão"><text:span text:style-name="T177">. </text:span></text:span><text:span text:style-name="Strong_20_Emphasis"><text:span text:style-name="T203">Aline Ribeiro </text:span></text:span><text:span text:style-name="Strong_20_Emphasis"><text:span text:style-name="T204">d</text:span></text:span><text:span text:style-name="Strong_20_Emphasis"><text:span text:style-name="T203">a Silva, OAB/SP <text:s/>402.875</text:span></text:span><text:span text:style-name="Fonte_20_parág._20_padrão"><text:span text:style-name="T171">.</text:span></text:span><text:span text:style-name="Fonte_20_parág._20_padrão"><text:span text:style-name="T174"> </text:span></text:span><text:span text:style-name="Fonte_20_parág._20_padrão"><text:span text:style-name="T179">Concluída </text:span></text:span><text:span text:style-name="Fonte_20_parág._20_padrão"><text:span text:style-name="T180">a</text:span></text:span><text:span text:style-name="Fonte_20_parág._20_padrão"><text:span text:style-name="T179"> </text:span></text:span><text:span text:style-name="Fonte_20_parág._20_padrão"><text:span text:style-name="T180">m</text:span></text:span><text:span text:style-name="Fonte_20_parág._20_padrão"><text:span text:style-name="T179">anifesta</text:span></text:span><text:span text:style-name="Fonte_20_parág._20_padrão"><text:span text:style-name="T181">ção</text:span></text:span><text:span text:style-name="Fonte_20_parág._20_padrão"><text:span text:style-name="T179">,</text:span></text:span><text:span text:style-name="Fonte_20_parág._20_padrão"><text:span text:style-name="T182"> </text:span></text:span><text:span text:style-name="Fonte_20_parág._20_padrão"><text:span text:style-name="T180">a</text:span></text:span><text:span text:style-name="Fonte_20_parág._20_padrão"><text:span text:style-name="T179"> </text:span></text:span><text:span text:style-name="Fonte_20_parág._20_padrão"><text:span text:style-name="T183">P</text:span></text:span><text:span text:style-name="Fonte_20_parág._20_padrão"><text:span text:style-name="T179">residente </text:span></text:span><text:span text:style-name="Fonte_20_parág._20_padrão"><text:span text:style-name="T180">d</text:span></text:span><text:span text:style-name="Fonte_20_parág._20_padrão"><text:span text:style-name="T179">a Câmara, </text:span></text:span><text:span text:style-name="Fonte_20_parág._20_padrão"><text:span text:style-name="T183">E</text:span></text:span><text:span text:style-name="Fonte_20_parág._20_padrão"><text:span text:style-name="T184">xm</text:span></text:span><text:span text:style-name="Fonte_20_parág._20_padrão"><text:span text:style-name="T185">a</text:span></text:span><text:span text:style-name="Fonte_20_parág._20_padrão"><text:span text:style-name="T184">. Sr</text:span></text:span><text:span text:style-name="Fonte_20_parág._20_padrão"><text:span text:style-name="T185">a</text:span></text:span><text:span text:style-name="Fonte_20_parág._20_padrão"><text:span text:style-name="T184">. Desa.</text:span></text:span><text:span text:style-name="Fonte_20_parág._20_padrão"><text:span text:style-name="T179"> </text:span></text:span><text:span text:style-name="Fonte_20_parág._20_padrão"><text:span text:style-name="T186">Maria </text:span></text:span><text:span text:style-name="Fonte_20_parág._20_padrão"><text:span text:style-name="T183">N</text:span></text:span><text:span text:style-name="Fonte_20_parág._20_padrão"><text:span text:style-name="T186">ailde </text:span></text:span><text:span text:style-name="Fonte_20_parág._20_padrão"><text:span text:style-name="T183">P</text:span></text:span><text:span text:style-name="Fonte_20_parág._20_padrão"><text:span text:style-name="T186">inheiro </text:span></text:span><text:span text:style-name="Fonte_20_parág._20_padrão"><text:span text:style-name="T183">N</text:span></text:span><text:span text:style-name="Fonte_20_parág._20_padrão"><text:span text:style-name="T186">ogueira</text:span></text:span><text:span text:style-name="Fonte_20_parág._20_padrão"><text:span text:style-name="T179">, </text:span></text:span><text:span text:style-name="Fonte_20_parág._20_padrão"><text:span text:style-name="T180">d</text:span></text:span><text:span text:style-name="Fonte_20_parág._20_padrão"><text:span text:style-name="T187">evolveu</text:span></text:span><text:span text:style-name="Fonte_20_parág._20_padrão"><text:span text:style-name="T179"> </text:span></text:span><text:span text:style-name="Fonte_20_parág._20_padrão"><text:span text:style-name="T180">a</text:span></text:span><text:span text:style-name="Fonte_20_parág._20_padrão"><text:span text:style-name="T179"> </text:span></text:span><text:span text:style-name="Fonte_20_parág._20_padrão"><text:span text:style-name="T180">p</text:span></text:span><text:span text:style-name="Fonte_20_parág._20_padrão"><text:span text:style-name="T179">alavra </text:span></text:span><text:span text:style-name="Fonte_20_parág._20_padrão"><text:span text:style-name="T180">à</text:span></text:span><text:span text:style-name="Fonte_20_parág._20_padrão"><text:span text:style-name="T179"> </text:span></text:span><text:span text:style-name="Fonte_20_parág._20_padrão"><text:span text:style-name="T180">e</text:span></text:span><text:span text:style-name="Fonte_20_parág._20_padrão"><text:span text:style-name="T179">minente Relator</text:span></text:span><text:span text:style-name="Fonte_20_parág._20_padrão"><text:span text:style-name="T188">a</text:span></text:span><text:span text:style-name="Fonte_20_parág._20_padrão"><text:span text:style-name="T189">,</text:span></text:span><text:span text:style-name="Fonte_20_parág._20_padrão"><text:span text:style-name="T190"> </text:span></text:span><text:span text:style-name="Fonte_20_parág._20_padrão"><text:span text:style-name="T176">E</text:span></text:span><text:span text:style-name="Fonte_20_parág._20_padrão"><text:span text:style-name="T191">xm</text:span></text:span><text:span text:style-name="Fonte_20_parág._20_padrão"><text:span text:style-name="T192">a</text:span></text:span><text:span text:style-name="Fonte_20_parág._20_padrão"><text:span text:style-name="T191">. Sr</text:span></text:span><text:span text:style-name="Fonte_20_parág._20_padrão"><text:span text:style-name="T192">a</text:span></text:span><text:span text:style-name="Fonte_20_parág._20_padrão"><text:span text:style-name="T191">. </text:span></text:span><text:span text:style-name="Fonte_20_parág._20_padrão"><text:span text:style-name="T193">Desa. </text:span></text:span><text:span text:style-name="Fonte_20_parág._20_padrão"><text:span text:style-name="T194">Desa. </text:span></text:span><text:span text:style-name="Fonte_20_parág._20_padrão"><text:span text:style-name="T113">Maria Iraneide Moura Silva</text:span></text:span><text:span text:style-name="Fonte_20_parág._20_padrão"><text:span text:style-name="T195">, </text:span></text:span><text:span text:style-name="Fonte_20_parág._20_padrão"><text:span text:style-name="T166">a</text:span></text:span><text:span text:style-name="Fonte_20_parág._20_padrão"><text:span text:style-name="T196"> </text:span></text:span><text:span text:style-name="Fonte_20_parág._20_padrão"><text:span text:style-name="T166">q</text:span></text:span><text:span text:style-name="Fonte_20_parág._20_padrão"><text:span text:style-name="T196">ual </text:span></text:span><text:span text:style-name="Fonte_20_parág._20_padrão"><text:span text:style-name="T197">proferiu o seu voto</text:span></text:span><text:span text:style-name="Fonte_20_parág._20_padrão"><text:span text:style-name="T125"> – Síntese do julgamento: </text:span></text:span><text:span text:style-name="Fonte_20_parág._20_padrão"><text:span text:style-name="T127">"A Turma, por unanimidade, rejeitou as preliminares para, no mérito, conhecer do recurso, negando-lhe provimento, nos termos do voto da Relatora.”</text:span></text:span><text:span text:style-name="Fonte_20_parág._20_padrão"><text:span text:style-name="T134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38:procDiv:j_id918"/><text:span text:style-name="Fonte_20_parág._20_padrão"><text:span text:style-name="T129"> </text:span></text:span><text:span text:style-name="Fonte_20_parág._20_padrão"><text:span text:style-name="T131">2</text:span></text:span><text:span text:style-name="Fonte_20_parág._20_padrão"><text:span text:style-name="T205">.71 </text:span>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61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38:procDiv:j_id918 Copia 1"/><text:span text:style-name="Fonte_20_parág._20_padrão"><text:span text:style-name="T120"> </text:span></text:span><text:span text:style-name="T122">0005506-67.2013.8.06.0095 - </text:span><text:span text:style-name="T123">CLASSE - APELAÇÃO CÍVEL FRANCISCA ANGELITA MARTINS SOARES X MUNIC</text:span><text:span text:style-name="T163">Í</text:span><text:span text:style-name="T123">PIO DE IPU. </text:span><text:span text:style-name="Fonte_20_parág._20_padrão"><text:span text:style-name="T133">Relatora: A Excelentíssima Senhora Desembargadora MARIA IRANEIDE MOURA SILVA – Síntese do julgamento: </text:span></text:span><text:span text:style-name="Fonte_20_parág._20_padrão"><text:span text:style-name="T127">"A Turma, por unanimidade de votos, conheceu do recurso de </text:span></text:span><text:span text:style-name="Fonte_20_parág._20_padrão"><text:span text:style-name="T206">A</text:span></text:span><text:span text:style-name="Fonte_20_parág._20_padrão"><text:span text:style-name="T127">pelação, para dar-lhe provimento, nos termos do voto da </text:span></text:span><text:span text:style-name="Fonte_20_parág._20_padrão"><text:span text:style-name="T206">R</text:span></text:span><text:span text:style-name="Fonte_20_parág._20_padrão"><text:span text:style-name="T127">elatora.”</text:span></text:span><text:span text:style-name="Fonte_20_parág._20_padrão"><text:span text:style-name="T134">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bookmark text:name="dataTableDTO:39:procDiv:j_id918"/><text:span text:style-name="Fonte_20_parág._20_padrão"><text:span text:style-name="T138"> </text:span></text:span><text:span text:style-name="Fonte_20_parág._20_padrão"><text:span text:style-name="T139">2</text:span></text:span><text:span text:style-name="Fonte_20_parág._20_padrão"><text:span text:style-name="T207">.72 </text:span></text:span><text:span text:style-name="Fonte_20_parág._20_padrão"><text:span text:style-name="T119">- </text:span></text:span><text:span text:style-name="Fonte_20_parág._20_padrão"><text:span text:style-name="T120">2ª CÂMARA DE DIREITO PÚBLICO</text:span></text:span><text:bookmark text:name="dataTableDTO:13:procDiv:j_id918 Copia 8 Copia 8 Copia 11 Copia 13 Copia 62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39:procDiv:j_id918 Copia 1"/><text:span text:style-name="Fonte_20_parág._20_padrão"><text:span text:style-name="T120"> </text:span></text:span><text:span text:style-name="T122">3002537-12.2025.8.06.0029 - </text:span><text:span text:style-name="T123">CLASSE - REMESSA NECESSÁRIA CÍVEL ANTONIA WILA CAVALCANTE X MUNIC</text:span><text:span text:style-name="T163">Í</text:span><text:span text:style-name="T123">PIO DE ACOPIARA e outros. </text:span><text:span text:style-name="Fonte_20_parág._20_padrão"><text:span text:style-name="T125">Relatora: A Excelentíssima Senhora Desembargadora MARIA IRANEIDE MOURA SILVA – Síntese do julgamento: </text:span></text:span><text:span text:style-name="Fonte_20_parág._20_padrão"><text:span text:style-name="T134">"</text:span></text:span><text:span text:style-name="Fonte_20_parág._20_padrão"><text:span text:style-name="T127">A Turma, por unanimidade, conheceu da Remessa Necessária, mas para negar-lhe provimento, nos termos do voto da Relatora.”</text:span></text:span><text:span text:style-name="Fonte_20_parág._20_padrão"><text:span text:style-name="T134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40:procDiv:j_id918"/><text:span text:style-name="Fonte_20_parág._20_padrão"><text:span text:style-name="T129"> </text:span></text:span><text:span text:style-name="Fonte_20_parág._20_padrão"><text:span text:style-name="T131">2</text:span></text:span><text:span text:style-name="Fonte_20_parág._20_padrão"><text:span text:style-name="T205">.73 </text:span>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63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40:procDiv:j_id918 Copia 2"/><text:span text:style-name="Fonte_20_parág._20_padrão"><text:span text:style-name="T120"> </text:span></text:span><text:span text:style-name="T122">0022055-66.2018.8.06.0164 - </text:span><text:span text:style-name="T123">CLASSE - APELAÇÃO CÍVEL DEFENSORIA PUBLICA DO ESTADO DO CEARA e outros X MUNIC</text:span><text:span text:style-name="T163">Í</text:span><text:span text:style-name="T123">PIO DE S</text:span><text:span text:style-name="T163">Ã</text:span><text:span text:style-name="T123">O GON</text:span><text:span text:style-name="T163">Ç</text:span><text:span text:style-name="T123">ALO DO AMARANTE. </text:span><text:span text:style-name="Fonte_20_parág._20_padrão"><text:span text:style-name="T133">Relatora: A Excelentíssima Senhora Desembargadora MARIA IRANEIDE MOURA SILVA – Síntese do julgamento: </text:span></text:span><text:span text:style-name="Fonte_20_parág._20_padrão"><text:span text:style-name="T127">"A Turma, por unanimidade, conheceu da Apelação Cível e negou-lhe provimento, ajustando-se, contudo, de ofício, a sentença apenas quanto à forma de fixação dos honorários advocatícios sucumbenciais, nos termos do voto da Relatora.”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span text:style-name="T157"> </text:span><text:span text:style-name="T158">2</text:span><text:span text:style-name="T208">.74 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64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41:procDiv:j_id918 Copia 1"/><text:span text:style-name="Fonte_20_parág._20_padrão"><text:span text:style-name="T120"> </text:span></text:span><text:span text:style-name="T122">3002404-23.2026.8.06.0000 - </text:span><text:span text:style-name="T123">CLASSE - AGRAVO DE INSTRUMENTO MUNIC</text:span><text:span text:style-name="T163">Í</text:span><text:span text:style-name="T123">PIO DE JATI X MARIA SOCORRO SOUZA SANTANA. </text:span><text:span text:style-name="Fonte_20_parág._20_padrão"><text:span text:style-name="T133">Relatora: A Excelentíssima Senhora Desembargadora MARIA IRANEIDE MOURA SILVA – Síntese do julgamento: </text:span></text:span><text:span text:style-name="Fonte_20_parág._20_padrão"><text:span text:style-name="T127">"A Turma, por unanimidade de votos, conheceu do Agravo de Instrumento e negou-lhe provimento, mantendo integralmente a decisão agravada, nos termos do voto da Relatora.”</text:span></text:span><text:span text:style-name="Fonte_20_parág._20_padrão"><text:span text:style-name="T134">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span text:style-name="T157"> </text:span><text:span text:style-name="T158">2</text:span><text:span text:style-name="T208">.75 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39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42:procDiv:j_id918 Copia 1"/><text:span text:style-name="Fonte_20_parág._20_padrão"><text:span text:style-name="T120"> </text:span></text:span><text:span text:style-name="T122">3000228-44.2024.8.06.0064 - </text:span><text:span text:style-name="T123">CLASSE - APELAÇÃO CÍVEL UPERFIO COMERCIO DE PRODUTOS M</text:span><text:span text:style-name="T163">É</text:span><text:span text:style-name="T123">DICOS E HOSPITALARES LTDA. X MUNIC</text:span><text:span text:style-name="T163">Í</text:span><text:span text:style-name="T123">PIO DE CAUCAIA. </text:span><text:span text:style-name="Fonte_20_parág._20_padrão"><text:span text:style-name="T133">Relatora: A Excelentíssima Senhora Desembargadora MARIA IRANEIDE MOURA SILVA – Síntese do julgamento: </text:span></text:span><text:span text:style-name="Fonte_20_parág._20_padrão"><text:span text:style-name="T127">"A Turma, por unanimidade de votos, conheceu do Apelo para rejeitar a preliminar arguida, e, no mérito, dar-lhe provimento, nos termos do voto da </text:span></text:span><text:span text:style-name="Fonte_20_parág._20_padrão"><text:span text:style-name="T206">R</text:span></text:span><text:span text:style-name="Fonte_20_parág._20_padrão"><text:span text:style-name="T127">elatora.”</text:span></text:span><text:span text:style-name="Fonte_20_parág._20_padrão"><text:span text:style-name="T134">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span text:style-name="T157"> </text:span><text:span text:style-name="T158">2</text:span><text:span text:style-name="T208">.76 </text:span><text:span text:style-name="Fonte_20_parág._20_padrão"><text:span text:style-name="T119">- </text:span></text:span><text:span text:style-name="Fonte_20_parág._20_padrão"><text:span text:style-name="T120">2ª CÂMARA DE DIREITO PÚBLICO</text:span></text:span><text:bookmark text:name="dataTableDTO:13:procDiv:j_id918 Copia 8 Copia 8 Copia 11 Copia 13 Copia 38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43:procDiv:j_id918 Copia 1"/><text:span text:style-name="Fonte_20_parág._20_padrão"><text:span text:style-name="T120"> </text:span></text:span><text:span text:style-name="T122">3016545-</text:span><text:soft-page-break/><text:span text:style-name="T122">78.2025.8.06.0001 - </text:span><text:span text:style-name="T123">CLASSE - APELAÇÃO CÍVEL AMANDA PERES LUSTOSA X ESTADO DO CEAR</text:span><text:span text:style-name="T163">Á</text:span><text:span text:style-name="T123">. </text:span><text:span text:style-name="Fonte_20_parág._20_padrão"><text:span text:style-name="T133">Relatora: A Excelentíssima Senhora Desembargadora MARIA IRANEIDE MOURA SILVA – Síntese do julgamento: </text:span></text:span><text:span text:style-name="Fonte_20_parág._20_padrão"><text:span text:style-name="T127">"A Turma, por unanimidade, conheceu do recurso, mas para negar-lhe provimento, nos termos do voto da Relatora.”</text:span></text:span><text:span text:style-name="Fonte_20_parág._20_padrão"><text:span text:style-name="T134">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span text:style-name="T157"> </text:span><text:span text:style-name="T158">2</text:span><text:span text:style-name="T208">.77 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37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44:procDiv:j_id918 Copia 1"/><text:span text:style-name="Fonte_20_parág._20_padrão"><text:span text:style-name="T120"> </text:span></text:span><text:span text:style-name="T122">3021820-42.2024.8.06.0001 - </text:span><text:span text:style-name="T123">CLASSE - APELAÇÃO CÍVEL MUNIC</text:span><text:span text:style-name="T163">Í</text:span><text:span text:style-name="T123">PIO DE FORTALEZA - PROCURADORIA GERAL DO MUNIC</text:span><text:span text:style-name="T163">Í</text:span><text:span text:style-name="T123">PIO - PGM X FUNDA</text:span><text:span text:style-name="T163">ÇÃ</text:span><text:span text:style-name="T123">O EDSON QUEIROZ. </text:span><text:span text:style-name="Fonte_20_parág._20_padrão"><text:span text:style-name="T133">Relatora: A Excelentíssima Senhora Desembargadora MARIA IRANEIDE MOURA SILVA. </text:span></text:span><text:span text:style-name="Fonte_20_parág._20_padrão"><text:span text:style-name="T165">Após </text:span></text:span><text:span text:style-name="Fonte_20_parág._20_padrão"><text:span text:style-name="T166">a</text:span></text:span><text:span text:style-name="Fonte_20_parág._20_padrão"><text:span text:style-name="T165"> </text:span></text:span><text:span text:style-name="Fonte_20_parág._20_padrão"><text:span text:style-name="T166">d</text:span></text:span><text:span text:style-name="Fonte_20_parág._20_padrão"><text:span text:style-name="T165">ispensa </text:span></text:span><text:span text:style-name="Fonte_20_parág._20_padrão"><text:span text:style-name="T166">d</text:span></text:span><text:span text:style-name="Fonte_20_parág._20_padrão"><text:span text:style-name="T167">a </text:span></text:span><text:span text:style-name="Fonte_20_parág._20_padrão"><text:span text:style-name="T168">Leitura </text:span></text:span><text:span text:style-name="Fonte_20_parág._20_padrão"><text:span text:style-name="T166">d</text:span></text:span><text:span text:style-name="Fonte_20_parág._20_padrão"><text:span text:style-name="T168">o</text:span></text:span><text:span text:style-name="Fonte_20_parág._20_padrão"><text:span text:style-name="T165"> </text:span></text:span><text:span text:style-name="Fonte_20_parág._20_padrão"><text:span text:style-name="T166">r</text:span></text:span><text:span text:style-name="Fonte_20_parág._20_padrão"><text:span text:style-name="T165">elatório, </text:span></text:span><text:span text:style-name="Fonte_20_parág._20_padrão"><text:span text:style-name="T166">f</text:span></text:span><text:span text:style-name="Fonte_20_parág._20_padrão"><text:span text:style-name="T169">ez </text:span></text:span><text:span text:style-name="Fonte_20_parág._20_padrão"><text:span text:style-name="T166">u</text:span></text:span><text:span text:style-name="Fonte_20_parág._20_padrão"><text:span text:style-name="T169">so </text:span></text:span><text:span text:style-name="Fonte_20_parág._20_padrão"><text:span text:style-name="T166">d</text:span></text:span><text:span text:style-name="Fonte_20_parág._20_padrão"><text:span text:style-name="T169">a </text:span></text:span><text:span text:style-name="Fonte_20_parág._20_padrão"><text:span text:style-name="T166">p</text:span></text:span><text:span text:style-name="Fonte_20_parág._20_padrão"><text:span text:style-name="T169">alavra, </text:span></text:span><text:span text:style-name="Fonte_20_parág._20_padrão"><text:span text:style-name="T166">p</text:span></text:span><text:span text:style-name="Fonte_20_parág._20_padrão"><text:span text:style-name="T170">elo </text:span></text:span><text:span text:style-name="Fonte_20_parág._20_padrão"><text:span text:style-name="T166">t</text:span></text:span><text:span text:style-name="Fonte_20_parág._20_padrão"><text:span text:style-name="T170">empo </text:span></text:span><text:span text:style-name="Fonte_20_parág._20_padrão"><text:span text:style-name="T166">r</text:span></text:span><text:span text:style-name="Fonte_20_parág._20_padrão"><text:span text:style-name="T170">egimental</text:span></text:span><text:span text:style-name="Fonte_20_parág._20_padrão"><text:span text:style-name="T169"> </text:span></text:span><text:span text:style-name="Fonte_20_parág._20_padrão"><text:span text:style-name="T166">d</text:span></text:span><text:span text:style-name="Fonte_20_parág._20_padrão"><text:span text:style-name="T170">e</text:span></text:span><text:span text:style-name="Fonte_20_parág._20_padrão"><text:span text:style-name="T169"> 15 Minutos, </text:span></text:span><text:span text:style-name="Fonte_20_parág._20_padrão"><text:span text:style-name="T202">a</text:span></text:span><text:span text:style-name="Fonte_20_parág._20_padrão"><text:span text:style-name="T169"> Advogad</text:span></text:span><text:span text:style-name="Fonte_20_parág._20_padrão"><text:span text:style-name="T171">o</text:span></text:span><text:span text:style-name="Fonte_20_parág._20_padrão"><text:span text:style-name="T169"> </text:span></text:span><text:span text:style-name="Fonte_20_parág._20_padrão"><text:span text:style-name="T166">d</text:span></text:span><text:span text:style-name="Fonte_20_parág._20_padrão"><text:span text:style-name="T172">a</text:span></text:span><text:span text:style-name="Fonte_20_parág._20_padrão"><text:span text:style-name="T173"> </text:span></text:span><text:span text:style-name="Fonte_20_parág._20_padrão"><text:span text:style-name="T174">A</text:span></text:span><text:span text:style-name="Fonte_20_parág._20_padrão"><text:span text:style-name="T172">pelante</text:span></text:span><text:span text:style-name="Fonte_20_parág._20_padrão"><text:span text:style-name="T175">,</text:span></text:span><text:span text:style-name="Fonte_20_parág._20_padrão"><text:span text:style-name="T169"> </text:span></text:span><text:span text:style-name="Fonte_20_parág._20_padrão"><text:span text:style-name="T176">D</text:span></text:span><text:span text:style-name="Fonte_20_parág._20_padrão"><text:span text:style-name="T177">r</text:span></text:span><text:span text:style-name="Fonte_20_parág._20_padrão"><text:span text:style-name="T202">a</text:span></text:span><text:span text:style-name="Fonte_20_parág._20_padrão"><text:span text:style-name="T177">. </text:span></text:span><text:span text:style-name="Fonte_20_parág._20_padrão"><text:span text:style-name="T202">Liliane Freire Araújo</text:span></text:span><text:span text:style-name="Strong_20_Emphasis"><text:span text:style-name="T203">, OAB/</text:span></text:span><text:span text:style-name="Strong_20_Emphasis"><text:span text:style-name="T209">CE25.467</text:span></text:span><text:span text:style-name="Fonte_20_parág._20_padrão"><text:span text:style-name="T171">.</text:span></text:span><text:span text:style-name="Fonte_20_parág._20_padrão"><text:span text:style-name="T174"> </text:span></text:span><text:span text:style-name="Fonte_20_parág._20_padrão"><text:span text:style-name="T179">Concluída </text:span></text:span><text:span text:style-name="Fonte_20_parág._20_padrão"><text:span text:style-name="T180">a</text:span></text:span><text:span text:style-name="Fonte_20_parág._20_padrão"><text:span text:style-name="T179"> </text:span></text:span><text:span text:style-name="Fonte_20_parág._20_padrão"><text:span text:style-name="T180">m</text:span></text:span><text:span text:style-name="Fonte_20_parág._20_padrão"><text:span text:style-name="T179">anifesta</text:span></text:span><text:span text:style-name="Fonte_20_parág._20_padrão"><text:span text:style-name="T181">ção</text:span></text:span><text:span text:style-name="Fonte_20_parág._20_padrão"><text:span text:style-name="T179">,</text:span></text:span><text:span text:style-name="Fonte_20_parág._20_padrão"><text:span text:style-name="T182"> </text:span></text:span><text:span text:style-name="Fonte_20_parág._20_padrão"><text:span text:style-name="T180">a</text:span></text:span><text:span text:style-name="Fonte_20_parág._20_padrão"><text:span text:style-name="T179"> </text:span></text:span><text:span text:style-name="Fonte_20_parág._20_padrão"><text:span text:style-name="T183">P</text:span></text:span><text:span text:style-name="Fonte_20_parág._20_padrão"><text:span text:style-name="T179">residente </text:span></text:span><text:span text:style-name="Fonte_20_parág._20_padrão"><text:span text:style-name="T180">d</text:span></text:span><text:span text:style-name="Fonte_20_parág._20_padrão"><text:span text:style-name="T179">a Câmara, </text:span></text:span><text:span text:style-name="Fonte_20_parág._20_padrão"><text:span text:style-name="T183">E</text:span></text:span><text:span text:style-name="Fonte_20_parág._20_padrão"><text:span text:style-name="T184">xm</text:span></text:span><text:span text:style-name="Fonte_20_parág._20_padrão"><text:span text:style-name="T185">a</text:span></text:span><text:span text:style-name="Fonte_20_parág._20_padrão"><text:span text:style-name="T184">. Sr</text:span></text:span><text:span text:style-name="Fonte_20_parág._20_padrão"><text:span text:style-name="T185">a</text:span></text:span><text:span text:style-name="Fonte_20_parág._20_padrão"><text:span text:style-name="T184">. Desa.</text:span></text:span><text:span text:style-name="Fonte_20_parág._20_padrão"><text:span text:style-name="T179"> </text:span></text:span><text:span text:style-name="Fonte_20_parág._20_padrão"><text:span text:style-name="T186">Maria </text:span></text:span><text:span text:style-name="Fonte_20_parág._20_padrão"><text:span text:style-name="T183">N</text:span></text:span><text:span text:style-name="Fonte_20_parág._20_padrão"><text:span text:style-name="T186">ailde </text:span></text:span><text:span text:style-name="Fonte_20_parág._20_padrão"><text:span text:style-name="T183">P</text:span></text:span><text:span text:style-name="Fonte_20_parág._20_padrão"><text:span text:style-name="T186">inheiro </text:span></text:span><text:span text:style-name="Fonte_20_parág._20_padrão"><text:span text:style-name="T183">N</text:span></text:span><text:span text:style-name="Fonte_20_parág._20_padrão"><text:span text:style-name="T186">ogueira</text:span></text:span><text:span text:style-name="Fonte_20_parág._20_padrão"><text:span text:style-name="T179">, </text:span></text:span><text:span text:style-name="Fonte_20_parág._20_padrão"><text:span text:style-name="T180">d</text:span></text:span><text:span text:style-name="Fonte_20_parág._20_padrão"><text:span text:style-name="T187">evolveu</text:span></text:span><text:span text:style-name="Fonte_20_parág._20_padrão"><text:span text:style-name="T179"> </text:span></text:span><text:span text:style-name="Fonte_20_parág._20_padrão"><text:span text:style-name="T180">a</text:span></text:span><text:span text:style-name="Fonte_20_parág._20_padrão"><text:span text:style-name="T179"> </text:span></text:span><text:span text:style-name="Fonte_20_parág._20_padrão"><text:span text:style-name="T180">p</text:span></text:span><text:span text:style-name="Fonte_20_parág._20_padrão"><text:span text:style-name="T179">alavra </text:span></text:span><text:span text:style-name="Fonte_20_parág._20_padrão"><text:span text:style-name="T180">à</text:span></text:span><text:span text:style-name="Fonte_20_parág._20_padrão"><text:span text:style-name="T179"> </text:span></text:span><text:span text:style-name="Fonte_20_parág._20_padrão"><text:span text:style-name="T180">e</text:span></text:span><text:span text:style-name="Fonte_20_parág._20_padrão"><text:span text:style-name="T179">minente Relator</text:span></text:span><text:span text:style-name="Fonte_20_parág._20_padrão"><text:span text:style-name="T188">a</text:span></text:span><text:span text:style-name="Fonte_20_parág._20_padrão"><text:span text:style-name="T189">,</text:span></text:span><text:span text:style-name="Fonte_20_parág._20_padrão"><text:span text:style-name="T190"> </text:span></text:span><text:span text:style-name="Fonte_20_parág._20_padrão"><text:span text:style-name="T176">E</text:span></text:span><text:span text:style-name="Fonte_20_parág._20_padrão"><text:span text:style-name="T191">xm</text:span></text:span><text:span text:style-name="Fonte_20_parág._20_padrão"><text:span text:style-name="T192">a</text:span></text:span><text:span text:style-name="Fonte_20_parág._20_padrão"><text:span text:style-name="T191">. Sr</text:span></text:span><text:span text:style-name="Fonte_20_parág._20_padrão"><text:span text:style-name="T192">a</text:span></text:span><text:span text:style-name="Fonte_20_parág._20_padrão"><text:span text:style-name="T191">. </text:span></text:span><text:span text:style-name="Fonte_20_parág._20_padrão"><text:span text:style-name="T193">Desa. </text:span></text:span><text:span text:style-name="Fonte_20_parág._20_padrão"><text:span text:style-name="T194">Desa. </text:span></text:span><text:span text:style-name="Fonte_20_parág._20_padrão"><text:span text:style-name="T113">Maria Iraneide Moura Silva</text:span></text:span><text:span text:style-name="Fonte_20_parág._20_padrão"><text:span text:style-name="T195">, </text:span></text:span><text:span text:style-name="Fonte_20_parág._20_padrão"><text:span text:style-name="T166">a</text:span></text:span><text:span text:style-name="Fonte_20_parág._20_padrão"><text:span text:style-name="T196"> </text:span></text:span><text:span text:style-name="Fonte_20_parág._20_padrão"><text:span text:style-name="T166">q</text:span></text:span><text:span text:style-name="Fonte_20_parág._20_padrão"><text:span text:style-name="T196">ual </text:span></text:span><text:span text:style-name="Fonte_20_parág._20_padrão"><text:span text:style-name="T197">proferiu o seu voto</text:span></text:span><text:span text:style-name="Fonte_20_parág._20_padrão"><text:span text:style-name="T133"> <text:s/>– Síntese do julgamento: </text:span></text:span><text:span text:style-name="Fonte_20_parág._20_padrão"><text:span text:style-name="T127">"A Turma, por unanimidade, rejeitou a preliminar para, no mérito, conhecer do presente recurso, negando-lhe provimento, nos termos do voto da Relatora.</text:span></text:span><text:span text:style-name="Fonte_20_parág._20_padrão"><text:span text:style-name="T134">”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span text:style-name="T157"> </text:span><text:span text:style-name="T158">2</text:span><text:span text:style-name="T208">.78 </text:span><text:span text:style-name="Fonte_20_parág._20_padrão"><text:span text:style-name="T210">-</text:span></text:span><text:span text:style-name="Fonte_20_parág._20_padrão"><text:span text:style-name="T211"> 2ª CÂMARA DE DIREITO PÚBLICO</text:span></text:span><text:bookmark text:name="dataTableDTO:13:procDiv:j_id918 Copia 8 Copia 8 Copia 11 Copia 13 Copia 36"/><text:span text:style-name="Fonte_20_parág._20_padrão"><text:span text:style-name="T211"> - </text:span></text:span><text:span text:style-name="Fonte_20_parág._20_padrão"><text:span text:style-name="T121">2</text:span></text:span><text:span text:style-name="Fonte_20_parág._20_padrão"><text:span text:style-name="T211">º GABINETE</text:span></text:span><text:bookmark text:name="dataTableDTO:45:procDiv:j_id918 Copia 1"/><text:span text:style-name="Fonte_20_parág._20_padrão"><text:span text:style-name="T211"> </text:span></text:span><text:span text:style-name="T122">0286740-29.2023.8.06.0001 - </text:span><text:span text:style-name="T123">CLASSE - MANDADO DE SEGURANÇA CÍVEL KLEITON AMORIM LIMA X ESTADO DO CEAR</text:span><text:span text:style-name="T163">Á</text:span><text:span text:style-name="T123">. </text:span><text:span text:style-name="Fonte_20_parág._20_padrão"><text:span text:style-name="T125">Relatora: A Excelentíssima Senhora Desembargadora MARIA IRANEIDE MOURA SILVA – Síntese do julgamento: </text:span></text:span><text:span text:style-name="Fonte_20_parág._20_padrão"><text:span text:style-name="T127">"A Turma, por unanimidade de votos, conheceu e concedeu em parte a segurança, nos termos do voto da </text:span></text:span><text:span text:style-name="Fonte_20_parág._20_padrão"><text:span text:style-name="T212">R</text:span></text:span><text:span text:style-name="Fonte_20_parág._20_padrão"><text:span text:style-name="T127">elatora.”</text:span></text:span><text:span text:style-name="Fonte_20_parág._20_padrão"><text:span text:style-name="T134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46:procDiv:j_id918"/><text:span text:style-name="Fonte_20_parág._20_padrão"><text:span text:style-name="T129"> </text:span></text:span><text:span text:style-name="Fonte_20_parág._20_padrão"><text:span text:style-name="T131">2</text:span></text:span><text:span text:style-name="Fonte_20_parág._20_padrão"><text:span text:style-name="T205">.79 </text:span></text:span><text:span text:style-name="Fonte_20_parág._20_padrão"><text:span text:style-name="T119">- </text:span></text:span><text:span text:style-name="Fonte_20_parág._20_padrão"><text:span text:style-name="T120">2ª CÂMARA DE DIREITO PÚBLICO</text:span></text:span><text:bookmark text:name="dataTableDTO:13:procDiv:j_id918 Copia 8 Copia 8 Copia 11 Copia 13 Copia 35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46:procDiv:j_id918 Copia 1"/><text:span text:style-name="Fonte_20_parág._20_padrão"><text:span text:style-name="T120"> </text:span></text:span><text:span text:style-name="T122">3005067-50.2024.8.06.0117 - </text:span><text:span text:style-name="T123">CLASSE - APELAÇÃO / REMESSA NECESSÁRIA MUNIC</text:span><text:span text:style-name="T163">Í</text:span><text:span text:style-name="T123">PIO DE MARACANA</text:span><text:span text:style-name="T163">Ú</text:span><text:span text:style-name="T123"> X GIOVANIA FERREIRA DE SOUSA. </text:span><text:span text:style-name="Fonte_20_parág._20_padrão"><text:span text:style-name="T133">Relatora: A Excelentíssima Senhora Desembargadora MARIA IRANEIDE MOURA SILVA – Síntese do julgamento: </text:span></text:span><text:span text:style-name="Fonte_20_parág._20_padrão"><text:span text:style-name="T127">"A Turma, por unanimidade de votos, conheceu da </text:span></text:span><text:span text:style-name="Fonte_20_parág._20_padrão"><text:span text:style-name="T212">R</text:span></text:span><text:span text:style-name="Fonte_20_parág._20_padrão"><text:span text:style-name="T127">emessa </text:span></text:span><text:span text:style-name="Fonte_20_parág._20_padrão"><text:span text:style-name="T212">N</text:span></text:span><text:span text:style-name="Fonte_20_parág._20_padrão"><text:span text:style-name="T127">ecessária e do recurso de </text:span></text:span><text:span text:style-name="Fonte_20_parág._20_padrão"><text:span text:style-name="T212">A</text:span></text:span><text:span text:style-name="Fonte_20_parág._20_padrão"><text:span text:style-name="T127">pelação, mas para negar-lhes provimento, nos termos do voto da </text:span></text:span><text:span text:style-name="Fonte_20_parág._20_padrão"><text:span text:style-name="T212">R</text:span></text:span><text:span text:style-name="Fonte_20_parág._20_padrão"><text:span text:style-name="T127">elatora.”</text:span></text:span><text:span text:style-name="Fonte_20_parág._20_padrão"><text:span text:style-name="T134">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span text:style-name="T157"> </text:span><text:span text:style-name="T158">2</text:span><text:span text:style-name="T208">.80 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34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47:procDiv:j_id918 Copia 1"/><text:span text:style-name="Fonte_20_parág._20_padrão"><text:span text:style-name="T120"> </text:span></text:span><text:span text:style-name="T122">3008097-06.2025.8.06.0167 - </text:span><text:span text:style-name="T123">CLASSE - APELAÇÃO CÍVEL MUNIC</text:span><text:span text:style-name="T163">Í</text:span><text:span text:style-name="T123">PIO DE SOBRAL X MARIA HERCILIA LAUREANO ALVES. </text:span><text:span text:style-name="Fonte_20_parág._20_padrão"><text:span text:style-name="T125">Relatora: A Excelentíssima Senhora Desembargadora MARIA IRANEIDE MOURA SILVA – Síntese do julgamento: </text:span></text:span><text:span text:style-name="Fonte_20_parág._20_padrão"><text:span text:style-name="T127">"A Turma, por unanimidade, conheceu do recurso, mas para negar-lhe provimento, nos termos do voto da Relatora.”</text:span></text:span><text:span text:style-name="Fonte_20_parág._20_padrão"><text:span text:style-name="T134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48:procDiv:j_id918"/><text:span text:style-name="Fonte_20_parág._20_padrão"><text:span text:style-name="T129"> </text:span></text:span><text:span text:style-name="Fonte_20_parág._20_padrão"><text:span text:style-name="T131">2</text:span></text:span><text:span text:style-name="Fonte_20_parág._20_padrão"><text:span text:style-name="T205">.81 </text:span></text:span><text:span text:style-name="Fonte_20_parág._20_padrão"><text:span text:style-name="T119">- </text:span></text:span><text:span text:style-name="Fonte_20_parág._20_padrão"><text:span text:style-name="T120">2ª CÂMARA DE DIREITO PÚBLICO</text:span></text:span><text:bookmark text:name="dataTableDTO:13:procDiv:j_id918 Copia 8 Copia 8 Copia 11 Copia 13 Copia 33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48:procDiv:j_id918 Copia 1"/><text:span text:style-name="Fonte_20_parág._20_padrão"><text:span text:style-name="T120"> </text:span></text:span><text:span text:style-name="T122">0609986-83.2020.8.06.0001 - </text:span><text:span text:style-name="T123">CLASSE - APELAÇÃO CÍVEL ESTADO DO CEAR</text:span><text:span text:style-name="T163">Á</text:span><text:span text:style-name="T123"> e outros X MAIS SABOR INDUSTRIA E COMERCIO DE REFRIGERANTES LTDA e outros. </text:span><text:span text:style-name="Fonte_20_parág._20_padrão"><text:span text:style-name="T125">Relatora: A Excelentíssima Senhora Desembargadora MARIA IRANEIDE MOURA SILVA – Síntese do julgamento: </text:span></text:span><text:span text:style-name="Fonte_20_parág._20_padrão"><text:span text:style-name="T127">"A Turma, por unanimidade, conheceu dos recursos, mas para negar-lhes provimento, nos termos do voto da Relatora.”</text:span></text:span><text:span text:style-name="Fonte_20_parág._20_padrão"><text:span text:style-name="T134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49:procDiv:j_id918"/><text:span text:style-name="Fonte_20_parág._20_padrão"><text:span text:style-name="T129"> </text:span></text:span><text:span text:style-name="Fonte_20_parág._20_padrão"><text:span text:style-name="T131">2</text:span></text:span><text:span text:style-name="Fonte_20_parág._20_padrão"><text:span text:style-name="T213">.8</text:span></text:span><text:span text:style-name="Fonte_20_parág._20_padrão"><text:span text:style-name="T214">2</text:span></text:span><text:span text:style-name="Fonte_20_parág._20_padrão"><text:span text:style-name="T213"> </text:span></text:span><text:span text:style-name="Fonte_20_parág._20_padrão"><text:span text:style-name="T119">- </text:span></text:span><text:span text:style-name="Fonte_20_parág._20_padrão"><text:span text:style-name="T120">2ª CÂMARA DE DIREITO PÚBLICO</text:span></text:span><text:bookmark text:name="dataTableDTO:13:procDiv:j_id918 Copia 8 Copia 8 Copia 11 Copia 13 Copia 31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50:procDiv:j_id918 Copia 1"/><text:span text:style-name="Fonte_20_parág._20_padrão"><text:span text:style-name="T120"> </text:span></text:span><text:span text:style-name="T122">3000703-09.2023.8.06.0040 - </text:span><text:span text:style-name="T123">CLASSE - APELAÇÃO CÍVEL ROSINEIDE LUCAS DUARTE PARNAIBA X MUNIC</text:span><text:span text:style-name="T163">Í</text:span><text:span text:style-name="T123">PIO DE ASSAR</text:span><text:span text:style-name="T163">É</text:span><text:span text:style-name="T123">. </text:span><text:span text:style-name="Fonte_20_parág._20_padrão"><text:span text:style-name="T133">Relatora: A Excelentíssima Senhora Desembargadora MARIA IRANEIDE MOURA SILVA – Síntese do julgamento: </text:span></text:span><text:span text:style-name="Fonte_20_parág._20_padrão"><text:span text:style-name="T127">"A Turma, por unanimidade de votos, conheceu do recurso de </text:span></text:span><text:span text:style-name="Fonte_20_parág._20_padrão"><text:span text:style-name="T212">A</text:span></text:span><text:span text:style-name="Fonte_20_parág._20_padrão"><text:span text:style-name="T127">pelação, mas para negar-lhe provimento, nos termos do voto da </text:span></text:span><text:span text:style-name="Fonte_20_parág._20_padrão"><text:span text:style-name="T212">R</text:span></text:span><text:span text:style-name="Fonte_20_parág._20_padrão"><text:span text:style-name="T127">elatora.”</text:span></text:span><text:span text:style-name="Fonte_20_parág._20_padrão"><text:span text:style-name="T134">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bookmark text:name="dataTableDTO:51:procDiv:j_id918"/><text:span text:style-name="Fonte_20_parág._20_padrão"><text:span text:style-name="T138"> </text:span></text:span><text:span text:style-name="Fonte_20_parág._20_padrão"><text:span text:style-name="T139">2</text:span></text:span><text:span text:style-name="Fonte_20_parág._20_padrão"><text:span text:style-name="T215">.8</text:span></text:span><text:span text:style-name="Fonte_20_parág._20_padrão"><text:span text:style-name="T216">3</text:span></text:span><text:span text:style-name="Fonte_20_parág._20_padrão"><text:span text:style-name="T215"> </text:span>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30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51:procDiv:j_id918 Copia 1"/><text:span text:style-name="Fonte_20_parág._20_padrão"><text:span text:style-name="T120"> </text:span></text:span><text:span text:style-name="T122">3020680-39.2025.8.06.0000 - </text:span><text:span text:style-name="T123">CLASSE - <text:s/></text:span><text:span text:style-name="T217">AGRAVO INTERNO/</text:span><text:span text:style-name="T123">AGRAVO DE INSTRUMENTO JOS</text:span><text:span text:style-name="T163">É</text:span><text:span text:style-name="T123"> WAGNER DE FREITAS X MUNIC</text:span><text:span text:style-name="T163">Í</text:span><text:span text:style-name="T123">PIO DE FORTALEZA - PROCURADORIA GERAL DO MUNIC</text:span><text:span text:style-name="T163">Í</text:span><text:span text:style-name="T123">PIO – PGM. </text:span><text:span text:style-name="Fonte_20_parág._20_padrão"><text:span text:style-name="T133">Relatora: A Excelentíssima Senhora Desembargadora MARIA IRANEIDE MOURA SILVA – Síntese do julgamento: </text:span></text:span><text:span text:style-name="Fonte_20_parág._20_padrão"><text:span text:style-name="T134">"</text:span></text:span><text:span text:style-name="Fonte_20_parág._20_padrão"><text:span text:style-name="T127">A Turma, por unanimidade, conheceu do Agravo de Instrumento interposto para LHE DAR provimento, mantendo a suspensão do ato de desocupação até a conclusão regular do processo administrativo, e julgar PREJUDICADO o Agravo Interno, nos termos do voto da Relatora.”</text:span></text:span><text:span text:style-name="Fonte_20_parág._20_padrão"><text:span text:style-name="T134">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bookmark text:name="dataTableDTO:52:procDiv:j_id918"/><text:span text:style-name="Fonte_20_parág._20_padrão"><text:span text:style-name="T136"> </text:span></text:span><text:span text:style-name="Fonte_20_parág._20_padrão"><text:span text:style-name="T143">2</text:span></text:span><text:span text:style-name="Fonte_20_parág._20_padrão"><text:span text:style-name="T218">.8</text:span></text:span><text:span text:style-name="Fonte_20_parág._20_padrão"><text:span text:style-name="T219">4</text:span></text:span><text:span text:style-name="Fonte_20_parág._20_padrão"><text:span text:style-name="T218"> </text:span>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29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52:procDiv:j_id918 Copia 1"/><text:span text:style-name="Fonte_20_parág._20_padrão"><text:span text:style-name="T120"> </text:span></text:span><text:span text:style-name="T122">3006705-47.2025.8.06.0000 - </text:span><text:span text:style-name="T123">CLASSE – </text:span><text:span text:style-name="T217">AGRAVO INTERNO/</text:span><text:span text:style-name="T123">AGRAVO DE INSTRUMENTO WALDIS MARQUART FILHO X ESTADO DO CEAR</text:span><text:span text:style-name="T163">Á</text:span><text:span text:style-name="T123">. </text:span><text:span text:style-name="Fonte_20_parág._20_padrão"><text:span text:style-name="T133">Relatora: A Excelentíssima Senhora Desembargadora </text:span></text:span><text:soft-page-break/><text:span text:style-name="Fonte_20_parág._20_padrão"><text:span text:style-name="T133">MARIA IRANEIDE MOURA SILVA – Síntese do julgamento: </text:span></text:span><text:span text:style-name="Fonte_20_parág._20_padrão"><text:span text:style-name="T127">"A Turma, por unanimidade, conheceu e deu provimento o Agravo de instrumento, para acolher a exceção de pré-executividade e extinguir a execução fiscal exclusivamente em relação ao agravante, em razão da prescrição intercorrente e da ilegitimidade passiva e julgar PREJUDICADO o Agravo Interno, nos termos do voto da </text:span></text:span><text:span text:style-name="Fonte_20_parág._20_padrão"><text:span text:style-name="T212">R</text:span></text:span><text:span text:style-name="Fonte_20_parág._20_padrão"><text:span text:style-name="T127">elatora.”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span text:style-name="T157"> </text:span><text:span text:style-name="T158">2</text:span><text:span text:style-name="T220">.8</text:span><text:span text:style-name="T221">5</text:span><text:span text:style-name="T220"> 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28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53:procDiv:j_id918 Copia 1"/><text:span text:style-name="Fonte_20_parág._20_padrão"><text:span text:style-name="T120"> </text:span></text:span><text:span text:style-name="T122">3016185-49.2025.8.06.0000 - </text:span><text:span text:style-name="T123">CLASSE - AGRAVO DE INSTRUMENTO SILVANYO MAXUEL DE SOUSA MONTEIRO X INSTITUTO CONSULPAM CONSULTORIA P</text:span><text:span text:style-name="T163">Ú</text:span><text:span text:style-name="T123">BLICO-PRIVADA e outros. </text:span><text:span text:style-name="Fonte_20_parág._20_padrão"><text:span text:style-name="T125">Relatora: A Excelentíssima Senhora Desembargadora MARIA IRANEIDE MOURA SILVA – Síntese do julgamento: </text:span></text:span><text:span text:style-name="Fonte_20_parág._20_padrão"><text:span text:style-name="T134">"</text:span></text:span><text:span text:style-name="Fonte_20_parág._20_padrão"><text:span text:style-name="T127">A Turma, por unanimidade, conheceu do agravo para provê-lo, nos termos do voto da </text:span></text:span><text:span text:style-name="Fonte_20_parág._20_padrão"><text:span text:style-name="T222">R</text:span></text:span><text:span text:style-name="Fonte_20_parág._20_padrão"><text:span text:style-name="T127">elatora.”</text:span></text:span><text:span text:style-name="Fonte_20_parág._20_padrão"><text:span text:style-name="T134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54:procDiv:j_id918"/><text:span text:style-name="Fonte_20_parág._20_padrão"><text:span text:style-name="T129"> </text:span></text:span><text:span text:style-name="Fonte_20_parág._20_padrão"><text:span text:style-name="T131">2</text:span></text:span><text:span text:style-name="Fonte_20_parág._20_padrão"><text:span text:style-name="T213">.8</text:span></text:span><text:span text:style-name="Fonte_20_parág._20_padrão"><text:span text:style-name="T214">6</text:span></text:span><text:span text:style-name="Fonte_20_parág._20_padrão"><text:span text:style-name="T213"> </text:span></text:span><text:span text:style-name="Fonte_20_parág._20_padrão"><text:span text:style-name="T119">- </text:span></text:span><text:span text:style-name="Fonte_20_parág._20_padrão"><text:span text:style-name="T120">2ª CÂMARA DE DIREITO PÚBLICO</text:span></text:span><text:bookmark text:name="dataTableDTO:13:procDiv:j_id918 Copia 8 Copia 8 Copia 11 Copia 13 Copia 27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54:procDiv:j_id918 Copia 1"/><text:span text:style-name="Fonte_20_parág._20_padrão"><text:span text:style-name="T120"> </text:span></text:span><text:span text:style-name="T122">0748204-92.2000.8.06.0001 - </text:span><text:span text:style-name="T123">CLASSE - APELAÇÃO CÍVEL LUCIANA MARA MELO NASCIMENTO X ESTADO DO CEAR</text:span><text:span text:style-name="T163">Á</text:span><text:span text:style-name="T123"> e outros. </text:span><text:span text:style-name="Fonte_20_parág._20_padrão"><text:span text:style-name="T125">Relatora: A Excelentíssima Senhora Desembargadora MARIA IRANEIDE MOURA SILVA – Síntese do julgamento: </text:span></text:span><text:span text:style-name="Fonte_20_parág._20_padrão"><text:span text:style-name="T127">"A Turma, por unanimidade, conheceu da </text:span></text:span><text:span text:style-name="Fonte_20_parág._20_padrão"><text:span text:style-name="T222">A</text:span></text:span><text:span text:style-name="Fonte_20_parág._20_padrão"><text:span text:style-name="T127">pelação cível, para lhe negar provimento, mantendo a sentença, nos termos do voto da Relatora.”</text:span></text:span><text:span text:style-name="Fonte_20_parág._20_padrão"><text:span text:style-name="T134"> <text:s/>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span text:style-name="T157"> </text:span><text:span text:style-name="T158">2</text:span><text:span text:style-name="T220">.8</text:span><text:span text:style-name="T221">7</text:span><text:span text:style-name="T220"> 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26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55:procDiv:j_id918 Copia 1"/><text:span text:style-name="Fonte_20_parág._20_padrão"><text:span text:style-name="T120"> </text:span></text:span><text:span text:style-name="T122">3016070-28.2025.8.06.0000 - </text:span><text:span text:style-name="T123">CLASSE - AGRAVO DE INSTRUMENTO VERONICA MARIA MOURA GUILHERMINO DUARTE X MUNIC</text:span><text:span text:style-name="T163">Í</text:span><text:span text:style-name="T123">PIO DE MARACANA</text:span><text:span text:style-name="T163">Ú</text:span><text:span text:style-name="T123">. </text:span><text:span text:style-name="Fonte_20_parág._20_padrão"><text:span text:style-name="T133">Relatora: A Excelentíssima Senhora Desembargadora MARIA IRANEIDE MOURA SILVA – Síntese do julgamento: </text:span></text:span><text:span text:style-name="Fonte_20_parág._20_padrão"><text:span text:style-name="T127">"A Turma, por unanimidade, conheceu do </text:span></text:span><text:span text:style-name="Fonte_20_parág._20_padrão"><text:span text:style-name="T223">A</text:span></text:span><text:span text:style-name="Fonte_20_parág._20_padrão"><text:span text:style-name="T127">gravo de </text:span></text:span><text:span text:style-name="Fonte_20_parág._20_padrão"><text:span text:style-name="T223">I</text:span></text:span><text:span text:style-name="Fonte_20_parág._20_padrão"><text:span text:style-name="T127">nstrumento, e deu-lhe provimento, para declarar a nulidade da decisão interlocutória que anulou sentença transitada em julgado e restabelecer a plena eficácia da decisão homologatória anteriormente proferida, com imediato prosseguimento da execução e cumprimento das ordens de pagamento expedidas, nos termos do voto da Relatora.” </text:span></text:span><text:span text:style-name="Fonte_20_parág._20_padrão"><text:span text:style-name="T224">P</text:span></text:span><text:span text:style-name="Fonte_20_parág._20_padrão"><text:span text:style-name="T136">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span text:style-name="T157"> </text:span><text:span text:style-name="T158">2</text:span><text:span text:style-name="T220">.8</text:span><text:span text:style-name="T221">8</text:span><text:span text:style-name="T220"> </text:span><text:span text:style-name="Fonte_20_parág._20_padrão"><text:span text:style-name="T119">- </text:span></text:span><text:span text:style-name="Fonte_20_parág._20_padrão"><text:span text:style-name="T120">2ª CÂMARA DE DIREITO PÚBLICO</text:span></text:span><text:bookmark text:name="dataTableDTO:13:procDiv:j_id918 Copia 8 Copia 8 Copia 11 Copia 13 Copia 25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56:procDiv:j_id918 Copia 1"/><text:span text:style-name="Fonte_20_parág._20_padrão"><text:span text:style-name="T120"> </text:span></text:span><text:span text:style-name="T122">0389537-89.2000.8.06.0001 - </text:span><text:span text:style-name="T123">CLASSE - APELAÇÃO CÍVEL INSTITUTO DE SA</text:span><text:span text:style-name="T163">Ú</text:span><text:span text:style-name="T123">DE DOS SERVIDORES DO ESTADO DO CEAR</text:span><text:span text:style-name="T163">Á</text:span><text:span text:style-name="T123"> - ISSEC e outros X Aristágoras Vasconcelos Alves Júnior e outros. </text:span><text:span text:style-name="Fonte_20_parág._20_padrão"><text:span text:style-name="T125">Relatora: A Excelentíssima Senhora Desembargadora MARIA IRANEIDE MOURA SILVA – Síntese do julgamento: </text:span></text:span><text:span text:style-name="Fonte_20_parág._20_padrão"><text:span text:style-name="T127">"A Turma, por unanimidade, conheceu e negou provimento aos Embargos Declaratórios e aplicar multa de 1% sobre o valor atualizado da causa, nos termos do art. 1.026, § 2º, do CPC, nos termos do voto da </text:span></text:span><text:span text:style-name="Fonte_20_parág._20_padrão"><text:span text:style-name="T223">R</text:span></text:span><text:span text:style-name="Fonte_20_parág._20_padrão"><text:span text:style-name="T127">elatora.”</text:span></text:span><text:span text:style-name="Fonte_20_parág._20_padrão"><text:span text:style-name="T134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57:procDiv:j_id918"/><text:span text:style-name="Fonte_20_parág._20_padrão"><text:span text:style-name="T129"> </text:span></text:span><text:span text:style-name="Fonte_20_parág._20_padrão"><text:span text:style-name="T131">2</text:span></text:span><text:span text:style-name="Fonte_20_parág._20_padrão"><text:span text:style-name="T225">.</text:span></text:span><text:span text:style-name="Fonte_20_parág._20_padrão"><text:span text:style-name="T214">89</text:span></text:span><text:span text:style-name="Fonte_20_parág._20_padrão"><text:span text:style-name="T225"> </text:span></text:span><text:span text:style-name="Fonte_20_parág._20_padrão"><text:span text:style-name="T119">- </text:span></text:span><text:span text:style-name="Fonte_20_parág._20_padrão"><text:span text:style-name="T120">2ª CÂMARA DE DIREITO PÚBLICO</text:span></text:span><text:bookmark text:name="dataTableDTO:13:procDiv:j_id918 Copia 8 Copia 8 Copia 11 Copia 13 Copia 24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57:procDiv:j_id918 Copia 1"/><text:span text:style-name="Fonte_20_parág._20_padrão"><text:span text:style-name="T120"> </text:span></text:span><text:span text:style-name="T122">0623075-06.2025.8.06.0000 - </text:span><text:span text:style-name="T123">CLASSE - AGRAVO DE INSTRUMENTO TATIANA FERREIRA C</text:span><text:span text:style-name="T163">Â</text:span><text:span text:style-name="T123">NDIDO FEITOSA ALEXANDRINO X INSTITUTO AVALIA DE INOVA</text:span><text:span text:style-name="T163">ÇÃ</text:span><text:span text:style-name="T123">O EM AVALIA</text:span><text:span text:style-name="T163">ÇÃ</text:span><text:span text:style-name="T123">O E SELE</text:span><text:span text:style-name="T163">ÇÃ</text:span><text:span text:style-name="T123">O e outros. </text:span><text:span text:style-name="Fonte_20_parág._20_padrão"><text:span text:style-name="T133">Relatora: A Excelentíssima Senhora Desembargadora MARIA IRANEIDE MOURA SILVA – Síntese do julgamento: </text:span></text:span><text:span text:style-name="Fonte_20_parág._20_padrão"><text:span text:style-name="T127">"A Turma, por unanimidade, conheceu <text:s/>e deu provimento o Agravo de instrumento, para confirmar a tutela de urgência anteriormente deferida, determinando a reavaliação da documentação apresentada pela candidata e sua reclassificação provisória no certame e julgar PREJUDICADO o Agravo Interno, nos termos do voto da </text:span></text:span><text:span text:style-name="Fonte_20_parág._20_padrão"><text:span text:style-name="T223">R</text:span></text:span><text:span text:style-name="Fonte_20_parág._20_padrão"><text:span text:style-name="T127">elatora. “</text:span></text:span><text:span text:style-name="Fonte_20_parág._20_padrão"><text:span text:style-name="T134">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span text:style-name="T157"> </text:span><text:span text:style-name="T158">2</text:span><text:span text:style-name="T226">.9</text:span><text:span text:style-name="T221">0</text:span><text:span text:style-name="T226"> </text:span><text:span text:style-name="Fonte_20_parág._20_padrão"><text:span text:style-name="T119">- </text:span></text:span><text:span text:style-name="Fonte_20_parág._20_padrão"><text:span text:style-name="T120">2ª CÂMARA DE DIREITO PÚBLICO</text:span></text:span><text:bookmark text:name="dataTableDTO:13:procDiv:j_id918 Copia 8 Copia 8 Copia 11 Copia 13 Copia 23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58:procDiv:j_id918 Copia 1"/><text:span text:style-name="Fonte_20_parág._20_padrão"><text:span text:style-name="T120"> </text:span></text:span><text:span text:style-name="T122">0574564-48.2000.8.06.0001 - </text:span><text:span text:style-name="T123">CLASSE - APELAÇÃO / REMESSA NECESSÁRIA ESTADO DO CEAR</text:span><text:span text:style-name="T163">Á</text:span><text:span text:style-name="T123"> X Francisco Soares de Mesquita e outros. </text:span><text:span text:style-name="Fonte_20_parág._20_padrão"><text:span text:style-name="T125">Relatora: A Excelentíssima Senhora Desembargadora MARIA IRANEIDE MOURA SILVA – Síntese do julgamento: </text:span></text:span><text:span text:style-name="Fonte_20_parág._20_padrão"><text:span text:style-name="T127">"A Turma, por unanimidade, conheceu do recurso e da </text:span></text:span><text:span text:style-name="Fonte_20_parág._20_padrão"><text:span text:style-name="T223">R</text:span></text:span><text:span text:style-name="Fonte_20_parág._20_padrão"><text:span text:style-name="T127">emessa </text:span></text:span><text:span text:style-name="Fonte_20_parág._20_padrão"><text:span text:style-name="T223">O</text:span></text:span><text:span text:style-name="Fonte_20_parág._20_padrão"><text:span text:style-name="T127">ficial, para dar-lhes provimento, nos termos do voto da Relatora.”</text:span></text:span><text:span text:style-name="Fonte_20_parág._20_padrão"><text:span text:style-name="T134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59:procDiv:j_id918"/><text:span text:style-name="Fonte_20_parág._20_padrão"><text:span text:style-name="T129"> </text:span></text:span><text:span text:style-name="Fonte_20_parág._20_padrão"><text:span text:style-name="T131">2</text:span></text:span><text:span text:style-name="Fonte_20_parág._20_padrão"><text:span text:style-name="T225">.9</text:span></text:span><text:span text:style-name="Fonte_20_parág._20_padrão"><text:span text:style-name="T214">1</text:span></text:span><text:span text:style-name="Fonte_20_parág._20_padrão"><text:span text:style-name="T225"> </text:span>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22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59:procDiv:j_id918 Copia 1"/><text:span text:style-name="Fonte_20_parág._20_padrão"><text:span text:style-name="T120"> </text:span></text:span><text:span text:style-name="T122">3004058-97.2024.8.06.0167 - </text:span><text:span text:style-name="T123">CLASSE - APELAÇÃO CÍVEL ESTADO DO CEAR</text:span><text:span text:style-name="T163">Á</text:span><text:span text:style-name="T123"> e outros X JAMES MAKSEN VENUTO DE AGUIAR. </text:span><text:span text:style-name="Fonte_20_parág._20_padrão"><text:span text:style-name="T125">Relatora: A Excelentíssima Senhora Desembargadora MARIA IRANEIDE MOURA SILVA – Síntese do julgamento: </text:span></text:span><text:span text:style-name="Fonte_20_parág._20_padrão"><text:span text:style-name="T134">"</text:span></text:span><text:span text:style-name="Fonte_20_parág._20_padrão"><text:span text:style-name="T127">A Turma, por unanimidade, conhecer do Recurso de Apelação Cível e deu-lhe provimento, nos termos do voto da Relatora.”</text:span></text:span><text:span text:style-name="Fonte_20_parág._20_padrão"><text:span text:style-name="T134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60:procDiv:j_id918"/><text:span text:style-name="Fonte_20_parág._20_padrão"><text:span text:style-name="T129"> </text:span></text:span><text:span text:style-name="Fonte_20_parág._20_padrão"><text:span text:style-name="T131">2</text:span></text:span><text:span text:style-name="Fonte_20_parág._20_padrão"><text:span text:style-name="T225">.9</text:span></text:span><text:span text:style-name="Fonte_20_parág._20_padrão"><text:span text:style-name="T214">2</text:span></text:span><text:span text:style-name="Fonte_20_parág._20_padrão"><text:span text:style-name="T225"> </text:span></text:span><text:span text:style-name="Fonte_20_parág._20_padrão"><text:span text:style-name="T119">-</text:span></text:span><text:span text:style-name="Fonte_20_parág._20_padrão"><text:span text:style-name="T120"> 2ª CÂMARA DE DIREITO PÚBLICO</text:span></text:span><text:bookmark text:name="dataTableDTO:13:procDiv:j_id918 Copia 8 Copia 8 Copia 11 Copia 13 Copia 21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60:procDiv:j_id918 Copia 1"/><text:span text:style-name="Fonte_20_parág._20_padrão"><text:span text:style-name="T120"> </text:span></text:span><text:span text:style-name="T122">0265134-08.2024.8.06.0001 - </text:span><text:span text:style-name="T123">CLASSE - APELAÇÃO CÍVEL </text:span><text:soft-page-break/><text:span text:style-name="T123">ESTADO DO CEAR</text:span><text:span text:style-name="T163">Á</text:span><text:span text:style-name="T123"> X FILOMENA MARIA DA SILVA. </text:span><text:span text:style-name="Fonte_20_parág._20_padrão"><text:span text:style-name="T133">Relatora: A Excelentíssima Senhora Desembargadora MARIA IRANEIDE MOURA SILVA – Síntese do julgamento: </text:span></text:span><text:span text:style-name="Fonte_20_parág._20_padrão"><text:span text:style-name="T127">"A Turma, por unanimidade, não conheceu da </text:span></text:span><text:span text:style-name="Fonte_20_parág._20_padrão"><text:span text:style-name="T227">A</text:span></text:span><text:span text:style-name="Fonte_20_parág._20_padrão"><text:span text:style-name="T127">pelação e reformar a sentença, de ofício, para extinguir a ação sem julgamento de mérito, nos termos do voto da </text:span></text:span><text:span text:style-name="Fonte_20_parág._20_padrão"><text:span text:style-name="T227">R</text:span></text:span><text:span text:style-name="Fonte_20_parág._20_padrão"><text:span text:style-name="T127">elatora.”</text:span></text:span><text:span text:style-name="Fonte_20_parág._20_padrão"><text:span text:style-name="T134"> </text:span></text:span><text:span text:style-name="Fonte_20_parág._20_padrão"><text:span text:style-name="T136">Participaram do julgamento os Excelentíssimos Senhores Desembargadores Maria Iraneide Moura Silva – Relatora, Luiz Evaldo Gonçalves Leite e </text:span></text:span><text:span text:style-name="Fonte_20_parág._20_padrão"><text:span text:style-name="T137">Maria Nailde Pinheiro Nogueira</text:span></text:span><text:span text:style-name="Fonte_20_parág._20_padrão"><text:span text:style-name="T136">.</text:span></text:span><text:span text:style-name="T157"> </text:span><text:span text:style-name="T158">2</text:span><text:span text:style-name="T226">.9</text:span><text:span text:style-name="T221">3</text:span><text:span text:style-name="T226"> </text:span><text:span text:style-name="Fonte_20_parág._20_padrão"><text:span text:style-name="T119">- </text:span></text:span><text:span text:style-name="Fonte_20_parág._20_padrão"><text:span text:style-name="T120">2ª CÂMARA DE DIREITO PÚBLICO</text:span></text:span><text:bookmark text:name="dataTableDTO:13:procDiv:j_id918 Copia 8 Copia 8 Copia 11 Copia 13 Copia 20"/><text:span text:style-name="Fonte_20_parág._20_padrão"><text:span text:style-name="T120"> - </text:span></text:span><text:span text:style-name="Fonte_20_parág._20_padrão"><text:span text:style-name="T121">2</text:span></text:span><text:span text:style-name="Fonte_20_parág._20_padrão"><text:span text:style-name="T120">º GABINETE</text:span></text:span><text:bookmark text:name="dataTableDTO:61:procDiv:j_id918 Copia 1"/><text:span text:style-name="Fonte_20_parág._20_padrão"><text:span text:style-name="T120"> </text:span></text:span><text:span text:style-name="T122">0000189-65.2012.8.06.0211 - </text:span><text:span text:style-name="T123">CLASSE - APELAÇÃO CÍVEL FRANCILEIDE REIJANE DANTAS ARA</text:span><text:span text:style-name="T228">Ú</text:span><text:span text:style-name="T123">JO X MUNIC</text:span><text:span text:style-name="T228">Í</text:span><text:span text:style-name="T123">PIO DE SALITRE. </text:span><text:span text:style-name="Fonte_20_parág._20_padrão"><text:span text:style-name="T125">Relatora: A Excelentíssima Senhora Desembargadora MARIA IRANEIDE MOURA SILVA – Síntese do julgamento: </text:span></text:span><text:span text:style-name="Fonte_20_parág._20_padrão"><text:span text:style-name="T134">"</text:span></text:span><text:span text:style-name="Fonte_20_parág._20_padrão"><text:span text:style-name="T127">A Turma, por unanimidade de votos, conheceu do Recurso de Apelação, <text:s/>para dar-lhe parcial provimento, nos termos do voto da Relatora.” </text:span></text:span><text:span text:style-name="Fonte_20_parág._20_padrão"><text:span text:style-name="T134"><text:s/>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130">Maria Nailde Pinheiro Nogueira</text:span></text:span><text:span text:style-name="Fonte_20_parág._20_padrão"><text:span text:style-name="T129">.</text:span></text:span><text:bookmark text:name="dataTableDTO:43:procDiv:j_id918 Copia 4 Copia 1"/><text:span text:style-name="Fonte_20_parág._20_padrão"><text:span text:style-name="T129"> </text:span></text:span><text:span text:style-name="Fonte_20_parág._20_padrão"><text:span text:style-name="T131">2</text:span></text:span><text:span text:style-name="Fonte_20_parág._20_padrão"><text:span text:style-name="T229">.9</text:span></text:span><text:span text:style-name="Fonte_20_parág._20_padrão"><text:span text:style-name="T214">4</text:span></text:span><text:span text:style-name="Fonte_20_parág._20_padrão"><text:span text:style-name="T229"> </text:span></text:span><text:span text:style-name="Fonte_20_parág._20_padrão"><text:span text:style-name="T230">- </text:span></text:span><text:span text:style-name="Fonte_20_parág._20_padrão"><text:span text:style-name="T231">2ª CÂMARA DE DIREITO PÚBLICO</text:span></text:span><text:bookmark text:name="dataTableDTO:13:procDiv:j_id918 Copia 8 Copia 8 Copia 35 Copia 1 Copia 8 Copia 2"/><text:span text:style-name="Fonte_20_parág._20_padrão"><text:span text:style-name="T231"> - </text:span></text:span><text:span text:style-name="Fonte_20_parág._20_padrão"><text:span text:style-name="T232">3</text:span></text:span><text:span text:style-name="Fonte_20_parág._20_padrão"><text:span text:style-name="T231">º GABINETE</text:span></text:span><text:bookmark text:name="dataTableDTO:43:procDiv:j_id918 Copia 1 Copia 1 Copia 1"/><text:span text:style-name="Fonte_20_parág._20_padrão"><text:span text:style-name="T231"> </text:span></text:span><text:span text:style-name="T233">0806158-61.2021.8.06.0001 - </text:span><text:span text:style-name="Fonte_20_parág._20_padrão"><text:span text:style-name="T234">CLASSE - APELAÇÃO / REMESSA NECESSÁRIA MUNIC</text:span></text:span><text:span text:style-name="Fonte_20_parág._20_padrão"><text:span text:style-name="T235">Í</text:span></text:span><text:span text:style-name="Fonte_20_parág._20_padrão"><text:span text:style-name="T234">PIO DE FORTALEZA - PROCURADORIA GERAL DO MUNIC</text:span></text:span><text:span text:style-name="Fonte_20_parág._20_padrão"><text:span text:style-name="T235">Í</text:span></text:span><text:span text:style-name="Fonte_20_parág._20_padrão"><text:span text:style-name="T234">PIO – PGM </text:span></text:span><text:span text:style-name="Fonte_20_parág._20_padrão"><text:span text:style-name="T236">(APELANTE)</text:span></text:span><text:span text:style-name="Fonte_20_parág._20_padrão"><text:span text:style-name="T234"> X MINIST</text:span></text:span><text:span text:style-name="Fonte_20_parág._20_padrão"><text:span text:style-name="T235">É</text:span></text:span><text:span text:style-name="Fonte_20_parág._20_padrão"><text:span text:style-name="T234">RIO P</text:span></text:span><text:span text:style-name="Fonte_20_parág._20_padrão"><text:span text:style-name="T235">Ú</text:span></text:span><text:span text:style-name="Fonte_20_parág._20_padrão"><text:span text:style-name="T234">BLICO DO ESTADO DO CEAR</text:span></text:span><text:span text:style-name="Fonte_20_parág._20_padrão"><text:span text:style-name="T235">Á </text:span></text:span><text:span text:style-name="Fonte_20_parág._20_padrão"><text:span text:style-name="T236">(APELADO)</text:span></text:span><text:span text:style-name="Fonte_20_parág._20_padrão"><text:span text:style-name="T234">. </text:span></text:span><text:span text:style-name="Fonte_20_parág._20_padrão"><text:span text:style-name="T237">Relator: O Excelentíssimo Senhor Desembargador LUIZ EVALDO GONÇALVES LEITE – Síntese do julgamento: </text:span></text:span><text:span text:style-name="Fonte_20_parág._20_padrão"><text:span text:style-name="T238">"A Turma, por unanimidade, conheceu da remessa necessária e do recurso de apelação, rejeito as preliminares arguidas e, no mérito, para negar-lhes provimento, nos termos do voto do Relator.”</text:span></text:span><text:span text:style-name="Fonte_20_parág._20_padrão"><text:span text:style-name="T239"> </text:span></text:span><text:span text:style-name="Fonte_20_parág._20_padrão"><text:span text:style-name="T240">Participaram do julgamento os Excelentíssimos Senhores Desembargadores Luiz Evaldo Gonçalves Leite – Relator, Tereze Neumann Duarte Chaves e Maria Nailde Pinheiro Nogueira.</text:span></text:span><text:bookmark text:name="dataTableDTO:0:procDiv:j_id918 Copia 4"/><text:span text:style-name="Fonte_20_parág._20_padrão"><text:span text:style-name="T241"> </text:span></text:span><text:span text:style-name="Fonte_20_parág._20_padrão"><text:span text:style-name="T242">2</text:span></text:span><text:span text:style-name="Fonte_20_parág._20_padrão"><text:span text:style-name="T243">.9</text:span></text:span><text:span text:style-name="Fonte_20_parág._20_padrão"><text:span text:style-name="T244">5</text:span></text:span><text:span text:style-name="Fonte_20_parág._20_padrão"><text:span text:style-name="T243"> </text:span></text:span><text:span text:style-name="Fonte_20_parág._20_padrão"><text:span text:style-name="T245">-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1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0:procDiv:j_id918 Copia 5"/><text:span text:style-name="Fonte_20_parág._20_padrão"><text:span text:style-name="T246"> </text:span></text:span><text:span text:style-name="T248">3018713-56.2025.8.06.0000 - </text:span><text:span text:style-name="T249">CLASSE - AGRAVO DE INSTRUMENTO IZAQUIEL ARNALDO ALVES MORAIS X ESTADO DO CEAR</text:span><text:span text:style-name="T250">Á</text:span><text:span text:style-name="T249"> e outros. </text:span><text:span text:style-name="T251">Relator: O Excelentíssimo Senhor Desembargador LUIZ EVALDO GONÇALVES LEITE – Síntese do julgamento:</text:span><text:span text:style-name="T252"> </text:span><text:span text:style-name="T253">"A Turma, por unanimidade, conheceu do </text:span><text:span text:style-name="T254">A</text:span><text:span text:style-name="T253">gravo de </text:span><text:span text:style-name="T254">I</text:span><text:span text:style-name="T253">nstrumento para dar-lhe parcial provimento, nos termos do voto do Relator.”</text:span><text:span text:style-name="T255"> </text:span><text:span text:style-name="T256">Participaram do julgamento os Excelentíssimos Senhores Desembargadores Luiz Evaldo Gonçalves Leite – Relator, Tereze Neumann Duarte Chaves e Maria Nailde Pinheiro Nogueira.</text:span><text:bookmark text:name="dataTableDTO:1:procDiv:j_id918 Copia 4"/><text:span text:style-name="T256"> </text:span><text:span text:style-name="T257">2</text:span><text:span text:style-name="T258">.9</text:span><text:span text:style-name="T259">6</text:span><text:span text:style-name="T258"> </text:span><text:span text:style-name="Fonte_20_parág._20_padrão"><text:span text:style-name="T245">-</text:span></text:span><text:span text:style-name="Fonte_20_parág._20_padrão"><text:span text:style-name="T260">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2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1:procDiv:j_id918 Copia 5"/><text:span text:style-name="Fonte_20_parág._20_padrão"><text:span text:style-name="T246"> </text:span></text:span><text:span text:style-name="T248">0200366-60.2022.8.06.0125 - </text:span><text:span text:style-name="T249">CLASSE - </text:span><text:span text:style-name="T261"> </text:span><text:span text:style-name="T69">EMBARGOS DE DECLARAÇÃO </text:span><text:span text:style-name="T262">EM </text:span><text:span text:style-name="T249">APELAÇÃO CÍVEL ESTADO DO CEAR</text:span><text:span text:style-name="T250">Á</text:span><text:span text:style-name="T249"> X MARIA DA SILVA. </text:span><text:span text:style-name="T251">Relator: O Excelentíssimo Senhor Desembargador LUIZ EVALDO GONÇALVES LEITE – Síntese do julgamento: </text:span><text:span text:style-name="T253">"A Turma, por unanimidade, conheceu do recurso para negar-lhe provimento, nos termos do voto proferido pelo eminente Desembargador Relator.</text:span><text:span text:style-name="T255"> “</text:span><text:span text:style-name="T256">Participaram do julgamento os Excelentíssimos Senhores Desembargadores Luiz Evaldo Gonçalves Leite – Relator, Tereze Neumann Duarte Chaves e Maria Nailde Pinheiro Nogueira.</text:span><text:span text:style-name="T263"> </text:span><text:span text:style-name="T264">2</text:span><text:span text:style-name="T265">.9</text:span><text:span text:style-name="T266">7</text:span><text:span text:style-name="T265"> </text:span><text:span text:style-name="Fonte_20_parág._20_padrão"><text:span text:style-name="T245">-</text:span></text:span><text:span text:style-name="Fonte_20_parág._20_padrão"><text:span text:style-name="T260">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3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2:procDiv:j_id918 Copia 5"/><text:span text:style-name="Fonte_20_parág._20_padrão"><text:span text:style-name="T246"> </text:span></text:span><text:span text:style-name="T248">3011803-94.2025.8.06.0167 - </text:span><text:span text:style-name="T249">CLASSE - APELAÇÃO CÍVEL ROSENIR ROCHA BRAND</text:span><text:span text:style-name="T250">Ã</text:span><text:span text:style-name="T249">O X MUNIC</text:span><text:span text:style-name="T250">Í</text:span><text:span text:style-name="T249">PIO DE SOBRAL. </text:span><text:span text:style-name="T251">Relator: O Excelentíssimo Senhor Desembargador LUIZ EVALDO GONÇALVES LEITE – Síntese do julgamento: </text:span><text:span text:style-name="T253">"A Turma, por unanimidade, conheceu do recurso de </text:span><text:span text:style-name="T267">A</text:span><text:span text:style-name="T253">pelação para, acolhendo a preliminar de cerceamento de defesa, dar-lhe provimento, nos termos do voto do Relator.”</text:span><text:span text:style-name="T255"> </text:span><text:span text:style-name="T256">Participaram do julgamento os Excelentíssimos Senhores Desembargadores Luiz Evaldo Gonçalves Leite – Relator, Tereze Neumann Duarte Chaves e Maria Nailde Pinheiro Nogueira.</text:span><text:span text:style-name="T257">2</text:span><text:span text:style-name="T258">.9</text:span><text:span text:style-name="T259">8</text:span><text:span text:style-name="T258"> </text:span><text:span text:style-name="Fonte_20_parág._20_padrão"><text:span text:style-name="T245">-</text:span></text:span><text:span text:style-name="Fonte_20_parág._20_padrão"><text:span text:style-name="T260">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4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3:procDiv:j_id918 Copia 5"/><text:span text:style-name="Fonte_20_parág._20_padrão"><text:span text:style-name="T246"> </text:span></text:span><text:span text:style-name="T248">3002064-94.2025.8.06.0071 - </text:span><text:span text:style-name="T249">CLASSE - APELAÇÃO CÍVEL ESTADO DO CEAR</text:span><text:span text:style-name="T250">Á</text:span><text:span text:style-name="T249"> e outros X MARIA LIDUINA MACEDO ALVES. </text:span><text:span text:style-name="T251">Relator: O Excelentíssimo Senhor Desembargador LUIZ EVALDO GONÇALVES LEITE – Síntese do julgamento: </text:span><text:span text:style-name="T253">"A Turma, por unanimidade, conheceu do presente apelo para dar-lhe provimento, nos termos do voto do Relator.”</text:span><text:span text:style-name="T268"> </text:span><text:span text:style-name="T256">Participaram do julgamento os Excelentíssimos Senhores Desembargadores Luiz Evaldo Gonçalves Leite – Relator, Tereze Neumann Duarte Chaves e Maria Nailde Pinheiro Nogueira.</text:span><text:bookmark text:name="dataTableDTO:4:procDiv:j_id918 Copia 4"/><text:span text:style-name="T256"> </text:span><text:span text:style-name="T257">2.</text:span><text:span text:style-name="T259">99</text:span><text:span text:style-name="T258"> </text:span><text:span text:style-name="Fonte_20_parág._20_padrão"><text:span text:style-name="T245">-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6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5:procDiv:j_id918 Copia 5"/><text:span text:style-name="Fonte_20_parág._20_padrão"><text:span text:style-name="T246"> </text:span></text:span><text:span text:style-name="T248">3002772-35.2024.8.06.0151 - </text:span><text:span text:style-name="T249">CLASSE - APELAÇÃO CÍVEL SONIA DE PAULA CIPRIANO DO NASCIMENTO X SUPERINTEND</text:span><text:span text:style-name="T250">Ê</text:span><text:span text:style-name="T249">NCIA DE OBRAS PUBLICAS – SOP. </text:span><text:span text:style-name="T251">Relator: O Excelentíssimo Senhor Desembargador LUIZ EVALDO GONÇALVES LEITE – Síntese do julgamento: </text:span><text:span text:style-name="T253">"A Turma, por unanimidade, conheceu do recurso de </text:span><text:span text:style-name="T267">A</text:span><text:span text:style-name="T253">pelação para negar-lhe provimento, tudo nos termos do voto do Relator.”</text:span><text:span text:style-name="T268"> </text:span><text:span text:style-name="T256">Participaram do julgamento os Excelentíssimos Senhores Desembargadores Luiz Evaldo Gonçalves Leite – Relator, Tereze Neumann Duarte Chaves e Maria Nailde Pinheiro Nogueira.</text:span><text:bookmark text:name="dataTableDTO:6:procDiv:j_id918 Copia 4"/><text:span text:style-name="T256"> </text:span><text:span text:style-name="T257">2</text:span><text:span text:style-name="T258">.10</text:span><text:span text:style-name="T259">0</text:span><text:span text:style-name="T258"> </text:span><text:span text:style-name="Fonte_20_parág._20_padrão"><text:span text:style-name="T269">–</text:span></text:span><text:span text:style-name="Fonte_20_parág._20_padrão"><text:span text:style-name="T260"> </text:span></text:span><text:span text:style-name="Fonte_20_parág._20_padrão"><text:span text:style-name="T270">2ª CÂMARA DE DIREITO PÚBLICO</text:span></text:span><text:bookmark text:name="dataTableDTO:13:procDiv:j_id918 Copia 8 Copia 8 Copia 35 Copia 1 Copia 8 Copia 2 Copia 7"/><text:span text:style-name="Fonte_20_parág._20_padrão"><text:span text:style-name="T270"> - </text:span></text:span><text:span text:style-name="Fonte_20_parág._20_padrão"><text:span text:style-name="T271">3</text:span></text:span><text:span text:style-name="Fonte_20_parág._20_padrão"><text:span text:style-name="T270">º GABINETE</text:span></text:span><text:bookmark text:name="dataTableDTO:6:procDiv:j_id918 Copia 5"/><text:span text:style-name="Fonte_20_parág._20_padrão"><text:span text:style-name="T270"> </text:span></text:span><text:span text:style-name="T248">0224948-45.2021.8.06.0001 - </text:span><text:span text:style-name="T249">CLASSE - APELAÇÃO CÍVEL OVERLANDE CANUTO DE SOUZA X ESTADO DO CEAR</text:span><text:span text:style-name="T250">Á</text:span><text:span text:style-name="T249"> e outros. </text:span><text:span text:style-name="T251">Relator: O Excelentíssimo Senhor Desembargador LUIZ EVALDO GONÇALVES LEITE – Síntese do julgamento:</text:span><text:span text:style-name="T252"> </text:span><text:span text:style-name="T253">"A Turma, por unanimidade de votos, conheceu da </text:span><text:span text:style-name="T267">A</text:span><text:span text:style-name="T253">pelação cível para negar-lhe provimento, tudo nos termos do voto do Relator.”</text:span><text:span text:style-name="T268"> </text:span><text:span text:style-name="T256">Participaram do julgamento os Excelentíssimos Senhores Desembargadores Luiz Evaldo Gonçalves Leite – Relator, Tereze Neumann Duarte Chaves e Maria </text:span><text:soft-page-break/><text:span text:style-name="T256">Nailde Pinheiro Nogueira.</text:span><text:bookmark text:name="dataTableDTO:7:procDiv:j_id918 Copia 4"/><text:span text:style-name="T256"> </text:span><text:span text:style-name="T257">2</text:span><text:span text:style-name="T258">.10</text:span><text:span text:style-name="T259">1</text:span><text:span text:style-name="T258"> </text:span><text:span text:style-name="Fonte_20_parág._20_padrão"><text:span text:style-name="T245">-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8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7:procDiv:j_id918 Copia 5"/><text:span text:style-name="Fonte_20_parág._20_padrão"><text:span text:style-name="T246"> </text:span></text:span><text:span text:style-name="T248">3000536-71.2024.8.06.0164 - </text:span><text:span text:style-name="T249">CLASSE - APELAÇÃO / REMESSA NECESSÁRIA MUNIC</text:span><text:span text:style-name="T250">Í</text:span><text:span text:style-name="T249">PIO DE S</text:span><text:span text:style-name="T250">Ã</text:span><text:span text:style-name="T249">O GON</text:span><text:span text:style-name="T250">Ç</text:span><text:span text:style-name="T249">ALO DO AMARANTE X IZABEL VIRMANIA DE OLIVEIRA CARVALHO. </text:span><text:span text:style-name="T251">Relator: O Excelentíssimo Senhor Desembargador LUIZ EVALDO GONÇALVES LEITE – Síntese do julgamento: </text:span><text:span text:style-name="T253">"A Turma, por unanimidade de votos, não conheceu do reexame obrigatório, bem como conheceu do recurso de </text:span><text:span text:style-name="T267">A</text:span><text:span text:style-name="T253">pelação para negar-lhe provimento, nos termos do voto do Relator.”</text:span><text:span text:style-name="T268"> </text:span><text:span text:style-name="T256">Participaram do julgamento os Excelentíssimos Senhores Desembargadores Luiz Evaldo Gonçalves Leite – Relator, Tereze Neumann Duarte Chaves e Maria Nailde Pinheiro Nogueira.</text:span><text:bookmark text:name="dataTableDTO:8:procDiv:j_id918 Copia 4"/><text:span text:style-name="T251"> </text:span><text:span text:style-name="T257">2</text:span><text:span text:style-name="T258">.10</text:span><text:span text:style-name="T259">2</text:span><text:span text:style-name="T258"> </text:span><text:span text:style-name="Fonte_20_parág._20_padrão"><text:span text:style-name="T245">-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9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8:procDiv:j_id918 Copia 5"/><text:span text:style-name="Fonte_20_parág._20_padrão"><text:span text:style-name="T246"> </text:span></text:span><text:span text:style-name="T248">0800028-41.2022.8.06.0059 - </text:span><text:span text:style-name="T249">CLASSE - APELAÇÃO CÍVEL ESTADO DO CEAR</text:span><text:span text:style-name="T250">Á</text:span><text:span text:style-name="T249"> X MARIA ELANIA LIMA SOUSA e outros. </text:span><text:span text:style-name="T251">Relator: O Excelentíssimo Senhor Desembargador LUIZ EVALDO GONÇALVES LEITE – Síntese do julgamento: </text:span><text:span text:style-name="T253">"A Turma, por unanimidade, conheceu do recurso de </text:span><text:span text:style-name="T267">A</text:span><text:span text:style-name="T253">pelação </text:span><text:span text:style-name="T267">C</text:span><text:span text:style-name="T253">ível para dar-lhe parcial provimento, nos termos do voto do Relator.”</text:span><text:span text:style-name="T268"> </text:span><text:span text:style-name="T256">Participaram do julgamento os Excelentíssimos Senhores Desembargadores Luiz Evaldo Gonçalves Leite – Relator, Tereze Neumann Duarte Chaves e Maria Nailde Pinheiro Nogueira.</text:span><text:bookmark text:name="dataTableDTO:9:procDiv:j_id918 Copia 4"/><text:span text:style-name="T256"> </text:span><text:span text:style-name="T257">2</text:span><text:span text:style-name="T258">.10</text:span><text:span text:style-name="T259">3</text:span><text:span text:style-name="T258"> </text:span><text:span text:style-name="Fonte_20_parág._20_padrão"><text:span text:style-name="T245">-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10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9:procDiv:j_id918 Copia 5"/><text:span text:style-name="Fonte_20_parág._20_padrão"><text:span text:style-name="T246"> </text:span></text:span><text:span text:style-name="T248">0249253-88.2024.8.06.0001 - </text:span><text:span text:style-name="T249">CLASSE - APELAÇÃO CÍVEL ANTONIO ALDOMAR DOS SANTOS X INSTITUTO NACIONAL DO SEGURO SOCIAL – INSS. </text:span><text:span text:style-name="T251">Relator: O Excelentíssimo Senhor Desembargador LUIZ EVALDO GONÇALVES LEITE – Síntese do julgamento: </text:span><text:span text:style-name="T253">"A Turma, por unanimidade de votos, conheceu do apelo, para dar-lhe parcial provimento, tudo nos termos do voto do Relator.”</text:span><text:span text:style-name="T255"> </text:span><text:span text:style-name="T256">Participaram do julgamento os Excelentíssimos Senhores Desembargadores Luiz Evaldo Gonçalves Leite – Relator, Tereze Neumann Duarte Chaves e Maria Nailde Pinheiro Nogueira. </text:span><text:span text:style-name="T257">2</text:span><text:span text:style-name="T258">.10</text:span><text:span text:style-name="T259">4</text:span><text:span text:style-name="T258"> </text:span><text:span text:style-name="Fonte_20_parág._20_padrão"><text:span text:style-name="T245">-</text:span></text:span><text:span text:style-name="Fonte_20_parág._20_padrão"><text:span text:style-name="T260">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11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10:procDiv:j_id918 Copia 5"/><text:span text:style-name="Fonte_20_parág._20_padrão"><text:span text:style-name="T246"> </text:span></text:span><text:span text:style-name="T248">0050701-80.2021.8.06.0035 - </text:span><text:span text:style-name="T249">CLASSE - APELAÇÃO CÍVEL ANTONIA CL</text:span><text:span text:style-name="T272">Á</text:span><text:span text:style-name="T249">UDIA VEN</text:span><text:span text:style-name="T272">Â</text:span><text:span text:style-name="T249">NCIO DE LIMA X ESTADO DO CEAR</text:span><text:span text:style-name="T272">Á</text:span><text:span text:style-name="T249"> e outros. </text:span><text:span text:style-name="T251">Relator: O Excelentíssimo Senhor Desembargador LUIZ EVALDO GONÇALVES LEITE – Síntese do julgamento: </text:span><text:span text:style-name="T253">"A Turma, por unanimidade, conheceu do presente apelo para, rejeitando a preliminar suscitada, dar-lhe parcial provimento, nos termos do voto do Relator.”</text:span><text:span text:style-name="T268"> </text:span><text:span text:style-name="T256">Participaram do julgamento os Excelentíssimos Senhores Desembargadores Luiz Evaldo Gonçalves Leite – Relator, Tereze Neumann Duarte Chaves e Maria Nailde Pinheiro Nogueira.</text:span><text:bookmark text:name="dataTableDTO:11:procDiv:j_id918 Copia 4"/><text:span text:style-name="T256"> </text:span><text:span text:style-name="T273">2</text:span><text:span text:style-name="T258">.10</text:span><text:span text:style-name="T259">5</text:span><text:span text:style-name="T258"> </text:span><text:span text:style-name="Fonte_20_parág._20_padrão"><text:span text:style-name="T245">-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12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11:procDiv:j_id918 Copia 5"/><text:span text:style-name="Fonte_20_parág._20_padrão"><text:span text:style-name="T246"> </text:span></text:span><text:span text:style-name="T248">0219620-18.2013.8.06.0001 - </text:span><text:span text:style-name="T249">CLASSE - APELAÇÃO CÍVEL ESTADO DO CEAR</text:span><text:span text:style-name="T272">Á</text:span><text:span text:style-name="T249"> X GEOSISTEMAS ENGENHARIA E PLANEJAMENTO LTDA. </text:span><text:span text:style-name="T251">Relator: O Excelentíssimo Senhor Desembargador LUIZ EVALDO GONÇALVES LEITE – Síntese do julgamento: </text:span><text:span text:style-name="T253">"A Turma, por unanimidade, conheceu do recurso apelatório para negar-lhe provimento, reduzindo, de ofício, o percentual arbitrado a título de verba honorária advocatícia de sucumbência, nos termos do voto do Relator.”</text:span><text:span text:style-name="T268"> </text:span><text:span text:style-name="T256">Participaram do julgamento os Excelentíssimos Senhores Desembargadores Luiz Evaldo Gonçalves Leite – Relator, Tereze Neumann Duarte Chaves e Maria Nailde Pinheiro Nogueira.</text:span><text:bookmark text:name="dataTableDTO:12:procDiv:j_id918 Copia 4"/><text:span text:style-name="T256"> </text:span><text:span text:style-name="T273">2</text:span><text:span text:style-name="T258">.10</text:span><text:span text:style-name="T259">6</text:span><text:span text:style-name="T258"> </text:span><text:span text:style-name="Fonte_20_parág._20_padrão"><text:span text:style-name="T245">-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13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12:procDiv:j_id918 Copia 5"/><text:span text:style-name="Fonte_20_parág._20_padrão"><text:span text:style-name="T246"> </text:span></text:span><text:span text:style-name="T248">3034552-89.2023.8.06.0001 - </text:span><text:span text:style-name="T249">CLASSE - APELAÇÃO CÍVEL DALETE ALMEIDA TEIXEIRA e outros X MUNIC</text:span><text:span text:style-name="T272">Í</text:span><text:span text:style-name="T249">PIO DE FORTALEZA e outros. </text:span><text:span text:style-name="T251">Relator: O Excelentíssimo Senhor Desembargador LUIZ EVALDO GONÇALVES LEITE – Síntese do julgamento: </text:span><text:span text:style-name="T253">"A Turma, por unanimidade, conheceu dos recursos de </text:span><text:span text:style-name="T267">A</text:span><text:span text:style-name="T253">pelação para, rejeitando as preliminares suscitadas, negar provimento ao recurso do Município de Fortaleza e dar parcial provimento ao da parte autora, tudo nos termos do voto do Relator.” </text:span><text:span text:style-name="T268"><text:s/></text:span><text:span text:style-name="T256">Participaram do julgamento os Excelentíssimos Senhores Desembargadores Luiz Evaldo Gonçalves Leite – Relator, Tereze Neumann Duarte Chaves e Maria Nailde Pinheiro Nogueira.</text:span><text:bookmark text:name="dataTableDTO:13:procDiv:j_id918 Copia 4"/><text:span text:style-name="T256"> </text:span><text:span text:style-name="T273">2</text:span><text:span text:style-name="T258">.10</text:span><text:span text:style-name="T259">7</text:span><text:span text:style-name="T258"> </text:span><text:span text:style-name="Fonte_20_parág._20_padrão"><text:span text:style-name="T245">-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14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13:procDiv:j_id918 Copia 5"/><text:span text:style-name="Fonte_20_parág._20_padrão"><text:span text:style-name="T246"> </text:span></text:span><text:span text:style-name="T248">0874540-53.2014.8.06.0001 - </text:span><text:span text:style-name="T249">CLASSE - APELAÇÃO / REMESSA NECESSÁRIA ESTADO DO CEAR</text:span><text:span text:style-name="T272">Á</text:span><text:span text:style-name="T249"> e outros X VIA VAREJO S/A e outros. </text:span><text:span text:style-name="T251">Relator: O Excelentíssimo Senhor Desembargador LUIZ EVALDO GONÇALVES LEITE – Síntese do julgamento: </text:span><text:span text:style-name="T274">"</text:span><text:span text:style-name="T255"> A Turma, por unanimidade de votos, não conheceu do </text:span><text:span text:style-name="T275">R</text:span><text:span text:style-name="T255">eexame </text:span><text:span text:style-name="T275">N</text:span><text:span text:style-name="T255">ecessário, bem como conheceu dos recursos de </text:span><text:span text:style-name="T275">A</text:span><text:span text:style-name="T255">pelação, para dar-lhes provimento, reformando em parte a sentença, tudo nos termos do voto do Relator.”</text:span><text:span text:style-name="T268"> </text:span><text:span text:style-name="T256">Participaram do julgamento os Excelentíssimos Senhores Desembargadores Luiz Evaldo Gonçalves Leite – Relator, Tereze Neumann Duarte Chaves e Maria Nailde Pinheiro Nogueira.</text:span><text:bookmark text:name="dataTableDTO:14:procDiv:j_id918 Copia 4"/><text:span text:style-name="T251"> </text:span><text:span text:style-name="T273">2</text:span><text:span text:style-name="T276">.10</text:span><text:span text:style-name="T259">8</text:span><text:span text:style-name="T276"> </text:span><text:span text:style-name="Fonte_20_parág._20_padrão"><text:span text:style-name="T245">-</text:span></text:span><text:span text:style-name="Fonte_20_parág._20_padrão"><text:span text:style-name="T260">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15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14:procDiv:j_id918 Copia 5"/><text:span text:style-name="Fonte_20_parág._20_padrão"><text:span text:style-name="T246"> </text:span></text:span><text:span text:style-name="T248">0806142-10.2021.8.06.0001 - </text:span><text:span text:style-name="T249">CLASSE - APELAÇÃO / REMESSA NECESSÁRIA <text:s/>MUNIC</text:span><text:span text:style-name="T272">Í</text:span><text:span text:style-name="T249">PIO DE FORTALEZA - PROCURADORIA GERAL DO MUNIC</text:span><text:span text:style-name="T272">Í</text:span><text:span text:style-name="T249">PIO - PGM X SECRETARIA DA SA</text:span><text:span text:style-name="T272">Ú</text:span><text:span text:style-name="T249">DE DO ESTADO DO CEAR</text:span><text:span text:style-name="T272">Á</text:span><text:span text:style-name="T249"> e outros. </text:span><text:span text:style-name="T251">Relator: O Excelentíssimo Senhor Desembargador LUIZ EVALDO GONÇALVES LEITE – Síntese do julgamento: </text:span><text:span text:style-name="T253">"A Turma, por unanimidade de votos, conheceu do </text:span><text:span text:style-name="T277">R</text:span><text:span text:style-name="T253">eexame </text:span><text:span text:style-name="T277">N</text:span><text:span text:style-name="T253">ecessário e do recurso de </text:span><text:span text:style-name="T277">A</text:span><text:span text:style-name="T253">pelação, para rejeitar a preliminar arguida e, no mérito, negar-lhes provimento, mantendo a sentença, tudo nos termos do voto do Relator.”</text:span><text:span text:style-name="T268"> </text:span><text:span text:style-name="T256">Participaram do julgamento os Excelentíssimos Senhores Desembargadores Luiz Evaldo Gonçalves Leite – Relator, Tereze Neumann Duarte Chaves e Maria Nailde Pinheiro Nogueira.</text:span><text:bookmark text:name="dataTableDTO:15:procDiv:j_id918 Copia 4"/><text:span text:style-name="T256"> </text:span><text:span text:style-name="T273">2</text:span><text:span text:style-name="T276">.1</text:span><text:span text:style-name="T259">09</text:span><text:span text:style-name="T276"> </text:span><text:span text:style-name="Fonte_20_parág._20_padrão"><text:span text:style-name="T245">-</text:span></text:span><text:span text:style-name="Fonte_20_parág._20_padrão"><text:span text:style-name="T260">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16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15:procDiv:j_id918 Copia 5"/><text:span text:style-name="Fonte_20_parág._20_padrão"><text:span text:style-name="T246"> </text:span></text:span><text:span text:style-name="T248">3001376-</text:span><text:soft-page-break/><text:span text:style-name="T248">20.2026.8.06.0000 - </text:span><text:span text:style-name="T249">CLASSE - AGRAVO DE INSTRUMENTO ESTADO DO CEAR</text:span><text:span text:style-name="T272">Á</text:span><text:span text:style-name="T249"> X LUIS MENDES DA ROCHA. </text:span><text:span text:style-name="T251">Relator: O Excelentíssimo Senhor Desembargador LUIZ EVALDO GONÇALVES LEITE – Síntese do julgamento: </text:span><text:span text:style-name="T253">"A Turma, por unanimidade, conheceu do recurso de </text:span><text:span text:style-name="T278">A</text:span><text:span text:style-name="T253">gravo de </text:span><text:span text:style-name="T278">I</text:span><text:span text:style-name="T253">nstrumento para negar-lhe provimento, tudo nos termos do voto do Relator.”</text:span><text:span text:style-name="T255"> </text:span><text:span text:style-name="T256">Participaram do julgamento os Excelentíssimos Senhores Desembargadores Luiz Evaldo Gonçalves Leite – Relator, Tereze Neumann Duarte Chaves e Maria Nailde Pinheiro Nogueira.</text:span><text:bookmark text:name="dataTableDTO:16:procDiv:j_id918 Copia 4"/><text:span text:style-name="T256"> </text:span><text:span text:style-name="T273">2</text:span><text:span text:style-name="T276">.11</text:span><text:span text:style-name="T259">0</text:span><text:span text:style-name="T276"> </text:span><text:span text:style-name="Fonte_20_parág._20_padrão"><text:span text:style-name="T245">-</text:span></text:span><text:span text:style-name="Fonte_20_parág._20_padrão"><text:span text:style-name="T260">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17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16:procDiv:j_id918 Copia 5"/><text:span text:style-name="Fonte_20_parág._20_padrão"><text:span text:style-name="T246"> </text:span></text:span><text:span text:style-name="T248">0087691-95.2009.8.06.0001 - </text:span><text:span text:style-name="T249">CLASSE - </text:span><text:span text:style-name="T69">EMBARGOS DE DECLARAÇÃO EM APELAÇÃO CÍVEL/</text:span><text:span text:style-name="T71"> </text:span><text:span text:style-name="T249">APELAÇÃO / REMESSA NECESSÁRIA ESTADO DO CEAR</text:span><text:span text:style-name="T272">Á</text:span><text:span text:style-name="T249"> e outros X ESTADO DO CEAR</text:span><text:span text:style-name="T272">Á</text:span><text:span text:style-name="T249"> e outros. </text:span><text:span text:style-name="T251">Relator: O Excelentíssimo Senhor Desembargador LUIZ EVALDO GONÇALVES LEITE – Síntese do julgamento: </text:span><text:span text:style-name="T253">"A Turma, por unanimidade, conheceu do recurso para dar-lhe parcial provimento, nos termos do voto do Relator.”</text:span><text:span text:style-name="T255"> </text:span><text:span text:style-name="T256">Participaram do julgamento os Excelentíssimos Senhores Desembargadores Luiz Evaldo Gonçalves Leite – Relator, Tereze Neumann Duarte Chaves e Maria Nailde Pinheiro Nogueira.</text:span><text:span text:style-name="T263"> </text:span><text:span text:style-name="T279">2</text:span><text:span text:style-name="T280">.11</text:span><text:span text:style-name="T266">1</text:span><text:span text:style-name="T280"> </text:span><text:span text:style-name="Fonte_20_parág._20_padrão"><text:span text:style-name="T245">-</text:span></text:span><text:span text:style-name="Fonte_20_parág._20_padrão"><text:span text:style-name="T260">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18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17:procDiv:j_id918 Copia 5"/><text:span text:style-name="Fonte_20_parág._20_padrão"><text:span text:style-name="T246"> </text:span></text:span><text:span text:style-name="T248">3043510-30.2024.8.06.0001 - </text:span><text:span text:style-name="T249">CLASSE - APELAÇÃO CÍVEL FRANCISCO ALEXANDRE MARQUES DA SILVA X INSTITUTO NACIONAL DO SEGURO SOCIAL – INSS </text:span><text:span text:style-name="T251">Relator: O Excelentíssimo Senhor Desembargador LUIZ EVALDO GONÇALVES LEITE – Síntese do julgamento: </text:span><text:span text:style-name="T253">"A Turma, por unanimidade de votos, conheceu do recurso apelatório para dar-lhe provimento, tudo nos termos do voto do Relator.”</text:span><text:span text:style-name="T268"> </text:span><text:span text:style-name="T256">Participaram do julgamento os Excelentíssimos Senhores Desembargadores Luiz Evaldo Gonçalves Leite – Relator, Tereze Neumann Duarte Chaves e Maria Nailde Pinheiro Nogueira.</text:span><text:span text:style-name="T263"> </text:span><text:span text:style-name="T279">2</text:span><text:span text:style-name="T280">.11</text:span><text:span text:style-name="T266">2</text:span><text:span text:style-name="T280"> </text:span><text:span text:style-name="Fonte_20_parág._20_padrão"><text:span text:style-name="T245">-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19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18:procDiv:j_id918 Copia 5"/><text:span text:style-name="Fonte_20_parág._20_padrão"><text:span text:style-name="T246"> </text:span></text:span><text:span text:style-name="T248">3011916-48.2025.8.06.0167 - </text:span><text:span text:style-name="T249">CLASSE - APELAÇÃO CÍVEL KEILA PEREIRA DE LIMA X MUNIC</text:span><text:span text:style-name="T281">Í</text:span><text:span text:style-name="T249">PIO DE SOBRAL. </text:span><text:span text:style-name="T251">Relator: O Excelentíssimo Senhor Desembargador LUIZ EVALDO GONÇALVES LEITE – Síntese do julgamento: </text:span><text:span text:style-name="T253">"A Turma, por unanimidade, conheceu do recurso de </text:span><text:span text:style-name="T278">A</text:span><text:span text:style-name="T253">pelação para, acolhendo a preliminar de cerceamento de defesa, dar-lhe provimento, nos termos do voto do Relator.”</text:span><text:span text:style-name="T268"> </text:span><text:span text:style-name="T256">Participaram do julgamento os Excelentíssimos Senhores Desembargadores Luiz Evaldo Gonçalves Leite – Relator, Tereze Neumann Duarte Chaves e Maria Nailde Pinheiro Nogueira.</text:span><text:bookmark text:name="dataTableDTO:19:procDiv:j_id918 Copia 4"/><text:span text:style-name="T256"> </text:span><text:span text:style-name="T273">2</text:span><text:span text:style-name="T276">.11</text:span><text:span text:style-name="T259">3</text:span><text:span text:style-name="T276"> </text:span><text:span text:style-name="Fonte_20_parág._20_padrão"><text:span text:style-name="T245">-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20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19:procDiv:j_id918 Copia 5"/><text:span text:style-name="Fonte_20_parág._20_padrão"><text:span text:style-name="T246"> </text:span></text:span><text:span text:style-name="T248">0204223-69.2020.8.06.0001 - </text:span><text:span text:style-name="T249">CLASSE - APELAÇÃO CÍVEL TELMA MARIA FERREIRA DE CASTRO X MUNIC</text:span><text:span text:style-name="T281">Í</text:span><text:span text:style-name="T249">PIO DE FORTALEZA - PROCURADORIA GERAL DO MUNIC</text:span><text:span text:style-name="T281">Í</text:span><text:span text:style-name="T249">PIO - PGM e outros. </text:span><text:span text:style-name="T251">Relator: O Excelentíssimo Senhor Desembargador LUIZ EVALDO GONÇALVES LEITE – Síntese do julgamento: </text:span><text:span text:style-name="T253">"A Turma, por unanimidade, conheceu do recurso apelatório para negar-lhe provimento, tudo nos termos do voto do Relator.”</text:span><text:span text:style-name="T268"> </text:span><text:span text:style-name="T256">Participaram do julgamento os Excelentíssimos Senhores Desembargadores Luiz Evaldo Gonçalves Leite – Relator, Tereze Neumann Duarte Chaves e Maria Nailde Pinheiro Nogueira.</text:span><text:bookmark text:name="dataTableDTO:20:procDiv:j_id918 Copia 6"/><text:span text:style-name="T256"> </text:span><text:span text:style-name="T273">2</text:span><text:span text:style-name="T276">.11</text:span><text:span text:style-name="T259">4</text:span><text:span text:style-name="T276"> </text:span><text:span text:style-name="Fonte_20_parág._20_padrão"><text:span text:style-name="T245">-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21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20:procDiv:j_id918 Copia 7"/><text:span text:style-name="Fonte_20_parág._20_padrão"><text:span text:style-name="T246"> </text:span></text:span><text:span text:style-name="T248">3011825-55.2025.8.06.0167 - </text:span><text:span text:style-name="T249">CLASSE - APELAÇÃO CÍVEL JOELIA MAIARA ARAUJO ABREU DA SILVA X MUNIC</text:span><text:span text:style-name="T281">Í</text:span><text:span text:style-name="T249">PIO DE SOBRAL. </text:span><text:span text:style-name="T251">Relator: O Excelentíssimo Senhor Desembargador LUIZ EVALDO GONÇALVES LEITE – Síntese do julgamento: </text:span><text:span text:style-name="T253">"A Turma, por unanimidade, conheceu do recurso de </text:span><text:span text:style-name="T278">A</text:span><text:span text:style-name="T253">pelação para, acolhendo a preliminar de cerceamento de defesa, dar-lhe provimento, nos termos do voto do Relator.”</text:span><text:span text:style-name="T268"> </text:span><text:span text:style-name="T256">Participaram do julgamento os Excelentíssimos Senhores Desembargadores Luiz Evaldo Gonçalves Leite – Relator, Tereze Neumann Duarte Chaves e Maria Nailde Pinheiro Nogueira.</text:span><text:bookmark text:name="dataTableDTO:21:procDiv:j_id918 Copia 4"/><text:span text:style-name="T256"> </text:span><text:span text:style-name="T273">2</text:span><text:span text:style-name="T276">.11</text:span><text:span text:style-name="T259">5</text:span><text:span text:style-name="T276"> </text:span><text:span text:style-name="Fonte_20_parág._20_padrão"><text:span text:style-name="T245">-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22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21:procDiv:j_id918 Copia 5"/><text:span text:style-name="Fonte_20_parág._20_padrão"><text:span text:style-name="T246"> </text:span></text:span><text:span text:style-name="T248">3000537-77.2023.8.06.0136 - </text:span><text:span text:style-name="T249">CLASSE - APELAÇÃO CÍVEL ESTADO DO CEAR</text:span><text:span text:style-name="T281">Á</text:span><text:span text:style-name="T249"> X RUTH JAMILE MAIA DE SOUZA. </text:span><text:span text:style-name="T251">Relator: O Excelentíssimo Senhor Desembargador LUIZ EVALDO GONÇALVES LEITE – Síntese do julgamento: </text:span><text:span text:style-name="T253">"A Turma, por unanimidade, conheceu do recurso de apelação e negou-lhe provimento, nos termos do voto do Relator.”</text:span><text:span text:style-name="T268"> </text:span><text:span text:style-name="T256">Participaram do julgamento os Excelentíssimos Senhores Desembargadores Luiz Evaldo Gonçalves Leite – Relator, Tereze Neumann Duarte Chaves e Maria Nailde Pinheiro Nogueira.</text:span><text:span text:style-name="T263"> </text:span><text:span text:style-name="T279">2</text:span><text:span text:style-name="T280">.11</text:span><text:span text:style-name="T266">6</text:span><text:span text:style-name="T280"> </text:span><text:span text:style-name="Fonte_20_parág._20_padrão"><text:span text:style-name="T245">-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23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22:procDiv:j_id918 Copia 5"/><text:span text:style-name="Fonte_20_parág._20_padrão"><text:span text:style-name="T246"> </text:span></text:span><text:span text:style-name="T248">3001308-59.2025.8.06.0112 - </text:span><text:span text:style-name="T249">CLASSE - APELAÇÃO CÍVEL ADALBERTO CORDEIRO CAMPOS X MUNIC</text:span><text:span text:style-name="T281">Í</text:span><text:span text:style-name="T249">PIO DE JUAZEIRO DO NORTE. </text:span><text:span text:style-name="T251">Relator: O Excelentíssimo Senhor Desembargador LUIZ EVALDO GONÇALVES LEITE – Síntese do julgamento: </text:span><text:span text:style-name="T253">"A Turma, por unanimidade, rejeitou a preliminar de inadequação da via mandamental, apresentada em contrarrazões recursais, bem como conheceu do recurso de </text:span><text:span text:style-name="T282">A</text:span><text:span text:style-name="T253">pelação para dar-lhe parcial provimento, tudo nos termos do voto do Relator.”</text:span><text:span text:style-name="T268"> </text:span><text:span text:style-name="T256">Participaram do julgamento os Excelentíssimos Senhores Desembargadores Luiz Evaldo Gonçalves Leite – Relator, Tereze Neumann Duarte Chaves e Maria Nailde Pinheiro Nogueira.</text:span><text:bookmark text:name="dataTableDTO:23:procDiv:j_id918 Copia 4"/><text:span text:style-name="T256"> </text:span><text:span text:style-name="T273">2</text:span><text:span text:style-name="T276">.11</text:span><text:span text:style-name="T259">7</text:span><text:span text:style-name="T276"> </text:span><text:span text:style-name="Fonte_20_parág._20_padrão"><text:span text:style-name="T245">-</text:span></text:span><text:span text:style-name="Fonte_20_parág._20_padrão"><text:span text:style-name="T260">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24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23:procDiv:j_id918 Copia 5"/><text:span text:style-name="Fonte_20_parág._20_padrão"><text:span text:style-name="T246"> </text:span></text:span><text:span text:style-name="T248">3001037-84.2024.8.06.0112 - </text:span><text:span text:style-name="T249">CLASSE - APELAÇÃO CÍVEL GILBERTO SANTOS DE LIMA X MUNIC</text:span><text:span text:style-name="T281">Í</text:span><text:span text:style-name="T249">PIO DE JUAZEIRO DO NORTE. </text:span><text:span text:style-name="T251">Relator: O Excelentíssimo Senhor Desembargador LUIZ EVALDO GONÇALVES LEITE – Síntese do julgamento: </text:span><text:span text:style-name="T253">"A Turma, por unanimidade, conheceu do recurso apelatório para negar-lhe provimento, tudo nos termos do voto do Relator.”</text:span><text:span text:style-name="T274"> </text:span><text:span text:style-name="T268"><text:s/></text:span><text:span text:style-name="T256">Participaram do julgamento os Excelentíssimos Senhores Desembargadores Luiz Evaldo Gonçalves Leite – Relator, </text:span><text:soft-page-break/><text:span text:style-name="T256">Tereze Neumann Duarte Chaves e Maria Nailde Pinheiro Nogueira.</text:span><text:span text:style-name="T263"> </text:span><text:span text:style-name="T279">2</text:span><text:span text:style-name="T280">.1</text:span><text:span text:style-name="T266">18</text:span><text:span text:style-name="T280"> </text:span><text:span text:style-name="Fonte_20_parág._20_padrão"><text:span text:style-name="T245">-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25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24:procDiv:j_id918 Copia 5"/><text:span text:style-name="Fonte_20_parág._20_padrão"><text:span text:style-name="T246"> </text:span></text:span><text:span text:style-name="T248">0140844-91.2019.8.06.0001 - </text:span><text:span text:style-name="T249">CLASSE - APELAÇÃO CÍVEL PROCURADORIA GERAL DO ESTADO e outros X MONTENEGRO INDUSTRIA E COMERCIO DE PRODUTOS DO LATIC</text:span><text:span text:style-name="T281">Í</text:span><text:span text:style-name="T249">NIO LTDA EM RECUPERA</text:span><text:span text:style-name="T281">ÇÃ</text:span><text:span text:style-name="T249">O JUDICIAL. </text:span><text:span text:style-name="T251">Relator: O Excelentíssimo Senhor Desembargador LUIZ EVALDO GONÇALVES LEITE – Síntese do julgamento: </text:span><text:span text:style-name="T253">"A Turma, por unanimidade, conheceu do </text:span><text:span text:style-name="T282">A</text:span><text:span text:style-name="T253">pelo da </text:span><text:span text:style-name="T282">A</text:span><text:span text:style-name="T253">utarquia </text:span><text:span text:style-name="T282">E</text:span><text:span text:style-name="T253">stadual para, rejeitando a preliminar suscitada, negar-lhe provimento; em não conhecer do recurso adesivo por falta de interesse processual e, de ofício, reformar o valor da causa, fixando a verba honorária advocatícia pelo critério da equidade e determinar a restituição das custas processuais recolhidas em excesso , tudo nos termos do voto do Relator.”</text:span><text:span text:style-name="T268"> </text:span><text:span text:style-name="T256">Participaram do julgamento os Excelentíssimos Senhores Desembargadores Luiz Evaldo Gonçalves Leite – Relator, Tereze Neumann Duarte Chaves e Maria Nailde Pinheiro Nogueira.</text:span><text:span text:style-name="T263"> </text:span><text:span text:style-name="T279">2</text:span><text:span text:style-name="T280">.1</text:span><text:span text:style-name="T266">19</text:span><text:span text:style-name="T280"> </text:span><text:span text:style-name="Fonte_20_parág._20_padrão"><text:span text:style-name="T245">-</text:span></text:span><text:span text:style-name="Fonte_20_parág._20_padrão"><text:span text:style-name="T260">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26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25:procDiv:j_id918 Copia 5"/><text:span text:style-name="Fonte_20_parág._20_padrão"><text:span text:style-name="T246"> </text:span></text:span><text:span text:style-name="T248">0030269-36.2007.8.06.0001 - </text:span><text:span text:style-name="T249">CLASSE - APELAÇÃO CÍVEL MINIST</text:span><text:span text:style-name="T281">É</text:span><text:span text:style-name="T249">RIO P</text:span><text:span text:style-name="T281">Ú</text:span><text:span text:style-name="T249">BLICO DO ESTADO DO CEAR</text:span><text:span text:style-name="T281">Á</text:span><text:span text:style-name="T249"> X ESTADO DO CEAR</text:span><text:span text:style-name="T281">Á</text:span><text:span text:style-name="T249">. </text:span><text:span text:style-name="T251">Relator: O Excelentíssimo Senhor Desembargador LUIZ EVALDO GONÇALVES LEITE – Síntese do julgamento: </text:span><text:span text:style-name="T253">"A Turma, por unanimidade, exerceu o juízo negativo de retratação, nos termos do voto do Relator.”</text:span><text:span text:style-name="T268"> </text:span><text:span text:style-name="T256">Participaram do julgamento os Excelentíssimos Senhores Desembargadores Luiz Evaldo Gonçalves Leite – Relator, Tereze Neumann Duarte Chaves e Maria Nailde Pinheiro Nogueira.</text:span><text:bookmark text:name="dataTableDTO:26:procDiv:j_id918 Copia 2"/><text:span text:style-name="T256"> </text:span><text:span text:style-name="T273">2</text:span><text:span text:style-name="T276">.12</text:span><text:span text:style-name="T259">0</text:span><text:span text:style-name="T276"> </text:span><text:span text:style-name="Fonte_20_parág._20_padrão"><text:span text:style-name="T245">-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27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26:procDiv:j_id918 Copia 3"/><text:span text:style-name="Fonte_20_parág._20_padrão"><text:span text:style-name="T246"> </text:span></text:span><text:span text:style-name="T248">3000971-07.2024.8.06.0112 - </text:span><text:span text:style-name="T249">CLASSE - APELAÇÃO CÍVEL HELVIA FERREIRA SOARES X MUNIC</text:span><text:span text:style-name="T281">Í</text:span><text:span text:style-name="T249">PIO DE JUAZEIRO DO NORTE. </text:span><text:span text:style-name="T251">Relator: O Excelentíssimo Senhor Desembargador LUIZ EVALDO GONÇALVES LEITE – Síntese do julgamento: </text:span><text:span text:style-name="T253">"A Turma, por unanimidade, conheceu do recurso de </text:span><text:span text:style-name="T282">A</text:span><text:span text:style-name="T253">pelação para, rejeitando a preliminar suscitada, negar-lhe provimento, nos termos do voto do Relator.”</text:span><text:span text:style-name="T268"> </text:span><text:span text:style-name="T256">Participaram do julgamento os Excelentíssimos Senhores Desembargadores Luiz Evaldo Gonçalves Leite – Relator, Tereze Neumann Duarte Chaves e Maria Nailde Pinheiro Nogueira.</text:span><text:bookmark text:name="dataTableDTO:27:procDiv:j_id918 Copia 2"/><text:span text:style-name="T256"> </text:span><text:span text:style-name="T273">2</text:span><text:span text:style-name="T276">.12</text:span><text:span text:style-name="T259">1</text:span><text:span text:style-name="T276"> </text:span><text:span text:style-name="Fonte_20_parág._20_padrão"><text:span text:style-name="T245">-</text:span></text:span><text:span text:style-name="Fonte_20_parág._20_padrão"><text:span text:style-name="T260">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28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27:procDiv:j_id918 Copia 3"/><text:span text:style-name="Fonte_20_parág._20_padrão"><text:span text:style-name="T246"> </text:span></text:span><text:span text:style-name="T248">3000028-42.2025.8.06.0051 - </text:span><text:span text:style-name="T249">CLASSE - APELAÇÃO CÍVEL MUNIC</text:span><text:span text:style-name="T281">Í</text:span><text:span text:style-name="T249">PIO DE BOA VIAGEM X ANA MARCIA DO NASCIMENTO MENDES. </text:span><text:span text:style-name="T251">Relator: O Excelentíssimo Senhor Desembargador LUIZ EVALDO GONÇALVES LEITE – Síntese do julgamento: </text:span><text:span text:style-name="T274">"</text:span><text:span text:style-name="T253">A Turma, por unanimidade, conheceu do recurso apelatório para, rejeitando as preliminares suscitadas, negar-lhe provimento, tudo nos termos do voto do Relator.</text:span><text:span text:style-name="T274">”</text:span><text:span text:style-name="T268"> </text:span><text:span text:style-name="T256">Participaram do julgamento os Excelentíssimos Senhores Desembargadores Luiz Evaldo Gonçalves Leite – Relator, Tereze Neumann Duarte Chaves e Maria Nailde Pinheiro Nogueira</text:span><text:bookmark text:name="dataTableDTO:28:procDiv:j_id918 Copia 2"/><text:span text:style-name="T256">. </text:span><text:span text:style-name="T273">2</text:span><text:span text:style-name="T283">.12</text:span><text:span text:style-name="T259">2</text:span><text:span text:style-name="T283"> </text:span><text:span text:style-name="Fonte_20_parág._20_padrão"><text:span text:style-name="T245">-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29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28:procDiv:j_id918 Copia 3"/><text:span text:style-name="Fonte_20_parág._20_padrão"><text:span text:style-name="T246"> </text:span></text:span><text:span text:style-name="T248">0005451-77.2019.8.06.0137 - </text:span><text:span text:style-name="T249">CLASSE - APELAÇÃO CÍVEL MUNIC</text:span><text:span text:style-name="T281">Í</text:span><text:span text:style-name="T249">PIO DE PACATUBA X ADILON REGINALDO DE SOUSA. </text:span><text:span text:style-name="T251">Relator: O Excelentíssimo Senhor Desembargador LUIZ EVALDO GONÇALVES LEITE – Síntese do julgamento:</text:span><text:span text:style-name="T252"> </text:span><text:span text:style-name="T253">"A Turma, por unanimidade de votos, conheceu da </text:span><text:span text:style-name="T282">A</text:span><text:span text:style-name="T253">pelação para negar-lhe provimento, tudo nos termos do voto do Relator.”</text:span><text:span text:style-name="T268"> </text:span><text:span text:style-name="T256">Participaram do julgamento os Excelentíssimos Senhores Desembargadores Luiz Evaldo Gonçalves Leite – Relator, Tereze Neumann Duarte Chaves e Maria Nailde Pinheiro Nogueira.</text:span><text:bookmark text:name="dataTableDTO:29:procDiv:j_id918 Copia 2"/><text:span text:style-name="T256"> </text:span><text:span text:style-name="T273">2</text:span><text:span text:style-name="T283">.12</text:span><text:span text:style-name="T259">3</text:span><text:span text:style-name="T283"> </text:span><text:span text:style-name="Fonte_20_parág._20_padrão"><text:span text:style-name="T245">-</text:span></text:span><text:span text:style-name="Fonte_20_parág._20_padrão"><text:span text:style-name="T260">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30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29:procDiv:j_id918 Copia 3"/><text:span text:style-name="Fonte_20_parág._20_padrão"><text:span text:style-name="T246"> </text:span></text:span><text:span text:style-name="T248">3000286-19.2025.8.06.0062 - </text:span><text:span text:style-name="T249">CLASSE - APELAÇÃO CÍVEL ESTADO DO CEAR</text:span><text:span text:style-name="T281">Á</text:span><text:span text:style-name="T249"> e outros X FRANCISCO CARLOS DA ROCHA LIMA. </text:span><text:span text:style-name="T251">Relator: O Excelentíssimo Senhor Desembargador LUIZ EVALDO GONÇALVES LEITE – Síntese do julgamento: </text:span><text:span text:style-name="T253">"A Turma, por unanimidade, conheceu das </text:span><text:span text:style-name="T282">A</text:span><text:span text:style-name="T253">pelações, para dar provimento à </text:span><text:span text:style-name="T282">A</text:span><text:span text:style-name="T253">pelação do Estado do Ceará, para anular a sentença recorrida e determinar o retorno dos autos ao juízo de origem, a fim de que seja proferida nova decisão com efetiva adequação aos Temas 6 e 1.234 do STF e às Súmulas Vinculantes nº 60 e 61, e julgou prejudicada a apelação do Município de Cascavel, nos termos do voto do Relator.</text:span><text:span text:style-name="T284">”</text:span><text:span text:style-name="T268"> </text:span><text:span text:style-name="T256">Participaram do julgamento os Excelentíssimos Senhores Desembargadores Luiz Evaldo Gonçalves Leite – Relator, Tereze Neumann Duarte Chaves e Maria Nailde Pinheiro Nogueira.</text:span><text:span text:style-name="T263"> </text:span><text:span text:style-name="T279">2</text:span><text:span text:style-name="T285">.12</text:span><text:span text:style-name="T266">4</text:span><text:span text:style-name="T285"> </text:span><text:span text:style-name="Fonte_20_parág._20_padrão"><text:span text:style-name="T245">-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31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30:procDiv:j_id918 Copia 3"/><text:span text:style-name="Fonte_20_parág._20_padrão"><text:span text:style-name="T246"> </text:span></text:span><text:span text:style-name="T248">3011676-59.2025.8.06.0167- </text:span><text:span text:style-name="T249">CLASSE - APELAÇÃO CÍVEL TERESINHA LIBERATO VIANA DE SOUSA X MUNIC</text:span><text:span text:style-name="T286">Í</text:span><text:span text:style-name="T249">PIO DE SOBRAL. </text:span><text:span text:style-name="T251">Relator: O Excelentíssimo Senhor Desembargador LUIZ EVALDO GONÇALVES LEITE – Síntese do julgamento: </text:span><text:span text:style-name="T253">"A Turma, por unanimidade, conheceu do recurso de </text:span><text:span text:style-name="T282">A</text:span><text:span text:style-name="T253">pelação para, acolhendo a preliminar de cerceamento de defesa, dar-lhe provimento, nos termos do voto do Relator.”</text:span><text:span text:style-name="T268"> </text:span><text:span text:style-name="T256">Participaram do julgamento os Excelentíssimos Senhores Desembargadores Luiz Evaldo Gonçalves Leite – Relator, Tereze Neumann Duarte Chaves e Maria Nailde Pinheiro Nogueira.</text:span><text:bookmark text:name="dataTableDTO:31:procDiv:j_id918 Copia 2"/><text:span text:style-name="T256"> </text:span><text:span text:style-name="T273">2</text:span><text:span text:style-name="T283">.12</text:span><text:span text:style-name="T259">5</text:span><text:span text:style-name="T283"> </text:span><text:span text:style-name="Fonte_20_parág._20_padrão"><text:span text:style-name="T245">-</text:span></text:span><text:span text:style-name="Fonte_20_parág._20_padrão"><text:span text:style-name="T260">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32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31:procDiv:j_id918 Copia 3"/><text:span text:style-name="Fonte_20_parág._20_padrão"><text:span text:style-name="T246"> </text:span></text:span><text:span text:style-name="T248">3011598-65.2025.8.06.0167 - </text:span><text:span text:style-name="T249">CLASSE - APELAÇÃO CÍVEL VER</text:span><text:span text:style-name="T286">Ô</text:span><text:span text:style-name="T249">NICA MARIA DA SILVEIRA PRADO X MUNIC</text:span><text:span text:style-name="T286">Í</text:span><text:span text:style-name="T249">PIO DE SOBRAL. </text:span><text:span text:style-name="T251">Relator: O Excelentíssimo Senhor Desembargador LUIZ EVALDO GONÇALVES LEITE – Síntese do julgamento:</text:span><text:span text:style-name="T252"> </text:span><text:span text:style-name="T253">"A Turma, por unanimidade, conheceu do recurso de </text:span><text:span text:style-name="T282">A</text:span><text:span text:style-name="T253">pelação para, acolhendo a preliminar de cerceamento de defesa, dar-lhe provimento, nos termos do voto do Relator.”</text:span><text:span text:style-name="T268"> </text:span><text:span text:style-name="T256">Participaram do julgamento os Excelentíssimos Senhores Desembargadores Luiz Evaldo Gonçalves Leite – Relator, Tereze Neumann </text:span><text:soft-page-break/><text:span text:style-name="T256">Duarte Chaves e Maria Nailde Pinheiro Nogueira.</text:span><text:span text:style-name="T263"> </text:span><text:span text:style-name="T279">2</text:span><text:span text:style-name="T287">.12</text:span><text:span text:style-name="T266">6</text:span><text:span text:style-name="T287"> </text:span><text:span text:style-name="Fonte_20_parág._20_padrão"><text:span text:style-name="T245">-</text:span></text:span><text:span text:style-name="Fonte_20_parág._20_padrão"><text:span text:style-name="T260"> </text:span></text:span><text:span text:style-name="Fonte_20_parág._20_padrão"><text:span text:style-name="T246">2ª CÂMARA DE DIREITO PÚBLICO</text:span></text:span><text:bookmark text:name="dataTableDTO:13:procDiv:j_id918 Copia 8 Copia 8 Copia 35 Copia 1 Copia 8 Copia 2 Copia 33"/><text:span text:style-name="Fonte_20_parág._20_padrão"><text:span text:style-name="T246"> - </text:span></text:span><text:span text:style-name="Fonte_20_parág._20_padrão"><text:span text:style-name="T247">3</text:span></text:span><text:span text:style-name="Fonte_20_parág._20_padrão"><text:span text:style-name="T246">º GABINETE</text:span></text:span><text:bookmark text:name="dataTableDTO:32:procDiv:j_id918 Copia 3"/><text:span text:style-name="Fonte_20_parág._20_padrão"><text:span text:style-name="T246"> </text:span></text:span><text:span text:style-name="T248">3000974-59.2024.8.06.0112 - </text:span><text:span text:style-name="T249">CLASSE - APELAÇÃO CÍVEL POLLYNEYA LEITE DE OLIVEIRA X MUNIC</text:span><text:span text:style-name="T286">Í</text:span><text:span text:style-name="T249">PIO DE JUAZEIRO DO NORTE. </text:span><text:span text:style-name="T251">Relator: O Excelentíssimo Senhor Desembargador LUIZ EVALDO GONÇALVES LEITE – Síntese do julgamento: </text:span><text:span text:style-name="T274">"A</text:span><text:span text:style-name="T253"> Turma, por unanimidade de votos, conheceu do recurso apelatório para rejeitar a preliminar arguida e, no mérito, negar-lhe provimento, tudo nos termos do voto do Relator.”</text:span><text:span text:style-name="T255"> </text:span><text:span text:style-name="T256">Participaram do julgamento os Excelentíssimos Senhores Desembargadores Luiz Evaldo Gonçalves Leite – Relator, Tereze Neumann Duarte Chaves e Maria Nailde Pinheiro Nogueira.</text:span><text:bookmark text:name="dataTableDTO:1:procDiv:j_id918 Copia 2 Copia 1"/><text:span text:style-name="T256"> </text:span><text:span text:style-name="T273">2</text:span><text:span text:style-name="Fonte_20_parág._20_padrão"><text:span text:style-name="T288">.12</text:span></text:span><text:span text:style-name="Fonte_20_parág._20_padrão"><text:span text:style-name="T289">7</text:span></text:span><text:span text:style-name="Fonte_20_parág._20_padrão"><text:span text:style-name="T288"> </text:span></text:span><text:span text:style-name="Fonte_20_parág._20_padrão"><text:span text:style-name="T290">-</text:span></text:span><text:span text:style-name="Fonte_20_parág._20_padrão"><text:span text:style-name="T246"> 2ª CÂMARA DE DIREITO PÚBLICO</text:span></text:span><text:bookmark text:name="dataTableDTO:13:procDiv:j_id918 Copia 8 Copia 8 Copia 35 Copia 1 Copia 9 Copia 26"/><text:span text:style-name="Fonte_20_parág._20_padrão"><text:span text:style-name="T246"> - </text:span></text:span><text:span text:style-name="Fonte_20_parág._20_padrão"><text:span text:style-name="T291">5</text:span></text:span><text:span text:style-name="Fonte_20_parág._20_padrão"><text:span text:style-name="T246">º GABINETE</text:span></text:span><text:bookmark text:name="dataTableDTO:13:procDiv:j_id918 Copia 7 Copia 1 Copia 1"/><text:span text:style-name="Fonte_20_parág._20_padrão"><text:span text:style-name="T246"> </text:span></text:span><text:span text:style-name="T248">3000082-87.2023.8.06.0112 - </text:span><text:span text:style-name="Fonte_20_parág._20_padrão"><text:span text:style-name="T241">CLASSE - APELAÇÃO CÍVEL ESTADO DO CEAR</text:span></text:span><text:span text:style-name="Fonte_20_parág._20_padrão"><text:span text:style-name="T292">Á </text:span></text:span><text:span text:style-name="Fonte_20_parág._20_padrão"><text:span text:style-name="T293">(APELANTE)</text:span></text:span><text:span text:style-name="Fonte_20_parág._20_padrão"><text:span text:style-name="T241"> X FRANCISCO VEN</text:span></text:span><text:span text:style-name="Fonte_20_parág._20_padrão"><text:span text:style-name="T292">Â</text:span></text:span><text:span text:style-name="Fonte_20_parág._20_padrão"><text:span text:style-name="T241">NCIO DA SILVA </text:span></text:span><text:span text:style-name="Fonte_20_parág._20_padrão"><text:span text:style-name="T293">(APELADO)</text:span></text:span><text:span text:style-name="Fonte_20_parág._20_padrão"><text:span text:style-name="T241">. </text:span></text:span><text:span text:style-name="Fonte_20_parág._20_padrão"><text:span text:style-name="T237">Relatora: A Excelentíssima Senhora Desembargadora TEREZE NEUMANN DUARTE CHAVES – Síntese do julgamento: </text:span></text:span><text:span text:style-name="Fonte_20_parág._20_padrão"><text:span text:style-name="T294">"O Colegiado, por maioria, nos termos do art. 942 do CPC, conheceu do apelo para dar-lhe parcial provimento, nos termos do voto da Desa. Maria Nailde Pinheiro Nogueira, responsável para lavrar o Acórdão.”</text:span></text:span><text:span text:style-name="Fonte_20_parág._20_padrão"><text:span text:style-name="T237"> </text:span></text:span><text:span text:style-name="Fonte_20_parág._20_padrão"><text:span text:style-name="T295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296">2</text:span></text:span><text:span text:style-name="Fonte_20_parág._20_padrão"><text:span text:style-name="T297">.1</text:span></text:span><text:span text:style-name="Fonte_20_parág._20_padrão"><text:span text:style-name="T298">28</text:span></text:span><text:span text:style-name="Fonte_20_parág._20_padrão"><text:span text:style-name="T297"> </text:span></text:span><text:span text:style-name="Fonte_20_parág._20_padrão"><text:span text:style-name="T290">-</text:span></text:span><text:span text:style-name="Fonte_20_parág._20_padrão"><text:span text:style-name="T246"> 2ª CÂMARA DE DIREITO PÚBLICO</text:span></text:span><text:bookmark text:name="dataTableDTO:13:procDiv:j_id918 Copia 8 Copia 8 Copia 35 Copia 1 Copia 9 Copia 26 Copia 1"/><text:span text:style-name="Fonte_20_parág._20_padrão"><text:span text:style-name="T246"> - </text:span></text:span><text:span text:style-name="Fonte_20_parág._20_padrão"><text:span text:style-name="T291">5</text:span></text:span><text:span text:style-name="Fonte_20_parág._20_padrão"><text:span text:style-name="T246">º GABINETE</text:span></text:span><text:bookmark text:name="dataTableDTO:27:procDiv:j_id918 Copia 5 Copia 1 Copia 2"/><text:span text:style-name="Fonte_20_parág._20_padrão"><text:span text:style-name="T246"> </text:span></text:span><text:span text:style-name="T248">0049972-56.2016.8.06.0091 - </text:span><text:span text:style-name="Fonte_20_parág._20_padrão"><text:span text:style-name="T48">CLASSE - APELAÇÃO CÍVEL ESTADO DO CEAR</text:span></text:span><text:span text:style-name="Fonte_20_parág._20_padrão"><text:span text:style-name="T299">Á</text:span></text:span><text:span text:style-name="Fonte_20_parág._20_padrão"><text:span text:style-name="T48"> e outros X ESTADO DO CEAR</text:span></text:span><text:span text:style-name="Fonte_20_parág._20_padrão"><text:span text:style-name="T299">Á</text:span></text:span><text:span text:style-name="Fonte_20_parág._20_padrão"><text:span text:style-name="T48">. </text:span></text:span><text:span text:style-name="Fonte_20_parág._20_padrão"><text:span text:style-name="T37">Relatora: A Excelentíssima Senhora Desembargadora TEREZE NEUMANN DUARTE CHAVES – Síntese do julgamento: </text:span></text:span><text:span text:style-name="Fonte_20_parág._20_padrão"><text:span text:style-name="T39">"A Turma, por unanimidade, conheceu do apelo para dar-lhe parcial provimento, estipulando o quantum de R$ 5.000,00 (cinco mil reais) no valor indenizatório, nos termos do da Relatora.”</text:span></text:span><text:span text:style-name="Fonte_20_parág._20_padrão"><text:span text:style-name="T300"> </text:span></text:span><text:span text:style-name="Fonte_20_parág._20_padrão"><text:span text:style-name="T49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301">2</text:span></text:span><text:span text:style-name="Fonte_20_parág._20_padrão"><text:span text:style-name="T302">.1</text:span></text:span><text:span text:style-name="Fonte_20_parág._20_padrão"><text:span text:style-name="T303">29</text:span></text:span><text:span text:style-name="Fonte_20_parág._20_padrão"><text:span text:style-name="T302"> </text:span></text:span><text:span text:style-name="Fonte_20_parág._20_padrão"><text:span text:style-name="T304">-</text:span></text:span><text:span text:style-name="Fonte_20_parág._20_padrão"><text:span text:style-name="T305"> 2ª CÂMARA DE DIREITO PÚBLICO</text:span></text:span><text:bookmark text:name="dataTableDTO:13:procDiv:j_id918 Copia 8 Copia 8 Copia 35 Copia 1 Copia 9 Copia 26 Copia 3"/><text:span text:style-name="Fonte_20_parág._20_padrão"><text:span text:style-name="T305"> - </text:span></text:span><text:span text:style-name="Fonte_20_parág._20_padrão"><text:span text:style-name="T306">5</text:span></text:span><text:span text:style-name="Fonte_20_parág._20_padrão"><text:span text:style-name="T305">º GABINETE</text:span></text:span><text:bookmark text:name="dataTableDTO:0:procDiv:j_id918 Copia 7"/><text:span text:style-name="Fonte_20_parág._20_padrão"><text:span text:style-name="T305"> </text:span></text:span><text:span text:style-name="T233">0861247-16.2014.8.06.0001 - </text:span><text:span text:style-name="T307">CLASSE - APELAÇÃO / REMESSA NECESSÁRIA ESTADO DO CEARA X MARIA L</text:span><text:span text:style-name="T308">Ú</text:span><text:span text:style-name="T307">CIA ALVES MAIO. </text:span><text:span text:style-name="T309">Relatora: A Excelentíssima Senhora Desembargadora TEREZE NEUMANN DUARTE CHAVES – Síntese do julgamento: </text:span><text:span text:style-name="T310">"A Turma, por unanimidade, conheceu da Remessa Necessária e deu-lhe parcial provimento, bem como conheceu da Apelação Cível e negou-lhe provimento, nos termos do voto da Desembargadora Relatora.”</text:span><text:span text:style-name="T309"> </text:span><text:span text:style-name="T311">Participaram do julgamento os Excelentíssimos Senhores Desembargadores Tereze Neumann Duarte Chaves – Relatora, Maria Nailde Pinheiro Nogueira e Maria Iraneide Moura Silva</text:span><text:bookmark text:name="dataTableDTO:13:procDiv:j_id918 Copia 6 Copia 1 Copia 1 Copia 4"/><text:bookmark text:name="dataTableDTO:1:procDiv:j_id918 Copia 6"/><text:span text:style-name="T311">. </text:span><text:span text:style-name="T312">2</text:span><text:span text:style-name="T313">.13</text:span><text:span text:style-name="T314">0</text:span><text:span text:style-name="Fonte_20_parág._20_padrão"><text:span text:style-name="T315"> </text:span></text:span><text:span text:style-name="Fonte_20_parág._20_padrão"><text:span text:style-name="T316">-</text:span></text:span><text:span text:style-name="Fonte_20_parág._20_padrão"><text:span text:style-name="T231"> 2ª CÂMARA DE DIREITO PÚBLICO</text:span></text:span><text:bookmark text:name="dataTableDTO:13:procDiv:j_id918 Copia 8 Copia 8 Copia 35 Copia 1 Copia 9 Copia 26 Copia 4"/><text:span text:style-name="Fonte_20_parág._20_padrão"><text:span text:style-name="T231"> - </text:span></text:span><text:span text:style-name="Fonte_20_parág._20_padrão"><text:span text:style-name="T317">5</text:span></text:span><text:span text:style-name="Fonte_20_parág._20_padrão"><text:span text:style-name="T231">º GABINETE</text:span></text:span><text:bookmark text:name="dataTableDTO:1:procDiv:j_id918 Copia 7"/><text:span text:style-name="Fonte_20_parág._20_padrão"><text:span text:style-name="T231"> </text:span></text:span><text:span text:style-name="T233">3001529-33.2025.8.06.0115 - </text:span><text:span text:style-name="T318">CLASSE - APELAÇÃO CÍVEL MARIA ELIEZITA OLIVEIRA DE ARA</text:span><text:span text:style-name="T319">Ú</text:span><text:span text:style-name="T318">JO X DILMARA AMARAL SILVA e outros. </text:span><text:span text:style-name="T320">Relatora: A Excelentíssima Senhora Desembargadora TEREZE NEUMANN DUARTE CHAVES – Síntese do julgamento: </text:span><text:span text:style-name="T255">"A Turma, por unanimidade, conheceu do recurso de Apelação e negou-lhe provimento, nos termos do voto da Desembargadora Relatora.”</text:span><text:span text:style-name="T320"> </text:span><text:span text:style-name="T321">Participaram do julgamento os Excelentíssimos Senhores Desembargadores Tereze Neumann Duarte Chaves – Relatora, Maria Nailde Pinheiro Nogueira e Maria Iraneide Moura Silva. </text:span><text:span text:style-name="T322">2</text:span><text:span text:style-name="T323">.13</text:span><text:span text:style-name="T324">1</text:span><text:span text:style-name="T323"> </text:span><text:span text:style-name="Fonte_20_parág._20_padrão"><text:span text:style-name="T316">-</text:span></text:span><text:span text:style-name="Fonte_20_parág._20_padrão"><text:span text:style-name="T231"> 2ª CÂMARA DE DIREITO PÚBLICO</text:span></text:span><text:bookmark text:name="dataTableDTO:13:procDiv:j_id918 Copia 8 Copia 8 Copia 35 Copia 1 Copia 9 Copia 26 Copia 5"/><text:span text:style-name="Fonte_20_parág._20_padrão"><text:span text:style-name="T231"> - </text:span></text:span><text:span text:style-name="Fonte_20_parág._20_padrão"><text:span text:style-name="T317">5</text:span></text:span><text:span text:style-name="Fonte_20_parág._20_padrão"><text:span text:style-name="T231">º GABINETE</text:span></text:span><text:bookmark text:name="dataTableDTO:2:procDiv:j_id918 Copia 7"/><text:span text:style-name="Fonte_20_parág._20_padrão"><text:span text:style-name="T231"> </text:span></text:span><text:span text:style-name="T233">3000324-07.2025.8.06.0167 - </text:span><text:span text:style-name="T318">CLASSE - APELAÇÃO CÍVEL MUNIC</text:span><text:span text:style-name="T319">Í</text:span><text:span text:style-name="T318">PIO DE SOBRAL X JO</text:span><text:span text:style-name="T319">Ã</text:span><text:span text:style-name="T318">O DE OLIVEIRA SOUSA. </text:span><text:span text:style-name="T320">Relatora: A Excelentíssima Senhora Desembargadora TEREZE NEUMANN DUARTE CHAVES – Síntese do julgamento: </text:span><text:span text:style-name="T255">"A Turma, por unanimidade, conheceu da Apelação Cível e negou-lhe provimento, nos termos do voto da Desembargadora Relatora.”</text:span><text:span text:style-name="T320"> </text:span><text:span text:style-name="T321">Participaram do julgamento os Excelentíssimos Senhores Desembargadores Tereze Neumann Duarte Chaves – Relatora, Maria Nailde Pinheiro Nogueira e Maria Iraneide Moura Silva. </text:span><text:span text:style-name="T322">2</text:span><text:span text:style-name="T323">.13</text:span><text:span text:style-name="T324">2</text:span><text:span text:style-name="T323"> </text:span><text:span text:style-name="Fonte_20_parág._20_padrão"><text:span text:style-name="T316">-</text:span></text:span><text:span text:style-name="Fonte_20_parág._20_padrão"><text:span text:style-name="T231"> 2ª CÂMARA DE DIREITO PÚBLICO</text:span></text:span><text:bookmark text:name="dataTableDTO:13:procDiv:j_id918 Copia 8 Copia 8 Copia 35 Copia 1 Copia 9 Copia 26 Copia 6"/><text:span text:style-name="Fonte_20_parág._20_padrão"><text:span text:style-name="T231"> - </text:span></text:span><text:span text:style-name="Fonte_20_parág._20_padrão"><text:span text:style-name="T317">5</text:span></text:span><text:span text:style-name="Fonte_20_parág._20_padrão"><text:span text:style-name="T231">º GABINETE</text:span></text:span><text:bookmark text:name="dataTableDTO:3:procDiv:j_id918 Copia 7"/><text:span text:style-name="Fonte_20_parág._20_padrão"><text:span text:style-name="T231"> </text:span></text:span><text:span text:style-name="T233">3000739-12.2024.8.06.0171 - </text:span><text:span text:style-name="T318">CLASSE - </text:span><text:span text:style-name="Strong_20_Emphasis"><text:span text:style-name="T69">AGRAVO INTERNO EM APELAÇÃO CÍVEL</text:span></text:span><text:span text:style-name="T71"> </text:span><text:span text:style-name="T318"><text:s/>MUNIC</text:span><text:span text:style-name="T319">Í</text:span><text:span text:style-name="T318">PIO DE TAU</text:span><text:span text:style-name="T319">Á</text:span><text:span text:style-name="T318"> X ANTONIA ILDA DE SOUSA. </text:span><text:span text:style-name="T251">Relatora: A Excelentíssima Senhora Desembargadora TEREZE NEUMANN DUARTE CHAVES – Síntese do julgamento: </text:span><text:span text:style-name="T268">"</text:span><text:span text:style-name="T255">A Turma, por unanimidade, CONHECEU DO AGRAVO INTERNO E DEU-LHE PARCIAL PROVIMENTO, PARA REFORMAR PARCIALMENTE A DECISÃO MONOCRÁTICA AGRAVADA E, POR CONSEQUÊNCIA, DEU PARCIAL PROVIMENTO À APELAÇÃO CÍVEL INTERPOSTA PELO MUNICÍPIO DE TAUÁ, nos termos do voto da Desembargadora Relatora. </text:span><text:span text:style-name="T251"><text:s/></text:span><text:span text:style-name="T325">Participaram do julgamento os Excelentíssimos Senhores Desembargadores Tereze Neumann Duarte Chaves – Relatora, Maria Nailde Pinheiro Nogueira e Maria Iraneide Moura Silva. </text:span><text:span text:style-name="T273">2</text:span><text:span text:style-name="T326">.13</text:span><text:span text:style-name="T259">3</text:span><text:span text:style-name="T326"> </text:span><text:span text:style-name="Fonte_20_parág._20_padrão"><text:span text:style-name="T316">-</text:span></text:span><text:span text:style-name="Fonte_20_parág._20_padrão"><text:span text:style-name="T231"> 2ª CÂMARA DE DIREITO PÚBLICO</text:span></text:span><text:bookmark text:name="dataTableDTO:13:procDiv:j_id918 Copia 8 Copia 8 Copia 35 Copia 1 Copia 9 Copia 26 Copia 7"/><text:span text:style-name="Fonte_20_parág._20_padrão"><text:span text:style-name="T231"> - </text:span></text:span><text:span text:style-name="Fonte_20_parág._20_padrão"><text:span text:style-name="T317">5</text:span></text:span><text:span text:style-name="Fonte_20_parág._20_padrão"><text:span text:style-name="T231">º GABINETE</text:span></text:span><text:bookmark text:name="dataTableDTO:4:procDiv:j_id918 Copia 7"/><text:span text:style-name="Fonte_20_parág._20_padrão"><text:span text:style-name="T231"> </text:span></text:span><text:span text:style-name="T233">0200433-54.2024.8.06.0125 - </text:span><text:span text:style-name="T318">CLASSE - APELAÇÃO CÍVEL </text:span><text:span text:style-name="T327"><text:line-break/></text:span><text:span text:style-name="T318">JOELMIR VESSOZI CARVALHO e outros X INSTITUTO CONSULPAM CONSULTORIA PUBLICO-PRIVADA e outros. </text:span><text:span text:style-name="T320">Relatora: A Excelentíssima Senhora Desembargadora TEREZE NEUMANN DUARTE CHAVES – Síntese do julgamento: </text:span><text:span text:style-name="T268">"</text:span><text:span text:style-name="T255">A Turma, por unanim</text:span><text:span text:style-name="T328">i</text:span><text:span text:style-name="T255">dade, conheceu da Apelação Cível para provê-la, nos termos do voto da Desembargadora Relatora.”</text:span><text:span text:style-name="T329"> </text:span><text:span text:style-name="T321">Participaram do julgamento os Excelentíssimos Senhores Desembargadores Tereze Neumann Duarte Chaves – Relatora, Maria Nailde Pinheiro Nogueira e Maria Iraneide Moura Silva. </text:span><text:span text:style-name="T322">2</text:span><text:span text:style-name="T323">.13</text:span><text:span text:style-name="T324">4</text:span><text:span text:style-name="T323"> </text:span><text:span text:style-name="Fonte_20_parág._20_padrão"><text:span text:style-name="T316">- </text:span></text:span><text:span text:style-name="Fonte_20_parág._20_padrão"><text:span text:style-name="T231">2ª CÂMARA DE DIREITO PÚBLICO</text:span></text:span><text:bookmark text:name="dataTableDTO:13:procDiv:j_id918 Copia 8 Copia 8 Copia 35 Copia 1 Copia 9 Copia 26 Copia 8"/><text:span text:style-name="Fonte_20_parág._20_padrão"><text:span text:style-name="T231"> - </text:span></text:span><text:span text:style-name="Fonte_20_parág._20_padrão"><text:span text:style-name="T317">5</text:span></text:span><text:span text:style-name="Fonte_20_parág._20_padrão"><text:span text:style-name="T231">º GABINETE</text:span></text:span><text:bookmark text:name="dataTableDTO:5:procDiv:j_id918 Copia 7"/><text:span text:style-name="Fonte_20_parág._20_padrão"><text:span text:style-name="T231"> </text:span></text:span><text:span text:style-name="T233">0240907-22.2022.8.06.0001 - </text:span><text:span text:style-name="T318">CLASSE - </text:span><text:span text:style-name="T90">EMBARGOS DE DECLARAÇÃO EM </text:span><text:soft-page-break/><text:span text:style-name="T90">APELAÇÃO CÍVEL </text:span><text:span text:style-name="T318"><text:s/>BANCO SAFRA S A X ESTADO DO CEAR</text:span><text:span text:style-name="T319">Á</text:span><text:span text:style-name="T318">. </text:span><text:span text:style-name="T320">Relatora: A Excelentíssima Senhora Desembargadora TEREZE NEUMANN DUARTE CHAVES – Síntese do julgamento: </text:span><text:span text:style-name="T255">"A Turma, por unanimidade, conheceu dos Embargos de Declaração para rejeitá-los, nos termos do voto da Desembargadora Relatora.”</text:span><text:span text:style-name="T329"> </text:span><text:span text:style-name="T321">Participaram do julgamento os Excelentíssimos Senhores Desembargadores Tereze Neumann Duarte Chaves – Relatora, Maria Nailde Pinheiro Nogueira e Maria Iraneide Moura Silva. </text:span><text:span text:style-name="T322">2</text:span><text:span text:style-name="T323">.13</text:span><text:span text:style-name="T324">5</text:span><text:span text:style-name="T323"> </text:span><text:span text:style-name="Fonte_20_parág._20_padrão"><text:span text:style-name="T316">-</text:span></text:span><text:span text:style-name="Fonte_20_parág._20_padrão"><text:span text:style-name="T231"> 2ª CÂMARA DE DIREITO PÚBLICO</text:span></text:span><text:bookmark text:name="dataTableDTO:13:procDiv:j_id918 Copia 8 Copia 8 Copia 35 Copia 1 Copia 9 Copia 26 Copia 9"/><text:span text:style-name="Fonte_20_parág._20_padrão"><text:span text:style-name="T231"> - </text:span></text:span><text:span text:style-name="Fonte_20_parág._20_padrão"><text:span text:style-name="T317">5</text:span></text:span><text:span text:style-name="Fonte_20_parág._20_padrão"><text:span text:style-name="T231">º GABINETE</text:span></text:span><text:bookmark text:name="dataTableDTO:6:procDiv:j_id918 Copia 7"/><text:span text:style-name="Fonte_20_parág._20_padrão"><text:span text:style-name="T231"> </text:span></text:span><text:span text:style-name="T233">3011955-61.2025.8.06.0000 - </text:span><text:span text:style-name="T318">CLASSE - </text:span><text:span text:style-name="Strong_20_Emphasis"><text:span text:style-name="T69">EMBARGOS DE DECLARAÇÃO NO AGRAVO DE INSTRUMENTO </text:span></text:span><text:span text:style-name="T71"> </text:span><text:span text:style-name="T318"><text:s/>PORTO SEGURO EMPREENDIMENTOS LTDA X MUNIC</text:span><text:span text:style-name="T319">Í</text:span><text:span text:style-name="T318">PIO DE CAUCAIA. </text:span><text:span text:style-name="T320">Relatora: A Excelentíssima Senhora Desembargadora TEREZE NEUMANN DUARTE CHAVES – Síntese do julgamento: </text:span><text:span text:style-name="T268">"A Turma, por unanimidade, conheceu dos </text:span><text:span text:style-name="T330">E</text:span><text:span text:style-name="T268">mbargos para acolhê-los, nos termos do voto da Desembargadora Relatora.”</text:span><text:span text:style-name="T320"> </text:span><text:span text:style-name="T321">Participaram do julgamento os Excelentíssimos Senhores Desembargadores Tereze Neumann Duarte Chaves – Relatora, Maria Nailde Pinheiro Nogueira e Maria Iraneide Moura Silva. </text:span><text:span text:style-name="T322">2</text:span><text:span text:style-name="T323">.13</text:span><text:span text:style-name="T324">6</text:span><text:span text:style-name="T323"> </text:span><text:span text:style-name="Fonte_20_parág._20_padrão"><text:span text:style-name="T316">-</text:span></text:span><text:span text:style-name="Fonte_20_parág._20_padrão"><text:span text:style-name="T231"> 2ª CÂMARA DE DIREITO PÚBLICO</text:span></text:span><text:bookmark text:name="dataTableDTO:13:procDiv:j_id918 Copia 8 Copia 8 Copia 35 Copia 1 Copia 9 Copia 26 Copia 10"/><text:span text:style-name="Fonte_20_parág._20_padrão"><text:span text:style-name="T231"> - </text:span></text:span><text:span text:style-name="Fonte_20_parág._20_padrão"><text:span text:style-name="T317">5</text:span></text:span><text:span text:style-name="Fonte_20_parág._20_padrão"><text:span text:style-name="T231">º GABINETE</text:span></text:span><text:bookmark text:name="dataTableDTO:7:procDiv:j_id918 Copia 7"/><text:span text:style-name="Fonte_20_parág._20_padrão"><text:span text:style-name="T231"> </text:span></text:span><text:span text:style-name="T233">0201964-67.2021.8.06.0001 - </text:span><text:span text:style-name="T318">CLASSE - </text:span><text:span text:style-name="Strong_20_Emphasis"><text:span text:style-name="T69">EMBARGOS DE DECLARAÇÃO NA REMESSA NECESSÁRIA</text:span></text:span><text:span text:style-name="T83"> </text:span><text:span text:style-name="T318"><text:s/>FRANCISCO MAILSON DE OLIVEIRA SILVA X AUTARQUIA MUNICIPAL DE TRANSITO E CIDADANIA e outros. </text:span><text:span text:style-name="T320">Relatora: A Excelentíssima Senhora Desembargadora TEREZE NEUMANN DUARTE CHAVES – Síntese do julgamento: </text:span><text:span text:style-name="T255">"A Turma, por unanimidade, conheceu dos </text:span><text:span text:style-name="T331">E</text:span><text:span text:style-name="T255">mbargos para rejeitá-los, nos termos do voto da Desembargadora Relatora.”</text:span><text:span text:style-name="T320"> </text:span><text:span text:style-name="T321">Participaram do julgamento os Excelentíssimos Senhores Desembargadores Tereze Neumann Duarte Chaves – Relatora, Maria Nailde Pinheiro Nogueira e Maria Iraneide Moura Silva. </text:span><text:span text:style-name="T322">2</text:span><text:span text:style-name="T323">.1</text:span><text:span text:style-name="T324">37</text:span><text:span text:style-name="T323"> </text:span><text:span text:style-name="Fonte_20_parág._20_padrão"><text:span text:style-name="T316">-</text:span></text:span><text:span text:style-name="Fonte_20_parág._20_padrão"><text:span text:style-name="T231"> 2ª CÂMARA DE DIREITO PÚBLICO</text:span></text:span><text:bookmark text:name="dataTableDTO:13:procDiv:j_id918 Copia 8 Copia 8 Copia 35 Copia 1 Copia 9 Copia 26 Copia 11"/><text:span text:style-name="Fonte_20_parág._20_padrão"><text:span text:style-name="T231"> - </text:span></text:span><text:span text:style-name="Fonte_20_parág._20_padrão"><text:span text:style-name="T317">5</text:span></text:span><text:span text:style-name="Fonte_20_parág._20_padrão"><text:span text:style-name="T231">º GABINETE</text:span></text:span><text:bookmark text:name="dataTableDTO:8:procDiv:j_id918 Copia 7"/><text:span text:style-name="Fonte_20_parág._20_padrão"><text:span text:style-name="T231"> </text:span></text:span><text:span text:style-name="T233">3016795-48.2024.8.06.0001 - </text:span><text:span text:style-name="T318">CLASSE - APELAÇÃO CÍVEL ESTADO DO CEA</text:span><text:span text:style-name="T319">RÁ</text:span><text:span text:style-name="T318"> e outros X JORGE MAX GOMES MORENO. </text:span><text:span text:style-name="T251">Relatora: A Excelentíssima Senhora Desembargadora TEREZE NEUMANN DUARTE CHAVES. </text:span><text:span text:style-name="Fonte_20_parág._20_padrão"><text:span text:style-name="T165">Após </text:span></text:span><text:span text:style-name="Fonte_20_parág._20_padrão"><text:span text:style-name="T166">a</text:span></text:span><text:span text:style-name="Fonte_20_parág._20_padrão"><text:span text:style-name="T165"> </text:span></text:span><text:span text:style-name="Fonte_20_parág._20_padrão"><text:span text:style-name="T166">d</text:span></text:span><text:span text:style-name="Fonte_20_parág._20_padrão"><text:span text:style-name="T165">ispensa </text:span></text:span><text:span text:style-name="Fonte_20_parág._20_padrão"><text:span text:style-name="T166">d</text:span></text:span><text:span text:style-name="Fonte_20_parág._20_padrão"><text:span text:style-name="T167">a </text:span></text:span><text:span text:style-name="Fonte_20_parág._20_padrão"><text:span text:style-name="T168">Leitura </text:span></text:span><text:span text:style-name="Fonte_20_parág._20_padrão"><text:span text:style-name="T166">d</text:span></text:span><text:span text:style-name="Fonte_20_parág._20_padrão"><text:span text:style-name="T168">o</text:span></text:span><text:span text:style-name="Fonte_20_parág._20_padrão"><text:span text:style-name="T165"> </text:span></text:span><text:span text:style-name="Fonte_20_parág._20_padrão"><text:span text:style-name="T166">r</text:span></text:span><text:span text:style-name="Fonte_20_parág._20_padrão"><text:span text:style-name="T165">elatório, </text:span></text:span><text:span text:style-name="Fonte_20_parág._20_padrão"><text:span text:style-name="T166">f</text:span></text:span><text:span text:style-name="Fonte_20_parág._20_padrão"><text:span text:style-name="T169">ez </text:span></text:span><text:span text:style-name="Fonte_20_parág._20_padrão"><text:span text:style-name="T166">u</text:span></text:span><text:span text:style-name="Fonte_20_parág._20_padrão"><text:span text:style-name="T169">so </text:span></text:span><text:span text:style-name="Fonte_20_parág._20_padrão"><text:span text:style-name="T166">d</text:span></text:span><text:span text:style-name="Fonte_20_parág._20_padrão"><text:span text:style-name="T169">a </text:span></text:span><text:span text:style-name="Fonte_20_parág._20_padrão"><text:span text:style-name="T166">p</text:span></text:span><text:span text:style-name="Fonte_20_parág._20_padrão"><text:span text:style-name="T169">alavra, </text:span></text:span><text:span text:style-name="Fonte_20_parág._20_padrão"><text:span text:style-name="T166">p</text:span></text:span><text:span text:style-name="Fonte_20_parág._20_padrão"><text:span text:style-name="T170">elo </text:span></text:span><text:span text:style-name="Fonte_20_parág._20_padrão"><text:span text:style-name="T166">t</text:span></text:span><text:span text:style-name="Fonte_20_parág._20_padrão"><text:span text:style-name="T170">empo </text:span></text:span><text:span text:style-name="Fonte_20_parág._20_padrão"><text:span text:style-name="T166">r</text:span></text:span><text:span text:style-name="Fonte_20_parág._20_padrão"><text:span text:style-name="T170">egimental</text:span></text:span><text:span text:style-name="Fonte_20_parág._20_padrão"><text:span text:style-name="T169"> </text:span></text:span><text:span text:style-name="Fonte_20_parág._20_padrão"><text:span text:style-name="T166">d</text:span></text:span><text:span text:style-name="Fonte_20_parág._20_padrão"><text:span text:style-name="T170">e</text:span></text:span><text:span text:style-name="Fonte_20_parág._20_padrão"><text:span text:style-name="T169"> 15 Minutos, </text:span></text:span><text:span text:style-name="Fonte_20_parág._20_padrão"><text:span text:style-name="T332">a</text:span></text:span><text:span text:style-name="Fonte_20_parág._20_padrão"><text:span text:style-name="T169"> Advogad</text:span></text:span><text:span text:style-name="Fonte_20_parág._20_padrão"><text:span text:style-name="T332">a</text:span></text:span><text:span text:style-name="Fonte_20_parág._20_padrão"><text:span text:style-name="T169"> </text:span></text:span><text:span text:style-name="Fonte_20_parág._20_padrão"><text:span text:style-name="T166">d</text:span></text:span><text:span text:style-name="Fonte_20_parág._20_padrão"><text:span text:style-name="T332">o</text:span></text:span><text:span text:style-name="Fonte_20_parág._20_padrão"><text:span text:style-name="T173"> </text:span></text:span><text:span text:style-name="Fonte_20_parág._20_padrão"><text:span text:style-name="T174">A</text:span></text:span><text:span text:style-name="Fonte_20_parág._20_padrão"><text:span text:style-name="T172">pelante</text:span></text:span><text:span text:style-name="Fonte_20_parág._20_padrão"><text:span text:style-name="T175">,</text:span></text:span><text:span text:style-name="Fonte_20_parág._20_padrão"><text:span text:style-name="T169"> </text:span></text:span><text:span text:style-name="Fonte_20_parág._20_padrão"><text:span text:style-name="T176">D</text:span></text:span><text:span text:style-name="Fonte_20_parág._20_padrão"><text:span text:style-name="T177">r</text:span></text:span><text:span text:style-name="Fonte_20_parág._20_padrão"><text:span text:style-name="T332">a</text:span></text:span><text:span text:style-name="Fonte_20_parág._20_padrão"><text:span text:style-name="T177">. </text:span></text:span><text:span text:style-name="Fonte_20_parág._20_padrão"><text:span text:style-name="T333">Larissa Martins </text:span></text:span><text:span text:style-name="Fonte_20_parág._20_padrão"><text:span text:style-name="T334">d</text:span></text:span><text:span text:style-name="Fonte_20_parág._20_padrão"><text:span text:style-name="T333">a Silva OAB-SP 482.237</text:span></text:span><text:span text:style-name="Fonte_20_parág._20_padrão"><text:span text:style-name="T171">.</text:span></text:span><text:span text:style-name="Fonte_20_parág._20_padrão"><text:span text:style-name="T174"> </text:span></text:span><text:span text:style-name="Fonte_20_parág._20_padrão"><text:span text:style-name="T179">Concluída </text:span></text:span><text:span text:style-name="Fonte_20_parág._20_padrão"><text:span text:style-name="T180">a</text:span></text:span><text:span text:style-name="Fonte_20_parág._20_padrão"><text:span text:style-name="T179"> </text:span></text:span><text:span text:style-name="Fonte_20_parág._20_padrão"><text:span text:style-name="T180">m</text:span></text:span><text:span text:style-name="Fonte_20_parág._20_padrão"><text:span text:style-name="T179">anifesta</text:span></text:span><text:span text:style-name="Fonte_20_parág._20_padrão"><text:span text:style-name="T181">ção</text:span></text:span><text:span text:style-name="Fonte_20_parág._20_padrão"><text:span text:style-name="T179">,</text:span></text:span><text:span text:style-name="Fonte_20_parág._20_padrão"><text:span text:style-name="T182"> </text:span></text:span><text:span text:style-name="Fonte_20_parág._20_padrão"><text:span text:style-name="T180">a</text:span></text:span><text:span text:style-name="Fonte_20_parág._20_padrão"><text:span text:style-name="T179"> </text:span></text:span><text:span text:style-name="Fonte_20_parág._20_padrão"><text:span text:style-name="T183">P</text:span></text:span><text:span text:style-name="Fonte_20_parág._20_padrão"><text:span text:style-name="T179">residente </text:span></text:span><text:span text:style-name="Fonte_20_parág._20_padrão"><text:span text:style-name="T180">d</text:span></text:span><text:span text:style-name="Fonte_20_parág._20_padrão"><text:span text:style-name="T179">a Câmara, </text:span></text:span><text:span text:style-name="Fonte_20_parág._20_padrão"><text:span text:style-name="T183">E</text:span></text:span><text:span text:style-name="Fonte_20_parág._20_padrão"><text:span text:style-name="T184">xm</text:span></text:span><text:span text:style-name="Fonte_20_parág._20_padrão"><text:span text:style-name="T185">a</text:span></text:span><text:span text:style-name="Fonte_20_parág._20_padrão"><text:span text:style-name="T184">. Sr</text:span></text:span><text:span text:style-name="Fonte_20_parág._20_padrão"><text:span text:style-name="T185">a</text:span></text:span><text:span text:style-name="Fonte_20_parág._20_padrão"><text:span text:style-name="T184">. Desa.</text:span></text:span><text:span text:style-name="Fonte_20_parág._20_padrão"><text:span text:style-name="T179"> </text:span></text:span><text:span text:style-name="Fonte_20_parág._20_padrão"><text:span text:style-name="T186">Maria </text:span></text:span><text:span text:style-name="Fonte_20_parág._20_padrão"><text:span text:style-name="T183">N</text:span></text:span><text:span text:style-name="Fonte_20_parág._20_padrão"><text:span text:style-name="T186">ailde </text:span></text:span><text:span text:style-name="Fonte_20_parág._20_padrão"><text:span text:style-name="T183">P</text:span></text:span><text:span text:style-name="Fonte_20_parág._20_padrão"><text:span text:style-name="T186">inheiro </text:span></text:span><text:span text:style-name="Fonte_20_parág._20_padrão"><text:span text:style-name="T183">N</text:span></text:span><text:span text:style-name="Fonte_20_parág._20_padrão"><text:span text:style-name="T186">ogueira</text:span></text:span><text:span text:style-name="Fonte_20_parág._20_padrão"><text:span text:style-name="T179">, </text:span></text:span><text:span text:style-name="Fonte_20_parág._20_padrão"><text:span text:style-name="T180">d</text:span></text:span><text:span text:style-name="Fonte_20_parág._20_padrão"><text:span text:style-name="T187">evolveu</text:span></text:span><text:span text:style-name="Fonte_20_parág._20_padrão"><text:span text:style-name="T179"> </text:span></text:span><text:span text:style-name="Fonte_20_parág._20_padrão"><text:span text:style-name="T180">a</text:span></text:span><text:span text:style-name="Fonte_20_parág._20_padrão"><text:span text:style-name="T179"> </text:span></text:span><text:span text:style-name="Fonte_20_parág._20_padrão"><text:span text:style-name="T180">p</text:span></text:span><text:span text:style-name="Fonte_20_parág._20_padrão"><text:span text:style-name="T179">alavra </text:span></text:span><text:span text:style-name="Fonte_20_parág._20_padrão"><text:span text:style-name="T180">à</text:span></text:span><text:span text:style-name="Fonte_20_parág._20_padrão"><text:span text:style-name="T179"> </text:span></text:span><text:span text:style-name="Fonte_20_parág._20_padrão"><text:span text:style-name="T180">e</text:span></text:span><text:span text:style-name="Fonte_20_parág._20_padrão"><text:span text:style-name="T179">minente Relator</text:span></text:span><text:span text:style-name="Fonte_20_parág._20_padrão"><text:span text:style-name="T188">a</text:span></text:span><text:span text:style-name="Fonte_20_parág._20_padrão"><text:span text:style-name="T189">,</text:span></text:span><text:span text:style-name="Fonte_20_parág._20_padrão"><text:span text:style-name="T190"> </text:span></text:span><text:span text:style-name="Fonte_20_parág._20_padrão"><text:span text:style-name="T176">E</text:span></text:span><text:span text:style-name="Fonte_20_parág._20_padrão"><text:span text:style-name="T191">xm</text:span></text:span><text:span text:style-name="Fonte_20_parág._20_padrão"><text:span text:style-name="T192">a</text:span></text:span><text:span text:style-name="Fonte_20_parág._20_padrão"><text:span text:style-name="T191">. Sr</text:span></text:span><text:span text:style-name="Fonte_20_parág._20_padrão"><text:span text:style-name="T192">a</text:span></text:span><text:span text:style-name="Fonte_20_parág._20_padrão"><text:span text:style-name="T191">. </text:span></text:span><text:span text:style-name="Fonte_20_parág._20_padrão"><text:span text:style-name="T193">Desa. </text:span></text:span><text:span text:style-name="Fonte_20_parág._20_padrão"><text:span text:style-name="T194">Desa. </text:span></text:span><text:span text:style-name="Fonte_20_parág._20_padrão"><text:span text:style-name="T335">Tereze </text:span></text:span><text:span text:style-name="Fonte_20_parág._20_padrão"><text:span text:style-name="T336">N</text:span></text:span><text:span text:style-name="Fonte_20_parág._20_padrão"><text:span text:style-name="T335">eumann </text:span></text:span><text:span text:style-name="Fonte_20_parág._20_padrão"><text:span text:style-name="T336">D</text:span></text:span><text:span text:style-name="Fonte_20_parág._20_padrão"><text:span text:style-name="T335">uarte </text:span></text:span><text:span text:style-name="Fonte_20_parág._20_padrão"><text:span text:style-name="T336">C</text:span></text:span><text:span text:style-name="Fonte_20_parág._20_padrão"><text:span text:style-name="T335">haves</text:span></text:span><text:span text:style-name="Fonte_20_parág._20_padrão"><text:span text:style-name="T195">, </text:span></text:span><text:span text:style-name="Fonte_20_parág._20_padrão"><text:span text:style-name="T166">a</text:span></text:span><text:span text:style-name="Fonte_20_parág._20_padrão"><text:span text:style-name="T196"> </text:span></text:span><text:span text:style-name="Fonte_20_parág._20_padrão"><text:span text:style-name="T166">q</text:span></text:span><text:span text:style-name="Fonte_20_parág._20_padrão"><text:span text:style-name="T196">ual </text:span></text:span><text:span text:style-name="Fonte_20_parág._20_padrão"><text:span text:style-name="T197">proferiu o seu voto</text:span></text:span><text:span text:style-name="T251"> – Síntese do julgamento: </text:span><text:span text:style-name="T255">"A Turma, por unanimidade, conheceu da Apelação Cível e negou-lhe provimento, nos termos do voto da Desembargadora Relatora.”</text:span><text:span text:style-name="T251"> </text:span><text:span text:style-name="T325">Participaram do julgamento os Excelentíssimos Senhores Desembargadores Tereze Neumann Duarte Chaves – Relatora, Maria Nailde Pinheiro Nogueira e Maria Iraneide Moura Silva. </text:span><text:span text:style-name="T273">2</text:span><text:span text:style-name="T326">.1</text:span><text:span text:style-name="T259">38</text:span><text:span text:style-name="T326"> </text:span><text:span text:style-name="Fonte_20_parág._20_padrão"><text:span text:style-name="T316">-</text:span></text:span><text:span text:style-name="Fonte_20_parág._20_padrão"><text:span text:style-name="T231"> 2ª CÂMARA DE DIREITO PÚBLICO</text:span></text:span><text:bookmark text:name="dataTableDTO:13:procDiv:j_id918 Copia 8 Copia 8 Copia 35 Copia 1 Copia 9 Copia 26 Copia 12"/><text:span text:style-name="Fonte_20_parág._20_padrão"><text:span text:style-name="T231"> - </text:span></text:span><text:span text:style-name="Fonte_20_parág._20_padrão"><text:span text:style-name="T317">5</text:span></text:span><text:span text:style-name="Fonte_20_parág._20_padrão"><text:span text:style-name="T231">º GABINETE</text:span></text:span><text:bookmark text:name="dataTableDTO:9:procDiv:j_id918 Copia 7"/><text:span text:style-name="Fonte_20_parág._20_padrão"><text:span text:style-name="T231"> </text:span></text:span><text:span text:style-name="T233">0203129-73.2022.8.06.0112 - </text:span><text:span text:style-name="T318">CLASSE - APELAÇÃO CÍVEL MUNIC</text:span><text:span text:style-name="T319">Í</text:span><text:span text:style-name="T318">PIO DE JUAZEIRO DO NORTE X LABORAT</text:span><text:span text:style-name="T319">Ó</text:span><text:span text:style-name="T318">RIO CLINICO SANTO IN</text:span><text:span text:style-name="T319">Á</text:span><text:span text:style-name="T318">CIO LTDA. </text:span><text:span text:style-name="T320">Relatora: A Excelentíssima Senhora Desembargadora TEREZE NEUMANN DUARTE CHAVES – Síntese do julgamento: </text:span><text:span text:style-name="T255">"A Turma, por unanimidade, conheceu da Apelação Cível e negou-lhe provimento, nos termos do voto da Desembargadora Relatora.”</text:span><text:span text:style-name="T320"> </text:span><text:span text:style-name="T321">Participaram do julgamento os Excelentíssimos Senhores Desembargadores Tereze Neumann Duarte Chaves – Relatora, Maria Nailde Pinheiro Nogueira e Maria Iraneide Moura Silva. </text:span><text:span text:style-name="T322">2</text:span><text:span text:style-name="T337">.1</text:span><text:span text:style-name="T324">39</text:span><text:span text:style-name="T337"> </text:span><text:span text:style-name="Fonte_20_parág._20_padrão"><text:span text:style-name="T316">-</text:span></text:span><text:span text:style-name="Fonte_20_parág._20_padrão"><text:span text:style-name="T231"> 2ª CÂMARA DE DIREITO PÚBLICO</text:span></text:span><text:bookmark text:name="dataTableDTO:13:procDiv:j_id918 Copia 8 Copia 8 Copia 35 Copia 1 Copia 9 Copia 26 Copia 13"/><text:span text:style-name="Fonte_20_parág._20_padrão"><text:span text:style-name="T231"> - </text:span></text:span><text:span text:style-name="Fonte_20_parág._20_padrão"><text:span text:style-name="T317">5</text:span></text:span><text:span text:style-name="Fonte_20_parág._20_padrão"><text:span text:style-name="T231">º GABINETE</text:span></text:span><text:bookmark text:name="dataTableDTO:10:procDiv:j_id918 Copia 7"/><text:span text:style-name="Fonte_20_parág._20_padrão"><text:span text:style-name="T231"> </text:span></text:span><text:span text:style-name="T233">0006268-34.2016.8.06.0045 - </text:span><text:span text:style-name="T318">CLASSE - APELAÇÃO CÍVEL JOS</text:span><text:span text:style-name="T319">É</text:span><text:span text:style-name="T318"> EDMILSON ALVES DOS SANTOS X CM CONSTRU</text:span><text:span text:style-name="T319">Ç</text:span><text:span text:style-name="T318">Ã</text:span><text:span text:style-name="T319">O</text:span><text:span text:style-name="T318"> E SERVI</text:span><text:span text:style-name="T319">ÇO</text:span><text:span text:style-name="T318"> LTDA e outros. </text:span><text:span text:style-name="T320">Relatora: A Excelentíssima Senhora Desembargadora TEREZE NEUMANN DUARTE CHAVES – Síntese do julgamento: </text:span><text:span text:style-name="T268">"</text:span><text:span text:style-name="T255">A Turma, por unanimidade, conheceu das Apelações Cíveis e proveu parcialmente a do autor e desproveu a da SOP, nos termos do voto da Desembargadora Relatora.”</text:span><text:span text:style-name="T320"> </text:span><text:span text:style-name="T321">Participaram do julgamento os Excelentíssimos Senhores Desembargadores Tereze Neumann Duarte Chaves – Relatora, Maria Nailde Pinheiro Nogueira e Maria Iraneide Moura Silva. </text:span><text:span text:style-name="T322">2</text:span><text:span text:style-name="T337">.14</text:span><text:span text:style-name="T324">0</text:span><text:span text:style-name="T337"> </text:span><text:span text:style-name="Fonte_20_parág._20_padrão"><text:span text:style-name="T316">- </text:span></text:span><text:span text:style-name="Fonte_20_parág._20_padrão"><text:span text:style-name="T231">2ª CÂMARA DE DIREITO PÚBLICO</text:span></text:span><text:bookmark text:name="dataTableDTO:13:procDiv:j_id918 Copia 8 Copia 8 Copia 35 Copia 1 Copia 9 Copia 26 Copia 14"/><text:span text:style-name="Fonte_20_parág._20_padrão"><text:span text:style-name="T231"> - </text:span></text:span><text:span text:style-name="Fonte_20_parág._20_padrão"><text:span text:style-name="T317">5</text:span></text:span><text:span text:style-name="Fonte_20_parág._20_padrão"><text:span text:style-name="T231">º GABINETE</text:span></text:span><text:bookmark text:name="dataTableDTO:11:procDiv:j_id918 Copia 7"/><text:span text:style-name="Fonte_20_parág._20_padrão"><text:span text:style-name="T231"> </text:span></text:span><text:span text:style-name="T233">3014825-13.2024.8.06.0001 - </text:span><text:span text:style-name="T318">CLASSE - </text:span><text:span text:style-name="Strong_20_Emphasis"><text:span text:style-name="T69">REMESSA NECESSÁRIA E APELAÇÃO CÍVEL</text:span></text:span><text:span text:style-name="T83"> </text:span><text:span text:style-name="T318">ESTADO DO CEAR</text:span><text:span text:style-name="T319">Á</text:span><text:span text:style-name="T318"> X PETERSON NERY DE SOUZA. </text:span><text:span text:style-name="T251">Relatora: A Excelentíssima Senhora Desembargadora TEREZE NEUMANN DUARTE CHAVES. </text:span><text:span text:style-name="Fonte_20_parág._20_padrão"><text:span text:style-name="T165">Após </text:span></text:span><text:span text:style-name="Fonte_20_parág._20_padrão"><text:span text:style-name="T166">a</text:span></text:span><text:span text:style-name="Fonte_20_parág._20_padrão"><text:span text:style-name="T165"> </text:span></text:span><text:span text:style-name="Fonte_20_parág._20_padrão"><text:span text:style-name="T166">d</text:span></text:span><text:span text:style-name="Fonte_20_parág._20_padrão"><text:span text:style-name="T165">ispensa </text:span></text:span><text:span text:style-name="Fonte_20_parág._20_padrão"><text:span text:style-name="T166">d</text:span></text:span><text:span text:style-name="Fonte_20_parág._20_padrão"><text:span text:style-name="T167">a </text:span></text:span><text:span text:style-name="Fonte_20_parág._20_padrão"><text:span text:style-name="T168">Leitura </text:span></text:span><text:span text:style-name="Fonte_20_parág._20_padrão"><text:span text:style-name="T166">d</text:span></text:span><text:span text:style-name="Fonte_20_parág._20_padrão"><text:span text:style-name="T168">o</text:span></text:span><text:span text:style-name="Fonte_20_parág._20_padrão"><text:span text:style-name="T165"> </text:span></text:span><text:span text:style-name="Fonte_20_parág._20_padrão"><text:span text:style-name="T166">r</text:span></text:span><text:span text:style-name="Fonte_20_parág._20_padrão"><text:span text:style-name="T165">elatório, </text:span></text:span><text:span text:style-name="Fonte_20_parág._20_padrão"><text:span text:style-name="T166">f</text:span></text:span><text:span text:style-name="Fonte_20_parág._20_padrão"><text:span text:style-name="T169">ez </text:span></text:span><text:span text:style-name="Fonte_20_parág._20_padrão"><text:span text:style-name="T166">u</text:span></text:span><text:span text:style-name="Fonte_20_parág._20_padrão"><text:span text:style-name="T169">so </text:span></text:span><text:span text:style-name="Fonte_20_parág._20_padrão"><text:span text:style-name="T166">d</text:span></text:span><text:span text:style-name="Fonte_20_parág._20_padrão"><text:span text:style-name="T169">a </text:span></text:span><text:span text:style-name="Fonte_20_parág._20_padrão"><text:span text:style-name="T166">p</text:span></text:span><text:span text:style-name="Fonte_20_parág._20_padrão"><text:span text:style-name="T169">alavra, </text:span></text:span><text:span text:style-name="Fonte_20_parág._20_padrão"><text:span text:style-name="T166">p</text:span></text:span><text:span text:style-name="Fonte_20_parág._20_padrão"><text:span text:style-name="T170">elo </text:span></text:span><text:span text:style-name="Fonte_20_parág._20_padrão"><text:span text:style-name="T166">t</text:span></text:span><text:span text:style-name="Fonte_20_parág._20_padrão"><text:span text:style-name="T170">empo </text:span></text:span><text:span text:style-name="Fonte_20_parág._20_padrão"><text:span text:style-name="T166">r</text:span></text:span><text:span text:style-name="Fonte_20_parág._20_padrão"><text:span text:style-name="T170">egimental</text:span></text:span><text:span text:style-name="Fonte_20_parág._20_padrão"><text:span text:style-name="T169"> </text:span></text:span><text:span text:style-name="Fonte_20_parág._20_padrão"><text:span text:style-name="T166">d</text:span></text:span><text:span text:style-name="Fonte_20_parág._20_padrão"><text:span text:style-name="T170">e</text:span></text:span><text:span text:style-name="Fonte_20_parág._20_padrão"><text:span text:style-name="T169"> 15 Minutos, </text:span></text:span><text:span text:style-name="Fonte_20_parág._20_padrão"><text:span text:style-name="T332">a</text:span></text:span><text:span text:style-name="Fonte_20_parág._20_padrão"><text:span text:style-name="T169"> Advogad</text:span></text:span><text:span text:style-name="Fonte_20_parág._20_padrão"><text:span text:style-name="T332">a</text:span></text:span><text:span text:style-name="Fonte_20_parág._20_padrão"><text:span text:style-name="T169"> </text:span></text:span><text:span text:style-name="Fonte_20_parág._20_padrão"><text:span text:style-name="T166">d</text:span></text:span><text:span text:style-name="Fonte_20_parág._20_padrão"><text:span text:style-name="T332">o</text:span></text:span><text:span text:style-name="Fonte_20_parág._20_padrão"><text:span text:style-name="T173"> </text:span></text:span><text:span text:style-name="Fonte_20_parág._20_padrão"><text:span text:style-name="T174">A</text:span></text:span><text:span text:style-name="Fonte_20_parág._20_padrão"><text:span text:style-name="T172">pelante</text:span></text:span><text:span text:style-name="Fonte_20_parág._20_padrão"><text:span text:style-name="T175">,</text:span></text:span><text:span text:style-name="Fonte_20_parág._20_padrão"><text:span text:style-name="T169"> </text:span></text:span><text:span text:style-name="Fonte_20_parág._20_padrão"><text:span text:style-name="T176">D</text:span></text:span><text:span text:style-name="Fonte_20_parág._20_padrão"><text:span text:style-name="T177">r</text:span></text:span><text:span text:style-name="Fonte_20_parág._20_padrão"><text:span text:style-name="T332">a</text:span></text:span><text:span text:style-name="Fonte_20_parág._20_padrão"><text:span text:style-name="T177">. Ana Glaucia Lima Torres - OAB CE29698</text:span></text:span><text:span text:style-name="Fonte_20_parág._20_padrão"><text:span text:style-name="T171">.</text:span></text:span><text:span text:style-name="Fonte_20_parág._20_padrão"><text:span text:style-name="T174"> </text:span></text:span><text:span text:style-name="Fonte_20_parág._20_padrão"><text:span text:style-name="T179">Concluída </text:span></text:span><text:span text:style-name="Fonte_20_parág._20_padrão"><text:span text:style-name="T180">a</text:span></text:span><text:span text:style-name="Fonte_20_parág._20_padrão"><text:span text:style-name="T179"> </text:span></text:span><text:span text:style-name="Fonte_20_parág._20_padrão"><text:span text:style-name="T180">m</text:span></text:span><text:span text:style-name="Fonte_20_parág._20_padrão"><text:span text:style-name="T179">anifesta</text:span></text:span><text:span text:style-name="Fonte_20_parág._20_padrão"><text:span text:style-name="T181">ção</text:span></text:span><text:span text:style-name="Fonte_20_parág._20_padrão"><text:span text:style-name="T179">,</text:span></text:span><text:span text:style-name="Fonte_20_parág._20_padrão"><text:span text:style-name="T182"> </text:span></text:span><text:span text:style-name="Fonte_20_parág._20_padrão"><text:span text:style-name="T180">a</text:span></text:span><text:span text:style-name="Fonte_20_parág._20_padrão"><text:span text:style-name="T179"> </text:span></text:span><text:span text:style-name="Fonte_20_parág._20_padrão"><text:span text:style-name="T183">P</text:span></text:span><text:span text:style-name="Fonte_20_parág._20_padrão"><text:span text:style-name="T179">residente </text:span></text:span><text:span text:style-name="Fonte_20_parág._20_padrão"><text:span text:style-name="T180">d</text:span></text:span><text:span text:style-name="Fonte_20_parág._20_padrão"><text:span text:style-name="T179">a Câmara, </text:span></text:span><text:span text:style-name="Fonte_20_parág._20_padrão"><text:span text:style-name="T183">E</text:span></text:span><text:span text:style-name="Fonte_20_parág._20_padrão"><text:span text:style-name="T184">xm</text:span></text:span><text:span text:style-name="Fonte_20_parág._20_padrão"><text:span text:style-name="T185">a</text:span></text:span><text:span text:style-name="Fonte_20_parág._20_padrão"><text:span text:style-name="T184">. Sr</text:span></text:span><text:span text:style-name="Fonte_20_parág._20_padrão"><text:span text:style-name="T185">a</text:span></text:span><text:span text:style-name="Fonte_20_parág._20_padrão"><text:span text:style-name="T184">. Desa.</text:span></text:span><text:span text:style-name="Fonte_20_parág._20_padrão"><text:span text:style-name="T179"> </text:span></text:span><text:span text:style-name="Fonte_20_parág._20_padrão"><text:span text:style-name="T186">Maria </text:span></text:span><text:span text:style-name="Fonte_20_parág._20_padrão"><text:span text:style-name="T183">N</text:span></text:span><text:span text:style-name="Fonte_20_parág._20_padrão"><text:span text:style-name="T186">ailde </text:span></text:span><text:span text:style-name="Fonte_20_parág._20_padrão"><text:span text:style-name="T183">P</text:span></text:span><text:span text:style-name="Fonte_20_parág._20_padrão"><text:span text:style-name="T186">inheiro </text:span></text:span><text:span text:style-name="Fonte_20_parág._20_padrão"><text:span text:style-name="T183">N</text:span></text:span><text:span text:style-name="Fonte_20_parág._20_padrão"><text:span text:style-name="T186">ogueira</text:span></text:span><text:span text:style-name="Fonte_20_parág._20_padrão"><text:span text:style-name="T179">, </text:span></text:span><text:span text:style-name="Fonte_20_parág._20_padrão"><text:span text:style-name="T180">d</text:span></text:span><text:span text:style-name="Fonte_20_parág._20_padrão"><text:span text:style-name="T187">evolveu</text:span></text:span><text:span text:style-name="Fonte_20_parág._20_padrão"><text:span text:style-name="T179"> </text:span></text:span><text:span text:style-name="Fonte_20_parág._20_padrão"><text:span text:style-name="T180">a</text:span></text:span><text:span text:style-name="Fonte_20_parág._20_padrão"><text:span text:style-name="T179"> </text:span></text:span><text:span text:style-name="Fonte_20_parág._20_padrão"><text:span text:style-name="T180">p</text:span></text:span><text:span text:style-name="Fonte_20_parág._20_padrão"><text:span text:style-name="T179">alavra </text:span></text:span><text:span text:style-name="Fonte_20_parág._20_padrão"><text:span text:style-name="T180">à</text:span></text:span><text:span text:style-name="Fonte_20_parág._20_padrão"><text:span text:style-name="T179"> </text:span></text:span><text:span text:style-name="Fonte_20_parág._20_padrão"><text:span text:style-name="T180">e</text:span></text:span><text:span text:style-name="Fonte_20_parág._20_padrão"><text:span text:style-name="T179">minente Relator</text:span></text:span><text:span text:style-name="Fonte_20_parág._20_padrão"><text:span text:style-name="T188">a</text:span></text:span><text:span text:style-name="Fonte_20_parág._20_padrão"><text:span text:style-name="T189">,</text:span></text:span><text:span text:style-name="Fonte_20_parág._20_padrão"><text:span text:style-name="T190"> </text:span></text:span><text:span text:style-name="Fonte_20_parág._20_padrão"><text:span text:style-name="T176">E</text:span></text:span><text:span text:style-name="Fonte_20_parág._20_padrão"><text:span text:style-name="T191">xm</text:span></text:span><text:span text:style-name="Fonte_20_parág._20_padrão"><text:span text:style-name="T192">a</text:span></text:span><text:span text:style-name="Fonte_20_parág._20_padrão"><text:span text:style-name="T191">. Sr</text:span></text:span><text:span text:style-name="Fonte_20_parág._20_padrão"><text:span text:style-name="T192">a</text:span></text:span><text:span text:style-name="Fonte_20_parág._20_padrão"><text:span text:style-name="T191">. </text:span></text:span><text:span text:style-name="Fonte_20_parág._20_padrão"><text:span text:style-name="T193">Desa. </text:span></text:span><text:span text:style-name="Fonte_20_parág._20_padrão"><text:span text:style-name="T194">Desa. </text:span></text:span><text:span text:style-name="Fonte_20_parág._20_padrão"><text:span text:style-name="T335">Tereze </text:span></text:span><text:span text:style-name="Fonte_20_parág._20_padrão"><text:span text:style-name="T336">N</text:span></text:span><text:span text:style-name="Fonte_20_parág._20_padrão"><text:span text:style-name="T335">eumann </text:span></text:span><text:span text:style-name="Fonte_20_parág._20_padrão"><text:span text:style-name="T336">D</text:span></text:span><text:span text:style-name="Fonte_20_parág._20_padrão"><text:span text:style-name="T335">uarte </text:span></text:span><text:span text:style-name="Fonte_20_parág._20_padrão"><text:span text:style-name="T336">C</text:span></text:span><text:span text:style-name="Fonte_20_parág._20_padrão"><text:span text:style-name="T335">haves</text:span></text:span><text:span text:style-name="Fonte_20_parág._20_padrão"><text:span text:style-name="T195">, </text:span></text:span><text:span text:style-name="Fonte_20_parág._20_padrão"><text:span text:style-name="T166">a</text:span></text:span><text:span text:style-name="Fonte_20_parág._20_padrão"><text:span text:style-name="T196"> </text:span></text:span><text:span text:style-name="Fonte_20_parág._20_padrão"><text:span text:style-name="T166">q</text:span></text:span><text:span text:style-name="Fonte_20_parág._20_padrão"><text:span text:style-name="T196">ual </text:span></text:span><text:span text:style-name="Fonte_20_parág._20_padrão"><text:span text:style-name="T197">proferiu o seu voto</text:span></text:span><text:span text:style-name="T251"> – Síntese do julgamento:</text:span><text:span text:style-name="T252"> </text:span><text:span text:style-name="T255">"A Turma, por unanimidade, conheceu da Remessa Necessária e da Apelação para provê-las, nos termos do voto da Desembargadora Relatora.”</text:span><text:span text:style-name="T251"> </text:span><text:span text:style-name="T325">Participaram do julgamento os Excelentíssimos Senhores Desembargadores Tereze Neumann Duarte Chaves – Relatora, Maria Nailde Pinheiro Nogueira e Maria Iraneide Moura Silva. </text:span><text:span text:style-name="T273">2</text:span><text:span text:style-name="T338">.14</text:span><text:span text:style-name="T259">1</text:span><text:span text:style-name="T338"> </text:span><text:span text:style-name="Fonte_20_parág._20_padrão"><text:span text:style-name="T316">- </text:span></text:span><text:span text:style-name="Fonte_20_parág._20_padrão"><text:span text:style-name="T231">2ª CÂMARA DE DIREITO PÚBLICO</text:span></text:span><text:bookmark text:name="dataTableDTO:13:procDiv:j_id918 Copia 8 Copia 8 Copia 35 Copia 1 Copia 9 Copia 26 Copia 15"/><text:span text:style-name="Fonte_20_parág._20_padrão"><text:span text:style-name="T231"> - </text:span></text:span><text:span text:style-name="Fonte_20_parág._20_padrão"><text:span text:style-name="T317">5</text:span></text:span><text:span text:style-name="Fonte_20_parág._20_padrão"><text:span text:style-name="T231">º GABINETE</text:span></text:span><text:bookmark text:name="dataTableDTO:12:procDiv:j_id918 Copia 7"/><text:span text:style-name="Fonte_20_parág._20_padrão"><text:span text:style-name="T231"> </text:span></text:span><text:span text:style-name="T233">0203473-04.2022.8.06.0064 - </text:span><text:span text:style-name="T318">CLASSE - APELAÇÃO CÍVEL Beatriz Mesquita de Andrade X MUNIC</text:span><text:span text:style-name="T319">Í</text:span><text:span text:style-name="T318">PIO DE CAUCAIA. </text:span><text:span text:style-name="T320">Relatora: A Excelentíssima Senhora Desembargadora TEREZE NEUMANN DUARTE CHAVES – Síntese do julgamento: </text:span><text:span text:style-name="T255">"</text:span><text:span text:style-name="T339"> A Turma, por unanimidade, conheceu da Apelação Cível e deu-lhe parcial provimento, nos </text:span><text:soft-page-break/><text:span text:style-name="T339">termos do voto da Desembargadora Relatora.”</text:span><text:span text:style-name="T320"> </text:span><text:span text:style-name="T321">Participaram do julgamento os Excelentíssimos Senhores Desembargadores Tereze Neumann Duarte Chaves – Relatora, Maria Nailde Pinheiro Nogueira e Maria Iraneide Moura Silva. </text:span><text:span text:style-name="T322">2</text:span><text:span text:style-name="T337">.14</text:span><text:span text:style-name="T324">2</text:span><text:span text:style-name="T337"> </text:span><text:span text:style-name="Fonte_20_parág._20_padrão"><text:span text:style-name="T316">-</text:span></text:span><text:span text:style-name="Fonte_20_parág._20_padrão"><text:span text:style-name="T231"> 2ª CÂMARA DE DIREITO PÚBLICO</text:span></text:span><text:bookmark text:name="dataTableDTO:13:procDiv:j_id918 Copia 8 Copia 8 Copia 35 Copia 1 Copia 9 Copia 26 Copia 18"/><text:span text:style-name="Fonte_20_parág._20_padrão"><text:span text:style-name="T231"> - </text:span></text:span><text:span text:style-name="Fonte_20_parág._20_padrão"><text:span text:style-name="T317">5</text:span></text:span><text:span text:style-name="Fonte_20_parág._20_padrão"><text:span text:style-name="T231">º GABINETE</text:span></text:span><text:bookmark text:name="dataTableDTO:15:procDiv:j_id918 Copia 7"/><text:span text:style-name="Fonte_20_parág._20_padrão"><text:span text:style-name="T231"> </text:span></text:span><text:span text:style-name="T233">3000542-83.2025.8.06.0151 - </text:span><text:span text:style-name="T318">CLASSE - APELAÇÃO CÍVEL TATIANA DE FREITAS ALVES X ESTADO DO CEAR</text:span><text:span text:style-name="T319">Á</text:span><text:span text:style-name="T318"> e outros. </text:span><text:span text:style-name="T320">Relatora: A Excelentíssima Senhora Desembargadora TEREZE NEUMANN DUARTE CHAVES – Síntese do julgamento:</text:span><text:span text:style-name="T329"> </text:span><text:span text:style-name="T255">"A Turma, por unanimidade, conheceu do recurso de Apelação para desprovê-lo, nos termos do voto da Desembargadora Relatora.”</text:span><text:span text:style-name="T320"> </text:span><text:span text:style-name="T321">Participaram do julgamento os Excelentíssimos Senhores Desembargadores Tereze Neumann Duarte Chaves – Relatora, Maria Nailde Pinheiro Nogueira e Maria Iraneide Moura Silva. </text:span><text:span text:style-name="T322">2</text:span><text:span text:style-name="T337">.14</text:span><text:span text:style-name="T324">3</text:span><text:span text:style-name="T337"> </text:span><text:span text:style-name="Fonte_20_parág._20_padrão"><text:span text:style-name="T316">-</text:span></text:span><text:span text:style-name="Fonte_20_parág._20_padrão"><text:span text:style-name="T231"> 2ª CÂMARA DE DIREITO PÚBLICO</text:span></text:span><text:bookmark text:name="dataTableDTO:13:procDiv:j_id918 Copia 8 Copia 8 Copia 35 Copia 1 Copia 9 Copia 26 Copia 19"/><text:span text:style-name="Fonte_20_parág._20_padrão"><text:span text:style-name="T231"> - </text:span></text:span><text:span text:style-name="Fonte_20_parág._20_padrão"><text:span text:style-name="T317">5</text:span></text:span><text:span text:style-name="Fonte_20_parág._20_padrão"><text:span text:style-name="T231">º GABINETE</text:span></text:span><text:bookmark text:name="dataTableDTO:16:procDiv:j_id918 Copia 7"/><text:span text:style-name="Fonte_20_parág._20_padrão"><text:span text:style-name="T231"> </text:span></text:span><text:span text:style-name="T233">3002753-78.2024.8.06.0167 - </text:span><text:span text:style-name="T318">CLASSE - </text:span><text:span text:style-name="T90">EMBARGOS DE DECLARAÇÃO EM APELAÇÃO CÍVEL</text:span><text:span text:style-name="T83"> </text:span><text:span text:style-name="T318"><text:s/>HERNANI ROG</text:span><text:span text:style-name="T319">É</text:span><text:span text:style-name="T318">RIO ARA</text:span><text:span text:style-name="T319">Ú</text:span><text:span text:style-name="T318">JO DA SILVA e outros X INSTITUTO NACIONAL DO SEGURO SOCIAL – INSS. </text:span><text:span text:style-name="T320">Relatora: A Excelentíssima Senhora Desembargadora TEREZE NEUMANN DUARTE CHAVES – Síntese do julgamento:</text:span><text:span text:style-name="T329"> </text:span><text:span text:style-name="T255">"A Turma, por unanimidade, conheceu dos Embargos de Declaração para acolhê-los parcialmente, nos termos do voto da Desembargadora Relatora.”</text:span><text:span text:style-name="T320"> </text:span><text:span text:style-name="T321">Participaram do julgamento os Excelentíssimos Senhores Desembargadores Tereze Neumann Duarte Chaves – Relatora, Maria Nailde Pinheiro Nogueira e Maria Iraneide Moura Silva. </text:span><text:span text:style-name="T322">2</text:span><text:span text:style-name="T337">.14</text:span><text:span text:style-name="T324">4</text:span><text:span text:style-name="T337"> </text:span><text:span text:style-name="Fonte_20_parág._20_padrão"><text:span text:style-name="T316">-</text:span></text:span><text:span text:style-name="Fonte_20_parág._20_padrão"><text:span text:style-name="T231"> 2ª CÂMARA DE DIREITO PÚBLICO</text:span></text:span><text:bookmark text:name="dataTableDTO:13:procDiv:j_id918 Copia 8 Copia 8 Copia 35 Copia 1 Copia 9 Copia 26 Copia 20"/><text:span text:style-name="Fonte_20_parág._20_padrão"><text:span text:style-name="T231"> - </text:span></text:span><text:span text:style-name="Fonte_20_parág._20_padrão"><text:span text:style-name="T317">5</text:span></text:span><text:span text:style-name="Fonte_20_parág._20_padrão"><text:span text:style-name="T231">º GABINETE</text:span></text:span><text:bookmark text:name="dataTableDTO:17:procDiv:j_id918 Copia 7"/><text:span text:style-name="Fonte_20_parág._20_padrão"><text:span text:style-name="T231"> </text:span></text:span><text:span text:style-name="T233">3000217-65.2024.8.06.0112 - </text:span><text:span text:style-name="T318">CLASSE - APELAÇÃO CÍVEL MUNIC</text:span><text:span text:style-name="T319">Í</text:span><text:span text:style-name="T318">PIO DE JUAZEIRO DO NORTE X MARIA SANTANA CRUZ MACEDO COSTA e outros. </text:span><text:span text:style-name="T320">Relatora: A Excelentíssima Senhora Desembargadora TEREZE NEUMANN DUARTE CHAVES – Síntese do julgamento: </text:span><text:span text:style-name="T255">"A Turma, por unanimidade, conheceu da Apelação Cível e negou-lhe provimento, nos termos do voto da Desembargadora Relatora.”</text:span><text:span text:style-name="T320"> </text:span><text:span text:style-name="T321">Participaram do julgamento os Excelentíssimos Senhores Desembargadores Tereze Neumann Duarte Chaves – Relatora, Maria Nailde Pinheiro Nogueira e Maria Iraneide Moura Silva.</text:span><text:span text:style-name="T320"> </text:span><text:span text:style-name="T322">2</text:span><text:span text:style-name="T337">.1</text:span><text:span text:style-name="T324">45</text:span><text:span text:style-name="T337"> </text:span><text:span text:style-name="Fonte_20_parág._20_padrão"><text:span text:style-name="T316">- </text:span></text:span><text:span text:style-name="Fonte_20_parág._20_padrão"><text:span text:style-name="T231">2ª CÂMARA DE DIREITO PÚBLICO</text:span></text:span><text:bookmark text:name="dataTableDTO:13:procDiv:j_id918 Copia 8 Copia 8 Copia 35 Copia 1 Copia 9 Copia 26 Copia 21"/><text:span text:style-name="Fonte_20_parág._20_padrão"><text:span text:style-name="T231"> - </text:span></text:span><text:span text:style-name="Fonte_20_parág._20_padrão"><text:span text:style-name="T317">5</text:span></text:span><text:span text:style-name="Fonte_20_parág._20_padrão"><text:span text:style-name="T231">º GABINETE</text:span></text:span><text:bookmark text:name="dataTableDTO:18:procDiv:j_id918 Copia 7"/><text:span text:style-name="Fonte_20_parág._20_padrão"><text:span text:style-name="T231"> </text:span></text:span><text:span text:style-name="T233">3006855-28.2025.8.06.0000 - </text:span><text:span text:style-name="T318">CLASSE - </text:span><text:span text:style-name="T90">AGRAVO INTERNO NO AGRAVO DE INSTRUMENTO</text:span><text:span text:style-name="T83"> </text:span><text:span text:style-name="T318"><text:s/>MUNIC</text:span><text:span text:style-name="T319">Í</text:span><text:span text:style-name="T318">PIO DE JUAZEIRO DO NORTE X LUCIENE SILVA SOARES. </text:span><text:span text:style-name="T320">Relatora: A Excelentíssima Senhora Desembargadora TEREZE NEUMANN DUARTE CHAVES – Síntese do julgamento: </text:span><text:span text:style-name="T268">"</text:span><text:span text:style-name="T255">A Turma, por unanimidade, conheceu do recurso de Agravo Interno e negou-lhe provimento, nos termos do voto da Desembargadora Relatora.”</text:span><text:span text:style-name="T320"> </text:span><text:span text:style-name="T321">Participaram do julgamento os Excelentíssimos Senhores Desembargadores Tereze Neumann Duarte Chaves – Relatora, Maria Nailde Pinheiro Nogueira e Maria Iraneide Moura Silva. </text:span><text:span text:style-name="T322">2</text:span><text:span text:style-name="T340">.1</text:span><text:span text:style-name="T324">46</text:span><text:span text:style-name="T340"> </text:span><text:span text:style-name="Fonte_20_parág._20_padrão"><text:span text:style-name="T316">- </text:span></text:span><text:span text:style-name="Fonte_20_parág._20_padrão"><text:span text:style-name="T231">2ª CÂMARA DE DIREITO PÚBLICO</text:span></text:span><text:bookmark text:name="dataTableDTO:13:procDiv:j_id918 Copia 8 Copia 8 Copia 35 Copia 1 Copia 9 Copia 26 Copia 23"/><text:span text:style-name="Fonte_20_parág._20_padrão"><text:span text:style-name="T231"> - </text:span></text:span><text:span text:style-name="Fonte_20_parág._20_padrão"><text:span text:style-name="T317">5</text:span></text:span><text:span text:style-name="Fonte_20_parág._20_padrão"><text:span text:style-name="T231">º GABINETE</text:span></text:span><text:bookmark text:name="dataTableDTO:20:procDiv:j_id918 Copia 9"/><text:span text:style-name="Fonte_20_parág._20_padrão"><text:span text:style-name="T231"> </text:span></text:span><text:span text:style-name="T233">3000235-08.2024.8.06.0138 - </text:span><text:span text:style-name="T318">CLASSE - APELAÇÃO CÍVEL MARIA EDNA DE OLIVEIRA X MUNIC</text:span><text:span text:style-name="T319">Í</text:span><text:span text:style-name="T318">PIO DE PALM</text:span><text:span text:style-name="T319">Á</text:span><text:span text:style-name="T318">CIA. </text:span><text:span text:style-name="T320">Relatora: A Excelentíssima Senhora Desembargadora TEREZE NEUMANN DUARTE CHAVES – Síntese do julgamento: </text:span><text:span text:style-name="T255">"A Turma, por unanimidade, conheceu da Apelação Cível e negou-lhe provimento, ajustando-se, de ofício, os consectários da condenação, nos termos do voto da Desembargadora Relatora.”</text:span><text:span text:style-name="T320"> </text:span><text:span text:style-name="T321">Participaram do julgamento os Excelentíssimos Senhores Desembargadores Tereze Neumann Duarte Chaves – Relatora, Maria Nailde Pinheiro Nogueira e Maria Iraneide Moura Silva. </text:span><text:span text:style-name="T322">2</text:span><text:span text:style-name="T340">.1</text:span><text:span text:style-name="T324">47</text:span><text:span text:style-name="T340"> </text:span><text:span text:style-name="Fonte_20_parág._20_padrão"><text:span text:style-name="T316">-</text:span></text:span><text:span text:style-name="Fonte_20_parág._20_padrão"><text:span text:style-name="T231"> 2ª CÂMARA DE DIREITO PÚBLICO</text:span></text:span><text:bookmark text:name="dataTableDTO:13:procDiv:j_id918 Copia 8 Copia 8 Copia 35 Copia 1 Copia 9 Copia 26 Copia 24"/><text:span text:style-name="Fonte_20_parág._20_padrão"><text:span text:style-name="T231"> - </text:span></text:span><text:span text:style-name="Fonte_20_parág._20_padrão"><text:span text:style-name="T317">5</text:span></text:span><text:span text:style-name="Fonte_20_parág._20_padrão"><text:span text:style-name="T231">º GABINETE</text:span></text:span><text:bookmark text:name="dataTableDTO:21:procDiv:j_id918 Copia 7"/><text:span text:style-name="Fonte_20_parág._20_padrão"><text:span text:style-name="T231"> </text:span></text:span><text:span text:style-name="T233">3001229-94.2024.8.06.0151 - </text:span><text:span text:style-name="T318">CLASSE - APELAÇÃO CÍVEL RAI BRENO COSTA MAGALH</text:span><text:span text:style-name="T319">Ã</text:span><text:span text:style-name="T318">ES e outros X PROCURADORIA GERAL DO ESTADO e outros. </text:span><text:span text:style-name="T251">Relatora: A Excelentíssima Senhora Desembargadora TEREZE NEUMANN DUARTE CHAVES – Síntese do julgamento: </text:span><text:span text:style-name="T255">"A Turma, por unanimidade, conheceu da Apelação Cível para rejeitar a preliminar de nulidade da sentença para provê-la em parte, nos termos do voto da Desembargadora Relatora.”</text:span><text:span text:style-name="T251"> </text:span><text:span text:style-name="T325">Participaram do julgamento os Excelentíssimos Senhores Desembargadores Tereze Neumann Duarte Chaves – Relatora, Maria Nailde Pinheiro Nogueira e Maria Iraneide Moura Silva. </text:span><text:span text:style-name="T273">2</text:span><text:span text:style-name="T341">.1</text:span><text:span text:style-name="T259">48</text:span><text:span text:style-name="T341"> </text:span><text:span text:style-name="Fonte_20_parág._20_padrão"><text:span text:style-name="T316">-</text:span></text:span><text:span text:style-name="Fonte_20_parág._20_padrão"><text:span text:style-name="T231"> 2ª CÂMARA DE DIREITO PÚBLICO</text:span></text:span><text:bookmark text:name="dataTableDTO:13:procDiv:j_id918 Copia 8 Copia 8 Copia 35 Copia 1 Copia 9 Copia 26 Copia 25"/><text:span text:style-name="Fonte_20_parág._20_padrão"><text:span text:style-name="T231"> - </text:span></text:span><text:span text:style-name="Fonte_20_parág._20_padrão"><text:span text:style-name="T317">5</text:span></text:span><text:span text:style-name="Fonte_20_parág._20_padrão"><text:span text:style-name="T231">º GABINETE</text:span></text:span><text:bookmark text:name="dataTableDTO:22:procDiv:j_id918 Copia 7"/><text:span text:style-name="Fonte_20_parág._20_padrão"><text:span text:style-name="T231"> </text:span></text:span><text:span text:style-name="T233">0054776-47.2020.8.06.0117 - </text:span><text:span text:style-name="T318">CLASSE - APELAÇÃO CÍVEL PROCURADORIA-GERAL FEDERAL e outros X IVANIA MARIA CASTELO DA SILVA. </text:span><text:span text:style-name="T320">Relatora: A Excelentíssima Senhora Desembargadora TEREZE NEUMANN DUARTE CHAVES – Síntese do julgamento: </text:span><text:span text:style-name="T255">"A Turma, por unanimidade de votos, conheceu do Recurso de Apelação Cível e negou-lhe provimento, nos termos do voto da Desembargadora Relatora.”</text:span><text:span text:style-name="T320"> </text:span><text:span text:style-name="T321">Participaram do julgamento os Excelentíssimos Senhores Desembargadores Tereze Neumann Duarte Chaves – Relatora, Maria Nailde Pinheiro Nogueira e Maria Iraneide Moura Silva. </text:span><text:span text:style-name="T322">2</text:span><text:span text:style-name="T342">.1</text:span><text:span text:style-name="T324">49</text:span><text:span text:style-name="T342"> </text:span><text:span text:style-name="Fonte_20_parág._20_padrão"><text:span text:style-name="T316">-</text:span></text:span><text:span text:style-name="Fonte_20_parág._20_padrão"><text:span text:style-name="T231"> 2ª CÂMARA DE DIREITO PÚBLICO</text:span></text:span><text:bookmark text:name="dataTableDTO:13:procDiv:j_id918 Copia 8 Copia 8 Copia 35 Copia 1 Copia 9 Copia 26 Copia 26"/><text:span text:style-name="Fonte_20_parág._20_padrão"><text:span text:style-name="T231"> - </text:span></text:span><text:span text:style-name="Fonte_20_parág._20_padrão"><text:span text:style-name="T317">5</text:span></text:span><text:span text:style-name="Fonte_20_parág._20_padrão"><text:span text:style-name="T231">º GABINETE</text:span></text:span><text:bookmark text:name="dataTableDTO:23:procDiv:j_id918 Copia 7"/><text:span text:style-name="Fonte_20_parág._20_padrão"><text:span text:style-name="T231"> </text:span></text:span><text:span text:style-name="T233">3003744-02.2026.8.06.0000 - </text:span><text:span text:style-name="T318">CLASSE - AGRAVO DE INSTRUMENTO JOS</text:span><text:span text:style-name="T319">É</text:span><text:span text:style-name="T318"> M</text:span><text:span text:style-name="T319">Á</text:span><text:span text:style-name="T318">XIMO PAULINO DE MESQUITA X ESTADO DO CEARA e outros. </text:span><text:span text:style-name="T251">Relatora: A Excelentíssima Senhora Desembargadora TEREZE NEUMANN DUARTE CHAVES – Síntese do julgamento: </text:span><text:span text:style-name="T255">"A Turma, por unanimidade, conheceu do Agravo de Instrumento para desprovê-lo, nos termos do voto da Desembargadora Relatora.”</text:span><text:span text:style-name="T251"> </text:span><text:span text:style-name="T325">Participaram do julgamento os Excelentíssimos Senhores Desembargadores Tereze Neumann Duarte Chaves – Relatora, Maria Nailde Pinheiro Nogueira e Maria Iraneide Moura Silva.</text:span><text:span text:style-name="T321"> </text:span><text:span text:style-name="T343">3 PROCESSOS COM PEDIDO DE VISTA</text:span><text:span text:style-name="T344">: </text:span><text:span text:style-name="T345">3.1</text:span><text:span text:style-name="T344"> - </text:span><text:span text:style-name="Fonte_20_parág._20_padrão"><text:span text:style-name="T346"><text:s/></text:span></text:span><text:span text:style-name="Fonte_20_parág._20_padrão"><text:span text:style-name="T347">2ª CÂMARA DE DIREITO PÚBLICO</text:span></text:span><text:bookmark text:name="dataTableDTO:13:procDiv:j_id918 Copia 8 Copia 8 Copia 35 Copia 1 Copia 8 Copia 2 Copia 5"/><text:span text:style-name="Fonte_20_parág._20_padrão"><text:span text:style-name="T347"> - </text:span></text:span><text:span text:style-name="Fonte_20_parág._20_padrão"><text:span text:style-name="T348">3</text:span></text:span><text:span text:style-name="Fonte_20_parág._20_padrão"><text:span text:style-name="T347">º GABINETE</text:span></text:span><text:bookmark text:name="dataTableDTO:4:procDiv:j_id918 Copia 5"/><text:span text:style-name="Fonte_20_parág._20_padrão"><text:span text:style-name="T347"> </text:span></text:span><text:span text:style-name="T248">3003804-</text:span><text:soft-page-break/><text:span text:style-name="T248">06.2025.8.06.0001 - </text:span><text:span text:style-name="T249">CLASSE - APELAÇÃO CÍVEL HEITOR MARTINS DE ALMEIDA LOPES X ESTADO DO CEAR</text:span><text:span text:style-name="T250">Á</text:span><text:span text:style-name="T249">. </text:span><text:span text:style-name="T251">Relator: O Excelentíssimo Senhor Desembargador LUIZ EVALDO GONÇALVES LEITE</text:span><text:span text:style-name="T256">. </text:span><text:span text:style-name="Fonte_20_parág._20_padrão"><text:span text:style-name="T349">Na Sessão d</text:span></text:span><text:span text:style-name="Fonte_20_parág._20_padrão"><text:span text:style-name="T350">e hoje realizada</text:span></text:span><text:span text:style-name="Fonte_20_parág._20_padrão"><text:span text:style-name="T351">,</text:span></text:span><text:span text:style-name="Fonte_20_parág._20_padrão"><text:span text:style-name="T352"> </text:span></text:span><text:span text:style-name="Fonte_20_parág._20_padrão"><text:span text:style-name="T353">iniciado o julgamento, </text:span></text:span><text:span text:style-name="Fonte_20_parág._20_padrão"><text:span text:style-name="T354">o</text:span></text:span><text:span text:style-name="Fonte_20_parág._20_padrão"><text:span text:style-name="T353"> eminente Relator, Exm</text:span></text:span><text:span text:style-name="Fonte_20_parág._20_padrão"><text:span text:style-name="T354">o</text:span></text:span><text:span text:style-name="Fonte_20_parág._20_padrão"><text:span text:style-name="T353">. Sr. Des. </text:span></text:span><text:span text:style-name="Fonte_20_parág._20_padrão"><text:span text:style-name="T354">Luiz Evaldo Gonçalves Leite</text:span></text:span><text:span text:style-name="Fonte_20_parág._20_padrão"><text:span text:style-name="T353">, proferiu seu voto no sentido de conhecer e negar provimento ao</text:span></text:span><text:span text:style-name="Fonte_20_parág._20_padrão"><text:span text:style-name="T355">s</text:span></text:span><text:span text:style-name="Fonte_20_parág._20_padrão"><text:span text:style-name="T353"> </text:span></text:span><text:span text:style-name="Fonte_20_parág._20_padrão"><text:span text:style-name="T355">embargos</text:span></text:span><text:span text:style-name="Fonte_20_parág._20_padrão"><text:span text:style-name="T353">. Em seguida, a Exma. Sra. Desa. Tereze Neumann Duarte Chaves, pediu vista dos autos para melhor análise da matéria. Composição da Turma Julgadora: Des. </text:span></text:span><text:span text:style-name="Fonte_20_parág._20_padrão"><text:span text:style-name="T354">Luiz Evaldo Gonçalves Leite</text:span></text:span><text:span text:style-name="Fonte_20_parág._20_padrão"><text:span text:style-name="T353"> – Relator, Desa. Maria Nailde Pinheiro Nogueira e Desa. Tereze Neumann Duarte Chaves. Adiado o julgamento. </text:span></text:span><text:bookmark text:name="dataTableDTO:5:procDiv:j_id918 Copia 4"/><text:span text:style-name="T256"><text:s/></text:span><text:span text:style-name="T356">3.2</text:span><text:span text:style-name="T357"> - </text:span><text:span text:style-name="Fonte_20_parág._20_padrão"><text:span text:style-name="T56"><text:s/>2ª CÂMARA DE DIREITO PÚBLICO</text:span></text:span><text:bookmark text:name="dataTableDTO:13:procDiv:j_id918 Copia 8 Copia 8 Copia 35 Copia 1 Copia 9 Copia 26 Copia 16"/><text:span text:style-name="Fonte_20_parág._20_padrão"><text:span text:style-name="T56"> - </text:span></text:span><text:span text:style-name="Fonte_20_parág._20_padrão"><text:span text:style-name="T358">5</text:span></text:span><text:span text:style-name="Fonte_20_parág._20_padrão"><text:span text:style-name="T56">º GABINETE</text:span></text:span><text:bookmark text:name="dataTableDTO:13:procDiv:j_id918 Copia 7"/><text:span text:style-name="Fonte_20_parág._20_padrão"><text:span text:style-name="T56"> </text:span></text:span><text:span text:style-name="T248">3006248-67.2025.8.06.0112 </text:span><text:span text:style-name="T359">- </text:span><text:span text:style-name="T249">CLASSE - APELAÇÃO CÍVEL DEBORAH CRYSTIE ADAMES GARZON X UNIVERSIDADE REGIONAL DO CARIRI URCA. </text:span><text:span text:style-name="T251">Relatora: A Excelentíssima Senhora Desembargadora TEREZE NEUMANN DUARTE CHAVES</text:span><text:span text:style-name="T325">. </text:span><text:span text:style-name="Fonte_20_parág._20_padrão"><text:span text:style-name="T349">Na Sessão d</text:span></text:span><text:span text:style-name="Fonte_20_parág._20_padrão"><text:span text:style-name="T350">e hoje realizada</text:span></text:span><text:span text:style-name="Fonte_20_parág._20_padrão"><text:span text:style-name="T351">,</text:span></text:span><text:span text:style-name="Fonte_20_parág._20_padrão"><text:span text:style-name="T353">iniciado o julgamento, a eminente Relatora, Exma. Sra. Desa. Tereze Neumann Duarte Chaves, proferiu seu voto no sentido de conhecer e negar provimento ao </text:span></text:span><text:span text:style-name="Fonte_20_parág._20_padrão"><text:span text:style-name="T360">agravo</text:span></text:span><text:span text:style-name="Fonte_20_parág._20_padrão"><text:span text:style-name="T353">. Em seguida, a Exma. Sra. Desa. Maria Nailde Pinheiro Nogueira pediu vista dos autos para melhor análise da matéria. Composição da Turma Julgadora: Desa. Tereze Neumann Duarte Chaves – Relatora, Desa. Maria Nailde Pinheiro Nogueira e Desa. Maria Iraneide Moura Silva. Adiado o julgamento</text:span></text:span><text:span text:style-name="T325"> </text:span><text:span text:style-name="T356">3.3</text:span><text:span text:style-name="T338"> </text:span><text:span text:style-name="Fonte_20_parág._20_padrão"><text:span text:style-name="T361">- </text:span></text:span><text:span text:style-name="Fonte_20_parág._20_padrão"><text:span text:style-name="T56">2ª CÂMARA DE DIREITO PÚBLICO</text:span></text:span><text:bookmark text:name="dataTableDTO:13:procDiv:j_id918 Copia 8 Copia 8 Copia 35 Copia 1 Copia 9 Copia 26 Copia 17"/><text:span text:style-name="Fonte_20_parág._20_padrão"><text:span text:style-name="T56"> - </text:span></text:span><text:span text:style-name="Fonte_20_parág._20_padrão"><text:span text:style-name="T358">5</text:span></text:span><text:span text:style-name="Fonte_20_parág._20_padrão"><text:span text:style-name="T56">º GABINETE</text:span></text:span><text:bookmark text:name="dataTableDTO:14:procDiv:j_id918 Copia 7"/><text:span text:style-name="Fonte_20_parág._20_padrão"><text:span text:style-name="T56"> </text:span></text:span><text:span text:style-name="T248">3007147-91.2025.8.06.0071 - </text:span><text:span text:style-name="T249">CLASSE – APELAÇÃO CÍVEL YANELIS ORUE BONNE X UNIVERSIDADE REGIONAL DO CARIRI URCA. </text:span><text:span text:style-name="T251">Relatora: A Excelentíssima Senhora Desembargadora TEREZE NEUMANN DUARTE CHAVES</text:span><text:span text:style-name="T325">. </text:span><text:span text:style-name="Fonte_20_parág._20_padrão"><text:span text:style-name="T349">Na Sessão d</text:span></text:span><text:span text:style-name="Fonte_20_parág._20_padrão"><text:span text:style-name="T350">e hoje realizada</text:span></text:span><text:span text:style-name="Fonte_20_parág._20_padrão"><text:span text:style-name="T351">,</text:span></text:span><text:span text:style-name="Fonte_20_parág._20_padrão"><text:span text:style-name="T352"> </text:span></text:span><text:span text:style-name="Fonte_20_parág._20_padrão"><text:span text:style-name="T362">I</text:span></text:span><text:span text:style-name="Fonte_20_parág._20_padrão"><text:span text:style-name="T353">niciado o julgamento, a eminente Relatora, Exma. Sra. Desa. Tereze Neumann Duarte Chaves, proferiu seu voto no sentido de conhecer e </text:span></text:span><text:span text:style-name="Fonte_20_parág._20_padrão"><text:span text:style-name="T363">dar parcial</text:span></text:span><text:span text:style-name="Fonte_20_parág._20_padrão"><text:span text:style-name="T353"> provimento ao </text:span></text:span><text:span text:style-name="Fonte_20_parág._20_padrão"><text:span text:style-name="T360">a</text:span></text:span><text:span text:style-name="Fonte_20_parág._20_padrão"><text:span text:style-name="T363">pelo</text:span></text:span><text:span text:style-name="Fonte_20_parág._20_padrão"><text:span text:style-name="T353">. Em seguida, a Exma. Sra. Desa. Maria Nailde Pinheiro Nogueira pediu vista dos autos para melhor análise da matéria. Composição da Turma Julgadora: Desa. Tereze Neumann Duarte Chaves – Relatora, Desa. Maria Nailde Pinheiro Nogueira e Desa. Maria Iraneide Moura Silva. Adiado o julgamento</text:span></text:span><text:span text:style-name="T325"> </text:span><text:span text:style-name="T356">3.4</text:span><text:span text:style-name="T364"> - </text:span><text:span text:style-name="Fonte_20_parág._20_padrão"><text:span text:style-name="T365">2ª CÂMARA DE DIREITO PÚBLICO</text:span></text:span><text:bookmark text:name="dataTableDTO:13:procDiv:j_id918 Copia 8 Copia 8 Copia 35 Copia 1 Copia 9 Copia 26 Copia 22"/><text:span text:style-name="Fonte_20_parág._20_padrão"><text:span text:style-name="T365"> - </text:span></text:span><text:span text:style-name="Fonte_20_parág._20_padrão"><text:span text:style-name="T366">5</text:span></text:span><text:span text:style-name="Fonte_20_parág._20_padrão"><text:span text:style-name="T365">º GABINETE</text:span></text:span><text:bookmark text:name="dataTableDTO:19:procDiv:j_id918 Copia 7"/><text:span text:style-name="Fonte_20_parág._20_padrão"><text:span text:style-name="T365"> </text:span></text:span><text:span text:style-name="T248">3007424-10.2025.8.06.0071 - </text:span><text:span text:style-name="T249">CLASSE - APELAÇÃO CÍVEL ANA MARIA RIBEIRO SAROBA X UNIVERSIDADE REGIONAL DO CARIRI URCA. </text:span><text:span text:style-name="T251">Relatora: A Excelentíssima Senhora Desembargadora TEREZE NEUMANN DUARTE CHAVES</text:span><text:span text:style-name="T325">. </text:span><text:span text:style-name="Fonte_20_parág._20_padrão"><text:span text:style-name="T349">Na Sessão d</text:span></text:span><text:span text:style-name="Fonte_20_parág._20_padrão"><text:span text:style-name="T350">e hoje realizada</text:span></text:span><text:span text:style-name="Fonte_20_parág._20_padrão"><text:span text:style-name="T351">, </text:span></text:span><text:span text:style-name="Fonte_20_parág._20_padrão"><text:span text:style-name="T367">I</text:span></text:span><text:span text:style-name="Fonte_20_parág._20_padrão"><text:span text:style-name="T353">niciado o julgamento, a eminente Relatora, Exma. Sra. Desa. Tereze Neumann Duarte Chaves, proferiu seu voto no sentido de conhecer e </text:span></text:span><text:span text:style-name="Fonte_20_parág._20_padrão"><text:span text:style-name="T363">dar parcial</text:span></text:span><text:span text:style-name="Fonte_20_parág._20_padrão"><text:span text:style-name="T353"> provimento ao </text:span></text:span><text:span text:style-name="Fonte_20_parág._20_padrão"><text:span text:style-name="T360">a</text:span></text:span><text:span text:style-name="Fonte_20_parág._20_padrão"><text:span text:style-name="T363">pelo</text:span></text:span><text:span text:style-name="Fonte_20_parág._20_padrão"><text:span text:style-name="T353">. Em seguida, a Exma. Sra. Desa. Maria Nailde Pinheiro Nogueira pediu vista dos autos para melhor análise da matéria. Composição da Turma Julgadora: Desa. Tereze Neumann Duarte Chaves – Relatora, Desa. Maria Nailde Pinheiro Nogueira e Desa. Maria Iraneide Moura Silva. Adiado o julgamento. </text:span></text:span><text:span text:style-name="T356">3.5</text:span><text:span text:style-name="T364"> - </text:span><text:span text:style-name="Fonte_20_parág._20_padrão"><text:span text:style-name="T365"><text:s/>2ª CÂMARA DE DIREITO PÚBLICO</text:span></text:span><text:bookmark text:name="dataTableDTO:13:procDiv:j_id918 Copia 8 Copia 8 Copia 35 Copia 1 Copia 9 Copia 26 Copia 27"/><text:span text:style-name="Fonte_20_parág._20_padrão"><text:span text:style-name="T365"> - </text:span></text:span><text:span text:style-name="Fonte_20_parág._20_padrão"><text:span text:style-name="T366">5</text:span></text:span><text:span text:style-name="Fonte_20_parág._20_padrão"><text:span text:style-name="T365">º GABINETE</text:span></text:span><text:bookmark text:name="dataTableDTO:24:procDiv:j_id918 Copia 7"/><text:span text:style-name="Fonte_20_parág._20_padrão"><text:span text:style-name="T365"> </text:span></text:span><text:span text:style-name="T248">3000592-24.2026.8.06.0071 - </text:span><text:span text:style-name="T249">CLASSE - APELAÇÃO CÍVEL LUIZ AUGUSTO DA COSTA X UNIVERSIDADE REGIONAL DO CARIRI URCA e outros. </text:span><text:span text:style-name="T251">Relatora: A Excelentíssima Senhora Desembargadora TEREZE NEUMANN DUARTE CHAVES. </text:span><text:span text:style-name="Fonte_20_parág._20_padrão"><text:span text:style-name="T349">Na Sessão d</text:span></text:span><text:span text:style-name="Fonte_20_parág._20_padrão"><text:span text:style-name="T350">e hoje realizada</text:span></text:span><text:span text:style-name="Fonte_20_parág._20_padrão"><text:span text:style-name="T351">,</text:span></text:span><text:span text:style-name="Fonte_20_parág._20_padrão"><text:span text:style-name="T368">I</text:span></text:span><text:span text:style-name="Fonte_20_parág._20_padrão"><text:span text:style-name="T353">niciado o julgamento, a eminente Relatora, Exma. Sra. Desa. Tereze Neumann Duarte Chaves, proferiu seu voto no sentido de conhecer e </text:span></text:span><text:span text:style-name="Fonte_20_parág._20_padrão"><text:span text:style-name="T363">dar parcial</text:span></text:span><text:span text:style-name="Fonte_20_parág._20_padrão"><text:span text:style-name="T353"> provimento ao </text:span></text:span><text:span text:style-name="Fonte_20_parág._20_padrão"><text:span text:style-name="T360">a</text:span></text:span><text:span text:style-name="Fonte_20_parág._20_padrão"><text:span text:style-name="T363">pelo</text:span></text:span><text:span text:style-name="Fonte_20_parág._20_padrão"><text:span text:style-name="T353">. Em seguida, a Exma. Sra. Desa. Maria Nailde Pinheiro Nogueira pediu vista dos autos para melhor análise da matéria. Composição da Turma Julgadora: Desa. Tereze Neumann Duarte Chaves – Relatora, Desa. Maria Nailde Pinheiro Nogueira e Desa. Maria Iraneide Moura Silva. Adiado o julgamento. </text:span></text:span><text:span text:style-name="T356">3.6 -</text:span><text:span text:style-name="T357"> </text:span><text:span text:style-name="Fonte_20_parág._20_padrão"><text:span text:style-name="T56">2ª CÂMARA DE DIREITO PÚBLICO</text:span></text:span><text:bookmark text:name="dataTableDTO:13:procDiv:j_id918 Copia 8 Copia 8 Copia 35 Copia 1 Copia 9 Copia 26 Copia 2"/><text:span text:style-name="Fonte_20_parág._20_padrão"><text:span text:style-name="T56"> - </text:span></text:span><text:span text:style-name="Fonte_20_parág._20_padrão"><text:span text:style-name="T358">5</text:span></text:span><text:span text:style-name="Fonte_20_parág._20_padrão"><text:span text:style-name="T56">º GABINETE</text:span></text:span><text:bookmark text:name="dataTableDTO:2:procDiv:j_id918 Copia 7 Copia 1 Copia 1"/><text:span text:style-name="Fonte_20_parág._20_padrão"><text:span text:style-name="T56"> </text:span></text:span><text:span text:style-name="T248">0005536-38.2012.8.06.0160 - </text:span><text:span text:style-name="Fonte_20_parág._20_padrão"><text:span text:style-name="T48">CLASSE - APELAÇÃO CÍVEL ESTADO DO CEAR</text:span></text:span><text:span text:style-name="Fonte_20_parág._20_padrão"><text:span text:style-name="T369">Á</text:span></text:span><text:span text:style-name="Fonte_20_parág._20_padrão"><text:span text:style-name="T48"> X FELIPE WOLFF E OUTROS. </text:span></text:span><text:span text:style-name="Fonte_20_parág._20_padrão"><text:span text:style-name="T37">Relatora: A Excelentíssima Senhora Desembargadora TEREZE NEUMANN DUARTE CHAVES</text:span></text:span><text:span text:style-name="Fonte_20_parág._20_padrão"><text:span text:style-name="T49">. </text:span></text:span><text:span text:style-name="Fonte_20_parág._20_padrão"><text:span text:style-name="T349">Na Sessão d</text:span></text:span><text:span text:style-name="Fonte_20_parág._20_padrão"><text:span text:style-name="T350">e hoje realizada</text:span></text:span><text:span text:style-name="Fonte_20_parág._20_padrão"><text:span text:style-name="T351">,</text:span></text:span><text:span text:style-name="Fonte_20_parág._20_padrão"><text:span text:style-name="T370">i</text:span></text:span><text:span text:style-name="Fonte_20_parág._20_padrão"><text:span text:style-name="T353">niciado o julgamento, a eminente Relatora, Exma. Sra. Desa. Tereze Neumann Duarte Chaves, proferiu seu voto no sentido de conhecer e </text:span></text:span><text:span text:style-name="Fonte_20_parág._20_padrão"><text:span text:style-name="T371">negar</text:span></text:span><text:span text:style-name="Fonte_20_parág._20_padrão"><text:span text:style-name="T353"> provimento ao </text:span></text:span><text:span text:style-name="Fonte_20_parág._20_padrão"><text:span text:style-name="T360">a</text:span></text:span><text:span text:style-name="Fonte_20_parág._20_padrão"><text:span text:style-name="T363">pelo</text:span></text:span><text:span text:style-name="Fonte_20_parág._20_padrão"><text:span text:style-name="T353">. Em seguida, a Exma. Sra. Desa. Maria Nailde Pinheiro Nogueira pediu vista dos autos para melhor análise da matéria. Composição da Turma Julgadora: Desa. Tereze Neumann Duarte Chaves – Relatora, Desa. Maria Nailde Pinheiro Nogueira e Desa. Maria Iraneide Moura Silva. Adiado o julgamento</text:span></text:span><text:span text:style-name="T256"> </text:span><text:span text:style-name="T372">4 </text:span><text:span text:style-name="T373">PROCESSOS RETIRADOS DE MESA</text:span><text:span text:style-name="T374">: </text:span><text:span text:style-name="T372">4.1</text:span><text:span text:style-name="T374"> - </text:span><text:span text:style-name="Fonte_20_parág._20_padrão"><text:span text:style-name="T375">2ª CÂMARA DE DIREITO PÚBLICO</text:span></text:span><text:bookmark text:name="dataTableDTO:13:procDiv:j_id918 Copia 8 Copia 8 Copia 11 Copia 13 Copia 32"/><text:span text:style-name="Fonte_20_parág._20_padrão"><text:span text:style-name="T375"> - </text:span></text:span><text:span text:style-name="Fonte_20_parág._20_padrão"><text:span text:style-name="T376">2</text:span></text:span><text:span text:style-name="Fonte_20_parág._20_padrão"><text:span text:style-name="T375">º GABINETE</text:span></text:span><text:bookmark text:name="dataTableDTO:49:procDiv:j_id918 Copia 1"/><text:span text:style-name="Fonte_20_parág._20_padrão"><text:span text:style-name="T375"> </text:span></text:span><text:span text:style-name="T57">3000484-92.2026.8.06.0071 - </text:span><text:span text:style-name="T95">CLASSE - APELAÇÃO / REMESSA NECESSÁRIA ABNER YURI TOVKAN DA SILVA X UNIVERSIDADE REGIONAL DO CARIRI URCA. </text:span><text:span text:style-name="Fonte_20_parág._20_padrão"><text:span text:style-name="T361">Relatora: A Excelentíssima Senhora Desembargadora MARIA IRANEIDE MOURA SILVA</text:span></text:span><text:span text:style-name="Fonte_20_parág._20_padrão"><text:span text:style-name="T56">.</text:span></text:span><text:span text:style-name="Fonte_20_parág._20_padrão"><text:span text:style-name="T377"> </text:span></text:span><text:span text:style-name="Fonte_20_parág._20_padrão"><text:span text:style-name="T378">Após anunciado o processo, decidiu </text:span></text:span><text:span text:style-name="Fonte_20_parág._20_padrão"><text:span text:style-name="T379">a</text:span></text:span><text:span text:style-name="Fonte_20_parág._20_padrão"><text:span text:style-name="T378"> eminente relator</text:span></text:span><text:span text:style-name="Fonte_20_parág._20_padrão"><text:span text:style-name="T379">a</text:span></text:span><text:span text:style-name="Fonte_20_parág._20_padrão"><text:span text:style-name="T378"> retirá-lo de </text:span></text:span><text:span text:style-name="Fonte_20_parág._20_padrão"><text:span text:style-name="T380">mesa</text:span></text:span><text:span text:style-name="Fonte_20_parág._20_padrão"><text:span text:style-name="T378">, a fim de melhor examinar a matéria. Adiado o Julgamento. </text:span></text:span><text:span text:style-name="Fonte_20_parág._20_padrão"><text:span text:style-name="T381">TÉRMINO DOS TRABALHOS:</text:span></text:span><text:span text:style-name="Fonte_20_parág._20_padrão"><text:span text:style-name="T382"> </text:span></text:span><text:span text:style-name="Fonte_20_parág._20_padrão"><text:span text:style-name="T383">A </text:span></text:span><text:span text:style-name="Fonte_20_parág._20_padrão"><text:span text:style-name="T384">Excelentíssi</text:span></text:span><text:span text:style-name="Fonte_20_parág._20_padrão"><text:span text:style-name="T383">ma</text:span></text:span><text:span text:style-name="Fonte_20_parág._20_padrão"><text:span text:style-name="T384"> Senhor</text:span></text:span><text:span text:style-name="Fonte_20_parág._20_padrão"><text:span text:style-name="T383">a</text:span></text:span><text:span text:style-name="Fonte_20_parág._20_padrão"><text:span text:style-name="T384"> Desembargador</text:span></text:span><text:span text:style-name="Fonte_20_parág._20_padrão"><text:span text:style-name="T383">a</text:span></text:span><text:span text:style-name="Fonte_20_parág._20_padrão"><text:span text:style-name="T384"> </text:span></text:span><text:span text:style-name="Fonte_20_parág._20_padrão"><text:span text:style-name="T385">Maria Nailde Pinheiro Nogueira</text:span></text:span><text:span text:style-name="Fonte_20_parág._20_padrão"><text:span text:style-name="T384">, Presidente da Segunda Câmara de Direito Público, comunicou aos demais integrantes desta Câmara, que na presente sessão foram julgados</text:span></text:span><text:span text:style-name="Fonte_20_parág._20_padrão"><text:span text:style-name="T382">: </text:span></text:span><text:span text:style-name="Fonte_20_parág._20_padrão"><text:span text:style-name="T386">CENTO E CINQUENTA E QUATRO</text:span></text:span><text:span text:style-name="Fonte_20_parág._20_padrão"><text:span text:style-name="T387"> </text:span></text:span><text:span text:style-name="Fonte_20_parág._20_padrão"><text:span text:style-name="T388">(</text:span></text:span><text:span text:style-name="Fonte_20_parág._20_padrão"><text:span text:style-name="T386">154</text:span></text:span><text:span text:style-name="Fonte_20_parág._20_padrão"><text:span text:style-name="T382">) recursos cíveis, sendo: </text:span></text:span><text:span text:style-name="Fonte_20_parág._20_padrão"><text:span text:style-name="T381">PROCESSOS E</text:span></text:span><text:span text:style-name="Fonte_20_parág._20_padrão"><text:span text:style-name="T389">XTRA-</text:span></text:span><text:span text:style-name="Fonte_20_parág._20_padrão"><text:span text:style-name="T381">PAUTA</text:span></text:span><text:span text:style-name="Fonte_20_parág._20_padrão"><text:span text:style-name="T382">: </text:span></text:span><text:span text:style-name="Fonte_20_parág._20_padrão"><text:span text:style-name="T386">CINCO</text:span></text:span><text:span text:style-name="Fonte_20_parág._20_padrão"><text:span text:style-name="T390"> </text:span></text:span><text:span text:style-name="Fonte_20_parág._20_padrão"><text:span text:style-name="T391">(</text:span></text:span><text:span text:style-name="Fonte_20_parág._20_padrão"><text:span text:style-name="T386">05</text:span></text:span><text:span text:style-name="Fonte_20_parág._20_padrão"><text:span text:style-name="T382">) </text:span></text:span><text:span text:style-name="Fonte_20_parág._20_padrão"><text:span text:style-name="T390">CONFLITOS DE COMPETÊNCIA</text:span></text:span><text:span text:style-name="Fonte_20_parág._20_padrão"><text:span text:style-name="T382"> </text:span></text:span><text:span text:style-name="Fonte_20_parág._20_padrão"><text:span text:style-name="T381">PROCESSOS EM PAUTA</text:span></text:span><text:span text:style-name="Fonte_20_parág._20_padrão"><text:span text:style-name="T382">: </text:span></text:span><text:span text:style-name="Fonte_20_parág._20_padrão"><text:span text:style-name="T386">OITENTA E SEIS</text:span></text:span><text:span text:style-name="Fonte_20_parág._20_padrão"><text:span text:style-name="T390"> </text:span></text:span><text:span text:style-name="Fonte_20_parág._20_padrão"><text:span text:style-name="T391">(</text:span></text:span><text:span text:style-name="Fonte_20_parág._20_padrão"><text:span text:style-name="T386">86</text:span></text:span><text:span text:style-name="Fonte_20_parág._20_padrão"><text:span text:style-name="T382">) APELAÇÕES CÍVEIS, </text:span></text:span><text:span text:style-name="Fonte_20_parág._20_padrão"><text:span text:style-name="T386">DEZOITO</text:span></text:span><text:span text:style-name="Fonte_20_parág._20_padrão"><text:span text:style-name="T390"> </text:span></text:span><text:span text:style-name="Fonte_20_parág._20_padrão"><text:span text:style-name="T388">(</text:span></text:span><text:span text:style-name="Fonte_20_parág._20_padrão"><text:span text:style-name="T386">18</text:span></text:span><text:span text:style-name="Fonte_20_parág._20_padrão"><text:span text:style-name="T382">) APELAÇÕES E REMESSAS NECESSÁRIAS, </text:span></text:span><text:span text:style-name="Fonte_20_parág._20_padrão"><text:span text:style-name="T386">OITO </text:span></text:span><text:span text:style-name="Fonte_20_parág._20_padrão"><text:span text:style-name="T388">(</text:span></text:span><text:span text:style-name="Fonte_20_parág._20_padrão"><text:span text:style-name="T392">0</text:span></text:span><text:span text:style-name="Fonte_20_parág._20_padrão"><text:span text:style-name="T386">8</text:span></text:span><text:span text:style-name="Fonte_20_parág._20_padrão"><text:span text:style-name="T382">) REMESSAS NECESSÁRIAS, </text:span></text:span><text:span text:style-name="Fonte_20_parág._20_padrão"><text:span text:style-name="T386">QUINZE</text:span></text:span><text:span text:style-name="Fonte_20_parág._20_padrão"><text:span text:style-name="T393"> </text:span></text:span><text:span text:style-name="Fonte_20_parág._20_padrão"><text:span text:style-name="T388">(</text:span></text:span><text:span text:style-name="Fonte_20_parág._20_padrão"><text:span text:style-name="T386">15</text:span></text:span><text:span text:style-name="Fonte_20_parág._20_padrão"><text:span text:style-name="T394">)</text:span></text:span><text:span text:style-name="Fonte_20_parág._20_padrão"><text:span text:style-name="T382"> EMBARGOS DE DECLARAÇÃO, </text:span></text:span><text:span text:style-name="Fonte_20_parág._20_padrão"><text:span text:style-name="T386">SETE</text:span></text:span><text:span text:style-name="Fonte_20_parág._20_padrão"><text:span text:style-name="T395"> </text:span></text:span><text:span text:style-name="Fonte_20_parág._20_padrão"><text:span text:style-name="T396">(</text:span></text:span><text:span text:style-name="Fonte_20_parág._20_padrão"><text:span text:style-name="T386">07</text:span></text:span><text:span text:style-name="Fonte_20_parág._20_padrão"><text:span text:style-name="T382">) AGRAVOS INTERNO</text:span></text:span><text:span text:style-name="Fonte_20_parág._20_padrão"><text:span text:style-name="T397">S,</text:span></text:span><text:span text:style-name="Fonte_20_parág._20_padrão"><text:span text:style-name="T398"> </text:span></text:span><text:span text:style-name="Fonte_20_parág._20_padrão"><text:span text:style-name="T386">QUATORZE</text:span></text:span><text:span text:style-name="Fonte_20_parág._20_padrão"><text:span text:style-name="T390"> </text:span></text:span><text:span text:style-name="Fonte_20_parág._20_padrão"><text:span text:style-name="T388">(</text:span></text:span><text:span text:style-name="Fonte_20_parág._20_padrão"><text:span text:style-name="T386">14</text:span></text:span><text:span text:style-name="Fonte_20_parág._20_padrão"><text:span text:style-name="T382">) AGRAVO</text:span></text:span><text:span text:style-name="Fonte_20_parág._20_padrão"><text:span text:style-name="T397">S</text:span></text:span><text:span text:style-name="Fonte_20_parág._20_padrão"><text:span text:style-name="T382"> DE INSTRUMENTO </text:span></text:span><text:span text:style-name="Fonte_20_parág._20_padrão"><text:span text:style-name="T386">E UM (01) MANDADO DE SEGURANÇA</text:span></text:span><text:span text:style-name="Fonte_20_parág._20_padrão"><text:span text:style-name="T384">. <text:s/>E, como </text:span></text:span><text:soft-page-break/><text:span text:style-name="Fonte_20_parág._20_padrão"><text:span text:style-name="T384">nada mais houvesse a tratar, deu por encerrada a sessão, lavrando-se a presente Ata, a qual, lida e aprovada, vai adiante assinada. Fortaleza, </text:span></text:span><text:span text:style-name="Fonte_20_parág._20_padrão"><text:span text:style-name="T399">03</text:span></text:span><text:span text:style-name="Fonte_20_parág._20_padrão"><text:span text:style-name="T400"> de </text:span></text:span><text:span text:style-name="Fonte_20_parág._20_padrão"><text:span text:style-name="T401">junho</text:span></text:span><text:span text:style-name="Fonte_20_parág._20_padrão"><text:span text:style-name="T400"> de 2026.</text:span></text:span></text:p>
      <text:p text:style-name="P5"><text:span text:style-name="Fonte_20_parág._20_padrão"><text:span text:style-name="T402"/></text:span></text:p>
      <text:p text:style-name="P6"><text:span text:style-name="Fonte_20_parág._20_padrão"><text:span text:style-name="T403">Desª. <text:s/></text:span></text:span><text:span text:style-name="Fonte_20_parág._20_padrão"><text:span text:style-name="T404">Maria Nailde Pinheiro Nogueira</text:span></text:span></text:p>
      <text:p text:style-name="P7">Presidente da 2ª Câmara de Direito Público</text:p>
      <text:p text:style-name="P8"><text:span text:style-name="Fonte_20_parág._20_padrão"><text:span text:style-name="T405">M</text:span></text:span><text:span text:style-name="Fonte_20_parág._20_padrão"><text:span text:style-name="T406">ARIA BEATRIZ CAVALCANTE DE SOUSA</text:span></text:span></text:p>
      <text:p text:style-name="P9"><text:span text:style-name="Fonte_20_parág._20_padrão"><text:span text:style-name="T407">Coordenadora da 2ª Câmara de Direito Público</text:span></text:span></text:p>
      <text:p text:style-name="P10"><text:span text:style-name="Fonte_20_parág._20_padrão"><text:span text:style-name="T408"/></text:span></text:p>
      <text:p text:style-name="P10"><text:span text:style-name="Fonte_20_parág._20_padrão"><text:span text:style-name="T409"/></text:span></text:p>
      <text:p text:style-name="P11"/>
      <text:p text:style-name="P11"/>
      <text:p text:style-name="P12"/>
      <text:p text:style-name="P12"/>
      <text:p text:style-name="P13"/>
      <text:p text:style-name="P13"/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chapter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9T16:47:27.918205200</meta:creation-date>
    <dc:date>2026-07-01T23:10:53.611149500</dc:date>
    <meta:editing-duration>PT9H37M24S</meta:editing-duration>
    <meta:editing-cycles>61</meta:editing-cycles>
    <meta:generator>LibreOffice/25.2.1.2$Windows_X86_64 LibreOffice_project/d3abf4aee5fd705e4a92bba33a32f40bc4e56f49</meta:generator>
    <meta:document-statistic meta:table-count="0" meta:image-count="0" meta:object-count="1" meta:page-count="21" meta:paragraph-count="10" meta:word-count="14574" meta:character-count="103526" meta:non-whitespace-character-count="88607"/>
  </office:meta>
</office:document-meta>
</file>