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80000000ADAB1FE0AF.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roman" style:font-pitch="variable"/>
    <style:font-face style:name="Arial-BoldMT" svg:font-family="Arial-BoldMT" style:font-family-generic="roman"/>
    <style:font-face style:name="Arial1" svg:font-family="Arial" style:font-family-generic="swiss" style:font-pitch="variable"/>
    <style:font-face style:name="ArialMT" svg:font-family="ArialMT" style:font-family-generic="roman"/>
    <style:font-face style:name="Calibri" svg:font-family="Calibri" style:font-family-generic="swiss" style:font-pitch="variable"/>
    <style:font-face style:name="Calibri Light" svg:font-family="'Calibri Light'" style:font-family-generic="swiss" style:font-pitch="variable"/>
    <style:font-face style:name="Cambria" svg:font-family="Cambria" style:font-family-generic="roman" style:font-pitch="variable"/>
    <style:font-face style:name="Courier New" svg:font-family="'Courier New'"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S Mincho" svg:font-family="'MS Mincho'" style:font-family-generic="modern" style:font-pitch="fixed"/>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family-generic="system"/>
    <style:font-face style:name="Segoe UI" svg:font-family="'Segoe UI'" style:font-family-generic="swiss" style:font-pitch="variable"/>
    <style:font-face style:name="SimSun" svg:font-family="SimSun" style:font-family-generic="system" style:font-pitch="variable"/>
    <style:font-face style:name="SimSun1" svg:font-family="SimSun, 宋体" style:font-family-generic="system" style:font-pitch="variable"/>
    <style:font-face style:name="Symbol" svg:font-family="Symbol" style:font-family-generic="roman" style:font-pitch="variable"/>
    <style:font-face style:name="Symbol1" svg:font-family="Symbol" style:font-family-generic="roman" style:font-pitch="variable" style:font-charset="x-symbol"/>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roman" style:font-pitch="variable"/>
    <style:font-face style:name="Wingdings1" svg:font-family="Wingdings" style:font-family-generic="system" style:font-pitch="variable" style:font-charset="x-symbol"/>
  </office:font-face-decls>
  <office:automatic-styles>
    <style:style style:name="P1" style:family="paragraph" style:parent-style-name="Standard_20__28_user_29_" style:master-page-name="MP0">
      <style:paragraph-properties fo:text-align="center" style:justify-single-word="false" style:page-number="auto" fo:break-before="page"/>
      <style:text-properties officeooo:paragraph-rsid="0035bdf5"/>
    </style:style>
    <style:style style:name="P2" style:family="paragraph" style:parent-style-name="Standard_20__28_user_29_">
      <style:paragraph-properties fo:text-align="center" style:justify-single-word="false"/>
      <style:text-properties style:use-window-font-color="true" loext:opacity="0%" style:font-name="Times New Roman" fo:font-size="12pt" fo:font-weight="bold" officeooo:paragraph-rsid="0035bdf5" fo:background-color="#ffffff" style:font-size-asian="12pt" style:font-weight-asian="bold" style:font-name-complex="Times New Roman" style:font-size-complex="12pt" style:font-weight-complex="bold"/>
    </style:style>
    <style:style style:name="P3" style:family="paragraph" style:parent-style-name="Standard_20__28_user_29_">
      <style:paragraph-properties fo:text-align="center" style:justify-single-word="false">
        <style:tab-stops>
          <style:tab-stop style:position="0cm"/>
        </style:tab-stops>
      </style:paragraph-properties>
      <style:text-properties style:use-window-font-color="true" loext:opacity="0%" style:font-name="Times New Roman" fo:font-size="12pt" fo:font-weight="bold" officeooo:paragraph-rsid="0035bdf5" fo:background-color="#ffffff" style:font-size-asian="12pt" style:font-weight-asian="bold" style:font-name-complex="Times New Roman" style:font-size-complex="12pt" style:font-weight-complex="bold"/>
    </style:style>
    <style:style style:name="P4" style:family="paragraph" style:parent-style-name="Standard_20__28_user_29_">
      <loext:graphic-properties draw:fill="solid" draw:fill-color="#ffffff" draw:opacity="100%"/>
      <style:paragraph-properties fo:text-align="center" style:justify-single-word="false" fo:background-color="#ffffff">
        <style:tab-stops>
          <style:tab-stop style:position="0cm"/>
        </style:tab-stops>
      </style:paragraph-properties>
      <style:text-properties officeooo:paragraph-rsid="008221d5"/>
    </style:style>
    <style:style style:name="P5" style:family="paragraph" style:parent-style-name="Standard_20__28_user_29_">
      <loext:graphic-properties draw:fill="solid" draw:fill-color="#ffffff" draw:opacity="100%"/>
      <style:paragraph-properties fo:text-align="center" style:justify-single-word="false" fo:background-color="#ffffff">
        <style:tab-stops>
          <style:tab-stop style:position="0cm"/>
        </style:tab-stops>
      </style:paragraph-properties>
      <style:text-properties officeooo:paragraph-rsid="0035bdf5"/>
    </style:style>
    <style:style style:name="P6" style:family="paragraph" style:parent-style-name="Standard_20__28_user_29_">
      <loext:graphic-properties draw:fill="solid" draw:fill-color="#ffffff" draw:opacity="100%"/>
      <style:paragraph-properties fo:text-align="justify" style:justify-single-word="false" fo:background-color="#ffffff">
        <style:tab-stops>
          <style:tab-stop style:position="0cm"/>
        </style:tab-stops>
      </style:paragraph-properties>
      <style:text-properties style:use-window-font-color="true" loext:opacity="0%" style:font-name="Times New Roman" fo:font-size="12pt" fo:font-weight="bold" officeooo:paragraph-rsid="0035bdf5" fo:background-color="#ffffff" style:font-size-asian="12pt" style:font-weight-asian="bold" style:font-size-complex="12pt" style:font-weight-complex="bold"/>
    </style:style>
    <style:style style:name="P7" style:family="paragraph" style:parent-style-name="Standard_20__28_user_29_">
      <style:paragraph-properties fo:text-align="justify" style:justify-single-word="false">
        <style:tab-stops>
          <style:tab-stop style:position="0cm"/>
        </style:tab-stops>
      </style:paragraph-properties>
      <style:text-properties officeooo:paragraph-rsid="0035bdf5"/>
    </style:style>
    <style:style style:name="P8" style:family="paragraph" style:parent-style-name="Standard_20__28_user_29_">
      <style:paragraph-properties fo:text-align="justify" style:justify-single-word="false"/>
      <style:text-properties officeooo:paragraph-rsid="00452991"/>
    </style:style>
    <style:style style:name="P9" style:family="paragraph" style:parent-style-name="Standard_20__28_user_29_">
      <style:paragraph-properties fo:margin-left="0cm" fo:margin-right="0.002cm" fo:text-align="justify" style:justify-single-word="false" fo:orphans="0" fo:widows="0" fo:text-indent="0cm" style:auto-text-indent="false">
        <style:tab-stops>
          <style:tab-stop style:position="0.127cm"/>
        </style:tab-stops>
      </style:paragraph-properties>
      <style:text-properties officeooo:paragraph-rsid="00452991"/>
    </style:style>
    <style:style style:name="P10" style:family="paragraph" style:parent-style-name="Standard_20__28_user_29_">
      <style:paragraph-properties fo:margin-left="0cm" fo:margin-right="0.002cm" fo:text-align="justify" style:justify-single-word="false" fo:orphans="0" fo:widows="0" fo:text-indent="0cm" style:auto-text-indent="false">
        <style:tab-stops>
          <style:tab-stop style:position="0.127cm"/>
        </style:tab-stops>
      </style:paragraph-properties>
      <style:text-properties officeooo:paragraph-rsid="028ff225"/>
    </style:style>
    <style:style style:name="P11" style:family="paragraph" style:parent-style-name="Standard_20__28_user_29_">
      <loext:graphic-properties draw:fill="solid" draw:fill-color="#ffffff" draw:opacity="100%"/>
      <style:paragraph-properties fo:text-align="justify" style:justify-single-word="false" fo:background-color="#ffffff">
        <style:tab-stops>
          <style:tab-stop style:position="0cm"/>
        </style:tab-stops>
      </style:paragraph-properties>
      <style:text-properties style:use-window-font-color="true" loext:opacity="0%" style:font-name="Times New Roman" fo:font-size="12pt" fo:font-weight="bold" officeooo:paragraph-rsid="0035bdf5" style:letter-kerning="false" fo:background-color="#ffffff" style:font-size-asian="12pt" style:language-asian="pt" style:country-asian="BR" style:font-weight-asian="bold" style:font-name-complex="Arial1" style:font-size-complex="12pt" style:language-complex="ar" style:country-complex="SA" style:font-weight-complex="bold"/>
    </style:style>
    <style:style style:name="P12" style:family="paragraph" style:parent-style-name="Standard">
      <loext:graphic-properties draw:fill="solid" draw:fill-color="#ffffff" draw:opacity="100%"/>
      <style:paragraph-properties fo:margin-left="0cm" fo:margin-right="-0.004cm" fo:text-align="center" style:justify-single-word="false" fo:hyphenation-ladder-count="no-limit" fo:hyphenation-keep="auto" loext:hyphenation-keep-type="column" fo:text-indent="0cm" style:auto-text-indent="false" fo:background-color="#ffffff" style:vertical-align="auto">
        <style:tab-stops>
          <style:tab-stop style:position="0cm"/>
        </style:tab-stops>
      </style:paragraph-properties>
      <style:text-properties officeooo:paragraph-rsid="0035bdf5" fo:hyphenate="true" loext:hyphenation-no-caps="false" loext:hyphenation-no-last-word="false" loext:hyphenation-word-char-count="no-limit" loext:hyphenation-zone="no-limit"/>
    </style:style>
    <style:style style:name="P13" style:family="paragraph" style:parent-style-name="Standard_20__28_user_29_">
      <loext:graphic-properties draw:fill="solid" draw:fill-color="#ffffff" draw:opacity="100%"/>
      <style:paragraph-properties fo:text-align="justify" style:justify-single-word="false" fo:background-color="#ffffff">
        <style:tab-stops>
          <style:tab-stop style:position="0cm"/>
        </style:tab-stops>
      </style:paragraph-properties>
      <style:text-properties style:font-name="Arial1" fo:font-size="12pt" fo:font-weight="bold" officeooo:paragraph-rsid="0033f599" style:font-size-asian="12pt" style:font-weight-asian="bold" style:font-name-complex="Arial1" style:font-size-complex="12pt"/>
    </style:style>
    <style:style style:name="P14" style:family="paragraph" style:parent-style-name="Standard_20__28_user_29_" style:master-page-name="">
      <style:paragraph-properties fo:margin-right="0.023cm" fo:text-align="start" style:justify-single-word="false" style:page-number="auto">
        <style:tab-stops>
          <style:tab-stop style:position="-0.046cm"/>
        </style:tab-stops>
      </style:paragraph-properties>
      <style:text-properties style:font-name="Times New Roman" fo:font-size="12pt" fo:font-style="normal" style:text-underline-style="solid" style:text-underline-width="auto" style:text-underline-color="font-color" fo:font-weight="bold" officeooo:paragraph-rsid="02cd5662" fo:background-color="transparent" style:font-name-asian="Arial1" style:font-size-asian="12pt" style:font-style-asian="normal" style:font-weight-asian="bold" style:font-name-complex="Times New Roman" style:font-size-complex="12pt" style:font-style-complex="normal" style:font-weight-complex="bold"/>
    </style:style>
    <style:style style:name="P15" style:family="paragraph" style:parent-style-name="Standard_20__28_user_29_">
      <style:paragraph-properties fo:margin-right="0.023cm" fo:text-align="justify" style:justify-single-word="false">
        <style:tab-stops>
          <style:tab-stop style:position="-0.046cm"/>
        </style:tab-stops>
      </style:paragraph-properties>
      <style:text-properties style:font-name="Times New Roman" fo:font-size="12pt" fo:font-weight="bold" officeooo:paragraph-rsid="02cd5662" fo:background-color="transparent" style:font-name-asian="Arial1" style:font-size-asian="12pt" style:font-weight-asian="bold" style:font-name-complex="Times New Roman" style:font-size-complex="12pt" style:font-weight-complex="bold"/>
    </style:style>
    <style:style style:name="P16" style:family="paragraph" style:parent-style-name="Standard_20__28_user_29_">
      <style:paragraph-properties fo:text-align="justify" style:justify-single-word="false"/>
      <style:text-properties officeooo:paragraph-rsid="02cd5662"/>
    </style:style>
    <style:style style:name="P17" style:family="paragraph" style:parent-style-name="Standard">
      <style:paragraph-properties fo:text-align="justify" style:justify-single-word="false"/>
      <style:text-properties officeooo:paragraph-rsid="02cd5662"/>
    </style:style>
    <style:style style:name="P18" style:family="paragraph" style:parent-style-name="Standard">
      <style:text-properties style:font-name="Times New Roman" fo:font-size="12pt" officeooo:paragraph-rsid="02cd5662" style:font-size-asian="12pt" style:font-size-complex="12pt"/>
    </style:style>
    <style:style style:name="P19" style:family="paragraph" style:parent-style-name="Standard">
      <style:text-properties officeooo:paragraph-rsid="02cd5662"/>
    </style:style>
    <style:style style:name="P20" style:family="paragraph" style:parent-style-name="Standard">
      <style:paragraph-properties fo:text-align="justify" style:justify-single-word="false"/>
      <style:text-properties style:font-name="Times New Roman" fo:font-size="12pt" officeooo:paragraph-rsid="02cd5662" style:font-size-asian="12pt" style:font-size-complex="12pt"/>
    </style:style>
    <style:style style:name="P21" style:family="paragraph" style:parent-style-name="Standard_20__28_user_29_">
      <style:paragraph-properties fo:margin-left="-0.021cm" fo:text-align="justify" style:justify-single-word="false">
        <style:tab-stops/>
      </style:paragraph-properties>
      <style:text-properties officeooo:paragraph-rsid="02cd5662"/>
    </style:style>
    <style:style style:name="P22" style:family="paragraph" style:parent-style-name="Standard_20__28_user_29_">
      <style:paragraph-properties fo:margin-left="-0.021cm" fo:text-align="justify" style:justify-single-word="false">
        <style:tab-stops/>
      </style:paragraph-properties>
      <style:text-properties officeooo:paragraph-rsid="02d13fd9"/>
    </style:style>
    <style:style style:name="P23" style:family="paragraph" style:parent-style-name="Standard_20__28_user_29_">
      <style:paragraph-properties fo:margin-left="-0.021cm" fo:text-align="justify" style:justify-single-word="false">
        <style:tab-stops/>
      </style:paragraph-properties>
      <style:text-properties officeooo:paragraph-rsid="02d2ae36"/>
    </style:style>
    <style:style style:name="P24" style:family="paragraph" style:parent-style-name="Standard">
      <style:paragraph-properties fo:margin-left="-0.021cm" fo:text-align="justify" style:justify-single-word="false">
        <style:tab-stops/>
      </style:paragraph-properties>
      <style:text-properties officeooo:paragraph-rsid="02cd5662"/>
    </style:style>
    <style:style style:name="P25" style:family="paragraph" style:parent-style-name="Standard_20__28_user_29_">
      <style:text-properties officeooo:paragraph-rsid="02d2ae36"/>
    </style:style>
    <style:style style:name="P26" style:family="paragraph" style:parent-style-name="Standard_20__28_user_29_">
      <style:paragraph-properties fo:text-align="justify" style:justify-single-word="false"/>
      <style:text-properties officeooo:paragraph-rsid="02d2ae36"/>
    </style:style>
    <style:style style:name="P27" style:family="paragraph" style:parent-style-name="Standard">
      <style:paragraph-properties fo:margin-left="-0.021cm" fo:text-align="start" style:justify-single-word="false">
        <style:tab-stops/>
      </style:paragraph-properties>
      <style:text-properties officeooo:paragraph-rsid="02cd5662"/>
    </style:style>
    <style:style style:name="P28" style:family="paragraph" style:parent-style-name="Standard_20__28_user_29_">
      <style:paragraph-properties fo:margin-left="-0.021cm" fo:text-align="justify" style:justify-single-word="false" fo:text-indent="-0.041cm" style:auto-text-indent="false">
        <style:tab-stops/>
      </style:paragraph-properties>
      <style:text-properties style:font-name="Times New Roman" fo:font-size="12pt" officeooo:paragraph-rsid="02cd5662" fo:background-color="transparent" style:font-size-asian="12pt" style:font-size-complex="12pt"/>
    </style:style>
    <style:style style:name="P29" style:family="paragraph" style:parent-style-name="Standard_20__28_user_29_">
      <style:paragraph-properties fo:text-align="justify" style:justify-single-word="false"/>
      <style:text-properties officeooo:paragraph-rsid="02ceb844"/>
    </style:style>
    <style:style style:name="P30" style:family="paragraph" style:parent-style-name="Standard_20__28_user_29_">
      <style:paragraph-properties fo:text-align="justify" style:justify-single-word="false"/>
      <style:text-properties officeooo:paragraph-rsid="02d3f788"/>
    </style:style>
    <style:style style:name="P31" style:family="paragraph" style:parent-style-name="Standard_20__28_user_29_">
      <style:paragraph-properties fo:text-align="justify" style:justify-single-word="false"/>
      <style:text-properties officeooo:paragraph-rsid="02d4469c"/>
    </style:style>
    <style:style style:name="P32" style:family="paragraph" style:parent-style-name="Standard_20__28_user_29_">
      <style:paragraph-properties fo:text-align="justify" style:justify-single-word="false"/>
    </style:style>
    <style:style style:name="P33" style:family="paragraph" style:parent-style-name="Standard_20__28_user_29_">
      <style:paragraph-properties fo:text-align="justify" style:justify-single-word="false"/>
      <style:text-properties officeooo:paragraph-rsid="02d57adc"/>
    </style:style>
    <style:style style:name="P34" style:family="paragraph" style:parent-style-name="Standard">
      <style:paragraph-properties fo:margin-left="-0.021cm" fo:text-align="justify" style:justify-single-word="false" fo:text-indent="-0.041cm" style:auto-text-indent="false">
        <style:tab-stops/>
      </style:paragraph-properties>
      <style:text-properties officeooo:paragraph-rsid="02cd5662"/>
    </style:style>
    <style:style style:name="P35" style:family="paragraph" style:parent-style-name="Standard">
      <style:paragraph-properties fo:margin-left="-0.021cm" fo:text-align="justify" style:justify-single-word="false" fo:text-indent="-0.041cm" style:auto-text-indent="false">
        <style:tab-stops/>
      </style:paragraph-properties>
      <style:text-properties style:font-name="Times New Roman" fo:font-size="12pt" officeooo:paragraph-rsid="02cd5662" style:font-size-asian="12pt" style:font-name-complex="Times New Roman" style:font-size-complex="12pt"/>
    </style:style>
    <style:style style:name="P36" style:family="paragraph" style:parent-style-name="Standard_20__28_user_29_">
      <style:paragraph-properties fo:text-align="justify" style:justify-single-word="false"/>
      <style:text-properties officeooo:paragraph-rsid="02d5a3bb"/>
    </style:style>
    <style:style style:name="P37" style:family="paragraph" style:parent-style-name="Standard_20__28_user_29_">
      <style:paragraph-properties fo:text-align="justify" style:justify-single-word="false"/>
      <style:text-properties style:font-name="Times New Roman" fo:font-size="12pt" officeooo:paragraph-rsid="02cd5662" style:font-size-asian="12pt" style:font-size-complex="12pt"/>
    </style:style>
    <style:style style:name="P38" style:family="paragraph" style:parent-style-name="Standard">
      <style:paragraph-properties fo:margin-left="-0.021cm" fo:text-align="justify" style:justify-single-word="false" fo:text-indent="-0.041cm" style:auto-text-indent="false">
        <style:tab-stops/>
      </style:paragraph-properties>
      <style:text-properties style:font-name="Times New Roman" fo:font-size="12pt" officeooo:paragraph-rsid="02d5a3bb" style:font-size-asian="12pt" style:font-size-complex="12pt"/>
    </style:style>
    <style:style style:name="P39" style:family="paragraph" style:parent-style-name="Standard_20__28_user_29_">
      <style:paragraph-properties fo:text-align="justify" style:justify-single-word="false"/>
      <style:text-properties officeooo:paragraph-rsid="02d74b69"/>
    </style:style>
    <style:style style:name="P40" style:family="paragraph" style:parent-style-name="Standard_20__28_user_29_">
      <style:paragraph-properties fo:text-align="justify" style:justify-single-word="false"/>
      <style:text-properties officeooo:paragraph-rsid="02d80a46"/>
    </style:style>
    <style:style style:name="P41" style:family="paragraph" style:parent-style-name="Standard_20__28_user_29_">
      <style:paragraph-properties fo:margin-left="-0.021cm" fo:text-align="justify" style:justify-single-word="false">
        <style:tab-stops/>
      </style:paragraph-properties>
      <style:text-properties style:font-name="Times New Roman" fo:font-size="12pt" style:text-underline-style="solid" style:text-underline-width="auto" style:text-underline-color="font-color" fo:font-weight="bold" officeooo:rsid="02d00aad" officeooo:paragraph-rsid="02d00aad" style:font-size-asian="12pt" style:font-weight-asian="bold" style:font-name-complex="Times New Roman" style:font-size-complex="12pt" style:font-weight-complex="bold"/>
    </style:style>
    <style:style style:name="P42" style:family="paragraph" style:parent-style-name="Standard_20__28_user_29_">
      <style:paragraph-properties fo:margin-left="-0.021cm" fo:text-align="justify" style:justify-single-word="false">
        <style:tab-stops/>
      </style:paragraph-properties>
      <style:text-properties style:font-name="Times New Roman" fo:font-size="12pt" officeooo:paragraph-rsid="02cd5662" style:font-size-asian="12pt" style:font-name-complex="Times New Roman" style:font-size-complex="12pt"/>
    </style:style>
    <style:style style:name="P43" style:family="paragraph" style:parent-style-name="Standard_20__28_user_29_">
      <style:paragraph-properties fo:margin-left="-0.021cm" fo:text-align="justify" style:justify-single-word="false">
        <style:tab-stops/>
      </style:paragraph-properties>
      <style:text-properties officeooo:paragraph-rsid="02d90336"/>
    </style:style>
    <style:style style:name="P44" style:family="paragraph" style:parent-style-name="Standard_20__28_user_29_">
      <style:paragraph-properties fo:margin-left="-0.021cm" fo:text-align="justify" style:justify-single-word="false">
        <style:tab-stops/>
      </style:paragraph-properties>
      <style:text-properties officeooo:paragraph-rsid="02da4b05"/>
    </style:style>
    <style:style style:name="P45" style:family="paragraph" style:parent-style-name="Standard_20__28_user_29_">
      <style:paragraph-properties fo:margin-left="-0.021cm" fo:text-align="justify" style:justify-single-word="false">
        <style:tab-stops/>
      </style:paragraph-properties>
      <style:text-properties officeooo:paragraph-rsid="02da843f"/>
    </style:style>
    <style:style style:name="P46" style:family="paragraph" style:parent-style-name="Standard_20__28_user_29_">
      <style:paragraph-properties fo:margin-left="-0.021cm" fo:text-align="justify" style:justify-single-word="false">
        <style:tab-stops/>
      </style:paragraph-properties>
      <style:text-properties officeooo:paragraph-rsid="02db8e33"/>
    </style:style>
    <style:style style:name="P47" style:family="paragraph" style:parent-style-name="Standard_20__28_user_29_">
      <style:paragraph-properties fo:margin-left="-0.021cm" fo:text-align="justify" style:justify-single-word="false">
        <style:tab-stops/>
      </style:paragraph-properties>
      <style:text-properties officeooo:paragraph-rsid="02efcadf"/>
    </style:style>
    <style:style style:name="P48" style:family="paragraph" style:parent-style-name="Standard_20__28_user_29_">
      <style:paragraph-properties fo:margin-left="-0.021cm" fo:text-align="justify" style:justify-single-word="false">
        <style:tab-stops/>
      </style:paragraph-properties>
      <style:text-properties officeooo:paragraph-rsid="02dbb3dc"/>
    </style:style>
    <style:style style:name="P49" style:family="paragraph" style:parent-style-name="Standard_20__28_user_29_">
      <style:paragraph-properties fo:margin-left="-0.021cm" fo:text-align="justify" style:justify-single-word="false">
        <style:tab-stops/>
      </style:paragraph-properties>
      <style:text-properties officeooo:paragraph-rsid="02dd2083"/>
    </style:style>
    <style:style style:name="P50" style:family="paragraph" style:parent-style-name="Standard_20__28_user_29_">
      <style:paragraph-properties fo:margin-left="-0.021cm" fo:text-align="justify" style:justify-single-word="false">
        <style:tab-stops/>
      </style:paragraph-properties>
      <style:text-properties officeooo:paragraph-rsid="02dd37a8"/>
    </style:style>
    <style:style style:name="P51" style:family="paragraph" style:parent-style-name="Standard_20__28_user_29_">
      <style:paragraph-properties fo:margin-left="-0.021cm" fo:text-align="justify" style:justify-single-word="false">
        <style:tab-stops/>
      </style:paragraph-properties>
      <style:text-properties officeooo:paragraph-rsid="02ee576a"/>
    </style:style>
    <style:style style:name="P52" style:family="paragraph" style:parent-style-name="Standard_20__28_user_29_">
      <style:paragraph-properties fo:margin-left="-0.021cm" fo:text-align="justify" style:justify-single-word="false">
        <style:tab-stops/>
      </style:paragraph-properties>
      <style:text-properties officeooo:paragraph-rsid="02ddfdf8"/>
    </style:style>
    <style:style style:name="P53" style:family="paragraph" style:parent-style-name="Standard_20__28_user_29_">
      <style:paragraph-properties fo:margin-left="-0.021cm" fo:text-align="justify" style:justify-single-word="false">
        <style:tab-stops/>
      </style:paragraph-properties>
      <style:text-properties officeooo:paragraph-rsid="02df6c02"/>
    </style:style>
    <style:style style:name="P54" style:family="paragraph" style:parent-style-name="Standard_20__28_user_29_">
      <style:paragraph-properties fo:margin-left="-0.021cm" fo:text-align="justify" style:justify-single-word="false">
        <style:tab-stops/>
      </style:paragraph-properties>
      <style:text-properties officeooo:paragraph-rsid="02e08c19"/>
    </style:style>
    <style:style style:name="P55" style:family="paragraph" style:parent-style-name="Standard_20__28_user_29_">
      <style:paragraph-properties fo:margin-left="-0.021cm" fo:text-align="justify" style:justify-single-word="false">
        <style:tab-stops/>
      </style:paragraph-properties>
      <style:text-properties officeooo:paragraph-rsid="02e173ba"/>
    </style:style>
    <style:style style:name="P56" style:family="paragraph" style:parent-style-name="Standard_20__28_user_29_">
      <style:paragraph-properties fo:margin-left="-0.021cm" fo:text-align="justify" style:justify-single-word="false">
        <style:tab-stops/>
      </style:paragraph-properties>
      <style:text-properties officeooo:paragraph-rsid="02e20478"/>
    </style:style>
    <style:style style:name="P57" style:family="paragraph" style:parent-style-name="Standard_20__28_user_29_">
      <style:paragraph-properties fo:margin-left="-0.021cm" fo:text-align="justify" style:justify-single-word="false">
        <style:tab-stops/>
      </style:paragraph-properties>
      <style:text-properties officeooo:paragraph-rsid="02e3a65b"/>
    </style:style>
    <style:style style:name="P58" style:family="paragraph" style:parent-style-name="Standard_20__28_user_29_">
      <style:paragraph-properties fo:text-align="justify" style:justify-single-word="false"/>
      <style:text-properties officeooo:paragraph-rsid="02e3a65b"/>
    </style:style>
    <style:style style:name="P59" style:family="paragraph" style:parent-style-name="Standard_20__28_user_29_">
      <style:paragraph-properties fo:margin-left="-0.021cm" fo:text-align="justify" style:justify-single-word="false">
        <style:tab-stops/>
      </style:paragraph-properties>
      <style:text-properties officeooo:paragraph-rsid="02e51ea7"/>
    </style:style>
    <style:style style:name="P60" style:family="paragraph" style:parent-style-name="Standard_20__28_user_29_">
      <style:paragraph-properties fo:text-align="justify" style:justify-single-word="false"/>
      <style:text-properties officeooo:paragraph-rsid="02e51ea7"/>
    </style:style>
    <style:style style:name="P61" style:family="paragraph" style:parent-style-name="Standard_20__28_WW_29_">
      <style:paragraph-properties fo:margin-left="-0.021cm" fo:text-align="justify" style:justify-single-word="false" fo:text-indent="0cm" style:auto-text-indent="false"/>
      <style:text-properties officeooo:paragraph-rsid="023d8962"/>
    </style:style>
    <style:style style:name="P62" style:family="paragraph" style:parent-style-name="Standard_20__28_user_29_">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fo:color="#000000" loext:opacity="100%" style:font-name="Times New Roman" fo:font-size="12pt" fo:font-weight="bold" style:font-size-asian="12pt" style:font-weight-asian="bold" style:font-size-complex="12pt"/>
    </style:style>
    <style:style style:name="P63" style:family="paragraph" style:parent-style-name="Standard_20__28_user_29_">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officeooo:paragraph-rsid="0217857f"/>
    </style:style>
    <style:style style:name="P64" style:family="paragraph" style:parent-style-name="Standard_20__28_user_29_">
      <style:paragraph-properties fo:margin-left="0cm" fo:margin-right="0.002cm" fo:text-align="justify" style:justify-single-word="false" fo:orphans="0" fo:widows="0" fo:text-indent="0cm" style:auto-text-indent="false">
        <style:tab-stops>
          <style:tab-stop style:position="0.127cm"/>
        </style:tab-stops>
      </style:paragraph-properties>
      <style:text-properties style:font-name="Times New Roman" fo:font-size="12pt" officeooo:paragraph-rsid="0035bdf5" fo:background-color="transparent" style:font-size-asian="12pt" style:font-size-complex="12pt"/>
    </style:style>
    <style:style style:name="P65"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officeooo:paragraph-rsid="0035bdf5"/>
    </style:style>
    <style:style style:name="P66"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officeooo:paragraph-rsid="02e8f1e4"/>
    </style:style>
    <style:style style:name="P67"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officeooo:paragraph-rsid="02f1066d"/>
    </style:style>
    <style:style style:name="P68"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officeooo:paragraph-rsid="029ab8aa"/>
    </style:style>
    <style:style style:name="P69"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fo:color="#000000" loext:opacity="100%" style:font-name="Times New Roman" fo:font-size="12pt" style:text-underline-style="solid" style:text-underline-width="auto" style:text-underline-color="font-color" fo:font-weight="bold" officeooo:paragraph-rsid="0035bdf5" style:text-underline-mode="continuous" style:text-overline-mode="continuous" style:text-line-through-mode="continuous" fo:background-color="#ffffff" style:font-size-asian="12pt" style:font-weight-asian="bold" style:font-name-complex="Arial1" style:font-size-complex="12pt" style:font-weight-complex="bold"/>
    </style:style>
    <style:style style:name="P70"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officeooo:paragraph-rsid="02f162c0"/>
    </style:style>
    <style:style style:name="P71"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officeooo:paragraph-rsid="02197661"/>
    </style:style>
    <style:style style:name="P72"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style:use-window-font-color="true" loext:opacity="0%" style:font-name="Times New Roman" fo:font-size="12pt" style:text-underline-style="solid" style:text-underline-width="auto" style:text-underline-color="font-color" fo:font-weight="bold" officeooo:paragraph-rsid="0035bdf5" style:text-underline-mode="continuous" style:text-overline-mode="continuous" style:text-line-through-mode="continuous" fo:background-color="#ffffff" style:font-size-asian="12pt" style:font-weight-asian="bold" style:font-name-complex="Arial1" style:font-size-complex="12pt"/>
    </style:style>
    <style:style style:name="P73" style:family="paragraph" style:parent-style-name="Standard">
      <style:paragraph-properties fo:text-align="justify" style:justify-single-word="false"/>
      <style:text-properties officeooo:paragraph-rsid="02f162c0"/>
    </style:style>
    <style:style style:name="P74" style:family="paragraph" style:parent-style-name="Standard">
      <style:paragraph-properties fo:text-align="justify" style:justify-single-word="false"/>
      <style:text-properties officeooo:paragraph-rsid="02833c9c"/>
    </style:style>
    <style:style style:name="P75"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officeooo:paragraph-rsid="0035bdf5"/>
    </style:style>
    <style:style style:name="P76"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officeooo:paragraph-rsid="02c58486"/>
    </style:style>
    <style:style style:name="P77"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officeooo:paragraph-rsid="0293c8b2"/>
    </style:style>
    <style:style style:name="P78"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officeooo:paragraph-rsid="02f1e0ee"/>
    </style:style>
    <style:style style:name="P79"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officeooo:paragraph-rsid="02f2163f"/>
    </style:style>
    <style:style style:name="P80"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officeooo:paragraph-rsid="02c7d4a7"/>
    </style:style>
    <style:style style:name="P81"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officeooo:paragraph-rsid="01eaa884"/>
    </style:style>
    <style:style style:name="P82"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officeooo:paragraph-rsid="007e81b5"/>
    </style:style>
    <style:style style:name="P83" style:family="paragraph" style:parent-style-name="Standard_20__28_user_29_">
      <style:paragraph-properties fo:margin-left="0cm" fo:margin-right="0.002cm" fo:text-align="justify" style:justify-single-word="false" fo:orphans="0" fo:widows="0" fo:text-indent="0cm" style:auto-text-indent="false">
        <style:tab-stops>
          <style:tab-stop style:position="0.127cm"/>
        </style:tab-stops>
      </style:paragraph-properties>
      <style:text-properties style:use-window-font-color="true" loext:opacity="0%" style:font-name="Times New Roman" fo:font-size="12pt" fo:font-weight="bold" officeooo:paragraph-rsid="0035bdf5" fo:background-color="#ffff00" style:font-size-asian="12pt" style:font-weight-asian="bold" style:font-size-complex="12pt"/>
    </style:style>
    <style:style style:name="P84" style:family="paragraph" style:parent-style-name="Normal">
      <style:paragraph-properties fo:margin-top="0.18cm" fo:margin-bottom="0cm" style:contextual-spacing="false" fo:line-height="115%" fo:text-align="center" style:justify-single-word="false"/>
      <style:text-properties officeooo:paragraph-rsid="00807c4c"/>
    </style:style>
    <style:style style:name="P85" style:family="paragraph" style:parent-style-name="Normal">
      <style:paragraph-properties fo:margin-top="0.18cm" fo:margin-bottom="0cm" style:contextual-spacing="false" fo:line-height="115%" fo:text-align="center" style:justify-single-word="false"/>
      <style:text-properties fo:color="#000000" loext:opacity="100%" style:font-name="Times New Roman" officeooo:paragraph-rsid="00807c4c" style:font-name-asian="Times New Roman" style:font-name-complex="Times New Roman"/>
    </style:style>
    <style:style style:name="P86" style:family="paragraph" style:parent-style-name="Standard_20__28_user_29_">
      <style:paragraph-properties fo:margin-left="0cm" fo:margin-right="0.002cm" fo:text-align="center" style:justify-single-word="false" fo:orphans="0" fo:widows="0" fo:text-indent="0cm" style:auto-text-indent="false">
        <style:tab-stops>
          <style:tab-stop style:position="0.127cm"/>
        </style:tab-stops>
      </style:paragraph-properties>
      <style:text-properties style:use-window-font-color="true" loext:opacity="0%" style:font-name="Times New Roman" fo:font-size="12pt" fo:font-weight="bold" officeooo:paragraph-rsid="0035bdf5" fo:background-color="#ffffff" style:font-size-asian="12pt" style:font-weight-asian="bold" style:font-size-complex="12pt"/>
    </style:style>
    <style:style style:name="P87" style:family="paragraph" style:parent-style-name="Normal">
      <style:paragraph-properties fo:margin-top="0.18cm" fo:margin-bottom="0cm" style:contextual-spacing="false" fo:line-height="100%" fo:text-align="center" style:justify-single-word="false"/>
      <style:text-properties officeooo:paragraph-rsid="007e81b5"/>
    </style:style>
    <style:style style:name="P88" style:family="paragraph" style:parent-style-name="Normal">
      <style:paragraph-properties fo:margin-top="0.212cm" fo:margin-bottom="0cm" style:contextual-spacing="false" fo:line-height="100%" fo:text-align="center" style:justify-single-word="false"/>
      <style:text-properties officeooo:paragraph-rsid="007e81b5"/>
    </style:style>
    <style:style style:name="T1" style:family="text">
      <style:text-properties style:font-name="Times New Roman" fo:font-size="12pt" style:font-size-asian="12pt" style:language-asian="pt" style:country-asian="BR" style:font-size-complex="12pt" style:language-complex="ar" style:country-complex="SA"/>
    </style:style>
    <style:style style:name="T2" style:family="text">
      <style:text-properties officeooo:rsid="00452991"/>
    </style:style>
    <style:style style:name="T3" style:family="text">
      <style:text-properties style:use-window-font-color="true" loext:opacity="0%" style:font-name="Times New Roman" fo:font-size="12pt" fo:font-weight="bold" fo:background-color="transparent" loext:char-shading-value="0" style:font-size-asian="12pt" style:font-weight-asian="bold" style:font-size-complex="12pt" style:font-weight-complex="bold"/>
    </style:style>
    <style:style style:name="T4" style:family="text">
      <style:text-properties fo:font-variant="normal" fo:text-transform="none" fo:color="#000000" loext:opacity="100%" style:text-line-through-style="none" style:text-line-through-type="none" style:font-name="Times New Roman" fo:font-size="12pt" fo:letter-spacing="normal" fo:font-style="normal" style:text-underline-style="none" fo:font-weight="bold" style:text-blinking="false" fo:background-color="#ffffff" loext:char-shading-value="0" style:font-weight-asian="bold" style:font-weight-complex="bold"/>
    </style:style>
    <style:style style:name="T5" style:family="text">
      <style:text-properties fo:color="#000000" loext:opacity="100%" style:font-name="Times New Roman" fo:font-weight="bold" style:font-weight-asian="bold" style:font-weight-complex="bold"/>
    </style:style>
    <style:style style:name="T6" style:family="text">
      <style:text-properties style:use-window-font-color="true" loext:opacity="0%" style:font-name="Times New Roman" fo:font-size="12pt" fo:background-color="#ffffff" loext:char-shading-value="0" style:font-size-asian="12pt" style:font-size-complex="12pt"/>
    </style:style>
    <style:style style:name="T7" style:family="text">
      <style:text-properties style:use-window-font-color="true" loext:opacity="0%" style:font-name="Times New Roman" fo:font-size="12pt" officeooo:rsid="00452991" fo:background-color="#ffffff" loext:char-shading-value="0" style:font-size-asian="12pt" style:font-size-complex="12pt"/>
    </style:style>
    <style:style style:name="T8" style:family="text">
      <style:text-properties style:use-window-font-color="true" loext:opacity="0%" style:font-name="Times New Roman" fo:font-size="12pt" fo:font-weight="bold" fo:background-color="#ffffff" loext:char-shading-value="0" style:font-size-asian="12pt" style:language-asian="pt" style:country-asian="BR" style:font-weight-asian="bold" style:font-size-complex="12pt" style:language-complex="ar" style:country-complex="SA" style:font-weight-complex="bold"/>
    </style:style>
    <style:style style:name="T9" style:family="text">
      <style:text-properties style:use-window-font-color="true" loext:opacity="0%" style:font-name="Times New Roman" fo:font-size="12pt" fo:font-weight="bold" officeooo:rsid="002a6e0f" fo:background-color="#ffffff" loext:char-shading-value="0" style:font-size-asian="12pt" style:language-asian="pt" style:country-asian="BR" style:font-weight-asian="bold" style:font-size-complex="12pt" style:language-complex="ar" style:country-complex="SA" style:font-weight-complex="bold"/>
    </style:style>
    <style:style style:name="T10" style:family="text">
      <style:text-properties style:use-window-font-color="true" loext:opacity="0%" style:font-name="Times New Roman" fo:font-size="12pt" fo:font-weight="bold" officeooo:rsid="023ba5e3" fo:background-color="#ffffff" loext:char-shading-value="0" style:font-size-asian="12pt" style:language-asian="pt" style:country-asian="BR" style:font-weight-asian="bold" style:font-size-complex="12pt" style:language-complex="ar" style:country-complex="SA" style:font-weight-complex="bold"/>
    </style:style>
    <style:style style:name="T11" style:family="text">
      <style:text-properties style:use-window-font-color="true" loext:opacity="0%" style:font-name="Times New Roman" fo:font-size="12pt" fo:font-weight="bold" officeooo:rsid="02cc1479" fo:background-color="#ffffff" loext:char-shading-value="0" style:font-size-asian="12pt" style:language-asian="pt" style:country-asian="BR" style:font-weight-asian="bold" style:font-size-complex="12pt" style:language-complex="ar" style:country-complex="SA" style:font-weight-complex="bold"/>
    </style:style>
    <style:style style:name="T12" style:family="text">
      <style:text-properties style:use-window-font-color="true" loext:opacity="0%" style:font-name="Times New Roman" fo:font-size="12pt" fo:font-weight="bold" officeooo:rsid="00452991" fo:background-color="#ffffff" loext:char-shading-value="0" style:font-size-asian="12pt" style:language-asian="pt" style:country-asian="BR" style:font-weight-asian="bold" style:font-size-complex="12pt" style:language-complex="ar" style:country-complex="SA" style:font-weight-complex="bold"/>
    </style:style>
    <style:style style:name="T13" style:family="text">
      <style:text-properties style:use-window-font-color="true" loext:opacity="0%" style:font-name="Times New Roman" fo:font-size="12pt" fo:font-weight="bold" officeooo:rsid="01804603" fo:background-color="#ffffff" loext:char-shading-value="0" style:font-size-asian="12pt" style:language-asian="pt" style:country-asian="BR" style:font-weight-asian="bold" style:font-size-complex="12pt" style:language-complex="ar" style:country-complex="SA" style:font-weight-complex="bold"/>
    </style:style>
    <style:style style:name="T14" style:family="text">
      <style:text-properties style:use-window-font-color="true" loext:opacity="0%" style:font-name="Times New Roman" fo:font-size="12pt" fo:font-weight="bold" officeooo:rsid="029664db" fo:background-color="#ffffff" loext:char-shading-value="0" style:font-size-asian="12pt" style:language-asian="pt" style:country-asian="BR" style:font-weight-asian="bold" style:font-size-complex="12pt" style:language-complex="ar" style:country-complex="SA" style:font-weight-complex="bold"/>
    </style:style>
    <style:style style:name="T15" style:family="text">
      <style:text-properties style:use-window-font-color="true" loext:opacity="0%" style:font-name="Times New Roman" fo:font-size="12pt" fo:font-weight="bold" officeooo:rsid="00527c0b" fo:background-color="#ffffff" loext:char-shading-value="0" style:font-size-asian="12pt" style:language-asian="pt" style:country-asian="BR" style:font-weight-asian="bold" style:font-size-complex="12pt" style:language-complex="ar" style:country-complex="SA" style:font-weight-complex="bold"/>
    </style:style>
    <style:style style:name="T16" style:family="text">
      <style:text-properties style:use-window-font-color="true" loext:opacity="0%" style:font-name="Times New Roman" fo:font-size="12pt" fo:font-weight="bold" fo:background-color="#ffffff" loext:char-shading-value="0" style:font-size-asian="12pt" style:font-weight-asian="bold" style:font-size-complex="12pt" style:font-weight-complex="bold"/>
    </style:style>
    <style:style style:name="T17" style:family="text">
      <style:text-properties style:use-window-font-color="true" loext:opacity="0%" style:font-name="Times New Roman" fo:font-size="12pt" style:letter-kerning="false" fo:background-color="#ffffff" loext:char-shading-value="0" style:font-size-asian="12pt" style:language-asian="pt" style:country-asian="BR" style:font-size-complex="12pt" style:language-complex="ar" style:country-complex="SA"/>
    </style:style>
    <style:style style:name="T18" style:family="text">
      <style:text-properties style:use-window-font-color="true" loext:opacity="0%" style:font-name="Times New Roman" fo:font-size="12pt" officeooo:rsid="00452991" style:letter-kerning="false" fo:background-color="#ffffff" loext:char-shading-value="0" style:font-size-asian="12pt" style:language-asian="pt" style:country-asian="BR" style:font-size-complex="12pt" style:language-complex="ar" style:country-complex="SA"/>
    </style:style>
    <style:style style:name="T19" style:family="text">
      <style:text-properties fo:color="#000000" loext:opacity="100%" style:font-name="Times New Roman" fo:font-size="12pt" officeooo:rsid="00869700" style:letter-kerning="false" fo:background-color="#ffffff" loext:char-shading-value="0" style:font-size-asian="12pt" style:language-asian="pt" style:country-asian="BR" style:font-size-complex="12pt" style:language-complex="ar" style:country-complex="SA"/>
    </style:style>
    <style:style style:name="T20" style:family="text">
      <style:text-properties style:use-window-font-color="true" loext:opacity="0%" style:font-name="Times New Roman" fo:font-size="12pt" fo:font-weight="bold" fo:background-color="#ffffff" loext:char-shading-value="0" style:font-size-asian="12pt" style:font-weight-asian="bold" style:font-size-complex="12pt" style:language-complex="ar" style:country-complex="SA" style:font-weight-complex="bold"/>
    </style:style>
    <style:style style:name="T21" style:family="text">
      <style:text-properties style:use-window-font-color="true" loext:opacity="0%" style:font-name="Times New Roman" fo:font-size="12pt" fo:background-color="#ffffff" loext:char-shading-value="0" style:font-size-asian="12pt" style:font-size-complex="12pt" style:language-complex="ar" style:country-complex="SA"/>
    </style:style>
    <style:style style:name="T22" style:family="text">
      <style:text-properties fo:color="#000000" loext:opacity="100%" style:font-name="Times New Roman" fo:font-size="12pt" fo:background-color="#ffffff" loext:char-shading-value="0" style:font-size-asian="12pt" style:language-asian="pt" style:country-asian="BR" style:font-size-complex="12pt"/>
    </style:style>
    <style:style style:name="T23" style:family="text">
      <style:text-properties fo:color="#000000" loext:opacity="100%" style:font-name="Times New Roman" fo:font-size="12pt" officeooo:rsid="00452991" fo:background-color="#ffffff" loext:char-shading-value="0" style:font-size-asian="12pt" style:language-asian="pt" style:country-asian="BR" style:font-size-complex="12pt"/>
    </style:style>
    <style:style style:name="T24" style:family="text">
      <style:text-properties style:use-window-font-color="true" loext:opacity="0%" style:font-name="Times New Roman" fo:font-size="12pt" fo:font-weight="bold" style:letter-kerning="false" fo:background-color="#ffffff" loext:char-shading-value="0" style:font-size-asian="12pt" style:language-asian="pt" style:country-asian="BR" style:font-weight-asian="bold" style:font-size-complex="12pt" style:language-complex="ar" style:country-complex="SA" style:font-weight-complex="bold"/>
    </style:style>
    <style:style style:name="T25" style:family="text">
      <style:text-properties style:use-window-font-color="true" loext:opacity="0%" style:font-name="Times New Roman" fo:font-size="12pt" officeooo:rsid="00461e41" style:letter-kerning="false" fo:background-color="#ffffff" loext:char-shading-value="0" style:font-size-asian="12pt" style:language-asian="pt" style:country-asian="BR" style:font-size-complex="12pt" style:language-complex="ar" style:country-complex="SA"/>
    </style:style>
    <style:style style:name="T26" style:family="text">
      <style:text-properties style:use-window-font-color="true" loext:opacity="0%" style:font-name="Times New Roman" fo:font-size="12pt" officeooo:rsid="00527c0b" style:letter-kerning="false" fo:background-color="#ffffff" loext:char-shading-value="0" style:font-size-asian="12pt" style:language-asian="pt" style:country-asian="BR" style:font-size-complex="12pt" style:language-complex="ar" style:country-complex="SA"/>
    </style:style>
    <style:style style:name="T27" style:family="text">
      <style:text-properties fo:color="#000000" loext:opacity="100%" style:font-name="Times New Roman" fo:font-size="12pt" officeooo:rsid="023d86ec" style:letter-kerning="false" fo:background-color="#ffffff" loext:char-shading-value="0" style:font-name-asian="Times New Roman" style:font-size-asian="12pt" style:language-asian="pt" style:country-asian="BR" style:font-name-complex="Times New Roman" style:font-size-complex="12pt" style:language-complex="ar" style:country-complex="SA"/>
    </style:style>
    <style:style style:name="T28" style:family="text">
      <style:text-properties fo:color="#000000" loext:opacity="100%" style:font-name="Times New Roman" fo:font-size="12pt" officeooo:rsid="00527c0b" style:letter-kerning="false" fo:background-color="#ffffff" loext:char-shading-value="0" style:font-name-asian="Times New Roman" style:font-size-asian="12pt" style:language-asian="pt" style:country-asian="BR" style:font-name-complex="Times New Roman" style:font-size-complex="12pt" style:language-complex="ar" style:country-complex="SA"/>
    </style:style>
    <style:style style:name="T29" style:family="text">
      <style:text-properties style:use-window-font-color="true" loext:opacity="0%" style:font-name="Times New Roman" fo:font-size="12pt" officeooo:rsid="01804603" style:letter-kerning="false" fo:background-color="#ffffff" loext:char-shading-value="0" style:font-size-asian="12pt" style:language-asian="pt" style:country-asian="BR" style:font-size-complex="12pt" style:language-complex="ar" style:country-complex="SA"/>
    </style:style>
    <style:style style:name="T30" style:family="text">
      <style:text-properties style:use-window-font-color="true" loext:opacity="0%" style:font-name="Times New Roman" fo:font-size="12pt" officeooo:rsid="01df3cba" style:letter-kerning="false" fo:background-color="#ffffff" loext:char-shading-value="0" style:font-size-asian="12pt" style:language-asian="pt" style:country-asian="BR" style:font-size-complex="12pt" style:language-complex="ar" style:country-complex="SA"/>
    </style:style>
    <style:style style:name="T31" style:family="text">
      <style:text-properties style:use-window-font-color="true" loext:opacity="0%" style:font-name="Times New Roman" fo:font-size="12pt" style:letter-kerning="false" fo:background-color="transparent" loext:char-shading-value="0" style:font-size-asian="12pt" style:language-asian="pt" style:country-asian="BR" style:font-size-complex="12pt" style:language-complex="ar" style:country-complex="SA"/>
    </style:style>
    <style:style style:name="T32" style:family="text">
      <style:text-properties style:use-window-font-color="true" loext:opacity="0%" style:font-name="Times New Roman" fo:font-size="12pt" officeooo:rsid="0182324d" style:letter-kerning="false" fo:background-color="transparent" loext:char-shading-value="0" style:font-size-asian="12pt" style:language-asian="pt" style:country-asian="BR" style:font-size-complex="12pt" style:language-complex="ar" style:country-complex="SA"/>
    </style:style>
    <style:style style:name="T33" style:family="text">
      <style:text-properties style:use-window-font-color="true" loext:opacity="0%" style:font-name="Times New Roman" fo:font-size="12pt" officeooo:rsid="003d5375" style:letter-kerning="false" fo:background-color="transparent" loext:char-shading-value="0" style:font-size-asian="12pt" style:language-asian="pt" style:country-asian="BR" style:font-size-complex="12pt" style:language-complex="ar" style:country-complex="SA"/>
    </style:style>
    <style:style style:name="T34" style:family="text">
      <style:text-properties style:use-window-font-color="true" loext:opacity="0%" style:font-name="Times New Roman" fo:font-size="12pt" officeooo:rsid="01ed3c46" style:letter-kerning="false" fo:background-color="transparent" loext:char-shading-value="0" style:font-size-asian="12pt" style:language-asian="pt" style:country-asian="BR" style:font-size-complex="12pt" style:language-complex="ar" style:country-complex="SA"/>
    </style:style>
    <style:style style:name="T35" style:family="text">
      <style:text-properties style:use-window-font-color="true" loext:opacity="0%" style:font-name="Times New Roman" fo:font-size="12pt" officeooo:rsid="00a8a536" style:letter-kerning="false" fo:background-color="transparent" loext:char-shading-value="0" style:font-size-asian="12pt" style:language-asian="pt" style:country-asian="BR" style:font-size-complex="12pt" style:language-complex="ar" style:country-complex="SA"/>
    </style:style>
    <style:style style:name="T36" style:family="text">
      <style:text-properties style:use-window-font-color="true" loext:opacity="0%" style:font-name="Times New Roman" fo:font-size="12pt" officeooo:rsid="021bc47f" style:letter-kerning="false" fo:background-color="transparent" loext:char-shading-value="0" style:font-size-asian="12pt" style:language-asian="pt" style:country-asian="BR" style:font-size-complex="12pt" style:language-complex="ar" style:country-complex="SA"/>
    </style:style>
    <style:style style:name="T37" style:family="text">
      <style:text-properties style:use-window-font-color="true" loext:opacity="0%" style:font-name="Times New Roman" fo:font-size="12pt" officeooo:rsid="02cc1d8c" style:letter-kerning="false" fo:background-color="transparent" loext:char-shading-value="0" style:font-size-asian="12pt" style:language-asian="pt" style:country-asian="BR" style:font-size-complex="12pt" style:language-complex="ar" style:country-complex="SA"/>
    </style:style>
    <style:style style:name="T38" style:family="text">
      <style:text-properties style:use-window-font-color="true" loext:opacity="0%" style:font-name="Times New Roman" fo:font-size="12pt" officeooo:rsid="00527c0b" style:letter-kerning="false" fo:background-color="transparent" loext:char-shading-value="0" style:font-size-asian="12pt" style:language-asian="pt" style:country-asian="BR" style:font-size-complex="12pt" style:language-complex="ar" style:country-complex="SA"/>
    </style:style>
    <style:style style:name="T39" style:family="text">
      <style:text-properties style:use-window-font-color="true" loext:opacity="0%" style:font-name="Times New Roman" fo:font-size="12pt" officeooo:rsid="00284319" style:letter-kerning="false" fo:background-color="#ffffff" loext:char-shading-value="0" style:font-size-asian="12pt" style:language-asian="pt" style:country-asian="BR" style:font-size-complex="12pt" style:language-complex="ar" style:country-complex="SA"/>
    </style:style>
    <style:style style:name="T40" style:family="text">
      <style:text-properties style:use-window-font-color="true" loext:opacity="0%" style:font-name="Times New Roman" fo:font-size="12pt" officeooo:rsid="001ff305" style:letter-kerning="false" fo:background-color="#ffffff" loext:char-shading-value="0" style:font-size-asian="12pt" style:language-asian="pt" style:country-asian="BR" style:font-size-complex="12pt" style:language-complex="ar" style:country-complex="SA"/>
    </style:style>
    <style:style style:name="T41" style:family="text">
      <style:text-properties style:use-window-font-color="true" loext:opacity="0%" style:font-name="Times New Roman" fo:font-size="12pt" officeooo:rsid="0035bdf5" style:letter-kerning="false" fo:background-color="#ffffff" loext:char-shading-value="0" style:font-size-asian="12pt" style:language-asian="pt" style:country-asian="BR" style:font-size-complex="12pt" style:language-complex="ar" style:country-complex="SA"/>
    </style:style>
    <style:style style:name="T42" style:family="text">
      <style:text-properties style:use-window-font-color="true" loext:opacity="0%" style:font-name="Times New Roman" fo:font-size="12pt" officeooo:rsid="0035717b" style:letter-kerning="false" fo:background-color="#ffffff" loext:char-shading-value="0" style:font-size-asian="12pt" style:language-asian="pt" style:country-asian="BR" style:font-size-complex="12pt" style:language-complex="ar" style:country-complex="SA"/>
    </style:style>
    <style:style style:name="T43" style:family="text">
      <style:text-properties style:use-window-font-color="true" loext:opacity="0%" style:font-name="Times New Roman" fo:font-size="12pt" officeooo:rsid="023d86ec" style:letter-kerning="false" fo:background-color="#ffffff" loext:char-shading-value="0" style:font-size-asian="12pt" style:language-asian="pt" style:country-asian="BR" style:font-size-complex="12pt" style:language-complex="ar" style:country-complex="SA"/>
    </style:style>
    <style:style style:name="T44" style:family="text">
      <style:text-properties style:use-window-font-color="true" loext:opacity="0%" style:font-name="Times New Roman" fo:font-size="12pt" officeooo:rsid="02cc1d8c" style:letter-kerning="false" fo:background-color="#ffffff" loext:char-shading-value="0" style:font-size-asian="12pt" style:language-asian="pt" style:country-asian="BR" style:font-size-complex="12pt" style:language-complex="ar" style:country-complex="SA"/>
    </style:style>
    <style:style style:name="T45" style:family="text">
      <style:text-properties style:use-window-font-color="true" loext:opacity="0%" style:font-name="Times New Roman" fo:font-size="12pt" officeooo:rsid="01bae4a6" style:letter-kerning="false" fo:background-color="#ffffff" loext:char-shading-value="0" style:font-size-asian="12pt" style:language-asian="pt" style:country-asian="BR" style:font-size-complex="12pt" style:language-complex="ar" style:country-complex="SA"/>
    </style:style>
    <style:style style:name="T46" style:family="text">
      <style:text-properties style:use-window-font-color="true" loext:opacity="0%" style:font-name="Times New Roman" fo:font-size="12pt" style:text-underline-style="solid" style:text-underline-width="auto" style:text-underline-color="font-color" fo:font-weight="bold" style:text-underline-mode="continuous" style:text-overline-mode="continuous" style:text-line-through-mode="continuous" fo:background-color="#ffffff" loext:char-shading-value="0" style:font-size-asian="12pt" style:language-asian="pt" style:country-asian="BR" style:font-weight-asian="bold" style:font-size-complex="12pt" style:language-complex="ar" style:country-complex="SA" style:font-weight-complex="bold"/>
    </style:style>
    <style:style style:name="T47" style:family="text">
      <style:text-properties style:font-name="Times New Roman" fo:font-size="12pt" officeooo:rsid="0033f599" fo:background-color="#ffffff" loext:char-shading-value="0" style:font-size-asian="12pt" style:font-size-complex="12pt"/>
    </style:style>
    <style:style style:name="T48" style:family="text">
      <style:text-properties style:font-name="Times New Roman" fo:font-size="12pt" style:text-underline-style="solid" style:text-underline-width="auto" style:text-underline-color="font-color" fo:font-weight="bold" officeooo:rsid="02cd5662" fo:background-color="transparent" loext:char-shading-value="0" style:font-name-asian="Arial1" style:font-size-asian="12pt" style:font-weight-asian="bold" style:font-name-complex="Arial1" style:font-size-complex="12pt" style:font-weight-complex="bold"/>
    </style:style>
    <style:style style:name="T49" style:family="text">
      <style:text-properties style:font-name="Times New Roman" fo:font-size="12pt" style:text-underline-style="solid" style:text-underline-width="auto" style:text-underline-color="font-color" fo:font-weight="bold" officeooo:rsid="02cd5662" fo:background-color="transparent" loext:char-shading-value="0" style:font-name-asian="Arial1" style:font-size-asian="12pt" style:font-weight-asian="bold" style:font-name-complex="Times New Roman" style:font-size-complex="12pt" style:font-weight-complex="bold"/>
    </style:style>
    <style:style style:name="T50" style:family="text">
      <style:text-properties style:font-name="Times New Roman" fo:font-size="12pt" style:text-underline-style="solid" style:text-underline-width="auto" style:text-underline-color="font-color" fo:font-weight="bold" fo:background-color="transparent" loext:char-shading-value="0" style:font-name-asian="Arial1" style:font-size-asian="12pt" style:font-weight-asian="bold" style:font-name-complex="Arial1" style:font-size-complex="12pt" style:font-weight-complex="bold"/>
    </style:style>
    <style:style style:name="T51" style:family="text">
      <style:text-properties fo:color="#000000" loext:opacity="100%" style:font-name="Times New Roman" fo:font-size="12pt" fo:background-color="transparent" loext:char-shading-value="0" style:font-name-asian="Arial1" style:font-size-asian="12pt" style:font-size-complex="12pt"/>
    </style:style>
    <style:style style:name="T52" style:family="text">
      <style:text-properties style:font-name="Times New Roman" fo:font-size="12pt" style:font-size-asian="12pt" style:font-size-complex="12pt"/>
    </style:style>
    <style:style style:name="T53" style:family="text">
      <style:text-properties fo:color="#000000" loext:opacity="100%" style:font-name="Times New Roman" fo:font-size="12pt" fo:background-color="#ffffff" loext:char-shading-value="0" style:font-name-asian="Arial1" style:font-size-asian="12pt" style:font-size-complex="12pt"/>
    </style:style>
    <style:style style:name="T54" style:family="text">
      <style:text-properties style:font-name="Times New Roman" fo:font-size="12pt" fo:font-weight="bold" fo:background-color="#ffffff" loext:char-shading-value="0" style:font-name-asian="Arial1" style:font-size-asian="12pt" style:font-weight-asian="bold" style:font-name-complex="Arial1" style:font-size-complex="12pt" style:font-weight-complex="bold"/>
    </style:style>
    <style:style style:name="T55" style:family="text">
      <style:text-properties style:font-name="Times New Roman" fo:font-size="12pt" fo:font-weight="bold" officeooo:rsid="02d13fd9" fo:background-color="#ffffff" loext:char-shading-value="0" style:font-name-asian="Arial1" style:font-size-asian="12pt" style:font-weight-asian="bold" style:font-name-complex="Arial1" style:font-size-complex="12pt" style:font-weight-complex="bold"/>
    </style:style>
    <style:style style:name="T56" style:family="text">
      <style:text-properties style:font-name="Times New Roman" fo:font-size="12pt" fo:font-weight="normal" officeooo:rsid="02d13fd9" fo:background-color="#ffffff" loext:char-shading-value="0" style:font-name-asian="Arial1" style:font-size-asian="12pt" style:font-weight-asian="normal" style:font-name-complex="Arial1" style:font-size-complex="12pt" style:font-weight-complex="normal"/>
    </style:style>
    <style:style style:name="T57" style:family="text">
      <style:text-properties style:font-name="Times New Roman" fo:font-size="12pt" style:text-underline-style="solid" style:text-underline-width="auto" style:text-underline-color="font-color" fo:font-weight="bold" fo:background-color="#ffffff" loext:char-shading-value="0" style:font-name-asian="Arial1" style:font-size-asian="12pt" style:font-weight-asian="bold" style:font-name-complex="Arial1" style:font-size-complex="12pt" style:font-weight-complex="bold"/>
    </style:style>
    <style:style style:name="T58" style:family="text">
      <style:text-properties fo:color="#000000" loext:opacity="100%" style:font-name="Times New Roman" fo:font-size="12pt" officeooo:rsid="000ce699" fo:background-color="#ffffff" loext:char-shading-value="0" style:font-name-asian="Arial1" style:font-size-asian="12pt" style:font-size-complex="12pt"/>
    </style:style>
    <style:style style:name="T59" style:family="text">
      <style:text-properties style:font-name="Times New Roman" fo:font-size="12pt" fo:font-weight="normal" officeooo:rsid="02d2ae36" fo:background-color="#ffffff" loext:char-shading-value="0" style:font-name-asian="Arial1" style:font-size-asian="12pt" style:font-weight-asian="normal" style:font-name-complex="Arial1" style:font-size-complex="12pt" style:font-weight-complex="normal"/>
    </style:style>
    <style:style style:name="T60" style:family="text">
      <style:text-properties fo:font-weight="bold" officeooo:rsid="02d13fd9" fo:background-color="#ffffff" loext:char-shading-value="0" style:font-name-asian="Arial1" style:font-weight-asian="bold" style:font-name-complex="Arial1" style:font-weight-complex="bold"/>
    </style:style>
    <style:style style:name="T61" style:family="text">
      <style:text-properties fo:font-weight="normal" officeooo:rsid="02d13fd9" fo:background-color="#ffffff" loext:char-shading-value="0" style:font-name-asian="Arial1" style:font-weight-asian="normal" style:font-name-complex="Arial1" style:font-weight-complex="normal"/>
    </style:style>
    <style:style style:name="T62" style:family="text">
      <style:text-properties fo:font-weight="normal" officeooo:rsid="02d2ae36" fo:background-color="#ffffff" loext:char-shading-value="0" style:font-name-asian="Arial1" style:font-weight-asian="normal" style:font-name-complex="Arial1" style:font-weight-complex="normal"/>
    </style:style>
    <style:style style:name="T63" style:family="text">
      <style:text-properties style:font-name="Times New Roman" fo:font-size="12pt" style:text-underline-style="solid" style:text-underline-width="auto" style:text-underline-color="font-color" fo:font-weight="bold" officeooo:rsid="02cd89ce" fo:background-color="#ffffff" loext:char-shading-value="0" style:font-name-asian="Arial1" style:font-size-asian="12pt" style:font-weight-asian="bold" style:font-name-complex="Arial1" style:font-size-complex="12pt" style:font-weight-complex="bold"/>
    </style:style>
    <style:style style:name="T64" style:family="text">
      <style:text-properties style:font-name="Times New Roman" fo:font-size="12pt" style:text-underline-style="solid" style:text-underline-width="auto" style:text-underline-color="font-color" fo:font-weight="bold" officeooo:rsid="000ce699" fo:background-color="#ffffff" loext:char-shading-value="0" style:font-name-asian="Arial1" style:font-size-asian="12pt" style:font-weight-asian="bold" style:font-name-complex="Arial1" style:font-size-complex="12pt" style:font-weight-complex="bold"/>
    </style:style>
    <style:style style:name="T65" style:family="text">
      <style:text-properties style:font-name="Times New Roman" fo:font-size="12pt" style:text-underline-style="solid" style:text-underline-width="auto" style:text-underline-color="font-color" fo:font-weight="bold" officeooo:rsid="02ce20b8" fo:background-color="#ffffff" loext:char-shading-value="0" style:font-name-asian="Arial1" style:font-size-asian="12pt" style:font-weight-asian="bold" style:font-name-complex="Arial1" style:font-size-complex="12pt" style:font-weight-complex="bold"/>
    </style:style>
    <style:style style:name="T66" style:family="text">
      <style:text-properties fo:color="#c9211e" loext:opacity="100%" style:font-name="Times New Roman" fo:font-size="12pt" style:text-underline-style="solid" style:text-underline-width="auto" style:text-underline-color="font-color" fo:font-weight="bold" fo:background-color="#ffffff" loext:char-shading-value="0" style:font-name-asian="Arial1" style:font-size-asian="12pt" style:font-weight-asian="bold" style:font-name-complex="Arial1" style:font-size-complex="12pt" style:font-weight-complex="bold"/>
    </style:style>
    <style:style style:name="T67" style:family="text">
      <style:text-properties style:font-name="Times New Roman" fo:font-size="12pt" fo:background-color="#ffffff" loext:char-shading-value="0" style:font-name-asian="Arial1" style:font-size-asian="12pt" style:font-name-complex="Arial1" style:font-size-complex="12pt"/>
    </style:style>
    <style:style style:name="T68" style:family="text">
      <style:text-properties fo:color="#000000" loext:opacity="100%" style:font-name="Times New Roman" fo:font-size="12pt" style:text-underline-style="solid" style:text-underline-width="auto" style:text-underline-color="font-color" fo:font-weight="bold" officeooo:rsid="02ce20b8" fo:background-color="#ffffff" loext:char-shading-value="0" style:font-name-asian="Arial1" style:font-size-asian="12pt" style:font-weight-asian="bold" style:font-size-complex="12pt" style:font-weight-complex="bold"/>
    </style:style>
    <style:style style:name="T69" style:family="text">
      <style:text-properties fo:color="#000000" loext:opacity="100%" style:font-name="Times New Roman" fo:font-size="12pt" style:text-underline-style="solid" style:text-underline-width="auto" style:text-underline-color="font-color" fo:font-weight="bold" fo:background-color="#ffffff" loext:char-shading-value="0" style:font-name-asian="Arial1" style:font-size-asian="12pt" style:font-weight-asian="bold" style:font-size-complex="12pt" style:font-weight-complex="bold"/>
    </style:style>
    <style:style style:name="T70" style:family="text">
      <style:text-properties fo:color="#000000" loext:opacity="100%" style:font-name="Times New Roman" fo:font-size="12pt" fo:background-color="#ffffff" loext:char-shading-value="0" style:font-name-asian="Arial1" style:font-size-asian="12pt" style:font-name-complex="Times New Roman" style:font-size-complex="12pt"/>
    </style:style>
    <style:style style:name="T71" style:family="text">
      <style:text-properties style:font-name="Times New Roman" fo:font-size="12pt" fo:font-weight="bold" fo:background-color="#ffffff" loext:char-shading-value="0" style:font-size-asian="12pt" style:font-weight-asian="bold" style:font-size-complex="12pt" style:font-weight-complex="bold"/>
    </style:style>
    <style:style style:name="T72" style:family="text">
      <style:text-properties style:font-name="Times New Roman" fo:font-size="12pt" style:text-underline-style="solid" style:text-underline-width="auto" style:text-underline-color="font-color" fo:font-weight="bold" fo:background-color="transparent" loext:char-shading-value="0" style:font-name-asian="Arial1" style:font-size-asian="12pt" style:font-weight-asian="bold" style:font-name-complex="Times New Roman" style:font-size-complex="12pt" style:font-weight-complex="bold"/>
    </style:style>
    <style:style style:name="T73" style:family="text">
      <style:text-properties style:font-name="Times New Roman" fo:font-size="12pt" style:text-underline-style="solid" style:text-underline-width="auto" style:text-underline-color="font-color" fo:font-weight="bold" officeooo:rsid="000ce699" fo:background-color="transparent" loext:char-shading-value="0" style:font-name-asian="Arial1" style:font-size-asian="12pt" style:font-weight-asian="bold" style:font-name-complex="Times New Roman" style:font-size-complex="12pt" style:font-weight-complex="bold"/>
    </style:style>
    <style:style style:name="T74" style:family="text">
      <style:text-properties style:font-name="Times New Roman" fo:font-size="12pt" style:text-underline-style="solid" style:text-underline-width="auto" style:text-underline-color="font-color" fo:font-weight="bold" officeooo:rsid="02ceb844" fo:background-color="transparent" loext:char-shading-value="0" style:font-name-asian="Arial1" style:font-size-asian="12pt" style:font-weight-asian="bold" style:font-name-complex="Times New Roman" style:font-size-complex="12pt" style:font-weight-complex="bold"/>
    </style:style>
    <style:style style:name="T75" style:family="text">
      <style:text-properties fo:color="#c9211e" loext:opacity="100%" style:font-name="Times New Roman" fo:font-size="12pt" style:text-underline-style="solid" style:text-underline-width="auto" style:text-underline-color="font-color" fo:font-weight="bold" fo:background-color="#ffffff" loext:char-shading-value="0" style:font-size-asian="12pt" style:font-weight-asian="bold" style:font-name-complex="Arial1" style:font-size-complex="12pt" style:font-weight-complex="bold"/>
    </style:style>
    <style:style style:name="T76" style:family="text">
      <style:text-properties style:font-name="Times New Roman" fo:font-size="12pt" fo:font-weight="normal" officeooo:rsid="02d3f788" fo:background-color="#ffffff" loext:char-shading-value="0" style:font-name-asian="Arial1" style:font-size-asian="12pt" style:font-weight-asian="normal" style:font-name-complex="Arial1" style:font-size-complex="12pt" style:font-weight-complex="normal"/>
    </style:style>
    <style:style style:name="T77" style:family="text">
      <style:text-properties style:font-name="Times New Roman" fo:font-size="12pt" style:text-underline-style="solid" style:text-underline-width="auto" style:text-underline-color="font-color" fo:font-weight="bold" officeooo:rsid="02e536e7" fo:background-color="#ffffff" loext:char-shading-value="0" style:font-name-asian="Arial1" style:font-size-asian="12pt" style:font-weight-asian="bold" style:font-name-complex="Arial1" style:font-size-complex="12pt" style:font-weight-complex="bold"/>
    </style:style>
    <style:style style:name="T78" style:family="text">
      <style:text-properties style:font-name="Times New Roman" fo:font-size="12pt" fo:font-weight="bold" officeooo:rsid="02e536e7" fo:background-color="#ffffff" loext:char-shading-value="0" style:font-name-asian="Arial1" style:font-size-asian="12pt" style:font-weight-asian="bold" style:font-name-complex="Arial1" style:font-size-complex="12pt" style:font-weight-complex="bold"/>
    </style:style>
    <style:style style:name="T79" style:family="text">
      <style:text-properties style:font-name="Times New Roman" fo:font-size="12pt" fo:font-weight="normal" officeooo:rsid="02e536e7" fo:background-color="#ffffff" loext:char-shading-value="0" style:font-name-asian="Arial1" style:font-size-asian="12pt" style:font-weight-asian="normal" style:font-name-complex="Arial1" style:font-size-complex="12pt" style:font-weight-complex="normal"/>
    </style:style>
    <style:style style:name="T80" style:family="text">
      <style:text-properties style:font-name="Times New Roman" fo:font-size="12pt" fo:font-weight="normal" officeooo:rsid="02d57adc" fo:background-color="#ffffff" loext:char-shading-value="0" style:font-name-asian="Arial1" style:font-size-asian="12pt" style:font-weight-asian="normal" style:font-name-complex="Arial1" style:font-size-complex="12pt" style:font-weight-complex="normal"/>
    </style:style>
    <style:style style:name="T81" style:family="text">
      <style:text-properties fo:color="#c9211e" loext:opacity="100%" style:font-name="Times New Roman" fo:font-size="12pt" fo:font-weight="bold" fo:background-color="#ffffff" loext:char-shading-value="0" style:font-name-asian="Arial1" style:font-size-asian="12pt" style:font-weight-asian="bold" style:font-size-complex="12pt" style:font-weight-complex="bold"/>
    </style:style>
    <style:style style:name="T82" style:family="text">
      <style:text-properties officeooo:rsid="02d13fd9" fo:background-color="#ffffff" loext:char-shading-value="0" style:font-name-complex="Arial1"/>
    </style:style>
    <style:style style:name="T83" style:family="text">
      <style:text-properties fo:font-weight="normal" officeooo:rsid="02d13fd9" fo:background-color="#ffffff" loext:char-shading-value="0" style:font-weight-asian="normal" style:font-name-complex="Arial1" style:font-weight-complex="normal"/>
    </style:style>
    <style:style style:name="T84" style:family="text">
      <style:text-properties fo:color="#000000" loext:opacity="100%" style:font-name="Times New Roman" fo:font-size="12pt" style:text-underline-style="solid" style:text-underline-width="auto" style:text-underline-color="font-color" fo:font-weight="bold" fo:background-color="#ffffff" loext:char-shading-value="0" style:font-name-asian="Arial1" style:font-size-asian="12pt" style:font-weight-asian="bold" style:font-name-complex="Times New Roman" style:font-size-complex="12pt" style:font-weight-complex="bold"/>
    </style:style>
    <style:style style:name="T85" style:family="text">
      <style:text-properties style:font-name="Times New Roman" fo:font-size="12pt" style:text-underline-style="solid" style:text-underline-width="auto" style:text-underline-color="font-color" fo:font-weight="bold" style:font-size-asian="12pt" style:font-weight-asian="bold" style:font-name-complex="Times New Roman" style:font-size-complex="12pt" style:font-weight-complex="bold"/>
    </style:style>
    <style:style style:name="T86" style:family="text">
      <style:text-properties style:font-name="Times New Roman" fo:font-size="12pt" style:font-size-asian="12pt" style:font-name-complex="Times New Roman" style:font-size-complex="12pt"/>
    </style:style>
    <style:style style:name="T87" style:family="text">
      <style:text-properties fo:font-weight="normal" officeooo:rsid="02d57adc" fo:background-color="#ffffff" loext:char-shading-value="0" style:font-name-asian="Arial1" style:font-weight-asian="normal" style:font-name-complex="Arial1" style:font-weight-complex="normal"/>
    </style:style>
    <style:style style:name="T88" style:family="text">
      <style:text-properties fo:font-weight="normal" officeooo:rsid="02d5a3bb" fo:background-color="#ffffff" loext:char-shading-value="0" style:font-name-asian="Arial1" style:font-weight-asian="normal" style:font-name-complex="Arial1" style:font-weight-complex="normal"/>
    </style:style>
    <style:style style:name="T89" style:family="text">
      <style:text-properties fo:font-weight="normal" officeooo:rsid="02d74b69" fo:background-color="#ffffff" loext:char-shading-value="0" style:font-name-asian="Arial1" style:font-weight-asian="normal" style:font-name-complex="Arial1" style:font-weight-complex="normal"/>
    </style:style>
    <style:style style:name="T90" style:family="text">
      <style:text-properties style:font-name="Times New Roman" fo:font-size="12pt" fo:font-weight="normal" officeooo:rsid="02d5a3bb" fo:background-color="#ffffff" loext:char-shading-value="0" style:font-name-asian="Arial1" style:font-size-asian="12pt" style:font-weight-asian="normal" style:font-name-complex="Arial1" style:font-size-complex="12pt" style:font-weight-complex="normal"/>
    </style:style>
    <style:style style:name="T91" style:family="text">
      <style:text-properties style:font-name="Times New Roman" fo:font-size="12pt" style:text-underline-style="solid" style:text-underline-width="auto" style:text-underline-color="font-color" style:font-size-asian="12pt" style:font-size-complex="12pt"/>
    </style:style>
    <style:style style:name="T92" style:family="text">
      <style:text-properties fo:color="#c9211e" loext:opacity="100%" style:font-name="Times New Roman" fo:font-size="12pt" style:text-underline-style="solid" style:text-underline-width="auto" style:text-underline-color="font-color" fo:font-weight="bold" fo:background-color="#ffffff" loext:char-shading-value="0" style:font-name-asian="Arial1" style:font-size-asian="12pt" style:font-weight-asian="bold" style:font-size-complex="12pt" style:font-weight-complex="bold"/>
    </style:style>
    <style:style style:name="T93" style:family="text">
      <style:text-properties style:font-name="Times New Roman" fo:font-size="12pt" fo:font-weight="normal" officeooo:rsid="02d74b69" fo:background-color="#ffffff" loext:char-shading-value="0" style:font-name-asian="Arial1" style:font-size-asian="12pt" style:font-weight-asian="normal" style:font-name-complex="Arial1" style:font-size-complex="12pt" style:font-weight-complex="normal"/>
    </style:style>
    <style:style style:name="T94" style:family="text">
      <style:text-properties style:font-name="Times New Roman" fo:font-size="12pt" fo:font-weight="normal" fo:background-color="#ffffff" loext:char-shading-value="0" style:font-name-asian="Arial1" style:font-size-asian="12pt" style:font-weight-asian="normal" style:font-name-complex="Arial1" style:font-size-complex="12pt" style:font-weight-complex="normal"/>
    </style:style>
    <style:style style:name="T95" style:family="text">
      <style:text-properties fo:font-weight="bold" officeooo:rsid="02d13fd9" fo:background-color="#ffffff" loext:char-shading-value="0" style:font-weight-asian="bold" style:font-name-complex="Arial1" style:font-weight-complex="bold"/>
    </style:style>
    <style:style style:name="T96" style:family="text">
      <style:text-properties fo:font-weight="normal" officeooo:rsid="02d57adc" fo:background-color="#ffffff" loext:char-shading-value="0" style:font-weight-asian="normal" style:font-name-complex="Arial1" style:font-weight-complex="normal"/>
    </style:style>
    <style:style style:name="T97" style:family="text">
      <style:text-properties fo:font-weight="normal" officeooo:rsid="02d5a3bb" fo:background-color="#ffffff" loext:char-shading-value="0" style:font-weight-asian="normal" style:font-name-complex="Arial1" style:font-weight-complex="normal"/>
    </style:style>
    <style:style style:name="T98" style:family="text">
      <style:text-properties fo:font-weight="normal" officeooo:rsid="02d74b69" fo:background-color="#ffffff" loext:char-shading-value="0" style:font-weight-asian="normal" style:font-name-complex="Arial1" style:font-weight-complex="normal"/>
    </style:style>
    <style:style style:name="T99" style:family="text">
      <style:text-properties style:font-name="Times New Roman" fo:font-size="12pt" fo:font-weight="normal" officeooo:rsid="02d80a46" fo:background-color="#ffffff" loext:char-shading-value="0" style:font-name-asian="Arial1" style:font-size-asian="12pt" style:font-weight-asian="normal" style:font-name-complex="Arial1" style:font-size-complex="12pt" style:font-weight-complex="normal"/>
    </style:style>
    <style:style style:name="T100" style:family="text">
      <style:text-properties fo:font-weight="normal" officeooo:rsid="02d80a46" fo:background-color="#ffffff" loext:char-shading-value="0" style:font-name-asian="Arial1" style:font-weight-asian="normal" style:font-name-complex="Arial1" style:font-weight-complex="normal"/>
    </style:style>
    <style:style style:name="T101" style:family="text">
      <style:text-properties style:font-name="Times New Roman" fo:font-size="12pt" fo:font-weight="normal" officeooo:rsid="02d90336" fo:background-color="#ffffff" loext:char-shading-value="0" style:font-name-asian="Arial1" style:font-size-asian="12pt" style:font-weight-asian="normal" style:font-name-complex="Arial1" style:font-size-complex="12pt" style:font-weight-complex="normal"/>
    </style:style>
    <style:style style:name="T102" style:family="text">
      <style:text-properties style:font-name="Times New Roman" fo:font-size="12pt" style:text-underline-style="solid" style:text-underline-width="auto" style:text-underline-color="font-color" fo:font-weight="bold" officeooo:rsid="02da4b05" fo:background-color="#ffffff" loext:char-shading-value="0" style:font-name-asian="Arial1" style:font-size-asian="12pt" style:font-weight-asian="bold" style:font-name-complex="Arial1" style:font-size-complex="12pt" style:font-weight-complex="bold"/>
    </style:style>
    <style:style style:name="T103" style:family="text">
      <style:text-properties style:font-name="Times New Roman" fo:font-size="12pt" style:text-underline-style="none" fo:font-weight="bold" officeooo:rsid="02da4b05" fo:background-color="#ffffff" loext:char-shading-value="0" style:font-name-asian="Arial1" style:font-size-asian="12pt" style:font-weight-asian="bold" style:font-name-complex="Arial1" style:font-size-complex="12pt" style:font-weight-complex="bold"/>
    </style:style>
    <style:style style:name="T104" style:family="text">
      <style:text-properties style:font-name="Times New Roman" fo:font-size="12pt" style:text-underline-style="none" fo:font-weight="normal" officeooo:rsid="02da4b05" fo:background-color="#ffffff" loext:char-shading-value="0" style:font-name-asian="Arial1" style:font-size-asian="12pt" style:font-weight-asian="normal" style:font-name-complex="Arial1" style:font-size-complex="12pt" style:font-weight-complex="normal"/>
    </style:style>
    <style:style style:name="T105" style:family="text">
      <style:text-properties fo:color="#000000" loext:opacity="100%" style:font-name="Times New Roman" fo:font-size="12pt" style:text-underline-style="solid" style:text-underline-width="auto" style:text-underline-color="font-color" fo:font-weight="bold" officeooo:rsid="02e626d0" fo:background-color="#ffffff" loext:char-shading-value="0" style:font-name-asian="Arial1" style:font-size-asian="12pt" style:font-weight-asian="bold" style:font-size-complex="12pt" style:font-weight-complex="bold"/>
    </style:style>
    <style:style style:name="T106" style:family="text">
      <style:text-properties fo:font-weight="bold" fo:background-color="#ffffff" loext:char-shading-value="0" style:font-name-asian="Arial1" style:font-weight-asian="bold" style:font-name-complex="Arial1" style:font-weight-complex="bold"/>
    </style:style>
    <style:style style:name="T107" style:family="text">
      <style:text-properties fo:font-weight="normal" fo:background-color="#ffffff" loext:char-shading-value="0" style:font-name-asian="Arial1" style:font-weight-asian="normal" style:font-name-complex="Arial1" style:font-weight-complex="normal"/>
    </style:style>
    <style:style style:name="T108" style:family="text">
      <style:text-properties fo:font-weight="normal" officeooo:rsid="02d90336" fo:background-color="#ffffff" loext:char-shading-value="0" style:font-name-asian="Arial1" style:font-weight-asian="normal" style:font-name-complex="Arial1" style:font-weight-complex="normal"/>
    </style:style>
    <style:style style:name="T109" style:family="text">
      <style:text-properties style:font-name="Times New Roman" fo:font-size="12pt" fo:font-weight="normal" officeooo:rsid="02da843f" fo:background-color="#ffffff" loext:char-shading-value="0" style:font-name-asian="Arial1" style:font-size-asian="12pt" style:font-weight-asian="normal" style:font-name-complex="Arial1" style:font-size-complex="12pt" style:font-weight-complex="normal"/>
    </style:style>
    <style:style style:name="T110" style:family="text">
      <style:text-properties style:font-name="Times New Roman" fo:font-size="12pt" fo:font-weight="normal" officeooo:rsid="02efcadf" fo:background-color="#ffffff" loext:char-shading-value="0" style:font-name-asian="Arial1" style:font-size-asian="12pt" style:font-weight-asian="normal" style:font-name-complex="Arial1" style:font-size-complex="12pt" style:font-weight-complex="normal"/>
    </style:style>
    <style:style style:name="T111" style:family="text">
      <style:text-properties style:font-name="Times New Roman" fo:font-size="12pt" fo:font-weight="normal" officeooo:rsid="02db8e33" fo:background-color="#ffffff" loext:char-shading-value="0" style:font-name-asian="Arial1" style:font-size-asian="12pt" style:font-weight-asian="normal" style:font-name-complex="Arial1" style:font-size-complex="12pt" style:font-weight-complex="normal"/>
    </style:style>
    <style:style style:name="T112" style:family="text">
      <style:text-properties style:font-name="Times New Roman" fo:font-size="12pt" fo:font-weight="normal" officeooo:rsid="02dbb3dc" fo:background-color="#ffffff" loext:char-shading-value="0" style:font-name-asian="Arial1" style:font-size-asian="12pt" style:font-weight-asian="normal" style:font-name-complex="Arial1" style:font-size-complex="12pt" style:font-weight-complex="normal"/>
    </style:style>
    <style:style style:name="T113" style:family="text">
      <style:text-properties style:font-name="Times New Roman" fo:font-size="12pt" style:text-underline-style="solid" style:text-underline-width="auto" style:text-underline-color="font-color" fo:font-weight="bold" officeooo:rsid="02e626d0" fo:background-color="#ffffff" loext:char-shading-value="0" style:font-name-asian="Arial1" style:font-size-asian="12pt" style:font-weight-asian="bold" style:font-name-complex="Arial1" style:font-size-complex="12pt" style:font-weight-complex="bold"/>
    </style:style>
    <style:style style:name="T114" style:family="text">
      <style:text-properties style:font-name="Times New Roman" fo:font-size="12pt" fo:font-weight="normal" officeooo:rsid="02dd2083" fo:background-color="#ffffff" loext:char-shading-value="0" style:font-name-asian="Arial1" style:font-size-asian="12pt" style:font-weight-asian="normal" style:font-name-complex="Arial1" style:font-size-complex="12pt" style:font-weight-complex="normal"/>
    </style:style>
    <style:style style:name="T115" style:family="text">
      <style:text-properties style:font-name="Times New Roman" fo:font-size="12pt" fo:font-weight="normal" officeooo:rsid="02dd37a8" fo:background-color="#ffffff" loext:char-shading-value="0" style:font-name-asian="Arial1" style:font-size-asian="12pt" style:font-weight-asian="normal" style:font-name-complex="Arial1" style:font-size-complex="12pt" style:font-weight-complex="normal"/>
    </style:style>
    <style:style style:name="T116" style:family="text">
      <style:text-properties style:font-name="Times New Roman" fo:font-size="12pt" fo:font-weight="normal" officeooo:rsid="02ddfdf8" fo:background-color="#ffffff" loext:char-shading-value="0" style:font-name-asian="Arial1" style:font-size-asian="12pt" style:font-weight-asian="normal" style:font-name-complex="Arial1" style:font-size-complex="12pt" style:font-weight-complex="normal"/>
    </style:style>
    <style:style style:name="T117" style:family="text">
      <style:text-properties style:font-name="Times New Roman" fo:font-size="12pt" fo:font-weight="normal" officeooo:rsid="02df6c02" fo:background-color="#ffffff" loext:char-shading-value="0" style:font-name-asian="Arial1" style:font-size-asian="12pt" style:font-weight-asian="normal" style:font-name-complex="Arial1" style:font-size-complex="12pt" style:font-weight-complex="normal"/>
    </style:style>
    <style:style style:name="T118" style:family="text">
      <style:text-properties style:font-name="Times New Roman" fo:font-size="12pt" fo:font-weight="bold" officeooo:rsid="02e08c19" fo:background-color="#ffffff" loext:char-shading-value="0" style:font-name-asian="Arial1" style:font-size-asian="12pt" style:font-weight-asian="bold" style:font-name-complex="Arial1" style:font-size-complex="12pt" style:font-weight-complex="bold"/>
    </style:style>
    <style:style style:name="T119" style:family="text">
      <style:text-properties style:font-name="Times New Roman" fo:font-size="12pt" fo:font-weight="normal" officeooo:rsid="02e08c19" fo:background-color="#ffffff" loext:char-shading-value="0" style:font-name-asian="Arial1" style:font-size-asian="12pt" style:font-weight-asian="normal" style:font-name-complex="Arial1" style:font-size-complex="12pt" style:font-weight-complex="normal"/>
    </style:style>
    <style:style style:name="T120" style:family="text">
      <style:text-properties style:font-name="Times New Roman" fo:font-size="12pt" fo:font-weight="normal" officeooo:rsid="02e173ba" fo:background-color="#ffffff" loext:char-shading-value="0" style:font-name-asian="Arial1" style:font-size-asian="12pt" style:font-weight-asian="normal" style:font-name-complex="Arial1" style:font-size-complex="12pt" style:font-weight-complex="normal"/>
    </style:style>
    <style:style style:name="T121" style:family="text">
      <style:text-properties style:font-name="Times New Roman" fo:font-size="12pt" style:text-underline-style="solid" style:text-underline-width="auto" style:text-underline-color="font-color" fo:font-weight="bold" officeooo:rsid="02e173ba" fo:background-color="#ffffff" loext:char-shading-value="0" style:font-name-asian="Arial1" style:font-size-asian="12pt" style:font-weight-asian="bold" style:font-name-complex="Arial1" style:font-size-complex="12pt" style:font-weight-complex="bold"/>
    </style:style>
    <style:style style:name="T122" style:family="text">
      <style:text-properties style:font-name="Times New Roman" fo:font-size="12pt" fo:font-weight="normal" officeooo:rsid="02e20478" fo:background-color="#ffffff" loext:char-shading-value="0" style:font-name-asian="Arial1" style:font-size-asian="12pt" style:font-weight-asian="normal" style:font-name-complex="Arial1" style:font-size-complex="12pt" style:font-weight-complex="normal"/>
    </style:style>
    <style:style style:name="T123" style:family="text">
      <style:text-properties fo:color="#000000" loext:opacity="100%" style:font-name="Times New Roman" fo:font-size="12pt" fo:font-weight="bold" fo:background-color="#ffffff" loext:char-shading-value="0" style:font-name-asian="Arial1" style:font-size-asian="12pt" style:font-weight-asian="bold" style:font-name-complex="Arial1" style:font-size-complex="12pt" style:font-weight-complex="bold"/>
    </style:style>
    <style:style style:name="T124" style:family="text">
      <style:text-properties fo:color="#000000" loext:opacity="100%" style:font-name="Times New Roman" fo:font-size="12pt" fo:font-weight="normal" fo:background-color="#ffffff" loext:char-shading-value="0" style:font-name-asian="Arial1" style:font-size-asian="12pt" style:font-weight-asian="normal" style:font-name-complex="Arial1" style:font-size-complex="12pt" style:font-weight-complex="normal"/>
    </style:style>
    <style:style style:name="T125" style:family="text">
      <style:text-properties fo:color="#000000" loext:opacity="100%" style:font-name="Times New Roman" fo:font-size="12pt" fo:font-weight="normal" officeooo:rsid="02da843f" fo:background-color="#ffffff" loext:char-shading-value="0" style:font-name-asian="Arial1" style:font-size-asian="12pt" style:font-weight-asian="normal" style:font-name-complex="Arial1" style:font-size-complex="12pt" style:font-weight-complex="normal"/>
    </style:style>
    <style:style style:name="T126" style:family="text">
      <style:text-properties fo:font-weight="normal" officeooo:rsid="02e173ba" fo:background-color="#ffffff" loext:char-shading-value="0" style:font-name-asian="Arial1" style:font-weight-asian="normal" style:font-name-complex="Arial1" style:font-weight-complex="normal"/>
    </style:style>
    <style:style style:name="T127" style:family="text">
      <style:text-properties style:use-window-font-color="true" loext:opacity="0%" style:font-name="Times New Roman" fo:font-size="12pt" style:text-underline-style="solid" style:text-underline-width="auto" style:text-underline-color="font-color" fo:font-weight="bold" officeooo:rsid="02e626d0" fo:background-color="#ffffff" loext:char-shading-value="0" style:font-name-asian="Arial1" style:font-size-asian="12pt" style:font-weight-asian="bold" style:font-size-complex="12pt" style:font-weight-complex="bold"/>
    </style:style>
    <style:style style:name="T128" style:family="text">
      <style:text-properties style:use-window-font-color="true" loext:opacity="0%" style:font-name="Times New Roman" fo:font-size="12pt" style:text-underline-style="solid" style:text-underline-width="auto" style:text-underline-color="font-color" fo:font-weight="bold" officeooo:rsid="000dce74" fo:background-color="#ffffff" loext:char-shading-value="0" style:font-name-asian="Arial1" style:font-size-asian="12pt" style:font-weight-asian="bold" style:font-size-complex="12pt" style:font-weight-complex="bold"/>
    </style:style>
    <style:style style:name="T129" style:family="text">
      <style:text-properties style:use-window-font-color="true" loext:opacity="0%" style:font-name="Times New Roman" fo:font-size="12pt" style:text-underline-style="solid" style:text-underline-width="auto" style:text-underline-color="font-color" fo:font-weight="bold" fo:background-color="#ffffff" loext:char-shading-value="0" style:font-name-asian="Arial1" style:font-size-asian="12pt" style:font-weight-asian="bold" style:font-size-complex="12pt" style:font-weight-complex="bold"/>
    </style:style>
    <style:style style:name="T130" style:family="text">
      <style:text-properties style:use-window-font-color="true" loext:opacity="0%" style:font-name="Times New Roman" fo:font-size="12pt" fo:background-color="#ffffff" loext:char-shading-value="0" style:font-name-asian="Arial1" style:font-size-asian="12pt" style:font-name-complex="Times New Roman" style:font-size-complex="12pt"/>
    </style:style>
    <style:style style:name="T131" style:family="text">
      <style:text-properties style:use-window-font-color="true" loext:opacity="0%" style:font-name="Times New Roman" fo:font-size="12pt" fo:font-weight="bold" fo:background-color="#ffffff" loext:char-shading-value="0" style:font-name-asian="Arial1" style:font-size-asian="12pt" style:font-weight-asian="bold" style:font-name-complex="Arial1" style:font-size-complex="12pt" style:font-weight-complex="bold"/>
    </style:style>
    <style:style style:name="T132" style:family="text">
      <style:text-properties style:font-name="Times New Roman" fo:font-size="12pt" fo:font-weight="normal" officeooo:rsid="02e51ea7" fo:background-color="#ffffff" loext:char-shading-value="0" style:font-name-asian="Arial1" style:font-size-asian="12pt" style:font-weight-asian="normal" style:font-name-complex="Arial1" style:font-size-complex="12pt" style:font-weight-complex="normal"/>
    </style:style>
    <style:style style:name="T133" style:family="text">
      <style:text-properties fo:color="#000000" loext:opacity="100%" style:font-name="Times New Roman" fo:font-size="12pt" fo:letter-spacing="normal" fo:language="pt" fo:country="BR" style:text-underline-style="none" fo:font-weight="bold" style:letter-kerning="true" fo:background-color="#ffffff" loext:char-shading-value="0" style:font-name-asian="Arial1" style:font-size-asian="12pt" style:language-asian="zh" style:country-asian="CN" style:font-weight-asian="bold" style:font-name-complex="Arial1" style:font-size-complex="12pt" style:language-complex="hi" style:country-complex="IN" style:font-weight-complex="bold"/>
    </style:style>
    <style:style style:name="T134" style:family="text">
      <style:text-properties fo:color="#000000" loext:opacity="100%" style:font-name="Times New Roman" fo:font-size="12pt" fo:letter-spacing="normal" fo:language="pt" fo:country="BR" style:text-underline-style="none" fo:font-weight="normal" style:letter-kerning="true" fo:background-color="#ffffff" loext:char-shading-value="0" style:font-name-asian="Arial1" style:font-size-asian="12pt" style:language-asian="zh" style:country-asian="CN" style:font-weight-asian="normal" style:font-name-complex="Arial1" style:font-size-complex="12pt" style:language-complex="hi" style:country-complex="IN" style:font-weight-complex="normal"/>
    </style:style>
    <style:style style:name="T135" style:family="text">
      <style:text-properties fo:color="#000000" loext:opacity="100%" style:font-name="Times New Roman" fo:font-size="12pt" fo:letter-spacing="normal" fo:language="pt" fo:country="BR" style:text-underline-style="none" fo:font-weight="normal" officeooo:rsid="02da843f" style:letter-kerning="true" fo:background-color="#ffffff" loext:char-shading-value="0" style:font-name-asian="Arial1" style:font-size-asian="12pt" style:language-asian="zh" style:country-asian="CN" style:font-weight-asian="normal" style:font-name-complex="Arial1" style:font-size-complex="12pt" style:language-complex="hi" style:country-complex="IN" style:font-weight-complex="normal"/>
    </style:style>
    <style:style style:name="T136" style:family="text">
      <style:text-properties fo:color="#000000" loext:opacity="100%" style:font-name="Times New Roman" fo:font-size="12pt" fo:language="pt" fo:country="BR" style:text-underline-style="none" fo:font-weight="normal" officeooo:rsid="026db0b1" style:letter-kerning="true" fo:background-color="#ffffff" loext:char-shading-value="0" style:font-family-asian="'Times New Roman'" style:font-family-generic-asian="system" style:font-pitch-asian="variable" style:font-size-asian="12pt" style:language-asian="zh" style:country-asian="CN" style:font-weight-asian="normal" style:font-family-complex="'Times New Roman'" style:font-family-generic-complex="system" style:font-pitch-complex="variable" style:font-size-complex="12pt" style:language-complex="hi" style:country-complex="IN" style:font-weight-complex="normal"/>
    </style:style>
    <style:style style:name="T137" style:family="text">
      <style:text-properties fo:color="#000000" loext:opacity="100%" style:font-name="Times New Roman" fo:font-size="12pt" fo:language="pt" fo:country="BR" style:text-underline-style="none" fo:font-weight="normal" officeooo:rsid="02cd5662" style:letter-kerning="true" fo:background-color="#ffffff" loext:char-shading-value="0" style:font-family-asian="'Times New Roman'" style:font-family-generic-asian="system" style:font-pitch-asian="variable" style:font-size-asian="12pt" style:language-asian="zh" style:country-asian="CN" style:font-weight-asian="normal" style:font-family-complex="'Times New Roman'" style:font-family-generic-complex="system" style:font-pitch-complex="variable" style:font-size-complex="12pt" style:language-complex="hi" style:country-complex="IN" style:font-weight-complex="normal"/>
    </style:style>
    <style:style style:name="T138" style:family="text">
      <style:text-properties fo:color="#000000" loext:opacity="100%" style:font-name="Times New Roman" fo:font-size="12pt" fo:language="pt" fo:country="BR" style:text-underline-style="none" fo:font-weight="normal" officeooo:rsid="0139b333" style:letter-kerning="true" fo:background-color="#ffffff" loext:char-shading-value="0" style:font-family-asian="'Times New Roman'" style:font-family-generic-asian="system" style:font-pitch-asian="variable" style:font-size-asian="12pt" style:language-asian="zh" style:country-asian="CN" style:font-weight-asian="normal" style:font-family-complex="'Times New Roman'" style:font-family-generic-complex="system" style:font-pitch-complex="variable" style:font-size-complex="12pt" style:language-complex="hi" style:country-complex="IN" style:font-weight-complex="normal"/>
    </style:style>
    <style:style style:name="T139" style:family="text">
      <style:text-properties fo:color="#000000" loext:opacity="100%" style:font-name="Times New Roman" fo:font-size="12pt" fo:language="pt" fo:country="BR" style:text-underline-style="none" fo:font-weight="normal" officeooo:rsid="01804603" style:letter-kerning="true" fo:background-color="#ffffff" loext:char-shading-value="0" style:font-family-asian="'Times New Roman'" style:font-family-generic-asian="system" style:font-pitch-asian="variable" style:font-size-asian="12pt" style:language-asian="zh" style:country-asian="CN" style:font-weight-asian="normal" style:font-family-complex="'Times New Roman'" style:font-family-generic-complex="system" style:font-pitch-complex="variable" style:font-size-complex="12pt" style:language-complex="hi" style:country-complex="IN" style:font-weight-complex="normal"/>
    </style:style>
    <style:style style:name="T140" style:family="text">
      <style:text-properties fo:color="#000000" loext:opacity="100%" style:font-name="Times New Roman" fo:font-size="12pt" fo:language="pt" fo:country="BR" style:text-underline-style="none" fo:font-weight="normal" officeooo:rsid="0296928c" style:letter-kerning="true" fo:background-color="#ffffff" loext:char-shading-value="0" style:font-family-asian="'Times New Roman'" style:font-family-generic-asian="system" style:font-pitch-asian="variable" style:font-size-asian="12pt" style:language-asian="zh" style:country-asian="CN" style:font-weight-asian="normal" style:font-family-complex="'Times New Roman'" style:font-family-generic-complex="system" style:font-pitch-complex="variable" style:font-size-complex="12pt" style:language-complex="hi" style:country-complex="IN" style:font-weight-complex="normal"/>
    </style:style>
    <style:style style:name="T141" style:family="text">
      <style:text-properties fo:color="#000000" loext:opacity="100%" style:font-name="Times New Roman" fo:font-size="12pt" fo:language="pt" fo:country="BR" style:text-underline-style="none" fo:font-weight="normal" officeooo:rsid="00ae0c83" style:letter-kerning="true" fo:background-color="#ffffff" loext:char-shading-value="0" style:font-family-asian="'Times New Roman'" style:font-family-generic-asian="system" style:font-pitch-asian="variable" style:font-size-asian="12pt" style:language-asian="zh" style:country-asian="CN" style:font-weight-asian="normal" style:font-family-complex="'Times New Roman'" style:font-family-generic-complex="system" style:font-pitch-complex="variable" style:font-size-complex="12pt" style:language-complex="hi" style:country-complex="IN" style:font-weight-complex="normal"/>
    </style:style>
    <style:style style:name="T142" style:family="text">
      <style:text-properties fo:color="#000000" loext:opacity="100%" style:font-name="Times New Roman" fo:font-size="12pt" fo:language="pt" fo:country="BR" style:text-underline-style="none" fo:font-weight="normal" officeooo:rsid="008b815f" style:letter-kerning="true" fo:background-color="#ffffff" loext:char-shading-value="0" style:font-family-asian="'Times New Roman'" style:font-family-generic-asian="system" style:font-pitch-asian="variable" style:font-size-asian="12pt" style:language-asian="zh" style:country-asian="CN" style:font-weight-asian="normal" style:font-family-complex="'Times New Roman'" style:font-family-generic-complex="system" style:font-pitch-complex="variable" style:font-size-complex="12pt" style:language-complex="hi" style:country-complex="IN" style:font-weight-complex="normal"/>
    </style:style>
    <style:style style:name="T143" style:family="text">
      <style:text-properties fo:color="#000000" loext:opacity="100%" style:font-name="Times New Roman" fo:font-size="12pt" style:text-underline-style="solid" style:text-underline-width="auto" style:text-underline-color="font-color" fo:font-weight="bold" officeooo:rsid="005197b5" style:text-underline-mode="continuous" style:text-overline-mode="continuous" style:text-line-through-mode="continuous" fo:background-color="transparent" loext:char-shading-value="0" style:font-size-asian="12pt" style:font-weight-asian="bold" style:font-name-complex="Arial1" style:font-size-complex="12pt" style:font-weight-complex="bold"/>
    </style:style>
    <style:style style:name="T144" style:family="text">
      <style:text-properties fo:color="#000000" loext:opacity="100%" style:font-name="Times New Roman" fo:font-size="12pt" style:text-underline-style="solid" style:text-underline-width="auto" style:text-underline-color="font-color" fo:font-weight="bold" officeooo:rsid="02f162c0" style:text-underline-mode="continuous" style:text-overline-mode="continuous" style:text-line-through-mode="continuous" fo:background-color="transparent" loext:char-shading-value="0" style:font-size-asian="12pt" style:font-weight-asian="bold" style:font-name-complex="Arial1" style:font-size-complex="12pt" style:font-weight-complex="bold"/>
    </style:style>
    <style:style style:name="T145" style:family="text">
      <style:text-properties fo:color="#000000" loext:opacity="100%" style:font-name="Times New Roman" fo:font-size="12pt" style:text-underline-style="solid" style:text-underline-width="auto" style:text-underline-color="font-color" fo:font-weight="bold" officeooo:rsid="007c50c5" style:text-underline-mode="continuous" style:text-overline-mode="continuous" style:text-line-through-mode="continuous" fo:background-color="transparent" loext:char-shading-value="0" style:font-size-asian="12pt" style:font-weight-asian="bold" style:font-name-complex="Arial1" style:font-size-complex="12pt" style:font-weight-complex="bold"/>
    </style:style>
    <style:style style:name="T146" style:family="text">
      <style:text-properties fo:color="#000000" loext:opacity="100%" style:font-name="Times New Roman" fo:font-size="12pt" fo:font-style="italic" style:text-underline-style="solid" style:text-underline-width="auto" style:text-underline-color="font-color" fo:font-weight="bold" officeooo:rsid="007c50c5" style:text-underline-mode="continuous" style:text-overline-mode="continuous" style:text-line-through-mode="continuous" fo:background-color="transparent" loext:char-shading-value="0" style:font-size-asian="12pt" style:font-style-asian="italic" style:font-weight-asian="bold" style:font-name-complex="Arial1" style:font-size-complex="12pt" style:font-style-complex="italic" style:font-weight-complex="bold"/>
    </style:style>
    <style:style style:name="T147" style:family="text">
      <style:text-properties fo:color="#000000" loext:opacity="100%" style:font-name="Times New Roman" fo:font-size="12pt" fo:font-style="normal" style:text-underline-style="solid" style:text-underline-width="auto" style:text-underline-color="font-color" fo:font-weight="bold" officeooo:rsid="007c50c5" style:text-underline-mode="continuous" style:text-overline-mode="continuous" style:text-line-through-mode="continuous" fo:background-color="transparent" loext:char-shading-value="0" style:font-size-asian="12pt" style:font-style-asian="normal" style:font-weight-asian="bold" style:font-name-complex="Arial1" style:font-size-complex="12pt" style:font-style-complex="normal" style:font-weight-complex="bold"/>
    </style:style>
    <style:style style:name="T148" style:family="text">
      <style:text-properties fo:color="#000000" loext:opacity="100%" style:font-name="Times New Roman" fo:font-size="12pt" fo:font-style="normal" style:text-underline-style="solid" style:text-underline-width="auto" style:text-underline-color="font-color" fo:font-weight="bold" officeooo:rsid="029ab8aa" style:text-underline-mode="continuous" style:text-overline-mode="continuous" style:text-line-through-mode="continuous" fo:background-color="transparent" loext:char-shading-value="0" style:font-size-asian="12pt" style:font-style-asian="normal" style:font-weight-asian="bold" style:font-name-complex="Arial1" style:font-size-complex="12pt" style:font-style-complex="normal" style:font-weight-complex="bold"/>
    </style:style>
    <style:style style:name="T149" style:family="text">
      <style:text-properties fo:color="#000000" loext:opacity="100%" style:font-name="Times New Roman" fo:font-size="12pt" fo:font-style="normal" style:text-underline-style="solid" style:text-underline-width="auto" style:text-underline-color="font-color" fo:font-weight="bold" officeooo:rsid="02f162c0" style:text-underline-mode="continuous" style:text-overline-mode="continuous" style:text-line-through-mode="continuous" fo:background-color="transparent" loext:char-shading-value="0" style:font-size-asian="12pt" style:font-style-asian="normal" style:font-weight-asian="bold" style:font-name-complex="Arial1" style:font-size-complex="12pt" style:font-style-complex="normal" style:font-weight-complex="bold"/>
    </style:style>
    <style:style style:name="T150" style:family="text">
      <style:text-properties fo:color="#000000" loext:opacity="100%" style:font-name="Times New Roman" fo:font-size="12pt" fo:font-style="normal" style:text-underline-style="solid" style:text-underline-width="auto" style:text-underline-color="font-color" fo:font-weight="bold" officeooo:rsid="027b093b" style:text-underline-mode="continuous" style:text-overline-mode="continuous" style:text-line-through-mode="continuous" fo:background-color="transparent" loext:char-shading-value="0" style:font-size-asian="12pt" style:font-style-asian="normal" style:font-weight-asian="bold" style:font-name-complex="Arial1" style:font-size-complex="12pt" style:font-style-complex="normal" style:font-weight-complex="bold"/>
    </style:style>
    <style:style style:name="T151" style:family="text">
      <style:text-properties fo:color="#000000" loext:opacity="100%" style:font-name="Times New Roman" fo:font-size="12pt" fo:font-style="normal" style:text-underline-style="solid" style:text-underline-width="auto" style:text-underline-color="font-color" fo:font-weight="bold" officeooo:rsid="013a56f4" style:text-underline-mode="continuous" style:text-overline-mode="continuous" style:text-line-through-mode="continuous" fo:background-color="transparent" loext:char-shading-value="0" style:font-size-asian="12pt" style:font-style-asian="normal" style:font-weight-asian="bold" style:font-name-complex="Arial1" style:font-size-complex="12pt" style:font-style-complex="normal" style:font-weight-complex="bold"/>
    </style:style>
    <style:style style:name="T152" style:family="text">
      <style:text-properties fo:color="#000000" loext:opacity="100%" style:font-name="Times New Roman" fo:font-size="12pt" fo:font-style="normal" style:text-underline-style="solid" style:text-underline-width="auto" style:text-underline-color="font-color" fo:font-weight="bold" officeooo:rsid="0217857f" style:text-underline-mode="continuous" style:text-overline-mode="continuous" style:text-line-through-mode="continuous" fo:background-color="transparent" loext:char-shading-value="0" style:font-size-asian="12pt" style:font-style-asian="normal" style:font-weight-asian="bold" style:font-name-complex="Arial1" style:font-size-complex="12pt" style:font-style-complex="normal" style:font-weight-complex="bold"/>
    </style:style>
    <style:style style:name="T153" style:family="text">
      <style:text-properties fo:color="#000000" loext:opacity="100%" style:font-name="Times New Roman" fo:font-size="12pt" style:text-underline-style="solid" style:text-underline-width="auto" style:text-underline-color="font-color" fo:font-weight="bold" officeooo:rsid="0071eb4a" style:text-underline-mode="continuous" style:text-overline-mode="continuous" style:text-line-through-mode="continuous" fo:background-color="transparent" loext:char-shading-value="0" style:font-size-asian="12pt" style:font-weight-asian="bold" style:font-name-complex="Arial1" style:font-size-complex="12pt" style:font-weight-complex="bold"/>
    </style:style>
    <style:style style:name="T154" style:family="text">
      <style:text-properties fo:color="#000000" loext:opacity="100%" style:font-name="Times New Roman" fo:font-size="12pt" style:text-underline-style="solid" style:text-underline-width="auto" style:text-underline-color="font-color" fo:font-weight="bold" style:text-underline-mode="continuous" style:text-overline-mode="continuous" style:text-line-through-mode="continuous" fo:background-color="#ffffff" loext:char-shading-value="0" style:font-size-asian="12pt" style:font-weight-asian="bold" style:font-name-complex="Arial1" style:font-size-complex="12pt"/>
    </style:style>
    <style:style style:name="T155" style:family="text">
      <style:text-properties fo:color="#000000" loext:opacity="100%" style:font-name="Times New Roman" fo:font-size="12pt" fo:font-style="normal" style:text-underline-style="none" fo:font-weight="bold" officeooo:rsid="008b5633" style:text-underline-mode="continuous" style:text-overline-mode="continuous" style:text-line-through-mode="continuous" fo:background-color="#ffffff" loext:char-shading-value="0" style:font-size-asian="12pt" style:font-style-asian="normal" style:font-weight-asian="bold" style:font-name-complex="Arial1" style:font-size-complex="12pt" style:font-weight-complex="bold"/>
    </style:style>
    <style:style style:name="T156" style:family="text">
      <style:text-properties fo:color="#000000" loext:opacity="100%" style:font-name="Times New Roman" fo:font-size="12pt" fo:font-style="normal" style:text-underline-style="none" fo:font-weight="bold" officeooo:rsid="007591c5" style:text-underline-mode="continuous" style:text-overline-mode="continuous" style:text-line-through-mode="continuous" fo:background-color="#ffffff" loext:char-shading-value="0" style:font-size-asian="12pt" style:font-style-asian="normal" style:font-weight-asian="bold" style:font-name-complex="Arial1" style:font-size-complex="12pt" style:font-weight-complex="bold"/>
    </style:style>
    <style:style style:name="T157" style:family="text">
      <style:text-properties fo:color="#000000" loext:opacity="100%" style:font-name="Times New Roman" fo:font-size="12pt" fo:font-style="normal" style:text-underline-style="none" fo:font-weight="normal" officeooo:rsid="008b5633" style:text-underline-mode="continuous" style:text-overline-mode="continuous" style:text-line-through-mode="continuous" fo:background-color="#ffffff" loext:char-shading-value="0" style:font-size-asian="12pt" style:font-style-asian="normal" style:font-weight-asian="normal" style:font-name-complex="Arial1" style:font-size-complex="12pt"/>
    </style:style>
    <style:style style:name="T158" style:family="text">
      <style:text-properties fo:color="#000000" loext:opacity="100%" style:font-name="Times New Roman" fo:font-size="12pt" fo:font-style="normal" style:text-underline-style="none" fo:font-weight="normal" officeooo:rsid="008b5633" style:text-underline-mode="continuous" style:text-overline-mode="continuous" style:text-line-through-mode="continuous" fo:background-color="#ffffff" loext:char-shading-value="0" style:font-size-asian="12pt" style:font-style-asian="normal" style:font-weight-asian="normal" style:font-name-complex="Arial1" style:font-size-complex="12pt" style:font-weight-complex="normal"/>
    </style:style>
    <style:style style:name="T159" style:family="text">
      <style:text-properties fo:color="#000000" loext:opacity="100%" style:font-name="Times New Roman" fo:font-size="12pt" fo:letter-spacing="-0.002cm" fo:font-style="normal" style:text-underline-style="none" fo:font-weight="normal" officeooo:rsid="008b5633" style:text-underline-mode="continuous" style:text-overline-mode="continuous" style:text-line-through-mode="continuous" fo:background-color="#ffffff" loext:char-shading-value="0" style:font-size-asian="12pt" style:language-asian="hi" style:country-asian="IN" style:font-style-asian="normal" style:font-weight-asian="normal" style:font-name-complex="Arial1" style:font-size-complex="12pt" style:font-weight-complex="normal"/>
    </style:style>
    <style:style style:name="T160" style:family="text">
      <style:text-properties fo:color="#000000" loext:opacity="100%" style:font-name="Times New Roman" fo:font-size="12pt" fo:letter-spacing="-0.002cm" fo:font-style="normal" style:text-underline-style="none" fo:font-weight="normal" officeooo:rsid="00ff983d" style:text-underline-mode="continuous" style:text-overline-mode="continuous" style:text-line-through-mode="continuous" fo:background-color="#ffffff" loext:char-shading-value="0" style:font-size-asian="12pt" style:language-asian="hi" style:country-asian="IN" style:font-style-asian="normal" style:font-weight-asian="normal" style:font-name-complex="Arial1" style:font-size-complex="12pt" style:font-weight-complex="normal"/>
    </style:style>
    <style:style style:name="T161" style:family="text">
      <style:text-properties fo:color="#000000" loext:opacity="100%" style:font-name="Times New Roman" fo:font-size="12pt" fo:letter-spacing="-0.002cm" fo:font-style="normal" style:text-underline-style="none" fo:font-weight="normal" officeooo:rsid="02e71ad8" style:text-underline-mode="continuous" style:text-overline-mode="continuous" style:text-line-through-mode="continuous" fo:background-color="#ffffff" loext:char-shading-value="0" style:font-size-asian="12pt" style:language-asian="hi" style:country-asian="IN" style:font-style-asian="normal" style:font-weight-asian="normal" style:font-name-complex="Arial1" style:font-size-complex="12pt" style:font-weight-complex="normal"/>
    </style:style>
    <style:style style:name="T162" style:family="text">
      <style:text-properties fo:color="#000000" loext:opacity="100%" style:font-name="Times New Roman" fo:font-size="12pt" fo:letter-spacing="-0.002cm" fo:font-style="normal" style:text-underline-style="none" fo:font-weight="normal" officeooo:rsid="029ab8aa" style:text-underline-mode="continuous" style:text-overline-mode="continuous" style:text-line-through-mode="continuous" fo:background-color="#ffffff" loext:char-shading-value="0" style:font-size-asian="12pt" style:language-asian="hi" style:country-asian="IN" style:font-style-asian="normal" style:font-weight-asian="normal" style:font-name-complex="Arial1" style:font-size-complex="12pt" style:font-weight-complex="normal"/>
    </style:style>
    <style:style style:name="T163" style:family="text">
      <style:text-properties fo:color="#000000" loext:opacity="100%" style:font-name="Times New Roman" fo:font-size="12pt" fo:letter-spacing="-0.002cm" fo:font-style="normal" style:text-underline-style="none" fo:font-weight="bold" officeooo:rsid="0174f85d" style:text-underline-mode="continuous" style:text-overline-mode="continuous" style:text-line-through-mode="continuous" fo:background-color="#ffffff" loext:char-shading-value="0" style:font-size-asian="12pt" style:language-asian="hi" style:country-asian="IN" style:font-style-asian="normal" style:font-weight-asian="bold" style:font-name-complex="Arial1" style:font-size-complex="12pt" style:font-style-complex="normal" style:font-weight-complex="bold"/>
    </style:style>
    <style:style style:name="T164" style:family="text">
      <style:text-properties fo:color="#000000" loext:opacity="100%" style:font-name="Times New Roman" fo:font-size="12pt" fo:letter-spacing="-0.002cm" fo:font-style="normal" style:text-underline-style="none" fo:font-weight="normal" officeooo:rsid="00ff983d" style:text-underline-mode="continuous" style:text-overline-mode="continuous" style:text-line-through-mode="continuous" fo:background-color="#ffffff" loext:char-shading-value="0" style:font-size-asian="12pt" style:language-asian="hi" style:country-asian="IN" style:font-style-asian="normal" style:font-weight-asian="normal" style:font-name-complex="Arial1" style:font-size-complex="12pt" style:font-style-complex="normal" style:font-weight-complex="normal"/>
    </style:style>
    <style:style style:name="T165" style:family="text">
      <style:text-properties fo:color="#000000" loext:opacity="100%" style:font-name="Times New Roman" fo:font-size="12pt" fo:letter-spacing="-0.002cm" fo:font-style="normal" style:text-underline-style="none" fo:font-weight="bold" officeooo:rsid="029ab8aa" style:text-underline-mode="continuous" style:text-overline-mode="continuous" style:text-line-through-mode="continuous" fo:background-color="#ffffff" loext:char-shading-value="0" style:font-size-asian="12pt" style:language-asian="hi" style:country-asian="IN" style:font-style-asian="normal" style:font-weight-asian="bold" style:font-name-complex="Arial1" style:font-size-complex="12pt" style:font-style-complex="normal" style:font-weight-complex="bold"/>
    </style:style>
    <style:style style:name="T166" style:family="text">
      <style:text-properties fo:color="#000000" loext:opacity="100%" style:font-name="Times New Roman" fo:font-size="12pt" fo:font-style="normal" style:text-underline-style="none" fo:font-weight="bold" officeooo:rsid="008b5633" style:text-underline-mode="continuous" style:text-overline-mode="continuous" style:text-line-through-mode="continuous" fo:background-color="transparent" loext:char-shading-value="0" style:font-size-asian="12pt" style:font-style-asian="normal" style:font-weight-asian="bold" style:font-name-complex="Arial1" style:font-size-complex="12pt" style:font-weight-complex="normal"/>
    </style:style>
    <style:style style:name="T167" style:family="text">
      <style:text-properties fo:color="#000000" loext:opacity="100%" style:font-name="Times New Roman" fo:font-size="12pt" fo:letter-spacing="-0.002cm" fo:font-style="normal" style:text-underline-style="none" fo:font-weight="normal" officeooo:rsid="027c8ee4" style:text-underline-mode="continuous" style:text-overline-mode="continuous" style:text-line-through-mode="continuous" fo:background-color="#ffffff" loext:char-shading-value="0" style:font-size-asian="12pt" style:language-asian="hi" style:country-asian="IN" style:font-style-asian="normal" style:font-weight-asian="normal" style:font-name-complex="Arial1" style:font-size-complex="12pt" style:font-weight-complex="normal"/>
    </style:style>
    <style:style style:name="T168" style:family="text">
      <style:text-properties fo:color="#000000" loext:opacity="100%" style:font-name="Times New Roman" fo:font-size="12pt" fo:letter-spacing="-0.002cm" fo:font-style="normal" style:text-underline-style="none" fo:font-weight="normal" officeooo:rsid="008b5633" style:text-underline-mode="continuous" style:text-overline-mode="continuous" style:text-line-through-mode="continuous" fo:background-color="#ffffff" loext:char-shading-value="0" style:font-name-asian="Arial1" style:font-size-asian="12pt" style:language-asian="hi" style:country-asian="IN" style:font-style-asian="normal" style:font-weight-asian="normal" style:font-name-complex="Arial1" style:font-size-complex="12pt" style:font-weight-complex="normal"/>
    </style:style>
    <style:style style:name="T169" style:family="text">
      <style:text-properties fo:color="#000000" loext:opacity="100%" style:font-name="Times New Roman" fo:font-size="12pt" fo:letter-spacing="-0.002cm" fo:language="pt" fo:country="BR" fo:font-style="normal" style:text-underline-style="none" fo:font-weight="normal" officeooo:rsid="013a56f4" style:text-underline-mode="continuous" style:text-overline-mode="continuous" style:text-line-through-mode="continuous" style:letter-kerning="true" fo:background-color="#ffffff" loext:char-shading-value="0" style:font-name-asian="Arial1" style:font-size-asian="12pt" style:language-asian="zh" style:country-asian="CN" style:font-style-asian="normal" style:font-weight-asian="normal" style:font-name-complex="Arial1" style:font-size-complex="12pt" style:language-complex="hi" style:country-complex="IN" style:font-weight-complex="normal"/>
    </style:style>
    <style:style style:name="T170" style:family="text">
      <style:text-properties fo:color="#000000" loext:opacity="100%" style:font-name="Times New Roman" fo:font-size="12pt" fo:letter-spacing="-0.002cm" fo:font-style="normal" style:text-underline-style="none" fo:font-weight="normal" officeooo:rsid="008b5633" style:text-underline-mode="continuous" style:text-overline-mode="continuous" style:text-line-through-mode="continuous" fo:background-color="#ffffff" loext:char-shading-value="0" style:font-size-asian="12pt" style:font-style-asian="normal" style:font-weight-asian="normal" style:font-name-complex="Arial1" style:font-size-complex="12pt" style:font-weight-complex="normal"/>
    </style:style>
    <style:style style:name="T171" style:family="text">
      <style:text-properties fo:color="#000000" loext:opacity="100%" style:font-name="Times New Roman" fo:font-size="12pt" fo:letter-spacing="-0.002cm" fo:font-style="normal" style:text-underline-style="none" fo:font-weight="normal" officeooo:rsid="011d72e3" style:text-underline-mode="continuous" style:text-overline-mode="continuous" style:text-line-through-mode="continuous" fo:background-color="#ffffff" loext:char-shading-value="0" style:font-size-asian="12pt" style:font-style-asian="normal" style:font-weight-asian="normal" style:font-name-complex="Arial1" style:font-size-complex="12pt" style:font-weight-complex="normal"/>
    </style:style>
    <style:style style:name="T172" style:family="text">
      <style:text-properties fo:color="#000000" loext:opacity="100%" style:font-name="Times New Roman" fo:font-size="12pt" style:text-underline-style="none" fo:font-weight="normal" style:text-underline-mode="continuous" style:text-overline-mode="continuous" style:text-line-through-mode="continuous" fo:background-color="#ffffff" loext:char-shading-value="0" style:font-size-asian="12pt" style:font-weight-asian="normal" style:font-name-complex="Arial1" style:font-size-complex="12pt" style:font-weight-complex="normal"/>
    </style:style>
    <style:style style:name="T173" style:family="text">
      <style:text-properties fo:color="#000000" loext:opacity="100%" style:font-name="Times New Roman" fo:font-size="12pt" style:text-underline-style="none" fo:font-weight="normal" officeooo:rsid="011d72e3" style:text-underline-mode="continuous" style:text-overline-mode="continuous" style:text-line-through-mode="continuous" fo:background-color="#ffffff" loext:char-shading-value="0" style:font-size-asian="12pt" style:font-weight-asian="normal" style:font-name-complex="Arial1" style:font-size-complex="12pt" style:font-weight-complex="normal"/>
    </style:style>
    <style:style style:name="T174" style:family="text">
      <style:text-properties fo:color="#000000" loext:opacity="100%" style:font-name="Times New Roman" fo:font-size="12pt" style:text-underline-style="none" fo:font-weight="bold" officeooo:rsid="02f1066d" style:text-underline-mode="continuous" style:text-overline-mode="continuous" style:text-line-through-mode="continuous" fo:background-color="#ffffff" loext:char-shading-value="0" style:font-size-asian="12pt" style:font-weight-asian="bold" style:font-name-complex="Arial1" style:font-size-complex="12pt" style:font-weight-complex="bold"/>
    </style:style>
    <style:style style:name="T175" style:family="text">
      <style:text-properties fo:color="#000000" loext:opacity="100%" style:font-name="Times New Roman" fo:font-size="12pt" fo:font-style="normal" style:text-underline-style="none" fo:font-weight="bold" officeooo:rsid="02f1066d" style:text-underline-mode="continuous" style:text-overline-mode="continuous" style:text-line-through-mode="continuous" fo:background-color="#ffffff" loext:char-shading-value="0" style:font-size-asian="12pt" style:font-style-asian="normal" style:font-weight-asian="bold" style:font-name-complex="Arial1" style:font-size-complex="12pt" style:font-weight-complex="bold"/>
    </style:style>
    <style:style style:name="T176" style:family="text">
      <style:text-properties fo:color="#000000" loext:opacity="100%" style:font-name="Times New Roman" fo:font-size="12pt" fo:letter-spacing="-0.002cm" fo:font-style="normal" style:text-underline-style="none" fo:font-weight="normal" officeooo:rsid="02f1066d" style:text-underline-mode="continuous" style:text-overline-mode="continuous" style:text-line-through-mode="continuous" fo:background-color="#ffffff" loext:char-shading-value="0" style:font-size-asian="12pt" style:language-asian="hi" style:country-asian="IN" style:font-style-asian="normal" style:font-weight-asian="normal" style:font-name-complex="Arial1" style:font-size-complex="12pt" style:font-weight-complex="normal"/>
    </style:style>
    <style:style style:name="T177" style:family="text">
      <style:text-properties fo:color="#000000" loext:opacity="100%" style:font-name="Times New Roman" fo:font-size="12pt" fo:letter-spacing="-0.002cm" fo:font-style="italic" style:text-underline-style="none" fo:font-weight="bold" officeooo:rsid="007c50c5" style:text-underline-mode="continuous" style:text-overline-mode="continuous" style:text-line-through-mode="continuous" fo:background-color="transparent" loext:char-shading-value="0" style:font-size-asian="12pt" style:language-asian="hi" style:country-asian="IN" style:font-style-asian="italic" style:font-weight-asian="bold" style:font-name-complex="Arial1" style:font-size-complex="12pt" style:font-style-complex="italic" style:font-weight-complex="bold"/>
    </style:style>
    <style:style style:name="T178" style:family="text">
      <style:text-properties fo:color="#000000" loext:opacity="100%" style:font-name="Times New Roman" fo:font-size="12pt" fo:letter-spacing="-0.002cm" fo:font-style="normal" style:text-underline-style="none" fo:font-weight="bold" officeooo:rsid="029ab8aa" style:text-underline-mode="continuous" style:text-overline-mode="continuous" style:text-line-through-mode="continuous" fo:background-color="#ffffff" loext:char-shading-value="0" style:font-name-asian="Arial1" style:font-size-asian="12pt" style:language-asian="hi" style:country-asian="IN" style:font-style-asian="normal" style:font-weight-asian="bold" style:font-name-complex="Arial1" style:font-size-complex="12pt" style:font-style-complex="normal" style:font-weight-complex="bold"/>
    </style:style>
    <style:style style:name="T179" style:family="text">
      <style:text-properties style:font-name="Times New Roman" fo:font-style="normal" style:text-underline-style="none" fo:font-weight="bold" officeooo:rsid="008b5633" style:font-style-asian="normal" style:font-weight-asian="bold" style:font-weight-complex="bold"/>
    </style:style>
    <style:style style:name="T180" style:family="text">
      <style:text-properties style:font-name="Times New Roman" fo:font-style="normal" style:text-underline-style="none" fo:font-weight="bold" officeooo:rsid="007591c5" style:font-style-asian="normal" style:font-weight-asian="bold" style:font-weight-complex="bold"/>
    </style:style>
    <style:style style:name="T181" style:family="text">
      <style:text-properties style:font-name="Times New Roman" fo:font-style="normal" style:text-underline-style="none" fo:font-weight="normal" officeooo:rsid="007bb3b2" style:font-style-asian="normal" style:font-weight-asian="normal" style:font-weight-complex="normal"/>
    </style:style>
    <style:style style:name="T182" style:family="text">
      <style:text-properties style:font-name="Times New Roman" fo:font-style="normal" style:text-underline-style="none" fo:font-weight="normal" officeooo:rsid="008b5633" style:font-style-asian="normal" style:font-weight-asian="normal"/>
    </style:style>
    <style:style style:name="T183" style:family="text">
      <style:text-properties style:font-name="Times New Roman" fo:font-style="normal" style:text-underline-style="none" fo:font-weight="normal" officeooo:rsid="008b5633" style:font-style-asian="normal" style:font-weight-asian="normal" style:font-weight-complex="normal"/>
    </style:style>
    <style:style style:name="T184" style:family="text">
      <style:text-properties style:font-name="Times New Roman" fo:letter-spacing="-0.002cm" fo:font-style="normal" style:text-underline-style="none" fo:font-weight="normal" officeooo:rsid="008b5633" style:language-asian="hi" style:country-asian="IN" style:font-style-asian="normal" style:font-weight-asian="normal" style:font-weight-complex="normal"/>
    </style:style>
    <style:style style:name="T185" style:family="text">
      <style:text-properties style:font-name="Times New Roman" fo:letter-spacing="-0.002cm" fo:font-style="normal" style:text-underline-style="none" fo:font-weight="normal" officeooo:rsid="00ff983d" style:language-asian="hi" style:country-asian="IN" style:font-style-asian="normal" style:font-weight-asian="normal" style:font-weight-complex="normal"/>
    </style:style>
    <style:style style:name="T186" style:family="text">
      <style:text-properties style:font-name="Times New Roman" fo:font-style="normal" style:text-underline-style="none" officeooo:rsid="008b5633" fo:background-color="transparent" loext:char-shading-value="0" style:font-style-asian="normal" style:font-weight-complex="normal"/>
    </style:style>
    <style:style style:name="T187" style:family="text">
      <style:text-properties fo:color="#000000" loext:opacity="100%" style:font-name="Times New Roman" fo:font-size="12pt" fo:letter-spacing="-0.002cm" fo:font-style="normal" style:text-underline-style="none" fo:font-weight="normal" officeooo:rsid="029ab8aa" style:text-underline-mode="continuous" style:text-overline-mode="continuous" style:text-line-through-mode="continuous" fo:background-color="#ffffff" loext:char-shading-value="0" style:font-name-asian="Arial1" style:font-size-asian="12pt" style:language-asian="hi" style:country-asian="IN" style:font-style-asian="normal" style:font-weight-asian="normal" style:font-name-complex="Arial1" style:font-size-complex="12pt" style:font-weight-complex="normal"/>
    </style:style>
    <style:style style:name="T188" style:family="text">
      <style:text-properties style:font-name="Times New Roman" fo:letter-spacing="-0.002cm" fo:language="pt" fo:country="BR" fo:font-style="normal" style:text-underline-style="none" fo:font-weight="normal" officeooo:rsid="013a56f4" style:letter-kerning="true" style:font-name-asian="Arial1" style:language-asian="zh" style:country-asian="CN" style:font-style-asian="normal" style:font-weight-asian="normal" style:language-complex="hi" style:country-complex="IN" style:font-weight-complex="normal"/>
    </style:style>
    <style:style style:name="T189" style:family="text">
      <style:text-properties style:font-name="Times New Roman" fo:letter-spacing="-0.002cm" fo:font-style="normal" style:text-underline-style="none" fo:font-weight="normal" officeooo:rsid="008b5633" style:font-style-asian="normal" style:font-weight-asian="normal" style:font-weight-complex="normal"/>
    </style:style>
    <style:style style:name="T190" style:family="text">
      <style:text-properties style:font-name="Times New Roman" fo:letter-spacing="-0.002cm" fo:font-style="normal" style:text-underline-style="none" fo:font-weight="normal" officeooo:rsid="011d72e3" style:font-style-asian="normal" style:font-weight-asian="normal" style:font-weight-complex="normal"/>
    </style:style>
    <style:style style:name="T191" style:family="text">
      <style:text-properties style:font-name="Times New Roman" style:text-underline-style="none" fo:font-weight="normal" style:font-weight-asian="normal" style:font-weight-complex="normal"/>
    </style:style>
    <style:style style:name="T192" style:family="text">
      <style:text-properties fo:color="#000000" loext:opacity="100%" style:font-name="Times New Roman" fo:font-size="12pt" style:text-underline-style="none" fo:font-weight="normal" officeooo:rsid="02e71ad8" style:text-underline-mode="continuous" style:text-overline-mode="continuous" style:text-line-through-mode="continuous" fo:background-color="#ffffff" loext:char-shading-value="0" style:font-size-asian="12pt" style:font-weight-asian="normal" style:font-name-complex="Arial1" style:font-size-complex="12pt" style:font-weight-complex="normal"/>
    </style:style>
    <style:style style:name="T193" style:family="text">
      <style:text-properties fo:color="#000000" loext:opacity="100%" style:font-name="Times New Roman" fo:font-size="12pt" style:text-underline-style="none" fo:font-weight="normal" officeooo:rsid="0174f85d" style:text-underline-mode="continuous" style:text-overline-mode="continuous" style:text-line-through-mode="continuous" fo:background-color="#ffffff" loext:char-shading-value="0" style:font-size-asian="12pt" style:font-weight-asian="normal" style:font-name-complex="Arial1" style:font-size-complex="12pt" style:font-weight-complex="normal"/>
    </style:style>
    <style:style style:name="T194" style:family="text">
      <style:text-properties fo:color="#000000" loext:opacity="100%" style:font-name="Times New Roman" fo:font-size="12pt" style:text-underline-style="none" fo:font-weight="normal" officeooo:rsid="027c8ee4" style:text-underline-mode="continuous" style:text-overline-mode="continuous" style:text-line-through-mode="continuous" fo:background-color="#ffffff" loext:char-shading-value="0" style:font-size-asian="12pt" style:font-weight-asian="normal" style:font-name-complex="Arial1" style:font-size-complex="12pt" style:font-weight-complex="normal"/>
    </style:style>
    <style:style style:name="T195" style:family="text">
      <style:text-properties fo:color="#000000" loext:opacity="100%" style:font-name="Times New Roman" fo:font-size="12pt" fo:font-style="normal" style:text-underline-style="none" fo:font-weight="bold" officeooo:rsid="02e71ad8" style:text-underline-mode="continuous" style:text-overline-mode="continuous" style:text-line-through-mode="continuous" fo:background-color="#ffffff" loext:char-shading-value="0" style:font-size-asian="12pt" style:font-style-asian="normal" style:font-weight-asian="bold" style:font-name-complex="Arial1" style:font-size-complex="12pt" style:font-weight-complex="bold"/>
    </style:style>
    <style:style style:name="T196" style:family="text">
      <style:text-properties fo:color="#000000" loext:opacity="100%" style:font-name="Times New Roman" fo:font-size="12pt" fo:font-style="normal" style:text-underline-style="none" fo:font-weight="normal" officeooo:rsid="007bb3b2" style:text-underline-mode="continuous" style:text-overline-mode="continuous" style:text-line-through-mode="continuous" fo:background-color="#ffffff" loext:char-shading-value="0" style:font-size-asian="12pt" style:font-style-asian="normal" style:font-weight-asian="normal" style:font-name-complex="Arial1" style:font-size-complex="12pt" style:font-weight-complex="normal"/>
    </style:style>
    <style:style style:name="T197" style:family="text">
      <style:text-properties fo:color="#000000" loext:opacity="100%" style:font-name="Times New Roman" fo:font-size="12pt" fo:font-style="normal" style:text-underline-style="none" fo:font-weight="normal" officeooo:rsid="008b5633" style:text-underline-mode="continuous" style:text-overline-mode="continuous" style:text-line-through-mode="continuous" fo:background-color="transparent" loext:char-shading-value="0" style:font-size-asian="12pt" style:font-style-asian="normal" style:font-weight-asian="normal" style:font-name-complex="Arial1" style:font-size-complex="12pt" style:font-weight-complex="normal"/>
    </style:style>
    <style:style style:name="T198" style:family="text">
      <style:text-properties fo:color="#000000" loext:opacity="100%" style:font-name="Times New Roman" fo:font-size="12pt" fo:letter-spacing="-0.002cm" fo:font-style="normal" style:text-underline-style="none" fo:font-weight="normal" officeooo:rsid="02e71ad8" style:text-underline-mode="continuous" style:text-overline-mode="continuous" style:text-line-through-mode="continuous" fo:background-color="#ffffff" loext:char-shading-value="0" style:font-name-asian="Arial1" style:font-size-asian="12pt" style:language-asian="hi" style:country-asian="IN" style:font-style-asian="normal" style:font-weight-asian="normal" style:font-name-complex="Arial1" style:font-size-complex="12pt" style:font-weight-complex="normal"/>
    </style:style>
    <style:style style:name="T199" style:family="text">
      <style:text-properties fo:color="#000000" loext:opacity="100%" style:font-name="Times New Roman" fo:font-size="12pt" fo:letter-spacing="-0.002cm" fo:font-style="normal" style:text-underline-style="none" fo:font-weight="bold" officeooo:rsid="02f1066d" style:text-underline-mode="continuous" style:text-overline-mode="continuous" style:text-line-through-mode="continuous" fo:background-color="#ffffff" loext:char-shading-value="0" style:font-size-asian="12pt" style:language-asian="hi" style:country-asian="IN" style:font-style-asian="normal" style:font-weight-asian="bold" style:font-name-complex="Arial1" style:font-size-complex="12pt" style:font-style-complex="normal" style:font-weight-complex="bold"/>
    </style:style>
    <style:style style:name="T200" style:family="text">
      <style:text-properties fo:color="#000000" loext:opacity="100%" style:font-name="Times New Roman" fo:font-size="12pt" fo:letter-spacing="-0.002cm" fo:font-style="normal" style:text-underline-style="none" fo:font-weight="bold" officeooo:rsid="0174f85d" style:text-underline-mode="continuous" style:text-overline-mode="continuous" style:text-line-through-mode="continuous" fo:background-color="#ffffff" loext:char-shading-value="0" style:font-name-asian="Arial1" style:font-size-asian="12pt" style:language-asian="hi" style:country-asian="IN" style:font-style-asian="normal" style:font-weight-asian="bold" style:font-name-complex="Arial1" style:font-size-complex="12pt" style:font-style-complex="normal" style:font-weight-complex="bold"/>
    </style:style>
    <style:style style:name="T201" style:family="text">
      <style:text-properties fo:color="#000000" loext:opacity="100%" style:font-name="Times New Roman" fo:font-size="12pt" fo:letter-spacing="-0.002cm" fo:font-style="normal" style:text-underline-style="none" fo:font-weight="bold" officeooo:rsid="02f1066d" style:text-underline-mode="continuous" style:text-overline-mode="continuous" style:text-line-through-mode="continuous" fo:background-color="#ffffff" loext:char-shading-value="0" style:font-name-asian="Arial1" style:font-size-asian="12pt" style:language-asian="hi" style:country-asian="IN" style:font-style-asian="normal" style:font-weight-asian="bold" style:font-name-complex="Arial1" style:font-size-complex="12pt" style:font-style-complex="normal" style:font-weight-complex="bold"/>
    </style:style>
    <style:style style:name="T202" style:family="text">
      <style:text-properties fo:color="#000000" loext:opacity="100%" style:font-name="Times New Roman" fo:font-style="normal" style:text-underline-style="none" fo:font-weight="bold" officeooo:rsid="008b5633" style:font-style-asian="normal" style:font-weight-asian="bold" style:font-weight-complex="bold"/>
    </style:style>
    <style:style style:name="T203" style:family="text">
      <style:text-properties fo:color="#000000" loext:opacity="100%" style:font-name="Times New Roman" fo:font-style="normal" style:text-underline-style="none" fo:font-weight="bold" officeooo:rsid="007591c5" style:font-style-asian="normal" style:font-weight-asian="bold" style:font-weight-complex="bold"/>
    </style:style>
    <style:style style:name="T204" style:family="text">
      <style:text-properties fo:color="#000000" loext:opacity="100%" style:font-name="Times New Roman" fo:font-style="normal" style:text-underline-style="none" fo:font-weight="normal" officeooo:rsid="007bb3b2" style:font-style-asian="normal" style:font-weight-asian="normal" style:font-weight-complex="normal"/>
    </style:style>
    <style:style style:name="T205" style:family="text">
      <style:text-properties fo:color="#000000" loext:opacity="100%" style:font-name="Times New Roman" fo:font-style="normal" style:text-underline-style="none" fo:font-weight="normal" officeooo:rsid="008b5633" style:font-style-asian="normal" style:font-weight-asian="normal" style:font-weight-complex="bold"/>
    </style:style>
    <style:style style:name="T206" style:family="text">
      <style:text-properties fo:color="#000000" loext:opacity="100%" style:font-name="Times New Roman" fo:font-style="normal" style:text-underline-style="none" fo:font-weight="normal" officeooo:rsid="008b5633" style:font-style-asian="normal" style:font-weight-asian="normal" style:font-weight-complex="normal"/>
    </style:style>
    <style:style style:name="T207" style:family="text">
      <style:text-properties fo:color="#000000" loext:opacity="100%" style:font-name="Times New Roman" fo:letter-spacing="-0.002cm" fo:font-style="normal" style:text-underline-style="none" fo:font-weight="normal" officeooo:rsid="008b5633" style:language-asian="hi" style:country-asian="IN" style:font-style-asian="normal" style:font-weight-asian="normal" style:font-weight-complex="normal"/>
    </style:style>
    <style:style style:name="T208" style:family="text">
      <style:text-properties fo:color="#000000" loext:opacity="100%" style:font-name="Times New Roman" fo:letter-spacing="-0.002cm" fo:font-style="normal" style:text-underline-style="none" fo:font-weight="normal" officeooo:rsid="00ff983d" style:language-asian="hi" style:country-asian="IN" style:font-style-asian="normal" style:font-weight-asian="normal" style:font-weight-complex="normal"/>
    </style:style>
    <style:style style:name="T209" style:family="text">
      <style:text-properties fo:color="#000000" loext:opacity="100%" style:font-name="Times New Roman" fo:letter-spacing="-0.002cm" fo:font-style="normal" style:text-underline-style="none" fo:font-weight="normal" officeooo:rsid="029ba763" style:language-asian="hi" style:country-asian="IN" style:font-style-asian="normal" style:font-weight-asian="normal" style:font-weight-complex="normal"/>
    </style:style>
    <style:style style:name="T210" style:family="text">
      <style:text-properties fo:color="#000000" loext:opacity="100%" style:font-name="Times New Roman" fo:letter-spacing="-0.002cm" fo:font-style="normal" style:text-underline-style="none" fo:font-weight="normal" officeooo:rsid="00ff983d" style:language-asian="hi" style:country-asian="IN" style:font-style-asian="normal" style:font-weight-asian="normal" style:font-style-complex="normal" style:font-weight-complex="normal"/>
    </style:style>
    <style:style style:name="T211" style:family="text">
      <style:text-properties fo:color="#000000" loext:opacity="100%" style:font-name="Times New Roman" fo:font-size="12pt" fo:letter-spacing="-0.002cm" fo:font-style="normal" style:text-underline-style="none" fo:font-weight="bold" officeooo:rsid="029ba763" fo:background-color="#ffffff" loext:char-shading-value="0" style:font-name-asian="Arial1" style:font-size-asian="12pt" style:language-asian="hi" style:country-asian="IN" style:font-style-asian="normal" style:font-weight-asian="bold" style:font-name-complex="Times New Roman" style:font-size-complex="12pt" style:font-style-complex="normal" style:font-weight-complex="bold"/>
    </style:style>
    <style:style style:name="T212" style:family="text">
      <style:text-properties fo:color="#000000" loext:opacity="100%" style:font-name="Times New Roman" fo:font-style="normal" style:text-underline-style="none" fo:font-weight="normal" officeooo:rsid="008b5633" style:font-style-asian="normal" style:font-weight-asian="normal" style:font-style-complex="italic" style:font-weight-complex="normal"/>
    </style:style>
    <style:style style:name="T213" style:family="text">
      <style:text-properties fo:color="#000000" loext:opacity="100%" style:font-name="Times New Roman" fo:font-style="normal" style:text-underline-style="none" officeooo:rsid="008b5633" style:font-style-asian="normal" style:font-weight-complex="normal"/>
    </style:style>
    <style:style style:name="T214" style:family="text">
      <style:text-properties fo:color="#000000" loext:opacity="100%" style:font-name="Times New Roman" fo:letter-spacing="-0.002cm" fo:font-style="normal" style:text-underline-style="none" fo:font-weight="normal" officeooo:rsid="008b5633" style:font-style-asian="normal" style:font-weight-asian="normal" style:font-weight-complex="normal"/>
    </style:style>
    <style:style style:name="T215" style:family="text">
      <style:text-properties fo:color="#000000" loext:opacity="100%" style:font-name="Times New Roman" fo:letter-spacing="-0.002cm" fo:font-style="normal" style:text-underline-style="none" fo:font-weight="normal" officeooo:rsid="02eae385" style:font-style-asian="normal" style:font-weight-asian="normal" style:font-weight-complex="normal"/>
    </style:style>
    <style:style style:name="T216" style:family="text">
      <style:text-properties fo:color="#000000" loext:opacity="100%" style:font-name="Times New Roman" fo:font-size="12pt" fo:letter-spacing="-0.002cm" fo:font-style="normal" style:text-underline-style="none" fo:font-weight="bold" officeooo:rsid="02f1066d" style:text-underline-mode="continuous" style:text-overline-mode="continuous" style:text-line-through-mode="continuous" fo:background-color="#ffffff" loext:char-shading-value="0" style:font-size-asian="12pt" style:font-style-asian="normal" style:font-weight-asian="bold" style:font-name-complex="Arial1" style:font-size-complex="12pt" style:font-weight-complex="bold"/>
    </style:style>
    <style:style style:name="T217" style:family="text">
      <style:text-properties fo:color="#000000" loext:opacity="100%" style:font-name="Times New Roman" fo:font-size="12pt" fo:letter-spacing="-0.002cm" fo:font-style="normal" style:text-underline-style="none" fo:font-weight="normal" officeooo:rsid="008b5633" style:text-underline-mode="continuous" style:text-overline-mode="continuous" style:text-line-through-mode="continuous" fo:background-color="transparent" loext:char-shading-value="0" style:font-size-asian="12pt" style:language-asian="hi" style:country-asian="IN" style:font-style-asian="normal" style:font-weight-asian="normal" style:font-name-complex="Arial1" style:font-size-complex="12pt" style:font-weight-complex="normal"/>
    </style:style>
    <style:style style:name="T218" style:family="text">
      <style:text-properties style:use-window-font-color="true" loext:opacity="0%" style:font-name="Times New Roman" fo:font-size="12pt" style:text-underline-style="solid" style:text-underline-width="auto" style:text-underline-color="font-color" fo:font-weight="bold" style:text-underline-mode="continuous" style:text-overline-mode="continuous" style:text-line-through-mode="continuous" fo:background-color="transparent" loext:char-shading-value="0" style:font-size-asian="12pt" style:font-weight-asian="bold" style:font-name-complex="Arial1" style:font-size-complex="12pt" style:font-weight-complex="bold"/>
    </style:style>
    <style:style style:name="T219" style:family="text">
      <style:text-properties style:use-window-font-color="true" loext:opacity="0%" style:font-name="Times New Roman" fo:font-size="12pt" style:text-underline-style="none" fo:font-weight="normal" officeooo:rsid="0293c8b2" style:text-underline-mode="continuous" style:text-overline-mode="continuous" style:text-line-through-mode="continuous" fo:background-color="transparent" loext:char-shading-value="0" style:font-size-asian="12pt" style:font-weight-asian="normal" style:font-name-complex="Arial1" style:font-size-complex="12pt" style:font-weight-complex="normal"/>
    </style:style>
    <style:style style:name="T220" style:family="text">
      <style:text-properties style:use-window-font-color="true" loext:opacity="0%" style:font-name="Times New Roman" fo:font-size="12pt" style:text-underline-style="solid" style:text-underline-width="auto" style:text-underline-color="font-color" fo:font-weight="bold" officeooo:rsid="0293c8b2" style:text-underline-mode="continuous" style:text-overline-mode="continuous" style:text-line-through-mode="continuous" fo:background-color="transparent" loext:char-shading-value="0" style:font-size-asian="12pt" style:font-weight-asian="bold" style:font-name-complex="Arial1" style:font-size-complex="12pt" style:font-weight-complex="bold"/>
    </style:style>
    <style:style style:name="T221" style:family="text">
      <style:text-properties style:use-window-font-color="true" loext:opacity="0%" style:font-name="Times New Roman" fo:font-size="12pt" style:text-underline-style="none" fo:font-weight="normal" officeooo:rsid="02c7d4a7" style:text-underline-mode="continuous" style:text-overline-mode="continuous" style:text-line-through-mode="continuous" fo:background-color="transparent" loext:char-shading-value="0" style:font-size-asian="12pt" style:font-weight-asian="normal" style:font-name-complex="Arial1" style:font-size-complex="12pt" style:font-weight-complex="normal"/>
    </style:style>
    <style:style style:name="T222" style:family="text">
      <style:text-properties style:use-window-font-color="true" loext:opacity="0%" style:font-name="Times New Roman" fo:font-size="12pt" style:text-underline-style="none" fo:font-weight="normal" officeooo:rsid="02f1e0ee" style:text-underline-mode="continuous" style:text-overline-mode="continuous" style:text-line-through-mode="continuous" fo:background-color="transparent" loext:char-shading-value="0" style:font-size-asian="12pt" style:font-weight-asian="normal" style:font-name-complex="Arial1" style:font-size-complex="12pt" style:font-weight-complex="normal"/>
    </style:style>
    <style:style style:name="T223" style:family="text">
      <style:text-properties style:use-window-font-color="true" loext:opacity="0%" style:font-name="Times New Roman" fo:font-size="12pt" style:text-underline-style="none" fo:font-weight="normal" officeooo:rsid="02c7d4a7" style:text-underline-mode="continuous" style:text-overline-mode="continuous" style:text-line-through-mode="continuous" style:letter-kerning="false" fo:background-color="transparent" loext:char-shading-value="0" style:font-size-asian="12pt" style:language-asian="pt" style:country-asian="BR" style:font-weight-asian="normal" style:font-name-complex="Arial1" style:font-size-complex="12pt" style:language-complex="ar" style:country-complex="SA" style:font-weight-complex="normal"/>
    </style:style>
    <style:style style:name="T224" style:family="text">
      <style:text-properties style:use-window-font-color="true" loext:opacity="0%" style:font-name="Times New Roman" fo:font-size="12pt" style:text-underline-style="none" fo:font-weight="normal" officeooo:rsid="02f1e0ee" style:text-underline-mode="continuous" style:text-overline-mode="continuous" style:text-line-through-mode="continuous" style:letter-kerning="false" fo:background-color="transparent" loext:char-shading-value="0" style:font-size-asian="12pt" style:language-asian="pt" style:country-asian="BR" style:font-weight-asian="normal" style:font-name-complex="Arial1" style:font-size-complex="12pt" style:language-complex="ar" style:country-complex="SA" style:font-weight-complex="normal"/>
    </style:style>
    <style:style style:name="T225" style:family="text">
      <style:text-properties fo:font-variant="normal" fo:text-transform="none" fo:color="#153e70" loext:opacity="100%" fo:font-family="helvetica" fo:font-size="12pt" fo:letter-spacing="normal" fo:font-style="normal" style:text-underline-style="none" fo:font-weight="normal" officeooo:rsid="02c7d4a7" style:text-underline-mode="continuous" style:text-overline-mode="continuous" style:text-line-through-mode="continuous" style:letter-kerning="false" fo:background-color="transparent" loext:char-shading-value="0" style:font-size-asian="12pt" style:language-asian="pt" style:country-asian="BR" style:font-weight-asian="normal" style:font-name-complex="Arial1" style:font-size-complex="12pt" style:language-complex="ar" style:country-complex="SA" style:font-weight-complex="normal"/>
    </style:style>
    <style:style style:name="T226" style:family="text">
      <style:text-properties fo:font-variant="normal" fo:text-transform="none" style:use-window-font-color="true" loext:opacity="0%" style:font-name="Times New Roman" fo:font-size="12pt" fo:letter-spacing="normal" fo:font-style="normal" style:text-underline-style="none" fo:font-weight="normal" officeooo:rsid="02c7d4a7" style:text-underline-mode="continuous" style:text-overline-mode="continuous" style:text-line-through-mode="continuous" style:letter-kerning="false" fo:background-color="transparent" loext:char-shading-value="0" style:font-size-asian="12pt" style:language-asian="pt" style:country-asian="BR" style:font-weight-asian="normal" style:font-name-complex="Arial1" style:font-size-complex="12pt" style:language-complex="ar" style:country-complex="SA" style:font-weight-complex="normal"/>
    </style:style>
    <style:style style:name="T227" style:family="text">
      <style:text-properties fo:font-variant="normal" fo:text-transform="none" style:use-window-font-color="true" loext:opacity="0%" style:font-name="Times New Roman" fo:font-size="12pt" fo:letter-spacing="normal" fo:font-style="normal" style:text-underline-style="none" fo:font-weight="normal" officeooo:rsid="02f2ccf2" style:text-underline-mode="continuous" style:text-overline-mode="continuous" style:text-line-through-mode="continuous" style:letter-kerning="false" fo:background-color="transparent" loext:char-shading-value="0" style:font-size-asian="12pt" style:language-asian="pt" style:country-asian="BR" style:font-weight-asian="normal" style:font-name-complex="Arial1" style:font-size-complex="12pt" style:language-complex="ar" style:country-complex="SA" style:font-weight-complex="normal"/>
    </style:style>
    <style:style style:name="T228" style:family="text">
      <style:text-properties fo:font-variant="normal" fo:text-transform="none" style:use-window-font-color="true" loext:opacity="0%" style:text-line-through-style="none" style:text-line-through-type="none" style:font-name="Times New Roman" fo:font-size="12pt" fo:letter-spacing="normal" fo:font-style="normal" style:text-underline-style="none" fo:font-weight="normal" officeooo:rsid="02c7d4a7" style:text-underline-mode="continuous" style:text-overline-mode="continuous" style:text-line-through-mode="continuous" style:letter-kerning="false" style:text-blinking="false" fo:background-color="#ffffff" loext:char-shading-value="0" style:font-size-asian="12pt" style:language-asian="pt" style:country-asian="BR" style:font-weight-asian="normal" style:font-name-complex="Arial1" style:font-size-complex="12pt" style:language-complex="ar" style:country-complex="SA" style:font-weight-complex="normal"/>
    </style:style>
    <style:style style:name="T229" style:family="text">
      <style:text-properties fo:font-variant="normal" fo:text-transform="none" style:use-window-font-color="true" loext:opacity="0%" style:text-line-through-style="none" style:text-line-through-type="none" style:font-name="Times New Roman" fo:font-size="12pt" fo:letter-spacing="normal" fo:font-style="normal" style:text-underline-style="none" fo:font-weight="normal" officeooo:rsid="02f2ccf2" style:text-underline-mode="continuous" style:text-overline-mode="continuous" style:text-line-through-mode="continuous" style:letter-kerning="false" style:text-blinking="false" fo:background-color="#ffffff" loext:char-shading-value="0" style:font-size-asian="12pt" style:language-asian="pt" style:country-asian="BR" style:font-weight-asian="normal" style:font-name-complex="Arial1" style:font-size-complex="12pt" style:language-complex="ar" style:country-complex="SA" style:font-weight-complex="normal"/>
    </style:style>
    <style:style style:name="T230" style:family="text">
      <style:text-properties fo:font-variant="normal" fo:text-transform="none" style:use-window-font-color="true" loext:opacity="0%" style:font-name="Times New Roman" fo:font-size="12pt" fo:letter-spacing="normal" fo:font-style="normal" style:text-underline-style="none" fo:font-weight="normal" officeooo:rsid="02f1e0ee" style:text-underline-mode="continuous" style:text-overline-mode="continuous" style:text-line-through-mode="continuous" style:letter-kerning="false" fo:background-color="transparent" loext:char-shading-value="0" style:font-size-asian="12pt" style:language-asian="pt" style:country-asian="BR" style:font-weight-asian="normal" style:font-name-complex="Arial1" style:font-size-complex="12pt" style:language-complex="ar" style:country-complex="SA" style:font-weight-complex="normal"/>
    </style:style>
    <style:style style:name="T231" style:family="text">
      <style:text-properties fo:font-variant="normal" fo:text-transform="none" style:use-window-font-color="true" loext:opacity="0%" style:text-line-through-style="none" style:text-line-through-type="none" style:font-name="Times New Roman" fo:font-size="12pt" fo:letter-spacing="normal" fo:font-style="normal" style:text-underline-style="none" fo:font-weight="normal" officeooo:rsid="02f1e0ee" style:text-underline-mode="continuous" style:text-overline-mode="continuous" style:text-line-through-mode="continuous" style:letter-kerning="false" style:text-blinking="false" fo:background-color="#ffffff" loext:char-shading-value="0" style:font-size-asian="12pt" style:language-asian="pt" style:country-asian="BR" style:font-weight-asian="normal" style:font-name-complex="Arial1" style:font-size-complex="12pt" style:language-complex="ar" style:country-complex="SA" style:font-weight-complex="normal"/>
    </style:style>
    <style:style style:name="T232" style:family="text">
      <style:text-properties style:use-window-font-color="true" loext:opacity="0%" style:font-name="Times New Roman" fo:font-size="12pt" style:text-underline-style="none" fo:font-weight="normal" officeooo:rsid="02c88c75" style:text-underline-mode="continuous" style:text-overline-mode="continuous" style:text-line-through-mode="continuous" style:letter-kerning="false" fo:background-color="transparent" loext:char-shading-value="0" style:font-size-asian="12pt" style:language-asian="pt" style:country-asian="BR" style:font-weight-asian="normal" style:font-name-complex="Arial1" style:font-size-complex="12pt" style:language-complex="ar" style:country-complex="SA" style:font-weight-complex="normal"/>
    </style:style>
    <style:style style:name="T233" style:family="text">
      <style:text-properties style:use-window-font-color="true" loext:opacity="0%" style:font-name="Times New Roman" fo:font-size="12pt" style:text-underline-style="none" fo:font-weight="normal" officeooo:rsid="02f2163f" style:text-underline-mode="continuous" style:text-overline-mode="continuous" style:text-line-through-mode="continuous" style:letter-kerning="false" fo:background-color="transparent" loext:char-shading-value="0" style:font-size-asian="12pt" style:language-asian="pt" style:country-asian="BR" style:font-weight-asian="normal" style:font-name-complex="Arial1" style:font-size-complex="12pt" style:language-complex="ar" style:country-complex="SA" style:font-weight-complex="normal"/>
    </style:style>
    <style:style style:name="T234" style:family="text">
      <style:text-properties fo:font-variant="normal" fo:text-transform="none" style:use-window-font-color="true" loext:opacity="0%" style:font-name="Times New Roman" fo:font-size="12pt" fo:letter-spacing="normal" fo:font-style="normal" style:text-underline-style="none" fo:font-weight="normal" officeooo:rsid="02c7d4a7" style:text-underline-mode="continuous" style:text-overline-mode="continuous" style:text-line-through-mode="continuous" style:letter-kerning="false" fo:background-color="transparent" loext:char-shading-value="0" style:font-size-asian="12pt" style:language-asian="pt" style:country-asian="BR" style:font-name-complex="Arial1" style:font-size-complex="12pt" style:language-complex="ar" style:country-complex="SA"/>
    </style:style>
    <style:style style:name="T235" style:family="text">
      <style:text-properties fo:font-variant="normal" fo:text-transform="none" style:use-window-font-color="true" loext:opacity="0%" style:font-name="Times New Roman" fo:font-size="12pt" fo:letter-spacing="normal" fo:font-style="normal" style:text-underline-style="none" fo:font-weight="normal" officeooo:rsid="02c88c75" style:text-underline-mode="continuous" style:text-overline-mode="continuous" style:text-line-through-mode="continuous" style:letter-kerning="false" fo:background-color="transparent" loext:char-shading-value="0" style:font-size-asian="12pt" style:language-asian="pt" style:country-asian="BR" style:font-weight-asian="normal" style:font-name-complex="Arial1" style:font-size-complex="12pt" style:language-complex="ar" style:country-complex="SA" style:font-weight-complex="normal"/>
    </style:style>
    <style:style style:name="T236" style:family="text">
      <style:text-properties fo:font-variant="normal" fo:text-transform="none" style:use-window-font-color="true" loext:opacity="0%" style:font-name="Times New Roman" fo:font-size="12pt" fo:letter-spacing="normal" fo:font-style="normal" style:text-underline-style="none" fo:font-weight="normal" officeooo:rsid="02f2163f" style:text-underline-mode="continuous" style:text-overline-mode="continuous" style:text-line-through-mode="continuous" style:letter-kerning="false" fo:background-color="transparent" loext:char-shading-value="0" style:font-size-asian="12pt" style:language-asian="pt" style:country-asian="BR" style:font-weight-asian="normal" style:font-name-complex="Arial1" style:font-size-complex="12pt" style:language-complex="ar" style:country-complex="SA" style:font-weight-complex="normal"/>
    </style:style>
    <style:style style:name="T237" style:family="text">
      <style:text-properties style:use-window-font-color="true" loext:opacity="0%" style:font-name="Times New Roman" fo:font-size="12pt" style:text-underline-style="solid" style:text-underline-width="auto" style:text-underline-color="font-color" fo:font-weight="bold" officeooo:rsid="0087199e" style:text-underline-mode="continuous" style:text-overline-mode="continuous" style:text-line-through-mode="continuous" fo:background-color="transparent" loext:char-shading-value="0" style:font-size-asian="12pt" style:font-weight-asian="bold" style:font-name-complex="Arial1" style:font-size-complex="12pt" style:font-weight-complex="bold"/>
    </style:style>
    <style:style style:name="T238" style:family="text">
      <style:text-properties style:use-window-font-color="true" loext:opacity="0%" style:font-name="Times New Roman" fo:font-size="12pt" fo:background-color="#ffffff" loext:char-shading-value="0" style:font-size-asian="12pt" style:font-name-complex="Arial1" style:font-size-complex="12pt"/>
    </style:style>
    <style:style style:name="T239" style:family="text">
      <style:text-properties style:use-window-font-color="true" loext:opacity="0%" style:font-name="Times New Roman" fo:font-size="12pt" officeooo:rsid="012213f2" fo:background-color="#ffffff" loext:char-shading-value="0" style:font-size-asian="12pt" style:font-name-complex="Arial1" style:font-size-complex="12pt"/>
    </style:style>
    <style:style style:name="T240" style:family="text">
      <style:text-properties style:use-window-font-color="true" loext:opacity="0%" style:font-name="Times New Roman" fo:font-size="12pt" officeooo:rsid="029d55a0" fo:background-color="#ffffff" loext:char-shading-value="0" style:font-size-asian="12pt" style:font-name-complex="Arial1" style:font-size-complex="12pt"/>
    </style:style>
    <style:style style:name="T241" style:family="text">
      <style:text-properties style:use-window-font-color="true" loext:opacity="0%" style:font-name="Times New Roman" fo:font-size="12pt" officeooo:rsid="02f1e0ee" fo:background-color="#ffffff" loext:char-shading-value="0" style:font-size-asian="12pt" style:font-name-complex="Arial1" style:font-size-complex="12pt"/>
    </style:style>
    <style:style style:name="T242" style:family="text">
      <style:text-properties style:use-window-font-color="true" loext:opacity="0%" style:font-name="Times New Roman" fo:font-size="12pt" officeooo:rsid="01c2daf3" fo:background-color="#ffffff" loext:char-shading-value="0" style:font-size-asian="12pt" style:font-name-complex="Arial1" style:font-size-complex="12pt"/>
    </style:style>
    <style:style style:name="T243" style:family="text">
      <style:text-properties style:use-window-font-color="true" loext:opacity="0%" style:font-name="Times New Roman" fo:font-size="12pt" officeooo:rsid="007e81b5" fo:background-color="#ffffff" loext:char-shading-value="0" style:font-size-asian="12pt" style:font-name-complex="Arial1" style:font-size-complex="12pt"/>
    </style:style>
    <style:style style:name="T244" style:family="text">
      <style:text-properties fo:color="#000000" loext:opacity="100%" style:font-name="Times New Roman" fo:font-size="12pt" fo:font-weight="normal" fo:background-color="#ffffff" loext:char-shading-value="0" style:font-name-asian="Times New Roman" style:font-size-asian="12pt" style:font-weight-asian="normal" style:font-name-complex="Times New Roman" style:font-size-complex="12pt" style:font-weight-complex="normal"/>
    </style:style>
    <style:style style:name="T245" style:family="text">
      <style:text-properties fo:color="#000000" loext:opacity="100%" style:font-name="Times New Roman" fo:font-size="12pt" fo:font-weight="normal" officeooo:rsid="007e81b5" fo:background-color="#ffffff" loext:char-shading-value="0" style:font-name-asian="Times New Roman" style:font-size-asian="12pt" style:font-weight-asian="normal" style:font-name-complex="Times New Roman" style:font-size-complex="12pt" style:font-weight-complex="normal"/>
    </style:style>
    <style:style style:name="T246" style:family="text">
      <style:text-properties style:use-window-font-color="true" loext:opacity="0%" style:font-name="Times New Roman" fo:font-size="12pt" officeooo:rsid="00807c4c" fo:background-color="#ffffff" loext:char-shading-value="0" style:font-size-asian="12pt" style:font-name-complex="Arial1" style:font-size-complex="12pt"/>
    </style:style>
    <style:style style:name="T247" style:family="text">
      <style:text-properties style:use-window-font-color="true" loext:opacity="0%" style:font-name="Times New Roman" fo:font-size="12pt" officeooo:rsid="00be32c5" fo:background-color="#ffffff" loext:char-shading-value="0" style:font-size-asian="12pt" style:font-name-complex="Arial1" style:font-size-complex="12pt"/>
    </style:style>
    <style:style style:name="T248" style:family="text">
      <style:text-properties fo:color="#000000" loext:opacity="100%" style:font-name="Times New Roman" fo:font-weight="bold" style:font-name-asian="Times New Roman" style:font-weight-asian="bold" style:font-name-complex="Times New Roman" style:font-weight-complex="bold"/>
    </style:style>
    <style:style style:name="T249" style:family="text">
      <style:text-properties fo:color="#000000" loext:opacity="100%" style:font-name="Times New Roman" fo:font-weight="bold" officeooo:rsid="00be32c5" style:font-name-asian="Times New Roman" style:font-weight-asian="bold" style:font-name-complex="Times New Roman" style:font-weight-complex="bold"/>
    </style:style>
    <style:style style:name="T250" style:family="text">
      <style:text-properties style:use-window-font-color="true" loext:opacity="0%" style:font-name="Times New Roman" fo:font-size="12pt" fo:font-weight="bold" officeooo:rsid="00be32c5" fo:background-color="#ffffff" loext:char-shading-value="0" style:font-name-asian="Times New Roman" style:font-size-asian="12pt" style:font-weight-asian="bold" style:font-name-complex="Arial1" style:font-size-complex="12pt" style:font-weight-complex="bold"/>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Fonte_20_parág._20_padrão"><text:span text:style-name="T1"><draw:frame draw:style-name="fr1" draw:name="Figura1" text:anchor-type="as-char" svg:y="0cm" svg:width="1.73cm" style:rel-width="scale" svg:height="2.122cm" style:rel-height="scale" draw:z-index="0"><draw:image xlink:href="Pictures/1000000000000080000000ADAB1FE0AF.jpg" xlink:type="simple" xlink:show="embed" xlink:actuate="onLoad" draw:mime-type="image/jpeg"/></draw:frame></text:span></text:span></text:p>
      <text:p text:style-name="P2">ESTADO DO CEARÁ</text:p>
      <text:p text:style-name="P2">PODER JUDICIÁRIO</text:p>
      <text:p text:style-name="P2">TRIBUNAL DE JUSTIÇA</text:p>
      <text:p text:style-name="P3">SECRETARIA DA <text:span text:style-name="T2">QUARTA</text:span> CÂMARA CRIMINAL</text:p>
      <text:p text:style-name="P4"><text:span text:style-name="T3">Telefone: </text:span><text:a xlink:type="simple" xlink:href="http://wa.me/5585982394185" text:style-name="Internet_20_link" text:visited-style-name="Visited_20_Internet_20_Link"><text:span text:style-name="T4">(85) 98239-4185</text:span></text:a><text:span text:style-name="T5"> </text:span><text:span text:style-name="T3">(whatsapp. Inativo para ligações)</text:span></text:p>
      <text:p text:style-name="P5"><text:span text:style-name="Strong_20_Emphasis"><text:span text:style-name="T6">E-mail: camcrim</text:span></text:span><text:span text:style-name="Strong_20_Emphasis"><text:span text:style-name="T7">4</text:span></text:span><text:span text:style-name="Strong_20_Emphasis"><text:span text:style-name="T6">@tjce.jus.br</text:span></text:span></text:p>
      <text:p text:style-name="P6"/>
      <text:p text:style-name="P7"><text:span text:style-name="Fonte_20_parág._20_padrão2"><text:span text:style-name="T8">ATA DA SESSÃO </text:span></text:span><text:span text:style-name="Fonte_20_parág._20_padrão2"><text:span text:style-name="T9">O</text:span></text:span><text:span text:style-name="Fonte_20_parág._20_padrão2"><text:span text:style-name="T8">RDINÁRIA N.º </text:span></text:span><text:span text:style-name="Fonte_20_parág._20_padrão2"><text:span text:style-name="T10">2</text:span></text:span><text:span text:style-name="Fonte_20_parág._20_padrão2"><text:span text:style-name="T11">3</text:span></text:span><text:span text:style-name="Fonte_20_parág._20_padrão2"><text:span text:style-name="T8"> DA </text:span></text:span><text:span text:style-name="Fonte_20_parág._20_padrão2"><text:span text:style-name="T12">QUARTA</text:span></text:span><text:span text:style-name="Fonte_20_parág._20_padrão2"><text:span text:style-name="T8"> CÂMARA CRIMINAL, EM </text:span></text:span><text:span text:style-name="Fonte_20_parág._20_padrão2"><text:span text:style-name="T11">14</text:span></text:span><text:span text:style-name="Fonte_20_parág._20_padrão2"><text:span text:style-name="T8"> DE </text:span></text:span><text:span text:style-name="Fonte_20_parág._20_padrão2"><text:span text:style-name="T13">JU</text:span></text:span><text:span text:style-name="Fonte_20_parág._20_padrão2"><text:span text:style-name="T14">L</text:span></text:span><text:span text:style-name="Fonte_20_parág._20_padrão2"><text:span text:style-name="T13">HO</text:span></text:span><text:span text:style-name="Fonte_20_parág._20_padrão2"><text:span text:style-name="T8"> DE 202</text:span></text:span><text:span text:style-name="Fonte_20_parág._20_padrão2"><text:span text:style-name="T15">6</text:span></text:span><text:span text:style-name="Fonte_20_parág._20_padrão2"><text:span text:style-name="T8">.</text:span></text:span></text:p>
      <text:p text:style-name="P8"><text:span text:style-name="Fonte_20_parág._20_padrão2"><text:span text:style-name="T16">PRESIDÊNCIA:</text:span></text:span><text:span text:style-name="Fonte_20_parág._20_padrão2"><text:span text:style-name="T6"> </text:span></text:span><text:span text:style-name="Fonte_20_parág._20_padrão2"><text:span text:style-name="T7">A</text:span></text:span><text:span text:style-name="Fonte_20_parág._20_padrão2"><text:span text:style-name="T17"> Exm</text:span></text:span><text:span text:style-name="Fonte_20_parág._20_padrão2"><text:span text:style-name="T18">a</text:span></text:span><text:span text:style-name="Fonte_20_parág._20_padrão2"><text:span text:style-name="T17"> Sr</text:span></text:span><text:span text:style-name="Fonte_20_parág._20_padrão2"><text:span text:style-name="T18">a</text:span></text:span><text:span text:style-name="Fonte_20_parág._20_padrão2"><text:span text:style-name="T17">. Des</text:span></text:span><text:span text:style-name="Fonte_20_parág._20_padrão2"><text:span text:style-name="T18">a</text:span></text:span><text:span text:style-name="Fonte_20_parág._20_padrão2"><text:span text:style-name="T17">. </text:span></text:span><text:span text:style-name="Fonte_20_parág._20_padrão"><text:span text:style-name="T19">SÍLVIA SOARES DE SÁ NÓBREGA</text:span></text:span></text:p>
      <text:p text:style-name="P9"><text:span text:style-name="Fonte_20_parág._20_padrão2"><text:span text:style-name="T16">COORDENADORA</text:span></text:span><text:span text:style-name="Fonte_20_parág._20_padrão2"><text:span text:style-name="T20">:</text:span></text:span><text:span text:style-name="Fonte_20_parág._20_padrão2"><text:span text:style-name="T21"> </text:span></text:span><text:span text:style-name="Fonte_20_parág._20_padrão"><text:span text:style-name="T6">Bela. </text:span></text:span><text:span text:style-name="Fonte_20_parág._20_padrão"><text:span text:style-name="T22">Thais </text:span></text:span><text:span text:style-name="Fonte_20_parág._20_padrão"><text:span text:style-name="T23">d</text:span></text:span><text:span text:style-name="Fonte_20_parág._20_padrão"><text:span text:style-name="T22">e Aparecida </text:span></text:span><text:span text:style-name="Fonte_20_parág._20_padrão"><text:span text:style-name="T23">d</text:span></text:span><text:span text:style-name="Fonte_20_parág._20_padrão"><text:span text:style-name="T22">a Silva Nobre</text:span></text:span><text:span text:style-name="Fonte_20_parág._20_padrão"><text:span text:style-name="T6">.</text:span></text:span></text:p>
      <text:p text:style-name="P10"><text:span text:style-name="Fonte_20_parág._20_padrão2"><text:span text:style-name="T24">PRESENTES:</text:span></text:span><text:span text:style-name="Fonte_20_parág._20_padrão2"><text:span text:style-name="T17"> </text:span></text:span><text:span text:style-name="Fonte_20_parág._20_padrão2"><text:span text:style-name="T25">A</text:span></text:span><text:span text:style-name="Fonte_20_parág._20_padrão2"><text:span text:style-name="T17"> Exm</text:span></text:span><text:span text:style-name="Fonte_20_parág._20_padrão2"><text:span text:style-name="T25">a</text:span></text:span><text:span text:style-name="Fonte_20_parág._20_padrão2"><text:span text:style-name="T17">. Sr</text:span></text:span><text:span text:style-name="Fonte_20_parág._20_padrão2"><text:span text:style-name="T25">a</text:span></text:span><text:span text:style-name="Fonte_20_parág._20_padrão2"><text:span text:style-name="T17">. Des</text:span></text:span><text:span text:style-name="Fonte_20_parág._20_padrão2"><text:span text:style-name="T25">a</text:span></text:span><text:span text:style-name="Fonte_20_parág._20_padrão2"><text:span text:style-name="T17">. </text:span></text:span><text:span text:style-name="Fonte_20_parág._20_padrão"><text:span text:style-name="T19">SÍLVIA SOARES DE SÁ NÓBREGA, </text:span></text:span><text:span text:style-name="Fonte_20_parág._20_padrão2"><text:span text:style-name="T26">Exma. Sra. Desa. </text:span></text:span><text:span text:style-name="Fonte_20_parág._20_padrão"><text:span text:style-name="T27">VANJA FONTENELE PONTES</text:span></text:span><text:span text:style-name="Fonte_20_parág._20_padrão2"><text:span text:style-name="T17">, </text:span></text:span><text:span text:style-name="Fonte_20_parág._20_padrão2"><text:span text:style-name="T26">Exma. Sra. Desa. </text:span></text:span><text:span text:style-name="Fonte_20_parág._20_padrão"><text:span text:style-name="T28">ÂNGELA TERESA GONDIM CARNEIRO CHAVES</text:span></text:span><text:span text:style-name="Fonte_20_parág._20_padrão2"><text:span text:style-name="T26">,</text:span></text:span><text:span text:style-name="Fonte_20_parág._20_padrão2"><text:span text:style-name="T17"> </text:span></text:span><text:span text:style-name="Fonte_20_parág._20_padrão2"><text:span text:style-name="T29">Exmo. Sr. Des. FRANCISCO JAIME MEDEIROS NETO, </text:span></text:span><text:span text:style-name="Fonte_20_parág._20_padrão2"><text:span text:style-name="T17">bem como </text:span></text:span><text:span text:style-name="Fonte_20_parág._20_padrão2"><text:span text:style-name="T30">o</text:span></text:span><text:span text:style-name="Fonte_20_parág._20_padrão2"><text:span text:style-name="T31"> Exm</text:span></text:span><text:span text:style-name="Fonte_20_parág._20_padrão2"><text:span text:style-name="T32">o</text:span></text:span><text:span text:style-name="Fonte_20_parág._20_padrão2"><text:span text:style-name="T31">. S</text:span></text:span><text:span text:style-name="Fonte_20_parág._20_padrão"><text:span text:style-name="T31">r. Dr. PLÁCIDO BARROSO RIOS</text:span></text:span><text:span text:style-name="Fonte_20_parág._20_padrão"><text:span text:style-name="T33"> – Procurador de Justiça do Estado do Ceará</text:span></text:span><text:span text:style-name="Fonte_20_parág._20_padrão"><text:span text:style-name="T31">.</text:span></text:span><text:span text:style-name="Fonte_20_parág._20_padrão2"><text:span text:style-name="T31"> Presente ainda </text:span></text:span><text:span text:style-name="Fonte_20_parág._20_padrão2"><text:span text:style-name="T34">o</text:span></text:span><text:span text:style-name="Fonte_20_parág._20_padrão2"><text:span text:style-name="T31"> Exm</text:span></text:span><text:span text:style-name="Fonte_20_parág._20_padrão2"><text:span text:style-name="T34">o</text:span></text:span><text:span text:style-name="Fonte_20_parág._20_padrão2"><text:span text:style-name="T31">. S</text:span></text:span><text:span text:style-name="Fonte_20_parág._20_padrão"><text:span text:style-name="T31">r.</text:span></text:span><text:span text:style-name="Fonte_20_parág._20_padrão2"><text:span text:style-name="T31"> </text:span></text:span><text:span text:style-name="Fonte_20_parág._20_padrão"><text:span text:style-name="T35">D</text:span></text:span><text:span text:style-name="Fonte_20_parág._20_padrão"><text:span text:style-name="T36">r</text:span></text:span><text:span text:style-name="Fonte_20_parág._20_padrão"><text:span text:style-name="T35">. </text:span></text:span><text:span text:style-name="Fonte_20_parág._20_padrão"><text:span text:style-name="T37">VANDA LÚCIA VELOSA SOARES DE ABREU</text:span></text:span><text:span text:style-name="Fonte_20_parág._20_padrão"><text:span text:style-name="T35"> </text:span></text:span><text:span text:style-name="Fonte_20_parág._20_padrão2"><text:span text:style-name="T31">– </text:span></text:span><text:span text:style-name="Fonte_20_parág._20_padrão2"><text:span text:style-name="T34">D</text:span></text:span><text:span text:style-name="Fonte_20_parág._20_padrão2"><text:span text:style-name="T31">efensor</text:span></text:span><text:span text:style-name="Fonte_20_parág._20_padrão2"><text:span text:style-name="T37">a</text:span></text:span><text:span text:style-name="Fonte_20_parág._20_padrão2"><text:span text:style-name="T31"> </text:span></text:span><text:span text:style-name="Fonte_20_parág._20_padrão2"><text:span text:style-name="T34">P</text:span></text:span><text:span text:style-name="Fonte_20_parág._20_padrão2"><text:span text:style-name="T31">úblic</text:span></text:span><text:span text:style-name="Fonte_20_parág._20_padrão2"><text:span text:style-name="T37">a</text:span></text:span><text:span text:style-name="Fonte_20_parág._20_padrão2"><text:span text:style-name="T31"> </text:span></text:span><text:span text:style-name="Fonte_20_parág._20_padrão2"><text:span text:style-name="T34">do Estado do Ceará</text:span></text:span><text:span text:style-name="Fonte_20_parág._20_padrão2"><text:span text:style-name="T38">. </text:span></text:span><text:span text:style-name="Fonte_20_parág._20_padrão2"><text:span text:style-name="T31">Após os cum</text:span></text:span><text:span text:style-name="Fonte_20_parág._20_padrão2"><text:span text:style-name="T17">primentos de estilo, foi aberta a sessão às </text:span></text:span><text:span text:style-name="Fonte_20_parág._20_padrão2"><text:span text:style-name="T39">14</text:span></text:span><text:span text:style-name="Fonte_20_parág._20_padrão2"><text:span text:style-name="T17">h</text:span></text:span><text:span text:style-name="Fonte_20_parág._20_padrão2"><text:span text:style-name="T40">0</text:span></text:span><text:span text:style-name="Fonte_20_parág._20_padrão2"><text:span text:style-name="T41">0</text:span></text:span><text:span text:style-name="Fonte_20_parág._20_padrão2"><text:span text:style-name="T17">min, e, em seguida, aprovada, por unanimidade a Ata da Sess</text:span></text:span><text:span text:style-name="Fonte_20_parág._20_padrão2"><text:span text:style-name="T42">ão</text:span></text:span><text:span text:style-name="Fonte_20_parág._20_padrão2"><text:span text:style-name="T17"> N.º </text:span></text:span><text:span text:style-name="Fonte_20_parág._20_padrão2"><text:span text:style-name="T43">2</text:span></text:span><text:span text:style-name="Fonte_20_parág._20_padrão2"><text:span text:style-name="T44">2</text:span></text:span><text:span text:style-name="Fonte_20_parág._20_padrão2"><text:span text:style-name="T17"> do dia </text:span></text:span><text:span text:style-name="Fonte_20_parág._20_padrão2"><text:span text:style-name="T44">07</text:span></text:span><text:span text:style-name="Fonte_20_parág._20_padrão2"><text:span text:style-name="T17"> de </text:span></text:span><text:span text:style-name="Fonte_20_parág._20_padrão2"><text:span text:style-name="T45">ju</text:span></text:span><text:span text:style-name="Fonte_20_parág._20_padrão2"><text:span text:style-name="T44">l</text:span></text:span><text:span text:style-name="Fonte_20_parág._20_padrão2"><text:span text:style-name="T45">ho</text:span></text:span><text:span text:style-name="Fonte_20_parág._20_padrão2"><text:span text:style-name="T17"> de 202</text:span></text:span><text:span text:style-name="Fonte_20_parág._20_padrão2"><text:span text:style-name="T26">6</text:span></text:span><text:span text:style-name="Fonte_20_parág._20_padrão2"><text:span text:style-name="T17">.</text:span></text:span></text:p>
      <text:p text:style-name="P11"/>
      <text:p text:style-name="P12"><text:span text:style-name="Fonte_20_parág._20_padrão"><text:span text:style-name="T46">- J U L G A M E N T O S -</text:span></text:span></text:p>
      <text:p text:style-name="P13"><text:span text:style-name="Strong_20_Emphasis"><text:span text:style-name="T47"/></text:span></text:p>
      <text:p text:style-name="P14">SISTEMA PJE</text:p>
      <text:p text:style-name="P15"/>
      <text:p text:style-name="P16"><text:span text:style-name="Fonte_20_parág._20_padrão40"><text:span text:style-name="T48">0</text:span></text:span><text:span text:style-name="Fonte_20_parág._20_padrão40"><text:span text:style-name="T49">1. PROCESSOS EXTRAPAUTA – PJE</text:span></text:span></text:p>
      <text:p text:style-name="P16"><text:span text:style-name="Fonte_20_parág._20_padrão40"><text:span text:style-name="T49"/></text:span></text:p>
      <text:p text:style-name="P16"><text:span text:style-name="Fonte_20_parág._20_padrão40"><text:span text:style-name="T50">01–HABEAS CORPUS CRIMINAL Nº3016340-18.2026.8.06.0000 DA COMARCA DE FORTALEZA</text:span></text:span></text:p>
      <text:p text:style-name="P17"><text:span text:style-name="Fonte_20_parág._20_padrão40"><text:span text:style-name="T51">Impetrante: Adv. Paulo Sérgio Ripardo</text:span></text:span></text:p>
      <text:p text:style-name="P18">Paciente: João Wesley Ferreira Diniz</text:p>
      <text:p text:style-name="P19"><text:span text:style-name="Fonte_20_parág._20_padrão"><text:span text:style-name="T52">Advogado: </text:span></text:span><text:span text:style-name="Fonte_20_parág._20_padrão40"><text:span text:style-name="T53">Paulo Sérgio Ripardo</text:span></text:span></text:p>
      <text:p text:style-name="P20">Impetrado: Juiz de Direito da Vara de Delitos de Organizações Criminosas da Comarca de Fortaleza</text:p>
      <text:p text:style-name="P21"><text:span text:style-name="Fonte_20_parág._20_padrão40"><text:span text:style-name="T54">Relatora: Exma. Sra. Desa. VANJA FONTENELE PONTES</text:span></text:span></text:p>
      <text:p text:style-name="P22"><text:span text:style-name="Fonte_20_parág._20_padrão40"><text:span text:style-name="T55">Decisão: </text:span></text:span><text:span text:style-name="Fonte_20_parág._20_padrão40"><text:span text:style-name="T56">“A Turma, por unanimidade de votos, conheceu do writ para denegar a ordem, nos termos do voto da Desa. Relatora.”</text:span></text:span></text:p>
      <text:p text:style-name="P16"><text:span text:style-name="Fonte_20_parág._20_padrão40"><text:span text:style-name="T57">02–HABEAS CORPUS CRIMINAL Nº3013990-57.2026.8.06.0000 DA COMARCA DE SOBRAL</text:span></text:span></text:p>
      <text:p text:style-name="P17"><text:span text:style-name="Fonte_20_parág._20_padrão40"><text:span text:style-name="T53">Impetrante: Adv</text:span></text:span><text:span text:style-name="Fonte_20_parág._20_padrão40"><text:span text:style-name="T58">a</text:span></text:span><text:span text:style-name="Fonte_20_parág._20_padrão40"><text:span text:style-name="T53">. Adriana Abreu de Sá</text:span></text:span></text:p>
      <text:p text:style-name="P18">Paciente: Francisco Carlos Celestino</text:p>
      <text:p text:style-name="P19"><text:span text:style-name="Fonte_20_parág._20_padrão"><text:span text:style-name="T52">Advogada: </text:span></text:span><text:span text:style-name="Fonte_20_parág._20_padrão40"><text:span text:style-name="T53">Adriana Abreu de Sá</text:span></text:span></text:p>
      <text:p text:style-name="P20">Impetrado: 3ª Vara Criminal da Comarca de Sobral</text:p>
      <text:p text:style-name="P21"><text:span text:style-name="Fonte_20_parág._20_padrão40"><text:span text:style-name="T54">Relatora: Exma. Sra. Desa. VANJA FONTENELE PONTES</text:span></text:span></text:p>
      <text:p text:style-name="P23"><text:span text:style-name="Fonte_20_parág._20_padrão40"><text:span text:style-name="T55">Decisão: </text:span></text:span><text:span text:style-name="Fonte_20_parág._20_padrão40"><text:span text:style-name="T56">“A Turma, por unanimidade de votos, conheceu </text:span></text:span><text:span text:style-name="Fonte_20_parág._20_padrão40"><text:span text:style-name="T59">parcialmente</text:span></text:span><text:span text:style-name="Fonte_20_parág._20_padrão40"><text:span text:style-name="T56"> do writ para denegar a ordem, nos termos do voto da Desa. Relatora.”</text:span></text:span></text:p>
      <text:p text:style-name="P16"><text:span text:style-name="Fonte_20_parág._20_padrão40"><text:span text:style-name="T57">03–HABEAS CORPUS CRIMINAL Nº3013707-34.2026.8.06.0000 DA COMARCA DE CAUCAIA</text:span></text:span></text:p>
      <text:p text:style-name="P17"><text:span text:style-name="Fonte_20_parág._20_padrão40"><text:span text:style-name="T53">Impetrante: Adv. Claudenir de Souza Nojosa</text:span></text:span></text:p>
      <text:p text:style-name="P18">Paciente: Guilherme de Almdeida Santos</text:p>
      <text:p text:style-name="P19"><text:span text:style-name="Fonte_20_parág._20_padrão"><text:span text:style-name="T52">Advogado: </text:span></text:span><text:span text:style-name="Fonte_20_parág._20_padrão40"><text:span text:style-name="T53">Claudenir de Souza Nojosa</text:span></text:span></text:p>
      <text:p text:style-name="P20"><text:soft-page-break/>Impetrado: Juízo da 1ª Vara Criminal da Comarca de Caucaia</text:p>
      <text:p text:style-name="P21"><text:span text:style-name="Fonte_20_parág._20_padrão40"><text:span text:style-name="T54">Relatora: Exma. Sra. Desa. VANJA FONTENELE PONTES</text:span></text:span></text:p>
      <text:p text:style-name="Standard_20__28_user_29_"><text:span text:style-name="Fonte_20_parág._20_padrão40"><text:span text:style-name="Fonte_20_parág._20_padrão40"><text:span text:style-name="T55">Decisão: </text:span></text:span></text:span><text:span text:style-name="Fonte_20_parág._20_padrão40"><text:span text:style-name="Fonte_20_parág._20_padrão40"><text:span text:style-name="T56">“A Turma, por unanimidade de votos, conheceu </text:span></text:span></text:span><text:span text:style-name="Fonte_20_parág._20_padrão40"><text:span text:style-name="Fonte_20_parág._20_padrão40"><text:span text:style-name="T59">parcialmente</text:span></text:span></text:span><text:span text:style-name="Fonte_20_parág._20_padrão40"><text:span text:style-name="Fonte_20_parág._20_padrão40"><text:span text:style-name="T56"> do writ para denegar a ordem, nos termos do voto da Desa. Relatora.”</text:span></text:span></text:span></text:p>
      <text:p text:style-name="P16"><text:span text:style-name="Fonte_20_parág._20_padrão40"><text:span text:style-name="T57">04–HABEAS CORPUS CRIMINAL Nº3046941-04.2026.8.06.0001 DA COMARCA DE FORTALEZA</text:span></text:span></text:p>
      <text:p text:style-name="P17"><text:span text:style-name="Fonte_20_parág._20_padrão40"><text:span text:style-name="T53">Impetrante: Defensoria Pública do Estado do Ceará</text:span></text:span></text:p>
      <text:p text:style-name="P18">Paciente: Patricia Chagas Gondim</text:p>
      <text:p text:style-name="P24"><text:span text:style-name="Fonte_20_parág._20_padrão40"><text:span text:style-name="T53">Def. Público: Defensoria Pública do Estado do Ceará</text:span></text:span></text:p>
      <text:p text:style-name="P20">Impetrado: Juiz de Direito da 1ª Vara Criminal da Comarca de Fortaleza</text:p>
      <text:p text:style-name="P21"><text:span text:style-name="Fonte_20_parág._20_padrão40"><text:span text:style-name="T54">Relatora: Exma. Sra. Desa. VANJA FONTENELE PONTES</text:span></text:span></text:p>
      <text:p text:style-name="Standard_20__28_user_29_"><text:span text:style-name="Fonte_20_parág._20_padrão40"><text:span text:style-name="Fonte_20_parág._20_padrão40"><text:span text:style-name="T55">Decisão: </text:span></text:span></text:span><text:span text:style-name="Fonte_20_parág._20_padrão40"><text:span text:style-name="Fonte_20_parág._20_padrão40"><text:span text:style-name="T56">“A Turma, por unanimidade de votos, conheceu do writ para </text:span></text:span></text:span><text:span text:style-name="Fonte_20_parág._20_padrão40"><text:span text:style-name="Fonte_20_parág._20_padrão40"><text:span text:style-name="T59">conceder</text:span></text:span></text:span><text:span text:style-name="Fonte_20_parág._20_padrão40"><text:span text:style-name="Fonte_20_parág._20_padrão40"><text:span text:style-name="T56"> a ordem, nos termos do voto da Desa. Relatora.”</text:span></text:span></text:span></text:p>
      <text:p text:style-name="P16"><text:span text:style-name="Fonte_20_parág._20_padrão40"><text:span text:style-name="T57">05–HABEAS CORPUS CRIMINAL Nº3014565-65.2026.8.06.0000 DA COMARCA DE BOA VIAGEM</text:span></text:span></text:p>
      <text:p text:style-name="P17"><text:span text:style-name="Fonte_20_parág._20_padrão40"><text:span text:style-name="T53">Impetrante: Adv. Nayrton Gomes Colares</text:span></text:span></text:p>
      <text:p text:style-name="P18">Paciente: Ana Lúcia Bezerra de Oliveira</text:p>
      <text:p text:style-name="P19"><text:span text:style-name="Fonte_20_parág._20_padrão"><text:span text:style-name="T52">Advogado: </text:span></text:span><text:span text:style-name="Fonte_20_parág._20_padrão40"><text:span text:style-name="T53">Nayrton Gomes Colares</text:span></text:span></text:p>
      <text:p text:style-name="P20">Impetrado: 1ª Vara da Comarca de Boa Viagem</text:p>
      <text:p text:style-name="P21"><text:span text:style-name="Fonte_20_parág._20_padrão40"><text:span text:style-name="T54">Relatora: Exma. Sra. Desa. VANJA FONTENELE PONTES</text:span></text:span></text:p>
      <text:p text:style-name="P23"><text:span text:style-name="Fonte_20_parág._20_padrão40"><text:span text:style-name="T55">Decisão: </text:span></text:span><text:span text:style-name="Fonte_20_parág._20_padrão40"><text:span text:style-name="T56">“A Turma, por unanimidade de votos, conheceu do writ para denegar a ordem, nos termos do voto da Desa. Relatora.”</text:span></text:span></text:p>
      <text:p text:style-name="P16"><text:span text:style-name="Fonte_20_parág._20_padrão40"><text:span text:style-name="T57">06–HABEAS CORPUS CRIMINAL Nº3016233-71.2026.8.06.0000 DA COMARCA DE MARACANAÚ</text:span></text:span></text:p>
      <text:p text:style-name="P17"><text:span text:style-name="Fonte_20_parág._20_padrão40"><text:span text:style-name="T53">Impetrante: Adv. José Jairton Bento</text:span></text:span></text:p>
      <text:p text:style-name="P17"><text:span text:style-name="Fonte_20_parág._20_padrão40"><text:span text:style-name="T53">Impetrante: Adv. Paulo Cesar Barbosa Pimentel</text:span></text:span></text:p>
      <text:p text:style-name="P18">Paciente: Eloncio dos Santos Silva</text:p>
      <text:p text:style-name="P19"><text:span text:style-name="Fonte_20_parág._20_padrão"><text:span text:style-name="T52">Advogado: </text:span></text:span><text:span text:style-name="Fonte_20_parág._20_padrão40"><text:span text:style-name="T53">José Jairton Bento</text:span></text:span></text:p>
      <text:p text:style-name="P19"><text:span text:style-name="Fonte_20_parág._20_padrão"><text:span text:style-name="T52">Advogado: </text:span></text:span><text:span text:style-name="Fonte_20_parág._20_padrão40"><text:span text:style-name="T53">Paulo Cesar Barbosa Pimentel</text:span></text:span></text:p>
      <text:p text:style-name="P20">Impetrado: Juiz de Direito da 2ª Vara Criminal da Comarca de Maracanaú</text:p>
      <text:p text:style-name="P21"><text:span text:style-name="Fonte_20_parág._20_padrão40"><text:span text:style-name="T54">Relatora: Exma. Sra. Desa. VANJA FONTENELE PONTES</text:span></text:span></text:p>
      <text:p text:style-name="P23"><text:span text:style-name="Fonte_20_parág._20_padrão40"><text:span text:style-name="T55">Decisão: </text:span></text:span><text:span text:style-name="Fonte_20_parág._20_padrão40"><text:span text:style-name="T56">“A Turma, por unanimidade de votos, </text:span></text:span><text:span text:style-name="Fonte_20_parág._20_padrão40"><text:span text:style-name="T59">não </text:span></text:span><text:span text:style-name="Fonte_20_parág._20_padrão40"><text:span text:style-name="T56">conheceu da ordem </text:span></text:span><text:span text:style-name="Fonte_20_parág._20_padrão40"><text:span text:style-name="T59">de Habeas Corpus</text:span></text:span><text:span text:style-name="Fonte_20_parág._20_padrão40"><text:span text:style-name="T56">, nos termos do voto da Desa. Relatora.”</text:span></text:span></text:p>
      <text:p text:style-name="P16"><text:span text:style-name="Fonte_20_parág._20_padrão40"><text:span text:style-name="T57">07–HABEAS CORPUS CRIMINAL Nº3016593-06.2026.8.06.0000 DA COMARCA DE FORTALEZA</text:span></text:span></text:p>
      <text:p text:style-name="P17"><text:span text:style-name="Fonte_20_parág._20_padrão40"><text:span text:style-name="T53">Impetrante: Adv. Leonardo Feitosa Arrais</text:span></text:span></text:p>
      <text:p text:style-name="P18">Paciente: Edvardo Camelo Costa</text:p>
      <text:p text:style-name="P19"><text:span text:style-name="Fonte_20_parág._20_padrão"><text:span text:style-name="T52">Advogado: </text:span></text:span><text:span text:style-name="Fonte_20_parág._20_padrão40"><text:span text:style-name="T53">Leonardo Feitosa Arrais</text:span></text:span></text:p>
      <text:p text:style-name="P20">Impetrado: 2º Juizado Auxiliar do Núcleo Judiciário de Apoio à Corregedoria de Presídios da Comarca de Fortaleza</text:p>
      <text:p text:style-name="P21"><text:span text:style-name="Fonte_20_parág._20_padrão40"><text:span text:style-name="T54">Relatora: Exma. Sra. Desa. VANJA FONTENELE PONTES</text:span></text:span></text:p>
      <text:p text:style-name="P23"><text:span text:style-name="Fonte_20_parág._20_padrão40"><text:span text:style-name="T60">Decisão: </text:span></text:span><text:span text:style-name="Fonte_20_parág._20_padrão40"><text:span text:style-name="T61">“A Turma, por unanimidade de votos, </text:span></text:span><text:span text:style-name="Fonte_20_parág._20_padrão40"><text:span text:style-name="T62">não </text:span></text:span><text:span text:style-name="Fonte_20_parág._20_padrão40"><text:span text:style-name="T61">conheceu da ordem </text:span></text:span><text:span text:style-name="Fonte_20_parág._20_padrão40"><text:span text:style-name="T62">de Habeas Corpus</text:span></text:span><text:span text:style-name="Fonte_20_parág._20_padrão40"><text:span text:style-name="T61">, nos termos do voto da Desa. Relatora.”</text:span></text:span></text:p>
      <text:p text:style-name="P16"><text:span text:style-name="Fonte_20_parág._20_padrão40"><text:span text:style-name="T57">08–HABEAS CORPUS CRIMINAL Nº3017282-50.2026.8.06.0000 DA COMARCA FORTALEZA</text:span></text:span></text:p>
      <text:p text:style-name="P17"><text:span text:style-name="Fonte_20_parág._20_padrão40"><text:span text:style-name="T53">Impetrante: Defensoria Pública do Estado do Ceará</text:span></text:span></text:p>
      <text:p text:style-name="P18">Paciente: Philipe Mendonça da Costa</text:p>
      <text:p text:style-name="P24"><text:span text:style-name="Fonte_20_parág._20_padrão40"><text:span text:style-name="T53">Def. Público: Defensoria Pública do Estado do Ceará</text:span></text:span></text:p>
      <text:p text:style-name="P20">Impetrado: 5ª Vara Criminal da Comarca de Fortaleza</text:p>
      <text:p text:style-name="P21"><text:span text:style-name="Fonte_20_parág._20_padrão40"><text:span text:style-name="T54">Relatora: Exma. Sra. Desa. </text:span></text:span><text:bookmark-start text:name="_Hlk232996073_Copia_2"/><text:span text:style-name="Fonte_20_parág._20_padrão40"><text:span text:style-name="T54">ÂNGELA TERESA GONDIM CARNEIRO CHAVES</text:span></text:span><text:bookmark-end text:name="_Hlk232996073_Copia_2"/></text:p>
      <text:p text:style-name="P23"><text:span text:style-name="Fonte_20_parág._20_padrão40"><text:span text:style-name="T55">Decisão: </text:span></text:span><text:span text:style-name="Fonte_20_parág._20_padrão40"><text:span text:style-name="T56">“A Turma, por unanimidade de votos, </text:span></text:span><text:span text:style-name="Fonte_20_parág._20_padrão40"><text:span text:style-name="T59">não </text:span></text:span><text:span text:style-name="Fonte_20_parág._20_padrão40"><text:span text:style-name="T56">conheceu da ordem </text:span></text:span><text:span text:style-name="Fonte_20_parág._20_padrão40"><text:span text:style-name="T59">de Habeas Corpus</text:span></text:span><text:span text:style-name="Fonte_20_parág._20_padrão40"><text:span text:style-name="T56">, nos termos do voto da Desa. Relatora.”</text:span></text:span></text:p>
      <text:p text:style-name="P16"><text:soft-page-break/><text:span text:style-name="Fonte_20_parág._20_padrão40"><text:span text:style-name="T57">09–HABEAS CORPUS CRIMINAL Nº0625235-67.2026.8.06.0000 DA COMARCA DE OCARA</text:span></text:span></text:p>
      <text:p text:style-name="P17"><text:span text:style-name="Fonte_20_parág._20_padrão40"><text:span text:style-name="T53">Impetrante: Defensoria Pública do Estado do Ceará</text:span></text:span></text:p>
      <text:p text:style-name="P18">Paciente: Selio Lima Honorato</text:p>
      <text:p text:style-name="P24"><text:span text:style-name="Fonte_20_parág._20_padrão40"><text:span text:style-name="T53">Def. Público: Defensoria Pública do Estado do Ceará</text:span></text:span></text:p>
      <text:p text:style-name="P20">Impetrado: Vara Única da Comarca de Ocara</text:p>
      <text:p text:style-name="P21"><text:span text:style-name="Fonte_20_parág._20_padrão40"><text:span text:style-name="T54">Relatora: Exma. Sra. Desa. </text:span></text:span><text:bookmark-start text:name="_Hlk232996073_Copia_2_Copia_1"/><text:span text:style-name="Fonte_20_parág._20_padrão40"><text:span text:style-name="T54">ÂNGELA TERESA GONDIM CARNEIRO CHAVES</text:span></text:span><text:bookmark-end text:name="_Hlk232996073_Copia_2_Copia_1"/></text:p>
      <text:p text:style-name="P25"><text:span text:style-name="Fonte_20_parág._20_padrão40"><text:span text:style-name="T55">Decisão: </text:span></text:span><text:span text:style-name="Fonte_20_parág._20_padrão40"><text:span text:style-name="T56">“A Turma, por unanimidade de votos, conheceu </text:span></text:span><text:span text:style-name="Fonte_20_parág._20_padrão40"><text:span text:style-name="T59">parcialmente</text:span></text:span><text:span text:style-name="Fonte_20_parág._20_padrão40"><text:span text:style-name="T56"> do writ para denegar a ordem, nos termos do voto da Desa. Relatora.”</text:span></text:span></text:p>
      <text:p text:style-name="P16"><text:span text:style-name="Fonte_20_parág._20_padrão40"><text:span text:style-name="T57">10–HABEAS CORPUS CRIMINAL Nº3014138-68.2026.8.06.0000 DA COMARCA DE CAMOCIM</text:span></text:span></text:p>
      <text:p text:style-name="P17"><text:span text:style-name="Fonte_20_parág._20_padrão40"><text:span text:style-name="T53">Impetrante: Adv. Cristiano Kélio registrado civilmente como Cristiano Kelio de Lima Carvalho</text:span></text:span></text:p>
      <text:p text:style-name="P18">Paciente: José Claudio de Araujo Santos</text:p>
      <text:p text:style-name="P19"><text:span text:style-name="Fonte_20_parág._20_padrão"><text:span text:style-name="T52">Advogado: </text:span></text:span><text:span text:style-name="Fonte_20_parág._20_padrão40"><text:span text:style-name="T53">Cristiano Kélio registrado civilmente como Cristiano Kelio de Lima Carvalho</text:span></text:span></text:p>
      <text:p text:style-name="P20">Impetrado: 1ª Vara da Comarca de Camocim</text:p>
      <text:p text:style-name="P21"><text:span text:style-name="Fonte_20_parág._20_padrão40"><text:span text:style-name="T54">Relatora: Exma. Sra. Desa. </text:span></text:span><text:bookmark-start text:name="_Hlk232996073_Copia_2_Copia_2"/><text:span text:style-name="Fonte_20_parág._20_padrão40"><text:span text:style-name="T54">ÂNGELA TERESA GONDIM CARNEIRO CHAVES</text:span></text:span><text:bookmark-end text:name="_Hlk232996073_Copia_2_Copia_2"/></text:p>
      <text:p text:style-name="P23"><text:span text:style-name="Fonte_20_parág._20_padrão40"><text:span text:style-name="T55">Decisão: </text:span></text:span><text:span text:style-name="Fonte_20_parág._20_padrão40"><text:span text:style-name="T56">“A Turma, por unanimidade de votos, </text:span></text:span><text:span text:style-name="Fonte_20_parág._20_padrão40"><text:span text:style-name="T59">não </text:span></text:span><text:span text:style-name="Fonte_20_parág._20_padrão40"><text:span text:style-name="T56">conheceu da ordem </text:span></text:span><text:span text:style-name="Fonte_20_parág._20_padrão40"><text:span text:style-name="T59">de Habeas Corpus</text:span></text:span><text:span text:style-name="Fonte_20_parág._20_padrão40"><text:span text:style-name="T56">, nos termos do voto da Desa. Relatora.”</text:span></text:span></text:p>
      <text:p text:style-name="P16"><text:span text:style-name="Fonte_20_parág._20_padrão40"><text:span text:style-name="T57">11–HABEAS CORPUS CRIMINAL Nº3014829-82.2026.8.06.0000 DA COMARCA DE FORTALEZA</text:span></text:span></text:p>
      <text:p text:style-name="P17"><text:span text:style-name="Fonte_20_parág._20_padrão40"><text:span text:style-name="T53">Impetrante: Adv. Matheus da Silva Souza</text:span></text:span></text:p>
      <text:p text:style-name="P18">Paciente: Victor Fernandes Tavares</text:p>
      <text:p text:style-name="P19"><text:span text:style-name="Fonte_20_parág._20_padrão"><text:span text:style-name="T52">Advogado: </text:span></text:span><text:span text:style-name="Fonte_20_parág._20_padrão40"><text:span text:style-name="T53">Matheus da Silva Souza</text:span></text:span></text:p>
      <text:p text:style-name="P20">Impetrado: Juiz de Direito da Vara de Delitos de Organizações Criminosas da Comarca de Fortaleza</text:p>
      <text:p text:style-name="P21"><text:span text:style-name="Fonte_20_parág._20_padrão40"><text:span text:style-name="T54">Relatora: Exma. Sra. Desa. </text:span></text:span><text:bookmark-start text:name="_Hlk232996073_Copia_2_Copia_3"/><text:span text:style-name="Fonte_20_parág._20_padrão40"><text:span text:style-name="T54">ÂNGELA TERESA GONDIM CARNEIRO CHAVES</text:span></text:span><text:bookmark-end text:name="_Hlk232996073_Copia_2_Copia_3"/></text:p>
      <text:p text:style-name="P25"><text:span text:style-name="Fonte_20_parág._20_padrão40"><text:span text:style-name="T55">Decisão: </text:span></text:span><text:span text:style-name="Fonte_20_parág._20_padrão40"><text:span text:style-name="T56">“A Turma, por unanimidade de votos, conheceu </text:span></text:span><text:span text:style-name="Fonte_20_parág._20_padrão40"><text:span text:style-name="T59">parcialmente</text:span></text:span><text:span text:style-name="Fonte_20_parág._20_padrão40"><text:span text:style-name="T56"> do writ para denegar a ordem, nos termos do voto da Desa. Relatora.”</text:span></text:span></text:p>
      <text:p text:style-name="P16"><text:span text:style-name="Fonte_20_parág._20_padrão40"><text:span text:style-name="T57">12–HABEAS CORPUS CRIMINAL Nº3014319-69.2026.8.06.0000 DA COMARCA DE CAUCAIA</text:span></text:span></text:p>
      <text:p text:style-name="P17"><text:span text:style-name="Fonte_20_parág._20_padrão40"><text:span text:style-name="T53">Impetrante: Defensoria Pública do Estado do Ceará</text:span></text:span></text:p>
      <text:p text:style-name="P18">Paciente: João Italo Barros Silva</text:p>
      <text:p text:style-name="P24"><text:span text:style-name="Fonte_20_parág._20_padrão40"><text:span text:style-name="T53">Def. Público: Defensoria Pública do Estado do Ceará</text:span></text:span></text:p>
      <text:p text:style-name="P20">Impetrado: 1ª Vara Criminal da Comarca de Caucaia</text:p>
      <text:p text:style-name="P21"><text:span text:style-name="Fonte_20_parág._20_padrão40"><text:span text:style-name="T54">Relatora: Exma. Sra. Desa. </text:span></text:span><text:bookmark-start text:name="_Hlk232996073_Copia_2_Copia_4"/><text:span text:style-name="Fonte_20_parág._20_padrão40"><text:span text:style-name="T54">ÂNGELA TERESA GONDIM CARNEIRO CHAVES</text:span></text:span><text:bookmark-end text:name="_Hlk232996073_Copia_2_Copia_4"/></text:p>
      <text:p text:style-name="P25"><text:span text:style-name="Fonte_20_parág._20_padrão40"><text:span text:style-name="T55">Decisão: </text:span></text:span><text:span text:style-name="Fonte_20_parág._20_padrão40"><text:span text:style-name="T56">“A Turma, por unanimidade de votos, conheceu </text:span></text:span><text:span text:style-name="Fonte_20_parág._20_padrão40"><text:span text:style-name="T59">parcialmente</text:span></text:span><text:span text:style-name="Fonte_20_parág._20_padrão40"><text:span text:style-name="T56"> do writ para denegar a ordem, nos termos do voto da Desa. Relatora.”</text:span></text:span></text:p>
      <text:p text:style-name="P16"><text:span text:style-name="Fonte_20_parág._20_padrão40"><text:span text:style-name="T57">1</text:span></text:span><text:span text:style-name="Fonte_20_parág._20_padrão40"><text:span text:style-name="T63">3</text:span></text:span><text:span text:style-name="Fonte_20_parág._20_padrão40"><text:span text:style-name="T57">–HABEAS CORPUS CRIMINAL Nº3014737-07.2026.8.06.0000 DA COMARCA DE FORTALEZA</text:span></text:span></text:p>
      <text:p text:style-name="P17"><text:span text:style-name="Fonte_20_parág._20_padrão40"><text:span text:style-name="T53">Impetrante: Adv. Francisco Fernando Castro Saraiva</text:span></text:span></text:p>
      <text:p text:style-name="P18">Paciente: Gilson Silva Barbosa</text:p>
      <text:p text:style-name="P19"><text:span text:style-name="Fonte_20_parág._20_padrão"><text:span text:style-name="T52">Advogado: </text:span></text:span><text:span text:style-name="Fonte_20_parág._20_padrão40"><text:span text:style-name="T53">Francisco Fernando Castro Saraiva</text:span></text:span></text:p>
      <text:p text:style-name="P20">Impetrado: 8ª Vara Criminal da Comarca de Fortaleza</text:p>
      <text:p text:style-name="P21"><text:span text:style-name="Fonte_20_parág._20_padrão40"><text:span text:style-name="T54">Relatora: Exma. Sra. Desa. </text:span></text:span><text:bookmark-start text:name="_Hlk232996073_Copia_2_Copia_6"/><text:span text:style-name="Fonte_20_parág._20_padrão40"><text:span text:style-name="T54">ÂNGELA TERESA GONDIM CARNEIRO CHAVES</text:span></text:span><text:bookmark-end text:name="_Hlk232996073_Copia_2_Copia_6"/></text:p>
      <text:p text:style-name="P25"><text:span text:style-name="Fonte_20_parág._20_padrão40"><text:span text:style-name="T55">Decisão: </text:span></text:span><text:span text:style-name="Fonte_20_parág._20_padrão40"><text:span text:style-name="T56">“A Turma, por unanimidade de votos, conheceu </text:span></text:span><text:span text:style-name="Fonte_20_parág._20_padrão40"><text:span text:style-name="T59">parcialmente</text:span></text:span><text:span text:style-name="Fonte_20_parág._20_padrão40"><text:span text:style-name="T56"> do writ para denegar a ordem, nos termos do voto da Desa. Relatora.”</text:span></text:span></text:p>
      <text:p text:style-name="P16"><text:span text:style-name="Fonte_20_parág._20_padrão40"><text:span text:style-name="T57">1</text:span></text:span><text:span text:style-name="Fonte_20_parág._20_padrão40"><text:span text:style-name="T63">4</text:span></text:span><text:span text:style-name="Fonte_20_parág._20_padrão40"><text:span text:style-name="T57">–HABEAS CORPUS CRIMINAL Nº3014068-51.2026.8.06.0000 DA COMARCA DE FORTALEZA</text:span></text:span></text:p>
      <text:p text:style-name="P17"><text:span text:style-name="Fonte_20_parág._20_padrão40"><text:span text:style-name="T53">Impetrante: Adv. Francisco Roberto Castelo Branco Pereira Filho</text:span></text:span></text:p>
      <text:p text:style-name="P18">Paciente: Wesley de Sousa Costa</text:p>
      <text:p text:style-name="P19"><text:span text:style-name="Fonte_20_parág._20_padrão"><text:span text:style-name="T52">Advogado: </text:span></text:span><text:span text:style-name="Fonte_20_parág._20_padrão40"><text:span text:style-name="T53">Francisco Roberto Castelo Branco Pereira Filho</text:span></text:span></text:p>
      <text:p text:style-name="P20">Impetrado: 3ª Vara de Delito de Tráfico de Drogas da Comarca de Fortaleza</text:p>
      <text:p text:style-name="P21"><text:span text:style-name="Fonte_20_parág._20_padrão40"><text:span text:style-name="T54">Relatora: Exma. Sra. Desa. </text:span></text:span><text:bookmark-start text:name="_Hlk232996073_Copia_2_Copia_7"/><text:span text:style-name="Fonte_20_parág._20_padrão40"><text:span text:style-name="T54">ÂNGELA TERESA GONDIM CARNEIRO CHAVES</text:span></text:span><text:bookmark-end text:name="_Hlk232996073_Copia_2_Copia_7"/></text:p>
      <text:p text:style-name="P25"><text:soft-page-break/><text:span text:style-name="Fonte_20_parág._20_padrão40"><text:span text:style-name="T55">Decisão: </text:span></text:span><text:span text:style-name="Fonte_20_parág._20_padrão40"><text:span text:style-name="T56">“A Turma, por unanimidade de votos, conheceu do writ para denegar a ordem, nos termos do voto da Desa. Relatora.”</text:span></text:span></text:p>
      <text:p text:style-name="P16"><text:span text:style-name="Fonte_20_parág._20_padrão40"><text:span text:style-name="T57">1</text:span></text:span><text:span text:style-name="Fonte_20_parág._20_padrão40"><text:span text:style-name="T63">5</text:span></text:span><text:span text:style-name="Fonte_20_parág._20_padrão40"><text:span text:style-name="T57">–HABEAS CORPUS CRIMINAL Nº3013877-06.2026.8.06.0000 DA COMARCA DE FORTALEZA</text:span></text:span></text:p>
      <text:p text:style-name="P17"><text:span text:style-name="Fonte_20_parág._20_padrão40"><text:span text:style-name="T53">Impetrante: Adv. Paulo Napoleão Gonçalves Quezado</text:span></text:span></text:p>
      <text:p text:style-name="P18">Paciente: Rafael Elisiario Ferreira</text:p>
      <text:p text:style-name="P19"><text:span text:style-name="Fonte_20_parág._20_padrão"><text:span text:style-name="T52">Advogado: </text:span></text:span><text:span text:style-name="Fonte_20_parág._20_padrão40"><text:span text:style-name="T53">Paulo Napoleão Gonçalves Quezado</text:span></text:span></text:p>
      <text:p text:style-name="P20">Impetrado: Juiz de Direito da 4ª Vara do Júri da Comarca de Fortaleza</text:p>
      <text:p text:style-name="P21"><text:span text:style-name="Fonte_20_parág._20_padrão40"><text:span text:style-name="T54">Relatora: Exma. Sra. Desa. </text:span></text:span><text:bookmark-start text:name="_Hlk232996073_Copia_2_Copia_8"/><text:span text:style-name="Fonte_20_parág._20_padrão40"><text:span text:style-name="T54">ÂNGELA TERESA GONDIM CARNEIRO CHAVES</text:span></text:span><text:bookmark-end text:name="_Hlk232996073_Copia_2_Copia_8"/></text:p>
      <text:p text:style-name="P25"><text:span text:style-name="Fonte_20_parág._20_padrão40"><text:span text:style-name="T55">Decisão: </text:span></text:span><text:span text:style-name="Fonte_20_parág._20_padrão40"><text:span text:style-name="T56">“A Turma, por unanimidade de votos, conheceu do writ para denegar a ordem, nos termos do voto da Desa. Relatora.”</text:span></text:span></text:p>
      <text:p text:style-name="P16"><text:span text:style-name="Fonte_20_parág._20_padrão40"><text:span text:style-name="T57">1</text:span></text:span><text:span text:style-name="Fonte_20_parág._20_padrão40"><text:span text:style-name="T63">6</text:span></text:span><text:span text:style-name="Fonte_20_parág._20_padrão40"><text:span text:style-name="T57">–HABEAS CORPUS CRIMINAL Nº3015345-05.2026.8.06.0000 DA COMARCA DE EUSÉBIO</text:span></text:span></text:p>
      <text:p text:style-name="P17"><text:span text:style-name="Fonte_20_parág._20_padrão40"><text:span text:style-name="T53">Impetrante: Defensoria Pública do Estado do Ceará</text:span></text:span></text:p>
      <text:p text:style-name="P18">Paciente: Caio ítalo Ferreira de Amorim</text:p>
      <text:p text:style-name="P24"><text:span text:style-name="Fonte_20_parág._20_padrão40"><text:span text:style-name="T53">Def. Público: Defensoria Pública do Estado do Ceará</text:span></text:span></text:p>
      <text:p text:style-name="P20">Impetrado: Juiz de Direito da Vara Única Criminal da Comarca de Eusébio</text:p>
      <text:p text:style-name="P21"><text:span text:style-name="Fonte_20_parág._20_padrão40"><text:span text:style-name="T54">Relatora: Exma. Sra. Desa. </text:span></text:span><text:bookmark-start text:name="_Hlk232996073_Copia_2_Copia_9"/><text:span text:style-name="Fonte_20_parág._20_padrão40"><text:span text:style-name="T54">ÂNGELA TERESA GONDIM CARNEIRO CHAVES</text:span></text:span><text:bookmark-end text:name="_Hlk232996073_Copia_2_Copia_9"/></text:p>
      <text:p text:style-name="P25"><text:span text:style-name="Fonte_20_parág._20_padrão40"><text:span text:style-name="T55">Decisão: </text:span></text:span><text:span text:style-name="Fonte_20_parág._20_padrão40"><text:span text:style-name="T56">“A Turma, por unanimidade de votos, conheceu do writ para denegar a ordem, nos termos do voto da Desa. Relatora.”</text:span></text:span></text:p>
      <text:p text:style-name="P25"><text:span text:style-name="Fonte_20_parág._20_padrão40"><text:span text:style-name="T56"/></text:span></text:p>
      <text:p text:style-name="P16"><text:span text:style-name="Fonte_20_parág._20_padrão40"><text:span text:style-name="T48">02</text:span></text:span><text:span text:style-name="Fonte_20_parág._20_padrão40"><text:span text:style-name="T49">. PROCESSOS DE PAUTA – PJE</text:span></text:span></text:p>
      <text:p text:style-name="P16"><text:span text:style-name="Fonte_20_parág._20_padrão40"><text:span text:style-name="T49"/></text:span></text:p>
      <text:p text:style-name="P16"><text:span text:style-name="Fonte_20_parág._20_padrão40"><text:span text:style-name="T64">1</text:span></text:span><text:span text:style-name="Fonte_20_parág._20_padrão40"><text:span text:style-name="T65">7</text:span></text:span><text:bookmark-start text:name="_Hlk232993201_Copia_1_Copia_1"/><text:span text:style-name="Fonte_20_parág._20_padrão40"><text:span text:style-name="T57">-AGRAVO DE EXECUÇÃO PENAL Nº3014561-28.2026.8.06.0000 DA COMARCA DE </text:span></text:span><text:span text:style-name="Fonte_20_parág._20_padrão40"><text:span text:style-name="T66"><text:s/></text:span></text:span></text:p>
      <text:p text:style-name="P16"><text:span text:style-name="Fonte_20_parág._20_padrão40"><text:span text:style-name="T67">Agravante: Ministério Público do Estado do Ceará</text:span></text:span></text:p>
      <text:p text:style-name="P16"><text:span text:style-name="Fonte_20_parág._20_padrão40"><text:span text:style-name="T67">Agravado: Tanio Ramos Carneiro</text:span></text:span></text:p>
      <text:p text:style-name="P16"><text:span text:style-name="Fonte_20_parág._20_padrão40"><text:span text:style-name="T67">Advogado: Nayrton Gomes Colares</text:span></text:span></text:p>
      <text:p text:style-name="P21"><text:span text:style-name="Fonte_20_parág._20_padrão40"><text:span text:style-name="T54">Relator: Exmo. Sr. Des. FRANCISCO JAIME MEDEIROS NETO</text:span></text:span><text:bookmark-end text:name="_Hlk232993201_Copia_1_Copia_1"/></text:p>
      <text:p text:style-name="P25"><text:span text:style-name="Fonte_20_parág._20_padrão40"><text:span text:style-name="T55">Decisão: </text:span></text:span><text:span text:style-name="Fonte_20_parág._20_padrão40"><text:span text:style-name="T56">“A Turma, por unanimidade de votos, conheceu do </text:span></text:span><text:span text:style-name="Fonte_20_parág._20_padrão40"><text:span text:style-name="T59">recurso</text:span></text:span><text:span text:style-name="Fonte_20_parág._20_padrão40"><text:span text:style-name="T56"> para </text:span></text:span><text:span text:style-name="Fonte_20_parág._20_padrão40"><text:span text:style-name="T59">dar-lhe provimento</text:span></text:span><text:span text:style-name="Fonte_20_parág._20_padrão40"><text:span text:style-name="T56">, nos termos do voto d</text:span></text:span><text:span text:style-name="Fonte_20_parág._20_padrão40"><text:span text:style-name="T59">o</text:span></text:span><text:span text:style-name="Fonte_20_parág._20_padrão40"><text:span text:style-name="T56"> Des. Relator.”</text:span></text:span></text:p>
      <text:p text:style-name="P16"><text:span text:style-name="Fonte_20_parág._20_padrão40"><text:span text:style-name="T64">1</text:span></text:span><text:span text:style-name="Fonte_20_parág._20_padrão40"><text:span text:style-name="T65">8</text:span></text:span><text:bookmark-start text:name="_Hlk232993201_Copia_9"/><text:span text:style-name="Fonte_20_parág._20_padrão40"><text:span text:style-name="T57">-AGRAVO DE EXECUÇÃO PENAL Nº3014742-29.2026.8.06.0000 DA COMARCA DE SOBRAL FORTALEZA</text:span></text:span></text:p>
      <text:p text:style-name="P16"><text:span text:style-name="Fonte_20_parág._20_padrão40"><text:span text:style-name="T67">Agravante: Ministério Público do Estado do Ceará</text:span></text:span></text:p>
      <text:p text:style-name="P16"><text:span text:style-name="Fonte_20_parág._20_padrão40"><text:span text:style-name="T67">Agravado: Francisco Henrique Oliveira da Cruz</text:span></text:span></text:p>
      <text:p text:style-name="P24"><text:span text:style-name="Fonte_20_parág._20_padrão40"><text:span text:style-name="T53">Def. Público: Defensoria Pública do Estado do Ceará</text:span></text:span></text:p>
      <text:p text:style-name="P21"><text:span text:style-name="Fonte_20_parág._20_padrão40"><text:span text:style-name="T54">Relator: Exmo. Sr. Des. FRANCISCO JAIME MEDEIROS NETO</text:span></text:span><text:bookmark-end text:name="_Hlk232993201_Copia_9"/></text:p>
      <text:p text:style-name="P25"><text:span text:style-name="Fonte_20_parág._20_padrão40"><text:span text:style-name="T55">Decisão: </text:span></text:span><text:span text:style-name="Fonte_20_parág._20_padrão40"><text:span text:style-name="T56">“A Turma, por unanimidade de votos, conheceu do </text:span></text:span><text:span text:style-name="Fonte_20_parág._20_padrão40"><text:span text:style-name="T59">recurso</text:span></text:span><text:span text:style-name="Fonte_20_parág._20_padrão40"><text:span text:style-name="T56"> para </text:span></text:span><text:span text:style-name="Fonte_20_parág._20_padrão40"><text:span text:style-name="T59">dar-lhe provimento</text:span></text:span><text:span text:style-name="Fonte_20_parág._20_padrão40"><text:span text:style-name="T56">, nos termos do voto d</text:span></text:span><text:span text:style-name="Fonte_20_parág._20_padrão40"><text:span text:style-name="T59">o</text:span></text:span><text:span text:style-name="Fonte_20_parág._20_padrão40"><text:span text:style-name="T56"> Des. Relator.”</text:span></text:span></text:p>
      <text:p text:style-name="P24"><text:span text:style-name="Fonte_20_parág._20_padrão40"><text:span text:style-name="T68">19</text:span></text:span><text:bookmark-start text:name="_Hlk232993201_Copia_2_Copia_1"/><text:span text:style-name="Fonte_20_parág._20_padrão40"><text:span text:style-name="T69">–APELAÇÃO CRIMINAL Nº0231212-39.2025.8.06.0001 DA COMARCA DE FORTALEZA</text:span></text:span></text:p>
      <text:p text:style-name="P24"><text:span text:style-name="Fonte_20_parág._20_padrão40"><text:span text:style-name="T70">Apelante: Brayon Kaua Mesquita Rodrigues</text:span></text:span></text:p>
      <text:p text:style-name="P24"><text:span text:style-name="Fonte_20_parág._20_padrão40"><text:span text:style-name="T53">Def. Público: Defensoria Pública do Estado do Ceará</text:span></text:span></text:p>
      <text:p text:style-name="P24"><text:span text:style-name="Fonte_20_parág._20_padrão40"><text:span text:style-name="T70">Apelado: Ministério Público do Estado do Ceará</text:span></text:span></text:p>
      <text:p text:style-name="P21"><text:span text:style-name="Fonte_20_parág._20_padrão40"><text:span text:style-name="T71">Relator: Exmo. Sr. Des. FRANCISCO JAIME MEDEIROS NETO</text:span></text:span></text:p>
      <text:p text:style-name="P21"><text:span text:style-name="Fonte_20_parág._20_padrão40"><text:span text:style-name="T54">Revisora: Exma. Sra. Desa. SÍLVIA SOARES DE SÁ NÓBREGA</text:span></text:span><text:bookmark-end text:name="_Hlk232993201_Copia_2_Copia_1"/></text:p>
      <text:p text:style-name="P25"><text:span text:style-name="Fonte_20_parág._20_padrão40"><text:span text:style-name="T55">Decisão: </text:span></text:span><text:span text:style-name="Fonte_20_parág._20_padrão40"><text:span text:style-name="T56">“A Turma, por unanimidade de votos, conheceu do </text:span></text:span><text:span text:style-name="Fonte_20_parág._20_padrão40"><text:span text:style-name="T59">recurso</text:span></text:span><text:span text:style-name="Fonte_20_parág._20_padrão40"><text:span text:style-name="T56"> para </text:span></text:span><text:span text:style-name="Fonte_20_parág._20_padrão40"><text:span text:style-name="T59">negar-lhe provimento</text:span></text:span><text:span text:style-name="Fonte_20_parág._20_padrão40"><text:span text:style-name="T56">, nos termos do voto d</text:span></text:span><text:span text:style-name="Fonte_20_parág._20_padrão40"><text:span text:style-name="T59">o</text:span></text:span><text:span text:style-name="Fonte_20_parág._20_padrão40"><text:span text:style-name="T56"> Des. Relator.”</text:span></text:span></text:p>
      <text:p text:style-name="P24"><text:span text:style-name="Fonte_20_parág._20_padrão40"><text:span text:style-name="T68">20</text:span></text:span><text:span text:style-name="Fonte_20_parág._20_padrão40"><text:span text:style-name="T69">–APELAÇÃO CRIMINAL Nº0010032-21.2025.8.06.0301 DA COMARCA DE JUAZEIRO DO NORTE</text:span></text:span></text:p>
      <text:p text:style-name="P24"><text:span text:style-name="Fonte_20_parág._20_padrão40"><text:span text:style-name="T70">Apelante: Cicero Erlanio Gomes Lira</text:span></text:span></text:p>
      <text:p text:style-name="P24"><text:span text:style-name="Fonte_20_parág._20_padrão40"><text:span text:style-name="T53">Def. Público: Defensoria Pública do Estado do Ceará</text:span></text:span></text:p>
      <text:p text:style-name="P24"><text:span text:style-name="Fonte_20_parág._20_padrão40"><text:span text:style-name="T70">Apelado: Ministério Público do Estado do Ceará</text:span></text:span></text:p>
      <text:p text:style-name="P21"><text:soft-page-break/><text:span text:style-name="Fonte_20_parág._20_padrão40"><text:span text:style-name="T71">Relator: Exmo. Sr. Des. FRANCISCO JAIME MEDEIROS NETO</text:span></text:span></text:p>
      <text:p text:style-name="P21"><text:span text:style-name="Fonte_20_parág._20_padrão40"><text:span text:style-name="T54">Revisora: Exma. Sra. Desa. SÍLVIA SOARES DE SÁ NÓBREGA</text:span></text:span></text:p>
      <text:p text:style-name="P25"><text:span text:style-name="Fonte_20_parág._20_padrão40"><text:span text:style-name="T55">Decisão: </text:span></text:span><text:span text:style-name="Fonte_20_parág._20_padrão40"><text:span text:style-name="T56">“A Turma, por unanimidade de votos, conheceu do </text:span></text:span><text:span text:style-name="Fonte_20_parág._20_padrão40"><text:span text:style-name="T59">recurso</text:span></text:span><text:span text:style-name="Fonte_20_parág._20_padrão40"><text:span text:style-name="T56"> para </text:span></text:span><text:span text:style-name="Fonte_20_parág._20_padrão40"><text:span text:style-name="T59">negar-lhe provimento</text:span></text:span><text:span text:style-name="Fonte_20_parág._20_padrão40"><text:span text:style-name="T56">, nos termos do voto d</text:span></text:span><text:span text:style-name="Fonte_20_parág._20_padrão40"><text:span text:style-name="T59">o</text:span></text:span><text:span text:style-name="Fonte_20_parág._20_padrão40"><text:span text:style-name="T56"> Des. Relator.”</text:span></text:span></text:p>
      <text:p text:style-name="P24"><text:span text:style-name="Fonte_20_parág._20_padrão40"><text:span text:style-name="T68">21</text:span></text:span><text:span text:style-name="Fonte_20_parág._20_padrão40"><text:span text:style-name="T69">–APELAÇÃO CRIMINAL Nº0053441-55.2020.8.06.0064 DA COMARCA DE CAUCAIA</text:span></text:span></text:p>
      <text:p text:style-name="P24"><text:span text:style-name="Fonte_20_parág._20_padrão40"><text:span text:style-name="T70">Apelante: Thamyres da Silva de Sousa</text:span></text:span></text:p>
      <text:p text:style-name="P24"><text:span text:style-name="Fonte_20_parág._20_padrão40"><text:span text:style-name="T70">Advogado: Fabricio de Sousa Campos</text:span></text:span></text:p>
      <text:p text:style-name="P24"><text:span text:style-name="Fonte_20_parág._20_padrão40"><text:span text:style-name="T70">Apelante: Agatha Gabrielly resgitrado civilmente como Fabio de Abreu</text:span></text:span></text:p>
      <text:p text:style-name="P24"><text:span text:style-name="Fonte_20_parág._20_padrão40"><text:span text:style-name="T70">Advogado: Marcelo Diogo de Sousa</text:span></text:span></text:p>
      <text:p text:style-name="P24"><text:span text:style-name="Fonte_20_parág._20_padrão40"><text:span text:style-name="T70">Apelado: Ministério Público do Estado do Ceará</text:span></text:span></text:p>
      <text:p text:style-name="P21"><text:span text:style-name="Fonte_20_parág._20_padrão40"><text:span text:style-name="T71">Relator: Exmo. Sr. Des. FRANCISCO JAIME MEDEIROS NETO</text:span></text:span></text:p>
      <text:p text:style-name="P21"><text:span text:style-name="Fonte_20_parág._20_padrão40"><text:span text:style-name="T54">Revisora: Exma. Sra. Desa. SÍLVIA SOARES DE SÁ NÓBREGA</text:span></text:span></text:p>
      <text:p text:style-name="P26"><text:span text:style-name="Fonte_20_parág._20_padrão40"><text:span text:style-name="T55">Decisão: </text:span></text:span><text:span text:style-name="Fonte_20_parág._20_padrão40"><text:span text:style-name="T56">“A Turma, por unanimidade de votos, conheceu do </text:span></text:span><text:span text:style-name="Fonte_20_parág._20_padrão40"><text:span text:style-name="T59">recurso</text:span></text:span><text:span text:style-name="Fonte_20_parág._20_padrão40"><text:span text:style-name="T56"> para </text:span></text:span><text:span text:style-name="Fonte_20_parág._20_padrão40"><text:span text:style-name="T59">dar-lhe parcial provimento</text:span></text:span><text:span text:style-name="Fonte_20_parág._20_padrão40"><text:span text:style-name="T56">, nos termos do voto d</text:span></text:span><text:span text:style-name="Fonte_20_parág._20_padrão40"><text:span text:style-name="T59">o</text:span></text:span><text:span text:style-name="Fonte_20_parág._20_padrão40"><text:span text:style-name="T56"> Des. Relator.”</text:span></text:span></text:p>
      <text:p text:style-name="P26"><text:span text:style-name="Fonte_20_parág._20_padrão40"><text:span text:style-name="T56"/></text:span></text:p>
      <text:p text:style-name="P27"><text:span text:style-name="Fonte_20_parág._20_padrão40"><text:span text:style-name="T72">SISTEMA SA</text:span></text:span><text:span text:style-name="Fonte_20_parág._20_padrão40"><text:span text:style-name="T73">J</text:span></text:span></text:p>
      <text:p text:style-name="P28"/>
      <text:p text:style-name="P29"><text:span text:style-name="Fonte_20_parág._20_padrão40"><text:span text:style-name="T74">01. PROCESSOS EXTRAPAUTA – SAJ</text:span></text:span></text:p>
      <text:p text:style-name="P29"><text:span text:style-name="Fonte_20_parág._20_padrão40"><text:span text:style-name="T74"/></text:span></text:p>
      <text:p text:style-name="P16"><text:bookmark-start text:name="_Hlk233972129"/><text:span text:style-name="Fonte_20_parág._20_padrão40"><text:span text:style-name="T57">01–HABEAS CORPUS CRIMINAL Nº0624432-84.2026.8.06.0000 DA COMARCA DE MOMBAÇA </text:span></text:span><text:span text:style-name="Fonte_20_parág._20_padrão40"><text:span text:style-name="T66">(</text:span></text:span><text:span text:style-name="Fonte_20_parág._20_padrão40"><text:span text:style-name="T75">Segredo de Justiça)</text:span></text:span><text:bookmark-start text:name="_Hlk233973008"/><text:bookmark-start text:name="_Hlk233973188"/></text:p>
      <text:p text:style-name="P17"><text:span text:style-name="Fonte_20_parág._20_padrão40"><text:span text:style-name="T53">Impetrante: Adv. Raymundo Nonato da Silva Filho</text:span></text:span></text:p>
      <text:p text:style-name="P18">Paciente: C. F. G.</text:p>
      <text:p text:style-name="P18">Advogado: Raymundo Nonato da Silva Filho</text:p>
      <text:p text:style-name="P20">Impetrado: J. de D. da 1 V. da C. de M.</text:p>
      <text:p text:style-name="P21"><text:span text:style-name="Fonte_20_parág._20_padrão40"><text:span text:style-name="T54">Relatora: Exma. Sra. Desa. SÍLVIA SOARES DE SÁ NÓBREGA</text:span></text:span><text:bookmark-end text:name="_Hlk233972129"/></text:p>
      <text:p text:style-name="P30"><text:span text:style-name="Fonte_20_parág._20_padrão40"><text:span text:style-name="T55">Decisão: </text:span></text:span><text:span text:style-name="Fonte_20_parág._20_padrão40"><text:span text:style-name="T56">“A Turma, por unanimidade de votos, conheceu </text:span></text:span><text:span text:style-name="Fonte_20_parág._20_padrão40"><text:span text:style-name="T59">parcialmente</text:span></text:span><text:span text:style-name="Fonte_20_parág._20_padrão40"><text:span text:style-name="T56"> do writ para denegar a ordem, nos termos do voto da Desa. Relatora.”</text:span></text:span></text:p>
      <text:p text:style-name="P16"><text:span text:style-name="Fonte_20_parág._20_padrão40"><text:span text:style-name="T57">02–HABEAS CORPUS CRIMINAL Nº0624943-82.2026.8.06.0000 DA COMARCA DE JAGUARUANA</text:span></text:span></text:p>
      <text:p text:style-name="P17"><text:span text:style-name="Fonte_20_parág._20_padrão40"><text:span text:style-name="T53">Impetrante: Adv. Airton Cesar Melo de Oliveira Filho</text:span></text:span></text:p>
      <text:p text:style-name="P18">Paciente: Thierry Ralysson da Silva</text:p>
      <text:p text:style-name="P18">Advogado: Airton Cesar Melo de Oliveira Filho</text:p>
      <text:p text:style-name="P20">Impetrado: Juiz de Direito da Vara Única da Comarca de Jaguaruana</text:p>
      <text:p text:style-name="P21"><text:span text:style-name="Fonte_20_parág._20_padrão40"><text:span text:style-name="T54">Relatora: Exma. Sra. Desa. SÍLVIA SOARES DE SÁ NÓBREGA</text:span></text:span></text:p>
      <text:p text:style-name="P30"><text:span text:style-name="Fonte_20_parág._20_padrão40"><text:span text:style-name="T55">Decisão: </text:span></text:span><text:span text:style-name="Fonte_20_parág._20_padrão40"><text:span text:style-name="T56">“A Turma, por unanimidade de votos, conheceu </text:span></text:span><text:span text:style-name="Fonte_20_parág._20_padrão40"><text:span text:style-name="T59">parcialmente</text:span></text:span><text:span text:style-name="Fonte_20_parág._20_padrão40"><text:span text:style-name="T56"> do writ para denegar a ordem, nos termos do voto da Desa. Relatora.”</text:span></text:span></text:p>
      <text:p text:style-name="P16"><text:span text:style-name="Fonte_20_parág._20_padrão40"><text:span text:style-name="T57">03–HABEAS CORPUS CRIMINAL Nº0625090-11.2026.8.06.0000 DA COMARCA DE QUIXADÁ </text:span></text:span><text:span text:style-name="Fonte_20_parág._20_padrão40"><text:span text:style-name="T66">(</text:span></text:span><text:span text:style-name="Fonte_20_parág._20_padrão40"><text:span text:style-name="T75">Segredo de Justiça)</text:span></text:span></text:p>
      <text:p text:style-name="P17"><text:span text:style-name="Fonte_20_parág._20_padrão40"><text:span text:style-name="T53">Impetrante: Defensoria Pública do Estado do Ceará</text:span></text:span></text:p>
      <text:p text:style-name="P18">Paciente: T. B. da S.</text:p>
      <text:p text:style-name="P18">Def. Público: Defensoria Pública do Estado do Ceará</text:p>
      <text:p text:style-name="P20">Impetrado: J. de D. do J. de V. D. e F. C. a M. da C. de Q.</text:p>
      <text:p text:style-name="P21"><text:span text:style-name="Fonte_20_parág._20_padrão40"><text:span text:style-name="T54">Relatora: Exma. Sra. Desa. SÍLVIA SOARES DE SÁ NÓBREGA</text:span></text:span></text:p>
      <text:p text:style-name="P30"><text:span text:style-name="Fonte_20_parág._20_padrão40"><text:span text:style-name="T55">Decisão: </text:span></text:span><text:span text:style-name="Fonte_20_parág._20_padrão40"><text:span text:style-name="T56">“A Turma, por unanimidade de votos, conheceu </text:span></text:span><text:span text:style-name="Fonte_20_parág._20_padrão40"><text:span text:style-name="T59">parcialmente</text:span></text:span><text:span text:style-name="Fonte_20_parág._20_padrão40"><text:span text:style-name="T56"> do writ para denegar a ordem, nos termos do voto da Desa. Relatora.”</text:span></text:span></text:p>
      <text:p text:style-name="P16"><text:span text:style-name="Fonte_20_parág._20_padrão40"><text:span text:style-name="T57">04–HABEAS CORPUS CRIMINAL Nº0623918-34.2026.8.06.0000 DA COMARCA DE FORTALEZA</text:span></text:span></text:p>
      <text:p text:style-name="P17"><text:span text:style-name="Fonte_20_parág._20_padrão40"><text:span text:style-name="T53">Impetrante: Adv. Henrique Barbosa Trajano</text:span></text:span></text:p>
      <text:p text:style-name="P18">Paciente: Victor Pereira Ribeiro</text:p>
      <text:p text:style-name="P18">Advogado: Henrique Barbosa Trajano</text:p>
      <text:p text:style-name="P20">Impetrado: Juiz de Direito da 5ª Vara de Delitos de Tráfico de Drogas da Comarca de Fortaleza</text:p>
      <text:p text:style-name="P21"><text:soft-page-break/><text:span text:style-name="Fonte_20_parág._20_padrão40"><text:span text:style-name="T54">Relatora: Exma. Sra. Desa. SÍLVIA SOARES DE SÁ NÓBREGA</text:span></text:span></text:p>
      <text:p text:style-name="P30"><text:span text:style-name="Fonte_20_parág._20_padrão40"><text:span text:style-name="T55">Decisão: </text:span></text:span><text:span text:style-name="Fonte_20_parág._20_padrão40"><text:span text:style-name="T56">“A Turma, por unanimidade de votos, </text:span></text:span><text:span text:style-name="Fonte_20_parág._20_padrão40"><text:span text:style-name="T76">não </text:span></text:span><text:span text:style-name="Fonte_20_parág._20_padrão40"><text:span text:style-name="T56">conheceu </text:span></text:span><text:span text:style-name="Fonte_20_parág._20_padrão40"><text:span text:style-name="T76">d</text:span></text:span><text:span text:style-name="Fonte_20_parág._20_padrão40"><text:span text:style-name="T56">a ordem </text:span></text:span><text:span text:style-name="Fonte_20_parág._20_padrão40"><text:span text:style-name="T76">de Habeas Corpus</text:span></text:span><text:span text:style-name="Fonte_20_parág._20_padrão40"><text:span text:style-name="T56">, nos termos do voto da Desa. Relatora.”</text:span></text:span></text:p>
      <text:p text:style-name="P16"><text:span text:style-name="Fonte_20_parág._20_padrão40"><text:span text:style-name="T57">05–HABEAS CORPUS CRIMINAL Nº0623919-19.2026.8.06.0000 DA COMARCA DE FORTALEZA</text:span></text:span></text:p>
      <text:p text:style-name="P17"><text:span text:style-name="Fonte_20_parág._20_padrão40"><text:span text:style-name="T53">Impetrante: Adv. Henrique Barbosa Trajano</text:span></text:span></text:p>
      <text:p text:style-name="P18">Paciente: Jose Maycon de Albuquerque</text:p>
      <text:p text:style-name="P18">Advogado: Henrique Barbosa Trajano</text:p>
      <text:p text:style-name="P20">Impetrado: Juiz de Direito da 5ª Vara de Delitos de Tráfico de Drogas da Comarca de Fortaleza</text:p>
      <text:p text:style-name="P21"><text:span text:style-name="Fonte_20_parág._20_padrão40"><text:span text:style-name="T54">Relatora: Exma. Sra. Desa. SÍLVIA SOARES DE SÁ NÓBREGA</text:span></text:span></text:p>
      <text:p text:style-name="P30"><text:span text:style-name="Fonte_20_parág._20_padrão40"><text:span text:style-name="T55">Decisão: </text:span></text:span><text:span text:style-name="Fonte_20_parág._20_padrão40"><text:span text:style-name="T56">“A Turma, por unanimidade de votos, </text:span></text:span><text:span text:style-name="Fonte_20_parág._20_padrão40"><text:span text:style-name="T76">não </text:span></text:span><text:span text:style-name="Fonte_20_parág._20_padrão40"><text:span text:style-name="T56">conheceu </text:span></text:span><text:span text:style-name="Fonte_20_parág._20_padrão40"><text:span text:style-name="T76">d</text:span></text:span><text:span text:style-name="Fonte_20_parág._20_padrão40"><text:span text:style-name="T56">a ordem </text:span></text:span><text:span text:style-name="Fonte_20_parág._20_padrão40"><text:span text:style-name="T76">de Habeas Corpus</text:span></text:span><text:span text:style-name="Fonte_20_parág._20_padrão40"><text:span text:style-name="T56">, nos termos do voto da Desa. Relatora.”</text:span></text:span></text:p>
      <text:p text:style-name="P16"><text:span text:style-name="Fonte_20_parág._20_padrão40"><text:span text:style-name="T57">06–HABEAS CORPUS CRIMINAL Nº0622352-50.2026.8.06.0000 DA COMARCA DE ASSARÉ </text:span></text:span><text:span text:style-name="Fonte_20_parág._20_padrão40"><text:span text:style-name="T66">(</text:span></text:span><text:span text:style-name="Fonte_20_parág._20_padrão40"><text:span text:style-name="T75">Segredo de Justiça)</text:span></text:span></text:p>
      <text:p text:style-name="P17"><text:span text:style-name="Fonte_20_parág._20_padrão40"><text:span text:style-name="T53">Impetrante: Adv. Charles Leite dos Santos</text:span></text:span></text:p>
      <text:p text:style-name="P18">Paciente: J. N. de L.</text:p>
      <text:p text:style-name="P18">Advogado: Charles Leite dos Santos</text:p>
      <text:p text:style-name="P20">Impetrado: J. de D. da V. Ú. da C. de A.</text:p>
      <text:p text:style-name="P21"><text:span text:style-name="Fonte_20_parág._20_padrão40"><text:span text:style-name="T54">Relatora: Exma. Sra. Desa. SÍLVIA SOARES DE SÁ NÓBREGA</text:span></text:span></text:p>
      <text:p text:style-name="P31"><text:span text:style-name="Fonte_20_parág._20_padrão40"><text:span text:style-name="T55">Decisão: </text:span></text:span><text:span text:style-name="Fonte_20_parág._20_padrão40"><text:span text:style-name="T56">“A Turma, por unanimidade de votos, </text:span></text:span><text:span text:style-name="Fonte_20_parág._20_padrão40"><text:span text:style-name="T76">não </text:span></text:span><text:span text:style-name="Fonte_20_parág._20_padrão40"><text:span text:style-name="T56">conheceu </text:span></text:span><text:span text:style-name="Fonte_20_parág._20_padrão40"><text:span text:style-name="T76">d</text:span></text:span><text:span text:style-name="Fonte_20_parág._20_padrão40"><text:span text:style-name="T56">a ordem </text:span></text:span><text:span text:style-name="Fonte_20_parág._20_padrão40"><text:span text:style-name="T76">de Habeas Corpus</text:span></text:span><text:span text:style-name="Fonte_20_parág._20_padrão40"><text:span text:style-name="T56">, nos termos do voto da Desa. Relatora.”</text:span></text:span></text:p>
      <text:p text:style-name="P16"><text:span text:style-name="Fonte_20_parág._20_padrão40"><text:span text:style-name="T57">07–HABEAS CORPUS CRIMINAL Nº0624172-07.2026.8.06.0000 DA COMARCA DE FORTALEZA</text:span></text:span></text:p>
      <text:p text:style-name="P17"><text:span text:style-name="Fonte_20_parág._20_padrão40"><text:span text:style-name="T53">Impetrante: Adv. Kildare Moura de Oliveira</text:span></text:span></text:p>
      <text:p text:style-name="P18">Paciente: Isnalden Alexandre de Souza Bezerra</text:p>
      <text:p text:style-name="P18">Advogado: Kildare Moura de Oliveira</text:p>
      <text:p text:style-name="P20">Impetrado: Juiz de Direito da Vara de Delitos de Organizações Criminosas da Comarca de Fortaleza</text:p>
      <text:p text:style-name="P21"><text:span text:style-name="Fonte_20_parág._20_padrão40"><text:span text:style-name="T54">Relatora: Exma. Sra. Desa. SÍLVIA SOARES DE SÁ NÓBREGA</text:span></text:span></text:p>
      <text:p text:style-name="P32"><text:span text:style-name="Fonte_20_parág._20_padrão40"><text:span text:style-name="T55">Decisão: </text:span></text:span><text:span text:style-name="Fonte_20_parág._20_padrão40"><text:span text:style-name="T56">“A Turma, por unanimidade de votos, conheceu </text:span></text:span><text:span text:style-name="Fonte_20_parág._20_padrão40"><text:span text:style-name="T59">parcialmente</text:span></text:span><text:span text:style-name="Fonte_20_parág._20_padrão40"><text:span text:style-name="T56"> do writ para denegar a ordem, nos termos do voto da Desa. Relatora.”</text:span></text:span></text:p>
      <text:p text:style-name="P32"><text:span text:style-name="Fonte_20_parág._20_padrão40"><text:span text:style-name="T77">Em Tempo:</text:span></text:span><text:span text:style-name="Fonte_20_parág._20_padrão40"><text:span text:style-name="T78"> </text:span></text:span><text:span text:style-name="Fonte_20_parág._20_padrão40"><text:span text:style-name="T79">Fez sustentação oral, no tempo regimental, o impetrante Dr. Kildare Moura de Oliveira, OAB/CE nº 55339, bem como o representante do Ministério Público.</text:span></text:span></text:p>
      <text:p text:style-name="P16"><text:span text:style-name="Fonte_20_parág._20_padrão40"><text:span text:style-name="T57">08–HABEAS CORPUS CRIMINAL Nº0624829-46.2026.8.06.0000 DA COMARCA DE CAUCAIA</text:span></text:span></text:p>
      <text:p text:style-name="P17"><text:span text:style-name="Fonte_20_parág._20_padrão40"><text:span text:style-name="T53">Impetrante: Defensoria Pública do Estado do Ceará</text:span></text:span></text:p>
      <text:p text:style-name="P18">Paciente: Joab Ferreira de Sousa </text:p>
      <text:p text:style-name="P19"><text:span text:style-name="Fonte_20_parág._20_padrão"><text:span text:style-name="T52">Def. Público: </text:span></text:span><text:span text:style-name="Fonte_20_parág._20_padrão40"><text:span text:style-name="T53">Defensoria Pública do Estado do Ceará</text:span></text:span></text:p>
      <text:p text:style-name="P20">Impetrado: Juiz de Direito da 4ª Vara Criminal da Comarca de Caucaia</text:p>
      <text:p text:style-name="P21"><text:span text:style-name="Fonte_20_parág._20_padrão40"><text:span text:style-name="T54">Relatora: Exma. Sra. Desa. SÍLVIA SOARES DE SÁ NÓBREGA</text:span></text:span></text:p>
      <text:p text:style-name="P32"><text:span text:style-name="Fonte_20_parág._20_padrão40"><text:span text:style-name="Fonte_20_parág._20_padrão40"><text:span text:style-name="T55">Decisão: </text:span></text:span></text:span><text:span text:style-name="Fonte_20_parág._20_padrão40"><text:span text:style-name="Fonte_20_parág._20_padrão40"><text:span text:style-name="T56">“A Turma, por unanimidade de votos, conheceu</text:span></text:span></text:span><text:span text:style-name="Fonte_20_parág._20_padrão40"><text:span text:style-name="T56"> </text:span></text:span><text:span text:style-name="Fonte_20_parág._20_padrão40"><text:span text:style-name="Fonte_20_parág._20_padrão40"><text:span text:style-name="T56">do writ para denegar a ordem, nos termos do voto da Desa. Relatora.”</text:span></text:span></text:span></text:p>
      <text:p text:style-name="P16"><text:span text:style-name="Fonte_20_parág._20_padrão40"><text:span text:style-name="T57">09–HABEAS CORPUS CRIMINAL Nº0624871-95.2026.8.06.0000 DA COMARCA DE FORTALEZA</text:span></text:span></text:p>
      <text:p text:style-name="P17"><text:span text:style-name="Fonte_20_parág._20_padrão40"><text:span text:style-name="T53">Impetrante: Adv. Carlos Jardel Sabóia Costa</text:span></text:span></text:p>
      <text:p text:style-name="P19"><text:span text:style-name="Fonte_20_parág._20_padrão"><text:span text:style-name="T52">Paciente: </text:span></text:span><text:span text:style-name="Fonte_20_parág._20_padrão40"><text:span text:style-name="T53">Pedro Lucas da Silva Barreto</text:span></text:span></text:p>
      <text:p text:style-name="P19"><text:span text:style-name="Fonte_20_parág._20_padrão"><text:span text:style-name="T52">Advogado: </text:span></text:span><text:span text:style-name="Fonte_20_parág._20_padrão40"><text:span text:style-name="T53">Carlos Jardel Sabóia Costa</text:span></text:span></text:p>
      <text:p text:style-name="P20">Impetrado: Juiz de Direito da 1ª Vara de Execução Penal da Comarca de Fortaleza</text:p>
      <text:p text:style-name="P21"><text:span text:style-name="Fonte_20_parág._20_padrão40"><text:span text:style-name="T54">Relatora: Exma. Sra. Desa. SÍLVIA SOARES DE SÁ NÓBREGA</text:span></text:span></text:p>
      <text:p text:style-name="P33"><text:span text:style-name="Fonte_20_parág._20_padrão40"><text:span text:style-name="T55">Decisão: </text:span></text:span><text:span text:style-name="Fonte_20_parág._20_padrão40"><text:span text:style-name="T56">“A Turma, por unanimidade de votos, conheceu do writ para </text:span></text:span><text:span text:style-name="Fonte_20_parág._20_padrão40"><text:span text:style-name="T80">conceder</text:span></text:span><text:span text:style-name="Fonte_20_parág._20_padrão40"><text:span text:style-name="T56"> a ordem, nos termos do voto da Desa. Relatora.”</text:span></text:span></text:p>
      <text:p text:style-name="P16"><text:span text:style-name="Fonte_20_parág._20_padrão40"><text:span text:style-name="T54">10–HABEAS CORPUS CRIMINAL Nº0624882-27.2026.8.06.0000 DA COMARCA DE MARACANAÚ </text:span></text:span><text:span text:style-name="Fonte_20_parág._20_padrão40"><text:span text:style-name="T81">(Segredo de Justiça)</text:span></text:span></text:p>
      <text:p text:style-name="P17"><text:soft-page-break/><text:span text:style-name="Fonte_20_parág._20_padrão40"><text:span text:style-name="T53">Impetrante: Defensoria Pública do Estado do Ceará</text:span></text:span></text:p>
      <text:p text:style-name="P18">Paciente: K. A. P.</text:p>
      <text:p text:style-name="P17"><text:span text:style-name="Fonte_20_parág._20_padrão"><text:span text:style-name="T52">Def. Público: </text:span></text:span><text:span text:style-name="Fonte_20_parág._20_padrão40"><text:span text:style-name="T53">Defensoria Pública do Estado do Ceará</text:span></text:span><text:span text:style-name="Fonte_20_parág._20_padrão"><text:span text:style-name="T52"> </text:span></text:span></text:p>
      <text:p text:style-name="P20">Impetrado: J. de D. da 3ª V. C. da C. de M.</text:p>
      <text:p text:style-name="P21"><text:span text:style-name="Fonte_20_parág._20_padrão40"><text:span text:style-name="T54">Relatora: Exma. Sra. Desa. SÍLVIA SOARES DE SÁ NÓBREGA</text:span></text:span></text:p>
      <text:p text:style-name="P33"><text:span text:style-name="Fonte_20_parág._20_padrão40"><text:span text:style-name="T82">Decisão: </text:span></text:span><text:span text:style-name="Fonte_20_parág._20_padrão40"><text:span text:style-name="T83">“A Turma, por unanimidade de votos, conheceu do writ para denegar a ordem, nos termos do voto da Desa. Relatora.”</text:span></text:span></text:p>
      <text:p text:style-name="P16"><text:span text:style-name="Fonte_20_parág._20_padrão40"><text:span text:style-name="T57">11–HABEAS CORPUS CRIMINAL Nº0624847-67.2026.8.06.0000 DA COMARCA DE BREJO SANTO </text:span></text:span><text:span text:style-name="Fonte_20_parág._20_padrão40"><text:span text:style-name="T66">(Segredo de Justiça)</text:span></text:span></text:p>
      <text:p text:style-name="P17"><text:span text:style-name="Fonte_20_parág._20_padrão40"><text:span text:style-name="T53">Impetrante: Adv. Francisco Tadeu de Oliveira Costa Filho</text:span></text:span></text:p>
      <text:p text:style-name="P19"><text:span text:style-name="Fonte_20_parág._20_padrão"><text:span text:style-name="T52">Paciente: </text:span></text:span><text:span text:style-name="T52">G. de A. L.</text:span></text:p>
      <text:p text:style-name="P19"><text:span text:style-name="Fonte_20_parág._20_padrão"><text:span text:style-name="T52">Advogado: </text:span></text:span><text:span text:style-name="T52">Francisco Tadeu de Oliveira Costa Filho</text:span></text:p>
      <text:p text:style-name="P19"><text:span text:style-name="Fonte_20_parág._20_padrão"><text:span text:style-name="T52">Advogado: </text:span></text:span><text:span text:style-name="T52">Taylison Renner Silva Novaes</text:span></text:p>
      <text:p text:style-name="P17"><text:span text:style-name="Fonte_20_parág._20_padrão"><text:span text:style-name="T52">Impetrado: </text:span></text:span><text:span text:style-name="T52">J. de D. da V. Ú C. da C. de B. S.</text:span></text:p>
      <text:p text:style-name="P21"><text:span text:style-name="Fonte_20_parág._20_padrão40"><text:span text:style-name="T54">Relatora: Exma. Sra. Desa. </text:span></text:span><text:bookmark-start text:name="_Hlk232996073_Copia_1_Copia_9"/><text:span text:style-name="Fonte_20_parág._20_padrão40"><text:span text:style-name="T54">ÂNGELA TERESA GONDIM CARNEIRO CHAVES</text:span></text:span><text:bookmark-end text:name="_Hlk232996073_Copia_1_Copia_9"/></text:p>
      <text:p text:style-name="P33"><text:span text:style-name="Fonte_20_parág._20_padrão40"><text:span text:style-name="T60">Decisão: </text:span></text:span><text:span text:style-name="Fonte_20_parág._20_padrão40"><text:span text:style-name="T61">“A Turma, por unanimidade de votos, conheceu </text:span></text:span><text:span text:style-name="Fonte_20_parág._20_padrão40"><text:span text:style-name="T62">parcialmente</text:span></text:span><text:span text:style-name="Fonte_20_parág._20_padrão40"><text:span text:style-name="T61"> do writ para denegar a ordem, nos termos do voto da Desa. Relatora.”</text:span></text:span></text:p>
      <text:p text:style-name="P16"><text:span text:style-name="Fonte_20_parág._20_padrão40"><text:span text:style-name="T57">12–HABEAS CORPUS CRIMINAL Nº0624827-76.2026.8.06.0000 DA COMARCA DE FORTALEZA </text:span></text:span><text:span text:style-name="Fonte_20_parág._20_padrão40"><text:span text:style-name="T66">(Segredo de Justiça)</text:span></text:span></text:p>
      <text:p text:style-name="P17"><text:span text:style-name="Fonte_20_parág._20_padrão40"><text:span text:style-name="T53">Impetrante: Adv. Francisco Franklin Ferreira Mendes</text:span></text:span></text:p>
      <text:p text:style-name="P19"><text:span text:style-name="Fonte_20_parág._20_padrão"><text:span text:style-name="T52">Paciente: </text:span></text:span><text:span text:style-name="T52">F. E. A.</text:span></text:p>
      <text:p text:style-name="P18">Advogado: Francisco Franklin Ferreira Mendes</text:p>
      <text:p text:style-name="P17"><text:span text:style-name="Fonte_20_parág._20_padrão"><text:span text:style-name="T52">Impetrado: </text:span></text:span><text:span text:style-name="T52">J. de D. da V. de D. de O. C. da C. de F.</text:span></text:p>
      <text:p text:style-name="P21"><text:span text:style-name="Fonte_20_parág._20_padrão40"><text:span text:style-name="T54">Relator: Exmo. Sr. Des. FRANCISCO JAIME MEDEIROS NETO</text:span></text:span></text:p>
      <text:p text:style-name="P33"><text:span text:style-name="Fonte_20_parág._20_padrão40"><text:span text:style-name="T55">Decisão: </text:span></text:span><text:span text:style-name="Fonte_20_parág._20_padrão40"><text:span text:style-name="T56">“A Turma, por unanimidade de votos, conheceu do writ para denegar a ordem, nos termos do voto d</text:span></text:span><text:span text:style-name="Fonte_20_parág._20_padrão40"><text:span text:style-name="T80">o</text:span></text:span><text:span text:style-name="Fonte_20_parág._20_padrão40"><text:span text:style-name="T56"> Des. Relator.”</text:span></text:span></text:p>
      <text:p text:style-name="P16"><text:span text:style-name="Fonte_20_parág._20_padrão40"><text:span text:style-name="T57">13–HABEAS CORPUS CRIMINAL Nº0624750-67.2026.8.06.0000 DA COMARCA QUIXADÁ </text:span></text:span><text:span text:style-name="Fonte_20_parág._20_padrão40"><text:span text:style-name="T66">(Segredo de Justiça)</text:span></text:span></text:p>
      <text:p text:style-name="P17"><text:span text:style-name="Fonte_20_parág._20_padrão40"><text:span text:style-name="T53">Impetrante: Adv. Marcello Ortiz Silva de Oliveira</text:span></text:span></text:p>
      <text:p text:style-name="P19"><text:span text:style-name="Fonte_20_parág._20_padrão"><text:span text:style-name="T52">Paciente: </text:span></text:span><text:span text:style-name="T52">D. E. de L. R.</text:span></text:p>
      <text:p text:style-name="P18">Advogado: Marcello Ortiz Silva de Oliveira</text:p>
      <text:p text:style-name="P17"><text:span text:style-name="Fonte_20_parág._20_padrão"><text:span text:style-name="T52">Impetrado: </text:span></text:span><text:span text:style-name="T52">J. de D. do J. de V. D. e F. C. a M. da C. de Q.</text:span></text:p>
      <text:p text:style-name="P21"><text:span text:style-name="Fonte_20_parág._20_padrão40"><text:span text:style-name="T54">Relator: Exmo. Sr. Des. FRANCISCO JAIME MEDEIROS NETO</text:span></text:span></text:p>
      <text:p text:style-name="P33"><text:span text:style-name="Fonte_20_parág._20_padrão40"><text:span text:style-name="T55">Decisão: </text:span></text:span><text:span text:style-name="Fonte_20_parág._20_padrão40"><text:span text:style-name="T56">“A Turma, por unanimidade de votos, conheceu do writ para denegar a ordem, nos termos do voto d</text:span></text:span><text:span text:style-name="Fonte_20_parág._20_padrão40"><text:span text:style-name="T80">o</text:span></text:span><text:span text:style-name="Fonte_20_parág._20_padrão40"><text:span text:style-name="T56"> Des. Relator.”</text:span></text:span></text:p>
      <text:p text:style-name="P16"><text:span text:style-name="Fonte_20_parág._20_padrão40"><text:span text:style-name="T57">14–HABEAS CORPUS CRIMINAL Nº0624822-54.2026.8.06.0000 DA COMARCA DE FORTALEZA</text:span></text:span></text:p>
      <text:p text:style-name="P17"><text:span text:style-name="Fonte_20_parág._20_padrão40"><text:span text:style-name="T53">Impetrante: Defensoria Pública do Estado do Ceará.</text:span></text:span></text:p>
      <text:p text:style-name="P19"><text:span text:style-name="Fonte_20_parág._20_padrão"><text:span text:style-name="T52">Paciente: </text:span></text:span><text:span text:style-name="T52">Igor Almeida da Silva</text:span></text:p>
      <text:p text:style-name="P24"><text:span text:style-name="Fonte_20_parág._20_padrão40"><text:span text:style-name="T53">Def. Público: Defensoria Pública do Estado do Ceará</text:span></text:span></text:p>
      <text:p text:style-name="P17"><text:span text:style-name="Fonte_20_parág._20_padrão"><text:span text:style-name="T52">Impetrado: </text:span></text:span><text:span text:style-name="T52">Juiz de Direito da 1ª Vara Criminal da Comarca de Fortaleza</text:span></text:p>
      <text:p text:style-name="P21"><text:span text:style-name="Fonte_20_parág._20_padrão40"><text:span text:style-name="T54">Relator: Exmo. Sr. Des. FRANCISCO JAIME MEDEIROS NETO</text:span></text:span></text:p>
      <text:p text:style-name="P33"><text:span text:style-name="Fonte_20_parág._20_padrão40"><text:span text:style-name="T55">Decisão: </text:span></text:span><text:span text:style-name="Fonte_20_parág._20_padrão40"><text:span text:style-name="T56">“A Turma, por unanimidade de votos, conheceu </text:span></text:span><text:span text:style-name="Fonte_20_parág._20_padrão40"><text:span text:style-name="T80">parcialmente </text:span></text:span><text:span text:style-name="Fonte_20_parág._20_padrão40"><text:span text:style-name="T56">do writ para denegar a ordem, nos termos do voto d</text:span></text:span><text:span text:style-name="Fonte_20_parág._20_padrão40"><text:span text:style-name="T80">o</text:span></text:span><text:span text:style-name="Fonte_20_parág._20_padrão40"><text:span text:style-name="T56"> Des. Relator.”</text:span></text:span></text:p>
      <text:p text:style-name="P34"><text:bookmark-start text:name="_Hlk233977718_Copia_4"/><text:bookmark-start text:name="_Hlk233974864_Copia_4"/><text:bookmark-start text:name="_Hlk233974864_Copia_3"/><text:bookmark-start text:name="_Hlk233974864_Copia_2"/><text:bookmark-start text:name="_Hlk233974864_Copia_1"/><text:bookmark-start text:name="_Hlk233974864"/><text:bookmark-start text:name="_Hlk233974738"/><text:span text:style-name="Fonte_20_parág._20_padrão40"><text:span text:style-name="T69">15–EMBARGOS DE DECLARAÇÃO </text:span></text:span><text:span text:style-name="Fonte_20_parág._20_padrão40"><text:span text:style-name="T84">Nº</text:span></text:span><text:span text:style-name="Fonte_20_parág._20_padrão"><text:span text:style-name="T85">0623698-36.2026.8.06.0000/50000</text:span></text:span><text:span text:style-name="Fonte_20_parág._20_padrão40"><text:span text:style-name="T69"> DA COMARCA DE FORTALEZA</text:span></text:span></text:p>
      <text:p text:style-name="P35">Embargante: Manoel Freire Gonçalves </text:p>
      <text:p text:style-name="P35">Advogado: Francisco Adriano Luz Nascimento </text:p>
      <text:p text:style-name="P35">Advogada: Sabrina Gonçalves Nóbrega</text:p>
      <text:p text:style-name="P21"><text:span text:style-name="Fonte_20_parág._20_padrão40"><text:span text:style-name="T54">Relatora: Exma. Sra. Desa. SÍLVIA SOARES DE SÁ NÓBREGA</text:span></text:span><text:bookmark-end text:name="_Hlk233974738"/></text:p>
      <text:p text:style-name="P33"><text:span text:style-name="Fonte_20_parág._20_padrão40"><text:span text:style-name="T55">Decisão: </text:span></text:span><text:span text:style-name="Fonte_20_parág._20_padrão40"><text:span text:style-name="T56">“A Turma, por unanimidade de votos, conheceu do</text:span></text:span><text:span text:style-name="Fonte_20_parág._20_padrão40"><text:span text:style-name="T80">s aclaratórios</text:span></text:span><text:span text:style-name="Fonte_20_parág._20_padrão40"><text:span text:style-name="T56"> para </text:span></text:span><text:span text:style-name="Fonte_20_parág._20_padrão40"><text:span text:style-name="T80">rejeitá-los</text:span></text:span><text:span text:style-name="Fonte_20_parág._20_padrão40"><text:span text:style-name="T56">, nos termos do voto d</text:span></text:span><text:span text:style-name="Fonte_20_parág._20_padrão40"><text:span text:style-name="T80">a</text:span></text:span><text:span text:style-name="Fonte_20_parág._20_padrão40"><text:span text:style-name="T56"> Des</text:span></text:span><text:span text:style-name="Fonte_20_parág._20_padrão40"><text:span text:style-name="T80">a</text:span></text:span><text:span text:style-name="Fonte_20_parág._20_padrão40"><text:span text:style-name="T56">. Relator</text:span></text:span><text:span text:style-name="Fonte_20_parág._20_padrão40"><text:span text:style-name="T80">a</text:span></text:span><text:span text:style-name="Fonte_20_parág._20_padrão40"><text:span text:style-name="T56">.”</text:span></text:span></text:p>
      <text:p text:style-name="P34"><text:soft-page-break/><text:span text:style-name="Fonte_20_parág._20_padrão40"><text:span text:style-name="T69">16–EMBARGOS DE DECLARAÇÃO </text:span></text:span><text:span text:style-name="Fonte_20_parág._20_padrão40"><text:span text:style-name="T84">Nº</text:span></text:span><text:span text:style-name="Fonte_20_parág._20_padrão"><text:span text:style-name="T85">0119441-37.2017.8.06.0001/50000</text:span></text:span><text:span text:style-name="Fonte_20_parág._20_padrão40"><text:span text:style-name="T69"> DA COMARCA DE FORTALEZA</text:span></text:span></text:p>
      <text:p text:style-name="P35">Embargante: Antonio Erinaldo de Jesus do Carmo </text:p>
      <text:p text:style-name="P35">Advogado: André Ricardo Morais dos Santos</text:p>
      <text:p text:style-name="P34"><text:span text:style-name="Fonte_20_parág._20_padrão"><text:span text:style-name="T86">Embargado:</text:span></text:span><text:span text:style-name="Fonte_20_parág._20_padrão40"><text:span text:style-name="T70"> Ministério Público do Estado do Ceará </text:span></text:span><text:span text:style-name="Fonte_20_parág._20_padrão"><text:span text:style-name="T86"><text:s/></text:span></text:span></text:p>
      <text:p text:style-name="P21"><text:span text:style-name="Fonte_20_parág._20_padrão40"><text:span text:style-name="T54">Relatora: Exma. Sra. Desa. SÍLVIA SOARES DE SÁ NÓBREGA</text:span></text:span></text:p>
      <text:p text:style-name="P36"><text:span text:style-name="Fonte_20_parág._20_padrão40"><text:span text:style-name="T55">Decisão: </text:span></text:span><text:span text:style-name="Fonte_20_parág._20_padrão40"><text:span text:style-name="T56">“A Turma, por unanimidade de votos, conheceu do</text:span></text:span><text:span text:style-name="Fonte_20_parág._20_padrão40"><text:span text:style-name="T80">s aclaratórios</text:span></text:span><text:span text:style-name="Fonte_20_parág._20_padrão40"><text:span text:style-name="T56"> para </text:span></text:span><text:span text:style-name="Fonte_20_parág._20_padrão40"><text:span text:style-name="T80">rejeitá-los</text:span></text:span><text:span text:style-name="Fonte_20_parág._20_padrão40"><text:span text:style-name="T56">, nos termos do voto d</text:span></text:span><text:span text:style-name="Fonte_20_parág._20_padrão40"><text:span text:style-name="T80">a</text:span></text:span><text:span text:style-name="Fonte_20_parág._20_padrão40"><text:span text:style-name="T56"> Des</text:span></text:span><text:span text:style-name="Fonte_20_parág._20_padrão40"><text:span text:style-name="T80">a</text:span></text:span><text:span text:style-name="Fonte_20_parág._20_padrão40"><text:span text:style-name="T56">. Relator</text:span></text:span><text:span text:style-name="Fonte_20_parág._20_padrão40"><text:span text:style-name="T80">a</text:span></text:span><text:span text:style-name="Fonte_20_parág._20_padrão40"><text:span text:style-name="T56">.”</text:span></text:span></text:p>
      <text:p text:style-name="P34"><text:span text:style-name="Fonte_20_parág._20_padrão40"><text:span text:style-name="T69">17–EMBARGOS DE DECLARAÇÃO </text:span></text:span><text:span text:style-name="Fonte_20_parág._20_padrão40"><text:span text:style-name="T84">Nº</text:span></text:span><text:span text:style-name="Fonte_20_parág._20_padrão"><text:span text:style-name="T85">0031431-56.2013.8.06.0001/50000</text:span></text:span><text:span text:style-name="Fonte_20_parág._20_padrão40"><text:span text:style-name="T69"> DA COMARCA DE FORTALEZA</text:span></text:span></text:p>
      <text:p text:style-name="P35">Embargante: Cesar Augusto Bernardo de Freitas </text:p>
      <text:p text:style-name="P35">Advogado: Antônio Sales da SIlva Alves Filho</text:p>
      <text:p text:style-name="P34"><text:span text:style-name="Fonte_20_parág._20_padrão"><text:span text:style-name="T86">Embargado:</text:span></text:span><text:span text:style-name="Fonte_20_parág._20_padrão40"><text:span text:style-name="T70"> Ministério Público do Estado do Ceará </text:span></text:span><text:span text:style-name="Fonte_20_parág._20_padrão"><text:span text:style-name="T86"><text:s/></text:span></text:span></text:p>
      <text:p text:style-name="P21"><text:span text:style-name="Fonte_20_parág._20_padrão40"><text:span text:style-name="T54">Relatora: Exma. Sra. Desa. SÍLVIA SOARES DE SÁ NÓBREGA</text:span></text:span></text:p>
      <text:p text:style-name="P36"><text:span text:style-name="Fonte_20_parág._20_padrão40"><text:span text:style-name="T60">Decisão: </text:span></text:span><text:span text:style-name="Fonte_20_parág._20_padrão40"><text:span text:style-name="T61">“A Turma, por unanimidade de votos, conheceu do</text:span></text:span><text:span text:style-name="Fonte_20_parág._20_padrão40"><text:span text:style-name="T87">s aclaratórios</text:span></text:span><text:span text:style-name="Fonte_20_parág._20_padrão40"><text:span text:style-name="T61"> para </text:span></text:span><text:span text:style-name="Fonte_20_parág._20_padrão40"><text:span text:style-name="T88">negar-lhe</text:span></text:span><text:span text:style-name="Fonte_20_parág._20_padrão40"><text:span text:style-name="T89">s</text:span></text:span><text:span text:style-name="Fonte_20_parág._20_padrão40"><text:span text:style-name="T88"> provimento</text:span></text:span><text:span text:style-name="Fonte_20_parág._20_padrão40"><text:span text:style-name="T61">, nos termos do voto d</text:span></text:span><text:span text:style-name="Fonte_20_parág._20_padrão40"><text:span text:style-name="T87">a</text:span></text:span><text:span text:style-name="Fonte_20_parág._20_padrão40"><text:span text:style-name="T61"> Des</text:span></text:span><text:span text:style-name="Fonte_20_parág._20_padrão40"><text:span text:style-name="T87">a</text:span></text:span><text:span text:style-name="Fonte_20_parág._20_padrão40"><text:span text:style-name="T61">. Relator</text:span></text:span><text:span text:style-name="Fonte_20_parág._20_padrão40"><text:span text:style-name="T87">a</text:span></text:span><text:span text:style-name="Fonte_20_parág._20_padrão40"><text:span text:style-name="T61">.”</text:span></text:span></text:p>
      <text:p text:style-name="P34"><text:span text:style-name="Fonte_20_parág._20_padrão40"><text:span text:style-name="T69">18–EMBARGOS DE DECLARAÇÃO Nº0002413-85.2019.8.06.0160/50000 DA COMARCA DE SANTA QUITÉRIA</text:span></text:span></text:p>
      <text:p text:style-name="P34"><text:span text:style-name="Fonte_20_parág._20_padrão40"><text:span text:style-name="T53">Embargante: Francisco Givanildo Bernardo Marinho</text:span></text:span></text:p>
      <text:p text:style-name="P34"><text:span text:style-name="Fonte_20_parág._20_padrão40"><text:span text:style-name="T53">Advogado: Rhuan Pádua Sales Martins</text:span></text:span></text:p>
      <text:p text:style-name="P34"><text:span text:style-name="Fonte_20_parág._20_padrão"><text:span text:style-name="T52">Embargado:</text:span></text:span><text:span text:style-name="Fonte_20_parág._20_padrão40"><text:span text:style-name="T53"> Ministério Público do Estado do Ceará </text:span></text:span><text:span text:style-name="Fonte_20_parág._20_padrão"><text:span text:style-name="T52"><text:s/></text:span></text:span></text:p>
      <text:p text:style-name="P21"><text:span text:style-name="Fonte_20_parág._20_padrão40"><text:span text:style-name="T54">Relatora: Exma. Sra. Desa. VANJA FONTENELE PONTES</text:span></text:span></text:p>
      <text:p text:style-name="P36"><text:span text:style-name="Fonte_20_parág._20_padrão40"><text:span text:style-name="T55">Decisão: </text:span></text:span><text:span text:style-name="Fonte_20_parág._20_padrão40"><text:span text:style-name="T56">“A Turma, por unanimidade de votos, conheceu do</text:span></text:span><text:span text:style-name="Fonte_20_parág._20_padrão40"><text:span text:style-name="T80">s aclaratórios</text:span></text:span><text:span text:style-name="Fonte_20_parág._20_padrão40"><text:span text:style-name="T56"> para </text:span></text:span><text:span text:style-name="Fonte_20_parág._20_padrão40"><text:span text:style-name="T90">acolhê-los parcialmente</text:span></text:span><text:span text:style-name="Fonte_20_parág._20_padrão40"><text:span text:style-name="T56">, nos termos do voto d</text:span></text:span><text:span text:style-name="Fonte_20_parág._20_padrão40"><text:span text:style-name="T80">a</text:span></text:span><text:span text:style-name="Fonte_20_parág._20_padrão40"><text:span text:style-name="T56"> Des</text:span></text:span><text:span text:style-name="Fonte_20_parág._20_padrão40"><text:span text:style-name="T80">a</text:span></text:span><text:span text:style-name="Fonte_20_parág._20_padrão40"><text:span text:style-name="T56">. Relator</text:span></text:span><text:span text:style-name="Fonte_20_parág._20_padrão40"><text:span text:style-name="T80">a</text:span></text:span><text:span text:style-name="Fonte_20_parág._20_padrão40"><text:span text:style-name="T56">.”</text:span></text:span></text:p>
      <text:p text:style-name="P34"><text:span text:style-name="Fonte_20_parág._20_padrão40"><text:span text:style-name="T69">19–EMBARGOS DE DECLARAÇÃO </text:span></text:span><text:span text:style-name="Fonte_20_parág._20_padrão40"><text:span text:style-name="T84">Nº</text:span></text:span><text:span text:style-name="Fonte_20_parág._20_padrão"><text:span text:style-name="T85">0050681-43.2021.8.06.0115/50000</text:span></text:span><text:span text:style-name="T91"> </text:span><text:span text:style-name="Fonte_20_parág._20_padrão40"><text:span text:style-name="T69">DA COMARCA DE LIMOEIRO DO NORTE </text:span></text:span><text:span text:style-name="Fonte_20_parág._20_padrão40"><text:span text:style-name="T92">(Segredo de Justiça)</text:span></text:span></text:p>
      <text:p text:style-name="P35">Embargante: R. N. D. de O. </text:p>
      <text:p text:style-name="P35">Advogado: Francisco César Mariano</text:p>
      <text:p text:style-name="P34"><text:span text:style-name="Fonte_20_parág._20_padrão"><text:span text:style-name="T86">Embargado:</text:span></text:span><text:span text:style-name="Fonte_20_parág._20_padrão40"><text:span text:style-name="T70"> M. P. do E. do C.</text:span></text:span><text:span text:style-name="Fonte_20_parág._20_padrão"><text:span text:style-name="T86"> </text:span></text:span></text:p>
      <text:p text:style-name="P21"><text:span text:style-name="Fonte_20_parág._20_padrão40"><text:span text:style-name="T54">Relatora: Exma. Sra. Desa. VANJA FONTENELE PONTES</text:span></text:span></text:p>
      <text:p text:style-name="P36"><text:span text:style-name="Fonte_20_parág._20_padrão40"><text:span text:style-name="T60">Decisão: </text:span></text:span><text:span text:style-name="Fonte_20_parág._20_padrão40"><text:span text:style-name="T61">“A Turma, por unanimidade de votos, conheceu do</text:span></text:span><text:span text:style-name="Fonte_20_parág._20_padrão40"><text:span text:style-name="T87">s aclaratórios</text:span></text:span><text:span text:style-name="Fonte_20_parág._20_padrão40"><text:span text:style-name="T61"> para </text:span></text:span><text:span text:style-name="Fonte_20_parág._20_padrão40"><text:span text:style-name="T88">negar-lhe</text:span></text:span><text:span text:style-name="Fonte_20_parág._20_padrão40"><text:span text:style-name="T89">s</text:span></text:span><text:span text:style-name="Fonte_20_parág._20_padrão40"><text:span text:style-name="T88"> provimento</text:span></text:span><text:span text:style-name="Fonte_20_parág._20_padrão40"><text:span text:style-name="T61">, nos termos do voto d</text:span></text:span><text:span text:style-name="Fonte_20_parág._20_padrão40"><text:span text:style-name="T87">a</text:span></text:span><text:span text:style-name="Fonte_20_parág._20_padrão40"><text:span text:style-name="T61"> Des</text:span></text:span><text:span text:style-name="Fonte_20_parág._20_padrão40"><text:span text:style-name="T87">a</text:span></text:span><text:span text:style-name="Fonte_20_parág._20_padrão40"><text:span text:style-name="T61">. Relator</text:span></text:span><text:span text:style-name="Fonte_20_parág._20_padrão40"><text:span text:style-name="T87">a</text:span></text:span><text:span text:style-name="Fonte_20_parág._20_padrão40"><text:span text:style-name="T61">.”</text:span></text:span></text:p>
      <text:p text:style-name="P34"><text:span text:style-name="Fonte_20_parág._20_padrão40"><text:span text:style-name="T69">20–CONFLITO DE COMPETÊNCIA Nº0000267-22.2026.8.06.0000 DA COMARCA DE IGUATU </text:span></text:span><text:span text:style-name="Fonte_20_parág._20_padrão40"><text:span text:style-name="T92">(Segredo de Justiça)</text:span></text:span></text:p>
      <text:p text:style-name="P37">Suscitante: J. de D. do J. E. C. e C. da C. de I.</text:p>
      <text:p text:style-name="P37">Suscitado: J. de D. da 2 V. C. da C. de I.</text:p>
      <text:p text:style-name="P37">Terceiro: C. E. P. da S.</text:p>
      <text:p text:style-name="P21"><text:span text:style-name="Fonte_20_parág._20_padrão40"><text:span text:style-name="T54">Relatora: Exma. Sra. Desa. VANJA FONTENELE PONTES</text:span></text:span></text:p>
      <text:p text:style-name="P38"><text:span text:style-name="Fonte_20_parág._20_padrão40"><text:span text:style-name="T60">Decisão:</text:span></text:span> "A Turma, por unanimidade de votos, conheceu do presente Conflito Negativo de Jurisdição e julgou procedente para declarar competente o Juízo da 2ª Vara Criminal da Comarca de Iguatu para a supervisão do inquérito policial e a prática dos atos jurisdicionais dele decorrentes, nos termos do voto da Desa. Relatora."</text:p>
      <text:p text:style-name="P34"><text:span text:style-name="Fonte_20_parág._20_padrão40"><text:span text:style-name="T69">21–EMBARGOS DE DECLARAÇÃO Nº0002907-35.2019.8.06.0164/50000 DA COMARCA DE SÃO GONÇALO DO AMARANTE </text:span></text:span><text:span text:style-name="Fonte_20_parág._20_padrão40"><text:span text:style-name="T92">(Segredo de Justiça)</text:span></text:span></text:p>
      <text:p text:style-name="P34"><text:span text:style-name="Fonte_20_parág._20_padrão40"><text:span text:style-name="T53">Embargante: J. E. do V. S.</text:span></text:span></text:p>
      <text:p text:style-name="P34"><text:span text:style-name="Fonte_20_parág._20_padrão40"><text:span text:style-name="T53">Advogado: George Viana Gondim</text:span></text:span></text:p>
      <text:p text:style-name="P34"><text:span text:style-name="Fonte_20_parág._20_padrão"><text:span text:style-name="T52">Embargado:</text:span></text:span><text:span text:style-name="Fonte_20_parág._20_padrão40"><text:span text:style-name="T53"> M. P. do E. do C.</text:span></text:span></text:p>
      <text:p text:style-name="P21"><text:span text:style-name="Fonte_20_parág._20_padrão40"><text:span text:style-name="T54">Relatora: Exma. Sra. Desa. </text:span></text:span><text:bookmark-start text:name="_Hlk232996073_Copia_5_Copia_1"/><text:span text:style-name="Fonte_20_parág._20_padrão40"><text:span text:style-name="T54">ÂNGELA TERESA GONDIM CARNEIRO CHAVES</text:span></text:span><text:bookmark-end text:name="_Hlk232996073_Copia_5_Copia_1"/></text:p>
      <text:p text:style-name="P39"><text:span text:style-name="Fonte_20_parág._20_padrão40"><text:span text:style-name="T55">Decisão: </text:span></text:span><text:span text:style-name="Fonte_20_parág._20_padrão40"><text:span text:style-name="T56">“A Turma, por unanimidade de votos, conheceu do</text:span></text:span><text:span text:style-name="Fonte_20_parág._20_padrão40"><text:span text:style-name="T80">s aclaratórios</text:span></text:span><text:span text:style-name="Fonte_20_parág._20_padrão40"><text:span text:style-name="T56"> para </text:span></text:span><text:span text:style-name="Fonte_20_parág._20_padrão40"><text:span text:style-name="T90">negar-lhe</text:span></text:span><text:span text:style-name="Fonte_20_parág._20_padrão40"><text:span text:style-name="T93">s</text:span></text:span><text:span text:style-name="Fonte_20_parág._20_padrão40"><text:span text:style-name="T90"> provimento</text:span></text:span><text:span text:style-name="Fonte_20_parág._20_padrão40"><text:span text:style-name="T56">, nos termos do voto d</text:span></text:span><text:span text:style-name="Fonte_20_parág._20_padrão40"><text:span text:style-name="T80">a</text:span></text:span><text:span text:style-name="Fonte_20_parág._20_padrão40"><text:span text:style-name="T56"> Des</text:span></text:span><text:span text:style-name="Fonte_20_parág._20_padrão40"><text:span text:style-name="T80">a</text:span></text:span><text:span text:style-name="Fonte_20_parág._20_padrão40"><text:span text:style-name="T56">. Relator</text:span></text:span><text:span text:style-name="Fonte_20_parág._20_padrão40"><text:span text:style-name="T80">a</text:span></text:span><text:span text:style-name="Fonte_20_parág._20_padrão40"><text:span text:style-name="T56">.”</text:span></text:span></text:p>
      <text:p text:style-name="P34"><text:span text:style-name="Fonte_20_parág._20_padrão40"><text:span text:style-name="T69">22–EMBARGOS DE DECLARAÇÃO Nº0200800-31.2022.8.06.0034/50000 DA COMARCA DE AQUIRAZ </text:span></text:span><text:span text:style-name="Fonte_20_parág._20_padrão40"><text:span text:style-name="T92">(Segredo de Justiça)</text:span></text:span></text:p>
      <text:p text:style-name="P34"><text:soft-page-break/><text:span text:style-name="Fonte_20_parág._20_padrão40"><text:span text:style-name="T53">Embargante: R. B. de O.</text:span></text:span></text:p>
      <text:p text:style-name="P34"><text:span text:style-name="Fonte_20_parág._20_padrão40"><text:span text:style-name="T53">Advogado: Janderson Lourenço Muniz</text:span></text:span></text:p>
      <text:p text:style-name="P34"><text:span text:style-name="Fonte_20_parág._20_padrão"><text:span text:style-name="T52">Embargado:</text:span></text:span><text:span text:style-name="Fonte_20_parág._20_padrão40"><text:span text:style-name="T53"> M. P. do E. do C.</text:span></text:span></text:p>
      <text:p text:style-name="P21"><text:span text:style-name="Fonte_20_parág._20_padrão40"><text:span text:style-name="T54">Relatora: Exma. Sra. Desa. </text:span></text:span><text:bookmark-start text:name="_Hlk232996073_Copia_5_Copia_1_Copia_1"/><text:span text:style-name="Fonte_20_parág._20_padrão40"><text:span text:style-name="T54">ÂNGELA TERESA GONDIM CARNEIRO CHAVES</text:span></text:span><text:bookmark-end text:name="_Hlk232996073_Copia_5_Copia_1_Copia_1"/></text:p>
      <text:p text:style-name="P39"><text:span text:style-name="Fonte_20_parág._20_padrão40"><text:span text:style-name="T55">Decisão: </text:span></text:span><text:span text:style-name="Fonte_20_parág._20_padrão40"><text:span text:style-name="T56">“A Turma, por unanimidade de votos, conheceu do</text:span></text:span><text:span text:style-name="Fonte_20_parág._20_padrão40"><text:span text:style-name="T80">s aclaratórios</text:span></text:span><text:span text:style-name="Fonte_20_parág._20_padrão40"><text:span text:style-name="T56"> para </text:span></text:span><text:span text:style-name="Fonte_20_parág._20_padrão40"><text:span text:style-name="T90">negar-lhe</text:span></text:span><text:span text:style-name="Fonte_20_parág._20_padrão40"><text:span text:style-name="T93">s</text:span></text:span><text:span text:style-name="Fonte_20_parág._20_padrão40"><text:span text:style-name="T90"> provimento</text:span></text:span><text:span text:style-name="Fonte_20_parág._20_padrão40"><text:span text:style-name="T56">, nos termos do voto d</text:span></text:span><text:span text:style-name="Fonte_20_parág._20_padrão40"><text:span text:style-name="T80">a</text:span></text:span><text:span text:style-name="Fonte_20_parág._20_padrão40"><text:span text:style-name="T56"> Des</text:span></text:span><text:span text:style-name="Fonte_20_parág._20_padrão40"><text:span text:style-name="T80">a</text:span></text:span><text:span text:style-name="Fonte_20_parág._20_padrão40"><text:span text:style-name="T56">. Relator</text:span></text:span><text:span text:style-name="Fonte_20_parág._20_padrão40"><text:span text:style-name="T80">a</text:span></text:span><text:span text:style-name="Fonte_20_parág._20_padrão40"><text:span text:style-name="T56">.”</text:span></text:span></text:p>
      <text:p text:style-name="P34"><text:span text:style-name="Fonte_20_parág._20_padrão40"><text:span text:style-name="T69">23–EMBARGOS DE DECLARAÇÃO </text:span></text:span><text:span text:style-name="Fonte_20_parág._20_padrão40"><text:span text:style-name="T84">Nº</text:span></text:span><text:span text:style-name="Fonte_20_parág._20_padrão"><text:span text:style-name="T85">0010106-66.2022.8.06.0144/50000</text:span></text:span><text:span text:style-name="Fonte_20_parág._20_padrão40"><text:span text:style-name="T69"> DA COMARCA DE PENTECOSTE</text:span></text:span></text:p>
      <text:p text:style-name="P34"><text:span text:style-name="Fonte_20_parág._20_padrão40"><text:span text:style-name="T70">Embargante: Pedro Eugenio Leite Araujo</text:span></text:span></text:p>
      <text:p text:style-name="P35">Advogado: Waldir Xavier de Lima Filho </text:p>
      <text:p text:style-name="P35">Advogada: Amanda Magalhães Xavier de Lima </text:p>
      <text:p text:style-name="P35">Advogado: Gleidson Rolimberg Benevides Martins </text:p>
      <text:p text:style-name="P35">Advogado: Ismael Alves Lopes </text:p>
      <text:p text:style-name="P35">Advogado: Isaac Saldanha Xavier de Lima</text:p>
      <text:p text:style-name="P34"><text:span text:style-name="Fonte_20_parág._20_padrão"><text:span text:style-name="T86">Embargado:</text:span></text:span><text:span text:style-name="Fonte_20_parág._20_padrão40"><text:span text:style-name="T70"> Ministério Público do Estado do Ceará </text:span></text:span><text:span text:style-name="Fonte_20_parág._20_padrão"><text:span text:style-name="T86"><text:s/></text:span></text:span></text:p>
      <text:p text:style-name="P21"><text:span text:style-name="Fonte_20_parág._20_padrão40"><text:span text:style-name="T54">Relatora: Exma. Sra. Desa. </text:span></text:span><text:bookmark-start text:name="_Hlk232996073_Copia_5_Copia_1_Copia_2"/><text:span text:style-name="Fonte_20_parág._20_padrão40"><text:span text:style-name="T54">ÂNGELA TERESA GONDIM CARNEIRO CHAVES</text:span></text:span><text:bookmark-end text:name="_Hlk232996073_Copia_5_Copia_1_Copia_2"/></text:p>
      <text:p text:style-name="P39"><text:span text:style-name="Fonte_20_parág._20_padrão40"><text:span text:style-name="T55">Decisão: </text:span></text:span><text:span text:style-name="Fonte_20_parág._20_padrão40"><text:span text:style-name="T56">“A Turma, por unanimidade de votos, conheceu do</text:span></text:span><text:span text:style-name="Fonte_20_parág._20_padrão40"><text:span text:style-name="T80">s aclaratórios</text:span></text:span><text:span text:style-name="Fonte_20_parág._20_padrão40"><text:span text:style-name="T56"> para </text:span></text:span><text:span text:style-name="Fonte_20_parág._20_padrão40"><text:span text:style-name="T90">negar-lhe</text:span></text:span><text:span text:style-name="Fonte_20_parág._20_padrão40"><text:span text:style-name="T93">s</text:span></text:span><text:span text:style-name="Fonte_20_parág._20_padrão40"><text:span text:style-name="T90"> provimento</text:span></text:span><text:span text:style-name="Fonte_20_parág._20_padrão40"><text:span text:style-name="T56">, nos termos do voto d</text:span></text:span><text:span text:style-name="Fonte_20_parág._20_padrão40"><text:span text:style-name="T80">a</text:span></text:span><text:span text:style-name="Fonte_20_parág._20_padrão40"><text:span text:style-name="T56"> Des</text:span></text:span><text:span text:style-name="Fonte_20_parág._20_padrão40"><text:span text:style-name="T80">a</text:span></text:span><text:span text:style-name="Fonte_20_parág._20_padrão40"><text:span text:style-name="T56">. Relator</text:span></text:span><text:span text:style-name="Fonte_20_parág._20_padrão40"><text:span text:style-name="T80">a</text:span></text:span><text:span text:style-name="Fonte_20_parág._20_padrão40"><text:span text:style-name="T56">.”</text:span></text:span></text:p>
      <text:p text:style-name="P34"><text:span text:style-name="Fonte_20_parág._20_padrão40"><text:span text:style-name="T69">24–EMBARGOS DE DECLARAÇÃO </text:span></text:span><text:span text:style-name="Fonte_20_parág._20_padrão40"><text:span text:style-name="T84">Nº</text:span></text:span><text:span text:style-name="Fonte_20_parág._20_padrão"><text:span text:style-name="T85">0003334-71.2019.8.06.0151/50000</text:span></text:span><text:span text:style-name="T91"> </text:span><text:span text:style-name="Fonte_20_parág._20_padrão40"><text:span text:style-name="T69">DA COMARCA DE QUIXADÁ </text:span></text:span><text:span text:style-name="Fonte_20_parág._20_padrão40"><text:span text:style-name="T92">(Segredo de Justiça)</text:span></text:span></text:p>
      <text:p text:style-name="P34"><text:span text:style-name="Fonte_20_parág._20_padrão40"><text:span text:style-name="T70">Embargante: </text:span></text:span><text:span text:style-name="Fonte_20_parág._20_padrão"><text:span text:style-name="T86">A. E. de L. P. J.</text:span></text:span></text:p>
      <text:p text:style-name="P34"><text:span text:style-name="Fonte_20_parág._20_padrão40"><text:span text:style-name="T70">Advogado: </text:span></text:span><text:span text:style-name="Fonte_20_parág._20_padrão"><text:span text:style-name="T86">Francisco Clenilton Rodrigues da Silva</text:span></text:span></text:p>
      <text:p text:style-name="P34"><text:span text:style-name="Fonte_20_parág._20_padrão"><text:span text:style-name="T86">Embargado:</text:span></text:span><text:span text:style-name="Fonte_20_parág._20_padrão40"><text:span text:style-name="T70"> M. P. do E. do C.</text:span></text:span></text:p>
      <text:p text:style-name="P21"><text:span text:style-name="Fonte_20_parág._20_padrão40"><text:span text:style-name="T54">Relatora: Exma. Sra. Desa. ÂNGELA TERESA GONDIM CARNEIRO CHAVES</text:span></text:span></text:p>
      <text:p text:style-name="P21"><text:span text:style-name="Fonte_20_parág._20_padrão40"><text:span text:style-name="T54">Decisão: </text:span></text:span><text:span text:style-name="Fonte_20_parág._20_padrão40"><text:span text:style-name="T94">“A Turma, por unanimidade de votos, não conheceu dos aclaratórios, nos termos do voto da Desa. Relatora.”</text:span></text:span></text:p>
      <text:p text:style-name="P34"><text:span text:style-name="Fonte_20_parág._20_padrão40"><text:span text:style-name="T69">25–EMBARGOS DE DECLARAÇÃO </text:span></text:span><text:span text:style-name="Fonte_20_parág._20_padrão40"><text:span text:style-name="T84">Nº</text:span></text:span><text:span text:style-name="Fonte_20_parág._20_padrão"><text:span text:style-name="T85">0265641-08.2020.8.06.0001/50000</text:span></text:span><text:span text:style-name="T91"> </text:span><text:span text:style-name="Fonte_20_parág._20_padrão40"><text:span text:style-name="T69">DA COMARCA DE FORTALEZA </text:span></text:span></text:p>
      <text:p text:style-name="P35">Embargante: Francisco Alex de Menezes Felinto </text:p>
      <text:p text:style-name="P35">Advogado: Oswaldo Flábio Araújo Bezerra Cardoso</text:p>
      <text:p text:style-name="P34"><text:span text:style-name="Fonte_20_parág._20_padrão"><text:span text:style-name="T86">Embargado:</text:span></text:span><text:span text:style-name="Fonte_20_parág._20_padrão40"><text:span text:style-name="T70"> Ministério Público do Estado do Ceará </text:span></text:span><text:span text:style-name="Fonte_20_parág._20_padrão"><text:span text:style-name="T86"><text:s/></text:span></text:span></text:p>
      <text:p text:style-name="P21"><text:span text:style-name="Fonte_20_parág._20_padrão40"><text:span text:style-name="T54">Relatora: Exma. Sra. Desa. ÂNGELA TERESA GONDIM CARNEIRO CHAVES</text:span></text:span></text:p>
      <text:p text:style-name="P39"><text:span text:style-name="Fonte_20_parág._20_padrão40"><text:span text:style-name="T95">Decisão:</text:span></text:span><text:span text:style-name="Fonte_20_parág._20_padrão40"><text:span text:style-name="T82"> </text:span></text:span><text:span text:style-name="Fonte_20_parág._20_padrão40"><text:span text:style-name="T83">“A Turma, por unanimidade de votos, conheceu do</text:span></text:span><text:span text:style-name="Fonte_20_parág._20_padrão40"><text:span text:style-name="T96">s aclaratórios</text:span></text:span><text:span text:style-name="Fonte_20_parág._20_padrão40"><text:span text:style-name="T83"> para </text:span></text:span><text:span text:style-name="Fonte_20_parág._20_padrão40"><text:span text:style-name="T97">negar-lhe</text:span></text:span><text:span text:style-name="Fonte_20_parág._20_padrão40"><text:span text:style-name="T98">s</text:span></text:span><text:span text:style-name="Fonte_20_parág._20_padrão40"><text:span text:style-name="T97"> provimento</text:span></text:span><text:span text:style-name="Fonte_20_parág._20_padrão40"><text:span text:style-name="T83">, nos termos do voto d</text:span></text:span><text:span text:style-name="Fonte_20_parág._20_padrão40"><text:span text:style-name="T96">a</text:span></text:span><text:span text:style-name="Fonte_20_parág._20_padrão40"><text:span text:style-name="T83"> Des</text:span></text:span><text:span text:style-name="Fonte_20_parág._20_padrão40"><text:span text:style-name="T96">a</text:span></text:span><text:span text:style-name="Fonte_20_parág._20_padrão40"><text:span text:style-name="T83">. Relator</text:span></text:span><text:span text:style-name="Fonte_20_parág._20_padrão40"><text:span text:style-name="T96">a</text:span></text:span><text:span text:style-name="Fonte_20_parág._20_padrão40"><text:span text:style-name="T83">.”</text:span></text:span></text:p>
      <text:p text:style-name="P34"><text:span text:style-name="Fonte_20_parág._20_padrão40"><text:span text:style-name="T69">26–EMBARGOS DE DECLARAÇÃO Nº0012094-32.2023.8.06.0001/50000 DA COMARCA DE FORTALEZA</text:span></text:span></text:p>
      <text:p text:style-name="P34"><text:span text:style-name="Fonte_20_parág._20_padrão40"><text:span text:style-name="T53">Embargante: Ruziel Rodrigues Batista</text:span></text:span></text:p>
      <text:p text:style-name="P34"><text:span text:style-name="Fonte_20_parág._20_padrão40"><text:span text:style-name="T53">Advogado: Gustavo Fernandes Schisler</text:span></text:span></text:p>
      <text:p text:style-name="P34"><text:span text:style-name="Fonte_20_parág._20_padrão"><text:span text:style-name="T52">Embargado:</text:span></text:span><text:span text:style-name="Fonte_20_parág._20_padrão40"><text:span text:style-name="T53"> Ministério Público do Estado do Ceará </text:span></text:span><text:span text:style-name="Fonte_20_parág._20_padrão"><text:span text:style-name="T52"><text:s/></text:span></text:span></text:p>
      <text:p text:style-name="P21"><text:span text:style-name="Fonte_20_parág._20_padrão40"><text:span text:style-name="T54">Relator: Exmo. Sr. Des. FRANCISCO JAIME MEDEIROS NETO</text:span></text:span></text:p>
      <text:p text:style-name="P39"><text:span text:style-name="Fonte_20_parág._20_padrão40"><text:span text:style-name="T55">Decisão: </text:span></text:span><text:span text:style-name="Fonte_20_parág._20_padrão40"><text:span text:style-name="T56">“A Turma, por unanimidade de votos, conheceu do</text:span></text:span><text:span text:style-name="Fonte_20_parág._20_padrão40"><text:span text:style-name="T80">s aclaratórios</text:span></text:span><text:span text:style-name="Fonte_20_parág._20_padrão40"><text:span text:style-name="T56"> para </text:span></text:span><text:span text:style-name="Fonte_20_parág._20_padrão40"><text:span text:style-name="T80">rejeitá-los</text:span></text:span><text:span text:style-name="Fonte_20_parág._20_padrão40"><text:span text:style-name="T56">, nos termos do voto d</text:span></text:span><text:span text:style-name="Fonte_20_parág._20_padrão40"><text:span text:style-name="T93">o</text:span></text:span><text:span text:style-name="Fonte_20_parág._20_padrão40"><text:span text:style-name="T56"> Des. Relator.”</text:span></text:span></text:p>
      <text:p text:style-name="P34"><text:span text:style-name="Fonte_20_parág._20_padrão40"><text:span text:style-name="T69">27–EMBARGOS DE DECLARAÇÃO Nº0620449-77.2026.8.06.0000/50002 DA COMARCA DE ARACATI</text:span></text:span></text:p>
      <text:p text:style-name="P34"><text:span text:style-name="Fonte_20_parág._20_padrão40"><text:span text:style-name="T53">Embargante: Jonatah Teixeira dos Santos</text:span></text:span></text:p>
      <text:p text:style-name="P34"><text:span text:style-name="Fonte_20_parág._20_padrão40"><text:span text:style-name="T53">Advogada: Bruna Lanayra Teixeira Rebouças</text:span></text:span></text:p>
      <text:p text:style-name="P34"><text:span text:style-name="Fonte_20_parág._20_padrão"><text:span text:style-name="T52">Embargado:</text:span></text:span><text:span text:style-name="Fonte_20_parág._20_padrão40"><text:span text:style-name="T53"> Ministério Público do Estado do Ceará </text:span></text:span><text:span text:style-name="Fonte_20_parág._20_padrão"><text:span text:style-name="T52"><text:s/></text:span></text:span></text:p>
      <text:p text:style-name="P21"><text:span text:style-name="Fonte_20_parág._20_padrão40"><text:span text:style-name="T54">Relator: Exmo. Sr. Des. FRANCISCO JAIME MEDEIROS NETO</text:span></text:span></text:p>
      <text:p text:style-name="P40"><text:span text:style-name="Fonte_20_parág._20_padrão40"><text:span text:style-name="T55">Decisão: </text:span></text:span><text:span text:style-name="Fonte_20_parág._20_padrão40"><text:span text:style-name="T56">“A Turma, por unanimidade de votos, conheceu do</text:span></text:span><text:span text:style-name="Fonte_20_parág._20_padrão40"><text:span text:style-name="T80">s aclaratórios</text:span></text:span><text:span text:style-name="Fonte_20_parág._20_padrão40"><text:span text:style-name="T56"> para </text:span></text:span><text:span text:style-name="Fonte_20_parág._20_padrão40"><text:span text:style-name="T80">rejeitá-los</text:span></text:span><text:span text:style-name="Fonte_20_parág._20_padrão40"><text:span text:style-name="T56">, nos termos do voto d</text:span></text:span><text:span text:style-name="Fonte_20_parág._20_padrão40"><text:span text:style-name="T93">o</text:span></text:span><text:span text:style-name="Fonte_20_parág._20_padrão40"><text:span text:style-name="T56"> Des. Relator.”</text:span></text:span></text:p>
      <text:p text:style-name="P34"><text:span text:style-name="Fonte_20_parág._20_padrão40"><text:span text:style-name="T69">28–EMBARGOS DE DECLARAÇÃO Nº0010049-46.2026.8.06.0164/50000 DA COMARCA DE SÃO GONÇALO DO AMARANTE </text:span></text:span><text:span text:style-name="Fonte_20_parág._20_padrão40"><text:span text:style-name="T92">(Segredo de Justiça)</text:span></text:span></text:p>
      <text:p text:style-name="P34"><text:soft-page-break/><text:span text:style-name="Fonte_20_parág._20_padrão40"><text:span text:style-name="T53">Embargante: Í E. S. B.</text:span></text:span></text:p>
      <text:p text:style-name="P34"><text:span text:style-name="Fonte_20_parág._20_padrão40"><text:span text:style-name="T53">Advogado: Luccas Conrado Pereira Cipriano</text:span></text:span></text:p>
      <text:p text:style-name="P34"><text:span text:style-name="Fonte_20_parág._20_padrão40"><text:span text:style-name="T53">Advogado: Francisco Valdemízio Acioly Guedes</text:span></text:span></text:p>
      <text:p text:style-name="P34"><text:span text:style-name="Fonte_20_parág._20_padrão40"><text:span text:style-name="T53">Advogado: João Marcelo Lima Pedrosa</text:span></text:span></text:p>
      <text:p text:style-name="P34"><text:span text:style-name="Fonte_20_parág._20_padrão40"><text:span text:style-name="T53">Advogado: Renan Benevides Franco</text:span></text:span></text:p>
      <text:p text:style-name="P34"><text:span text:style-name="Fonte_20_parág._20_padrão40"><text:span text:style-name="T53">Advogado: Antônio Carlos Largura Neto</text:span></text:span></text:p>
      <text:p text:style-name="P34"><text:span text:style-name="Fonte_20_parág._20_padrão40"><text:span text:style-name="T53">Advogada: Marina de Souza Fujita</text:span></text:span></text:p>
      <text:p text:style-name="P34"><text:span text:style-name="Fonte_20_parág._20_padrão"><text:span text:style-name="T52">Embargado:</text:span></text:span><text:span text:style-name="Fonte_20_parág._20_padrão40"><text:span text:style-name="T53"> M. P. do E. do C.</text:span></text:span></text:p>
      <text:p text:style-name="P21"><text:span text:style-name="Fonte_20_parág._20_padrão40"><text:span text:style-name="T54">Relator: Exmo. Sr. Des. FRANCISCO JAIME MEDEIROS NETO</text:span></text:span></text:p>
      <text:p text:style-name="P40"><text:span text:style-name="Fonte_20_parág._20_padrão40"><text:span text:style-name="T55">Decisão: </text:span></text:span><text:span text:style-name="Fonte_20_parág._20_padrão40"><text:span text:style-name="T56">“A Turma, por unanimidade de votos, conheceu do</text:span></text:span><text:span text:style-name="Fonte_20_parág._20_padrão40"><text:span text:style-name="T80">s aclaratórios</text:span></text:span><text:span text:style-name="Fonte_20_parág._20_padrão40"><text:span text:style-name="T56"> para </text:span></text:span><text:span text:style-name="Fonte_20_parág._20_padrão40"><text:span text:style-name="T90">negar-lhe</text:span></text:span><text:span text:style-name="Fonte_20_parág._20_padrão40"><text:span text:style-name="T93">s</text:span></text:span><text:span text:style-name="Fonte_20_parág._20_padrão40"><text:span text:style-name="T90"> provimento</text:span></text:span><text:span text:style-name="Fonte_20_parág._20_padrão40"><text:span text:style-name="T56">, nos termos do voto d</text:span></text:span><text:span text:style-name="Fonte_20_parág._20_padrão40"><text:span text:style-name="T99">o</text:span></text:span><text:span text:style-name="Fonte_20_parág._20_padrão40"><text:span text:style-name="T56"> Des. Relator.”</text:span></text:span></text:p>
      <text:p text:style-name="P34"><text:span text:style-name="Fonte_20_parág._20_padrão40"><text:span text:style-name="T69">29–EMBARGOS DE DECLARAÇÃO Nº0005508-20.2019.8.06.0162/50000 DA COMARCA DE NOVA OLINDA </text:span></text:span><text:span text:style-name="Fonte_20_parág._20_padrão40"><text:span text:style-name="T92">(Segredo de Justiça)</text:span></text:span></text:p>
      <text:p text:style-name="P34"><text:span text:style-name="Fonte_20_parág._20_padrão40"><text:span text:style-name="T53">Embargante: A. R. M.</text:span></text:span></text:p>
      <text:p text:style-name="P34"><text:span text:style-name="Fonte_20_parág._20_padrão40"><text:span text:style-name="T53">Advogado: Wellington Ribeiro Araruna</text:span></text:span></text:p>
      <text:p text:style-name="P34"><text:span text:style-name="Fonte_20_parág._20_padrão"><text:span text:style-name="T52">Embargado:</text:span></text:span><text:span text:style-name="Fonte_20_parág._20_padrão40"><text:span text:style-name="T53"> M. P. do E. do C.</text:span></text:span></text:p>
      <text:p text:style-name="P21"><text:span text:style-name="Fonte_20_parág._20_padrão40"><text:span text:style-name="T54">Relator: Exmo. Sr. Des. FRANCISCO JAIME MEDEIROS NETO</text:span></text:span></text:p>
      <text:p text:style-name="P40"><text:span text:style-name="Fonte_20_parág._20_padrão40"><text:span text:style-name="T55">Decisão: </text:span></text:span><text:span text:style-name="Fonte_20_parág._20_padrão40"><text:span text:style-name="T56">“A Turma, por unanimidade de votos, conheceu do</text:span></text:span><text:span text:style-name="Fonte_20_parág._20_padrão40"><text:span text:style-name="T80">s aclaratórios</text:span></text:span><text:span text:style-name="Fonte_20_parág._20_padrão40"><text:span text:style-name="T56"> para </text:span></text:span><text:span text:style-name="Fonte_20_parág._20_padrão40"><text:span text:style-name="T90">acolhê-los parcialmente</text:span></text:span><text:span text:style-name="Fonte_20_parág._20_padrão40"><text:span text:style-name="T56">, nos termos do voto d</text:span></text:span><text:span text:style-name="Fonte_20_parág._20_padrão40"><text:span text:style-name="T99">o</text:span></text:span><text:span text:style-name="Fonte_20_parág._20_padrão40"><text:span text:style-name="T56"> Des. Relator.”</text:span></text:span></text:p>
      <text:p text:style-name="P34"><text:span text:style-name="Fonte_20_parág._20_padrão40"><text:span text:style-name="T69">30–EMBARGOS DE DECLARAÇÃO Nº0622995-08.2026.8.06.0000/50000 DA COMARCA DE SOLONÓPOLE</text:span></text:span></text:p>
      <text:p text:style-name="P34"><text:span text:style-name="Fonte_20_parág._20_padrão40"><text:span text:style-name="T53">Embargante: Wesley Alves Ribeiro</text:span></text:span></text:p>
      <text:p text:style-name="P34"><text:span text:style-name="Fonte_20_parág._20_padrão40"><text:span text:style-name="T53">Advogado: Raphaell Lemes Braz</text:span></text:span></text:p>
      <text:p text:style-name="P34"><text:span text:style-name="Fonte_20_parág._20_padrão"><text:span text:style-name="T52">Embargado:</text:span></text:span><text:span text:style-name="Fonte_20_parág._20_padrão40"><text:span text:style-name="T53"> Ministério Público do Estado do Ceará </text:span></text:span><text:span text:style-name="Fonte_20_parág._20_padrão"><text:span text:style-name="T52"><text:s/></text:span></text:span></text:p>
      <text:p text:style-name="P21"><text:span text:style-name="Fonte_20_parág._20_padrão40"><text:span text:style-name="T54">Relator: Exmo. Sr. Des. FRANCISCO JAIME MEDEIROS NETO</text:span></text:span></text:p>
      <text:p text:style-name="P40"><text:span text:style-name="Fonte_20_parág._20_padrão40"><text:span text:style-name="T55">Decisão: </text:span></text:span><text:span text:style-name="Fonte_20_parág._20_padrão40"><text:span text:style-name="T56">“A Turma, por unanimidade de votos, conheceu do</text:span></text:span><text:span text:style-name="Fonte_20_parág._20_padrão40"><text:span text:style-name="T80">s aclaratórios</text:span></text:span><text:span text:style-name="Fonte_20_parág._20_padrão40"><text:span text:style-name="T56"> para </text:span></text:span><text:span text:style-name="Fonte_20_parág._20_padrão40"><text:span text:style-name="T90">negar-lhe</text:span></text:span><text:span text:style-name="Fonte_20_parág._20_padrão40"><text:span text:style-name="T93">s</text:span></text:span><text:span text:style-name="Fonte_20_parág._20_padrão40"><text:span text:style-name="T90"> provimento</text:span></text:span><text:span text:style-name="Fonte_20_parág._20_padrão40"><text:span text:style-name="T56">, nos termos do voto d</text:span></text:span><text:span text:style-name="Fonte_20_parág._20_padrão40"><text:span text:style-name="T99">o</text:span></text:span><text:span text:style-name="Fonte_20_parág._20_padrão40"><text:span text:style-name="T56"> Des. Relator.”</text:span></text:span></text:p>
      <text:p text:style-name="P34"><text:span text:style-name="Fonte_20_parág._20_padrão40"><text:span text:style-name="T69">31–EMBARGOS DE DECLARAÇÃO Nº0000665-94.2009.8.06.0151/50000 DA COMARCA DE FORTALEZA</text:span></text:span></text:p>
      <text:p text:style-name="P34"><text:span text:style-name="Fonte_20_parág._20_padrão40"><text:span text:style-name="T53">Embargante: Antonio Wilson Alves</text:span></text:span></text:p>
      <text:p text:style-name="P34"><text:span text:style-name="Fonte_20_parág._20_padrão40"><text:span text:style-name="T53">Advogado: Romero de Sousa Lemos</text:span></text:span></text:p>
      <text:p text:style-name="P34"><text:span text:style-name="Fonte_20_parág._20_padrão40"><text:span text:style-name="T53">Advogado: Jandeílson Chagas de Andrade</text:span></text:span></text:p>
      <text:p text:style-name="P34"><text:span text:style-name="Fonte_20_parág._20_padrão"><text:span text:style-name="T52">Embargado:</text:span></text:span><text:span text:style-name="Fonte_20_parág._20_padrão40"><text:span text:style-name="T53"> Ministério Público do Estado do Ceará </text:span></text:span><text:span text:style-name="Fonte_20_parág._20_padrão"><text:span text:style-name="T52"><text:s/></text:span></text:span></text:p>
      <text:p text:style-name="P21"><text:span text:style-name="Fonte_20_parág._20_padrão40"><text:span text:style-name="T54">Relator: Exmo. Sr. Des. FRANCISCO JAIME MEDEIROS NETO</text:span></text:span></text:p>
      <text:p text:style-name="P40"><text:span text:style-name="Fonte_20_parág._20_padrão40"><text:span text:style-name="T55">Decisão: </text:span></text:span><text:span text:style-name="Fonte_20_parág._20_padrão40"><text:span text:style-name="T56">“A Turma, por unanimidade de votos, conheceu do</text:span></text:span><text:span text:style-name="Fonte_20_parág._20_padrão40"><text:span text:style-name="T80">s aclaratórios</text:span></text:span><text:span text:style-name="Fonte_20_parág._20_padrão40"><text:span text:style-name="T56"> para </text:span></text:span><text:span text:style-name="Fonte_20_parág._20_padrão40"><text:span text:style-name="T90">negar-lhe</text:span></text:span><text:span text:style-name="Fonte_20_parág._20_padrão40"><text:span text:style-name="T93">s</text:span></text:span><text:span text:style-name="Fonte_20_parág._20_padrão40"><text:span text:style-name="T90"> provimento</text:span></text:span><text:span text:style-name="Fonte_20_parág._20_padrão40"><text:span text:style-name="T56">, nos termos do voto d</text:span></text:span><text:span text:style-name="Fonte_20_parág._20_padrão40"><text:span text:style-name="T99">o</text:span></text:span><text:span text:style-name="Fonte_20_parág._20_padrão40"><text:span text:style-name="T56"> Des. Relator.”</text:span></text:span></text:p>
      <text:p text:style-name="P34"><text:span text:style-name="Fonte_20_parág._20_padrão40"><text:span text:style-name="T69">32–EMBARGOS DE DECLARAÇÃO Nº0011789-43.2026.8.06.0001/50000 DA COMARCA DE FORTALEZA</text:span></text:span></text:p>
      <text:p text:style-name="P34"><text:span text:style-name="Fonte_20_parág._20_padrão40"><text:span text:style-name="T53">Embargante: Zenaide Cesar Perna</text:span></text:span></text:p>
      <text:p text:style-name="P34"><text:span text:style-name="Fonte_20_parág._20_padrão40"><text:span text:style-name="T53">Advogado: Carlos Renan Cardoso Ribeiro</text:span></text:span></text:p>
      <text:p text:style-name="P34"><text:span text:style-name="Fonte_20_parág._20_padrão"><text:span text:style-name="T52">Embargado:</text:span></text:span><text:span text:style-name="Fonte_20_parág._20_padrão40"><text:span text:style-name="T53"> Ministério Público do Estado do Ceará </text:span></text:span><text:span text:style-name="Fonte_20_parág._20_padrão"><text:span text:style-name="T52"><text:s/></text:span></text:span></text:p>
      <text:p text:style-name="P21"><text:span text:style-name="Fonte_20_parág._20_padrão40"><text:span text:style-name="T54">Relator: Exmo. Sr. Des. FRANCISCO JAIME MEDEIROS NETO</text:span></text:span></text:p>
      <text:p text:style-name="P40"><text:span text:style-name="Fonte_20_parág._20_padrão40"><text:span text:style-name="T60">Decisão: </text:span></text:span><text:span text:style-name="Fonte_20_parág._20_padrão40"><text:span text:style-name="T61">“A Turma, por unanimidade de votos, conheceu do</text:span></text:span><text:span text:style-name="Fonte_20_parág._20_padrão40"><text:span text:style-name="T87">s aclaratórios</text:span></text:span><text:span text:style-name="Fonte_20_parág._20_padrão40"><text:span text:style-name="T61"> para </text:span></text:span><text:span text:style-name="Fonte_20_parág._20_padrão40"><text:span text:style-name="T88">negar-lhe</text:span></text:span><text:span text:style-name="Fonte_20_parág._20_padrão40"><text:span text:style-name="T89">s</text:span></text:span><text:span text:style-name="Fonte_20_parág._20_padrão40"><text:span text:style-name="T88"> provimento</text:span></text:span><text:span text:style-name="Fonte_20_parág._20_padrão40"><text:span text:style-name="T61">, nos termos do voto d</text:span></text:span><text:span text:style-name="Fonte_20_parág._20_padrão40"><text:span text:style-name="T100">o</text:span></text:span><text:span text:style-name="Fonte_20_parág._20_padrão40"><text:span text:style-name="T61"> Des. Relator.”</text:span></text:span></text:p>
      <text:p text:style-name="P40"><text:span text:style-name="Fonte_20_parág._20_padrão40"><text:span text:style-name="T61"/></text:span></text:p>
      <text:p text:style-name="P41">02. PROCESSO DE PAUTA - SAJ</text:p>
      <text:p text:style-name="P42"/>
      <text:p text:style-name="P16"><text:bookmark-start text:name="_Hlk232993201"/><text:span text:style-name="Fonte_20_parág._20_padrão40"><text:span text:style-name="T57">01-AGRAVO DE EXECUÇÃO PENAL Nº0052046-20.2014.8.06.0167 DA COMARCA DE SOBRAL</text:span></text:span></text:p>
      <text:p text:style-name="P16"><text:span text:style-name="Fonte_20_parág._20_padrão40"><text:span text:style-name="T67">Agravante: Ministério Público do Estado do Ceará</text:span></text:span></text:p>
      <text:p text:style-name="P16"><text:span text:style-name="Fonte_20_parág._20_padrão40"><text:span text:style-name="T67">Agravada: Liana Mara Teotonio de Sousa</text:span></text:span></text:p>
      <text:p text:style-name="P24"><text:span text:style-name="Fonte_20_parág._20_padrão40"><text:span text:style-name="T53">Def. Público: Defensoria Pública do Estado do Ceará</text:span></text:span></text:p>
      <text:p text:style-name="P21"><text:soft-page-break/><text:span text:style-name="Fonte_20_parág._20_padrão40"><text:span text:style-name="T54">Relatora: Exma. Sra. Desa. SÍLVIA SOARES DE SÁ NÓBREGA</text:span></text:span><text:bookmark-end text:name="_Hlk232993201"/></text:p>
      <text:p text:style-name="P21"><text:span text:style-name="Fonte_20_parág._20_padrão40"><text:span text:style-name="T54">Decisão: </text:span></text:span><text:span text:style-name="Fonte_20_parág._20_padrão40"><text:span text:style-name="T94">“A Turma, por unanimidade de votos, conheceu do recurso para dar-lhe </text:span></text:span><text:span text:style-name="Fonte_20_parág._20_padrão40"><text:span text:style-name="T94">provimento, nos termos do voto da Desa. Relatora.</text:span></text:span></text:p>
      <text:p text:style-name="P16"><text:bookmark-start text:name="_Hlk232993201_Copia_1"/><text:span text:style-name="Fonte_20_parág._20_padrão40"><text:span text:style-name="T57">02-AGRAVO DE EXECUÇÃO PENAL Nº8005185-61.2025.8.06.0001 DA COMARCA DE FORTALEZA </text:span></text:span><text:span text:style-name="Fonte_20_parág._20_padrão40"><text:span text:style-name="T66">(Segredo de Justiça)</text:span></text:span></text:p>
      <text:p text:style-name="P16"><text:span text:style-name="Fonte_20_parág._20_padrão40"><text:span text:style-name="T67">Agravante: W. M. G.</text:span></text:span></text:p>
      <text:p text:style-name="P16"><text:span text:style-name="Fonte_20_parág._20_padrão40"><text:span text:style-name="T67">Advogada: Danithielly de Oliveira Teodoro</text:span></text:span></text:p>
      <text:p text:style-name="P16"><text:span text:style-name="Fonte_20_parág._20_padrão40"><text:span text:style-name="T67">Agravado: M. P. do E. do C. <text:s/></text:span></text:span></text:p>
      <text:p text:style-name="P21"><text:span text:style-name="Fonte_20_parág._20_padrão40"><text:span text:style-name="T54">Relatora: Exma. Sra. Desa. SÍLVIA SOARES DE SÁ NÓBREGA</text:span></text:span><text:bookmark-end text:name="_Hlk232993201_Copia_1"/></text:p>
      <text:p text:style-name="P43"><text:span text:style-name="Fonte_20_parág._20_padrão40"><text:span text:style-name="T54">Decisão: </text:span></text:span><text:span text:style-name="Fonte_20_parág._20_padrão40"><text:span text:style-name="T94">“A Turma, por unanimidade de votos, conheceu do recurso para </text:span></text:span><text:span text:style-name="Fonte_20_parág._20_padrão40"><text:span text:style-name="T101">neg</text:span></text:span><text:span text:style-name="Fonte_20_parág._20_padrão40"><text:span text:style-name="T94">ar-lhe provimento, nos termos do voto da Desa. Relatora.</text:span></text:span></text:p>
      <text:p text:style-name="P16"><text:bookmark-start text:name="_Hlk232993201_Copia_2"/><text:span text:style-name="Fonte_20_parág._20_padrão40"><text:span text:style-name="T57">03-AGRAVO DE EXECUÇÃO PENAL Nº8000261-07.2025.8.06.0001 DA COMARCA DE FORTALEZA </text:span></text:span><text:span text:style-name="Fonte_20_parág._20_padrão40"><text:span text:style-name="T66"><text:s/></text:span></text:span></text:p>
      <text:p text:style-name="P16"><text:span text:style-name="Fonte_20_parág._20_padrão40"><text:span text:style-name="T67">Agravante: Victor Mateus The Távora</text:span></text:span></text:p>
      <text:p text:style-name="P16"><text:span text:style-name="Fonte_20_parág._20_padrão40"><text:span text:style-name="T67">Advogado: Silvio César Farias</text:span></text:span></text:p>
      <text:p text:style-name="P16"><text:span text:style-name="Fonte_20_parág._20_padrão40"><text:span text:style-name="T67">Agravado: Ministério Público do Estado do Ceará <text:s/></text:span></text:span></text:p>
      <text:p text:style-name="P21"><text:span text:style-name="Fonte_20_parág._20_padrão40"><text:span text:style-name="T54">Relatora: Exma. Sra. Desa. SÍLVIA SOARES DE SÁ NÓBREGA</text:span></text:span><text:bookmark-end text:name="_Hlk232993201_Copia_2"/></text:p>
      <text:p text:style-name="P43"><text:span text:style-name="Fonte_20_parág._20_padrão40"><text:span text:style-name="T54">Decisão: </text:span></text:span><text:span text:style-name="Fonte_20_parág._20_padrão40"><text:span text:style-name="T94">“A Turma, por unanimidade de votos, conheceu do recurso para </text:span></text:span><text:span text:style-name="Fonte_20_parág._20_padrão40"><text:span text:style-name="T101">neg</text:span></text:span><text:span text:style-name="Fonte_20_parág._20_padrão40"><text:span text:style-name="T94">ar-lhe provimento, nos termos do voto da Desa. Relatora.</text:span></text:span></text:p>
      <text:p text:style-name="P16"><text:bookmark-start text:name="_Hlk232993201_Copia_3"/><text:span text:style-name="Fonte_20_parág._20_padrão40"><text:span text:style-name="T57">04-AGRAVO DE EXECUÇÃO PENAL Nº8003241-97.2020.8.06.0001 DA COMARCA DE FORTALEZA </text:span></text:span><text:span text:style-name="Fonte_20_parág._20_padrão40"><text:span text:style-name="T66"><text:s/></text:span></text:span></text:p>
      <text:p text:style-name="P16"><text:span text:style-name="Fonte_20_parág._20_padrão40"><text:span text:style-name="T67">Agravante: Ministério Público do Estado do Ceará</text:span></text:span></text:p>
      <text:p text:style-name="P16"><text:span text:style-name="Fonte_20_parág._20_padrão40"><text:span text:style-name="T67">Agravado: David Stefem Sales de Freitas <text:s/></text:span></text:span></text:p>
      <text:p text:style-name="P24"><text:span text:style-name="Fonte_20_parág._20_padrão40"><text:span text:style-name="T53">Def. Público: Defensoria Pública do Estado do Ceará</text:span></text:span></text:p>
      <text:p text:style-name="P21"><text:span text:style-name="Fonte_20_parág._20_padrão40"><text:span text:style-name="T54">Relatora: Exma. Sra. Desa. SÍLVIA SOARES DE SÁ NÓBREGA</text:span></text:span><text:bookmark-end text:name="_Hlk232993201_Copia_3"/></text:p>
      <text:p text:style-name="P43"><text:span text:style-name="Fonte_20_parág._20_padrão40"><text:span text:style-name="T54">Decisão: </text:span></text:span><text:span text:style-name="Fonte_20_parág._20_padrão40"><text:span text:style-name="T94">“A Turma, por unanimidade de votos, conheceu do recurso para </text:span></text:span><text:span text:style-name="Fonte_20_parág._20_padrão40"><text:span text:style-name="T101">neg</text:span></text:span><text:span text:style-name="Fonte_20_parág._20_padrão40"><text:span text:style-name="T94">ar-lhe provimento, nos termos do voto da Desa. Relatora.</text:span></text:span></text:p>
      <text:p text:style-name="P16"><text:bookmark-start text:name="_Hlk232993201_Copia_4"/><text:span text:style-name="Fonte_20_parág._20_padrão40"><text:span text:style-name="T57">05-AGRAVO DE EXECUÇÃO PENAL Nº8000771-20.2025.8.06.0001 DA COMARCA DE FORTALEZA </text:span></text:span><text:span text:style-name="Fonte_20_parág._20_padrão40"><text:span text:style-name="T66">(Segredo de Justiça)</text:span></text:span></text:p>
      <text:p text:style-name="P16"><text:span text:style-name="Fonte_20_parág._20_padrão40"><text:span text:style-name="T67">Agravante: S. A. de L.</text:span></text:span></text:p>
      <text:p text:style-name="P16"><text:span text:style-name="Fonte_20_parág._20_padrão40"><text:span text:style-name="T67">Advogado: Francisco Daniel do Nascimento Queiroz</text:span></text:span></text:p>
      <text:p text:style-name="P16"><text:span text:style-name="Fonte_20_parág._20_padrão40"><text:span text:style-name="T67">Agravado: M. P. do E. do C.</text:span></text:span></text:p>
      <text:p text:style-name="P21"><text:span text:style-name="Fonte_20_parág._20_padrão40"><text:span text:style-name="T54">Relatora: Exma. Sra. Desa. SÍLVIA SOARES DE SÁ NÓBREGA</text:span></text:span><text:bookmark-end text:name="_Hlk232993201_Copia_4"/></text:p>
      <text:p text:style-name="P44"><text:span text:style-name="Fonte_20_parág._20_padrão40"><text:span text:style-name="T54">Decisão: </text:span></text:span><text:span text:style-name="Fonte_20_parág._20_padrão40"><text:span text:style-name="T94">“A Turma, por unanimidade de votos, conheceu do recurso para </text:span></text:span><text:span text:style-name="Fonte_20_parág._20_padrão40"><text:span text:style-name="T101">neg</text:span></text:span><text:span text:style-name="Fonte_20_parág._20_padrão40"><text:span text:style-name="T94">ar-lhe provimento, nos termos do voto da Desa. Relatora.</text:span></text:span></text:p>
      <text:p text:style-name="P44"><text:span text:style-name="Fonte_20_parág._20_padrão40"><text:span text:style-name="T102">Em Tempo:</text:span></text:span><text:span text:style-name="Fonte_20_parág._20_padrão40"><text:span text:style-name="T103"> </text:span></text:span><text:span text:style-name="Fonte_20_parág._20_padrão40"><text:span text:style-name="T104">Fez sustentação oral, no tempo regimental, o advogado do agravante Dr. Francisco Daniel do Nascimento Queiroz, OAB/CE nº 43.758, bem como o representante do Ministério Público.</text:span></text:span><text:span text:style-name="Fonte_20_parág._20_padrão40"><text:span text:style-name="T102"> </text:span></text:span></text:p>
      <text:p text:style-name="P24"><text:span text:style-name="Fonte_20_parág._20_padrão40"><text:span text:style-name="T69">06–APELAÇÃO CRIMINAL Nº0238866-82.2022.8.06.0001 DA COMARCA DE FORTALEZA</text:span></text:span></text:p>
      <text:p text:style-name="P24"><text:span text:style-name="Fonte_20_parág._20_padrão40"><text:span text:style-name="T70">Apelante: Matteus Souza da Cruz</text:span></text:span></text:p>
      <text:p text:style-name="P24"><text:span text:style-name="Fonte_20_parág._20_padrão40"><text:span text:style-name="T70">Advogado: Alexandre Lima da Silva</text:span></text:span></text:p>
      <text:p text:style-name="P24"><text:span text:style-name="Fonte_20_parág._20_padrão40"><text:span text:style-name="T70">Advogada: Juliane da Costa Negreiros</text:span></text:span></text:p>
      <text:p text:style-name="P24"><text:span text:style-name="Fonte_20_parág._20_padrão40"><text:span text:style-name="T70">Apelante: Rosilene Almeida Bezerra</text:span></text:span></text:p>
      <text:p text:style-name="P24"><text:span text:style-name="Fonte_20_parág._20_padrão40"><text:span text:style-name="T70">Def. Público: Defensoria Pública do Estado do Ceará</text:span></text:span></text:p>
      <text:p text:style-name="P24"><text:span text:style-name="Fonte_20_parág._20_padrão40"><text:span text:style-name="T70">Apelante: Luana Alves Mota</text:span></text:span></text:p>
      <text:p text:style-name="P24"><text:span text:style-name="Fonte_20_parág._20_padrão40"><text:span text:style-name="T70">Advogado: Emanuel de Pádua Almeida de Paiva</text:span></text:span></text:p>
      <text:p text:style-name="P24"><text:span text:style-name="Fonte_20_parág._20_padrão40"><text:span text:style-name="T70">Apelante: Marcos Paulo Mendes de Sousa</text:span></text:span></text:p>
      <text:p text:style-name="P24"><text:span text:style-name="Fonte_20_parág._20_padrão40"><text:span text:style-name="T70">Advogada: Laiane Mariele da Silva Freire</text:span></text:span></text:p>
      <text:p text:style-name="P24"><text:span text:style-name="Fonte_20_parág._20_padrão40"><text:span text:style-name="T70">Apelante: Luis Paulo Batista da Silva</text:span></text:span></text:p>
      <text:p text:style-name="P24"><text:span text:style-name="Fonte_20_parág._20_padrão40"><text:span text:style-name="T70">Def. Público: Defensoria Pública do Estado do Ceará</text:span></text:span></text:p>
      <text:p text:style-name="P24"><text:span text:style-name="Fonte_20_parág._20_padrão40"><text:span text:style-name="T70">Apelado: Ministério Público do Estado do Ceará</text:span></text:span></text:p>
      <text:p text:style-name="P21"><text:soft-page-break/><text:span text:style-name="Fonte_20_parág._20_padrão40"><text:span text:style-name="T54">Relatora: Exma. Sra. Desa. SÍLVIA SOARES DE SÁ NÓBREGA</text:span></text:span></text:p>
      <text:p text:style-name="P21"><text:span text:style-name="Fonte_20_parág._20_padrão40"><text:span text:style-name="T54">Revisora: Exma. Sra. Desa. VANJA FONTENELE PONTES</text:span></text:span></text:p>
      <text:p text:style-name="P21"><text:span text:style-name="Fonte_20_parág._20_padrão40"><text:span text:style-name="T54">Decisão: </text:span></text:span><text:span text:style-name="Fonte_20_parág._20_padrão40"><text:span text:style-name="T94">“A Turma, por unanimidade de votos, conheceu dos recursos de Matteus Souza da Cruz, Rosilene Almeida Bezerra, Luana Alves Mota e Marcos Paulo Mendes de Sousa para dar-lhes parcial provimento e conheceu parcialmente do recurso de Luís Paulo Batista de Lima para, na extensão, dar-lhe parcial provimento, nos termos do voto da Desa. Relatora.”</text:span></text:span></text:p>
      <text:p text:style-name="P24"><text:span text:style-name="Fonte_20_parág._20_padrão40"><text:span text:style-name="T69">0</text:span></text:span><text:span text:style-name="Fonte_20_parág._20_padrão40"><text:span text:style-name="T105">7</text:span></text:span><text:span text:style-name="Fonte_20_parág._20_padrão40"><text:span text:style-name="T69">–APELAÇÃO CRIMINAL Nº0200322-20.2025.8.06.0001 DA COMARCA DE FORTALEZA</text:span></text:span></text:p>
      <text:p text:style-name="P24"><text:span text:style-name="Fonte_20_parág._20_padrão40"><text:span text:style-name="T70">Apelante: Gilvan Emerson Pereira Leoncio</text:span></text:span></text:p>
      <text:p text:style-name="P24"><text:span text:style-name="Fonte_20_parág._20_padrão40"><text:span text:style-name="T70">Advogada: Francisca Monykercia Fernandes Tavares Nascimento</text:span></text:span></text:p>
      <text:p text:style-name="P24"><text:span text:style-name="Fonte_20_parág._20_padrão40"><text:span text:style-name="T70">Advogada: Lívia Gabriela Euzébio Freire</text:span></text:span></text:p>
      <text:p text:style-name="P24"><text:span text:style-name="Fonte_20_parág._20_padrão40"><text:span text:style-name="T70">Apelado: Ministério Público do Estado do Ceará</text:span></text:span></text:p>
      <text:p text:style-name="P21"><text:span text:style-name="Fonte_20_parág._20_padrão40"><text:span text:style-name="T54">Relatora: Exma. Sra. Desa. SÍLVIA SOARES DE SÁ NÓBREGA</text:span></text:span></text:p>
      <text:p text:style-name="P21"><text:span text:style-name="Fonte_20_parág._20_padrão40"><text:span text:style-name="T54">Revisora: Exma. Sra. Desa. VANJA FONTENELE PONTES</text:span></text:span></text:p>
      <text:p text:style-name="P45"><text:span text:style-name="Fonte_20_parág._20_padrão40"><text:span text:style-name="T54">Decisão: </text:span></text:span><text:span text:style-name="Fonte_20_parág._20_padrão40"><text:span text:style-name="T94">“A Turma, por unanimidade de votos, conheceu do recurso para </text:span></text:span><text:span text:style-name="Fonte_20_parág._20_padrão40"><text:span text:style-name="T101">neg</text:span></text:span><text:span text:style-name="Fonte_20_parág._20_padrão40"><text:span text:style-name="T94">ar-lhe provimento, nos termos do voto da Desa. Relatora.”</text:span></text:span></text:p>
      <text:p text:style-name="P24"><text:span text:style-name="Fonte_20_parág._20_padrão40"><text:span text:style-name="T69">0</text:span></text:span><text:span text:style-name="Fonte_20_parág._20_padrão40"><text:span text:style-name="T105">8</text:span></text:span><text:span text:style-name="Fonte_20_parág._20_padrão40"><text:span text:style-name="T69">–APELAÇÃO CRIMINAL Nº0242823-91.2022.8.06.0001 DA COMARCA DE FORTALEZA</text:span></text:span></text:p>
      <text:p text:style-name="P24"><text:span text:style-name="Fonte_20_parág._20_padrão40"><text:span text:style-name="T70">Apelante: Jesiel Campos Pinheiro</text:span></text:span></text:p>
      <text:p text:style-name="P24"><text:span text:style-name="Fonte_20_parág._20_padrão40"><text:span text:style-name="T70">Def. Público: Defensoria Pública do Estado do Ceará</text:span></text:span></text:p>
      <text:p text:style-name="P24"><text:span text:style-name="Fonte_20_parág._20_padrão40"><text:span text:style-name="T70">Apelado: Ministério Público do Estado do Ceará</text:span></text:span></text:p>
      <text:p text:style-name="P21"><text:span text:style-name="Fonte_20_parág._20_padrão40"><text:span text:style-name="T54">Relatora: Exma. Sra. Desa. SÍLVIA SOARES DE SÁ NÓBREGA</text:span></text:span></text:p>
      <text:p text:style-name="P21"><text:span text:style-name="Fonte_20_parág._20_padrão40"><text:span text:style-name="T54">Revisora: Exma. Sra. Desa. VANJA FONTENELE PONTES</text:span></text:span></text:p>
      <text:p text:style-name="P44"><text:span text:style-name="Fonte_20_parág._20_padrão40"><text:span text:style-name="T106">Decisão: </text:span></text:span><text:span text:style-name="Fonte_20_parág._20_padrão40"><text:span text:style-name="T107">“A Turma, por unanimidade de votos, conheceu do recurso para </text:span></text:span><text:span text:style-name="Fonte_20_parág._20_padrão40"><text:span text:style-name="T108">neg</text:span></text:span><text:span text:style-name="Fonte_20_parág._20_padrão40"><text:span text:style-name="T107">ar-lhe provimento, nos termos do voto da Desa. Relatora.”</text:span></text:span></text:p>
      <text:p text:style-name="P24"><text:span text:style-name="Fonte_20_parág._20_padrão40"><text:span text:style-name="T105">09</text:span></text:span><text:span text:style-name="Fonte_20_parág._20_padrão40"><text:span text:style-name="T69">–APELAÇÃO CRIMINAL Nº0001183-60.2004.8.06.0151 DA COMARCA DE QUIXADÁ </text:span></text:span><text:span text:style-name="Fonte_20_parág._20_padrão40"><text:span text:style-name="T92">(Segredo de Justiça)</text:span></text:span></text:p>
      <text:p text:style-name="P24"><text:span text:style-name="Fonte_20_parág._20_padrão40"><text:span text:style-name="T70">Apelante: F. A. P. da S.</text:span></text:span></text:p>
      <text:p text:style-name="P24"><text:span text:style-name="Fonte_20_parág._20_padrão40"><text:span text:style-name="T70">Def. Público: Defensoria Pública do Estado do Ceará</text:span></text:span></text:p>
      <text:p text:style-name="P24"><text:span text:style-name="Fonte_20_parág._20_padrão40"><text:span text:style-name="T70">Apelado: M. P. do E. do C.</text:span></text:span></text:p>
      <text:p text:style-name="P21"><text:span text:style-name="Fonte_20_parág._20_padrão40"><text:span text:style-name="T54">Relatora: Exma. Sra. Desa. SÍLVIA SOARES DE SÁ NÓBREGA</text:span></text:span></text:p>
      <text:p text:style-name="P21"><text:span text:style-name="Fonte_20_parág._20_padrão40"><text:span text:style-name="T54">Revisora: Exma. Sra. Desa. VANJA FONTENELE PONTES</text:span></text:span></text:p>
      <text:p text:style-name="P45"><text:span text:style-name="Fonte_20_parág._20_padrão40"><text:span text:style-name="T54">Decisão: </text:span></text:span><text:span text:style-name="Fonte_20_parág._20_padrão40"><text:span text:style-name="T94">“A Turma, por unanimidade de votos, conheceu do recurso para </text:span></text:span><text:span text:style-name="Fonte_20_parág._20_padrão40"><text:span text:style-name="T101">neg</text:span></text:span><text:span text:style-name="Fonte_20_parág._20_padrão40"><text:span text:style-name="T94">ar-lhe provimento, nos termos do voto da Desa. Relatora.”</text:span></text:span></text:p>
      <text:p text:style-name="P24"><text:span text:style-name="Fonte_20_parág._20_padrão40"><text:span text:style-name="T105">10</text:span></text:span><text:span text:style-name="Fonte_20_parág._20_padrão40"><text:span text:style-name="T69">–APELAÇÃO CRIMINAL Nº0201915-81.2025.8.06.0293 DA COMARCA DE ARACATI</text:span></text:span></text:p>
      <text:p text:style-name="P24"><text:span text:style-name="Fonte_20_parág._20_padrão40"><text:span text:style-name="T70">Apelante: Cristiano Rodrigues Ribeiro</text:span></text:span></text:p>
      <text:p text:style-name="P24"><text:span text:style-name="Fonte_20_parág._20_padrão40"><text:span text:style-name="T70">Advogado: Alécio Farias Gomes Badalamenti</text:span></text:span></text:p>
      <text:p text:style-name="P24"><text:span text:style-name="Fonte_20_parág._20_padrão40"><text:span text:style-name="T70">Apelado: Ministério Público do Estado do Ceará</text:span></text:span></text:p>
      <text:p text:style-name="P21"><text:span text:style-name="Fonte_20_parág._20_padrão40"><text:span text:style-name="T54">Relatora: Exma. Sra. Desa. SÍLVIA SOARES DE SÁ NÓBREGA</text:span></text:span></text:p>
      <text:p text:style-name="P21"><text:span text:style-name="Fonte_20_parág._20_padrão40"><text:span text:style-name="T54">Revisora: Exma. Sra. Desa. VANJA FONTENELE PONTES</text:span></text:span></text:p>
      <text:p text:style-name="P45"><text:span text:style-name="Fonte_20_parág._20_padrão40"><text:span text:style-name="T54">Decisão: </text:span></text:span><text:span text:style-name="Fonte_20_parág._20_padrão40"><text:span text:style-name="T94">“A Turma, por unanimidade de votos, conheceu do recurso para </text:span></text:span><text:span text:style-name="Fonte_20_parág._20_padrão40"><text:span text:style-name="T109">d</text:span></text:span><text:span text:style-name="Fonte_20_parág._20_padrão40"><text:span text:style-name="T94">ar-lhe </text:span></text:span><text:span text:style-name="Fonte_20_parág._20_padrão40"><text:span text:style-name="T109">parcial</text:span></text:span><text:span text:style-name="Fonte_20_parág._20_padrão40"><text:span text:style-name="T94"> provimento, nos termos do voto da Desa. Relatora.”</text:span></text:span></text:p>
      <text:p text:style-name="P24"><text:span text:style-name="Fonte_20_parág._20_padrão40"><text:span text:style-name="T105">11</text:span></text:span><text:span text:style-name="Fonte_20_parág._20_padrão40"><text:span text:style-name="T69">–APELAÇÃO CRIMINAL Nº0202005-11.2024.8.06.0298 DA COMARCA DE TIANGUÁ</text:span></text:span></text:p>
      <text:p text:style-name="P24"><text:span text:style-name="Fonte_20_parág._20_padrão40"><text:span text:style-name="T70">Apelante: Wellington de Oliveira Negreiros</text:span></text:span></text:p>
      <text:p text:style-name="P24"><text:span text:style-name="Fonte_20_parág._20_padrão40"><text:span text:style-name="T70">Advogada: Nicoly Luiza Fang Tertulino</text:span></text:span></text:p>
      <text:p text:style-name="P24"><text:span text:style-name="Fonte_20_parág._20_padrão40"><text:span text:style-name="T70">Apelado: Ministério Público do Estado do Ceará</text:span></text:span></text:p>
      <text:p text:style-name="P21"><text:span text:style-name="Fonte_20_parág._20_padrão40"><text:span text:style-name="T54">Relatora: Exma. Sra. Desa. SÍLVIA SOARES DE SÁ NÓBREGA</text:span></text:span></text:p>
      <text:p text:style-name="P21"><text:span text:style-name="Fonte_20_parág._20_padrão40"><text:span text:style-name="T54">Revisora: Exma. Sra. Desa. VANJA FONTENELE PONTES</text:span></text:span></text:p>
      <text:p text:style-name="P45"><text:span text:style-name="Fonte_20_parág._20_padrão40"><text:span text:style-name="T54">Decisão: </text:span></text:span><text:span text:style-name="Fonte_20_parág._20_padrão40"><text:span text:style-name="T94">“A Turma, por unanimidade de votos, conheceu </text:span></text:span><text:span text:style-name="Fonte_20_parág._20_padrão40"><text:span text:style-name="T109">parcialmente </text:span></text:span><text:span text:style-name="Fonte_20_parág._20_padrão40"><text:span text:style-name="T94">do recurso para </text:span></text:span><text:span text:style-name="Fonte_20_parág._20_padrão40"><text:span text:style-name="T101">neg</text:span></text:span><text:span text:style-name="Fonte_20_parág._20_padrão40"><text:span text:style-name="T94">ar-lhe provimento, nos termos do voto da Desa. Relatora.”</text:span></text:span></text:p>
      <text:p text:style-name="Standard_20__28_user_29_"><text:soft-page-break/><text:span text:style-name="Fonte_20_parág._20_padrão40"><text:span text:style-name="Fonte_20_parág._20_padrão40"><text:span text:style-name="T94">A Exma. Desa. Ângela Teresa Gondim Carneiro Chaves, consignou oralmente </text:span></text:span></text:span><text:span text:style-name="Fonte_20_parág._20_padrão40"><text:span text:style-name="Fonte_20_parág._20_padrão40"><text:span text:style-name="T110">que</text:span></text:span></text:span><text:span text:style-name="Fonte_20_parág._20_padrão40"><text:span text:style-name="Fonte_20_parág._20_padrão40"><text:span text:style-name="T94"> acompanha </text:span></text:span></text:span><text:span text:style-name="Fonte_20_parág._20_padrão40"><text:span text:style-name="Fonte_20_parág._20_padrão40"><text:span text:style-name="T110">o entendimento da eminente Relatora,</text:span></text:span></text:span><text:span text:style-name="Fonte_20_parág._20_padrão40"><text:span text:style-name="Fonte_20_parág._20_padrão40"><text:span text:style-name="T94"> com a ressalva quanto ao não conhecimento do pedido para recorrer em liberdade”</text:span></text:span></text:span></text:p>
      <text:p text:style-name="P24"><text:span text:style-name="Fonte_20_parág._20_padrão40"><text:span text:style-name="T69">1</text:span></text:span><text:span text:style-name="Fonte_20_parág._20_padrão40"><text:span text:style-name="T105">2</text:span></text:span><text:span text:style-name="Fonte_20_parág._20_padrão40"><text:span text:style-name="T69">–APELAÇÃO CRIMINAL Nº0013691-31.2026.8.06.0001 DA COMARCA DE FORTALEZA</text:span></text:span></text:p>
      <text:p text:style-name="P24"><text:span text:style-name="Fonte_20_parág._20_padrão40"><text:span text:style-name="T70">Apelante: Ministério Público do Estado do Ceará</text:span></text:span></text:p>
      <text:p text:style-name="P24"><text:span text:style-name="Fonte_20_parág._20_padrão40"><text:span text:style-name="T70">Apelado: Paulo Barbosa da Silva Filho</text:span></text:span></text:p>
      <text:p text:style-name="P24"><text:span text:style-name="Fonte_20_parág._20_padrão40"><text:span text:style-name="T70">Advogada: Alexandrina Cabral Pessoa de França</text:span></text:span></text:p>
      <text:p text:style-name="P24"><text:span text:style-name="Fonte_20_parág._20_padrão40"><text:span text:style-name="T70">Advogado: Dickson França Ferguson Soares de França</text:span></text:span></text:p>
      <text:p text:style-name="P21"><text:span text:style-name="Fonte_20_parág._20_padrão40"><text:span text:style-name="T54">Relatora: Exma. Sra. Desa. SÍLVIA SOARES DE SÁ NÓBREGA</text:span></text:span></text:p>
      <text:p text:style-name="P21"><text:span text:style-name="Fonte_20_parág._20_padrão40"><text:span text:style-name="T54">Revisora: Exma. Sra. Desa. VANJA FONTENELE PONTES</text:span></text:span></text:p>
      <text:p text:style-name="P45"><text:span text:style-name="Fonte_20_parág._20_padrão40"><text:span text:style-name="T54">Decisão: </text:span></text:span><text:span text:style-name="Fonte_20_parág._20_padrão40"><text:span text:style-name="T94">“A Turma, por unanimidade de votos, conheceu do recurso para </text:span></text:span><text:span text:style-name="Fonte_20_parág._20_padrão40"><text:span text:style-name="T101">neg</text:span></text:span><text:span text:style-name="Fonte_20_parág._20_padrão40"><text:span text:style-name="T94">ar-lhe provimento, nos termos do voto da Desa. Relatora.”</text:span></text:span></text:p>
      <text:p text:style-name="P24"><text:span text:style-name="Fonte_20_parág._20_padrão40"><text:span text:style-name="T69">1</text:span></text:span><text:span text:style-name="Fonte_20_parág._20_padrão40"><text:span text:style-name="T105">3</text:span></text:span><text:span text:style-name="Fonte_20_parág._20_padrão40"><text:span text:style-name="T69">–APELAÇÃO CRIMINAL Nº0013006-94.2021.8.06.0293 DA COMARCA DE QUIXADÁ</text:span></text:span></text:p>
      <text:p text:style-name="P24"><text:span text:style-name="Fonte_20_parág._20_padrão40"><text:span text:style-name="T70">Apelante: Francisco Gustavo da Silva Lima</text:span></text:span></text:p>
      <text:p text:style-name="P24"><text:span text:style-name="Fonte_20_parág._20_padrão40"><text:span text:style-name="T70">Advogado: Natanael Alves de Oliveira</text:span></text:span></text:p>
      <text:p text:style-name="P24"><text:span text:style-name="Fonte_20_parág._20_padrão40"><text:span text:style-name="T70">Apelado: Ministério Público do Estado do Ceará</text:span></text:span></text:p>
      <text:p text:style-name="P21"><text:span text:style-name="Fonte_20_parág._20_padrão40"><text:span text:style-name="T54">Relatora: Exma. Sra. Desa. SÍLVIA SOARES DE SÁ NÓBREGA</text:span></text:span></text:p>
      <text:p text:style-name="P21"><text:span text:style-name="Fonte_20_parág._20_padrão40"><text:span text:style-name="T54">Revisora: Exma. Sra. Desa. VANJA FONTENELE PONTES</text:span></text:span></text:p>
      <text:p text:style-name="P45"><text:span text:style-name="Fonte_20_parág._20_padrão40"><text:span text:style-name="T54">Decisão: </text:span></text:span><text:span text:style-name="Fonte_20_parág._20_padrão40"><text:span text:style-name="T94">“A Turma, por unanimidade de votos, conheceu do recurso para </text:span></text:span><text:span text:style-name="Fonte_20_parág._20_padrão40"><text:span text:style-name="T109">d</text:span></text:span><text:span text:style-name="Fonte_20_parág._20_padrão40"><text:span text:style-name="T94">ar-lhe </text:span></text:span><text:span text:style-name="Fonte_20_parág._20_padrão40"><text:span text:style-name="T109">parcial</text:span></text:span><text:span text:style-name="Fonte_20_parág._20_padrão40"><text:span text:style-name="T94"> provimento, nos termos do voto da Desa. Relatora.”</text:span></text:span></text:p>
      <text:p text:style-name="P24"><text:span text:style-name="Fonte_20_parág._20_padrão40"><text:span text:style-name="T69">1</text:span></text:span><text:span text:style-name="Fonte_20_parág._20_padrão40"><text:span text:style-name="T105">4</text:span></text:span><text:span text:style-name="Fonte_20_parág._20_padrão40"><text:span text:style-name="T69">–APELAÇÃO CRIMINAL Nº0031425-29.2025.8.06.0001 DA COMARCA DE FORTALEZA</text:span></text:span></text:p>
      <text:p text:style-name="P24"><text:span text:style-name="Fonte_20_parág._20_padrão40"><text:span text:style-name="T70">Apelante: José Ednilson Barros Morais</text:span></text:span></text:p>
      <text:p text:style-name="P24"><text:span text:style-name="Fonte_20_parág._20_padrão40"><text:span text:style-name="T70">Advogado: Francisco Rodrigues do Nascimento</text:span></text:span></text:p>
      <text:p text:style-name="P24"><text:span text:style-name="Fonte_20_parág._20_padrão40"><text:span text:style-name="T70">Apelado: Ministério Público do Estado do Ceará</text:span></text:span></text:p>
      <text:p text:style-name="P21"><text:span text:style-name="Fonte_20_parág._20_padrão40"><text:span text:style-name="T54">Relatora: Exma. Sra. Desa. SÍLVIA SOARES DE SÁ NÓBREGA</text:span></text:span></text:p>
      <text:p text:style-name="P21"><text:span text:style-name="Fonte_20_parág._20_padrão40"><text:span text:style-name="T54">Revisora: Exma. Sra. Desa. VANJA FONTENELE PONTES</text:span></text:span></text:p>
      <text:p text:style-name="P45"><text:span text:style-name="Fonte_20_parág._20_padrão40"><text:span text:style-name="T54">Decisão: </text:span></text:span><text:span text:style-name="Fonte_20_parág._20_padrão40"><text:span text:style-name="T94">“A Turma, por unanimidade de votos, conheceu do recurso para </text:span></text:span><text:span text:style-name="Fonte_20_parág._20_padrão40"><text:span text:style-name="T101">neg</text:span></text:span><text:span text:style-name="Fonte_20_parág._20_padrão40"><text:span text:style-name="T94">ar-lhe provimento, nos termos do voto da Desa. Relatora.”</text:span></text:span></text:p>
      <text:p text:style-name="P24"><text:span text:style-name="Fonte_20_parág._20_padrão40"><text:span text:style-name="T69">1</text:span></text:span><text:span text:style-name="Fonte_20_parág._20_padrão40"><text:span text:style-name="T105">5</text:span></text:span><text:span text:style-name="Fonte_20_parág._20_padrão40"><text:span text:style-name="T69">–APELAÇÃO CRIMINAL Nº0226496-66.2025.8.06.0001 DA COMARCA DE FORTALEZA</text:span></text:span></text:p>
      <text:p text:style-name="P24"><text:span text:style-name="Fonte_20_parág._20_padrão40"><text:span text:style-name="T70">Apelante: Francisco Wellington do Nascimento de Oliveira</text:span></text:span></text:p>
      <text:p text:style-name="P24"><text:span text:style-name="Fonte_20_parág._20_padrão40"><text:span text:style-name="T70">Def. Público: Defensoria Pública do Estado do Ceará</text:span></text:span></text:p>
      <text:p text:style-name="P24"><text:span text:style-name="Fonte_20_parág._20_padrão40"><text:span text:style-name="T70">Apelado: Ministério Público do Estado do Ceará</text:span></text:span></text:p>
      <text:p text:style-name="P21"><text:span text:style-name="Fonte_20_parág._20_padrão40"><text:span text:style-name="T54">Relatora: Exma. Sra. Desa. SÍLVIA SOARES DE SÁ NÓBREGA</text:span></text:span></text:p>
      <text:p text:style-name="P21"><text:span text:style-name="Fonte_20_parág._20_padrão40"><text:span text:style-name="T54">Revisora: Exma. Sra. Desa. VANJA FONTENELE PONTES</text:span></text:span></text:p>
      <text:p text:style-name="P45"><text:span text:style-name="Fonte_20_parág._20_padrão40"><text:span text:style-name="T54">Decisão: </text:span></text:span><text:span text:style-name="Fonte_20_parág._20_padrão40"><text:span text:style-name="T94">“A Turma, por unanimidade de votos, conheceu do recurso para </text:span></text:span><text:span text:style-name="Fonte_20_parág._20_padrão40"><text:span text:style-name="T101">neg</text:span></text:span><text:span text:style-name="Fonte_20_parág._20_padrão40"><text:span text:style-name="T94">ar-lhe provimento, nos termos do voto da Desa. Relatora.”</text:span></text:span></text:p>
      <text:p text:style-name="P24"><text:span text:style-name="Fonte_20_parág._20_padrão40"><text:span text:style-name="T69">1</text:span></text:span><text:span text:style-name="Fonte_20_parág._20_padrão40"><text:span text:style-name="T105">6</text:span></text:span><text:span text:style-name="Fonte_20_parág._20_padrão40"><text:span text:style-name="T69">–APELAÇÃO CRIMINAL Nº0020165-52.2025.8.06.0001 DA COMARCA DE FORTALEZA</text:span></text:span></text:p>
      <text:p text:style-name="P24"><text:span text:style-name="Fonte_20_parág._20_padrão40"><text:span text:style-name="T70">Apelante: Artur Vitor Furtunato</text:span></text:span></text:p>
      <text:p text:style-name="P24"><text:span text:style-name="Fonte_20_parág._20_padrão40"><text:span text:style-name="T70">Advogado: Raymundo Nonato da Silva Filho</text:span></text:span></text:p>
      <text:p text:style-name="P24"><text:span text:style-name="Fonte_20_parág._20_padrão40"><text:span text:style-name="T70">Advogado: Marcos Igor Morais Ponte</text:span></text:span></text:p>
      <text:p text:style-name="P24"><text:span text:style-name="Fonte_20_parág._20_padrão40"><text:span text:style-name="T70">Apelante: Sayron Lucas Vieira da Silva</text:span></text:span></text:p>
      <text:p text:style-name="P24"><text:span text:style-name="Fonte_20_parág._20_padrão40"><text:span text:style-name="T70">Def. Público: Defensoria Pública do Estado do Ceará</text:span></text:span></text:p>
      <text:p text:style-name="P24"><text:span text:style-name="Fonte_20_parág._20_padrão40"><text:span text:style-name="T70">Apelado: Ministério Público do Estado do Ceará</text:span></text:span></text:p>
      <text:p text:style-name="P21"><text:span text:style-name="Fonte_20_parág._20_padrão40"><text:span text:style-name="T54">Relatora: Exma. Sra. Desa. SÍLVIA SOARES DE SÁ NÓBREGA</text:span></text:span></text:p>
      <text:p text:style-name="P21"><text:span text:style-name="Fonte_20_parág._20_padrão40"><text:span text:style-name="T54">Revisora: Exma. Sra. Desa. VANJA FONTENELE PONTES</text:span></text:span></text:p>
      <text:p text:style-name="P21"><text:span text:style-name="Fonte_20_parág._20_padrão40"><text:span text:style-name="T54">Decisão: </text:span></text:span><text:span text:style-name="Fonte_20_parág._20_padrão40"><text:span text:style-name="T94">“A Turma, por unanimidade de votos, conheceu parcialmente do recurso de Artur Vítor Funtunato para, na extensão, dar-lhe parcial provimento e conheceu do recurso de Sayron Lucas Vieira da Silva para dar-lhe parcial provimento, nos termos do voto da Desa. Relatora.”</text:span></text:span></text:p>
      <text:p text:style-name="P24"><text:soft-page-break/><text:span text:style-name="Fonte_20_parág._20_padrão40"><text:span text:style-name="T69">1</text:span></text:span><text:span text:style-name="Fonte_20_parág._20_padrão40"><text:span text:style-name="T105">7</text:span></text:span><text:span text:style-name="Fonte_20_parág._20_padrão40"><text:span text:style-name="T69">–APELAÇÃO CRIMINAL Nº0010718-88.2024.8.06.0158 DA COMARCA DE MORADA NOVA</text:span></text:span></text:p>
      <text:p text:style-name="P24"><text:span text:style-name="Fonte_20_parág._20_padrão40"><text:span text:style-name="T70">Apelante: Francisco Herma Ribeiro da Silva</text:span></text:span></text:p>
      <text:p text:style-name="P24"><text:span text:style-name="Fonte_20_parág._20_padrão40"><text:span text:style-name="T70">Advogado: Ítalo de Lima Carvalho</text:span></text:span></text:p>
      <text:p text:style-name="P24"><text:span text:style-name="Fonte_20_parág._20_padrão40"><text:span text:style-name="T70">Apelante: Francisco Jakson Ribeiro da Silva</text:span></text:span></text:p>
      <text:p text:style-name="P24"><text:span text:style-name="Fonte_20_parág._20_padrão40"><text:span text:style-name="T70">Advogado: Anderson Ramon Oliveira Duarte</text:span></text:span></text:p>
      <text:p text:style-name="P24"><text:span text:style-name="Fonte_20_parág._20_padrão40"><text:span text:style-name="T70">Apelado: Ministério Público do Estado do Ceará</text:span></text:span></text:p>
      <text:p text:style-name="P21"><text:span text:style-name="Fonte_20_parág._20_padrão40"><text:span text:style-name="T54">Relatora: Exma. Sra. Desa. SÍLVIA SOARES DE SÁ NÓBREGA</text:span></text:span></text:p>
      <text:p text:style-name="P21"><text:span text:style-name="Fonte_20_parág._20_padrão40"><text:span text:style-name="T54">Revisora: Exma. Sra. Desa. VANJA FONTENELE PONTES</text:span></text:span></text:p>
      <text:p text:style-name="P46"><text:span text:style-name="Fonte_20_parág._20_padrão40"><text:span text:style-name="T54">Decisão: </text:span></text:span><text:span text:style-name="Fonte_20_parág._20_padrão40"><text:span text:style-name="T94">“A Turma, por unanimidade de votos, conheceu do</text:span></text:span><text:span text:style-name="Fonte_20_parág._20_padrão40"><text:span text:style-name="T111">s</text:span></text:span><text:span text:style-name="Fonte_20_parág._20_padrão40"><text:span text:style-name="T94"> recurso</text:span></text:span><text:span text:style-name="Fonte_20_parág._20_padrão40"><text:span text:style-name="T111">s</text:span></text:span><text:span text:style-name="Fonte_20_parág._20_padrão40"><text:span text:style-name="T94"> para </text:span></text:span><text:span text:style-name="Fonte_20_parág._20_padrão40"><text:span text:style-name="T101">neg</text:span></text:span><text:span text:style-name="Fonte_20_parág._20_padrão40"><text:span text:style-name="T94">ar-lhe</text:span></text:span><text:span text:style-name="Fonte_20_parág._20_padrão40"><text:span text:style-name="T111">s</text:span></text:span><text:span text:style-name="Fonte_20_parág._20_padrão40"><text:span text:style-name="T94"> provimento, nos termos do voto da Desa. Relatora.”</text:span></text:span></text:p>
      <text:p text:style-name="P24"><text:span text:style-name="Fonte_20_parág._20_padrão40"><text:span text:style-name="T69">1</text:span></text:span><text:span text:style-name="Fonte_20_parág._20_padrão40"><text:span text:style-name="T105">8</text:span></text:span><text:span text:style-name="Fonte_20_parág._20_padrão40"><text:span text:style-name="T69">–APELAÇÃO CRIMINAL Nº0200579-55.2024.8.06.0300 DA COMARCA DE CAUCAIA</text:span></text:span></text:p>
      <text:p text:style-name="P24"><text:span text:style-name="Fonte_20_parág._20_padrão40"><text:span text:style-name="T70">Apelante: Carlos Reinaldo Rodrigues Silva</text:span></text:span></text:p>
      <text:p text:style-name="P24"><text:span text:style-name="Fonte_20_parág._20_padrão40"><text:span text:style-name="T70">Def. Público: Defensoria Pública do Estado do Ceará</text:span></text:span></text:p>
      <text:p text:style-name="P24"><text:span text:style-name="Fonte_20_parág._20_padrão40"><text:span text:style-name="T70">Apelante: Abner Almeida Morais</text:span></text:span></text:p>
      <text:p text:style-name="P24"><text:span text:style-name="Fonte_20_parág._20_padrão40"><text:span text:style-name="T70">Advogado: Carlos Henrique Moura Laranjeira</text:span></text:span></text:p>
      <text:p text:style-name="P24"><text:span text:style-name="Fonte_20_parág._20_padrão40"><text:span text:style-name="T70">Apelado: Ministério Público do Estado do Ceará</text:span></text:span></text:p>
      <text:p text:style-name="P21"><text:span text:style-name="Fonte_20_parág._20_padrão40"><text:span text:style-name="T54">Relatora: Exma. Sra. Desa. SÍLVIA SOARES DE SÁ NÓBREGA</text:span></text:span></text:p>
      <text:p text:style-name="P21"><text:span text:style-name="Fonte_20_parág._20_padrão40"><text:span text:style-name="T54">Revisora: Exma. Sra. Desa. VANJA FONTENELE PONTES</text:span></text:span></text:p>
      <text:p text:style-name="P47"><text:span text:style-name="Fonte_20_parág._20_padrão40"><text:span text:style-name="T54">Decisão: </text:span></text:span><text:span text:style-name="Fonte_20_parág._20_padrão40"><text:span text:style-name="T94">“A Turma, por unanimidade de votos, conheceu parcialmente do recurso de Carlos Reinaldo Silva para, na extensão, negar-lhe provimento e conheceu dos recursos de Abner Almeida Morais e Claudiano Fernandes para dar-lhes parcial provimento, nos termos do voto da Desa. Relatora.” </text:span></text:span></text:p>
      <text:p text:style-name="P47"><text:span text:style-name="Fonte_20_parág._20_padrão40"><text:span text:style-name="T94">A Exma. Desa. Ângela Teresa Gondim Carneiro Chaves, consignou oralmente </text:span></text:span><text:span text:style-name="Fonte_20_parág._20_padrão40"><text:span text:style-name="T110">que</text:span></text:span><text:span text:style-name="Fonte_20_parág._20_padrão40"><text:span text:style-name="T94"> acompanha </text:span></text:span><text:span text:style-name="Fonte_20_parág._20_padrão40"><text:span text:style-name="T110">o entendimento da eminente Relatora,</text:span></text:span><text:span text:style-name="Fonte_20_parág._20_padrão40"><text:span text:style-name="T94"> com a ressalva quanto ao não conhecimento do pedido para recorrer em liberdade”</text:span></text:span></text:p>
      <text:p text:style-name="P24"><text:span text:style-name="Fonte_20_parág._20_padrão40"><text:span text:style-name="T105">19</text:span></text:span><text:span text:style-name="Fonte_20_parág._20_padrão40"><text:span text:style-name="T69">–APELAÇÃO CRIMINAL Nº0140082-12.2018.8.06.0001 DA COMARCA DE FORTALEZA</text:span></text:span></text:p>
      <text:p text:style-name="P24"><text:span text:style-name="Fonte_20_parág._20_padrão40"><text:span text:style-name="T70">Apelante: Valdenia da Silva</text:span></text:span></text:p>
      <text:p text:style-name="P24"><text:span text:style-name="Fonte_20_parág._20_padrão40"><text:span text:style-name="T70">Def. Público: Defensoria Pública do Estado do Ceará</text:span></text:span></text:p>
      <text:p text:style-name="P24"><text:span text:style-name="Fonte_20_parág._20_padrão40"><text:span text:style-name="T70">Apelado: Ministério Público do Estado do Ceará</text:span></text:span></text:p>
      <text:p text:style-name="P21"><text:span text:style-name="Fonte_20_parág._20_padrão40"><text:span text:style-name="T54">Relatora: Exma. Sra. Desa. SÍLVIA SOARES DE SÁ NÓBREGA</text:span></text:span></text:p>
      <text:p text:style-name="P21"><text:span text:style-name="Fonte_20_parág._20_padrão40"><text:span text:style-name="T54">Revisora: Exma. Sra. Desa. VANJA FONTENELE PONTES</text:span></text:span></text:p>
      <text:p text:style-name="P48"><text:span text:style-name="Fonte_20_parág._20_padrão40"><text:span text:style-name="T54">Decisão: </text:span></text:span><text:span text:style-name="Fonte_20_parág._20_padrão40"><text:span text:style-name="T94">“A Turma, por unanimidade de votos, conheceu do recurso para </text:span></text:span><text:span text:style-name="Fonte_20_parág._20_padrão40"><text:span text:style-name="T109">d</text:span></text:span><text:span text:style-name="Fonte_20_parág._20_padrão40"><text:span text:style-name="T94">ar-lhe </text:span></text:span><text:span text:style-name="Fonte_20_parág._20_padrão40"><text:span text:style-name="T109">parcial</text:span></text:span><text:span text:style-name="Fonte_20_parág._20_padrão40"><text:span text:style-name="T94"> provimento, nos termos do voto da Desa. Relatora.”</text:span></text:span></text:p>
      <text:p text:style-name="P24"><text:span text:style-name="Fonte_20_parág._20_padrão40"><text:span text:style-name="T105">20</text:span></text:span><text:span text:style-name="Fonte_20_parág._20_padrão40"><text:span text:style-name="T69">–APELAÇÃO CRIMINAL Nº0233495-40.2022.8.06.0001 DA COMARCA DE FORTALEZA</text:span></text:span></text:p>
      <text:p text:style-name="P21"><text:span text:style-name="Fonte_20_parág._20_padrão40"><text:span text:style-name="T67">Apelante/Apelado: Lucas Silva de Sousa</text:span></text:span></text:p>
      <text:p text:style-name="P21"><text:span text:style-name="Fonte_20_parág._20_padrão40"><text:span text:style-name="T67">Advogado: Rafael Silva Alves</text:span></text:span></text:p>
      <text:p text:style-name="P21"><text:span text:style-name="Fonte_20_parág._20_padrão40"><text:span text:style-name="T67">Apelante/Apelada: Joyce da Costa Barros</text:span></text:span></text:p>
      <text:p text:style-name="P21"><text:span text:style-name="Fonte_20_parág._20_padrão40"><text:span text:style-name="T67">Apelante/Apelado: João Lucas de Lima Araujo</text:span></text:span></text:p>
      <text:p text:style-name="P24"><text:span text:style-name="Fonte_20_parág._20_padrão40"><text:span text:style-name="T53">Def. Público: Defensoria Pública do Estado do Ceará</text:span></text:span></text:p>
      <text:p text:style-name="P21"><text:span text:style-name="Fonte_20_parág._20_padrão40"><text:span text:style-name="T67">Apelante/Apelado: Ministério Público do Estado do Ceará</text:span></text:span></text:p>
      <text:p text:style-name="P21"><text:span text:style-name="Fonte_20_parág._20_padrão40"><text:span text:style-name="T54">Relatora: Exma. Sra. Desa. SÍLVIA SOARES DE SÁ NÓBREGA</text:span></text:span></text:p>
      <text:p text:style-name="P21"><text:span text:style-name="Fonte_20_parág._20_padrão40"><text:span text:style-name="T54">Revisora: Exma. Sra. Desa. VANJA FONTENELE PONTES</text:span></text:span></text:p>
      <text:p text:style-name="P21"><text:span text:style-name="Fonte_20_parág._20_padrão40"><text:span text:style-name="T54">Decisão: </text:span></text:span><text:span text:style-name="Fonte_20_parág._20_padrão40"><text:span text:style-name="T94">“A Turma, por unanimidade de votos, conheceu dos recursos defensivos mas, para negar-lhes provimento e conheceu do recurso ministerial para dar-lhe parcial provimento, nos termos do voto da Desa. Relatora.”</text:span></text:span></text:p>
      <text:p text:style-name="P24"><text:span text:style-name="Fonte_20_parág._20_padrão40"><text:span text:style-name="T69">2</text:span></text:span><text:span text:style-name="Fonte_20_parág._20_padrão40"><text:span text:style-name="T105">1</text:span></text:span><text:span text:style-name="Fonte_20_parág._20_padrão40"><text:span text:style-name="T69">–APELAÇÃO CRIMINAL Nº0168950-34.2017.8.06.0001 DA COMARCA DE FORTALEZA</text:span></text:span></text:p>
      <text:p text:style-name="P24"><text:span text:style-name="Fonte_20_parág._20_padrão40"><text:span text:style-name="T70">Apelante: José Isac Barros</text:span></text:span></text:p>
      <text:p text:style-name="P24"><text:span text:style-name="Fonte_20_parág._20_padrão40"><text:span text:style-name="T70">Advogado: Andre Luis Campos Froes</text:span></text:span></text:p>
      <text:p text:style-name="P24"><text:soft-page-break/><text:span text:style-name="Fonte_20_parág._20_padrão40"><text:span text:style-name="T70">Apelado: Ministério Público do Estado do Ceará</text:span></text:span></text:p>
      <text:p text:style-name="P21"><text:span text:style-name="Fonte_20_parág._20_padrão40"><text:span text:style-name="T54">Relatora: Exma. Sra. Desa. SÍLVIA SOARES DE SÁ NÓBREGA</text:span></text:span></text:p>
      <text:p text:style-name="P21"><text:span text:style-name="Fonte_20_parág._20_padrão40"><text:span text:style-name="T54">Revisora: Exma. Sra. Desa. VANJA FONTENELE PONTES</text:span></text:span></text:p>
      <text:p text:style-name="P48"><text:span text:style-name="Fonte_20_parág._20_padrão40"><text:span text:style-name="T54">Decisão: </text:span></text:span><text:span text:style-name="Fonte_20_parág._20_padrão40"><text:span text:style-name="T94">“A Turma, por unanimidade de votos, conheceu do recurso para </text:span></text:span><text:span text:style-name="Fonte_20_parág._20_padrão40"><text:span text:style-name="T109">d</text:span></text:span><text:span text:style-name="Fonte_20_parág._20_padrão40"><text:span text:style-name="T94">ar-lhe </text:span></text:span><text:span text:style-name="Fonte_20_parág._20_padrão40"><text:span text:style-name="T109">parcial</text:span></text:span><text:span text:style-name="Fonte_20_parág._20_padrão40"><text:span text:style-name="T94"> provimento, nos termos do voto da Desa. Relatora.”</text:span></text:span></text:p>
      <text:p text:style-name="P24"><text:span text:style-name="Fonte_20_parág._20_padrão40"><text:span text:style-name="T69">2</text:span></text:span><text:span text:style-name="Fonte_20_parág._20_padrão40"><text:span text:style-name="T105">2</text:span></text:span><text:span text:style-name="Fonte_20_parág._20_padrão40"><text:span text:style-name="T69">–APELAÇÃO CRIMINAL Nº0201528-12.2022.8.06.0151 DA COMARCA DE QUIXADÁ </text:span></text:span><text:span text:style-name="Fonte_20_parág._20_padrão40"><text:span text:style-name="T92">(Segredo de Justiça)</text:span></text:span></text:p>
      <text:p text:style-name="P24"><text:span text:style-name="Fonte_20_parág._20_padrão40"><text:span text:style-name="T70">Apelante: J. M. dos S.</text:span></text:span></text:p>
      <text:p text:style-name="P24"><text:span text:style-name="Fonte_20_parág._20_padrão40"><text:span text:style-name="T70">Def. Público: Defensoria Pública do Estado do Ceará</text:span></text:span></text:p>
      <text:p text:style-name="P24"><text:span text:style-name="Fonte_20_parág._20_padrão40"><text:span text:style-name="T70">Apelado: M. P. do E. do C.</text:span></text:span></text:p>
      <text:p text:style-name="P21"><text:span text:style-name="Fonte_20_parág._20_padrão40"><text:span text:style-name="T54">Relatora: Exma. Sra. Desa. SÍLVIA SOARES DE SÁ NÓBREGA</text:span></text:span></text:p>
      <text:p text:style-name="P21"><text:span text:style-name="Fonte_20_parág._20_padrão40"><text:span text:style-name="T54">Revisora: Exma. Sra. Desa. VANJA FONTENELE PONTES</text:span></text:span></text:p>
      <text:p text:style-name="P48"><text:span text:style-name="Fonte_20_parág._20_padrão40"><text:span text:style-name="T54">Decisão: </text:span></text:span><text:span text:style-name="Fonte_20_parág._20_padrão40"><text:span text:style-name="T94">“A Turma, por unanimidade de votos, conheceu do recurso para </text:span></text:span><text:span text:style-name="Fonte_20_parág._20_padrão40"><text:span text:style-name="T109">d</text:span></text:span><text:span text:style-name="Fonte_20_parág._20_padrão40"><text:span text:style-name="T94">ar-lhe </text:span></text:span><text:span text:style-name="Fonte_20_parág._20_padrão40"><text:span text:style-name="T109">parcial</text:span></text:span><text:span text:style-name="Fonte_20_parág._20_padrão40"><text:span text:style-name="T94"> provimento, nos termos do voto da Desa. Relatora.”</text:span></text:span></text:p>
      <text:p text:style-name="P24"><text:span text:style-name="Fonte_20_parág._20_padrão40"><text:span text:style-name="T69">2</text:span></text:span><text:span text:style-name="Fonte_20_parág._20_padrão40"><text:span text:style-name="T105">3</text:span></text:span><text:span text:style-name="Fonte_20_parág._20_padrão40"><text:span text:style-name="T69">–APELAÇÃO CRIMINAL Nº0287595-71.2024.8.06.0001 DA COMARCA DE FORTALEZA</text:span></text:span></text:p>
      <text:p text:style-name="P24"><text:span text:style-name="Fonte_20_parág._20_padrão40"><text:span text:style-name="T70">Apelante: Anderson Lima Dias</text:span></text:span></text:p>
      <text:p text:style-name="P24"><text:span text:style-name="Fonte_20_parág._20_padrão40"><text:span text:style-name="T70">Advogado: Aldenor Lemos Silva</text:span></text:span></text:p>
      <text:p text:style-name="P24"><text:span text:style-name="Fonte_20_parág._20_padrão40"><text:span text:style-name="T70">Apelado: Ministério Público do Estado do Ceará</text:span></text:span></text:p>
      <text:p text:style-name="P21"><text:span text:style-name="Fonte_20_parág._20_padrão40"><text:span text:style-name="T54">Relatora: Exma. Sra. Desa. SÍLVIA SOARES DE SÁ NÓBREGA</text:span></text:span></text:p>
      <text:p text:style-name="P21"><text:span text:style-name="Fonte_20_parág._20_padrão40"><text:span text:style-name="T54">Revisora: Exma. Sra. Desa. VANJA FONTENELE PONTES</text:span></text:span></text:p>
      <text:p text:style-name="P48"><text:span text:style-name="Fonte_20_parág._20_padrão40"><text:span text:style-name="T54">Decisão: </text:span></text:span><text:span text:style-name="Fonte_20_parág._20_padrão40"><text:span text:style-name="T94">“A Turma, por unanimidade de votos, conheceu </text:span></text:span><text:span text:style-name="Fonte_20_parág._20_padrão40"><text:span text:style-name="T112">parcialmente</text:span></text:span><text:span text:style-name="Fonte_20_parág._20_padrão40"><text:span text:style-name="T94"> do recurso para </text:span></text:span><text:span text:style-name="Fonte_20_parág._20_padrão40"><text:span text:style-name="T112">neg</text:span></text:span><text:span text:style-name="Fonte_20_parág._20_padrão40"><text:span text:style-name="T94">ar-lhe provimento, nos termos do voto da Desa. Relatora.”</text:span></text:span></text:p>
      <text:p text:style-name="P16"><text:span text:style-name="Fonte_20_parág._20_padrão40"><text:span text:style-name="T57">2</text:span></text:span><text:span text:style-name="Fonte_20_parág._20_padrão40"><text:span text:style-name="T113">4</text:span></text:span><text:bookmark-start text:name="_Hlk232993201_Copia_5"/><text:span text:style-name="Fonte_20_parág._20_padrão40"><text:span text:style-name="T57">-AGRAVO DE EXECUÇÃO PENAL Nº8001550-43.2023.8.06.0001 DA COMARCA DE FORTALEZA</text:span></text:span></text:p>
      <text:p text:style-name="P16"><text:span text:style-name="Fonte_20_parág._20_padrão40"><text:span text:style-name="T67">Agravante: Ministério Público do Estado do Ceará <text:s/></text:span></text:span></text:p>
      <text:p text:style-name="P16"><text:span text:style-name="Fonte_20_parág._20_padrão40"><text:span text:style-name="T67">Agravado: Cleberson Henrique Sobrinho</text:span></text:span></text:p>
      <text:p text:style-name="P16"><text:span text:style-name="Fonte_20_parág._20_padrão40"><text:span text:style-name="T67">Def. Público: Defensoria Pública do Estado do Ceará</text:span></text:span></text:p>
      <text:p text:style-name="P21"><text:span text:style-name="Fonte_20_parág._20_padrão40"><text:span text:style-name="T54">Relatora: Exma. Sra. Desa. VANJA FONTENELE PONTES</text:span></text:span><text:bookmark-end text:name="_Hlk232993201_Copia_5"/></text:p>
      <text:p text:style-name="P48"><text:span text:style-name="Fonte_20_parág._20_padrão40"><text:span text:style-name="T54">Decisão: </text:span></text:span><text:span text:style-name="Fonte_20_parág._20_padrão40"><text:span text:style-name="T94">“A Turma, por unanimidade de votos, conheceu do recurso para </text:span></text:span><text:span text:style-name="Fonte_20_parág._20_padrão40"><text:span text:style-name="T109">d</text:span></text:span><text:span text:style-name="Fonte_20_parág._20_padrão40"><text:span text:style-name="T94">ar-lhe provimento, nos termos do voto da Desa. Relatora.”</text:span></text:span></text:p>
      <text:p text:style-name="P16"><text:span text:style-name="Fonte_20_parág._20_padrão40"><text:span text:style-name="T57">2</text:span></text:span><text:span text:style-name="Fonte_20_parág._20_padrão40"><text:span text:style-name="T113">5</text:span></text:span><text:bookmark-start text:name="_Hlk232993201_Copia_6"/><text:span text:style-name="Fonte_20_parág._20_padrão40"><text:span text:style-name="T57">-AGRAVO DE EXECUÇÃO PENAL Nº8003132-49.2021.8.06.0001 DA COMARCA DE FORTALEZA</text:span></text:span><text:span text:style-name="Fonte_20_parág._20_padrão40"><text:span text:style-name="T66"> (Segredo de Justiça)</text:span></text:span></text:p>
      <text:p text:style-name="P16"><text:span text:style-name="Fonte_20_parág._20_padrão40"><text:span text:style-name="T67">Agravante: M. P. do E. do C.</text:span></text:span></text:p>
      <text:p text:style-name="P16"><text:span text:style-name="Fonte_20_parág._20_padrão40"><text:span text:style-name="T67">Agravado: F. L. S. dos S.</text:span></text:span></text:p>
      <text:p text:style-name="P16"><text:span text:style-name="Fonte_20_parág._20_padrão40"><text:span text:style-name="T67">Def. Público: Defensoria Pública do Estado do Ceará</text:span></text:span></text:p>
      <text:p text:style-name="P21"><text:span text:style-name="Fonte_20_parág._20_padrão40"><text:span text:style-name="T54">Relatora: Exma. Sra. Desa. VANJA FONTENELE PONTES</text:span></text:span><text:bookmark-end text:name="_Hlk232993201_Copia_6"/></text:p>
      <text:p text:style-name="P48"><text:span text:style-name="Fonte_20_parág._20_padrão40"><text:span text:style-name="T54">Decisão: </text:span></text:span><text:span text:style-name="Fonte_20_parág._20_padrão40"><text:span text:style-name="T94">“A Turma, por unanimidade de votos, conheceu do recurso para </text:span></text:span><text:span text:style-name="Fonte_20_parág._20_padrão40"><text:span text:style-name="T109">d</text:span></text:span><text:span text:style-name="Fonte_20_parág._20_padrão40"><text:span text:style-name="T94">ar-lhe provimento, nos termos do voto da Desa. Relatora.”</text:span></text:span></text:p>
      <text:p text:style-name="P16"><text:span text:style-name="Fonte_20_parág._20_padrão40"><text:span text:style-name="T57">2</text:span></text:span><text:span text:style-name="Fonte_20_parág._20_padrão40"><text:span text:style-name="T113">6</text:span></text:span><text:bookmark-start text:name="_Hlk232993201_Copia_7"/><text:span text:style-name="Fonte_20_parág._20_padrão40"><text:span text:style-name="T57">-AGRAVO DE EXECUÇÃO PENAL Nº8000456-55.2026.8.06.0001 DA COMARCA DE FORTALEZA </text:span></text:span><text:span text:style-name="Fonte_20_parág._20_padrão40"><text:span text:style-name="T66"><text:s/></text:span></text:span></text:p>
      <text:p text:style-name="P16"><text:span text:style-name="Fonte_20_parág._20_padrão40"><text:span text:style-name="T67">Agravante: Maria Amanda Sousa Alves</text:span></text:span></text:p>
      <text:p text:style-name="P16"><text:span text:style-name="Fonte_20_parág._20_padrão40"><text:span text:style-name="T67">Advogado: Paulo Napoleão Gonçalves Quezado</text:span></text:span></text:p>
      <text:p text:style-name="P16"><text:span text:style-name="Fonte_20_parág._20_padrão40"><text:span text:style-name="T67">Agravado: Ministério Público do Estado do Ceará <text:s/></text:span></text:span></text:p>
      <text:p text:style-name="P21"><text:span text:style-name="Fonte_20_parág._20_padrão40"><text:span text:style-name="T54">Relatora: Exma. Sra. Desa. VANJA FONTENELE PONTES</text:span></text:span><text:bookmark-end text:name="_Hlk232993201_Copia_7"/></text:p>
      <text:p text:style-name="P49"><text:span text:style-name="Fonte_20_parág._20_padrão40"><text:span text:style-name="T54">Decisão: </text:span></text:span><text:span text:style-name="Fonte_20_parág._20_padrão40"><text:span text:style-name="T94">“A Turma, por unanimidade de votos, conheceu do recurso para </text:span></text:span><text:span text:style-name="Fonte_20_parág._20_padrão40"><text:span text:style-name="T114">neg</text:span></text:span><text:span text:style-name="Fonte_20_parág._20_padrão40"><text:span text:style-name="T94">ar-lhe provimento, nos termos do voto da Desa. Relatora.”</text:span></text:span></text:p>
      <text:p text:style-name="P16"><text:span text:style-name="Fonte_20_parág._20_padrão40"><text:span text:style-name="T57">2</text:span></text:span><text:span text:style-name="Fonte_20_parág._20_padrão40"><text:span text:style-name="T113">7</text:span></text:span><text:bookmark-start text:name="_Hlk232993201_Copia_8"/><text:span text:style-name="Fonte_20_parág._20_padrão40"><text:span text:style-name="T57">-AGRAVO DE EXECUÇÃO PENAL Nº8000371-40.2024.8.06.0001 DA COMARCA DE FORTALEZA</text:span></text:span></text:p>
      <text:p text:style-name="P16"><text:span text:style-name="Fonte_20_parág._20_padrão40"><text:span text:style-name="T67">Agravante: João Vitor Sousa de Oliveira</text:span></text:span></text:p>
      <text:p text:style-name="P16"><text:span text:style-name="Fonte_20_parág._20_padrão40"><text:span text:style-name="T67">Advogado: Marcelo Rodrigues da Silva</text:span></text:span></text:p>
      <text:p text:style-name="P16"><text:span text:style-name="Fonte_20_parág._20_padrão40"><text:span text:style-name="T67">Agravado: Ministério Público do Estado do Ceará <text:s/></text:span></text:span></text:p>
      <text:p text:style-name="P21"><text:soft-page-break/><text:span text:style-name="Fonte_20_parág._20_padrão40"><text:span text:style-name="T54">Relatora: Exma. Sra. Desa. VANJA FONTENELE PONTES</text:span></text:span><text:bookmark-end text:name="_Hlk232993201_Copia_8"/></text:p>
      <text:p text:style-name="P49"><text:span text:style-name="Fonte_20_parág._20_padrão40"><text:span text:style-name="T54">Decisão: </text:span></text:span><text:span text:style-name="Fonte_20_parág._20_padrão40"><text:span text:style-name="T94">“A Turma, por unanimidade de votos, conheceu do recurso para </text:span></text:span><text:span text:style-name="Fonte_20_parág._20_padrão40"><text:span text:style-name="T114">neg</text:span></text:span><text:span text:style-name="Fonte_20_parág._20_padrão40"><text:span text:style-name="T94">ar-lhe provimento, nos termos do voto da Desa. Relatora.”</text:span></text:span></text:p>
      <text:p text:style-name="P24"><text:span text:style-name="Fonte_20_parág._20_padrão40"><text:span text:style-name="T69">2</text:span></text:span><text:span text:style-name="Fonte_20_parág._20_padrão40"><text:span text:style-name="T105">8</text:span></text:span><text:bookmark-start text:name="_Hlk232993397"/><text:span text:style-name="Fonte_20_parág._20_padrão40"><text:span text:style-name="T69">–RECURSO EM SENTIDO ESTRITO Nº0203021-44.2026.8.06.0293 DA COMARCA DE CAUCAIA</text:span></text:span></text:p>
      <text:p text:style-name="P24"><text:span text:style-name="Fonte_20_parág._20_padrão40"><text:span text:style-name="T53">Recorrente: Ministério Público do Estado do Ceará</text:span></text:span></text:p>
      <text:p text:style-name="P19"><text:span text:style-name="Fonte_20_parág._20_padrão"><text:span text:style-name="T52">Recorrido: </text:span></text:span><text:span text:style-name="T52">Elixsandro da Costa Borges</text:span></text:p>
      <text:p text:style-name="P19"><text:span text:style-name="Fonte_20_parág._20_padrão"><text:span text:style-name="T52">Advogado: </text:span></text:span><text:span text:style-name="T52">Bruno Macedo Correia</text:span></text:p>
      <text:p text:style-name="P21"><text:span text:style-name="Fonte_20_parág._20_padrão40"><text:span text:style-name="T54">Relatora: Exma. Sra. Desa. VANJA FONTENELE PONTES</text:span></text:span><text:bookmark-end text:name="_Hlk232993397"/></text:p>
      <text:p text:style-name="P50"><text:span text:style-name="Fonte_20_parág._20_padrão40"><text:span text:style-name="T54">Decisão: </text:span></text:span><text:span text:style-name="Fonte_20_parág._20_padrão40"><text:span text:style-name="T94">“A Turma, por unanimidade de votos, </text:span></text:span><text:span text:style-name="Fonte_20_parág._20_padrão40"><text:span text:style-name="T115">não </text:span></text:span><text:span text:style-name="Fonte_20_parág._20_padrão40"><text:span text:style-name="T94">conheceu do recurso, nos termos do voto da Desa. Relatora.”</text:span></text:span></text:p>
      <text:p text:style-name="P24"><text:span text:style-name="Fonte_20_parág._20_padrão40"><text:span text:style-name="T105">29</text:span></text:span><text:bookmark-start text:name="_Hlk232993397_Copia_1"/><text:span text:style-name="Fonte_20_parág._20_padrão40"><text:span text:style-name="T69">–RECURSO EM SENTIDO ESTRITO Nº0800002-53.2026.8.06.0075 DA COMARCA DE EUSÉBIO </text:span></text:span><text:span text:style-name="Fonte_20_parág._20_padrão40"><text:span text:style-name="T92">(Segredo de Justiça)</text:span></text:span></text:p>
      <text:p text:style-name="P24"><text:span text:style-name="Fonte_20_parág._20_padrão40"><text:span text:style-name="T53">Recorrente: M. P. do E. do C.</text:span></text:span></text:p>
      <text:p text:style-name="P19"><text:span text:style-name="Fonte_20_parág._20_padrão"><text:span text:style-name="T52">Recorrido: </text:span></text:span><text:span text:style-name="T52">R. C. B.</text:span></text:p>
      <text:p text:style-name="P19"><text:span text:style-name="Fonte_20_parág._20_padrão"><text:span text:style-name="T52">Advogado: </text:span></text:span><text:span text:style-name="T52">Francisco Alves Moreira</text:span></text:p>
      <text:p text:style-name="P21"><text:span text:style-name="Fonte_20_parág._20_padrão40"><text:span text:style-name="T54">Relatora: Exma. Sra. Desa. VANJA FONTENELE PONTES</text:span></text:span><text:bookmark-end text:name="_Hlk232993397_Copia_1"/></text:p>
      <text:p text:style-name="Standard_20__28_user_29_"><text:span text:style-name="Fonte_20_parág._20_padrão40"><text:span text:style-name="Fonte_20_parág._20_padrão40"><text:span text:style-name="T54">Decisão: </text:span></text:span></text:span><text:span text:style-name="Fonte_20_parág._20_padrão40"><text:span text:style-name="Fonte_20_parág._20_padrão40"><text:span text:style-name="T94">“A Turma, por unanimidade de votos, conheceu do recurso para </text:span></text:span></text:span><text:span text:style-name="Fonte_20_parág._20_padrão40"><text:span text:style-name="Fonte_20_parág._20_padrão40"><text:span text:style-name="T109">d</text:span></text:span></text:span><text:span text:style-name="Fonte_20_parág._20_padrão40"><text:span text:style-name="Fonte_20_parág._20_padrão40"><text:span text:style-name="T94">ar-lhe provimento, nos termos do voto da Desa. Relatora.”</text:span></text:span></text:span></text:p>
      <text:p text:style-name="P24"><text:span text:style-name="Fonte_20_parág._20_padrão40"><text:span text:style-name="T105">30</text:span></text:span><text:bookmark-start text:name="_Hlk232993397_Copia_2"/><text:span text:style-name="Fonte_20_parág._20_padrão40"><text:span text:style-name="T69">–RECURSO EM SENTIDO ESTRITO Nº0204199-87.2024.8.06.0296 DA COMARCA DE FORTALEZA </text:span></text:span><text:span text:style-name="Fonte_20_parág._20_padrão40"><text:span text:style-name="T92">(Segredo de Justiça)</text:span></text:span></text:p>
      <text:p text:style-name="P24"><text:span text:style-name="Fonte_20_parág._20_padrão40"><text:span text:style-name="T53">Recorrente: L. R. S. G.</text:span></text:span></text:p>
      <text:p text:style-name="P24"><text:span text:style-name="Fonte_20_parág._20_padrão40"><text:span text:style-name="T53">Recorrente: F. N. R. F.</text:span></text:span></text:p>
      <text:p text:style-name="P19"><text:span text:style-name="Fonte_20_parág._20_padrão"><text:span text:style-name="T52">Advogada: </text:span></text:span><text:span text:style-name="T52">Jacqueline Chaves Bessa</text:span></text:p>
      <text:p text:style-name="P19"><text:span text:style-name="Fonte_20_parág._20_padrão"><text:span text:style-name="T52">Recorrido: </text:span></text:span><text:span text:style-name="Fonte_20_parág._20_padrão40"><text:span text:style-name="T53">M. P. do E. do C.</text:span></text:span></text:p>
      <text:p text:style-name="P21"><text:span text:style-name="Fonte_20_parág._20_padrão40"><text:span text:style-name="T54">Relatora: Exma. Sra. Desa. VANJA FONTENELE PONTES</text:span></text:span><text:bookmark-end text:name="_Hlk232993397_Copia_2"/></text:p>
      <text:p text:style-name="P51"><text:span text:style-name="Fonte_20_parág._20_padrão40"><text:span text:style-name="T54">Decisão: </text:span></text:span><text:span text:style-name="Fonte_20_parág._20_padrão40"><text:span text:style-name="T94">“A Turma, por unanimidade de votos, conheceu do recurso para </text:span></text:span><text:span text:style-name="Fonte_20_parág._20_padrão40"><text:span text:style-name="T114">neg</text:span></text:span><text:span text:style-name="Fonte_20_parág._20_padrão40"><text:span text:style-name="T94">ar-lhe provimento, nos termos do voto da Desa. Relatora.” </text:span></text:span></text:p>
      <text:p text:style-name="P51"><text:span text:style-name="Fonte_20_parág._20_padrão40"><text:span text:style-name="T94">A Exma. Desa. Ângela Teresa Gondim Carneiro Chaves, consignou oralmente ressalva de entendimento no sentido de que, nos recursos em sentido estrito de sua relatoria, em regra, não conhece do pedido de regovação de prisão preventiva, por não constar no rol taxativo do art. 581 do Código de Processo Penal.</text:span></text:span></text:p>
      <text:p text:style-name="P24"><text:span text:style-name="Fonte_20_parág._20_padrão40"><text:span text:style-name="T105">31</text:span></text:span><text:span text:style-name="Fonte_20_parág._20_padrão40"><text:span text:style-name="T69">–APELAÇÃO CRIMINAL Nº0010140-81.2020.8.06.0121 DA COMARCA DE MASSAPÊ</text:span></text:span></text:p>
      <text:p text:style-name="P24"><text:span text:style-name="Fonte_20_parág._20_padrão40"><text:span text:style-name="T70">Apelante: Cleiton Carvalho de Sousa</text:span></text:span></text:p>
      <text:p text:style-name="P24"><text:span text:style-name="Fonte_20_parág._20_padrão40"><text:span text:style-name="T70">Advogado: Francisco Abmael de Sousa Silva</text:span></text:span></text:p>
      <text:p text:style-name="P24"><text:span text:style-name="Fonte_20_parág._20_padrão40"><text:span text:style-name="T70">Apelado: Ministério Público do Estado do Ceará</text:span></text:span></text:p>
      <text:p text:style-name="P21"><text:span text:style-name="Fonte_20_parág._20_padrão40"><text:span text:style-name="T71">Relatora: Exma. Sra. Desa. VANJA FONTENELE PONTES</text:span></text:span></text:p>
      <text:p text:style-name="P21"><text:span text:style-name="Fonte_20_parág._20_padrão40"><text:span text:style-name="T54">Revisora: Exma. Sra. Desa. ÂNGELA TERESA GONDIM CARNEIRO CHAVES</text:span></text:span></text:p>
      <text:p text:style-name="P52"><text:span text:style-name="Fonte_20_parág._20_padrão40"><text:span text:style-name="T54">Decisão: </text:span></text:span><text:span text:style-name="Fonte_20_parág._20_padrão40"><text:span text:style-name="T94">“A Turma, por unanimidade de votos, conheceu do recurso para </text:span></text:span><text:span text:style-name="Fonte_20_parág._20_padrão40"><text:span text:style-name="T109">d</text:span></text:span><text:span text:style-name="Fonte_20_parág._20_padrão40"><text:span text:style-name="T94">ar-lhe </text:span></text:span><text:span text:style-name="Fonte_20_parág._20_padrão40"><text:span text:style-name="T109">parcial</text:span></text:span><text:span text:style-name="Fonte_20_parág._20_padrão40"><text:span text:style-name="T94"> provimento, nos termos do voto da Desa. Relatora.”</text:span></text:span></text:p>
      <text:p text:style-name="P24"><text:span text:style-name="Fonte_20_parág._20_padrão40"><text:span text:style-name="T105">32</text:span></text:span><text:span text:style-name="Fonte_20_parág._20_padrão40"><text:span text:style-name="T69">–APELAÇÃO CRIMINAL Nº0000728-52.2021.8.06.0296 DA COMARCA DE FORTALEZA</text:span></text:span></text:p>
      <text:p text:style-name="P24"><text:span text:style-name="Fonte_20_parág._20_padrão40"><text:span text:style-name="T70">Apelante: Ana Karylene Soares de Oliveira</text:span></text:span></text:p>
      <text:p text:style-name="P24"><text:span text:style-name="Fonte_20_parág._20_padrão40"><text:span text:style-name="T70">Advogado: Francisco Magno Silva Oliveira</text:span></text:span></text:p>
      <text:p text:style-name="P24"><text:span text:style-name="Fonte_20_parág._20_padrão40"><text:span text:style-name="T70">Apelante: Jorge Lucas Oliveira Teixeira</text:span></text:span></text:p>
      <text:p text:style-name="P24"><text:span text:style-name="Fonte_20_parág._20_padrão40"><text:span text:style-name="T70">Advogado: Francisco Roberto Castelo Branco Pereira Filho</text:span></text:span></text:p>
      <text:p text:style-name="P24"><text:span text:style-name="Fonte_20_parág._20_padrão40"><text:span text:style-name="T70">Advogado: Francisco Adriano Brito Aguiar</text:span></text:span></text:p>
      <text:p text:style-name="P24"><text:span text:style-name="Fonte_20_parág._20_padrão40"><text:span text:style-name="T70">Apelado: Ministério Público do Estado do Ceará</text:span></text:span></text:p>
      <text:p text:style-name="P21"><text:span text:style-name="Fonte_20_parág._20_padrão40"><text:span text:style-name="T71">Relatora: Exma. Sra. Desa. VANJA FONTENELE PONTES</text:span></text:span></text:p>
      <text:p text:style-name="P21"><text:span text:style-name="Fonte_20_parág._20_padrão40"><text:span text:style-name="T54">Revisora: Exma. Sra. Desa. ÂNGELA TERESA GONDIM CARNEIRO CHAVES</text:span></text:span></text:p>
      <text:p text:style-name="P52"><text:span text:style-name="Fonte_20_parág._20_padrão40"><text:span text:style-name="T54">Decisão: </text:span></text:span><text:span text:style-name="Fonte_20_parág._20_padrão40"><text:span text:style-name="T94">“A Turma, por unanimidade de votos, conheceu do</text:span></text:span><text:span text:style-name="Fonte_20_parág._20_padrão40"><text:span text:style-name="T116">s</text:span></text:span><text:span text:style-name="Fonte_20_parág._20_padrão40"><text:span text:style-name="T94"> recurso</text:span></text:span><text:span text:style-name="Fonte_20_parág._20_padrão40"><text:span text:style-name="T116">s</text:span></text:span><text:span text:style-name="Fonte_20_parág._20_padrão40"><text:span text:style-name="T94"> para </text:span></text:span><text:span text:style-name="Fonte_20_parág._20_padrão40"><text:span text:style-name="T109">d</text:span></text:span><text:span text:style-name="Fonte_20_parág._20_padrão40"><text:span text:style-name="T94">ar-lhe</text:span></text:span><text:span text:style-name="Fonte_20_parág._20_padrão40"><text:span text:style-name="T116">s</text:span></text:span><text:span text:style-name="Fonte_20_parág._20_padrão40"><text:span text:style-name="T94"> </text:span></text:span><text:span text:style-name="Fonte_20_parág._20_padrão40"><text:span text:style-name="T109">parcial</text:span></text:span><text:span text:style-name="Fonte_20_parág._20_padrão40"><text:span text:style-name="T94"> provimento, nos termos do voto da Desa. Relatora.”</text:span></text:span></text:p>
      <text:p text:style-name="P24"><text:soft-page-break/><text:span text:style-name="Fonte_20_parág._20_padrão40"><text:span text:style-name="T105">33</text:span></text:span><text:span text:style-name="Fonte_20_parág._20_padrão40"><text:span text:style-name="T69">–APELAÇÃO CRIMINAL Nº0219291-83.2025.8.06.0001 DA COMARCA DE FORTALEZA</text:span></text:span></text:p>
      <text:p text:style-name="P24"><text:span text:style-name="Fonte_20_parág._20_padrão40"><text:span text:style-name="T70">Apelante: Jardel Matos de Araujo</text:span></text:span></text:p>
      <text:p text:style-name="P24"><text:span text:style-name="Fonte_20_parág._20_padrão40"><text:span text:style-name="T70">Advogada: Joana Lays de Oliveira Gomes</text:span></text:span></text:p>
      <text:p text:style-name="P24"><text:span text:style-name="Fonte_20_parág._20_padrão40"><text:span text:style-name="T70">Apelado: Ministério Público do Estado do Ceará</text:span></text:span></text:p>
      <text:p text:style-name="P21"><text:span text:style-name="Fonte_20_parág._20_padrão40"><text:span text:style-name="T71">Relatora: Exma. Sra. Desa. VANJA FONTENELE PONTES</text:span></text:span></text:p>
      <text:p text:style-name="P21"><text:span text:style-name="Fonte_20_parág._20_padrão40"><text:span text:style-name="T54">Revisora: Exma. Sra. Desa. ÂNGELA TERESA GONDIM CARNEIRO CHAVES</text:span></text:span></text:p>
      <text:p text:style-name="P52"><text:span text:style-name="Fonte_20_parág._20_padrão40"><text:span text:style-name="T54">Decisão: </text:span></text:span><text:span text:style-name="Fonte_20_parág._20_padrão40"><text:span text:style-name="T94">“A Turma, por unanimidade de votos, conheceu do recurso para </text:span></text:span><text:span text:style-name="Fonte_20_parág._20_padrão40"><text:span text:style-name="T116">neg</text:span></text:span><text:span text:style-name="Fonte_20_parág._20_padrão40"><text:span text:style-name="T94">ar-lhe provimento, nos termos do voto da Desa. Relatora.”</text:span></text:span></text:p>
      <text:p text:style-name="P24"><text:span text:style-name="Fonte_20_parág._20_padrão40"><text:span text:style-name="T105">34</text:span></text:span><text:span text:style-name="Fonte_20_parág._20_padrão40"><text:span text:style-name="T69">–APELAÇÃO CRIMINAL Nº0008892-38.2011.8.06.0043 DA COMARCA DE BARBALHA</text:span></text:span></text:p>
      <text:p text:style-name="P24"><text:span text:style-name="Fonte_20_parág._20_padrão40"><text:span text:style-name="T70">Apelante: Ministério Público do Estado do Ceará</text:span></text:span></text:p>
      <text:p text:style-name="P24"><text:span text:style-name="Fonte_20_parág._20_padrão40"><text:span text:style-name="T70">Apelado: Antonio Aldenio de Oliveira</text:span></text:span></text:p>
      <text:p text:style-name="P24"><text:span text:style-name="Fonte_20_parág._20_padrão40"><text:span text:style-name="T70">Apelado: Gilmar Silvino Xavier</text:span></text:span></text:p>
      <text:p text:style-name="P24"><text:span text:style-name="Fonte_20_parág._20_padrão40"><text:span text:style-name="T70">Advogado: Marcelo Cristian Sampaio Martins</text:span></text:span></text:p>
      <text:p text:style-name="P21"><text:span text:style-name="Fonte_20_parág._20_padrão40"><text:span text:style-name="T71">Relatora: Exma. Sra. Desa. VANJA FONTENELE PONTES</text:span></text:span></text:p>
      <text:p text:style-name="P21"><text:span text:style-name="Fonte_20_parág._20_padrão40"><text:span text:style-name="T54">Revisora: Exma. Sra. Desa. ÂNGELA TERESA GONDIM CARNEIRO CHAVES</text:span></text:span></text:p>
      <text:p text:style-name="P52"><text:span text:style-name="Fonte_20_parág._20_padrão40"><text:span text:style-name="T54">Decisão: </text:span></text:span><text:span text:style-name="Fonte_20_parág._20_padrão40"><text:span text:style-name="T94">“A Turma, por unanimidade de votos, conheceu do recurso para </text:span></text:span><text:span text:style-name="Fonte_20_parág._20_padrão40"><text:span text:style-name="T116">neg</text:span></text:span><text:span text:style-name="Fonte_20_parág._20_padrão40"><text:span text:style-name="T94">ar-lhe provimento, nos termos do voto da Desa. Relatora.”</text:span></text:span></text:p>
      <text:p text:style-name="P24"><text:span text:style-name="Fonte_20_parág._20_padrão40"><text:span text:style-name="T105">35</text:span></text:span><text:span text:style-name="Fonte_20_parág._20_padrão40"><text:span text:style-name="T69">–APELAÇÃO CRIMINAL Nº0222013-66.2020.8.06.0001 DA COMARCA DE FORTALEZA</text:span></text:span></text:p>
      <text:p text:style-name="P24"><text:span text:style-name="Fonte_20_parág._20_padrão40"><text:span text:style-name="T70">Apelante: Lucas Belo Gomes da Silva</text:span></text:span></text:p>
      <text:p text:style-name="P24"><text:span text:style-name="Fonte_20_parág._20_padrão40"><text:span text:style-name="T70">Advogado: Anderson Cardoso Dias de Sousa</text:span></text:span></text:p>
      <text:p text:style-name="P24"><text:span text:style-name="Fonte_20_parág._20_padrão40"><text:span text:style-name="T70">Apelante: Jairo Devi Germano</text:span></text:span></text:p>
      <text:p text:style-name="P24"><text:span text:style-name="Fonte_20_parág._20_padrão40"><text:span text:style-name="T70">Def. Público: Defensoria Pública do Estado do Ceará</text:span></text:span></text:p>
      <text:p text:style-name="P24"><text:span text:style-name="Fonte_20_parág._20_padrão40"><text:span text:style-name="T70">Apelado: Ministério Público do Estado do Ceará</text:span></text:span></text:p>
      <text:p text:style-name="P21"><text:span text:style-name="Fonte_20_parág._20_padrão40"><text:span text:style-name="T71">Relatora: Exma. Sra. Desa. VANJA FONTENELE PONTES</text:span></text:span></text:p>
      <text:p text:style-name="P21"><text:span text:style-name="Fonte_20_parág._20_padrão40"><text:span text:style-name="T54">Revisora: Exma. Sra. Desa. ÂNGELA TERESA GONDIM CARNEIRO CHAVES</text:span></text:span></text:p>
      <text:p text:style-name="P21"><text:span text:style-name="Fonte_20_parág._20_padrão40"><text:span text:style-name="T54">Decisão: </text:span></text:span><text:span text:style-name="Fonte_20_parág._20_padrão40"><text:span text:style-name="T94">“A Turma, por unanimidade de votos, conheceu do recurso de Lucas Belo Gomes da Silva para dar-lhe parcial provimento e conheceu do recurso de Jairo Devi Germano mas, para negar-lhe provimento, nos termos do voto da Desa. Relatora.”</text:span></text:span></text:p>
      <text:p text:style-name="P24"><text:span text:style-name="Fonte_20_parág._20_padrão40"><text:span text:style-name="T105">36</text:span></text:span><text:span text:style-name="Fonte_20_parág._20_padrão40"><text:span text:style-name="T69">–APELAÇÃO CRIMINAL Nº0001186-68.2019.8.06.0125 DA COMARCA DE MISSÃO VELHA</text:span></text:span></text:p>
      <text:p text:style-name="P24"><text:span text:style-name="Fonte_20_parág._20_padrão40"><text:span text:style-name="T70">Apelante: Jeferson Gomes de Queiroz</text:span></text:span></text:p>
      <text:p text:style-name="P24"><text:span text:style-name="Fonte_20_parág._20_padrão40"><text:span text:style-name="T70">Advogado: José de Alencar Lopes Vidal Gondim</text:span></text:span></text:p>
      <text:p text:style-name="P24"><text:span text:style-name="Fonte_20_parág._20_padrão40"><text:span text:style-name="T70">Advogada: Gilmara de Almeida Tayama</text:span></text:span></text:p>
      <text:p text:style-name="P24"><text:span text:style-name="Fonte_20_parág._20_padrão40"><text:span text:style-name="T70">Apelado: Ministério Público do Estado do Ceará</text:span></text:span></text:p>
      <text:p text:style-name="P21"><text:span text:style-name="Fonte_20_parág._20_padrão40"><text:span text:style-name="T71">Relatora: Exma. Sra. Desa. VANJA FONTENELE PONTES</text:span></text:span></text:p>
      <text:p text:style-name="P21"><text:span text:style-name="Fonte_20_parág._20_padrão40"><text:span text:style-name="T54">Revisora: Exma. Sra. Desa. ÂNGELA TERESA GONDIM CARNEIRO CHAVES</text:span></text:span></text:p>
      <text:p text:style-name="P53"><text:span text:style-name="Fonte_20_parág._20_padrão40"><text:span text:style-name="T54">Decisão: </text:span></text:span><text:span text:style-name="Fonte_20_parág._20_padrão40"><text:span text:style-name="T94">“A Turma, por unanimidade de votos, conheceu do recurso para </text:span></text:span><text:span text:style-name="Fonte_20_parág._20_padrão40"><text:span text:style-name="T109">d</text:span></text:span><text:span text:style-name="Fonte_20_parág._20_padrão40"><text:span text:style-name="T94">ar-lhe </text:span></text:span><text:span text:style-name="Fonte_20_parág._20_padrão40"><text:span text:style-name="T109">parcial</text:span></text:span><text:span text:style-name="Fonte_20_parág._20_padrão40"><text:span text:style-name="T94"> provimento, nos termos do voto da Desa. Relatora.”</text:span></text:span></text:p>
      <text:p text:style-name="P24"><text:span text:style-name="Fonte_20_parág._20_padrão40"><text:span text:style-name="T105">37</text:span></text:span><text:span text:style-name="Fonte_20_parág._20_padrão40"><text:span text:style-name="T69">–APELAÇÃO CRIMINAL Nº0200098-25.2022.8.06.0054 DA COMARCA CAMPOS SALES </text:span></text:span><text:span text:style-name="Fonte_20_parág._20_padrão40"><text:span text:style-name="T92">(Segredo de Justiça)</text:span></text:span></text:p>
      <text:p text:style-name="P24"><text:span text:style-name="Fonte_20_parág._20_padrão40"><text:span text:style-name="T70">Apelante: A. A. L. A.</text:span></text:span></text:p>
      <text:p text:style-name="P24"><text:span text:style-name="Fonte_20_parág._20_padrão40"><text:span text:style-name="T70">Advogado: André José Souza Campos</text:span></text:span></text:p>
      <text:p text:style-name="P24"><text:span text:style-name="Fonte_20_parág._20_padrão40"><text:span text:style-name="T70">Advogado: Danthe Renier de Sousa Silva</text:span></text:span></text:p>
      <text:p text:style-name="P24"><text:span text:style-name="Fonte_20_parág._20_padrão40"><text:span text:style-name="T70">Apelado: M. P. do E. do C.</text:span></text:span></text:p>
      <text:p text:style-name="P21"><text:span text:style-name="Fonte_20_parág._20_padrão40"><text:span text:style-name="T71">Relatora: Exma. Sra. Desa. VANJA FONTENELE PONTES</text:span></text:span></text:p>
      <text:p text:style-name="P21"><text:span text:style-name="Fonte_20_parág._20_padrão40"><text:span text:style-name="T54">Revisora: Exma. Sra. Desa. ÂNGELA TERESA GONDIM CARNEIRO CHAVES</text:span></text:span></text:p>
      <text:p text:style-name="P53"><text:span text:style-name="Fonte_20_parág._20_padrão40"><text:span text:style-name="T54">Decisão: </text:span></text:span><text:span text:style-name="Fonte_20_parág._20_padrão40"><text:span text:style-name="T94">“A Turma, por unanimidade de votos, conheceu </text:span></text:span><text:span text:style-name="Fonte_20_parág._20_padrão40"><text:span text:style-name="T117">parcialmente</text:span></text:span><text:span text:style-name="Fonte_20_parág._20_padrão40"><text:span text:style-name="T94"> do recurso para </text:span></text:span><text:span text:style-name="Fonte_20_parág._20_padrão40"><text:span text:style-name="T117">neg</text:span></text:span><text:span text:style-name="Fonte_20_parág._20_padrão40"><text:span text:style-name="T94">ar-lhe </text:span></text:span><text:span text:style-name="Fonte_20_parág._20_padrão40"><text:span text:style-name="T109">parcial</text:span></text:span><text:span text:style-name="Fonte_20_parág._20_padrão40"><text:span text:style-name="T94"> provimento, nos termos do voto da Desa. Relatora.”</text:span></text:span></text:p>
      <text:p text:style-name="P53"><text:span text:style-name="Fonte_20_parág._20_padrão40"><text:span text:style-name="T118">Em Tempo:</text:span></text:span><text:span text:style-name="Fonte_20_parág._20_padrão40"><text:span text:style-name="T119"> </text:span></text:span><text:span text:style-name="Fonte_20_parág._20_padrão40"><text:span text:style-name="T94">Fez sustentação oral, no tempo regimental, o advogado do apelante Dr. André José Souza Campos, OAB/CE nº 32.842, bem como o representante do Ministério Público.</text:span></text:span></text:p>
      <text:p text:style-name="P24"><text:soft-page-break/><text:span text:style-name="Fonte_20_parág._20_padrão40"><text:span text:style-name="T105">38</text:span></text:span><text:span text:style-name="Fonte_20_parág._20_padrão40"><text:span text:style-name="T69">–APELAÇÃO CRIMINAL Nº0204582-43.2025.8.06.0001 DA COMARCA DE FORTALEZA</text:span></text:span></text:p>
      <text:p text:style-name="P24"><text:span text:style-name="Fonte_20_parág._20_padrão40"><text:span text:style-name="T70">Apelante: Domingos Vieira da Silva</text:span></text:span></text:p>
      <text:p text:style-name="P24"><text:span text:style-name="Fonte_20_parág._20_padrão40"><text:span text:style-name="T70">Def. Público: Defensoria Pública do Estado do Ceará</text:span></text:span></text:p>
      <text:p text:style-name="P24"><text:span text:style-name="Fonte_20_parág._20_padrão40"><text:span text:style-name="T70">Apelado: Ministério Público do Estado do Ceará</text:span></text:span></text:p>
      <text:p text:style-name="P21"><text:span text:style-name="Fonte_20_parág._20_padrão40"><text:span text:style-name="T71">Relatora: Exma. Sra. Desa. VANJA FONTENELE PONTES</text:span></text:span></text:p>
      <text:p text:style-name="P21"><text:span text:style-name="Fonte_20_parág._20_padrão40"><text:span text:style-name="T54">Revisora: Exma. Sra. Desa. ÂNGELA TERESA GONDIM CARNEIRO CHAVES</text:span></text:span></text:p>
      <text:p text:style-name="P54"><text:span text:style-name="Fonte_20_parág._20_padrão40"><text:span text:style-name="T54">Decisão: </text:span></text:span><text:span text:style-name="Fonte_20_parág._20_padrão40"><text:span text:style-name="T94">“A Turma, por unanimidade de votos, conheceu do recurso para </text:span></text:span><text:span text:style-name="Fonte_20_parág._20_padrão40"><text:span text:style-name="T116">neg</text:span></text:span><text:span text:style-name="Fonte_20_parág._20_padrão40"><text:span text:style-name="T94">ar-lhe provimento, nos termos do voto da Desa. Relatora.”</text:span></text:span></text:p>
      <text:p text:style-name="P24"><text:span text:style-name="Fonte_20_parág._20_padrão40"><text:span text:style-name="T105">39</text:span></text:span><text:span text:style-name="Fonte_20_parág._20_padrão40"><text:span text:style-name="T69">–APELAÇÃO CRIMINAL Nº0283818-78.2024.8.06.0001 DA COMARCA DE FORTALEZA</text:span></text:span></text:p>
      <text:p text:style-name="P24"><text:span text:style-name="Fonte_20_parág._20_padrão40"><text:span text:style-name="T70">Apelante: Carlos Magno Lopes Viana</text:span></text:span></text:p>
      <text:p text:style-name="P24"><text:span text:style-name="Fonte_20_parág._20_padrão40"><text:span text:style-name="T70">Def. Público: Defensoria Pública do Estado do Ceará</text:span></text:span></text:p>
      <text:p text:style-name="P24"><text:span text:style-name="Fonte_20_parág._20_padrão40"><text:span text:style-name="T70">Apelado: Ministério Público do Estado do Ceará</text:span></text:span></text:p>
      <text:p text:style-name="P21"><text:span text:style-name="Fonte_20_parág._20_padrão40"><text:span text:style-name="T71">Relatora: Exma. Sra. Desa. VANJA FONTENELE PONTES</text:span></text:span></text:p>
      <text:p text:style-name="P21"><text:span text:style-name="Fonte_20_parág._20_padrão40"><text:span text:style-name="T54">Revisora: Exma. Sra. Desa. ÂNGELA TERESA GONDIM CARNEIRO CHAVES</text:span></text:span></text:p>
      <text:p text:style-name="P55"><text:span text:style-name="Fonte_20_parág._20_padrão40"><text:span text:style-name="T54">Decisão: </text:span></text:span><text:span text:style-name="Fonte_20_parág._20_padrão40"><text:span text:style-name="T94">“A Turma, por unanimidade de votos, conheceu do recurso para </text:span></text:span><text:span text:style-name="Fonte_20_parág._20_padrão40"><text:span text:style-name="T109">d</text:span></text:span><text:span text:style-name="Fonte_20_parág._20_padrão40"><text:span text:style-name="T94">ar-lhe </text:span></text:span><text:span text:style-name="Fonte_20_parág._20_padrão40"><text:span text:style-name="T109">parcial</text:span></text:span><text:span text:style-name="Fonte_20_parág._20_padrão40"><text:span text:style-name="T94"> provimento, nos termos do voto da Desa. Relatora.”</text:span></text:span></text:p>
      <text:p text:style-name="P24"><text:span text:style-name="Fonte_20_parág._20_padrão40"><text:span text:style-name="T105">40</text:span></text:span><text:span text:style-name="Fonte_20_parág._20_padrão40"><text:span text:style-name="T69">–APELAÇÃO CRIMINAL Nº0222291-91.2025.8.06.0001 DA COMARCA DE FORTALEZA</text:span></text:span></text:p>
      <text:p text:style-name="P24"><text:span text:style-name="Fonte_20_parág._20_padrão40"><text:span text:style-name="T70">Apelante: Luiz Carlos Gomes de Castro</text:span></text:span></text:p>
      <text:p text:style-name="P24"><text:span text:style-name="Fonte_20_parág._20_padrão40"><text:span text:style-name="T70">Def. Público: Defensoria Pública do Estado do Ceará</text:span></text:span></text:p>
      <text:p text:style-name="P24"><text:span text:style-name="Fonte_20_parág._20_padrão40"><text:span text:style-name="T70">Apelado: Ministério Público do Estado do Ceará</text:span></text:span></text:p>
      <text:p text:style-name="P21"><text:span text:style-name="Fonte_20_parág._20_padrão40"><text:span text:style-name="T71">Relatora: Exma. Sra. Desa. VANJA FONTENELE PONTES</text:span></text:span></text:p>
      <text:p text:style-name="P21"><text:span text:style-name="Fonte_20_parág._20_padrão40"><text:span text:style-name="T54">Revisora: Exma. Sra. Desa. ÂNGELA TERESA GONDIM CARNEIRO CHAVES</text:span></text:span></text:p>
      <text:p text:style-name="P55"><text:span text:style-name="Fonte_20_parág._20_padrão40"><text:span text:style-name="T54">Decisão: </text:span></text:span><text:span text:style-name="Fonte_20_parág._20_padrão40"><text:span text:style-name="T94">“A Turma, por unanimidade de votos, conheceu do recurso para </text:span></text:span><text:span text:style-name="Fonte_20_parág._20_padrão40"><text:span text:style-name="T120">neg</text:span></text:span><text:span text:style-name="Fonte_20_parág._20_padrão40"><text:span text:style-name="T94">ar-lhe provimento, nos termos do voto da Desa. Relatora.”</text:span></text:span></text:p>
      <text:p text:style-name="P24"><text:span text:style-name="Fonte_20_parág._20_padrão40"><text:span text:style-name="T69">4</text:span></text:span><text:span text:style-name="Fonte_20_parág._20_padrão40"><text:span text:style-name="T105">1</text:span></text:span><text:span text:style-name="Fonte_20_parág._20_padrão40"><text:span text:style-name="T69">–APELAÇÃO CRIMINAL Nº0241718-11.2024.8.06.0001 DA COMARCA DE FORTALEZA</text:span></text:span></text:p>
      <text:p text:style-name="P24"><text:span text:style-name="Fonte_20_parág._20_padrão40"><text:span text:style-name="T70">Apelante: João Wellington Menezes Brilhante</text:span></text:span></text:p>
      <text:p text:style-name="P24"><text:span text:style-name="Fonte_20_parág._20_padrão40"><text:span text:style-name="T70">Advogado: Nelson Bruno do Rego Valença</text:span></text:span></text:p>
      <text:p text:style-name="P24"><text:span text:style-name="Fonte_20_parág._20_padrão40"><text:span text:style-name="T70">Advogado: Daniel Cidrão Frota</text:span></text:span></text:p>
      <text:p text:style-name="P24"><text:span text:style-name="Fonte_20_parág._20_padrão40"><text:span text:style-name="T70">Advogado: Márcio Rafael Gazzineo</text:span></text:span></text:p>
      <text:p text:style-name="P24"><text:span text:style-name="Fonte_20_parág._20_padrão40"><text:span text:style-name="T70">Advogada: Francisca Sandrelle Jorge Lima</text:span></text:span></text:p>
      <text:p text:style-name="P24"><text:span text:style-name="Fonte_20_parág._20_padrão40"><text:span text:style-name="T70">Advogado: Francisca Aléssia Vanessa Alencar da Costa</text:span></text:span></text:p>
      <text:p text:style-name="P24"><text:span text:style-name="Fonte_20_parág._20_padrão40"><text:span text:style-name="T70">Advogado: André Rodrigues Parente</text:span></text:span></text:p>
      <text:p text:style-name="P24"><text:span text:style-name="Fonte_20_parág._20_padrão40"><text:span text:style-name="T70">Advogado: Maria Eduarda Café Fernandes Monteiro</text:span></text:span></text:p>
      <text:p text:style-name="P24"><text:span text:style-name="Fonte_20_parág._20_padrão40"><text:span text:style-name="T70">Assistente/Ape: Edmar Nascimento Pitombeira</text:span></text:span></text:p>
      <text:p text:style-name="P24"><text:span text:style-name="Fonte_20_parág._20_padrão40"><text:span text:style-name="T70">Advogada: Marilia dos Santos Nojosa</text:span></text:span></text:p>
      <text:p text:style-name="P24"><text:span text:style-name="Fonte_20_parág._20_padrão40"><text:span text:style-name="T70">Advogada: Andressa dos Santos de Morais Benevides</text:span></text:span></text:p>
      <text:p text:style-name="P24"><text:span text:style-name="Fonte_20_parág._20_padrão40"><text:span text:style-name="T70">Apelado: Ministério Público do Estado do Ceará</text:span></text:span></text:p>
      <text:p text:style-name="P21"><text:span text:style-name="Fonte_20_parág._20_padrão40"><text:span text:style-name="T71">Relatora: Exma. Sra. Desa. VANJA FONTENELE PONTES</text:span></text:span></text:p>
      <text:p text:style-name="P21"><text:span text:style-name="Fonte_20_parág._20_padrão40"><text:span text:style-name="T54">Revisora: Exma. Sra. Desa. ÂNGELA TERESA GONDIM CARNEIRO CHAVES</text:span></text:span></text:p>
      <text:p text:style-name="P55"><text:span text:style-name="Fonte_20_parág._20_padrão40"><text:span text:style-name="T54">Decisão: </text:span></text:span><text:span text:style-name="Fonte_20_parág._20_padrão40"><text:span text:style-name="T94">“A Turma, por unanimidade de votos, conheceu do recurso para </text:span></text:span><text:span text:style-name="Fonte_20_parág._20_padrão40"><text:span text:style-name="T120">neg</text:span></text:span><text:span text:style-name="Fonte_20_parág._20_padrão40"><text:span text:style-name="T94">ar-lhe provimento, nos termos do voto da Desa. Relatora.”</text:span></text:span></text:p>
      <text:p text:style-name="P55"><text:span text:style-name="Fonte_20_parág._20_padrão40"><text:span text:style-name="T121">Em Tempo:</text:span></text:span><text:span text:style-name="Fonte_20_parág._20_padrão40"><text:span text:style-name="T120"> </text:span></text:span><text:span text:style-name="Fonte_20_parág._20_padrão40"><text:span text:style-name="T94">Fez sustentação oral, no tempo regimental, a advogada do apelante Dra. Maria Eduarda Café Fernandes Monteiro, OAB/CE nº 55.373. Em seguida, manifestou-se o representante do Ministério Público, que divergiu parcialmente do entendimento exarado no parecer constante dos autos, especificamente quanto à fixação do regime inicial de cumprimento de pena.</text:span></text:span></text:p>
      <text:p text:style-name="P24"><text:span text:style-name="Fonte_20_parág._20_padrão40"><text:span text:style-name="T69">4</text:span></text:span><text:span text:style-name="Fonte_20_parág._20_padrão40"><text:span text:style-name="T105">2</text:span></text:span><text:span text:style-name="Fonte_20_parág._20_padrão40"><text:span text:style-name="T69">–APELAÇÃO CRIMINAL Nº0201002-44.2021.8.06.0001 DA COMARCA DE FORTALEZA</text:span></text:span></text:p>
      <text:p text:style-name="P24"><text:span text:style-name="Fonte_20_parág._20_padrão40"><text:span text:style-name="T70">Apelante: Maxwell Monteiro de Morais</text:span></text:span></text:p>
      <text:p text:style-name="P24"><text:soft-page-break/><text:span text:style-name="Fonte_20_parág._20_padrão40"><text:span text:style-name="T70">Def. Público: Defensoria Pública do Estado do Ceará</text:span></text:span></text:p>
      <text:p text:style-name="P24"><text:span text:style-name="Fonte_20_parág._20_padrão40"><text:span text:style-name="T70">Apelante: Chardson Tavares Saldanha</text:span></text:span></text:p>
      <text:p text:style-name="P24"><text:span text:style-name="Fonte_20_parág._20_padrão40"><text:span text:style-name="T70">Advogado: Jerônnico Cândido do Nascimento</text:span></text:span></text:p>
      <text:p text:style-name="P24"><text:span text:style-name="Fonte_20_parág._20_padrão40"><text:span text:style-name="T70">Apelado: Ministério Público do Estado do Ceará</text:span></text:span></text:p>
      <text:p text:style-name="P21"><text:span text:style-name="Fonte_20_parág._20_padrão40"><text:span text:style-name="T71">Relatora: Exma. Sra. Desa. VANJA FONTENELE PONTES</text:span></text:span></text:p>
      <text:p text:style-name="P21"><text:span text:style-name="Fonte_20_parág._20_padrão40"><text:span text:style-name="T54">Revisora: Exma. Sra. Desa. ÂNGELA TERESA GONDIM CARNEIRO CHAVES</text:span></text:span></text:p>
      <text:p text:style-name="P56"><text:span text:style-name="Fonte_20_parág._20_padrão40"><text:span text:style-name="T54">Decisão: </text:span></text:span><text:span text:style-name="Fonte_20_parág._20_padrão40"><text:span text:style-name="T94">“A Turma, por unanimidade de votos, conheceu do</text:span></text:span><text:span text:style-name="Fonte_20_parág._20_padrão40"><text:span text:style-name="T122">s</text:span></text:span><text:span text:style-name="Fonte_20_parág._20_padrão40"><text:span text:style-name="T94"> recurso</text:span></text:span><text:span text:style-name="Fonte_20_parág._20_padrão40"><text:span text:style-name="T122">s</text:span></text:span><text:span text:style-name="Fonte_20_parág._20_padrão40"><text:span text:style-name="T94"> para </text:span></text:span><text:span text:style-name="Fonte_20_parág._20_padrão40"><text:span text:style-name="T120">neg</text:span></text:span><text:span text:style-name="Fonte_20_parág._20_padrão40"><text:span text:style-name="T94">ar-lhe</text:span></text:span><text:span text:style-name="Fonte_20_parág._20_padrão40"><text:span text:style-name="T122">s</text:span></text:span><text:span text:style-name="Fonte_20_parág._20_padrão40"><text:span text:style-name="T94"> provimento, nos termos do voto da Desa. Relatora.”</text:span></text:span></text:p>
      <text:p text:style-name="P24"><text:span text:style-name="Fonte_20_parág._20_padrão40"><text:span text:style-name="T69">4</text:span></text:span><text:span text:style-name="Fonte_20_parág._20_padrão40"><text:span text:style-name="T105">3</text:span></text:span><text:span text:style-name="Fonte_20_parág._20_padrão40"><text:span text:style-name="T69">–APELAÇÃO CRIMINAL Nº0050453-53.2020.8.06.0099 DA COMARCA DE ITAITINGA</text:span></text:span></text:p>
      <text:p text:style-name="P24"><text:span text:style-name="Fonte_20_parág._20_padrão40"><text:span text:style-name="T70">Apelante: Ministério Público do Estado do Ceará</text:span></text:span></text:p>
      <text:p text:style-name="P24"><text:span text:style-name="Fonte_20_parág._20_padrão40"><text:span text:style-name="T70">Apelado: Maycon da Costa Cavalcante</text:span></text:span></text:p>
      <text:p text:style-name="P24"><text:span text:style-name="Fonte_20_parág._20_padrão40"><text:span text:style-name="T70">Apelado: Taydson Rodrigues de Sousa</text:span></text:span></text:p>
      <text:p text:style-name="P24"><text:span text:style-name="Fonte_20_parág._20_padrão40"><text:span text:style-name="T70">Apelado: João Vitor Chaves</text:span></text:span></text:p>
      <text:p text:style-name="P24"><text:span text:style-name="Fonte_20_parág._20_padrão40"><text:span text:style-name="T70">Def. Público: Defensoria Pública do Estado do Ceará</text:span></text:span></text:p>
      <text:p text:style-name="P24"><text:span text:style-name="Fonte_20_parág._20_padrão40"><text:span text:style-name="T70">Apelado: Cleyton Cardoso Ferreira</text:span></text:span></text:p>
      <text:p text:style-name="P24"><text:span text:style-name="Fonte_20_parág._20_padrão40"><text:span text:style-name="T70">Advogado: Marcus André Viana Cavalcante</text:span></text:span></text:p>
      <text:p text:style-name="P24"><text:span text:style-name="Fonte_20_parág._20_padrão40"><text:span text:style-name="T70">Advogada: Francisca Tatiane Teixeira Magalhães</text:span></text:span></text:p>
      <text:p text:style-name="P24"><text:span text:style-name="Fonte_20_parág._20_padrão40"><text:span text:style-name="T70">Apelado: Carlos Antunes Tavares Falcão Silva</text:span></text:span></text:p>
      <text:p text:style-name="P24"><text:span text:style-name="Fonte_20_parág._20_padrão40"><text:span text:style-name="T70">Advogado: Kildary Régis Martins</text:span></text:span></text:p>
      <text:p text:style-name="P21"><text:span text:style-name="Fonte_20_parág._20_padrão40"><text:span text:style-name="T71">Relatora: Exma. Sra. Desa. VANJA FONTENELE PONTES</text:span></text:span></text:p>
      <text:p text:style-name="P21"><text:span text:style-name="Fonte_20_parág._20_padrão40"><text:span text:style-name="T54">Revisora: Exma. Sra. Desa. ÂNGELA TERESA GONDIM CARNEIRO CHAVES</text:span></text:span></text:p>
      <text:p text:style-name="P56"><text:span text:style-name="Fonte_20_parág._20_padrão40"><text:span text:style-name="T54">Decisão: </text:span></text:span><text:span text:style-name="Fonte_20_parág._20_padrão40"><text:span text:style-name="T94">“A Turma, por unanimidade de votos, conheceu do recurso para </text:span></text:span><text:span text:style-name="Fonte_20_parág._20_padrão40"><text:span text:style-name="T120">neg</text:span></text:span><text:span text:style-name="Fonte_20_parág._20_padrão40"><text:span text:style-name="T94">ar-lhe provimento, nos termos do voto da Desa. Relatora.”</text:span></text:span></text:p>
      <text:p text:style-name="P24"><text:span text:style-name="Fonte_20_parág._20_padrão40"><text:span text:style-name="T69">4</text:span></text:span><text:span text:style-name="Fonte_20_parág._20_padrão40"><text:span text:style-name="T105">4</text:span></text:span><text:span text:style-name="Fonte_20_parág._20_padrão40"><text:span text:style-name="T69">–APELAÇÃO CRIMINAL Nº0127007-66.2019.8.06.0001 DA COMARCA DE FORTALEZA</text:span></text:span></text:p>
      <text:p text:style-name="P24"><text:span text:style-name="Fonte_20_parág._20_padrão40"><text:span text:style-name="T70">Apelante: Paulo Roberto Feitosa Gonçalves Junior</text:span></text:span></text:p>
      <text:p text:style-name="P24"><text:span text:style-name="Fonte_20_parág._20_padrão40"><text:span text:style-name="T70">Advogado: Paulo Landim de Macêdo Neto</text:span></text:span></text:p>
      <text:p text:style-name="P24"><text:span text:style-name="Fonte_20_parág._20_padrão40"><text:span text:style-name="T70">Apelante: Walter Roberto Coe Neto</text:span></text:span></text:p>
      <text:p text:style-name="P24"><text:span text:style-name="Fonte_20_parág._20_padrão40"><text:span text:style-name="T70">Advogado: Pedro de Paiva Farias</text:span></text:span></text:p>
      <text:p text:style-name="P24"><text:span text:style-name="Fonte_20_parág._20_padrão40"><text:span text:style-name="T70">Apelante: Frederico Rabelo Fagundes</text:span></text:span></text:p>
      <text:p text:style-name="P24"><text:span text:style-name="Fonte_20_parág._20_padrão40"><text:span text:style-name="T70">Advogado: Pedro Henrique Almeida Leite</text:span></text:span></text:p>
      <text:p text:style-name="P24"><text:span text:style-name="Fonte_20_parág._20_padrão40"><text:span text:style-name="T70">Advogado: Felipe Almeida Leite</text:span></text:span></text:p>
      <text:p text:style-name="P24"><text:span text:style-name="Fonte_20_parág._20_padrão40"><text:span text:style-name="T70">Apelado: Ministério Público do Estado do Ceará</text:span></text:span></text:p>
      <text:p text:style-name="P21"><text:span text:style-name="Fonte_20_parág._20_padrão40"><text:span text:style-name="T71">Relatora: Exma. Sra. Desa. VANJA FONTENELE PONTES</text:span></text:span></text:p>
      <text:p text:style-name="P21"><text:span text:style-name="Fonte_20_parág._20_padrão40"><text:span text:style-name="T54">Revisora: Exma. Sra. Desa. ÂNGELA TERESA GONDIM CARNEIRO CHAVES</text:span></text:span></text:p>
      <text:p text:style-name="P56"><text:span text:style-name="Fonte_20_parág._20_padrão40"><text:span text:style-name="T54">Decisão: </text:span></text:span><text:span text:style-name="Fonte_20_parág._20_padrão40"><text:span text:style-name="T94">“A Turma, por unanimidade de votos, conheceu do</text:span></text:span><text:span text:style-name="Fonte_20_parág._20_padrão40"><text:span text:style-name="T122">s</text:span></text:span><text:span text:style-name="Fonte_20_parág._20_padrão40"><text:span text:style-name="T94"> recurso</text:span></text:span><text:span text:style-name="Fonte_20_parág._20_padrão40"><text:span text:style-name="T122">s</text:span></text:span><text:span text:style-name="Fonte_20_parág._20_padrão40"><text:span text:style-name="T94"> para </text:span></text:span><text:span text:style-name="Fonte_20_parág._20_padrão40"><text:span text:style-name="T120">neg</text:span></text:span><text:span text:style-name="Fonte_20_parág._20_padrão40"><text:span text:style-name="T94">ar-lhe</text:span></text:span><text:span text:style-name="Fonte_20_parág._20_padrão40"><text:span text:style-name="T122">s</text:span></text:span><text:span text:style-name="Fonte_20_parág._20_padrão40"><text:span text:style-name="T94"> provimento, nos termos do voto da Desa. Relatora.”</text:span></text:span></text:p>
      <text:p text:style-name="P24"><text:span text:style-name="Fonte_20_parág._20_padrão40"><text:span text:style-name="T69">4</text:span></text:span><text:span text:style-name="Fonte_20_parág._20_padrão40"><text:span text:style-name="T105">5</text:span></text:span><text:span text:style-name="Fonte_20_parág._20_padrão40"><text:span text:style-name="T69">–APELAÇÃO CRIMINAL Nº0176435-22.2016.8.06.0001 DA COMARCA DE FORTALEZA</text:span></text:span></text:p>
      <text:p text:style-name="P24"><text:span text:style-name="Fonte_20_parág._20_padrão40"><text:span text:style-name="T70">Apelante: Joao Carlito de Sousa Filho</text:span></text:span></text:p>
      <text:p text:style-name="P24"><text:span text:style-name="Fonte_20_parág._20_padrão40"><text:span text:style-name="T70">Def. Público: Defensoria Pública do Estado do Ceará</text:span></text:span></text:p>
      <text:p text:style-name="P24"><text:span text:style-name="Fonte_20_parág._20_padrão40"><text:span text:style-name="T70">Apelado: Ministério Público do Estado do Ceará</text:span></text:span></text:p>
      <text:p text:style-name="P21"><text:span text:style-name="Fonte_20_parág._20_padrão40"><text:span text:style-name="T71">Relatora: Exma. Sra. Desa. VANJA FONTENELE PONTES</text:span></text:span></text:p>
      <text:p text:style-name="P21"><text:span text:style-name="Fonte_20_parág._20_padrão40"><text:span text:style-name="T54">Revisora: Exma. Sra. Desa. ÂNGELA TERESA GONDIM CARNEIRO CHAVES</text:span></text:span></text:p>
      <text:p text:style-name="P56"><text:span text:style-name="Fonte_20_parág._20_padrão40"><text:span text:style-name="T123">Decisão: </text:span></text:span><text:span text:style-name="Fonte_20_parág._20_padrão40"><text:span text:style-name="T124">“A Turma, por unanimidade de votos, conheceu do recurso para </text:span></text:span><text:span text:style-name="Fonte_20_parág._20_padrão40"><text:span text:style-name="T125">d</text:span></text:span><text:span text:style-name="Fonte_20_parág._20_padrão40"><text:span text:style-name="T124">ar-lhe </text:span></text:span><text:span text:style-name="Fonte_20_parág._20_padrão40"><text:span text:style-name="T125">parcial</text:span></text:span><text:span text:style-name="Fonte_20_parág._20_padrão40"><text:span text:style-name="T124"> provimento, nos termos do voto da Desa. Relatora.”</text:span></text:span></text:p>
      <text:p text:style-name="P24"><text:span text:style-name="Fonte_20_parág._20_padrão40"><text:span text:style-name="T69">4</text:span></text:span><text:span text:style-name="Fonte_20_parág._20_padrão40"><text:span text:style-name="T105">6</text:span></text:span><text:span text:style-name="Fonte_20_parág._20_padrão40"><text:span text:style-name="T69">–APELAÇÃO CRIMINAL Nº0202331-54.2022.8.06.0293 DA COMARCA DE MARACANAÚ</text:span></text:span></text:p>
      <text:p text:style-name="P24"><text:span text:style-name="Fonte_20_parág._20_padrão40"><text:span text:style-name="T70">Apelante: Ministério Público do Estado do Ceará</text:span></text:span></text:p>
      <text:p text:style-name="P24"><text:span text:style-name="Fonte_20_parág._20_padrão40"><text:span text:style-name="T70">Apelado: Antônio Márcio Andrade da Silva</text:span></text:span></text:p>
      <text:p text:style-name="P24"><text:span text:style-name="Fonte_20_parág._20_padrão40"><text:span text:style-name="T70">Def. Público: Defensoria Pública do Estado do Ceará</text:span></text:span></text:p>
      <text:p text:style-name="P21"><text:span text:style-name="Fonte_20_parág._20_padrão40"><text:span text:style-name="T71">Relatora: Exma. Sra. Desa. VANJA FONTENELE PONTES</text:span></text:span></text:p>
      <text:p text:style-name="P21"><text:soft-page-break/><text:span text:style-name="Fonte_20_parág._20_padrão40"><text:span text:style-name="T54">Revisora: Exma. Sra. Desa. ÂNGELA TERESA GONDIM CARNEIRO CHAVES</text:span></text:span></text:p>
      <text:p text:style-name="P56"><text:span text:style-name="Fonte_20_parág._20_padrão40"><text:span text:style-name="T54">Decisão: </text:span></text:span><text:span text:style-name="Fonte_20_parág._20_padrão40"><text:span text:style-name="T94">“A Turma, por unanimidade de votos, conheceu do recurso para </text:span></text:span><text:span text:style-name="Fonte_20_parág._20_padrão40"><text:span text:style-name="T120">neg</text:span></text:span><text:span text:style-name="Fonte_20_parág._20_padrão40"><text:span text:style-name="T94">ar-lhe provimento, nos termos do voto da Desa. Relatora.”</text:span></text:span></text:p>
      <text:p text:style-name="P24"><text:span text:style-name="Fonte_20_parág._20_padrão40"><text:span text:style-name="T69">4</text:span></text:span><text:span text:style-name="Fonte_20_parág._20_padrão40"><text:span text:style-name="T105">7</text:span></text:span><text:span text:style-name="Fonte_20_parág._20_padrão40"><text:span text:style-name="T69">–APELAÇÃO CRIMINAL Nº0011817-56.2016.8.06.0164 DA COMARCA DE SÃO GONÇALO DO AMARANTE </text:span></text:span><text:span text:style-name="Fonte_20_parág._20_padrão40"><text:span text:style-name="T92">(Segredo de Justiça)</text:span></text:span></text:p>
      <text:p text:style-name="P24"><text:span text:style-name="Fonte_20_parág._20_padrão40"><text:span text:style-name="T70">Apelante: M. P. do E. do C.</text:span></text:span></text:p>
      <text:p text:style-name="P24"><text:span text:style-name="Fonte_20_parág._20_padrão40"><text:span text:style-name="T70">Apelado: R. D.</text:span></text:span></text:p>
      <text:p text:style-name="P24"><text:span text:style-name="Fonte_20_parág._20_padrão40"><text:span text:style-name="T70">Apelado: J. M. F.</text:span></text:span></text:p>
      <text:p text:style-name="P24"><text:span text:style-name="Fonte_20_parág._20_padrão40"><text:span text:style-name="T70">Def. Público: Defensoria Pública do Estado do Ceará</text:span></text:span></text:p>
      <text:p text:style-name="P21"><text:span text:style-name="Fonte_20_parág._20_padrão40"><text:span text:style-name="T71">Relatora: Exma. Sra. Desa. VANJA FONTENELE PONTES</text:span></text:span></text:p>
      <text:p text:style-name="P21"><text:span text:style-name="Fonte_20_parág._20_padrão40"><text:span text:style-name="T54">Revisora: Exma. Sra. Desa. ÂNGELA TERESA GONDIM CARNEIRO CHAVES</text:span></text:span></text:p>
      <text:p text:style-name="P56"><text:span text:style-name="Fonte_20_parág._20_padrão40"><text:span text:style-name="T54">Decisão: </text:span></text:span><text:span text:style-name="Fonte_20_parág._20_padrão40"><text:span text:style-name="T94">“A Turma, por unanimidade de votos, conheceu do recurso para </text:span></text:span><text:span text:style-name="Fonte_20_parág._20_padrão40"><text:span text:style-name="T120">neg</text:span></text:span><text:span text:style-name="Fonte_20_parág._20_padrão40"><text:span text:style-name="T94">ar-lhe provimento, nos termos do voto da Desa. Relatora.”</text:span></text:span></text:p>
      <text:p text:style-name="P24"><text:span text:style-name="Fonte_20_parág._20_padrão40"><text:span text:style-name="T105">48</text:span></text:span><text:span text:style-name="Fonte_20_parág._20_padrão40"><text:span text:style-name="T69">–APELAÇÃO CRIMINAL Nº0207607-74.2024.8.06.0300 DA COMARCA DE CASCAVEL </text:span></text:span><text:span text:style-name="Fonte_20_parág._20_padrão40"><text:span text:style-name="T92">(Segredo de Justiça)</text:span></text:span></text:p>
      <text:p text:style-name="P24"><text:span text:style-name="Fonte_20_parág._20_padrão40"><text:span text:style-name="T70">Apelante: G. F. da S.</text:span></text:span></text:p>
      <text:p text:style-name="P24"><text:span text:style-name="Fonte_20_parág._20_padrão40"><text:span text:style-name="T70">Def. Público: Defensoria Pública do Estado do Ceará</text:span></text:span></text:p>
      <text:p text:style-name="P24"><text:span text:style-name="Fonte_20_parág._20_padrão40"><text:span text:style-name="T70">Apelado: M. P. do E. do C.</text:span></text:span></text:p>
      <text:p text:style-name="P21"><text:span text:style-name="Fonte_20_parág._20_padrão40"><text:span text:style-name="T71">Relatora: Exma. Sra. Desa. VANJA FONTENELE PONTES</text:span></text:span></text:p>
      <text:p text:style-name="P21"><text:span text:style-name="Fonte_20_parág._20_padrão40"><text:span text:style-name="T54">Revisora: Exma. Sra. Desa. ÂNGELA TERESA GONDIM CARNEIRO CHAVES</text:span></text:span></text:p>
      <text:p text:style-name="P56"><text:span text:style-name="Fonte_20_parág._20_padrão40"><text:span text:style-name="T54">Decisão: </text:span></text:span><text:span text:style-name="Fonte_20_parág._20_padrão40"><text:span text:style-name="T94">“A Turma, por unanimidade de votos, conheceu do recurso para </text:span></text:span><text:span text:style-name="Fonte_20_parág._20_padrão40"><text:span text:style-name="T120">neg</text:span></text:span><text:span text:style-name="Fonte_20_parág._20_padrão40"><text:span text:style-name="T94">ar-lhe provimento, nos termos do voto da Desa. Relatora.”</text:span></text:span></text:p>
      <text:p text:style-name="P24"><text:span text:style-name="Fonte_20_parág._20_padrão40"><text:span text:style-name="T105">49</text:span></text:span><text:span text:style-name="Fonte_20_parág._20_padrão40"><text:span text:style-name="T69">–APELAÇÃO CRIMINAL Nº0260201-26.2023.8.06.0001 DA COMARCA DE FORTALEZA </text:span></text:span><text:span text:style-name="Fonte_20_parág._20_padrão40"><text:span text:style-name="T92">(Segredo de Justiça)</text:span></text:span></text:p>
      <text:p text:style-name="P24"><text:span text:style-name="Fonte_20_parág._20_padrão40"><text:span text:style-name="T70">Apelante: M. P. do E. do C.</text:span></text:span></text:p>
      <text:p text:style-name="P24"><text:span text:style-name="Fonte_20_parág._20_padrão40"><text:span text:style-name="T70">Apelado: J. W. L. da S.</text:span></text:span></text:p>
      <text:p text:style-name="P24"><text:span text:style-name="Fonte_20_parág._20_padrão40"><text:span text:style-name="T70">Advogado: Renan de Matos Silva</text:span></text:span></text:p>
      <text:p text:style-name="P24"><text:span text:style-name="Fonte_20_parág._20_padrão40"><text:span text:style-name="T70">Advogado: Bruno de Matos Silva</text:span></text:span></text:p>
      <text:p text:style-name="P21"><text:span text:style-name="Fonte_20_parág._20_padrão40"><text:span text:style-name="T71">Relatora: Exma. Sra. Desa. VANJA FONTENELE PONTES</text:span></text:span></text:p>
      <text:p text:style-name="P21"><text:span text:style-name="Fonte_20_parág._20_padrão40"><text:span text:style-name="T54">Revisora: Exma. Sra. Desa. ÂNGELA TERESA GONDIM CARNEIRO CHAVES</text:span></text:span></text:p>
      <text:p text:style-name="P56"><text:span text:style-name="Fonte_20_parág._20_padrão40"><text:span text:style-name="T54">Decisão: </text:span></text:span><text:span text:style-name="Fonte_20_parág._20_padrão40"><text:span text:style-name="T94">“A Turma, por unanimidade de votos, conheceu do recurso para </text:span></text:span><text:span text:style-name="Fonte_20_parág._20_padrão40"><text:span text:style-name="T120">neg</text:span></text:span><text:span text:style-name="Fonte_20_parág._20_padrão40"><text:span text:style-name="T94">ar-lhe provimento, nos termos do voto da Desa. Relatora.”</text:span></text:span></text:p>
      <text:p text:style-name="P24"><text:span text:style-name="Fonte_20_parág._20_padrão40"><text:span text:style-name="T105">50</text:span></text:span><text:span text:style-name="Fonte_20_parág._20_padrão40"><text:span text:style-name="T69">–APELAÇÃO CRIMINAL Nº0271201-28.2020.8.06.0001 DA COMARCA DE FORTALEZA</text:span></text:span></text:p>
      <text:p text:style-name="P24"><text:span text:style-name="Fonte_20_parág._20_padrão40"><text:span text:style-name="T70">Apelante: Antonio Ronaldo Ramos Feitosa</text:span></text:span></text:p>
      <text:p text:style-name="P24"><text:span text:style-name="Fonte_20_parág._20_padrão40"><text:span text:style-name="T70">Advogado: Sérgio Lopes de Paula</text:span></text:span></text:p>
      <text:p text:style-name="P24"><text:span text:style-name="Fonte_20_parág._20_padrão40"><text:span text:style-name="T70">Apelado: Ministério Público do Estado do Ceará</text:span></text:span></text:p>
      <text:p text:style-name="P21"><text:span text:style-name="Fonte_20_parág._20_padrão40"><text:span text:style-name="T71">Relatora: Exma. Sra. Desa. VANJA FONTENELE PONTES</text:span></text:span></text:p>
      <text:p text:style-name="P21"><text:span text:style-name="Fonte_20_parág._20_padrão40"><text:span text:style-name="T54">Revisora: Exma. Sra. Desa. ÂNGELA TERESA GONDIM CARNEIRO CHAVES</text:span></text:span></text:p>
      <text:p text:style-name="P56"><text:span text:style-name="Fonte_20_parág._20_padrão40"><text:span text:style-name="T106">Decisão: </text:span></text:span><text:span text:style-name="Fonte_20_parág._20_padrão40"><text:span text:style-name="T107">“A Turma, por unanimidade de votos, conheceu do recurso para </text:span></text:span><text:span text:style-name="Fonte_20_parág._20_padrão40"><text:span text:style-name="T126">neg</text:span></text:span><text:span text:style-name="Fonte_20_parág._20_padrão40"><text:span text:style-name="T107">ar-lhe provimento, nos termos do voto da Desa. Relatora.”</text:span></text:span></text:p>
      <text:p text:style-name="P24"><text:span text:style-name="Fonte_20_parág._20_padrão40"><text:span text:style-name="T69">5</text:span></text:span><text:span text:style-name="Fonte_20_parág._20_padrão40"><text:span text:style-name="T105">1</text:span></text:span><text:span text:style-name="Fonte_20_parág._20_padrão40"><text:span text:style-name="T69">–APELAÇÃO CRIMINAL Nº0200348-28.2022.8.06.0064 DA COMARCA DE CAUCAIA</text:span></text:span></text:p>
      <text:p text:style-name="P24"><text:span text:style-name="Fonte_20_parág._20_padrão40"><text:span text:style-name="T70">Apelante: João Pedro Aguiar Silva</text:span></text:span></text:p>
      <text:p text:style-name="P24"><text:span text:style-name="Fonte_20_parág._20_padrão40"><text:span text:style-name="T70">Advogada: Lucyanna Cavalcante Sampaio Martins</text:span></text:span></text:p>
      <text:p text:style-name="P24"><text:span text:style-name="Fonte_20_parág._20_padrão40"><text:span text:style-name="T70">Apelado: Ministério Público do Estado do Ceará</text:span></text:span></text:p>
      <text:p text:style-name="P21"><text:span text:style-name="Fonte_20_parág._20_padrão40"><text:span text:style-name="T71">Relatora: Exma. Sra. Desa. VANJA FONTENELE PONTES</text:span></text:span></text:p>
      <text:p text:style-name="P21"><text:span text:style-name="Fonte_20_parág._20_padrão40"><text:span text:style-name="T54">Revisora: Exma. Sra. Desa. ÂNGELA TERESA GONDIM CARNEIRO CHAVES</text:span></text:span></text:p>
      <text:p text:style-name="P56"><text:span text:style-name="Fonte_20_parág._20_padrão40"><text:span text:style-name="T54">Decisão: </text:span></text:span><text:span text:style-name="Fonte_20_parág._20_padrão40"><text:span text:style-name="T94">“A Turma, por unanimidade de votos, conheceu do recurso para </text:span></text:span><text:span text:style-name="Fonte_20_parág._20_padrão40"><text:span text:style-name="T120">neg</text:span></text:span><text:span text:style-name="Fonte_20_parág._20_padrão40"><text:span text:style-name="T94">ar-lhe provimento, nos termos do voto da Desa. Relatora.”</text:span></text:span></text:p>
      <text:p text:style-name="P24"><text:span text:style-name="Fonte_20_parág._20_padrão40"><text:span text:style-name="T69">5</text:span></text:span><text:span text:style-name="Fonte_20_parág._20_padrão40"><text:span text:style-name="T105">2</text:span></text:span><text:span text:style-name="Fonte_20_parág._20_padrão40"><text:span text:style-name="T69">–APELAÇÃO CRIMINAL Nº0050156-37.2021.8.06.0123 DA COMARCA DE SOBRAL </text:span></text:span><text:span text:style-name="Fonte_20_parág._20_padrão40"><text:span text:style-name="T92">(Segredo de Justiça)</text:span></text:span></text:p>
      <text:p text:style-name="P24"><text:span text:style-name="Fonte_20_parág._20_padrão40"><text:span text:style-name="T70">Apelante: A. J. B. T.</text:span></text:span></text:p>
      <text:p text:style-name="P24"><text:soft-page-break/><text:span text:style-name="Fonte_20_parág._20_padrão40"><text:span text:style-name="T70">Def. Público: Defensoria Pública do Estado do Ceará</text:span></text:span></text:p>
      <text:p text:style-name="P24"><text:span text:style-name="Fonte_20_parág._20_padrão40"><text:span text:style-name="T70">Apelado: M. P. do E. do C.</text:span></text:span></text:p>
      <text:p text:style-name="P21"><text:span text:style-name="Fonte_20_parág._20_padrão40"><text:span text:style-name="T71">Relatora: Exma. Sra. Desa. VANJA FONTENELE PONTES</text:span></text:span></text:p>
      <text:p text:style-name="P21"><text:span text:style-name="Fonte_20_parág._20_padrão40"><text:span text:style-name="T54">Revisora: Exma. Sra. Desa. ÂNGELA TERESA GONDIM CARNEIRO CHAVES</text:span></text:span></text:p>
      <text:p text:style-name="P32"><text:span text:style-name="Fonte_20_parág._20_padrão40"><text:span text:style-name="Fonte_20_parág._20_padrão40"><text:span text:style-name="T123">Decisão: </text:span></text:span></text:span><text:span text:style-name="Fonte_20_parág._20_padrão40"><text:span text:style-name="Fonte_20_parág._20_padrão40"><text:span text:style-name="T124">“A Turma, por unanimidade de votos, conheceu do recurso para </text:span></text:span></text:span><text:span text:style-name="Fonte_20_parág._20_padrão40"><text:span text:style-name="Fonte_20_parág._20_padrão40"><text:span text:style-name="T125">d</text:span></text:span></text:span><text:span text:style-name="Fonte_20_parág._20_padrão40"><text:span text:style-name="Fonte_20_parág._20_padrão40"><text:span text:style-name="T124">ar-lhe </text:span></text:span></text:span><text:span text:style-name="Fonte_20_parág._20_padrão40"><text:span text:style-name="Fonte_20_parág._20_padrão40"><text:span text:style-name="T125">parcial </text:span></text:span></text:span><text:span text:style-name="Fonte_20_parág._20_padrão40"><text:span text:style-name="Fonte_20_parág._20_padrão40"><text:span text:style-name="T124">provimento, nos termos do voto da Desa. Relatora.”</text:span></text:span></text:span></text:p>
      <text:p text:style-name="P24"><text:span text:style-name="Fonte_20_parág._20_padrão40"><text:span text:style-name="T69">5</text:span></text:span><text:span text:style-name="Fonte_20_parág._20_padrão40"><text:span text:style-name="T105">3</text:span></text:span><text:span text:style-name="Fonte_20_parág._20_padrão40"><text:span text:style-name="T69">–APELAÇÃO CRIMINAL Nº0224664-95.2025.8.06.0001 DA COMARCA DE FORTALEZA</text:span></text:span></text:p>
      <text:p text:style-name="P24"><text:span text:style-name="Fonte_20_parág._20_padrão40"><text:span text:style-name="T70">Apelante: Victor Caio de Morais Lourenço</text:span></text:span></text:p>
      <text:p text:style-name="P24"><text:span text:style-name="Fonte_20_parág._20_padrão40"><text:span text:style-name="T70">Def. Público: Defensoria Pública do Estado do Ceará</text:span></text:span></text:p>
      <text:p text:style-name="P24"><text:span text:style-name="Fonte_20_parág._20_padrão40"><text:span text:style-name="T70">Apelado: Ministério Público do Estado do Ceará</text:span></text:span></text:p>
      <text:p text:style-name="P21"><text:span text:style-name="Fonte_20_parág._20_padrão40"><text:span text:style-name="T71">Relatora: Exma. Sra. Desa. VANJA FONTENELE PONTES</text:span></text:span></text:p>
      <text:p text:style-name="P21"><text:span text:style-name="Fonte_20_parág._20_padrão40"><text:span text:style-name="T54">Revisora: Exma. Sra. Desa. ÂNGELA TERESA GONDIM CARNEIRO CHAVES</text:span></text:span></text:p>
      <text:p text:style-name="P57"><text:span text:style-name="Fonte_20_parág._20_padrão40"><text:span text:style-name="T54">Decisão: </text:span></text:span><text:span text:style-name="Fonte_20_parág._20_padrão40"><text:span text:style-name="T94">“A Turma, por unanimidade de votos, conheceu do recurso para </text:span></text:span><text:span text:style-name="Fonte_20_parág._20_padrão40"><text:span text:style-name="T120">neg</text:span></text:span><text:span text:style-name="Fonte_20_parág._20_padrão40"><text:span text:style-name="T94">ar-lhe provimento, nos termos do voto da Desa. Relatora.”</text:span></text:span></text:p>
      <text:p text:style-name="P24"><text:span text:style-name="Fonte_20_parág._20_padrão40"><text:span text:style-name="T69">5</text:span></text:span><text:span text:style-name="Fonte_20_parág._20_padrão40"><text:span text:style-name="T105">4</text:span></text:span><text:span text:style-name="Fonte_20_parág._20_padrão40"><text:span text:style-name="T69">–APELAÇÃO CRIMINAL Nº0200342-12.2024.8.06.0109 DA COMARCA DE JARDIM </text:span></text:span><text:span text:style-name="Fonte_20_parág._20_padrão40"><text:span text:style-name="T92">(Segredo de Justiça)</text:span></text:span></text:p>
      <text:p text:style-name="P24"><text:span text:style-name="Fonte_20_parág._20_padrão40"><text:span text:style-name="T70">Apelante: P. H. J.</text:span></text:span></text:p>
      <text:p text:style-name="P24"><text:span text:style-name="Fonte_20_parág._20_padrão40"><text:span text:style-name="T70">Advogada: Donizete Maria Carvalho Coutinho Roriz</text:span></text:span></text:p>
      <text:p text:style-name="P24"><text:span text:style-name="Fonte_20_parág._20_padrão40"><text:span text:style-name="T70">Apelado: M. P. do E. do C.</text:span></text:span></text:p>
      <text:p text:style-name="P21"><text:span text:style-name="Fonte_20_parág._20_padrão40"><text:span text:style-name="T71">Relatora: Exma. Sra. Desa. VANJA FONTENELE PONTES</text:span></text:span></text:p>
      <text:p text:style-name="P21"><text:span text:style-name="Fonte_20_parág._20_padrão40"><text:span text:style-name="T54">Revisora: Exma. Sra. Desa. ÂNGELA TERESA GONDIM CARNEIRO CHAVES</text:span></text:span></text:p>
      <text:p text:style-name="P58"><text:span text:style-name="Fonte_20_parág._20_padrão40"><text:span text:style-name="T123">Decisão: </text:span></text:span><text:span text:style-name="Fonte_20_parág._20_padrão40"><text:span text:style-name="T124">“A Turma, por unanimidade de votos, conheceu do recurso para </text:span></text:span><text:span text:style-name="Fonte_20_parág._20_padrão40"><text:span text:style-name="T125">d</text:span></text:span><text:span text:style-name="Fonte_20_parág._20_padrão40"><text:span text:style-name="T124">ar-lhe </text:span></text:span><text:span text:style-name="Fonte_20_parág._20_padrão40"><text:span text:style-name="T125">parcial </text:span></text:span><text:span text:style-name="Fonte_20_parág._20_padrão40"><text:span text:style-name="T124">provimento, nos termos do voto da Desa. Relatora.”</text:span></text:span></text:p>
      <text:p text:style-name="P24"><text:span text:style-name="Fonte_20_parág._20_padrão40"><text:span text:style-name="T69">5</text:span></text:span><text:span text:style-name="Fonte_20_parág._20_padrão40"><text:span text:style-name="T105">5</text:span></text:span><text:span text:style-name="Fonte_20_parág._20_padrão40"><text:span text:style-name="T69">–APELAÇÃO CRIMINAL Nº0200200-76.2022.8.06.0109 DA COMARCA JARDIM</text:span></text:span></text:p>
      <text:p text:style-name="P24"><text:span text:style-name="Fonte_20_parág._20_padrão40"><text:span text:style-name="T70">Apelante: Expedito Freire da Rocha</text:span></text:span></text:p>
      <text:p text:style-name="P24"><text:span text:style-name="Fonte_20_parág._20_padrão40"><text:span text:style-name="T70">Advogada: Donizete Maria Carvalho Coutinho Roriz</text:span></text:span></text:p>
      <text:p text:style-name="P24"><text:span text:style-name="Fonte_20_parág._20_padrão40"><text:span text:style-name="T70">Apelado: Ministério Público do Estado do Ceará</text:span></text:span></text:p>
      <text:p text:style-name="P21"><text:span text:style-name="Fonte_20_parág._20_padrão40"><text:span text:style-name="T71">Relatora: Exma. Sra. Desa. VANJA FONTENELE PONTES</text:span></text:span></text:p>
      <text:p text:style-name="P21"><text:span text:style-name="Fonte_20_parág._20_padrão40"><text:span text:style-name="T54">Revisora: Exma. Sra. Desa. ÂNGELA TERESA GONDIM CARNEIRO CHAVES</text:span></text:span></text:p>
      <text:p text:style-name="P57"><text:span text:style-name="Fonte_20_parág._20_padrão40"><text:span text:style-name="T54">Decisão: </text:span></text:span><text:span text:style-name="Fonte_20_parág._20_padrão40"><text:span text:style-name="T94">“A Turma, por unanimidade de votos, conheceu do recurso para </text:span></text:span><text:span text:style-name="Fonte_20_parág._20_padrão40"><text:span text:style-name="T120">neg</text:span></text:span><text:span text:style-name="Fonte_20_parág._20_padrão40"><text:span text:style-name="T94">ar-lhe provimento, nos termos do voto da Desa. Relatora.”</text:span></text:span></text:p>
      <text:p text:style-name="P24"><text:span text:style-name="Fonte_20_parág._20_padrão40"><text:span text:style-name="T69">5</text:span></text:span><text:span text:style-name="Fonte_20_parág._20_padrão40"><text:span text:style-name="T105">6</text:span></text:span><text:span text:style-name="Fonte_20_parág._20_padrão40"><text:span text:style-name="T69">–APELAÇÃO CRIMINAL Nº0203198-18.2025.8.06.0301 DA COMARCA DE JUAZEIRO DO NORTE</text:span></text:span></text:p>
      <text:p text:style-name="P24"><text:span text:style-name="Fonte_20_parág._20_padrão40"><text:span text:style-name="T70">Apelante: João Vitor do Nascimento</text:span></text:span></text:p>
      <text:p text:style-name="P24"><text:span text:style-name="Fonte_20_parág._20_padrão40"><text:span text:style-name="T70">Advogado: Francisco Hélder Ribeiro de Albuquerque</text:span></text:span></text:p>
      <text:p text:style-name="P24"><text:span text:style-name="Fonte_20_parág._20_padrão40"><text:span text:style-name="T70">Advogada: Priscila Coelho Marques</text:span></text:span></text:p>
      <text:p text:style-name="P24"><text:span text:style-name="Fonte_20_parág._20_padrão40"><text:span text:style-name="T70">Advogado: Rafael Ramon Silva Lima Uchoa</text:span></text:span></text:p>
      <text:p text:style-name="P24"><text:span text:style-name="Fonte_20_parág._20_padrão40"><text:span text:style-name="T70">Apelado: Ministério Público do Estado do Ceará</text:span></text:span></text:p>
      <text:p text:style-name="P21"><text:span text:style-name="Fonte_20_parág._20_padrão40"><text:span text:style-name="T71">Relatora: Exma. Sra. Desa. VANJA FONTENELE PONTES</text:span></text:span></text:p>
      <text:p text:style-name="P21"><text:span text:style-name="Fonte_20_parág._20_padrão40"><text:span text:style-name="T54">Revisora: Exma. Sra. Desa. ÂNGELA TERESA GONDIM CARNEIRO CHAVES</text:span></text:span></text:p>
      <text:p text:style-name="P57"><text:span text:style-name="Fonte_20_parág._20_padrão40"><text:span text:style-name="T54">Decisão: </text:span></text:span><text:span text:style-name="Fonte_20_parág._20_padrão40"><text:span text:style-name="T94">“A Turma, por unanimidade de votos, conheceu do recurso para </text:span></text:span><text:span text:style-name="Fonte_20_parág._20_padrão40"><text:span text:style-name="T120">neg</text:span></text:span><text:span text:style-name="Fonte_20_parág._20_padrão40"><text:span text:style-name="T94">ar-lhe provimento, nos termos do voto da Desa. Relatora.”</text:span></text:span></text:p>
      <text:p text:style-name="P24"><text:span text:style-name="Fonte_20_parág._20_padrão40"><text:span text:style-name="T105">57</text:span></text:span><text:span text:style-name="Fonte_20_parág._20_padrão40"><text:span text:style-name="T69">–APELAÇÃO CRIMINAL Nº0012880-71.2026.8.06.0001 DA COMARCA DE FORTALEZA</text:span></text:span></text:p>
      <text:p text:style-name="P24"><text:span text:style-name="Fonte_20_parág._20_padrão40"><text:span text:style-name="T70">Apelante: Cleuber de Oliveira Santos</text:span></text:span></text:p>
      <text:p text:style-name="P24"><text:span text:style-name="Fonte_20_parág._20_padrão40"><text:span text:style-name="T70">Def. Público: Defensoria Pública do Estado do Ceará</text:span></text:span></text:p>
      <text:p text:style-name="P24"><text:span text:style-name="Fonte_20_parág._20_padrão40"><text:span text:style-name="T70">Apelado: Ministério Público do Estado do Ceará</text:span></text:span></text:p>
      <text:p text:style-name="P21"><text:span text:style-name="Fonte_20_parág._20_padrão40"><text:span text:style-name="T71">Relatora: Exma. Sra. Desa. VANJA FONTENELE PONTES</text:span></text:span></text:p>
      <text:p text:style-name="P21"><text:span text:style-name="Fonte_20_parág._20_padrão40"><text:span text:style-name="T54">Revisora: Exma. Sra. Desa. ÂNGELA TERESA GONDIM CARNEIRO CHAVES</text:span></text:span></text:p>
      <text:p text:style-name="P57"><text:span text:style-name="Fonte_20_parág._20_padrão40"><text:span text:style-name="T54">Decisão: </text:span></text:span><text:span text:style-name="Fonte_20_parág._20_padrão40"><text:span text:style-name="T94">“A Turma, por unanimidade de votos, conheceu do recurso para </text:span></text:span><text:span text:style-name="Fonte_20_parág._20_padrão40"><text:span text:style-name="T120">neg</text:span></text:span><text:span text:style-name="Fonte_20_parág._20_padrão40"><text:span text:style-name="T94">ar-lhe provimento, nos termos do voto da Desa. Relatora.”</text:span></text:span></text:p>
      <text:p text:style-name="P24"><text:soft-page-break/><text:span text:style-name="Fonte_20_parág._20_padrão40"><text:span text:style-name="T105">58</text:span></text:span><text:span text:style-name="Fonte_20_parág._20_padrão40"><text:span text:style-name="T69">–APELAÇÃO CRIMINAL Nº0207591-18.2022.8.06.0001 DA COMARCA DE FORTALEZA</text:span></text:span></text:p>
      <text:p text:style-name="P24"><text:span text:style-name="Fonte_20_parág._20_padrão40"><text:span text:style-name="T70">Apelante: Adail Veira de Araújo</text:span></text:span></text:p>
      <text:p text:style-name="P24"><text:span text:style-name="Fonte_20_parág._20_padrão40"><text:span text:style-name="T70">Def. Público: Defensoria Pública do Estado do Ceará</text:span></text:span></text:p>
      <text:p text:style-name="P24"><text:span text:style-name="Fonte_20_parág._20_padrão40"><text:span text:style-name="T70">Apelado: Ministério Público do Estado do Ceará</text:span></text:span></text:p>
      <text:p text:style-name="P21"><text:span text:style-name="Fonte_20_parág._20_padrão40"><text:span text:style-name="T71">Relatora: Exma. Sra. Desa. VANJA FONTENELE PONTES</text:span></text:span></text:p>
      <text:p text:style-name="P21"><text:span text:style-name="Fonte_20_parág._20_padrão40"><text:span text:style-name="T54">Revisora: Exma. Sra. Desa. ÂNGELA TERESA GONDIM CARNEIRO CHAVES</text:span></text:span></text:p>
      <text:p text:style-name="P59"><text:span text:style-name="Fonte_20_parág._20_padrão40"><text:span text:style-name="T54">Decisão: </text:span></text:span><text:span text:style-name="Fonte_20_parág._20_padrão40"><text:span text:style-name="T94">“A Turma, por unanimidade de votos, conheceu do recurso para </text:span></text:span><text:span text:style-name="Fonte_20_parág._20_padrão40"><text:span text:style-name="T120">neg</text:span></text:span><text:span text:style-name="Fonte_20_parág._20_padrão40"><text:span text:style-name="T94">ar-lhe provimento, nos termos do voto da Desa. Relatora.”</text:span></text:span></text:p>
      <text:p text:style-name="P24"><text:span text:style-name="Fonte_20_parág._20_padrão40"><text:span text:style-name="T105">59</text:span></text:span><text:span text:style-name="Fonte_20_parág._20_padrão40"><text:span text:style-name="T69">–APELAÇÃO CRIMINAL Nº0201547-79.2024.8.06.0302 DA COMARCA DE ICÓ</text:span></text:span></text:p>
      <text:p text:style-name="P24"><text:span text:style-name="Fonte_20_parág._20_padrão40"><text:span text:style-name="T70">Apelante: Francisco Olimpio Cavalcante Filho</text:span></text:span></text:p>
      <text:p text:style-name="P24"><text:span text:style-name="Fonte_20_parág._20_padrão40"><text:span text:style-name="T70">Def. Público: Defensoria Pública do Estado do Ceará</text:span></text:span></text:p>
      <text:p text:style-name="P24"><text:span text:style-name="Fonte_20_parág._20_padrão40"><text:span text:style-name="T70">Apelado: Ministério Público do Estado do Ceará</text:span></text:span></text:p>
      <text:p text:style-name="P21"><text:span text:style-name="Fonte_20_parág._20_padrão40"><text:span text:style-name="T71">Relatora: Exma. Sra. Desa. VANJA FONTENELE PONTES</text:span></text:span></text:p>
      <text:p text:style-name="P21"><text:span text:style-name="Fonte_20_parág._20_padrão40"><text:span text:style-name="T54">Revisora: Exma. Sra. Desa. ÂNGELA TERESA GONDIM CARNEIRO CHAVES</text:span></text:span></text:p>
      <text:p text:style-name="P60"><text:span text:style-name="Fonte_20_parág._20_padrão40"><text:span text:style-name="T123">Decisão: </text:span></text:span><text:span text:style-name="Fonte_20_parág._20_padrão40"><text:span text:style-name="T124">“A Turma, por unanimidade de votos, conheceu do recurso para </text:span></text:span><text:span text:style-name="Fonte_20_parág._20_padrão40"><text:span text:style-name="T125">d</text:span></text:span><text:span text:style-name="Fonte_20_parág._20_padrão40"><text:span text:style-name="T124">ar-lhe </text:span></text:span><text:span text:style-name="Fonte_20_parág._20_padrão40"><text:span text:style-name="T125">parcial </text:span></text:span><text:span text:style-name="Fonte_20_parág._20_padrão40"><text:span text:style-name="T124">provimento, nos termos do voto da Desa. Relatora.”</text:span></text:span></text:p>
      <text:p text:style-name="P24"><text:span text:style-name="Fonte_20_parág._20_padrão40"><text:span text:style-name="T105">60</text:span></text:span><text:span text:style-name="Fonte_20_parág._20_padrão40"><text:span text:style-name="T69">–APELAÇÃO CRIMINAL Nº0219912-80.2025.8.06.0001 DA COMARCA DE FORTALEZA</text:span></text:span></text:p>
      <text:p text:style-name="P24"><text:span text:style-name="Fonte_20_parág._20_padrão40"><text:span text:style-name="T70">Apelante: Marcos Venicios Sousa de Almeida</text:span></text:span></text:p>
      <text:p text:style-name="P24"><text:span text:style-name="Fonte_20_parág._20_padrão40"><text:span text:style-name="T70">Def. Público: Defensoria Pública do Estado do Ceará</text:span></text:span></text:p>
      <text:p text:style-name="P24"><text:span text:style-name="Fonte_20_parág._20_padrão40"><text:span text:style-name="T70">Apelado: Ministério Público do Estado do Ceará</text:span></text:span></text:p>
      <text:p text:style-name="P21"><text:span text:style-name="Fonte_20_parág._20_padrão40"><text:span text:style-name="T71">Relatora: Exma. Sra. Desa. VANJA FONTENELE PONTES</text:span></text:span></text:p>
      <text:p text:style-name="P21"><text:span text:style-name="Fonte_20_parág._20_padrão40"><text:span text:style-name="T54">Revisora: Exma. Sra. Desa. ÂNGELA TERESA GONDIM CARNEIRO CHAVES</text:span></text:span></text:p>
      <text:p text:style-name="P59"><text:span text:style-name="Fonte_20_parág._20_padrão40"><text:span text:style-name="T106">Decisão: </text:span></text:span><text:span text:style-name="Fonte_20_parág._20_padrão40"><text:span text:style-name="T107">“A Turma, por unanimidade de votos, conheceu do recurso para </text:span></text:span><text:span text:style-name="Fonte_20_parág._20_padrão40"><text:span text:style-name="T126">neg</text:span></text:span><text:span text:style-name="Fonte_20_parág._20_padrão40"><text:span text:style-name="T107">ar-lhe provimento, nos termos do voto da Desa. Relatora.”</text:span></text:span></text:p>
      <text:p text:style-name="P24"><text:span text:style-name="Fonte_20_parág._20_padrão40"><text:span text:style-name="T105">61</text:span></text:span><text:span text:style-name="Fonte_20_parág._20_padrão40"><text:span text:style-name="T69">–APELAÇÃO CRIMINAL Nº0202458-40.2023.8.06.0298 DA COMARCA DE ITAREMA </text:span></text:span><text:span text:style-name="Fonte_20_parág._20_padrão40"><text:span text:style-name="T92">(Segredo de Justiça)</text:span></text:span></text:p>
      <text:p text:style-name="P24"><text:span text:style-name="Fonte_20_parág._20_padrão40"><text:span text:style-name="T70">Apelante: M. dos S. M.</text:span></text:span></text:p>
      <text:p text:style-name="P24"><text:span text:style-name="Fonte_20_parág._20_padrão40"><text:span text:style-name="T70">Def. Público: Defensoria Pública do Estado do Ceará</text:span></text:span></text:p>
      <text:p text:style-name="P24"><text:span text:style-name="Fonte_20_parág._20_padrão40"><text:span text:style-name="T70">Apelado: M. P. do E. do C.</text:span></text:span></text:p>
      <text:p text:style-name="P21"><text:span text:style-name="Fonte_20_parág._20_padrão40"><text:span text:style-name="T54">Relatora: Exma. Sra. Desa. </text:span></text:span><text:bookmark-start text:name="_Hlk232996073_Copia_1_Copia_1"/><text:span text:style-name="Fonte_20_parág._20_padrão40"><text:span text:style-name="T54">ÂNGELA TERESA GONDIM CARNEIRO CHAVES</text:span></text:span><text:bookmark-end text:name="_Hlk232996073_Copia_1_Copia_1"/></text:p>
      <text:p text:style-name="P21"><text:span text:style-name="Fonte_20_parág._20_padrão40"><text:span text:style-name="T71">Revisor: Exmo. Sr. Des. FRANCISCO JAIME MEDEIROS NETO</text:span></text:span></text:p>
      <text:p text:style-name="P60"><text:span text:style-name="Fonte_20_parág._20_padrão40"><text:span text:style-name="T123">Decisão: </text:span></text:span><text:span text:style-name="Fonte_20_parág._20_padrão40"><text:span text:style-name="T124">“A Turma, por unanimidade de votos, conheceu do recurso para </text:span></text:span><text:span text:style-name="Fonte_20_parág._20_padrão40"><text:span text:style-name="T125">d</text:span></text:span><text:span text:style-name="Fonte_20_parág._20_padrão40"><text:span text:style-name="T124">ar-lhe </text:span></text:span><text:span text:style-name="Fonte_20_parág._20_padrão40"><text:span text:style-name="T125">parcial </text:span></text:span><text:span text:style-name="Fonte_20_parág._20_padrão40"><text:span text:style-name="T124">provimento, nos termos do voto da Desa. Relatora.”</text:span></text:span></text:p>
      <text:p text:style-name="P24"><text:span text:style-name="Fonte_20_parág._20_padrão40"><text:span text:style-name="T127">62</text:span></text:span><text:span text:style-name="Fonte_20_parág._20_padrão40"><text:span text:style-name="T128">-APELAÇÃO CRIMINAL Nº</text:span></text:span><text:span text:style-name="Fonte_20_parág._20_padrão40"><text:span text:style-name="T129">0052076-63.2020.8.06.0064 DA COMARCA DE CAUCAIA</text:span></text:span></text:p>
      <text:p text:style-name="P24"><text:span text:style-name="Fonte_20_parág._20_padrão40"><text:span text:style-name="T130">Apelante: Márcio André Rocha</text:span></text:span></text:p>
      <text:p text:style-name="P24"><text:span text:style-name="Fonte_20_parág._20_padrão40"><text:span text:style-name="T130">Advogado: Jonas Farias Alves</text:span></text:span></text:p>
      <text:p text:style-name="P24"><text:span text:style-name="Fonte_20_parág._20_padrão40"><text:span text:style-name="T130">Apelado: Ministério Público do Estado do Ceará</text:span></text:span></text:p>
      <text:p text:style-name="P21"><text:span text:style-name="Fonte_20_parág._20_padrão40"><text:span text:style-name="T131">Relatora: Exma. Sra. Desa. </text:span></text:span><text:bookmark-start text:name="_Hlk232996073_Copia_1_Copia_4"/><text:span text:style-name="Fonte_20_parág._20_padrão40"><text:span text:style-name="T131">ÂNGELA TERESA GONDIM CARNEIRO CHAVES</text:span></text:span><text:bookmark-end text:name="_Hlk232996073_Copia_1_Copia_4"/></text:p>
      <text:p text:style-name="P21"><text:span text:style-name="Fonte_20_parág._20_padrão40"><text:span text:style-name="T16">Revisor: Exmo. Sr. Des. FRANCISCO JAIME MEDEIROS NETO</text:span></text:span></text:p>
      <text:p text:style-name="P60"><text:span text:style-name="Fonte_20_parág._20_padrão40"><text:span text:style-name="T123">Decisão: </text:span></text:span><text:span text:style-name="Fonte_20_parág._20_padrão40"><text:span text:style-name="T124">“A Turma, por unanimidade de votos, conheceu do recurso para </text:span></text:span><text:span text:style-name="Fonte_20_parág._20_padrão40"><text:span text:style-name="T125">d</text:span></text:span><text:span text:style-name="Fonte_20_parág._20_padrão40"><text:span text:style-name="T124">ar-lhe provimento, nos termos do voto da Desa. Relatora.”</text:span></text:span></text:p>
      <text:p text:style-name="P24"><text:span text:style-name="Fonte_20_parág._20_padrão40"><text:span text:style-name="T105">63</text:span></text:span><text:span text:style-name="Fonte_20_parág._20_padrão40"><text:span text:style-name="T69">–APELAÇÃO CRIMINAL Nº0201942-14.2023.8.06.0300 DA COMARCA DE EUSÉBIO</text:span></text:span></text:p>
      <text:p text:style-name="P24"><text:span text:style-name="Fonte_20_parág._20_padrão40"><text:span text:style-name="T70">Apelante: Vladinir Moura Maciel</text:span></text:span></text:p>
      <text:p text:style-name="P24"><text:span text:style-name="Fonte_20_parág._20_padrão40"><text:span text:style-name="T70">Advogado: Thiago Gebaili de Andrade</text:span></text:span></text:p>
      <text:p text:style-name="P24"><text:span text:style-name="Fonte_20_parág._20_padrão40"><text:span text:style-name="T70">Apelado: Ministério Público do Estado do Ceará</text:span></text:span></text:p>
      <text:p text:style-name="P21"><text:span text:style-name="Fonte_20_parág._20_padrão40"><text:span text:style-name="T54">Relatora: Exma. Sra. Desa. </text:span></text:span><text:bookmark-start text:name="_Hlk232996073_Copia_1_Copia_5"/><text:span text:style-name="Fonte_20_parág._20_padrão40"><text:span text:style-name="T54">ÂNGELA TERESA GONDIM CARNEIRO CHAVES</text:span></text:span><text:bookmark-end text:name="_Hlk232996073_Copia_1_Copia_5"/></text:p>
      <text:p text:style-name="P21"><text:span text:style-name="Fonte_20_parág._20_padrão40"><text:span text:style-name="T71">Revisor: Exmo. Sr. Des. FRANCISCO JAIME MEDEIROS NETO</text:span></text:span></text:p>
      <text:p text:style-name="P59"><text:span text:style-name="Fonte_20_parág._20_padrão40"><text:span text:style-name="T54">Decisão: </text:span></text:span><text:span text:style-name="Fonte_20_parág._20_padrão40"><text:span text:style-name="T94">“A Turma, por unanimidade de votos, conheceu do recurso para </text:span></text:span><text:span text:style-name="Fonte_20_parág._20_padrão40"><text:span text:style-name="T120">neg</text:span></text:span><text:span text:style-name="Fonte_20_parág._20_padrão40"><text:span text:style-name="T94">ar-lhe provimento, nos termos do voto da Desa. Relatora.”</text:span></text:span></text:p>
      <text:p text:style-name="P24"><text:span text:style-name="Fonte_20_parág._20_padrão40"><text:span text:style-name="T105">64</text:span></text:span><text:span text:style-name="Fonte_20_parág._20_padrão40"><text:span text:style-name="T69">–APELAÇÃO CRIMINAL Nº0010111-58.2024.8.06.0293 DA COMARCA DE QUIXADÁ</text:span></text:span></text:p>
      <text:p text:style-name="P24"><text:soft-page-break/><text:span text:style-name="Fonte_20_parág._20_padrão40"><text:span text:style-name="T70">Apelante: Francisco Rene Barbosa Lima</text:span></text:span></text:p>
      <text:p text:style-name="P24"><text:span text:style-name="Fonte_20_parág._20_padrão40"><text:span text:style-name="T70">Def. Público: Defensoria Pública do Estado do Ceará</text:span></text:span></text:p>
      <text:p text:style-name="P24"><text:span text:style-name="Fonte_20_parág._20_padrão40"><text:span text:style-name="T70">Apelado: Ministério Público do Estado do Ceará</text:span></text:span></text:p>
      <text:p text:style-name="P21"><text:span text:style-name="Fonte_20_parág._20_padrão40"><text:span text:style-name="T54">Relatora: Exma. Sra. Desa. </text:span></text:span><text:bookmark-start text:name="_Hlk232996073_Copia_1_Copia_7"/><text:span text:style-name="Fonte_20_parág._20_padrão40"><text:span text:style-name="T54">ÂNGELA TERESA GONDIM CARNEIRO CHAVES</text:span></text:span><text:bookmark-end text:name="_Hlk232996073_Copia_1_Copia_7"/></text:p>
      <text:p text:style-name="P21"><text:span text:style-name="Fonte_20_parág._20_padrão40"><text:span text:style-name="T71">Revisor: Exmo. Sr. Des. FRANCISCO JAIME MEDEIROS NETO</text:span></text:span></text:p>
      <text:p text:style-name="P60"><text:span text:style-name="Fonte_20_parág._20_padrão40"><text:span text:style-name="T123">Decisão: </text:span></text:span><text:span text:style-name="Fonte_20_parág._20_padrão40"><text:span text:style-name="T124">“A Turma, por unanimidade de votos, conheceu do recurso para </text:span></text:span><text:span text:style-name="Fonte_20_parág._20_padrão40"><text:span text:style-name="T125">d</text:span></text:span><text:span text:style-name="Fonte_20_parág._20_padrão40"><text:span text:style-name="T124">ar-lhe </text:span></text:span><text:span text:style-name="Fonte_20_parág._20_padrão40"><text:span text:style-name="T125">parcial </text:span></text:span><text:span text:style-name="Fonte_20_parág._20_padrão40"><text:span text:style-name="T124">provimento, nos termos do voto da Desa. Relatora.”</text:span></text:span></text:p>
      <text:p text:style-name="P24"><text:span text:style-name="Fonte_20_parág._20_padrão40"><text:span text:style-name="T105">65</text:span></text:span><text:span text:style-name="Fonte_20_parág._20_padrão40"><text:span text:style-name="T69">–APELAÇÃO CRIMINAL Nº0200034-06.2022.8.06.0057 DA COMARCA DE CARIDADE</text:span></text:span></text:p>
      <text:p text:style-name="P24"><text:span text:style-name="Fonte_20_parág._20_padrão40"><text:span text:style-name="T70">Apelante: Francisco Gilailson Soares dos Santos</text:span></text:span></text:p>
      <text:p text:style-name="P24"><text:span text:style-name="Fonte_20_parág._20_padrão40"><text:span text:style-name="T70">Advogada: Vânia Gomes Castelo Branco</text:span></text:span></text:p>
      <text:p text:style-name="P24"><text:span text:style-name="Fonte_20_parág._20_padrão40"><text:span text:style-name="T70">Apelado: Ministério Público do Estado do Ceará</text:span></text:span></text:p>
      <text:p text:style-name="P21"><text:span text:style-name="Fonte_20_parág._20_padrão40"><text:span text:style-name="T71">Relator: Exmo. Sr. Des. FRANCISCO JAIME MEDEIROS NETO</text:span></text:span></text:p>
      <text:p text:style-name="P21"><text:span text:style-name="Fonte_20_parág._20_padrão40"><text:span text:style-name="T54">Revisora: Exma. Sra. Desa. SÍLVIA SOARES DE SÁ NÓBREGA</text:span></text:span></text:p>
      <text:p text:style-name="P59"><text:span text:style-name="Fonte_20_parág._20_padrão40"><text:span text:style-name="T54">Decisão: </text:span></text:span><text:span text:style-name="Fonte_20_parág._20_padrão40"><text:span text:style-name="T94">“A Turma, por unanimidade de votos, conheceu do recurso para </text:span></text:span><text:span text:style-name="Fonte_20_parág._20_padrão40"><text:span text:style-name="T120">neg</text:span></text:span><text:span text:style-name="Fonte_20_parág._20_padrão40"><text:span text:style-name="T94">ar-lhe provimento, nos termos do voto d</text:span></text:span><text:span text:style-name="Fonte_20_parág._20_padrão40"><text:span text:style-name="T132">o</text:span></text:span><text:span text:style-name="Fonte_20_parág._20_padrão40"><text:span text:style-name="T94"> Des. Relator.”</text:span></text:span></text:p>
      <text:p text:style-name="P24"><text:span text:style-name="Fonte_20_parág._20_padrão40"><text:span text:style-name="T105">66</text:span></text:span><text:span text:style-name="Fonte_20_parág._20_padrão40"><text:span text:style-name="T69">–APELAÇÃO CRIMINAL Nº0224411-10.2025.8.06.0001 DA COMARCA DE FORTALEZA</text:span></text:span></text:p>
      <text:p text:style-name="P21"><text:span text:style-name="Fonte_20_parág._20_padrão40"><text:span text:style-name="T67">Apelante/Apelado: Thiago Holanda da Silva</text:span></text:span></text:p>
      <text:p text:style-name="P24"><text:span text:style-name="Fonte_20_parág._20_padrão40"><text:span text:style-name="T70">Def. Público: Defensoria Pública do Estado do Ceará</text:span></text:span></text:p>
      <text:p text:style-name="P24"><text:span text:style-name="Fonte_20_parág._20_padrão40"><text:span text:style-name="T70">A</text:span></text:span><text:span text:style-name="Fonte_20_parág._20_padrão40"><text:span text:style-name="T53">apelante/Apelado: </text:span></text:span><text:span text:style-name="Fonte_20_parág._20_padrão40"><text:span text:style-name="T70">Ministério Público do Estado do Ceará</text:span></text:span></text:p>
      <text:p text:style-name="P21"><text:span text:style-name="Fonte_20_parág._20_padrão40"><text:span text:style-name="T71">Relator: Exmo. Sr. Des. FRANCISCO JAIME MEDEIROS NETO</text:span></text:span></text:p>
      <text:p text:style-name="P21"><text:span text:style-name="Fonte_20_parág._20_padrão40"><text:span text:style-name="T54">Revisora: Exma. Sra. Desa. SÍLVIA SOARES DE SÁ NÓBREGA</text:span></text:span></text:p>
      <text:p text:style-name="P21"><text:span text:style-name="Fonte_20_parág._20_padrão40"><text:span text:style-name="T54">Decisão: </text:span></text:span><text:span text:style-name="Fonte_20_parág._20_padrão40"><text:span text:style-name="T94">“A Turma, por unanimidade de votos, conheceu do recurso ministerial para dar-lhe provimento e julgou prejudicado o recurso defensivo, nos termos do voto do Des. Relator.”</text:span></text:span></text:p>
      <text:p text:style-name="P24"><text:span text:style-name="Fonte_20_parág._20_padrão40"><text:span text:style-name="T105">67</text:span></text:span><text:span text:style-name="Fonte_20_parág._20_padrão40"><text:span text:style-name="T69">–APELAÇÃO CRIMINAL Nº0062882-65.2017.8.06.0064 DA COMARCA DE CAUCAIA</text:span></text:span></text:p>
      <text:p text:style-name="P24"><text:span text:style-name="Fonte_20_parág._20_padrão40"><text:span text:style-name="T70">Apelante: Rafael Mendonça de Sousa</text:span></text:span></text:p>
      <text:p text:style-name="P24"><text:span text:style-name="Fonte_20_parág._20_padrão40"><text:span text:style-name="T70">Def. Público: Defensoria Pública do Estado do Ceará</text:span></text:span></text:p>
      <text:p text:style-name="P24"><text:span text:style-name="Fonte_20_parág._20_padrão40"><text:span text:style-name="T70">Apelado: Ministério Público do Estado do Ceará</text:span></text:span></text:p>
      <text:p text:style-name="P21"><text:span text:style-name="Fonte_20_parág._20_padrão40"><text:span text:style-name="T71">Relator: Exmo. Sr. Des. FRANCISCO JAIME MEDEIROS NETO</text:span></text:span></text:p>
      <text:p text:style-name="P21"><text:span text:style-name="Fonte_20_parág._20_padrão40"><text:span text:style-name="T133">Revisora: Exma. Sra. Desa. SÍLVIA SOARES DE SÁ NÓBREGA</text:span></text:span><text:bookmark-end text:name="_Hlk233973008"/><text:bookmark-end text:name="_Hlk233973188"/><text:bookmark-end text:name="_Hlk233977718_Copia_4"/><text:bookmark-end text:name="_Hlk233974864_Copia_4"/><text:bookmark-end text:name="_Hlk233974864_Copia_3"/><text:bookmark-end text:name="_Hlk233974864_Copia_2"/><text:bookmark-end text:name="_Hlk233974864_Copia_1"/><text:bookmark-end text:name="_Hlk233974864"/></text:p>
      <text:p text:style-name="P60"><text:span text:style-name="Fonte_20_parág._20_padrão40"><text:span text:style-name="T133">Decisão: </text:span></text:span><text:span text:style-name="Fonte_20_parág._20_padrão40"><text:span text:style-name="T134">“A Turma, por unanimidade de votos, conheceu do recurso para </text:span></text:span><text:span text:style-name="Fonte_20_parág._20_padrão40"><text:span text:style-name="T135">d</text:span></text:span><text:span text:style-name="Fonte_20_parág._20_padrão40"><text:span text:style-name="T134">ar-lhe </text:span></text:span><text:span text:style-name="Fonte_20_parág._20_padrão40"><text:span text:style-name="T135">parcial </text:span></text:span><text:span text:style-name="Fonte_20_parág._20_padrão40"><text:span text:style-name="T134">provimento, nos termos do voto do Des. Relator.”</text:span></text:span></text:p>
      <text:p text:style-name="P60"><text:span text:style-name="Fonte_20_parág._20_padrão40"><text:span text:style-name="T134"/></text:span></text:p>
      <text:p text:style-name="P61"><text:span text:style-name="Fonte_20_parág._20_padrão40"><text:span text:style-name="T136">Fortaleza/CE, </text:span></text:span><text:span text:style-name="Fonte_20_parág._20_padrão40"><text:span text:style-name="T137">14</text:span></text:span><text:span text:style-name="Fonte_20_parág._20_padrão40"><text:span text:style-name="T138"> de </text:span></text:span><text:span text:style-name="Fonte_20_parág._20_padrão40"><text:span text:style-name="T139">ju</text:span></text:span><text:span text:style-name="Fonte_20_parág._20_padrão40"><text:span text:style-name="T140">l</text:span></text:span><text:span text:style-name="Fonte_20_parág._20_padrão40"><text:span text:style-name="T139">ho </text:span></text:span><text:span text:style-name="Fonte_20_parág._20_padrão40"><text:span text:style-name="T141"><text:s/>de 202</text:span></text:span><text:span text:style-name="Fonte_20_parág._20_padrão40"><text:span text:style-name="T142">6</text:span></text:span><text:span text:style-name="Fonte_20_parág._20_padrão40"><text:span text:style-name="T141">.</text:span></text:span></text:p>
      <text:p text:style-name="P62"/>
      <text:p text:style-name="P63"><text:span text:style-name="Fonte_20_parág._20_padrão"><text:span text:style-name="T143">Total de processos efetivamente julgados: </text:span></text:span><text:span text:style-name="Fonte_20_parág._20_padrão"><text:span text:style-name="T144">30</text:span></text:span><text:span text:style-name="Fonte_20_parág._20_padrão"><text:span text:style-name="T145"> (</text:span></text:span><text:span text:style-name="Fonte_20_parág._20_padrão"><text:span text:style-name="T144">trinta</text:span></text:span><text:span text:style-name="Fonte_20_parág._20_padrão"><text:span text:style-name="T145">) </text:span></text:span><text:span text:style-name="Fonte_20_parág._20_padrão"><text:span text:style-name="T146">Habeas Corpus</text:span></text:span><text:span text:style-name="Fonte_20_parág._20_padrão"><text:span text:style-name="T147"> Criminal</text:span></text:span><text:span text:style-name="Fonte_20_parág._20_padrão"><text:span text:style-name="T146">, </text:span></text:span><text:span text:style-name="Fonte_20_parág._20_padrão"><text:span text:style-name="T148">1</text:span></text:span><text:span text:style-name="Fonte_20_parág._20_padrão"><text:span text:style-name="T149">7</text:span></text:span><text:span text:style-name="Fonte_20_parág._20_padrão"><text:span text:style-name="T150"> </text:span></text:span><text:span text:style-name="Fonte_20_parág._20_padrão"><text:span text:style-name="T147">(</text:span></text:span><text:span text:style-name="Fonte_20_parág._20_padrão"><text:span text:style-name="T148">d</text:span></text:span><text:span text:style-name="Fonte_20_parág._20_padrão"><text:span text:style-name="T149">ezessete</text:span></text:span><text:span text:style-name="Fonte_20_parág._20_padrão"><text:span text:style-name="T147">) Embargos de Declaração Criminal, </text:span></text:span><text:span text:style-name="Fonte_20_parág._20_padrão"><text:span text:style-name="T149">01 (um) Conflito de Jurisdição, 11</text:span></text:span><text:span text:style-name="Fonte_20_parág._20_padrão"><text:span text:style-name="T151"> (</text:span></text:span><text:span text:style-name="Fonte_20_parág._20_padrão"><text:span text:style-name="T149">onze</text:span></text:span><text:span text:style-name="Fonte_20_parág._20_padrão"><text:span text:style-name="T151">) Agravos de Execução Penal</text:span></text:span><text:span text:style-name="Fonte_20_parág._20_padrão"><text:span text:style-name="T147">, </text:span></text:span><text:span text:style-name="Fonte_20_parág._20_padrão"><text:span text:style-name="T148">0</text:span></text:span><text:span text:style-name="Fonte_20_parág._20_padrão"><text:span text:style-name="T149">3</text:span></text:span><text:span text:style-name="Fonte_20_parág._20_padrão"><text:span text:style-name="T147"> (</text:span></text:span><text:span text:style-name="Fonte_20_parág._20_padrão"><text:span text:style-name="T149">três</text:span></text:span><text:span text:style-name="Fonte_20_parág._20_padrão"><text:span text:style-name="T147">) Recursos em Sentido Estrito e </text:span></text:span><text:span text:style-name="Fonte_20_parág._20_padrão"><text:span text:style-name="T149">58</text:span></text:span><text:span text:style-name="Fonte_20_parág._20_padrão"><text:span text:style-name="T147"> </text:span></text:span><text:span text:style-name="Fonte_20_parág._20_padrão"><text:span text:style-name="T151">(</text:span></text:span><text:span text:style-name="Fonte_20_parág._20_padrão"><text:span text:style-name="T149">cinquenta e oito</text:span></text:span><text:span text:style-name="Fonte_20_parág._20_padrão"><text:span text:style-name="T147">) Apelações Criminais, totalizando </text:span></text:span><text:span text:style-name="Fonte_20_parág._20_padrão"><text:span text:style-name="T149">120</text:span></text:span><text:span text:style-name="Fonte_20_parág._20_padrão"><text:span text:style-name="T152"> </text:span></text:span><text:span text:style-name="Fonte_20_parág._20_padrão"><text:span text:style-name="T153">(</text:span></text:span><text:span text:style-name="Fonte_20_parág._20_padrão"><text:span text:style-name="T144">cento e vinte</text:span></text:span><text:span text:style-name="Fonte_20_parág._20_padrão"><text:span text:style-name="T153">) </text:span></text:span><text:span text:style-name="Fonte_20_parág._20_padrão"><text:span text:style-name="T145">processos julgados</text:span></text:span><text:span text:style-name="Fonte_20_parág._20_padrão"><text:span text:style-name="T143">.</text:span></text:span></text:p>
      <text:p text:style-name="P64"/>
      <text:p text:style-name="P65"><text:span text:style-name="Fonte_20_parág._20_padrão"><text:span text:style-name="T154">RETIRADO DE MESA/PAUTA:</text:span></text:span></text:p>
      <text:p text:style-name="P66"><text:span text:style-name="Fonte_20_parág._20_padrão"><text:span text:style-name="T155">0</text:span></text:span><text:span text:style-name="Fonte_20_parág._20_padrão"><text:span text:style-name="T156">1 </text:span></text:span><text:span text:style-name="Fonte_20_parág._20_padrão"><text:span text:style-name="T157">-</text:span></text:span><text:span text:style-name="Fonte_20_parág._20_padrão"><text:span text:style-name="T158"> </text:span></text:span><text:span text:style-name="Fonte_20_parág._20_padrão"><text:span text:style-name="T159">Adiado o julgamento </text:span></text:span><text:span text:style-name="Fonte_20_parág._20_padrão"><text:span text:style-name="T160">d</text:span></text:span><text:span text:style-name="Fonte_20_parág._20_padrão"><text:span text:style-name="T161">a</text:span></text:span><text:span text:style-name="Fonte_20_parág._20_padrão"><text:span text:style-name="T162"> </text:span></text:span><text:span text:style-name="Fonte_20_parág._20_padrão"><text:span text:style-name="T163">Apelação Criminal</text:span></text:span><text:span text:style-name="Fonte_20_parág._20_padrão"><text:span text:style-name="T164"> </text:span></text:span><text:span text:style-name="Fonte_20_parág._20_padrão"><text:span text:style-name="T165">Nº 0020766-29.2023.8.06.0001</text:span></text:span><text:span text:style-name="Fonte_20_parág._20_padrão"><text:span text:style-name="T166"> </text:span></text:span><text:span text:style-name="Fonte_20_parág._20_padrão"><text:span text:style-name="T158">de</text:span></text:span><text:span text:style-name="Fonte_20_parág._20_padrão"><text:span text:style-name="T159"> relatoria d</text:span></text:span><text:span text:style-name="Fonte_20_parág._20_padrão"><text:span text:style-name="T167">a</text:span></text:span><text:span text:style-name="Fonte_20_parág._20_padrão"><text:span text:style-name="T159"> Exm</text:span></text:span><text:span text:style-name="Fonte_20_parág._20_padrão"><text:span text:style-name="T167">a</text:span></text:span><text:span text:style-name="Fonte_20_parág._20_padrão"><text:span text:style-name="T159">. Sr</text:span></text:span><text:span text:style-name="Fonte_20_parág._20_padrão"><text:span text:style-name="T167">a</text:span></text:span><text:span text:style-name="Fonte_20_parág._20_padrão"><text:span text:style-name="T159">. Des</text:span></text:span><text:span text:style-name="Fonte_20_parág._20_padrão"><text:span text:style-name="T167">a</text:span></text:span><text:span text:style-name="Fonte_20_parág._20_padrão"><text:span text:style-name="T159">. </text:span></text:span><text:span text:style-name="Fonte_20_parág._20_padrão40"><text:span text:style-name="T168">Ângela </text:span></text:span><text:span text:style-name="Fonte_20_parág._20_padrão40"><text:span text:style-name="T169">Teresa Gondim Carneiro Chaves</text:span></text:span><text:span text:style-name="Fonte_20_parág._20_padrão40"><text:span text:style-name="T169">.</text:span></text:span><text:span text:style-name="Fonte_20_parág._20_padrão"><text:span text:style-name="T170"> </text:span></text:span><text:span text:style-name="Fonte_20_parág._20_padrão"><text:span text:style-name="T171">A</text:span></text:span><text:span text:style-name="Fonte_20_parág._20_padrão"><text:span text:style-name="T170">p</text:span></text:span><text:span text:style-name="Fonte_20_parág._20_padrão"><text:span text:style-name="T172">ós o anúncio do presente processo, o(a) Eminente Desembargador(a) Relator(a) determinou </text:span></text:span><text:span text:style-name="Fonte_20_parág._20_padrão"><text:span text:style-name="T173">a sua retirada de pauta. </text:span></text:span><text:span text:style-name="Fonte_20_parág._20_padrão"><text:span text:style-name="T174">(SAJ)</text:span></text:span></text:p>
      <text:p text:style-name="P67"><text:span text:style-name="Fonte_20_parág._20_padrão"><text:span text:style-name="T155">0</text:span></text:span><text:span text:style-name="Fonte_20_parág._20_padrão"><text:span text:style-name="T175">2</text:span></text:span><text:span text:style-name="Fonte_20_parág._20_padrão"><text:span text:style-name="T156"> </text:span></text:span><text:span text:style-name="Fonte_20_parág._20_padrão"><text:span text:style-name="T158">- </text:span></text:span><text:span text:style-name="Fonte_20_parág._20_padrão"><text:span text:style-name="T159">Adiado o julgamento </text:span></text:span><text:span text:style-name="Fonte_20_parág._20_padrão"><text:span text:style-name="T160">d</text:span></text:span><text:span text:style-name="Fonte_20_parág._20_padrão"><text:span text:style-name="T176">o</text:span></text:span><text:span text:style-name="Fonte_20_parág._20_padrão"><text:span text:style-name="T162"> </text:span></text:span><text:span text:style-name="Fonte_20_parág._20_padrão"><text:span text:style-name="T177">Habeas Corpus</text:span></text:span><text:span text:style-name="Fonte_20_parág._20_padrão"><text:span text:style-name="T164"> </text:span></text:span><text:span text:style-name="Fonte_20_parág._20_padrão"><text:span text:style-name="T165">Nº </text:span></text:span><text:span text:style-name="Fonte_20_parág._20_padrão40"><text:span text:style-name="T178">3049252-65.2026.8.06.0001</text:span></text:span><text:span text:style-name="Fonte_20_parág._20_padrão"><text:span text:style-name="T166"> </text:span></text:span><text:span text:style-name="Fonte_20_parág._20_padrão"><text:span text:style-name="T158">de</text:span></text:span><text:span text:style-name="Fonte_20_parág._20_padrão"><text:span text:style-name="T159"> relatoria d</text:span></text:span><text:span text:style-name="Fonte_20_parág._20_padrão"><text:span text:style-name="T167">a</text:span></text:span><text:span text:style-name="Fonte_20_parág._20_padrão"><text:span text:style-name="T159"> Exm</text:span></text:span><text:span text:style-name="Fonte_20_parág._20_padrão"><text:span text:style-name="T167">a</text:span></text:span><text:span text:style-name="Fonte_20_parág._20_padrão"><text:span text:style-name="T159">. Sr</text:span></text:span><text:span text:style-name="Fonte_20_parág._20_padrão"><text:span text:style-name="T167">a</text:span></text:span><text:span text:style-name="Fonte_20_parág._20_padrão"><text:span text:style-name="T159">. Des</text:span></text:span><text:span text:style-name="Fonte_20_parág._20_padrão"><text:span text:style-name="T167">a</text:span></text:span><text:span text:style-name="Fonte_20_parág._20_padrão"><text:span text:style-name="T159">. </text:span></text:span><text:span text:style-name="Fonte_20_parág._20_padrão40"><text:span text:style-name="T168">Ângela </text:span></text:span><text:span text:style-name="Fonte_20_parág._20_padrão40"><text:span text:style-name="T169">Teresa Gondim Carneiro Chaves.</text:span></text:span><text:span text:style-name="Fonte_20_parág._20_padrão"><text:span text:style-name="T170"> </text:span></text:span><text:span text:style-name="Fonte_20_parág._20_padrão"><text:span text:style-name="T171">A</text:span></text:span><text:span text:style-name="Fonte_20_parág._20_padrão"><text:span text:style-name="T170">p</text:span></text:span><text:span text:style-name="Fonte_20_parág._20_padrão"><text:span text:style-name="T173">ós o anúncio do presente processo, o(a) Eminente Desembargador(a) Relator(a) determinou a sua retirada de pauta. </text:span></text:span><text:span text:style-name="Fonte_20_parág._20_padrão"><text:span text:style-name="T174">(PJE)</text:span></text:span></text:p>
      <text:p text:style-name="P68"><text:span text:style-name="Fonte_20_parág._20_padrão"><text:span text:style-name="T154"/></text:span></text:p>
      <text:p text:style-name="P69">ADIADO:</text:p>
      <text:p text:style-name="P70"><text:span text:style-name="Fonte_20_parág._20_padrão"><text:span text:style-name="T179">0</text:span></text:span><text:span text:style-name="Fonte_20_parág._20_padrão"><text:span text:style-name="T180">1</text:span></text:span><text:span text:style-name="Fonte_20_parág._20_padrão"><text:span text:style-name="T181"> </text:span></text:span><text:span text:style-name="Fonte_20_parág._20_padrão"><text:span text:style-name="T182">-</text:span></text:span><text:span text:style-name="Fonte_20_parág._20_padrão"><text:span text:style-name="T183"> </text:span></text:span><text:span text:style-name="Fonte_20_parág._20_padrão"><text:span text:style-name="T184">Adiado o julgamento </text:span></text:span><text:span text:style-name="Fonte_20_parág._20_padrão"><text:span text:style-name="T185">d</text:span></text:span><text:span text:style-name="Fonte_20_parág._20_padrão"><text:span text:style-name="T161">a</text:span></text:span><text:span text:style-name="Fonte_20_parág._20_padrão"><text:span text:style-name="T162"> </text:span></text:span><text:span text:style-name="Fonte_20_parág._20_padrão"><text:span text:style-name="T163">Apelação Criminal</text:span></text:span><text:span text:style-name="Fonte_20_parág._20_padrão"><text:span text:style-name="T164"> </text:span></text:span><text:span text:style-name="Fonte_20_parág._20_padrão"><text:span text:style-name="T165">Nº 0242272-43.2024.8.06.0001</text:span></text:span><text:span text:style-name="Fonte_20_parág._20_padrão"><text:span text:style-name="T186"> </text:span></text:span><text:span text:style-name="Fonte_20_parág._20_padrão"><text:span text:style-name="T183">de</text:span></text:span><text:span text:style-name="Fonte_20_parág._20_padrão"><text:span text:style-name="T184"> relatoria </text:span></text:span><text:span text:style-name="Fonte_20_parág._20_padrão"><text:span text:style-name="T159">d</text:span></text:span><text:span text:style-name="Fonte_20_parág._20_padrão"><text:span text:style-name="T167">a</text:span></text:span><text:span text:style-name="Fonte_20_parág._20_padrão"><text:span text:style-name="T159"> Exm</text:span></text:span><text:span text:style-name="Fonte_20_parág._20_padrão"><text:span text:style-name="T167">a</text:span></text:span><text:span text:style-name="Fonte_20_parág._20_padrão"><text:span text:style-name="T159">. Sr</text:span></text:span><text:span text:style-name="Fonte_20_parág._20_padrão"><text:span text:style-name="T167">a</text:span></text:span><text:span text:style-name="Fonte_20_parág._20_padrão"><text:span text:style-name="T159">. Des</text:span></text:span><text:span text:style-name="Fonte_20_parág._20_padrão"><text:span text:style-name="T167">a</text:span></text:span><text:span text:style-name="Fonte_20_parág._20_padrão"><text:span text:style-name="T159">. </text:span></text:span><text:span text:style-name="Fonte_20_parág._20_padrão40"><text:span text:style-name="T168">Sílvia Soares </text:span></text:span><text:span text:style-name="Fonte_20_parág._20_padrão40"><text:span text:style-name="T187">d</text:span></text:span><text:span text:style-name="Fonte_20_parág._20_padrão40"><text:span text:style-name="T168">e Sá Nóbrega</text:span></text:span><text:span text:style-name="Fonte_20_parág._20_padrão40"><text:span text:style-name="T188">.</text:span></text:span><text:span text:style-name="Fonte_20_parág._20_padrão"><text:span text:style-name="T189"> </text:span></text:span><text:span text:style-name="Fonte_20_parág._20_padrão"><text:span text:style-name="T190">A</text:span></text:span><text:span text:style-name="Fonte_20_parág._20_padrão"><text:span text:style-name="T189">p</text:span></text:span><text:span text:style-name="Fonte_20_parág._20_padrão"><text:span text:style-name="T191">ós o anúncio do presente processo, o(a) Eminente Desembargador(a) Relator(a) </text:span></text:span><text:span text:style-name="Fonte_20_parág._20_padrão"><text:span text:style-name="T172">determinou o seu adiamento para a próxima sessão ordinária híbrida </text:span></text:span><text:soft-page-break/><text:span text:style-name="Fonte_20_parág._20_padrão"><text:span text:style-name="T172">de julgamento desta Câmara, a ser realizada em </text:span></text:span><text:span text:style-name="Fonte_20_parág._20_padrão"><text:span text:style-name="T192">21</text:span></text:span><text:span text:style-name="Fonte_20_parág._20_padrão"><text:span text:style-name="T172"> de </text:span></text:span><text:span text:style-name="Fonte_20_parág._20_padrão"><text:span text:style-name="T193">ju</text:span></text:span><text:span text:style-name="Fonte_20_parág._20_padrão"><text:span text:style-name="T194">lho</text:span></text:span><text:span text:style-name="Fonte_20_parág._20_padrão"><text:span text:style-name="T172"> de 2026. </text:span></text:span><text:span text:style-name="Fonte_20_parág._20_padrão"><text:span text:style-name="T174">(SAJ)</text:span></text:span></text:p>
      <text:p text:style-name="P70"><text:span text:style-name="Fonte_20_parág._20_padrão"><text:span text:style-name="T155">0</text:span></text:span><text:span text:style-name="Fonte_20_parág._20_padrão"><text:span text:style-name="T195">2</text:span></text:span><text:span text:style-name="Fonte_20_parág._20_padrão"><text:span text:style-name="T196"> </text:span></text:span><text:span text:style-name="Fonte_20_parág._20_padrão"><text:span text:style-name="T158">- </text:span></text:span><text:span text:style-name="Fonte_20_parág._20_padrão"><text:span text:style-name="T159">Adiado o julgamento </text:span></text:span><text:span text:style-name="Fonte_20_parág._20_padrão"><text:span text:style-name="T160">d</text:span></text:span><text:span text:style-name="Fonte_20_parág._20_padrão"><text:span text:style-name="T161">a</text:span></text:span><text:span text:style-name="Fonte_20_parág._20_padrão"><text:span text:style-name="T162"> </text:span></text:span><text:span text:style-name="Fonte_20_parág._20_padrão"><text:span text:style-name="T163">Apelação Criminal</text:span></text:span><text:span text:style-name="Fonte_20_parág._20_padrão"><text:span text:style-name="T164"> </text:span></text:span><text:span text:style-name="Fonte_20_parág._20_padrão"><text:span text:style-name="T165">Nº 0050168-42.2021.8.06.0126</text:span></text:span><text:span text:style-name="Fonte_20_parág._20_padrão"><text:span text:style-name="T197"> </text:span></text:span><text:span text:style-name="Fonte_20_parág._20_padrão"><text:span text:style-name="T158">de</text:span></text:span><text:span text:style-name="Fonte_20_parág._20_padrão"><text:span text:style-name="T159"> relatoria </text:span></text:span><text:span text:style-name="Fonte_20_parág._20_padrão"><text:span text:style-name="T159">d</text:span></text:span><text:span text:style-name="Fonte_20_parág._20_padrão"><text:span text:style-name="T167">a</text:span></text:span><text:span text:style-name="Fonte_20_parág._20_padrão"><text:span text:style-name="T159"> Exm</text:span></text:span><text:span text:style-name="Fonte_20_parág._20_padrão"><text:span text:style-name="T167">a</text:span></text:span><text:span text:style-name="Fonte_20_parág._20_padrão"><text:span text:style-name="T159">. Sr</text:span></text:span><text:span text:style-name="Fonte_20_parág._20_padrão"><text:span text:style-name="T167">a</text:span></text:span><text:span text:style-name="Fonte_20_parág._20_padrão"><text:span text:style-name="T159">. Des</text:span></text:span><text:span text:style-name="Fonte_20_parág._20_padrão"><text:span text:style-name="T167">a</text:span></text:span><text:span text:style-name="Fonte_20_parág._20_padrão"><text:span text:style-name="T159">. </text:span></text:span><text:span text:style-name="Fonte_20_parág._20_padrão40"><text:span text:style-name="T198">Vanja Fontenele Pontes</text:span></text:span><text:span text:style-name="Fonte_20_parág._20_padrão40"><text:span text:style-name="T169">.</text:span></text:span><text:span text:style-name="Fonte_20_parág._20_padrão"><text:span text:style-name="T170"> </text:span></text:span><text:span text:style-name="Fonte_20_parág._20_padrão"><text:span text:style-name="T171">A</text:span></text:span><text:span text:style-name="Fonte_20_parág._20_padrão"><text:span text:style-name="T170">p</text:span></text:span><text:span text:style-name="Fonte_20_parág._20_padrão"><text:span text:style-name="T172">ós o anúncio do presente processo, o(a) Eminente Desembargador(a) Relator(a) determinou o seu adiamento para a próxima sessão ordinária híbrida de julgamento desta Câmara, a ser realizada em </text:span></text:span><text:span text:style-name="Fonte_20_parág._20_padrão"><text:span text:style-name="T192">21</text:span></text:span><text:span text:style-name="Fonte_20_parág._20_padrão"><text:span text:style-name="T172"> de </text:span></text:span><text:span text:style-name="Fonte_20_parág._20_padrão"><text:span text:style-name="T193">ju</text:span></text:span><text:span text:style-name="Fonte_20_parág._20_padrão"><text:span text:style-name="T194">lho</text:span></text:span><text:span text:style-name="Fonte_20_parág._20_padrão"><text:span text:style-name="T172"> de 2026. </text:span></text:span><text:span text:style-name="Fonte_20_parág._20_padrão"><text:span text:style-name="T174">(SAJ)</text:span></text:span></text:p>
      <text:p text:style-name="P70"><text:span text:style-name="Fonte_20_parág._20_padrão"><text:span text:style-name="T155">0</text:span></text:span><text:span text:style-name="Fonte_20_parág._20_padrão"><text:span text:style-name="T195">3</text:span></text:span><text:span text:style-name="Fonte_20_parág._20_padrão"><text:span text:style-name="T196"> </text:span></text:span><text:span text:style-name="Fonte_20_parág._20_padrão"><text:span text:style-name="T158">- </text:span></text:span><text:span text:style-name="Fonte_20_parág._20_padrão"><text:span text:style-name="T159">Adiado o julgamento </text:span></text:span><text:span text:style-name="Fonte_20_parág._20_padrão"><text:span text:style-name="T160">d</text:span></text:span><text:span text:style-name="Fonte_20_parág._20_padrão"><text:span text:style-name="T161">a</text:span></text:span><text:span text:style-name="Fonte_20_parág._20_padrão"><text:span text:style-name="T162"> </text:span></text:span><text:span text:style-name="Fonte_20_parág._20_padrão"><text:span text:style-name="T163">Apelação Criminal</text:span></text:span><text:span text:style-name="Fonte_20_parág._20_padrão"><text:span text:style-name="T164"> </text:span></text:span><text:span text:style-name="Fonte_20_parág._20_padrão"><text:span text:style-name="T165">Nº 0280005-28.2021.8.06.0137</text:span></text:span><text:span text:style-name="Fonte_20_parág._20_padrão"><text:span text:style-name="T197"> </text:span></text:span><text:span text:style-name="Fonte_20_parág._20_padrão"><text:span text:style-name="T158">de</text:span></text:span><text:span text:style-name="Fonte_20_parág._20_padrão"><text:span text:style-name="T159"> relatoria d</text:span></text:span><text:span text:style-name="Fonte_20_parág._20_padrão"><text:span text:style-name="T167">a</text:span></text:span><text:span text:style-name="Fonte_20_parág._20_padrão"><text:span text:style-name="T159"> Exm</text:span></text:span><text:span text:style-name="Fonte_20_parág._20_padrão"><text:span text:style-name="T167">a</text:span></text:span><text:span text:style-name="Fonte_20_parág._20_padrão"><text:span text:style-name="T159">. Sr</text:span></text:span><text:span text:style-name="Fonte_20_parág._20_padrão"><text:span text:style-name="T167">a</text:span></text:span><text:span text:style-name="Fonte_20_parág._20_padrão"><text:span text:style-name="T159">. Des</text:span></text:span><text:span text:style-name="Fonte_20_parág._20_padrão"><text:span text:style-name="T167">a</text:span></text:span><text:span text:style-name="Fonte_20_parág._20_padrão"><text:span text:style-name="T159">. </text:span></text:span><text:span text:style-name="Fonte_20_parág._20_padrão40"><text:span text:style-name="T168">Ângela </text:span></text:span><text:span text:style-name="Fonte_20_parág._20_padrão40"><text:span text:style-name="T169">Teresa Gondim Carneiro Chaves</text:span></text:span><text:span text:style-name="Fonte_20_parág._20_padrão40"><text:span text:style-name="T169">.</text:span></text:span><text:span text:style-name="Fonte_20_parág._20_padrão"><text:span text:style-name="T170"> </text:span></text:span><text:span text:style-name="Fonte_20_parág._20_padrão"><text:span text:style-name="T171">A</text:span></text:span><text:span text:style-name="Fonte_20_parág._20_padrão"><text:span text:style-name="T170">p</text:span></text:span><text:span text:style-name="Fonte_20_parág._20_padrão"><text:span text:style-name="T172">ós o anúncio do presente processo, o(a) Eminente Desembargador(a) Relator(a) determinou o seu adiamento para a próxima sessão ordinária híbrida de julgamento desta Câmara, a ser realizada em </text:span></text:span><text:span text:style-name="Fonte_20_parág._20_padrão"><text:span text:style-name="T192">21</text:span></text:span><text:span text:style-name="Fonte_20_parág._20_padrão"><text:span text:style-name="T172"> de </text:span></text:span><text:span text:style-name="Fonte_20_parág._20_padrão"><text:span text:style-name="T193">ju</text:span></text:span><text:span text:style-name="Fonte_20_parág._20_padrão"><text:span text:style-name="T194">lho</text:span></text:span><text:span text:style-name="Fonte_20_parág._20_padrão"><text:span text:style-name="T172"> de 2026. </text:span></text:span><text:span text:style-name="Fonte_20_parág._20_padrão"><text:span text:style-name="T174">(SAJ)</text:span></text:span></text:p>
      <text:p text:style-name="P70"><text:span text:style-name="Fonte_20_parág._20_padrão"><text:span text:style-name="T155">0</text:span></text:span><text:span text:style-name="Fonte_20_parág._20_padrão"><text:span text:style-name="T195">4</text:span></text:span><text:span text:style-name="Fonte_20_parág._20_padrão"><text:span text:style-name="T196"> </text:span></text:span><text:span text:style-name="Fonte_20_parág._20_padrão"><text:span text:style-name="T158">- </text:span></text:span><text:span text:style-name="Fonte_20_parág._20_padrão"><text:span text:style-name="T159">Adiado o julgamento </text:span></text:span><text:span text:style-name="Fonte_20_parág._20_padrão"><text:span text:style-name="T160">d</text:span></text:span><text:span text:style-name="Fonte_20_parág._20_padrão"><text:span text:style-name="T161">a</text:span></text:span><text:span text:style-name="Fonte_20_parág._20_padrão"><text:span text:style-name="T162"> </text:span></text:span><text:span text:style-name="Fonte_20_parág._20_padrão"><text:span text:style-name="T163">Apelação Criminal</text:span></text:span><text:span text:style-name="Fonte_20_parág._20_padrão"><text:span text:style-name="T164"> </text:span></text:span><text:span text:style-name="Fonte_20_parág._20_padrão"><text:span text:style-name="T165">Nº 0116096-29.2018.8.06.0001</text:span></text:span><text:span text:style-name="Fonte_20_parág._20_padrão"><text:span text:style-name="T197"> </text:span></text:span><text:span text:style-name="Fonte_20_parág._20_padrão"><text:span text:style-name="T158">de</text:span></text:span><text:span text:style-name="Fonte_20_parág._20_padrão"><text:span text:style-name="T159"> relatoria d</text:span></text:span><text:span text:style-name="Fonte_20_parág._20_padrão"><text:span text:style-name="T167">a</text:span></text:span><text:span text:style-name="Fonte_20_parág._20_padrão"><text:span text:style-name="T159"> Exm</text:span></text:span><text:span text:style-name="Fonte_20_parág._20_padrão"><text:span text:style-name="T167">a</text:span></text:span><text:span text:style-name="Fonte_20_parág._20_padrão"><text:span text:style-name="T159">. Sr</text:span></text:span><text:span text:style-name="Fonte_20_parág._20_padrão"><text:span text:style-name="T167">a</text:span></text:span><text:span text:style-name="Fonte_20_parág._20_padrão"><text:span text:style-name="T159">. Des</text:span></text:span><text:span text:style-name="Fonte_20_parág._20_padrão"><text:span text:style-name="T167">a</text:span></text:span><text:span text:style-name="Fonte_20_parág._20_padrão"><text:span text:style-name="T159">. </text:span></text:span><text:span text:style-name="Fonte_20_parág._20_padrão40"><text:span text:style-name="T168">Ângela </text:span></text:span><text:span text:style-name="Fonte_20_parág._20_padrão40"><text:span text:style-name="T169">Teresa Gondim Carneiro Chaves.</text:span></text:span><text:span text:style-name="Fonte_20_parág._20_padrão"><text:span text:style-name="T170"> </text:span></text:span><text:span text:style-name="Fonte_20_parág._20_padrão"><text:span text:style-name="T171">A</text:span></text:span><text:span text:style-name="Fonte_20_parág._20_padrão"><text:span text:style-name="T170">p</text:span></text:span><text:span text:style-name="Fonte_20_parág._20_padrão"><text:span text:style-name="T172">ós o anúncio do presente processo, o(a) Eminente Desembargador(a) Relator(a) determinou o seu adiamento para a próxima sessão ordinária híbrida de julgamento desta Câmara, a ser realizada em </text:span></text:span><text:span text:style-name="Fonte_20_parág._20_padrão"><text:span text:style-name="T192">21</text:span></text:span><text:span text:style-name="Fonte_20_parág._20_padrão"><text:span text:style-name="T172"> de </text:span></text:span><text:span text:style-name="Fonte_20_parág._20_padrão"><text:span text:style-name="T193">ju</text:span></text:span><text:span text:style-name="Fonte_20_parág._20_padrão"><text:span text:style-name="T194">lho</text:span></text:span><text:span text:style-name="Fonte_20_parág._20_padrão"><text:span text:style-name="T172"> de 2026. </text:span></text:span><text:span text:style-name="Fonte_20_parág._20_padrão"><text:span text:style-name="T174">(SAJ)</text:span></text:span></text:p>
      <text:p text:style-name="P70"><text:span text:style-name="Fonte_20_parág._20_padrão"><text:span text:style-name="T155">0</text:span></text:span><text:span text:style-name="Fonte_20_parág._20_padrão"><text:span text:style-name="T195">5</text:span></text:span><text:span text:style-name="Fonte_20_parág._20_padrão"><text:span text:style-name="T196"> </text:span></text:span><text:span text:style-name="Fonte_20_parág._20_padrão"><text:span text:style-name="T158">- </text:span></text:span><text:span text:style-name="Fonte_20_parág._20_padrão"><text:span text:style-name="T159">Adiado o julgamento </text:span></text:span><text:span text:style-name="Fonte_20_parág._20_padrão"><text:span text:style-name="T160">d</text:span></text:span><text:span text:style-name="Fonte_20_parág._20_padrão"><text:span text:style-name="T161">a</text:span></text:span><text:span text:style-name="Fonte_20_parág._20_padrão"><text:span text:style-name="T162"> </text:span></text:span><text:span text:style-name="Fonte_20_parág._20_padrão"><text:span text:style-name="T163">Apelação Criminal</text:span></text:span><text:span text:style-name="Fonte_20_parág._20_padrão"><text:span text:style-name="T164"> </text:span></text:span><text:span text:style-name="Fonte_20_parág._20_padrão"><text:span text:style-name="T165">Nº 0033583-57.2025.8.06.0001</text:span></text:span><text:span text:style-name="Fonte_20_parág._20_padrão"><text:span text:style-name="T197"> </text:span></text:span><text:span text:style-name="Fonte_20_parág._20_padrão"><text:span text:style-name="T158">de</text:span></text:span><text:span text:style-name="Fonte_20_parág._20_padrão"><text:span text:style-name="T159"> relatoria d</text:span></text:span><text:span text:style-name="Fonte_20_parág._20_padrão"><text:span text:style-name="T167">a</text:span></text:span><text:span text:style-name="Fonte_20_parág._20_padrão"><text:span text:style-name="T159"> Exm</text:span></text:span><text:span text:style-name="Fonte_20_parág._20_padrão"><text:span text:style-name="T167">a</text:span></text:span><text:span text:style-name="Fonte_20_parág._20_padrão"><text:span text:style-name="T159">. Sr</text:span></text:span><text:span text:style-name="Fonte_20_parág._20_padrão"><text:span text:style-name="T167">a</text:span></text:span><text:span text:style-name="Fonte_20_parág._20_padrão"><text:span text:style-name="T159">. Des</text:span></text:span><text:span text:style-name="Fonte_20_parág._20_padrão"><text:span text:style-name="T167">a</text:span></text:span><text:span text:style-name="Fonte_20_parág._20_padrão"><text:span text:style-name="T159">. </text:span></text:span><text:span text:style-name="Fonte_20_parág._20_padrão40"><text:span text:style-name="T168">Ângela </text:span></text:span><text:span text:style-name="Fonte_20_parág._20_padrão40"><text:span text:style-name="T169">Teresa Gondim Carneiro Chaves.</text:span></text:span><text:span text:style-name="Fonte_20_parág._20_padrão"><text:span text:style-name="T170"> </text:span></text:span><text:span text:style-name="Fonte_20_parág._20_padrão"><text:span text:style-name="T171">A</text:span></text:span><text:span text:style-name="Fonte_20_parág._20_padrão"><text:span text:style-name="T170">p</text:span></text:span><text:span text:style-name="Fonte_20_parág._20_padrão"><text:span text:style-name="T172">ós o anúncio do presente processo, o(a) Eminente Desembargador(a) Relator(a) determinou o seu adiamento para a próxima sessão ordinária híbrida de julgamento desta Câmara, a ser realizada em </text:span></text:span><text:span text:style-name="Fonte_20_parág._20_padrão"><text:span text:style-name="T192">21</text:span></text:span><text:span text:style-name="Fonte_20_parág._20_padrão"><text:span text:style-name="T172"> de </text:span></text:span><text:span text:style-name="Fonte_20_parág._20_padrão"><text:span text:style-name="T193">ju</text:span></text:span><text:span text:style-name="Fonte_20_parág._20_padrão"><text:span text:style-name="T194">lho</text:span></text:span><text:span text:style-name="Fonte_20_parág._20_padrão"><text:span text:style-name="T172"> de 2026. </text:span></text:span><text:span text:style-name="Fonte_20_parág._20_padrão"><text:span text:style-name="T174">(SAJ)</text:span></text:span></text:p>
      <text:p text:style-name="P70"><text:span text:style-name="Fonte_20_parág._20_padrão"><text:span text:style-name="T155">0</text:span></text:span><text:span text:style-name="Fonte_20_parág._20_padrão"><text:span text:style-name="T195">6</text:span></text:span><text:span text:style-name="Fonte_20_parág._20_padrão"><text:span text:style-name="T196"> </text:span></text:span><text:span text:style-name="Fonte_20_parág._20_padrão"><text:span text:style-name="T158">- </text:span></text:span><text:span text:style-name="Fonte_20_parág._20_padrão"><text:span text:style-name="T159">Adiado o julgamento </text:span></text:span><text:span text:style-name="Fonte_20_parág._20_padrão"><text:span text:style-name="T160">d</text:span></text:span><text:span text:style-name="Fonte_20_parág._20_padrão"><text:span text:style-name="T161">a</text:span></text:span><text:span text:style-name="Fonte_20_parág._20_padrão"><text:span text:style-name="T162"> </text:span></text:span><text:span text:style-name="Fonte_20_parág._20_padrão"><text:span text:style-name="T163">Apelação Criminal</text:span></text:span><text:span text:style-name="Fonte_20_parág._20_padrão"><text:span text:style-name="T164"> </text:span></text:span><text:span text:style-name="Fonte_20_parág._20_padrão"><text:span text:style-name="T165">Nº 0204641-49.2024.8.06.0071</text:span></text:span><text:span text:style-name="Fonte_20_parág._20_padrão"><text:span text:style-name="T197"> </text:span></text:span><text:span text:style-name="Fonte_20_parág._20_padrão"><text:span text:style-name="T158">de</text:span></text:span><text:span text:style-name="Fonte_20_parág._20_padrão"><text:span text:style-name="T159"> relatoria d</text:span></text:span><text:span text:style-name="Fonte_20_parág._20_padrão"><text:span text:style-name="T167">a</text:span></text:span><text:span text:style-name="Fonte_20_parág._20_padrão"><text:span text:style-name="T159"> Exm</text:span></text:span><text:span text:style-name="Fonte_20_parág._20_padrão"><text:span text:style-name="T167">a</text:span></text:span><text:span text:style-name="Fonte_20_parág._20_padrão"><text:span text:style-name="T159">. Sr</text:span></text:span><text:span text:style-name="Fonte_20_parág._20_padrão"><text:span text:style-name="T167">a</text:span></text:span><text:span text:style-name="Fonte_20_parág._20_padrão"><text:span text:style-name="T159">. Des</text:span></text:span><text:span text:style-name="Fonte_20_parág._20_padrão"><text:span text:style-name="T167">a</text:span></text:span><text:span text:style-name="Fonte_20_parág._20_padrão"><text:span text:style-name="T159">. </text:span></text:span><text:span text:style-name="Fonte_20_parág._20_padrão40"><text:span text:style-name="T168">Ângela </text:span></text:span><text:span text:style-name="Fonte_20_parág._20_padrão40"><text:span text:style-name="T169">Teresa Gondim Carneiro Chaves.</text:span></text:span><text:span text:style-name="Fonte_20_parág._20_padrão"><text:span text:style-name="T170"> </text:span></text:span><text:span text:style-name="Fonte_20_parág._20_padrão"><text:span text:style-name="T171">A</text:span></text:span><text:span text:style-name="Fonte_20_parág._20_padrão"><text:span text:style-name="T170">p</text:span></text:span><text:span text:style-name="Fonte_20_parág._20_padrão"><text:span text:style-name="T172">ós o anúncio do presente processo, o(a) Eminente Desembargador(a) Relator(a) determinou o seu adiamento para a próxima sessão ordinária híbrida de julgamento desta Câmara, a ser realizada em </text:span></text:span><text:span text:style-name="Fonte_20_parág._20_padrão"><text:span text:style-name="T192">21</text:span></text:span><text:span text:style-name="Fonte_20_parág._20_padrão"><text:span text:style-name="T172"> de </text:span></text:span><text:span text:style-name="Fonte_20_parág._20_padrão"><text:span text:style-name="T193">ju</text:span></text:span><text:span text:style-name="Fonte_20_parág._20_padrão"><text:span text:style-name="T194">lho</text:span></text:span><text:span text:style-name="Fonte_20_parág._20_padrão"><text:span text:style-name="T172"> de 2026. </text:span></text:span><text:span text:style-name="Fonte_20_parág._20_padrão"><text:span text:style-name="T174">(SAJ)</text:span></text:span></text:p>
      <text:p text:style-name="P70"><text:span text:style-name="Fonte_20_parág._20_padrão"><text:span text:style-name="T155">0</text:span></text:span><text:span text:style-name="Fonte_20_parág._20_padrão"><text:span text:style-name="T195">7</text:span></text:span><text:span text:style-name="Fonte_20_parág._20_padrão"><text:span text:style-name="T196"> </text:span></text:span><text:span text:style-name="Fonte_20_parág._20_padrão"><text:span text:style-name="T158">- </text:span></text:span><text:span text:style-name="Fonte_20_parág._20_padrão"><text:span text:style-name="T159">Adiado o julgamento </text:span></text:span><text:span text:style-name="Fonte_20_parág._20_padrão"><text:span text:style-name="T160">d</text:span></text:span><text:span text:style-name="Fonte_20_parág._20_padrão"><text:span text:style-name="T161">a</text:span></text:span><text:span text:style-name="Fonte_20_parág._20_padrão"><text:span text:style-name="T162"> </text:span></text:span><text:span text:style-name="Fonte_20_parág._20_padrão"><text:span text:style-name="T163">Apelação Criminal</text:span></text:span><text:span text:style-name="Fonte_20_parág._20_padrão"><text:span text:style-name="T164"> </text:span></text:span><text:span text:style-name="Fonte_20_parág._20_padrão"><text:span text:style-name="T165">Nº 0055238-66.2020.8.06.0064 -</text:span></text:span><text:span text:style-name="Fonte_20_parág._20_padrão"><text:span text:style-name="T197"> </text:span></text:span><text:span text:style-name="Fonte_20_parág._20_padrão"><text:span text:style-name="T158">de</text:span></text:span><text:span text:style-name="Fonte_20_parág._20_padrão"><text:span text:style-name="T159"> relatoria d</text:span></text:span><text:span text:style-name="Fonte_20_parág._20_padrão"><text:span text:style-name="T167">a</text:span></text:span><text:span text:style-name="Fonte_20_parág._20_padrão"><text:span text:style-name="T159"> Exm</text:span></text:span><text:span text:style-name="Fonte_20_parág._20_padrão"><text:span text:style-name="T167">a</text:span></text:span><text:span text:style-name="Fonte_20_parág._20_padrão"><text:span text:style-name="T159">. Sr</text:span></text:span><text:span text:style-name="Fonte_20_parág._20_padrão"><text:span text:style-name="T167">a</text:span></text:span><text:span text:style-name="Fonte_20_parág._20_padrão"><text:span text:style-name="T159">. Des</text:span></text:span><text:span text:style-name="Fonte_20_parág._20_padrão"><text:span text:style-name="T167">a</text:span></text:span><text:span text:style-name="Fonte_20_parág._20_padrão"><text:span text:style-name="T159">. </text:span></text:span><text:span text:style-name="Fonte_20_parág._20_padrão40"><text:span text:style-name="T168">Ângela </text:span></text:span><text:span text:style-name="Fonte_20_parág._20_padrão40"><text:span text:style-name="T169">Teresa Gondim Carneiro Chaves.</text:span></text:span><text:span text:style-name="Fonte_20_parág._20_padrão"><text:span text:style-name="T170"> </text:span></text:span><text:span text:style-name="Fonte_20_parág._20_padrão"><text:span text:style-name="T171">A</text:span></text:span><text:span text:style-name="Fonte_20_parág._20_padrão"><text:span text:style-name="T170">p</text:span></text:span><text:span text:style-name="Fonte_20_parág._20_padrão"><text:span text:style-name="T172">ós o anúncio do presente processo, o(a) Eminente Desembargador(a) Relator(a) determinou o seu adiamento para a próxima sessão ordinária híbrida de julgamento desta Câmara, a ser realizada em </text:span></text:span><text:span text:style-name="Fonte_20_parág._20_padrão"><text:span text:style-name="T192">21</text:span></text:span><text:span text:style-name="Fonte_20_parág._20_padrão"><text:span text:style-name="T172"> de </text:span></text:span><text:span text:style-name="Fonte_20_parág._20_padrão"><text:span text:style-name="T193">ju</text:span></text:span><text:span text:style-name="Fonte_20_parág._20_padrão"><text:span text:style-name="T194">lho</text:span></text:span><text:span text:style-name="Fonte_20_parág._20_padrão"><text:span text:style-name="T172"> de 2026. </text:span></text:span><text:span text:style-name="Fonte_20_parág._20_padrão"><text:span text:style-name="T174">(SAJ)</text:span></text:span></text:p>
      <text:p text:style-name="P70"><text:span text:style-name="Fonte_20_parág._20_padrão"><text:span text:style-name="T175">08</text:span></text:span><text:span text:style-name="Fonte_20_parág._20_padrão"><text:span text:style-name="T196"> </text:span></text:span><text:span text:style-name="Fonte_20_parág._20_padrão"><text:span text:style-name="T158">- </text:span></text:span><text:span text:style-name="Fonte_20_parág._20_padrão"><text:span text:style-name="T159">Adiado o julgamento </text:span></text:span><text:span text:style-name="Fonte_20_parág._20_padrão"><text:span text:style-name="T160">d</text:span></text:span><text:span text:style-name="Fonte_20_parág._20_padrão"><text:span text:style-name="T176">o</text:span></text:span><text:span text:style-name="Fonte_20_parág._20_padrão"><text:span text:style-name="T162"> </text:span></text:span><text:span text:style-name="Fonte_20_parág._20_padrão"><text:span text:style-name="T163">A</text:span></text:span><text:span text:style-name="Fonte_20_parág._20_padrão"><text:span text:style-name="T199">g</text:span></text:span><text:span text:style-name="Fonte_20_parág._20_padrão40"><text:span text:style-name="T200">ravo </text:span></text:span><text:span text:style-name="Fonte_20_parág._20_padrão40"><text:span text:style-name="T201">d</text:span></text:span><text:span text:style-name="Fonte_20_parág._20_padrão40"><text:span text:style-name="T200">e Execução Penal Nº 3014932-89.2026.8.06.0000</text:span></text:span><text:span text:style-name="Fonte_20_parág._20_padrão"><text:span text:style-name="T197"> </text:span></text:span><text:span text:style-name="Fonte_20_parág._20_padrão"><text:span text:style-name="T158">de</text:span></text:span><text:span text:style-name="Fonte_20_parág._20_padrão"><text:span text:style-name="T159"> relatoria d</text:span></text:span><text:span text:style-name="Fonte_20_parág._20_padrão"><text:span text:style-name="T176">o</text:span></text:span><text:span text:style-name="Fonte_20_parág._20_padrão"><text:span text:style-name="T159"> Exm</text:span></text:span><text:span text:style-name="Fonte_20_parág._20_padrão"><text:span text:style-name="T167">a</text:span></text:span><text:span text:style-name="Fonte_20_parág._20_padrão"><text:span text:style-name="T159">. Sr. Des. </text:span></text:span><text:span text:style-name="Fonte_20_parág._20_padrão"><text:span text:style-name="T168">Francisco Jaime Medeiros Neto</text:span></text:span><text:span text:style-name="Fonte_20_parág._20_padrão40"><text:span text:style-name="T169">.</text:span></text:span><text:span text:style-name="Fonte_20_parág._20_padrão"><text:span text:style-name="T170"> </text:span></text:span><text:span text:style-name="Fonte_20_parág._20_padrão"><text:span text:style-name="T171">A</text:span></text:span><text:span text:style-name="Fonte_20_parág._20_padrão"><text:span text:style-name="T170">p</text:span></text:span><text:span text:style-name="Fonte_20_parág._20_padrão"><text:span text:style-name="T172">ós o anúncio do presente processo, o(a) Eminente Desembargador(a) Relator(a) determinou o seu adiamento para a próxima sessão ordinária híbrida de julgamento desta Câmara, a ser realizada em </text:span></text:span><text:span text:style-name="Fonte_20_parág._20_padrão"><text:span text:style-name="T192">21</text:span></text:span><text:span text:style-name="Fonte_20_parág._20_padrão"><text:span text:style-name="T172"> de </text:span></text:span><text:span text:style-name="Fonte_20_parág._20_padrão"><text:span text:style-name="T193">ju</text:span></text:span><text:span text:style-name="Fonte_20_parág._20_padrão"><text:span text:style-name="T194">lho</text:span></text:span><text:span text:style-name="Fonte_20_parág._20_padrão"><text:span text:style-name="T172"> de 2026. </text:span></text:span><text:span text:style-name="Fonte_20_parág._20_padrão"><text:span text:style-name="T174">(PJE)</text:span></text:span></text:p>
      <text:p text:style-name="P71"><text:span text:style-name="Fonte_20_parág._20_padrão"><text:span text:style-name="T158"/></text:span></text:p>
      <text:p text:style-name="P72">PEDIDO DE VISTA:</text:p>
      <text:p text:style-name="P72"/>
      <text:p text:style-name="P73"><text:span text:style-name="Fonte_20_parág._20_padrão"><text:span text:style-name="T202">0</text:span></text:span><text:span text:style-name="Fonte_20_parág._20_padrão"><text:span text:style-name="T203">1</text:span></text:span><text:span text:style-name="Fonte_20_parág._20_padrão"><text:span text:style-name="T204"> </text:span></text:span><text:span text:style-name="Fonte_20_parág._20_padrão"><text:span text:style-name="T205">-</text:span></text:span><text:span text:style-name="Fonte_20_parág._20_padrão"><text:span text:style-name="T206"> </text:span></text:span><text:span text:style-name="Fonte_20_parág._20_padrão"><text:span text:style-name="T207">Adiado o julgamento </text:span></text:span><text:span text:style-name="Fonte_20_parág._20_padrão"><text:span text:style-name="T208">d</text:span></text:span><text:span text:style-name="Fonte_20_parág._20_padrão"><text:span text:style-name="T209">a</text:span></text:span><text:span text:style-name="Fonte_20_parág._20_padrão"><text:span text:style-name="T210"> </text:span></text:span><text:span text:style-name="Fonte_20_parág._20_padrão40"><text:span text:style-name="T211">Apelação Criminal</text:span></text:span><text:span text:style-name="Fonte_20_parág._20_padrão"><text:span text:style-name="T212"> </text:span></text:span><text:span text:style-name="Fonte_20_parág._20_padrão"><text:span text:style-name="T213"><text:s/></text:span></text:span><text:span text:style-name="Fonte_20_parág._20_padrão"><text:span text:style-name="T202">Nº 0004171-80.2015.8.06.0050</text:span></text:span><text:span text:style-name="Fonte_20_parág._20_padrão"><text:span text:style-name="T213"> </text:span></text:span><text:span text:style-name="Fonte_20_parág._20_padrão"><text:span text:style-name="T206">de</text:span></text:span><text:span text:style-name="Fonte_20_parág._20_padrão"><text:span text:style-name="T207"> relatoria </text:span></text:span><text:span text:style-name="Fonte_20_parág._20_padrão"><text:span text:style-name="T159">d</text:span></text:span><text:span text:style-name="Fonte_20_parág._20_padrão"><text:span text:style-name="T167">a</text:span></text:span><text:span text:style-name="Fonte_20_parág._20_padrão"><text:span text:style-name="T159"> Exm</text:span></text:span><text:span text:style-name="Fonte_20_parág._20_padrão"><text:span text:style-name="T167">a</text:span></text:span><text:span text:style-name="Fonte_20_parág._20_padrão"><text:span text:style-name="T159">. Sr</text:span></text:span><text:span text:style-name="Fonte_20_parág._20_padrão"><text:span text:style-name="T167">a</text:span></text:span><text:span text:style-name="Fonte_20_parág._20_padrão"><text:span text:style-name="T159">. Des</text:span></text:span><text:span text:style-name="Fonte_20_parág._20_padrão"><text:span text:style-name="T167">a</text:span></text:span><text:span text:style-name="Fonte_20_parág._20_padrão"><text:span text:style-name="T159">. Vanja Fontenele Pontes</text:span></text:span><text:span text:style-name="Fonte_20_parág._20_padrão"><text:span text:style-name="T207">.</text:span></text:span><text:span text:style-name="Fonte_20_parág._20_padrão"><text:span text:style-name="T214"> </text:span></text:span><text:span text:style-name="Fonte_20_parág._20_padrão"><text:span text:style-name="T215">A</text:span></text:span><text:span text:style-name="Fonte_20_parág._20_padrão"><text:span text:style-name="T214">pós a apresentação, em sessão, do Voto-Vista proferido pelo Exmo. Sr. Des. Francisco Jaime Medeiros Neto, a Exma. Sra. Desa. Ângela Teresa Gondim Carneiro Chaves pediu vista dos autos para melhor exame da matéria. </text:span></text:span><text:span text:style-name="Fonte_20_parág._20_padrão"><text:span text:style-name="T216">(SAJ)</text:span></text:span></text:p>
      <text:p text:style-name="P74"><text:span text:style-name="Fonte_20_parág._20_padrão"><text:span text:style-name="T217"><text:s/></text:span></text:span></text:p>
      <text:p text:style-name="P75"><text:span text:style-name="Fonte_20_parág._20_padrão"><text:span text:style-name="T218">REGISTROS:</text:span></text:span></text:p>
      <text:p text:style-name="P75"><text:span text:style-name="Fonte_20_parág._20_padrão"><text:span text:style-name="T219"/></text:span></text:p>
      <text:p text:style-name="P76"><text:span text:style-name="Fonte_20_parág._20_padrão"><text:span text:style-name="T220">CONSIGNAÇÕES:</text:span></text:span></text:p>
      <text:p text:style-name="P77"><text:span text:style-name="Fonte_20_parág._20_padrão"><text:span text:style-name="T219"/></text:span></text:p>
      <text:p text:style-name="P78"><text:span text:style-name="Fonte_20_parág._20_padrão"><text:span text:style-name="T221">Foi realizado voto de congratulações </text:span></text:span><text:span text:style-name="Fonte_20_parág._20_padrão"><text:span text:style-name="T222">aos</text:span></text:span><text:span text:style-name="Fonte_20_parág._20_padrão"><text:span text:style-name="T221"> </text:span></text:span><text:span text:style-name="Fonte_20_parág._20_padrão2"><text:span text:style-name="T223">Exm</text:span></text:span><text:span text:style-name="Fonte_20_parág._20_padrão2"><text:span text:style-name="T224">o(s)</text:span></text:span><text:span text:style-name="Fonte_20_parág._20_padrão2"><text:span text:style-name="T223">. S</text:span></text:span><text:span text:style-name="Fonte_20_parág._20_padrão"><text:span text:style-name="T223">r</text:span></text:span><text:span text:style-name="Fonte_20_parág._20_padrão"><text:span text:style-name="T224">s</text:span></text:span><text:span text:style-name="Fonte_20_parág._20_padrão"><text:span text:style-name="T223">. </text:span></text:span><text:span text:style-name="Fonte_20_parág._20_padrão"><text:span text:style-name="T224">Desembargadores</text:span></text:span><text:span text:style-name="Fonte_20_parág._20_padrão"><text:span text:style-name="T225"> </text:span></text:span><text:span text:style-name="Fonte_20_parág._20_padrão"><text:span text:style-name="T226">Heráclito Vieira de Sousa Neto </text:span></text:span><text:span text:style-name="Fonte_20_parág._20_padrão"><text:span text:style-name="T227">(Presidente do Tribunal de Justiça do Eastdo do Ceará)</text:span></text:span><text:span text:style-name="Fonte_20_parág._20_padrão"><text:span text:style-name="T226">, </text:span></text:span><text:a xlink:type="simple" xlink:href="https://www.tjce.jus.br/desa-maria-de-fatima-de-melo-loureiro/" office:target-frame-name="_blank" xlink:show="new" text:style-name="Internet_20_link" text:visited-style-name="Visited_20_Internet_20_Link"><text:span text:style-name="Fonte_20_parág._20_padrão"><text:span text:style-name="T228">Maria de F</text:span></text:span><text:span text:style-name="Fonte_20_parág._20_padrão"><text:span text:style-name="T229">á</text:span></text:span><text:span text:style-name="Fonte_20_parág._20_padrão"><text:span text:style-name="T228">tima de Melo Loureiro</text:span></text:span></text:a><text:span text:style-name="Fonte_20_parág._20_padrão"><text:span text:style-name="T226"> </text:span></text:span><text:span text:style-name="Fonte_20_parág._20_padrão"><text:span text:style-name="T230">e L</text:span></text:span><text:span text:style-name="Fonte_20_parág._20_padrão"><text:span text:style-name="T231">ira Ramos de Oliveira, em razão dos seus aniversários.</text:span></text:span></text:p>
      <text:p text:style-name="P79"><text:span text:style-name="Fonte_20_parág._20_padrão"><text:span text:style-name="T232">Foi realizado voto de pesar </text:span></text:span><text:span text:style-name="Fonte_20_parág._20_padrão"><text:span text:style-name="T233">à família da </text:span></text:span><text:span text:style-name="Fonte_20_parág._20_padrão2"><text:span text:style-name="T223">Exma. S</text:span></text:span><text:span text:style-name="Fonte_20_parág._20_padrão"><text:span text:style-name="T223">ra. Dra. </text:span></text:span><text:span text:style-name="Fonte_20_parág._20_padrão"><text:span text:style-name="T233">Rosália Gomes dos Santos</text:span></text:span><text:span text:style-name="Fonte_20_parág._20_padrão"><text:span text:style-name="T232">, </text:span></text:span><text:span text:style-name="Fonte_20_parág._20_padrão"><text:span text:style-name="T233">Juíza de Direito,</text:span></text:span><text:span text:style-name="Fonte_20_parág._20_padrão"><text:span text:style-name="T232"> em razão do </text:span></text:span><text:span text:style-name="Fonte_20_parág._20_padrão"><text:span text:style-name="T233">seu</text:span></text:span><text:span text:style-name="Fonte_20_parág._20_padrão"><text:span text:style-name="T232"> falecimento</text:span></text:span><text:span text:style-name="Strong_20_Emphasis"><text:span text:style-name="T234">. </text:span></text:span><text:span text:style-name="Fonte_20_parág._20_padrão"><text:span text:style-name="T235">Foi realizado voto de pesar </text:span></text:span><text:span text:style-name="Fonte_20_parág._20_padrão"><text:span text:style-name="T236">à família do servidor, </text:span></text:span><text:span text:style-name="Fonte_20_parág._20_padrão"><text:span text:style-name="T227">técnico judiciário,</text:span></text:span><text:span text:style-name="Fonte_20_parág._20_padrão"><text:span text:style-name="T236"> Sergio Pintombeira do Nascimento,</text:span></text:span><text:span text:style-name="Fonte_20_parág._20_padrão"><text:span text:style-name="T235"> em razão do </text:span></text:span><text:span text:style-name="Fonte_20_parág._20_padrão"><text:span text:style-name="T236">seu</text:span></text:span><text:span text:style-name="Fonte_20_parág._20_padrão"><text:span text:style-name="T235"> falecimento</text:span></text:span><text:span text:style-name="Strong_20_Emphasis"><text:span text:style-name="T234">.</text:span></text:span></text:p>
      <text:p text:style-name="P80"><text:span text:style-name="Fonte_20_parág._20_padrão"><text:span text:style-name="T219"/></text:span></text:p>
      <text:p text:style-name="P75"><text:span text:style-name="Fonte_20_parág._20_padrão"><text:span text:style-name="T237">PRESENTES:</text:span></text:span></text:p>
      <text:p text:style-name="P81"><text:span text:style-name="Fonte_20_parág._20_padrão"><text:span text:style-name="T238"/></text:span></text:p>
      <text:p text:style-name="P82"><text:span text:style-name="Fonte_20_parág._20_padrão"><text:span text:style-name="T238">Nada mais havendo a tratar, foi encerrada a sessão </text:span></text:span><text:span text:style-name="Fonte_20_parág._20_padrão"><text:span text:style-name="T239">às </text:span></text:span><text:span text:style-name="Fonte_20_parág._20_padrão"><text:span text:style-name="T240">1</text:span></text:span><text:span text:style-name="Fonte_20_parág._20_padrão"><text:span text:style-name="T241">6</text:span></text:span><text:span text:style-name="Fonte_20_parág._20_padrão"><text:span text:style-name="T239">:</text:span></text:span><text:span text:style-name="Fonte_20_parág._20_padrão"><text:span text:style-name="T241">52</text:span></text:span><text:span text:style-name="Fonte_20_parág._20_padrão"><text:span text:style-name="T242"> </text:span></text:span><text:span text:style-name="Fonte_20_parág._20_padrão"><text:span text:style-name="T239">horas</text:span></text:span><text:span text:style-name="Fonte_20_parág._20_padrão"><text:span text:style-name="T238">, do que para constar eu, </text:span></text:span><text:span text:style-name="Fonte_20_parág._20_padrão"><text:span text:style-name="T243">José Leandro de Paula Moraes</text:span></text:span><text:span text:style-name="Fonte_20_parág._20_padrão"><text:span text:style-name="T238">, matrícula </text:span></text:span><text:span text:style-name="Fonte_20_parág._20_padrão"><text:span text:style-name="T243">40577</text:span></text:span><text:span text:style-name="Fonte_20_parág._20_padrão"><text:span text:style-name="T238">, digitei a presente ata. Subscrevo e assino: __________ </text:span></text:span><text:soft-page-break/><text:span text:style-name="Fonte_20_parág._20_padrão"><text:span text:style-name="T244">Thais </text:span></text:span><text:span text:style-name="Fonte_20_parág._20_padrão"><text:span text:style-name="T245">d</text:span></text:span><text:span text:style-name="Fonte_20_parág._20_padrão"><text:span text:style-name="T244">e Aparecida </text:span></text:span><text:span text:style-name="Fonte_20_parág._20_padrão"><text:span text:style-name="T245">d</text:span></text:span><text:span text:style-name="Fonte_20_parág._20_padrão"><text:span text:style-name="T244">a Silva Nobre</text:span></text:span><text:span text:style-name="Fonte_20_parág._20_padrão"><text:span text:style-name="T238"> – Matrícula </text:span></text:span><text:span text:style-name="Fonte_20_parág._20_padrão"><text:span text:style-name="T246">50377</text:span></text:span><text:span text:style-name="Fonte_20_parág._20_padrão"><text:span text:style-name="T238"> – Coordenadora da </text:span></text:span><text:span text:style-name="Fonte_20_parág._20_padrão"><text:span text:style-name="T243">Quarta</text:span></text:span><text:span text:style-name="Fonte_20_parág._20_padrão"><text:span text:style-name="T238"> Câmara Criminal. Conforme: ________________ Desembargador</text:span></text:span><text:span text:style-name="Fonte_20_parág._20_padrão"><text:span text:style-name="T243">a</text:span></text:span><text:span text:style-name="Fonte_20_parág._20_padrão"><text:span text:style-name="T238"> </text:span></text:span><text:span text:style-name="Fonte_20_parág._20_padrão"><text:span text:style-name="T247">Sílvia Soares de Sá Nobrega</text:span></text:span><text:span text:style-name="Fonte_20_parág._20_padrão"><text:span text:style-name="T238"> – Presidente da </text:span></text:span><text:span text:style-name="Fonte_20_parág._20_padrão"><text:span text:style-name="T246">Quarta</text:span></text:span><text:span text:style-name="Fonte_20_parág._20_padrão"><text:span text:style-name="T238"> Câmara Criminal do E. Tribunal de Justiça do Estado do Ceará.</text:span></text:span></text:p>
      <text:p text:style-name="P83"/>
      <text:p text:style-name="P84"><text:span text:style-name="Fonte_20_parág._20_padrão"><text:span text:style-name="T248"/></text:span></text:p>
      <text:p text:style-name="P84"><text:span text:style-name="Fonte_20_parág._20_padrão"><text:span text:style-name="T248">Desembargadora </text:span></text:span><text:span text:style-name="Fonte_20_parág._20_padrão"><text:span text:style-name="T249">SÍ</text:span></text:span><text:span text:style-name="Fonte_20_parág._20_padrão"><text:span text:style-name="T250">LVIA SOARES DE SÁ NÓBREGA</text:span></text:span></text:p>
      <text:p text:style-name="P85">Presidente da Quarta Câmara Criminal </text:p>
      <text:p text:style-name="P86"/>
      <text:p text:style-name="P87"><text:span text:style-name="Fonte_20_parág._20_padrão"><text:span text:style-name="T248">Bela. THAIS DE APARECIDA DA SILVA NOBRE</text:span></text:span></text:p>
      <text:p text:style-name="P88"><text:span text:style-name="Fonte_20_parág._20_padrão"><text:span text:style-name="T244">Coordenador(a) da Quarta Câmara Criminal</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roman" style:font-pitch="variable"/>
    <style:font-face style:name="Arial-BoldMT" svg:font-family="Arial-BoldMT" style:font-family-generic="roman"/>
    <style:font-face style:name="Arial1" svg:font-family="Arial" style:font-family-generic="swiss" style:font-pitch="variable"/>
    <style:font-face style:name="ArialMT" svg:font-family="ArialMT" style:font-family-generic="roman"/>
    <style:font-face style:name="Calibri" svg:font-family="Calibri" style:font-family-generic="swiss" style:font-pitch="variable"/>
    <style:font-face style:name="Calibri Light" svg:font-family="'Calibri Light'" style:font-family-generic="swiss" style:font-pitch="variable"/>
    <style:font-face style:name="Cambria" svg:font-family="Cambria" style:font-family-generic="roman" style:font-pitch="variable"/>
    <style:font-face style:name="Courier New" svg:font-family="'Courier New'"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S Mincho" svg:font-family="'MS Mincho'" style:font-family-generic="modern" style:font-pitch="fixed"/>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family-generic="system"/>
    <style:font-face style:name="Segoe UI" svg:font-family="'Segoe UI'" style:font-family-generic="swiss" style:font-pitch="variable"/>
    <style:font-face style:name="SimSun" svg:font-family="SimSun" style:font-family-generic="system" style:font-pitch="variable"/>
    <style:font-face style:name="SimSun1" svg:font-family="SimSun, 宋体" style:font-family-generic="system" style:font-pitch="variable"/>
    <style:font-face style:name="Symbol" svg:font-family="Symbol" style:font-family-generic="roman" style:font-pitch="variable"/>
    <style:font-face style:name="Symbol1" svg:font-family="Symbol" style:font-family-generic="roman" style:font-pitch="variable" style:font-charset="x-symbol"/>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roman" style:font-pitch="variable"/>
    <style:font-face style:name="Wingdings1" svg:font-family="Wingdings" style:font-family-generic="system" style:font-pitch="variable" style:font-charset="x-symbol"/>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false" style:font-name-asian="Times New Roman" style:font-size-asian="12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false" fo:background-color="transparent" style:font-name-asian="Times New Roman" style:font-size-asian="12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fo:hyphenation-keep="auto" loext:hyphenation-keep-type="column"/>
      <style:text-properties fo:color="#00000a" loext:opacity="100%"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Mangal"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Heading" style:family="paragraph" style:parent-style-name="Standard_20__28_user_29_" style:next-style-name="Text_20_body_20__28_user_29_" style:class="chapter">
      <style:paragraph-properties fo:margin-top="0.423cm" fo:margin-bottom="0.212cm" style:contextual-spacing="false" fo:hyphenation-ladder-count="no-limit" fo:hyphenation-keep="auto" loext:hyphenation-keep-type="column" fo:keep-with-next="always"/>
      <style:text-properties style:use-window-font-color="true" loext:opacity="0%" style:font-name="Arial1" fo:font-family="Arial" style:font-family-generic="swiss" style:font-pitch="variable" fo:font-size="14pt" style:font-name-asian="SimSun" style:font-family-asian="SimSun" style:font-family-generic-asian="system" style:font-pitch-asian="variable" style:font-size-asian="14pt" style:font-size-complex="14pt" fo:hyphenate="false" loext:hyphenation-no-caps="false" loext:hyphenation-no-last-word="false" loext:hyphenation-word-char-count="no-limit" loext:hyphenation-zone="no-limit"/>
    </style:style>
    <style:style style:name="Text_20_body" style:display-name="Text body" style:family="paragraph" style:parent-style-name="Normal" style:class="text">
      <style:paragraph-properties fo:margin-top="0cm" fo:margin-bottom="0.247cm" style:contextual-spacing="false" fo:line-height="115%" fo:hyphenation-ladder-count="no-limit" fo:hyphenation-keep="auto" loext:hyphenation-keep-type="column" style:vertical-align="auto"/>
      <style:text-properties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1" style:font-family-complex="Arial"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Text_20_body" style:default-outline-level="1" style:class="chapter">
      <style:paragraph-properties fo:orphans="0" fo:widows="0" fo:hyphenation-ladder-count="no-limit" fo:hyphenation-keep="auto" loext:hyphenation-keep-type="column">
        <style:tab-stops>
          <style:tab-stop style:position="0cm"/>
        </style:tab-stops>
      </style:paragraph-properties>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Heading_20_2" style:display-name="Heading 2" style:family="paragraph" style:next-style-name="Standard_20__28_user_29_" style:default-outline-level="2" style:class="chapter">
      <style:paragraph-properties fo:text-align="center" style:justify-single-word="false" fo:hyphenation-ladder-count="no-limit" fo:hyphenation-keep="auto" loext:hyphenation-keep-type="column" fo:keep-with-next="always"/>
      <style:text-properties fo:font-size="14pt" fo:font-weight="bold" style:font-size-asian="14pt" style:font-weight-asian="bold" style:font-name-complex="Arial1" style:font-family-complex="Arial" style:font-family-generic-complex="swiss" style:font-pitch-complex="variable" style:font-size-complex="12pt" fo:hyphenate="false" loext:hyphenation-no-caps="false" loext:hyphenation-no-last-word="false" loext:hyphenation-word-char-count="no-limit" loext:hyphenation-zone="no-limit"/>
    </style:style>
    <style:style style:name="Normal" style:family="paragraph">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List" style:family="paragraph" style:parent-style-name="Standard" style:class="list">
      <style:paragraph-properties fo:orphans="0" fo:widows="0" fo:hyphenation-ladder-count="no-limit" fo:hyphenation-keep="auto" loext:hyphenation-keep-type="column"/>
      <style:text-properties fo:hyphenate="false" loext:hyphenation-no-caps="false" loext:hyphenation-no-last-word="false" loext:hyphenation-word-char-count="no-limit" loext:hyphenation-zone="no-limit"/>
    </style:style>
    <style:style style:name="Caption" style:family="paragraph" style:parent-style-name="Normal" style:class="extra">
      <style:paragraph-properties fo:margin-top="0.212cm" fo:margin-bottom="0.212cm" style:contextual-spacing="false" fo:hyphenation-ladder-count="no-limit" fo:hyphenation-keep="auto" loext:hyphenation-keep-type="column" text:number-lines="false" text:line-number="0" style:vertical-align="auto"/>
      <style:text-properties style:font-name="Liberation Serif" fo:font-family="'Liberation Serif'" style:font-family-generic="roman" style:font-pitch="variable" fo:font-style="italic" style:letter-kerning="true" style:font-name-asian="NSimSun" style:font-family-asian="NSimSun" style:font-family-generic-asian="modern" style:font-pitch-asian="fixed" style:language-asian="zh" style:country-asian="CN" style:font-style-asian="italic" style:font-name-complex="Arial1" style:font-family-complex="Arial" style:font-family-generic-complex="swiss" style:font-pitch-complex="variable" style:font-size-complex="12pt" style:language-complex="hi" style:country-complex="IN" style:font-style-complex="italic" fo:hyphenate="false" loext:hyphenation-no-caps="false" loext:hyphenation-no-last-word="false" loext:hyphenation-word-char-count="no-limit" loext:hyphenation-zone="no-limit"/>
    </style:style>
    <style:style style:name="Index" style:family="paragraph" style:parent-style-name="Normal" style:class="index">
      <style:paragraph-properties fo:hyphenation-ladder-count="no-limit" fo:hyphenation-keep="auto" loext:hyphenation-keep-type="column" text:number-lines="false" text:line-number="0" style:vertical-align="auto"/>
      <style:text-properties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1" style:font-family-complex="Arial"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Título15" style:family="paragraph" style:parent-style-name="Standard" style:next-style-name="Text_20_body">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Standard_20__28_user_29_" style:display-name="Standard (user)" style:family="paragraph">
      <style:paragraph-properties fo:orphans="2" fo:widows="2" fo:hyphenation-ladder-count="no-limit" fo:hyphenation-keep="auto" loext:hyphenation-keep-type="column"/>
      <style:text-properties fo:color="#000000" loext:opacity="100%"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1" style:font-family-complex="Arial" style:font-family-generic-complex="swiss" style:font-pitch-complex="variable" style:language-complex="hi" style:country-complex="IN" fo:hyphenate="false" loext:hyphenation-no-caps="false" loext:hyphenation-no-last-word="false" loext:hyphenation-word-char-count="no-limit" loext:hyphenation-zone="no-limit"/>
    </style:style>
    <style:style style:name="Título14" style:family="paragraph" style:parent-style-name="Standard" style:next-style-name="Text_20_body">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3" style:family="paragraph" style:parent-style-name="Standard" style:next-style-name="Text_20_body">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Caption3" style:family="paragraph" style:parent-style-name="Standard">
      <style:paragraph-properties fo:margin-top="0.212cm" fo:margin-bottom="0.212cm" style:contextual-spacing="false" fo:hyphenation-ladder-count="no-limit" fo:hyphenation-keep="auto" loext:hyphenation-keep-type="column" text:number-lines="false" text:line-number="0"/>
      <style:text-properties fo:font-style="italic" style:font-style-asian="italic" style:font-name-complex="Arial1" style:font-family-complex="Arial" style:font-family-generic-complex="swiss" style:font-pitch-complex="variable" style:font-style-complex="italic" fo:hyphenate="false" loext:hyphenation-no-caps="false" loext:hyphenation-no-last-word="false" loext:hyphenation-word-char-count="no-limit" loext:hyphenation-zone="no-limit"/>
    </style:style>
    <style:style style:name="Título12" style:family="paragraph" style:parent-style-name="Standard" style:next-style-name="Text_20_body">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0" style:family="paragraph" style:parent-style-name="Standard" style:next-style-name="Text_20_body">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9" style:family="paragraph" style:parent-style-name="Standard" style:next-style-name="Text_20_body">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8" style:family="paragraph" style:parent-style-name="Standard" style:next-style-name="Text_20_body">
      <style:paragraph-properties fo:margin-top="0.423cm" fo:margin-bottom="0.212cm" style:contextual-spacing="false" fo:orphans="0" fo:widows="0" fo:hyphenation-ladder-count="no-limit" fo:hyphenation-keep="auto" loext:hyphenation-keep-type="column" fo:keep-with-next="always" style:vertical-align="auto"/>
      <style:text-properties fo:color="#000000" loext:opacity="1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true" loext:hyphenation-no-caps="false" loext:hyphenation-no-last-word="false" loext:hyphenation-word-char-count="no-limit" loext:hyphenation-zone="no-limit"/>
    </style:style>
    <style:style style:name="Título7" style:family="paragraph" style:parent-style-name="Standard" style:next-style-name="Text_20_body">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 style:family="paragraph" style:parent-style-name="Standard" style:next-style-name="Text_20_body">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Caption2" style:family="paragraph" style:parent-style-name="Standard">
      <style:paragraph-properties fo:margin-top="0.212cm" fo:margin-bottom="0.212cm" style:contextual-spacing="false" fo:hyphenation-ladder-count="no-limit" fo:hyphenation-keep="auto" loext:hyphenation-keep-type="column" text:number-lines="false" text:line-number="0"/>
      <style:text-properties fo:font-style="italic" style:font-style-asian="italic" style:font-name-complex="Arial1" style:font-family-complex="Arial" style:font-family-generic-complex="swiss" style:font-pitch-complex="variable" style:font-style-complex="italic" fo:hyphenate="false" loext:hyphenation-no-caps="false" loext:hyphenation-no-last-word="false" loext:hyphenation-word-char-count="no-limit" loext:hyphenation-zone="no-limit"/>
    </style:style>
    <style:style style:name="Título6" style:family="paragraph" style:parent-style-name="Standard">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5" style:family="paragraph" style:parent-style-name="Standard">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4" style:family="paragraph" style:parent-style-name="Standard">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3" style:family="paragraph" style:parent-style-name="Standard">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1" style:family="paragraph" style:parent-style-name="Standard">
      <style:paragraph-properties fo:margin-top="0.423cm" fo:margin-bottom="0.212cm" style:contextual-spacing="false" fo:orphans="0" fo:widows="0" fo:hyphenation-ladder-count="no-limit" fo:hyphenation-keep="auto" loext:hyphenation-keep-type="column" fo:keep-with-next="always"/>
      <style:text-properties style:font-name="Arial1" fo:font-family="Arial" style:font-family-generic="swiss" style:font-pitch="variable" fo:font-size="14pt" style:font-name-asian="Arial1" style:font-family-asian="Arial" style:font-family-generic-asian="swiss"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WW-Título" style:family="paragraph" style:parent-style-name="Standard">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Caption1" style:family="paragraph" style:parent-style-name="Standard">
      <style:paragraph-properties fo:margin-top="0.212cm" fo:margin-bottom="0.212cm" style:contextual-spacing="false" fo:orphans="0" fo:widows="0" fo:hyphenation-ladder-count="no-limit" fo:hyphenation-keep="auto" loext:hyphenation-keep-type="column" text:number-lines="false" text:line-number="0" style:vertical-align="auto"/>
      <style:text-properties fo:font-style="italic" style:font-style-asian="italic" style:font-style-complex="italic" fo:hyphenate="true" loext:hyphenation-no-caps="false" loext:hyphenation-no-last-word="false" loext:hyphenation-word-char-count="no-limit" loext:hyphenation-zone="no-limit"/>
    </style:style>
    <style:style style:name="Text_20_body_20__28_user_29_" style:display-name="Text body (user)" style:family="paragraph" style:parent-style-name="Standard_20__28_user_29_">
      <style:paragraph-properties fo:margin-top="0cm" fo:margin-bottom="0.212cm" style:contextual-spacing="false" fo:hyphenation-ladder-count="no-limit" fo:hyphenation-keep="auto" loext:hyphenation-keep-type="column"/>
      <style:text-properties fo:hyphenate="false" loext:hyphenation-no-caps="false" loext:hyphenation-no-last-word="false" loext:hyphenation-word-char-count="no-limit" loext:hyphenation-zone="no-limit"/>
    </style:style>
    <style:style style:name="Subtitle" style:family="paragraph" style:parent-style-name="Título11" style:next-style-name="Text_20_body" style:class="chapter">
      <style:paragraph-properties fo:text-align="center" style:justify-single-word="false" fo:hyphenation-ladder-count="no-limit" fo:hyphenation-keep="auto" loext:hyphenation-keep-type="column"/>
      <style:text-properties fo:font-style="italic" style:font-style-asian="italic" style:font-style-complex="italic"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Header" style:family="paragraph" style:parent-style-name="Standard_20__28_user_29_" style:class="extra">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Novo_20_estilo_20_1" style:display-name="Novo estilo 1" style:family="paragraph">
      <style:paragraph-properties fo:orphans="2" fo:widows="2" fo:hyphenation-ladder-count="no-limit" fo:hyphenation-keep="auto" loext:hyphenation-keep-type="column"/>
      <style:text-properties fo:color="#00000a" loext:opacity="100%" style:letter-kerning="true" style:font-name-asian="NSimSun" style:font-family-asian="NSimSun" style:font-family-generic-asian="modern" style:font-pitch-asian="fixed" style:language-asian="zh" style:country-asian="CN" style:font-name-complex="Wingdings1" style:font-family-complex="Wingdings" style:font-family-generic-complex="system" style:font-pitch-complex="variable" style:font-charset-complex="x-symbol" style:font-size-complex="12pt" style:language-complex="hi" style:country-complex="IN" fo:hyphenate="false" loext:hyphenation-no-caps="false" loext:hyphenation-no-last-word="false" loext:hyphenation-word-char-count="no-limit" loext:hyphenation-zone="no-limit"/>
    </style:style>
    <style:style style:name="tim" style:family="paragraph">
      <style:paragraph-properties fo:text-align="justify" style:justify-single-word="false" fo:orphans="2" fo:widows="2" fo:hyphenation-ladder-count="no-limit" fo:hyphenation-keep="auto" loext:hyphenation-keep-type="column"/>
      <style:text-properties fo:color="#00000a" loext:opacity="100%" fo:font-weight="bold" style:letter-kerning="true" style:font-name-asian="NSimSun" style:font-family-asian="NSimSun" style:font-family-generic-asian="modern" style:font-pitch-asian="fixed" style:language-asian="zh" style:country-asian="CN" style:font-weight-asian="bold" style:font-name-complex="Wingdings1" style:font-family-complex="Wingdings" style:font-family-generic-complex="system" style:font-pitch-complex="variable" style:font-charset-complex="x-symbol" style:font-size-complex="12pt" style:language-complex="hi" style:country-complex="IN" fo:hyphenate="false" loext:hyphenation-no-caps="false" loext:hyphenation-no-last-word="false" loext:hyphenation-word-char-count="no-limit" loext:hyphenation-zone="no-limit"/>
    </style:style>
    <style:style style:name="Table_20_Contents" style:display-name="Table Contents" style:family="paragraph" style:parent-style-name="Standard_20__28_user_29_" style:class="extra">
      <style:paragraph-properties fo:hyphenation-ladder-count="no-limit" fo:hyphenation-keep="auto" loext:hyphenation-keep-type="column" text:number-lines="false" text:line-number="0"/>
      <style:text-properties style:use-window-font-color="true" loext:opacity="0%" style:font-size-complex="12pt"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p" style:family="paragraph">
      <style:paragraph-properties fo:margin-top="0cm" fo:margin-bottom="0.21cm" style:contextual-spacing="false" fo:orphans="2" fo:widows="2" fo:hyphenation-ladder-count="no-limit" fo:hyphenation-keep="auto" loext:hyphenation-keep-type="column"/>
      <style:text-properties fo:color="#00000a" loext:opacity="100%" style:letter-kerning="true" style:font-name-asian="NSimSun" style:font-family-asian="NSimSun" style:font-family-generic-asian="modern" style:font-pitch-asian="fixed" style:language-asian="zh" style:country-asian="CN" style:font-name-complex="Symbol1" style:font-family-complex="Symbol" style:font-family-generic-complex="roman" style:font-pitch-complex="variable" style:font-charset-complex="x-symbol" style:font-size-complex="12pt" style:language-complex="hi" style:country-complex="IN" fo:hyphenate="false" loext:hyphenation-no-caps="false" loext:hyphenation-no-last-word="false" loext:hyphenation-word-char-count="no-limit" loext:hyphenation-zone="no-limit"/>
    </style:style>
    <style:style style:name="Footer" style:family="paragraph" style:parent-style-name="Standard_20__28_user_29_" style:class="extra">
      <style:paragraph-properties fo:hyphenation-ladder-count="no-limit" fo:hyphenation-keep="auto" loext:hyphenation-keep-type="column" text:number-lines="false" text:line-number="0">
        <style:tab-stops>
          <style:tab-stop style:position="7.938cm" style:type="center"/>
          <style:tab-stop style:position="15.875cm" style:type="right"/>
        </style:tab-stops>
      </style:paragraph-properties>
      <style:text-properties fo:hyphenate="false"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494cm" fo:margin-bottom="0.494cm" style:contextual-spacing="false" fo:hyphenation-ladder-count="no-limit" fo:hyphenation-keep="auto" loext:hyphenation-keep-type="column" style:vertical-align="auto"/>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loext:hyphenation-no-caps="false" loext:hyphenation-no-last-word="false" loext:hyphenation-word-char-count="no-limit" loext:hyphenation-zone="no-limit"/>
    </style:style>
    <style:style style:name="Título_20_11" style:display-name="Título 11" style:family="paragraph" style:parent-style-name="Título11">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Legenda1" style:family="paragraph" style:parent-style-name="Standard">
      <style:paragraph-properties fo:margin-top="0.212cm" fo:margin-bottom="0.212cm" style:contextual-spacing="false" fo:hyphenation-ladder-count="no-limit" fo:hyphenation-keep="auto" loext:hyphenation-keep-type="column" text:number-lines="false" text:line-number="0"/>
      <style:text-properties fo:font-style="italic" style:font-style-asian="italic" style:font-name-complex="Arial1" style:font-family-complex="Arial" style:font-family-generic-complex="swiss" style:font-pitch-complex="variable" style:font-style-complex="italic" fo:hyphenate="false" loext:hyphenation-no-caps="false" loext:hyphenation-no-last-word="false" loext:hyphenation-word-char-count="no-limit" loext:hyphenation-zone="no-limit"/>
    </style:style>
    <style:style style:name="Cabeçalho1" style:family="paragraph" style:parent-style-name="Standard_20__28_user_29_">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Rodapé1" style:family="paragraph" style:parent-style-name="Standard_20__28_user_29_">
      <style:paragraph-properties fo:hyphenation-ladder-count="no-limit" fo:hyphenation-keep="auto" loext:hyphenation-keep-type="column" text:number-lines="false" text:line-number="0">
        <style:tab-stops>
          <style:tab-stop style:position="7.938cm" style:type="center"/>
          <style:tab-stop style:position="15.875cm" style:type="right"/>
        </style:tab-stops>
      </style:paragraph-properties>
      <style:text-properties fo:hyphenate="false" loext:hyphenation-no-caps="false" loext:hyphenation-no-last-word="false" loext:hyphenation-word-char-count="no-limit" loext:hyphenation-zone="no-limit"/>
    </style:style>
    <style:style style:name="Balloon_20_Text1" style:display-name="Balloon Text1" style:family="paragraph" style:parent-style-name="Standard">
      <style:paragraph-properties fo:hyphenation-ladder-count="no-limit" fo:hyphenation-keep="auto" loext:hyphenation-keep-type="column"/>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7pt"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Título2" style:family="paragraph" style:parent-style-name="Standard">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Footnote_20__28_user_29_" style:display-name="Footnote (user)" style:family="paragraph" style:parent-style-name="Standard_20__28_user_29_">
      <style:paragraph-properties fo:margin-left="0.598cm" fo:margin-right="0cm" fo:hyphenation-ladder-count="no-limit" fo:hyphenation-keep="auto" loext:hyphenation-keep-type="column" fo:text-indent="-0.598cm" style:auto-text-indent="false" text:number-lines="false" text:line-number="0">
        <style:tab-stops/>
      </style:paragraph-properties>
      <style:text-properties style:use-window-font-color="true" loext:opacity="0%" fo:font-size="10pt" style:font-size-asian="10pt" fo:hyphenate="false" loext:hyphenation-no-caps="false" loext:hyphenation-no-last-word="false" loext:hyphenation-word-char-count="no-limit" loext:hyphenation-zone="no-limit"/>
    </style:style>
    <style:style style:name="Endnote_20__28_user_29_" style:display-name="Endnote (user)" style:family="paragraph" style:parent-style-name="Standard_20__28_user_29_">
      <style:paragraph-properties fo:margin-left="0.598cm" fo:margin-right="0cm" fo:hyphenation-ladder-count="no-limit" fo:hyphenation-keep="auto" loext:hyphenation-keep-type="column" fo:text-indent="-0.598cm" style:auto-text-indent="false" text:number-lines="false" text:line-number="0">
        <style:tab-stops/>
      </style:paragraph-properties>
      <style:text-properties style:use-window-font-color="true" loext:opacity="0%" fo:font-size="10pt" style:font-size-asian="10pt" fo:hyphenate="false" loext:hyphenation-no-caps="false" loext:hyphenation-no-last-word="false" loext:hyphenation-word-char-count="no-limit" loext:hyphenation-zone="no-limit"/>
    </style:style>
    <style:style style:name="Sem_20_Espaçamento" style:display-name="Sem Espaçamento" style:family="paragraph">
      <style:paragraph-properties fo:margin-left="0.542cm" fo:margin-right="0cm" fo:text-align="justify" style:justify-single-word="false" fo:orphans="2" fo:widows="2" fo:hyphenation-ladder-count="no-limit" fo:hyphenation-keep="auto" loext:hyphenation-keep-type="column" fo:text-indent="0.508cm" style:auto-text-indent="false">
        <style:tab-stops/>
      </style:paragraph-properties>
      <style:text-properties fo:color="#000000" loext:opacity="100%" style:font-name="Calibri" fo:font-family="Calibri" style:font-family-generic="swiss" style:font-pitch="variable" style:font-name-asian="Calibri" style:font-family-asian="Calibri" style:font-family-generic-asian="swiss" style:font-pitch-asian="variable" style:language-asian="zh" style:country-asian="CN" style:font-name-complex="Calibri" style:font-family-complex="Calibri" style:font-family-generic-complex="swiss" style:font-pitch-complex="variable" style:font-size-complex="11pt" fo:hyphenate="false" loext:hyphenation-no-caps="false" loext:hyphenation-no-last-word="false" loext:hyphenation-word-char-count="no-limit" loext:hyphenation-zone="no-limit"/>
    </style:style>
    <style:style style:name="Parágrafo_20_da_20_Lista" style:display-name="Parágrafo da Lista" style:family="paragraph" style:parent-style-name="Standard">
      <style:paragraph-properties fo:margin-left="1.27cm" fo:margin-right="0cm" fo:hyphenation-ladder-count="no-limit" fo:hyphenation-keep="auto" loext:hyphenation-keep-type="column" fo:text-indent="0cm" style:auto-text-indent="false">
        <style:tab-stops/>
      </style:paragraph-properties>
      <style:text-properties style:use-window-font-color="true" loext:opacity="0%" style:font-name-complex="Arial1" style:font-family-complex="Arial" style:font-family-generic-complex="swiss" style:font-pitch-complex="variable" style:font-size-complex="10.5pt" fo:hyphenate="false" loext:hyphenation-no-caps="false" loext:hyphenation-no-last-word="false" loext:hyphenation-word-char-count="no-limit" loext:hyphenation-zone="no-limit"/>
    </style:style>
    <style:style style:name="Texto_20_de_20_balão" style:display-name="Texto de balão" style:family="paragraph" style:parent-style-name="Standard">
      <style:paragraph-properties fo:hyphenation-ladder-count="no-limit" fo:hyphenation-keep="auto" loext:hyphenation-keep-type="column"/>
      <style:text-properties style:use-window-font-color="true" loext:opacity="0%" style:font-name="Segoe UI" fo:font-family="'Segoe UI'" style:font-family-generic="swiss" style:font-pitch="variable" fo:font-size="9pt" style:font-name-asian="Times New Roman" style:font-family-asian="'Times New Roman'" style:font-family-generic-asian="roman" style:font-pitch-asian="variable" style:font-size-asian="9pt" style:font-name-complex="Segoe UI" style:font-family-complex="'Segoe UI'" style:font-family-generic-complex="swiss" style:font-pitch-complex="variable" style:font-size-complex="8pt" fo:hyphenate="false" loext:hyphenation-no-caps="false" loext:hyphenation-no-last-word="false" loext:hyphenation-word-char-count="no-limit" loext:hyphenation-zone="no-limit"/>
    </style:style>
    <style:style style:name="LO-Normal" style:family="paragraph">
      <style:paragraph-properties fo:hyphenation-ladder-count="no-limit" fo:hyphenation-keep="auto" loext:hyphenation-keep-type="column"/>
      <style:text-properties style:font-name="Liberation Serif" fo:font-family="'Liberation Serif'" style:font-family-generic="roman" style:font-pitch="variable" style:font-name-asian="NSimSun" style:font-family-asian="NSimSun" style:font-family-generic-asian="modern" style:font-pitch-asian="fixed" style:language-asian="zh" style:country-asian="CN" style:font-name-complex="Arial1" style:font-family-complex="Arial"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Footnote" style:family="paragraph" style:parent-style-name="Standard" style:class="extra">
      <style:paragraph-properties fo:margin-left="0.598cm" fo:margin-right="0cm" fo:hyphenation-ladder-count="no-limit" fo:hyphenation-keep="auto" loext:hyphenation-keep-type="column" fo:text-indent="-0.598cm" style:auto-text-indent="false" text:number-lines="false" text:line-number="0">
        <style:tab-stops/>
      </style:paragraph-properties>
      <style:text-properties style:use-window-font-color="true" loext:opacity="0%" fo:font-size="10pt" style:font-size-asian="10pt" style:font-name-complex="Arial1" style:font-family-complex="Arial" style:font-family-generic-complex="swiss" style:font-pitch-complex="variable" style:font-size-complex="10pt" fo:hyphenate="false" loext:hyphenation-no-caps="false" loext:hyphenation-no-last-word="false" loext:hyphenation-word-char-count="no-limit" loext:hyphenation-zone="no-limit"/>
    </style:style>
    <style:style style:name="Endnote" style:family="paragraph" style:parent-style-name="Standard" style:class="extra">
      <style:paragraph-properties fo:margin-left="0.598cm" fo:margin-right="0cm" fo:hyphenation-ladder-count="no-limit" fo:hyphenation-keep="auto" loext:hyphenation-keep-type="column" fo:text-indent="-0.598cm" style:auto-text-indent="false" text:number-lines="false" text:line-number="0">
        <style:tab-stops/>
      </style:paragraph-properties>
      <style:text-properties style:use-window-font-color="true" loext:opacity="0%" fo:font-size="10pt" style:font-size-asian="10pt" style:font-name-complex="Arial1" style:font-family-complex="Arial" style:font-family-generic-complex="swiss" style:font-pitch-complex="variable" style:font-size-complex="10pt" fo:hyphenate="false" loext:hyphenation-no-caps="false" loext:hyphenation-no-last-word="false" loext:hyphenation-word-char-count="no-limit" loext:hyphenation-zone="no-limit"/>
    </style:style>
    <style:style style:name="Corpo_20_do_20_Texto" style:display-name="Corpo do Texto" style:family="paragraph" style:default-outline-level="">
      <style:paragraph-properties fo:margin-left="0cm" fo:margin-right="0cm" fo:margin-top="0.212cm" fo:margin-bottom="0.212cm" style:contextual-spacing="false" fo:line-height="150%" fo:text-align="start" style:justify-single-word="false" fo:orphans="2" fo:widows="2" fo:text-indent="2cm" style:auto-text-indent="false" style:writing-mode="lr-tb"/>
      <style:text-properties style:font-name="Times New Roman" fo:font-family="'Times New Roman'" style:font-family-generic="roman" style:font-pitch="variable" fo:font-size="12pt" style:font-name-asian="Wingdings" style:font-family-asian="Wingdings" style:font-family-generic-asian="roman" style:font-pitch-asian="variable" style:font-size-asian="12pt" style:font-name-complex="Symbol" style:font-family-complex="Symbol" style:font-family-generic-complex="roman" style:font-pitch-complex="variable" style:font-size-complex="12pt"/>
    </style:style>
    <style:style style:name="Citação" style:family="paragraph" style:default-outline-level="">
      <style:paragraph-properties fo:margin-left="4.001cm" fo:margin-right="0cm" fo:margin-top="0cm" fo:margin-bottom="0cm" style:contextual-spacing="false" fo:line-height="100%" fo:text-align="justify" style:justify-single-word="false" fo:orphans="2" fo:widows="2" fo:text-indent="0cm" style:auto-text-indent="false" style:writing-mode="lr-tb"/>
      <style:text-properties style:font-name="Times New Roman" fo:font-family="'Times New Roman'" style:font-family-generic="roman" style:font-pitch="variable" fo:font-size="11pt" style:font-name-asian="Wingdings" style:font-family-asian="Wingdings" style:font-family-generic-asian="roman" style:font-pitch-asian="variable" style:font-size-asian="11pt" style:font-name-complex="Symbol" style:font-family-complex="Symbol" style:font-family-generic-complex="roman" style:font-pitch-complex="variable" style:font-size-complex="12pt"/>
    </style:style>
    <style:style style:name="Nota_20_de_20_Rodapé" style:display-name="Nota de Rodapé" style:family="paragraph" style:default-outline-level="">
      <style:paragraph-properties fo:margin-left="0cm" fo:margin-right="0cm" fo:margin-top="0cm" fo:margin-bottom="0cm" style:contextual-spacing="false" fo:text-align="start" style:justify-single-word="false" fo:orphans="2" fo:widows="2" fo:text-indent="0cm" style:auto-text-indent="false" style:writing-mode="lr-tb"/>
      <style:text-properties style:font-name="Times New Roman" fo:font-family="'Times New Roman'" style:font-family-generic="roman" style:font-pitch="variable" fo:font-size="10pt" style:font-name-asian="Wingdings" style:font-family-asian="Wingdings" style:font-family-generic-asian="roman" style:font-pitch-asian="variable" style:font-size-asian="10pt" style:font-name-complex="Symbol" style:font-family-complex="Symbol" style:font-family-generic-complex="roman" style:font-pitch-complex="variable" style:font-size-complex="12pt"/>
    </style:style>
    <style:style style:name="Ementa" style:family="paragraph" style:default-outline-level="">
      <style:paragraph-properties fo:margin-left="7.999cm" fo:margin-right="0cm" fo:margin-top="0cm" fo:margin-bottom="0cm" style:contextual-spacing="false" fo:line-height="100%" fo:text-align="justify" style:justify-single-word="false" fo:orphans="2" fo:widows="2" fo:text-indent="0cm" style:auto-text-indent="false" style:writing-mode="lr-tb"/>
      <style:text-properties style:font-name="Times New Roman" fo:font-family="'Times New Roman'" style:font-family-generic="roman" style:font-pitch="variable" fo:font-size="12pt" style:font-name-asian="Wingdings" style:font-family-asian="Wingdings" style:font-family-generic-asian="roman" style:font-pitch-asian="variable" style:font-size-asian="12pt" style:font-name-complex="Symbol" style:font-family-complex="Symbol" style:font-family-generic-complex="roman" style:font-pitch-complex="variable" style:font-size-complex="12pt"/>
    </style:style>
    <style:style style:name="Normal1" style:family="paragraph" style:default-outline-level="">
      <style:paragraph-properties fo:margin-left="0cm" fo:margin-right="0cm" fo:margin-top="0cm" fo:margin-bottom="0cm" style:contextual-spacing="false" fo:text-align="start" style:justify-single-word="false" fo:orphans="2" fo:widows="2" fo:text-indent="0cm" style:auto-text-indent="false" style:writing-mode="lr-tb"/>
      <style:text-properties fo:color="#000000" loext:opacity="100%" style:font-name="Times New Roman" fo:font-family="'Times New Roman'" style:font-family-generic="roman" style:font-pitch="variable" fo:font-size="12pt" style:font-name-asian="Wingdings" style:font-family-asian="Wingdings" style:font-family-generic-asian="roman" style:font-pitch-asian="variable" style:font-size-asian="12pt" style:font-name-complex="Symbol" style:font-family-complex="Symbol" style:font-family-generic-complex="roman" style:font-pitch-complex="variable" style:font-size-complex="12pt"/>
    </style:style>
    <style:style style:name="Standard1" style:family="paragraph" style:default-outline-level="">
      <style:paragraph-properties fo:margin-left="0cm" fo:margin-right="0cm" fo:margin-top="0cm" fo:margin-bottom="0cm" style:contextual-spacing="false" fo:text-align="start" style:justify-single-word="false" fo:orphans="2" fo:widows="2" fo:text-indent="0cm" style:auto-text-indent="false" style:writing-mode="lr-tb"/>
      <style:text-properties fo:color="#000000" loext:opacity="100%" style:font-name="Liberation Serif" fo:font-family="'Liberation Serif'" style:font-family-generic="roman" style:font-pitch="variable" fo:font-size="12pt" style:font-name-asian="Arial" style:font-family-asian="Arial" style:font-family-generic-asian="roman" style:font-pitch-asian="variable" style:font-size-asian="12pt" style:font-name-complex="Wingdings" style:font-family-complex="Wingdings" style:font-family-generic-complex="roman" style:font-pitch-complex="variable" style:font-size-complex="12pt"/>
    </style:style>
    <style:style style:name="List_20_Contents" style:display-name="List Contents" style:family="paragraph" style:parent-style-name="Standard" style:class="html"/>
    <style:style style:name="Heading_20_3" style:display-name="Heading 3" style:family="paragraph" style:parent-style-name="Heading" style:class="chapter"/>
    <style:style style:name="Standard_20__28_WW_29_" style:display-name="Standard (WW)" style:family="paragraph">
      <loext:graphic-properties draw:fill="none" draw:fill-color="#ffffff"/>
      <style:paragraph-properties fo:margin-top="0cm" fo:margin-bottom="0cm" style:contextual-spacing="false" fo:line-height="100%" fo:text-align="start" style:justify-single-word="false" fo:keep-together="auto" fo:orphans="0" fo:widows="0" fo:hyphenation-ladder-count="no-limit" fo:hyphenation-keep="auto" loext:hyphenation-keep-type="column" fo:break-before="auto" fo:break-after="auto" fo:background-color="transparent" fo:keep-with-next="auto" style:punctuation-wrap="hanging" style:vertical-align="baseline" style:snap-to-layout-grid="true" style:writing-mode="lr-tb"/>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0pt" fo:letter-spacing="normal" fo:language="pt" fo:country="BR" fo:font-style="normal" style:text-underline-style="none" fo:font-weight="normal" style:letter-kerning="true" fo:background-color="transparent" style:font-name-asian="SimSun1" style:font-family-asian="SimSun, 宋体" style:font-family-generic-asian="system" style:font-pitch-asian="variable" style:font-size-asian="10pt" style:language-asian="zh" style:country-asian="CN" style:font-style-asian="normal" style:font-weight-asian="normal" style:font-name-complex="Tahoma1" style:font-family-complex="Tahoma" style:font-family-generic-complex="system" style:font-pitch-complex="variable" style:font-size-complex="10pt" style:language-complex="hi" style:country-complex="IN" style:font-style-complex="normal" style:font-weight-complex="normal" style:text-emphasize="none" style:text-scale="100%" style:font-relief="none" fo:hyphenate="false" fo:hyphenation-remain-char-count="2" fo:hyphenation-push-char-count="2" loext:hyphenation-no-caps="false" loext:hyphenation-no-last-word="false" loext:hyphenation-word-char-count="5" loext:hyphenation-zone="no-limit"/>
    </style:style>
    <style:style style:name="Fonte_20_parág._20_padrão" style:display-name="Fonte parág. padrão" style:family="text"/>
    <style:style style:name="Heading_20_1_20_Char" style:display-name="Heading 1 Char" style:family="text" style:parent-style-name="Fonte_20_parág._20_padrão">
      <style:text-properties fo:color="#00000a" loext:opacity="100%" style:font-name="Cambria" fo:font-family="Cambria" style:font-family-generic="roman" style:font-pitch="variable" fo:font-size="14.5pt"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Heading_20_2_20_Char" style:display-name="Heading 2 Char" style:family="text" style:parent-style-name="Fonte_20_parág._20_padrão">
      <style:text-properties fo:color="#00000a" loext:opacity="100%" style:font-name="Cambria" fo:font-family="Cambria" style:font-family-generic="roman" style:font-pitch="variable" fo:font-size="14pt" fo:font-style="italic" fo:font-weight="bold" style:letter-kerning="true" style:font-name-asian="Times New Roman" style:font-family-asian="'Times New Roman'" style:font-family-generic-asian="roman" style:font-pitch-asian="variable" style:font-size-asian="14pt" style:language-asian="zh" style:country-asian="CN" style:font-style-asian="italic" style:font-weight-asian="bold" style:font-name-complex="Mangal" style:font-family-complex="Mangal" style:font-family-generic-complex="roman" style:font-pitch-complex="variable" style:font-size-complex="12.5pt" style:language-complex="hi" style:country-complex="IN" style:font-style-complex="italic"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13" style:display-name="Fonte parág. padrão13" style:family="text"/>
    <style:style style:name="Fonte_20_parág._20_padrão12" style:display-name="Fonte parág. padrão12" style:family="text"/>
    <style:style style:name="Default_20_Paragraph_20_Font3" style:display-name="Default Paragraph Font3" style:family="text"/>
    <style:style style:name="Fonte_20_parág._20_padrão10" style:display-name="Fonte parág. padrão10" style:family="text"/>
    <style:style style:name="Título_20_1_20_Char1" style:display-name="Título 1 Char1" style:family="text">
      <style:text-properties fo:color="#00000a" loext:opacity="100%" style:font-name="Cambria" fo:font-family="Cambria" style:font-family-generic="roman" style:font-pitch="variable" fo:font-size="14.5pt" fo:language="pt" fo:country="BR"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Fonte_20_parág._20_padrão9" style:display-name="Fonte parág. padrão9" style:family="text"/>
    <style:style style:name="Fonte_20_parág._20_padrão8" style:display-name="Fonte parág. padrão8" style:family="text"/>
    <style:style style:name="Fonte_20_parág._20_padrão7" style:display-name="Fonte parág. padrão7" style:family="text"/>
    <style:style style:name="Default_20_Paragraph_20_Font2" style:display-name="Default Paragraph Font2" style:family="text"/>
    <style:style style:name="Fonte_20_parág._20_padrão1" style:display-name="Fonte parág. padrão1" style:family="text"/>
    <style:style style:name="Título_20_1_20_Char" style:display-name="Título 1 Char" style:family="text">
      <style:text-properties style:font-name="Calibri Light" fo:font-family="'Calibri Light'" style:font-family-generic="swiss" style:font-pitch="variable" fo:font-size="14.5pt" fo:language="pt" fo:country="BR" fo:font-weight="bold" style:letter-kerning="true" style:font-name-asian="Calibri Light" style:font-family-asian="'Calibri Light'" style:font-family-generic-asian="swiss" style:font-pitch-asian="variable" style:font-size-asian="14.5pt" style:language-asian="zh" style:country-asian="CN" style:font-weight-asian="bold" style:font-name-complex="Calibri Light" style:font-family-complex="'Calibri Light'" style:font-family-generic-complex="swiss" style:font-pitch-complex="variable"/>
    </style:style>
    <style:style style:name="Fonte_20_parág._20_padrão4" style:display-name="Fonte parág. padrão4" style:family="text"/>
    <style:style style:name="Fonte_20_parág._20_padrão3" style:display-name="Fonte parág. padrão3" style:family="text"/>
    <style:style style:name="Fonte_20_parág._20_padrão2" style:display-name="Fonte parág. padrão2" style:family="text"/>
    <style:style style:name="Default_20_Paragraph_20_Font1" style:display-name="Default Paragraph Font1" style:family="text"/>
    <style:style style:name="Numbering_20_Symbols" style:display-name="Numbering Symbols" style:family="text"/>
    <style:style style:name="Bullet_20_Symbols" style:display-name="Bullet Symbols" style:family="text">
      <style:text-properties style:font-name="OpenSymbol" fo:font-family="OpenSymbol" style:font-family-generic="system" style:font-name-asian="Times New Roman" style:font-family-asian="'Times New Roman'" style:font-family-generic-asian="roman" style:font-pitch-asian="variable" style:font-name-complex="OpenSymbol" style:font-family-complex="OpenSymbol" style:font-family-generic-complex="system"/>
    </style:style>
    <style:style style:name="Internet_20_link_20__28_user_29_" style:display-name="Internet link (user)"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label1" style:family="text">
      <style:text-properties fo:font-weight="bold" style:font-weight-asian="bold"/>
    </style:style>
    <style:style style:name="Internet_20_link" style:display-name="Internet link" style:family="text" style:parent-style-name="Fonte_20_parág._20_padrão">
      <style:text-properties fo:color="#0000cc" loext:opacity="100%" style:font-name="Verdana" fo:font-family="Verdana" style:font-family-generic="swiss" style:font-pitch="variable" style:text-underline-style="solid" style:text-underline-width="auto" style:text-underline-color="font-color" style:text-underline-mode="continuous" style:text-overline-mode="continuous" style:text-line-through-mode="continuous" style:font-name-asian="Verdana" style:font-family-asian="Verdana" style:font-family-generic-asian="swiss" style:font-pitch-asian="variable" style:font-name-complex="Verdana" style:font-family-complex="Verdana" style:font-family-generic-complex="swiss" style:font-pitch-complex="variable"/>
    </style:style>
    <style:style style:name="Balloon_20_Text_20_Char" style:display-name="Balloon Text Char" style:family="text">
      <style:text-properties style:font-name="Tahoma" fo:font-family="Tahoma" style:font-family-generic="swiss" style:font-pitch="variable" fo:font-size="7pt" style:font-name-asian="Tahoma" style:font-family-asian="Tahoma" style:font-family-generic-asian="swiss" style:font-pitch-asian="variable" style:font-size-asian="7pt" style:font-name-complex="Tahoma" style:font-family-complex="Tahoma" style:font-family-generic-complex="swiss" style:font-pitch-complex="variable"/>
    </style:style>
    <style:style style:name="Body_20_Text_20_Char" style:display-name="Body Text Char" style:family="text">
      <style:text-properties fo:font-size="10.5pt" fo:language="pt" fo:country="BR" style:letter-kerning="true" style:font-size-asian="10.5pt" style:language-asian="zh" style:country-asian="CN"/>
    </style:style>
    <style:style style:name="Title_20_Char" style:display-name="Title Char" style:family="text">
      <style:text-properties style:font-name="Calibri Light" fo:font-family="'Calibri Light'" style:font-family-generic="swiss" style:font-pitch="variable" fo:font-size="14.5pt" fo:language="pt" fo:country="BR" fo:font-weight="bold" style:letter-kerning="true" style:font-name-asian="Calibri Light" style:font-family-asian="'Calibri Light'" style:font-family-generic-asian="swiss" style:font-pitch-asian="variable" style:font-size-asian="14.5pt" style:language-asian="zh" style:country-asian="CN" style:font-weight-asian="bold" style:font-name-complex="Calibri Light" style:font-family-complex="'Calibri Light'" style:font-family-generic-complex="swiss" style:font-pitch-complex="variable"/>
    </style:style>
    <style:style style:name="Subtitle_20_Char" style:display-name="Subtitle Char" style:family="text">
      <style:text-properties style:font-name="Calibri Light" fo:font-family="'Calibri Light'" style:font-family-generic="swiss" style:font-pitch="variable" fo:font-size="10.5pt" fo:language="pt" fo:country="BR" style:letter-kerning="true" style:font-name-asian="Calibri Light" style:font-family-asian="'Calibri Light'" style:font-family-generic-asian="swiss" style:font-pitch-asian="variable" style:font-size-asian="10.5pt" style:language-asian="zh" style:country-asian="CN" style:font-name-complex="Calibri Light" style:font-family-complex="'Calibri Light'" style:font-family-generic-complex="swiss" style:font-pitch-complex="variable"/>
    </style:style>
    <style:style style:name="Header_20_Char" style:display-name="Header Char" style:family="text">
      <style:text-properties fo:font-size="10.5pt" fo:language="pt" fo:country="BR" style:letter-kerning="true" style:font-size-asian="10.5pt" style:language-asian="zh" style:country-asian="CN"/>
    </style:style>
    <style:style style:name="Footer_20_Char" style:display-name="Footer Char" style:family="text">
      <style:text-properties fo:font-size="10.5pt" fo:language="pt" fo:country="BR" style:letter-kerning="true" style:font-size-asian="10.5pt" style:language-asian="zh" style:country-asian="CN"/>
    </style:style>
    <style:style style:name="Balloon_20_Text_20_Char1" style:display-name="Balloon Text Char1" style:family="text">
      <style:text-properties style:font-name="Times New Roman" fo:font-family="'Times New Roman'" style:font-family-generic="roman" style:font-pitch="variable" fo:font-size="1pt" fo:language="pt" fo:country="BR" style:letter-kerning="true" style:font-name-asian="Times New Roman" style:font-family-asian="'Times New Roman'" style:font-family-generic-asian="roman" style:font-pitch-asian="variable" style:font-size-asian="1pt" style:language-asian="zh" style:country-asian="CN" style:font-name-complex="Times New Roman" style:font-family-complex="'Times New Roman'" style:font-family-generic-complex="roman" style:font-pitch-complex="variable"/>
    </style:style>
    <style:style style:name="Body_20_Text_20_Char1" style:display-name="Body Text Char1"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1" style:display-name="Subtitle Char1"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1" style:display-name="Header Char1"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1" style:display-name="Footer Char1"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nte_20_parág._20_padrão11" style:display-name="Fonte parág. padrão11" style:family="text"/>
    <style:style style:name="Hyperlink1"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Title_20_Char1" style:display-name="Title Char1" style:family="text">
      <style:text-properties style:font-name="Cambria" fo:font-family="Cambria" style:font-family-generic="roman" style:font-pitch="variable" fo:font-size="14.5pt" fo:language="pt" fo:country="BR"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Body_20_Text_20_Char2" style:display-name="Body Text Char2"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2" style:display-name="Subtitle Char2"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2" style:display-name="Header Char2"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2" style:display-name="Footer Char2"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3" style:display-name="Body Text Char3"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3" style:display-name="Subtitle Char3"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3" style:display-name="Header Char3"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3" style:display-name="Footer Char3"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Body_20_Text_20_Char4" style:display-name="Body Text Char4"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4" style:display-name="Subtitle Char4" style:family="text">
      <style:text-properties fo:color="#00000a" loext:opacity="100%"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4" style:display-name="Header Char4"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4" style:display-name="Footer Char4"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5" style:display-name="Body Text Char5"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5" style:display-name="Subtitle Char5" style:family="text">
      <style:text-properties fo:color="#00000a" loext:opacity="100%"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5" style:display-name="Header Char5"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5" style:display-name="Footer Char5"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Corpo_20_de_20_texto_20_Char" style:display-name="Corpo de texto Char"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ítulo_20_Char" style:display-name="Subtítulo Char" style:family="text">
      <style:text-properties fo:color="#00000a" loext:opacity="100%"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Cabeçalho_20_Char" style:display-name="Cabeçalho Char"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Rodapé_20_Char" style:display-name="Rodapé Char"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6" style:display-name="Body Text Char6"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6" style:display-name="Subtitle Char6" style:family="text">
      <style:text-properties fo:color="#00000a" loext:opacity="100%"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6" style:display-name="Header Char6"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6" style:display-name="Footer Char6"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Fonte_20_parág._20_padrão5" style:display-name="Fonte parág. padrão5" style:family="text"/>
    <style:style style:name="Body_20_Text_20_Char7" style:display-name="Body Text Char7"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7" style:display-name="Subtitle Char7" style:family="text">
      <style:text-properties fo:color="#00000a" loext:opacity="100%"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7" style:display-name="Header Char7"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7" style:display-name="Footer Char7"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8" style:display-name="Body Text Char8"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8" style:display-name="Subtitle Char8" style:family="text">
      <style:text-properties fo:color="#00000a" loext:opacity="100%"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8" style:display-name="Header Char8"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8" style:display-name="Footer Char8"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Title_20_Char2" style:display-name="Title Char2" style:family="text">
      <style:text-properties style:font-name="Liberation Sans" fo:font-family="'Liberation Sans'" style:font-family-generic="swiss" style:font-pitch="variable" fo:font-size="14pt" fo:language="pt" fo:country="BR" style:letter-kerning="true" style:font-name-asian="Microsoft YaHei" style:font-family-asian="'Microsoft YaHei'" style:font-family-generic-asian="swiss" style:font-pitch-asian="variable" style:font-size-asian="14pt" style:language-asian="zh" style:country-asian="CN" style:font-name-complex="Liberation Sans" style:font-family-complex="'Liberation Sans'" style:font-family-generic-complex="swiss" style:font-pitch-complex="variable"/>
    </style:style>
    <style:style style:name="Body_20_Text_20_Char9" style:display-name="Body Text Char9" style:family="text">
      <style:text-properties fo:color="#00000a" loext:opacity="100%" style:font-name="Liberation Serif" fo:font-family="'Liberation Serif'" style:font-family-generic="roman" style:font-pitch="variable" fo:font-size="10.5pt"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9" style:display-name="Subtitle Char9" style:family="text">
      <style:text-properties fo:color="#00000a" loext:opacity="100%"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9" style:display-name="Header Char9" style:family="text">
      <style:text-properties fo:color="#00000a" loext:opacity="100%" style:font-name="Liberation Serif" fo:font-family="'Liberation Serif'" style:font-family-generic="roman" style:font-pitch="variable" fo:font-size="10.5pt"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9" style:display-name="Footer Char9" style:family="text">
      <style:text-properties fo:color="#00000a" loext:opacity="100%" style:font-name="Liberation Serif" fo:font-family="'Liberation Serif'" style:font-family-generic="roman" style:font-pitch="variable" fo:font-size="10.5pt"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nte_20_parág._20_padrão6" style:display-name="Fonte parág. padrão6" style:family="text"/>
    <style:style style:name="Corpo_20_de_20_texto_20_Char1" style:display-name="Corpo de texto Char1" style:family="text">
      <style:text-properties fo:color="#00000a" loext:opacity="100%"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Subtítulo_20_Char1" style:display-name="Subtítulo Char1" style:family="text">
      <style:text-properties fo:color="#00000a" loext:opacity="100%"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Cabeçalho_20_Char1" style:display-name="Cabeçalho Char1" style:family="text">
      <style:text-properties fo:color="#00000a" loext:opacity="100%"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Rodapé_20_Char1" style:display-name="Rodapé Char1" style:family="text">
      <style:text-properties fo:color="#00000a" loext:opacity="100%"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Body_20_Text_20_Char10" style:display-name="Body Text Char10" style:family="text">
      <style:text-properties fo:color="#00000a" loext:opacity="100%"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Subtitle_20_Char10" style:display-name="Subtitle Char10" style:family="text">
      <style:text-properties fo:color="#00000a" loext:opacity="100%"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10" style:display-name="Header Char10" style:family="text">
      <style:text-properties fo:color="#00000a" loext:opacity="100%"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Footer_20_Char10" style:display-name="Footer Char10" style:family="text">
      <style:text-properties fo:color="#00000a" loext:opacity="100%"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Título_20_2_20_Char" style:display-name="Título 2 Char" style:family="text">
      <style:text-properties style:font-name="Liberation Serif" fo:font-family="'Liberation Serif'" style:font-family-generic="roman" style:font-pitch="variable" fo:font-size="12pt" fo:font-weight="bold" style:letter-kerning="true" style:font-name-asian="NSimSun" style:font-family-asian="NSimSun" style:font-family-generic-asian="modern" style:font-pitch-asian="fixed" style:font-size-asian="12pt" style:language-asian="zh" style:country-asian="CN" style:font-weight-asian="bold" style:font-name-complex="Liberation Serif" style:font-family-complex="'Liberation Serif'" style:font-family-generic-complex="roman" style:font-pitch-complex="variable"/>
    </style:style>
    <style:style style:name="Texto_20_de_20_balão_20_Char" style:display-name="Texto de balão Char" style:family="text">
      <style:text-properties style:font-name="Segoe UI" fo:font-family="'Segoe UI'" style:font-family-generic="swiss" style:font-pitch="variable" fo:font-size="8pt" style:letter-kerning="true" style:font-name-asian="Times New Roman" style:font-family-asian="'Times New Roman'" style:font-family-generic-asian="roman" style:font-pitch-asian="variable" style:font-size-asian="8pt" style:language-asian="zh" style:country-asian="CN" style:font-name-complex="Segoe UI" style:font-family-complex="'Segoe UI'" style:font-family-generic-complex="swiss" style:font-pitch-complex="variable"/>
    </style:style>
    <style:style style:name="Footnote_20_Symbol" style:display-name="Footnote Symbol" style:family="text"/>
    <style:style style:name="Footnote_20_anchor" style:display-name="Footnote anchor" style:family="text">
      <style:text-properties style:text-position="super 67%"/>
    </style:style>
    <style:style style:name="Endnote_20_Symbol" style:display-name="Endnote Symbol" style:family="text"/>
    <style:style style:name="Endnote_20_anchor" style:display-name="Endnote anchor" style:family="text">
      <style:text-properties style:text-position="super 67%"/>
    </style:style>
    <style:style style:name="fontstyle01" style:family="text">
      <style:text-properties fo:color="#000000" loext:opacity="100%" style:font-name="Arial-BoldMT" fo:font-family="Arial-BoldMT" style:font-family-generic="roman" fo:font-size="12pt" fo:font-weight="bold" style:font-name-asian="Times New Roman" style:font-family-asian="'Times New Roman'" style:font-family-generic-asian="roman" style:font-pitch-asian="variable" style:font-size-asian="12pt" style:font-weight-asian="bold" style:font-name-complex="Arial-BoldMT" style:font-family-complex="Arial-BoldMT" style:font-family-generic-complex="roman"/>
    </style:style>
    <style:style style:name="fontstyle21" style:family="text">
      <style:text-properties fo:color="#000000" loext:opacity="100%" style:font-name="ArialMT" fo:font-family="ArialMT" style:font-family-generic="roman" fo:font-size="12pt" style:font-name-asian="Times New Roman" style:font-family-asian="'Times New Roman'" style:font-family-generic-asian="roman" style:font-pitch-asian="variable" style:font-size-asian="12pt" style:font-name-complex="ArialMT" style:font-family-complex="ArialMT" style:font-family-generic-complex="roman"/>
    </style:style>
    <style:style style:name="fontstyle31" style:family="text">
      <style:text-properties fo:color="#000000" loext:opacity="100%" style:font-name="MS Mincho" fo:font-family="'MS Mincho'" style:font-family-generic="modern" style:font-pitch="fixed" fo:font-size="12pt" style:font-name-asian="MS Mincho" style:font-family-asian="'MS Mincho'" style:font-family-generic-asian="modern" style:font-pitch-asian="fixed" style:font-size-asian="12pt" style:font-name-complex="MS Mincho" style:font-family-complex="'MS Mincho'" style:font-family-generic-complex="modern" style:font-pitch-complex="fixed"/>
    </style:style>
    <style:style style:name="Body_20_Text_20_Char11" style:display-name="Body Text Char11" style:family="text" style:parent-style-name="Fonte_20_parág._20_padrão">
      <style:text-properties fo:color="#00000a" loext:opacity="100%"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Subtitle_20_Char11" style:display-name="Subtitle Char11" style:family="text" style:parent-style-name="Fonte_20_parág._20_padrão">
      <style:text-properties fo:color="#00000a" loext:opacity="100%" style:font-name="Cambria" fo:font-family="Cambria" style:font-family-generic="roman" style:font-pitch="variable" fo:font-size="12pt" style:letter-kerning="true" style:font-name-asian="Times New Roman" style:font-family-asian="'Times New Roman'" style:font-family-generic-asian="roman" style:font-pitch-asian="variable"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Header_20_Char11" style:display-name="Header Char11" style:family="text" style:parent-style-name="Fonte_20_parág._20_padrão">
      <style:text-properties fo:color="#00000a" loext:opacity="100%"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Footer_20_Char11" style:display-name="Footer Char11" style:family="text" style:parent-style-name="Fonte_20_parág._20_padrão">
      <style:text-properties fo:color="#00000a" loext:opacity="100%"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Balloon_20_Text_20_Char2" style:display-name="Balloon Text Char2" style:family="text" style:parent-style-name="Fonte_20_parág._20_padrão">
      <style:text-properties fo:color="#00000a" loext:opacity="100%" fo:font-size="1pt" style:letter-kerning="true" style:font-name-asian="NSimSun" style:font-family-asian="NSimSun" style:font-family-generic-asian="modern" style:font-pitch-asian="fixed" style:font-size-asian="1pt" style:language-asian="zh" style:country-asian="CN" style:font-name-complex="Mangal" style:font-family-complex="Mangal" style:font-family-generic-complex="roman" style:font-pitch-complex="variable" style:font-size-complex="1pt" style:language-complex="hi" style:country-complex="IN"/>
    </style:style>
    <style:style style:name="ListLabel_20_28" style:display-name="ListLabel 28" style:family="text">
      <style:text-properties style:font-name-complex="Times New Roman" style:font-family-complex="'Times New Roman'" style:font-family-generic-complex="roman" style:font-pitch-complex="variable"/>
    </style:style>
    <style:style style:name="ListLabel_20_29" style:display-name="ListLabel 29" style:family="text">
      <style:text-properties style:font-name-complex="Times New Roman" style:font-family-complex="'Times New Roman'" style:font-family-generic-complex="roman" style:font-pitch-complex="variable"/>
    </style:style>
    <style:style style:name="ListLabel_20_30" style:display-name="ListLabel 30" style:family="text">
      <style:text-properties style:font-name-complex="Times New Roman" style:font-family-complex="'Times New Roman'" style:font-family-generic-complex="roman" style:font-pitch-complex="variable"/>
    </style:style>
    <style:style style:name="ListLabel_20_31" style:display-name="ListLabel 31" style:family="text">
      <style:text-properties style:font-name-complex="Times New Roman" style:font-family-complex="'Times New Roman'" style:font-family-generic-complex="roman" style:font-pitch-complex="variable"/>
    </style:style>
    <style:style style:name="ListLabel_20_32" style:display-name="ListLabel 32" style:family="text">
      <style:text-properties style:font-name-complex="Times New Roman" style:font-family-complex="'Times New Roman'" style:font-family-generic-complex="roman" style:font-pitch-complex="variable"/>
    </style:style>
    <style:style style:name="ListLabel_20_33" style:display-name="ListLabel 33" style:family="text">
      <style:text-properties style:font-name-complex="Times New Roman" style:font-family-complex="'Times New Roman'" style:font-family-generic-complex="roman" style:font-pitch-complex="variable"/>
    </style:style>
    <style:style style:name="ListLabel_20_34" style:display-name="ListLabel 34" style:family="text">
      <style:text-properties style:font-name-complex="Times New Roman" style:font-family-complex="'Times New Roman'" style:font-family-generic-complex="roman" style:font-pitch-complex="variable"/>
    </style:style>
    <style:style style:name="ListLabel_20_35" style:display-name="ListLabel 35" style:family="text">
      <style:text-properties style:font-name-complex="Times New Roman" style:font-family-complex="'Times New Roman'" style:font-family-generic-complex="roman" style:font-pitch-complex="variable"/>
    </style:style>
    <style:style style:name="ListLabel_20_36" style:display-name="ListLabel 36" style:family="text">
      <style:text-properties style:font-name-complex="Times New Roman" style:font-family-complex="'Times New Roman'" style:font-family-generic-complex="roman" style:font-pitch-complex="variable"/>
    </style:style>
    <style:style style:name="Corpo_20_de_20_texto_20_Char2" style:display-name="Corpo de texto Char2" style:family="text" style:parent-style-name="Fonte_20_parág._20_padrão">
      <style:text-properties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1" style:font-family-complex="Arial" style:font-family-generic-complex="swiss" style:font-pitch-complex="variable" style:font-size-complex="12pt" style:language-complex="hi" style:country-complex="IN"/>
    </style:style>
    <style:style style:name="Strong_20_Emphasis" style:display-name="Strong Emphasis" style:family="text">
      <style:text-properties fo:font-weight="bold" style:font-weight-asian="bold" style:font-weight-complex="bold"/>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Fonte_20_parág._20_padrão40" style:display-name="Fonte parág. padrão40" style:family="text"/>
    <style:style style:name="Visited_20_Internet_20_Link" style:display-name="Visited Internet Link" style:family="text">
      <style:text-properties fo:color="#800000" loext:opacity="100%" style:text-underline-style="solid" style:text-underline-width="auto" style:text-underline-color="font-color"/>
    </style:style>
    <style:style style:name="CITE" style:family="text">
      <style:text-properties fo:font-style="italic" style:font-style-asian="italic"/>
    </style:style>
    <style:style style:name="CODE" style:family="text">
      <style:text-properties style:font-name="Courier New" fo:font-family="'Courier New'" style:font-family-generic="roman" style:font-pitch="variable" fo:font-size="10pt" style:font-size-asian="10pt"/>
    </style:style>
    <style:style style:name="Keyboard" style:family="text">
      <style:text-properties style:font-name="Courier New" fo:font-family="'Courier New'" style:font-family-generic="roman" style:font-pitch="variable" fo:font-size="10pt" fo:font-weight="bold" style:font-size-asian="10pt" style:font-weight-asian="bold"/>
    </style:style>
    <style:style style:name="Sample" style:family="text">
      <style:text-properties style:font-name="Courier New" fo:font-family="'Courier New'" style:font-family-generic="roman" style:font-pitch="variable"/>
    </style:style>
    <style:style style:name="Typewriter" style:family="text">
      <style:text-properties style:font-name="Courier New" fo:font-family="'Courier New'" style:font-family-generic="roman" style:font-pitch="variable" fo:font-size="10pt" style:font-size-asian="10pt"/>
    </style:style>
    <style:style style:name="HTML_20_Markup" style:display-name="HTML Markup" style:family="text">
      <style:text-properties fo:color="#ff0000" loext:opacity="100%" text:display="none"/>
    </style:style>
    <style:style style:name="Comment" style:family="text">
      <style:text-properties text:display="none"/>
    </style:style>
    <style:style style:name="Emphasis" style:family="text">
      <style:text-properties fo:font-style="italic" style:font-style-asian="italic" style:font-style-complex="italic"/>
    </style:style>
    <style:style style:name="Graphics" style:family="graphic">
      <style:graphic-properties fo:background-color="transparent" draw:fill="none" draw:fill-color="#4472c4"/>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2LVL1" loext:num-list-format="%1%" style:num-format="">
        <style:list-level-properties text:list-level-position-and-space-mode="label-alignment">
          <style:list-level-label-alignment text:label-followed-by="nothing"/>
        </style:list-level-properties>
      </text:list-level-style-number>
      <text:list-level-style-number text:level="2" text:style-name="WW_5f_CharLFO2LVL2" loext:num-list-format="%2%" style:num-format="">
        <style:list-level-properties text:list-level-position-and-space-mode="label-alignment">
          <style:list-level-label-alignment text:label-followed-by="nothing"/>
        </style:list-level-properties>
      </text:list-level-style-number>
      <text:list-level-style-number text:level="3" text:style-name="WW_5f_CharLFO2LVL3" loext:num-list-format="%3%" style:num-format="">
        <style:list-level-properties text:list-level-position-and-space-mode="label-alignment">
          <style:list-level-label-alignment text:label-followed-by="nothing"/>
        </style:list-level-properties>
      </text:list-level-style-number>
      <text:list-level-style-number text:level="4" text:style-name="WW_5f_CharLFO2LVL4" loext:num-list-format="%4%" style:num-format="">
        <style:list-level-properties text:list-level-position-and-space-mode="label-alignment">
          <style:list-level-label-alignment text:label-followed-by="nothing"/>
        </style:list-level-properties>
      </text:list-level-style-number>
      <text:list-level-style-number text:level="5" text:style-name="WW_5f_CharLFO2LVL5" loext:num-list-format="%5%" style:num-format="">
        <style:list-level-properties text:list-level-position-and-space-mode="label-alignment">
          <style:list-level-label-alignment text:label-followed-by="nothing"/>
        </style:list-level-properties>
      </text:list-level-style-number>
      <text:list-level-style-number text:level="6" text:style-name="WW_5f_CharLFO2LVL6" loext:num-list-format="%6%" style:num-format="">
        <style:list-level-properties text:list-level-position-and-space-mode="label-alignment">
          <style:list-level-label-alignment text:label-followed-by="nothing"/>
        </style:list-level-properties>
      </text:list-level-style-number>
      <text:list-level-style-number text:level="7" text:style-name="WW_5f_CharLFO2LVL7" loext:num-list-format="%7%" style:num-format="">
        <style:list-level-properties text:list-level-position-and-space-mode="label-alignment">
          <style:list-level-label-alignment text:label-followed-by="nothing"/>
        </style:list-level-properties>
      </text:list-level-style-number>
      <text:list-level-style-number text:level="8" text:style-name="WW_5f_CharLFO2LVL8" loext:num-list-format="%8%" style:num-format="">
        <style:list-level-properties text:list-level-position-and-space-mode="label-alignment">
          <style:list-level-label-alignment text:label-followed-by="nothing"/>
        </style:list-level-properties>
      </text:list-level-style-number>
      <text:list-level-style-number text:level="9" text:style-name="WW_5f_CharLFO2LV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2.7.2$Windows_X86_64 LibreOffice_project/5cbfd1ab6520636bb5f7b99185aa69bd7456825d</meta:generator>
    <meta:initial-creator>Vicente Ferreira</meta:initial-creator>
    <meta:creation-date>2026-02-25T20:29:00Z</meta:creation-date>
    <dc:date>2026-07-21T00:59:36.507946900</dc:date>
    <meta:editing-cycles>737</meta:editing-cycles>
    <meta:editing-duration>P3DT7H42M8S</meta:editing-duration>
    <meta:document-statistic meta:table-count="0" meta:image-count="1" meta:object-count="0" meta:page-count="25" meta:paragraph-count="932" meta:word-count="9343" meta:character-count="63093" meta:non-whitespace-character-count="54719"/>
    <meta:user-defined meta:name="AppVersion">12.0000</meta:user-defined>
    <meta:user-defined meta:name="DocSecurity" meta:value-type="float">0</meta:user-defined>
    <meta:user-defined meta:name="DocumentEncoding">utf-8</meta:user-defined>
    <meta:user-defined meta:name="HTML" meta:value-type="boolean">true</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dcategoria" meta:value-type="string">504</meta:user-defined>
    <meta:user-defined meta:name="cddocumento" meta:value-type="string">19373215</meta:user-defined>
    <meta:user-defined meta:name="cdimagem" meta:value-type="string">3</meta:user-defined>
    <meta:user-defined meta:name="cdmodelo" meta:value-type="string">295</meta:user-defined>
    <meta:user-defined meta:name="cdprocesso" meta:value-type="string">P0000CHQU0000</meta:user-defined>
    <meta:user-defined meta:name="cdtipoobjeto" meta:value-type="string">-999</meta:user-defined>
    <meta:user-defined meta:name="cdusucriacao" meta:value-type="string">51444</meta:user-defined>
    <meta:user-defined meta:name="cdusuemedicao" meta:value-type="string">51444</meta:user-defined>
    <meta:user-defined meta:name="deipemedicao" meta:value-type="string">10.22.10.52</meta:user-defined>
    <meta:user-defined meta:name="deslocamentodepaginas" meta:value-type="string">0</meta:user-defined>
    <meta:user-defined meta:name="dtcriacaodoc" meta:value-type="string">01/04/2026 18:05:09</meta:user-defined>
    <meta:user-defined meta:name="dthrultalteracao" meta:value-type="string">01/04/2026 18:07:44</meta:user-defined>
    <meta:user-defined meta:name="eh_ato" meta:value-type="string">N</meta:user-defined>
    <meta:user-defined meta:name="filaatual" meta:value-type="string">-999</meta:user-defined>
    <meta:user-defined meta:name="filadestino" meta:value-type="string">-999</meta:user-defined>
    <meta:user-defined meta:name="flemitear" meta:value-type="string">N</meta:user-defined>
    <meta:user-defined meta:name="fluxotrabalhopai" meta:value-type="string">-999</meta:user-defined>
    <meta:user-defined meta:name="grupofluxotrabalhopai" meta:value-type="string">-999</meta:user-defined>
    <meta:user-defined meta:name="imprimir_cabecalho" meta:value-type="string">Todas</meta:user-defined>
    <meta:user-defined meta:name="naoquebrarpaginaemtabelas" meta:value-type="string">N</meta:user-defined>
    <meta:user-defined meta:name="nmarquivo" meta:value-type="string">Certidão Informações Secretaria [0050007-88.2020.8.06.0151]</meta:user-defined>
    <meta:user-defined meta:name="nmmodelo" meta:value-type="string">Certidão Informações Secretaria</meta:user-defined>
    <meta:user-defined meta:name="nucobranca" meta:value-type="string">-999</meta:user-defined>
    <meta:user-defined meta:name="numeroversao" meta:value-type="string">25.2.0-9</meta:user-defined>
    <meta:user-defined meta:name="nuoficio" meta:value-type="string">-999</meta:user-defined>
    <meta:user-defined meta:name="nuprocesso" meta:value-type="string">0050007-88.2020.8.06.0151</meta:user-defined>
    <meta:user-defined meta:name="nuprocessosemformatacao" meta:value-type="string">00500078820208060151</meta:user-defined>
    <meta:user-defined meta:name="nurecurso" meta:value-type="string">0</meta:user-defined>
    <meta:user-defined meta:name="nuseqhist_atual" meta:value-type="string">-999</meta:user-defined>
    <meta:user-defined meta:name="nuseqhist_pai" meta:value-type="string">-999</meta:user-defined>
    <meta:user-defined meta:name="objetopai" meta:value-type="string">P0000000AA3YH</meta:user-defined>
    <meta:user-defined meta:name="quantidade_paginas" meta:value-type="string">1</meta:user-defined>
    <meta:user-defined meta:name="sdocumento_hifen" meta:value-type="string">N</meta:user-defined>
    <meta:user-defined meta:name="sgmodelo" meta:value-type="string">???</meta:user-defined>
    <meta:user-defined meta:name="somenteleitura" meta:value-type="string">N</meta:user-defined>
    <meta:user-defined meta:name="svar_polo_sigilo_externo" meta:value-type="string">-999</meta:user-defined>
    <meta:user-defined meta:name="svar_sigilo" meta:value-type="string">N</meta:user-defined>
    <meta:user-defined meta:name="svar_sigilo_externo" meta:value-type="string">N</meta:user-defined>
    <meta:user-defined meta:name="ultimo_auto_salvamento" meta:value-type="string">01/04/2026 18:07:44</meta:user-defined>
    <meta:user-defined meta:name="ultimo_salvamento" meta:value-type="string">01/04/2026 18:07:44</meta:user-defined>
    <meta:template xlink:type="simple" xlink:actuate="onRequest" xlink:title="" xlink:href="../../../../Roteiro/Roteiro%20da%20Sessão%20Ordinária%20nº%2008%20-%2024%20de%20março%20de%202026.odt/Normal"/>
  </office:meta>
</office:document-meta>
</file>