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0000000AD12F2450461B3E04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right="-0.004cm" fo:text-align="center" style:justify-single-word="false" fo:hyphenation-ladder-count="no-limit" fo:background-color="#ffffff" style:vertical-align="auto">
        <style:tab-stops>
          <style:tab-stop style:position="0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margin-top="0.18cm" fo:margin-bottom="0cm" style:contextual-spacing="false" fo:text-align="center" style:justify-single-word="false"/>
    </style:style>
    <style:style style:name="P4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P5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fo:background-color="#ffffff" style:font-weight-asian="bold" style:font-name-complex="Times New Roman" style:font-size-complex="12pt" style:font-weight-complex="bold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Times New Roman" fo:font-weight="bold" fo:background-color="#ffffff" style:font-weight-asian="bold" style:font-name-complex="Times New Roman" style:font-size-complex="12pt" style:font-weight-complex="bold"/>
    </style:style>
    <style:style style:name="P7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Times New Roman" fo:font-weight="bold" fo:background-color="#ffffff" style:font-weight-asian="bold" style:font-size-complex="12pt" style:font-weight-complex="bold"/>
    </style:style>
    <style:style style:name="P8" style:family="paragraph" style:parent-style-name="Standard_20__28_user_29_">
      <style:paragraph-properties fo:margin-right="0.002cm" fo:text-align="center" style:justify-single-word="false" fo:orphans="0" fo:widows="0">
        <style:tab-stops>
          <style:tab-stop style:position="0.127cm"/>
        </style:tab-stops>
      </style:paragraph-properties>
      <style:text-properties style:use-window-font-color="true" loext:opacity="0%" style:font-name="Times New Roman" fo:font-weight="bold" fo:background-color="#ffffff" style:font-weight-asian="bold" style:font-size-complex="12pt"/>
    </style:style>
    <style:style style:name="P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Times New Roman" fo:font-weight="bold" style:letter-kerning="false" fo:background-color="#ffffff" style:language-asian="pt" style:country-asian="BR" style:font-weight-asian="bold" style:font-size-complex="12pt" style:language-complex="ar" style:country-complex="SA" style:font-weight-complex="bold"/>
    </style:style>
    <style:style style:name="P10" style:family="paragraph" style:parent-style-name="Standard_20__28_user_29_">
      <style:paragraph-properties fo:margin-right="0.002cm" fo:text-align="justify" style:justify-single-word="false" fo:orphans="0" fo:widows="0">
        <style:tab-stops>
          <style:tab-stop style:position="0.127cm"/>
        </style:tab-stops>
      </style:paragraph-properties>
      <style:text-properties style:use-window-font-color="true" loext:opacity="0%" style:font-name="Times New Roman" fo:font-weight="bold" fo:background-color="#ffff00" style:font-weight-asian="bold" style:font-size-complex="12pt"/>
    </style:style>
    <style:style style:name="P11" style:family="paragraph" style:parent-style-name="Standard">
      <style:paragraph-properties fo:margin-right="0.002cm" fo:text-align="justify" style:justify-single-word="false" fo:orphans="0" fo:widows="0">
        <style:tab-stops>
          <style:tab-stop style:position="0.127cm"/>
        </style:tab-stops>
      </style:paragraph-properties>
      <style:text-properties style:use-window-font-color="true" loext:opacity="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Arial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margin-right="0.002cm" fo:text-align="justify" style:justify-single-word="false" fo:orphans="0" fo:widows="0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right="0.002cm" fo:text-align="justify" style:justify-single-word="false" fo:orphans="0" fo:widows="0">
        <style:tab-stops>
          <style:tab-stop style:position="0.127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_20__28_user_29_">
      <style:paragraph-properties fo:margin-left="-0.021cm" fo:text-align="justify" style:justify-single-word="false">
        <style:tab-stops/>
      </style:paragraph-properties>
    </style:style>
    <style:style style:name="P18" style:family="paragraph" style:parent-style-name="Standard">
      <style:paragraph-properties fo:margin-left="-0.021cm" fo:text-align="justify" style:justify-single-word="false">
        <style:tab-stops/>
      </style:paragraph-properties>
    </style:style>
    <style:style style:name="P19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</style:style>
    <style:style style:name="P20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</style:style>
    <style:style style:name="P2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style:font-name="Arial" fo:font-weight="bold" style:font-weight-asian="bold" style:font-size-complex="12pt"/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Standard">
      <style:paragraph-properties fo:text-align="justify" style:justify-single-word="false"/>
      <style:text-properties style:font-name="Times New Roman"/>
    </style:style>
    <style:style style:name="P24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/>
    </style:style>
    <style:style style:name="P25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style:font-size-complex="12pt"/>
    </style:style>
    <style:style style:name="P26" style:family="paragraph" style:parent-style-name="Standard_20__28_user_29_">
      <style:paragraph-properties fo:margin-right="0.002cm" fo:text-align="justify" style:justify-single-word="false" fo:orphans="0" fo:widows="0">
        <style:tab-stops>
          <style:tab-stop style:position="0.127cm"/>
        </style:tab-stops>
      </style:paragraph-properties>
      <style:text-properties style:font-name="Times New Roman" style:font-size-complex="12pt"/>
    </style:style>
    <style:style style:name="P27" style:family="paragraph" style:parent-style-name="Standard_20__28_user_29_">
      <style:paragraph-properties fo:margin-right="0.002cm" fo:text-align="justify" style:justify-single-word="false" fo:orphans="0" fo:widows="0">
        <style:tab-stops>
          <style:tab-stop style:position="0.127cm"/>
        </style:tab-stops>
      </style:paragraph-properties>
      <style:text-properties style:font-name="Times New Roman" fo:font-weight="bold" style:font-weight-asian="bold" style:font-size-complex="12pt"/>
    </style:style>
    <style:style style:name="P28" style:family="paragraph" style:parent-style-name="Standard">
      <style:paragraph-properties fo:margin-right="0.002cm" fo:text-align="justify" style:justify-single-word="false" fo:orphans="0" fo:widows="0">
        <style:tab-stops>
          <style:tab-stop style:position="0.127cm"/>
        </style:tab-stops>
      </style:paragraph-properties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Arial" style:font-weight-complex="bold"/>
    </style:style>
    <style:style style:name="P29" style:family="paragraph" style:parent-style-name="Normal">
      <style:paragraph-properties fo:margin-top="0.18cm" fo:margin-bottom="0cm" style:contextual-spacing="false" fo:line-height="115%" fo:text-align="center" style:justify-single-word="false"/>
      <style:text-properties fo:color="#000000" loext:opacity="100%"/>
    </style:style>
    <style:style style:name="P30" style:family="paragraph" style:parent-style-name="Normal">
      <style:paragraph-properties fo:margin-top="0.18cm" fo:margin-bottom="0cm" style:contextual-spacing="false" fo:line-height="115%" fo:text-align="justify" style:justify-single-word="false"/>
    </style:style>
    <style:style style:name="P31" style:family="paragraph" style:parent-style-name="Normal">
      <style:paragraph-properties fo:margin-top="0.18cm" fo:margin-bottom="0cm" style:contextual-spacing="false" fo:line-height="115%" fo:text-align="center" style:justify-single-word="false"/>
    </style:style>
    <style:style style:name="P32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33" style:family="paragraph" style:parent-style-name="Standard">
      <style:paragraph-properties fo:margin-right="0.002cm" fo:text-align="justify" style:justify-single-word="false" fo:orphans="0" fo:widows="0">
        <style:tab-stops>
          <style:tab-stop style:position="0.127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pt" style:country-asian="BR" style:font-size-complex="12pt" style:language-complex="ar" style:country-complex="SA"/>
    </style:style>
    <style:style style:name="T3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4" style:family="text">
      <style:text-properties style:font-name="Times New Roman" fo:font-weight="bold" fo:background-color="#ffffff" loext:char-shading-value="0" style:font-weight-asian="bold" style:font-size-complex="12pt" style:font-weight-complex="bold"/>
    </style:style>
    <style:style style:name="T5" style:family="text">
      <style:text-properties style:font-name="Times New Roman" fo:font-weight="bold" fo:background-color="#ffffff" loext:char-shading-value="0" style:font-name-asian="Arial" style:font-weight-asian="bold" style:font-size-complex="12pt" style:font-weight-complex="bold"/>
    </style:style>
    <style:style style:name="T6" style:family="text">
      <style:text-properties style:font-name="Times New Roman" fo:font-weight="bold" fo:background-color="#ffffff" loext:char-shading-value="0" style:font-name-asian="Arial" style:font-weight-asian="bold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style:letter-kerning="false" fo:background-color="#ffffff" loext:char-shading-value="0" style:language-asian="pt" style:country-asian="BR" style:font-size-complex="12pt" style:language-complex="ar" style:country-complex="SA"/>
    </style:style>
    <style:style style:name="T9" style:family="text">
      <style:text-properties style:font-name="Times New Roman" style:letter-kerning="false" fo:background-color="#ffffff" loext:char-shading-value="0" style:font-name-asian="Times New Roman" style:language-asian="pt" style:country-asian="BR" style:font-name-complex="Times New Roman" style:font-size-complex="12pt" style:language-complex="ar" style:country-complex="SA"/>
    </style:style>
    <style:style style:name="T10" style:family="text">
      <style:text-properties style:font-name="Times New Roman" fo:background-color="#ffffff" loext:char-shading-value="0" style:language-asian="pt" style:country-asian="BR" style:font-size-complex="12pt"/>
    </style:style>
    <style:style style:name="T11" style:family="text">
      <style:text-properties style:font-name="Times New Roman" fo:background-color="#ffffff" loext:char-shading-value="0" style:font-size-complex="12pt"/>
    </style:style>
    <style:style style:name="T12" style:family="text">
      <style:text-properties style:font-name="Times New Roman" fo:background-color="#ffffff" loext:char-shading-value="0" style:font-name-asian="Arial"/>
    </style:style>
    <style:style style:name="T13" style:family="text">
      <style:text-properties style:font-name="Times New Roman" fo:background-color="#ffffff" loext:char-shading-value="0" style:font-name-asian="Arial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weight-asian="bold" style:font-size-complex="12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size-complex="12pt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17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Times New Roman" fo:letter-spacing="-0.002cm"/>
    </style:style>
    <style:style style:name="T19" style:family="text">
      <style:text-properties style:font-name="Times New Roman" fo:letter-spacing="-0.002cm" style:language-asian="hi" style:country-asian="IN"/>
    </style:style>
    <style:style style:name="T20" style:family="text">
      <style:text-properties style:font-name="Times New Roman" fo:letter-spacing="-0.002cm" fo:font-weight="bold" fo:background-color="#ffffff" loext:char-shading-value="0" style:font-name-asian="Arial" style:language-asian="hi" style:country-asian="IN" style:font-weight-asian="bold" style:font-name-complex="Times New Roman" style:font-weight-complex="bold"/>
    </style:style>
    <style:style style:name="T21" style:family="text">
      <style:text-properties style:font-name="Times New Roman" fo:letter-spacing="-0.002cm" style:font-name-asian="Arial"/>
    </style:style>
    <style:style style:name="T22" style:family="text">
      <style:text-properties style:use-window-font-color="true" loext:opacity="0%" style:font-name="Times New Roman" fo:font-weight="bold" style:font-weight-asian="bold" style:font-size-complex="12pt" style:font-weight-complex="bold"/>
    </style:style>
    <style:style style:name="T23" style:family="text">
      <style:text-properties style:use-window-font-color="true" loext:opacity="0%" style:font-name="Times New Roman" fo:font-weight="bold" fo:background-color="#ffffff" loext:char-shading-value="0" style:language-asian="pt" style:country-asian="BR" style:font-weight-asian="bold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weight="bold" fo:background-color="#ffffff" loext:char-shading-value="0" style:font-weight-asian="bold" style:font-size-complex="12pt" style:font-weight-complex="bold"/>
    </style:style>
    <style:style style:name="T25" style:family="text">
      <style:text-properties style:use-window-font-color="true" loext:opacity="0%" style:font-name="Times New Roman" fo:font-weight="bold" fo:background-color="#ffffff" loext:char-shading-value="0" style:font-weight-asian="bold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weight="bold" style:letter-kerning="false" fo:background-color="#ffffff" loext:char-shading-value="0" style:language-asian="pt" style:country-asian="BR" style:font-weight-asian="bold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style:font-name="Times New Roman" fo:background-color="#ffffff" loext:char-shading-value="0" style:font-size-complex="12pt"/>
    </style:style>
    <style:style style:name="T28" style:family="text">
      <style:text-properties style:use-window-font-color="true" loext:opacity="0%" style:font-name="Times New Roman" fo:background-color="#ffffff" loext:char-shading-value="0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background-color="#ffffff" loext:char-shading-value="0" style:font-name-complex="Arial"/>
    </style:style>
    <style:style style:name="T30" style:family="text">
      <style:text-properties style:use-window-font-color="true" loext:opacity="0%" style:font-name="Times New Roman" style:letter-kerning="false" fo:background-color="#ffffff" loext:char-shading-value="0" style:language-asian="pt" style:country-asian="BR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style:letter-kerning="false" style:language-asian="pt" style:country-asian="BR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language-asian="pt" style:country-asian="BR" style:font-weight-asian="bold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4" style:family="text">
      <style:text-properties style:use-window-font-color="true" loext:opacity="0%" style:font-name="Times New Roman" fo:letter-spacing="-0.002cm" fo:background-color="#ffffff" loext:char-shading-value="0" style:font-name-asian="Arial" style:language-asian="hi" style:country-asian="IN" style:font-name-complex="Arial"/>
    </style:style>
    <style:style style:name="T35" style:family="text">
      <style:text-properties style:use-window-font-color="true" loext:opacity="0%" style:font-name="Times New Roman" style:font-name-complex="Arial"/>
    </style:style>
    <style:style style:name="T36" style:family="text">
      <style:text-properties fo:color="#000000" loext:opacity="100%" style:font-name="Times New Roman"/>
    </style:style>
    <style:style style:name="T37" style:family="text">
      <style:text-properties fo:color="#000000" loext:opacity="100%" style:font-name="Times New Roman" fo:background-color="#ffffff" loext:char-shading-value="0"/>
    </style:style>
    <style:style style:name="T38" style:family="text">
      <style:text-properties fo:color="#000000" loext:opacity="100%" style:font-name="Times New Roman" fo:background-color="#ffffff" loext:char-shading-value="0" style:font-name-asian="Arial" style:font-name-complex="Arial"/>
    </style:style>
    <style:style style:name="T39" style:family="text">
      <style:text-properties fo:color="#000000" loext:opacity="100%" style:font-name="Times New Roman" fo:background-color="#ffffff" loext:char-shading-value="0" style:font-name-complex="Arial"/>
    </style:style>
    <style:style style:name="T40" style:family="text">
      <style:text-properties fo:color="#000000" loext:opacity="100%" style:font-name="Times New Roman" fo:background-color="#ffffff" loext:char-shading-value="0" style:font-name-complex="Arial" style:font-weight-complex="bold"/>
    </style:style>
    <style:style style:name="T41" style:family="text">
      <style:text-properties fo:color="#000000" loext:opacity="100%" style:font-name="Times New Roman" fo:background-color="#ffffff" loext:char-shading-value="0" style:font-name-complex="Arial" style:font-style-complex="italic"/>
    </style:style>
    <style:style style:name="T42" style:family="text">
      <style:text-properties fo:color="#000000" loext:opacity="100%" style:font-name="Times New Roman" fo:background-color="#ffffff" loext:char-shading-value="0" style:font-name-asian="Times New Roman" style:font-name-complex="Times New Roman"/>
    </style:style>
    <style:style style:name="T43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weight-asian="bold" style:font-name-complex="Arial" style:font-weight-complex="bold"/>
    </style:style>
    <style:style style:name="T44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name-complex="Arial"/>
    </style:style>
    <style:style style:name="T45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46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7" style:family="text">
      <style:text-properties fo:color="#000000" loext:opacity="100%" style:font-name="Times New Roman" style:font-name-asian="Arial" style:font-name-complex="Arial"/>
    </style:style>
    <style:style style:name="T48" style:family="text">
      <style:text-properties fo:color="#000000" loext:opacity="100%" style:font-name="Times New Roman" fo:font-weight="bold" fo:background-color="#ffffff" loext:char-shading-value="0" style:font-name-asian="Arial" style:font-weight-asian="bold" style:font-name-complex="Arial" style:font-weight-complex="bold"/>
    </style:style>
    <style:style style:name="T49" style:family="text">
      <style:text-properties fo:color="#000000" loext:opacity="100%" style:font-name="Times New Roman" fo:font-weight="bold" fo:background-color="#ffffff" loext:char-shading-value="0" style:font-name-asian="Arial" style:font-weight-asian="bold" style:font-name-complex="Times New Roman" style:font-weight-complex="bold"/>
    </style:style>
    <style:style style:name="T50" style:family="text">
      <style:text-properties fo:color="#000000" loext:opacity="100%" style:font-name="Times New Roman" fo:font-weight="bold" fo:background-color="#ffffff" loext:char-shading-value="0" style:font-weight-asian="bold" style:font-name-complex="Arial"/>
    </style:style>
    <style:style style:name="T51" style:family="text">
      <style:text-properties fo:color="#000000" loext:opacity="100%" style:font-name="Times New Roman" fo:font-weight="bold" fo:background-color="#ffffff" loext:char-shading-value="0" style:font-weight-asian="bold" style:font-name-complex="Arial" style:font-weight-complex="bold"/>
    </style:style>
    <style:style style:name="T52" style:family="text">
      <style:text-properties fo:color="#000000" loext:opacity="100%" style:font-name="Times New Roman" fo:letter-spacing="-0.002cm" fo:background-color="#ffffff" loext:char-shading-value="0" style:font-name-asian="Arial" style:font-name-complex="Times New Roman"/>
    </style:style>
    <style:style style:name="T53" style:family="text">
      <style:text-properties fo:color="#000000" loext:opacity="100%" style:font-name="Times New Roman" fo:letter-spacing="-0.002cm" fo:background-color="#ffffff" loext:char-shading-value="0" style:font-name-asian="Arial" style:font-name-complex="Arial"/>
    </style:style>
    <style:style style:name="T54" style:family="text">
      <style:text-properties fo:color="#000000" loext:opacity="100%" style:font-name="Times New Roman" fo:letter-spacing="-0.002cm" fo:background-color="#ffffff" loext:char-shading-value="0" style:language-asian="hi" style:country-asian="IN" style:font-name-complex="Arial"/>
    </style:style>
    <style:style style:name="T55" style:family="text">
      <style:text-properties fo:color="#000000" loext:opacity="100%" style:font-name="Times New Roman" fo:letter-spacing="-0.002cm" fo:background-color="#ffffff" loext:char-shading-value="0" style:font-name-complex="Arial"/>
    </style:style>
    <style:style style:name="T56" style:family="text">
      <style:text-properties fo:color="#000000" loext:opacity="100%" style:font-name="Times New Roman" fo:letter-spacing="-0.002cm" fo:font-weight="bold" fo:background-color="#ffffff" loext:char-shading-value="0" style:font-name-asian="Arial" style:language-asian="hi" style:country-asian="IN" style:font-weight-asian="bold" style:font-name-complex="Times New Roman" style:font-weight-complex="bold"/>
    </style:style>
    <style:style style:name="T57" style:family="text">
      <style:text-properties fo:color="#000000" loext:opacity="100%" style:font-name="Times New Roman" fo:letter-spacing="-0.002cm" fo:font-weight="bold" fo:background-color="#ffffff" loext:char-shading-value="0" style:language-asian="hi" style:country-asian="IN" style:font-weight-asian="bold" style:font-name-complex="Arial" style:font-weight-complex="bold"/>
    </style:style>
    <style:style style:name="T58" style:family="text">
      <style:text-properties fo:color="#000000" loext:opacity="100%" style:font-name="Times New Roman" style:font-name-complex="Arial"/>
    </style:style>
    <style:style style:name="T59" style:family="text">
      <style:text-properties fo:color="#000000" loext:opacity="100%" style:font-name="Times New Roman" fo:font-style="italic" fo:background-color="#ffffff" loext:char-shading-value="0" style:font-style-asian="italic" style:font-name-complex="Arial" style:font-style-complex="italic"/>
    </style:style>
    <style:style style:name="T60" style:family="text">
      <style:text-properties fo:color="#000000" loext:opacity="100%" fo:background-color="#ffffff" loext:char-shading-value="0" style:font-name-asian="Arial" style:font-name-complex="Arial"/>
    </style:style>
    <style:style style:name="T61" style:family="text">
      <style:text-properties fo:color="#000000" loext:opacity="100%" fo:background-color="#ffffff" loext:char-shading-value="0" style:font-size-complex="12pt"/>
    </style:style>
    <style:style style:name="T62" style:family="text">
      <style:text-properties fo:color="#000000" loext:opacity="100%" style:font-name-asian="Arial" style:font-name-complex="Arial"/>
    </style:style>
    <style:style style:name="T63" style:family="text">
      <style:text-properties fo:color="#000000" loext:opacity="100%" fo:font-weight="bold" style:font-weight-asian="bold" style:font-weight-complex="bold"/>
    </style:style>
    <style:style style:name="T64" style:family="text">
      <style:text-properties fo:color="#c9211e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weight-asian="bold" style:font-size-complex="12pt" style:font-weight-complex="bold"/>
    </style:style>
    <style:style style:name="T65" style:family="text">
      <style:text-properties fo:color="#c9211e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weight-asian="bold" style:font-name-complex="Arial" style:font-weight-complex="bold"/>
    </style:style>
    <style:style style:name="T66" style:family="text">
      <style:text-properties fo:color="#c9211e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7" style:family="text">
      <style:text-properties fo:color="#c9211e" loext:opacity="100%" style:font-name="Times New Roman" fo:font-weight="bold" fo:background-color="#ffffff" loext:char-shading-value="0" style:font-name-asian="Arial" style:font-weight-asian="bold" style:font-name-complex="Arial" style:font-weight-complex="bold"/>
    </style:style>
    <style:style style:name="T68" style:family="text">
      <style:text-properties fo:background-color="#ffffff" loext:char-shading-value="0"/>
    </style:style>
    <style:style style:name="T69" style:family="text">
      <style:text-properties fo:background-color="#ffffff" loext:char-shading-value="0" style:font-name-asian="Arial" style:font-size-complex="12pt"/>
    </style:style>
    <style:style style:name="T70" style:family="text">
      <style:text-properties fo:font-style="italic" fo:background-color="#ffffff" loext:char-shading-value="0" style:font-name-asian="Arial" style:font-style-asian="italic" style:font-size-complex="12pt" style:font-style-complex="italic"/>
    </style:style>
    <style:style style:name="T71" style:family="text">
      <style:text-properties fo:font-weight="bold" fo:background-color="#ffffff" loext:char-shading-value="0" style:font-weight-asian="bold" style:font-weight-complex="bold"/>
    </style:style>
    <style:style style:name="T72" style:family="text">
      <style:text-properties fo:font-weight="bold" fo:background-color="#ffffff" loext:char-shading-value="0" style:font-weight-asian="bold" style:font-name-complex="Arial" style:font-size-complex="12pt" style:font-weight-complex="bold"/>
    </style:style>
    <style:style style:name="T73" style:family="text">
      <style:text-properties fo:font-weight="bold" fo:background-color="#ffffff" loext:char-shading-value="0" style:font-name-asian="Arial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onte_20_parág._20_padrão"><text:span text:style-name="T2"><draw:frame draw:style-name="fr1" draw:name="Figura1" text:anchor-type="as-char" svg:y="0cm" svg:width="1.73cm" style:rel-width="scale" svg:height="2.122cm" style:rel-height="scale" draw:z-index="0"><draw:image xlink:href="Pictures/1000000000000080000000AD12F2450461B3E044.jpg" xlink:type="simple" xlink:show="embed" xlink:actuate="onLoad" draw:mime-type="image/jpeg"/></draw:frame></text:span></text:span></text:p>
      <text:p text:style-name="P5">ESTADO DO CEARÁ</text:p>
      <text:p text:style-name="P5">PODER JUDICIÁRIO</text:p>
      <text:p text:style-name="P5">TRIBUNAL DE JUSTIÇA</text:p>
      <text:p text:style-name="P6">SECRETARIA DA QUARTA CÂMARA CRIMINAL</text:p>
      <text:p text:style-name="P1"><text:span text:style-name="Fonte_20_parág._20_padrão"><text:span text:style-name="T22">Telefone: </text:span></text:span><text:a xlink:type="simple" xlink:href="http://wa.me/5585982394185" office:target-frame-name="_top" xlink:show="replace" text:style-name="Internet_20_link" text:visited-style-name="Visited_20_Internet_20_Link"><text:span text:style-name="Fonte_20_parág._20_padrão"><text:span text:style-name="T3">(85) 98239-4185</text:span></text:span></text:a><text:span text:style-name="Fonte_20_parág._20_padrão"><text:span text:style-name="T7"> </text:span></text:span><text:span text:style-name="Fonte_20_parág._20_padrão"><text:span text:style-name="T22">(whatsapp. Inativo para ligações)</text:span></text:span></text:p>
      <text:p text:style-name="P1"><text:span text:style-name="Strong_20_Emphasis"><text:span text:style-name="T27">E-mail: camcrim4@tjce.jus.br</text:span></text:span></text:p>
      <text:p text:style-name="P7"/>
      <text:p text:style-name="P12"><text:span text:style-name="Fonte_20_parág._20_padrão2"><text:span text:style-name="T23">ATA DA SESSÃO ORDINÁRIA N.º 20 DA QUARTA CÂMARA CRIMINAL, EM 23 DE JUNHO DE 2026.</text:span></text:span></text:p>
      <text:p text:style-name="P13"><text:span text:style-name="Fonte_20_parág._20_padrão2"><text:span text:style-name="T24">PRESIDÊNCIA:</text:span></text:span><text:span text:style-name="Fonte_20_parág._20_padrão2"><text:span text:style-name="T27"> A</text:span></text:span><text:span text:style-name="Fonte_20_parág._20_padrão2"><text:span text:style-name="T30"> Exma Sra. Desa. </text:span></text:span><text:span text:style-name="Fonte_20_parág._20_padrão"><text:span text:style-name="T8">SÍLVIA SOARES DE SÁ NÓBREGA</text:span></text:span></text:p>
      <text:p text:style-name="P14"><text:span text:style-name="Fonte_20_parág._20_padrão2"><text:span text:style-name="T24">COORDENADORA</text:span></text:span><text:span text:style-name="Fonte_20_parág._20_padrão2"><text:span text:style-name="T25">:</text:span></text:span><text:span text:style-name="Fonte_20_parág._20_padrão2"><text:span text:style-name="T28"> </text:span></text:span><text:span text:style-name="Fonte_20_parág._20_padrão"><text:span text:style-name="T27">Bela. </text:span></text:span><text:span text:style-name="Fonte_20_parág._20_padrão"><text:span text:style-name="T10">Thais de Aparecida da Silva Nobre</text:span></text:span><text:span text:style-name="Fonte_20_parág._20_padrão"><text:span text:style-name="T27">.</text:span></text:span></text:p>
      <text:p text:style-name="P14"><text:span text:style-name="Fonte_20_parág._20_padrão2"><text:span text:style-name="T26">PRESENTES:</text:span></text:span><text:span text:style-name="Fonte_20_parág._20_padrão2"><text:span text:style-name="T30"> A Exma. Sra. Desa. </text:span></text:span><text:span text:style-name="Fonte_20_parág._20_padrão"><text:span text:style-name="T8">SÍLVIA SOARES DE SÁ NÓBREGA</text:span></text:span><text:span text:style-name="Fonte_20_parág._20_padrão2"><text:span text:style-name="T30">, Exma. Sra. Desa. </text:span></text:span><text:span text:style-name="Fonte_20_parág._20_padrão"><text:span text:style-name="T9">ÂNGELA TERESA GONDIM CARNEIRO CHAVES</text:span></text:span><text:span text:style-name="Fonte_20_parág._20_padrão2"><text:span text:style-name="T30">, Exmo. Sr. Des. FRANCISCO JAIME MEDEIROS NETO, bem como o</text:span></text:span><text:span text:style-name="Fonte_20_parág._20_padrão2"><text:span text:style-name="T31"> Exmo. S</text:span></text:span><text:span text:style-name="Fonte_20_parág._20_padrão"><text:span text:style-name="T31">r. Dr. RÉGIO LIMA VASCONCELOS – Procurador de Justiça do Estado do Ceará.</text:span></text:span><text:span text:style-name="Fonte_20_parág._20_padrão2"><text:span text:style-name="T31"> Presente ainda o Exmo. S</text:span></text:span><text:span text:style-name="Fonte_20_parág._20_padrão"><text:span text:style-name="T31">r.</text:span></text:span><text:span text:style-name="Fonte_20_parág._20_padrão2"><text:span text:style-name="T31"> </text:span></text:span><text:span text:style-name="Fonte_20_parág._20_padrão"><text:span text:style-name="T31">Dr. ANTÔNIO COELHO FILHO </text:span></text:span><text:span text:style-name="Fonte_20_parág._20_padrão2"><text:span text:style-name="T31">– Defensor Público do Estado do Ceará. Após os cum</text:span></text:span><text:span text:style-name="Fonte_20_parág._20_padrão2"><text:span text:style-name="T30">primentos de estilo, foi aberta a sessão às 14h00min, e, em seguida, aprovada, por unanimidade a Ata da Sessão N.º 19 do dia 16 de junho de 2026.</text:span></text:span></text:p>
      <text:p text:style-name="P9"/>
      <text:p text:style-name="P2"><text:span text:style-name="Fonte_20_parág._20_padrão"><text:span text:style-name="T32">- J U L G A M E N T O S -</text:span></text:span></text:p>
      <text:p text:style-name="P21"/>
      <text:p text:style-name="P13"><text:span text:style-name="Fonte_20_parág._20_padrão"><text:span text:style-name="T14">1. PROCESSOS EXTRAPAUTA:</text:span></text:span></text:p>
      <text:p text:style-name="P13"><text:span text:style-name="Fonte_20_parág._20_padrão40"><text:span text:style-name="T14">01–HABEAS CORPUS CRIMINAL Nº0623652-47.2026.8.06.0000 DA COMARCA DE FORTALEZA</text:span></text:span></text:p>
      <text:p text:style-name="P16"><text:span text:style-name="Fonte_20_parág._20_padrão40"><text:span text:style-name="T38">Impetrante: Adv. Francisco Dyego de Lima Santos</text:span></text:span></text:p>
      <text:p text:style-name="P22">Paciente: Edson Pereira Sales Filho</text:p>
      <text:p text:style-name="P22">Advogado: Francisco Dyego de Lima Santos</text:p>
      <text:p text:style-name="P23">Impetrado: Juiz de Direito da Vara de Delitos de Organizações Criminosas da Comarca de Fortaleza</text:p>
      <text:p text:style-name="P17"><text:span text:style-name="Fonte_20_parág._20_padrão40"><text:span text:style-name="T4">Relatora: Exma. Sra. Desa. SÍLVIA SOARES DE SÁ NÓBREGA</text:span></text:span></text:p>
      <text:p text:style-name="P17"><text:span text:style-name="Fonte_20_parág._20_padrão40"><text:span text:style-name="T4">Decisão: </text:span></text:span><text:span text:style-name="Fonte_20_parág._20_padrão40"><text:span text:style-name="T11">“A Turma, por unanimidade de votos, conheceu do writ e concedeu a ordem, nos termos do voto da Desa. Relatora.”</text:span></text:span></text:p>
      <text:p text:style-name="P13"><text:span text:style-name="Fonte_20_parág._20_padrão40"><text:span text:style-name="T14">02–HABEAS CORPUS CRIMINAL Nº0623414-28.2026.8.06.0000 DA COMARCA DE FORTALEZA</text:span></text:span></text:p>
      <text:p text:style-name="P16"><text:span text:style-name="Fonte_20_parág._20_padrão40"><text:span text:style-name="T38">Impetrante: Adva. Márcia Rúbia Batista Teixeira</text:span></text:span></text:p>
      <text:p text:style-name="P22">Paciente: Itamar Ferreira de Lima</text:p>
      <text:p text:style-name="P22">Advogada: Márcia Rúbia Batista Teixeira</text:p>
      <text:p text:style-name="P23">Impetrado: Juiz de Direito da Vara de Delitos de Organizações Criminosas da Comarca de Fortaleza</text:p>
      <text:p text:style-name="P17"><text:span text:style-name="Fonte_20_parág._20_padrão40"><text:span text:style-name="T4">Relatora: Exma. Sra. Desa. SÍLVIA SOARES DE SÁ NÓBREGA</text:span></text:span></text:p>
      <text:p text:style-name="P17"><text:span text:style-name="Fonte_20_parág._20_padrão40"><text:span text:style-name="T4">Decisão: </text:span></text:span><text:span text:style-name="Fonte_20_parág._20_padrão40"><text:span text:style-name="T11">“A Turma, por unanimidade de votos, conheceu parcialmente do writ e, na extensão cognoscível, denegou a ordem, nos termos do voto da Desa. Relatora.”</text:span></text:span></text:p>
      <text:p text:style-name="P17"><text:span text:style-name="Fonte_20_parág._20_padrão40"><text:span text:style-name="T15">Em Tempo:</text:span></text:span><text:span text:style-name="Fonte_20_parág._20_padrão40"><text:span text:style-name="T11"> Fez sustentação oral, no tempo regimental, a impetrante, Dra. Márcia Rúbia Batista Teixeira, OAB/CE nº 27.382, bem como o representante do Ministério Público.</text:span></text:span></text:p>
      <text:p text:style-name="P13"><text:span text:style-name="Fonte_20_parág._20_padrão40"><text:span text:style-name="T14">03–HABEAS CORPUS CRIMINAL Nº0623989-36.2026.8.06.0000 DA COMARCA DE FORTALEZA</text:span></text:span></text:p>
      <text:p text:style-name="P16"><text:span text:style-name="Fonte_20_parág._20_padrão40"><text:span text:style-name="T38">Impetrante: Adv. José Airton Santos Júnior</text:span></text:span></text:p>
      <text:p text:style-name="P22">Paciente: Bruno dos Santos Arrais</text:p>
      <text:p text:style-name="P22">Advogado: José Airton Santos Júnior</text:p>
      <text:p text:style-name="P23">Impetrado: Juiz de Direito da Vara de Delitos de Organizações Criminosas da Comarca de Fortaleza</text:p>
      <text:p text:style-name="P17"><text:soft-page-break/><text:span text:style-name="Fonte_20_parág._20_padrão40"><text:span text:style-name="T4">Relatora: Exma. Sra. Desa. SÍLVIA SOARES DE SÁ NÓBREGA</text:span></text:span></text:p>
      <text:p text:style-name="P17"><text:span text:style-name="Fonte_20_parág._20_padrão40"><text:span text:style-name="T4">Decisão: </text:span></text:span><text:span text:style-name="Fonte_20_parág._20_padrão40"><text:span text:style-name="T11">“A Turma, por unanimidade de votos, conheceu do writ e denegou a ordem, nos termos do voto da Desa. Relatora.”</text:span></text:span></text:p>
      <text:p text:style-name="P13"><text:span text:style-name="Fonte_20_parág._20_padrão40"><text:span text:style-name="T14">04–HABEAS CORPUS CRIMINAL Nº0624050-91.2026.8.06.0000 DA COMARCA DE FORTALEZA 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38">Impetrante: Adva. Carolina Dantas Azin Rocha</text:span></text:span></text:p>
      <text:p text:style-name="P16"><text:span text:style-name="Fonte_20_parág._20_padrão40"><text:span text:style-name="T38">Impetrante: Adva. Yvina Cavalcante de Lima</text:span></text:span></text:p>
      <text:p text:style-name="P16"><text:span text:style-name="Fonte_20_parág._20_padrão40"><text:span text:style-name="T38">Impetrante: Adva. Carolina Linge Elias de Oliveira</text:span></text:span></text:p>
      <text:p text:style-name="P22">Paciente: M. B. A. V.</text:p>
      <text:p text:style-name="Standard"><text:span text:style-name="Fonte_20_parág._20_padrão"><text:span text:style-name="T1">Advogada: </text:span></text:span><text:span text:style-name="Fonte_20_parág._20_padrão40"><text:span text:style-name="T60">Carolina Dantas Azin Rocha</text:span></text:span></text:p>
      <text:p text:style-name="P22">Advogada: Yvina Cavalcante de Lima</text:p>
      <text:p text:style-name="P22">Advogada: Carolina Linge Elias de Oliveira</text:p>
      <text:p text:style-name="P23">Impetrado: J. de D. da V. de D. de O. C. da C. de F.</text:p>
      <text:p text:style-name="P17"><text:span text:style-name="Fonte_20_parág._20_padrão40"><text:span text:style-name="T4">Relatora: Exma. Sra. Desa. SÍLVIA SOARES DE SÁ NÓBREGA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do writ e concedeu a ordem, nos termos do voto da Desa. Relatora.”</text:span></text:span></text:p>
      <text:p text:style-name="P13"><text:span text:style-name="Fonte_20_parág._20_padrão40"><text:span text:style-name="T14">05–HABEAS CORPUS CRIMINAL Nº0624121-93.2026.8.06.0000 DA COMARCA DE FORTALEZA 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38">Impetrante: Adva. Wanessa Kelly Pinheiro Lopes</text:span></text:span></text:p>
      <text:p text:style-name="P22">Paciente: R. L. dos S.</text:p>
      <text:p text:style-name="P22">Advogada: Wanessa Kelly Pinheiro Lopes</text:p>
      <text:p text:style-name="P23">Impetrado: J. de D. da V. Ú de C. dos P. e E. P. da C. de F.</text:p>
      <text:p text:style-name="P17"><text:span text:style-name="Fonte_20_parág._20_padrão40"><text:span text:style-name="T4">Relatora: Exma. Sra. Desa. SÍLVIA SOARES DE SÁ NÓBREGA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do writ e concedeu parcialmente a ordem, nos termos do voto da Desa. Relatora.”</text:span></text:span></text:p>
      <text:p text:style-name="P13"><text:span text:style-name="Fonte_20_parág._20_padrão40"><text:span text:style-name="T14">06–HABEAS CORPUS CRIMINAL Nº0624303-79.2026.8.06.0000 DA COMARCA DE CAUCAIA</text:span></text:span></text:p>
      <text:p text:style-name="P16"><text:span text:style-name="Fonte_20_parág._20_padrão40"><text:span text:style-name="T38">Impetrante: Adva. Olinda Maria Brady Holanda</text:span></text:span></text:p>
      <text:p text:style-name="P22">Paciente: Yago Bryan Barros Cunha</text:p>
      <text:p text:style-name="P22">Advogada: Olinda Maria Brady Holanda <text:s/></text:p>
      <text:p text:style-name="P23">Impetrado: Juiz de Direito da 4ª Vara Criminal da Comarca de Caucaia</text:p>
      <text:p text:style-name="P17"><text:span text:style-name="Fonte_20_parág._20_padrão40"><text:span text:style-name="T4">Relatora: Exma. Sra. Desa. SÍLVIA SOARES DE SÁ NÓBREGA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parcialmente do writ e, na extensão cognoscível, denegou a ordem, nos termos do voto da Desa. Relatora.”</text:span></text:span></text:p>
      <text:p text:style-name="P13"><text:span text:style-name="Fonte_20_parág._20_padrão40"><text:span text:style-name="T14">07–HABEAS CORPUS CRIMINAL Nº0624329-77.2026.8.06.0000 DA COMARCA DE FORTALEZA</text:span></text:span></text:p>
      <text:p text:style-name="P16"><text:span text:style-name="Fonte_20_parág._20_padrão40"><text:span text:style-name="T38">Impetrante: Adva. Francisca Mikaelly Barros Sousa</text:span></text:span></text:p>
      <text:p text:style-name="P22">Paciente: Ricardo Aguiar de Souza</text:p>
      <text:p text:style-name="P22">Advogada: Francisca Mikaelly Barros Sousa</text:p>
      <text:p text:style-name="P22">Advogado: Felipe Domingues de Vasconcelos</text:p>
      <text:p text:style-name="P23">Impetrado: Juiz de Direito da 1ª Vara do Júri da Comarca de Fortaleza</text:p>
      <text:p text:style-name="P17"><text:span text:style-name="Fonte_20_parág._20_padrão40"><text:span text:style-name="T4">Relatora: Exma. Sra. Desa. SÍLVIA SOARES DE SÁ NÓBREGA</text:span></text:span></text:p>
      <text:p text:style-name="P17"><text:span text:style-name="Fonte_20_parág._20_padrão40"><text:span text:style-name="T4">Decisão: </text:span></text:span><text:span text:style-name="Fonte_20_parág._20_padrão40"><text:span text:style-name="T11">“A Turma, por unanimidade de votos, conheceu do writ e denegou a ordem, nos termos do voto da Desa. Relatora.”</text:span></text:span></text:p>
      <text:p text:style-name="P13"><text:span text:style-name="Fonte_20_parág._20_padrão40"><text:span text:style-name="T14">08–HABEAS CORPUS CRIMINAL Nº0624341-91.2026.8.06.0000 DA COMARCA DE CAUCAIA</text:span></text:span></text:p>
      <text:p text:style-name="P16"><text:span text:style-name="Fonte_20_parág._20_padrão40"><text:span text:style-name="T38">Impetrante: Adv. Anderson Rodrigues dos Santos</text:span></text:span></text:p>
      <text:p text:style-name="P22">Paciente: Paulo Roberto Gastino de Paula</text:p>
      <text:p text:style-name="P22">Advogado: Anderson Rodrigues dos Santos</text:p>
      <text:p text:style-name="P23">Impetrado: Juiz de Direito da 1ª Vara Criminal da Comarca de Caucaia</text:p>
      <text:p text:style-name="P17"><text:span text:style-name="Fonte_20_parág._20_padrão40"><text:span text:style-name="T4">Relatora: Exma. Sra. Desa. SÍLVIA SOARES DE SÁ NÓBREGA</text:span></text:span></text:p>
      <text:p text:style-name="P17"><text:soft-page-break/><text:span text:style-name="Fonte_20_parág._20_padrão40"><text:span text:style-name="T5">Decisão: </text:span></text:span><text:span text:style-name="Fonte_20_parág._20_padrão40"><text:span text:style-name="T13">“A Turma, por unanimidade de votos, conheceu do writ e denegou a ordem, nos termos do voto da Desa. Relatora.”</text:span></text:span></text:p>
      <text:p text:style-name="P13"><text:span text:style-name="Fonte_20_parág._20_padrão40"><text:span text:style-name="T14">09–HABEAS CORPUS CRIMINAL Nº0624374-81.2026.8.06.0000 DA COMARCA DE FORTALEZA</text:span></text:span></text:p>
      <text:p text:style-name="P16"><text:span text:style-name="Fonte_20_parág._20_padrão40"><text:span text:style-name="T38">Impetrante: Adv. Eduardo Grazieni Calixto Bezerra</text:span></text:span></text:p>
      <text:p text:style-name="P22">Paciente: William Alves Rios</text:p>
      <text:p text:style-name="P22">Advogado: Eduardo Grazieni Calixto Bezerra</text:p>
      <text:p text:style-name="P23">Impetrado: Juiz de Direito da 3ª Vara do Júri da Comarca de Fortaleza</text:p>
      <text:p text:style-name="P17"><text:span text:style-name="Fonte_20_parág._20_padrão40"><text:span text:style-name="T4">Relatora: Exma. Sra. Desa. SÍLVIA SOARES DE SÁ NÓBREGA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do writ e denegou a ordem, nos termos do voto da Desa. Relatora.”</text:span></text:span></text:p>
      <text:p text:style-name="P13"><text:span text:style-name="Fonte_20_parág._20_padrão40"><text:span text:style-name="T14">10–HABEAS CORPUS CRIMINAL Nº0624406-86.2026.8.06.0000 DA COMARCA DE SOBRAL</text:span></text:span></text:p>
      <text:p text:style-name="P16"><text:span text:style-name="Fonte_20_parág._20_padrão40"><text:span text:style-name="T38">Impetrante: Adva. Raphaele Holanda Farrapo</text:span></text:span></text:p>
      <text:p text:style-name="P22">Paciente: Alex da Silva Cândido</text:p>
      <text:p text:style-name="P22">Advogada: Raphaele Holanda Farrapo <text:s/></text:p>
      <text:p text:style-name="P23">Impetrado: Juiz de Direito do 5º Núcleo Regional de Custódia e de Inquérito - Sede em Sobral</text:p>
      <text:p text:style-name="P17"><text:span text:style-name="Fonte_20_parág._20_padrão40"><text:span text:style-name="T4">Relatora: Exma. Sra. Desa. SÍLVIA SOARES DE SÁ NÓBREGA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do writ e denegou a ordem, nos termos do voto da Desa. Relatora.”</text:span></text:span></text:p>
      <text:p text:style-name="P13"><text:span text:style-name="Fonte_20_parág._20_padrão40"><text:span text:style-name="T14">11–HABEAS CORPUS CRIMINAL Nº0624735-98.2026.8.06.0000 DA COMARCA DE PACATUBA 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38">Impetrante: Adv. Ítalo de Lima Carvalho</text:span></text:span></text:p>
      <text:p text:style-name="P16"><text:span text:style-name="Fonte_20_parág._20_padrão40"><text:span text:style-name="T38">Impetrante: Adv. Israel de Lima Carvalho</text:span></text:span></text:p>
      <text:p text:style-name="P22">Paciente: J. P. L.</text:p>
      <text:p text:style-name="Standard"><text:span text:style-name="Fonte_20_parág._20_padrão"><text:span text:style-name="T1">Advogado: </text:span></text:span><text:span text:style-name="Fonte_20_parág._20_padrão40"><text:span text:style-name="T60">Ítalo de Lima Carvalho</text:span></text:span></text:p>
      <text:p text:style-name="Standard"><text:span text:style-name="Fonte_20_parág._20_padrão"><text:span text:style-name="T1">Advogado: </text:span></text:span><text:span text:style-name="Fonte_20_parág._20_padrão40"><text:span text:style-name="T60">Israel de Lima Carvalho</text:span></text:span></text:p>
      <text:p text:style-name="P23">Impetrado: J. de D. da 1 V. da C. de P.</text:p>
      <text:p text:style-name="P17"><text:span text:style-name="Fonte_20_parág._20_padrão40"><text:span text:style-name="T4">Relatora: Exma. Sra. Desa. SÍLVIA SOARES DE SÁ NÓBREGA</text:span></text:span></text:p>
      <text:p text:style-name="P17"><text:span text:style-name="Fonte_20_parág._20_padrão40"><text:span text:style-name="T68">Decisão: “A Turma, por unanimidade de votos, conheceu do writ e denegou a ordem, nos termos do voto da Desa. Relatora.”</text:span></text:span></text:p>
      <text:p text:style-name="P13"><text:span text:style-name="Fonte_20_parág._20_padrão40"><text:span text:style-name="T14">12–HABEAS CORPUS CRIMINAL Nº0624159-08.2026.8.06.0000 DA COMARCA DE ITAREMA</text:span></text:span></text:p>
      <text:p text:style-name="P16"><text:span text:style-name="Fonte_20_parág._20_padrão40"><text:span text:style-name="T38">Impetrante: Adv. Francisco Wesley de Vasconcelos Silveira</text:span></text:span></text:p>
      <text:p text:style-name="P22">Paciente: Kaiky Kevem Silva Silveira <text:s/></text:p>
      <text:p text:style-name="Standard"><text:span text:style-name="Fonte_20_parág._20_padrão"><text:span text:style-name="T1">Advogado: </text:span></text:span><text:span text:style-name="Fonte_20_parág._20_padrão40"><text:span text:style-name="T60">Francisco Wesley de Vasconcelos Silveira</text:span></text:span></text:p>
      <text:p text:style-name="P23">Impetrado: Juiz de Direito da Vara Única da Comarca de Itarema</text:p>
      <text:p text:style-name="P13"><text:span text:style-name="Fonte_20_parág._20_padrão40"><text:span text:style-name="T5">Relatora: Exma. Sra. Desa. ÂNGELA TERESA GONDIM CARNEIRO CHAVES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writ e denegou a ordem, nos termos do voto da Desa. Relatora.”</text:span></text:span></text:p>
      <text:p text:style-name="P13"><text:span text:style-name="Fonte_20_parág._20_padrão40"><text:span text:style-name="T14">Em Tempo:</text:span></text:span><text:span text:style-name="Fonte_20_parág._20_padrão40"><text:span text:style-name="T13"> Fez sustentação oral, no tempo regimental, o impetrante, Dr. Francisco Wesley de Vasconcelos Silveira, OAB/CE nº 28.843, bem como o representante do Ministério Público.</text:span></text:span></text:p>
      <text:p text:style-name="P13"><text:span text:style-name="Fonte_20_parág._20_padrão40"><text:span text:style-name="T14">13–HABEAS CORPUS CRIMINAL Nº0624328-92.2026.8.06.0000 DA COMARCA DE CRATEÚS <text:s/>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38">Impetrante: Adv. Augusto Sandino Fernandes Teixeira</text:span></text:span></text:p>
      <text:p text:style-name="P22">Paciente: L. G. de S. L.</text:p>
      <text:p text:style-name="P22">Advogado: Augusto Sandino Fernandes Teixeira</text:p>
      <text:p text:style-name="P23">Impetrado: J. de D. 6 N. R. de C. e de I. - S. E. C.</text:p>
      <text:p text:style-name="P19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do writ e denegou a ordem, nos termos do voto da Desa. Relatora.”</text:span></text:span></text:p>
      <text:p text:style-name="P17"><text:soft-page-break/><text:span text:style-name="Fonte_20_parág._20_padrão40"><text:span text:style-name="T14">Em Tempo:</text:span></text:span><text:span text:style-name="Fonte_20_parág._20_padrão40"><text:span text:style-name="T5"> </text:span></text:span><text:span text:style-name="Fonte_20_parág._20_padrão40"><text:span text:style-name="T13"><text:s/>Fez sustentação oral, no tempo regimental, o impetrante, Dr. Augusto Sandino Fernandes Teixeira, OAB/CE nº 48.726, bem como o representante do Ministério Público.</text:span></text:span></text:p>
      <text:p text:style-name="P13"><text:span text:style-name="Fonte_20_parág._20_padrão40"><text:span text:style-name="T14">14–HABEAS CORPUS CRIMINAL Nº0624359-15.2026.8.06.0000 DA COMARCA DE FORTALEZA</text:span></text:span></text:p>
      <text:p text:style-name="P16"><text:span text:style-name="Fonte_20_parág._20_padrão40"><text:span text:style-name="T38">Impetrante: Adva. Vânia Gomes Castelo Branco</text:span></text:span></text:p>
      <text:p text:style-name="P22">Paciente: Douglas Rodrigues Silva Dola</text:p>
      <text:p text:style-name="P22">Advogada: Vânia Gomes Castelo Branco</text:p>
      <text:p text:style-name="P23">Impetrado: Juiz de Direito da Vara de Delitos de Organizações Criminosas da Comarca de Fortaleza</text:p>
      <text:p text:style-name="P19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do writ e denegou a ordem, nos termos do voto da Desa. Relatora.”</text:span></text:span></text:p>
      <text:p text:style-name="P13"><text:span text:style-name="Fonte_20_parág._20_padrão40"><text:span text:style-name="T14">15–HABEAS CORPUS CRIMINAL Nº0624521-10.2026.8.06.0000 DA COMARCA DE FORTALEZA 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38">Impetrante: Defensoria Pública do Estado do Ceará</text:span></text:span></text:p>
      <text:p text:style-name="P22">Paciente: P. H. C. F.</text:p>
      <text:p text:style-name="Standard"><text:span text:style-name="Fonte_20_parág._20_padrão40"><text:span text:style-name="T60">Def. Público:</text:span></text:span><text:span text:style-name="Fonte_20_parág._20_padrão"><text:span text:style-name="T1"> Defensoria Pública do Estado do Ceará</text:span></text:span></text:p>
      <text:p text:style-name="P23">Impetrado: J. de D. da V. de D. de O. C. da C. de F.</text:p>
      <text:p text:style-name="P19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parcialmente do writ e, na extensão cognoscível, denegou a ordem, nos termos do voto da Desa. Relatora.”</text:span></text:span></text:p>
      <text:p text:style-name="P13"><text:span text:style-name="Fonte_20_parág._20_padrão40"><text:span text:style-name="T14">16–HABEAS CORPUS CRIMINAL Nº0624544-53.2026.8.06.0000 DA COMARCA DE FORTALEZA</text:span></text:span></text:p>
      <text:p text:style-name="P16"><text:span text:style-name="Fonte_20_parág._20_padrão40"><text:span text:style-name="T38">Impetrante: Defensoria Pública do Estado do Ceará</text:span></text:span></text:p>
      <text:p text:style-name="P22">Paciente: Alex Duarte de Oliveira</text:p>
      <text:p text:style-name="Standard"><text:span text:style-name="Fonte_20_parág._20_padrão40"><text:span text:style-name="T38">Def. Público:</text:span></text:span><text:span text:style-name="Fonte_20_parág._20_padrão"><text:span text:style-name="T1"> Defensoria Pública do Estado do Ceará</text:span></text:span></text:p>
      <text:p text:style-name="P23">Impetrado: Juiz de Direito da Vara de Delitos de Organizações Criminosas da Comarca de Fortaleza</text:p>
      <text:p text:style-name="P19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do writ e denegou a ordem, nos termos do voto da Desa. Relatora.”</text:span></text:span></text:p>
      <text:p text:style-name="P13"><text:span text:style-name="Fonte_20_parág._20_padrão40"><text:span text:style-name="T14">17–HABEAS CORPUS CRIMINAL Nº0624588-72.2026.8.06.0000 DA COMARCA DE JIJOCA DE JERICOACOARA 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38">Impetrante: Adva. Isabelle Thais Costa Silva</text:span></text:span></text:p>
      <text:p text:style-name="P22">Paciente: F. T. J. B. <text:s/></text:p>
      <text:p text:style-name="P22">Advogada: Isabelle Thais Costa Silva</text:p>
      <text:p text:style-name="P23">Impetrado: J. de D. da V. Ú da C. de J. de J.</text:p>
      <text:p text:style-name="P19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parcialmente do writ e, na extensão cognoscível, denegou a ordem, nos termos do voto da Desa. Relatora.”</text:span></text:span></text:p>
      <text:p text:style-name="P13"><text:span text:style-name="Fonte_20_parág._20_padrão40"><text:span text:style-name="T14">18–HABEAS CORPUS CRIMINAL Nº0624692-64.2026.8.06.0000 DA COMARCA CASCAVEL</text:span></text:span></text:p>
      <text:p text:style-name="P16"><text:span text:style-name="Fonte_20_parág._20_padrão40"><text:span text:style-name="T38">Impetrante: Adv. Francisco Lucas Barbosa da Cruz</text:span></text:span></text:p>
      <text:p text:style-name="P22">Paciente: Francisco Fagner Alves de Lima <text:s/></text:p>
      <text:p text:style-name="P22">Advogado: Francisco Lucas Barbosa da Cruz</text:p>
      <text:p text:style-name="P23">Impetrado: Juiz de Direito da 1ª Vara da Comarca de Cascavel</text:p>
      <text:p text:style-name="P19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não conheceu da ordem de Habeas Corpus, nos termos do voto da Desa. Relatora.”</text:span></text:span></text:p>
      <text:p text:style-name="P13"><text:span text:style-name="Fonte_20_parág._20_padrão40"><text:span text:style-name="T14">19–HABEAS CORPUS CRIMINAL Nº0624752-37.2026.8.06.0000 DA COMARCA DE IBIAPINA</text:span></text:span></text:p>
      <text:p text:style-name="P16"><text:span text:style-name="Fonte_20_parág._20_padrão40"><text:span text:style-name="T38">Impetrante: Adva. Amanda Maria Vieira de Oliveira</text:span></text:span></text:p>
      <text:p text:style-name="P22">Paciente: Francisco Mauricio Pereira Cedro <text:s/></text:p>
      <text:p text:style-name="P22">Advogada: Amanda Maria Vieira de Oliveira</text:p>
      <text:p text:style-name="P23"><text:soft-page-break/>Impetrado: Juiz de Direito da Vara Única da Comarca de Ibiapina</text:p>
      <text:p text:style-name="P19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parcialmente do writ e, na extensão cognoscível, denegou a ordem, nos termos do voto da Desa. Relatora.”</text:span></text:span></text:p>
      <text:p text:style-name="P13"><text:span text:style-name="Fonte_20_parág._20_padrão40"><text:span text:style-name="T14">20–HABEAS CORPUS CRIMINAL Nº0624769-73.2026.8.06.0000 DA COMARCA DE TIANGUÁ</text:span></text:span></text:p>
      <text:p text:style-name="P16"><text:span text:style-name="Fonte_20_parág._20_padrão40"><text:span text:style-name="T38">Impetrante: Adv. Raimundo Muriell Araújo Sousa Aguiar</text:span></text:span></text:p>
      <text:p text:style-name="P22">Paciente: Antônio Márcio Silva do Nascimento Filho</text:p>
      <text:p text:style-name="P22">Advogado: Raimundo Muriell Araújo Sousa Aguiar</text:p>
      <text:p text:style-name="P23">Impetrado: Juiz de Direito da Vara Única Criminal da Comarca de Tianguá</text:p>
      <text:p text:style-name="P19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do writ e denegou a ordem, nos termos do voto da Desa. Relatora.”</text:span></text:span></text:p>
      <text:p text:style-name="P13"><text:span text:style-name="Fonte_20_parág._20_padrão40"><text:span text:style-name="T14">21–HABEAS CORPUS CRIMINAL Nº0624835-53.2026.8.06.0000 DA COMARCA DE GUARACIABA DO NORTE 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38">Impetrante: Defensoria Pública do Estado do Ceará</text:span></text:span></text:p>
      <text:p text:style-name="P22">Paciente: F. M. de S. N.</text:p>
      <text:p text:style-name="P19"><text:span text:style-name="Fonte_20_parág._20_padrão40"><text:span text:style-name="T13">Def. Público: Defensoria Pública do Estado do Ceará</text:span></text:span></text:p>
      <text:p text:style-name="P25">Impetrado: J. de D. da V. Ú da C. de G. do N.</text:p>
      <text:p text:style-name="P19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parcialmente do writ e, na extensão cognoscível, denegou a ordem, nos termos do voto da Desa. Relatora.”</text:span></text:span></text:p>
      <text:p text:style-name="P13"><text:span text:style-name="Fonte_20_parág._20_padrão40"><text:span text:style-name="T14">22–HABEAS CORPUS CRIMINAL Nº0624893-56.2026.8.06.0000 DA COMARCA DE NOVO ORIENTE 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38">Impetrante: Adv. José Amilton Soares Cavalcante</text:span></text:span></text:p>
      <text:p text:style-name="P22">Paciente: D. S. A.</text:p>
      <text:p text:style-name="P22">Advogado: José Amilton Soares Cavalcante</text:p>
      <text:p text:style-name="P23">Impetrado: J. de D. da V. Ú da C. de N. O</text:p>
      <text:p text:style-name="P19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do writ e denegou a ordem, nos termos do voto da Desa. Relatora.”</text:span></text:span></text:p>
      <text:p text:style-name="P13"><text:span text:style-name="Fonte_20_parág._20_padrão40"><text:span text:style-name="T14">23–HABEAS CORPUS CRIMINAL Nº0624991-41.2026.8.06.0000 DA COMARCA DE FORTALEZA 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38">Impetrante: Adv. Yuki Hilton de Noronha</text:span></text:span></text:p>
      <text:p text:style-name="P22">Paciente: A. G.</text:p>
      <text:p text:style-name="P22">Advogado: Yuki Hilton de Noronha</text:p>
      <text:p text:style-name="P23">Impetrado: J. de D. da V. de D. de O. C. da C. de F.</text:p>
      <text:p text:style-name="P19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parcialmente do writ e, na extensão cognoscível, denegou a ordem, nos termos do voto da Desa. Relatora.”</text:span></text:span></text:p>
      <text:p text:style-name="P13"><text:span text:style-name="Fonte_20_parág._20_padrão40"><text:span text:style-name="T14">24–HABEAS CORPUS CRIMINAL Nº0624993-11.2026.8.06.0000 DA COMARCA DE SOBRAL</text:span></text:span></text:p>
      <text:p text:style-name="P16"><text:span text:style-name="Fonte_20_parág._20_padrão40"><text:span text:style-name="T38">Impetrante: Adva. Isabelle Thais Costa Silva</text:span></text:span></text:p>
      <text:p text:style-name="P22">Paciente: Ricardo Nascimento Silva</text:p>
      <text:p text:style-name="P22">Advogada: Isabelle Thais Costa Silva</text:p>
      <text:p text:style-name="P23">Impetrado: Juiz de Direito do 5º Núcleo Regional de Custódia e de Inquérito - Sede em Sobral</text:p>
      <text:p text:style-name="P19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não conheceu da ordem de Habeas Corpus, nos termos do voto da Desa. Relatora.”</text:span></text:span></text:p>
      <text:p text:style-name="P13"><text:span text:style-name="Fonte_20_parág._20_padrão40"><text:span text:style-name="T14">25–HABEAS CORPUS CRIMINAL Nº0625049-44.2026.8.06.0000 DA COMARCA DE FORTALEZA</text:span></text:span></text:p>
      <text:p text:style-name="P16"><text:span text:style-name="Fonte_20_parág._20_padrão40"><text:span text:style-name="T38">Impetrante: Adva. Vânia Gomes Castelo Branco</text:span></text:span></text:p>
      <text:p text:style-name="P22"><text:soft-page-break/>Paciente: Vanile da Silva Paulo</text:p>
      <text:p text:style-name="P22">Advogada: Vânia Gomes Castelo Branco <text:s/></text:p>
      <text:p text:style-name="P23">Impetrado: Juiz de Direito da Vara de Delitos de Organizações Criminosas da Comarca de Fortaleza</text:p>
      <text:p text:style-name="P19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não conheceu da ordem de Habeas Corpus, nos termos do voto da Desa. Relatora.”</text:span></text:span></text:p>
      <text:p text:style-name="P13"><text:span text:style-name="Fonte_20_parág._20_padrão40"><text:span text:style-name="T14">26–HABEAS CORPUS CRIMINAL Nº0624614-70.2026.8.06.0000 DA COMARCA DE QUIXADÁ 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38">Impetrante: Adv. Antônio Raphael Cavalcante Assunção</text:span></text:span></text:p>
      <text:p text:style-name="P22">Paciente: F. F. M.</text:p>
      <text:p text:style-name="P22">Advogado: Antônio Raphael Cavalcante Assunção</text:p>
      <text:p text:style-name="P23">Impetrado: J. de D. da 1 V. C. da C. de Q.</text:p>
      <text:p text:style-name="P19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parcialmente do writ e, na extensão cognoscível, denegou a ordem, nos termos do voto da Desa. Relatora.”</text:span></text:span></text:p>
      <text:p text:style-name="P13"><text:span text:style-name="Fonte_20_parág._20_padrão40"><text:span text:style-name="T14">27–HABEAS CORPUS CRIMINAL Nº0624710-85.2026.8.06.0000 DA COMARCA DE MOMBAÇA</text:span></text:span></text:p>
      <text:p text:style-name="P16"><text:span text:style-name="Fonte_20_parág._20_padrão40"><text:span text:style-name="T38">Impetrante: Defensoria Pública do Estado do Ceará</text:span></text:span></text:p>
      <text:p text:style-name="P22">Paciente: Thiago Castro da Silva</text:p>
      <text:p text:style-name="P18"><text:span text:style-name="Fonte_20_parág._20_padrão40"><text:span text:style-name="T38">Def. Público: Defensoria Pública do Estado do Ceará</text:span></text:span></text:p>
      <text:p text:style-name="P23">Impetrado: Juiz de Direito da 1ª Vara da Comarca de Mombaça</text:p>
      <text:p text:style-name="P19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parcialmente do writ e, na extensão cognoscível, denegou a ordem, nos termos do voto da Desa. Relatora.”</text:span></text:span></text:p>
      <text:p text:style-name="P13"><text:span text:style-name="Fonte_20_parág._20_padrão40"><text:span text:style-name="T14">28–HABEAS CORPUS CRIMINAL Nº0624975-87.2026.8.06.0000 DA COMARCA DE JUCÁS</text:span></text:span></text:p>
      <text:p text:style-name="P16"><text:span text:style-name="Fonte_20_parág._20_padrão40"><text:span text:style-name="T38">Impetrante: Adva. Luma Maria Marques Cavalcante</text:span></text:span></text:p>
      <text:p text:style-name="P16"><text:span text:style-name="Fonte_20_parág._20_padrão40"><text:span text:style-name="T38">Impetrante: Adva. Camila Kélvia Araújo Gomes</text:span></text:span></text:p>
      <text:p text:style-name="P22">Paciente: Antonio Luam Pereira do Nascimento</text:p>
      <text:p text:style-name="P22">Advogada: Luma Maria Marques Cavalcante</text:p>
      <text:p text:style-name="P22">Advogada: Camila Kélvia Araújo Gomes</text:p>
      <text:p text:style-name="P23">Impetrado: Juiz de Direito da Vara Única da Comarca de Jucás</text:p>
      <text:p text:style-name="P19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parcialmente do writ e, na extensão cognoscível, denegou a ordem, nos termos do voto da Desa. Relatora.”</text:span></text:span></text:p>
      <text:p text:style-name="P13"><text:span text:style-name="Fonte_20_parág._20_padrão40"><text:span text:style-name="T14">29–HABEAS CORPUS CRIMINAL Nº0624079-44.2026.8.06.0000 DA COMARCA DE MASSAPÊ</text:span></text:span></text:p>
      <text:p text:style-name="P16"><text:span text:style-name="Fonte_20_parág._20_padrão40"><text:span text:style-name="T38">Impetrante: Adv. Matheus Andrade Magalhães</text:span></text:span></text:p>
      <text:p text:style-name="P22">Paciente: Antonio José Pereira Tome</text:p>
      <text:p text:style-name="P22">Advogado: Matheus Andrade Magalhães</text:p>
      <text:p text:style-name="P23">Impetrado: Juiz de Direito da 1ª Vara da Comarca de Massapê</text:p>
      <text:p text:style-name="P19"><text:span text:style-name="Fonte_20_parág._20_padrão40"><text:span text:style-name="T68">Relator: Exmo. Sr. Des. FRANCISCO JAIME MEDEIROS NETO</text:span></text:span></text:p>
      <text:p text:style-name="P17"><text:span text:style-name="Fonte_20_parág._20_padrão40"><text:span text:style-name="T68">Decisão: “A Turma, por unanimidade de votos, conheceu do writ e concedeu a ordem, nos termos do voto do Des. Relator.”</text:span></text:span></text:p>
      <text:p text:style-name="P13"><text:span text:style-name="Fonte_20_parág._20_padrão40"><text:span text:style-name="T14">30–HABEAS CORPUS CRIMINAL Nº0624285-58.2026.8.06.0000 DA COMARCA DE PENTECOSTE 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38">Impetrante: Adv. Paulo Sérgio Santos Bezerra</text:span></text:span></text:p>
      <text:p text:style-name="P22">Paciente: C. M. G. da S.</text:p>
      <text:p text:style-name="P22">Advogado: Paulo Sérgio Santos Bezerra</text:p>
      <text:p text:style-name="P23">Impetrado: J. de D. da V. Ú da C. de P.</text:p>
      <text:p text:style-name="P19"><text:span text:style-name="Fonte_20_parág._20_padrão40"><text:span text:style-name="T5">Relator: Exmo. Sr. Des. FRANCISCO JAIME MEDEIROS NETO</text:span></text:span></text:p>
      <text:p text:style-name="P17"><text:soft-page-break/><text:span text:style-name="Fonte_20_parág._20_padrão40"><text:span text:style-name="T5">Decisão: </text:span></text:span><text:span text:style-name="Fonte_20_parág._20_padrão40"><text:span text:style-name="T13">“A Turma, por unanimidade de votos, não conheceu da ordem de Habeas Corpus, nos termos do voto do Des. Relator.”</text:span></text:span></text:p>
      <text:p text:style-name="P13"><text:span text:style-name="Fonte_20_parág._20_padrão40"><text:span text:style-name="T14">31–HABEAS CORPUS CRIMINAL Nº0625059-88.2026.8.06.0000 DA COMARCA DE FORTALEZA</text:span></text:span></text:p>
      <text:p text:style-name="P16"><text:span text:style-name="Fonte_20_parág._20_padrão40"><text:span text:style-name="T38">Impetrante: Adv. Lucas Roberto da Silva Monte</text:span></text:span></text:p>
      <text:p text:style-name="P22">Paciente: Alexandre Pereira da Silva</text:p>
      <text:p text:style-name="P22">Advogado: Lucas Roberto da Silva Monte</text:p>
      <text:p text:style-name="P23">Impetrado: Juiz de Direito da 18ª Vara Criminal da Comarca de Fortaleza</text:p>
      <text:p text:style-name="P19"><text:span text:style-name="Fonte_20_parág._20_padrão40"><text:span text:style-name="T5">Relator: Exmo. Sr. Des. FRANCISCO JAIME MEDEIROS NETO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parcialmente do writ e, na extensão cognoscível, denegou a ordem, nos termos do voto do Des. Relator.”</text:span></text:span></text:p>
      <text:p text:style-name="P13"><text:span text:style-name="Fonte_20_parág._20_padrão40"><text:span text:style-name="T14">32–HABEAS CORPUS CRIMINAL Nº0624423-25.2026.8.06.0000 DA COMARCA DE JUAZEIRO DO NORTE</text:span></text:span></text:p>
      <text:p text:style-name="P16"><text:span text:style-name="Fonte_20_parág._20_padrão40"><text:span text:style-name="T38">Impetrante: Adva. Andressa da Silva Feitosa</text:span></text:span></text:p>
      <text:p text:style-name="P22">Paciente: José Charles Alves Silva</text:p>
      <text:p text:style-name="P22">Advogada: Andressa da Silva Feitosa <text:s/></text:p>
      <text:p text:style-name="P23">Impetrado: Juiz de Direito da 3ª Vara Criminal da Comarca de Juazeiro do Norte</text:p>
      <text:p text:style-name="P19"><text:span text:style-name="Fonte_20_parág._20_padrão40"><text:span text:style-name="T5">Relator: Exmo. Sr. Des. FRANCISCO JAIME MEDEIROS NETO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parcialmente do writ e, na extensão cognoscível, denegou a ordem, nos termos do voto do Des. Relator.”</text:span></text:span></text:p>
      <text:p text:style-name="P13"><text:span text:style-name="Fonte_20_parág._20_padrão40"><text:span text:style-name="T14">33–HABEAS CORPUS CRIMINAL Nº0624447-53.2026.8.06.0000 DA COMARCA DE NOVO ORIENTE</text:span></text:span></text:p>
      <text:p text:style-name="P16"><text:span text:style-name="Fonte_20_parág._20_padrão40"><text:span text:style-name="T38">Impetrante: Adv. Júlio César Santana Santos</text:span></text:span></text:p>
      <text:p text:style-name="P16"><text:span text:style-name="Fonte_20_parág._20_padrão40"><text:span text:style-name="T38">Impetrante: Adv. Afonso Antonio Crispim Neto</text:span></text:span></text:p>
      <text:p text:style-name="P22">Paciente: Jaimeson Vando Torres Melo</text:p>
      <text:p text:style-name="P22">Advogado: Júlio César Santana Santos</text:p>
      <text:p text:style-name="P22">Advogado: Afonso Antonio Crispim Neto</text:p>
      <text:p text:style-name="P23">Impetrado: Juiz de Direito da Vara Única da Comarca de Novo Oriente</text:p>
      <text:p text:style-name="P19"><text:span text:style-name="Fonte_20_parág._20_padrão40"><text:span text:style-name="T5">Relator: Exmo. Sr. Des. FRANCISCO JAIME MEDEIROS NETO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do writ e denegou a ordem, nos termos do voto da Desa. Relatora.”</text:span></text:span></text:p>
      <text:p text:style-name="P13"><text:span text:style-name="Fonte_20_parág._20_padrão40"><text:span text:style-name="T14">34–HABEAS CORPUS CRIMINAL Nº0624684-87.2026.8.06.0000 DA COMARCA DE PACAJUS</text:span></text:span></text:p>
      <text:p text:style-name="P16"><text:span text:style-name="Fonte_20_parág._20_padrão40"><text:span text:style-name="T38">Impetrante: Adv. Anderson Rodrigues dos Santos</text:span></text:span></text:p>
      <text:p text:style-name="P22">Paciente: Francisco Gecimar Costa da Silva</text:p>
      <text:p text:style-name="P22">Advogado: Anderson Rodrigues dos Santos</text:p>
      <text:p text:style-name="P23">Impetrado: Juiz de Direito da 1ª Vara da Comarca de Pacajus</text:p>
      <text:p text:style-name="P19"><text:span text:style-name="Fonte_20_parág._20_padrão40"><text:span text:style-name="T5">Relator: Exmo. Sr. Des. FRANCISCO JAIME MEDEIROS NETO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parcialmente do writ e, na extensão cognoscível, denegou a ordem, nos termos do voto do Des. Relator.”</text:span></text:span></text:p>
      <text:p text:style-name="P13"><text:span text:style-name="Fonte_20_parág._20_padrão40"><text:span text:style-name="T14">35–HABEAS CORPUS CRIMINAL Nº0625000-03.2026.8.06.0000 DA COMARCA DE FORTALEZA</text:span></text:span></text:p>
      <text:p text:style-name="P16"><text:span text:style-name="Fonte_20_parág._20_padrão40"><text:span text:style-name="T38">Impetrante: Adv. Leonardo Cavalcanti de Aquino</text:span></text:span></text:p>
      <text:p text:style-name="P22">Paciente: André Luis Furtado da Silva</text:p>
      <text:p text:style-name="P22">Advogado: Leonardo Cavalcanti de Aquino <text:s/></text:p>
      <text:p text:style-name="P23">Impetrado: Juiz de Direito da 2ª Vara de Execução Penal da Comarca de Fortaleza</text:p>
      <text:p text:style-name="P19"><text:span text:style-name="Fonte_20_parág._20_padrão40"><text:span text:style-name="T5">Relator: Exmo. Sr. Des. FRANCISCO JAIME MEDEIROS NETO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não conheceu da ordem de Habeas Corpus, nos termos do voto do Des. Relator.”</text:span></text:span></text:p>
      <text:p text:style-name="P13"><text:span text:style-name="Fonte_20_parág._20_padrão40"><text:span text:style-name="T14">36–HABEAS CORPUS CRIMINAL Nº0625083-19.2026.8.06.0000 DA COMARCA DE VÁRZEA ALEGRE 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38">Impetrante: Defensoria Pública do Estado do Ceará</text:span></text:span></text:p>
      <text:p text:style-name="P22"><text:soft-page-break/>Paciente: E. do N.</text:p>
      <text:p text:style-name="P18"><text:span text:style-name="Fonte_20_parág._20_padrão40"><text:span text:style-name="T38">Def. Público: Defensoria Pública do Estado do Ceará</text:span></text:span></text:p>
      <text:p text:style-name="P23">Impetrado: J. de D. 2 N. R. de C. e de I. - S. E. I.</text:p>
      <text:p text:style-name="P19"><text:span text:style-name="Fonte_20_parág._20_padrão40"><text:span text:style-name="T5">Relator: Exmo. Sr. Des. FRANCISCO JAIME MEDEIROS NETO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e concedeu a ordem de Habeas Corpus, nos termos do voto do Des. Relator.”</text:span></text:span></text:p>
      <text:p text:style-name="P13"><text:span text:style-name="Fonte_20_parág._20_padrão40"><text:span text:style-name="T14">37–HABEAS CORPUS CRIMINAL Nº0624051-76.2026.8.06.0000 DA COMARCA DE LIMOEIRO DO NORTE 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38">Impetrante: Adv. José Javan Alves de Almeida</text:span></text:span></text:p>
      <text:p text:style-name="P22">Paciente: F. J. de A. B.</text:p>
      <text:p text:style-name="P22">Advogado: José Javan Alves de Almeida</text:p>
      <text:p text:style-name="P23">Impetrado: J. de D. da V. Ú. C. da C. de L. do N.</text:p>
      <text:p text:style-name="P19"><text:span text:style-name="Fonte_20_parág._20_padrão40"><text:span text:style-name="T5">Relator: Exmo. Sr. Des. FRANCISCO JAIME MEDEIROS NETO</text:span></text:span></text:p>
      <text:p text:style-name="P17"><text:span text:style-name="Fonte_20_parág._20_padrão40"><text:span text:style-name="T5">Decisão: </text:span></text:span><text:span text:style-name="Fonte_20_parág._20_padrão"><text:span text:style-name="T69">"A Turma, por maioria de votos, conheceu do </text:span></text:span><text:span text:style-name="Fonte_20_parág._20_padrão"><text:span text:style-name="T70">writ</text:span></text:span><text:span text:style-name="Fonte_20_parág._20_padrão"><text:span text:style-name="T69"> e denegou a ordem, nos termos do voto do Des. Relator." A Exma. Sra. Desa. Ângela Teresa Gondim Carneiro Chaves apresentou, oralmente, divergência quanto ao entendimento exarado pelo Exmo. Sr. Des. Relator.</text:span></text:span></text:p>
      <text:p text:style-name="P17"><text:span text:style-name="Fonte_20_parág._20_padrão40"><text:span text:style-name="T14">38–HABEAS CORPUS CRIMINAL Nº0624229-25.2026.8.06.0000 DA COMARCA DE AMONTADA</text:span></text:span></text:p>
      <text:p text:style-name="P16"><text:span text:style-name="Fonte_20_parág._20_padrão40"><text:span text:style-name="T38">Impetrante: Adv. Raimundo Nonato da Silva Filho</text:span></text:span></text:p>
      <text:p text:style-name="P22">Paciente: Franklin Lucas dos Santos</text:p>
      <text:p text:style-name="P22">Advogado: Raimundo Nonato da Silva Filho</text:p>
      <text:p text:style-name="P23">Impetrado: Juiz de Direito da Vara Única da Comarca de Amontada</text:p>
      <text:p text:style-name="P19"><text:span text:style-name="Fonte_20_parág._20_padrão40"><text:span text:style-name="T5">Relator: Exmo. Sr. Des. FRANCISCO JAIME MEDEIROS NETO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parcialmente do writ e, na extensão cognoscível, denegou a ordem, nos termos do voto do Des. Relator.”</text:span></text:span></text:p>
      <text:p text:style-name="P13"><text:span text:style-name="Fonte_20_parág._20_padrão40"><text:span text:style-name="T14">39–HABEAS CORPUS CRIMINAL Nº0624603-41.2026.8.06.0000 DA COMARCA DE BATURITÉ</text:span></text:span></text:p>
      <text:p text:style-name="P16"><text:span text:style-name="Fonte_20_parág._20_padrão40"><text:span text:style-name="T38">Impetrante: Adv. Miguel Bernardino do Nascimento Neto</text:span></text:span></text:p>
      <text:p text:style-name="P22">Paciente: Breno Pinheiro da Silva</text:p>
      <text:p text:style-name="P22">Paciente: Braino Pinheiro da Silva</text:p>
      <text:p text:style-name="P22">Advogado: Miguel Bernardino do Nascimento Neto</text:p>
      <text:p text:style-name="P23">Impetrado: Juiz de Direito da Vara Única Criminal da Comarca de Baturité</text:p>
      <text:p text:style-name="P19"><text:span text:style-name="Fonte_20_parág._20_padrão40"><text:span text:style-name="T5">Relator: Exmo. Sr. Des. FRANCISCO JAIME MEDEIROS NETO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parcialmente do writ e, na extensão cognoscível, denegou a ordem, nos termos do voto do Des. Relator.”</text:span></text:span></text:p>
      <text:p text:style-name="P13"><text:span text:style-name="Fonte_20_parág._20_padrão40"><text:span text:style-name="T14">40–HABEAS CORPUS CRIMINAL Nº0624652-82.2026.8.06.0000 DA COMARCA DE FORTALEZA </text:span></text:span><text:span text:style-name="Fonte_20_parág._20_padrão40"><text:span text:style-name="T64">(Segredo de Justiça)</text:span></text:span></text:p>
      <text:p text:style-name="P16"><text:span text:style-name="Fonte_20_parág._20_padrão40"><text:span text:style-name="T38">Impetrante: Adv. Raimundo Nazion do Nascimento</text:span></text:span></text:p>
      <text:p text:style-name="P22">Paciente: I. E. S. de M.</text:p>
      <text:p text:style-name="P22">Advogado: Raimundo Nazion do Nascimento</text:p>
      <text:p text:style-name="P23">Impetrado: J. de D. da V. de D. de O. C. da C. de F.</text:p>
      <text:p text:style-name="P19"><text:span text:style-name="Fonte_20_parág._20_padrão40"><text:span text:style-name="T5">Relator: Exmo. Sr. Des. FRANCISCO JAIME MEDEIROS NETO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do writ e denegou a ordem, nos termos do voto da Desa. Relatora.”</text:span></text:span></text:p>
      <text:p text:style-name="P20"><text:span text:style-name="Fonte_20_parág._20_padrão40"><text:span text:style-name="T43">41–EMBARGOS DE DECLARAÇÃO Nº0032848-24.2025.8.06.0001/50000 DA COMARCA DE FORTALEZA</text:span></text:span></text:p>
      <text:p text:style-name="P20"><text:span text:style-name="Fonte_20_parág._20_padrão40"><text:span text:style-name="T38">Embargante: Alexsandro Barbosa Matias</text:span></text:span></text:p>
      <text:p text:style-name="P24">Advogado: Carlos Filipe Cordeiro D'ávila</text:p>
      <text:p text:style-name="P20"><text:span text:style-name="Fonte_20_parág._20_padrão"><text:span text:style-name="T1">Embargado:</text:span></text:span><text:span text:style-name="Fonte_20_parág._20_padrão40"><text:span text:style-name="T60"> Ministério Público do Estado do Ceará </text:span></text:span><text:span text:style-name="Fonte_20_parág._20_padrão"><text:span text:style-name="T1"><text:s/>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dos embargos para rejeitá-los, nos termos do voto da Desa. Relatora.”</text:span></text:span></text:p>
      <text:p text:style-name="P20"><text:soft-page-break/><text:span text:style-name="Fonte_20_parág._20_padrão40"><text:span text:style-name="T43">42–EMBARGOS DE DECLARAÇÃO Nº0000100-35.2007.8.06.0173/50000 DA COMARCA DE FORTALEZA</text:span></text:span></text:p>
      <text:p text:style-name="P20"><text:span text:style-name="Fonte_20_parág._20_padrão40"><text:span text:style-name="T38">Embargante: Francisco Edvaldo Dourado de Souza</text:span></text:span></text:p>
      <text:p text:style-name="P24">Advogado: Antonio Feliciano Pires Apolonio</text:p>
      <text:p text:style-name="P20"><text:span text:style-name="Fonte_20_parág._20_padrão"><text:span text:style-name="T1">Embargado:</text:span></text:span><text:span text:style-name="Fonte_20_parág._20_padrão40"><text:span text:style-name="T60"> Ministério Público do Estado do Ceará </text:span></text:span><text:span text:style-name="Fonte_20_parág._20_padrão"><text:span text:style-name="T1"><text:s/>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dos embargos para rejeitá-los, nos termos do voto da Desa. Relatora.”</text:span></text:span></text:p>
      <text:p text:style-name="P20"><text:span text:style-name="Fonte_20_parág._20_padrão40"><text:span text:style-name="T43">43–EMBARGOS DE DECLARAÇÃO Nº0632002-58.2025.8.06.0000/50000 DA COMARCA DE FORTALEZA <text:s/></text:span></text:span><text:span text:style-name="Fonte_20_parág._20_padrão40"><text:span text:style-name="T65">(Segredo de Justiça)</text:span></text:span></text:p>
      <text:p text:style-name="P20"><text:span text:style-name="Fonte_20_parág._20_padrão40"><text:span text:style-name="T38">Embargante: L. B. H.</text:span></text:span></text:p>
      <text:p text:style-name="P24">Advogado: Felipe Antonio Barroso Andrade Medeiros</text:p>
      <text:p text:style-name="P20"><text:span text:style-name="Fonte_20_parág._20_padrão"><text:span text:style-name="T1">Embargado:</text:span></text:span><text:span text:style-name="Fonte_20_parág._20_padrão40"><text:span text:style-name="T60"> </text:span></text:span><text:span text:style-name="Fonte_20_parág._20_padrão40"><text:span text:style-name="T62">M. P. do E. do C.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dos embargos para rejeitá-los, nos termos do voto da Desa. Relatora.”</text:span></text:span></text:p>
      <text:p text:style-name="P20"><text:span text:style-name="Fonte_20_parág._20_padrão40"><text:span text:style-name="T43">44–EMBARGOS DE DECLARAÇÃO Nº0056084-49.2021.8.06.0064/50000 DA COMARCA DE CAUCAIA</text:span></text:span></text:p>
      <text:p text:style-name="P20"><text:span text:style-name="Fonte_20_parág._20_padrão40"><text:span text:style-name="T38">Embargante: Rosberg do Nascimento Moreira</text:span></text:span></text:p>
      <text:p text:style-name="P24">Advogado: Elton Jonathas Carneiro de Araújo</text:p>
      <text:p text:style-name="P20"><text:span text:style-name="Fonte_20_parág._20_padrão"><text:span text:style-name="T1">Embargado:</text:span></text:span><text:span text:style-name="Fonte_20_parág._20_padrão40"><text:span text:style-name="T60"> Ministério Público do Estado do Ceará </text:span></text:span><text:span text:style-name="Fonte_20_parág._20_padrão"><text:span text:style-name="T1"><text:s/>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dos embargos para rejeitá-los, nos termos do voto da Desa. Relatora.”</text:span></text:span></text:p>
      <text:p text:style-name="P20"><text:span text:style-name="Fonte_20_parág._20_padrão40"><text:span text:style-name="T43">45–EMBARGOS DE DECLARAÇÃO Nº0200047-36.2022.8.06.0176/50000 DA COMARCA DE UBAJARA</text:span></text:span></text:p>
      <text:p text:style-name="P20"><text:span text:style-name="Fonte_20_parág._20_padrão40"><text:span text:style-name="T38">Embargante: Antonio Marcos Marques Cardoso</text:span></text:span></text:p>
      <text:p text:style-name="P24">Advogado: José de Sales Neto</text:p>
      <text:p text:style-name="P20"><text:span text:style-name="Fonte_20_parág._20_padrão"><text:span text:style-name="T1">Embargado:</text:span></text:span><text:span text:style-name="Fonte_20_parág._20_padrão40"><text:span text:style-name="T60"> Ministério Público do Estado do Ceará </text:span></text:span><text:span text:style-name="Fonte_20_parág._20_padrão"><text:span text:style-name="T1"><text:s/>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Decisão: “A Turma, por unanimidade de votos, conheceu dos embargos para rejeitá-los, nos termos do voto da Desa. Relatora.”</text:span></text:p>
      <text:p text:style-name="P20"><text:span text:style-name="Fonte_20_parág._20_padrão40"><text:span text:style-name="T43">46–EMBARGOS DE DECLARAÇÃO Nº0202126-60.2025.8.06.0312/50000 DA COMARCA DE MARACANAÚ </text:span></text:span><text:span text:style-name="Fonte_20_parág._20_padrão40"><text:span text:style-name="T65">(Segredo de Justiça)</text:span></text:span></text:p>
      <text:p text:style-name="P20"><text:span text:style-name="Fonte_20_parág._20_padrão40"><text:span text:style-name="T38">Embargante: M. da S. L.</text:span></text:span></text:p>
      <text:p text:style-name="P20"><text:span text:style-name="Fonte_20_parág._20_padrão40"><text:span text:style-name="T38">Embargante: M. C. P. S.</text:span></text:span></text:p>
      <text:p text:style-name="P24">Advogado: Roberto Lincoln de Sousa Gomes Júnior</text:p>
      <text:p text:style-name="P24">Advogado: Vitor Silvestre Granja</text:p>
      <text:p text:style-name="P20"><text:span text:style-name="Fonte_20_parág._20_padrão"><text:span text:style-name="T1">Embargado:</text:span></text:span><text:span text:style-name="Fonte_20_parág._20_padrão40"><text:span text:style-name="T60"> </text:span></text:span><text:span text:style-name="Fonte_20_parág._20_padrão40"><text:span text:style-name="T62">M. P. do E. do C.</text:span></text:span></text:p>
      <text:p text:style-name="P17"><text:span text:style-name="Fonte_20_parág._20_padrão40"><text:span text:style-name="T5">Relator: Exmo. Sr. Des. FRANCISCO JAIME MEDEIROS NETO</text:span></text:span></text:p>
      <text:p text:style-name="Standard_20__28_user_29_"><text:span text:style-name="Fonte_20_parág._20_padrão40"><text:span text:style-name="T5">Decisão: </text:span></text:span><text:span text:style-name="Fonte_20_parág._20_padrão40"><text:span text:style-name="T13">“A Turma, por unanimidade de votos, conheceu dos embargos para rejeitá-los, nos termos do voto do Des. Relator.”</text:span></text:span></text:p>
      <text:p text:style-name="P20"><text:span text:style-name="Fonte_20_parág._20_padrão40"><text:span text:style-name="T43">47–EMBARGOS DE DECLARAÇÃO Nº0200729-73.2023.8.06.0299/50000 DA COMARCA DE TAUÁ </text:span></text:span><text:span text:style-name="Fonte_20_parág._20_padrão40"><text:span text:style-name="T65">(Segredo de Justiça)</text:span></text:span></text:p>
      <text:p text:style-name="P20"><text:span text:style-name="Fonte_20_parág._20_padrão40"><text:span text:style-name="T38">Embargante: A. M. do N.</text:span></text:span></text:p>
      <text:p text:style-name="P18"><text:span text:style-name="Fonte_20_parág._20_padrão40"><text:span text:style-name="T38">Def. Público: Defensoria Pública do Estado do Ceará</text:span></text:span></text:p>
      <text:p text:style-name="P20"><text:span text:style-name="Fonte_20_parág._20_padrão"><text:span text:style-name="T1">Embargado:</text:span></text:span><text:span text:style-name="Fonte_20_parág._20_padrão40"><text:span text:style-name="T60"> M. P. do E. do C. </text:span></text:span><text:span text:style-name="Fonte_20_parág._20_padrão"><text:span text:style-name="T1"><text:s/></text:span></text:span></text:p>
      <text:p text:style-name="P17"><text:span text:style-name="Fonte_20_parág._20_padrão40"><text:span text:style-name="T5">Relator: Exmo. Sr. Des. FRANCISCO JAIME MEDEIROS NETO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não conheceu dos embargos, nos termos do voto do Des. Relator.”</text:span></text:span></text:p>
      <text:p text:style-name="P17"/>
      <text:p text:style-name="P17"/>
      <text:p text:style-name="P17"><text:soft-page-break/><text:span text:style-name="Fonte_20_parág._20_padrão40"><text:span text:style-name="T5">2. PROCESSOS DE PAUTA:</text:span></text:span></text:p>
      <text:p text:style-name="P18"><text:span text:style-name="Fonte_20_parág._20_padrão40"><text:span text:style-name="T45">01-</text:span></text:span><text:span text:style-name="Fonte_20_parág._20_padrão40"><text:span text:style-name="T46">RECURSO EM SENTIDO ESTRITO Nº0800016-33.2025.8.06.0120 </text:span></text:span><text:span text:style-name="Fonte_20_parág._20_padrão40"><text:span text:style-name="T45">DA COMARCA DE</text:span></text:span><text:span text:style-name="Fonte_20_parág._20_padrão40"><text:span text:style-name="T46"> MARCO </text:span></text:span><text:span text:style-name="Fonte_20_parág._20_padrão40"><text:span text:style-name="T66">(Segredo de Justiça)</text:span></text:span></text:p>
      <text:p text:style-name="P18"><text:span text:style-name="Fonte_20_parág._20_padrão40"><text:span text:style-name="T36">Recorrente: M. P. do E. do C.</text:span></text:span></text:p>
      <text:p text:style-name="P18"><text:span text:style-name="Fonte_20_parág._20_padrão40"><text:span text:style-name="T36">Recorrido: D. M. L.</text:span></text:span></text:p>
      <text:p text:style-name="P18"><text:span text:style-name="Fonte_20_parág._20_padrão40"><text:span text:style-name="T36">Advogado: Miguel Alan Moreira</text:span></text:span></text:p>
      <text:p text:style-name="P17"><text:span text:style-name="Fonte_20_parág._20_padrão40"><text:span text:style-name="T68">Relatora: Exma. Sra. Desa. SÍLVIA SOARES DE SÁ NÓBREGA</text:span></text:span></text:p>
      <text:p text:style-name="P17"><text:span text:style-name="Fonte_20_parág._20_padrão40"><text:span text:style-name="T71">Decisão: </text:span></text:span><text:span text:style-name="Fonte_20_parág._20_padrão40"><text:span text:style-name="T68">“A Turma, por unanimidade de votos, conheceu do recurso para dar-lhe provimento, nos termos do voto da Desa. Relatora.”</text:span></text:span></text:p>
      <text:p text:style-name="P18"><text:span text:style-name="Fonte_20_parág._20_padrão40"><text:span text:style-name="T43">02–RECURSO EM SENTIDO ESTRITO Nº0200952-73.2025.8.06.0293 DA COMARCA DE BOA VIAGEM</text:span></text:span></text:p>
      <text:p text:style-name="P18"><text:span text:style-name="Fonte_20_parág._20_padrão40"><text:span text:style-name="T38">Recorrente: Julivan Bezerra de Melo</text:span></text:span></text:p>
      <text:p text:style-name="P22">Advogada: Stephanye de Oliveira Sousa dos Santos</text:p>
      <text:p text:style-name="Standard"><text:span text:style-name="Fonte_20_parág._20_padrão"><text:span text:style-name="T1">Recorrido: </text:span></text:span><text:span text:style-name="Fonte_20_parág._20_padrão40"><text:span text:style-name="T38">Ministério Público do Estado do Ceará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parcialmente do recurso para, na extensão, negar-lhe provimento, nos termos do voto da Desa. Relatora.”</text:span></text:span></text:p>
      <text:p text:style-name="P18"><text:span text:style-name="Fonte_20_parág._20_padrão40"><text:span text:style-name="T43">03–APELAÇÃO CRIMINAL Nº0201690-06.2021.8.06.0001 DA COMARCA DE FORTALEZA</text:span></text:span></text:p>
      <text:p text:style-name="P18"><text:span text:style-name="Fonte_20_parág._20_padrão40"><text:span text:style-name="T38">Apelante: José Leonardo Rodrigues da Silva</text:span></text:span></text:p>
      <text:p text:style-name="P18"><text:span text:style-name="Fonte_20_parág._20_padrão40"><text:span text:style-name="T38">Advogado: Waldyr Francisco dos Santos Sobrinho</text:span></text:span></text:p>
      <text:p text:style-name="P18"><text:span text:style-name="Fonte_20_parág._20_padrão40"><text:span text:style-name="T38">Apelado: Ministério Público do Estado do Ceará <text:s/>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Revisora: Exma. Sra. Desa. ÂNGELA TERESA GONDIM CARNEIRO CHAVES</text:span></text:span></text:p>
      <text:p text:style-name="Standard_20__28_user_29_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04–APELAÇÃO CRIMINAL Nº0203107-20.2023.8.06.0293 DA COMARCA DE BOA VIAGEM</text:span></text:span></text:p>
      <text:p text:style-name="P18"><text:span text:style-name="Fonte_20_parág._20_padrão40"><text:span text:style-name="T38">Apelante: Leonardo Fernandes Queiroz</text:span></text:span></text:p>
      <text:p text:style-name="P18"><text:span text:style-name="Fonte_20_parág._20_padrão40"><text:span text:style-name="T38">Def. Público: Defensoria Pública do Estado do Ceará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Revisora: Exma. Sra. Desa. ÂNGELA TERESA GONDIM CARNEIRO CHAVES</text:span></text:span></text:p>
      <text:p text:style-name="Standard_20__28_user_29_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05–APELAÇÃO CRIMINAL Nº0216168-77.2025.8.06.0001 DA COMARCA DE FORTALEZA</text:span></text:span></text:p>
      <text:p text:style-name="P18"><text:span text:style-name="Fonte_20_parág._20_padrão40"><text:span text:style-name="T38">Apelante: José Jeferson Alves da Silva</text:span></text:span></text:p>
      <text:p text:style-name="P18"><text:span text:style-name="Fonte_20_parág._20_padrão40"><text:span text:style-name="T38">Advogada: Marilde Silva Jorge de Freitas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Revisora: Exma. Sra. Desa. ÂNGELA TERESA GONDIM CARNEIRO CHAVES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parcialmente do recurso para, na extensão, negar-lhe provimento, nos termos do voto da Desa. Relatora.”</text:span></text:span></text:p>
      <text:p text:style-name="P18"><text:span text:style-name="Fonte_20_parág._20_padrão40"><text:span text:style-name="T43">06–APELAÇÃO CRIMINAL Nº0200381-92.2025.8.06.0070 DA COMARCA DE CRATEÚS </text:span></text:span><text:span text:style-name="Fonte_20_parág._20_padrão40"><text:span text:style-name="T65">(Segredo de Justiça)</text:span></text:span></text:p>
      <text:p text:style-name="P18"><text:span text:style-name="Fonte_20_parág._20_padrão40"><text:span text:style-name="T38">Apelante: F. W. R. S.</text:span></text:span></text:p>
      <text:p text:style-name="P18"><text:span text:style-name="Fonte_20_parág._20_padrão40"><text:span text:style-name="T38">Advogado: Ailson Silveira Filho</text:span></text:span></text:p>
      <text:p text:style-name="P18"><text:span text:style-name="Fonte_20_parág._20_padrão40"><text:span text:style-name="T60">Apelado: </text:span></text:span><text:span text:style-name="Fonte_20_parág._20_padrão40"><text:span text:style-name="T62">M. P. do E. do C</text:span></text:span><text:span text:style-name="Fonte_20_parág._20_padrão40"><text:span text:style-name="T60">.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Revisora: Exma. Sra. Desa. ÂNGELA TERESA GONDIM CARNEIRO CHAVES</text:span></text:span></text:p>
      <text:p text:style-name="Standard_20__28_user_29_"><text:soft-page-break/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07–APELAÇÃO CRIMINAL Nº0003917-24.2016.8.06.0131 DA COMARCA DE MULUNGU</text:span></text:span></text:p>
      <text:p text:style-name="P18"><text:span text:style-name="Fonte_20_parág._20_padrão40"><text:span text:style-name="T38">Apelante: Ministério Público do Estado do Ceará</text:span></text:span></text:p>
      <text:p text:style-name="P18"><text:span text:style-name="Fonte_20_parág._20_padrão40"><text:span text:style-name="T60">Apelado: Ruann Pablo Venuto Farias</text:span></text:span></text:p>
      <text:p text:style-name="P18"><text:span text:style-name="Fonte_20_parág._20_padrão40"><text:span text:style-name="T38">Advogado: Francisco Alves Moreira <text:s/>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Revisora: Exma. Sra. Desa. ÂNGELA TERESA GONDIM CARNEIRO CHAVES</text:span></text:span></text:p>
      <text:p text:style-name="Standard_20__28_user_29_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08–APELAÇÃO CRIMINAL Nº0016807-08.2016.8.06.0062 DA COMARCA DE CASCAVEL </text:span></text:span><text:span text:style-name="Fonte_20_parág._20_padrão40"><text:span text:style-name="T65">(Segredo de Justiça)</text:span></text:span></text:p>
      <text:p text:style-name="P18"><text:span text:style-name="Fonte_20_parág._20_padrão40"><text:span text:style-name="T38">Apelante: I. A. P.</text:span></text:span></text:p>
      <text:p text:style-name="P18"><text:span text:style-name="Fonte_20_parág._20_padrão40"><text:span text:style-name="T38">Advogado: André Nogueira Cardoso</text:span></text:span></text:p>
      <text:p text:style-name="P18"><text:span text:style-name="Fonte_20_parág._20_padrão40"><text:span text:style-name="T60">Apelado: </text:span></text:span><text:span text:style-name="Fonte_20_parág._20_padrão40"><text:span text:style-name="T62">M. P. do E. do C.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Revisora: Exma. Sra. Desa. ÂNGELA TERESA GONDIM CARNEIRO CHAVES</text:span></text:span></text:p>
      <text:p text:style-name="Standard_20__28_user_29_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09–APELAÇÃO CRIMINAL Nº0189833-65.2018.8.06.0001 DA COMARCA DE FORTALEZA</text:span></text:span></text:p>
      <text:p text:style-name="P18"><text:span text:style-name="Fonte_20_parág._20_padrão40"><text:span text:style-name="T38">Apelante: Rodrigo Hatla Guedes Bezerra</text:span></text:span></text:p>
      <text:p text:style-name="P18"><text:span text:style-name="Fonte_20_parág._20_padrão40"><text:span text:style-name="T38">Advogado: Michel Costa Castelo Branco Rayol</text:span></text:span></text:p>
      <text:p text:style-name="P18"><text:span text:style-name="Fonte_20_parág._20_padrão40"><text:span text:style-name="T38">Apelante: Francisco Kevin da Silva Rodrigues</text:span></text:span></text:p>
      <text:p text:style-name="P18"><text:span text:style-name="Fonte_20_parág._20_padrão40"><text:span text:style-name="T38">Advogado: Francisco Marcelo Brandão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Revisora: Exma. Sra. Desa. ÂNGELA TERESA GONDIM CARNEIRO CHAVES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do recurso interposto por Rodrigo Hatla Guedes Bezerra para dar-lhe provimento e conheceu do recurso interposto por Francisco Kevin da Silva Rodrigues mas, para negar-lhe provimento, nos termos do voto da Desa. Relatora.”</text:span></text:span></text:p>
      <text:p text:style-name="P18"><text:span text:style-name="Fonte_20_parág._20_padrão40"><text:span text:style-name="T43">10–APELAÇÃO CRIMINAL Nº0201826-74.2024.8.06.0299 DA COMARCA DE TUÁ</text:span></text:span></text:p>
      <text:p text:style-name="P18"><text:span text:style-name="Fonte_20_parág._20_padrão40"><text:span text:style-name="T38">Apelante: Wilderson Alexandre de Sousa</text:span></text:span></text:p>
      <text:p text:style-name="P18"><text:span text:style-name="Fonte_20_parág._20_padrão40"><text:span text:style-name="T38">Advogado: Lucas Ferreira da Silva Sousa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Revisora: Exma. Sra. Desa. ÂNGELA TERESA GONDIM CARNEIRO CHAVES</text:span></text:span></text:p>
      <text:p text:style-name="Standard_20__28_user_29_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11–APELAÇÃO CRIMINAL Nº0211605-11.2023.8.06.0001 DA COMARCA DE FORTALEZA</text:span></text:span></text:p>
      <text:p text:style-name="P18"><text:span text:style-name="Fonte_20_parág._20_padrão40"><text:span text:style-name="T38">Apelante: Walisson de Amorim Silva</text:span></text:span></text:p>
      <text:p text:style-name="P18"><text:span text:style-name="Fonte_20_parág._20_padrão40"><text:span text:style-name="T38">Advogada: Cíntia Emanuela Daniel Alves</text:span></text:span></text:p>
      <text:p text:style-name="P18"><text:span text:style-name="Fonte_20_parág._20_padrão40"><text:span text:style-name="T38">Apelante: Romario Silva Araujo</text:span></text:span></text:p>
      <text:p text:style-name="P18"><text:span text:style-name="Fonte_20_parág._20_padrão40"><text:span text:style-name="T38">Def. Público: Defensoria Pública do Estado do Ceará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Revisora: Exma. Sra. Desa. ÂNGELA TERESA GONDIM CARNEIRO CHAVES</text:span></text:span></text:p>
      <text:p text:style-name="Standard_20__28_user_29_"><text:span text:style-name="Fonte_20_parág._20_padrão40"><text:span text:style-name="T5">Decisão: </text:span></text:span><text:span text:style-name="Fonte_20_parág._20_padrão40"><text:span text:style-name="T13">“A Turma, por unanimidade de votos, conheceu parcialemente do recurso para negar-lhe provimento, nos termos do voto da Desa. Relatora.”</text:span></text:span></text:p>
      <text:p text:style-name="P18"><text:span text:style-name="Fonte_20_parág._20_padrão40"><text:span text:style-name="T43">12–APELAÇÃO CRIMINAL Nº0200294-28.2025.8.06.0300 DA COMARCA DE CAUCAIA</text:span></text:span></text:p>
      <text:p text:style-name="P18"><text:span text:style-name="Fonte_20_parág._20_padrão40"><text:span text:style-name="T38">Apelante: Antônio Carlos da Rocha Pereira Filho</text:span></text:span></text:p>
      <text:p text:style-name="P18"><text:soft-page-break/><text:span text:style-name="Fonte_20_parág._20_padrão40"><text:span text:style-name="T38">Apelante: Maria Cauane da Silva Tomé</text:span></text:span></text:p>
      <text:p text:style-name="P18"><text:span text:style-name="Fonte_20_parág._20_padrão40"><text:span text:style-name="T38">Def. Público: Defensoria Pública do Estado do Ceará</text:span></text:span></text:p>
      <text:p text:style-name="P18"><text:span text:style-name="Fonte_20_parág._20_padrão40"><text:span text:style-name="T38">Apelante: José Ricardo Pereira da Silva <text:s/></text:span></text:span></text:p>
      <text:p text:style-name="P18"><text:span text:style-name="Fonte_20_parág._20_padrão40"><text:span text:style-name="T38">Advogado: Gervásio de Moraes Filho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Revisora: Exma. Sra. Desa. ÂNGELA TERESA GONDIM CARNEIRO CHAVES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arcial provimento, nos termos do voto da Desa. Relatora.”</text:span></text:span></text:p>
      <text:p text:style-name="P18"><text:span text:style-name="Fonte_20_parág._20_padrão40"><text:span text:style-name="T43">13–APELAÇÃO CRIMINAL Nº0011059-68.2018.8.06.0112 DA COMARCA JUAZEIRO DO NORTE </text:span></text:span><text:span text:style-name="Fonte_20_parág._20_padrão40"><text:span text:style-name="T65">(Segredo de Justiça)</text:span></text:span></text:p>
      <text:p text:style-name="P18"><text:span text:style-name="Fonte_20_parág._20_padrão40"><text:span text:style-name="T38">Apelante: J. E. T. da S.</text:span></text:span></text:p>
      <text:p text:style-name="P18"><text:span text:style-name="Fonte_20_parág._20_padrão40"><text:span text:style-name="T38">Def. Público: Defensoria Pública do Estado do Ceará</text:span></text:span></text:p>
      <text:p text:style-name="P18"><text:span text:style-name="Fonte_20_parág._20_padrão40"><text:span text:style-name="T38">Apelado: </text:span></text:span><text:span text:style-name="Fonte_20_parág._20_padrão40"><text:span text:style-name="T47">M. P. do E. do C.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Revisora: Exma. Sra. Desa. ÂNGELA TERESA GONDIM CARNEIRO CHAVES</text:span></text:span></text:p>
      <text:p text:style-name="Standard_20__28_user_29_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14–APELAÇÃO CRIMINAL Nº0219606-14.2025.8.06.0001 DA COMARCA DE FORTALEZA </text:span></text:span><text:span text:style-name="Fonte_20_parág._20_padrão40"><text:span text:style-name="T65">(Segredo de Justiça)</text:span></text:span></text:p>
      <text:p text:style-name="P18"><text:span text:style-name="Fonte_20_parág._20_padrão40"><text:span text:style-name="T38">Apelante: F. R. M. P. N.</text:span></text:span></text:p>
      <text:p text:style-name="P18"><text:span text:style-name="Fonte_20_parág._20_padrão40"><text:span text:style-name="T38">Def. Público: Defensoria Pública do Estado do Ceará</text:span></text:span></text:p>
      <text:p text:style-name="P18"><text:span text:style-name="Fonte_20_parág._20_padrão40"><text:span text:style-name="T38">Apelado: M. P. do E. do C.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Revisora: Exma. Sra. Desa. ÂNGELA TERESA GONDIM CARNEIRO CHAVES</text:span></text:span></text:p>
      <text:p text:style-name="Standard_20__28_user_29_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15–APELAÇÃO CRIMINAL Nº0201663-51.2025.8.06.0302 DA COMARCA DE MOMBAÇA</text:span></text:span></text:p>
      <text:p text:style-name="P18"><text:span text:style-name="Fonte_20_parág._20_padrão40"><text:span text:style-name="T38">Apelante: A. R. M. <text:s/></text:span></text:span><text:span text:style-name="Fonte_20_parág._20_padrão40"><text:span text:style-name="T67">(Segredo de Justiça)</text:span></text:span></text:p>
      <text:p text:style-name="P18"><text:span text:style-name="Fonte_20_parág._20_padrão40"><text:span text:style-name="T38">Advogada: Alanne Nayara Fernandes Martins</text:span></text:span></text:p>
      <text:p text:style-name="P18"><text:span text:style-name="Fonte_20_parág._20_padrão40"><text:span text:style-name="T38">Advogado: Jeferson Lima de Matos</text:span></text:span></text:p>
      <text:p text:style-name="P18"><text:span text:style-name="Fonte_20_parág._20_padrão40"><text:span text:style-name="T38">Apelado: </text:span></text:span><text:span text:style-name="Fonte_20_parág._20_padrão40"><text:span text:style-name="T47">M. P. do E. do C.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Revisora: Exma. Sra. Desa. ÂNGELA TERESA GONDIM CARNEIRO CHAVES</text:span></text:span></text:p>
      <text:p text:style-name="Standard_20__28_user_29_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3"><text:span text:style-name="Fonte_20_parág._20_padrão40"><text:span text:style-name="T14">Em Tempo</text:span></text:span><text:span text:style-name="Fonte_20_parág._20_padrão40"><text:span text:style-name="T13">: Fez sustentação oral, no tempo regimental,o advogado do apelante, Dr. Jeferson Lima de Matos, OAB/CE nº 42.203, bem como o representante do Ministério Público.</text:span></text:span></text:p>
      <text:p text:style-name="P18"><text:span text:style-name="Fonte_20_parág._20_padrão40"><text:span text:style-name="T43">16–APELAÇÃO CRIMINAL Nº0205144-68.2024.8.06.0298 DA COMARCA CARIRÉ </text:span></text:span><text:span text:style-name="Fonte_20_parág._20_padrão40"><text:span text:style-name="T65">(Segredo de Justiça)</text:span></text:span></text:p>
      <text:p text:style-name="P18"><text:span text:style-name="Fonte_20_parág._20_padrão40"><text:span text:style-name="T60">Apelante: </text:span></text:span><text:span text:style-name="Fonte_20_parág._20_padrão40"><text:span text:style-name="T62">M. P. do E. do C.</text:span></text:span></text:p>
      <text:p text:style-name="P18"><text:span text:style-name="Fonte_20_parág._20_padrão40"><text:span text:style-name="T38">Apelado: J. W. R.</text:span></text:span></text:p>
      <text:p text:style-name="P18"><text:span text:style-name="Fonte_20_parág._20_padrão40"><text:span text:style-name="T38">Advogado: Davi Portela Muniz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Revisora: Exma. Sra. Desa. ÂNGELA TERESA GONDIM CARNEIRO CHAVES</text:span></text:span></text:p>
      <text:p text:style-name="Standard_20__28_user_29_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17–APELAÇÃO CRIMINAL Nº0031954-48.2025.8.06.0001 DA COMARCA DE FORTALEZA</text:span></text:span></text:p>
      <text:p text:style-name="P18"><text:span text:style-name="Fonte_20_parág._20_padrão40"><text:span text:style-name="T38">Apelante: Eduardo Veiculos Ltda</text:span></text:span></text:p>
      <text:p text:style-name="P18"><text:span text:style-name="Fonte_20_parág._20_padrão40"><text:span text:style-name="T38">Advogada: Luceni Damascena Alves</text:span></text:span></text:p>
      <text:p text:style-name="P18"><text:span text:style-name="Fonte_20_parág._20_padrão40"><text:span text:style-name="T38">Advogado: Anderson de Amarante Dantas</text:span></text:span></text:p>
      <text:p text:style-name="P18"><text:soft-page-break/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Revisora: Exma. Sra. Desa. ÂNGELA TERESA GONDIM CARNEIRO CHAVES</text:span></text:span></text:p>
      <text:p text:style-name="Standard_20__28_user_29_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18–APELAÇÃO CRIMINAL Nº0207866-93.2024.8.06.0001 DA COMARCA DE FORTALEZA</text:span></text:span></text:p>
      <text:p text:style-name="P17"><text:span text:style-name="Fonte_20_parág._20_padrão40"><text:span text:style-name="T13">Apelante/Apelado: Antonio Vinicios Oliveira da Silva</text:span></text:span></text:p>
      <text:p text:style-name="P17"><text:span text:style-name="Fonte_20_parág._20_padrão40"><text:span text:style-name="T13">Advogada: Natália Gomes de Souza</text:span></text:span></text:p>
      <text:p text:style-name="P17"><text:span text:style-name="Fonte_20_parág._20_padrão40"><text:span text:style-name="T13">Apelante/Apelado: Ministério Público do Estado do Ceará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Revisora: Exma. Sra. Desa. ÂNGELA TERESA GONDIM CARNEIRO CHAVES</text:span></text:span></text:p>
      <text:p text:style-name="P17"><text:span text:style-name="Fonte_20_parág._20_padrão40"><text:span text:style-name="T5">Decisão: </text:span></text:span><text:span text:style-name="Fonte_20_parág._20_padrão40"><text:span text:style-name="T13">“A Turma, por unanimidade de votos, conheceu parcialmente do recurso interposto pela defesa para, na extensão, dar-lhe parcial provimento e conheceu do recurso interposto pelo Ministério Público mas, para negar-lhe provimento, nos termos do voto da Desa. Relatora.”</text:span></text:span></text:p>
      <text:p text:style-name="P18"><text:span text:style-name="Fonte_20_parág._20_padrão40"><text:span text:style-name="T43">19–APELAÇÃO CRIMINAL Nº0207740-74.2023.8.06.0293 DA COMARCA DE CAUCAIA</text:span></text:span></text:p>
      <text:p text:style-name="P18"><text:span text:style-name="Fonte_20_parág._20_padrão40"><text:span text:style-name="T38">Apelante: Riabias Ariel dos Santos Costa</text:span></text:span></text:p>
      <text:p text:style-name="P18"><text:span text:style-name="Fonte_20_parág._20_padrão40"><text:span text:style-name="T38">Advogado: Amilton Moreira Simão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Revisora: Exma. Sra. Desa. ÂNGELA TERESA GONDIM CARNEIRO CHAVES</text:span></text:span></text:p>
      <text:p text:style-name="Standard_20__28_user_29_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20–APELAÇÃO CRIMINAL Nº0202601-43.2025.8.06.0303 DA COMARCA DE MORADA NOVA</text:span></text:span></text:p>
      <text:p text:style-name="P18"><text:span text:style-name="Fonte_20_parág._20_padrão40"><text:span text:style-name="T38">Apelante: Francisco Romário Alves da Silva</text:span></text:span></text:p>
      <text:p text:style-name="P18"><text:span text:style-name="Fonte_20_parág._20_padrão40"><text:span text:style-name="T38">Def. Público: Defensoria Pública do Estado do Ceará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73">Revisora: Exma. Sra. Desa. ÂNGELA TERESA GONDIM CARNEIRO CHAVES</text:span></text:span></text:p>
      <text:p text:style-name="Standard_20__28_user_29_"><text:span text:style-name="Fonte_20_parág._20_padrão40"><text:span text:style-name="T6">Decisão: </text:span></text:span><text:span text:style-name="Fonte_20_parág._20_padrão40"><text:span text:style-name="T12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21–APELAÇÃO CRIMINAL Nº0229820-64.2025.8.06.0001 DA COMARCA DE FORTALEZA</text:span></text:span></text:p>
      <text:p text:style-name="P18"><text:span text:style-name="Fonte_20_parág._20_padrão40"><text:span text:style-name="T38">Apelante: Francisco Jakson da Silva</text:span></text:span></text:p>
      <text:p text:style-name="P18"><text:span text:style-name="Fonte_20_parág._20_padrão40"><text:span text:style-name="T38">Def. Público: Defensoria Pública do Estado do Ceará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Revisora: Exma. Sra. Desa. ÂNGELA TERESA GONDIM CARNEIRO CHAVES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parcialmente do recurso para dar-lhe provimento, na extensão conhecida, nos termos do voto da Desa. Relatora.”</text:span></text:span></text:p>
      <text:p text:style-name="P18"><text:span text:style-name="Fonte_20_parág._20_padrão40"><text:span text:style-name="T43">22–APELAÇÃO CRIMINAL Nº0011611-39.2019.8.06.0034 DA COMARCA DE AQUIRAZ</text:span></text:span></text:p>
      <text:p text:style-name="P18"><text:span text:style-name="Fonte_20_parág._20_padrão40"><text:span text:style-name="T38">Apelante: Francisco Alisson Belmino da Silva</text:span></text:span></text:p>
      <text:p text:style-name="P18"><text:span text:style-name="Fonte_20_parág._20_padrão40"><text:span text:style-name="T38">Advogada: Nádia Maria Sarmento Guedes <text:s/>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5">Relatora: Exma. Sra. Desa. SÍLVIA SOARES DE SÁ NÓBREGA</text:span></text:span></text:p>
      <text:p text:style-name="P17"><text:span text:style-name="Fonte_20_parág._20_padrão40"><text:span text:style-name="T5">Revisora: Exma. Sra. Desa. ÂNGELA TERESA GONDIM CARNEIRO CHAVES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23–MANDADO DE SEGURANÇA CRIMINAL Nº0624349-68.2026.8.06.0000 DA COMARCA DE FORTALEZA </text:span></text:span><text:span text:style-name="Fonte_20_parág._20_padrão40"><text:span text:style-name="T65">(Segredo de Justiça)</text:span></text:span></text:p>
      <text:p text:style-name="P18"><text:span text:style-name="Fonte_20_parág._20_padrão40"><text:span text:style-name="T38">Impetrante: J. M. M. C. F.</text:span></text:span></text:p>
      <text:p text:style-name="P18"><text:soft-page-break/><text:span text:style-name="Fonte_20_parág._20_padrão40"><text:span text:style-name="T38">Advogado: José Flávio Meireles de Freitas</text:span></text:span></text:p>
      <text:p text:style-name="P18"><text:span text:style-name="Fonte_20_parág._20_padrão40"><text:span text:style-name="T38">Advogado: José Ladisvan Martins Rosendo</text:span></text:span></text:p>
      <text:p text:style-name="P18"><text:span text:style-name="Fonte_20_parág._20_padrão40"><text:span text:style-name="T38">Impetrado: J. de D. do 4º J. E. da V. D. e F. C. A M. da C. de F.</text:span></text:span></text:p>
      <text:p text:style-name="P17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13">Decisão: “A Turma, por unanimidade de votos, conheceu da ação de mandado de segurança e denegou a ordem, nos termos do voto da Desa. Relatora.”</text:span></text:span></text:p>
      <text:p text:style-name="P13"><text:span text:style-name="Fonte_20_parág._20_padrão40"><text:span text:style-name="T14">24-AGRAVO DE EXECUÇÃO PENAL Nº8003475-79.2020.8.06.0001 DA COMARCA DE FORTALEZA </text:span></text:span><text:span text:style-name="Fonte_20_parág._20_padrão40"><text:span text:style-name="T64">(Segredo de Justiça)</text:span></text:span></text:p>
      <text:p text:style-name="P13"><text:span text:style-name="Fonte_20_parág._20_padrão40"><text:span text:style-name="T13">Agravante: A. L. N. L.</text:span></text:span></text:p>
      <text:p text:style-name="P13"><text:span text:style-name="Fonte_20_parág._20_padrão40"><text:span text:style-name="T13">Advogada: Ana Rebeca Sousa Jorge Alves</text:span></text:span></text:p>
      <text:p text:style-name="P13"><text:span text:style-name="Fonte_20_parág._20_padrão40"><text:span text:style-name="T13">Agravado: M. P. do E. do C.</text:span></text:span></text:p>
      <text:p text:style-name="P17"><text:span text:style-name="Fonte_20_parág._20_padrão40"><text:span text:style-name="T4">Relatora: Exma. Sra. Desa. ÂNGELA TERESA GONDIM CARNEIRO CHAVES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não conheceu do recurso, nos termos do voto da Desa. Relatora.”</text:span></text:span></text:p>
      <text:p text:style-name="P13"><text:span text:style-name="Fonte_20_parág._20_padrão40"><text:span text:style-name="T14">25-AGRAVO DE EXECUÇÃO PENAL Nº8004730-96.2025.8.06.0001 DA COMARCA DE FORTALEZA</text:span></text:span></text:p>
      <text:p text:style-name="P13"><text:span text:style-name="Fonte_20_parág._20_padrão40"><text:span text:style-name="T13">Agravante: Ana Eduarda Santos de Oliveira</text:span></text:span></text:p>
      <text:p text:style-name="P13"><text:span text:style-name="Fonte_20_parág._20_padrão40"><text:span text:style-name="T13">Advogado: Caio Eduardo Teles Benevides</text:span></text:span></text:p>
      <text:p text:style-name="P13"><text:span text:style-name="Fonte_20_parág._20_padrão40"><text:span text:style-name="T13">Advogada: Sofia Marques de França</text:span></text:span></text:p>
      <text:p text:style-name="P13"><text:span text:style-name="Fonte_20_parág._20_padrão40"><text:span text:style-name="T13">Agravado: Ministério Público do Estado do Ceará</text:span></text:span></text:p>
      <text:p text:style-name="P17"><text:span text:style-name="Fonte_20_parág._20_padrão40"><text:span text:style-name="T4">Relatora: Exma. Sra. Desa. ÂNGELA TERESA GONDIM CARNEIRO CHAVES</text:span></text:span></text:p>
      <text:p text:style-name="Standard_20__28_user_29_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3"><text:span text:style-name="Fonte_20_parág._20_padrão40"><text:span text:style-name="T14">26-AGRAVO DE EXECUÇÃO PENAL Nº0016393-96.2016.8.06.0001 DA COMARCA DE FORTALEZA</text:span></text:span></text:p>
      <text:p text:style-name="P13"><text:span text:style-name="Fonte_20_parág._20_padrão40"><text:span text:style-name="T13">Agravante: Ministério Público do Estado do Ceará <text:s/></text:span></text:span></text:p>
      <text:p text:style-name="P13"><text:span text:style-name="Fonte_20_parág._20_padrão40"><text:span text:style-name="T13">Agravado: Francisco Marques Soares <text:s/></text:span></text:span></text:p>
      <text:p text:style-name="P13"><text:span text:style-name="Fonte_20_parág._20_padrão40"><text:span text:style-name="T13">Advogada: Maria Wilramir Morais Maia Ciryaco</text:span></text:span></text:p>
      <text:p text:style-name="P13"><text:span text:style-name="Fonte_20_parág._20_padrão40"><text:span text:style-name="T13">Advogado: Ramiro Francisco da Silva Neto</text:span></text:span></text:p>
      <text:p text:style-name="P17"><text:span text:style-name="Fonte_20_parág._20_padrão40"><text:span text:style-name="T4">Relatora: Exma. Sra. Desa. ÂNGELA TERESA GONDIM CARNEIRO CHAVES</text:span></text:span></text:p>
      <text:p text:style-name="Standard_20__28_user_29_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rovimento, nos termos do voto da Desa. Relatora.”</text:span></text:span></text:p>
      <text:p text:style-name="P13"><text:span text:style-name="Fonte_20_parág._20_padrão40"><text:span text:style-name="T14">27-AGRAVO DE EXECUÇÃO PENAL Nº0005399-26.2016.8.06.0060 DA COMARCA DE IGUATU</text:span></text:span></text:p>
      <text:p text:style-name="P13"><text:span text:style-name="Fonte_20_parág._20_padrão40"><text:span text:style-name="T13">Agravante: Francisco Wildes Duarte da Silva <text:s/></text:span></text:span></text:p>
      <text:p text:style-name="P13"><text:span text:style-name="Fonte_20_parág._20_padrão40"><text:span text:style-name="T13">Advogada: Edirlândia Alves Magalhães</text:span></text:span></text:p>
      <text:p text:style-name="P13"><text:span text:style-name="Fonte_20_parág._20_padrão40"><text:span text:style-name="T13">Agravado: Ministério Público do Estado do Ceará <text:s text:c="2"/></text:span></text:span></text:p>
      <text:p text:style-name="P17"><text:span text:style-name="Fonte_20_parág._20_padrão40"><text:span text:style-name="T4">Relatora: Exma. Sra. Desa. ÂNGELA TERESA GONDIM CARNEIRO CHAVES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rovimento, nos termos do voto da Desa. Relatora.”</text:span></text:span></text:p>
      <text:p text:style-name="P18"><text:span text:style-name="Fonte_20_parág._20_padrão40"><text:span text:style-name="T43">28–RECURSO EM SENTIDO ESTRITO Nº0200134-91.2025.8.06.0109 DA COMARCA DE JARDIM </text:span></text:span><text:span text:style-name="Fonte_20_parág._20_padrão40"><text:span text:style-name="T65">(Segredo de Justiça)</text:span></text:span></text:p>
      <text:p text:style-name="P18"><text:span text:style-name="Fonte_20_parág._20_padrão40"><text:span text:style-name="T38">Recorrente: C. W. C. A.</text:span></text:span></text:p>
      <text:p text:style-name="P22">Advogado: João Francisco Feitosa</text:p>
      <text:p text:style-name="Standard"><text:span text:style-name="Fonte_20_parág._20_padrão"><text:span text:style-name="T1">Recorrido: </text:span></text:span><text:span text:style-name="Fonte_20_parág._20_padrão40"><text:span text:style-name="T62">M. P. do E. do C.</text:span></text:span></text:p>
      <text:p text:style-name="P17"><text:span text:style-name="Fonte_20_parág._20_padrão40"><text:span text:style-name="T5">Relatora: Exma. Sra. Desa. ÂNGELA TERESA GONDIM CARNEIRO CHAVES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29–RECURSO EM SENTIDO ESTRITO Nº0010146-04.2025.8.06.0157 DA COMARCA DE RERIUTABA</text:span></text:span></text:p>
      <text:p text:style-name="P18"><text:span text:style-name="Fonte_20_parág._20_padrão40"><text:span text:style-name="T38">Recorrente: Clerton Paiva Mendes</text:span></text:span></text:p>
      <text:p text:style-name="P22">Advogado: Adson Parente Moraes Fonseca</text:p>
      <text:p text:style-name="Standard"><text:soft-page-break/><text:span text:style-name="Fonte_20_parág._20_padrão"><text:span text:style-name="T1">Recorrido: </text:span></text:span><text:span text:style-name="Fonte_20_parág._20_padrão40"><text:span text:style-name="T60">Ministério Público do Estado do Ceará</text:span></text:span></text:p>
      <text:p text:style-name="P17"><text:span text:style-name="Fonte_20_parág._20_padrão40"><text:span text:style-name="T4">Relatora: Exma. Sra. Desa. ÂNGELA TERESA GONDIM CARNEIRO CHAVES</text:span></text:span></text:p>
      <text:p text:style-name="P17"><text:span text:style-name="Fonte_20_parág._20_padrão40"><text:span text:style-name="T14">Decisão: </text:span></text:span><text:span text:style-name="Fonte_20_parág._20_padrão40"><text:span text:style-name="T13">“A Turma, por unanimidade de votos, conheceu do primeiro recurso mas, para negar-lhe provimento e não conheceu do segundo recurso, nos termos do voto da Desa. Relatora.”</text:span></text:span></text:p>
      <text:p text:style-name="P18"><text:span text:style-name="Fonte_20_parág._20_padrão40"><text:span text:style-name="T43">30–RECURSO EM SENTIDO ESTRITO Nº0013549-27.2026.8.06.0001 DA COMARCA DE FORTALEZA </text:span></text:span><text:span text:style-name="Fonte_20_parág._20_padrão40"><text:span text:style-name="T65">(Segredo de Justiça)</text:span></text:span></text:p>
      <text:p text:style-name="P18"><text:span text:style-name="Fonte_20_parág._20_padrão40"><text:span text:style-name="T38">Recorrente: </text:span></text:span><text:span text:style-name="Fonte_20_parág._20_padrão40"><text:span text:style-name="T47">M. P. do E. do C.</text:span></text:span></text:p>
      <text:p text:style-name="Standard"><text:span text:style-name="Fonte_20_parág._20_padrão40"><text:span text:style-name="T47">Recorrida: S. O. do N.</text:span></text:span></text:p>
      <text:p text:style-name="P22">Advogada: Antônia Edlane Claro de Castro Torja</text:p>
      <text:p text:style-name="P17"><text:span text:style-name="Fonte_20_parág._20_padrão40"><text:span text:style-name="T4">Relatora: Exma. Sra. Desa. ÂNGELA TERESA GONDIM CARNEIRO CHAVES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31–APELAÇÃO CRIMINAL Nº0050565-31.2020.8.06.0096 DA COMARCA IPUEIRAS </text:span></text:span><text:span text:style-name="Fonte_20_parág._20_padrão40"><text:span text:style-name="T65">(Segredo de Justiça)</text:span></text:span></text:p>
      <text:p text:style-name="P18"><text:span text:style-name="Fonte_20_parág._20_padrão40"><text:span text:style-name="T38">Apelante: A. G. P.</text:span></text:span></text:p>
      <text:p text:style-name="P18"><text:span text:style-name="Fonte_20_parág._20_padrão40"><text:span text:style-name="T38">Advogada: Maria Simone Reinaldo de Sousa <text:s/></text:span></text:span></text:p>
      <text:p text:style-name="P18"><text:span text:style-name="Fonte_20_parág._20_padrão40"><text:span text:style-name="T38">Apelado: </text:span></text:span><text:span text:style-name="Fonte_20_parág._20_padrão40"><text:span text:style-name="T47">M. P. do E. do C.</text:span></text:span></text:p>
      <text:p text:style-name="P17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Revisor: Exmo. Sr. Des. FRANCISCO JAIME MEDEIROS NETO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arcial provimento, nos termos do voto da Desa. Relatora.”</text:span></text:span></text:p>
      <text:p text:style-name="P17"><text:span text:style-name="Fonte_20_parág._20_padrão40"><text:span text:style-name="T14">32–APELAÇÃO CRIMINAL Nº0200848-39.2023.8.06.0071 DA COMARCA DO CRATO </text:span></text:span><text:span text:style-name="Fonte_20_parág._20_padrão40"><text:span text:style-name="T64">(Segredo de Justiça)</text:span></text:span></text:p>
      <text:p text:style-name="P18"><text:span text:style-name="Fonte_20_parág._20_padrão40"><text:span text:style-name="T38">Apelante: A. B. P. <text:s/></text:span></text:span></text:p>
      <text:p text:style-name="P18"><text:span text:style-name="Fonte_20_parág._20_padrão40"><text:span text:style-name="T38">Def. Público: Defensoria Pública do Estado do Ceará</text:span></text:span></text:p>
      <text:p text:style-name="P18"><text:span text:style-name="Fonte_20_parág._20_padrão40"><text:span text:style-name="T38">Apelado: </text:span></text:span><text:span text:style-name="Fonte_20_parág._20_padrão40"><text:span text:style-name="T47">M. P. do E. do C.</text:span></text:span></text:p>
      <text:p text:style-name="P17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Revisor: Exmo. Sr. Des. FRANCISCO JAIME MEDEIROS NETO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arcial provimento, nos termos do voto da Desa. Relatora.”</text:span></text:span></text:p>
      <text:p text:style-name="P18"><text:span text:style-name="Fonte_20_parág._20_padrão40"><text:span text:style-name="T43">33–APELAÇÃO CRIMINAL Nº0202360-78.2025.8.06.0300 DA COMARCA DE MARANGUAPE</text:span></text:span></text:p>
      <text:p text:style-name="P18"><text:span text:style-name="Fonte_20_parág._20_padrão40"><text:span text:style-name="T38">Apelante: Carlos Alexandre Peres Cunha <text:s/></text:span></text:span></text:p>
      <text:p text:style-name="P18"><text:span text:style-name="Fonte_20_parág._20_padrão40"><text:span text:style-name="T38">Advogado: Herickson José Coelho Monte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Revisor: Exmo. Sr. Des. FRANCISCO JAIME MEDEIROS NETO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parcialmente do recurso para negar-lhe provimento, na extensão conhecida, nos termos do voto da Desa. Relatora.”</text:span></text:span></text:p>
      <text:p text:style-name="P13"><text:span text:style-name="Fonte_20_parág._20_padrão40"><text:span text:style-name="T14">Em Tempo:</text:span></text:span><text:span text:style-name="Fonte_20_parág._20_padrão40"><text:span text:style-name="T13"> Fez sustentação oral, no tempo regimental, a advogada do apelante, Dra. Djanira Pereira Mororó de Freitas, OAB/CE nº 18.985, bem como o representante do Ministério Público.</text:span></text:span></text:p>
      <text:p text:style-name="P18"><text:span text:style-name="Fonte_20_parág._20_padrão40"><text:span text:style-name="T43">34–APELAÇÃO CRIMINAL Nº0202448-19.2025.8.06.0300 DA COMARCA DE CAUCAIA</text:span></text:span></text:p>
      <text:p text:style-name="P18"><text:span text:style-name="Fonte_20_parág._20_padrão40"><text:span text:style-name="T38">Apelante: João Ricardo Teixeira Barbosa</text:span></text:span></text:p>
      <text:p text:style-name="P18"><text:span text:style-name="Fonte_20_parág._20_padrão40"><text:span text:style-name="T38">Apelante: João Paulo Gomes da Costa</text:span></text:span></text:p>
      <text:p text:style-name="P18"><text:span text:style-name="Fonte_20_parág._20_padrão40"><text:span text:style-name="T38">Def. Público: Defensoria Pública do Estado do Ceará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Revisor: Exmo. Sr. Des. FRANCISCO JAIME MEDEIROS NETO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arcial provimento, nos termos do voto da Desa. Relatora.”</text:span></text:span></text:p>
      <text:p text:style-name="P18"><text:span text:style-name="Fonte_20_parág._20_padrão40"><text:span text:style-name="T43">35–APELAÇÃO CRIMINAL Nº0010141-93.2024.8.06.0293 DA COMARCA DE UBAJARA</text:span></text:span></text:p>
      <text:p text:style-name="P18"><text:span text:style-name="Fonte_20_parág._20_padrão40"><text:span text:style-name="T38">Apelante: Francisco Kleber Sousa da Silva</text:span></text:span></text:p>
      <text:p text:style-name="P18"><text:soft-page-break/><text:span text:style-name="Fonte_20_parág._20_padrão40"><text:span text:style-name="T38">Advogada: Fernanda Thays Ferreira de Abreu <text:s/></text:span></text:span></text:p>
      <text:p text:style-name="P18"><text:span text:style-name="Fonte_20_parág._20_padrão40"><text:span text:style-name="T38">Advogado: Alan Costa Gomes Barbosa de Abreu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Revisor: Exmo. Sr. Des. FRANCISCO JAIME MEDEIROS NETO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36–APELAÇÃO CRIMINAL Nº0007053-77.2013.8.06.0052 DA COMARCA DE BREJO SANTO</text:span></text:span></text:p>
      <text:p text:style-name="P18"><text:span text:style-name="Fonte_20_parág._20_padrão40"><text:span text:style-name="T38">Apelante: Ministério Público do Estado do Ceará</text:span></text:span></text:p>
      <text:p text:style-name="P18"><text:span text:style-name="Fonte_20_parág._20_padrão40"><text:span text:style-name="T38">Apelado: Manoel Messias Saraiva <text:s/></text:span></text:span></text:p>
      <text:p text:style-name="P18"><text:span text:style-name="Fonte_20_parág._20_padrão40"><text:span text:style-name="T38">Advogada: Jamile Dantas Tavares</text:span></text:span></text:p>
      <text:p text:style-name="P18"><text:span text:style-name="Fonte_20_parág._20_padrão40"><text:span text:style-name="T38">Advogada: Gerssica Saraiva Guimarães</text:span></text:span></text:p>
      <text:p text:style-name="P18"><text:span text:style-name="Fonte_20_parág._20_padrão40"><text:span text:style-name="T38">Apelado: Antonio Pocidônio dos Santos</text:span></text:span></text:p>
      <text:p text:style-name="P18"><text:span text:style-name="Fonte_20_parág._20_padrão40"><text:span text:style-name="T38">Def. Público: Defensoria Pública do Estado do Ceará</text:span></text:span></text:p>
      <text:p text:style-name="P17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Revisor: Exmo. Sr. Des. FRANCISCO JAIME MEDEIROS NETO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37–APELAÇÃO CRIMINAL Nº0160219-15.2018.8.06.0001 DA COMARCA DE FORTALEZA</text:span></text:span></text:p>
      <text:p text:style-name="P18"><text:span text:style-name="Fonte_20_parág._20_padrão40"><text:span text:style-name="T60">Apelante: Ministério Público do Estado do Ceará</text:span></text:span></text:p>
      <text:p text:style-name="P18"><text:span text:style-name="Fonte_20_parág._20_padrão40"><text:span text:style-name="T38">Apelado: Maycon Gabriel de Aquino Ferreira</text:span></text:span></text:p>
      <text:p text:style-name="P18"><text:span text:style-name="Fonte_20_parág._20_padrão40"><text:span text:style-name="T38">Def. Público: Defensoria Pública do Estado do Ceará</text:span></text:span></text:p>
      <text:p text:style-name="P17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Revisor: Exmo. Sr. Des. FRANCISCO JAIME MEDEIROS NETO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rovimento, nos termos do voto da Desa. Relatora.”</text:span></text:span></text:p>
      <text:p text:style-name="P18"><text:span text:style-name="Fonte_20_parág._20_padrão40"><text:span text:style-name="T43">38–APELAÇÃO CRIMINAL Nº0200567-20.2022.8.06.0071 DA COMARCA DO CRATO</text:span></text:span></text:p>
      <text:p text:style-name="P18"><text:span text:style-name="Fonte_20_parág._20_padrão40"><text:span text:style-name="T38">Apelante: Pedro Silva dos Santos</text:span></text:span></text:p>
      <text:p text:style-name="P18"><text:span text:style-name="Fonte_20_parág._20_padrão40"><text:span text:style-name="T38">Def. Público: Defensoria Pública do Estado do Ceará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Revisor: Exmo. Sr. Des. FRANCISCO JAIME MEDEIROS NETO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39–APELAÇÃO CRIMINAL Nº0267016-39.2023.8.06.0001 DA COMARCA DE FORTALEZA</text:span></text:span></text:p>
      <text:p text:style-name="P18"><text:span text:style-name="Fonte_20_parág._20_padrão40"><text:span text:style-name="T38">Apelante: Antonio Max Medeiros Barbosa</text:span></text:span></text:p>
      <text:p text:style-name="P18"><text:span text:style-name="Fonte_20_parág._20_padrão40"><text:span text:style-name="T38">Advogado: Francisco Antônio Queiroz dos Santos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Revisor: Exmo. Sr. Des. FRANCISCO JAIME MEDEIROS NETO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40–APELAÇÃO CRIMINAL Nº0200482-24.2025.8.06.0299 DA COMARCA DE CRATEÚS </text:span></text:span><text:span text:style-name="Fonte_20_parág._20_padrão40"><text:span text:style-name="T65">(Segredo de Justiça)</text:span></text:span></text:p>
      <text:p text:style-name="P18"><text:span text:style-name="Fonte_20_parág._20_padrão40"><text:span text:style-name="T38">Apelante: J. A. M. <text:s/></text:span></text:span></text:p>
      <text:p text:style-name="P18"><text:span text:style-name="Fonte_20_parág._20_padrão40"><text:span text:style-name="T38">Advogado: Agileu Lemos de Sousa</text:span></text:span></text:p>
      <text:p text:style-name="P18"><text:span text:style-name="Fonte_20_parág._20_padrão40"><text:span text:style-name="T38">Apelado: </text:span></text:span><text:span text:style-name="Fonte_20_parág._20_padrão40"><text:span text:style-name="T47">M. P. do E. do C.</text:span></text:span></text:p>
      <text:p text:style-name="P17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Revisor: Exmo. Sr. Des. FRANCISCO JAIME MEDEIROS NETO</text:span></text:span></text:p>
      <text:p text:style-name="P13"><text:soft-page-break/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41–APELAÇÃO CRIMINAL Nº0050389-69.2021.8.06.0176 DA COMARCA DE UBAJARA</text:span></text:span></text:p>
      <text:p text:style-name="P18"><text:span text:style-name="Fonte_20_parág._20_padrão40"><text:span text:style-name="T38">Apelante: Antonio Tiago Ferreirapereira</text:span></text:span></text:p>
      <text:p text:style-name="P18"><text:span text:style-name="Fonte_20_parág._20_padrão40"><text:span text:style-name="T38">Advogado: Carlos Eugênio Saraiva da Silveira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Revisor: Exmo. Sr. Des. FRANCISCO JAIME MEDEIROS NETO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arcial provimento, nos termos do voto da Desa. Relatora.”</text:span></text:span></text:p>
      <text:p text:style-name="P18"><text:span text:style-name="Fonte_20_parág._20_padrão40"><text:span text:style-name="T43">42–APELAÇÃO CRIMINAL Nº0204529-30.2023.8.06.0293 DA COMARCA DE IGUATU</text:span></text:span></text:p>
      <text:p text:style-name="P18"><text:span text:style-name="Fonte_20_parág._20_padrão40"><text:span text:style-name="T38">Apelante: Jose Renne Soares da Silva</text:span></text:span></text:p>
      <text:p text:style-name="P18"><text:span text:style-name="Fonte_20_parág._20_padrão40"><text:span text:style-name="T38">Def. Público: Defensoria Pública do Estado do Ceará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Revisor: Exmo. Sr. Des. FRANCISCO JAIME MEDEIROS NETO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43–APELAÇÃO CRIMINAL Nº0242818-98.2024.8.06.0001 DA COMARCA DE FORTALEZA</text:span></text:span></text:p>
      <text:p text:style-name="P18"><text:span text:style-name="Fonte_20_parág._20_padrão40"><text:span text:style-name="T38">Apelante: Anderson Venancio da Silva</text:span></text:span></text:p>
      <text:p text:style-name="P18"><text:span text:style-name="Fonte_20_parág._20_padrão40"><text:span text:style-name="T38">Def. Público: Defensoria Pública do Estado do Ceará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Revisor: Exmo. Sr. Des. FRANCISCO JAIME MEDEIROS NETO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44–APELAÇÃO CRIMINAL Nº0200344-81.2026.8.06.0312 DA COMARCA DE MARACANAÚ</text:span></text:span></text:p>
      <text:p text:style-name="P18"><text:span text:style-name="Fonte_20_parág._20_padrão40"><text:span text:style-name="T38">Apelante: Alisson da Silva Forte</text:span></text:span></text:p>
      <text:p text:style-name="P18"><text:span text:style-name="Fonte_20_parág._20_padrão40"><text:span text:style-name="T38">Def. Público: Defensoria Pública do Estado do Ceará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Revisor: Exmo. Sr. Des. FRANCISCO JAIME MEDEIROS NETO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arcial provimento, nos termos do voto da Desa. Relatora.”</text:span></text:span></text:p>
      <text:p text:style-name="P18"><text:span text:style-name="Fonte_20_parág._20_padrão40"><text:span text:style-name="T43">45–APELAÇÃO CRIMINAL Nº0028430-92.2015.8.06.0001 DA COMARCA DE FORTALEZA</text:span></text:span></text:p>
      <text:p text:style-name="P18"><text:span text:style-name="Fonte_20_parág._20_padrão40"><text:span text:style-name="T38">Apelante: Manoel Otaviano Neto</text:span></text:span></text:p>
      <text:p text:style-name="P18"><text:span text:style-name="Fonte_20_parág._20_padrão40"><text:span text:style-name="T38">Advogada: Dayani Duarte de Vasconcelos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Revisor: Exmo. Sr. Des. FRANCISCO JAIME MEDEIROS NETO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a Desa. Relatora.”</text:span></text:span></text:p>
      <text:p text:style-name="P18"><text:span text:style-name="Fonte_20_parág._20_padrão40"><text:span text:style-name="T43">46–APELAÇÃO CRIMINAL Nº0012981-11.2026.8.06.0001 DA COMARCA DE FORTALEZA</text:span></text:span></text:p>
      <text:p text:style-name="P18"><text:span text:style-name="Fonte_20_parág._20_padrão40"><text:span text:style-name="T38">Apelante: Eduardo Ferreira de Souza</text:span></text:span></text:p>
      <text:p text:style-name="P18"><text:span text:style-name="Fonte_20_parág._20_padrão40"><text:span text:style-name="T38">Advogada: Luíza Lopes Bandeira <text:s/>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5">Relatora: Exma. Sra. Desa. ÂNGELA TERESA GONDIM CARNEIRO CHAVES</text:span></text:span></text:p>
      <text:p text:style-name="P17"><text:span text:style-name="Fonte_20_parág._20_padrão40"><text:span text:style-name="T5">Revisor: Exmo. Sr. Des. FRANCISCO JAIME MEDEIROS NETO</text:span></text:span></text:p>
      <text:p text:style-name="P13"><text:soft-page-break/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arcial provimento, nos termos do voto da Desa. Relatora.”</text:span></text:span></text:p>
      <text:p text:style-name="P18"><text:span text:style-name="Fonte_20_parág._20_padrão40"><text:span text:style-name="T43">47–CAUTELAR INOMINADA CRIMINAL Nº0631904-73.2025.8.06.0000 DA COMARCA DE AQUIRAZ</text:span></text:span></text:p>
      <text:p text:style-name="P17"><text:span text:style-name="Fonte_20_parág._20_padrão40"><text:span text:style-name="T13">Requerente: Icaro do Amaral Miranda</text:span></text:span></text:p>
      <text:p text:style-name="P17"><text:span text:style-name="Fonte_20_parág._20_padrão40"><text:span text:style-name="T13">Advogado: Thiago Marcelo Aquino Mendes</text:span></text:span></text:p>
      <text:p text:style-name="P17"><text:span text:style-name="Fonte_20_parág._20_padrão40"><text:span text:style-name="T13">Advogado: Tibério Maciel Carvalho</text:span></text:span></text:p>
      <text:p text:style-name="P17"><text:span text:style-name="Fonte_20_parág._20_padrão40"><text:span text:style-name="T13">Requerido: Associação de Preservação do Meio Ambiente, Patrimônio Históricoducacional e Difusão da Cultura de Aquiraz - APREMACE</text:span></text:span></text:p>
      <text:p text:style-name="P17"><text:span text:style-name="Fonte_20_parág._20_padrão40"><text:span text:style-name="T13">Advogado:</text:span></text:span></text:p>
      <text:p text:style-name="P17"><text:span text:style-name="Fonte_20_parág._20_padrão40"><text:span text:style-name="T68">Relator: Exmo. Sr. Des. FRANCISCO JAIME MEDEIROS NETO</text:span></text:span></text:p>
      <text:p text:style-name="P17"><text:span text:style-name="Fonte_20_parág._20_padrão40"><text:span text:style-name="T5">Revisora: Exma. Sra. Desa. SÍLVIA SOARES DE SÁ NÓBREGA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não conheceu do recurso, nos termos do voto do Des. Relator.”</text:span></text:span></text:p>
      <text:p text:style-name="P18"><text:span text:style-name="Fonte_20_parág._20_padrão40"><text:span text:style-name="T43">48–RECURSO EM SENTIDO ESTRITO Nº0010049-46.2026.8.06.0164 DA COMARCA DE SÃO GONÇALO DO AMARANTE </text:span></text:span><text:span text:style-name="Fonte_20_parág._20_padrão40"><text:span text:style-name="T65">(Segredo de Justiça)</text:span></text:span></text:p>
      <text:p text:style-name="P18"><text:span text:style-name="Fonte_20_parág._20_padrão40"><text:span text:style-name="T38">Recorrente: </text:span></text:span><text:span text:style-name="Fonte_20_parág._20_padrão40"><text:span text:style-name="T47">M. P. do E. do C.</text:span></text:span></text:p>
      <text:p text:style-name="P22">Recorrido: Í E. S. B.</text:p>
      <text:p text:style-name="P22">Advogado: Francisco Valdemízio Acioly Guedes</text:p>
      <text:p text:style-name="P22">Advogado: João Marcelo Lima Pedrosa</text:p>
      <text:p text:style-name="P22">Advogado: Renan Benevides Franco</text:p>
      <text:p text:style-name="P22">Advogado: Luccas Conrado Pereira Cipriano</text:p>
      <text:p text:style-name="P22">Advogada: Alana Albuquerque Guedes</text:p>
      <text:p text:style-name="P22">Advogado: Antônio Carlos Largura Neto</text:p>
      <text:p text:style-name="P22">Advogada: Marina de Souza Fujita</text:p>
      <text:p text:style-name="P17"><text:span text:style-name="Fonte_20_parág._20_padrão40"><text:span text:style-name="T5">Relator: Exmo. Sr. Des. FRANCISCO JAIME MEDEIROS NETO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rovimento, nos termos do voto do Des. Relator.”</text:span></text:span></text:p>
      <text:p text:style-name="P13"><text:span text:style-name="Fonte_20_parág._20_padrão40"><text:span text:style-name="T14">Em Tempo:</text:span></text:span><text:span text:style-name="Fonte_20_parág._20_padrão40"><text:span text:style-name="T13"> Fez sustentação oral, no tempo regimental, o advogado do recorrido, Dr. Luccas Conrado Pereira Cipriano, OAB/CE nº 40.592, bem como o representante do Ministério Público.</text:span></text:span></text:p>
      <text:p text:style-name="P18"><text:span text:style-name="Fonte_20_parág._20_padrão40"><text:span text:style-name="T43">49–RECURSO EM SENTIDO ESTRITO Nº0201229-30.2023.8.06.0303 DA COMARCA TABULEIRO DO NORTE</text:span></text:span></text:p>
      <text:p text:style-name="P18"><text:span text:style-name="Fonte_20_parág._20_padrão40"><text:span text:style-name="T38">Recorrente: José Micael Andrade Silva</text:span></text:span></text:p>
      <text:p text:style-name="P22">Advogado: Geraldo José da Silva Neto</text:p>
      <text:p text:style-name="P18"><text:span text:style-name="Fonte_20_parág._20_padrão40"><text:span text:style-name="T38">Recorrente: Jardel Barbosa Oliveira</text:span></text:span></text:p>
      <text:p text:style-name="P22">Advogada: Cleidiany Kelly Silva Cavalcante</text:p>
      <text:p text:style-name="P22">Advogado: José Fernando Pereira de Lima Neto</text:p>
      <text:p text:style-name="Standard"><text:span text:style-name="Fonte_20_parág._20_padrão"><text:span text:style-name="T1">Recorrido: </text:span></text:span><text:span text:style-name="Fonte_20_parág._20_padrão40"><text:span text:style-name="T60">Ministério Público do Estado do Ceará</text:span></text:span></text:p>
      <text:p text:style-name="P17"><text:span text:style-name="Fonte_20_parág._20_padrão40"><text:span text:style-name="T5">Relator: Exmo. Sr. Des. FRANCISCO JAIME MEDEIROS NETO</text:span></text:span></text:p>
      <text:p text:style-name="P13"><text:span text:style-name="Fonte_20_parág._20_padrão40"><text:span text:style-name="T5">Decisão:</text:span></text:span><text:span text:style-name="Fonte_20_parág._20_padrão40"><text:span text:style-name="T13"> “A Turma, por unanimidade de votos, conheceu parcialmente do recurso interposto por Jardel Barbosa Oliveira, para, na extensão, negar-lhe provimento e conheceu do recurso interposto por José Micael Andrade Silva, mas para negar-lhe provimento, nos termos do voto do Des. Relator.”</text:span></text:span></text:p>
      <text:p text:style-name="P13"><text:span text:style-name="Fonte_20_parág._20_padrão40"><text:span text:style-name="T14">Em Tempo:</text:span></text:span><text:span text:style-name="Fonte_20_parág._20_padrão40"><text:span text:style-name="T13"> Fez sustentação oral, no tempo regimental, o advogado do recorrente, Dr. Geraldo José da Silva Neto, OAB/CE nº 37.989, bem como o representante do Ministério Público.</text:span></text:span></text:p>
      <text:p text:style-name="P18"><text:span text:style-name="Fonte_20_parág._20_padrão40"><text:span text:style-name="T43">50–APELAÇÃO CRIMINAL Nº0004540-98.2016.8.06.0063 DA COMARCA DE ACOPIARA</text:span></text:span></text:p>
      <text:p text:style-name="P18"><text:span text:style-name="Fonte_20_parág._20_padrão40"><text:span text:style-name="T38">Apelante: Renesson Andrade do Nascimento</text:span></text:span></text:p>
      <text:p text:style-name="P18"><text:span text:style-name="Fonte_20_parág._20_padrão40"><text:span text:style-name="T38">Advogado: Jakson Rodrigues de Souza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68">Relator: Exmo. Sr. Des. FRANCISCO JAIME MEDEIROS NETO</text:span></text:span></text:p>
      <text:p text:style-name="P17"><text:span text:style-name="Fonte_20_parág._20_padrão40"><text:span text:style-name="T5">Revisora: Exma. Sra. Desa. SÍLVIA SOARES DE SÁ NÓBREGA</text:span></text:span></text:p>
      <text:p text:style-name="P13"><text:soft-page-break/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rovimento, nos termos do voto do Des. Relator.”</text:span></text:span></text:p>
      <text:p text:style-name="P18"><text:span text:style-name="Fonte_20_parág._20_padrão40"><text:span text:style-name="T43">51–APELAÇÃO CRIMINAL Nº0200471-13.2025.8.06.0293 DA COMARCA DE SÃO BENEDITO </text:span></text:span><text:span text:style-name="Fonte_20_parág._20_padrão40"><text:span text:style-name="T65">(Segredo de Justiça)</text:span></text:span></text:p>
      <text:p text:style-name="P18"><text:span text:style-name="Fonte_20_parág._20_padrão40"><text:span text:style-name="T38">Apelante: J. A. A. da S.</text:span></text:span></text:p>
      <text:p text:style-name="P18"><text:span text:style-name="Fonte_20_parág._20_padrão40"><text:span text:style-name="T38">Def. Público: Defensoria Pública do Estado do Ceará</text:span></text:span></text:p>
      <text:p text:style-name="P18"><text:span text:style-name="Fonte_20_parág._20_padrão40"><text:span text:style-name="T38">Apelante: F. D. A. G.</text:span></text:span></text:p>
      <text:p text:style-name="P18"><text:span text:style-name="Fonte_20_parág._20_padrão40"><text:span text:style-name="T38">Advogada: Daiane de Melo Santos</text:span></text:span></text:p>
      <text:p text:style-name="P18"><text:span text:style-name="Fonte_20_parág._20_padrão40"><text:span text:style-name="T38">Apelante: B. F. de M.</text:span></text:span></text:p>
      <text:p text:style-name="P18"><text:span text:style-name="Fonte_20_parág._20_padrão40"><text:span text:style-name="T38">Advogada: Fernanda Thays Ferreira de Abreu</text:span></text:span></text:p>
      <text:p text:style-name="P18"><text:span text:style-name="Fonte_20_parág._20_padrão40"><text:span text:style-name="T38">Apelado: </text:span></text:span><text:span text:style-name="Fonte_20_parág._20_padrão40"><text:span text:style-name="T47">M. P. do E. do C.</text:span></text:span></text:p>
      <text:p text:style-name="P17"><text:span text:style-name="Fonte_20_parág._20_padrão40"><text:span text:style-name="T68">Relator: Exmo. Sr. Des. FRANCISCO JAIME MEDEIROS NETO</text:span></text:span></text:p>
      <text:p text:style-name="P17"><text:span text:style-name="Fonte_20_parág._20_padrão40"><text:span text:style-name="T5">Revisora: Exma. Sra. Desa. SÍLVIA SOARES DE SÁ NÓBREGA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arcial provimento, nos termos do voto do Des. Relator.”</text:span></text:span></text:p>
      <text:p text:style-name="P18"><text:span text:style-name="Fonte_20_parág._20_padrão40"><text:span text:style-name="T43">52–APELAÇÃO CRIMINAL Nº0203654-39.2023.8.06.0300 DA COMARCA DE CHOROZINHO</text:span></text:span></text:p>
      <text:p text:style-name="P18"><text:span text:style-name="Fonte_20_parág._20_padrão40"><text:span text:style-name="T38">Apelante: Fabiano Jerônimo Pereira</text:span></text:span></text:p>
      <text:p text:style-name="P18"><text:span text:style-name="Fonte_20_parág._20_padrão40"><text:span text:style-name="T38">Def. Público: Defensoria Pública do Estado do Ceará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68">Relator: Exmo. Sr. Des. FRANCISCO JAIME MEDEIROS NETO</text:span></text:span></text:p>
      <text:p text:style-name="P17"><text:span text:style-name="Fonte_20_parág._20_padrão40"><text:span text:style-name="T5">Revisora: Exma. Sra. Desa. SÍLVIA SOARES DE SÁ NÓBREGA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arcial provimento, nos termos do voto do Des. Relator.”</text:span></text:span></text:p>
      <text:p text:style-name="P18"><text:span text:style-name="Fonte_20_parág._20_padrão40"><text:span text:style-name="T43">53–APELAÇÃO CRIMINAL Nº0203061-35.2024.8.06.0151 DA COMARCA DE QUIXADÁ </text:span></text:span><text:span text:style-name="Fonte_20_parág._20_padrão40"><text:span text:style-name="T65">(Segredo de Justiça)</text:span></text:span></text:p>
      <text:p text:style-name="P18"><text:span text:style-name="Fonte_20_parág._20_padrão40"><text:span text:style-name="T38">Apelante: F. M. B. de S.</text:span></text:span></text:p>
      <text:p text:style-name="P18"><text:span text:style-name="Fonte_20_parág._20_padrão40"><text:span text:style-name="T38">Advogado: Luís Cláudio da Silva Reis</text:span></text:span></text:p>
      <text:p text:style-name="P18"><text:span text:style-name="Fonte_20_parág._20_padrão40"><text:span text:style-name="T38">Apelado: </text:span></text:span><text:span text:style-name="Fonte_20_parág._20_padrão40"><text:span text:style-name="T47">M. P. do E. do C.</text:span></text:span></text:p>
      <text:p text:style-name="P17"><text:span text:style-name="Fonte_20_parág._20_padrão40"><text:span text:style-name="T68">Relator: Exmo. Sr. Des. FRANCISCO JAIME MEDEIROS NETO</text:span></text:span></text:p>
      <text:p text:style-name="P17"><text:span text:style-name="Fonte_20_parág._20_padrão40"><text:span text:style-name="T5">Revisora: Exma. Sra. Desa. SÍLVIA SOARES DE SÁ NÓBREGA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o Des. Relator.”</text:span></text:span></text:p>
      <text:p text:style-name="P18"><text:span text:style-name="Fonte_20_parág._20_padrão40"><text:span text:style-name="T43">54–APELAÇÃO CRIMINAL Nº0202639-95.2024.8.06.0301 DA COMARCA MILAGRES </text:span></text:span><text:span text:style-name="Fonte_20_parág._20_padrão40"><text:span text:style-name="T65">(Segredo de Justiça)</text:span></text:span></text:p>
      <text:p text:style-name="P18"><text:span text:style-name="Fonte_20_parág._20_padrão40"><text:span text:style-name="T38">Apelante: J. C. R. M.</text:span></text:span></text:p>
      <text:p text:style-name="P18"><text:span text:style-name="Fonte_20_parág._20_padrão40"><text:span text:style-name="T38">Advogado: Francisco da Silva Souza <text:s/></text:span></text:span></text:p>
      <text:p text:style-name="P18"><text:span text:style-name="Fonte_20_parág._20_padrão40"><text:span text:style-name="T38">Apelado: </text:span></text:span><text:span text:style-name="Fonte_20_parág._20_padrão40"><text:span text:style-name="T47">M. P. do E. do C.</text:span></text:span></text:p>
      <text:p text:style-name="P17"><text:span text:style-name="Fonte_20_parág._20_padrão40"><text:span text:style-name="T68">Relator: Exmo. Sr. Des. FRANCISCO JAIME MEDEIROS NETO</text:span></text:span></text:p>
      <text:p text:style-name="P17"><text:span text:style-name="Fonte_20_parág._20_padrão40"><text:span text:style-name="T5">Revisora: Exma. Sra. Desa. SÍLVIA SOARES DE SÁ NÓBREGA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o Des. Relator.”</text:span></text:span></text:p>
      <text:p text:style-name="P18"><text:span text:style-name="Fonte_20_parág._20_padrão40"><text:span text:style-name="T43">55–APELAÇÃO CRIMINAL Nº0215496-69.2025.8.06.0001 DA COMARCA DE FORTALEZA</text:span></text:span></text:p>
      <text:p text:style-name="P18"><text:span text:style-name="Fonte_20_parág._20_padrão40"><text:span text:style-name="T38">Apelante: João Vitor Vasconcelos da Cunha <text:s/></text:span></text:span></text:p>
      <text:p text:style-name="P18"><text:span text:style-name="Fonte_20_parág._20_padrão40"><text:span text:style-name="T38">Advogado: Júlio César Santana Santos</text:span></text:span></text:p>
      <text:p text:style-name="P18"><text:span text:style-name="Fonte_20_parág._20_padrão40"><text:span text:style-name="T38">Apelante: Francisco Vitor Santos Barros</text:span></text:span></text:p>
      <text:p text:style-name="P18"><text:span text:style-name="Fonte_20_parág._20_padrão40"><text:span text:style-name="T38">Def. Público: Defensoria Pública do Estado do Ceará</text:span></text:span></text:p>
      <text:p text:style-name="P18"><text:span text:style-name="Fonte_20_parág._20_padrão40"><text:span text:style-name="T38">Apelante: Malcon Ribeiro de Oliveira</text:span></text:span></text:p>
      <text:p text:style-name="P18"><text:span text:style-name="Fonte_20_parág._20_padrão40"><text:span text:style-name="T38">Advogado: Reginaldo Félix Cavalcante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68">Relator: Exmo. Sr. Des. FRANCISCO JAIME MEDEIROS NETO</text:span></text:span></text:p>
      <text:p text:style-name="P17"><text:soft-page-break/><text:span text:style-name="Fonte_20_parág._20_padrão40"><text:span text:style-name="T5">Revisora: Exma. Sra. Desa. SÍLVIA SOARES DE SÁ NÓBREGA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arcial provimento, nos termos do voto do Des. Relator.”</text:span></text:span></text:p>
      <text:p text:style-name="P18"><text:span text:style-name="Fonte_20_parág._20_padrão40"><text:span text:style-name="T43">56–APELAÇÃO CRIMINAL Nº0054843-32.2017.8.06.0112 DA COMARCA DE JUAZEIRO DO NORTE</text:span></text:span></text:p>
      <text:p text:style-name="P18"><text:span text:style-name="Fonte_20_parág._20_padrão40"><text:span text:style-name="T38">Apelante: Jackeilson Felismino da Silva <text:s/></text:span></text:span></text:p>
      <text:p text:style-name="P18"><text:span text:style-name="Fonte_20_parág._20_padrão40"><text:span text:style-name="T38">Advogado: João Honorato Neto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68">Relator: Exmo. Sr. Des. FRANCISCO JAIME MEDEIROS NETO</text:span></text:span></text:p>
      <text:p text:style-name="P17"><text:span text:style-name="Fonte_20_parág._20_padrão40"><text:span text:style-name="T5">Revisora: Exma. Sra. Desa. SÍLVIA SOARES DE SÁ NÓBREGA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o Des. Relator.”</text:span></text:span></text:p>
      <text:p text:style-name="P18"><text:span text:style-name="Fonte_20_parág._20_padrão40"><text:span text:style-name="T43">57–APELAÇÃO CRIMINAL Nº0201537-13.2025.8.06.0298 DA COMARCA DE MASSPÊ </text:span></text:span><text:span text:style-name="Fonte_20_parág._20_padrão40"><text:span text:style-name="T65">(Segredo de Justiça)</text:span></text:span></text:p>
      <text:p text:style-name="P18"><text:span text:style-name="Fonte_20_parág._20_padrão40"><text:span text:style-name="T38">Apelante: J. J. S. da S.</text:span></text:span></text:p>
      <text:p text:style-name="P18"><text:span text:style-name="Fonte_20_parág._20_padrão40"><text:span text:style-name="T38">Advogado: Carlos Alberto de Souza Mendonça</text:span></text:span></text:p>
      <text:p text:style-name="P18"><text:span text:style-name="Fonte_20_parág._20_padrão40"><text:span text:style-name="T38">Apelado: </text:span></text:span><text:span text:style-name="Fonte_20_parág._20_padrão40"><text:span text:style-name="T47">M. P. do E. do C.</text:span></text:span></text:p>
      <text:p text:style-name="P17"><text:span text:style-name="Fonte_20_parág._20_padrão40"><text:span text:style-name="T68">Relator: Exmo. Sr. Des. FRANCISCO JAIME MEDEIROS NETO</text:span></text:span></text:p>
      <text:p text:style-name="P17"><text:span text:style-name="Fonte_20_parág._20_padrão40"><text:span text:style-name="T5">Revisora: Exma. Sra. Desa. SÍLVIA SOARES DE SÁ NÓBREGA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arcial provimento, nos termos do voto do Des. Relator.”</text:span></text:span></text:p>
      <text:p text:style-name="P18"><text:span text:style-name="Fonte_20_parág._20_padrão40"><text:span text:style-name="T43">58–APELAÇÃO CRIMINAL Nº0200370-63.2022.8.06.0298 DA COMARCA DE SOBRAL</text:span></text:span><text:span text:style-name="Fonte_20_parág._20_padrão40"><text:span text:style-name="T48"> </text:span></text:span><text:span text:style-name="Fonte_20_parág._20_padrão40"><text:span text:style-name="T67">(Segredo de Justiça)</text:span></text:span></text:p>
      <text:p text:style-name="P18"><text:span text:style-name="Fonte_20_parág._20_padrão40"><text:span text:style-name="T38">Apelante: J. da S. R.</text:span></text:span></text:p>
      <text:p text:style-name="P18"><text:span text:style-name="Fonte_20_parág._20_padrão40"><text:span text:style-name="T38">Advogado: José Crisóstomo Barroso Ibiapina</text:span></text:span></text:p>
      <text:p text:style-name="P18"><text:span text:style-name="Fonte_20_parág._20_padrão40"><text:span text:style-name="T38">Advogado: Djalma Rodrigues Ferreira Filho</text:span></text:span></text:p>
      <text:p text:style-name="P18"><text:span text:style-name="Fonte_20_parág._20_padrão40"><text:span text:style-name="T38">Apelado: </text:span></text:span><text:span text:style-name="Fonte_20_parág._20_padrão40"><text:span text:style-name="T47">M. P. do E. do C.</text:span></text:span></text:p>
      <text:p text:style-name="P17"><text:span text:style-name="Fonte_20_parág._20_padrão40"><text:span text:style-name="T68">Relator: Exmo. Sr. Des. FRANCISCO JAIME MEDEIROS NETO</text:span></text:span></text:p>
      <text:p text:style-name="P17"><text:span text:style-name="Fonte_20_parág._20_padrão40"><text:span text:style-name="T5">Revisora: Exma. Sra. Desa. SÍLVIA SOARES DE SÁ NÓBREGA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arcial provimento, nos termos do voto do Des. Relator.”</text:span></text:span></text:p>
      <text:p text:style-name="P18"><text:span text:style-name="Fonte_20_parág._20_padrão40"><text:span text:style-name="T43">59–APELAÇÃO CRIMINAL Nº0203352-07.2023.8.06.0301 DA COMARCA DO CRATO</text:span></text:span></text:p>
      <text:p text:style-name="P18"><text:span text:style-name="Fonte_20_parág._20_padrão40"><text:span text:style-name="T38">Apelante: Francisco Cazuza Leite <text:s/></text:span></text:span></text:p>
      <text:p text:style-name="P18"><text:span text:style-name="Fonte_20_parág._20_padrão40"><text:span text:style-name="T38">Advogado: Saulo Anderson Santana Pereira</text:span></text:span></text:p>
      <text:p text:style-name="P18"><text:span text:style-name="Fonte_20_parág._20_padrão40"><text:span text:style-name="T38">Advogado: Luis Eduardo Ferreira Lustosa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68">Relator: Exmo. Sr. Des. FRANCISCO JAIME MEDEIROS NETO</text:span></text:span></text:p>
      <text:p text:style-name="P17"><text:span text:style-name="Fonte_20_parág._20_padrão40"><text:span text:style-name="T5">Revisora: Exma. Sra. Desa. SÍLVIA SOARES DE SÁ NÓBREGA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o Des. Relator.”</text:span></text:span></text:p>
      <text:p text:style-name="P18"><text:span text:style-name="Fonte_20_parág._20_padrão40"><text:span text:style-name="T43">60–APELAÇÃO CRIMINAL Nº0204723-21.2023.8.06.0296 DA COMARCA DE FORTALEZA </text:span></text:span><text:span text:style-name="Fonte_20_parág._20_padrão40"><text:span text:style-name="T65">(Segredo de Justiça)</text:span></text:span></text:p>
      <text:p text:style-name="P18"><text:span text:style-name="Fonte_20_parág._20_padrão40"><text:span text:style-name="T38">Apelante: L. C. V. J.</text:span></text:span></text:p>
      <text:p text:style-name="P18"><text:span text:style-name="Fonte_20_parág._20_padrão40"><text:span text:style-name="T38">Advogado: Fred Joca Barros</text:span></text:span></text:p>
      <text:p text:style-name="P18"><text:span text:style-name="Fonte_20_parág._20_padrão40"><text:span text:style-name="T38">Apelado: </text:span></text:span><text:span text:style-name="Fonte_20_parág._20_padrão40"><text:span text:style-name="T47">M. P. do E. do C.</text:span></text:span></text:p>
      <text:p text:style-name="P17"><text:span text:style-name="Fonte_20_parág._20_padrão40"><text:span text:style-name="T68">Relator: Exmo. Sr. Des. FRANCISCO JAIME MEDEIROS NETO</text:span></text:span></text:p>
      <text:p text:style-name="P17"><text:span text:style-name="Fonte_20_parág._20_padrão40"><text:span text:style-name="T5">Revisora: Exma. Sra. Desa. SÍLVIA SOARES DE SÁ NÓBREGA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arcial provimento, nos termos do voto do Des. Relator.”</text:span></text:span></text:p>
      <text:p text:style-name="P18"><text:span text:style-name="Fonte_20_parág._20_padrão40"><text:span text:style-name="T43">61–APELAÇÃO CRIMINAL Nº0200361-23.2023.8.06.0054 DA COMARCA DE CAMPOS SALES </text:span></text:span><text:span text:style-name="Fonte_20_parág._20_padrão40"><text:span text:style-name="T65">(Segredo de Justiça)</text:span></text:span></text:p>
      <text:p text:style-name="P18"><text:span text:style-name="Fonte_20_parág._20_padrão40"><text:span text:style-name="T38">Apelante: B. J. O. da S.</text:span></text:span></text:p>
      <text:p text:style-name="P18"><text:soft-page-break/><text:span text:style-name="Fonte_20_parág._20_padrão40"><text:span text:style-name="T38">Advogado: Francisco Costa Torres Júnior</text:span></text:span></text:p>
      <text:p text:style-name="P18"><text:span text:style-name="Fonte_20_parág._20_padrão40"><text:span text:style-name="T38">Apelado: </text:span></text:span><text:span text:style-name="Fonte_20_parág._20_padrão40"><text:span text:style-name="T47">M. P. do E. do C.</text:span></text:span></text:p>
      <text:p text:style-name="P17"><text:span text:style-name="Fonte_20_parág._20_padrão40"><text:span text:style-name="T68">Relator: Exmo. Sr. Des. FRANCISCO JAIME MEDEIROS NETO</text:span></text:span></text:p>
      <text:p text:style-name="P17"><text:span text:style-name="Fonte_20_parág._20_padrão40"><text:span text:style-name="T5">Revisora: Exma. Sra. Desa. SÍLVIA SOARES DE SÁ NÓBREGA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arcial provimento, nos termos do voto do Des. Relator.”</text:span></text:span></text:p>
      <text:p text:style-name="P18"><text:span text:style-name="Fonte_20_parág._20_padrão40"><text:span text:style-name="T43">62–APELAÇÃO CRIMINAL Nº0200009-77.2024.8.06.0071 DA COMARCA DO CRATO </text:span></text:span><text:span text:style-name="Fonte_20_parág._20_padrão40"><text:span text:style-name="T65">(Segredo de Justiça)</text:span></text:span></text:p>
      <text:p text:style-name="P18"><text:span text:style-name="Fonte_20_parág._20_padrão40"><text:span text:style-name="T38">Apelante: L. J. dos S.</text:span></text:span></text:p>
      <text:p text:style-name="P18"><text:span text:style-name="Fonte_20_parág._20_padrão40"><text:span text:style-name="T60">Def. Público: Defensoria Pública do Estado do Ceará <text:s/></text:span></text:span></text:p>
      <text:p text:style-name="P18"><text:span text:style-name="Fonte_20_parág._20_padrão40"><text:span text:style-name="T47">M. P. do E. do C.</text:span></text:span></text:p>
      <text:p text:style-name="P17"><text:span text:style-name="Fonte_20_parág._20_padrão40"><text:span text:style-name="T68">Relator: Exmo. Sr. Des. FRANCISCO JAIME MEDEIROS NETO</text:span></text:span></text:p>
      <text:p text:style-name="P17"><text:span text:style-name="Fonte_20_parág._20_padrão40"><text:span text:style-name="T5">Revisora: Exma. Sra. Desa. SÍLVIA SOARES DE SÁ NÓBREGA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arcial provimento, nos termos do voto do Des. Relator.”</text:span></text:span></text:p>
      <text:p text:style-name="P18"><text:span text:style-name="Fonte_20_parág._20_padrão40"><text:span text:style-name="T43">63–APELAÇÃO CRIMINAL Nº0200132-38.2022.8.06.0203 DA COMARCA DE OCARA </text:span></text:span><text:span text:style-name="Fonte_20_parág._20_padrão40"><text:span text:style-name="T65">(Segredo de Justiça)</text:span></text:span></text:p>
      <text:p text:style-name="P18"><text:span text:style-name="Fonte_20_parág._20_padrão40"><text:span text:style-name="T60">Apelante: </text:span></text:span><text:span text:style-name="Fonte_20_parág._20_padrão40"><text:span text:style-name="T62">M. P. do E. do C.</text:span></text:span></text:p>
      <text:p text:style-name="P18"><text:span text:style-name="Fonte_20_parág._20_padrão40"><text:span text:style-name="T38">Apelado: F. C. P. L. <text:s/></text:span></text:span></text:p>
      <text:p text:style-name="P18"><text:span text:style-name="Fonte_20_parág._20_padrão40"><text:span text:style-name="T38">Advogado: Francisco Roberval Lima de Almeida</text:span></text:span></text:p>
      <text:p text:style-name="P17"><text:span text:style-name="Fonte_20_parág._20_padrão40"><text:span text:style-name="T68">Relator: Exmo. Sr. Des. FRANCISCO JAIME MEDEIROS NETO</text:span></text:span></text:p>
      <text:p text:style-name="P17"><text:span text:style-name="Fonte_20_parág._20_padrão40"><text:span text:style-name="T5">Revisora: Exma. Sra. Desa. SÍLVIA SOARES DE SÁ NÓBREGA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arcial provimento, nos termos do voto do Des. Relator.”</text:span></text:span></text:p>
      <text:p text:style-name="P18"><text:span text:style-name="Fonte_20_parág._20_padrão40"><text:span text:style-name="T43">64–APELAÇÃO CRIMINAL Nº0204649-10.2022.8.06.0293 DA COMARCA DE MISSÃO VELHA</text:span></text:span></text:p>
      <text:p text:style-name="P18"><text:span text:style-name="Fonte_20_parág._20_padrão40"><text:span text:style-name="T38">Apelante: Ministério Público do Estado do Ceará</text:span></text:span></text:p>
      <text:p text:style-name="P18"><text:span text:style-name="Fonte_20_parág._20_padrão40"><text:span text:style-name="T38">Apelado: José de Jesus Lima</text:span></text:span></text:p>
      <text:p text:style-name="P18"><text:span text:style-name="Fonte_20_parág._20_padrão40"><text:span text:style-name="T38">Advogado: Francisco Diego Tavares de Luna</text:span></text:span></text:p>
      <text:p text:style-name="P18"><text:span text:style-name="Fonte_20_parág._20_padrão40"><text:span text:style-name="T38">Apelado: Verinaldo, registrado civilmente como Jose Edinaldo dos Santos Lima</text:span></text:span></text:p>
      <text:p text:style-name="P18"><text:span text:style-name="Fonte_20_parág._20_padrão40"><text:span text:style-name="T38">Advogada: Márcia Rúbia Batista Teixeira <text:s/></text:span></text:span></text:p>
      <text:p text:style-name="P18"><text:span text:style-name="Fonte_20_parág._20_padrão40"><text:span text:style-name="T38">Apelado: Joao Severo de Lima</text:span></text:span></text:p>
      <text:p text:style-name="P18"><text:span text:style-name="Fonte_20_parág._20_padrão40"><text:span text:style-name="T38">Advogado: Vladimir Macedo Cruz Cordeiro</text:span></text:span></text:p>
      <text:p text:style-name="P17"><text:span text:style-name="Fonte_20_parág._20_padrão40"><text:span text:style-name="T68">Relator: Exmo. Sr. Des. FRANCISCO JAIME MEDEIROS NETO</text:span></text:span></text:p>
      <text:p text:style-name="P17"><text:span text:style-name="Fonte_20_parág._20_padrão40"><text:span text:style-name="T5">Revisora: Exma. Sra. Desa. SÍLVIA SOARES DE SÁ NÓBREGA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arcial provimento, nos termos do voto do Des. Relator.”</text:span></text:span></text:p>
      <text:p text:style-name="P18"><text:span text:style-name="Fonte_20_parág._20_padrão40"><text:span text:style-name="T43">65–APELAÇÃO CRIMINAL Nº0208934-75.2024.8.06.0293 DA COMARCA DE ARACATI </text:span></text:span><text:span text:style-name="Fonte_20_parág._20_padrão40"><text:span text:style-name="T65">(Segredo de Justiça)</text:span></text:span></text:p>
      <text:p text:style-name="P18"><text:span text:style-name="Fonte_20_parág._20_padrão40"><text:span text:style-name="T38">Apelante: W. M. F.</text:span></text:span></text:p>
      <text:p text:style-name="P18"><text:span text:style-name="Fonte_20_parág._20_padrão40"><text:span text:style-name="T38">Def. Público: Defensoria Pública do Estado do Ceará</text:span></text:span></text:p>
      <text:p text:style-name="P18"><text:span text:style-name="Fonte_20_parág._20_padrão40"><text:span text:style-name="T38">Apelado: </text:span></text:span><text:span text:style-name="Fonte_20_parág._20_padrão40"><text:span text:style-name="T47">M. P. do E. do C.</text:span></text:span></text:p>
      <text:p text:style-name="P17"><text:span text:style-name="Fonte_20_parág._20_padrão40"><text:span text:style-name="T68">Relator: Exmo. Sr. Des. FRANCISCO JAIME MEDEIROS NETO</text:span></text:span></text:p>
      <text:p text:style-name="P17"><text:span text:style-name="Fonte_20_parág._20_padrão40"><text:span text:style-name="T5">Revisora: Exma. Sra. Desa. SÍLVIA SOARES DE SÁ NÓBREGA</text:span></text:span></text:p>
      <text:p text:style-name="P13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dar-lhe parcial provimento, nos termos do voto do Des. Relator.”</text:span></text:span></text:p>
      <text:p text:style-name="P18"><text:span text:style-name="Fonte_20_parág._20_padrão40"><text:span text:style-name="T43">66–APELAÇÃO CRIMINAL Nº0011789-43.2026.8.06.0001 DA COMARCA DE FORTALEZA</text:span></text:span></text:p>
      <text:p text:style-name="P18"><text:span text:style-name="Fonte_20_parág._20_padrão40"><text:span text:style-name="T38">Apelante: Zenaide Cesar Perna</text:span></text:span></text:p>
      <text:p text:style-name="P18"><text:span text:style-name="Fonte_20_parág._20_padrão40"><text:span text:style-name="T38">Advogado: Carlos Renan Cardoso Ribeiro</text:span></text:span></text:p>
      <text:p text:style-name="P18"><text:span text:style-name="Fonte_20_parág._20_padrão40"><text:span text:style-name="T38">Apelado: Ministério Público do Estado do Ceará</text:span></text:span></text:p>
      <text:p text:style-name="P17"><text:span text:style-name="Fonte_20_parág._20_padrão40"><text:span text:style-name="T68">Relator: Exmo. Sr. Des. FRANCISCO JAIME MEDEIROS NETO</text:span></text:span></text:p>
      <text:p text:style-name="P17"><text:soft-page-break/><text:span text:style-name="Fonte_20_parág._20_padrão40"><text:span text:style-name="T5">Revisora: Exma. Sra. Desa. SÍLVIA SOARES DE SÁ NÓBREGA</text:span></text:span></text:p>
      <text:p text:style-name="Standard_20__28_user_29_"><text:span text:style-name="Fonte_20_parág._20_padrão40"><text:span text:style-name="T5">Decisão: </text:span></text:span><text:span text:style-name="Fonte_20_parág._20_padrão40"><text:span text:style-name="T13">“A Turma, por unanimidade de votos, conheceu do recurso para negar-lhe provimento, nos termos do voto do Des. Relator.”</text:span></text:span></text:p>
      <text:p text:style-name="Standard_20__28_user_29_"/>
      <text:p text:style-name="P16"><text:span text:style-name="Fonte_20_parág._20_padrão40"><text:span text:style-name="T37">Fortaleza/CE, 23 de junho <text:s/>de 2026.</text:span></text:span></text:p>
      <text:p text:style-name="P27"/>
      <text:p text:style-name="P14"><text:span text:style-name="Fonte_20_parág._20_padrão"><text:span text:style-name="T16">Total de processos efetivamente julgados: 40 (quarenta) </text:span></text:span><text:span text:style-name="Fonte_20_parág._20_padrão"><text:span text:style-name="T17">Habeas Corpus</text:span></text:span><text:span text:style-name="Fonte_20_parág._20_padrão"><text:span text:style-name="T16"> Criminal</text:span></text:span><text:span text:style-name="Fonte_20_parág._20_padrão"><text:span text:style-name="T17">, </text:span></text:span><text:span text:style-name="Fonte_20_parág._20_padrão"><text:span text:style-name="T16">07 (sete) Embargos de Declaração Criminal, 04 (quatro) Agravos de Execução Penal, 07 (sete) Recursos em Sentido Estrito, 01 (uma) Cautelar Inominada Criminal, 01 (um) Mandado de Segurança Criminal e 53 (cinquenta e três) Apelações Criminais, totalizando 113 (cento e treze) processos julgados.</text:span></text:span></text:p>
      <text:p text:style-name="P26"/>
      <text:p text:style-name="P15"><text:span text:style-name="Fonte_20_parág._20_padrão"><text:span text:style-name="T44">RETIRADO DE MESA/PAUTA:</text:span></text:span></text:p>
      <text:p text:style-name="P15"/>
      <text:p text:style-name="P16"><text:span text:style-name="Fonte_20_parág._20_padrão"><text:span text:style-name="T7">01</text:span></text:span><text:span text:style-name="Fonte_20_parág._20_padrão"><text:span text:style-name="T1"> - </text:span></text:span><text:span text:style-name="Fonte_20_parág._20_padrão"><text:span text:style-name="T19">Adiado o julgamento da</text:span></text:span><text:span text:style-name="Fonte_20_parág._20_padrão"><text:span text:style-name="T7"> Apelação Criminal</text:span></text:span><text:span text:style-name="Fonte_20_parág._20_padrão"><text:span text:style-name="T1"> </text:span></text:span><text:span text:style-name="Fonte_20_parág._20_padrão"><text:span text:style-name="T7">Nº </text:span></text:span><text:span text:style-name="Fonte_20_parág._20_padrão40"><text:span text:style-name="T49">0202450-14.2024.8.06.0303</text:span></text:span><text:span text:style-name="Fonte_20_parág._20_padrão"><text:span text:style-name="T1"> de</text:span></text:span><text:span text:style-name="Fonte_20_parág._20_padrão"><text:span text:style-name="T19"> relatoria da Exma. Sra. Desa. </text:span></text:span><text:span text:style-name="Fonte_20_parág._20_padrão40"><text:span text:style-name="T52">Sílvia Soares de Sá Nóbrega</text:span></text:span><text:span text:style-name="Fonte_20_parág._20_padrão"><text:span text:style-name="T19">.</text:span></text:span><text:span text:style-name="Fonte_20_parág._20_padrão"><text:span text:style-name="T18"> Ap</text:span></text:span><text:span text:style-name="Fonte_20_parág._20_padrão"><text:span text:style-name="T1">ós o anúncio do presente processo, o(a) Eminente Desembargador(a) Relator(a) determinou a sua retirada de pauta.</text:span></text:span></text:p>
      <text:p text:style-name="P16"><text:span text:style-name="Fonte_20_parág._20_padrão"><text:span text:style-name="T51">02 </text:span></text:span><text:span text:style-name="Fonte_20_parág._20_padrão"><text:span text:style-name="T39">- </text:span></text:span><text:span text:style-name="Fonte_20_parág._20_padrão"><text:span text:style-name="T54">Adiado o julgamento da</text:span></text:span><text:span text:style-name="Fonte_20_parág._20_padrão"><text:span text:style-name="T51"> Apelação Criminal</text:span></text:span><text:span text:style-name="Fonte_20_parág._20_padrão"><text:span text:style-name="T39"> </text:span></text:span><text:span text:style-name="Fonte_20_parág._20_padrão"><text:span text:style-name="T51">Nº </text:span></text:span><text:span text:style-name="Fonte_20_parág._20_padrão40"><text:span text:style-name="T49">0202027-29.2025.8.06.0300</text:span></text:span><text:span text:style-name="Fonte_20_parág._20_padrão"><text:span text:style-name="T58"> </text:span></text:span><text:span text:style-name="Fonte_20_parág._20_padrão"><text:span text:style-name="T39">de</text:span></text:span><text:span text:style-name="Fonte_20_parág._20_padrão"><text:span text:style-name="T54"> relatoria da Exma. Sra. Desa. </text:span></text:span><text:span text:style-name="Fonte_20_parág._20_padrão40"><text:span text:style-name="T52">Sílvia Soares de Sá Nóbrega</text:span></text:span><text:span text:style-name="Fonte_20_parág._20_padrão"><text:span text:style-name="T54">.</text:span></text:span><text:span text:style-name="Fonte_20_parág._20_padrão"><text:span text:style-name="T55"> Ap</text:span></text:span><text:span text:style-name="Fonte_20_parág._20_padrão"><text:span text:style-name="T39">ós o anúncio do presente processo, o(a) Eminente Desembargador(a) Relator(a) determinou a sua retirada de pauta.</text:span></text:span></text:p>
      <text:p text:style-name="P16"><text:span text:style-name="Fonte_20_parág._20_padrão"><text:span text:style-name="T51">03 </text:span></text:span><text:span text:style-name="Fonte_20_parág._20_padrão"><text:span text:style-name="T39">- </text:span></text:span><text:span text:style-name="Fonte_20_parág._20_padrão"><text:span text:style-name="T54">Adiado o julgamento da</text:span></text:span><text:span text:style-name="Fonte_20_parág._20_padrão"><text:span text:style-name="T51"> Apelação Criminal</text:span></text:span><text:span text:style-name="Fonte_20_parág._20_padrão"><text:span text:style-name="T39"> </text:span></text:span><text:span text:style-name="Fonte_20_parág._20_padrão"><text:span text:style-name="T51">Nº </text:span></text:span><text:span text:style-name="Fonte_20_parág._20_padrão40"><text:span text:style-name="T49">0055424-90.2021.8.06.0117</text:span></text:span><text:span text:style-name="Fonte_20_parág._20_padrão"><text:span text:style-name="T58"> </text:span></text:span><text:span text:style-name="Fonte_20_parág._20_padrão"><text:span text:style-name="T39">de</text:span></text:span><text:span text:style-name="Fonte_20_parág._20_padrão"><text:span text:style-name="T54"> relatoria da Exma. Sra. Desa. </text:span></text:span><text:span text:style-name="Fonte_20_parág._20_padrão40"><text:span text:style-name="T52">Ângela Teresa Gondim Carneiro Chaves</text:span></text:span><text:span text:style-name="Fonte_20_parág._20_padrão"><text:span text:style-name="T54">.</text:span></text:span><text:span text:style-name="Fonte_20_parág._20_padrão"><text:span text:style-name="T55"> Ap</text:span></text:span><text:span text:style-name="Fonte_20_parág._20_padrão"><text:span text:style-name="T39">ós o anúncio do presente processo, o(a) Eminente Desembargador(a) Relator(a) determinou a sua retirada de pauta.</text:span></text:span></text:p>
      <text:p text:style-name="P16"><text:span text:style-name="Fonte_20_parág._20_padrão"><text:span text:style-name="T51">04 </text:span></text:span><text:span text:style-name="Fonte_20_parág._20_padrão"><text:span text:style-name="T39">- </text:span></text:span><text:span text:style-name="Fonte_20_parág._20_padrão"><text:span text:style-name="T54">Adiado o julgamento da</text:span></text:span><text:span text:style-name="Fonte_20_parág._20_padrão"><text:span text:style-name="T51"> Apelação Criminal</text:span></text:span><text:span text:style-name="Fonte_20_parág._20_padrão"><text:span text:style-name="T39"> </text:span></text:span><text:span text:style-name="Fonte_20_parág._20_padrão"><text:span text:style-name="T51">Nº </text:span></text:span><text:span text:style-name="Fonte_20_parág._20_padrão40"><text:span text:style-name="T49">0027828-52.2025.8.06.0001</text:span></text:span><text:span text:style-name="Fonte_20_parág._20_padrão"><text:span text:style-name="T58"> </text:span></text:span><text:span text:style-name="Fonte_20_parág._20_padrão"><text:span text:style-name="T39">de</text:span></text:span><text:span text:style-name="Fonte_20_parág._20_padrão"><text:span text:style-name="T54"> relatoria da Exma. Sra. Desa. </text:span></text:span><text:span text:style-name="Fonte_20_parág._20_padrão40"><text:span text:style-name="T52">Ângela Teresa Gondim Carneiro Chaves</text:span></text:span><text:span text:style-name="Fonte_20_parág._20_padrão"><text:span text:style-name="T54">.</text:span></text:span><text:span text:style-name="Fonte_20_parág._20_padrão"><text:span text:style-name="T55"> Ap</text:span></text:span><text:span text:style-name="Fonte_20_parág._20_padrão"><text:span text:style-name="T39">ós o anúncio do presente processo, o(a) Eminente Desembargador(a) Relator(a) determinou a sua retirada de pauta.</text:span></text:span></text:p>
      <text:p text:style-name="P16"><text:span text:style-name="Fonte_20_parág._20_padrão"><text:span text:style-name="T51">05 </text:span></text:span><text:span text:style-name="Fonte_20_parág._20_padrão"><text:span text:style-name="T39">- </text:span></text:span><text:span text:style-name="Fonte_20_parág._20_padrão"><text:span text:style-name="T54">Adiado o julgamento do</text:span></text:span><text:span text:style-name="Fonte_20_parág._20_padrão"><text:span text:style-name="T51"> </text:span></text:span><text:span text:style-name="Fonte_20_parág._20_padrão40"><text:span text:style-name="T56">Habeas Corpus Criminal</text:span></text:span><text:span text:style-name="Fonte_20_parág._20_padrão"><text:span text:style-name="T39"> </text:span></text:span><text:span text:style-name="Fonte_20_parág._20_padrão"><text:span text:style-name="T51">Nº </text:span></text:span><text:span text:style-name="Fonte_20_parág._20_padrão40"><text:span text:style-name="T49">0624450-08.2026.8.06.0000</text:span></text:span><text:span text:style-name="Fonte_20_parág._20_padrão"><text:span text:style-name="T58"> </text:span></text:span><text:span text:style-name="Fonte_20_parág._20_padrão"><text:span text:style-name="T39">de</text:span></text:span><text:span text:style-name="Fonte_20_parág._20_padrão"><text:span text:style-name="T54"> relatoria da Exma. Sra. Desa. </text:span></text:span><text:span text:style-name="Fonte_20_parág._20_padrão40"><text:span text:style-name="T52">Ângela Teresa Gondim Carneiro Chaves</text:span></text:span><text:span text:style-name="Fonte_20_parág._20_padrão"><text:span text:style-name="T54">.</text:span></text:span><text:span text:style-name="Fonte_20_parág._20_padrão"><text:span text:style-name="T55"> Ap</text:span></text:span><text:span text:style-name="Fonte_20_parág._20_padrão"><text:span text:style-name="T39">ós o anúncio do presente processo, o(a) Eminente Desembargador(a) Relator(a) determinou a sua retirada de pauta.</text:span></text:span></text:p>
      <text:p text:style-name="P16"/>
      <text:p text:style-name="P28">ADIADO:</text:p>
      <text:p text:style-name="P15"><text:span text:style-name="Fonte_20_parág._20_padrão"><text:span text:style-name="T7">01</text:span></text:span><text:span text:style-name="Fonte_20_parág._20_padrão"><text:span text:style-name="T1"> - </text:span></text:span><text:span text:style-name="Fonte_20_parág._20_padrão"><text:span text:style-name="T19">Adiado o julgamento do </text:span></text:span><text:span text:style-name="Fonte_20_parág._20_padrão40"><text:span text:style-name="T20">Habeas Corpus Criminal </text:span></text:span><text:span text:style-name="Fonte_20_parág._20_padrão"><text:span text:style-name="T7">Nº 0624344-46.2026.8.06.0000</text:span></text:span><text:span text:style-name="Fonte_20_parág._20_padrão"><text:span text:style-name="T1"> de</text:span></text:span><text:span text:style-name="Fonte_20_parág._20_padrão"><text:span text:style-name="T19"> relatoria </text:span></text:span><text:span text:style-name="Fonte_20_parág._20_padrão"><text:span text:style-name="T54">do Exmo. Sr. Des. Francisco Jaime Medeiros Neto</text:span></text:span><text:span text:style-name="Fonte_20_parág._20_padrão40"><text:span text:style-name="T21">.</text:span></text:span><text:span text:style-name="Fonte_20_parág._20_padrão"><text:span text:style-name="T18"> Ap</text:span></text:span><text:span text:style-name="Fonte_20_parág._20_padrão"><text:span text:style-name="T1">ós o anúncio do presente processo, o(a) Eminente Desembargador(a) Relator(a) </text:span></text:span><text:span text:style-name="Fonte_20_parág._20_padrão"><text:span text:style-name="T39">determinou o seu adiamento para a próxima sessão ordinária híbrida de julgamento desta Câmara, a ser realizada em 30 de junho de 2026.</text:span></text:span></text:p>
      <text:p text:style-name="P15"><text:span text:style-name="Fonte_20_parág._20_padrão"><text:span text:style-name="T51">02</text:span></text:span><text:span text:style-name="Fonte_20_parág._20_padrão"><text:span text:style-name="T39"> - </text:span></text:span><text:span text:style-name="Fonte_20_parág._20_padrão"><text:span text:style-name="T54">Adiado o julgamento do </text:span></text:span><text:span text:style-name="Fonte_20_parág._20_padrão40"><text:span text:style-name="T56">Habeas Corpus Criminal </text:span></text:span><text:span text:style-name="Fonte_20_parág._20_padrão"><text:span text:style-name="T51">Nº 0624529-84.2026.8.06.0000</text:span></text:span><text:span text:style-name="Fonte_20_parág._20_padrão"><text:span text:style-name="T58"> </text:span></text:span><text:span text:style-name="Fonte_20_parág._20_padrão"><text:span text:style-name="T39">de</text:span></text:span><text:span text:style-name="Fonte_20_parág._20_padrão"><text:span text:style-name="T54"> relatoria do Exmo. Sr. Des. Francisco Jaime Medeiros Neto</text:span></text:span><text:span text:style-name="Fonte_20_parág._20_padrão40"><text:span text:style-name="T53">.</text:span></text:span><text:span text:style-name="Fonte_20_parág._20_padrão"><text:span text:style-name="T55"> Ap</text:span></text:span><text:span text:style-name="Fonte_20_parág._20_padrão"><text:span text:style-name="T39">ós o anúncio do presente processo, o(a) Eminente Desembargador(a) Relator(a) determinou o seu adiamento para a próxima sessão ordinária híbrida de julgamento desta Câmara, a ser realizada em 30 de junho de 2026.</text:span></text:span></text:p>
      <text:p text:style-name="P15"><text:span text:style-name="Fonte_20_parág._20_padrão"><text:span text:style-name="T51">03</text:span></text:span><text:span text:style-name="Fonte_20_parág._20_padrão"><text:span text:style-name="T39"> - </text:span></text:span><text:span text:style-name="Fonte_20_parág._20_padrão"><text:span text:style-name="T54">Adiado o julgamento do </text:span></text:span><text:span text:style-name="Fonte_20_parág._20_padrão40"><text:span text:style-name="T56">Habeas Corpus Criminal </text:span></text:span><text:span text:style-name="Fonte_20_parág._20_padrão"><text:span text:style-name="T51">Nº 0624665-81.2026.8.06.0000</text:span></text:span><text:span text:style-name="Fonte_20_parág._20_padrão"><text:span text:style-name="T58"> </text:span></text:span><text:span text:style-name="Fonte_20_parág._20_padrão"><text:span text:style-name="T39">de</text:span></text:span><text:span text:style-name="Fonte_20_parág._20_padrão"><text:span text:style-name="T54"> relatoria do Exmo. Sr. Des. Francisco Jaime Medeiros Neto</text:span></text:span><text:span text:style-name="Fonte_20_parág._20_padrão40"><text:span text:style-name="T53">.</text:span></text:span><text:span text:style-name="Fonte_20_parág._20_padrão"><text:span text:style-name="T55"> Ap</text:span></text:span><text:span text:style-name="Fonte_20_parág._20_padrão"><text:span text:style-name="T39">ós o anúncio do presente processo, o(a) Eminente Desembargador(a) Relator(a) determinou o seu adiamento para a próxima sessão ordinária híbrida de julgamento desta Câmara, a ser realizada em 30 de junho de 2026.</text:span></text:span></text:p>
      <text:p text:style-name="P15"/>
      <text:p text:style-name="P11">PEDIDO DE VISTA:</text:p>
      <text:p text:style-name="P11"/>
      <text:p text:style-name="P16"><text:span text:style-name="Fonte_20_parág._20_padrão"><text:span text:style-name="T51">01</text:span></text:span><text:span text:style-name="Fonte_20_parág._20_padrão"><text:span text:style-name="T39"> </text:span></text:span><text:span text:style-name="Fonte_20_parág._20_padrão"><text:span text:style-name="T40">-</text:span></text:span><text:span text:style-name="Fonte_20_parág._20_padrão"><text:span text:style-name="T39"> </text:span></text:span><text:span text:style-name="Fonte_20_parág._20_padrão"><text:span text:style-name="T54">Adiado o julgamento </text:span></text:span><text:span text:style-name="Fonte_20_parág._20_padrão"><text:span text:style-name="T39">da</text:span></text:span><text:span text:style-name="Fonte_20_parág._20_padrão"><text:span text:style-name="T59"> </text:span></text:span><text:span text:style-name="Fonte_20_parág._20_padrão"><text:span text:style-name="T57">Apelação Criminal</text:span></text:span><text:span text:style-name="Fonte_20_parág._20_padrão"><text:span text:style-name="T41"> </text:span></text:span><text:span text:style-name="Fonte_20_parág._20_padrão"><text:span text:style-name="T50"><text:s/>Nº 0201229-93.2024.8.06.0303 </text:span></text:span><text:span text:style-name="Fonte_20_parág._20_padrão"><text:span text:style-name="T39">de</text:span></text:span><text:span text:style-name="Fonte_20_parág._20_padrão"><text:span text:style-name="T54"> relatoria da Exma. Sra. Desa. </text:span></text:span><text:span text:style-name="Fonte_20_parág._20_padrão40"><text:span text:style-name="T38">Sílvia Soares de Sá Nóbrega</text:span></text:span><text:span text:style-name="Fonte_20_parág._20_padrão"><text:span text:style-name="T54">.</text:span></text:span><text:span text:style-name="Fonte_20_parág._20_padrão"><text:span text:style-name="T55"> Ap</text:span></text:span><text:span text:style-name="Fonte_20_parág._20_padrão"><text:span text:style-name="T39">ós o anúncio do presente processo, o(a) Eminente. Desembargador(a) Relator(a) </text:span></text:span><text:span text:style-name="Fonte_20_parág._20_padrão"><text:span text:style-name="T34">Sílvia Soares de Sá Nobrega</text:span></text:span><text:span text:style-name="Fonte_20_parág._20_padrão"><text:span text:style-name="T39"> pediu vista dos autos para melhor exame da matéria.</text:span></text:span></text:p>
      <text:p text:style-name="P16"/>
      <text:p text:style-name="P15"/>
      <text:p text:style-name="P15"><text:soft-page-break/><text:span text:style-name="Fonte_20_parág._20_padrão"><text:span text:style-name="T33">REGISTROS/CONSIGNAÇÕES</text:span></text:span></text:p>
      <text:p text:style-name="P15"/>
      <text:p text:style-name="P15"><text:span text:style-name="Fonte_20_parág._20_padrão"><text:span text:style-name="T35">Foi realizado voto de congratulações ao eminente Defensor Público Dr. Adriano Leitinho Campos pela sua atuação, representando a Defensoria Pública do Estado do Ceará, em Brasília, junto às Cortes Superiores. Foi realizado voto de felicitações ao Exmo. Sr. Des. Antônio Abelardo Benevides Moraes, em razão do seu aniversário. </text:span></text:span><text:span text:style-name="T35"/></text:p>
      <text:p text:style-name="P15"/>
      <text:p text:style-name="P15"><text:span text:style-name="Fonte_20_parág._20_padrão"><text:span text:style-name="T33">PRESENTES:</text:span></text:span></text:p>
      <text:p text:style-name="P15"/>
      <text:p text:style-name="P15"><text:span text:style-name="Fonte_20_parág._20_padrão"><text:span text:style-name="T29">Nada mais havendo a tratar, foi encerrada a sessão às 18:30 horas, do que para constar eu, José Leandro de Paula Moraes, matrícula 40577, digitei a presente ata. Subscrevo e assino: __________ </text:span></text:span><text:span text:style-name="Fonte_20_parág._20_padrão"><text:span text:style-name="T42">Thais de Aparecida da Silva Nobre</text:span></text:span><text:span text:style-name="Fonte_20_parág._20_padrão"><text:span text:style-name="T29"> – Matrícula 50377 – Coordenadora da Quarta Câmara Criminal. Conforme: ________________ Desembargadora Sílvia Soares de Sá Nobrega – Presidente da Quarta Câmara Criminal do E. Tribunal de Justiça do Estado do Ceará.</text:span></text:span></text:p>
      <text:p text:style-name="P10"/>
      <text:p text:style-name="P30"/>
      <text:p text:style-name="P31"><text:span text:style-name="Fonte_20_parág._20_padrão"><text:span text:style-name="T63">Desembargadora SÍ</text:span></text:span><text:span text:style-name="Fonte_20_parág._20_padrão"><text:span text:style-name="T72">LVIA SOARES DE SÁ NÓBREGA</text:span></text:span></text:p>
      <text:p text:style-name="P29">Presidente da Quarta Câmara Criminal</text:p>
      <text:p text:style-name="P8"/>
      <text:p text:style-name="P3"><text:span text:style-name="Fonte_20_parág._20_padrão"><text:span text:style-name="T63">Bela. THAIS DE APARECIDA DA SILVA NOBRE</text:span></text:span></text:p>
      <text:p text:style-name="P4"><text:span text:style-name="Fonte_20_parág._20_padrão"><text:span text:style-name="T61">Coordenador(a) da Quarta Câmara Crimina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loext:opacity="0%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" style:family="paragraph">
      <style:paragraph-properties fo:margin-top="0cm" fo:margin-bottom="0.21cm" style:contextual-spacing="false"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style:use-window-font-color="true" loext:opacity="0%" style:font-name-complex="Arial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.212cm" fo:margin-bottom="0.212cm" style:contextual-spacing="false" fo:line-height="150%" fo:orphans="2" fo:widows="2" fo:hyphenation-ladder-count="no-limit" fo:text-indent="2cm" style:auto-text-indent="false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text-align="justify" style:justify-single-word="false" fo:orphans="2" fo:widows="2" fo:hyphenation-ladder-count="no-limit">
        <style:tab-stops/>
      </style:paragraph-properties>
      <style:text-properties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2pt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orphans="2" fo:widows="2" fo:hyphenation-ladder-count="no-limit"/>
      <style:text-properties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2pt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text-align="justify" style:justify-single-word="false" fo:orphans="2" fo:widows="2" fo:hyphenation-ladder-count="no-limit">
        <style:tab-stops/>
      </style:paragraph-properties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 fo:hyphenate="tru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/>
      <style:text-properties fo:color="#000000" loext:opacity="100%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2pt" fo:hyphenate="true" loext:hyphenation-no-caps="false" loext:hyphenation-no-last-word="false" loext:hyphenation-word-char-count="no-limit" loext:hyphenation-zone="no-limit"/>
    </style:style>
    <style:style style:name="Standard1" style:family="paragraph">
      <style:paragraph-properties fo:orphans="2" fo:widows="2" fo:hyphenation-ladder-count="no-limit"/>
      <style:text-properties fo:color="#000000" loext:opacity="100%" style:font-name="Liberation Serif" fo:font-family="'Liberation Serif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style:font-size-complex="12pt" fo:hyphenate="tru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fo:color="#000000" loext:opacity="100%" fo:font-size="10pt" style:letter-kerning="true" style:font-name-asian="SimSun1" style:font-family-asian="SimSun, 宋体" style:font-family-generic-asian="system" style:font-pitch-asian="variable" style:font-size-asian="10pt" style:language-asian="zh" style:country-asian="CN" style:font-name-complex="Tahoma" style:font-family-complex="Tahoma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loext:opacity="100%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40" style:display-name="Fonte parág. padrão4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Vicente Ferreira</meta:initial-creator>
    <meta:creation-date>2026-02-25T20:29:00Z</meta:creation-date>
    <dc:date>2026-07-04T18:15:38.669000000</dc:date>
    <meta:editing-cycles>554</meta:editing-cycles>
    <meta:editing-duration>PT12H47M22S</meta:editing-duration>
    <meta:document-statistic meta:table-count="0" meta:image-count="1" meta:object-count="0" meta:page-count="23" meta:paragraph-count="871" meta:word-count="8836" meta:character-count="58451" meta:non-whitespace-character-count="50508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9373215</meta:user-defined>
    <meta:user-defined meta:name="cdimagem" meta:value-type="string">3</meta:user-defined>
    <meta:user-defined meta:name="cdmodelo" meta:value-type="string">295</meta:user-defined>
    <meta:user-defined meta:name="cdprocesso" meta:value-type="string">P0000CHQU0000</meta:user-defined>
    <meta:user-defined meta:name="cdtipoobjeto" meta:value-type="string">-999</meta:user-defined>
    <meta:user-defined meta:name="cdusucriacao" meta:value-type="string">51444</meta:user-defined>
    <meta:user-defined meta:name="cdusuemedicao" meta:value-type="string">51444</meta:user-defined>
    <meta:user-defined meta:name="deipemedicao" meta:value-type="string">10.22.10.52</meta:user-defined>
    <meta:user-defined meta:name="deslocamentodepaginas" meta:value-type="string">0</meta:user-defined>
    <meta:user-defined meta:name="dtcriacaodoc" meta:value-type="string">01/04/2026 18:05:09</meta:user-defined>
    <meta:user-defined meta:name="dthrultalteracao" meta:value-type="string">01/04/2026 18:07:44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Informações Secretaria [0050007-88.2020.8.06.0151]</meta:user-defined>
    <meta:user-defined meta:name="nmmodelo" meta:value-type="string">Certidão Informações Secretaria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050007-88.2020.8.06.0151</meta:user-defined>
    <meta:user-defined meta:name="nuprocessosemformatacao" meta:value-type="string">0050007882020806015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A3YH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1/04/2026 18:07:44</meta:user-defined>
    <meta:user-defined meta:name="ultimo_salvamento" meta:value-type="string">01/04/2026 18:07:44</meta:user-defined>
    <meta:template xlink:type="simple" xlink:actuate="onRequest" xlink:title="" xlink:href="Normal"/>
  </office:meta>
</office:document-meta>
</file>