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4" fo:font-size="12pt" officeooo:paragraph-rsid="0023e48e" style:font-size-asian="12pt" style:font-size-complex="12pt"/>
    </style:style>
    <style:style style:name="P7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8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4" fo:font-size="12pt" officeooo:paragraph-rsid="0502c9a6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6b05b94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font-style="normal" officeooo:paragraph-rsid="0502c9a6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4" fo:font-size="12pt" officeooo:paragraph-rsid="0502c9a6" style:font-name-asian="Arial4" style:font-size-asian="12pt" style:font-name-complex="Arial4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4" fo:font-size="12pt" officeooo:paragraph-rsid="0502c9a6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4" fo:font-size="12pt" officeooo:paragraph-rsid="0502c9a6" style:font-name-asian="Arial4" style:font-size-asian="12pt" style:font-name-complex="Arial4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4" fo:font-size="12pt" officeooo:paragraph-rsid="0502c9a6" style:font-size-asian="12pt" style:font-name-complex="Arial4" style:font-size-complex="12pt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0.053cm"/>
        </style:tab-stops>
      </style:paragraph-properties>
      <style:text-properties officeooo:paragraph-rsid="0502c9a6"/>
    </style:style>
    <style:style style:name="P16" style:family="paragraph" style:parent-style-name="Standard">
      <style:paragraph-properties fo:margin-top="0.21cm" fo:margin-bottom="0.21cm" style:contextual-spacing="false" fo:line-height="115%" fo:text-align="justify" style:justify-single-word="false">
        <style:tab-stops>
          <style:tab-stop style:position="10.081cm"/>
        </style:tab-stops>
      </style:paragraph-properties>
      <style:text-properties officeooo:paragraph-rsid="0683f51a"/>
    </style:style>
    <style:style style:name="T1" style:family="text">
      <style:text-properties officeooo:rsid="19cbfb45"/>
    </style:style>
    <style:style style:name="T2" style:family="text">
      <style:text-properties style:font-name="Arial4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4" fo:font-size="12pt" fo:font-weight="bold" officeooo:rsid="11f64a8b" style:font-size-asian="12pt" style:font-weight-asian="bold" style:font-size-complex="12pt" style:font-weight-complex="bold"/>
    </style:style>
    <style:style style:name="T4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04c0992c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fo:font-style="normal" fo:font-weight="bold" officeooo:rsid="066b1116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4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4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398859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6b1116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76fe4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2b734b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c0992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77f27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59ec8a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weight-asian="normal" style:font-name-complex="Arial4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4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Arial4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language-complex="ar" style:country-complex="SA" style:font-style-complex="italic" style:font-weight-complex="normal"/>
    </style:style>
    <style:style style:name="T48" style:family="text">
      <style:text-properties fo:color="#000000" loext:opacity="100%" style:font-name="Arial4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font-name-complex="Arial4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Arial4" fo:font-size="12pt" fo:font-weight="normal" style:font-size-asian="12pt" style:font-weight-asian="normal" style:font-weight-complex="normal"/>
    </style:style>
    <style:style style:name="T50" style:family="text">
      <style:text-properties fo:color="#000000" loext:opacity="100%" style:font-name="Arial4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language-complex="ar" style:country-complex="SA" style:font-weight-complex="normal"/>
    </style:style>
    <style:style style:name="T51" style:family="text">
      <style:text-properties fo:color="#000000" loext:opacity="100%" style:font-name="Arial4" fo:font-size="12pt" fo:letter-spacing="0.007cm" fo:font-weight="normal" style:letter-kerning="false" fo:background-color="#ffffff" loext:char-shading-value="0" style:font-size-asian="12pt" style:font-weight-asian="normal" style:font-weight-complex="normal"/>
    </style:style>
    <style:style style:name="T52" style:family="text">
      <style:text-properties fo:color="#000000" loext:opacity="100%" style:font-name="Arial4" fo:font-size="12pt" fo:letter-spacing="0.007cm" fo:font-weight="normal" style:letter-kerning="false" fo:background-color="#ffffff" loext:char-shading-value="0" style:font-size-asian="12pt" style:font-weight-asian="normal" style:font-name-complex="Arial4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7960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8680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8befd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19027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0bc17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67d71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b8325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5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4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178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88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officeooo:rsid="06519bac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4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6a790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519ba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01784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85ba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519ba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519ba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092c7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1940c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7f188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6c686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6c686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9de5d6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7dcac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9de5d6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03b5fb6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69f9241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22df6cb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69de5d6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2e977ec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019f7c8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2e977ec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bold" officeooo:rsid="02607600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4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4" fo:letter-spacing="0.007cm" fo:language="pt" fo:country="BR" fo:font-style="normal" style:text-underline-style="none" fo:font-weight="bold" officeooo:rsid="0030d104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4" fo:letter-spacing="0.007cm" fo:language="pt" fo:country="BR" fo:font-style="normal" style:text-underline-style="none" fo:font-weight="bold" officeooo:rsid="022eec8c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0ed6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a053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a223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4" fo:letter-spacing="0.007cm" fo:language="pt" fo:country="PT" fo:font-style="normal" style:text-underline-style="none" fo:font-weight="bold" officeooo:rsid="0298b0e4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b70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d6d8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c97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b6e05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9bdd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f11fa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4" fo:letter-spacing="0.007cm" fo:language="pt" fo:country="BR" fo:font-style="normal" style:text-underline-style="none" fo:font-weight="bold" officeooo:rsid="024e77d1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4" fo:letter-spacing="0.007cm" fo:language="pt" fo:country="BR" fo:font-style="normal" style:text-underline-style="none" fo:font-weight="bold" officeooo:rsid="024e123a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bold" officeooo:rsid="0019f7c8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bold" officeooo:rsid="02f33ec6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name-complex="Times New Roman1" style:language-complex="zxx" style:country-complex="none" style:font-style-complex="italic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1c44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398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3b33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c7a4f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9f7c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e977e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f86ef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042168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officeooo:rsid="064f1e9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name-complex="Times New Roman1" style:font-size-complex="12pt" style:language-complex="zxx" style:country-complex="none" style:font-style-complex="italic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0ed6e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053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f33e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223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9f7c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9f9241" style:letter-kerning="false" fo:background-color="#ffffff" loext:char-shading-value="0" style:font-name-asian="Arial4" style:font-size-asian="12pt" style:language-asian="pt" style:country-asian="BR" style:font-style-asian="normal" style:font-weight-asian="bold" style:font-size-complex="12pt" style:language-complex="zxx" style:country-complex="none" style:font-style-complex="italic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22eec8c" style:letter-kerning="false" fo:background-color="#ffffff" loext:char-shading-value="0" style:font-name-asian="Arial4" style:font-size-asian="12pt" style:language-asian="pt" style:country-asian="BR" style:font-style-asian="normal" style:font-weight-asian="bold" style:font-size-complex="12pt" style:language-complex="zxx" style:country-complex="none" style:font-style-complex="italic" style:font-weight-complex="bold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12900e" style:letter-kerning="false" fo:background-color="transparent" loext:char-shading-value="0" style:font-name-asian="Arial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00524d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12900e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ec152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f33ec6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d32206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69f9241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977ec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d104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2eec8c" style:letter-kerning="false" fo:background-color="transparent" loext:char-shading-value="0" style:font-name-asian="Arial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2eec8c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4f1e9f" style:letter-kerning="false" fo:background-color="#ffffff" loext:char-shading-value="0" style:font-name-asian="Arial4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2f3fced" style:letter-kerning="false" fo:background-color="#ffffff" loext:char-shading-value="0" style:font-name-asian="Arial4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7f4c6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d52064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4f1e9f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220f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6b39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f33e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d6d8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c97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b6e0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786e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d8df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ac6b9d" style:letter-kerning="false" fo:background-color="transparent" loext:char-shading-value="0" style:font-name-asian="Arial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a16d37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4a9e17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f3fced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27" style:family="text">
      <style:text-properties fo:font-variant="normal" fo:text-transform="none" style:text-line-through-style="none" style:text-line-through-type="none" style:font-name="Arial4" fo:letter-spacing="0.007cm" fo:font-weight="bold" officeooo:rsid="02e977ec" style:letter-kerning="false" fo:background-color="#ffffff" loext:char-shading-value="0" style:font-weight-asian="bold" style:font-name-complex="Arial4" style:font-weight-complex="bold" loext:padding="0cm" loext:border="none" loext:shadow="none"/>
    </style:style>
    <style:style style:name="T228" style:family="text">
      <style:text-properties fo:font-variant="normal" fo:text-transform="none" style:text-line-through-style="none" style:text-line-through-type="none" style:font-name="Arial4" fo:letter-spacing="0.007cm" fo:font-weight="bold" officeooo:rsid="0012900e" style:letter-kerning="false" style:font-name-asian="Arial4" style:font-weight-asian="bold" style:font-weight-complex="bold" loext:padding="0cm" loext:border="none" loext:shadow="none"/>
    </style:style>
    <style:style style:name="T229" style:family="text">
      <style:text-properties fo:font-variant="normal" fo:text-transform="none" style:text-line-through-style="none" style:text-line-through-type="none" style:font-name="Arial4" fo:letter-spacing="0.007cm" fo:font-weight="bold" officeooo:rsid="0030d104" style:letter-kerning="false" style:font-name-asian="Arial4" style:font-weight-asian="bold" style:font-weight-complex="bold" loext:padding="0cm" loext:border="none" loext:shadow="none"/>
    </style:style>
    <style:style style:name="T230" style:family="text">
      <style:text-properties fo:font-variant="normal" fo:text-transform="none" style:text-line-through-style="none" style:text-line-through-type="none" style:font-name="Arial4" fo:letter-spacing="0.007cm" fo:font-weight="bold" officeooo:rsid="022eec8c" style:letter-kerning="false" style:font-name-asian="Arial4" style:font-weight-asian="bold" style:font-weight-complex="bold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4f1e9f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1ac74ef7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d52064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4c4d1c7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01239cf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4c4d1c7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f508d8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1c09767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2756c2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9de5d6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1b6e054" style:letter-kerning="false" fo:background-color="#ffffff" loext:char-shading-value="0" style:font-name-asian="Times New Roman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9bdd3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style:text-line-through-style="none" style:text-line-through-type="none" style:font-name="Arial4" fo:letter-spacing="0.007cm" officeooo:rsid="02ac6b9d" style:letter-kerning="false" style:font-name-asian="Arial4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normal" officeooo:rsid="01a16d37" style:letter-kerning="false" fo:background-color="#ffffff" loext:char-shading-value="0" style:font-name-asian="Arial4" style:language-asian="pt" style:country-asian="BR" style:font-weight-asian="normal" style:font-style-complex="italic" style:font-weight-complex="normal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normal" officeooo:rsid="024a9e17" style:letter-kerning="false" fo:background-color="#ffffff" loext:char-shading-value="0" style:font-name-asian="Arial4" style:language-asian="pt" style:country-asian="BR" style:font-weight-asian="normal" style:font-style-complex="italic" style:font-weight-complex="normal" loext:padding="0cm" loext:border="none" loext:shadow="none"/>
    </style:style>
    <style:style style:name="T246" style:family="text">
      <style:text-properties fo:font-variant="normal" fo:text-transform="none" style:text-line-through-style="none" style:text-line-through-type="none" style:font-name="Arial4" fo:letter-spacing="0.007cm" fo:font-weight="bold" officeooo:rsid="069f9241" style:letter-kerning="false" fo:background-color="#ffffff" loext:char-shading-value="0" style:font-weight-asian="bold" style:font-name-complex="Arial4" style:font-weight-complex="bold" loext:padding="0cm" loext:border="none" loext:shadow="none"/>
    </style:style>
    <style:style style:name="T247" style:family="text">
      <style:text-properties fo:font-variant="normal" fo:text-transform="none" style:text-line-through-style="none" style:text-line-through-type="none" style:font-name="Arial4" fo:letter-spacing="0.007cm" fo:font-weight="bold" officeooo:rsid="02f3fced" style:letter-kerning="false" fo:background-color="#ffffff" loext:char-shading-value="0" style:font-weight-asian="bold" style:font-name-complex="Arial4" style:font-weight-complex="bold" loext:padding="0cm" loext:border="none" loext:shadow="none"/>
    </style:style>
    <style:style style:name="T248" style:family="text">
      <style:text-properties fo:font-variant="normal" fo:text-transform="none" style:text-line-through-style="none" style:text-line-through-type="none" style:font-name="Arial4" fo:letter-spacing="0.007cm" fo:font-weight="bold" officeooo:rsid="069de5d6" style:letter-kerning="false" fo:background-color="#ffffff" loext:char-shading-value="0" style:font-weight-asian="bold" style:font-name-complex="Arial4" style:font-weight-complex="bold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4f1e9f" style:letter-kerning="false" fo:background-color="#ffffff" loext:char-shading-value="0" style:font-name-asian="Arial4" style:language-asian="pt" style:country-asian="BR" style:font-weight-asian="bold" style:language-complex="ar" style:country-complex="SA" style:font-weight-complex="bold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1ac74ef7" style:letter-kerning="false" fo:background-color="#ffffff" loext:char-shading-value="0" style:font-name-asian="Times New Roman" style:language-asian="pt" style:country-asian="BR" style:font-weight-asian="bold" style:language-complex="ar" style:country-complex="SA" style:font-weight-complex="bold" loext:padding="0cm" loext:border="none" loext:shadow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d52064" style:letter-kerning="false" fo:background-color="#ffffff" loext:char-shading-value="0" style:font-name-asian="Times New Roman" style:language-asian="pt" style:country-asian="BR" style:font-weight-asian="bold" style:language-complex="ar" style:country-complex="SA" style:font-weight-complex="bold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9df1ce" style:letter-kerning="false" fo:background-color="#ffffff" loext:char-shading-value="0" style:font-name-asian="Arial4" style:language-asian="pt" style:country-asian="BR" style:font-weight-asian="bold" style:language-complex="ar" style:country-complex="SA" style:font-weight-complex="bold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69df1ce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d0cc58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d104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239cf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1239cf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8efbd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d6d8d2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c97277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b6e054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786e6d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9e72a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1a16d37" style:letter-kerning="false" fo:background-color="#ffffff" loext:char-shading-value="0" style:font-name-asian="Arial4" style:language-asian="pt" style:country-asian="BR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24a9e17" style:letter-kerning="false" fo:background-color="#ffffff" loext:char-shading-value="0" style:font-name-asian="Arial4" style:language-asian="pt" style:country-asian="BR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69f9241" style:letter-kerning="false" fo:background-color="#ffffff" loext:char-shading-value="0" style:font-name-asian="Arial4" style:language-asian="pt" style:country-asian="BR" style:font-weight-asian="bold" style:font-weight-complex="bold" loext:padding="0cm" loext:border="none" loext:shadow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f508d8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9f9241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4220bd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9de5d6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2eec8c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272" style:family="text">
      <style:text-properties fo:font-variant="normal" fo:text-transform="none" style:text-line-through-style="none" style:text-line-through-type="none" style:font-name="Arial4" fo:letter-spacing="0.007cm" fo:font-weight="bold" style:letter-kerning="false" style:font-name-asian="Arial4" style:font-weight-asian="bold" style:font-weight-complex="bold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f508d8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274" style:family="text">
      <style:text-properties fo:font-variant="normal" fo:text-transform="none" style:text-line-through-style="none" style:text-line-through-type="none" style:font-name="Arial4" fo:letter-spacing="0.007cm" fo:font-weight="bold" officeooo:rsid="02917fab" style:letter-kerning="false" style:font-name-asian="Arial4" style:font-weight-asian="bold" style:font-weight-complex="bold" loext:padding="0cm" loext:border="none" loext:shadow="none"/>
    </style:style>
    <style:style style:name="T275" style:family="text">
      <style:text-properties fo:font-variant="normal" fo:text-transform="none" style:text-line-through-style="none" style:text-line-through-type="none" style:font-name="Arial4" fo:letter-spacing="0.007cm" fo:font-weight="bold" officeooo:rsid="01a61b72" style:letter-kerning="false" style:font-name-asian="Arial4" style:font-weight-asian="bold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02220f7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name-complex="Arial4" style:language-complex="ar" style:country-complex="SA" style:font-style-complex="italic" style:font-weight-complex="bold" loext:padding="0cm" loext:border="none" loext:shadow="none"/>
    </style:style>
    <style:style style:name="T277" style:family="text">
      <style:text-properties fo:font-variant="normal" fo:text-transform="none" style:text-line-through-style="none" style:text-line-through-type="none" style:font-name="Arial4" fo:letter-spacing="0.007cm" fo:font-weight="bold" officeooo:rsid="001239cf" style:letter-kerning="false" style:font-name-asian="Arial4" style:font-weight-asian="bold" style:font-weight-complex="bold" loext:padding="0cm" loext:border="none" loext:shadow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6b39ca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9" style:family="text">
      <style:text-properties fo:font-variant="normal" fo:text-transform="none" style:text-line-through-style="none" style:text-line-through-type="none" style:font-name="Arial4" fo:letter-spacing="0.007cm" fo:font-weight="bold" officeooo:rsid="02ac6b9d" style:letter-kerning="false" style:font-name-asian="Arial4" style:font-weight-asian="bold" style:font-weight-complex="bold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4" style:font-style-complex="italic" style:font-weight-complex="bold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003386e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4" style:font-style-complex="italic" style:font-weight-complex="bold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2eec8c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4" style:font-style-complex="italic" style:font-weight-complex="bold" loext:padding="0cm" loext:border="none" loext:shadow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officeooo:rsid="022eec8c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name-complex="Arial4" style:font-style-complex="italic" loext:padding="0cm" loext:border="none" loext:shadow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officeooo:rsid="00b8bb7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name-complex="Arial4" style:font-size-complex="12pt" style:font-style-complex="italic" loext:padding="0cm" loext:border="none" loext:shadow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PT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4" style:font-style-complex="italic" style:font-weight-complex="normal" loext:padding="0cm" loext:border="none" loext:shadow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PT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name-complex="Arial4" style:font-style-complex="italic" loext:padding="0cm" loext:border="none" loext:shadow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normal" officeooo:rsid="064f1e9f" style:text-underline-mode="continuous" style:text-overline-mode="continuous" style:text-line-through-mode="continuous" style:letter-kerning="false" fo:background-color="#ffffff" loext:char-shading-value="0" style:language-asian="pt" style:country-asian="BR" style:font-weight-asian="normal" style:font-name-complex="Arial4" style:font-style-complex="italic" style:font-weight-complex="normal" loext:padding="0cm" loext:border="none" loext:shadow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normal" officeooo:rsid="0003386e" style:text-underline-mode="continuous" style:text-overline-mode="continuous" style:text-line-through-mode="continuous" style:letter-kerning="false" fo:background-color="#ffffff" loext:char-shading-value="0" style:language-asian="pt" style:country-asian="BR" style:font-weight-asian="normal" style:font-name-complex="Arial4" style:font-style-complex="italic" style:font-weight-complex="normal" loext:padding="0cm" loext:border="none" loext:shadow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4" fo:letter-spacing="normal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name-complex="Arial4" style:font-style-complex="italic" loext:padding="0cm" loext:border="none" loext:shadow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font-weight="normal" officeooo:rsid="00b8bb7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name-complex="Arial4" style:font-size-complex="12pt" style:font-style-complex="italic" loext:padding="0cm" loext:border="none" loext:shadow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normal" officeooo:rsid="02a4c469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4" style:font-style-complex="italic" style:font-weight-complex="normal" loext:padding="0cm" loext:border="none" loext:shadow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normal" style:font-name-complex="Arial4" style:font-style-complex="italic" style:font-weight-complex="normal" loext:padding="0cm" loext:border="none" loext:shadow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normal" officeooo:rsid="024b98af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normal" style:font-name-complex="Arial4" style:font-style-complex="italic" style:font-weight-complex="normal" loext:padding="0cm" loext:border="none" loext:shadow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normal" officeooo:rsid="0003386e" style:text-underline-mode="continuous" style:text-overline-mode="continuous" style:text-line-through-mode="continuous" style:letter-kerning="false" fo:background-color="#ffffff" loext:char-shading-value="0" style:language-asian="pt" style:country-asian="BR" style:font-weight-asian="normal" style:language-complex="ar" style:country-complex="SA" style:font-style-complex="italic" style:font-weight-complex="normal" loext:padding="0cm" loext:border="none" loext:shadow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normal" officeooo:rsid="064f1e9f" style:text-underline-mode="continuous" style:text-overline-mode="continuous" style:text-line-through-mode="continuous" style:letter-kerning="false" fo:background-color="#ffffff" loext:char-shading-value="0" style:language-asian="pt" style:country-asian="BR" style:font-weight-asian="normal" style:language-complex="ar" style:country-complex="SA" style:font-style-complex="italic" style:font-weight-complex="normal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e7f4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f508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69f9241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22df6cb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weight-asian="bold" style:font-weight-complex="bold" loext:padding="0cm" loext:border="none" loext:shadow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2f508d8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weight-asian="bold" style:font-weight-complex="bold" loext:padding="0cm" loext:border="none" loext:shadow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2704c83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weight-asian="bold" style:font-weight-complex="bold" loext:padding="0cm" loext:border="none" loext:shadow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0047f48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weight-asian="bold" style:font-weight-complex="bold" loext:padding="0cm" loext:border="none" loext:shadow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9f9241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033c052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284effc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607600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310" style:family="text">
      <style:text-properties fo:font-variant="normal" fo:text-transform="none" style:text-line-through-style="none" style:text-line-through-type="none" style:font-name="Arial4" fo:letter-spacing="0.007cm" fo:font-weight="bold" officeooo:rsid="026ad7c5" style:text-underline-mode="continuous" style:text-overline-mode="continuous" style:text-line-through-mode="continuous" style:letter-kerning="false" fo:background-color="transparent" loext:char-shading-value="0" style:font-weight-asian="bold" style:font-weight-complex="bold" loext:padding="0cm" loext:border="none" loext:shadow="none"/>
    </style:style>
    <style:style style:name="T311" style:family="text">
      <style:text-properties fo:font-variant="normal" fo:text-transform="none" style:text-line-through-style="none" style:text-line-through-type="none" style:font-name="Arial4" fo:letter-spacing="0.007cm" officeooo:rsid="0030d104" style:text-underline-mode="continuous" style:text-overline-mode="continuous" style:text-line-through-mode="continuous" style:letter-kerning="false" fo:background-color="transparent" loext:char-shading-value="0" loext:padding="0cm" loext:border="none" loext:shadow="none"/>
    </style:style>
    <style:style style:name="T312" style:family="text">
      <style:text-properties fo:font-variant="normal" fo:text-transform="none" style:text-line-through-style="none" style:text-line-through-type="none" style:font-name="Arial4" fo:letter-spacing="0.007cm" fo:font-weight="bold" officeooo:rsid="022eec8c" style:text-underline-mode="continuous" style:text-overline-mode="continuous" style:text-line-through-mode="continuous" style:letter-kerning="false" fo:background-color="transparent" loext:char-shading-value="0" style:font-weight-asian="bold" style:font-weight-complex="bold" loext:padding="0cm" loext:border="none" loext:shadow="none"/>
    </style:style>
    <style:style style:name="T313" style:family="text">
      <style:text-properties fo:font-variant="normal" fo:text-transform="none" style:text-line-through-style="none" style:text-line-through-type="none" style:font-name="Arial4" fo:letter-spacing="0.007cm" officeooo:rsid="022eec8c" style:text-underline-mode="continuous" style:text-overline-mode="continuous" style:text-line-through-mode="continuous" style:letter-kerning="false" fo:background-color="transparent" loext:char-shading-value="0" loext:padding="0cm" loext:border="none" loext:shadow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7805e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PT" fo:font-weight="bold" officeooo:rsid="02ea20c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316" style:family="text">
      <style:text-properties fo:font-variant="normal" fo:text-transform="none" style:text-line-through-style="none" style:text-line-through-type="none" style:font-name="Arial4" fo:letter-spacing="0.007cm" fo:language="pt" fo:country="PT" fo:font-weight="bold" officeooo:rsid="0298b0e4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language-complex="ar" style:country-complex="SA" style:font-style-complex="italic" style:font-weight-complex="bold" loext:padding="0cm" loext:border="none" loext:shadow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weight-asian="bold" style:font-weight-complex="bold" loext:padding="0cm" loext:border="none" loext:shadow="none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da05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ea2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a76a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49a5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cf15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b6e0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324" style:family="text">
      <style:text-properties fo:font-variant="normal" fo:text-transform="none" style:text-line-through-style="none" style:text-line-through-type="none" style:font-name="Arial4" fo:letter-spacing="0.007cm" fo:font-weight="bold" officeooo:rsid="024e77d1" style:text-underline-mode="continuous" style:text-overline-mode="continuous" style:text-line-through-mode="continuous" style:letter-kerning="false" fo:background-color="transparent" loext:char-shading-value="0" style:font-weight-asian="bold" style:font-weight-complex="bold" loext:padding="0cm" loext:border="none" loext:shadow="none"/>
    </style:style>
    <style:style style:name="T325" style:family="text">
      <style:text-properties fo:font-variant="normal" fo:text-transform="none" style:text-line-through-style="none" style:text-line-through-type="none" style:font-name="Arial4" fo:letter-spacing="0.007cm" fo:font-weight="bold" officeooo:rsid="024e123a" style:text-underline-mode="continuous" style:text-overline-mode="continuous" style:text-line-through-mode="continuous" style:letter-kerning="false" fo:background-color="transparent" loext:char-shading-value="0" style:font-weight-asian="bold" style:font-weight-complex="bold" loext:padding="0cm" loext:border="none" loext:shadow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style-complex="italic" style:font-weight-complex="bold" loext:padding="0cm" loext:border="none" loext:shadow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weight="bold" officeooo:rsid="02c7a4fe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style-complex="italic" style:font-weight-complex="bold" loext:padding="0cm" loext:border="none" loext:shadow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complex="italic" loext:padding="0cm" loext:border="none" loext:shadow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weight="normal" officeooo:rsid="001c44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size-complex="12pt" style:font-style-complex="italic" style:font-weight-complex="normal" loext:padding="0cm" loext:border="none" loext:shadow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64f1e9f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2c7a4fe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13d9afd0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13f8680b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complex="italic" loext:padding="0cm" loext:border="none" loext:shadow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weight="normal" officeooo:rsid="001c44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size-complex="12pt" style:font-style-complex="italic" style:font-weight-complex="normal" loext:padding="0cm" loext:border="none" loext:shadow="none"/>
    </style:style>
    <style:style style:name="T336" style:family="text">
      <style:text-properties fo:font-variant="normal" fo:text-transform="none" style:text-line-through-style="none" style:text-line-through-type="none" style:font-name="Arial4" fo:letter-spacing="0.007cm" officeooo:rsid="017f5909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style-complex="italic" loext:padding="0cm" loext:border="none" loext:shadow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4" fo:letter-spacing="0.007cm" fo:font-weight="bold" officeooo:rsid="02f86ef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style-complex="italic" style:font-weight-complex="bold" loext:padding="0cm" loext:border="none" loext:shadow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2f86ef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39" style:family="text">
      <style:text-properties fo:font-variant="normal" fo:text-transform="none" style:text-line-through-style="none" style:text-line-through-type="none" style:font-name="Arial4" fo:letter-spacing="0.007cm" officeooo:rsid="10421688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style:font-style-complex="italic" loext:padding="0cm" loext:border="none" loext:shadow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26eba6a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2704c83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4" fo:letter-spacing="0.007cm" officeooo:rsid="026ad7c5" style:text-underline-mode="continuous" style:text-overline-mode="continuous" style:text-line-through-mode="continuous" style:letter-kerning="false" fo:background-color="transparent" loext:char-shading-value="0" style:font-name-asian="Arial4" style:language-asian="pt" style:country-asian="BR" loext:padding="0cm" loext:border="none" loext:shadow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officeooo:rsid="027805e5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language-complex="ar" style:country-complex="SA" style:font-style-complex="italic" loext:padding="0cm" loext:border="none" loext:shadow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officeooo:rsid="00047f48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language-complex="ar" style:country-complex="SA" style:font-style-complex="italic" loext:padding="0cm" loext:border="none" loext:shadow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officeooo:rsid="02f67789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language-complex="ar" style:country-complex="SA" style:font-style-complex="italic" loext:padding="0cm" loext:border="none" loext:shadow="none"/>
    </style:style>
    <style:style style:name="T346" style:family="text">
      <style:text-properties fo:font-variant="normal" fo:text-transform="none" style:text-line-through-style="none" style:text-line-through-type="none" style:font-name="Arial4" fo:letter-spacing="0.007cm" officeooo:rsid="064f1e9f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47" style:family="text">
      <style:text-properties fo:font-variant="normal" fo:text-transform="none" style:text-line-through-style="none" style:text-line-through-type="none" style:font-name="Arial4" fo:letter-spacing="0.007cm" officeooo:rsid="02c7a4fe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style-complex="italic" loext:padding="0cm" loext:border="none" loext:shadow="none"/>
    </style:style>
    <style:style style:name="T348" style:family="text">
      <style:text-properties style:font-name="Arial4" fo:font-size="12pt" fo:font-weight="bold" officeooo:rsid="069982b6" style:font-name-asian="Verdana Pro1" style:font-size-asian="12pt" style:font-weight-asian="bold" style:font-name-complex="Verdana Pro1" style:font-size-complex="12pt" style:font-weight-complex="bold"/>
    </style:style>
    <style:style style:name="T349" style:family="text">
      <style:text-properties style:font-name="Arial4" fo:font-size="12pt" fo:font-weight="bold" officeooo:rsid="001c3eab" style:font-name-asian="Verdana Pro1" style:font-size-asian="12pt" style:font-weight-asian="bold" style:font-name-complex="Verdana Pro1" style:font-size-complex="12pt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e5cf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9637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df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1e5e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e5cf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81c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c4e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1e5e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cf29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c99c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c99c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c99c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c99c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eea4f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b206e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4d37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d5b44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4d37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9f924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4197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5fcbb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4197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2d65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2d65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fb64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74d37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fb64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576c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1345014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9f5f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34501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345014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34501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34501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7576c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36289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78a6d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8a6d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0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b7aa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f48c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dcac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dcac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1395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1395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1395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286a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0871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dc1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3b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449c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dc1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3b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08dc1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italic" style:text-underline-style="none" fo:font-weight="normal" officeooo:rsid="000d6fb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italic" style:text-underline-style="none" fo:font-weight="normal" officeooo:rsid="0008dc1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dc1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6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8dc1e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8dc1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66" style:family="text">
      <style:text-properties style:font-name="Arial" fo:font-size="12pt" style:text-underline-style="none" fo:font-weight="bold" officeooo:rsid="00200419" style:font-size-asian="12pt" style:font-weight-asian="bold" style:font-size-complex="12pt" style:font-weight-complex="bold"/>
    </style:style>
    <style:style style:name="T46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68" style:family="text">
      <style:text-properties fo:color="#000000" loext:opacity="100%" style:font-name="Arial" fo:font-size="12pt" fo:letter-spacing="0.007cm" fo:font-style="normal" style:text-underline-style="none" fo:font-weight="normal" officeooo:rsid="066ee086" style:letter-kerning="false" style:font-name-asian="MS Mincho1" style:font-size-asian="12pt" style:language-asian="pt" style:country-asian="BR" style:font-style-asian="normal" style:font-weight-asian="normal" style:font-name-complex="Arial4" style:font-size-complex="12pt" style:font-style-complex="normal" style:font-weight-complex="normal"/>
    </style:style>
    <style:style style:name="T469" style:family="text">
      <style:text-properties fo:color="#000000" loext:opacity="100%" style:font-name="Arial" fo:font-size="12pt" fo:letter-spacing="0.007cm" fo:font-style="normal" style:text-underline-style="none" fo:font-weight="normal" officeooo:rsid="00200419" style:letter-kerning="false" style:font-name-asian="MS Mincho1" style:font-size-asian="12pt" style:language-asian="pt" style:country-asian="BR" style:font-style-asian="normal" style:font-weight-asian="normal" style:font-name-complex="Arial4" style:font-size-complex="12pt" style:font-style-complex="normal" style:font-weight-complex="normal"/>
    </style:style>
    <style:style style:name="T470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200419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/>
    </style:style>
    <style:style style:name="T471" style:family="text">
      <style:text-properties fo:color="#000000" loext:opacity="100%" style:font-name="Arial4" fo:font-size="12pt" fo:letter-spacing="0.007cm" fo:language="pt" fo:country="PT" fo:font-style="normal" style:text-underline-style="none" fo:font-weight="bold" officeooo:rsid="00200419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64c1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44eca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7576c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2c4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176d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33a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1c8f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24a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d50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50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50fc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50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50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50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50fc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9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6810f2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9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9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0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0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0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0.5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0.5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00419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09fe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2d2c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09fe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8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9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0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72d2c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165ed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2dcb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42c4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77fe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3830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73830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3c030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81e5e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73830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77fe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8f6be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b1b8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3cec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9f924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eb17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131bb0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9c27e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f9b1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f9b1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a1958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b8205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01d26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0pt" fo:letter-spacing="0.007cm" fo:language="pt" fo:country="PT" fo:font-style="normal" style:text-underline-style="none" fo:font-weight="bold" officeooo:rsid="0101d26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20pt" style:language-asian="pt" style:country-asian="BR" style:font-style-asian="normal" style:font-weight-asian="bold" style:font-name-complex="Arial4" style:font-size-complex="20pt" style:language-complex="ar" style:country-complex="SA" style:font-style-complex="normal" style:font-weight-complex="bold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0pt" fo:letter-spacing="0.007cm" fo:language="pt" fo:country="PT" fo:font-style="normal" style:text-underline-style="none" fo:font-weight="bold" officeooo:rsid="0681e73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20pt" style:language-asian="pt" style:country-asian="BR" style:font-style-asian="normal" style:font-weight-asian="bold" style:font-name-complex="Arial4" style:font-size-complex="20pt" style:language-complex="ar" style:country-complex="SA" style:font-style-complex="normal" style:font-weight-complex="bold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81e73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81e73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8850e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8850e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850e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4" style:family="text">
      <style:text-properties style:font-name="Arial4" fo:font-size="12pt" fo:font-weight="bold" style:font-size-asian="12pt" style:font-weight-asian="bold" style:font-size-complex="12pt"/>
    </style:style>
    <style:style style:name="T555" style:family="text">
      <style:text-properties style:font-name="Arial4" fo:font-size="12pt" fo:font-weight="normal" style:font-size-asian="12pt" style:font-weight-asian="normal" style:font-size-complex="12pt"/>
    </style:style>
    <style:style style:name="T556" style:family="text">
      <style:text-properties style:font-name="Arial" fo:font-size="12pt" style:text-underline-style="none" fo:font-weight="bold" officeooo:rsid="00187e33" style:font-size-asian="12pt" style:font-weight-asian="bold" style:font-size-complex="12pt"/>
    </style:style>
    <style:style style:name="T557" style:family="text">
      <style:text-properties style:font-name="Arial4" fo:font-size="12pt" style:text-underline-style="none" fo:font-weight="bold" officeooo:rsid="00187e33" style:font-size-asian="12pt" style:font-weight-asian="bold" style:font-size-complex="12pt"/>
    </style:style>
    <style:style style:name="T5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1e73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8a2cd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8a2cd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8b44f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b67fe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1e73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9" style:family="text">
      <style:text-properties style:font-name="Arial4" fo:font-size="12pt" fo:font-weight="bold" officeooo:rsid="06810f27" style:font-name-asian="Verdana Pro1" style:font-size-asian="12pt" style:font-weight-asian="bold" style:font-name-complex="Verdana Pro1" style:font-size-complex="12pt" style:font-weight-complex="bold"/>
    </style:style>
    <style:style style:name="T570" style:family="text">
      <style:text-properties style:font-name="Arial4" fo:font-size="12pt" fo:font-weight="bold" officeooo:rsid="067dcac9" style:font-name-asian="Verdana Pro1" style:font-size-asian="12pt" style:font-weight-asian="bold" style:font-name-complex="Verdana Pro1" style:font-size-complex="12pt" style:font-weight-complex="bold"/>
    </style:style>
    <style:style style:name="T571" style:family="text">
      <style:text-properties fo:color="#000000" loext:opacity="100%" style:font-name="Arial4" fo:font-size="12pt" fo:letter-spacing="0.007cm" fo:font-weight="normal" officeooo:rsid="067dcac9" style:letter-kerning="false" fo:background-color="#ffffff" loext:char-shading-value="0" style:font-name-asian="Arial4" style:font-size-asian="12pt" style:language-asian="pt" style:country-asian="BR" style:font-weight-asian="normal" style:font-name-complex="Verdana Pro1" style:font-size-complex="12pt" style:language-complex="ar" style:country-complex="SA" style:font-style-complex="italic" style:font-weight-complex="normal" style:text-scale="105%"/>
    </style:style>
    <style:style style:name="T572" style:family="text">
      <style:text-properties style:font-name="Arial4" fo:font-size="12pt" fo:letter-spacing="0.007cm" fo:language="pt" fo:country="PT" fo:font-weight="normal" officeooo:rsid="067dcac9" style:letter-kerning="false" fo:background-color="#ffffff" loext:char-shading-value="0" style:font-name-asian="Arial4" style:font-size-asian="12pt" style:language-asian="pt" style:country-asian="BR" style:font-weight-asian="normal" style:font-name-complex="Verdana Pro1" style:font-size-complex="12pt" style:font-weight-complex="normal" style:text-scale="105%"/>
    </style:style>
    <style:style style:name="T573" style:family="text">
      <style:text-properties style:font-name="Arial4" fo:font-size="12pt" fo:letter-spacing="0.007cm" fo:language="pt" fo:country="PT" fo:font-weight="bold" officeooo:rsid="069c27e8" style:letter-kerning="false" fo:background-color="#ffffff" loext:char-shading-value="0" style:font-name-asian="Arial4" style:font-size-asian="12pt" style:language-asian="pt" style:country-asian="BR" style:font-weight-asian="bold" style:font-name-complex="Verdana Pro1" style:font-size-complex="12pt" style:font-weight-complex="bold" style:text-scale="105%"/>
    </style:style>
    <style:style style:name="T5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d5bc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7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1e8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221f1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1e8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f4d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56d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a0bc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70518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22679b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8b18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63fa9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33bd2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d47f6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8b2f9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711fa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63e5b8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41d14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3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5cbc7b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4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41d14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8d5bc9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72d2c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1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1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44eca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1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644cc9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6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bd5c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2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33bd2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a19f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8c07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2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62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8c07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6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2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7f50b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6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61b0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.5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3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38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3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652430b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6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10f2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6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0a6a3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243a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64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444ea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dadf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50" style:family="text">
      <style:text-properties style:font-name="Arial4" fo:font-size="12pt" fo:font-weight="bold" officeooo:rsid="068deac9" style:font-name-asian="Verdana Pro1" style:font-size-asian="12pt" style:font-weight-asian="bold" style:font-name-complex="Verdana Pro1" style:font-size-complex="12pt" style:font-weight-complex="bold"/>
    </style:style>
    <style:style style:name="T651" style:family="text">
      <style:text-properties style:font-name="Arial4" fo:font-size="12pt" fo:font-weight="bold" officeooo:rsid="00232a18" style:font-name-asian="Verdana Pro1" style:font-size-asian="12pt" style:font-weight-asian="bold" style:font-name-complex="Verdana Pro1" style:font-size-complex="12pt" style:font-weight-complex="bold"/>
    </style:style>
    <style:style style:name="T652" style:family="text">
      <style:text-properties style:font-name="Arial4" fo:font-size="12pt" fo:font-weight="bold" officeooo:rsid="069df1ce" style:font-name-asian="Verdana Pro1" style:font-size-asian="12pt" style:font-weight-asian="bold" style:font-name-complex="Verdana Pro1" style:font-size-complex="12pt" style:font-weight-complex="bold"/>
    </style:style>
    <style:style style:name="T6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8deac9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54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normal" officeooo:rsid="068deac9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55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normal" officeooo:rsid="06929c3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56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bold" officeooo:rsid="068deac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657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bold" officeooo:rsid="069df1ce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658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normal" officeooo:rsid="068dff5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59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normal" officeooo:rsid="068ff2f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60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normal" officeooo:rsid="0690d03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61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normal" officeooo:rsid="06aeb60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62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bold" officeooo:rsid="0695e07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6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9c27e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9c8397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a629e1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a4eac4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a4ee71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a30342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9d75bc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672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bold" officeooo:rsid="06976724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673" style:family="text">
      <style:text-properties fo:font-variant="normal" fo:text-transform="none" fo:color="#2e2e2e" loext:opacity="100%" style:text-line-through-style="none" style:text-line-through-type="none" style:font-name="Arial4" fo:font-size="12pt" fo:letter-spacing="normal" fo:language="pt" fo:country="PT" fo:font-style="normal" style:text-underline-style="none" fo:font-weight="normal" officeooo:rsid="069d75b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6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9d75b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6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a3034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a80d0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a84b7c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a80d0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a8038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6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685" style:family="text">
      <style:text-properties officeooo:rsid="06468534"/>
    </style:style>
    <style:style style:name="T686" style:family="text">
      <style:text-properties officeooo:rsid="066ee086"/>
    </style:style>
    <style:style style:name="T687" style:family="text">
      <style:text-properties officeooo:rsid="01a09e36"/>
    </style:style>
    <style:style style:name="T688" style:family="text">
      <style:text-properties officeooo:rsid="035e94f2"/>
    </style:style>
    <style:style style:name="T689" style:family="text">
      <style:text-properties fo:color="#000000" loext:opacity="100%" style:font-name-asian="Arial4" style:font-name-complex="Arial4"/>
    </style:style>
    <style:style style:name="T690" style:family="text">
      <style:text-properties fo:color="#000000" loext:opacity="100%" style:font-name-complex="Arial4"/>
    </style:style>
    <style:style style:name="T6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<text:span text:style-name="T2">SECRETARIA-GERAL JUDICIÁRIA</text:span></text:span></text:p>
      <text:p text:style-name="P5"><text:span text:style-name="Fonte_20_parág._20_padrão"><text:span text:style-name="T3">ÓRGÃO ESPECIAL</text:span></text:span></text:p>
      <text:p text:style-name="P6"/>
      <text:p text:style-name="P7"><text:span text:style-name="Fonte_20_parág._20_padrão"><text:span text:style-name="T4">SESSÃO ORDINÁRIA Nº </text:span></text:span><text:span text:style-name="Fonte_20_parág._20_padrão"><text:span text:style-name="T5">1</text:span></text:span><text:span text:style-name="Fonte_20_parág._20_padrão"><text:span text:style-name="T6">9</text:span></text:span><text:span text:style-name="Fonte_20_parág._20_padrão"><text:span text:style-name="T7">/</text:span></text:span><text:span text:style-name="Fonte_20_parág._20_padrão"><text:span text:style-name="T4">202</text:span></text:span><text:span text:style-name="Fonte_20_parág._20_padrão"><text:span text:style-name="T8">6</text:span></text:span><text:span text:style-name="Fonte_20_parág._20_padrão"><text:span text:style-name="T4">-TJ</text:span></text:span></text:p>
      <text:p text:style-name="P8"/>
      <text:p text:style-name="P9"><text:span text:style-name="Fonte_20_parág._20_padrão"><text:span text:style-name="T9">SESS</text:span></text:span><text:span text:style-name="Fonte_20_parág._20_padrão"><text:span text:style-name="T10">ÃO DO ÓRGÃO ESPECIAL. </text:span></text:span><text:span text:style-name="Fonte_20_parág._20_padrão"><text:span text:style-name="T11">Ao</text:span></text:span><text:span text:style-name="Fonte_20_parág._20_padrão"><text:span text:style-name="T12">s</text:span></text:span><text:span text:style-name="Fonte_20_parág._20_padrão"><text:span text:style-name="T11"> 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5"> </text:span></text:span><text:span text:style-name="Fonte_20_parág._20_padrão"><text:span text:style-name="T16">(</text:span></text:span><text:span text:style-name="Fonte_20_parág._20_padrão"><text:span text:style-name="T17">dezoito</text:span></text:span><text:span text:style-name="Fonte_20_parág._20_padrão"><text:span text:style-name="T18">)</text:span></text:span><text:span text:style-name="Fonte_20_parág._20_padrão"><text:span text:style-name="T11"> </text:span></text:span><text:span text:style-name="Fonte_20_parág._20_padrão"><text:span text:style-name="T19">dias </text:span></text:span><text:span text:style-name="Fonte_20_parág._20_padrão"><text:span text:style-name="T11">do mês de </text:span></text:span><text:span text:style-name="Fonte_20_parág._20_padrão"><text:span text:style-name="T13">junho</text:span></text:span><text:span text:style-name="Fonte_20_parág._20_padrão"><text:span text:style-name="T20"> </text:span></text:span><text:span text:style-name="Fonte_20_parág._20_padrão"><text:span text:style-name="T11">do ano de 202</text:span></text:span><text:span text:style-name="Fonte_20_parág._20_padrão"><text:span text:style-name="T21">6</text:span></text:span><text:span text:style-name="Fonte_20_parág._20_padrão"><text:span text:style-name="T11"> (dois mil e vinte e </text:span></text:span><text:span text:style-name="Fonte_20_parág._20_padrão"><text:span text:style-name="T21">seis</text:span></text:span><text:span text:style-name="Fonte_20_parág._20_padrão"><text:span text:style-name="T11">), na Sala d</text:span></text:span><text:span text:style-name="Fonte_20_parág._20_padrão"><text:span text:style-name="T22">e</text:span></text:span><text:span text:style-name="Fonte_20_parág._20_padrão"><text:span text:style-name="T11"> Sessões do </text:span></text:span><text:span text:style-name="Fonte_20_parág._20_padrão"><text:span text:style-name="T23">Órgão Especial do </text:span></text:span><text:span text:style-name="Fonte_20_parág._20_padrão"><text:span text:style-name="T11">Tribunal de Justiça do Estado do Ceará,</text:span></text:span><text:span text:style-name="Fonte_20_parág._20_padrão"><text:span text:style-name="T23"> </text:span></text:span><text:span text:style-name="Fonte_20_parág._20_padrão"><text:span text:style-name="T11">às </text:span></text:span><text:span text:style-name="Fonte_20_parág._20_padrão"><text:span text:style-name="T24">14:</text:span></text:span><text:span text:style-name="Fonte_20_parág._20_padrão"><text:span text:style-name="T25">0</text:span></text:span><text:span text:style-name="Fonte_20_parág._20_padrão"><text:span text:style-name="T24">0hs</text:span></text:span><text:span text:style-name="Fonte_20_parág._20_padrão"><text:span text:style-name="T26">, </text:span></text:span><text:span text:style-name="Fonte_20_parág._20_padrão"><text:span text:style-name="T11">teve lugar a </text:span></text:span><text:span text:style-name="Fonte_20_parág._20_padrão"><text:span text:style-name="T27">Décima</text:span></text:span><text:span text:style-name="Fonte_20_parág._20_padrão"><text:span text:style-name="T28"> </text:span></text:span><text:span text:style-name="Fonte_20_parág._20_padrão"><text:span text:style-name="T17">N</text:span></text:span><text:span text:style-name="Fonte_20_parág._20_padrão"><text:span text:style-name="T29">ona</text:span></text:span><text:span text:style-name="Fonte_20_parág._20_padrão"><text:span text:style-name="T30"> </text:span></text:span><text:span text:style-name="Fonte_20_parág._20_padrão"><text:span text:style-name="T11">Sessão Ordinária do Órgão Especial do Tribunal de Justiça, ocasião em que, após abertos os trabalhos, fo</text:span></text:span><text:span text:style-name="Fonte_20_parág._20_padrão"><text:span text:style-name="T31">i</text:span></text:span><text:span text:style-name="Fonte_20_parág._20_padrão"><text:span text:style-name="T11"> aprovada, </text:span></text:span><text:span text:style-name="Fonte_20_parág._20_padrão"><text:span text:style-name="T32">sem alteração </text:span></text:span><text:span text:style-name="Fonte_20_parág._20_padrão"><text:span text:style-name="T11">a Ata da Sessão Ordinária nº </text:span></text:span><text:span text:style-name="Fonte_20_parág._20_padrão"><text:span text:style-name="T33">1</text:span></text:span><text:span text:style-name="Fonte_20_parág._20_padrão"><text:span text:style-name="T14">8</text:span></text:span><text:span text:style-name="Fonte_20_parág._20_padrão"><text:span text:style-name="T34">,</text:span></text:span><text:span text:style-name="Fonte_20_parág._20_padrão"><text:span text:style-name="T35"> do dia</text:span></text:span><text:span text:style-name="Fonte_20_parág._20_padrão"><text:span text:style-name="T11"> </text:span></text:span><text:span text:style-name="Fonte_20_parág._20_padrão"><text:span text:style-name="T14">11</text:span></text:span><text:span text:style-name="Fonte_20_parág._20_padrão"><text:span text:style-name="T36"> </text:span></text:span><text:span text:style-name="Fonte_20_parág._20_padrão"><text:span text:style-name="T37">d</text:span></text:span><text:span text:style-name="Fonte_20_parág._20_padrão"><text:span text:style-name="T11">e </text:span></text:span><text:span text:style-name="Fonte_20_parág._20_padrão"><text:span text:style-name="T13">junho</text:span></text:span><text:span text:style-name="Fonte_20_parág._20_padrão"><text:span text:style-name="T11"> de 202</text:span></text:span><text:span text:style-name="Fonte_20_parág._20_padrão"><text:span text:style-name="T38">6</text:span></text:span><text:span text:style-name="Fonte_20_parág._20_padrão"><text:span text:style-name="T39">. </text:span></text:span><text:span text:style-name="Fonte_20_parág._20_padrão"><text:span text:style-name="T40">P</text:span></text:span><text:span text:style-name="Fonte_20_parág._20_padrão"><text:span text:style-name="T41">resentes os Excelentíssimos Senhores Desembargadores: </text:span></text:span><text:span text:style-name="Fonte_20_parág._20_padrão"><text:span text:style-name="T42">FRANCISCO MAURO FERREIRA LIBERATO – Vice-Presidente do TJCE - </text:span></text:span><text:span text:style-name="Fonte_20_parág._20_padrão"><text:span text:style-name="T43">no</text:span></text:span><text:span text:style-name="Fonte_20_parág._20_padrão209"><text:span text:style-name="T44"> exercício da Presidência, </text:span></text:span><text:span text:style-name="Fonte_20_parág._20_padrão209"><text:span text:style-name="T45">FERNANDO LUIZ XIMENES ROCHA</text:span></text:span><text:span text:style-name="Fonte_20_parág._20_padrão"><text:span text:style-name="T46">, </text:span></text:span><text:span text:style-name="Fonte_20_parág._20_padrão"><text:span text:style-name="T47">EMANUEL LEITE ALBUQUERQUE,</text:span></text:span><text:span text:style-name="Fonte_20_parág._20_padrão"><text:span text:style-name="T48"> </text:span></text:span><text:span text:style-name="Fonte_20_parág._20_padrão"><text:span text:style-name="T47">DURVAL AIRES FILHO</text:span></text:span><text:span text:style-name="Fonte_20_parág._20_padrão209"><text:span text:style-name="T47">, </text:span></text:span><text:span text:style-name="Fonte_20_parág._20_padrão209"><text:span text:style-name="T49">FRANCISCO GLADYSON PONTES,</text:span></text:span><text:span text:style-name="Fonte_20_parág._20_padrão209"><text:span text:style-name="T50"> </text:span></text:span><text:span text:style-name="Fonte_20_parág._20_padrão209"><text:span text:style-name="T51">FRANCISCO BEZERRA CAVALCANTE,</text:span></text:span><text:span text:style-name="Fonte_20_parág._20_padrão209"><text:span text:style-name="T52"> INÁCIO DE ALENCAR CORTEZ NETO,</text:span></text:span><text:span text:style-name="Fonte_20_parág._20_padrão"><text:span text:style-name="T47"> </text:span></text:span><text:span text:style-name="Fonte_20_parág._20_padrão209"><text:span text:style-name="T53">MARIA IRENEIDE MOURA SILVA</text:span></text:span><text:span text:style-name="Fonte_20_parág._20_padrão209"><text:span text:style-name="T54"> </text:span></text:span><text:span text:style-name="Fonte_20_parág._20_padrão209"><text:span text:style-name="T55">(Convocad</text:span></text:span><text:span text:style-name="Fonte_20_parág._20_padrão209"><text:span text:style-name="T56">a</text:span></text:span><text:span text:style-name="Fonte_20_parág._20_padrão209"><text:span text:style-name="T55"> </text:span></text:span><text:span text:style-name="Fonte_20_parág._20_padrão209"><text:span text:style-name="T57">para a sessão </text:span></text:span><text:span text:style-name="Fonte_20_parág._20_padrão209"><text:span text:style-name="T55">na classe de magistratura pelo critério de antiguidade </text:span></text:span><text:span text:style-name="Fonte_20_parág._20_padrão209"><text:span text:style-name="T58">em face da ausência </text:span></text:span><text:span text:style-name="Fonte_20_parág._20_padrão209"><text:span text:style-name="T59">por motivo de f</text:span></text:span><text:span text:style-name="Fonte_20_parág._20_padrão209"><text:span text:style-name="T60">érias</text:span></text:span><text:span text:style-name="Fonte_20_parág._20_padrão209"><text:span text:style-name="T59"> </text:span></text:span><text:span text:style-name="Fonte_20_parág._20_padrão209"><text:span text:style-name="T61">d</text:span></text:span><text:span text:style-name="Fonte_20_parág._20_padrão209"><text:span text:style-name="T59">o</text:span></text:span><text:span text:style-name="Fonte_20_parág._20_padrão209"><text:span text:style-name="T61"> Des. </text:span></text:span><text:span text:style-name="Fonte_20_parág._20_padrão209"><text:span text:style-name="T62">Antônio Abelardo Benevides Moraes</text:span></text:span><text:span text:style-name="Fonte_20_parág._20_padrão209"><text:span text:style-name="T63">), </text:span></text:span><text:span text:style-name="Fonte_20_parág._20_padrão"><text:span text:style-name="T64">LUIZ EVALDO GONÇALVES LEITE</text:span></text:span><text:span text:style-name="Fonte_20_parág._20_padrão"><text:span text:style-name="T65"> </text:span></text:span><text:span text:style-name="Fonte_20_parág._20_padrão"><text:span text:style-name="T66">(Convocado </text:span></text:span><text:span text:style-name="Fonte_20_parág._20_padrão209"><text:span text:style-name="T67">para a sessão </text:span></text:span><text:span text:style-name="Fonte_20_parág._20_padrão209"><text:span text:style-name="T68">na classe de magistratura pelo critério de antiguidade </text:span></text:span><text:span text:style-name="Fonte_20_parág._20_padrão209"><text:span text:style-name="T69">em face da ausência </text:span></text:span><text:span text:style-name="Fonte_20_parág._20_padrão209"><text:span text:style-name="T70">por motivo de férias </text:span></text:span><text:span text:style-name="Fonte_20_parág._20_padrão209"><text:span text:style-name="T69">d</text:span></text:span><text:span text:style-name="Fonte_20_parág._20_padrão209"><text:span text:style-name="T71">a</text:span></text:span><text:span text:style-name="Fonte_20_parág._20_padrão209"><text:span text:style-name="T69"> </text:span></text:span><text:span text:style-name="Fonte_20_parág._20_padrão209"><text:span text:style-name="T72">Des</text:span></text:span><text:span text:style-name="Fonte_20_parág._20_padrão209"><text:span text:style-name="T71">a</text:span></text:span><text:span text:style-name="Fonte_20_parág._20_padrão209"><text:span text:style-name="T72">. </text:span></text:span><text:span text:style-name="Fonte_20_parág._20_padrão"><text:span text:style-name="T73">Maria Nailde Pinheiro Nogueira</text:span></text:span><text:span text:style-name="Fonte_20_parág._20_padrão"><text:span text:style-name="T74">), </text:span></text:span><text:span text:style-name="Fonte_20_parág._20_padrão"><text:span text:style-name="T75">MARLÚCIA DE ARAÚJO BEZERRA</text:span></text:span><text:span text:style-name="Fonte_20_parág._20_padrão209"><text:span text:style-name="T76">, </text:span></text:span><text:span text:style-name="Fonte_20_parág._20_padrão"><text:span text:style-name="T47">CARLOS AUGUSTO GOMES CORREIA</text:span></text:span><text:span text:style-name="Fonte_20_parág._20_padrão209"><text:span text:style-name="T48">, </text:span></text:span><text:span text:style-name="Fonte_20_parág._20_padrão"><text:span text:style-name="T47">ANDRÉA MENDES BEZERRA DELFINO</text:span></text:span><text:span text:style-name="Fonte_20_parág._20_padrão209"><text:span text:style-name="T76">, </text:span></text:span><text:span text:style-name="Fonte_20_parág._20_padrão"><text:span text:style-name="T76">FRANCISCO EDUARDO TORQUATO SCORSAFAVA, </text:span></text:span><text:span text:style-name="Fonte_20_parág._20_padrão209"><text:span text:style-name="T77">ÂNGELA TERESA GONDIM CARNEIRO CHAVES</text:span></text:span><text:span text:style-name="Fonte_20_parág._20_padrão209"><text:span text:style-name="T78"> (Convocada </text:span></text:span><text:span text:style-name="Fonte_20_parág._20_padrão209"><text:span text:style-name="T79">para a sessão </text:span></text:span><text:span text:style-name="Fonte_20_parág._20_padrão209"><text:span text:style-name="T80">na classe do quinto constitucional oriundo do Ministério Público </text:span></text:span><text:span text:style-name="Fonte_20_parág._20_padrão209"><text:span text:style-name="T81">em face da ausência por motivo de </text:span></text:span><text:span text:style-name="Fonte_20_parág._20_padrão209"><text:span text:style-name="T82">férias</text:span></text:span><text:span text:style-name="Fonte_20_parág._20_padrão209"><text:span text:style-name="T81"> da</text:span></text:span><text:span text:style-name="Fonte_20_parág._20_padrão"><text:span text:style-name="T83"> Desa.</text:span></text:span><text:span text:style-name="Fonte_20_parág._20_padrão"><text:span text:style-name="T84"> </text:span></text:span><text:span text:style-name="Fonte_20_parág._20_padrão209"><text:span text:style-name="T85">Vanja Fontenele Pontes</text:span></text:span><text:span text:style-name="Fonte_20_parág._20_padrão209"><text:span text:style-name="T86">), </text:span></text:span><text:span text:style-name="Fonte_20_parág._20_padrão"><text:span text:style-name="T87">MARIA REGINA OLIVEIRA CÂMARA</text:span></text:span><text:span text:style-name="Fonte_20_parág._20_padrão209"><text:span text:style-name="T76"> </text:span></text:span><text:span text:style-name="Fonte_20_parág._20_padrão209"><text:span text:style-name="T88">e </text:span></text:span><text:span text:style-name="Fonte_20_parág._20_padrão"><text:span text:style-name="T47">FRANCISCO LUCÍDIO DE QUEIROZ JÚNIOR</text:span></text:span><text:span text:style-name="Fonte_20_parág._20_padrão209"><text:span text:style-name="T47">. </text:span></text:span><text:span text:style-name="Fonte_20_parág._20_padrão"><text:span text:style-name="T89">Ausente</text:span></text:span><text:span text:style-name="Fonte_20_parág._20_padrão"><text:span text:style-name="T90">s</text:span></text:span><text:span text:style-name="Fonte_20_parág._20_padrão"><text:span text:style-name="T91">,</text:span></text:span><text:span text:style-name="Fonte_20_parág._20_padrão"><text:span text:style-name="T89"> </text:span></text:span><text:span text:style-name="Fonte_20_parág._20_padrão"><text:span text:style-name="T92">por motivo de férias</text:span></text:span><text:span text:style-name="Fonte_20_parág._20_padrão"><text:span text:style-name="T91">, </text:span></text:span><text:span text:style-name="Fonte_20_parág._20_padrão209"><text:span text:style-name="T93">o</text:span></text:span><text:span text:style-name="Fonte_20_parág._20_padrão209"><text:span text:style-name="T94">s</text:span></text:span><text:span text:style-name="Fonte_20_parág._20_padrão209"><text:span text:style-name="T93"> Excelentíssim</text:span></text:span><text:span text:style-name="Fonte_20_parág._20_padrão209"><text:span text:style-name="T95">o</text:span></text:span><text:span text:style-name="Fonte_20_parág._20_padrão209"><text:span text:style-name="T96">s </text:span></text:span><text:span text:style-name="Fonte_20_parág._20_padrão209"><text:span text:style-name="T97">Senhor</text:span></text:span><text:span text:style-name="Fonte_20_parág._20_padrão209"><text:span text:style-name="T96">es </text:span></text:span><text:span text:style-name="Fonte_20_parág._20_padrão209"><text:span text:style-name="T97">Desembargador</text:span></text:span><text:span text:style-name="Fonte_20_parág._20_padrão209"><text:span text:style-name="T96">es </text:span></text:span><text:span text:style-name="Fonte_20_parág._20_padrão209"><text:span text:style-name="T98">MARIA IRACEMA MARTINS DO VALE, </text:span></text:span><text:span text:style-name="Fonte_20_parág._20_padrão"><text:span text:style-name="T99">ANTÔNIO ABELARDO BENEVIDES MORAES, </text:span></text:span><text:span text:style-name="Fonte_20_parág._20_padrão"><text:span text:style-name="T100">MARIA NAILDE PINHEIRO NOGUEIRA,</text:span></text:span><text:span text:style-name="Fonte_20_parág._20_padrão209"><text:span text:style-name="T98"> </text:span></text:span><text:span text:style-name="Fonte_20_parág._20_padrão"><text:span text:style-name="T99">WASHINGTON LUÍS BEZERRA DE ARAÚJO </text:span></text:span><text:span text:style-name="Fonte_20_parág._20_padrão209"><text:span text:style-name="T101">e</text:span></text:span><text:span text:style-name="Fonte_20_parág._20_padrão209"><text:span text:style-name="T98"> </text:span></text:span><text:span text:style-name="Fonte_20_parág._20_padrão209"><text:span text:style-name="T102">VANJA FONTENELE PONTES </text:span></text:span><text:span text:style-name="Fonte_20_parág._20_padrão209"><text:span text:style-name="T103">(Convocada para a sessão na classe do quinto constitucional oriundo do Ministério Público em face da ausência por motivo de </text:span></text:span><text:span text:style-name="Fonte_20_parág._20_padrão209"><text:span text:style-name="T104">férias</text:span></text:span><text:span text:style-name="Fonte_20_parág._20_padrão209"><text:span text:style-name="T103"> da</text:span></text:span><text:span text:style-name="Fonte_20_parág._20_padrão"><text:span text:style-name="T105"> Desa.</text:span></text:span><text:span text:style-name="Fonte_20_parág._20_padrão209"><text:span text:style-name="T103"> Maria Iracema Martins do Vale – Portaria nº 145/2026, DJeA 22/01/2026)</text:span></text:span><text:span text:style-name="Fonte_20_parág._20_padrão209"><text:span text:style-name="T98">. </text:span></text:span><text:span text:style-name="Fonte_20_parág._20_padrão"><text:span text:style-name="T89">Ausente</text:span></text:span><text:span text:style-name="Fonte_20_parág._20_padrão"><text:span text:style-name="T90">s</text:span></text:span><text:span text:style-name="Fonte_20_parág._20_padrão"><text:span text:style-name="T91">,</text:span></text:span><text:span text:style-name="Fonte_20_parág._20_padrão"><text:span text:style-name="T89"> </text:span></text:span><text:span text:style-name="Fonte_20_parág._20_padrão"><text:span text:style-name="T91">justificadamente, </text:span></text:span><text:span text:style-name="Fonte_20_parág._20_padrão209"><text:span text:style-name="T93">o</text:span></text:span><text:span text:style-name="Fonte_20_parág._20_padrão209"><text:span text:style-name="T94">s</text:span></text:span><text:span text:style-name="Fonte_20_parág._20_padrão209"><text:span text:style-name="T93"> Excelentíssim</text:span></text:span><text:span text:style-name="Fonte_20_parág._20_padrão209"><text:span text:style-name="T95">o</text:span></text:span><text:span text:style-name="Fonte_20_parág._20_padrão209"><text:span text:style-name="T96">s</text:span></text:span><text:span text:style-name="Fonte_20_parág._20_padrão209"><text:span text:style-name="T97"> Senhor</text:span></text:span><text:span text:style-name="Fonte_20_parág._20_padrão209"><text:span text:style-name="T96">es </text:span></text:span><text:span text:style-name="Fonte_20_parág._20_padrão209"><text:span text:style-name="T97">Desembargador</text:span></text:span><text:span text:style-name="Fonte_20_parág._20_padrão209"><text:span text:style-name="T96">es </text:span></text:span><text:span text:style-name="Fonte_20_parág._20_padrão"><text:span text:style-name="T100">HERÁCLITO VIEIRA DE SOUSA NETO</text:span></text:span><text:span text:style-name="Fonte_20_parág._20_padrão"><text:span text:style-name="T106"> – </text:span></text:span><text:span text:style-name="Fonte_20_parág._20_padrão"><text:span text:style-name="T107">Presidente</text:span></text:span><text:span text:style-name="Fonte_20_parág._20_padrão209"><text:span text:style-name="T100"> </text:span></text:span><text:span text:style-name="Fonte_20_parág._20_padrão209"><text:span text:style-name="T108">e </text:span></text:span><text:span text:style-name="Fonte_20_parág._20_padrão"><text:span text:style-name="T109">JORIZA MAGALHÃES PINHEIRO</text:span></text:span><text:span text:style-name="Fonte_20_parág._20_padrão209"><text:span text:style-name="T109">.</text:span></text:span><text:span text:style-name="Fonte_20_parág._20_padrão"><text:span text:style-name="T110"> </text:span></text:span><text:span text:style-name="Fonte_20_parág._20_padrão209"><text:span text:style-name="T111">A </text:span></text:span><text:span text:style-name="Fonte_20_parág._20_padrão"><text:span text:style-name="T112">Procuradoria-Geral de Justiça fez-se </text:span></text:span><text:span text:style-name="Fonte_20_parág._20_padrão"><text:span text:style-name="T113">r</text:span></text:span><text:span text:style-name="Fonte_20_parág._20_padrão"><text:span text:style-name="T112">epresentar </text:span></text:span><text:span text:style-name="Fonte_20_parág._20_padrão"><text:span text:style-name="T114">pel</text:span></text:span><text:span text:style-name="Fonte_20_parág._20_padrão"><text:span text:style-name="T115">o</text:span></text:span><text:span text:style-name="Fonte_20_parág._20_padrão"><text:span text:style-name="T114"> </text:span></text:span><text:span text:style-name="Fonte_20_parág._20_padrão209"><text:span text:style-name="T116">Dr. LUIS LAÉRCIO FERNANDES MELO </text:span></text:span><text:span text:style-name="Fonte_20_parág._20_padrão209"><text:span text:style-name="T117">-</text:span></text:span><text:span text:style-name="Fonte_20_parág._20_padrão209"><text:span text:style-name="T116"> </text:span></text:span><text:span text:style-name="Fonte_20_parág._20_padrão209"><text:span text:style-name="T118">PRO</text:span></text:span><text:span text:style-name="Fonte_20_parág._20_padrão209"><text:span text:style-name="T116">CURADOR DE JUSTIÇA</text:span></text:span><text:span text:style-name="Fonte_20_parág._20_padrão209"><text:span text:style-name="T119"> </text:span></text:span><text:span text:style-name="Fonte_20_parág._20_padrão209"><text:span text:style-name="T120">e a </text:span></text:span><text:span text:style-name="Fonte_20_parág._20_padrão209"><text:span text:style-name="T121">Defensor</text:span></text:span><text:span text:style-name="Fonte_20_parág._20_padrão209"><text:span text:style-name="T122">i</text:span></text:span><text:span text:style-name="Fonte_20_parág._20_padrão209"><text:span text:style-name="T123">a</text:span></text:span><text:span text:style-name="Fonte_20_parág._20_padrão209"><text:span text:style-name="T121"> Públic</text:span></text:span><text:span text:style-name="Fonte_20_parág._20_padrão209"><text:span text:style-name="T123">a</text:span></text:span><text:span text:style-name="Fonte_20_parág._20_padrão209"><text:span text:style-name="T124"> </text:span></text:span><text:span text:style-name="Fonte_20_parág._20_padrão209"><text:span text:style-name="T125">f</text:span></text:span><text:span text:style-name="Fonte_20_parág._20_padrão"><text:span text:style-name="T112">ez-se representar </text:span></text:span><text:span text:style-name="Fonte_20_parág._20_padrão"><text:span text:style-name="T114">pel</text:span></text:span><text:span text:style-name="Fonte_20_parág._20_padrão"><text:span text:style-name="T126">a</text:span></text:span><text:span text:style-name="Fonte_20_parág._20_padrão209"><text:span text:style-name="T127"> </text:span></text:span><text:span text:style-name="Fonte_20_parág._20_padrão209"><text:span text:style-name="T128">Dra. MARIA LETÍCIA CAVALCANTE DE MACEDO – </text:span></text:span><text:span text:style-name="Fonte_20_parág._20_padrão209"><text:span text:style-name="T127">DEFENSORA PÚBLICA</text:span></text:span><text:span text:style-name="Fonte_20_parág._20_padrão209"><text:span text:style-name="T129">,</text:span></text:span><text:span text:style-name="Fonte_20_parág._20_padrão209"><text:span text:style-name="T130"> </text:span></text:span><text:span text:style-name="Fonte_20_parág._20_padrão"><text:span text:style-name="T131">sendo os trabalhos secretariados pelo </text:span></text:span><text:span text:style-name="Fonte_20_parág._20_padrão"><text:span text:style-name="T132">Dr. NILSITON RODRIGUES DE ANDRADE ARAGÃO</text:span></text:span><text:span text:style-name="Fonte_20_parág._20_padrão"><text:span text:style-name="T133">. </text:span></text:span><text:span text:style-name="Fonte_20_parág._20_padrão"><text:span text:style-name="T134">1 –</text:span></text:span><text:span text:style-name="Fonte_20_parág._20_padrão"><text:span text:style-name="T135"> </text:span></text:span><text:span text:style-name="Fonte_20_parág._20_padrão"><text:span text:style-name="T134">EXPEDIENTE</text:span></text:span><text:span text:style-name="Fonte_20_parág._20_padrão"><text:span text:style-name="T136">S</text:span></text:span><text:span text:style-name="Fonte_20_parág._20_padrão"><text:span text:style-name="T134">: </text:span></text:span><text:span text:style-name="Fonte_20_parág._20_padrão"><text:span text:style-name="T137">1.1 – </text:span></text:span><text:span text:style-name="Fonte_20_parág._20_padrão"><text:span text:style-name="T138">O </text:span></text:span><text:span text:style-name="Fonte_20_parág._20_padrão"><text:span text:style-name="T139">Excelentíssimo Senhor Desembargador </text:span></text:span><text:span text:style-name="Fonte_20_parág._20_padrão"><text:span text:style-name="T140">FRANCISCO MAURO FERREIRA LIBERATO – Vice-Presidente do TJCE - </text:span></text:span><text:span text:style-name="Fonte_20_parág._20_padrão"><text:span text:style-name="T141">no</text:span></text:span><text:span text:style-name="Fonte_20_parág._20_padrão209"><text:span text:style-name="T142"> exercício da Presidência, </text:span></text:span><text:span text:style-name="Fonte_20_parág._20_padrão"><text:span text:style-name="T138">s</text:span></text:span><text:span text:style-name="Fonte_20_parág._20_padrão"><text:span text:style-name="T135">ubmete</text:span></text:span><text:span text:style-name="Fonte_20_parág._20_padrão"><text:span text:style-name="T138">u</text:span></text:span><text:span text:style-name="Fonte_20_parág._20_padrão"><text:span text:style-name="T135"> ao Colegiado os pedidos do </text:span></text:span><text:span text:style-name="Fonte_20_parág._20_padrão"><text:span text:style-name="T139">Desembargador</text:span></text:span><text:span text:style-name="Fonte_20_parág._20_padrão"><text:span text:style-name="T135"> FRANCISCO LUCÍDIO DE QUEIROZ JÚNIOR, de </text:span></text:span><text:soft-page-break/><text:span text:style-name="Fonte_20_parág._20_padrão"><text:span text:style-name="T135">prorrogação por mais 140 dias para a conclusão dos PADs 0000472 95.2024.2.00.08.06 (em desfavor do magistrado Francisco José Mazza Siqueira) e 0003176-81.2024.2.00.08.06 (em desfavor do magistrado Diogo Sacramento Seixas Lorosa) (Proc. Adm 8515958-11.2026.8.06.000 - SEI). </text:span></text:span><text:span text:style-name="Fonte_20_parág._20_padrão"><text:span text:style-name="T138">Todos os Desembargadores aprovaram a</text:span></text:span><text:span text:style-name="Fonte_20_parág._20_padrão"><text:span text:style-name="T143">s</text:span></text:span><text:span text:style-name="Fonte_20_parág._20_padrão"><text:span text:style-name="T138"> prorrogaç</text:span></text:span><text:span text:style-name="Fonte_20_parág._20_padrão"><text:span text:style-name="T143">ões</text:span></text:span><text:span text:style-name="Fonte_20_parág._20_padrão"><text:span text:style-name="T138"> dos PADs. </text:span></text:span><text:span text:style-name="Fonte_20_parág._20_padrão"><text:span text:style-name="T144">1.</text:span></text:span><text:span text:style-name="Fonte_20_parág._20_padrão"><text:span text:style-name="T145">2</text:span></text:span><text:span text:style-name="Fonte_20_parág._20_padrão"><text:span text:style-name="T146"> - </text:span></text:span><text:span text:style-name="Fonte_20_parág._20_padrão"><text:span text:style-name="T147">REMOÇ</text:span></text:span><text:span text:style-name="Fonte_20_parág._20_padrão"><text:span text:style-name="T148">ÃO</text:span></text:span><text:span text:style-name="Fonte_20_parág._20_padrão"><text:span text:style-name="T147"> – ENTRÂNCIA </text:span></text:span><text:span text:style-name="Fonte_20_parág._20_padrão"><text:span text:style-name="T149">FIN</text:span></text:span><text:span text:style-name="Fonte_20_parág._20_padrão"><text:span text:style-name="T150">A</text:span></text:span><text:span text:style-name="Fonte_20_parág._20_padrão"><text:span text:style-name="T149">L</text:span></text:span><text:span text:style-name="Fonte_20_parág._20_padrão"><text:span text:style-name="T151">: </text:span></text:span><text:span text:style-name="Fonte_20_parág._20_padrão"><text:span text:style-name="T144">1.</text:span></text:span><text:span text:style-name="Fonte_20_parág._20_padrão"><text:span text:style-name="T145">2.</text:span></text:span><text:span text:style-name="Fonte_20_parág._20_padrão"><text:span text:style-name="T152">1</text:span></text:span><text:span text:style-name="Fonte_20_parág._20_padrão"><text:span text:style-name="T153"> - </text:span></text:span><text:span text:style-name="Fonte_20_parág._20_padrão"><text:span text:style-name="T154">R</text:span></text:span><text:span text:style-name="Fonte_20_parág._20_padrão"><text:span text:style-name="T155">EMOÇÃO</text:span></text:span><text:span text:style-name="Fonte_20_parág._20_padrão"><text:span text:style-name="T156"> </text:span></text:span><text:span text:style-name="Fonte_20_parág._20_padrão"><text:span text:style-name="T157">PARA </text:span></text:span><text:span text:style-name="Fonte_20_parág._20_padrão"><text:span text:style-name="T158">O </text:span></text:span><text:span text:style-name="Fonte_20_parág._20_padrão"><text:span text:style-name="T159">JUIZADO </text:span></text:span><text:span text:style-name="Fonte_20_parág._20_padrão"><text:span text:style-name="T160">DA VIOLÊNCIA DOMÉSTICA E FAMILIAR CONTRA A MULHER DA COMARCA DE QUIXADÁ</text:span></text:span><text:span text:style-name="Fonte_20_parág._20_padrão"><text:span text:style-name="T161"> -</text:span></text:span><text:span text:style-name="Fonte_20_parág._20_padrão"><text:span text:style-name="T162"> </text:span></text:span><text:span text:style-name="Fonte_20_parág._20_padrão"><text:span text:style-name="T163">EDITAL N° </text:span></text:span><text:span text:style-name="Fonte_20_parág._20_padrão"><text:span text:style-name="T164">55</text:span></text:span><text:span text:style-name="Fonte_20_parág._20_padrão"><text:span text:style-name="T165">/2026</text:span></text:span><text:span text:style-name="Fonte_20_parág._20_padrão"><text:span text:style-name="T166"> </text:span></text:span><text:span text:style-name="Fonte_20_parág._20_padrão"><text:span text:style-name="T163">– </text:span></text:span><text:span text:style-name="Fonte_20_parág._20_padrão"><text:span text:style-name="T167">DJ</text:span></text:span><text:span text:style-name="Fonte_20_parág._20_padrão"><text:span text:style-name="T168">E</text:span></text:span><text:span text:style-name="Fonte_20_parág._20_padrão"><text:span text:style-name="T169">A </text:span></text:span><text:span text:style-name="Fonte_20_parág._20_padrão"><text:span text:style-name="T170">14/04/2026</text:span></text:span><text:span text:style-name="Fonte_20_parág._20_padrão"><text:span text:style-name="T171">.</text:span></text:span><text:span text:style-name="Fonte_20_parág._20_padrão"><text:span text:style-name="T172"> </text:span></text:span><text:span text:style-name="Fonte_20_parág._20_padrão"><text:span text:style-name="T173">Candidat</text:span></text:span><text:span text:style-name="Fonte_20_parág._20_padrão"><text:span text:style-name="T174">o</text:span></text:span><text:span text:style-name="Fonte_20_parág._20_padrão"><text:span text:style-name="T173"> inscrit</text:span></text:span><text:span text:style-name="Fonte_20_parág._20_padrão"><text:span text:style-name="T175">o</text:span></text:span><text:span text:style-name="Fonte_20_parág._20_padrão"><text:span text:style-name="T173">:</text:span></text:span><text:span text:style-name="Fonte_20_parág._20_padrão"><text:span text:style-name="T176"> </text:span></text:span><text:span text:style-name="Fonte_20_parág._20_padrão"><text:span text:style-name="T177">Juiz de Direito </text:span></text:span><text:span text:style-name="Fonte_20_parág._20_padrão"><text:span text:style-name="T178">Welithon Alves de Mesquita</text:span></text:span><text:span text:style-name="Fonte_20_parág._20_padrão"><text:span text:style-name="T177">, Titular da 1ª Vara Criminal da Comarca de </text:span></text:span><text:span text:style-name="Fonte_20_parág._20_padrão"><text:span text:style-name="T179">Quixadá</text:span></text:span><text:span text:style-name="Fonte_20_parág._20_padrão"><text:span text:style-name="T180">. </text:span></text:span><text:span text:style-name="Fonte_20_parág._20_padrão"><text:span text:style-name="T181">Passou-se a avaliação, com aferição de pontos atribuídos individualmente </text:span></text:span><text:span text:style-name="Fonte_20_parág._20_padrão"><text:span text:style-name="T182">a</text:span></text:span><text:span text:style-name="Fonte_20_parág._20_padrão"><text:span text:style-name="T183">o</text:span></text:span><text:span text:style-name="Fonte_20_parág._20_padrão"><text:span text:style-name="T181"> candidat</text:span></text:span><text:span text:style-name="Fonte_20_parág._20_padrão"><text:span text:style-name="T183">o</text:span></text:span><text:span text:style-name="Fonte_20_parág._20_padrão"><text:span text:style-name="T181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183">o </text:span></text:span><text:span text:style-name="Fonte_20_parág._20_padrão"><text:span text:style-name="T184">Dr.</text:span></text:span><text:span text:style-name="Fonte_20_parág._20_padrão"><text:span text:style-name="T185"> </text:span></text:span><text:span text:style-name="Fonte_20_parág._20_padrão"><text:span text:style-name="T178">Welithon Alves de Mesquita</text:span></text:span><text:span text:style-name="Fonte_20_parág._20_padrão"><text:span text:style-name="T177">, </text:span></text:span><text:span text:style-name="Fonte_20_parág._20_padrão"><text:span text:style-name="T181">obtido </text:span></text:span><text:span text:style-name="Fonte_20_parág._20_padrão"><text:span text:style-name="T186">91,13</text:span></text:span><text:span text:style-name="Fonte_20_parág._20_padrão"><text:span text:style-name="T181"> pontos. O Tribunal removeu </text:span></text:span><text:span text:style-name="Fonte_20_parág._20_padrão"><text:span text:style-name="T183">o</text:span></text:span><text:span text:style-name="Fonte_20_parág._20_padrão"><text:span text:style-name="T185"> </text:span></text:span><text:span text:style-name="Fonte_20_parág._20_padrão"><text:span text:style-name="T177">Juiz de Direito </text:span></text:span><text:span text:style-name="Fonte_20_parág._20_padrão"><text:span text:style-name="T178">Welithon Alves de Mesquita</text:span></text:span><text:span text:style-name="Fonte_20_parág._20_padrão"><text:span text:style-name="T177">, Titular da 1ª Vara Criminal da Comarca de </text:span></text:span><text:span text:style-name="Fonte_20_parág._20_padrão"><text:span text:style-name="T179">Quixadá </text:span></text:span><text:span text:style-name="Fonte_20_parág._20_padrão"><text:span text:style-name="T187">que obteve </text:span></text:span><text:span text:style-name="Fonte_20_parág._20_padrão"><text:span text:style-name="T186">91,13</text:span></text:span><text:span text:style-name="Fonte_20_parág._20_padrão"><text:span text:style-name="T188"> pontos</text:span></text:span><text:span text:style-name="Fonte_20_parág._20_padrão"><text:span text:style-name="T185"> </text:span></text:span><text:span text:style-name="Fonte_20_parág._20_padrão"><text:span text:style-name="T181">para</text:span></text:span><text:span text:style-name="Fonte_20_parág._20_padrão"><text:span text:style-name="T189"> </text:span></text:span><text:span text:style-name="Fonte_20_parág._20_padrão"><text:span text:style-name="T181">o cargo de Juiz de Direito </text:span></text:span><text:span text:style-name="Fonte_20_parág._20_padrão"><text:span text:style-name="T184">d</text:span></text:span><text:span text:style-name="Fonte_20_parág._20_padrão"><text:span text:style-name="T190">o </text:span></text:span><text:span text:style-name="Fonte_20_parág._20_padrão"><text:span text:style-name="T191">Juizado </text:span></text:span><text:span text:style-name="Fonte_20_parág._20_padrão"><text:span text:style-name="T192">d</text:span></text:span><text:span text:style-name="Fonte_20_parág._20_padrão"><text:span text:style-name="T193">a Violência Doméstica </text:span></text:span><text:span text:style-name="Fonte_20_parág._20_padrão"><text:span text:style-name="T192">e</text:span></text:span><text:span text:style-name="Fonte_20_parág._20_padrão"><text:span text:style-name="T193"> Familiar Contra </text:span></text:span><text:span text:style-name="Fonte_20_parág._20_padrão"><text:span text:style-name="T192">a</text:span></text:span><text:span text:style-name="Fonte_20_parág._20_padrão"><text:span text:style-name="T193"> Mulher </text:span></text:span><text:span text:style-name="Fonte_20_parág._20_padrão"><text:span text:style-name="T192">d</text:span></text:span><text:span text:style-name="Fonte_20_parág._20_padrão"><text:span text:style-name="T193">a Comarca </text:span></text:span><text:span text:style-name="Fonte_20_parág._20_padrão"><text:span text:style-name="T192">d</text:span></text:span><text:span text:style-name="Fonte_20_parág._20_padrão"><text:span text:style-name="T193">e Quixadá</text:span></text:span><text:span text:style-name="Fonte_20_parág._20_padrão"><text:span text:style-name="T181">. Em anexo a votação </text:span></text:span><text:span text:style-name="Fonte_20_parág._20_padrão"><text:span text:style-name="T194">d</text:span></text:span><text:span text:style-name="Fonte_20_parág._20_padrão"><text:span text:style-name="T195">o</text:span></text:span><text:span text:style-name="Fonte_20_parág._20_padrão"><text:span text:style-name="T194"> Magistrad</text:span></text:span><text:span text:style-name="Fonte_20_parág._20_padrão"><text:span text:style-name="T195">o</text:span></text:span><text:span text:style-name="Fonte_20_parág._20_padrão"><text:span text:style-name="T194">. </text:span></text:span><text:span text:style-name="Fonte_20_parág._20_padrão"><text:span text:style-name="T196">1.3</text:span></text:span><text:span text:style-name="Fonte_20_parág._20_padrão"><text:span text:style-name="T197"> –</text:span></text:span><text:span text:style-name="Fonte_20_parág._20_padrão"><text:span text:style-name="T198"> </text:span></text:span><text:span text:style-name="Fonte_20_parág._20_padrão"><text:span text:style-name="T199">PRO</text:span></text:span><text:span text:style-name="Fonte_20_parág._20_padrão"><text:span text:style-name="T200">MOÇ</text:span></text:span><text:span text:style-name="Fonte_20_parág._20_padrão"><text:span text:style-name="T201">ÕES </text:span></text:span><text:span text:style-name="Fonte_20_parág._20_padrão"><text:span text:style-name="T200">– ENTRÂNCIA</text:span></text:span><text:span text:style-name="Fonte_20_parág._20_padrão"><text:span text:style-name="T201"> </text:span></text:span><text:span text:style-name="Fonte_20_parág._20_padrão"><text:span text:style-name="T202">INTERMEDIÁRIA</text:span></text:span><text:span text:style-name="Fonte_20_parág._20_padrão"><text:span text:style-name="T203">: </text:span></text:span><text:span text:style-name="Fonte_20_parág._20_padrão"><text:span text:style-name="T204">1.3</text:span></text:span><text:span text:style-name="Fonte_20_parág._20_padrão"><text:span text:style-name="T205">.1 - </text:span></text:span><text:span text:style-name="Fonte_20_parág._20_padrão"><text:span text:style-name="T198">PROMOÇÃO</text:span></text:span><text:span text:style-name="Fonte_20_parág._20_padrão"><text:span text:style-name="T206"> </text:span></text:span><text:span text:style-name="Fonte_20_parág._20_padrão"><text:span text:style-name="T207">PARA</text:span></text:span><text:span text:style-name="Fonte_20_parág._20_padrão"><text:span text:style-name="T208"> </text:span></text:span><text:span text:style-name="Fonte_20_parág._20_padrão"><text:span text:style-name="T209">O CARGO DE JUIZ DE DIREITO D</text:span></text:span><text:span text:style-name="Fonte_20_parág._20_padrão"><text:span text:style-name="T210">A </text:span></text:span><text:span text:style-name="Fonte_20_parág._20_padrão"><text:span text:style-name="T211">VARA ÚNICA CRIMINAL DA COMARCA DE ICÓ </text:span></text:span><text:span text:style-name="Fonte_20_parág._20_padrão"><text:span text:style-name="T212">- </text:span></text:span><text:span text:style-name="Fonte_20_parág._20_padrão"><text:span text:style-name="T213">CRITÉRIO MERECIMENTO -</text:span></text:span><text:span text:style-name="Fonte_20_parág._20_padrão"><text:span text:style-name="T214"> </text:span></text:span><text:span text:style-name="Fonte_20_parág._20_padrão"><text:span text:style-name="T215">EDITAL N°</text:span></text:span><text:span text:style-name="Fonte_20_parág._20_padrão"><text:span text:style-name="T216"> </text:span></text:span><text:span text:style-name="Fonte_20_parág._20_padrão"><text:span text:style-name="T217">78</text:span></text:span><text:span text:style-name="Fonte_20_parág._20_padrão"><text:span text:style-name="T218">/2026</text:span></text:span><text:span text:style-name="Fonte_20_parág._20_padrão"><text:span text:style-name="T219"> </text:span></text:span><text:span text:style-name="Fonte_20_parág._20_padrão"><text:span text:style-name="T215">– DJ</text:span></text:span><text:span text:style-name="Fonte_20_parág._20_padrão"><text:span text:style-name="T220">EA</text:span></text:span><text:span text:style-name="Fonte_20_parág._20_padrão"><text:span text:style-name="T221"> </text:span></text:span><text:span text:style-name="Fonte_20_parág._20_padrão"><text:span text:style-name="T217">3</text:span></text:span><text:span text:style-name="Fonte_20_parág._20_padrão"><text:span text:style-name="T222">0/0</text:span></text:span><text:span text:style-name="Fonte_20_parág._20_padrão"><text:span text:style-name="T217">4</text:span></text:span><text:span text:style-name="Fonte_20_parág._20_padrão"><text:span text:style-name="T222">/2026</text:span></text:span><text:span text:style-name="Fonte_20_parág._20_padrão"><text:span text:style-name="T223">. </text:span></text:span><text:span text:style-name="Fonte_20_parág._20_padrão"><text:span text:style-name="T224">Certame prejudicado </text:span></text:span><text:span text:style-name="Fonte_20_parág._20_padrão"><text:span text:style-name="T225">sem candidato inscrito. </text:span></text:span><text:span text:style-name="Fonte_20_parág._20_padrão"><text:span text:style-name="T204">1.3</text:span></text:span><text:span text:style-name="Fonte_20_parág._20_padrão"><text:span text:style-name="T226">.2</text:span></text:span><text:span text:style-name="Fonte_20_parág._20_padrão"><text:span text:style-name="T205"> </text:span></text:span><text:span text:style-name="Fonte_20_parág._20_padrão"><text:span text:style-name="T227">- </text:span></text:span><text:span text:style-name="Fonte_20_parág._20_padrão"><text:span text:style-name="T228">PROMOÇÃO</text:span></text:span><text:span text:style-name="Fonte_20_parág._20_padrão"><text:span text:style-name="T229"> </text:span></text:span><text:span text:style-name="Fonte_20_parág._20_padrão"><text:span text:style-name="T230">PARA </text:span></text:span><text:span text:style-name="Fonte_20_parág._20_padrão"><text:span text:style-name="T231">O CARGO DE JUIZ DE DIREITO DA </text:span></text:span><text:span text:style-name="Fonte_20_parág._20_padrão"><text:span text:style-name="T211">VARA ÚNICA CRIMINAL DA COMARCA DE TIANGUÁ</text:span></text:span><text:span text:style-name="Fonte_20_parág._20_padrão"><text:span text:style-name="T232"> </text:span></text:span><text:span text:style-name="Fonte_20_parág._20_padrão"><text:span text:style-name="T233">- </text:span></text:span><text:span text:style-name="Fonte_20_parág._20_padrão"><text:span text:style-name="T231">CRITÉRIO </text:span></text:span><text:span text:style-name="Fonte_20_parág._20_padrão"><text:span text:style-name="T234">ANTIGUIDADE</text:span></text:span><text:span text:style-name="Fonte_20_parág._20_padrão"><text:span text:style-name="T231"> - </text:span></text:span><text:span text:style-name="Fonte_20_parág._20_padrão"><text:span text:style-name="T235">EDITAL N° </text:span></text:span><text:span text:style-name="Fonte_20_parág._20_padrão"><text:span text:style-name="T236">1</text:span></text:span><text:span text:style-name="Fonte_20_parág._20_padrão"><text:span text:style-name="T237">2</text:span></text:span><text:span text:style-name="Fonte_20_parág._20_padrão"><text:span text:style-name="T238">/</text:span></text:span><text:span text:style-name="Fonte_20_parág._20_padrão"><text:span text:style-name="T239">202</text:span></text:span><text:span text:style-name="Fonte_20_parág._20_padrão"><text:span text:style-name="T240">6</text:span></text:span><text:span text:style-name="Fonte_20_parág._20_padrão"><text:span text:style-name="T235"> – DJ</text:span></text:span><text:span text:style-name="Fonte_20_parág._20_padrão"><text:span text:style-name="T241">EA </text:span></text:span><text:span text:style-name="Fonte_20_parág._20_padrão"><text:span text:style-name="T242">26/01/2026</text:span></text:span><text:span text:style-name="Fonte_20_parág._20_padrão"><text:span text:style-name="T243">. </text:span></text:span><text:span text:style-name="Fonte_20_parág._20_padrão"><text:span text:style-name="T244">Certame prejudicado </text:span></text:span><text:span text:style-name="Fonte_20_parág._20_padrão"><text:span text:style-name="T245">sem candidato inscrito. </text:span></text:span><text:span text:style-name="Fonte_20_parág._20_padrão"><text:span text:style-name="T246">1.3</text:span></text:span><text:span text:style-name="Fonte_20_parág._20_padrão"><text:span text:style-name="T247">.</text:span></text:span><text:span text:style-name="Fonte_20_parág._20_padrão"><text:span text:style-name="T248">3</text:span></text:span><text:span text:style-name="Fonte_20_parág._20_padrão"><text:span text:style-name="T227"> - </text:span></text:span><text:span text:style-name="Fonte_20_parág._20_padrão"><text:span text:style-name="T228">PROMOÇÃO</text:span></text:span><text:span text:style-name="Fonte_20_parág._20_padrão"><text:span text:style-name="T229"> </text:span></text:span><text:span text:style-name="Fonte_20_parág._20_padrão"><text:span text:style-name="T230">PARA </text:span></text:span><text:span text:style-name="Fonte_20_parág._20_padrão"><text:span text:style-name="T249">O CARGO DE JUIZ DE DIREITO DA </text:span></text:span><text:span text:style-name="Fonte_20_parág._20_padrão"><text:span text:style-name="T211">2ª VARA DA COMARCA DE MASSAPÊ</text:span></text:span><text:span text:style-name="Fonte_20_parág._20_padrão"><text:span text:style-name="T250"> </text:span></text:span><text:span text:style-name="Fonte_20_parág._20_padrão"><text:span text:style-name="T251">- </text:span></text:span><text:span text:style-name="Fonte_20_parág._20_padrão"><text:span text:style-name="T249">CRITÉRIO </text:span></text:span><text:span text:style-name="Fonte_20_parág._20_padrão"><text:span text:style-name="T252">M</text:span></text:span><text:span text:style-name="Fonte_20_parág._20_padrão"><text:span text:style-name="T253">ERECIMENTO</text:span></text:span><text:span text:style-name="Fonte_20_parág._20_padrão"><text:span text:style-name="T254"> </text:span></text:span><text:span text:style-name="Fonte_20_parág._20_padrão"><text:span text:style-name="T255">–</text:span></text:span><text:span text:style-name="Fonte_20_parág._20_padrão"><text:span text:style-name="T256"> </text:span></text:span><text:span text:style-name="Fonte_20_parág._20_padrão"><text:span text:style-name="T257">EDITAL N° </text:span></text:span><text:span text:style-name="Fonte_20_parág._20_padrão"><text:span text:style-name="T258">87</text:span></text:span><text:span text:style-name="Fonte_20_parág._20_padrão"><text:span text:style-name="T259">/2026</text:span></text:span><text:span text:style-name="Fonte_20_parág._20_padrão"><text:span text:style-name="T260"> </text:span></text:span><text:span text:style-name="Fonte_20_parág._20_padrão"><text:span text:style-name="T257">– DJ</text:span></text:span><text:span text:style-name="Fonte_20_parág._20_padrão"><text:span text:style-name="T261">EA</text:span></text:span><text:span text:style-name="Fonte_20_parág._20_padrão"><text:span text:style-name="T262"> </text:span></text:span><text:span text:style-name="Fonte_20_parág._20_padrão"><text:span text:style-name="T263">13/05/2026</text:span></text:span><text:span text:style-name="Fonte_20_parág._20_padrão"><text:span text:style-name="T243">. </text:span></text:span><text:span text:style-name="Fonte_20_parág._20_padrão"><text:span text:style-name="T264">Certame prejudicado </text:span></text:span><text:span text:style-name="Fonte_20_parág._20_padrão"><text:span text:style-name="T265">sem candidato inscrito. </text:span></text:span><text:span text:style-name="Fonte_20_parág._20_padrão"><text:span text:style-name="T266">1</text:span></text:span><text:span text:style-name="Fonte_20_parág._20_padrão"><text:span text:style-name="T267">.</text:span></text:span><text:span text:style-name="Fonte_20_parág._20_padrão"><text:span text:style-name="T268">3</text:span></text:span><text:span text:style-name="Fonte_20_parág._20_padrão"><text:span text:style-name="T269">.</text:span></text:span><text:span text:style-name="Fonte_20_parág._20_padrão"><text:span text:style-name="T270">4</text:span></text:span><text:span text:style-name="Fonte_20_parág._20_padrão"><text:span text:style-name="T271"> –</text:span></text:span><text:span text:style-name="Fonte_20_parág._20_padrão"><text:span text:style-name="T272"> PROMOÇÃO</text:span></text:span><text:span text:style-name="Fonte_20_parág._20_padrão"><text:span text:style-name="T229"> </text:span></text:span><text:span text:style-name="Fonte_20_parág._20_padrão"><text:span text:style-name="T230">PARA </text:span></text:span><text:span text:style-name="Fonte_20_parág._20_padrão"><text:span text:style-name="T231">O CARGO DE JUIZ DE DIREITO D</text:span></text:span><text:span text:style-name="Fonte_20_parág._20_padrão"><text:span text:style-name="T273">A </text:span></text:span><text:span text:style-name="Fonte_20_parág._20_padrão"><text:span text:style-name="T211">2ª VARA CÍVEL DA COMARCA DE BREJO SANTO</text:span></text:span><text:span text:style-name="Fonte_20_parág._20_padrão"><text:span text:style-name="T274"> - </text:span></text:span><text:span text:style-name="Fonte_20_parág._20_padrão"><text:span text:style-name="T231">CRITÉRIO</text:span></text:span><text:span text:style-name="Fonte_20_parág._20_padrão"><text:span text:style-name="T275"> </text:span></text:span><text:span text:style-name="Fonte_20_parág._20_padrão"><text:span text:style-name="T276">ANTIGUIDADE - </text:span></text:span><text:span text:style-name="Fonte_20_parág._20_padrão"><text:span text:style-name="T277">EDITAL</text:span></text:span><text:span text:style-name="Fonte_20_parág._20_padrão"><text:span text:style-name="T257"> N°</text:span></text:span><text:span text:style-name="Fonte_20_parág._20_padrão"><text:span text:style-name="T278"> </text:span></text:span><text:span text:style-name="Fonte_20_parág._20_padrão"><text:span text:style-name="T258">12</text:span></text:span><text:span text:style-name="Fonte_20_parág._20_padrão"><text:span text:style-name="T259">/2026</text:span></text:span><text:span text:style-name="Fonte_20_parág._20_padrão"><text:span text:style-name="T260"> </text:span></text:span><text:span text:style-name="Fonte_20_parág._20_padrão"><text:span text:style-name="T257">– DJ</text:span></text:span><text:span text:style-name="Fonte_20_parág._20_padrão"><text:span text:style-name="T261">EA </text:span></text:span><text:span text:style-name="Fonte_20_parág._20_padrão"><text:span text:style-name="T242">26/01/2026</text:span></text:span><text:span text:style-name="Fonte_20_parág._20_padrão"><text:span text:style-name="T279">. </text:span></text:span><text:span text:style-name="Fonte_20_parág._20_padrão"><text:span text:style-name="T280">Candidat</text:span></text:span><text:span text:style-name="Fonte_20_parág._20_padrão"><text:span text:style-name="T281">o</text:span></text:span><text:span text:style-name="Fonte_20_parág._20_padrão"><text:span text:style-name="T280"> inscrit</text:span></text:span><text:span text:style-name="Fonte_20_parág._20_padrão"><text:span text:style-name="T281">o</text:span></text:span><text:span text:style-name="Fonte_20_parág._20_padrão"><text:span text:style-name="T282">:</text:span></text:span><text:span text:style-name="Fonte_20_parág._20_padrão"><text:span text:style-name="T283"> </text:span></text:span><text:span text:style-name="Fonte_20_parág._20_padrão"><text:span text:style-name="T284">Juiz de Direito Luiz Phelipe Fernandes de Freitas Morais, Titular da Vara Única da Comarca de Jardim</text:span></text:span><text:span text:style-name="Fonte_20_parág._20_padrão"><text:span text:style-name="T285">.</text:span></text:span><text:span text:style-name="Fonte_20_parág._20_padrão"><text:span text:style-name="T286"> </text:span></text:span><text:span text:style-name="Fonte_20_parág._20_padrão"><text:span text:style-name="T287">O Tribunal promoveu </text:span></text:span><text:span text:style-name="Fonte_20_parág._20_padrão"><text:span text:style-name="T288">o</text:span></text:span><text:span text:style-name="Fonte_20_parág._20_padrão"><text:span text:style-name="T289"> </text:span></text:span><text:span text:style-name="Fonte_20_parág._20_padrão"><text:span text:style-name="T290">Juiz de Direito Luiz Phelipe Fernandes de Freitas Morais, Titular da Vara Única da Comarca de Jardim</text:span></text:span><text:span text:style-name="Fonte_20_parág._20_padrão"><text:span text:style-name="T291">, </text:span></text:span><text:span text:style-name="Fonte_20_parág._20_padrão"><text:span text:style-name="T292">para o cargo de </text:span></text:span><text:span text:style-name="Fonte_20_parág._20_padrão"><text:span text:style-name="T293">Juiz de Direito </text:span></text:span><text:span text:style-name="Fonte_20_parág._20_padrão"><text:span text:style-name="T294">d</text:span></text:span><text:span text:style-name="Fonte_20_parág._20_padrão"><text:span text:style-name="T295">a </text:span></text:span><text:span text:style-name="Fonte_20_parág._20_padrão"><text:span text:style-name="T296">2ª Vara Cível </text:span></text:span><text:span text:style-name="Fonte_20_parág._20_padrão"><text:span text:style-name="T297">d</text:span></text:span><text:span text:style-name="Fonte_20_parág._20_padrão"><text:span text:style-name="T296">a Comarca </text:span></text:span><text:span text:style-name="Fonte_20_parág._20_padrão"><text:span text:style-name="T297">d</text:span></text:span><text:span text:style-name="Fonte_20_parág._20_padrão"><text:span text:style-name="T296">e Brejo Santo. </text:span></text:span><text:span text:style-name="Fonte_20_parág._20_padrão"><text:span text:style-name="T298">1.4</text:span></text:span><text:span text:style-name="Fonte_20_parág._20_padrão"><text:span text:style-name="T299"> - </text:span></text:span><text:span text:style-name="Fonte_20_parág._20_padrão"><text:span text:style-name="T300">REMOÇ</text:span></text:span><text:span text:style-name="Fonte_20_parág._20_padrão"><text:span text:style-name="T301">ÃO</text:span></text:span><text:span text:style-name="Fonte_20_parág._20_padrão"><text:span text:style-name="T300"> – ENTRÂNCIA </text:span></text:span><text:span text:style-name="Fonte_20_parág._20_padrão"><text:span text:style-name="T302">INI</text:span></text:span><text:span text:style-name="Fonte_20_parág._20_padrão"><text:span text:style-name="T303">CI</text:span></text:span><text:span text:style-name="Fonte_20_parág._20_padrão"><text:span text:style-name="T302">A</text:span></text:span><text:span text:style-name="Fonte_20_parág._20_padrão"><text:span text:style-name="T303">L</text:span></text:span><text:span text:style-name="Fonte_20_parág._20_padrão"><text:span text:style-name="T304">: </text:span></text:span><text:span text:style-name="Fonte_20_parág._20_padrão"><text:span text:style-name="T305">1.4</text:span></text:span><text:span text:style-name="Fonte_20_parág._20_padrão"><text:span text:style-name="T306">.</text:span></text:span><text:span text:style-name="Fonte_20_parág._20_padrão"><text:span text:style-name="T307">1</text:span></text:span><text:span text:style-name="Fonte_20_parág._20_padrão"><text:span text:style-name="T308"> - </text:span></text:span><text:span text:style-name="Fonte_20_parág._20_padrão"><text:span text:style-name="T309">R</text:span></text:span><text:span text:style-name="Fonte_20_parág._20_padrão"><text:span text:style-name="T310">EMOÇÃO</text:span></text:span><text:span text:style-name="Fonte_20_parág._20_padrão"><text:span text:style-name="T311"> </text:span></text:span><text:span text:style-name="Fonte_20_parág._20_padrão"><text:span text:style-name="T312">PARA</text:span></text:span><text:span text:style-name="Fonte_20_parág._20_padrão"><text:span text:style-name="T313"> </text:span></text:span><text:span text:style-name="Fonte_20_parág._20_padrão"><text:span text:style-name="T304">O CARGO DE JUIZ DE DIREITO </text:span></text:span><text:span text:style-name="Fonte_20_parág._20_padrão"><text:span text:style-name="T314">DA </text:span></text:span><text:span text:style-name="Fonte_20_parág._20_padrão"><text:span text:style-name="T315">VARA ÚNICA DA COMARCA DE CARIDADE </text:span></text:span><text:span text:style-name="Fonte_20_parág._20_padrão"><text:span text:style-name="T316">-</text:span></text:span><text:span text:style-name="Fonte_20_parág._20_padrão"><text:span text:style-name="T317"> </text:span></text:span><text:span text:style-name="Fonte_20_parág._20_padrão"><text:span text:style-name="T163">EDITAL N°</text:span></text:span><text:span text:style-name="Fonte_20_parág._20_padrão"><text:span text:style-name="T318"> </text:span></text:span><text:span text:style-name="Fonte_20_parág._20_padrão"><text:span text:style-name="T319">75</text:span></text:span><text:span text:style-name="Fonte_20_parág._20_padrão"><text:span text:style-name="T320">/</text:span></text:span><text:span text:style-name="Fonte_20_parág._20_padrão"><text:span text:style-name="T321">202</text:span></text:span><text:span text:style-name="Fonte_20_parág._20_padrão"><text:span text:style-name="T322">6</text:span></text:span><text:span text:style-name="Fonte_20_parág._20_padrão"><text:span text:style-name="T163"> – DJ</text:span></text:span><text:span text:style-name="Fonte_20_parág._20_padrão"><text:span text:style-name="T323">EA</text:span></text:span><text:span text:style-name="Fonte_20_parág._20_padrão"><text:span text:style-name="T318"> </text:span></text:span><text:span text:style-name="Fonte_20_parág._20_padrão"><text:span text:style-name="T319">30/04/2026</text:span></text:span><text:span text:style-name="Fonte_20_parág._20_padrão"><text:span text:style-name="T324">.</text:span></text:span><text:span text:style-name="Fonte_20_parág._20_padrão"><text:span text:style-name="T325"> </text:span></text:span><text:span text:style-name="Fonte_20_parág._20_padrão"><text:span text:style-name="T326">Candidat</text:span></text:span><text:span text:style-name="Fonte_20_parág._20_padrão"><text:span text:style-name="T327">o</text:span></text:span><text:span text:style-name="Fonte_20_parág._20_padrão"><text:span text:style-name="T326"> inscrit</text:span></text:span><text:span text:style-name="Fonte_20_parág._20_padrão"><text:span text:style-name="T327">o</text:span></text:span><text:span text:style-name="Fonte_20_parág._20_padrão"><text:span text:style-name="T326">:</text:span></text:span><text:span text:style-name="Fonte_20_parág._20_padrão"><text:span text:style-name="T328"> </text:span></text:span><text:span text:style-name="Fonte_20_parág._20_padrão"><text:span text:style-name="T329">Juiz de Direito Maurício Hoette, Titular da Vara Única da Comarca de Capistrano</text:span></text:span><text:span text:style-name="Fonte_20_parág._20_padrão"><text:span text:style-name="T328">. </text:span></text:span><text:span text:style-name="Fonte_20_parág._20_padrão"><text:span text:style-name="T330">Passou-se a avaliação, com aferição de pontos atribuídos individualmente </text:span></text:span><text:span text:style-name="Fonte_20_parág._20_padrão"><text:span text:style-name="T331">ao</text:span></text:span><text:span text:style-name="Fonte_20_parág._20_padrão"><text:span text:style-name="T330"> candidat</text:span></text:span><text:span text:style-name="Fonte_20_parág._20_padrão"><text:span text:style-name="T331">o</text:span></text:span><text:span text:style-name="Fonte_20_parág._20_padrão"><text:span text:style-name="T330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331">o</text:span></text:span><text:span text:style-name="Fonte_20_parág._20_padrão"><text:span text:style-name="T332"> </text:span></text:span><text:span text:style-name="Fonte_20_parág._20_padrão"><text:span text:style-name="T333">Dr.</text:span></text:span><text:span text:style-name="Fonte_20_parág._20_padrão"><text:span text:style-name="T334"> </text:span></text:span><text:span text:style-name="Fonte_20_parág._20_padrão"><text:span text:style-name="T335">Maurício Hoette</text:span></text:span><text:span text:style-name="Fonte_20_parág._20_padrão"><text:span text:style-name="T336">,</text:span></text:span><text:span text:style-name="Fonte_20_parág._20_padrão"><text:span text:style-name="T330"> obtido </text:span></text:span><text:span text:style-name="Fonte_20_parág._20_padrão"><text:span text:style-name="T337">76,60</text:span></text:span><text:span text:style-name="Fonte_20_parág._20_padrão"><text:span text:style-name="T338"> </text:span></text:span><text:span text:style-name="Fonte_20_parág._20_padrão"><text:span text:style-name="T330">pontos. O Tribunal removeu </text:span></text:span><text:span text:style-name="Fonte_20_parág._20_padrão"><text:span text:style-name="T331">o</text:span></text:span><text:span text:style-name="Fonte_20_parág._20_padrão"><text:span text:style-name="T334"> </text:span></text:span><text:span text:style-name="Fonte_20_parág._20_padrão"><text:span text:style-name="T335">Juiz de Direito Maurício Hoette, Titular da Vara Única da Comarca de Capistrano</text:span></text:span><text:span text:style-name="Fonte_20_parág._20_padrão"><text:span text:style-name="T336"> </text:span></text:span><text:span text:style-name="Fonte_20_parág._20_padrão"><text:span text:style-name="T339">que obteve </text:span></text:span><text:span text:style-name="Fonte_20_parág._20_padrão"><text:span text:style-name="T337">76,60</text:span></text:span><text:span text:style-name="Fonte_20_parág._20_padrão"><text:span text:style-name="T330"> pontos, para o cargo de Juiz de Direito </text:span></text:span><text:span text:style-name="Fonte_20_parág._20_padrão"><text:span text:style-name="T340">d</text:span></text:span><text:span text:style-name="Fonte_20_parág._20_padrão"><text:span text:style-name="T341">a</text:span></text:span><text:span text:style-name="Fonte_20_parág._20_padrão"><text:span text:style-name="T342"> </text:span></text:span><text:span text:style-name="Fonte_20_parág._20_padrão"><text:span text:style-name="T343">Vara Única </text:span></text:span><text:span text:style-name="Fonte_20_parág._20_padrão"><text:span text:style-name="T344">d</text:span></text:span><text:span text:style-name="Fonte_20_parág._20_padrão"><text:span text:style-name="T343">a Comarca </text:span></text:span><text:span text:style-name="Fonte_20_parág._20_padrão"><text:span text:style-name="T344">d</text:span></text:span><text:span text:style-name="Fonte_20_parág._20_padrão"><text:span text:style-name="T343">e </text:span></text:span><text:span text:style-name="Fonte_20_parág._20_padrão"><text:span text:style-name="T345">Caridade</text:span></text:span><text:span text:style-name="Fonte_20_parág._20_padrão"><text:span text:style-name="T330">. Em anexo a votação </text:span></text:span><text:span text:style-name="Fonte_20_parág._20_padrão"><text:span text:style-name="T346">d</text:span></text:span><text:span text:style-name="Fonte_20_parág._20_padrão"><text:span text:style-name="T347">o</text:span></text:span><text:span text:style-name="Fonte_20_parág._20_padrão"><text:span text:style-name="T346"> Magistrad</text:span></text:span><text:span text:style-name="Fonte_20_parág._20_padrão"><text:span text:style-name="T347">o</text:span></text:span><text:span text:style-name="Fonte_20_parág._20_padrão"><text:span text:style-name="T346">. </text:span></text:span><text:span text:style-name="Fonte_20_parág._20_padrão"><text:span text:style-name="T348">2</text:span></text:span><text:span text:style-name="Fonte_20_parág._20_padrão"><text:span text:style-name="T349"> – </text:span></text:span><text:span text:style-name="Fonte_20_parág._20_padrão"><text:span text:style-name="T350">JULGAMENTOS</text:span></text:span><text:span text:style-name="Fonte_20_parág._20_padrão"><text:span text:style-name="T351">: </text:span></text:span><text:span text:style-name="Fonte_20_parág._20_padrão"><text:span text:style-name="T352">RITJCE, Art. 92, I – ratificação dos votos provisórios apresentados na ferramenta eletrônica “voto provisório”, decididos à unanimidade, sem pedidos de </text:span></text:span><text:soft-page-break/><text:span text:style-name="Fonte_20_parág._20_padrão"><text:span text:style-name="T352">sustentação oral, cujos desembargadores optem por não fazer a sua respectiva leitura. </text:span></text:span><text:span text:style-name="Fonte_20_parág._20_padrão209"><text:span text:style-name="T353">SISTEMA </text:span></text:span><text:span text:style-name="Fonte_20_parág._20_padrão209"><text:span text:style-name="T354">P</text:span></text:span><text:span text:style-name="Fonte_20_parág._20_padrão209"><text:span text:style-name="T355">J</text:span></text:span><text:span text:style-name="Fonte_20_parág._20_padrão209"><text:span text:style-name="T354">E</text:span></text:span><text:span text:style-name="Fonte_20_parág._20_padrão209"><text:span text:style-name="T356">: </text:span></text:span><text:span text:style-name="Fonte_20_parág._20_padrão209"><text:span text:style-name="T357">2</text:span></text:span><text:span text:style-name="Fonte_20_parág._20_padrão209"><text:span text:style-name="T358">.1 – </text:span></text:span><text:span text:style-name="Fonte_20_parág._20_padrão"><text:span text:style-name="T359">MANDADO DE SEGURANÇA CÍVEL </text:span></text:span><text:span text:style-name="Fonte_20_parág._20_padrão"><text:span text:style-name="T360">Nº</text:span></text:span><text:span text:style-name="Fonte_20_parág._20_padrão"><text:span text:style-name="T359"> 3024202-74.2025.8.06.0000, </text:span></text:span><text:span text:style-name="Fonte_20_parág._20_padrão"><text:span text:style-name="T361">em que é impetrante JULIANA AIRES DE FREITAS e impetrados o GOVERNADOR DO ESTADO DO CEARÁ e OUTRA - </text:span></text:span><text:span text:style-name="Fonte_20_parág._20_padrão"><text:span text:style-name="T362">Relator – </text:span></text:span><text:span text:style-name="Fonte_20_parág._20_padrão"><text:span text:style-name="T363">O</text:span></text:span><text:span text:style-name="Fonte_20_parág._20_padrão"><text:span text:style-name="T362"> Desembargador </text:span></text:span><text:span text:style-name="Fonte_20_parág._20_padrão"><text:span text:style-name="T364">DURVAL AIRES FILHO --- </text:span></text:span><text:span text:style-name="Fonte_20_parág._20_padrão"><text:span text:style-name="T365">A Corte,</text:span></text:span><text:span text:style-name="Fonte_20_parág._20_padrão"><text:span text:style-name="T366"> </text:span></text:span><text:span text:style-name="Fonte_20_parág._20_padrão"><text:span text:style-name="T365">em seu Órgão Especial, por unanimidade, </text:span></text:span><text:span text:style-name="Fonte_20_parág._20_padrão"><text:span text:style-name="T367">conheceu o Mandado de segurança, para, no mérito, </text:span></text:span><text:span text:style-name="Fonte_20_parág._20_padrão"><text:span text:style-name="T365">concede</text:span></text:span><text:span text:style-name="Fonte_20_parág._20_padrão"><text:span text:style-name="T367">r</text:span></text:span><text:span text:style-name="Fonte_20_parág._20_padrão"><text:span text:style-name="T365"> a </text:span></text:span><text:span text:style-name="Fonte_20_parág._20_padrão"><text:span text:style-name="T368">ordem</text:span></text:span><text:span text:style-name="Fonte_20_parág._20_padrão"><text:span text:style-name="T365">, nos termos do voto do Relator.</text:span></text:span><text:span text:style-name="Fonte_20_parág._20_padrão"><text:span text:style-name="T364"> </text:span></text:span><text:span text:style-name="Fonte_20_parág._20_padrão209"><text:span text:style-name="T357">2</text:span></text:span><text:span text:style-name="Fonte_20_parág._20_padrão209"><text:span text:style-name="T358">.</text:span></text:span><text:span text:style-name="Fonte_20_parág._20_padrão209"><text:span text:style-name="T369">2</text:span></text:span><text:span text:style-name="Fonte_20_parág._20_padrão209"><text:span text:style-name="T358"> – </text:span></text:span><text:span text:style-name="Fonte_20_parág._20_padrão209"><text:span text:style-name="T370">EMBARGOS DE DECLARAÇÃO Nº</text:span></text:span><text:span text:style-name="Fonte_20_parág._20_padrão209"><text:span text:style-name="T371"> 3000088-71.2025.8.06.0000, </text:span></text:span><text:span text:style-name="Fonte_20_parág._20_padrão"><text:span text:style-name="T361">em que é embargante o ESTADO DO CEARÁ e embargado JOSÉ DARWIN RIVERA RODRIGUEZ - </text:span></text:span><text:span text:style-name="Fonte_20_parág._20_padrão"><text:span text:style-name="T362">Relator – </text:span></text:span><text:span text:style-name="Fonte_20_parág._20_padrão"><text:span text:style-name="T363">O</text:span></text:span><text:span text:style-name="Fonte_20_parág._20_padrão"><text:span text:style-name="T362"> Desembargador </text:span></text:span><text:span text:style-name="Fonte_20_parág._20_padrão"><text:span text:style-name="T364">DURVAL AIRES FILHO --- </text:span></text:span><text:span text:style-name="Fonte_20_parág._20_padrão"><text:span text:style-name="T365">A Corte,</text:span></text:span><text:span text:style-name="Fonte_20_parág._20_padrão"><text:span text:style-name="T366"> </text:span></text:span><text:span text:style-name="Fonte_20_parág._20_padrão"><text:span text:style-name="T365">em seu Órgão Especial, por unanimidade, </text:span></text:span><text:span text:style-name="Fonte_20_parág._20_padrão"><text:span text:style-name="T372">não conheceu </text:span></text:span><text:span text:style-name="Fonte_20_parág._20_padrão"><text:span text:style-name="T373">d</text:span></text:span><text:span text:style-name="Fonte_20_parág._20_padrão"><text:span text:style-name="T365">os Embargos de Declaração, nos termos do voto do Relator.</text:span></text:span><text:span text:style-name="Fonte_20_parág._20_padrão"><text:span text:style-name="T364"> </text:span></text:span><text:span text:style-name="Fonte_20_parág._20_padrão"><text:span text:style-name="T374">2.</text:span></text:span><text:span text:style-name="Fonte_20_parág._20_padrão"><text:span text:style-name="T375">3 </text:span></text:span><text:span text:style-name="Fonte_20_parág._20_padrão"><text:span text:style-name="T374">- </text:span></text:span><text:span text:style-name="Fonte_20_parág._20_padrão209"><text:span text:style-name="T370">EMBARGOS DE DECLARAÇÃO Nº</text:span></text:span><text:span text:style-name="Fonte_20_parág._20_padrão209"><text:span text:style-name="T376"> </text:span></text:span><text:span text:style-name="Fonte_20_parág._20_padrão209"><text:span text:style-name="T371">0625380-70.2019.8.06.0000, </text:span></text:span><text:span text:style-name="Fonte_20_parág._20_padrão"><text:span text:style-name="T361">em que é embargante JOSÉ ILTON LIMA MOREIRA e embargado o ESTADO DO CEAR</text:span></text:span><text:span text:style-name="Fonte_20_parág._20_padrão"><text:span text:style-name="T377">Á</text:span></text:span><text:span text:style-name="Fonte_20_parág._20_padrão"><text:span text:style-name="T361"> - </text:span></text:span><text:span text:style-name="Fonte_20_parág._20_padrão"><text:span text:style-name="T362">Relator – </text:span></text:span><text:span text:style-name="Fonte_20_parág._20_padrão"><text:span text:style-name="T363">O</text:span></text:span><text:span text:style-name="Fonte_20_parág._20_padrão"><text:span text:style-name="T362"> Desembargador</text:span></text:span><text:span text:style-name="Fonte_20_parág._20_padrão209"><text:span text:style-name="T376"> FRANCISCO BEZERRA CAVALCANTE --- </text:span></text:span><text:span text:style-name="Fonte_20_parág._20_padrão"><text:span text:style-name="T378">A Corte,</text:span></text:span><text:span text:style-name="Fonte_20_parág._20_padrão"><text:span text:style-name="T379"> </text:span></text:span><text:span text:style-name="Fonte_20_parág._20_padrão"><text:span text:style-name="T378">em seu Órgão Especial, por unanimidade, conheceu dos Embargos de Declaração </text:span></text:span><text:span text:style-name="Fonte_20_parág._20_padrão"><text:span text:style-name="T380">opostos e</text:span></text:span><text:span text:style-name="Fonte_20_parág._20_padrão"><text:span text:style-name="T378">, </text:span></text:span><text:span text:style-name="Fonte_20_parág._20_padrão"><text:span text:style-name="T380">no mérito, rejeitá-los por inexistência das alegadas omissões e contradições</text:span></text:span><text:span text:style-name="Fonte_20_parág._20_padrão"><text:span text:style-name="T378">, nos termos do voto do Relator. </text:span></text:span><text:span text:style-name="Fonte_20_parág._20_padrão"><text:span text:style-name="T381">Impedido</text:span></text:span><text:span text:style-name="Fonte_20_parág._20_padrão"><text:span text:style-name="T382">s</text:span></text:span><text:span text:style-name="Fonte_20_parág._20_padrão"><text:span text:style-name="T383"> </text:span></text:span><text:span text:style-name="Fonte_20_parág._20_padrão209"><text:span text:style-name="T384">o</text:span></text:span><text:span text:style-name="Fonte_20_parág._20_padrão209"><text:span text:style-name="T385">s</text:span></text:span><text:span text:style-name="Fonte_20_parág._20_padrão209"><text:span text:style-name="T384"> Excelentíssimo</text:span></text:span><text:span text:style-name="Fonte_20_parág._20_padrão209"><text:span text:style-name="T385">s</text:span></text:span><text:span text:style-name="Fonte_20_parág._20_padrão209"><text:span text:style-name="T384"> Senhor</text:span></text:span><text:span text:style-name="Fonte_20_parág._20_padrão209"><text:span text:style-name="T385">es</text:span></text:span><text:span text:style-name="Fonte_20_parág._20_padrão209"><text:span text:style-name="T384"> Desembargador</text:span></text:span><text:span text:style-name="Fonte_20_parág._20_padrão209"><text:span text:style-name="T385">es </text:span></text:span><text:span text:style-name="Fonte_20_parág._20_padrão"><text:span text:style-name="T386">EMANUEL LEITE ALBUQUERQUE e </text:span></text:span><text:span text:style-name="Fonte_20_parág._20_padrão209"><text:span text:style-name="T387">FRANCISCO LUCÍDIO DE QUEIROZ JÚNIOR.</text:span></text:span><text:span text:style-name="Fonte_20_parág._20_padrão209"><text:span text:style-name="T376"> </text:span></text:span><text:span text:style-name="Fonte_20_parág._20_padrão"><text:span text:style-name="T374">2.</text:span></text:span><text:span text:style-name="Fonte_20_parág._20_padrão"><text:span text:style-name="T375">4 </text:span></text:span><text:span text:style-name="Fonte_20_parág._20_padrão"><text:span text:style-name="T374">- </text:span></text:span><text:span text:style-name="Fonte_20_parág._20_padrão"><text:span text:style-name="T388">EMBARGOS DE DECLARAÇÃO N</text:span></text:span><text:span text:style-name="Fonte_20_parág._20_padrão"><text:span text:style-name="T389">º</text:span></text:span><text:span text:style-name="Fonte_20_parág._20_padrão"><text:span text:style-name="T390"> 0636143-28.2022.8.06.0000, </text:span></text:span><text:span text:style-name="destaque1"><text:span text:style-name="T391">em que </text:span></text:span><text:span text:style-name="destaque1"><text:span text:style-name="T392">é embargante o </text:span></text:span><text:span text:style-name="Fonte_20_parág._20_padrão"><text:span text:style-name="T393">MUNICÍPIO DE IBIAPINA </text:span></text:span><text:span text:style-name="destaque1"><text:span text:style-name="T392">e embargado o </text:span></text:span><text:span text:style-name="Fonte_20_parág._20_padrão"><text:span text:style-name="T393">SINDICATO DO SERVIDORES PÚBLICOS MUNICIPAIS DE IBIAPINA – CE,</text:span></text:span><text:span text:style-name="destaque1"><text:span text:style-name="T392"> sendo interessada a </text:span></text:span><text:span text:style-name="Fonte_20_parág._20_padrão"><text:span text:style-name="T393">CÂMARA MUNICIPAL </text:span></text:span><text:span text:style-name="Fonte_20_parág._20_padrão"><text:span text:style-name="T394">DE IBIAPINA - </text:span></text:span><text:span text:style-name="Fonte_20_parág._20_padrão"><text:span text:style-name="T362">Relator</text:span></text:span><text:span text:style-name="Fonte_20_parág._20_padrão"><text:span text:style-name="T395">a</text:span></text:span><text:span text:style-name="Fonte_20_parág._20_padrão"><text:span text:style-name="T362"> – </text:span></text:span><text:span text:style-name="Fonte_20_parág._20_padrão"><text:span text:style-name="T395">A</text:span></text:span><text:span text:style-name="Fonte_20_parág._20_padrão"><text:span text:style-name="T362"> Desembargador</text:span></text:span><text:span text:style-name="Fonte_20_parág._20_padrão"><text:span text:style-name="T395">a </text:span></text:span><text:span text:style-name="Fonte_20_parág._20_padrão"><text:span text:style-name="T393">MARIA REGINA OLIVEIRA CÂMAR</text:span></text:span><text:span text:style-name="Fonte_20_parág._20_padrão"><text:span text:style-name="T396">A --- </text:span></text:span><text:span text:style-name="Fonte_20_parág._20_padrão"><text:span text:style-name="T397">A Corte,</text:span></text:span><text:span text:style-name="Fonte_20_parág._20_padrão"><text:span text:style-name="T398"> </text:span></text:span><text:span text:style-name="Fonte_20_parág._20_padrão"><text:span text:style-name="T397">em seu Órgão Especial, por unanimidade, conheceu dos Embargos de Declaração, para dar-lhes provimento, nos termos do voto da Relatora. </text:span></text:span><text:span text:style-name="Fonte_20_parág._20_padrão"><text:span text:style-name="T399"><text:s/></text:span></text:span><text:span text:style-name="Fonte_20_parág._20_padrão"><text:span text:style-name="T374">2.</text:span></text:span><text:span text:style-name="Fonte_20_parág._20_padrão"><text:span text:style-name="T375">5</text:span></text:span><text:span text:style-name="Fonte_20_parág._20_padrão"><text:span text:style-name="T374"> – </text:span></text:span><text:span text:style-name="Fonte_20_parág._20_padrão"><text:span text:style-name="T400">MANDADO DE SEGURANÇA CÍVEL </text:span></text:span><text:span text:style-name="Fonte_20_parág._20_padrão"><text:span text:style-name="T401">Nº</text:span></text:span><text:span text:style-name="Fonte_20_parág._20_padrão"><text:span text:style-name="T400"> 0620966-19.2025.8.06.000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03">impetrante </text:span></text:span><text:span text:style-name="destaque1"><text:span text:style-name="T404">KARLA DANIELLE DE OLIVEIRA UNIAS</text:span></text:span><text:span text:style-name="destaque1"><text:span text:style-name="T405"> </text:span></text:span><text:span text:style-name="destaque1"><text:span text:style-name="T403">e impetrados o </text:span></text:span><text:span text:style-name="destaque1"><text:span text:style-name="T404">GOVERNADOR DO ESTADO DO CEAR</text:span></text:span><text:span text:style-name="destaque1"><text:span text:style-name="T406">Á</text:span></text:span><text:span text:style-name="destaque1"><text:span text:style-name="T405"> </text:span></text:span><text:span text:style-name="destaque1"><text:span text:style-name="T407">e OUTRO - </text:span></text:span><text:span text:style-name="Fonte_20_parág._20_padrão"><text:span text:style-name="T362">Relator</text:span></text:span><text:span text:style-name="Fonte_20_parág._20_padrão"><text:span text:style-name="T408">a</text:span></text:span><text:span text:style-name="Fonte_20_parág._20_padrão"><text:span text:style-name="T362"> – </text:span></text:span><text:span text:style-name="Fonte_20_parág._20_padrão"><text:span text:style-name="T408">A</text:span></text:span><text:span text:style-name="Fonte_20_parág._20_padrão"><text:span text:style-name="T362"> Desembargador</text:span></text:span><text:span text:style-name="Fonte_20_parág._20_padrão"><text:span text:style-name="T408">a </text:span></text:span><text:span text:style-name="Fonte_20_parág._20_padrão"><text:span text:style-name="T393">MARIA REGINA OLIVEIRA CÂMAR</text:span></text:span><text:span text:style-name="Fonte_20_parág._20_padrão"><text:span text:style-name="T396">A --- </text:span></text:span><text:span text:style-name="Fonte_20_parág._20_padrão"><text:span text:style-name="T397">A Corte,</text:span></text:span><text:span text:style-name="Fonte_20_parág._20_padrão"><text:span text:style-name="T398"> </text:span></text:span><text:span text:style-name="Fonte_20_parág._20_padrão"><text:span text:style-name="T397">em seu Órgão Especial, por unanimidade, denegou a segurança, nos termos do voto da Relatora.</text:span></text:span><text:span text:style-name="Fonte_20_parág._20_padrão"><text:span text:style-name="T396"> </text:span></text:span><text:span text:style-name="Fonte_20_parág._20_padrão"><text:span text:style-name="T374">2.</text:span></text:span><text:span text:style-name="Fonte_20_parág._20_padrão"><text:span text:style-name="T375">6</text:span></text:span><text:span text:style-name="Fonte_20_parág._20_padrão"><text:span text:style-name="T374"> – </text:span></text:span><text:span text:style-name="Fonte_20_parág._20_padrão"><text:span text:style-name="T400">RECURSO ADMINISTRATIVO </text:span></text:span><text:span text:style-name="Fonte_20_parág._20_padrão"><text:span text:style-name="T409">Nº </text:span></text:span><text:span text:style-name="Fonte_20_parág._20_padrão"><text:span text:style-name="T400">3009958-09.2026.8.06.000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03">recorrente </text:span></text:span><text:span text:style-name="destaque1"><text:span text:style-name="T404">FONTENELE CONSTRUÇÕES E SERVIÇOS LTDA </text:span></text:span><text:span text:style-name="destaque1"><text:span text:style-name="T403">e recorrido o </text:span></text:span><text:span text:style-name="destaque1"><text:span text:style-name="T404">TRIBUNAL DE JUSTIÇA DO ESTADO DO CEAR</text:span></text:span><text:span text:style-name="destaque1"><text:span text:style-name="T410">Á - </text:span></text:span><text:span text:style-name="Fonte_20_parág._20_padrão"><text:span text:style-name="T362">Relator</text:span></text:span><text:span text:style-name="Fonte_20_parág._20_padrão"><text:span text:style-name="T408">a</text:span></text:span><text:span text:style-name="Fonte_20_parág._20_padrão"><text:span text:style-name="T362"> – </text:span></text:span><text:span text:style-name="Fonte_20_parág._20_padrão"><text:span text:style-name="T408">A</text:span></text:span><text:span text:style-name="Fonte_20_parág._20_padrão"><text:span text:style-name="T362"> Desembargador</text:span></text:span><text:span text:style-name="Fonte_20_parág._20_padrão"><text:span text:style-name="T408">a </text:span></text:span><text:span text:style-name="Fonte_20_parág._20_padrão"><text:span text:style-name="T393">MARIA REGINA OLIVEIRA CÂMAR</text:span></text:span><text:span text:style-name="Fonte_20_parág._20_padrão"><text:span text:style-name="T396">A --- </text:span></text:span><text:span text:style-name="Fonte_20_parág._20_padrão"><text:span text:style-name="T397">A Corte,</text:span></text:span><text:span text:style-name="Fonte_20_parág._20_padrão"><text:span text:style-name="T398"> </text:span></text:span><text:span text:style-name="Fonte_20_parág._20_padrão"><text:span text:style-name="T397">em seu Órgão Especial, por unanimidade, conheceu do recurso, para negar-lhe provimento, nos termos do voto da Relatora. </text:span></text:span><text:span text:style-name="Fonte_20_parág._20_padrão"><text:span text:style-name="T374">2.</text:span></text:span><text:span text:style-name="Fonte_20_parág._20_padrão"><text:span text:style-name="T375">7</text:span></text:span><text:span text:style-name="Fonte_20_parág._20_padrão"><text:span text:style-name="T374"> – </text:span></text:span><text:span text:style-name="Fonte_20_parág._20_padrão"><text:span text:style-name="T411">MANDADO DE SEGURANÇA CÍVEL </text:span></text:span><text:span text:style-name="Fonte_20_parág._20_padrão"><text:span text:style-name="T412">Nº</text:span></text:span><text:span text:style-name="Fonte_20_parág._20_padrão"><text:span text:style-name="T411"> 3014028-06.2025.8.06.000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392">impetrante </text:span></text:span><text:span text:style-name="destaque1"><text:span text:style-name="T413">FRANCISCA ALEXANDRA SOUSA ARAÚJO </text:span></text:span><text:span text:style-name="destaque1"><text:span text:style-name="T392">e impetrados a </text:span></text:span><text:span text:style-name="destaque1"><text:span text:style-name="T413">CAIXA BENEFICENTE DOS MILITARES DO CEAR</text:span></text:span><text:span text:style-name="destaque1"><text:span text:style-name="T414">Á </text:span></text:span><text:span text:style-name="destaque1"><text:span text:style-name="T413">e OUTRAS - </text:span></text:span><text:span text:style-name="Fonte_20_parág._20_padrão"><text:span text:style-name="T362">Relator – O Desembargador </text:span></text:span><text:span text:style-name="Fonte_20_parág._20_padrão"><text:span text:style-name="T364">FRANCISCO LUCÍDIO DE QUEIROZ JÚNIOR --- </text:span></text:span><text:span text:style-name="Fonte_20_parág._20_padrão"><text:span text:style-name="T365">A Corte,</text:span></text:span><text:span text:style-name="Fonte_20_parág._20_padrão"><text:span text:style-name="T366"> </text:span></text:span><text:span text:style-name="Fonte_20_parág._20_padrão"><text:span text:style-name="T365">em seu Órgão Especial, por unanimidade, conheceu do presente Mandado de Segurança, para, no mérito, denegar a segurança, nos termos do voto do Relator.</text:span></text:span><text:span text:style-name="Fonte_20_parág._20_padrão"><text:span text:style-name="T364"> </text:span></text:span><text:span text:style-name="Fonte_20_parág._20_padrão"><text:span text:style-name="T374">2.</text:span></text:span><text:span text:style-name="Fonte_20_parág._20_padrão"><text:span text:style-name="T375">8</text:span></text:span><text:span text:style-name="Fonte_20_parág._20_padrão"><text:span text:style-name="T374"> – </text:span></text:span><text:span text:style-name="Fonte_20_parág._20_padrão"><text:span text:style-name="T415">MANDADO DE SEGURANÇA CÍVEL </text:span></text:span><text:span text:style-name="Fonte_20_parág._20_padrão"><text:span text:style-name="T412">Nº</text:span></text:span><text:span text:style-name="Fonte_20_parág._20_padrão"><text:span text:style-name="T415"> 3010620-07.2025.8.06.000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392">impetrante </text:span></text:span><text:span text:style-name="destaque1"><text:span text:style-name="T413">ZUIANE DE ALBUQUERQUE LOPES </text:span></text:span><text:span text:style-name="destaque1"><text:span text:style-name="T392">e impetrados </text:span></text:span><text:span text:style-name="destaque1"><text:span text:style-name="T416">o</text:span></text:span><text:span text:style-name="destaque1"><text:span text:style-name="T392"> </text:span></text:span><text:span text:style-name="destaque1"><text:span text:style-name="T413">COMANDANTE-GERAL DA POLICIA MILITAR DO CEARÁ</text:span></text:span><text:span text:style-name="destaque1"><text:span text:style-name="T414"> </text:span></text:span><text:span text:style-name="destaque1"><text:span text:style-name="T413">e OUTRA - </text:span></text:span><text:span text:style-name="Fonte_20_parág._20_padrão"><text:span text:style-name="T362">Relator – O Desembargador </text:span></text:span><text:span text:style-name="Fonte_20_parág._20_padrão"><text:span text:style-name="T364">FRANCISCO LUCÍDIO DE QUEIROZ JÚNIOR --- </text:span></text:span><text:span text:style-name="Fonte_20_parág._20_padrão"><text:span text:style-name="T365">A Corte,</text:span></text:span><text:span text:style-name="Fonte_20_parág._20_padrão"><text:span text:style-name="T366"> </text:span></text:span><text:span text:style-name="Fonte_20_parág._20_padrão"><text:span text:style-name="T365">em seu Órgão Especial, por unanimidade, conheceu do Mandado de Segurança para, no mérito, conceder parcialmente a segurança, nos termos do voto do Relator.</text:span></text:span><text:span text:style-name="Fonte_20_parág._20_padrão"><text:span text:style-name="T364"> </text:span></text:span><text:span text:style-name="Fonte_20_parág._20_padrão"><text:span text:style-name="T374">2.</text:span></text:span><text:span text:style-name="Fonte_20_parág._20_padrão"><text:span text:style-name="T375">9</text:span></text:span><text:span text:style-name="Fonte_20_parág._20_padrão"><text:span text:style-name="T374"> – </text:span></text:span><text:span text:style-name="Fonte_20_parág._20_padrão"><text:span text:style-name="T417">EXTRAPAUTA: </text:span></text:span><text:soft-page-break/><text:span text:style-name="Fonte_20_parág._20_padrão"><text:span text:style-name="T418">PROCESSO ADMINISTRATIVO - VITALICIEDADE</text:span></text:span><text:span text:style-name="Fonte_20_parág._20_padrão"><text:span text:style-name="T419"> </text:span></text:span><text:span text:style-name="Fonte_20_parág._20_padrão"><text:span text:style-name="T420">Nº 3014672-12.2026.8.06.0000, </text:span></text:span><text:span text:style-name="destaque1"><text:span text:style-name="T391">em que </text:span></text:span><text:span text:style-name="destaque1"><text:span text:style-name="T421">é </text:span></text:span><text:span text:style-name="destaque1"><text:span text:style-name="T416">requerente </text:span></text:span><text:span text:style-name="Fonte_20_parág._20_padrão"><text:span text:style-name="T422">RODRIGO SANTOS VALLE </text:span></text:span><text:span text:style-name="destaque1"><text:span text:style-name="T416">e requerido o </text:span></text:span><text:span text:style-name="Fonte_20_parág._20_padrão"><text:span text:style-name="T422">PRESIDENTE DO TRIBUNAL DE JUSTIÇA DO ESTADO DO CEARÁ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423">FERNANDO LUIZ XIMENES ROCHA --- </text:span></text:span><text:span text:style-name="Fonte_20_parág._20_padrão"><text:span text:style-name="T424">A Corte,</text:span></text:span><text:span text:style-name="Fonte_20_parág._20_padrão"><text:span text:style-name="T425"> </text:span></text:span><text:span text:style-name="Fonte_20_parág._20_padrão"><text:span text:style-name="T424">em seu Órgão Especial, por unanimidade, reconheceu a aquisição da vitaliciedade pelo magistrado requerente, determinando, por conseguinte, a expedição do respectivo ato declaratório pela Presidência desta Corte, nos termos do voto do Relator.</text:span></text:span><text:span text:style-name="Fonte_20_parág._20_padrão"><text:span text:style-name="T423"> </text:span></text:span><text:span text:style-name="Fonte_20_parág._20_padrão"><text:span text:style-name="T374">2.</text:span></text:span><text:span text:style-name="Fonte_20_parág._20_padrão"><text:span text:style-name="T426">10 </text:span></text:span><text:span text:style-name="Fonte_20_parág._20_padrão"><text:span text:style-name="T374">– </text:span></text:span><text:span text:style-name="Fonte_20_parág._20_padrão"><text:span text:style-name="T417">EXTRAPAUTA: </text:span></text:span><text:span text:style-name="Fonte_20_parág._20_padrão"><text:span text:style-name="T418">PROCESSO ADMINISTRATIVO VITALICIEDADE</text:span></text:span><text:span text:style-name="Fonte_20_parág._20_padrão"><text:span text:style-name="T419"> </text:span></text:span><text:span text:style-name="Fonte_20_parág._20_padrão"><text:span text:style-name="T420">Nº 3014665-20.2026.8.06.0000, </text:span></text:span><text:span text:style-name="destaque1"><text:span text:style-name="T391">em que </text:span></text:span><text:span text:style-name="destaque1"><text:span text:style-name="T421">é </text:span></text:span><text:span text:style-name="destaque1"><text:span text:style-name="T416">requerente </text:span></text:span><text:span text:style-name="Fonte_20_parág._20_padrão"><text:span text:style-name="T427">MAYCON ROBERT MORAES TOME</text:span></text:span><text:span text:style-name="Fonte_20_parág._20_padrão"><text:span text:style-name="T422"> </text:span></text:span><text:span text:style-name="destaque1"><text:span text:style-name="T416">e requerido o </text:span></text:span><text:span text:style-name="Fonte_20_parág._20_padrão"><text:span text:style-name="T422">PRESIDENTE DO TRIBUNAL DE JUSTIÇA DO ESTADO DO CEARÁ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423">FERNANDO LUIZ XIMENES ROCHA --- </text:span></text:span><text:span text:style-name="Fonte_20_parág._20_padrão"><text:span text:style-name="T424">A Corte,</text:span></text:span><text:span text:style-name="Fonte_20_parág._20_padrão"><text:span text:style-name="T425"> </text:span></text:span><text:span text:style-name="Fonte_20_parág._20_padrão"><text:span text:style-name="T424">em seu Órgão Especial, por unanimidade, reconheceu a aquisição da vitaliciedade pelo magistrado requerente, determinando, por conseguinte, a expedição do respectivo ato declaratório pela Presidência desta Corte, nos termos do voto do Relator.</text:span></text:span><text:span text:style-name="Fonte_20_parág._20_padrão"><text:span text:style-name="T423"> </text:span></text:span><text:span text:style-name="Fonte_20_parág._20_padrão"><text:span text:style-name="T374">2.</text:span></text:span><text:span text:style-name="Fonte_20_parág._20_padrão"><text:span text:style-name="T426">11 </text:span></text:span><text:span text:style-name="Fonte_20_parág._20_padrão"><text:span text:style-name="T374">– </text:span></text:span><text:span text:style-name="Fonte_20_parág._20_padrão"><text:span text:style-name="T417">EXTRAPAUTA: </text:span></text:span><text:span text:style-name="Fonte_20_parág._20_padrão"><text:span text:style-name="T418">PROCESSO ADMINISTRATIVO – </text:span></text:span><text:span text:style-name="Fonte_20_parág._20_padrão"><text:span text:style-name="T428">PERMUTA </text:span></text:span><text:span text:style-name="Fonte_20_parág._20_padrão"><text:span text:style-name="T420">Nº </text:span></text:span><text:span text:style-name="Fonte_20_parág._20_padrão"><text:span text:style-name="T428">3009680-08.2026.8.06.0000, </text:span></text:span><text:span text:style-name="destaque1"><text:span text:style-name="T391">em que </text:span></text:span><text:span text:style-name="destaque1"><text:span text:style-name="T429">são</text:span></text:span><text:span text:style-name="destaque1"><text:span text:style-name="T421"> </text:span></text:span><text:span text:style-name="destaque1"><text:span text:style-name="T416">requerente</text:span></text:span><text:span text:style-name="destaque1"><text:span text:style-name="T429">s JOSEPH RAPHAEL ALENCAR BRANDÃO e OUTRO e requerido o </text:span></text:span><text:span text:style-name="Fonte_20_parág._20_padrão"><text:span text:style-name="T422">TRIBUNAL DE JUSTIÇA DO ESTADO DO CEARÁ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423">FERNANDO LUIZ XIMENES ROCHA --- </text:span></text:span><text:span text:style-name="Fonte_20_parág._20_padrão"><text:span text:style-name="T424">A Corte,</text:span></text:span><text:span text:style-name="Fonte_20_parág._20_padrão"><text:span text:style-name="T425"> </text:span></text:span><text:span text:style-name="Fonte_20_parág._20_padrão"><text:span text:style-name="T424">em seu Órgão Especial, por unanimidade, conheceu e deferiu o pedido de permuta dos magistrados postulantes, determinando, por conseguinte, o encaminhamento dos autos à Presidência desta Corte para adoção das providências cabíveis, nos termos do voto do Relator.</text:span></text:span><text:span text:style-name="Fonte_20_parág._20_padrão"><text:span text:style-name="T423"> </text:span></text:span><text:span text:style-name="Fonte_20_parág._20_padrão"><text:span text:style-name="T374">2.</text:span></text:span><text:span text:style-name="Fonte_20_parág._20_padrão"><text:span text:style-name="T426">1</text:span></text:span><text:span text:style-name="Fonte_20_parág._20_padrão"><text:span text:style-name="T375">2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"><text:span text:style-name="T417">EXTRAPAUTA: INCIDENTE DE SUSPEIÇÃO CÍVEL Nº 3021633-03.2025.8.06.0000, </text:span></text:span><text:span text:style-name="destaque1"><text:span text:style-name="T391">em que </text:span></text:span><text:span text:style-name="destaque1"><text:span text:style-name="T421">é e</text:span></text:span><text:span text:style-name="destaque1"><text:span text:style-name="T430">xcipiente FRANCISCA AURILUCE DE OLIVEIRA GARCIA e e</text:span></text:span><text:span text:style-name="Fonte_20_parág._20_padrão"><text:span text:style-name="T431">xcepta a</text:span></text:span><text:span text:style-name="Fonte_20_parág._20_padrão"><text:span text:style-name="T432"> Desembargadora JANE RUTH MAIA DE QUEIROGA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433">DURVAL AIRES FILHO --- </text:span></text:span><text:span text:style-name="Fonte_20_parág._20_padrão"><text:span text:style-name="T365">A Corte,</text:span></text:span><text:span text:style-name="Fonte_20_parág._20_padrão"><text:span text:style-name="T366"> </text:span></text:span><text:span text:style-name="Fonte_20_parág._20_padrão"><text:span text:style-name="T365">em seu Órgão Especial, por unanimidade, </text:span></text:span><text:span text:style-name="Fonte_20_parág._20_padrão"><text:span text:style-name="T434">conheceu do Incidente de Suspeição, para rejeitá-lo </text:span></text:span><text:span text:style-name="Fonte_20_parág._20_padrão"><text:span text:style-name="T435">no mérito</text:span></text:span><text:span text:style-name="Fonte_20_parág._20_padrão"><text:span text:style-name="T365">, nos termos do voto do Relator.</text:span></text:span><text:span text:style-name="Fonte_20_parág._20_padrão"><text:span text:style-name="T433"> </text:span></text:span><text:span text:style-name="Fonte_20_parág._20_padrão"><text:span text:style-name="T374">2.</text:span></text:span><text:span text:style-name="Fonte_20_parág._20_padrão"><text:span text:style-name="T426">1</text:span></text:span><text:span text:style-name="Fonte_20_parág._20_padrão"><text:span text:style-name="T375">3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209"><text:span text:style-name="T436">AGRAVO INTERNO Nº </text:span></text:span><text:span text:style-name="Fonte_20_parág._20_padrão209"><text:span text:style-name="T437">3005906-04.2025.8.06.000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38">agravante o </text:span></text:span><text:span text:style-name="Fonte_20_parág._20_padrão"><text:span text:style-name="T439">ESTADO DO CEARÁ </text:span></text:span><text:span text:style-name="Fonte_20_parág._20_padrão"><text:span text:style-name="T440">e agravado </text:span></text:span><text:span text:style-name="Fonte_20_parág._20_padrão"><text:span text:style-name="T439">MARCOS AURÉLIO DA SILVA - </text:span></text:span><text:span text:style-name="Fonte_20_parág._20_padrão"><text:span text:style-name="T362">Relator – </text:span></text:span><text:span text:style-name="Fonte_20_parág._20_padrão"><text:span text:style-name="T363">O</text:span></text:span><text:span text:style-name="Fonte_20_parág._20_padrão"><text:span text:style-name="T362"> Desembargador </text:span></text:span><text:span text:style-name="Fonte_20_parág._20_padrão"><text:span text:style-name="T364">FERNANDO LUIZ XIMENES ROCHA --- </text:span></text:span><text:span text:style-name="Fonte_20_parág._20_padrão"><text:span text:style-name="T441">A Presidência anunciou os autos para julgamento, indagando ao advogado d</text:span></text:span><text:span text:style-name="Fonte_20_parág._20_padrão"><text:span text:style-name="T442">o</text:span></text:span><text:span text:style-name="Fonte_20_parág._20_padrão"><text:span text:style-name="T441"> agravad</text:span></text:span><text:span text:style-name="Fonte_20_parág._20_padrão"><text:span text:style-name="T442">o</text:span></text:span><text:span text:style-name="Fonte_20_parág._20_padrão"><text:span text:style-name="T441">, Dr. </text:span></text:span><text:span text:style-name="Fonte_20_parág._20_padrão"><text:span text:style-name="T442">Antônio Arnaldo Lopes do Nascimento</text:span></text:span><text:span text:style-name="Fonte_20_parág._20_padrão"><text:span text:style-name="T443"> (OAB/</text:span></text:span><text:span text:style-name="Fonte_20_parág._20_padrão"><text:span text:style-name="T444">CE 51854-A</text:span></text:span><text:span text:style-name="Fonte_20_parág._20_padrão"><text:span text:style-name="T443">)</text:span></text:span><text:span text:style-name="Fonte_20_parág._20_padrão"><text:span text:style-name="T445">, </text:span></text:span><text:span text:style-name="Fonte_20_parág._20_padrão"><text:span text:style-name="T446">se ainda tinha interesse na sustentação oral, pois o voto provisório, de forma unânime, contemplava os interesses </text:span></text:span><text:span text:style-name="Fonte_20_parág._20_padrão"><text:span text:style-name="T447">do constituinte</text:span></text:span><text:span text:style-name="Fonte_20_parág._20_padrão"><text:span text:style-name="T446">, sendo dispensada.</text:span></text:span><text:span text:style-name="Fonte_20_parág._20_padrão209"><text:span text:style-name="T448"> </text:span></text:span><text:span text:style-name="Fonte_20_parág._20_padrão"><text:span text:style-name="T365">A Corte,</text:span></text:span><text:span text:style-name="Fonte_20_parág._20_padrão"><text:span text:style-name="T366"> </text:span></text:span><text:span text:style-name="Fonte_20_parág._20_padrão"><text:span text:style-name="T365">em seu Órgão Especial, por unanimidade, conheceu do recurso, para negar-lhe provimento, nos termos do voto do Relator. </text:span></text:span><text:span text:style-name="Fonte_20_parág._20_padrão"><text:span text:style-name="T374">2.</text:span></text:span><text:span text:style-name="Fonte_20_parág._20_padrão"><text:span text:style-name="T426">1</text:span></text:span><text:span text:style-name="Fonte_20_parág._20_padrão"><text:span text:style-name="T375">4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"><text:span text:style-name="T449">MANDADO DE SEGURANÇA CÍVEL </text:span></text:span><text:span text:style-name="Fonte_20_parág._20_padrão"><text:span text:style-name="T450">Nº</text:span></text:span><text:span text:style-name="Fonte_20_parág._20_padrão"><text:span text:style-name="T449"> 3110357-77.2025.8.06.000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51">impetrante FRANCISCO DAS CHAGAS ANDRADE CRUZ NETO e impetrados a PRESIDÊNCIA DA FUNDAÇÃO UNIVERSIDADE ESTADUAL DO CEARÁ e OUTROS - </text:span></text:span><text:span text:style-name="Fonte_20_parág._20_padrão"><text:span text:style-name="T362">Relator</text:span></text:span><text:span text:style-name="Fonte_20_parág._20_padrão"><text:span text:style-name="T452">a</text:span></text:span><text:span text:style-name="Fonte_20_parág._20_padrão"><text:span text:style-name="T362"> – </text:span></text:span><text:span text:style-name="Fonte_20_parág._20_padrão"><text:span text:style-name="T452">A</text:span></text:span><text:span text:style-name="Fonte_20_parág._20_padrão"><text:span text:style-name="T362"> Desembargador</text:span></text:span><text:span text:style-name="Fonte_20_parág._20_padrão"><text:span text:style-name="T452">a MARIA REGINA OLIVEIRA C</text:span></text:span><text:span text:style-name="Fonte_20_parág._20_padrão"><text:span text:style-name="T453">Â</text:span></text:span><text:span text:style-name="Fonte_20_parág._20_padrão"><text:span text:style-name="T452">MARA --- </text:span></text:span><text:span text:style-name="Fonte_20_parág._20_padrão"><text:span text:style-name="T454">A </text:span></text:span><text:span text:style-name="Fonte_20_parág._20_padrão"><text:span text:style-name="T455">Presidência anunciou os autos para julgamento. </text:span></text:span><text:span text:style-name="Fonte_20_parág._20_padrão"><text:span text:style-name="T456">Na sequência</text:span></text:span><text:span text:style-name="Fonte_20_parág._20_padrão"><text:span text:style-name="T455">, o Des</text:span></text:span><text:span text:style-name="Fonte_20_parág._20_padrão"><text:span text:style-name="T456">embargador</text:span></text:span><text:span text:style-name="Fonte_20_parág._20_padrão"><text:span text:style-name="T455"> </text:span></text:span><text:span text:style-name="Fonte_20_parág._20_padrão"><text:span text:style-name="T457">FRANCISCO EDUARDO TORQUATO SCORSAFAVA, </text:span></text:span><text:span text:style-name="Fonte_20_parág._20_padrão"><text:span text:style-name="T458">que pedira vista dos autos em 14 de maio de 2026, divergi</text:span></text:span><text:span text:style-name="Fonte_20_parág._20_padrão"><text:span text:style-name="T459">u</text:span></text:span><text:span text:style-name="Fonte_20_parág._20_padrão"><text:span text:style-name="T458"> </text:span></text:span><text:span text:style-name="Fonte_20_parág._20_padrão"><text:span text:style-name="T459">do voto </text:span></text:span><text:span text:style-name="Fonte_20_parág._20_padrão"><text:span text:style-name="T458">da eminente Relatora para </text:span></text:span><text:span text:style-name="Fonte_20_parág._20_padrão"><text:span text:style-name="T460">reconhecer, de ofício, a ilegitimidade passiva do Secretário da Segurança Pública e Defesa Social do Estado do Ceará para figurar no polo passivo deste </text:span></text:span><text:span text:style-name="Fonte_20_parág._20_padrão"><text:span text:style-name="T461">W</text:span></text:span><text:span text:style-name="Fonte_20_parág._20_padrão"><text:span text:style-name="T462">rit</text:span></text:span><text:span text:style-name="Fonte_20_parág._20_padrão"><text:span text:style-name="T460">, impondo-se, assim, a extinção do feito, sem resolução do mérito e, por consequência, a denegação da segurança quanto a tal autoridade, nos termos do artigo 485, inciso VI, do Código de Processo Civil c/c artigo 6º, § 5º, da Lei n.º </text:span></text:span><text:soft-page-break/><text:span text:style-name="Fonte_20_parág._20_padrão"><text:span text:style-name="T460">12.016/09</text:span></text:span><text:span text:style-name="Fonte_20_parág._20_padrão"><text:span text:style-name="T458">. </text:span></text:span><text:span text:style-name="Fonte_20_parág._20_padrão"><text:span text:style-name="T456">Com a palavra</text:span></text:span><text:span text:style-name="Fonte_20_parág._20_padrão"><text:span text:style-name="T455">, a Desembargadora Relatora manteve seu voto. Votou acompanhando a divergência a Desembargadora </text:span></text:span><text:span text:style-name="Fonte_20_parág._20_padrão209"><text:span text:style-name="T463">ÂNGELA TERESA GONDIM CARNEIRO CHAVES </text:span></text:span><text:bookmark-start text:name="_Hlk232516772 Copia 1"/><text:span text:style-name="Fonte_20_parág._20_padrão209"><text:span text:style-name="T463">(Convocada para a sessão na classe do quinto constitucional oriundo do Ministério Público em face da ausência por motivo de férias da</text:span></text:span><text:span text:style-name="Fonte_20_parág._20_padrão"><text:span text:style-name="T463"> Desa.</text:span></text:span><text:span text:style-name="Fonte_20_parág._20_padrão"><text:span text:style-name="T455"> </text:span></text:span><text:span text:style-name="Fonte_20_parág._20_padrão209"><text:span text:style-name="T463">Vanja Fontenele Pontes</text:span></text:span><text:span text:style-name="Fonte_20_parág._20_padrão209"><text:span text:style-name="T455">)</text:span></text:span><text:bookmark-end text:name="_Hlk232516772 Copia 1"/><text:span text:style-name="Fonte_20_parág._20_padrão209"><text:span text:style-name="T455">. O</text:span></text:span><text:span text:style-name="Fonte_20_parág._20_padrão"><text:span text:style-name="T455">s Excelentíssimos Senhores Desembargadores EMANUEL LEITE ALBUQUERQUE, FRANCISCO GLADYSON PONTES, FRANCISCO BEZERRA CAVALCANTE, ANDRÉA MENDES BEZERRA DELFINO e </text:span></text:span><text:span text:style-name="Fonte_20_parág._20_padrão209"><text:span text:style-name="T463">FRANCISCO LUCÍDIO DE QUEIROZ JÚNIOR r</text:span></text:span><text:span text:style-name="Fonte_20_parág._20_padrão209"><text:span text:style-name="T455">eformularam seus votos para acompanhar a divergência. </text:span></text:span><text:span text:style-name="Fonte_20_parág._20_padrão209"><text:span text:style-name="T456">Em seguida</text:span></text:span><text:span text:style-name="Fonte_20_parág._20_padrão209"><text:span text:style-name="T455">, a Desembargadora MARLÚCIA DE ARAÚJO BEZERRA pediu vista dos autos </text:span></text:span><text:span text:style-name="destaque1"><text:span text:style-name="T464">e com isso instaurou-se a vista coletiva, conforme art. 97, §§2º-A, 2º-B e 2º-C do Regimento Interno desta Corte</text:span></text:span><text:span text:style-name="Fonte_20_parág._20_padrão209"><text:span text:style-name="T455">. </text:span></text:span><text:span text:style-name="Fonte_20_parág._20_padrão209"><text:span text:style-name="T465">Adiado o julgamento.</text:span></text:span><text:span text:style-name="Fonte_20_parág._20_padrão"><text:span text:style-name="T452"> </text:span></text:span><text:span text:style-name="Fonte_20_parág._20_padrão"><text:span text:style-name="T374">2.</text:span></text:span><text:span text:style-name="Fonte_20_parág._20_padrão"><text:span text:style-name="T426">1</text:span></text:span><text:span text:style-name="Fonte_20_parág._20_padrão"><text:span text:style-name="T375">5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T466">AGRAVO INTERNO Nº</text:span><text:span text:style-name="T467"> 0637490-62.2023.8.06.0000, </text:span><text:span text:style-name="Fonte_20_parág._20_padrão"><text:span text:style-name="T468">em que é agravante o </text:span></text:span><text:span text:style-name="Fonte_20_parág._20_padrão"><text:span text:style-name="T469">ESTADO DO CEARÁ </text:span></text:span><text:span text:style-name="Fonte_20_parág._20_padrão"><text:span text:style-name="T468">e agravada </text:span></text:span><text:span text:style-name="Fonte_20_parág._20_padrão"><text:span text:style-name="T469">MARIA BARROSO BRAGA </text:span></text:span><text:span text:style-name="Fonte_20_parág._20_padrão"><text:span text:style-name="T468">- </text:span></text:span><text:span text:style-name="Fonte_20_parág._20_padrão"><text:span text:style-name="T362">Relator – </text:span></text:span><text:span text:style-name="Fonte_20_parág._20_padrão"><text:span text:style-name="T363">O</text:span></text:span><text:span text:style-name="Fonte_20_parág._20_padrão"><text:span text:style-name="T362"> Desembargador</text:span></text:span><text:span text:style-name="Fonte_20_parág._20_padrão"><text:span text:style-name="T469"> FRANCISCO BEZERRA CAVALCANTE --- </text:span></text:span><text:span text:style-name="Fonte_20_parág._20_padrão"><text:span text:style-name="T470">A Corte,</text:span></text:span><text:span text:style-name="Fonte_20_parág._20_padrão"><text:span text:style-name="T471"> </text:span></text:span><text:span text:style-name="Fonte_20_parág._20_padrão"><text:span text:style-name="T470">em seu Órgão Especial, por unanimidade, não conheceu do Agravo Interno interposto pelo Estado do Ceará, mantendo-se integralmente a decisão monocrática hostilizada, nos termos do voto do Relator.</text:span></text:span><text:span text:style-name="Fonte_20_parág._20_padrão"><text:span text:style-name="T469"> </text:span></text:span><text:span text:style-name="Fonte_20_parág._20_padrão209"><text:span text:style-name="T353">SISTEMA </text:span></text:span><text:span text:style-name="Fonte_20_parág._20_padrão209"><text:span text:style-name="T472">SAJ</text:span></text:span><text:span text:style-name="Fonte_20_parág._20_padrão209"><text:span text:style-name="T356">: </text:span></text:span><text:span text:style-name="Fonte_20_parág._20_padrão"><text:span text:style-name="T374">2.</text:span></text:span><text:span text:style-name="Fonte_20_parág._20_padrão"><text:span text:style-name="T426">1</text:span></text:span><text:span text:style-name="Fonte_20_parág._20_padrão"><text:span text:style-name="T375">6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"><text:span text:style-name="T473">REPRESENTAÇÃO CRIMINAL/NOTÍCIA DE CRIME </text:span></text:span><text:span text:style-name="Fonte_20_parág._20_padrão"><text:span text:style-name="T474">Nº 8501295-94.2024.8.06.0000, </text:span></text:span><text:span text:style-name="destaque1"><text:span text:style-name="T391">em que </text:span></text:span><text:span text:style-name="destaque1"><text:span text:style-name="T475">é </text:span></text:span><text:span text:style-name="destaque1"><text:span text:style-name="T416">representante </text:span></text:span><text:span text:style-name="destaque1"><text:span text:style-name="T476">OMAR NIGRO </text:span></text:span><text:span text:style-name="destaque1"><text:span text:style-name="T416">e representados </text:span></text:span><text:span text:style-name="destaque1"><text:span text:style-name="T476">ANTÔNIO WASHINGTON FROTA - JUIZ DE DIREITO e OUTROS - </text:span></text:span><text:span text:style-name="Fonte_20_parág._20_padrão"><text:span text:style-name="T362">Relator – O Desembargador </text:span></text:span><text:span text:style-name="Fonte_20_parág._20_padrão"><text:span text:style-name="T477">FRANCISCO BEZERRA CAVALCANTE --- </text:span></text:span><text:span text:style-name="Fonte_20_parág._20_padrão"><text:span text:style-name="T478">A Corte,</text:span></text:span><text:span text:style-name="Fonte_20_parág._20_padrão"><text:span text:style-name="T479"> </text:span></text:span><text:span text:style-name="Fonte_20_parág._20_padrão"><text:span text:style-name="T478">em seu Órgão Especial, por unanimidade, </text:span></text:span><text:span text:style-name="Fonte_20_parág._20_padrão"><text:span text:style-name="T480">acolheu a pro</text:span></text:span><text:span text:style-name="Fonte_20_parág._20_padrão"><text:span text:style-name="T481">moção ministerial</text:span></text:span><text:span text:style-name="Fonte_20_parág._20_padrão"><text:span text:style-name="T480"> </text:span></text:span><text:span text:style-name="Fonte_20_parág._20_padrão"><text:span text:style-name="T481">e determinou o arquivamento do presente Inquérito exclusivamente em relação ao investigado detentor de foro por prerrogativa de função, A.W.F – J.D., determinando-se a remessa dos autos ao Juízo do 5° Núcleo Regional de Custódia e das Garantias da </text:span></text:span><text:span text:style-name="Fonte_20_parág._20_padrão"><text:span text:style-name="T482">C</text:span></text:span><text:span text:style-name="Fonte_20_parág._20_padrão"><text:span text:style-name="T481">omarca de Sobral/CE para prosseguimento do procedimento quanto aos demais investigados</text:span></text:span><text:span text:style-name="Fonte_20_parág._20_padrão"><text:span text:style-name="T478">, nos termos do voto do Relator.</text:span></text:span><text:span text:style-name="Fonte_20_parág._20_padrão"><text:span text:style-name="T477"> </text:span></text:span><text:span text:style-name="Fonte_20_parág._20_padrão"><text:span text:style-name="T374">2.</text:span></text:span><text:span text:style-name="Fonte_20_parág._20_padrão"><text:span text:style-name="T375">17</text:span></text:span><text:span text:style-name="Fonte_20_parág._20_padrão"><text:span text:style-name="T374"> – </text:span></text:span><text:span text:style-name="Fonte_20_parág._20_padrão"><text:span text:style-name="T411">PEDIDO DE QUEBRA DE SIGILO DE DADOS E/OU TELEFÔNICO</text:span></text:span><text:span text:style-name="Fonte_20_parág._20_padrão"><text:span text:style-name="T483"> </text:span></text:span><text:span text:style-name="Fonte_20_parág._20_padrão"><text:span text:style-name="T484">Nº 0000999-71.2024.8.06.0000, </text:span></text:span><text:span text:style-name="destaque1"><text:span text:style-name="T391">em que </text:span></text:span><text:span text:style-name="destaque1"><text:span text:style-name="T475">é </text:span></text:span><text:span text:style-name="destaque1"><text:span text:style-name="T416">requerente </text:span></text:span><text:span text:style-name="destaque1"><text:span text:style-name="T476">P. do T. de J. do E. do C.. </text:span></text:span><text:span text:style-name="destaque1"><text:span text:style-name="T416">e requerido </text:span></text:span><text:span text:style-name="destaque1"><text:span text:style-name="T476">H. A. P. N. - J. de D.. - </text:span></text:span><text:span text:style-name="Fonte_20_parág._20_padrão"><text:span text:style-name="T362">Relator – O Desembargador </text:span></text:span><text:span text:style-name="Fonte_20_parág._20_padrão"><text:span text:style-name="T364">INÁCIO DE ALENCAR CORTEZ NETO --- </text:span></text:span><text:span text:style-name="Fonte_20_parág._20_padrão"><text:span text:style-name="T365">A Corte,</text:span></text:span><text:span text:style-name="Fonte_20_parág._20_padrão"><text:span text:style-name="T366"> </text:span></text:span><text:span text:style-name="Fonte_20_parág._20_padrão"><text:span text:style-name="T365">em seu Órgão Especial, por unanimidade, </text:span></text:span><text:span text:style-name="Fonte_20_parág._20_padrão"><text:span text:style-name="T485">acolheu a promoção ministerial e </text:span></text:span><text:span text:style-name="Fonte_20_parág._20_padrão"><text:span text:style-name="T486">determinou o arquivamento </text:span></text:span><text:span text:style-name="Fonte_20_parág._20_padrão"><text:span text:style-name="T485">do presente Inquérito Judicial</text:span></text:span><text:span text:style-name="Fonte_20_parág._20_padrão"><text:span text:style-name="T365">, nos termos do voto do Relator. </text:span></text:span><text:span text:style-name="Fonte_20_parág._20_padrão"><text:span text:style-name="T487">Impedid</text:span></text:span><text:span text:style-name="Fonte_20_parág._20_padrão"><text:span text:style-name="T488">a</text:span></text:span><text:span text:style-name="Fonte_20_parág._20_padrão"><text:span text:style-name="T489"> </text:span></text:span><text:span text:style-name="Fonte_20_parág._20_padrão"><text:span text:style-name="T490">a</text:span></text:span><text:span text:style-name="Fonte_20_parág._20_padrão209"><text:span text:style-name="T491"> Excelentíssim</text:span></text:span><text:span text:style-name="Fonte_20_parág._20_padrão209"><text:span text:style-name="T492">a</text:span></text:span><text:span text:style-name="Fonte_20_parág._20_padrão209"><text:span text:style-name="T491"> Senhor</text:span></text:span><text:span text:style-name="Fonte_20_parág._20_padrão209"><text:span text:style-name="T492">a</text:span></text:span><text:span text:style-name="Fonte_20_parág._20_padrão209"><text:span text:style-name="T491"> Desembargador</text:span></text:span><text:span text:style-name="Fonte_20_parág._20_padrão209"><text:span text:style-name="T492">a </text:span></text:span><text:span text:style-name="Fonte_20_parág._20_padrão209"><text:span text:style-name="T493">ÂNGELA TERESA GONDIM CARNEIRO CHAVES </text:span></text:span><text:bookmark-start text:name="_Hlk232516772"/><text:span text:style-name="Fonte_20_parág._20_padrão209"><text:span text:style-name="T494">(Convocada para a sessão na classe do quinto constitucional oriundo do Ministério Público em face da ausência por motivo de férias da</text:span></text:span><text:span text:style-name="Fonte_20_parág._20_padrão"><text:span text:style-name="T495"> Desa.</text:span></text:span><text:span text:style-name="Fonte_20_parág._20_padrão"><text:span text:style-name="T496"> </text:span></text:span><text:span text:style-name="Fonte_20_parág._20_padrão209"><text:span text:style-name="T495">Vanja Fontenele Pontes</text:span></text:span><text:span text:style-name="Fonte_20_parág._20_padrão209"><text:span text:style-name="T496">)</text:span></text:span><text:bookmark-end text:name="_Hlk232516772"/><text:span text:style-name="Fonte_20_parág._20_padrão209"><text:span text:style-name="T496">. </text:span></text:span><text:span text:style-name="destaque1"><text:span text:style-name="T497">3 - <text:s/></text:span></text:span><text:span text:style-name="destaque1"><text:span text:style-name="T498">A</text:span></text:span><text:span text:style-name="destaque1"><text:span text:style-name="T499">DIAMEN</text:span></text:span><text:span text:style-name="destaque1"><text:span text:style-name="T500">TO DE JULGAMENTO: </text:span></text:span><text:span text:style-name="destaque1"><text:span text:style-name="T501">Em face do que <text:s/>dispõe o art. 82, § 7º, do </text:span></text:span><text:span text:style-name="destaque1"><text:span text:style-name="T502">R</text:span></text:span><text:span text:style-name="destaque1"><text:span text:style-name="T501">egimento do </text:span></text:span><text:span text:style-name="destaque1"><text:span text:style-name="T502">T</text:span></text:span><text:span text:style-name="destaque1"><text:span text:style-name="T501">ribunal de </text:span></text:span><text:span text:style-name="destaque1"><text:span text:style-name="T502">J</text:span></text:span><text:span text:style-name="destaque1"><text:span text:style-name="T501">ustiça, </text:span></text:span><text:span text:style-name="destaque1"><text:span text:style-name="T503">o</text:span></text:span><text:span text:style-name="destaque1"><text:span text:style-name="T504">s</text:span></text:span><text:span text:style-name="destaque1"><text:span text:style-name="T501"> seguinte</text:span></text:span><text:span text:style-name="destaque1"><text:span text:style-name="T504">s</text:span></text:span><text:span text:style-name="destaque1"><text:span text:style-name="T501"> processo</text:span></text:span><text:span text:style-name="destaque1"><text:span text:style-name="T504">s</text:span></text:span><text:span text:style-name="destaque1"><text:span text:style-name="T501"> fo</text:span></text:span><text:span text:style-name="destaque1"><text:span text:style-name="T504">ram</text:span></text:span><text:span text:style-name="destaque1"><text:span text:style-name="T501"> adiado</text:span></text:span><text:span text:style-name="destaque1"><text:span text:style-name="T504">s</text:span></text:span><text:span text:style-name="destaque1"><text:span text:style-name="T501">, para julgamento na próxima</text:span></text:span><text:span text:style-name="Fonte_20_parág._20_padrão"><text:span text:style-name="T505"> </text:span></text:span><text:span text:style-name="destaque1"><text:span text:style-name="T501">sessão, independentemente de nova intimação:</text:span></text:span><text:span text:style-name="destaque1"><text:span text:style-name="T506"> </text:span></text:span><text:span text:style-name="Fonte_20_parág._20_padrão209"><text:span text:style-name="T353">SISTEMA </text:span></text:span><text:span text:style-name="Fonte_20_parág._20_padrão209"><text:span text:style-name="T354">P</text:span></text:span><text:span text:style-name="Fonte_20_parág._20_padrão209"><text:span text:style-name="T355">J</text:span></text:span><text:span text:style-name="Fonte_20_parág._20_padrão209"><text:span text:style-name="T354">E</text:span></text:span><text:span text:style-name="Fonte_20_parág._20_padrão209"><text:span text:style-name="T356">: </text:span></text:span><text:span text:style-name="Fonte_20_parág._20_padrão209"><text:span text:style-name="T369">3.1 - </text:span></text:span><text:span text:style-name="destaque1"><text:span text:style-name="T507">RECURSO ADMINISTRATIVO </text:span></text:span><text:span text:style-name="destaque1"><text:span text:style-name="T508">Nº</text:span></text:span><text:span text:style-name="destaque1"><text:span text:style-name="T507"> 8501350-74.2018.8.06.0026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38">recorrente </text:span></text:span><text:span text:style-name="destaque1"><text:span text:style-name="T404">INESSA DE MACEDO BORGES CHAVES </text:span></text:span><text:span text:style-name="destaque1"><text:span text:style-name="T438">e recorrido</text:span></text:span><text:span text:style-name="destaque1"><text:span text:style-name="T507"> </text:span></text:span><text:span text:style-name="destaque1"><text:span text:style-name="T509">o </text:span></text:span><text:span text:style-name="Fonte_20_parág._20_padrão"><text:span text:style-name="T510">CORREGEDOR-GERAL DA JUSTIÇA DO ESTADO DO CEAR</text:span></text:span><text:span text:style-name="Fonte_20_parág._20_padrão"><text:span text:style-name="T511">Á</text:span></text:span><text:span text:style-name="Fonte_20_parág._20_padrão"><text:span text:style-name="T510"> - </text:span></text:span><text:span text:style-name="Fonte_20_parág._20_padrão"><text:span text:style-name="T362">Relator – </text:span></text:span><text:span text:style-name="Fonte_20_parág._20_padrão"><text:span text:style-name="T363">O</text:span></text:span><text:span text:style-name="Fonte_20_parág._20_padrão"><text:span text:style-name="T362"> Desembargador </text:span></text:span><text:span text:style-name="Fonte_20_parág._20_padrão"><text:span text:style-name="T512">EMANUEL LEITE ALBUQUERQUE.</text:span></text:span><text:span text:style-name="Fonte_20_parág._20_padrão"><text:span text:style-name="T374"> </text:span></text:span><text:span text:style-name="Fonte_20_parág._20_padrão209"><text:span text:style-name="T369">3.2 -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514"> </text:span></text:span><text:span text:style-name="Fonte_20_parág._20_padrão"><text:span text:style-name="T411">0010117-18.2021.8.06.018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17">MUNICÍPIO DE VÁRZEA ALEGRE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o </text:span></text:span><text:span text:style-name="destaque1"><text:span text:style-name="T517">ELIZEU LOURENÇO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3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45746-52.2024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7">ANTÔNIO CARLOS ANDRADE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o </text:span></text:span><text:span text:style-name="destaque1"><text:span text:style-name="T517">AYMORE CREDITO, FINANCIAMENTO E </text:span></text:span><text:soft-page-break/><text:span text:style-name="destaque1"><text:span text:style-name="T517">INVESTIMENTO S.A.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4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07081-51.2024.8.06.0167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17">MUNICÍPIO DE SOBRAL </text:span></text:span><text:span text:style-name="destaque1"><text:span text:style-name="T515">e agravad</text:span></text:span><text:span text:style-name="destaque1"><text:span text:style-name="T516">a</text:span></text:span><text:span text:style-name="destaque1"><text:span text:style-name="T475"> </text:span></text:span><text:span text:style-name="destaque1"><text:span text:style-name="T522">SUYLAN MIRELLY LIRA MONTEIRO BOTO</text:span></text:span><text:span text:style-name="destaque1"><text:span text:style-name="T517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5 –</text:span></text:span><text:span text:style-name="Fonte_20_parág._20_padrão"><text:span text:style-name="T374">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0230990-47.2020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23">SINDICATO DOS SERVIDORES P</text:span></text:span><text:span text:style-name="destaque1"><text:span text:style-name="T524">Ú</text:span></text:span><text:span text:style-name="destaque1"><text:span text:style-name="T523">BLICO DA AGÊNCIA DE DEFESA AGROPECUÁRIA DO ESTADO DO CEAR</text:span></text:span><text:span text:style-name="destaque1"><text:span text:style-name="T524">Á</text:span></text:span><text:span text:style-name="destaque1"><text:span text:style-name="T517"> </text:span></text:span><text:span text:style-name="destaque1"><text:span text:style-name="T515">e agravad</text:span></text:span><text:span text:style-name="destaque1"><text:span text:style-name="T516">a</text:span></text:span><text:span text:style-name="destaque1"><text:span text:style-name="T475"> </text:span></text:span><text:span text:style-name="destaque1"><text:span text:style-name="T522">AGÊNCIA DE DEFESA AGROPECUÁRIA DO ESTADO DO CEAR</text:span></text:span><text:span text:style-name="destaque1"><text:span text:style-name="T525">Á</text:span></text:span><text:span text:style-name="destaque1"><text:span text:style-name="T522"> - ADAGRI</text:span></text:span><text:span text:style-name="destaque1"><text:span text:style-name="T517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6 –</text:span></text:span><text:span text:style-name="Fonte_20_parág._20_padrão"><text:span text:style-name="T374">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00284-56.2024.8.06.0168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24">MUNICÍPIO DE DEPUTADO IRAPUAN PINHEIRO</text:span></text:span><text:span text:style-name="destaque1"><text:span text:style-name="T517"> </text:span></text:span><text:span text:style-name="destaque1"><text:span text:style-name="T515">e agravad</text:span></text:span><text:span text:style-name="destaque1"><text:span text:style-name="T516">a</text:span></text:span><text:span text:style-name="destaque1"><text:span text:style-name="T475"> </text:span></text:span><text:span text:style-name="destaque1"><text:span text:style-name="T522">MARIA ANGELICA APARECIDA DA SILVA</text:span></text:span><text:span text:style-name="destaque1"><text:span text:style-name="T517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7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0201785-95.2022.8.06.0164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24">MUNICÍPIO DE SÃO GONÇALO DO AMARANTE </text:span></text:span><text:span text:style-name="destaque1"><text:span text:style-name="T515">e agravad</text:span></text:span><text:span text:style-name="destaque1"><text:span text:style-name="T516">a</text:span></text:span><text:span text:style-name="destaque1"><text:span text:style-name="T475"> </text:span></text:span><text:span text:style-name="destaque1"><text:span text:style-name="T522">MARIA ANTONIETA GUILHERME DA SILVEIRA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8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01365-94.2024.8.06.0053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26">MUNICÍPIO DE CAMOCIM</text:span></text:span><text:span text:style-name="destaque1"><text:span text:style-name="T523"> </text:span></text:span><text:span text:style-name="destaque1"><text:span text:style-name="T515">e agravad</text:span></text:span><text:span text:style-name="destaque1"><text:span text:style-name="T516">a</text:span></text:span><text:span text:style-name="destaque1"><text:span text:style-name="T475"> </text:span></text:span><text:span text:style-name="destaque1"><text:span text:style-name="T522">FRANCISCA DAS CHAGAS BARROS DE OLIVEIRA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</text:span></text:span><text:span text:style-name="Fonte_20_parág._20_padrão209"><text:span text:style-name="T527">9</text:span></text:span><text:span text:style-name="Fonte_20_parág._20_padrão209"><text:span text:style-name="T369"> –</text:span></text:span><text:span text:style-name="Fonte_20_parág._20_padrão"><text:span text:style-name="T374">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0050358-12.2020.8.06.0135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26">MUNICÍPIO DE ORÓS </text:span></text:span><text:span text:style-name="destaque1"><text:span text:style-name="T515">e agravad</text:span></text:span><text:span text:style-name="destaque1"><text:span text:style-name="T528">os</text:span></text:span><text:span text:style-name="destaque1"><text:span text:style-name="T475"> </text:span></text:span><text:span text:style-name="destaque1"><text:span text:style-name="T522">RISALVA BENTO NOGUEIRA </text:span></text:span><text:span text:style-name="destaque1"><text:span text:style-name="T529">e OUTROS</text:span></text:span><text:span text:style-name="destaque1"><text:span text:style-name="T522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1</text:span></text:span><text:span text:style-name="Fonte_20_parág._20_padrão209"><text:span text:style-name="T527">0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0205025-67.2023.8.06.0064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a </text:span></text:span><text:span text:style-name="destaque1"><text:span text:style-name="T530">CAIXA DE PREVIDÊNCIA DOS FUNC</text:span></text:span><text:span text:style-name="destaque1"><text:span text:style-name="T531">IONÁRIO</text:span></text:span><text:span text:style-name="destaque1"><text:span text:style-name="T530">S DO BANCO DO BRASIL</text:span></text:span><text:span text:style-name="destaque1"><text:span text:style-name="T526"> </text:span></text:span><text:span text:style-name="destaque1"><text:span text:style-name="T515">e agravad</text:span></text:span><text:span text:style-name="destaque1"><text:span text:style-name="T528">a</text:span></text:span><text:span text:style-name="destaque1"><text:span text:style-name="T475"> </text:span></text:span><text:span text:style-name="destaque1"><text:span text:style-name="T529">MARISA MONTEIRO NEPOMUCENO</text:span></text:span><text:span text:style-name="destaque1"><text:span text:style-name="T522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369">3.1</text:span></text:span><text:span text:style-name="Fonte_20_parág._20_padrão209"><text:span text:style-name="T527">1</text:span></text:span><text:span text:style-name="Fonte_20_parág._20_padrão209"><text:span text:style-name="T369"> –</text:span></text:span><text:span text:style-name="Fonte_20_parág._20_padrão"><text:span text:style-name="T374">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03531-48.2024.8.06.0167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o </text:span></text:span><text:span text:style-name="destaque1"><text:span text:style-name="T530">MUNICÍPIO DE SOBRAL </text:span></text:span><text:span text:style-name="destaque1"><text:span text:style-name="T515">e agravad</text:span></text:span><text:span text:style-name="destaque1"><text:span text:style-name="T528">a</text:span></text:span><text:span text:style-name="destaque1"><text:span text:style-name="T475"> </text:span></text:span><text:span text:style-name="destaque1"><text:span text:style-name="T529">ANA MARIA RICARDO BRAGA</text:span></text:span><text:span text:style-name="destaque1"><text:span text:style-name="T522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375">1</text:span></text:span><text:span text:style-name="Fonte_20_parág._20_padrão"><text:span text:style-name="T534">2</text:span></text:span><text:span text:style-name="Fonte_20_parág._20_padrão"><text:span text:style-name="T374"> – </text:span></text:span><text:span text:style-name="Fonte_20_parág._20_padrão"><text:span text:style-name="T535">EMBARGOS DE DECLARAÇÃO CÍVEL Nº</text:span></text:span><text:span text:style-name="Fonte_20_parág._20_padrão"><text:span text:style-name="T411"> 0201270-03.2024.8.06.0031, </text:span></text:span><text:span text:style-name="destaque1"><text:span text:style-name="T391">em que </text:span></text:span><text:span text:style-name="destaque1"><text:span text:style-name="T475">é </text:span></text:span><text:span text:style-name="destaque1"><text:span text:style-name="T528">embargante o </text:span></text:span><text:span text:style-name="destaque1"><text:span text:style-name="T529">BANCO DO BRASIL S.A </text:span></text:span><text:span text:style-name="destaque1"><text:span text:style-name="T528">e embargada </text:span></text:span><text:span text:style-name="destaque1"><text:span text:style-name="T529">MARIA CLEIDE DIOGENES MAIA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375">1</text:span></text:span><text:span text:style-name="Fonte_20_parág._20_padrão"><text:span text:style-name="T534">3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0001249-29.2009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a </text:span></text:span><text:span text:style-name="destaque1"><text:span text:style-name="T529">FUNCEF - FUNDAÇÃO DOS ECONOMIÁRIOS FEDERAIS</text:span></text:span><text:span text:style-name="destaque1"><text:span text:style-name="T530"> </text:span></text:span><text:span text:style-name="destaque1"><text:span text:style-name="T515">e agravad</text:span></text:span><text:span text:style-name="destaque1"><text:span text:style-name="T528">as</text:span></text:span><text:span text:style-name="destaque1"><text:span text:style-name="T475"> </text:span></text:span><text:span text:style-name="destaque1"><text:span text:style-name="T529">MARIA DE SALETE CAVALCANTE LIMA e OUTRAS</text:span></text:span><text:span text:style-name="destaque1"><text:span text:style-name="T522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375">1</text:span></text:span><text:span text:style-name="Fonte_20_parág._20_padrão"><text:span text:style-name="T534">4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10838-66.2024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o </text:span></text:span><text:span text:style-name="destaque1"><text:span text:style-name="T529">ESTADO DO CEAR</text:span></text:span><text:span text:style-name="destaque1"><text:span text:style-name="T536">Á</text:span></text:span><text:span text:style-name="destaque1"><text:span text:style-name="T530"> </text:span></text:span><text:span text:style-name="destaque1"><text:span text:style-name="T515">e agravad</text:span></text:span><text:span text:style-name="destaque1"><text:span text:style-name="T528">o</text:span></text:span><text:span text:style-name="destaque1"><text:span text:style-name="T475"> </text:span></text:span><text:span text:style-name="destaque1"><text:span text:style-name="T529">JANO EMANUEL MARINHO</text:span></text:span><text:span text:style-name="destaque1"><text:span text:style-name="T522"> </text:span></text:span><text:span text:style-name="destaque1"><text:span text:style-name="T520">- </text:span></text:span><text:span text:style-name="Fonte_20_parág._20_padrão"><text:span text:style-name="T362">Relator – O <text:s/>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375">1</text:span></text:span><text:span text:style-name="Fonte_20_parág._20_padrão"><text:span text:style-name="T534">5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01945-73.2024.8.06.0167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o </text:span></text:span><text:span text:style-name="destaque1"><text:span text:style-name="T536">MUNICIPIO DE SOBRAL </text:span></text:span><text:span text:style-name="destaque1"><text:span text:style-name="T515">e agravad</text:span></text:span><text:span text:style-name="destaque1"><text:span text:style-name="T537">a</text:span></text:span><text:span text:style-name="destaque1"><text:span text:style-name="T475"> </text:span></text:span><text:span text:style-name="destaque1"><text:span text:style-name="T529">MARIA DA CONCEIÇÃO SOEIRO</text:span></text:span><text:span text:style-name="destaque1"><text:span text:style-name="T522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375">1</text:span></text:span><text:span text:style-name="Fonte_20_parág._20_padrão"><text:span text:style-name="T534">6</text:span></text:span><text:span text:style-name="Fonte_20_parág._20_padrão"><text:span text:style-name="T374"> – </text:span></text:span><text:soft-page-break/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0202037-98.2022.8.06.0164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o </text:span></text:span><text:span text:style-name="destaque1"><text:span text:style-name="T529">MUNICÍPIO DE SÃO GON</text:span></text:span><text:span text:style-name="destaque1"><text:span text:style-name="T538">Ç</text:span></text:span><text:span text:style-name="destaque1"><text:span text:style-name="T529">ALO DO AMARANTE</text:span></text:span><text:span text:style-name="destaque1"><text:span text:style-name="T536"> </text:span></text:span><text:span text:style-name="destaque1"><text:span text:style-name="T515">e agravad</text:span></text:span><text:span text:style-name="destaque1"><text:span text:style-name="T537">a</text:span></text:span><text:span text:style-name="destaque1"><text:span text:style-name="T475"> </text:span></text:span><text:span text:style-name="destaque1"><text:span text:style-name="T529">FRANCISCA AUREA DE OLIVEIRA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375">1</text:span></text:span><text:span text:style-name="Fonte_20_parág._20_padrão"><text:span text:style-name="T534">7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 </text:span></text:span><text:span text:style-name="Fonte_20_parág._20_padrão"><text:span text:style-name="T411">3001729-54.2022.8.06.0112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o </text:span></text:span><text:span text:style-name="destaque1"><text:span text:style-name="T529">ESTADO DO CEAR</text:span></text:span><text:span text:style-name="destaque1"><text:span text:style-name="T539">Á</text:span></text:span><text:span text:style-name="destaque1"><text:span text:style-name="T536"> </text:span></text:span><text:span text:style-name="destaque1"><text:span text:style-name="T515">e agravad</text:span></text:span><text:span text:style-name="destaque1"><text:span text:style-name="T537">o</text:span></text:span><text:span text:style-name="destaque1"><text:span text:style-name="T475"> </text:span></text:span><text:span text:style-name="destaque1"><text:span text:style-name="T522">FRANCISCO CARDOSO DE ASSIS</text:span></text:span><text:span text:style-name="destaque1"><text:span text:style-name="T52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375">1</text:span></text:span><text:span text:style-name="Fonte_20_parág._20_padrão"><text:span text:style-name="T534">8</text:span></text:span><text:span text:style-name="Fonte_20_parág._20_padrão"><text:span text:style-name="T374"> – </text:span></text:span><text:span text:style-name="Fonte_20_parág._20_padrão"><text:span text:style-name="T540"><text:s/>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01464-73.2023.8.06.0029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o </text:span></text:span><text:span text:style-name="destaque1"><text:span text:style-name="T539">MUNICÍPIO DE CATARINA </text:span></text:span><text:span text:style-name="destaque1"><text:span text:style-name="T515">e agravad</text:span></text:span><text:span text:style-name="destaque1"><text:span text:style-name="T537">o o </text:span></text:span><text:span text:style-name="destaque1"><text:span text:style-name="T475"><text:s/></text:span></text:span><text:span text:style-name="destaque1"><text:span text:style-name="T522">SIND</text:span></text:span><text:span text:style-name="destaque1"><text:span text:style-name="T539">ICATO DOS</text:span></text:span><text:span text:style-name="destaque1"><text:span text:style-name="T522"> EMPREGADOS </text:span></text:span><text:span text:style-name="destaque1"><text:span text:style-name="T539">DE </text:span></text:span><text:span text:style-name="destaque1"><text:span text:style-name="T522">ESTAB</text:span></text:span><text:span text:style-name="destaque1"><text:span text:style-name="T539">ELECIMENTOS</text:span></text:span><text:span text:style-name="destaque1"><text:span text:style-name="T522"> DE SERVIÇOS DE SAÚDE NO EST</text:span></text:span><text:span text:style-name="destaque1"><text:span text:style-name="T539">ADO</text:span></text:span><text:span text:style-name="destaque1"><text:span text:style-name="T522"> CEAR</text:span></text:span><text:span text:style-name="destaque1"><text:span text:style-name="T539">Á</text:span></text:span><text:span text:style-name="destaque1"><text:span text:style-name="T52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32">3</text:span></text:span><text:span text:style-name="Fonte_20_parág._20_padrão"><text:span text:style-name="T533">.</text:span></text:span><text:span text:style-name="Fonte_20_parág._20_padrão"><text:span text:style-name="T534">19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3000540-65.2025.8.06.0167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28">o </text:span></text:span><text:span text:style-name="destaque1"><text:span text:style-name="T529">MUNICÍPIO DE SOBRAL </text:span></text:span><text:span text:style-name="destaque1"><text:span text:style-name="T539"><text:s/></text:span></text:span><text:span text:style-name="destaque1"><text:span text:style-name="T515">e agravad</text:span></text:span><text:span text:style-name="destaque1"><text:span text:style-name="T537">o </text:span></text:span><text:span text:style-name="destaque1"><text:span text:style-name="T539">DANIEL PONTE GOMES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375">2</text:span></text:span><text:span text:style-name="Fonte_20_parág._20_padrão"><text:span text:style-name="T534">0</text:span></text:span><text:span text:style-name="Fonte_20_parág._20_padrão"><text:span text:style-name="T374"> – </text:span></text:span><text:span text:style-name="Fonte_20_parág._20_padrão"><text:span text:style-name="T513">AGRAVO INTERNO </text:span></text:span><text:span text:style-name="Fonte_20_parág._20_padrão"><text:span text:style-name="T542">Nº</text:span></text:span><text:span text:style-name="Fonte_20_parág._20_padrão"><text:span text:style-name="T483"> </text:span></text:span><text:span text:style-name="Fonte_20_parág._20_padrão"><text:span text:style-name="T411">0160840-17.2015.8.06.0001, </text:span></text:span><text:span text:style-name="destaque1"><text:span text:style-name="T391">em que </text:span></text:span><text:span text:style-name="destaque1"><text:span text:style-name="T392">são</text:span></text:span><text:span text:style-name="destaque1"><text:span text:style-name="T402"> </text:span></text:span><text:span text:style-name="destaque1"><text:span text:style-name="T515">agravante</text:span></text:span><text:span text:style-name="destaque1"><text:span text:style-name="T392">s</text:span></text:span><text:span text:style-name="destaque1"><text:span text:style-name="T515"> </text:span></text:span><text:span text:style-name="destaque1"><text:span text:style-name="T530">ANTÔNIA ARINEIA SOUSA TELES </text:span></text:span><text:span text:style-name="destaque1"><text:span text:style-name="T413">e OUTROS</text:span></text:span><text:span text:style-name="destaque1"><text:span text:style-name="T539"> </text:span></text:span><text:span text:style-name="destaque1"><text:span text:style-name="T515">e agravad</text:span></text:span><text:span text:style-name="destaque1"><text:span text:style-name="T537">o </text:span></text:span><text:span text:style-name="destaque1"><text:span text:style-name="T392">o </text:span></text:span><text:span text:style-name="destaque1"><text:span text:style-name="T413">ESTADO DO CEAR</text:span></text:span><text:span text:style-name="destaque1"><text:span text:style-name="T543">Á</text:span></text:span><text:span text:style-name="destaque1"><text:span text:style-name="T413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544">DO </text:span></text:span><text:span text:style-name="Fonte_20_parág._20_padrão"><text:span text:style-name="T483">TRIBUNAL DE JUSTIÇA DO ESTADO DO CEARÁ. </text:span></text:span><text:span text:style-name="Fonte_20_parág._20_padrão"><text:span text:style-name="T545">SISTEMA </text:span></text:span><text:span text:style-name="Fonte_20_parág._20_padrão"><text:span text:style-name="T546">SAJ:</text:span></text:span><text:span text:style-name="Fonte_20_parág._20_padrão"><text:span text:style-name="T547">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375">2</text:span></text:span><text:span text:style-name="Fonte_20_parág._20_padrão"><text:span text:style-name="T534">1</text:span></text:span><text:span text:style-name="Fonte_20_parág._20_padrão"><text:span text:style-name="T374"> –</text:span></text:span><text:span text:style-name="Fonte_20_parág._20_padrão"><text:span text:style-name="T548"> </text:span></text:span><text:span text:style-name="Fonte_20_parág._20_padrão"><text:span text:style-name="T549">EMBARGOS DE DECLARAÇÃO CÍVEL</text:span></text:span><text:span text:style-name="Fonte_20_parág._20_padrão"><text:span text:style-name="T550"> </text:span></text:span><text:span text:style-name="Fonte_20_parág._20_padrão"><text:span text:style-name="T474">Nº 0148624-24.2015.8.06.0001/50007, </text:span></text:span><text:span text:style-name="destaque1"><text:span text:style-name="T391">em que </text:span></text:span><text:span text:style-name="destaque1"><text:span text:style-name="T421">é </text:span></text:span><text:span text:style-name="destaque1"><text:span text:style-name="T551">embargante </text:span></text:span><text:span text:style-name="destaque1"><text:span text:style-name="T552">PRISCILLA SILVA HOLANDA </text:span></text:span><text:span text:style-name="destaque1"><text:span text:style-name="T551">e embargado o </text:span></text:span><text:span text:style-name="destaque1"><text:span text:style-name="T552">ESTADO DO CEARÁ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375">2</text:span></text:span><text:span text:style-name="Fonte_20_parág._20_padrão"><text:span text:style-name="T553">2</text:span></text:span><text:span text:style-name="Fonte_20_parág._20_padrão"><text:span text:style-name="T374"> – </text:span></text:span><text:span text:style-name="T554">AGRAVO INTERNO CÍVEL</text:span><text:span text:style-name="T555"> </text:span><text:span text:style-name="T556">Nº </text:span><text:span text:style-name="T557">0636863-92.2022.8.06.0000/50000, </text:span><text:span text:style-name="destaque1"><text:span text:style-name="T391">em que </text:span></text:span><text:span text:style-name="destaque1"><text:span text:style-name="T421">é </text:span></text:span><text:span text:style-name="destaque1"><text:span text:style-name="T551">agravante E. de J. A. S. A.., inventariante TIBERIA KÁTIA RODRIGUES DO MONTE e agravado B. B. S/A.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375">2</text:span></text:span><text:span text:style-name="Fonte_20_parág._20_padrão"><text:span text:style-name="T558">3</text:span></text:span><text:span text:style-name="Fonte_20_parág._20_padrão"><text:span text:style-name="T374"> – </text:span></text:span><text:span text:style-name="Fonte_20_parág._20_padrão"><text:span text:style-name="T419">AGRAVO INTERNO CRIMINAL</text:span></text:span><text:span text:style-name="Fonte_20_parág._20_padrão"><text:span text:style-name="T559"> </text:span></text:span><text:span text:style-name="Fonte_20_parág._20_padrão"><text:span text:style-name="T484">Nº 0200162-08.2024.8.06.0299/50000, </text:span></text:span><text:span text:style-name="destaque1"><text:span text:style-name="T391">em que </text:span></text:span><text:span text:style-name="destaque1"><text:span text:style-name="T421">é </text:span></text:span><text:span text:style-name="destaque1"><text:span text:style-name="T551">agravante </text:span></text:span><text:span text:style-name="destaque1"><text:span text:style-name="T560">o </text:span></text:span><text:span text:style-name="destaque1"><text:span text:style-name="T561">MINISTÉRIO PÚBLICO ESTADUAL</text:span></text:span><text:span text:style-name="destaque1"><text:span text:style-name="T551"> e agravad</text:span></text:span><text:span text:style-name="destaque1"><text:span text:style-name="T562">os</text:span></text:span><text:span text:style-name="destaque1"><text:span text:style-name="T551"> </text:span></text:span><text:span text:style-name="destaque1"><text:span text:style-name="T552">EVANDECELIA FERNANDES DE SOUSA </text:span></text:span><text:span text:style-name="destaque1"><text:span text:style-name="T561">e OUTROS</text:span></text:span><text:span text:style-name="destaque1"><text:span text:style-name="T551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375">2</text:span></text:span><text:span text:style-name="Fonte_20_parág._20_padrão"><text:span text:style-name="T563">4</text:span></text:span><text:span text:style-name="Fonte_20_parág._20_padrão"><text:span text:style-name="T374"> –</text:span></text:span><text:span text:style-name="Fonte_20_parág._20_padrão"><text:span text:style-name="T564"> </text:span></text:span><text:span text:style-name="Fonte_20_parág._20_padrão"><text:span text:style-name="T549">AGRAVO INTERNO CRIMINAL</text:span></text:span><text:span text:style-name="Fonte_20_parág._20_padrão"><text:span text:style-name="T550"> </text:span></text:span><text:span text:style-name="Fonte_20_parág._20_padrão"><text:span text:style-name="T474">Nº 0247010-16.2020.8.06.0001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6">LUCAS DA SILVA ROCHA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</text:span></text:span><text:span text:style-name="destaque1"><text:span text:style-name="T416"> o</text:span></text:span><text:span text:style-name="destaque1"><text:span text:style-name="T421"> </text:span></text:span><text:span text:style-name="destaque1"><text:span text:style-name="T476">MINISTÉRIO PÚBLICO ESTADUAL</text:span></text:span><text:span text:style-name="destaque1"><text:span text:style-name="T421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</text:span></text:span><text:span text:style-name="Fonte_20_parág._20_padrão"><text:span text:style-name="T483">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426">2</text:span></text:span><text:span text:style-name="Fonte_20_parág._20_padrão"><text:span text:style-name="T563">5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"><text:span text:style-name="T549">AGRAVO INTERNO CRIMINAL</text:span></text:span><text:span text:style-name="Fonte_20_parág._20_padrão"><text:span text:style-name="T550"> </text:span></text:span><text:span text:style-name="Fonte_20_parág._20_padrão"><text:span text:style-name="T474">Nº 0279292-05.2023.8.06.0001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16">o </text:span></text:span><text:span text:style-name="destaque1"><text:span text:style-name="T566">MINISTÉRIO PÚBLICO ESTADUAL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</text:span></text:span><text:span text:style-name="destaque1"><text:span text:style-name="T416"> </text:span></text:span><text:span text:style-name="destaque1"><text:span text:style-name="T476">VICTOR HUGO CARVALHO DE SOUSA</text:span></text:span><text:span text:style-name="destaque1"><text:span text:style-name="T421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</text:span></text:span><text:span text:style-name="Fonte_20_parág._20_padrão"><text:span text:style-name="T483">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426">2</text:span></text:span><text:span text:style-name="Fonte_20_parág._20_padrão"><text:span text:style-name="T563">6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"><text:span text:style-name="T549">AGRAVO INTERNO CRIMINAL</text:span></text:span><text:span text:style-name="Fonte_20_parág._20_padrão"><text:span text:style-name="T550"> </text:span></text:span><text:span text:style-name="Fonte_20_parág._20_padrão"><text:span text:style-name="T474">Nº 0482528-35.2010.8.06.0001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6">WILLIAN ROBERTO SOUZA BRITO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</text:span></text:span><text:span text:style-name="destaque1"><text:span text:style-name="T416"> o </text:span></text:span><text:span text:style-name="destaque1"><text:span text:style-name="T476">MINISTÉRIO PÚBLICO ESTADUAL</text:span></text:span><text:span text:style-name="destaque1"><text:span text:style-name="T421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</text:span></text:span><text:span text:style-name="Fonte_20_parág._20_padrão"><text:span text:style-name="T483">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426">2</text:span></text:span><text:span text:style-name="Fonte_20_parág._20_padrão"><text:span text:style-name="T563">7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"><text:span text:style-name="T549">AGRAVO INTERNO CRIMINAL</text:span></text:span><text:span text:style-name="Fonte_20_parág._20_padrão"><text:span text:style-name="T550"> </text:span></text:span><text:span text:style-name="Fonte_20_parág._20_padrão"><text:span text:style-name="T474">Nº 0070332-18.2019.8.06.0055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6">F. de A. M. de M.. </text:span></text:span><text:span text:style-name="destaque1"><text:span text:style-name="T565">e agravad</text:span></text:span><text:span text:style-name="destaque1"><text:span text:style-name="T421">o</text:span></text:span><text:span text:style-name="destaque1"><text:span text:style-name="T416"> </text:span></text:span><text:span text:style-name="destaque1"><text:span text:style-name="T476">M. P. E..</text:span></text:span><text:span text:style-name="destaque1"><text:span text:style-name="T421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</text:span></text:span><text:span text:style-name="Fonte_20_parág._20_padrão"><text:span text:style-name="T483">. </text:span></text:span><text:span text:style-name="Fonte_20_parág._20_padrão"><text:span text:style-name="T541">3</text:span></text:span><text:span text:style-name="Fonte_20_parág._20_padrão"><text:span text:style-name="T374">.</text:span></text:span><text:span text:style-name="Fonte_20_parág._20_padrão"><text:span text:style-name="T426">2</text:span></text:span><text:span text:style-name="Fonte_20_parág._20_padrão"><text:span text:style-name="T563">8</text:span></text:span><text:span text:style-name="Fonte_20_parág._20_padrão"><text:span text:style-name="T426"> </text:span></text:span><text:span text:style-name="Fonte_20_parág._20_padrão"><text:span text:style-name="T374">– </text:span></text:span><text:span text:style-name="Fonte_20_parág._20_padrão"><text:span text:style-name="T549">AGRAVO INTERNO CRIMINAL </text:span></text:span><text:span text:style-name="Fonte_20_parág._20_padrão"><text:span text:style-name="T474">Nº</text:span></text:span><text:span text:style-name="Fonte_20_parág._20_padrão"><text:span text:style-name="T550"> </text:span></text:span><text:span text:style-name="Fonte_20_parág._20_padrão"><text:span text:style-name="T549">0201223-88.2022.8.06.0034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LEONARDO SALES DE ALMEIDA</text:span></text:span><text:span text:style-name="destaque1"><text:span text:style-name="T566"> </text:span></text:span><text:span text:style-name="destaque1"><text:span text:style-name="T565">e agravad</text:span></text:span><text:span text:style-name="destaque1"><text:span text:style-name="T421">o</text:span></text:span><text:span text:style-name="destaque1"><text:span text:style-name="T416"> o </text:span></text:span><text:span text:style-name="destaque1"><text:span text:style-name="T476">MINISTÉRIO PÚBLICO </text:span></text:span><text:soft-page-break/><text:span text:style-name="destaque1"><text:span text:style-name="T476">ESTADUAL</text:span></text:span><text:span text:style-name="destaque1"><text:span text:style-name="T421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T569">4 - </text:span><text:span text:style-name="T570">INCLUSÃO EM NOVA PAUTA: </text:span><text:span text:style-name="Fonte_20_parág._20_padrão"><text:span text:style-name="T571">Em face do que dispõe o art. 935</text:span></text:span><text:span text:style-name="Fonte_20_parág._20_padrão"><text:span text:style-name="T572"> do CPC: </text:span></text:span><text:span text:style-name="Fonte_20_parág._20_padrão"><text:span text:style-name="T573">S</text:span></text:span><text:span text:style-name="Fonte_20_parág._20_padrão209"><text:span text:style-name="T353">ISTEMA </text:span></text:span><text:span text:style-name="Fonte_20_parág._20_padrão209"><text:span text:style-name="T354">P</text:span></text:span><text:span text:style-name="Fonte_20_parág._20_padrão209"><text:span text:style-name="T355">J</text:span></text:span><text:span text:style-name="Fonte_20_parág._20_padrão209"><text:span text:style-name="T354">E</text:span></text:span><text:span text:style-name="Fonte_20_parág._20_padrão209"><text:span text:style-name="T356">: </text:span></text:span><text:span text:style-name="Fonte_20_parág._20_padrão209"><text:span text:style-name="T574">4.1 - </text:span></text:span><text:span text:style-name="Fonte_20_parág._20_padrão"><text:span text:style-name="T575">AGRAVO INTERNO CÍVEL Nº</text:span></text:span><text:span text:style-name="Fonte_20_parág._20_padrão"><text:span text:style-name="T576"> 0056383-26.2021.8.06.00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o </text:span></text:span><text:span text:style-name="destaque1"><text:span text:style-name="T577">ESTADO DO CEAR</text:span></text:span><text:span text:style-name="destaque1"><text:span text:style-name="T578">Á </text:span></text:span><text:span text:style-name="destaque1"><text:span text:style-name="T515">e agravad</text:span></text:span><text:span text:style-name="destaque1"><text:span text:style-name="T579">a</text:span></text:span><text:span text:style-name="destaque1"><text:span text:style-name="T515"> </text:span></text:span><text:span text:style-name="destaque1"><text:span text:style-name="T577">LOJA NC COM</text:span></text:span><text:span text:style-name="destaque1"><text:span text:style-name="T580">É</text:span></text:span><text:span text:style-name="destaque1"><text:span text:style-name="T577">RCIO DE ROUPAS LTDA - </text:span></text:span><text:span text:style-name="Fonte_20_parág._20_padrão"><text:span text:style-name="T362">Relator – O Desembargador </text:span></text:span><text:span text:style-name="Fonte_20_parág._20_padrão"><text:span text:style-name="T581">VICE-PRESIDENTE </text:span></text:span><text:span text:style-name="Fonte_20_parág._20_padrão"><text:span text:style-name="T582">DO TRIBUNAL DE JUSTIÇA DO ESTADO DO CEARÁ. </text:span></text:span><text:span text:style-name="Fonte_20_parág._20_padrão209"><text:span text:style-name="T574">4.2 - </text:span></text:span><text:span text:style-name="Fonte_20_parág._20_padrão"><text:span text:style-name="T575">AGRAVO INTERNO CÍVEL Nº</text:span></text:span><text:span text:style-name="Fonte_20_parág._20_padrão"><text:span text:style-name="T576"> 0050105-48.2020.8.06.0127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o </text:span></text:span><text:span text:style-name="destaque1"><text:span text:style-name="T577">MUNICÍPIO</text:span></text:span><text:span text:style-name="destaque1"><text:span text:style-name="T404"> DE MONSENHOR TABOSA</text:span></text:span><text:span text:style-name="destaque1"><text:span text:style-name="T583"> </text:span></text:span><text:span text:style-name="destaque1"><text:span text:style-name="T515">e agravad</text:span></text:span><text:span text:style-name="destaque1"><text:span text:style-name="T579">a</text:span></text:span><text:span text:style-name="destaque1"><text:span text:style-name="T515"> </text:span></text:span><text:span text:style-name="destaque1"><text:span text:style-name="T404">MARIA AM</text:span></text:span><text:span text:style-name="destaque1"><text:span text:style-name="T584">É</text:span></text:span><text:span text:style-name="destaque1"><text:span text:style-name="T404">LIA DA SILVA OLIVEIRA - </text:span></text:span><text:span text:style-name="Fonte_20_parág._20_padrão"><text:span text:style-name="T362">Relator – O Desembargador </text:span></text:span><text:span text:style-name="Fonte_20_parág._20_padrão"><text:span text:style-name="T581">VICE-PRESIDENTE </text:span></text:span><text:span text:style-name="Fonte_20_parág._20_padrão"><text:span text:style-name="T582">DO TRIBUNAL DE JUSTIÇA DO ESTADO DO CEARÁ.</text:span></text:span><text:span text:style-name="Fonte_20_parág._20_padrão"><text:span text:style-name="T585"> </text:span></text:span><text:span text:style-name="Fonte_20_parág._20_padrão209"><text:span text:style-name="T574">4.3 -</text:span></text:span><text:span text:style-name="Fonte_20_parág._20_padrão"><text:span text:style-name="T585"> </text:span></text:span><text:span text:style-name="Fonte_20_parág._20_padrão"><text:span text:style-name="T586">AGRAVO INTERNO CÍVEL Nº</text:span></text:span><text:span text:style-name="Fonte_20_parág._20_padrão"><text:span text:style-name="T400"> 0050280-45.2021.8.06.005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o </text:span></text:span><text:span text:style-name="destaque1"><text:span text:style-name="T404">ESTADO DO CEAR</text:span></text:span><text:span text:style-name="destaque1"><text:span text:style-name="T587">Á</text:span></text:span><text:span text:style-name="destaque1"><text:span text:style-name="T583"> </text:span></text:span><text:span text:style-name="destaque1"><text:span text:style-name="T515">e agravad</text:span></text:span><text:span text:style-name="destaque1"><text:span text:style-name="T579">o</text:span></text:span><text:span text:style-name="destaque1"><text:span text:style-name="T515"> </text:span></text:span><text:span text:style-name="destaque1"><text:span text:style-name="T404">FRANCISCO DEAMES ADRIANO - </text:span></text:span><text:span text:style-name="Fonte_20_parág._20_padrão"><text:span text:style-name="T362">Relator – O Desembargador </text:span></text:span><text:span text:style-name="Fonte_20_parág._20_padrão"><text:span text:style-name="T581">VICE-PRESIDENTE </text:span></text:span><text:span text:style-name="Fonte_20_parág._20_padrão"><text:span text:style-name="T582">DO TRIBUNAL DE JUSTIÇA DO ESTADO DO CEARÁ. </text:span></text:span><text:span text:style-name="Fonte_20_parág._20_padrão209"><text:span text:style-name="T574">4.4 </text:span></text:span><text:span text:style-name="Fonte_20_parág._20_padrão"><text:span text:style-name="T374">– </text:span></text:span><text:span text:style-name="Fonte_20_parág._20_padrão"><text:span text:style-name="T586">AGRAVO INTERNO CÍVEL Nº</text:span></text:span><text:span text:style-name="Fonte_20_parág._20_padrão"><text:span text:style-name="T400"> 3005375-49.2024.8.06.000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4">MONALISA ROCHA ALENCAR</text:span></text:span><text:span text:style-name="destaque1"><text:span text:style-name="T583"> </text:span></text:span><text:span text:style-name="destaque1"><text:span text:style-name="T515">e agravad</text:span></text:span><text:span text:style-name="destaque1"><text:span text:style-name="T579">o</text:span></text:span><text:span text:style-name="destaque1"><text:span text:style-name="T515"> </text:span></text:span><text:span text:style-name="destaque1"><text:span text:style-name="T579">o </text:span></text:span><text:span text:style-name="destaque1"><text:span text:style-name="T404">ESTADO DO CEAR</text:span></text:span><text:span text:style-name="destaque1"><text:span text:style-name="T588">Á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5 -</text:span></text:span><text:span text:style-name="Fonte_20_parág._20_padrão"><text:span text:style-name="T589"> </text:span></text:span><text:span text:style-name="Fonte_20_parág._20_padrão"><text:span text:style-name="T586">AGRAVO INTERNO CÍVEL Nº</text:span></text:span><text:span text:style-name="Fonte_20_parág._20_padrão"><text:span text:style-name="T400"> 0635703-32.2022.8.06.000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ESTADO DO CEAR</text:span></text:span><text:span text:style-name="destaque1"><text:span text:style-name="T587">Á</text:span></text:span><text:span text:style-name="destaque1"><text:span text:style-name="T583"> </text:span></text:span><text:span text:style-name="destaque1"><text:span text:style-name="T515">e agravad</text:span></text:span><text:span text:style-name="destaque1"><text:span text:style-name="T579">o</text:span></text:span><text:span text:style-name="destaque1"><text:span text:style-name="T515"> </text:span></text:span><text:span text:style-name="destaque1"><text:span text:style-name="T404">JEFERSON XAVIER OLIVEIRA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6 -</text:span></text:span><text:span text:style-name="Fonte_20_parág._20_padrão"><text:span text:style-name="T374"> </text:span></text:span><text:span text:style-name="Fonte_20_parág._20_padrão"><text:span text:style-name="T586">AGRAVO INTERNO CÍVEL Nº</text:span></text:span><text:span text:style-name="Fonte_20_parág._20_padrão"><text:span text:style-name="T400"> 3000764-47.2022.8.06.015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QUIXERAMOBIM</text:span></text:span><text:span text:style-name="destaque1"><text:span text:style-name="T583"> </text:span></text:span><text:span text:style-name="destaque1"><text:span text:style-name="T515">e agravad</text:span></text:span><text:span text:style-name="destaque1"><text:span text:style-name="T579">a</text:span></text:span><text:span text:style-name="destaque1"><text:span text:style-name="T515"> </text:span></text:span><text:span text:style-name="destaque1"><text:span text:style-name="T404">OI S.A. - EM RECUPERAÇÃO JUDICIAL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7 -</text:span></text:span><text:span text:style-name="Fonte_20_parág._20_padrão209"><text:span text:style-name="T590"> </text:span></text:span><text:span text:style-name="Fonte_20_parág._20_padrão"><text:span text:style-name="T591">AGRAVO INTERNO CÍVEL Nº</text:span></text:span><text:span text:style-name="Fonte_20_parág._20_padrão"><text:span text:style-name="T592"> 0241540-04.2020.8.06.000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ESTADO DO CEAR</text:span></text:span><text:span text:style-name="destaque1"><text:span text:style-name="T587">Á</text:span></text:span><text:span text:style-name="destaque1"><text:span text:style-name="T583"> </text:span></text:span><text:span text:style-name="destaque1"><text:span text:style-name="T515">e agravad</text:span></text:span><text:span text:style-name="destaque1"><text:span text:style-name="T579">o </text:span></text:span><text:span text:style-name="destaque1"><text:span text:style-name="T404">ALESAT COMBUSTIVEIS S.A.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8 - </text:span></text:span><text:span text:style-name="Fonte_20_parág._20_padrão"><text:span text:style-name="T591">AGRAVO INTERNO CÍVEL Nº</text:span></text:span><text:span text:style-name="Fonte_20_parág._20_padrão"><text:span text:style-name="T592"> 3001839-14.2024.8.06.0167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SOBRAL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79">a </text:span></text:span><text:span text:style-name="destaque1"><text:span text:style-name="T404">EUNICE CARVALHO DE ALMEIDA.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9</text:span></text:span><text:span text:style-name="Fonte_20_parág._20_padrão"><text:span text:style-name="T590"> - </text:span></text:span><text:span text:style-name="Fonte_20_parág._20_padrão"><text:span text:style-name="T591">AGRAVO INTERNO CÍVEL Nº</text:span></text:span><text:span text:style-name="Fonte_20_parág._20_padrão"><text:span text:style-name="T592"> 3006110-66.2024.8.06.0167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SOBRAL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79">a </text:span></text:span><text:span text:style-name="destaque1"><text:span text:style-name="T404">MARIA DE JESUS LIMA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0 -</text:span></text:span><text:span text:style-name="Fonte_20_parág._20_padrão"><text:span text:style-name="T589"> </text:span></text:span><text:span text:style-name="Fonte_20_parág._20_padrão"><text:span text:style-name="T591">AGRAVO INTERNO CÍVEL Nº</text:span></text:span><text:span text:style-name="Fonte_20_parág._20_padrão"><text:span text:style-name="T592"> 0201309-57.2022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79">o </text:span></text:span><text:span text:style-name="Fonte_20_parág._20_padrão"><text:span text:style-name="T512">GERMANO DIAS LOIOLA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1 -</text:span></text:span><text:span text:style-name="Fonte_20_parág._20_padrão"><text:span text:style-name="T589"> </text:span></text:span><text:span text:style-name="Fonte_20_parág._20_padrão"><text:span text:style-name="T591">AGRAVO INTERNO CÍVEL Nº </text:span></text:span><text:span text:style-name="Fonte_20_parág._20_padrão"><text:span text:style-name="T592">0051046-47.2021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93">a</text:span></text:span><text:span text:style-name="destaque1"><text:span text:style-name="T579"> </text:span></text:span><text:span text:style-name="Fonte_20_parág._20_padrão"><text:span text:style-name="T512">DONGYANG CONSTRUCTION DO BRASIL CONSTRUTORA LTDA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2 -</text:span></text:span><text:span text:style-name="Fonte_20_parág._20_padrão209"><text:span text:style-name="T589"> </text:span></text:span><text:span text:style-name="Fonte_20_parág._20_padrão"><text:span text:style-name="T591">AGRAVO INTERNO CÍVEL Nº</text:span></text:span><text:span text:style-name="Fonte_20_parág._20_padrão"><text:span text:style-name="T592"> 0050866-66.2021.8.06.012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MARCO</text:span></text:span><text:span text:style-name="destaque1"><text:span text:style-name="T507"> </text:span></text:span><text:span text:style-name="destaque1"><text:span text:style-name="T583"><text:s/></text:span></text:span><text:span text:style-name="destaque1"><text:span text:style-name="T515">e agravad</text:span></text:span><text:span text:style-name="destaque1"><text:span text:style-name="T593">a</text:span></text:span><text:span text:style-name="destaque1"><text:span text:style-name="T579"> </text:span></text:span><text:span text:style-name="Fonte_20_parág._20_padrão"><text:span text:style-name="T512">APARECIDA SOUZA TEÓFILO COELHO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3 -</text:span></text:span><text:span text:style-name="Fonte_20_parág._20_padrão209"><text:span text:style-name="T590"> </text:span></text:span><text:span text:style-name="Fonte_20_parág._20_padrão"><text:span text:style-name="T591">AGRAVO INTERNO CÍVEL Nº</text:span></text:span><text:span text:style-name="Fonte_20_parág._20_padrão"><text:span text:style-name="T592"> 0201047-10.2022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93">a</text:span></text:span><text:span text:style-name="destaque1"><text:span text:style-name="T579"> </text:span></text:span><text:span text:style-name="Fonte_20_parág._20_padrão"><text:span text:style-name="T512">ANA KARLA RAMOS DOS SANTOS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</text:span></text:span><text:soft-page-break/><text:span text:style-name="Fonte_20_parág._20_padrão"><text:span text:style-name="T483">JUSTIÇA DO ESTADO DO CEARÁ. </text:span></text:span><text:span text:style-name="Fonte_20_parág._20_padrão209"><text:span text:style-name="T574">4.14 -</text:span></text:span><text:span text:style-name="Fonte_20_parág._20_padrão"><text:span text:style-name="T590"> </text:span></text:span><text:span text:style-name="Fonte_20_parág._20_padrão"><text:span text:style-name="T591">AGRAVO INTERNO CÍVEL Nº</text:span></text:span><text:span text:style-name="Fonte_20_parág._20_padrão"><text:span text:style-name="T592"> 0201027-19.2022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79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93">o</text:span></text:span><text:span text:style-name="destaque1"><text:span text:style-name="T579"> </text:span></text:span><text:span text:style-name="Fonte_20_parág._20_padrão"><text:span text:style-name="T512">ANTÔNIO ARIMATEIA COSTA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5 -</text:span></text:span><text:span text:style-name="Fonte_20_parág._20_padrão"><text:span text:style-name="T590"> </text:span></text:span><text:span text:style-name="Fonte_20_parág._20_padrão"><text:span text:style-name="T594">AGRAVO INTERNO CÍVEL Nº </text:span></text:span><text:span text:style-name="Fonte_20_parág._20_padrão"><text:span text:style-name="T592">3000282-09.2023.8.06.0108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4">MARIA HELONILDA DOS SANTOS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93">o</text:span></text:span><text:span text:style-name="destaque1"><text:span text:style-name="T579"> </text:span></text:span><text:span text:style-name="destaque1"><text:span text:style-name="T593">o </text:span></text:span><text:span text:style-name="Fonte_20_parág._20_padrão"><text:span text:style-name="T595">MUNICÍPIO</text:span></text:span><text:span text:style-name="Fonte_20_parág._20_padrão"><text:span text:style-name="T592"> </text:span></text:span><text:span text:style-name="Fonte_20_parág._20_padrão"><text:span text:style-name="T512">DE JAGUARUANA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6 - </text:span></text:span><text:span text:style-name="Fonte_20_parág._20_padrão"><text:span text:style-name="T594">AGRAVO INTERNO CÍVEL Nº</text:span></text:span><text:span text:style-name="Fonte_20_parág._20_padrão"><text:span text:style-name="T592"> 3005826-58.2024.8.06.0167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SOBRAL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93">o</text:span></text:span><text:span text:style-name="destaque1"><text:span text:style-name="T579"> </text:span></text:span><text:span text:style-name="Fonte_20_parág._20_padrão"><text:span text:style-name="T512">JOÃO EVANGELISTA FERREIRA GOMES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7 -</text:span></text:span><text:span text:style-name="Fonte_20_parág._20_padrão"><text:span text:style-name="T594">AGRAVO INTERNO CÍVEL Nº</text:span></text:span><text:span text:style-name="Fonte_20_parág._20_padrão"><text:span text:style-name="T592"> 0201977-28.2022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93">o</text:span></text:span><text:span text:style-name="destaque1"><text:span text:style-name="T579"> </text:span></text:span><text:span text:style-name="Fonte_20_parág._20_padrão"><text:span text:style-name="T512">MADSON BRAGA MOREIRA </text:span></text:span><text:span text:style-name="destaque1"><text:span text:style-name="T404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8 -</text:span></text:span><text:span text:style-name="Fonte_20_parág._20_padrão209"><text:span text:style-name="T590"> </text:span></text:span><text:span text:style-name="Fonte_20_parág._20_padrão"><text:span text:style-name="T594">AGRAVO INTERNO CÍVEL Nº</text:span></text:span><text:span text:style-name="Fonte_20_parág._20_padrão"><text:span text:style-name="T592"> 0050327-16.2020.8.06.0127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MONSENHOR TABOSA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403">a</text:span></text:span><text:span text:style-name="destaque1"><text:span text:style-name="T579"> </text:span></text:span><text:span text:style-name="destaque1"><text:span text:style-name="T404">EVA ALVES QUEIROZ</text:span></text:span><text:span text:style-name="Fonte_20_parág._20_padrão"><text:span text:style-name="T512"> </text:span></text:span><text:span text:style-name="destaque1"><text:span text:style-name="T404"><text:s/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19 -</text:span></text:span><text:span text:style-name="Fonte_20_parág._20_padrão209"><text:span text:style-name="T589"> </text:span></text:span><text:span text:style-name="Fonte_20_parág._20_padrão"><text:span text:style-name="T594">AGRAVO INTERNO CÍVEL Nº</text:span></text:span><text:span text:style-name="Fonte_20_parág._20_padrão"><text:span text:style-name="T592"> 3000664-23.2023.8.06.010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ITAPIPOCA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403">a</text:span></text:span><text:span text:style-name="destaque1"><text:span text:style-name="T579"> </text:span></text:span><text:span text:style-name="destaque1"><text:span text:style-name="T404">TAMIRES KELLY TEIXEIRA CORPES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0 -</text:span></text:span><text:span text:style-name="Fonte_20_parág._20_padrão209"><text:span text:style-name="T589"> </text:span></text:span><text:span text:style-name="Fonte_20_parág._20_padrão"><text:span text:style-name="T594">AGRAVO INTERNO CÍVEL Nº</text:span></text:span><text:span text:style-name="Fonte_20_parág._20_padrão"><text:span text:style-name="T592"> 0000799-67.2018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596">a</text:span></text:span><text:span text:style-name="destaque1"><text:span text:style-name="T579"> </text:span></text:span><text:span text:style-name="destaque1"><text:span text:style-name="T404">TAEIN DO BRASIL CONSTRUTORA E GESTÃO DE PROJETOS LTDA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1 -</text:span></text:span><text:span text:style-name="Fonte_20_parág._20_padrão209"><text:span text:style-name="T590"> </text:span></text:span><text:span text:style-name="Fonte_20_parág._20_padrão"><text:span text:style-name="T594">AGRAVO INTERNO CÍVEL Nº</text:span></text:span><text:span text:style-name="Fonte_20_parág._20_padrão"><text:span text:style-name="T592"> 0201291-36.2022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403">o</text:span></text:span><text:span text:style-name="destaque1"><text:span text:style-name="T579"> </text:span></text:span><text:span text:style-name="destaque1"><text:span text:style-name="T404">JOAQUIM GOMES PINHEIRO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2 -</text:span></text:span><text:span text:style-name="Fonte_20_parág._20_padrão209"><text:span text:style-name="T590"> </text:span></text:span><text:span text:style-name="Fonte_20_parág._20_padrão"><text:span text:style-name="T594">AGRAVO INTERNO CÍVEL Nº</text:span></text:span><text:span text:style-name="Fonte_20_parág._20_padrão"><text:span text:style-name="T592"> 3000439-71.2024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403">o</text:span></text:span><text:span text:style-name="destaque1"><text:span text:style-name="T579"> </text:span></text:span><text:span text:style-name="destaque1"><text:span text:style-name="T404">LUCAS EMANUEL MARQUES LEÃO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3 -</text:span></text:span><text:span text:style-name="Fonte_20_parág._20_padrão209"><text:span text:style-name="T589"> </text:span></text:span><text:span text:style-name="Fonte_20_parág._20_padrão"><text:span text:style-name="T594">AGRAVO INTERNO CÍVEL Nº</text:span></text:span><text:span text:style-name="Fonte_20_parág._20_padrão"><text:span text:style-name="T592"> 3000539-26.2024.8.06.0164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SÃO GONÇALO DO AMARANTE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403">a</text:span></text:span><text:span text:style-name="destaque1"><text:span text:style-name="T579"> </text:span></text:span><text:span text:style-name="destaque1"><text:span text:style-name="T404">SÔ</text:span></text:span><text:span text:style-name="destaque1"><text:span text:style-name="T597">N</text:span></text:span><text:span text:style-name="destaque1"><text:span text:style-name="T404">IA MARIA ROCHA RIBEIRO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4 -</text:span></text:span><text:span text:style-name="Fonte_20_parág._20_padrão209"><text:span text:style-name="T590"> </text:span></text:span><text:span text:style-name="Fonte_20_parág._20_padrão"><text:span text:style-name="T594">AGRAVO INTERNO CÍVEL Nº</text:span></text:span><text:span text:style-name="Fonte_20_parág._20_padrão"><text:span text:style-name="T592"> 3003980-06.2024.8.06.0167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93">o </text:span></text:span><text:span text:style-name="destaque1"><text:span text:style-name="T404">MUNICÍPIO DE SOBRAL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403">a</text:span></text:span><text:span text:style-name="destaque1"><text:span text:style-name="T579"> </text:span></text:span><text:span text:style-name="destaque1"><text:span text:style-name="T404">MARIA DA CONSOLAÇÃO PONTE LINHARES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5 -</text:span></text:span><text:span text:style-name="Fonte_20_parág._20_padrão209"><text:span text:style-name="T590"> </text:span></text:span><text:span text:style-name="Fonte_20_parág._20_padrão"><text:span text:style-name="T594">AGRAVO INTERNO CÍVEL Nº</text:span></text:span><text:span text:style-name="Fonte_20_parág._20_padrão"><text:span text:style-name="T592"> 0039664-52.2007.8.06.000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4">RAIMUNDO NONATO VENÂNCIO</text:span></text:span><text:span text:style-name="destaque1"><text:span text:style-name="T507"> </text:span></text:span><text:span text:style-name="destaque1"><text:span text:style-name="T515">e agravad</text:span></text:span><text:span text:style-name="destaque1"><text:span text:style-name="T403">o o</text:span></text:span><text:span text:style-name="destaque1"><text:span text:style-name="T579"> </text:span></text:span><text:span text:style-name="destaque1"><text:span text:style-name="T404">BANCO BRADESCO S/A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6 -</text:span></text:span><text:span text:style-name="Fonte_20_parág._20_padrão"><text:span text:style-name="T598">EMBARGOS DE DECLARAÇÃO Nº</text:span></text:span><text:span text:style-name="Fonte_20_parág._20_padrão"><text:span text:style-name="T592"> 3000144-03.2024.8.06.0045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03">embargante o </text:span></text:span><text:span text:style-name="destaque1"><text:span text:style-name="T404">MUNICÍPIO DE BARRO </text:span></text:span><text:span text:style-name="destaque1"><text:span text:style-name="T403">e embargada </text:span></text:span><text:span text:style-name="destaque1"><text:span text:style-name="T404">MARIA FÁTIMA DE ANDRADE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</text:span></text:span><text:soft-page-break/><text:span text:style-name="Fonte_20_parág._20_padrão"><text:span text:style-name="T483">ESTADO DO CEARÁ. </text:span></text:span><text:span text:style-name="Fonte_20_parág._20_padrão209"><text:span text:style-name="T574">4.27 -</text:span></text:span><text:span text:style-name="Fonte_20_parág._20_padrão209"><text:span text:style-name="T599"> </text:span></text:span><text:span text:style-name="Fonte_20_parág._20_padrão"><text:span text:style-name="T594">AGRAVO INTERNO CÍVEL Nº </text:span></text:span><text:span text:style-name="Fonte_20_parág._20_padrão"><text:span text:style-name="T592">0265837-70.2023.8.06.000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404">FUNDO DE ASSISTÊNCIA A SAÚDE DOS FUNCIONÁRIOS DO BEC </text:span></text:span><text:span text:style-name="destaque1"><text:span text:style-name="T515">e agravad</text:span></text:span><text:span text:style-name="destaque1"><text:span text:style-name="T403">o </text:span></text:span><text:span text:style-name="destaque1"><text:span text:style-name="T404">PEDRO WILTON CLARES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28 -</text:span></text:span><text:span text:style-name="Fonte_20_parág._20_padrão209"><text:span text:style-name="T599"> </text:span></text:span><text:span text:style-name="Fonte_20_parág._20_padrão"><text:span text:style-name="T600">AGRAVO INTERNO CÍVEL Nº 0200036-48.2022.8.06.013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520">MUNICÍPIO DE GRAÇA</text:span></text:span><text:span text:style-name="destaque1"><text:span text:style-name="T404"> </text:span></text:span><text:span text:style-name="destaque1"><text:span text:style-name="T515">e agravad</text:span></text:span><text:span text:style-name="destaque1"><text:span text:style-name="T601">a</text:span></text:span><text:span text:style-name="destaque1"><text:span text:style-name="T403"> </text:span></text:span><text:span text:style-name="destaque1"><text:span text:style-name="T520">LUCY MARY BARROS SIQUEIRA</text:span></text:span><text:span text:style-name="destaque1"><text:span text:style-name="T404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</text:span></text:span><text:span text:style-name="Fonte_20_parág._20_padrão"><text:span text:style-name="T589"> </text:span></text:span><text:span text:style-name="Fonte_20_parág._20_padrão209"><text:span text:style-name="T574">4.29 -</text:span></text:span><text:span text:style-name="Fonte_20_parág._20_padrão209"><text:span text:style-name="T599"> </text:span></text:span><text:span text:style-name="Fonte_20_parág._20_padrão"><text:span text:style-name="T602">AGRAVO INTERNO CÍVEL Nº 3000051-76.2024.8.06.013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520">MUNICÍPIO DE PACUJÁ</text:span></text:span><text:span text:style-name="destaque1"><text:span text:style-name="T404"> </text:span></text:span><text:span text:style-name="destaque1"><text:span text:style-name="T515">e agravad</text:span></text:span><text:span text:style-name="destaque1"><text:span text:style-name="T601">o</text:span></text:span><text:span text:style-name="destaque1"><text:span text:style-name="T403"> </text:span></text:span><text:span text:style-name="destaque1"><text:span text:style-name="T520">RENATO MORAIS ALVES </text:span></text:span><text:span text:style-name="destaque1"><text:span text:style-name="T404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0 -</text:span></text:span><text:span text:style-name="Fonte_20_parág._20_padrão209"><text:span text:style-name="T599"> </text:span></text:span><text:span text:style-name="Fonte_20_parág._20_padrão"><text:span text:style-name="T602">AGRAVO INTERNO CÍVEL Nº 3000428-64.2023.8.06.0168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520">MUNICÍPIO DE DEPUTADO IRAPUAN PINHEIRO</text:span></text:span><text:span text:style-name="destaque1"><text:span text:style-name="T404"> </text:span></text:span><text:span text:style-name="destaque1"><text:span text:style-name="T515">e agravad</text:span></text:span><text:span text:style-name="destaque1"><text:span text:style-name="T601">as</text:span></text:span><text:span text:style-name="destaque1"><text:span text:style-name="T403"> </text:span></text:span><text:span text:style-name="destaque1"><text:span text:style-name="T520">ANTÔNIA ERLENE DANTAS PINHEIRO </text:span></text:span><text:span text:style-name="destaque1"><text:span text:style-name="T603">e</text:span></text:span><text:span text:style-name="destaque1"><text:span text:style-name="T604"> OUTRA</text:span></text:span><text:span text:style-name="destaque1"><text:span text:style-name="T520"> </text:span></text:span><text:span text:style-name="destaque1"><text:span text:style-name="T404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1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0005-87.2024.8.06.013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520">MUNICÍPIO DE PACUJÁ</text:span></text:span><text:span text:style-name="destaque1"><text:span text:style-name="T404"> </text:span></text:span><text:span text:style-name="destaque1"><text:span text:style-name="T515">e agravad</text:span></text:span><text:span text:style-name="destaque1"><text:span text:style-name="T601">o</text:span></text:span><text:span text:style-name="destaque1"><text:span text:style-name="T403"> </text:span></text:span><text:span text:style-name="destaque1"><text:span text:style-name="T604">JOÃO HERNANDO RODRIGUES ALVES</text:span></text:span><text:span text:style-name="destaque1"><text:span text:style-name="T520"> </text:span></text:span><text:span text:style-name="destaque1"><text:span text:style-name="T404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2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0043-02.2024.8.06.0130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520">MUNICÍPIO DE PACUJÁ</text:span></text:span><text:span text:style-name="destaque1"><text:span text:style-name="T404"> </text:span></text:span><text:span text:style-name="destaque1"><text:span text:style-name="T515">e agravad</text:span></text:span><text:span text:style-name="destaque1"><text:span text:style-name="T601">a</text:span></text:span><text:span text:style-name="destaque1"><text:span text:style-name="T403"> </text:span></text:span><text:span text:style-name="destaque1"><text:span text:style-name="T604">MARIA ADRIANA DE SOUSA MELO</text:span></text:span><text:span text:style-name="destaque1"><text:span text:style-name="T520"> </text:span></text:span><text:span text:style-name="destaque1"><text:span text:style-name="T404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3 -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0232-14.2024.8.06.015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520">MUNICÍPIO DE QUIXADÁ </text:span></text:span><text:span text:style-name="destaque1"><text:span text:style-name="T515">e agravad</text:span></text:span><text:span text:style-name="destaque1"><text:span text:style-name="T601">a</text:span></text:span><text:span text:style-name="destaque1"><text:span text:style-name="T403"> </text:span></text:span><text:span text:style-name="destaque1"><text:span text:style-name="T604">MARIA LINDELIA DE ARAÚJO MACIEL LIMA </text:span></text:span><text:span text:style-name="destaque1"><text:span text:style-name="T404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4 -</text:span></text:span><text:span text:style-name="Fonte_20_parág._20_padrão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238863-30.2022.8.06.000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403">o </text:span></text:span><text:span text:style-name="destaque1"><text:span text:style-name="T520">ESTADO DO CEARÁ 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520">CITO FORMULA FARMÁCIA COM MANIPULAÇÃO LTDA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5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0221-51.2023.8.06.0108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18">JANAÍNA MAYARA DA SILVA </text:span></text:span><text:span text:style-name="destaque1"><text:span text:style-name="T520"><text:s/>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475">o </text:span></text:span><text:span text:style-name="destaque1"><text:span text:style-name="T520">MUNICÍPIO DE JAGUARUANA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6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41133-86.2024.8.06.0001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515">agravante </text:span></text:span><text:span text:style-name="destaque1"><text:span text:style-name="T518">LUPO LOJAS LTDA</text:span></text:span><text:span text:style-name="destaque1"><text:span text:style-name="T520"> 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475">o </text:span></text:span><text:span text:style-name="destaque1"><text:span text:style-name="T519">ESTADO DO CEARÁ</text:span></text:span><text:span text:style-name="destaque1"><text:span text:style-name="T520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7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552353-95.2012.8.06.0001, </text:span></text:span><text:span text:style-name="destaque1"><text:span text:style-name="T391">em que </text:span></text:span><text:span text:style-name="destaque1"><text:span text:style-name="T475">são</text:span></text:span><text:span text:style-name="destaque1"><text:span text:style-name="T402"> </text:span></text:span><text:span text:style-name="destaque1"><text:span text:style-name="T515">agravante</text:span></text:span><text:span text:style-name="destaque1"><text:span text:style-name="T475">s</text:span></text:span><text:span text:style-name="destaque1"><text:span text:style-name="T515"> </text:span></text:span><text:span text:style-name="destaque1"><text:span text:style-name="T518">MARDONIO XIMENES DE OLIVEIRA ME </text:span></text:span><text:span text:style-name="destaque1"><text:span text:style-name="T519">e OUTRO</text:span></text:span><text:span text:style-name="destaque1"><text:span text:style-name="T520"> </text:span></text:span><text:span text:style-name="destaque1"><text:span text:style-name="T515">e agravad</text:span></text:span><text:span text:style-name="destaque1"><text:span text:style-name="T475">a</text:span></text:span><text:span text:style-name="destaque1"><text:span text:style-name="T403"> </text:span></text:span><text:span text:style-name="destaque1"><text:span text:style-name="T519">ANA CLÁUDIA MEDEIROS TEIXEIRA</text:span></text:span><text:span text:style-name="destaque1"><text:span text:style-name="T520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8 -</text:span></text:span><text:span text:style-name="Fonte_20_parág._20_padrão209"><text:span text:style-name="T58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2723-25.2025.8.06.0000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9">ADMINISTRADORA DE CONSORCIO RCI BRASIL LTDA</text:span></text:span><text:span text:style-name="destaque1"><text:span text:style-name="T520"> 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519">MATHEUS NOBRE TEIXEIRA DE FREITAS</text:span></text:span><text:span text:style-name="destaque1"><text:span text:style-name="T520">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39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201243-77.2022.8.06.0164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</text:span></text:span><text:span text:style-name="destaque1"><text:span text:style-name="T515"> </text:span></text:span><text:span text:style-name="destaque1"><text:span text:style-name="T519">MUNICÍPIO DE SÃO GONÇALO DO AMARANTE 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519">FRANCO MORELLI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0 -</text:span></text:span><text:span text:style-name="Fonte_20_parág._20_padrão209"><text:span text:style-name="T58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254311-77.2021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oft-page-break/><text:span text:style-name="destaque1"><text:span text:style-name="T515">agravante </text:span></text:span><text:span text:style-name="destaque1"><text:span text:style-name="T518">JANIEIRE ALVES DA SILVA 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475">o </text:span></text:span><text:span text:style-name="destaque1"><text:span text:style-name="T519">BANCO ITAUCARD S.A.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1 -</text:span></text:span><text:span text:style-name="Fonte_20_parág._20_padrão209"><text:span text:style-name="T599"> </text:span></text:span><text:span text:style-name="Fonte_20_parág._20_padrão"><text:span text:style-name="T606">AGRAVO INTERNO CÍVEL Nº 3008155-25.2025.8.06.0000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BANCO DO BRASIL SA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a</text:span></text:span><text:span text:style-name="destaque1"><text:span text:style-name="T403"> </text:span></text:span><text:span text:style-name="destaque1"><text:span text:style-name="T520">DULCINEIA PINTO DE MACEDO ARAÚJO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2 -</text:span></text:span><text:span text:style-name="Fonte_20_parág._20_padrão209"><text:span text:style-name="T58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201697-57.2022.8.06.0164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MUNICÍPIO DE SÃO GONÇALO DO AMARANTE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520">WANDERSON SOARES SILVA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3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203087-04.2022.8.06.015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MUNICÍPIO DE IBICUITINGA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o</text:span></text:span><text:span text:style-name="destaque1"><text:span text:style-name="T403"> </text:span></text:span><text:span text:style-name="destaque1"><text:span text:style-name="T520">FRANCISCO CÉLIO GOMES DA SILVA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4 -</text:span></text:span><text:span text:style-name="Fonte_20_parág._20_padrão209"><text:span text:style-name="T58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2371-85.2024.8.06.0167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MUNICÍPIO DE SOBRAL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a</text:span></text:span><text:span text:style-name="destaque1"><text:span text:style-name="T403"> </text:span></text:span><text:span text:style-name="destaque1"><text:span text:style-name="T520">SANTA CASA DE MISERICÓRDIA DE SOBRAL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5 -</text:span></text:span><text:span text:style-name="Fonte_20_parág._20_padrão209"><text:span text:style-name="T58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0248-80.2025.8.06.0167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MUNICÍPIO DE SOBRAL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a</text:span></text:span><text:span text:style-name="destaque1"><text:span text:style-name="T403"> </text:span></text:span><text:span text:style-name="destaque1"><text:span text:style-name="T520">MARGARIDA DE MESQUITA PEREIRA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6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278075-92.2021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9">VOTORANTIM CIMENTOS S.A.</text:span></text:span><text:span text:style-name="destaque1"><text:span text:style-name="T518"> </text:span></text:span><text:span text:style-name="destaque1"><text:span text:style-name="T515">e agravad</text:span></text:span><text:span text:style-name="destaque1"><text:span text:style-name="T475">o o</text:span></text:span><text:span text:style-name="destaque1"><text:span text:style-name="T403"> </text:span></text:span><text:span text:style-name="destaque1"><text:span text:style-name="T520">ESTADO DO CEARÁ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7 -</text:span></text:span><text:span text:style-name="Fonte_20_parág._20_padrão209"><text:span text:style-name="T58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100829-80.2019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9">FRANCISCO HERCULES DE OLIVEIRA </text:span></text:span><text:span text:style-name="destaque1"><text:span text:style-name="T515">e agravad</text:span></text:span><text:span text:style-name="destaque1"><text:span text:style-name="T475">o </text:span></text:span><text:span text:style-name="destaque1"><text:span text:style-name="T520">JONIL MUCHON</text:span></text:span><text:span text:style-name="destaque1"><text:span text:style-name="T519">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8 -</text:span></text:span><text:span text:style-name="Fonte_20_parág._20_padrão209"><text:span text:style-name="T599">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002847-07.2019.8.06.0053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MUNICÍPIO DE CAMOCIM </text:span></text:span><text:span text:style-name="destaque1"><text:span text:style-name="T515">e agravad</text:span></text:span><text:span text:style-name="destaque1"><text:span text:style-name="T475">a </text:span></text:span><text:span text:style-name="destaque1"><text:span text:style-name="T520">ISANETE DA SILVA VERAS 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209"><text:span text:style-name="T574">4.49 -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3000769-76.2025.8.06.0053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MUNICÍPIO DE CAMOCIM </text:span></text:span><text:span text:style-name="destaque1"><text:span text:style-name="T515">e agravad</text:span></text:span><text:span text:style-name="destaque1"><text:span text:style-name="T475">a </text:span></text:span><text:span text:style-name="destaque1"><text:span text:style-name="T519">LUCILENE DOS SANTOS FARIAS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Fonte_20_parág._20_padrão"><text:span text:style-name="T607">4</text:span></text:span><text:span text:style-name="Fonte_20_parág._20_padrão"><text:span text:style-name="T608">.</text:span></text:span><text:span text:style-name="Fonte_20_parág._20_padrão"><text:span text:style-name="T607">50</text:span></text:span><text:span text:style-name="Fonte_20_parág._20_padrão"><text:span text:style-name="T374"> – </text:span></text:span><text:span text:style-name="Fonte_20_parág._20_padrão"><text:span text:style-name="T602">AGRAVO INTERNO CÍVEL Nº</text:span></text:span><text:span text:style-name="Fonte_20_parág._20_padrão"><text:span text:style-name="T605"> </text:span></text:span><text:span text:style-name="Fonte_20_parág._20_padrão"><text:span text:style-name="T602">0202107-18.2022.8.06.0164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475">o </text:span></text:span><text:span text:style-name="destaque1"><text:span text:style-name="T519">MUNICÍPIO DE SÃO GONÇALO DO AMARANTE </text:span></text:span><text:span text:style-name="destaque1"><text:span text:style-name="T515">e agravad</text:span></text:span><text:span text:style-name="destaque1"><text:span text:style-name="T475">o </text:span></text:span><text:span text:style-name="destaque1"><text:span text:style-name="T519">PAULO GONZAGA PONCE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</text:span></text:span><text:span text:style-name="Fonte_20_parág._20_padrão"><text:span text:style-name="T582"> </text:span></text:span><text:span text:style-name="Fonte_20_parág._20_padrão"><text:span text:style-name="T607">4</text:span></text:span><text:span text:style-name="Fonte_20_parág._20_padrão"><text:span text:style-name="T608">.</text:span></text:span><text:span text:style-name="Fonte_20_parág._20_padrão"><text:span text:style-name="T607">51</text:span></text:span><text:span text:style-name="Fonte_20_parág._20_padrão"><text:span text:style-name="T374"> – </text:span></text:span><text:span text:style-name="Fonte_20_parág._20_padrão"><text:span text:style-name="T609">EMBARGOS DE DECLARAÇÃO Nº 3017393-68.2025.8.06.0000</text:span></text:span><text:span text:style-name="Fonte_20_parág._20_padrão"><text:span text:style-name="T568">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03">embargante o </text:span></text:span><text:span text:style-name="destaque1"><text:span text:style-name="T520">ESTADO DO CEARÁ</text:span></text:span><text:span text:style-name="Fonte_20_parág._20_padrão"><text:span text:style-name="T393"> </text:span></text:span><text:span text:style-name="destaque1"><text:span text:style-name="T403">e embargado o </text:span></text:span><text:span text:style-name="Fonte_20_parág._20_padrão"><text:span text:style-name="T610">MINISTÉRIO PÚBLICO DO ESTADO DO CEARÁ </text:span></text:span><text:span text:style-name="Fonte_20_parág._20_padrão"><text:span text:style-name="T394">- </text:span></text:span><text:span text:style-name="Fonte_20_parág._20_padrão"><text:span text:style-name="T362">Relator – O Desembargador </text:span></text:span><text:span text:style-name="Fonte_20_parág._20_padrão"><text:span text:style-name="T611">PRESIDENTE DO TRIBUNAL DE JUSTIÇA DO ESTADO DO CEARÁ. </text:span></text:span><text:span text:style-name="Fonte_20_parág._20_padrão"><text:span text:style-name="T545">SISTEMA </text:span></text:span><text:span text:style-name="Fonte_20_parág._20_padrão"><text:span text:style-name="T546">SAJ: </text:span></text:span><text:span text:style-name="Fonte_20_parág._20_padrão"><text:span text:style-name="T607">4</text:span></text:span><text:span text:style-name="Fonte_20_parág._20_padrão"><text:span text:style-name="T608">.</text:span></text:span><text:span text:style-name="Fonte_20_parág._20_padrão"><text:span text:style-name="T607">52</text:span></text:span><text:span text:style-name="Fonte_20_parág._20_padrão"><text:span text:style-name="T374"> – </text:span></text:span><text:span text:style-name="Fonte_20_parág._20_padrão"><text:span text:style-name="T612">EMBARGOS DE DECLARAÇÃO CÍVEL </text:span></text:span><text:span text:style-name="Fonte_20_parág._20_padrão"><text:span text:style-name="T613">Nº 0136284-77.2017.8.06.0001/50002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03">embargante </text:span></text:span><text:span text:style-name="destaque1"><text:span text:style-name="T614">E. do C.. </text:span></text:span><text:span text:style-name="destaque1"><text:span text:style-name="T403">e embargado </text:span></text:span><text:span text:style-name="destaque1"><text:span text:style-name="T615">JUAREZ DA SILVA SALLES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53 -</text:span></text:span><text:span text:style-name="Fonte_20_parág._20_padrão"><text:span text:style-name="T616"> </text:span></text:span><text:span text:style-name="Fonte_20_parág._20_padrão"><text:span text:style-name="T612">EMBARGOS DE DECLARAÇÃO CÍVEL </text:span></text:span><text:span text:style-name="Fonte_20_parág._20_padrão"><text:span text:style-name="T613">Nº 0841396-88.2014.8.06.0001/50002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03">embargante </text:span></text:span><text:span text:style-name="destaque1"><text:span text:style-name="T614">LÍDER PETRÓLEO LTDA. </text:span></text:span><text:span text:style-name="destaque1"><text:span text:style-name="T403">e embargado </text:span></text:span><text:span text:style-name="destaque1"><text:span text:style-name="T614">o BANCO J. SAFRA S/A </text:span></text:span><text:span text:style-name="destaque1"><text:span text:style-name="T615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</text:span></text:span><text:soft-page-break/><text:span text:style-name="Fonte_20_parág._20_padrão"><text:span text:style-name="T364">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54 -</text:span></text:span><text:span text:style-name="Fonte_20_parág._20_padrão"><text:span text:style-name="T473"> </text:span></text:span><text:span text:style-name="Fonte_20_parág._20_padrão"><text:span text:style-name="T612">EMBARGOS DE DECLARAÇÃO CÍVEL </text:span></text:span><text:span text:style-name="Fonte_20_parág._20_padrão"><text:span text:style-name="T617">Nº </text:span></text:span><text:span text:style-name="Fonte_20_parág._20_padrão"><text:span text:style-name="T612">0051507-68.2020.8.06.0062/50002, </text:span></text:span><text:span text:style-name="destaque1"><text:span text:style-name="T391">em que </text:span></text:span><text:span text:style-name="destaque1"><text:span text:style-name="T402">é </text:span></text:span><text:span text:style-name="destaque1"><text:span text:style-name="T403">embargante </text:span></text:span><text:span text:style-name="destaque1"><text:span text:style-name="T614">ANDRÉ LUIZ DA SILVA BORIZ </text:span></text:span><text:span text:style-name="destaque1"><text:span text:style-name="T403">e embargados </text:span></text:span><text:span text:style-name="destaque1"><text:span text:style-name="T614">FORTCASA INCORPORADORA E IMOBILIÁRIA LTDA e OUTROS </text:span></text:span><text:span text:style-name="destaque1"><text:span text:style-name="T615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destaque1"><text:span text:style-name="T618"> </text:span></text:span><text:span text:style-name="Fonte_20_parág._20_padrão"><text:span text:style-name="T607">4.55 - </text:span></text:span><text:span text:style-name="Fonte_20_parág._20_padrão"><text:span text:style-name="T612">EMBARGOS DE DECLARAÇÃO CRIMINAL </text:span></text:span><text:span text:style-name="Fonte_20_parág._20_padrão"><text:span text:style-name="T617">Nº 0010037-89.2023.8.06.0179/50002, </text:span></text:span><text:span text:style-name="destaque1"><text:span text:style-name="T391">em que </text:span></text:span><text:span text:style-name="destaque1"><text:span text:style-name="T403">são</text:span></text:span><text:span text:style-name="destaque1"><text:span text:style-name="T402"> </text:span></text:span><text:span text:style-name="destaque1"><text:span text:style-name="T403">embargantes </text:span></text:span><text:span text:style-name="destaque1"><text:span text:style-name="T614">EDMO PEREIRA e OUTROS </text:span></text:span><text:span text:style-name="destaque1"><text:span text:style-name="T403">e embargado o </text:span></text:span><text:span text:style-name="destaque1"><text:span text:style-name="T614">MINISTÉRIO PÚBLICO ESTADUAL </text:span></text:span><text:span text:style-name="destaque1"><text:span text:style-name="T615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19"> </text:span></text:span><text:span text:style-name="Fonte_20_parág._20_padrão"><text:span text:style-name="T607">4.56 -</text:span></text:span><text:span text:style-name="Fonte_20_parág._20_padrão"><text:span text:style-name="T473"> </text:span></text:span><text:span text:style-name="Fonte_20_parág._20_padrão"><text:span text:style-name="T620">EMBARGOS DE DECLARAÇÃO CRIMINAL </text:span></text:span><text:span text:style-name="Fonte_20_parág._20_padrão"><text:span text:style-name="T621">Nº 0013917-09.2021.8.06.0293/50004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403">embargante </text:span></text:span><text:span text:style-name="destaque1"><text:span text:style-name="T614">JOÃO PAULO AGUIAR DE SOUSA </text:span></text:span><text:span text:style-name="destaque1"><text:span text:style-name="T403">e embargados o </text:span></text:span><text:span text:style-name="destaque1"><text:span text:style-name="T614">MINISTÉRIO PÚBLICO ESTADUAL </text:span></text:span><text:span text:style-name="destaque1"><text:span text:style-name="T615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57 -</text:span></text:span><text:span text:style-name="Fonte_20_parág._20_padrão"><text:span text:style-name="T620">EMBARGOS DE DECLARAÇÃO CÍVEL </text:span></text:span><text:span text:style-name="Fonte_20_parág._20_padrão"><text:span text:style-name="T622">Nº 0629675-77.2024.8.06.0000/50003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403">embargante o </text:span></text:span><text:span text:style-name="destaque1"><text:span text:style-name="T614">ESTADO DO CEARÁ </text:span></text:span><text:span text:style-name="destaque1"><text:span text:style-name="T403">e embargado</text:span></text:span><text:span text:style-name="destaque1"><text:span text:style-name="T596">s</text:span></text:span><text:span text:style-name="destaque1"><text:span text:style-name="T403"> o </text:span></text:span><text:span text:style-name="destaque1"><text:span text:style-name="T614">ESPOLIO DE HORMIDAS DE MESQUITA TELES </text:span></text:span><text:span text:style-name="destaque1"><text:span text:style-name="T623">e OUTROS</text:span></text:span><text:span text:style-name="destaque1"><text:span text:style-name="T614">, sendo inventariante MARCELINO MOTA TELES </text:span></text:span><text:span text:style-name="destaque1"><text:span text:style-name="T615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58 -</text:span></text:span><text:span text:style-name="Fonte_20_parág._20_padrão"><text:span text:style-name="T473"> </text:span></text:span><text:span text:style-name="Fonte_20_parág._20_padrão"><text:span text:style-name="T620">AGRAVO INTERNO CRIMINAL </text:span></text:span><text:span text:style-name="Fonte_20_parág._20_padrão"><text:span text:style-name="T624">Nº 0016982-60.2016.8.06.0075/50001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REGINALDO DOS SANTOS SENA JÚNIOR.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546"> </text:span></text:span><text:span text:style-name="Fonte_20_parág._20_padrão"><text:span text:style-name="T607">4.59 -</text:span></text:span><text:span text:style-name="Fonte_20_parág._20_padrão"><text:span text:style-name="T473"> </text:span></text:span><text:span text:style-name="Fonte_20_parág._20_padrão"><text:span text:style-name="T620">AGRAVO INTERNO CRIMINAL </text:span></text:span><text:span text:style-name="Fonte_20_parág._20_padrão"><text:span text:style-name="T625">Nº </text:span></text:span><text:span text:style-name="Fonte_20_parág._20_padrão"><text:span text:style-name="T620">0609295-69.2020.8.06.0001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JOÃO BATISTA RABELO.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0 -</text:span></text:span><text:span text:style-name="destaque1"><text:span text:style-name="T626">AGRAVO INTERNO CRIMINAL </text:span></text:span><text:span text:style-name="destaque1"><text:span text:style-name="T627">Nº </text:span></text:span><text:span text:style-name="destaque1"><text:span text:style-name="T626">0637661-82.2024.8.06.0000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FRANCISCO SIDNEY FREIRES LEMOS </text:span></text:span><text:span text:style-name="destaque1"><text:span text:style-name="T565">e agravado o </text:span></text:span><text:span text:style-name="destaque1"><text:span text:style-name="T567">MINISTÉRIO PÚBLICO ESTADUAL.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1 -</text:span></text:span><text:span text:style-name="Fonte_20_parág._20_padrão"><text:span text:style-name="T473"> </text:span></text:span><text:span text:style-name="destaque1"><text:span text:style-name="T626">AGRAVO INTERNO CRIMINAL </text:span></text:span><text:span text:style-name="destaque1"><text:span text:style-name="T627">Nº 0621895-52.2025.8.06.0000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MAYANDRESON ARAÚJO ALBUQUERQUE. </text:span></text:span><text:span text:style-name="destaque1"><text:span text:style-name="T565">e agravado o </text:span></text:span><text:span text:style-name="destaque1"><text:span text:style-name="T567">MINISTÉRIO PÚBLICO ESTADUAL.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2 -</text:span></text:span><text:span text:style-name="Fonte_20_parág._20_padrão"><text:span text:style-name="T473"> </text:span></text:span><text:span text:style-name="Fonte_20_parág._20_padrão"><text:span text:style-name="T628">AGRAVO INTERNO CRIMINAL Nº 0209740-21.2021.8.06.0001/50001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WILLITON DA CRUZ COELHO.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3 -</text:span></text:span><text:span text:style-name="Fonte_20_parág._20_padrão"><text:span text:style-name="T473"> </text:span></text:span><text:span text:style-name="destaque1"><text:span text:style-name="T626">AGRAVO INTERNO CRIMINAL </text:span></text:span><text:span text:style-name="destaque1"><text:span text:style-name="T629">Nº 0000251-11.2018.8.06.0045/50001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L. C. S..</text:span></text:span><text:span text:style-name="destaque1"><text:span text:style-name="T565">e agravado </text:span></text:span><text:span text:style-name="destaque1"><text:span text:style-name="T567">M. P. E.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4 -</text:span></text:span><text:span text:style-name="Fonte_20_parág._20_padrão"><text:span text:style-name="T473"> </text:span></text:span><text:span text:style-name="Fonte_20_parág._20_padrão"><text:span text:style-name="T620">AGRAVO INTERNO CRIMINAL </text:span></text:span><text:span text:style-name="Fonte_20_parág._20_padrão"><text:span text:style-name="T630">Nº 0623162-59.2025.8.06.0000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PAULO HENRIQUE PEREIRA QUEIROZ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5 -</text:span></text:span><text:span text:style-name="Fonte_20_parág._20_padrão"><text:span text:style-name="T631"> </text:span></text:span><text:span text:style-name="Fonte_20_parág._20_padrão"><text:span text:style-name="T620">AGRAVO INTERNO CRIMINAL </text:span></text:span><text:span text:style-name="Fonte_20_parág._20_padrão"><text:span text:style-name="T630">Nº 0019600-19.2016.8.06.0029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ANTÔNIO ANDREH ALVES RUFINO.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oft-page-break/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6 -</text:span></text:span><text:span text:style-name="Fonte_20_parág._20_padrão"><text:span text:style-name="T620">AGRAVO INTERNO CRIMINAL </text:span></text:span><text:span text:style-name="Fonte_20_parág._20_padrão"><text:span text:style-name="T630">Nº 0132234-71.2018.8.06.0001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JOSÉ EDUARDO FARIAS DE CARVALHO. </text:span></text:span><text:span text:style-name="destaque1"><text:span text:style-name="T565">e agravado o </text:span></text:span><text:span text:style-name="destaque1"><text:span text:style-name="T567">MINISTÉRIO PÚBLICO ESTADUAL.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7 -</text:span></text:span><text:span text:style-name="Fonte_20_parág._20_padrão"><text:span text:style-name="T631"> </text:span></text:span><text:span text:style-name="Fonte_20_parág._20_padrão"><text:span text:style-name="T620">AGRAVO INTERNO CRIMINAL </text:span></text:span><text:span text:style-name="Fonte_20_parág._20_padrão"><text:span text:style-name="T630">Nº 0252734-64.2021.8.06.0001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FERNANDO HENRIQUE SANTOS DE ALMEIDA.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8 -</text:span></text:span><text:span text:style-name="Fonte_20_parág._20_padrão"><text:span text:style-name="T631"> </text:span></text:span><text:span text:style-name="Fonte_20_parág._20_padrão"><text:span text:style-name="T620">AGRAVO INTERNO CRIMINAL </text:span></text:span><text:span text:style-name="Fonte_20_parág._20_padrão"><text:span text:style-name="T632">Nº 0135120-14.2016.8.06.0001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MARIA VILANY FREITAS DE OLIVEIRA.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69 -</text:span></text:span><text:span text:style-name="Fonte_20_parág._20_padrão"><text:span text:style-name="T473"> </text:span></text:span><text:span text:style-name="Fonte_20_parág._20_padrão"><text:span text:style-name="T620">AGRAVO INTERNO CRIMINAL</text:span></text:span><text:span text:style-name="Fonte_20_parág._20_padrão"><text:span text:style-name="T568"> </text:span></text:span><text:span text:style-name="Fonte_20_parág._20_padrão"><text:span text:style-name="T633">Nº</text:span></text:span><text:span text:style-name="Fonte_20_parág._20_padrão"><text:span text:style-name="T634"> </text:span></text:span><text:span text:style-name="Fonte_20_parág._20_padrão"><text:span text:style-name="T632">0156454-02.2019.8.06.0001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MARIA DIANA SILVA DE LIMA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70 -</text:span></text:span><text:span text:style-name="Fonte_20_parág._20_padrão"><text:span text:style-name="T616"> </text:span></text:span><text:span text:style-name="Fonte_20_parág._20_padrão"><text:span text:style-name="T620">AGRAVO INTERNO CRIMINAL </text:span></text:span><text:span text:style-name="Fonte_20_parág._20_padrão"><text:span text:style-name="T632">Nº </text:span></text:span><text:span text:style-name="Fonte_20_parág._20_padrão"><text:span text:style-name="T620">0044426-04.2013.8.06.0001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ELVES HONORATO LOPES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71 -</text:span></text:span><text:span text:style-name="Fonte_20_parág._20_padrão"><text:span text:style-name="T631"> </text:span></text:span><text:span text:style-name="Fonte_20_parág._20_padrão"><text:span text:style-name="T620">AGRAVO INTERNO CRIMINAL </text:span></text:span><text:span text:style-name="Fonte_20_parág._20_padrão"><text:span text:style-name="T635">Nº 0208411-63.2024.8.06.0293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567">C</text:span></text:span><text:span text:style-name="destaque1"><text:span text:style-name="T636">Í</text:span></text:span><text:span text:style-name="destaque1"><text:span text:style-name="T567">CERO DYHEGO RIBEIRO DA SILVA </text:span></text:span><text:span text:style-name="destaque1"><text:span text:style-name="T565">e agravado o </text:span></text:span><text:span text:style-name="destaque1"><text:span text:style-name="T567">MINISTÉRIO PÚBLICO ESTADUAL 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37"> </text:span></text:span><text:span text:style-name="Fonte_20_parág._20_padrão"><text:span text:style-name="T607">4.72 -</text:span></text:span><text:span text:style-name="Fonte_20_parág._20_padrão"><text:span text:style-name="T473"> </text:span></text:span><text:span text:style-name="Fonte_20_parág._20_padrão"><text:span text:style-name="T628">AGRAVO INTERNO CÍVEL Nº 0079817-57.2012.8.06.0000/50002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21">o </text:span></text:span><text:span text:style-name="destaque1"><text:span text:style-name="T430">ESTADO DO CEARÁ</text:span></text:span><text:span text:style-name="destaque1"><text:span text:style-name="T567"> </text:span></text:span><text:span text:style-name="destaque1"><text:span text:style-name="T565">e agravado o </text:span></text:span><text:span text:style-name="destaque1"><text:span text:style-name="T567">MINISTÉRIO PÚBLICO ESTADUAL.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37"> </text:span></text:span><text:span text:style-name="Fonte_20_parág._20_padrão"><text:span text:style-name="T607">4.73 -</text:span></text:span><text:span text:style-name="Fonte_20_parág._20_padrão"><text:span text:style-name="T473"> </text:span></text:span><text:span text:style-name="Fonte_20_parág._20_padrão"><text:span text:style-name="T628">AGRAVO INTERNO CÍVEL Nº 0078919-44.2012.8.06.0000/50000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21">o </text:span></text:span><text:span text:style-name="destaque1"><text:span text:style-name="T430">ESTADO DO CEARÁ</text:span></text:span><text:span text:style-name="destaque1"><text:span text:style-name="T567"> </text:span></text:span><text:span text:style-name="destaque1"><text:span text:style-name="T565">e agravado o </text:span></text:span><text:span text:style-name="destaque1"><text:span text:style-name="T638">MINISTÉRIO PÚBLICO DO ESTADO DO CEARÁ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74 -</text:span></text:span><text:span text:style-name="Fonte_20_parág._20_padrão"><text:span text:style-name="T628">AGRAVO INTERNO CÍVEL Nº 0149725-96.2015.8.06.0001/50004, </text:span></text:span><text:span text:style-name="destaque1"><text:span text:style-name="T391">em que </text:span></text:span><text:span text:style-name="destaque1"><text:span text:style-name="T403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21">o </text:span></text:span><text:span text:style-name="destaque1"><text:span text:style-name="T430">ESTADO DO CEARÁ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a</text:span></text:span><text:span text:style-name="destaque1"><text:span text:style-name="T565"> </text:span></text:span><text:span text:style-name="destaque1"><text:span text:style-name="T638">MARIA JOSELMA MENDONÇA DE HOLANDA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75 -</text:span></text:span><text:span text:style-name="Fonte_20_parág._20_padrão"><text:span text:style-name="T473"> </text:span></text:span><text:span text:style-name="Fonte_20_parág._20_padrão"><text:span text:style-name="T628">AGRAVO INTERNO CRIMINAL Nº 0013484-64.2016.8.06.0136/50000, </text:span></text:span><text:span text:style-name="destaque1"><text:span text:style-name="T391">em que </text:span></text:span><text:span text:style-name="destaque1"><text:span text:style-name="T421">são</text:span></text:span><text:span text:style-name="destaque1"><text:span text:style-name="T402"> </text:span></text:span><text:span text:style-name="destaque1"><text:span text:style-name="T565">agravante</text:span></text:span><text:span text:style-name="destaque1"><text:span text:style-name="T421">s</text:span></text:span><text:span text:style-name="destaque1"><text:span text:style-name="T565"> </text:span></text:span><text:span text:style-name="destaque1"><text:span text:style-name="T430">WESLEY SLATER SOARES BENÍCIO e OUTRO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</text:span></text:span><text:span text:style-name="destaque1"><text:span text:style-name="T565"> </text:span></text:span><text:span text:style-name="destaque1"><text:span text:style-name="T638">MINISTÉRIO PÚBLICO ESTADUAL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76 -</text:span></text:span><text:span text:style-name="Fonte_20_parág._20_padrão"><text:span text:style-name="T473"> </text:span></text:span><text:span text:style-name="Fonte_20_parág._20_padrão"><text:span text:style-name="T628">AGRAVO INTERNO CÍVEL Nº 0621922-69.2024.8.06.0000/50002, </text:span></text:span><text:span text:style-name="destaque1"><text:span text:style-name="T391">em que </text:span></text:span><text:span text:style-name="destaque1"><text:span text:style-name="T421">são</text:span></text:span><text:span text:style-name="destaque1"><text:span text:style-name="T402"> </text:span></text:span><text:span text:style-name="destaque1"><text:span text:style-name="T565">agravante</text:span></text:span><text:span text:style-name="destaque1"><text:span text:style-name="T421">s</text:span></text:span><text:span text:style-name="destaque1"><text:span text:style-name="T565"> </text:span></text:span><text:span text:style-name="destaque1"><text:span text:style-name="T638">JURANDIR PIRES GALDINO</text:span></text:span><text:span text:style-name="destaque1"><text:span text:style-name="T430"> e OUTRO, inventariante JURANDIR PIRES GALDINO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</text:span></text:span><text:span text:style-name="destaque1"><text:span text:style-name="T430">RIOMAR SHOPPING FORTALEZA S/A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77 -</text:span></text:span><text:span text:style-name="Fonte_20_parág._20_padrão"><text:span text:style-name="T473"> </text:span></text:span><text:span text:style-name="Fonte_20_parág._20_padrão"><text:span text:style-name="T628">AGRAVO INTERNO CRIMINAL Nº 0628516-02.2024.8.06.0000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MACIEL FONTENELE DA SILVA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78 -</text:span></text:span><text:span text:style-name="Fonte_20_parág._20_padrão"><text:span text:style-name="T473"> </text:span></text:span><text:span text:style-name="Fonte_20_parág._20_padrão"><text:span text:style-name="T628">AGRAVO INTERNO CRIMINAL Nº 0136225-</text:span></text:span><text:soft-page-break/><text:span text:style-name="Fonte_20_parág._20_padrão"><text:span text:style-name="T628">89.2017.8.06.0001/50001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ANDERSON CRISTIANO DAMASCENO ROCHA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37"> </text:span></text:span><text:span text:style-name="Fonte_20_parág._20_padrão"><text:span text:style-name="T607">4.79 - </text:span></text:span><text:span text:style-name="destaque1"><text:span text:style-name="T639">A</text:span></text:span><text:span text:style-name="Fonte_20_parág._20_padrão"><text:span text:style-name="T628">GRAVO INTERNO CRIMINAL Nº 0038167-90.2013.8.06.0001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VALDEMIR DE OLIVEIRA ALMEIDA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80 -</text:span></text:span><text:span text:style-name="Fonte_20_parág._20_padrão"><text:span text:style-name="T637"> </text:span></text:span><text:span text:style-name="Fonte_20_parág._20_padrão"><text:span text:style-name="T628">AGRAVO INTERNO CRIMINAL Nº 0205884-41.2024.8.06.0293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DENILSON VIEIRA VIDAL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81 -</text:span></text:span><text:span text:style-name="Fonte_20_parág._20_padrão"><text:span text:style-name="T473"> </text:span></text:span><text:span text:style-name="Fonte_20_parág._20_padrão"><text:span text:style-name="T628">AGRAVO INTERNO CRIMINAL Nº 0268784-63.2024.8.06.0001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DANÍZIO RODRIGUES IRINEU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07">4.82 -</text:span></text:span><text:span text:style-name="Fonte_20_parág._20_padrão"><text:span text:style-name="T473"> </text:span></text:span><text:span text:style-name="Fonte_20_parág._20_padrão"><text:span text:style-name="T628">AGRAVO INTERNO CRIMINAL Nº 0203758-26.2021.8.06.0001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WALNIR GRAÇAS MARQUES DOS SANTOS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37"> </text:span></text:span><text:span text:style-name="Fonte_20_parág._20_padrão"><text:span text:style-name="T607">4.83 - </text:span></text:span><text:span text:style-name="Fonte_20_parág._20_padrão"><text:span text:style-name="T628">AGRAVO INTERNO CRIMINAL Nº 0002333-89.2014.8.06.0098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F. DAS C. M. R..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</text:span></text:span><text:span text:style-name="destaque1"><text:span text:style-name="T430">M. P. E..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37"> </text:span></text:span><text:span text:style-name="Fonte_20_parág._20_padrão"><text:span text:style-name="T607">4.84 - </text:span></text:span><text:span text:style-name="Fonte_20_parág._20_padrão"><text:span text:style-name="T628">AGRAVO INTERNO CRIMINAL Nº 0017111-02.2017.8.06.0117/50001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A. A. B..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</text:span></text:span><text:span text:style-name="destaque1"><text:span text:style-name="T430">M. P. E..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37"> </text:span></text:span><text:span text:style-name="Fonte_20_parág._20_padrão"><text:span text:style-name="T607">4.85 - </text:span></text:span><text:span text:style-name="Fonte_20_parág._20_padrão"><text:span text:style-name="T628">AGRAVO INTERNO CRIMINAL Nº 0203857-70.2024.8.06.0298/50000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30">DEYVISON AMORIM ALVES DE MELO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</text:span></text:span><text:span text:style-name="Fonte_20_parág._20_padrão"><text:span text:style-name="T637"> </text:span></text:span><text:span text:style-name="Fonte_20_parág._20_padrão"><text:span text:style-name="T607">4.86 -</text:span></text:span><text:span text:style-name="Fonte_20_parág._20_padrão"><text:span text:style-name="T473"> </text:span></text:span><text:span text:style-name="Fonte_20_parág._20_padrão"><text:span text:style-name="T628">AGRAVO INTERNO CÍVEL Nº 0079817-57.2012.8.06.0000/50001, </text:span></text:span><text:span text:style-name="destaque1"><text:span text:style-name="T391">em que </text:span></text:span><text:span text:style-name="destaque1"><text:span text:style-name="T421">é</text:span></text:span><text:span text:style-name="destaque1"><text:span text:style-name="T402"> </text:span></text:span><text:span text:style-name="destaque1"><text:span text:style-name="T565">agravante </text:span></text:span><text:span text:style-name="destaque1"><text:span text:style-name="T421">o </text:span></text:span><text:span text:style-name="destaque1"><text:span text:style-name="T430">ESTADO DO CEARÁ</text:span></text:span><text:span text:style-name="destaque1"><text:span text:style-name="T567"> </text:span></text:span><text:span text:style-name="destaque1"><text:span text:style-name="T565">e agravad</text:span></text:span><text:span text:style-name="destaque1"><text:span text:style-name="T421">o o </text:span></text:span><text:span text:style-name="destaque1"><text:span text:style-name="T430">MINISTÉRIO PÚBLICO ESTADUAL</text:span></text:span><text:span text:style-name="destaque1"><text:span text:style-name="T638"> </text:span></text:span><text:span text:style-name="destaque1"><text:span text:style-name="T567">- </text:span></text:span><text:span text:style-name="Fonte_20_parág._20_padrão"><text:span text:style-name="T362">Relator – </text:span></text:span><text:span text:style-name="Fonte_20_parág._20_padrão"><text:span text:style-name="T408">O</text:span></text:span><text:span text:style-name="Fonte_20_parág._20_padrão"><text:span text:style-name="T362"> Desembargador </text:span></text:span><text:span text:style-name="Fonte_20_parág._20_padrão"><text:span text:style-name="T364">VICE-PRESIDENTE </text:span></text:span><text:span text:style-name="Fonte_20_parág._20_padrão"><text:span text:style-name="T568">DO TRIBUNAL DE JUSTIÇA DO ESTADO DO CEARÁ. </text:span></text:span><text:span text:style-name="Fonte_20_parág._20_padrão"><text:span text:style-name="T640">5 - </text:span></text:span><text:span text:style-name="Fonte_20_parág._20_padrão"><text:span text:style-name="T641">RETIRADO DE PAUTA:</text:span></text:span><text:span text:style-name="Fonte_20_parág._20_padrão"><text:span text:style-name="T642"> </text:span></text:span><text:span text:style-name="Fonte_20_parág._20_padrão"><text:span text:style-name="T362">O Desembargador DURVAL AIRES FILHO</text:span></text:span><text:span text:style-name="Fonte_20_parág._20_padrão"><text:span text:style-name="T643">, </text:span></text:span><text:span text:style-name="Fonte_20_parág._20_padrão"><text:span text:style-name="T644">solicitou a retirada de pauta do seguinte processo de sua relatoria: </text:span></text:span><text:span text:style-name="Fonte_20_parág._20_padrão"><text:span text:style-name="T545">SISTEMA </text:span></text:span><text:span text:style-name="Fonte_20_parág._20_padrão"><text:span text:style-name="T546">SAJ: </text:span></text:span><text:span text:style-name="Fonte_20_parág._20_padrão"><text:span text:style-name="T645">5.1 - </text:span></text:span><text:span text:style-name="Fonte_20_parág._20_padrão"><text:span text:style-name="T646">AGRAVO INTERNO CRIMINAL Nº 0629672-88.2025.8.06.0000/50000,</text:span></text:span><text:span text:style-name="Fonte_20_parág._20_padrão"><text:span text:style-name="T647">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M. P. E..e agravad</text:span></text:span><text:span text:style-name="destaque1"><text:span text:style-name="T475">o</text:span></text:span><text:span text:style-name="destaque1"><text:span text:style-name="T648">s</text:span></text:span><text:span text:style-name="destaque1"><text:span text:style-name="T475"> R. J. A. S. P. do M. de Q. C.. </text:span></text:span><text:span text:style-name="destaque1"><text:span text:style-name="T648">e OUTRO </text:span></text:span><text:span text:style-name="destaque1"><text:span text:style-name="T403">- </text:span></text:span><text:span text:style-name="Fonte_20_parág._20_padrão"><text:span text:style-name="T362">Relator – O Desembargador DURVAL AIRES FILHO. </text:span></text:span><text:span text:style-name="Fonte_20_parág._20_padrão"><text:span text:style-name="T545">SISTEMA </text:span></text:span><text:span text:style-name="Fonte_20_parág._20_padrão"><text:span text:style-name="T645">PJE</text:span></text:span><text:span text:style-name="Fonte_20_parág._20_padrão"><text:span text:style-name="T546">: </text:span></text:span><text:span text:style-name="Fonte_20_parág._20_padrão"><text:span text:style-name="T362">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</text:span></text:span><text:span text:style-name="Fonte_20_parág._20_padrão"><text:span text:style-name="T643">, </text:span></text:span><text:span text:style-name="Fonte_20_parág._20_padrão"><text:span text:style-name="T644">solicitou a retirada de pauta do seguinte processo de sua relatoria: </text:span></text:span><text:span text:style-name="Fonte_20_parág._20_padrão"><text:span text:style-name="T649">5</text:span></text:span><text:span text:style-name="Fonte_20_parág._20_padrão"><text:span text:style-name="T374">.</text:span></text:span><text:span text:style-name="Fonte_20_parág._20_padrão"><text:span text:style-name="T649">2 - </text:span></text:span><text:span text:style-name="Fonte_20_parág._20_padrão"><text:span text:style-name="T513">AGRAVO INTERNO </text:span></text:span><text:span text:style-name="Fonte_20_parág._20_padrão"><text:span text:style-name="T514">CÍVEL </text:span></text:span><text:span text:style-name="Fonte_20_parág._20_padrão"><text:span text:style-name="T513">Nº</text:span></text:span><text:span text:style-name="Fonte_20_parág._20_padrão"><text:span text:style-name="T483"> </text:span></text:span><text:span text:style-name="Fonte_20_parág._20_padrão"><text:span text:style-name="T411">0807870-86.2021.8.06.0001, </text:span></text:span><text:span text:style-name="destaque1"><text:span text:style-name="T391">em que </text:span></text:span><text:span text:style-name="destaque1"><text:span text:style-name="T475">é</text:span></text:span><text:span text:style-name="destaque1"><text:span text:style-name="T402"> </text:span></text:span><text:span text:style-name="destaque1"><text:span text:style-name="T515">agravante </text:span></text:span><text:span text:style-name="destaque1"><text:span text:style-name="T516">o </text:span></text:span><text:span text:style-name="destaque1"><text:span text:style-name="T523">ESTADO DO CEAR</text:span></text:span><text:span text:style-name="destaque1"><text:span text:style-name="T526">Á</text:span></text:span><text:span text:style-name="destaque1"><text:span text:style-name="T523"> </text:span></text:span><text:span text:style-name="destaque1"><text:span text:style-name="T515">e agravad</text:span></text:span><text:span text:style-name="destaque1"><text:span text:style-name="T516">a</text:span></text:span><text:span text:style-name="destaque1"><text:span text:style-name="T475"> </text:span></text:span><text:span text:style-name="destaque1"><text:span text:style-name="T522">MARIA DE FÁTIMA MESQUITA DA SILVA </text:span></text:span><text:span text:style-name="destaque1"><text:span text:style-name="T520">- </text:span></text:span><text:span text:style-name="Fonte_20_parág._20_padrão"><text:span text:style-name="T362">Relator – O Desembargador </text:span></text:span><text:span text:style-name="Fonte_20_parág._20_padrão"><text:span text:style-name="T521">VICE-PRESIDENTE </text:span></text:span><text:span text:style-name="Fonte_20_parág._20_padrão"><text:span text:style-name="T483">DO TRIBUNAL DE JUSTIÇA DO ESTADO DO CEARÁ. </text:span></text:span><text:span text:style-name="T650">6 - </text:span><text:span text:style-name="T651">DIVERSOS: </text:span><text:span text:style-name="T650">6.1.</text:span><text:span text:style-name="T652">1</text:span><text:span text:style-name="T650"> - </text:span><text:span text:style-name="Fonte_20_parág._20_padrão"><text:span text:style-name="T138">O </text:span></text:span><text:span text:style-name="Fonte_20_parág._20_padrão"><text:span text:style-name="T139">Excelentíssimo Senhor <text:s/>Desembargador </text:span></text:span><text:span text:style-name="Fonte_20_parág._20_padrão"><text:span text:style-name="T140">FRANCISCO MAURO FERREIRA LIBERATO – Vice-Presidente do TJCE - </text:span></text:span><text:span text:style-name="Fonte_20_parág._20_padrão"><text:span text:style-name="T141">no</text:span></text:span><text:span text:style-name="Fonte_20_parág._20_padrão209"><text:span text:style-name="T142"> exercício da Presidência, </text:span></text:span><text:span text:style-name="Fonte_20_parág._20_padrão209"><text:span text:style-name="T653">convidou a Corte para o lançamento do livro</text:span></text:span><text:span text:style-name="Fonte_20_parág._20_padrão209"><text:span text:style-name="T654"> “Urnas Eletrônicas Brasileiras: a desinformação que não deu certo”, de autoria do </text:span></text:span><text:span text:style-name="Fonte_20_parág._20_padrão209"><text:span text:style-name="T655">D</text:span></text:span><text:span text:style-name="Fonte_20_parág._20_padrão209"><text:span text:style-name="T654">esembargador DURVAL AIRES FILHO. A solenidade ocorrerá h</text:span></text:span><text:span text:style-name="Fonte_20_parág._20_padrão209"><text:span text:style-name="T653">oje </text:span></text:span><text:span text:style-name="Fonte_20_parág._20_padrão209"><text:span text:style-name="T654">(18/06), às 19h, no Palácio da Luz, sede </text:span></text:span><text:soft-page-break/><text:span text:style-name="Fonte_20_parág._20_padrão209"><text:span text:style-name="T654">da Academia Cearense de Letras (ACL). </text:span></text:span><text:span text:style-name="Fonte_20_parág._20_padrão209"><text:span text:style-name="T656">6.1.</text:span></text:span><text:span text:style-name="Fonte_20_parág._20_padrão209"><text:span text:style-name="T657">2 -</text:span></text:span><text:span text:style-name="Fonte_20_parág._20_padrão209"><text:span text:style-name="T654"> Em seguida, convidou a todos para o </text:span></text:span><text:span text:style-name="Fonte_20_parág._20_padrão209"><text:span text:style-name="T658">evento “Convergência – 3ª Edição” que acontecerá no dia 19 de junho, </text:span></text:span><text:span text:style-name="Fonte_20_parág._20_padrão209"><text:span text:style-name="T659">de 8h às 17h, </text:span></text:span><text:span text:style-name="Fonte_20_parág._20_padrão209"><text:span text:style-name="T658">na Escola Superior da Magistratura do Ceará (Esmec), trazendo como temática principal “A Nova Engenharia da Justiça”. </text:span></text:span><text:span text:style-name="Fonte_20_parág._20_padrão209"><text:span text:style-name="T660">Com o </text:span></text:span><text:span text:style-name="Fonte_20_parág._20_padrão209"><text:span text:style-name="T658">avanço da inteligência artificial (IA), o papel da robotização e os rumos da chamada “Justiça 5.0” serão os eixos centrais dos debates da terceira edição do Convergência. O encontro é direcionado a magistrados(as), servidores(as), colaboradores(as) do Poder Judiciário e convidados(as) de instituições parceiras. </text:span></text:span><text:span text:style-name="Fonte_20_parág._20_padrão209"><text:span text:style-name="T661">Todos os Desembargadores ficaram cientes.</text:span></text:span><text:span text:style-name="Fonte_20_parág._20_padrão209"><text:span text:style-name="T658"> </text:span></text:span><text:span text:style-name="Fonte_20_parág._20_padrão209"><text:span text:style-name="T656">6.2 – </text:span></text:span><text:span text:style-name="Fonte_20_parág._20_padrão209"><text:span text:style-name="T662">VOTO DE CONGRATULAÇÃO: </text:span></text:span><text:span text:style-name="Fonte_20_parág._20_padrão"><text:span text:style-name="T138">O </text:span></text:span><text:span text:style-name="Fonte_20_parág._20_padrão"><text:span text:style-name="T139">Excelentíssimo Senhor Desembargador </text:span></text:span><text:span text:style-name="Fonte_20_parág._20_padrão"><text:span text:style-name="T663">CARLOS AUGUSTO GOMES CORREIA </text:span></text:span><text:span text:style-name="Fonte_20_parág._20_padrão"><text:span text:style-name="T664">propôs voto de congratulação ao </text:span></text:span><text:span text:style-name="Fonte_20_parág._20_padrão"><text:span text:style-name="T139">Excelentíssimo Senhor Desembargador </text:span></text:span><text:span text:style-name="Fonte_20_parág._20_padrão209"><text:span text:style-name="T665">MANTOVANNI COLARES CAVALCANTE </text:span></text:span><text:span text:style-name="Fonte_20_parág._20_padrão209"><text:span text:style-name="T666">pela participação como palestrante no </text:span></text:span><text:span text:style-name="Fonte_20_parág._20_padrão209"><text:span text:style-name="T667">XXXIX</text:span></text:span><text:span text:style-name="Fonte_20_parág._20_padrão209"><text:span text:style-name="T666"> Congresso </text:span></text:span><text:span text:style-name="Fonte_20_parág._20_padrão209"><text:span text:style-name="T668">Brasileiro </text:span></text:span><text:span text:style-name="Fonte_20_parág._20_padrão209"><text:span text:style-name="T666">de Direito Tributário, </text:span></text:span><text:span text:style-name="Fonte_20_parág._20_padrão209"><text:span text:style-name="T668">ocorrido no</text:span></text:span><text:span text:style-name="Fonte_20_parág._20_padrão209"><text:span text:style-name="T669">s dias 27, 28 e 29 de</text:span></text:span><text:span text:style-name="Fonte_20_parág._20_padrão209"><text:span text:style-name="T668"> maio </text:span></text:span><text:span text:style-name="Fonte_20_parág._20_padrão209"><text:span text:style-name="T666">em São Paulo/</text:span></text:span><text:span text:style-name="Fonte_20_parág._20_padrão209"><text:span text:style-name="T669">SP</text:span></text:span><text:span text:style-name="Fonte_20_parág._20_padrão209"><text:span text:style-name="T666">, </text:span></text:span><text:span text:style-name="Fonte_20_parág._20_padrão209"><text:span text:style-name="T670">com o Tema “A aplicação da tese fixada no Tema 1.385 do STJ na suspensão da exigibilidade do crédito tributário”</text:span></text:span><text:span text:style-name="Fonte_20_parág._20_padrão209"><text:span text:style-name="T666">. </text:span></text:span><text:span text:style-name="Fonte_20_parág._20_padrão209"><text:span text:style-name="T671">Todos os Desembargadores se acostaram à proposição. </text:span></text:span><text:span text:style-name="Fonte_20_parág._20_padrão209"><text:span text:style-name="T672">6</text:span></text:span><text:span text:style-name="Fonte_20_parág._20_padrão209"><text:span text:style-name="T662">.</text:span></text:span><text:span text:style-name="Fonte_20_parág._20_padrão209"><text:span text:style-name="T672">3 - </text:span></text:span><text:span text:style-name="Fonte_20_parág._20_padrão209"><text:span text:style-name="T673">A</text:span></text:span><text:span text:style-name="Fonte_20_parág._20_padrão"><text:span text:style-name="T138"> </text:span></text:span><text:span text:style-name="Fonte_20_parág._20_padrão"><text:span text:style-name="T139">Excelentíssim</text:span></text:span><text:span text:style-name="Fonte_20_parág._20_padrão"><text:span text:style-name="T674">a</text:span></text:span><text:span text:style-name="Fonte_20_parág._20_padrão"><text:span text:style-name="T139"> Senhor</text:span></text:span><text:span text:style-name="Fonte_20_parág._20_padrão"><text:span text:style-name="T674">a</text:span></text:span><text:span text:style-name="Fonte_20_parág._20_padrão"><text:span text:style-name="T139"> Desembargador</text:span></text:span><text:span text:style-name="Fonte_20_parág._20_padrão"><text:span text:style-name="T674">a </text:span></text:span><text:span text:style-name="Fonte_20_parág._20_padrão"><text:span text:style-name="T87">MARIA REGINA OLIVEIRA CÂMARA </text:span></text:span><text:span text:style-name="Fonte_20_parág._20_padrão"><text:span text:style-name="T675">informou a Corte que a partir do dia 07 de agosto do corrente ano, a 5ª Câmara de Direito Privado contará com mais um</text:span></text:span><text:span text:style-name="Fonte_20_parág._20_padrão"><text:span text:style-name="T676">a</text:span></text:span><text:span text:style-name="Fonte_20_parág._20_padrão"><text:span text:style-name="T675"> ferramenta de trabalho, a Sessão Virtual. </text:span></text:span><text:span text:style-name="Fonte_20_parág._20_padrão"><text:span text:style-name="T677">Destacou que, a adoção do</text:span></text:span><text:span text:style-name="Fonte_20_parág._20_padrão"><text:span text:style-name="T675"> novo sistema </text:span></text:span><text:span text:style-name="Fonte_20_parág._20_padrão"><text:span text:style-name="T677">representa um avanço significativo</text:span></text:span><text:span text:style-name="Fonte_20_parág._20_padrão"><text:span text:style-name="T675"> </text:span></text:span><text:span text:style-name="Fonte_20_parág._20_padrão"><text:span text:style-name="T677">na buscar por </text:span></text:span><text:span text:style-name="Fonte_20_parág._20_padrão"><text:span text:style-name="T675">maior </text:span></text:span><text:span text:style-name="Fonte_20_parág._20_padrão"><text:span text:style-name="T676">eficiência e </text:span></text:span><text:span text:style-name="Fonte_20_parág._20_padrão"><text:span text:style-name="T675">celeridade processual, </text:span></text:span><text:span text:style-name="Fonte_20_parág._20_padrão"><text:span text:style-name="T677">e</text:span></text:span><text:span text:style-name="Fonte_20_parág._20_padrão"><text:span text:style-name="T676"> como </text:span></text:span><text:span text:style-name="Fonte_20_parág._20_padrão"><text:span text:style-name="T678">aspecto</text:span></text:span><text:span text:style-name="Fonte_20_parág._20_padrão"><text:span text:style-name="T676"> relevante a</text:span></text:span><text:span text:style-name="Fonte_20_parág._20_padrão"><text:span text:style-name="T675"> </text:span></text:span><text:span text:style-name="Fonte_20_parág._20_padrão"><text:span text:style-name="T676">ampliação da </text:span></text:span><text:span text:style-name="Fonte_20_parág._20_padrão"><text:span text:style-name="T675">acessibilidade </text:span></text:span><text:span text:style-name="Fonte_20_parág._20_padrão"><text:span text:style-name="T676">para Advogados, membros do Ministério Público, Defensores e partes</text:span></text:span><text:span text:style-name="Fonte_20_parág._20_padrão"><text:span text:style-name="T675">, fortalece</text:span></text:span><text:span text:style-name="Fonte_20_parág._20_padrão"><text:span text:style-name="T679">ndo</text:span></text:span><text:span text:style-name="Fonte_20_parág._20_padrão"><text:span text:style-name="T675"> </text:span></text:span><text:span text:style-name="Fonte_20_parág._20_padrão"><text:span text:style-name="T679">o acesso</text:span></text:span><text:span text:style-name="Fonte_20_parág._20_padrão"><text:span text:style-name="T675"> </text:span></text:span><text:span text:style-name="Fonte_20_parág._20_padrão"><text:span text:style-name="T679">à</text:span></text:span><text:span text:style-name="Fonte_20_parág._20_padrão"><text:span text:style-name="T675"> justiça e </text:span></text:span><text:span text:style-name="Fonte_20_parág._20_padrão"><text:span text:style-name="T676">a democratização da </text:span></text:span><text:span text:style-name="Fonte_20_parág._20_padrão"><text:span text:style-name="T675">atividade jurisdicional. </text:span></text:span><text:span text:style-name="Fonte_20_parág._20_padrão"><text:span text:style-name="T680">E</text:span></text:span><text:span text:style-name="Fonte_20_parág._20_padrão"><text:span text:style-name="T681">, </text:span></text:span><text:span text:style-name="Fonte_20_parág._20_padrão"><text:span text:style-name="T682">como nada mais houvesse a tratar, declarou-se encerrada a </text:span></text:span><text:span text:style-name="Fonte_20_parág._20_padrão"><text:span text:style-name="T683">S</text:span></text:span><text:span text:style-name="Fonte_20_parág._20_padrão"><text:span text:style-name="T682">essão, lavrando-se a presente ata que, lida e aprovada, vai assinada</text:span></text:span><text:span text:style-name="Fonte_20_parág._20_padrão"><text:span text:style-name="T684">.</text:span></text:span></text:p>
      <text:p text:style-name="P10"/>
      <text:p text:style-name="P11">Fortaleza (CE), <text:span text:style-name="T685">1</text:span><text:span text:style-name="T686">8</text:span><text:span text:style-name="T687"> </text:span>de <text:span text:style-name="T685">junho</text:span> de 202<text:span text:style-name="T688">6</text:span>.</text:p>
      <text:p text:style-name="P12"><text:span text:style-name="T689">________</text:span><text:span text:style-name="T690">_________________________________________________</text:span></text:p>
      <text:p text:style-name="P13">Presidente do Tribunal de Justiça do Estado do Ceará</text:p>
      <text:p text:style-name="P14">__________________________________________</text:p>
      <text:p text:style-name="P15"><text:span text:style-name="Fonte_20_parág._20_padrão"><text:span text:style-name="T691">Secretário-Geral</text:span></text:span><text:span text:style-name="Fonte_20_parág._20_padrão"><text:span text:style-name="T692"> Judi</text:span></text:span><text:span text:style-name="Fonte_20_parág._20_padrão"><text:span text:style-name="T693">ci</text:span></text:span><text:span text:style-name="Fonte_20_parág._20_padrão"><text:span text:style-name="T692">ári</text:span></text:span><text:span text:style-name="Fonte_20_parág._20_padrão"><text:span text:style-name="T694">o</text:span></text:span><text:span text:style-name="Fonte_20_parág._20_padrão209"><text:span text:style-name="T695"> </text:span></text:span></text:p>
      <text:p text:style-name="P15"><text:span text:style-name="Fonte_20_parág._20_padrão209"><text:span text:style-name="T695"/></text:span></text:p>
      <text:p text:style-name="P16"><text:span text:style-name="Fonte_20_parág._20_padrão209"><text:span text:style-name="T8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5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3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3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5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2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4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2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2" fo:font-family="Arial" style:font-family-generic="roman" style:font-pitch="variable"/>
    </style:style>
    <style:style style:name="fontstyle21" style:family="text">
      <style:text-properties style:font-name="Arial2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5" style:font-family-complex="Arial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27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5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1DT21H4M5S</meta:editing-duration>
    <meta:editing-cycles>1275</meta:editing-cycles>
    <meta:generator>LibreOffice/24.8.2.1$Windows_X86_64 LibreOffice_project/0f794b6e29741098670a3b95d60478a65d05ef13</meta:generator>
    <dc:date>2026-06-24T11:15:09.748000000</dc:date>
    <meta:print-date>2026-06-24T11:15:01.434000000</meta:print-date>
    <meta:printed-by>Arquivos PDF</meta:printed-by>
    <meta:document-statistic meta:table-count="0" meta:image-count="1" meta:object-count="0" meta:page-count="15" meta:paragraph-count="12" meta:word-count="6843" meta:character-count="46946" meta:non-whitespace-character-count="38904"/>
  </office:meta>
</office:document-meta>
</file>