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, 'Arial EmbeddedFont', 'Arial MSFontService', sans-serif"/>
    <style:font-face style:name="01" svg:font-family="0" style:font-family-generic="modern" style:font-pitch="fixed"/>
    <style:font-face style:name="Arial4" svg:font-family="Arial" style:font-family-generic="modern" style:font-pitch="fixed"/>
    <style:font-face style:name="Calibri1" svg:font-family="Calibri" style:font-family-generic="modern" style:font-pitch="fixed"/>
    <style:font-face style:name="Cambria1" svg:font-family="Cambria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2" svg:font-family="'Liberation Serif'" style:font-family-generic="modern" style:font-pitch="fixed"/>
    <style:font-face style:name="Mangal2" svg:font-family="Mangal" style:font-family-generic="modern" style:font-pitch="fixed"/>
    <style:font-face style:name="NSimSun1" svg:font-family="NSimSun" style:font-family-generic="modern" style:font-pitch="fixed"/>
    <style:font-face style:name="OpenSymbol2" svg:font-family="OpenSymbol" style:font-family-generic="modern" style:font-pitch="fixed"/>
    <style:font-face style:name="Palatino Linotype1" svg:font-family="'Palatino Linotype'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2" svg:font-family="Verdana" style:font-family-generic="modern" style:font-pitch="fixed"/>
    <style:font-face style:name="Wingdings3" svg:font-family="Wingdings" style:font-family-generic="modern" style:font-pitch="fixed"/>
    <style:font-face style:name="MS Mincho" svg:font-family="'MS Mincho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Arial1" fo:font-size="12pt" fo:language="pt" fo:country="BR" fo:font-weight="bold" officeooo:paragraph-rsid="093da992" style:font-size-asian="12pt" style:font-weight-asian="bold" style:font-name-complex="Arial3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style:use-window-font-color="true" style:font-name="Arial1" fo:font-size="12pt" fo:language="pt" fo:country="BR" fo:font-weight="bold" officeooo:paragraph-rsid="0a89911b" style:font-name-asian="Arial3" style:font-size-asian="12pt" style:font-weight-asian="bold" style:font-name-complex="Arial3" style:font-size-complex="12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use-window-font-color="true" style:font-name="Arial1" fo:font-size="12pt" fo:language="pt" fo:country="BR" style:text-underline-style="solid" style:text-underline-width="auto" style:text-underline-color="font-color" fo:font-weight="bold" officeooo:paragraph-rsid="093da992" style:font-size-asian="12pt" style:font-weight-asian="bold" style:font-name-complex="Arial3" style:font-size-complex="12pt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aed0bb0"/>
    </style:style>
    <style:style style:name="P6" style:family="paragraph" style:parent-style-name="Standard_20__28_user_29_">
      <style:paragraph-properties fo:text-align="justify" style:justify-single-word="false"/>
      <style:text-properties officeooo:paragraph-rsid="0aea102b"/>
    </style:style>
    <style:style style:name="P7" style:family="paragraph" style:parent-style-name="Standard_20__28_user_29_">
      <style:paragraph-properties fo:text-align="justify" style:justify-single-word="false"/>
      <style:text-properties officeooo:paragraph-rsid="0a5b288e"/>
    </style:style>
    <style:style style:name="P8" style:family="paragraph" style:parent-style-name="Standard_20__28_user_29_">
      <style:paragraph-properties fo:text-align="center" style:justify-single-word="false"/>
      <style:text-properties officeooo:paragraph-rsid="0a89911b"/>
    </style:style>
    <style:style style:name="P9" style:family="paragraph" style:parent-style-name="Standard_20__28_user_29_">
      <style:paragraph-properties fo:margin-left="-0.501cm" fo:margin-right="0cm" fo:text-align="center" style:justify-single-word="false" fo:text-indent="0cm" style:auto-text-indent="false">
        <style:tab-stops>
          <style:tab-stop style:position="5.876cm"/>
        </style:tab-stops>
      </style:paragraph-properties>
      <style:text-properties officeooo:paragraph-rsid="0a89911b"/>
    </style:style>
    <style:style style:name="P10" style:family="paragraph" style:parent-style-name="Standard_20__28_user_29_">
      <style:paragraph-properties fo:margin-left="-0.501cm" fo:margin-right="0cm" fo:text-align="center" style:justify-single-word="false" fo:text-indent="0cm" style:auto-text-indent="false">
        <style:tab-stops>
          <style:tab-stop style:position="5.876cm"/>
        </style:tab-stops>
      </style:paragraph-properties>
      <style:text-properties style:use-window-font-color="true" style:font-name="Arial1" fo:font-size="12pt" fo:language="pt" fo:country="BR" fo:font-weight="normal" officeooo:paragraph-rsid="0a89911b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-0.501cm" fo:margin-right="0cm" fo:text-align="center" style:justify-single-word="false" fo:text-indent="0cm" style:auto-text-indent="false">
        <style:tab-stops>
          <style:tab-stop style:position="5.876cm"/>
        </style:tab-stops>
      </style:paragraph-properties>
      <style:text-properties style:use-window-font-color="true" style:font-name="Arial1" fo:font-size="12pt" fo:language="pt" fo:country="BR" fo:font-weight="normal" officeooo:paragraph-rsid="0a89911b" style:font-size-asian="12pt" style:font-weight-asian="normal" style:font-name-complex="Arial3" style:font-size-complex="12pt" style:font-weight-complex="normal"/>
    </style:style>
    <style:style style:name="P12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ff0000" style:font-name="Arial1" fo:font-size="12pt" fo:language="pt" fo:country="BR" officeooo:paragraph-rsid="0ae4a548" style:font-size-asian="12pt" style:language-asian="pt" style:country-asian="BR" style:font-name-complex="Arial3" style:font-size-complex="12pt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1" fo:font-size="12pt" fo:font-weight="bold" officeooo:paragraph-rsid="0319b081" style:font-size-asian="12pt" style:font-weight-asian="bold" style:font-name-complex="Arial1" style:font-size-complex="12pt"/>
    </style:style>
    <style:style style:name="T1" style:family="text">
      <style:text-properties fo:font-size="10pt" style:font-size-asian="10pt" style:language-asian="pt" style:country-asian="BR" style:font-size-complex="10pt"/>
    </style:style>
    <style:style style:name="T2" style:family="text">
      <style:text-properties officeooo:rsid="09486b1a"/>
    </style:style>
    <style:style style:name="T3" style:family="text">
      <style:text-properties officeooo:rsid="0ab607fa"/>
    </style:style>
    <style:style style:name="T4" style:family="text">
      <style:text-properties style:use-window-font-color="true" style:font-name="Arial1" fo:font-size="12pt" fo:language="pt" fo:country="BR" fo:font-weight="bold" style:font-size-asian="12pt" style:font-weight-asian="bold" style:font-size-complex="12pt"/>
    </style:style>
    <style:style style:name="T5" style:family="text">
      <style:text-properties style:use-window-font-color="true" style:font-name="Arial1" fo:font-size="12pt" fo:language="pt" fo:country="BR" fo:font-weight="bold" style:font-size-asian="12pt" style:font-weight-asian="bold" style:font-size-complex="12pt" style:font-weight-complex="bold"/>
    </style:style>
    <style:style style:name="T6" style:family="text">
      <style:text-properties style:use-window-font-color="true" style:font-name="Arial1" fo:font-size="12pt" fo:language="pt" fo:country="BR" fo:font-weight="bold" officeooo:rsid="09486b1a" style:font-size-asian="12pt" style:font-weight-asian="bold" style:font-size-complex="12pt" style:font-weight-complex="bold"/>
    </style:style>
    <style:style style:name="T7" style:family="text">
      <style:text-properties style:use-window-font-color="true" style:font-name="Arial1" fo:font-size="12pt" fo:language="pt" fo:country="BR" fo:font-weight="bold" style:font-size-asian="12pt" style:font-weight-asian="bold" style:font-name-complex="Arial3" style:font-size-complex="12pt"/>
    </style:style>
    <style:style style:name="T8" style:family="text">
      <style:text-properties style:use-window-font-color="true" style:font-name="Arial1" fo:font-size="12pt" fo:language="pt" fo:country="BR" fo:font-weight="bold" officeooo:rsid="0aa93a11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1" fo:font-size="12pt" fo:language="pt" fo:country="BR" fo:font-weight="bold" officeooo:rsid="0ab63d57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1" fo:font-size="12pt" fo:language="pt" fo:country="BR" fo:font-weight="bold" style:font-name-asian="Arial3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use-window-font-color="true" style:font-name="Arial1" fo:font-size="12pt" fo:language="pt" fo:country="BR" fo:font-weight="bold" fo:background-color="#ffffff" loext:char-shading-value="0" style:font-name-asian="Arial3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style:use-window-font-color="true" style:font-name="Arial1" fo:font-size="12pt" fo:language="pt" fo:country="BR" fo:font-weight="bold" style:letter-kerning="false" fo:background-color="#ffffff" loext:char-shading-value="0" style:font-name-asian="Arial3" style:font-size-asian="12pt" style:language-asian="pt" style:country-asian="BR" style:font-weight-asian="bold" style:font-size-complex="12pt" style:font-weight-complex="bold"/>
    </style:style>
    <style:style style:name="T13" style:family="text">
      <style:text-properties style:use-window-font-color="true" style:font-name="Arial1" fo:font-size="12pt" fo:language="pt" fo:country="BR" style:font-size-asian="12pt" style:font-size-complex="12pt"/>
    </style:style>
    <style:style style:name="T14" style:family="text">
      <style:text-properties style:use-window-font-color="true" style:font-name="Arial1" fo:font-size="12pt" fo:language="pt" fo:country="BR" officeooo:rsid="0a5245f9" style:font-size-asian="12pt" style:font-size-complex="12pt"/>
    </style:style>
    <style:style style:name="T15" style:family="text">
      <style:text-properties style:use-window-font-color="true" style:font-name="Arial1" fo:font-size="12pt" fo:language="pt" fo:country="BR" officeooo:rsid="0ab607fa" style:font-size-asian="12pt" style:font-size-complex="12pt"/>
    </style:style>
    <style:style style:name="T16" style:family="text">
      <style:text-properties style:use-window-font-color="true" style:font-name="Arial1" fo:font-size="12pt" fo:language="pt" fo:country="BR" officeooo:rsid="09486b1a" style:font-size-asian="12pt" style:font-size-complex="12pt"/>
    </style:style>
    <style:style style:name="T17" style:family="text">
      <style:text-properties style:use-window-font-color="true" style:font-name="Arial1" fo:font-size="12pt" fo:language="pt" fo:country="BR" officeooo:rsid="0a39994d" style:font-size-asian="12pt" style:font-size-complex="12pt"/>
    </style:style>
    <style:style style:name="T18" style:family="text">
      <style:text-properties style:use-window-font-color="true" style:font-name="Arial1" fo:font-size="12pt" fo:language="pt" fo:country="BR" officeooo:rsid="0a3566ab" style:font-size-asian="12pt" style:font-size-complex="12pt"/>
    </style:style>
    <style:style style:name="T19" style:family="text">
      <style:text-properties style:use-window-font-color="true" style:font-name="Arial1" fo:font-size="12pt" fo:language="pt" fo:country="BR" style:font-size-asian="12pt" style:font-name-complex="Arial3" style:font-size-complex="12pt"/>
    </style:style>
    <style:style style:name="T20" style:family="text">
      <style:text-properties style:use-window-font-color="true" style:font-name="Arial1" fo:font-size="12pt" fo:language="pt" fo:country="BR" officeooo:rsid="0aa93a11" style:font-name-asian="Arial1" style:font-size-asian="12pt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Arial1" fo:font-size="12pt" fo:language="pt" fo:country="BR" officeooo:rsid="0ab607fa" style:font-name-asian="Arial1" style:font-size-asian="12pt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Arial1" fo:font-size="12pt" fo:language="pt" fo:country="BR" style:font-name-asian="Arial3" style:font-size-asian="12pt" style:language-asian="pt" style:country-asian="BR" style:font-name-complex="Arial3" style:font-size-complex="12pt"/>
    </style:style>
    <style:style style:name="T23" style:family="text">
      <style:text-properties style:use-window-font-color="true" style:font-name="Arial1" fo:font-size="12pt" fo:language="pt" fo:country="BR" style:text-underline-style="solid" style:text-underline-width="auto" style:text-underline-color="font-color" fo:font-weight="bold" style:letter-kerning="false" fo:background-color="#ffffff" loext:char-shading-value="0" style:font-name-asian="Arial3" style:font-size-asian="12pt" style:language-asian="pt" style:country-asian="BR" style:font-weight-asian="bold" style:font-size-complex="12pt" style:font-weight-complex="bold"/>
    </style:style>
    <style:style style:name="T24" style:family="text">
      <style:text-properties style:use-window-font-color="true" style:font-name="Arial1" fo:font-size="12pt" fo:language="pt" fo:country="BR" fo:background-color="#ffffff" loext:char-shading-value="0" style:font-name-asian="Arial3" style:font-size-asian="12pt" style:language-asian="pt" style:country-asian="BR" style:font-size-complex="12pt"/>
    </style:style>
    <style:style style:name="T25" style:family="text">
      <style:text-properties style:use-window-font-color="true" style:font-name="Arial1" fo:font-size="12pt" fo:language="pt" fo:country="BR" officeooo:rsid="096708d9" fo:background-color="#ffffff" loext:char-shading-value="0" style:font-name-asian="Arial3" style:font-size-asian="12pt" style:language-asian="pt" style:country-asian="BR" style:font-size-complex="12pt"/>
    </style:style>
    <style:style style:name="T26" style:family="text">
      <style:text-properties style:use-window-font-color="true" style:font-name="Arial1" fo:font-size="12pt" fo:language="pt" fo:country="BR" officeooo:rsid="0ab607fa" fo:background-color="#ffffff" loext:char-shading-value="0" style:font-name-asian="Arial3" style:font-size-asian="12pt" style:language-asian="pt" style:country-asian="BR" style:font-size-complex="12pt"/>
    </style:style>
    <style:style style:name="T27" style:family="text">
      <style:text-properties style:use-window-font-color="true" style:font-name="Arial1" fo:font-size="12pt" fo:language="pt" fo:country="BR" officeooo:rsid="0ab607fa" fo:background-color="#ffffff" loext:char-shading-value="0" style:font-name-asian="Arial3" style:font-size-asian="12pt" style:language-asian="pt" style:country-asian="BR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Arial1" fo:font-size="12pt" fo:language="pt" fo:country="BR" officeooo:rsid="09ccaa26" fo:background-color="#ffffff" loext:char-shading-value="0" style:font-name-asian="Arial3" style:font-size-asian="12pt" style:language-asian="pt" style:country-asian="BR" style:font-name-complex="Times New Roman" style:font-size-complex="12pt" style:language-complex="ar" style:country-complex="SA"/>
    </style:style>
    <style:style style:name="T29" style:family="text">
      <style:text-properties style:use-window-font-color="true" style:font-name="Arial1" fo:font-size="12pt" fo:language="pt" fo:country="BR" style:letter-kerning="false" fo:background-color="#ffffff" loext:char-shading-value="0" style:font-name-asian="Arial3" style:font-size-asian="12pt" style:language-asian="pt" style:country-asian="BR" style:font-size-complex="12pt"/>
    </style:style>
    <style:style style:name="T30" style:family="text">
      <style:text-properties style:use-window-font-color="true" style:font-name="Arial1" fo:font-size="12pt" fo:language="pt" fo:country="BR" fo:font-weight="normal" style:font-size-asian="12pt" style:font-weight-asian="normal" style:font-name-complex="Arial3" style:font-size-complex="12pt" style:font-weight-complex="normal"/>
    </style:style>
    <style:style style:name="T31" style:family="text">
      <style:text-properties style:use-window-font-color="true" style:font-name="Arial1" fo:font-size="12pt" fo:letter-spacing="0.007cm" fo:language="pt" fo:country="BR" style:letter-kerning="false" fo:background-color="#ffffff" loext:char-shading-value="0" style:font-name-asian="Arial3" style:font-size-asian="12pt" style:font-name-complex="Arial3" style:font-size-complex="12pt"/>
    </style:style>
    <style:style style:name="T32" style:family="text">
      <style:text-properties style:use-window-font-color="true" style:font-name="Arial1" fo:font-size="12pt" fo:letter-spacing="0.007cm" fo:language="pt" fo:country="BR" style:letter-kerning="false" fo:background-color="#ffffff" loext:char-shading-value="0" style:font-name-asian="Arial3" style:font-size-asian="12pt" style:font-name-complex="Arial3" style:font-size-complex="12pt" style:font-style-complex="italic"/>
    </style:style>
    <style:style style:name="T33" style:family="text">
      <style:text-properties style:use-window-font-color="true" style:font-name="Arial1" fo:font-size="12pt" fo:letter-spacing="0.007cm" fo:language="pt" fo:country="BR" officeooo:rsid="09486b1a" style:letter-kerning="false" fo:background-color="#ffffff" loext:char-shading-value="0" style:font-name-asian="Arial3" style:font-size-asian="12pt" style:font-name-complex="Arial3" style:font-size-complex="12pt" style:font-style-complex="italic"/>
    </style:style>
    <style:style style:name="T34" style:family="text">
      <style:text-properties style:use-window-font-color="true" style:font-name="Arial1" fo:font-size="12pt" fo:letter-spacing="0.007cm" fo:language="pt" fo:country="BR" style:letter-kerning="false" fo:background-color="#ffffff" loext:char-shading-value="0" style:font-name-asian="Arial3" style:font-size-asian="12pt" style:language-asian="pt" style:country-asian="BR" style:font-name-complex="Arial3" style:font-size-complex="12pt"/>
    </style:style>
    <style:style style:name="T35" style:family="text">
      <style:text-properties style:use-window-font-color="true" style:font-name="Arial1" fo:font-size="12pt" fo:letter-spacing="0.007cm" fo:language="pt" fo:country="BR" officeooo:rsid="09e5de29" style:letter-kerning="false" fo:background-color="#ffffff" loext:char-shading-value="0" style:font-name-asian="Arial3" style:font-size-asian="12pt" style:language-asian="pt" style:country-asian="BR" style:font-name-complex="Arial3" style:font-size-complex="12pt" style:font-style-complex="italic"/>
    </style:style>
    <style:style style:name="T36" style:family="text">
      <style:text-properties style:use-window-font-color="true" style:font-name="Arial1" fo:font-size="12pt" fo:letter-spacing="0.007cm" fo:language="pt" fo:country="BR" style:letter-kerning="false" fo:background-color="#ffffff" loext:char-shading-value="0" style:font-name-asian="Arial3" style:font-size-asian="12pt" style:language-asian="pt" style:country-asian="BR" style:font-name-complex="Arial3" style:font-size-complex="12pt" style:text-scale="105%"/>
    </style:style>
    <style:style style:name="T37" style:family="text">
      <style:text-properties style:use-window-font-color="true" style:font-name="Arial1" fo:font-size="12pt" fo:letter-spacing="0.007cm" fo:language="pt" fo:country="BR" style:letter-kerning="false" fo:background-color="#ffffff" loext:char-shading-value="0" style:font-size-asian="12pt" style:language-asian="pt" style:country-asian="BR" style:font-name-complex="Arial3" style:font-size-complex="12pt"/>
    </style:style>
    <style:style style:name="T38" style:family="text">
      <style:text-properties style:use-window-font-color="true" style:font-name="Arial1" fo:font-size="12pt" fo:letter-spacing="0.007cm" fo:language="pt" fo:country="BR" style:letter-kerning="false" fo:background-color="#ffffff" loext:char-shading-value="0" style:font-size-asian="12pt" style:language-asian="pt" style:country-asian="BR" style:font-name-complex="Arial3" style:font-size-complex="12pt" style:font-style-complex="italic"/>
    </style:style>
    <style:style style:name="T39" style:family="text">
      <style:text-properties style:use-window-font-color="true" style:font-name="Arial1" fo:font-size="12pt" fo:letter-spacing="0.007cm" fo:language="pt" fo:country="BR" officeooo:rsid="09708512" style:letter-kerning="false" fo:background-color="#ffffff" loext:char-shading-value="0" style:font-size-asian="12pt" style:language-asian="pt" style:country-asian="BR" style:font-name-complex="Arial3" style:font-size-complex="12pt" style:font-style-complex="italic"/>
    </style:style>
    <style:style style:name="T40" style:family="text">
      <style:text-properties style:use-window-font-color="true" style:font-name="Arial1" fo:font-size="12pt" fo:letter-spacing="0.007cm" fo:language="pt" fo:country="BR" fo:font-weight="normal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/>
    </style:style>
    <style:style style:name="T41" style:family="text">
      <style:text-properties style:use-window-font-color="true" style:font-name="Arial1" fo:font-size="12pt" fo:letter-spacing="0.007cm" fo:language="pt" fo:country="BR" fo:font-weight="normal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text-scale="105%"/>
    </style:style>
    <style:style style:name="T42" style:family="text">
      <style:text-properties style:use-window-font-color="true" style:font-name="Arial1" fo:font-size="12pt" fo:letter-spacing="0.007cm" fo:language="pt" fo:country="BR" fo:font-weight="normal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style-complex="italic"/>
    </style:style>
    <style:style style:name="T43" style:family="text">
      <style:text-properties style:use-window-font-color="true" style:font-name="Arial1" fo:font-size="12pt" fo:letter-spacing="0.007cm" fo:language="pt" fo:country="BR" fo:font-weight="normal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style-complex="italic" style:font-weight-complex="normal"/>
    </style:style>
    <style:style style:name="T44" style:family="text">
      <style:text-properties style:use-window-font-color="true" style:font-name="Arial1" fo:font-size="12pt" fo:letter-spacing="0.007cm" fo:language="pt" fo:country="BR" fo:font-weight="normal" officeooo:rsid="09ce3bfc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style-complex="italic" style:font-weight-complex="normal"/>
    </style:style>
    <style:style style:name="T45" style:family="text">
      <style:text-properties style:use-window-font-color="true" style:font-name="Arial1" fo:font-size="12pt" fo:letter-spacing="0.007cm" fo:language="pt" fo:country="BR" fo:font-weight="normal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weight-complex="normal"/>
    </style:style>
    <style:style style:name="T46" style:family="text">
      <style:text-properties style:use-window-font-color="true" style:font-name="Arial1" fo:font-size="12pt" fo:letter-spacing="0.007cm" fo:language="pt" fo:country="BR" fo:font-weight="normal" officeooo:rsid="09ce3bfc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ar" style:country-complex="SA" style:font-style-complex="italic" style:font-weight-complex="normal"/>
    </style:style>
    <style:style style:name="T47" style:family="text">
      <style:text-properties style:use-window-font-color="true" style:font-name="Arial1" fo:font-size="12pt" fo:letter-spacing="0.007cm" fo:language="pt" fo:country="BR" style:font-size-asian="12pt" style:language-asian="pt" style:country-asian="BR" style:font-name-complex="Arial3" style:font-size-complex="12pt"/>
    </style:style>
    <style:style style:name="T48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49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9727ca5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text-scale="105%"/>
    </style:style>
    <style:style style:name="T50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9727ca5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text-scale="105%"/>
    </style:style>
    <style:style style:name="T51" style:family="text">
      <style:text-properties style:use-window-font-color="true" style:font-name="Arial1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/>
    </style:style>
    <style:style style:name="T52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7df7ca8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ab9b5e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89af56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57" style:family="text">
      <style:text-properties style:use-window-font-color="true" style:font-name="Arial1" fo:font-size="12pt" fo:letter-spacing="0.007cm" fo:language="pt" fo:country="BR" fo:font-style="normal" style:text-underline-style="none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 style:text-scale="105%"/>
    </style:style>
    <style:style style:name="T58" style:family="text">
      <style:text-properties style:use-window-font-color="true" style:font-name="Arial1" fo:font-size="12pt" fo:letter-spacing="0.007cm" fo:language="pt" fo:country="BR" fo:font-style="normal" style:text-underline-style="none" fo:font-weight="bold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 style:text-scale="105%"/>
    </style:style>
    <style:style style:name="T59" style:family="text">
      <style:text-properties style:use-window-font-color="true" style:font-name="Arial1" fo:font-size="12pt" fo:letter-spacing="0.007cm" fo:language="pt" fo:country="BR" fo:font-weight="bold" style:letter-kerning="false" fo:background-color="#ffffff" loext:char-shading-value="0" style:font-name-asian="Arial3" style:font-size-asian="12pt" style:language-asian="pt" style:country-asian="BR" style:font-weight-asian="bold" style:font-name-complex="Arial3" style:font-size-complex="12pt" style:font-weight-complex="bold"/>
    </style:style>
    <style:style style:name="T60" style:family="text">
      <style:text-properties style:use-window-font-color="true" style:font-name="Arial1" fo:font-size="12pt" fo:letter-spacing="0.007cm" fo:language="pt" fo:country="BR" style:text-underline-style="solid" style:text-underline-width="auto" style:text-underline-color="font-color" fo:font-weight="bold" style:letter-kerning="false" fo:background-color="#ffffff" loext:char-shading-value="0" style:font-name-asian="Arial3" style:font-size-asian="12pt" style:font-weight-asian="bold" style:font-name-complex="Arial3" style:font-size-complex="12pt" style:font-weight-complex="bold"/>
    </style:style>
    <style:style style:name="T61" style:family="text">
      <style:text-properties style:use-window-font-color="true" style:font-name="Arial1" fo:font-size="12pt" fo:letter-spacing="0.007cm" fo:language="pt" fo:country="BR" style:text-underline-style="solid" style:text-underline-width="auto" style:text-underline-color="font-color" style:letter-kerning="false" fo:background-color="#ffffff" loext:char-shading-value="0" style:font-name-asian="Arial3" style:font-size-asian="12pt" style:font-name-complex="Arial3" style:font-size-complex="12pt"/>
    </style:style>
    <style:style style:name="T62" style:family="text">
      <style:text-properties style:use-window-font-color="true" style:font-name="Arial1" fo:font-size="12pt" fo:letter-spacing="0.007cm" fo:language="pt" fo:country="BR" style:text-underline-style="none" officeooo:rsid="097bfcf2" style:letter-kerning="false" fo:background-color="#ffffff" loext:char-shading-value="0" style:font-name-asian="Arial3" style:font-size-asian="12pt" style:language-asian="pt" style:country-asian="BR" style:font-name-complex="Arial3" style:font-size-complex="12pt" style:language-complex="zxx" style:country-complex="none" style:font-style-complex="italic"/>
    </style:style>
    <style:style style:name="T63" style:family="text">
      <style:text-properties style:use-window-font-color="true" style:font-name="Arial1" fo:font-size="12pt" fo:letter-spacing="0.007cm" fo:language="pt" fo:country="PT" fo:font-style="normal" style:text-underline-style="none" fo:font-weight="normal" officeooo:rsid="01e0b70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/>
    </style:style>
    <style:style style:name="T65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text-scale="105%"/>
    </style:style>
    <style:style style:name="T66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text-scale="105%"/>
    </style:style>
    <style:style style:name="T67" style:family="text">
      <style:text-properties style:use-window-font-color="true" style:text-line-through-style="none" style:text-line-through-type="none" style:font-name="Arial1" fo:font-size="12pt" fo:letter-spacing="0.007cm" fo:language="pt" fo:country="BR" style:text-underline-style="none" fo:font-weight="normal" officeooo:rsid="0046260d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8" style:family="text">
      <style:text-properties style:use-window-font-color="true" style:text-line-through-style="none" style:text-line-through-type="none" style:font-name="Arial1" fo:font-size="12pt" fo:letter-spacing="0.007cm" fo:language="pt" fo:country="BR" style:text-underline-style="none" fo:font-weight="normal" officeooo:rsid="0251ad86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9" style:family="text">
      <style:text-properties style:use-window-font-color="true" style:text-line-through-style="none" style:text-line-through-type="none" style:font-name="Arial1" fo:font-size="12pt" fo:letter-spacing="0.007cm" fo:language="pt" fo:country="BR" style:text-underline-style="none" fo:font-weight="normal" officeooo:rsid="0251ad86" style:letter-kerning="true" fo:background-color="transparent" loext:char-shading-value="0" style:font-name-asian="Lucida Sans Unicode" style:font-size-asian="12pt" style:language-asian="zh" style:country-asian="CN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70" style:family="text">
      <style:text-properties style:use-window-font-color="true" style:text-line-through-style="none" style:text-line-through-type="none" style:font-name="Arial1" fo:font-size="12pt" fo:letter-spacing="0.007cm" fo:language="pt" fo:country="BR" style:text-underline-style="none" fo:font-weight="normal" officeooo:rsid="080c776b" style:letter-kerning="true" fo:background-color="transparent" loext:char-shading-value="0" style:font-name-asian="Lucida Sans Unicode" style:font-size-asian="12pt" style:language-asian="zh" style:country-asian="CN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71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/>
    </style:style>
    <style:style style:name="T72" style:family="text">
      <style:text-properties style:use-window-font-color="true" style:text-line-through-style="none" style:text-line-through-type="none" fo:letter-spacing="0.007cm" style:text-underline-style="none" fo:font-weight="normal" officeooo:rsid="0251ad86" style:letter-kerning="true" fo:background-color="transparent" loext:char-shading-value="0" style:font-name-asian="Lucida Sans Unicode" style:language-asian="zh" style:country-asian="CN" style:font-weight-asian="normal" style:language-complex="hi" style:country-complex="IN" style:font-style-complex="italic" style:font-weight-complex="normal" style:text-scale="105%"/>
    </style:style>
    <style:style style:name="T73" style:family="text">
      <style:text-properties style:use-window-font-color="true" style:text-line-through-style="none" style:text-line-through-type="none" fo:letter-spacing="0.007cm" style:text-underline-style="none" fo:font-weight="normal" officeooo:rsid="080c776b" style:letter-kerning="true" fo:background-color="transparent" loext:char-shading-value="0" style:font-name-asian="Lucida Sans Unicode" style:language-asian="zh" style:country-asian="CN" style:font-weight-asian="normal" style:language-complex="hi" style:country-complex="IN" style:font-style-complex="italic" style:font-weight-complex="normal" style:text-scale="105%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text-scale="105%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text-scale="105%"/>
    </style:style>
    <style:style style:name="T7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6ad68e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7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539ce9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7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708512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zxx" style:country-complex="none" style:font-style-complex="italic" style:text-scale="105%"/>
    </style:style>
    <style:style style:name="T7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b9b5e9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zxx" style:country-complex="none" style:font-style-complex="italic" style:text-scale="105%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727ca5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b63d5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1fa5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e4152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1fa5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b7bc48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9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9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70851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9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9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10aba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61abb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b0d6c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7785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663c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f3dd18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ad85c8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10aba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/>
    </style:style>
    <style:style style:name="T10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/>
    </style:style>
    <style:style style:name="T10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c5e3c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/>
    </style:style>
    <style:style style:name="T10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61abb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f3dd1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dadd7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7727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db62c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1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f633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1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d072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/>
    </style:style>
    <style:style style:name="T11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d6553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/>
    </style:style>
    <style:style style:name="T11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43301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/>
    </style:style>
    <style:style style:name="T11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45bfb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loext:padding="0cm" loext:border="none" loext:shadow="none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3e20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loext:padding="0cm" loext:border="none" loext:shadow="none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67c4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loext:padding="0cm" loext:border="none" loext:shadow="none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f633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4a5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48391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text-scale="105%" loext:padding="0cm" loext:border="none" loext:shadow="none"/>
    </style:style>
    <style:style style:name="T12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b43d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9beaf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c40e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184b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80ee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f35b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364b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5f84f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7af2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e317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c08a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ded5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1f01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420f6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c9a2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a972f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a02b7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1cfa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f633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67c4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4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efca6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4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 style:text-scale="105%"/>
    </style:style>
    <style:style style:name="T14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9e41520" style:letter-kerning="fals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zxx" style:country-complex="none" style:font-style-complex="italic" style:text-scale="105%"/>
    </style:style>
    <style:style style:name="T14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97bfcf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/>
    </style:style>
    <style:style style:name="T14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9eee80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/>
    </style:style>
    <style:style style:name="T14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ac0e5c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/>
    </style:style>
    <style:style style:name="T14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ac5e3c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/>
    </style:style>
    <style:style style:name="T15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ac9684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/>
    </style:style>
    <style:style style:name="T15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961abb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/>
    </style:style>
    <style:style style:name="T15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acb313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/>
    </style:style>
    <style:style style:name="T15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acbe8b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/>
    </style:style>
    <style:style style:name="T15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acd952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/>
    </style:style>
    <style:style style:name="T15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acdd12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/>
    </style:style>
    <style:style style:name="T15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ace06d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/>
    </style:style>
    <style:style style:name="T15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ad072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/>
    </style:style>
    <style:style style:name="T15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ad19bc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/>
    </style:style>
    <style:style style:name="T15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15b0ae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/>
    </style:style>
    <style:style style:name="T16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ad43b1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/>
    </style:style>
    <style:style style:name="T16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ad43c2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/>
    </style:style>
    <style:style style:name="T16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ad6553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/>
    </style:style>
    <style:style style:name="T16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aafc17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 style:font-weight-complex="normal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97bfcf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 style:font-weight-complex="normal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aeb6d5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 style:font-weight-complex="normal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ada2c0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 style:font-weight-complex="normal"/>
    </style:style>
    <style:style style:name="T16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ada86e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 style:font-weight-complex="normal"/>
    </style:style>
    <style:style style:name="T16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adadd7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 style:font-weight-complex="normal"/>
    </style:style>
    <style:style style:name="T16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153595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/>
    </style:style>
    <style:style style:name="T17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06f633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 loext:padding="0cm" loext:border="none" loext:shadow="none"/>
    </style:style>
    <style:style style:name="T17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a89911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 loext:padding="0cm" loext:border="none" loext:shadow="none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adb58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 loext:padding="0cm" loext:border="none" loext:shadow="none"/>
    </style:style>
    <style:style style:name="T17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95b87b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 loext:padding="0cm" loext:border="none" loext:shadow="none"/>
    </style:style>
    <style:style style:name="T17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ae0edf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 loext:padding="0cm" loext:border="none" loext:shadow="none"/>
    </style:style>
    <style:style style:name="T17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01441a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normal"/>
    </style:style>
    <style:style style:name="T17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961abb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1" style:font-size-complex="12pt" style:language-complex="zxx" style:country-complex="none" style:font-style-complex="italic"/>
    </style:style>
    <style:style style:name="T17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aaecf4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/>
    </style:style>
    <style:style style:name="T17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961abb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/>
    </style:style>
    <style:style style:name="T17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97bfcf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/>
    </style:style>
    <style:style style:name="T18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a45bfb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8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ae3e20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8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ae80cb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8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06f633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8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0b0d6c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/>
    </style:style>
    <style:style style:name="T18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a89911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8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officeooo:rsid="097bfcf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language-complex="zxx" style:country-complex="none" style:font-style-complex="italic" style:font-weight-complex="normal"/>
    </style:style>
    <style:style style:name="T18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a45bfb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8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539ce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/>
    </style:style>
    <style:style style:name="T18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b9b5e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/>
    </style:style>
    <style:style style:name="T19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0298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/>
    </style:style>
    <style:style style:name="T19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00c90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b9b5e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c2c8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1fa5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8292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ed5b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19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6b69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19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1cfa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0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2d5f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0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ed5b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6b69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0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14186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0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6970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0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1cfa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0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0bdf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0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bold" officeooo:rsid="009ed5b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0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bold" officeooo:rsid="0072d5f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/>
    </style:style>
    <style:style style:name="T210" style:family="text">
      <style:text-properties fo:font-variant="normal" fo:text-transform="none" style:use-window-font-color="true" style:text-line-through-style="none" style:text-line-through-type="none" style:font-name="Arial1" fo:font-size="10pt" fo:letter-spacing="0.007cm" fo:language="pt" fo:country="PT" fo:font-style="normal" style:text-underline-style="none" fo:font-weight="normal" officeooo:rsid="00714186" style:text-underline-mode="continuous" style:text-overline-mode="continuous" style:text-line-through-mode="continuous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Arial1" style:font-size-complex="10pt" style:language-complex="zxx" style:country-complex="none" style:font-style-complex="italic" style:font-weight-complex="normal"/>
    </style:style>
    <style:style style:name="T211" style:family="text">
      <style:text-properties fo:font-variant="normal" fo:text-transform="none" style:use-window-font-color="true" style:text-line-through-style="none" style:text-line-through-type="none" style:font-name="Arial1" fo:font-size="10pt" fo:letter-spacing="0.007cm" fo:language="pt" fo:country="PT" fo:font-style="normal" style:text-underline-style="none" fo:font-weight="normal" officeooo:rsid="0071cfa5" style:text-underline-mode="continuous" style:text-overline-mode="continuous" style:text-line-through-mode="continuous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Arial1" style:font-size-complex="10pt" style:language-complex="zxx" style:country-complex="none" style:font-style-complex="italic" style:font-weight-complex="normal"/>
    </style:style>
    <style:style style:name="T212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a10aba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13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/>
    </style:style>
    <style:style style:name="T21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9e41520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style:text-scale="105%"/>
    </style:style>
    <style:style style:name="T21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e4152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bold" style:text-scale="105%"/>
    </style:style>
    <style:style style:name="T21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e4152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/>
    </style:style>
    <style:style style:name="T21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b69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f633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67c4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22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3e209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22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68fe7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22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b6d5e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22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officeooo:rsid="0126ecc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22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italic" style:text-underline-style="none" fo:font-weight="normal" officeooo:rsid="0ae3e209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italic" style:font-weight-asian="normal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22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7737c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2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346030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2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6b69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2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d0bb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2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7af2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3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58dc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3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1cfa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3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6b69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3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0298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3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6b69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3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ed5b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3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6b69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01441a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3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14cce7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3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01441a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24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06f633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4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06f633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24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officeooo:rsid="001441a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24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officeooo:rsid="014f32a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24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officeooo:rsid="015c2c7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24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officeooo:rsid="0138e11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24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officeooo:rsid="01353fd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24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officeooo:rsid="015b0bc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24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officeooo:rsid="013d1d1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24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officeooo:rsid="0153595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25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officeooo:rsid="006f633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25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2c4d6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/>
    </style:style>
    <style:style style:name="T25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bfff5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/>
    </style:style>
    <style:style style:name="T25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3207e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c2550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5c2c7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38e11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eb3ab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c79fc4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cd952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32a1d6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cf700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d07248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353fd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d43b1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d43c28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5c77b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3b3a6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d467f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eb6d5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5d6e34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3d1d1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d6553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1441a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4cce7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da86e8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dadd7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24b94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/>
    </style:style>
    <style:style style:name="T27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cb749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/>
    </style:style>
    <style:style style:name="T27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52350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/>
    </style:style>
    <style:style style:name="T28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26ecc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/>
    </style:style>
    <style:style style:name="T28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cd952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/>
    </style:style>
    <style:style style:name="T28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1441a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/>
    </style:style>
    <style:style style:name="T28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562ba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/>
    </style:style>
    <style:style style:name="T28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353fd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28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1441a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28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5b0bc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28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dadd7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28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e77278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28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e77278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9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6f633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c2550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c79fc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cb749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cdd12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72296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eb6d5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ce06d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cf700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d0724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d43b1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d43c2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d467f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d6553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26ecc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da86e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28927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dadd7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754e7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/>
    </style:style>
    <style:style style:name="T30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aeb6d5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/>
    </style:style>
    <style:style style:name="T31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e9468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/>
    </style:style>
    <style:style style:name="T31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PT" fo:font-style="normal" style:text-underline-style="none" fo:font-weight="normal" officeooo:rsid="006f633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9a1a4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3" style:family="text">
      <style:text-properties fo:font-variant="normal" fo:text-transform="none" fo:color="#000000" style:font-name="Arial1" fo:font-size="12pt" fo:letter-spacing="normal" fo:language="pt" fo:country="BR" fo:font-style="normal" style:text-underline-style="none" officeooo:rsid="006f633b" style:letter-kerning="false" fo:background-color="#ffffff" loext:char-shading-value="0" style:font-name-asian="Arial1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314" style:family="text">
      <style:text-properties fo:font-variant="normal" fo:text-transform="none" fo:color="#000000" style:font-name="Arial1" fo:font-size="12pt" fo:letter-spacing="normal" fo:language="pt" fo:country="BR" fo:font-style="normal" style:text-underline-style="none" fo:font-weight="normal" officeooo:rsid="0abe576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fo:color="#000000" style:font-name="Arial1" fo:font-size="12pt" fo:letter-spacing="normal" fo:language="pt" fo:country="BR" fo:font-style="normal" style:text-underline-style="none" fo:font-weight="normal" officeooo:rsid="013b3a6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fo:color="#000000" style:font-name="Arial1" fo:font-size="12pt" fo:letter-spacing="normal" fo:language="pt" fo:country="BR" fo:font-style="normal" style:text-underline-style="none" fo:font-weight="normal" officeooo:rsid="0abe576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normal" officeooo:rsid="006f633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8" style:family="text">
      <style:text-properties fo:font-variant="normal" fo:text-transform="none" fo:color="#1c1c1c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e41520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319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3af9b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20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45b67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21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7737c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22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91c3ff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23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96180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2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6b69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2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1cfa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26" style:family="text">
      <style:text-properties fo:color="#000000" style:font-name="Arial1" fo:font-size="12pt" fo:letter-spacing="0.007cm" fo:language="pt" fo:country="BR" fo:font-style="normal" style:text-underline-style="none" fo:font-weight="normal" officeooo:rsid="006f633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259cm" draw:visible-area-height="5.25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jeto1" text:anchor-type="as-char" svg:y="0.245cm" svg:width="1.261cm" style:rel-width="scale" svg:height="1.55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ESTADO DO CEARÁ</text:p>
      <text:p text:style-name="P2">PODER JUDICIÁRIO</text:p>
      <text:p text:style-name="P2">TRIBUNAL DE JUSTIÇA</text:p>
      <text:p text:style-name="P2">SEÇÃO DE DIREITO PRIVADO</text:p>
      <text:p text:style-name="P2"/>
      <text:p text:style-name="P2">ATA DA SESSÃO ORDINÁRIA Nº <text:span text:style-name="T2">0</text:span><text:span text:style-name="T3">5</text:span>/202<text:span text:style-name="T2">6</text:span></text:p>
      <text:p text:style-name="P4"/>
      <text:p text:style-name="P5"><text:span text:style-name="T4">SESSÃO </text:span><text:span text:style-name="T7">ORDINÁRIA</text:span><text:span text:style-name="T4"> DA SEÇÃO DE DIREITO PRIVADO.</text:span><text:span text:style-name="T13"> Aos </text:span><text:span text:style-name="T14">2</text:span><text:span text:style-name="T15">5</text:span><text:span text:style-name="T13"> (</text:span><text:span text:style-name="T20">vinte e </text:span><text:span text:style-name="T21">cinco</text:span><text:span text:style-name="T13">) dias do mês de </text:span><text:span text:style-name="T15">maio</text:span><text:span text:style-name="T13"> do ano de 202</text:span><text:span text:style-name="T16">6 </text:span><text:span text:style-name="T13">(dois mil e vinte e </text:span><text:span text:style-name="T16">seis</text:span><text:span text:style-name="T13">), na Sala das Sessões do Órgão Especial do Tribunal de Justiça do Estado do Ceará, às 9 (nove) horas, teve lugar </text:span><text:span text:style-name="T17">a </text:span><text:span text:style-name="T8">Qu</text:span><text:span text:style-name="T9">inta</text:span><text:span text:style-name="T5"> Sessão Ordinária deste Colegiado no exercício de 202</text:span><text:span text:style-name="T6">6</text:span><text:span text:style-name="T13">, realizada no formato híbrido. Registrada a participação de forma presencial dos Excelentíssimos Senhores Desembargadores: </text:span><text:span text:style-name="T19">ANTÔNIO ABELARDO BENEVIDES MORAES –</text:span><text:span text:style-name="T32"> Presidente, </text:span><text:span text:style-name="T33">em exercício</text:span><text:span text:style-name="Fonte_20_parág._20_padrão209"><text:span text:style-name="T38">,</text:span></text:span><text:span text:style-name="destaque1"><text:span text:style-name="T64"> </text:span></text:span><text:span text:style-name="destaque1"><text:span text:style-name="T65">CARLOS ALBERTO MENDES FORTE</text:span></text:span><text:span text:style-name="destaque1"><text:span text:style-name="T74">, </text:span></text:span><text:span text:style-name="Fonte_20_parág._20_padrão209"><text:span text:style-name="T71">JOSÉ TARCILIO SOUZA DA SILVA,</text:span></text:span><text:span text:style-name="destaque1"><text:span text:style-name="T66"> </text:span></text:span><text:span text:style-name="destaque1"><text:span text:style-name="T41">JOSÉ RICARDO VIDAL PATROCÍNIO,</text:span></text:span><text:span text:style-name="Fonte_20_parág._20_padrão"><text:span text:style-name="T81"> CARLOS AUGUSTO GOMES CORREIA, JOSÉ EVANDRO NOGUEIRA LIMA FILHO, </text:span></text:span><text:span text:style-name="destaque1"><text:span text:style-name="T74">JANE RUTH MAIA DE QUEIROGA,</text:span></text:span><text:span text:style-name="destaque1"><text:span text:style-name="T144"> </text:span></text:span><text:span text:style-name="destaque1"><text:span text:style-name="T74">EVERARDO LUCENA SEGUNDO, </text:span></text:span><text:span text:style-name="Fonte_20_parág._20_padrão209"><text:span text:style-name="T37">MARCOS WILLIAM LEITE DE OLIVEIRA,</text:span></text:span><text:span text:style-name="Fonte_20_parág._20_padrão209"><text:span text:style-name="T38"> MANTOVANNI COLARES CAVALCANTE,</text:span></text:span><text:span text:style-name="Fonte_20_parág._20_padrão209"><text:span text:style-name="T35"> </text:span></text:span><text:span text:style-name="Fonte_20_parág._20_padrão"><text:span text:style-name="T76">JOSÉ KRENTEL FERREIRA FILHO,</text:span></text:span><text:span text:style-name="Fonte_20_parág._20_padrão"><text:span text:style-name="T77"> </text:span></text:span><text:span text:style-name="Fonte_20_parág._20_padrão209"><text:span text:style-name="T188">MARIA MARLEIDE MACIEL MENDES </text:span></text:span><text:span text:style-name="Fonte_20_parág._20_padrão209"><text:span text:style-name="T189">e VALESKA ALVES ALENCAR ROLIM <text:s/></text:span></text:span><text:span text:style-name="Fonte_20_parág._20_padrão"><text:span text:style-name="T190">(J</text:span></text:span><text:span text:style-name="Fonte_20_parág._20_padrão209"><text:span text:style-name="T189">uíza convocada </text:span></text:span><text:span text:style-name="Fonte_20_parág._20_padrão209"><text:span text:style-name="T190">durante as </text:span></text:span><text:span text:style-name="Fonte_20_parág._20_padrão209"><text:span text:style-name="T189">férias </text:span></text:span><text:span text:style-name="Fonte_20_parág._20_padrão209"><text:span text:style-name="T190">do</text:span></text:span><text:span text:style-name="Fonte_20_parág._20_padrão209"><text:span text:style-name="T189"> Des. André Luiz de Sousa Costa - Portaria nº 932/2026)</text:span></text:span><text:span text:style-name="T32">;</text:span><text:span text:style-name="Fonte_20_parág._20_padrão209"><text:span text:style-name="T47"> e,</text:span></text:span><text:span text:style-name="T13"> de forma remota, </text:span><text:span text:style-name="T18">d</text:span><text:span text:style-name="T13">os Excelentíssimos Senhores Desembargadores:</text:span><text:span text:style-name="destaque1"><text:span text:style-name="T42"> </text:span></text:span><text:span text:style-name="Strong_20_Emphasis"><text:span text:style-name="T48">RAIMUNDO NONATO SILVA SANTOS, </text:span></text:span><text:span text:style-name="destaque1"><text:span text:style-name="T75">PAULO AIRTON ALBUQUERQUE FILHO</text:span></text:span><text:span text:style-name="destaque1"><text:span text:style-name="T85">,</text:span></text:span><text:span text:style-name="Fonte_20_parág._20_padrão209"><text:span text:style-name="T37"> </text:span></text:span><text:span text:style-name="destaque1"><text:span text:style-name="T66">FRANCISCO LUCIANO LIMA RODRIGUES</text:span></text:span><text:span text:style-name="destaque1"><text:span text:style-name="T86">,</text:span></text:span><text:span text:style-name="T39"> </text:span><text:span text:style-name="Fonte_20_parág._20_padrão"><text:span text:style-name="T49">DJALMA TEIXEIRA BENEVIDES, </text:span></text:span><text:span text:style-name="destaque1"><text:span text:style-name="T78">CLEIDE ALVES DE AGUIAR </text:span></text:span><text:span text:style-name="destaque1"><text:span text:style-name="T79">e</text:span></text:span><text:span text:style-name="destaque1"><text:span text:style-name="T78"> </text:span></text:span><text:span text:style-name="Fonte_20_parág._20_padrão209"><text:span text:style-name="T92">PAULO DE TARSO PIRES NOGUEIRA. </text:span></text:span><text:span text:style-name="Fonte_20_parág._20_padrão209"><text:span text:style-name="T214">Ausentes, por motivo de férias</text:span></text:span><text:span text:style-name="Fonte_20_parág._20_padrão209"><text:span text:style-name="T215">, </text:span></text:span><text:span text:style-name="Fonte_20_parág._20_padrão209"><text:span text:style-name="T318">os</text:span></text:span><text:span text:style-name="Fonte_20_parág._20_padrão"><text:span text:style-name="T216"> Excelentíssimos Senhores Desembargadores</text:span></text:span><text:span text:style-name="destaque1"><text:span text:style-name="T145"> </text:span></text:span><text:span text:style-name="destaque1"><text:span text:style-name="T87">ANDRÉ LUIZ DE SOUZA COSTA </text:span></text:span><text:span text:style-name="destaque1"><text:span text:style-name="T88">e</text:span></text:span><text:span text:style-name="destaque1"><text:span text:style-name="T89"> </text:span></text:span><text:span text:style-name="Fonte_20_parág._20_padrão"><text:span text:style-name="T80">FRANCISCO LUCÍDIO DE QUEIROZ JÚNIOR.</text:span></text:span><text:span text:style-name="destaque1"><text:span text:style-name="T87"> </text:span></text:span><text:span text:style-name="destaque1"><text:span text:style-name="T57">Ausentes, </text:span></text:span><text:span text:style-name="destaque1"><text:span text:style-name="T58">justificadamente</text:span></text:span><text:span text:style-name="destaque1"><text:span text:style-name="T57">, </text:span></text:span><text:span text:style-name="destaque1"><text:span text:style-name="T51">os Excelentíssimos Senhores Desembargadores </text:span></text:span><text:span text:style-name="Fonte_20_parág._20_padrão209"><text:span text:style-name="T82">EMANUEL LEITE ALBUQUERQUE, </text:span></text:span><text:span text:style-name="Fonte_20_parág._20_padrão209"><text:span text:style-name="T83">FRANCISCO BEZERRA CAVALCANTE - </text:span></text:span><text:span text:style-name="Fonte_20_parág._20_padrão209"><text:span text:style-name="T84">Presidente</text:span></text:span><text:span text:style-name="Fonte_20_parág._20_padrão209"><text:span text:style-name="T83">,</text:span></text:span><text:span text:style-name="Fonte_20_parág._20_padrão209"><text:span text:style-name="T82"> </text:span></text:span><text:span text:style-name="destaque1"><text:span text:style-name="T85">MARIA DE FÁTIMA DE MELO LOUREIRO </text:span></text:span><text:span text:style-name="Fonte_20_parág._20_padrão"><text:span text:style-name="T50">e </text:span></text:span><text:span text:style-name="Fonte_20_parág._20_padrão209"><text:span text:style-name="T91">MARIA REGINA OLIVEIRA CÂMARA</text:span></text:span><text:span text:style-name="Fonte_20_parág._20_padrão"><text:span text:style-name="T50"> </text:span></text:span><text:span text:style-name="Fonte_20_parág._20_padrão209"><text:span text:style-name="T90">. </text:span></text:span><text:span text:style-name="Fonte_20_parág._20_padrão"><text:span text:style-name="T52">A </text:span></text:span><text:span text:style-name="Fonte_20_parág._20_padrão"><text:span text:style-name="T53">P</text:span></text:span><text:span text:style-name="Fonte_20_parág._20_padrão"><text:span text:style-name="T52">rocuradoria-</text:span></text:span><text:span text:style-name="Fonte_20_parág._20_padrão"><text:span text:style-name="T53">G</text:span></text:span><text:span text:style-name="Fonte_20_parág._20_padrão"><text:span text:style-name="T52">eral de </text:span></text:span><text:span text:style-name="Fonte_20_parág._20_padrão"><text:span text:style-name="T53">J</text:span></text:span><text:span text:style-name="Fonte_20_parág._20_padrão"><text:span text:style-name="T52">ustiça fez-se representar pel</text:span></text:span><text:span text:style-name="Fonte_20_parág._20_padrão"><text:span text:style-name="T54">o</text:span></text:span><text:span text:style-name="Fonte_20_parág._20_padrão"><text:span text:style-name="T55"> </text:span></text:span><text:span text:style-name="Fonte_20_parág._20_padrão"><text:span text:style-name="T191">D</text:span></text:span><text:span text:style-name="Fonte_20_parág._20_padrão"><text:span text:style-name="T192">r</text:span></text:span><text:span text:style-name="Fonte_20_parág._20_padrão"><text:span text:style-name="T191">. EMMANUEL ROBERTO GIRÃO DE CASTRO PINTO</text:span></text:span><text:span text:style-name="Fonte_20_parág._20_padrão"><text:span text:style-name="T192"> </text:span></text:span><text:span text:style-name="Fonte_20_parág._20_padrão"><text:span text:style-name="T193">e Defensor Público </text:span></text:span><text:span text:style-name="Fonte_20_parág._20_padrão"><text:span text:style-name="T194">o </text:span></text:span><text:span text:style-name="Fonte_20_parág._20_padrão"><text:span text:style-name="T195">D</text:span></text:span><text:span text:style-name="Fonte_20_parág._20_padrão"><text:span text:style-name="T192">r</text:span></text:span><text:span text:style-name="Fonte_20_parág._20_padrão"><text:span text:style-name="T195">. SILVÉRIO ATALO BATISTA NOBRE</text:span></text:span><text:span text:style-name="Fonte_20_parág._20_padrão"><text:span text:style-name="T63">.</text:span></text:span><text:span text:style-name="T34"> </text:span><text:span text:style-name="destaque1"><text:span text:style-name="T67">Os trabalhos foram secretariados pelo Dr. </text:span></text:span><text:span text:style-name="destaque1"><text:span text:style-name="T69">ANT</text:span></text:span><text:span text:style-name="destaque1"><text:span text:style-name="T70">Ô</text:span></text:span><text:span text:style-name="destaque1"><text:span text:style-name="T69">NIO VALDIR DE ALMEIDA FILHO</text:span></text:span><text:span text:style-name="destaque1"><text:span text:style-name="T67">, Secretário-Geral Judiciário </text:span></text:span><text:span text:style-name="destaque1"><text:span text:style-name="T68">em exercício.</text:span></text:span><text:span text:style-name="T22"> </text:span><text:span text:style-name="T10">1</text:span><text:span text:style-name="T11"> – </text:span><text:span text:style-name="T23">APROVAÇÃO DA ATA</text:span><text:span text:style-name="T12">:</text:span><text:span text:style-name="T11"> </text:span><text:span text:style-name="T24">Inicialmente,</text:span><text:span text:style-name="T11"> </text:span><text:span text:style-name="destaque1"><text:span text:style-name="T40">f</text:span></text:span><text:span text:style-name="T24">oi aprovada sem alteração a Ata da Sessão Ordinária nº </text:span><text:span text:style-name="T25">0</text:span><text:span text:style-name="T26">4</text:span><text:span text:style-name="T24">/202</text:span><text:span text:style-name="T25">6</text:span><text:span text:style-name="T24">, de </text:span><text:span text:style-name="T27">27</text:span><text:span text:style-name="T28"> de </text:span><text:span text:style-name="T27">abril</text:span><text:span text:style-name="T24"> de 202</text:span><text:span text:style-name="T25">6</text:span><text:span text:style-name="T24">, </text:span><text:span text:style-name="T29">havendo sido aprovada por unanimidade.</text:span><text:span text:style-name="destaque1"><text:span text:style-name="T36"> </text:span></text:span><text:span text:style-name="destaque1"><text:span text:style-name="T59">2 –</text:span></text:span><text:span text:style-name="destaque1"><text:span text:style-name="T45"> </text:span></text:span><text:span text:style-name="destaque1"><text:span text:style-name="T60">J</text:span></text:span><text:span text:style-name="destaque1"><text:span text:style-name="T61">ULGAMENTOS</text:span></text:span><text:span text:style-name="destaque1"><text:span text:style-name="T31">: 2.1 – <text:s/></text:span></text:span><text:span text:style-name="Strong_20_Emphasis"><text:span text:style-name="T313">AÇÃO RESCISÓRIA Nº 0638568-57.2024.8.06.0000, </text:span></text:span><text:span text:style-name="Strong_20_Emphasis"><text:span text:style-name="T314">em que são autores </text:span></text:span><text:span text:style-name="Strong_20_Emphasis"><text:span text:style-name="T315">FELIPE VIANA BEZERRA MAIA e MAKEY NONDAS MAIA </text:span></text:span><text:span text:style-name="Strong_20_Emphasis"><text:span text:style-name="T316">e réus </text:span></text:span><text:span text:style-name="Strong_20_Emphasis"><text:span text:style-name="T315">AUGUSTO RANIERI BRITO e IMOBILIARIA SANTA JOANA LTDA</text:span></text:span><text:span text:style-name="Strong_20_Emphasis"><text:span text:style-name="T212">, </text:span></text:span><text:span text:style-name="destaque1"><text:span text:style-name="T213">sendo relator o Desembargador </text:span></text:span><text:span text:style-name="Strong_20_Emphasis"><text:span text:style-name="T317">PAULO DE TARSO PIRES NOGUEIRA </text:span></text:span><text:span text:style-name="Fonte_20_parág._20_padrão"><text:span text:style-name="T93"><text:s/></text:span></text:span><text:span text:style-name="destaque1"><text:span text:style-name="T103">--- </text:span></text:span><text:span text:style-name="destaque1"><text:span text:style-name="T121">A Seção de Direito Privado, por unanimidade</text:span></text:span><text:span text:style-name="destaque1"><text:span text:style-name="T196">,</text:span></text:span><text:span text:style-name="destaque1"><text:span text:style-name="T121"> </text:span></text:span><text:span text:style-name="destaque1"><text:span text:style-name="T122">conheceu </text:span></text:span><text:span text:style-name="destaque1"><text:span text:style-name="T123">do recurso para </text:span></text:span><text:span text:style-name="destaque1"><text:span text:style-name="T124">d</text:span></text:span><text:span text:style-name="destaque1"><text:span text:style-name="T123">ar-lhe provimento</text:span></text:span><text:span text:style-name="destaque1"><text:span text:style-name="T121">, nos termos do voto do Relator</text:span></text:span><text:span text:style-name="destaque1"><text:span text:style-name="T139">. </text:span></text:span><text:span text:style-name="destaque1"><text:span text:style-name="T146">2.</text:span></text:span><text:span text:style-name="destaque1"><text:span text:style-name="T147">2</text:span></text:span><text:span text:style-name="destaque1"><text:span text:style-name="T146"> – </text:span></text:span><text:span text:style-name="Strong_20_Emphasis"><text:span text:style-name="T237">EMBARGOS DE DECLARAÇÃO</text:span></text:span><text:span text:style-name="Strong_20_Emphasis"><text:span text:style-name="T242"> </text:span></text:span><text:span text:style-name="Strong_20_Emphasis"><text:span text:style-name="T243">EM AÇÃO RESCISÓRIA </text:span></text:span><text:span text:style-name="Strong_20_Emphasis"><text:span text:style-name="T250">Nº </text:span></text:span><text:span text:style-name="Strong_20_Emphasis"><text:span text:style-name="T240">0634044-51.2023.8.06.0000, </text:span></text:span><text:span text:style-name="Strong_20_Emphasis"><text:span text:style-name="T94">em que é embargante </text:span></text:span><text:span text:style-name="Strong_20_Emphasis"><text:span text:style-name="T251">P. W. L. L. F.</text:span></text:span><text:span text:style-name="Strong_20_Emphasis"><text:span text:style-name="T101"> e embargados </text:span></text:span><text:span text:style-name="Strong_20_Emphasis"><text:span text:style-name="T251">C. R. DE M. DO E. DO C. </text:span></text:span><text:span text:style-name="Strong_20_Emphasis"><text:span text:style-name="T252">e </text:span></text:span><text:span text:style-name="Strong_20_Emphasis"><text:span text:style-name="T251">A. V. DO M.</text:span></text:span><text:span text:style-name="Strong_20_Emphasis"><text:span text:style-name="T94">, </text:span></text:span><text:span text:style-name="destaque1"><text:span text:style-name="T103">sendo relator o Desembargador </text:span></text:span><text:span text:style-name="Strong_20_Emphasis"><text:span text:style-name="T290">CARLOS AUGUSTO GOMES CORREIA </text:span></text:span><text:span text:style-name="destaque1"><text:span text:style-name="T103">--- </text:span></text:span><text:span text:style-name="destaque1"><text:span text:style-name="T121">A Seção de Direito Privado, por unanimidade</text:span></text:span><text:span text:style-name="destaque1"><text:span text:style-name="T196">,</text:span></text:span><text:span text:style-name="destaque1"><text:span text:style-name="T121"> </text:span></text:span><text:span text:style-name="destaque1"><text:span text:style-name="T125">conheceu dos Embargos de Declaração e acolhe-os</text:span></text:span><text:span text:style-name="destaque1"><text:span text:style-name="T126">,</text:span></text:span><text:span text:style-name="destaque1"><text:span text:style-name="T121"> nos </text:span></text:span><text:soft-page-break/><text:span text:style-name="destaque1"><text:span text:style-name="T121">termos do voto do Relator</text:span></text:span><text:span text:style-name="destaque1"><text:span text:style-name="T139">.</text:span></text:span><text:span text:style-name="Fonte_20_parág._20_padrão"><text:span text:style-name="T201"> </text:span></text:span><text:span text:style-name="destaque1"><text:span text:style-name="T146">2.</text:span></text:span><text:span text:style-name="destaque1"><text:span text:style-name="T148">3</text:span></text:span><text:span text:style-name="destaque1"><text:span text:style-name="T146"> – </text:span></text:span><text:span text:style-name="Strong_20_Emphasis"><text:span text:style-name="T250">AÇÃO RESCISÓRIA Nº 0637581-21.2024.8.06.0000, </text:span></text:span><text:span text:style-name="Strong_20_Emphasis"><text:span text:style-name="T291">em que é autor </text:span></text:span><text:span text:style-name="Strong_20_Emphasis"><text:span text:style-name="T253">HUGO LOPES MENDONÇA JÚNIOR </text:span></text:span><text:span text:style-name="Strong_20_Emphasis"><text:span text:style-name="T254">e réus <text:s/></text:span></text:span><text:span text:style-name="Strong_20_Emphasis"><text:span text:style-name="T253">MARIA DE FÁTIMA GOMES MACEDO e ESPÓLIO DE VICENTE JANDER IVO MACÊDO</text:span></text:span><text:span text:style-name="Strong_20_Emphasis"><text:span text:style-name="T94">, </text:span></text:span><text:span text:style-name="destaque1"><text:span text:style-name="T103">sendo relator</text:span></text:span><text:span text:style-name="destaque1"><text:span text:style-name="T104">a</text:span></text:span><text:span text:style-name="destaque1"><text:span text:style-name="T103"> </text:span></text:span><text:span text:style-name="destaque1"><text:span text:style-name="T104">a</text:span></text:span><text:span text:style-name="destaque1"><text:span text:style-name="T103"> Desembargador</text:span></text:span><text:span text:style-name="destaque1"><text:span text:style-name="T104">a </text:span></text:span><text:span text:style-name="Strong_20_Emphasis"><text:span text:style-name="T290">JANE RUTH MAIA DE QUEIROGA <text:s/></text:span></text:span><text:span text:style-name="destaque1"><text:span text:style-name="T103">--- </text:span></text:span><text:span text:style-name="destaque1"><text:span text:style-name="T121">A Seção de Direito Privado, por unanimidade</text:span></text:span><text:span text:style-name="destaque1"><text:span text:style-name="T196">,</text:span></text:span><text:span text:style-name="destaque1"><text:span text:style-name="T121"> </text:span></text:span><text:span text:style-name="destaque1"><text:span text:style-name="T127">julgou improcedente a presente ação rescisória</text:span></text:span><text:span text:style-name="destaque1"><text:span text:style-name="T126">,</text:span></text:span><text:span text:style-name="destaque1"><text:span text:style-name="T121"> nos termos do voto d</text:span></text:span><text:span text:style-name="destaque1"><text:span text:style-name="T127">a</text:span></text:span><text:span text:style-name="destaque1"><text:span text:style-name="T121"> Relator</text:span></text:span><text:span text:style-name="destaque1"><text:span text:style-name="T127">a</text:span></text:span><text:span text:style-name="destaque1"><text:span text:style-name="T139">.</text:span></text:span><text:span text:style-name="Fonte_20_parág._20_padrão"><text:span text:style-name="T201"> </text:span></text:span><text:span text:style-name="destaque1"><text:span text:style-name="T146">2.</text:span></text:span><text:span text:style-name="destaque1"><text:span text:style-name="T149">4</text:span></text:span><text:span text:style-name="destaque1"><text:span text:style-name="T146"> – </text:span></text:span><text:span text:style-name="Strong_20_Emphasis"><text:span text:style-name="T250">AÇÃO RESCISÓRIA Nº 0624695-68.2016.8.06.0000, </text:span></text:span><text:span text:style-name="Strong_20_Emphasis"><text:span text:style-name="T292">em que é autor </text:span></text:span><text:span text:style-name="Strong_20_Emphasis"><text:span text:style-name="T255">ESPÓLIO DE</text:span></text:span><text:span text:style-name="Strong_20_Emphasis"><text:span text:style-name="T244"> </text:span></text:span><text:span text:style-name="Strong_20_Emphasis"><text:span text:style-name="T256">AGAMENON BEZERRA DE MENEZES, </text:span></text:span><text:span text:style-name="Strong_20_Emphasis"><text:span text:style-name="T257">Inventariante MARIA LÚCIA RODRIGUES</text:span></text:span><text:span text:style-name="Strong_20_Emphasis"><text:span text:style-name="T256"> </text:span></text:span><text:span text:style-name="Strong_20_Emphasis"><text:span text:style-name="T258">e ré </text:span></text:span><text:span text:style-name="Strong_20_Emphasis"><text:span text:style-name="T256">FRANCISCA MARIA RODRIGUES DOS SANTOS</text:span></text:span><text:span text:style-name="Strong_20_Emphasis"><text:span text:style-name="T94">, </text:span></text:span><text:span text:style-name="destaque1"><text:span text:style-name="T103">sendo relator o Desembargador</text:span></text:span><text:span text:style-name="Strong_20_Emphasis"><text:span text:style-name="T245"> </text:span></text:span><text:span text:style-name="Strong_20_Emphasis"><text:span text:style-name="T290">EVERARDO LUCENA SEGUNDO </text:span></text:span><text:span text:style-name="destaque1"><text:span text:style-name="T103">--- </text:span></text:span><text:span text:style-name="destaque1"><text:span text:style-name="T319">A Presidência anunciou os autos para julgamento indagando </text:span></text:span><text:span text:style-name="destaque1"><text:span text:style-name="T320">a</text:span></text:span><text:span text:style-name="destaque1"><text:span text:style-name="T321">o</text:span></text:span><text:span text:style-name="destaque1"><text:span text:style-name="T319"> advogad</text:span></text:span><text:span text:style-name="destaque1"><text:span text:style-name="T321">o</text:span></text:span><text:span text:style-name="destaque1"><text:span text:style-name="T319"> d</text:span></text:span><text:span text:style-name="destaque1"><text:span text:style-name="T322">o</text:span></text:span><text:span text:style-name="destaque1"><text:span text:style-name="T225"> autor</text:span></text:span><text:span text:style-name="destaque1"><text:span text:style-name="T319">, Dr. Geraldo Barroso Lima - (CE22469-A), se dispensava a leitura do relatório, sendo dispensada. Em seguida, </text:span></text:span><text:span text:style-name="destaque1"><text:span text:style-name="T321">o</text:span></text:span><text:span text:style-name="destaque1"><text:span text:style-name="T319"> advogad</text:span></text:span><text:span text:style-name="destaque1"><text:span text:style-name="T321">o</text:span></text:span><text:span text:style-name="destaque1"><text:span text:style-name="T319"> </text:span></text:span><text:span text:style-name="destaque1"><text:span text:style-name="T226">fez</text:span></text:span><text:span text:style-name="destaque1"><text:span text:style-name="T319"> sua sustentaç</text:span></text:span><text:span text:style-name="destaque1"><text:span text:style-name="T226">ão</text:span></text:span><text:span text:style-name="destaque1"><text:span text:style-name="T319"> ora</text:span></text:span><text:span text:style-name="destaque1"><text:span text:style-name="T226">l</text:span></text:span><text:span text:style-name="destaque1"><text:span text:style-name="T319">, pelo prazo regimental. </text:span></text:span><text:span text:style-name="destaque1"><text:span text:style-name="T323">Com a palavra, o Desembargador Relator votou no sentido de julgar improcedente a ação rescisória, sendo seguido pelos demais pares. </text:span></text:span><text:span text:style-name="destaque1"><text:span text:style-name="T121">A Seção de Direito Privado, por unanimidade</text:span></text:span><text:span text:style-name="destaque1"><text:span text:style-name="T196">,</text:span></text:span><text:span text:style-name="destaque1"><text:span text:style-name="T121"> </text:span></text:span><text:span text:style-name="destaque1"><text:span text:style-name="T128">julgou improcedentes os pedidos formulados na Ação Rescisória</text:span></text:span><text:span text:style-name="destaque1"><text:span text:style-name="T126">,</text:span></text:span><text:span text:style-name="destaque1"><text:span text:style-name="T121"> nos termos do voto do Relator</text:span></text:span><text:span text:style-name="destaque1"><text:span text:style-name="T139">.</text:span></text:span><text:span text:style-name="destaque1"><text:span text:style-name="T103"> </text:span></text:span><text:span text:style-name="destaque1"><text:span text:style-name="T146">2.</text:span></text:span><text:span text:style-name="destaque1"><text:span text:style-name="T150">5</text:span></text:span><text:span text:style-name="destaque1"><text:span text:style-name="T146"> – </text:span></text:span><text:span text:style-name="destaque1"><text:span text:style-name="T177">PEDIDO DE VISTA: </text:span></text:span><text:span text:style-name="Strong_20_Emphasis"><text:span text:style-name="T151">EMBARGOS DE DECLARAÇÃO</text:span></text:span><text:span text:style-name="Strong_20_Emphasis"><text:span text:style-name="T95"> </text:span></text:span><text:span text:style-name="Strong_20_Emphasis"><text:span text:style-name="T184">EM RESTAURAÇÃO DE AUTOS</text:span></text:span><text:span text:style-name="Strong_20_Emphasis"><text:span text:style-name="T96"> </text:span></text:span><text:span text:style-name="Strong_20_Emphasis"><text:span text:style-name="T176">Nº</text:span></text:span><text:span text:style-name="Strong_20_Emphasis"><text:span text:style-name="T105"> </text:span></text:span><text:span text:style-name="Strong_20_Emphasis"><text:span text:style-name="T178">0003937-25.2013.8.06.0000, </text:span></text:span><text:span text:style-name="Strong_20_Emphasis"><text:span text:style-name="T106">em que são embargantes </text:span></text:span><text:span text:style-name="Strong_20_Emphasis"><text:span text:style-name="T97">ESP</text:span></text:span><text:span text:style-name="Strong_20_Emphasis"><text:span text:style-name="T98">Ó</text:span></text:span><text:span text:style-name="Strong_20_Emphasis"><text:span text:style-name="T97">LIO DE HORÁCIO MARQUES FILHO, ESP</text:span></text:span><text:span text:style-name="Strong_20_Emphasis"><text:span text:style-name="T98">Ó</text:span></text:span><text:span text:style-name="Strong_20_Emphasis"><text:span text:style-name="T97">LIO DE AYRTES BARRETO MARQUES </text:span></text:span><text:span text:style-name="Strong_20_Emphasis"><text:span text:style-name="T99">e </text:span></text:span><text:span text:style-name="Strong_20_Emphasis"><text:span text:style-name="T97">ESP</text:span></text:span><text:span text:style-name="Strong_20_Emphasis"><text:span text:style-name="T98">Ó</text:span></text:span><text:span text:style-name="Strong_20_Emphasis"><text:span text:style-name="T97">LIO DE JOÃO MOYSES FERREIRA </text:span></text:span><text:span text:style-name="Strong_20_Emphasis"><text:span text:style-name="T99">e embargados </text:span></text:span><text:span text:style-name="Strong_20_Emphasis"><text:span text:style-name="T97">ANA DA SILVA SIQUEIRA, MANUEL DUARTE SIQUEIRA,</text:span></text:span><text:span text:style-name="Strong_20_Emphasis"><text:span text:style-name="T99"> </text:span></text:span><text:span text:style-name="Strong_20_Emphasis"><text:span text:style-name="T97">LUIZ SÉRGIO GADELHA VIEIRA </text:span></text:span><text:span text:style-name="Strong_20_Emphasis"><text:span text:style-name="T100">e </text:span></text:span><text:span text:style-name="Strong_20_Emphasis"><text:span text:style-name="T97">SANDRA MARIA FIÚZA VIEIRA, </text:span></text:span><text:span text:style-name="destaque1"><text:span text:style-name="T103">sendo relator o Desembargador </text:span></text:span><text:span text:style-name="Strong_20_Emphasis"><text:span text:style-name="T102">PAULO AIRTON ALBUQUERQUE FILHO </text:span></text:span><text:span text:style-name="destaque1"><text:span text:style-name="T103">--- </text:span></text:span><text:span text:style-name="destaque1"><text:span text:style-name="T217">A Presidência anunciou os autos para julgamento. Na sequência, o Desembargador </text:span></text:span><text:span text:style-name="destaque1"><text:span text:style-name="T227">FRANCISCO LUCIANO LIMA RODRIGUES que pedira vista em 30 de março de 2026, acompanhou o voto do Desembargador Relator, para conhecer dos Embargos de Declaração </text:span></text:span><text:span text:style-name="destaque1"><text:span text:style-name="T228">e</text:span></text:span><text:span text:style-name="destaque1"><text:span text:style-name="T227"> negar-lhes provimento, sendo seguido </text:span></text:span><text:span text:style-name="destaque1"><text:span text:style-name="T229">pelos Desembargadores</text:span></text:span><text:span text:style-name="destaque1"><text:span text:style-name="T227"> </text:span></text:span><text:span text:style-name="Fonte_20_parág._20_padrão"><text:span text:style-name="T234">JOSÉ RICARDO VIDAL PATROCÍNIO, </text:span></text:span><text:span text:style-name="Fonte_20_parág._20_padrão"><text:span text:style-name="T203">CARLOS AUGUSTO GOMES CORREIA,</text:span></text:span><text:span text:style-name="Fonte_20_parág._20_padrão"><text:span text:style-name="T234"> </text:span></text:span><text:span text:style-name="Fonte_20_parág._20_padrão"><text:span text:style-name="T204">JOSÉ EVANDRO NOGUEIRA LIMA FILHO, </text:span></text:span><text:span text:style-name="destaque1"><text:span text:style-name="T324">JANE RUTH MAIA DE QUEIROGA</text:span></text:span><text:span text:style-name="destaque1"><text:span text:style-name="T227">, EVERARDO LUCENA SEGUNDO,</text:span></text:span><text:span text:style-name="Fonte_20_parág._20_padrão"><text:span text:style-name="T203"> </text:span></text:span><text:span text:style-name="Fonte_20_parág._20_padrão"><text:span text:style-name="T205">DJALMA TEIXEIRA BENEVIDES, </text:span></text:span><text:span text:style-name="Fonte_20_parág._20_padrão"><text:span text:style-name="T203">CLEIDE ALVES DE AGUIAR, </text:span></text:span><text:span text:style-name="Strong_20_Emphasis"><text:span text:style-name="T198">MARCOS WILLIAM LEITE DE OLIVEIRA, </text:span></text:span><text:span text:style-name="Strong_20_Emphasis"><text:span text:style-name="T311">PAULO DE TARSO PIRES NOGUEIRA,</text:span></text:span><text:span text:style-name="Strong_20_Emphasis"><text:span text:style-name="T198"> </text:span></text:span><text:span text:style-name="Fonte_20_parág._20_padrão209"><text:span text:style-name="T236">MANTOVANNI COLARES CAVALCANTE</text:span></text:span><text:span text:style-name="Fonte_20_parág._20_padrão"><text:span text:style-name="T227">, JOSÉ KRENTEL FERREIRA FILHO,</text:span></text:span><text:span text:style-name="Fonte_20_parág._20_padrão209"><text:span text:style-name="T203"> </text:span></text:span><text:span text:style-name="Fonte_20_parág._20_padrão209"><text:span text:style-name="T236">MARIA MARLEIDE MACIEL MENDES,</text:span></text:span><text:span text:style-name="Fonte_20_parág._20_padrão209"><text:span text:style-name="T232"> VALESKA ALVES ALENCAR ROLIM <text:s/></text:span></text:span><text:span text:style-name="Fonte_20_parág._20_padrão"><text:span text:style-name="T233">(J</text:span></text:span><text:span text:style-name="Fonte_20_parág._20_padrão209"><text:span text:style-name="T232">uíza convocada - Portaria nº 932/2026), </text:span></text:span><text:span text:style-name="destaque1"><text:span text:style-name="T227">CARLOS ALBERTO MENDES FORTE </text:span></text:span><text:span text:style-name="destaque1"><text:span text:style-name="T230">e</text:span></text:span><text:span text:style-name="destaque1"><text:span text:style-name="T227"> </text:span></text:span><text:span text:style-name="Fonte_20_parág._20_padrão209"><text:span text:style-name="T203">RAIMUNDO NONATO SILVA SANTOS</text:span></text:span><text:span text:style-name="Strong_20_Emphasis"><text:span text:style-name="T198">. </text:span></text:span><text:span text:style-name="destaque1"><text:span text:style-name="T121">A Seção de Direito Privado, por unanimidade</text:span></text:span><text:span text:style-name="destaque1"><text:span text:style-name="T196">,</text:span></text:span><text:span text:style-name="destaque1"><text:span text:style-name="T121"> </text:span></text:span><text:span text:style-name="destaque1"><text:span text:style-name="T122">conheceu </text:span></text:span><text:span text:style-name="destaque1"><text:span text:style-name="T129">do recurso </text:span></text:span><text:span text:style-name="destaque1"><text:span text:style-name="T130">mas </text:span></text:span><text:span text:style-name="destaque1"><text:span text:style-name="T129">para negar-lhe provimento</text:span></text:span><text:span text:style-name="destaque1"><text:span text:style-name="T126">,</text:span></text:span><text:span text:style-name="destaque1"><text:span text:style-name="T121"> nos termos do voto do Relator</text:span></text:span><text:span text:style-name="destaque1"><text:span text:style-name="T139">.</text:span></text:span><text:span text:style-name="Fonte_20_parág._20_padrão"><text:span text:style-name="T201"> </text:span></text:span><text:span text:style-name="destaque1"><text:span text:style-name="T139"><text:s/></text:span></text:span><text:span text:style-name="destaque1"><text:span text:style-name="T146">2.</text:span></text:span><text:span text:style-name="destaque1"><text:span text:style-name="T152">6</text:span></text:span><text:span text:style-name="destaque1"><text:span text:style-name="T146"> – </text:span></text:span><text:span text:style-name="Strong_20_Emphasis"><text:span text:style-name="T242">RECLAMAÇÃO </text:span></text:span><text:span text:style-name="Strong_20_Emphasis"><text:span text:style-name="T250">Nº 3013924-14.2025.8.06.0000,</text:span></text:span><text:span text:style-name="Strong_20_Emphasis"><text:span text:style-name="T290"> </text:span></text:span><text:span text:style-name="Strong_20_Emphasis"><text:span text:style-name="T293">em que são reclamantes </text:span></text:span><text:span text:style-name="Strong_20_Emphasis"><text:span text:style-name="T277">JOÃO HORÁCIO FONTELES e FRANCISCA EDILEUZA MARTINS FONTELES </text:span></text:span><text:span text:style-name="Strong_20_Emphasis"><text:span text:style-name="T278">e reclamados </text:span></text:span><text:span text:style-name="Strong_20_Emphasis"><text:span text:style-name="T277">1ª CÂMARA DE DIREITO PRIVADO DO EGRÉGIO TRIBUNAL DE JUSTIÇA DO ESTADO DO CEARÁ,</text:span></text:span><text:span text:style-name="Strong_20_Emphasis"><text:span text:style-name="T278"> </text:span></text:span><text:span text:style-name="Strong_20_Emphasis"><text:span text:style-name="T277">FRANCISCO AURICELIO PONTE </text:span></text:span><text:span text:style-name="Strong_20_Emphasis"><text:span text:style-name="T279">e </text:span></text:span><text:span text:style-name="Strong_20_Emphasis"><text:span text:style-name="T277">MIGUEL VANDECELIO PONTE, </text:span></text:span><text:span text:style-name="destaque1"><text:span text:style-name="T103">sendo relator o Desembargador </text:span></text:span><text:span text:style-name="Strong_20_Emphasis"><text:span text:style-name="T218">JOSE KRENTEL FERREIRA FILHO <text:s/></text:span></text:span><text:span text:style-name="destaque1"><text:span text:style-name="T103">--- </text:span></text:span><text:span text:style-name="destaque1"><text:span text:style-name="T121">A Seção de Direito Privado, por unanimidade</text:span></text:span><text:span text:style-name="destaque1"><text:span text:style-name="T196">,</text:span></text:span><text:span text:style-name="destaque1"><text:span text:style-name="T121"> </text:span></text:span><text:span text:style-name="destaque1"><text:span text:style-name="T131">não </text:span></text:span><text:span text:style-name="destaque1"><text:span text:style-name="T122">conheceu </text:span></text:span><text:span text:style-name="destaque1"><text:span text:style-name="T131">da Reclamação</text:span></text:span><text:span text:style-name="destaque1"><text:span text:style-name="T121">, nos termos do voto do Relator</text:span></text:span><text:span text:style-name="destaque1"><text:span text:style-name="T139">. </text:span></text:span><text:span text:style-name="destaque1"><text:span text:style-name="T146">2.</text:span></text:span><text:span text:style-name="destaque1"><text:span text:style-name="T153">7</text:span></text:span><text:span text:style-name="destaque1"><text:span text:style-name="T146"> – </text:span></text:span><text:span text:style-name="Strong_20_Emphasis"><text:span text:style-name="T242"><text:s/>AÇÃO RESCISÓRIA </text:span></text:span><text:span text:style-name="Strong_20_Emphasis"><text:span text:style-name="T250">Nº</text:span></text:span><text:span text:style-name="Strong_20_Emphasis"><text:span text:style-name="T242"> 0632505-50.2023.8.06.0000, </text:span></text:span><text:span text:style-name="Strong_20_Emphasis"><text:span text:style-name="T259">em que é autora </text:span></text:span><text:span text:style-name="Strong_20_Emphasis"><text:span text:style-name="T280">MAISON ENGENHARIA EIRELI - ME </text:span></text:span><text:span text:style-name="Strong_20_Emphasis"><text:span text:style-name="T281">e ré </text:span></text:span><text:span text:style-name="Strong_20_Emphasis"><text:span text:style-name="T280">DISLENE MARIA DE LEMOS </text:span></text:span><text:span text:style-name="Strong_20_Emphasis"><text:span text:style-name="T279">PEROTE</text:span></text:span><text:span text:style-name="Strong_20_Emphasis"><text:span text:style-name="T97">, </text:span></text:span><text:span text:style-name="destaque1"><text:span text:style-name="T103">sendo relator o Desembargador </text:span></text:span><text:span text:style-name="Strong_20_Emphasis"><text:span text:style-name="T218">ANTONIO ABELARDO BENEVIDES MORAES </text:span></text:span><text:span text:style-name="destaque1"><text:span text:style-name="T103">--- </text:span></text:span><text:span text:style-name="destaque1"><text:span text:style-name="T121">A Seção de Direito Privado, por unanimidade</text:span></text:span><text:span text:style-name="destaque1"><text:span text:style-name="T196">,</text:span></text:span><text:span text:style-name="destaque1"><text:span text:style-name="T121"> </text:span></text:span><text:span text:style-name="destaque1"><text:span text:style-name="T132">julgou improcedente o pedido inicial formulado na presente Ação Rescisória</text:span></text:span><text:span text:style-name="destaque1"><text:span text:style-name="T126">,</text:span></text:span><text:span text:style-name="destaque1"><text:span text:style-name="T121"> nos termos do voto do Relator</text:span></text:span><text:span text:style-name="destaque1"><text:span text:style-name="T139">.</text:span></text:span><text:span text:style-name="Fonte_20_parág._20_padrão"><text:span text:style-name="T201"> </text:span></text:span><text:span text:style-name="Fonte_20_parág._20_padrão"><text:span text:style-name="T208">Impedido</text:span></text:span><text:span text:style-name="Fonte_20_parág._20_padrão"><text:span text:style-name="T202"> o Excelentíssimo Senhor Desembargador </text:span></text:span><text:span text:style-name="Fonte_20_parág._20_padrão"><text:span text:style-name="T235">JOSÉ RICARDO VIDAL PATROCÍNIO.</text:span></text:span><text:span text:style-name="Fonte_20_parág._20_padrão"><text:span text:style-name="T197"> </text:span></text:span><text:span text:style-name="destaque1"><text:span text:style-name="T146">2.</text:span></text:span><text:span text:style-name="destaque1"><text:span text:style-name="T154">8</text:span></text:span><text:span text:style-name="destaque1"><text:span text:style-name="T146"> – </text:span></text:span><text:span text:style-name="Strong_20_Emphasis"><text:span text:style-name="T242"><text:s/></text:span></text:span><text:span text:style-name="Strong_20_Emphasis"><text:span text:style-name="T250">AÇÃO RESCISÓRIA Nº 0629222-19.2023.8.06.0000,</text:span></text:span><text:span text:style-name="Strong_20_Emphasis"><text:span text:style-name="T290"> </text:span></text:span><text:span text:style-name="Strong_20_Emphasis"><text:span text:style-name="T294">em que é autora </text:span></text:span><text:span text:style-name="Strong_20_Emphasis"><text:span text:style-name="T295">SEARA MAR CONSTRUTORA LTDA </text:span></text:span><text:soft-page-break/><text:span text:style-name="Strong_20_Emphasis"><text:span text:style-name="T294">e réu</text:span></text:span><text:span text:style-name="Strong_20_Emphasis"><text:span text:style-name="T296">s</text:span></text:span><text:span text:style-name="Strong_20_Emphasis"><text:span text:style-name="T294"> </text:span></text:span><text:span text:style-name="Strong_20_Emphasis"><text:span text:style-name="T308">CLEMENS MARTIN BOLTE </text:span></text:span><text:span text:style-name="Strong_20_Emphasis"><text:span text:style-name="T309">e TIAGO BEVILÁQUA DE FREITAS</text:span></text:span><text:span text:style-name="Strong_20_Emphasis"><text:span text:style-name="T277">, </text:span></text:span><text:span text:style-name="destaque1"><text:span text:style-name="T103">sendo relator o Desembargador </text:span></text:span><text:span text:style-name="Strong_20_Emphasis"><text:span text:style-name="T218">JOSE RICARDO VIDAL PATROCINIO </text:span></text:span><text:span text:style-name="destaque1"><text:span text:style-name="T103">--- </text:span></text:span><text:span text:style-name="destaque1"><text:span text:style-name="T140">A Presidência anunciou os autos para julgamento. Com a palavra, o Desembargador Relator votou no sentido julgar procedente a ação rescisória, sendo seguido pelos Desembargadores </text:span></text:span><text:span text:style-name="Fonte_20_parág._20_padrão"><text:span text:style-name="T206">CARLOS AUGUSTO GOMES CORREIA,</text:span></text:span><text:span text:style-name="Fonte_20_parág._20_padrão"><text:span text:style-name="T210"> </text:span></text:span><text:span text:style-name="Fonte_20_parág._20_padrão"><text:span text:style-name="T204">JOSÉ EVANDRO NOGUEIRA LIMA FILHO, </text:span></text:span><text:span text:style-name="destaque1"><text:span text:style-name="T325">JANE RUTH MAIA DE QUEIROGA</text:span></text:span><text:span text:style-name="destaque1"><text:span text:style-name="T231">, EVERARDO LUCENA SEGUNDO,</text:span></text:span><text:span text:style-name="Fonte_20_parág._20_padrão"><text:span text:style-name="T206"> </text:span></text:span><text:span text:style-name="Fonte_20_parág._20_padrão"><text:span text:style-name="T205">DJALMA TEIXEIRA BENEVIDES, </text:span></text:span><text:span text:style-name="Fonte_20_parág._20_padrão"><text:span text:style-name="T206">CLEIDE ALVES DE AGUIAR </text:span></text:span><text:span text:style-name="Fonte_20_parág._20_padrão"><text:span text:style-name="T207">e</text:span></text:span><text:span text:style-name="Fonte_20_parág._20_padrão"><text:span text:style-name="T211"> </text:span></text:span><text:span text:style-name="Strong_20_Emphasis"><text:span text:style-name="T199">MARCOS WILLIAM LEITE DE OLIVEIRA. Na sequência, o Desembargador PAULO DE TARSO PIRES NOGUEIR</text:span></text:span><text:span text:style-name="Strong_20_Emphasis"><text:span text:style-name="T200">A pediu vista dos autos. </text:span></text:span><text:span text:style-name="Strong_20_Emphasis"><text:span text:style-name="T209">Adiado o julgamento. </text:span></text:span><text:span text:style-name="destaque1"><text:span text:style-name="T146">2.</text:span></text:span><text:span text:style-name="destaque1"><text:span text:style-name="T155">9</text:span></text:span><text:span text:style-name="destaque1"><text:span text:style-name="T146"> – </text:span></text:span><text:span text:style-name="Strong_20_Emphasis"><text:span text:style-name="T250">AÇÃO RESCISÓRIA Nº 0622143-52.2024.8.06.0000, </text:span></text:span><text:span text:style-name="Strong_20_Emphasis"><text:span text:style-name="T297">em que é autora </text:span></text:span><text:span text:style-name="Strong_20_Emphasis"><text:span text:style-name="T295">I. G. DE O. B. </text:span></text:span><text:span text:style-name="Strong_20_Emphasis"><text:span text:style-name="T297">e réus </text:span></text:span><text:span text:style-name="Strong_20_Emphasis"><text:span text:style-name="T308">A. P. DE O. </text:span></text:span><text:span text:style-name="Strong_20_Emphasis"><text:span text:style-name="T310">e </text:span></text:span><text:span text:style-name="Strong_20_Emphasis"><text:span text:style-name="T308">E. P. G.</text:span></text:span><text:span text:style-name="Strong_20_Emphasis"><text:span text:style-name="T277">, </text:span></text:span><text:span text:style-name="destaque1"><text:span text:style-name="T103">sendo relator o Desembargador </text:span></text:span><text:span text:style-name="Strong_20_Emphasis"><text:span text:style-name="T290">CARLOS AUGUSTO GOMES CORREIA </text:span></text:span><text:span text:style-name="destaque1"><text:span text:style-name="T103">--- </text:span></text:span><text:span text:style-name="destaque1"><text:span text:style-name="T121">A Seção de Direito Privado, por unanimidade</text:span></text:span><text:span text:style-name="destaque1"><text:span text:style-name="T196">,</text:span></text:span><text:span text:style-name="destaque1"><text:span text:style-name="T121"> </text:span></text:span><text:span text:style-name="destaque1"><text:span text:style-name="T133">julgou procedente a presente Ação Rescisória</text:span></text:span><text:span text:style-name="destaque1"><text:span text:style-name="T126">,</text:span></text:span><text:span text:style-name="destaque1"><text:span text:style-name="T121"> nos termos do voto do Relator</text:span></text:span><text:span text:style-name="destaque1"><text:span text:style-name="T139">. </text:span></text:span><text:span text:style-name="destaque1"><text:span text:style-name="T146">2.</text:span></text:span><text:span text:style-name="destaque1"><text:span text:style-name="T156">10</text:span></text:span><text:span text:style-name="destaque1"><text:span text:style-name="T146"> – </text:span></text:span><text:span text:style-name="Strong_20_Emphasis"><text:span text:style-name="T250">AÇÃO RESCISÓRIA Nº 3001378-87.2026.8.06.0000, </text:span></text:span><text:span text:style-name="Strong_20_Emphasis"><text:span text:style-name="T298">em que é autora </text:span></text:span><text:span text:style-name="Strong_20_Emphasis"><text:span text:style-name="T260">MARIA ILCA DE ALMEIDA PORTO </text:span></text:span><text:span text:style-name="Strong_20_Emphasis"><text:span text:style-name="T261">e ré </text:span></text:span><text:span text:style-name="Strong_20_Emphasis"><text:span text:style-name="T260">SANDRA LUCIA LEANDRO MAEHLMANN</text:span></text:span><text:span text:style-name="Strong_20_Emphasis"><text:span text:style-name="T277">, </text:span></text:span><text:span text:style-name="destaque1"><text:span text:style-name="T103">sendo relator</text:span></text:span><text:span text:style-name="destaque1"><text:span text:style-name="T112">a</text:span></text:span><text:span text:style-name="destaque1"><text:span text:style-name="T103"> </text:span></text:span><text:span text:style-name="destaque1"><text:span text:style-name="T112">a</text:span></text:span><text:span text:style-name="destaque1"><text:span text:style-name="T103"> Desembargador</text:span></text:span><text:span text:style-name="destaque1"><text:span text:style-name="T112">a</text:span></text:span><text:span text:style-name="destaque1"><text:span text:style-name="T103"> </text:span></text:span><text:span text:style-name="Strong_20_Emphasis"><text:span text:style-name="T290">JANE RUTH MAIA DE QUEIROGA </text:span></text:span><text:span text:style-name="Strong_20_Emphasis"><text:span text:style-name="T260"><text:s/></text:span></text:span><text:span text:style-name="destaque1"><text:span text:style-name="T103">--- </text:span></text:span><text:span text:style-name="destaque1"><text:span text:style-name="T121">A Seção de Direito Privado, por unanimidade</text:span></text:span><text:span text:style-name="destaque1"><text:span text:style-name="T196">,</text:span></text:span><text:span text:style-name="destaque1"><text:span text:style-name="T121"> </text:span></text:span><text:span text:style-name="destaque1"><text:span text:style-name="T127">julgou procedente a presente ação rescisória</text:span></text:span><text:span text:style-name="destaque1"><text:span text:style-name="T126">,</text:span></text:span><text:span text:style-name="destaque1"><text:span text:style-name="T121"> nos termos do voto d</text:span></text:span><text:span text:style-name="destaque1"><text:span text:style-name="T127">a</text:span></text:span><text:span text:style-name="destaque1"><text:span text:style-name="T121"> Relator</text:span></text:span><text:span text:style-name="destaque1"><text:span text:style-name="T127">a</text:span></text:span><text:span text:style-name="destaque1"><text:span text:style-name="T139">. </text:span></text:span><text:span text:style-name="destaque1"><text:span text:style-name="T146">2.</text:span></text:span><text:span text:style-name="destaque1"><text:span text:style-name="T156">1</text:span></text:span><text:span text:style-name="destaque1"><text:span text:style-name="T157">1</text:span></text:span><text:span text:style-name="destaque1"><text:span text:style-name="T146"> – </text:span></text:span><text:span text:style-name="Strong_20_Emphasis"><text:span text:style-name="T250">AÇÃO RESCISÓRIA Nº 3008284-30.2025.8.06.0000,</text:span></text:span><text:span text:style-name="Strong_20_Emphasis"><text:span text:style-name="T290"> </text:span></text:span><text:span text:style-name="Strong_20_Emphasis"><text:span text:style-name="T299">em que é autora </text:span></text:span><text:span text:style-name="Strong_20_Emphasis"><text:span text:style-name="T260">MARIA WALQUIRIA FERNANDES AMARANTE </text:span></text:span><text:span text:style-name="Strong_20_Emphasis"><text:span text:style-name="T262">e réu </text:span></text:span><text:span text:style-name="Strong_20_Emphasis"><text:span text:style-name="T260">BANCO C6 CONSIGNADO</text:span></text:span><text:span text:style-name="Strong_20_Emphasis"><text:span text:style-name="T277">, </text:span></text:span><text:span text:style-name="destaque1"><text:span text:style-name="T103">sendo relator o Desembargador </text:span></text:span><text:span text:style-name="Strong_20_Emphasis"><text:span text:style-name="T218">EVERARDO LUCENA SEGUNDO </text:span></text:span><text:span text:style-name="Strong_20_Emphasis"><text:span text:style-name="T260"><text:s/></text:span></text:span><text:span text:style-name="destaque1"><text:span text:style-name="T103">--- </text:span></text:span><text:span text:style-name="destaque1"><text:span text:style-name="T121">A Seção de Direito Privado, por unanimidade</text:span></text:span><text:span text:style-name="destaque1"><text:span text:style-name="T196">,</text:span></text:span><text:span text:style-name="destaque1"><text:span text:style-name="T121"> </text:span></text:span><text:span text:style-name="destaque1"><text:span text:style-name="T134">julgou improcedente o pedido formulado na Ação Rescisória</text:span></text:span><text:span text:style-name="destaque1"><text:span text:style-name="T126">,</text:span></text:span><text:span text:style-name="destaque1"><text:span text:style-name="T121"> nos termos do voto do Relator</text:span></text:span><text:span text:style-name="destaque1"><text:span text:style-name="T139">. </text:span></text:span><text:span text:style-name="destaque1"><text:span text:style-name="T146">2.</text:span></text:span><text:span text:style-name="destaque1"><text:span text:style-name="T156">1</text:span></text:span><text:span text:style-name="destaque1"><text:span text:style-name="T158">2</text:span></text:span><text:span text:style-name="destaque1"><text:span text:style-name="T146"> – </text:span></text:span><text:span text:style-name="Strong_20_Emphasis"><text:span text:style-name="T146">AGRAVO INTERNO </text:span></text:span><text:span text:style-name="Strong_20_Emphasis"><text:span text:style-name="T159">EM AÇÃO RESCISÓRIA </text:span></text:span><text:span text:style-name="Strong_20_Emphasis"><text:span text:style-name="T250">Nº  </text:span></text:span><text:span text:style-name="Strong_20_Emphasis"><text:span text:style-name="T241">0632667-79.2022.8.06.0000, </text:span></text:span><text:span text:style-name="Strong_20_Emphasis"><text:span text:style-name="T300">em que é agravante </text:span></text:span><text:span text:style-name="Strong_20_Emphasis"><text:span text:style-name="T284">CAIXA DE PREVIDÊNCIA DOS FUNCIONÁRIOS DO BANCO DO BRASIL - PREVI</text:span></text:span><text:span text:style-name="Strong_20_Emphasis"><text:span text:style-name="T246"> </text:span></text:span><text:span text:style-name="Strong_20_Emphasis"><text:span text:style-name="T263"> </text:span></text:span><text:span text:style-name="Strong_20_Emphasis"><text:span text:style-name="T264">e agravada </text:span></text:span><text:span text:style-name="Strong_20_Emphasis"><text:span text:style-name="T284">ANY MIRANDA</text:span></text:span><text:span text:style-name="Strong_20_Emphasis"><text:span text:style-name="T277">, </text:span></text:span><text:span text:style-name="destaque1"><text:span text:style-name="T103">sendo relator o Desembargador</text:span></text:span><text:span text:style-name="Strong_20_Emphasis"><text:span text:style-name="T246">  <text:s/></text:span></text:span><text:span text:style-name="Strong_20_Emphasis"><text:span text:style-name="T290">EVERARDO LUCENA SEGUNDO </text:span></text:span><text:span text:style-name="Strong_20_Emphasis"><text:span text:style-name="T260"><text:s/></text:span></text:span><text:span text:style-name="destaque1"><text:span text:style-name="T103">--- </text:span></text:span><text:span text:style-name="destaque1"><text:span text:style-name="T121">A Seção de Direito Privado, por unanimidade</text:span></text:span><text:span text:style-name="destaque1"><text:span text:style-name="T196">,</text:span></text:span><text:span text:style-name="destaque1"><text:span text:style-name="T121"> </text:span></text:span><text:span text:style-name="destaque1"><text:span text:style-name="T122">conheceu </text:span></text:span><text:span text:style-name="destaque1"><text:span text:style-name="T135">do recurso interposto e negou-lhe provimento</text:span></text:span><text:span text:style-name="destaque1"><text:span text:style-name="T126">,</text:span></text:span><text:span text:style-name="destaque1"><text:span text:style-name="T121"> nos termos do voto do Relator</text:span></text:span><text:span text:style-name="destaque1"><text:span text:style-name="T139">. </text:span></text:span><text:span text:style-name="destaque1"><text:span text:style-name="T146">2.</text:span></text:span><text:span text:style-name="destaque1"><text:span text:style-name="T156">1</text:span></text:span><text:span text:style-name="destaque1"><text:span text:style-name="T160">3</text:span></text:span><text:span text:style-name="destaque1"><text:span text:style-name="T146"> – </text:span></text:span><text:span text:style-name="Strong_20_Emphasis"><text:span text:style-name="T239">AGRAVO INTERNO</text:span></text:span><text:span text:style-name="Strong_20_Emphasis"><text:span text:style-name="T242"> </text:span></text:span><text:span text:style-name="Strong_20_Emphasis"><text:span text:style-name="T247">EM RECLAMAÇÃO</text:span></text:span><text:span text:style-name="Strong_20_Emphasis"><text:span text:style-name="T250"> Nº 3004602-67.2025.8.06.0000, </text:span></text:span><text:span text:style-name="Strong_20_Emphasis"><text:span text:style-name="T301">em que é agravante </text:span></text:span><text:span text:style-name="Strong_20_Emphasis"><text:span text:style-name="T285">JOSÉ VITALINO</text:span></text:span><text:span text:style-name="Strong_20_Emphasis"><text:span text:style-name="T242"> </text:span></text:span><text:span text:style-name="Strong_20_Emphasis"><text:span text:style-name="T265">e agravados </text:span></text:span><text:span text:style-name="Strong_20_Emphasis"><text:span text:style-name="T285">4ª TURMA RECURSAL DO JUIZADO ESPECIAL DO ESTADO DO CEARÁ </text:span></text:span><text:span text:style-name="Strong_20_Emphasis"><text:span text:style-name="T286">e</text:span></text:span><text:span text:style-name="Strong_20_Emphasis"><text:span text:style-name="T285"> BRADESCO VIDA E PREVIDÊNCIA S.A.</text:span></text:span><text:span text:style-name="Strong_20_Emphasis"><text:span text:style-name="T277">, </text:span></text:span><text:span text:style-name="destaque1"><text:span text:style-name="T103">sendo relator o Desembargador </text:span></text:span><text:span text:style-name="Strong_20_Emphasis"><text:span text:style-name="T242"> </text:span></text:span><text:span text:style-name="Strong_20_Emphasis"><text:span text:style-name="T290">EVERARDO LUCENA SEGUNDO </text:span></text:span><text:span text:style-name="destaque1"><text:span text:style-name="T103">--- </text:span></text:span><text:span text:style-name="destaque1"><text:span text:style-name="T121">A Seção de Direito Privado, por unanimidade</text:span></text:span><text:span text:style-name="destaque1"><text:span text:style-name="T196">,</text:span></text:span><text:span text:style-name="destaque1"><text:span text:style-name="T121"> </text:span></text:span><text:span text:style-name="destaque1"><text:span text:style-name="T312">negou provimento ao agravo interno</text:span></text:span><text:span text:style-name="destaque1"><text:span text:style-name="T126">,</text:span></text:span><text:span text:style-name="destaque1"><text:span text:style-name="T121"> nos termos do voto do Relator</text:span></text:span><text:span text:style-name="destaque1"><text:span text:style-name="T139">.</text:span></text:span><text:span text:style-name="Fonte_20_parág._20_padrão"><text:span text:style-name="T201"> </text:span></text:span><text:span text:style-name="destaque1"><text:span text:style-name="T146">2.</text:span></text:span><text:span text:style-name="destaque1"><text:span text:style-name="T156">1</text:span></text:span><text:span text:style-name="destaque1"><text:span text:style-name="T161">4</text:span></text:span><text:span text:style-name="destaque1"><text:span text:style-name="T146"> – <text:s/></text:span></text:span><text:span text:style-name="Strong_20_Emphasis"><text:span text:style-name="T239">AGRAVO INTERNO </text:span></text:span><text:span text:style-name="Strong_20_Emphasis"><text:span text:style-name="T250">Nº 0634095-96.2022.8.06.0000,</text:span></text:span><text:span text:style-name="Strong_20_Emphasis"><text:span text:style-name="T290"> </text:span></text:span><text:span text:style-name="Strong_20_Emphasis"><text:span text:style-name="T301">em que </text:span></text:span><text:span text:style-name="Strong_20_Emphasis"><text:span text:style-name="T302">são</text:span></text:span><text:span text:style-name="Strong_20_Emphasis"><text:span text:style-name="T301"> agravante</text:span></text:span><text:span text:style-name="Strong_20_Emphasis"><text:span text:style-name="T302">s </text:span></text:span><text:span text:style-name="Strong_20_Emphasis"><text:span text:style-name="T266">Í</text:span></text:span><text:span text:style-name="Strong_20_Emphasis"><text:span text:style-name="T267">TALO JOSE DA SILVA ARAUJO ALEIXO e EDILANIA FRANCINETE ALEIXO ARAUJO </text:span></text:span><text:span text:style-name="Strong_20_Emphasis"><text:span text:style-name="T268">e agravad</text:span></text:span><text:span text:style-name="Strong_20_Emphasis"><text:span text:style-name="T269">a</text:span></text:span><text:span text:style-name="Strong_20_Emphasis"><text:span text:style-name="T268"> </text:span></text:span><text:span text:style-name="Strong_20_Emphasis"><text:span text:style-name="T267">CONSTRUTORA PROJEC </text:span></text:span><text:span text:style-name="Strong_20_Emphasis"><text:span text:style-name="T270">LTDA</text:span></text:span><text:span text:style-name="Strong_20_Emphasis"><text:span text:style-name="T277">, </text:span></text:span><text:span text:style-name="destaque1"><text:span text:style-name="T103">sendo relator o Desembargador </text:span></text:span><text:span text:style-name="Strong_20_Emphasis"><text:span text:style-name="T218">MARCOS WILLIAM LEITE DE OLIVEIRA </text:span></text:span><text:span text:style-name="Strong_20_Emphasis"><text:span text:style-name="T290"><text:s/></text:span></text:span><text:span text:style-name="destaque1"><text:span text:style-name="T103">--- </text:span></text:span><text:span text:style-name="destaque1"><text:span text:style-name="T121">A Seção de Direito Privado, por unanimidade</text:span></text:span><text:span text:style-name="destaque1"><text:span text:style-name="T196">,</text:span></text:span><text:span text:style-name="destaque1"><text:span text:style-name="T121"> </text:span></text:span><text:span text:style-name="destaque1"><text:span text:style-name="T122">conheceu </text:span></text:span><text:span text:style-name="destaque1"><text:span text:style-name="T136">e negou provimento ao Agravo Interno</text:span></text:span><text:span text:style-name="destaque1"><text:span text:style-name="T121">, nos termos do voto do Relator</text:span></text:span><text:span text:style-name="destaque1"><text:span text:style-name="T139">. </text:span></text:span><text:span text:style-name="destaque1"><text:span text:style-name="T146">2.</text:span></text:span><text:span text:style-name="destaque1"><text:span text:style-name="T156">1</text:span></text:span><text:span text:style-name="destaque1"><text:span text:style-name="T162">5</text:span></text:span><text:span text:style-name="destaque1"><text:span text:style-name="T146"> – </text:span></text:span><text:span text:style-name="Strong_20_Emphasis"><text:span text:style-name="T250">AÇÃO RESCISÓRIA Nº 0620671-79.2025.8.06.0000, </text:span></text:span><text:span text:style-name="Strong_20_Emphasis"><text:span text:style-name="T303">em que é autor </text:span></text:span><text:span text:style-name="Strong_20_Emphasis"><text:span text:style-name="T271">CONDOMINIO EDIFICIO LA ROCHELLE</text:span></text:span><text:span text:style-name="Strong_20_Emphasis"><text:span text:style-name="T248"> </text:span></text:span><text:span text:style-name="Strong_20_Emphasis"><text:span text:style-name="T272">e réu </text:span></text:span><text:span text:style-name="Strong_20_Emphasis"><text:span text:style-name="T271">OSWALDO NELSON VASCONCELOS LIMA</text:span></text:span><text:span text:style-name="Strong_20_Emphasis"><text:span text:style-name="T277">, </text:span></text:span><text:span text:style-name="destaque1"><text:span text:style-name="T103">sendo relator</text:span></text:span><text:span text:style-name="destaque1"><text:span text:style-name="T113">a</text:span></text:span><text:span text:style-name="destaque1"><text:span text:style-name="T103"> </text:span></text:span><text:span text:style-name="destaque1"><text:span text:style-name="T113">a</text:span></text:span><text:span text:style-name="destaque1"><text:span text:style-name="T103"> Desembargador</text:span></text:span><text:span text:style-name="destaque1"><text:span text:style-name="T113">a</text:span></text:span><text:span text:style-name="destaque1"><text:span text:style-name="T103"> <text:s/></text:span></text:span><text:span text:style-name="Strong_20_Emphasis"><text:span text:style-name="T326">MARIA MARLEIDE MACIEL MENDES </text:span></text:span><text:span text:style-name="destaque1"><text:span text:style-name="T103">--- </text:span></text:span><text:span text:style-name="destaque1"><text:span text:style-name="T121">A Seção de Direito Privado, por unanimidade</text:span></text:span><text:span text:style-name="destaque1"><text:span text:style-name="T196">,</text:span></text:span><text:span text:style-name="destaque1"><text:span text:style-name="T121"> </text:span></text:span><text:span text:style-name="destaque1"><text:span text:style-name="T137">julgou improcedente a Ação Rescisória</text:span></text:span><text:span text:style-name="destaque1"><text:span text:style-name="T126">,</text:span></text:span><text:span text:style-name="destaque1"><text:span text:style-name="T121"> nos termos do voto d</text:span></text:span><text:span text:style-name="destaque1"><text:span text:style-name="T138">a</text:span></text:span><text:span text:style-name="destaque1"><text:span text:style-name="T121"> Relator</text:span></text:span><text:span text:style-name="destaque1"><text:span text:style-name="T138">a</text:span></text:span><text:span text:style-name="destaque1"><text:span text:style-name="T139">.</text:span></text:span><text:span text:style-name="destaque1"><text:span text:style-name="T103"> </text:span></text:span><text:span text:style-name="destaque1"><text:span text:style-name="T163">3. </text:span></text:span><text:span text:style-name="destaque1"><text:span text:style-name="T186">PROCESSOS ADIADOS</text:span></text:span><text:span text:style-name="destaque1"><text:span text:style-name="T164">:</text:span></text:span><text:span text:style-name="destaque1"><text:span text:style-name="T146"> </text:span></text:span><text:span text:style-name="destaque1"><text:span text:style-name="T164">3.1 – </text:span></text:span><text:span text:style-name="destaque1"><text:span text:style-name="T165">PEDIDO DE VISTA: </text:span></text:span><text:span text:style-name="Strong_20_Emphasis"><text:span text:style-name="T146">AÇÃO RESCISÓRIA Nº 3008785-81.2025.8.06.0000, </text:span></text:span><text:span text:style-name="Strong_20_Emphasis"><text:span text:style-name="T103">em que é autor F. E. M. M. e ré A. R. M. B., </text:span></text:span><text:span text:style-name="destaque1"><text:span text:style-name="T103">sendo relator o Desembargador</text:span></text:span><text:span text:style-name="destaque1"><text:span text:style-name="T107"> </text:span></text:span><text:span text:style-name="Fonte_20_parág._20_padrão209"><text:span text:style-name="T107">EMANUEL LEITE ALBUQUERQUE </text:span></text:span><text:span text:style-name="destaque1"><text:span text:style-name="T103">--- </text:span></text:span><text:span text:style-name="destaque1"><text:span text:style-name="T164">3.</text:span></text:span><text:span text:style-name="destaque1"><text:span text:style-name="T166">2</text:span></text:span><text:span text:style-name="destaque1"><text:span text:style-name="T164"> – </text:span></text:span><text:span text:style-name="destaque1"><text:span text:style-name="T177"><text:s/></text:span></text:span><text:span text:style-name="destaque1"><text:span text:style-name="T165">PEDIDO DE VISTA: </text:span></text:span><text:span text:style-name="Strong_20_Emphasis"><text:span text:style-name="T179">I</text:span></text:span><text:span text:style-name="Strong_20_Emphasis"><text:span text:style-name="T146">NCIDENTE DE RESOLUÇÃO DE DEMANDAS REPETITIVAS </text:span></text:span><text:span text:style-name="Strong_20_Emphasis"><text:span text:style-name="T164">(IRDR)</text:span></text:span><text:span text:style-name="Strong_20_Emphasis"><text:span text:style-name="T107"> </text:span></text:span><text:span text:style-name="Strong_20_Emphasis"><text:span text:style-name="T146">Nº 3020810-29.2025.8.06.0000, </text:span></text:span><text:span text:style-name="Strong_20_Emphasis"><text:span text:style-name="T103">em que é suscitante </text:span></text:span><text:span text:style-name="Strong_20_Emphasis"><text:span text:style-name="T114">o </text:span></text:span><text:span text:style-name="Strong_20_Emphasis"><text:span text:style-name="T103">DES. FRANCISCO LUCIANO LIMA RODRIGUES - Relator da 6ª Câmara de Direito Privado e suscitados JOSÉ FRASÃO DE SOUSA e CAIXA DE PREVIDÊNCIA E ASSISTÊNCIA DOS SERVIDORES DA FUNDAÇÃO NACIONAL DE SAÚDE, </text:span></text:span><text:span text:style-name="destaque1"><text:span text:style-name="T103">sendo </text:span></text:span><text:soft-page-break/><text:span text:style-name="destaque1"><text:span text:style-name="T103">relator o Desembargador </text:span></text:span><text:span text:style-name="Fonte_20_parág._20_padrão209"><text:span text:style-name="T164">FRANCISCO LUCIANO LIMA RODRIGUES</text:span></text:span><text:span text:style-name="Strong_20_Emphasis"><text:span text:style-name="T103"> <text:s/></text:span></text:span><text:span text:style-name="destaque1"><text:span text:style-name="T103">--- <text:s/></text:span></text:span><text:span text:style-name="destaque1"><text:span text:style-name="T164">3.</text:span></text:span><text:span text:style-name="destaque1"><text:span text:style-name="T167">3</text:span></text:span><text:span text:style-name="destaque1"><text:span text:style-name="T164"> – </text:span></text:span><text:span text:style-name="destaque1"><text:span text:style-name="T177"><text:s/></text:span></text:span><text:span text:style-name="Strong_20_Emphasis"><text:span text:style-name="T237">AGRAVO INTERNO</text:span></text:span><text:span text:style-name="Strong_20_Emphasis"><text:span text:style-name="T273"> </text:span></text:span><text:span text:style-name="Strong_20_Emphasis"><text:span text:style-name="T238">EM</text:span></text:span><text:span text:style-name="Strong_20_Emphasis"><text:span text:style-name="T274"> </text:span></text:span><text:span text:style-name="Strong_20_Emphasis"><text:span text:style-name="T238">AÇÃO</text:span></text:span><text:span text:style-name="Strong_20_Emphasis"><text:span text:style-name="T274"> </text:span></text:span><text:span text:style-name="Strong_20_Emphasis"><text:span text:style-name="T238">RESCISÓRIA</text:span></text:span><text:span text:style-name="Strong_20_Emphasis"><text:span text:style-name="T274"> </text:span></text:span><text:span text:style-name="Strong_20_Emphasis"><text:span text:style-name="T250">Nº</text:span></text:span><text:span text:style-name="Strong_20_Emphasis"><text:span text:style-name="T242"> </text:span></text:span><text:span text:style-name="Strong_20_Emphasis"><text:span text:style-name="T239">3024309-21.2025.8.06.0000,</text:span></text:span><text:span text:style-name="Strong_20_Emphasis"><text:span text:style-name="T273"> </text:span></text:span><text:span text:style-name="Strong_20_Emphasis"><text:span text:style-name="T275">em que é agravante </text:span></text:span><text:span text:style-name="Strong_20_Emphasis"><text:span text:style-name="T304">ADRIANA MARIA GOMES DE OLIVEIRA </text:span></text:span><text:span text:style-name="Strong_20_Emphasis"><text:span text:style-name="T305">e agravada </text:span></text:span><text:span text:style-name="Strong_20_Emphasis"><text:span text:style-name="T306">PERPETUA SOCORRO COSTA DO NASCIMENTO</text:span></text:span><text:span text:style-name="Strong_20_Emphasis"><text:span text:style-name="T103">, </text:span></text:span><text:span text:style-name="destaque1"><text:span text:style-name="T103">sendo relator o Desembargador </text:span></text:span><text:span text:style-name="Strong_20_Emphasis"><text:span text:style-name="T304">FRANCISCO BEZERRA CAVALCANTE</text:span></text:span><text:span text:style-name="Strong_20_Emphasis"><text:span text:style-name="T223"> </text:span></text:span><text:span text:style-name="destaque1"><text:span text:style-name="T103"><text:s/>--- <text:s/></text:span></text:span><text:span text:style-name="destaque1"><text:span text:style-name="T164">3.</text:span></text:span><text:span text:style-name="destaque1"><text:span text:style-name="T167">4</text:span></text:span><text:span text:style-name="destaque1"><text:span text:style-name="T164"> – </text:span></text:span><text:span text:style-name="Strong_20_Emphasis"><text:span text:style-name="T237">AGRAVO INTERNO</text:span></text:span><text:span text:style-name="Strong_20_Emphasis"><text:span text:style-name="T273"> </text:span></text:span><text:span text:style-name="Strong_20_Emphasis"><text:span text:style-name="T238">EM</text:span></text:span><text:span text:style-name="Strong_20_Emphasis"><text:span text:style-name="T274"> </text:span></text:span><text:span text:style-name="Strong_20_Emphasis"><text:span text:style-name="T250">AÇÃO RESCISÓRIA Nº </text:span></text:span><text:span text:style-name="Strong_20_Emphasis"><text:span text:style-name="T239">3007165-34.2025.8.06.0000, </text:span></text:span><text:span text:style-name="Strong_20_Emphasis"><text:span text:style-name="T276">em que é agravante </text:span></text:span><text:span text:style-name="Strong_20_Emphasis"><text:span text:style-name="T304">MARCOS AURELIO DIAS DE VASCONCELOS </text:span></text:span><text:span text:style-name="Strong_20_Emphasis"><text:span text:style-name="T307">e agravado </text:span></text:span><text:span text:style-name="Strong_20_Emphasis"><text:span text:style-name="T306">RAIMUNDO COSTA DE SOUZA</text:span></text:span><text:span text:style-name="Strong_20_Emphasis"><text:span text:style-name="T103">, </text:span></text:span><text:span text:style-name="destaque1"><text:span text:style-name="T103">sendo relator o Desembargador </text:span></text:span><text:span text:style-name="Strong_20_Emphasis"><text:span text:style-name="T304">FRANCISCO BEZERRA CAVALCANTE</text:span></text:span><text:span text:style-name="Strong_20_Emphasis"><text:span text:style-name="T223"> </text:span></text:span><text:span text:style-name="destaque1"><text:span text:style-name="T103"><text:s/>--- <text:s/></text:span></text:span><text:span text:style-name="destaque1"><text:span text:style-name="T164">3.</text:span></text:span><text:span text:style-name="destaque1"><text:span text:style-name="T168">5</text:span></text:span><text:span text:style-name="destaque1"><text:span text:style-name="T164"> – </text:span></text:span><text:span text:style-name="Strong_20_Emphasis"><text:span text:style-name="T146">EMBARGOS DE DECLARAÇÃO </text:span></text:span><text:span text:style-name="Strong_20_Emphasis"><text:span text:style-name="T169">EM RECLAMAÇÃO </text:span></text:span><text:span text:style-name="Strong_20_Emphasis"><text:span text:style-name="T250">Nº </text:span></text:span><text:span text:style-name="Strong_20_Emphasis"><text:span text:style-name="T146">3008538-03.2025.8.06.0000,</text:span></text:span><text:span text:style-name="Strong_20_Emphasis"><text:span text:style-name="T107"> </text:span></text:span><text:span text:style-name="Strong_20_Emphasis"><text:span text:style-name="T108">em que é embargante </text:span></text:span><text:span text:style-name="Strong_20_Emphasis"><text:span text:style-name="T285">JOSE ADONIS ANAISSI ROCHA </text:span></text:span><text:span text:style-name="Strong_20_Emphasis"><text:span text:style-name="T287">e embargado </text:span></text:span><text:span text:style-name="Strong_20_Emphasis"><text:span text:style-name="T282">DES. PAULO AIRTON ALBUQUERQUE FILHO - RELATOR DA 2</text:span></text:span><text:span text:style-name="Strong_20_Emphasis"><text:span text:style-name="T283">ª</text:span></text:span><text:span text:style-name="Strong_20_Emphasis"><text:span text:style-name="T282"> </text:span></text:span><text:span text:style-name="Strong_20_Emphasis"><text:span text:style-name="T283">CÂMARA</text:span></text:span><text:span text:style-name="Strong_20_Emphasis"><text:span text:style-name="T282"> DE DIREITO PRIVADO</text:span></text:span><text:span text:style-name="Strong_20_Emphasis"><text:span text:style-name="T103">, </text:span></text:span><text:span text:style-name="destaque1"><text:span text:style-name="T103">sendo relator o Desembargador </text:span></text:span><text:span text:style-name="Strong_20_Emphasis"><text:span text:style-name="T290">JOSÉ EVANDRO NOGUEIRA LIMA FILHO</text:span></text:span><text:span text:style-name="destaque1"><text:span text:style-name="T103"> <text:s/>--- <text:s/></text:span></text:span><text:span text:style-name="destaque1"><text:span text:style-name="T164">3.</text:span></text:span><text:span text:style-name="destaque1"><text:span text:style-name="T168">6</text:span></text:span><text:span text:style-name="destaque1"><text:span text:style-name="T164"> – </text:span></text:span><text:span text:style-name="Strong_20_Emphasis"><text:span text:style-name="T242">EMBARGOS DE DECLARAÇÃO </text:span></text:span><text:span text:style-name="Strong_20_Emphasis"><text:span text:style-name="T249">EM RECLAMAÇÃO </text:span></text:span><text:span text:style-name="Strong_20_Emphasis"><text:span text:style-name="T250">Nº </text:span></text:span><text:span text:style-name="Strong_20_Emphasis"><text:span text:style-name="T240">0639257-04.2024.8.06.0000, </text:span></text:span><text:span text:style-name="Strong_20_Emphasis"><text:span text:style-name="T250"><text:s text:c="2"/></text:span></text:span><text:span text:style-name="Strong_20_Emphasis"><text:span text:style-name="T108">em que é </text:span></text:span><text:span text:style-name="Strong_20_Emphasis"><text:span text:style-name="T109">e</text:span></text:span><text:span text:style-name="Strong_20_Emphasis"><text:span text:style-name="T108">mbargante </text:span></text:span><text:span text:style-name="Strong_20_Emphasis"><text:span text:style-name="T285">JOSE ADONIS ANAISSI ROCHA </text:span></text:span><text:span text:style-name="Strong_20_Emphasis"><text:span text:style-name="T287">e </text:span></text:span><text:span text:style-name="Strong_20_Emphasis"><text:span text:style-name="T288">e</text:span></text:span><text:span text:style-name="Strong_20_Emphasis"><text:span text:style-name="T287">mbargada </text:span></text:span><text:span text:style-name="Strong_20_Emphasis"><text:span text:style-name="T285">EDITORA ABRIL S.A.</text:span></text:span><text:span text:style-name="Strong_20_Emphasis"><text:span text:style-name="T103">, </text:span></text:span><text:span text:style-name="destaque1"><text:span text:style-name="T103">sendo relator o Desembargador </text:span></text:span><text:span text:style-name="Strong_20_Emphasis"><text:span text:style-name="T290">JOSÉ EVANDRO NOGUEIRA LIMA FILHO</text:span></text:span><text:span text:style-name="destaque1"><text:span text:style-name="T103"> <text:s/>--- <text:s/></text:span></text:span><text:span text:style-name="destaque1"><text:span text:style-name="T164">3.</text:span></text:span><text:span text:style-name="destaque1"><text:span text:style-name="T168">7</text:span></text:span><text:span text:style-name="destaque1"><text:span text:style-name="T164"> –</text:span></text:span><text:span text:style-name="Strong_20_Emphasis"><text:span text:style-name="T242"> <text:s/>EMBARGOS DE DECLARAÇÃO </text:span></text:span><text:span text:style-name="Strong_20_Emphasis"><text:span text:style-name="T249">EM RECLAMAÇÃO </text:span></text:span><text:span text:style-name="Strong_20_Emphasis"><text:span text:style-name="T250">Nº</text:span></text:span><text:span text:style-name="Strong_20_Emphasis"><text:span text:style-name="T237"> 0621727-50.2025.8.06.0000, </text:span></text:span><text:span text:style-name="Strong_20_Emphasis"><text:span text:style-name="T108">em que é </text:span></text:span><text:span text:style-name="Strong_20_Emphasis"><text:span text:style-name="T109">e</text:span></text:span><text:span text:style-name="Strong_20_Emphasis"><text:span text:style-name="T108">mbargante </text:span></text:span><text:span text:style-name="Strong_20_Emphasis"><text:span text:style-name="T285">JOSE ADONIS ANAISSI ROCHA <text:s/></text:span></text:span><text:span text:style-name="Strong_20_Emphasis"><text:span text:style-name="T287">e </text:span></text:span><text:span text:style-name="Strong_20_Emphasis"><text:span text:style-name="T289">e</text:span></text:span><text:span text:style-name="Strong_20_Emphasis"><text:span text:style-name="T287">mbargado </text:span></text:span><text:span text:style-name="Strong_20_Emphasis"><text:span text:style-name="T282">DES. PAULO AIRTON ALBUQUERQUE FILHO - RELATOR DA 2</text:span></text:span><text:span text:style-name="Strong_20_Emphasis"><text:span text:style-name="T283">ª</text:span></text:span><text:span text:style-name="Strong_20_Emphasis"><text:span text:style-name="T282"> </text:span></text:span><text:span text:style-name="Strong_20_Emphasis"><text:span text:style-name="T283">CÂMARA</text:span></text:span><text:span text:style-name="Strong_20_Emphasis"><text:span text:style-name="T282"> DE DIREITO PRIVADO</text:span></text:span><text:span text:style-name="Strong_20_Emphasis"><text:span text:style-name="T103">, </text:span></text:span><text:span text:style-name="destaque1"><text:span text:style-name="T103">sendo relator o Desembargador </text:span></text:span><text:span text:style-name="Strong_20_Emphasis"><text:span text:style-name="T290">JOSÉ EVANDRO NOGUEIRA LIMA FILHO</text:span></text:span><text:span text:style-name="destaque1"><text:span text:style-name="T103"> --- </text:span></text:span><text:span text:style-name="destaque1"><text:span text:style-name="T164">3.</text:span></text:span><text:span text:style-name="destaque1"><text:span text:style-name="T168">8</text:span></text:span><text:span text:style-name="destaque1"><text:span text:style-name="T164"> –</text:span></text:span><text:span text:style-name="Strong_20_Emphasis"><text:span text:style-name="T242"> EMBARGOS DE DECLARAÇÃO </text:span></text:span><text:span text:style-name="Strong_20_Emphasis"><text:span text:style-name="T249">EM RECLAMAÇÃO </text:span></text:span><text:span text:style-name="Strong_20_Emphasis"><text:span text:style-name="T250">Nº </text:span></text:span><text:span text:style-name="Strong_20_Emphasis"><text:span text:style-name="T242">3024208-81.2025.8.06.0000,</text:span></text:span><text:span text:style-name="Strong_20_Emphasis"><text:span text:style-name="T108">em que é </text:span></text:span><text:span text:style-name="Strong_20_Emphasis"><text:span text:style-name="T109">e</text:span></text:span><text:span text:style-name="Strong_20_Emphasis"><text:span text:style-name="T108">mbargante </text:span></text:span><text:span text:style-name="Strong_20_Emphasis"><text:span text:style-name="T285">JOSE ADONIS ANAISSI ROCHA </text:span></text:span><text:span text:style-name="Strong_20_Emphasis"><text:span text:style-name="T287">e </text:span></text:span><text:span text:style-name="Strong_20_Emphasis"><text:span text:style-name="T289">e</text:span></text:span><text:span text:style-name="Strong_20_Emphasis"><text:span text:style-name="T287">mbargado</text:span></text:span><text:span text:style-name="Strong_20_Emphasis"><text:span text:style-name="T242"> </text:span></text:span><text:span text:style-name="Strong_20_Emphasis"><text:span text:style-name="T282">DES. PAULO AIRTON ALBUQUERQUE FILHO - RELATOR DA 2</text:span></text:span><text:span text:style-name="Strong_20_Emphasis"><text:span text:style-name="T283">ª</text:span></text:span><text:span text:style-name="Strong_20_Emphasis"><text:span text:style-name="T282"> </text:span></text:span><text:span text:style-name="Strong_20_Emphasis"><text:span text:style-name="T283">CÂMARA</text:span></text:span><text:span text:style-name="Strong_20_Emphasis"><text:span text:style-name="T282"> DE DIREITO PRIVADO</text:span></text:span><text:span text:style-name="destaque1"><text:span text:style-name="T175">. </text:span></text:span><text:span text:style-name="Strong_20_Emphasis"><text:span text:style-name="T185">5</text:span></text:span><text:span text:style-name="destaque1"><text:span text:style-name="T180">. </text:span></text:span><text:span text:style-name="destaque1"><text:span text:style-name="T187">DIVERSOS</text:span></text:span><text:span text:style-name="destaque1"><text:span text:style-name="T180">:</text:span></text:span><text:span text:style-name="destaque1"><text:span text:style-name="T115"> </text:span></text:span><text:span text:style-name="destaque1"><text:span text:style-name="T181">VOTO</text:span></text:span><text:span text:style-name="destaque1"><text:span text:style-name="T182">S</text:span></text:span><text:span text:style-name="destaque1"><text:span text:style-name="T181"> DE REGOZIJO:</text:span></text:span><text:span text:style-name="destaque1"><text:span text:style-name="T116"> </text:span></text:span><text:span text:style-name="destaque1"><text:span text:style-name="T117">O</text:span></text:span><text:span text:style-name="destaque1"><text:span text:style-name="T219"> Desembargador </text:span></text:span><text:span text:style-name="destaque1"><text:span text:style-name="T142">ANTÔNIO ABELARDO BENEVIDES MORAES – Presidente em exercício, propôs Voto de </text:span></text:span><text:span text:style-name="destaque1"><text:span text:style-name="T143">Regozijo</text:span></text:span><text:span text:style-name="destaque1"><text:span text:style-name="T142"> ao Desembargador EMANUEL LEITE ALBUQUERQUE pela passagem de seu natalício ocorrido nesta data.</text:span></text:span><text:span text:style-name="destaque1"><text:span text:style-name="T116"> </text:span></text:span><text:span text:style-name="destaque1"><text:span text:style-name="T117">Em seguida, o </text:span></text:span><text:span text:style-name="destaque1"><text:span text:style-name="T220">Desembargador CARLOS AUGUSTO GOMES CORREIA </text:span></text:span><text:span text:style-name="destaque1"><text:span text:style-name="T219">propôs </text:span></text:span><text:span text:style-name="destaque1"><text:span text:style-name="T220">Voto de Regozijo a</text:span></text:span><text:span text:style-name="destaque1"><text:span text:style-name="T219">o Desembargador </text:span></text:span><text:span text:style-name="destaque1"><text:span text:style-name="T142">ANTÔNIO ABELARDO BENEVIDES MORAES</text:span></text:span><text:span text:style-name="destaque1"><text:span text:style-name="T220"> por ter sido agraciado com a </text:span></text:span><text:span text:style-name="destaque1"><text:span text:style-name="T224">Medalha Plenário 13 de Maio</text:span></text:span><text:span text:style-name="destaque1"><text:span text:style-name="T220"> outorgado pela excelsa Assembleia Legislativa do Estado do Ceará (ALECE). </text:span></text:span><text:span text:style-name="destaque1"><text:span text:style-name="T221">Todos os Desembargadores </text:span></text:span><text:span text:style-name="destaque1"><text:span text:style-name="T222">se </text:span></text:span><text:span text:style-name="destaque1"><text:span text:style-name="T221">acostaram às referidas proposições.</text:span></text:span><text:span text:style-name="destaque1"><text:span text:style-name="T120"> </text:span></text:span><text:span text:style-name="destaque1"><text:span text:style-name="T110">E, </text:span></text:span><text:span text:style-name="destaque1"><text:span text:style-name="T111">como nada mais houvesse a tratar, declarou-se encerrada a Sessão, lavrando-se a presente Ata que, lida e aprovada, vai assinada. </text:span></text:span><text:span text:style-name="Strong_20_Emphasis"><text:span text:style-name="T183">SEÇÃO DE DIREITO PRIVADO DO TRIBUNAL DE JUSTIÇA DO ESTADO DO CEARÁ,</text:span></text:span><text:span text:style-name="Strong_20_Emphasis"><text:span text:style-name="T170"> em Fortaleza, </text:span></text:span><text:span text:style-name="Strong_20_Emphasis"><text:span text:style-name="T171">2</text:span></text:span><text:span text:style-name="Strong_20_Emphasis"><text:span text:style-name="T172">5</text:span></text:span><text:span text:style-name="Strong_20_Emphasis"><text:span text:style-name="T173"> </text:span></text:span><text:span text:style-name="Strong_20_Emphasis"><text:span text:style-name="T170">de </text:span></text:span><text:span text:style-name="Strong_20_Emphasis"><text:span text:style-name="T172">maio</text:span></text:span><text:span text:style-name="Strong_20_Emphasis"><text:span text:style-name="T170"> de 202</text:span></text:span><text:span text:style-name="Strong_20_Emphasis"><text:span text:style-name="T174">6</text:span></text:span><text:span text:style-name="Strong_20_Emphasis"><text:span text:style-name="T170">.</text:span></text:span></text:p>
      <text:p text:style-name="P6"><text:span text:style-name="Strong_20_Emphasis"><text:span text:style-name="T170"/></text:span></text:p>
      <text:p text:style-name="P3"/>
      <text:p text:style-name="P9"><text:span text:style-name="T30">Desembargador</text:span><text:span text:style-name="Fonte_20_parág._20_padrão209"><text:span text:style-name="T43"> </text:span></text:span><text:span text:style-name="Fonte_20_parág._20_padrão209"><text:span text:style-name="T44">F</text:span></text:span><text:span text:style-name="Fonte_20_parág._20_padrão209"><text:span text:style-name="T46">RANCISCO BEZERRA CAVALCANTE</text:span></text:span></text:p>
      <text:p text:style-name="P9"><text:span text:style-name="Fonte_20_parág._20_padrão209"><text:span text:style-name="T43">Presidente</text:span></text:span></text:p>
      <text:p text:style-name="P10"/>
      <text:p text:style-name="P11"/>
      <text:p text:style-name="P12"><text:span text:style-name="destaque1"><text:span text:style-name="T72">ANT</text:span></text:span><text:span text:style-name="destaque1"><text:span text:style-name="T73">Ô</text:span></text:span><text:span text:style-name="destaque1"><text:span text:style-name="T72">NIO VALDIR DE ALMEIDA FILHO</text:span></text:span></text:p>
      <text:p text:style-name="P8"><text:span text:style-name="destaque1"><text:span text:style-name="T141">S</text:span></text:span><text:span text:style-name="destaque1"><text:span text:style-name="T118">ecretário-Geral Judiciário, </text:span></text:span><text:span text:style-name="destaque1"><text:span text:style-name="T119">em exercício</text:span></text:span></text:p>
      <text:p text:style-name="P7"><text:span text:style-name="destaque1"><text:span text:style-name="T62"/></text:span></text:p>
      <text:p text:style-name="P7"><text:span text:style-name="destaque1"><text:span text:style-name="T62"/></text:span></text:p>
      <text:p text:style-name="P7"><text:span text:style-name="destaque1"><text:span text:style-name="T62"/></text:span></text:p>
      <text:p text:style-name="P7"><text:span text:style-name="destaque1"><text:span text:style-name="T62"/></text:span></text:p>
      <text:p text:style-name="P7"><text:span text:style-name="destaque1"><text:span text:style-name="T62"/></text:span></text:p>
      <text:p text:style-name="P7"><text:span text:style-name="destaque1"><text:span text:style-name="T5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, 'Arial EmbeddedFont', 'Arial MSFontService', sans-serif"/>
    <style:font-face style:name="01" svg:font-family="0" style:font-family-generic="modern" style:font-pitch="fixed"/>
    <style:font-face style:name="Arial4" svg:font-family="Arial" style:font-family-generic="modern" style:font-pitch="fixed"/>
    <style:font-face style:name="Calibri1" svg:font-family="Calibri" style:font-family-generic="modern" style:font-pitch="fixed"/>
    <style:font-face style:name="Cambria1" svg:font-family="Cambria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2" svg:font-family="'Liberation Serif'" style:font-family-generic="modern" style:font-pitch="fixed"/>
    <style:font-face style:name="Mangal2" svg:font-family="Mangal" style:font-family-generic="modern" style:font-pitch="fixed"/>
    <style:font-face style:name="NSimSun1" svg:font-family="NSimSun" style:font-family-generic="modern" style:font-pitch="fixed"/>
    <style:font-face style:name="OpenSymbol2" svg:font-family="OpenSymbol" style:font-family-generic="modern" style:font-pitch="fixed"/>
    <style:font-face style:name="Palatino Linotype1" svg:font-family="'Palatino Linotype'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2" svg:font-family="Verdana" style:font-family-generic="modern" style:font-pitch="fixed"/>
    <style:font-face style:name="Wingdings3" svg:font-family="Wingdings" style:font-family-generic="modern" style:font-pitch="fixed"/>
    <style:font-face style:name="MS Mincho" svg:font-family="'MS Mincho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Título6" style:next-style-name="Text_20_body" style:default-outline-level="5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" style:family="paragraph" style:parent-style-name="Título2" style:next-style-name="Subtit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ubtitle" style:family="paragraph" style:parent-style-name="WW-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11" style:family="paragraph" style:parent-style-name="WW-Título1" style:next-style-name="Subtit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Novo_20_estilo_20_1" style:display-name="Novo estilo 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menta_20_do_20_Acórdão" style:display-name="Ementa do Acórdão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 loext:hyphenation-no-caps="false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marcos" style:family="paragraph" style:parent-style-name="Standard">
      <style:paragraph-properties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Estilo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WW-Padrão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" style:display-name="WW-Corpo de texto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1" style:display-name="WW-Corpo de texto1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12" style:display-name="WW-Corpo de texto12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20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202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m" style:family="paragraph" style:next-style-name="Standard">
      <style:paragraph-properties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fo:color="#000000" style:font-size-complex="12pt" fo:hyphenate="tru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hyphenation-ladder-count="no-limit" fo:text-indent="-0.751cm" style:auto-text-indent="false" fo:padding-left="0cm" fo:padding-right="0cm" fo:padding-top="0.035cm" fo:padding-bottom="0cm" fo:border-left="none" fo:border-right="none" fo:border-top="0.51pt solid #000080" fo:border-bottom="none" style:shadow="none">
        <style:tab-stops/>
      </style:paragraph-properties>
      <style:text-properties fo:text-transform="uppercase" fo:color="#00000a"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Estilo2" style:family="paragraph" style:parent-style-name="Standard">
      <style:paragraph-properties fo:margin-left="0cm" fo:margin-right="-0.004cm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0.127cm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1211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Estilo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egenda20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1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2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3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O-Normal1" style:family="paragraph">
      <style:paragraph-properties fo:orphans="2" fo:widows="2" fo:hyphenation-ladder-count="no-limit"/>
      <style:text-properties style:font-name-asian="01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swiss" style:font-pitch-complex="variable" style:font-size-complex="10.5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2" fo:font-family="Arial" style:font-family-generic="roman" style:font-pitch="variable" fo:font-size="8pt" fo:language="pt" fo:country="BR" style:letter-kerning="true" style:font-name-asian="Arial4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2" fo:font-family="Arial" style:font-family-generic="roman" style:font-pitch="variable" fo:font-size="8pt" fo:language="pt" fo:country="BR" style:letter-kerning="true" style:font-name-asian="Arial4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x_5f_msonormal" style:display-name="x_msonormal" style:family="paragraph" style:parent-style-name="Standard" style:default-outline-level="">
      <style:paragraph-properties fo:margin-top="0.176cm" fo:margin-bottom="0.176cm" loext:contextual-spacing="false" fo:orphans="2" fo:widows="2" fo:hyphenation-ladder-count="no-limit"/>
      <style:text-properties style:use-window-font-color="true" fo:hyphenate="true" fo:hyphenation-remain-char-count="2" fo:hyphenation-push-char-count="2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2" fo:font-family="Arial" style:font-family-generic="roman" style:font-pitch="variable" fo:font-size="18pt" fo:font-style="italic" fo:font-weight="bold" style:font-name-asian="Mangal2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1213141516171819202122232425262728293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Char1" style:display-name="Corpo de texto Char1" style:family="paragraph" style:default-outline-level=""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hi" style:country-asian="IN"/>
    </style:style>
    <style:style style:name="WW-Subtítulo1234567891011121314151617181920212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1" style:display-name="Estrutura do document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2" style:font-family-asian="Tahom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nippet" style:family="paragraph" style:default-outline-level="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modern" style:font-pitch-asian="fixed" style:font-size-asian="9pt" style:language-asian="hi" style:country-asian="IN" style:font-name-complex="Liberation Serif3" style:font-family-complex="'Liberation Serif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info" style:family="paragraph" style:default-outline-level="">
      <style:paragraph-properties fo:margin-top="0.176cm" fo:margin-bottom="0.176cm" loext:contextual-spacing="false" fo:line-height="110%" fo:text-align="start" style:justify-single-word="false" fo:orphans="0" fo:widows="0" fo:hyphenation-ladder-count="no-limit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modern" style:font-pitch-asian="fixed" style:font-size-asian="8.5pt" style:language-asian="hi" style:country-asian="IN" style:font-name-complex="Liberation Serif3" style:font-family-complex="'Liberation Serif'" style:font-family-generic-complex="swiss" style:font-pitch-complex="variable" style:font-size-complex="8.5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2pt" fo:language="pt" fo:country="BR" fo:font-style="italic" style:letter-kerning="true" style:font-name-asian="Arial4" style:font-family-asian="Ari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8Num12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t1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WW-Subtítulo123456789101112131415161718192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Default_20_Paragraph_20_Font" style:display-name="WW-Default Paragraph Fon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Marca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OpenSymbol2" style:font-family-asian="Open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f._20_de_20_nota_20_de_20_fim2" style:display-name="Ref. de nota de fim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style:font-name="Arial2" fo:font-family="Arial" style:font-family-generic="roman" style:font-pitch="variable" fo:font-size="12pt" fo:language="pt" fo:country="BR" fo:font-style="italic" style:letter-kerning="true" style:font-name-asian="Arial4" style:font-family-asian="Ari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yperlink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modern" style:font-pitch-asian="fixed" style:font-size-asian="14pt" style:language-asian="hi" style:country-asian="IN" style:font-name-complex="Liberation Serif3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Subtítulo1234567891011121314151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rtigo" style:family="paragraph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style:font-name="Arial2" fo:font-family="Arial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Subtítulo123456789101112131415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2" fo:font-family="Arial" style:font-family-generic="roman" style:font-pitch="variable" fo:font-size="18pt" fo:font-style="italic" fo:font-weight="bold" style:font-name-asian="Mangal2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modern" style:font-pitch-asian="fixed" style:language-asian="hi" style:country-asian="IN" style:font-weight-asian="bold" style:font-size-complex="10pt" style:font-weight-complex="bold"/>
    </style:style>
    <style:style style:name="Texto_20_de_20_comentário1" style:display-name="Texto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am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Mangal2" style:font-family-asian="Mangal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Footnote_20_Symbol" style:display-name="Footnote Symbo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Char_20_Char7" style:display-name="Char Char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4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-Subtítulo123456789101112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2" fo:font-family="Arial" style:font-family-generic="roman" style:font-pitch="variable" fo:font-size="18pt" fo:font-style="italic" fo:font-weight="bold" style:font-name-asian="Mangal2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4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ACÓRDÃO-_20_Char" style:display-name="ACÓRDÃO- Char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Bullet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1" style:display-name="WW_CharLFO2LV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2" style:display-name="WW_CharLFO2LVL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3" style:display-name="WW_CharLFO2LVL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4" style:display-name="WW_CharLFO2LVL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5" style:display-name="WW_CharLFO2LVL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6" style:display-name="WW_CharLFO2LVL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7" style:display-name="WW_CharLFO2LVL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8" style:display-name="WW_CharLFO2LVL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9" style:display-name="WW_CharLFO2LVL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ghlight1" style:family="paragraph" style:default-outline-level="">
      <style:text-properties fo:text-transform="uppercase" style:font-name="Times New Roman" fo:font-family="'Times New Roman'" style:font-family-generic="roman" style:font-pitch="variable" fo:font-weight="bold" style:font-name-asian="Mangal2" style:font-family-asian="Mangal" style:font-family-generic-asian="modern" style:font-pitch-asian="fixed" style:language-asian="hi" style:country-asian="IN" style:font-weight-asian="bold" style:font-weight-complex="bold"/>
    </style:style>
    <style:style style:name="Corpo_20_de_20_texto_20_3_20_Char" style:display-name="Corpo de texto 3 Char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WW-Subtítulo12345678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style:font-name="Arial2" fo:font-family="Arial" style:font-family-generic="roman" style:font-pitch="variable" fo:font-size="13pt" fo:language="pt" fo:country="BR" style:letter-kerning="true" style:font-name-asian="Arial4" style:font-family-asian="Arial" style:font-family-generic-asian="modern" style:font-pitch-asian="fixed" style:font-size-asian="13pt" style:language-asian="hi" style:country-asian="IN" style:font-name-complex="Liberation Serif3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WW8Num2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har_20_Char" style:display-name="Char Char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WW-Subtítulo1234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2" style:display-name="Estrutura do documento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2" style:font-family-asian="Tahom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Subtítulo123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8Num1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Mangal2" style:font-family-asian="Mangal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W-Subtítulo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inition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I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D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Ênfase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yperlink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perlinkVisitad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Keyboa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ampl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r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ypewrite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Variab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TML_20_Markup1" style:display-name="HTML Markup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/>
    </style:style>
    <style:style style:name="Commen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/>
    </style:style>
    <style:style style:name="Hyperlink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Footnote_20_anchor" style:display-name="Footnote ancho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2_20_11" style:display-name="RTF_Num 2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3_20_11" style:display-name="RTF_Num 3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4_20_11" style:display-name="RTF_Num 4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" style:family="paragraph" style:default-outline-level="">
      <style:paragraph-properties fo:margin-top="0.423cm" fo:margin-bottom="0.212cm" loext:contextual-spacing="false" fo:text-align="center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fo:font-style="italic" style:letter-kerning="true" style:font-name-asian="Arial4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Tahoma2" style:font-family-asian="Tahoma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w9j9z72u49c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Citação_20_de_20_Citação_20_Char" style:display-name="Citação de Citação Char" style:family="paragraph" style:default-outline-level="">
      <style:text-properties style:use-window-font-color="true" style:font-name="Arial2" fo:font-family="Arial" style:font-family-generic="roman" style:font-pitch="variable" fo:font-size="11pt" fo:font-style="italic" style:font-name-asian="Arial4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Citação_20_Char" style:display-name="Citação Char" style:family="paragraph" style:default-outline-level="">
      <style:text-properties style:use-window-font-color="true" style:font-name="Arial2" fo:font-family="Arial" style:font-family-generic="roman" style:font-pitch="variable" fo:font-size="11pt" fo:font-style="italic" style:font-name-asian="Arial4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Ref._20_de_20_nota_20_de_20_rodapé4" style:display-name="Ref. de nota de rodapé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CÓRDÃO-" style:family="paragraph" style:default-outline-level="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modern" style:font-pitch-asian="fixed" style:font-size-asian="14pt" style:language-asian="hi" style:country-asian="IN" style:font-name-complex="Liberation Serif3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b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ar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text-indent="0cm" style:auto-text-indent="false"/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modern" style:font-pitch-asian="fixed" style:font-size-asian="11pt" style:language-asian="hi" style:country-asian="IN" style:font-style-asian="normal" style:font-weight-asian="bold" style:font-size-complex="11pt" style:font-style-complex="normal" style:font-weight-complex="bold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1pt" fo:font-style="italic" style:font-name-asian="Times New Roman1" style:font-family-asian="'Times New Roman'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Quote" style:family="paragraph" style:default-outline-level="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1pt" style:font-style-complex="italic" fo:hyphenate="false" fo:hyphenation-remain-char-count="2" fo:hyphenation-push-char-count="2" loext:hyphenation-no-caps="false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style:font-name="Arial2" fo:font-family="Arial" style:font-family-generic="roman" style:font-pitch="variable" fo:font-size="11pt" fo:language="pt" fo:country="BR" fo:font-weight="bold" style:letter-kerning="true" style:font-name-asian="Arial4" style:font-family-asian="Arial" style:font-family-generic-asian="modern" style:font-pitch-asian="fixed" style:font-size-asian="11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WW8Num2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3" style:font-family-asian="Wingdings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Número_20_de_20_página1" style:display-name="Número de página1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Caracteres_20_de_20_Nota_20_de_20_Rodapé1" style:display-name="Caracteres de Nota de Rodapé1" style:family="paragraph" style:default-outline-level="">
      <style:text-properties style:use-window-font-color="true" style:text-position="super 58%" style:font-name="Times New Roman" fo:font-family="'Times New Roman'" style:font-family-generic="roman" style:font-pitch="variable" fo:font-size="7pt" style:font-name-asian="Mangal2" style:font-family-asian="Mangal" style:font-family-generic-asian="modern" style:font-pitch-asian="fixed" style:font-size-asian="7pt" style:language-asian="hi" style:country-asian="IN"/>
    </style:style>
    <style:style style:name="highlightbr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Mangal2" style:font-family-asian="Mangal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647gaq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modern" style:font-pitch-asian="fixed" style:font-size-asian="13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x647gaqrd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647gaqrd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3wnbi6e7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1pt" fo:language="pt" fo:country="BR" fo:font-weight="bold" style:letter-kerning="true" style:font-name-asian="Arial4" style:font-family-asian="Arial" style:font-family-generic-asian="modern" style:font-pitch-asian="fixed" style:font-size-asian="11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default-outline-level="">
      <style:text-properties style:use-window-font-color="true" style:font-name="Arial2" fo:font-family="Arial" style:font-family-generic="roman" style:font-pitch="variable" style:font-name-asian="Arial4" style:font-family-asian="Arial" style:font-family-generic-asian="modern" style:font-pitch-asian="fixed" style:language-asian="hi" style:country-asian="IN"/>
    </style:style>
    <style:style style:name="gp957w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i985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i9853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default-outline-level="">
      <style:text-properties style:use-window-font-color="true" style:font-name="Tahoma" fo:font-family="Tahoma" style:font-family-generic="roman" style:font-pitch="variable" fo:font-size="8pt" style:font-name-asian="Tahoma2" style:font-family-asian="Tahoma" style:font-family-generic-asian="modern" style:font-pitch-asian="fixed" style:font-size-asian="8pt" style:language-asian="hi" style:country-asian="IN" style:font-size-complex="8pt"/>
    </style:style>
    <style:style style:name="Balloon_20_Text" style:display-name="Balloon Tex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false" style:font-name-asian="Times New Roman1" style:font-family-asian="'Times New Roman'" style:font-family-generic-asian="modern" style:font-pitch-asian="fixed" style:font-size-asian="8pt" style:language-asian="ar" style:country-asian="SA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simples" style:display-name="Texto simple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readcrumb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utor-data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modern" style:font-pitch-asian="fixed" style:font-size-asian="9.5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F-Padrão" style:family="paragraph" style:default-outline-level="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modern" style:font-pitch-asian="fixed" style:font-size-asian="13pt" style:language-asian="hi" style:country-asian="IN" style:font-name-complex="Liberation Serif3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beçalho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modern" style:font-pitch-asian="fixed" style:font-size-asian="11pt" style:language-asian="hi" style:country-asian="IN" style:font-name-complex="Liberation Serif3" style:font-family-complex="'Liberation Serif'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style:font-name="Arial2" fo:font-family="Arial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bsatz-Standardschriftar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8Num3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8Num3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3" style:font-family-asian="Wingdings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pple-style-span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Fonte_20_parág._20_padrão110" style:display-name="Fonte parág. padrão11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Mangal2" style:font-family-asian="Mangal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ghlightbrs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Fonte_20_parág._20_padrão51" style:display-name="Fonte parág. padrão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Ênfas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Mangal2" style:font-family-asian="Mang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qterm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Fonte_20_parág._20_padrão61" style:display-name="Fonte parág. padrão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beçalho_20_Char1" style:display-name="Cabeçalho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_20_Char1" style:display-name="Rodapé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pple-converted-space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Fonte_20_parág._20_padrão71" style:display-name="Fonte parág. padrão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har_20_Char2" style:display-name="Char Char2" style:family="paragraph" style:default-outline-level="">
      <style:text-properties style:use-window-font-color="true" style:font-name="Times New Roman" fo:font-family="'Times New Roman'" style:font-family-generic="roman" style:font-pitch="variable" fo:font-weight="bold" style:font-name-asian="Mangal2" style:font-family-asian="Mangal" style:font-family-generic-asian="modern" style:font-pitch-asian="fixed" style:language-asian="hi" style:country-asian="IN" style:font-weight-asian="bold" style:font-weight-complex="bold"/>
    </style:style>
    <style:style style:name="Fonte_20_parág._20_padrão241" style:display-name="Fonte parág. padrão2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1" style:family="paragraph" style:parent-style-name="Standard" style:default-outline-level=""/>
    <style:style style:name="Título_20_61" style:display-name="Título 61" style:family="paragraph" style:parent-style-name="Título14" style:default-outline-level="">
      <style:paragraph-properties fo:margin-left="2.032cm" fo:margin-right="0cm" fo:margin-top="0.423cm" fo:margin-bottom="0.212cm" loext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1" fo:font-family="Arial" style:font-family-generic="swiss" style:font-pitch="variable" fo:font-size="13.5pt" fo:font-weight="bold" style:font-name-asian="Mangal" style:font-family-asian="Mangal" style:font-family-generic-asian="swiss" style:font-pitch-asian="variable" style:font-size-asian="13.5pt" style:language-asian="hi" style:country-asian="IN" style:font-weight-asian="bold" style:font-size-complex="13.5pt" style:font-weight-complex="bold"/>
    </style:style>
    <style:style style:name="Título_20_51" style:display-name="Título 51" style:family="paragraph" style:parent-style-name="Título14" style:default-outline-level="">
      <style:paragraph-properties fo:margin-left="1.778cm" fo:margin-right="0cm" fo:margin-top="0.423cm" fo:margin-bottom="0.212cm" loext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1" fo:font-family="Arial" style:font-family-generic="swiss" style:font-pitch="variable" fo:font-size="15.5pt" fo:font-weight="bold" style:font-name-asian="Mangal" style:font-family-asian="Mangal" style:font-family-generic-asian="swiss" style:font-pitch-asian="variable" style:font-size-asian="15.5pt" style:language-asian="hi" style:country-asian="IN" style:font-weight-asian="bold" style:font-size-complex="15.5pt" style:font-weight-complex="bold"/>
    </style:style>
    <style:style style:name="Título_20_41" style:display-name="Título 41" style:family="paragraph" style:parent-style-name="Título14" style:default-outline-level="">
      <style:paragraph-properties fo:margin-top="0.212cm" fo:margin-bottom="0.212cm" loext:contextual-spacing="false" fo:text-align="justify" style:justify-single-word="false" fo:keep-with-next="always"/>
      <style:text-properties style:use-window-font-color="true" style:font-name="Arial1" fo:font-family="Arial" style:font-family-generic="swiss" style:font-pitch="variable" fo:font-weight="bold" style:font-name-asian="Mangal" style:font-family-asian="Mangal" style:font-family-generic-asian="swiss" style:font-pitch-asian="variable" style:language-asian="hi" style:country-asian="IN" style:font-weight-asian="bold" style:font-weight-complex="bold"/>
    </style:style>
    <style:style style:name="Título_20_31" style:display-name="Título 31" style:family="paragraph" style:parent-style-name="Título14" style:default-outline-level="">
      <style:paragraph-properties fo:margin-left="1.27cm" fo:margin-right="0cm" fo:margin-top="0.423cm" fo:margin-bottom="0.212cm" loext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1" fo:font-family="Arial" style:font-family-generic="swiss" style:font-pitch="variable" fo:font-size="14pt" fo:font-weight="bold" style:font-name-asian="Mangal" style:font-family-asian="Mangal" style:font-family-generic-asian="swiss" style:font-pitch-asian="variable" style:font-size-asian="14pt" style:language-asian="hi" style:country-asian="IN" style:font-weight-asian="bold" style:font-size-complex="14pt" style:font-weight-complex="bold"/>
    </style:style>
    <style:style style:name="Título_20_21" style:display-name="Título 21" style:family="paragraph" style:parent-style-name="Título14" style:default-outline-level="">
      <style:paragraph-properties fo:margin-top="0.423cm" fo:margin-bottom="0.212cm" loext:contextual-spacing="false" fo:keep-with-next="always"/>
      <style:text-properties style:use-window-font-color="true" style:font-name="Arial1" fo:font-family="Arial" style:font-family-generic="swiss" style:font-pitch="variable" fo:font-size="13pt" fo:font-style="italic" fo:font-weight="bold" style:font-name-asian="Mangal" style:font-family-asian="Mangal" style:font-family-generic-asian="swiss" style:font-pitch-asian="variable" style:font-size-asian="13pt" style:language-asian="hi" style:country-asian="IN" style:font-style-asian="italic" style:font-weight-asian="bold" style:font-size-complex="13pt" style:font-style-complex="italic" style:font-weight-complex="bold"/>
    </style:style>
    <style:style style:name="Título_20_11" style:display-name="Título 11" style:family="paragraph" style:parent-style-name="Título14" style:default-outline-level="">
      <style:paragraph-properties fo:margin-left="3.002cm" fo:margin-right="3.087cm" fo:margin-top="0.423cm" fo:margin-bottom="0.212cm" loext:contextual-spacing="false" fo:text-align="center" style:justify-single-word="false" fo:text-indent="0cm" style:auto-text-indent="false" fo:keep-with-next="always"/>
      <style:text-properties style:use-window-font-color="true" style:font-name="Arial1" fo:font-family="Arial" style:font-family-generic="swiss" style:font-pitch="variable" fo:font-size="18pt" fo:font-style="italic" fo:font-weight="bold" style:font-name-asian="Mangal" style:font-family-asian="Mangal" style:font-family-generic-asian="swiss" style:font-pitch-asian="variable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caption1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1" style:font-family-asian="Mangal" style:font-family-generic-asian="roman" style:font-pitch-asian="variable" style:language-asian="hi" style:country-asian="IN" style:font-style-asian="italic" style:font-style-complex="italic"/>
    </style:style>
    <style:style style:name="caption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Arial2" style:font-family-asian="Arial" style:font-family-generic-asian="roman" style:font-pitch-asian="variable" style:language-asian="hi" style:country-asian="IN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3" style:display-name="Fonte parág. padrão3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2" style:display-name="Fonte parág. padrão3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0" style:display-name="Fonte parág. padrão3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9" style:display-name="Fonte parág. padrão2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8" style:display-name="Fonte parág. padrão2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7" style:display-name="Fonte parág. padrão2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6" style:display-name="Fonte parág. padrão2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3" style:display-name="Fonte parág. padrão2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2" style:display-name="Fonte parág. padrão2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1" style:display-name="Fonte parág. padrão2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3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5" style:display-name="Fonte parág. padrão35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31" style:display-name="Fonte parág. padrão3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21" style:display-name="Fonte parág. padrão3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1" style:display-name="Fonte parág. padrão3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01" style:display-name="Fonte parág. padrão3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91" style:display-name="Fonte parág. padrão2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81" style:display-name="Fonte parág. padrão2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71" style:display-name="Fonte parág. padrão2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61" style:display-name="Fonte parág. padrão2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1" style:display-name="Fonte parág. padrão2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31" style:display-name="Fonte parág. padrão2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21" style:display-name="Fonte parág. padrão2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1" style:display-name="Fonte parág. padrão2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01" style:display-name="Fonte parág. padrão2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91" style:display-name="Fonte parág. padrão1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81" style:display-name="Fonte parág. padrão1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71" style:display-name="Fonte parág. padrão1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61" style:display-name="Fonte parág. padrão1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51" style:display-name="Fonte parág. padrão1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41" style:display-name="Fonte parág. padrão14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4" style:display-name="Fonte parág. padrão34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0" style:display-name="Fonte parág. padrão210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2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2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2" style:font-family-complex="Wingdings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62" style:display-name="Fonte parág. padrão62" style:family="text"/>
    <style:style style:name="Fonte_20_parág._20_padrão61" style:display-name="Fonte parág. padrão61" style:family="text"/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Fonte_20_parág._20_padrão56" style:display-name="Fonte parág. padrão56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1" style:display-name="Fonte parág. padrão51" style:family="text"/>
    <style:style style:name="Fonte_20_parág._20_padrão50" style:display-name="Fonte parág. padrão50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Fonte_20_parág._20_padrão41" style:display-name="Fonte parág. padrão41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WW-Absatz-Standardschriftart11" style:family="text"/>
    <style:style style:name="WW-Absatz-Standardschriftart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" style:family="text"/>
    <style:style style:name="Fonte_20_parág._20_padrão15" style:display-name="Fonte parág. padrão1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staque1" style:family="text">
      <style:text-properties fo:color="#000000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abel1" style:family="text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Texto_20_de_20_balão_20_Char" style:display-name="Texto de balão Char" style:family="text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ooter_20_Char" style:display-name="Footer Char" style:family="text">
      <style:text-properties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Rodapé_20_Caráter" style:display-name="Rodapé Caráter" style:family="text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style:font-name="Verdana1" fo:font-family="Verdana" style:font-family-generic="swiss" style:font-pitch="variable" fo:font-size="8.5pt" fo:font-weight="bold" style:font-name-asian="Verdana1" style:font-family-asian="Verdana" style:font-family-generic-asian="swiss" style:font-pitch-asian="variable" style:font-size-asian="8.5pt" style:font-weight-asian="bold" style:font-name-complex="Verdana1" style:font-family-complex="Verdana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Verdana1" fo:font-family="Verdana" style:font-family-generic="swiss" style:font-pitch="variable" fo:font-size="8.5pt" fo:font-weight="bold" style:font-name-asian="Verdana1" style:font-family-asian="Verdana" style:font-family-generic-asian="swiss" style:font-pitch-asian="variable" style:font-size-asian="8.5pt" style:font-weight-asian="bold" style:font-name-complex="Verdana1" style:font-family-complex="Verdana" style:font-family-generic-complex="swiss" style:font-pitch-complex="variable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ListLabel_20_1" style:display-name="ListLabel 1" style:family="text"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Symbol1" style:font-family-complex="Symbol" style:font-family-generic-complex="roman" style:font-pitch-complex="variable" style:font-charset-complex="x-symbol"/>
    </style:style>
    <style:style style:name="Fonte_20_parág._20_padrão75" style:display-name="Fonte parág. padrão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173" style:display-name="Fonte parág. padrão173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_5f_CharLFO2LVL1" style:display-name="WW_CharLFO2LVL1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Symbol1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09" style:display-name="Fonte parág. padrão209" style:family="text"/>
    <style:style style:name="Fonte_20_parág._20_padrão261" style:display-name="Fonte parág. padrão261" style:family="text"/>
    <style:style style:name="WW8Num6z0" style:family="text">
      <style:text-properties style:font-name="Wingdings1" fo:font-family="Wingdings" style:font-pitch="variable" style:font-charset="x-symbol" style:font-name-complex="OpenSymbol1" style:font-family-complex="OpenSymbol, 'Arial Unicode MS'" style:font-charset-complex="x-symbol"/>
    </style:style>
    <style:style style:name="WW8Num7z0" style:family="text">
      <style:text-properties style:font-name="Wingdings1" fo:font-family="Wingdings" style:font-pitch="variable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Fonte_20_parág._20_padrão226" style:display-name="Fonte parág. padrão226" style:family="text"/>
    <style:style style:name="Fonte_20_parág._20_padrão80" style:display-name="Fonte parág. padrão80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swiss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fontstyle21" style:family="text">
      <style:text-properties style:font-name="Arial2" fo:font-family="Arial" style:font-family-generic="roman" style:font-pitch="variable" fo:font-style="normal" fo:font-weight="normal" style:font-name-asian="Arial4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fontstyle01" style:family="text">
      <style:text-properties style:font-name="Arial2" fo:font-family="Arial" style:font-family-generic="roman" style:font-pitch="variable" fo:font-style="normal" fo:font-weight="normal" style:font-name-asian="Arial4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modern" style:font-pitch-asian="fixed" style:font-size-asian="9pt" style:font-weight-asian="bold" style:font-size-complex="10pt"/>
    </style:style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1" style:font-family-asian="'Times New Roman'" style:font-family-generic-asian="modern" style:font-pitch-asian="fixed" style:font-size-complex="10pt"/>
    </style:style>
    <style:style style:name="page_20_number" style:display-name="page number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de </number:text>
      <number:month number:style="long" number:textual="true"/>
      <number:text> de </number:text>
      <number:year number:style="long"/>
    </number:date-style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0pt" style:font-size-asian="10pt" style:language-asian="pt" style:country-asian="BR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2.50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Fonte_20_parág._20_padrão"><text:span text:style-name="MT1"><text:page-number text:select-page="current">4</text:page-number></text:span></text:span><text:span text:style-name="Fonte_20_parág._20_padrão"><text:span text:style-name="MT1"><text:s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4509</meta:initial-creator>
    <meta:editing-cycles>2518</meta:editing-cycles>
    <meta:editing-duration>P13DT4H28M22S</meta:editing-duration>
    <dc:date>2026-06-16T10:50:33.194000000</dc:date>
    <meta:print-date>2026-04-16T10:07:52.595000000</meta:print-date>
    <meta:document-statistic meta:table-count="0" meta:image-count="0" meta:object-count="1" meta:page-count="4" meta:paragraph-count="12" meta:word-count="1809" meta:character-count="12179" meta:non-whitespace-character-count="10316"/>
    <meta:user-defined meta:name="cdcategoria">504</meta:user-defined>
    <meta:user-defined meta:name="cddocumento">10351837</meta:user-defined>
    <meta:user-defined meta:name="cdimagem">3</meta:user-defined>
    <meta:user-defined meta:name="cdmodelo">1000044</meta:user-defined>
    <meta:user-defined meta:name="cdprocesso" meta:value-type="string">ZY000BSM212KX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83</meta:user-defined>
    <meta:user-defined meta:name="deslocamentodepaginas" meta:value-type="string">0</meta:user-defined>
    <meta:user-defined meta:name="dtcriacaodoc" meta:value-type="string">05/10/2021 17:38:22</meta:user-defined>
    <meta:user-defined meta:name="dthrultalteracao" meta:value-type="string">05/10/2021 17:39:5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462750-34.2000.8.06.0000_5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8</meta:user-defined>
    <meta:user-defined meta:name="nuoficio" meta:value-type="string">-999</meta:user-defined>
    <meta:user-defined meta:name="nuprocesso" meta:value-type="string">0462750-34.2000.8.06.0000/50001</meta:user-defined>
    <meta:user-defined meta:name="nuprocessosemformatacao" meta:value-type="string">04627503420008060000</meta:user-defined>
    <meta:user-defined meta:name="nurecurso" meta:value-type="string">50001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000000000NGD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10/2021 17:39:59</meta:user-defined>
    <meta:user-defined meta:name="ultimo_salvamento" meta:value-type="string">05/10/2021 17:39:59</meta:user-defined>
    <meta:template xlink:type="simple" xlink:actuate="onRequest" xlink:title="" xlink:href="../../../ATAS%20SEÇÃO%20DIREITO%20PRIVADO%202022/SEÇÃO%20DE%20DIREITO%20PRIVADO%20-%20ATA%20SESSÃO%20ORDINÁRIA%20Nº%2001%20de%2031.01.2022.odt/Normal"/>
  </office:meta>
</office:document-meta>
</file>