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8f8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IBUNAL DE JUSTIÇA - ATOS DOS PRESIDENTES DOS ÓRGÃOS COLEGIADOS ATAS DAS SESSÕES 00005/2026 Disponibilização: 29/07/2026 às 14h13m </text:p>
      <text:p text:style-name="P1"/>
      <text:p text:style-name="P1">ESTADO DO CEARÁ PODER JUDICIÁRIO TRIBUNAL DE JUSTIÇA SEÇÃO DE DIREITO PÚBLICO </text:p>
      <text:p text:style-name="P1"/>
      <text:p text:style-name="P1">ATA DA SESSÃO ORDINÁRIA Nº 05/2026 SESSÃO ORDINÁRIA DA SEÇÃO DE DIREITO PÚBLICO. </text:p>
      <text:p text:style-name="P1"/>
      <text:p text:style-name="P1">Aos 30 (trinta) dias do mês de junho do ano de 2026 (dois mil e vinte e seis), na Sala das Sessões do Órgão Especial do Tribunal de Justiça do Estado do Ceará, às 14 (quatorze) horas, teve lugar a Quinta Sessão Ordinária deste Colegiado no exercício de 2026, realizada no formato híbrido. Registrada a participação de forma presencial dos Excelentíssimos Senhores Desembargadores: FERNANDO LUIZ XIMENES ROCHA – Presidente em exercício, DURVAL AIRES FILHO e JORIZA MAGALHÃES PINHEIRO; e, de forma remota, dos Excelentíssimos Senhores Desembargadores: FRANCISCO GLADYSON PONTES, MARIA IRANEIDE MOURA SILVA, LUIZ EVALDO GONÇALVES LEITE, LISETE DE SOUSA GADELHA e TEREZE NEUMANN DUARTE CHAVES. Ausentes, por motivo de férias, os Excelentíssimos Senhores Desembargadores MARIA IRACEMA MARTINS DO VALE - Presidente, MARIA NAILDE PINHEIRO NOGUEIRA e WASHINGTON LUÍS BEZERRA DE ARAÚJO. Ausente, justificadamente, o Excelentíssimo Senhor Desembargador INÁCIO DE ALENCAR CORTEZ NETO. A Procuradoria-Geral de Justiça fez-se representar pela Dra. EDNA LOPES COSTA DA MATTA, Procuradora de Justiça, e a Defensoria Pública pela Dra. FRANCISCA ROSIMAR BEZERRA MEMÓRIA. Os trabalhos foram secretariados pelo Dr. NILSITON RODRIGUES DE ANDRADE ARAGÃO, Secretário-Geral Judiciário. 1 – APROVAÇÃO DA ATA : Na oportunidade, foi colocada em discussão a Ata da Sessão Ordinária nº 04, de 26 de maio de 2026, havendo sido aprovada por unanimidade. 2 – JULGAMENTOS : 2.1 – PEDIDO DE SUSTENTAÇÃO ORAL: AÇÃO RESCISÓRIA Nº 0626214-34.2023.8.06.0000, em que é Autor o ESTADO DO CEARÁ e Ré ANTÔNIA ALENCAR RIBEIRO Relatora a Desembargadora JORIZA MAGALHÃES PINHEIRO – A Seção de Direito Público, por unanimidade, julgou improcedente a ação rescisória, nos termos do voto da Relatora. Os advogados da ré, Dr. Felipe Azevedo (OAB/CE 47675) e Dra. Valéria Mara Lemos Silva (OAB/CE18.195), dispensaram a sustentação oral diante do resultado provisório satisfatório. 2.2 - PEDIDO DE SUSTENTAÇÃO ORAL: AÇÃO RESCISÓRIA Nº 3013629-74.2025.8.06.0000, em que é Autor o MUNICÍPIO DE COREAÚ e Ré JOANA NILCIA FERREIRA DE AGUIAR - Relator o Desembargador DURVAL AIRES FILHO --- A Seção de Direito Público, por unanimidade, conheceu e julgou improcedente a ação rescisória, nos termos do voto do Relator. O Procurador-Geral do Município de Coreaú, Dr. Hélio De Sousa Costa (OAB/CE 37.787), que havia solicitado a sustentação oral, estava ausente. 2.3 - INCIDENTE DE RESOLUÇÃO DE DEMANDAS REPETITIVAS Nº 3008887 69.2026.8.06.0000, em que é Suscitante INOCÊNCIA MÁRCIA PAIVA MESQUITA e Suscitado o EGRÉGIO TRIBUNAL DE JUSTIÇA DO ESTADO DO CEARÁ – Relatora a Desembargadora MARIA IRANEIDE MOURA SILVA (Portaria nº 1233/2026) --- A Seção de Direito Público, por unanimidade, não admitiu o Incidente de Resolução de Demandas Repetitivas, nos termos do voto da Relatora. 2.4 EMBARGOS DE DECLARAÇÃO EM AÇÃO RESCISÓRIA Nº 3000389-18.2025.8.06.0000, em que é Embargante HAURYSON BATISTA CAVALCANTE e Embargado o ESTADO DO CEARÁ – Relator o Desembargador DURVAL AIRES FILHO --- A Seção de Direito Público, por unanimidade, não conheceu dos embargos de Diário da Justiça Eletrônico Administrativo do Estado do Ceará Página 1 de 3 Edição: 3827 Fortaleza - CE, emitido em 29 de Julho de 2026 declaração, nos termos do voto do Relator. 2.5 – AÇÃO RESCISÓRIA Nº 0634714-94.2020.8.06.0000, em que é Autora ANA EUGENIA NAPOLI RODRIGUES e Réu o MUNICÍPIO DE FORTALEZA – Relator o Desembargador DURVAL AIRES FILHO --- A Seção de Direito Público, por unanimidade, conheceu e julgou parcialmente provida a impugnação ao cumprimento de sentença, <text:soft-page-break/>nos termos do voto do Relator. 2.6 – AÇÃO RESCISÓRIA Nº 0632069-57.2024.8.06.0000, em que é Autor MANUEL MOREIRA FORTE e OUTROS e Réu o MUNICÍPIO DE ITAITINGA – Relator o Desembargador DURVAL AIRES FILHO --- A Seção de Direito Público, por unanimidade, conheceu e julgou improcedente a ação rescisória, nos termos do voto do Relator. 2.7- AÇÃO RESCISÓRIA Nº 3016925-07.2025.8.06.0000, em que é Autor E. do N. de S. e Réu o MUNICÍPIO DE MARANGUAPE Relator o Desembargador DURVAL AIRES FILHO --- A Seção de Direito Público, por unanimidade, conheceu e julgou improcedente a ação rescisória, nos termos do voto do Relator.2.8 - AÇÃO RESCISÓRIA Nº 3009507 18.2025.8.06.0000, em que é Autor o ESTADO DO CEARÁ e Réu o MINISTÉRIO PUBLICO DO ESTADO DO CEARA - Relator o Desembargador DURVAL AIRES FILHO --- A Seção de Direito Público, por unanimidade, conheceu e julgou improcedente a ação rescisória, nos termos do voto do Relator. 2.9 - EMBARGOS DE DECLARAÇÃO EM AÇÃO RESCISÓRIA Nº 3016937-21.2025.8.06.0000, em que é Embargante FRANCISCO FONTENELE DIAS e Embargado o MUNICÍPIO DE IPUEIRAS – Relator o Desembargador LUIS EVALDO GONÇALVES LEITE (Portaria nº 1243/2026) --- A Seção de Direito Público, por unanimidade, conheceu dos embargos, mas para rejeitá-los, nos termos do voto do Relator. 2.10 - EMBARGOS DE DECLARAÇÃO EM AÇÃO RESCISÓRIA Nº 3016928-59.2025.8.06.0000, em que é Embargante M.R.S.S e Embargado o MUNICÍPIO DE MARANGUAPE – Relatora a Desembargadora MARIA IRANEIDE MOURA SILVA --- A Seção de Direito Público, por unanimidade, conheceu do presente recurso, negando-lhe provimento, nos termos do voto da Relatora. 2.11 - EMBARGOS DE DECLARAÇÃO EM AÇÃO RESCISÓRIA Nº 3016963 19.2025.8.06.0000, em que é Embargante E. A.da C. e Embargado o MUNICÍPIO DE MARANGUAPE - Relatora a Desembargadora MARIA IRANEIDE MOURA SILVA --- A Seção de Direito Público, por unanimidade, conheceu do presente recurso, negando-lhe provimento, nos termos do voto da Relatora. 2.12 - EMBARGOS DE DECLARAÇÃO EM AÇÃO RESCISÓRIA Nº 3016929-44.2025.8.06.0000, em que é Embargante L.Q. de L. e Embargado o MUNICÍPIO DE MARANGUAPE - Relatora a Desembargadora MARIA IRANEIDE MOURA SILVA --- A Seção de Direito Público, por unanimidade, conheceu do presente recurso, negando-lhe provimento, nos termos do voto da Relatora. 2.13 - EMBARGOS DE DECLARAÇÃO EM AÇÃO RESCISÓRIA Nº 3016927 74.2025.8.06.0000, em que é Embargante R.R.N e Embargado o MUNICÍPIO DE MARANGUAPE - Relatora a Desembargadora MARIA IRANEIDE MOURA SILVA --- A Seção de Direito Público, por unanimidade, conheceu do presente recurso, negando-lhe provimento, nos termos do voto da Relatora. 2.14 - AÇÃO RESCISÓRIA Nº 3015000-73.2025.8.06.0000, em que são Autores FERNANDES CÂMARA DE OLIVEIRA e OUTROS e Réu o MINISTÉRIO PÚBLICO DO ESTADO DO CEARA - Relatora a Desembargadora MARIA IRANEIDE MOURA SILVA --- A Seção de Direito Público, por unanimidade, julgou improcedente a presente ação rescisória, nos termos do voto da Relatora. 2.15 - EMBARGOS DE DECLARAÇÃO EM AÇÃO RESCISÓRIA Nº 3016902 61.2025.8.06.0000, em que é Embargante A.F.F.L e Réu o MUNICÍPIO DE MARANGUAPE - Relatora a Desembargadora MARIA IRANEIDE MOURA SILVA --- A Seção de Direito Público, por unanimidade, conheceu do presente recurso, negando-lhe provimento, nos termos do voto da Relatora. 2.16 - EMBARGOS DE DECLARAÇÃO EM AÇÃO RESCISÓRIA Nº 3007239-88.2025.8.06.0000, em que é Embargante o ESTADO DO CEARÁ e Embargado GLASSMAXI INDUSTRIA, COMERCIO E SERVICOS DE VIDROS LTDA - Relatora a Desembargadora MARIA IRANEIDE MOURA SILVA --- A Seção de Direito Público, por unanimidade, conheceu do presente recurso, negando-lhe provimento, nos termos do voto da Relatora. 2.17 - EMBARGOS DE DECLARAÇÃO EM AÇÃO RESCISÓRIA Nº 3006484-98.2024.8.06.0000, em que é Embargante o MUNICÍPIO DE FORTIM e Embargado o ESTADO DO CEARÁ - Relatora a Desembargadora MARIA IRANEIDE MOURA SILVA --- A Seção de Direito Público, por unanimidade, conheceu do presente recurso, negando-lhe provimento, nos termos do voto da Relatora. 2.18 - EMBARGOS DE DECLARAÇÃO EM AÇÃO RESCISÓRIA Nº 3016907-83.2025.8.06.0000, em que é Embargante A.M.G e Embargado o MUNICÍPIO DE MARANGUAPE- Relatora a Desembargadora MARIA IRANEIDE MOURA SILVA --- A Seção de Direito Público, por unanimidade, Diário da Justiça Eletrônico Administrativo do Estado do Ceará <text:soft-page-break/>Página 2 de 3 Edição: 3827 Fortaleza - CE, emitido em 29 de Julho de 2026 conheceu do presente recurso, negando-lhe provimento, nos termos do voto da Relatora. 2.19 - AÇÃO RESCISÓRIA Nº 3003156-92.2026.8.06.0000, em que é Autor FERNANDO QUEIROZ DA SILVA e Réu o MUNICÍPIO DE MARACANAÚ – Relatora a Desembargadora LISETE DE SOUSA GADELHA --- A Seção de Direito Público, por unanimidade, julgou improcedente a Ação Rescisória, nos termos do voto da Relatora. 2.20 AGRAVO INTERNO EM AÇÃO RESCISÓRIA Nº 0636260-82.2023.8.06.0000, em que é Agravante MARIA ROSILENE VIEIRA SAMPAIO e Agravado o MINISTÉRIO PÚBLICO DO ESTADO DO CEARÁ - Reladora a Desembargadora JORIZA MAGALHÃES PINHEIRO --- A Seção de Direito Público, por unanimidade, conheceu do recurso, mas para negar-lhe provimento, nos termos do voto da Relatora. 3. PROCESSOS ADIADOS : 3.1 AÇÃO RESCISÓRIA Nº 3001148-16.2024.8.06.0000, em que é Autor FRANCISCO CRISTÓVÃO PEREIRA SILVA e Réu o ESTADO DO CEARÁ - Relatora a Desembargadora MARIA NAILDE PINHEIRO NOGUEIRA --- 3.2 AGRAVO INTERNO EM AÇÃO RESCISÓRIA Nº 0638091-73.2020.8.06.0000, em que é Agravante o ESTADO DO CEARA e Agravada ULTRAPAR-ULTRADATA PARTICIPAÇÕES LTDA - Relatora a Desembargadora MARIA NAILDE PINHEIRO NOGUEIRA --- 4. DIVERSOS : VOTO DE PESAR: O Desembargador FERNANDO LUIZ XIMENES ROCHA, propôs Voto de Pesar pelo falecimento do Ilustríssimo Senhor Oto de Sá Cavalcante, diretor presidente do Colégio Ari de Sá Cavalcante e do Centro Universitário Ari de Sá (UNIARI), ocorrido no último domingo. Todos os Desembargadores se acostaram à referida proposição. E, como nada mais houvesse a tratar, declarou-se encerrada a Sessão, lavrando-se a presente Ata que, lida e aprovada, vai assinada. SEÇÃO DE DIREITO PÚBLICO DO TRIBUNAL DE JUSTIÇA DO ESTADO DO CEARÁ, em Fortaleza, 30 de junho de 2026. Desembargador FERNANDO LUIZ XIMENES ROCHA Presidente da Seção de Direito Público, em exercício NILSITON RODRIGUES DE ANDRADE ARAGÃO Secretário-Geral Judiciário Para visualizar a matéria completa, acesse o link https://djea con.tjce.jus.br/materias/175036 ou realize a leitura do QR-Code ao lado. Diário da Justiça Eletrônico Administrativo do Estado do Ceará Página 3 d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7-30T15:27:47.942000000</meta:creation-date>
    <dc:date>2026-07-30T15:30:21.937000000</dc:date>
    <meta:editing-duration>PT2M34S</meta:editing-duration>
    <meta:editing-cycles>1</meta:editing-cycles>
    <meta:document-statistic meta:table-count="0" meta:image-count="0" meta:object-count="0" meta:page-count="3" meta:paragraph-count="4" meta:word-count="1574" meta:character-count="10384" meta:non-whitespace-character-count="8796"/>
    <meta:generator>LibreOffice/7.6.1.2$Windows_X86_64 LibreOffice_project/f5defcebd022c5bc36bbb79be232cb6926d8f674</meta:generator>
  </office:meta>
</office:document-meta>
</file>