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1" svg:font-family="0" style:font-family-generic="modern" style:font-pitch="fixed"/>
    <style:font-face style:name="Arial3" svg:font-family="Arial" style:font-family-generic="modern" style:font-pitch="fixed"/>
    <style:font-face style:name="Calibri1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2" svg:font-family="'Liberation Serif'" style:font-family-generic="modern" style:font-pitch="fixed"/>
    <style:font-face style:name="Mangal2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2" svg:font-family="Verdana" style:font-family-generic="modern" style:font-pitch="fixed"/>
    <style:font-face style:name="Wingdings3" svg:font-family="Wingdings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a5b288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a89911b"/>
    </style:style>
    <style:style style:name="P4" style:family="paragraph" style:parent-style-name="Standard_20__28_user_29_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93da992" style:font-size-asian="12pt" style:font-weight-asian="bold" style:font-name-complex="Arial2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use-window-font-color="true" style:font-name="Arial" fo:font-size="12pt" fo:language="pt" fo:country="BR" fo:font-weight="bold" officeooo:paragraph-rsid="0a89911b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paragraph-rsid="093da992" style:font-size-asian="12pt" style:font-weight-asian="bold" style:font-name-complex="Arial2" style:font-size-complex="12pt"/>
    </style:style>
    <style:style style:name="P7" style:family="paragraph" style:parent-style-name="Standard_20__28_user_29_">
      <style:paragraph-properties fo:margin-left="-0.501cm" fo:margin-right="0cm" fo:text-align="center" style:justify-single-word="false" fo:text-indent="0cm" style:auto-text-indent="false">
        <style:tab-stops>
          <style:tab-stop style:position="5.876cm"/>
        </style:tab-stops>
      </style:paragraph-properties>
      <style:text-properties officeooo:paragraph-rsid="0a89911b"/>
    </style:style>
    <style:style style:name="P8" style:family="paragraph" style:parent-style-name="Standard_20__28_user_29_">
      <style:paragraph-properties fo:margin-left="-0.501cm" fo:margin-right="0cm" fo:text-align="center" style:justify-single-word="false" fo:text-indent="0cm" style:auto-text-indent="false">
        <style:tab-stops>
          <style:tab-stop style:position="5.876cm"/>
        </style:tab-stops>
      </style:paragraph-properties>
      <style:text-properties style:use-window-font-color="true" style:font-name="Arial" fo:font-size="12pt" fo:language="pt" fo:country="BR" officeooo:paragraph-rsid="0a89911b" style:font-size-asian="12pt" style:font-size-complex="12pt"/>
    </style:style>
    <style:style style:name="P9" style:family="paragraph" style:parent-style-name="Standard_20__28_user_29_">
      <style:paragraph-properties fo:margin-left="-0.501cm" fo:margin-right="0cm" fo:text-align="center" style:justify-single-word="false" fo:text-indent="0cm" style:auto-text-indent="false">
        <style:tab-stops>
          <style:tab-stop style:position="5.876cm"/>
        </style:tab-stops>
      </style:paragraph-properties>
      <style:text-properties style:use-window-font-color="true" style:font-name="Arial" fo:font-size="12pt" fo:language="pt" fo:country="BR" fo:font-weight="bold" officeooo:paragraph-rsid="0a89911b" style:font-size-asian="12pt" style:font-weight-asian="bold" style:font-name-complex="Arial2" style:font-size-complex="12pt"/>
    </style:style>
    <style:style style:name="P10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2pt" fo:language="pt" fo:country="BR" officeooo:paragraph-rsid="0a89911b" style:font-size-asian="12pt" style:language-asian="pt" style:country-asian="BR" style:font-name-complex="Arial2" style:font-size-complex="12pt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2pt" fo:font-weight="bold" officeooo:paragraph-rsid="0319b081" style:font-size-asian="12pt" style:font-weight-asian="bold" style:font-name-complex="Arial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ab09f1d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officeooo:rsid="09486b1a"/>
    </style:style>
    <style:style style:name="T3" style:family="text">
      <style:text-properties officeooo:rsid="0a5245f9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2296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b09f1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54e7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54e7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normal" officeooo:rsid="0ab09f1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officeooo:rsid="001441a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officeooo:rsid="0ab09f1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00754e7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a539ce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9e4152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43d1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03ba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0fac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690d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43d1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3690d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1daa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7e39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7c3dc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0fac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43d1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670e3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bold" officeooo:rsid="0060fac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bold" officeooo:rsid="00643d1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d17f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b4d8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2b43d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5443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9bea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482a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b895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6463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dda9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3e4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690d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dcee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fa21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f442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3f9e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73d0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9fdb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e162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2212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41d6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38fa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6ded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77db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873b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444c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781a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690d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0c90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0c90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af9b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b895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7cc1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ed546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bold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text-scale="105%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2296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6766c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6b209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82c6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874f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6c11c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f63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f63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de65c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725a9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12570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c3240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12832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7e413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18018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890b0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54e7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54e7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6c34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6766c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de65c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b26f6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b64c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72b0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4e0b7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e2b5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5b8d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b64c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e2b5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5d07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61abb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b0d6c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77851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c663c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f3dd1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ad85c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d89e3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690d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3e44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441a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6b2093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6c11c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725a9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c3b78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dfc5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128323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dfc5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5d07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54bdf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7e39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1daa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1daa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1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5fb4a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659dd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5d07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1064a5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6635a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6766c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61abb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f3dd1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890b0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3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db62c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f633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7764e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43301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5bfb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5bfb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5e98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4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da792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4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5e98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4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da792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4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b40d5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14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da792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15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5e98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15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da792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text-scale="105%" loext:padding="0cm" loext:border="none" loext:shadow="none"/>
    </style:style>
    <style:style style:name="T15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afc17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15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b09f1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b40d5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e79a1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7686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a93a1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6e09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 loext:padding="0cm" loext:border="none" loext:shadow="none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a93a1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 loext:padding="0cm" loext:border="none" loext:shadow="none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d118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 loext:padding="0cm" loext:border="none" loext:shadow="none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48391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 loext:padding="0cm" loext:border="none" loext:shadow="none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aace5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 loext:padding="0cm" loext:border="none" loext:shadow="none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b40d56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 loext:padding="0cm" loext:border="none" loext:shadow="none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35ef7b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acca6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6ad68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539ce9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08512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55d35a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0851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03690d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bold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97bfcf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font-weight-complex="bold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06f63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06f63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 loext:padding="0cm" loext:border="none" loext:shadow="none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118018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5fb4a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64169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6635a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69b69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6b209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725a9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7488f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75d77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7764e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79825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7a965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 style:font-weight-complex="normal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 style:font-weight-complex="normal" loext:padding="0cm" loext:border="none" loext:shadow="none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838c2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 style:font-weight-complex="normal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afc17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 style:font-weight-complex="normal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7adfd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7b388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961abb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06f633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89911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95b87b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 loext:padding="0cm" loext:border="none" loext:shadow="none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aecf4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afc17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06f633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normal" loext:padding="0cm" loext:border="none" loext:shadow="none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06f633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normal" style:font-weight-complex="normal" loext:padding="0cm" loext:border="none" loext:shadow="none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97bfcf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italic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961abb9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italic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01441a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08dfc5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0c3b78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0f2dd6f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45f10b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389993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a89911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0e79a1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961abb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a45bfb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a89911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06f633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aaecf4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aafc17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a89911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a46e09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aa93a11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bold" officeooo:rsid="00b0d6ce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 style:text-scale="105%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9e41520" style:letter-kerning="fals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zxx" style:country-complex="none" style:font-style-complex="italic" style:text-scale="105%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42283d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389993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461494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60a85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470bb9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zxx" style:country-complex="none" style:font-style-complex="normal" style:font-weight-complex="bold" loext:padding="0cm" loext:border="none" loext:shadow="none"/>
    </style:style>
    <style:style style:name="T23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fo:font-weight="bold" officeooo:rsid="0a45bfb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loext:padding="0cm" loext:border="none" loext:shadow="none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BR" fo:font-style="normal" style:text-underline-style="solid" style:text-underline-width="auto" style:text-underline-color="font-color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 style:font-weight-complex="normal"/>
    </style:style>
    <style:style style:name="T24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603ba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4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3af9b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42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45b67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43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7737c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44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40f1d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45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346030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46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7acca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47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7b895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48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387dc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49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none" fo:font-style="normal" style:text-underline-style="none" fo:font-weight="normal" officeooo:rsid="0053e44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0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none" fo:font-style="normal" style:text-underline-style="none" officeooo:rsid="00603ba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/>
    </style:style>
    <style:style style:name="T251" style:family="text">
      <style:text-properties fo:font-variant="normal" fo:text-transform="none" style:use-window-font-color="true" style:text-line-through-style="none" style:text-line-through-type="none" style:font-name="Arial" fo:font-size="12pt" fo:letter-spacing="0.007cm" fo:language="pt" fo:country="none" fo:font-style="normal" style:text-underline-style="none" fo:font-weight="bold" officeooo:rsid="00e1f2a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/>
    </style:style>
    <style:style style:name="T25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officeooo:rsid="006f63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25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a5f707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72296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72296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5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754e7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e58d1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6f63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a64169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a73019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a7488f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a7764e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a77ee8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e645d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a79825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1564a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a7a284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a7e413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eafd1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7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aaecf4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ab26f6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 loext:shadow="none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754e7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e9468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a7488f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275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18018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276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2b43d7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8d7bb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e60f0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27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1564a4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280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11722d3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281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0e694e4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28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language="pt" fo:country="BR" fo:font-style="normal" style:text-underline-style="none" fo:font-weight="normal" officeooo:rsid="0a48391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83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3af9b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740bb2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5b4d8f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6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03af9b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use-window-font-color="true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use-window-font-color="true" style:font-name="Arial" fo:font-size="12pt" fo:letter-spacing="0.007cm" fo:language="pt" fo:country="PT" fo:font-style="normal" style:text-underline-style="none" fo:font-weight="normal" officeooo:rsid="003af9b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style:use-window-font-color="true" style:font-name="Arial" fo:font-size="12pt" fo:letter-spacing="0.007cm" fo:language="pt" fo:country="none" fo:font-style="normal" style:text-underline-style="none" fo:font-weight="normal" officeooo:rsid="003af9b4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90" style:family="text">
      <style:text-properties fo:font-variant="normal" fo:text-transform="none" style:use-window-font-color="true" style:font-name="Arial" fo:font-size="12pt" fo:letter-spacing="0.007cm" fo:language="pt" fo:country="none" fo:font-style="normal" style:text-underline-style="none" fo:font-weight="normal" officeooo:rsid="0053e44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91" style:family="text">
      <style:text-properties fo:font-variant="normal" fo:text-transform="none" style:use-window-font-color="true" style:font-name="Arial" fo:font-size="12pt" fo:letter-spacing="0.007cm" fo:language="pt" fo:country="none" fo:font-style="normal" style:text-underline-style="none" fo:font-weight="normal" officeooo:rsid="0045b677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92" style:family="text">
      <style:text-properties fo:font-variant="normal" fo:text-transform="none" style:use-window-font-color="true" style:font-name="Arial" fo:font-size="12pt" fo:letter-spacing="0.007cm" fo:language="pt" fo:country="none" fo:font-style="normal" style:text-underline-style="none" fo:font-weight="normal" officeooo:rsid="006e1e1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93" style:family="text">
      <style:text-properties fo:font-variant="normal" fo:text-transform="none" style:use-window-font-color="true" style:font-name="Arial" fo:font-size="12pt" fo:letter-spacing="0.007cm" fo:language="pt" fo:country="none" fo:font-style="normal" style:text-underline-style="none" fo:font-weight="normal" officeooo:rsid="006e0765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94" style:family="text">
      <style:text-properties fo:font-variant="normal" fo:text-transform="none" style:use-window-font-color="true" style:font-name="Arial" fo:font-size="12pt" fo:letter-spacing="0.007cm" fo:language="pt" fo:country="none" fo:font-style="normal" style:text-underline-style="none" fo:font-weight="normal" officeooo:rsid="007639f3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95" style:family="text">
      <style:text-properties fo:font-variant="normal" fo:text-transform="none" style:use-window-font-color="true" style:font-name="Arial" fo:font-size="12pt" fo:letter-spacing="0.007cm" fo:language="pt" fo:country="none" fo:font-style="normal" style:text-underline-style="none" fo:font-weight="normal" officeooo:rsid="0346030b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96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bold" officeooo:rsid="0093c755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297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93c755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298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72296d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11564a4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officeooo:rsid="006f633b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officeooo:rsid="006f633b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302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303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89af56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4" style:family="text">
      <style:text-properties style:use-window-font-color="true" style:text-line-through-style="none" style:text-line-through-type="none" style:font-name="Arial" fo:font-size="12pt" fo:letter-spacing="0.007cm" fo:language="pt" fo:country="PT" fo:font-style="normal" style:text-underline-style="none" fo:font-weight="normal" officeooo:rsid="0a570a0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5" style:family="text">
      <style:text-properties style:use-window-font-color="true" style:text-line-through-style="none" style:text-line-through-type="none" style:font-name="Arial" fo:font-size="12pt" fo:letter-spacing="0.007cm" fo:language="pt" fo:country="BR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/>
    </style:style>
    <style:style style:name="T306" style:family="text">
      <style:text-properties style:use-window-font-color="true" style:text-line-through-style="none" style:text-line-through-type="none" style:font-name="Arial" fo:font-size="12pt" fo:letter-spacing="0.007cm" fo:language="pt" fo:country="BR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/>
    </style:style>
    <style:style style:name="T307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308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309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72296d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0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5b288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1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5d0e56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2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6f63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3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c3b78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4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/>
    </style:style>
    <style:style style:name="T315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d89e3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6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dfc5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7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a5d0e56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8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fo:font-weight="normal" officeooo:rsid="008dfc5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319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97bfcf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20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5c0aa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21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5f707d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22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aaecf42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name-complex="Arial2" style:font-size-complex="12pt" style:language-complex="zxx" style:country-complex="none" style:font-style-complex="italic"/>
    </style:style>
    <style:style style:name="T323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08dfc5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324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0c3b78b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325" style:family="text">
      <style:text-properties style:use-window-font-color="true" style:text-line-through-style="none" style:text-line-through-type="none" style:font-name="Arial" fo:font-size="12pt" fo:letter-spacing="0.007cm" fo:language="pt" fo:country="BR" fo:font-style="normal" style:text-underline-style="none" officeooo:rsid="006f633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326" style:family="text">
      <style:text-properties style:use-window-font-color="true" style:font-name="Arial" fo:font-size="12pt" fo:letter-spacing="0.007cm" fo:language="pt" fo:country="BR" fo:font-style="normal" style:text-underline-style="none" style:letter-kerning="fals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italic" style:text-scale="105%"/>
    </style:style>
    <style:style style:name="T327" style:family="text">
      <style:text-properties style:use-window-font-color="true" style:font-name="Arial" fo:font-size="12pt" fo:letter-spacing="0.007cm" fo:language="pt" fo:country="BR" fo:font-style="normal" style:text-underline-style="none" officeooo:rsid="00ef28a7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328" style:family="text">
      <style:text-properties style:use-window-font-color="true" style:font-name="Arial" fo:font-size="12pt" fo:letter-spacing="0.007cm" fo:language="pt" fo:country="BR" fo:font-style="normal" style:text-underline-style="none" officeooo:rsid="001441a7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329" style:family="text">
      <style:text-properties style:use-window-font-color="true" style:font-name="Arial" fo:font-size="12pt" fo:letter-spacing="0.007cm" fo:language="pt" fo:country="BR" fo:font-style="normal" style:text-underline-style="none" officeooo:rsid="010a196a" style:letter-kerning="false" fo:background-color="#ffffff" loext:char-shading-value="0" style:font-name-asian="Times New Roman" style:font-size-asian="12pt" style:language-asian="pt" style:country-asian="BR" style:font-style-asian="normal" style:font-name-complex="Arial" style:font-size-complex="12pt" style:language-complex="zxx" style:country-complex="none" style:font-style-complex="normal"/>
    </style:style>
    <style:style style:name="T330" style:family="text">
      <style:text-properties style:use-window-font-color="true" style:font-name="Arial" fo:font-size="12pt" fo:letter-spacing="0.007cm" fo:language="pt" fo:country="BR" fo:font-style="normal" style:text-underline-style="none" fo:font-weight="bold" style:letter-kerning="fals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italic" style:font-weight-complex="bold" style:text-scale="105%"/>
    </style:style>
    <style:style style:name="T331" style:family="text">
      <style:text-properties style:use-window-font-color="tru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 style:text-scale="105%"/>
    </style:style>
    <style:style style:name="T332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3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7df7ca8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4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a570a0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5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89af56e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6" style:family="text">
      <style:text-properties style:use-window-font-color="true" style:font-name="Arial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text-scale="105%"/>
    </style:style>
    <style:style style:name="T337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9727ca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text-scale="105%"/>
    </style:style>
    <style:style style:name="T338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9727ca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339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9727ca5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text-scale="105%"/>
    </style:style>
    <style:style style:name="T340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97bf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341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0e60f0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/>
    </style:style>
    <style:style style:name="T342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01441a7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3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a5b288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4" style:family="text">
      <style:text-properties style:use-window-font-color="true" style:font-name="Arial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345" style:family="text">
      <style:text-properties style:use-window-font-color="true" style:font-name="Arial" fo:font-size="12pt" fo:letter-spacing="0.007cm" fo:language="pt" fo:country="BR" style:letter-kerning="false" fo:background-color="#ffffff" loext:char-shading-value="0" style:font-name-asian="Arial2" style:font-size-asian="12pt" style:language-asian="pt" style:country-asian="BR" style:font-name-complex="Arial2" style:font-size-complex="12pt"/>
    </style:style>
    <style:style style:name="T346" style:family="text">
      <style:text-properties style:use-window-font-color="true" style:font-name="Arial" fo:font-size="12pt" fo:letter-spacing="0.007cm" fo:language="pt" fo:country="BR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347" style:family="text">
      <style:text-properties style:use-window-font-color="true" style:font-name="Arial" fo:font-size="12pt" fo:letter-spacing="0.007cm" fo:language="pt" fo:country="BR" officeooo:rsid="09e5de29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348" style:family="text">
      <style:text-properties style:use-window-font-color="true" style:font-name="Arial" fo:font-size="12pt" fo:letter-spacing="0.007cm" fo:language="pt" fo:country="BR" officeooo:rsid="09ce3bfc" style:letter-kerning="false" fo:background-color="#ffffff" loext:char-shading-value="0" style:font-name-asian="Arial2" style:font-size-asian="12pt" style:language-asian="pt" style:country-asian="BR" style:font-name-complex="Arial2" style:font-size-complex="12pt" style:font-style-complex="italic"/>
    </style:style>
    <style:style style:name="T349" style:family="text">
      <style:text-properties style:use-window-font-color="true" style:font-name="Arial" fo:font-size="12pt" fo:letter-spacing="0.007cm" fo:language="pt" fo:country="BR" style:letter-kerning="false" fo:background-color="#ffffff" loext:char-shading-value="0" style:font-name-asian="Arial2" style:font-size-asian="12pt" style:language-asian="pt" style:country-asian="BR" style:font-name-complex="Arial2" style:font-size-complex="12pt" style:text-scale="105%"/>
    </style:style>
    <style:style style:name="T350" style:family="text">
      <style:text-properties style:use-window-font-color="true" style:font-name="Arial" fo:font-size="12pt" fo:letter-spacing="0.007cm" fo:language="pt" fo:country="BR" officeooo:rsid="09ce3bfc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ar" style:country-complex="SA" style:font-style-complex="italic"/>
    </style:style>
    <style:style style:name="T351" style:family="text">
      <style:text-properties style:use-window-font-color="true" style:font-name="Arial" fo:font-size="12pt" fo:letter-spacing="0.007cm" fo:language="pt" fo:country="BR" style:letter-kerning="false" fo:background-color="#ffffff" loext:char-shading-value="0" style:font-name-asian="Arial2" style:font-size-asian="12pt" style:font-name-complex="Arial2" style:font-size-complex="12pt"/>
    </style:style>
    <style:style style:name="T352" style:family="text">
      <style:text-properties style:use-window-font-color="true" style:font-name="Arial" fo:font-size="12pt" fo:letter-spacing="0.007cm" fo:language="pt" fo:country="BR" style:letter-kerning="false" fo:background-color="#ffffff" loext:char-shading-value="0" style:font-name-asian="Arial2" style:font-size-asian="12pt" style:font-name-complex="Arial2" style:font-size-complex="12pt" style:font-style-complex="italic"/>
    </style:style>
    <style:style style:name="T353" style:family="text">
      <style:text-properties style:use-window-font-color="true" style:font-name="Arial" fo:font-size="12pt" fo:letter-spacing="0.007cm" fo:language="pt" fo:country="BR" style:letter-kerning="false" fo:background-color="#ffffff" loext:char-shading-value="0" style:font-size-asian="12pt" style:language-asian="pt" style:country-asian="BR" style:font-name-complex="Arial2" style:font-size-complex="12pt"/>
    </style:style>
    <style:style style:name="T354" style:family="text">
      <style:text-properties style:use-window-font-color="true" style:font-name="Arial" fo:font-size="12pt" fo:letter-spacing="0.007cm" fo:language="pt" fo:country="BR" style:letter-kerning="false" fo:background-color="#ffffff" loext:char-shading-value="0" style:font-size-asian="12pt" style:language-asian="pt" style:country-asian="BR" style:font-name-complex="Arial2" style:font-size-complex="12pt" style:font-style-complex="italic"/>
    </style:style>
    <style:style style:name="T355" style:family="text">
      <style:text-properties style:use-window-font-color="true" style:font-name="Arial" fo:font-size="12pt" fo:letter-spacing="0.007cm" fo:language="pt" fo:country="BR" officeooo:rsid="09708512" style:letter-kerning="false" fo:background-color="#ffffff" loext:char-shading-value="0" style:font-size-asian="12pt" style:language-asian="pt" style:country-asian="BR" style:font-name-complex="Arial2" style:font-size-complex="12pt" style:font-style-complex="italic"/>
    </style:style>
    <style:style style:name="T356" style:family="text">
      <style:text-properties style:use-window-font-color="true" style:font-name="Arial" fo:font-size="12pt" fo:letter-spacing="0.007cm" fo:language="pt" fo:country="BR" fo:font-weight="normal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/>
    </style:style>
    <style:style style:name="T357" style:family="text">
      <style:text-properties style:use-window-font-color="true" style:font-name="Arial" fo:font-size="12pt" fo:letter-spacing="0.007cm" fo:language="pt" fo:country="BR" fo:font-weight="normal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text-scale="105%"/>
    </style:style>
    <style:style style:name="T358" style:family="text">
      <style:text-properties style:use-window-font-color="true" style:font-name="Arial" fo:font-size="12pt" fo:letter-spacing="0.007cm" fo:language="pt" fo:country="BR" fo:font-weight="normal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style-complex="italic"/>
    </style:style>
    <style:style style:name="T359" style:family="text">
      <style:text-properties style:use-window-font-color="true" style:font-name="Arial" fo:font-size="12pt" fo:letter-spacing="0.007cm" fo:language="pt" fo:country="BR" fo:font-weight="normal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font-weight-complex="normal"/>
    </style:style>
    <style:style style:name="T360" style:family="text">
      <style:text-properties style:use-window-font-color="true" style:font-name="Arial" fo:font-size="12pt" fo:letter-spacing="0.007cm" fo:language="pt" fo:country="BR" style:font-size-asian="12pt" style:language-asian="pt" style:country-asian="BR" style:font-name-complex="Arial2" style:font-size-complex="12pt"/>
    </style:style>
    <style:style style:name="T361" style:family="text">
      <style:text-properties style:use-window-font-color="true" style:font-name="Arial" fo:font-size="12pt" fo:letter-spacing="0.007cm" fo:language="pt" fo:country="BR" fo:font-weight="bold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font-weight-complex="bold"/>
    </style:style>
    <style:style style:name="T362" style:family="text">
      <style:text-properties style:use-window-font-color="true" style:font-name="Arial" fo:font-size="12pt" fo:letter-spacing="0.007cm" fo:language="pt" fo:country="BR" fo:font-weight="bold" style:letter-kerning="false" fo:background-color="#ffffff" loext:char-shading-value="0" style:font-name-asian="Arial2" style:font-size-asian="12pt" style:language-asian="pt" style:country-asian="BR" style:font-weight-asian="bold" style:font-name-complex="Arial2" style:font-size-complex="12pt" style:font-style-complex="italic" style:font-weight-complex="bold"/>
    </style:style>
    <style:style style:name="T363" style:family="text">
      <style:text-properties style:use-window-font-color="true" style:font-name="Arial" fo:font-size="12pt" fo:letter-spacing="0.007cm" fo:language="pt" fo:country="BR" style:text-underline-style="solid" style:text-underline-width="auto" style:text-underline-color="font-color" fo:font-weight="bold" style:letter-kerning="fals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64" style:family="text">
      <style:text-properties style:use-window-font-color="true" style:font-name="Arial" fo:font-size="12pt" fo:letter-spacing="0.007cm" fo:language="pt" fo:country="BR" style:text-underline-style="solid" style:text-underline-width="auto" style:text-underline-color="font-color" style:letter-kerning="false" fo:background-color="#ffffff" loext:char-shading-value="0" style:font-name-asian="Arial2" style:font-size-asian="12pt" style:font-name-complex="Arial2" style:font-size-complex="12pt"/>
    </style:style>
    <style:style style:name="T365" style:family="text">
      <style:text-properties style:use-window-font-color="true" style:font-name="Arial" fo:font-size="12pt" fo:letter-spacing="0.007cm" fo:language="pt" fo:country="BR" style:text-underline-style="none" officeooo:rsid="097bfcf2" style:letter-kerning="false" fo:background-color="#ffffff" loext:char-shading-value="0" style:font-name-asian="Times New Roman" style:font-size-asian="12pt" style:language-asian="pt" style:country-asian="BR" style:font-name-complex="Arial" style:font-size-complex="12pt" style:language-complex="zxx" style:country-complex="none" style:font-style-complex="italic"/>
    </style:style>
    <style:style style:name="T366" style:family="text">
      <style:text-properties style:use-window-font-color="true" style:font-name="Arial" fo:font-size="12pt" fo:letter-spacing="0.007cm" fo:language="pt" fo:country="BR" style:text-underline-style="none" officeooo:rsid="097bfcf2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367" style:family="text">
      <style:text-properties style:use-window-font-color="true" style:font-name="Arial" fo:font-size="12pt" fo:letter-spacing="0.007cm" fo:language="pt" fo:country="BR" style:text-underline-style="none" officeooo:rsid="09eee807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368" style:family="text">
      <style:text-properties style:use-window-font-color="true" style:font-name="Arial" fo:font-size="12pt" fo:letter-spacing="0.007cm" fo:language="pt" fo:country="BR" style:text-underline-style="none" officeooo:rsid="09ef9f4b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369" style:family="text">
      <style:text-properties style:use-window-font-color="true" style:font-name="Arial" fo:font-size="12pt" fo:letter-spacing="0.007cm" fo:language="pt" fo:country="BR" style:text-underline-style="none" officeooo:rsid="0aaecf42" style:letter-kerning="false" fo:background-color="#ffffff" loext:char-shading-value="0" style:font-name-asian="Arial2" style:font-size-asian="12pt" style:language-asian="pt" style:country-asian="BR" style:font-name-complex="Arial2" style:font-size-complex="12pt" style:language-complex="zxx" style:country-complex="none" style:font-style-complex="italic"/>
    </style:style>
    <style:style style:name="T370" style:family="text">
      <style:text-properties style:use-window-font-color="true" style:font-name="Arial" fo:font-size="12pt" fo:letter-spacing="0.007cm" fo:language="pt" fo:country="BR" style:text-underline-style="none" fo:font-weight="bold" officeooo:rsid="097bfcf2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zxx" style:country-complex="none" style:font-style-complex="italic" style:font-weight-complex="bold"/>
    </style:style>
    <style:style style:name="T371" style:family="text">
      <style:text-properties style:use-window-font-color="true" style:font-name="Arial" fo:font-size="12pt" fo:letter-spacing="0.007cm" fo:language="pt" fo:country="BR" style:text-underline-style="none" fo:font-weight="normal" officeooo:rsid="0a10aba9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372" style:family="text">
      <style:text-properties style:use-window-font-color="true" style:font-name="Arial" fo:font-size="12pt" fo:letter-spacing="0.007cm" fo:language="pt" fo:country="BR" style:text-underline-style="none" fo:font-weight="normal" officeooo:rsid="0066baba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373" style:family="text">
      <style:text-properties style:use-window-font-color="true" style:font-name="Arial" fo:font-size="12pt" fo:letter-spacing="0.007cm" fo:language="pt" fo:country="BR" style:text-underline-style="none" fo:font-weight="normal" officeooo:rsid="09eee807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374" style:family="text">
      <style:text-properties style:use-window-font-color="true" style:font-name="Arial" fo:font-size="12pt" fo:letter-spacing="0.007cm" fo:language="pt" fo:country="BR" style:text-underline-style="none" fo:font-weight="normal" officeooo:rsid="0a5a5734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375" style:family="text">
      <style:text-properties style:use-window-font-color="true" style:font-name="Arial" fo:font-size="12pt" fo:letter-spacing="0.007cm" fo:language="pt" fo:country="BR" style:text-underline-style="none" fo:font-weight="normal" officeooo:rsid="006a174b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376" style:family="text">
      <style:text-properties style:use-window-font-color="true" style:font-name="Arial" fo:font-size="12pt" fo:letter-spacing="0.007cm" fo:language="pt" fo:country="BR" style:text-underline-style="none" fo:font-weight="normal" officeooo:rsid="0a10aba9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/>
    </style:style>
    <style:style style:name="T377" style:family="text">
      <style:text-properties style:use-window-font-color="true" style:font-name="Arial" fo:font-size="12pt" fo:letter-spacing="0.007cm" fo:language="pt" fo:country="BR" style:text-underline-style="none" fo:font-weight="normal" officeooo:rsid="0066baba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/>
    </style:style>
    <style:style style:name="T378" style:family="text">
      <style:text-properties style:use-window-font-color="true" style:font-name="Arial" fo:font-size="12pt" fo:letter-spacing="0.007cm" fo:language="pt" fo:country="BR" style:text-underline-style="none" fo:font-weight="normal" officeooo:rsid="09eee807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/>
    </style:style>
    <style:style style:name="T379" style:family="text">
      <style:text-properties style:use-window-font-color="true" style:font-name="Arial" fo:font-size="12pt" fo:letter-spacing="0.007cm" fo:language="pt" fo:country="BR" style:text-underline-style="none" fo:font-weight="normal" officeooo:rsid="0a5a5734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zxx" style:country-complex="none" style:font-style-complex="italic"/>
    </style:style>
    <style:style style:name="T380" style:family="text">
      <style:text-properties style:use-window-font-color="true" style:font-name="Arial" fo:font-size="12pt" fo:letter-spacing="0.007cm" fo:language="pt" fo:country="BR" style:text-underline-style="none" fo:font-weight="normal" officeooo:rsid="097bfcf2" style:letter-kerning="false" fo:background-color="#ffffff" loext:char-shading-value="0" style:font-name-asian="Times New Roman" style:font-size-asian="12pt" style:language-asian="pt" style:country-asian="BR" style:font-weight-asian="normal" style:font-name-complex="Arial2" style:font-size-complex="12pt" style:language-complex="zxx" style:country-complex="none" style:font-style-complex="italic" style:font-weight-complex="normal"/>
    </style:style>
    <style:style style:name="T381" style:family="text">
      <style:text-properties style:use-window-font-color="true" style:font-name="Arial" fo:font-size="12pt" fo:letter-spacing="0.007cm" fo:language="pt" fo:country="BR" style:text-underline-style="none" fo:font-weight="normal" officeooo:rsid="097bfcf2" style:letter-kerning="false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zxx" style:country-complex="none" style:font-style-complex="italic"/>
    </style:style>
    <style:style style:name="T382" style:family="text">
      <style:text-properties style:use-window-font-color="true" style:font-name="Arial" fo:font-size="12pt" fo:letter-spacing="0.007cm" fo:language="pt" fo:country="PT" fo:font-style="normal" style:text-underline-style="none" fo:font-weight="normal" officeooo:rsid="01e0b70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3" style:family="text">
      <style:text-properties style:use-window-font-color="true" style:font-name="Arial" fo:font-size="12pt" fo:language="pt" fo:country="BR" fo:font-weight="bold" style:font-size-asian="12pt" style:font-weight-asian="bold" style:font-size-complex="12pt"/>
    </style:style>
    <style:style style:name="T384" style:family="text">
      <style:text-properties style:use-window-font-color="true" style:font-name="Arial" fo:font-size="12pt" fo:language="pt" fo:country="BR" fo:font-weight="bold" style:font-size-asian="12pt" style:font-weight-asian="bold" style:font-size-complex="12pt" style:font-weight-complex="bold"/>
    </style:style>
    <style:style style:name="T385" style:family="text">
      <style:text-properties style:use-window-font-color="true" style:font-name="Arial" fo:font-size="12pt" fo:language="pt" fo:country="BR" fo:font-weight="bold" officeooo:rsid="09486b1a" style:font-size-asian="12pt" style:font-weight-asian="bold" style:font-size-complex="12pt" style:font-weight-complex="bold"/>
    </style:style>
    <style:style style:name="T386" style:family="text">
      <style:text-properties style:use-window-font-color="true" style:font-name="Arial" fo:font-size="12pt" fo:language="pt" fo:country="BR" fo:font-weight="bold" style:font-size-asian="12pt" style:font-weight-asian="bold" style:font-name-complex="Arial2" style:font-size-complex="12pt"/>
    </style:style>
    <style:style style:name="T387" style:family="text">
      <style:text-properties style:use-window-font-color="true" style:font-name="Arial" fo:font-size="12pt" fo:language="pt" fo:country="BR" fo:font-weight="bold" officeooo:rsid="0aa93a11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388" style:family="text">
      <style:text-properties style:use-window-font-color="true" style:font-name="Arial" fo:font-size="12pt" fo:language="pt" fo:country="BR" fo:font-weight="bold" style:font-name-asian="Arial2" style:font-size-asian="12pt" style:language-asian="pt" style:country-asian="BR" style:font-weight-asian="bold" style:font-size-complex="12pt" style:font-weight-complex="bold"/>
    </style:style>
    <style:style style:name="T389" style:family="text">
      <style:text-properties style:use-window-font-color="true" style:font-name="Arial" fo:font-size="12pt" fo:language="pt" fo:country="BR" fo:font-weight="bold" fo:background-color="#ffffff" loext:char-shading-value="0" style:font-name-asian="Arial2" style:font-size-asian="12pt" style:language-asian="pt" style:country-asian="BR" style:font-weight-asian="bold" style:font-size-complex="12pt" style:font-weight-complex="bold"/>
    </style:style>
    <style:style style:name="T390" style:family="text">
      <style:text-properties style:use-window-font-color="true" style:font-name="Arial" fo:font-size="12pt" fo:language="pt" fo:country="BR" fo:font-weight="bold" style:letter-kerning="false" fo:background-color="#ffffff" loext:char-shading-value="0" style:font-name-asian="Arial2" style:font-size-asian="12pt" style:language-asian="pt" style:country-asian="BR" style:font-weight-asian="bold" style:font-size-complex="12pt" style:font-weight-complex="bold"/>
    </style:style>
    <style:style style:name="T391" style:family="text">
      <style:text-properties style:use-window-font-color="true" style:font-name="Arial" fo:font-size="12pt" fo:language="pt" fo:country="BR" style:font-size-asian="12pt" style:font-size-complex="12pt"/>
    </style:style>
    <style:style style:name="T392" style:family="text">
      <style:text-properties style:use-window-font-color="true" style:font-name="Arial" fo:font-size="12pt" fo:language="pt" fo:country="BR" officeooo:rsid="0a5245f9" style:font-size-asian="12pt" style:font-size-complex="12pt"/>
    </style:style>
    <style:style style:name="T393" style:family="text">
      <style:text-properties style:use-window-font-color="true" style:font-name="Arial" fo:font-size="12pt" fo:language="pt" fo:country="BR" officeooo:rsid="09486b1a" style:font-size-asian="12pt" style:font-size-complex="12pt"/>
    </style:style>
    <style:style style:name="T394" style:family="text">
      <style:text-properties style:use-window-font-color="true" style:font-name="Arial" fo:font-size="12pt" fo:language="pt" fo:country="BR" officeooo:rsid="0a39994d" style:font-size-asian="12pt" style:font-size-complex="12pt"/>
    </style:style>
    <style:style style:name="T395" style:family="text">
      <style:text-properties style:use-window-font-color="true" style:font-name="Arial" fo:font-size="12pt" fo:language="pt" fo:country="BR" officeooo:rsid="0a3566ab" style:font-size-asian="12pt" style:font-size-complex="12pt"/>
    </style:style>
    <style:style style:name="T396" style:family="text">
      <style:text-properties style:use-window-font-color="true" style:font-name="Arial" fo:font-size="12pt" fo:language="pt" fo:country="BR" style:font-size-asian="12pt" style:font-name-complex="Arial2" style:font-size-complex="12pt"/>
    </style:style>
    <style:style style:name="T397" style:family="text">
      <style:text-properties style:use-window-font-color="true" style:font-name="Arial" fo:font-size="12pt" fo:language="pt" fo:country="BR" officeooo:rsid="0aa93a11" style:font-name-asian="Arial" style:font-size-asian="12pt" style:font-name-complex="Times New Roman" style:font-size-complex="12pt" style:language-complex="ar" style:country-complex="SA"/>
    </style:style>
    <style:style style:name="T398" style:family="text">
      <style:text-properties style:use-window-font-color="true" style:font-name="Arial" fo:font-size="12pt" fo:language="pt" fo:country="BR" fo:background-color="#ffffff" loext:char-shading-value="0" style:font-name-asian="Arial2" style:font-size-asian="12pt" style:language-asian="pt" style:country-asian="BR" style:font-name-complex="Arial2" style:font-size-complex="12pt"/>
    </style:style>
    <style:style style:name="T399" style:family="text">
      <style:text-properties style:use-window-font-color="true" style:font-name="Arial" fo:font-size="12pt" fo:language="pt" fo:country="BR" fo:background-color="#ffffff" loext:char-shading-value="0" style:font-name-asian="Arial2" style:font-size-asian="12pt" style:language-asian="pt" style:country-asian="BR" style:font-size-complex="12pt"/>
    </style:style>
    <style:style style:name="T400" style:family="text">
      <style:text-properties style:use-window-font-color="true" style:font-name="Arial" fo:font-size="12pt" fo:language="pt" fo:country="BR" officeooo:rsid="096708d9" fo:background-color="#ffffff" loext:char-shading-value="0" style:font-name-asian="Arial2" style:font-size-asian="12pt" style:language-asian="pt" style:country-asian="BR" style:font-size-complex="12pt"/>
    </style:style>
    <style:style style:name="T401" style:family="text">
      <style:text-properties style:use-window-font-color="true" style:font-name="Arial" fo:font-size="12pt" fo:language="pt" fo:country="BR" officeooo:rsid="0a5245f9" fo:background-color="#ffffff" loext:char-shading-value="0" style:font-name-asian="Arial2" style:font-size-asian="12pt" style:language-asian="pt" style:country-asian="BR" style:font-size-complex="12pt"/>
    </style:style>
    <style:style style:name="T402" style:family="text">
      <style:text-properties style:use-window-font-color="true" style:font-name="Arial" fo:font-size="12pt" fo:language="pt" fo:country="BR" officeooo:rsid="09ccaa26" fo:background-color="#ffffff" loext:char-shading-value="0" style:font-name-asian="Arial2" style:font-size-asian="12pt" style:language-asian="pt" style:country-asian="BR" style:font-name-complex="Times New Roman" style:font-size-complex="12pt" style:language-complex="ar" style:country-complex="SA"/>
    </style:style>
    <style:style style:name="T403" style:family="text">
      <style:text-properties style:use-window-font-color="true" style:font-name="Arial" fo:font-size="12pt" fo:language="pt" fo:country="BR" officeooo:rsid="0a5245f9" fo:background-color="#ffffff" loext:char-shading-value="0" style:font-name-asian="Arial2" style:font-size-asian="12pt" style:language-asian="pt" style:country-asian="BR" style:font-name-complex="Times New Roman" style:font-size-complex="12pt" style:language-complex="ar" style:country-complex="SA"/>
    </style:style>
    <style:style style:name="T404" style:family="text">
      <style:text-properties style:use-window-font-color="true" style:font-name="Arial" fo:font-size="12pt" fo:language="pt" fo:country="BR" officeooo:rsid="0aad5ae1" fo:background-color="#ffffff" loext:char-shading-value="0" style:font-name-asian="Arial2" style:font-size-asian="12pt" style:language-asian="pt" style:country-asian="BR" style:font-name-complex="Times New Roman" style:font-size-complex="12pt" style:language-complex="ar" style:country-complex="SA"/>
    </style:style>
    <style:style style:name="T405" style:family="text">
      <style:text-properties style:use-window-font-color="true" style:font-name="Arial" fo:font-size="12pt" fo:language="pt" fo:country="BR" style:font-name-asian="Arial2" style:font-size-asian="12pt" style:language-asian="pt" style:country-asian="BR" style:font-name-complex="Arial2" style:font-size-complex="12pt"/>
    </style:style>
    <style:style style:name="T406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letter-kerning="false" fo:background-color="#ffffff" loext:char-shading-value="0" style:font-name-asian="Arial2" style:font-size-asian="12pt" style:language-asian="pt" style:country-asian="BR" style:font-weight-asian="bold" style:font-size-complex="12pt" style:font-weight-complex="bold"/>
    </style:style>
    <style:style style:name="T407" style:family="text">
      <style:text-properties style:use-window-font-color="true" style:font-name="Arial" fo:font-size="12pt" fo:language="pt" fo:country="BR" style:letter-kerning="false" fo:background-color="#ffffff" loext:char-shading-value="0" style:font-name-asian="Arial2" style:font-size-asian="12pt" style:language-asian="pt" style:country-asian="BR" style:font-size-complex="12pt"/>
    </style:style>
    <style:style style:name="T408" style:family="text">
      <style:text-properties officeooo:rsid="0aaecf42"/>
    </style:style>
    <style:style style:name="T409" style:family="text">
      <style:text-properties officeooo:rsid="0ab40d56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251cm" draw:visible-area-height="5.2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jeto1" text:anchor-type="as-char" svg:y="0.245cm" svg:width="1.261cm" style:rel-width="scale" svg:height="1.55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ESTADO DO CEARÁ</text:p>
      <text:p text:style-name="P4">PODER JUDICIÁRIO</text:p>
      <text:p text:style-name="P4">TRIBUNAL DE JUSTIÇA</text:p>
      <text:p text:style-name="P4">SEÇÃO DE DIREITO PRIVADO</text:p>
      <text:p text:style-name="P4"/>
      <text:p text:style-name="P4">ATA DA SESSÃO ORDINÁRIA Nº <text:span text:style-name="T2">0</text:span><text:span text:style-name="T3">4</text:span>/202<text:span text:style-name="T2">6</text:span></text:p>
      <text:p text:style-name="P6"/>
      <text:p text:style-name="P12"><text:span text:style-name="T383">SESSÃO </text:span><text:span text:style-name="T386">ORDINÁRIA</text:span><text:span text:style-name="T383"> DA SEÇÃO DE DIREITO PRIVADO.</text:span><text:span text:style-name="T391"> Aos </text:span><text:span text:style-name="T392">27</text:span><text:span text:style-name="T391"> (</text:span><text:span text:style-name="T397">vinte e sete</text:span><text:span text:style-name="T391">) dias do mês de </text:span><text:span text:style-name="T392">abril</text:span><text:span text:style-name="T391"> do ano de 202</text:span><text:span text:style-name="T393">6 </text:span><text:span text:style-name="T391">(dois mil e vinte e </text:span><text:span text:style-name="T393">seis</text:span><text:span text:style-name="T391">), na Sala das Sessões do Órgão Especial do Tribunal de Justiça do Estado do Ceará, às 9 (nove) horas, teve lugar </text:span><text:span text:style-name="T394">a </text:span><text:span text:style-name="T387">Quarta</text:span><text:span text:style-name="T384"> Sessão Ordinária deste Colegiado no exercício de 202</text:span><text:span text:style-name="T385">6</text:span><text:span text:style-name="T391">, realizada no formato híbrido. Registrada a participação de forma presencial dos Excelentíssimos Senhores Desembargadores: </text:span><text:span text:style-name="Fonte_20_parág._20_padrão"><text:span text:style-name="T336">ANTÔNIO ABELARDO BENEVIDES MORAES, </text:span></text:span><text:span text:style-name="Fonte_20_parág._20_padrão209"><text:span text:style-name="T346">FRANCISCO BEZERRA CAVALCANTE – Presidente,</text:span></text:span><text:span text:style-name="destaque1"><text:span text:style-name="T307"> </text:span></text:span><text:span text:style-name="destaque1"><text:span text:style-name="T166">PAULO AIRTON ALBUQUERQUE FILHO, </text:span></text:span><text:span text:style-name="Fonte_20_parág._20_padrão209"><text:span text:style-name="T302">JOSÉ TARCILIO SOUZA DA SILVA,</text:span></text:span><text:span text:style-name="destaque1"><text:span text:style-name="T308"> </text:span></text:span><text:span text:style-name="destaque1"><text:span text:style-name="T357">JOSÉ RICARDO VIDAL PATROCÍNIO,</text:span></text:span><text:span text:style-name="Fonte_20_parág._20_padrão"><text:span text:style-name="T171"> </text:span></text:span><text:span text:style-name="destaque1"><text:span text:style-name="T166">JANE RUTH MAIA DE QUEIROGA,</text:span></text:span><text:span text:style-name="destaque1"><text:span text:style-name="T231"> </text:span></text:span><text:span text:style-name="destaque1"><text:span text:style-name="T166">EVERARDO LUCENA SEGUNDO, </text:span></text:span><text:span text:style-name="Fonte_20_parág._20_padrão209"><text:span text:style-name="T353">MARCOS WILLIAM LEITE DE OLIVEIRA, </text:span></text:span><text:span text:style-name="Fonte_20_parág._20_padrão209"><text:span text:style-name="T354">PAULO DE TARSO PIRES NOGUEIRA, </text:span></text:span><text:span text:style-name="Fonte_20_parág._20_padrão"><text:span text:style-name="T338">FRANCISCO LUCÍDIO DE QUEIROZ JÚNIOR, </text:span></text:span><text:span text:style-name="Fonte_20_parág._20_padrão209"><text:span text:style-name="T353">MANTOVANNI COLARES CAVALCANTE,</text:span></text:span><text:span text:style-name="Fonte_20_parág._20_padrão209"><text:span text:style-name="T347"> </text:span></text:span><text:span text:style-name="Fonte_20_parág._20_padrão"><text:span text:style-name="T167">JOSÉ KRENTEL FERREIRA FILHO </text:span></text:span><text:span text:style-name="Fonte_20_parág._20_padrão"><text:span text:style-name="T168">e </text:span></text:span><text:span text:style-name="Fonte_20_parág._20_padrão209"><text:span text:style-name="T12">MARIA MARLEIDE MACIEL MENDES</text:span></text:span><text:span text:style-name="T352">;</text:span><text:span text:style-name="Fonte_20_parág._20_padrão209"><text:span text:style-name="T360"> e,</text:span></text:span><text:span text:style-name="T391"> de forma remota, </text:span><text:span text:style-name="T395">d</text:span><text:span text:style-name="T391">os Excelentíssimos Senhores Desembargadores: </text:span><text:span text:style-name="Fonte_20_parág._20_padrão209"><text:span text:style-name="T172">EMANUEL LEITE ALBUQUERQUE,</text:span></text:span><text:span text:style-name="Fonte_20_parág._20_padrão"><text:span text:style-name="T336"> </text:span></text:span><text:span text:style-name="destaque1"><text:span text:style-name="T358">CARLOS ALBERTO MENDES FORTE, </text:span></text:span><text:span text:style-name="Strong_20_Emphasis"><text:span text:style-name="T340">RAIMUNDO NONATO SILVA SANTOS, </text:span></text:span><text:span text:style-name="destaque1"><text:span text:style-name="T174">MARIA DE FÁTIMA DE MELO LOUREIRO,</text:span></text:span><text:span text:style-name="Strong_20_Emphasis"><text:span text:style-name="T340"> </text:span></text:span><text:span text:style-name="Fonte_20_parág._20_padrão"><text:span text:style-name="T171">CARLOS AUGUSTO GOMES CORREIA,</text:span></text:span><text:span text:style-name="Fonte_20_parág._20_padrão209"><text:span text:style-name="T353"> </text:span></text:span><text:span text:style-name="destaque1"><text:span text:style-name="T175">ANDRÉ LUIZ DE SOUZA COSTA,</text:span></text:span><text:span text:style-name="T355"> </text:span><text:span text:style-name="destaque1"><text:span text:style-name="T169">CLEIDE ALVES DE AGUIAR </text:span></text:span><text:span text:style-name="destaque1"><text:span text:style-name="T170">e</text:span></text:span><text:span text:style-name="destaque1"><text:span text:style-name="T169"> </text:span></text:span><text:span text:style-name="Fonte_20_parág._20_padrão209"><text:span text:style-name="T177">MARIA REGINA OLIVEIRA CÂMARA</text:span></text:span><text:span text:style-name="Fonte_20_parág._20_padrão209"><text:span text:style-name="T13">.</text:span></text:span><text:span text:style-name="destaque1"><text:span text:style-name="T232"> </text:span></text:span><text:span text:style-name="destaque1"><text:span text:style-name="T326">Ausentes, </text:span></text:span><text:span text:style-name="destaque1"><text:span text:style-name="T330">justificadamente</text:span></text:span><text:span text:style-name="destaque1"><text:span text:style-name="T326">, </text:span></text:span><text:span text:style-name="destaque1"><text:span text:style-name="T331">os Excelentíssimos Senhores Desembargadores </text:span></text:span><text:span text:style-name="destaque1"><text:span text:style-name="T308">FRANCISCO LUCIANO LIMA RODRIGUES</text:span></text:span><text:span text:style-name="Fonte_20_parág._20_padrão"><text:span text:style-name="T336">, </text:span></text:span><text:span text:style-name="Fonte_20_parág._20_padrão"><text:span text:style-name="T171">JOSÉ EVANDRO NOGUEIRA LIMA FILHO</text:span></text:span><text:span text:style-name="destaque1"><text:span text:style-name="T173"> </text:span></text:span><text:span text:style-name="Fonte_20_parág._20_padrão"><text:span text:style-name="T337">e </text:span></text:span><text:span text:style-name="Fonte_20_parág._20_padrão"><text:span text:style-name="T339">DJALMA TEIXEIRA BENEVIDES</text:span></text:span><text:span text:style-name="Fonte_20_parág._20_padrão209"><text:span text:style-name="T176">. </text:span></text:span><text:span text:style-name="Fonte_20_parág._20_padrão"><text:span text:style-name="T332">A </text:span></text:span><text:span text:style-name="Fonte_20_parág._20_padrão"><text:span text:style-name="T333">P</text:span></text:span><text:span text:style-name="Fonte_20_parág._20_padrão"><text:span text:style-name="T332">rocuradoria-</text:span></text:span><text:span text:style-name="Fonte_20_parág._20_padrão"><text:span text:style-name="T333">G</text:span></text:span><text:span text:style-name="Fonte_20_parág._20_padrão"><text:span text:style-name="T332">eral de </text:span></text:span><text:span text:style-name="Fonte_20_parág._20_padrão"><text:span text:style-name="T333">J</text:span></text:span><text:span text:style-name="Fonte_20_parág._20_padrão"><text:span text:style-name="T332">ustiça fez-se representar pel</text:span></text:span><text:span text:style-name="Fonte_20_parág._20_padrão"><text:span text:style-name="T334">a</text:span></text:span><text:span text:style-name="Fonte_20_parág._20_padrão"><text:span text:style-name="T335"> </text:span></text:span><text:span text:style-name="Fonte_20_parág._20_padrão"><text:span text:style-name="T303">D</text:span></text:span><text:span text:style-name="Fonte_20_parág._20_padrão"><text:span text:style-name="T304">ra</text:span></text:span><text:span text:style-name="Fonte_20_parág._20_padrão"><text:span text:style-name="T303">. RAIMUNDA SALOMÉ DE OLIVEIRA NOGUEIRA</text:span></text:span><text:span text:style-name="Fonte_20_parág._20_padrão"><text:span text:style-name="T382">.</text:span></text:span><text:span text:style-name="T345"> </text:span><text:span text:style-name="T398">Os trabalhos foram secretariados pelo Dr. NILSITON RODRIGUES DE ANDRADE ARAGÃO</text:span><text:span text:style-name="T405">, Secretário-Geral Judiciário. </text:span><text:span text:style-name="T388">1</text:span><text:span text:style-name="T389"> – </text:span><text:span text:style-name="T406">APROVAÇÃO DA ATA</text:span><text:span text:style-name="T390">:</text:span><text:span text:style-name="T389"> </text:span><text:span text:style-name="T399">Inicialmente,</text:span><text:span text:style-name="T389"> </text:span><text:span text:style-name="destaque1"><text:span text:style-name="T356">f</text:span></text:span><text:span text:style-name="T399">oi aprovada sem alteração a Ata da Sessão Ordinária nº </text:span><text:span text:style-name="T400">0</text:span><text:span text:style-name="T401">3</text:span><text:span text:style-name="T399">/202</text:span><text:span text:style-name="T400">6</text:span><text:span text:style-name="T399">, de </text:span><text:span text:style-name="T404">30</text:span><text:span text:style-name="T402"> de </text:span><text:span text:style-name="T403">março</text:span><text:span text:style-name="T399"> de 202</text:span><text:span text:style-name="T400">6</text:span><text:span text:style-name="T399">, </text:span><text:span text:style-name="T407">havendo sido aprovada por unanimidade.</text:span><text:span text:style-name="destaque1"><text:span text:style-name="T349"> </text:span></text:span><text:span text:style-name="destaque1"><text:span text:style-name="T361">2 –</text:span></text:span><text:span text:style-name="destaque1"><text:span text:style-name="T359"> </text:span></text:span><text:span text:style-name="destaque1"><text:span text:style-name="T363">J</text:span></text:span><text:span text:style-name="destaque1"><text:span text:style-name="T364">ULGAMENTOS</text:span></text:span><text:span text:style-name="destaque1"><text:span text:style-name="T351">: 2.1 – </text:span></text:span><text:span text:style-name="Strong_20_Emphasis"><text:span text:style-name="T296">EMBARGOS</text:span></text:span><text:span text:style-name="Strong_20_Emphasis"><text:span text:style-name="T297"> </text:span></text:span><text:span text:style-name="Strong_20_Emphasis"><text:span text:style-name="T296">DE DECLARAÇÃO EM AGRAVO INTERNO EM AÇÃO RESCISÓRIA</text:span></text:span><text:span text:style-name="Strong_20_Emphasis"><text:span text:style-name="T297"> </text:span></text:span><text:span text:style-name="Strong_20_Emphasis"><text:span text:style-name="T365">Nº</text:span></text:span><text:span text:style-name="Strong_20_Emphasis"><text:span text:style-name="T370"> 0628216-84.2017.8.06.0000, </text:span></text:span><text:span text:style-name="Strong_20_Emphasis"><text:span text:style-name="T371">em que é embargante <text:s/></text:span></text:span><text:span text:style-name="Strong_20_Emphasis"><text:span text:style-name="T376">ROBERTA CAVALCANTE FERREIRA <text:s/>e embargados </text:span></text:span><text:span text:style-name="Strong_20_Emphasis"><text:span text:style-name="T371">BANCO DO BRASIL S/A e TEMPERE INDUSTRIA DE TEMPEROS E CONDIMENTOS LTDA, </text:span></text:span><text:span text:style-name="destaque1"><text:span text:style-name="T381">sendo relator o Desembargador </text:span></text:span><text:span text:style-name="Fonte_20_parág._20_padrão"><text:span text:style-name="T305">ANTÔNIO ABELARDO BENEVIDES MORAES </text:span></text:span><text:span text:style-name="destaque1"><text:span text:style-name="T306">---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32">conheceu</text:span></text:span><text:span text:style-name="destaque1"><text:span text:style-name="T33"> dos Embargos de Declaração, mas para negar-lhes provimento,</text:span></text:span><text:span text:style-name="destaque1"><text:span text:style-name="T31"> nos termos do voto do Relator</text:span></text:span><text:span text:style-name="destaque1"><text:span text:style-name="T69">.</text:span></text:span><text:span text:style-name="destaque1"><text:span text:style-name="T381"> </text:span></text:span><text:span text:style-name="destaque1"><text:span text:style-name="T366">2.</text:span></text:span><text:span text:style-name="destaque1"><text:span text:style-name="T367">2</text:span></text:span><text:span text:style-name="destaque1"><text:span text:style-name="T366"> – </text:span></text:span><text:span text:style-name="destaque1"><text:span text:style-name="T369">PEDIDO DE SUSTENTAÇÃO ORAL: </text:span></text:span><text:span text:style-name="Strong_20_Emphasis"><text:span text:style-name="T301">AÇÃO RESCISÓRIA Nº 0637577-81.2024.8.06.0000,</text:span></text:span><text:span text:style-name="Strong_20_Emphasis"><text:span text:style-name="T372"> </text:span></text:span><text:span text:style-name="Strong_20_Emphasis"><text:span text:style-name="T373">em que </text:span></text:span><text:span text:style-name="Strong_20_Emphasis"><text:span text:style-name="T374">é </text:span></text:span><text:span text:style-name="Strong_20_Emphasis"><text:span text:style-name="T373">autor </text:span></text:span><text:span text:style-name="Strong_20_Emphasis"><text:span text:style-name="T298">GABRIEL SILVEIRA CAMILO</text:span></text:span><text:span text:style-name="Strong_20_Emphasis"><text:span text:style-name="T377"> </text:span></text:span><text:span text:style-name="Strong_20_Emphasis"><text:span text:style-name="T378">e ré</text:span></text:span><text:span text:style-name="Strong_20_Emphasis"><text:span text:style-name="T379">u</text:span></text:span><text:span text:style-name="Strong_20_Emphasis"><text:span text:style-name="T378"> </text:span></text:span><text:span text:style-name="Strong_20_Emphasis"><text:span text:style-name="T341">RODRIGO MOREIRA DO NASCIMENTO</text:span></text:span><text:span text:style-name="Strong_20_Emphasis"><text:span text:style-name="T375">, </text:span></text:span><text:span text:style-name="destaque1"><text:span text:style-name="T381">sendo relator o Desembargador </text:span></text:span><text:span text:style-name="Strong_20_Emphasis"><text:span text:style-name="T299">ANDRÉ</text:span></text:span><text:span text:style-name="Strong_20_Emphasis"><text:span text:style-name="T300"> LUIZ DE SOUZA COSTA</text:span></text:span><text:span text:style-name="Strong_20_Emphasis"><text:span text:style-name="T380"> </text:span></text:span><text:span text:style-name="destaque1"><text:span text:style-name="T381">--- </text:span></text:span><text:span text:style-name="destaque1"><text:span text:style-name="T289">A Presidência anunciou os autos para julgamento indagando </text:span></text:span><text:span text:style-name="destaque1"><text:span text:style-name="T290">o</text:span></text:span><text:span text:style-name="destaque1"><text:span text:style-name="T289"> advogad</text:span></text:span><text:span text:style-name="destaque1"><text:span text:style-name="T290">o</text:span></text:span><text:span text:style-name="destaque1"><text:span text:style-name="T289"> d</text:span></text:span><text:span text:style-name="destaque1"><text:span text:style-name="T291">o</text:span></text:span><text:span text:style-name="destaque1"><text:span text:style-name="T289"> </text:span></text:span><text:span text:style-name="destaque1"><text:span text:style-name="T292">autor</text:span></text:span><text:span text:style-name="destaque1"><text:span text:style-name="T289">, </text:span></text:span><text:span text:style-name="destaque1"><text:span text:style-name="T293">Dr. </text:span></text:span><text:span text:style-name="destaque1"><text:span text:style-name="T289">Lucas de Araújo Guimarães </text:span></text:span><text:span text:style-name="destaque1"><text:span text:style-name="T294">(OAB: </text:span></text:span><text:span text:style-name="destaque1"><text:span text:style-name="T289">39779-A/</text:span></text:span><text:span text:style-name="destaque1"><text:span text:style-name="T294">CE</text:span></text:span><text:span text:style-name="destaque1"><text:span text:style-name="T289">), se dispensava a leitura do relatório, sendo dispensada. Em seguida, </text:span></text:span><text:span text:style-name="destaque1"><text:span text:style-name="T290">o</text:span></text:span><text:span text:style-name="destaque1"><text:span text:style-name="T289"> advogad</text:span></text:span><text:span text:style-name="destaque1"><text:span text:style-name="T290">o</text:span></text:span><text:span text:style-name="destaque1"><text:span text:style-name="T289"> </text:span></text:span><text:span text:style-name="destaque1"><text:span text:style-name="T295">fez</text:span></text:span><text:span text:style-name="destaque1"><text:span text:style-name="T289"> sua sustentaç</text:span></text:span><text:span text:style-name="destaque1"><text:span text:style-name="T295">ão</text:span></text:span><text:span text:style-name="destaque1"><text:span text:style-name="T289"> ora</text:span></text:span><text:span text:style-name="destaque1"><text:span text:style-name="T295">l</text:span></text:span><text:span text:style-name="destaque1"><text:span text:style-name="T289">, pelo prazo regimental. </text:span></text:span><text:span text:style-name="destaque1"><text:span text:style-name="T294">Com a palavra, o Desembargador Relator votou no sentido de </text:span></text:span><text:soft-page-break/><text:span text:style-name="destaque1"><text:span text:style-name="T294">julgar improcedente a Ação Rescisória, sendo seguido pelos demais pares. </text:span></text:span><text:span text:style-name="destaque1"><text:span text:style-name="T283">A Seção de Direito Privado, por unanimidade</text:span></text:span><text:span text:style-name="destaque1"><text:span text:style-name="T288">,</text:span></text:span><text:span text:style-name="destaque1"><text:span text:style-name="T283"> </text:span></text:span><text:span text:style-name="destaque1"><text:span text:style-name="T284">julgou improcedente o pleito autoral e julgou prejudicado o Agravo interno</text:span></text:span><text:span text:style-name="destaque1"><text:span text:style-name="T285">,</text:span></text:span><text:span text:style-name="destaque1"><text:span text:style-name="T283"> nos termos do voto do Relator</text:span></text:span><text:span text:style-name="destaque1"><text:span text:style-name="T286">.</text:span></text:span><text:span text:style-name="destaque1"><text:span text:style-name="T287"> </text:span></text:span><text:span text:style-name="destaque1"><text:span text:style-name="T366">2.</text:span></text:span><text:span text:style-name="destaque1"><text:span text:style-name="T368">3</text:span></text:span><text:span text:style-name="destaque1"><text:span text:style-name="T366"> – </text:span></text:span><text:span text:style-name="destaque1"><text:span text:style-name="T369">PEDIDO DE SUSTENTAÇÃO ORAL: </text:span></text:span><text:span text:style-name="Strong_20_Emphasis"><text:span text:style-name="T327">AGRAVO INTERNO</text:span></text:span><text:span text:style-name="Strong_20_Emphasis"><text:span text:style-name="T328"> </text:span></text:span><text:span text:style-name="Strong_20_Emphasis"><text:span text:style-name="T329">EM AÇÃO RESCISÓRIA </text:span></text:span><text:span text:style-name="Strong_20_Emphasis"><text:span text:style-name="T328">Nº 0497673-86.2000.8.06.0000,</text:span></text:span><text:span text:style-name="Strong_20_Emphasis"><text:span text:style-name="T342"> </text:span></text:span><text:span text:style-name="Strong_20_Emphasis"><text:span text:style-name="T343">em que é agravante </text:span></text:span><text:span text:style-name="Strong_20_Emphasis"><text:span text:style-name="T309">FRANCISCA ISAN DE CASTRO CUNHA </text:span></text:span><text:span text:style-name="Strong_20_Emphasis"><text:span text:style-name="T310">e</text:span></text:span><text:span text:style-name="Strong_20_Emphasis"><text:span text:style-name="T343"> agravados </text:span></text:span><text:span text:style-name="Strong_20_Emphasis"><text:span text:style-name="T309">ESPÓLIO DE MANOEL CAVALCANTE PIERRE, MANOEL CAVALCANTE PIERRE JUNIOR, ANNE MARTINS PIERRE e SANDRA MARTINS PIERRE, </text:span></text:span><text:span text:style-name="destaque1"><text:span text:style-name="T314">sendo relator o Desembargador </text:span></text:span><text:span text:style-name="Strong_20_Emphasis"><text:span text:style-name="T315">FRANCISCO BEZERRA CAVALCANTE <text:s/></text:span></text:span><text:span text:style-name="destaque1"><text:span text:style-name="T314">--- </text:span></text:span><text:span text:style-name="Fonte_20_parág._20_padrão"><text:span text:style-name="T21">A Presidência anunciou os autos para julgamento </text:span></text:span><text:span text:style-name="Fonte_20_parág._20_padrão"><text:span text:style-name="T22">informando </text:span></text:span><text:span text:style-name="Fonte_20_parág._20_padrão"><text:span text:style-name="T23">à</text:span></text:span><text:span text:style-name="Fonte_20_parág._20_padrão"><text:span text:style-name="T22"> advogad</text:span></text:span><text:span text:style-name="Fonte_20_parág._20_padrão"><text:span text:style-name="T23">a</text:span></text:span><text:span text:style-name="Fonte_20_parág._20_padrão"><text:span text:style-name="T22"> d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3">agravante</text:span></text:span><text:span text:style-name="Fonte_20_parág._20_padrão"><text:span text:style-name="T21">, Dr</text:span></text:span><text:span text:style-name="Fonte_20_parág._20_padrão"><text:span text:style-name="T23">a</text:span></text:span><text:span text:style-name="Fonte_20_parág._20_padrão"><text:span text:style-name="T21">. </text:span></text:span><text:span text:style-name="Fonte_20_parág._20_padrão"><text:span text:style-name="T23">Camila Moura Tabosa</text:span></text:span><text:span text:style-name="Fonte_20_parág._20_padrão"><text:span text:style-name="T24"> </text:span></text:span><text:span text:style-name="Fonte_20_parág._20_padrão"><text:span text:style-name="T21"><text:s/></text:span></text:span><text:span text:style-name="Fonte_20_parág._20_padrão"><text:span text:style-name="T122">(OAB: </text:span></text:span><text:span text:style-name="Fonte_20_parág._20_padrão"><text:span text:style-name="T123">19652</text:span></text:span><text:span text:style-name="Fonte_20_parág._20_padrão"><text:span text:style-name="T122">/CE), </text:span></text:span><text:span text:style-name="Fonte_20_parág._20_padrão"><text:span text:style-name="T124">q</text:span></text:span><text:span text:style-name="Fonte_20_parág._20_padrão"><text:span text:style-name="T125">ue não há previsão regimental para o pedido de sustentação oral</text:span></text:span><text:span text:style-name="Fonte_20_parág._20_padrão"><text:span text:style-name="T21">.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34">não conheceu </text:span></text:span><text:span text:style-name="destaque1"><text:span text:style-name="T35">do recurso</text:span></text:span><text:span text:style-name="destaque1"><text:span text:style-name="T31">, nos termos do voto do Relator</text:span></text:span><text:span text:style-name="destaque1"><text:span text:style-name="T69">.</text:span></text:span><text:span text:style-name="destaque1"><text:span text:style-name="T314"> </text:span></text:span><text:span text:style-name="destaque1"><text:span text:style-name="T319">2.</text:span></text:span><text:span text:style-name="destaque1"><text:span text:style-name="T320">4</text:span></text:span><text:span text:style-name="destaque1"><text:span text:style-name="T319"> – </text:span></text:span><text:span text:style-name="destaque1"><text:span text:style-name="T322">PEDIDO DE SUSTENTAÇÃO ORAL: </text:span></text:span><text:span text:style-name="Strong_20_Emphasis"><text:span text:style-name="T323">AGRAVO INTERNO </text:span></text:span><text:span text:style-name="Strong_20_Emphasis"><text:span text:style-name="T324">EM AÇÃO RESCISÓRIA </text:span></text:span><text:span text:style-name="Strong_20_Emphasis"><text:span text:style-name="T325">Nº 3012063-90.2025.8.06.0000, </text:span></text:span><text:span text:style-name="Strong_20_Emphasis"><text:span text:style-name="T311">em que é agravante </text:span></text:span><text:span text:style-name="Strong_20_Emphasis"><text:span text:style-name="T316">RITA MARIA TEODORO DE LIMA </text:span></text:span><text:span text:style-name="Strong_20_Emphasis"><text:span text:style-name="T317">e agravado </text:span></text:span><text:span text:style-name="Strong_20_Emphasis"><text:span text:style-name="T318">BANCO BMG S/A, </text:span></text:span><text:span text:style-name="destaque1"><text:span text:style-name="T314">sendo relator o Desembargador </text:span></text:span><text:span text:style-name="Strong_20_Emphasis"><text:span text:style-name="T312">FRANCISCO </text:span></text:span><text:span text:style-name="Strong_20_Emphasis"><text:span text:style-name="T313">LUCÍDIO</text:span></text:span><text:span text:style-name="Strong_20_Emphasis"><text:span text:style-name="T312"> DE QUEIROZ </text:span></text:span><text:span text:style-name="Strong_20_Emphasis"><text:span text:style-name="T313">JÚNIOR</text:span></text:span><text:span text:style-name="Strong_20_Emphasis"><text:span text:style-name="T315"> </text:span></text:span><text:span text:style-name="destaque1"><text:span text:style-name="T314">--- </text:span></text:span><text:span text:style-name="Fonte_20_parág._20_padrão"><text:span text:style-name="T93">A Presidência anunciou os autos para julgamento informando a ausência d</text:span></text:span><text:span text:style-name="Fonte_20_parág._20_padrão"><text:span text:style-name="T94">o</text:span></text:span><text:span text:style-name="Fonte_20_parág._20_padrão"><text:span text:style-name="T93"> advogad</text:span></text:span><text:span text:style-name="Fonte_20_parág._20_padrão"><text:span text:style-name="T95">o</text:span></text:span><text:span text:style-name="Fonte_20_parág._20_padrão"><text:span text:style-name="T93"> </text:span></text:span><text:span text:style-name="Fonte_20_parág._20_padrão"><text:span text:style-name="T95">d</text:span></text:span><text:span text:style-name="Fonte_20_parág._20_padrão"><text:span text:style-name="T96">a agravante</text:span></text:span><text:span text:style-name="Fonte_20_parág._20_padrão"><text:span text:style-name="T93">, </text:span></text:span><text:span text:style-name="Fonte_20_parág._20_padrão"><text:span text:style-name="T97">Dr. </text:span></text:span><text:span text:style-name="Fonte_20_parág._20_padrão"><text:span text:style-name="T96">André Corso Câmara</text:span></text:span><text:span text:style-name="Fonte_20_parág._20_padrão"><text:span text:style-name="T98"> (OAB: </text:span></text:span><text:span text:style-name="Fonte_20_parág._20_padrão"><text:span text:style-name="T99">34462</text:span></text:span><text:span text:style-name="Fonte_20_parág._20_padrão"><text:span text:style-name="T98">/CE)</text:span></text:span><text:span text:style-name="Fonte_20_parág._20_padrão"><text:span text:style-name="T93">, que havia solicitado sustentação oral.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34">conheceu </text:span></text:span><text:span text:style-name="destaque1"><text:span text:style-name="T36">do recurso para negar-lhe provimento</text:span></text:span><text:span text:style-name="destaque1"><text:span text:style-name="T31">, nos termos do voto do Relator</text:span></text:span><text:span text:style-name="destaque1"><text:span text:style-name="T69">.</text:span></text:span><text:span text:style-name="destaque1"><text:span text:style-name="T314"> </text:span></text:span><text:span text:style-name="destaque1"><text:span text:style-name="T319">2.</text:span></text:span><text:span text:style-name="destaque1"><text:span text:style-name="T321">5</text:span></text:span><text:span text:style-name="destaque1"><text:span text:style-name="T319"> – </text:span></text:span><text:span text:style-name="destaque1"><text:span text:style-name="T322">PEDIDO DE SUSTENTAÇÃO ORAL: </text:span></text:span><text:span text:style-name="Strong_20_Emphasis"><text:span text:style-name="T252">AÇÃO RESCISÓRIA Nº 0630192-29.2017.8.06.0000, </text:span></text:span><text:span text:style-name="Strong_20_Emphasis"><text:span text:style-name="T253">em que é autora </text:span></text:span><text:span text:style-name="Strong_20_Emphasis"><text:span text:style-name="T254">FRANCISCA DAS CHAGAS PESSOA </text:span></text:span><text:span text:style-name="Strong_20_Emphasis"><text:span text:style-name="T253">e réus </text:span></text:span><text:span text:style-name="Strong_20_Emphasis"><text:span text:style-name="T256">MICHAEL MARCELLO CUNHA </text:span></text:span><text:span text:style-name="Strong_20_Emphasis"><text:span text:style-name="T257">e</text:span></text:span><text:span text:style-name="Strong_20_Emphasis"><text:span text:style-name="T256"> MONIKA MARCELLO CUNHA, </text:span></text:span><text:span text:style-name="destaque1"><text:span text:style-name="T126">sendo relator</text:span></text:span><text:span text:style-name="destaque1"><text:span text:style-name="T128">a</text:span></text:span><text:span text:style-name="destaque1"><text:span text:style-name="T126"> </text:span></text:span><text:span text:style-name="destaque1"><text:span text:style-name="T128">a</text:span></text:span><text:span text:style-name="destaque1"><text:span text:style-name="T126"> Desembargador</text:span></text:span><text:span text:style-name="destaque1"><text:span text:style-name="T128">a</text:span></text:span><text:span text:style-name="destaque1"><text:span text:style-name="T126"> </text:span></text:span><text:span text:style-name="Strong_20_Emphasis"><text:span text:style-name="T258">JANE RUTH MAIA DE QUEIROGA</text:span></text:span><text:span text:style-name="Strong_20_Emphasis"><text:span text:style-name="T108"> </text:span></text:span><text:span text:style-name="destaque1"><text:span text:style-name="T126">--- </text:span></text:span><text:span text:style-name="destaque1"><text:span text:style-name="T241">A Presidência anunciou os autos para julgamento indagando </text:span></text:span><text:span text:style-name="destaque1"><text:span text:style-name="T242">a</text:span></text:span><text:span text:style-name="destaque1"><text:span text:style-name="T243">o</text:span></text:span><text:span text:style-name="destaque1"><text:span text:style-name="T241"> advogad</text:span></text:span><text:span text:style-name="destaque1"><text:span text:style-name="T243">o</text:span></text:span><text:span text:style-name="destaque1"><text:span text:style-name="T241"> d</text:span></text:span><text:span text:style-name="destaque1"><text:span text:style-name="T243">a autora</text:span></text:span><text:span text:style-name="destaque1"><text:span text:style-name="T241">, Dr. </text:span></text:span><text:span text:style-name="destaque1"><text:span text:style-name="T243">Paulo Ricardo Gomes da Rocha</text:span></text:span><text:span text:style-name="destaque1"><text:span text:style-name="T244"> </text:span></text:span><text:span text:style-name="destaque1"><text:span text:style-name="T241">(OAB: </text:span></text:span><text:span text:style-name="destaque1"><text:span text:style-name="T243">31620</text:span></text:span><text:span text:style-name="destaque1"><text:span text:style-name="T241">/CE), se dispensava a leitura do relatório, sendo dispensada. Em seguida, </text:span></text:span><text:span text:style-name="destaque1"><text:span text:style-name="T243">o</text:span></text:span><text:span text:style-name="destaque1"><text:span text:style-name="T241"> advogad</text:span></text:span><text:span text:style-name="destaque1"><text:span text:style-name="T243">o</text:span></text:span><text:span text:style-name="destaque1"><text:span text:style-name="T241"> </text:span></text:span><text:span text:style-name="destaque1"><text:span text:style-name="T245">fez</text:span></text:span><text:span text:style-name="destaque1"><text:span text:style-name="T241"> sua sustentaç</text:span></text:span><text:span text:style-name="destaque1"><text:span text:style-name="T245">ão</text:span></text:span><text:span text:style-name="destaque1"><text:span text:style-name="T241"> ora</text:span></text:span><text:span text:style-name="destaque1"><text:span text:style-name="T245">l</text:span></text:span><text:span text:style-name="destaque1"><text:span text:style-name="T241">, pelo prazo regimental. </text:span></text:span><text:span text:style-name="destaque1"><text:span text:style-name="T246">O advogado dos réus, Dr. Igor Cesar Menezes da Costa </text:span></text:span><text:span text:style-name="destaque1"><text:span text:style-name="T241">(OAB: </text:span></text:span><text:span text:style-name="destaque1"><text:span text:style-name="T246">41927</text:span></text:span><text:span text:style-name="destaque1"><text:span text:style-name="T241">/CE), </text:span></text:span><text:span text:style-name="destaque1"><text:span text:style-name="T164">que </text:span></text:span><text:span text:style-name="destaque1"><text:span text:style-name="T165">também tinha</text:span></text:span><text:span text:style-name="destaque1"><text:span text:style-name="T164"> </text:span></text:span><text:span text:style-name="destaque1"><text:span text:style-name="T165">solicitado</text:span></text:span><text:span text:style-name="destaque1"><text:span text:style-name="T164"> sustentação oral, encontrava-se ausente</text:span></text:span><text:span text:style-name="destaque1"><text:span text:style-name="T28">. </text:span></text:span><text:span text:style-name="destaque1"><text:span text:style-name="T241">Com a palavra, </text:span></text:span><text:span text:style-name="destaque1"><text:span text:style-name="T247">a</text:span></text:span><text:span text:style-name="destaque1"><text:span text:style-name="T241"> Desembargador</text:span></text:span><text:span text:style-name="destaque1"><text:span text:style-name="T247">a</text:span></text:span><text:span text:style-name="destaque1"><text:span text:style-name="T241"> Relator</text:span></text:span><text:span text:style-name="destaque1"><text:span text:style-name="T247">a</text:span></text:span><text:span text:style-name="destaque1"><text:span text:style-name="T241"> votou no sentido de </text:span></text:span><text:span text:style-name="destaque1"><text:span text:style-name="T37">julg</text:span></text:span><text:span text:style-name="destaque1"><text:span text:style-name="T38">ar</text:span></text:span><text:span text:style-name="destaque1"><text:span text:style-name="T37"> extinta a presente Ação Rescisória</text:span></text:span><text:span text:style-name="destaque1"><text:span text:style-name="T64">, sendo seguid</text:span></text:span><text:span text:style-name="destaque1"><text:span text:style-name="T65">a</text:span></text:span><text:span text:style-name="destaque1"><text:span text:style-name="T64"> pelos </text:span></text:span><text:span text:style-name="destaque1"><text:span text:style-name="T66">demais pares</text:span></text:span><text:span text:style-name="destaque1"><text:span text:style-name="T248">.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37">julgou extinta a presente Ação Rescisória por </text:span></text:span><text:span text:style-name="destaque1"><text:span text:style-name="T39">manifesta </text:span></text:span><text:span text:style-name="destaque1"><text:span text:style-name="T37">inadequação da via eleita </text:span></text:span><text:span text:style-name="destaque1"><text:span text:style-name="T39">e ilegitimidade ativa</text:span></text:span><text:span text:style-name="destaque1"><text:span text:style-name="T37">,</text:span></text:span><text:span text:style-name="destaque1"><text:span text:style-name="T31"> nos termos do voto d</text:span></text:span><text:span text:style-name="destaque1"><text:span text:style-name="T39">a</text:span></text:span><text:span text:style-name="destaque1"><text:span text:style-name="T31"> Relator</text:span></text:span><text:span text:style-name="destaque1"><text:span text:style-name="T39">a</text:span></text:span><text:span text:style-name="destaque1"><text:span text:style-name="T69">.</text:span></text:span><text:span text:style-name="Fonte_20_parág._20_padrão"><text:span text:style-name="T25"> </text:span></text:span><text:span text:style-name="destaque1"><text:span text:style-name="T219">Impedido</text:span></text:span><text:span text:style-name="destaque1"><text:span text:style-name="T155"> </text:span></text:span><text:span text:style-name="destaque1"><text:span text:style-name="T240">o Excelentíssimo Senhor Desembargador </text:span></text:span><text:span text:style-name="Fonte_20_parág._20_padrão"><text:span text:style-name="T16">JOSÉ KRENTEL FERREIRA FILHO</text:span></text:span><text:span text:style-name="destaque1"><text:span text:style-name="T67">.</text:span></text:span><text:span text:style-name="destaque1"><text:span text:style-name="T240"> </text:span></text:span><text:span text:style-name="destaque1"><text:span text:style-name="T250">Ausente, </text:span></text:span><text:span text:style-name="destaque1"><text:span text:style-name="T251">ocasionalmente</text:span></text:span><text:span text:style-name="destaque1"><text:span text:style-name="T250">, </text:span></text:span><text:span text:style-name="destaque1"><text:span text:style-name="T240">o Excelentíssimo Senhor Desembargador </text:span></text:span><text:span text:style-name="destaque1"><text:span text:style-name="T16">ANDRÉ LUIZ DE SOUZA COSTA</text:span></text:span><text:span text:style-name="destaque1"><text:span text:style-name="T240">.</text:span></text:span><text:span text:style-name="destaque1"><text:span text:style-name="T126"> </text:span></text:span><text:span text:style-name="destaque1"><text:span text:style-name="T183">2.</text:span></text:span><text:span text:style-name="destaque1"><text:span text:style-name="T185">6</text:span></text:span><text:span text:style-name="destaque1"><text:span text:style-name="T183"> – </text:span></text:span><text:span text:style-name="Strong_20_Emphasis"><text:span text:style-name="T272"><text:s/></text:span></text:span><text:span text:style-name="destaque1"><text:span text:style-name="T206">PEDIDO DE SUSTENTAÇÃO ORAL: </text:span></text:span><text:span text:style-name="Strong_20_Emphasis"><text:span text:style-name="T252">AÇÃO RESCISÓRIA Nº 0622143-52.2024.8.06.0000, </text:span></text:span><text:span text:style-name="Strong_20_Emphasis"><text:span text:style-name="T259">em que é autora </text:span></text:span><text:span text:style-name="Strong_20_Emphasis"><text:span text:style-name="T254">I. G. DE O. B. </text:span></text:span><text:span text:style-name="Strong_20_Emphasis"><text:span text:style-name="T270">e</text:span></text:span><text:span text:style-name="Strong_20_Emphasis"><text:span text:style-name="T259"> réus </text:span></text:span><text:span text:style-name="Strong_20_Emphasis"><text:span text:style-name="T272">A. P. DE O. </text:span></text:span><text:span text:style-name="Strong_20_Emphasis"><text:span text:style-name="T273">e </text:span></text:span><text:span text:style-name="Strong_20_Emphasis"><text:span text:style-name="T272">E. P. G., </text:span></text:span><text:span text:style-name="destaque1"><text:span text:style-name="T126">sendo relator o Desembargador </text:span></text:span><text:span text:style-name="Strong_20_Emphasis"><text:span text:style-name="T258">CARLOS AUGUSTO GOMES CORREIA</text:span></text:span><text:span text:style-name="Strong_20_Emphasis"><text:span text:style-name="T108"> </text:span></text:span><text:span text:style-name="destaque1"><text:span text:style-name="T126">--- </text:span></text:span><text:span text:style-name="destaque1"><text:span text:style-name="T241">A Presidência anunciou os autos para julgamento indagando </text:span></text:span><text:span text:style-name="destaque1"><text:span text:style-name="T249">o</text:span></text:span><text:span text:style-name="destaque1"><text:span text:style-name="T241"> advogad</text:span></text:span><text:span text:style-name="destaque1"><text:span text:style-name="T249">o</text:span></text:span><text:span text:style-name="destaque1"><text:span text:style-name="T241"> d</text:span></text:span><text:span text:style-name="destaque1"><text:span text:style-name="T242">os</text:span></text:span><text:span text:style-name="destaque1"><text:span text:style-name="T241"> </text:span></text:span><text:span text:style-name="destaque1"><text:span text:style-name="T249">réus</text:span></text:span><text:span text:style-name="destaque1"><text:span text:style-name="T241">, Dr. </text:span></text:span><text:span text:style-name="destaque1"><text:span text:style-name="T249">Júlio Albuquerque Forte Aguiar</text:span></text:span><text:span text:style-name="destaque1"><text:span text:style-name="T244"> </text:span></text:span><text:span text:style-name="destaque1"><text:span text:style-name="T241">(OAB: </text:span></text:span><text:span text:style-name="destaque1"><text:span text:style-name="T249">43554</text:span></text:span><text:span text:style-name="destaque1"><text:span text:style-name="T241">/CE), se dispensava a leitura do relatório, sendo dispensada. Em seguida, </text:span></text:span><text:span text:style-name="destaque1"><text:span text:style-name="T249">o</text:span></text:span><text:span text:style-name="destaque1"><text:span text:style-name="T241"> advogad</text:span></text:span><text:span text:style-name="destaque1"><text:span text:style-name="T249">o</text:span></text:span><text:span text:style-name="destaque1"><text:span text:style-name="T241"> </text:span></text:span><text:span text:style-name="destaque1"><text:span text:style-name="T245">fez</text:span></text:span><text:span text:style-name="destaque1"><text:span text:style-name="T241"> sua sustentaç</text:span></text:span><text:span text:style-name="destaque1"><text:span text:style-name="T245">ão</text:span></text:span><text:span text:style-name="destaque1"><text:span text:style-name="T241"> ora</text:span></text:span><text:span text:style-name="destaque1"><text:span text:style-name="T245">l</text:span></text:span><text:span text:style-name="destaque1"><text:span text:style-name="T241">, pelo prazo regimental. Com a palavra, o Desembargador Relator votou no sentido de </text:span></text:span><text:span text:style-name="destaque1"><text:span text:style-name="T249">julgar</text:span></text:span><text:span text:style-name="destaque1"><text:span text:style-name="T40"> procedente </text:span></text:span><text:span text:style-name="destaque1"><text:span text:style-name="T41">a Ação Rescisória</text:span></text:span><text:span text:style-name="destaque1"><text:span text:style-name="T69">.</text:span></text:span><text:span text:style-name="Fonte_20_parág._20_padrão"><text:span text:style-name="T25"> </text:span></text:span><text:span text:style-name="destaque1"><text:span text:style-name="T42">Na sequência, </text:span></text:span><text:span text:style-name="destaque1"><text:span text:style-name="T41">a</text:span></text:span><text:span text:style-name="Fonte_20_parág._20_padrão209"><text:span text:style-name="T109"> Desembargador</text:span></text:span><text:span text:style-name="Fonte_20_parág._20_padrão209"><text:span text:style-name="T110">a</text:span></text:span><text:span text:style-name="destaque1"><text:span text:style-name="T42"> </text:span></text:span><text:span text:style-name="destaque1"><text:span text:style-name="T18">JANE RUTH MAIA DE QUEIROGA</text:span></text:span><text:span text:style-name="destaque1"><text:span text:style-name="T61"> </text:span></text:span><text:span text:style-name="destaque1"><text:span text:style-name="T59">pediu vista dos autos. </text:span></text:span><text:span text:style-name="destaque1"><text:span text:style-name="T178">Adiado o julgamento.</text:span></text:span><text:span text:style-name="destaque1"><text:span text:style-name="T126"> </text:span></text:span><text:span text:style-name="destaque1"><text:span text:style-name="T183">2.</text:span></text:span><text:span text:style-name="destaque1"><text:span text:style-name="T186">7</text:span></text:span><text:span text:style-name="destaque1"><text:span text:style-name="T183"> – </text:span></text:span><text:span text:style-name="destaque1"><text:span text:style-name="T225">PEDIDO DE VISTA: </text:span></text:span><text:span text:style-name="Strong_20_Emphasis"><text:span text:style-name="T183">AÇÃO RESCISÓRIA Nº 3008785-81.2025.8.06.0000, </text:span></text:span><text:span text:style-name="Strong_20_Emphasis"><text:span text:style-name="T126">em que é autor F. E. M. M. e ré A. R. M. B., </text:span></text:span><text:span text:style-name="destaque1"><text:span text:style-name="T126">sendo relator o Desembargador</text:span></text:span><text:span text:style-name="destaque1"><text:span text:style-name="T129"> </text:span></text:span><text:span text:style-name="Fonte_20_parág._20_padrão209"><text:span text:style-name="T129">EMANUEL LEITE ALBUQUERQUE </text:span></text:span><text:span text:style-name="destaque1"><text:span text:style-name="T126">--- </text:span></text:span><text:span text:style-name="destaque1"><text:span text:style-name="T31">A Presidência anunciou os autos para julgamento. Com a palavra, o Desembargador Relator que pedira vista dos autos em 23 de fevereiro de 2026, manteve o seu entendimento no sentido de indeferir a inicial, sendo seguido pelos Desembargadores </text:span></text:span><text:span text:style-name="Fonte_20_parág._20_padrão209"><text:span text:style-name="T111">MANTOVANNI COLARES CAVALCANTE e </text:span></text:span><text:span text:style-name="Fonte_20_parág._20_padrão"><text:span text:style-name="T92">JOSÉ </text:span></text:span><text:soft-page-break/><text:span text:style-name="Fonte_20_parág._20_padrão"><text:span text:style-name="T92">KRENTEL FERREIRA FILHO</text:span></text:span><text:span text:style-name="destaque1"><text:span text:style-name="T31">. O</text:span></text:span><text:span text:style-name="destaque1"><text:span text:style-name="T92">s Desembargadores</text:span></text:span><text:span text:style-name="destaque1"><text:span text:style-name="T31"> </text:span></text:span><text:span text:style-name="destaque1"><text:span text:style-name="T63">CARLOS ALBERTO MENDES FORTE, </text:span></text:span><text:span text:style-name="Fonte_20_parág._20_padrão209"><text:span text:style-name="T101">RAIMUNDO NONATO SILVA SANTOS,</text:span></text:span><text:span text:style-name="Fonte_20_parág._20_padrão"><text:span text:style-name="T63"> </text:span></text:span><text:span text:style-name="destaque1"><text:span text:style-name="T68">PAULO AIRTON ALBUQUERQUE FILHO, </text:span></text:span><text:span text:style-name="Fonte_20_parág._20_padrão209"><text:span text:style-name="T101">JOSÉ TARCILIO SOUZA DA SILVA,</text:span></text:span><text:span text:style-name="destaque1"><text:span text:style-name="T68"> </text:span></text:span><text:span text:style-name="destaque1"><text:span text:style-name="T63">MARIA DE FÁTIMA DE MELO LOUREIRO, </text:span></text:span><text:span text:style-name="Fonte_20_parág._20_padrão"><text:span text:style-name="T92">JOSÉ RICARDO VIDAL PATROCÍNIO, </text:span></text:span><text:span text:style-name="destaque1"><text:span text:style-name="T92">CARLOS AUGUSTO GOMES CORREIA, </text:span></text:span><text:span text:style-name="destaque1"><text:span text:style-name="T63">ANDRÉ LUIZ DE SOUZA COSTA, EVERARDO LUCENA SEGUNDO,</text:span></text:span><text:span text:style-name="destaque1"><text:span text:style-name="T92"> </text:span></text:span><text:span text:style-name="Fonte_20_parág._20_padrão"><text:span text:style-name="T92">CLEIDE ALVES DE AGUIAR, </text:span></text:span><text:span text:style-name="Fonte_20_parág._20_padrão209"><text:span text:style-name="T111">MARCOS WILLIAM LEITE DE OLIVEIRA, MARIA REGINA OLIVEIRA CÂMARA, PAULO DE TARSO PIRES NOGUEIRA</text:span></text:span><text:span text:style-name="destaque1"><text:span text:style-name="T63"> e </text:span></text:span><text:span text:style-name="Fonte_20_parág._20_padrão"><text:span text:style-name="T63">FRANCISCO LUCÍDIO DE QUEIROZ JÚNIOR a</text:span></text:span><text:span text:style-name="destaque1"><text:span text:style-name="T58">companharam a divergência inaugurada pela Desembargadora </text:span></text:span><text:span text:style-name="destaque1"><text:span text:style-name="T92">JANE RUTH MAIA DE QUEIROGA</text:span></text:span><text:span text:style-name="Fonte_20_parág._20_padrão"><text:span text:style-name="T63">.</text:span></text:span><text:span text:style-name="Fonte_20_parág._20_padrão209"><text:span text:style-name="T111"> </text:span></text:span><text:span text:style-name="destaque1"><text:span text:style-name="T31">Na sequência, a Desembargadora </text:span></text:span><text:span text:style-name="Fonte_20_parág._20_padrão209"><text:span text:style-name="T111">MARIA MARLEIDE MACIEL MENDES</text:span></text:span><text:span text:style-name="destaque1"><text:span text:style-name="T31"> </text:span></text:span><text:span text:style-name="destaque1"><text:span text:style-name="T60">pediu vista dos autos, sendo concedida a vista coletiva em caráter excepcional, por não haver previsão regimental. </text:span></text:span><text:span text:style-name="destaque1"><text:span text:style-name="T179">Adiado o julgamento.</text:span></text:span><text:span text:style-name="destaque1"><text:span text:style-name="T129"> </text:span></text:span><text:span text:style-name="destaque1"><text:span text:style-name="T183">2.</text:span></text:span><text:span text:style-name="destaque1"><text:span text:style-name="T186">8</text:span></text:span><text:span text:style-name="destaque1"><text:span text:style-name="T183"> – </text:span></text:span><text:span text:style-name="destaque1"><text:span text:style-name="T207">EXTRAPAUTA: </text:span></text:span><text:span text:style-name="Strong_20_Emphasis"><text:span text:style-name="T183">RECLAMAÇÃO Nº 3007564-97.2024.8.06.0000, </text:span></text:span><text:span text:style-name="Strong_20_Emphasis"><text:span text:style-name="T130">em que é reclamante CAIXA DE </text:span></text:span><text:span text:style-name="Strong_20_Emphasis"><text:span text:style-name="T131">ASSISTÊNCIA</text:span></text:span><text:span text:style-name="Strong_20_Emphasis"><text:span text:style-name="T130"> DOS </text:span></text:span><text:span text:style-name="Strong_20_Emphasis"><text:span text:style-name="T131">FUNCIONÁRIOS</text:span></text:span><text:span text:style-name="Strong_20_Emphasis"><text:span text:style-name="T130"> DO BANCO DO BRASIL – </text:span></text:span><text:span text:style-name="Strong_20_Emphasis"><text:span text:style-name="T132">CASSI </text:span></text:span><text:span text:style-name="Strong_20_Emphasis"><text:span text:style-name="T130">e reclamad</text:span></text:span><text:span text:style-name="Strong_20_Emphasis"><text:span text:style-name="T133">os</text:span></text:span><text:span text:style-name="Strong_20_Emphasis"><text:span text:style-name="T130"> <text:s/>3º GABINETE DA 4ª TURMA RECURSAL </text:span></text:span><text:span text:style-name="Strong_20_Emphasis"><text:span text:style-name="T133">e </text:span></text:span><text:span text:style-name="Strong_20_Emphasis"><text:span text:style-name="T130">DANIELA DE VILHENA PONTE, </text:span></text:span><text:span text:style-name="destaque1"><text:span text:style-name="T126">sendo relator o Desembargador</text:span></text:span><text:span text:style-name="destaque1"><text:span text:style-name="T129"> </text:span></text:span><text:span text:style-name="Strong_20_Emphasis"><text:span text:style-name="T120">JOSÉ</text:span></text:span><text:span text:style-name="Strong_20_Emphasis"><text:span text:style-name="T121"> RICARDO VIDAL </text:span></text:span><text:span text:style-name="Strong_20_Emphasis"><text:span text:style-name="T120">PATROCÍNIO</text:span></text:span><text:span text:style-name="Fonte_20_parág._20_padrão209"><text:span text:style-name="T129"> </text:span></text:span><text:span text:style-name="destaque1"><text:span text:style-name="T126">---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43">extinguiu a Reclamação sem resolução de mérito,</text:span></text:span><text:span text:style-name="destaque1"><text:span text:style-name="T31"> com esteio no art. 485, inciso VI, do CPC, e julg</text:span></text:span><text:span text:style-name="destaque1"><text:span text:style-name="T44">ou</text:span></text:span><text:span text:style-name="destaque1"><text:span text:style-name="T31"> prejudicado o Agravo Interno, nos termos do voto do Relator</text:span></text:span><text:span text:style-name="destaque1"><text:span text:style-name="T69">.</text:span></text:span><text:span text:style-name="Fonte_20_parág._20_padrão"><text:span text:style-name="T25"> </text:span></text:span><text:span text:style-name="destaque1"><text:span text:style-name="T129"><text:s/></text:span></text:span><text:span text:style-name="destaque1"><text:span text:style-name="T183">2.</text:span></text:span><text:span text:style-name="destaque1"><text:span text:style-name="T187">9</text:span></text:span><text:span text:style-name="destaque1"><text:span text:style-name="T183"> – <text:s/></text:span></text:span><text:span text:style-name="Strong_20_Emphasis"><text:span text:style-name="T183">AÇÃO RESCISÓRIA </text:span></text:span><text:span text:style-name="Strong_20_Emphasis"><text:span text:style-name="T210">Nº</text:span></text:span><text:span text:style-name="Strong_20_Emphasis"><text:span text:style-name="T183"> 0633843-59.2023.8.06.0000, </text:span></text:span><text:span text:style-name="Strong_20_Emphasis"><text:span text:style-name="T134">em que é autora </text:span></text:span><text:span text:style-name="Strong_20_Emphasis"><text:span text:style-name="T70">MARIA WUELIA SOUSA CUNHA </text:span></text:span><text:span text:style-name="Strong_20_Emphasis"><text:span text:style-name="T71">e réus </text:span></text:span><text:span text:style-name="Strong_20_Emphasis"><text:span text:style-name="T86">ADEGA ALENTEJANA COMERCIO </text:span></text:span><text:span text:style-name="Strong_20_Emphasis"><text:span text:style-name="T88">IMPORTAÇÃO</text:span></text:span><text:span text:style-name="Strong_20_Emphasis"><text:span text:style-name="T86"> E </text:span></text:span><text:span text:style-name="Strong_20_Emphasis"><text:span text:style-name="T88">EXPORTAÇÃO</text:span></text:span><text:span text:style-name="Strong_20_Emphasis"><text:span text:style-name="T86"> LTDA </text:span></text:span><text:span text:style-name="Strong_20_Emphasis"><text:span text:style-name="T89">e </text:span></text:span><text:span text:style-name="Strong_20_Emphasis"><text:span text:style-name="T86">LD COMERCIO DE ALIMENTOS LTDA, </text:span></text:span><text:span text:style-name="destaque1"><text:span text:style-name="T126">sendo relator o Desembargador</text:span></text:span><text:span text:style-name="destaque1"><text:span text:style-name="T129"> </text:span></text:span><text:span text:style-name="Fonte_20_parág._20_padrão"><text:span text:style-name="T100">ANTÔNIO ABELARDO BENEVIDES MORAES</text:span></text:span><text:span text:style-name="Fonte_20_parág._20_padrão209"><text:span text:style-name="T129"> </text:span></text:span><text:span text:style-name="destaque1"><text:span text:style-name="T126">---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45">julgou improcedente o pedido inicial formulado na presente Ação Rescisória,</text:span></text:span><text:span text:style-name="destaque1"><text:span text:style-name="T31"> nos termos do voto do Relator</text:span></text:span><text:span text:style-name="destaque1"><text:span text:style-name="T69">.</text:span></text:span><text:span text:style-name="Fonte_20_parág._20_padrão"><text:span text:style-name="T25"> </text:span></text:span><text:span text:style-name="Fonte_20_parág._20_padrão"><text:span text:style-name="T29">Impedido</text:span></text:span><text:span text:style-name="Fonte_20_parág._20_padrão"><text:span text:style-name="T26"> o Excelentíssimo Senhor Desembargador </text:span></text:span><text:span text:style-name="destaque1"><text:span text:style-name="T17">CARLOS ALBERTO MENDES FORTE.</text:span></text:span><text:span text:style-name="destaque1"><text:span text:style-name="T129"> </text:span></text:span><text:span text:style-name="destaque1"><text:span text:style-name="T183">2.</text:span></text:span><text:span text:style-name="destaque1"><text:span text:style-name="T188">10</text:span></text:span><text:span text:style-name="destaque1"><text:span text:style-name="T183"> – </text:span></text:span><text:span text:style-name="Strong_20_Emphasis"><text:span text:style-name="T212">AÇÃO RESCISÓRIA Nº 0635292-23.2021.8.06.0000,</text:span></text:span><text:span text:style-name="Strong_20_Emphasis"><text:span text:style-name="T112"> </text:span></text:span><text:span text:style-name="Strong_20_Emphasis"><text:span text:style-name="T113">em que é autor </text:span></text:span><text:span text:style-name="destaque1"><text:span text:style-name="T129"><text:s/></text:span></text:span><text:span text:style-name="Strong_20_Emphasis"><text:span text:style-name="T70">LD COMERCIO DE ALIMENTOS LTDA </text:span></text:span><text:span text:style-name="Strong_20_Emphasis"><text:span text:style-name="T72">e réus </text:span></text:span><text:span text:style-name="Strong_20_Emphasis"><text:span text:style-name="T70">ADEGA ALENTEJANA COMERCIO IMPORTACAO E EXPORTACAO LTDA </text:span></text:span><text:span text:style-name="Strong_20_Emphasis"><text:span text:style-name="T73">e MASSA FALIDA DE </text:span></text:span><text:span text:style-name="Strong_20_Emphasis"><text:span text:style-name="T70">LD COM</text:span></text:span><text:span text:style-name="Strong_20_Emphasis"><text:span text:style-name="T74">É</text:span></text:span><text:span text:style-name="Strong_20_Emphasis"><text:span text:style-name="T70">RCIO DE ALIMENTOS LTDA, </text:span></text:span><text:span text:style-name="destaque1"><text:span text:style-name="T126">sendo relator o Desembargador</text:span></text:span><text:span text:style-name="destaque1"><text:span text:style-name="T129"> </text:span></text:span><text:span text:style-name="Fonte_20_parág._20_padrão"><text:span text:style-name="T100">ANTÔNIO ABELARDO BENEVIDES MORAES</text:span></text:span><text:span text:style-name="Fonte_20_parág._20_padrão209"><text:span text:style-name="T129"> </text:span></text:span><text:span text:style-name="destaque1"><text:span text:style-name="T126">---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46">julgou improcedente o pedido inicial formulado na presente Ação Rescisória</text:span></text:span><text:span text:style-name="destaque1"><text:span text:style-name="T31">, nos termos do voto do Relator</text:span></text:span><text:span text:style-name="destaque1"><text:span text:style-name="T69">. </text:span></text:span><text:span text:style-name="Fonte_20_parág._20_padrão"><text:span text:style-name="T30">Impedidos</text:span></text:span><text:span text:style-name="Fonte_20_parág._20_padrão"><text:span text:style-name="T27"> </text:span></text:span><text:span text:style-name="destaque1"><text:span text:style-name="T15">os Excelentíssimos Senhores Desembargadores CARLOS ALBERTO MENDES FORTE e </text:span></text:span><text:span text:style-name="Fonte_20_parág._20_padrão"><text:span text:style-name="T19">MARIA DE FÁTIMA DE MELO LOUREIRO.</text:span></text:span><text:span text:style-name="destaque1"><text:span text:style-name="T129"> </text:span></text:span><text:span text:style-name="destaque1"><text:span text:style-name="T183">2.</text:span></text:span><text:span text:style-name="destaque1"><text:span text:style-name="T188">1</text:span></text:span><text:span text:style-name="destaque1"><text:span text:style-name="T189">1</text:span></text:span><text:span text:style-name="destaque1"><text:span text:style-name="T183"> – </text:span></text:span><text:span text:style-name="Strong_20_Emphasis"><text:span text:style-name="T70"><text:s/></text:span></text:span><text:span text:style-name="Strong_20_Emphasis"><text:span text:style-name="T212">AÇÃO RESCISÓRIA Nº 3000998-98.2025.8.06.0000, </text:span></text:span><text:span text:style-name="Strong_20_Emphasis"><text:span text:style-name="T114">em que é autor </text:span></text:span><text:span text:style-name="Strong_20_Emphasis"><text:span text:style-name="T70">PEDRO ITALO GOYANA GOMES MARTINS </text:span></text:span><text:span text:style-name="Strong_20_Emphasis"><text:span text:style-name="T75">e ré </text:span></text:span><text:span text:style-name="Strong_20_Emphasis"><text:span text:style-name="T86">ISABEL CRISTINA VIEIRA DE SOUSA, </text:span></text:span><text:span text:style-name="destaque1"><text:span text:style-name="T126">sendo relator o Desembargador</text:span></text:span><text:span text:style-name="destaque1"><text:span text:style-name="T129"> </text:span></text:span><text:span text:style-name="Strong_20_Emphasis"><text:span text:style-name="T76">PAULO AIRTON ALBUQUERQUE FILHO</text:span></text:span><text:span text:style-name="Fonte_20_parág._20_padrão209"><text:span text:style-name="T129"> </text:span></text:span><text:span text:style-name="destaque1"><text:span text:style-name="T126">---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47">julgou improcedente a Ação Rescisória</text:span></text:span><text:span text:style-name="destaque1"><text:span text:style-name="T31">, nos termos do voto do Relator</text:span></text:span><text:span text:style-name="destaque1"><text:span text:style-name="T69">.</text:span></text:span><text:span text:style-name="destaque1"><text:span text:style-name="T129"> </text:span></text:span><text:span text:style-name="destaque1"><text:span text:style-name="T183">2.</text:span></text:span><text:span text:style-name="destaque1"><text:span text:style-name="T188">1</text:span></text:span><text:span text:style-name="destaque1"><text:span text:style-name="T190">2 </text:span></text:span><text:span text:style-name="destaque1"><text:span text:style-name="T183">– </text:span></text:span><text:span text:style-name="Strong_20_Emphasis"><text:span text:style-name="T212">AÇÃO RESCISÓRIA Nº 0632178-76.2021.8.06.0000, </text:span></text:span><text:span text:style-name="Strong_20_Emphasis"><text:span text:style-name="T115">em que são autores <text:s/></text:span></text:span><text:span text:style-name="Strong_20_Emphasis"><text:span text:style-name="T70">SUERDA MARIA AMARAL GOMES DE OLIVEIRA </text:span></text:span><text:span text:style-name="Strong_20_Emphasis"><text:span text:style-name="T78">e </text:span></text:span><text:span text:style-name="Strong_20_Emphasis"><text:span text:style-name="T70">REGINALDO MARTINS DE OLIVEIRA </text:span></text:span><text:span text:style-name="Strong_20_Emphasis"><text:span text:style-name="T79">e réus <text:s/></text:span></text:span><text:span text:style-name="Strong_20_Emphasis"><text:span text:style-name="T86">ALBERTO LEITE BARBOSA BELCHIOR </text:span></text:span><text:span text:style-name="Strong_20_Emphasis"><text:span text:style-name="T90">e</text:span></text:span><text:span text:style-name="Strong_20_Emphasis"><text:span text:style-name="T86"> OSORIA FACANHA COELHO BELCHIOR, </text:span></text:span><text:span text:style-name="destaque1"><text:span text:style-name="T126">sendo relator o Desembargador</text:span></text:span><text:span text:style-name="destaque1"><text:span text:style-name="T129"> </text:span></text:span><text:span text:style-name="Strong_20_Emphasis"><text:span text:style-name="T76">PAULO AIRTON ALBUQUERQUE FILHO</text:span></text:span><text:span text:style-name="Fonte_20_parág._20_padrão209"><text:span text:style-name="T129"> </text:span></text:span><text:span text:style-name="destaque1"><text:span text:style-name="T126">---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48">julgou desprovida a Ação Rescisória</text:span></text:span><text:span text:style-name="destaque1"><text:span text:style-name="T31">, nos termos do voto do Relator</text:span></text:span><text:span text:style-name="destaque1"><text:span text:style-name="T69">.</text:span></text:span><text:span text:style-name="Fonte_20_parág._20_padrão"><text:span text:style-name="T25"> </text:span></text:span><text:span text:style-name="destaque1"><text:span text:style-name="T129"><text:s/></text:span></text:span><text:span text:style-name="destaque1"><text:span text:style-name="T183">2.</text:span></text:span><text:span text:style-name="destaque1"><text:span text:style-name="T188">1</text:span></text:span><text:span text:style-name="destaque1"><text:span text:style-name="T190">3 </text:span></text:span><text:span text:style-name="destaque1"><text:span text:style-name="T183">– </text:span></text:span><text:span text:style-name="Strong_20_Emphasis"><text:span text:style-name="T252">AÇÃO RESCISÓRIA Nº 3006127-50.2026.8.06.0000, </text:span></text:span><text:span text:style-name="Strong_20_Emphasis"><text:span text:style-name="T260">em que é autora </text:span></text:span><text:span text:style-name="Strong_20_Emphasis"><text:span text:style-name="T254">MARILIA BARROSO WALRAVEN CUNHA </text:span></text:span><text:span text:style-name="Strong_20_Emphasis"><text:span text:style-name="T260">e réu </text:span></text:span><text:span text:style-name="Strong_20_Emphasis"><text:span text:style-name="T272">KASSIO OLIVEIRA SOARES, </text:span></text:span><text:span text:style-name="destaque1"><text:span text:style-name="T126">sendo relator o Desembargador</text:span></text:span><text:span text:style-name="destaque1"><text:span text:style-name="T129"> </text:span></text:span><text:span text:style-name="Strong_20_Emphasis"><text:span text:style-name="T76">JOSE RICARDO VIDAL PATROCINIO</text:span></text:span><text:span text:style-name="Fonte_20_parág._20_padrão209"><text:span text:style-name="T129"> </text:span></text:span><text:span text:style-name="destaque1"><text:span text:style-name="T126">---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49">julgou a Ação Rescisória extinta sem resolução de mérito,</text:span></text:span><text:span text:style-name="destaque1"><text:span text:style-name="T31"> nos termos do voto do Relator</text:span></text:span><text:span text:style-name="destaque1"><text:span text:style-name="T69">.</text:span></text:span><text:span text:style-name="destaque1"><text:span text:style-name="T129"> </text:span></text:span><text:span text:style-name="destaque1"><text:span text:style-name="T183">2.</text:span></text:span><text:span text:style-name="destaque1"><text:span text:style-name="T188">1</text:span></text:span><text:span text:style-name="destaque1"><text:span text:style-name="T191">4</text:span></text:span><text:span text:style-name="destaque1"><text:span text:style-name="T190"> </text:span></text:span><text:span text:style-name="destaque1"><text:span text:style-name="T183">– </text:span></text:span><text:span text:style-name="Strong_20_Emphasis"><text:span text:style-name="T252">AÇÃO RESCISÓRIA Nº 0629222-19.2023.8.06.0000,</text:span></text:span><text:span text:style-name="Strong_20_Emphasis"><text:span text:style-name="T258"> </text:span></text:span><text:span text:style-name="Strong_20_Emphasis"><text:span text:style-name="T261">em que é autora </text:span></text:span><text:span text:style-name="Strong_20_Emphasis"><text:span text:style-name="T258"><text:s/></text:span></text:span><text:span text:style-name="Strong_20_Emphasis"><text:span text:style-name="T254">SEARA MAR CONSTRUTORA LTDA </text:span></text:span><text:span text:style-name="Strong_20_Emphasis"><text:span text:style-name="T261">e réus </text:span></text:span><text:span text:style-name="destaque1"><text:span text:style-name="T129"><text:s/></text:span></text:span><text:span text:style-name="Strong_20_Emphasis"><text:span text:style-name="T256"><text:s/></text:span></text:span><text:soft-page-break/><text:span text:style-name="Strong_20_Emphasis"><text:span text:style-name="T272">TIAGO BEVILAQUA DE FREITAS </text:span></text:span><text:span text:style-name="Strong_20_Emphasis"><text:span text:style-name="T274">e <text:s/></text:span></text:span><text:span text:style-name="Strong_20_Emphasis"><text:span text:style-name="T272">CLEMENS MARTIN BOLTE, </text:span></text:span><text:span text:style-name="destaque1"><text:span text:style-name="T126">sendo relator o Desembargador</text:span></text:span><text:span text:style-name="destaque1"><text:span text:style-name="T129"> </text:span></text:span><text:span text:style-name="Strong_20_Emphasis"><text:span text:style-name="T76">JOSE RICARDO VIDAL PATROCINIO</text:span></text:span><text:span text:style-name="Fonte_20_parág._20_padrão209"><text:span text:style-name="T129"> </text:span></text:span><text:span text:style-name="destaque1"><text:span text:style-name="T126">--- </text:span></text:span><text:span text:style-name="destaque1"><text:span text:style-name="T42">A Presidência anunciou os autos para julgamento. Com a palavra, o Desembargador Relator votou no sentido de julgar procedente a Ação Rescisória, sendo seguido pelos Desembargadores </text:span></text:span><text:span text:style-name="Fonte_20_parág._20_padrão"><text:span text:style-name="T20">CARLOS AUGUSTO GOMES CORREIA e </text:span></text:span><text:span text:style-name="destaque1"><text:span text:style-name="T18">JANE RUTH MAIA DE QUEIROGA. </text:span></text:span><text:span text:style-name="destaque1"><text:span text:style-name="T42">Na sequência, </text:span></text:span><text:span text:style-name="Fonte_20_parág._20_padrão209"><text:span text:style-name="T109">o Desembargador</text:span></text:span><text:span text:style-name="destaque1"><text:span text:style-name="T42"> </text:span></text:span><text:span text:style-name="destaque1"><text:span text:style-name="T61">ANDRÉ LUIZ DE SOUZA COSTA </text:span></text:span><text:span text:style-name="destaque1"><text:span text:style-name="T59">pediu vista dos autos. </text:span></text:span><text:span text:style-name="destaque1"><text:span text:style-name="T178">Adiado o julgamento.</text:span></text:span><text:span text:style-name="destaque1"><text:span text:style-name="T129"> </text:span></text:span><text:span text:style-name="destaque1"><text:span text:style-name="T183">2.</text:span></text:span><text:span text:style-name="destaque1"><text:span text:style-name="T188">1</text:span></text:span><text:span text:style-name="destaque1"><text:span text:style-name="T192">5</text:span></text:span><text:span text:style-name="destaque1"><text:span text:style-name="T190"> </text:span></text:span><text:span text:style-name="destaque1"><text:span text:style-name="T183">– </text:span></text:span><text:span text:style-name="Strong_20_Emphasis"><text:span text:style-name="T252">AÇÃO RESCISÓRIA Nº 0632587-47.2024.8.06.0000,</text:span></text:span><text:span text:style-name="Strong_20_Emphasis"><text:span text:style-name="T258"> </text:span></text:span><text:span text:style-name="Strong_20_Emphasis"><text:span text:style-name="T262">em que é autora </text:span></text:span><text:span text:style-name="Strong_20_Emphasis"><text:span text:style-name="T258"><text:s/></text:span></text:span><text:span text:style-name="Strong_20_Emphasis"><text:span text:style-name="T254">FRANCISCA DA SILVA BORGES <text:s/></text:span></text:span><text:span text:style-name="Strong_20_Emphasis"><text:span text:style-name="T262">e réu <text:s/></text:span></text:span><text:span text:style-name="Strong_20_Emphasis"><text:span text:style-name="T278">BANCO C6 CONSIGNADO, </text:span></text:span><text:span text:style-name="destaque1"><text:span text:style-name="T126">sendo relator</text:span></text:span><text:span text:style-name="destaque1"><text:span text:style-name="T140">a</text:span></text:span><text:span text:style-name="destaque1"><text:span text:style-name="T126"> </text:span></text:span><text:span text:style-name="destaque1"><text:span text:style-name="T140">a</text:span></text:span><text:span text:style-name="destaque1"><text:span text:style-name="T126"> Desembargador</text:span></text:span><text:span text:style-name="destaque1"><text:span text:style-name="T140">a</text:span></text:span><text:span text:style-name="destaque1"><text:span text:style-name="T129"> </text:span></text:span><text:span text:style-name="Strong_20_Emphasis"><text:span text:style-name="T258">JANE RUTH MAIA DE QUEIROGA</text:span></text:span><text:span text:style-name="Fonte_20_parág._20_padrão209"><text:span text:style-name="T129"> </text:span></text:span><text:span text:style-name="destaque1"><text:span text:style-name="T126">---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50">julgou extinta sem resolução do mérito a presente Ação Rescisória</text:span></text:span><text:span text:style-name="destaque1"><text:span text:style-name="T31">, nos termos do voto d</text:span></text:span><text:span text:style-name="destaque1"><text:span text:style-name="T51">a</text:span></text:span><text:span text:style-name="destaque1"><text:span text:style-name="T31"> Relator</text:span></text:span><text:span text:style-name="destaque1"><text:span text:style-name="T51">a</text:span></text:span><text:span text:style-name="destaque1"><text:span text:style-name="T69">.</text:span></text:span><text:span text:style-name="destaque1"><text:span text:style-name="T129"> </text:span></text:span><text:span text:style-name="destaque1"><text:span text:style-name="T183">2.</text:span></text:span><text:span text:style-name="destaque1"><text:span text:style-name="T188">1</text:span></text:span><text:span text:style-name="destaque1"><text:span text:style-name="T193">6</text:span></text:span><text:span text:style-name="destaque1"><text:span text:style-name="T190"> </text:span></text:span><text:span text:style-name="destaque1"><text:span text:style-name="T183">– <text:s/></text:span></text:span><text:span text:style-name="Strong_20_Emphasis"><text:span text:style-name="T252">AÇÃO RESCISÓRIA Nº 0629546-09.2023.8.06.0000, </text:span></text:span><text:span text:style-name="Strong_20_Emphasis"><text:span text:style-name="T263">em que são autores <text:s/></text:span></text:span><text:span text:style-name="Strong_20_Emphasis"><text:span text:style-name="T254">MARIA REJANE GABRIEL FERNANDES </text:span></text:span><text:span text:style-name="Strong_20_Emphasis"><text:span text:style-name="T264">e</text:span></text:span><text:span text:style-name="Strong_20_Emphasis"><text:span text:style-name="T254"> ALESSANDRO DE OLIVEIRA FERNANDES </text:span></text:span><text:span text:style-name="Strong_20_Emphasis"><text:span text:style-name="T263">e réu </text:span></text:span><text:span text:style-name="Strong_20_Emphasis"><text:span text:style-name="T278">FRANCISCO MILTON DA PONTE NETO, </text:span></text:span><text:span text:style-name="destaque1"><text:span text:style-name="T126">sendo relator</text:span></text:span><text:span text:style-name="destaque1"><text:span text:style-name="T140">a</text:span></text:span><text:span text:style-name="destaque1"><text:span text:style-name="T126"> </text:span></text:span><text:span text:style-name="destaque1"><text:span text:style-name="T140">a</text:span></text:span><text:span text:style-name="destaque1"><text:span text:style-name="T126"> Desembargador</text:span></text:span><text:span text:style-name="destaque1"><text:span text:style-name="T140">a</text:span></text:span><text:span text:style-name="destaque1"><text:span text:style-name="T129"> </text:span></text:span><text:span text:style-name="Strong_20_Emphasis"><text:span text:style-name="T258">JANE RUTH MAIA DE QUEIROGA</text:span></text:span><text:span text:style-name="Fonte_20_parág._20_padrão209"><text:span text:style-name="T129"> </text:span></text:span><text:span text:style-name="destaque1"><text:span text:style-name="T126">---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52">julgou improcedente a presente Ação Rescisória</text:span></text:span><text:span text:style-name="destaque1"><text:span text:style-name="T31">, nos termos do voto d</text:span></text:span><text:span text:style-name="destaque1"><text:span text:style-name="T53">a</text:span></text:span><text:span text:style-name="destaque1"><text:span text:style-name="T31"> Relator</text:span></text:span><text:span text:style-name="destaque1"><text:span text:style-name="T53">a</text:span></text:span><text:span text:style-name="destaque1"><text:span text:style-name="T69">.</text:span></text:span><text:span text:style-name="destaque1"><text:span text:style-name="T129"> </text:span></text:span><text:span text:style-name="destaque1"><text:span text:style-name="T183">2.</text:span></text:span><text:span text:style-name="destaque1"><text:span text:style-name="T188">1</text:span></text:span><text:span text:style-name="destaque1"><text:span text:style-name="T194">7</text:span></text:span><text:span text:style-name="destaque1"><text:span text:style-name="T190"> </text:span></text:span><text:span text:style-name="destaque1"><text:span text:style-name="T183">– <text:s text:c="2"/></text:span></text:span><text:span text:style-name="Strong_20_Emphasis"><text:span text:style-name="T252">AÇÃO RESCISÓRIA Nº 0628699-70.2024.8.06.0000, </text:span></text:span><text:span text:style-name="Strong_20_Emphasis"><text:span text:style-name="T265">em que é autor </text:span></text:span><text:span text:style-name="Strong_20_Emphasis"><text:span text:style-name="T266">JOSÉ</text:span></text:span><text:span text:style-name="Strong_20_Emphasis"><text:span text:style-name="T254"> </text:span></text:span><text:span text:style-name="Strong_20_Emphasis"><text:span text:style-name="T266">OLÍMPIO</text:span></text:span><text:span text:style-name="Strong_20_Emphasis"><text:span text:style-name="T254"> PORTELA NEGREIROS </text:span></text:span><text:span text:style-name="Strong_20_Emphasis"><text:span text:style-name="T265">e ré </text:span></text:span><text:span text:style-name="Strong_20_Emphasis"><text:span text:style-name="T278">CLAUDIANA MORAES </text:span></text:span><text:span text:style-name="Strong_20_Emphasis"><text:span text:style-name="T279">NÓBREGA</text:span></text:span><text:span text:style-name="Strong_20_Emphasis"><text:span text:style-name="T278"> SILVA, </text:span></text:span><text:span text:style-name="destaque1"><text:span text:style-name="T126">sendo relator</text:span></text:span><text:span text:style-name="destaque1"><text:span text:style-name="T140">a</text:span></text:span><text:span text:style-name="destaque1"><text:span text:style-name="T126"> </text:span></text:span><text:span text:style-name="destaque1"><text:span text:style-name="T140">a </text:span></text:span><text:span text:style-name="destaque1"><text:span text:style-name="T126">Desembargador</text:span></text:span><text:span text:style-name="destaque1"><text:span text:style-name="T140">a</text:span></text:span><text:span text:style-name="destaque1"><text:span text:style-name="T129"> </text:span></text:span><text:span text:style-name="Strong_20_Emphasis"><text:span text:style-name="T258">JANE RUTH MAIA DE QUEIROGA</text:span></text:span><text:span text:style-name="Fonte_20_parág._20_padrão209"><text:span text:style-name="T129"> </text:span></text:span><text:span text:style-name="destaque1"><text:span text:style-name="T126">---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54">julgou improcedente a presente Ação Rescisória</text:span></text:span><text:span text:style-name="destaque1"><text:span text:style-name="T31">, nos termos do voto d</text:span></text:span><text:span text:style-name="destaque1"><text:span text:style-name="T55">a</text:span></text:span><text:span text:style-name="destaque1"><text:span text:style-name="T31"> Relator</text:span></text:span><text:span text:style-name="destaque1"><text:span text:style-name="T55">a</text:span></text:span><text:span text:style-name="destaque1"><text:span text:style-name="T69">.</text:span></text:span><text:span text:style-name="destaque1"><text:span text:style-name="T129"> </text:span></text:span><text:span text:style-name="destaque1"><text:span text:style-name="T183">2.</text:span></text:span><text:span text:style-name="destaque1"><text:span text:style-name="T188">1</text:span></text:span><text:span text:style-name="destaque1"><text:span text:style-name="T194">8</text:span></text:span><text:span text:style-name="destaque1"><text:span text:style-name="T190"> </text:span></text:span><text:span text:style-name="destaque1"><text:span text:style-name="T183">– <text:s/></text:span></text:span><text:span text:style-name="Strong_20_Emphasis"><text:span text:style-name="T252">AÇÃO RESCISÓRIA Nº 0629476-55.2024.8.06.0000, </text:span></text:span><text:span text:style-name="Strong_20_Emphasis"><text:span text:style-name="T267">em que é autora </text:span></text:span><text:span text:style-name="Strong_20_Emphasis"><text:span text:style-name="T254">F. M. F. DE O. </text:span></text:span><text:span text:style-name="Strong_20_Emphasis"><text:span text:style-name="T267">E réus <text:s/></text:span></text:span><text:span text:style-name="Strong_20_Emphasis"><text:span text:style-name="T278">ESP</text:span></text:span><text:span text:style-name="Strong_20_Emphasis"><text:span text:style-name="T280">Ó</text:span></text:span><text:span text:style-name="Strong_20_Emphasis"><text:span text:style-name="T278">LIO DE F. N. DE O., J. N. DE O. F., N. G. DE O., P. N. DA C. DE O. </text:span></text:span><text:span text:style-name="Strong_20_Emphasis"><text:span text:style-name="T281">e</text:span></text:span><text:span text:style-name="Strong_20_Emphasis"><text:span text:style-name="T278"> K. N. S. DE O, </text:span></text:span><text:span text:style-name="destaque1"><text:span text:style-name="T126">sendo relator o Desembargador</text:span></text:span><text:span text:style-name="destaque1"><text:span text:style-name="T129"> </text:span></text:span><text:span text:style-name="Strong_20_Emphasis"><text:span text:style-name="T258">PAULO DE TARSO PIRES NOGUEIRA</text:span></text:span><text:span text:style-name="Fonte_20_parág._20_padrão209"><text:span text:style-name="T129"> </text:span></text:span><text:span text:style-name="destaque1"><text:span text:style-name="T126">---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34">conheceu </text:span></text:span><text:span text:style-name="destaque1"><text:span text:style-name="T36">do recurso para negar-lhe provimento</text:span></text:span><text:span text:style-name="destaque1"><text:span text:style-name="T31">, nos termos do voto do Relator</text:span></text:span><text:span text:style-name="destaque1"><text:span text:style-name="T69">.</text:span></text:span><text:span text:style-name="destaque1"><text:span text:style-name="T129"> </text:span></text:span><text:span text:style-name="destaque1"><text:span text:style-name="T183">2.</text:span></text:span><text:span text:style-name="destaque1"><text:span text:style-name="T188">1</text:span></text:span><text:span text:style-name="destaque1"><text:span text:style-name="T195">9</text:span></text:span><text:span text:style-name="destaque1"><text:span text:style-name="T190"> </text:span></text:span><text:span text:style-name="destaque1"><text:span text:style-name="T183">– </text:span></text:span><text:span text:style-name="Strong_20_Emphasis"><text:span text:style-name="T180">AÇÃO RESCISÓRIA Nº 0004157-71.2023.8.06.0000, </text:span></text:span><text:span text:style-name="Strong_20_Emphasis"><text:span text:style-name="T80">em que é autora </text:span></text:span><text:span text:style-name="Strong_20_Emphasis"><text:span text:style-name="T70">HELENA DE JESUS MENDES </text:span></text:span><text:span text:style-name="Strong_20_Emphasis"><text:span text:style-name="T81">representada por GERLIENE MENDES DA SILVA </text:span></text:span><text:span text:style-name="Strong_20_Emphasis"><text:span text:style-name="T80">e réu </text:span></text:span><text:span text:style-name="Strong_20_Emphasis"><text:span text:style-name="T86">BANCO BMG S/A,</text:span></text:span><text:span text:style-name="Strong_20_Emphasis"><text:span text:style-name="T70"> </text:span></text:span><text:span text:style-name="destaque1"><text:span text:style-name="T126">sendo relator o Desembargador </text:span></text:span><text:span text:style-name="Strong_20_Emphasis"><text:span text:style-name="T76">FRANCISCO </text:span></text:span><text:span text:style-name="Strong_20_Emphasis"><text:span text:style-name="T81">LUCÍDIO</text:span></text:span><text:span text:style-name="Strong_20_Emphasis"><text:span text:style-name="T76"> DE QUEIROZ </text:span></text:span><text:span text:style-name="Strong_20_Emphasis"><text:span text:style-name="T81">JÚNIOR</text:span></text:span><text:span text:style-name="Strong_20_Emphasis"><text:span text:style-name="T76"> </text:span></text:span><text:span text:style-name="destaque1"><text:span text:style-name="T126">---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56">julgou a Ação Rescisória improcedente</text:span></text:span><text:span text:style-name="destaque1"><text:span text:style-name="T31">, nos termos do voto do Relator</text:span></text:span><text:span text:style-name="destaque1"><text:span text:style-name="T69">.</text:span></text:span><text:span text:style-name="Fonte_20_parág._20_padrão"><text:span text:style-name="T25"> </text:span></text:span><text:span text:style-name="destaque1"><text:span text:style-name="T196"><text:s/></text:span></text:span><text:span text:style-name="destaque1"><text:span text:style-name="T183">2.</text:span></text:span><text:span text:style-name="destaque1"><text:span text:style-name="T200">20 </text:span></text:span><text:span text:style-name="destaque1"><text:span text:style-name="T196">- </text:span></text:span><text:span text:style-name="Strong_20_Emphasis"><text:span text:style-name="T213">AGRAVO INTERNO </text:span></text:span><text:span text:style-name="Strong_20_Emphasis"><text:span text:style-name="T214">EM AÇÃO RESCISÓRIA </text:span></text:span><text:span text:style-name="Strong_20_Emphasis"><text:span text:style-name="T180">Nº 3006617-09.2025.8.06.0000, </text:span></text:span><text:span text:style-name="Strong_20_Emphasis"><text:span text:style-name="T82">em que é agravante </text:span></text:span><text:span text:style-name="Strong_20_Emphasis"><text:span text:style-name="T116">JOSÉ</text:span></text:span><text:span text:style-name="Strong_20_Emphasis"><text:span text:style-name="T117"> ALBERTO SANTOS PENHA </text:span></text:span><text:span text:style-name="Strong_20_Emphasis"><text:span text:style-name="T118">e agravada </text:span></text:span><text:span text:style-name="Strong_20_Emphasis"><text:span text:style-name="T119">MARIA TEREZA AGUIAR NEVES, </text:span></text:span><text:span text:style-name="destaque1"><text:span text:style-name="T126">sendo relator o Desembargador </text:span></text:span><text:span text:style-name="Strong_20_Emphasis"><text:span text:style-name="T76">FRANCISCO </text:span></text:span><text:span text:style-name="Strong_20_Emphasis"><text:span text:style-name="T81">LUCÍDIO</text:span></text:span><text:span text:style-name="Strong_20_Emphasis"><text:span text:style-name="T76"> DE QUEIROZ </text:span></text:span><text:span text:style-name="Strong_20_Emphasis"><text:span text:style-name="T81">JÚNIOR</text:span></text:span><text:span text:style-name="Strong_20_Emphasis"><text:span text:style-name="T76"> </text:span></text:span><text:span text:style-name="destaque1"><text:span text:style-name="T126">--- </text:span></text:span><text:span text:style-name="destaque1"><text:span text:style-name="T31">A Seção de Direito Privado, por unanimidade</text:span></text:span><text:span text:style-name="destaque1"><text:span text:style-name="T14">, </text:span></text:span><text:span text:style-name="destaque1"><text:span text:style-name="T34">conheceu </text:span></text:span><text:span text:style-name="destaque1"><text:span text:style-name="T57">parcialmente do recurso para negar-lhe provimento</text:span></text:span><text:span text:style-name="destaque1"><text:span text:style-name="T31">, nos termos do voto do Relator</text:span></text:span><text:span text:style-name="destaque1"><text:span text:style-name="T69">.</text:span></text:span><text:span text:style-name="destaque1"><text:span text:style-name="T126"> </text:span></text:span><text:span text:style-name="destaque1"><text:span text:style-name="T183">2.</text:span></text:span><text:span text:style-name="destaque1"><text:span text:style-name="T200">2</text:span></text:span><text:span text:style-name="destaque1"><text:span text:style-name="T201">1</text:span></text:span><text:span text:style-name="destaque1"><text:span text:style-name="T196"> - </text:span></text:span><text:span text:style-name="Strong_20_Emphasis"><text:span text:style-name="T215">EMBARGOS DE DECLARAÇÃO</text:span></text:span><text:span text:style-name="Strong_20_Emphasis"><text:span text:style-name="T180"> </text:span></text:span><text:span text:style-name="Strong_20_Emphasis"><text:span text:style-name="T182">EM AÇÃO RESCISÓRIA </text:span></text:span><text:span text:style-name="Strong_20_Emphasis"><text:span text:style-name="T180">Nº 0620346-12.2022.8.06.0000,</text:span></text:span><text:span text:style-name="Strong_20_Emphasis"><text:span text:style-name="T76"> </text:span></text:span><text:span text:style-name="Strong_20_Emphasis"><text:span text:style-name="T83">em que é embargante </text:span></text:span><text:span text:style-name="Strong_20_Emphasis"><text:span text:style-name="T254">VICTOR BENEVIDES GERDELMANN </text:span></text:span><text:span text:style-name="Strong_20_Emphasis"><text:span text:style-name="T268">e embargado </text:span></text:span><text:span text:style-name="Strong_20_Emphasis"><text:span text:style-name="T275">JOSÉ</text:span></text:span><text:span text:style-name="Strong_20_Emphasis"><text:span text:style-name="T272"> HELDER PACHECO VIANA, <text:s/></text:span></text:span><text:span text:style-name="destaque1"><text:span text:style-name="T126">sendo relator o Desembargador </text:span></text:span><text:span text:style-name="Strong_20_Emphasis"><text:span text:style-name="T84">JOSÉ</text:span></text:span><text:span text:style-name="Strong_20_Emphasis"><text:span text:style-name="T76"> KRENTEL FERREIRA FILHO </text:span></text:span><text:span text:style-name="destaque1"><text:span text:style-name="T126">--- </text:span></text:span><text:span text:style-name="destaque1"><text:span text:style-name="T31">A Seção de Direito Privado, por unanimidade</text:span></text:span><text:span text:style-name="destaque1"><text:span text:style-name="T14">,</text:span></text:span><text:span text:style-name="destaque1"><text:span text:style-name="T31"> </text:span></text:span><text:span text:style-name="destaque1"><text:span text:style-name="T276">conhece</text:span></text:span><text:span text:style-name="destaque1"><text:span text:style-name="T277">u</text:span></text:span><text:span text:style-name="destaque1"><text:span text:style-name="T276"> dos </text:span></text:span><text:span text:style-name="destaque1"><text:span text:style-name="T277">E</text:span></text:span><text:span text:style-name="destaque1"><text:span text:style-name="T276">mbargos de </text:span></text:span><text:span text:style-name="destaque1"><text:span text:style-name="T277">D</text:span></text:span><text:span text:style-name="destaque1"><text:span text:style-name="T276">eclaração para, no mérito, dar-lhes parcial provimento, sem efeitos infringentes</text:span></text:span><text:span text:style-name="destaque1"><text:span text:style-name="T31">, nos termos do voto do Relator</text:span></text:span><text:span text:style-name="destaque1"><text:span text:style-name="T69">.</text:span></text:span><text:span text:style-name="destaque1"><text:span text:style-name="T196"> </text:span></text:span><text:span text:style-name="destaque1"><text:span text:style-name="T199">3. </text:span></text:span><text:span text:style-name="destaque1"><text:span text:style-name="T239">PROCESSOS ADIADOS</text:span></text:span><text:span text:style-name="destaque1"><text:span text:style-name="T196">:</text:span></text:span><text:span text:style-name="destaque1"><text:span text:style-name="T183"> </text:span></text:span><text:span text:style-name="destaque1"><text:span text:style-name="T196">3.1 – </text:span></text:span><text:span text:style-name="destaque1"><text:span text:style-name="T225">PEDIDO DE VISTA: </text:span></text:span><text:span text:style-name="Strong_20_Emphasis"><text:span text:style-name="T220">I</text:span></text:span><text:span text:style-name="Strong_20_Emphasis"><text:span text:style-name="T183">NCIDENTE DE RESOLUÇÃO DE DEMANDAS REPETITIVAS </text:span></text:span><text:span text:style-name="Strong_20_Emphasis"><text:span text:style-name="T196">(IRDR)</text:span></text:span><text:span text:style-name="Strong_20_Emphasis"><text:span text:style-name="T129"> </text:span></text:span><text:span text:style-name="Strong_20_Emphasis"><text:span text:style-name="T183">Nº 3020810-29.2025.8.06.0000, </text:span></text:span><text:span text:style-name="Strong_20_Emphasis"><text:span text:style-name="T126">em que é suscitante </text:span></text:span><text:span text:style-name="Strong_20_Emphasis"><text:span text:style-name="T141">o </text:span></text:span><text:span text:style-name="Strong_20_Emphasis"><text:span text:style-name="T126">DES. FRANCISCO LUCIANO LIMA RODRIGUES - Relator da 6ª Câmara de Direito Privado e suscitados JOSÉ FRASÃO DE SOUSA e CAIXA DE PREVIDÊNCIA E ASSISTÊNCIA DOS SERVIDORES DA FUNDAÇÃO NACIONAL DE SAÚDE, </text:span></text:span><text:span text:style-name="destaque1"><text:span text:style-name="T126">sendo relator o Desembargador </text:span></text:span><text:span text:style-name="Fonte_20_parág._20_padrão209"><text:span text:style-name="T196">FRANCISCO LUCIANO LIMA RODRIGUES</text:span></text:span><text:span text:style-name="Strong_20_Emphasis"><text:span text:style-name="T126"> <text:s/></text:span></text:span><text:span text:style-name="destaque1"><text:span text:style-name="T126">--- </text:span></text:span><text:span text:style-name="destaque1"><text:span text:style-name="T196">3.</text:span></text:span><text:span text:style-name="destaque1"><text:span text:style-name="T198">2</text:span></text:span><text:span text:style-name="destaque1"><text:span text:style-name="T196"> – </text:span></text:span><text:span text:style-name="destaque1"><text:span text:style-name="T225">PEDIDO DE VISTA: </text:span></text:span><text:span text:style-name="Strong_20_Emphasis"><text:span text:style-name="T202">EMBARGOS DE DECLARAÇÃO</text:span></text:span><text:span text:style-name="Strong_20_Emphasis"><text:span text:style-name="T102"> </text:span></text:span><text:span text:style-name="Strong_20_Emphasis"><text:span text:style-name="T230">EM RESTAURAÇÃO DE AUTOS</text:span></text:span><text:span text:style-name="Strong_20_Emphasis"><text:span text:style-name="T103"> </text:span></text:span><text:span text:style-name="Strong_20_Emphasis"><text:span text:style-name="T211">Nº</text:span></text:span><text:span text:style-name="Strong_20_Emphasis"><text:span text:style-name="T135"> </text:span></text:span><text:span text:style-name="Strong_20_Emphasis"><text:span text:style-name="T221">0003937-25.2013.8.06.0000, </text:span></text:span><text:span text:style-name="Strong_20_Emphasis"><text:span text:style-name="T136">em que são embargantes </text:span></text:span><text:span text:style-name="Strong_20_Emphasis"><text:span text:style-name="T104">ESP</text:span></text:span><text:span text:style-name="Strong_20_Emphasis"><text:span text:style-name="T105">Ó</text:span></text:span><text:span text:style-name="Strong_20_Emphasis"><text:span text:style-name="T104">LIO DE HORÁCIO </text:span></text:span><text:soft-page-break/><text:span text:style-name="Strong_20_Emphasis"><text:span text:style-name="T104">MARQUES FILHO, ESP</text:span></text:span><text:span text:style-name="Strong_20_Emphasis"><text:span text:style-name="T105">Ó</text:span></text:span><text:span text:style-name="Strong_20_Emphasis"><text:span text:style-name="T104">LIO DE AYRTES BARRETO MARQUES </text:span></text:span><text:span text:style-name="Strong_20_Emphasis"><text:span text:style-name="T106">e </text:span></text:span><text:span text:style-name="Strong_20_Emphasis"><text:span text:style-name="T104">ESP</text:span></text:span><text:span text:style-name="Strong_20_Emphasis"><text:span text:style-name="T105">Ó</text:span></text:span><text:span text:style-name="Strong_20_Emphasis"><text:span text:style-name="T104">LIO DE JOÃO MOYSES FERREIRA </text:span></text:span><text:span text:style-name="Strong_20_Emphasis"><text:span text:style-name="T106">e embargados </text:span></text:span><text:span text:style-name="Strong_20_Emphasis"><text:span text:style-name="T104">ANA DA SILVA SIQUEIRA, MANUEL DUARTE SIQUEIRA,</text:span></text:span><text:span text:style-name="Strong_20_Emphasis"><text:span text:style-name="T106"> </text:span></text:span><text:span text:style-name="Strong_20_Emphasis"><text:span text:style-name="T104">LUIZ SÉRGIO GADELHA VIEIRA </text:span></text:span><text:span text:style-name="Strong_20_Emphasis"><text:span text:style-name="T107">e </text:span></text:span><text:span text:style-name="Strong_20_Emphasis"><text:span text:style-name="T104">SANDRA MARIA FIÚZA VIEIRA, </text:span></text:span><text:span text:style-name="destaque1"><text:span text:style-name="T126">sendo relator o Desembargador </text:span></text:span><text:span text:style-name="Strong_20_Emphasis"><text:span text:style-name="T121">PAULO AIRTON ALBUQUERQUE FILHO </text:span></text:span><text:span text:style-name="destaque1"><text:span text:style-name="T126">--- </text:span></text:span><text:span text:style-name="destaque1"><text:span text:style-name="T226">3.3 - </text:span></text:span><text:span text:style-name="Strong_20_Emphasis"><text:span text:style-name="T9">AÇÃO RESCISÓRIA Nº 0627360-28.2014.8.06.0000, </text:span></text:span><text:span text:style-name="Strong_20_Emphasis"><text:span text:style-name="T8">em que é autor </text:span></text:span><text:span text:style-name="Strong_20_Emphasis"><text:span text:style-name="T4">LINCOLN DE MORAES MACHADO </text:span></text:span><text:span text:style-name="Strong_20_Emphasis"><text:span text:style-name="T5">e </text:span></text:span><text:span text:style-name="Strong_20_Emphasis"><text:span text:style-name="T6">Réu VICENTE MO</text:span></text:span><text:span text:style-name="Strong_20_Emphasis"><text:span text:style-name="T7">REIRA SILVA, </text:span></text:span><text:span text:style-name="destaque1"><text:span text:style-name="T126">sendo relator o Desembargador </text:span></text:span><text:span text:style-name="destaque1"><text:span text:style-name="T153">RAIMUNDO NONATO SILVA SANTOS.</text:span></text:span><text:span text:style-name="Strong_20_Emphasis"><text:span text:style-name="T7"> </text:span></text:span><text:span text:style-name="Strong_20_Emphasis"><text:span text:style-name="T9"><text:s/></text:span></text:span><text:span text:style-name="destaque1"><text:span text:style-name="T216">4</text:span></text:span><text:span text:style-name="destaque1"><text:span text:style-name="T217"> </text:span></text:span><text:span text:style-name="destaque1"><text:span text:style-name="T197">–</text:span></text:span><text:span text:style-name="destaque1"><text:span text:style-name="T217"> </text:span></text:span><text:span text:style-name="destaque1"><text:span text:style-name="T233">PROCESSO </text:span></text:span><text:span text:style-name="destaque1"><text:span text:style-name="T234">RETIRADO </text:span></text:span><text:span text:style-name="destaque1"><text:span text:style-name="T235">DE PAUTA </text:span></text:span><text:span text:style-name="destaque1"><text:span text:style-name="T236">A PEDIDO DO</text:span></text:span><text:span text:style-name="destaque1"><text:span text:style-name="T235"> </text:span></text:span><text:span text:style-name="destaque1"><text:span text:style-name="T237">DESEMBARGADOR </text:span></text:span><text:span text:style-name="destaque1"><text:span text:style-name="T235">RELATOR</text:span></text:span><text:span text:style-name="destaque1"><text:span text:style-name="T216">: </text:span></text:span><text:span text:style-name="Strong_20_Emphasis"><text:span text:style-name="T181">AÇÃO RESCISÓRIA Nº 3016390-78.2025.8.06.0000,</text:span></text:span><text:span text:style-name="Strong_20_Emphasis"><text:span text:style-name="T77"> </text:span></text:span><text:span text:style-name="Strong_20_Emphasis"><text:span text:style-name="T85">em que são autores </text:span></text:span><text:span text:style-name="Strong_20_Emphasis"><text:span text:style-name="T255">MANOEL FAUSTINO PEREIRA, MARIA PEREIRA DA SILVA, </text:span></text:span><text:span text:style-name="Strong_20_Emphasis"><text:span text:style-name="T271">JOSÉ</text:span></text:span><text:span text:style-name="Strong_20_Emphasis"><text:span text:style-name="T255"> ALMIR GOMES </text:span></text:span><text:span text:style-name="Strong_20_Emphasis"><text:span text:style-name="T269">e</text:span></text:span><text:span text:style-name="Strong_20_Emphasis"><text:span text:style-name="T255"> MARIA </text:span></text:span><text:span text:style-name="Strong_20_Emphasis"><text:span text:style-name="T271">JOSÉ</text:span></text:span><text:span text:style-name="Strong_20_Emphasis"><text:span text:style-name="T255"> ALVES GOMES</text:span></text:span><text:span text:style-name="destaque1"><text:span text:style-name="T184"> </text:span></text:span><text:span text:style-name="destaque1"><text:span text:style-name="T137">e réu </text:span></text:span><text:span text:style-name="Strong_20_Emphasis"><text:span text:style-name="T87">TARCISIO </text:span></text:span><text:span text:style-name="Strong_20_Emphasis"><text:span text:style-name="T91">MAGALHÃES</text:span></text:span><text:span text:style-name="Strong_20_Emphasis"><text:span text:style-name="T87"> CARNEIRO, </text:span></text:span><text:span text:style-name="destaque1"><text:span text:style-name="T127">sendo relator o Desembargador </text:span></text:span><text:span text:style-name="Strong_20_Emphasis"><text:span text:style-name="T77">JOSE KRENTEL FERREIRA FILHO. </text:span></text:span><text:span text:style-name="Strong_20_Emphasis"><text:span text:style-name="T218">5</text:span></text:span><text:span text:style-name="destaque1"><text:span text:style-name="T222">. </text:span></text:span><text:span text:style-name="destaque1"><text:span text:style-name="T238">DIVERSOS</text:span></text:span><text:span text:style-name="destaque1"><text:span text:style-name="T222">:</text:span></text:span><text:span text:style-name="destaque1"><text:span text:style-name="T142"> </text:span></text:span><text:span text:style-name="destaque1"><text:span text:style-name="T223">5</text:span></text:span><text:span text:style-name="destaque1"><text:span text:style-name="T222">.1 –</text:span></text:span><text:span text:style-name="destaque1"><text:span text:style-name="T142"> </text:span></text:span><text:span text:style-name="destaque1"><text:span text:style-name="T143">Com a palavra, </text:span></text:span><text:span text:style-name="destaque1"><text:span text:style-name="T144">o </text:span></text:span><text:span text:style-name="Strong_20_Emphasis"><text:span text:style-name="T149">Desembargador </text:span></text:span><text:span text:style-name="Fonte_20_parág._20_padrão209"><text:span text:style-name="T145">FRANCISCO BEZERRA CAVALCANTE – Presidente</text:span></text:span><text:span text:style-name="destaque1"><text:span text:style-name="T142"> </text:span></text:span><text:span text:style-name="destaque1"><text:span text:style-name="T148">adiou a</text:span></text:span><text:span text:style-name="destaque1"><text:span text:style-name="T142"> votação </text:span></text:span><text:span text:style-name="destaque1"><text:span text:style-name="T154">d</text:span></text:span><text:span text:style-name="destaque1"><text:span text:style-name="T142">a proposta de </text:span></text:span><text:span text:style-name="destaque1"><text:span text:style-name="T150">enunciado de </text:span></text:span><text:span text:style-name="destaque1"><text:span text:style-name="T142">súmula de sua relatoria, </text:span></text:span><text:span text:style-name="destaque1"><text:span text:style-name="T159">em virtude da ausência justificada do Desembargador FRANCISCO LUCIANO LIMA RODRIGUES, que pedira vista na sessão passada</text:span></text:span><text:span text:style-name="destaque1"><text:span text:style-name="T158">. </text:span></text:span><text:span text:style-name="destaque1"><text:span text:style-name="T227">5</text:span></text:span><text:span text:style-name="destaque1"><text:span text:style-name="T228">.2 –</text:span></text:span><text:span text:style-name="destaque1"><text:span text:style-name="T158"> </text:span></text:span><text:span text:style-name="destaque1"><text:span text:style-name="T160">Logo depois, o</text:span></text:span><text:span text:style-name="destaque1"><text:span text:style-name="T161"> Desembargador </text:span></text:span><text:span text:style-name="destaque1"><text:span text:style-name="T157">EVERARDO LUCENA SEGUNDO parabenizou o Desembargador MARCOS WILLIAM LEITE DE OLIVEIRA pelo nascimento do seu primeiro neto. </text:span></text:span><text:span text:style-name="destaque1"><text:span text:style-name="T229">5.3 –</text:span></text:span><text:span text:style-name="destaque1"><text:span text:style-name="T157"> Na sequência, </text:span></text:span><text:span text:style-name="destaque1"><text:span text:style-name="T146">o </text:span></text:span><text:span text:style-name="Strong_20_Emphasis"><text:span text:style-name="T151">Desembargador </text:span></text:span><text:span text:style-name="Fonte_20_parág._20_padrão209"><text:span text:style-name="T147">FRANCISCO BEZERRA CAVALCANTE – Presidente</text:span></text:span><text:span text:style-name="destaque1"><text:span text:style-name="T161"> </text:span></text:span><text:span text:style-name="destaque1"><text:span text:style-name="T157">ressaltou a importância d</text:span></text:span><text:span text:style-name="destaque1"><text:span text:style-name="T161">a audiência pública </text:span></text:span><text:span text:style-name="destaque1"><text:span text:style-name="T159">ocorrida para firma</text:span></text:span><text:span text:style-name="destaque1"><text:span text:style-name="T162">r</text:span></text:span><text:span text:style-name="destaque1"><text:span text:style-name="T159"> tese no </text:span></text:span><text:span text:style-name="destaque1"><text:span text:style-name="T161">IRDR </text:span></text:span><text:span text:style-name="destaque1"><text:span text:style-name="T282">nº 3017614-51.2025.8.06.0000,</text:span></text:span><text:span text:style-name="destaque1"><text:span text:style-name="T161"> de sua relatoria, </text:span></text:span><text:span text:style-name="destaque1"><text:span text:style-name="T162">sendo parabenizado n</text:span></text:span><text:span text:style-name="destaque1"><text:span text:style-name="T163">este</text:span></text:span><text:span text:style-name="destaque1"><text:span text:style-name="T162"> ato pelo Desembargador</text:span></text:span><text:span text:style-name="destaque1"><text:span text:style-name="T157"> </text:span></text:span><text:span text:style-name="destaque1"><text:span text:style-name="T62">ANDRÉ LUIZ DE SOUZA COSTA</text:span></text:span><text:span text:style-name="destaque1"><text:span text:style-name="T161">. </text:span></text:span><text:span text:style-name="destaque1"><text:span text:style-name="T138">E, </text:span></text:span><text:span text:style-name="destaque1"><text:span text:style-name="T139">como nada mais houvesse a tratar, declarou-se encerrada a Sessão, lavrando-se a presente Ata que, lida e aprovada, vai assinada. </text:span></text:span><text:span text:style-name="Strong_20_Emphasis"><text:span text:style-name="T224">SEÇÃO DE DIREITO PRIVADO DO TRIBUNAL DE JUSTIÇA DO ESTADO DO CEARÁ,</text:span></text:span><text:span text:style-name="Strong_20_Emphasis"><text:span text:style-name="T203"> em Fortaleza, </text:span></text:span><text:span text:style-name="Strong_20_Emphasis"><text:span text:style-name="T204">27</text:span></text:span><text:span text:style-name="Strong_20_Emphasis"><text:span text:style-name="T205"> </text:span></text:span><text:span text:style-name="Strong_20_Emphasis"><text:span text:style-name="T203">de </text:span></text:span><text:span text:style-name="Strong_20_Emphasis"><text:span text:style-name="T204">abril</text:span></text:span><text:span text:style-name="Strong_20_Emphasis"><text:span text:style-name="T203"> de 202</text:span></text:span><text:span text:style-name="Strong_20_Emphasis"><text:span text:style-name="T205">6</text:span></text:span><text:span text:style-name="Strong_20_Emphasis"><text:span text:style-name="T203">.</text:span></text:span></text:p>
      <text:p text:style-name="P5"/>
      <text:p text:style-name="P7"><text:span text:style-name="T396">Desembargador</text:span><text:span text:style-name="Fonte_20_parág._20_padrão209"><text:span text:style-name="T346"> </text:span></text:span><text:span text:style-name="Fonte_20_parág._20_padrão209"><text:span text:style-name="T348">F</text:span></text:span><text:span text:style-name="Fonte_20_parág._20_padrão209"><text:span text:style-name="T350">RANCISCO BEZERRA CAVALCANTE</text:span></text:span></text:p>
      <text:p text:style-name="P7"><text:span text:style-name="Fonte_20_parág._20_padrão209"><text:span text:style-name="T362">Presidente</text:span></text:span></text:p>
      <text:p text:style-name="P8"/>
      <text:p text:style-name="P9"/>
      <text:p text:style-name="P10">NILSITON RODRIGUES DE ANDRADE ARAGÃO</text:p>
      <text:p text:style-name="P3"><text:span text:style-name="destaque1"><text:span text:style-name="T181">S</text:span></text:span><text:span text:style-name="destaque1"><text:span text:style-name="T208">ec</text:span></text:span><text:span text:style-name="destaque1"><text:span text:style-name="T209">retário-Geral Judiciário</text:span></text:span></text:p>
      <text:p text:style-name="P2"><text:span text:style-name="destaque1"><text:span text:style-name="T366"/></text:span></text:p>
      <text:p text:style-name="P2"><text:span text:style-name="destaque1"><text:span text:style-name="T366"/></text:span></text:p>
      <text:p text:style-name="P2"><text:span text:style-name="destaque1"><text:span text:style-name="T366"/></text:span></text:p>
      <text:p text:style-name="P2"><text:span text:style-name="destaque1"><text:span text:style-name="T366"/></text:span></text:p>
      <text:p text:style-name="P2"><text:span text:style-name="destaque1"><text:span text:style-name="T366"/></text:span></text:p>
      <text:p text:style-name="P2"><text:span text:style-name="destaque1"><text:span text:style-name="T34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01" svg:font-family="0" style:font-family-generic="modern" style:font-pitch="fixed"/>
    <style:font-face style:name="Arial3" svg:font-family="Arial" style:font-family-generic="modern" style:font-pitch="fixed"/>
    <style:font-face style:name="Calibri1" svg:font-family="Calibri" style:font-family-generic="modern" style:font-pitch="fixed"/>
    <style:font-face style:name="Cambria1" svg:font-family="Cambria" style:font-family-generic="modern" style:font-pitch="fixed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2" svg:font-family="'Liberation Serif'" style:font-family-generic="modern" style:font-pitch="fixed"/>
    <style:font-face style:name="Mangal2" svg:font-family="Mangal" style:font-family-generic="modern" style:font-pitch="fixed"/>
    <style:font-face style:name="NSimSun1" svg:font-family="NSimSun" style:font-family-generic="modern" style:font-pitch="fixed"/>
    <style:font-face style:name="OpenSymbol2" svg:font-family="OpenSymbol" style:font-family-generic="modern" style:font-pitch="fixed"/>
    <style:font-face style:name="Palatino Linotype1" svg:font-family="'Palatino Linotype'" style:font-family-generic="modern" style:font-pitch="fixed"/>
    <style:font-face style:name="Symbol2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2" svg:font-family="Verdana" style:font-family-generic="modern" style:font-pitch="fixed"/>
    <style:font-face style:name="Wingdings3" svg:font-family="Wingdings" style:font-family-generic="modern" style:font-pitch="fixed"/>
    <style:font-face style:name="MS Mincho" svg:font-family="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1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3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Título6" style:next-style-name="Text_20_body" style:default-outline-level="5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3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2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1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" style:family="paragraph" style:parent-style-name="Título2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egenda1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1" style:family="paragraph" style:parent-style-name="WW-Título1" style:next-style-name="Subtit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1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Novo_20_estilo_20_1" style:display-name="Novo estilo 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menta_20_do_20_Acórdão" style:display-name="Ementa do Acórd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marcos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Estil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W-Padrão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" style:family="paragraph" style:next-style-name="Standard">
      <style:paragraph-properties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Padrão123456789101112131415161718192021" style:family="paragraph" style:next-style-name="Standard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m" style:family="paragraph" style:next-style-name="Standard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fo:color="#000000" style:font-size-complex="12pt" fo:hyphenate="tru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text-indent="-0.751cm" style:auto-text-indent="false" fo:padding-left="0cm" fo:padding-right="0cm" fo:padding-top="0.035cm" fo:padding-bottom="0cm" fo:border-left="none" fo:border-right="none" fo:border-top="0.51pt solid #000080" fo:border-bottom="none" style:shadow="none">
        <style:tab-stops/>
      </style:paragraph-properties>
      <style:text-properties fo:text-transform="uppercase" fo:color="#00000a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Estilo2" style:family="paragraph" style:parent-style-name="Standard">
      <style:paragraph-properties fo:margin-left="0cm" fo:margin-right="-0.004cm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1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WW-Título121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Título1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Estilo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egenda20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1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2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Legenda23" style:family="paragraph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fo:font-style="italic" style:font-name-asian="Mangal1" style:font-family-asian="Mangal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/>
      <style:text-properties style:font-name-asian="01" style:font-family-asian="0" style:font-family-generic-asian="modern" style:font-pitch-asian="fixed" style:language-asian="hi" style:country-asian="IN"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1" style:font-family-complex="Mang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x_5f_msonormal" style:display-name="x_msonormal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use-window-font-color="true" fo:hyphenate="true" fo:hyphenation-remain-char-count="2" fo:hyphenation-push-char-count="2" loext:hyphenation-no-caps="false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1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1213141516171819202122232425262728293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Char1" style:display-name="Corpo de texto Char1" style:family="paragraph" style:default-outline-level=""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hi" style:country-asian="IN"/>
    </style:style>
    <style:style style:name="WW-Subtítulo1234567891011121314151617181920212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1" style:display-name="Estrutura do document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1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snippet" style:family="paragraph" style:default-outline-level="">
      <style:paragraph-properties fo:margin-top="0.176cm" fo:margin-bottom="0.176cm" loext:contextual-spacing="false" style:line-height-at-least="0.476cm" fo:text-align="start" style:justify-single-word="false" fo:orphans="0" fo:widows="0" fo:hyphenation-ladder-count="no-limit" style:writing-mode="lr-tb"/>
      <style:text-properties fo:color="#404040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modern" style:font-pitch-asian="fixed" style:font-size-asian="9pt" style:language-asian="hi" style:country-asian="IN" style:font-name-complex="Liberation Serif3" style:font-family-complex="'Liberation Serif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info" style:family="paragraph" style:default-outline-level="">
      <style:paragraph-properties fo:margin-top="0.176cm" fo:margin-bottom="0.176cm" loext:contextual-spacing="false" fo:line-height="110%" fo:text-align="start" style:justify-single-word="false" fo:orphans="0" fo:widows="0" fo:hyphenation-ladder-count="no-limit" style:writing-mode="lr-tb"/>
      <style:text-properties fo:color="#999999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modern" style:font-pitch-asian="fixed" style:font-size-asian="8.5pt" style:language-asian="hi" style:country-asian="IN" style:font-name-complex="Liberation Serif3" style:font-family-complex="'Liberation Serif'" style:font-family-generic-complex="swiss" style:font-pitch-complex="variable" style:font-size-complex="8.5pt" fo:hyphenate="false" fo:hyphenation-remain-char-count="2" fo:hyphenation-push-char-count="2" loext:hyphenation-no-caps="false"/>
    </style:style>
    <style:style style:name="WW8Num6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6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7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8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9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0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1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WW8Num12z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2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67891011121314151617181920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1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Default_20_Paragraph_20_Font" style:display-name="WW-Default Paragraph Fon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Marca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OpenSymbol1" fo:font-family="OpenSymbol" style:font-family-generic="roman" style:font-pitch="variable" fo:font-size="12pt" fo:language="pt" fo:country="BR" style:letter-kerning="true" style:font-name-asian="OpenSymbol2" style:font-family-asian="Open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1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f._20_de_20_nota_20_de_20_fim2" style:display-name="Ref. de nota de fim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15161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WW-Subtítulo1234567891011121314151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rtigo" style:family="paragraph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56789101112131415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1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modern" style:font-pitch-asian="fixed" style:language-asian="hi" style:country-asian="IN" style:font-weight-asian="bold" style:font-size-complex="10pt" style:font-weight-complex="bold"/>
    </style:style>
    <style:style style:name="Texto_20_de_20_comentário1" style:display-name="Texto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am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comentário1" style:display-name="Ref. de comentári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2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Footnote_20_Symbol" style:display-name="Footnote Symbo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1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Char_20_Char7" style:display-name="Char Char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5" style:display-name="Ref. de nota de rodapé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345678910111213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WW-Subtítulo123456789101112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use-window-font-color="true" style:font-name="Arial1" fo:font-family="Arial" style:font-family-generic="roman" style:font-pitch="variable" fo:font-size="18pt" fo:font-style="italic" fo:font-weight="bold" style:font-name-asian="Mangal2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" style:family="paragraph" style:default-outline-level="">
      <style:paragraph-properties fo:margin-top="0.423cm" fo:margin-bottom="0.212cm" loext:contextual-spacing="false" style:line-height-at-least="0.176cm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ACÓRDÃO-_20_Char" style:display-name="ACÓRDÃO- Char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Bullet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1" style:display-name="WW_CharLFO2LV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2" style:display-name="WW_CharLFO2LVL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3" style:display-name="WW_CharLFO2LVL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4" style:display-name="WW_CharLFO2LVL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5" style:display-name="WW_CharLFO2LVL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6" style:display-name="WW_CharLFO2LVL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7" style:display-name="WW_CharLFO2LVL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8" style:display-name="WW_CharLFO2LVL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_5f_CharLFO2LVL9" style:display-name="WW_CharLFO2LVL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1" style:family="paragraph" style:default-outline-level="">
      <style:text-properties fo:text-transform="uppercase" style:font-name="Times New Roman" fo:font-family="'Times New Roman'" style:font-family-generic="roman" style:font-pitch="variable" fo:font-weight="bold" style:font-name-asian="Mangal2" style:font-family-asian="Mangal" style:font-family-generic-asian="modern" style:font-pitch-asian="fixed" style:language-asian="hi" style:country-asian="IN" style:font-weight-asian="bold" style:font-weight-complex="bold"/>
    </style:style>
    <style:style style:name="Corpo_20_de_20_texto_20_3_20_Char" style:display-name="Corpo de texto 3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6789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loext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WW8Num2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2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6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7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5z8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" style:display-name="Char Char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WW-Subtítulo12345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2" style:display-name="Estrutura do documento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1" fo:font-family="Tahoma" style:font-family-generic="roman" style:font-pitch="variable" fo:font-size="12pt" fo:language="pt" fo:country="BR" style:letter-kerning="true" style:font-name-asian="Tahoma2" style:font-family-asian="Tahom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Subtítulo1234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12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8Num1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3" style:display-name="Ref. de nota de fim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Mangal2" style:font-family-asian="Mangal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W-Subtítulo1" style:family="paragraph" style:default-outline-level="">
      <style:paragraph-properties fo:margin-top="0.423cm" fo:margin-bottom="0.212cm" loext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3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inition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I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D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Ênfase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yperlink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perlinkVisitad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Keyboa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ampl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rt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pewrite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Variab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TML_20_Markup1" style:display-name="HTML Markup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Commen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/>
    </style:style>
    <style:style style:name="Hyperlink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Footnote_20_anchor" style:display-name="Footnote ancho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2_20_11" style:display-name="RTF_Num 2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3_20_11" style:display-name="RTF_Num 3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TF_5f_Num_20_4_20_11" style:display-name="RTF_Num 4 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rodapé" style:display-name="Âncora da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Âncora_20_da_20_nota_20_de_20_fim" style:display-name="Âncora da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1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Subtítulo" style:family="paragraph" style:default-outline-level="">
      <style:paragraph-properties fo:margin-top="0.423cm" fo:margin-bottom="0.212cm" loext:contextual-spacing="false" fo:text-align="center" style:justify-single-word="false" fo:orphans="0" fo:widows="0" fo:hyphenation-ladder-count="no-limit" style:writing-mode="lr-tb"/>
      <style:text-properties fo:color="#000000" style:font-name="Arial1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modern" style:font-pitch-asian="fixed" style:font-size-asian="14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/>
    </style:style>
    <style:style style:name="Texto_20_de_20_balão1" style:display-name="Texto de bal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ahoma1" fo:font-family="Tahoma" style:font-family-generic="roman" style:font-pitch="variable" fo:font-size="8pt" fo:language="pt" fo:country="BR" style:letter-kerning="true" style:font-name-asian="Tahoma2" style:font-family-asian="Tahoma" style:font-family-generic-asian="modern" style:font-pitch-asian="fixed" style:font-size-asian="8pt" style:language-asian="hi" style:country-asian="IN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w9j9z72u49c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Citação_20_de_20_Citação_20_Char" style:display-name="Citação de Citação Char" style:family="paragraph" style:default-outline-level="">
      <style:text-properties style:use-window-font-color="true" style:font-name="Arial1" fo:font-family="Arial" style:font-family-generic="roman" style:font-pitch="variable" fo:font-size="11pt" fo:font-style="italic" style:font-name-asian="Arial3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Citação_20_Char" style:display-name="Citação Char" style:family="paragraph" style:default-outline-level="">
      <style:text-properties style:use-window-font-color="true" style:font-name="Arial1" fo:font-family="Arial" style:font-family-generic="roman" style:font-pitch="variable" fo:font-size="11pt" fo:font-style="italic" style:font-name-asian="Arial3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Ref._20_de_20_nota_20_de_20_rodapé4" style:display-name="Ref. de nota de rodapé4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CÓRDÃO-" style:family="paragraph" style:default-outline-level="">
      <style:paragraph-properties fo:margin-left="2.501cm" fo:margin-right="0cm" fo:margin-top="0cm" fo:margin-bottom="0cm" loext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hi" style:country-asian="IN" style:font-name-complex="Liberation Serif3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o_20_pré-formatado" style:display-name="Texto pré-forma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ar" style:family="paragraph" style:default-outline-level="">
      <style:paragraph-properties fo:margin-top="0.049cm" fo:margin-bottom="0.176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" style:display-name="Ementa - Corpo" style:family="paragraph" style:default-outline-level="">
      <style:paragraph-properties fo:margin-left="5.001cm" fo:margin-right="0cm" fo:text-indent="0cm" style:auto-text-indent="false"/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modern" style:font-pitch-asian="fixed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italic" style:font-name-asian="Times New Roman1" style:font-family-asian="'Times New Roman'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Quote" style:family="paragraph" style:default-outline-level="">
      <style:paragraph-properties fo:margin-left="5.001cm" fo:margin-right="0cm" fo:margin-top="0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1pt" style:font-style-complex="italic" fo:hyphenate="false" fo:hyphenation-remain-char-count="2" fo:hyphenation-push-char-count="2" loext:hyphenation-no-caps="false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WW8Num2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1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4z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Wingdings3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Número_20_de_20_página1" style:display-name="Número de página1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Caracteres_20_de_20_Nota_20_de_20_Rodapé1" style:display-name="Caracteres de Nota de Rodapé1" style:family="paragraph" style:default-outline-level="">
      <style:text-properties style:use-window-font-color="true" style:text-position="super 58%" style:font-name="Times New Roman" fo:font-family="'Times New Roman'" style:font-family-generic="roman" style:font-pitch="variable" fo:font-size="7pt" style:font-name-asian="Mangal2" style:font-family-asian="Mangal" style:font-family-generic-asian="modern" style:font-pitch-asian="fixed" style:font-size-asian="7pt" style:language-asian="hi" style:country-asian="IN"/>
    </style:style>
    <style:style style:name="highlightbrs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ff0000" style:font-name="Times New Roman" fo:font-family="'Times New Roman'" style:font-family-generic="roman" style:font-pitch="variable" fo:font-size="12pt" fo:language="pt" fo:country="BR" fo:font-weight="bold" style:letter-kerning="true" style:font-name-asian="Mangal2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nk_20_da_20_internet_20_visitado" style:display-name="Link da internet visitado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ítulo_20_3_20_Char" style:display-name="Título 3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modern" style:font-pitch-asian="fixed" style:font-size-asian="13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x647gaqrd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647gaqrd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3wnbi6e7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990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Ementa_20_-_20_Corpo_20_Char" style:display-name="Ementa - Corp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modern" style:font-pitch-asian="fixed" style:font-size-asian="11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Parágrafo_20_Normal_20_Char" style:display-name="Parágrafo Normal Char" style:family="paragraph" style:default-outline-level="">
      <style:text-properties style:use-window-font-color="true" style:font-name="Arial1" fo:font-family="Arial" style:font-family-generic="roman" style:font-pitch="variable" style:font-name-asian="Arial3" style:font-family-asian="Arial" style:font-family-generic-asian="modern" style:font-pitch-asian="fixed" style:language-asian="hi" style:country-asian="IN"/>
    </style:style>
    <style:style style:name="gp957w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9853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balão_20_Char1" style:display-name="Texto de balão Char1" style:family="paragraph" style:default-outline-level="">
      <style:text-properties style:use-window-font-color="true"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hi" style:country-asian="IN" style:font-size-complex="8pt"/>
    </style:style>
    <style:style style:name="Balloon_20_Text" style:display-name="Balloon Tex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ahoma1" fo:font-family="Tahoma" style:font-family-generic="roman" style:font-pitch="variable" fo:font-size="8pt" fo:language="pt" fo:country="BR" style:letter-kerning="false" style:font-name-asian="Times New Roman1" style:font-family-asian="'Times New Roman'" style:font-family-generic-asian="modern" style:font-pitch-asian="fixed" style:font-size-asian="8pt" style:language-asian="ar" style:country-asian="SA" style:font-name-complex="Liberation Serif3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ré-formatação_20_HTML1" style:display-name="Pré-formatação HTML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1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Verdana1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simples" style:display-name="Texto simple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breadcrumbs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cccccc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utor-data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8c837f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modern" style:font-pitch-asian="fixed" style:font-size-asian="9.5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9.5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F-Padrão" style:family="paragraph" style:default-outline-level="">
      <style:paragraph-properties fo:margin-left="0cm" fo:margin-right="0cm" fo:margin-top="0cm" fo:margin-bottom="0cm" loext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modern" style:font-pitch-asian="fixed" style:font-size-asian="13pt" style:language-asian="hi" style:country-asian="IN" style:font-name-complex="Liberation Serif3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abeçalho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modern" style:font-pitch-asian="fixed" style:font-size-asian="11pt" style:language-asian="hi" style:country-asian="IN" style:font-name-complex="Liberation Serif3" style:font-family-complex="'Liberation Serif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loext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loext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bsatz-Standardschriftart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31" style:display-name="Fonte parág. padrão1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21" style:display-name="Fonte parág. padrão1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11" style:display-name="Fonte parág. padrão1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101" style:display-name="Fonte parág. padrão1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91" style:display-name="Fonte parág. padrão9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81" style:display-name="Fonte parág. padrão8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8Num3z0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Symbol1" fo:font-family="Symbol" style:font-family-generic="roman" style:font-pitch="variable" fo:font-size="12pt" fo:language="pt" fo:country="BR" style:letter-kerning="true" style:font-name-asian="Symbol2" style:font-family-asian="Symbo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1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8Num3z2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Wingdings1" fo:font-family="Wingdings" style:font-family-generic="roman" style:font-pitch="variable" fo:font-size="12pt" fo:language="pt" fo:country="BR" style:letter-kerning="true" style:font-name-asian="Wingdings3" style:font-family-asian="Wingdings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Absatz-Standardschriftart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41" style:display-name="Fonte parág. padrão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31" style:display-name="Fonte parág. padrão3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e_20_parág._20_padrão25" style:display-name="Fonte parág. padrão25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style-span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110" style:display-name="Fonte parág. padrão110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2" style:font-family-asian="Mangal" style:font-family-generic-asian="modern" style:font-pitch-asian="fixed" style:font-size-asian="12pt" style:language-asian="hi" style:country-asian="IN" style:font-weight-asian="bold" style:font-name-complex="Liberation Serif3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ímbolos_20_de_20_numeração1" style:display-name="Símbolos de numeração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é-formatação_20_HTML_20_Char" style:display-name="Pré-formatação HTML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Verdana1" fo:font-family="Verdana" style:font-family-generic="roman" style:font-pitch="variable" fo:font-size="12pt" fo:language="pt" fo:country="BR" style:letter-kerning="true" style:font-name-asian="Verdana2" style:font-family-asian="Verdana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ighlightbrs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51" style:display-name="Fonte parág. padrão5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Ênfase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letter-kerning="true" style:font-name-asian="Mangal2" style:font-family-asian="Mangal" style:font-family-generic-asian="modern" style:font-pitch-asian="fixed" style:font-size-asian="12pt" style:language-asian="hi" style:country-asian="IN" style:font-style-asian="italic" style:font-name-complex="Liberation Serif3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qterm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61" style:display-name="Fonte parág. padrão6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1" style:display-name="Ref. de nota de rodapé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eçalho_20_Char1" style:display-name="Cabeçalho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_20_Char1" style:display-name="Rodapé Char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pple-converted-space" style:family="paragraph" style:default-outline-level="">
      <style:text-properties style:use-window-font-color="true" style:font-name="Times New Roman" fo:font-family="'Times New Roman'" style:font-family-generic="roman" style:font-pitch="variable" style:font-name-asian="Mangal2" style:font-family-asian="Mangal" style:font-family-generic-asian="modern" style:font-pitch-asian="fixed" style:language-asian="hi" style:country-asian="IN"/>
    </style:style>
    <style:style style:name="Fonte_20_parág._20_padrão71" style:display-name="Fonte parág. padrão7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9" style:display-name="Ref. de nota de rodapé9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2" style:display-name="Ref. de nota de rodapé2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rodapé3" style:display-name="Ref. de nota de rodapé3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racteres_20_de_20_nota_20_de_20_fim" style:display-name="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Caracteres_20_de_20_nota_20_de_20_fim" style:display-name="WW-Caracteres de nota de fim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f._20_de_20_nota_20_de_20_fim1" style:display-name="Ref. de nota de fim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text-position="super 58%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har_20_Char2" style:display-name="Char Char2" style:family="paragraph" style:default-outline-level="">
      <style:text-properties style:use-window-font-color="true" style:font-name="Times New Roman" fo:font-family="'Times New Roman'" style:font-family-generic="roman" style:font-pitch="variable" fo:font-weight="bold" style:font-name-asian="Mangal2" style:font-family-asian="Mangal" style:font-family-generic-asian="modern" style:font-pitch-asian="fixed" style:language-asian="hi" style:country-asian="IN" style:font-weight-asian="bold" style:font-weight-complex="bold"/>
    </style:style>
    <style:style style:name="Fonte_20_parág._20_padrão241" style:display-name="Fonte parág. padrão241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Mangal2" style:font-family-asian="Mangal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odapé1" style:family="paragraph" style:parent-style-name="Standard" style:default-outline-level=""/>
    <style:style style:name="Título_20_61" style:display-name="Título 61" style:family="paragraph" style:parent-style-name="Título14" style:default-outline-level="">
      <style:paragraph-properties fo:margin-left="2.032cm" fo:margin-right="0cm" fo:margin-top="0.423cm" fo:margin-bottom="0.212cm" loext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3.5pt" fo:font-weight="bold" style:font-name-asian="Mangal1" style:font-family-asian="Mangal" style:font-family-generic-asian="swiss" style:font-pitch-asian="variable" style:font-size-asian="13.5pt" style:language-asian="hi" style:country-asian="IN" style:font-weight-asian="bold" style:font-size-complex="13.5pt" style:font-weight-complex="bold"/>
    </style:style>
    <style:style style:name="Título_20_51" style:display-name="Título 51" style:family="paragraph" style:parent-style-name="Título14" style:default-outline-level="">
      <style:paragraph-properties fo:margin-left="1.778cm" fo:margin-right="0cm" fo:margin-top="0.423cm" fo:margin-bottom="0.212cm" loext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5.5pt" fo:font-weight="bold" style:font-name-asian="Mangal1" style:font-family-asian="Mangal" style:font-family-generic-asian="swiss" style:font-pitch-asian="variable" style:font-size-asian="15.5pt" style:language-asian="hi" style:country-asian="IN" style:font-weight-asian="bold" style:font-size-complex="15.5pt" style:font-weight-complex="bold"/>
    </style:style>
    <style:style style:name="Título_20_41" style:display-name="Título 41" style:family="paragraph" style:parent-style-name="Título14" style:default-outline-level="">
      <style:paragraph-properties fo:margin-top="0.212cm" fo:margin-bottom="0.212cm" loext:contextual-spacing="false" fo:text-align="justify" style:justify-single-word="false" fo:keep-with-next="always"/>
      <style:text-properties style:use-window-font-color="true" style:font-name="Arial" fo:font-family="Arial" style:font-family-generic="swiss" style:font-pitch="variable" fo:font-weight="bold" style:font-name-asian="Mangal1" style:font-family-asian="Mangal" style:font-family-generic-asian="swiss" style:font-pitch-asian="variable" style:language-asian="hi" style:country-asian="IN" style:font-weight-asian="bold" style:font-weight-complex="bold"/>
    </style:style>
    <style:style style:name="Título_20_31" style:display-name="Título 31" style:family="paragraph" style:parent-style-name="Título14" style:default-outline-level="">
      <style:paragraph-properties fo:margin-left="1.27cm" fo:margin-right="0cm" fo:margin-top="0.423cm" fo:margin-bottom="0.212cm" loext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4pt" fo:font-weight="bold" style:font-name-asian="Mangal1" style:font-family-asian="Mangal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Título_20_21" style:display-name="Título 21" style:family="paragraph" style:parent-style-name="Título14" style:default-outline-level="">
      <style:paragraph-properties fo:margin-top="0.423cm" fo:margin-bottom="0.212cm" loext:contextual-spacing="false" fo:keep-with-next="always"/>
      <style:text-properties style:use-window-font-color="true" style:font-name="Arial" fo:font-family="Arial" style:font-family-generic="swiss" style:font-pitch="variable" fo:font-size="13pt" fo:font-style="italic" fo:font-weight="bold" style:font-name-asian="Mangal1" style:font-family-asian="Mangal" style:font-family-generic-asian="swiss" style:font-pitch-asian="variable" style:font-size-asian="13pt" style:language-asian="hi" style:country-asian="IN" style:font-style-asian="italic" style:font-weight-asian="bold" style:font-size-complex="13pt" style:font-style-complex="italic" style:font-weight-complex="bold"/>
    </style:style>
    <style:style style:name="Título_20_11" style:display-name="Título 11" style:family="paragraph" style:parent-style-name="Título14" style:default-outline-level="">
      <style:paragraph-properties fo:margin-left="3.002cm" fo:margin-right="3.087cm" fo:margin-top="0.423cm" fo:margin-bottom="0.212cm" loext:contextual-spacing="false" fo:text-align="center" style:justify-single-word="false" fo:text-indent="0cm" style:auto-text-indent="false" fo:keep-with-next="always"/>
      <style:text-properties style:use-window-font-color="true" style:font-name="Arial" fo:font-family="Arial" style:font-family-generic="swiss" style:font-pitch="variable" fo:font-size="18pt" fo:font-style="italic" fo:font-weight="bold" style:font-name-asian="Mangal1" style:font-family-asian="Mangal" style:font-family-generic-asian="swiss" style:font-pitch-asian="variable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caption1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roman" style:font-pitch-asian="variable" style:language-asian="hi" style:country-asian="IN" style:font-style-asian="italic" style:font-style-complex="italic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1" style:font-family-asian="Arial" style:font-family-generic-asian="roman" style:font-pitch-asian="variable" style:language-asian="hi" style:country-asian="IN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3" style:display-name="Fonte parág. padrão3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2" style:display-name="Fonte parág. padrão3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30" style:display-name="Fonte parág. padrão30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9" style:display-name="Fonte parág. padrão29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8" style:display-name="Fonte parág. padrão28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7" style:display-name="Fonte parág. padrão27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6" style:display-name="Fonte parág. padrão26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4" style:display-name="Fonte parág. padrão24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3" style:display-name="Fonte parág. padrão23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2" style:display-name="Fonte parág. padrão22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nte_20_parág._20_padrão21" style:display-name="Fonte parág. padrão2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Absatz-Standardschriftart1111111111111111111111111111111111111111111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3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5" style:display-name="Fonte parág. padrão35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31" style:display-name="Fonte parág. padrão3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21" style:display-name="Fonte parág. padrão3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11" style:display-name="Fonte parág. padrão3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01" style:display-name="Fonte parág. padrão3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91" style:display-name="Fonte parág. padrão2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81" style:display-name="Fonte parág. padrão2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71" style:display-name="Fonte parág. padrão2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61" style:display-name="Fonte parág. padrão2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51" style:display-name="Fonte parág. padrão2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31" style:display-name="Fonte parág. padrão23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21" style:display-name="Fonte parág. padrão22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1" style:display-name="Fonte parág. padrão2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01" style:display-name="Fonte parág. padrão20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91" style:display-name="Fonte parág. padrão19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81" style:display-name="Fonte parág. padrão18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1" style:display-name="Fonte parág. padrão17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61" style:display-name="Fonte parág. padrão16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51" style:display-name="Fonte parág. padrão15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41" style:display-name="Fonte parág. padrão14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34" style:display-name="Fonte parág. padrão34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210" style:display-name="Fonte parág. padrão210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Absatz-Standardschriftart11111111111111111111111111111111111111111111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Wingdings2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2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2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2" style:font-family-complex="Wingdings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WW-Absatz-Standardschriftart11" style:family="text"/>
    <style:style style:name="WW-Absatz-Standardschriftart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" style:family="text"/>
    <style:style style:name="Fonte_20_parág._20_padrão15" style:display-name="Fonte parág. padrão1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modern" style:font-pitch-asian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staque1" style:family="text">
      <style:text-properties fo:color="#000000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abel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er_20_Char" style:display-name="Footer Char" style:family="text">
      <style:text-properties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Rodapé_20_Caráter" style:display-name="Rodapé Cará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name-complex="Verdana" style:font-family-complex="Verdan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name-complex="Verdana" style:font-family-complex="Verdana" style:font-family-generic-complex="swiss" style:font-pitch-complex="variable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ListLabel_20_1" style:display-name="ListLabel 1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Fonte_20_parág._20_padrão75" style:display-name="Fonte parág. padrão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173" style:display-name="Fonte parág. padrão173" style:family="text"/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09" style:display-name="Fonte parág. padrão209" style:family="text"/>
    <style:style style:name="Fonte_20_parág._20_padrão261" style:display-name="Fonte parág. padrão261" style:family="text"/>
    <style:style style:name="WW8Num6z0" style:family="text">
      <style:text-properties style:font-name="Wingdings" fo:font-family="Wingdings" style:font-pitch="variable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Fonte_20_parág._20_padrão226" style:display-name="Fonte parág. padrão226" style:family="text"/>
    <style:style style:name="Fonte_20_parág._20_padrão80" style:display-name="Fonte parág. padrão80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wiss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modern" style:font-pitch-asian="fixed" style:font-size-asian="9pt" style:font-weight-asian="bold" style:font-size-complex="10pt"/>
    </style:style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modern" style:font-pitch-asian="fixed" style:font-size-complex="10pt"/>
    </style:style>
    <style:style style:name="page_20_number" style:display-name="page number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50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Fonte_20_parág._20_padrão"><text:span text:style-name="MT1"><text:page-number text:select-page="current">5</text:page-number></text:span></text:span><text:span text:style-name="Fonte_20_parág._20_padrão"><text:span text:style-name="MT1"><text:s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4509</meta:initial-creator>
    <meta:editing-cycles>2463</meta:editing-cycles>
    <meta:editing-duration>P12DT14H50M10S</meta:editing-duration>
    <dc:date>2026-05-11T14:49:32.604000000</dc:date>
    <meta:print-date>2026-04-16T10:07:52.595000000</meta:print-date>
    <meta:document-statistic meta:table-count="0" meta:image-count="0" meta:object-count="1" meta:page-count="5" meta:paragraph-count="12" meta:word-count="2265" meta:character-count="15196" meta:non-whitespace-character-count="12880"/>
    <meta:user-defined meta:name="cdcategoria">504</meta:user-defined>
    <meta:user-defined meta:name="cddocumento">10351837</meta:user-defined>
    <meta:user-defined meta:name="cdimagem">3</meta:user-defined>
    <meta:user-defined meta:name="cdmodelo">1000044</meta:user-defined>
    <meta:user-defined meta:name="cdprocesso" meta:value-type="string">ZY000BSM212KX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83</meta:user-defined>
    <meta:user-defined meta:name="deslocamentodepaginas" meta:value-type="string">0</meta:user-defined>
    <meta:user-defined meta:name="dtcriacaodoc" meta:value-type="string">05/10/2021 17:38:22</meta:user-defined>
    <meta:user-defined meta:name="dthrultalteracao" meta:value-type="string">05/10/2021 17:39:5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462750-34.2000.8.06.0000_5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462750-34.2000.8.06.0000/50001</meta:user-defined>
    <meta:user-defined meta:name="nuprocessosemformatacao" meta:value-type="string">04627503420008060000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000000000NGD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1 17:39:59</meta:user-defined>
    <meta:user-defined meta:name="ultimo_salvamento" meta:value-type="string">05/10/2021 17:39:59</meta:user-defined>
    <meta:template xlink:type="simple" xlink:actuate="onRequest" xlink:title="" xlink:href="../../../ATAS%20SEÇÃO%20DIREITO%20PRIVADO%202022/SEÇÃO%20DE%20DIREITO%20PRIVADO%20-%20ATA%20SESSÃO%20ORDINÁRIA%20Nº%2001%20de%2031.01.2022.odt/Normal"/>
  </office:meta>
</office:document-meta>
</file>