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egoe UI" svg:font-family="'Segoe UI', 'Segoe UI Web (West European)', apple-system, BlinkMacSystemFont, Roboto, 'Helvetica Neue', sans-serif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S Mincho" svg:font-family="'MS Mincho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9584b89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2pt" fo:language="pt" fo:country="BR" fo:font-weight="bold" officeooo:paragraph-rsid="093da992" style:font-size-asian="12pt" style:font-weight-asian="bold" style:font-name-complex="Arial2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fo:font-size="12pt" fo:language="pt" fo:country="BR" fo:font-weight="bold" officeooo:paragraph-rsid="09584b89" style:font-name-asian="Arial2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paragraph-rsid="093da992" style:font-size-asian="12pt" style:font-weight-asian="bold" style:font-name-complex="Arial2" style:font-size-complex="12pt"/>
    </style:style>
    <style:style style:name="P6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officeooo:paragraph-rsid="095cda18"/>
    </style:style>
    <style:style style:name="P7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font-name="Arial" fo:font-size="12pt" fo:language="pt" fo:country="BR" officeooo:paragraph-rsid="093da992" style:font-size-asian="12pt" style:font-size-complex="12pt"/>
    </style:style>
    <style:style style:name="P8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font-name="Arial" fo:font-size="12pt" fo:language="pt" fo:country="BR" fo:font-weight="bold" officeooo:paragraph-rsid="093da992" style:font-size-asian="12pt" style:font-weight-asian="bold" style:font-name-complex="Arial2" style:font-size-complex="12pt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da992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language="pt" fo:country="BR" officeooo:paragraph-rsid="093da992" style:font-size-asian="12pt" style:language-asian="pt" style:country-asian="BR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93da992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officeooo:paragraph-rsid="0319b081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a4f929f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9486b1a"/>
    </style:style>
    <style:style style:name="T3" style:family="text">
      <style:text-properties officeooo:rsid="09e38ce4"/>
    </style:style>
    <style:style style:name="T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5d72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96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678f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b1d4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90e78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6f3b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aa75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1ad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13013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3335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aa75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de48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1ad9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a504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9e89b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3b63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45b3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aa75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3b63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2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45b3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3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3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8e70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cafb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e755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8e70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3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2ca4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02ca40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3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2480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3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570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3240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832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4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4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3b78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832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5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5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e98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5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6e0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5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728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5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768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5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5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d118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57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58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a02ca40" style:letter-kerning="false" fo:background-color="#ffffff" loext:char-shading-value="0" style:font-name-asian="Arial2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5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60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66baba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1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957440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2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6f633b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3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c13013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4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5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6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officeooo:rsid="00c3b78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67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a0008b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ecec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3465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/>
    </style:style>
    <style:style style:name="T71" style:family="text">
      <style:text-properties fo:color="#000000"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72" style:family="text">
      <style:text-properties fo:color="#000000"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73" style:family="text">
      <style:text-properties fo:color="#000000" style:font-name="Arial" fo:font-size="12pt" fo:letter-spacing="0.007cm" fo:language="pt" fo:country="BR" officeooo:rsid="09e5de29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74" style:family="text">
      <style:text-properties fo:color="#000000"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/>
    </style:style>
    <style:style style:name="T75" style:family="text">
      <style:text-properties fo:color="#000000" style:font-name="Arial" fo:font-size="12pt" fo:letter-spacing="0.007cm" fo:language="pt" fo:country="BR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76" style:family="text">
      <style:text-properties fo:color="#000000" style:font-name="Arial" fo:font-size="12pt" fo:letter-spacing="0.007cm" fo:language="pt" fo:country="BR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77" style:family="text">
      <style:text-properties fo:color="#000000" style:font-name="Arial" fo:font-size="12pt" fo:letter-spacing="0.007cm" fo:language="pt" fo:country="BR" officeooo:rsid="09ce3bfc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78" style:family="text">
      <style:text-properties fo:color="#000000" style:font-name="Arial" fo:font-size="12pt" fo:letter-spacing="0.007cm" fo:language="pt" fo:country="BR" style:letter-kerning="false" fo:background-color="#ffffff" loext:char-shading-value="0" style:font-name-asian="Arial2" style:font-size-asian="12pt" style:font-name-complex="Arial2" style:font-size-complex="12pt" style:font-style-complex="italic"/>
    </style:style>
    <style:style style:name="T79" style:family="text">
      <style:text-properties fo:color="#000000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80" style:family="text">
      <style:text-properties fo:color="#000000" style:font-name="Arial" fo:font-size="12pt" fo:letter-spacing="0.007cm" fo:language="pt" fo:country="BR" fo:font-style="normal" style:text-underline-style="none" fo:font-weight="normal" officeooo:rsid="0954373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1" style:family="text">
      <style:text-properties fo:color="#000000" style:font-name="Arial" fo:font-size="12pt" fo:letter-spacing="0.007cm" fo:language="pt" fo:country="BR" fo:font-style="normal" style:text-underline-style="none" fo:font-weight="normal" officeooo:rsid="0a370f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2" style:family="text">
      <style:text-properties fo:color="#000000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3" style:family="text">
      <style:text-properties fo:color="#000000" style:font-name="Arial" fo:font-size="12pt" fo:letter-spacing="0.007cm" fo:language="pt" fo:country="BR" fo:font-style="normal" style:text-underline-style="none" fo:font-weight="normal" officeooo:rsid="0960683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4" style:family="text">
      <style:text-properties fo:color="#000000" style:font-name="Arial" fo:font-size="12pt" fo:letter-spacing="0.007cm" fo:language="pt" fo:country="BR" fo:font-style="normal" style:text-underline-style="none" fo:font-weight="normal" officeooo:rsid="09e5de2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85" style:family="text">
      <style:text-properties fo:color="#000000" style:font-name="Arial" fo:font-size="12pt" fo:letter-spacing="0.007cm" fo:language="pt" fo:country="BR" fo:font-style="normal" style:text-underline-style="none" fo:font-weight="normal" officeooo:rsid="09f08bf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color="#000000" style:font-name="Arial" fo:font-size="12pt" fo:letter-spacing="0.007cm" fo:language="pt" fo:country="BR" fo:font-style="normal" style:text-underline-style="none" fo:font-weight="normal" officeooo:rsid="0072296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font-name="Arial" fo:font-size="12pt" fo:letter-spacing="0.007cm" fo:language="pt" fo:country="BR" fo:font-style="normal" style:text-underline-style="none" fo:font-weight="normal" officeooo:rsid="0073e8a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font-name="Arial" fo:font-size="12pt" fo:letter-spacing="0.007cm" fo:language="pt" fo:country="BR" fo:font-style="normal" style:text-underline-style="none" fo:font-weight="normal" officeooo:rsid="00c2abf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12pt" fo:letter-spacing="0.007cm" fo:language="pt" fo:country="BR" fo:font-style="normal" style:text-underline-style="none" fo:font-weight="normal" officeooo:rsid="006f633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font-name="Arial" fo:font-size="12pt" fo:letter-spacing="0.007cm" fo:language="pt" fo:country="BR" fo:font-style="normal" style:text-underline-style="none" fo:font-weight="normal" officeooo:rsid="09f2037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font-name="Arial" fo:font-size="12pt" fo:letter-spacing="0.007cm" fo:language="pt" fo:country="BR" fo:font-style="normal" style:text-underline-style="none" fo:font-weight="normal" officeooo:rsid="09fb504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" fo:font-size="12pt" fo:letter-spacing="0.007cm" fo:language="pt" fo:country="BR" fo:font-style="normal" style:text-underline-style="none" fo:font-weight="normal" officeooo:rsid="00c3240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" fo:font-size="12pt" fo:letter-spacing="0.007cm" fo:language="pt" fo:country="BR" fo:font-style="normal" style:text-underline-style="none" fo:font-weight="normal" officeooo:rsid="09fce40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" fo:font-size="12pt" fo:letter-spacing="0.007cm" fo:language="pt" fo:country="BR" fo:font-style="normal" style:text-underline-style="none" fo:font-weight="normal" officeooo:rsid="00754e7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95" style:family="text">
      <style:text-properties fo:color="#000000" style:font-name="Arial" fo:font-size="12pt" fo:letter-spacing="0.007cm" fo:language="pt" fo:country="BR" fo:font-style="normal" style:text-underline-style="none" fo:font-weight="normal" officeooo:rsid="00c3240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96" style:family="text">
      <style:text-properties fo:color="#000000" style:font-name="Arial" fo:font-size="12pt" fo:letter-spacing="0.007cm" fo:language="pt" fo:country="BR" fo:font-style="normal" style:text-underline-style="none" fo:font-weight="normal" officeooo:rsid="008dfc5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97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98" style:family="text">
      <style:text-properties fo:color="#000000" style:font-name="Arial" fo:font-size="12pt" fo:letter-spacing="0.007cm" fo:language="pt" fo:country="BR" fo:font-style="normal" style:text-underline-style="none" fo:font-weight="normal" officeooo:rsid="097734b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font-name="Arial" fo:font-size="12pt" fo:letter-spacing="0.007cm" fo:language="pt" fo:country="BR" fo:font-style="normal" style:text-underline-style="none" fo:font-weight="normal" officeooo:rsid="0961abb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0" style:family="text">
      <style:text-properties fo:color="#000000" style:font-name="Arial" fo:font-size="12pt" fo:letter-spacing="0.007cm" fo:language="pt" fo:country="BR" fo:font-style="normal" style:text-underline-style="none" fo:font-weight="normal" officeooo:rsid="00b0d6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1" style:family="text">
      <style:text-properties fo:color="#000000" style:font-name="Arial" fo:font-size="12pt" fo:letter-spacing="0.007cm" fo:language="pt" fo:country="BR" fo:font-style="normal" style:text-underline-style="none" fo:font-weight="normal" officeooo:rsid="0067785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2" style:family="text">
      <style:text-properties fo:color="#000000" style:font-name="Arial" fo:font-size="12pt" fo:letter-spacing="0.007cm" fo:language="pt" fo:country="BR" fo:font-style="normal" style:text-underline-style="none" fo:font-weight="normal" officeooo:rsid="00c663c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3" style:family="text">
      <style:text-properties fo:color="#000000" style:font-name="Arial" fo:font-size="12pt" fo:letter-spacing="0.007cm" fo:language="pt" fo:country="BR" fo:font-style="normal" style:text-underline-style="none" fo:font-weight="normal" officeooo:rsid="09f3dd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4" style:family="text">
      <style:text-properties fo:color="#000000" style:font-name="Arial" fo:font-size="12pt" fo:letter-spacing="0.007cm" fo:language="pt" fo:country="BR" fo:font-style="normal" style:text-underline-style="none" fo:font-weight="normal" officeooo:rsid="00ad85c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5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6" style:family="text">
      <style:text-properties fo:color="#000000" style:font-name="Arial" fo:font-size="12pt" fo:letter-spacing="0.007cm" fo:language="pt" fo:country="BR" fo:font-style="normal" style:text-underline-style="none" fo:font-weight="normal" officeooo:rsid="0995d6d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7" style:family="text">
      <style:text-properties fo:color="#000000" style:font-name="Arial" fo:font-size="12pt" fo:letter-spacing="0.007cm" fo:language="pt" fo:country="BR" fo:font-style="normal" style:text-underline-style="none" fo:font-weight="normal" officeooo:rsid="09a49b8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8" style:family="text">
      <style:text-properties fo:color="#000000" style:font-name="Arial" fo:font-size="12pt" fo:letter-spacing="0.007cm" fo:language="pt" fo:country="BR" fo:font-style="normal" style:text-underline-style="none" fo:font-weight="normal" officeooo:rsid="09a5041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9" style:family="text">
      <style:text-properties fo:color="#000000" style:font-name="Arial" fo:font-size="12pt" fo:letter-spacing="0.007cm" fo:language="pt" fo:country="BR" fo:font-style="normal" style:text-underline-style="none" fo:font-weight="normal" officeooo:rsid="099e89b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0" style:family="text">
      <style:text-properties fo:color="#000000" style:font-name="Arial" fo:font-size="12pt" fo:letter-spacing="0.007cm" fo:language="pt" fo:country="BR" fo:font-style="normal" style:text-underline-style="none" fo:font-weight="normal" officeooo:rsid="09ab150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1" style:family="text">
      <style:text-properties fo:color="#000000" style:font-name="Arial" fo:font-size="12pt" fo:letter-spacing="0.007cm" fo:language="pt" fo:country="BR" fo:font-style="normal" style:text-underline-style="none" fo:font-weight="normal" officeooo:rsid="09f87fb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2" style:family="text">
      <style:text-properties fo:color="#000000" style:font-name="Arial" fo:font-size="12pt" fo:letter-spacing="0.007cm" fo:language="pt" fo:country="BR" fo:font-style="normal" style:text-underline-style="none" fo:font-weight="normal" officeooo:rsid="09fa2f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3" style:family="text">
      <style:text-properties fo:color="#000000" style:font-name="Arial" fo:font-size="12pt" fo:letter-spacing="0.007cm" fo:language="pt" fo:country="BR" fo:font-style="normal" style:text-underline-style="none" fo:font-weight="normal" officeooo:rsid="09fa49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4" style:family="text">
      <style:text-properties fo:color="#000000" style:font-name="Arial" fo:font-size="12pt" fo:letter-spacing="0.007cm" fo:language="pt" fo:country="BR" fo:font-style="normal" style:text-underline-style="none" fo:font-weight="normal" officeooo:rsid="09feae6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5" style:family="text">
      <style:text-properties fo:color="#000000" style:font-name="Arial" fo:font-size="12pt" fo:letter-spacing="0.007cm" fo:language="pt" fo:country="BR" fo:font-style="normal" style:text-underline-style="none" fo:font-weight="normal" officeooo:rsid="006939b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6" style:family="text">
      <style:text-properties fo:color="#000000" style:font-name="Arial" fo:font-size="12pt" fo:letter-spacing="0.007cm" fo:language="pt" fo:country="BR" fo:font-style="normal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7" style:family="text">
      <style:text-properties fo:color="#000000" style:font-name="Arial" fo:font-size="12pt" fo:letter-spacing="0.007cm" fo:language="pt" fo:country="BR" fo:font-style="normal" style:text-underline-style="none" fo:font-weight="normal" officeooo:rsid="006d33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8" style:family="text">
      <style:text-properties fo:color="#000000" style:font-name="Arial" fo:font-size="12pt" fo:letter-spacing="0.007cm" fo:language="pt" fo:country="BR" fo:font-style="normal" style:text-underline-style="none" fo:font-weight="normal" officeooo:rsid="0a0008b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9" style:family="text">
      <style:text-properties fo:color="#000000" style:font-name="Arial" fo:font-size="12pt" fo:letter-spacing="0.007cm" fo:language="pt" fo:country="BR" fo:font-style="normal" style:text-underline-style="none" fo:font-weight="normal" officeooo:rsid="0995d6d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120" style:family="text">
      <style:text-properties fo:color="#000000" style:font-name="Arial" fo:font-size="12pt" fo:letter-spacing="0.007cm" fo:language="pt" fo:country="BR" fo:font-style="normal" style:text-underline-style="none" fo:font-weight="normal" officeooo:rsid="09feae6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121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122" style:family="text">
      <style:text-properties fo:color="#000000" style:font-name="Arial" fo:font-size="12pt" fo:letter-spacing="0.007cm" fo:language="pt" fo:country="BR" fo:font-style="normal" style:text-underline-style="none" fo:font-weight="normal" officeooo:rsid="0a0008b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/>
    </style:style>
    <style:style style:name="T123" style:family="text">
      <style:text-properties fo:color="#000000" style:font-name="Arial" fo:font-size="12pt" fo:letter-spacing="0.007cm" fo:language="pt" fo:country="BR" fo:font-style="normal" style:text-underline-style="none" fo:font-weight="normal" officeooo:rsid="001441a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color="#000000" style:font-name="Arial" fo:font-size="12pt" fo:letter-spacing="0.007cm" fo:language="pt" fo:country="BR" fo:font-style="normal" style:text-underline-style="none" fo:font-weight="normal" officeooo:rsid="00b3daf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style:font-name="Arial" fo:font-size="12pt" fo:letter-spacing="0.007cm" fo:language="pt" fo:country="BR" fo:font-style="normal" style:text-underline-style="none" fo:font-weight="normal" officeooo:rsid="008dfc5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color="#000000" style:font-name="Arial" fo:font-size="12pt" fo:letter-spacing="0.007cm" fo:language="pt" fo:country="BR" fo:font-style="normal" style:text-underline-style="none" fo:font-weight="normal" officeooo:rsid="09fce4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color="#000000" style:font-name="Arial" fo:font-size="12pt" fo:letter-spacing="0.007cm" fo:language="pt" fo:country="BR" fo:font-style="normal" style:text-underline-style="none" fo:font-weight="normal" officeooo:rsid="008dfc5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28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9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0" style:family="text">
      <style:text-properties fo:color="#000000" style:font-name="Arial" fo:font-size="12pt" fo:letter-spacing="0.007cm" fo:language="pt" fo:country="BR" fo:font-style="normal" style:text-underline-style="none" fo:font-weight="normal" officeooo:rsid="09ab058f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31" style:family="text">
      <style:text-properties fo:color="#000000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32" style:family="text">
      <style:text-properties fo:color="#000000" style:font-name="Arial" fo:font-size="12pt" fo:letter-spacing="0.007cm" fo:language="pt" fo:country="BR" fo:font-style="normal" style:text-underline-style="none" fo:font-weight="normal" officeooo:rsid="09ab150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33" style:family="text">
      <style:text-properties fo:color="#000000" style:font-name="Arial" fo:font-size="12pt" fo:letter-spacing="0.007cm" fo:language="pt" fo:country="BR" fo:font-style="normal" style:text-underline-style="none" fo:font-weight="bold" officeooo:rsid="01e0b702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34" style:family="text">
      <style:text-properties fo:color="#000000" style:font-name="Arial" fo:font-size="12pt" fo:letter-spacing="0.007cm" fo:language="pt" fo:country="BR" fo:font-style="normal" style:text-underline-style="none" fo:font-weight="bold" officeooo:rsid="00b0d6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135" style:family="text">
      <style:text-properties fo:color="#000000" style:font-name="Arial" fo:font-size="12pt" fo:letter-spacing="0.007cm" fo:language="pt" fo:country="BR" fo:font-style="normal" style:text-underline-style="none" officeooo:rsid="0066baba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36" style:family="text">
      <style:text-properties fo:color="#000000" style:font-name="Arial" fo:font-size="12pt" fo:letter-spacing="0.007cm" fo:language="pt" fo:country="BR" fo:font-style="normal" style:text-underline-style="none" officeooo:rsid="008dfc5a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37" style:family="text">
      <style:text-properties fo:color="#000000" style:font-name="Arial" fo:font-size="12pt" fo:letter-spacing="0.007cm" fo:language="pt" fo:country="BR" fo:font-style="normal" style:text-underline-style="none" officeooo:rsid="00b3bccc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38" style:family="text">
      <style:text-properties fo:color="#000000" style:font-name="Arial" fo:font-size="12pt" fo:letter-spacing="0.007cm" fo:language="pt" fo:country="BR" fo:font-style="normal" style:text-underline-style="none" officeooo:rsid="0961abb9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39" style:family="text">
      <style:text-properties fo:color="#000000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40" style:family="text">
      <style:text-properties fo:color="#000000" style:font-name="Arial" fo:font-size="12pt" fo:letter-spacing="0.007cm" fo:language="pt" fo:country="BR" fo:font-style="normal" style:text-underline-style="none" officeooo:rsid="0995d6d7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41" style:family="text">
      <style:text-properties fo:color="#000000" style:font-name="Arial" fo:font-size="12pt" fo:letter-spacing="0.007cm" fo:language="pt" fo:country="BR" fo:font-style="normal" style:text-underline-style="none" officeooo:rsid="0066baba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42" style:family="text">
      <style:text-properties fo:color="#000000" style:font-name="Arial" fo:font-size="12pt" fo:letter-spacing="0.007cm" fo:language="pt" fo:country="BR" fo:font-style="normal" style:text-underline-style="none" officeooo:rsid="00fd5bb6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43" style:family="text">
      <style:text-properties fo:color="#000000" style:font-name="Arial" fo:font-size="12pt" fo:letter-spacing="0.007cm" fo:language="pt" fo:country="BR" fo:font-style="normal" style:text-underline-style="none" officeooo:rsid="006f633b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44" style:family="text">
      <style:text-properties fo:color="#000000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45" style:family="text">
      <style:text-properties fo:color="#000000" style:font-name="Arial" fo:font-size="12pt" fo:letter-spacing="0.007cm" fo:language="pt" fo:country="BR" fo:font-weight="normal" officeooo:rsid="09ec8a6c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weight-complex="normal"/>
    </style:style>
    <style:style style:name="T146" style:family="text">
      <style:text-properties fo:color="#000000" style:font-name="Arial" fo:font-size="12pt" fo:letter-spacing="0.007cm" fo:language="pt" fo:country="BR" fo:font-weight="normal" officeooo:rsid="00c46a57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weight-complex="normal"/>
    </style:style>
    <style:style style:name="T147" style:family="text">
      <style:text-properties fo:color="#000000" style:font-name="Arial" fo:font-size="12pt" fo:letter-spacing="0.007cm" fo:language="pt" fo:country="BR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148" style:family="text">
      <style:text-properties fo:color="#000000" style:font-name="Arial" fo:font-size="12pt" fo:letter-spacing="0.007cm" fo:language="pt" fo:country="BR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49" style:family="text">
      <style:text-properties fo:color="#000000" style:font-name="Arial" fo:font-size="12pt" fo:letter-spacing="0.007cm" fo:language="pt" fo:country="BR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150" style:family="text">
      <style:text-properties fo:color="#000000" style:font-name="Arial" fo:font-size="12pt" fo:letter-spacing="0.007cm" fo:language="pt" fo:country="BR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1" style:family="text">
      <style:text-properties fo:color="#000000" style:font-name="Arial" fo:font-size="12pt" fo:letter-spacing="0.007cm" fo:language="pt" fo:country="BR" style:text-underline-style="none" fo:font-weight="normal" officeooo:rsid="09eee80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2" style:family="text">
      <style:text-properties fo:color="#000000" style:font-name="Arial" fo:font-size="12pt" fo:letter-spacing="0.007cm" fo:language="pt" fo:country="BR" style:text-underline-style="none" fo:font-weight="normal" officeooo:rsid="006a174b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3" style:family="text">
      <style:text-properties fo:color="#000000" style:font-name="Arial" fo:font-size="12pt" fo:letter-spacing="0.007cm" fo:language="pt" fo:country="BR" style:text-underline-style="none" fo:font-weight="normal" officeooo:rsid="00b71550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4" style:family="text">
      <style:text-properties fo:color="#000000" style:font-name="Arial" fo:font-size="12pt" fo:letter-spacing="0.007cm" fo:language="pt" fo:country="BR" style:text-underline-style="none" fo:font-weight="normal" officeooo:rsid="00b506d8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5" style:family="text">
      <style:text-properties fo:color="#000000" style:font-name="Arial" fo:font-size="12pt" fo:letter-spacing="0.007cm" fo:language="pt" fo:country="BR" style:text-underline-style="none" fo:font-weight="normal" officeooo:rsid="09ef9f4b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6" style:family="text">
      <style:text-properties fo:color="#000000" style:font-name="Arial" fo:font-size="12pt" fo:letter-spacing="0.007cm" fo:language="pt" fo:country="BR" style:text-underline-style="none" fo:font-weight="normal" officeooo:rsid="006bab5f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7" style:family="text">
      <style:text-properties fo:color="#000000" style:font-name="Arial" fo:font-size="12pt" fo:letter-spacing="0.007cm" fo:language="pt" fo:country="BR" style:text-underline-style="none" fo:font-weight="normal" officeooo:rsid="0a10aba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58" style:family="text">
      <style:text-properties fo:color="#000000" style:font-name="Arial" fo:font-size="12pt" fo:letter-spacing="0.007cm" fo:language="pt" fo:country="BR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59" style:family="text">
      <style:text-properties fo:color="#000000" style:font-name="Arial" fo:font-size="12pt" fo:letter-spacing="0.007cm" fo:language="pt" fo:country="BR" style:text-underline-style="none" fo:font-weight="normal" officeooo:rsid="00b5f73e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60" style:family="text">
      <style:text-properties fo:color="#000000" style:font-name="Arial" fo:font-size="12pt" fo:letter-spacing="0.007cm" fo:language="pt" fo:country="BR" style:text-underline-style="none" fo:font-weight="normal" officeooo:rsid="006a174b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61" style:family="text">
      <style:text-properties fo:color="#000000" style:font-name="Arial" fo:font-size="12pt" fo:letter-spacing="0.007cm" fo:language="pt" fo:country="BR" style:text-underline-style="none" fo:font-weight="normal" officeooo:rsid="09eee80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62" style:family="text">
      <style:text-properties fo:color="#000000" style:font-name="Arial" fo:font-size="12pt" fo:letter-spacing="0.007cm" fo:language="pt" fo:country="BR" style:text-underline-style="none" fo:font-weight="normal" officeooo:rsid="0a10aba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63" style:family="text">
      <style:text-properties fo:color="#000000" style:font-name="Arial" fo:font-size="12pt" fo:letter-spacing="0.007cm" fo:language="pt" fo:country="BR" style:text-underline-style="none" officeooo:rsid="0066baba" style:letter-kerning="false" fo:background-color="#ffffff" loext:char-shading-value="0" style:font-name-asian="Times New Roman" style:font-size-asian="12pt" style:language-asian="pt" style:country-asian="BR" style:font-name-complex="Arial" style:font-size-complex="12pt" style:language-complex="zxx" style:country-complex="none" style:font-style-complex="italic"/>
    </style:style>
    <style:style style:name="T164" style:family="text">
      <style:text-properties fo:color="#000000" style:font-name="Arial" fo:font-size="12pt" fo:letter-spacing="0.007cm" fo:language="pt" fo:country="BR" style:text-underline-style="none" officeooo:rsid="006a174b" style:letter-kerning="false" fo:background-color="#ffffff" loext:char-shading-value="0" style:font-name-asian="Times New Roman" style:font-size-asian="12pt" style:language-asian="pt" style:country-asian="BR" style:font-name-complex="Arial" style:font-size-complex="12pt" style:language-complex="zxx" style:country-complex="none" style:font-style-complex="italic"/>
    </style:style>
    <style:style style:name="T165" style:family="text">
      <style:text-properties fo:color="#000000" style:font-name="Arial" fo:font-size="12pt" fo:letter-spacing="0.007cm" fo:language="pt" fo:country="BR" style:text-underline-style="none" officeooo:rsid="097bfcf2" style:letter-kerning="false" fo:background-color="#ffffff" loext:char-shading-value="0" style:font-name-asian="Times New Roman" style:font-size-asian="12pt" style:language-asian="pt" style:country-asian="BR" style:font-name-complex="Arial" style:font-size-complex="12pt" style:language-complex="zxx" style:country-complex="none" style:font-style-complex="italic"/>
    </style:style>
    <style:style style:name="T166" style:family="text">
      <style:text-properties fo:color="#000000" style:font-name="Arial" fo:font-size="12pt" fo:letter-spacing="0.007cm" fo:language="pt" fo:country="BR" style:text-underline-style="none" fo:font-weight="bold" officeooo:rsid="097bfcf2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167" style:family="text">
      <style:text-properties fo:color="#000000" style:font-name="Arial" fo:font-size="12pt" fo:letter-spacing="0.007cm" fo:language="pt" fo:country="PT" fo:font-style="normal" style:text-underline-style="none" fo:font-weight="normal" officeooo:rsid="01e0b7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color="#000000" style:font-name="Arial" fo:font-size="12pt" fo:language="pt" fo:country="BR" officeooo:rsid="09ccaa26" fo:background-color="#ffffff" loext:char-shading-value="0" style:font-name-asian="Arial2" style:font-size-asian="12pt" style:language-asian="pt" style:country-asian="BR" style:font-name-complex="Times New Roman" style:font-size-complex="12pt" style:language-complex="ar" style:country-complex="SA"/>
    </style:style>
    <style:style style:name="T169" style:family="text">
      <style:text-properties fo:color="#000000" style:font-name="Arial" fo:font-size="12pt" fo:language="pt" fo:country="BR" officeooo:rsid="09e38ce4" fo:background-color="#ffffff" loext:char-shading-value="0" style:font-name-asian="Arial2" style:font-size-asian="12pt" style:language-asian="pt" style:country-asian="BR" style:font-name-complex="Times New Roman" style:font-size-complex="12pt" style:language-complex="ar" style:country-complex="SA"/>
    </style:style>
    <style:style style:name="T17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2" style:family="text">
      <style:text-properties style:use-window-font-color="true" style:text-line-through-style="none" style:text-line-through-type="none" style:font-name="Arial" fo:font-size="12pt" fo:letter-spacing="0.007cm" fo:language="pt" fo:country="BR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17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5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46e09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6" style:family="text">
      <style:text-properties style:use-window-font-color="true" style:font-name="Arial" fo:font-size="12pt" fo:letter-spacing="0.007cm" fo:language="pt" fo:country="BR" fo:font-style="normal" style:text-underline-style="non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text-scale="105%"/>
    </style:style>
    <style:style style:name="T177" style:family="text">
      <style:text-properties style:use-window-font-color="true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178" style:family="text">
      <style:text-properties style:use-window-font-color="true" style:font-name="Arial" fo:font-size="12pt" fo:letter-spacing="0.007cm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179" style:family="text">
      <style:text-properties style:use-window-font-color="tru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8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e7e28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a370fe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89af56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e73ba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6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fa2fc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fa497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f87fb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fa2f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fa497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a0008b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195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19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79a17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198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99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200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728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201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text-scale="105%"/>
    </style:style>
    <style:style style:name="T202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officeooo:rsid="09e41520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zxx" style:country-complex="none" style:font-style-complex="italic" style:text-scale="105%"/>
    </style:style>
    <style:style style:name="T203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normal" style:text-underline-style="none" fo:font-weight="bold" officeooo:rsid="00e79a17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05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06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88cf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e5de29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ad68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e4152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 style:text-scale="105%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e5de2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bold" style:text-scale="105%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126c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1dd9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92e3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88cf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ca06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ca06c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92e39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89146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0e3be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872cf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e4152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cf48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92e3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8914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0e3b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872c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126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1cf48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e4152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126c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1dd9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5815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492e3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3bac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104d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041dd94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PT" fo:font-style="normal" style:text-underline-style="none" fo:font-weight="bold" officeooo:rsid="010eb30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055d04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6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officeooo:rsid="0093c755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266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bold" officeooo:rsid="0093c755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67" style:family="text">
      <style:text-properties fo:font-variant="normal" fo:text-transform="none" fo:color="#000000" style:font-name="Arial" fo:font-size="12pt" fo:letter-spacing="0.007cm" fo:language="pt" fo:country="none" fo:font-style="normal" style:text-underline-style="none" fo:font-weight="normal" officeooo:rsid="003f28b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8" style:family="text">
      <style:text-properties fo:font-variant="normal" fo:text-transform="none" fo:color="#000000" style:font-name="Arial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69" style:family="text">
      <style:text-properties fo:font-variant="normal" fo:text-transform="none" fo:color="#000000" style:font-name="Arial" fo:font-size="12pt" fo:letter-spacing="0.007cm" fo:language="pt" fo:country="none" fo:font-style="normal" style:text-underline-style="none" fo:font-weight="normal" officeooo:rsid="0045271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0" style:family="text">
      <style:text-properties fo:font-variant="normal" fo:text-transform="none" fo:color="#000000" style:font-name="Arial" fo:font-size="12pt" fo:letter-spacing="0.007cm" fo:language="pt" fo:country="none" fo:font-style="normal" style:text-underline-style="none" fo:font-weight="normal" officeooo:rsid="0045fad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1" style:family="text">
      <style:text-properties fo:font-variant="normal" fo:text-transform="none" fo:color="#000000" style:font-name="Arial" fo:font-size="12pt" fo:letter-spacing="0.007cm" fo:language="pt" fo:country="BR" fo:font-style="normal" style:text-underline-style="none" fo:font-weight="normal" officeooo:rsid="0047cc1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e4152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3810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e4152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4f929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8e67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8914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047a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104d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96e1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c638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2948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4f33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dda9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a487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2633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49a6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c31c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de64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603bac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8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9e73b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299" style:family="text">
      <style:text-properties fo:font-variant="normal" fo:text-transform="none" style:use-window-font-color="true" style:font-name="Arial" fo:font-size="12pt" fo:letter-spacing="normal" fo:language="pt" fo:country="PT" fo:font-style="normal" style:text-underline-style="none" fo:font-weight="normal" officeooo:rsid="0a370fe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/>
    </style:style>
    <style:style style:name="T30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0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9e7e288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0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9e73ba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0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a370fe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0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30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7cc1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30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2b43d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20af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434d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7d3b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a79a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dce10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f28b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872c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02b6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59f3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1e9fd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6dbf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19c6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1e24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9fa6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4ce8e9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use-window-font-color="true" style:font-name="Arial" fo:font-size="12pt" fo:letter-spacing="0.007cm" fo:language="pt" fo:country="PT" fo:font-style="normal" style:text-underline-style="none" fo:font-weight="normal" officeooo:rsid="01e0b7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use-window-font-color="true" style:font-name="Arial" fo:font-size="12pt" fo:letter-spacing="0.007cm" fo:language="pt" fo:country="PT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27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419c6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28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40f1d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29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0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387dc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1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2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3f28b6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3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4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40f1da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5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40e3be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6" style:family="text">
      <style:text-properties fo:font-variant="normal" fo:text-transform="none" style:font-name="Arial" fo:font-size="12pt" fo:letter-spacing="0.007cm" fo:language="pt" fo:country="none" fo:font-style="normal" style:text-underline-style="none" fo:font-weight="normal" officeooo:rsid="00387dc1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37" style:family="text">
      <style:text-properties fo:font-variant="normal" fo:text-transform="none" style:font-name="Arial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338" style:family="text">
      <style:text-properties fo:font-variant="normal" fo:text-transform="none" fo:color="#242424" style:text-line-through-style="none" style:text-line-through-type="none" style:font-name="Arial" fo:font-size="12pt" fo:letter-spacing="normal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33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4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4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0aa75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4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4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0aa75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4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4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4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4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4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e98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4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6e0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7288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9bf6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d118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d488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f929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5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5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f7c1e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5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2ca40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5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fa2fc4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3b63a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45b38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5ec2a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8e706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0aa75d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5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0bcafb1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6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424805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67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368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36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0bcafb1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370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0c4d2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371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372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bold" officeooo:rsid="0a46e0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373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374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officeooo:rsid="0a1283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375" style:family="text">
      <style:text-properties style:text-line-through-style="none" style:text-line-through-type="none" style:font-name="Arial" fo:font-size="12pt" fo:letter-spacing="0.007cm" fo:language="pt" fo:country="BR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376" style:family="text">
      <style:text-properties style:text-line-through-style="none" style:text-line-through-type="none" style:font-name="Arial" fo:font-size="12pt" fo:letter-spacing="0.007cm" fo:language="pt" fo:country="BR" style:text-underline-style="none" fo:font-weight="bold" officeooo:rsid="0a0c4d2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377" style:family="text">
      <style:text-properties style:text-line-through-style="none" style:text-line-through-type="none" style:font-name="Arial" fo:font-size="12pt" fo:letter-spacing="0.007cm" fo:language="pt" fo:country="BR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378" style:family="text">
      <style:text-properties style:text-line-through-style="none" style:text-line-through-type="none" style:font-name="Arial" fo:font-size="12pt" fo:letter-spacing="0.007cm" fo:language="pt" fo:country="BR" style:text-underline-style="none" officeooo:rsid="0a12570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379" style:family="text">
      <style:text-properties style:text-line-through-style="none" style:text-line-through-type="none" style:font-name="Arial" fo:font-size="12pt" fo:letter-spacing="0.007cm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80" style:family="text">
      <style:text-properties fo:color="#ce181e" style:font-name="Arial" fo:font-size="12pt" fo:letter-spacing="0.007cm" fo:language="pt" fo:country="BR" fo:font-style="normal" style:text-underline-style="none" fo:font-weight="bold" officeooo:rsid="01e0b702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381" style:family="text">
      <style:text-properties style:font-name="Arial" fo:font-size="12pt" fo:language="pt" fo:country="BR" fo:font-weight="bold" style:font-size-asian="12pt" style:font-weight-asian="bold" style:font-size-complex="12pt"/>
    </style:style>
    <style:style style:name="T382" style:family="text"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T383" style:family="text">
      <style:text-properties style:font-name="Arial" fo:font-size="12pt" fo:language="pt" fo:country="BR" fo:font-weight="bold" officeooo:rsid="09486b1a" style:font-size-asian="12pt" style:font-weight-asian="bold" style:font-size-complex="12pt" style:font-weight-complex="bold"/>
    </style:style>
    <style:style style:name="T384" style:family="text">
      <style:text-properties style:font-name="Arial" fo:font-size="12pt" fo:language="pt" fo:country="BR" fo:font-weight="bold" officeooo:rsid="0a39994d" style:font-size-asian="12pt" style:font-weight-asian="bold" style:font-size-complex="12pt" style:font-weight-complex="bold"/>
    </style:style>
    <style:style style:name="T385" style:family="text">
      <style:text-properties style:font-name="Arial" fo:font-size="12pt" fo:language="pt" fo:country="BR" fo:font-weight="bold" style:font-size-asian="12pt" style:font-weight-asian="bold" style:font-name-complex="Arial2" style:font-size-complex="12pt"/>
    </style:style>
    <style:style style:name="T386" style:family="text">
      <style:text-properties style:font-name="Arial" fo:font-size="12pt" fo:language="pt" fo:country="BR" fo:font-weight="bold" style:font-name-asian="Arial2" style:font-size-asian="12pt" style:language-asian="pt" style:country-asian="BR" style:font-weight-asian="bold" style:font-size-complex="12pt" style:font-weight-complex="bold"/>
    </style:style>
    <style:style style:name="T387" style:family="text">
      <style:text-properties style:font-name="Arial" fo:font-size="12pt" fo:language="pt" fo:country="BR" fo:font-weight="bold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388" style:family="text">
      <style:text-properties style:font-name="Arial" fo:font-size="12pt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389" style:family="text">
      <style:text-properties style:font-name="Arial" fo:font-size="12pt" fo:language="pt" fo:country="BR" style:font-size-asian="12pt" style:font-size-complex="12pt"/>
    </style:style>
    <style:style style:name="T390" style:family="text">
      <style:text-properties style:font-name="Arial" fo:font-size="12pt" fo:language="pt" fo:country="BR" officeooo:rsid="09e38ce4" style:font-size-asian="12pt" style:font-size-complex="12pt"/>
    </style:style>
    <style:style style:name="T391" style:family="text">
      <style:text-properties style:font-name="Arial" fo:font-size="12pt" fo:language="pt" fo:country="BR" officeooo:rsid="09486b1a" style:font-size-asian="12pt" style:font-size-complex="12pt"/>
    </style:style>
    <style:style style:name="T392" style:family="text">
      <style:text-properties style:font-name="Arial" fo:font-size="12pt" fo:language="pt" fo:country="BR" officeooo:rsid="0a3566ab" style:font-size-asian="12pt" style:font-size-complex="12pt"/>
    </style:style>
    <style:style style:name="T393" style:family="text">
      <style:text-properties style:font-name="Arial" fo:font-size="12pt" fo:language="pt" fo:country="BR" officeooo:rsid="0a39994d" style:font-size-asian="12pt" style:font-size-complex="12pt"/>
    </style:style>
    <style:style style:name="T394" style:family="text">
      <style:text-properties style:font-name="Arial" fo:font-size="12pt" fo:language="pt" fo:country="BR" style:font-size-asian="12pt" style:language-asian="pt" style:country-asian="BR" style:font-size-complex="12pt" style:language-complex="zxx" style:country-complex="none"/>
    </style:style>
    <style:style style:name="T395" style:family="text">
      <style:text-properties style:font-name="Arial" fo:font-size="12pt" fo:language="pt" fo:country="BR" style:font-size-asian="12pt" style:font-name-complex="Arial2" style:font-size-complex="12pt"/>
    </style:style>
    <style:style style:name="T396" style:family="text">
      <style:text-properties style:font-name="Arial" fo:font-size="12pt" fo:language="pt" fo:country="BR" fo:background-color="#ffffff" loext:char-shading-value="0" style:font-name-asian="Arial2" style:font-size-asian="12pt" style:language-asian="pt" style:country-asian="BR" style:font-name-complex="Arial2" style:font-size-complex="12pt"/>
    </style:style>
    <style:style style:name="T397" style:family="text">
      <style:text-properties style:font-name="Arial" fo:font-size="12pt" fo:language="pt" fo:country="BR" fo:background-color="#ffffff" loext:char-shading-value="0" style:font-name-asian="Arial2" style:font-size-asian="12pt" style:language-asian="pt" style:country-asian="BR" style:font-size-complex="12pt"/>
    </style:style>
    <style:style style:name="T398" style:family="text">
      <style:text-properties style:font-name="Arial" fo:font-size="12pt" fo:language="pt" fo:country="BR" officeooo:rsid="096708d9" fo:background-color="#ffffff" loext:char-shading-value="0" style:font-name-asian="Arial2" style:font-size-asian="12pt" style:language-asian="pt" style:country-asian="BR" style:font-size-complex="12pt"/>
    </style:style>
    <style:style style:name="T399" style:family="text">
      <style:text-properties style:font-name="Arial" fo:font-size="12pt" fo:language="pt" fo:country="BR" officeooo:rsid="09e38ce4" fo:background-color="#ffffff" loext:char-shading-value="0" style:font-name-asian="Arial2" style:font-size-asian="12pt" style:language-asian="pt" style:country-asian="BR" style:font-size-complex="12pt"/>
    </style:style>
    <style:style style:name="T400" style:family="text">
      <style:text-properties style:font-name="Arial" fo:font-size="12pt" fo:language="pt" fo:country="BR" style:font-name-asian="Arial2" style:font-size-asian="12pt" style:language-asian="pt" style:country-asian="BR" style:font-name-complex="Arial2" style:font-size-complex="12pt"/>
    </style:style>
    <style:style style:name="T401" style:family="text">
      <style:text-properties style:font-name="Arial" fo:font-size="12pt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402" style:family="text">
      <style:text-properties style:font-name="Arial" fo:font-size="12pt" fo:language="pt" fo:country="BR" style:letter-kerning="false" fo:background-color="#ffffff" loext:char-shading-value="0" style:font-name-asian="Arial2" style:font-size-asian="12pt" style:language-asian="pt" style:country-asian="BR" style:font-size-complex="12pt"/>
    </style:style>
    <style:style style:name="T403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/>
    </style:style>
    <style:style style:name="T404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405" style:family="text">
      <style:text-properties style:font-name="Arial" fo:font-size="12pt" fo:letter-spacing="0.007cm" fo:language="pt" fo:country="BR" officeooo:rsid="09ce3bfc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406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text-scale="105%"/>
    </style:style>
    <style:style style:name="T407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/>
    </style:style>
    <style:style style:name="T408" style:family="text">
      <style:text-properties style:font-name="Arial" fo:font-size="12pt" fo:letter-spacing="0.007cm" fo:language="pt" fo:country="BR" officeooo:rsid="09ec8a6c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/>
    </style:style>
    <style:style style:name="T409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10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411" style:family="text">
      <style:text-properties style:font-name="Arial" fo:font-size="12pt" fo:letter-spacing="0.007cm" fo:language="pt" fo:country="BR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412" style:family="text">
      <style:text-properties style:font-name="Arial" fo:font-size="12pt" fo:letter-spacing="0.007cm" fo:language="pt" fo:country="BR" officeooo:rsid="0a0c4d20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413" style:family="text">
      <style:text-properties style:font-name="Arial" fo:font-size="12pt" fo:letter-spacing="0.007cm" fo:language="pt" fo:country="BR" officeooo:rsid="0a0e6934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414" style:family="text">
      <style:text-properties style:font-name="Arial" fo:font-size="12pt" fo:letter-spacing="0.007cm" fo:language="pt" fo:country="BR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15" style:family="text">
      <style:text-properties style:font-name="Arial" fo:font-size="12pt" fo:letter-spacing="0.007cm" fo:language="pt" fo:country="BR" officeooo:rsid="0a13fa23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16" style:family="text">
      <style:text-properties style:font-name="Arial" fo:font-size="12pt" fo:letter-spacing="0.007cm" fo:language="pt" fo:country="BR" officeooo:rsid="095b87b7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17" style:family="text">
      <style:text-properties style:font-name="Arial" fo:font-size="12pt" fo:letter-spacing="0.007cm" fo:language="pt" fo:country="BR" style:letter-kerning="false" fo:background-color="#ffffff" loext:char-shading-value="0" style:font-name-asian="Arial2" style:font-size-asian="12pt" style:font-name-complex="Arial2" style:font-size-complex="12pt"/>
    </style:style>
    <style:style style:name="T418" style:family="text">
      <style:text-properties style:font-name="Arial" fo:font-size="12pt" fo:letter-spacing="0.007cm" fo:language="pt" fo:country="BR" officeooo:rsid="0a3aa243" style:letter-kerning="false" fo:background-color="#ffffff" loext:char-shading-value="0" style:font-name-asian="Arial2" style:font-size-asian="12pt" style:font-name-complex="Arial2" style:font-size-complex="12pt"/>
    </style:style>
    <style:style style:name="T419" style:family="text">
      <style:text-properties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/>
    </style:style>
    <style:style style:name="T420" style:family="text">
      <style:text-properties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421" style:family="text">
      <style:text-properties style:font-name="Arial" fo:font-size="12pt" fo:letter-spacing="0.007cm" fo:language="pt" fo:country="BR" officeooo:rsid="09708512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422" style:family="text">
      <style:text-properties style:font-name="Arial" fo:font-size="12pt" fo:letter-spacing="0.007cm" fo:language="pt" fo:country="BR" style:letter-kerning="false" style:font-name-asian="Arial2" style:font-size-asian="12pt" style:language-asian="pt" style:country-asian="BR" style:font-name-complex="Arial2" style:font-size-complex="12pt"/>
    </style:style>
    <style:style style:name="T423" style:family="text">
      <style:text-properties style:font-name="Arial" fo:font-size="12pt" fo:letter-spacing="0.007cm" fo:language="pt" fo:country="BR" style:letter-kerning="false" style:font-name-asian="Arial2" style:font-size-asian="12pt" style:language-asian="pt" style:country-asian="BR" style:font-name-complex="Arial2" style:font-size-complex="12pt" style:font-weight-complex="normal"/>
    </style:style>
    <style:style style:name="T424" style:family="text">
      <style:text-properties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/>
    </style:style>
    <style:style style:name="T425" style:family="text">
      <style:text-properties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426" style:family="text">
      <style:text-properties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text-scale="105%"/>
    </style:style>
    <style:style style:name="T427" style:family="text">
      <style:text-properties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428" style:family="text">
      <style:text-properties style:font-name="Arial" fo:font-size="12pt" fo:letter-spacing="0.007cm" fo:language="pt" fo:country="BR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429" style:family="text">
      <style:text-properties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30" style:family="text">
      <style:text-properties style:font-name="Arial" fo:font-size="12pt" fo:letter-spacing="0.007cm" fo:language="pt" fo:country="BR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31" style:family="text">
      <style:text-properties style:font-name="Arial" fo:font-size="12pt" fo:letter-spacing="0.007cm" fo:language="pt" fo:country="BR" fo:font-weight="normal" officeooo:rsid="09db62c0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432" style:family="text">
      <style:text-properties style:font-name="Arial" fo:font-size="12pt" fo:letter-spacing="0.007cm" fo:language="pt" fo:country="BR" fo:font-weight="normal" officeooo:rsid="09433014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433" style:family="text">
      <style:text-properties style:font-name="Arial" fo:font-size="12pt" fo:letter-spacing="0.007cm" fo:language="pt" fo:country="BR" style:font-size-asian="12pt" style:language-asian="pt" style:country-asian="BR" style:font-name-complex="Arial2" style:font-size-complex="12pt"/>
    </style:style>
    <style:style style:name="T434" style:family="text">
      <style:text-properties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435" style:family="text">
      <style:text-properties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436" style:family="text">
      <style:text-properties style:font-name="Arial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437" style:family="text">
      <style:text-properties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text-scale="105%"/>
    </style:style>
    <style:style style:name="T438" style:family="text">
      <style:text-properties style:font-name="Arial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text-scale="105%"/>
    </style:style>
    <style:style style:name="T439" style:family="text">
      <style:text-properties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440" style:family="text">
      <style:text-properties style:font-name="Arial" fo:font-size="12pt" fo:letter-spacing="0.007cm" fo:language="pt" fo:country="BR" fo:font-style="normal" style:text-underline-style="none" fo:font-weight="normal" officeooo:rsid="0961abb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41" style:family="text">
      <style:text-properties style:font-name="Arial" fo:font-size="12pt" fo:letter-spacing="0.007cm" fo:language="pt" fo:country="BR" fo:font-style="normal" style:text-underline-style="none" fo:font-weight="normal" officeooo:rsid="09f3dd1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42" style:family="text">
      <style:text-properties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443" style:family="text">
      <style:text-properties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44" style:family="text">
      <style:text-properties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45" style:family="text">
      <style:text-properties style:font-name="Arial" fo:font-size="12pt" fo:letter-spacing="0.007cm" fo:language="pt" fo:country="BR" fo:font-style="normal" style:text-underline-style="none" officeooo:rsid="09f1a141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46" style:family="text">
      <style:text-properties style:font-name="Arial" fo:font-size="12pt" fo:letter-spacing="0.007cm" fo:language="pt" fo:country="BR" fo:font-style="normal" style:text-underline-style="none" officeooo:rsid="09f35ca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47" style:family="text">
      <style:text-properties style:font-name="Arial" fo:font-size="12pt" fo:letter-spacing="0.007cm" fo:language="pt" fo:country="BR" fo:font-style="normal" style:text-underline-style="none" officeooo:rsid="0961abb9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48" style:family="text">
      <style:text-properties style:font-name="Arial" fo:font-size="12pt" fo:letter-spacing="0.007cm" fo:language="pt" fo:country="BR" fo:font-style="normal" style:text-underline-style="none" officeooo:rsid="09f3dd18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49" style:family="text">
      <style:text-properties style:font-name="Arial" fo:font-size="12pt" fo:letter-spacing="0.007cm" fo:language="pt" fo:country="BR" fo:font-style="normal" style:text-underline-style="none" officeooo:rsid="09f7c1e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0" style:family="text">
      <style:text-properties style:font-name="Arial" fo:font-size="12pt" fo:letter-spacing="0.007cm" fo:language="pt" fo:country="BR" fo:font-style="normal" style:text-underline-style="none" officeooo:rsid="09fa2fc4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1" style:family="text">
      <style:text-properties style:font-name="Arial" fo:font-size="12pt" fo:letter-spacing="0.007cm" fo:language="pt" fo:country="BR" fo:font-style="normal" style:text-underline-style="none" officeooo:rsid="09fa4970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2" style:family="text">
      <style:text-properties style:font-name="Arial" fo:font-size="12pt" fo:letter-spacing="0.007cm" fo:language="pt" fo:country="BR" fo:font-style="normal" style:text-underline-style="none" officeooo:rsid="09fce40a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3" style:family="text">
      <style:text-properties style:font-name="Arial" fo:font-size="12pt" fo:letter-spacing="0.007cm" fo:language="pt" fo:country="BR" fo:font-style="normal" style:text-underline-style="none" officeooo:rsid="09feae67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4" style:family="text">
      <style:text-properties style:font-name="Arial" fo:font-size="12pt" fo:letter-spacing="0.007cm" fo:language="pt" fo:country="BR" fo:font-style="normal" style:text-underline-style="none" officeooo:rsid="09ff4eba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5" style:family="text">
      <style:text-properties style:font-name="Arial" fo:font-size="12pt" fo:letter-spacing="0.007cm" fo:language="pt" fo:country="BR" fo:font-style="normal" style:text-underline-style="none" officeooo:rsid="0a3c58a6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6" style:family="text">
      <style:text-properties style:font-name="Arial" fo:font-size="12pt" fo:letter-spacing="0.007cm" fo:language="pt" fo:country="BR" fo:font-style="normal" style:text-underline-style="none" officeooo:rsid="0a3df552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7" style:family="text">
      <style:text-properties style:font-name="Arial" fo:font-size="12pt" fo:letter-spacing="0.007cm" fo:language="pt" fo:country="BR" fo:font-style="normal" style:text-underline-style="none" officeooo:rsid="0a3fd6fe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8" style:family="text">
      <style:text-properties style:font-name="Arial" fo:font-size="12pt" fo:letter-spacing="0.007cm" fo:language="pt" fo:country="BR" fo:font-style="normal" style:text-underline-style="none" officeooo:rsid="0a424805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459" style:family="text">
      <style:text-properties style:font-name="Arial" fo:font-size="12pt" fo:letter-spacing="0.007cm" fo:language="pt" fo:country="BR" fo:font-style="normal" style:text-underline-style="none" officeooo:rsid="097bfcf2" style:letter-kerning="false" fo:background-color="#ffffff" loext:char-shading-value="0" style:font-name-asian="Arial2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460" style:family="text">
      <style:text-properties style:font-name="Arial" fo:font-size="12pt" fo:letter-spacing="0.007cm" fo:language="pt" fo:country="BR" fo:font-style="normal" style:text-underline-style="none" fo:font-weight="bold" officeooo:rsid="0961abb9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461" style:family="text">
      <style:text-properties style:font-name="Arial" fo:font-size="12pt" fo:letter-spacing="0.007cm" fo:language="pt" fo:country="BR" fo:font-style="normal" style:text-underline-style="none" fo:font-weight="bold" officeooo:rsid="0a3c58a6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462" style:family="text">
      <style:text-properties style:font-name="Arial" fo:font-size="12pt" fo:letter-spacing="0.007cm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463" style:family="text">
      <style:text-properties style:font-name="Arial" fo:font-size="12pt" fo:letter-spacing="0.007cm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4" style:family="text">
      <style:text-properties style:font-name="Arial" fo:font-size="12pt" fo:letter-spacing="0.007cm" fo:language="pt" fo:country="BR" fo:font-weight="bold" officeooo:rsid="09aa0113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5" style:family="text">
      <style:text-properties style:font-name="Arial" fo:font-size="12pt" fo:letter-spacing="0.007cm" fo:language="pt" fo:country="BR" fo:font-weight="bold" officeooo:rsid="0961abb9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6" style:family="text">
      <style:text-properties style:font-name="Arial" fo:font-size="12pt" fo:letter-spacing="0.007cm" fo:language="pt" fo:country="BR" fo:font-weight="bold" officeooo:rsid="0a0c4d20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7" style:family="text">
      <style:text-properties style:font-name="Arial" fo:font-size="12pt" fo:letter-spacing="0.007cm" fo:language="pt" fo:country="BR" fo:font-weight="bold" officeooo:rsid="097bfcf2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language-complex="zxx" style:country-complex="none" style:font-style-complex="italic" style:font-weight-complex="bold"/>
    </style:style>
    <style:style style:name="T468" style:family="text">
      <style:text-properties style:font-name="Arial" fo:font-size="12pt" fo:letter-spacing="0.007cm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469" style:family="text">
      <style:text-properties style:font-name="Arial" fo:font-size="12pt" fo:letter-spacing="0.007cm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0" style:family="text">
      <style:text-properties style:font-name="Arial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2" style:font-size-asian="12pt" style:font-name-complex="Arial2" style:font-size-complex="12pt"/>
    </style:style>
    <style:style style:name="T471" style:family="text">
      <style:text-properties style:font-name="Arial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 style:font-weight-complex="normal"/>
    </style:style>
    <style:style style:name="T472" style:family="text">
      <style:text-properties style:font-name="Arial" fo:font-size="12pt" fo:letter-spacing="0.007cm" fo:language="pt" fo:country="BR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473" style:family="text">
      <style:text-properties style:font-name="Arial" fo:font-size="12pt" fo:letter-spacing="0.007cm" fo:language="pt" fo:country="BR" style:text-underline-style="none" fo:font-weight="normal" officeooo:rsid="09ef9f4b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474" style:family="text">
      <style:text-properties style:font-name="Arial" fo:font-size="12pt" fo:letter-spacing="0.007cm" fo:language="pt" fo:country="BR" style:text-underline-style="none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75" style:family="text">
      <style:text-properties style:font-name="Arial" fo:font-size="12pt" fo:letter-spacing="0.007cm" fo:language="pt" fo:country="BR" style:text-underline-style="none" officeooo:rsid="09eee807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76" style:family="text">
      <style:text-properties style:font-name="Arial" fo:font-size="12pt" fo:letter-spacing="0.007cm" fo:language="pt" fo:country="BR" style:text-underline-style="none" officeooo:rsid="09ef9f4b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477" style:family="text">
      <style:text-properties officeooo:rsid="0a4f929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47cm" draw:visible-area-height="5.2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3">PODER JUDICIÁRIO</text:p>
      <text:p text:style-name="P3">TRIBUNAL DE JUSTIÇA</text:p>
      <text:p text:style-name="P3">SEÇÃO DE DIREITO PRIVADO</text:p>
      <text:p text:style-name="P3"/>
      <text:p text:style-name="P3">ATA DA SESSÃO ORDINÁRIA Nº <text:span text:style-name="T2">0</text:span><text:span text:style-name="T3">3</text:span>/202<text:span text:style-name="T2">6</text:span></text:p>
      <text:p text:style-name="P5"/>
      <text:p text:style-name="P13"><text:span text:style-name="T381">SESSÃO </text:span><text:span text:style-name="T385">ORDINÁRIA</text:span><text:span text:style-name="T381"> DA SEÇÃO DE DIREITO PRIVADO.</text:span><text:span text:style-name="T389"> Aos </text:span><text:span text:style-name="T390">30</text:span><text:span text:style-name="T389"> (</text:span><text:span text:style-name="T390">trinta</text:span><text:span text:style-name="T389">) dias do mês de </text:span><text:span text:style-name="T390">março</text:span><text:span text:style-name="T389"> do ano de 202</text:span><text:span text:style-name="T391">6 </text:span><text:span text:style-name="T389">(dois mil e vinte e </text:span><text:span text:style-name="T391">seis</text:span><text:span text:style-name="T389">), na Sala das Sessões do Órgão Especial do Tribunal de Justiça do Estado do Ceará, às 9 (nove) horas, teve lugar <text:s/></text:span><text:span text:style-name="T393">a </text:span><text:span text:style-name="T384">Terceira</text:span><text:span text:style-name="T382"> Sessão Ordinária deste Colegiado no exercício de 202</text:span><text:span text:style-name="T383">6</text:span><text:span text:style-name="T389">, realizada no formato híbrido. Registrada a participação de forma presencial dos Excelentíssimos Senhores Desembargadores: </text:span><text:span text:style-name="Fonte_20_parág._20_padrão209"><text:span text:style-name="T404">FRANCISCO BEZERRA CAVALCANTE – Presidente,</text:span></text:span><text:span text:style-name="Fonte_20_parág._20_padrão209"><text:span text:style-name="T71"> </text:span></text:span><text:span text:style-name="destaque1"><text:span text:style-name="T425">CARLOS ALBERTO MENDES FORTE,</text:span></text:span><text:span text:style-name="Fonte_20_parág._20_padrão209"><text:span text:style-name="T170"> RAIMUNDO NONATO SILVA SANTOS</text:span></text:span><text:span text:style-name="Fonte_20_parág._20_padrão209"><text:span text:style-name="T207">,</text:span></text:span><text:span text:style-name="destaque1"><text:span text:style-name="T4"> </text:span></text:span><text:span text:style-name="destaque1"><text:span text:style-name="T195">PAULO AIRTON ALBUQUERQUE FILHO, </text:span></text:span><text:span text:style-name="Fonte_20_parág._20_padrão209"><text:span text:style-name="T173">JOSÉ TARCILIO SOUZA DA SILVA, </text:span></text:span><text:span text:style-name="destaque1"><text:span text:style-name="T339">FRANCISCO LUCIANO LIMA RODRIGUES, </text:span></text:span><text:span text:style-name="destaque1"><text:span text:style-name="T426">JOSÉ RICARDO VIDAL PATROCÍNIO, </text:span></text:span><text:span text:style-name="Fonte_20_parág._20_padrão"><text:span text:style-name="T208">JOSÉ EVANDRO NOGUEIRA LIMA FILHO, </text:span></text:span><text:span text:style-name="destaque1"><text:span text:style-name="T195">JANE RUTH MAIA DE QUEIROGA,</text:span></text:span><text:span text:style-name="destaque1"><text:span text:style-name="T201"> </text:span></text:span><text:span text:style-name="destaque1"><text:span text:style-name="T195">EVERARDO LUCENA SEGUNDO, </text:span></text:span><text:span text:style-name="Fonte_20_parág._20_padrão209"><text:span text:style-name="T419">MARCOS WILLIAM LEITE DE OLIVEIRA, </text:span></text:span><text:span text:style-name="Fonte_20_parág._20_padrão209"><text:span text:style-name="T420">PAULO DE TARSO PIRES NOGUEIRA, </text:span></text:span><text:span text:style-name="Fonte_20_parág._20_padrão209"><text:span text:style-name="T70">MANTOVANNI COLARES CAVALCANTE</text:span></text:span><text:span text:style-name="Fonte_20_parág._20_padrão209"><text:span text:style-name="T72"> </text:span></text:span><text:span text:style-name="Fonte_20_parág._20_padrão209"><text:span text:style-name="T73">e </text:span></text:span><text:span text:style-name="Fonte_20_parág._20_padrão"><text:span text:style-name="T211">JOSÉ KRENTEL FERREIRA FILHO</text:span></text:span><text:span text:style-name="T78">;</text:span><text:span text:style-name="Fonte_20_parág._20_padrão209"><text:span text:style-name="T433"> e,</text:span></text:span><text:span text:style-name="T389"> de forma remota, </text:span><text:span text:style-name="T392">d</text:span><text:span text:style-name="T389">os Excelentíssimos Senhores Desembargadores: </text:span><text:span text:style-name="Fonte_20_parág._20_padrão"><text:span text:style-name="T208">CARLOS AUGUSTO GOMES CORREIA,</text:span></text:span><text:span text:style-name="Fonte_20_parág._20_padrão209"><text:span text:style-name="T419"> </text:span></text:span><text:span text:style-name="destaque1"><text:span text:style-name="T198">ANDRÉ LUIZ DE SOUZA COSTA, </text:span></text:span><text:span text:style-name="T420">DJALMA TEIXEIRA BENEVIDES,</text:span><text:span text:style-name="T421"> </text:span><text:span text:style-name="destaque1"><text:span text:style-name="T197">CLEIDE ALVES DE AGUIAR, </text:span></text:span><text:span text:style-name="Fonte_20_parág._20_padrão209"><text:span text:style-name="T213">MARIA REGINA OLIVEIRA CÂMARA </text:span></text:span><text:span text:style-name="Fonte_20_parág._20_padrão209"><text:span text:style-name="T214">e </text:span></text:span><text:span text:style-name="Fonte_20_parág._20_padrão209"><text:span text:style-name="T226"><text:s/></text:span></text:span><text:span text:style-name="Fonte_20_parág._20_padrão209"><text:span text:style-name="T272">FRANCISCA FRANCY MARIA DA COSTA FARIAS</text:span></text:span><text:span text:style-name="Fonte_20_parág._20_padrão209"><text:span text:style-name="T234"> (J</text:span></text:span><text:span text:style-name="Fonte_20_parág._20_padrão209"><text:span text:style-name="T246">uíza convocada durante as férias</text:span></text:span><text:span text:style-name="Fonte_20_parág._20_padrão209"><text:span text:style-name="T234"> d</text:span></text:span><text:span text:style-name="Fonte_20_parág._20_padrão209"><text:span text:style-name="T235">a</text:span></text:span><text:span text:style-name="Fonte_20_parág._20_padrão209"><text:span text:style-name="T234"> Des</text:span></text:span><text:span text:style-name="Fonte_20_parág._20_padrão209"><text:span text:style-name="T235">a</text:span></text:span><text:span text:style-name="Fonte_20_parág._20_padrão209"><text:span text:style-name="T234">. Maria Marleide Maciel Mendes - Portaria nº </text:span></text:span><text:span text:style-name="Fonte_20_parág._20_padrão209"><text:span text:style-name="T235">463</text:span></text:span><text:span text:style-name="Fonte_20_parág._20_padrão209"><text:span text:style-name="T234">/202</text:span></text:span><text:span text:style-name="Fonte_20_parág._20_padrão209"><text:span text:style-name="T235">6</text:span></text:span><text:span text:style-name="Fonte_20_parág._20_padrão209"><text:span text:style-name="T234">).</text:span></text:span><text:span text:style-name="destaque1"><text:span text:style-name="T202"> </text:span></text:span><text:span text:style-name="Fonte_20_parág._20_padrão209"><text:span text:style-name="T225">Ausentes, por motivo de férias</text:span></text:span><text:span text:style-name="Fonte_20_parág._20_padrão209"><text:span text:style-name="T215">, </text:span></text:span><text:span text:style-name="Fonte_20_parág._20_padrão209"><text:span text:style-name="T216">a</text:span></text:span><text:span text:style-name="Fonte_20_parág._20_padrão"><text:span text:style-name="T208"> Excelentíssim</text:span></text:span><text:span text:style-name="Fonte_20_parág._20_padrão"><text:span text:style-name="T209">a</text:span></text:span><text:span text:style-name="Fonte_20_parág._20_padrão"><text:span text:style-name="T208"> Senhor</text:span></text:span><text:span text:style-name="Fonte_20_parág._20_padrão"><text:span text:style-name="T209">a</text:span></text:span><text:span text:style-name="Fonte_20_parág._20_padrão"><text:span text:style-name="T208"> Desembargador</text:span></text:span><text:span text:style-name="Fonte_20_parág._20_padrão"><text:span text:style-name="T209">a</text:span></text:span><text:span text:style-name="Fonte_20_parág._20_padrão"><text:span text:style-name="T208"> </text:span></text:span><text:span text:style-name="Fonte_20_parág._20_padrão209"><text:span text:style-name="T207">MARIA MARLEIDE MACIEL MENDES</text:span></text:span><text:span text:style-name="Fonte_20_parág._20_padrão"><text:span text:style-name="T211">.</text:span></text:span><text:span text:style-name="Fonte_20_parág._20_padrão209"><text:span text:style-name="T210"> </text:span></text:span><text:span text:style-name="destaque1"><text:span text:style-name="T176">Ausentes, </text:span></text:span><text:span text:style-name="destaque1"><text:span text:style-name="T178">justificadamente</text:span></text:span><text:span text:style-name="destaque1"><text:span text:style-name="T176">, </text:span></text:span><text:span text:style-name="destaque1"><text:span text:style-name="T179">os Excelen</text:span></text:span><text:span text:style-name="destaque1"><text:span text:style-name="T434">tíssim</text:span></text:span><text:span text:style-name="destaque1"><text:span text:style-name="T79">os</text:span></text:span><text:span text:style-name="destaque1"><text:span text:style-name="T434"> Senhores Desembargadores</text:span></text:span><text:span text:style-name="destaque1"><text:span text:style-name="T435"> </text:span></text:span><text:span text:style-name="Fonte_20_parág._20_padrão"><text:span text:style-name="T437">ANTÔNIO ABELARDO BENEVIDES MORAES, </text:span></text:span><text:span text:style-name="Fonte_20_parág._20_padrão209"><text:span text:style-name="T207">EMANUEL LEITE ALBUQUERQUE, </text:span></text:span><text:span text:style-name="destaque1"><text:span text:style-name="T217">MARIA DE FÁTIMA DE MELO LOUREIRO </text:span></text:span><text:span text:style-name="Fonte_20_parág._20_padrão"><text:span text:style-name="T438">e </text:span></text:span><text:span text:style-name="Fonte_20_parág._20_padrão"><text:span text:style-name="T436">FRANCISCO LUCÍDIO DE QUEIROZ JÚNIOR</text:span></text:span><text:span text:style-name="Fonte_20_parág._20_padrão209"><text:span text:style-name="T212">. </text:span></text:span><text:span text:style-name="Fonte_20_parág._20_padrão"><text:span text:style-name="T181">A </text:span></text:span><text:span text:style-name="Fonte_20_parág._20_padrão"><text:span text:style-name="T182">P</text:span></text:span><text:span text:style-name="Fonte_20_parág._20_padrão"><text:span text:style-name="T181">rocuradoria-</text:span></text:span><text:span text:style-name="Fonte_20_parág._20_padrão"><text:span text:style-name="T182">G</text:span></text:span><text:span text:style-name="Fonte_20_parág._20_padrão"><text:span text:style-name="T181">eral de </text:span></text:span><text:span text:style-name="Fonte_20_parág._20_padrão"><text:span text:style-name="T182">J</text:span></text:span><text:span text:style-name="Fonte_20_parág._20_padrão"><text:span text:style-name="T181">ustiça fez-se representar pel</text:span></text:span><text:span text:style-name="Fonte_20_parág._20_padrão"><text:span text:style-name="T183">o</text:span></text:span><text:span text:style-name="Fonte_20_parág._20_padrão"><text:span text:style-name="T184"> </text:span></text:span><text:span text:style-name="Fonte_20_parág._20_padrão10"><text:span text:style-name="T180">Dr.</text:span></text:span><text:span text:style-name="Fonte_20_parág._20_padrão10"><text:span text:style-name="T185"> </text:span></text:span><text:span text:style-name="Fonte_20_parág._20_padrão"><text:span text:style-name="T298">EMMANUEL ROBERTO GIRÃO DE CASTRO PINTO </text:span></text:span><text:span text:style-name="Fonte_20_parág._20_padrão"><text:span text:style-name="T299">e pela </text:span></text:span><text:span text:style-name="Fonte_20_parág._20_padrão10"><text:span text:style-name="T300">D</text:span></text:span><text:span text:style-name="Fonte_20_parág._20_padrão10"><text:span text:style-name="T301">ra.</text:span></text:span><text:span text:style-name="Fonte_20_parág._20_padrão10"><text:span text:style-name="T300"> </text:span></text:span><text:span text:style-name="Fonte_20_parág._20_padrão"><text:span text:style-name="T324">SÔNIA MARIA MEDEIROS BANDEIRA</text:span></text:span><text:span text:style-name="Fonte_20_parág._20_padrão10"><text:span text:style-name="T302"> </text:span></text:span><text:span text:style-name="Fonte_20_parág._20_padrão10"><text:span text:style-name="T303">e</text:span></text:span><text:span text:style-name="Fonte_20_parág._20_padrão10"><text:span text:style-name="T380"> </text:span></text:span><text:span text:style-name="Fonte_20_parág._20_padrão10"><text:span text:style-name="T80">a </text:span></text:span><text:span text:style-name="Fonte_20_parág._20_padrão10"><text:span text:style-name="T81">D</text:span></text:span><text:span text:style-name="Fonte_20_parág._20_padrão10"><text:span text:style-name="T82">efensor</text:span></text:span><text:span text:style-name="Fonte_20_parág._20_padrão10"><text:span text:style-name="T80">i</text:span></text:span><text:span text:style-name="Fonte_20_parág._20_padrão10"><text:span text:style-name="T82">a </text:span></text:span><text:span text:style-name="Fonte_20_parág._20_padrão10"><text:span text:style-name="T81">P</text:span></text:span><text:span text:style-name="Fonte_20_parág._20_padrão10"><text:span text:style-name="T82">ública </text:span></text:span><text:span text:style-name="Fonte_20_parág._20_padrão10"><text:span text:style-name="T83">pel</text:span></text:span><text:span text:style-name="Fonte_20_parág._20_padrão10"><text:span text:style-name="T84">a</text:span></text:span><text:span text:style-name="Fonte_20_parág._20_padrão10"><text:span text:style-name="T133"> </text:span></text:span><text:span text:style-name="Fonte_20_parág._20_padrão10"><text:span text:style-name="T81">D</text:span></text:span><text:span text:style-name="Fonte_20_parág._20_padrão10"><text:span text:style-name="T84">ra. </text:span></text:span><text:span text:style-name="Fonte_20_parág._20_padrão"><text:span text:style-name="T98">MÔNICA MARIA DE PAULA BARROSO</text:span></text:span><text:span text:style-name="Fonte_20_parág._20_padrão"><text:span text:style-name="T167">.</text:span></text:span><text:span text:style-name="T403"> </text:span><text:span text:style-name="T396">Os trabalhos foram secretariados pelo Dr. NILSITON RODRIGUES DE ANDRADE ARAGÃO</text:span><text:span text:style-name="T400">, Secretário-Geral Judiciário. </text:span><text:span text:style-name="T386">1</text:span><text:span text:style-name="T387"> – </text:span><text:span text:style-name="T401">APROVAÇÃO DA ATA</text:span><text:span text:style-name="T388">:</text:span><text:span text:style-name="T387"> </text:span><text:span text:style-name="T397">Inicialmente,</text:span><text:span text:style-name="T387"> </text:span><text:span text:style-name="destaque1"><text:span text:style-name="T424">f</text:span></text:span><text:span text:style-name="T397">oi aprovada sem alteração a Ata da Sessão Ordinária nº </text:span><text:span text:style-name="T398">0</text:span><text:span text:style-name="T399">2</text:span><text:span text:style-name="T397">/202</text:span><text:span text:style-name="T398">6</text:span><text:span text:style-name="T397">, de </text:span><text:span text:style-name="T399">23</text:span><text:span text:style-name="T168"> de </text:span><text:span text:style-name="T169">fevereiro</text:span><text:span text:style-name="T397"> de 202</text:span><text:span text:style-name="T398">6</text:span><text:span text:style-name="T397">, </text:span><text:span text:style-name="T402">havendo sido aprovada por unanimidade.</text:span><text:span text:style-name="destaque1"><text:span text:style-name="T406"> </text:span></text:span><text:span text:style-name="destaque1"><text:span text:style-name="T462">2 –</text:span></text:span><text:span text:style-name="destaque1"><text:span text:style-name="T427"> </text:span></text:span><text:span text:style-name="destaque1"><text:span text:style-name="T469">J</text:span></text:span><text:span text:style-name="destaque1"><text:span text:style-name="T470">ULGAMENTOS</text:span></text:span><text:span text:style-name="destaque1"><text:span text:style-name="T417">: 2.1 – </text:span></text:span><text:span text:style-name="destaque1"><text:span text:style-name="T418">EXTRAPAUTA: </text:span></text:span><text:span text:style-name="Strong_20_Emphasis"><text:span text:style-name="T407">RECLAMAÇÃO </text:span></text:span><text:span text:style-name="Strong_20_Emphasis"><text:span text:style-name="T74">Nº 3018082-15.2025.8.06.0000, </text:span></text:span><text:span text:style-name="Strong_20_Emphasis"><text:span text:style-name="T145">em que é reclamante BEETHOVEN DE </text:span></text:span><text:span text:style-name="Strong_20_Emphasis"><text:span text:style-name="T146">ARAÚJO</text:span></text:span><text:span text:style-name="Strong_20_Emphasis"><text:span text:style-name="T145"> MOURA e reclamadas 1ª TURMA RECURSAL DOS JUIZADOS ESPECIAIS e COMPANHIA </text:span></text:span><text:span text:style-name="Strong_20_Emphasis"><text:span text:style-name="T146">D</text:span></text:span><text:span text:style-name="Strong_20_Emphasis"><text:span text:style-name="T145">E </text:span></text:span><text:span text:style-name="Strong_20_Emphasis"><text:span text:style-name="T146">ÁGUA</text:span></text:span><text:span text:style-name="Strong_20_Emphasis"><text:span text:style-name="T145"> </text:span></text:span><text:span text:style-name="Strong_20_Emphasis"><text:span text:style-name="T146">E</text:span></text:span><text:span text:style-name="Strong_20_Emphasis"><text:span text:style-name="T145"> ESGOTO </text:span></text:span><text:span text:style-name="Strong_20_Emphasis"><text:span text:style-name="T146">D</text:span></text:span><text:span text:style-name="Strong_20_Emphasis"><text:span text:style-name="T145">O CEAR</text:span></text:span><text:span text:style-name="Strong_20_Emphasis"><text:span text:style-name="T146">Á</text:span></text:span><text:span text:style-name="Strong_20_Emphasis"><text:span text:style-name="T145"> – CAGECE</text:span></text:span><text:span text:style-name="destaque1"><text:span text:style-name="T408">, </text:span></text:span><text:span text:style-name="destaque1"><text:span text:style-name="T428">sendo relator o Desembargador </text:span></text:span><text:span text:style-name="Strong_20_Emphasis"><text:span text:style-name="T149">PAULO AIRTON ALBUQUERQUE FILHO </text:span></text:span><text:span text:style-name="destaque1"><text:span text:style-name="T472">---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07">não conheceu da Reclamação</text:span></text:span><text:span text:style-name="destaque1"><text:span text:style-name="T306">, nos termos do voto do Relator</text:span></text:span><text:span text:style-name="destaque1"><text:span text:style-name="T323">.</text:span></text:span><text:span text:style-name="destaque1"><text:span text:style-name="T472"> </text:span></text:span><text:span text:style-name="destaque1"><text:span text:style-name="T474">2.</text:span></text:span><text:span text:style-name="destaque1"><text:span text:style-name="T475">2</text:span></text:span><text:span text:style-name="destaque1"><text:span text:style-name="T474"> – </text:span></text:span><text:span text:style-name="Strong_20_Emphasis"><text:span text:style-name="T163">AÇÃO RESCISÓRIA Nº 0620225-81.2022.8.06.0000,</text:span></text:span><text:span text:style-name="Strong_20_Emphasis"><text:span text:style-name="T150"> </text:span></text:span><text:span text:style-name="Strong_20_Emphasis"><text:span text:style-name="T151">em que são autoras </text:span></text:span><text:span text:style-name="Strong_20_Emphasis"><text:span text:style-name="T158">MANOELA MARIA </text:span></text:span><text:span text:style-name="Strong_20_Emphasis"><text:span text:style-name="T159">BRANDÃO</text:span></text:span><text:span text:style-name="Strong_20_Emphasis"><text:span text:style-name="T158">, JOSEELA RAFAELA </text:span></text:span><text:span text:style-name="Strong_20_Emphasis"><text:span text:style-name="T159">BRANDÃO</text:span></text:span><text:span text:style-name="Strong_20_Emphasis"><text:span text:style-name="T158"> DE FARIAS, JOSECILIA ISABELA </text:span></text:span><text:span text:style-name="Strong_20_Emphasis"><text:span text:style-name="T159">BRANDÃO</text:span></text:span><text:span text:style-name="Strong_20_Emphasis"><text:span text:style-name="T158"> DE FARIAS </text:span></text:span><text:span text:style-name="Strong_20_Emphasis"><text:span text:style-name="T160">e</text:span></text:span><text:span text:style-name="Strong_20_Emphasis"><text:span text:style-name="T158"> POLLYANA TAKANAYARA BRANDÃO DE FARIAS SILVA </text:span></text:span><text:span text:style-name="Strong_20_Emphasis"><text:span text:style-name="T161">e ré </text:span></text:span><text:span text:style-name="Strong_20_Emphasis"><text:span text:style-name="T152">MARIA </text:span></text:span><text:span text:style-name="Strong_20_Emphasis"><text:span text:style-name="T153">JOSÉ</text:span></text:span><text:span text:style-name="Strong_20_Emphasis"><text:span text:style-name="T152"> FURTADO LOPES, </text:span></text:span><text:span text:style-name="destaque1"><text:span text:style-name="T472">sendo relator </text:span></text:span><text:soft-page-break/><text:span text:style-name="destaque1"><text:span text:style-name="T472">o Desembargador </text:span></text:span><text:span text:style-name="Strong_20_Emphasis"><text:span text:style-name="T154">JOSÉ</text:span></text:span><text:span text:style-name="Strong_20_Emphasis"><text:span text:style-name="T150"> RICARDO VIDAL </text:span></text:span><text:span text:style-name="Strong_20_Emphasis"><text:span text:style-name="T154">PATROCÍNIO</text:span></text:span><text:span text:style-name="Strong_20_Emphasis"><text:span text:style-name="T149"> </text:span></text:span><text:span text:style-name="destaque1"><text:span text:style-name="T472">---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08">julgou a presente Ação Rescisória extinta com resolução de mérito</text:span></text:span><text:span text:style-name="destaque1"><text:span text:style-name="T306">, nos termos do voto do Relator</text:span></text:span><text:span text:style-name="destaque1"><text:span text:style-name="T323">. </text:span></text:span><text:span text:style-name="destaque1"><text:span text:style-name="T474">2.</text:span></text:span><text:span text:style-name="destaque1"><text:span text:style-name="T476">3</text:span></text:span><text:span text:style-name="destaque1"><text:span text:style-name="T474"> – </text:span></text:span><text:span text:style-name="Strong_20_Emphasis"><text:span text:style-name="T164">EMBARGOS DE TERCEIRO</text:span></text:span><text:span text:style-name="Strong_20_Emphasis"><text:span text:style-name="T152"> </text:span></text:span><text:span text:style-name="Strong_20_Emphasis"><text:span text:style-name="T164">Nº</text:span></text:span><text:span text:style-name="Strong_20_Emphasis"><text:span text:style-name="T152"> </text:span></text:span><text:span text:style-name="Strong_20_Emphasis"><text:span text:style-name="T474">0624753-90.2024.8.06.0000, </text:span></text:span><text:span text:style-name="Strong_20_Emphasis"><text:span text:style-name="T473">em que são embargantes </text:span></text:span><text:span text:style-name="Strong_20_Emphasis"><text:span text:style-name="T152">LEILA DE </text:span></text:span><text:span text:style-name="Strong_20_Emphasis"><text:span text:style-name="T153">ARAÚJO</text:span></text:span><text:span text:style-name="Strong_20_Emphasis"><text:span text:style-name="T152"> VIANA, NEWTON DE </text:span></text:span><text:span text:style-name="Strong_20_Emphasis"><text:span text:style-name="T153">ARAÚJO</text:span></text:span><text:span text:style-name="Strong_20_Emphasis"><text:span text:style-name="T152"> VIANA, VANIA VIANA FONTENELE, </text:span></text:span><text:span text:style-name="Strong_20_Emphasis"><text:span text:style-name="T153">ANTÔNIO</text:span></text:span><text:span text:style-name="Strong_20_Emphasis"><text:span text:style-name="T152"> DE </text:span></text:span><text:span text:style-name="Strong_20_Emphasis"><text:span text:style-name="T153">ARAÚJO</text:span></text:span><text:span text:style-name="Strong_20_Emphasis"><text:span text:style-name="T152"> VIANA </text:span></text:span><text:span text:style-name="Strong_20_Emphasis"><text:span text:style-name="T153">JÚNIOR</text:span></text:span><text:span text:style-name="Strong_20_Emphasis"><text:span text:style-name="T152">, </text:span></text:span><text:span text:style-name="Strong_20_Emphasis"><text:span text:style-name="T153">LÚCIA</text:span></text:span><text:span text:style-name="Strong_20_Emphasis"><text:span text:style-name="T152"> VIANA BESSA NOGUEIRA, ADRIANO LEGENDRE DE </text:span></text:span><text:span text:style-name="Strong_20_Emphasis"><text:span text:style-name="T153">ARAÚJO</text:span></text:span><text:span text:style-name="Strong_20_Emphasis"><text:span text:style-name="T152"> VIANA e GEORGE CANTOR </text:span></text:span><text:span text:style-name="Strong_20_Emphasis"><text:span text:style-name="T153">ARAÚJO</text:span></text:span><text:span text:style-name="Strong_20_Emphasis"><text:span text:style-name="T152"> VIANA </text:span></text:span><text:span text:style-name="Strong_20_Emphasis"><text:span text:style-name="T155">e embargado </text:span></text:span><text:span text:style-name="Strong_20_Emphasis"><text:span text:style-name="T156">COMPANHIA DE </text:span></text:span><text:span text:style-name="Strong_20_Emphasis"><text:span text:style-name="T153">ÁGUA</text:span></text:span><text:span text:style-name="Strong_20_Emphasis"><text:span text:style-name="T156"> E ESGOTO DO CEAR</text:span></text:span><text:span text:style-name="Strong_20_Emphasis"><text:span text:style-name="T153">Á</text:span></text:span><text:span text:style-name="Strong_20_Emphasis"><text:span text:style-name="T156"> – CAGECE, </text:span></text:span><text:span text:style-name="destaque1"><text:span text:style-name="T472">sendo relator o Desembargador <text:s/></text:span></text:span><text:span text:style-name="Strong_20_Emphasis"><text:span text:style-name="T154">JOSÉ</text:span></text:span><text:span text:style-name="Strong_20_Emphasis"><text:span text:style-name="T150"> RICARDO VIDAL </text:span></text:span><text:span text:style-name="Strong_20_Emphasis"><text:span text:style-name="T154">PATROCÍNIO</text:span></text:span><text:span text:style-name="Strong_20_Emphasis"><text:span text:style-name="T149"> </text:span></text:span><text:span text:style-name="destaque1"><text:span text:style-name="T472">---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09">julgou</text:span></text:span><text:span text:style-name="Strong_20_Emphasis"><text:span text:style-name="T264"> extinta a ação sem resolução de mérito</text:span></text:span><text:span text:style-name="destaque1"><text:span text:style-name="T306">, nos termos do voto do Relator</text:span></text:span><text:span text:style-name="destaque1"><text:span text:style-name="T323">. </text:span></text:span><text:span text:style-name="destaque1"><text:span text:style-name="T474">2.</text:span></text:span><text:span text:style-name="destaque1"><text:span text:style-name="T476">4</text:span></text:span><text:span text:style-name="destaque1"><text:span text:style-name="T474"> – </text:span></text:span><text:span text:style-name="Strong_20_Emphasis"><text:span text:style-name="T135"><text:s/></text:span></text:span><text:span text:style-name="Strong_20_Emphasis"><text:span text:style-name="T143">AÇÃO RESCISÓRIA Nº 3010612-30.2025.8.06.0000, </text:span></text:span><text:span text:style-name="Strong_20_Emphasis"><text:span text:style-name="T85">em que é autor <text:s/></text:span></text:span><text:span text:style-name="Strong_20_Emphasis"><text:span text:style-name="T86">WILLAME PIANCO SILVA </text:span></text:span><text:span text:style-name="Strong_20_Emphasis"><text:span text:style-name="T85">e ré </text:span></text:span><text:span text:style-name="Strong_20_Emphasis"><text:span text:style-name="T87">BOA VISTA </text:span></text:span><text:span text:style-name="Strong_20_Emphasis"><text:span text:style-name="T88">SERVIÇOS</text:span></text:span><text:span text:style-name="Strong_20_Emphasis"><text:span text:style-name="T87"> S.A., </text:span></text:span><text:span text:style-name="destaque1"><text:span text:style-name="T439">sendo relator o Desembargador</text:span></text:span><text:span text:style-name="Strong_20_Emphasis"><text:span text:style-name="T87"> </text:span></text:span><text:span text:style-name="Strong_20_Emphasis"><text:span text:style-name="T89">PAULO DE TARSO PIRES NOGUEIRA </text:span></text:span><text:span text:style-name="destaque1"><text:span text:style-name="T439">--- </text:span></text:span><text:span text:style-name="destaque1"><text:span text:style-name="T306">A Seção de Direito Privado, por unanimidade</text:span></text:span><text:span text:style-name="destaque1"><text:span text:style-name="T325">, </text:span></text:span><text:span text:style-name="destaque1"><text:span text:style-name="T310">conheceu da Ação Rescisória, para negar-lhe provimento</text:span></text:span><text:span text:style-name="destaque1"><text:span text:style-name="T306">, nos termos do voto do Relator</text:span></text:span><text:span text:style-name="destaque1"><text:span text:style-name="T323">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5">5</text:span></text:span><text:span text:style-name="destaque1"><text:span text:style-name="T444"> – <text:s/></text:span></text:span><text:span text:style-name="Strong_20_Emphasis"><text:span text:style-name="T143">AÇÃO RESCISÓRIA Nº 3005842-28.2024.8.06.0000,</text:span></text:span><text:span text:style-name="Strong_20_Emphasis"><text:span text:style-name="T89"> </text:span></text:span><text:span text:style-name="Strong_20_Emphasis"><text:span text:style-name="T90">em que é autora <text:s/></text:span></text:span><text:span text:style-name="Strong_20_Emphasis"><text:span text:style-name="T86">RITA VANDERLANDIA FELIPE SILVA </text:span></text:span><text:span text:style-name="Strong_20_Emphasis"><text:span text:style-name="T90">e réus <text:s/></text:span></text:span><text:span text:style-name="Strong_20_Emphasis"><text:span text:style-name="T94">SIMIAO MOTA e IDELZUITE RODRIGUES DA SILVA MOTA, </text:span></text:span><text:span text:style-name="destaque1"><text:span text:style-name="T439">sendo relator o Desembargador </text:span></text:span><text:span text:style-name="Strong_20_Emphasis"><text:span text:style-name="T89">PAULO DE TARSO PIRES NOGUEIRA </text:span></text:span><text:span text:style-name="destaque1"><text:span text:style-name="T439">---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11">conheceu da Ação Rescisória, para negar-lhe provimento</text:span></text:span><text:span text:style-name="destaque1"><text:span text:style-name="T306">, nos termos do voto do Relator</text:span></text:span><text:span text:style-name="destaque1"><text:span text:style-name="T323">. </text:span></text:span><text:span text:style-name="destaque1"><text:span text:style-name="T444">2.</text:span></text:span><text:span text:style-name="destaque1"><text:span text:style-name="T446">6</text:span></text:span><text:span text:style-name="destaque1"><text:span text:style-name="T444"> – </text:span></text:span><text:span text:style-name="destaque1"><text:span text:style-name="T460">PEDIDO DE </text:span></text:span><text:span text:style-name="destaque1"><text:span text:style-name="T461">PREFERÊNCIA</text:span></text:span><text:span text:style-name="destaque1"><text:span text:style-name="T460">: </text:span></text:span><text:span text:style-name="Strong_20_Emphasis"><text:span text:style-name="T447">EMBARGOS DE DECLARAÇÃO</text:span></text:span><text:span text:style-name="Strong_20_Emphasis"><text:span text:style-name="T99"> </text:span></text:span><text:span text:style-name="Strong_20_Emphasis"><text:span text:style-name="T134">EM RESTAURAÇÃO DE AUTOS</text:span></text:span><text:span text:style-name="Strong_20_Emphasis"><text:span text:style-name="T100"> </text:span></text:span><text:span text:style-name="Strong_20_Emphasis"><text:span text:style-name="T138">Nº</text:span></text:span><text:span text:style-name="Strong_20_Emphasis"><text:span text:style-name="T440"> </text:span></text:span><text:span text:style-name="Strong_20_Emphasis"><text:span text:style-name="T460">0003937-25.2013.8.06.0000, </text:span></text:span><text:span text:style-name="Strong_20_Emphasis"><text:span text:style-name="T441">em que são embargantes </text:span></text:span><text:span text:style-name="Strong_20_Emphasis"><text:span text:style-name="T101">ESP</text:span></text:span><text:span text:style-name="Strong_20_Emphasis"><text:span text:style-name="T102">Ó</text:span></text:span><text:span text:style-name="Strong_20_Emphasis"><text:span text:style-name="T101">LIO DE HORÁCIO MARQUES FILHO, ESP</text:span></text:span><text:span text:style-name="Strong_20_Emphasis"><text:span text:style-name="T102">Ó</text:span></text:span><text:span text:style-name="Strong_20_Emphasis"><text:span text:style-name="T101">LIO DE AYRTES BARRETO MARQUES </text:span></text:span><text:span text:style-name="Strong_20_Emphasis"><text:span text:style-name="T103">e </text:span></text:span><text:span text:style-name="Strong_20_Emphasis"><text:span text:style-name="T101">ESP</text:span></text:span><text:span text:style-name="Strong_20_Emphasis"><text:span text:style-name="T102">Ó</text:span></text:span><text:span text:style-name="Strong_20_Emphasis"><text:span text:style-name="T101">LIO DE JOÃO MOYSES FERREIRA </text:span></text:span><text:span text:style-name="Strong_20_Emphasis"><text:span text:style-name="T103">e embargados </text:span></text:span><text:span text:style-name="Strong_20_Emphasis"><text:span text:style-name="T101">ANA DA SILVA SIQUEIRA, MANUEL DUARTE SIQUEIRA,</text:span></text:span><text:span text:style-name="Strong_20_Emphasis"><text:span text:style-name="T103"> </text:span></text:span><text:span text:style-name="Strong_20_Emphasis"><text:span text:style-name="T101">LUIZ SÉRGIO GADELHA VIEIRA </text:span></text:span><text:span text:style-name="Strong_20_Emphasis"><text:span text:style-name="T104">e </text:span></text:span><text:span text:style-name="Strong_20_Emphasis"><text:span text:style-name="T101">SANDRA MARIA FIÚZA VIEIRA, </text:span></text:span><text:span text:style-name="destaque1"><text:span text:style-name="T439">sendo relator o Desembargador </text:span></text:span><text:span text:style-name="Strong_20_Emphasis"><text:span text:style-name="T128">PAULO AIRTON ALBUQUERQUE FILHO </text:span></text:span><text:span text:style-name="destaque1"><text:span text:style-name="T439">--- </text:span></text:span><text:span text:style-name="destaque1"><text:span text:style-name="T218">A Presidência anunciou os autos para julgamento. Com a palavra, o </text:span></text:span><text:span text:style-name="destaque1"><text:span text:style-name="T219">D</text:span></text:span><text:span text:style-name="destaque1"><text:span text:style-name="T218">esembargador Relator votou no sentido de conhecer dos Embargos de Declaração, mas para negar-lhes provimento, sendo seguido pelo Desembargador </text:span></text:span><text:span text:style-name="Fonte_20_parág._20_padrão209"><text:span text:style-name="T242">JOSE TARCILIO SOUZA DA SILVA. Na sequência, o Desembargador </text:span></text:span><text:span text:style-name="destaque1"><text:span text:style-name="T250">FRANCISCO LUCIANO LIMA RODRIGUES pediu vista dos autos. </text:span></text:span><text:span text:style-name="destaque1"><text:span text:style-name="T259">Adiado</text:span></text:span><text:span text:style-name="destaque1"><text:span text:style-name="T251"> </text:span></text:span><text:span text:style-name="destaque1"><text:span text:style-name="T259">o</text:span></text:span><text:span text:style-name="destaque1"><text:span text:style-name="T251"> </text:span></text:span><text:span text:style-name="destaque1"><text:span text:style-name="T259">julgamento</text:span></text:span><text:span text:style-name="destaque1"><text:span text:style-name="T251">.</text:span></text:span><text:span text:style-name="destaque1"><text:span text:style-name="T250">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28">Dra.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6">J</text:span></text:span><text:span text:style-name="Fonte_20_parág._20_padrão209"><text:span text:style-name="T247">uíza c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8">7</text:span></text:span><text:span text:style-name="destaque1"><text:span text:style-name="T444"> – </text:span></text:span><text:span text:style-name="destaque1"><text:span text:style-name="T455">PEDIDO DE VISTA: </text:span></text:span><text:span text:style-name="Strong_20_Emphasis"><text:span text:style-name="T139">AÇÃO RESCISÓRIA Nº 0631508-67.2023.8.06.0000,</text:span></text:span><text:span text:style-name="Strong_20_Emphasis"><text:span text:style-name="T105"> </text:span></text:span><text:span text:style-name="Strong_20_Emphasis"><text:span text:style-name="T106">em que é autor</text:span></text:span><text:span text:style-name="Strong_20_Emphasis"><text:span text:style-name="T140"> </text:span></text:span><text:span text:style-name="Strong_20_Emphasis"><text:span text:style-name="T119">MM PARTICIPACOES LTDA e réus </text:span></text:span><text:span text:style-name="Strong_20_Emphasis"><text:span text:style-name="T99">PAULO DANTAS O GRADY e MARCUS PONTES O GRADY, </text:span></text:span><text:span text:style-name="destaque1"><text:span text:style-name="T439">sendo relator o Desembargador</text:span></text:span><text:span text:style-name="destaque1"><text:span text:style-name="T442"> </text:span></text:span><text:span text:style-name="Strong_20_Emphasis"><text:span text:style-name="T105">RAIMUNDO NONATO SILVA SANTOS</text:span></text:span><text:span text:style-name="Fonte_20_parág._20_padrão209"><text:span text:style-name="T129"> </text:span></text:span><text:span text:style-name="destaque1"><text:span text:style-name="T439">--- </text:span></text:span><text:span text:style-name="destaque1"><text:span text:style-name="T220">A Presidência anunciou os autos para julgamento. Na sequência, o Desembargador </text:span></text:span><text:span text:style-name="Strong_20_Emphasis"><text:span text:style-name="T255">PAULO AIRTON ALBUQUERQUE FILHO que pedira vista dos autos em 23 de fevereiro de 2026, acompanhou o voto do Desembargador Relator, sendo seguido pelos demais pares.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2">julgou improcedente a Ação Rescisória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29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7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8</text:span></text:span><text:span text:style-name="destaque1"><text:span text:style-name="T444"> – </text:span></text:span><text:span text:style-name="destaque1"><text:span text:style-name="T455">EXTRAPAUTA: </text:span></text:span><text:span text:style-name="Strong_20_Emphasis"><text:span text:style-name="T459">RECLAMAÇÃO </text:span></text:span><text:span text:style-name="Strong_20_Emphasis"><text:span text:style-name="T144">Nº 0639257-04.2024.8.06.0000, </text:span></text:span><text:span text:style-name="Strong_20_Emphasis"><text:span text:style-name="T97">em que é</text:span></text:span><text:span text:style-name="Strong_20_Emphasis"><text:span text:style-name="T130"> reclamante JOSÉ ADONIS ANAISSI ROCHA e reclamada EDITORA ABRIL S.A.</text:span></text:span><text:span text:style-name="Strong_20_Emphasis"><text:span text:style-name="T107">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443">JOSÉ EVANDRO NOGUEIRA LIMA FILHO </text:span></text:span><text:span text:style-name="destaque1"><text:span text:style-name="T439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3">não conheceu da presente Reclamação </text:span></text:span><text:span text:style-name="destaque1"><text:span text:style-name="T284">e extinguiu o feito sem resolução de mérito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Fonte_20_parág._20_padrão209"><text:span text:style-name="T260">Ausente, ocasionalmente</text:span></text:span><text:span text:style-name="Fonte_20_parág._20_padrão209"><text:span text:style-name="T227">, a </text:span></text:span><text:soft-page-break/><text:span text:style-name="Fonte_20_parág._20_padrão209"><text:span text:style-name="T227">Excelentíssima Senhora </text:span></text:span><text:span text:style-name="Fonte_20_parág._20_padrão209"><text:span text:style-name="T230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8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9</text:span></text:span><text:span text:style-name="destaque1"><text:span text:style-name="T444"> – </text:span></text:span><text:span text:style-name="destaque1"><text:span text:style-name="T456">EXTRAPAUTA: </text:span></text:span><text:span text:style-name="Strong_20_Emphasis"><text:span text:style-name="T459">RECLAMAÇÃO </text:span></text:span><text:span text:style-name="Strong_20_Emphasis"><text:span text:style-name="T144">Nº 0621727-50.2025.8.06.0000,</text:span></text:span><text:span text:style-name="Strong_20_Emphasis"><text:span text:style-name="T131"> </text:span></text:span><text:span text:style-name="Strong_20_Emphasis"><text:span text:style-name="T97">em que é</text:span></text:span><text:span text:style-name="Strong_20_Emphasis"><text:span text:style-name="T132"> reclamante JOSÉ ADONIS ANAISSI ROCHA e reclamado </text:span></text:span><text:span text:style-name="Strong_20_Emphasis"><text:span text:style-name="T110">Des. PAULO AIRTON ALBUQUERQUE FILHO - Relator da 2ª Câmara de Direito Privado</text:span></text:span><text:span text:style-name="Strong_20_Emphasis"><text:span text:style-name="T107">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31">JOSÉ EVANDRO NOGUEIRA LIMA FILHO </text:span></text:span><text:span text:style-name="destaque1"><text:span text:style-name="T439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3">não conheceu da presente Reclamação </text:span></text:span><text:span text:style-name="destaque1"><text:span text:style-name="T284">e extinguiu o feito sem resolução de mérito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203">Impedido</text:span></text:span><text:span text:style-name="destaque1"><text:span text:style-name="T196"> </text:span></text:span><text:span text:style-name="destaque1"><text:span text:style-name="T297">o Excelen</text:span></text:span><text:span text:style-name="destaque1"><text:span text:style-name="T204">tíssim</text:span></text:span><text:span text:style-name="destaque1"><text:span text:style-name="T261">o</text:span></text:span><text:span text:style-name="destaque1"><text:span text:style-name="T204"> Senhor Desembargador </text:span></text:span><text:span text:style-name="Strong_20_Emphasis"><text:span text:style-name="T256">PAULO AIRTON ALBUQUERQUE FILHO.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0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8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0</text:span></text:span><text:span text:style-name="destaque1"><text:span text:style-name="T444"> – <text:s/></text:span></text:span><text:span text:style-name="destaque1"><text:span text:style-name="T456">EXTRAPAUTA: </text:span></text:span><text:span text:style-name="Strong_20_Emphasis"><text:span text:style-name="T177">RECLAMAÇÃO Nº 3008538-03.2025.8.06.0000, </text:span></text:span><text:span text:style-name="Strong_20_Emphasis"><text:span text:style-name="T189">em que é reclamante JOSE ADONIS ANAISSI ROCHA <text:s/>e reclamado </text:span></text:span><text:span text:style-name="Strong_20_Emphasis"><text:span text:style-name="T111">Des. PAULO AIRTON ALBUQUERQUE FILHO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31">JOSÉ EVANDRO NOGUEIRA LIMA FILHO </text:span></text:span><text:span text:style-name="destaque1"><text:span text:style-name="T439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3">não conheceu da presente Reclamação </text:span></text:span><text:span text:style-name="destaque1"><text:span text:style-name="T284">e extinguiu o feito sem resolução de mérito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203">Impedido</text:span></text:span><text:span text:style-name="destaque1"><text:span text:style-name="T196"> </text:span></text:span><text:span text:style-name="destaque1"><text:span text:style-name="T297">o Excelen</text:span></text:span><text:span text:style-name="destaque1"><text:span text:style-name="T204">tíssim</text:span></text:span><text:span text:style-name="destaque1"><text:span text:style-name="T261">o</text:span></text:span><text:span text:style-name="destaque1"><text:span text:style-name="T204"> Senhor Desembargador </text:span></text:span><text:span text:style-name="Strong_20_Emphasis"><text:span text:style-name="T256">PAULO AIRTON ALBUQUERQUE FILHO.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0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8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0">1</text:span></text:span><text:span text:style-name="destaque1"><text:span text:style-name="T444"> – </text:span></text:span><text:span text:style-name="destaque1"><text:span text:style-name="T457">EXTRAPAUTA: </text:span></text:span><text:span text:style-name="Strong_20_Emphasis"><text:span text:style-name="T177">RECLAMAÇÃO Nº 0624068-49.2025.8.06.0000, </text:span></text:span><text:span text:style-name="Strong_20_Emphasis"><text:span text:style-name="T190">em que é reclamante </text:span></text:span><text:span text:style-name="Strong_20_Emphasis"><text:span text:style-name="T186">JOSE ADONIS ANAISSI ROCHA e reclamados </text:span></text:span><text:span text:style-name="Strong_20_Emphasis"><text:span text:style-name="T112">GOOGLE BRASIL INTERNET LTDA, FACEBOOK SERVICOS ONLINE DO BRASIL LTDA, GLOBO COMUNICACAO E PARTICIPACOES S/A EDITORA GLOBO S/A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31">JOSÉ EVANDRO NOGUEIRA LIMA FILHO </text:span></text:span><text:span text:style-name="destaque1"><text:span text:style-name="T439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3">não conheceu da presente Reclamação </text:span></text:span><text:span text:style-name="destaque1"><text:span text:style-name="T284">e extinguiu o feito sem resolução de mérito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0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8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0">2 </text:span></text:span><text:span text:style-name="destaque1"><text:span text:style-name="T444">– </text:span></text:span><text:span text:style-name="destaque1"><text:span text:style-name="T457">EXTRAPAUTA: </text:span></text:span><text:span text:style-name="Strong_20_Emphasis"><text:span text:style-name="T177">RECLAMAÇÃO Nº 3024208-81.2025.8.06.0000,</text:span></text:span><text:span text:style-name="Strong_20_Emphasis"><text:span text:style-name="T191"> </text:span></text:span><text:span text:style-name="Strong_20_Emphasis"><text:span text:style-name="T192">em que é reclamante </text:span></text:span><text:span text:style-name="Strong_20_Emphasis"><text:span text:style-name="T191"><text:s/></text:span></text:span><text:span text:style-name="Strong_20_Emphasis"><text:span text:style-name="T187">JOSE ADONIS ANAISSI ROCHA </text:span></text:span><text:span text:style-name="Strong_20_Emphasis"><text:span text:style-name="T188">e reclamado </text:span></text:span><text:span text:style-name="Strong_20_Emphasis"><text:span text:style-name="T113">Des. PAULO AIRTON ALBUQUERQUE FILHO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31">JOSÉ EVANDRO NOGUEIRA LIMA FILHO </text:span></text:span><text:span text:style-name="destaque1"><text:span text:style-name="T439">--- </text:span></text:span><text:span text:style-name="destaque1"><text:span text:style-name="T281"><text:s/>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3">não conheceu da presente Reclamação </text:span></text:span><text:span text:style-name="destaque1"><text:span text:style-name="T284">e extinguiu o feito sem resolução de mérito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203">Impedido</text:span></text:span><text:span text:style-name="destaque1"><text:span text:style-name="T196"> </text:span></text:span><text:span text:style-name="destaque1"><text:span text:style-name="T297">o Excelen</text:span></text:span><text:span text:style-name="destaque1"><text:span text:style-name="T204">tíssim</text:span></text:span><text:span text:style-name="destaque1"><text:span text:style-name="T261">o</text:span></text:span><text:span text:style-name="destaque1"><text:span text:style-name="T204"> Senhor Desembargador </text:span></text:span><text:span text:style-name="Strong_20_Emphasis"><text:span text:style-name="T256">PAULO AIRTON ALBUQUERQUE FILHO.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0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8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Fonte_20_parág._20_padrão209"><text:span text:style-name="T227"> </text:span></text:span><text:span text:style-name="destaque1"><text:span text:style-name="T439"><text:s/>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1">3</text:span></text:span><text:span text:style-name="destaque1"><text:span text:style-name="T450"> </text:span></text:span><text:span text:style-name="destaque1"><text:span text:style-name="T444">– </text:span></text:span><text:span text:style-name="destaque1"><text:span text:style-name="T458">PEDIDO DE SUSTENTAÇÃO ORAL: </text:span></text:span><text:span text:style-name="Strong_20_Emphasis"><text:span text:style-name="T143">AÇÃO RESCISÓRIA Nº 3002906-93.2025.8.06.0000, </text:span></text:span><text:span text:style-name="Strong_20_Emphasis"><text:span text:style-name="T91">em que é autora <text:s/></text:span></text:span><text:span text:style-name="Strong_20_Emphasis"><text:span text:style-name="T86">UNIQUE EMPREENDIMENTO </text:span></text:span><text:span text:style-name="Strong_20_Emphasis"><text:span text:style-name="T92">IMOBILIÁRIO</text:span></text:span><text:span text:style-name="Strong_20_Emphasis"><text:span text:style-name="T86"> LTDA </text:span></text:span><text:span text:style-name="Strong_20_Emphasis"><text:span text:style-name="T91">e réus </text:span></text:span><text:span text:style-name="Strong_20_Emphasis"><text:span text:style-name="T95">ANDRÉ</text:span></text:span><text:span text:style-name="Strong_20_Emphasis"><text:span text:style-name="T94"> LUIZ PEREIRA </text:span></text:span><text:span text:style-name="Strong_20_Emphasis"><text:span text:style-name="T95">GONÇALVES</text:span></text:span><text:span text:style-name="Strong_20_Emphasis"><text:span text:style-name="T94"> </text:span></text:span><text:span text:style-name="Strong_20_Emphasis"><text:span text:style-name="T96">e</text:span></text:span><text:span text:style-name="Strong_20_Emphasis"><text:span text:style-name="T94"> KRISHNAMAHRA DE ALMEIDA </text:span></text:span><text:span text:style-name="Strong_20_Emphasis"><text:span text:style-name="T95">GONÇALVES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23">PAULO DE TARSO PIRES NOGUEIRA </text:span></text:span><text:span text:style-name="destaque1"><text:span text:style-name="T439">--- </text:span></text:span><text:span text:style-name="destaque1"><text:span text:style-name="T331">A Presidência anunciou os autos para julgamento indagando </text:span></text:span><text:span text:style-name="destaque1"><text:span text:style-name="T332">o</text:span></text:span><text:span text:style-name="destaque1"><text:span text:style-name="T331"> advogad</text:span></text:span><text:span text:style-name="destaque1"><text:span text:style-name="T332">o </text:span></text:span><text:span text:style-name="destaque1"><text:span text:style-name="T331">d</text:span></text:span><text:span text:style-name="destaque1"><text:span text:style-name="T333">os</text:span></text:span><text:span text:style-name="destaque1"><text:span text:style-name="T331"> </text:span></text:span><text:span text:style-name="destaque1"><text:span text:style-name="T267">réus</text:span></text:span><text:span text:style-name="destaque1"><text:span text:style-name="T331">, Dr. </text:span></text:span><text:span text:style-name="destaque1"><text:span text:style-name="T267">Paolo Giorgio Quezado Gurgel</text:span></text:span><text:span text:style-name="destaque1"><text:span text:style-name="T334"> </text:span></text:span><text:span text:style-name="destaque1"><text:span text:style-name="T335">e Silva </text:span></text:span><text:span text:style-name="destaque1"><text:span text:style-name="T331">(OAB: </text:span></text:span><text:span text:style-name="destaque1"><text:span text:style-name="T267">16629-A</text:span></text:span><text:span text:style-name="destaque1"><text:span text:style-name="T331">/CE), se dispensava a leitura do relatório, sendo dispensada. Em seguida, </text:span></text:span><text:span text:style-name="destaque1"><text:span text:style-name="T332">o</text:span></text:span><text:span text:style-name="destaque1"><text:span text:style-name="T331"> advogad</text:span></text:span><text:span text:style-name="destaque1"><text:span text:style-name="T332">o</text:span></text:span><text:span text:style-name="destaque1"><text:span text:style-name="T331"> </text:span></text:span><text:span text:style-name="destaque1"><text:span text:style-name="T268">fez</text:span></text:span><text:span text:style-name="destaque1"><text:span text:style-name="T331"> sua sustentaç</text:span></text:span><text:span text:style-name="destaque1"><text:span text:style-name="T268">ão</text:span></text:span><text:span text:style-name="destaque1"><text:span text:style-name="T331"> ora</text:span></text:span><text:span text:style-name="destaque1"><text:span text:style-name="T268">l</text:span></text:span><text:span text:style-name="destaque1"><text:span text:style-name="T331">, pelo prazo regimental. Com a palavra, o Desembargador Relator votou no sentido de </text:span></text:span><text:span text:style-name="destaque1"><text:span text:style-name="T312">conhece</text:span></text:span><text:span text:style-name="destaque1"><text:span text:style-name="T313">r</text:span></text:span><text:span text:style-name="destaque1"><text:span text:style-name="T312"> do recurso, para dar-lhe provimento</text:span></text:span><text:span text:style-name="destaque1"><text:span text:style-name="T337">, sendo seguido pelos </text:span></text:span><text:span text:style-name="destaque1"><text:span text:style-name="T271">demais pares</text:span></text:span><text:span text:style-name="destaque1"><text:span text:style-name="T336">. </text:span></text:span><text:span text:style-name="destaque1"><text:span text:style-name="T306">A Seção de </text:span></text:span><text:soft-page-break/><text:span text:style-name="destaque1"><text:span text:style-name="T306">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12">conheceu do recurso, para dar-lhe provimento</text:span></text:span><text:span text:style-name="destaque1"><text:span text:style-name="T306">, nos termos do voto do Relator</text:span></text:span><text:span text:style-name="destaque1"><text:span text:style-name="T323">.</text:span></text:span><text:span text:style-name="Fonte_20_parág._20_padrão"><text:span text:style-name="T233">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1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39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2">4</text:span></text:span><text:span text:style-name="destaque1"><text:span text:style-name="T450"> </text:span></text:span><text:span text:style-name="destaque1"><text:span text:style-name="T444">– </text:span></text:span><text:span text:style-name="destaque1"><text:span text:style-name="T458">PEDIDO DE SUSTENTAÇÃO ORAL: </text:span></text:span><text:span text:style-name="Strong_20_Emphasis"><text:span text:style-name="T136">AGRAVO INTERNO </text:span></text:span><text:span text:style-name="Strong_20_Emphasis"><text:span text:style-name="T137">EM AÇÃO RESCISÓRIA </text:span></text:span><text:span text:style-name="Strong_20_Emphasis"><text:span text:style-name="T143">Nº 3023091-55.2025.8.06.0000, </text:span></text:span><text:span text:style-name="Strong_20_Emphasis"><text:span text:style-name="T93">sendo agravante <text:s/></text:span></text:span><text:span text:style-name="Strong_20_Emphasis"><text:span text:style-name="T124">JOSÉ</text:span></text:span><text:span text:style-name="Strong_20_Emphasis"><text:span text:style-name="T125"> RUI BORGES GUERREIRO </text:span></text:span><text:span text:style-name="Strong_20_Emphasis"><text:span text:style-name="T126">e agravado </text:span></text:span><text:span text:style-name="Strong_20_Emphasis"><text:span text:style-name="T127">BANCO DO NORDESTE DO BRASIL S/A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89">FRANCISCO LUCIANO LIMA RODRIGUES </text:span></text:span><text:span text:style-name="destaque1"><text:span text:style-name="T439">--- </text:span></text:span><text:span text:style-name="destaque1"><text:span text:style-name="T331">A Presidência anunciou os autos para julgamento indagando </text:span></text:span><text:span text:style-name="destaque1"><text:span text:style-name="T333">a</text:span></text:span><text:span text:style-name="destaque1"><text:span text:style-name="T331"> advogad</text:span></text:span><text:span text:style-name="destaque1"><text:span text:style-name="T333">a</text:span></text:span><text:span text:style-name="destaque1"><text:span text:style-name="T331"> d</text:span></text:span><text:span text:style-name="destaque1"><text:span text:style-name="T333">o</text:span></text:span><text:span text:style-name="destaque1"><text:span text:style-name="T331"> </text:span></text:span><text:span text:style-name="destaque1"><text:span text:style-name="T269">agravante</text:span></text:span><text:span text:style-name="destaque1"><text:span text:style-name="T331">, Dr</text:span></text:span><text:span text:style-name="destaque1"><text:span text:style-name="T333">a</text:span></text:span><text:span text:style-name="destaque1"><text:span text:style-name="T331">. </text:span></text:span><text:span text:style-name="destaque1"><text:span text:style-name="T269">Maria Angela Lima da Silva</text:span></text:span><text:span text:style-name="destaque1"><text:span text:style-name="T334"> </text:span></text:span><text:span text:style-name="destaque1"><text:span text:style-name="T331">(OAB: </text:span></text:span><text:span text:style-name="destaque1"><text:span text:style-name="T270">46356</text:span></text:span><text:span text:style-name="destaque1"><text:span text:style-name="T331">/CE), se dispensava a leitura do relatório, sendo dispensada. Em seguida, </text:span></text:span><text:span text:style-name="destaque1"><text:span text:style-name="T333">a</text:span></text:span><text:span text:style-name="destaque1"><text:span text:style-name="T331"> advogad</text:span></text:span><text:span text:style-name="destaque1"><text:span text:style-name="T333">a</text:span></text:span><text:span text:style-name="destaque1"><text:span text:style-name="T331"> </text:span></text:span><text:span text:style-name="destaque1"><text:span text:style-name="T268">fez</text:span></text:span><text:span text:style-name="destaque1"><text:span text:style-name="T331"> sua sustentaç</text:span></text:span><text:span text:style-name="destaque1"><text:span text:style-name="T268">ão</text:span></text:span><text:span text:style-name="destaque1"><text:span text:style-name="T331"> ora</text:span></text:span><text:span text:style-name="destaque1"><text:span text:style-name="T268">l</text:span></text:span><text:span text:style-name="destaque1"><text:span text:style-name="T331">, pelo prazo regimental. Com a palavra, o Desembargador Relator votou no sentido de </text:span></text:span><text:span text:style-name="destaque1"><text:span text:style-name="T270">conhecer do Agravo Interno, mas para negar-lhe provimento</text:span></text:span><text:span text:style-name="destaque1"><text:span text:style-name="T337">, sendo seguido pelos </text:span></text:span><text:span text:style-name="destaque1"><text:span text:style-name="T271">demais pares</text:span></text:span><text:span text:style-name="destaque1"><text:span text:style-name="T336">.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14">conheceu do Agravo Interno para negar-lhe provimento</text:span></text:span><text:span text:style-name="destaque1"><text:span text:style-name="T306">, nos termos do voto do Relator</text:span></text:span><text:span text:style-name="destaque1"><text:span text:style-name="T323">.</text:span></text:span><text:span text:style-name="Fonte_20_parág._20_padrão"><text:span text:style-name="T233"> </text:span></text:span><text:span text:style-name="Fonte_20_parág._20_padrão209"><text:span text:style-name="T260">Ausente, ocasionalmente</text:span></text:span><text:span text:style-name="Fonte_20_parág._20_padrão209"><text:span text:style-name="T227">, a Excelentíssima Senhora </text:span></text:span><text:span text:style-name="Fonte_20_parág._20_padrão209"><text:span text:style-name="T232">Juíza de Direito</text:span></text:span><text:span text:style-name="Fonte_20_parág._20_padrão209"><text:span text:style-name="T228"> </text:span></text:span><text:span text:style-name="Fonte_20_parág._20_padrão209"><text:span text:style-name="T273">FRANCISCA FRANCY MARIA DA COSTA FARIAS</text:span></text:span><text:span text:style-name="Fonte_20_parág._20_padrão209"><text:span text:style-name="T243"> (</text:span></text:span><text:span text:style-name="Fonte_20_parág._20_padrão209"><text:span text:style-name="T240">C</text:span></text:span><text:span text:style-name="Fonte_20_parág._20_padrão209"><text:span text:style-name="T247">onvocada durante as férias</text:span></text:span><text:span text:style-name="Fonte_20_parág._20_padrão209"><text:span text:style-name="T243"> d</text:span></text:span><text:span text:style-name="Fonte_20_parág._20_padrão209"><text:span text:style-name="T244">a</text:span></text:span><text:span text:style-name="Fonte_20_parág._20_padrão209"><text:span text:style-name="T243"> Des</text:span></text:span><text:span text:style-name="Fonte_20_parág._20_padrão209"><text:span text:style-name="T244">a</text:span></text:span><text:span text:style-name="Fonte_20_parág._20_padrão209"><text:span text:style-name="T243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3">/202</text:span></text:span><text:span text:style-name="Fonte_20_parág._20_padrão209"><text:span text:style-name="T244">6</text:span></text:span><text:span text:style-name="Fonte_20_parág._20_padrão209"><text:span text:style-name="T243">)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2">5</text:span></text:span><text:span text:style-name="destaque1"><text:span text:style-name="T450"> </text:span></text:span><text:span text:style-name="destaque1"><text:span text:style-name="T444">– </text:span></text:span><text:span text:style-name="destaque1"><text:span text:style-name="T458">PEDIDO DE SUSTENTAÇÃO ORAL: </text:span></text:span><text:span text:style-name="Strong_20_Emphasis"><text:span text:style-name="T139">AÇÃO RESCISÓRIA Nº 3014222-06.2025.8.06.0000, </text:span></text:span><text:span text:style-name="Strong_20_Emphasis"><text:span text:style-name="T114">em que é autora </text:span></text:span><text:span text:style-name="Strong_20_Emphasis"><text:span text:style-name="T120">MARILIA BEZERRA LIMA QUINTAO e réu </text:span></text:span><text:span text:style-name="Strong_20_Emphasis"><text:span text:style-name="T114">BRADESCO SAÚDE S/A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05">PAULO AIRTON ALBUQUERQUE FILHO </text:span></text:span><text:span text:style-name="destaque1"><text:span text:style-name="T439">--- </text:span></text:span><text:span text:style-name="destaque1"><text:span text:style-name="T306">A Seção de Direito Privado, por unanimidade, </text:span></text:span><text:span text:style-name="destaque1"><text:span text:style-name="T315">julgou </text:span></text:span><text:span text:style-name="destaque1"><text:span text:style-name="T316">parcialmente </text:span></text:span><text:span text:style-name="destaque1"><text:span text:style-name="T317">procedente</text:span></text:span><text:span text:style-name="destaque1"><text:span text:style-name="T315"> a Ação Rescisória</text:span></text:span><text:span text:style-name="destaque1"><text:span text:style-name="T306">, nos termos do voto do Relator</text:span></text:span><text:span text:style-name="destaque1"><text:span text:style-name="T323">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3">6 </text:span></text:span><text:span text:style-name="destaque1"><text:span text:style-name="T444">– </text:span></text:span><text:span text:style-name="destaque1"><text:span text:style-name="T458">PEDIDO DE SUSTENTAÇÃO ORAL: </text:span></text:span><text:span text:style-name="Strong_20_Emphasis"><text:span text:style-name="T141">AÇÃO RESCISÓRIA Nº 0632931-62.2023.8.06.0000, </text:span></text:span><text:span text:style-name="Strong_20_Emphasis"><text:span text:style-name="T114">em que é autora <text:s/></text:span></text:span><text:span text:style-name="Strong_20_Emphasis"><text:span text:style-name="T120">SILMARA MARTINS RABELO e réus </text:span></text:span><text:span text:style-name="Strong_20_Emphasis"><text:span text:style-name="T114">FRANCISCO HUGO DIÓGENES, JOSÉ RABELO DO NASCIMENTO, ASTROGILDO CESÁRIO DA COSTA, MARIA DECELES GOMES TAVARES DIÓGENES </text:span></text:span><text:span text:style-name="Strong_20_Emphasis"><text:span text:style-name="T115">e</text:span></text:span><text:span text:style-name="Strong_20_Emphasis"><text:span text:style-name="T114"> ESPOLIO DE ANTÔNIO HOLANDA GUERRA, 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16">PAULO AIRTON ALBUQUERQUE FILHO </text:span></text:span><text:span text:style-name="destaque1"><text:span text:style-name="T439">--- </text:span></text:span><text:span text:style-name="destaque1"><text:span text:style-name="T326">A Presidência anunciou os autos para julgamento indagando </text:span></text:span><text:span text:style-name="destaque1"><text:span text:style-name="T327">o</text:span></text:span><text:span text:style-name="destaque1"><text:span text:style-name="T326"> advogad</text:span></text:span><text:span text:style-name="destaque1"><text:span text:style-name="T327">o</text:span></text:span><text:span text:style-name="destaque1"><text:span text:style-name="T326"> </text:span></text:span><text:span text:style-name="destaque1"><text:span text:style-name="T327">da autora</text:span></text:span><text:span text:style-name="destaque1"><text:span text:style-name="T326">, Dr. </text:span></text:span><text:span text:style-name="destaque1"><text:span text:style-name="T327">Antônio Carlos Fernandes Pinheiro</text:span></text:span><text:span text:style-name="destaque1"><text:span text:style-name="T328"> </text:span></text:span><text:span text:style-name="destaque1"><text:span text:style-name="T326">(OAB: </text:span></text:span><text:span text:style-name="destaque1"><text:span text:style-name="T327">22941</text:span></text:span><text:span text:style-name="destaque1"><text:span text:style-name="T326">/CE), se dispensava a leitura do relatório, sendo dispensada. Em seguida, </text:span></text:span><text:span text:style-name="destaque1"><text:span text:style-name="T327">o</text:span></text:span><text:span text:style-name="destaque1"><text:span text:style-name="T326"> advogad</text:span></text:span><text:span text:style-name="destaque1"><text:span text:style-name="T327">o</text:span></text:span><text:span text:style-name="destaque1"><text:span text:style-name="T326"> </text:span></text:span><text:span text:style-name="destaque1"><text:span text:style-name="T329">fez</text:span></text:span><text:span text:style-name="destaque1"><text:span text:style-name="T326"> sua sustentaç</text:span></text:span><text:span text:style-name="destaque1"><text:span text:style-name="T329">ão</text:span></text:span><text:span text:style-name="destaque1"><text:span text:style-name="T326"> ora</text:span></text:span><text:span text:style-name="destaque1"><text:span text:style-name="T329">l</text:span></text:span><text:span text:style-name="destaque1"><text:span text:style-name="T326">, pelo prazo regimental. Com a palavra, o Desembargador Relator votou no sentido de </text:span></text:span><text:span text:style-name="destaque1"><text:span text:style-name="T318">extingui</text:span></text:span><text:span text:style-name="destaque1"><text:span text:style-name="T319">r o feito</text:span></text:span><text:span text:style-name="destaque1"><text:span text:style-name="T318"> sem análise d</text:span></text:span><text:span text:style-name="destaque1"><text:span text:style-name="T319">o</text:span></text:span><text:span text:style-name="destaque1"><text:span text:style-name="T318"> mérito</text:span></text:span><text:span text:style-name="destaque1"><text:span text:style-name="T304">, sendo seguido pelos </text:span></text:span><text:span text:style-name="destaque1"><text:span text:style-name="T305">demais pares</text:span></text:span><text:span text:style-name="destaque1"><text:span text:style-name="T330">.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20">julgou</text:span></text:span><text:span text:style-name="destaque1"><text:span text:style-name="T306"> o processo sem </text:span></text:span><text:span text:style-name="destaque1"><text:span text:style-name="T320">resolução</text:span></text:span><text:span text:style-name="destaque1"><text:span text:style-name="T306"> d</text:span></text:span><text:span text:style-name="destaque1"><text:span text:style-name="T320">o</text:span></text:span><text:span text:style-name="destaque1"><text:span text:style-name="T306"> mérito, nos termos do voto do Relator</text:span></text:span><text:span text:style-name="destaque1"><text:span text:style-name="T323">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3">7</text:span></text:span><text:span text:style-name="destaque1"><text:span text:style-name="T444">– <text:s text:c="2"/></text:span></text:span><text:span text:style-name="Strong_20_Emphasis"><text:span text:style-name="T142">EMBARGOS DE DECLARAÇÃO</text:span></text:span><text:span text:style-name="Strong_20_Emphasis"><text:span text:style-name="T139"> Nº 0625157-20.2019.8.06.0000</text:span></text:span><text:span text:style-name="Strong_20_Emphasis"><text:span text:style-name="T141">, </text:span></text:span><text:span text:style-name="Strong_20_Emphasis"><text:span text:style-name="T114">em que é embargante </text:span></text:span><text:span text:style-name="Strong_20_Emphasis"><text:span text:style-name="T120">A. A. DE P. e embargado </text:span></text:span><text:span text:style-name="Strong_20_Emphasis"><text:span text:style-name="T114">J. P. DE S. P. representado por J. P. DE S., <text:s/></text:span></text:span><text:span text:style-name="Strong_20_Emphasis"><text:span text:style-name="T108">sendo relator </text:span></text:span><text:span text:style-name="Strong_20_Emphasis"><text:span text:style-name="T109">o </text:span></text:span><text:span text:style-name="destaque1"><text:span text:style-name="T439">Desembargador </text:span></text:span><text:span text:style-name="Strong_20_Emphasis"><text:span text:style-name="T117">CARLOS AUGUSTO GOMES CORREIA </text:span></text:span><text:span text:style-name="destaque1"><text:span text:style-name="T439">--- </text:span></text:span><text:span text:style-name="destaque1"><text:span text:style-name="T306">A Seção de Direito Privado, por unanimidade</text:span></text:span><text:span text:style-name="destaque1"><text:span text:style-name="T325">,</text:span></text:span><text:span text:style-name="destaque1"><text:span text:style-name="T306"> </text:span></text:span><text:span text:style-name="destaque1"><text:span text:style-name="T321">conheceu dos Embargos de Declaração para, </text:span></text:span><text:span text:style-name="destaque1"><text:span text:style-name="T322">no mérito,</text:span></text:span><text:span text:style-name="destaque1"><text:span text:style-name="T321"> negar-lhes provimento</text:span></text:span><text:span text:style-name="destaque1"><text:span text:style-name="T306">, nos termos do voto do Relator</text:span></text:span><text:span text:style-name="destaque1"><text:span text:style-name="T323">.</text:span></text:span><text:span text:style-name="destaque1"><text:span text:style-name="T439"> </text:span></text:span><text:span text:style-name="destaque1"><text:span text:style-name="T444">2.</text:span></text:span><text:span text:style-name="destaque1"><text:span text:style-name="T449">1</text:span></text:span><text:span text:style-name="destaque1"><text:span text:style-name="T454">8</text:span></text:span><text:span text:style-name="destaque1"><text:span text:style-name="T450"> </text:span></text:span><text:span text:style-name="destaque1"><text:span text:style-name="T444">– <text:s/></text:span></text:span><text:span text:style-name="destaque1"><text:span text:style-name="T458">PEDIDO DE VISTA: </text:span></text:span><text:span text:style-name="Strong_20_Emphasis"><text:span text:style-name="T139">AÇÃO RESCISÓRIA Nº </text:span></text:span><text:span text:style-name="Strong_20_Emphasis"><text:span text:style-name="T177">0620119-61.2018.8.06.0000,</text:span></text:span><text:span text:style-name="Strong_20_Emphasis"><text:span text:style-name="T191"> </text:span></text:span><text:span text:style-name="Strong_20_Emphasis"><text:span text:style-name="T193">em que é autor </text:span></text:span><text:span text:style-name="Strong_20_Emphasis"><text:span text:style-name="T105"><text:s/></text:span></text:span><text:span text:style-name="Strong_20_Emphasis"><text:span text:style-name="T121">BANCO DO NORDESTE DO BRASIL S/A </text:span></text:span><text:span text:style-name="Strong_20_Emphasis"><text:span text:style-name="T122">e réus </text:span></text:span><text:span text:style-name="Strong_20_Emphasis"><text:span text:style-name="T118">DIANA FRANCISCA OLIVEIRA SILVA LIMA, <text:s/></text:span></text:span><text:span text:style-name="Strong_20_Emphasis"><text:span text:style-name="T67">ZAQUEU QUIRINO PINHEIRO, ELILUCIO TEIXEIRA FELIX, DANIEL GOUVEIA FILHO </text:span></text:span><text:span text:style-name="Strong_20_Emphasis"><text:span text:style-name="T68">e</text:span></text:span><text:span text:style-name="Strong_20_Emphasis"><text:span text:style-name="T69"> JAKELLINE QUIRINO PINHEIRO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text:s/></text:span></text:span><text:span text:style-name="Strong_20_Emphasis"><text:span text:style-name="T23">RAIMUNDO NONATO SILVA SANTOS </text:span></text:span><text:span text:style-name="destaque1"><text:span text:style-name="T340">--- </text:span></text:span><text:span text:style-name="destaque1"><text:span text:style-name="T220">A Presidência anunciou os autos para julgamento. Na sequência, o Desembargador </text:span></text:span><text:span text:style-name="Strong_20_Emphasis"><text:span text:style-name="T257">FRANCISCO LUCIANO LIMA RODRIGUES</text:span></text:span><text:span text:style-name="Strong_20_Emphasis"><text:span text:style-name="T255"> que pedira vista dos autos em 23 de fevereiro de 2026, acompanhou o voto do Desembargador Relator, sendo seguido pelos </text:span></text:span><text:span text:style-name="Strong_20_Emphasis"><text:span text:style-name="T258">Desembargadores </text:span></text:span><text:span text:style-name="Fonte_20_parág._20_padrão"><text:span text:style-name="T249">JOSÉ RICARDO VIDAL PATROCÍNIO, </text:span></text:span><text:span text:style-name="Fonte_20_parág._20_padrão"><text:span text:style-name="T275">CARLOS AUGUSTO GOMES CORREIA, JOSÉ EVANDRO NOGUEIRA LIMA FILHO, </text:span></text:span><text:span text:style-name="destaque1"><text:span text:style-name="T205">JANE RUTH MAIA DE QUEIROGA, </text:span></text:span><text:span text:style-name="destaque1"><text:span text:style-name="T252">ANDRÉ </text:span></text:span><text:soft-page-break/><text:span text:style-name="destaque1"><text:span text:style-name="T252">LUIZ DE SOUZA COSTA, EVERARDO LUCENA SEGUNDO,</text:span></text:span><text:span text:style-name="Fonte_20_parág._20_padrão"><text:span text:style-name="T275"> DJALMA TEIXEIRA BENEVIDES, CLEIDE ALVES DE AGUIAR, </text:span></text:span><text:span text:style-name="Strong_20_Emphasis"><text:span text:style-name="T278">MARCOS WILLIAM LEITE DE OLIVEIRA, </text:span></text:span><text:span text:style-name="Fonte_20_parág._20_padrão209"><text:span text:style-name="T245">MARIA REGINA OLIVEIRA CÂMARA, </text:span></text:span><text:span text:style-name="Strong_20_Emphasis"><text:span text:style-name="T278">PAULO DE TARSO PIRES NOGUEIRA,</text:span></text:span><text:span text:style-name="Fonte_20_parág._20_padrão"><text:span text:style-name="T277"> </text:span></text:span><text:span text:style-name="Fonte_20_parág._20_padrão209"><text:span text:style-name="T245">MANTOVANNI COLARES CAVALCANTE</text:span></text:span><text:span text:style-name="Fonte_20_parág._20_padrão"><text:span text:style-name="T252">, JOSÉ KRENTEL FERREIRA FILHO, </text:span></text:span><text:span text:style-name="Fonte_20_parág._20_padrão209"><text:span text:style-name="T274">FRANCISCA FRANCY MARIA DA COSTA FARIAS</text:span></text:span><text:span text:style-name="Fonte_20_parág._20_padrão209"><text:span text:style-name="T245"> (</text:span></text:span><text:span text:style-name="Fonte_20_parág._20_padrão209"><text:span text:style-name="T241">J</text:span></text:span><text:span text:style-name="Fonte_20_parág._20_padrão209"><text:span text:style-name="T248">uíza convocada durante as férias</text:span></text:span><text:span text:style-name="Fonte_20_parág._20_padrão209"><text:span text:style-name="T245"> d</text:span></text:span><text:span text:style-name="Fonte_20_parág._20_padrão209"><text:span text:style-name="T244">a</text:span></text:span><text:span text:style-name="Fonte_20_parág._20_padrão209"><text:span text:style-name="T245"> Des</text:span></text:span><text:span text:style-name="Fonte_20_parág._20_padrão209"><text:span text:style-name="T244">a</text:span></text:span><text:span text:style-name="Fonte_20_parág._20_padrão209"><text:span text:style-name="T245">. Maria Marleide Maciel Mendes - Portaria nº </text:span></text:span><text:span text:style-name="Fonte_20_parág._20_padrão209"><text:span text:style-name="T244">463</text:span></text:span><text:span text:style-name="Fonte_20_parág._20_padrão209"><text:span text:style-name="T245">/202</text:span></text:span><text:span text:style-name="Fonte_20_parág._20_padrão209"><text:span text:style-name="T244">6</text:span></text:span><text:span text:style-name="Fonte_20_parág._20_padrão209"><text:span text:style-name="T245">)</text:span></text:span><text:span text:style-name="Fonte_20_parág._20_padrão"><text:span text:style-name="T252"> </text:span></text:span><text:span text:style-name="Fonte_20_parág._20_padrão"><text:span text:style-name="T253">e</text:span></text:span><text:span text:style-name="Fonte_20_parág._20_padrão209"><text:span text:style-name="T245"> </text:span></text:span><text:span text:style-name="destaque1"><text:span text:style-name="T252">CARLOS ALBERTO MENDES FORTE</text:span></text:span><text:span text:style-name="Strong_20_Emphasis"><text:span text:style-name="T255">.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5">julgou improcedente </text:span></text:span><text:span text:style-name="destaque1"><text:span text:style-name="T281">a Ação Rescisória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356">2.</text:span></text:span><text:span text:style-name="destaque1"><text:span text:style-name="T357">1</text:span></text:span><text:span text:style-name="destaque1"><text:span text:style-name="T358">9</text:span></text:span><text:span text:style-name="destaque1"><text:span text:style-name="T359"> </text:span></text:span><text:span text:style-name="destaque1"><text:span text:style-name="T356">– </text:span></text:span><text:span text:style-name="destaque1"><text:span text:style-name="T366">PEDIDO DE VISTA: </text:span></text:span><text:span text:style-name="Strong_20_Emphasis"><text:span text:style-name="T367">AÇÃO RESCISÓRIA </text:span></text:span><text:span text:style-name="Strong_20_Emphasis"><text:span text:style-name="T57">Nº 0630411-32.2023.8.06.0000, </text:span></text:span><text:span text:style-name="Strong_20_Emphasis"><text:span text:style-name="T35">em que é autor </text:span></text:span><text:span text:style-name="Strong_20_Emphasis"><text:span text:style-name="T37">C. H. M. R. P. e réus </text:span></text:span><text:span text:style-name="Strong_20_Emphasis"><text:span text:style-name="T38">M. G. DE A. M. P</text:span></text:span><text:span text:style-name="Strong_20_Emphasis"><text:span text:style-name="T37">. e </text:span></text:span><text:span text:style-name="Strong_20_Emphasis"><text:span text:style-name="T35">E. M. P</text:span></text:span><text:span text:style-name="Strong_20_Emphasis"><text:span text:style-name="T58">.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/text:span></text:span><text:span text:style-name="Strong_20_Emphasis"><text:span text:style-name="T344">ANDRÉ LUIZ DE SOUZA COSTA </text:span></text:span><text:span text:style-name="destaque1"><text:span text:style-name="T340">--- </text:span></text:span><text:span text:style-name="destaque1"><text:span text:style-name="T221">A Presidência anunciou os autos para julgamento. Na sequência, a Desembargadora </text:span></text:span><text:span text:style-name="destaque1"><text:span text:style-name="T206">JANE RUTH MAIA DE QUEIROGA que pedira vista dos autos em 23 de fevereiro de 2026, acompanhou o voto do Desembargador Relator, sendo seguida pelos demais pares.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62"> </text:span></text:span><text:span text:style-name="destaque1"><text:span text:style-name="T263">julgou</text:span></text:span><text:span text:style-name="destaque1"><text:span text:style-name="T262"> improcedente o pleito autoral</text:span></text:span><text:span text:style-name="destaque1"><text:span text:style-name="T281">, nos termos do voto do Relator</text:span></text:span><text:span text:style-name="destaque1"><text:span text:style-name="T296">.</text:span></text:span><text:span text:style-name="destaque1"><text:span text:style-name="T340"> </text:span></text:span><text:span text:style-name="destaque1"><text:span text:style-name="T356">2.</text:span></text:span><text:span text:style-name="destaque1"><text:span text:style-name="T358">20</text:span></text:span><text:span text:style-name="destaque1"><text:span text:style-name="T359"> </text:span></text:span><text:span text:style-name="destaque1"><text:span text:style-name="T356">– <text:s/></text:span></text:span><text:span text:style-name="Strong_20_Emphasis"><text:span text:style-name="T59">AÇÃO RESCISÓRIA Nº 3010090-03.2025.8.06.0000, </text:span></text:span><text:span text:style-name="Strong_20_Emphasis"><text:span text:style-name="T24">em que é autora </text:span></text:span><text:span text:style-name="Strong_20_Emphasis"><text:span text:style-name="T28">FABIANA DE PAIVA SILVA e réus </text:span></text:span><text:span text:style-name="Strong_20_Emphasis"><text:span text:style-name="T24">JOAQUIM BARROS DE OLIVEIRA </text:span></text:span><text:span text:style-name="Strong_20_Emphasis"><text:span text:style-name="T25">e </text:span></text:span><text:span text:style-name="Strong_20_Emphasis"><text:span text:style-name="T24">MARIA DIVA SOUZA DE OLIVEIRA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/text:span></text:span><text:span text:style-name="Strong_20_Emphasis"><text:span text:style-name="T23">PAULO AIRTON ALBUQUERQUE FILHO 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6">julgou improcedente a Ação Rescisória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340"><text:s text:c="2"/>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0">1</text:span></text:span><text:span text:style-name="destaque1"><text:span text:style-name="T359"> </text:span></text:span><text:span text:style-name="destaque1"><text:span text:style-name="T356">– </text:span></text:span><text:span text:style-name="Strong_20_Emphasis"><text:span text:style-name="T59">AÇÃO RESCISÓRIA Nº 0627265-61.2015.8.06.0000, </text:span></text:span><text:span text:style-name="Strong_20_Emphasis"><text:span text:style-name="T26">em que é autor </text:span></text:span><text:span text:style-name="Strong_20_Emphasis"><text:span text:style-name="T29">FRANCISCO ANTÔNIO VARELA DA SILVA e ré </text:span></text:span><text:span text:style-name="Strong_20_Emphasis"><text:span text:style-name="T30">FRANCISCA ERILENE VARELA DA SILVA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</text:span></text:span><text:span text:style-name="Strong_20_Emphasis"><text:span text:style-name="T30"> </text:span></text:span><text:span text:style-name="Strong_20_Emphasis"><text:span text:style-name="T25">PAULO AIRTON ALBUQUERQUE FILHO </text:span></text:span><text:span text:style-name="Strong_20_Emphasis"><text:span text:style-name="T23"><text:s/>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7">julgou improcedente a Ação Rescisória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340"><text:s/>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1">2</text:span></text:span><text:span text:style-name="destaque1"><text:span text:style-name="T359"> </text:span></text:span><text:span text:style-name="destaque1"><text:span text:style-name="T356">– </text:span></text:span><text:span text:style-name="Strong_20_Emphasis"><text:span text:style-name="T60"><text:s/></text:span></text:span><text:span text:style-name="Strong_20_Emphasis"><text:span text:style-name="T62">AÇÃO RESCISÓRIA Nº 0634918-02.2024.8.06.0000, </text:span></text:span><text:span text:style-name="Strong_20_Emphasis"><text:span text:style-name="T5">em que é autor </text:span></text:span><text:span text:style-name="Strong_20_Emphasis"><text:span text:style-name="T6">M. D. V. R <text:s/></text:span></text:span><text:span text:style-name="Strong_20_Emphasis"><text:span text:style-name="T5">e ré <text:s/></text:span></text:span><text:span text:style-name="Strong_20_Emphasis"><text:span text:style-name="T15">UNIMED DE FORTALEZA - COOPERATIVA DE TRABALHO M</text:span></text:span><text:span text:style-name="Strong_20_Emphasis"><text:span text:style-name="T16">É</text:span></text:span><text:span text:style-name="Strong_20_Emphasis"><text:span text:style-name="T15">DICO LTDA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</text:span></text:span><text:span text:style-name="Strong_20_Emphasis"><text:span text:style-name="T30"> </text:span></text:span><text:span text:style-name="Strong_20_Emphasis"><text:span text:style-name="T25">PAULO AIRTON ALBUQUERQUE FILHO </text:span></text:span><text:span text:style-name="Strong_20_Emphasis"><text:span text:style-name="T23"><text:s/>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88">julgou improcedente a </text:span></text:span><text:span text:style-name="destaque1"><text:span text:style-name="T289">demanda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203">Impedido</text:span></text:span><text:span text:style-name="destaque1"><text:span text:style-name="T196"> </text:span></text:span><text:span text:style-name="destaque1"><text:span text:style-name="T297">o Excelen</text:span></text:span><text:span text:style-name="destaque1"><text:span text:style-name="T204">tíssim</text:span></text:span><text:span text:style-name="destaque1"><text:span text:style-name="T261">o</text:span></text:span><text:span text:style-name="destaque1"><text:span text:style-name="T204"> Senhor Desembargador </text:span></text:span><text:span text:style-name="destaque1"><text:span text:style-name="T254">EVERARDO LUCENA SEGUNDO.</text:span></text:span><text:span text:style-name="destaque1"><text:span text:style-name="T340"> 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2">3</text:span></text:span><text:span text:style-name="destaque1"><text:span text:style-name="T359"> </text:span></text:span><text:span text:style-name="destaque1"><text:span text:style-name="T356">– </text:span></text:span><text:span text:style-name="Strong_20_Emphasis"><text:span text:style-name="T60"><text:s/></text:span></text:span><text:span text:style-name="Strong_20_Emphasis"><text:span text:style-name="T62">AÇÃO RESCISÓRIA Nº 0630242-84.2019.8.06.0000, </text:span></text:span><text:span text:style-name="Strong_20_Emphasis"><text:span text:style-name="T7">em que são autores </text:span></text:span><text:span text:style-name="Strong_20_Emphasis"><text:span text:style-name="T6">C. R. PINHEIRO </text:span></text:span><text:span text:style-name="Strong_20_Emphasis"><text:span text:style-name="T8">REPRESENTAÇÕES</text:span></text:span><text:span text:style-name="Strong_20_Emphasis"><text:span text:style-name="T6"> LTDA, CRISTIANE </text:span></text:span><text:span text:style-name="Strong_20_Emphasis"><text:span text:style-name="T8">ELEUTÉRIO</text:span></text:span><text:span text:style-name="Strong_20_Emphasis"><text:span text:style-name="T6"> PINHEIRO </text:span></text:span><text:span text:style-name="Strong_20_Emphasis"><text:span text:style-name="T8">e</text:span></text:span><text:span text:style-name="Strong_20_Emphasis"><text:span text:style-name="T9"> </text:span></text:span><text:span text:style-name="Strong_20_Emphasis"><text:span text:style-name="T8">CLÁUDIO</text:span></text:span><text:span text:style-name="Strong_20_Emphasis"><text:span text:style-name="T6"> REGIS PINHEIRO </text:span></text:span><text:span text:style-name="Strong_20_Emphasis"><text:span text:style-name="T7">e </text:span></text:span><text:span text:style-name="Strong_20_Emphasis"><text:span text:style-name="T10">ré </text:span></text:span><text:span text:style-name="Strong_20_Emphasis"><text:span text:style-name="T15">REAL MOTO PECAS LTDA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text:s/></text:span></text:span><text:span text:style-name="Strong_20_Emphasis"><text:span text:style-name="T11">CARLOS AUGUSTO GOMES CORREIA</text:span></text:span><text:span text:style-name="Strong_20_Emphasis"><text:span text:style-name="T23"> 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90">julgou procedente o pedido</text:span></text:span><text:span text:style-name="destaque1"><text:span text:style-name="T281">, nos termos do voto do Relator</text:span></text:span><text:span text:style-name="destaque1"><text:span text:style-name="T296">.</text:span></text:span><text:span text:style-name="destaque1"><text:span text:style-name="T340"> 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3">4</text:span></text:span><text:span text:style-name="destaque1"><text:span text:style-name="T359"> </text:span></text:span><text:span text:style-name="destaque1"><text:span text:style-name="T356">– </text:span></text:span><text:span text:style-name="Strong_20_Emphasis"><text:span text:style-name="T60">AÇÃO RESCISÓRIA Nº 0626292-91.2024.8.06.0000, </text:span></text:span><text:span text:style-name="Strong_20_Emphasis"><text:span text:style-name="T31">sendo autora </text:span></text:span><text:span text:style-name="Strong_20_Emphasis"><text:span text:style-name="T34">NAJELA MARIA LIMA MOURA e réus <text:s/></text:span></text:span><text:span text:style-name="Strong_20_Emphasis"><text:span text:style-name="T31">FERNANDO </text:span></text:span><text:span text:style-name="Strong_20_Emphasis"><text:span text:style-name="T32">CÉSAR</text:span></text:span><text:span text:style-name="Strong_20_Emphasis"><text:span text:style-name="T31"> DE BRITO TAVARES, MONGERAL AEGON SEGUROS E </text:span></text:span><text:span text:style-name="Strong_20_Emphasis"><text:span text:style-name="T32">PREVIDÊNCIA</text:span></text:span><text:span text:style-name="Strong_20_Emphasis"><text:span text:style-name="T31"> S/A, MARIA CELLE DE BRITO TAVARES </text:span></text:span><text:span text:style-name="Strong_20_Emphasis"><text:span text:style-name="T33">e </text:span></text:span><text:span text:style-name="Strong_20_Emphasis"><text:span text:style-name="T31">REGINA CELLE DE BRITO TAVARES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/text:span></text:span><text:span text:style-name="Strong_20_Emphasis"><text:span text:style-name="T36">ANDRÉ LUIZ DE SOUZA COSTA 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91">julgou improcedente o pleito autoral</text:span></text:span><text:span text:style-name="destaque1"><text:span text:style-name="T281">, nos termos do voto do Relator</text:span></text:span><text:span text:style-name="destaque1"><text:span text:style-name="T296">.</text:span></text:span><text:span text:style-name="destaque1"><text:span text:style-name="T340"> 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4">5</text:span></text:span><text:span text:style-name="destaque1"><text:span text:style-name="T359"> </text:span></text:span><text:span text:style-name="destaque1"><text:span text:style-name="T356">– </text:span></text:span><text:span text:style-name="Strong_20_Emphasis"><text:span text:style-name="T368">AGRAVO INTERNO </text:span></text:span><text:span text:style-name="Strong_20_Emphasis"><text:span text:style-name="T369">EM RECLAMAÇÃO </text:span></text:span><text:span text:style-name="Strong_20_Emphasis"><text:span text:style-name="T57">Nº </text:span></text:span><text:span text:style-name="Strong_20_Emphasis"><text:span text:style-name="T356">3014195-23.2025.8.06.000</text:span></text:span><text:span text:style-name="Strong_20_Emphasis"><text:span text:style-name="T365">0, </text:span></text:span><text:span text:style-name="Strong_20_Emphasis"><text:span text:style-name="T341">em que é agravante </text:span></text:span><text:span text:style-name="Strong_20_Emphasis"><text:span text:style-name="T17">FREDERIK SHAHIN CORNELIS ELZINGA </text:span></text:span><text:span text:style-name="Strong_20_Emphasis"><text:span text:style-name="T18">e agravada <text:s/></text:span></text:span><text:span text:style-name="Strong_20_Emphasis"><text:span text:style-name="T11">SILVIA HELENA BASTOS QUINDERE, <text:s/>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/text:span></text:span><text:span text:style-name="Strong_20_Emphasis"><text:span text:style-name="T342">MARCOS WILLIAM LEITE DE OLIVEIRA </text:span></text:span><text:span text:style-name="Strong_20_Emphasis"><text:span text:style-name="T36"><text:s/>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92">julgou </text:span></text:span><text:span text:style-name="destaque1"><text:span text:style-name="T262">pelo conhecimento e desprovimento do Agravo Interno</text:span></text:span><text:span text:style-name="destaque1"><text:span text:style-name="T281">, nos termos do voto do Relator</text:span></text:span><text:span text:style-name="destaque1"><text:span text:style-name="T296">.</text:span></text:span><text:span text:style-name="destaque1"><text:span text:style-name="T340"> 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4">6</text:span></text:span><text:span text:style-name="destaque1"><text:span text:style-name="T359"> </text:span></text:span><text:span text:style-name="destaque1"><text:span text:style-name="T356">– <text:s/></text:span></text:span><text:span text:style-name="Strong_20_Emphasis"><text:span text:style-name="T62">AÇÃO RESCISÓRIA Nº 0629262-98.2023.8.06.0000, </text:span></text:span><text:span text:style-name="Strong_20_Emphasis"><text:span text:style-name="T12">em que são autores </text:span></text:span><text:span text:style-name="Strong_20_Emphasis"><text:span text:style-name="T17">SHIRLEY HOLANDA MARINHO, TALITA RAVENA HOLANDA MARINHO, ESPOLIO DE </text:span></text:span><text:span text:style-name="Strong_20_Emphasis"><text:span text:style-name="T19">JOÃO</text:span></text:span><text:span text:style-name="Strong_20_Emphasis"><text:span text:style-name="T17"> BATISTA MARINHO, CLEBER RIBEIRO MARINHO, LAERTE RIBEIRO MARINHO, </text:span></text:span><text:soft-page-break/><text:span text:style-name="Strong_20_Emphasis"><text:span text:style-name="T17">IOLANDA DIAS MARINHO, JOÃO BATISTA MARINHO NETO, BRUNO SAMYR HOLANDA MARINHO, MARIA ARLETE MARINHO RODRIGUES, CARLOS ALBERTO RIBEIRO MARINHO FILHO, ESPOLIO DE PALMIRA RIBEIRO MARINHO, FRANCISCO ALBERTO RIBEIRO MARINHO FILHO e RAQUEL FERNANDES MARINHO </text:span></text:span><text:span text:style-name="Strong_20_Emphasis"><text:span text:style-name="T18">e réu </text:span></text:span><text:span text:style-name="Strong_20_Emphasis"><text:span text:style-name="T12">EDJALMA CHAVES PEREIRA, </text:span></text:span><text:span text:style-name="Strong_20_Emphasis"><text:span text:style-name="T21">sendo relator </text:span></text:span><text:span text:style-name="Strong_20_Emphasis"><text:span text:style-name="T22">o </text:span></text:span><text:span text:style-name="destaque1"><text:span text:style-name="T340">Desembargador </text:span></text:span><text:span text:style-name="Strong_20_Emphasis"><text:span text:style-name="T11">MARCOS WILLIAM LEITE DE OLIVEIRA</text:span></text:span><text:span text:style-name="Strong_20_Emphasis"><text:span text:style-name="T36"> 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93">julgou</text:span></text:span><text:span text:style-name="destaque1"><text:span text:style-name="T262"> improcedente a Ação Rescisória</text:span></text:span><text:span text:style-name="destaque1"><text:span text:style-name="T281">, nos termos do voto do Relator</text:span></text:span><text:span text:style-name="destaque1"><text:span text:style-name="T296">.</text:span></text:span><text:span text:style-name="Fonte_20_parág._20_padrão"><text:span text:style-name="T233"> </text:span></text:span><text:span text:style-name="destaque1"><text:span text:style-name="T340"><text:s/></text:span></text:span><text:span text:style-name="destaque1"><text:span text:style-name="T356">2.</text:span></text:span><text:span text:style-name="destaque1"><text:span text:style-name="T358">2</text:span></text:span><text:span text:style-name="destaque1"><text:span text:style-name="T364">7</text:span></text:span><text:span text:style-name="destaque1"><text:span text:style-name="T359"> </text:span></text:span><text:span text:style-name="destaque1"><text:span text:style-name="T356">– <text:s/></text:span></text:span><text:span text:style-name="Strong_20_Emphasis"><text:span text:style-name="T61">AGRAVO INTERNO</text:span></text:span><text:span text:style-name="Strong_20_Emphasis"><text:span text:style-name="T62"> </text:span></text:span><text:span text:style-name="Strong_20_Emphasis"><text:span text:style-name="T63">EM AÇÃO RESCISÓRIA </text:span></text:span><text:span text:style-name="Strong_20_Emphasis"><text:span text:style-name="T62">Nº 0628493-27.2022.8.06.0000, </text:span></text:span><text:span text:style-name="Strong_20_Emphasis"><text:span text:style-name="T12">em que são agravantes </text:span></text:span><text:span text:style-name="Strong_20_Emphasis"><text:span text:style-name="T17">FRANCISCO BARTOLOMEU FONTENELE </text:span></text:span><text:span text:style-name="Strong_20_Emphasis"><text:span text:style-name="T20">e</text:span></text:span><text:span text:style-name="Strong_20_Emphasis"><text:span text:style-name="T17"> ADELINA SALDANHA FONTENELE </text:span></text:span><text:span text:style-name="Strong_20_Emphasis"><text:span text:style-name="T18">e agravada </text:span></text:span><text:span text:style-name="Strong_20_Emphasis"><text:span text:style-name="T13">MARIA DA PENHA DO NASCIMENTO, <text:s/></text:span></text:span><text:span text:style-name="Strong_20_Emphasis"><text:span text:style-name="T21">sendo relator</text:span></text:span><text:span text:style-name="Strong_20_Emphasis"><text:span text:style-name="T27">a</text:span></text:span><text:span text:style-name="Strong_20_Emphasis"><text:span text:style-name="T21"> </text:span></text:span><text:span text:style-name="Strong_20_Emphasis"><text:span text:style-name="T27">a</text:span></text:span><text:span text:style-name="Strong_20_Emphasis"><text:span text:style-name="T22"> </text:span></text:span><text:span text:style-name="destaque1"><text:span text:style-name="T340">Desembargado</text:span></text:span><text:span text:style-name="destaque1"><text:span text:style-name="T343">ra </text:span></text:span><text:span text:style-name="Strong_20_Emphasis"><text:span text:style-name="T12">MARIA REGINA OLIVEIRA </text:span></text:span><text:span text:style-name="Strong_20_Emphasis"><text:span text:style-name="T14">CÂMARA</text:span></text:span><text:span text:style-name="Strong_20_Emphasis"><text:span text:style-name="T12"> </text:span></text:span><text:span text:style-name="Strong_20_Emphasis"><text:span text:style-name="T36"><text:s/></text:span></text:span><text:span text:style-name="destaque1"><text:span text:style-name="T340">--- </text:span></text:span><text:span text:style-name="destaque1"><text:span text:style-name="T281">A Seção de Direito Privado, por unanimidade</text:span></text:span><text:span text:style-name="destaque1"><text:span text:style-name="T276">,</text:span></text:span><text:span text:style-name="destaque1"><text:span text:style-name="T281"> </text:span></text:span><text:span text:style-name="destaque1"><text:span text:style-name="T294">conheceu do Agravo Interno para negar-lhe provimento</text:span></text:span><text:span text:style-name="destaque1"><text:span text:style-name="T281">, nos termos do voto d</text:span></text:span><text:span text:style-name="destaque1"><text:span text:style-name="T295">a</text:span></text:span><text:span text:style-name="destaque1"><text:span text:style-name="T281"> Relator</text:span></text:span><text:span text:style-name="destaque1"><text:span text:style-name="T295">a</text:span></text:span><text:span text:style-name="destaque1"><text:span text:style-name="T296">.</text:span></text:span><text:span text:style-name="destaque1"><text:span text:style-name="T340"> </text:span></text:span><text:span text:style-name="destaque1"><text:span text:style-name="T464">3</text:span></text:span><text:span text:style-name="destaque1"><text:span text:style-name="T394"> </text:span></text:span><text:span text:style-name="destaque1"><text:span text:style-name="T429">– </text:span></text:span><text:span text:style-name="destaque1"><text:span text:style-name="T471">PROCESSOS ADIADOS</text:span></text:span><text:span text:style-name="destaque1"><text:span text:style-name="T410">:</text:span></text:span><text:span text:style-name="destaque1"><text:span text:style-name="T409"> </text:span></text:span><text:span text:style-name="destaque1"><text:span text:style-name="T410">3.1 </text:span></text:span><text:span text:style-name="destaque1"><text:span text:style-name="T411">– </text:span></text:span><text:span text:style-name="destaque1"><text:span text:style-name="T465">PEDIDO DE VISTA: </text:span></text:span><text:span text:style-name="Strong_20_Emphasis"><text:span text:style-name="T75">AÇÃO RESCISÓRIA Nº 3008785-81.2025.8.06.0000, </text:span></text:span><text:span text:style-name="Strong_20_Emphasis"><text:span text:style-name="T147">em que é autor F. E. M. M. e ré A. R. M. B., </text:span></text:span><text:span text:style-name="destaque1"><text:span text:style-name="T428">sendo relator o Desembargador</text:span></text:span><text:span text:style-name="destaque1"><text:span text:style-name="T430"> </text:span></text:span><text:span text:style-name="Fonte_20_parág._20_padrão209"><text:span text:style-name="T148">EMANUEL LEITE ALBUQUERQUE </text:span></text:span><text:span text:style-name="destaque1"><text:span text:style-name="T428">---</text:span></text:span><text:span text:style-name="destaque1"><text:span text:style-name="T430"> </text:span></text:span><text:span text:style-name="destaque1"><text:span text:style-name="T411"><text:s/></text:span></text:span><text:span text:style-name="destaque1"><text:span text:style-name="T466">3</text:span></text:span><text:span text:style-name="destaque1"><text:span text:style-name="T411">.</text:span></text:span><text:span text:style-name="destaque1"><text:span text:style-name="T412">2</text:span></text:span><text:span text:style-name="destaque1"><text:span text:style-name="T411"> - </text:span></text:span><text:span text:style-name="destaque1"><text:span text:style-name="T465">PEDIDO DE VISTA: </text:span></text:span><text:span text:style-name="Strong_20_Emphasis"><text:span text:style-name="T467">I</text:span></text:span><text:span text:style-name="Strong_20_Emphasis"><text:span text:style-name="T414">NCIDENTE DE RESOLUÇÃO DE DEMANDAS REPETITIVAS </text:span></text:span><text:span text:style-name="Strong_20_Emphasis"><text:span text:style-name="T411">(IRDR)</text:span></text:span><text:span text:style-name="Strong_20_Emphasis"><text:span text:style-name="T430"> </text:span></text:span><text:span text:style-name="Strong_20_Emphasis"><text:span text:style-name="T414">Nº 3020810-29.2025.8.06.0000, </text:span></text:span><text:span text:style-name="Strong_20_Emphasis"><text:span text:style-name="T428">em que é suscitante </text:span></text:span><text:span text:style-name="Strong_20_Emphasis"><text:span text:style-name="T432">o </text:span></text:span><text:span text:style-name="Strong_20_Emphasis"><text:span text:style-name="T428">DES. FRANCISCO LUCIANO LIMA RODRIGUES - Relator da 6ª Câmara de Direito Privado e suscitados JOSÉ FRASÃO DE SOUSA e CAIXA DE PREVIDÊNCIA E ASSISTÊNCIA DOS SERVIDORES DA FUNDAÇÃO NACIONAL DE SAÚDE</text:span></text:span><text:span text:style-name="Strong_20_Emphasis"><text:span text:style-name="T147">, </text:span></text:span><text:span text:style-name="destaque1"><text:span text:style-name="T428">sendo relator o Desembargador </text:span></text:span><text:span text:style-name="Fonte_20_parág._20_padrão209"><text:span text:style-name="T76">FRANCISCO LUCIANO LIMA RODRIGUES</text:span></text:span><text:span text:style-name="Strong_20_Emphasis"><text:span text:style-name="T428"> </text:span></text:span><text:span text:style-name="Strong_20_Emphasis"><text:span text:style-name="T147"><text:s/></text:span></text:span><text:span text:style-name="destaque1"><text:span text:style-name="T428">--- </text:span></text:span><text:span text:style-name="destaque1"><text:span text:style-name="T411"><text:s/></text:span></text:span><text:span text:style-name="destaque1"><text:span text:style-name="T466">3</text:span></text:span><text:span text:style-name="destaque1"><text:span text:style-name="T411">.</text:span></text:span><text:span text:style-name="destaque1"><text:span text:style-name="T413">3</text:span></text:span><text:span text:style-name="destaque1"><text:span text:style-name="T411"> - </text:span></text:span><text:span text:style-name="Strong_20_Emphasis"><text:span text:style-name="T266">EMBARGOS</text:span></text:span><text:span text:style-name="Strong_20_Emphasis"><text:span text:style-name="T265"> </text:span></text:span><text:span text:style-name="Strong_20_Emphasis"><text:span text:style-name="T266">DE DECLARAÇÃO EM AGRAVO INTERNO EM AÇÃO RESCISÓRIA</text:span></text:span><text:span text:style-name="Strong_20_Emphasis"><text:span text:style-name="T265"> </text:span></text:span><text:span text:style-name="Strong_20_Emphasis"><text:span text:style-name="T165">Nº</text:span></text:span><text:span text:style-name="Strong_20_Emphasis"><text:span text:style-name="T166"> 0628216-84.2017.8.06.0000, </text:span></text:span><text:span text:style-name="Strong_20_Emphasis"><text:span text:style-name="T157">em que é embargante <text:s/></text:span></text:span><text:span text:style-name="Strong_20_Emphasis"><text:span text:style-name="T162">ROBERTA CAVALCANTE FERREIRA <text:s/>e embargados </text:span></text:span><text:span text:style-name="Strong_20_Emphasis"><text:span text:style-name="T157">BANCO DO BRASIL S/A e TEMPERE INDUSTRIA DE TEMPEROS E CONDIMENTOS LTDA, </text:span></text:span><text:span text:style-name="destaque1"><text:span text:style-name="T472">sendo relator o Desembargador </text:span></text:span><text:span text:style-name="Fonte_20_parág._20_padrão"><text:span text:style-name="T172">ANTÔNIO ABELARDO BENEVIDES MORAES </text:span></text:span><text:span text:style-name="destaque1"><text:span text:style-name="T375">--- </text:span></text:span><text:span text:style-name="destaque1"><text:span text:style-name="T376">3</text:span></text:span><text:span text:style-name="destaque1"><text:span text:style-name="T377">.</text:span></text:span><text:span text:style-name="destaque1"><text:span text:style-name="T378">4</text:span></text:span><text:span text:style-name="destaque1"><text:span text:style-name="T377"> – </text:span></text:span><text:span text:style-name="Strong_20_Emphasis"><text:span text:style-name="T64">AÇÃO RESCISÓRIA Nº 0004157-71.2023.8.06.0000, </text:span></text:span><text:span text:style-name="Strong_20_Emphasis"><text:span text:style-name="T39">em que é autora </text:span></text:span><text:span text:style-name="Strong_20_Emphasis"><text:span text:style-name="T40">HELENA DE JESUS MENDES </text:span></text:span><text:span text:style-name="Strong_20_Emphasis"><text:span text:style-name="T41">representada por GERLIENE MENDES DA SILVA </text:span></text:span><text:span text:style-name="Strong_20_Emphasis"><text:span text:style-name="T39">e réu </text:span></text:span><text:span text:style-name="Strong_20_Emphasis"><text:span text:style-name="T44">BANCO BMG S/A,</text:span></text:span><text:span text:style-name="Strong_20_Emphasis"><text:span text:style-name="T40"> </text:span></text:span><text:span text:style-name="destaque1"><text:span text:style-name="T345">sendo relator o Desembargador </text:span></text:span><text:span text:style-name="Strong_20_Emphasis"><text:span text:style-name="T42">FRANCISCO </text:span></text:span><text:span text:style-name="Strong_20_Emphasis"><text:span text:style-name="T41">LUCÍDIO</text:span></text:span><text:span text:style-name="Strong_20_Emphasis"><text:span text:style-name="T42"> DE QUEIROZ </text:span></text:span><text:span text:style-name="Strong_20_Emphasis"><text:span text:style-name="T41">JÚNIOR</text:span></text:span><text:span text:style-name="Strong_20_Emphasis"><text:span text:style-name="T42"> </text:span></text:span><text:span text:style-name="destaque1"><text:span text:style-name="T345">---</text:span></text:span><text:span text:style-name="destaque1"><text:span text:style-name="T373"> </text:span></text:span><text:span text:style-name="destaque1"><text:span text:style-name="T370">3</text:span></text:span><text:span text:style-name="destaque1"><text:span text:style-name="T373">.</text:span></text:span><text:span text:style-name="destaque1"><text:span text:style-name="T374">5</text:span></text:span><text:span text:style-name="destaque1"><text:span text:style-name="T373"> - </text:span></text:span><text:span text:style-name="Strong_20_Emphasis"><text:span text:style-name="T65">AGRAVO INTERNO </text:span></text:span><text:span text:style-name="Strong_20_Emphasis"><text:span text:style-name="T66">EM AÇÃO RESCISÓRIA </text:span></text:span><text:span text:style-name="Strong_20_Emphasis"><text:span text:style-name="T64">Nº 3006617-09.2025.8.06.0000, </text:span></text:span><text:span text:style-name="Strong_20_Emphasis"><text:span text:style-name="T43">em que é agravante </text:span></text:span><text:span text:style-name="Strong_20_Emphasis"><text:span text:style-name="T46">JOSÉ</text:span></text:span><text:span text:style-name="Strong_20_Emphasis"><text:span text:style-name="T47"> ALBERTO SANTOS PENHA </text:span></text:span><text:span text:style-name="Strong_20_Emphasis"><text:span text:style-name="T48">e agravada </text:span></text:span><text:span text:style-name="Strong_20_Emphasis"><text:span text:style-name="T49">MARIA TEREZA AGUIAR NEVES, </text:span></text:span><text:span text:style-name="destaque1"><text:span text:style-name="T345">sendo relator o Desembargador </text:span></text:span><text:span text:style-name="Strong_20_Emphasis"><text:span text:style-name="T42">FRANCISCO </text:span></text:span><text:span text:style-name="Strong_20_Emphasis"><text:span text:style-name="T41">LUCÍDIO</text:span></text:span><text:span text:style-name="Strong_20_Emphasis"><text:span text:style-name="T42"> DE QUEIROZ </text:span></text:span><text:span text:style-name="Strong_20_Emphasis"><text:span text:style-name="T41">JÚNIOR</text:span></text:span><text:span text:style-name="Strong_20_Emphasis"><text:span text:style-name="T42"> </text:span></text:span><text:span text:style-name="destaque1"><text:span text:style-name="T345">--- </text:span></text:span><text:span text:style-name="destaque1"><text:span text:style-name="T370">3</text:span></text:span><text:span text:style-name="destaque1"><text:span text:style-name="T373">.</text:span></text:span><text:span text:style-name="destaque1"><text:span text:style-name="T374">6</text:span></text:span><text:span text:style-name="destaque1"><text:span text:style-name="T373"> - </text:span></text:span><text:span text:style-name="Strong_20_Emphasis"><text:span text:style-name="T65">AGRAVO INTERNO </text:span></text:span><text:span text:style-name="Strong_20_Emphasis"><text:span text:style-name="T66">EM AÇÃO RESCISÓRIA </text:span></text:span><text:span text:style-name="Strong_20_Emphasis"><text:span text:style-name="T64">Nº 3012063-90.2025.8.06.0000, </text:span></text:span><text:span text:style-name="Strong_20_Emphasis"><text:span text:style-name="T43">em que é agravante </text:span></text:span><text:span text:style-name="Strong_20_Emphasis"><text:span text:style-name="T47">RITA MARIA TEODORO DE LIMA </text:span></text:span><text:span text:style-name="Strong_20_Emphasis"><text:span text:style-name="T48">e agravado </text:span></text:span><text:span text:style-name="Strong_20_Emphasis"><text:span text:style-name="T49">BANCO BMG S/A, </text:span></text:span><text:span text:style-name="destaque1"><text:span text:style-name="T345">sendo relator o Desembargador </text:span></text:span><text:span text:style-name="Strong_20_Emphasis"><text:span text:style-name="T42">FRANCISCO </text:span></text:span><text:span text:style-name="Strong_20_Emphasis"><text:span text:style-name="T41">LUCÍDIO</text:span></text:span><text:span text:style-name="Strong_20_Emphasis"><text:span text:style-name="T42"> DE QUEIROZ </text:span></text:span><text:span text:style-name="Strong_20_Emphasis"><text:span text:style-name="T41">JÚNIOR</text:span></text:span><text:span text:style-name="destaque1"><text:span text:style-name="T345">. </text:span></text:span><text:span text:style-name="destaque1"><text:span text:style-name="T371">4. DIVERSOS:</text:span></text:span><text:span text:style-name="destaque1"><text:span text:style-name="T346"> </text:span></text:span><text:span text:style-name="destaque1"><text:span text:style-name="T371">4.1 –</text:span></text:span><text:span text:style-name="destaque1"><text:span text:style-name="T346"> </text:span></text:span><text:span text:style-name="destaque1"><text:span text:style-name="T50">Com a palavra, </text:span></text:span><text:span text:style-name="destaque1"><text:span text:style-name="T51">o </text:span></text:span><text:span text:style-name="Strong_20_Emphasis"><text:span text:style-name="T223">Desembargador </text:span></text:span><text:span text:style-name="Fonte_20_parág._20_padrão209"><text:span text:style-name="T224">FRANCISCO BEZERRA CAVALCANTE – Presidente</text:span></text:span><text:span text:style-name="destaque1"><text:span text:style-name="T346"> colocou em votação a proposta de </text:span></text:span><text:span text:style-name="destaque1"><text:span text:style-name="T348">enunciado de </text:span></text:span><text:span text:style-name="destaque1"><text:span text:style-name="T346">súmula de sua relatoria, adiada da sessão </text:span></text:span><text:span text:style-name="destaque1"><text:span text:style-name="T50">anterior </text:span></text:span><text:span text:style-name="destaque1"><text:span text:style-name="T52">para que fosse</text:span></text:span><text:span text:style-name="destaque1"><text:span text:style-name="T346"> enviada aos gabinetes </text:span></text:span><text:span text:style-name="destaque1"><text:span text:style-name="T52">com o</text:span></text:span><text:span text:style-name="destaque1"><text:span text:style-name="T346"> voto divergente do Desembargador </text:span></text:span><text:span text:style-name="destaque1"><text:span text:style-name="T347">JOSÉ RICARDO VIDAL PATROCÍNIO. Iniciada a votação, os Desembargadores CARLOS ALBERTO MENDES FORTE,</text:span></text:span><text:span text:style-name="Fonte_20_parág._20_padrão209"><text:span text:style-name="T171"> RAIMUNDO NONATO SILVA SANTOS</text:span></text:span><text:span text:style-name="Fonte_20_parág._20_padrão209"><text:span text:style-name="T222">,</text:span></text:span><text:span text:style-name="destaque1"><text:span text:style-name="T45"> </text:span></text:span><text:span text:style-name="destaque1"><text:span text:style-name="T199">PAULO AIRTON ALBUQUERQUE FILHO </text:span></text:span><text:span text:style-name="destaque1"><text:span text:style-name="T200">e </text:span></text:span><text:span text:style-name="Fonte_20_parág._20_padrão209"><text:span text:style-name="T174">JOSÉ TARCILIO SOUZA DA SILVA votaram para que a proposta fosse enviada à </text:span></text:span><text:span text:style-name="Fonte_20_parág._20_padrão209"><text:span text:style-name="T175">Comissão de Legislação. Na sequência, o Desembargador </text:span></text:span><text:span text:style-name="destaque1"><text:span text:style-name="T349">FRANCISCO LUCIANO LIMA RODRIGUES manifestou-se pelo adiamento, pois não estava apto a votar, pedindo vista para aprecia</text:span></text:span><text:span text:style-name="destaque1"><text:span text:style-name="T53">ção</text:span></text:span><text:span text:style-name="destaque1"><text:span text:style-name="T349">, </text:span></text:span><text:span text:style-name="destaque1"><text:span text:style-name="T54">o que foi</text:span></text:span><text:span text:style-name="destaque1"><text:span text:style-name="T350"> acolhido, </text:span></text:span><text:span text:style-name="destaque1"><text:span text:style-name="T54">sendo adiada</text:span></text:span><text:span text:style-name="destaque1"><text:span text:style-name="T349"> a votação. </text:span></text:span><text:span text:style-name="destaque1"><text:span text:style-name="T372">4.2 –</text:span></text:span><text:span text:style-name="destaque1"><text:span text:style-name="T349"> </text:span></text:span><text:span text:style-name="destaque1"><text:span text:style-name="T353">Logo depois, o</text:span></text:span><text:span text:style-name="destaque1"><text:span text:style-name="T351"> Desembargador Presidente convidou os membros para a audiência pública marcada </text:span></text:span><text:span text:style-name="destaque1"><text:span text:style-name="T56">n</text:span></text:span><text:span text:style-name="destaque1"><text:span text:style-name="T351">o dia 8 de abril </text:span></text:span><text:span text:style-name="destaque1"><text:span text:style-name="T354">do ano </text:span></text:span><text:span text:style-name="destaque1"><text:span text:style-name="T55">corrente</text:span></text:span><text:span text:style-name="destaque1"><text:span text:style-name="T351">, que diz respeito a</text:span></text:span><text:span text:style-name="destaque1"><text:span text:style-name="T351">o IRDR </text:span></text:span><text:span text:style-name="destaque1"><text:span text:style-name="T338">nº 3017614-51.2025.8.06.0000,</text:span></text:span><text:span text:style-name="destaque1"><text:span text:style-name="T351"> de </text:span></text:span><text:span text:style-name="destaque1"><text:span text:style-name="T351">sua relatoria, </text:span></text:span><text:span text:style-name="destaque1"><text:span text:style-name="T354">e que envolve uma </text:span></text:span><text:span text:style-name="destaque1"><text:span text:style-name="T351">demanda </text:span></text:span><text:span text:style-name="destaque1"><text:span text:style-name="T354">entre</text:span></text:span><text:span text:style-name="destaque1"><text:span text:style-name="T351"> a Enel e </text:span></text:span><text:soft-page-break/><text:span text:style-name="destaque1"><text:span text:style-name="T351">empresas de telecomunicações, </text:span></text:span><text:span text:style-name="destaque1"><text:span text:style-name="T354">para firmação de tese</text:span></text:span><text:span text:style-name="destaque1"><text:span text:style-name="T351">. </text:span></text:span><text:span text:style-name="destaque1"><text:span text:style-name="T431">E, </text:span></text:span><text:span text:style-name="destaque1"><text:span text:style-name="T429">como nada mais houvesse a tratar, declarou-se encerrada a Sessão, lavrando-se a presente Ata que, lida e aprovada, vai assinada. </text:span></text:span><text:span text:style-name="Strong_20_Emphasis"><text:span text:style-name="T463">SEÇÃO DE DIREITO PRIVADO DO TRIBUNAL DE JUSTIÇA DO ESTADO DO CEARÁ,</text:span></text:span><text:span text:style-name="Strong_20_Emphasis"><text:span text:style-name="T409"> em Fortaleza, </text:span></text:span><text:span text:style-name="Strong_20_Emphasis"><text:span text:style-name="T415">30</text:span></text:span><text:span text:style-name="Strong_20_Emphasis"><text:span text:style-name="T416"> </text:span></text:span><text:span text:style-name="Strong_20_Emphasis"><text:span text:style-name="T409">de </text:span></text:span><text:span text:style-name="Strong_20_Emphasis"><text:span text:style-name="T415">março</text:span></text:span><text:span text:style-name="Strong_20_Emphasis"><text:span text:style-name="T409"> de 202</text:span></text:span><text:span text:style-name="Strong_20_Emphasis"><text:span text:style-name="T416">6</text:span></text:span><text:span text:style-name="Strong_20_Emphasis"><text:span text:style-name="T409">.</text:span></text:span></text:p>
      <text:p text:style-name="P2"><text:span text:style-name="destaque1"><text:span text:style-name="T427"/></text:span></text:p>
      <text:p text:style-name="P4"/>
      <text:p text:style-name="P6"><text:span text:style-name="T395">Desembargador</text:span><text:span text:style-name="Fonte_20_parág._20_padrão209"><text:span text:style-name="T404"> </text:span></text:span><text:span text:style-name="Fonte_20_parág._20_padrão209"><text:span text:style-name="T405">F</text:span></text:span><text:span text:style-name="Fonte_20_parág._20_padrão209"><text:span text:style-name="T77">RANCISCO BEZERRA CAVALCANTE</text:span></text:span></text:p>
      <text:p text:style-name="P6"><text:span text:style-name="Fonte_20_parág._20_padrão209"><text:span text:style-name="T468">Presidente</text:span></text:span></text:p>
      <text:p text:style-name="P7"/>
      <text:p text:style-name="P8"/>
      <text:p text:style-name="P10">NILSITON RODRIGUES DE ANDRADE ARAGÃO</text:p>
      <text:p text:style-name="P9"><text:span text:style-name="destaque1"><text:span text:style-name="T389">S</text:span></text:span><text:span text:style-name="destaque1"><text:span text:style-name="T422">ec</text:span></text:span><text:span text:style-name="destaque1"><text:span text:style-name="T423">retário-Geral Judiciário</text:span></text:span></text:p>
      <text:p text:style-name="P11"><text:span text:style-name="destaque1"><text:span text:style-name="T19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egoe UI" svg:font-family="'Segoe UI', 'Segoe UI Web (West European)', apple-system, BlinkMacSystemFont, Roboto, 'Helvetica Neue', sans-serif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1" svg:font-family="'Liberation Serif'" style:font-family-generic="modern" style:font-pitch="fixed"/>
    <style:font-face style:name="MS Mincho" svg:font-family="'MS Mincho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2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2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1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1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1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3.5pt" fo:font-weight="bold" style:font-name-asian="Mangal2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5.5pt" fo:font-weight="bold" style:font-name-asian="Mangal2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" fo:font-family="Arial" style:font-family-generic="swiss" style:font-pitch="variable" fo:font-weight="bold" style:font-name-asian="Mangal2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4pt" fo:font-weight="bold" style:font-name-asian="Mangal2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" fo:font-family="Arial" style:font-family-generic="swiss" style:font-pitch="variable" fo:font-size="13pt" fo:font-style="italic" fo:font-weight="bold" style:font-name-asian="Mangal2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18pt" fo:font-style="italic" fo:font-weight="bold" style:font-name-asian="Mangal2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2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2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>7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2393</meta:editing-cycles>
    <meta:editing-duration>P12DT12H29M28S</meta:editing-duration>
    <dc:date>2026-04-22T13:55:36.202000000</dc:date>
    <meta:print-date>2026-04-16T10:07:52.595000000</meta:print-date>
    <meta:document-statistic meta:table-count="0" meta:image-count="0" meta:object-count="1" meta:page-count="7" meta:paragraph-count="12" meta:word-count="3057" meta:character-count="20641" meta:non-whitespace-character-count="17508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../ATAS%20SEÇÃO%20DIREITO%20PRIVADO%202022/SEÇÃO%20DE%20DIREITO%20PRIVADO%20-%20ATA%20SESSÃO%20ORDINÁRIA%20Nº%2001%20de%2031.01.2022.odt/Normal"/>
  </office:meta>
</office:document-meta>
</file>