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Arial" fo:font-weight="bold" style:font-weight-asian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127cm"/>
        </style:tab-stops>
      </style:paragraph-properties>
      <style:text-properties fo:color="#000000" style:font-name="Arial"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style:font-weight-asian="bold" style:font-weight-complex="bold"/>
    </style:style>
    <style:style style:name="P6" style:family="paragraph" style:parent-style-name="Standard_20__28_user_29_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style:font-weight-asian="bold" style:font-weight-complex="bold"/>
    </style:style>
    <style:style style:name="P7" style:family="paragraph" style:parent-style-name="Standard_20__28_user_29_">
      <style:paragraph-properties fo:margin-left="0cm" fo:margin-right="-0.011cm" fo:text-align="center" style:justify-single-word="false" fo:text-indent="0cm" style:auto-text-indent="false"/>
      <style:text-properties style:font-name="Arial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weight="bold" style:letter-kerning="false" style:font-weight-asian="bold" style:font-weight-complex="bold"/>
    </style:style>
    <style:style style:name="P10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style:letter-kerning="false"/>
    </style:style>
    <style:style style:name="P11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officeooo:rsid="00090b89" officeooo:paragraph-rsid="00090b89" style:letter-kerning="false"/>
    </style:style>
    <style:style style:name="P12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officeooo:rsid="00098e49" officeooo:paragraph-rsid="00098e49" style:letter-kerning="false"/>
    </style:style>
    <style:style style:name="P13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officeooo:rsid="000c6860" officeooo:paragraph-rsid="000c6860" style:letter-kerning="false"/>
    </style:style>
    <style:style style:name="P14" style:family="paragraph" style:parent-style-name="Normal">
      <style:paragraph-properties fo:margin-left="0cm" fo:margin-right="0.002cm" fo:text-align="justify" style:justify-single-word="false" fo:text-indent="0cm" style:auto-text-indent="false" style:text-autospace="none"/>
    </style:style>
    <style:style style:name="P15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</style:style>
    <style:style style:name="P1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style:letter-kerning="false"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5cm" style:type="center"/>
        </style:tab-stops>
      </style:paragraph-properties>
      <style:text-properties style:font-name="Arial" fo:font-weight="bold" style:letter-kerning="false" style:font-weight-asian="bold" style:font-name-complex="Arial" style:font-weight-complex="bold"/>
    </style:style>
    <style:style style:name="P18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9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style:letter-kerning="false"/>
    </style:style>
    <style:style style:name="P20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weight="bold" style:letter-kerning="false" style:font-weight-asian="bold" style:font-weight-complex="bold"/>
    </style:style>
    <style:style style:name="P21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" style:letter-kerning="false" fo:background-color="transparent"/>
    </style:style>
    <style:style style:name="P22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" style:letter-kerning="fals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2.249cm"/>
          <style:tab-stop style:position="5.593cm"/>
        </style:tab-stops>
      </style:paragraph-properties>
    </style:style>
    <style:style style:name="P2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style:letter-kerning="false"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weight="bold" style:letter-kerning="false" style:font-weight-asian="bold" style:font-weight-complex="bold"/>
    </style:style>
    <style:style style:name="T4" style:family="text">
      <style:text-properties style:font-name="Arial" fo:font-weight="bold" officeooo:rsid="0012bce0" style:letter-kerning="false" style:font-weight-asian="bold" style:font-weight-complex="bold"/>
    </style:style>
    <style:style style:name="T5" style:family="text">
      <style:text-properties style:font-name="Arial" style:letter-kerning="false"/>
    </style:style>
    <style:style style:name="T6" style:family="text">
      <style:text-properties style:font-name="Arial" officeooo:rsid="000ad978" style:letter-kerning="false"/>
    </style:style>
    <style:style style:name="T7" style:family="text">
      <style:text-properties style:font-name="Arial" officeooo:rsid="000e0578" style:letter-kerning="false"/>
    </style:style>
    <style:style style:name="T8" style:family="text">
      <style:text-properties style:font-name="Arial" officeooo:rsid="000ecdbc" style:letter-kerning="false"/>
    </style:style>
    <style:style style:name="T9" style:family="text">
      <style:text-properties fo:color="#000000" style:font-name="Arial" fo:font-weight="bold" style:font-name-asian="Arial" style:font-weight-asian="bold"/>
    </style:style>
    <style:style style:name="T10" style:family="text">
      <style:text-properties fo:color="#000000" style:font-name="Arial" fo:font-weight="bold" style:font-weight-asian="bold"/>
    </style:style>
    <style:style style:name="T11" style:family="text">
      <style:text-properties officeooo:rsid="00090b89"/>
    </style:style>
    <style:style style:name="T12" style:family="text">
      <style:text-properties officeooo:rsid="00098e49"/>
    </style:style>
    <style:style style:name="T13" style:family="text">
      <style:text-properties officeooo:rsid="000c6860"/>
    </style:style>
    <style:style style:name="T14" style:family="text">
      <style:text-properties officeooo:rsid="000e0578"/>
    </style:style>
    <style:style style:name="T15" style:family="text">
      <style:text-properties officeooo:rsid="000e7952"/>
    </style:style>
    <style:style style:name="T16" style:family="text">
      <style:text-properties officeooo:rsid="000ecdbc"/>
    </style:style>
    <style:style style:name="T17" style:family="text">
      <style:text-properties style:use-window-font-color="true" style:font-name="Arial" fo:font-weight="bold" style:letter-kerning="false" fo:background-color="transparent" loext:char-shading-value="0" style:font-weight-asian="bold" style:font-weight-complex="bold"/>
    </style:style>
    <style:style style:name="T18" style:family="text">
      <style:text-properties style:use-window-font-color="true" style:font-name="Arial" fo:font-weight="bold" officeooo:rsid="0012bce0" style:letter-kerning="false" fo:background-color="transparent" loext:char-shading-value="0" style:font-weight-asian="bold" style:font-weight-complex="bold"/>
    </style:style>
    <style:style style:name="T19" style:family="text">
      <style:text-properties style:use-window-font-color="true" style:font-name="Arial" fo:font-weight="bold" style:letter-kerning="false" style:font-weight-asian="bold" style:font-weight-complex="bold"/>
    </style:style>
    <style:style style:name="T20" style:family="text">
      <style:text-properties style:use-window-font-color="true" style:font-name="Arial" fo:font-weight="bold" officeooo:rsid="0012bce0" style:letter-kerning="false" style:font-weight-asian="bold" style:font-weight-complex="bold"/>
    </style:style>
    <style:style style:name="T21" style:family="text">
      <style:text-properties style:use-window-font-color="true" style:font-name="Arial" style:letter-kerning="false"/>
    </style:style>
    <style:style style:name="T22" style:family="text">
      <style:text-properties style:use-window-font-color="true" style:font-name="Arial" style:letter-kerning="false" fo:background-color="transparent" loext:char-shading-value="0"/>
    </style:style>
    <style:style style:name="T23" style:family="text">
      <style:text-properties officeooo:rsid="0012bce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3"><text:span text:style-name="Fonte_20_parág._20_padrão"><text:span text:style-name="T2"><draw:frame draw:style-name="fr1" draw:name="Imagem 2" text:anchor-type="as-char" svg:y="0cm" svg:width="2.011cm" style:rel-width="scale" svg:height="2.54cm" style:rel-height="scale" draw:z-index="0"><draw:image xlink:href="Pictures/1000000000000080000000AD599DE1C9408FDCE3.jpg" xlink:type="simple" xlink:show="embed" xlink:actuate="onLoad" loext:mime-type="image/jpeg"/></draw:frame></text:span></text:span></text:p>
      <text:p text:style-name="P4">ESTADO DO CEARÁ</text:p>
      <text:p text:style-name="P4">PODER JUDICIÁRIO</text:p>
      <text:p text:style-name="P4">TRIBUNAL DE JUSTIÇA</text:p>
      <text:p text:style-name="P4">SECRETARIA DA 1ª CÂMARA CRIMINAL</text:p>
      <text:p text:style-name="P5">Número da Pauta: 2<text:span text:style-name="T11">2</text:span></text:p>
      <text:p text:style-name="P7"/>
      <text:p text:style-name="P6">DISPONIBILIZADA EM: 23 de junho de 2026</text:p>
      <text:p text:style-name="P6"/>
      <text:p text:style-name="P8">SERÃO JULGADOS, NA PRIMEIRA SESSÃO ORDINÁRIA DESIMPEDIDA, OS SEGUINTES PROCESSOS PARA 30 DE JUNHO DE 2026.</text:p>
      <text:p text:style-name="P17"/>
      <text:p text:style-name="P14"><text:span text:style-name="Fonte_20_parág._20_padrão"><text:span text:style-name="T3">01 - Apelação Criminal – N.º 0000093-13.2006.8.06.0162 - </text:span></text:span><text:span text:style-name="Fonte_20_parág._20_padrão"><text:span text:style-name="T5">Vara Única da Comarca de Nova Olinda.</text:span></text:span></text:p>
      <text:p text:style-name="P10">Apelante: Joel Jonas Duarte. </text:p>
      <text:p text:style-name="P10">Advogada: Sabrina Rodrigues Duarte (OAB/CE: 52943).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02 - Apelação Criminal – N.º 0000878-74.2018.8.06.0090 - </text:span></text:span><text:span text:style-name="Fonte_20_parág._20_padrão"><text:span text:style-name="T5">Vara Única Criminal da Comarca de Icó.</text:span></text:span></text:p>
      <text:p text:style-name="P10">Apelante: A. V. da C.</text:p>
      <text:p text:style-name="P10">Defensoria Pública do Estado do Ceará.</text:p>
      <text:p text:style-name="P10">Apelado: Ministério Público Estadual.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03 - Apelação Criminal – N.º 0001254-36.2019.8.06.0119 - </text:span></text:span><text:span text:style-name="Fonte_20_parág._20_padrão"><text:span text:style-name="T5">Vara Única Criminal da Comarca de Maranguape. </text:span></text:span></text:p>
      <text:p text:style-name="P10">Apelante: Rodrigo Ferreira da Silva. </text:p>
      <text:p text:style-name="P10">Apelante: José Vadeilson de Andrade Maciel. </text:p>
      <text:p text:style-name="P10">Defensoria Pública do Estado do Ceará. 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04 - Apelação Criminal – N.º 0003120-90.2013.8.06.0054 - </text:span></text:span><text:span text:style-name="Fonte_20_parág._20_padrão"><text:span text:style-name="T5">Vara Única da Comarca de Campos Sales. </text:span></text:span></text:p>
      <text:p text:style-name="P10">Apelante: Damásio de Souza Rocha. </text:p>
      <text:p text:style-name="P10">Advogado: Jorge Henrique Pereira Sampaio (OAB/CE: 36257). </text:p>
      <text:p text:style-name="P10">Apelado: Ministério Público Estadual. </text:p>
      <text:p text:style-name="P9">Relator: Desembargador MÁRIO PARENTE TEÓFILO NETO.</text:p>
      <text:p text:style-name="P10"><text:soft-page-break/>Revisora: Desembargadora LÍGIA ANDRADE DE ALENCAR MAGALHÃES</text:p>
      <text:p text:style-name="P10"/>
      <text:p text:style-name="P10"/>
      <text:p text:style-name="P15"><text:span text:style-name="Fonte_20_parág._20_padrão"><text:span text:style-name="T3">05 - Apelação Criminal – N.º 0003577-68.2019.8.06.0101 - </text:span></text:span><text:span text:style-name="Fonte_20_parág._20_padrão"><text:span text:style-name="T5">Vara Única Criminal da Comarca de Itapipoca.</text:span></text:span></text:p>
      <text:p text:style-name="P10">Apelante: P. G. da C.</text:p>
      <text:p text:style-name="P10">Advogado: André Lima Oliveira (OAB/CE: 9049).</text:p>
      <text:p text:style-name="P10">Apelado: Ministério Público Estadual.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06 - Apelação Criminal – N.º 0006078-59.2015.8.06.0028 - </text:span></text:span><text:span text:style-name="Fonte_20_parág._20_padrão"><text:span text:style-name="T5">1ª Vara da Comarca de Acaraú.</text:span></text:span></text:p>
      <text:p text:style-name="P10">Apelante: Nazareno Rosa dos Santos. </text:p>
      <text:p text:style-name="P10">Defensoria Pública do Estado do Ceará. </text:p>
      <text:p text:style-name="P10">Apelado: Ministério Público Estadual.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07 - Apelação Criminal – N.º 0025793-87.2010.8.06.0117 - </text:span></text:span><text:span text:style-name="Fonte_20_parág._20_padrão"><text:span text:style-name="T5">2ª Vara Criminal da Comarca de Maracanaú. </text:span></text:span></text:p>
      <text:p text:style-name="P10">Apelante: José Wilson Dourado Filho. </text:p>
      <text:p text:style-name="P10">Defensoria Pública do Estado do Ceará. 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08 - Apelação Criminal – N.º 0050272-86.2021.8.06.0044 - </text:span></text:span><text:span text:style-name="Fonte_20_parág._20_padrão"><text:span text:style-name="T5">1ª Vara da Comarca de Redenção. </text:span></text:span></text:p>
      <text:p text:style-name="P10">Apelante: F. A. E. dos S.</text:p>
      <text:p text:style-name="P10">Advogado: Judicael de Almeida Nascimento (OAB/CE: 33146). 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09 - Apelação Criminal – N.º 0050637-98.2021.8.06.0058 - </text:span></text:span><text:span text:style-name="Fonte_20_parág._20_padrão"><text:span text:style-name="T5">Vara Única da Comarca de Cariré.</text:span></text:span></text:p>
      <text:p text:style-name="P10">Apelante: Erismael Nascimento Silva. </text:p>
      <text:p text:style-name="P10">Advogado: Francisco Artur de Oliveira Porto (OAB/CE: 29496). </text:p>
      <text:p text:style-name="P10">Apelado: Ministério Público Estadual.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10 - Apelação Criminal – N.º 0050973-07.2020.8.06.0101 - </text:span></text:span><text:span text:style-name="Fonte_20_parág._20_padrão"><text:span text:style-name="T5">Vara Única Criminal da Comarca de Itapipoca. </text:span></text:span></text:p>
      <text:p text:style-name="P10">Apelante: A. da S. D.. </text:p>
      <text:p text:style-name="P10">Advogado: Francisco Wellington Alves Vasconcelos (OAB/CE: 4738). </text:p>
      <text:p text:style-name="P10">Apelado: Ministério Público Estadual. </text:p>
      <text:p text:style-name="P9">Relator: Desembargador MÁRIO PARENTE TEÓFILO NETO.</text:p>
      <text:p text:style-name="P10"><text:soft-page-break/>Revisora: Desembargadora LÍGIA ANDRADE DE ALENCAR MAGALHÃES</text:p>
      <text:p text:style-name="P10"/>
      <text:p text:style-name="P10"/>
      <text:p text:style-name="P15"><text:span text:style-name="Fonte_20_parág._20_padrão"><text:span text:style-name="T3">11 - Apelação Criminal – N.º 0160790-54.2016.8.06.0001 - </text:span></text:span><text:span text:style-name="Fonte_20_parág._20_padrão"><text:span text:style-name="T5">16ª Vara Criminal da Comarca de Fortaleza. </text:span></text:span></text:p>
      <text:p text:style-name="P10">Apelante: Paulo César Cipriano Araújo. </text:p>
      <text:p text:style-name="P10">Apelante: Joceanio Moreira da Silva. </text:p>
      <text:p text:style-name="P10">Defensoria Pública do Estado do Ceará. 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12 - Apelação Criminal – N.º 0200078-35.2023.8.06.0301 - </text:span></text:span><text:span text:style-name="Fonte_20_parág._20_padrão"><text:span text:style-name="T5">3ª Vara Criminal da Comarca de Juazeiro do Norte.</text:span></text:span></text:p>
      <text:p text:style-name="P10">Apelante: Sullivan Alves Aleixo. </text:p>
      <text:p text:style-name="P10">Advogado: Ilo Feijó Nepomuceno (OAB/CE: 20762). 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13 - Apelação Criminal – N.º 0200441-85.2024.8.06.0301 - </text:span></text:span><text:span text:style-name="Fonte_20_parág._20_padrão"><text:span text:style-name="T5">Vara Única Criminal da Comarca de Barbalha.</text:span></text:span></text:p>
      <text:p text:style-name="P10">Apelante: Pedro Nascimento Santos.</text:p>
      <text:p text:style-name="P10">Defensoria Pública do Estado do Ceará.</text:p>
      <text:p text:style-name="P10">Apelado: Ministério Público Estadual.</text:p>
      <text:p text:style-name="P9">Relator: Desembargador MÁRIO PARENTE TEÓFILO NETO.</text:p>
      <text:p text:style-name="P10"/>
      <text:p text:style-name="P10"/>
      <text:p text:style-name="P15"><text:span text:style-name="Fonte_20_parág._20_padrão"><text:span text:style-name="T3">14 - Apelação Criminal – N.º 0200471-95.2023.8.06.0062 - </text:span></text:span><text:span text:style-name="Fonte_20_parág._20_padrão"><text:span text:style-name="T5">1ª Vara da Comarca de Cascavel. </text:span></text:span></text:p>
      <text:p text:style-name="P10">Apelante: Antônio Marcos Ferreira da Silva. </text:p>
      <text:p text:style-name="P10">Defensoria Pública do Estado do Ceará. 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15 - Apelação Criminal – N.º 0200731-60.2025.8.06.0303 - </text:span></text:span><text:span text:style-name="Fonte_20_parág._20_padrão"><text:span text:style-name="T5">Vara Única Criminal da Comarca de Limoeiro do Norte.</text:span></text:span></text:p>
      <text:p text:style-name="P10">Apelante: Ronei Leandro Lima Moreira. </text:p>
      <text:p text:style-name="P10">Advogado: Brendow Saymon Lima Moreira Santiago (OAB/CE: 40774).</text:p>
      <text:p text:style-name="P10">Apelante: José Fabrício Xavier Patrício. </text:p>
      <text:p text:style-name="P10">Advogado: Vicente de Paulo Freitas de Oliveira (OAB/CE: 12698).</text:p>
      <text:p text:style-name="P10">Advogado: Mário Alex Cruz Santos (OAB/CE: 46617).</text:p>
      <text:p text:style-name="P10">Advogado: André Luiz Ramos Ribeiro Cândido (OAB/CE: 53829).</text:p>
      <text:p text:style-name="P10">Advogado: Caio Coelho Rocha Silva (OAB/CE: 54343).</text:p>
      <text:p text:style-name="P10">Advogada: Joana Rodrigues Cruz Santos (OAB/CE: 40776).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oft-page-break/><text:span text:style-name="Fonte_20_parág._20_padrão"><text:span text:style-name="T3">16 - Apelação Criminal – N.º 0200759-24.2022.8.06.0112 - </text:span></text:span><text:span text:style-name="Fonte_20_parág._20_padrão"><text:span text:style-name="T5">Juizado de Violência Doméstica e Familiar Contra a Mulher da Comarca de Juazeiro do Norte.</text:span></text:span></text:p>
      <text:p text:style-name="P10">Apelante: Georgetown Souza Barbosa. </text:p>
      <text:p text:style-name="P10">Advogado: Leonardo da Silva Cordeiro (OAB/CE: 38653).</text:p>
      <text:p text:style-name="P10">Assistente: M. F. T. de O.</text:p>
      <text:p text:style-name="P10">Advogado: Paolo Giorgio Quezado Gurgel e Silva (OAB/CE: 16629).</text:p>
      <text:p text:style-name="P10">Apelado: Ministério Público Estadual.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17 - Apelação Criminal – N.º 0201064-02.2024.8.06.0156 - </text:span></text:span><text:span text:style-name="Fonte_20_parág._20_padrão"><text:span text:style-name="T5">1ª Vara da Comarca de Redenção.</text:span></text:span></text:p>
      <text:p text:style-name="P10">Apelante: A. V. D. B.</text:p>
      <text:p text:style-name="P10">Advogado: Macell Fernandes Franco (OAB/CE: 52137).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18 - Apelação Criminal – N.º 0201293-75.2024.8.06.0086 - </text:span></text:span><text:span text:style-name="Fonte_20_parág._20_padrão"><text:span text:style-name="T5">1ª Vara da Comarca de Horizonte.</text:span></text:span></text:p>
      <text:p text:style-name="P10">Apelante: F. de A. S.</text:p>
      <text:p text:style-name="P10">Defensoria Pública do Estado do Ceará. 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19 - Apelação Criminal – N.º 0201953-15.2024.8.06.0298 - </text:span></text:span><text:span text:style-name="Fonte_20_parág._20_padrão"><text:span text:style-name="T5">Vara Única da Comarca de Ubajara. </text:span></text:span></text:p>
      <text:p text:style-name="P10">Apelante: Jonas Ferreira da Costa. </text:p>
      <text:p text:style-name="P10">Advogada: Flávia Vieira de Santana (OAB/CE: 45866). 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20 - Apelação Criminal – N.º 0201998-62.2024.8.06.0025 - </text:span></text:span><text:span text:style-name="Fonte_20_parág._20_padrão"><text:span text:style-name="T5">2º Juizado da Violência Doméstica e Familiar Contra a Mulher da Comarca de Fortaleza. </text:span></text:span></text:p>
      <text:p text:style-name="P10">Apelante: M. R. da S. T.. </text:p>
      <text:p text:style-name="P10">Advogado: Valdir Lima de Oliveira (OAB/CE: 5513).</text:p>
      <text:p text:style-name="P10">Apelado: F. M. de F.. </text:p>
      <text:p text:style-name="P10">Defensoria Pública Geral do Estado do Ceará (OAB/CE: 111).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21 - Apelação Criminal – N.º 0202037-04.2024.8.06.0302 - </text:span></text:span><text:span text:style-name="Fonte_20_parág._20_padrão"><text:span text:style-name="T5">Vara Única Criminal da Comarca de Icó.</text:span></text:span></text:p>
      <text:p text:style-name="P10">Apelante: Ministério Público Estadual. </text:p>
      <text:p text:style-name="P10">Apelado: José Leonardo Barros Ferreira. </text:p>
      <text:p text:style-name="P10">Advogado: José Ferreira de Abreu Neto (OAB/CE: 27080B). </text:p>
      <text:p text:style-name="P10">Advogado: Felipe Pinheiro Maciel (OAB/CE: 30480). </text:p>
      <text:p text:style-name="P9"><text:soft-page-break/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22 - Apelação Criminal – N.º 0202294-35.2024.8.06.0300 - </text:span></text:span><text:span text:style-name="Fonte_20_parág._20_padrão"><text:span text:style-name="T5">1ª Vara da Comarca de Beberibe. </text:span></text:span></text:p>
      <text:p text:style-name="P10">Apelante: Francisco Antônio Martins. </text:p>
      <text:p text:style-name="P10">Advogado: Anderson Ramon Oliveira Duarte (OAB/CE: 46472). </text:p>
      <text:p text:style-name="P10">Apelante: Bruno Moreira de Carvalho. </text:p>
      <text:p text:style-name="P11">Advogada: Francisca Izângela Sousa Paula (OAB/CE: 28793).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23 - Apelação Criminal – N.º 0203181-79.2025.8.06.0301 - </text:span></text:span><text:span text:style-name="Fonte_20_parág._20_padrão"><text:span text:style-name="T5">4ª Vara Criminal da Comarca de Juazeiro do Norte. </text:span></text:span></text:p>
      <text:p text:style-name="P10">Apelante: Francisco Pereira Calado. </text:p>
      <text:p text:style-name="P10">Defensoria Pública do Estado do Ceará. 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24 - Apelação Criminal – N.º 0204077-91.2021.8.06.0001 - </text:span></text:span><text:span text:style-name="Fonte_20_parág._20_padrão"><text:span text:style-name="T5">2ª Vara Criminal da Comarca de Fortaleza.</text:span></text:span></text:p>
      <text:p text:style-name="P10">Apelante: Ministério Público Estadual. </text:p>
      <text:p text:style-name="P10">Apelado: Gabriel dos Santos Carneiro. </text:p>
      <text:p text:style-name="P10">Defensoria Pública do Estado do Ceará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25 - Apelação Criminal – N.º 0204233-84.2023.8.06.0300 - </text:span></text:span><text:span text:style-name="Fonte_20_parág._20_padrão"><text:span text:style-name="T5">Vara Única Criminal da Comarca de Maranguape. </text:span></text:span></text:p>
      <text:p text:style-name="P10">Apelante: <text:span text:style-name="T12">Carlos Eduardo Henrique da Silva</text:span>. </text:p>
      <text:p text:style-name="P10">Defensoria Pública do Estado do Ceará. 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26 - Apelação Criminal – N.º 0206190-13.2024.8.06.0001 - </text:span></text:span><text:span text:style-name="Fonte_20_parág._20_padrão"><text:span text:style-name="T5">4ª Vara de Delitos de Tráfico de Drogas da Comarca de Fortaleza.</text:span></text:span></text:p>
      <text:p text:style-name="P10">Apelante: Jhon Whallyson Carvalho de Souza. </text:p>
      <text:p text:style-name="P10">Advogada: Maria de Fátima Freire de Sousa (OAB/CE: 8666).</text:p>
      <text:p text:style-name="P10">Advogado: Lucas Freire de Sousa (OAB/CE: 54331). 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27 - Apelação Criminal – N.º 0206297-25.2022.8.06.0293 - </text:span></text:span><text:span text:style-name="Fonte_20_parág._20_padrão"><text:span text:style-name="T5">3ª Vara Criminal da Comarca de Juazeiro do Norte. </text:span></text:span></text:p>
      <text:p text:style-name="P10"><text:soft-page-break/>Apelante: Washington Lucilio de Jesus. </text:p>
      <text:p text:style-name="P10">Defensoria Pública do Estado do Ceará. 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28 - Apelação Criminal – N.º 0206366-52.2025.8.06.0293 - </text:span></text:span><text:span text:style-name="Fonte_20_parág._20_padrão"><text:span text:style-name="T5">2ª Vara Criminal da Comarca de Iguatu. </text:span></text:span></text:p>
      <text:p text:style-name="P10">Apelante: Antônio Wanderson Mendes Pereira. </text:p>
      <text:p text:style-name="P10">Advogada: Tatiana Félix de Moraes (OAB/CE: 24651). 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29 - Apelação Criminal – N.º 0207904-05.2024.8.06.0293 -</text:span></text:span><text:span text:style-name="Fonte_20_parág._20_padrão"><text:span text:style-name="T5"> Vara Única Criminal da Comarca de Aracati.</text:span></text:span></text:p>
      <text:p text:style-name="P10">Apelante: Eldemir Ferreira dos Santos. </text:p>
      <text:p text:style-name="P10">Defensoria Pública do Estado do Ceará. </text:p>
      <text:p text:style-name="P10">Apelado: Ministério Público Estadual. </text:p>
      <text:p text:style-name="P9">Relator: Desembargador MÁRIO PARENTE TEÓFILO NETO.</text:p>
      <text:p text:style-name="P10"/>
      <text:p text:style-name="P10"/>
      <text:p text:style-name="P15"><text:span text:style-name="Fonte_20_parág._20_padrão"><text:span text:style-name="T3">30 - Apelação Criminal – N.º 0208179-51.2024.8.06.0293 - </text:span></text:span><text:span text:style-name="Fonte_20_parág._20_padrão"><text:span text:style-name="T5">Vara Única da Comarca de Coreaú. </text:span></text:span></text:p>
      <text:p text:style-name="P10">Apelante: J. A. F.. </text:p>
      <text:p text:style-name="P10">Defensoria Pública do Estado do Ceará. 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31 - Apelação Criminal – N.º 0223494-88.2025.8.06.0001 - </text:span></text:span><text:span text:style-name="Fonte_20_parág._20_padrão"><text:span text:style-name="T5">8ª Vara Criminal da Comarca de Fortaleza</text:span></text:span></text:p>
      <text:p text:style-name="P10">Apelante: Larissy Santiago Araújo. </text:p>
      <text:p text:style-name="P10">Apelante: José Flaviano Maximiano Júnior. </text:p>
      <text:p text:style-name="P10">Advogado: Francisco Carlos das Chagas Ramos (OAB/CE: 5380). 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32 - Apelação Criminal – N.º 0226930-55.2025.8.06.0001 - </text:span></text:span><text:span text:style-name="Fonte_20_parág._20_padrão"><text:span text:style-name="T5">2ª Vara de Delitos Tráfico e Uso Subst. Entorpecentes da Comarca de Fortaleza.</text:span></text:span></text:p>
      <text:p text:style-name="P10">Apelante: Mayrton Gonçalves Soares. </text:p>
      <text:p text:style-name="P10">Advogado: Diego Henrique Lima do Nascimento (OAB/CE: 22045).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33 - Apelação Criminal – N.º 0239456-93.2021.8.06.0001 - </text:span></text:span><text:span text:style-name="Fonte_20_parág._20_padrão"><text:span text:style-name="T5">13ª Vara Criminal da Comarca de Fortaleza.</text:span></text:span></text:p>
      <text:p text:style-name="P10"><text:soft-page-break/>Apelante: Nixon Pinto Costa. </text:p>
      <text:p text:style-name="P10">Advogado: Waldyr Francisco dos Santos Sobrinho (OAB/CE: 29442). </text:p>
      <text:p text:style-name="P10">Apelado: Ministério Público Estadual. 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34 - Agravo de Execução Penal – N.º 0000068-96.2007.8.06.0151 - </text:span></text:span><text:span text:style-name="Fonte_20_parág._20_padrão"><text:span text:style-name="T5">4ª Vara de Execução Penal e Corregedoria dos Presídios (SEJUD 1º Grau) da Comarca de Fortaleza.</text:span></text:span></text:p>
      <text:p text:style-name="P10">Agravante: João Alberto Felipe Santiago. </text:p>
      <text:p text:style-name="P10">Advogada: Nisa Vitória Tomé de Souza (OAB/CE: 49734). </text:p>
      <text:p text:style-name="P10">Agravado: Ministério Público Estadual. </text:p>
      <text:p text:style-name="P9">Relator: Desembargador MÁRIO PARENTE TEÓFILO NETO.</text:p>
      <text:p text:style-name="P10"/>
      <text:p text:style-name="P10"/>
      <text:p text:style-name="P15"><text:span text:style-name="Fonte_20_parág._20_padrão"><text:span text:style-name="T3">35 - Agravo de Execução Penal – N.º 0049283-20.2018.8.06.0001 - </text:span></text:span><text:span text:style-name="Fonte_20_parág._20_padrão"><text:span text:style-name="T5">1ª Vara de Execução Penal da Comarca de Fortaleza.</text:span></text:span></text:p>
      <text:p text:style-name="P10">Agravante: Ministério Público Estadual. </text:p>
      <text:p text:style-name="P10">Agravado: Paulo Sésar Alves Bezerra. </text:p>
      <text:p text:style-name="P10">Advogada: Lays Linne dos Santos Costa (OAB/CE: 40381). </text:p>
      <text:p text:style-name="P10">Advogado: José Batista de Sá (OAB/CE: 20442). </text:p>
      <text:p text:style-name="P9">Relator: Desembargador MÁRIO PARENTE TEÓFILO NETO.</text:p>
      <text:p text:style-name="P10"/>
      <text:p text:style-name="P10"/>
      <text:p text:style-name="P15"><text:span text:style-name="Fonte_20_parág._20_padrão"><text:span text:style-name="T3">36 - Agravo de Execução Penal – N.º 0059969-76.2015.8.06.0001 - </text:span></text:span><text:span text:style-name="Fonte_20_parág._20_padrão"><text:span text:style-name="T5">1ª Vara de Execução Penal da Comarca de Fortaleza.</text:span></text:span></text:p>
      <text:p text:style-name="P10">Agravante: Ministério Público Estadual. </text:p>
      <text:p text:style-name="P10">Agravado: Wellisson Pereira da Silva. </text:p>
      <text:p text:style-name="P10">Defensoria Pública do Estado do Ceará. </text:p>
      <text:p text:style-name="P9">Relator: Desembargador MÁRIO PARENTE TEÓFILO NETO.</text:p>
      <text:p text:style-name="P10"/>
      <text:p text:style-name="P10"/>
      <text:p text:style-name="P15"><text:span text:style-name="Fonte_20_parág._20_padrão"><text:span text:style-name="T3">37 - Agravo de Execução Penal – N.º 0441612-28.2019.8.06.0167 - </text:span></text:span><text:span text:style-name="Fonte_20_parág._20_padrão"><text:span text:style-name="T5">4ª Vara de Execução Penal e Corregedoria dos Presídios (SEJUD 1º Grau) da Comarca de Fortaleza</text:span></text:span></text:p>
      <text:p text:style-name="P10">Agravante: Ministério Público Estadual. </text:p>
      <text:p text:style-name="P10">Agravado: João Gadelha da Silva Júnior. </text:p>
      <text:p text:style-name="P10">Advogada: Sílvia Helena Tavares da Cruz (OAB/CE: 32139). </text:p>
      <text:p text:style-name="P9">Relator: Desembargador MÁRIO PARENTE TEÓFILO NETO.</text:p>
      <text:p text:style-name="P10"/>
      <text:p text:style-name="P10"/>
      <text:p text:style-name="P15"><text:span text:style-name="Fonte_20_parág._20_padrão"><text:span text:style-name="T3">38 - Agravo de Execução Penal – N.º 8000199-06.2021.8.06.0001 - </text:span></text:span><text:span text:style-name="Fonte_20_parág._20_padrão"><text:span text:style-name="T5">4ª Vara de Execução Penal e Corregedoria dos Presídios (SEJUD 1º Grau) da Comarca de Fortaleza</text:span></text:span></text:p>
      <text:p text:style-name="P10">Agravante: Denis Michel Lopes. </text:p>
      <text:p text:style-name="P10">Advogada: Edirlândia Alves Magalhães (OAB/CE: 26709). </text:p>
      <text:p text:style-name="P10">Agravado: Ministério Público Estadual. </text:p>
      <text:p text:style-name="P9">Relator: Desembargador MÁRIO PARENTE TEÓFILO NETO.</text:p>
      <text:p text:style-name="P10"/>
      <text:p text:style-name="P10"/>
      <text:p text:style-name="P15"><text:span text:style-name="Fonte_20_parág._20_padrão"><text:span text:style-name="T3">39 - Agravo de Execução Penal – N.º 8005043-62.2022.8.06.0001 - </text:span></text:span><text:span text:style-name="Fonte_20_parág._20_padrão"><text:span text:style-name="T5">1ª Vara de Execução Penal da Comarca de Fortaleza.</text:span></text:span></text:p>
      <text:p text:style-name="P10">Agravante: Ministério Público Estadual. </text:p>
      <text:p text:style-name="P10">Agravado: Luiz Ricardo Barbosa Sousa. </text:p>
      <text:p text:style-name="P10">Defensoria Pública do Estado do Ceará. </text:p>
      <text:p text:style-name="P9"><text:soft-page-break/>Relator: Desembargador MÁRIO PARENTE TEÓFILO NETO.</text:p>
      <text:p text:style-name="P10"/>
      <text:p text:style-name="P10"/>
      <text:p text:style-name="P15"><text:span text:style-name="Fonte_20_parág._20_padrão"><text:span text:style-name="T3">40 - Recurso em Sentido Estrito – N.º 0032766-31.2012.8.06.0071 - </text:span></text:span><text:span text:style-name="Fonte_20_parág._20_padrão"><text:span text:style-name="T5">1ª Vara Criminal da Comarca de Crato. </text:span></text:span></text:p>
      <text:p text:style-name="P10">Recorrente: Francisco Natanael Dantas Lima. </text:p>
      <text:p text:style-name="P10">Defensoria Pública do Estado do Ceará. </text:p>
      <text:p text:style-name="P10">Recorrido: Ministério Público Estadual. </text:p>
      <text:p text:style-name="P9">Relator: Desembargador MÁRIO PARENTE TEÓFILO NETO.</text:p>
      <text:p text:style-name="P10"/>
      <text:p text:style-name="P10"/>
      <text:p text:style-name="P15"><text:span text:style-name="Fonte_20_parág._20_padrão"><text:span text:style-name="T3">41 - Recurso em Sentido Estrito – N.º 0052674-13.2021.8.06.0151 - </text:span></text:span><text:span text:style-name="Fonte_20_parág._20_padrão"><text:span text:style-name="T5">1ª Vara Criminal da Comarca de Quixadá. </text:span></text:span></text:p>
      <text:p text:style-name="P10">Recorrente: Wandeson Delfino de Queiroz. </text:p>
      <text:p text:style-name="P10">Recorrente: Alexsandro Souza dos Santos. </text:p>
      <text:p text:style-name="P10">Defensoria Pública do Estado do Ceará. </text:p>
      <text:p text:style-name="P10">Recorrido: Ministério Público Estadual. </text:p>
      <text:p text:style-name="P9">Relator: Desembargador MÁRIO PARENTE TEÓFILO NETO.</text:p>
      <text:p text:style-name="P10"/>
      <text:p text:style-name="P10"/>
      <text:p text:style-name="P15"><text:span text:style-name="Fonte_20_parág._20_padrão"><text:span text:style-name="T3">42 - Petição Criminal – N.º 0620701-80.2026.8.06.0000 - </text:span></text:span><text:span text:style-name="Fonte_20_parág._20_padrão"><text:span text:style-name="T5">Vara Única Criminal de Aquiraz. </text:span></text:span></text:p>
      <text:p text:style-name="P10">Requerente: Cecilio Welder Antunes Bezerra. </text:p>
      <text:p text:style-name="P10">Requerente: Maria Meire Marinheiro dos Santos Bezerra. </text:p>
      <text:p text:style-name="P10">Defensoria Pública do Estado do Ceará. </text:p>
      <text:p text:style-name="P10">Requerido: Thalyson Gomes Nepomuceno da Silva. </text:p>
      <text:p text:style-name="P12">Advogado: Atila de Oliveira Ferreira (OAB/CE: 51012)</text:p>
      <text:p text:style-name="P10">Requerido: Clevis Thiago de Almeida Teixeira. </text:p>
      <text:p text:style-name="P10">Requerido: Francisco Antônio dos Santos Pio. </text:p>
      <text:p text:style-name="P10">Requerido: Marcelo Lima da Silva. </text:p>
      <text:p text:style-name="P12">Advogado: Wellington Luiz Sampaio de Holanda Filho (OAB/CE: 25274).</text:p>
      <text:p text:style-name="P12">Advogada: Sâneva Thayana O. G. Sampaio Holanda (OAB/CE: 28496).</text:p>
      <text:p text:style-name="P9">Relator: Desembargador MÁRIO PARENTE TEÓFILO NETO.</text:p>
      <text:p text:style-name="P10">Revisora: Desembargadora LÍGIA ANDRADE DE ALENCAR MAGALHÃES</text:p>
      <text:p text:style-name="P10"/>
      <text:p text:style-name="P10"/>
      <text:p text:style-name="P15"><text:span text:style-name="Fonte_20_parág._20_padrão"><text:span text:style-name="T3">43 - Apelação Criminal – N.º 0008203-15.2014.8.06.0099 - </text:span></text:span><text:span text:style-name="Fonte_20_parág._20_padrão"><text:span text:style-name="T5">1ª Vara da Comarca de Itaitinga.</text:span></text:span></text:p>
      <text:p text:style-name="P10">Apelante: J. C. A. A.. </text:p>
      <text:p text:style-name="P10">Advogado: Paulo Napoleão Gonçalves Quezado (OAB/CE: 3183). </text:p>
      <text:p text:style-name="P10">Advogado: Eduardo Diogo Diógenes Quezado (OAB/CE: 39742). </text:p>
      <text:p text:style-name="P10">Advogado: Pedro Arthur Marques de Aquino (OAB/CE: 54749). </text:p>
      <text:p text:style-name="P10">Apelado: Ministério Público Estadual. </text:p>
      <text:p text:style-name="P9">Relatora: Desembargadora LÍGIA ANDRADE DE ALENCAR MAGALHÃES. </text:p>
      <text:p text:style-name="P10">Revisor: Desembargador FRANCISCO CARNEIRO LIMA</text:p>
      <text:p text:style-name="P10"/>
      <text:p text:style-name="P10"/>
      <text:p text:style-name="P15"><text:span text:style-name="Fonte_20_parág._20_padrão"><text:span text:style-name="T3">44 - Apelação Criminal – N.º 0026245-32.2025.8.06.0001 - </text:span></text:span><text:span text:style-name="Fonte_20_parág._20_padrão"><text:span text:style-name="T5">Vara de Delitos de Organizações Criminosas da Comarca de Fortaleza.</text:span></text:span></text:p>
      <text:p text:style-name="P10">Apelante: Adriano Fernandes Bezerra. </text:p>
      <text:p text:style-name="P10">Apelante: Viviane de Oliveira Alves Bezerra. </text:p>
      <text:p text:style-name="P10">Advogado: Marcus André Viana Cavalcante (OAB/CE: 39631). </text:p>
      <text:p text:style-name="P10">Advogada: Francisca Tatiane Teixeira Magalhães (OAB/CE: 41029). </text:p>
      <text:p text:style-name="P10">Apelado: Ministério Público Estadual. </text:p>
      <text:p text:style-name="P9"><text:soft-page-break/>Relatora: Desembargadora LÍGIA ANDRADE DE ALENCAR MAGALHÃES. </text:p>
      <text:p text:style-name="P10">Revisor: Desembargador FRANCISCO CARNEIRO LIMA</text:p>
      <text:p text:style-name="P10"/>
      <text:p text:style-name="P10"/>
      <text:p text:style-name="P15"><text:span text:style-name="Fonte_20_parág._20_padrão"><text:span text:style-name="T3">45 - Apelação Criminal – N.º 0050103-30.2021.8.06.0164 - </text:span></text:span><text:span text:style-name="Fonte_20_parág._20_padrão"><text:span text:style-name="T5">1ª Vara da Comarca de São Gonçalo do Amarante. </text:span></text:span></text:p>
      <text:p text:style-name="P10">Apelante: D. B. de S.. </text:p>
      <text:p text:style-name="P10">Advogado: Antônio Raphael Cavalcante Assunção (OAB/CE: 33830). </text:p>
      <text:p text:style-name="P10">Apelado: Ministério Público Estadual. </text:p>
      <text:p text:style-name="P9">Relatora: Desembargadora LÍGIA ANDRADE DE ALENCAR MAGALHÃES. </text:p>
      <text:p text:style-name="P10">Revisor: Desembargador FRANCISCO CARNEIRO LIMA</text:p>
      <text:p text:style-name="P10"/>
      <text:p text:style-name="P10"/>
      <text:p text:style-name="P15"><text:span text:style-name="Fonte_20_parág._20_padrão"><text:span text:style-name="T3">46 - Apelação Criminal – N.º 0196760-13.2019.8.06.0001 - </text:span></text:span><text:span text:style-name="Fonte_20_parág._20_padrão"><text:span text:style-name="T5">9ª Vara Criminal da Comarca de Fortaleza. </text:span></text:span></text:p>
      <text:p text:style-name="P10">Apelante: Ana Stephaine Santos de Oliveira. </text:p>
      <text:p text:style-name="P10">Defensoria Pública do Estado do Ceará. </text:p>
      <text:p text:style-name="P10">Apelado: Ministério Público Estadual. </text:p>
      <text:p text:style-name="P9">Relatora: Desembargadora LÍGIA ANDRADE DE ALENCAR MAGALHÃES. </text:p>
      <text:p text:style-name="P10">Revisor: Desembargador FRANCISCO CARNEIRO LIMA</text:p>
      <text:p text:style-name="P10"/>
      <text:p text:style-name="P10"/>
      <text:p text:style-name="P15"><text:span text:style-name="Fonte_20_parág._20_padrão"><text:span text:style-name="T3">47 - Apelação Criminal – N.º 0200823-72.2024.8.06.0303 - </text:span></text:span><text:span text:style-name="Fonte_20_parág._20_padrão"><text:span text:style-name="T5">Vara Única Criminal da Comarca de Canindé. </text:span></text:span></text:p>
      <text:p text:style-name="P10">Apelante: Marcos Vinícius Vieira Araújo. </text:p>
      <text:p text:style-name="P10">Defensoria Pública do Estado do Ceará. </text:p>
      <text:p text:style-name="P10">Apelado: Ministério Público Estadual. </text:p>
      <text:p text:style-name="P9">Relatora: Desembargadora LÍGIA ANDRADE DE ALENCAR MAGALHÃES. </text:p>
      <text:p text:style-name="P10">Revisor: Desembargador FRANCISCO CARNEIRO LIMA</text:p>
      <text:p text:style-name="P10"/>
      <text:p text:style-name="P10"/>
      <text:p text:style-name="P15"><text:span text:style-name="Fonte_20_parág._20_padrão"><text:span text:style-name="T3">48 - Apelação Criminal – N.º 0201865-28.2025.8.06.0302 - </text:span></text:span><text:span text:style-name="Fonte_20_parág._20_padrão"><text:span text:style-name="T5">2ª Vara Criminal da Comarca de Iguatu. </text:span></text:span></text:p>
      <text:p text:style-name="P10">Apelante: C. O. da S. N.. </text:p>
      <text:p text:style-name="P10">Advogado: Eric Alves Teixeira (OAB/CE: 30987). </text:p>
      <text:p text:style-name="P10">Apelado: Ministério Público </text:p>
      <text:p text:style-name="P9">Relatora: Desembargadora LÍGIA ANDRADE DE ALENCAR MAGALHÃES. </text:p>
      <text:p text:style-name="P10">Revisor: Desembargador FRANCISCO CARNEIRO LIMA</text:p>
      <text:p text:style-name="P10"/>
      <text:p text:style-name="P10"/>
      <text:p text:style-name="P15"><text:span text:style-name="Fonte_20_parág._20_padrão"><text:span text:style-name="T3">49 - Apelação Criminal – N.º 0204418-25.2023.8.06.0300 - </text:span></text:span><text:span text:style-name="Fonte_20_parág._20_padrão"><text:span text:style-name="T5">4ª Vara Criminal da Comarca de Caucaia. </text:span></text:span></text:p>
      <text:p text:style-name="P10">Apelante: F. J. dos S.. </text:p>
      <text:p text:style-name="P10">Apelante: M. C. do N.. </text:p>
      <text:p text:style-name="P10">Apelante: V. M. C. V.. </text:p>
      <text:p text:style-name="P10">Defensoria Pública do Estado do Ceará. </text:p>
      <text:p text:style-name="P10">Apelado: Ministério Público Estadual. </text:p>
      <text:p text:style-name="P9">Relatora: Desembargadora LÍGIA ANDRADE DE ALENCAR MAGALHÃES. </text:p>
      <text:p text:style-name="P10">Revisor: Desembargador FRANCISCO CARNEIRO LIMA</text:p>
      <text:p text:style-name="P10"/>
      <text:p text:style-name="P10"/>
      <text:p text:style-name="P15"><text:span text:style-name="Fonte_20_parág._20_padrão"><text:span text:style-name="T3">50 - Apelação Criminal – N.º 0229723-64.2025.8.06.0001 - </text:span></text:span><text:span text:style-name="Fonte_20_parág._20_padrão"><text:span text:style-name="T5">2ª Vara Criminal da Comarca de Fortaleza.</text:span></text:span></text:p>
      <text:p text:style-name="P10">Apelante: Antônio Herbson Oliveira Garcia. </text:p>
      <text:p text:style-name="P10"><text:soft-page-break/>Defensoria Pública do Estado do Ceará. </text:p>
      <text:p text:style-name="P10">Apelado: Ministério Público Estadual. </text:p>
      <text:p text:style-name="P9">Relatora: Desembargadora LÍGIA ANDRADE DE ALENCAR MAGALHÃES. </text:p>
      <text:p text:style-name="P10">Revisor: Desembargador FRANCISCO CARNEIRO LIMA</text:p>
      <text:p text:style-name="P10"/>
      <text:p text:style-name="P10"/>
      <text:p text:style-name="P15"><text:span text:style-name="Fonte_20_parág._20_padrão"><text:span text:style-name="T3">51 - Apelação Criminal – N.º 0238694-14.2020.8.06.0001 - </text:span></text:span><text:span text:style-name="Fonte_20_parág._20_padrão"><text:span text:style-name="T5">6ª Vara Criminal da Comarca de Fortaleza. </text:span></text:span></text:p>
      <text:p text:style-name="P10">Apelante: F. C. dos S. X.. </text:p>
      <text:p text:style-name="P10">Defensoria Pública do Estado do Ceará. </text:p>
      <text:p text:style-name="P10">Apelado: Ministério Público Estadual. </text:p>
      <text:p text:style-name="P9">Relatora: Desembargadora LÍGIA ANDRADE DE ALENCAR MAGALHÃES. </text:p>
      <text:p text:style-name="P10">Revisor: Desembargador FRANCISCO CARNEIRO LIMA</text:p>
      <text:p text:style-name="P10"/>
      <text:p text:style-name="P10"/>
      <text:p text:style-name="P15"><text:span text:style-name="Fonte_20_parág._20_padrão"><text:span text:style-name="T3">52 - Agravo de Execução Penal – N.º 0013058-35.2017.8.06.0001 - </text:span></text:span><text:span text:style-name="Fonte_20_parág._20_padrão"><text:span text:style-name="T5">3ª Vara de Execução Penal da Comarca de Fortaleza.</text:span></text:span></text:p>
      <text:p text:style-name="P10">Agravante: Francisca Valeska Pereira Monteiro. </text:p>
      <text:p text:style-name="P10">Advogada: Maria Viviane de Vasconcelos (OAB/CE: 27715A). </text:p>
      <text:p text:style-name="P10">Agravado: Ministério Público Estadual. </text:p>
      <text:p text:style-name="P9">Relatora: Desembargadora LÍGIA ANDRADE DE ALENCAR MAGALHÃES. </text:p>
      <text:p text:style-name="P10"/>
      <text:p text:style-name="P10"/>
      <text:p text:style-name="P15"><text:span text:style-name="Fonte_20_parág._20_padrão"><text:span text:style-name="T3">53 - Agravo de Execução Penal – N.º 8005843-85.2025.8.06.0001 - </text:span></text:span><text:span text:style-name="Fonte_20_parág._20_padrão"><text:span text:style-name="T5">4ª Vara de Execução Penal e Corregedoria dos Presídios (SEJUD 1º Grau) da Comarca de Fortaleza.</text:span></text:span></text:p>
      <text:p text:style-name="P10">Agravante: Humberto Álvaro de Souza Pereira. </text:p>
      <text:p text:style-name="P10">Advogada: Kelli Cristiane Aparecida Hilário (OAB/MS: 11709). </text:p>
      <text:p text:style-name="P10">Agravado: Ministério Público Estadual. </text:p>
      <text:p text:style-name="P9">Relatora: Desembargadora LÍGIA ANDRADE DE ALENCAR MAGALHÃES. </text:p>
      <text:p text:style-name="P10"/>
      <text:p text:style-name="P10"/>
      <text:p text:style-name="P15"><text:span text:style-name="Fonte_20_parág._20_padrão"><text:span text:style-name="T3">54 - Recurso em Sentido Estrito – N.º 0000525-68.2013.8.06.0200 - </text:span></text:span><text:span text:style-name="Fonte_20_parág._20_padrão"><text:span text:style-name="T5">1ª Vara da Comarca de Solonópole. </text:span></text:span></text:p>
      <text:p text:style-name="P10">Recorrente: Francisco Nivaldo Domingos. </text:p>
      <text:p text:style-name="P10">Advogado: Lucas Mariano Lima (OAB/CE: 52654). </text:p>
      <text:p text:style-name="P10">Recorrido: Ministério Público Estadual. </text:p>
      <text:p text:style-name="P9">Relatora: Desembargadora LÍGIA ANDRADE DE ALENCAR MAGALHÃES. </text:p>
      <text:p text:style-name="P10"/>
      <text:p text:style-name="P10"/>
      <text:p text:style-name="P15"><text:span text:style-name="Fonte_20_parág._20_padrão"><text:span text:style-name="T3">55 - Recurso em Sentido Estrito – N.º 0200534-14.2025.8.06.0301 - </text:span></text:span><text:span text:style-name="Fonte_20_parág._20_padrão"><text:span text:style-name="T5">Vara Única da Comarca de Aurora. </text:span></text:span></text:p>
      <text:p text:style-name="P10">Recorrente: Maria das Graças dos Santos. </text:p>
      <text:p text:style-name="P10">Advogado: José Juliel Rangel de Sousa (OAB/PB: 30027). </text:p>
      <text:p text:style-name="P10">Advogado: Brenno de Souza Moreira (OAB/PB: 28876). </text:p>
      <text:p text:style-name="P10">Recorrido: Ministério Público Estadual. </text:p>
      <text:p text:style-name="P9">Relatora: Desembargadora LÍGIA ANDRADE DE ALENCAR MAGALHÃES. </text:p>
      <text:p text:style-name="P10"/>
      <text:p text:style-name="P10"/>
      <text:p text:style-name="P15"><text:span text:style-name="Fonte_20_parág._20_padrão"><text:span text:style-name="T3">56 - Recurso em Sentido Estrito – N.º 0201841-68.2023.8.06.0302 - </text:span></text:span><text:span text:style-name="Fonte_20_parág._20_padrão"><text:span text:style-name="T5">1ª Vara Criminal da Comarca de Iguatu. </text:span></text:span></text:p>
      <text:p text:style-name="P10">Recorrente: Carlos Almeida Dantas. </text:p>
      <text:p text:style-name="P10">Defensoria Pública do Estado do Ceará. </text:p>
      <text:p text:style-name="P10">Recorrido: Ministério Público Estadual. </text:p>
      <text:p text:style-name="P9"><text:soft-page-break/>Relatora: Desembargadora LÍGIA ANDRADE DE ALENCAR MAGALHÃES. </text:p>
      <text:p text:style-name="P10"/>
      <text:p text:style-name="P10"/>
      <text:p text:style-name="P15"><text:span text:style-name="Fonte_20_parág._20_padrão"><text:span text:style-name="T3">57 - Recurso em Sentido Estrito – N.º 0250003-90.2024.8.06.0001 - </text:span></text:span><text:span text:style-name="Fonte_20_parág._20_padrão"><text:span text:style-name="T5">5ª Vara do Juri da Comarca de Fortaleza. </text:span></text:span></text:p>
      <text:p text:style-name="P10">Recorrente: Evanildo do Nascimento Albuquerque. </text:p>
      <text:p text:style-name="P10">Defensoria Pública do Estado do Ceará. </text:p>
      <text:p text:style-name="P10">Recorrido: Ministério Público Estadual. </text:p>
      <text:p text:style-name="P9">Relatora: Desembargadora LÍGIA ANDRADE DE ALENCAR MAGALHÃES. </text:p>
      <text:p text:style-name="P10"/>
      <text:p text:style-name="P10"/>
      <text:p text:style-name="P15"><text:span text:style-name="Fonte_20_parág._20_padrão"><text:span text:style-name="T3">58 - Apelação Criminal – N.º 0001279-67.2008.8.06.0173 - </text:span></text:span><text:span text:style-name="Fonte_20_parág._20_padrão"><text:span text:style-name="T5">Vara Única Criminal da Comarca de Tianguá. </text:span></text:span></text:p>
      <text:p text:style-name="P10">Apelante: Vicente Wallace Goulart Lopes. </text:p>
      <text:p text:style-name="P10">Defensoria Pública do Estado do Ceará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19">59 - Apelação Criminal – N.º 0001734-84.2019.8.06.0128 - </text:span></text:span><text:span text:style-name="Fonte_20_parág._20_padrão"><text:span text:style-name="T21">Vara Única Criminal da Comarca de Morada Nova. </text:span></text:span></text:p>
      <text:p text:style-name="P22">Apelante: M. G. da S.. </text:p>
      <text:p text:style-name="P22">Advogado: Ygor Castro Ponciano Lima (OAB/CE: 26182). </text:p>
      <text:p text:style-name="P22">Advogado: Timóteo Fernando da Silva (OAB/CE: 24323). </text:p>
      <text:p text:style-name="P22">Apelado: Ministério Público Estadual. </text:p>
      <text:p text:style-name="P15"><text:span text:style-name="Fonte_20_parág._20_padrão"><text:span text:style-name="T19">Relatora: Desembargadora LIRA RAMOS DE OLIVEIRA.</text:span></text:span><text:span text:style-name="Fonte_20_parág._20_padrão"><text:span text:style-name="T21"> </text:span></text:span></text:p>
      <text:p text:style-name="P22">Revisor: Desembargador MÁRIO PARENTE TEÓFILO NETO</text:p>
      <text:p text:style-name="P10"/>
      <text:p text:style-name="P10"/>
      <text:p text:style-name="P15"><text:span text:style-name="Fonte_20_parág._20_padrão"><text:span text:style-name="T3">6</text:span></text:span><text:span text:style-name="Fonte_20_parág._20_padrão"><text:span text:style-name="T4">0</text:span></text:span><text:span text:style-name="Fonte_20_parág._20_padrão"><text:span text:style-name="T3"> - Apelação Criminal N.º 0011709-89.2023.8.06.0064 - </text:span></text:span><text:span text:style-name="Fonte_20_parág._20_padrão"><text:span text:style-name="T5">2ª Vara Criminal da Comarca de Caucaia. </text:span></text:span></text:p>
      <text:p text:style-name="P10">Apelante: José Roberto de Souza. </text:p>
      <text:p text:style-name="P10">Defensoria Pública do Estado do Ceará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6</text:span></text:span><text:span text:style-name="Fonte_20_parág._20_padrão"><text:span text:style-name="T4">1</text:span></text:span><text:span text:style-name="Fonte_20_parág._20_padrão"><text:span text:style-name="T3"> - Apelação Criminal N.º 0014289-55.2021.8.06.0293 - </text:span></text:span><text:span text:style-name="Fonte_20_parág._20_padrão"><text:span text:style-name="T5">Vara Única Criminal da Comarca de Maranguape. </text:span></text:span></text:p>
      <text:p text:style-name="P10">Apelante: F. F. R. de A.. </text:p>
      <text:p text:style-name="P10">Advogado: Augusto César Araújo Braga (OAB/CE: 35293)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19">6</text:span></text:span><text:span text:style-name="Fonte_20_parág._20_padrão"><text:span text:style-name="T20">2</text:span></text:span><text:span text:style-name="Fonte_20_parág._20_padrão"><text:span text:style-name="T19"> - Apelação Criminal N.º 0022040-96.2021.8.06.0001 - </text:span></text:span><text:span text:style-name="Fonte_20_parág._20_padrão"><text:span text:style-name="T21">Vara de Delitos de Organizações Criminosas da Comarca de Fortaleza. </text:span></text:span></text:p>
      <text:p text:style-name="P22">Apelante: A. S. da S.. </text:p>
      <text:p text:style-name="P22">Advogado: Iury Alves Leal (OAB/CE: 37707). </text:p>
      <text:p text:style-name="P22">Apelante: S. R. B. de S.. </text:p>
      <text:p text:style-name="P22">Apelante: L. S. B.. </text:p>
      <text:p text:style-name="P22"><text:soft-page-break/>Apelante: A. B. de S.. </text:p>
      <text:p text:style-name="P22">Apelante: P. L. da S.. </text:p>
      <text:p text:style-name="P22">Apelante: E. O. A.. </text:p>
      <text:p text:style-name="P22">Apelante: I. B. da S.. </text:p>
      <text:p text:style-name="P22">Apelante: R. D. da S.. </text:p>
      <text:p text:style-name="P22">Apelante: R. L. da S.. </text:p>
      <text:p text:style-name="P22">Defensoria Pública do Estado do Ceará. </text:p>
      <text:p text:style-name="P22">Apelante: P. E. C. de O.. </text:p>
      <text:p text:style-name="P22">Advogado: Francisco Edson de Sousa Pereira (OAB/CE: 25073). </text:p>
      <text:p text:style-name="P22">Apelado: Ministério Público Estadual. </text:p>
      <text:p text:style-name="P15"><text:span text:style-name="Fonte_20_parág._20_padrão"><text:span text:style-name="T19">Relatora: Desembargadora LIRA RAMOS DE OLIVEIRA.</text:span></text:span><text:span text:style-name="Fonte_20_parág._20_padrão"><text:span text:style-name="T21"> </text:span></text:span></text:p>
      <text:p text:style-name="P22">Revisor: Desembargador FRANCISCO CARNEIRO LIMA</text:p>
      <text:p text:style-name="P10"/>
      <text:p text:style-name="P10"/>
      <text:p text:style-name="P15"><text:span text:style-name="Fonte_20_parág._20_padrão"><text:span text:style-name="T3">6</text:span></text:span><text:span text:style-name="Fonte_20_parág._20_padrão"><text:span text:style-name="T4">3</text:span></text:span><text:span text:style-name="Fonte_20_parág._20_padrão"><text:span text:style-name="T3"> - Apelação Criminal N.º 0051213-94.2021.8.06.0154 - </text:span></text:span><text:span text:style-name="Fonte_20_parág._20_padrão"><text:span text:style-name="T5">1ª Vara da Comarca de Quixeramobim. </text:span></text:span></text:p>
      <text:p text:style-name="P10">Apelante: E. C. A. B.. </text:p>
      <text:p text:style-name="P10">Advogado: Artur Rodrigues Lourenço (OAB/CE: 35633). </text:p>
      <text:p text:style-name="P10">Advogada: Beathriz Rodrigues Lourenço (OAB/CE: 45718)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6</text:span></text:span><text:span text:style-name="Fonte_20_parág._20_padrão"><text:span text:style-name="T4">4</text:span></text:span><text:span text:style-name="Fonte_20_parág._20_padrão"><text:span text:style-name="T3"> - Apelação Criminal N.º 0055678-54.2016.8.06.0112 (0011441-90.2020.8.06.0112) - </text:span></text:span><text:span text:style-name="Fonte_20_parág._20_padrão"><text:span text:style-name="T5">1ª Vara Criminal da Comarca de Juazeiro do Norte. </text:span></text:span></text:p>
      <text:p text:style-name="P10">Apelante: Clebson Silva Carvalho. </text:p>
      <text:p text:style-name="P10">Defensoria Pública do Estado do Ceará. </text:p>
      <text:p text:style-name="P10">Apelado: Ministério Público do Estado do Ceará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6</text:span></text:span><text:span text:style-name="Fonte_20_parág._20_padrão"><text:span text:style-name="T4">5</text:span></text:span><text:span text:style-name="Fonte_20_parág._20_padrão"><text:span text:style-name="T3"> - Apelação Criminal N.º 0200114-43.2023.8.06.0086 - </text:span></text:span><text:span text:style-name="Fonte_20_parág._20_padrão"><text:span text:style-name="T5">1ª Vara da Comarca de Horizonte. </text:span></text:span></text:p>
      <text:p text:style-name="P10">Apelante: A. M.. </text:p>
      <text:p text:style-name="P10">Defensoria Pública do Estado do Ceará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6</text:span></text:span><text:span text:style-name="Fonte_20_parág._20_padrão"><text:span text:style-name="T4">6</text:span></text:span><text:span text:style-name="Fonte_20_parág._20_padrão"><text:span text:style-name="T3"> - Apelação Criminal N.º 0200360-67.2023.8.06.0303 - </text:span></text:span><text:span text:style-name="Fonte_20_parág._20_padrão"><text:span text:style-name="T5">1ª Vara Criminal da Comarca de Quixadá. </text:span></text:span></text:p>
      <text:p text:style-name="P10">Apelante: Edney dos Santos Alves. </text:p>
      <text:p text:style-name="P10">Defensoria Pública do Estado do Ceará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6</text:span></text:span><text:span text:style-name="Fonte_20_parág._20_padrão"><text:span text:style-name="T4">7</text:span></text:span><text:span text:style-name="Fonte_20_parág._20_padrão"><text:span text:style-name="T3"> - Apelação Criminal N.º 0200499-28.2023.8.06.0300 - </text:span></text:span><text:span text:style-name="Fonte_20_parág._20_padrão"><text:span text:style-name="T5">1ª Vara da Comarca de São Gonçalo do Amarante. </text:span></text:span></text:p>
      <text:p text:style-name="P10">Apelante: E. F. G. P.. </text:p>
      <text:p text:style-name="P10"><text:soft-page-break/>Advogado: Bruno Lima Pontes (OAB/CE: 29231)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4">68</text:span></text:span><text:span text:style-name="Fonte_20_parág._20_padrão"><text:span text:style-name="T3"> - Apelação Criminal N.º 0200523-85.2025.8.06.0300 - </text:span></text:span><text:span text:style-name="Fonte_20_parág._20_padrão"><text:span text:style-name="T5">4ª Vara Criminal da Comarca de Caucaia. </text:span></text:span></text:p>
      <text:p text:style-name="P10">Apelante: João Victor Prudêncio Alves. </text:p>
      <text:p text:style-name="P10">Advogada: Raphaella Alcântara de Sousa Lemos (OAB/CE: 29064)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4">69</text:span></text:span><text:span text:style-name="Fonte_20_parág._20_padrão"><text:span text:style-name="T3"> - Apelação Criminal N.º 0200536-04.2022.8.06.0296 - </text:span></text:span><text:span text:style-name="Fonte_20_parág._20_padrão"><text:span text:style-name="T5">12ª Vara Criminal da Comarca de Fortaleza.</text:span></text:span></text:p>
      <text:p text:style-name="P10">Apelante: F. M. de S. B.. </text:p>
      <text:p text:style-name="P10">Defensoria Pública do Estado do Ceará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7</text:span></text:span><text:span text:style-name="Fonte_20_parág._20_padrão"><text:span text:style-name="T4">0</text:span></text:span><text:span text:style-name="Fonte_20_parág._20_padrão"><text:span text:style-name="T3"> - Apelação Criminal N.º 0200641-98.2024.8.06.0299 - </text:span></text:span><text:span text:style-name="Fonte_20_parág._20_padrão"><text:span text:style-name="T5">Vara Única Criminal da Comarca de Crateús. </text:span></text:span></text:p>
      <text:p text:style-name="P10">Apelante: A. I. R.. </text:p>
      <text:p text:style-name="P10">Advogado: José Almir Claudino Sales (OAB/CE: 2897). </text:p>
      <text:p text:style-name="P10">Advogado: Tales Bonfim Claudino Sales (OAB/CE: 31368)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7</text:span></text:span><text:span text:style-name="Fonte_20_parág._20_padrão"><text:span text:style-name="T4">1</text:span></text:span><text:span text:style-name="Fonte_20_parág._20_padrão"><text:span text:style-name="T3"> - Apelação Criminal N.º 0200810-42.2025.8.06.0302 - </text:span></text:span><text:span text:style-name="Fonte_20_parág._20_padrão"><text:span text:style-name="T5">2ª Vara Criminal da Comarca de Iguatu. </text:span></text:span></text:p>
      <text:p text:style-name="P10">Apelante: Israel Souza dos Santos. </text:p>
      <text:p text:style-name="P10">Advogada: Tatiana Félix de Moraes (OAB/CE: 24651)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7</text:span></text:span><text:span text:style-name="Fonte_20_parág._20_padrão"><text:span text:style-name="T4">2</text:span></text:span><text:span text:style-name="Fonte_20_parág._20_padrão"><text:span text:style-name="T3"> - Apelação Criminal N.º 0202016-12.2025.8.06.0296 - </text:span></text:span><text:span text:style-name="Fonte_20_parág._20_padrão"><text:span text:style-name="T5">4ª Vara de Delitos de Tr</text:span></text:span><text:span text:style-name="Fonte_20_parág._20_padrão"><text:span text:style-name="T6">á</text:span></text:span><text:span text:style-name="Fonte_20_parág._20_padrão"><text:span text:style-name="T5">fico de Drogas da Comarca de Fortaleza. </text:span></text:span></text:p>
      <text:p text:style-name="P10">Apelante: Jhon Lenon Santos da Cruz. </text:p>
      <text:p text:style-name="P10">Defensoria Pública do Estado do Ceará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7</text:span></text:span><text:span text:style-name="Fonte_20_parág._20_padrão"><text:span text:style-name="T4">3</text:span></text:span><text:span text:style-name="Fonte_20_parág._20_padrão"><text:span text:style-name="T3"> - Apelação Criminal N.º 0202022-75.2023.8.06.0300 - </text:span></text:span><text:span text:style-name="Fonte_20_parág._20_padrão"><text:span text:style-name="T5">1ª Vara da Comarca de Beberibe. </text:span></text:span></text:p>
      <text:p text:style-name="P10"><text:soft-page-break/>Apelante: J. A. P. F.. </text:p>
      <text:p text:style-name="P10">Advogado: Jorge Felipe Madeira de Matos (OAB/CE: 29375)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7</text:span></text:span><text:span text:style-name="Fonte_20_parág._20_padrão"><text:span text:style-name="T4">4</text:span></text:span><text:span text:style-name="Fonte_20_parág._20_padrão"><text:span text:style-name="T3"> - Apelação Criminal N.º 0202448-24.2022.8.06.0300 - </text:span></text:span><text:span text:style-name="Fonte_20_parág._20_padrão"><text:span text:style-name="T5">1ª Vara da Comarca de Pacajus. </text:span></text:span></text:p>
      <text:p text:style-name="P10">Apelante: Marcelo Assunção Ferreira. </text:p>
      <text:p text:style-name="P10">Defensoria Pública do Estado do Ceará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/>
      <text:p text:style-name="P10"/>
      <text:p text:style-name="P15"><text:span text:style-name="Fonte_20_parág._20_padrão"><text:span text:style-name="T3">7</text:span></text:span><text:span text:style-name="Fonte_20_parág._20_padrão"><text:span text:style-name="T4">5</text:span></text:span><text:span text:style-name="Fonte_20_parág._20_padrão"><text:span text:style-name="T3"> - Apelação Criminal N.º 0202614-72.2025.8.06.0293 - </text:span></text:span><text:span text:style-name="Fonte_20_parág._20_padrão"><text:span text:style-name="T5">1ª Vara da Comarca de Beberibe. </text:span></text:span></text:p>
      <text:p text:style-name="P10">Apelante: Diogo Nascimento da Silva. </text:p>
      <text:p text:style-name="P10">Defensoria Pública do Estado do Ceará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7</text:span></text:span><text:span text:style-name="Fonte_20_parág._20_padrão"><text:span text:style-name="T4">6</text:span></text:span><text:span text:style-name="Fonte_20_parág._20_padrão"><text:span text:style-name="T3"> - Apelação Criminal N.º 0202723-47.2025.8.06.0112 - </text:span></text:span><text:span text:style-name="Fonte_20_parág._20_padrão"><text:span text:style-name="T5">4ª Vara Criminal da Comarca de Juazeiro do Norte. </text:span></text:span></text:p>
      <text:p text:style-name="P10">Apelante: Cícero Marcos de Oliveira Vieira. </text:p>
      <text:p text:style-name="P10">Advogado: Vladimir Macedo Cruz Cordeiro (OAB/CE: 22761). </text:p>
      <text:p text:style-name="P10">Advogado: Marcos Wanderson Silva Torres (OAB/CE: 29896)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7</text:span></text:span><text:span text:style-name="Fonte_20_parág._20_padrão"><text:span text:style-name="T4">7</text:span></text:span><text:span text:style-name="Fonte_20_parág._20_padrão"><text:span text:style-name="T3"> - Apelação Criminal N.º 0203421-35.2025.8.06.0312 - </text:span></text:span><text:span text:style-name="Fonte_20_parág._20_padrão"><text:span text:style-name="T5">2ª Vara Criminal da Comarca de Maracanaú. </text:span></text:span></text:p>
      <text:p text:style-name="P10">Apelante: Mateus Paulino Sales. </text:p>
      <text:p text:style-name="P10">Defensoria Pública do Estado do Ceará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4">78</text:span></text:span><text:span text:style-name="Fonte_20_parág._20_padrão"><text:span text:style-name="T3"> - Apelação Criminal N.º 0205041-45.2025.8.06.0001 - </text:span></text:span><text:span text:style-name="Fonte_20_parág._20_padrão"><text:span text:style-name="T5">3ª Vara de Delitos de Tráfico de Drogas da Comarca de Fortaleza. </text:span></text:span></text:p>
      <text:p text:style-name="P10">Apelante: Ministério Público Estadual. </text:p>
      <text:p text:style-name="P10">Apelado: José Aldair Moreira da Silva. </text:p>
      <text:p text:style-name="P10">Advogado: Billy John Moreira de Oliveira (OAB/CE: 41778)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4">79</text:span></text:span><text:span text:style-name="Fonte_20_parág._20_padrão"><text:span text:style-name="T3"> - Apelação Criminal N.º 0205476-79.2022.8.06.0112 - </text:span></text:span><text:span text:style-name="Fonte_20_parág._20_padrão"><text:span text:style-name="T5">Juizado de Violência Doméstica e Familiar Contra a Mulher da Comarca de Juazeiro do Norte. </text:span></text:span></text:p>
      <text:p text:style-name="P10"><text:soft-page-break/>Apelante: José Ferreira da Silva. </text:p>
      <text:p text:style-name="P10">Advogado: Francisco Alves de Oliveira Júnior (OAB/CE: 50881). </text:p>
      <text:p text:style-name="P10">Advogado: Cláudio Motta Santos Filho (OAB/BA: 51209)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19">8</text:span></text:span><text:span text:style-name="Fonte_20_parág._20_padrão"><text:span text:style-name="T20">0</text:span></text:span><text:span text:style-name="Fonte_20_parág._20_padrão"><text:span text:style-name="T19"> - Apelação Criminal N.º 0206531-36.2024.8.06.0293 - </text:span></text:span><text:span text:style-name="Fonte_20_parág._20_padrão"><text:span text:style-name="T21">1º Vara da Comarca de Nova Russas. </text:span></text:span></text:p>
      <text:p text:style-name="P22">Apelante: Antônio Pires Magalhaes. </text:p>
      <text:p text:style-name="P22">Advogado: Emanoell Ygor Coutinho de Castro (OAB/CE: 25708). </text:p>
      <text:p text:style-name="P22">Apelado: Ministério Público Estadual. </text:p>
      <text:p text:style-name="P15"><text:span text:style-name="Fonte_20_parág._20_padrão"><text:span text:style-name="T19">Relatora: Desembargadora LIRA RAMOS DE OLIVEIRA.</text:span></text:span><text:span text:style-name="Fonte_20_parág._20_padrão"><text:span text:style-name="T21"> </text:span></text:span></text:p>
      <text:p text:style-name="P22">Revisor: Desembargador MÁRIO PARENTE TEÓFILO NETO</text:p>
      <text:p text:style-name="P10"/>
      <text:p text:style-name="P10"/>
      <text:p text:style-name="P15"><text:span text:style-name="Fonte_20_parág._20_padrão"><text:span text:style-name="T17">8</text:span></text:span><text:span text:style-name="Fonte_20_parág._20_padrão"><text:span text:style-name="T18">1</text:span></text:span><text:span text:style-name="Fonte_20_parág._20_padrão"><text:span text:style-name="T17"> - Apelação Criminal N.º 0207889-36.2024.8.06.0293 - </text:span></text:span><text:span text:style-name="Fonte_20_parág._20_padrão"><text:span text:style-name="T22">1ª Vara da Comarca de Beberibe. </text:span></text:span></text:p>
      <text:p text:style-name="P21">Apelante: Antônio Adeildo Nascimento Ferreira. </text:p>
      <text:p text:style-name="P21">Advogado: Douglas Gomes de Miranda (OAB/CE: 42455). </text:p>
      <text:p text:style-name="P21">Apelado: Ministério Público Estadual. </text:p>
      <text:p text:style-name="P15"><text:span text:style-name="Fonte_20_parág._20_padrão"><text:span text:style-name="T17">Relatora: Desembargadora LIRA RAMOS DE OLIVEIRA.</text:span></text:span><text:span text:style-name="Fonte_20_parág._20_padrão"><text:span text:style-name="T22"> </text:span></text:span></text:p>
      <text:p text:style-name="P21">Revisor: Desembargador MÁRIO PARENTE TEÓFILO NETO</text:p>
      <text:p text:style-name="P10"/>
      <text:p text:style-name="P10"/>
      <text:p text:style-name="P15"><text:span text:style-name="Fonte_20_parág._20_padrão"><text:span text:style-name="T3">8</text:span></text:span><text:span text:style-name="Fonte_20_parág._20_padrão"><text:span text:style-name="T4">2</text:span></text:span><text:span text:style-name="Fonte_20_parág._20_padrão"><text:span text:style-name="T3"> - Apelação Criminal N.º 0208483-19.2025.8.06.0001 - </text:span></text:span><text:span text:style-name="Fonte_20_parág._20_padrão"><text:span text:style-name="T5">3ª Vara de Delitos de Tráfico de Drogas da Comarca de Fortaleza. </text:span></text:span></text:p>
      <text:p text:style-name="P10">Apelante: Marcos Davi dos Santos Izidorio. </text:p>
      <text:p text:style-name="P10">Defensoria Pública do Estado do Ceará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8</text:span></text:span><text:span text:style-name="Fonte_20_parág._20_padrão"><text:span text:style-name="T4">3</text:span></text:span><text:span text:style-name="Fonte_20_parág._20_padrão"><text:span text:style-name="T3"> - Apelação Criminal N.º 0211706-77.2025.8.06.0001 - </text:span></text:span><text:span text:style-name="Fonte_20_parág._20_padrão"><text:span text:style-name="T5">16ª Vara Criminal da Comarca de Fortaleza. </text:span></text:span></text:p>
      <text:p text:style-name="P10">Apelante: Atila Almeida Cavalcante. </text:p>
      <text:p text:style-name="P10">Apelante: Wescley da Silva Avila. </text:p>
      <text:p text:style-name="P10">Defensoria Pública do Estado do Ceará. </text:p>
      <text:p text:style-name="P10">Apelado: Ministério Público Estadual.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8</text:span></text:span><text:span text:style-name="Fonte_20_parág._20_padrão"><text:span text:style-name="T4">4</text:span></text:span><text:span text:style-name="Fonte_20_parág._20_padrão"><text:span text:style-name="T3"> - Apelação Criminal N.º 0217745-90.2025.8.06.0001 - </text:span></text:span><text:span text:style-name="Fonte_20_parág._20_padrão"><text:span text:style-name="T5">3ª Vara de Delitos de Tráfico de Drogas da Comarca de Fortaleza. </text:span></text:span></text:p>
      <text:p text:style-name="P10">Apelante: Matheus dos Santos Marques. </text:p>
      <text:p text:style-name="P10">Defensoria Pública do Estado do Ceará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oft-page-break/><text:span text:style-name="Fonte_20_parág._20_padrão"><text:span text:style-name="T3">8</text:span></text:span><text:span text:style-name="Fonte_20_parág._20_padrão"><text:span text:style-name="T4">5</text:span></text:span><text:span text:style-name="Fonte_20_parág._20_padrão"><text:span text:style-name="T3"> - Apelação Criminal N.º 0218759-12.2025.8.06.0001 - </text:span></text:span><text:span text:style-name="Fonte_20_parág._20_padrão"><text:span text:style-name="T5">3º Juizado da Violência Doméstica e Familiar Contra a Mulher da Comarca de Fortaleza. </text:span></text:span></text:p>
      <text:p text:style-name="P10">Apelante: J. C. L. S.. </text:p>
      <text:p text:style-name="P10">Defensoria Pública do Estado do Ceará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8</text:span></text:span><text:span text:style-name="Fonte_20_parág._20_padrão"><text:span text:style-name="T4">6</text:span></text:span><text:span text:style-name="Fonte_20_parág._20_padrão"><text:span text:style-name="T3"> - Apelação Criminal N.º 0223758-08.2025.8.06.0001 - </text:span></text:span><text:span text:style-name="Fonte_20_parág._20_padrão"><text:span text:style-name="T5">13ª Vara Criminal da Comarca de Fortaleza. </text:span></text:span></text:p>
      <text:p text:style-name="P10">Apelante: Emílio Cardoso da Cunha Capistrano. </text:p>
      <text:p text:style-name="P10">Advogado: Artur Frota Monteiro Júnior (OAB/CE: 23300)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8</text:span></text:span><text:span text:style-name="Fonte_20_parág._20_padrão"><text:span text:style-name="T4">7</text:span></text:span><text:span text:style-name="Fonte_20_parág._20_padrão"><text:span text:style-name="T3"> - Apelação Criminal N.º 0229885-35.2020.8.06.0001 - </text:span></text:span><text:span text:style-name="Fonte_20_parág._20_padrão"><text:span text:style-name="T5">13ª Vara Criminal da Comarca de Fortaleza. </text:span></text:span></text:p>
      <text:p text:style-name="P10">Apelante: Miguel Ângelo Silva Lima. </text:p>
      <text:p text:style-name="P10">Defensoria Pública do Estado do Ceará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4">88</text:span></text:span><text:span text:style-name="Fonte_20_parág._20_padrão"><text:span text:style-name="T3"> - Apelação Criminal N.º 0289327-87.2024.8.06.0001 - </text:span></text:span><text:span text:style-name="Fonte_20_parág._20_padrão"><text:span text:style-name="T5">5ª Vara de Delitos de Tráfico de Drogas da Comarca de Fortaleza. </text:span></text:span></text:p>
      <text:p text:style-name="P10">Apelante: Francisco Caio Maia da Silva. </text:p>
      <text:p text:style-name="P10">Apelante: Cristian Kauã Lima Sousa. </text:p>
      <text:p text:style-name="P10">Advogado: Francisco Roberto Castelo Branco Pereira Filho (OAB/CE: 38829)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4">89</text:span></text:span><text:span text:style-name="Fonte_20_parág._20_padrão"><text:span text:style-name="T3"> - Apelação Criminal N.º 0769542-34.2014.8.06.0001 - </text:span></text:span><text:span text:style-name="Fonte_20_parág._20_padrão"><text:span text:style-name="T5">4ª Vara do J</text:span></text:span><text:span text:style-name="Fonte_20_parág._20_padrão"><text:span text:style-name="T6">ú</text:span></text:span><text:span text:style-name="Fonte_20_parág._20_padrão"><text:span text:style-name="T5">ri da Comarca de Fortaleza. </text:span></text:span></text:p>
      <text:p text:style-name="P10">Apelante: E. P. da S. J.. </text:p>
      <text:p text:style-name="P10">Advogado: Antônio Carlos Largura Neto (OAB/CE: 47837). </text:p>
      <text:p text:style-name="P10">Advogado: João Marcelo Lima Pedrosa (OAB/CE: 12511). </text:p>
      <text:p text:style-name="P10">Advogado: Francisco Valdemízio Acioly Guedes (OAB/CE: 12068). </text:p>
      <text:p text:style-name="P10">Advogado: Renan Benevides Franco (OAB/CE: 23450). </text:p>
      <text:p text:style-name="P10">Advogado: Alex Xavier Santiago da Silva (OAB/CE: 24390). </text:p>
      <text:p text:style-name="P10">Advogado: Luccas Conrado Pereira Cipriano (OAB/CE: 40592). </text:p>
      <text:p text:style-name="P10">Advogada: Alana Albuquerque Guedes (OAB/CE: 47218). </text:p>
      <text:p text:style-name="P10">Apel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9</text:span></text:span><text:span text:style-name="Fonte_20_parág._20_padrão"><text:span text:style-name="T4">0</text:span></text:span><text:span text:style-name="Fonte_20_parág._20_padrão"><text:span text:style-name="T3"> - Agravo de Execução Penal N.º 0032711-86.2018.8.06.0001 - </text:span></text:span><text:span text:style-name="Fonte_20_parág._20_padrão"><text:span text:style-name="T5">3ª Vara de Execução Penal da Comarca Fortaleza. </text:span></text:span></text:p>
      <text:p text:style-name="P10"><text:soft-page-break/>Agravante: Igo Mateus dos Santos Freitas. </text:p>
      <text:p text:style-name="P10">Defensoria Pública do Estado do Ceará. </text:p>
      <text:p text:style-name="P10">Agrav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/>
      <text:p text:style-name="P10"/>
      <text:p text:style-name="P15"><text:span text:style-name="Fonte_20_parág._20_padrão"><text:span text:style-name="T3">9</text:span></text:span><text:span text:style-name="Fonte_20_parág._20_padrão"><text:span text:style-name="T4">1</text:span></text:span><text:span text:style-name="Fonte_20_parág._20_padrão"><text:span text:style-name="T3"> - Agravo de Execução Penal N.º 8004260-07.2021.8.06.0001 - </text:span></text:span><text:span text:style-name="Fonte_20_parág._20_padrão"><text:span text:style-name="T5">4ª Vara de Execução Penal e Corregedoria dos Presídios (SEJUD 1º Grau) da Comarca de Fortaleza.</text:span></text:span></text:p>
      <text:p text:style-name="P10">Agravante: Pedro Jardele Cavalcante de Sousa. </text:p>
      <text:p text:style-name="P10">Advogada: Carla Verusca Andrade Coutinho (OAB/CE: 48174). </text:p>
      <text:p text:style-name="P10">Agrava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/>
      <text:p text:style-name="P10"/>
      <text:p text:style-name="P15"><text:span text:style-name="Fonte_20_parág._20_padrão"><text:span text:style-name="T3">9</text:span></text:span><text:span text:style-name="Fonte_20_parág._20_padrão"><text:span text:style-name="T4">2</text:span></text:span><text:span text:style-name="Fonte_20_parág._20_padrão"><text:span text:style-name="T3"> - Agravo de Execução Penal N.º 8005834-60.2024.8.06.0001 - </text:span></text:span><text:span text:style-name="Fonte_20_parág._20_padrão"><text:span text:style-name="T5">1ª Vara de Execução Penal da Comarca de Fortaleza. </text:span></text:span></text:p>
      <text:p text:style-name="P10">Agravante: Ministério Público Estadual. </text:p>
      <text:p text:style-name="P10">Agravado: Jardel Silva de Castro. </text:p>
      <text:p text:style-name="P10">Defensoria Pública do Estado do Ceará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/>
      <text:p text:style-name="P10"/>
      <text:p text:style-name="P15"><text:span text:style-name="Fonte_20_parág._20_padrão"><text:span text:style-name="T3">9</text:span></text:span><text:span text:style-name="Fonte_20_parág._20_padrão"><text:span text:style-name="T4">3</text:span></text:span><text:span text:style-name="Fonte_20_parág._20_padrão"><text:span text:style-name="T3"> - Recurso em Sentido Estrito N.º 0000376-41.2007.8.06.0052 - </text:span></text:span><text:span text:style-name="Fonte_20_parág._20_padrão"><text:span text:style-name="T5">Vara Única Criminal da Comarca de Brejo Santo. </text:span></text:span></text:p>
      <text:p text:style-name="P10">Recorrente: Gonçalo Vitorino de Oliveira. </text:p>
      <text:p text:style-name="P10">Advogado: Ismael Leite de Figueiredo (OAB: /CE 47429). </text:p>
      <text:p text:style-name="P10">Recorri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/>
      <text:p text:style-name="P10"/>
      <text:p text:style-name="P15"><text:span text:style-name="Fonte_20_parág._20_padrão"><text:span text:style-name="T3">9</text:span></text:span><text:span text:style-name="Fonte_20_parág._20_padrão"><text:span text:style-name="T4">4</text:span></text:span><text:span text:style-name="Fonte_20_parág._20_padrão"><text:span text:style-name="T3"> - Recurso em Sentido Estrito N.º 0004292-57.2019.8.06.0151 - </text:span></text:span><text:span text:style-name="Fonte_20_parág._20_padrão"><text:span text:style-name="T5">1ª Vara Criminal da Comarca de Quixadá. </text:span></text:span></text:p>
      <text:p text:style-name="P10">Recorrente: Jhonata Silvestre Higino da Silva. </text:p>
      <text:p text:style-name="P10">Advogado: Júlio César Costa e Silva Barbosa (OAB/CE: 43251). </text:p>
      <text:p text:style-name="P10">Recorri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/>
      <text:p text:style-name="P10"/>
      <text:p text:style-name="P15"><text:span text:style-name="Fonte_20_parág._20_padrão"><text:span text:style-name="T3">9</text:span></text:span><text:span text:style-name="Fonte_20_parág._20_padrão"><text:span text:style-name="T4">5</text:span></text:span><text:span text:style-name="Fonte_20_parág._20_padrão"><text:span text:style-name="T3"> - Recurso em Sentido Estrito N.º 0010184-57.2023.8.06.0069 - </text:span></text:span><text:span text:style-name="Fonte_20_parág._20_padrão"><text:span text:style-name="T5">Vara Única da Comarca de Coreaú. </text:span></text:span></text:p>
      <text:p text:style-name="P10">Recorrente: S. da S. A.. </text:p>
      <text:p text:style-name="P10">Advogado: Carlos Renan Cardoso Ribeiro (OAB/CE: 35730). </text:p>
      <text:p text:style-name="P10">Recorri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/>
      <text:p text:style-name="P10"/>
      <text:p text:style-name="P15"><text:span text:style-name="Fonte_20_parág._20_padrão"><text:span text:style-name="T3">9</text:span></text:span><text:span text:style-name="Fonte_20_parág._20_padrão"><text:span text:style-name="T4">6</text:span></text:span><text:span text:style-name="Fonte_20_parág._20_padrão"><text:span text:style-name="T3"> - Recurso em Sentido Estrito N.º 0051719-58.2021.8.06.0158 - </text:span></text:span><text:span text:style-name="Fonte_20_parág._20_padrão"><text:span text:style-name="T5">Vara Única Criminal da Comarca de Russas. </text:span></text:span></text:p>
      <text:p text:style-name="P10">Recorrente: Fernando Victor de Oliveira Lima. </text:p>
      <text:p text:style-name="P10">Advogado: Rodrigo Barbosa da Silva (OAB/CE: 41746). </text:p>
      <text:p text:style-name="P10">Recorri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/>
      <text:p text:style-name="P10"/>
      <text:p text:style-name="P15"><text:soft-page-break/><text:span text:style-name="Fonte_20_parág._20_padrão"><text:span text:style-name="T3">9</text:span></text:span><text:span text:style-name="Fonte_20_parág._20_padrão"><text:span text:style-name="T4">7</text:span></text:span><text:span text:style-name="Fonte_20_parág._20_padrão"><text:span text:style-name="T3"> - Recurso em Sentido Estrito N.º 0200067-20.2022.8.06.0049 - </text:span></text:span><text:span text:style-name="Fonte_20_parág._20_padrão"><text:span text:style-name="T5">1ª Vara da Comarca de Beberibe. </text:span></text:span></text:p>
      <text:p text:style-name="P10">Recorrente: David Daniel Fonseca Baumont. </text:p>
      <text:p text:style-name="P10">Defensoria Pública do Estado do Ceará. </text:p>
      <text:p text:style-name="P10">Recorrido: Ricardo Silva de Andrade. </text:p>
      <text:p text:style-name="P10">Recorrido: Francisco Adalberto da Silva. </text:p>
      <text:p text:style-name="P10">Recorrido: Alain César Oliveira Honorato. </text:p>
      <text:p text:style-name="P10">Advogado: Thiago Alves Henrique da Costa (OAB/CE: 27919). </text:p>
      <text:p text:style-name="P10">Recorrido: Ministério Público Estadual. </text:p>
      <text:p text:style-name="P15"><text:span text:style-name="Fonte_20_parág._20_padrão"><text:span text:style-name="T3">Relatora: Desembargadora LIRA RAMOS DE OLIVEIRA.</text:span></text:span><text:span text:style-name="Fonte_20_parág._20_padrão"><text:span text:style-name="T5"> </text:span></text:span></text:p>
      <text:p text:style-name="P10"/>
      <text:p text:style-name="P10"/>
      <text:p text:style-name="P15"><text:span text:style-name="Fonte_20_parág._20_padrão"><text:span text:style-name="T4">98</text:span></text:span><text:span text:style-name="Fonte_20_parág._20_padrão"><text:span text:style-name="T3"> - Apelação Criminal N.º 0000126-31.2025.8.06.0293 - </text:span></text:span><text:span text:style-name="Fonte_20_parág._20_padrão"><text:span text:style-name="T5">1ª Vara da Comarca de Boa Viagem. </text:span></text:span></text:p>
      <text:p text:style-name="P10">Apelante: Edgar Rodrigues da Silva. </text:p>
      <text:p text:style-name="P10">Advogado: Ademar Correia de Alencar Júnior (OAB/CE: 29118)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4">99</text:span></text:span><text:span text:style-name="Fonte_20_parág._20_padrão"><text:span text:style-name="T3"> - Apelação Criminal N.º 0002700-15.2019.8.06.0171 - </text:span></text:span><text:span text:style-name="Fonte_20_parág._20_padrão"><text:span text:style-name="T5">1ª Vara Criminal da Comarca de Tauá. </text:span></text:span></text:p>
      <text:p text:style-name="P10">Apelante: Z. do N.. </text:p>
      <text:p text:style-name="P10">Advogado: Felipe Veloso Soares Viana de Abreu (OAB/CE: 21552)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0</text:span></text:span><text:span text:style-name="Fonte_20_parág._20_padrão"><text:span text:style-name="T4">0</text:span></text:span><text:span text:style-name="Fonte_20_parág._20_padrão"><text:span text:style-name="T3"> - Apelação Criminal N.º 0002749-20.2019.8.06.0086 - </text:span></text:span><text:span text:style-name="Fonte_20_parág._20_padrão"><text:span text:style-name="T5">1ª Vara da Comarca de Horizonte. </text:span></text:span></text:p>
      <text:p text:style-name="P10">Apelante: R. de M. T.. </text:p>
      <text:p text:style-name="P10">Defensoria Pública do Estado do Ceará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0</text:span></text:span><text:span text:style-name="Fonte_20_parág._20_padrão"><text:span text:style-name="T4">1</text:span></text:span><text:span text:style-name="Fonte_20_parág._20_padrão"><text:span text:style-name="T3"> - Apelação Criminal N.º 0002995-80.2013.8.06.0068 - </text:span></text:span><text:span text:style-name="Fonte_20_parág._20_padrão"><text:span text:style-name="T5">Vara Única da Comarca de Chorozinho. </text:span></text:span></text:p>
      <text:p text:style-name="P10">Apelante: Antônio Márcio dos Santos Araújo. </text:p>
      <text:p text:style-name="P10">Advogado: Washington Luís Terceiro Vieira Júnior (OAB/CE: 15733)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0</text:span></text:span><text:span text:style-name="Fonte_20_parág._20_padrão"><text:span text:style-name="T4">2</text:span></text:span><text:span text:style-name="Fonte_20_parág._20_padrão"><text:span text:style-name="T3"> - Apelação Criminal N.º 0007010-96.2013.8.06.0099 - </text:span></text:span><text:span text:style-name="Fonte_20_parág._20_padrão"><text:span text:style-name="T5">1ª Vara da Comarca de Itaitinga. </text:span></text:span></text:p>
      <text:p text:style-name="P10">Apelante: Samuel Teixeira Gonçalves. </text:p>
      <text:p text:style-name="P10">Apelante: Francisco Diogo Chaves Juvêncio. </text:p>
      <text:p text:style-name="P10">Defensoria Pública do Estado do Ceará. </text:p>
      <text:p text:style-name="P10">Apelado: Ministério Público Estadual. </text:p>
      <text:p text:style-name="P9"><text:soft-page-break/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0</text:span></text:span><text:span text:style-name="Fonte_20_parág._20_padrão"><text:span text:style-name="T4">3</text:span></text:span><text:span text:style-name="Fonte_20_parág._20_padrão"><text:span text:style-name="T3"> - Apelação Criminal N.º 0010138-57.2026.8.06.0071 - </text:span></text:span><text:span text:style-name="Fonte_20_parág._20_padrão"><text:span text:style-name="T5">1ª Vara Criminal da Comarca de Crato. </text:span></text:span></text:p>
      <text:p text:style-name="P10">Apelante: Ministério Público Estadual. </text:p>
      <text:p text:style-name="P10">Apelado: Aílton Carlos de Lima. </text:p>
      <text:p text:style-name="P10">Defensoria Pública do Estado do Ceará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0</text:span></text:span><text:span text:style-name="Fonte_20_parág._20_padrão"><text:span text:style-name="T4">4</text:span></text:span><text:span text:style-name="Fonte_20_parág._20_padrão"><text:span text:style-name="T3"> - Apelação Criminal N.º 0010738-67.2021.8.06.0293 - </text:span></text:span><text:span text:style-name="Fonte_20_parág._20_padrão"><text:span text:style-name="T5">1ª Vara da Comarca de Cascavel. </text:span></text:span></text:p>
      <text:p text:style-name="P10">Apelante: Pedro Carneiro Machado. </text:p>
      <text:p text:style-name="P10">Advogado: Júlio César Alves de Almeida (OAB/CE: 26557). </text:p>
      <text:p text:style-name="P10">Apelado: Ministério Público Estadual. </text:p>
      <text:p text:style-name="P9">Relator: Desembargador FRANCISCO CARNEIRO LIMA. </text:p>
      <text:p text:style-name="P10"/>
      <text:p text:style-name="P10"/>
      <text:p text:style-name="P15"><text:span text:style-name="Fonte_20_parág._20_padrão"><text:span text:style-name="T3">10</text:span></text:span><text:span text:style-name="Fonte_20_parág._20_padrão"><text:span text:style-name="T4">5</text:span></text:span><text:span text:style-name="Fonte_20_parág._20_padrão"><text:span text:style-name="T3"> - Apelação Criminal N.º 0050337-82.2021.8.06.0173 - </text:span></text:span><text:span text:style-name="Fonte_20_parág._20_padrão"><text:span text:style-name="T5">Vara Única Criminal de Tianguá. </text:span></text:span></text:p>
      <text:p text:style-name="P10">Apelante: Ministério Público Estadual. </text:p>
      <text:p text:style-name="P10">Apelado: Fábio Pereira da Silva. </text:p>
      <text:p text:style-name="P10">Defensoria Pública do Estado do Ceará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0</text:span></text:span><text:span text:style-name="Fonte_20_parág._20_padrão"><text:span text:style-name="T4">6</text:span></text:span><text:span text:style-name="Fonte_20_parág._20_padrão"><text:span text:style-name="T3"> - Apelação Criminal N.º 0052219-85.2021.8.06.0171 - </text:span></text:span><text:span text:style-name="Fonte_20_parág._20_padrão"><text:span text:style-name="T5">1ª Vara Criminal da Comarca de Tauá. </text:span></text:span></text:p>
      <text:p text:style-name="P10">Apelante: Pedro <text:span text:style-name="T14">Jaílson</text:span> de Araújo Pedrosa. </text:p>
      <text:p text:style-name="P10">Advogada: Patrícia Kécia Noronha Santiago Cavalcante (OAB/CE: 36876)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0</text:span></text:span><text:span text:style-name="Fonte_20_parág._20_padrão"><text:span text:style-name="T4">7</text:span></text:span><text:span text:style-name="Fonte_20_parág._20_padrão"><text:span text:style-name="T3"> - Apelação Criminal N.º 0052875-25.2021.8.06.0112 - </text:span></text:span><text:span text:style-name="Fonte_20_parág._20_padrão"><text:span text:style-name="T5">Juizado de Violência Doméstica e Familiar Contra a Mulher da Comarca do Crato. </text:span></text:span></text:p>
      <text:p text:style-name="P10">Apelante: Ministério Público Estadual. </text:p>
      <text:p text:style-name="P10">Apelado: P. A. A. B.. </text:p>
      <text:p text:style-name="P10">Defensoria Pública do Estado do Ceará. </text:p>
      <text:p text:style-name="P9">Relator: Desembargador FRANCISCO CARNEIRO LIMA. </text:p>
      <text:p text:style-name="P10"/>
      <text:p text:style-name="P10"/>
      <text:p text:style-name="P15"><text:span text:style-name="Fonte_20_parág._20_padrão"><text:span text:style-name="T3">1</text:span></text:span><text:span text:style-name="Fonte_20_parág._20_padrão"><text:span text:style-name="T4">08</text:span></text:span><text:span text:style-name="Fonte_20_parág._20_padrão"><text:span text:style-name="T3"> - Apelação Criminal N.º 0191987-22.2019.8.06.0001 - </text:span></text:span><text:span text:style-name="Fonte_20_parág._20_padrão"><text:span text:style-name="T5">12ª Vara Criminal da Comarca de Fortaleza. </text:span></text:span></text:p>
      <text:p text:style-name="P10">Apelante: M. B. do N.. </text:p>
      <text:p text:style-name="P10">Defensoria Pública do Estado do Ceará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><text:soft-page-break/></text:p>
      <text:p text:style-name="P10"/>
      <text:p text:style-name="P15"><text:span text:style-name="Fonte_20_parág._20_padrão"><text:span text:style-name="T3">1</text:span></text:span><text:span text:style-name="Fonte_20_parág._20_padrão"><text:span text:style-name="T4">09</text:span></text:span><text:span text:style-name="Fonte_20_parág._20_padrão"><text:span text:style-name="T3"> - Apelação Criminal N.º 0200128-38.2022.8.06.0029 - </text:span></text:span><text:span text:style-name="Fonte_20_parág._20_padrão"><text:span text:style-name="T5">Vara Única Criminal da Comarca de Acopiara. </text:span></text:span></text:p>
      <text:p text:style-name="P10">Apelante: Claudiana Cruz Nascimento. </text:p>
      <text:p text:style-name="P10">Defensoria Pública do Estado do Ceará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1</text:span></text:span><text:span text:style-name="Fonte_20_parág._20_padrão"><text:span text:style-name="T4">0</text:span></text:span><text:span text:style-name="Fonte_20_parág._20_padrão"><text:span text:style-name="T3"> - Apelação Criminal N.º 0200189-54.2025.8.06.0299 - </text:span></text:span><text:span text:style-name="Fonte_20_parág._20_padrão"><text:span text:style-name="T5">Vara Única Criminal da Comarca de Crateús. </text:span></text:span></text:p>
      <text:p text:style-name="P10">Apelante: Hiago Soares Rodrigues. </text:p>
      <text:p text:style-name="P10">Advogado: Renan Wilker Oliveira Sousa (OAB/CE: 44823). </text:p>
      <text:p text:style-name="P10">Apelante: Cícero Deglauci Gomes. </text:p>
      <text:p text:style-name="P10">Advogado: Áthila Bezerra da Silva (OAB/CE: 38071)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1</text:span></text:span><text:span text:style-name="Fonte_20_parág._20_padrão"><text:span text:style-name="T4">1</text:span></text:span><text:span text:style-name="Fonte_20_parág._20_padrão"><text:span text:style-name="T3"> - Apelação Criminal N.º 0200292-75.2022.8.06.0296 - </text:span></text:span><text:span text:style-name="Fonte_20_parág._20_padrão"><text:span text:style-name="T5">1ª Vara do J</text:span></text:span><text:span text:style-name="Fonte_20_parág._20_padrão"><text:span text:style-name="T7">ú</text:span></text:span><text:span text:style-name="Fonte_20_parág._20_padrão"><text:span text:style-name="T5">ri da Comarca Fortaleza. </text:span></text:span></text:p>
      <text:p text:style-name="P10">Apelante/<text:span text:style-name="T13">apelado</text:span>: Ministério Público Estadual. </text:p>
      <text:p text:style-name="P10">Apelante/<text:span text:style-name="T13">apelado</text:span>: F. de S. C.. </text:p>
      <text:p text:style-name="P10">Defensoria Pública do Estado do Ceará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1</text:span></text:span><text:span text:style-name="Fonte_20_parág._20_padrão"><text:span text:style-name="T4">2</text:span></text:span><text:span text:style-name="Fonte_20_parág._20_padrão"><text:span text:style-name="T3"> - Apelação Criminal N.º 0200977-86.2022.8.06.0133 - </text:span></text:span><text:span text:style-name="Fonte_20_parág._20_padrão"><text:span text:style-name="T5">1º Vara da Comarca de Nova Russas. </text:span></text:span></text:p>
      <text:p text:style-name="P10">Apelante: Maria Aparecida Carvalho Sousa Silva. </text:p>
      <text:p text:style-name="P10">Apelante: Francisca Liandra Silva Medeiros. </text:p>
      <text:p text:style-name="P10">Defensoria Pública do Estado do Ceará. </text:p>
      <text:p text:style-name="P10">Apelada: Dorotéia Santana Madeiro Chaves. </text:p>
      <text:p text:style-name="P10">Advogado: Carlos José Evangelista de Castro (OAB/CE: 12202). </text:p>
      <text:p text:style-name="P13">Custos legis: Ministério Público Estadual.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1</text:span></text:span><text:span text:style-name="Fonte_20_parág._20_padrão"><text:span text:style-name="T4">3</text:span></text:span><text:span text:style-name="Fonte_20_parág._20_padrão"><text:span text:style-name="T3"> - Apelação Criminal N.º 0201079-51.2025.8.06.0312 - </text:span></text:span><text:span text:style-name="Fonte_20_parág._20_padrão"><text:span text:style-name="T5">Vara Única Criminal de Aracati. </text:span></text:span></text:p>
      <text:p text:style-name="P10">Apelante: Felipe Sales Bezerra. </text:p>
      <text:p text:style-name="P10">Defensoria Pública do Estado do Ceará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1</text:span></text:span><text:span text:style-name="Fonte_20_parág._20_padrão"><text:span text:style-name="T4">4</text:span></text:span><text:span text:style-name="Fonte_20_parág._20_padrão"><text:span text:style-name="T3"> - Apelação Criminal N.º 0201141-56.2022.8.06.0099 - </text:span></text:span><text:span text:style-name="Fonte_20_parág._20_padrão"><text:span text:style-name="T5">1ª Vara da Comarca de Itaitinga. </text:span></text:span></text:p>
      <text:p text:style-name="P10"><text:soft-page-break/>Apelante: J<text:span text:style-name="T15">é</text:span>fferson Júlio da Silva. </text:p>
      <text:p text:style-name="P10">Defensoria Pública do Estado do Ceará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1</text:span></text:span><text:span text:style-name="Fonte_20_parág._20_padrão"><text:span text:style-name="T4">5</text:span></text:span><text:span text:style-name="Fonte_20_parág._20_padrão"><text:span text:style-name="T3"> - Apelação Criminal N.º 0201191-96.2024.8.06.0298 - </text:span></text:span><text:span text:style-name="Fonte_20_parág._20_padrão"><text:span text:style-name="T5">Vara Única da Comarca de Ipu. </text:span></text:span></text:p>
      <text:p text:style-name="P10">Apelante: Sebastião Bezerra de Sousa. </text:p>
      <text:p text:style-name="P10">Defensoria Pública do Estado do Ceará. </text:p>
      <text:p text:style-name="P10">Apelado: Ministério Público Estadual. </text:p>
      <text:p text:style-name="P9">Relator: Desembargador FRANCISCO CARNEIRO LIMA. </text:p>
      <text:p text:style-name="P10"/>
      <text:p text:style-name="P10"/>
      <text:p text:style-name="P15"><text:span text:style-name="Fonte_20_parág._20_padrão"><text:span text:style-name="T3">11</text:span></text:span><text:span text:style-name="Fonte_20_parág._20_padrão"><text:span text:style-name="T4">6</text:span></text:span><text:span text:style-name="Fonte_20_parág._20_padrão"><text:span text:style-name="T3"> - Apelação Criminal N.º 0201231-29.2025.8.06.0303 - </text:span></text:span><text:span text:style-name="Fonte_20_parág._20_padrão"><text:span text:style-name="T5">Vara de Delitos de Organizações Criminosas da Comarca de Fortaleza. </text:span></text:span></text:p>
      <text:p text:style-name="P10">Apelante: João Lucas Siqueira Santos. </text:p>
      <text:p text:style-name="P10">Advogada: Vanessa Darlla Gomes Bezerra (OAB/CE: 54546)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1</text:span></text:span><text:span text:style-name="Fonte_20_parág._20_padrão"><text:span text:style-name="T4">7</text:span></text:span><text:span text:style-name="Fonte_20_parág._20_padrão"><text:span text:style-name="T3"> - Apelação Criminal N.º 0201344-53.2025.8.06.0312 - </text:span></text:span><text:span text:style-name="Fonte_20_parág._20_padrão"><text:span text:style-name="T5">1ª Vara da Comarca de Beberibe. </text:span></text:span></text:p>
      <text:p text:style-name="P10">Apelante: Ministério Público Estadual. </text:p>
      <text:p text:style-name="P10">Apelado: Lucas Oliveira Clara. </text:p>
      <text:p text:style-name="P10">Defensoria Pública do Estado do Ceará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</text:span></text:span><text:span text:style-name="Fonte_20_parág._20_padrão"><text:span text:style-name="T4">18</text:span></text:span><text:span text:style-name="Fonte_20_parág._20_padrão"><text:span text:style-name="T3"> - Apelação Criminal N.º 0201610-13.2024.8.06.0300 - </text:span></text:span><text:span text:style-name="Fonte_20_parág._20_padrão"><text:span text:style-name="T5">Vara Única Criminal da Comarca de Aracati. </text:span></text:span></text:p>
      <text:p text:style-name="P10">Apelante: Francisca Jucilene Alves de Lima. </text:p>
      <text:p text:style-name="P10">Apelante: Atila de Sousa Pereira. </text:p>
      <text:p text:style-name="P10">Apelante: João Paulo Costa Melo. </text:p>
      <text:p text:style-name="P10">Advogado: Felipe da Costa Rocha (OAB/CE: 31455)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</text:span></text:span><text:span text:style-name="Fonte_20_parág._20_padrão"><text:span text:style-name="T4">19</text:span></text:span><text:span text:style-name="Fonte_20_parág._20_padrão"><text:span text:style-name="T3"> - Apelação Criminal </text:span></text:span><text:bookmark-start text:name="_Hlk233198583"/><text:span text:style-name="Fonte_20_parág._20_padrão"><text:span text:style-name="T3">N.º </text:span></text:span><text:bookmark-end text:name="_Hlk233198583"/><text:span text:style-name="Fonte_20_parág._20_padrão"><text:span text:style-name="T3">0203080-62.2022.8.06.0296 - </text:span></text:span><text:span text:style-name="Fonte_20_parág._20_padrão"><text:span text:style-name="T5">Vara de Delitos de Organizações Criminosas da Comarca de Fortaleza. </text:span></text:span></text:p>
      <text:p text:style-name="P10">Apelante: Ministério Público Estadual. </text:p>
      <text:p text:style-name="P10">Apelado: Geimison da Silva Serafim. </text:p>
      <text:p text:style-name="P10">Defensoria Pública do Estado do Ceará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2</text:span></text:span><text:span text:style-name="Fonte_20_parág._20_padrão"><text:span text:style-name="T4">0</text:span></text:span><text:span text:style-name="Fonte_20_parág._20_padrão"><text:span text:style-name="T3"> - Apelação Criminal N.º 0203729-52.2024.8.06.0071 - </text:span></text:span><text:span text:style-name="Fonte_20_parág._20_padrão"><text:span text:style-name="T5">Juizado de Violência </text:span></text:span><text:soft-page-break/><text:span text:style-name="Fonte_20_parág._20_padrão"><text:span text:style-name="T5">Doméstica e Familiar Contra a Mulher da Comarca do Crato. </text:span></text:span></text:p>
      <text:p text:style-name="P10">Apelante: N. P. de S.. </text:p>
      <text:p text:style-name="P10">Defensoria Pública do Estado do Ceará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2</text:span></text:span><text:span text:style-name="Fonte_20_parág._20_padrão"><text:span text:style-name="T4">1</text:span></text:span><text:span text:style-name="Fonte_20_parág._20_padrão"><text:span text:style-name="T3"> - Apelação Criminal N.º 0211698-03.2025.8.06.0001 - </text:span></text:span><text:span text:style-name="Fonte_20_parág._20_padrão"><text:span text:style-name="T5">3ª Vara de Delitos de Tráfico de Drogas da Comarca de Fortaleza. </text:span></text:span></text:p>
      <text:p text:style-name="P10">Apelante: Paulo Adriano Xavier Lima Filho. </text:p>
      <text:p text:style-name="P10">Defensoria Pública do Estado do Ceará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2</text:span></text:span><text:span text:style-name="Fonte_20_parág._20_padrão"><text:span text:style-name="T4">2</text:span></text:span><text:span text:style-name="Fonte_20_parág._20_padrão"><text:span text:style-name="T3"> - Apelação Criminal N.º 0214007-94.2025.8.06.0001 - </text:span></text:span><text:span text:style-name="Fonte_20_parág._20_padrão"><text:span text:style-name="T5">6ª Vara Criminal da Comarca de Fortaleza. </text:span></text:span></text:p>
      <text:p text:style-name="P10">Apelante: Thalys Wesley Araújo de Sousa. </text:p>
      <text:p text:style-name="P10">Apelante: Jackson Silva de Freitas Júnior. </text:p>
      <text:p text:style-name="P10">Defensoria Pública do Estado do Ceará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2</text:span></text:span><text:span text:style-name="Fonte_20_parág._20_padrão"><text:span text:style-name="T4">3</text:span></text:span><text:span text:style-name="Fonte_20_parág._20_padrão"><text:span text:style-name="T3"> - Apelação Criminal N.º 0221568-72.2025.8.06.0001 - </text:span></text:span><text:span text:style-name="Fonte_20_parág._20_padrão"><text:span text:style-name="T5">9ª Vara Criminal da Comarca de Fortaleza. </text:span></text:span></text:p>
      <text:p text:style-name="P10">Apelante: Roberto Lopes da Silva. </text:p>
      <text:p text:style-name="P10">Advogado: Raymundo Nonato da Silva Filho (OAB/CE: 36841)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2</text:span></text:span><text:span text:style-name="Fonte_20_parág._20_padrão"><text:span text:style-name="T4">4</text:span></text:span><text:span text:style-name="Fonte_20_parág._20_padrão"><text:span text:style-name="T3"> - Apelação Criminal N.º 0228512-27.2024.8.06.0001 - </text:span></text:span><text:span text:style-name="Fonte_20_parág._20_padrão"><text:span text:style-name="T5">1ª Vara de Delitos Tr</text:span></text:span><text:span text:style-name="Fonte_20_parág._20_padrão"><text:span text:style-name="T8">á</text:span></text:span><text:span text:style-name="Fonte_20_parág._20_padrão"><text:span text:style-name="T5">fico e Uso Substancias Entorpecentes da Comarca de Fortaleza. </text:span></text:span></text:p>
      <text:p text:style-name="P10">Apelante: Anderson Lopes de Castro Sousa. </text:p>
      <text:p text:style-name="P10">Defensoria Pública do Estado do Ceará. </text:p>
      <text:p text:style-name="P10">Apelado: Ministério Público do Estado do Ceará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pan text:style-name="Fonte_20_parág._20_padrão"><text:span text:style-name="T3">12</text:span></text:span><text:span text:style-name="Fonte_20_parág._20_padrão"><text:span text:style-name="T4">5</text:span></text:span><text:span text:style-name="Fonte_20_parág._20_padrão"><text:span text:style-name="T3"> - Apelação Criminal N.º 0231279-04.2025.8.06.0001 - </text:span></text:span><text:span text:style-name="Fonte_20_parág._20_padrão"><text:span text:style-name="T5">3ª Vara de Delitos de Tráfico de Drogas da Comarca de Fortaleza. </text:span></text:span></text:p>
      <text:p text:style-name="P10">Apelante: Kelvy Silva de Castro. </text:p>
      <text:p text:style-name="P10">Defensoria Pública do Estado do Ceará. </text:p>
      <text:p text:style-name="P10">Apelado: Ministério Público Estadual. </text:p>
      <text:p text:style-name="P9">Relator: Desembargador FRANCISCO CARNEIRO LIMA. </text:p>
      <text:p text:style-name="P10">Revisor: Desembargador MÁRIO PARENTE TEÓFILO NETO</text:p>
      <text:p text:style-name="P10"/>
      <text:p text:style-name="P10"/>
      <text:p text:style-name="P15"><text:soft-page-break/><text:span text:style-name="Fonte_20_parág._20_padrão"><text:span text:style-name="T3">12</text:span></text:span><text:span text:style-name="Fonte_20_parág._20_padrão"><text:span text:style-name="T4">6</text:span></text:span><text:span text:style-name="Fonte_20_parág._20_padrão"><text:span text:style-name="T3"> - Agravo de Execução Penal N.º 8000068-37.2022.8.06.0117 - </text:span></text:span><text:span text:style-name="Fonte_20_parág._20_padrão"><text:span text:style-name="T5">2ª Vara de Execução Penal da Comarca de Fortaleza. </text:span></text:span></text:p>
      <text:p text:style-name="P10">Agravante: Felipe Barros Costa. </text:p>
      <text:p text:style-name="P10">Advogado: Francisco César Filho de Almeida Gondim (OAB/CE: 45921). </text:p>
      <text:p text:style-name="P10">Agravado: Ministério Público Estadual. </text:p>
      <text:p text:style-name="P9">Relator: Desembargador FRANCISCO CARNEIRO LIMA. </text:p>
      <text:p text:style-name="P10"/>
      <text:p text:style-name="P10"/>
      <text:p text:style-name="P15"><text:span text:style-name="Fonte_20_parág._20_padrão"><text:span text:style-name="T3">12</text:span></text:span><text:span text:style-name="Fonte_20_parág._20_padrão"><text:span text:style-name="T4">7</text:span></text:span><text:span text:style-name="Fonte_20_parág._20_padrão"><text:span text:style-name="T3"> - Agravo de Execução Penal N.º 8001643-40.2022.8.06.0001 - </text:span></text:span><text:span text:style-name="Fonte_20_parág._20_padrão"><text:span text:style-name="T5">Vara Única Criminal de Santa Quitéria. </text:span></text:span></text:p>
      <text:p text:style-name="P10">Agravante: Wesley Castro dos Santos. </text:p>
      <text:p text:style-name="P10">Advogado: Felipe Chrystian Paiva Ferreira (OAB/CE: 32640). </text:p>
      <text:p text:style-name="P10">Agravado: Ministério Público Estadual. </text:p>
      <text:p text:style-name="P9">Relator: Desembargador FRANCISCO CARNEIRO LIMA. </text:p>
      <text:p text:style-name="P10"/>
      <text:p text:style-name="P10"/>
      <text:p text:style-name="P15"><text:span text:style-name="Fonte_20_parág._20_padrão"><text:span text:style-name="T3">1</text:span></text:span><text:span text:style-name="Fonte_20_parág._20_padrão"><text:span text:style-name="T4">28</text:span></text:span><text:span text:style-name="Fonte_20_parág._20_padrão"><text:span text:style-name="T3"> - Recurso em Sentido Estrito N.º 0040355-95.2012.8.06.0064 - </text:span></text:span><text:span text:style-name="Fonte_20_parág._20_padrão"><text:span text:style-name="T5">1ª Vara Criminal da Comarca de Caucaia. </text:span></text:span></text:p>
      <text:p text:style-name="P10">Recorrente: Pedro Pereira Gadelha. </text:p>
      <text:p text:style-name="P10">Advogado: Thiago Bezerra Tenório da Silva (OAB/CE: 36631). </text:p>
      <text:p text:style-name="P10">Recorrido: Ministério Público Estadual. </text:p>
      <text:p text:style-name="P9">Relator: Desembargador FRANCISCO CARNEIRO LIMA. </text:p>
      <text:p text:style-name="P10"/>
      <text:p text:style-name="P10"/>
      <text:p text:style-name="P15"><text:span text:style-name="Fonte_20_parág._20_padrão"><text:span text:style-name="T3">1</text:span></text:span><text:span text:style-name="Fonte_20_parág._20_padrão"><text:span text:style-name="T4">29</text:span></text:span><text:span text:style-name="Fonte_20_parág._20_padrão"><text:span text:style-name="T3"> - Recurso em Sentido Estrito N.º 0204082-40.2026.8.06.0001 - </text:span></text:span><text:span text:style-name="Fonte_20_parág._20_padrão"><text:span text:style-name="T5">Vara de Delitos de Organizações Criminosas da Comarca de Fortaleza. </text:span></text:span></text:p>
      <text:p text:style-name="P10">Recorrente: Ministério Público Estadual. </text:p>
      <text:p text:style-name="P10">Recorrido: O. M. B.. </text:p>
      <text:p text:style-name="P9">Relator: Desembargador FRANCISCO CARNEIRO LIMA. </text:p>
      <text:p text:style-name="P10"/>
      <text:p text:style-name="P10"/>
      <text:p text:style-name="P15"><text:span text:style-name="Fonte_20_parág._20_padrão"><text:span text:style-name="T3">13</text:span></text:span><text:span text:style-name="Fonte_20_parág._20_padrão"><text:span text:style-name="T4">0</text:span></text:span><text:span text:style-name="Fonte_20_parág._20_padrão"><text:span text:style-name="T3"> - Recurso em Sentido Estrito N.º 0205982-05.2024.8.06.0300 - </text:span></text:span><text:span text:style-name="Fonte_20_parág._20_padrão"><text:span text:style-name="T5">1ª Vara da Comarca de Redenção. </text:span></text:span></text:p>
      <text:p text:style-name="P10">Recorrente: F. de J. F. da S.. </text:p>
      <text:p text:style-name="P10">Advogado: Francisco Eduardo Rodrigues da Silva <text:span text:style-name="T16">Júnior</text:span> (OAB/CE: 23952).</text:p>
      <text:p text:style-name="P10">Recorrido: Ministério Público Estadual. </text:p>
      <text:p text:style-name="P9">Relator: Desembargador FRANCISCO CARNEIRO LIMA. </text:p>
      <text:p text:style-name="P10"/>
      <text:p text:style-name="P16"/>
      <text:p text:style-name="P16">Total de processos a julgar: 13<text:span text:style-name="T23">0</text:span></text:p>
      <text:p text:style-name="P16"/>
      <text:p text:style-name="P16">Fortaleza, 2<text:span text:style-name="T23">5</text:span> de junho de 2026.</text:p>
      <text:p text:style-name="P16"/>
      <text:p text:style-name="P16"/>
      <text:p text:style-name="P3">Bela. LARISSA SACRAMENTO MARINHO</text:p>
      <text:p text:style-name="P2">Coordenadora da 1ª Câmara Criminal</text:p>
      <text:p text:style-name="P1"><text:span text:style-name="Fonte_20_parág._20_padrão"><text:span text:style-name="T9"><text:s/></text:span></text:span><text:span text:style-name="Fonte_20_parág._20_padrão"><text:span text:style-name="T10">Matrícula 51444 TJCE</text:span></text:span></text:p>
      <text:p text:style-name="P3"/>
      <text:p text:style-name="P18"><text:span text:style-name="Fonte_20_parág._20_padrão"><text:span text:style-name="T1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orphans="2" fo:widows="2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creation-date>2026-06-24T14:07:39.369000000</meta:creation-date>
    <meta:editing-cycles>12</meta:editing-cycles>
    <meta:editing-duration>PT55M50S</meta:editing-duration>
    <dc:date>2026-06-25T08:33:10.472000000</dc:date>
    <meta:document-statistic meta:table-count="0" meta:image-count="1" meta:object-count="0" meta:page-count="23" meta:paragraph-count="829" meta:word-count="5956" meta:character-count="44644" meta:non-whitespace-character-count="38849"/>
    <meta:user-defined meta:name="autor">SAJ/SG (GE)</meta:user-defined>
    <meta:user-defined meta:name="deslocamentodepaginas">0</meta:user-defined>
  </office:meta>
</office:document-meta>
</file>