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249cm"/>
          <style:tab-stop style:position="5.593cm"/>
        </style:tab-stops>
      </style:paragraph-properties>
      <style:text-properties style:font-name="Arial1" fo:font-size="12pt" fo:language="none" fo:country="none" style:font-name-asian="Arial1" style:font-size-asian="12pt" style:language-asian="none" style:country-asian="none" style:font-name-complex="Arial1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0cm" fo:margin-right="-0.011cm" fo:text-align="center" style:justify-single-word="false" fo:text-indent="0cm" style:auto-text-indent="false"/>
      <style:text-properties style:font-name="Arial1" style:font-name-complex="Arial1"/>
    </style:style>
    <style:style style:name="P4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/>
    </style:style>
    <style:style style:name="P5" style:family="paragraph" style:parent-style-name="Standard_20__28_user_29_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_20__28_user_29_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weight="bold" style:letter-kerning="false" style:font-weight-asian="bold" style:font-name-complex="Arial1" style:font-weight-complex="bold"/>
    </style:style>
    <style:style style:name="P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weight="bold" officeooo:paragraph-rsid="000f0f45" style:letter-kerning="false" style:font-weight-asian="bold" style:font-name-complex="Arial1" style:font-weight-complex="bold"/>
    </style:style>
    <style:style style:name="P1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weight="bold" officeooo:paragraph-rsid="00107827" style:letter-kerning="false" style:font-weight-asian="bold" style:font-name-complex="Arial1" style:font-weight-complex="bold"/>
    </style:style>
    <style:style style:name="P1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weight="bold" officeooo:paragraph-rsid="000d18d6" style:letter-kerning="false" style:font-weight-asian="bold" style:font-name-complex="Arial1" style:font-weight-complex="bold"/>
    </style:style>
    <style:style style:name="P1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weight="bold" officeooo:paragraph-rsid="000ec759" style:letter-kerning="false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5cm" style:type="center"/>
        </style:tab-stops>
      </style:paragraph-properties>
      <style:text-properties style:font-name="Arial1" fo:font-weight="bold" style:letter-kerning="false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style:letter-kerning="false" style:font-name-complex="Arial1"/>
    </style:style>
    <style:style style:name="P1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0d18d6" style:letter-kerning="false" style:font-name-complex="Arial1"/>
    </style:style>
    <style:style style:name="P1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0ec759" style:letter-kerning="false" style:font-name-complex="Arial1"/>
    </style:style>
    <style:style style:name="P1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0f0f45" style:letter-kerning="false" style:font-name-complex="Arial1"/>
    </style:style>
    <style:style style:name="P1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07827" style:letter-kerning="false" style:font-name-complex="Arial1"/>
    </style:style>
    <style:style style:name="P1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26677" style:letter-kerning="false" style:font-name-complex="Arial1"/>
    </style:style>
    <style:style style:name="P2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3191e" style:letter-kerning="false" style:font-name-complex="Arial1"/>
    </style:style>
    <style:style style:name="P2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36d52" style:letter-kerning="false" style:font-name-complex="Arial1"/>
    </style:style>
    <style:style style:name="P2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510c4" style:letter-kerning="false" style:font-name-complex="Arial1"/>
    </style:style>
    <style:style style:name="P2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527b8" style:letter-kerning="false" style:font-name-complex="Arial1"/>
    </style:style>
    <style:style style:name="P2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6d710" style:letter-kerning="false" style:font-name-complex="Arial1"/>
    </style:style>
    <style:style style:name="P2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7f5d3" style:letter-kerning="false" style:font-name-complex="Arial1"/>
    </style:style>
    <style:style style:name="P2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8017c" style:letter-kerning="false" style:font-name-complex="Arial1"/>
    </style:style>
    <style:style style:name="P2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8fae9" style:letter-kerning="false" style:font-name-complex="Arial1"/>
    </style:style>
    <style:style style:name="P2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907a0" style:letter-kerning="false" style:font-name-complex="Arial1"/>
    </style:style>
    <style:style style:name="P2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ad988" style:letter-kerning="false" style:font-name-complex="Arial1"/>
    </style:style>
    <style:style style:name="P3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c7f16" style:letter-kerning="false" style:font-name-complex="Arial1"/>
    </style:style>
    <style:style style:name="P3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e52bb" style:letter-kerning="false" style:font-name-complex="Arial1"/>
    </style:style>
    <style:style style:name="P3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f3d62" style:letter-kerning="false" style:font-name-complex="Arial1"/>
    </style:style>
    <style:style style:name="P3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207ad9" style:letter-kerning="false" style:font-name-complex="Arial1"/>
    </style:style>
    <style:style style:name="P3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207f56" style:letter-kerning="false" style:font-name-complex="Arial1"/>
    </style:style>
    <style:style style:name="P3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3191e"/>
    </style:style>
    <style:style style:name="P3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126677"/>
    </style:style>
    <style:style style:name="P3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</style:style>
    <style:style style:name="P3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0d18d6"/>
    </style:style>
    <style:style style:name="P3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0ec759"/>
    </style:style>
    <style:style style:name="P4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0f0f45"/>
    </style:style>
    <style:style style:name="P4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07827"/>
    </style:style>
    <style:style style:name="P4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26677"/>
    </style:style>
    <style:style style:name="P4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3191e"/>
    </style:style>
    <style:style style:name="P4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36d52"/>
    </style:style>
    <style:style style:name="P4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510c4"/>
    </style:style>
    <style:style style:name="P4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527b8"/>
    </style:style>
    <style:style style:name="P4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6d710"/>
    </style:style>
    <style:style style:name="P4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7f5d3"/>
    </style:style>
    <style:style style:name="P4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8017c"/>
    </style:style>
    <style:style style:name="P5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8fae9"/>
    </style:style>
    <style:style style:name="P5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907a0"/>
    </style:style>
    <style:style style:name="P5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ad988"/>
    </style:style>
    <style:style style:name="P5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c7f16"/>
    </style:style>
    <style:style style:name="P5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e52bb"/>
    </style:style>
    <style:style style:name="P5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f3d62"/>
    </style:style>
    <style:style style:name="P5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07ad9"/>
    </style:style>
    <style:style style:name="P5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07f56"/>
    </style:style>
    <style:style style:name="P58" style:family="paragraph" style:parent-style-name="Standard_20__28_user_29_">
      <style:paragraph-properties fo:text-align="center" style:justify-single-word="false"/>
      <style:text-properties fo:color="#000000" loext:opacity="100%" style:font-name="Arial1" fo:font-weight="bold" style:font-weight-asian="bold" style:font-name-complex="Arial1"/>
    </style:style>
    <style:style style:name="P59" style:family="paragraph" style:parent-style-name="Standard_20__28_user_29_">
      <style:paragraph-properties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weight="bold" style:font-weight-asian="bold" style:font-name-complex="Arial1"/>
    </style:style>
    <style:style style:name="P6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weight="bold" officeooo:paragraph-rsid="0023eece" style:letter-kerning="false" style:font-weight-asian="bold" style:font-name-complex="Arial1" style:font-weight-complex="bold"/>
    </style:style>
    <style:style style:name="P6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23eece" style:letter-kerning="false" style:font-name-complex="Arial1"/>
    </style:style>
    <style:style style:name="P6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style:letter-kerning="false" style:font-name-complex="Arial1"/>
    </style:style>
    <style:style style:name="P6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23fd4a" style:letter-kerning="false" style:font-name-complex="Arial1"/>
    </style:style>
    <style:style style:name="P6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weight="normal" officeooo:paragraph-rsid="001e52bb" style:letter-kerning="false" style:font-weight-asian="normal" style:font-name-complex="Arial1" style:font-weight-complex="normal"/>
    </style:style>
    <style:style style:name="P6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weight="normal" officeooo:paragraph-rsid="001f3d62" style:letter-kerning="false" style:font-weight-asian="normal" style:font-name-complex="Arial1" style:font-weight-complex="normal"/>
    </style:style>
    <style:style style:name="P6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3eece"/>
    </style:style>
    <style:style style:name="P6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07827"/>
    </style:style>
    <style:style style:name="P6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3fd4a"/>
    </style:style>
    <style:style style:name="P6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font-weight="normal" officeooo:paragraph-rsid="001e52bb" style:font-weight-asian="normal" style:font-weight-complex="normal"/>
    </style:style>
    <style:style style:name="P7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207f56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07827" style:font-weight-asian="bold" style:font-weight-complex="bold"/>
    </style:style>
    <style:style style:name="T3" style:family="text">
      <style:text-properties style:font-name="Arial1" fo:font-weight="bold" style:letter-kerning="false" style:font-weight-asian="bold" style:font-name-complex="Arial1" style:font-weight-complex="bold"/>
    </style:style>
    <style:style style:name="T4" style:family="text">
      <style:text-properties style:font-name="Arial1" fo:font-weight="bold" officeooo:rsid="000f0f45" style:letter-kerning="false" style:font-weight-asian="bold" style:font-name-complex="Arial1" style:font-weight-complex="bold"/>
    </style:style>
    <style:style style:name="T5" style:family="text">
      <style:text-properties style:font-name="Arial1" fo:font-weight="bold" officeooo:rsid="00107827" style:letter-kerning="false" style:font-weight-asian="bold" style:font-name-complex="Arial1" style:font-weight-complex="bold"/>
    </style:style>
    <style:style style:name="T6" style:family="text">
      <style:text-properties style:font-name="Arial1" fo:font-weight="bold" officeooo:rsid="0018fae9" style:letter-kerning="false" style:font-weight-asian="bold" style:font-name-complex="Arial1" style:font-weight-complex="bold"/>
    </style:style>
    <style:style style:name="T7" style:family="text">
      <style:text-properties style:font-name="Arial1" fo:font-weight="bold" officeooo:rsid="0016d710" style:letter-kerning="false" style:font-weight-asian="bold" style:font-name-complex="Arial1" style:font-weight-complex="bold"/>
    </style:style>
    <style:style style:name="T8" style:family="text">
      <style:text-properties style:font-name="Arial1" fo:font-weight="bold" officeooo:rsid="001e52bb" style:letter-kerning="false" style:font-weight-asian="bold" style:font-name-complex="Arial1" style:font-weight-complex="bold"/>
    </style:style>
    <style:style style:name="T9" style:family="text">
      <style:text-properties style:font-name="Arial1" fo:font-weight="bold" officeooo:rsid="0026ee8a" style:letter-kerning="false" style:font-weight-asian="bold" style:font-name-complex="Arial1" style:font-weight-complex="bold"/>
    </style:style>
    <style:style style:name="T10" style:family="text">
      <style:text-properties style:font-name="Arial1" style:letter-kerning="false" style:font-name-complex="Arial1"/>
    </style:style>
    <style:style style:name="T11" style:family="text">
      <style:text-properties style:font-name="Arial1" officeooo:rsid="000d18d6" style:letter-kerning="false" style:font-name-complex="Arial1"/>
    </style:style>
    <style:style style:name="T12" style:family="text">
      <style:text-properties style:font-name="Arial1" officeooo:rsid="000ec759" style:letter-kerning="false" style:font-name-complex="Arial1"/>
    </style:style>
    <style:style style:name="T13" style:family="text">
      <style:text-properties style:font-name="Arial1" officeooo:rsid="000f0f45" style:letter-kerning="false" style:font-name-complex="Arial1"/>
    </style:style>
    <style:style style:name="T14" style:family="text">
      <style:text-properties style:font-name="Arial1" officeooo:rsid="00107827" style:letter-kerning="false" style:font-name-complex="Arial1"/>
    </style:style>
    <style:style style:name="T15" style:family="text">
      <style:text-properties style:font-name="Arial1" officeooo:rsid="00126677" style:letter-kerning="false" style:font-name-complex="Arial1"/>
    </style:style>
    <style:style style:name="T16" style:family="text">
      <style:text-properties style:font-name="Arial1" officeooo:rsid="0013191e" style:letter-kerning="false" style:font-name-complex="Arial1"/>
    </style:style>
    <style:style style:name="T17" style:family="text">
      <style:text-properties style:font-name="Arial1" officeooo:rsid="00136d52" style:letter-kerning="false" style:font-name-complex="Arial1"/>
    </style:style>
    <style:style style:name="T18" style:family="text">
      <style:text-properties style:font-name="Arial1" officeooo:rsid="001510c4" style:letter-kerning="false" style:font-name-complex="Arial1"/>
    </style:style>
    <style:style style:name="T19" style:family="text">
      <style:text-properties style:font-name="Arial1" officeooo:rsid="0016d710" style:letter-kerning="false" style:font-name-complex="Arial1"/>
    </style:style>
    <style:style style:name="T20" style:family="text">
      <style:text-properties style:font-name="Arial1" officeooo:rsid="0017f5d3" style:letter-kerning="false" style:font-name-complex="Arial1"/>
    </style:style>
    <style:style style:name="T21" style:family="text">
      <style:text-properties style:font-name="Arial1" officeooo:rsid="0018017c" style:letter-kerning="false" style:font-name-complex="Arial1"/>
    </style:style>
    <style:style style:name="T22" style:family="text">
      <style:text-properties style:font-name="Arial1" officeooo:rsid="0018fae9" style:letter-kerning="false" style:font-name-complex="Arial1"/>
    </style:style>
    <style:style style:name="T23" style:family="text">
      <style:text-properties style:font-name="Arial1" officeooo:rsid="001907a0" style:letter-kerning="false" style:font-name-complex="Arial1"/>
    </style:style>
    <style:style style:name="T24" style:family="text">
      <style:text-properties style:font-name="Arial1" officeooo:rsid="001ad988" style:letter-kerning="false" style:font-name-complex="Arial1"/>
    </style:style>
    <style:style style:name="T25" style:family="text">
      <style:text-properties style:font-name="Arial1" officeooo:rsid="001c7f16" style:letter-kerning="false" style:font-name-complex="Arial1"/>
    </style:style>
    <style:style style:name="T26" style:family="text">
      <style:text-properties style:font-name="Arial1" officeooo:rsid="001e52bb" style:letter-kerning="false" style:font-name-complex="Arial1"/>
    </style:style>
    <style:style style:name="T27" style:family="text">
      <style:text-properties style:font-name="Arial1" officeooo:rsid="001f3d62" style:letter-kerning="false" style:font-name-complex="Arial1"/>
    </style:style>
    <style:style style:name="T28" style:family="text">
      <style:text-properties style:font-name="Arial1" officeooo:rsid="00207ad9" style:letter-kerning="false" style:font-name-complex="Arial1"/>
    </style:style>
    <style:style style:name="T29" style:family="text">
      <style:text-properties style:font-name="Arial1" officeooo:rsid="00207f56" style:letter-kerning="false" style:font-name-complex="Arial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e52bb" style:font-weight-asian="bold" style:font-weight-complex="bold"/>
    </style:style>
    <style:style style:name="T32" style:family="text">
      <style:text-properties fo:font-weight="bold" style:letter-kerning="false" style:font-weight-asian="bold" style:font-name-complex="Arial1" style:font-weight-complex="bold"/>
    </style:style>
    <style:style style:name="T33" style:family="text">
      <style:text-properties fo:font-weight="bold" officeooo:rsid="00107827" style:letter-kerning="false" style:font-weight-asian="bold" style:font-name-complex="Arial1" style:font-weight-complex="bold"/>
    </style:style>
    <style:style style:name="T34" style:family="text">
      <style:text-properties fo:font-weight="bold" officeooo:rsid="0026ee8a" style:letter-kerning="false" style:font-weight-asian="bold" style:font-name-complex="Arial1" style:font-weight-complex="bold"/>
    </style:style>
    <style:style style:name="T35" style:family="text">
      <style:text-properties officeooo:rsid="000d18d6"/>
    </style:style>
    <style:style style:name="T36" style:family="text">
      <style:text-properties officeooo:rsid="00107827"/>
    </style:style>
    <style:style style:name="T37" style:family="text">
      <style:text-properties officeooo:rsid="00126677"/>
    </style:style>
    <style:style style:name="T38" style:family="text">
      <style:text-properties style:letter-kerning="false" style:font-name-complex="Arial1"/>
    </style:style>
    <style:style style:name="T39" style:family="text">
      <style:text-properties style:font-name-asian="Arial1"/>
    </style:style>
    <style:style style:name="T40" style:family="text">
      <style:text-properties officeooo:rsid="00226f3a"/>
    </style:style>
    <style:style style:name="T41" style:family="text">
      <style:text-properties officeooo:rsid="0023eece"/>
    </style:style>
    <style:style style:name="T42" style:family="text">
      <style:text-properties officeooo:rsid="0023fd4a"/>
    </style:style>
    <style:style style:name="T43" style:family="text">
      <style:text-properties officeooo:rsid="001e52bb"/>
    </style:style>
    <style:style style:name="T44" style:family="text">
      <style:text-properties officeooo:rsid="0026ee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2" text:anchor-type="as-char" svg:width="2.011cm" svg:height="2.54cm" draw:z-index="0"><draw:image xlink:href="Pictures/1000000000000080000000ADAB1FE0AF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2">SECRETARIA DA 1ª CÂMARA CRIMINAL</text:p>
      <text:p text:style-name="P7">Número da Pauta: 20</text:p>
      <text:p text:style-name="P3"/>
      <text:p text:style-name="P5">DISPONIBILIZADA EM: <text:span text:style-name="T41">15</text:span> de junho de 2026</text:p>
      <text:p text:style-name="P5"/>
      <text:p text:style-name="P6">SERÃO JULGADOS, NA PRIMEIRA SESSÃO ORDINÁRIA DESIMPEDIDA, OS SEGUINTES PROCESSOS PARA 23 DE JUNHO DE 2026.</text:p>
      <text:p text:style-name="P13"/>
      <text:p text:style-name="P37"><text:span text:style-name="T9">01</text:span><text:span text:style-name="T3"> - Apelação Criminal N.º 0037799-87.2014.8.06.0117 - </text:span><text:span text:style-name="T10">2ª Vara Criminal da Comarca de Maracanaú. </text:span></text:p>
      <text:p text:style-name="P14">Apelante: Luan Alves Pereira. </text:p>
      <text:p text:style-name="P14">Defensoria Pública do Estado do Ceará. </text:p>
      <text:p text:style-name="P14">Apelado: Ministério Público Estadual. </text:p>
      <text:p text:style-name="P8">Relator: Desembargador MÁRIO PARENTE TEÓFILO NETO. </text:p>
      <text:p text:style-name="P14">Revisora: Desembargadora LÍGIA ANDRADE DE ALENCAR MAGALHÃES</text:p>
      <text:p text:style-name="P14"/>
      <text:p text:style-name="P14"/>
      <text:p text:style-name="P37"><text:span text:style-name="T9">02</text:span><text:span text:style-name="T3"> - Apelação Criminal N.º 0050583-08.2021.8.06.0067 - </text:span><text:span text:style-name="T10">Vara Única da Comarca de Chaval. </text:span></text:p>
      <text:p text:style-name="P14">Apelante: E. P. de S.. </text:p>
      <text:p text:style-name="P14">Defensoria Pública do Estado do Ceará. </text:p>
      <text:p text:style-name="P14">Apelado: Ministério Público Estadual. </text:p>
      <text:p text:style-name="P8">Relator: Desembargador MÁRIO PARENTE TEÓFILO NETO. </text:p>
      <text:p text:style-name="P14">Revisora: Desembargadora LÍGIA ANDRADE DE ALENCAR MAGALHÃES</text:p>
      <text:p text:style-name="P14"/>
      <text:p text:style-name="P14"/>
      <text:p text:style-name="P38"><text:span text:style-name="T9">03</text:span><text:span text:style-name="T3"> - Apelação Criminal N.º 0200103-02.2025.8.06.0132 - </text:span><text:span text:style-name="T10">Vara Única da Comarca de Nova Olinda. </text:span></text:p>
      <text:p text:style-name="P15">Apelante: Renato Pereira Carlos. </text:p>
      <text:p text:style-name="P38"><text:span text:style-name="T10">Advogado: Filipe Gonçalves de Almeida (OAB/</text:span><text:span text:style-name="T11">CE</text:span><text:span text:style-name="T10">: 30439). </text:span></text:p>
      <text:p text:style-name="P15">Apelado: Ministério Público Estadual. </text:p>
      <text:p text:style-name="P11">Relator: Desembargador MÁRIO PARENTE TEÓFILO NETO. </text:p>
      <text:p text:style-name="P14">Revisora: Desembargadora LÍGIA ANDRADE DE ALENCAR MAGALHÃES</text:p>
      <text:p text:style-name="P14"/>
      <text:p text:style-name="P14"/>
      <text:p text:style-name="P38"><text:span text:style-name="T9">04</text:span><text:span text:style-name="T3"> - Apelação Criminal N.º 0201038-23.2025.8.06.0300 - </text:span><text:span text:style-name="T10">Vara Única da Comarca de Paracuru. </text:span></text:p>
      <text:p text:style-name="P15">Apelante: Gilberto Éverson Gomes da Silva. </text:p>
      <text:p text:style-name="P38"><text:span text:style-name="T10">Advogado: José Elano Silveira de Oliveira (OAB/</text:span><text:span text:style-name="T11">CE</text:span><text:span text:style-name="T10">: 41818). </text:span></text:p>
      <text:p text:style-name="P15">Apelado: Ministério Público Estadual. </text:p>
      <text:p text:style-name="P11">Relator: Desembargador MÁRIO PARENTE TEÓFILO NETO. </text:p>
      <text:p text:style-name="P14">Revisora: Desembargadora LÍGIA ANDRADE DE ALENCAR MAGALHÃES</text:p>
      <text:p text:style-name="P14"><text:soft-page-break/></text:p>
      <text:p text:style-name="P14"/>
      <text:p text:style-name="P38"><text:span text:style-name="T9">05</text:span><text:span text:style-name="T3"> - Apelação Criminal N.º 0201163-52.2025.8.06.0312 - </text:span><text:span text:style-name="T10">1ª Vara da Comarca de Cascavel. </text:span></text:p>
      <text:p text:style-name="P15">Apelante: José Raimundo Brito Neto. </text:p>
      <text:p text:style-name="P15">Defensoria Pública do Estado do Ceará. </text:p>
      <text:p text:style-name="P15">Apelado: Ministério Público Estadual. </text:p>
      <text:p text:style-name="P11">Relator: Desembargador MÁRIO PARENTE TEÓFILO NETO. </text:p>
      <text:p text:style-name="P15">Revisor<text:span text:style-name="T35">a</text:span>: Desembargadora LIRA RAMOS DE OLIVEIRA</text:p>
      <text:p text:style-name="P14"/>
      <text:p text:style-name="P14"/>
      <text:p text:style-name="P38"><text:span text:style-name="T9">06</text:span><text:span text:style-name="T3"> - Apelação Criminal N.º 0204577-03.2025.8.06.0298 - </text:span><text:span text:style-name="T10">Vara Única Criminal de Tianguá. </text:span></text:p>
      <text:p text:style-name="P15">Apelante: Célia Silva Lima. </text:p>
      <text:p text:style-name="P15">Defensoria Pública do Estado do Ceará. </text:p>
      <text:p text:style-name="P15">Apelado: Ministério Público Estadual. </text:p>
      <text:p text:style-name="P11">Relator: Desembargador MÁRIO PARENTE TEÓFILO NETO. </text:p>
      <text:p text:style-name="P15">Revisora: Desembargadora LÍGIA ANDRADE DE ALENCAR MAGALHÃES</text:p>
      <text:p text:style-name="P14"/>
      <text:p text:style-name="P14"/>
      <text:p text:style-name="P39"><text:span text:style-name="T9">07</text:span><text:span text:style-name="T3"> - Apelação Criminal N.º 0208438-80.2023.8.06.0293 - </text:span><text:span text:style-name="T10">Vara Única Criminal </text:span><text:span text:style-name="T12">da Comarca d</text:span><text:span text:style-name="T10">e Itapipoca. </text:span></text:p>
      <text:p text:style-name="P16">Apelante: Antônio Emanuel Rodrigues de Sousa. </text:p>
      <text:p text:style-name="P16">Defensoria Pública do Estado do Ceará. </text:p>
      <text:p text:style-name="P16">Apelado: Ministério Público Estadual. </text:p>
      <text:p text:style-name="P12">Relator: Desembargador MÁRIO PARENTE TEÓFILO NETO. </text:p>
      <text:p text:style-name="P16">Revisora: Desembargadora LÍGIA ANDRADE DE ALENCAR MAGALHÃES</text:p>
      <text:p text:style-name="P14"/>
      <text:p text:style-name="P14"/>
      <text:p text:style-name="P39"><text:span text:style-name="T9">08</text:span><text:span text:style-name="T3"> - Apelação Criminal N.º 0264991-87.2022.8.06.0001 - </text:span><text:span text:style-name="T10">16ª Vara Criminal </text:span><text:span text:style-name="T12">da Comarca de Fortaleza</text:span><text:span text:style-name="T10">.</text:span></text:p>
      <text:p text:style-name="P16">Apelante: Patricia Estanislau da Costa. </text:p>
      <text:p text:style-name="P16">Defensoria Pública do Estado do Ceará. </text:p>
      <text:p text:style-name="P16">Apelado: Ministério Público Estadual. </text:p>
      <text:p text:style-name="P12">Relator: Desembargador MÁRIO PARENTE TEÓFILO NETO. </text:p>
      <text:p text:style-name="P16">Revisora: Desembargadora LÍGIA ANDRADE DE ALENCAR MAGALHÃES</text:p>
      <text:p text:style-name="P14"/>
      <text:p text:style-name="P14"/>
      <text:p text:style-name="P39"><text:span text:style-name="T9">09</text:span><text:span text:style-name="T3"> - Apelação Criminal N.º 0278092-26.2024.8.06.0001 - </text:span><text:span text:style-name="T10">9ª Vara Criminal </text:span><text:span text:style-name="T12">da Comarca de Fortaleza</text:span><text:span text:style-name="T10">. </text:span></text:p>
      <text:p text:style-name="P16">Apelante: João Victor Holanda da Silva. </text:p>
      <text:p text:style-name="P16">Defensoria Pública do Estado do Ceará. </text:p>
      <text:p text:style-name="P16">Apelante: Fabrício Sousa de Paulo. </text:p>
      <text:p text:style-name="P16">Advogada: Almerivânia Ferreira (OAB/CE: 37344). </text:p>
      <text:p text:style-name="P16">Apelante: Rogério Maia Pinho. </text:p>
      <text:p text:style-name="P16">Advogado: Paulo Sabino de Santana (OAB/PB: 9231). </text:p>
      <text:p text:style-name="P16">Advogado: Rhalds da Silva Vencelau (OAB/PB: 20064). </text:p>
      <text:p text:style-name="P16">Apelado: Ministério Público Estadual. </text:p>
      <text:p text:style-name="P12">Relator: Desembargador MÁRIO PARENTE TEÓFILO NETO. </text:p>
      <text:p text:style-name="P16">Revisora: Desembargadora LÍGIA ANDRADE DE ALENCAR MAGALHÃES</text:p>
      <text:p text:style-name="P14"/>
      <text:p text:style-name="P14"/>
      <text:p text:style-name="P40"><text:span text:style-name="T9">10</text:span><text:span text:style-name="T3"> - Agravo de Execução Penal N.º 0000767-25.2025.8.06.0000 - </text:span><text:span text:style-name="T10">1ª Vara de Execução Penal </text:span><text:span text:style-name="T13">da Comarca de </text:span><text:span text:style-name="T10">Fortaleza. </text:span></text:p>
      <text:p text:style-name="P17"><text:soft-page-break/>Agravante: Jonnatas Ribeiro. </text:p>
      <text:p text:style-name="P17">Advogado: José Hélio Arruda Barroso (OAB/CE: 25036A). </text:p>
      <text:p text:style-name="P17">Agravado: Ministério Público Estadual. </text:p>
      <text:p text:style-name="P9">Relator: Desembargador MÁRIO PARENTE TEÓFILO NETO. </text:p>
      <text:p text:style-name="P14"/>
      <text:p text:style-name="P14"/>
      <text:p text:style-name="P40"><text:span text:style-name="T9">11</text:span><text:span text:style-name="T3"> - Agravo de Execução Penal </text:span><text:span text:style-name="T4">N.º</text:span><text:span text:style-name="T3"> 0131391-19.2012.8.06.0001 - </text:span><text:span text:style-name="T10">2ª Vara de Execução Penal </text:span><text:span text:style-name="T13">da Comarca de </text:span><text:span text:style-name="T10">Fortaleza. </text:span></text:p>
      <text:p text:style-name="P17">Agravante: João Paulo Soares da Silva. </text:p>
      <text:p text:style-name="P17">Advogada: Tarciana da Silva Martins (OAB/CE: 39440). </text:p>
      <text:p text:style-name="P17">Advogada: Valéria Nelis de Oliveira (OAB/CE: 41150). </text:p>
      <text:p text:style-name="P17">Agravado: Ministério Público Estadual. </text:p>
      <text:p text:style-name="P9">Relator: Desembargador MÁRIO PARENTE TEÓFILO NETO. </text:p>
      <text:p text:style-name="P14"/>
      <text:p text:style-name="P14"/>
      <text:p text:style-name="P40"><text:span text:style-name="T9">12</text:span><text:span text:style-name="T3"> - Agravo de Execução Penal </text:span><text:span text:style-name="T4">N.º</text:span><text:span text:style-name="T3"> 8002681-24.2021.8.06.0001 - </text:span><text:span text:style-name="T10">4ª Vara de Execução Penal e Corregedoria dos Presídios </text:span><text:span text:style-name="T13">da Comarca de </text:span><text:span text:style-name="T10">Fortaleza (SEJUD 1º Grau). </text:span></text:p>
      <text:p text:style-name="P17">Agravante: Ministério Público Estadual. </text:p>
      <text:p text:style-name="P17">Agravado: Tiago Almeida da Silva. </text:p>
      <text:p text:style-name="P17">Defensoria Pública do Estado do Ceará. </text:p>
      <text:p text:style-name="P9">Relator: Desembargador MÁRIO PARENTE TEÓFILO NETO. </text:p>
      <text:p text:style-name="P8"/>
      <text:p text:style-name="P14"/>
      <text:p text:style-name="P66"><text:span text:style-name="T9">13</text:span><text:span text:style-name="T3"> - Recurso em Sentido Estrito </text:span><text:span text:style-name="T4">N.º</text:span><text:span text:style-name="T3"> 0010214-94.2026.8.06.0099 - </text:span><text:span text:style-name="T10">1ª Vara da Comarca de Itaitinga. </text:span></text:p>
      <text:p text:style-name="P61">Recorrente: Ministério Público Estadual. </text:p>
      <text:p text:style-name="P61">Recorrido: Francisco Walisson Sousa Santos. </text:p>
      <text:p text:style-name="P61">Defensoria Pública do Estado do Ceará. </text:p>
      <text:p text:style-name="P60">Relator: Desembargador MÁRIO PARENTE TEÓFILO NETO. </text:p>
      <text:p text:style-name="P41"><text:span text:style-name="T3"/></text:p>
      <text:p text:style-name="P41"><text:span text:style-name="T3"/></text:p>
      <text:p text:style-name="P41"><text:span text:style-name="T9">14</text:span><text:span text:style-name="T3"> - Remessa Necessária Criminal </text:span><text:span text:style-name="T4">N.º</text:span><text:span text:style-name="T3"> 0018046-56.2019.8.06.0025 - </text:span><text:span text:style-name="T10">4º Juizado da Violência Doméstica e Familiar Contra a Mulher </text:span><text:span text:style-name="T14">da Comarca de </text:span><text:span text:style-name="T10">Fortaleza.</text:span></text:p>
      <text:p text:style-name="P18">Remetente: Juiz de Direito do 4º Juizado Especial da Violência Doméstica e Familiar Contra a Mulher da Comarca de Fortaleza. </text:p>
      <text:p text:style-name="P18">Aut PL: Polícia Civil do Estado do Ceará. </text:p>
      <text:p text:style-name="P18">Aut PL: Delegacia de Defesa da Mulher de Fortaleza - DDMFOR. </text:p>
      <text:p text:style-name="P18">Investigado: F. A. S. A.. </text:p>
      <text:p text:style-name="P10">Relator: Desembargador MÁRIO PARENTE TEÓFILO NETO. </text:p>
      <text:p text:style-name="P8"/>
      <text:p text:style-name="P14"/>
      <text:p text:style-name="P41"><text:span text:style-name="T9">15</text:span><text:span text:style-name="T3"> - Remessa Necessária Criminal </text:span><text:span text:style-name="T4">N.º</text:span><text:span text:style-name="T3"> 0051268-78.2020.8.06.0025 - </text:span><text:span text:style-name="T10">4º Juizado da Violência Doméstica e Familiar Contra a Mulher </text:span><text:span text:style-name="T14">da Comarca de </text:span><text:span text:style-name="T10">Fortaleza. </text:span></text:p>
      <text:p text:style-name="P18">Remetente: Juiz de Direito do 4º Juizado Especial da Violência Doméstica e Familiar Contra a Mulher da Comarca de Fortaleza. </text:p>
      <text:p text:style-name="P18">Aut PL: Polícia Civil do Estado do Ceará. </text:p>
      <text:p text:style-name="P18">Aut PL: Delegacia de Defesa da Mulher de Fortaleza - DDMFOR. </text:p>
      <text:p text:style-name="P18">Investigado: G. R. R. L.. </text:p>
      <text:p text:style-name="P18">Advogado: Isaac Bezerra de Carvalho (OAB/CE: 16502). </text:p>
      <text:p text:style-name="P10">Relator: Desembargador MÁRIO PARENTE TEÓFILO NETO. </text:p>
      <text:p text:style-name="P8"/>
      <text:p text:style-name="P14"/>
      <text:p text:style-name="P41"><text:span text:style-name="T9">16</text:span><text:span text:style-name="T3"> - Apelação Criminal N.º 0000859-96.2010.8.06.0042 - </text:span><text:span text:style-name="T10">Vara Única da Comarca de Ipaumirim. </text:span></text:p>
      <text:p text:style-name="P19"><text:soft-page-break/>Apelante: João Inácio da Silva. </text:p>
      <text:p text:style-name="P19">Advogado: Juvimário Andrelino Moreira (OAB/CE: 37058A). </text:p>
      <text:p text:style-name="P18">Advogado: Karlos Bruno de Sousa Lima (OAB/CE: 27853). </text:p>
      <text:p text:style-name="P18">Apelado: Ministério Público Estadual. </text:p>
      <text:p text:style-name="P41"><text:span text:style-name="T3">Relatora: </text:span><text:span text:style-name="T5">Desembargadora </text:span><text:span text:style-name="T3">LÍGIA ANDRADE DE ALENCAR MAGALHÃES.</text:span><text:span text:style-name="T10"> </text:span></text:p>
      <text:p text:style-name="P18">Revisor: <text:span text:style-name="T36">Desembargador </text:span>FRANCISCO CARNEIRO LIMA</text:p>
      <text:p text:style-name="P14"/>
      <text:p text:style-name="P14"/>
      <text:p text:style-name="P42"><text:span text:style-name="T9">17</text:span><text:span text:style-name="T3"> - Apelação Criminal N.º 0000960-15.2019.8.06.0141 - </text:span><text:span text:style-name="T10">Vara Única da Comarca de Paraipaba. </text:span></text:p>
      <text:p text:style-name="P19">Apelante: Maria Lucilene Sousa Costa. </text:p>
      <text:p text:style-name="P19">Defensor dativo: Anderson da Silva Santos (OAB/CE: 52117). </text:p>
      <text:p text:style-name="P19">Apelado: Ministério Público Estadual. </text:p>
      <text:p text:style-name="P42"><text:span text:style-name="T3">Relatora: </text:span><text:span text:style-name="T5">Desembargadora </text:span><text:span text:style-name="T3">LÍGIA ANDRADE DE ALENCAR MAGALHÃES.</text:span><text:span text:style-name="T10"> . </text:span></text:p>
      <text:p text:style-name="P42"><text:span text:style-name="T10">Revisor: </text:span><text:span text:style-name="T15">Desembargador </text:span><text:span text:style-name="T10">FRANCISCO CARNEIRO LIMA</text:span></text:p>
      <text:p text:style-name="P14"/>
      <text:p text:style-name="P14"/>
      <text:p text:style-name="P42"><text:span text:style-name="T9">18</text:span><text:span text:style-name="T3"> - Apelação Criminal N.º 0009193-38.2019.8.06.0064 - </text:span><text:span text:style-name="T10">2ª Vara Criminal da Comarca de Caucaia. </text:span></text:p>
      <text:p text:style-name="P19">Apelante: Renan Oliveira de Sousa. </text:p>
      <text:p text:style-name="P19">Defensoria Pública do Estado do Ceará. </text:p>
      <text:p text:style-name="P19">Apelado: Ministério Público Estadual. </text:p>
      <text:p text:style-name="P42"><text:span text:style-name="T3">Relatora: </text:span><text:span text:style-name="T5">Desembargadora </text:span><text:span text:style-name="T3">LÍGIA ANDRADE DE ALENCAR MAGALHÃES.</text:span></text:p>
      <text:p text:style-name="P19">Revisor: <text:span text:style-name="T37">Desembargador </text:span>FRANCISCO CARNEIRO LIMA</text:p>
      <text:p text:style-name="P14"/>
      <text:p text:style-name="P14"/>
      <text:p text:style-name="P42"><text:span text:style-name="T9">19</text:span><text:span text:style-name="T3"> - Apelação Criminal N.º 0015150-41.2021.8.06.0293 - </text:span><text:span text:style-name="T10">Vara Única da Comarca de Novo Oriente. </text:span></text:p>
      <text:p text:style-name="P19">Apelante: Antônio Fábio Carlos de Sousa. </text:p>
      <text:p text:style-name="P19">Advogado: Dheimison Kelvin Xavier Galvão (OAB/CE: 29349). </text:p>
      <text:p text:style-name="P19">Advogada: Darlenne Larynna Moreira Lima (OAB/CE: 36067). </text:p>
      <text:p text:style-name="P19">Apelado: Ministério Público Estadual. </text:p>
      <text:p text:style-name="P42"><text:span text:style-name="T3">Relatora: </text:span><text:span text:style-name="T5">Desembargadora </text:span><text:span text:style-name="T3">LÍGIA ANDRADE DE ALENCAR MAGALHÃES.</text:span><text:span text:style-name="T10"> . </text:span></text:p>
      <text:p text:style-name="P19">Revisor: <text:span text:style-name="T37">Desembargador </text:span>FRANCISCO CARNEIRO LIMA</text:p>
      <text:p text:style-name="P14"/>
      <text:p text:style-name="P14"/>
      <text:p text:style-name="P35"><text:span text:style-name="T34">20</text:span><text:span text:style-name="T32"> - Apelação Criminal N.º 0050130-52.2021.8.06.0151 - </text:span><text:span text:style-name="T38">1ª Vara Criminal da Comarca de Quixadá. </text:span></text:p>
      <text:p text:style-name="P20">Apelante: Francisco Mateus Marcos de Sousa. </text:p>
      <text:p text:style-name="P20">Advogado: Francisco Magno Silva Oliveira (OAB/CE: 39632). </text:p>
      <text:p text:style-name="P20">Apelado: Ministério Público Estadual. </text:p>
      <text:p text:style-name="P36"><text:span text:style-name="T32">Relatora: </text:span><text:span text:style-name="T33">Desembargadora </text:span><text:span text:style-name="T32">LÍGIA ANDRADE DE ALENCAR MAGALHÃES.</text:span><text:span text:style-name="T38"> . </text:span></text:p>
      <text:p text:style-name="P36">Revisor: <text:span text:style-name="T37">Desembargador </text:span>FRANCISCO CARNEIRO LIMA</text:p>
      <text:p text:style-name="P14"/>
      <text:p text:style-name="P14"/>
      <text:p text:style-name="P43"><text:span text:style-name="T9">21</text:span><text:span text:style-name="T3"> - Apelação Criminal N.º 0166345-47.2019.8.06.0001 - </text:span><text:span text:style-name="T10">Vara de Delitos de Organizações Criminosas </text:span><text:span text:style-name="T16">da Comarca de </text:span><text:span text:style-name="T10">Fortaleza. </text:span></text:p>
      <text:p text:style-name="P20">Apelante: G. P. F.. </text:p>
      <text:p text:style-name="P20">Defensoria Pública do Estado do Ceará. </text:p>
      <text:p text:style-name="P63">Apelante: J. V. de S. N..</text:p>
      <text:p text:style-name="P63"><text:span text:style-name="T42">Apelante: M. das G..</text:span> </text:p>
      <text:p text:style-name="P20">Advogada: Maria Viviane de Vasconcelos (OAB/CE: 27715A). </text:p>
      <text:p text:style-name="P20">Apelante: F. H. L. dos S.. </text:p>
      <text:p text:style-name="P20">Advogado: Antônio Azevedo Vieira Filho (OAB/CE: 17466). </text:p>
      <text:p text:style-name="P20"><text:soft-page-break/>Advogado: Tiago Wellington Vidal Azevedo (OAB/CE: 32558). </text:p>
      <text:p text:style-name="P20">Apelante: R. L. dos S.. </text:p>
      <text:p text:style-name="P20">Apelante: F. J. de O. C.. </text:p>
      <text:p text:style-name="P20">Apelante: F. J. Q. H.. </text:p>
      <text:p text:style-name="P20">Defensoria Pública do Estado do Ceará. </text:p>
      <text:p text:style-name="P20">Apelante: M. J. A. de L.. </text:p>
      <text:p text:style-name="P20">Advogado: Daniel Almeida Quezado Fernandes (OAB/CE: 20624). </text:p>
      <text:p text:style-name="P20">Apelante: Ministério Público Estadual. </text:p>
      <text:p text:style-name="P20">Apelado: F. das C. I. da S.. </text:p>
      <text:p text:style-name="P20">Advogado: André Felipe Cordeiro Braga (OAB/CE: 17301). </text:p>
      <text:p text:style-name="P20">Advogado: Pedro Henrique Almeida Leite (OAB/CE: 21128). </text:p>
      <text:p text:style-name="P20">Apelado: H. A. de F.. </text:p>
      <text:p text:style-name="P20">Apelada: R. L. dos S.. </text:p>
      <text:p text:style-name="P20">Defensoria Pública do Estado do Ceará. </text:p>
      <text:p text:style-name="P20">Apelado: M. das G.. </text:p>
      <text:p text:style-name="P20">Advogada: Maria Viviane de Vasconcelos (OAB/CE: 27715A). </text:p>
      <text:p text:style-name="P20">Apelado: Ministério Público Estadual. </text:p>
      <text:p text:style-name="P43"><text:span text:style-name="T3">Relatora: </text:span><text:span text:style-name="T5">Desembargadora </text:span><text:span text:style-name="T3">LÍGIA ANDRADE DE ALENCAR MAGALHÃES.</text:span></text:p>
      <text:p text:style-name="P20">Revisor: <text:span text:style-name="T37">Desembargador </text:span>FRANCISCO CARNEIRO LIMA</text:p>
      <text:p text:style-name="P14"/>
      <text:p text:style-name="P14"/>
      <text:p text:style-name="P44"><text:span text:style-name="T9">22</text:span><text:span text:style-name="T3"> - Apelação Criminal N.º 0200072-43.2023.8.06.0296 - </text:span><text:span text:style-name="T10">16ª Vara Criminal </text:span><text:span text:style-name="T17">da Comarca de </text:span><text:span text:style-name="T10">Fortaleza. </text:span></text:p>
      <text:p text:style-name="P21">Apelante: Francisco Wellington de Sousa Barbosa. </text:p>
      <text:p text:style-name="P21">Defensoria Pública do Estado do Ceará. </text:p>
      <text:p text:style-name="P21">Apelado: Ministério Público Estadual. </text:p>
      <text:p text:style-name="P44"><text:span text:style-name="T1">Relatora: </text:span><text:span text:style-name="T2">Desembargadora </text:span><text:span text:style-name="T1">LÍGIA ANDRADE DE ALENCAR MAGALHÃES.</text:span></text:p>
      <text:p text:style-name="P14"/>
      <text:p text:style-name="P14"/>
      <text:p text:style-name="P45"><text:span text:style-name="T9">23</text:span><text:span text:style-name="T3"> - Apelação Criminal N.º 0200416-89.2024.8.06.0069 - </text:span><text:span text:style-name="T10">Vara Única da Comarca de Coreaú. </text:span></text:p>
      <text:p text:style-name="P22">Apelante: D. S. C.. </text:p>
      <text:p text:style-name="P22">Advogado: Saulo Oliveira da Veiga Cabral Filho e Albuquerque (OAB/CE: 48442). </text:p>
      <text:p text:style-name="P22">Apelado: Ministério Público Estadual. </text:p>
      <text:p text:style-name="P45"><text:span text:style-name="T3">Relatora: </text:span><text:span text:style-name="T5">Desembargadora </text:span><text:span text:style-name="T3">LÍGIA ANDRADE DE ALENCAR MAGALHÃES.</text:span></text:p>
      <text:p text:style-name="P22">Revisor: <text:span text:style-name="T37">Desembargador </text:span>FRANCISCO CARNEIRO LIMA</text:p>
      <text:p text:style-name="P14"/>
      <text:p text:style-name="P14"/>
      <text:p text:style-name="P45"><text:span text:style-name="T9">24</text:span><text:span text:style-name="T3"> - Apelação Criminal N.º 0200597-97.2022.8.06.0154 - </text:span><text:span text:style-name="T10">1ª Vara da Comarca de Quixeramobim. </text:span></text:p>
      <text:p text:style-name="P22">Apelante: L. A. do N.. </text:p>
      <text:p text:style-name="P22">Defensoria Pública do Estado do Ceará. </text:p>
      <text:p text:style-name="P22">Apelado: Ministério Público Estadual. </text:p>
      <text:p text:style-name="P45"><text:span text:style-name="T3">Relatora: </text:span><text:span text:style-name="T5">Desembargadora </text:span><text:span text:style-name="T3">LÍGIA ANDRADE DE ALENCAR MAGALHÃES.</text:span></text:p>
      <text:p text:style-name="P22">Revisor: <text:span text:style-name="T37">Desembargador </text:span>FRANCISCO CARNEIRO LIMA</text:p>
      <text:p text:style-name="P14"/>
      <text:p text:style-name="P14"/>
      <text:p text:style-name="P45"><text:span text:style-name="T9">25</text:span><text:span text:style-name="T3"> - Apelação Criminal N.º 0200810-39.2025.8.06.0303 - </text:span><text:span text:style-name="T10">Vara Única Criminal </text:span><text:span text:style-name="T18">da Comarca </text:span><text:span text:style-name="T10">de Baturité. </text:span></text:p>
      <text:p text:style-name="P22">Apelante: FRANCISCO JURANDIR ALVES DA SILVA. </text:p>
      <text:p text:style-name="P22">Advogada: Francisca Islana de Souza Silva (OAB/CE: 48098). </text:p>
      <text:p text:style-name="P22">Apelado: Ministério Público Estadual. </text:p>
      <text:p text:style-name="P45"><text:span text:style-name="T3">Relatora: </text:span><text:span text:style-name="T5">Desembargadora </text:span><text:span text:style-name="T3">LÍGIA ANDRADE DE ALENCAR MAGALHÃES.</text:span></text:p>
      <text:p text:style-name="P22">Revisor: <text:span text:style-name="T37">Desembargador </text:span>FRANCISCO CARNEIRO LIMA</text:p>
      <text:p text:style-name="P14"><text:soft-page-break/></text:p>
      <text:p text:style-name="P14"/>
      <text:p text:style-name="P68"><text:span text:style-name="T9">26</text:span><text:span text:style-name="T3"> - Apelação Criminal N.º 0200982-98.2022.8.06.0298 - </text:span><text:span text:style-name="T10">Vara Única Criminal de Itapajé. </text:span></text:p>
      <text:p text:style-name="P68"><text:span text:style-name="T10">Apelante: R. D. da S.</text:span></text:p>
      <text:p text:style-name="P23">Advogado: Nádia Nayra Matos Pinto (OAB: 47590/CE). </text:p>
      <text:p text:style-name="P23">Apelado: Ministério Público Estadual. </text:p>
      <text:p text:style-name="P46"><text:span text:style-name="T3">Relatora: </text:span><text:span text:style-name="T5">Desembargadora </text:span><text:span text:style-name="T3">LÍGIA ANDRADE DE ALENCAR MAGALHÃES.</text:span></text:p>
      <text:p text:style-name="P22">Revisor: <text:span text:style-name="T37">Desembargadora LIRA RAMOS DE OLIVEIRA</text:span></text:p>
      <text:p text:style-name="P14"/>
      <text:p text:style-name="P14"/>
      <text:p text:style-name="P46"><text:span text:style-name="T9">27</text:span><text:span text:style-name="T3"> - Apelação Criminal N.º 0202125-05.2025.8.06.0303 - </text:span><text:span text:style-name="T10">Vara Única Criminal de Baturité. </text:span></text:p>
      <text:p text:style-name="P23">Apelante: Cosmo Ermeson da Silva Menezes. </text:p>
      <text:p text:style-name="P23">Advogado: Leonardo Cavalcanti de Aquino (OAB/CE: 33692). </text:p>
      <text:p text:style-name="P23">Apelado: Ministério Público Estadual. </text:p>
      <text:p text:style-name="P46"><text:span text:style-name="T3">Relatora: </text:span><text:span text:style-name="T5">Desembargadora </text:span><text:span text:style-name="T3">LÍGIA ANDRADE DE ALENCAR MAGALHÃES.</text:span></text:p>
      <text:p text:style-name="P22">Revisor: <text:span text:style-name="T37">Desembargador </text:span>FRANCISCO CARNEIRO LIMA</text:p>
      <text:p text:style-name="P14"/>
      <text:p text:style-name="P14"/>
      <text:p text:style-name="P47"><text:span text:style-name="T9">28</text:span><text:span text:style-name="T3"> - Apelação Criminal N.º 0202516-09.2024.8.06.0298 - </text:span><text:span text:style-name="T10">3ª Vara Criminal da Comarca de Sobral. </text:span></text:p>
      <text:p text:style-name="P24">Apelante: W. M. S.. </text:p>
      <text:p text:style-name="P24">Defensoria Pública do Estado do Ceará. </text:p>
      <text:p text:style-name="P24">Apelado: Ministério Público Estadual. </text:p>
      <text:p text:style-name="P47"><text:span text:style-name="T3">Relatora: </text:span><text:span text:style-name="T5">Desembargadora </text:span><text:span text:style-name="T3">LÍGIA ANDRADE DE ALENCAR MAGALHÃES.</text:span></text:p>
      <text:p text:style-name="P24">Revisor: <text:span text:style-name="T37">Desembargador </text:span>FRANCISCO CARNEIRO LIMA</text:p>
      <text:p text:style-name="P14"/>
      <text:p text:style-name="P14"/>
      <text:p text:style-name="P47"><text:span text:style-name="T9">29</text:span><text:span text:style-name="T3"> - Apelação Criminal N.º 0202866-79.2024.8.06.0303 - </text:span><text:span text:style-name="T10">Vara Única Criminal de Russas. </text:span></text:p>
      <text:p text:style-name="P24">Apelante: Ramon Victor Ferreira Cruz. </text:p>
      <text:p text:style-name="P24">Defensoria Pública do Estado do Ceará. </text:p>
      <text:p text:style-name="P24">Apelado: Ministério Público Estadual. </text:p>
      <text:p text:style-name="P47"><text:span text:style-name="T3">Relatora: </text:span><text:span text:style-name="T5">Desembargadora </text:span><text:span text:style-name="T3">LÍGIA ANDRADE DE ALENCAR MAGALHÃES.</text:span></text:p>
      <text:p text:style-name="P24">Revisor: <text:span text:style-name="T37">Desembargador </text:span>FRANCISCO CARNEIRO LIMA</text:p>
      <text:p text:style-name="P14"/>
      <text:p text:style-name="P14"/>
      <text:p text:style-name="P47"><text:span text:style-name="T9">30</text:span><text:span text:style-name="T3"> - Apelação Criminal N.º 0208766-73.2024.8.06.0293 - </text:span><text:span text:style-name="T10">1ª Vara Criminal da Comarca de Tauá. </text:span></text:p>
      <text:p text:style-name="P24">Apelante: Josenilson Gonçalves Lima. </text:p>
      <text:p text:style-name="P24">Defensoria Pública do Estado do Ceará. </text:p>
      <text:p text:style-name="P24">Apelado: Ministério Público Estadual. </text:p>
      <text:p text:style-name="P47"><text:span text:style-name="T3">Relatora: </text:span><text:span text:style-name="T5">Desembargadora </text:span><text:span text:style-name="T3">LÍGIA ANDRADE DE ALENCAR MAGALHÃES.</text:span></text:p>
      <text:p text:style-name="P24">Revisor: <text:span text:style-name="T37">Desembargador </text:span>FRANCISCO CARNEIRO LIMA</text:p>
      <text:p text:style-name="P14"/>
      <text:p text:style-name="P14"/>
      <text:p text:style-name="P47"><text:span text:style-name="T9">31</text:span><text:span text:style-name="T3"> - Apelação Criminal N.º 0221783-48.2025.8.06.0001 - </text:span><text:span text:style-name="T10">1ª Vara Criminal </text:span><text:span text:style-name="T19">da Comarca de Fortaleza</text:span><text:span text:style-name="T10">. </text:span></text:p>
      <text:p text:style-name="P24">Apelante: Diego Lourenço da Silva. </text:p>
      <text:p text:style-name="P24">Defensoria Pública do Estado do Ceará. </text:p>
      <text:p text:style-name="P24">Apelado: Ministério Público Estadual. </text:p>
      <text:p text:style-name="P47"><text:span text:style-name="T3">Relatora: </text:span><text:span text:style-name="T5">Desembargadora </text:span><text:span text:style-name="T3">LÍGIA ANDRADE DE ALENCAR MAGALHÃES.</text:span></text:p>
      <text:p text:style-name="P24">Revisor: <text:span text:style-name="T37">Desembargador </text:span>FRANCISCO CARNEIRO LIMA</text:p>
      <text:p text:style-name="P14"/>
      <text:p text:style-name="P14"><text:soft-page-break/></text:p>
      <text:p text:style-name="P48"><text:span text:style-name="T9">32</text:span><text:span text:style-name="T3"> - Apelação Criminal N.º 0225539-65.2025.8.06.0001 - </text:span><text:span text:style-name="T10">4ª Vara de Delitos de Trafico de Drogas </text:span><text:span text:style-name="T20">da Comarca de </text:span><text:span text:style-name="T10">Fortaleza. </text:span></text:p>
      <text:p text:style-name="P25">Apelante: Francisco Éverson Lopes da Costa. </text:p>
      <text:p text:style-name="P25">Defensoria Pública do Estado do Ceará. </text:p>
      <text:p text:style-name="P25">Apelado: Ministério Público Estadual. </text:p>
      <text:p text:style-name="P48"><text:span text:style-name="T3">Relatora: </text:span><text:span text:style-name="T5">Desembargadora </text:span><text:span text:style-name="T3">LÍGIA ANDRADE DE ALENCAR MAGALHÃES.</text:span></text:p>
      <text:p text:style-name="P25">Revisor: <text:span text:style-name="T37">Desembargador </text:span>FRANCISCO CARNEIRO LIMA</text:p>
      <text:p text:style-name="P14"/>
      <text:p text:style-name="P14"/>
      <text:p text:style-name="P48"><text:span text:style-name="T9">33</text:span><text:span text:style-name="T3"> - Apelação Criminal N.º 0238248-74.2021.8.06.0001 - </text:span><text:span text:style-name="T10">2ª Vara do Juri </text:span><text:span text:style-name="T20">da Comarca de </text:span><text:span text:style-name="T10">Fortaleza. </text:span></text:p>
      <text:p text:style-name="P25">Apelante: Ministério Público Estadual. </text:p>
      <text:p text:style-name="P25">Apelado: Gutemberg Rosa de Sousa. </text:p>
      <text:p text:style-name="P25">Advogado: Taian Lima Silva (OAB/CE: 40544). </text:p>
      <text:p text:style-name="P25">Apelado: Luís Gustavo Ferreira Monteiro. </text:p>
      <text:p text:style-name="P25">Apelado: José Werleson Sousa Ferreira. </text:p>
      <text:p text:style-name="P25">Defensoria Pública do Estado do Ceará. </text:p>
      <text:p text:style-name="P48"><text:span text:style-name="T3">Relatora: </text:span><text:span text:style-name="T5">Desembargadora </text:span><text:span text:style-name="T3">LÍGIA ANDRADE DE ALENCAR MAGALHÃES.</text:span></text:p>
      <text:p text:style-name="P25">Revisor: <text:span text:style-name="T37">Desembargador </text:span>FRANCISCO CARNEIRO LIMA</text:p>
      <text:p text:style-name="P14"/>
      <text:p text:style-name="P14"/>
      <text:p text:style-name="P48"><text:span text:style-name="T9">34</text:span><text:span text:style-name="T3"> - Apelação Criminal N.º 0238773-85.2023.8.06.0001 - </text:span><text:span text:style-name="T10">5ª Vara Criminal </text:span><text:span text:style-name="T20">da Comarca </text:span><text:span text:style-name="T10">Fortaleza. </text:span></text:p>
      <text:p text:style-name="P25">Apelante: José Wilson Sousa de Sá. </text:p>
      <text:p text:style-name="P25">Apelante: Rhenéson Rhener Gomes de Freitas. </text:p>
      <text:p text:style-name="P25">Defensoria Pública do Estado do Ceará. </text:p>
      <text:p text:style-name="P25">Apelado: Ministério Público Estadual. </text:p>
      <text:p text:style-name="P48"><text:span text:style-name="T3">Relatora: </text:span><text:span text:style-name="T5">Desembargadora </text:span><text:span text:style-name="T3">LÍGIA ANDRADE DE ALENCAR MAGALHÃES.</text:span></text:p>
      <text:p text:style-name="P25">Revisor: <text:span text:style-name="T37">Desembargador </text:span>FRANCISCO CARNEIRO LIMA</text:p>
      <text:p text:style-name="P14"/>
      <text:p text:style-name="P14"/>
      <text:p text:style-name="P49"><text:span text:style-name="T9">35</text:span><text:span text:style-name="T3"> - Apelação Criminal N.º 0282068-41.2024.8.06.0001 - </text:span><text:span text:style-name="T10">Vara de Delitos de Organizações Criminosas </text:span><text:span text:style-name="T21">da Comarca de </text:span><text:span text:style-name="T10">Fortaleza. </text:span></text:p>
      <text:p text:style-name="P26">Apelante: Ministério Público Estadual. </text:p>
      <text:p text:style-name="P26">Apelado: Ismael Ferreira dos Anjos. </text:p>
      <text:p text:style-name="P26">Advogado: Victor Fernandes Tavares (OAB/CE: 50925). </text:p>
      <text:p text:style-name="P49"><text:span text:style-name="T3">Relatora: </text:span><text:span text:style-name="T5">Desembargadora </text:span><text:span text:style-name="T3">LÍGIA ANDRADE DE ALENCAR MAGALHÃES.</text:span></text:p>
      <text:p text:style-name="P25">Revisor: <text:span text:style-name="T37">Desembargador </text:span>FRANCISCO CARNEIRO LIMA</text:p>
      <text:p text:style-name="P14"/>
      <text:p text:style-name="P14"/>
      <text:p text:style-name="P49"><text:span text:style-name="T9">36</text:span><text:span text:style-name="T3"> - Agravo de Execução Penal N.º 8000100-36.2025.8.06.0182 - </text:span><text:span text:style-name="T10">3ª Vara de Execução Penal </text:span><text:span text:style-name="T21">da Comarca de </text:span><text:span text:style-name="T10">Fortaleza. </text:span></text:p>
      <text:p text:style-name="P26">Agravante: F. A. de B.. </text:p>
      <text:p text:style-name="P26">Advogado: Francisco Alcimar dos Santos Gomes (OAB:/CE 27164). </text:p>
      <text:p text:style-name="P26">Agravado: Ministério Público Estadual. </text:p>
      <text:p text:style-name="P49"><text:span text:style-name="T1">Relatora: </text:span><text:span text:style-name="T2">Desembargadora </text:span><text:span text:style-name="T1">LÍGIA ANDRADE DE ALENCAR MAGALHÃES.</text:span></text:p>
      <text:p text:style-name="P14"/>
      <text:p text:style-name="P14"/>
      <text:p text:style-name="P49"><text:span text:style-name="T9">37</text:span><text:span text:style-name="T3"> - Agravo de Execução Penal N.º 8000384-60.2025.8.06.0112 - </text:span><text:span text:style-name="T10">2ª Vara Criminal da Comarca de Juazeiro do Norte. </text:span></text:p>
      <text:p text:style-name="P26">Agravante: Cícero Auricélio Leite das Neves. </text:p>
      <text:p text:style-name="P26">Advogado: Kleiton Alves Fernandes (OAB/CE: 53921). </text:p>
      <text:p text:style-name="P26">Advogada: Beatris Martins Souza (OAB/CE: 53918). </text:p>
      <text:p text:style-name="P26"><text:soft-page-break/>Agravado: Ministério Público Estadual. </text:p>
      <text:p text:style-name="P49"><text:span text:style-name="T3">Relatora: </text:span><text:span text:style-name="T5">Desembargadora </text:span><text:span text:style-name="T3">LÍGIA ANDRADE DE ALENCAR MAGALHÃES.</text:span></text:p>
      <text:p text:style-name="P14"/>
      <text:p text:style-name="P14"/>
      <text:p text:style-name="P49"><text:span text:style-name="T9">38</text:span><text:span text:style-name="T3"> - Recurso em Sentido Estrito N.º 0031268-07.2020.8.06.0171 - </text:span><text:span text:style-name="T10">1ª Vara Criminal da Comarca de Tauá. </text:span></text:p>
      <text:p text:style-name="P26">Recorrente: V. C. G.. </text:p>
      <text:p text:style-name="P26">Advogado: Antônio Valdônio de Oliveira Brito (OAB/CE: 11993). </text:p>
      <text:p text:style-name="P26">Recorrido: Ministério Público Estadual. </text:p>
      <text:p text:style-name="P49"><text:span text:style-name="T3">Relatora: </text:span><text:span text:style-name="T5">Desembargadora </text:span><text:span text:style-name="T3">LÍGIA ANDRADE DE ALENCAR MAGALHÃES.</text:span></text:p>
      <text:p text:style-name="P14"/>
      <text:p text:style-name="P14"/>
      <text:p text:style-name="P49"><text:span text:style-name="T9">39</text:span><text:span text:style-name="T3"> - Recurso em Sentido Estrito N.º 0050825-79.2021.8.06.0062 - </text:span><text:span text:style-name="T10">1ª Vara da Comarca de Cascavel. </text:span></text:p>
      <text:p text:style-name="P26">Recorrente: Elionai Pereira Gonçalves. </text:p>
      <text:p text:style-name="P26">Advogado: Marcos Paulo Silva Borges (OAB/CE: 42325). </text:p>
      <text:p text:style-name="P26">Recorrido: Ministério Público Estadual. </text:p>
      <text:p text:style-name="P49"><text:span text:style-name="T3">Relatora: </text:span><text:span text:style-name="T5">Desembargadora </text:span><text:span text:style-name="T3">LÍGIA ANDRADE DE ALENCAR MAGALHÃES.</text:span></text:p>
      <text:p text:style-name="P14"/>
      <text:p text:style-name="P14"/>
      <text:p text:style-name="P50"><text:span text:style-name="T9">40</text:span><text:span text:style-name="T3"> - Recurso em Sentido Estrito N.º 0051321-11.2021.8.06.0062 - </text:span><text:span text:style-name="T10">1ª Vara da Comarca de Cascavel. </text:span></text:p>
      <text:p text:style-name="P27">Recorrente: Jéferson Alves Costa Monteiro. </text:p>
      <text:p text:style-name="P27">Advogado: Luciano Dantas Sampaio Filho (OAB/CE: 31151). </text:p>
      <text:p text:style-name="P27">Advogado: Charles dos Santos (OAB/CE: 51391). </text:p>
      <text:p text:style-name="P27">Recorrido: Ministério Público Estadual. </text:p>
      <text:p text:style-name="P50"><text:span text:style-name="T3">Relatora: </text:span><text:span text:style-name="T5">Desembargadora </text:span><text:span text:style-name="T3">LÍGIA ANDRADE DE ALENCAR MAGALHÃES.</text:span></text:p>
      <text:p text:style-name="P14"/>
      <text:p text:style-name="P14"/>
      <text:p text:style-name="P50"><text:span text:style-name="T9">41</text:span><text:span text:style-name="T3"> - Remessa Necessária Criminal N.º 0052832-92.2020.8.06.0025 - </text:span><text:span text:style-name="T10">4º Juizado da Violência Doméstica e Familiar Contra a Mulher </text:span><text:span text:style-name="T22">da Comarca de </text:span><text:span text:style-name="T10">Fortaleza. </text:span></text:p>
      <text:p text:style-name="P27">Remetente: Juiz de Direito do 4º Juizado Especial da Violência Doméstica e Familiar Contra a Mulher da Comarca de Fortaleza. </text:p>
      <text:p text:style-name="P27">Autor: Ministério Público Estadual. </text:p>
      <text:p text:style-name="P27">Réu: E. C. M. M.. </text:p>
      <text:p text:style-name="P50"><text:span text:style-name="T3">Relatora: </text:span><text:span text:style-name="T5">Desembargadora </text:span><text:span text:style-name="T3">LÍGIA ANDRADE DE ALENCAR MAGALHÃES.</text:span></text:p>
      <text:p text:style-name="P14"/>
      <text:p text:style-name="P14"/>
      <text:p text:style-name="P50"><text:span text:style-name="T9">42</text:span><text:span text:style-name="T3"> - Apelação Criminal N.º 0200460-24.2025.8.06.0312 - </text:span><text:span text:style-name="T10">1ª Vara da Comarca de Horizonte. </text:span></text:p>
      <text:p text:style-name="P27">Apelante: Daniel Gomes da Rocha. </text:p>
      <text:p text:style-name="P27">Advogada: Roberta Studart Guimarães Machado (OAB/CE: 20223). </text:p>
      <text:p text:style-name="P27">Apelado: Ministério Público Estadual. </text:p>
      <text:p text:style-name="P50"><text:span text:style-name="T3">Relatora: </text:span><text:span text:style-name="T6">Desembargadora </text:span><text:span text:style-name="T7">LIRA RAMOS DE OLIVEIRA</text:span><text:span text:style-name="T3">.</text:span><text:span text:style-name="T10"> </text:span></text:p>
      <text:p text:style-name="P50"><text:span text:style-name="T10">Revisor: </text:span><text:span text:style-name="T22">Desembargador </text:span><text:span text:style-name="T10">FRANCISCO CARNEIRO LIMA</text:span></text:p>
      <text:p text:style-name="P14"/>
      <text:p text:style-name="P14"/>
      <text:p text:style-name="P50"><text:span text:style-name="T9">43</text:span><text:span text:style-name="T3"> - Apelação Criminal N.º 0202246-84.2024.8.06.0071 - </text:span><text:span text:style-name="T10">Juizado de Violência Doméstica e Familiar Contra a Mulher </text:span><text:span text:style-name="T22">da Comarca de </text:span><text:span text:style-name="T10">Crato. </text:span></text:p>
      <text:p text:style-name="P27">Apelante: Maria Geiciellen Coelho Dias. </text:p>
      <text:p text:style-name="P28">Defensoria Pública do Estado do Ceará. </text:p>
      <text:p text:style-name="P28">Apelado: Ministério Público Estadual. </text:p>
      <text:p text:style-name="P51"><text:span text:style-name="T3">Relatora: </text:span><text:span text:style-name="T6">Desembargadora </text:span><text:span text:style-name="T7">LIRA RAMOS DE OLIVEIRA</text:span><text:span text:style-name="T3">.</text:span><text:span text:style-name="T10"> </text:span></text:p>
      <text:p text:style-name="P51"><text:span text:style-name="T10">Revisor: </text:span><text:span text:style-name="T22">Desembargador </text:span><text:span text:style-name="T10">FRANCISCO CARNEIRO LIMA</text:span></text:p>
      <text:p text:style-name="P14"><text:soft-page-break/></text:p>
      <text:p text:style-name="P14"/>
      <text:p text:style-name="P51"><text:span text:style-name="T9">44</text:span><text:span text:style-name="T3"> - Apelação Criminal N.º 0245321-92.2024.8.06.0001 - </text:span><text:span text:style-name="T10">16ª Vara Criminal </text:span><text:span text:style-name="T23">da Comarca de </text:span><text:span text:style-name="T10">Fortaleza. </text:span></text:p>
      <text:p text:style-name="P28">Apelante: Jheymison de Sousa da Silva. </text:p>
      <text:p text:style-name="P28">Apelante: Reris Silva Guimarães. </text:p>
      <text:p text:style-name="P28">Defensoria Pública do Estado do Ceará. </text:p>
      <text:p text:style-name="P28">Apelado: Ministério Público do Estado do Ceará. </text:p>
      <text:p text:style-name="P51"><text:span text:style-name="T3">Relatora: </text:span><text:span text:style-name="T6">Desembargadora </text:span><text:span text:style-name="T7">LIRA RAMOS DE OLIVEIRA</text:span><text:span text:style-name="T3">.</text:span><text:span text:style-name="T10"> </text:span></text:p>
      <text:p text:style-name="P51"><text:span text:style-name="T10">Revisor: </text:span><text:span text:style-name="T22">Desembargador </text:span><text:span text:style-name="T10">FRANCISCO CARNEIRO LIMA</text:span></text:p>
      <text:p text:style-name="P14"/>
      <text:p text:style-name="P14"/>
      <text:p text:style-name="P51"><text:span text:style-name="T9">45</text:span><text:span text:style-name="T3"> - Agravo de Execução Penal N.º 0031898-45.2010.8.06.0064 - </text:span><text:span text:style-name="T10">2ª Vara de Execução Penal </text:span><text:span text:style-name="T23">da Comarca de </text:span><text:span text:style-name="T10">Fortaleza. </text:span></text:p>
      <text:p text:style-name="P28">Agravante: João Garcia de Azevedo. </text:p>
      <text:p text:style-name="P28">Advogada: Carla Verusca Andrade Coutinho (OAB/CE: 48174). </text:p>
      <text:p text:style-name="P28">Agravado: Ministério Público Estadual. <text:s/></text:p>
      <text:p text:style-name="P51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1"><text:span text:style-name="T9">46</text:span><text:span text:style-name="T3"> - Agravo de Execução Penal N.º 0052699-59.2019.8.06.0001 - </text:span><text:span text:style-name="T10">2ª Vara de Execução Penal </text:span><text:span text:style-name="T23">da Comarca de </text:span><text:span text:style-name="T10">Fortaleza. </text:span></text:p>
      <text:p text:style-name="P28">Agravante: Ministério Público Estadual. </text:p>
      <text:p text:style-name="P63">Agravado: N. C. de A. C.. </text:p>
      <text:p text:style-name="P63">Defensoria Pública do Estado do Ceará. </text:p>
      <text:p text:style-name="P51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2"><text:span text:style-name="T9">47</text:span><text:span text:style-name="T3"> - Agravo de Execução Penal N.º 0213542-42.2012.8.06.0001 - </text:span><text:span text:style-name="T10">1ª Vara de Execução Penal </text:span><text:span text:style-name="T23">da Comarca de </text:span><text:span text:style-name="T10">Fortaleza. </text:span></text:p>
      <text:p text:style-name="P28">Agravante: Rodrigo Luchetti. </text:p>
      <text:p text:style-name="P28">Advogada: Sabrina Valéria Melo Peres Portela (OAB/CE: 38606). </text:p>
      <text:p text:style-name="P28">Agravado: Ministério Público Estadual. </text:p>
      <text:p text:style-name="P51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2"><text:span text:style-name="T9">48</text:span><text:span text:style-name="T3"> - Agravo de Execução Penal N.º 0774418-32.2014.8.06.0001 - </text:span><text:span text:style-name="T10">2ª Vara de Execução Penal </text:span><text:span text:style-name="T24">da Comarca de Fortaleza</text:span><text:span text:style-name="T10">. </text:span></text:p>
      <text:p text:style-name="P29">Agravante: Steve Bastos Oliveira. </text:p>
      <text:p text:style-name="P29">Advogada: Lucyanna Cavalcante Sampaio Martins (OAB/CE: 20290). </text:p>
      <text:p text:style-name="P29">Agravado: Ministério Público Estadual. </text:p>
      <text:p text:style-name="P52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2"><text:span text:style-name="T9">49</text:span><text:span text:style-name="T3"> - Agravo de Execução Penal N.º 8000223-21.2021.8.06.0167 - </text:span><text:span text:style-name="T10">4ª Vara de Execução Penal e Corregedoria dos Presídios </text:span><text:span text:style-name="T24">da Comarca de </text:span><text:span text:style-name="T10">Fortaleza/ (SEJUD 1º Grau). </text:span></text:p>
      <text:p text:style-name="P29">Agravante: G. C. P. R.. </text:p>
      <text:p text:style-name="P29">Advogado: Francisco Ramon Parente Cunha (OAB/CE: 26330). </text:p>
      <text:p text:style-name="P29">Agravado: Ministério Público Estadual. </text:p>
      <text:p text:style-name="P52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2"><text:span text:style-name="T9">50</text:span><text:span text:style-name="T3"> - Agravo de Execução Penal N.º 8001373-84.2020.8.06.0001 - </text:span><text:span text:style-name="T10">2ª Vara de Execução Penal </text:span><text:span text:style-name="T24">da Comarca de</text:span><text:span text:style-name="T10"> Fortaleza.</text:span></text:p>
      <text:p text:style-name="P29"><text:soft-page-break/>Agravante: Bruno de Assis Lopes. </text:p>
      <text:p text:style-name="P29">Advogado: Francisco Lucas Barbosa da Cruz (OAB/CE: 53071). </text:p>
      <text:p text:style-name="P30">Agravado: Ministério Público Estadual. </text:p>
      <text:p text:style-name="P53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3"><text:span text:style-name="T9">51</text:span><text:span text:style-name="T3"> - Agravo de Execução Penal N.º 8005567-25.2023.8.06.0001 - </text:span><text:span text:style-name="T10">2ª Vara de Execução Penal </text:span><text:span text:style-name="T25">da Comarca de </text:span><text:span text:style-name="T10">Fortaleza. </text:span></text:p>
      <text:p text:style-name="P30">Agravante: M. da C. L.. </text:p>
      <text:p text:style-name="P30">Advogado: Jean Oliver José Garcia (OAB/PR: 63263). </text:p>
      <text:p text:style-name="P30">Advogado: Gicilene Aparecida da Silva (OAB/PR: 107283). </text:p>
      <text:p text:style-name="P30">Agravado: Ministério Público Estadual. </text:p>
      <text:p text:style-name="P53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3"><text:span text:style-name="T9">52</text:span><text:span text:style-name="T3"> - Recurso em Sentido Estrito N.º 0032987-73.2025.8.06.0001 - </text:span><text:span text:style-name="T10">3ª Vara do Juri </text:span><text:span text:style-name="T25">da Comarca de</text:span><text:span text:style-name="T10"> Fortaleza. </text:span></text:p>
      <text:p text:style-name="P30">Recorrente: José Lucas da Silva Bernardo. </text:p>
      <text:p text:style-name="P30">Advogada: Isabel Cristina Oliveira (OAB/CE: 32068). </text:p>
      <text:p text:style-name="P30">Recorrido: Ministério Público Estadual. </text:p>
      <text:p text:style-name="P53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3"><text:span text:style-name="T9">53</text:span><text:span text:style-name="T3"> - Recurso em Sentido Estrito N.º 0050254-91.2020.8.06.0079 - </text:span><text:span text:style-name="T10">Vara Única Criminal </text:span><text:span text:style-name="T25">da Comarca</text:span><text:span text:style-name="T10"> de Tianguá. </text:span></text:p>
      <text:p text:style-name="P30">Recorrente: Kevin Wallace Alves de Sousa Rocha. </text:p>
      <text:p text:style-name="P30">Defensoria Pública do Estado do Ceará. </text:p>
      <text:p text:style-name="P30">Recorrido: Ministério Público Estadual. </text:p>
      <text:p text:style-name="P53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3"><text:span text:style-name="T9">54</text:span><text:span text:style-name="T3"> - Recurso em Sentido Estrito N.º 0050809-20.2020.8.06.0173 - </text:span><text:span text:style-name="T10">Vara Única Criminal </text:span><text:span text:style-name="T25">da Comarca</text:span><text:span text:style-name="T10"> de Tianguá. </text:span></text:p>
      <text:p text:style-name="P30">Recorrente: Ministério Público Estadual. </text:p>
      <text:p text:style-name="P30">Recorrido: Antônio Marcos do Nascimento. </text:p>
      <text:p text:style-name="P30">Defensoria Pública do Estado do Ceará. </text:p>
      <text:p text:style-name="P53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3"><text:span text:style-name="T9">55</text:span><text:span text:style-name="T3"> - Recurso em Sentido Estrito N.º 0201542-94.2023.8.06.0301 - </text:span><text:span text:style-name="T10">Vara Única da Comarca de Araripe. </text:span></text:p>
      <text:p text:style-name="P30">Recorrente: Ministério Público Estadual. </text:p>
      <text:p text:style-name="P30">Recorrido: Felipe Oliveira da Silva. </text:p>
      <text:p text:style-name="P30">Advogada: Jennieire Moreira de Souza (OAB/CE: 46151A). </text:p>
      <text:p text:style-name="P53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4"><text:span text:style-name="T9">56</text:span><text:span text:style-name="T3"> - Recurso em Sentido Estrito N.º 0202900-06.2023.8.06.0298 - </text:span><text:span text:style-name="T10">Vara Única Criminal de Tianguá. </text:span></text:p>
      <text:p text:style-name="P31">Recorrente: A. L. da S.. </text:p>
      <text:p text:style-name="P31">Advogado: Raimundo Muriell Araújo Sousa Aguiar (OAB/CE: 36428). </text:p>
      <text:p text:style-name="P31">Recorrente: A. B. C. de A.. </text:p>
      <text:p text:style-name="P31">Defensoria Pública do Estado do Ceará. </text:p>
      <text:p text:style-name="P31">Recorrido: Ministério Público Estadual. </text:p>
      <text:p text:style-name="P54"><text:soft-page-break/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4"><text:span text:style-name="T9">57</text:span><text:span text:style-name="T3"> - Recurso em Sentido Estrito N.º 0908262-69.2000.8.06.0001 - </text:span><text:span text:style-name="T10">2ª Vara do Juri </text:span><text:span text:style-name="T26">da Comarca de </text:span><text:span text:style-name="T10">Fortaleza. </text:span></text:p>
      <text:p text:style-name="P31">Recorrente: Francisco Edson Santos da Silva. </text:p>
      <text:p text:style-name="P31">Advogado: Thiago Alves Henrique da Costa (OAB/CE: 27919). </text:p>
      <text:p text:style-name="P31">Recorrido: Ministério Público Estadual. </text:p>
      <text:p text:style-name="P54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4"><text:span text:style-name="T9">58</text:span><text:span text:style-name="T3"> - Remessa Necessária Criminal N.º 0031759-63.2025.8.06.0001 - </text:span><text:span text:style-name="T10">1ª Vara de Delitos Trafico e Uso Subst</text:span><text:span text:style-name="T26">ancias</text:span><text:span text:style-name="T10"> Entorpecen</text:span><text:span text:style-name="T26">tes da Comarca de</text:span><text:span text:style-name="T10"> Fortaleza. </text:span></text:p>
      <text:p text:style-name="P31">Requerente: Edílson Geraldo da Silveira. </text:p>
      <text:p text:style-name="P31">Defensoria Pública do Estado do Ceará. </text:p>
      <text:p text:style-name="P31">Requerido: Ministério Público Estadual. </text:p>
      <text:p text:style-name="P54"><text:span text:style-name="T3">Relatora: </text:span><text:span text:style-name="T6">Desembargadora </text:span><text:span text:style-name="T7">LIRA RAMOS DE OLIVEIRA</text:span><text:span text:style-name="T3">.</text:span></text:p>
      <text:p text:style-name="P14"/>
      <text:p text:style-name="P14"/>
      <text:p text:style-name="P54"><text:span text:style-name="T9">59</text:span><text:span text:style-name="T3"> - Apelação Criminal N.º 0201504-08.2025.8.06.0303 - </text:span><text:span text:style-name="T10">Vara Única Criminal </text:span><text:span text:style-name="T26">da Comarca </text:span><text:span text:style-name="T10">de Morada Nova. </text:span></text:p>
      <text:p text:style-name="P31">Apelante: J. F. V. S. C. </text:p>
      <text:p text:style-name="P31">Defensoria Pública do Estado do Ceará. </text:p>
      <text:p text:style-name="P31">Apelado: Ministério Público Estadual. </text:p>
      <text:p text:style-name="P54"><text:span text:style-name="T3">Relator: </text:span><text:span text:style-name="T8">Desembargador </text:span><text:span text:style-name="T3">FRANCISCO CARNEIRO LIMA. </text:span></text:p>
      <text:p text:style-name="P69"><text:span text:style-name="T10">Revisor: </text:span><text:span text:style-name="T26">Desembargador </text:span><text:span text:style-name="T10">MÁRIO PARENTE TEÓFILO NETO</text:span></text:p>
      <text:p text:style-name="P14"/>
      <text:p text:style-name="P14"/>
      <text:p text:style-name="P54"><text:span text:style-name="T9">60</text:span><text:span text:style-name="T3"> - Apelação Criminal N.º 0202800-23.2024.8.06.0296 - </text:span><text:span text:style-name="T10">18ª Vara Criminal </text:span><text:span text:style-name="T26">da Comarca de </text:span><text:span text:style-name="T10">Fortaleza. </text:span></text:p>
      <text:p text:style-name="P31">Apelante: A. T. S.. </text:p>
      <text:p text:style-name="P31">Advogado: Henrique de Paula Machado (OAB/CE: 19864). </text:p>
      <text:p text:style-name="P31">Apelado: Ministério Público Estadual. </text:p>
      <text:p text:style-name="P54"><text:span text:style-name="T3">Relator: </text:span><text:span text:style-name="T8">Desembargador </text:span><text:span text:style-name="T3">FRANCISCO CARNEIRO LIMA. </text:span></text:p>
      <text:p text:style-name="P64">Revisor: <text:span text:style-name="T43">Desembargador </text:span>MÁRIO PARENTE TEÓFILO NETO</text:p>
      <text:p text:style-name="P14"/>
      <text:p text:style-name="P14"/>
      <text:p text:style-name="P55"><text:span text:style-name="T9">61</text:span><text:span text:style-name="T3"> - Apelação Criminal N.º 0203158-56.2022.8.06.0296 - </text:span><text:span text:style-name="T10">Vara Única Criminal </text:span><text:span text:style-name="T27">da Comarca </text:span><text:span text:style-name="T10">de Tianguá. </text:span></text:p>
      <text:p text:style-name="P63">Apelante: H. C. G. C.. </text:p>
      <text:p text:style-name="P32">Apelante: A. C. G. C.. </text:p>
      <text:p text:style-name="P32">Advogada: Flávia Vieira de Santana (OAB/CE: 45866). </text:p>
      <text:p text:style-name="P32">Advogado: Alex Moura Marques (OAB/SP: 451008). </text:p>
      <text:p text:style-name="P32">Apelado: Ministério Público Estadual. </text:p>
      <text:p text:style-name="P55"><text:span text:style-name="T3">Relator: </text:span><text:span text:style-name="T8">Desembargador </text:span><text:span text:style-name="T3">FRANCISCO CARNEIRO LIMA. </text:span></text:p>
      <text:p text:style-name="P64">Revisor: <text:span text:style-name="T43">Desembargador </text:span>MÁRIO PARENTE TEÓFILO NETO</text:p>
      <text:p text:style-name="P14"/>
      <text:p text:style-name="P14"/>
      <text:p text:style-name="P55"><text:span text:style-name="T9">62</text:span><text:span text:style-name="T3"> - Apelação Criminal N.º 0203202-74.2023.8.06.0091 - </text:span><text:span text:style-name="T10">2ª Vara Criminal da Comarca de Iguatu. </text:span></text:p>
      <text:p text:style-name="P32">Apelante: S. M. dos S.. </text:p>
      <text:p text:style-name="P32">Advogado: Antônio Martins de Oliveira Filho (OAB/CE: 37596). </text:p>
      <text:p text:style-name="P32">Advogado: Francisco Tácido Santos Cavalcanti (OAB/CE: 8978). </text:p>
      <text:p text:style-name="P32">Apelado: Ministério Público Estadual. </text:p>
      <text:p text:style-name="P55"><text:soft-page-break/><text:span text:style-name="T3">Relator: </text:span><text:span text:style-name="T8">Desembargador </text:span><text:span text:style-name="T3">FRANCISCO CARNEIRO LIMA. </text:span></text:p>
      <text:p text:style-name="P64">Revisor: <text:span text:style-name="T43">Desembargador </text:span>MÁRIO PARENTE TEÓFILO NETO</text:p>
      <text:p text:style-name="P14"/>
      <text:p text:style-name="P14"/>
      <text:p text:style-name="P55"><text:span text:style-name="T9">63</text:span><text:span text:style-name="T3"> - Apelação Criminal N.º 0217474-18.2024.8.06.0001 - </text:span><text:span text:style-name="T10">8ª Vara Criminal </text:span><text:span text:style-name="T27">da Comarca de </text:span><text:span text:style-name="T10">Fortaleza. </text:span></text:p>
      <text:p text:style-name="P32">Apelante: Jardel Ribeiro Penha. </text:p>
      <text:p text:style-name="P32">Defensoria Pública do Estado do Ceará. </text:p>
      <text:p text:style-name="P32">Apelado: Ministério Público Estadual. </text:p>
      <text:p text:style-name="P55"><text:span text:style-name="T3">Relator: </text:span><text:span text:style-name="T8">Desembargador </text:span><text:span text:style-name="T3">FRANCISCO CARNEIRO LIMA. </text:span></text:p>
      <text:p text:style-name="P65">Revisor: <text:span text:style-name="T43">Desembargador </text:span>MÁRIO PARENTE TEÓFILO NETO</text:p>
      <text:p text:style-name="P14"/>
      <text:p text:style-name="P14"/>
      <text:p text:style-name="P55"><text:span text:style-name="T9">64</text:span><text:span text:style-name="T3"> - Apelação Criminal N.º 0255248-82.2024.8.06.0001 - </text:span><text:span text:style-name="T10">5ª Vara Criminal </text:span><text:span text:style-name="T27">da Comarca de </text:span><text:span text:style-name="T10">Fortaleza. </text:span></text:p>
      <text:p text:style-name="P32">Apelante: Ângelo Victor Braga do Nascimento. </text:p>
      <text:p text:style-name="P32">Advogado: Vicente de Paulo Freitas de Oliveira (OAB/CE: 12698). </text:p>
      <text:p text:style-name="P32">Advogado: Mário Alex Cruz Santos (OAB/CE: 46617). </text:p>
      <text:p text:style-name="P32">Advogado: Caio Coelho Rocha Silva (OAB/CE: 54343). </text:p>
      <text:p text:style-name="P32">Advogada: Joana Rodrigues Cruz Santos (OAB/CE: 40776). </text:p>
      <text:p text:style-name="P32">Advogado: André Luiz Ramos Ribeiro Cândido (OAB/CE: 53829). </text:p>
      <text:p text:style-name="P32">Apelado: Ministério Público Estadual. </text:p>
      <text:p text:style-name="P55"><text:span text:style-name="T3">Relator: </text:span><text:span text:style-name="T8">Desembargador </text:span><text:span text:style-name="T3">FRANCISCO CARNEIRO LIMA. </text:span></text:p>
      <text:p text:style-name="P65">Revisor: <text:span text:style-name="T43">Desembargador </text:span>MÁRIO PARENTE TEÓFILO NETO</text:p>
      <text:p text:style-name="P14"/>
      <text:p text:style-name="P14"/>
      <text:p text:style-name="P55"><text:span text:style-name="T9">65</text:span><text:span text:style-name="T3"> - Agravo de Execução Penal N.º 0000266-22.2008.8.06.0112 - </text:span><text:span text:style-name="T10">4ª Vara de Execução Penal e Corregedoria dos Presídios </text:span><text:span text:style-name="T27">da Comarca de</text:span><text:span text:style-name="T10"> Fortaleza (SEJUD 1º Grau). </text:span></text:p>
      <text:p text:style-name="P32">Agravante: Ministério Público Estadual. </text:p>
      <text:p text:style-name="P32">Agravado: Francisco Severino de Souza Júnior. </text:p>
      <text:p text:style-name="P32">Advogado: Misael Almeida Barbosa (OAB/CE: 46621). </text:p>
      <text:p text:style-name="P55"><text:span text:style-name="T3">Relator: </text:span><text:span text:style-name="T8">Desembargador </text:span><text:span text:style-name="T3">FRANCISCO CARNEIRO LIMA. </text:span></text:p>
      <text:p text:style-name="P14"/>
      <text:p text:style-name="P14"/>
      <text:p text:style-name="P56"><text:span text:style-name="T9">66</text:span><text:span text:style-name="T3"> - Agravo de Execução Penal N.º 0026270-94.2015.8.06.0001 - </text:span><text:span text:style-name="T10">2ª Vara de Execução Penal </text:span><text:span text:style-name="T28">da Comarca de Fortaleza</text:span><text:span text:style-name="T10">. </text:span></text:p>
      <text:p text:style-name="P33">Agravante: Ministério Público Estadual. </text:p>
      <text:p text:style-name="P33">Agravado: Izaías Paulo de Amorim Neto. </text:p>
      <text:p text:style-name="P33">Advogado: Mairson Ferreira Castro (OAB/CE: 20026). </text:p>
      <text:p text:style-name="P56"><text:span text:style-name="T3">Relator: </text:span><text:span text:style-name="T8">Desembargador </text:span><text:span text:style-name="T3">FRANCISCO CARNEIRO LIMA. </text:span></text:p>
      <text:p text:style-name="P14"/>
      <text:p text:style-name="P14"/>
      <text:p text:style-name="P56"><text:span text:style-name="T9">67</text:span><text:span text:style-name="T3"> - Agravo de Execução Penal N.º 0201695-39.2019.8.06.0117 - </text:span><text:span text:style-name="T10">2ª Vara de Execução Penal </text:span><text:span text:style-name="T28">da Comarca de </text:span><text:span text:style-name="T10">Fortaleza. </text:span></text:p>
      <text:p text:style-name="P33">Agravante: Witamis Marreiro Gadelha. </text:p>
      <text:p text:style-name="P33">Advogado: Damião de Oliveira (OAB/CE: 53497). </text:p>
      <text:p text:style-name="P33">Agravado: Ministério Público Estadual. </text:p>
      <text:p text:style-name="P56"><text:span text:style-name="T3">Relator: </text:span><text:span text:style-name="T8">Desembargador </text:span><text:span text:style-name="T3">FRANCISCO CARNEIRO LIMA. </text:span></text:p>
      <text:p text:style-name="P14"/>
      <text:p text:style-name="P14"/>
      <text:p text:style-name="P56"><text:span text:style-name="T9">68</text:span><text:span text:style-name="T3"> - Agravo de Execução Penal N.º 8006357-09.2023.8.06.0001 - </text:span><text:span text:style-name="T10">4ª Vara de Execução Penal e Corregedoria dos Presídios </text:span><text:span text:style-name="T28">da Comarca de</text:span><text:span text:style-name="T10"> Fortaleza (SEJUD 1º Grau). </text:span></text:p>
      <text:p text:style-name="P33">Agravante: Carlos Átila de Souza Ferreira. </text:p>
      <text:p text:style-name="P33">Advogada: Vânia Gomes Castelo Branco (OAB/CE: 38826). </text:p>
      <text:p text:style-name="P33"><text:soft-page-break/>Agravado: Ministério Público Estadual. </text:p>
      <text:p text:style-name="P56"><text:span text:style-name="T3">Relator: </text:span><text:span text:style-name="T8">Desembargador </text:span><text:span text:style-name="T3">FRANCISCO CARNEIRO LIMA. </text:span></text:p>
      <text:p text:style-name="P14"/>
      <text:p text:style-name="P14"/>
      <text:p text:style-name="P57"><text:span text:style-name="T9">69</text:span><text:span text:style-name="T3"> - Recurso em Sentido Estrito N.º 0001274-83.2018.8.06.0047 - </text:span><text:span text:style-name="T10">Vara Única Criminal </text:span><text:span text:style-name="T29">da Comarca</text:span><text:span text:style-name="T10"> de Baturité. </text:span></text:p>
      <text:p text:style-name="P34">Recorrente: Joerlane da Silva Pereira. </text:p>
      <text:p text:style-name="P34">Recorrente: Pablo Matheus da Silva Pereira. </text:p>
      <text:p text:style-name="P34">Advogado: Antônio Eugênio Freitas de Araújo (OAB/CE: 51365). </text:p>
      <text:p text:style-name="P34">Recorrido: Ministério Público Estadual. </text:p>
      <text:p text:style-name="P57"><text:span text:style-name="T3">Relator: </text:span><text:span text:style-name="T8">Desembargador </text:span><text:span text:style-name="T3">FRANCISCO CARNEIRO LIMA. </text:span></text:p>
      <text:p text:style-name="P14"/>
      <text:p text:style-name="P14"/>
      <text:p text:style-name="P57"><text:span text:style-name="T9">70</text:span><text:span text:style-name="T3"> - Recurso em Sentido Estrito N.º 0010160-31.2026.8.06.0099 - </text:span><text:span text:style-name="T10">1ª Vara da Comarca de Itaitinga. </text:span></text:p>
      <text:p text:style-name="P34">Recorrente: Ministério Público Estadual. </text:p>
      <text:p text:style-name="P34">Recorrido: <text:span text:style-name="T40">João</text:span> Victor Felipe dos Santos. </text:p>
      <text:p text:style-name="P34">Advogada: Joana Lays de Oliveira Gomes (OAB/CE: 43247). </text:p>
      <text:p text:style-name="P57"><text:span text:style-name="T3">Relator: </text:span><text:span text:style-name="T8">Desembargador </text:span><text:span text:style-name="T3">FRANCISCO CARNEIRO LIMA. </text:span></text:p>
      <text:p text:style-name="P14"/>
      <text:p text:style-name="P14"/>
      <text:p text:style-name="P57"><text:span text:style-name="T9">71</text:span><text:span text:style-name="T3"> - Recurso em Sentido Estrito N.º 0204770-52.2024.8.06.0298 - </text:span><text:span text:style-name="T10">1ª Vara da Comarca de Acaraú. </text:span></text:p>
      <text:p text:style-name="P34">Recorrente: Aleff Ferreira dos Santos. </text:p>
      <text:p text:style-name="P34">Advogada: Francisca Mikaelly Barros Sousa (OAB: 33815/CE). </text:p>
      <text:p text:style-name="P34">Advogado: Felipe Domingues de Vasconcelos (OAB: 50612/CE). </text:p>
      <text:p text:style-name="P34">Recorrente: Natanael Anderson Gonçalves da Silva. </text:p>
      <text:p text:style-name="P34">Advogado: João Francisco Carmo (OAB: 5825/CE). </text:p>
      <text:p text:style-name="P34">Recorrido: Ministério Público Estadual. </text:p>
      <text:p text:style-name="P70"><text:span text:style-name="T30">Relator: </text:span><text:span text:style-name="T31">Desembargador </text:span><text:span text:style-name="T30">FRANCISCO CARNEIRO LIMA. </text:span></text:p>
      <text:p text:style-name="P14"/>
      <text:p text:style-name="P14"/>
      <text:p text:style-name="P14">Total de processos a julgar: <text:span text:style-name="T44">71</text:span></text:p>
      <text:p text:style-name="P14"/>
      <text:p text:style-name="P14">Fortaleza, 1<text:span text:style-name="T44">7</text:span> de junho de 2026.</text:p>
      <text:p text:style-name="P14"/>
      <text:p text:style-name="P14"/>
      <text:p text:style-name="P59">Bela. LARISSA SACRAMENTO MARINHO</text:p>
      <text:p text:style-name="P58">Coordenadora da 1ª Câmara Criminal</text:p>
      <text:p text:style-name="P58"><text:span text:style-name="T39"><text:s/></text:span>Matrícula 51444 TJCE</text:p>
      <text:p text:style-name="P59"/>
      <text:p text:style-name="P4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creation-date>2026-06-16T08:36:39.355884500</meta:creation-date>
    <dc:date>2026-06-17T12:58:12.489000000</dc:date>
    <meta:editing-cycles>7</meta:editing-cycles>
    <meta:editing-duration>PT3H46M41S</meta:editing-duration>
    <meta:generator>LibreOffice/7.6.7.2$Windows_X86_64 LibreOffice_project/dd47e4b30cb7dab30588d6c79c651f218165e3c5</meta:generator>
    <meta:document-statistic meta:table-count="0" meta:image-count="1" meta:object-count="0" meta:page-count="13" meta:paragraph-count="459" meta:word-count="3387" meta:character-count="25017" meta:non-whitespace-character-count="21719"/>
    <meta:user-defined meta:name="autor">SAJ/SG (GE)</meta:user-defined>
    <meta:user-defined meta:name="deslocamentodepaginas">0</meta:user-defined>
  </office:meta>
</office:document-meta>
</file>