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  <style:tab-stop style:position="5.593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e518b50" style:font-size-asian="8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37356" style:font-size-asian="11pt" style:font-weight-asian="normal" style:font-size-complex="11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41fdb" style:font-size-asian="11pt" style:font-weight-asian="normal" style:font-size-complex="11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b02452" style:font-size-asian="11pt" style:font-weight-asian="normal" style:font-size-complex="11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505ee" style:font-size-asian="11pt" style:font-weight-asian="normal" style:font-size-complex="11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68345" style:font-size-asian="11pt" style:font-weight-asian="normal" style:font-size-complex="11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7473d" style:font-size-asian="11pt" style:font-weight-asian="normal" style:font-size-complex="11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91e5b" style:font-size-asian="11pt" style:font-weight-asian="normal" style:font-size-complex="11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93831" style:font-size-asian="11pt" style:font-weight-asian="normal" style:font-size-complex="11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a5432" style:font-size-asian="11pt" style:font-weight-asian="normal" style:font-size-complex="11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b52a8" style:font-size-asian="11pt" style:font-weight-asian="normal" style:font-size-complex="11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bc40c" style:font-size-asian="11pt" style:font-weight-asian="normal" style:font-size-complex="11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c6db5" style:font-size-asian="11pt" style:font-weight-asian="normal" style:font-size-complex="11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c9ef3" style:font-size-asian="11pt" style:font-weight-asian="normal" style:font-size-complex="11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e7f82" style:font-size-asian="11pt" style:font-weight-asian="normal" style:font-size-complex="11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7473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91e5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9383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b52a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bc40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c6db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c9ef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rsid="0ea7473d" officeooo:paragraph-rsid="0eae7f8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3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41fdb" style:font-size-asian="11pt" style:font-size-complex="11pt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505ee" style:font-size-asian="11pt" style:font-size-complex="11pt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68345" style:font-size-asian="11pt" style:font-size-complex="11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7473d" style:font-size-asian="11pt" style:font-size-complex="11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91e5b" style:font-size-asian="11pt" style:font-size-complex="11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93831" style:font-size-asian="11pt" style:font-size-complex="11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a5432" style:font-size-asian="11pt" style:font-size-complex="11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c9ef3" style:font-size-asian="11pt" style:font-size-complex="11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e7f82" style:font-size-asian="11pt" style:font-size-complex="11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41fd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6834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7473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91e5b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93831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b52a8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bc40c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c9ef3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37356" style:font-size-asian="11pt" style:font-size-complex="11pt"/>
    </style:style>
    <style:style style:name="P5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41fdb" style:font-size-asian="11pt" style:font-size-complex="11pt"/>
    </style:style>
    <style:style style:name="P5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b02452" style:font-size-asian="11pt" style:font-size-complex="11pt"/>
    </style:style>
    <style:style style:name="P5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505ee" style:font-size-asian="11pt" style:font-size-complex="11pt"/>
    </style:style>
    <style:style style:name="P5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68345" style:font-size-asian="11pt" style:font-size-complex="11pt"/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0b917" style:font-size-asian="11pt" style:font-size-complex="11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7473d" style:font-size-asian="11pt" style:font-size-complex="11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91e5b" style:font-size-asian="11pt" style:font-size-complex="11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93831" style:font-size-asian="11pt" style:font-size-complex="11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a5432" style:font-size-asian="11pt" style:font-size-complex="11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b52a8" style:font-size-asian="11pt" style:font-size-complex="11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bc40c" style:font-size-asian="11pt" style:font-size-complex="11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c6db5" style:font-size-asian="11pt" style:font-size-complex="11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c9ef3" style:font-size-asian="11pt" style:font-size-complex="11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e7f82" style:font-size-asian="11pt" style:font-size-complex="11pt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normal" officeooo:paragraph-rsid="0ea7473d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normal" officeooo:paragraph-rsid="0ea93831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bold" officeooo:paragraph-rsid="0eab52a8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bold" officeooo:paragraph-rsid="0eac6db5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bold" officeooo:paragraph-rsid="0eac9ef3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bold" officeooo:paragraph-rsid="0eae7f8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1pt" style:text-underline-style="none" officeooo:paragraph-rsid="0eae7f82" style:font-size-asian="11pt" style:font-size-complex="11pt"/>
    </style:style>
    <style:style style:name="P74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75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7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7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1pt" style:text-underline-style="none" officeooo:paragraph-rsid="0eae7f82" style:font-size-asian="11pt" style:font-size-complex="11pt"/>
    </style:style>
    <style:style style:name="P80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be9544" style:font-size-asian="12pt" style:font-style-asian="italic" style:font-size-complex="12pt" style:font-style-complex="italic"/>
    </style:style>
    <style:style style:name="P8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style:font-size-asian="11pt" style:font-size-complex="11pt"/>
    </style:style>
    <style:style style:name="P8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41fdb" style:font-size-asian="11pt" style:font-size-complex="11pt"/>
    </style:style>
    <style:style style:name="P8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505ee" style:font-size-asian="11pt" style:font-size-complex="11pt"/>
    </style:style>
    <style:style style:name="P8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68345" style:font-size-asian="11pt" style:font-size-complex="11pt"/>
    </style:style>
    <style:style style:name="P8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7473d" style:font-size-asian="11pt" style:font-size-complex="11pt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91e5b" style:font-size-asian="11pt" style:font-size-complex="11pt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93831" style:font-size-asian="11pt" style:font-size-complex="11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a5432" style:font-size-asian="11pt" style:font-size-complex="11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c9ef3" style:font-size-asian="11pt" style:font-size-complex="11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eae7f82" style:font-size-asian="11pt" style:font-size-complex="11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41fdb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68345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7473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91e5b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93831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b52a8" style:font-size-asian="11pt" style:font-weight-asian="bold" style:font-size-complex="11pt" style:font-weight-complex="bold"/>
    </style:style>
    <style:style style:name="P9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bc40c" style:font-size-asian="11pt" style:font-weight-asian="bold" style:font-size-complex="11pt" style:font-weight-complex="bold"/>
    </style:style>
    <style:style style:name="P9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bold" officeooo:paragraph-rsid="0eac9ef3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b337a0" style:font-size-asian="11pt" style:font-weight-asian="normal" style:font-size-complex="11pt"/>
    </style:style>
    <style:style style:name="P10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1pt" style:text-underline-style="none" fo:font-weight="normal" officeooo:paragraph-rsid="0ea93831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b337a0" style:font-size-asian="11pt" style:font-size-complex="11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0b917" style:font-size-asian="11pt" style:font-size-complex="11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93831" style:font-size-asian="11pt" style:font-size-complex="11pt"/>
    </style:style>
    <style:style style:name="P10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officeooo:paragraph-rsid="0eac9ef3" style:font-size-asian="11pt" style:font-size-complex="11pt"/>
    </style:style>
    <style:style style:name="P10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normal" officeooo:paragraph-rsid="0ea7473d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1pt" fo:font-weight="normal" officeooo:paragraph-rsid="0ea93831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2b23c5" style:font-weight-asian="bold" style:font-weight-complex="bold"/>
    </style:style>
    <style:style style:name="T4" style:family="text">
      <style:text-properties style:text-underline-style="none" fo:font-weight="bold" officeooo:rsid="0e9e59c2" style:font-weight-asian="bold" style:font-weight-complex="bold"/>
    </style:style>
    <style:style style:name="T5" style:family="text">
      <style:text-properties style:text-underline-style="none" fo:font-weight="bold" officeooo:rsid="0e7d61bb" style:font-weight-asian="bold" style:font-weight-complex="bold"/>
    </style:style>
    <style:style style:name="T6" style:family="text">
      <style:text-properties style:text-underline-style="none" fo:font-weight="bold" officeooo:rsid="0e9ecdaa" style:font-weight-asian="bold" style:font-weight-complex="bold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99dbcc0"/>
    </style:style>
    <style:style style:name="T9" style:family="text">
      <style:text-properties style:font-name="Arial1" style:text-underline-style="none" officeooo:rsid="0e9e59c2"/>
    </style:style>
    <style:style style:name="T10" style:family="text">
      <style:text-properties style:font-name="Arial1" style:text-underline-style="none" officeooo:rsid="0e4d744c"/>
    </style:style>
    <style:style style:name="T11" style:family="text">
      <style:text-properties style:font-name="Arial1" style:text-underline-style="none" officeooo:rsid="0e7d61bb"/>
    </style:style>
    <style:style style:name="T12" style:family="text">
      <style:text-properties style:font-name="Arial1" style:text-underline-style="none" officeooo:rsid="099d0ee5"/>
    </style:style>
    <style:style style:name="T13" style:family="text">
      <style:text-properties style:font-name="Arial1" style:text-underline-style="none" fo:font-weight="bold" style:font-weight-asian="bold"/>
    </style:style>
    <style:style style:name="T14" style:family="text">
      <style:text-properties style:font-name="Arial1" style:text-underline-style="none" fo:font-weight="bold" style:font-weight-asian="bold" style:font-weight-complex="bold"/>
    </style:style>
    <style:style style:name="T15" style:family="text">
      <style:text-properties style:font-name="Arial1" style:text-underline-style="none" fo:font-weight="bold" officeooo:rsid="0ea37356" style:font-weight-asian="bold" style:font-weight-complex="bold"/>
    </style:style>
    <style:style style:name="T16" style:family="text">
      <style:text-properties style:font-name="Arial1" style:text-underline-style="none" fo:font-weight="bold" officeooo:rsid="0ea41fdb" style:font-weight-asian="bold" style:font-weight-complex="bold"/>
    </style:style>
    <style:style style:name="T17" style:family="text">
      <style:text-properties style:font-name="Arial1" style:text-underline-style="none" fo:font-weight="bold" officeooo:rsid="0ea505ee" style:font-weight-asian="bold" style:font-weight-complex="bold"/>
    </style:style>
    <style:style style:name="T18" style:family="text">
      <style:text-properties style:font-name="Arial1" style:text-underline-style="none" fo:font-weight="bold" officeooo:rsid="0ea68345" style:font-weight-asian="bold" style:font-weight-complex="bold"/>
    </style:style>
    <style:style style:name="T19" style:family="text">
      <style:text-properties style:font-name="Arial1" style:text-underline-style="none" fo:font-weight="bold" officeooo:rsid="0ea7473d" style:font-weight-asian="bold" style:font-weight-complex="bold"/>
    </style:style>
    <style:style style:name="T20" style:family="text">
      <style:text-properties style:font-name="Arial1" style:text-underline-style="none" fo:font-weight="bold" officeooo:rsid="0eac9ef3" style:font-weight-asian="bold" style:font-weight-complex="bold"/>
    </style:style>
    <style:style style:name="T21" style:family="text">
      <style:text-properties style:font-name="Arial1" style:text-underline-style="none" fo:font-weight="bold" officeooo:rsid="0dbd2424" style:font-weight-asian="bold" style:font-weight-complex="bold"/>
    </style:style>
    <style:style style:name="T22" style:family="text">
      <style:text-properties style:font-name="Arial1" style:text-underline-style="none" fo:font-weight="bold" officeooo:rsid="0abc8f12" style:font-weight-asian="bold" style:font-weight-complex="bold"/>
    </style:style>
    <style:style style:name="T23" style:family="text">
      <style:text-properties style:font-name="Arial1" style:text-underline-style="none" fo:font-weight="bold" officeooo:rsid="0ea0b917" style:font-weight-asian="bold"/>
    </style:style>
    <style:style style:name="T24" style:family="text">
      <style:text-properties style:font-name="Arial1" style:text-underline-style="none" fo:font-weight="bold" officeooo:rsid="0eb337a0" style:font-weight-asian="bold"/>
    </style:style>
    <style:style style:name="T25" style:family="text">
      <style:text-properties style:font-name="Arial1" style:text-underline-style="none" fo:font-weight="normal" style:font-weight-asian="normal"/>
    </style:style>
    <style:style style:name="T26" style:family="text">
      <style:text-properties style:font-name="Arial1" style:text-underline-style="none" fo:font-weight="normal" officeooo:rsid="0ea37356" style:font-weight-asian="normal"/>
    </style:style>
    <style:style style:name="T27" style:family="text">
      <style:text-properties style:font-name="Arial1" style:text-underline-style="none" fo:font-weight="normal" officeooo:rsid="0ea41fdb" style:font-weight-asian="normal"/>
    </style:style>
    <style:style style:name="T28" style:family="text">
      <style:text-properties style:font-name="Arial1" style:text-underline-style="none" fo:font-weight="normal" officeooo:rsid="0ea505ee" style:font-weight-asian="normal"/>
    </style:style>
    <style:style style:name="T29" style:family="text">
      <style:text-properties style:font-name="Arial1" style:text-underline-style="none" fo:font-weight="normal" officeooo:rsid="0ea68345" style:font-weight-asian="normal"/>
    </style:style>
    <style:style style:name="T30" style:family="text">
      <style:text-properties style:font-name="Arial1" style:text-underline-style="none" fo:font-weight="normal" officeooo:rsid="0ea7473d" style:font-weight-asian="normal"/>
    </style:style>
    <style:style style:name="T31" style:family="text">
      <style:text-properties style:font-name="Arial1" style:text-underline-style="none" fo:font-weight="normal" officeooo:rsid="0ea91e5b" style:font-weight-asian="normal"/>
    </style:style>
    <style:style style:name="T32" style:family="text">
      <style:text-properties style:font-name="Arial1" style:text-underline-style="none" fo:font-weight="normal" officeooo:rsid="0ea93831" style:font-weight-asian="normal"/>
    </style:style>
    <style:style style:name="T33" style:family="text">
      <style:text-properties style:font-name="Arial1" style:text-underline-style="none" fo:font-weight="normal" officeooo:rsid="0eaa5432" style:font-weight-asian="normal"/>
    </style:style>
    <style:style style:name="T34" style:family="text">
      <style:text-properties style:font-name="Arial1" style:text-underline-style="none" fo:font-weight="normal" officeooo:rsid="0eab52a8" style:font-weight-asian="normal"/>
    </style:style>
    <style:style style:name="T35" style:family="text">
      <style:text-properties style:font-name="Arial1" style:text-underline-style="none" fo:font-weight="normal" officeooo:rsid="0eabc40c" style:font-weight-asian="normal"/>
    </style:style>
    <style:style style:name="T36" style:family="text">
      <style:text-properties style:font-name="Arial1" style:text-underline-style="none" fo:font-weight="normal" officeooo:rsid="0eac6db5" style:font-weight-asian="normal"/>
    </style:style>
    <style:style style:name="T37" style:family="text">
      <style:text-properties style:font-name="Arial1" style:text-underline-style="none" fo:font-weight="normal" officeooo:rsid="0eac9ef3" style:font-weight-asian="normal"/>
    </style:style>
    <style:style style:name="T38" style:family="text">
      <style:text-properties style:font-name="Arial1" style:text-underline-style="none" fo:font-weight="normal" officeooo:rsid="0eae7f82" style:font-weight-asian="normal"/>
    </style:style>
    <style:style style:name="T39" style:family="text">
      <style:text-properties style:font-name="Arial1" style:text-underline-style="none" fo:font-weight="normal" officeooo:rsid="0eb337a0" style:font-weight-asian="normal"/>
    </style:style>
    <style:style style:name="T40" style:family="text">
      <style:text-properties style:font-name="Arial1" style:text-underline-style="none" officeooo:rsid="0ea7473d"/>
    </style:style>
    <style:style style:name="T41" style:family="text">
      <style:text-properties style:font-name="Arial1" style:text-underline-style="none" officeooo:rsid="0ea0b917"/>
    </style:style>
    <style:style style:name="T42" style:family="text">
      <style:text-properties style:font-name="Arial1" style:text-underline-style="none" officeooo:rsid="0ea37356"/>
    </style:style>
    <style:style style:name="T43" style:family="text">
      <style:text-properties style:font-name="Arial1" style:text-underline-style="none" officeooo:rsid="0eac9ef3"/>
    </style:style>
    <style:style style:name="T44" style:family="text">
      <style:text-properties style:font-name="Arial1" style:text-underline-style="none" officeooo:rsid="0e9d1540"/>
    </style:style>
    <style:style style:name="T45" style:family="text">
      <style:text-properties style:font-name="Arial1" style:text-underline-style="none" officeooo:rsid="0e7c08f6"/>
    </style:style>
    <style:style style:name="T46" style:family="text">
      <style:text-properties style:font-name="Arial1" style:text-underline-style="none" officeooo:rsid="0ac8dbeb"/>
    </style:style>
    <style:style style:name="T47" style:family="text">
      <style:text-properties style:font-name="Arial1" style:text-underline-style="none" officeooo:rsid="0a5cc9ee"/>
    </style:style>
    <style:style style:name="T48" style:family="text">
      <style:text-properties style:font-name="Arial1" style:text-underline-style="none" officeooo:rsid="0dc54534"/>
    </style:style>
    <style:style style:name="T49" style:family="text">
      <style:text-properties style:font-name="Arial1" fo:font-size="8pt" style:text-underline-style="none" style:font-size-asian="8pt"/>
    </style:style>
    <style:style style:name="T50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Arial" fo:font-size="12pt" fo:font-style="normal" style:text-underline-style="none" fo:font-weight="bold" officeooo:rsid="0eb1683b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officeooo:rsid="0dbd2424"/>
    </style:style>
    <style:style style:name="T54" style:family="text">
      <style:text-properties fo:color="#000000" loext:opacity="100%" style:font-name="Arial1" fo:font-weight="bold" style:font-weight-asian="bold"/>
    </style:style>
    <style:style style:name="T55" style:family="text">
      <style:text-properties fo:color="#000000" loext:opacity="100%" style:font-name="Arial1" fo:font-weight="normal" style:font-weight-asian="normal"/>
    </style:style>
    <style:style style:name="T56" style:family="text">
      <style:text-properties officeooo:rsid="0eb337a0"/>
    </style:style>
    <style:style style:name="T57" style:family="text">
      <style:text-properties fo:color="#c9211e" loext:opacity="100%" style:font-name="Arial1" style:text-underline-style="none"/>
    </style:style>
    <style:style style:name="T58" style:family="text">
      <style:text-properties fo:color="#c9211e" loext:opacity="100%" style:font-name="Arial1" style:text-underline-style="none" fo:font-weight="normal" style:font-weight-asian="normal"/>
    </style:style>
    <style:style style:name="T59" style:family="text">
      <style:text-properties fo:color="#c9211e" loext:opacity="100%" style:font-name="Arial1" style:text-underline-style="none" fo:font-weight="bold" style:font-weight-asian="bold"/>
    </style:style>
    <style:style style:name="T60" style:family="text">
      <style:text-properties fo:color="#c9211e" loext:opacity="100%" style:font-name="Arial1" style:text-underline-style="none" fo:font-weight="bold" style:font-weight-asian="bold" style:font-weight-complex="bold"/>
    </style:style>
    <style:style style:name="T61" style:family="text">
      <style:text-properties fo:color="#c9211e" loext:opacity="100%" style:font-name="Arial1" style:text-underline-style="none" fo:font-weight="bold" officeooo:rsid="0eaf91e6" style:font-weight-asian="bold" style:font-weight-complex="bold"/>
    </style:style>
    <style:style style:name="T62" style:family="text">
      <style:text-properties fo:color="#c9211e" loext:opacity="100%" style:font-name="Arial1" style:text-underline-style="none" fo:font-weight="bold" officeooo:rsid="0eb337a0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1</text:span><text:span text:style-name="T4">9</text:span></text:p>
      <text:p text:style-name="P3"><text:span text:style-name="T4"/></text:p>
      <text:p text:style-name="P4"><text:span text:style-name="T3">DISPONIBILIZADA EM: </text:span><text:span text:style-name="T5">0</text:span><text:span text:style-name="T6">9</text:span><text:span text:style-name="T5"> de junho de</text:span><text:span text:style-name="T3"> 2026</text:span></text:p>
      <text:p text:style-name="P5"/>
      <text:p text:style-name="P49"><text:span text:style-name="T7">SERÃO JULGADOS, NA PRIMEIRA SESSÃO ORDINÁRIA DESIMPEDIDA, OS SEGUINTES PROCESSOS </text:span><text:span text:style-name="T8">PARA </text:span><text:span text:style-name="T9">16</text:span><text:span text:style-name="T10"> DE </text:span><text:span text:style-name="T11">JUNHO</text:span><text:span text:style-name="T12"> </text:span><text:span text:style-name="T9">DE 2026.</text:span></text:p>
      <text:p text:style-name="P8"><text:span text:style-name="T49"/></text:p>
      <text:p text:style-name="P52"><text:span text:style-name="T15">0</text:span><text:span text:style-name="T14">1</text:span><text:span text:style-name="T7"> - </text:span><text:span text:style-name="T13">Apelação Criminal </text:span><text:span text:style-name="T24">Nº</text:span><text:span text:style-name="T25"> </text:span><text:span text:style-name="T13">0016312-98.2026.8.06.0001</text:span><text:span text:style-name="T25"> - 6ª Vara Júri </text:span><text:span text:style-name="T39">da Comarca de Fortaleza</text:span><text:span text:style-name="T25"> - Organização Criminosa . </text:span></text:p>
      <text:p text:style-name="P9">Apelante: Ministério Público Estadual. </text:p>
      <text:p text:style-name="P9">Apelado: Matheus Costa de Sousa. </text:p>
      <text:p text:style-name="P52"><text:span text:style-name="T25">Advogado: Francisco Iranete de Castro Filho (OAB/</text:span><text:span text:style-name="T26">CE</text:span><text:span text:style-name="T25">: 20079). </text:span></text:p>
      <text:p text:style-name="P52"><text:span text:style-name="T14">Relator: </text:span><text:span text:style-name="T15">Des. MÁ</text:span><text:span text:style-name="T14">RIO PARENTE TEÓFILO NETO.</text:span><text:span text:style-name="T25"> </text:span></text:p>
      <text:p text:style-name="P52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1"/>
      <text:p text:style-name="P31"/>
      <text:p text:style-name="P101"><text:span text:style-name="T16">0</text:span><text:span text:style-name="T14">2</text:span><text:span text:style-name="T7"> - </text:span><text:span text:style-name="T13">Apelação Criminal </text:span><text:span text:style-name="T24">Nº</text:span><text:span text:style-name="T25"> </text:span><text:span text:style-name="T13">0200402-60.2025.8.06.0299</text:span><text:span text:style-name="T25"> -</text:span><text:span text:style-name="T27"> </text:span><text:span text:style-name="T25">1ª Vara Criminal da Comarca de Tauá. </text:span></text:p>
      <text:p text:style-name="P101"><text:span text:style-name="T25">Apelante: Antônio da Silva Canuto. </text:span></text:p>
      <text:p text:style-name="P10">Apelante: Antônio Edivaldo Gonçalves Almeida. </text:p>
      <text:p text:style-name="P10">Defensoria Pública do Estado do Ceará. </text:p>
      <text:p text:style-name="P10">Apelado: Ministério Público Estadual. </text:p>
      <text:p text:style-name="P53"><text:span text:style-name="T14">Relator: </text:span><text:span text:style-name="T15">Des. MÁ</text:span><text:span text:style-name="T14">RIO PARENTE TEÓFILO NETO.</text:span><text:span text:style-name="T25"> </text:span></text:p>
      <text:p text:style-name="P53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41"/>
      <text:p text:style-name="P41"/>
      <text:p text:style-name="P101"><text:span text:style-name="T16">0</text:span><text:span text:style-name="T14">3 -</text:span><text:span text:style-name="T7"> </text:span><text:span text:style-name="T13">Apelação Criminal </text:span><text:span text:style-name="T24">Nº</text:span><text:span text:style-name="T25"> </text:span><text:span text:style-name="T13">0201091-09.2022.8.06.0300</text:span><text:span text:style-name="T25"> -</text:span><text:span text:style-name="T27"> </text:span><text:span text:style-name="T25">4ª Vara Criminal da Comarca de Caucaia. </text:span></text:p>
      <text:p text:style-name="P101"><text:span text:style-name="T25">Apelante: Antônio Carvalho Portela. </text:span></text:p>
      <text:p text:style-name="P53"><text:span text:style-name="T25">Advogada: Natália Gomes de Souza (OAB/</text:span><text:span text:style-name="T27">CE</text:span><text:span text:style-name="T25">: 39231). </text:span></text:p>
      <text:p text:style-name="P10">Apelado: Ministério Público Estadual. </text:p>
      <text:p text:style-name="P53"><text:span text:style-name="T14">Relator: </text:span><text:span text:style-name="T15">Des. MÁ</text:span><text:span text:style-name="T14">RIO PARENTE TEÓFILO NETO.</text:span><text:span text:style-name="T25"> </text:span></text:p>
      <text:p text:style-name="P53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2"/>
      <text:p text:style-name="P32"/>
      <text:p text:style-name="P101"><text:span text:style-name="T16">0</text:span><text:span text:style-name="T14">4 </text:span><text:span text:style-name="T7">- </text:span><text:span text:style-name="T13">Apelação Criminal </text:span><text:span text:style-name="T24">Nº</text:span><text:span text:style-name="T25"> </text:span><text:span text:style-name="T13">0201122-61.2024.8.06.0299</text:span><text:span text:style-name="T25"> - </text:span><text:span text:style-name="T27">2</text:span><text:span text:style-name="T25">ª Vara Criminal da Comarca de Tauá. </text:span></text:p>
      <text:p text:style-name="P101"><text:span text:style-name="T25">Apelante: Beatriz Costa Pereira. </text:span></text:p>
      <text:p text:style-name="P10">Defensoria Pública do Estado do Ceará. </text:p>
      <text:p text:style-name="P10">Apelado: Ministério Público do Estado do Ceará. </text:p>
      <text:p text:style-name="P53"><text:span text:style-name="T14">Relator: </text:span><text:span text:style-name="T15">Des. MÁ</text:span><text:span text:style-name="T14">RIO PARENTE TEÓFILO NETO.</text:span><text:span text:style-name="T25"> </text:span></text:p>
      <text:p text:style-name="P53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2"/>
      <text:p text:style-name="P32"/>
      <text:p text:style-name="P101"><text:span text:style-name="T16">0</text:span><text:span text:style-name="T14">5 -</text:span><text:span text:style-name="T7"> </text:span><text:span text:style-name="T13">Apelação Criminal </text:span><text:span text:style-name="T24">Nº</text:span><text:span text:style-name="T25"> </text:span><text:span text:style-name="T13">0202977-87.2025.8.06.0025</text:span><text:span text:style-name="T25"> - 4º Juizado da Viol</text:span><text:span text:style-name="T27">ê</text:span><text:span text:style-name="T25">ncia Doméstica e Familiar Contra a Mulher </text:span><text:span text:style-name="T39">da Comarca de Fortaleza</text:span><text:span text:style-name="T25">. </text:span></text:p>
      <text:p text:style-name="P10">Apelante: A. J. L. P.. </text:p>
      <text:p text:style-name="P10"><text:soft-page-break/>D<text:span text:style-name="T56">efensoria</text:span> P<text:span text:style-name="T56">ública</text:span> do E<text:span text:style-name="T56">stado</text:span> do C<text:span text:style-name="T56">eará</text:span>.</text:p>
      <text:p text:style-name="P10">Apelado: Ministério Público Estadual. </text:p>
      <text:p text:style-name="P53"><text:span text:style-name="T14">Relator: </text:span><text:span text:style-name="T15">Des. MÁ</text:span><text:span text:style-name="T14">RIO PARENTE TEÓFILO NETO.</text:span><text:span text:style-name="T25"> </text:span></text:p>
      <text:p text:style-name="P53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2"><text:span text:style-name="T25"/></text:p>
      <text:p text:style-name="P32"><text:span text:style-name="T25"/></text:p>
      <text:p text:style-name="P54"><text:span text:style-name="T17">0</text:span><text:span text:style-name="T14">6 </text:span><text:span text:style-name="T7">- </text:span><text:span text:style-name="T13">Apelação Criminal </text:span><text:span text:style-name="T24">Nº</text:span><text:span text:style-name="T25"> </text:span><text:span text:style-name="T13">0205082-22.2024.8.06.0300</text:span><text:span text:style-name="T25"> -</text:span><text:span text:style-name="T28"> </text:span><text:span text:style-name="T25">1ª Vara da Comarca de Beberibe. </text:span></text:p>
      <text:p text:style-name="P11">Apelante: Samuel Rabelo. </text:p>
      <text:p text:style-name="P55"><text:span text:style-name="T25">Advogado: Douglas Gomes de Miranda (OAB/</text:span><text:span text:style-name="T28">CE</text:span><text:span text:style-name="T25">: 42455). </text:span></text:p>
      <text:p text:style-name="P12">Apelado: Ministério Público Estadual. </text:p>
      <text:p text:style-name="P55"><text:span text:style-name="T14">Relator: </text:span><text:span text:style-name="T15">Des. MÁ</text:span><text:span text:style-name="T14">RIO PARENTE TEÓFILO NETO.</text:span><text:span text:style-name="T25"> </text:span></text:p>
      <text:p text:style-name="P55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3"/>
      <text:p text:style-name="P33"/>
      <text:p text:style-name="P101"><text:span text:style-name="T17">0</text:span><text:span text:style-name="T14">7 </text:span><text:span text:style-name="T7">- </text:span><text:span text:style-name="T13">Apelação Criminal </text:span><text:span text:style-name="T24">Nº</text:span><text:span text:style-name="T25"> </text:span><text:span text:style-name="T13">0205097-75.2025.8.06.0293</text:span><text:span text:style-name="T25"> - 4ª Vara Criminal da Comarca de Sobral. </text:span></text:p>
      <text:p text:style-name="P101"><text:span text:style-name="T25">Apelante: J. C. de S.. </text:span></text:p>
      <text:p text:style-name="P12">Defensoria Pública do Estado do Ceará. </text:p>
      <text:p text:style-name="P12">Apelado: Ministério Público Estadual. </text:p>
      <text:p text:style-name="P55"><text:span text:style-name="T14">Relator: </text:span><text:span text:style-name="T15">Des. MÁ</text:span><text:span text:style-name="T14">RIO PARENTE TEÓFILO NETO.</text:span><text:span text:style-name="T25"> </text:span></text:p>
      <text:p text:style-name="P55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3"/>
      <text:p text:style-name="P33"/>
      <text:p text:style-name="P101"><text:span text:style-name="T17">0</text:span><text:span text:style-name="T14">8 -</text:span><text:span text:style-name="T7"> </text:span><text:span text:style-name="T13">Apelação Criminal </text:span><text:span text:style-name="T24">Nº</text:span><text:span text:style-name="T25"> </text:span><text:span text:style-name="T13">0206593-89.2023.8.06.0300</text:span><text:span text:style-name="T25"> - Vara de Delitos de Organizações Criminosas </text:span><text:span text:style-name="T39">da Comarca de Fortaleza</text:span><text:span text:style-name="T25">. </text:span></text:p>
      <text:p text:style-name="P12">Apelante: Cauã Ferreira Peres. </text:p>
      <text:p text:style-name="P12">Defensoria Pública do Estado do Ceará. </text:p>
      <text:p text:style-name="P12">Apelante: Júlio Celso Pinto Braga. </text:p>
      <text:p text:style-name="P55"><text:span text:style-name="T25">Advogado: Eymard Bezerra Maia Filho (OAB/</text:span><text:span text:style-name="T28">CE</text:span><text:span text:style-name="T25">: 22848). </text:span></text:p>
      <text:p text:style-name="P12">Apelado: Ministério Público Estadual. </text:p>
      <text:p text:style-name="P55"><text:span text:style-name="T14">Relator: </text:span><text:span text:style-name="T15">Des. MÁ</text:span><text:span text:style-name="T14">RIO PARENTE TEÓFILO NETO.</text:span><text:span text:style-name="T25"> </text:span></text:p>
      <text:p text:style-name="P55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3"><text:span text:style-name="T25"/></text:p>
      <text:p text:style-name="P33"><text:span text:style-name="T25"/></text:p>
      <text:p text:style-name="P56"><text:span text:style-name="T18">0</text:span><text:span text:style-name="T14">9 </text:span><text:span text:style-name="T7">- </text:span><text:span text:style-name="T13">Apelação Criminal </text:span><text:span text:style-name="T24">Nº</text:span><text:span text:style-name="T25"> </text:span><text:span text:style-name="T13">0206952-05.2024.8.06.0300</text:span><text:span text:style-name="T25"> -</text:span><text:span text:style-name="T29"> </text:span><text:span text:style-name="T25">1ª Vara da Comarca de Pacajus. </text:span></text:p>
      <text:p text:style-name="P13">Apelante: F. C. da C.. </text:p>
      <text:p text:style-name="P13">Defensoria Pública do Estado do Ceará. </text:p>
      <text:p text:style-name="P13">Apelado: Ministério Público Estadual. </text:p>
      <text:p text:style-name="P56"><text:span text:style-name="T14">Relator: </text:span><text:span text:style-name="T15">Des. MÁ</text:span><text:span text:style-name="T14">RIO PARENTE TEÓFILO NETO.</text:span><text:span text:style-name="T25"> </text:span></text:p>
      <text:p text:style-name="P56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34"/>
      <text:p text:style-name="P34"/>
      <text:p text:style-name="P101"><text:span text:style-name="T14">10 </text:span><text:span text:style-name="T7">- </text:span><text:span text:style-name="T13">Apelação Criminal </text:span><text:span text:style-name="T24">Nº</text:span><text:span text:style-name="T25"> </text:span><text:span text:style-name="T13">0217191-58.2025.8.06.0001</text:span><text:span text:style-name="T25"> - 8ª Vara Criminal </text:span><text:span text:style-name="T39">da Comarca de Fortaleza</text:span><text:span text:style-name="T25">. </text:span></text:p>
      <text:p text:style-name="P56"><text:span text:style-name="T25">Apelante: Ant</text:span><text:span text:style-name="T29">ô</text:span><text:span text:style-name="T25">nio Jonathan de Freitas Machado. </text:span></text:p>
      <text:p text:style-name="P13">Defensoria Pública do Estado do Ceará. </text:p>
      <text:p text:style-name="P13">Apelado: Ministério Público Estadual. </text:p>
      <text:p text:style-name="P56"><text:span text:style-name="T14">Relator: </text:span><text:span text:style-name="T15">Des. MÁ</text:span><text:span text:style-name="T14">RIO PARENTE TEÓFILO NETO.</text:span><text:span text:style-name="T25"> </text:span></text:p>
      <text:p text:style-name="P56"><text:span text:style-name="T25">Revisor</text:span><text:span text:style-name="T26">a</text:span><text:span text:style-name="T25">: </text:span><text:span text:style-name="T26">Desa. </text:span><text:span text:style-name="T25">L</text:span><text:span text:style-name="T26">Í</text:span><text:span text:style-name="T25">GIA ANDRADE DE ALENCAR MAGALHÃES.</text:span></text:p>
      <text:p text:style-name="P57"><text:span text:style-name="T7"/></text:p>
      <text:p text:style-name="P57"><text:span text:style-name="T7"/></text:p>
      <text:p text:style-name="P56"><text:span text:style-name="T14">11 -</text:span><text:span text:style-name="T7"> </text:span><text:span text:style-name="T13">Agravo de Execução Penal </text:span><text:span text:style-name="T24">Nº</text:span><text:span text:style-name="T25"> </text:span><text:span text:style-name="T13">0010092-78.2020.8.06.0071</text:span><text:span text:style-name="T25"> - 2ª Vara Criminal da Comarca de Crato. </text:span></text:p>
      <text:p text:style-name="P13">Agravante: Stoecio Paiva Rocha. </text:p>
      <text:p text:style-name="P56"><text:span text:style-name="T25">Advogado: Jorge Emicles Pinheiro Paes Barreto (OAB/</text:span><text:span text:style-name="T29">CE</text:span><text:span text:style-name="T25">: 11730). </text:span></text:p>
      <text:p text:style-name="P13">Agravado: Ministério Público Estadual. </text:p>
      <text:p text:style-name="P56"><text:span text:style-name="T14">Relator: </text:span><text:span text:style-name="T15">Des. MÁ</text:span><text:span text:style-name="T14">RIO PARENTE TEÓFILO NETO.</text:span><text:span text:style-name="T25"> </text:span></text:p>
      <text:p text:style-name="P34"><text:span text:style-name="T25"/></text:p>
      <text:p text:style-name="P34"><text:soft-page-break/><text:span text:style-name="T25"/></text:p>
      <text:p text:style-name="P101"><text:span text:style-name="T14">12</text:span><text:span text:style-name="T7"> - </text:span><text:span text:style-name="T13">Recurso em Sentido Estrito </text:span><text:span text:style-name="T24">Nº</text:span><text:span text:style-name="T25"> </text:span><text:span text:style-name="T7"><text:s/></text:span><text:span text:style-name="T13">0200656-41.2025.8.06.0070</text:span><text:span text:style-name="T25"> - Vara Única Criminal de Crateús. </text:span></text:p>
      <text:p text:style-name="P101"><text:span text:style-name="T25">Recorrente: Reginaldo Soares Borges. </text:span></text:p>
      <text:p text:style-name="P13">Defensoria Pública do Estado do Ceará. </text:p>
      <text:p text:style-name="P56"><text:span text:style-name="T25">Recorrido: G</text:span><text:span text:style-name="T29">licia </text:span><text:span text:style-name="T25">L</text:span><text:span text:style-name="T29">icia Caroliny Santiago Nóbrega.</text:span></text:p>
      <text:p text:style-name="P56"><text:span text:style-name="T25">Advogado: Antônio Ednaldo Altino de Melo (OAB:/</text:span><text:span text:style-name="T29">CE</text:span><text:span text:style-name="T25"> 20795). </text:span></text:p>
      <text:p text:style-name="P13">Recorrido: Ministério Público Estadual. </text:p>
      <text:p text:style-name="P56"><text:span text:style-name="T14">Relator: </text:span><text:span text:style-name="T15">Des. MÁ</text:span><text:span text:style-name="T14">RIO PARENTE TEÓFILO NETO.</text:span><text:span text:style-name="T25"> </text:span></text:p>
      <text:p text:style-name="P42"><text:span text:style-name="T7"/></text:p>
      <text:p text:style-name="P42"><text:span text:style-name="T7"/></text:p>
      <text:p text:style-name="P58"><text:span text:style-name="T14">13 -</text:span><text:span text:style-name="T7"> </text:span><text:span text:style-name="T13">Recurso em Sentido Estrito </text:span><text:span text:style-name="T24">Nº</text:span><text:span text:style-name="T25"> </text:span><text:span text:style-name="T13">0203551-67.2025.8.06.0298</text:span><text:span text:style-name="T25"> - 5º Núcleo Regional de Custódia e de Inquérito - Sede em Sobral. </text:span></text:p>
      <text:p text:style-name="P14">Recorrente: Ministério Público Estadual. </text:p>
      <text:p text:style-name="P14">Recorrida: Maria Laiane Teixeira Peixoto. </text:p>
      <text:p text:style-name="P58"><text:span text:style-name="T25">Defensoria Pública do Estado do Ceará. </text:span></text:p>
      <text:p text:style-name="P58"><text:span text:style-name="T14">Relator: </text:span><text:span text:style-name="T15">Des. MÁ</text:span><text:span text:style-name="T14">RIO PARENTE TEÓFILO NETO.</text:span><text:span text:style-name="T25"> </text:span></text:p>
      <text:p text:style-name="P35"/>
      <text:p text:style-name="P35"/>
      <text:p text:style-name="P101"><text:span text:style-name="T14">14 </text:span><text:span text:style-name="T7">- </text:span><text:span text:style-name="T13">Recurso em Sentido Estrito </text:span><text:span text:style-name="T24">Nº</text:span><text:span text:style-name="T25"> </text:span><text:span text:style-name="T13">0236707-35.2023.8.06.0001</text:span><text:span text:style-name="T25"> - 4ª Vara do J</text:span><text:span text:style-name="T39">ú</text:span><text:span text:style-name="T25">ri </text:span><text:span text:style-name="T39">da Comarca de Fortaleza</text:span><text:span text:style-name="T25">. </text:span></text:p>
      <text:p text:style-name="P101"><text:span text:style-name="T25">Recorrente: F. L. E.. </text:span></text:p>
      <text:p text:style-name="P58"><text:span text:style-name="T25">Advogada: Joana Lays de Oliveira Gomes (OAB/</text:span><text:span text:style-name="T30">CE</text:span><text:span text:style-name="T25">: 43247). </text:span></text:p>
      <text:p text:style-name="P14">Recorrido: Ministério Público Estadual. </text:p>
      <text:p text:style-name="P58"><text:span text:style-name="T14">Relator: </text:span><text:span text:style-name="T15">Des. MÁ</text:span><text:span text:style-name="T14">RIO PARENTE TEÓFILO NETO.</text:span><text:span text:style-name="T25"> </text:span></text:p>
      <text:p text:style-name="P43"><text:span text:style-name="T25"/></text:p>
      <text:p text:style-name="P43"><text:span text:style-name="T25"/></text:p>
      <text:p text:style-name="P58"><text:span text:style-name="T14">15 </text:span><text:span text:style-name="T7">- </text:span><text:span text:style-name="T13">Apelação Criminal </text:span><text:span text:style-name="T24">Nº</text:span><text:span text:style-name="T25"> </text:span><text:span text:style-name="T13">0010047-93.2025.8.06.0299</text:span><text:span text:style-name="T25"> -</text:span><text:span text:style-name="T30"> </text:span><text:span text:style-name="T25">Vara Única Criminal de Crateús. </text:span></text:p>
      <text:p text:style-name="P14">Apelante: Sandra Maria de Sousa Santos Campelo. </text:p>
      <text:p text:style-name="P58"><text:span text:style-name="T25">Advogado: José Agacir Vieira de Castro (OAB/</text:span><text:span text:style-name="T30">CE</text:span><text:span text:style-name="T25">: 25774). </text:span></text:p>
      <text:p text:style-name="P14">Apelado: Ministério Público Estadual. </text:p>
      <text:p text:style-name="P58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3">Revisor. Des. FRANCISCO CARNEIRO LIMA.</text:p>
      <text:p text:style-name="P67"><text:span text:style-name="T40"/></text:p>
      <text:p text:style-name="P67"><text:span text:style-name="T40"/></text:p>
      <text:p text:style-name="P101"><text:span text:style-name="T14">16 </text:span><text:span text:style-name="T7">- </text:span><text:span text:style-name="T13">Apelação Criminal </text:span><text:span text:style-name="T24">Nº</text:span><text:span text:style-name="T25"> </text:span><text:span text:style-name="T13">0016132-53.2024.8.06.0001</text:span><text:span text:style-name="T25"> - Vara de Delitos de Organizações Criminosas </text:span><text:span text:style-name="T39">da Comarca de Fortaleza</text:span><text:span text:style-name="T25">. </text:span></text:p>
      <text:p text:style-name="P15">Apelante: Thays Ferreira Costa. </text:p>
      <text:p text:style-name="P15">Apelante: Darlison Barreto da Silva. </text:p>
      <text:p text:style-name="P15">Apelante: Francisco Rafael Ferreira Costa. </text:p>
      <text:p text:style-name="P15">Apelante: Vitoria Ferreira Costa. </text:p>
      <text:p text:style-name="P15">Apelante: Maria Lopes Barbosa Santos. </text:p>
      <text:p text:style-name="P15">Advogado: Francisco Marcelo Brandão (OAB: 4239/CE). Advogada: Sônia Marina Chacon Brandão (OAB: 10728/CE). </text:p>
      <text:p text:style-name="P59"><text:span text:style-name="T25">Advogado: Bruno Chacon Brandão (OAB/</text:span><text:span text:style-name="T31">CE</text:span><text:span text:style-name="T25">: 25257). </text:span></text:p>
      <text:p text:style-name="P15">Apelante: José Roberto Lima Sales. </text:p>
      <text:p text:style-name="P59"><text:span text:style-name="T25">Advogado: Francisco Fernando Castro Saraiva Leão (OAB/</text:span><text:span text:style-name="T31">CE</text:span><text:span text:style-name="T25">: 5870). </text:span></text:p>
      <text:p text:style-name="P15">Apelante: Francisca Célia Rodrigues Costa Sousa. </text:p>
      <text:p text:style-name="P15">Apelante: Natanael Ferreira Costa. </text:p>
      <text:p text:style-name="P59"><text:span text:style-name="T25">Advogado: Jonathan Alves Brito (OAB/</text:span><text:span text:style-name="T31">CE</text:span><text:span text:style-name="T25">: 46276). </text:span></text:p>
      <text:p text:style-name="P59"><text:span text:style-name="T25">Advogado: Júlio Ermeson Capistrano de Queiroz (OAB/</text:span><text:span text:style-name="T31">CE</text:span><text:span text:style-name="T25">: 46709). </text:span></text:p>
      <text:p text:style-name="P15">Apelante: Antônio Vitalino Reinaldo Neto. </text:p>
      <text:p text:style-name="P59"><text:span text:style-name="T25">Advogado: Diego Nogueira Gonçalves Lima (OAB/</text:span><text:span text:style-name="T31">CE</text:span><text:span text:style-name="T25">: 22186). </text:span></text:p>
      <text:p text:style-name="P15">Apelante: José Martins da Silva Neto. </text:p>
      <text:p text:style-name="P15">Defensoria Pública do Estado do Ceará. </text:p>
      <text:p text:style-name="P15">Apelante: Ministério Público Estadual. </text:p>
      <text:p text:style-name="P15">Apelada: Sinhá Maria Diógenes Saldanha. </text:p>
      <text:p text:style-name="P15"><text:soft-page-break/>Defensoria Pública do Estado do Ceará.</text:p>
      <text:p text:style-name="P15">Apelado: Ministério Público Estadual. </text:p>
      <text:p text:style-name="P59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4">Revisor. Des. FRANCISCO CARNEIRO LIMA.</text:p>
      <text:p text:style-name="P36"/>
      <text:p text:style-name="P36"/>
      <text:p text:style-name="P59"><text:span text:style-name="T60">17 </text:span><text:span text:style-name="T57">- </text:span><text:span text:style-name="T59">Apelação Criminal </text:span><text:span text:style-name="T62">Nº</text:span><text:span text:style-name="T58"> </text:span><text:span text:style-name="T59">0043083-28.2013.8.06.0112</text:span><text:span text:style-name="T58"> - 1ª Vara Criminal da Comarca de Juazeiro do Norte</text:span><text:span text:style-name="T25">. </text:span></text:p>
      <text:p text:style-name="P59"><text:span text:style-name="T25">Apelante: Minist</text:span><text:span text:style-name="T31">é</text:span><text:span text:style-name="T25">rio Publico do Estado do Ceara. <text:s text:c="9"/></text:span><text:span text:style-name="T60"><text:s text:c="2"/></text:span><text:span text:style-name="T61">(</text:span><text:span text:style-name="T60"> </text:span><text:span text:style-name="T61">NÃO VISTO)</text:span></text:p>
      <text:p text:style-name="P59"><text:span text:style-name="T31">A</text:span><text:span text:style-name="T25">pelado: Maur</text:span><text:span text:style-name="T31">í</text:span><text:span text:style-name="T25">cio Cavalcante Lobo. </text:span></text:p>
      <text:p text:style-name="P59"><text:span text:style-name="T25">Advogado: Ivâelio Mendes de Alencar (OAB/</text:span><text:span text:style-name="T31">CE</text:span><text:span text:style-name="T25">: 11880). </text:span></text:p>
      <text:p text:style-name="P59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4">Revisor. Des. FRANCISCO CARNEIRO LIMA.</text:p>
      <text:p text:style-name="P44"/>
      <text:p text:style-name="P44"/>
      <text:p text:style-name="P101"><text:span text:style-name="T14">18 </text:span><text:span text:style-name="T7">- </text:span><text:span text:style-name="T13">Apelação Criminal </text:span><text:span text:style-name="T24">Nº</text:span><text:span text:style-name="T25"> </text:span><text:span text:style-name="T13">0050813-43.2020.8.06.0113</text:span><text:span text:style-name="T25"> - Vara Única da Comarca de Jucás. </text:span></text:p>
      <text:p text:style-name="P101"><text:span text:style-name="T25">Apelante: L. B. S.. </text:span></text:p>
      <text:p text:style-name="P60"><text:span text:style-name="T25">Advogado: James Pedro da Silva (OAB/</text:span><text:span text:style-name="T32">CE</text:span><text:span text:style-name="T25">: 24083). </text:span>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60"><text:span text:style-name="T14"/></text:p>
      <text:p text:style-name="P60"><text:span text:style-name="T14"/></text:p>
      <text:p text:style-name="P101"><text:span text:style-name="T14">19 </text:span><text:span text:style-name="T7">- </text:span><text:span text:style-name="T13">Apelação Criminal </text:span><text:span text:style-name="T24">Nº</text:span><text:span text:style-name="T25"> </text:span><text:span text:style-name="T13">0051706-66.2020.8.06.0167</text:span><text:span text:style-name="T25"> - 4ª Vara Criminal da Comarca de Sobral. </text:span></text:p>
      <text:p text:style-name="P101"><text:span text:style-name="T25">Apelante: Hélder Lucas Lima Anselmo. </text:span></text:p>
      <text:p text:style-name="P16">Defensoria Pública do Estado do Ceará. 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37"/>
      <text:p text:style-name="P37"/>
      <text:p text:style-name="P101"><text:span text:style-name="T14">20 </text:span><text:span text:style-name="T7">- </text:span><text:span text:style-name="T13">Apelação Criminal </text:span><text:span text:style-name="T24">Nº</text:span><text:span text:style-name="T25"> </text:span><text:span text:style-name="T13">0200005-66.2023.8.06.0300</text:span><text:span text:style-name="T25"> - 2ª Vara Criminal da Comarca de Caucaia. </text:span></text:p>
      <text:p text:style-name="P101"><text:span text:style-name="T25">Apelante: Douglas Vasconcelos Sales. </text:span></text:p>
      <text:p text:style-name="P60"><text:span text:style-name="T25">Advogada: Tatiane Vasconcelos Sales (OAB/</text:span><text:span text:style-name="T32">CE</text:span><text:span text:style-name="T25">: 26122). </text:span>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37"/>
      <text:p text:style-name="P37"/>
      <text:p text:style-name="P101"><text:span text:style-name="T14">21</text:span><text:span text:style-name="T7"> - </text:span><text:span text:style-name="T13">Apelação Criminal </text:span><text:span text:style-name="T24">Nº</text:span><text:span text:style-name="T25"> </text:span><text:span text:style-name="T13">0200685-97.2022.8.06.0296</text:span><text:span text:style-name="T25"> <text:s/>- 9ª Vara Criminal </text:span><text:span text:style-name="T39">da Comarca de Fortaleza</text:span><text:span text:style-name="T25">. </text:span></text:p>
      <text:p text:style-name="P16">Apelante: <text:span text:style-name="T56">Í</text:span>lvia Stela Duarte Batista. </text:p>
      <text:p text:style-name="P16">Defensoria Pública do Estado do Ceará. 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68"><text:span text:style-name="T30"/></text:p>
      <text:p text:style-name="P68"><text:span text:style-name="T30"/></text:p>
      <text:p text:style-name="P101"><text:span text:style-name="T14">22</text:span><text:span text:style-name="T7"> - </text:span><text:span text:style-name="T13">Apelação Criminal </text:span><text:span text:style-name="T24">Nº</text:span><text:span text:style-name="T25"> </text:span><text:span text:style-name="T13">0200908-11.2022.8.06.0115</text:span><text:span text:style-name="T25"> - Vara Única Criminal de Limoeiro do Norte. </text:span></text:p>
      <text:p text:style-name="P101"><text:span text:style-name="T25">Apelante: José Evandi Sousa Nascimento. </text:span></text:p>
      <text:p text:style-name="P60"><text:span text:style-name="T25">Advogado: Dario Igor Nogueira Sales (OAB/</text:span><text:span text:style-name="T32">CE</text:span><text:span text:style-name="T25">: 15813</text:span><text:span text:style-name="T32">)</text:span><text:span text:style-name="T25">. </text:span></text:p>
      <text:p text:style-name="P60"><text:span text:style-name="T32">A</text:span><text:span text:style-name="T25">pelado: Ministério Público Estadual. </text:span>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37"/>
      <text:p text:style-name="P37"><text:soft-page-break/></text:p>
      <text:p text:style-name="P101"><text:span text:style-name="T14">23</text:span><text:span text:style-name="T7"> - </text:span><text:span text:style-name="T41"><text:s/></text:span><text:span text:style-name="T23">Apelação Criminal </text:span><text:span text:style-name="T24">Nº</text:span><text:span text:style-name="T23"> </text:span><text:span text:style-name="T13">0201582-36.2024.8.06.0303</text:span><text:span text:style-name="T25"> - Vara Única da Comarca de Alto Santo. </text:span></text:p>
      <text:p text:style-name="P101"><text:span text:style-name="T25">Apelante: L. L. de L.. </text:span></text:p>
      <text:p text:style-name="P60"><text:span text:style-name="T25">Defensor dativo: Carlos Victor Macedo Martins (OAB/</text:span><text:span text:style-name="T32">CE</text:span><text:span text:style-name="T25">: 44992</text:span><text:span text:style-name="T32">)</text:span><text:span text:style-name="T25"> </text:span>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45"/>
      <text:p text:style-name="P45"/>
      <text:p text:style-name="P101"><text:span text:style-name="T14">24</text:span><text:span text:style-name="T7"> - </text:span><text:span text:style-name="T13">Apelação Criminal </text:span><text:span text:style-name="T24">Nº</text:span><text:span text:style-name="T13"> 0202075-38.2022.8.06.0091</text:span><text:span text:style-name="T25"> - 2ª Vara Criminal da Comarca de Iguatu. </text:span></text:p>
      <text:p text:style-name="P101"><text:span text:style-name="T25">Apelante: C. P. N.. </text:span></text:p>
      <text:p text:style-name="P60"><text:span text:style-name="T25">Advogada: Dan</text:span><text:span text:style-name="T39">í</text:span><text:span text:style-name="T25">lson de Carvalho Passos (OAB/</text:span><text:span text:style-name="T32">CE</text:span><text:span text:style-name="T25">: 20322). </text:span>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37"/>
      <text:p text:style-name="P37"/>
      <text:p text:style-name="P101"><text:span text:style-name="T14">25 </text:span><text:span text:style-name="T7">- </text:span><text:span text:style-name="T13">Apelação Criminal </text:span><text:span text:style-name="T24">Nº</text:span><text:span text:style-name="T13"> 0205443-73.2023.8.06.0300</text:span><text:span text:style-name="T25"> <text:s/>- 4ª Vara Criminal da Comarca de Caucaia. </text:span></text:p>
      <text:p text:style-name="P101"><text:span text:style-name="T25">Apelante: Ministério Público do Estado do Ceará. </text:span></text:p>
      <text:p text:style-name="P16">Apelado: Francisco Fernando Pessoa Cavalcante. </text:p>
      <text:p text:style-name="P16">Apelado: João Carlos Sousa. </text:p>
      <text:p text:style-name="P60"><text:span text:style-name="T25">Advogada: Ana Flávia Martins Braga da Silva (OAB/</text:span><text:span text:style-name="T32">CE</text:span><text:span text:style-name="T25">: 40609). </text:span>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45"/>
      <text:p text:style-name="P100"/>
      <text:p text:style-name="P101"><text:span text:style-name="T14">26 </text:span><text:span text:style-name="T7">- </text:span><text:span text:style-name="T13">Apelação Criminal </text:span><text:span text:style-name="T24">Nº</text:span><text:span text:style-name="T13"> 0208284-28.2024.8.06.0293</text:span><text:span text:style-name="T25"> - 4ª Vara Criminal da Comarca de Caucaia. </text:span></text:p>
      <text:p text:style-name="P101"><text:span text:style-name="T25">Apelante: Pedro Rodrigues da Silva Neto. </text:span></text:p>
      <text:p text:style-name="P16">Defensoria Pública do Estado do Ceará. 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68"><text:span text:style-name="T30"/></text:p>
      <text:p text:style-name="P68"><text:span text:style-name="T30"/></text:p>
      <text:p text:style-name="P101"><text:span text:style-name="T14">27 </text:span><text:span text:style-name="T7">- </text:span><text:span text:style-name="T13">Apelação Criminal </text:span><text:span text:style-name="T24">Nº</text:span><text:span text:style-name="T13"> 0216401-74.2025.8.06.0001</text:span><text:span text:style-name="T25"> - 1ª Vara do Juri </text:span><text:span text:style-name="T39"><text:s/>da Comarca de Fortaleza</text:span><text:span text:style-name="T25">. </text:span></text:p>
      <text:p text:style-name="P16">Apelante: P. E. V.. </text:p>
      <text:p text:style-name="P16">Defensoria Pública do Estado do Ceará. </text:p>
      <text:p text:style-name="P16">Apel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25">Revisor. Des. FRANCISCO CARNEIRO LIMA.</text:p>
      <text:p text:style-name="P45"/>
      <text:p text:style-name="P45"/>
      <text:p text:style-name="P60"><text:span text:style-name="T14">28 -</text:span><text:span text:style-name="T7"> </text:span><text:span text:style-name="T13">Agravo de Execução Penal </text:span><text:span text:style-name="T24">Nº</text:span><text:span text:style-name="T13"> 8000172-68.2025.8.06.0167</text:span><text:span text:style-name="T25"> -</text:span><text:span text:style-name="T32"> </text:span><text:span text:style-name="T25">2ª Vara Criminal da Comarca de Sobral. </text:span></text:p>
      <text:p text:style-name="P16">Agravante: Felipe Firmino de França. </text:p>
      <text:p text:style-name="P60"><text:span text:style-name="T32">D</text:span><text:span text:style-name="T25">efensoria Pública do Estado do Ceará. </text:span></text:p>
      <text:p text:style-name="P16">Agravado: Ministério Público Estadual. </text:p>
      <text:p text:style-name="P60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37"><text:span text:style-name="T40"/></text:p>
      <text:p text:style-name="P37"><text:span text:style-name="T40"/></text:p>
      <text:p text:style-name="P101"><text:span text:style-name="T14">29 -</text:span><text:span text:style-name="T7"> </text:span><text:span text:style-name="T13">Recurso em Sentido Estrito </text:span><text:span text:style-name="T24">Nº</text:span><text:span text:style-name="T13"> 0200768-11.2025.8.06.0296</text:span><text:span text:style-name="T25"> - 6ª Vara Júri </text:span><text:span text:style-name="T39">da Comarca de Fortaleza </text:span><text:span text:style-name="T25">- Organização Criminosa. </text:span></text:p>
      <text:p text:style-name="P17">Recorrente: Vinícius Kaleb de Oliveira Silva. </text:p>
      <text:p text:style-name="P17">Recorrente: Domingos Nóbrega Gomes Júnior. </text:p>
      <text:p text:style-name="P17"><text:soft-page-break/>Defensoria Pública do Estado do Ceará. </text:p>
      <text:p text:style-name="P17">Recorrido: Ministério Público Estadual. </text:p>
      <text:p text:style-name="P61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38"/>
      <text:p text:style-name="P38"/>
      <text:p text:style-name="P61"><text:span text:style-name="T14">30 </text:span><text:span text:style-name="T7">- </text:span><text:span text:style-name="T13">Recurso em Sentido Estrito </text:span><text:span text:style-name="T24">Nº</text:span><text:span text:style-name="T13"> 0201179-53.2025.8.06.0167</text:span><text:span text:style-name="T25"> <text:s/>-</text:span><text:span text:style-name="T33"> </text:span><text:span text:style-name="T25">1ª Vara Criminal da Comarca de Sobral. </text:span></text:p>
      <text:p text:style-name="P17">Recorrente: Ministério Público Estadual. </text:p>
      <text:p text:style-name="P17">Recorrido: Lucas de Aragão Silva. </text:p>
      <text:p text:style-name="P17">Defensoria Pública do Estado do Ceará. </text:p>
      <text:p text:style-name="P61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38"><text:span text:style-name="T40"/></text:p>
      <text:p text:style-name="P38"><text:span text:style-name="T40"/></text:p>
      <text:p text:style-name="P101"><text:span text:style-name="T14">31</text:span><text:span text:style-name="T7"> - </text:span><text:span text:style-name="T13">Recurso em Sentido Estrito </text:span><text:span text:style-name="T24">Nº</text:span><text:span text:style-name="T13"> 0202600-84.2022.8.06.0296</text:span><text:span text:style-name="T25"> - 2ª Vara do Juri </text:span><text:span text:style-name="T39">da Comarca de Fortaleza</text:span><text:span text:style-name="T25">. </text:span></text:p>
      <text:p text:style-name="P101"><text:span text:style-name="T25">Recorrente: Carlos Mateus da Silva Alencar. </text:span></text:p>
      <text:p text:style-name="P61"><text:span text:style-name="T25">Advogado: Francisco Roberto Castelo Branco Pereira Filho (OAB/</text:span><text:span text:style-name="T33">CE</text:span><text:span text:style-name="T25">: 38829). </text:span></text:p>
      <text:p text:style-name="P61"><text:span text:style-name="T25">Advogado: Francisco Adriano Brito Aguiar (OAB/</text:span><text:span text:style-name="T33">CE</text:span><text:span text:style-name="T25">: 42962). </text:span></text:p>
      <text:p text:style-name="P99">Recorrente: Carlos Augusto Alves Barros. </text:p>
      <text:p text:style-name="P99">Defensoria Pública do Estado do Ceará. </text:p>
      <text:p text:style-name="P99">Recorrido: Ministério Público Estadual. </text:p>
      <text:p text:style-name="P61"><text:span text:style-name="T14">Relator</text:span><text:span text:style-name="T19">a</text:span><text:span text:style-name="T14">: </text:span><text:span text:style-name="T15">Des</text:span><text:span text:style-name="T19">a. LÍGIA ANDRADE DE ALENCAR MAGALHÃES.</text:span></text:p>
      <text:p text:style-name="P38"><text:span text:style-name="T40"/></text:p>
      <text:p text:style-name="P38"><text:span text:style-name="T40"/></text:p>
      <text:p text:style-name="P101"><text:span text:style-name="T14">32</text:span><text:span text:style-name="T7"> - </text:span><text:span text:style-name="T13">Apelação Criminal </text:span><text:span text:style-name="T24">Nº</text:span><text:span text:style-name="T13"> 0003970-23.2018.8.06.0167</text:span><text:span text:style-name="T25"> -</text:span><text:span text:style-name="T34"> </text:span><text:span text:style-name="T25">4ª Vara Criminal da Comarca de Sobral. </text:span></text:p>
      <text:p text:style-name="P101"><text:span text:style-name="T25">Apelante: Jonas Gomes dos Santos. </text:span></text:p>
      <text:p text:style-name="P62"><text:span text:style-name="T34">D</text:span><text:span text:style-name="T25">efensoria Pública do Estado do Ceará. </text:span></text:p>
      <text:p text:style-name="P18">Apelado: Ministério Público Estadual. </text:p>
      <text:p text:style-name="P69"><text:span text:style-name="T7">Relator: </text:span><text:span text:style-name="T42">Des</text:span><text:span text:style-name="T40">. FRANCISCO CARNEIRO LIMA.</text:span></text:p>
      <text:p text:style-name="P26">Revisor. Des. MÁRIO PARENTE TEÓFILO NETO.</text:p>
      <text:p text:style-name="P46"><text:span text:style-name="T40"/></text:p>
      <text:p text:style-name="P46"><text:span text:style-name="T40"/></text:p>
      <text:p text:style-name="P63"><text:span text:style-name="T14">33 -</text:span><text:span text:style-name="T7"> </text:span><text:span text:style-name="T13">Apelação Criminal </text:span><text:span text:style-name="T24">Nº</text:span><text:span text:style-name="T7"> </text:span><text:span text:style-name="T13">0006683-54.2013.8.06.0099</text:span><text:span text:style-name="T25"> -</text:span><text:span text:style-name="T35"> </text:span><text:span text:style-name="T25">1ª Vara da Comarca de Itaitinga. </text:span></text:p>
      <text:p text:style-name="P19">Apelante: José Wagner Bezerra Costa. </text:p>
      <text:p text:style-name="P63"><text:span text:style-name="T25">Advogado: Wllysses Machado Pinto (OAB/</text:span><text:span text:style-name="T35">CE</text:span><text:span text:style-name="T25">: 23548). </text:span></text:p>
      <text:p text:style-name="P19">Apelado: Ministério Público Estadual. </text:p>
      <text:p text:style-name="P63"><text:span text:style-name="T14">Relator: </text:span><text:span text:style-name="T15">Des</text:span><text:span text:style-name="T19">. FRANCISCO CARNEIRO LIMA.</text:span></text:p>
      <text:p text:style-name="P27">Revisor. Des. MÁRIO PARENTE TEÓFILO NETO.</text:p>
      <text:p text:style-name="P47"/>
      <text:p text:style-name="P47"/>
      <text:p text:style-name="P54"><text:span text:style-name="T14">34</text:span><text:span text:style-name="T7"> - </text:span><text:span text:style-name="T13">Apelação Criminal </text:span><text:span text:style-name="T24">Nº</text:span><text:span text:style-name="T13"> 0008882-92.2019.8.06.0049</text:span><text:span text:style-name="T25"> - 1ª Vara da Comarca de Beberibe. </text:span></text:p>
      <text:p text:style-name="P11">Apelante: P. L. de M. J.. </text:p>
      <text:p text:style-name="P64"><text:span text:style-name="T25">Advogado: Thiago Alves Henrique da Costa (OAB/</text:span><text:span text:style-name="T36">CE</text:span><text:span text:style-name="T25">: 27919). </text:span></text:p>
      <text:p text:style-name="P20">Apelado: Ministério Público Estadual. </text:p>
      <text:p text:style-name="P70"><text:span text:style-name="T7">Relator: </text:span><text:span text:style-name="T42">Des</text:span><text:span text:style-name="T40">. FRANCISCO CARNEIRO LIMA.</text:span></text:p>
      <text:p text:style-name="P28">Revisor. Des. MÁRIO PARENTE TEÓFILO NETO.</text:p>
      <text:p text:style-name="P65"><text:span text:style-name="T14"/></text:p>
      <text:p text:style-name="P65"><text:span text:style-name="T14"/></text:p>
      <text:p text:style-name="P101"><text:span text:style-name="T14">35</text:span><text:span text:style-name="T7"> -</text:span><text:span text:style-name="T43"> </text:span><text:span text:style-name="T13">Apelação Criminal </text:span><text:span text:style-name="T24">Nº</text:span><text:span text:style-name="T13"> 0010044-59.2022.8.06.0036</text:span><text:span text:style-name="T25"> -</text:span><text:span text:style-name="T37"> </text:span><text:span text:style-name="T25">Vara Única da Comarca de Aracoiaba. </text:span></text:p>
      <text:p text:style-name="P101"><text:span text:style-name="T25">Apelante: Antônio Bezerra da Silva Filho. </text:span></text:p>
      <text:p text:style-name="P21">Defensoria Pública do Estado do Ceará. </text:p>
      <text:p text:style-name="P21">Apelado: Ministério Público Estadual. </text:p>
      <text:p text:style-name="P71"><text:span text:style-name="T7">Relator: </text:span><text:span text:style-name="T42">Des</text:span><text:span text:style-name="T40">. FRANCISCO CARNEIRO LIMA.</text:span></text:p>
      <text:p text:style-name="P29">Revisor. Des. MÁRIO PARENTE TEÓFILO NETO.</text:p>
      <text:p text:style-name="P39"><text:span text:style-name="T30"/></text:p>
      <text:p text:style-name="P39"><text:span text:style-name="T30"/></text:p>
      <text:p text:style-name="P101"><text:soft-page-break/><text:span text:style-name="T14">36 -</text:span><text:span text:style-name="T7"> </text:span><text:span text:style-name="T13">Apelação Criminal </text:span><text:span text:style-name="T24">Nº</text:span><text:span text:style-name="T13"> 0053439-51.2021.8.06.0064</text:span><text:span text:style-name="T25"> - Juizado de Violência Doméstica e Familiar Contra a Mulher </text:span><text:span text:style-name="T39">da Comarca de Fortaleza</text:span><text:span text:style-name="T25">. </text:span></text:p>
      <text:p text:style-name="P21">Apelante: E. M. F.. </text:p>
      <text:p text:style-name="P21">D<text:span text:style-name="T56">efensoria</text:span> P<text:span text:style-name="T56">ública</text:span> do E<text:span text:style-name="T56">stado</text:span> do C<text:span text:style-name="T56">eará</text:span>.</text:p>
      <text:p text:style-name="P21">Apelado: Ministério Público Estadual. </text:p>
      <text:p text:style-name="P71"><text:span text:style-name="T7">Relator: </text:span><text:span text:style-name="T42">Des</text:span><text:span text:style-name="T40">. FRANCISCO CARNEIRO LIMA.</text:span></text:p>
      <text:p text:style-name="P29">Revisor. Des. MÁRIO PARENTE TEÓFILO NETO.</text:p>
      <text:p text:style-name="P39"><text:span text:style-name="T30"/></text:p>
      <text:p text:style-name="P39"><text:span text:style-name="T30"/></text:p>
      <text:p text:style-name="P101"><text:span text:style-name="T14">3</text:span><text:span text:style-name="T20">7</text:span><text:span text:style-name="T7"> - </text:span><text:span text:style-name="T13">Apelação Criminal </text:span><text:span text:style-name="T24">Nº</text:span><text:span text:style-name="T13"> 0177075-20.2019.8.06.0001</text:span><text:span text:style-name="T25"> -</text:span><text:span text:style-name="T37"> </text:span><text:span text:style-name="T25">16ª Vara Criminal </text:span><text:span text:style-name="T39">da Comarca de Fortaleza</text:span><text:span text:style-name="T25">. </text:span></text:p>
      <text:p text:style-name="P21">Apelante: Walisson Silva Veras. </text:p>
      <text:p text:style-name="P21">Defensoria Pública do Estado do Ceará. </text:p>
      <text:p text:style-name="P21">Apelado: Ministério Público Estadual. </text:p>
      <text:p text:style-name="P71"><text:span text:style-name="T7">Relator: </text:span><text:span text:style-name="T42">Des</text:span><text:span text:style-name="T40">. FRANCISCO CARNEIRO LIMA.</text:span></text:p>
      <text:p text:style-name="P29">Revisor. Des. MÁRIO PARENTE TEÓFILO NETO.</text:p>
      <text:p text:style-name="P39"/>
      <text:p text:style-name="P39"/>
      <text:p text:style-name="P65"><text:span text:style-name="T14">38</text:span><text:span text:style-name="T7"> - </text:span><text:span text:style-name="T13">Apelação Criminal </text:span><text:span text:style-name="T24">Nº</text:span><text:span text:style-name="T13"> 0200532-74.2026.8.06.0312</text:span><text:span text:style-name="T25"> -</text:span><text:span text:style-name="T37"> </text:span><text:span text:style-name="T25">Vara Única Criminal de Aquiraz. </text:span></text:p>
      <text:p text:style-name="P21">Apelante: J. S. F. S.. </text:p>
      <text:p text:style-name="P65"><text:span text:style-name="T25">Advogado: Artur Feitosa Arrais Martins (OAB/</text:span><text:span text:style-name="T37">CE</text:span><text:span text:style-name="T25">: 23217). </text:span></text:p>
      <text:p text:style-name="P65"><text:span text:style-name="T37">A</text:span><text:span text:style-name="T25">dvogado: Leonardo Feitosa Arrais Minete (OAB/</text:span><text:span text:style-name="T37">CE</text:span><text:span text:style-name="T25">: 23110). </text:span></text:p>
      <text:p text:style-name="P21">Apelado: Ministério Público Estadual. </text:p>
      <text:p text:style-name="P71"><text:span text:style-name="T7">Relator: </text:span><text:span text:style-name="T42">Des</text:span><text:span text:style-name="T40">. FRANCISCO CARNEIRO LIMA.</text:span></text:p>
      <text:p text:style-name="P29">Revisor. Des. MÁRIO PARENTE TEÓFILO NETO.</text:p>
      <text:p text:style-name="P48"><text:span text:style-name="T40"/></text:p>
      <text:p text:style-name="P48"><text:span text:style-name="T40"/></text:p>
      <text:p text:style-name="P101"><text:span text:style-name="T14">39 </text:span><text:span text:style-name="T7">- </text:span><text:span text:style-name="T13">Apelação Criminal </text:span><text:span text:style-name="T24">Nº</text:span><text:span text:style-name="T13"> 0200879-82.2022.8.06.0301</text:span><text:span text:style-name="T25"> -</text:span><text:span text:style-name="T38"> </text:span><text:span text:style-name="T25">1ª Vara Criminal da Comarca de Crato. </text:span></text:p>
      <text:p text:style-name="P101"><text:span text:style-name="T25">Apelante: Francisco Marcondes Vieira Franca. </text:span></text:p>
      <text:p text:style-name="P22">Defensoria Pública do Estado do Ceará. </text:p>
      <text:p text:style-name="P22">Apelado: Ministério Público Estadual. </text:p>
      <text:p text:style-name="P72"><text:span text:style-name="T7">Relator: </text:span><text:span text:style-name="T42">Des</text:span><text:span text:style-name="T40">. FRANCISCO CARNEIRO LIMA.</text:span></text:p>
      <text:p text:style-name="P30">Revisor. Des. MÁRIO PARENTE TEÓFILO NETO.</text:p>
      <text:p text:style-name="P40"/>
      <text:p text:style-name="P40"/>
      <text:p text:style-name="P66"><text:span text:style-name="T14">40 </text:span><text:span text:style-name="T7">- </text:span><text:span text:style-name="T13">Apelação Criminal </text:span><text:span text:style-name="T24">Nº</text:span><text:span text:style-name="T13"> 0201090-61.2022.8.06.0029</text:span><text:span text:style-name="T25"> - Vara Única Criminal de Acopiara. </text:span></text:p>
      <text:p text:style-name="P22">Apelante: A. A. de F.. </text:p>
      <text:p text:style-name="P66"><text:span text:style-name="T25">Advogado: Fabrício Moreira da Costa (OAB/</text:span><text:span text:style-name="T38">CE</text:span><text:span text:style-name="T25">: 10373</text:span><text:span text:style-name="T38">)</text:span><text:span text:style-name="T25">. </text:span></text:p>
      <text:p text:style-name="P22">Apelado: Ministério Público Estadual. </text:p>
      <text:p text:style-name="P72"><text:span text:style-name="T7">Relator: </text:span><text:span text:style-name="T42">Des</text:span><text:span text:style-name="T40">. FRANCISCO CARNEIRO LIMA.</text:span></text:p>
      <text:p text:style-name="P30">Revisor. Des. MÁRIO PARENTE TEÓFILO NETO.</text:p>
      <text:p text:style-name="P73"/>
      <text:p text:style-name="P73"/>
      <text:p text:style-name="P74"><text:span text:style-name="T51">Total de </text:span><text:span text:style-name="T50">processos a julgar: </text:span><text:span text:style-name="T52">40</text:span></text:p>
      <text:p text:style-name="P6"/>
      <text:p text:style-name="P50"><text:span text:style-name="T21">F</text:span><text:span text:style-name="T22">ort</text:span><text:span text:style-name="T7">aleza, </text:span><text:span text:style-name="T44">0</text:span><text:span text:style-name="T9">9</text:span><text:span text:style-name="T45"> de junho</text:span><text:span text:style-name="T46"> </text:span><text:span text:style-name="T47">de</text:span><text:span text:style-name="T7"> 202</text:span><text:span text:style-name="T48">6</text:span><text:span text:style-name="T7">.</text:span></text:p>
      <text:p text:style-name="P75"/>
      <text:p text:style-name="P75"/>
      <text:p text:style-name="P75"><text:span text:style-name="T53">B</text:span>ela. LARISSA SACRAMENTO MARINHO</text:p>
      <text:p text:style-name="P76">Coordenadora da 1ª Câmara Criminal</text:p>
      <text:p text:style-name="P51"><text:span text:style-name="T54"><text:s/>Matrícula 51444 TJCE</text:span><text:span text:style-name="T55"> </text:span></text:p>
      <text:p text:style-name="P77"/>
      <text:p text:style-name="P7">Os processos que não forem julgados, por qualquer motivo, na data acima mencionada, terão seu julgamento adiado para a sessão subsequente, independentemente de nova intimação.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6-10T08:52:55.395000000</dc:date>
    <meta:editing-cycles>2911</meta:editing-cycles>
    <meta:editing-duration>P13DT2H46M26S</meta:editing-duration>
    <meta:print-date>2025-07-08T14:49:22.703449900</meta:print-date>
    <meta:document-statistic meta:table-count="0" meta:image-count="1" meta:object-count="0" meta:page-count="7" meta:paragraph-count="275" meta:word-count="1928" meta:character-count="13869" meta:non-whitespace-character-count="11998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