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S Mincho1" svg:font-family="'MS Mincho', 'ＭＳ 明朝'"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2" fo:font-style="italic" fo:font-weight="bold" fo:background-color="#ffffff" style:font-name-asian="Wingdings" style:font-style-asian="italic" style:font-weight-asian="bold" style:font-name-complex="Arial2" style:font-style-complex="italic" style:font-weight-complex="bold"/>
    </style:style>
    <style:style style:name="P2" style:family="paragraph" style:parent-style-name="Standard">
      <style:paragraph-properties fo:text-align="center" style:justify-single-word="false"/>
      <style:text-properties style:font-name="Arial2" fo:font-size="12pt" fo:font-weight="bold" style:font-size-asian="12pt" style:font-weight-asian="bold" style:font-name-complex="Arial2" style:font-size-complex="12pt"/>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weight="bold" officeooo:rsid="00230a3a" officeooo:paragraph-rsid="017544f8" style:font-size-asian="10.5pt" style:font-weight-asian="bold" style:font-size-complex="12pt" style:font-weight-complex="bold"/>
    </style:style>
    <style:style style:name="P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2" fo:font-size="12pt" fo:font-weight="bold" officeooo:rsid="00230a3a" officeooo:paragraph-rsid="017544f8" style:font-size-asian="10.5pt" style:font-weight-asian="bold" style:font-size-complex="12pt" style:font-weight-complex="bold"/>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weight="normal" officeooo:rsid="00230a3a" officeooo:paragraph-rsid="017544f8" style:font-size-asian="10.5pt" style:font-weight-asian="normal" style:font-size-complex="12pt" style:font-weight-complex="normal"/>
    </style:style>
    <style:style style:name="P6" style:family="paragraph" style:parent-style-name="Standard">
      <style:paragraph-properties fo:margin-top="0.423cm" fo:margin-bottom="0cm" style:contextual-spacing="false" fo:text-align="justify" style:justify-single-word="false"/>
      <style:text-properties style:font-name="Arial2" fo:font-size="20pt" fo:font-style="italic" fo:font-weight="bold" style:font-size-asian="20pt" style:font-style-asian="italic" style:font-weight-asian="bold" style:font-name-complex="Arial2" style:font-size-complex="20pt" style:font-weight-complex="bold"/>
    </style:style>
    <style:style style:name="P7"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style:font-name="Arial2" fo:font-size="18pt" fo:font-style="italic" fo:font-weight="bold" officeooo:paragraph-rsid="004b4927" style:font-size-asian="18pt" style:font-style-asian="italic" style:font-weight-asian="bold" style:font-name-complex="Arial2" style:font-size-complex="18pt" style:font-weight-complex="bold"/>
    </style:style>
    <style:style style:name="P8"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style:font-name="Arial2" fo:font-size="18pt" fo:font-style="italic" fo:font-weight="bold" officeooo:paragraph-rsid="0101d260" style:font-size-asian="18pt" style:font-style-asian="italic" style:font-weight-asian="bold" style:font-name-complex="Arial2" style:font-size-complex="18pt" style:font-weight-complex="bold"/>
    </style:style>
    <style:style style:name="P9" style:family="paragraph" style:parent-style-name="Rodapé1">
      <style:paragraph-properties fo:margin-left="0cm" fo:margin-right="0.635cm" fo:text-align="center" style:justify-single-word="false" fo:text-indent="0cm" style:auto-text-indent="false"/>
    </style:style>
    <style:style style:name="P10"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11"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officeooo:paragraph-rsid="00a37521"/>
    </style:style>
    <style:style style:name="P12" style:family="paragraph" style:parent-style-name="Rodapé1">
      <style:paragraph-properties fo:text-align="center" style:justify-single-word="false"/>
      <style:text-properties fo:color="#000000" loext:opacity="100%"/>
    </style:style>
    <style:style style:name="P13" style:family="paragraph" style:parent-style-name="Frame_20_contents_20__28_user_29_">
      <style:text-properties fo:color="#000000" loext:opacity="100%"/>
    </style:style>
    <style:style style:name="P14" style:family="paragraph" style:parent-style-name="Standard">
      <style:text-properties fo:font-size="12pt" style:font-size-asian="12pt" style:font-size-complex="12pt"/>
    </style:style>
    <style:style style:name="P15" style:family="paragraph" style:parent-style-name="Standard">
      <style:paragraph-properties fo:text-align="center" style:justify-single-word="false"/>
      <style:text-properties fo:font-size="12pt" style:font-size-asian="12pt" style:font-size-complex="12pt"/>
    </style:style>
    <style:style style:name="P16"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fo:font-size="12pt" officeooo:paragraph-rsid="00a37521" style:font-size-asian="12pt" style:font-size-complex="12pt"/>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e903e1" style:font-size-asian="12pt" style:font-size-complex="12pt"/>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1108968" style:font-size-asian="12pt" style:font-size-complex="12pt"/>
    </style:style>
    <style:style style:name="P19" style:family="paragraph" style:parent-style-name="Standard">
      <style:paragraph-properties fo:text-align="center" style:justify-single-word="false"/>
      <style:text-properties style:font-name="Arial Black" fo:font-size="12pt" fo:font-weight="bold" style:font-size-asian="12pt" style:font-weight-asian="bold" style:font-name-complex="Arial2" style:font-size-complex="12pt" style:font-weight-complex="bold"/>
    </style:style>
    <style:style style:name="P20" style:family="paragraph" style:parent-style-name="Standard">
      <style:paragraph-properties fo:text-align="center" style:justify-single-word="false"/>
      <style:text-properties style:font-name="Arial Black" fo:font-size="12pt" fo:font-weight="bold" style:font-size-asian="12pt" style:font-weight-asian="bold" style:font-name-complex="Arial Black" style:font-size-complex="12pt" style:font-weight-complex="bold"/>
    </style:style>
    <style:style style:name="P21"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Black" fo:font-size="12pt" fo:font-weight="normal" style:font-size-asian="12pt" style:font-weight-asian="normal" style:font-name-complex="Arial Black" style:font-size-complex="12pt"/>
    </style:style>
    <style:style style:name="P22" style:family="paragraph" style:parent-style-name="Standard">
      <style:paragraph-properties fo:margin-top="0.423cm" fo:margin-bottom="0cm" style:contextual-spacing="false" fo:text-align="justify" style:justify-single-word="false"/>
    </style:style>
    <style:style style:name="P23" style:family="paragraph" style:parent-style-name="Standard_20__28_user_29_">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127cm"/>
        </style:tab-stops>
      </style:paragraph-properties>
      <style:text-properties officeooo:paragraph-rsid="005e3a27"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25" style:family="paragraph" style:parent-style-name="Standard">
      <style:paragraph-properties fo:margin-left="0cm" fo:margin-right="-0.011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37521"/>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e903e1"/>
    </style:style>
    <style:style style:name="P2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100597b"/>
    </style:style>
    <style:style style:name="P28"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127cm"/>
        </style:tab-stops>
      </style:paragraph-properties>
      <style:text-properties officeooo:paragraph-rsid="00ea86cb" fo:hyphenate="false"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127cm"/>
        </style:tab-stops>
      </style:paragraph-properties>
      <style:text-properties officeooo:paragraph-rsid="00ea86cb" fo:hyphenate="false"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127cm"/>
        </style:tab-stops>
      </style:paragraph-properties>
      <style:text-properties officeooo:paragraph-rsid="01969d57" fo:hyphenate="false"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127cm"/>
        </style:tab-stops>
      </style:paragraph-properties>
      <style:text-properties officeooo:paragraph-rsid="0171b36d" fo:hyphenate="false" loext:hyphenation-no-caps="false" loext:hyphenation-no-last-word="false" loext:hyphenation-word-char-count="no-limit" loext:hyphenation-zone="no-limit"/>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7544f8"/>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31bb0f"/>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2ec7f1"/>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a37521"/>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e903e1" style:font-size-asian="12pt" style:font-size-complex="12pt"/>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rsid="006b1c9d" officeooo:paragraph-rsid="00e903e1" style:font-size-asian="12pt" style:font-size-complex="12pt"/>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dfcd1c" officeooo:paragraph-rsid="00dfcd1c" style:font-size-asian="12pt" style:font-weight-asian="bold" style:font-size-complex="12pt" style:font-weight-complex="bold"/>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dfcd1c" officeooo:paragraph-rsid="00dfcd1c" style:font-size-asian="12pt" style:font-style-asian="italic" style:font-weight-asian="bold" style:font-size-complex="12pt" style:font-style-complex="italic" style:font-weight-complex="bold"/>
    </style:style>
    <style:style style:name="P40"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fo:font-size="20pt" style:font-size-asian="20pt" style:font-size-complex="20pt"/>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e2bc55" style:font-size-complex="12pt"/>
    </style:style>
    <style:style style:name="P42" style:family="paragraph" style:parent-style-name="Text_20_body">
      <style:paragraph-properties fo:margin-right="-0.004cm" fo:text-align="justify" style:justify-single-word="false">
        <style:tab-stops>
          <style:tab-stop style:position="0.127cm"/>
        </style:tab-stops>
      </style:paragraph-properties>
      <style:text-properties style:font-name="Arial2" officeooo:paragraph-rsid="01736e40"/>
    </style:style>
    <style:style style:name="P43" style:family="paragraph" style:parent-style-name="Standard" style:master-page-name="MP0">
      <style:paragraph-properties style:page-number="auto" fo:break-before="page"/>
      <style:text-properties fo:font-size="12pt" style:font-size-asian="12pt" style:font-size-complex="12pt"/>
    </style:style>
    <style:style style:name="P44" style:family="paragraph" style:parent-style-name="Standard">
      <style:paragraph-properties fo:margin-right="-0.004cm" fo:text-align="justify" style:justify-single-word="false">
        <style:tab-stops>
          <style:tab-stop style:position="0.127cm"/>
        </style:tab-stops>
      </style:paragraph-properties>
      <style:text-properties fo:font-size="12pt" officeooo:paragraph-rsid="017544f8" style:font-size-asian="12pt" style:font-size-complex="12pt"/>
    </style:style>
    <style:style style:name="P45"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fo:font-size="12pt" officeooo:paragraph-rsid="012ec7f1" style:font-size-asian="12pt" style:font-size-complex="12pt"/>
    </style:style>
    <style:style style:name="P46" style:family="paragraph" style:parent-style-name="Standard">
      <style:paragraph-properties fo:margin-right="-0.004cm" fo:text-align="justify" style:justify-single-word="false">
        <style:tab-stops>
          <style:tab-stop style:position="0.127cm"/>
        </style:tab-stops>
      </style:paragraph-properties>
      <style:text-properties fo:font-size="12pt" officeooo:paragraph-rsid="012ec7f1" style:font-size-asian="12pt" style:font-size-complex="12pt"/>
    </style:style>
    <style:style style:name="P47" style:family="paragraph" style:parent-style-name="Standard">
      <style:paragraph-properties fo:margin-right="-0.004cm" fo:text-align="justify" style:justify-single-word="false">
        <style:tab-stops>
          <style:tab-stop style:position="0.127cm"/>
        </style:tab-stops>
      </style:paragraph-properties>
      <style:text-properties fo:font-size="12pt" officeooo:paragraph-rsid="019195fd" style:font-size-asian="12pt" style:font-size-complex="12pt"/>
    </style:style>
    <style:style style:name="P48" style:family="paragraph" style:parent-style-name="Standard">
      <style:paragraph-properties fo:margin-right="-0.004cm" fo:text-align="justify" style:justify-single-word="false">
        <style:tab-stops>
          <style:tab-stop style:position="0.127cm"/>
        </style:tab-stops>
      </style:paragraph-properties>
      <style:text-properties fo:font-size="12pt" officeooo:paragraph-rsid="017821c5" style:font-size-asian="12pt" style:font-size-complex="12pt"/>
    </style:style>
    <style:style style:name="P49" style:family="paragraph" style:parent-style-name="Standard">
      <style:paragraph-properties fo:margin-right="-0.004cm" fo:text-align="justify" style:justify-single-word="false">
        <style:tab-stops>
          <style:tab-stop style:position="0.127cm"/>
        </style:tab-stops>
      </style:paragraph-properties>
      <style:text-properties fo:font-size="12pt" officeooo:paragraph-rsid="019242b9" style:font-size-asian="12pt" style:font-size-complex="12pt"/>
    </style:style>
    <style:style style:name="P50"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fo:font-size="12pt" officeooo:paragraph-rsid="01345014" style:font-size-asian="12pt" style:font-size-complex="12pt"/>
    </style:style>
    <style:style style:name="P51" style:family="paragraph" style:parent-style-name="Standard">
      <style:paragraph-properties fo:margin-right="-0.004cm" fo:text-align="justify" style:justify-single-word="false">
        <style:tab-stops>
          <style:tab-stop style:position="0.127cm"/>
        </style:tab-stops>
      </style:paragraph-properties>
      <style:text-properties fo:font-size="12pt" officeooo:paragraph-rsid="01345014" style:font-size-asian="12pt" style:font-size-complex="12pt"/>
    </style:style>
    <style:style style:name="P52" style:family="paragraph" style:parent-style-name="Standard">
      <style:paragraph-properties fo:margin-right="-0.004cm" fo:text-align="justify" style:justify-single-word="false">
        <style:tab-stops>
          <style:tab-stop style:position="0.127cm"/>
        </style:tab-stops>
      </style:paragraph-properties>
      <style:text-properties fo:font-size="12pt" officeooo:paragraph-rsid="01720850" style:font-size-asian="12pt" style:font-size-complex="12pt"/>
    </style:style>
    <style:style style:name="P53" style:family="paragraph" style:parent-style-name="Standard">
      <style:paragraph-properties fo:margin-right="-0.004cm" fo:text-align="justify" style:justify-single-word="false">
        <style:tab-stops>
          <style:tab-stop style:position="0.127cm"/>
        </style:tab-stops>
      </style:paragraph-properties>
      <style:text-properties fo:font-size="12pt" officeooo:paragraph-rsid="01736e40" style:font-size-asian="12pt" style:font-size-complex="12pt"/>
    </style:style>
    <style:style style:name="P54" style:family="paragraph" style:parent-style-name="Standard" style:list-style-name="WW8Num3">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55"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officeooo:paragraph-rsid="017544f8"/>
    </style:style>
    <style:style style:name="P56" style:family="paragraph" style:parent-style-name="Standard">
      <style:paragraph-properties fo:margin-right="-0.004cm" fo:text-align="justify" style:justify-single-word="false">
        <style:tab-stops>
          <style:tab-stop style:position="0.127cm"/>
        </style:tab-stops>
      </style:paragraph-properties>
      <style:text-properties officeooo:paragraph-rsid="017544f8"/>
    </style:style>
    <style:style style:name="P57" style:family="paragraph" style:parent-style-name="Standard">
      <style:paragraph-properties fo:margin-right="-0.004cm" fo:text-align="justify" style:justify-single-word="false">
        <style:tab-stops>
          <style:tab-stop style:position="0.127cm"/>
        </style:tab-stops>
      </style:paragraph-properties>
      <style:text-properties officeooo:paragraph-rsid="01846761"/>
    </style:style>
    <style:style style:name="P58" style:family="paragraph" style:parent-style-name="Standard">
      <style:paragraph-properties fo:margin-right="-0.004cm" fo:text-align="justify" style:justify-single-word="false">
        <style:tab-stops>
          <style:tab-stop style:position="0.127cm"/>
        </style:tab-stops>
      </style:paragraph-properties>
      <style:text-properties officeooo:paragraph-rsid="0131bb0f"/>
    </style:style>
    <style:style style:name="P59" style:family="paragraph" style:parent-style-name="Standard">
      <style:paragraph-properties fo:margin-right="-0.004cm" fo:text-align="justify" style:justify-single-word="false">
        <style:tab-stops>
          <style:tab-stop style:position="0.127cm"/>
        </style:tab-stops>
      </style:paragraph-properties>
      <style:text-properties officeooo:paragraph-rsid="0187aeb0"/>
    </style:style>
    <style:style style:name="P60" style:family="paragraph" style:parent-style-name="Standard">
      <style:paragraph-properties fo:margin-right="-0.004cm" fo:text-align="justify" style:justify-single-word="false">
        <style:tab-stops>
          <style:tab-stop style:position="0.127cm"/>
        </style:tab-stops>
      </style:paragraph-properties>
      <style:text-properties officeooo:paragraph-rsid="01860879"/>
    </style:style>
    <style:style style:name="P61" style:family="paragraph" style:parent-style-name="Standard">
      <style:paragraph-properties fo:margin-right="-0.004cm" fo:text-align="justify" style:justify-single-word="false">
        <style:tab-stops>
          <style:tab-stop style:position="0.127cm"/>
        </style:tab-stops>
      </style:paragraph-properties>
      <style:text-properties officeooo:paragraph-rsid="01898227"/>
    </style:style>
    <style:style style:name="P62" style:family="paragraph" style:parent-style-name="Standard">
      <style:paragraph-properties fo:margin-right="-0.004cm" fo:text-align="justify" style:justify-single-word="false">
        <style:tab-stops>
          <style:tab-stop style:position="0.127cm"/>
        </style:tab-stops>
      </style:paragraph-properties>
      <style:text-properties officeooo:paragraph-rsid="017a9209"/>
    </style:style>
    <style:style style:name="P63"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officeooo:paragraph-rsid="0131bb0f" style:font-size-asian="12pt" style:font-size-complex="12pt"/>
    </style:style>
    <style:style style:name="P64"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style:font-name="Arial" fo:font-size="12pt" style:text-underline-style="none" officeooo:paragraph-rsid="0131bb0f" style:font-size-asian="12pt" style:font-size-complex="12pt"/>
    </style:style>
    <style:style style:name="P65"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officeooo:paragraph-rsid="012ec7f1" style:font-size-asian="12pt" style:font-size-complex="12pt"/>
    </style:style>
    <style:style style:name="P66"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officeooo:rsid="013c0302" officeooo:paragraph-rsid="013c0302" style:font-size-asian="12pt" style:font-size-complex="12pt"/>
    </style:style>
    <style:style style:name="P67"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officeooo:rsid="013c0302" officeooo:paragraph-rsid="013d5f5f" style:font-size-asian="12pt" style:font-size-complex="12pt"/>
    </style:style>
    <style:style style:name="P68"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style:font-name="Arial" fo:font-size="12pt" style:text-underline-style="none" fo:font-weight="bold" officeooo:paragraph-rsid="0131bb0f" style:font-size-asian="12pt" style:font-weight-asian="bold" style:font-size-complex="12pt" style:font-weight-complex="bold"/>
    </style:style>
    <style:style style:name="P69"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fo:font-weight="normal" officeooo:paragraph-rsid="0131bb0f" style:font-size-asian="12pt" style:font-weight-asian="normal" style:font-size-complex="12pt"/>
    </style:style>
    <style:style style:name="P70" style:family="paragraph" style:parent-style-name="Standard">
      <style:paragraph-properties fo:margin-right="-0.004cm" fo:text-align="justify" style:justify-single-word="false">
        <style:tab-stops>
          <style:tab-stop style:position="0.127cm"/>
        </style:tab-stops>
      </style:paragraph-properties>
      <style:text-properties style:font-name="Arial2" fo:font-size="12pt" officeooo:paragraph-rsid="012ec7f1" style:font-size-asian="12pt" style:font-size-complex="12pt"/>
    </style:style>
    <style:style style:name="P71" style:family="paragraph" style:parent-style-name="Standard">
      <style:paragraph-properties fo:margin-right="-0.004cm">
        <style:tab-stops>
          <style:tab-stop style:position="0.127cm"/>
        </style:tab-stops>
      </style:paragraph-properties>
      <style:text-properties style:font-name="Arial2" fo:font-size="12pt" officeooo:paragraph-rsid="0175f159" style:font-size-asian="12pt" style:font-size-complex="12pt"/>
    </style:style>
    <style:style style:name="P72" style:family="paragraph" style:parent-style-name="Standard">
      <style:paragraph-properties fo:margin-right="-0.004cm">
        <style:tab-stops>
          <style:tab-stop style:position="0.127cm"/>
        </style:tab-stops>
      </style:paragraph-properties>
      <style:text-properties style:font-name="Arial2" fo:font-size="12pt" officeooo:paragraph-rsid="019242b9" style:font-size-asian="12pt" style:font-size-complex="12pt"/>
    </style:style>
    <style:style style:name="P73" style:family="paragraph" style:parent-style-name="Standard">
      <style:paragraph-properties fo:margin-right="-0.004cm">
        <style:tab-stops>
          <style:tab-stop style:position="0.127cm"/>
        </style:tab-stops>
      </style:paragraph-properties>
      <style:text-properties style:font-name="Arial2" fo:font-size="12pt" style:text-underline-style="none" officeooo:paragraph-rsid="0175f159" style:font-size-asian="12pt" style:font-size-complex="12pt"/>
    </style:style>
    <style:style style:name="P74" style:family="paragraph" style:parent-style-name="Standard">
      <style:paragraph-properties fo:margin-right="-0.004cm" fo:padding="0.049cm" fo:border="0.06pt solid #000000">
        <style:tab-stops>
          <style:tab-stop style:position="0.127cm"/>
        </style:tab-stops>
      </style:paragraph-properties>
      <style:text-properties style:font-name="Arial2" fo:font-size="12pt" fo:font-weight="bold" officeooo:paragraph-rsid="0175f159" style:font-size-asian="12pt" style:font-weight-asian="bold" style:font-size-complex="12pt" style:font-weight-complex="bold"/>
    </style:style>
    <style:style style:name="P75" style:family="paragraph" style:parent-style-name="Standard">
      <style:paragraph-properties fo:margin-right="-0.004cm" fo:padding="0.049cm" fo:border="0.06pt solid #000000">
        <style:tab-stops>
          <style:tab-stop style:position="0.127cm"/>
        </style:tab-stops>
      </style:paragraph-properties>
      <style:text-properties style:font-name="Arial2" fo:font-size="12pt" fo:font-weight="bold" officeooo:paragraph-rsid="019242b9" style:font-size-asian="12pt" style:font-weight-asian="bold" style:font-size-complex="12pt" style:font-weight-complex="bold"/>
    </style:style>
    <style:style style:name="P76" style:family="paragraph" style:parent-style-name="Standard">
      <style:paragraph-properties fo:margin-right="-0.004cm" fo:padding="0.049cm" fo:border="0.06pt solid #000000">
        <style:tab-stops>
          <style:tab-stop style:position="0.127cm"/>
        </style:tab-stops>
      </style:paragraph-properties>
      <style:text-properties officeooo:paragraph-rsid="0175f159"/>
    </style:style>
    <style:style style:name="P77" style:family="paragraph" style:parent-style-name="Standard">
      <style:paragraph-properties fo:margin-right="-0.004cm">
        <style:tab-stops>
          <style:tab-stop style:position="0.127cm"/>
        </style:tab-stops>
      </style:paragraph-properties>
      <style:text-properties officeooo:paragraph-rsid="0175f159"/>
    </style:style>
    <style:style style:name="P78" style:family="paragraph" style:parent-style-name="Standard_20__28_user_29_" style:list-style-name="WW8Num1">
      <style:paragraph-properties fo:margin-top="0.423cm" fo:margin-bottom="0cm" style:contextual-spacing="false" fo:text-align="justify" style:justify-single-word="false"/>
    </style:style>
    <style:style style:name="P79" style:family="paragraph">
      <loext:graphic-properties draw:fill="solid" draw:fill-color="#ffffff" draw:opacity="100%"/>
      <style:paragraph-properties style:writing-mode="lr-tb" style:font-independent-line-spacing="false"/>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officeooo:rsid="01442274" style:font-size-asian="12pt" style:font-size-complex="12pt" style:font-weight-complex="bold"/>
    </style:style>
    <style:style style:name="T4" style:family="text">
      <style:text-properties fo:font-size="12pt" officeooo:rsid="018235b4" style:font-size-asian="12pt" style:font-size-complex="12pt"/>
    </style:style>
    <style:style style:name="T5" style:family="text">
      <style:text-properties fo:font-size="12pt" style:font-name-asian="Times New Roman" style:font-size-asian="12pt" style:font-size-complex="12pt" style:font-weight-complex="bold"/>
    </style:style>
    <style:style style:name="T6" style:family="text">
      <style:text-properties fo:font-size="12pt" officeooo:rsid="010d0d3f" style:font-name-asian="Times New Roman" style:font-size-asian="12pt" style:font-size-complex="12pt" style:font-weight-complex="bold"/>
    </style:style>
    <style:style style:name="T7" style:family="text">
      <style:text-properties fo:font-size="12pt" style:text-underline-style="none" fo:font-weight="normal" style:font-size-asian="12pt" style:font-weight-asian="normal" style:font-size-complex="12pt"/>
    </style:style>
    <style:style style:name="T8" style:family="text">
      <style:text-properties style:font-name="Arial2"/>
    </style:style>
    <style:style style:name="T9" style:family="text">
      <style:text-properties style:font-name="Arial2" fo:font-size="12pt" fo:font-weight="bold" style:font-size-asian="12pt" style:font-weight-asian="bold" style:font-name-complex="Arial2" style:font-size-complex="12pt" style:font-weight-complex="bold"/>
    </style:style>
    <style:style style:name="T10" style:family="text">
      <style:text-properties style:font-name="Arial2" fo:font-size="12pt" fo:font-weight="bold" officeooo:rsid="01442274" style:font-size-asian="12pt" style:font-weight-asian="bold" style:font-name-complex="Arial2" style:font-size-complex="12pt" style:font-weight-complex="bold"/>
    </style:style>
    <style:style style:name="T11" style:family="text">
      <style:text-properties style:font-name="Arial2" fo:font-size="12pt" fo:font-weight="bold" officeooo:rsid="010d0d3f" style:font-size-asian="12pt" style:font-weight-asian="bold" style:font-name-complex="Arial2" style:font-size-complex="12pt" style:font-weight-complex="bold"/>
    </style:style>
    <style:style style:name="T12" style:family="text">
      <style:text-properties style:font-name="Arial2" fo:font-size="12pt" fo:font-weight="bold" officeooo:rsid="0191013e" style:font-size-asian="12pt" style:font-weight-asian="bold" style:font-name-complex="Arial2" style:font-size-complex="12pt" style:font-weight-complex="bold"/>
    </style:style>
    <style:style style:name="T13" style:family="text">
      <style:text-properties style:font-name="Arial2" fo:font-size="12pt" fo:font-weight="bold" officeooo:rsid="0126326d" style:font-size-asian="12pt" style:font-weight-asian="bold" style:font-name-complex="Arial2" style:font-size-complex="12pt" style:font-weight-complex="bold"/>
    </style:style>
    <style:style style:name="T14" style:family="text">
      <style:text-properties style:font-name="Arial2" fo:font-size="12pt" style:font-size-asian="12pt" style:font-name-complex="Arial2" style:font-size-complex="12pt"/>
    </style:style>
    <style:style style:name="T15" style:family="text">
      <style:text-properties style:font-name="Arial2" fo:font-size="12pt" style:text-underline-style="none" fo:font-weight="bold" style:font-size-asian="12pt" style:font-weight-asian="bold" style:font-size-complex="12pt"/>
    </style:style>
    <style:style style:name="T16" style:family="text">
      <style:text-properties style:font-name="Arial2" fo:font-size="12pt" style:text-underline-style="none" fo:font-weight="bold" style:font-size-asian="12pt" style:font-weight-asian="bold" style:font-size-complex="12pt" style:font-weight-complex="bold"/>
    </style:style>
    <style:style style:name="T17" style:family="text">
      <style:text-properties style:font-name="Arial2" fo:font-size="12pt" style:text-underline-style="none" fo:font-weight="normal" style:font-size-asian="12pt" style:font-weight-asian="normal" style:font-size-complex="12pt"/>
    </style:style>
    <style:style style:name="T18" style:family="text">
      <style:text-properties style:font-name="Arial2" fo:font-size="12pt" fo:font-style="italic" fo:font-weight="bold" style:font-size-asian="10.5pt" style:font-style-asian="italic" style:font-weight-asian="bold" style:font-name-complex="Arial2" style:font-size-complex="12pt" style:font-style-complex="italic" style:font-weight-complex="bold"/>
    </style:style>
    <style:style style:name="T19" style:family="text">
      <style:text-properties style:font-name="Arial2" fo:font-size="13pt" fo:font-weight="bold" style:font-size-asian="13pt" style:font-weight-asian="bold" style:font-name-complex="Arial2" style:font-size-complex="13pt" style:font-weight-complex="bold"/>
    </style:style>
    <style:style style:name="T20" style:family="text">
      <style:text-properties style:font-name="Arial2" fo:font-size="13pt" fo:font-weight="bold" officeooo:rsid="000fcded" style:font-size-asian="13pt" style:font-weight-asian="bold" style:font-name-complex="Arial2" style:font-size-complex="13pt" style:font-weight-complex="bold"/>
    </style:style>
    <style:style style:name="T21" style:family="text">
      <style:text-properties style:font-name="Arial2" fo:font-size="13pt" fo:font-weight="bold" officeooo:rsid="01442274" style:font-size-asian="13pt" style:font-weight-asian="bold" style:font-name-complex="Arial2" style:font-size-complex="13pt" style:font-weight-complex="bold"/>
    </style:style>
    <style:style style:name="T22" style:family="text">
      <style:text-properties style:font-name="Arial2" fo:font-size="13pt" fo:font-weight="bold" officeooo:rsid="0129fd02" style:font-size-asian="13pt" style:font-weight-asian="bold" style:font-name-complex="Arial2" style:font-size-complex="13pt" style:font-weight-complex="bold"/>
    </style:style>
    <style:style style:name="T23" style:family="text">
      <style:text-properties style:font-name="Arial2" fo:font-weight="bold" style:font-weight-asian="bold"/>
    </style:style>
    <style:style style:name="T24" style:family="text">
      <style:text-properties style:font-name="Arial2" fo:font-weight="bold" officeooo:rsid="017544f8" style:font-weight-asian="bold" style:font-weight-complex="bold"/>
    </style:style>
    <style:style style:name="T25" style:family="text">
      <style:text-properties style:font-name="Arial2" fo:font-weight="normal" style:font-weight-asian="normal"/>
    </style:style>
    <style:style style:name="T26" style:family="text">
      <style:text-properties style:font-name="Arial2" style:text-underline-style="none" fo:font-weight="bold" officeooo:rsid="00187e33" style:font-weight-asian="bold"/>
    </style:style>
    <style:style style:name="T27" style:family="text">
      <style:text-properties style:font-name="Arial2" fo:font-size="20pt" fo:font-style="italic" fo:font-weight="bold" style:font-size-asian="20pt" style:font-style-asian="italic" style:font-weight-asian="bold" style:font-name-complex="Arial2" style:font-size-complex="20pt" style:font-style-complex="italic" style:font-weight-complex="bold"/>
    </style:style>
    <style:style style:name="T28" style:family="text">
      <style:text-properties style:font-name="Arial2" fo:font-size="20pt" fo:font-style="italic" fo:font-weight="bold" officeooo:rsid="01943ff2" style:font-size-asian="20pt" style:font-style-asian="italic" style:font-weight-asian="bold" style:font-name-complex="Arial2" style:font-size-complex="20pt" style:font-style-complex="italic" style:font-weight-complex="bold"/>
    </style:style>
    <style:style style:name="T29" style:family="text">
      <style:text-properties fo:color="#000000" loext:opacity="100%" fo:font-size="20pt" fo:letter-spacing="0.007cm" style:letter-kerning="false" style:font-name-asian="MS Mincho" style:font-size-asian="20pt" style:language-asian="pt" style:country-asian="BR" style:font-size-complex="20pt" style:font-style-complex="italic"/>
    </style:style>
    <style:style style:name="T30" style:family="text">
      <style:text-properties fo:color="#000000" loext:opacity="100%" fo:font-size="20pt" fo:letter-spacing="0.007cm" style:text-underline-style="none" officeooo:rsid="00b82053" style:letter-kerning="false" style:font-name-asian="MS Mincho" style:font-size-asian="20pt" style:language-asian="pt" style:country-asian="BR" style:font-size-complex="20pt" style:language-complex="ar" style:country-complex="SA" style:font-style-complex="italic"/>
    </style:style>
    <style:style style:name="T31" style:family="text">
      <style:text-properties fo:color="#000000" loext:opacity="100%" fo:font-size="20pt" fo:letter-spacing="0.007cm" style:text-underline-style="none" officeooo:rsid="0101d260" style:letter-kerning="false" style:font-name-asian="MS Mincho" style:font-size-asian="20pt" style:language-asian="pt" style:country-asian="BR" style:font-size-complex="20pt" style:language-complex="ar" style:country-complex="SA" style:font-style-complex="italic"/>
    </style:style>
    <style:style style:name="T32" style:family="text">
      <style:text-properties fo:color="#000000" loext:opacity="100%" style:font-name="Arial2" fo:font-size="12pt" fo:letter-spacing="0.007cm" fo:language="pt" fo:country="PT" fo:font-style="italic" fo:font-weight="normal"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33" style:family="text">
      <style:text-properties fo:color="#000000" loext:opacity="100%" style:font-name="Arial2" fo:font-size="12pt" fo:letter-spacing="0.007cm" fo:font-style="italic" style:text-underline-style="none" fo:font-weight="bold" officeooo:rsid="0037a584" style:letter-kerning="false"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34" style:family="text">
      <style:text-properties fo:color="#000000" loext:opacity="100%" style:font-name="Arial2" fo:font-size="12pt" fo:letter-spacing="0.007cm" fo:font-style="italic" style:text-underline-style="none" fo:font-weight="bold" officeooo:rsid="003e5db9" style:letter-kerning="false"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35" style:family="text">
      <style:text-properties fo:color="#000000" loext:opacity="100%" style:font-name="Arial2" fo:font-size="12pt" fo:letter-spacing="0.007cm" fo:font-style="italic" style:text-underline-style="none" fo:font-weight="bold" officeooo:rsid="0027005b" style:letter-kerning="false"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36" style:family="text">
      <style:text-properties fo:color="#000000" loext:opacity="100%" style:font-name="Arial2" fo:font-size="12pt" fo:letter-spacing="0.007cm" fo:font-style="italic" style:text-underline-style="none" fo:font-weight="bold" officeooo:rsid="002a3144" style:letter-kerning="false"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37" style:family="text">
      <style:text-properties fo:color="#000000" loext:opacity="100%" style:font-name="Arial2" fo:font-size="12pt" fo:letter-spacing="0.007cm" fo:font-style="italic" style:text-underline-style="none" fo:font-weight="bold" officeooo:rsid="0167e766" style:letter-kerning="false"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38" style:family="text">
      <style:text-properties fo:color="#000000" loext:opacity="100%" style:font-name="Arial2" fo:font-size="12pt" fo:letter-spacing="0.007cm" fo:font-style="italic" style:text-underline-style="none" fo:font-weight="bold" officeooo:rsid="014b43fe" style:letter-kerning="false"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39" style:family="text">
      <style:text-properties fo:color="#000000" loext:opacity="100%" style:font-name="Arial2" fo:font-size="12pt" fo:letter-spacing="0.007cm" fo:font-style="italic" style:text-underline-style="none" fo:font-weight="bold" officeooo:rsid="006cd674" style:letter-kerning="false"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40" style:family="text">
      <style:text-properties fo:color="#000000" loext:opacity="100%" style:font-name="Arial2" fo:font-size="12pt" fo:letter-spacing="0.007cm" fo:font-style="italic" style:text-underline-style="none" fo:font-weight="bold" officeooo:rsid="012af128" style:letter-kerning="false"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41" style:family="text">
      <style:text-properties fo:color="#000000" loext:opacity="100%" style:font-name="Arial2" fo:font-size="12pt" fo:letter-spacing="0.007cm" fo:font-style="italic" style:text-underline-style="none" fo:font-weight="bold" officeooo:rsid="014eede6" style:letter-kerning="false"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42" style:family="text">
      <style:text-properties fo:color="#000000" loext:opacity="100%" style:font-name="Arial2" fo:font-size="12pt" fo:letter-spacing="0.007cm" fo:font-style="italic" style:text-underline-style="none" fo:font-weight="bold" officeooo:rsid="01511ca3" style:letter-kerning="false"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43" style:family="text">
      <style:text-properties fo:color="#000000" loext:opacity="100%" style:font-name="Arial2" fo:font-size="12pt" fo:letter-spacing="0.007cm" fo:font-style="italic" style:text-underline-style="none" fo:font-weight="bold" officeooo:rsid="0152a642" style:letter-kerning="false"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44" style:family="text">
      <style:text-properties fo:color="#000000" loext:opacity="100%" style:font-name="Arial2" fo:font-size="12pt" fo:letter-spacing="0.007cm" fo:font-style="italic" style:text-underline-style="none" fo:font-weight="bold" officeooo:rsid="0156045f" style:letter-kerning="false"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45" style:family="text">
      <style:text-properties fo:color="#000000" loext:opacity="100%" style:font-name="Arial2" fo:font-size="12pt" fo:letter-spacing="0.007cm" fo:font-style="italic" style:text-underline-style="none" fo:font-weight="bold" officeooo:rsid="006b1c9d" style:letter-kerning="false"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46" style:family="text">
      <style:text-properties fo:color="#000000" loext:opacity="100%" style:font-name="Arial2" fo:font-size="12pt" fo:letter-spacing="0.007cm" fo:font-style="italic" style:text-underline-style="none" fo:font-weight="bold" officeooo:rsid="0037a584" style:letter-kerning="false" style:font-name-asian="Arial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47" style:family="text">
      <style:text-properties fo:color="#000000" loext:opacity="100%" style:font-name="Arial2" fo:font-size="12pt" fo:letter-spacing="0.007cm" fo:font-style="normal" style:text-underline-style="none" fo:font-weight="normal" officeooo:rsid="00b82053" style:letter-kerning="false" style:font-name-asian="Wingdings" style:font-size-asian="12pt" style:language-asian="pt" style:country-asian="BR" style:font-style-asian="normal" style:font-weight-asian="normal" style:font-name-complex="Arial2" style:language-complex="ar" style:country-complex="SA" style:font-style-complex="normal" style:font-weight-complex="normal"/>
    </style:style>
    <style:style style:name="T48" style:family="text">
      <style:text-properties fo:color="#000000" loext:opacity="100%" style:font-name="Arial2" fo:font-size="12pt" fo:letter-spacing="0.007cm" fo:font-style="normal" style:text-underline-style="none" fo:font-weight="normal" officeooo:rsid="0037a584"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49" style:family="text">
      <style:text-properties fo:color="#000000" loext:opacity="100%" style:font-name="Arial2" fo:font-size="12pt" fo:letter-spacing="0.007cm" fo:font-style="normal" style:text-underline-style="none" fo:font-weight="normal" officeooo:rsid="017821c5"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50" style:family="text">
      <style:text-properties fo:color="#000000" loext:opacity="100%" style:font-name="Arial2" fo:font-size="12pt" fo:letter-spacing="0.007cm" fo:font-style="normal" style:text-underline-style="none" fo:font-weight="bold" officeooo:rsid="0037a584"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1" style:family="text">
      <style:text-properties fo:color="#000000" loext:opacity="100%" style:font-name="Arial2" fo:font-size="12pt" fo:letter-spacing="0.007cm" fo:font-style="normal" style:text-underline-style="none" fo:font-weight="bold" officeooo:rsid="017821c5"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2" style:family="text">
      <style:text-properties fo:color="#000000" loext:opacity="100%" style:font-name="Arial2" fo:font-size="20pt" fo:letter-spacing="0.007cm" fo:font-style="italic" fo:font-weight="bold" style:letter-kerning="false" style:font-name-asian="MS Mincho" style:font-size-asian="20pt" style:language-asian="pt" style:country-asian="BR" style:font-style-asian="italic" style:font-weight-asian="bold" style:font-name-complex="Arial2" style:font-size-complex="20pt" style:font-style-complex="italic" style:font-weight-complex="bold"/>
    </style:style>
    <style:style style:name="T53" style:family="text">
      <style:text-properties fo:color="#000000" loext:opacity="100%" style:font-name="Arial2" fo:letter-spacing="0.007cm" fo:font-style="italic" style:text-underline-style="none" fo:font-weight="bold" officeooo:rsid="0037a584" style:letter-kerning="false" style:font-name-asian="Wingdings" style:font-size-asian="12pt" style:language-asian="pt" style:country-asian="BR" style:font-style-asian="italic" style:font-weight-asian="bold" style:font-name-complex="Arial2" style:language-complex="ar" style:country-complex="SA" style:font-style-complex="italic" style:font-weight-complex="bold"/>
    </style:style>
    <style:style style:name="T54" style:family="text">
      <style:text-properties fo:color="#000000" loext:opacity="100%" style:font-name="Arial2" fo:letter-spacing="0.007cm" fo:font-style="italic" style:text-underline-style="none" fo:font-weight="bold" officeooo:rsid="004f8c93" style:letter-kerning="false" style:font-name-asian="Wingdings" style:font-size-asian="12pt" style:language-asian="pt" style:country-asian="BR" style:font-style-asian="italic" style:font-weight-asian="bold" style:font-name-complex="Arial2" style:language-complex="ar" style:country-complex="SA" style:font-style-complex="italic" style:font-weight-complex="bold"/>
    </style:style>
    <style:style style:name="T55" style:family="text">
      <style:text-properties fo:color="#000000" loext:opacity="100%" style:font-name="Arial2" fo:letter-spacing="0.007cm" fo:font-style="italic" style:text-underline-style="none" fo:font-weight="bold" officeooo:rsid="007fa9e9" style:letter-kerning="false" style:font-name-asian="Wingdings" style:font-size-asian="12pt" style:language-asian="pt" style:country-asian="BR" style:font-style-asian="italic" style:font-weight-asian="bold" style:font-name-complex="Arial2" style:language-complex="ar" style:country-complex="SA" style:font-style-complex="italic" style:font-weight-complex="bold"/>
    </style:style>
    <style:style style:name="T56" style:family="text">
      <style:text-properties fo:color="#000000" loext:opacity="100%" style:font-name="Arial2" fo:letter-spacing="0.007cm" fo:font-style="italic" style:text-underline-style="none" fo:font-weight="bold" officeooo:rsid="002a3144" style:letter-kerning="false" style:font-name-asian="Wingdings" style:font-size-asian="12pt" style:language-asian="pt" style:country-asian="BR" style:font-style-asian="italic" style:font-weight-asian="bold" style:font-name-complex="Arial2" style:language-complex="ar" style:country-complex="SA" style:font-style-complex="italic" style:font-weight-complex="bold"/>
    </style:style>
    <style:style style:name="T57" style:family="text">
      <style:text-properties fo:color="#000000" loext:opacity="100%" style:font-name="Arial2" fo:letter-spacing="0.007cm" fo:font-style="italic" style:text-underline-style="none" fo:font-weight="bold" officeooo:rsid="006cd674" style:letter-kerning="false" style:font-name-asian="Wingdings" style:font-size-asian="12pt" style:language-asian="pt" style:country-asian="BR" style:font-style-asian="italic" style:font-weight-asian="bold" style:font-name-complex="Arial2" style:language-complex="ar" style:country-complex="SA" style:font-style-complex="italic" style:font-weight-complex="bold"/>
    </style:style>
    <style:style style:name="T58" style:family="text">
      <style:text-properties fo:color="#000000" loext:opacity="100%" style:font-name="Arial2" fo:letter-spacing="0.007cm" fo:font-style="italic" style:text-underline-style="none" fo:font-weight="bold" officeooo:rsid="0037a584"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59" style:family="text">
      <style:text-properties fo:color="#000000" loext:opacity="100%" style:font-name="Arial2" fo:letter-spacing="0.007cm" fo:font-style="italic" style:text-underline-style="none" fo:font-weight="bold" officeooo:rsid="012af128"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60" style:family="text">
      <style:text-properties fo:color="#000000" loext:opacity="100%" style:font-name="Arial2" fo:letter-spacing="0.007cm" fo:font-style="italic" style:text-underline-style="none" fo:font-weight="bold" officeooo:rsid="007fa9e9"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61" style:family="text">
      <style:text-properties fo:color="#000000" loext:opacity="100%" style:font-name="Arial2" fo:letter-spacing="0.007cm" fo:font-style="italic" style:text-underline-style="none" fo:font-weight="bold" officeooo:rsid="002a3144"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62" style:family="text">
      <style:text-properties fo:color="#000000" loext:opacity="100%" style:font-name="Arial2" fo:letter-spacing="0.007cm" fo:font-style="italic" style:text-underline-style="none" fo:font-weight="bold" officeooo:rsid="006cd674"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63" style:family="text">
      <style:text-properties fo:color="#000000" loext:opacity="100%" style:font-name="Arial2" fo:letter-spacing="0.007cm" fo:font-style="italic" style:text-underline-style="none" fo:font-weight="bold" officeooo:rsid="0175f159"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64" style:family="text">
      <style:text-properties fo:color="#000000" loext:opacity="100%" style:font-name="Arial2" fo:letter-spacing="0.007cm" fo:font-style="italic" style:text-underline-style="none" fo:font-weight="bold" officeooo:rsid="0156045f"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65" style:family="text">
      <style:text-properties fo:color="#000000" loext:opacity="100%" style:font-name="Arial2" fo:letter-spacing="0.007cm" fo:font-style="italic" style:text-underline-style="none" fo:font-weight="bold" officeooo:rsid="014b43fe"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66" style:family="text">
      <style:text-properties fo:color="#000000" loext:opacity="100%" style:font-name="Arial2" fo:letter-spacing="0.007cm" fo:font-style="italic" style:text-underline-style="none" fo:font-weight="bold" officeooo:rsid="0037a584" style:letter-kerning="false" style:font-name-asian="Arial2" style:font-size-asian="12pt" style:language-asian="pt" style:country-asian="BR" style:font-style-asian="italic" style:font-weight-asian="bold" style:font-name-complex="Arial2" style:language-complex="ar" style:country-complex="SA" style:font-style-complex="italic" style:font-weight-complex="bold"/>
    </style:style>
    <style:style style:name="T67" style:family="text">
      <style:text-properties fo:color="#000000" loext:opacity="100%" style:font-name="Arial2" fo:letter-spacing="0.007cm" fo:font-style="italic" style:text-underline-style="none" fo:font-weight="bold" officeooo:rsid="0037a584" style:letter-kerning="false" style:font-name-asian="Arial2" style:language-asian="pt" style:country-asian="BR" style:font-style-asian="italic" style:font-weight-asian="bold" style:font-name-complex="Arial2" style:language-complex="ar" style:country-complex="SA" style:font-style-complex="italic" style:font-weight-complex="bold"/>
    </style:style>
    <style:style style:name="T68" style:family="text">
      <style:text-properties fo:color="#000000" loext:opacity="100%" style:font-name="Arial2" fo:letter-spacing="0.007cm" fo:font-style="italic" fo:font-weight="bold" officeooo:rsid="0037a584"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69" style:family="text">
      <style:text-properties fo:color="#000000" loext:opacity="100%" style:font-name="Arial2" fo:letter-spacing="0.007cm" fo:font-style="italic" fo:font-weight="bold" officeooo:rsid="012c52a3"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70" style:family="text">
      <style:text-properties fo:color="#000000" loext:opacity="100%" style:font-name="Arial2" fo:letter-spacing="0.007cm" fo:font-style="italic" fo:font-weight="bold" officeooo:rsid="002a3144"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71" style:family="text">
      <style:text-properties fo:color="#000000" loext:opacity="100%" style:font-name="Arial2" fo:letter-spacing="0.007cm" fo:font-style="italic" fo:font-weight="bold" officeooo:rsid="012af128"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72" style:family="text">
      <style:text-properties fo:color="#000000" loext:opacity="100%" style:font-name="Arial2" fo:letter-spacing="0.007cm" fo:font-style="italic" fo:font-weight="bold" officeooo:rsid="006cd674"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73" style:family="text">
      <style:text-properties fo:color="#000000" loext:opacity="100%" style:font-name="Arial2" fo:letter-spacing="0.007cm" fo:font-style="italic" fo:font-weight="bold" officeooo:rsid="0037a584" style:letter-kerning="false" style:font-name-asian="Arial2" style:language-asian="pt" style:country-asian="BR" style:font-style-asian="italic" style:font-weight-asian="bold" style:font-name-complex="Arial2" style:language-complex="ar" style:country-complex="SA" style:font-style-complex="italic" style:font-weight-complex="bold"/>
    </style:style>
    <style:style style:name="T74" style:family="text">
      <style:text-properties fo:color="#000000" loext:opacity="100%" style:font-name="Arial" fo:font-size="12pt" fo:letter-spacing="0.007cm" fo:font-style="normal" style:text-underline-style="none" fo:font-weight="bold" officeooo:rsid="0177b643"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75" style:family="text">
      <style:text-properties fo:color="#000000" loext:opacity="100%" style:font-name="Arial" fo:font-size="12pt" fo:letter-spacing="0.007cm" fo:font-style="normal" style:text-underline-style="none" fo:font-weight="bold" officeooo:rsid="006b1c9d"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76" style:family="text">
      <style:text-properties fo:color="#000000" loext:opacity="100%" style:font-name="Arial" fo:font-size="12pt" fo:letter-spacing="0.007cm" fo:font-style="normal" style:text-underline-style="none" fo:font-weight="bold" officeooo:rsid="014b43fe"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77" style:family="text">
      <style:text-properties fo:color="#000000" loext:opacity="100%" style:font-name="Arial" fo:font-size="12pt" fo:letter-spacing="0.007cm" fo:font-style="normal" style:text-underline-style="none" fo:font-weight="bold" officeooo:rsid="014d1b3e"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78" style:family="text">
      <style:text-properties fo:color="#000000" loext:opacity="100%" style:font-name="Arial" fo:font-size="12pt" fo:letter-spacing="0.007cm" fo:font-style="normal" style:text-underline-style="none" fo:font-weight="bold" officeooo:rsid="014eede6"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79" style:family="text">
      <style:text-properties fo:color="#000000" loext:opacity="100%" style:font-name="Arial" fo:font-size="12pt" fo:letter-spacing="0.007cm" fo:font-style="normal" style:text-underline-style="none" fo:font-weight="bold" officeooo:rsid="014f3a35"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80" style:family="text">
      <style:text-properties fo:color="#000000" loext:opacity="100%" style:font-name="Arial" fo:font-size="12pt" fo:letter-spacing="0.007cm" fo:font-style="normal" style:text-underline-style="none" fo:font-weight="bold" officeooo:rsid="0019f5f2"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81" style:family="text">
      <style:text-properties fo:color="#000000" loext:opacity="100%" style:font-name="Arial" fo:font-size="12pt" fo:letter-spacing="0.007cm" fo:font-style="normal" style:text-underline-style="none" fo:font-weight="bold" officeooo:rsid="015087cc"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82" style:family="text">
      <style:text-properties fo:color="#000000" loext:opacity="100%" style:font-name="Arial" fo:font-size="12pt" fo:letter-spacing="0.007cm" fo:font-style="normal" style:text-underline-style="none" fo:font-weight="bold" officeooo:rsid="01846761"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83" style:family="text">
      <style:text-properties fo:color="#000000" loext:opacity="100%" style:font-name="Arial" fo:font-size="12pt" fo:letter-spacing="0.007cm" fo:font-style="normal" style:text-underline-style="none" fo:font-weight="bold" officeooo:rsid="014c219a"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84" style:family="text">
      <style:text-properties fo:color="#000000" loext:opacity="100%" style:font-name="Arial" fo:font-size="12pt" fo:letter-spacing="0.007cm" fo:font-style="normal" style:text-underline-style="none" fo:font-weight="bold" officeooo:rsid="018ca9c7"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85" style:family="text">
      <style:text-properties fo:color="#000000" loext:opacity="100%" style:font-name="Arial" fo:font-size="12pt" fo:letter-spacing="0.007cm" fo:font-style="normal" style:text-underline-style="none" fo:font-weight="bold" officeooo:rsid="0177d966"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86" style:family="text">
      <style:text-properties fo:color="#000000" loext:opacity="100%" style:font-name="Arial" fo:font-size="12pt" fo:letter-spacing="0.007cm" fo:font-style="normal" style:text-underline-style="none" fo:font-weight="bold" officeooo:rsid="015356a7"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87" style:family="text">
      <style:text-properties fo:color="#000000" loext:opacity="100%" style:font-name="Arial" fo:font-size="12pt" fo:letter-spacing="0.007cm" fo:font-style="normal" style:text-underline-style="none" fo:font-weight="bold" officeooo:rsid="015736ac"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88" style:family="text">
      <style:text-properties fo:color="#000000" loext:opacity="100%" style:font-name="Arial" fo:font-size="12pt" fo:letter-spacing="0.007cm" fo:font-style="normal" style:text-underline-style="none" fo:font-weight="bold" officeooo:rsid="01580626"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89" style:family="text">
      <style:text-properties fo:color="#000000" loext:opacity="100%" style:font-name="Arial" fo:font-size="12pt" fo:letter-spacing="0.007cm" fo:font-style="normal" style:text-underline-style="none" fo:font-weight="bold" officeooo:rsid="0158e7a7"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90" style:family="text">
      <style:text-properties fo:color="#000000" loext:opacity="100%" style:font-name="Arial" fo:font-size="12pt" fo:letter-spacing="0.007cm" fo:font-style="normal" style:text-underline-style="none" fo:font-weight="bold" officeooo:rsid="015a3d1a"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91" style:family="text">
      <style:text-properties fo:color="#000000" loext:opacity="100%" style:font-name="Arial" fo:font-size="12pt" fo:letter-spacing="0.007cm" fo:font-style="normal" style:text-underline-style="none" fo:font-weight="bold" officeooo:rsid="018e0b0b"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92" style:family="text">
      <style:text-properties fo:color="#000000" loext:opacity="100%" style:font-name="Arial" fo:font-size="12pt" fo:letter-spacing="0.007cm" fo:font-style="normal" style:text-underline-style="none" fo:font-weight="bold" officeooo:rsid="015a69c3"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93" style:family="text">
      <style:text-properties fo:color="#000000" loext:opacity="100%" style:font-name="Arial" fo:font-size="12pt" fo:letter-spacing="0.007cm" fo:font-style="normal" style:text-underline-style="none" fo:font-weight="bold" officeooo:rsid="015bda00"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94" style:family="text">
      <style:text-properties fo:color="#000000" loext:opacity="100%" style:font-name="Arial" fo:font-size="12pt" fo:letter-spacing="0.007cm" fo:font-style="normal" style:text-underline-style="none" fo:font-weight="bold" officeooo:rsid="015cce73"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95" style:family="text">
      <style:text-properties fo:color="#000000" loext:opacity="100%" style:font-name="Arial" fo:font-size="12pt" fo:letter-spacing="0.007cm" fo:font-style="normal" style:text-underline-style="none" fo:font-weight="bold" officeooo:rsid="015e123a"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96" style:family="text">
      <style:text-properties fo:color="#000000" loext:opacity="100%" style:font-name="Arial" fo:font-size="12pt" fo:letter-spacing="0.007cm" fo:font-style="normal" style:text-underline-style="none" fo:font-weight="bold" officeooo:rsid="015f79d3"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97" style:family="text">
      <style:text-properties fo:color="#000000" loext:opacity="100%" style:font-name="Arial" fo:font-size="12pt" fo:letter-spacing="0.007cm" fo:font-style="normal" style:text-underline-style="none" fo:font-weight="bold" officeooo:rsid="015fa4bc"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98" style:family="text">
      <style:text-properties fo:color="#000000" loext:opacity="100%" style:font-name="Arial" fo:font-size="12pt" fo:letter-spacing="0.007cm" fo:font-style="normal" style:text-underline-style="none" fo:font-weight="bold" officeooo:rsid="015ff5fc"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99" style:family="text">
      <style:text-properties fo:color="#000000" loext:opacity="100%" style:font-name="Arial" fo:font-size="12pt" fo:letter-spacing="0.007cm" fo:font-style="normal" style:text-underline-style="none" fo:font-weight="bold" officeooo:rsid="014e1dab"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100" style:family="text">
      <style:text-properties fo:color="#000000" loext:opacity="100%" style:font-name="Arial" fo:font-size="12pt" fo:letter-spacing="0.007cm" fo:font-style="normal" style:text-underline-style="none" fo:font-weight="bold" officeooo:rsid="0167e766"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101" style:family="text">
      <style:text-properties fo:color="#000000" loext:opacity="100%" style:font-name="Arial" fo:font-size="12pt" fo:letter-spacing="0.007cm" fo:font-style="normal" style:text-underline-style="none" fo:font-weight="bold" officeooo:rsid="0161366d"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102" style:family="text">
      <style:text-properties fo:color="#000000" loext:opacity="100%" style:font-name="Arial" fo:font-size="12pt" fo:letter-spacing="0.007cm" fo:font-style="normal" style:text-underline-style="none" fo:font-weight="bold" officeooo:rsid="01631dc1"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103" style:family="text">
      <style:text-properties fo:color="#000000" loext:opacity="100%" style:font-name="Arial" fo:font-size="12pt" fo:letter-spacing="0.007cm" fo:font-style="normal" style:text-underline-style="none" fo:font-weight="bold" officeooo:rsid="016667ca"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104" style:family="text">
      <style:text-properties fo:color="#000000" loext:opacity="100%" style:font-name="Arial" fo:font-size="12pt" fo:letter-spacing="0.007cm" fo:font-style="normal" style:text-underline-style="none" fo:font-weight="bold" officeooo:rsid="016871ea"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105" style:family="text">
      <style:text-properties fo:color="#000000" loext:opacity="100%" style:font-name="Arial" fo:font-size="12pt" fo:letter-spacing="0.007cm" fo:font-style="normal" style:text-underline-style="none" fo:font-weight="bold" officeooo:rsid="0168ec30"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106" style:family="text">
      <style:text-properties fo:color="#000000" loext:opacity="100%" style:font-name="Arial" fo:font-size="12pt" fo:letter-spacing="0.007cm" fo:font-style="normal" style:text-underline-style="none" fo:font-weight="bold" officeooo:rsid="016ad1a2"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107" style:family="text">
      <style:text-properties fo:color="#000000" loext:opacity="100%" style:font-name="Arial" fo:font-size="12pt" fo:letter-spacing="0.007cm" fo:font-style="normal" style:text-underline-style="none" fo:font-weight="bold" officeooo:rsid="016bd3f1"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108" style:family="text">
      <style:text-properties fo:color="#000000" loext:opacity="100%" style:font-name="Arial" fo:font-size="12pt" fo:letter-spacing="0.007cm" fo:font-style="normal" style:text-underline-style="none" fo:font-weight="bold" officeooo:rsid="0156045f" style:letter-kerning="false" style:font-name-asian="Wingdings"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109" style:family="text">
      <style:text-properties fo:color="#000000" loext:opacity="100%" style:font-name="Arial" fo:font-size="12pt" fo:letter-spacing="0.007cm" fo:font-style="normal" style:text-underline-style="none" fo:font-weight="normal" officeooo:rsid="006b1c9d"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10" style:family="text">
      <style:text-properties fo:color="#000000" loext:opacity="100%" style:font-name="Arial" fo:font-size="12pt" fo:letter-spacing="0.007cm" fo:font-style="normal" style:text-underline-style="none" fo:font-weight="normal" officeooo:rsid="014b43fe"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11" style:family="text">
      <style:text-properties fo:color="#000000" loext:opacity="100%" style:font-name="Arial" fo:font-size="12pt" fo:letter-spacing="0.007cm" fo:font-style="normal" style:text-underline-style="none" fo:font-weight="normal" officeooo:rsid="017f085c"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12" style:family="text">
      <style:text-properties fo:color="#000000" loext:opacity="100%" style:font-name="Arial" fo:font-size="12pt" fo:letter-spacing="0.007cm" fo:font-style="normal" style:text-underline-style="none" fo:font-weight="normal" officeooo:rsid="014eede6"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13" style:family="text">
      <style:text-properties fo:color="#000000" loext:opacity="100%" style:font-name="Arial" fo:font-size="12pt" fo:letter-spacing="0.007cm" fo:font-style="normal" style:text-underline-style="none" fo:font-weight="normal" officeooo:rsid="016c5c4b"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14" style:family="text">
      <style:text-properties fo:color="#000000" loext:opacity="100%" style:font-name="Arial" fo:font-size="12pt" fo:letter-spacing="0.007cm" fo:font-style="normal" style:text-underline-style="none" fo:font-weight="normal" officeooo:rsid="014d1b3e"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15" style:family="text">
      <style:text-properties fo:color="#000000" loext:opacity="100%" style:font-name="Arial" fo:font-size="12pt" fo:letter-spacing="0.007cm" fo:font-style="normal" style:text-underline-style="none" fo:font-weight="normal" officeooo:rsid="0019f5f2"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16" style:family="text">
      <style:text-properties fo:color="#000000" loext:opacity="100%" style:font-name="Arial" fo:font-size="12pt" fo:letter-spacing="0.007cm" fo:font-style="normal" style:text-underline-style="none" fo:font-weight="normal" officeooo:rsid="001a36b7"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17" style:family="text">
      <style:text-properties fo:color="#000000" loext:opacity="100%" style:font-name="Arial" fo:font-size="12pt" fo:letter-spacing="0.007cm" fo:font-style="normal" style:text-underline-style="none" fo:font-weight="normal" officeooo:rsid="01216a37"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18" style:family="text">
      <style:text-properties fo:color="#000000" loext:opacity="100%" style:font-name="Arial" fo:font-size="12pt" fo:letter-spacing="0.007cm" fo:font-style="normal" style:text-underline-style="none" fo:font-weight="normal" officeooo:rsid="014f3a35"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19" style:family="text">
      <style:text-properties fo:color="#000000" loext:opacity="100%" style:font-name="Arial" fo:font-size="12pt" fo:letter-spacing="0.007cm" fo:font-style="normal" style:text-underline-style="none" fo:font-weight="normal" officeooo:rsid="014c219a"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20" style:family="text">
      <style:text-properties fo:color="#000000" loext:opacity="100%" style:font-name="Arial" fo:font-size="12pt" fo:letter-spacing="0.007cm" fo:font-style="normal" style:text-underline-style="none" fo:font-weight="normal" officeooo:rsid="01846761"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21" style:family="text">
      <style:text-properties fo:color="#000000" loext:opacity="100%" style:font-name="Arial" fo:font-size="12pt" fo:letter-spacing="0.007cm" fo:font-style="normal" style:text-underline-style="none" fo:font-weight="normal" officeooo:rsid="018ca9c7"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22" style:family="text">
      <style:text-properties fo:color="#000000" loext:opacity="100%" style:font-name="Arial" fo:font-size="12pt" fo:letter-spacing="0.007cm" fo:font-style="normal" style:text-underline-style="none" fo:font-weight="normal" officeooo:rsid="015356a7"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23" style:family="text">
      <style:text-properties fo:color="#000000" loext:opacity="100%" style:font-name="Arial" fo:font-size="12pt" fo:letter-spacing="0.007cm" fo:font-style="normal" style:text-underline-style="none" fo:font-weight="normal" officeooo:rsid="0156f7c3"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24" style:family="text">
      <style:text-properties fo:color="#000000" loext:opacity="100%" style:font-name="Arial" fo:font-size="12pt" fo:letter-spacing="0.007cm" fo:font-style="normal" style:text-underline-style="none" fo:font-weight="normal" officeooo:rsid="016403a0"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25" style:family="text">
      <style:text-properties fo:color="#000000" loext:opacity="100%" style:font-name="Arial" fo:font-size="12pt" fo:letter-spacing="0.007cm" fo:font-style="normal" style:text-underline-style="none" fo:font-weight="normal" officeooo:rsid="017a9209"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26" style:family="text">
      <style:text-properties fo:color="#000000" loext:opacity="100%" style:font-name="Arial" fo:font-size="12pt" fo:letter-spacing="0.007cm" fo:font-style="normal" style:text-underline-style="none" fo:font-weight="normal" officeooo:rsid="015736ac"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27" style:family="text">
      <style:text-properties fo:color="#000000" loext:opacity="100%" style:font-name="Arial" fo:font-size="12pt" fo:letter-spacing="0.007cm" fo:font-style="normal" style:text-underline-style="none" fo:font-weight="normal" officeooo:rsid="016ec54b"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28" style:family="text">
      <style:text-properties fo:color="#000000" loext:opacity="100%" style:font-name="Arial" fo:font-size="12pt" fo:letter-spacing="0.007cm" fo:font-style="normal" style:text-underline-style="none" fo:font-weight="normal" officeooo:rsid="01804408"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29" style:family="text">
      <style:text-properties fo:color="#000000" loext:opacity="100%" style:font-name="Arial" fo:font-size="12pt" fo:letter-spacing="0.007cm" fo:font-style="normal" style:text-underline-style="none" fo:font-weight="normal" officeooo:rsid="00187e33"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30" style:family="text">
      <style:text-properties fo:color="#000000" loext:opacity="100%" style:font-name="Arial" fo:font-size="12pt" fo:letter-spacing="0.007cm" fo:font-style="normal" style:text-underline-style="none" fo:font-weight="normal" officeooo:rsid="018e0b0b"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31" style:family="text">
      <style:text-properties fo:color="#000000" loext:opacity="100%" style:font-name="Arial" fo:font-size="12pt" fo:letter-spacing="0.007cm" fo:font-style="normal" style:text-underline-style="none" fo:font-weight="normal" officeooo:rsid="0158e7a7"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32" style:family="text">
      <style:text-properties fo:color="#000000" loext:opacity="100%" style:font-name="Arial" fo:font-size="12pt" fo:letter-spacing="0.007cm" fo:font-style="normal" style:text-underline-style="none" fo:font-weight="normal" officeooo:rsid="015a3d1a"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33" style:family="text">
      <style:text-properties fo:color="#000000" loext:opacity="100%" style:font-name="Arial" fo:font-size="12pt" fo:letter-spacing="0.007cm" fo:font-style="normal" style:text-underline-style="none" fo:font-weight="normal" officeooo:rsid="018e5123"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34" style:family="text">
      <style:text-properties fo:color="#000000" loext:opacity="100%" style:font-name="Arial" fo:font-size="12pt" fo:letter-spacing="0.007cm" fo:font-style="normal" style:text-underline-style="none" fo:font-weight="normal" officeooo:rsid="017d892d"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35" style:family="text">
      <style:text-properties fo:color="#000000" loext:opacity="100%" style:font-name="Arial" fo:font-size="12pt" fo:letter-spacing="0.007cm" fo:font-style="normal" style:text-underline-style="none" fo:font-weight="normal" officeooo:rsid="015a69c3"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36" style:family="text">
      <style:text-properties fo:color="#000000" loext:opacity="100%" style:font-name="Arial" fo:font-size="12pt" fo:letter-spacing="0.007cm" fo:font-style="normal" style:text-underline-style="none" fo:font-weight="normal" officeooo:rsid="015bda00"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37" style:family="text">
      <style:text-properties fo:color="#000000" loext:opacity="100%" style:font-name="Arial" fo:font-size="12pt" fo:letter-spacing="0.007cm" fo:font-style="normal" style:text-underline-style="none" fo:font-weight="normal" officeooo:rsid="018235b4"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38" style:family="text">
      <style:text-properties fo:color="#000000" loext:opacity="100%" style:font-name="Arial" fo:font-size="12pt" fo:letter-spacing="0.007cm" fo:font-style="normal" style:text-underline-style="none" fo:font-weight="normal" officeooo:rsid="01898227"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39" style:family="text">
      <style:text-properties fo:color="#000000" loext:opacity="100%" style:font-name="Arial" fo:font-size="12pt" fo:letter-spacing="0.007cm" fo:font-style="normal" style:text-underline-style="none" fo:font-weight="normal" officeooo:rsid="015cce73"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40" style:family="text">
      <style:text-properties fo:color="#000000" loext:opacity="100%" style:font-name="Arial" fo:font-size="12pt" fo:letter-spacing="0.007cm" fo:font-style="normal" style:text-underline-style="none" fo:font-weight="normal" officeooo:rsid="015e123a"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41" style:family="text">
      <style:text-properties fo:color="#000000" loext:opacity="100%" style:font-name="Arial" fo:font-size="12pt" fo:letter-spacing="0.007cm" fo:font-style="normal" style:text-underline-style="none" fo:font-weight="normal" officeooo:rsid="017c6ebf"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42" style:family="text">
      <style:text-properties fo:color="#000000" loext:opacity="100%" style:font-name="Arial" fo:font-size="12pt" fo:letter-spacing="0.007cm" fo:font-style="normal" style:text-underline-style="none" fo:font-weight="normal" officeooo:rsid="015f79d3"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43" style:family="text">
      <style:text-properties fo:color="#000000" loext:opacity="100%" style:font-name="Arial" fo:font-size="12pt" fo:letter-spacing="0.007cm" fo:font-style="normal" style:text-underline-style="none" fo:font-weight="normal" officeooo:rsid="015fa4bc"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44" style:family="text">
      <style:text-properties fo:color="#000000" loext:opacity="100%" style:font-name="Arial" fo:font-size="12pt" fo:letter-spacing="0.007cm" fo:font-style="normal" style:text-underline-style="none" fo:font-weight="normal" officeooo:rsid="015ff5fc"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45" style:family="text">
      <style:text-properties fo:color="#000000" loext:opacity="100%" style:font-name="Arial" fo:font-size="12pt" fo:letter-spacing="0.007cm" fo:font-style="normal" style:text-underline-style="none" fo:font-weight="normal" officeooo:rsid="01552f47"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46" style:family="text">
      <style:text-properties fo:color="#000000" loext:opacity="100%" style:font-name="Arial" fo:font-size="12pt" fo:letter-spacing="0.007cm" fo:font-style="normal" style:text-underline-style="none" fo:font-weight="normal" officeooo:rsid="014e1dab"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47" style:family="text">
      <style:text-properties fo:color="#000000" loext:opacity="100%" style:font-name="Arial" fo:font-size="12pt" fo:letter-spacing="0.007cm" fo:font-style="normal" style:text-underline-style="none" fo:font-weight="normal" officeooo:rsid="0167e766"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48" style:family="text">
      <style:text-properties fo:color="#000000" loext:opacity="100%" style:font-name="Arial" fo:font-size="12pt" fo:letter-spacing="0.007cm" fo:font-style="normal" style:text-underline-style="none" fo:font-weight="normal" officeooo:rsid="0155f7c4"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49" style:family="text">
      <style:text-properties fo:color="#000000" loext:opacity="100%" style:font-name="Arial" fo:font-size="12pt" fo:letter-spacing="0.007cm" fo:font-style="normal" style:text-underline-style="none" fo:font-weight="normal" officeooo:rsid="019023e5"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50" style:family="text">
      <style:text-properties fo:color="#000000" loext:opacity="100%" style:font-name="Arial" fo:font-size="12pt" fo:letter-spacing="0.007cm" fo:font-style="normal" style:text-underline-style="none" fo:font-weight="normal" officeooo:rsid="0161366d"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51" style:family="text">
      <style:text-properties fo:color="#000000" loext:opacity="100%" style:font-name="Arial" fo:font-size="12pt" fo:letter-spacing="0.007cm" fo:font-style="normal" style:text-underline-style="none" fo:font-weight="normal" officeooo:rsid="01631dc1"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52" style:family="text">
      <style:text-properties fo:color="#000000" loext:opacity="100%" style:font-name="Arial" fo:font-size="12pt" fo:letter-spacing="0.007cm" fo:font-style="normal" style:text-underline-style="none" fo:font-weight="normal" officeooo:rsid="0146208b"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53" style:family="text">
      <style:text-properties fo:color="#000000" loext:opacity="100%" style:font-name="Arial" fo:font-size="12pt" fo:letter-spacing="0.007cm" fo:font-style="normal" style:text-underline-style="none" fo:font-weight="normal" officeooo:rsid="016667ca"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54" style:family="text">
      <style:text-properties fo:color="#000000" loext:opacity="100%" style:font-name="Arial" fo:font-size="12pt" fo:letter-spacing="0.007cm" fo:font-style="normal" style:text-underline-style="none" fo:font-weight="normal" officeooo:rsid="016871ea"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55" style:family="text">
      <style:text-properties fo:color="#000000" loext:opacity="100%" style:font-name="Arial" fo:font-size="12pt" fo:letter-spacing="0.007cm" fo:font-style="normal" style:text-underline-style="none" fo:font-weight="normal" officeooo:rsid="0168ec30"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56" style:family="text">
      <style:text-properties fo:color="#000000" loext:opacity="100%" style:font-name="Arial" fo:font-size="12pt" fo:letter-spacing="0.007cm" fo:font-style="normal" style:text-underline-style="none" fo:font-weight="normal" officeooo:rsid="016ad1a2"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57" style:family="text">
      <style:text-properties fo:color="#000000" loext:opacity="100%" style:font-name="Arial" fo:font-size="12pt" fo:letter-spacing="0.007cm" fo:font-style="normal" style:text-underline-style="none" fo:font-weight="normal" officeooo:rsid="016bd3f1"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58" style:family="text">
      <style:text-properties fo:color="#000000" loext:opacity="100%" style:font-name="Arial" fo:font-size="12pt" fo:letter-spacing="0.007cm" fo:font-style="normal" style:text-underline-style="none" fo:font-weight="normal" officeooo:rsid="0156045f"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59" style:family="text">
      <style:text-properties fo:color="#000000" loext:opacity="100%" style:font-name="Arial" fo:font-size="12pt" fo:letter-spacing="0.007cm" fo:font-style="normal" style:text-underline-style="none" fo:font-weight="normal" officeooo:rsid="0191013e"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60" style:family="text">
      <style:text-properties fo:color="#000000" loext:opacity="100%" style:font-name="Arial" fo:letter-spacing="0.007cm" fo:font-style="normal" style:text-underline-style="none" fo:font-weight="bold" officeooo:rsid="0019f5f2" style:letter-kerning="false" style:font-name-asian="Wingdings" style:language-asian="pt" style:country-asian="BR" style:font-style-asian="normal" style:font-weight-asian="bold" style:font-name-complex="Arial2" style:language-complex="ar" style:country-complex="SA" style:font-style-complex="normal" style:font-weight-complex="bold"/>
    </style:style>
    <style:style style:name="T161" style:family="text">
      <style:text-properties fo:color="#000000" loext:opacity="100%" style:font-name="Arial" fo:letter-spacing="0.007cm" fo:font-style="normal" style:text-underline-style="none" fo:font-weight="bold" officeooo:rsid="006b1c9d" style:letter-kerning="false" style:font-name-asian="Wingdings" style:language-asian="pt" style:country-asian="BR" style:font-style-asian="normal" style:font-weight-asian="bold" style:font-name-complex="Arial2" style:language-complex="ar" style:country-complex="SA" style:font-style-complex="normal" style:font-weight-complex="bold"/>
    </style:style>
    <style:style style:name="T162" style:family="text">
      <style:text-properties fo:color="#000000" loext:opacity="100%" style:font-name="Arial" fo:letter-spacing="0.007cm" fo:font-style="normal" style:text-underline-style="none" fo:font-weight="bold" officeooo:rsid="016bd3f1" style:letter-kerning="false" style:font-name-asian="Wingdings" style:language-asian="pt" style:country-asian="BR" style:font-style-asian="normal" style:font-weight-asian="bold" style:font-name-complex="Arial2" style:language-complex="ar" style:country-complex="SA" style:font-style-complex="normal" style:font-weight-complex="bold"/>
    </style:style>
    <style:style style:name="T163" style:family="text">
      <style:text-properties fo:color="#000000" loext:opacity="100%" style:font-name="Arial" fo:letter-spacing="0.007cm" fo:font-style="normal" style:text-underline-style="none" fo:font-weight="normal" officeooo:rsid="0019f5f2" style:letter-kerning="false" style:font-name-asian="Wingdings" style:language-asian="pt" style:country-asian="BR" style:font-style-asian="normal" style:font-weight-asian="normal" style:font-name-complex="Arial2" style:language-complex="ar" style:country-complex="SA" style:font-style-complex="normal" style:font-weight-complex="bold"/>
    </style:style>
    <style:style style:name="T164" style:family="text">
      <style:text-properties fo:color="#000000" loext:opacity="100%" style:font-name="Arial" fo:letter-spacing="0.007cm" fo:font-style="normal" style:text-underline-style="none" fo:font-weight="normal" officeooo:rsid="001a36b7" style:letter-kerning="false" style:font-name-asian="Wingdings" style:language-asian="pt" style:country-asian="BR" style:font-style-asian="normal" style:font-weight-asian="normal" style:font-name-complex="Arial2" style:language-complex="ar" style:country-complex="SA" style:font-style-complex="normal" style:font-weight-complex="bold"/>
    </style:style>
    <style:style style:name="T165" style:family="text">
      <style:text-properties fo:color="#000000" loext:opacity="100%" style:font-name="Arial" fo:letter-spacing="0.007cm" fo:font-style="normal" style:text-underline-style="none" fo:font-weight="normal" officeooo:rsid="01345014" style:letter-kerning="false" style:font-name-asian="Wingdings" style:language-asian="pt" style:country-asian="BR" style:font-style-asian="normal" style:font-weight-asian="normal" style:font-name-complex="Arial2" style:language-complex="ar" style:country-complex="SA" style:font-style-complex="normal" style:font-weight-complex="bold"/>
    </style:style>
    <style:style style:name="T166" style:family="text">
      <style:text-properties fo:color="#000000" loext:opacity="100%" style:font-name="Arial" fo:letter-spacing="0.007cm" fo:font-style="normal" style:text-underline-style="none" fo:font-weight="normal" officeooo:rsid="01216a37" style:letter-kerning="false" style:font-name-asian="Wingdings" style:language-asian="pt" style:country-asian="BR" style:font-style-asian="normal" style:font-weight-asian="normal" style:font-name-complex="Arial2" style:language-complex="ar" style:country-complex="SA" style:font-style-complex="normal" style:font-weight-complex="bold"/>
    </style:style>
    <style:style style:name="T167" style:family="text">
      <style:text-properties fo:color="#000000" loext:opacity="100%" style:font-name="Arial" fo:letter-spacing="0.007cm" fo:font-style="normal" style:text-underline-style="none" fo:font-weight="normal" officeooo:rsid="006b1c9d" style:letter-kerning="false" style:font-name-asian="Wingdings" style:language-asian="pt" style:country-asian="BR" style:font-style-asian="normal" style:font-weight-asian="normal" style:font-name-complex="Arial2" style:language-complex="ar" style:country-complex="SA" style:font-style-complex="normal" style:font-weight-complex="bold"/>
    </style:style>
    <style:style style:name="T168" style:family="text">
      <style:text-properties fo:color="#000000" loext:opacity="100%" style:font-name="Arial" fo:letter-spacing="0.007cm" fo:font-style="normal" style:text-underline-style="none" fo:font-weight="normal" officeooo:rsid="00187e33" style:letter-kerning="false" style:font-name-asian="Wingdings" style:language-asian="pt" style:country-asian="BR" style:font-style-asian="normal" style:font-weight-asian="normal" style:font-name-complex="Arial2" style:language-complex="ar" style:country-complex="SA" style:font-style-complex="normal" style:font-weight-complex="bold"/>
    </style:style>
    <style:style style:name="T169" style:family="text">
      <style:text-properties fo:color="#000000" loext:opacity="100%" style:font-name="Arial" fo:letter-spacing="0.007cm" fo:font-style="normal" style:text-underline-style="none" fo:font-weight="normal" officeooo:rsid="016bd3f1" style:letter-kerning="false" style:font-name-asian="Wingdings" style:language-asian="pt" style:country-asian="BR" style:font-style-asian="normal" style:font-weight-asian="normal" style:font-name-complex="Arial2" style:language-complex="ar" style:country-complex="SA" style:font-style-complex="normal" style:font-weight-complex="bold"/>
    </style:style>
    <style:style style:name="T170" style:family="text">
      <style:text-properties fo:color="#000000" loext:opacity="100%" style:font-name="Arial" fo:letter-spacing="0.007cm" fo:font-style="normal" style:text-underline-style="none" fo:font-weight="normal" officeooo:rsid="019023e5" style:letter-kerning="false" style:font-name-asian="Wingdings" style:language-asian="pt" style:country-asian="BR" style:font-style-asian="normal" style:font-weight-asian="normal" style:font-name-complex="Arial2" style:language-complex="ar" style:country-complex="SA" style:font-style-complex="normal" style:font-weight-complex="bold"/>
    </style:style>
    <style:style style:name="T171" style:family="text">
      <style:text-properties fo:color="#000000" loext:opacity="100%" fo:letter-spacing="0.007cm" fo:font-style="normal" style:text-underline-style="none" style:letter-kerning="false" style:font-name-asian="Wingdings" style:language-asian="pt" style:country-asian="BR" style:font-style-asian="normal" style:font-name-complex="Arial2" style:language-complex="ar" style:country-complex="SA" style:font-style-complex="normal"/>
    </style:style>
    <style:style style:name="T172" style:family="text">
      <style:text-properties fo:color="#000000" loext:opacity="100%" fo:letter-spacing="0.007cm" fo:font-style="normal" style:text-underline-style="none" officeooo:rsid="00257847" style:letter-kerning="false" style:font-name-asian="Wingdings" style:language-asian="pt" style:country-asian="BR" style:font-style-asian="normal" style:font-name-complex="Arial2" style:language-complex="ar" style:country-complex="SA" style:font-style-complex="normal"/>
    </style:style>
    <style:style style:name="T173" style:family="text">
      <style:text-properties fo:color="#000000" loext:opacity="100%" fo:letter-spacing="0.007cm" fo:font-style="normal" style:text-underline-style="none" fo:font-weight="normal" style:letter-kerning="false" style:font-name-asian="Wingdings" style:language-asian="pt" style:country-asian="BR" style:font-style-asian="normal" style:font-weight-asian="normal" style:font-name-complex="Arial2" style:language-complex="ar" style:country-complex="SA" style:font-style-complex="normal" style:font-weight-complex="normal"/>
    </style:style>
    <style:style style:name="T174" style:family="text">
      <style:text-properties fo:color="#000000" loext:opacity="100%" fo:letter-spacing="0.007cm" fo:font-style="normal" style:text-underline-style="none" fo:font-weight="normal" officeooo:rsid="00257847" style:letter-kerning="false" style:font-name-asian="Wingdings" style:language-asian="pt" style:country-asian="BR" style:font-style-asian="normal" style:font-weight-asian="normal" style:font-name-complex="Arial2" style:language-complex="ar" style:country-complex="SA" style:font-style-complex="normal" style:font-weight-complex="normal"/>
    </style:style>
    <style:style style:name="T175" style:family="text">
      <style:text-properties fo:color="#00000a" loext:opacity="100%" style:font-name="Arial" fo:font-size="12pt" style:text-underline-style="none" fo:font-weight="bold" officeooo:rsid="012ec7f1" style:font-name-asian="Times New Roman" style:font-size-asian="12pt" style:font-weight-asian="bold" style:font-name-complex="Times New Roman" style:font-size-complex="12pt" style:font-weight-complex="bold"/>
    </style:style>
    <style:style style:name="T176" style:family="text">
      <style:text-properties fo:color="#00000a" loext:opacity="100%" style:font-name="Arial2" fo:font-size="12pt" fo:font-weight="bold" officeooo:rsid="0126326d" style:font-name-asian="Times New Roman" style:font-size-asian="12pt" style:font-weight-asian="bold" style:font-name-complex="Arial2" style:font-size-complex="12pt" style:font-weight-complex="bold"/>
    </style:style>
    <style:style style:name="T177" style:family="text">
      <style:text-properties style:font-name="Arial" fo:font-size="12pt" style:text-underline-style="none" fo:font-weight="bold" style:font-size-asian="12pt" style:font-weight-asian="bold" style:font-size-complex="12pt" style:font-weight-complex="bold"/>
    </style:style>
    <style:style style:name="T178" style:family="text">
      <style:text-properties style:font-name="Arial" fo:font-size="12pt" style:text-underline-style="none" fo:font-weight="bold" officeooo:rsid="006b1c9d" style:font-size-asian="12pt" style:font-weight-asian="bold" style:font-size-complex="12pt" style:font-weight-complex="bold"/>
    </style:style>
    <style:style style:name="T179" style:family="text">
      <style:text-properties style:font-name="Arial" fo:font-size="12pt" style:text-underline-style="none" fo:font-weight="bold" officeooo:rsid="00280b6a" style:font-size-asian="12pt" style:font-weight-asian="bold" style:font-size-complex="12pt" style:font-weight-complex="bold"/>
    </style:style>
    <style:style style:name="T180" style:family="text">
      <style:text-properties style:font-name="Arial" fo:font-size="12pt" style:text-underline-style="none" fo:font-weight="bold" officeooo:rsid="002286a1" style:font-size-asian="12pt" style:font-weight-asian="bold" style:font-size-complex="12pt" style:font-weight-complex="bold"/>
    </style:style>
    <style:style style:name="T181" style:family="text">
      <style:text-properties style:font-name="Arial" fo:font-size="12pt" fo:letter-spacing="0.007cm" fo:font-style="normal" style:text-underline-style="none" fo:font-weight="normal" officeooo:rsid="006b1c9d"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182" style:family="text">
      <style:text-properties style:font-name="Arial" style:text-underline-style="none"/>
    </style:style>
    <style:style style:name="T183" style:family="text">
      <style:text-properties style:font-name="Arial" style:text-underline-style="none" fo:font-weight="bold" style:font-weight-asian="bold"/>
    </style:style>
    <style:style style:name="T184" style:family="text">
      <style:text-properties style:font-name="Arial" style:text-underline-style="none" fo:font-weight="bold" style:font-weight-asian="bold" style:font-weight-complex="bold"/>
    </style:style>
    <style:style style:name="T185" style:family="text">
      <style:text-properties style:font-name="Arial" style:text-underline-style="none" fo:font-weight="bold" officeooo:rsid="002286a1" style:font-weight-asian="bold" style:font-weight-complex="bold"/>
    </style:style>
    <style:style style:name="T186" style:family="text">
      <style:text-properties style:font-name="Arial" style:text-underline-style="none" fo:font-weight="bold" officeooo:rsid="017544f8" style:font-weight-asian="bold" style:font-weight-complex="bold"/>
    </style:style>
    <style:style style:name="T187" style:family="text">
      <style:text-properties style:font-name="Arial" style:text-underline-style="none" fo:font-weight="bold" officeooo:rsid="00187e33" style:font-weight-asian="bold" style:font-weight-complex="bold"/>
    </style:style>
    <style:style style:name="T188" style:family="text">
      <style:text-properties style:font-name="Arial" style:text-underline-style="none" fo:font-weight="bold" officeooo:rsid="0019a909" style:font-weight-asian="bold" style:font-weight-complex="bold"/>
    </style:style>
    <style:style style:name="T189" style:family="text">
      <style:text-properties style:font-name="Arial" style:text-underline-style="none" fo:font-weight="bold" officeooo:rsid="0111003f" style:font-weight-asian="bold" style:font-weight-complex="bold"/>
    </style:style>
    <style:style style:name="T190" style:family="text">
      <style:text-properties style:font-name="Arial" style:text-underline-style="none" fo:font-weight="bold" officeooo:rsid="019242b9" style:font-weight-asian="bold" style:font-weight-complex="bold"/>
    </style:style>
    <style:style style:name="T191" style:family="text">
      <style:text-properties style:font-name="Arial" style:text-underline-style="none" fo:font-weight="bold" officeooo:rsid="01720850" style:font-weight-asian="bold" style:font-weight-complex="bold"/>
    </style:style>
    <style:style style:name="T192" style:family="text">
      <style:text-properties style:font-name="Arial" style:text-underline-style="none" fo:font-weight="bold" officeooo:rsid="0019f5f2" style:font-weight-asian="bold" style:font-weight-complex="bold"/>
    </style:style>
    <style:style style:name="T193" style:family="text">
      <style:text-properties style:font-name="Arial" style:text-underline-style="none" fo:font-weight="bold" officeooo:rsid="00187e33" style:font-weight-asian="bold"/>
    </style:style>
    <style:style style:name="T194" style:family="text">
      <style:text-properties style:font-name="Arial" style:text-underline-style="none" officeooo:rsid="002286a1"/>
    </style:style>
    <style:style style:name="T195" style:family="text">
      <style:text-properties style:font-name="Arial" style:text-underline-style="none" officeooo:rsid="006b1c9d"/>
    </style:style>
    <style:style style:name="T196" style:family="text">
      <style:text-properties style:font-name="Arial" style:text-underline-style="none" fo:font-weight="normal" style:font-weight-asian="normal"/>
    </style:style>
    <style:style style:name="T197" style:family="text">
      <style:text-properties style:font-name="Arial" style:text-underline-style="none" fo:font-weight="normal" officeooo:rsid="00187e33" style:font-weight-asian="normal"/>
    </style:style>
    <style:style style:name="T198" style:family="text">
      <style:text-properties style:font-name="Arial" style:text-underline-style="none" fo:font-weight="normal" officeooo:rsid="0019a909" style:font-weight-asian="normal"/>
    </style:style>
    <style:style style:name="T199" style:family="text">
      <style:text-properties style:font-name="Arial" style:text-underline-style="none" fo:font-weight="normal" style:font-weight-asian="normal" style:font-weight-complex="bold"/>
    </style:style>
    <style:style style:name="T200" style:family="text">
      <style:text-properties style:font-name="Arial" style:text-underline-style="none" fo:font-weight="normal" officeooo:rsid="00187e33" style:font-weight-asian="normal" style:font-weight-complex="bold"/>
    </style:style>
    <style:style style:name="T201" style:family="text">
      <style:text-properties style:font-name="Arial" style:text-underline-style="none" fo:font-weight="normal" officeooo:rsid="019242b9" style:font-weight-asian="normal"/>
    </style:style>
    <style:style style:name="T202" style:family="text">
      <style:text-properties style:font-name="Arial" style:text-underline-style="none" fo:font-weight="normal" officeooo:rsid="0019f5f2" style:font-weight-asian="normal"/>
    </style:style>
    <style:style style:name="T203" style:family="text">
      <style:text-properties style:font-name="Arial" style:text-underline-style="none" fo:font-weight="normal" officeooo:rsid="001a36b7" style:font-weight-asian="normal"/>
    </style:style>
    <style:style style:name="T204" style:family="text">
      <style:text-properties style:font-name="Arial" style:text-underline-style="none" fo:font-weight="normal" officeooo:rsid="01720850" style:font-weight-asian="normal"/>
    </style:style>
    <style:style style:name="T205" style:family="text">
      <style:text-properties style:font-name="Arial" fo:font-size="8pt" style:text-underline-style="none" style:font-size-asian="8pt"/>
    </style:style>
    <style:style style:name="T206" style:family="text">
      <style:text-properties style:font-name="Arial" fo:font-size="8pt" style:text-underline-style="none" fo:font-weight="normal" style:font-size-asian="8pt" style:font-weight-asian="normal"/>
    </style:style>
    <style:style style:name="T207" style:family="text">
      <style:text-properties style:font-name="Arial" fo:font-style="normal" style:text-underline-style="none" fo:font-weight="normal" officeooo:rsid="019242b9" style:font-style-asian="normal" style:font-weight-asian="normal" style:font-name-complex="Arial2" style:font-style-complex="normal" style:font-weight-complex="bold"/>
    </style:style>
    <style:style style:name="T208" style:family="text">
      <style:text-properties style:font-name="Arial" fo:font-style="normal" style:text-underline-style="none" fo:font-weight="normal" officeooo:rsid="00187e33" style:font-style-asian="normal" style:font-weight-asian="normal" style:font-name-complex="Arial2" style:font-style-complex="normal" style:font-weight-complex="bold"/>
    </style:style>
    <style:style style:name="T209" style:family="text">
      <style:text-properties style:font-name="Arial" fo:font-style="normal" style:text-underline-style="none" fo:font-weight="normal" officeooo:rsid="01232617" style:font-style-asian="normal" style:font-weight-asian="normal" style:font-name-complex="Arial2" style:font-style-complex="normal" style:font-weight-complex="bold"/>
    </style:style>
    <style:style style:name="T210" style:family="text">
      <style:text-properties style:font-name="Arial" fo:font-style="normal" style:text-underline-style="none" fo:font-weight="normal" officeooo:rsid="01720850" style:font-style-asian="normal" style:font-weight-asian="normal" style:font-name-complex="Arial2" style:font-style-complex="normal" style:font-weight-complex="bold"/>
    </style:style>
    <style:style style:name="T211" style:family="text">
      <style:text-properties style:font-name="Arial" fo:font-style="normal" style:text-underline-style="none" fo:font-weight="normal" officeooo:rsid="01736e40" style:font-style-asian="normal" style:font-weight-asian="normal" style:font-name-complex="Arial2" style:font-style-complex="normal" style:font-weight-complex="bold"/>
    </style:style>
    <style:style style:name="T212" style:family="text">
      <style:text-properties style:font-name="Arial" fo:font-style="normal" style:text-underline-style="none" fo:font-weight="bold" officeooo:rsid="01720850" style:font-style-asian="normal" style:font-weight-asian="bold" style:font-name-complex="Arial2" style:font-style-complex="normal" style:font-weight-complex="bold"/>
    </style:style>
    <style:style style:name="T213" style:family="text">
      <style:text-properties style:font-name="Arial" fo:font-style="normal" style:text-underline-style="none" fo:font-weight="bold" officeooo:rsid="01232617" style:font-style-asian="normal" style:font-weight-asian="bold" style:font-name-complex="Arial2" style:font-style-complex="normal" style:font-weight-complex="bold"/>
    </style:style>
    <style:style style:name="T214" style:family="text">
      <style:text-properties style:font-name="Arial" fo:font-style="normal" style:text-underline-style="none" fo:font-weight="bold" officeooo:rsid="01736e40" style:font-style-asian="normal" style:font-weight-asian="bold" style:font-name-complex="Arial2" style:font-style-complex="normal" style:font-weight-complex="bold"/>
    </style:style>
    <style:style style:name="T215" style:family="text">
      <style:text-properties fo:font-weight="bold" style:font-weight-asian="bold" style:font-weight-complex="bold"/>
    </style:style>
    <style:style style:name="T216" style:family="text">
      <style:text-properties fo:font-weight="bold" officeooo:rsid="0020871a" style:font-weight-asian="bold" style:font-weight-complex="bold"/>
    </style:style>
    <style:style style:name="T217" style:family="text">
      <style:text-properties fo:font-weight="bold" officeooo:rsid="002286a1" style:font-weight-asian="bold" style:font-weight-complex="bold"/>
    </style:style>
    <style:style style:name="T218" style:family="text">
      <style:text-properties fo:font-weight="bold" officeooo:rsid="0177b643" style:font-weight-asian="bold" style:font-weight-complex="bold"/>
    </style:style>
    <style:style style:name="T219" style:family="text">
      <style:text-properties fo:font-weight="bold" officeooo:rsid="0131bb0f" style:font-weight-asian="bold" style:font-weight-complex="bold"/>
    </style:style>
    <style:style style:name="T220" style:family="text">
      <style:text-properties fo:font-weight="bold" officeooo:rsid="00200419" style:font-weight-asian="bold" style:font-weight-complex="bold"/>
    </style:style>
    <style:style style:name="T221" style:family="text">
      <style:text-properties fo:font-weight="bold" officeooo:rsid="00209fef" style:font-weight-asian="bold" style:font-weight-complex="bold"/>
    </style:style>
    <style:style style:name="T222" style:family="text">
      <style:text-properties fo:font-weight="bold" officeooo:rsid="00187e33" style:font-weight-asian="bold" style:font-weight-complex="bold"/>
    </style:style>
    <style:style style:name="T223" style:family="text">
      <style:text-properties fo:font-weight="bold" officeooo:rsid="002165ed" style:font-weight-asian="bold" style:font-weight-complex="bold"/>
    </style:style>
    <style:style style:name="T224" style:family="text">
      <style:text-properties fo:font-weight="bold" officeooo:rsid="0022dcb3" style:font-weight-asian="bold" style:font-weight-complex="bold"/>
    </style:style>
    <style:style style:name="T225" style:family="text">
      <style:text-properties fo:font-weight="bold" officeooo:rsid="00233636" style:font-weight-asian="bold" style:font-weight-complex="bold"/>
    </style:style>
    <style:style style:name="T226" style:family="text">
      <style:text-properties fo:font-weight="bold" officeooo:rsid="00238ab6" style:font-weight-asian="bold" style:font-weight-complex="bold"/>
    </style:style>
    <style:style style:name="T227" style:family="text">
      <style:text-properties fo:font-weight="bold" officeooo:rsid="0025c1cc" style:font-weight-asian="bold" style:font-weight-complex="bold"/>
    </style:style>
    <style:style style:name="T228" style:family="text">
      <style:text-properties fo:font-weight="bold" officeooo:rsid="013c0302" style:font-weight-asian="bold" style:font-weight-complex="bold"/>
    </style:style>
    <style:style style:name="T229" style:family="text">
      <style:text-properties fo:font-weight="bold" officeooo:rsid="0026ef5e" style:font-weight-asian="bold" style:font-weight-complex="bold"/>
    </style:style>
    <style:style style:name="T230" style:family="text">
      <style:text-properties fo:font-weight="bold" officeooo:rsid="00279598" style:font-weight-asian="bold" style:font-weight-complex="bold"/>
    </style:style>
    <style:style style:name="T231" style:family="text">
      <style:text-properties fo:font-weight="bold" officeooo:rsid="0028f6be" style:font-weight-asian="bold" style:font-weight-complex="bold"/>
    </style:style>
    <style:style style:name="T232" style:family="text">
      <style:text-properties fo:font-weight="bold" officeooo:rsid="002b1b8c" style:font-weight-asian="bold" style:font-weight-complex="bold"/>
    </style:style>
    <style:style style:name="T233" style:family="text">
      <style:text-properties fo:font-weight="bold" officeooo:rsid="002cfa9b" style:font-weight-asian="bold" style:font-weight-complex="bold"/>
    </style:style>
    <style:style style:name="T234" style:family="text">
      <style:text-properties fo:font-weight="bold" officeooo:rsid="002ea684" style:font-weight-asian="bold" style:font-weight-complex="bold"/>
    </style:style>
    <style:style style:name="T235" style:family="text">
      <style:text-properties fo:font-weight="bold" officeooo:rsid="002eb177" style:font-weight-asian="bold" style:font-weight-complex="bold"/>
    </style:style>
    <style:style style:name="T236" style:family="text">
      <style:text-properties fo:font-weight="bold" officeooo:rsid="002f9b11" style:font-weight-asian="bold" style:font-weight-complex="bold"/>
    </style:style>
    <style:style style:name="T237" style:family="text">
      <style:text-properties fo:font-weight="bold" officeooo:rsid="013ec853" style:font-weight-asian="bold" style:font-weight-complex="bold"/>
    </style:style>
    <style:style style:name="T238" style:family="text">
      <style:text-properties officeooo:rsid="0020871a"/>
    </style:style>
    <style:style style:name="T239" style:family="text">
      <style:text-properties officeooo:rsid="006b1c9d"/>
    </style:style>
    <style:style style:name="T240" style:family="text">
      <style:text-properties officeooo:rsid="002286a1"/>
    </style:style>
    <style:style style:name="T241" style:family="text">
      <style:text-properties fo:letter-spacing="0.007cm" fo:font-style="normal" fo:font-weight="normal" style:letter-kerning="false" style:font-name-asian="Wingdings" style:language-asian="pt" style:country-asian="BR" style:font-style-asian="normal" style:font-weight-asian="normal" style:font-name-complex="Arial2" style:language-complex="ar" style:country-complex="SA" style:font-style-complex="normal" style:font-weight-complex="normal"/>
    </style:style>
    <style:style style:name="T242" style:family="text">
      <style:text-properties officeooo:rsid="0171b36d"/>
    </style:style>
    <style:style style:name="T243" style:family="text">
      <style:text-properties fo:font-variant="normal" fo:text-transform="none" fo:color="#000000" loext:opacity="100%" style:text-line-through-style="none" style:text-line-through-type="none" style:font-name="Arial2" fo:letter-spacing="0.007cm" fo:language="pt" fo:country="PT" fo:font-style="italic" fo:font-weight="bold" officeooo:rsid="0c9a4dbc" style:letter-kerning="false" fo:background-color="transparent" loext:char-shading-value="0" style:font-name-asian="Arial2"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244" style:family="text">
      <style:text-properties fo:font-variant="normal" fo:text-transform="none" fo:color="#000000" loext:opacity="100%" style:text-line-through-style="none" style:text-line-through-type="none" style:font-name="Arial2" fo:letter-spacing="0.007cm" fo:language="pt" fo:country="PT" fo:font-style="italic" fo:font-weight="bold" officeooo:rsid="00e7d671" style:letter-kerning="false" fo:background-color="transparent" loext:char-shading-value="0" style:font-name-asian="Arial2"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245" style:family="text">
      <style:text-properties fo:font-variant="normal" fo:text-transform="none" fo:color="#000000" loext:opacity="100%" style:text-line-through-style="none" style:text-line-through-type="none" style:font-name="Arial2" fo:letter-spacing="0.007cm" fo:language="pt" fo:country="PT" fo:font-style="italic" fo:font-weight="bold" officeooo:rsid="00ec54a3" style:letter-kerning="false" fo:background-color="transparent" loext:char-shading-value="0" style:font-name-asian="Arial2"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246" style:family="text">
      <style:text-properties fo:font-variant="normal" fo:text-transform="none" fo:color="#000000" loext:opacity="100%" style:text-line-through-style="none" style:text-line-through-type="none" style:font-name="Arial2" fo:letter-spacing="0.007cm" fo:language="pt" fo:country="PT" fo:font-style="italic" officeooo:rsid="0c9a4dbc" style:letter-kerning="false" fo:background-color="transparent" loext:char-shading-value="0" style:font-name-asian="Arial2" style:language-asian="pt" style:country-asian="BR" style:font-style-asian="italic" style:font-name-complex="Arial2" style:language-complex="hi" style:country-complex="IN" style:font-style-complex="italic" loext:padding="0cm" loext:border="none" loext:shadow="none"/>
    </style:style>
    <style:style style:name="T247"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c9a4dbc"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248"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03eea5"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249"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0449c7"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250"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0cb888"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251"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0fe76a"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252"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0f0b99"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253"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0cb888"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254"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0dda47"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255"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0449c7"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256"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02b994"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257"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71b36d"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258"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08dc1e"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259"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0ac3b0"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260"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08dc1e"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261"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0ac3b0"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262"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0cb888" style:letter-kerning="false" fo:background-color="#ffffff"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263"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0da7fd" style:letter-kerning="false" fo:background-color="#ffffff"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264"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08dc1e" style:letter-kerning="false" fo:background-color="#ffffff"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265"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71b36d" style:letter-kerning="false" fo:background-color="#ffffff"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266"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08dc1e" style:letter-kerning="false" fo:background-color="#ffffff" loext:char-shading-value="0" style:font-name-asian="Arial2"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267"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0449c7" style:letter-kerning="fals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style:text-scale="105%" loext:padding="0cm" loext:border="none" loext:shadow="none"/>
    </style:style>
    <style:style style:name="T268"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c9a4dbc" style:letter-kerning="fals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style:text-scale="105%" loext:padding="0cm" loext:border="none" loext:shadow="none"/>
    </style:style>
    <style:style style:name="T269"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1969d57" style:letter-kerning="fals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style:text-scale="105%" loext:padding="0cm" loext:border="none" loext:shadow="none"/>
    </style:style>
    <style:style style:name="T270"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e7d671" style:letter-kerning="fals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style:text-scale="105%" loext:padding="0cm" loext:border="none" loext:shadow="none"/>
    </style:style>
    <style:style style:name="T271"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ec54a3" style:letter-kerning="fals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style:text-scale="105%" loext:padding="0cm" loext:border="none" loext:shadow="none"/>
    </style:style>
    <style:style style:name="T272"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0cb888"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hi" style:country-complex="IN" style:font-style-complex="italic" style:font-weight-complex="bold" style:text-scale="105%" loext:padding="0cm" loext:border="none" loext:shadow="none"/>
    </style:style>
    <style:style style:name="T273"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171b36d"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hi" style:country-complex="IN" style:font-style-complex="italic" style:font-weight-complex="bold" style:text-scale="105%" loext:padding="0cm" loext:border="none" loext:shadow="none"/>
    </style:style>
    <style:style style:name="T274"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08dc1e"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ar" style:country-complex="SA" style:font-style-complex="italic" style:font-weight-complex="bold" style:text-scale="105%" loext:padding="0cm" loext:border="none" loext:shadow="none"/>
    </style:style>
    <style:style style:name="T275"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171b36d" style:letter-kerning="false" fo:background-color="#ffffff"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style:text-scale="105%" loext:padding="0cm" loext:border="none" loext:shadow="none"/>
    </style:style>
    <style:style style:name="T27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0449c7" style:letter-kerning="false" fo:background-color="#ffffff" loext:char-shading-value="0" style:font-name-asian="MS Mincho" style:font-size-asian="12pt" style:language-asian="pt" style:country-asian="BR" style:font-style-asian="normal" style:font-weight-asian="normal" style:font-name-complex="Arial2" style:font-size-complex="12pt" style:language-complex="hi" style:country-complex="IN" style:font-style-complex="normal" style:font-weight-complex="bold" style:text-scale="105%" loext:padding="0cm" loext:border="none" loext:shadow="none"/>
    </style:style>
    <style:style style:name="T27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08dc1e" style:letter-kerning="false" fo:background-color="#ffffff" loext:char-shading-value="0" style:font-name-asian="MS Mincho" style:font-size-asian="12pt" style:language-asian="pt" style:country-asian="BR" style:font-style-asian="normal" style:font-weight-asian="normal" style:font-name-complex="Arial2" style:font-size-complex="12pt" style:language-complex="hi" style:country-complex="IN" style:font-style-complex="normal" style:font-weight-complex="bold" style:text-scale="105%" loext:padding="0cm" loext:border="none" loext:shadow="none"/>
    </style:style>
    <style:style style:name="T27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0ac3b0" style:letter-kerning="false" fo:background-color="#ffffff" loext:char-shading-value="0" style:font-name-asian="MS Mincho" style:font-size-asian="12pt" style:language-asian="pt" style:country-asian="BR" style:font-style-asian="normal" style:font-weight-asian="normal" style:font-name-complex="Arial2" style:font-size-complex="12pt" style:language-complex="hi" style:country-complex="IN" style:font-style-complex="normal" style:font-weight-complex="bold" style:text-scale="105%" loext:padding="0cm" loext:border="none" loext:shadow="none"/>
    </style:style>
    <style:style style:name="T279"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bold" officeooo:rsid="0c9a4dbc" style:letter-kerning="false" fo:background-color="transparent" loext:char-shading-value="0" style:font-name-asian="Arial2" style:font-size-asian="12pt" style:language-asian="pt" style:country-asian="BR" style:font-weight-asian="bold" style:font-name-complex="Arial2" style:font-size-complex="12pt" style:language-complex="hi" style:country-complex="IN" style:font-weight-complex="bold" style:text-scale="105%" loext:padding="0cm" loext:border="none" loext:shadow="none"/>
    </style:style>
    <style:style style:name="T280"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bold" officeooo:rsid="01969d57" style:letter-kerning="false" fo:background-color="transparent" loext:char-shading-value="0" style:font-name-asian="Arial2" style:font-size-asian="12pt" style:language-asian="pt" style:country-asian="BR" style:font-weight-asian="bold" style:font-name-complex="Arial2" style:font-size-complex="12pt" style:language-complex="hi" style:country-complex="IN" style:font-weight-complex="bold" style:text-scale="105%" loext:padding="0cm" loext:border="none" loext:shadow="none"/>
    </style:style>
    <style:style style:name="T281"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bold" officeooo:rsid="00e7d671" style:letter-kerning="false" fo:background-color="transparent" loext:char-shading-value="0" style:font-name-asian="Arial2" style:font-size-asian="12pt" style:language-asian="pt" style:country-asian="BR" style:font-weight-asian="bold" style:font-name-complex="Arial2" style:font-size-complex="12pt" style:language-complex="hi" style:country-complex="IN" style:font-weight-complex="bold" style:text-scale="105%" loext:padding="0cm" loext:border="none" loext:shadow="none"/>
    </style:style>
    <style:style style:name="T282"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bold" officeooo:rsid="00ec54a3" style:letter-kerning="false" fo:background-color="transparent" loext:char-shading-value="0" style:font-name-asian="Arial2" style:font-size-asian="12pt" style:language-asian="pt" style:country-asian="BR" style:font-weight-asian="bold" style:font-name-complex="Arial2" style:font-size-complex="12pt" style:language-complex="hi" style:country-complex="IN" style:font-weight-complex="bold" style:text-scale="105%" loext:padding="0cm" loext:border="none" loext:shadow="none"/>
    </style:style>
    <style:style style:name="T283"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bold" officeooo:rsid="0008dc1e" style:letter-kerning="false" fo:background-color="#ffffff" loext:char-shading-value="0" style:font-name-asian="MS Mincho" style:font-size-asian="12pt" style:language-asian="pt" style:country-asian="BR" style:font-weight-asian="bold" style:font-name-complex="Arial2" style:font-size-complex="12pt" style:language-complex="ar" style:country-complex="SA" style:font-weight-complex="bold" style:text-scale="105%" loext:padding="0cm" loext:border="none" loext:shadow="none"/>
    </style:style>
    <style:style style:name="T284"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bold" officeooo:rsid="0171b36d" style:letter-kerning="false" fo:background-color="#ffffff" loext:char-shading-value="0" style:font-name-asian="MS Mincho" style:font-size-asian="12pt" style:language-asian="pt" style:country-asian="BR" style:font-weight-asian="bold" style:font-name-complex="Arial2" style:font-size-complex="12pt" style:language-complex="hi" style:country-complex="IN" style:font-weight-complex="bold" style:text-scale="105%" loext:padding="0cm" loext:border="none" loext:shadow="none"/>
    </style:style>
    <style:style style:name="T285"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bold" officeooo:rsid="0171b36d" style:letter-kerning="false" fo:background-color="#ffffff" loext:char-shading-value="0" style:font-name-asian="Arial2" style:font-size-asian="12pt" style:language-asian="pt" style:country-asian="BR" style:font-weight-asian="bold" style:font-name-complex="Arial2" style:font-size-complex="12pt" style:language-complex="hi" style:country-complex="IN" style:font-weight-complex="bold" style:text-scale="105%" loext:padding="0cm" loext:border="none" loext:shadow="none"/>
    </style:style>
    <style:style style:name="T286"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normal" officeooo:rsid="0171b36d" style:letter-kerning="false" fo:background-color="#ffffff" loext:char-shading-value="0" style:font-name-asian="MS Mincho" style:font-size-asian="12pt" style:language-asian="pt" style:country-asian="BR" style:font-weight-asian="normal" style:font-name-complex="Arial2" style:font-size-complex="12pt" style:language-complex="hi" style:country-complex="IN" style:font-weight-complex="bold" style:text-scale="105%" loext:padding="0cm" loext:border="none" loext:shadow="none"/>
    </style:style>
    <style:style style:name="T287"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normal" officeooo:rsid="0008dc1e" style:letter-kerning="false" fo:background-color="#ffffff" loext:char-shading-value="0" style:font-name-asian="MS Mincho" style:font-size-asian="12pt" style:language-asian="pt" style:country-asian="BR" style:font-weight-asian="normal" style:font-name-complex="Arial2" style:font-size-complex="12pt" style:language-complex="hi" style:country-complex="IN" style:font-weight-complex="bold" style:text-scale="105%" loext:padding="0cm" loext:border="none" loext:shadow="none"/>
    </style:style>
    <style:style style:name="T288"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normal" officeooo:rsid="000ac3b0" style:letter-kerning="false" fo:background-color="#ffffff" loext:char-shading-value="0" style:font-name-asian="MS Mincho" style:font-size-asian="12pt" style:language-asian="pt" style:country-asian="BR" style:font-weight-asian="normal" style:font-name-complex="Arial2" style:font-size-complex="12pt" style:language-complex="hi" style:country-complex="IN" style:font-weight-complex="bold" style:text-scale="105%" loext:padding="0cm" loext:border="none" loext:shadow="none"/>
    </style:style>
    <style:style style:name="T289"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normal" officeooo:rsid="000449c7" style:letter-kerning="false" fo:background-color="#ffffff" loext:char-shading-value="0" style:font-name-asian="MS Mincho" style:font-size-asian="12pt" style:language-asian="pt" style:country-asian="BR" style:font-weight-asian="normal" style:font-name-complex="Arial2" style:font-size-complex="12pt" style:language-complex="hi" style:country-complex="IN" style:font-weight-complex="bold" style:text-scale="105%" loext:padding="0cm" loext:border="none" loext:shadow="none"/>
    </style:style>
    <style:style style:name="T290"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normal" officeooo:rsid="0008dc1e" style:letter-kerning="false" fo:background-color="#ffffff" loext:char-shading-value="0" style:font-name-asian="MS Mincho" style:font-size-asian="12pt" style:language-asian="pt" style:country-asian="BR" style:font-weight-asian="normal" style:font-name-complex="Arial2" style:font-size-complex="12pt" style:language-complex="ar" style:country-complex="SA" style:font-weight-complex="bold" style:text-scale="105%" loext:padding="0cm" loext:border="none" loext:shadow="none"/>
    </style:style>
    <style:style style:name="T291"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normal" officeooo:rsid="000ac3b0" style:letter-kerning="false" fo:background-color="#ffffff" loext:char-shading-value="0" style:font-name-asian="MS Mincho" style:font-size-asian="12pt" style:language-asian="pt" style:country-asian="BR" style:font-weight-asian="normal" style:font-name-complex="Arial2" style:font-size-complex="12pt" style:language-complex="ar" style:country-complex="SA" style:font-weight-complex="bold" style:text-scale="105%" loext:padding="0cm" loext:border="none" loext:shadow="none"/>
    </style:style>
    <style:style style:name="T292"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normal" officeooo:rsid="0008dc1e" style:letter-kerning="false" fo:background-color="#ffffff" loext:char-shading-value="0" style:font-name-asian="Arial2" style:font-size-asian="12pt" style:language-asian="pt" style:country-asian="BR" style:font-weight-asian="normal" style:font-name-complex="Arial2" style:font-size-complex="12pt" style:language-complex="hi" style:country-complex="IN" style:font-weight-complex="bold" style:text-scale="105%" loext:padding="0cm" loext:border="none" loext:shadow="none"/>
    </style:style>
    <style:style style:name="T293"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normal" officeooo:rsid="0171b36d" style:letter-kerning="false" fo:background-color="#ffffff" loext:char-shading-value="0" style:font-name-asian="Arial2" style:font-size-asian="12pt" style:language-asian="pt" style:country-asian="BR" style:font-weight-asian="normal" style:font-name-complex="Arial2" style:font-size-complex="12pt" style:language-complex="hi" style:country-complex="IN" style:font-weight-complex="bold" style:text-scale="105%" loext:padding="0cm" loext:border="none" loext:shadow="none"/>
    </style:style>
    <style:style style:name="T294"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normal" officeooo:rsid="0008dc1e" style:letter-kerning="false" fo:background-color="#ffffff" loext:char-shading-value="0" style:font-name-asian="Arial2" style:font-size-asian="12pt" style:language-asian="pt" style:country-asian="BR" style:font-weight-asian="normal" style:font-name-complex="Arial2" style:font-size-complex="12pt" style:language-complex="ar" style:country-complex="SA" style:font-weight-complex="bold" style:text-scale="105%" loext:padding="0cm" loext:border="none" loext:shadow="none"/>
    </style:style>
    <style:style style:name="T295" style:family="text">
      <style:text-properties fo:font-variant="normal" fo:text-transform="none" fo:color="#000000" loext:opacity="100%" style:text-line-through-style="none" style:text-line-through-type="none" style:font-name="Arial2" fo:font-size="12pt" fo:letter-spacing="normal" fo:language="pt" fo:country="PT" fo:font-style="normal" style:text-underline-style="none" fo:font-weight="normal" officeooo:rsid="0008dc1e" style:letter-kerning="false" fo:background-color="#ffffff" loext:char-shading-value="0" style:font-name-asian="MS Mincho" style:font-size-asian="12pt" style:language-asian="pt" style:country-asian="BR" style:font-style-asian="normal" style:font-weight-asian="normal" style:font-name-complex="Arial2" style:font-size-complex="12pt" style:language-complex="hi" style:country-complex="IN" style:font-style-complex="normal" style:font-weight-complex="bold" style:text-scale="105%" loext:padding="0cm" loext:border="none" loext:shadow="none"/>
    </style:style>
    <style:style style:name="T296" style:family="text">
      <style:text-properties fo:font-variant="normal" fo:text-transform="none" fo:color="#000000" loext:opacity="100%" style:text-line-through-style="none" style:text-line-through-type="none" style:font-name="Arial2" fo:font-size="12pt" fo:letter-spacing="normal" fo:language="pt" fo:country="PT" fo:font-style="italic" style:text-underline-style="none" fo:font-weight="normal" officeooo:rsid="000d6fb5"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297" style:family="text">
      <style:text-properties fo:font-variant="normal" fo:text-transform="none" fo:color="#000000" loext:opacity="100%" style:text-line-through-style="none" style:text-line-through-type="none" style:font-name="Arial2" fo:font-size="12pt" fo:letter-spacing="normal" fo:language="pt" fo:country="PT" fo:font-style="italic" style:text-underline-style="none" fo:font-weight="normal" officeooo:rsid="0008dc1e"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298" style:family="text">
      <style:text-properties fo:font-variant="normal" fo:text-transform="none" fo:color="#000000" loext:opacity="100%" style:text-line-through-style="none" style:text-line-through-type="none" style:font-name="Arial2" fo:font-size="12pt" fo:letter-spacing="normal" fo:language="pt" fo:country="PT" style:text-underline-style="none" fo:font-weight="normal" officeooo:rsid="0008dc1e" style:letter-kerning="false" fo:background-color="#ffffff" loext:char-shading-value="0" style:font-name-asian="MS Mincho" style:font-size-asian="12pt" style:language-asian="pt" style:country-asian="BR" style:font-weight-asian="normal" style:font-name-complex="Arial2" style:font-size-complex="12pt" style:language-complex="hi" style:country-complex="IN" style:font-weight-complex="bold" style:text-scale="105%" loext:padding="0cm" loext:border="none" loext:shadow="none"/>
    </style:style>
    <style:style style:name="T299" style:family="text">
      <style:text-properties fo:font-variant="normal" fo:text-transform="none" fo:color="#000000" loext:opacity="100%" style:text-line-through-style="none" style:text-line-through-type="none" style:font-name="Arial2" fo:font-size="12pt" fo:letter-spacing="normal" fo:language="pt" fo:country="PT" style:text-underline-style="none" fo:font-weight="normal" officeooo:rsid="000d6fb5" style:letter-kerning="false" fo:background-color="#ffffff" loext:char-shading-value="0" style:font-name-asian="MS Mincho" style:font-size-asian="12pt" style:language-asian="pt" style:country-asian="BR" style:font-weight-asian="normal" style:font-name-complex="Arial2" style:font-size-complex="12pt" style:language-complex="hi" style:country-complex="IN" style:font-weight-complex="bold" style:text-scale="105%" loext:padding="0cm" loext:border="none" loext:shadow="none"/>
    </style:style>
    <style:style style:name="T300"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c9a4dbc"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301"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00b34fa"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302"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001de5f"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303"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c9a4dbc" style:letter-kerning="false" fo:background-color="transparent" loext:char-shading-value="0" style:font-name-asian="MS Mincho1" style:font-size-asian="12pt" style:language-asian="pt" style:country-asian="BR"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304"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00dda47" style:letter-kerning="false" fo:background-color="transparent" loext:char-shading-value="0" style:font-name-asian="MS Mincho1" style:font-size-asian="12pt" style:language-asian="pt" style:country-asian="BR"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305"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001de5f" style:letter-kerning="false" fo:background-color="transparent" loext:char-shading-value="0" style:font-name-asian="MS Mincho1" style:font-size-asian="12pt" style:language-asian="pt" style:country-asian="BR"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306"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00b34fa" style:letter-kerning="false" fo:background-color="transparent" loext:char-shading-value="0" style:font-name-asian="MS Mincho1" style:font-size-asian="12pt" style:language-asian="pt" style:country-asian="BR"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307"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08dc1e"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308" style:family="text">
      <style:text-properties fo:font-variant="normal" fo:text-transform="none" style:text-line-through-style="none" style:text-line-through-type="none" style:font-name="Arial2" fo:font-size="12pt" fo:letter-spacing="0.007cm" fo:language="pt" fo:country="BR" style:text-underline-style="none" fo:font-weight="normal" officeooo:rsid="0008dc1e" style:letter-kerning="true"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text-scale="105%" loext:padding="0cm" loext:border="none" loext:shadow="none"/>
    </style:style>
    <style:style style:name="T309" style:family="text">
      <style:text-properties fo:font-variant="normal" fo:text-transform="none" style:text-line-through-style="none" style:text-line-through-type="none" style:font-name="Arial2" fo:font-size="12pt" fo:letter-spacing="0.007cm" fo:language="pt" fo:country="BR" fo:font-style="italic" style:text-underline-style="none" fo:font-weight="normal" officeooo:rsid="0008dc1e" style:letter-kerning="true" fo:background-color="#ffffff"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310" style:family="text">
      <style:text-properties fo:font-variant="normal" fo:text-transform="none" fo:color="#c9211e" loext:opacity="100%" style:text-line-through-style="none" style:text-line-through-type="none" style:font-name="Arial2" fo:font-size="12pt" fo:letter-spacing="0.007cm" fo:language="pt" fo:country="PT" fo:font-style="italic" style:text-underline-style="none" fo:font-weight="normal" officeooo:rsid="0171b36d"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311" style:family="text">
      <style:text-properties officeooo:rsid="0177b643"/>
    </style:style>
    <style:style style:name="T312" style:family="text">
      <style:text-properties officeooo:rsid="00275e5f"/>
    </style:style>
    <style:style style:name="T313" style:family="text">
      <style:text-properties officeooo:rsid="00257847"/>
    </style:style>
    <style:style style:name="T314" style:family="text">
      <style:text-properties fo:font-weight="normal" style:font-weight-asian="normal"/>
    </style:style>
    <style:style style:name="T315" style:family="text">
      <style:text-properties fo:font-weight="normal" style:font-weight-asian="normal" style:font-weight-complex="normal"/>
    </style:style>
    <style:style style:name="T316" style:family="text">
      <style:text-properties fo:font-weight="normal" officeooo:rsid="0024a7dd" style:font-weight-asian="normal" style:font-weight-complex="normal"/>
    </style:style>
    <style:style style:name="T317" style:family="text">
      <style:text-properties fo:font-weight="normal" officeooo:rsid="00187e33" style:font-weight-asian="normal"/>
    </style:style>
    <style:style style:name="T318" style:family="text">
      <style:text-properties fo:font-weight="normal" officeooo:rsid="00209fef" style:font-weight-asian="normal"/>
    </style:style>
    <style:style style:name="T319" style:family="text">
      <style:text-properties fo:font-weight="normal" style:font-weight-asian="normal" style:font-weight-complex="bold"/>
    </style:style>
    <style:style style:name="T320" style:family="text">
      <style:text-properties fo:font-weight="normal" officeooo:rsid="00187e33" style:font-weight-asian="normal" style:font-weight-complex="bold"/>
    </style:style>
    <style:style style:name="T321" style:family="text">
      <style:text-properties fo:font-weight="normal" officeooo:rsid="00242c4e" style:font-weight-asian="normal" style:font-weight-complex="bold"/>
    </style:style>
    <style:style style:name="T322" style:family="text">
      <style:text-properties fo:font-weight="normal" officeooo:rsid="0025c1cc" style:font-weight-asian="normal" style:font-weight-complex="bold"/>
    </style:style>
    <style:style style:name="T323" style:family="text">
      <style:text-properties fo:font-weight="normal" officeooo:rsid="0028f6be" style:font-weight-asian="normal" style:font-weight-complex="bold"/>
    </style:style>
    <style:style style:name="T324" style:family="text">
      <style:text-properties fo:font-weight="normal" officeooo:rsid="002165ed" style:font-weight-asian="normal"/>
    </style:style>
    <style:style style:name="T325" style:family="text">
      <style:text-properties fo:font-weight="normal" officeooo:rsid="0022dcb3" style:font-weight-asian="normal"/>
    </style:style>
    <style:style style:name="T326" style:family="text">
      <style:text-properties fo:font-weight="normal" officeooo:rsid="013abd05" style:font-weight-asian="normal"/>
    </style:style>
    <style:style style:name="T327" style:family="text">
      <style:text-properties fo:font-weight="normal" officeooo:rsid="00233636" style:font-weight-asian="normal"/>
    </style:style>
    <style:style style:name="T328" style:family="text">
      <style:text-properties fo:font-weight="normal" officeooo:rsid="00238ab6" style:font-weight-asian="normal"/>
    </style:style>
    <style:style style:name="T329" style:family="text">
      <style:text-properties fo:font-weight="normal" officeooo:rsid="0025c1cc" style:font-weight-asian="normal"/>
    </style:style>
    <style:style style:name="T330" style:family="text">
      <style:text-properties fo:font-weight="normal" officeooo:rsid="013c0302" style:font-weight-asian="normal"/>
    </style:style>
    <style:style style:name="T331" style:family="text">
      <style:text-properties fo:font-weight="normal" officeooo:rsid="0026ef5e" style:font-weight-asian="normal"/>
    </style:style>
    <style:style style:name="T332" style:family="text">
      <style:text-properties fo:font-weight="normal" officeooo:rsid="00279598" style:font-weight-asian="normal"/>
    </style:style>
    <style:style style:name="T333" style:family="text">
      <style:text-properties fo:font-weight="normal" officeooo:rsid="0028f6be" style:font-weight-asian="normal"/>
    </style:style>
    <style:style style:name="T334" style:family="text">
      <style:text-properties fo:font-weight="normal" officeooo:rsid="002a7132" style:font-weight-asian="normal"/>
    </style:style>
    <style:style style:name="T335" style:family="text">
      <style:text-properties fo:font-weight="normal" officeooo:rsid="002b1b8c" style:font-weight-asian="normal"/>
    </style:style>
    <style:style style:name="T336" style:family="text">
      <style:text-properties fo:font-weight="normal" officeooo:rsid="018ca9c7" style:font-weight-asian="normal"/>
    </style:style>
    <style:style style:name="T337" style:family="text">
      <style:text-properties fo:font-weight="normal" officeooo:rsid="002cfa9b" style:font-weight-asian="normal"/>
    </style:style>
    <style:style style:name="T338" style:family="text">
      <style:text-properties fo:font-weight="normal" officeooo:rsid="002ea684" style:font-weight-asian="normal"/>
    </style:style>
    <style:style style:name="T339" style:family="text">
      <style:text-properties fo:font-weight="normal" officeooo:rsid="002eb177" style:font-weight-asian="normal"/>
    </style:style>
    <style:style style:name="T340" style:family="text">
      <style:text-properties fo:font-weight="normal" officeooo:rsid="002f9b11" style:font-weight-asian="normal"/>
    </style:style>
    <style:style style:name="T341" style:family="text">
      <style:text-properties fo:font-weight="normal" officeooo:rsid="002fb64c" style:font-weight-asian="normal"/>
    </style:style>
    <style:style style:name="T342" style:family="text">
      <style:text-properties officeooo:rsid="0131bb0f"/>
    </style:style>
    <style:style style:name="T343" style:family="text">
      <style:text-properties officeooo:rsid="0028f6be"/>
    </style:style>
    <style:style style:name="T344" style:family="text">
      <style:text-properties style:font-name="Arial1" fo:font-size="8pt" style:text-underline-style="none" fo:font-weight="normal" style:font-size-asian="8pt" style:font-weight-asian="normal"/>
    </style:style>
    <style:style style:name="T345" style:family="text">
      <style:text-properties style:text-underline-style="none"/>
    </style:style>
    <style:style style:name="T346" style:family="text">
      <style:text-properties style:text-underline-style="none" officeooo:rsid="0178b0dd"/>
    </style:style>
    <style:style style:name="T347" style:family="text">
      <style:text-properties style:text-underline-style="none" fo:font-weight="bold" style:font-weight-asian="bold" style:font-weight-complex="bold"/>
    </style:style>
    <style:style style:name="T348" style:family="text">
      <style:text-properties style:text-underline-style="none" fo:font-weight="normal" style:font-weight-asian="normal"/>
    </style:style>
    <style:style style:name="T349" style:family="text">
      <style:text-properties style:text-underline-style="none" officeooo:rsid="019242b9"/>
    </style:style>
    <style:style style:name="T350" style:family="text">
      <style:text-properties fo:font-style="normal" style:text-underline-style="none" fo:font-weight="bold" style:font-style-asian="normal" style:font-weight-asian="bold" style:font-name-complex="Arial2" style:font-style-complex="normal" style:font-weight-complex="bold"/>
    </style:style>
    <style:style style:name="T351" style:family="text">
      <style:text-properties fo:font-style="normal" style:text-underline-style="none" fo:font-weight="bold" officeooo:rsid="019242b9" style:font-style-asian="normal" style:font-weight-asian="bold" style:font-name-complex="Arial2" style:font-style-complex="normal" style:font-weight-complex="bold"/>
    </style:style>
    <style:style style:name="T352" style:family="text">
      <style:text-properties fo:font-style="normal" style:text-underline-style="none" fo:font-weight="normal" style:font-style-asian="normal" style:font-weight-asian="normal" style:font-name-complex="Arial2" style:font-style-complex="normal" style:font-weight-complex="bold"/>
    </style:style>
    <style:style style:name="T353" style:family="text">
      <style:text-properties fo:font-style="normal" style:text-underline-style="none" fo:font-weight="normal" officeooo:rsid="019242b9" style:font-style-asian="normal" style:font-weight-asian="normal" style:font-name-complex="Arial2" style:font-style-complex="normal" style:font-weight-complex="bold"/>
    </style:style>
    <style:style style:name="T354" style:family="text">
      <style:text-properties officeooo:rsid="018235b4"/>
    </style:style>
    <style:style style:name="T355" style:family="text">
      <style:text-properties style:use-window-font-color="true" loext:opacity="0%" style:font-name="Arial2" fo:font-size="12pt" fo:font-weight="bold" style:font-name-asian="NSimSun" style:font-size-asian="12pt" style:font-weight-asian="bold" style:font-name-complex="Arial2" style:font-size-complex="12pt" style:font-weight-complex="bold"/>
    </style:style>
    <style:style style:name="T356" style:family="text">
      <style:text-properties style:use-window-font-color="true" loext:opacity="0%" style:font-name="Arial2" fo:font-size="12pt" fo:letter-spacing="0.007cm" fo:font-style="italic" style:text-underline-style="none" fo:font-weight="bold" officeooo:rsid="006b1c9d" style:letter-kerning="false"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2" draw:name="Figura1" text:anchor-type="paragraph" svg:x="5.939cm" svg:y="-0.048cm" svg:width="5.216cm" style:rel-width="scale" svg:height="1.512cm" style:rel-height="scale" draw:z-index="68"><draw:image xlink:href="Pictures/100000000000026A000000B4EDE561E4.jpg" xlink:type="simple" xlink:show="embed" xlink:actuate="onLoad" draw:mime-type="image/jpeg"/></draw:frame></text:p>
      <text:p text:style-name="P14"/>
      <text:p text:style-name="P14"/>
      <text:p text:style-name="P15"/>
      <text:p text:style-name="P19">SECRETARIA-GERAL JUDICIÁRIA</text:p>
      <text:p text:style-name="P20">ÓRGÃO ESPECIAL</text:p>
      <text:p text:style-name="P2"/>
      <text:p text:style-name="P21">PAUTA DO ÓRGÃO ESPECIAL</text:p>
      <text:p text:style-name="P21"/>
      <text:p text:style-name="P10"><text:span text:style-name="Fonte_20_parág._20_padrão"><text:span text:style-name="T2">Sessão ordinária nº </text:span></text:span><text:span text:style-name="Fonte_20_parág._20_padrão"><text:span text:style-name="T3">20</text:span></text:span><text:span text:style-name="Fonte_20_parág._20_padrão"><text:span text:style-name="T2">, de </text:span></text:span><text:span text:style-name="Fonte_20_parág._20_padrão"><text:span text:style-name="T3">25</text:span></text:span><text:span text:style-name="Fonte_20_parág._20_padrão"><text:span text:style-name="T5">/0</text:span></text:span><text:span text:style-name="Fonte_20_parág._20_padrão"><text:span text:style-name="T6">6</text:span></text:span><text:span text:style-name="Fonte_20_parág._20_padrão"><text:span text:style-name="T2">/202</text:span></text:span><text:span text:style-name="Fonte_20_parág._20_padrão"><text:span text:style-name="T5">6</text:span></text:span></text:p>
      <text:list text:style-name="WW8Num1">
        <text:list-item text:start-value="0">
          <text:p text:style-name="P78"><text:span text:style-name="Fonte_20_parág._20_padrão"><text:span text:style-name="T9">OBS: </text:span></text:span><text:span text:style-name="Fonte_20_parág._20_padrão"><text:span text:style-name="T14">De ordem da Presidência do Órgão Especial do Tribunal de Justiça do Estado do Ceará, torna pública a relação de processos que serão apreciados em sessão ordinária de julgamento designada para o dia </text:span></text:span><text:span text:style-name="Fonte_20_parág._20_padrão"><text:span text:style-name="T10">25</text:span></text:span><text:span text:style-name="Fonte_20_parág._20_padrão"><text:span text:style-name="T9"> de </text:span></text:span><text:span text:style-name="Fonte_20_parág._20_padrão"><text:span text:style-name="T11">junho</text:span></text:span><text:span text:style-name="Fonte_20_parág._20_padrão"><text:span text:style-name="T9"> de 2026, quinta-feira, a partir das 14hs.</text:span></text:span><text:span text:style-name="Fonte_20_parág._20_padrão"><text:span text:style-name="T14">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list-item>
      </text:list>
      <text:p text:style-name="P22"><text:span text:style-name="Fonte_20_parág._20_padrão"><text:span text:style-name="T19">Apreciação da Ata da Sessão Ordinária nº </text:span></text:span><text:span text:style-name="Fonte_20_parág._20_padrão"><text:span text:style-name="T20">1</text:span></text:span><text:span text:style-name="Fonte_20_parág._20_padrão"><text:span text:style-name="T21">9</text:span></text:span><text:span text:style-name="Fonte_20_parág._20_padrão"><text:span text:style-name="T19">, de </text:span></text:span><text:span text:style-name="Fonte_20_parág._20_padrão"><text:span text:style-name="T21">18</text:span></text:span><text:span text:style-name="Fonte_20_parág._20_padrão"><text:span text:style-name="T19">.0</text:span></text:span><text:span text:style-name="Fonte_20_parág._20_padrão"><text:span text:style-name="T22">6</text:span></text:span><text:span text:style-name="Fonte_20_parág._20_padrão"><text:span text:style-name="T19">.2026.</text:span></text:span></text:p>
      <text:p text:style-name="P6">I. Pedido de Vista</text:p>
      <text:p text:style-name="P7"><text:span text:style-name="Fonte_20_parág._20_padrão"><text:span text:style-name="T29"/></text:span></text:p>
      <text:p text:style-name="P7"><text:span text:style-name="Fonte_20_parág._20_padrão"><text:span text:style-name="T29">SISTEMA PJe</text:span></text:span></text:p>
      <text:p text:style-name="P23"><text:span text:style-name="Fonte_20_parág._20_padrão209"><text:span text:style-name="T32"/></text:span></text:p>
      <text:p text:style-name="P26"><text:span text:style-name="Fonte_20_parág._20_padrão"><text:span text:style-name="T33"></text:span></text:span><text:span text:style-name="Fonte_20_parág._20_padrão"><text:span text:style-name="T46"> </text:span></text:span><text:span text:style-name="Fonte_20_parág._20_padrão"><text:span text:style-name="T33">PAUTA DISPONIBILIZADA NO DJEN DE </text:span></text:span><text:span text:style-name="Fonte_20_parág._20_padrão"><text:span text:style-name="T34">2</text:span></text:span><text:span text:style-name="Fonte_20_parág._20_padrão"><text:span text:style-name="T35">4</text:span></text:span><text:span text:style-name="Fonte_20_parág._20_padrão"><text:span text:style-name="T33">.0</text:span></text:span><text:span text:style-name="Fonte_20_parág._20_padrão"><text:span text:style-name="T36">4.</text:span></text:span><text:span text:style-name="Fonte_20_parág._20_padrão"><text:span text:style-name="T33">2026 - Designado para sessão de </text:span></text:span><text:span text:style-name="Fonte_20_parág._20_padrão"><text:span text:style-name="T35">07</text:span></text:span><text:span text:style-name="Fonte_20_parág._20_padrão"><text:span text:style-name="T33">.0</text:span></text:span><text:span text:style-name="Fonte_20_parág._20_padrão"><text:span text:style-name="T35">5</text:span></text:span><text:span text:style-name="Fonte_20_parág._20_padrão"><text:span text:style-name="T33">.2026</text:span></text:span></text:p>
      <text:p text:style-name="P36"/>
      <text:p text:style-name="P27"><text:span text:style-name="T175">1</text:span><text:span text:style-name="T178"> </text:span><text:span text:style-name="T179">- </text:span><text:span text:style-name="T177">MANDADO DE SEGURANÇA CÍVEL </text:span><text:span text:style-name="T180">Nº</text:span><text:span text:style-name="T177"> 3110357-77.2025.8.06.0001</text:span></text:p>
      <text:p text:style-name="P36"><text:span text:style-name="T215">Relator</text:span><text:span text:style-name="T216">a: </text:span><text:span text:style-name="T238">Desa.</text:span> MARIA REGINA OLIVEIRA C<text:span text:style-name="T238">Â</text:span>MARA</text:p>
      <text:p text:style-name="P36"><text:span text:style-name="T217">Impetrante:</text:span><text:span text:style-name="T215"> </text:span>FRANCISCO DAS CHAGAS ANDRADE CRUZ NETO</text:p>
      <text:p text:style-name="P36">Advogado: <text:span text:style-name="T239">Antônio</text:span> Renan Sousa Lima <text:s/>(<text:span text:style-name="T240">OAB/</text:span>PI 17615-A)</text:p>
      <text:p text:style-name="P17"><text:span text:style-name="T185">Impetrados:</text:span><text:span text:style-name="T182"> PRESIDÊNCIA DA FUNDAÇÃO UNIVERSIDADE ESTADUAL DO CEARÁ, <text:s/>SECRETARIO DE SEGURANÇA P</text:span><text:span text:style-name="T194">Ú</text:span><text:span text:style-name="T182">BLICA DO ESTADO DO CEAR</text:span><text:span text:style-name="T194">Á,</text:span><text:span text:style-name="T182"> PROCURADORIA GERAL DO ESTADO, </text:span><text:span text:style-name="T195">FUNDAÇÃO</text:span><text:span text:style-name="T182"> UNIVERSIDADE ESTADUAL DO CEAR</text:span><text:span text:style-name="T194">Á-</text:span><text:span text:style-name="T182"> FUNECE</text:span></text:p>
      <text:p text:style-name="P37"><text:span text:style-name="Fonte_20_parág._20_padrão"><text:span text:style-name="T241">Advogado: Rodrigo Gondim Carneiro (OAB/CE 18973-A)</text:span></text:span></text:p>
      <text:p text:style-name="P37"><text:span text:style-name="Fonte_20_parág._20_padrão"><text:span text:style-name="T181"/></text:span></text:p>
      <text:p text:style-name="P39"><text:span text:style-name="T242">A Desa. Marlúcia de Araújo Bezerra </text:span>pediu vista dos autos em <text:span text:style-name="T242">18</text:span> de <text:span text:style-name="T242">junho </text:span>de 2026.</text:p>
      <text:p text:style-name="P38"/>
      <text:p text:style-name="P28"><text:span text:style-name="Fonte_20_parág._20_padrão"><text:span text:style-name="T243">Em sessão de 1</text:span></text:span><text:span text:style-name="Fonte_20_parág._20_padrão"><text:span text:style-name="T244">4</text:span></text:span><text:span text:style-name="Fonte_20_parág._20_padrão"><text:span text:style-name="T243">.</text:span></text:span><text:span text:style-name="Fonte_20_parág._20_padrão"><text:span text:style-name="T244">05</text:span></text:span><text:span text:style-name="Fonte_20_parág._20_padrão"><text:span text:style-name="T243">.202</text:span></text:span><text:span text:style-name="Fonte_20_parág._20_padrão"><text:span text:style-name="T245">6</text:span></text:span><text:span text:style-name="Fonte_20_parág._20_padrão"><text:span text:style-name="T243"> -</text:span></text:span><text:span text:style-name="Fonte_20_parág._20_padrão"><text:span text:style-name="T246"> </text:span></text:span><text:span text:style-name="Fonte_20_parág._20_padrão"><text:span text:style-name="T300">A Presidência anunciou os autos para julgamento, informando a ausência d</text:span></text:span><text:span text:style-name="Fonte_20_parág._20_padrão"><text:span text:style-name="T301">a</text:span></text:span><text:span text:style-name="Fonte_20_parág._20_padrão"><text:span text:style-name="T300"> advogad</text:span></text:span><text:span text:style-name="Fonte_20_parág._20_padrão"><text:span text:style-name="T301">a</text:span></text:span><text:span text:style-name="Fonte_20_parág._20_padrão"><text:span text:style-name="T300"> d</text:span></text:span><text:span text:style-name="Fonte_20_parág._20_padrão"><text:span text:style-name="T301">o</text:span></text:span><text:span text:style-name="Fonte_20_parág._20_padrão"><text:span text:style-name="T302"> impetrante</text:span></text:span><text:span text:style-name="Fonte_20_parág._20_padrão"><text:span text:style-name="T300">, Dr</text:span></text:span><text:span text:style-name="Fonte_20_parág._20_padrão"><text:span text:style-name="T301">a</text:span></text:span><text:span text:style-name="Fonte_20_parág._20_padrão"><text:span text:style-name="T300">. </text:span></text:span><text:span text:style-name="Fonte_20_parág._20_padrão"><text:span text:style-name="T301">Nayara Sammya Moraes Lima </text:span></text:span><text:span text:style-name="Fonte_20_parág._20_padrão209"><text:span text:style-name="T303">(OAB/</text:span></text:span><text:span text:style-name="Fonte_20_parág._20_padrão209"><text:span text:style-name="T304">PI</text:span></text:span><text:span text:style-name="Fonte_20_parág._20_padrão209"><text:span text:style-name="T305"> </text:span></text:span><text:span text:style-name="Fonte_20_parág._20_padrão209"><text:span text:style-name="T306">13.620</text:span></text:span><text:span text:style-name="Fonte_20_parág._20_padrão209"><text:span text:style-name="T303">)</text:span></text:span><text:span text:style-name="Fonte_20_parág._20_padrão"><text:span text:style-name="T300">, que havia solicitado sustentação oral. </text:span></text:span><text:span text:style-name="Fonte_20_parág._20_padrão209"><text:span text:style-name="T247">Com a palavra, </text:span></text:span><text:span text:style-name="Fonte_20_parág._20_padrão209"><text:span text:style-name="T248">a</text:span></text:span><text:span text:style-name="Fonte_20_parág._20_padrão209"><text:span text:style-name="T247"> Desembargador</text:span></text:span><text:span text:style-name="Fonte_20_parág._20_padrão209"><text:span text:style-name="T248">a</text:span></text:span><text:span text:style-name="Fonte_20_parág._20_padrão209"><text:span text:style-name="T247"> Relator</text:span></text:span><text:span text:style-name="Fonte_20_parág._20_padrão209"><text:span text:style-name="T248">a </text:span></text:span><text:span text:style-name="Fonte_20_parág._20_padrão209"><text:span text:style-name="T249">votou </text:span></text:span><text:span text:style-name="Fonte_20_parág._20_padrão209"><text:span text:style-name="T250">no sentido de conceder parcialmente a </text:span></text:span><text:soft-page-break/><text:span text:style-name="Fonte_20_parág._20_padrão209"><text:span text:style-name="T250">segurança, </text:span></text:span><text:span text:style-name="Fonte_20_parág._20_padrão209"><text:span text:style-name="T251">sendo </text:span></text:span><text:span text:style-name="Fonte_20_parág._20_padrão209"><text:span text:style-name="T250">seguid</text:span></text:span><text:span text:style-name="Fonte_20_parág._20_padrão209"><text:span text:style-name="T252">a</text:span></text:span><text:span text:style-name="Fonte_20_parág._20_padrão209"><text:span text:style-name="T250"> pelos Desembargadores </text:span></text:span><text:span text:style-name="Fonte_20_parág._20_padrão"><text:span text:style-name="T253">FRANCISCO LUC</text:span></text:span><text:span text:style-name="Fonte_20_parág._20_padrão"><text:span text:style-name="T254">Í</text:span></text:span><text:span text:style-name="Fonte_20_parág._20_padrão"><text:span text:style-name="T253">DIO DE QUEIROZ JÚNIOR, ANTÔNIO ABELARDO BENEVIDES MORAES, MARIA NAILDE PINHEIRO NOGUEIRA, </text:span></text:span><text:span text:style-name="Fonte_20_parág._20_padrão209"><text:span text:style-name="T253">EMANUEL LEITE ALBUQUERQUE, DURVAL AIRES FILHO, FRANCISCO GLADYSON PONTES, FRANCISCO BEZERRA CAVALCANTE, INÁCIO DE ALENCAR CORTEZ NETO, WASHINGTON LUÍS BEZERRA DE ARAÚJO, CARLOS ALBERTO MENDES FORTE </text:span></text:span><text:span text:style-name="Fonte_20_parág._20_padrão209"><text:span text:style-name="T262">(Convocado para a sessão na classe do quinto constitucional oriundo da Advocacia em face da</text:span></text:span><text:span text:style-name="Fonte_20_parág._20_padrão"><text:span text:style-name="T262"> ausência por motivo de férias do Des. </text:span></text:span><text:span text:style-name="Fonte_20_parág._20_padrão209"><text:span text:style-name="T262">Fernando Luiz Ximenes Rocha), HENRIQUE JORGE HOLANDA SILVEIRA (Convocado para a sessão na classe de magistratura pelo critério de eleição em face </text:span></text:span><text:span text:style-name="Fonte_20_parág._20_padrão209"><text:span text:style-name="T263">da ausência</text:span></text:span><text:span text:style-name="Fonte_20_parág._20_padrão209"><text:span text:style-name="T262"> </text:span></text:span><text:span text:style-name="Fonte_20_parág._20_padrão"><text:span text:style-name="T262">justificada</text:span></text:span><text:span text:style-name="Fonte_20_parág._20_padrão209"><text:span text:style-name="T262"> do Des. </text:span></text:span><text:span text:style-name="Fonte_20_parág._20_padrão"><text:span text:style-name="T262">Heráclito Vieira de Sousa Neto – Presidente e considerando a ausência por motivo de férias do Des. Francisco Jaime Medeiros Neto que seria o sucessor imediato), </text:span></text:span><text:span text:style-name="Fonte_20_parág._20_padrão"><text:span text:style-name="T253">CARLOS AUGUSTO GOMES CORREIA e ANDRÉA MENDES BEZERRA DELFINO. </text:span></text:span><text:span text:style-name="Fonte_20_parág._20_padrão209"><text:span text:style-name="T249">Na sequência, o Desembargador </text:span></text:span><text:span text:style-name="Fonte_20_parág._20_padrão"><text:span text:style-name="T255">FRANCISCO EDUARDO TORQUATO SCORSAFAVA </text:span></text:span><text:span text:style-name="Fonte_20_parág._20_padrão209"><text:span text:style-name="T249">pediu vista dos autos. </text:span></text:span><text:span text:style-name="Fonte_20_parág._20_padrão209"><text:span text:style-name="T267">Adiado o julgamento</text:span></text:span><text:span text:style-name="Fonte_20_parág._20_padrão209"><text:span text:style-name="T262">. </text:span></text:span><text:span text:style-name="Fonte_20_parág._20_padrão"><text:span text:style-name="T272">Ausentes, por motivo de férias, </text:span></text:span><text:span text:style-name="Fonte_20_parág._20_padrão"><text:span text:style-name="T253">os</text:span></text:span><text:span text:style-name="Fonte_20_parág._20_padrão209"><text:span text:style-name="T253"> Excelentíssimos Senhores Desembargadores </text:span></text:span><text:span text:style-name="Fonte_20_parág._20_padrão"><text:span text:style-name="T253">FERNANDO LUIZ XIMENES ROCHA, MARLÚCIA DE ARAÚJO BEZERRA e JORIZA MAGALHÃES PINHEIRO. </text:span></text:span><text:span text:style-name="Fonte_20_parág._20_padrão"><text:span text:style-name="T272">Ausentes, justificadamente,</text:span></text:span><text:span text:style-name="Fonte_20_parág._20_padrão"><text:span text:style-name="T253"> os</text:span></text:span><text:span text:style-name="Fonte_20_parág._20_padrão209"><text:span text:style-name="T253"> Excelentíssimos Senhores Desembargadores HERÁCLITO VIEIRA DE SOUSA NETO – Presidente e VANJA FONTENELE PONTES (convocada – </text:span></text:span><text:span text:style-name="Fonte_20_parág._20_padrão209"><text:span text:style-name="T256">Portaria nº 145/2026, DJEA 22/01/2026</text:span></text:span><text:span text:style-name="Fonte_20_parág._20_padrão209"><text:span text:style-name="T253">). </text:span></text:span><text:span text:style-name="Fonte_20_parág._20_padrão209"><text:span text:style-name="T272">Ausente, por motivo de licença médica</text:span></text:span><text:span text:style-name="Fonte_20_parág._20_padrão209"><text:span text:style-name="T253">, a Excelentíssima Senhora Desembargadora MARIA IRACEMA MARTINS DO VALE. </text:span></text:span></text:p>
      <text:p text:style-name="P29"><text:span text:style-name="Fonte_20_parág._20_padrão209"><text:span text:style-name="T253"/></text:span></text:p>
      <text:p text:style-name="P30"><text:span text:style-name="Fonte_20_parág._20_padrão"><text:span text:style-name="T268">Em sessão de </text:span></text:span><text:span text:style-name="Fonte_20_parág._20_padrão"><text:span text:style-name="T269">18</text:span></text:span><text:span text:style-name="Fonte_20_parág._20_padrão"><text:span text:style-name="T268">.</text:span></text:span><text:span text:style-name="Fonte_20_parág._20_padrão"><text:span text:style-name="T270">0</text:span></text:span><text:span text:style-name="Fonte_20_parág._20_padrão"><text:span text:style-name="T269">6</text:span></text:span><text:span text:style-name="Fonte_20_parág._20_padrão"><text:span text:style-name="T268">.202</text:span></text:span><text:span text:style-name="Fonte_20_parág._20_padrão"><text:span text:style-name="T271">6</text:span></text:span><text:span text:style-name="Fonte_20_parág._20_padrão"><text:span text:style-name="T268"> - </text:span></text:span><text:span text:style-name="Fonte_20_parág._20_padrão"><text:span text:style-name="T257">A </text:span></text:span><text:span text:style-name="Fonte_20_parág._20_padrão"><text:span text:style-name="T258">Presidência anunciou os autos para julgamento. </text:span></text:span><text:span text:style-name="Fonte_20_parág._20_padrão"><text:span text:style-name="T259">Na sequência</text:span></text:span><text:span text:style-name="Fonte_20_parág._20_padrão"><text:span text:style-name="T258">, o Des</text:span></text:span><text:span text:style-name="Fonte_20_parág._20_padrão"><text:span text:style-name="T259">embargador</text:span></text:span><text:span text:style-name="Fonte_20_parág._20_padrão"><text:span text:style-name="T258"> </text:span></text:span><text:span text:style-name="Fonte_20_parág._20_padrão"><text:span text:style-name="T255">FRANCISCO EDUARDO TORQUATO SCORSAFAVA, </text:span></text:span><text:span text:style-name="Fonte_20_parág._20_padrão"><text:span text:style-name="T258">que pedira vista dos autos em 14 de maio de 2026, divergi</text:span></text:span><text:span text:style-name="Fonte_20_parág._20_padrão"><text:span text:style-name="T259">u</text:span></text:span><text:span text:style-name="Fonte_20_parág._20_padrão"><text:span text:style-name="T258"> </text:span></text:span><text:span text:style-name="Fonte_20_parág._20_padrão"><text:span text:style-name="T259">do voto </text:span></text:span><text:span text:style-name="Fonte_20_parág._20_padrão"><text:span text:style-name="T258">da eminente Relatora para </text:span></text:span><text:span text:style-name="Fonte_20_parág._20_padrão"><text:span text:style-name="T297">reconhecer, de ofício, a ilegitimidade passiva do Secretário da Segurança Pública e Defesa Social do Estado do Ceará para figurar no polo passivo deste </text:span></text:span><text:span text:style-name="Fonte_20_parág._20_padrão"><text:span text:style-name="T296">W</text:span></text:span><text:span text:style-name="Fonte_20_parág._20_padrão"><text:span text:style-name="T297">rit, impondo-se, assim, a extinção do feito, sem resolução do mérito e, por consequência, a denegação da segurança quanto a tal autoridade, nos termos do artigo 485, inciso VI, do Código de Processo Civil c/c artigo 6º, § 5º, da Lei n.º 12.016/09</text:span></text:span><text:span text:style-name="Fonte_20_parág._20_padrão"><text:span text:style-name="T258">. </text:span></text:span><text:span text:style-name="Fonte_20_parág._20_padrão"><text:span text:style-name="T259">Com a palavra</text:span></text:span><text:span text:style-name="Fonte_20_parág._20_padrão"><text:span text:style-name="T258">, a Desembargadora Relatora manteve seu voto. Votou acompanhando a divergência a Desembargadora </text:span></text:span><text:span text:style-name="Fonte_20_parág._20_padrão209"><text:span text:style-name="T264">ÂNGELA TERESA GONDIM CARNEIRO CHAVES </text:span></text:span><text:bookmark-start text:name="_Hlk232516772 Copia 1"/><text:span text:style-name="Fonte_20_parág._20_padrão209"><text:span text:style-name="T264">(Convocada para a sessão na classe do quinto constitucional oriundo do Ministério Público em face da ausência por motivo de férias da</text:span></text:span><text:span text:style-name="Fonte_20_parág._20_padrão"><text:span text:style-name="T266"> Desa.</text:span></text:span><text:span text:style-name="Fonte_20_parág._20_padrão"><text:span text:style-name="T260"> </text:span></text:span><text:span text:style-name="Fonte_20_parág._20_padrão209"><text:span text:style-name="T266">Vanja Fontenele Pontes</text:span></text:span><text:span text:style-name="Fonte_20_parág._20_padrão209"><text:span text:style-name="T260">)</text:span></text:span><text:bookmark-end text:name="_Hlk232516772 Copia 1"/><text:span text:style-name="Fonte_20_parág._20_padrão209"><text:span text:style-name="T260">. O</text:span></text:span><text:span text:style-name="Fonte_20_parág._20_padrão"><text:span text:style-name="T260">s Excelentíssimos Senhores Desembargadores EMANUEL LEITE ALBUQUERQUE, FRANCISCO GLADYSON PONTES, FRANCISCO BEZERRA CAVALCANTE, ANDRÉA MENDES BEZERRA DELFINO e </text:span></text:span><text:span text:style-name="Fonte_20_parág._20_padrão209"><text:span text:style-name="T266">FRANCISCO LUCÍDIO DE QUEIROZ JÚNIOR r</text:span></text:span><text:span text:style-name="Fonte_20_parág._20_padrão209"><text:span text:style-name="T260">eformularam seus votos para acompanhar a divergência. </text:span></text:span><text:span text:style-name="Fonte_20_parág._20_padrão209"><text:span text:style-name="T261">Em seguida</text:span></text:span><text:span text:style-name="Fonte_20_parág._20_padrão209"><text:span text:style-name="T260">, a Desembargadora MARLÚCIA DE ARAÚJO BEZERRA pediu vista dos autos </text:span></text:span><text:span text:style-name="destaque1"><text:span text:style-name="T309">e com isso instaurou-se a vista coletiva, conforme art. 97, §§2º-A, 2º-B e 2º-C do Regimento Interno desta Corte</text:span></text:span><text:span text:style-name="Fonte_20_parág._20_padrão209"><text:span text:style-name="T260">. <text:s/></text:span></text:span><text:span text:style-name="Fonte_20_parág._20_padrão209"><text:span text:style-name="T274">Adiado o julgamento. </text:span></text:span><text:bookmark-start text:name="_Hlk231909202"/><text:bookmark-start text:name="_Hlk231909142"/><text:span text:style-name="Fonte_20_parág._20_padrão"><text:span text:style-name="T273">Ausentes, por motivo de férias,</text:span></text:span><text:span text:style-name="Fonte_20_parág._20_padrão"><text:span text:style-name="T257"> o</text:span></text:span><text:span text:style-name="Fonte_20_parág._20_padrão209"><text:span text:style-name="T257">s Excelentíssimos Senhores Desembargadores MARIA IRACEMA MARTINS DO VALE, ANTÔNIO ABELARDO BENEVIDES MORAES, MARIA NAILDE PINHEIRO NOGUEIRA, WASHINGTON LUÍS BEZERRA DE ARAÚJO e VANJA FONTENELE PONTES </text:span></text:span><text:span text:style-name="Fonte_20_parág._20_padrão209"><text:span text:style-name="T265">(Convocada para a sessão na classe do quinto constitucional oriundo do Ministério Público em face da ausência por motivo de férias da</text:span></text:span><text:span text:style-name="Fonte_20_parág._20_padrão"><text:span text:style-name="T265"> Desa.</text:span></text:span><text:span text:style-name="Fonte_20_parág._20_padrão209"><text:span text:style-name="T265"> Maria Iracema Martins do Vale – Portaria nº 145/2026, DJeA 22/01/2026).</text:span></text:span><text:bookmark-end text:name="_Hlk231909202"/><text:bookmark-end text:name="_Hlk231909142"/><text:span text:style-name="Fonte_20_parág._20_padrão209"><text:span text:style-name="T275"> </text:span></text:span><text:bookmark-start text:name="_Hlk232517034"/><text:span text:style-name="Fonte_20_parág._20_padrão"><text:span text:style-name="T273">Ausentes, justificadamente,</text:span></text:span><text:span text:style-name="Fonte_20_parág._20_padrão"><text:span text:style-name="T257"> os</text:span></text:span><text:span text:style-name="Fonte_20_parág._20_padrão209"><text:span text:style-name="T257"> Excelentíssimos Senhores Desembargadores HERÁCLITO VIEIRA DE SOUSA </text:span></text:span><text:soft-page-break/><text:span text:style-name="Fonte_20_parág._20_padrão209"><text:span text:style-name="T257">NETO – Presidente e </text:span></text:span><text:span text:style-name="Fonte_20_parág._20_padrão"><text:span text:style-name="T265">JORIZA MAGALHÃES PINHEIRO</text:span></text:span><text:bookmark-end text:name="_Hlk232517034"/><text:span text:style-name="Fonte_20_parág._20_padrão209"><text:span text:style-name="T257">. </text:span></text:span></text:p>
      <text:p text:style-name="P30"><text:span text:style-name="Fonte_20_parág._20_padrão209"><text:span text:style-name="T257"/></text:span></text:p>
      <text:p text:style-name="P31"><text:span text:style-name="Fonte_20_parág._20_padrão209"><text:span text:style-name="T310"/></text:span></text:p>
      <text:list text:style-name="WW8Num3">
        <text:list-item text:start-value="2">
          <text:p text:style-name="P54"><text:span text:style-name="Fonte_20_parág._20_padrão"><text:span text:style-name="T52">Processos em Pauta</text:span></text:span></text:p>
        </text:list-item>
      </text:list>
      <text:p text:style-name="P40"/>
      <text:p text:style-name="P24"><text:span text:style-name="Fonte_20_parág._20_padrão"><text:span text:style-name="T52">SISTEMA Pje</text:span></text:span></text:p>
      <text:p text:style-name="P24"><text:span text:style-name="Fonte_20_parág._20_padrão"><text:span text:style-name="T53"/></text:span></text:p>
      <text:p text:style-name="P32"><text:span text:style-name="Fonte_20_parág._20_padrão"><text:span text:style-name="T33"></text:span></text:span><text:span text:style-name="Fonte_20_parág._20_padrão"><text:span text:style-name="T46"> </text:span></text:span><text:span text:style-name="Fonte_20_parág._20_padrão"><text:span text:style-name="T33">PAUTA DISPONIBILIZADA NO DJEN DE </text:span></text:span><text:span text:style-name="Fonte_20_parág._20_padrão"><text:span text:style-name="T37">11</text:span></text:span><text:span text:style-name="Fonte_20_parág._20_padrão"><text:span text:style-name="T33">.0</text:span></text:span><text:span text:style-name="Fonte_20_parág._20_padrão"><text:span text:style-name="T37">6</text:span></text:span><text:span text:style-name="Fonte_20_parág._20_padrão"><text:span text:style-name="T36">.</text:span></text:span><text:span text:style-name="Fonte_20_parág._20_padrão"><text:span text:style-name="T33">2026 - Designado para sessão de </text:span></text:span><text:span text:style-name="Fonte_20_parág._20_padrão"><text:span text:style-name="T38">25</text:span></text:span><text:span text:style-name="Fonte_20_parág._20_padrão"><text:span text:style-name="T39">.0</text:span></text:span><text:span text:style-name="Fonte_20_parág._20_padrão"><text:span text:style-name="T40">6</text:span></text:span><text:span text:style-name="Fonte_20_parág._20_padrão"><text:span text:style-name="T33">.2026</text:span></text:span></text:p>
      <text:p text:style-name="P32"><text:span text:style-name="Fonte_20_parág._20_padrão"><text:span text:style-name="T33"/></text:span></text:p>
      <text:p text:style-name="P55" loext:marker-style-name="T205"><text:span text:style-name="Fonte_20_parág._20_padrão"><text:span text:style-name="T74">2 - </text:span></text:span><text:span text:style-name="Fonte_20_parág._20_padrão"><text:span text:style-name="T75">AÇÃO DIRETA DE INCONSTITUCIONALIDADE </text:span></text:span><text:span text:style-name="Fonte_20_parág._20_padrão"><text:span text:style-name="T76">Nº</text:span></text:span><text:span text:style-name="Fonte_20_parág._20_padrão"><text:span text:style-name="T75"> 3021948-31.2025.8.06.0000</text:span></text:span><text:span text:style-name="Fonte_20_parág._20_padrão"><text:span text:style-name="T109"> </text:span></text:span></text:p>
      <text:p text:style-name="P44" loext:marker-style-name="T206"><text:span text:style-name="Fonte_20_parág._20_padrão"><text:span text:style-name="T160">Relator:</text:span></text:span><text:span text:style-name="Fonte_20_parág._20_padrão"><text:span text:style-name="T163"> </text:span></text:span><text:span text:style-name="Fonte_20_parág._20_padrão"><text:span text:style-name="T164">Des.</text:span></text:span><text:span text:style-name="Fonte_20_parág._20_padrão"><text:span text:style-name="T163"> </text:span></text:span><text:span text:style-name="Fonte_20_parág._20_padrão"><text:span text:style-name="T165">FERNANDO LUIZ XIMENES ROCHA</text:span></text:span></text:p>
      <text:p text:style-name="P56" loext:marker-style-name="T205"><text:span text:style-name="Fonte_20_parág._20_padrão"><text:span text:style-name="T76">Autor:</text:span></text:span><text:span text:style-name="Fonte_20_parág._20_padrão"><text:span text:style-name="T110"> </text:span></text:span><text:span text:style-name="Fonte_20_parág._20_padrão"><text:span text:style-name="T109">PARTIDO COMUNISTA DO BRASIL </text:span></text:span></text:p>
      <text:p text:style-name="P56" loext:marker-style-name="T205"><text:span text:style-name="Fonte_20_parág._20_padrão"><text:span text:style-name="T109">Advogado: Raul Lustosa Bittencourt </text:span></text:span><text:span text:style-name="Fonte_20_parág._20_padrão"><text:span text:style-name="T111">d</text:span></text:span><text:span text:style-name="Fonte_20_parág._20_padrão"><text:span text:style-name="T109">e Ara</text:span></text:span><text:span text:style-name="Fonte_20_parág._20_padrão"><text:span text:style-name="T112">ú</text:span></text:span><text:span text:style-name="Fonte_20_parág._20_padrão"><text:span text:style-name="T109">jo <text:s/>(</text:span></text:span><text:span text:style-name="Fonte_20_parág._20_padrão"><text:span text:style-name="T112">OAB/</text:span></text:span><text:span text:style-name="Fonte_20_parág._20_padrão"><text:span text:style-name="T109">CE 45195-A) </text:span></text:span></text:p>
      <text:p text:style-name="P56" loext:marker-style-name="T205"><text:span text:style-name="Fonte_20_parág._20_padrão"><text:span text:style-name="T76">Interessado</text:span></text:span><text:span text:style-name="Fonte_20_parág._20_padrão"><text:span text:style-name="T110">:</text:span></text:span><text:span text:style-name="Fonte_20_parág._20_padrão"><text:span text:style-name="T109"> MUNIC</text:span></text:span><text:span text:style-name="Fonte_20_parág._20_padrão"><text:span text:style-name="T112">Í</text:span></text:span><text:span text:style-name="Fonte_20_parág._20_padrão"><text:span text:style-name="T109">PIO DE SANTANA DO ACARA</text:span></text:span><text:span text:style-name="Fonte_20_parág._20_padrão"><text:span text:style-name="T112">Ú</text:span></text:span><text:span text:style-name="Fonte_20_parág._20_padrão"><text:span text:style-name="T109"> - C</text:span></text:span><text:span text:style-name="Fonte_20_parág._20_padrão"><text:span text:style-name="T112">Â</text:span></text:span><text:span text:style-name="Fonte_20_parág._20_padrão"><text:span text:style-name="T109">MARA MUNICIPAL </text:span></text:span></text:p>
      <text:p text:style-name="P56" loext:marker-style-name="T205"><text:span text:style-name="Fonte_20_parág._20_padrão"><text:span text:style-name="T109">Advogado: Marcos Samio Silva Galdino <text:s/>(</text:span></text:span><text:span text:style-name="Fonte_20_parág._20_padrão"><text:span text:style-name="T113">OAB/</text:span></text:span><text:span text:style-name="Fonte_20_parág._20_padrão"><text:span text:style-name="T109">CE 46917-A) </text:span></text:span></text:p>
      <text:p text:style-name="P56" loext:marker-style-name="T205"><text:span text:style-name="Fonte_20_parág._20_padrão"><text:span text:style-name="T109"/></text:span></text:p>
      <text:p text:style-name="P32"><text:span text:style-name="Fonte_20_parág._20_padrão"><text:span text:style-name="T33"></text:span></text:span><text:span text:style-name="Fonte_20_parág._20_padrão"><text:span text:style-name="T46"> </text:span></text:span><text:span text:style-name="Fonte_20_parág._20_padrão"><text:span text:style-name="T33">PAUTA DISPONIBILIZADA NO DJEN DE </text:span></text:span><text:span text:style-name="Fonte_20_parág._20_padrão"><text:span text:style-name="T37">11</text:span></text:span><text:span text:style-name="Fonte_20_parág._20_padrão"><text:span text:style-name="T33">.0</text:span></text:span><text:span text:style-name="Fonte_20_parág._20_padrão"><text:span text:style-name="T37">6</text:span></text:span><text:span text:style-name="Fonte_20_parág._20_padrão"><text:span text:style-name="T36">.</text:span></text:span><text:span text:style-name="Fonte_20_parág._20_padrão"><text:span text:style-name="T33">2026 - Designado para sessão de </text:span></text:span><text:span text:style-name="Fonte_20_parág._20_padrão"><text:span text:style-name="T38">25</text:span></text:span><text:span text:style-name="Fonte_20_parág._20_padrão"><text:span text:style-name="T39">.0</text:span></text:span><text:span text:style-name="Fonte_20_parág._20_padrão"><text:span text:style-name="T40">6</text:span></text:span><text:span text:style-name="Fonte_20_parág._20_padrão"><text:span text:style-name="T33">.2026</text:span></text:span></text:p>
      <text:p text:style-name="P55" loext:marker-style-name="T205"><text:span text:style-name="Fonte_20_parág._20_padrão"><text:span text:style-name="T74">3 - </text:span></text:span><text:span text:style-name="Fonte_20_parág._20_padrão"><text:span text:style-name="T75">INCIDENTE DE ARGUIÇÃO DE INCONSTITUCIONALIDADE CÍVEL </text:span></text:span><text:span text:style-name="Fonte_20_parág._20_padrão"><text:span text:style-name="T77">Nº </text:span></text:span><text:span text:style-name="Fonte_20_parág._20_padrão"><text:span text:style-name="T75">3003930-59.2025.8.06.0000</text:span></text:span></text:p>
      <text:p text:style-name="P56" loext:marker-style-name="T205"><text:span text:style-name="Fonte_20_parág._20_padrão"><text:span text:style-name="T75">Relator</text:span></text:span><text:span text:style-name="Fonte_20_parág._20_padrão"><text:span text:style-name="T78">a</text:span></text:span><text:span text:style-name="Fonte_20_parág._20_padrão"><text:span text:style-name="T112">: Desa. </text:span></text:span><text:span text:style-name="Fonte_20_parág._20_padrão"><text:span text:style-name="T109">JORIZA MAGALH</text:span></text:span><text:span text:style-name="Fonte_20_parág._20_padrão"><text:span text:style-name="T112">Ã</text:span></text:span><text:span text:style-name="Fonte_20_parág._20_padrão"><text:span text:style-name="T109">ES PINHEIRO </text:span></text:span></text:p>
      <text:p text:style-name="P56" loext:marker-style-name="T205"><text:span text:style-name="Fonte_20_parág._20_padrão"><text:span text:style-name="T77">Arguinte</text:span></text:span><text:span text:style-name="Fonte_20_parág._20_padrão"><text:span text:style-name="T114">: </text:span></text:span><text:span text:style-name="Fonte_20_parág._20_padrão"><text:span text:style-name="T109">EGRÉGIA 2ª CÂMARA DE DIREITO PÚBLICO DO TRIBUNAL DE JUSTIÇA DO ESTADO DO CEARÁ </text:span></text:span></text:p>
      <text:p text:style-name="P56" loext:marker-style-name="T205"><text:span text:style-name="Fonte_20_parág._20_padrão"><text:span text:style-name="T77">Arguído: </text:span></text:span><text:span text:style-name="Fonte_20_parág._20_padrão"><text:span text:style-name="T109">EGRÉGIO ÓRGÃO ESPECIAL DO TRIBUNAL DE JUSTIÇA DO ESTADO DO CEARÁ </text:span></text:span></text:p>
      <text:p text:style-name="P56" loext:marker-style-name="T205"><text:span text:style-name="Fonte_20_parág._20_padrão"><text:span text:style-name="T78">Interessados:</text:span></text:span><text:span text:style-name="Fonte_20_parág._20_padrão"><text:span text:style-name="T109"> MINIST</text:span></text:span><text:span text:style-name="Fonte_20_parág._20_padrão"><text:span text:style-name="T112">É</text:span></text:span><text:span text:style-name="Fonte_20_parág._20_padrão"><text:span text:style-name="T109">RIO P</text:span></text:span><text:span text:style-name="Fonte_20_parág._20_padrão"><text:span text:style-name="T112">Ú</text:span></text:span><text:span text:style-name="Fonte_20_parág._20_padrão"><text:span text:style-name="T109">BLICO DO ESTADO DO CEAR</text:span></text:span><text:span text:style-name="Fonte_20_parág._20_padrão"><text:span text:style-name="T112">Á</text:span></text:span><text:span text:style-name="Fonte_20_parág._20_padrão"><text:span text:style-name="T109">, MUNIC</text:span></text:span><text:span text:style-name="Fonte_20_parág._20_padrão"><text:span text:style-name="T112">Í</text:span></text:span><text:span text:style-name="Fonte_20_parág._20_padrão"><text:span text:style-name="T109">PIO DE MARCO, ANT</text:span></text:span><text:span text:style-name="Fonte_20_parág._20_padrão"><text:span text:style-name="T112">Ô</text:span></text:span><text:span text:style-name="Fonte_20_parág._20_padrão"><text:span text:style-name="T109">NIO MAILSON DA COSTA </text:span></text:span><text:span text:style-name="Fonte_20_parág._20_padrão"><text:span text:style-name="T114">E</text:span></text:span><text:span text:style-name="Fonte_20_parág._20_padrão"><text:span text:style-name="T109"> MUNIC</text:span></text:span><text:span text:style-name="Fonte_20_parág._20_padrão"><text:span text:style-name="T112">Í</text:span></text:span><text:span text:style-name="Fonte_20_parág._20_padrão"><text:span text:style-name="T109">PIO DE MARCO - C</text:span></text:span><text:span text:style-name="Fonte_20_parág._20_padrão"><text:span text:style-name="T112">Â</text:span></text:span><text:span text:style-name="Fonte_20_parág._20_padrão"><text:span text:style-name="T109">MARA MUNICIPAL </text:span></text:span></text:p>
      <text:p text:style-name="P56" loext:marker-style-name="T205"><text:span text:style-name="Fonte_20_parág._20_padrão"><text:span text:style-name="T53"/></text:span></text:p>
      <text:p text:style-name="P32"><text:span text:style-name="Fonte_20_parág._20_padrão"><text:span text:style-name="T53"></text:span></text:span><text:span text:style-name="Fonte_20_parág._20_padrão"><text:span text:style-name="T66"> </text:span></text:span><text:span text:style-name="Fonte_20_parág._20_padrão"><text:span text:style-name="T53">PAUTA DISPONIBILIZADA NO DJEN DE </text:span></text:span><text:span text:style-name="Fonte_20_parág._20_padrão"><text:span text:style-name="T54">14</text:span></text:span><text:span text:style-name="Fonte_20_parág._20_padrão"><text:span text:style-name="T53">.0</text:span></text:span><text:span text:style-name="Fonte_20_parág._20_padrão"><text:span text:style-name="T55">5</text:span></text:span><text:span text:style-name="Fonte_20_parág._20_padrão"><text:span text:style-name="T56">.</text:span></text:span><text:span text:style-name="Fonte_20_parág._20_padrão"><text:span text:style-name="T53">2026 - Designado para sessão de </text:span></text:span><text:span text:style-name="Fonte_20_parág._20_padrão"><text:span text:style-name="T54">28</text:span></text:span><text:span text:style-name="Fonte_20_parág._20_padrão"><text:span text:style-name="T57">.05</text:span></text:span><text:span text:style-name="Fonte_20_parág._20_padrão"><text:span text:style-name="T53">.2026</text:span></text:span></text:p>
      <text:p text:style-name="P3"/>
      <text:p text:style-name="P4"><text:span text:style-name="T311">4</text:span><text:span text:style-name="T312"> - </text:span>RECURSO ADMINISTRATIVO <text:span text:style-name="T313">Nº</text:span> 8501350-74.2018.8.06.0026 </text:p>
      <text:p text:style-name="P3">Relator: <text:span text:style-name="T316">Des.</text:span><text:span text:style-name="T315"> EMANUEL LEITE ALBUQUERQUE</text:span></text:p>
      <text:p text:style-name="P3"><text:span text:style-name="T313">Recorrente:</text:span> <text:span text:style-name="T315">INESSA DE MACEDO BORGES CHAVES</text:span></text:p>
      <text:p text:style-name="P5">Advogado: Tercio Marcos Chaves (<text:span text:style-name="T313">OAB/</text:span>SP 377512)</text:p>
      <text:p text:style-name="P3"><text:span text:style-name="Fonte_20_parág._20_padrão"><text:span text:style-name="T172">Recorrido:</text:span></text:span><text:span text:style-name="Fonte_20_parág._20_padrão"><text:span text:style-name="T171"> </text:span></text:span><text:span text:style-name="Fonte_20_parág._20_padrão"><text:span text:style-name="T173">CORREGEDOR-GERAL DA JUSTIÇA DO ESTADO DO CEAR</text:span></text:span><text:span text:style-name="Fonte_20_parág._20_padrão"><text:span text:style-name="T174">Á</text:span></text:span><text:span text:style-name="Fonte_20_parág._20_padrão"><text:span text:style-name="T173"> </text:span></text:span></text:p>
      <text:p text:style-name="P56" loext:marker-style-name="T205"><text:span text:style-name="Fonte_20_parág._20_padrão"><text:span text:style-name="T109"/></text:span></text:p>
      <text:p text:style-name="P32"><text:span text:style-name="Fonte_20_parág._20_padrão"><text:span text:style-name="T33"></text:span></text:span><text:span text:style-name="Fonte_20_parág._20_padrão"><text:span text:style-name="T46"> </text:span></text:span><text:span text:style-name="Fonte_20_parág._20_padrão"><text:span text:style-name="T33">PAUTA DISPONIBILIZADA NO DJEN DE </text:span></text:span><text:span text:style-name="Fonte_20_parág._20_padrão"><text:span text:style-name="T41">11</text:span></text:span><text:span text:style-name="Fonte_20_parág._20_padrão"><text:span text:style-name="T33">.0</text:span></text:span><text:span text:style-name="Fonte_20_parág._20_padrão"><text:span text:style-name="T41">6</text:span></text:span><text:span text:style-name="Fonte_20_parág._20_padrão"><text:span text:style-name="T36">.</text:span></text:span><text:span text:style-name="Fonte_20_parág._20_padrão"><text:span text:style-name="T33">2026 - Designado para sessão de </text:span></text:span><text:span text:style-name="Fonte_20_parág._20_padrão"><text:span text:style-name="T38">25</text:span></text:span><text:span text:style-name="Fonte_20_parág._20_padrão"><text:span text:style-name="T39">.0</text:span></text:span><text:span text:style-name="Fonte_20_parág._20_padrão"><text:span text:style-name="T40">6</text:span></text:span><text:span text:style-name="Fonte_20_parág._20_padrão"><text:span text:style-name="T33">.2026</text:span></text:span></text:p>
      <text:p text:style-name="P55" loext:marker-style-name="T205"><text:span text:style-name="Fonte_20_parág._20_padrão"><text:span text:style-name="T74">5 - </text:span></text:span><text:span text:style-name="Fonte_20_parág._20_padrão"><text:span text:style-name="T78">EMBARGOS DE DECLARAÇÃO EM </text:span></text:span><text:span text:style-name="Fonte_20_parág._20_padrão"><text:span text:style-name="T75">MANDADO DE SEGURANÇA CÍVEL </text:span></text:span><text:span text:style-name="Fonte_20_parág._20_padrão"><text:span text:style-name="T76">Nº </text:span></text:span><text:span text:style-name="Fonte_20_parág._20_padrão"><text:span text:style-name="T75">3083471-41.2025.8.06.0001</text:span></text:span></text:p>
      <text:p text:style-name="P44" loext:marker-style-name="T206"><text:span text:style-name="Fonte_20_parág._20_padrão"><text:span text:style-name="T160">Relator:</text:span></text:span><text:span text:style-name="Fonte_20_parág._20_padrão"><text:span text:style-name="T163"> </text:span></text:span><text:span text:style-name="Fonte_20_parág._20_padrão"><text:span text:style-name="T164">Des.</text:span></text:span><text:span text:style-name="Fonte_20_parág._20_padrão"><text:span text:style-name="T163"> </text:span></text:span><text:span text:style-name="Fonte_20_parág._20_padrão"><text:span text:style-name="T166">DURVAL AIRES FILHO</text:span></text:span></text:p>
      <text:p text:style-name="P56" loext:marker-style-name="T205"><text:span text:style-name="Fonte_20_parág._20_padrão"><text:span text:style-name="T78">Embargante</text:span></text:span><text:span text:style-name="Fonte_20_parág._20_padrão"><text:span text:style-name="T110">:</text:span></text:span><text:span text:style-name="Fonte_20_parág._20_padrão"><text:span text:style-name="T109"> ESTADO DO CEAR</text:span></text:span><text:span text:style-name="Fonte_20_parág._20_padrão"><text:span text:style-name="T112">Á</text:span></text:span><text:span text:style-name="Fonte_20_parág._20_padrão"><text:span text:style-name="T109">, </text:span></text:span></text:p>
      <text:p text:style-name="P56" loext:marker-style-name="T205"><text:soft-page-break/><text:span text:style-name="Fonte_20_parág._20_padrão"><text:span text:style-name="T78">Embargado</text:span></text:span><text:span text:style-name="Fonte_20_parág._20_padrão"><text:span text:style-name="T110">:</text:span></text:span><text:span text:style-name="Fonte_20_parág._20_padrão"><text:span text:style-name="T109"> PAULO CESAR DE LIMA ANDRELINO </text:span></text:span></text:p>
      <text:p text:style-name="P56" loext:marker-style-name="T205"><text:span text:style-name="Fonte_20_parág._20_padrão"><text:span text:style-name="T109">Advogado: Leonardo Lima Tavares (</text:span></text:span><text:span text:style-name="Fonte_20_parág._20_padrão"><text:span text:style-name="T113">OAB/</text:span></text:span><text:span text:style-name="Fonte_20_parág._20_padrão"><text:span text:style-name="T109">CE 55669-A) </text:span></text:span></text:p>
      <text:p text:style-name="P56" loext:marker-style-name="T205"><text:span text:style-name="Fonte_20_parág._20_padrão"><text:span text:style-name="T109"/></text:span></text:p>
      <text:p text:style-name="P55" loext:marker-style-name="T205"><text:span text:style-name="Fonte_20_parág._20_padrão"><text:span text:style-name="T74">6 - </text:span></text:span><text:span text:style-name="Fonte_20_parág._20_padrão"><text:span text:style-name="T78">AGRAVO INTERNO EM </text:span></text:span><text:span text:style-name="Fonte_20_parág._20_padrão"><text:span text:style-name="T75">MANDADO DE SEGURANÇA CÍVEL </text:span></text:span><text:span text:style-name="Fonte_20_parág._20_padrão"><text:span text:style-name="T76">Nº</text:span></text:span><text:span text:style-name="Fonte_20_parág._20_padrão"><text:span text:style-name="T75"> 3001714-91.2026.8.06.0000 </text:span></text:span></text:p>
      <text:p text:style-name="P44" loext:marker-style-name="T206"><text:span text:style-name="Fonte_20_parág._20_padrão"><text:span text:style-name="T160">Relator:</text:span></text:span><text:span text:style-name="Fonte_20_parág._20_padrão"><text:span text:style-name="T163"> </text:span></text:span><text:span text:style-name="Fonte_20_parág._20_padrão"><text:span text:style-name="T164">Des.</text:span></text:span><text:span text:style-name="Fonte_20_parág._20_padrão"><text:span text:style-name="T163"> </text:span></text:span><text:span text:style-name="Fonte_20_parág._20_padrão"><text:span text:style-name="T166">DURVAL AIRES FILHO</text:span></text:span></text:p>
      <text:p text:style-name="P56" loext:marker-style-name="T205"><text:span text:style-name="Fonte_20_parág._20_padrão"><text:span text:style-name="T78">Agrav</text:span></text:span><text:span text:style-name="Fonte_20_parág._20_padrão"><text:span text:style-name="T76">ante</text:span></text:span><text:span text:style-name="Fonte_20_parág._20_padrão"><text:span text:style-name="T110">: </text:span></text:span><text:span text:style-name="Fonte_20_parág._20_padrão"><text:span text:style-name="T109">JO</text:span></text:span><text:span text:style-name="Fonte_20_parág._20_padrão"><text:span text:style-name="T110">Ã</text:span></text:span><text:span text:style-name="Fonte_20_parág._20_padrão"><text:span text:style-name="T109">O DE DEUS E SILVA </text:span></text:span></text:p>
      <text:p text:style-name="P56" loext:marker-style-name="T205"><text:span text:style-name="Fonte_20_parág._20_padrão"><text:span text:style-name="T109">Advogado: Daniel Lopes Pires Xavier Torres (</text:span></text:span><text:span text:style-name="Fonte_20_parág._20_padrão"><text:span text:style-name="T113">OAB/</text:span></text:span><text:span text:style-name="Fonte_20_parág._20_padrão"><text:span text:style-name="T109">CE 27730-A) </text:span></text:span></text:p>
      <text:p text:style-name="P56" loext:marker-style-name="T205"><text:span text:style-name="Fonte_20_parág._20_padrão"><text:span text:style-name="T109">Advogado: Francisco Xavier Torres (</text:span></text:span><text:span text:style-name="Fonte_20_parág._20_padrão"><text:span text:style-name="T113">OAB/</text:span></text:span><text:span text:style-name="Fonte_20_parág._20_padrão"><text:span text:style-name="T109">CE 5588-A) </text:span></text:span></text:p>
      <text:p text:style-name="P56" loext:marker-style-name="T205"><text:span text:style-name="Fonte_20_parág._20_padrão"><text:span text:style-name="T78">Agrav</text:span></text:span><text:span text:style-name="Fonte_20_parág._20_padrão"><text:span text:style-name="T76">ad</text:span></text:span><text:span text:style-name="Fonte_20_parág._20_padrão"><text:span text:style-name="T78">a</text:span></text:span><text:span text:style-name="Fonte_20_parág._20_padrão"><text:span text:style-name="T110">:</text:span></text:span><text:span text:style-name="Fonte_20_parág._20_padrão"><text:span text:style-name="T109"> TERCEIRA CÂMARA DE DIREITO PRIVADO DO TRIBUNAL DE JUSTIÇA DO ESTADO DO CEARÁ </text:span></text:span></text:p>
      <text:p text:style-name="P56" loext:marker-style-name="T205"><text:span text:style-name="Fonte_20_parág._20_padrão"><text:span text:style-name="T109"/></text:span></text:p>
      <text:p text:style-name="P55" loext:marker-style-name="T205"><text:span text:style-name="Fonte_20_parág._20_padrão"><text:span text:style-name="T74">7 - </text:span></text:span><text:span text:style-name="Fonte_20_parág._20_padrão"><text:span text:style-name="T79">EMBARGOS DE DECLARAÇÃO EM </text:span></text:span><text:span text:style-name="Fonte_20_parág._20_padrão"><text:span text:style-name="T75">MANDADO DE SEGURANÇA CÍVEL </text:span></text:span><text:span text:style-name="Fonte_20_parág._20_padrão"><text:span text:style-name="T76">Nº </text:span></text:span><text:span text:style-name="Fonte_20_parág._20_padrão"><text:span text:style-name="T75">0637697-27.2024.8.06.0000 </text:span></text:span></text:p>
      <text:p text:style-name="P56" loext:marker-style-name="T206"><text:span text:style-name="Fonte_20_parág._20_padrão"><text:span text:style-name="T80">Relator:</text:span></text:span><text:span text:style-name="Fonte_20_parág._20_padrão"><text:span text:style-name="T115"> </text:span></text:span><text:span text:style-name="Fonte_20_parág._20_padrão"><text:span text:style-name="T116">Des.</text:span></text:span><text:span text:style-name="Fonte_20_parág._20_padrão"><text:span text:style-name="T115"> </text:span></text:span><text:span text:style-name="Fonte_20_parág._20_padrão"><text:span text:style-name="T117">DURVAL AIRES FILHO</text:span></text:span></text:p>
      <text:p text:style-name="P56" loext:marker-style-name="T205"><text:span text:style-name="Fonte_20_parág._20_padrão"><text:span text:style-name="T79">Embargantes</text:span></text:span><text:span text:style-name="Fonte_20_parág._20_padrão"><text:span text:style-name="T118">: </text:span></text:span><text:span text:style-name="Fonte_20_parág._20_padrão"><text:span text:style-name="T109">ESTADO DO CEAR</text:span></text:span><text:span text:style-name="Fonte_20_parág._20_padrão"><text:span text:style-name="T110">Á </text:span></text:span><text:span text:style-name="Fonte_20_parág._20_padrão"><text:span text:style-name="T118">E MINISTÉRIO PÚBLICO DO ESTADO DO CEARÁ</text:span></text:span></text:p>
      <text:p text:style-name="P56" loext:marker-style-name="T205"><text:span text:style-name="Fonte_20_parág._20_padrão"><text:span text:style-name="T79">Embargada</text:span></text:span><text:span text:style-name="Fonte_20_parág._20_padrão"><text:span text:style-name="T76">:</text:span></text:span><text:span text:style-name="Fonte_20_parág._20_padrão"><text:span text:style-name="T110"> </text:span></text:span><text:span text:style-name="Fonte_20_parág._20_padrão"><text:span text:style-name="T109">A. E. V. A. </text:span></text:span></text:p>
      <text:p text:style-name="P56" loext:marker-style-name="T205"><text:span text:style-name="Fonte_20_parág._20_padrão"><text:span text:style-name="T109">Advogad</text:span></text:span><text:span text:style-name="Fonte_20_parág._20_padrão"><text:span text:style-name="T110">a: </text:span></text:span><text:span text:style-name="Fonte_20_parág._20_padrão"><text:span text:style-name="T109">Nagila Gon</text:span></text:span><text:span text:style-name="Fonte_20_parág._20_padrão"><text:span text:style-name="T119">ç</text:span></text:span><text:span text:style-name="Fonte_20_parág._20_padrão"><text:span text:style-name="T109">alves Ara</text:span></text:span><text:span text:style-name="Fonte_20_parág._20_padrão"><text:span text:style-name="T111">ú</text:span></text:span><text:span text:style-name="Fonte_20_parág._20_padrão"><text:span text:style-name="T109">jo Albuquerque (</text:span></text:span><text:span text:style-name="Fonte_20_parág._20_padrão"><text:span text:style-name="T113">OAB/</text:span></text:span><text:span text:style-name="Fonte_20_parág._20_padrão"><text:span text:style-name="T109">CE 44647-A) </text:span></text:span></text:p>
      <text:p text:style-name="P56" loext:marker-style-name="T205"><text:span text:style-name="Fonte_20_parág._20_padrão"><text:span text:style-name="T109"/></text:span></text:p>
      <text:p text:style-name="P55" loext:marker-style-name="T205"><text:span text:style-name="Fonte_20_parág._20_padrão"><text:span text:style-name="T74">8 - </text:span></text:span><text:span text:style-name="Fonte_20_parág._20_padrão"><text:span text:style-name="T81">EMBARGOS DE DECLARAÇÃO </text:span></text:span><text:span text:style-name="Fonte_20_parág._20_padrão"><text:span text:style-name="T82">EM </text:span></text:span><text:span text:style-name="Fonte_20_parág._20_padrão"><text:span text:style-name="T75">MANDADO DE SEGURANÇA CÍVEL </text:span></text:span><text:span text:style-name="Fonte_20_parág._20_padrão"><text:span text:style-name="T76">Nº </text:span></text:span><text:span text:style-name="Fonte_20_parág._20_padrão"><text:span text:style-name="T75">0000145-43.2025.8.06.0000</text:span></text:span></text:p>
      <text:p text:style-name="P44" loext:marker-style-name="T206"><text:span text:style-name="Fonte_20_parág._20_padrão"><text:span text:style-name="T160">Relator:</text:span></text:span><text:span text:style-name="Fonte_20_parág._20_padrão"><text:span text:style-name="T163"> </text:span></text:span><text:span text:style-name="Fonte_20_parág._20_padrão"><text:span text:style-name="T164">Des.</text:span></text:span><text:span text:style-name="Fonte_20_parág._20_padrão"><text:span text:style-name="T163"> </text:span></text:span><text:span text:style-name="Fonte_20_parág._20_padrão"><text:span text:style-name="T166">DURVAL AIRES FILHO</text:span></text:span></text:p>
      <text:p text:style-name="P56" loext:marker-style-name="T205"><text:span text:style-name="Fonte_20_parág._20_padrão"><text:span text:style-name="T81">Embargante</text:span></text:span><text:span text:style-name="Fonte_20_parág._20_padrão"><text:span text:style-name="T110">: </text:span></text:span><text:span text:style-name="Fonte_20_parág._20_padrão"><text:span text:style-name="T109">ESTADO DO CEAR</text:span></text:span><text:span text:style-name="Fonte_20_parág._20_padrão"><text:span text:style-name="T112">Á</text:span></text:span><text:span text:style-name="Fonte_20_parág._20_padrão"><text:span text:style-name="T109"> </text:span></text:span></text:p>
      <text:p text:style-name="P57" loext:marker-style-name="T205"><text:span text:style-name="Fonte_20_parág._20_padrão"><text:span text:style-name="T81">Embarg</text:span></text:span><text:span text:style-name="Fonte_20_parág._20_padrão"><text:span text:style-name="T76">ado</text:span></text:span><text:span text:style-name="Fonte_20_parág._20_padrão"><text:span text:style-name="T110">:</text:span></text:span><text:span text:style-name="Fonte_20_parág._20_padrão"><text:span text:style-name="T109"> CENTRO BRASILEIRO DE PESQUISA EM AVALIA</text:span></text:span><text:span text:style-name="Fonte_20_parág._20_padrão"><text:span text:style-name="T110">ÇÃ</text:span></text:span><text:span text:style-name="Fonte_20_parág._20_padrão"><text:span text:style-name="T109">O E SELE</text:span></text:span><text:span text:style-name="Fonte_20_parág._20_padrão"><text:span text:style-name="T110">ÇÃ</text:span></text:span><text:span text:style-name="Fonte_20_parág._20_padrão"><text:span text:style-name="T109">O E DE PROMO</text:span></text:span><text:span text:style-name="Fonte_20_parág._20_padrão"><text:span text:style-name="T110">ÇÃ</text:span></text:span><text:span text:style-name="Fonte_20_parág._20_padrão"><text:span text:style-name="T109">O DE EVENTOS – CEBRASPE</text:span></text:span></text:p>
      <text:p text:style-name="P57" loext:marker-style-name="T205"><text:span text:style-name="Fonte_20_parág._20_padrão"><text:span text:style-name="T109">Advogado: Daniel Barbosa Santos (</text:span></text:span><text:span text:style-name="Fonte_20_parág._20_padrão"><text:span text:style-name="T113">OAB/</text:span></text:span><text:span text:style-name="Fonte_20_parág._20_padrão"><text:span text:style-name="T109">DF 13147-A) </text:span></text:span></text:p>
      <text:p text:style-name="P57" loext:marker-style-name="T205"><text:span text:style-name="Fonte_20_parág._20_padrão"><text:span text:style-name="T82">Embargada</text:span></text:span><text:span text:style-name="Fonte_20_parág._20_padrão"><text:span text:style-name="T120">:</text:span></text:span><text:span text:style-name="Fonte_20_parág._20_padrão"><text:span text:style-name="T110"> </text:span></text:span><text:span text:style-name="Fonte_20_parág._20_padrão"><text:span text:style-name="T109">CAMILA DE MELO DUTRA FRANCO </text:span></text:span></text:p>
      <text:p text:style-name="P57" loext:marker-style-name="T205"><text:span text:style-name="Fonte_20_parág._20_padrão"><text:span text:style-name="T109">Advogado: Felipe Sizino Franco Dantas </text:span></text:span><text:span text:style-name="Fonte_20_parág._20_padrão"><text:span text:style-name="T120">(</text:span></text:span><text:span text:style-name="Fonte_20_parág._20_padrão"><text:span text:style-name="T109">OAB/SE 6163</text:span></text:span><text:span text:style-name="Fonte_20_parág._20_padrão"><text:span text:style-name="T120">)</text:span></text:span></text:p>
      <text:p text:style-name="P56" loext:marker-style-name="T205"><text:span text:style-name="Fonte_20_parág._20_padrão"><text:span text:style-name="T109"/></text:span></text:p>
      <text:p text:style-name="P32"><text:span text:style-name="Fonte_20_parág._20_padrão"><text:span text:style-name="T33"></text:span></text:span><text:span text:style-name="Fonte_20_parág._20_padrão"><text:span text:style-name="T46"> </text:span></text:span><text:span text:style-name="Fonte_20_parág._20_padrão"><text:span text:style-name="T33">PAUTA DISPONIBILIZADA NO DJEN DE </text:span></text:span><text:span text:style-name="Fonte_20_parág._20_padrão"><text:span text:style-name="T42">11</text:span></text:span><text:span text:style-name="Fonte_20_parág._20_padrão"><text:span text:style-name="T33">.0</text:span></text:span><text:span text:style-name="Fonte_20_parág._20_padrão"><text:span text:style-name="T42">6</text:span></text:span><text:span text:style-name="Fonte_20_parág._20_padrão"><text:span text:style-name="T36">.</text:span></text:span><text:span text:style-name="Fonte_20_parág._20_padrão"><text:span text:style-name="T33">2026 - Designado para sessão de </text:span></text:span><text:span text:style-name="Fonte_20_parág._20_padrão"><text:span text:style-name="T38">25</text:span></text:span><text:span text:style-name="Fonte_20_parág._20_padrão"><text:span text:style-name="T39">.0</text:span></text:span><text:span text:style-name="Fonte_20_parág._20_padrão"><text:span text:style-name="T40">6</text:span></text:span><text:span text:style-name="Fonte_20_parág._20_padrão"><text:span text:style-name="T33">.2026</text:span></text:span></text:p>
      <text:p text:style-name="P55" loext:marker-style-name="T205"><text:span text:style-name="Fonte_20_parág._20_padrão"><text:span text:style-name="T74">9 - </text:span></text:span><text:span text:style-name="Fonte_20_parág._20_padrão"><text:span text:style-name="T75">MANDADO DE SEGURANÇA CÍVEL </text:span></text:span><text:span text:style-name="Fonte_20_parág._20_padrão"><text:span text:style-name="T83">Nº</text:span></text:span><text:span text:style-name="Fonte_20_parág._20_padrão"><text:span text:style-name="T75"> 3067203-09.2025.8.06.0001</text:span></text:span></text:p>
      <text:p text:style-name="P56" loext:marker-style-name="T205"><text:span text:style-name="Fonte_20_parág._20_padrão"><text:span text:style-name="T75">Relator</text:span></text:span><text:span text:style-name="Fonte_20_parág._20_padrão"><text:span text:style-name="T109">: </text:span></text:span><text:span text:style-name="Fonte_20_parág._20_padrão"><text:span text:style-name="T112">Des.</text:span></text:span><text:span text:style-name="Fonte_20_parág._20_padrão"><text:span text:style-name="T109"> FRANCISCO GLADYSON PONTES </text:span></text:span></text:p>
      <text:p text:style-name="P56" loext:marker-style-name="T205"><text:span text:style-name="Fonte_20_parág._20_padrão"><text:span text:style-name="T83">Impetrante</text:span></text:span><text:span text:style-name="Fonte_20_parág._20_padrão"><text:span text:style-name="T119">: </text:span></text:span><text:span text:style-name="Fonte_20_parág._20_padrão"><text:span text:style-name="T109">UBIRAJARA MENDES LEITE CAVALCANTE </text:span></text:span></text:p>
      <text:p text:style-name="P56" loext:marker-style-name="T205"><text:span text:style-name="Fonte_20_parág._20_padrão"><text:span text:style-name="T109">Advogado: Allison Beserra </text:span></text:span><text:span text:style-name="Fonte_20_parág._20_padrão"><text:span text:style-name="T111">d</text:span></text:span><text:span text:style-name="Fonte_20_parág._20_padrão"><text:span text:style-name="T109">a Silva (</text:span></text:span><text:span text:style-name="Fonte_20_parág._20_padrão"><text:span text:style-name="T113">OAB/</text:span></text:span><text:span text:style-name="Fonte_20_parág._20_padrão"><text:span text:style-name="T109">CE 45526-A) </text:span></text:span></text:p>
      <text:p text:style-name="P56" loext:marker-style-name="T205"><text:span text:style-name="Fonte_20_parág._20_padrão"><text:span text:style-name="T83">Impetrados</text:span></text:span><text:span text:style-name="Fonte_20_parág._20_padrão"><text:span text:style-name="T119">:</text:span></text:span><text:span text:style-name="Fonte_20_parág._20_padrão"><text:span text:style-name="T109"> FUNDA</text:span></text:span><text:span text:style-name="Fonte_20_parág._20_padrão"><text:span text:style-name="T119">ÇÃ</text:span></text:span><text:span text:style-name="Fonte_20_parág._20_padrão"><text:span text:style-name="T109">O DE PREVID</text:span></text:span><text:span text:style-name="Fonte_20_parág._20_padrão"><text:span text:style-name="T112">Ê</text:span></text:span><text:span text:style-name="Fonte_20_parág._20_padrão"><text:span text:style-name="T109">NCIA SOCIAL DO ESTADO DO CEAR</text:span></text:span><text:span text:style-name="Fonte_20_parág._20_padrão"><text:span text:style-name="T112">Á</text:span></text:span><text:span text:style-name="Fonte_20_parág._20_padrão"><text:span text:style-name="T109"> – CEARAPREV, SECRETARIA DO PLANEJAMENTO E GEST</text:span></text:span><text:span text:style-name="Fonte_20_parág._20_padrão"><text:span text:style-name="T112">Ã</text:span></text:span><text:span text:style-name="Fonte_20_parág._20_padrão"><text:span text:style-name="T109">O </text:span></text:span><text:span text:style-name="Fonte_20_parág._20_padrão"><text:span text:style-name="T119">E</text:span></text:span><text:span text:style-name="Fonte_20_parág._20_padrão"><text:span text:style-name="T109"> JOSÉ JUAREZ DIÓGENES TAVARES.</text:span></text:span></text:p>
      <text:p text:style-name="P56" loext:marker-style-name="T205"><text:span text:style-name="Fonte_20_parág._20_padrão"><text:span text:style-name="T109"/></text:span></text:p>
      <text:p text:style-name="P32"><text:span text:style-name="Fonte_20_parág._20_padrão"><text:span text:style-name="T33"></text:span></text:span><text:span text:style-name="Fonte_20_parág._20_padrão"><text:span text:style-name="T46"> </text:span></text:span><text:span text:style-name="Fonte_20_parág._20_padrão"><text:span text:style-name="T33">PAUTA DISPONIBILIZADA NO DJEN DE </text:span></text:span><text:span text:style-name="Fonte_20_parág._20_padrão"><text:span text:style-name="T43">11</text:span></text:span><text:span text:style-name="Fonte_20_parág._20_padrão"><text:span text:style-name="T33">.0</text:span></text:span><text:span text:style-name="Fonte_20_parág._20_padrão"><text:span text:style-name="T43">6</text:span></text:span><text:span text:style-name="Fonte_20_parág._20_padrão"><text:span text:style-name="T36">.</text:span></text:span><text:span text:style-name="Fonte_20_parág._20_padrão"><text:span text:style-name="T33">2026 - Designado para sessão de </text:span></text:span><text:span text:style-name="Fonte_20_parág._20_padrão"><text:span text:style-name="T38">25</text:span></text:span><text:span text:style-name="Fonte_20_parág._20_padrão"><text:span text:style-name="T39">.0</text:span></text:span><text:span text:style-name="Fonte_20_parág._20_padrão"><text:span text:style-name="T40">6</text:span></text:span><text:span text:style-name="Fonte_20_parág._20_padrão"><text:span text:style-name="T33">.2026</text:span></text:span></text:p>
      <text:p text:style-name="P55" loext:marker-style-name="T205"><text:span text:style-name="Fonte_20_parág._20_padrão"><text:span text:style-name="T74">10 - </text:span></text:span><text:span text:style-name="Fonte_20_parág._20_padrão"><text:span text:style-name="T75">MANDADO DE SEGURANÇA CÍVEL </text:span></text:span><text:span text:style-name="Fonte_20_parág._20_padrão"><text:span text:style-name="T83">Nº </text:span></text:span><text:span text:style-name="Fonte_20_parág._20_padrão"><text:span text:style-name="T75">0000071-14.2010.8.06.0000</text:span></text:span><text:span text:style-name="Fonte_20_parág._20_padrão"><text:span text:style-name="T109"> </text:span></text:span></text:p>
      <text:p text:style-name="P56" loext:marker-style-name="T205"><text:span text:style-name="Fonte_20_parág._20_padrão"><text:span text:style-name="T75">Relator</text:span></text:span><text:span text:style-name="Fonte_20_parág._20_padrão"><text:span text:style-name="T109">: </text:span></text:span><text:span text:style-name="Fonte_20_parág._20_padrão"><text:span text:style-name="T112">Des.</text:span></text:span><text:span text:style-name="Fonte_20_parág._20_padrão"><text:span text:style-name="T109"> IN</text:span></text:span><text:span text:style-name="Fonte_20_parág._20_padrão"><text:span text:style-name="T112">Á</text:span></text:span><text:span text:style-name="Fonte_20_parág._20_padrão"><text:span text:style-name="T109">CIO DE ALENCAR CORTEZ NETO </text:span></text:span></text:p>
      <text:p text:style-name="P56" loext:marker-style-name="T205"><text:span text:style-name="Fonte_20_parág._20_padrão"><text:span text:style-name="T83">Impetrante</text:span></text:span><text:span text:style-name="Fonte_20_parág._20_padrão"><text:span text:style-name="T119">:</text:span></text:span><text:span text:style-name="Fonte_20_parág._20_padrão"><text:span text:style-name="T109"> SANDRA MARIA ALBUQUERQUE AZEVEDO </text:span></text:span></text:p>
      <text:p text:style-name="P56" loext:marker-style-name="T205"><text:span text:style-name="Fonte_20_parág._20_padrão"><text:span text:style-name="T109">Advogad</text:span></text:span><text:span text:style-name="Fonte_20_parág._20_padrão"><text:span text:style-name="T119">a</text:span></text:span><text:span text:style-name="Fonte_20_parág._20_padrão"><text:span text:style-name="T109">: Renata Tostes </text:span></text:span><text:span text:style-name="Fonte_20_parág._20_padrão"><text:span text:style-name="T111">d</text:span></text:span><text:span text:style-name="Fonte_20_parág._20_padrão"><text:span text:style-name="T109">os Santos Albuquerque <text:s/>(</text:span></text:span><text:span text:style-name="Fonte_20_parág._20_padrão"><text:span text:style-name="T113">OAB/</text:span></text:span><text:span text:style-name="Fonte_20_parág._20_padrão"><text:span text:style-name="T109">CE 19378) </text:span></text:span></text:p>
      <text:p text:style-name="P56" loext:marker-style-name="T205"><text:span text:style-name="Fonte_20_parág._20_padrão"><text:span text:style-name="T109">Advogado: Felipe Albuquerque Cavalcante (</text:span></text:span><text:span text:style-name="Fonte_20_parág._20_padrão"><text:span text:style-name="T113">OAB/</text:span></text:span><text:span text:style-name="Fonte_20_parág._20_padrão"><text:span text:style-name="T109">CE 19379) </text:span></text:span></text:p>
      <text:p text:style-name="P56" loext:marker-style-name="T205"><text:span text:style-name="Fonte_20_parág._20_padrão"><text:span text:style-name="T109">Advogado: Jos</text:span></text:span><text:span text:style-name="Fonte_20_parág._20_padrão"><text:span text:style-name="T119">é</text:span></text:span><text:span text:style-name="Fonte_20_parág._20_padrão"><text:span text:style-name="T109"> Valter </text:span></text:span><text:span text:style-name="Fonte_20_parág._20_padrão"><text:span text:style-name="T111">d</text:span></text:span><text:span text:style-name="Fonte_20_parág._20_padrão"><text:span text:style-name="T109">e Albuquerque (</text:span></text:span><text:span text:style-name="Fonte_20_parág._20_padrão"><text:span text:style-name="T113">OAB/</text:span></text:span><text:span text:style-name="Fonte_20_parág._20_padrão"><text:span text:style-name="T109">CE 5082-A) </text:span></text:span></text:p>
      <text:p text:style-name="P56" loext:marker-style-name="T205"><text:span text:style-name="Fonte_20_parág._20_padrão"><text:span text:style-name="T83">Impetrado</text:span></text:span><text:span text:style-name="Fonte_20_parág._20_padrão"><text:span text:style-name="T84">s</text:span></text:span><text:span text:style-name="Fonte_20_parág._20_padrão"><text:span text:style-name="T119">: </text:span></text:span><text:span text:style-name="Fonte_20_parág._20_padrão"><text:span text:style-name="T109">SECRET</text:span></text:span><text:span text:style-name="Fonte_20_parág._20_padrão"><text:span text:style-name="T119">Á</text:span></text:span><text:span text:style-name="Fonte_20_parág._20_padrão"><text:span text:style-name="T109">RIO DA SA</text:span></text:span><text:span text:style-name="Fonte_20_parág._20_padrão"><text:span text:style-name="T119">Ú</text:span></text:span><text:span text:style-name="Fonte_20_parág._20_padrão"><text:span text:style-name="T109">DE DO ESTADO DO CEAR</text:span></text:span><text:span text:style-name="Fonte_20_parág._20_padrão"><text:span text:style-name="T112">Á</text:span></text:span><text:span text:style-name="Fonte_20_parág._20_padrão"><text:span text:style-name="T109"> </text:span></text:span><text:span text:style-name="Fonte_20_parág._20_padrão"><text:span text:style-name="T119">E </text:span></text:span><text:span text:style-name="Fonte_20_parág._20_padrão"><text:span text:style-name="T109">ESTADO DO </text:span></text:span><text:soft-page-break/><text:span text:style-name="Fonte_20_parág._20_padrão"><text:span text:style-name="T109">CEAR</text:span></text:span><text:span text:style-name="Fonte_20_parág._20_padrão"><text:span text:style-name="T112">Á</text:span></text:span></text:p>
      <text:p text:style-name="P56" loext:marker-style-name="T205"><text:span text:style-name="Fonte_20_parág._20_padrão"><text:span text:style-name="T109"/></text:span></text:p>
      <text:p text:style-name="P55" loext:marker-style-name="T205"><text:span text:style-name="Fonte_20_parág._20_padrão"><text:span text:style-name="T74">11 - </text:span></text:span><text:span text:style-name="Fonte_20_parág._20_padrão"><text:span text:style-name="T75">MANDADO DE SEGURANÇA CÍVEL </text:span></text:span><text:span text:style-name="Fonte_20_parág._20_padrão"><text:span text:style-name="T83">Nº </text:span></text:span><text:span text:style-name="Fonte_20_parág._20_padrão"><text:span text:style-name="T75">3003831-55.2026.8.06.0000</text:span></text:span></text:p>
      <text:p text:style-name="P56" loext:marker-style-name="T205"><text:span text:style-name="Fonte_20_parág._20_padrão"><text:span text:style-name="T75">Relator</text:span></text:span><text:span text:style-name="Fonte_20_parág._20_padrão"><text:span text:style-name="T109">: </text:span></text:span><text:span text:style-name="Fonte_20_parág._20_padrão"><text:span text:style-name="T112">Des.</text:span></text:span><text:span text:style-name="Fonte_20_parág._20_padrão"><text:span text:style-name="T109"> IN</text:span></text:span><text:span text:style-name="Fonte_20_parág._20_padrão"><text:span text:style-name="T112">Á</text:span></text:span><text:span text:style-name="Fonte_20_parág._20_padrão"><text:span text:style-name="T109">CIO DE ALENCAR CORTEZ NETO </text:span></text:span></text:p>
      <text:p text:style-name="P56" loext:marker-style-name="T205"><text:span text:style-name="Fonte_20_parág._20_padrão"><text:span text:style-name="T83">Impetrante</text:span></text:span><text:span text:style-name="Fonte_20_parág._20_padrão"><text:span text:style-name="T119">:</text:span></text:span><text:span text:style-name="Fonte_20_parág._20_padrão"><text:span text:style-name="T109"> BRUNO PINHEIRO AQUINO </text:span></text:span></text:p>
      <text:p text:style-name="P56" loext:marker-style-name="T205"><text:span text:style-name="Fonte_20_parág._20_padrão"><text:span text:style-name="T109">Advogado: Thiago Nogueira Melo (</text:span></text:span><text:span text:style-name="Fonte_20_parág._20_padrão"><text:span text:style-name="T113">OAB/</text:span></text:span><text:span text:style-name="Fonte_20_parág._20_padrão"><text:span text:style-name="T109">CE 24610-A) </text:span></text:span></text:p>
      <text:p text:style-name="P56" loext:marker-style-name="T205"><text:span text:style-name="Fonte_20_parág._20_padrão"><text:span text:style-name="T83">Impetrados</text:span></text:span><text:span text:style-name="Fonte_20_parág._20_padrão"><text:span text:style-name="T119">: </text:span></text:span><text:span text:style-name="Fonte_20_parág._20_padrão"><text:span text:style-name="T109">GOVERNADOR DO ESTADO DO CEARÁ </text:span></text:span><text:span text:style-name="Fonte_20_parág._20_padrão"><text:span text:style-name="T121">e</text:span></text:span><text:span text:style-name="Fonte_20_parág._20_padrão"><text:span text:style-name="T109"> SECRETÁRIO DE SAÚDE DO ESTADO DO CEARÁ.</text:span></text:span></text:p>
      <text:p text:style-name="P56" loext:marker-style-name="T205"><text:span text:style-name="Fonte_20_parág._20_padrão"><text:span text:style-name="T109"/></text:span></text:p>
      <text:p text:style-name="P55" loext:marker-style-name="T205"><text:span text:style-name="Fonte_20_parág._20_padrão"><text:span text:style-name="T74">12 - </text:span></text:span><text:span text:style-name="Fonte_20_parág._20_padrão"><text:span text:style-name="T75">MANDADO DE SEGURANÇA CÍVEL </text:span></text:span><text:span text:style-name="Fonte_20_parág._20_padrão"><text:span text:style-name="T77">Nº </text:span></text:span><text:span text:style-name="Fonte_20_parág._20_padrão"><text:span text:style-name="T75">3005809-67.2026.8.06.0000 </text:span></text:span></text:p>
      <text:p text:style-name="P56" loext:marker-style-name="T205"><text:span text:style-name="Fonte_20_parág._20_padrão"><text:span text:style-name="T75">Relator</text:span></text:span><text:span text:style-name="Fonte_20_parág._20_padrão"><text:span text:style-name="T109">: </text:span></text:span><text:span text:style-name="Fonte_20_parág._20_padrão"><text:span text:style-name="T112">Des.</text:span></text:span><text:span text:style-name="Fonte_20_parág._20_padrão"><text:span text:style-name="T109"> IN</text:span></text:span><text:span text:style-name="Fonte_20_parág._20_padrão"><text:span text:style-name="T112">Á</text:span></text:span><text:span text:style-name="Fonte_20_parág._20_padrão"><text:span text:style-name="T109">CIO DE ALENCAR CORTEZ NETO </text:span></text:span></text:p>
      <text:p text:style-name="P56" loext:marker-style-name="T205"><text:span text:style-name="Fonte_20_parág._20_padrão"><text:span text:style-name="T77">Impetrante</text:span></text:span><text:span text:style-name="Fonte_20_parág._20_padrão"><text:span text:style-name="T114">:</text:span></text:span><text:span text:style-name="Fonte_20_parág._20_padrão"><text:span text:style-name="T109"> LUCIMAR FERNANDES DA SILVA </text:span></text:span></text:p>
      <text:p text:style-name="P56" loext:marker-style-name="T205"><text:span text:style-name="Fonte_20_parág._20_padrão"><text:span text:style-name="T109">Advogad</text:span></text:span><text:span text:style-name="Fonte_20_parág._20_padrão"><text:span text:style-name="T114">a: </text:span></text:span><text:span text:style-name="Fonte_20_parág._20_padrão"><text:span text:style-name="T109">Ana Alice Rodrigues Gomes (</text:span></text:span><text:span text:style-name="Fonte_20_parág._20_padrão"><text:span text:style-name="T113">OAB/</text:span></text:span><text:span text:style-name="Fonte_20_parág._20_padrão"><text:span text:style-name="T109">CE 48162-A) </text:span></text:span></text:p>
      <text:p text:style-name="P56" loext:marker-style-name="T205"><text:span text:style-name="Fonte_20_parág._20_padrão"><text:span text:style-name="T77">Impetrados</text:span></text:span><text:span text:style-name="Fonte_20_parág._20_padrão"><text:span text:style-name="T114">:</text:span></text:span><text:span text:style-name="Fonte_20_parág._20_padrão"><text:span text:style-name="T109"> PROCURADOR-GERAL DO ESTADO DO CEARÁ, PRESIDENTE DA COMISSÃO ORGANIZADORA DO CONCURSO DA FUNDAÇÃO REGIONAL DE SAÚDE (FUNSAÚDE-CE), GOVERNADOR DO ESTADO DO CEARÁ </text:span></text:span><text:span text:style-name="Fonte_20_parág._20_padrão"><text:span text:style-name="T114">E </text:span></text:span><text:span text:style-name="Fonte_20_parág._20_padrão"><text:span text:style-name="T109">ESTADO DO CEAR</text:span></text:span><text:span text:style-name="Fonte_20_parág._20_padrão"><text:span text:style-name="T112">Á</text:span></text:span><text:span text:style-name="Fonte_20_parág._20_padrão"><text:span text:style-name="T109">.</text:span></text:span></text:p>
      <text:p text:style-name="P56" loext:marker-style-name="T205"><text:span text:style-name="Fonte_20_parág._20_padrão"><text:span text:style-name="T109"/></text:span></text:p>
      <text:p text:style-name="P33"><text:span text:style-name="Fonte_20_parág._20_padrão"><text:span text:style-name="T68"></text:span></text:span><text:span text:style-name="Fonte_20_parág._20_padrão"><text:span text:style-name="T73"> </text:span></text:span><text:span text:style-name="Fonte_20_parág._20_padrão"><text:span text:style-name="T68">PAUTA DISPONIBILIZADA NO DJEN DE </text:span></text:span><text:span text:style-name="Fonte_20_parág._20_padrão"><text:span text:style-name="T69">04</text:span></text:span><text:span text:style-name="Fonte_20_parág._20_padrão"><text:span text:style-name="T68">.0</text:span></text:span><text:span text:style-name="Fonte_20_parág._20_padrão"><text:span text:style-name="T69">6</text:span></text:span><text:span text:style-name="Fonte_20_parág._20_padrão"><text:span text:style-name="T70">.</text:span></text:span><text:span text:style-name="Fonte_20_parág._20_padrão"><text:span text:style-name="T68">2026 - Designado para sessão de </text:span></text:span><text:span text:style-name="Fonte_20_parág._20_padrão"><text:span text:style-name="T71">18</text:span></text:span><text:span text:style-name="Fonte_20_parág._20_padrão"><text:span text:style-name="T72">.0</text:span></text:span><text:span text:style-name="Fonte_20_parág._20_padrão"><text:span text:style-name="T71">6</text:span></text:span><text:span text:style-name="Fonte_20_parág._20_padrão"><text:span text:style-name="T68">.2026</text:span></text:span></text:p>
      <text:p text:style-name="P63" loext:marker-style-name="T206"><text:span text:style-name="T314"><text:s text:c="2"/></text:span></text:p>
      <text:p text:style-name="P64" loext:marker-style-name="T206"><text:span text:style-name="T218">13</text:span><text:span text:style-name="T219"> - </text:span><text:span text:style-name="T220">AGRAVO INTERNO </text:span><text:span text:style-name="T221">CÍVEL </text:span><text:span text:style-name="T220">Nº</text:span><text:span text:style-name="T221"> </text:span><text:span text:style-name="T215">0010117-18.2021.8.06.0181</text:span></text:p>
      <text:p text:style-name="P63" loext:marker-style-name="T206"><text:span text:style-name="T222">Relator:</text:span><text:span text:style-name="T317"> Des. VICE-PRESIDENTE DO TRIBUNAL DE JUSTIÇA DO ESTADO DO CEARÁ</text:span></text:p>
      <text:p text:style-name="P63" loext:marker-style-name="T206"><text:span text:style-name="T221">Agravante:</text:span><text:span text:style-name="T318"> <text:s/>MUNICÍPIO DE VÁRZEA ALEGRE</text:span></text:p>
      <text:p text:style-name="P63" loext:marker-style-name="T206"><text:span text:style-name="T221">Agravado:</text:span><text:span text:style-name="T318"> ELIZEU LOURENÇO </text:span></text:p>
      <text:p text:style-name="P63" loext:marker-style-name="T206"><text:span text:style-name="T318">Advogado: Wellington Kassio Bezerra Correia (OAB/CE 30898-A)</text:span></text:p>
      <text:p text:style-name="P63" loext:marker-style-name="T206"><text:span text:style-name="T318">Advogada: Aline Ramos Barros (OAB/CE 30837-A) </text:span></text:p>
      <text:p text:style-name="P63" loext:marker-style-name="T206"><text:span text:style-name="T314"/></text:p>
      <text:p text:style-name="P64" loext:marker-style-name="T206"><text:span text:style-name="T218">14</text:span><text:span text:style-name="T219"> - </text:span><text:span text:style-name="T220">AGRAVO INTERNO </text:span><text:span text:style-name="T221">CÍVEL </text:span><text:span text:style-name="T220">Nº</text:span><text:span text:style-name="T314"> </text:span><text:span text:style-name="T215">3045746-52.2024.8.06.0001</text:span></text:p>
      <text:p text:style-name="P63" loext:marker-style-name="T206"><text:span text:style-name="T222">Relator:</text:span><text:span text:style-name="T317"> Des. VICE-PRESIDENTE DO TRIBUNAL DE JUSTIÇA DO ESTADO DO CEARÁ</text:span><text:span text:style-name="T314"> </text:span></text:p>
      <text:p text:style-name="P63" loext:marker-style-name="T206"><text:span text:style-name="T221">Agravante: </text:span><text:span text:style-name="T314">ANTÔNIO CARLOS ANDRADE</text:span></text:p>
      <text:p text:style-name="P63" loext:marker-style-name="T206"><text:span text:style-name="T314">Advogado: Marcelo Rodrigues </text:span><text:span text:style-name="T318">d</text:span><text:span text:style-name="T314">a Silva (</text:span><text:span text:style-name="T318">OAB/</text:span><text:span text:style-name="T314">CE 35205-A) </text:span></text:p>
      <text:p text:style-name="P63" loext:marker-style-name="T206"><text:span text:style-name="T221">Agravado:</text:span><text:span text:style-name="T314"> AYMORE CREDITO, FINANCIAMENTO E INVESTIMENTO S.A. </text:span></text:p>
      <text:p text:style-name="P63" loext:marker-style-name="T206"><text:span text:style-name="T314">Advogado: Flávio Neves Costa (</text:span><text:span text:style-name="T318">OAB/</text:span><text:span text:style-name="T314">SP 153447-A) </text:span></text:p>
      <text:p text:style-name="P63" loext:marker-style-name="T206"><text:span text:style-name="T318">Advogado: </text:span><text:span text:style-name="T314">Ricardo Neves Costa (</text:span><text:span text:style-name="T318">OAB/</text:span><text:span text:style-name="T314">SP 120394-A) </text:span></text:p>
      <text:p text:style-name="P63" loext:marker-style-name="T206"><text:span text:style-name="T314"/></text:p>
      <text:p text:style-name="P64" loext:marker-style-name="T206"><text:span text:style-name="T219">1</text:span><text:span text:style-name="T218">5</text:span><text:span text:style-name="T219"> - </text:span><text:span text:style-name="T220">AGRAVO INTERNO </text:span><text:span text:style-name="T221">CÍVEL </text:span><text:span text:style-name="T220">Nº</text:span><text:span text:style-name="T314"> </text:span><text:span text:style-name="T215">3007081-51.2024.8.06.0167</text:span></text:p>
      <text:p text:style-name="P63" loext:marker-style-name="T206"><text:span text:style-name="T222">Relator:</text:span><text:span text:style-name="T320"> Des. VICE-PRESIDENTE DO TRIBUNAL DE JUSTIÇA DO ESTADO DO CEARÁ</text:span></text:p>
      <text:p text:style-name="P63" loext:marker-style-name="T206"><text:span text:style-name="T223">Agravante:</text:span><text:span text:style-name="T314"> MUNICÍPIO DE SOBRAL </text:span></text:p>
      <text:p text:style-name="P63" loext:marker-style-name="T206"><text:span text:style-name="T314">Advogado: Ildefonso Frota Carneiro Neto (</text:span><text:span text:style-name="T324">OAB/</text:span><text:span text:style-name="T314">CE 42797-A) </text:span></text:p>
      <text:p text:style-name="P63" loext:marker-style-name="T206"><text:span text:style-name="T223">Agravada:</text:span><text:span text:style-name="T314"> SUYLAN MIRELLY LIRA MONTEIRO BOTO</text:span></text:p>
      <text:p text:style-name="P63" loext:marker-style-name="T206"><text:span text:style-name="T314">Advogado: Igor Morais </text:span><text:span text:style-name="T324">d</text:span><text:span text:style-name="T314">e Melo (</text:span><text:span text:style-name="T324">OAB/</text:span><text:span text:style-name="T314">CE 27102-A) </text:span></text:p>
      <text:p text:style-name="P63" loext:marker-style-name="T206"><text:span text:style-name="T314"/></text:p>
      <text:p text:style-name="P64" loext:marker-style-name="T206"><text:span text:style-name="T218">1</text:span><text:span text:style-name="T219">6 - </text:span><text:span text:style-name="T220">AGRAVO INTERNO </text:span><text:span text:style-name="T221">CÍVEL </text:span><text:span text:style-name="T220">Nº</text:span><text:span text:style-name="T314"> </text:span><text:span text:style-name="T215">0230990-47.2020.8.06.0001</text:span></text:p>
      <text:p text:style-name="P63" loext:marker-style-name="T206"><text:span text:style-name="T222">Relator:</text:span><text:span text:style-name="T320"> Des. VICE-PRESIDENTE DO TRIBUNAL DE JUSTIÇA DO ESTADO DO CEARÁ</text:span></text:p>
      <text:p text:style-name="P63" loext:marker-style-name="T206"><text:span text:style-name="T223">Agravante:</text:span><text:span text:style-name="T319"> </text:span><text:span text:style-name="T314">SINDICATO DOS SERVIDORES P</text:span><text:span text:style-name="T324">Ú</text:span><text:span text:style-name="T314">BLICO DA AGENCIA DE DEFESA AGROPECUÁRIA DO ESTADO DO CEAR</text:span><text:span text:style-name="T324">Á</text:span><text:span text:style-name="T314"> </text:span></text:p>
      <text:p text:style-name="P63" loext:marker-style-name="T206"><text:span text:style-name="T314">Advogado: Antônio José </text:span><text:span text:style-name="T325">d</text:span><text:span text:style-name="T314">e Sousa Gomes (</text:span><text:span text:style-name="T324">OAB/</text:span><text:span text:style-name="T314">CE 23968-A)</text:span></text:p>
      <text:p text:style-name="P63" loext:marker-style-name="T206"><text:span text:style-name="T324">Advogado:</text:span><text:span text:style-name="T314"> Caio Santana Mascarenhas Gomes (</text:span><text:span text:style-name="T325">OAB/</text:span><text:span text:style-name="T314">CE 17000-A) </text:span></text:p>
      <text:p text:style-name="P63" loext:marker-style-name="T206"><text:soft-page-break/><text:span text:style-name="T325">Advogado: </text:span><text:span text:style-name="T314">Francisco Scipi</text:span><text:span text:style-name="T326">ã</text:span><text:span text:style-name="T314">o </text:span><text:span text:style-name="T325">d</text:span><text:span text:style-name="T314">a Costa (</text:span><text:span text:style-name="T325">OAB/</text:span><text:span text:style-name="T314">CE 23945-A) </text:span></text:p>
      <text:p text:style-name="P63" loext:marker-style-name="T206"><text:span text:style-name="T224">Agravada:</text:span><text:span text:style-name="T325"> </text:span><text:span text:style-name="T314">AGENCIA DE DEFESA AGROPECUÁRIA DO ESTADO DO CEAR</text:span><text:span text:style-name="T325">Á</text:span><text:span text:style-name="T314"> - ADAGRI <text:s/></text:span></text:p>
      <text:p text:style-name="P63" loext:marker-style-name="T206"><text:span text:style-name="T314"/></text:p>
      <text:p text:style-name="P64" loext:marker-style-name="T206"><text:span text:style-name="T218">17</text:span><text:span text:style-name="T219"> - </text:span><text:span text:style-name="T220">AGRAVO INTERNO </text:span><text:span text:style-name="T221">CÍVEL </text:span><text:span text:style-name="T220">Nº</text:span><text:span text:style-name="T314"> </text:span><text:span text:style-name="T215">3000284-56.2024.8.06.0168</text:span></text:p>
      <text:p text:style-name="P63" loext:marker-style-name="T206"><text:span text:style-name="T222">Relator:</text:span><text:span text:style-name="T320"> Des. VICE-PRESIDENTE DO TRIBUNAL DE JUSTIÇA DO ESTADO DO CEARÁ</text:span><text:span text:style-name="T314"> </text:span><text:span text:style-name="T225">Agravante:</text:span><text:span text:style-name="T327"> </text:span><text:span text:style-name="T314">MUNICÍPIO DE DEPUTADO IRAPUAN PINHEIRO</text:span></text:p>
      <text:p text:style-name="P63" loext:marker-style-name="T206"><text:span text:style-name="T314">Advogado: Herbsther Lima Bezerra (</text:span><text:span text:style-name="T327">OAB/</text:span><text:span text:style-name="T314">CE 36621-A) </text:span></text:p>
      <text:p text:style-name="P63" loext:marker-style-name="T206"><text:span text:style-name="T225">Agravada: </text:span><text:span text:style-name="T314">MARIA ANGELICA APARECIDA DA SILVA</text:span></text:p>
      <text:p text:style-name="P63" loext:marker-style-name="T206"><text:span text:style-name="T314">Advogado: Rubens Ferreira Studart Filho (</text:span><text:span text:style-name="T327">OAB/</text:span><text:span text:style-name="T314">CE 16081-A) </text:span></text:p>
      <text:p text:style-name="P63" loext:marker-style-name="T206"><text:span text:style-name="T314"/></text:p>
      <text:p text:style-name="P64" loext:marker-style-name="T206"><text:span text:style-name="T218">18</text:span><text:span text:style-name="T219"> - </text:span><text:span text:style-name="T220">AGRAVO INTERNO </text:span><text:span text:style-name="T221">CÍVEL </text:span><text:span text:style-name="T220">Nº</text:span><text:span text:style-name="T314"> </text:span><text:span text:style-name="T215">0201785-95.2022.8.06.0164</text:span></text:p>
      <text:p text:style-name="P63" loext:marker-style-name="T206"><text:span text:style-name="T222">Relator:</text:span><text:span text:style-name="T320"> Des. VICE-PRESIDENTE DO TRIBUNAL DE JUSTIÇA DO ESTADO DO CEARÁ</text:span></text:p>
      <text:p text:style-name="P63" loext:marker-style-name="T206"><text:span text:style-name="T226">Agravante:</text:span><text:span text:style-name="T215"> </text:span><text:span text:style-name="T314">MUNICÍPIO DE SÃO GONÇALO DO AMARANTE </text:span></text:p>
      <text:p text:style-name="P63" loext:marker-style-name="T206"><text:span text:style-name="T314">Advogad</text:span><text:span text:style-name="T328">a</text:span><text:span text:style-name="T314">: Emmanuela Freitas Gondim Rocha <text:s/>(</text:span><text:span text:style-name="T328">OAB/</text:span><text:span text:style-name="T314">CE 26539-A) </text:span></text:p>
      <text:p text:style-name="P63" loext:marker-style-name="T206"><text:span text:style-name="T226">Agravada:</text:span><text:span text:style-name="T314"> MARIA ANTONIETA GUILHERME DA SILVEIRA </text:span></text:p>
      <text:p text:style-name="P63" loext:marker-style-name="T206"><text:span text:style-name="T314"><text:s/></text:span></text:p>
      <text:p text:style-name="P64" loext:marker-style-name="T206"><text:span text:style-name="T218">19</text:span><text:span text:style-name="T219"> - </text:span><text:span text:style-name="T220">AGRAVO INTERNO </text:span><text:span text:style-name="T221">CÍVEL </text:span><text:span text:style-name="T220">Nº</text:span><text:span text:style-name="T314"> </text:span><text:span text:style-name="T215">3001365-94.2024.8.06.0053</text:span></text:p>
      <text:p text:style-name="P63" loext:marker-style-name="T206"><text:span text:style-name="T222">Relator:</text:span><text:span text:style-name="T320"> Des. VICE-PRESIDENTE DO TRIBUNAL DE JUSTIÇA DO ESTADO DO CEAR</text:span><text:span text:style-name="T321">Á</text:span></text:p>
      <text:p text:style-name="P63" loext:marker-style-name="T206"><text:span text:style-name="T227">Agravante:</text:span><text:span text:style-name="T314"> MUNICÍPIO DE CAMOCIM </text:span></text:p>
      <text:p text:style-name="P63" loext:marker-style-name="T206"><text:span text:style-name="T227">Agravada:</text:span><text:span text:style-name="T329"> </text:span><text:span text:style-name="T314">FRANCISCA DAS CHAGAS BARROS DE OLIVEIRA </text:span></text:p>
      <text:p text:style-name="P63" loext:marker-style-name="T206"><text:span text:style-name="T314">Advogado: Ítalo Sérgio Alves Bezerra (</text:span><text:span text:style-name="T329">OAB/</text:span><text:span text:style-name="T314">CE 23487-A) </text:span></text:p>
      <text:p text:style-name="P63" loext:marker-style-name="T206"><text:span text:style-name="T314"/></text:p>
      <text:p text:style-name="P64" loext:marker-style-name="T206"><text:span text:style-name="T218">20</text:span><text:span text:style-name="T219"> - </text:span><text:span text:style-name="T220">AGRAVO INTERNO </text:span><text:span text:style-name="T221">CÍVEL </text:span><text:span text:style-name="T220">Nº</text:span><text:span text:style-name="T314"> </text:span><text:span text:style-name="T215">0050358-12.2020.8.06.0135</text:span></text:p>
      <text:p text:style-name="P63" loext:marker-style-name="T206"><text:span text:style-name="T222">Relator:</text:span><text:span text:style-name="T320"> Des. VICE-PRESIDENTE DO TRIBUNAL DE JUSTIÇA DO ESTADO DO CEAR</text:span><text:span text:style-name="T321">Á</text:span></text:p>
      <text:p text:style-name="P63" loext:marker-style-name="T206"><text:span text:style-name="T227">Agravante:</text:span><text:span text:style-name="T322"> </text:span><text:span text:style-name="T314">MUNICÍPIO DE ORÓS </text:span></text:p>
      <text:p text:style-name="P63" loext:marker-style-name="T206"><text:span text:style-name="T314">Advogad</text:span><text:span text:style-name="T329">a:</text:span><text:span text:style-name="T314"> Priscila Sousa </text:span><text:span text:style-name="T329">d</text:span><text:span text:style-name="T314">e Oliveira (</text:span><text:span text:style-name="T329">OAB/</text:span><text:span text:style-name="T314">CE 39709-A) </text:span></text:p>
      <text:p text:style-name="P63" loext:marker-style-name="T206"><text:span text:style-name="T227">Agravad</text:span><text:span text:style-name="T228">o</text:span><text:span text:style-name="T227">s:</text:span><text:span text:style-name="T329"> </text:span><text:span text:style-name="T314">RISALVA BENTO NOGUEIRA, JOSÉ GRIGORIO CÂNDIDO, RIZALVA FRANCISCO DA SILVA, LUIZA CORCINO DA SILVA, MARIA NEUSA CLAUDINO DA SILVA, ENEDINA RODRIGUES DA SILVA, FRANCISCA RODRIGUES DA SILVA, MARIA BARROS DE LIMA CÂNDIDO, JORDENHA DA SILVA MELO, ZULEIDE SOARES ALVES DE LIMA, FRANCISCA FERREIRA DELFINO RODRIGUES, MARIA DE FÁTIMA DUARTE DE LIMA, ELEUBA VIANA DA SILVA, RITA DE CASSIA SANTOS DA SILVA, MARIA FRANCISCA DA SILVA, FRANCISCA RODRIGUES DE ANDRADE </text:span><text:span text:style-name="T329">e</text:span><text:span text:style-name="T314"> MARIA CÂNDIDO RODRIGUES </text:span></text:p>
      <text:p text:style-name="P63" loext:marker-style-name="T206"><text:span text:style-name="T314">Advogado: Fridtjof Chrysostomus Dantas Alves (</text:span><text:span text:style-name="T329">OAB/</text:span><text:span text:style-name="T314">CE 21519-A) </text:span></text:p>
      <text:p text:style-name="P63" loext:marker-style-name="T206"><text:span text:style-name="T314"/></text:p>
      <text:p text:style-name="P64" loext:marker-style-name="T206"><text:span text:style-name="T218">21</text:span><text:span text:style-name="T219"> - </text:span><text:span text:style-name="T220">AGRAVO INTERNO </text:span><text:span text:style-name="T221">CÍVEL </text:span><text:span text:style-name="T220">Nº</text:span><text:span text:style-name="T314"> </text:span><text:span text:style-name="T215">0205025-67.2023.8.06.0064</text:span></text:p>
      <text:p text:style-name="P63" loext:marker-style-name="T206"><text:span text:style-name="T222">Relator:</text:span><text:span text:style-name="T320"> Des. VICE-PRESIDENTE DO TRIBUNAL DE JUSTIÇA DO ESTADO DO CEAR</text:span><text:span text:style-name="T321">Á</text:span></text:p>
      <text:p text:style-name="P63" loext:marker-style-name="T206"><text:span text:style-name="T229">Agravante:</text:span><text:span text:style-name="T314"> CAIXA DE PREVIDÊNCIA DOS FUNC</text:span><text:span text:style-name="T330">IONÁRIO</text:span><text:span text:style-name="T314">S DO BANCO DO BRASIL </text:span></text:p>
      <text:p text:style-name="P63" loext:marker-style-name="T206"><text:span text:style-name="T314">Advogado: Mizzi Gomes Gedeon (</text:span><text:span text:style-name="T331">OAB/</text:span><text:span text:style-name="T314">MA14371-A) </text:span></text:p>
      <text:p text:style-name="P63" loext:marker-style-name="T206"><text:span text:style-name="T229">Agravada:</text:span><text:span text:style-name="T314"> MARISA MONTEIRO NEPOMUCENO </text:span></text:p>
      <text:p text:style-name="P63" loext:marker-style-name="T206"><text:span text:style-name="T314">Advogado: Pedro Coutinho Mina Costa (</text:span><text:span text:style-name="T331">OAB/</text:span><text:span text:style-name="T314">PB 27517-A) </text:span></text:p>
      <text:p text:style-name="P63" loext:marker-style-name="T206"><text:span text:style-name="T314"/></text:p>
      <text:p text:style-name="P64" loext:marker-style-name="T206"><text:span text:style-name="T218">22</text:span><text:span text:style-name="T219"> - </text:span><text:span text:style-name="T220">AGRAVO INTERNO </text:span><text:span text:style-name="T221">CÍVEL </text:span><text:span text:style-name="T220">Nº</text:span><text:span text:style-name="T314"> </text:span><text:span text:style-name="T215">3003531-48.2024.8.06.0167</text:span></text:p>
      <text:p text:style-name="P63" loext:marker-style-name="T206"><text:span text:style-name="T222">Relator:</text:span><text:span text:style-name="T320"> Des. VICE-PRESIDENTE DO TRIBUNAL DE JUSTIÇA DO ESTADO DO CEAR</text:span><text:span text:style-name="T321">Á</text:span><text:span text:style-name="T314"> </text:span><text:span text:style-name="T230">Agravante:</text:span><text:span text:style-name="T332"> </text:span><text:span text:style-name="T314">MUNICÍPIO DE SOBRAL </text:span></text:p>
      <text:p text:style-name="P63" loext:marker-style-name="T206"><text:span text:style-name="T314">Advogad</text:span><text:span text:style-name="T332">a:</text:span><text:span text:style-name="T314"> Dayane Moura Herculano (</text:span><text:span text:style-name="T332">OAB/</text:span><text:span text:style-name="T314">CE 23109-A)</text:span></text:p>
      <text:p text:style-name="P63" loext:marker-style-name="T206"><text:span text:style-name="T332">Advogada:</text:span><text:span text:style-name="T314"> Ana Karisia Andrade Lopes (</text:span><text:span text:style-name="T332">OAB/</text:span><text:span text:style-name="T314">CE 43265-A) </text:span></text:p>
      <text:p text:style-name="P63" loext:marker-style-name="T206"><text:span text:style-name="T332">Advogado: </text:span><text:span text:style-name="T314">Jorge Marcondes Prado Aragão (</text:span><text:span text:style-name="T332">OAB/</text:span><text:span text:style-name="T314">CE 7517-A) </text:span></text:p>
      <text:p text:style-name="P63" loext:marker-style-name="T206"><text:soft-page-break/><text:span text:style-name="T230">Agravada:</text:span><text:span text:style-name="T332"> </text:span><text:span text:style-name="T314">ANA MARIA RICARDO BRAGA</text:span></text:p>
      <text:p text:style-name="P66" loext:marker-style-name="T206"><text:span text:style-name="T314">Def. Público: Defensoria Pública</text:span></text:p>
      <text:p text:style-name="P63" loext:marker-style-name="T206"><text:span text:style-name="T314"/></text:p>
      <text:p text:style-name="P68" loext:marker-style-name="T206"><text:span text:style-name="T311">23</text:span><text:span text:style-name="T342"> - </text:span><text:span text:style-name="T343">EMBARGOS DE DECLARAÇÃO CÍVEL Nº</text:span> 0201270-03.2024.8.06.0031</text:p>
      <text:p text:style-name="P63" loext:marker-style-name="T206"><text:span text:style-name="T222">Relator:</text:span><text:span text:style-name="T320"> Des. VICE-PRESIDENTE DO TRIBUNAL DE JUSTIÇA DO ESTADO DO CEAR</text:span><text:span text:style-name="T321">Á</text:span></text:p>
      <text:p text:style-name="P63" loext:marker-style-name="T206"><text:span text:style-name="T231">Embargante:</text:span><text:span text:style-name="T323"> </text:span><text:span text:style-name="T314"><text:s/>BANCO DO BRASIL S.A </text:span></text:p>
      <text:p text:style-name="P63" loext:marker-style-name="T206"><text:span text:style-name="T314">Advogado: Nei Calderon (</text:span><text:span text:style-name="T333">OAB/</text:span><text:span text:style-name="T314">SP 114904-A) </text:span></text:p>
      <text:p text:style-name="P63" loext:marker-style-name="T206"><text:span text:style-name="T231">Embargada:</text:span><text:span text:style-name="T333"> </text:span><text:span text:style-name="T314">MARIA CLEIDE DIOGENES MAIA </text:span></text:p>
      <text:p text:style-name="P63" loext:marker-style-name="T206"><text:span text:style-name="T314">Advogad</text:span><text:span text:style-name="T333">o: </text:span><text:span text:style-name="T314">Vlaudienos Vieira Gurgel (</text:span><text:span text:style-name="T333">OAB/</text:span><text:span text:style-name="T314">CE 51232-A) </text:span></text:p>
      <text:p text:style-name="P63" loext:marker-style-name="T206"><text:span text:style-name="T333">Advogada: </text:span><text:span text:style-name="T314">Edja Rically Magalhães Bessa (</text:span><text:span text:style-name="T333">OAB/</text:span><text:span text:style-name="T314">CE 37044-A)</text:span></text:p>
      <text:p text:style-name="P63" loext:marker-style-name="T206"><text:span text:style-name="T314"/></text:p>
      <text:p text:style-name="P64" loext:marker-style-name="T206"><text:span text:style-name="T218">24</text:span><text:span text:style-name="T219"> - </text:span><text:span text:style-name="T220">AGRAVO INTERNO </text:span><text:span text:style-name="T221">CÍVEL </text:span><text:span text:style-name="T220">Nº</text:span><text:span text:style-name="T314"> </text:span><text:span text:style-name="T215">0001249-29.2009.8.06.0001</text:span></text:p>
      <text:p text:style-name="P63" loext:marker-style-name="T206"><text:span text:style-name="T222">Relator:</text:span><text:span text:style-name="T320"> Des. VICE-PRESIDENTE DO TRIBUNAL DE JUSTIÇA DO ESTADO DO CEAR</text:span><text:span text:style-name="T321">Á</text:span></text:p>
      <text:p text:style-name="P63" loext:marker-style-name="T206"><text:span text:style-name="T231">Agravante:</text:span><text:span text:style-name="T314"> FUNCEF - FUNDAÇÃO DOS ECONOMIÁRIOS FEDERAIS</text:span></text:p>
      <text:p text:style-name="P63" loext:marker-style-name="T206"><text:span text:style-name="T314">Advogado: Rodrigo </text:span><text:span text:style-name="T333">d</text:span><text:span text:style-name="T314">e Sá Queiroga (</text:span><text:span text:style-name="T333">OAB/</text:span><text:span text:style-name="T314">DF 16625-A) </text:span></text:p>
      <text:p text:style-name="P63" loext:marker-style-name="T206"><text:span text:style-name="T333">Advogado: </text:span><text:span text:style-name="T314">Igor Henry Bicudo (</text:span><text:span text:style-name="T333">OAB/</text:span><text:span text:style-name="T314">SP 222546-A) </text:span></text:p>
      <text:p text:style-name="P63" loext:marker-style-name="T206"><text:span text:style-name="T333">Advogado: </text:span><text:span text:style-name="T314">Vinicius </text:span><text:span text:style-name="T334">d</text:span><text:span text:style-name="T314">e Melo Morais (</text:span><text:span text:style-name="T333">OAB/</text:span><text:span text:style-name="T314">SP 273217-A) </text:span></text:p>
      <text:p text:style-name="P63" loext:marker-style-name="T206"><text:span text:style-name="T333">Advogado: </text:span><text:span text:style-name="T314">Rafael Buzzo </text:span><text:span text:style-name="T334">d</text:span><text:span text:style-name="T314">e Matos (</text:span><text:span text:style-name="T333">OAB/</text:span><text:span text:style-name="T314">SP 220958-A) </text:span></text:p>
      <text:p text:style-name="P63" loext:marker-style-name="T206"><text:span text:style-name="T333">Advogada: </text:span><text:span text:style-name="T314">Julia Rangel Santos Sarkis (</text:span><text:span text:style-name="T333">OAB/</text:span><text:span text:style-name="T314">DF 29241) </text:span></text:p>
      <text:p text:style-name="P63" loext:marker-style-name="T206"><text:span text:style-name="T333">Advogada: </text:span><text:span text:style-name="T314">Estefania Ferreira </text:span><text:span text:style-name="T334">d</text:span><text:span text:style-name="T314">e Souza </text:span><text:span text:style-name="T334">d</text:span><text:span text:style-name="T314">e Viveiros (</text:span><text:span text:style-name="T333">OAB/</text:span><text:span text:style-name="T314">DF 11694) </text:span></text:p>
      <text:p text:style-name="P63" loext:marker-style-name="T206"><text:span text:style-name="T231">Agravadas:</text:span><text:span text:style-name="T333"> </text:span><text:span text:style-name="T314">MARIA DE SALETE CAVALCANTE LIMA, MARIA DAS GRACAS TEIXEIRA HOLANDA SOARES, MARIA NADIZIA GOMES BARROSO </text:span><text:span text:style-name="T334">e</text:span><text:span text:style-name="T314"> VALERIA CÂMARA TEIXEIRA </text:span></text:p>
      <text:p text:style-name="P63" loext:marker-style-name="T206"><text:span text:style-name="T314">Advogado: Carlos Antônio Chagas <text:s/>(</text:span><text:span text:style-name="T334">OAB/</text:span><text:span text:style-name="T314">CE 6560-A) </text:span></text:p>
      <text:p text:style-name="P63" loext:marker-style-name="T206"><text:span text:style-name="T334">Advogada: </text:span><text:span text:style-name="T314">Roberta Uchoa </text:span><text:span text:style-name="T334">d</text:span><text:span text:style-name="T314">e Souza (</text:span><text:span text:style-name="T334">OAB/</text:span><text:span text:style-name="T314">CE 9349-A) </text:span></text:p>
      <text:p text:style-name="P63" loext:marker-style-name="T206"><text:span text:style-name="T334">Advogada: </text:span><text:span text:style-name="T314">Ana Virgínia Porto </text:span><text:span text:style-name="T334">d</text:span><text:span text:style-name="T314">e Freitas (</text:span><text:span text:style-name="T334">OAB/</text:span><text:span text:style-name="T314">CE 9708-A) </text:span></text:p>
      <text:p text:style-name="P63" loext:marker-style-name="T206"><text:span text:style-name="T314"/></text:p>
      <text:p text:style-name="P64" loext:marker-style-name="T206"><text:span text:style-name="T218">25</text:span><text:span text:style-name="T219"> - </text:span><text:span text:style-name="T220">AGRAVO INTERNO </text:span><text:span text:style-name="T221">CÍVEL </text:span><text:span text:style-name="T220">Nº</text:span><text:span text:style-name="T314"> </text:span><text:span text:style-name="T215">3010838-66.2024.8.06.0001</text:span></text:p>
      <text:p text:style-name="P63" loext:marker-style-name="T206"><text:span text:style-name="T222">Relator:</text:span><text:span text:style-name="T320"> Des. VICE-PRESIDENTE DO TRIBUNAL DE JUSTIÇA DO ESTADO DO CEAR</text:span><text:span text:style-name="T321">Á</text:span></text:p>
      <text:p text:style-name="P63" loext:marker-style-name="T206"><text:span text:style-name="T232">Agravante:</text:span><text:span text:style-name="T314"> ESTADO DO CEAR</text:span><text:span text:style-name="T335">Á</text:span></text:p>
      <text:p text:style-name="P63" loext:marker-style-name="T206"><text:span text:style-name="T335">A</text:span><text:span text:style-name="T314">dvogado: Carlos Otávio </text:span><text:span text:style-name="T335">d</text:span><text:span text:style-name="T314">e Arruda Bezerra (</text:span><text:span text:style-name="T335">OAB/</text:span><text:span text:style-name="T314">CE 5207-A) </text:span></text:p>
      <text:p text:style-name="P63" loext:marker-style-name="T206"><text:span text:style-name="T232">Agravado:</text:span><text:span text:style-name="T335"> </text:span><text:span text:style-name="T314">JANO EMANUEL MARINHO</text:span></text:p>
      <text:p text:style-name="P63" loext:marker-style-name="T206"><text:span text:style-name="T314">Advogado: Francisco Cavalcante </text:span><text:span text:style-name="T335">d</text:span><text:span text:style-name="T314">e Paula Neto (</text:span><text:span text:style-name="T335">OAB/</text:span><text:span text:style-name="T314">CE 9497-A) </text:span></text:p>
      <text:p text:style-name="P63" loext:marker-style-name="T206"><text:span text:style-name="T314"/></text:p>
      <text:p text:style-name="P64" loext:marker-style-name="T206"><text:span text:style-name="T218">26</text:span><text:span text:style-name="T219"> - </text:span><text:span text:style-name="T220">AGRAVO INTERNO </text:span><text:span text:style-name="T221">CÍVEL </text:span><text:span text:style-name="T220">Nº</text:span><text:span text:style-name="T314"> </text:span><text:span text:style-name="T215">3001945-73.2024.8.06.0167</text:span></text:p>
      <text:p text:style-name="P63" loext:marker-style-name="T206"><text:span text:style-name="T222">Relator:</text:span><text:span text:style-name="T320"> Des. VICE-PRESIDENTE DO TRIBUNAL DE JUSTIÇA DO ESTADO DO CEAR</text:span><text:span text:style-name="T321">Á</text:span></text:p>
      <text:p text:style-name="P63" loext:marker-style-name="T206"><text:span text:style-name="T233">Agravante:</text:span><text:span text:style-name="T314"> MUNIC</text:span><text:span text:style-name="T336">Í</text:span><text:span text:style-name="T314">PIO DE SOBRAL </text:span></text:p>
      <text:p text:style-name="P63" loext:marker-style-name="T206"><text:span text:style-name="T314">Advogado: Jorge Marcondes Prado Aragão (</text:span><text:span text:style-name="T337">OAB/</text:span><text:span text:style-name="T314">CE 7517-A)</text:span></text:p>
      <text:p text:style-name="P63" loext:marker-style-name="T206"><text:span text:style-name="T233">Agravada:</text:span><text:span text:style-name="T337"> </text:span><text:span text:style-name="T314">MARIA DA CONCEIÇÃO SOEIRO <text:s/></text:span></text:p>
      <text:p text:style-name="P63" loext:marker-style-name="T206"><text:span text:style-name="T314">Advogado: Roberto Rebouças </text:span><text:span text:style-name="T337">d</text:span><text:span text:style-name="T314">e Sousa (</text:span><text:span text:style-name="T337">OAB/</text:span><text:span text:style-name="T314">CE 34625-A) </text:span></text:p>
      <text:p text:style-name="P63" loext:marker-style-name="T206"><text:span text:style-name="T337">Advogado: </text:span><text:span text:style-name="T314">Jonathan Oliveira Monte Soeiro (</text:span><text:span text:style-name="T337">OAB/</text:span><text:span text:style-name="T314">CE 34649-A) </text:span></text:p>
      <text:p text:style-name="P63" loext:marker-style-name="T206"><text:span text:style-name="T314"/></text:p>
      <text:p text:style-name="P64" loext:marker-style-name="T206"><text:span text:style-name="T218">27</text:span><text:span text:style-name="T219"> - </text:span><text:span text:style-name="T220">AGRAVO INTERNO </text:span><text:span text:style-name="T221">CÍVEL </text:span><text:span text:style-name="T220">Nº</text:span><text:span text:style-name="T314"> </text:span><text:span text:style-name="T215">0202037-98.2022.8.06.0164</text:span></text:p>
      <text:p text:style-name="P63" loext:marker-style-name="T206"><text:span text:style-name="T222">Relator:</text:span><text:span text:style-name="T320"> Des. VICE-PRESIDENTE DO TRIBUNAL DE JUSTIÇA DO ESTADO DO CEAR</text:span><text:span text:style-name="T321">Á</text:span></text:p>
      <text:p text:style-name="P63" loext:marker-style-name="T206"><text:span text:style-name="T234">Agravante:</text:span><text:span text:style-name="T314"> MUNICÍPIO DE SÃO GON</text:span><text:span text:style-name="T336">Ç</text:span><text:span text:style-name="T314">ALO DO AMARANTE </text:span></text:p>
      <text:p text:style-name="P63" loext:marker-style-name="T206"><text:span text:style-name="T314">Advogad</text:span><text:span text:style-name="T338">a:</text:span><text:span text:style-name="T314"> Emmanuela Freitas Gondim Rocha (</text:span><text:span text:style-name="T338">OAB/</text:span><text:span text:style-name="T314">CE 26539-A) </text:span></text:p>
      <text:p text:style-name="P63" loext:marker-style-name="T206"><text:span text:style-name="T234">Agravada:</text:span><text:span text:style-name="T338"> </text:span><text:span text:style-name="T314">FRANCISCA AUREA DE OLIVEIRA</text:span></text:p>
      <text:p text:style-name="P69" loext:marker-style-name="T206"/>
      <text:p text:style-name="P69" loext:marker-style-name="T206"/>
      <text:p text:style-name="P64" loext:marker-style-name="T206"><text:soft-page-break/><text:span text:style-name="T218">28</text:span><text:span text:style-name="T219"> - </text:span><text:span text:style-name="T220">AGRAVO INTERNO </text:span><text:span text:style-name="T221">CÍVEL </text:span><text:span text:style-name="T220">Nº </text:span><text:span text:style-name="T215">3001729-54.2022.8.06.0112</text:span></text:p>
      <text:p text:style-name="P63" loext:marker-style-name="T206"><text:span text:style-name="T222">Relator:</text:span><text:span text:style-name="T320"> Des. VICE-PRESIDENTE DO TRIBUNAL DE JUSTIÇA DO ESTADO DO CEAR</text:span><text:span text:style-name="T321">Á</text:span></text:p>
      <text:p text:style-name="P63" loext:marker-style-name="T206"><text:span text:style-name="T235">Agravante:</text:span><text:span text:style-name="T215"> </text:span><text:span text:style-name="T314">ESTADO DO CEAR</text:span><text:span text:style-name="T339">Á</text:span><text:span text:style-name="T314"> </text:span></text:p>
      <text:p text:style-name="P63" loext:marker-style-name="T206"><text:span text:style-name="T235">Agravado:</text:span><text:span text:style-name="T314"> FRANCISCO CARDOSO DE ASSIS</text:span></text:p>
      <text:p text:style-name="P67" loext:marker-style-name="T206"><text:span text:style-name="T314">Def. Público: Defensoria Pública</text:span></text:p>
      <text:p text:style-name="P63" loext:marker-style-name="T206"><text:span text:style-name="T314"/></text:p>
      <text:p text:style-name="P64" loext:marker-style-name="T206"><text:span text:style-name="T218">29</text:span><text:span text:style-name="T219"> - </text:span><text:span text:style-name="T220">AGRAVO INTERNO </text:span><text:span text:style-name="T221">CÍVEL </text:span><text:span text:style-name="T220">Nº</text:span><text:span text:style-name="T314"> </text:span><text:span text:style-name="T215">3001464-73.2023.8.06.0029</text:span></text:p>
      <text:p text:style-name="P63" loext:marker-style-name="T206"><text:span text:style-name="T222">Relator:</text:span><text:span text:style-name="T320"> Des. VICE-PRESIDENTE DO TRIBUNAL DE JUSTIÇA DO ESTADO DO CEAR</text:span><text:span text:style-name="T321">Á</text:span></text:p>
      <text:p text:style-name="P63" loext:marker-style-name="T206"><text:span text:style-name="T235">Agravante:</text:span><text:span text:style-name="T314"> MUNICÍPIO DE CATARINA </text:span></text:p>
      <text:p text:style-name="P63" loext:marker-style-name="T206"><text:span text:style-name="T314">Advogado: Antônio Sérgio Pedroza Bezerra (</text:span><text:span text:style-name="T339">OAB/</text:span><text:span text:style-name="T314">CE 47830-A)</text:span></text:p>
      <text:p text:style-name="P63" loext:marker-style-name="T206"><text:span text:style-name="T235">Agravado:</text:span><text:span text:style-name="T314"> SIND</text:span><text:span text:style-name="T339">ICATO DOS</text:span><text:span text:style-name="T314"> EMPREGADOS </text:span><text:span text:style-name="T339">DE </text:span><text:span text:style-name="T314">ESTAB</text:span><text:span text:style-name="T339">ELECIMENTOS</text:span><text:span text:style-name="T314"> DE SERVIÇOS DE SAÚDE NO EST</text:span><text:span text:style-name="T339">ADO</text:span><text:span text:style-name="T314"> CEAR</text:span><text:span text:style-name="T339">Á</text:span><text:span text:style-name="T314"> </text:span></text:p>
      <text:p text:style-name="P63" loext:marker-style-name="T206"><text:span text:style-name="T314">Advogado: Alan Bezerra Oliveira Lima (</text:span><text:span text:style-name="T339">OAB/</text:span><text:span text:style-name="T314">CE 15653-A) </text:span></text:p>
      <text:p text:style-name="P63" loext:marker-style-name="T206"><text:span text:style-name="T314"/></text:p>
      <text:p text:style-name="P64" loext:marker-style-name="T206"><text:span text:style-name="T218">30</text:span><text:span text:style-name="T219"> - </text:span><text:span text:style-name="T220">AGRAVO INTERNO </text:span><text:span text:style-name="T221">CÍVEL </text:span><text:span text:style-name="T220">Nº</text:span><text:span text:style-name="T314"> </text:span><text:span text:style-name="T215">3000540-65.2025.8.06.0167</text:span></text:p>
      <text:p text:style-name="P63" loext:marker-style-name="T206"><text:span text:style-name="T222">Relator:</text:span><text:span text:style-name="T320"> Des. VICE-PRESIDENTE DO TRIBUNAL DE JUSTIÇA DO ESTADO DO CEAR</text:span><text:span text:style-name="T321">Á</text:span></text:p>
      <text:p text:style-name="P63" loext:marker-style-name="T206"><text:span text:style-name="T236">Agravante:</text:span><text:span text:style-name="T314"> MUNICÍPIO DE SOBRAL </text:span></text:p>
      <text:p text:style-name="P63" loext:marker-style-name="T206"><text:span text:style-name="T215">A</text:span><text:span text:style-name="T236">gravado</text:span><text:span text:style-name="T215">:</text:span><text:span text:style-name="T314"> DANIEL PONTE GOMES </text:span></text:p>
      <text:p text:style-name="P63" loext:marker-style-name="T206"><text:span text:style-name="T314">Advogado: Daniel Ponte Gomes (</text:span><text:span text:style-name="T340">OAB/</text:span><text:span text:style-name="T314">CE 48969-A)</text:span></text:p>
      <text:p text:style-name="P63" loext:marker-style-name="T206"><text:span text:style-name="T314"/></text:p>
      <text:p text:style-name="P64" loext:marker-style-name="T206"><text:span text:style-name="T218">31</text:span><text:span text:style-name="T219"> - </text:span><text:span text:style-name="T220">AGRAVO INTERNO </text:span><text:span text:style-name="T236">Nº</text:span><text:span text:style-name="T314"> </text:span><text:span text:style-name="T215">0160840-17.2015.8.06.0001</text:span></text:p>
      <text:p text:style-name="P63" loext:marker-style-name="T206"><text:span text:style-name="T222">Relator:</text:span><text:span text:style-name="T320"> Des. VICE-PRESIDENTE DO TRIBUNAL DE JUSTIÇA DO ESTADO DO CEAR</text:span><text:span text:style-name="T321">Á</text:span></text:p>
      <text:p text:style-name="P63" loext:marker-style-name="T206"><text:span text:style-name="T236">Agravante</text:span><text:span text:style-name="T237">s</text:span><text:span text:style-name="T236">:</text:span><text:span text:style-name="T314"> ANTÔNIA ARINEIA SOUSA TELES, JAIRLON ROBERTO DE LIMA, CLAUDIMAR ALVES PONTE, JOSÉ ARTEMIR SALES, RIVALDO ALVES DE LIMA </text:span><text:span text:style-name="T340">e</text:span><text:span text:style-name="T314"> FRANCISCO VALDERILO BARBOSA </text:span></text:p>
      <text:p text:style-name="P63" loext:marker-style-name="T206"><text:span text:style-name="T314">Advogad</text:span><text:span text:style-name="T340">a</text:span><text:span text:style-name="T314">: Fernanda </text:span><text:span text:style-name="T340">d</text:span><text:span text:style-name="T314">e Mesquita Teles </text:span><text:span text:style-name="T340">Ez</text:span><text:span text:style-name="T314">icari Di Monte <text:s/>(</text:span><text:span text:style-name="T340">OAB/</text:span><text:span text:style-name="T314">CE 11599-A) </text:span></text:p>
      <text:p text:style-name="P63" loext:marker-style-name="T206"><text:span text:style-name="T340">Advogado: </text:span><text:span text:style-name="T314">Rodolfo Licurgo Tertulino </text:span><text:span text:style-name="T340">d</text:span><text:span text:style-name="T314">e Oliveira (</text:span><text:span text:style-name="T340">OAB/</text:span><text:span text:style-name="T314">CE 10144-A) </text:span></text:p>
      <text:p text:style-name="P63" loext:marker-style-name="T206"><text:span text:style-name="T340">Advogado: </text:span><text:span text:style-name="T314">Paulo Roberto Silva Júnior (</text:span><text:span text:style-name="T340">OAB/</text:span><text:span text:style-name="T314">CE 31014-A) </text:span></text:p>
      <text:p text:style-name="P63" loext:marker-style-name="T206"><text:span text:style-name="T236">Agravado:</text:span><text:span text:style-name="T314"> ESTADO DO CEAR</text:span><text:span text:style-name="T340">Á</text:span><text:span text:style-name="T314"> </text:span></text:p>
      <text:p text:style-name="P63" loext:marker-style-name="T206"><text:span text:style-name="T314">Advogado: Carlos Otávio </text:span><text:span text:style-name="T341">d</text:span><text:span text:style-name="T314">e Arruda Bezerra (</text:span><text:span text:style-name="T341">OAB/</text:span><text:span text:style-name="T314">CE 5207-A)</text:span></text:p>
      <text:p text:style-name="P63" loext:marker-style-name="T206"><text:span text:style-name="T341">Advogado: </text:span><text:span text:style-name="T314">Othavio Cardoso </text:span><text:span text:style-name="T341">d</text:span><text:span text:style-name="T314">e Melo <text:s/>(</text:span><text:span text:style-name="T341">OAB/</text:span><text:span text:style-name="T314">CE 21871-A) </text:span></text:p>
      <text:p text:style-name="P58" loext:marker-style-name="T206"><text:span text:style-name="Fonte_20_parág._20_padrão"><text:span text:style-name="T109"/></text:span></text:p>
      <text:p text:style-name="P32"><text:span text:style-name="Fonte_20_parág._20_padrão"><text:span text:style-name="T33"></text:span></text:span><text:span text:style-name="Fonte_20_parág._20_padrão"><text:span text:style-name="T46"> </text:span></text:span><text:span text:style-name="Fonte_20_parág._20_padrão"><text:span text:style-name="T33">PAUTA DISPONIBILIZADA NO DJEN DE </text:span></text:span><text:span text:style-name="Fonte_20_parág._20_padrão"><text:span text:style-name="T43">11</text:span></text:span><text:span text:style-name="Fonte_20_parág._20_padrão"><text:span text:style-name="T33">.0</text:span></text:span><text:span text:style-name="Fonte_20_parág._20_padrão"><text:span text:style-name="T43">6</text:span></text:span><text:span text:style-name="Fonte_20_parág._20_padrão"><text:span text:style-name="T36">.</text:span></text:span><text:span text:style-name="Fonte_20_parág._20_padrão"><text:span text:style-name="T33">2026 - Designado para sessão de </text:span></text:span><text:span text:style-name="Fonte_20_parág._20_padrão"><text:span text:style-name="T38">25</text:span></text:span><text:span text:style-name="Fonte_20_parág._20_padrão"><text:span text:style-name="T39">.0</text:span></text:span><text:span text:style-name="Fonte_20_parág._20_padrão"><text:span text:style-name="T40">6</text:span></text:span><text:span text:style-name="Fonte_20_parág._20_padrão"><text:span text:style-name="T33">.2026</text:span></text:span></text:p>
      <text:p text:style-name="P55" loext:marker-style-name="T205"><text:span text:style-name="Fonte_20_parág._20_padrão"><text:span text:style-name="T85">32 - </text:span></text:span><text:span text:style-name="Fonte_20_parág._20_padrão"><text:span text:style-name="T86">AGRAVO INTERNO CÍVEL Nº</text:span></text:span><text:span text:style-name="Fonte_20_parág._20_padrão"><text:span text:style-name="T75"> 3002724-28.2024.8.06.0167</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86">Agravante</text:span></text:span><text:span text:style-name="Fonte_20_parág._20_padrão"><text:span text:style-name="T122">:</text:span></text:span><text:span text:style-name="Fonte_20_parág._20_padrão"><text:span text:style-name="T109"> MUNIC</text:span></text:span><text:span text:style-name="Fonte_20_parág._20_padrão"><text:span text:style-name="T123">Í</text:span></text:span><text:span text:style-name="Fonte_20_parág._20_padrão"><text:span text:style-name="T109">PIO DE SOBRAL </text:span></text:span></text:p>
      <text:p text:style-name="P56" loext:marker-style-name="T205"><text:span text:style-name="Fonte_20_parág._20_padrão"><text:span text:style-name="T86">Agravados</text:span></text:span><text:span text:style-name="Fonte_20_parág._20_padrão"><text:span text:style-name="T122">:</text:span></text:span><text:span text:style-name="Fonte_20_parág._20_padrão"><text:span text:style-name="T109"> CLEIDA FURTADO ALBUQUERQUE </text:span></text:span><text:span text:style-name="Fonte_20_parág._20_padrão"><text:span text:style-name="T122">E</text:span></text:span><text:span text:style-name="Fonte_20_parág._20_padrão"><text:span text:style-name="T109"> EUGENIO PARCELI ALBUQUERQUE </text:span></text:span></text:p>
      <text:p text:style-name="P56" loext:marker-style-name="T205"><text:span text:style-name="Fonte_20_parág._20_padrão"><text:span text:style-name="T109">Advogad</text:span></text:span><text:span text:style-name="Fonte_20_parág._20_padrão"><text:span text:style-name="T114">a:</text:span></text:span><text:span text:style-name="Fonte_20_parág._20_padrão"><text:span text:style-name="T109"> Ana Regisclenia </text:span></text:span><text:span text:style-name="Fonte_20_parág._20_padrão"><text:span text:style-name="T111">d</text:span></text:span><text:span text:style-name="Fonte_20_parág._20_padrão"><text:span text:style-name="T109">e Sales <text:s/>(</text:span></text:span><text:span text:style-name="Fonte_20_parág._20_padrão"><text:span text:style-name="T113">OAB/</text:span></text:span><text:span text:style-name="Fonte_20_parág._20_padrão"><text:span text:style-name="T109">CE 21246-A) </text:span></text:span></text:p>
      <text:p text:style-name="P56" loext:marker-style-name="T205"><text:span text:style-name="Fonte_20_parág._20_padrão"><text:span text:style-name="T109"/></text:span></text:p>
      <text:p text:style-name="P55" loext:marker-style-name="T205"><text:span text:style-name="Fonte_20_parág._20_padrão"><text:span text:style-name="T85">33 - </text:span></text:span><text:span text:style-name="Fonte_20_parág._20_padrão"><text:span text:style-name="T86">AGRAVO INTERNO CÍVEL Nº</text:span></text:span><text:span text:style-name="Fonte_20_parág._20_padrão"><text:span text:style-name="T75"> 3003050-85.2024.8.06.0167 </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87">Agravante:</text:span></text:span><text:span text:style-name="Fonte_20_parág._20_padrão"><text:span text:style-name="T109"> MUNICIPIO DE SOBRAL </text:span></text:span></text:p>
      <text:p text:style-name="P56" loext:marker-style-name="T205"><text:span text:style-name="Fonte_20_parág._20_padrão"><text:span text:style-name="T109">Advogad</text:span></text:span><text:span text:style-name="Fonte_20_parág._20_padrão"><text:span text:style-name="T114">a:</text:span></text:span><text:span text:style-name="Fonte_20_parág._20_padrão"><text:span text:style-name="T109"> Nayanne Freitas Felix (</text:span></text:span><text:span text:style-name="Fonte_20_parág._20_padrão"><text:span text:style-name="T113">OAB/</text:span></text:span><text:span text:style-name="Fonte_20_parág._20_padrão"><text:span text:style-name="T109">CE 43490-A) </text:span></text:span></text:p>
      <text:p text:style-name="P56" loext:marker-style-name="T205"><text:span text:style-name="Fonte_20_parág._20_padrão"><text:span text:style-name="T87">Agravada:</text:span></text:span><text:span text:style-name="Fonte_20_parág._20_padrão"><text:span text:style-name="T109"> MARLENE DO NASCIMENTO SOUSA </text:span></text:span></text:p>
      <text:p text:style-name="P59" loext:marker-style-name="T205"><text:span text:style-name="Fonte_20_parág._20_padrão"><text:span text:style-name="T124">Def. Público: Defensoria Pública </text:span></text:span><text:span text:style-name="Fonte_20_parág._20_padrão"><text:span text:style-name="T125">d</text:span></text:span><text:span text:style-name="Fonte_20_parág._20_padrão"><text:span text:style-name="T124">o Estado </text:span></text:span><text:span text:style-name="Fonte_20_parág._20_padrão"><text:span text:style-name="T125">d</text:span></text:span><text:span text:style-name="Fonte_20_parág._20_padrão"><text:span text:style-name="T124">o Ceará</text:span></text:span></text:p>
      <text:p text:style-name="P56" loext:marker-style-name="T205"><text:soft-page-break/><text:span text:style-name="Fonte_20_parág._20_padrão"><text:span text:style-name="T109"/></text:span></text:p>
      <text:p text:style-name="P55" loext:marker-style-name="T205"><text:span text:style-name="Fonte_20_parág._20_padrão"><text:span text:style-name="T85">34 - </text:span></text:span><text:span text:style-name="Fonte_20_parág._20_padrão"><text:span text:style-name="T86">AGRAVO INTERNO CÍVEL Nº</text:span></text:span><text:span text:style-name="Fonte_20_parág._20_padrão"><text:span text:style-name="T75"> 3003542-56.2025.8.06.0001</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87">Agravante:</text:span></text:span><text:span text:style-name="Fonte_20_parág._20_padrão"><text:span text:style-name="T109"> JO</text:span></text:span><text:span text:style-name="Fonte_20_parág._20_padrão"><text:span text:style-name="T126">Ã</text:span></text:span><text:span text:style-name="Fonte_20_parág._20_padrão"><text:span text:style-name="T109">O JOS</text:span></text:span><text:span text:style-name="Fonte_20_parág._20_padrão"><text:span text:style-name="T126">É</text:span></text:span><text:span text:style-name="Fonte_20_parág._20_padrão"><text:span text:style-name="T109"> CANDIDO BANDEIRA </text:span></text:span></text:p>
      <text:p text:style-name="P56" loext:marker-style-name="T205"><text:span text:style-name="Fonte_20_parág._20_padrão"><text:span text:style-name="T109">Advogado: Thiago Andrade Dias (</text:span></text:span><text:span text:style-name="Fonte_20_parág._20_padrão"><text:span text:style-name="T113">OAB/</text:span></text:span><text:span text:style-name="Fonte_20_parág._20_padrão"><text:span text:style-name="T109">CE 33988-A) </text:span></text:span></text:p>
      <text:p text:style-name="P56" loext:marker-style-name="T205"><text:span text:style-name="Fonte_20_parág._20_padrão"><text:span text:style-name="T87">Agravada:</text:span></text:span><text:span text:style-name="Fonte_20_parág._20_padrão"><text:span text:style-name="T109"> GMAC ADMINISTRADORA DE CONS</text:span></text:span><text:span text:style-name="Fonte_20_parág._20_padrão"><text:span text:style-name="T127">Ó</text:span></text:span><text:span text:style-name="Fonte_20_parág._20_padrão"><text:span text:style-name="T109">RCIOS LTDA. </text:span></text:span></text:p>
      <text:p text:style-name="P56" loext:marker-style-name="T205"><text:span text:style-name="Fonte_20_parág._20_padrão"><text:span text:style-name="T109">Advogado: Adahilton </text:span></text:span><text:span text:style-name="Fonte_20_parág._20_padrão"><text:span text:style-name="T128">d</text:span></text:span><text:span text:style-name="Fonte_20_parág._20_padrão"><text:span text:style-name="T109">e Oliveira Pinho (</text:span></text:span><text:span text:style-name="Fonte_20_parág._20_padrão"><text:span text:style-name="T113">OAB/</text:span></text:span><text:span text:style-name="Fonte_20_parág._20_padrão"><text:span text:style-name="T109">CE 33769-A) </text:span></text:span></text:p>
      <text:p text:style-name="P56" loext:marker-style-name="T205"><text:span text:style-name="Fonte_20_parág._20_padrão"><text:span text:style-name="T109"/></text:span></text:p>
      <text:p text:style-name="P55" loext:marker-style-name="T205"><text:span text:style-name="Fonte_20_parág._20_padrão"><text:span text:style-name="T85">35 - </text:span></text:span><text:span text:style-name="Fonte_20_parág._20_padrão"><text:span text:style-name="T86">AGRAVO INTERNO CÍVEL Nº</text:span></text:span><text:span text:style-name="Fonte_20_parág._20_padrão"><text:span text:style-name="T75"> 3006733-33.2024.8.06.0167</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87">Agravante:</text:span></text:span><text:span text:style-name="Fonte_20_parág._20_padrão"><text:span text:style-name="T109"> MUNIC</text:span></text:span><text:span text:style-name="Fonte_20_parág._20_padrão"><text:span text:style-name="T126">Í</text:span></text:span><text:span text:style-name="Fonte_20_parág._20_padrão"><text:span text:style-name="T109">PIO DE SOBRAL </text:span></text:span></text:p>
      <text:p text:style-name="P56" loext:marker-style-name="T205"><text:span text:style-name="Fonte_20_parág._20_padrão"><text:span text:style-name="T87">Agravada:</text:span></text:span><text:span text:style-name="Fonte_20_parág._20_padrão"><text:span text:style-name="T109"> MARIA DE F</text:span></text:span><text:span text:style-name="Fonte_20_parág._20_padrão"><text:span text:style-name="T126">Á</text:span></text:span><text:span text:style-name="Fonte_20_parág._20_padrão"><text:span text:style-name="T109">TIMA ARA</text:span></text:span><text:span text:style-name="Fonte_20_parág._20_padrão"><text:span text:style-name="T121">Ú</text:span></text:span><text:span text:style-name="Fonte_20_parág._20_padrão"><text:span text:style-name="T109">JO MEDEIROS</text:span></text:span></text:p>
      <text:p text:style-name="P56" loext:marker-style-name="T205"><text:span text:style-name="Fonte_20_parág._20_padrão"><text:span text:style-name="T109">Advogado: Igor Morais </text:span></text:span><text:span text:style-name="Fonte_20_parág._20_padrão"><text:span text:style-name="T128">d</text:span></text:span><text:span text:style-name="Fonte_20_parág._20_padrão"><text:span text:style-name="T109">e Melo (</text:span></text:span><text:span text:style-name="Fonte_20_parág._20_padrão"><text:span text:style-name="T113">OAB/</text:span></text:span><text:span text:style-name="Fonte_20_parág._20_padrão"><text:span text:style-name="T109">CE 27102-A) </text:span></text:span></text:p>
      <text:p text:style-name="P56" loext:marker-style-name="T205"><text:span text:style-name="Fonte_20_parág._20_padrão"><text:span text:style-name="T109"/></text:span></text:p>
      <text:p text:style-name="P55" loext:marker-style-name="T205"><text:span text:style-name="Fonte_20_parág._20_padrão"><text:span text:style-name="T85">36 - </text:span></text:span><text:span text:style-name="Fonte_20_parág._20_padrão"><text:span text:style-name="T86">AGRAVO INTERNO CÍVEL Nº </text:span></text:span><text:span text:style-name="Fonte_20_parág._20_padrão"><text:span text:style-name="T75">3002996-22.2024.8.06.0167 </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87">Agravante:</text:span></text:span><text:span text:style-name="Fonte_20_parág._20_padrão"><text:span text:style-name="T126"> </text:span></text:span><text:span text:style-name="Fonte_20_parág._20_padrão"><text:span text:style-name="T109">MUNIC</text:span></text:span><text:span text:style-name="Fonte_20_parág._20_padrão"><text:span text:style-name="T121">Í</text:span></text:span><text:span text:style-name="Fonte_20_parág._20_padrão"><text:span text:style-name="T109">PIO DE SOBRAL </text:span></text:span></text:p>
      <text:p text:style-name="P56" loext:marker-style-name="T205"><text:span text:style-name="Fonte_20_parág._20_padrão"><text:span text:style-name="T87">Agravado:</text:span></text:span><text:span text:style-name="Fonte_20_parág._20_padrão"><text:span text:style-name="T109"> OV</text:span></text:span><text:span text:style-name="Fonte_20_parág._20_padrão"><text:span text:style-name="T121">Í</text:span></text:span><text:span text:style-name="Fonte_20_parág._20_padrão"><text:span text:style-name="T109">DIO SOARES BRITO </text:span></text:span></text:p>
      <text:p text:style-name="P59" loext:marker-style-name="T205"><text:span text:style-name="Fonte_20_parág._20_padrão"><text:span text:style-name="T124">Def. Público: Defensoria Pública </text:span></text:span><text:span text:style-name="Fonte_20_parág._20_padrão"><text:span text:style-name="T125">d</text:span></text:span><text:span text:style-name="Fonte_20_parág._20_padrão"><text:span text:style-name="T124">o Estado </text:span></text:span><text:span text:style-name="Fonte_20_parág._20_padrão"><text:span text:style-name="T125">d</text:span></text:span><text:span text:style-name="Fonte_20_parág._20_padrão"><text:span text:style-name="T124">o Ceará</text:span></text:span></text:p>
      <text:p text:style-name="P56" loext:marker-style-name="T205"><text:span text:style-name="Fonte_20_parág._20_padrão"><text:span text:style-name="T109"/></text:span></text:p>
      <text:p text:style-name="P55" loext:marker-style-name="T205"><text:span text:style-name="Fonte_20_parág._20_padrão"><text:span text:style-name="T85">37 - </text:span></text:span><text:span text:style-name="Fonte_20_parág._20_padrão"><text:span text:style-name="T86">AGRAVO INTERNO CÍVEL Nº</text:span></text:span><text:span text:style-name="Fonte_20_parág._20_padrão"><text:span text:style-name="T75"> 0213219-22.2021.8.06.0001</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87">Agravante:</text:span></text:span><text:span text:style-name="Fonte_20_parág._20_padrão"><text:span text:style-name="T109"> COR BRASIL INDUSTRIA E COMERCIO S/A </text:span></text:span></text:p>
      <text:p text:style-name="P56" loext:marker-style-name="T205"><text:span text:style-name="Fonte_20_parág._20_padrão"><text:span text:style-name="T109">Advogad</text:span></text:span><text:span text:style-name="Fonte_20_parág._20_padrão"><text:span text:style-name="T114">a:</text:span></text:span><text:span text:style-name="Fonte_20_parág._20_padrão"><text:span text:style-name="T109"> Deborah Marianna Cavallo (</text:span></text:span><text:span text:style-name="Fonte_20_parág._20_padrão"><text:span text:style-name="T113">OAB/</text:span></text:span><text:span text:style-name="Fonte_20_parág._20_padrão"><text:span text:style-name="T109">SP 151885-A) </text:span></text:span></text:p>
      <text:p text:style-name="P56" loext:marker-style-name="T205"><text:span text:style-name="Fonte_20_parág._20_padrão"><text:span text:style-name="T109">Advogad</text:span></text:span><text:span text:style-name="Fonte_20_parág._20_padrão"><text:span text:style-name="T114">a:</text:span></text:span><text:span text:style-name="Fonte_20_parág._20_padrão"><text:span text:style-name="T109"> </text:span></text:span><text:span text:style-name="Fonte_20_parág._20_padrão"><text:span text:style-name="T121">Ana </text:span></text:span><text:span text:style-name="Fonte_20_parág._20_padrão"><text:span text:style-name="T109">Cristina Casanova Cavallo (</text:span></text:span><text:span text:style-name="Fonte_20_parág._20_padrão"><text:span text:style-name="T113">OAB/</text:span></text:span><text:span text:style-name="Fonte_20_parág._20_padrão"><text:span text:style-name="T109">SP 125734-A) </text:span></text:span></text:p>
      <text:p text:style-name="P56" loext:marker-style-name="T205"><text:span text:style-name="Fonte_20_parág._20_padrão"><text:span text:style-name="T87">Agravado:</text:span></text:span><text:span text:style-name="Fonte_20_parág._20_padrão"><text:span text:style-name="T109"> ESTADO DO CEARA </text:span></text:span></text:p>
      <text:p text:style-name="P56" loext:marker-style-name="T205"><text:span text:style-name="Fonte_20_parág._20_padrão"><text:span text:style-name="T109"/></text:span></text:p>
      <text:p text:style-name="P55" loext:marker-style-name="T205"><text:span text:style-name="Fonte_20_parág._20_padrão"><text:span text:style-name="T85">38 - </text:span></text:span><text:span text:style-name="Fonte_20_parág._20_padrão"><text:span text:style-name="T86">AGRAVO INTERNO CÍVEL Nº</text:span></text:span><text:span text:style-name="Fonte_20_parág._20_padrão"><text:span text:style-name="T75"> 3002178-70.2024.8.06.0167</text:span></text:span></text:p>
      <text:p text:style-name="P56" loext:marker-style-name="T205"><text:span text:style-name="Fonte_20_parág._20_padrão"><text:span text:style-name="T75">Relator:</text:span></text:span><text:span text:style-name="Fonte_20_parág._20_padrão"><text:span text:style-name="T109"> </text:span></text:span><text:span text:style-name="Fonte_20_parág._20_padrão"><text:span text:style-name="T129">Des. </text:span></text:span><text:span text:style-name="Fonte_20_parág._20_padrão"><text:span text:style-name="T109">VICE-PRESIDENTE </text:span></text:span><text:span text:style-name="Fonte_20_parág._20_padrão"><text:span text:style-name="T129">DO </text:span></text:span><text:span text:style-name="Fonte_20_parág._20_padrão"><text:span text:style-name="T109">T</text:span></text:span><text:span text:style-name="Fonte_20_parág._20_padrão"><text:span text:style-name="T129">RIBUNAL DE </text:span></text:span><text:span text:style-name="Fonte_20_parág._20_padrão"><text:span text:style-name="T109">J</text:span></text:span><text:span text:style-name="Fonte_20_parág._20_padrão"><text:span text:style-name="T129">USTIÇA DO ESTADO DO CEARÁ</text:span></text:span></text:p>
      <text:p text:style-name="P56" loext:marker-style-name="T205"><text:span text:style-name="Fonte_20_parág._20_padrão"><text:span text:style-name="T88">Agravante:</text:span></text:span><text:span text:style-name="Fonte_20_parág._20_padrão"><text:span text:style-name="T109"> MUNIC</text:span></text:span><text:span text:style-name="Fonte_20_parág._20_padrão"><text:span text:style-name="T121">Í</text:span></text:span><text:span text:style-name="Fonte_20_parág._20_padrão"><text:span text:style-name="T109">PIO DE SOBRAL </text:span></text:span></text:p>
      <text:p text:style-name="P56" loext:marker-style-name="T205"><text:span text:style-name="Fonte_20_parág._20_padrão"><text:span text:style-name="T109">Advogad</text:span></text:span><text:span text:style-name="Fonte_20_parág._20_padrão"><text:span text:style-name="T121">a</text:span></text:span><text:span text:style-name="Fonte_20_parág._20_padrão"><text:span text:style-name="T109">: Alanda Beatriz Carvalho </text:span></text:span><text:span text:style-name="Fonte_20_parág._20_padrão"><text:span text:style-name="T128">d</text:span></text:span><text:span text:style-name="Fonte_20_parág._20_padrão"><text:span text:style-name="T109">e Albuquerque (</text:span></text:span><text:span text:style-name="Fonte_20_parág._20_padrão"><text:span text:style-name="T113">OAB/</text:span></text:span><text:span text:style-name="Fonte_20_parág._20_padrão"><text:span text:style-name="T109">CE 51181-A) </text:span></text:span></text:p>
      <text:p text:style-name="P56" loext:marker-style-name="T205"><text:span text:style-name="Fonte_20_parág._20_padrão"><text:span text:style-name="T88">Agravada:</text:span></text:span><text:span text:style-name="Fonte_20_parág._20_padrão"><text:span text:style-name="T109"> TERESA DE JESUS DE SOUSA</text:span></text:span></text:p>
      <text:p text:style-name="P59" loext:marker-style-name="T205"><text:span text:style-name="Fonte_20_parág._20_padrão"><text:span text:style-name="T124">Def. Público: Defensoria Pública </text:span></text:span><text:span text:style-name="Fonte_20_parág._20_padrão"><text:span text:style-name="T125">d</text:span></text:span><text:span text:style-name="Fonte_20_parág._20_padrão"><text:span text:style-name="T124">o Estado </text:span></text:span><text:span text:style-name="Fonte_20_parág._20_padrão"><text:span text:style-name="T125">d</text:span></text:span><text:span text:style-name="Fonte_20_parág._20_padrão"><text:span text:style-name="T124">o Ceará</text:span></text:span></text:p>
      <text:p text:style-name="P56" loext:marker-style-name="T205"><text:span text:style-name="Fonte_20_parág._20_padrão"><text:span text:style-name="T109"/></text:span></text:p>
      <text:p text:style-name="P55" loext:marker-style-name="T205"><text:span text:style-name="Fonte_20_parág._20_padrão"><text:span text:style-name="T85">39 - </text:span></text:span><text:span text:style-name="Fonte_20_parág._20_padrão"><text:span text:style-name="T86">AGRAVO INTERNO CÍVEL Nº</text:span></text:span><text:span text:style-name="Fonte_20_parág._20_padrão"><text:span text:style-name="T75"> 0201114-60.2022.8.06.0168</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88">Agravante:</text:span></text:span><text:span text:style-name="Fonte_20_parág._20_padrão"><text:span text:style-name="T109"> MUNIC</text:span></text:span><text:span text:style-name="Fonte_20_parág._20_padrão"><text:span text:style-name="T130">Í</text:span></text:span><text:span text:style-name="Fonte_20_parág._20_padrão"><text:span text:style-name="T109">PIO DE DEPUTADO IRAPUAN PINHEIRO </text:span></text:span></text:p>
      <text:p text:style-name="P56" loext:marker-style-name="T205"><text:span text:style-name="Fonte_20_parág._20_padrão"><text:span text:style-name="T109">Advogado: Herbsther Lima Bezerra (</text:span></text:span><text:span text:style-name="Fonte_20_parág._20_padrão"><text:span text:style-name="T113">OAB/</text:span></text:span><text:span text:style-name="Fonte_20_parág._20_padrão"><text:span text:style-name="T109">CE 36621-A) </text:span></text:span></text:p>
      <text:p text:style-name="P56" loext:marker-style-name="T205"><text:span text:style-name="Fonte_20_parág._20_padrão"><text:span text:style-name="T88">Agravado:</text:span></text:span><text:span text:style-name="Fonte_20_parág._20_padrão"><text:span text:style-name="T109"> FRANCISCO RUBENS DA SILVA </text:span></text:span></text:p>
      <text:p text:style-name="P56" loext:marker-style-name="T205"><text:span text:style-name="Fonte_20_parág._20_padrão"><text:span text:style-name="T109">Advogado: Doglas Nogueira </text:span></text:span><text:span text:style-name="Fonte_20_parág._20_padrão"><text:span text:style-name="T128">d</text:span></text:span><text:span text:style-name="Fonte_20_parág._20_padrão"><text:span text:style-name="T109">e Oliveira <text:s/>(</text:span></text:span><text:span text:style-name="Fonte_20_parág._20_padrão"><text:span text:style-name="T113">OAB/</text:span></text:span><text:span text:style-name="Fonte_20_parág._20_padrão"><text:span text:style-name="T109">CE 32141-A) </text:span></text:span></text:p>
      <text:p text:style-name="P56" loext:marker-style-name="T205"><text:span text:style-name="Fonte_20_parág._20_padrão"><text:span text:style-name="T109">Advogado: Renan Lavor </text:span></text:span><text:span text:style-name="Fonte_20_parág._20_padrão"><text:span text:style-name="T128">d</text:span></text:span><text:span text:style-name="Fonte_20_parág._20_padrão"><text:span text:style-name="T109">e Lima <text:s/>(</text:span></text:span><text:span text:style-name="Fonte_20_parág._20_padrão"><text:span text:style-name="T113">OAB/</text:span></text:span><text:span text:style-name="Fonte_20_parág._20_padrão"><text:span text:style-name="T109">CE 32157-A) </text:span></text:span></text:p>
      <text:p text:style-name="P56" loext:marker-style-name="T205"><text:span text:style-name="Fonte_20_parág._20_padrão"><text:span text:style-name="T109"/></text:span></text:p>
      <text:p text:style-name="P55" loext:marker-style-name="T205"><text:soft-page-break/><text:span text:style-name="Fonte_20_parág._20_padrão"><text:span text:style-name="T85">40 - </text:span></text:span><text:span text:style-name="Fonte_20_parág._20_padrão"><text:span text:style-name="T86">AGRAVO INTERNO CÍVEL Nº</text:span></text:span><text:span text:style-name="Fonte_20_parág._20_padrão"><text:span text:style-name="T75"> 0201008-98.2022.8.06.0168</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89">Agravante:</text:span></text:span><text:span text:style-name="Fonte_20_parág._20_padrão"><text:span text:style-name="T109"> MUNIC</text:span></text:span><text:span text:style-name="Fonte_20_parág._20_padrão"><text:span text:style-name="T130">Í</text:span></text:span><text:span text:style-name="Fonte_20_parág._20_padrão"><text:span text:style-name="T109">PIO DE DEPUTADO IRAPUAN PINHEIRO</text:span></text:span></text:p>
      <text:p text:style-name="P60" loext:marker-style-name="T205"><text:span text:style-name="Fonte_20_parág._20_padrão"><text:span text:style-name="T109">Advogado: Herbsther Lima Bezerra (</text:span></text:span><text:span text:style-name="Fonte_20_parág._20_padrão"><text:span text:style-name="T113">OAB/</text:span></text:span><text:span text:style-name="Fonte_20_parág._20_padrão"><text:span text:style-name="T109">CE 36621-A) </text:span></text:span></text:p>
      <text:p text:style-name="P56" loext:marker-style-name="T205"><text:span text:style-name="Fonte_20_parág._20_padrão"><text:span text:style-name="T89">Agravada:</text:span></text:span><text:span text:style-name="Fonte_20_parág._20_padrão"><text:span text:style-name="T109"> EFIGENIA FERREIRA BEZERRA PINHEIRO </text:span></text:span></text:p>
      <text:p text:style-name="P56" loext:marker-style-name="T205"><text:span text:style-name="Fonte_20_parág._20_padrão"><text:span text:style-name="T109">Advogado: Doglas Nogueira </text:span></text:span><text:span text:style-name="Fonte_20_parág._20_padrão"><text:span text:style-name="T128">d</text:span></text:span><text:span text:style-name="Fonte_20_parág._20_padrão"><text:span text:style-name="T109">e Oliveira <text:s/>(</text:span></text:span><text:span text:style-name="Fonte_20_parág._20_padrão"><text:span text:style-name="T113">OAB/</text:span></text:span><text:span text:style-name="Fonte_20_parág._20_padrão"><text:span text:style-name="T109">CE 32141-A) </text:span></text:span></text:p>
      <text:p text:style-name="P56" loext:marker-style-name="T205"><text:span text:style-name="Fonte_20_parág._20_padrão"><text:span text:style-name="T109">Advogado: Renan Lavor </text:span></text:span><text:span text:style-name="Fonte_20_parág._20_padrão"><text:span text:style-name="T128">d</text:span></text:span><text:span text:style-name="Fonte_20_parág._20_padrão"><text:span text:style-name="T109">e Lima (</text:span></text:span><text:span text:style-name="Fonte_20_parág._20_padrão"><text:span text:style-name="T113">OAB/</text:span></text:span><text:span text:style-name="Fonte_20_parág._20_padrão"><text:span text:style-name="T109">CE 32157-A) </text:span></text:span></text:p>
      <text:p text:style-name="P56" loext:marker-style-name="T205"/>
      <text:p text:style-name="P55" loext:marker-style-name="T205"><text:span text:style-name="Fonte_20_parág._20_padrão"><text:span text:style-name="T85">41 - </text:span></text:span><text:span text:style-name="Fonte_20_parág._20_padrão"><text:span text:style-name="T86">AGRAVO INTERNO CÍVEL Nº </text:span></text:span><text:span text:style-name="Fonte_20_parág._20_padrão"><text:span text:style-name="T75">0200018-96.2023.8.06.0128</text:span></text:span></text:p>
      <text:p text:style-name="P56" loext:marker-style-name="T205"><text:span text:style-name="Fonte_20_parág._20_padrão"><text:span text:style-name="T75">Relator:</text:span></text:span><text:span text:style-name="Fonte_20_parág._20_padrão"><text:span text:style-name="T109"> </text:span></text:span><text:span text:style-name="Fonte_20_parág._20_padrão"><text:span text:style-name="T129">Des. </text:span></text:span><text:span text:style-name="Fonte_20_parág._20_padrão"><text:span text:style-name="T109">VICE-PRESIDENTE </text:span></text:span><text:span text:style-name="Fonte_20_parág._20_padrão"><text:span text:style-name="T129">DO </text:span></text:span><text:span text:style-name="Fonte_20_parág._20_padrão"><text:span text:style-name="T109">T</text:span></text:span><text:span text:style-name="Fonte_20_parág._20_padrão"><text:span text:style-name="T129">RIBUNAL DE </text:span></text:span><text:span text:style-name="Fonte_20_parág._20_padrão"><text:span text:style-name="T109">J</text:span></text:span><text:span text:style-name="Fonte_20_parág._20_padrão"><text:span text:style-name="T129">USTIÇA DO ESTADO DO CEARÁ</text:span></text:span><text:span text:style-name="Fonte_20_parág._20_padrão"><text:span text:style-name="T109"> </text:span></text:span></text:p>
      <text:p text:style-name="P56" loext:marker-style-name="T205"><text:span text:style-name="Fonte_20_parág._20_padrão"><text:span text:style-name="T89">Agravante:</text:span></text:span><text:span text:style-name="Fonte_20_parág._20_padrão"><text:span text:style-name="T131"> </text:span></text:span><text:span text:style-name="Fonte_20_parág._20_padrão"><text:span text:style-name="T109">MARIA FLAVIANA DA SILVA </text:span></text:span></text:p>
      <text:p text:style-name="P56" loext:marker-style-name="T205"><text:span text:style-name="Fonte_20_parág._20_padrão"><text:span text:style-name="T109">Advogado: Jos</text:span></text:span><text:span text:style-name="Fonte_20_parág._20_padrão"><text:span text:style-name="T130">é</text:span></text:span><text:span text:style-name="Fonte_20_parág._20_padrão"><text:span text:style-name="T109"> Idemberg Nobre </text:span></text:span><text:span text:style-name="Fonte_20_parág._20_padrão"><text:span text:style-name="T128">d</text:span></text:span><text:span text:style-name="Fonte_20_parág._20_padrão"><text:span text:style-name="T109">e Sena <text:s/>(</text:span></text:span><text:span text:style-name="Fonte_20_parág._20_padrão"><text:span text:style-name="T113">OAB/</text:span></text:span><text:span text:style-name="Fonte_20_parág._20_padrão"><text:span text:style-name="T109">CE 14260-A) </text:span></text:span></text:p>
      <text:p text:style-name="P56" loext:marker-style-name="T205"><text:span text:style-name="Fonte_20_parág._20_padrão"><text:span text:style-name="T109">Advogado: Paulo Suderlan Raulino Gir</text:span></text:span><text:span text:style-name="Fonte_20_parág._20_padrão"><text:span text:style-name="T130">ã</text:span></text:span><text:span text:style-name="Fonte_20_parág._20_padrão"><text:span text:style-name="T109">o (</text:span></text:span><text:span text:style-name="Fonte_20_parág._20_padrão"><text:span text:style-name="T113">OAB/</text:span></text:span><text:span text:style-name="Fonte_20_parág._20_padrão"><text:span text:style-name="T109">CE 21111-A) </text:span></text:span></text:p>
      <text:p text:style-name="P56" loext:marker-style-name="T205"><text:span text:style-name="Fonte_20_parág._20_padrão"><text:span text:style-name="T89">Agravados:</text:span></text:span><text:span text:style-name="Fonte_20_parág._20_padrão"><text:span text:style-name="T109"> FRANCISCA KARLENE DE ALMEIDA </text:span></text:span><text:span text:style-name="Fonte_20_parág._20_padrão"><text:span text:style-name="T131">E</text:span></text:span><text:span text:style-name="Fonte_20_parág._20_padrão"><text:span text:style-name="T109"> FRANCISCO FL</text:span></text:span><text:span text:style-name="Fonte_20_parág._20_padrão"><text:span text:style-name="T130">Á</text:span></text:span><text:span text:style-name="Fonte_20_parág._20_padrão"><text:span text:style-name="T109">VIO GOMES </text:span></text:span></text:p>
      <text:p text:style-name="P56" loext:marker-style-name="T205"><text:span text:style-name="Fonte_20_parág._20_padrão"><text:span text:style-name="T109">Advogad</text:span></text:span><text:span text:style-name="Fonte_20_parág._20_padrão"><text:span text:style-name="T131">a</text:span></text:span><text:span text:style-name="Fonte_20_parág._20_padrão"><text:span text:style-name="T109">: Fabiana </text:span></text:span><text:span text:style-name="Fonte_20_parág._20_padrão"><text:span text:style-name="T128">d</text:span></text:span><text:span text:style-name="Fonte_20_parág._20_padrão"><text:span text:style-name="T109">e Ara</text:span></text:span><text:span text:style-name="Fonte_20_parág._20_padrão"><text:span text:style-name="T130">ú</text:span></text:span><text:span text:style-name="Fonte_20_parág._20_padrão"><text:span text:style-name="T109">jo Bica <text:s/>(</text:span></text:span><text:span text:style-name="Fonte_20_parág._20_padrão"><text:span text:style-name="T113">OAB/</text:span></text:span><text:span text:style-name="Fonte_20_parág._20_padrão"><text:span text:style-name="T109">CE 9018-A) </text:span></text:span></text:p>
      <text:p text:style-name="P56" loext:marker-style-name="T205"><text:span text:style-name="Fonte_20_parág._20_padrão"><text:span text:style-name="T109"/></text:span></text:p>
      <text:p text:style-name="P55" loext:marker-style-name="T205"><text:span text:style-name="Fonte_20_parág._20_padrão"><text:span text:style-name="T85">42 - </text:span></text:span><text:span text:style-name="Fonte_20_parág._20_padrão"><text:span text:style-name="T86">AGRAVO INTERNO CÍVEL Nº</text:span></text:span><text:span text:style-name="Fonte_20_parág._20_padrão"><text:span text:style-name="T75"> 3000660-13.2022.8.06.0168</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90">Agravante</text:span></text:span><text:span text:style-name="Fonte_20_parág._20_padrão"><text:span text:style-name="T132">:</text:span></text:span><text:span text:style-name="Fonte_20_parág._20_padrão"><text:span text:style-name="T109"> MUNIC</text:span></text:span><text:span text:style-name="Fonte_20_parág._20_padrão"><text:span text:style-name="T130">Í</text:span></text:span><text:span text:style-name="Fonte_20_parág._20_padrão"><text:span text:style-name="T109">PIO DE DEPUTADO IRAPUAN PINHEIRO </text:span></text:span></text:p>
      <text:p text:style-name="P56" loext:marker-style-name="T205"><text:span text:style-name="Fonte_20_parág._20_padrão"><text:span text:style-name="T109">Advogado: Herbsther Lima Bezerra (</text:span></text:span><text:span text:style-name="Fonte_20_parág._20_padrão"><text:span text:style-name="T113">OAB/</text:span></text:span><text:span text:style-name="Fonte_20_parág._20_padrão"><text:span text:style-name="T109">CE 36621-A) </text:span></text:span></text:p>
      <text:p text:style-name="P56" loext:marker-style-name="T205"><text:span text:style-name="Fonte_20_parág._20_padrão"><text:span text:style-name="T90">Agravada:</text:span></text:span><text:span text:style-name="Fonte_20_parág._20_padrão"><text:span text:style-name="T132"> </text:span></text:span><text:span text:style-name="Fonte_20_parág._20_padrão"><text:span text:style-name="T109">LEDA L</text:span></text:span><text:span text:style-name="Fonte_20_parág._20_padrão"><text:span text:style-name="T130">Ú</text:span></text:span><text:span text:style-name="Fonte_20_parág._20_padrão"><text:span text:style-name="T109">CIA PINHEIRO </text:span></text:span></text:p>
      <text:p text:style-name="P56" loext:marker-style-name="T205"><text:span text:style-name="Fonte_20_parág._20_padrão"><text:span text:style-name="T109">Advogado: Renan Lavor </text:span></text:span><text:span text:style-name="Fonte_20_parág._20_padrão"><text:span text:style-name="T128">d</text:span></text:span><text:span text:style-name="Fonte_20_parág._20_padrão"><text:span text:style-name="T109">e Lima <text:s/>(</text:span></text:span><text:span text:style-name="Fonte_20_parág._20_padrão"><text:span text:style-name="T113">OAB/</text:span></text:span><text:span text:style-name="Fonte_20_parág._20_padrão"><text:span text:style-name="T109">CE 32157-A) </text:span></text:span></text:p>
      <text:p text:style-name="P56" loext:marker-style-name="T205"><text:span text:style-name="Fonte_20_parág._20_padrão"><text:span text:style-name="T109">Advogado: Doglas Nogueira </text:span></text:span><text:span text:style-name="Fonte_20_parág._20_padrão"><text:span text:style-name="T128">d</text:span></text:span><text:span text:style-name="Fonte_20_parág._20_padrão"><text:span text:style-name="T109">e Oliveira (</text:span></text:span><text:span text:style-name="Fonte_20_parág._20_padrão"><text:span text:style-name="T113">OAB/</text:span></text:span><text:span text:style-name="Fonte_20_parág._20_padrão"><text:span text:style-name="T109">CE 32141-A) </text:span></text:span></text:p>
      <text:p text:style-name="P56" loext:marker-style-name="T205"><text:span text:style-name="Fonte_20_parág._20_padrão"><text:span text:style-name="T109"/></text:span></text:p>
      <text:p text:style-name="P55" loext:marker-style-name="T205"><text:span text:style-name="Fonte_20_parág._20_padrão"><text:span text:style-name="T85">43 – </text:span></text:span><text:span text:style-name="Fonte_20_parág._20_padrão"><text:span text:style-name="T91">AGRAVO </text:span></text:span><text:span text:style-name="Fonte_20_parág._20_padrão"><text:span text:style-name="T86">INTERNO CÍVEL Nº</text:span></text:span><text:span text:style-name="Fonte_20_parág._20_padrão"><text:span text:style-name="T75"> 3000253-02.2025.8.06.0168</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90">Agravante</text:span></text:span><text:span text:style-name="Fonte_20_parág._20_padrão"><text:span text:style-name="T132">:</text:span></text:span><text:span text:style-name="Fonte_20_parág._20_padrão"><text:span text:style-name="T109"> MUNIC</text:span></text:span><text:span text:style-name="Fonte_20_parág._20_padrão"><text:span text:style-name="T130">Í</text:span></text:span><text:span text:style-name="Fonte_20_parág._20_padrão"><text:span text:style-name="T109">PIO DE DEPUTADO IRAPUAN PINHEIRO </text:span></text:span></text:p>
      <text:p text:style-name="P56" loext:marker-style-name="T205"><text:span text:style-name="Fonte_20_parág._20_padrão"><text:span text:style-name="T109">Advogado: Herbsther Lima Bezerra <text:s/>(</text:span></text:span><text:span text:style-name="Fonte_20_parág._20_padrão"><text:span text:style-name="T113">OAB/</text:span></text:span><text:span text:style-name="Fonte_20_parág._20_padrão"><text:span text:style-name="T109">CE 36621-A) </text:span></text:span></text:p>
      <text:p text:style-name="P56" loext:marker-style-name="T205"><text:span text:style-name="Fonte_20_parág._20_padrão"><text:span text:style-name="T90">Agravada</text:span></text:span><text:span text:style-name="Fonte_20_parág._20_padrão"><text:span text:style-name="T132">:</text:span></text:span><text:span text:style-name="Fonte_20_parág._20_padrão"><text:span text:style-name="T109"> MARIA RIBEIRO DA COSTA </text:span></text:span></text:p>
      <text:p text:style-name="P56" loext:marker-style-name="T205"><text:span text:style-name="Fonte_20_parág._20_padrão"><text:span text:style-name="T109">Advogado: Renan Lavor </text:span></text:span><text:span text:style-name="Fonte_20_parág._20_padrão"><text:span text:style-name="T128">d</text:span></text:span><text:span text:style-name="Fonte_20_parág._20_padrão"><text:span text:style-name="T109">e Lima (</text:span></text:span><text:span text:style-name="Fonte_20_parág._20_padrão"><text:span text:style-name="T113">OAB/</text:span></text:span><text:span text:style-name="Fonte_20_parág._20_padrão"><text:span text:style-name="T109">CE 32157-A) </text:span></text:span></text:p>
      <text:p text:style-name="P56" loext:marker-style-name="T205"><text:span text:style-name="Fonte_20_parág._20_padrão"><text:span text:style-name="T109">Advogado: Doglas Nogueira </text:span></text:span><text:span text:style-name="Fonte_20_parág._20_padrão"><text:span text:style-name="T128">d</text:span></text:span><text:span text:style-name="Fonte_20_parág._20_padrão"><text:span text:style-name="T109">e Oliveira <text:s/>(</text:span></text:span><text:span text:style-name="Fonte_20_parág._20_padrão"><text:span text:style-name="T113">OAB/</text:span></text:span><text:span text:style-name="Fonte_20_parág._20_padrão"><text:span text:style-name="T109">CE 32141-A) </text:span></text:span></text:p>
      <text:p text:style-name="P56" loext:marker-style-name="T205"><text:span text:style-name="Fonte_20_parág._20_padrão"><text:span text:style-name="T109"/></text:span></text:p>
      <text:p text:style-name="P55" loext:marker-style-name="T205"><text:span text:style-name="Fonte_20_parág._20_padrão"><text:span text:style-name="T85">44 - </text:span></text:span><text:span text:style-name="Fonte_20_parág._20_padrão"><text:span text:style-name="T86">AGRAVO INTERNO CÍVEL Nº</text:span></text:span><text:span text:style-name="Fonte_20_parág._20_padrão"><text:span text:style-name="T75"> 3000046-71.2023.8.06.0168 </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90">Agravante</text:span></text:span><text:span text:style-name="Fonte_20_parág._20_padrão"><text:span text:style-name="T132">:</text:span></text:span><text:span text:style-name="Fonte_20_parág._20_padrão"><text:span text:style-name="T109"> MUNIC</text:span></text:span><text:span text:style-name="Fonte_20_parág._20_padrão"><text:span text:style-name="T133">Í</text:span></text:span><text:span text:style-name="Fonte_20_parág._20_padrão"><text:span text:style-name="T109">PIO DE DEPUTADO IRAPUAN PINHEIRO</text:span></text:span></text:p>
      <text:p text:style-name="P56" loext:marker-style-name="T205"><text:span text:style-name="Fonte_20_parág._20_padrão"><text:span text:style-name="T109">Advogado: Herbsther Lima Bezerra (</text:span></text:span><text:span text:style-name="Fonte_20_parág._20_padrão"><text:span text:style-name="T113">OAB/</text:span></text:span><text:span text:style-name="Fonte_20_parág._20_padrão"><text:span text:style-name="T109">CE 36621-A) </text:span></text:span></text:p>
      <text:p text:style-name="P56" loext:marker-style-name="T205"><text:span text:style-name="Fonte_20_parág._20_padrão"><text:span text:style-name="T90">Agravada</text:span></text:span><text:span text:style-name="Fonte_20_parág._20_padrão"><text:span text:style-name="T132">:</text:span></text:span><text:span text:style-name="Fonte_20_parág._20_padrão"><text:span text:style-name="T109"> FRANCISCA SILVANIA PINHEIRO </text:span></text:span></text:p>
      <text:p text:style-name="P56" loext:marker-style-name="T205"><text:span text:style-name="Fonte_20_parág._20_padrão"><text:span text:style-name="T109">Advogado: Renan Lavor </text:span></text:span><text:span text:style-name="Fonte_20_parág._20_padrão"><text:span text:style-name="T134">d</text:span></text:span><text:span text:style-name="Fonte_20_parág._20_padrão"><text:span text:style-name="T109">e Lima <text:s/>(</text:span></text:span><text:span text:style-name="Fonte_20_parág._20_padrão"><text:span text:style-name="T113">OAB/</text:span></text:span><text:span text:style-name="Fonte_20_parág._20_padrão"><text:span text:style-name="T109">CE 32157-A) </text:span></text:span></text:p>
      <text:p text:style-name="P56" loext:marker-style-name="T205"><text:span text:style-name="Fonte_20_parág._20_padrão"><text:span text:style-name="T109">Advogado: Doglas Nogueira </text:span></text:span><text:span text:style-name="Fonte_20_parág._20_padrão"><text:span text:style-name="T134">d</text:span></text:span><text:span text:style-name="Fonte_20_parág._20_padrão"><text:span text:style-name="T109">e Oliveira <text:s/>(</text:span></text:span><text:span text:style-name="Fonte_20_parág._20_padrão"><text:span text:style-name="T113">OAB/</text:span></text:span><text:span text:style-name="Fonte_20_parág._20_padrão"><text:span text:style-name="T109">CE 32141-A) </text:span></text:span></text:p>
      <text:p text:style-name="P56" loext:marker-style-name="T205"><text:span text:style-name="Fonte_20_parág._20_padrão"><text:span text:style-name="T109"/></text:span></text:p>
      <text:p text:style-name="P55" loext:marker-style-name="T205"><text:span text:style-name="Fonte_20_parág._20_padrão"><text:span text:style-name="T85">45 - </text:span></text:span><text:span text:style-name="Fonte_20_parág._20_padrão"><text:span text:style-name="T86">AGRAVO INTERNO CÍVEL Nº</text:span></text:span><text:span text:style-name="Fonte_20_parág._20_padrão"><text:span text:style-name="T75"> 0214926-25.2021.8.06.0001</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92">Agravante</text:span></text:span><text:span text:style-name="Fonte_20_parág._20_padrão"><text:span text:style-name="T135">:</text:span></text:span><text:span text:style-name="Fonte_20_parág._20_padrão"><text:span text:style-name="T109"> ESTADO DO CEARA </text:span></text:span></text:p>
      <text:p text:style-name="P56" loext:marker-style-name="T205"><text:soft-page-break/><text:span text:style-name="Fonte_20_parág._20_padrão"><text:span text:style-name="T92">Agravada</text:span></text:span><text:span text:style-name="Fonte_20_parág._20_padrão"><text:span text:style-name="T135">:</text:span></text:span><text:span text:style-name="Fonte_20_parág._20_padrão"><text:span text:style-name="T109"> E-VINO COMERCIO DE VINHOS S.A. </text:span></text:span></text:p>
      <text:p text:style-name="P56" loext:marker-style-name="T205"><text:span text:style-name="Fonte_20_parág._20_padrão"><text:span text:style-name="T109">Advogado: J</text:span></text:span><text:span text:style-name="Fonte_20_parág._20_padrão"><text:span text:style-name="T134">ú</text:span></text:span><text:span text:style-name="Fonte_20_parág._20_padrão"><text:span text:style-name="T109">lio C</text:span></text:span><text:span text:style-name="Fonte_20_parág._20_padrão"><text:span text:style-name="T134">é</text:span></text:span><text:span text:style-name="Fonte_20_parág._20_padrão"><text:span text:style-name="T109">sar Goulart Lanes <text:s/>(</text:span></text:span><text:span text:style-name="Fonte_20_parág._20_padrão"><text:span text:style-name="T113">OAB/</text:span></text:span><text:span text:style-name="Fonte_20_parág._20_padrão"><text:span text:style-name="T109">CE 21994-A) </text:span></text:span></text:p>
      <text:p text:style-name="P56" loext:marker-style-name="T205"><text:span text:style-name="Fonte_20_parág._20_padrão"><text:span text:style-name="T109"/></text:span></text:p>
      <text:p text:style-name="P55" loext:marker-style-name="T205"><text:span text:style-name="Fonte_20_parág._20_padrão"><text:span text:style-name="T85">46 - </text:span></text:span><text:span text:style-name="Fonte_20_parág._20_padrão"><text:span text:style-name="T86">AGRAVO INTERNO CÍVEL Nº</text:span></text:span><text:span text:style-name="Fonte_20_parág._20_padrão"><text:span text:style-name="T75"> 0223967-50.2020.8.06.0001</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93">Agravante</text:span></text:span><text:span text:style-name="Fonte_20_parág._20_padrão"><text:span text:style-name="T136">: </text:span></text:span><text:span text:style-name="Fonte_20_parág._20_padrão"><text:span text:style-name="T109">EDMILSON DE SOUSA LIMA FILHO </text:span></text:span></text:p>
      <text:p text:style-name="P56" loext:marker-style-name="T205"><text:span text:style-name="Fonte_20_parág._20_padrão"><text:span text:style-name="T109">Advogado: Ronaldo Cassimiro Lorenzen Pippi <text:s/>(</text:span></text:span><text:span text:style-name="Fonte_20_parág._20_padrão"><text:span text:style-name="T113">OAB/</text:span></text:span><text:span text:style-name="Fonte_20_parág._20_padrão"><text:span text:style-name="T109">CE 24424-S) </text:span></text:span></text:p>
      <text:p text:style-name="P61" loext:marker-style-name="T205"><text:span text:style-name="Fonte_20_parág._20_padrão"><text:span text:style-name="T93">Agravado</text:span></text:span><text:span text:style-name="Fonte_20_parág._20_padrão"><text:span text:style-name="T136">:</text:span></text:span><text:span text:style-name="Fonte_20_parág._20_padrão"><text:span text:style-name="T109"> M H EMPREENDIMENTOS IMOBILI</text:span></text:span><text:span text:style-name="Fonte_20_parág._20_padrão"><text:span text:style-name="T136">Á</text:span></text:span><text:span text:style-name="Fonte_20_parág._20_padrão"><text:span text:style-name="T109">RIOS LTDA. </text:span></text:span></text:p>
      <text:p text:style-name="P56" loext:marker-style-name="T205"><text:span text:style-name="Fonte_20_parág._20_padrão"><text:span text:style-name="T109">Advogad</text:span></text:span><text:span text:style-name="Fonte_20_parág._20_padrão"><text:span text:style-name="T122">a:</text:span></text:span><text:span text:style-name="Fonte_20_parág._20_padrão"><text:span text:style-name="T109"> Larissa Maria Ara</text:span></text:span><text:span text:style-name="Fonte_20_parág._20_padrão"><text:span text:style-name="T137">ú</text:span></text:span><text:span text:style-name="Fonte_20_parág._20_padrão"><text:span text:style-name="T109">jo Gomes Barroso <text:s/>(</text:span></text:span><text:span text:style-name="Fonte_20_parág._20_padrão"><text:span text:style-name="T113">OAB/</text:span></text:span><text:span text:style-name="Fonte_20_parág._20_padrão"><text:span text:style-name="T109">CE 27947-A)</text:span></text:span></text:p>
      <text:p text:style-name="P61" loext:marker-style-name="T205"><text:span text:style-name="Fonte_20_parág._20_padrão"><text:span text:style-name="T93">Agravada</text:span></text:span><text:span text:style-name="Fonte_20_parág._20_padrão"><text:span text:style-name="T136">: </text:span></text:span><text:span text:style-name="Fonte_20_parág._20_padrão"><text:span text:style-name="T109">VR ADMINISTRADORA E INCORPORADORA DE IMOVEIS LTDA.</text:span></text:span></text:p>
      <text:p text:style-name="P61" loext:marker-style-name="T205"><text:span text:style-name="Fonte_20_parág._20_padrão"><text:span text:style-name="T109">Advogad</text:span></text:span><text:span text:style-name="Fonte_20_parág._20_padrão"><text:span text:style-name="T122">a: </text:span></text:span><text:span text:style-name="Fonte_20_parág._20_padrão"><text:span text:style-name="T138">Rosana Nunes Ramos </text:span></text:span><text:span text:style-name="Fonte_20_parág._20_padrão"><text:span text:style-name="T109">(</text:span></text:span><text:span text:style-name="Fonte_20_parág._20_padrão"><text:span text:style-name="T113">OAB/</text:span></text:span><text:span text:style-name="Fonte_20_parág._20_padrão"><text:span text:style-name="T109">CE 27</text:span></text:span><text:span text:style-name="Fonte_20_parág._20_padrão"><text:span text:style-name="T138">620</text:span></text:span><text:span text:style-name="Fonte_20_parág._20_padrão"><text:span text:style-name="T109">-A)</text:span></text:span></text:p>
      <text:p text:style-name="P61" loext:marker-style-name="T205"><text:span text:style-name="Fonte_20_parág._20_padrão"><text:span text:style-name="T109">Advogad</text:span></text:span><text:span text:style-name="Fonte_20_parág._20_padrão"><text:span text:style-name="T122">a: </text:span></text:span><text:span text:style-name="Fonte_20_parág._20_padrão"><text:span text:style-name="T138">Jamille Mara Silva Araújo </text:span></text:span><text:span text:style-name="Fonte_20_parág._20_padrão"><text:span text:style-name="T109">(</text:span></text:span><text:span text:style-name="Fonte_20_parág._20_padrão"><text:span text:style-name="T113">OAB/</text:span></text:span><text:span text:style-name="Fonte_20_parág._20_padrão"><text:span text:style-name="T109">CE </text:span></text:span><text:span text:style-name="Fonte_20_parág._20_padrão"><text:span text:style-name="T138">19668</text:span></text:span><text:span text:style-name="Fonte_20_parág._20_padrão"><text:span text:style-name="T109">-A)</text:span></text:span></text:p>
      <text:p text:style-name="P61" loext:marker-style-name="T205"><text:span text:style-name="Fonte_20_parág._20_padrão"><text:span text:style-name="T109">Advogado: </text:span></text:span><text:span text:style-name="Fonte_20_parág._20_padrão"><text:span text:style-name="T138">Alexandre Zamprogno </text:span></text:span><text:span text:style-name="Fonte_20_parág._20_padrão"><text:span text:style-name="T109">(</text:span></text:span><text:span text:style-name="Fonte_20_parág._20_padrão"><text:span text:style-name="T113">OAB/</text:span></text:span><text:span text:style-name="Fonte_20_parág._20_padrão"><text:span text:style-name="T109">CE </text:span></text:span><text:span text:style-name="Fonte_20_parág._20_padrão"><text:span text:style-name="T138">42100</text:span></text:span><text:span text:style-name="Fonte_20_parág._20_padrão"><text:span text:style-name="T109">-A)</text:span></text:span></text:p>
      <text:p text:style-name="P61" loext:marker-style-name="T205"><text:span text:style-name="Fonte_20_parág._20_padrão"><text:span text:style-name="T109">Advogado: </text:span></text:span><text:span text:style-name="Fonte_20_parág._20_padrão"><text:span text:style-name="T138">Marcelo Mota Gurgel do Amaral </text:span></text:span><text:span text:style-name="Fonte_20_parág._20_padrão"><text:span text:style-name="T109">(</text:span></text:span><text:span text:style-name="Fonte_20_parág._20_padrão"><text:span text:style-name="T113">OAB/</text:span></text:span><text:span text:style-name="Fonte_20_parág._20_padrão"><text:span text:style-name="T109">CE </text:span></text:span><text:span text:style-name="Fonte_20_parág._20_padrão"><text:span text:style-name="T138">12392</text:span></text:span><text:span text:style-name="Fonte_20_parág._20_padrão"><text:span text:style-name="T109">-A)</text:span></text:span></text:p>
      <text:p text:style-name="P56" loext:marker-style-name="T205"><text:span text:style-name="Fonte_20_parág._20_padrão"><text:span text:style-name="T109"/></text:span></text:p>
      <text:p text:style-name="P55" loext:marker-style-name="T205"><text:span text:style-name="Fonte_20_parág._20_padrão"><text:span text:style-name="T85">47 - </text:span></text:span><text:span text:style-name="Fonte_20_parág._20_padrão"><text:span text:style-name="T86">AGRAVO INTERNO CÍVEL Nº</text:span></text:span><text:span text:style-name="Fonte_20_parág._20_padrão"><text:span text:style-name="T75"> 3000079-39.2024.8.06.0164 </text:span></text:span></text:p>
      <text:p text:style-name="P56" loext:marker-style-name="T205"><text:span text:style-name="Fonte_20_parág._20_padrão"><text:span text:style-name="T75">Relator:</text:span></text:span><text:span text:style-name="Fonte_20_parág._20_padrão"><text:span text:style-name="T109"> </text:span></text:span><text:span text:style-name="Fonte_20_parág._20_padrão"><text:span text:style-name="T129">Des. </text:span></text:span><text:span text:style-name="Fonte_20_parág._20_padrão"><text:span text:style-name="T109">VICE-PRESIDENTE </text:span></text:span><text:span text:style-name="Fonte_20_parág._20_padrão"><text:span text:style-name="T129">DO </text:span></text:span><text:span text:style-name="Fonte_20_parág._20_padrão"><text:span text:style-name="T109">T</text:span></text:span><text:span text:style-name="Fonte_20_parág._20_padrão"><text:span text:style-name="T129">RIBUNAL DE </text:span></text:span><text:span text:style-name="Fonte_20_parág._20_padrão"><text:span text:style-name="T109">J</text:span></text:span><text:span text:style-name="Fonte_20_parág._20_padrão"><text:span text:style-name="T129">USTIÇA DO ESTADO DO CEARÁ</text:span></text:span></text:p>
      <text:p text:style-name="P56" loext:marker-style-name="T205"><text:span text:style-name="Fonte_20_parág._20_padrão"><text:span text:style-name="T93">Agravante</text:span></text:span><text:span text:style-name="Fonte_20_parág._20_padrão"><text:span text:style-name="T136">:</text:span></text:span><text:span text:style-name="Fonte_20_parág._20_padrão"><text:span text:style-name="T109"> MUNIC</text:span></text:span><text:span text:style-name="Fonte_20_parág._20_padrão"><text:span text:style-name="T133">Í</text:span></text:span><text:span text:style-name="Fonte_20_parág._20_padrão"><text:span text:style-name="T109">PIO DE S</text:span></text:span><text:span text:style-name="Fonte_20_parág._20_padrão"><text:span text:style-name="T133">Ã</text:span></text:span><text:span text:style-name="Fonte_20_parág._20_padrão"><text:span text:style-name="T109">O GON</text:span></text:span><text:span text:style-name="Fonte_20_parág._20_padrão"><text:span text:style-name="T133">Ç</text:span></text:span><text:span text:style-name="Fonte_20_parág._20_padrão"><text:span text:style-name="T109">ALO DO AMARANTE </text:span></text:span></text:p>
      <text:p text:style-name="P56" loext:marker-style-name="T205"><text:span text:style-name="Fonte_20_parág._20_padrão"><text:span text:style-name="T109">Advogad</text:span></text:span><text:span text:style-name="Fonte_20_parág._20_padrão"><text:span text:style-name="T122">a:</text:span></text:span><text:span text:style-name="Fonte_20_parág._20_padrão"><text:span text:style-name="T109"> Carla Barbosa Gondim <text:s/>(</text:span></text:span><text:span text:style-name="Fonte_20_parág._20_padrão"><text:span text:style-name="T113">OAB/</text:span></text:span><text:span text:style-name="Fonte_20_parág._20_padrão"><text:span text:style-name="T109">CE 33071-A) </text:span></text:span></text:p>
      <text:p text:style-name="P56" loext:marker-style-name="T205"><text:span text:style-name="Fonte_20_parág._20_padrão"><text:span text:style-name="T93">Agravada</text:span></text:span><text:span text:style-name="Fonte_20_parág._20_padrão"><text:span text:style-name="T136">: </text:span></text:span><text:span text:style-name="Fonte_20_parág._20_padrão"><text:span text:style-name="T109">GLENDA AGNES DA SILVA OLIVEIRA GOMES </text:span></text:span></text:p>
      <text:p text:style-name="P56" loext:marker-style-name="T205"><text:span text:style-name="Fonte_20_parág._20_padrão"><text:span text:style-name="T109">Advogado: Francisco Reginaldo Ferreira Pinheiro <text:s/>(</text:span></text:span><text:span text:style-name="Fonte_20_parág._20_padrão"><text:span text:style-name="T113">OAB/</text:span></text:span><text:span text:style-name="Fonte_20_parág._20_padrão"><text:span text:style-name="T109">CE 18450-A) </text:span></text:span></text:p>
      <text:p text:style-name="P56" loext:marker-style-name="T205"><text:span text:style-name="Fonte_20_parág._20_padrão"><text:span text:style-name="T109"/></text:span></text:p>
      <text:p text:style-name="P55" loext:marker-style-name="T205"><text:span text:style-name="Fonte_20_parág._20_padrão"><text:span text:style-name="T85">48 - </text:span></text:span><text:span text:style-name="Fonte_20_parág._20_padrão"><text:span text:style-name="T86">AGRAVO INTERNO CÍVEL Nº</text:span></text:span><text:span text:style-name="Fonte_20_parág._20_padrão"><text:span text:style-name="T75"> 0051114-90.2021.8.06.0133 </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94">Agravante</text:span></text:span><text:span text:style-name="Fonte_20_parág._20_padrão"><text:span text:style-name="T139">:</text:span></text:span><text:span text:style-name="Fonte_20_parág._20_padrão"><text:span text:style-name="T109"> R. P. B. </text:span></text:span></text:p>
      <text:p text:style-name="P56" loext:marker-style-name="T205"><text:span text:style-name="Fonte_20_parág._20_padrão"><text:span text:style-name="T109">Advogad</text:span></text:span><text:span text:style-name="Fonte_20_parág._20_padrão"><text:span text:style-name="T122">a:</text:span></text:span><text:span text:style-name="Fonte_20_parág._20_padrão"><text:span text:style-name="T109"> Francielda Servolo Saboia <text:s/>(</text:span></text:span><text:span text:style-name="Fonte_20_parág._20_padrão"><text:span text:style-name="T113">OAB/</text:span></text:span><text:span text:style-name="Fonte_20_parág._20_padrão"><text:span text:style-name="T109">CE 33326-A) </text:span></text:span></text:p>
      <text:p text:style-name="P56" loext:marker-style-name="T205"><text:span text:style-name="Fonte_20_parág._20_padrão"><text:span text:style-name="T109">Advogado: Francisco Deusdete </text:span></text:span><text:span text:style-name="Fonte_20_parág._20_padrão"><text:span text:style-name="T134">d</text:span></text:span><text:span text:style-name="Fonte_20_parág._20_padrão"><text:span text:style-name="T109">e Sousa <text:s/>(</text:span></text:span><text:span text:style-name="Fonte_20_parág._20_padrão"><text:span text:style-name="T113">OAB/</text:span></text:span><text:span text:style-name="Fonte_20_parág._20_padrão"><text:span text:style-name="T109">CE 33326-S) </text:span></text:span></text:p>
      <text:p text:style-name="P56" loext:marker-style-name="T205"><text:span text:style-name="Fonte_20_parág._20_padrão"><text:span text:style-name="T94">Agravada</text:span></text:span><text:span text:style-name="Fonte_20_parág._20_padrão"><text:span text:style-name="T139">:</text:span></text:span><text:span text:style-name="Fonte_20_parág._20_padrão"><text:span text:style-name="T109"> S. DA C. V. B. </text:span></text:span></text:p>
      <text:p text:style-name="P56" loext:marker-style-name="T205"><text:span text:style-name="Fonte_20_parág._20_padrão"><text:span text:style-name="T109">Advogad</text:span></text:span><text:span text:style-name="Fonte_20_parág._20_padrão"><text:span text:style-name="T122">a:</text:span></text:span><text:span text:style-name="Fonte_20_parág._20_padrão"><text:span text:style-name="T109"> Fl</text:span></text:span><text:span text:style-name="Fonte_20_parág._20_padrão"><text:span text:style-name="T133">á</text:span></text:span><text:span text:style-name="Fonte_20_parág._20_padrão"><text:span text:style-name="T109">via Negreiros Pedrosa <text:s/>(</text:span></text:span><text:span text:style-name="Fonte_20_parág._20_padrão"><text:span text:style-name="T113">OAB/</text:span></text:span><text:span text:style-name="Fonte_20_parág._20_padrão"><text:span text:style-name="T109">CE 33804-A) <text:s/></text:span></text:span></text:p>
      <text:p text:style-name="P56" loext:marker-style-name="T205"><text:span text:style-name="Fonte_20_parág._20_padrão"><text:span text:style-name="T109"/></text:span></text:p>
      <text:p text:style-name="P55" loext:marker-style-name="T205"><text:span text:style-name="Fonte_20_parág._20_padrão"><text:span text:style-name="T85">49 - </text:span></text:span><text:span text:style-name="Fonte_20_parág._20_padrão"><text:span text:style-name="T86">AGRAVO INTERNO CÍVEL Nº</text:span></text:span><text:span text:style-name="Fonte_20_parág._20_padrão"><text:span text:style-name="T75"> 0200939-66.2022.8.06.0168</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95">Agravante</text:span></text:span><text:span text:style-name="Fonte_20_parág._20_padrão"><text:span text:style-name="T140">:</text:span></text:span><text:span text:style-name="Fonte_20_parág._20_padrão"><text:span text:style-name="T109"> MUNIC</text:span></text:span><text:span text:style-name="Fonte_20_parág._20_padrão"><text:span text:style-name="T133">Í</text:span></text:span><text:span text:style-name="Fonte_20_parág._20_padrão"><text:span text:style-name="T109">PIO DE DEPUTADO IRAPUAN PINHEIRO </text:span></text:span></text:p>
      <text:p text:style-name="P56" loext:marker-style-name="T205"><text:span text:style-name="Fonte_20_parág._20_padrão"><text:span text:style-name="T109">Advogado: Herbsther Lima Bezerra (</text:span></text:span><text:span text:style-name="Fonte_20_parág._20_padrão"><text:span text:style-name="T113">OAB/</text:span></text:span><text:span text:style-name="Fonte_20_parág._20_padrão"><text:span text:style-name="T109">CE 36621-A) </text:span></text:span></text:p>
      <text:p text:style-name="P56" loext:marker-style-name="T205"><text:span text:style-name="Fonte_20_parág._20_padrão"><text:span text:style-name="T95">Agravada</text:span></text:span><text:span text:style-name="Fonte_20_parág._20_padrão"><text:span text:style-name="T140">:</text:span></text:span><text:span text:style-name="Fonte_20_parág._20_padrão"><text:span text:style-name="T109"> FRANCISCA AURILANIA GUEDES ALVES </text:span></text:span></text:p>
      <text:p text:style-name="P56" loext:marker-style-name="T205"><text:span text:style-name="Fonte_20_parág._20_padrão"><text:span text:style-name="T109">Advogado: Doglas Nogueira </text:span></text:span><text:span text:style-name="Fonte_20_parág._20_padrão"><text:span text:style-name="T133">d</text:span></text:span><text:span text:style-name="Fonte_20_parág._20_padrão"><text:span text:style-name="T109">e Oliveira (</text:span></text:span><text:span text:style-name="Fonte_20_parág._20_padrão"><text:span text:style-name="T113">OAB/</text:span></text:span><text:span text:style-name="Fonte_20_parág._20_padrão"><text:span text:style-name="T109">CE 32141-A) </text:span></text:span></text:p>
      <text:p text:style-name="P56" loext:marker-style-name="T205"><text:span text:style-name="Fonte_20_parág._20_padrão"><text:span text:style-name="T109">Advogado: Renan Lavor </text:span></text:span><text:span text:style-name="Fonte_20_parág._20_padrão"><text:span text:style-name="T141">d</text:span></text:span><text:span text:style-name="Fonte_20_parág._20_padrão"><text:span text:style-name="T109">e Lima <text:s/>(</text:span></text:span><text:span text:style-name="Fonte_20_parág._20_padrão"><text:span text:style-name="T113">OAB/</text:span></text:span><text:span text:style-name="Fonte_20_parág._20_padrão"><text:span text:style-name="T109">CE 32157-A)</text:span></text:span></text:p>
      <text:p text:style-name="P56" loext:marker-style-name="T205"><text:span text:style-name="Fonte_20_parág._20_padrão"><text:span text:style-name="T109"/></text:span></text:p>
      <text:p text:style-name="P55" loext:marker-style-name="T205"><text:span text:style-name="Fonte_20_parág._20_padrão"><text:span text:style-name="T85">50 - </text:span></text:span><text:span text:style-name="Fonte_20_parág._20_padrão"><text:span text:style-name="T86">AGRAVO INTERNO CÍVEL Nº</text:span></text:span><text:span text:style-name="Fonte_20_parág._20_padrão"><text:span text:style-name="T75"> 3005526-80.2022.8.06.0001</text:span></text:span></text:p>
      <text:p text:style-name="P56" loext:marker-style-name="T205"><text:span text:style-name="Fonte_20_parág._20_padrão"><text:span text:style-name="T75">Relator:</text:span></text:span><text:span text:style-name="Fonte_20_parág._20_padrão"><text:span text:style-name="T109"> </text:span></text:span><text:span text:style-name="Fonte_20_parág._20_padrão"><text:span text:style-name="T129">Des. </text:span></text:span><text:span text:style-name="Fonte_20_parág._20_padrão"><text:span text:style-name="T109">VICE-PRESIDENTE </text:span></text:span><text:span text:style-name="Fonte_20_parág._20_padrão"><text:span text:style-name="T129">DO </text:span></text:span><text:span text:style-name="Fonte_20_parág._20_padrão"><text:span text:style-name="T109">T</text:span></text:span><text:span text:style-name="Fonte_20_parág._20_padrão"><text:span text:style-name="T129">RIBUNAL DE </text:span></text:span><text:span text:style-name="Fonte_20_parág._20_padrão"><text:span text:style-name="T109">J</text:span></text:span><text:span text:style-name="Fonte_20_parág._20_padrão"><text:span text:style-name="T129">USTIÇA DO ESTADO DO CEARÁ</text:span></text:span></text:p>
      <text:p text:style-name="P56" loext:marker-style-name="T205"><text:span text:style-name="Fonte_20_parág._20_padrão"><text:span text:style-name="T96">Agravante</text:span></text:span><text:span text:style-name="Fonte_20_parág._20_padrão"><text:span text:style-name="T142">:</text:span></text:span><text:span text:style-name="Fonte_20_parág._20_padrão"><text:span text:style-name="T109"> ANA ROCHELLE LIMA NASCIMENTO PAIVA </text:span></text:span></text:p>
      <text:p text:style-name="P56" loext:marker-style-name="T205"><text:span text:style-name="Fonte_20_parág._20_padrão"><text:span text:style-name="T109">Advogado: Gustavo Brigido Bezerra Cardoso (</text:span></text:span><text:span text:style-name="Fonte_20_parág._20_padrão"><text:span text:style-name="T113">OAB/</text:span></text:span><text:span text:style-name="Fonte_20_parág._20_padrão"><text:span text:style-name="T109">CE 18031-A) </text:span></text:span></text:p>
      <text:p text:style-name="P56" loext:marker-style-name="T205"><text:span text:style-name="Fonte_20_parág._20_padrão"><text:span text:style-name="T96">Agravado</text:span></text:span><text:span text:style-name="Fonte_20_parág._20_padrão"><text:span text:style-name="T142">:</text:span></text:span><text:span text:style-name="Fonte_20_parág._20_padrão"><text:span text:style-name="T109"> MUNIC</text:span></text:span><text:span text:style-name="Fonte_20_parág._20_padrão"><text:span text:style-name="T133">Í</text:span></text:span><text:span text:style-name="Fonte_20_parág._20_padrão"><text:span text:style-name="T109">PIO DE FORTALEZA</text:span></text:span></text:p>
      <text:p text:style-name="P56" loext:marker-style-name="T205"><text:span text:style-name="Fonte_20_parág._20_padrão"><text:span text:style-name="T109"/></text:span></text:p>
      <text:p text:style-name="P55" loext:marker-style-name="T205"><text:soft-page-break/><text:span text:style-name="Fonte_20_parág._20_padrão"><text:span text:style-name="T85">51 - </text:span></text:span><text:span text:style-name="Fonte_20_parág._20_padrão"><text:span text:style-name="T86">AGRAVO INTERNO CÍVEL Nº</text:span></text:span><text:span text:style-name="Fonte_20_parág._20_padrão"><text:span text:style-name="T75"> 0278852-77.2021.8.06.0001 </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97">Agravantes</text:span></text:span><text:span text:style-name="Fonte_20_parág._20_padrão"><text:span text:style-name="T143">:</text:span></text:span><text:span text:style-name="Fonte_20_parág._20_padrão"><text:span text:style-name="T109"> SEARA ALIMENTOS LTDA. </text:span></text:span><text:span text:style-name="Fonte_20_parág._20_padrão"><text:span text:style-name="T143">E</text:span></text:span><text:span text:style-name="Fonte_20_parág._20_padrão"><text:span text:style-name="T109"> JBS S/A </text:span></text:span></text:p>
      <text:p text:style-name="P56" loext:marker-style-name="T205"><text:span text:style-name="Fonte_20_parág._20_padrão"><text:span text:style-name="T109">Advogado: F</text:span></text:span><text:span text:style-name="Fonte_20_parág._20_padrão"><text:span text:style-name="T133">á</text:span></text:span><text:span text:style-name="Fonte_20_parág._20_padrão"><text:span text:style-name="T109">bio Augusto Chilo (</text:span></text:span><text:span text:style-name="Fonte_20_parág._20_padrão"><text:span text:style-name="T113">OAB/</text:span></text:span><text:span text:style-name="Fonte_20_parág._20_padrão"><text:span text:style-name="T109">SP 221616-A) </text:span></text:span></text:p>
      <text:p text:style-name="P56" loext:marker-style-name="T205"><text:span text:style-name="Fonte_20_parág._20_padrão"><text:span text:style-name="T97">Agravado</text:span></text:span><text:span text:style-name="Fonte_20_parág._20_padrão"><text:span text:style-name="T143">:</text:span></text:span><text:span text:style-name="Fonte_20_parág._20_padrão"><text:span text:style-name="T109"> ESTADO DO CEARA.</text:span></text:span></text:p>
      <text:p text:style-name="P56" loext:marker-style-name="T205"><text:span text:style-name="Fonte_20_parág._20_padrão"><text:span text:style-name="T109"/></text:span></text:p>
      <text:p text:style-name="P55" loext:marker-style-name="T205"><text:span text:style-name="Fonte_20_parág._20_padrão"><text:span text:style-name="T85">52 - </text:span></text:span><text:span text:style-name="Fonte_20_parág._20_padrão"><text:span text:style-name="T86">AGRAVO INTERNO CÍVEL Nº</text:span></text:span><text:span text:style-name="Fonte_20_parág._20_padrão"><text:span text:style-name="T75"> 3000457-92.2024.8.06.0164 </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97">Agravante</text:span></text:span><text:span text:style-name="Fonte_20_parág._20_padrão"><text:span text:style-name="T143">:</text:span></text:span><text:span text:style-name="Fonte_20_parág._20_padrão"><text:span text:style-name="T109"> MUNIC</text:span></text:span><text:span text:style-name="Fonte_20_parág._20_padrão"><text:span text:style-name="T133">Í</text:span></text:span><text:span text:style-name="Fonte_20_parág._20_padrão"><text:span text:style-name="T109">PIO DE S</text:span></text:span><text:span text:style-name="Fonte_20_parág._20_padrão"><text:span text:style-name="T143">Ã</text:span></text:span><text:span text:style-name="Fonte_20_parág._20_padrão"><text:span text:style-name="T109">O GON</text:span></text:span><text:span text:style-name="Fonte_20_parág._20_padrão"><text:span text:style-name="T143">Ç</text:span></text:span><text:span text:style-name="Fonte_20_parág._20_padrão"><text:span text:style-name="T109">ALO DO AMARANTE </text:span></text:span></text:p>
      <text:p text:style-name="P56" loext:marker-style-name="T205"><text:span text:style-name="Fonte_20_parág._20_padrão"><text:span text:style-name="T97">Agravada</text:span></text:span><text:span text:style-name="Fonte_20_parág._20_padrão"><text:span text:style-name="T143">:</text:span></text:span><text:span text:style-name="Fonte_20_parág._20_padrão"><text:span text:style-name="T109"> ANT</text:span></text:span><text:span text:style-name="Fonte_20_parág._20_padrão"><text:span text:style-name="T143">Ô</text:span></text:span><text:span text:style-name="Fonte_20_parág._20_padrão"><text:span text:style-name="T109">NIA EVANGELINA CUSTODIO GON</text:span></text:span><text:span text:style-name="Fonte_20_parág._20_padrão"><text:span text:style-name="T143">Ç</text:span></text:span><text:span text:style-name="Fonte_20_parág._20_padrão"><text:span text:style-name="T109">ALVES </text:span></text:span></text:p>
      <text:p text:style-name="P56" loext:marker-style-name="T205"><text:span text:style-name="Fonte_20_parág._20_padrão"><text:span text:style-name="T109">Advogado: Francisco Reginaldo Ferreira Pinheiro (</text:span></text:span><text:span text:style-name="Fonte_20_parág._20_padrão"><text:span text:style-name="T113">OAB/</text:span></text:span><text:span text:style-name="Fonte_20_parág._20_padrão"><text:span text:style-name="T109">CE 18450-A) </text:span></text:span></text:p>
      <text:p text:style-name="P56" loext:marker-style-name="T205"><text:span text:style-name="Fonte_20_parág._20_padrão"><text:span text:style-name="T109"/></text:span></text:p>
      <text:p text:style-name="P55" loext:marker-style-name="T205"><text:span text:style-name="Fonte_20_parág._20_padrão"><text:span text:style-name="T85">53 - </text:span></text:span><text:span text:style-name="Fonte_20_parág._20_padrão"><text:span text:style-name="T86">AGRAVO INTERNO CÍVEL Nº</text:span></text:span><text:span text:style-name="Fonte_20_parág._20_padrão"><text:span text:style-name="T75"> 3000538-41.2024.8.06.0164</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97">Agravante</text:span></text:span><text:span text:style-name="Fonte_20_parág._20_padrão"><text:span text:style-name="T143">:</text:span></text:span><text:span text:style-name="Fonte_20_parág._20_padrão"><text:span text:style-name="T109"> MUNIC</text:span></text:span><text:span text:style-name="Fonte_20_parág._20_padrão"><text:span text:style-name="T133">Í</text:span></text:span><text:span text:style-name="Fonte_20_parág._20_padrão"><text:span text:style-name="T109">PIO DE S</text:span></text:span><text:span text:style-name="Fonte_20_parág._20_padrão"><text:span text:style-name="T133">Ã</text:span></text:span><text:span text:style-name="Fonte_20_parág._20_padrão"><text:span text:style-name="T109">O GON</text:span></text:span><text:span text:style-name="Fonte_20_parág._20_padrão"><text:span text:style-name="T133">Ç</text:span></text:span><text:span text:style-name="Fonte_20_parág._20_padrão"><text:span text:style-name="T109">ALO DO AMARANTE </text:span></text:span></text:p>
      <text:p text:style-name="P56" loext:marker-style-name="T205"><text:span text:style-name="Fonte_20_parág._20_padrão"><text:span text:style-name="T97">Agravada</text:span></text:span><text:span text:style-name="Fonte_20_parág._20_padrão"><text:span text:style-name="T143">:</text:span></text:span><text:span text:style-name="Fonte_20_parág._20_padrão"><text:span text:style-name="T109"> RAFAELA DE FREITAS BARROSO </text:span></text:span></text:p>
      <text:p text:style-name="P56" loext:marker-style-name="T205"><text:span text:style-name="Fonte_20_parág._20_padrão"><text:span text:style-name="T109">Advogado: Francisco Reginaldo Ferreira Pinheiro (</text:span></text:span><text:span text:style-name="Fonte_20_parág._20_padrão"><text:span text:style-name="T113">OAB/</text:span></text:span><text:span text:style-name="Fonte_20_parág._20_padrão"><text:span text:style-name="T109">CE 18450-A) </text:span></text:span></text:p>
      <text:p text:style-name="P56" loext:marker-style-name="T205"><text:span text:style-name="Fonte_20_parág._20_padrão"><text:span text:style-name="T109"/></text:span></text:p>
      <text:p text:style-name="P55" loext:marker-style-name="T205"><text:span text:style-name="Fonte_20_parág._20_padrão"><text:span text:style-name="T85">54 - </text:span></text:span><text:span text:style-name="Fonte_20_parág._20_padrão"><text:span text:style-name="T86">AGRAVO INTERNO CÍVEL Nº</text:span></text:span><text:span text:style-name="Fonte_20_parág._20_padrão"><text:span text:style-name="T75"> 3000587-82.2024.8.06.0164</text:span></text:span></text:p>
      <text:p text:style-name="P56" loext:marker-style-name="T205"><text:span text:style-name="Fonte_20_parág._20_padrão"><text:span text:style-name="T75">Relator:</text:span></text:span><text:span text:style-name="Fonte_20_parág._20_padrão"><text:span text:style-name="T109"> </text:span></text:span><text:span text:style-name="Fonte_20_parág._20_padrão"><text:span text:style-name="T129">Des. </text:span></text:span><text:span text:style-name="Fonte_20_parág._20_padrão"><text:span text:style-name="T109">VICE-PRESIDENTE </text:span></text:span><text:span text:style-name="Fonte_20_parág._20_padrão"><text:span text:style-name="T129">DO </text:span></text:span><text:span text:style-name="Fonte_20_parág._20_padrão"><text:span text:style-name="T109">T</text:span></text:span><text:span text:style-name="Fonte_20_parág._20_padrão"><text:span text:style-name="T129">RIBUNAL DE </text:span></text:span><text:span text:style-name="Fonte_20_parág._20_padrão"><text:span text:style-name="T109">J</text:span></text:span><text:span text:style-name="Fonte_20_parág._20_padrão"><text:span text:style-name="T129">USTIÇA DO ESTADO DO CEARÁ</text:span></text:span></text:p>
      <text:p text:style-name="P56" loext:marker-style-name="T205"><text:span text:style-name="Fonte_20_parág._20_padrão"><text:span text:style-name="T98">Agravante</text:span></text:span><text:span text:style-name="Fonte_20_parág._20_padrão"><text:span text:style-name="T144">:</text:span></text:span><text:span text:style-name="Fonte_20_parág._20_padrão"><text:span text:style-name="T109"> MUNIC</text:span></text:span><text:span text:style-name="Fonte_20_parág._20_padrão"><text:span text:style-name="T133">Í</text:span></text:span><text:span text:style-name="Fonte_20_parág._20_padrão"><text:span text:style-name="T109">PIO DE S</text:span></text:span><text:span text:style-name="Fonte_20_parág._20_padrão"><text:span text:style-name="T145">Ã</text:span></text:span><text:span text:style-name="Fonte_20_parág._20_padrão"><text:span text:style-name="T109">O GON</text:span></text:span><text:span text:style-name="Fonte_20_parág._20_padrão"><text:span text:style-name="T145">Ç</text:span></text:span><text:span text:style-name="Fonte_20_parág._20_padrão"><text:span text:style-name="T109">ALO DO AMARANTE </text:span></text:span></text:p>
      <text:p text:style-name="P56" loext:marker-style-name="T205"><text:span text:style-name="Fonte_20_parág._20_padrão"><text:span text:style-name="T98">Agravada</text:span></text:span><text:span text:style-name="Fonte_20_parág._20_padrão"><text:span text:style-name="T144">: </text:span></text:span><text:span text:style-name="Fonte_20_parág._20_padrão"><text:span text:style-name="T109">ANGELICA PINTO MATOS </text:span></text:span></text:p>
      <text:p text:style-name="P56" loext:marker-style-name="T205"><text:span text:style-name="Fonte_20_parág._20_padrão"><text:span text:style-name="T109">Advogado: Francisco Reginaldo Ferreira Pinheiro (</text:span></text:span><text:span text:style-name="Fonte_20_parág._20_padrão"><text:span text:style-name="T113">OAB/</text:span></text:span><text:span text:style-name="Fonte_20_parág._20_padrão"><text:span text:style-name="T109">CE 18450-A)</text:span></text:span></text:p>
      <text:p text:style-name="P56" loext:marker-style-name="T205"><text:span text:style-name="Fonte_20_parág._20_padrão"><text:span text:style-name="T109"/></text:span></text:p>
      <text:p text:style-name="P55" loext:marker-style-name="T205"><text:span text:style-name="Fonte_20_parág._20_padrão"><text:span text:style-name="T85">55 - </text:span></text:span><text:span text:style-name="Fonte_20_parág._20_padrão"><text:span text:style-name="T86">AGRAVO INTERNO CÍVEL Nº</text:span></text:span><text:span text:style-name="Fonte_20_parág._20_padrão"><text:span text:style-name="T75"> 3008756-31.2025.8.06.0000 </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99">Agravante</text:span></text:span><text:span text:style-name="Fonte_20_parág._20_padrão"><text:span text:style-name="T146">:</text:span></text:span><text:span text:style-name="Fonte_20_parág._20_padrão"><text:span text:style-name="T109"> BANCO DO BRASIL S. A.</text:span></text:span></text:p>
      <text:p text:style-name="P56" loext:marker-style-name="T205"><text:span text:style-name="Fonte_20_parág._20_padrão"><text:span text:style-name="T109">Advogado: David Sombra Peixoto (</text:span></text:span><text:span text:style-name="Fonte_20_parág._20_padrão"><text:span text:style-name="T113">OAB/</text:span></text:span><text:span text:style-name="Fonte_20_parág._20_padrão"><text:span text:style-name="T109">CE 16477-A) </text:span></text:span></text:p>
      <text:p text:style-name="P56" loext:marker-style-name="T205"><text:span text:style-name="Fonte_20_parág._20_padrão"><text:span text:style-name="T99">Agravado</text:span></text:span><text:span text:style-name="Fonte_20_parág._20_padrão"><text:span text:style-name="T146">:</text:span></text:span><text:span text:style-name="Fonte_20_parág._20_padrão"><text:span text:style-name="T109"> RAIMUNDO EDIMAR RODRIGUES </text:span></text:span></text:p>
      <text:p text:style-name="P56" loext:marker-style-name="T205"><text:span text:style-name="Fonte_20_parág._20_padrão"><text:span text:style-name="T109">Advogado: Robson Halley Costa Rodrigues <text:s/>(</text:span></text:span><text:span text:style-name="Fonte_20_parág._20_padrão"><text:span text:style-name="T113">OAB/</text:span></text:span><text:span text:style-name="Fonte_20_parág._20_padrão"><text:span text:style-name="T109">CE 27422-A) </text:span></text:span></text:p>
      <text:p text:style-name="P56" loext:marker-style-name="T205"><text:span text:style-name="Fonte_20_parág._20_padrão"><text:span text:style-name="T109"/></text:span></text:p>
      <text:p text:style-name="P55" loext:marker-style-name="T205"><text:span text:style-name="Fonte_20_parág._20_padrão"><text:span text:style-name="T85">56 - </text:span></text:span><text:span text:style-name="Fonte_20_parág._20_padrão"><text:span text:style-name="T100">EMBARGOS DE DECLARAÇÃO CÍVEL Nº </text:span></text:span><text:span text:style-name="Fonte_20_parág._20_padrão"><text:span text:style-name="T75">3003510-17.2023.8.06.0035 </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100">Embargante</text:span></text:span><text:span text:style-name="Fonte_20_parág._20_padrão"><text:span text:style-name="T147">:</text:span></text:span><text:span text:style-name="Fonte_20_parág._20_padrão"><text:span text:style-name="T109"> MUNIC</text:span></text:span><text:span text:style-name="Fonte_20_parág._20_padrão"><text:span text:style-name="T147">Í</text:span></text:span><text:span text:style-name="Fonte_20_parág._20_padrão"><text:span text:style-name="T109">PIO DE ICAPU</text:span></text:span><text:span text:style-name="Fonte_20_parág._20_padrão"><text:span text:style-name="T147">Í</text:span></text:span></text:p>
      <text:p text:style-name="P56" loext:marker-style-name="T205"><text:span text:style-name="Fonte_20_parág._20_padrão"><text:span text:style-name="T109">Advogado: Herbsther Lima Bezerra (</text:span></text:span><text:span text:style-name="Fonte_20_parág._20_padrão"><text:span text:style-name="T113">OAB/</text:span></text:span><text:span text:style-name="Fonte_20_parág._20_padrão"><text:span text:style-name="T109">CE 36621-A) </text:span></text:span></text:p>
      <text:p text:style-name="P56" loext:marker-style-name="T205"><text:span text:style-name="Fonte_20_parág._20_padrão"><text:span text:style-name="T109">Advogad</text:span></text:span><text:span text:style-name="Fonte_20_parág._20_padrão"><text:span text:style-name="T148">a</text:span></text:span><text:span text:style-name="Fonte_20_parág._20_padrão"><text:span text:style-name="T109">: Priscila Sousa </text:span></text:span><text:span text:style-name="Fonte_20_parág._20_padrão"><text:span text:style-name="T141">d</text:span></text:span><text:span text:style-name="Fonte_20_parág._20_padrão"><text:span text:style-name="T109">e Oliveira (</text:span></text:span><text:span text:style-name="Fonte_20_parág._20_padrão"><text:span text:style-name="T113">OAB/</text:span></text:span><text:span text:style-name="Fonte_20_parág._20_padrão"><text:span text:style-name="T109">CE 39709-A) </text:span></text:span></text:p>
      <text:p text:style-name="P56" loext:marker-style-name="T205"><text:span text:style-name="Fonte_20_parág._20_padrão"><text:span text:style-name="T100">Embargada</text:span></text:span><text:span text:style-name="Fonte_20_parág._20_padrão"><text:span text:style-name="T147">:</text:span></text:span><text:span text:style-name="Fonte_20_parág._20_padrão"><text:span text:style-name="T109"> ADRIANA NUNES JOVENTINO </text:span></text:span></text:p>
      <text:p text:style-name="P56" loext:marker-style-name="T205"><text:span text:style-name="Fonte_20_parág._20_padrão"><text:span text:style-name="T109">Advogado: Italo S</text:span></text:span><text:span text:style-name="Fonte_20_parág._20_padrão"><text:span text:style-name="T149">é</text:span></text:span><text:span text:style-name="Fonte_20_parág._20_padrão"><text:span text:style-name="T109">rgio Alves Bezerra (</text:span></text:span><text:span text:style-name="Fonte_20_parág._20_padrão"><text:span text:style-name="T113">OAB/</text:span></text:span><text:span text:style-name="Fonte_20_parág._20_padrão"><text:span text:style-name="T109">CE 23487-A) </text:span></text:span></text:p>
      <text:p text:style-name="P56" loext:marker-style-name="T205"><text:span text:style-name="Fonte_20_parág._20_padrão"><text:span text:style-name="T109">Advogado: R</text:span></text:span><text:span text:style-name="Fonte_20_parág._20_padrão"><text:span text:style-name="T149">ô</text:span></text:span><text:span text:style-name="Fonte_20_parág._20_padrão"><text:span text:style-name="T109">mulo Marcel Souto </text:span></text:span><text:span text:style-name="Fonte_20_parág._20_padrão"><text:span text:style-name="T141">d</text:span></text:span><text:span text:style-name="Fonte_20_parág._20_padrão"><text:span text:style-name="T109">os Santos (</text:span></text:span><text:span text:style-name="Fonte_20_parág._20_padrão"><text:span text:style-name="T113">OAB/</text:span></text:span><text:span text:style-name="Fonte_20_parág._20_padrão"><text:span text:style-name="T109">CE 16498-A)</text:span></text:span></text:p>
      <text:p text:style-name="P56" loext:marker-style-name="T205"><text:span text:style-name="Fonte_20_parág._20_padrão"><text:span text:style-name="T109"/></text:span></text:p>
      <text:p text:style-name="P55" loext:marker-style-name="T205"><text:span text:style-name="Fonte_20_parág._20_padrão"><text:span text:style-name="T85">57 - </text:span></text:span><text:span text:style-name="Fonte_20_parág._20_padrão"><text:span text:style-name="T86">AGRAVO INTERNO CÍVEL Nº</text:span></text:span><text:span text:style-name="Fonte_20_parág._20_padrão"><text:span text:style-name="T75"> 3004509-25.2024.8.06.0167 </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text:span></text:span><text:soft-page-break/><text:span text:style-name="Fonte_20_parág._20_padrão"><text:span text:style-name="T168">CEARÁ</text:span></text:span><text:span text:style-name="Fonte_20_parág._20_padrão"><text:span text:style-name="T167"> </text:span></text:span></text:p>
      <text:p text:style-name="P56" loext:marker-style-name="T205"><text:span text:style-name="Fonte_20_parág._20_padrão"><text:span text:style-name="T101">Agravante</text:span></text:span><text:span text:style-name="Fonte_20_parág._20_padrão"><text:span text:style-name="T150">: </text:span></text:span><text:span text:style-name="Fonte_20_parág._20_padrão"><text:span text:style-name="T109">MUNIC</text:span></text:span><text:span text:style-name="Fonte_20_parág._20_padrão"><text:span text:style-name="T149">Í</text:span></text:span><text:span text:style-name="Fonte_20_parág._20_padrão"><text:span text:style-name="T109">PIO DE SOBRAL </text:span></text:span></text:p>
      <text:p text:style-name="P56" loext:marker-style-name="T205"><text:span text:style-name="Fonte_20_parág._20_padrão"><text:span text:style-name="T101">Agravada</text:span></text:span><text:span text:style-name="Fonte_20_parág._20_padrão"><text:span text:style-name="T150">:</text:span></text:span><text:span text:style-name="Fonte_20_parág._20_padrão"><text:span text:style-name="T109"> MARIA DO SOCORRO AIRES DO NASCIMENTO</text:span></text:span></text:p>
      <text:p text:style-name="P56" loext:marker-style-name="T205"><text:span text:style-name="Fonte_20_parág._20_padrão"><text:span text:style-name="T124">Def. Público: Defensoria Pública </text:span></text:span><text:span text:style-name="Fonte_20_parág._20_padrão"><text:span text:style-name="T125">d</text:span></text:span><text:span text:style-name="Fonte_20_parág._20_padrão"><text:span text:style-name="T124">o Estado </text:span></text:span><text:span text:style-name="Fonte_20_parág._20_padrão"><text:span text:style-name="T125">d</text:span></text:span><text:span text:style-name="Fonte_20_parág._20_padrão"><text:span text:style-name="T124">o Ceará</text:span></text:span></text:p>
      <text:p text:style-name="P56" loext:marker-style-name="T205"><text:span text:style-name="Fonte_20_parág._20_padrão"><text:span text:style-name="T109"/></text:span></text:p>
      <text:p text:style-name="P55" loext:marker-style-name="T205"><text:span text:style-name="Fonte_20_parág._20_padrão"><text:span text:style-name="T85">58 - </text:span></text:span><text:span text:style-name="Fonte_20_parág._20_padrão"><text:span text:style-name="T86">AGRAVO INTERNO CÍVEL Nº</text:span></text:span><text:span text:style-name="Fonte_20_parág._20_padrão"><text:span text:style-name="T75"> 0208649-19.2023.8.06.0293 </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102">Agravante</text:span></text:span><text:span text:style-name="Fonte_20_parág._20_padrão"><text:span text:style-name="T151">:</text:span></text:span><text:span text:style-name="Fonte_20_parág._20_padrão"><text:span text:style-name="T109"> ESTADO DO CEARA </text:span></text:span></text:p>
      <text:p text:style-name="P56" loext:marker-style-name="T205"><text:span text:style-name="Fonte_20_parág._20_padrão"><text:span text:style-name="T102">Agravada</text:span></text:span><text:span text:style-name="Fonte_20_parág._20_padrão"><text:span text:style-name="T151">:</text:span></text:span><text:span text:style-name="Fonte_20_parág._20_padrão"><text:span text:style-name="T109"> MARIA ROSENI SOUZA DA SILVA</text:span></text:span></text:p>
      <text:p text:style-name="P56" loext:marker-style-name="T205"><text:span text:style-name="Fonte_20_parág._20_padrão"><text:span text:style-name="T124">Def. Público: Defensoria Pública </text:span></text:span><text:span text:style-name="Fonte_20_parág._20_padrão"><text:span text:style-name="T125">d</text:span></text:span><text:span text:style-name="Fonte_20_parág._20_padrão"><text:span text:style-name="T124">o Estado </text:span></text:span><text:span text:style-name="Fonte_20_parág._20_padrão"><text:span text:style-name="T125">d</text:span></text:span><text:span text:style-name="Fonte_20_parág._20_padrão"><text:span text:style-name="T124">o Ceará</text:span></text:span></text:p>
      <text:p text:style-name="P56" loext:marker-style-name="T205"><text:span text:style-name="Fonte_20_parág._20_padrão"><text:span text:style-name="T109"/></text:span></text:p>
      <text:p text:style-name="P55" loext:marker-style-name="T205"><text:span text:style-name="Fonte_20_parág._20_padrão"><text:span text:style-name="T85">59 - </text:span></text:span><text:span text:style-name="Fonte_20_parág._20_padrão"><text:span text:style-name="T86">AGRAVO INTERNO CÍVEL Nº</text:span></text:span><text:span text:style-name="Fonte_20_parág._20_padrão"><text:span text:style-name="T75"> 0208322-29.2013.8.06.0001 </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103">Agravantes:</text:span></text:span><text:span text:style-name="Fonte_20_parág._20_padrão"><text:span text:style-name="T109"> S</text:span></text:span><text:span text:style-name="Fonte_20_parág._20_padrão"><text:span text:style-name="T149">É</text:span></text:span><text:span text:style-name="Fonte_20_parág._20_padrão"><text:span text:style-name="T109">RGIO OLIVEIRA GURGEL, K</text:span></text:span><text:span text:style-name="Fonte_20_parág._20_padrão"><text:span text:style-name="T149">Á</text:span></text:span><text:span text:style-name="Fonte_20_parág._20_padrão"><text:span text:style-name="T109">TIA CILENE UCH</text:span></text:span><text:span text:style-name="Fonte_20_parág._20_padrão"><text:span text:style-name="T149">Ô</text:span></text:span><text:span text:style-name="Fonte_20_parág._20_padrão"><text:span text:style-name="T109">A GOMES, VITORIA SAMPAIO SOARES, EVANDO CARNEIRO, FRANCISCO FERREIRA FILHO, FRANCISCO BEM DE OLIVEIRA BARROS, JOS</text:span></text:span><text:span text:style-name="Fonte_20_parág._20_padrão"><text:span text:style-name="T149">É</text:span></text:span><text:span text:style-name="Fonte_20_parág._20_padrão"><text:span text:style-name="T109"> EDINILSON COSTA MATIAS, MANOEL IVO DE QUEIROZ, SILVIA HELENA CHAVES DE SOUSA, ANT</text:span></text:span><text:span text:style-name="Fonte_20_parág._20_padrão"><text:span text:style-name="T113">Ô</text:span></text:span><text:span text:style-name="Fonte_20_parág._20_padrão"><text:span text:style-name="T109">NIO TRIGUEIRO NETO, S</text:span></text:span><text:span text:style-name="Fonte_20_parág._20_padrão"><text:span text:style-name="T149">Ô</text:span></text:span><text:span text:style-name="Fonte_20_parág._20_padrão"><text:span text:style-name="T109">NIA MARIA GE TRIGUEIRO, M</text:span></text:span><text:span text:style-name="Fonte_20_parág._20_padrão"><text:span text:style-name="T149">Á</text:span></text:span><text:span text:style-name="Fonte_20_parág._20_padrão"><text:span text:style-name="T109">RCIA DENISE SAMPAIO NUNES, SOMZOOM GRAVA</text:span></text:span><text:span text:style-name="Fonte_20_parág._20_padrão"><text:span text:style-name="T113">ÇÕ</text:span></text:span><text:span text:style-name="Fonte_20_parág._20_padrão"><text:span text:style-name="T109">ES E EDI</text:span></text:span><text:span text:style-name="Fonte_20_parág._20_padrão"><text:span text:style-name="T113">ÇÕ</text:span></text:span><text:span text:style-name="Fonte_20_parág._20_padrão"><text:span text:style-name="T109">ES MUSICAIS LTDA., MARIA GURGEL DE QUEIROZ, JOS</text:span></text:span><text:span text:style-name="Fonte_20_parág._20_padrão"><text:span text:style-name="T149">É</text:span></text:span><text:span text:style-name="Fonte_20_parág._20_padrão"><text:span text:style-name="T109"> ALVES DO NASCIMENTO </text:span></text:span><text:span text:style-name="Fonte_20_parág._20_padrão"><text:span text:style-name="T152">e </text:span></text:span><text:span text:style-name="Fonte_20_parág._20_padrão"><text:span text:style-name="T109">ALCIDES TIB</text:span></text:span><text:span text:style-name="Fonte_20_parág._20_padrão"><text:span text:style-name="T149">Ú</text:span></text:span><text:span text:style-name="Fonte_20_parág._20_padrão"><text:span text:style-name="T109">RCIO DANTAS </text:span></text:span></text:p>
      <text:p text:style-name="P56" loext:marker-style-name="T205"><text:span text:style-name="Fonte_20_parág._20_padrão"><text:span text:style-name="T109">Advogad</text:span></text:span><text:span text:style-name="Fonte_20_parág._20_padrão"><text:span text:style-name="T148">a:</text:span></text:span><text:span text:style-name="Fonte_20_parág._20_padrão"><text:span text:style-name="T109"> Julyana Paula Bringel </text:span></text:span><text:span text:style-name="Fonte_20_parág._20_padrão"><text:span text:style-name="T125">d</text:span></text:span><text:span text:style-name="Fonte_20_parág._20_padrão"><text:span text:style-name="T109">e Oliveira </text:span></text:span><text:span text:style-name="Fonte_20_parág._20_padrão"><text:span text:style-name="T125">e</text:span></text:span><text:span text:style-name="Fonte_20_parág._20_padrão"><text:span text:style-name="T109"> Mesquita (</text:span></text:span><text:span text:style-name="Fonte_20_parág._20_padrão"><text:span text:style-name="T113">OAB/</text:span></text:span><text:span text:style-name="Fonte_20_parág._20_padrão"><text:span text:style-name="T109">CE 18560-A) </text:span></text:span></text:p>
      <text:p text:style-name="P56" loext:marker-style-name="T205"><text:span text:style-name="Fonte_20_parág._20_padrão"><text:span text:style-name="T109">Advogado: Jos</text:span></text:span><text:span text:style-name="Fonte_20_parág._20_padrão"><text:span text:style-name="T113">é</text:span></text:span><text:span text:style-name="Fonte_20_parág._20_padrão"><text:span text:style-name="T109"> Erinaldo Dantas Filho (</text:span></text:span><text:span text:style-name="Fonte_20_parág._20_padrão"><text:span text:style-name="T113">OAB/</text:span></text:span><text:span text:style-name="Fonte_20_parág._20_padrão"><text:span text:style-name="T109">CE 11200-A) </text:span></text:span></text:p>
      <text:p text:style-name="P56" loext:marker-style-name="T205"><text:span text:style-name="Fonte_20_parág._20_padrão"><text:span text:style-name="T103">Agravada</text:span></text:span><text:span text:style-name="Fonte_20_parág._20_padrão"><text:span text:style-name="T153">:</text:span></text:span><text:span text:style-name="Fonte_20_parág._20_padrão"><text:span text:style-name="T109"> UNIMED DE FORTALEZA COOPERATIVA DE TRABALHO M</text:span></text:span><text:span text:style-name="Fonte_20_parág._20_padrão"><text:span text:style-name="T113">É</text:span></text:span><text:span text:style-name="Fonte_20_parág._20_padrão"><text:span text:style-name="T109">DICO LTDA. </text:span></text:span></text:p>
      <text:p text:style-name="P56" loext:marker-style-name="T205"><text:span text:style-name="Fonte_20_parág._20_padrão"><text:span text:style-name="T109">Advogado: David Sombra Peixoto <text:s/>(</text:span></text:span><text:span text:style-name="Fonte_20_parág._20_padrão"><text:span text:style-name="T113">OAB/</text:span></text:span><text:span text:style-name="Fonte_20_parág._20_padrão"><text:span text:style-name="T109">CE 16477-A) </text:span></text:span></text:p>
      <text:p text:style-name="P56" loext:marker-style-name="T205"><text:span text:style-name="Fonte_20_parág._20_padrão"><text:span text:style-name="T109"/></text:span></text:p>
      <text:p text:style-name="P55" loext:marker-style-name="T205"><text:span text:style-name="Fonte_20_parág._20_padrão"><text:span text:style-name="T85">60 - </text:span></text:span><text:span text:style-name="Fonte_20_parág._20_padrão"><text:span text:style-name="T86">AGRAVO INTERNO CÍVEL Nº</text:span></text:span><text:span text:style-name="Fonte_20_parág._20_padrão"><text:span text:style-name="T75"> 0406380-80.2010.8.06.0001</text:span></text:span></text:p>
      <text:p text:style-name="P56" loext:marker-style-name="T205"><text:span text:style-name="Fonte_20_parág._20_padrão"><text:span text:style-name="T75">Relator:</text:span></text:span><text:span text:style-name="Fonte_20_parág._20_padrão"><text:span text:style-name="T109"> </text:span></text:span><text:span text:style-name="Fonte_20_parág._20_padrão"><text:span text:style-name="T129">Des. </text:span></text:span><text:span text:style-name="Fonte_20_parág._20_padrão"><text:span text:style-name="T109">VICE-PRESIDENTE </text:span></text:span><text:span text:style-name="Fonte_20_parág._20_padrão"><text:span text:style-name="T129">DO </text:span></text:span><text:span text:style-name="Fonte_20_parág._20_padrão"><text:span text:style-name="T109">T</text:span></text:span><text:span text:style-name="Fonte_20_parág._20_padrão"><text:span text:style-name="T129">RIBUNAL DE </text:span></text:span><text:span text:style-name="Fonte_20_parág._20_padrão"><text:span text:style-name="T109">J</text:span></text:span><text:span text:style-name="Fonte_20_parág._20_padrão"><text:span text:style-name="T129">USTIÇA DO ESTADO DO CEARÁ</text:span></text:span></text:p>
      <text:p text:style-name="P56" loext:marker-style-name="T205"><text:span text:style-name="Fonte_20_parág._20_padrão"><text:span text:style-name="T103">Agravante</text:span></text:span><text:span text:style-name="Fonte_20_parág._20_padrão"><text:span text:style-name="T153">:</text:span></text:span><text:span text:style-name="Fonte_20_parág._20_padrão"><text:span text:style-name="T109"> ELIANA MARIA CARNEIRO MONTEIRO </text:span></text:span></text:p>
      <text:p text:style-name="P56" loext:marker-style-name="T205"><text:span text:style-name="Fonte_20_parág._20_padrão"><text:span text:style-name="T109">Advogado: Ricardo Ferreira Valente (</text:span></text:span><text:span text:style-name="Fonte_20_parág._20_padrão"><text:span text:style-name="T113">OAB/</text:span></text:span><text:span text:style-name="Fonte_20_parág._20_padrão"><text:span text:style-name="T109">CE 6433-A) </text:span></text:span></text:p>
      <text:p text:style-name="P56" loext:marker-style-name="T205"><text:span text:style-name="Fonte_20_parág._20_padrão"><text:span text:style-name="T109">Advogad</text:span></text:span><text:span text:style-name="Fonte_20_parág._20_padrão"><text:span text:style-name="T148">a</text:span></text:span><text:span text:style-name="Fonte_20_parág._20_padrão"><text:span text:style-name="T109">: Fernanda Moreira Campelo Maia Virg</text:span></text:span><text:span text:style-name="Fonte_20_parág._20_padrão"><text:span text:style-name="T149">í</text:span></text:span><text:span text:style-name="Fonte_20_parág._20_padrão"><text:span text:style-name="T109">lio <text:s/>(</text:span></text:span><text:span text:style-name="Fonte_20_parág._20_padrão"><text:span text:style-name="T113">OAB/</text:span></text:span><text:span text:style-name="Fonte_20_parág._20_padrão"><text:span text:style-name="T109">CE 19911-A) </text:span></text:span></text:p>
      <text:p text:style-name="P62" loext:marker-style-name="T205"><text:span text:style-name="Fonte_20_parág._20_padrão"><text:span text:style-name="T109">Advogado: Magno C</text:span></text:span><text:span text:style-name="Fonte_20_parág._20_padrão"><text:span text:style-name="T149">é</text:span></text:span><text:span text:style-name="Fonte_20_parág._20_padrão"><text:span text:style-name="T109">sar Gomes </text:span></text:span><text:span text:style-name="Fonte_20_parág._20_padrão"><text:span text:style-name="T125">d</text:span></text:span><text:span text:style-name="Fonte_20_parág._20_padrão"><text:span text:style-name="T109">o Nascimento (</text:span></text:span><text:span text:style-name="Fonte_20_parág._20_padrão"><text:span text:style-name="T113">OAB/</text:span></text:span><text:span text:style-name="Fonte_20_parág._20_padrão"><text:span text:style-name="T109">CE 6541-A) </text:span></text:span></text:p>
      <text:p text:style-name="P56" loext:marker-style-name="T205"><text:span text:style-name="Fonte_20_parág._20_padrão"><text:span text:style-name="T103">Agravado</text:span></text:span><text:span text:style-name="Fonte_20_parág._20_padrão"><text:span text:style-name="T153">:</text:span></text:span><text:span text:style-name="Fonte_20_parág._20_padrão"><text:span text:style-name="T109"> INSTITUTO DE PREVID</text:span></text:span><text:span text:style-name="Fonte_20_parág._20_padrão"><text:span text:style-name="T153">Ê</text:span></text:span><text:span text:style-name="Fonte_20_parág._20_padrão"><text:span text:style-name="T109">NCIA DO MUNIC</text:span></text:span><text:span text:style-name="Fonte_20_parág._20_padrão"><text:span text:style-name="T149">Í</text:span></text:span><text:span text:style-name="Fonte_20_parág._20_padrão"><text:span text:style-name="T109">PIO DE FORTALEZA Advogado: Ernesto </text:span></text:span><text:span text:style-name="Fonte_20_parág._20_padrão"><text:span text:style-name="T125">d</text:span></text:span><text:span text:style-name="Fonte_20_parág._20_padrão"><text:span text:style-name="T109">e Pinho Pessoa J</text:span></text:span><text:span text:style-name="Fonte_20_parág._20_padrão"><text:span text:style-name="T125">ú</text:span></text:span><text:span text:style-name="Fonte_20_parág._20_padrão"><text:span text:style-name="T109">nior <text:s/>(</text:span></text:span><text:span text:style-name="Fonte_20_parág._20_padrão"><text:span text:style-name="T113">OAB/</text:span></text:span><text:span text:style-name="Fonte_20_parág._20_padrão"><text:span text:style-name="T109">CE 4659-A) </text:span></text:span></text:p>
      <text:p text:style-name="P56" loext:marker-style-name="T205"><text:span text:style-name="Fonte_20_parág._20_padrão"><text:span text:style-name="T109"/></text:span></text:p>
      <text:p text:style-name="P55" loext:marker-style-name="T205"><text:span text:style-name="Fonte_20_parág._20_padrão"><text:span text:style-name="T85">61 - </text:span></text:span><text:span text:style-name="Fonte_20_parág._20_padrão"><text:span text:style-name="T86">AGRAVO INTERNO CÍVEL Nº</text:span></text:span><text:span text:style-name="Fonte_20_parág._20_padrão"><text:span text:style-name="T75"> 3000187-68.2024.8.06.0164</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103">Agravante</text:span></text:span><text:span text:style-name="Fonte_20_parág._20_padrão"><text:span text:style-name="T153">:</text:span></text:span><text:span text:style-name="Fonte_20_parág._20_padrão"><text:span text:style-name="T109"> MUNIC</text:span></text:span><text:span text:style-name="Fonte_20_parág._20_padrão"><text:span text:style-name="T149">Í</text:span></text:span><text:span text:style-name="Fonte_20_parág._20_padrão"><text:span text:style-name="T109">PIO DE S</text:span></text:span><text:span text:style-name="Fonte_20_parág._20_padrão"><text:span text:style-name="T153">Ã</text:span></text:span><text:span text:style-name="Fonte_20_parág._20_padrão"><text:span text:style-name="T109">O GON</text:span></text:span><text:span text:style-name="Fonte_20_parág._20_padrão"><text:span text:style-name="T153">Ç</text:span></text:span><text:span text:style-name="Fonte_20_parág._20_padrão"><text:span text:style-name="T109">ALO DO AMARANTE </text:span></text:span></text:p>
      <text:p text:style-name="P56" loext:marker-style-name="T205"><text:span text:style-name="Fonte_20_parág._20_padrão"><text:span text:style-name="T103">Agravada</text:span></text:span><text:span text:style-name="Fonte_20_parág._20_padrão"><text:span text:style-name="T153">:</text:span></text:span><text:span text:style-name="Fonte_20_parág._20_padrão"><text:span text:style-name="T109"> IVANIA ANDRADE LIMA </text:span></text:span></text:p>
      <text:p text:style-name="P56" loext:marker-style-name="T205"><text:span text:style-name="Fonte_20_parág._20_padrão"><text:span text:style-name="T109">Advogado: Francisco Reginaldo Ferreira Pinheiro (</text:span></text:span><text:span text:style-name="Fonte_20_parág._20_padrão"><text:span text:style-name="T113">OAB/</text:span></text:span><text:span text:style-name="Fonte_20_parág._20_padrão"><text:span text:style-name="T109">CE 18450-A) </text:span></text:span></text:p>
      <text:p text:style-name="P56" loext:marker-style-name="T205"><text:span text:style-name="Fonte_20_parág._20_padrão"><text:span text:style-name="T109"/></text:span></text:p>
      <text:p text:style-name="P55" loext:marker-style-name="T205"><text:span text:style-name="Fonte_20_parág._20_padrão"><text:span text:style-name="T85">62 - </text:span></text:span><text:span text:style-name="Fonte_20_parág._20_padrão"><text:span text:style-name="T86">AGRAVO INTERNO CÍVEL Nº</text:span></text:span><text:span text:style-name="Fonte_20_parág._20_padrão"><text:span text:style-name="T75"> 0050282-65.2021.8.06.0098 </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100">Agravante</text:span></text:span><text:span text:style-name="Fonte_20_parág._20_padrão"><text:span text:style-name="T147">:</text:span></text:span><text:span text:style-name="Fonte_20_parág._20_padrão"><text:span text:style-name="T109"> MUNIC</text:span></text:span><text:span text:style-name="Fonte_20_parág._20_padrão"><text:span text:style-name="T149">Í</text:span></text:span><text:span text:style-name="Fonte_20_parág._20_padrão"><text:span text:style-name="T109">PIO DE IRAU</text:span></text:span><text:span text:style-name="Fonte_20_parág._20_padrão"><text:span text:style-name="T147">Ç</text:span></text:span><text:span text:style-name="Fonte_20_parág._20_padrão"><text:span text:style-name="T109">UBA </text:span></text:span></text:p>
      <text:p text:style-name="P56" loext:marker-style-name="T205"><text:soft-page-break/><text:span text:style-name="Fonte_20_parág._20_padrão"><text:span text:style-name="T109">Advogad</text:span></text:span><text:span text:style-name="Fonte_20_parág._20_padrão"><text:span text:style-name="T148">a:</text:span></text:span><text:span text:style-name="Fonte_20_parág._20_padrão"><text:span text:style-name="T109"> Priscila Sousa </text:span></text:span><text:span text:style-name="Fonte_20_parág._20_padrão"><text:span text:style-name="T125">d</text:span></text:span><text:span text:style-name="Fonte_20_parág._20_padrão"><text:span text:style-name="T109">e Oliveira (</text:span></text:span><text:span text:style-name="Fonte_20_parág._20_padrão"><text:span text:style-name="T113">OAB/</text:span></text:span><text:span text:style-name="Fonte_20_parág._20_padrão"><text:span text:style-name="T109">CE 39709-A) </text:span></text:span></text:p>
      <text:p text:style-name="P56" loext:marker-style-name="T205"><text:span text:style-name="Fonte_20_parág._20_padrão"><text:span text:style-name="T100">Agravado</text:span></text:span><text:span text:style-name="Fonte_20_parág._20_padrão"><text:span text:style-name="T147">:</text:span></text:span><text:span text:style-name="Fonte_20_parág._20_padrão"><text:span text:style-name="T109"> FRANCISCO JOS</text:span></text:span><text:span text:style-name="Fonte_20_parág._20_padrão"><text:span text:style-name="T147">É</text:span></text:span><text:span text:style-name="Fonte_20_parág._20_padrão"><text:span text:style-name="T109"> RODRIGUES </text:span></text:span></text:p>
      <text:p text:style-name="P56" loext:marker-style-name="T205"><text:span text:style-name="Fonte_20_parág._20_padrão"><text:span text:style-name="T109">Advogado: Marcos Vin</text:span></text:span><text:span text:style-name="Fonte_20_parág._20_padrão"><text:span text:style-name="T149">í</text:span></text:span><text:span text:style-name="Fonte_20_parág._20_padrão"><text:span text:style-name="T109">cius </text:span></text:span><text:span text:style-name="Fonte_20_parág._20_padrão"><text:span text:style-name="T125">d</text:span></text:span><text:span text:style-name="Fonte_20_parág._20_padrão"><text:span text:style-name="T109">e Oliveira Costa (</text:span></text:span><text:span text:style-name="Fonte_20_parág._20_padrão"><text:span text:style-name="T113">OAB/</text:span></text:span><text:span text:style-name="Fonte_20_parág._20_padrão"><text:span text:style-name="T109">CE 28531-A) </text:span></text:span></text:p>
      <text:p text:style-name="P56" loext:marker-style-name="T205"><text:span text:style-name="Fonte_20_parág._20_padrão"><text:span text:style-name="T109"/></text:span></text:p>
      <text:p text:style-name="P55" loext:marker-style-name="T205"><text:span text:style-name="Fonte_20_parág._20_padrão"><text:span text:style-name="T85">63 - </text:span></text:span><text:span text:style-name="Fonte_20_parág._20_padrão"><text:span text:style-name="T86">AGRAVO INTERNO CÍVEL Nº</text:span></text:span><text:span text:style-name="Fonte_20_parág._20_padrão"><text:span text:style-name="T75"> 3000343-56.2024.8.06.0164</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104">Agravante</text:span></text:span><text:span text:style-name="Fonte_20_parág._20_padrão"><text:span text:style-name="T154">:</text:span></text:span><text:span text:style-name="Fonte_20_parág._20_padrão"><text:span text:style-name="T109"> MUNIC</text:span></text:span><text:span text:style-name="Fonte_20_parág._20_padrão"><text:span text:style-name="T149">Í</text:span></text:span><text:span text:style-name="Fonte_20_parág._20_padrão"><text:span text:style-name="T109">PIO DE S</text:span></text:span><text:span text:style-name="Fonte_20_parág._20_padrão"><text:span text:style-name="T154">Ã</text:span></text:span><text:span text:style-name="Fonte_20_parág._20_padrão"><text:span text:style-name="T109">O GON</text:span></text:span><text:span text:style-name="Fonte_20_parág._20_padrão"><text:span text:style-name="T154">Ç</text:span></text:span><text:span text:style-name="Fonte_20_parág._20_padrão"><text:span text:style-name="T109">ALO DO AMARANTE </text:span></text:span></text:p>
      <text:p text:style-name="P56" loext:marker-style-name="T205"><text:span text:style-name="Fonte_20_parág._20_padrão"><text:span text:style-name="T109">Advogad</text:span></text:span><text:span text:style-name="Fonte_20_parág._20_padrão"><text:span text:style-name="T148">a</text:span></text:span><text:span text:style-name="Fonte_20_parág._20_padrão"><text:span text:style-name="T109">: Emmanuela Freitas Gondim Rocha (</text:span></text:span><text:span text:style-name="Fonte_20_parág._20_padrão"><text:span text:style-name="T113">OAB/</text:span></text:span><text:span text:style-name="Fonte_20_parág._20_padrão"><text:span text:style-name="T109">CE 26539-A) </text:span></text:span></text:p>
      <text:p text:style-name="P56" loext:marker-style-name="T205"><text:span text:style-name="Fonte_20_parág._20_padrão"><text:span text:style-name="T104">Agravado</text:span></text:span><text:span text:style-name="Fonte_20_parág._20_padrão"><text:span text:style-name="T154">:</text:span></text:span><text:span text:style-name="Fonte_20_parág._20_padrão"><text:span text:style-name="T109"> MIGUEL VINICIUS C</text:span></text:span><text:span text:style-name="Fonte_20_parág._20_padrão"><text:span text:style-name="T149">Â</text:span></text:span><text:span text:style-name="Fonte_20_parág._20_padrão"><text:span text:style-name="T109">MARA </text:span></text:span></text:p>
      <text:p text:style-name="P56" loext:marker-style-name="T205"><text:span text:style-name="Fonte_20_parág._20_padrão"><text:span text:style-name="T109">Advogado: Francisco Reginaldo Ferreira Pinheiro (</text:span></text:span><text:span text:style-name="Fonte_20_parág._20_padrão"><text:span text:style-name="T113">OAB/</text:span></text:span><text:span text:style-name="Fonte_20_parág._20_padrão"><text:span text:style-name="T109">CE 18450-A) </text:span></text:span></text:p>
      <text:p text:style-name="P56" loext:marker-style-name="T205"><text:span text:style-name="Fonte_20_parág._20_padrão"><text:span text:style-name="T109"/></text:span></text:p>
      <text:p text:style-name="P55" loext:marker-style-name="T205"><text:span text:style-name="Fonte_20_parág._20_padrão"><text:span text:style-name="T85">64 - </text:span></text:span><text:span text:style-name="Fonte_20_parág._20_padrão"><text:span text:style-name="T86">AGRAVO INTERNO CÍVEL Nº</text:span></text:span><text:span text:style-name="Fonte_20_parág._20_padrão"><text:span text:style-name="T75"> 3000486-45.2024.8.06.0164</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56" loext:marker-style-name="T205"><text:span text:style-name="Fonte_20_parág._20_padrão"><text:span text:style-name="T105">Agravante</text:span></text:span><text:span text:style-name="Fonte_20_parág._20_padrão"><text:span text:style-name="T155">:</text:span></text:span><text:span text:style-name="Fonte_20_parág._20_padrão"><text:span text:style-name="T109"> MUNIC</text:span></text:span><text:span text:style-name="Fonte_20_parág._20_padrão"><text:span text:style-name="T149">Í</text:span></text:span><text:span text:style-name="Fonte_20_parág._20_padrão"><text:span text:style-name="T109">PIO DE S</text:span></text:span><text:span text:style-name="Fonte_20_parág._20_padrão"><text:span text:style-name="T155">Ã</text:span></text:span><text:span text:style-name="Fonte_20_parág._20_padrão"><text:span text:style-name="T109">O GON</text:span></text:span><text:span text:style-name="Fonte_20_parág._20_padrão"><text:span text:style-name="T155">Ç</text:span></text:span><text:span text:style-name="Fonte_20_parág._20_padrão"><text:span text:style-name="T109">ALO DO AMARANTE </text:span></text:span></text:p>
      <text:p text:style-name="P56" loext:marker-style-name="T205"><text:span text:style-name="Fonte_20_parág._20_padrão"><text:span text:style-name="T105">Agravada</text:span></text:span><text:span text:style-name="Fonte_20_parág._20_padrão"><text:span text:style-name="T155">: </text:span></text:span><text:span text:style-name="Fonte_20_parág._20_padrão"><text:span text:style-name="T109">ANA CAROLINE COSTA DE SOUSA </text:span></text:span></text:p>
      <text:p text:style-name="P56" loext:marker-style-name="T205"><text:span text:style-name="Fonte_20_parág._20_padrão"><text:span text:style-name="T109">Advogado: Francisco Reginaldo Ferreira Pinheiro (</text:span></text:span><text:span text:style-name="Fonte_20_parág._20_padrão"><text:span text:style-name="T113">OAB/</text:span></text:span><text:span text:style-name="Fonte_20_parág._20_padrão"><text:span text:style-name="T109">CE 18450-A) </text:span></text:span></text:p>
      <text:p text:style-name="P56" loext:marker-style-name="T205"><text:span text:style-name="Fonte_20_parág._20_padrão"><text:span text:style-name="T109"/></text:span></text:p>
      <text:p text:style-name="P55" loext:marker-style-name="T205"><text:span text:style-name="Fonte_20_parág._20_padrão"><text:span text:style-name="T85">65 - </text:span></text:span><text:span text:style-name="Fonte_20_parág._20_padrão"><text:span text:style-name="T86">AGRAVO INTERNO CÍVEL Nº</text:span></text:span><text:span text:style-name="Fonte_20_parág._20_padrão"><text:span text:style-name="T75"> 3000413-73.2024.8.06.0164 </text:span></text:span></text:p>
      <text:p text:style-name="P56" loext:marker-style-name="T205"><text:span text:style-name="Fonte_20_parág._20_padrão"><text:span text:style-name="T75">Relator:</text:span></text:span><text:span text:style-name="Fonte_20_parág._20_padrão"><text:span text:style-name="T109"> </text:span></text:span><text:span text:style-name="Fonte_20_parág._20_padrão"><text:span text:style-name="T129">Des. </text:span></text:span><text:span text:style-name="Fonte_20_parág._20_padrão"><text:span text:style-name="T109">VICE-PRESIDENTE </text:span></text:span><text:span text:style-name="Fonte_20_parág._20_padrão"><text:span text:style-name="T129">DO </text:span></text:span><text:span text:style-name="Fonte_20_parág._20_padrão"><text:span text:style-name="T109">T</text:span></text:span><text:span text:style-name="Fonte_20_parág._20_padrão"><text:span text:style-name="T129">RIBUNAL DE </text:span></text:span><text:span text:style-name="Fonte_20_parág._20_padrão"><text:span text:style-name="T109">J</text:span></text:span><text:span text:style-name="Fonte_20_parág._20_padrão"><text:span text:style-name="T129">USTIÇA DO ESTADO DO CEARÁ</text:span></text:span></text:p>
      <text:p text:style-name="P56" loext:marker-style-name="T205"><text:span text:style-name="Fonte_20_parág._20_padrão"><text:span text:style-name="T106">Agravante</text:span></text:span><text:span text:style-name="Fonte_20_parág._20_padrão"><text:span text:style-name="T156">:</text:span></text:span><text:span text:style-name="Fonte_20_parág._20_padrão"><text:span text:style-name="T109"> MUNIC</text:span></text:span><text:span text:style-name="Fonte_20_parág._20_padrão"><text:span text:style-name="T149">Í</text:span></text:span><text:span text:style-name="Fonte_20_parág._20_padrão"><text:span text:style-name="T109">PIO DE S</text:span></text:span><text:span text:style-name="Fonte_20_parág._20_padrão"><text:span text:style-name="T156">Ã</text:span></text:span><text:span text:style-name="Fonte_20_parág._20_padrão"><text:span text:style-name="T109">O GON</text:span></text:span><text:span text:style-name="Fonte_20_parág._20_padrão"><text:span text:style-name="T156">Ç</text:span></text:span><text:span text:style-name="Fonte_20_parág._20_padrão"><text:span text:style-name="T109">ALO DO AMARANTE </text:span></text:span></text:p>
      <text:p text:style-name="P56" loext:marker-style-name="T205"><text:span text:style-name="Fonte_20_parág._20_padrão"><text:span text:style-name="T109">Advogad</text:span></text:span><text:span text:style-name="Fonte_20_parág._20_padrão"><text:span text:style-name="T148">a:</text:span></text:span><text:span text:style-name="Fonte_20_parág._20_padrão"><text:span text:style-name="T109"> Emmanuela Freitas Gondim Rocha (</text:span></text:span><text:span text:style-name="Fonte_20_parág._20_padrão"><text:span text:style-name="T113">OAB/</text:span></text:span><text:span text:style-name="Fonte_20_parág._20_padrão"><text:span text:style-name="T109">CE 26539-A) </text:span></text:span></text:p>
      <text:p text:style-name="P56" loext:marker-style-name="T205"><text:span text:style-name="Fonte_20_parág._20_padrão"><text:span text:style-name="T106">Agravada</text:span></text:span><text:span text:style-name="Fonte_20_parág._20_padrão"><text:span text:style-name="T156">:</text:span></text:span><text:span text:style-name="Fonte_20_parág._20_padrão"><text:span text:style-name="T109"> RITA DE OLIVEIRA G</text:span></text:span><text:span text:style-name="Fonte_20_parág._20_padrão"><text:span text:style-name="T149">Ó</text:span></text:span><text:span text:style-name="Fonte_20_parág._20_padrão"><text:span text:style-name="T109">IS </text:span></text:span></text:p>
      <text:p text:style-name="P56" loext:marker-style-name="T205"><text:span text:style-name="Fonte_20_parág._20_padrão"><text:span text:style-name="T109">Advogado: Francisco Reginaldo Ferreira Pinheiro (</text:span></text:span><text:span text:style-name="Fonte_20_parág._20_padrão"><text:span text:style-name="T113">OAB/</text:span></text:span><text:span text:style-name="Fonte_20_parág._20_padrão"><text:span text:style-name="T109">CE 18450-A) </text:span></text:span></text:p>
      <text:p text:style-name="P56" loext:marker-style-name="T205"><text:span text:style-name="Fonte_20_parág._20_padrão"><text:span text:style-name="T109"/></text:span></text:p>
      <text:p text:style-name="P55" loext:marker-style-name="T205"><text:span text:style-name="Fonte_20_parág._20_padrão"><text:span text:style-name="T85">66 - </text:span></text:span><text:span text:style-name="Fonte_20_parág._20_padrão"><text:span text:style-name="T86">AGRAVO INTERNO CÍVEL Nº</text:span></text:span><text:span text:style-name="Fonte_20_parág._20_padrão"><text:span text:style-name="T75"> 3000294-15.2024.8.06.0164</text:span></text:span></text:p>
      <text:p text:style-name="P44" loext:marker-style-name="T206"><text:span text:style-name="Fonte_20_parág._20_padrão"><text:span text:style-name="T161">Relator:</text:span></text:span><text:span text:style-name="Fonte_20_parág._20_padrão"><text:span text:style-name="T167"> </text:span></text:span><text:span text:style-name="Fonte_20_parág._20_padrão"><text:span text:style-name="T168">Des. </text:span></text:span><text:span text:style-name="Fonte_20_parág._20_padrão"><text:span text:style-name="T167">VICE-PRESIDENTE </text:span></text:span><text:span text:style-name="Fonte_20_parág._20_padrão"><text:span text:style-name="T168">DO </text:span></text:span><text:span text:style-name="Fonte_20_parág._20_padrão"><text:span text:style-name="T167">T</text:span></text:span><text:span text:style-name="Fonte_20_parág._20_padrão"><text:span text:style-name="T168">RIBUNAL DE </text:span></text:span><text:span text:style-name="Fonte_20_parág._20_padrão"><text:span text:style-name="T167">J</text:span></text:span><text:span text:style-name="Fonte_20_parág._20_padrão"><text:span text:style-name="T168">USTIÇA DO ESTADO DO CEARÁ</text:span></text:span><text:span text:style-name="Fonte_20_parág._20_padrão"><text:span text:style-name="T167"> </text:span></text:span></text:p>
      <text:p text:style-name="P44" loext:marker-style-name="T206"><text:span text:style-name="Fonte_20_parág._20_padrão"><text:span text:style-name="T162">Agravante</text:span></text:span><text:span text:style-name="Fonte_20_parág._20_padrão"><text:span text:style-name="T169">:</text:span></text:span><text:span text:style-name="Fonte_20_parág._20_padrão"><text:span text:style-name="T167"> MUNIC</text:span></text:span><text:span text:style-name="Fonte_20_parág._20_padrão"><text:span text:style-name="T170">Í</text:span></text:span><text:span text:style-name="Fonte_20_parág._20_padrão"><text:span text:style-name="T167">PIO DE S</text:span></text:span><text:span text:style-name="Fonte_20_parág._20_padrão"><text:span text:style-name="T169">Ã</text:span></text:span><text:span text:style-name="Fonte_20_parág._20_padrão"><text:span text:style-name="T167">O GON</text:span></text:span><text:span text:style-name="Fonte_20_parág._20_padrão"><text:span text:style-name="T169">Ç</text:span></text:span><text:span text:style-name="Fonte_20_parág._20_padrão"><text:span text:style-name="T167">ALO DO AMARANTE </text:span></text:span></text:p>
      <text:p text:style-name="P56" loext:marker-style-name="T205"><text:span text:style-name="Fonte_20_parág._20_padrão"><text:span text:style-name="T107">Agravada</text:span></text:span><text:span text:style-name="Fonte_20_parág._20_padrão"><text:span text:style-name="T157">:</text:span></text:span><text:span text:style-name="Fonte_20_parág._20_padrão"><text:span text:style-name="T109"> JANE MARIA FERNANDES DE ALMEIDA </text:span></text:span></text:p>
      <text:p text:style-name="P56" loext:marker-style-name="T205"><text:span text:style-name="Fonte_20_parág._20_padrão"><text:span text:style-name="T109">Advogado: Francisco Reginaldo Ferreira Pinheiro (</text:span></text:span><text:span text:style-name="Fonte_20_parág._20_padrão"><text:span text:style-name="T113">OAB/</text:span></text:span><text:span text:style-name="Fonte_20_parág._20_padrão"><text:span text:style-name="T109">CE 18450-A) </text:span></text:span></text:p>
      <text:p text:style-name="P56" loext:marker-style-name="T205"><text:span text:style-name="Fonte_20_parág._20_padrão"><text:span text:style-name="T109"/></text:span></text:p>
      <text:p text:style-name="P32"><text:span text:style-name="Fonte_20_parág._20_padrão"><text:span text:style-name="T33"></text:span></text:span><text:span text:style-name="Fonte_20_parág._20_padrão"><text:span text:style-name="T46"> </text:span></text:span><text:span text:style-name="Fonte_20_parág._20_padrão"><text:span text:style-name="T33">PAUTA DISPONIBILIZADA NO DJEN DE </text:span></text:span><text:span text:style-name="Fonte_20_parág._20_padrão"><text:span text:style-name="T44">11</text:span></text:span><text:span text:style-name="Fonte_20_parág._20_padrão"><text:span text:style-name="T33">.0</text:span></text:span><text:span text:style-name="Fonte_20_parág._20_padrão"><text:span text:style-name="T44">6</text:span></text:span><text:span text:style-name="Fonte_20_parág._20_padrão"><text:span text:style-name="T36">.</text:span></text:span><text:span text:style-name="Fonte_20_parág._20_padrão"><text:span text:style-name="T33">2026 - Designado para sessão de </text:span></text:span><text:span text:style-name="Fonte_20_parág._20_padrão"><text:span text:style-name="T38">25</text:span></text:span><text:span text:style-name="Fonte_20_parág._20_padrão"><text:span text:style-name="T39">.0</text:span></text:span><text:span text:style-name="Fonte_20_parág._20_padrão"><text:span text:style-name="T40">6</text:span></text:span><text:span text:style-name="Fonte_20_parág._20_padrão"><text:span text:style-name="T33">.2026</text:span></text:span></text:p>
      <text:p text:style-name="P55" loext:marker-style-name="T205"><text:span text:style-name="Fonte_20_parág._20_padrão"><text:span text:style-name="T85">67 - </text:span></text:span><text:span text:style-name="Fonte_20_parág._20_padrão"><text:span text:style-name="T75">MANDADO DE SEGURANÇA CÍVEL </text:span></text:span><text:span text:style-name="Fonte_20_parág._20_padrão"><text:span text:style-name="T77">Nº </text:span></text:span><text:span text:style-name="Fonte_20_parág._20_padrão"><text:span text:style-name="T75">3006325-26.2022.8.06.0001 </text:span></text:span></text:p>
      <text:p text:style-name="P56" loext:marker-style-name="T205"><text:span text:style-name="Fonte_20_parág._20_padrão"><text:span text:style-name="T75">Relator</text:span></text:span><text:span text:style-name="Fonte_20_parág._20_padrão"><text:span text:style-name="T108">a:</text:span></text:span><text:span text:style-name="Fonte_20_parág._20_padrão"><text:span text:style-name="T158"> Desa.</text:span></text:span><text:span text:style-name="Fonte_20_parág._20_padrão"><text:span text:style-name="T109"> JORIZA MAGALH</text:span></text:span><text:span text:style-name="Fonte_20_parág._20_padrão"><text:span text:style-name="T158">Ã</text:span></text:span><text:span text:style-name="Fonte_20_parág._20_padrão"><text:span text:style-name="T109">ES PINHEIRO </text:span></text:span></text:p>
      <text:p text:style-name="P56" loext:marker-style-name="T205"><text:span text:style-name="Fonte_20_parág._20_padrão"><text:span text:style-name="T77">Impetrante</text:span></text:span><text:span text:style-name="Fonte_20_parág._20_padrão"><text:span text:style-name="T114">:</text:span></text:span><text:span text:style-name="Fonte_20_parág._20_padrão"><text:span text:style-name="T109"> ELLYELSON AM</text:span></text:span><text:span text:style-name="Fonte_20_parág._20_padrão"><text:span text:style-name="T159">É</text:span></text:span><text:span text:style-name="Fonte_20_parág._20_padrão"><text:span text:style-name="T109">RICO DE SOUSA SILVA </text:span></text:span></text:p>
      <text:p text:style-name="P56" loext:marker-style-name="T205"><text:span text:style-name="Fonte_20_parág._20_padrão"><text:span text:style-name="T109">Advogad</text:span></text:span><text:span text:style-name="Fonte_20_parág._20_padrão"><text:span text:style-name="T114">a:</text:span></text:span><text:span text:style-name="Fonte_20_parág._20_padrão"><text:span text:style-name="T109"> Arsenia Parente Breckenfeld Belmino (</text:span></text:span><text:span text:style-name="Fonte_20_parág._20_padrão"><text:span text:style-name="T113">OAB/</text:span></text:span><text:span text:style-name="Fonte_20_parág._20_padrão"><text:span text:style-name="T109">CE 20205-A) </text:span></text:span></text:p>
      <text:p text:style-name="P56" loext:marker-style-name="T205"><text:span text:style-name="Fonte_20_parág._20_padrão"><text:span text:style-name="T77">Impetrados:</text:span></text:span><text:span text:style-name="Fonte_20_parág._20_padrão"><text:span text:style-name="T109"> ESTADO DO CEAR</text:span></text:span><text:span text:style-name="Fonte_20_parág._20_padrão"><text:span text:style-name="T158">Á</text:span></text:span><text:span text:style-name="Fonte_20_parág._20_padrão"><text:span text:style-name="T109"> </text:span></text:span><text:span text:style-name="Fonte_20_parág._20_padrão"><text:span text:style-name="T114">E </text:span></text:span><text:span text:style-name="Fonte_20_parág._20_padrão"><text:span text:style-name="T109">SECRETARIA DE SA</text:span></text:span><text:span text:style-name="Fonte_20_parág._20_padrão"><text:span text:style-name="T114">Ú</text:span></text:span><text:span text:style-name="Fonte_20_parág._20_padrão"><text:span text:style-name="T109">DE DO ESTADO DO CEAR</text:span></text:span><text:span text:style-name="Fonte_20_parág._20_padrão"><text:span text:style-name="T114">Á</text:span></text:span></text:p>
      <text:p text:style-name="P56" loext:marker-style-name="T205"><text:span text:style-name="Fonte_20_parág._20_padrão"><text:span text:style-name="T109"><text:s/></text:span></text:span></text:p>
      <text:p text:style-name="P32"><text:span text:style-name="Fonte_20_parág._20_padrão"><text:span text:style-name="T33"></text:span></text:span><text:span text:style-name="Fonte_20_parág._20_padrão"><text:span text:style-name="T46"> </text:span></text:span><text:span text:style-name="Fonte_20_parág._20_padrão"><text:span text:style-name="T33">PAUTA DISPONIBILIZADA NO DJEN DE </text:span></text:span><text:span text:style-name="Fonte_20_parág._20_padrão"><text:span text:style-name="T44">11</text:span></text:span><text:span text:style-name="Fonte_20_parág._20_padrão"><text:span text:style-name="T33">.0</text:span></text:span><text:span text:style-name="Fonte_20_parág._20_padrão"><text:span text:style-name="T44">6</text:span></text:span><text:span text:style-name="Fonte_20_parág._20_padrão"><text:span text:style-name="T36">.</text:span></text:span><text:span text:style-name="Fonte_20_parág._20_padrão"><text:span text:style-name="T33">2026 - Designado para sessão de </text:span></text:span><text:span text:style-name="Fonte_20_parág._20_padrão"><text:span text:style-name="T38">25</text:span></text:span><text:span text:style-name="Fonte_20_parág._20_padrão"><text:span text:style-name="T39">.0</text:span></text:span><text:span text:style-name="Fonte_20_parág._20_padrão"><text:span text:style-name="T40">6</text:span></text:span><text:span text:style-name="Fonte_20_parág._20_padrão"><text:span text:style-name="T33">.2026</text:span></text:span></text:p>
      <text:p text:style-name="P55" loext:marker-style-name="T205"><text:span text:style-name="Fonte_20_parág._20_padrão"><text:span text:style-name="T85">68 - </text:span></text:span><text:span text:style-name="Fonte_20_parág._20_padrão"><text:span text:style-name="T75">MANDADO DE SEGURANÇA CÍVEL </text:span></text:span><text:span text:style-name="Fonte_20_parág._20_padrão"><text:span text:style-name="T77">Nº</text:span></text:span><text:span text:style-name="Fonte_20_parág._20_padrão"><text:span text:style-name="T75"> 3005446-80.2026.8.06.0000</text:span></text:span></text:p>
      <text:p text:style-name="P56" loext:marker-style-name="T205"><text:span text:style-name="Fonte_20_parág._20_padrão"><text:span text:style-name="T75">Relator:</text:span></text:span><text:span text:style-name="Fonte_20_parág._20_padrão"><text:span text:style-name="T109"> </text:span></text:span><text:span text:style-name="Fonte_20_parág._20_padrão"><text:span text:style-name="T158">Des.</text:span></text:span><text:span text:style-name="Fonte_20_parág._20_padrão"><text:span text:style-name="T109"> FRANCISCO EDUARDO TORQUATO SCORSAFAVA </text:span></text:span></text:p>
      <text:p text:style-name="P56" loext:marker-style-name="T205"><text:span text:style-name="Fonte_20_parág._20_padrão"><text:span text:style-name="T77">Impetrante</text:span></text:span><text:span text:style-name="Fonte_20_parág._20_padrão"><text:span text:style-name="T114">:</text:span></text:span><text:span text:style-name="Fonte_20_parág._20_padrão"><text:span text:style-name="T109"> MARIANA SILTON PINHEIRO DE ARAUJO </text:span></text:span></text:p>
      <text:p text:style-name="P56" loext:marker-style-name="T205"><text:span text:style-name="Fonte_20_parág._20_padrão"><text:span text:style-name="T109">Advogado: Thiago Nogueira Melo (</text:span></text:span><text:span text:style-name="Fonte_20_parág._20_padrão"><text:span text:style-name="T113">OAB/</text:span></text:span><text:span text:style-name="Fonte_20_parág._20_padrão"><text:span text:style-name="T109">CE 24610-A) </text:span></text:span></text:p>
      <text:p text:style-name="P56" loext:marker-style-name="T205"><text:soft-page-break/><text:span text:style-name="Fonte_20_parág._20_padrão"><text:span text:style-name="T77">Impetrados</text:span></text:span><text:span text:style-name="Fonte_20_parág._20_padrão"><text:span text:style-name="T114">: </text:span></text:span><text:span text:style-name="Fonte_20_parág._20_padrão"><text:span text:style-name="T109">GOVERNADOR DO ESTADO DO CEARÁ </text:span></text:span><text:span text:style-name="Fonte_20_parág._20_padrão"><text:span text:style-name="T114">E </text:span></text:span><text:span text:style-name="Fonte_20_parág._20_padrão"><text:span text:style-name="T109">SECRETÁRIO DE SAÚDE DO ESTADO DO CEARÁ </text:span></text:span></text:p>
      <text:p text:style-name="P56" loext:marker-style-name="T205"><text:span text:style-name="Fonte_20_parág._20_padrão"><text:span text:style-name="T109"/></text:span></text:p>
      <text:p text:style-name="P41"><text:span text:style-name="Fonte_20_parág._20_padrão"><text:span text:style-name="T47"/></text:span></text:p>
      <text:p text:style-name="P8"><text:span text:style-name="Fonte_20_parág._20_padrão"><text:span text:style-name="T30">SISTEMA </text:span></text:span><text:span text:style-name="Fonte_20_parág._20_padrão"><text:span text:style-name="T31">SAJ</text:span></text:span></text:p>
      <text:p text:style-name="P18"><text:span text:style-name="T196"/></text:p>
      <text:p text:style-name="P34"><text:span text:style-name="Fonte_20_parág._20_padrão"><text:span text:style-name="T58"></text:span></text:span><text:span text:style-name="Fonte_20_parág._20_padrão"><text:span text:style-name="T67"> </text:span></text:span><text:span text:style-name="Fonte_20_parág._20_padrão"><text:span text:style-name="T58">PAUTA DISPONIBILIZADA NO DJEN DE </text:span></text:span><text:span text:style-name="Fonte_20_parág._20_padrão"><text:span text:style-name="T59">26</text:span></text:span><text:span text:style-name="Fonte_20_parág._20_padrão"><text:span text:style-name="T58">.0</text:span></text:span><text:span text:style-name="Fonte_20_parág._20_padrão"><text:span text:style-name="T60">5</text:span></text:span><text:span text:style-name="Fonte_20_parág._20_padrão"><text:span text:style-name="T61">.</text:span></text:span><text:span text:style-name="Fonte_20_parág._20_padrão"><text:span text:style-name="T58">2026 - Designado para sessão de </text:span></text:span><text:span text:style-name="Fonte_20_parág._20_padrão"><text:span text:style-name="T59">18</text:span></text:span><text:span text:style-name="Fonte_20_parág._20_padrão"><text:span text:style-name="T62">.0</text:span></text:span><text:span text:style-name="Fonte_20_parág._20_padrão"><text:span text:style-name="T59">6</text:span></text:span><text:span text:style-name="Fonte_20_parág._20_padrão"><text:span text:style-name="T58">.2026</text:span></text:span></text:p>
      <text:p text:style-name="P45" loext:marker-style-name="T206"><text:span text:style-name="T186">1</text:span><text:span text:style-name="T196"> - </text:span><text:span text:style-name="T183">EMBARGOS DE DECLARAÇÃO CÍVEL</text:span><text:span text:style-name="T196"> </text:span><text:span text:style-name="T193">Nº 0148624-24.2015.8.06.0001/50007</text:span></text:p>
      <text:p text:style-name="P46" loext:marker-style-name="T206"><text:span text:style-name="T187">Relator:</text:span><text:span text:style-name="T197"> Des. VICE-PRESIDENTE DO TRIBUNAL DE JUSTIÇA DO ESTADO DO CEARÁ</text:span></text:p>
      <text:p text:style-name="P46" loext:marker-style-name="T206"><text:span text:style-name="T184">Embargante:</text:span><text:span text:style-name="T196"> PRISCILLA SILVA HOLANDA. </text:span></text:p>
      <text:p text:style-name="P46" loext:marker-style-name="T206"><text:span text:style-name="T196">Advogado: José Teles Bezerra Júnior (OAB: 25238/CE). </text:span></text:p>
      <text:p text:style-name="P46" loext:marker-style-name="T206"><text:span text:style-name="T196">Advogado: Ornan Menezes Granja Júnior (OAB: 47027/CE). </text:span></text:p>
      <text:p text:style-name="P46" loext:marker-style-name="T206"><text:span text:style-name="T196">Advogada: Ana Carolina Carneiro de Oliveira (OAB: 47485/CE). </text:span></text:p>
      <text:p text:style-name="P46" loext:marker-style-name="T206"><text:span text:style-name="T184">Embargado:</text:span><text:span text:style-name="T196"> ESTADO DO CEARÁ. </text:span></text:p>
      <text:p text:style-name="P65" loext:marker-style-name="T205"/>
      <text:p text:style-name="P45" loext:marker-style-name="T206"><text:span text:style-name="T24">2</text:span><text:span text:style-name="T8"> - </text:span><text:span text:style-name="T23">AGRAVO INTERNO CÍVEL</text:span><text:span text:style-name="T25"> </text:span><text:span text:style-name="T193">Nº </text:span><text:span text:style-name="T26">0636863-92.2022.8.06.0000/50000</text:span></text:p>
      <text:p text:style-name="P70" loext:marker-style-name="T206"><text:span text:style-name="T184">Relator:</text:span><text:span text:style-name="T196"> </text:span><text:span text:style-name="T197">Des. </text:span><text:span text:style-name="T196">VICE-PRESIDENTE </text:span><text:span text:style-name="T197">DO </text:span><text:span text:style-name="T196">T</text:span><text:span text:style-name="T197">RIBUNAL DE </text:span><text:span text:style-name="T196">J</text:span><text:span text:style-name="T197">USTIÇA DO ESTADO DO CEARÁ</text:span></text:p>
      <text:p text:style-name="P70" loext:marker-style-name="T206"><text:span text:style-name="T215">Agravante:</text:span><text:span text:style-name="T314"> E. de J. A. S. A.. </text:span></text:p>
      <text:p text:style-name="P70" loext:marker-style-name="T206"><text:span text:style-name="T215">Inventariante:</text:span><text:span text:style-name="T314"> TIBERIA KÁTIA RODRIGUES DO MONTE. </text:span></text:p>
      <text:p text:style-name="P70" loext:marker-style-name="T206"><text:span text:style-name="T314">Advogado: Igor Otoni Amorim (OAB: 35340/CE). </text:span></text:p>
      <text:p text:style-name="P70" loext:marker-style-name="T206"><text:span text:style-name="T215">Agravado:</text:span><text:span text:style-name="T314"> B. B. S/A. </text:span></text:p>
      <text:p text:style-name="P70" loext:marker-style-name="T206"><text:span text:style-name="T314">Advogado: Francisco Sampaio de Menezes Júnior (OAB: 9075/CE). </text:span></text:p>
      <text:p text:style-name="P65" loext:marker-style-name="T206"/>
      <text:p text:style-name="P45" loext:marker-style-name="T206"><text:span text:style-name="T186">3</text:span><text:span text:style-name="T182"> - </text:span><text:span text:style-name="T183">AGRAVO INTERNO CRIMINAL</text:span><text:span text:style-name="T196"> </text:span><text:span text:style-name="T193">Nº 0200162-08.2024.8.06.0299/50000</text:span></text:p>
      <text:p text:style-name="P46" loext:marker-style-name="T206"><text:span text:style-name="T187">Relator:</text:span><text:span text:style-name="T197"> Des. VICE-PRESIDENTE DO TRIBUNAL DE JUSTIÇA DO ESTADO DO CEARÁ</text:span></text:p>
      <text:p text:style-name="P46" loext:marker-style-name="T206"><text:span text:style-name="T184">Agravante:</text:span><text:span text:style-name="T196"> MINISTÉRIO PÚBLICO ESTADUAL. </text:span></text:p>
      <text:p text:style-name="P46" loext:marker-style-name="T206"><text:span text:style-name="T184">Agravada:</text:span><text:span text:style-name="T196"> EVANDECELIA FERNANDES DE SOUSA. </text:span></text:p>
      <text:p text:style-name="P46" loext:marker-style-name="T206"><text:span text:style-name="T196">Advogado: Douglas Teixeira de Souza (OAB: 23749/CE). </text:span></text:p>
      <text:p text:style-name="P46" loext:marker-style-name="T206"><text:span text:style-name="T184">Agravado:</text:span><text:span text:style-name="T196"> LUCIEL ALVES BARROS. </text:span></text:p>
      <text:p text:style-name="P46" loext:marker-style-name="T206"><text:span text:style-name="T196">Advogado: Antônio Glauberto Moreira Batista (OAB: 30287/CE). </text:span></text:p>
      <text:p text:style-name="P46" loext:marker-style-name="T206"><text:span text:style-name="T184">Agravado:</text:span><text:span text:style-name="T196"> LEANDRO MOREIRA PEDROSA. </text:span></text:p>
      <text:p text:style-name="P46" loext:marker-style-name="T206"><text:span text:style-name="T196">Advogada: Renata Pinheiro Guerra (OAB: 51111/CE). </text:span></text:p>
      <text:p text:style-name="P46" loext:marker-style-name="T206"><text:span text:style-name="T196">Advogado: Ailson Silveira Filho (OAB: 52243/CE). </text:span></text:p>
      <text:p text:style-name="P46" loext:marker-style-name="T206"><text:span text:style-name="T196">Advogada: Milena Pinheiro Guerra (OAB: 51357/CE). </text:span></text:p>
      <text:p text:style-name="P46" loext:marker-style-name="T206"><text:span text:style-name="T184">Agravado</text:span><text:span text:style-name="T188">s</text:span><text:span text:style-name="T184">:</text:span><text:span text:style-name="T196"> PABLO RAMIRES GONÇALVES SOUSA, LEOMAR MARTINS DE CARVALHO, JOÃO MARIANO TOURINHO REZENDE, ELIZÂNGELA GONÇALVES DE ARAÚJO </text:span><text:span text:style-name="T198">e</text:span><text:span text:style-name="T196"> RYAN KEFLEY BENEVIDES OLIVEIRA. </text:span></text:p>
      <text:p text:style-name="P46" loext:marker-style-name="T206"><text:span text:style-name="T196">Def. Público: Defensoria Pública do Estado do Ceará. </text:span></text:p>
      <text:p text:style-name="P46" loext:marker-style-name="T206"><text:span text:style-name="T184">Agravado:</text:span><text:span text:style-name="T196"> BRUNO MAURÍCIO GOMES DA SILVA. </text:span></text:p>
      <text:p text:style-name="P46" loext:marker-style-name="T206"><text:span text:style-name="T196">Advogado: Felipe Veloso Soares Viana de Abreu (OAB: 21552/CE). </text:span></text:p>
      <text:p text:style-name="P46" loext:marker-style-name="T206"><text:span text:style-name="T184">Agravado:</text:span><text:span text:style-name="T196"> JOÃO PAULO JULIÃO DA SILVA. </text:span></text:p>
      <text:p text:style-name="P46" loext:marker-style-name="T206"><text:span text:style-name="T196">Advogado: Antônio Kleiner Pimentel de Araújo (OAB: 30281/CE). </text:span></text:p>
      <text:p text:style-name="P46" loext:marker-style-name="T206"><text:span text:style-name="T196"/></text:p>
      <text:p text:style-name="P45" loext:marker-style-name="T206"><text:span text:style-name="T186">4</text:span><text:span text:style-name="T184"> </text:span><text:span text:style-name="T182">- </text:span><text:span text:style-name="T183">AGRAVO INTERNO CRIMINAL</text:span><text:span text:style-name="T196"> </text:span><text:span text:style-name="T193">Nº 0247010-16.2020.8.06.0001/50000</text:span></text:p>
      <text:p text:style-name="P46" loext:marker-style-name="T206"><text:span text:style-name="T187">Relator:</text:span><text:span text:style-name="T197"> Des. VICE-PRESIDENTE DO TRIBUNAL DE JUSTIÇA DO ESTADO DO CEARÁ</text:span></text:p>
      <text:p text:style-name="P46" loext:marker-style-name="T206"><text:span text:style-name="T184">Agravante:</text:span><text:span text:style-name="T196"> LUCAS DA SILVA ROCHA. </text:span></text:p>
      <text:p text:style-name="P46" loext:marker-style-name="T206"><text:span text:style-name="T196">Advogada: Danielly Jordana Santos de Medeiros (OAB: 19891/AL). </text:span></text:p>
      <text:p text:style-name="P46" loext:marker-style-name="T206"><text:soft-page-break/><text:span text:style-name="T196">Advogada: Fernanda Costa Noronha Albuquerque (OAB: 45372A/CE). </text:span></text:p>
      <text:p text:style-name="P46" loext:marker-style-name="T206"><text:span text:style-name="T184">Agravado:</text:span><text:span text:style-name="T196"> MINISTÉRIO PÚBLICO ESTADUAL. </text:span></text:p>
      <text:p text:style-name="P65" loext:marker-style-name="T205"/>
      <text:p text:style-name="P45" loext:marker-style-name="T206"><text:span text:style-name="T186">5</text:span><text:span text:style-name="T184"> </text:span><text:span text:style-name="T182">- </text:span><text:span text:style-name="T196"><text:s/></text:span><text:span text:style-name="T183">AGRAVO INTERNO CRIMINAL</text:span><text:span text:style-name="T196"> </text:span><text:span text:style-name="T193">Nº 0279292-05.2023.8.06.0001/50000</text:span></text:p>
      <text:p text:style-name="P46" loext:marker-style-name="T206"><text:span text:style-name="T187">Relator:</text:span><text:span text:style-name="T197"> Des. VICE-PRESIDENTE DO TRIBUNAL DE JUSTIÇA DO ESTADO DO CEARÁ</text:span></text:p>
      <text:p text:style-name="P46" loext:marker-style-name="T206"><text:span text:style-name="T184">Agravante:</text:span><text:span text:style-name="T196"> MINISTÉRIO PÚBLICO ESTADUAL. </text:span></text:p>
      <text:p text:style-name="P46" loext:marker-style-name="T206"><text:span text:style-name="T184">Agravado:</text:span><text:span text:style-name="T196"> VICTOR HUGO CARVALHO DE SOUSA. </text:span></text:p>
      <text:p text:style-name="P46" loext:marker-style-name="T206"><text:span text:style-name="T196">Advogado: Gilson Sérgio Pereira Alves (OAB: 35400/CE). </text:span></text:p>
      <text:p text:style-name="P46" loext:marker-style-name="T205"><text:span text:style-name="T196"/></text:p>
      <text:p text:style-name="P45" loext:marker-style-name="T206"><text:span text:style-name="T186">6</text:span><text:span text:style-name="T184"> </text:span><text:span text:style-name="T182">- </text:span><text:span text:style-name="T183">AGRAVO INTERNO CRIMINAL</text:span><text:span text:style-name="T196"> </text:span><text:span text:style-name="T193">Nº 0482528-35.2010.8.06.0001/50000</text:span></text:p>
      <text:p text:style-name="P46" loext:marker-style-name="T206"><text:span text:style-name="T187">Relator:</text:span><text:span text:style-name="T197"> Des. VICE-PRESIDENTE DO TRIBUNAL DE JUSTIÇA DO ESTADO DO CEARÁ</text:span></text:p>
      <text:p text:style-name="P46" loext:marker-style-name="T206"><text:span text:style-name="T184">Agravante:</text:span><text:span text:style-name="T196"> WILLIAN ROBERTO SOUZA BRITO. </text:span></text:p>
      <text:p text:style-name="P46" loext:marker-style-name="T206"><text:span text:style-name="T196">Advogado: Francisco Marcelo Brandão (OAB: 4239/CE). </text:span></text:p>
      <text:p text:style-name="P46" loext:marker-style-name="T206"><text:span text:style-name="T184">Agravado:</text:span><text:span text:style-name="T196"> MINISTÉRIO PÚBLICO ESTADUAL. </text:span></text:p>
      <text:p text:style-name="P46" loext:marker-style-name="T206"><text:span text:style-name="T196"/></text:p>
      <text:p text:style-name="P45" loext:marker-style-name="T206"><text:span text:style-name="T186">7</text:span><text:span text:style-name="T184"> -</text:span><text:span text:style-name="T196"> </text:span><text:span text:style-name="T183">AGRAVO INTERNO CRIMINAL</text:span><text:span text:style-name="T196"> </text:span><text:span text:style-name="T193">Nº 0070332-18.2019.8.06.0055/50000</text:span></text:p>
      <text:p text:style-name="P47" loext:marker-style-name="T206"><text:span text:style-name="T187">Relator:</text:span><text:span text:style-name="T197"> Des. VICE-PRESIDENTE DO TRIBUNAL DE JUSTIÇA DO ESTADO DO CEARÁ</text:span></text:p>
      <text:p text:style-name="P47" loext:marker-style-name="T206"><text:span text:style-name="T184">Agravante:</text:span><text:span text:style-name="T196"> F. de A. M. de M.. </text:span></text:p>
      <text:p text:style-name="P46" loext:marker-style-name="T206"><text:span text:style-name="T196">Advogada: Maria Evanusa Freire (OAB: 18462/CE). </text:span></text:p>
      <text:p text:style-name="P46" loext:marker-style-name="T206"><text:span text:style-name="T196">Advogada: Ana Ticiana da Silva Pereira (OAB: 26250/CE). </text:span></text:p>
      <text:p text:style-name="P46" loext:marker-style-name="T206"><text:span text:style-name="T184">Agravado:</text:span><text:span text:style-name="T196"> M. P. E.. </text:span></text:p>
      <text:p text:style-name="P65" loext:marker-style-name="T205"/>
      <text:p text:style-name="P45" loext:marker-style-name="T206"><text:span text:style-name="T186">8</text:span><text:span text:style-name="T184"> -</text:span><text:span text:style-name="T182"> </text:span><text:span text:style-name="T183">AGRAVO INTERNO CRIMINAL </text:span><text:span text:style-name="T193">Nº</text:span><text:span text:style-name="T196"> </text:span><text:span text:style-name="T183">0201223-88.2022.8.06.0034/50000</text:span></text:p>
      <text:p text:style-name="P47" loext:marker-style-name="T206"><text:span text:style-name="T184">Relator:</text:span><text:span text:style-name="T196"> </text:span><text:span text:style-name="T197">Des. </text:span><text:span text:style-name="T196">VICE-PRESIDENTE </text:span><text:span text:style-name="T197">DO </text:span><text:span text:style-name="T196">T</text:span><text:span text:style-name="T197">RIBUNAL DE </text:span><text:span text:style-name="T196">J</text:span><text:span text:style-name="T197">USTIÇA DO ESTADO DO CEARÁ</text:span></text:p>
      <text:p text:style-name="P47" loext:marker-style-name="T206"><text:span text:style-name="T184">Agravante:</text:span><text:span text:style-name="T196"> LEONARDO SALES DE ALMEIDA. </text:span></text:p>
      <text:p text:style-name="P46" loext:marker-style-name="T206"><text:span text:style-name="T196">Advogado: Ricardo Egidio Sales Filho (OAB: 34017/CE). </text:span></text:p>
      <text:p text:style-name="P46" loext:marker-style-name="T206"><text:span text:style-name="T196">Advogado: Rafael de Souza Costa (OAB: 38840/CE). </text:span></text:p>
      <text:p text:style-name="P46" loext:marker-style-name="T206"><text:span text:style-name="T184">Agravado:</text:span><text:span text:style-name="T196"> MINISTÉRIO PÚBLICO ESTADUAL. </text:span></text:p>
      <text:p text:style-name="P56" loext:marker-style-name="T205"><text:span text:style-name="Fonte_20_parág._20_padrão"><text:span text:style-name="T109"><text:s/></text:span></text:span></text:p>
      <text:p text:style-name="P32"><text:span text:style-name="Fonte_20_parág._20_padrão"><text:span text:style-name="T58"></text:span></text:span><text:span text:style-name="Fonte_20_parág._20_padrão"><text:span text:style-name="T67"> </text:span></text:span><text:span text:style-name="Fonte_20_parág._20_padrão"><text:span text:style-name="T58">PAUTA DISPONIBILIZADA NO DJEN DE </text:span></text:span><text:span text:style-name="Fonte_20_parág._20_padrão"><text:span text:style-name="T63">10</text:span></text:span><text:span text:style-name="Fonte_20_parág._20_padrão"><text:span text:style-name="T58">.0</text:span></text:span><text:span text:style-name="Fonte_20_parág._20_padrão"><text:span text:style-name="T64">6</text:span></text:span><text:span text:style-name="Fonte_20_parág._20_padrão"><text:span text:style-name="T61">.</text:span></text:span><text:span text:style-name="Fonte_20_parág._20_padrão"><text:span text:style-name="T58">2026 - Designado para sessão de </text:span></text:span><text:span text:style-name="Fonte_20_parág._20_padrão"><text:span text:style-name="T65">25</text:span></text:span><text:span text:style-name="Fonte_20_parág._20_padrão"><text:span text:style-name="T62">.0</text:span></text:span><text:span text:style-name="Fonte_20_parág._20_padrão"><text:span text:style-name="T59">6</text:span></text:span><text:span text:style-name="Fonte_20_parág._20_padrão"><text:span text:style-name="T58">.2026</text:span></text:span></text:p>
      <text:p text:style-name="P76" loext:marker-style-name="T344"><text:span text:style-name="Fonte_20_parág._20_padrão"><text:span text:style-name="T50">9</text:span></text:span><text:span text:style-name="Fonte_20_parág._20_padrão"><text:span text:style-name="T33"> - </text:span></text:span><text:span text:style-name="Fonte_20_parág._20_padrão"><text:span text:style-name="T50">AGRAVO INTERNO CÍVEL</text:span></text:span><text:span text:style-name="Fonte_20_parág._20_padrão"><text:span text:style-name="T48"> </text:span></text:span><text:span text:style-name="Fonte_20_parág._20_padrão"><text:span text:style-name="T49">N</text:span></text:span><text:span text:style-name="Fonte_20_parág._20_padrão"><text:span text:style-name="T51">º </text:span></text:span><text:span text:style-name="T15">0272030-04.2023.8.06.0001/50001</text:span></text:p>
      <text:p text:style-name="P48" loext:marker-style-name="T206"><text:span text:style-name="T184">Relator:</text:span><text:span text:style-name="T199"> </text:span><text:span text:style-name="T200">Des. </text:span><text:span text:style-name="T199">VICE-PRESIDENTE </text:span><text:span text:style-name="T200">DO </text:span><text:span text:style-name="T199">T</text:span><text:span text:style-name="T200">RIBUNAL DE </text:span><text:span text:style-name="T199">J</text:span><text:span text:style-name="T200">USTIÇA DO ESTADO DO CEARÁ</text:span></text:p>
      <text:p text:style-name="P77" loext:marker-style-name="T344"><text:span text:style-name="T16">Agravante</text:span><text:span text:style-name="T17">: EDUARDO DE ATAIDE SOARES. </text:span></text:p>
      <text:p text:style-name="P77" loext:marker-style-name="T344"><text:span text:style-name="T17">Advogado: Luiz Ernesto de Alcântara Pinto (OAB: 14181/CE). </text:span></text:p>
      <text:p text:style-name="P77" loext:marker-style-name="T344"><text:span text:style-name="T17">Advogado: João Vicente Message Arraes de Sousa (OAB: 26454/CE). </text:span></text:p>
      <text:p text:style-name="P77" loext:marker-style-name="T344"><text:span text:style-name="T16">Agravado</text:span><text:span text:style-name="T17">: BANCO BRADESCO FINANCIAMENTOS S/A. </text:span></text:p>
      <text:p text:style-name="P77" loext:marker-style-name="T344"><text:span text:style-name="T17">Advogado: Daniel Nunes Romero (OAB: 168016/SP). </text:span></text:p>
      <text:p text:style-name="P77" loext:marker-style-name="T344"><text:span text:style-name="T17">Advogada: Flávia dos Reis Silva (OAB: 226657/SP). </text:span></text:p>
      <text:p text:style-name="P73" loext:marker-style-name="T344"/>
      <text:p text:style-name="P74" loext:marker-style-name="T344"><text:span text:style-name="T345">10 - AGRAVO INTERNO CRIMINAL </text:span><text:span text:style-name="T346">Nº </text:span><text:span text:style-name="T345">0205575-20.2024.8.06.0293/50001</text:span></text:p>
      <text:p text:style-name="P48" loext:marker-style-name="T206"><text:span text:style-name="T184">Relator:</text:span><text:span text:style-name="T196"> </text:span><text:span text:style-name="T197">Des. </text:span><text:span text:style-name="T196">VICE-PRESIDENTE </text:span><text:span text:style-name="T197">DO </text:span><text:span text:style-name="T196">T</text:span><text:span text:style-name="T197">RIBUNAL DE </text:span><text:span text:style-name="T196">J</text:span><text:span text:style-name="T197">USTIÇA DO ESTADO DO CEARÁ</text:span></text:p>
      <text:p text:style-name="P71" loext:marker-style-name="T344"><text:span text:style-name="T347">Agravante</text:span><text:span text:style-name="T348">: F. V. M. N.. </text:span></text:p>
      <text:p text:style-name="P71" loext:marker-style-name="T344"><text:span text:style-name="T348">Advogada: Vânia Gomes Castelo Branco (OAB: 38826/CE). </text:span></text:p>
      <text:p text:style-name="P71" loext:marker-style-name="T344"><text:span text:style-name="T347">Agravado</text:span><text:span text:style-name="T348">: M. P. E.. </text:span></text:p>
      <text:p text:style-name="P71" loext:marker-style-name="T344"><text:span text:style-name="T348"/></text:p>
      <text:p text:style-name="P74" loext:marker-style-name="T344"><text:span text:style-name="T345">11 - AGRAVO INTERNO CRIMINAL </text:span><text:span text:style-name="T346">Nº </text:span><text:span text:style-name="T345">0138300-67.2018.8.06.0001/50000</text:span></text:p>
      <text:p text:style-name="P48" loext:marker-style-name="T206"><text:span text:style-name="T184">Relator:</text:span><text:span text:style-name="T196"> </text:span><text:span text:style-name="T197">Des. </text:span><text:span text:style-name="T196">VICE-PRESIDENTE </text:span><text:span text:style-name="T197">DO </text:span><text:span text:style-name="T196">T</text:span><text:span text:style-name="T197">RIBUNAL DE </text:span><text:span text:style-name="T196">J</text:span><text:span text:style-name="T197">USTIÇA DO ESTADO DO CEARÁ</text:span></text:p>
      <text:p text:style-name="P71" loext:marker-style-name="T344"><text:soft-page-break/><text:span text:style-name="T347">Agravante</text:span><text:span text:style-name="T348">: JOSIVAL CARLOS DA SILVA. </text:span></text:p>
      <text:p text:style-name="P71" loext:marker-style-name="T344"><text:span text:style-name="T348">Advogado: Ronald Pinheiro Rodrigues (OAB: 14732/AL). </text:span></text:p>
      <text:p text:style-name="P71" loext:marker-style-name="T344"><text:span text:style-name="T347">Agravado</text:span><text:span text:style-name="T348">: MINISTÉRIO PÚBLICO ESTADUAL. </text:span></text:p>
      <text:p text:style-name="P73" loext:marker-style-name="T344"/>
      <text:p text:style-name="P74" loext:marker-style-name="T344"><text:span text:style-name="T345">12 - AGRAVO INTERNO CRIMINAL </text:span><text:span text:style-name="T346">Nº </text:span><text:span text:style-name="T345">0252583-93.2024.8.06.0001/50000</text:span></text:p>
      <text:p text:style-name="P48" loext:marker-style-name="T206"><text:span text:style-name="T184">Relator:</text:span><text:span text:style-name="T196"> </text:span><text:span text:style-name="T197">Des. </text:span><text:span text:style-name="T196">VICE-PRESIDENTE </text:span><text:span text:style-name="T197">DO </text:span><text:span text:style-name="T196">T</text:span><text:span text:style-name="T197">RIBUNAL DE </text:span><text:span text:style-name="T196">J</text:span><text:span text:style-name="T197">USTIÇA DO ESTADO DO CEARÁ</text:span></text:p>
      <text:p text:style-name="P71" loext:marker-style-name="T344"><text:span text:style-name="T347">Agravante</text:span><text:span text:style-name="T348">: BIANKA VIEIRA DE MORAIS. </text:span></text:p>
      <text:p text:style-name="P71" loext:marker-style-name="T344"><text:span text:style-name="T348">Advogada: Lívia Maria Girão Saraiva (OAB: 46540/CE). </text:span></text:p>
      <text:p text:style-name="P71" loext:marker-style-name="T344"><text:span text:style-name="T347">Agravado</text:span><text:span text:style-name="T348">: MEU BABY GYM LTDA. </text:span></text:p>
      <text:p text:style-name="P71" loext:marker-style-name="T344"><text:span text:style-name="T348">Advogado: Leonardo Nunes Silva (OAB: 45607/CE). </text:span></text:p>
      <text:p text:style-name="P77" loext:marker-style-name="T344"><text:span text:style-name="Fonte_20_parág._20_padrão"><text:span text:style-name="T33"/></text:span></text:p>
      <text:p text:style-name="P35"><text:span text:style-name="Fonte_20_parág._20_padrão"><text:span text:style-name="T27">III - Processo</text:span></text:span><text:span text:style-name="Fonte_20_parág._20_padrão"><text:span text:style-name="T28">s</text:span></text:span><text:span text:style-name="Fonte_20_parág._20_padrão"><text:span text:style-name="T27"> Extrapauta</text:span></text:span></text:p>
      <text:p text:style-name="P35"><text:span text:style-name="Fonte_20_parág._20_padrão"><text:span text:style-name="T18"/></text:span></text:p>
      <text:p text:style-name="P75" loext:marker-style-name="T344"><text:span text:style-name="T345">1 – </text:span><text:span text:style-name="T349">PROCESSO ADMINISTRATIVO - VITALICIEDADE</text:span><text:span text:style-name="T345"> </text:span><text:span text:style-name="T346">Nº 3014635-82.2026.8.06.0000</text:span></text:p>
      <text:p text:style-name="P49" loext:marker-style-name="T206"><text:span text:style-name="T184">Relator:</text:span><text:span text:style-name="T196"> </text:span><text:span text:style-name="T197">Des. </text:span><text:span text:style-name="T201">FRANCISCO BEZERRA CAVALCANTE</text:span></text:p>
      <text:p text:style-name="P72" loext:marker-style-name="T344"><text:span text:style-name="Fonte_20_parág._20_padrão"><text:span text:style-name="T351">Requere</text:span></text:span><text:span text:style-name="Fonte_20_parág._20_padrão"><text:span text:style-name="T350">nte</text:span></text:span><text:span text:style-name="Fonte_20_parág._20_padrão"><text:span text:style-name="T352">: </text:span></text:span><text:span text:style-name="Fonte_20_parág._20_padrão"><text:span text:style-name="T353">VALDIR VIEIRA JÚNIOR</text:span></text:span></text:p>
      <text:p text:style-name="P72" loext:marker-style-name="T344"><text:span text:style-name="Fonte_20_parág._20_padrão"><text:span text:style-name="T351">Requerido:</text:span></text:span><text:span text:style-name="Fonte_20_parág._20_padrão"><text:span text:style-name="T353"> PRESIDENTE DO </text:span></text:span><text:span text:style-name="Fonte_20_parág._20_padrão"><text:span text:style-name="T207">T</text:span></text:span><text:span text:style-name="Fonte_20_parág._20_padrão"><text:span text:style-name="T208">RIBUNAL DE </text:span></text:span><text:span text:style-name="Fonte_20_parág._20_padrão"><text:span text:style-name="T207">J</text:span></text:span><text:span text:style-name="Fonte_20_parág._20_padrão"><text:span text:style-name="T208">USTIÇA DO ESTADO DO CEARÁ</text:span></text:span></text:p>
      <text:p text:style-name="P35"><text:span text:style-name="Fonte_20_parág._20_padrão"><text:span text:style-name="T18"/></text:span></text:p>
      <text:p text:style-name="P75" loext:marker-style-name="T344"><text:span text:style-name="T349">2</text:span><text:span text:style-name="T345"> – </text:span><text:span text:style-name="T349">PROCESSO ADMINISTRATIVO - VITALICIEDADE</text:span><text:span text:style-name="T345"> </text:span><text:span text:style-name="T346">Nº 3014686-93.2026.8.06.0000</text:span></text:p>
      <text:p text:style-name="P49" loext:marker-style-name="T206"><text:span text:style-name="T184">Relator:</text:span><text:span text:style-name="T196"> </text:span><text:span text:style-name="T197">Des. </text:span><text:span text:style-name="T201">FRANCISCO BEZERRA CAVALCANTE</text:span></text:p>
      <text:p text:style-name="P72" loext:marker-style-name="T344"><text:span text:style-name="Fonte_20_parág._20_padrão"><text:span text:style-name="T351">Requere</text:span></text:span><text:span text:style-name="Fonte_20_parág._20_padrão"><text:span text:style-name="T350">nte</text:span></text:span><text:span text:style-name="Fonte_20_parág._20_padrão"><text:span text:style-name="T352">: </text:span></text:span><text:span text:style-name="Fonte_20_parág._20_padrão"><text:span text:style-name="T353">RODRIGO CAMPELO DIÓGENES</text:span></text:span></text:p>
      <text:p text:style-name="P72" loext:marker-style-name="T344"><text:span text:style-name="Fonte_20_parág._20_padrão"><text:span text:style-name="T351">Requerido:</text:span></text:span><text:span text:style-name="Fonte_20_parág._20_padrão"><text:span text:style-name="T353"> PRESIDENTE DO </text:span></text:span><text:span text:style-name="Fonte_20_parág._20_padrão"><text:span text:style-name="T207">T</text:span></text:span><text:span text:style-name="Fonte_20_parág._20_padrão"><text:span text:style-name="T208">RIBUNAL DE </text:span></text:span><text:span text:style-name="Fonte_20_parág._20_padrão"><text:span text:style-name="T207">J</text:span></text:span><text:span text:style-name="Fonte_20_parág._20_padrão"><text:span text:style-name="T208">USTIÇA DO ESTADO DO CEARÁ</text:span></text:span></text:p>
      <text:p text:style-name="P35"><text:span text:style-name="Fonte_20_parág._20_padrão"><text:span text:style-name="T18"/></text:span></text:p>
      <text:p text:style-name="P50" loext:marker-style-name="T206"><text:span text:style-name="T189"><text:s/></text:span><text:span text:style-name="T190">3</text:span><text:span text:style-name="T184"> -</text:span><text:span text:style-name="T182"> </text:span><text:span text:style-name="T196"><text:s/></text:span><text:span text:style-name="T191">CONFLITO DE COMPETÊNCIA</text:span><text:span text:style-name="T184"> CÍVEL </text:span><text:span text:style-name="T192">Nº 3005271-86.2026.8.06.0000</text:span></text:p>
      <text:p text:style-name="P51" loext:marker-style-name="T206"><text:span text:style-name="T192">Relator:</text:span><text:span text:style-name="T202"> </text:span><text:span text:style-name="T203">Des.</text:span><text:span text:style-name="T202"> </text:span><text:span text:style-name="T204">FRANCISCO LUCÍDIO DE QUEIROZ JÚNIOR</text:span></text:p>
      <text:p text:style-name="P51" loext:marker-style-name="T206"><text:span text:style-name="T191">Suscita</text:span><text:span text:style-name="T184">nte:</text:span><text:span text:style-name="T196"> </text:span><text:span text:style-name="T204">Des. INÁCIO DE ALENCAR CORTEZ NETO – MEMBRO DA 1ª CÂMARA DE DIREITO PÚBLICO DO TRIBUNAL DE JUSTIÇA DO ESTADO DO CEARÁ</text:span></text:p>
      <text:p text:style-name="P52" loext:marker-style-name="T206"><text:span text:style-name="Fonte_20_parág._20_padrão"><text:span text:style-name="T212">Suscitado</text:span></text:span><text:span text:style-name="Fonte_20_parág._20_padrão"><text:span text:style-name="T213">:</text:span></text:span><text:span text:style-name="Fonte_20_parág._20_padrão"><text:span text:style-name="T209"> </text:span></text:span><text:span text:style-name="Fonte_20_parág._20_padrão"><text:span text:style-name="T210">Des. RAIMUNDO NONATO SILVA SANTOS - MEMBRO DA 3ª CÂMARA DE DIREITO PRIVADO DO TRIBUNAL DE JUSTIÇA DO ESTADO DO CEARÁ</text:span></text:span></text:p>
      <text:p text:style-name="P53" loext:marker-style-name="T206"><text:span text:style-name="Fonte_20_parág._20_padrão"><text:span text:style-name="T214">Interessados</text:span></text:span><text:span text:style-name="Fonte_20_parág._20_padrão"><text:span text:style-name="T211">: CRIART - SERVIÇOS DE TERCEIRIZAÇÃO DE MÃO DE OBRA LTDA., D &amp; L SERVIÇOS DE APOIO ADMINISTRATIVO LTDA. E LDS SERVIÇOS DE LIMPEZA LTDA.</text:span></text:span></text:p>
      <text:p text:style-name="P42" loext:marker-style-name="T206"><text:span text:style-name="T7">Advogado: </text:span><text:span text:style-name="T1">Victor </text:span><text:span text:style-name="T4">d</text:span><text:span text:style-name="T1">e Souza Ribeiro Soares </text:span><text:span text:style-name="T4">d</text:span><text:span text:style-name="T1">e Almeida - OAB/PE46230 </text:span></text:p>
      <text:p text:style-name="P42" loext:marker-style-name="T206"><text:span text:style-name="T7">Advogado: </text:span>Eduardo Augusto Paura Peres Filho - OAB/PE21220 </text:p>
      <text:p text:style-name="P42" loext:marker-style-name="T206"><text:span text:style-name="T7">Advogado: </text:span>Guilherme Oliveira Pimenta Urzedo - OAB/PE68227 </text:p>
      <text:p text:style-name="P42" loext:marker-style-name="T206"><text:span text:style-name="T7">Advogado: </text:span>Jo<text:span text:style-name="T354">ã</text:span>o <text:span text:style-name="T354">Í</text:span>talo Oliveira Clemente Pompeu - OAB/CE30643-A </text:p>
      <text:p text:style-name="P53" loext:marker-style-name="T206"><text:span text:style-name="Fonte_20_parág._20_padrão"><text:span text:style-name="T214">Custos Legis</text:span></text:span><text:span text:style-name="Fonte_20_parág._20_padrão"><text:span text:style-name="T211">: Ministério Público Estadual</text:span></text:span></text:p>
      <text:p text:style-name="P53" loext:marker-style-name="T206"><text:span text:style-name="Fonte_20_parág._20_padrão"><text:span text:style-name="T211"/></text:span></text:p>
      <text:p text:style-name="P25"><text:span text:style-name="Fonte_20_parág._20_padrão"><text:span text:style-name="T9">SECRETARIA-GERAL JUDICIÁRIA DO TRIBUNAL DE JUSTIÇA, em </text:span></text:span><text:span text:style-name="Fonte_20_parág._20_padrão"><text:span text:style-name="T12">22</text:span></text:span><text:span text:style-name="Fonte_20_parág._20_padrão"><text:span text:style-name="T355"> </text:span></text:span><text:span text:style-name="Fonte_20_parág._20_padrão"><text:span text:style-name="T9">de </text:span></text:span><text:span text:style-name="Fonte_20_parág._20_padrão"><text:span text:style-name="T13">j</text:span></text:span><text:span text:style-name="Fonte_20_parág._20_padrão"><text:span text:style-name="T176">unho</text:span></text:span><text:span text:style-name="Fonte_20_parág._20_padrão"><text:span text:style-name="T9"> de 2026.</text:span></text:span></text:p>
      <text:p text:style-name="P16"/>
      <text:p text:style-name="P11"><text:span text:style-name="Fonte_20_parág._20_padrão"><text:span text:style-name="T45">S</text:span></text:span><text:span text:style-name="Fonte_20_parág._20_padrão"><text:span text:style-name="T356">ECRETÁRIO-GERAL</text:span></text:span><text:span text:style-name="Fonte_20_parág._20_padrão"><text:span text:style-name="T45"> JUDICIÁR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S Mincho1" svg:font-family="'MS Mincho', 'ＭＳ 明朝'"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left="0.385cm" fo:margin-right="0.346cm" fo:margin-top="0.12cm" fo:margin-bottom="0cm" style:contextual-spacing="false" fo:text-align="center" style:justify-single-word="false" fo:hyphenation-ladder-count="no-limit" fo:text-indent="0cm" style:auto-text-indent="false">
        <style:tab-stops/>
      </style:paragraph-properties>
      <style:text-properties fo:language="pt" fo:country="PT" fo:font-weight="bold" style:language-asian="en" style:country-asian="US" style:font-weight-asian="bold" style:language-complex="ar" style:country-complex="SA"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2" fo:widows="2" fo:hyphenation-ladder-count="no-limit" style:vertical-align="auto"/>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9pt" fo:font-weight="bold" style:font-size-asian="9pt" style:font-weight-asian="bold" fo:hyphenate="false"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class="text">
      <style:paragraph-properties fo:margin-top="0.353cm" fo:margin-bottom="0cm" style: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class="text">
      <style:paragraph-properties fo:margin-top="0.247cm" fo:margin-bottom="0cm" style:contextual-spacing="false" fo:hyphenation-ladder-count="no-limi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style:text-properties fo:color="#00000a" loext:opacity="100%" fo:font-style="italic"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_20_11" style:display-name="Título 11" style:family="paragraph" style:next-style-name="Text_20_body">
      <style:paragraph-properties fo:hyphenation-ladder-count="no-limit">
        <style:tab-stops>
          <style:tab-stop style:position="0cm"/>
        </style:tab-stops>
      </style:paragraph-properties>
      <style:text-properties fo:font-size="18pt" fo:font-weight="bold" style:font-size-asian="18pt" style:font-weight-asian="bold" style:font-name-complex="Liberation Serif" style:font-family-complex="'Liberation Serif'" style:font-family-generic-complex="roman" style:font-pitch-complex="variable" style:font-size-complex="18pt" style:language-complex="ar" style:country-complex="SA" style:font-weight-complex="bold" fo:hyphenate="false"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hyphenation-ladder-count="no-limit">
        <style:tab-stops>
          <style:tab-stop style:position="0cm"/>
        </style:tab-stops>
      </style:paragraph-properties>
      <style:text-properties fo:font-size="16pt" fo:font-weight="bold" style:font-size-asian="16pt" style:font-weight-asian="bold" style:font-name-complex="Liberation Serif" style:font-family-complex="'Liberation Serif'"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hyphenation-ladder-count="no-limit">
        <style:tab-stops>
          <style:tab-stop style:position="0cm"/>
        </style:tab-stops>
      </style:paragraph-properties>
      <style:text-properties fo:color="#808080" loext:opacity="100%" fo:font-weight="bold" style:font-weight-asian="bold" style:font-name-complex="Liberation Serif" style:font-family-complex="'Liberation Serif'"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LO-Normal13" style:family="paragraph">
      <style:paragraph-properties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Courier New'" style:font-family-generic-complex="roman" style:font-pitch-complex="variable" style:font-style-complex="italic" fo:hyphenate="false"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 style:next-style-name="Text_20_body">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2" style:family="paragraph" style:parent-style-name="Standard" style:next-style-name="Text_20_body">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7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6" style:family="paragraph" style:parent-style-name="Standard" style:next-style-name="Text_20_body">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3" style:family="paragraph" style:parent-style-name="Standard" style:next-style-name="Text_20_body">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2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Título82">
      <style:paragraph-properties fo:hyphenation-ladder-count="no-limit"/>
      <style:text-properties fo:hyphenate="false" loext:hyphenation-no-caps="false" loext:hyphenation-no-last-word="false" loext:hyphenation-word-char-count="no-limit" loext:hyphenation-zone="no-limit"/>
    </style:style>
    <style:style style:name="Título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8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6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8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2" style:family="paragraph" style:parent-style-name="Título18">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Título13">
      <style:paragraph-properties fo:hyphenation-ladder-count="no-limit"/>
      <style:text-properties fo:hyphenate="false" loext:hyphenation-no-caps="false" loext:hyphenation-no-last-word="false" loext:hyphenation-word-char-count="no-limit" loext:hyphenation-zone="no-limit"/>
    </style:style>
    <style:style style:name="Título1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1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
      <style:paragraph-properties fo:hyphenation-ladder-count="no-limit"/>
      <style:text-properties fo:font-size="10.5pt" style:font-size-asian="10.5pt" style:font-size-complex="10.5pt" fo:hyphenate="false" loext:hyphenation-no-caps="false" loext:hyphenation-no-last-word="false" loext:hyphenation-word-char-count="no-limit" loext:hyphenation-zone="no-limit"/>
    </style:style>
    <style:style style:name="Conteúdo_20_de_20_quadro" style:display-name="Conteúdo de quadro"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Cabeçalho1" style:family="paragraph" style:parent-style-name="Standard">
      <style:paragraph-properties fo:hyphenation-ladder-count="no-limit" text:number-lines="false" text:line-number="0"/>
      <style:text-properties fo:font-size="10.5pt" style:font-size-asian="10.5pt"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properties fo:color="#000000" loext:opacity="100%" style:font-name="Times New Roman" fo:font-family="'Times New Roman'" style:font-family-generic="roman" style:font-pitch="variable" fo:font-weight="bold" style:font-name-asian="Arial2"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orphans="2" fo:widows="2" fo:hyphenation-ladder-count="no-limit"/>
      <style:text-properties fo:color="#000000" loext:opacity="100%" style:font-name="Symbol" fo:font-family="Symbol" style:font-family-generic="roman" style:font-pitch="variable" style:font-charset="x-symbol" fo:font-size="9pt" style:font-name-asian="Arial2"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2" style:font-family-asian="Arial" style:font-family-generic-asian="swiss"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Estil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WW-Texto_20_em_20_bloco" style:display-name="WW-Texto em bloco" style:family="paragraph" style:parent-style-name="Standard">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Horizontal_20_Line_20__28_user_29_" style:display-name="Horizontal Line (user)" style:family="paragraph" style:parent-style-name="Standard" style:next-style-name="Text_20_body">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Mangal1" style:font-family-complex="Mangal, 'Courier New'" style:font-family-generic-complex="roman" style:font-pitch-complex="variable" style:font-size-complex="10.5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ab-stops>
          <style:tab-stop style:position="8.5cm" style:type="center"/>
          <style:tab-stop style:position="17.002cm" style:type="right"/>
        </style:tab-stops>
      </style:paragraph-properties>
      <style:text-properties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agraph" style:family="paragraph" style:parent-style-name="Standard">
      <style:paragraph-properties fo:margin-top="0.176cm" fo:margin-bottom="0.176cm" style:contextual-spacing="false"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Tabela_20_normal5" style:display-name="Tabela normal5" style:family="paragraph">
      <style:paragraph-properties fo:orphans="2" fo:widows="2" fo:hyphenation-ladder-count="no-limit" style:vertical-align="auto"/>
      <style:text-properties fo:font-size="10pt" style:font-name-asian="0" style:font-family-asian="0" style:font-family-generic-asian="system" style:font-pitch-asian="variable" style:font-size-asian="10pt" style:language-asian="pt" style:country-asian="BR" style:font-name-complex="Liberation Serif" style:font-family-complex="'Liberation Serif'"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4" style:display-name="Tabela normal4"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3" style:display-name="Tabela normal3"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ítulo2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comentário1" style:display-name="Texto de comentário1" style:family="paragraph">
      <style:paragraph-properties fo:orphans="2" fo:widows="2" fo:hyphenation-ladder-count="no-limit"/>
      <style:text-properties fo:font-size="10pt" style:font-name-asian="Arial2"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9pt"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Tabela_20_normal2" style:display-name="Tabela normal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color="#000000" loext:opacity="100%" fo:hyphenate="false" loext:hyphenation-no-caps="false" loext:hyphenation-no-last-word="false" loext:hyphenation-word-char-count="no-limit" loext:hyphenation-zone="no-limit"/>
    </style:style>
    <style:style style:name="Assunto_20_do_20_comentário" style:display-name="Assunto do comentário" style:family="paragraph">
      <style:paragraph-properties fo:hyphenation-ladder-count="no-limit"/>
      <style:text-properties fo:font-weight="bold"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style:text-properties fo:color="#00000a" loext:opacity="100%" style:font-name-asian="SimSun" style:font-family-asian="SimSun" style:font-family-generic-asian="system" style:font-pitch-asian="variable"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Footnote_20__28_user_29_" style:display-name="Footnote (user)"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Título17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7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1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LO-Normal15"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17" style:family="paragraph">
      <style:paragraph-properties fo:orphans="2" fo:widows="2"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 style:font-family-complex="Calibr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paragraph-properties fo:margin-top="0.494cm" fo:margin-bottom="0.494cm" style:contextual-spacing="false" fo:orphans="2" fo:widows="2"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Tabela_20_com_20_grade1" style:display-name="Tabela com grade1" style:family="paragraph" style:parent-style-name="Tabela_20_normal6">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ítulo_20_da_20_tabela" style:display-name="Título da tabela" style:family="paragraph">
      <style:paragraph-properties fo:text-align="center" style:justify-single-word="false" fo:orphans="2" fo:widows="2" fo:hyphenation-ladder-count="no-limit"/>
      <style:text-properties fo:font-weight="bold" style:font-name-asian="0" style:font-family-asian="0" style:font-family-generic-asian="system" style:font-pitch-asian="variable" style:font-weight-asian="bold" style:font-name-complex="0" style:font-family-complex="0" style:font-family-generic-complex="system" style:font-pitch-complex="variable" style:font-weight-complex="bold" fo:hyphenate="true" loext:hyphenation-no-caps="false" loext:hyphenation-no-last-word="false" loext:hyphenation-word-char-count="no-limit" loext:hyphenation-zone="no-limit"/>
    </style:style>
    <style:style style:name="WW-Padrão123456789101112131415161718192021"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20"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2" style:display-name="WW-Corpo de texto12"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 style:display-name="WW-Corpo de texto1"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 style:display-name="WW-Corpo de texto"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Título111"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WW-Título11" style:family="paragraph">
      <style:paragraph-properties fo:margin-top="0.423cm" fo:margin-bottom="0.212cm" style:contextual-spacing="false" fo:orphans="2" fo:widows="2"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WW-Título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WW-Título" style:family="paragraph">
      <style:paragraph-properties fo:margin-top="0.423cm" fo:margin-bottom="0.212cm" style:contextual-spacing="false" fo:orphans="2" fo:widows="2"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LO-Normal1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style:text-properties fo:color="#000000" loext:opacity="100%" style:font-name="Arial2" fo:font-family="Arial" style:font-family-generic="swiss" style:font-pitch="variable" fo:font-size="8pt" style:font-name-asian="Arial2"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style:text-properties fo:color="#000000" loext:opacity="100%" style:font-name="Arial2" fo:font-family="Arial" style:font-family-generic="swiss" style:font-pitch="variable" fo:font-size="8pt" style:font-name-asian="Arial2"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LO-Normal21" style:family="paragraph">
      <style:paragraph-properties fo:orphans="2" fo:widows="2" fo:hyphenation-ladder-count="no-limit"/>
      <style:text-properties style:font-name-asian="Times New Roman" style:font-family-asian="'Times New Roman'" style:font-family-generic-asian="roman"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Texto_20_de_20_comentário2" style:display-name="Texto de comentário2"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Corpo_20_de_20_texto2" style:display-name="Corpo de texto2" style:family="paragraph">
      <style:paragraph-properties fo:text-align="justify" style:justify-single-word="false" fo:orphans="2" fo:widows="2" fo:hyphenation-ladder-count="no-limi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176cm" fo:margin-bottom="0.176cm" style:contextual-spacing="false" fo:orphans="2" fo:widows="2" fo:hyphenation-ladder-count="no-limit"/>
      <style:text-properties style:language-complex="ar" style:country-complex="SA" fo:hyphenate="true" loext:hyphenation-no-caps="false" loext:hyphenation-no-last-word="false" loext:hyphenation-word-char-count="no-limit" loext:hyphenation-zone="no-limit"/>
    </style:style>
    <style:style style:name="WW-Subtítulo12345678910111213141516171819202122232425262728293031323334353637383940414243"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42"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 style:family="paragraph">
      <style:paragraph-properties fo:margin-top="0.423cm" fo:margin-bottom="0.212cm" style:contextual-spacing="false" fo:text-align="center" style:justify-single-word="false" fo:hyphenation-ladder-count="no-limit" fo:keep-with-next="always"/>
      <style:text-properties style:font-name="Arial2"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12131415161718192021222324252627282930"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Char11" style:display-name="Corpo de texto Char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2122"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1" style:display-name="Estrutura do documento1"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snippet" style:family="paragraph">
      <style:paragraph-properties fo:margin-top="0.176cm" fo:margin-bottom="0.176cm" style:contextual-spacing="false" style:line-height-at-least="0.476cm" fo:hyphenation-ladder-count="no-limit"/>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info" style:family="paragraph">
      <style:paragraph-properties fo:margin-top="0.176cm" fo:margin-bottom="0.176cm" style:contextual-spacing="false" fo:line-height="110%" fo:hyphenation-ladder-count="no-limit"/>
      <style:text-properties fo:color="#999999" loext:opacity="100%"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fo:hyphenate="false" loext:hyphenation-no-caps="false" loext:hyphenation-no-last-word="false" loext:hyphenation-word-char-count="no-limit" loext:hyphenation-zone="no-limit"/>
    </style:style>
    <style:style style:name="WW8Num8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9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Default_20_Paragraph_20_Font" style:display-name="WW-Default Paragraph Font"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style:text-properties fo:color="#000000" loext:opacity="100%"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fo:hyphenate="false" loext:hyphenation-no-caps="false" loext:hyphenation-no-last-word="false" loext:hyphenation-word-char-count="no-limit" loext:hyphenation-zone="no-limit"/>
    </style:style>
    <style:style style:name="WW-Subtítulo123456789101112131415161718"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f._20_de_20_nota_20_de_20_fim2" style:display-name="Ref. de nota de fim2"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ranscrição_20_-_20_denúncia_20_e_20_outros" style:display-name="Transcrição - denúncia e outros" style:family="paragraph">
      <style:paragraph-properties fo:margin-left="2cm" fo:margin-right="0cm" fo:text-align="justify" style:justify-single-word="false" fo:hyphenation-ladder-count="no-limit" fo:text-indent="1cm" style:auto-text-indent="false">
        <style:tab-stops/>
      </style:paragraph-properties>
      <style:text-properties style:font-name="Arial2" fo:font-family="Arial"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yperlink3"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cuo_20_de_20_corpo_20_de_20_texto_20_24" style:display-name="Recuo de corpo de texto 24" style:family="paragraph">
      <style:paragraph-properties fo:margin-left="0cm" fo:margin-right="0cm" fo:hyphenation-ladder-count="no-limit" fo:text-indent="1cm" style:auto-text-indent="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rtigo" style:family="paragraph">
      <style:paragraph-properties fo:margin-top="0.494cm" fo:margin-bottom="0.494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fo:margin-left="0cm" fo:margin-right="0cm" fo:text-align="justify" style:justify-single-word="false" fo:hyphenation-ladder-count="no-limit" fo:text-indent="1.499cm" style:auto-text-indent="false"/>
      <style:text-properties fo:color="#000000" loext:opacity="100%" style:font-name="Arial2" fo:font-family="Arial" style:font-family-generic="swiss" style:font-pitch="variable" style:font-name-asian="Times New Roman" style:font-family-asian="'Times New Roman'" style:font-family-generic-asian="roman" style:font-pitch-asian="variable" style:font-size-complex="10pt" fo:hyphenate="false" loext:hyphenation-no-caps="false" loext:hyphenation-no-last-word="false" loext:hyphenation-word-char-count="no-limit" loext:hyphenation-zone="no-limit"/>
    </style:style>
    <style:style style:name="WW-Subtítulo123456789101112131415" style:family="paragraph">
      <style:paragraph-properties fo:margin-top="0.423cm" fo:margin-bottom="0.212cm" style:contextual-spacing="false" fo:text-align="center" style:justify-single-word="false" fo:hyphenation-ladder-count="no-limit" fo:keep-with-next="always"/>
      <style:text-properties style:font-name="Arial2"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name"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f._20_de_20_comentário11" style:display-name="Ref. de comentário11" style:family="paragraph">
      <style:paragraph-properties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234567891011121314"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Char_20_Char7" style:display-name="Char Char7"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5" style:display-name="Ref. de nota de rodapé5"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2"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 style:family="paragraph">
      <style:paragraph-properties fo:margin-top="0.423cm" fo:margin-bottom="0.212cm" style:contextual-spacing="false" fo:text-align="center" style:justify-single-word="false" fo:hyphenation-ladder-count="no-limit" fo:keep-with-next="always"/>
      <style:text-properties style:font-name="Arial2"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2"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ACÓRDÃO-_20_Char" style:display-name="ACÓRDÃO- Char"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ullet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_5f_CharLFO2LVL11" style:display-name="WW_CharLFO2LVL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2" style:display-name="WW_CharLFO2LVL2"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3" style:display-name="WW_CharLFO2LVL3"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4" style:display-name="WW_CharLFO2LVL4"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5" style:display-name="WW_CharLFO2LVL5"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6" style:display-name="WW_CharLFO2LVL6"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7" style:display-name="WW_CharLFO2LVL7"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8" style:display-name="WW_CharLFO2LVL8"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9" style:display-name="WW_CharLFO2LVL9"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ghlight1" style:family="paragraph">
      <style:paragraph-properties fo:hyphenation-ladder-count="no-limit"/>
      <style:text-properties fo:text-transform="uppercase"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Corpo_20_de_20_texto_20_3_20_Char" style:display-name="Corpo de texto 3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em_20_bloco1" style:display-name="Texto em bloco1" style:family="paragraph">
      <style:paragraph-properties fo:margin-left="1cm" fo:margin-right="0cm" fo:hyphenation-ladder-count="no-limit" fo:text-indent="3.127cm" style:auto-text-indent="false">
        <style:tab-stops/>
      </style:paragraph-properties>
      <style:text-properties fo:color="#000000" loext:opacity="100%" style:font-name="Arial2" fo:font-family="Arial"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WW8Num2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1" style:display-name="Char Char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2" style:display-name="Estrutura do documento2"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WW-Subtítulo1234"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Body_20_Text_20_Indent_20_3" style:display-name="WW-Body Text Indent 3"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8Num1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3" style:display-name="Ref. de nota de fim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orpo_20_de_20_texto_20_31" style:display-name="Corpo de texto 31" style:family="paragraph">
      <style:paragraph-properties fo:margin-top="0cm" fo:margin-bottom="0.212cm" style:contextual-spacing="false"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inition_20_Term" style:display-name="Definition Term"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_20_List" style:display-name="Definition List" style:family="paragraph">
      <style:paragraph-properties fo:margin-left="0.635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1" style:family="paragraph">
      <style:paragraph-properties fo:hyphenation-ladder-count="no-limit"/>
      <style:text-properties fo:color="#000000" loext:opacity="10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2" style:family="paragraph">
      <style:paragraph-properties fo:hyphenation-ladder-count="no-limit"/>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3" style:family="paragraph">
      <style:paragraph-properties fo:hyphenation-ladder-count="no-limit"/>
      <style:text-properties fo:color="#000000" loext:opacity="1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4"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5"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6" style:family="paragraph">
      <style:paragraph-properties fo:hyphenation-ladder-count="no-limit"/>
      <style:text-properties fo:color="#000000" loext:opacity="100%"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loext:hyphenation-no-caps="false" loext:hyphenation-no-last-word="false" loext:hyphenation-word-char-count="no-limit" loext:hyphenation-zone="no-limit"/>
    </style:style>
    <style:style style:name="Address"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Blockquote" style:family="paragraph">
      <style:paragraph-properties fo:margin-left="0.635cm" fo:margin-right="0.635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Ênfase2"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yperlink1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perlinkVisitado1" style:family="paragraph">
      <style:paragraph-properties fo:hyphenation-ladder-count="no-limit"/>
      <style:text-properties fo:color="#8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eformatted"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Parte_20_inferior_20_do_20_formulário" style:display-name="Parte inferior do formulário" style:family="paragraph" style:parent-style-name="Standard">
      <style:paragraph-properties fo:text-align="center" style:justify-single-word="false" fo:hyphenation-ladder-count="no-limit"/>
      <style:text-properties fo:color="#000000" loext:opacity="100%" style:font-name="Arial2" fo:font-family="Arial" style:font-family-generic="swiss" style:font-pitch="variable" fo:font-size="8pt" style:font-name-asian="Arial2" style:font-family-asian="Arial" style:font-family-generic-asian="swiss" style:font-pitch-asian="variable" style:font-size-asian="8pt" style:font-name-complex="Arial2"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Parte_20_superior-z_20_do_20_formulário" style:display-name="Parte superior-z do formulário" style:family="paragraph" style:parent-style-name="Standard">
      <style:paragraph-properties fo:text-align="center" style:justify-single-word="false" fo:hyphenation-ladder-count="no-limit"/>
      <style:text-properties fo:color="#000000" loext:opacity="100%" style:font-name="Arial2" fo:font-family="Arial" style:font-family-generic="swiss" style:font-pitch="variable" fo:font-size="8pt" style:font-name-asian="Arial2" style:font-family-asian="Arial" style:font-family-generic-asian="swiss" style:font-pitch-asian="variable" style:font-size-asian="8pt" style:font-name-complex="Arial2"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Forte11"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Variable"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RTF_5f_Num_20_2_20_11" style:display-name="RTF_Num 2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3_20_11" style:display-name="RTF_Num 3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4_20_11" style:display-name="RTF_Num 4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Âncora_20_da_20_nota_20_de_20_rodapé" style:display-name="Âncora da nota de rodapé"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Âncora_20_da_20_nota_20_de_20_fim" style:display-name="Âncora da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01"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 style:family="paragraph">
      <style:paragraph-properties fo:margin-top="0.423cm" fo:margin-bottom="0.212cm" style:contextual-spacing="false" fo:text-align="center" style:justify-single-word="false" fo:hyphenation-ladder-count="no-limit"/>
      <style:text-properties fo:color="#000000" loext:opacity="100%"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de_20_balão1" style:display-name="Texto de balão1" style:family="paragraph">
      <style:paragraph-properties fo:hyphenation-ladder-count="no-limi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ágrafo_20_da_20_Lista1" style:display-name="Parágrafo da Lista1" style:family="paragraph">
      <style:paragraph-properties fo:margin-left="1.27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w9j9z72u49c"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itação_20_de_20_Citação_20_Char" style:display-name="Citação de Citação Char" style:family="paragraph">
      <style:paragraph-properties fo:hyphenation-ladder-count="no-limit"/>
      <style:text-properties style:font-name="Arial2"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Citação_20_Char" style:display-name="Citação Char" style:family="paragraph">
      <style:paragraph-properties fo:hyphenation-ladder-count="no-limit"/>
      <style:text-properties style:font-name="Arial2"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Ref._20_de_20_nota_20_de_20_rodapé4" style:display-name="Ref. de nota de rodapé4"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CÓRDÃO-" style:family="paragraph">
      <style:paragraph-properties fo:margin-left="2.501cm" fo:margin-right="0cm" fo:text-align="justify" style:justify-single-word="false" fo:hyphenation-ladder-count="no-limit" fo:text-indent="4.501cm" style:auto-text-indent="false">
        <style:tab-stops/>
      </style:paragraph-properties>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exto_20_pré-formatado" style:display-name="Texto pré-formatado"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ab"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_20_Corpo" style:display-name="Ementa - Corpo" style:family="paragraph">
      <style:paragraph-properties fo:margin-left="5.001cm" fo:margin-right="0cm" fo:hyphenation-ladder-count="no-limit" fo:text-indent="0cm" style:auto-text-indent="false">
        <style:tab-stops/>
      </style:paragraph-propertie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Citação_20_de_20_Citação" style:display-name="Citação de Citação" style:family="paragraph">
      <style:paragraph-properties fo:margin-left="7.502cm" fo:margin-right="0cm" fo:margin-top="0cm" fo:margin-bottom="0.10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fo:hyphenate="fals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Liberation Mono" style:font-family-asian="'Liberation Mono'" style:font-family-generic-asian="modern" style:font-pitch-asian="fixed" style:font-size-asian="11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Ementa_20_-_20_Título" style:display-name="Ementa - Título" style:family="paragraph">
      <style:paragraph-properties fo:margin-left="5.001cm" fo:margin-right="0cm" fo:text-align="justify" style:justify-single-word="false" fo:hyphenation-ladder-count="no-limit" fo:text-indent="0cm" style:auto-text-indent="false">
        <style:tab-stops/>
      </style:paragraph-properties>
      <style:text-properties fo:text-transform="uppercase" fo:color="#000000" loext:opacity="100%" style:font-name="Arial2"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WW8Num4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WW8Num4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WW8Num4z21" style:family="paragraph">
      <style:paragraph-properties fo:hyphenation-ladder-count="no-limi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úmero_20_de_20_página1" style:display-name="Número de página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text-position="super 67%" style:font-name="Times New Roman" fo:font-family="'Times New Roman'" style:font-family-generic="roman" style:font-pitch="variable" fo:font-size="7pt" style:font-name-asian="SimSun" style:font-family-asian="SimSun" style:font-family-generic-asian="system" style:font-pitch-asian="variable" style:font-size-asian="7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ighlightbrs1" style:family="paragraph">
      <style:paragraph-properties fo:hyphenation-ladder-count="no-limit"/>
      <style:text-properties fo:color="#ff0000" loext:opacity="100%"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Link_20_da_20_internet_20_visitado" style:display-name="Link da internet visitado" style:family="paragraph">
      <style:paragraph-properties fo:hyphenation-ladder-count="no-limit"/>
      <style:text-properties fo:color="#8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_20_3_20_Char1" style:display-name="Título 3 Char1" style:family="paragraph">
      <style:paragraph-properties fo:hyphenation-ladder-count="no-limi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x647gaqrd2"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3"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3wnbi6e79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menta_20_-_20_Corpo_20_Char" style:display-name="Ementa - Corpo Char" style:family="paragraph">
      <style:paragraph-properties fo:hyphenation-ladder-count="no-limit"/>
      <style:text-properties style:font-name="Arial2"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Parágrafo_20_Normal_20_Char" style:display-name="Parágrafo Normal Char" style:family="paragraph">
      <style:paragraph-properties fo:hyphenation-ladder-count="no-limit"/>
      <style:text-properties style:font-name="Arial2"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gp957wo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2"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balão_20_Char1" style:display-name="Texto de balão Char1" style:family="paragraph">
      <style:paragraph-properties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é-formatação_20_HTML1" style:display-name="Pré-formatação HTML1" style:family="paragraph">
      <style:paragraph-properties fo:hyphenation-ladder-count="no-limi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paragraph-properties fo:margin-left="0.499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cuo_20_de_20_corpo_20_de_20_texto_20_32" style:display-name="Recuo de corpo de texto 32"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22" style:display-name="Corpo de texto 22" style:family="paragraph">
      <style:paragraph-properties fo:margin-left="0cm" fo:margin-right="0cm" fo:line-height="150%" fo:text-align="justify" style:justify-single-word="false" fo:hyphenation-ladder-count="no-limit" fo:text-indent="6.00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é-formatação_20_HTML" style:display-name="Pré-formatação HTML" style:family="paragraph" style:parent-style-name="Standard">
      <style:paragraph-properties fo:hyphenation-ladder-count="no-limit"/>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agraph-properties fo:margin-left="0cm" fo:margin-right="0cm" fo:line-height="150%" fo:text-align="justify" style:justify-single-word="false" fo:hyphenation-ladder-count="no-limit" fo:text-indent="3.175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o_20_simples" style:display-name="Texto simples"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breadcrumbs" style:family="paragraph">
      <style:paragraph-properties fo:hyphenation-ladder-count="no-limit"/>
      <style:text-properties fo:color="#cccccc"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utor-data" style:family="paragraph">
      <style:paragraph-properties fo:hyphenation-ladder-count="no-limit"/>
      <style:text-properties fo:color="#8c837f" loext:opacity="100%" style:font-name="Times New Roman" fo:font-family="'Times New Roman'" style:font-family-generic="roman" style:font-pitch="variable" fo:font-size="9.5pt"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font-size-complex="9.5pt" style:font-weight-complex="bold" fo:hyphenate="false" loext:hyphenation-no-caps="false" loext:hyphenation-no-last-word="false" loext:hyphenation-word-char-count="no-limit" loext:hyphenation-zone="no-limit"/>
    </style:style>
    <style:style style:name="STF-Padrão" style:family="paragraph">
      <style:paragraph-properties fo:margin-left="0cm" fo:margin-right="0cm" fo:line-height="110%" fo:text-align="justify" style:justify-single-word="false" fo:hyphenation-ladder-count="no-limit" fo:text-indent="1cm" style:auto-text-indent="false"/>
      <style:text-properties fo:color="#000000" loext:opacity="100%" style:font-name="Palatino Linotype" fo:font-family="'Palatino Linotype'" style:font-family-generic="roman" style:font-pitch="variable" fo:font-size="13pt" style:font-name-asian="Times New Roman" style:font-family-asian="'Times New Roman'" style:font-family-generic-asian="roman" style:font-pitch-asian="variable" style:font-size-asian="13pt" style:font-name-complex="Palatino Linotype" style:font-family-complex="'Palatino Linotype'" style:font-family-generic-complex="roman" style:font-pitch-complex="variable" style:font-size-complex="13pt" fo:hyphenate="false" loext:hyphenation-no-caps="false" loext:hyphenation-no-last-word="false" loext:hyphenation-word-char-count="no-limit" loext:hyphenation-zone="no-limit"/>
    </style:style>
    <style:style style:name="Texto_20_de_20_nota_20_de_20_rodapé1" style:display-name="Texto de nota de rodapé1" style:family="paragraph">
      <style:paragraph-properties fo:margin-left="0.499cm" fo:margin-right="0cm" fo:hyphenation-ladder-count="no-limit" fo:text-indent="-0.499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odapé2"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arágrafo_20_Normal" style:display-name="Parágrafo Normal" style:family="paragraph">
      <style:paragraph-properties fo:margin-left="0cm" fo:margin-right="0cm" fo:margin-top="0cm" fo:margin-bottom="0.106cm" style:contextual-spacing="false" fo:line-height="150%" fo:text-align="justify" style:justify-single-word="false" fo:hyphenation-ladder-count="no-limit" fo:text-indent="2.501cm" style:auto-text-indent="false"/>
      <style:text-properties fo:color="#000000" loext:opacity="100%" style:font-name="Arial2"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Recuo_20_de_20_corpo_20_de_20_texto_20_23" style:display-name="Recuo de corpo de texto 23" style:family="paragraph">
      <style:paragraph-properties fo:margin-left="0.635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bsatz-Standardschriftar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311" style:display-name="Fonte parág. padrão1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211" style:display-name="Fonte parág. padrão12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11" style:display-name="Fonte parág. padrão11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011" style:display-name="Fonte parág. padrão10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911" style:display-name="Fonte parág. padrão9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811" style:display-name="Fonte parág. padrão8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font-size-complex="10pt" fo:hyphenate="false" loext:hyphenation-no-caps="false" loext:hyphenation-no-last-word="false" loext:hyphenation-word-char-count="no-limit" loext:hyphenation-zone="no-limit"/>
    </style:style>
    <style:style style:name="WW8Num3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WW8Num3z21" style:family="paragraph">
      <style:paragraph-properties fo:hyphenation-ladder-count="no-limi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font-size-complex="10pt" fo:hyphenate="false" loext:hyphenation-no-caps="false" loext:hyphenation-no-last-word="false" loext:hyphenation-word-char-count="no-limit" loext:hyphenation-zone="no-limit"/>
    </style:style>
    <style:style style:name="Fonte_20_parág._20_padrão411" style:display-name="Fonte parág. padrão4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311" style:display-name="Fonte parág. padrão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style-span"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01" style:display-name="Fonte parág. padrão11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Char" style:display-name="Recuo de corpo de texto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_20_forte" style:display-name="Ênfase forte"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Símbolos_20_de_20_numeração1" style:display-name="Símbolos de numeração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ré-formatação_20_HTML_20_Char" style:display-name="Pré-formatação HTML Char" style:family="paragraph">
      <style:paragraph-properties fo:hyphenation-ladder-count="no-limi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ighlightbr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511" style:display-name="Fonte parág. padrão5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1" style:family="paragraph">
      <style:paragraph-properties fo:hyphenation-ladder-count="no-limit"/>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qter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611" style:display-name="Fonte parág. padrão6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11" style:display-name="Ref. de nota de rodapé1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nota_20_de_20_rodapé_20_Char2" style:display-name="Texto de nota de rodapé Char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converted-space"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711" style:display-name="Fonte parág. padrão7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9" style:display-name="Ref. de nota de rodapé9"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21" style:display-name="Ref. de nota de rodapé2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2_20_Char" style:display-name="Recuo de corpo de texto 2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3" style:display-name="Ref. de nota de rodapé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Caracteres_20_de_20_nota_20_de_20_fim" style:display-name="WW-Caracteres de nota de fi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1" style:display-name="Ref. de nota de fim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2" style:display-name="Char Char2"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Título_20_61" style:display-name="Título 61" style:family="paragraph">
      <style:paragraph-properties fo:margin-left="2.032cm" fo:margin-right="0cm" fo:margin-top="0.423cm" fo:margin-bottom="0.212cm" style:contextual-spacing="false" fo:hyphenation-ladder-count="no-limit" fo:text-indent="-2.032cm" style:auto-text-indent="false" fo:keep-with-next="always">
        <style:tab-stops>
          <style:tab-stop style:position="0cm"/>
        </style:tab-stops>
      </style:paragraph-properties>
      <style:text-properties style:font-name="Arial2" fo:font-family="Arial" style:font-family-generic="swiss" style:font-pitch="variable" fo:font-size="13.5pt" fo:font-weight="bold" style:letter-kerning="false" style:font-name-asian="Times New Roman" style:font-family-asian="'Times New Roman'" style:font-family-generic-asian="roman" style:font-pitch-asian="variable" style:font-size-asian="13.5pt" style:font-weight-asian="bold" style:font-name-complex="Mangal" style:font-family-complex="Mangal"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Título_20_51" style:display-name="Título 51" style:family="paragraph">
      <style:paragraph-properties fo:margin-left="1.778cm" fo:margin-right="0cm" fo:margin-top="0.423cm" fo:margin-bottom="0.212cm" style:contextual-spacing="false" fo:hyphenation-ladder-count="no-limit" fo:text-indent="-1.778cm" style:auto-text-indent="false" fo:keep-with-next="always">
        <style:tab-stops>
          <style:tab-stop style:position="0cm"/>
        </style:tab-stops>
      </style:paragraph-properties>
      <style:text-properties style:font-name="Arial2" fo:font-family="Arial" style:font-family-generic="swiss" style:font-pitch="variable" fo:font-size="15.5pt" fo:font-weight="bold" style:letter-kerning="false" style:font-name-asian="Times New Roman" style:font-family-asian="'Times New Roman'" style:font-family-generic-asian="roman" style:font-pitch-asian="variable" style:font-size-asian="15.5pt" style:font-weight-asian="bold" style:font-name-complex="Mangal" style:font-family-complex="Mangal" style:font-family-generic-complex="roman" style:font-pitch-complex="variable" style:font-size-complex="15.5pt" style:font-weight-complex="bold" fo:hyphenate="false" loext:hyphenation-no-caps="false" loext:hyphenation-no-last-word="false" loext:hyphenation-word-char-count="no-limit" loext:hyphenation-zone="no-limit"/>
    </style:style>
    <style:style style:name="Título_20_41" style:display-name="Título 41" style:family="paragraph">
      <style:paragraph-properties fo:margin-top="0.212cm" fo:margin-bottom="0.212cm" style:contextual-spacing="false" fo:text-align="justify" style:justify-single-word="false" fo:hyphenation-ladder-count="no-limit" fo:keep-with-next="always"/>
      <style:text-properties style:font-name="Arial2" fo:font-family="Arial" style:font-family-generic="swiss" style:font-pitch="variable" fo:font-size="14pt" fo:font-weight="bold" style:letter-kerning="false" style:font-name-asian="SimSun" style:font-family-asian="SimSun" style:font-family-generic-asian="system" style:font-pitch-asian="variable" style:font-size-asian="14pt" style:font-weight-asian="bold" style:font-name-complex="Mangal" style:font-family-complex="Mangal"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Cabeçalho_20_Char2" style:display-name="Cabeçalho Char2" style:family="paragraph">
      <style:paragraph-properties fo:hyphenation-ladder-count="no-limit"/>
      <style:text-properties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00" style:display-name="Fonte parág. padrão110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310" style:display-name="Fonte parág. padrão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410" style:display-name="Fonte parág. padrão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510" style:display-name="Fonte parág. padrão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610" style:display-name="Fonte parág. padrão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710" style:display-name="Fonte parág. padrão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810" style:display-name="Fonte parág. padrão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910" style:display-name="Fonte parág. padrão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010" style:display-name="Fonte parág. padrão1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10" style:display-name="Fonte parág. padrão11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210" style:display-name="Fonte parág. padrão12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310" style:display-name="Fonte parág. padrão1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410" style:display-name="Fonte parág. padrão1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510" style:display-name="Fonte parág. padrão1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610" style:display-name="Fonte parág. padrão1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710" style:display-name="Fonte parág. padrão1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Absatz-Standardschriftart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810" style:display-name="Fonte parág. padrão1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910" style:display-name="Fonte parág. padrão1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2010" style:display-name="Fonte parág. padrão2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Estilo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1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ab-stops>
          <style:tab-stop style:position="0.127cm"/>
        </style:tab-stops>
      </style:paragraph-properties>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Título2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ela_20_normal6" style:display-name="Tabela normal6"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06cm" fo:margin-right="0cm" fo:margin-top="0.093cm" fo:margin-bottom="0cm" style:contextual-spacing="false" fo:text-align="center" style:justify-single-word="false" fo:hyphenation-ladder-count="no-limit" fo:text-indent="0cm" style:auto-text-indent="false">
        <style:tab-stops/>
      </style:paragraph-properties>
      <style:text-properties fo:language="pt" fo:country="PT" style:language-asian="en" style:country-asian="US" style:language-complex="ar" style:country-complex="SA" fo:hyphenate="false" loext:hyphenation-no-caps="false" loext:hyphenation-no-last-word="false" loext:hyphenation-word-char-count="no-limit" loext:hyphenation-zone="no-limit"/>
    </style:style>
    <style:style style:name="Título26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nota_20_de_20_fim1" style:display-name="Texto de nota de fim1" style:family="paragraph" style:parent-style-name="Standard">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LO-Normal23"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2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1"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agraph-properties fo:text-align="justify" style:justify-single-word="false" fo:hyphenation-ladder-count="no-limi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footnote1" style:family="paragraph">
      <style:paragraph-properties fo:orphans="2" fo:widows="2" fo:hyphenation-ladder-count="no-limit"/>
      <style:text-properties fo:color="#000000" loext:opacity="100%" style:font-name="Times New Roman" fo:font-family="'Times New Roman'" style:font-family-generic="roman" style:font-pitch="variable" fo:font-size="10pt" style:font-name-asian="Arial2"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orphans="2" fo:widows="2" fo:hyphenation-ladder-count="no-limit" style:vertical-align="auto"/>
      <style:text-properties style:font-name="Calibri" fo:font-family="Calibri" style:font-family-generic="swiss"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hyphenation-ladder-count="no-limit"/>
      <style:text-properties fo:color="#000000" loext:opacity="100%" style:font-name="Times New Roman" fo:font-family="'Times New Roman'" style:font-family-generic="roman" style:font-pitch="variable" style:font-name-asian="Liberation Mono" style:font-family-asian="'Liberation Mono'" style:font-family-generic-asian="modern" style:font-pitch-asian="fixed"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Liberation Mono" style:font-family-asian="'Liberation Mono'" style:font-family-generic-asian="modern" style:font-pitch-asian="fixed" style:font-size-asian="10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76" style:display-name="Fonte parág. padrão176" style:family="text"/>
    <style:style style:name="WW8Num5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1"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0" style:display-name="ListLabel 60"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65" style:display-name="ListLabel 65" style:family="tex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7" style:display-name="ListLabel 67"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1"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ListLabel_20_83" style:display-name="ListLabel 83"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ListLabel_20_82" style:display-name="ListLabel 82" style:family="text">
      <style:text-properties style:font-name-asian="Arial2" style:font-family-asian="Arial" style:font-family-generic-asian="swiss" style:font-pitch-asian="variable"/>
    </style:style>
    <style:style style:name="ListLabel_20_81" style:display-name="ListLabel 81" style:family="text">
      <style:text-properties style:font-name="Arial2"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2" style:font-family-complex="Arial" style:font-family-generic-complex="swiss" style:font-pitch-complex="variable"/>
    </style:style>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Endnote_20_Characters" style:display-name="Endnote Characters" style:family="text">
      <style:text-properties style:text-position="super 67%"/>
    </style:style>
    <style:style style:name="ListLabel_20_80" style:display-name="ListLabel 80"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Título_20_4_20_Char" style:display-name="Título 4 Char" style:family="text">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 fo:font-family="Tahoma" style:font-family-generic="swiss" style:font-pitch="variable" fo:font-size="8pt" style:font-name-asian="SimSun" style:font-family-asian="SimSun" style:font-family-generic-asian="system" style:font-pitch-asian="variable" style:font-size-asian="8pt" style:language-asian="zh" style:country-asian="CN" style:font-name-complex="Tahoma" style:font-family-complex="Tahoma" style:font-family-generic-complex="swiss"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67%"/>
    </style:style>
    <style:style style:name="Ref._20_de_20_nota_20_de_20_rodapé1" style:display-name="Ref. de nota de rodapé1" style:family="text">
      <style:text-properties style:text-position="super 67%"/>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3" style:display-name="ListLabel 183"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 style:font-family-complex="Mangal" style:font-family-generic-complex="roman" style:font-pitch-complex="variable" style:font-size-complex="10.5pt"/>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Comment_20_Subject_20_Char" style:display-name="Comment Subject Char" style:family="text">
      <style:text-properties fo:font-weight="bold" style:font-weight-asian="bold" style:font-name-complex="Mangal"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 style:font-family-complex="Mangal" style:font-family-generic-complex="roman" style:font-pitch-complex="variable" style:font-size-complex="9pt"/>
    </style:style>
    <style:style style:name="z-Bottom_20_of_20_Form_20_Char" style:display-name="z-Bottom of Form Char" style:family="text">
      <style:text-properties style:font-name="Arial2" fo:font-family="Arial" style:font-family-generic="swiss" style:font-pitch="variable" fo:font-size="8pt" style:font-name-asian="Arial2"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2" fo:font-family="Arial" style:font-family-generic="swiss" style:font-pitch="variable" fo:font-size="8pt" style:font-name-asian="Arial2"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modern" style:font-pitch="fixed" style:font-name-asian="Courier New" style:font-family-asian="'Courier New'" style:font-family-generic-asian="modern" style:font-pitch-asian="fixed" style:font-name-complex="Mangal"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 style:font-family-complex="Mangal" style:font-family-generic-complex="roman" style:font-pitch-complex="variable" style:font-size-complex="1pt"/>
    </style:style>
    <style:style style:name="Header_20_Char3" style:display-name="Header Char3" style:family="text">
      <style:text-properties style:font-name-complex="Mangal" style:font-family-complex="Mangal" style:font-family-generic-complex="roman" style:font-pitch-complex="variable" style:font-size-complex="10.5pt"/>
    </style:style>
    <style:style style:name="Footer_20_Char3" style:display-name="Footer Char3" style:family="text">
      <style:text-properties style:font-name-complex="Mangal" style:font-family-complex="Mangal" style:font-family-generic-complex="roman"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Body_20_Text_20_Char3" style:display-name="Body Text Char3" style:family="text">
      <style:text-properties style:font-name-complex="Mangal"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fontstyle01"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 style:font-family-asian="'Times New Roman'" style:font-family-generic-asian="roman" style:font-pitch-asian="variable"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Fonte_20_parág._20_padrão225" style:display-name="Fonte parág. padrão225" style:family="text"/>
    <style:style style:name="Fonte_20_parág._20_padrão226" style:display-name="Fonte parág. padrão226"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4LVL1" style:display-name="WW_CharLFO4LVL1" style:family="text">
      <style:text-properties style:use-window-font-color="true" loext:opacity="0%" style:font-name="Arial2" fo:font-family="Arial" style:font-family-generic="swiss" style:font-pitch="variable" fo:font-size="16pt" fo:font-style="italic" fo:font-weight="bold" style:font-size-asian="16pt" style:font-style-asian="italic" style:font-weight-asian="bold" style:font-name-complex="Arial2" style:font-family-complex="Arial" style:font-family-generic-complex="swiss" style:font-pitch-complex="variable"/>
    </style:style>
    <style:style style:name="WW_5f_CharLFO20LVL1" style:display-name="WW_CharLFO20LVL1" style:family="text">
      <style:text-properties fo:font-size="16pt" fo:font-weight="bold" style:font-size-asian="16pt" style:font-weight-asian="bold" style:font-name-complex="Arial2" style:font-family-complex="Arial" style:font-family-generic-complex="swiss" style:font-pitch-complex="variable"/>
    </style:style>
    <style:style style:name="WW_5f_CharLFO24LVL1" style:display-name="WW_CharLFO24LVL1" style:family="text">
      <style:text-properties fo:font-size="16pt" fo:font-weight="bold" style:font-size-asian="16pt" style:font-weight-asian="bold" style:font-name-complex="Arial2" style:font-family-complex="Arial" style:font-family-generic-complex="swiss"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Arial2" fo:font-family="Arial" style:font-family-generic="swiss" style:font-pitch="variable" fo:font-size="16pt" fo:font-weight="bold" style:font-size-asian="16pt" style:font-weight-asian="bold" style:font-name-complex="Arial2" style:font-family-complex="Arial" style:font-family-generic-complex="swiss" style:font-pitch-complex="variable"/>
    </style:style>
    <style:style style:name="WW_5f_CharLFO36LVL1" style:display-name="WW_CharLFO36LVL1" style:family="text">
      <style:text-properties style:font-name="Arial2"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2" style:font-family-complex="Arial" style:font-family-generic-complex="swiss" style:font-pitch-complex="variable"/>
    </style:style>
    <style:style style:name="WW_5f_CharLFO37LVL1" style:display-name="WW_CharLFO37LVL1" style:family="text">
      <style:text-properties style:font-name-asian="Arial2" style:font-family-asian="Arial" style:font-family-generic-asian="swiss" style:font-pitch-asian="variable"/>
    </style:style>
    <style:style style:name="WW_5f_CharLFO38LVL1" style:display-name="WW_CharLFO38LVL1"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WW_5f_CharLFO44LVL1" style:display-name="WW_CharLFO44LVL1" style:family="text">
      <style:text-properties style:font-name="Arial2" fo:font-family="Arial" style:font-family-generic="swiss" style:font-pitch="variable" fo:font-size="16pt" fo:font-weight="bold" style:font-size-asian="16pt" style:font-weight-asian="bold" style:font-name-complex="Arial2" style:font-family-complex="Arial" style:font-family-generic-complex="swiss" style:font-pitch-complex="variable"/>
    </style:style>
    <style:style style:name="WW_5f_CharLFO61LVL1" style:display-name="WW_CharLFO61LVL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62LVL1" style:display-name="WW_CharLFO62LVL1" style:family="text">
      <style:text-properties style:font-name="Arial2" fo:font-family="Arial" style:font-family-generic="swiss" style:font-pitch="variable" fo:font-size="16pt" fo:font-style="italic" fo:font-weight="bold" style:font-size-asian="16pt" style:font-style-asian="italic" style:font-weight-asian="bold" style:font-name-complex="Arial2" style:font-family-complex="Arial" style:font-family-generic-complex="swiss"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0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4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4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4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4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4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4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4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4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5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8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2"/>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WW_5f_CharLFO4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WW_5f_CharLFO6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6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1.9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17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1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8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2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9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2" fo:font-style="italic" fo:font-weight="bold" fo:background-color="#ffffff" style:font-name-asian="Wingdings" style:font-style-asian="italic" style:font-weight-asian="bold" style:font-name-complex="Arial2" style:font-style-complex="italic" style:font-weight-complex="bold"/>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draw:opacity="100%"/>
      <style:paragraph-properties style:writing-mode="lr-tb" style:font-independent-line-spacing="false"/>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M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6cm" fo:margin-bottom="1.496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48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1"/>
      </style:header>
      <style:footer>
        <text:p text:style-name="MP2"><draw:custom-shape text:anchor-type="paragraph" draw:z-index="16" draw:name="Figura1_0" draw:style-name="Mgr1" draw:text-style-name="MP3" svg:width="0.175cm" svg:height="0.713cm" svg:x="9.223cm" svg:y="0.478cm"><text:p/><draw:enhanced-geometry svg:viewBox="0 0 63000 256680" draw:text-areas="?f20 ?f16 ?f17 ?f19" draw:glue-points="?f15 ?f16 ?f17 ?f18 ?f15 ?f19 ?f20 ?f18" draw:type="non-primitive" draw:enhanced-path="M ?f0 ?f0 L ?f3 ?f0 ?f3 ?f4 ?f0 ?f4 Z N"><draw:equation draw:name="f0" draw:formula="0"/><draw:equation draw:name="f1" draw:formula="63000"/><draw:equation draw:name="f2" draw:formula="256680"/><draw:equation draw:name="f3" draw:formula="100"/><draw:equation draw:name="f4" draw:formula="405"/><draw:equation draw:name="f5" draw:formula="?f2 - ?f0"/><draw:equation draw:name="f6" draw:formula="?f1 - ?f0"/><draw:equation draw:name="f7" draw:formula="?f6 / 63000"/><draw:equation draw:name="f8" draw:formula="?f5 / 256680"/><draw:equation draw:name="f9" draw:formula="0 * ?f7"/><draw:equation draw:name="f10" draw:formula="63000 * ?f7"/><draw:equation draw:name="f11" draw:formula="256680 * ?f8"/><draw:equation draw:name="f12" draw:formula="0 * ?f8"/><draw:equation draw:name="f13" draw:formula="31500 * ?f7"/><draw:equation draw:name="f14" draw:formula="1283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custom-shape text:anchor-type="paragraph" draw:z-index="33" draw:name="Figura2_0" draw:style-name="Mgr1" draw:text-style-name="MP3" svg:width="0.198cm" svg:height="0.683cm" svg:x="18.577cm" svg:y="0.002cm"><text:p/><draw:enhanced-geometry svg:viewBox="0 0 71280 245880" draw:text-areas="?f20 ?f16 ?f17 ?f19" draw:glue-points="?f15 ?f16 ?f17 ?f18 ?f15 ?f19 ?f20 ?f18" draw:type="non-primitive" draw:enhanced-path="M ?f0 ?f0 L ?f3 ?f0 ?f3 ?f4 ?f0 ?f4 Z N"><draw:equation draw:name="f0" draw:formula="0"/><draw:equation draw:name="f1" draw:formula="71280"/><draw:equation draw:name="f2" draw:formula="245880"/><draw:equation draw:name="f3" draw:formula="113"/><draw:equation draw:name="f4" draw:formula="388"/><draw:equation draw:name="f5" draw:formula="?f2 - ?f0"/><draw:equation draw:name="f6" draw:formula="?f1 - ?f0"/><draw:equation draw:name="f7" draw:formula="?f6 / 71280"/><draw:equation draw:name="f8" draw:formula="?f5 / 245880"/><draw:equation draw:name="f9" draw:formula="0 * ?f7"/><draw:equation draw:name="f10" draw:formula="71280 * ?f7"/><draw:equation draw:name="f11" draw:formula="245880 * ?f8"/><draw:equation draw:name="f12" draw:formula="0 * ?f8"/><draw:equation draw:name="f13" draw:formula="35640 * ?f7"/><draw:equation draw:name="f14" draw:formula="1229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frame draw:style-name="Mfr1" draw:name="Quadro1" text:anchor-type="paragraph" svg:x="9.223cm" svg:y="0.478cm" svg:width="0.085cm" style:rel-width="scale" svg:height="0.683cm" style:rel-height="scale" draw:z-index="50"><draw:text-box><text:p text:style-name="MP4"/></draw:text-box></draw:frame><draw:frame draw:style-name="Mfr1" draw:name="Quadro2" text:anchor-type="paragraph" svg:x="18.577cm" svg:y="0.002cm" svg:width="0.085cm" style:rel-width="scale" svg:height="0.653cm" style:rel-height="scale" draw:z-index="67"><draw:text-box><text:p text:style-name="MP5"/></draw:text-box></draw:frame><text:page-number text:select-page="current">1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24-10-21T14:02:00Z</meta:creation-date>
    <dc:date>2026-06-23T09:15:36.644000000</dc:date>
    <meta:editing-cycles>1944</meta:editing-cycles>
    <meta:editing-duration>P2DT22H11M9S</meta:editing-duration>
    <meta:print-date>2026-06-22T18:25:44.536797000</meta:print-date>
    <meta:document-statistic meta:table-count="0" meta:image-count="1" meta:object-count="0" meta:page-count="17" meta:paragraph-count="549" meta:word-count="4892" meta:character-count="35252" meta:non-whitespace-character-count="30506"/>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meta:template xlink:type="simple" xlink:actuate="onRequest" xlink:title="" xlink:href="../SESSAO%20Nº%2010%20-%20PAUTA%2009.04.2026.odt/Normal"/>
  </office:meta>
</office:document-meta>
</file>