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1" fo:font-style="italic" fo:font-weight="bold" fo:background-color="#ffffff" style:font-name-asian="Wingdings" style:font-style-asian="italic" style:font-weight-asian="bold" style:font-name-complex="Arial1" style:font-style-complex="italic" style:font-weight-complex="bold"/>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230a3a" officeooo:paragraph-rsid="01026b52" style:font-size-asian="10.5pt" style:font-weight-asian="bold" style:font-size-complex="12pt" style:font-weight-complex="bold"/>
    </style:style>
    <style:style style:name="P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1" fo:font-size="12pt" fo:font-weight="bold" officeooo:rsid="00230a3a" officeooo:paragraph-rsid="012cd079" style:font-size-asian="10.5pt" style:font-weight-asian="bold" style:font-size-complex="12pt" style:font-weight-complex="bold"/>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230a3a" officeooo:paragraph-rsid="01063fa9" style:font-size-asian="10.5pt" style:font-weight-asian="bold" style:font-size-complex="12pt" style:font-weight-complex="bold"/>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230a3a" officeooo:paragraph-rsid="0103f9ae" style:font-size-asian="10.5pt" style:font-weight-asian="bold" style:font-size-complex="12pt" style:font-weight-complex="bold"/>
    </style:style>
    <style:style style:name="P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1" fo:font-size="12pt" fo:font-weight="bold" officeooo:rsid="00230a3a" officeooo:paragraph-rsid="012db316" style:font-size-asian="10.5pt" style:font-weight-asian="bold" style:font-size-complex="12pt" style:font-weight-complex="bold"/>
    </style:style>
    <style:style style:name="P8" style:family="paragraph" style:parent-style-name="Standard">
      <style:paragraph-properties fo:text-align="justify" style:justify-single-word="false"/>
      <style:text-properties style:font-name="Arial1" fo:font-size="12pt" fo:font-weight="bold" officeooo:rsid="00230a3a" officeooo:paragraph-rsid="01141b0f" style:font-size-asian="10.5pt" style:font-weight-asian="bold" style:font-size-complex="12pt" style:font-weight-complex="bold"/>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2a0bc8" officeooo:paragraph-rsid="01026b52" style:font-size-asian="10.5pt" style:font-weight-asian="bold" style:font-size-complex="12pt" style:font-weight-complex="bold"/>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3ff304" officeooo:paragraph-rsid="01026b52" style:font-size-asian="10.5pt" style:font-weight-asian="bold" style:font-size-complex="12pt" style:font-weight-complex="bold"/>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38b2f9" officeooo:paragraph-rsid="01026b52" style:font-size-asian="10.5pt" style:font-weight-asian="bold" style:font-size-complex="12pt" style:font-weight-complex="bold"/>
    </style:style>
    <style:style style:name="P12"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1" fo:font-size="12pt" style:font-size-asian="12pt" style:font-size-complex="12pt"/>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230a3a" officeooo:paragraph-rsid="01026b52" style:font-size-asian="10.5pt" style:font-weight-asian="normal" style:font-size-complex="12pt" style:font-weight-complex="normal"/>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230a3a" officeooo:paragraph-rsid="0103f9ae" style:font-size-asian="10.5pt" style:font-weight-asian="normal" style:font-size-complex="12pt" style:font-weight-complex="normal"/>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2875bf" officeooo:paragraph-rsid="01026b52" style:font-size-asian="10.5pt" style:font-weight-asian="normal" style:font-size-complex="12pt" style:font-weight-complex="normal"/>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3057d5" officeooo:paragraph-rsid="01026b52" style:font-size-asian="10.5pt" style:font-weight-asian="normal" style:font-size-complex="12pt" style:font-weight-complex="normal"/>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38b2f9" officeooo:paragraph-rsid="01026b52"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style:font-name="Arial1" fo:font-size="12pt" style:text-underline-style="none" fo:font-weight="normal" officeooo:rsid="003802fa" officeooo:paragraph-rsid="01153fb4"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Arial1" fo:font-size="12pt" style:text-underline-style="none" fo:font-weight="normal" officeooo:rsid="00398d25" officeooo:paragraph-rsid="01153fb4" style:font-size-asian="12pt" style:font-weight-asian="normal" style:font-size-complex="12pt" style:font-weight-complex="normal"/>
    </style:style>
    <style:style style:name="P20" style:family="paragraph" style:parent-style-name="Standard">
      <style:paragraph-properties fo:margin-top="0.423cm" fo:margin-bottom="0cm" style:contextual-spacing="false" fo:text-align="justify" style:justify-single-word="false"/>
      <style:text-properties style:font-name="Arial1" fo:font-size="20pt" fo:font-style="italic" fo:font-weight="bold" style:font-size-asian="20pt" style:font-style-asian="italic" style:font-weight-asian="bold" style:font-name-complex="Arial1" style:font-size-complex="20pt" style:font-weight-complex="bold"/>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20pt" officeooo:rsid="007249e8" officeooo:paragraph-rsid="00a37521" style:font-size-asian="20pt" style:font-size-complex="20pt"/>
    </style:style>
    <style:style style:name="P22"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1" fo:font-size="18pt" fo:font-style="italic" fo:font-weight="bold" officeooo:paragraph-rsid="004b4927" style:font-size-asian="18pt" style:font-style-asian="italic" style:font-weight-asian="bold" style:font-name-complex="Arial1" style:font-size-complex="18pt" style:font-weight-complex="bold"/>
    </style:style>
    <style:style style:name="P23"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1" fo:font-size="18pt" fo:font-style="italic" fo:font-weight="bold" officeooo:paragraph-rsid="0101d260" style:font-size-asian="18pt" style:font-style-asian="italic" style:font-weight-asian="bold" style:font-name-complex="Arial1" style:font-size-complex="18pt" style:font-weight-complex="bold"/>
    </style:style>
    <style:style style:name="P24" style:family="paragraph" style:parent-style-name="Standard">
      <style:paragraph-properties fo:text-align="justify" style:justify-single-word="false"/>
      <style:text-properties style:font-name="Arial1" officeooo:paragraph-rsid="01153fb4"/>
    </style:style>
    <style:style style:name="P25" style:family="paragraph" style:parent-style-name="Standard">
      <style:paragraph-properties fo:text-align="justify" style:justify-single-word="false" fo:padding="0.049cm" fo:border="0.06pt solid #000000"/>
      <style:text-properties style:font-name="Arial1" officeooo:paragraph-rsid="012cd079"/>
    </style:style>
    <style:style style:name="P26" style:family="paragraph" style:parent-style-name="Standard">
      <style:paragraph-properties fo:text-align="justify" style:justify-single-word="false" fo:padding="0.049cm" fo:border="0.06pt solid #000000"/>
      <style:text-properties style:font-name="Arial1" officeooo:paragraph-rsid="012db316"/>
    </style:style>
    <style:style style:name="P27" style:family="paragraph" style:parent-style-name="Standard">
      <style:paragraph-properties fo:text-align="justify" style:justify-single-word="false" fo:padding="0.049cm" fo:border="0.06pt solid #000000"/>
      <style:text-properties style:font-name="Arial1" fo:font-weight="bold" officeooo:paragraph-rsid="012cd079" style:font-weight-asian="bold" style:font-weight-complex="bold"/>
    </style:style>
    <style:style style:name="P28" style:family="paragraph" style:parent-style-name="Standard">
      <style:paragraph-properties fo:text-align="justify" style:justify-single-word="false"/>
      <style:text-properties style:font-name="Arial1" officeooo:rsid="00465702" officeooo:paragraph-rsid="01153fb4"/>
    </style:style>
    <style:style style:name="P29" style:family="paragraph" style:parent-style-name="Standard">
      <style:paragraph-properties fo:text-align="justify" style:justify-single-word="false"/>
      <style:text-properties style:font-name="Arial1" fo:font-weight="normal" officeooo:rsid="00465702" officeooo:paragraph-rsid="01153fb4" style:font-weight-asian="normal" style:font-weight-complex="normal"/>
    </style:style>
    <style:style style:name="P30" style:family="paragraph" style:parent-style-name="Standard">
      <style:paragraph-properties fo:text-align="justify" style:justify-single-word="false"/>
      <style:text-properties style:font-name="Arial1" fo:font-weight="normal" officeooo:paragraph-rsid="01153fb4" style:font-weight-asian="normal" style:font-weight-complex="normal"/>
    </style:style>
    <style:style style:name="P31" style:family="paragraph" style:parent-style-name="Standard">
      <style:paragraph-properties fo:text-align="justify" style:justify-single-word="false"/>
      <style:text-properties style:font-name="Arial1" fo:font-weight="normal" officeooo:rsid="003809b2" officeooo:paragraph-rsid="01153fb4" style:font-weight-asian="normal" style:font-weight-complex="normal"/>
    </style:style>
    <style:style style:name="P32" style:family="paragraph" style:parent-style-name="Standard">
      <style:paragraph-properties fo:text-align="justify" style:justify-single-word="false"/>
      <style:text-properties style:font-name="Arial1" officeooo:rsid="003802fa" officeooo:paragraph-rsid="01153fb4"/>
    </style:style>
    <style:style style:name="P33" style:family="paragraph" style:parent-style-name="Rodapé1">
      <style:paragraph-properties fo:margin-left="0cm" fo:margin-right="0.635cm" fo:text-align="center" style:justify-single-word="false" fo:text-indent="0cm" style:auto-text-indent="false"/>
    </style:style>
    <style:style style:name="P34"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35"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36" style:family="paragraph" style:parent-style-name="Rodapé1">
      <style:paragraph-properties fo:text-align="center" style:justify-single-word="false"/>
      <style:text-properties fo:color="#000000" loext:opacity="100%"/>
    </style:style>
    <style:style style:name="P37" style:family="paragraph" style:parent-style-name="Frame_20_contents_20__28_user_29_">
      <style:text-properties fo:color="#000000" loext:opacity="100%"/>
    </style:style>
    <style:style style:name="P38" style:family="paragraph" style:parent-style-name="Standard">
      <style:text-properties fo:font-size="12pt" style:font-size-asian="12pt" style:font-size-complex="12pt"/>
    </style:style>
    <style:style style:name="P39" style:family="paragraph" style:parent-style-name="Standard">
      <style:paragraph-properties fo:text-align="center" style:justify-single-word="false"/>
      <style:text-properties fo:font-size="12pt" style:font-size-asian="12pt" style:font-size-complex="12pt"/>
    </style:style>
    <style:style style:name="P40"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fo:font-size="12pt" officeooo:paragraph-rsid="00a37521" style:font-size-asian="12pt"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e903e1" style:font-size-asian="12pt" style:font-size-complex="12pt"/>
    </style:style>
    <style:style style:name="P4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12de677" style:font-size-asian="12pt" style:font-size-complex="12pt"/>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101d260" style:font-size-asian="12pt" style:font-size-complex="12pt"/>
    </style:style>
    <style:style style:name="P44" style:family="paragraph" style:parent-style-name="Standard">
      <style:paragraph-properties fo:text-align="center" style:justify-single-word="false"/>
      <style:text-properties style:font-name="Arial Black" fo:font-size="12pt" fo:font-weight="bold" style:font-size-asian="12pt" style:font-weight-asian="bold" style:font-name-complex="Arial1" style:font-size-complex="12pt" style:font-weight-complex="bold"/>
    </style:style>
    <style:style style:name="P45" style:family="paragraph" style:parent-style-name="Standard">
      <style:paragraph-properties fo:text-align="center" style:justify-single-word="false"/>
      <style:text-properties style:font-name="Arial Black" fo:font-size="12pt" fo:font-weight="bold" style:font-size-asian="12pt" style:font-weight-asian="bold" style:font-name-complex="Arial Black" style:font-size-complex="12pt" style:font-weight-complex="bold"/>
    </style:style>
    <style:style style:name="P4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Black" fo:font-size="12pt" fo:font-weight="normal" style:font-size-asian="12pt" style:font-weight-asian="normal" style:font-name-complex="Arial Black" style:font-size-complex="12pt"/>
    </style:style>
    <style:style style:name="P47" style:family="paragraph" style:parent-style-name="Standard">
      <style:paragraph-properties fo:margin-top="0.423cm" fo:margin-bottom="0cm" style:contextual-spacing="false" fo:text-align="justify" style:justify-single-word="false"/>
    </style:style>
    <style:style style:name="P48" style:family="paragraph" style:parent-style-name="Standard_20__28_user_29_">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officeooo:paragraph-rsid="005e3a27"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50"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12db316"/>
    </style:style>
    <style:style style:name="P51"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ea4fd"/>
    </style:style>
    <style:style style:name="P52"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2bc55"/>
    </style:style>
    <style:style style:name="P53"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903e1"/>
    </style:style>
    <style:style style:name="P5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100597b"/>
    </style:style>
    <style:style style:name="P56"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127cm"/>
        </style:tab-stops>
      </style:paragraph-properties>
      <style:text-properties officeooo:paragraph-rsid="00ea86cb" fo:hyphenate="false" loext:hyphenation-no-caps="false" loext:hyphenation-no-last-word="false" loext:hyphenation-word-char-count="no-limit" loext:hyphenation-zone="no-limit"/>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30582b"/>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026b52"/>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153fb4"/>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31bb0f"/>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2bc55"/>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03f9ae"/>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108968"/>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2ec7f1"/>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01d260"/>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11003f"/>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37521"/>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e903e1" style:font-size-asian="12pt" style:font-size-complex="12pt"/>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01d260" style:font-size-asian="12pt" style:font-size-complex="12pt"/>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rsid="006b1c9d" officeooo:paragraph-rsid="00e903e1" style:font-size-asian="12pt" style:font-size-complex="12pt"/>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dfcd1c" officeooo:paragraph-rsid="00dfcd1c" style:font-size-asian="12pt" style:font-weight-asian="bold" style:font-size-complex="12pt" style:font-weight-complex="bold"/>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01d260" style:font-size-asian="12pt" style:font-weight-asian="bold" style:font-size-complex="12p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01d260" style:font-size-asian="12pt" style:font-weight-asian="normal" style:font-size-complex="12pt"/>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dfcd1c" officeooo:paragraph-rsid="00dfcd1c" style:font-size-asian="12pt" style:font-style-asian="italic" style:font-weight-asian="bold" style:font-size-complex="12pt" style:font-style-complex="italic" style:font-weight-complex="bold"/>
    </style:style>
    <style:style style:name="P75"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font-size="20pt" style:font-size-asian="20pt" style:font-size-complex="20pt"/>
    </style:style>
    <style:style style:name="P76"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2bc55" style:font-size-complex="12pt"/>
    </style:style>
    <style:style style:name="P77"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ea4fd" style:font-size-complex="12pt"/>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03f9ae" style:font-size-complex="12pt"/>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2bc55" style:font-size-complex="12pt"/>
    </style:style>
    <style:style style:name="P80" style:family="paragraph" style:parent-style-name="Standard" style:master-page-name="MP0">
      <style:paragraph-properties style:page-number="auto" fo:break-before="page"/>
      <style:text-properties fo:font-size="12pt" style:font-size-asian="12pt" style:font-size-complex="12pt"/>
    </style:style>
    <style:style style:name="P81"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1108968" style:font-size-asian="12pt" style:font-size-complex="12pt"/>
    </style:style>
    <style:style style:name="P82"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108968" style:font-size-asian="12pt" style:font-size-complex="12pt"/>
    </style:style>
    <style:style style:name="P83"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12ec7f1" style:font-size-asian="12pt" style:font-size-complex="12pt"/>
    </style:style>
    <style:style style:name="P84" style:family="paragraph" style:parent-style-name="Standard">
      <style:paragraph-properties fo:margin-right="-0.004cm" fo:text-align="justify" style:justify-single-word="false" fo:padding="0.049cm" fo:border="none">
        <style:tab-stops>
          <style:tab-stop style:position="0.127cm"/>
        </style:tab-stops>
      </style:paragraph-properties>
      <style:text-properties fo:font-size="12pt" officeooo:paragraph-rsid="012ec7f1" style:font-size-asian="12pt" style:font-size-complex="12pt"/>
    </style:style>
    <style:style style:name="P85"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2ec7f1" style:font-size-asian="12pt" style:font-size-complex="12pt"/>
    </style:style>
    <style:style style:name="P86"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11003f" style:font-size-asian="12pt" style:font-size-complex="12pt"/>
    </style:style>
    <style:style style:name="P87"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12de677" style:font-size-asian="12pt" style:font-size-complex="12pt"/>
    </style:style>
    <style:style style:name="P88"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12e0bdb" style:font-size-asian="12pt" style:font-size-complex="12pt"/>
    </style:style>
    <style:style style:name="P89"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1345014" style:font-size-asian="12pt" style:font-size-complex="12pt"/>
    </style:style>
    <style:style style:name="P90"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345014" style:font-size-asian="12pt" style:font-size-complex="12pt"/>
    </style:style>
    <style:style style:name="P91"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141c7be" style:font-size-asian="12pt" style:font-size-complex="12pt"/>
    </style:style>
    <style:style style:name="P92"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41c7be" style:font-size-asian="12pt" style:font-size-complex="12pt"/>
    </style:style>
    <style:style style:name="P93" style:family="paragraph" style:parent-style-name="Standard">
      <style:paragraph-properties fo:margin-right="-0.004cm" fo:text-align="justify" style:justify-single-word="false">
        <style:tab-stops>
          <style:tab-stop style:position="0.127cm"/>
        </style:tab-stops>
      </style:paragraph-properties>
      <style:text-properties fo:font-size="12pt" officeooo:rsid="01232617" officeooo:paragraph-rsid="01345014" style:font-size-asian="12pt" style:font-size-complex="12pt"/>
    </style:style>
    <style:style style:name="P94" style:family="paragraph" style:parent-style-name="Standard" style:list-style-name="WW8Num3">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95" style:family="paragraph" style:parent-style-name="Standard">
      <style:paragraph-properties fo:margin-right="-0.004cm" fo:text-align="justify" style:justify-single-word="false">
        <style:tab-stops>
          <style:tab-stop style:position="0.127cm"/>
        </style:tab-stops>
      </style:paragraph-properties>
      <style:text-properties officeooo:paragraph-rsid="0130582b"/>
    </style:style>
    <style:style style:name="P96" style:family="paragraph" style:parent-style-name="Standard">
      <style:paragraph-properties fo:margin-right="-0.004cm" fo:text-align="justify" style:justify-single-word="false">
        <style:tab-stops>
          <style:tab-stop style:position="0.127cm"/>
        </style:tab-stops>
      </style:paragraph-properties>
      <style:text-properties officeooo:paragraph-rsid="0111003f"/>
    </style:style>
    <style:style style:name="P97" style:family="paragraph" style:parent-style-name="Standard">
      <style:paragraph-properties fo:margin-right="-0.004cm" fo:text-align="justify" style:justify-single-word="false">
        <style:tab-stops>
          <style:tab-stop style:position="0.127cm"/>
        </style:tab-stops>
      </style:paragraph-properties>
      <style:text-properties officeooo:paragraph-rsid="012af128"/>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31bb0f"/>
    </style:style>
    <style:style style:name="P99"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paragraph-rsid="0130582b" style:font-size-asian="12pt" style:font-size-complex="12pt"/>
    </style:style>
    <style:style style:name="P100"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style:font-name="Arial" fo:font-size="12pt" style:text-underline-style="none" officeooo:paragraph-rsid="0130582b" style:font-size-asian="12pt" style:font-size-complex="12pt"/>
    </style:style>
    <style:style style:name="P101"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paragraph-rsid="013abd05" style:font-size-asian="12pt" style:font-size-complex="12pt"/>
    </style:style>
    <style:style style:name="P102"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paragraph-rsid="0131bb0f" style:font-size-asian="12pt" style:font-size-complex="12pt"/>
    </style:style>
    <style:style style:name="P103"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style:font-name="Arial" fo:font-size="12pt" style:text-underline-style="none" officeooo:paragraph-rsid="0131bb0f" style:font-size-asian="12pt" style:font-size-complex="12pt"/>
    </style:style>
    <style:style style:name="P104"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paragraph-rsid="014095a5" style:font-size-asian="12pt" style:font-size-complex="12pt"/>
    </style:style>
    <style:style style:name="P105"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paragraph-rsid="0111003f" style:font-size-asian="12pt" style:font-size-complex="12pt"/>
    </style:style>
    <style:style style:name="P106"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paragraph-rsid="012ec7f1" style:font-size-asian="12pt" style:font-size-complex="12pt"/>
    </style:style>
    <style:style style:name="P107"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rsid="00200419" officeooo:paragraph-rsid="0130582b" style:font-size-asian="12pt" style:font-size-complex="12pt"/>
    </style:style>
    <style:style style:name="P108"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rsid="013c0302" officeooo:paragraph-rsid="013c0302" style:font-size-asian="12pt" style:font-size-complex="12pt"/>
    </style:style>
    <style:style style:name="P109"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rsid="013c0302" officeooo:paragraph-rsid="013d5f5f" style:font-size-asian="12pt" style:font-size-complex="12pt"/>
    </style:style>
    <style:style style:name="P110"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rsid="014095a5" officeooo:paragraph-rsid="014095a5" style:font-size-asian="12pt" style:font-size-complex="12pt"/>
    </style:style>
    <style:style style:name="P111"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style:font-name="Arial" fo:font-size="12pt" style:text-underline-style="none" fo:font-weight="bold" officeooo:paragraph-rsid="0130582b" style:font-size-asian="12pt" style:font-weight-asian="bold" style:font-size-complex="12pt" style:font-weight-complex="bold"/>
    </style:style>
    <style:style style:name="P112"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style:font-name="Arial" fo:font-size="12pt" style:text-underline-style="none" fo:font-weight="bold" officeooo:paragraph-rsid="0131bb0f" style:font-size-asian="12pt" style:font-weight-asian="bold" style:font-size-complex="12pt" style:font-weight-complex="bold"/>
    </style:style>
    <style:style style:name="P113" style:family="paragraph" style:parent-style-name="Standard">
      <style:paragraph-properties fo:margin-right="-0.004cm" fo:text-align="justify" style:justify-single-word="false">
        <style:tab-stops>
          <style:tab-stop style:position="0.127cm"/>
        </style:tab-stops>
      </style:paragraph-properties>
      <style:text-properties style:font-name="Arial" fo:font-size="8pt" style:text-underline-style="none" officeooo:paragraph-rsid="01108968" style:font-size-asian="8pt"/>
    </style:style>
    <style:style style:name="P114" style:family="paragraph" style:parent-style-name="Standard">
      <style:paragraph-properties fo:margin-right="-0.004cm" fo:text-align="justify" style:justify-single-word="false">
        <style:tab-stops>
          <style:tab-stop style:position="0.127cm"/>
        </style:tab-stops>
      </style:paragraph-properties>
      <style:text-properties style:font-name="Arial" fo:font-size="8pt" style:text-underline-style="none" officeooo:paragraph-rsid="012ec7f1" style:font-size-asian="8pt"/>
    </style:style>
    <style:style style:name="P115" style:family="paragraph" style:parent-style-name="Standard">
      <style:paragraph-properties fo:margin-right="-0.004cm" fo:text-align="justify" style:justify-single-word="false">
        <style:tab-stops>
          <style:tab-stop style:position="0.127cm"/>
        </style:tab-stops>
      </style:paragraph-properties>
      <style:text-properties style:font-name="Arial1" fo:font-weight="bold" officeooo:rsid="0039f538" officeooo:paragraph-rsid="0131bb0f" style:font-weight-asian="bold" style:font-weight-complex="bold"/>
    </style:style>
    <style:style style:name="P116" style:family="paragraph" style:parent-style-name="Standard">
      <style:paragraph-properties fo:margin-right="-0.004cm" fo:text-align="justify" style:justify-single-word="false">
        <style:tab-stops>
          <style:tab-stop style:position="0.127cm"/>
        </style:tab-stops>
      </style:paragraph-properties>
      <style:text-properties style:font-name="Arial1" fo:font-size="12pt" officeooo:paragraph-rsid="012ec7f1" style:font-size-asian="12pt" style:font-size-complex="12pt"/>
    </style:style>
    <style:style style:name="P117" style:family="paragraph" style:parent-style-name="Standard">
      <style:paragraph-properties fo:margin-right="-0.004cm" fo:text-align="justify" style:justify-single-word="false">
        <style:tab-stops>
          <style:tab-stop style:position="0.127cm"/>
        </style:tab-stops>
      </style:paragraph-properties>
      <style:text-properties officeooo:rsid="0014ff48" officeooo:paragraph-rsid="012ec7f1"/>
    </style:style>
    <style:style style:name="P118" style:family="paragraph" style:parent-style-name="Standard_20__28_user_29_" style:list-style-name="WW8Num1">
      <style:paragraph-properties fo:margin-top="0.423cm" fo:margin-bottom="0cm" style:contextual-spacing="false" fo:text-align="justify" style:justify-single-word="false"/>
    </style:style>
    <style:style style:name="P119" style:family="paragraph">
      <loext:graphic-properties draw:fill="solid" draw:fill-color="#ffffff" draw:opacity="100%"/>
      <style:paragraph-properties style:writing-mode="lr-tb" style:font-independent-line-spacing="false"/>
    </style:style>
    <style:style style:name="T1" style:family="text">
      <style:text-properties fo:font-size="12pt" style:font-size-asian="12pt" style:font-size-complex="12pt" style:font-weight-complex="bold"/>
    </style:style>
    <style:style style:name="T2" style:family="text">
      <style:text-properties fo:font-size="12pt" officeooo:rsid="0129fd02" style:font-size-asian="12pt" style:font-size-complex="12pt" style:font-weight-complex="bold"/>
    </style:style>
    <style:style style:name="T3" style:family="text">
      <style:text-properties fo:font-size="12pt" officeooo:rsid="010d0d3f" style:font-size-asian="12pt" style:font-size-complex="12pt" style:font-weight-complex="bold"/>
    </style:style>
    <style:style style:name="T4" style:family="text">
      <style:text-properties fo:font-size="12pt" style:font-name-asian="Times New Roman" style:font-size-asian="12pt" style:font-size-complex="12pt" style:font-weight-complex="bold"/>
    </style:style>
    <style:style style:name="T5" style:family="text">
      <style:text-properties fo:font-size="12pt" officeooo:rsid="010d0d3f" style:font-name-asian="Times New Roman" style:font-size-asian="12pt" style:font-size-complex="12pt" style:font-weight-complex="bold"/>
    </style:style>
    <style:style style:name="T6" style:family="text">
      <style:text-properties fo:font-size="12pt" style:text-underline-style="none" fo:font-weight="bold" style:font-size-asian="12pt" style:font-weight-asian="bold" style:font-size-complex="12pt" style:font-weight-complex="bold"/>
    </style:style>
    <style:style style:name="T7" style:family="text">
      <style:text-properties fo:font-size="12pt" style:text-underline-style="none" fo:font-weight="bold" officeooo:rsid="0019f5f2" style:font-size-asian="12pt" style:font-weight-asian="bold" style:font-size-complex="12pt" style:font-weight-complex="bold"/>
    </style:style>
    <style:style style:name="T8" style:family="text">
      <style:text-properties fo:font-size="12pt" style:text-underline-style="none" fo:font-weight="bold" officeooo:rsid="00292fae" style:font-size-asian="12pt" style:font-weight-asian="bold" style:font-size-complex="12pt" style:font-weight-complex="bold"/>
    </style:style>
    <style:style style:name="T9" style:family="text">
      <style:text-properties fo:font-size="12pt" style:text-underline-style="none" fo:font-weight="bold" officeooo:rsid="0029cafe" style:font-size-asian="12pt" style:font-weight-asian="bold" style:font-size-complex="12pt" style:font-weight-complex="bold"/>
    </style:style>
    <style:style style:name="T10" style:family="text">
      <style:text-properties fo:font-size="12pt" style:text-underline-style="none" fo:font-weight="bold" officeooo:rsid="002b0dca" style:font-size-asian="12pt" style:font-weight-asian="bold" style:font-size-complex="12pt" style:font-weight-complex="bold"/>
    </style:style>
    <style:style style:name="T11" style:family="text">
      <style:text-properties fo:font-size="12pt" style:text-underline-style="none" fo:font-weight="bold" officeooo:rsid="0034450e" style:font-size-asian="12pt" style:font-weight-asian="bold" style:font-size-complex="12pt" style:font-weight-complex="bold"/>
    </style:style>
    <style:style style:name="T12" style:family="text">
      <style:text-properties fo:font-size="12pt" style:text-underline-style="none" fo:font-weight="bold" officeooo:rsid="003802fa" style:font-size-asian="12pt" style:font-weight-asian="bold" style:font-size-complex="12pt" style:font-weight-complex="bold"/>
    </style:style>
    <style:style style:name="T13" style:family="text">
      <style:text-properties fo:font-size="12pt" style:text-underline-style="none" fo:font-weight="bold" officeooo:rsid="00398d25" style:font-size-asian="12pt" style:font-weight-asian="bold" style:font-size-complex="12pt" style:font-weight-complex="bold"/>
    </style:style>
    <style:style style:name="T14" style:family="text">
      <style:text-properties fo:font-size="12pt" style:text-underline-style="none" fo:font-weight="bold" officeooo:rsid="00423f7d" style:font-size-asian="12pt" style:font-weight-asian="bold" style:font-size-complex="12pt" style:font-weight-complex="bold"/>
    </style:style>
    <style:style style:name="T15" style:family="text">
      <style:text-properties fo:font-size="12pt" style:text-underline-style="none" fo:font-weight="normal" officeooo:rsid="0019f5f2" style:font-size-asian="12pt" style:font-weight-asian="normal" style:font-size-complex="12pt"/>
    </style:style>
    <style:style style:name="T16" style:family="text">
      <style:text-properties fo:font-size="12pt" style:text-underline-style="none" fo:font-weight="normal" officeooo:rsid="001a36b7" style:font-size-asian="12pt" style:font-weight-asian="normal" style:font-size-complex="12pt"/>
    </style:style>
    <style:style style:name="T17" style:family="text">
      <style:text-properties fo:font-size="12pt" style:text-underline-style="none" fo:font-weight="normal" officeooo:rsid="0029cafe" style:font-size-asian="12pt" style:font-weight-asian="normal" style:font-size-complex="12pt"/>
    </style:style>
    <style:style style:name="T18" style:family="text">
      <style:text-properties fo:font-size="12pt" style:text-underline-style="none" fo:font-weight="normal" officeooo:rsid="002b0dca" style:font-size-asian="12pt" style:font-weight-asian="normal" style:font-size-complex="12pt"/>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font-size="12pt" style:text-underline-style="none" fo:font-weight="normal" officeooo:rsid="00292fae" style:font-size-asian="12pt" style:font-weight-asian="normal" style:font-size-complex="12pt" style:font-weight-complex="normal"/>
    </style:style>
    <style:style style:name="T21" style:family="text">
      <style:text-properties fo:font-size="12pt" style:text-underline-style="none" fo:font-weight="normal" officeooo:rsid="0034450e" style:font-size-asian="12pt" style:font-weight-asian="normal" style:font-size-complex="12pt" style:font-weight-complex="normal"/>
    </style:style>
    <style:style style:name="T22" style:family="text">
      <style:text-properties fo:font-size="12pt" style:text-underline-style="none" fo:font-weight="normal" officeooo:rsid="00398d25" style:font-size-asian="12pt" style:font-weight-asian="normal" style:font-size-complex="12pt" style:font-weight-complex="normal"/>
    </style:style>
    <style:style style:name="T23" style:family="text">
      <style:text-properties fo:font-size="12pt" style:text-underline-style="none" fo:font-weight="normal" officeooo:rsid="0039f538" style:font-size-asian="12pt" style:font-weight-asian="normal" style:font-size-complex="12pt" style:font-weight-complex="normal"/>
    </style:style>
    <style:style style:name="T24" style:family="text">
      <style:text-properties fo:font-size="12pt" style:text-underline-style="none" fo:font-weight="normal" officeooo:rsid="0019f5f2" style:font-size-asian="12pt" style:font-weight-asian="normal" style:font-size-complex="12pt" style:font-weight-complex="bold"/>
    </style:style>
    <style:style style:name="T25" style:family="text">
      <style:text-properties fo:font-size="12pt" style:text-underline-style="none" fo:font-weight="normal" officeooo:rsid="001a36b7" style:font-size-asian="12pt" style:font-weight-asian="normal" style:font-size-complex="12pt" style:font-weight-complex="bold"/>
    </style:style>
    <style:style style:name="T26" style:family="text">
      <style:text-properties fo:font-size="12pt" style:text-underline-style="none" style:font-size-asian="12pt" style:font-size-complex="12pt"/>
    </style:style>
    <style:style style:name="T27" style:family="text">
      <style:text-properties fo:font-size="12pt" style:text-underline-style="none" officeooo:rsid="00292fae" style:font-size-asian="12pt" style:font-size-complex="12pt"/>
    </style:style>
    <style:style style:name="T28" style:family="text">
      <style:text-properties fo:font-size="12pt" style:text-underline-style="none" officeooo:rsid="0034450e" style:font-size-asian="12pt" style:font-size-complex="12pt"/>
    </style:style>
    <style:style style:name="T29" style:family="text">
      <style:text-properties fo:font-size="12pt" style:text-underline-style="none" officeooo:rsid="003809b2" style:font-size-asian="12pt" style:font-size-complex="12pt"/>
    </style:style>
    <style:style style:name="T30" style:family="text">
      <style:text-properties style:font-name="Arial1"/>
    </style:style>
    <style:style style:name="T31" style:family="text">
      <style:text-properties style:font-name="Arial1" fo:font-size="12pt" fo:font-weight="bold" style:font-size-asian="12pt" style:font-weight-asian="bold" style:font-name-complex="Arial1" style:font-size-complex="12pt" style:font-weight-complex="bold"/>
    </style:style>
    <style:style style:name="T32" style:family="text">
      <style:text-properties style:font-name="Arial1" fo:font-size="12pt" fo:font-weight="bold" officeooo:rsid="010d0d3f" style:font-size-asian="12pt" style:font-weight-asian="bold" style:font-name-complex="Arial1" style:font-size-complex="12pt" style:font-weight-complex="bold"/>
    </style:style>
    <style:style style:name="T33" style:family="text">
      <style:text-properties style:font-name="Arial1" fo:font-size="12pt" fo:font-weight="bold" officeooo:rsid="0129fd02" style:font-size-asian="12pt" style:font-weight-asian="bold" style:font-name-complex="Arial1" style:font-size-complex="12pt" style:font-weight-complex="bold"/>
    </style:style>
    <style:style style:name="T34" style:family="text">
      <style:text-properties style:font-name="Arial1" fo:font-size="12pt" fo:font-weight="bold" officeooo:rsid="012af128" style:font-size-asian="12pt" style:font-weight-asian="bold" style:font-name-complex="Arial1" style:font-size-complex="12pt" style:font-weight-complex="bold"/>
    </style:style>
    <style:style style:name="T35" style:family="text">
      <style:text-properties style:font-name="Arial1" fo:font-size="12pt" fo:font-weight="bold" officeooo:rsid="01423b28" style:font-size-asian="12pt" style:font-weight-asian="bold" style:font-name-complex="Arial1" style:font-size-complex="12pt" style:font-weight-complex="bold"/>
    </style:style>
    <style:style style:name="T36" style:family="text">
      <style:text-properties style:font-name="Arial1" fo:font-size="12pt" fo:font-weight="bold" officeooo:rsid="0126326d" style:font-size-asian="12pt" style:font-weight-asian="bold" style:font-name-complex="Arial1" style:font-size-complex="12pt" style:font-weight-complex="bold"/>
    </style:style>
    <style:style style:name="T37" style:family="text">
      <style:text-properties style:font-name="Arial1" fo:font-size="12pt" style:font-size-asian="12pt" style:font-name-complex="Arial1" style:font-size-complex="12pt"/>
    </style:style>
    <style:style style:name="T38" style:family="text">
      <style:text-properties style:font-name="Arial1" fo:font-size="12pt" fo:letter-spacing="0.007cm" fo:font-style="italic" fo:font-weight="bold"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39" style:family="text">
      <style:text-properties style:font-name="Arial1" fo:font-size="12pt" style:text-underline-style="none" fo:font-weight="normal" officeooo:rsid="0038b183" style:font-size-asian="10.5pt" style:font-weight-asian="normal" style:font-size-complex="12pt" style:font-weight-complex="normal"/>
    </style:style>
    <style:style style:name="T40" style:family="text">
      <style:text-properties style:font-name="Arial1" fo:font-size="12pt" style:text-underline-style="none" fo:font-weight="normal" officeooo:rsid="00230a3a" style:font-size-asian="10.5pt" style:font-weight-asian="normal" style:font-size-complex="12pt" style:font-weight-complex="normal"/>
    </style:style>
    <style:style style:name="T41" style:family="text">
      <style:text-properties style:font-name="Arial1" fo:font-size="12pt" style:text-underline-style="none" fo:font-weight="normal" officeooo:rsid="0039f538" style:font-size-asian="12pt" style:font-weight-asian="normal" style:font-size-complex="12pt" style:font-weight-complex="normal"/>
    </style:style>
    <style:style style:name="T42" style:family="text">
      <style:text-properties style:font-name="Arial1" fo:font-size="13pt" fo:font-weight="bold" style:font-size-asian="13pt" style:font-weight-asian="bold" style:font-name-complex="Arial1" style:font-size-complex="13pt" style:font-weight-complex="bold"/>
    </style:style>
    <style:style style:name="T43" style:family="text">
      <style:text-properties style:font-name="Arial1" fo:font-size="13pt" fo:font-weight="bold" officeooo:rsid="000fcded" style:font-size-asian="13pt" style:font-weight-asian="bold" style:font-name-complex="Arial1" style:font-size-complex="13pt" style:font-weight-complex="bold"/>
    </style:style>
    <style:style style:name="T44" style:family="text">
      <style:text-properties style:font-name="Arial1" fo:font-size="13pt" fo:font-weight="bold" officeooo:rsid="0129fd02" style:font-size-asian="13pt" style:font-weight-asian="bold" style:font-name-complex="Arial1" style:font-size-complex="13pt" style:font-weight-complex="bold"/>
    </style:style>
    <style:style style:name="T45" style:family="text">
      <style:text-properties style:font-name="Arial1" fo:font-weight="bold" style:font-weight-asian="bold"/>
    </style:style>
    <style:style style:name="T46" style:family="text">
      <style:text-properties style:font-name="Arial1" fo:font-weight="bold" style:font-weight-asian="bold" style:font-weight-complex="bold"/>
    </style:style>
    <style:style style:name="T47" style:family="text">
      <style:text-properties style:font-name="Arial1" fo:font-weight="bold" officeooo:rsid="012f7507" style:font-weight-asian="bold" style:font-weight-complex="bold"/>
    </style:style>
    <style:style style:name="T48" style:family="text">
      <style:text-properties style:font-name="Arial1" fo:font-weight="normal" style:font-weight-asian="normal"/>
    </style:style>
    <style:style style:name="T49" style:family="text">
      <style:text-properties style:font-name="Arial1" style:text-underline-style="none" fo:font-weight="bold" officeooo:rsid="00187e33" style:font-weight-asian="bold"/>
    </style:style>
    <style:style style:name="T50" style:family="text">
      <style:text-properties style:font-name="Arial1" fo:font-size="20pt" fo:font-style="italic" fo:font-weight="bold" style:font-size-asian="20pt" style:font-style-asian="italic" style:font-weight-asian="bold" style:font-name-complex="Arial1" style:font-size-complex="20pt" style:font-style-complex="italic" style:font-weight-complex="bold"/>
    </style:style>
    <style:style style:name="T51" style:family="text">
      <style:text-properties style:font-name="Arial1" fo:font-size="20pt" fo:font-style="italic" fo:font-weight="bold" officeooo:rsid="01362890" style:font-size-asian="20pt" style:font-style-asian="italic" style:font-weight-asian="bold" style:font-name-complex="Arial1" style:font-size-complex="20pt" style:font-style-complex="italic" style:font-weight-complex="bold"/>
    </style:style>
    <style:style style:name="T52" style:family="text">
      <style:text-properties fo:color="#000000" loext:opacity="100%" fo:font-size="20pt" fo:letter-spacing="0.007cm" style:letter-kerning="false" style:font-name-asian="MS Mincho" style:font-size-asian="20pt" style:language-asian="pt" style:country-asian="BR" style:font-size-complex="20pt" style:font-style-complex="italic"/>
    </style:style>
    <style:style style:name="T53" style:family="text">
      <style:text-properties fo:color="#000000" loext:opacity="100%" fo:font-size="20pt" fo:letter-spacing="0.007cm" style:text-underline-style="none" officeooo:rsid="00b82053" style:letter-kerning="false" style:font-name-asian="MS Mincho" style:font-size-asian="20pt" style:language-asian="pt" style:country-asian="BR" style:font-size-complex="20pt" style:language-complex="ar" style:country-complex="SA" style:font-style-complex="italic"/>
    </style:style>
    <style:style style:name="T54" style:family="text">
      <style:text-properties fo:color="#000000" loext:opacity="100%" fo:font-size="20pt" fo:letter-spacing="0.007cm" style:text-underline-style="none" officeooo:rsid="0101d260" style:letter-kerning="false" style:font-name-asian="MS Mincho" style:font-size-asian="20pt" style:language-asian="pt" style:country-asian="BR" style:font-size-complex="20pt" style:language-complex="ar" style:country-complex="SA" style:font-style-complex="italic"/>
    </style:style>
    <style:style style:name="T55" style:family="text">
      <style:text-properties fo:color="#000000" loext:opacity="100%" style:font-name="Arial1" fo:font-size="12pt" fo:letter-spacing="0.007cm" fo:language="pt" fo:country="PT" fo:font-style="italic" fo:font-weight="normal"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56" style:family="text">
      <style:text-properties fo:color="#000000" loext:opacity="100%" style:font-name="Arial1" fo:font-size="12pt" fo:letter-spacing="0.007cm" fo:font-style="italic" style:text-underline-style="none" fo:font-weight="bold" officeooo:rsid="0037a584"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7" style:family="text">
      <style:text-properties fo:color="#000000" loext:opacity="100%" style:font-name="Arial1" fo:font-size="12pt" fo:letter-spacing="0.007cm" fo:font-style="italic" style:text-underline-style="none" fo:font-weight="bold" officeooo:rsid="003e5db9"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8" style:family="text">
      <style:text-properties fo:color="#000000" loext:opacity="100%" style:font-name="Arial1" fo:font-size="12pt" fo:letter-spacing="0.007cm" fo:font-style="italic" style:text-underline-style="none" fo:font-weight="bold" officeooo:rsid="0027005b"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9" style:family="text">
      <style:text-properties fo:color="#000000" loext:opacity="100%" style:font-name="Arial1" fo:font-size="12pt" fo:letter-spacing="0.007cm" fo:font-style="italic" style:text-underline-style="none" fo:font-weight="bold" officeooo:rsid="002a3144"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0" style:family="text">
      <style:text-properties fo:color="#000000" loext:opacity="100%" style:font-name="Arial1" fo:font-size="12pt" fo:letter-spacing="0.007cm" fo:font-style="italic" style:text-underline-style="none" fo:font-weight="bold" officeooo:rsid="00479e20"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1" style:family="text">
      <style:text-properties fo:color="#000000" loext:opacity="100%" style:font-name="Arial1" fo:font-size="12pt" fo:letter-spacing="0.007cm" fo:font-style="italic" style:text-underline-style="none" fo:font-weight="bold" officeooo:rsid="007fa9e9"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2" style:family="text">
      <style:text-properties fo:color="#000000" loext:opacity="100%" style:font-name="Arial1" fo:font-size="12pt" fo:letter-spacing="0.007cm" fo:font-style="italic" style:text-underline-style="none" fo:font-weight="bold" officeooo:rsid="006cd674"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3" style:family="text">
      <style:text-properties fo:color="#000000" loext:opacity="100%" style:font-name="Arial1" fo:font-size="12pt" fo:letter-spacing="0.007cm" fo:font-style="italic" style:text-underline-style="none" fo:font-weight="bold" officeooo:rsid="001e13e0"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4" style:family="text">
      <style:text-properties fo:color="#000000" loext:opacity="100%" style:font-name="Arial1" fo:font-size="12pt" fo:letter-spacing="0.007cm" fo:font-style="italic" style:text-underline-style="none" fo:font-weight="bold" officeooo:rsid="012af128"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5" style:family="text">
      <style:text-properties fo:color="#000000" loext:opacity="100%" style:font-name="Arial1" fo:font-size="12pt" fo:letter-spacing="0.007cm" fo:font-style="italic" style:text-underline-style="none" fo:font-weight="bold" officeooo:rsid="004f8c93"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6" style:family="text">
      <style:text-properties fo:color="#000000" loext:opacity="100%" style:font-name="Arial1" fo:font-size="12pt" fo:letter-spacing="0.007cm" fo:font-style="italic" style:text-underline-style="none" fo:font-weight="bold" officeooo:rsid="004f936f"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7" style:family="text">
      <style:text-properties fo:color="#000000" loext:opacity="100%" style:font-name="Arial1" fo:font-size="12pt" fo:letter-spacing="0.007cm" fo:font-style="italic" style:text-underline-style="none" fo:font-weight="bold" officeooo:rsid="006b1c9d"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8" style:family="text">
      <style:text-properties fo:color="#000000" loext:opacity="100%" style:font-name="Arial1" fo:font-size="12pt" fo:letter-spacing="0.007cm" fo:font-style="italic" style:text-underline-style="none" fo:font-weight="bold" officeooo:rsid="0037a584" style:letter-kerning="false" style:font-name-asian="Wingdings" style:font-size-asian="12pt" style:language-asian="pt" style:country-asian="BR" style:font-style-asian="italic" style:font-weight-asian="bold" style:font-name-complex="Arial1" style:language-complex="ar" style:country-complex="SA" style:font-style-complex="italic" style:font-weight-complex="bold"/>
    </style:style>
    <style:style style:name="T69" style:family="text">
      <style:text-properties fo:color="#000000" loext:opacity="100%" style:font-name="Arial1" fo:font-size="12pt" fo:letter-spacing="0.007cm" fo:font-style="italic" style:text-underline-style="none" fo:font-weight="bold" officeooo:rsid="00b4709a" style:letter-kerning="false" style:font-name-asian="Wingdings" style:font-size-asian="12pt" style:language-asian="pt" style:country-asian="BR" style:font-style-asian="italic" style:font-weight-asian="bold" style:font-name-complex="Arial1" style:language-complex="ar" style:country-complex="SA" style:font-style-complex="italic" style:font-weight-complex="bold"/>
    </style:style>
    <style:style style:name="T70" style:family="text">
      <style:text-properties fo:color="#000000" loext:opacity="100%" style:font-name="Arial1" fo:font-size="12pt" fo:letter-spacing="0.007cm" fo:font-style="italic" style:text-underline-style="none" fo:font-weight="bold" officeooo:rsid="007fa9e9" style:letter-kerning="false" style:font-name-asian="Wingdings" style:font-size-asian="12pt" style:language-asian="pt" style:country-asian="BR" style:font-style-asian="italic" style:font-weight-asian="bold" style:font-name-complex="Arial1" style:language-complex="ar" style:country-complex="SA" style:font-style-complex="italic" style:font-weight-complex="bold"/>
    </style:style>
    <style:style style:name="T71" style:family="text">
      <style:text-properties fo:color="#000000" loext:opacity="100%" style:font-name="Arial1" fo:font-size="12pt" fo:letter-spacing="0.007cm" fo:font-style="italic" style:text-underline-style="none" fo:font-weight="bold" officeooo:rsid="002a3144" style:letter-kerning="false" style:font-name-asian="Wingdings" style:font-size-asian="12pt" style:language-asian="pt" style:country-asian="BR" style:font-style-asian="italic" style:font-weight-asian="bold" style:font-name-complex="Arial1" style:language-complex="ar" style:country-complex="SA" style:font-style-complex="italic" style:font-weight-complex="bold"/>
    </style:style>
    <style:style style:name="T72" style:family="text">
      <style:text-properties fo:color="#000000" loext:opacity="100%" style:font-name="Arial1" fo:font-size="12pt" fo:letter-spacing="0.007cm" fo:font-style="italic" style:text-underline-style="none" fo:font-weight="bold" officeooo:rsid="006cd674" style:letter-kerning="false" style:font-name-asian="Wingdings" style:font-size-asian="12pt" style:language-asian="pt" style:country-asian="BR" style:font-style-asian="italic" style:font-weight-asian="bold" style:font-name-complex="Arial1" style:language-complex="ar" style:country-complex="SA" style:font-style-complex="italic" style:font-weight-complex="bold"/>
    </style:style>
    <style:style style:name="T73" style:family="text">
      <style:text-properties fo:color="#000000" loext:opacity="100%" style:font-name="Arial1" fo:font-size="12pt" fo:letter-spacing="0.007cm" fo:font-style="italic" style:text-underline-style="none" fo:font-weight="bold" officeooo:rsid="0037a584" style:letter-kerning="false"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74" style:family="text">
      <style:text-properties fo:color="#000000" loext:opacity="100%" style:font-name="Arial1" fo:font-size="12pt" fo:letter-spacing="0.007cm" fo:font-style="italic" style:text-underline-style="none" fo:font-weight="bold" officeooo:rsid="0037a584" style:letter-kerning="false" style:font-name-asian="Arial1" style:font-size-asian="12pt" style:language-asian="pt" style:country-asian="BR" style:font-style-asian="italic" style:font-weight-asian="bold" style:font-name-complex="Arial1" style:language-complex="ar" style:country-complex="SA" style:font-style-complex="italic" style:font-weight-complex="bold"/>
    </style:style>
    <style:style style:name="T75" style:family="text">
      <style:text-properties fo:color="#000000" loext:opacity="100%" style:font-name="Arial1" fo:font-size="12pt" fo:letter-spacing="0.007cm" fo:font-style="italic" style:text-underline-style="none" fo:font-weight="normal" officeooo:rsid="0039f538" style:letter-kerning="false" style:font-name-asian="Wingdings"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76" style:family="text">
      <style:text-properties fo:color="#000000" loext:opacity="100%" style:font-name="Arial1" fo:font-size="12pt" fo:letter-spacing="0.007cm" fo:font-style="normal" style:text-underline-style="none" fo:font-weight="bold" officeooo:rsid="006b1c9d" style:letter-kerning="false" style:font-name-asian="Wingdings" style:font-size-asian="12pt" style:language-asian="pt" style:country-asian="BR" style:font-style-asian="normal" style:font-weight-asian="bold" style:font-name-complex="Arial1" style:language-complex="ar" style:country-complex="SA" style:font-style-complex="normal" style:font-weight-complex="bold"/>
    </style:style>
    <style:style style:name="T77" style:family="text">
      <style:text-properties fo:color="#000000" loext:opacity="100%" style:font-name="Arial1" fo:font-size="12pt" fo:letter-spacing="0.007cm" fo:font-style="normal" style:text-underline-style="none" fo:font-weight="bold" officeooo:rsid="00b3fa13" style:letter-kerning="false" style:font-name-asian="Wingdings" style:font-size-asian="12pt" style:language-asian="pt" style:country-asian="BR" style:font-style-asian="normal" style:font-weight-asian="bold" style:font-name-complex="Arial1" style:language-complex="ar" style:country-complex="SA" style:font-style-complex="normal" style:font-weight-complex="bold"/>
    </style:style>
    <style:style style:name="T78" style:family="text">
      <style:text-properties fo:color="#000000" loext:opacity="100%" style:font-name="Arial1" fo:font-size="12pt" fo:letter-spacing="0.007cm" fo:font-style="normal" style:text-underline-style="none" fo:font-weight="bold" officeooo:rsid="01153fb4"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79" style:family="text">
      <style:text-properties fo:color="#000000" loext:opacity="100%" style:font-name="Arial1" fo:font-size="12pt" fo:letter-spacing="0.007cm" fo:font-style="normal" style:text-underline-style="none" fo:font-weight="bold" officeooo:rsid="0131bb0f"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0" style:family="text">
      <style:text-properties fo:color="#000000" loext:opacity="100%" style:font-name="Arial1" fo:font-size="12pt" fo:letter-spacing="0.007cm" fo:font-style="normal" style:text-underline-style="none" fo:font-weight="bold" officeooo:rsid="00e2bc55"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1" style:family="text">
      <style:text-properties fo:color="#000000" loext:opacity="100%" style:font-name="Arial1" fo:font-size="12pt" fo:letter-spacing="0.007cm" fo:font-style="normal" style:text-underline-style="none" fo:font-weight="bold" officeooo:rsid="00eea4fd"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2" style:family="text">
      <style:text-properties fo:color="#000000" loext:opacity="100%" style:font-name="Arial1" fo:font-size="12pt" fo:letter-spacing="0.007cm" fo:font-style="normal" style:text-underline-style="none" fo:font-weight="bold" officeooo:rsid="00b206e3"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3" style:family="text">
      <style:text-properties fo:color="#000000" loext:opacity="100%" style:font-name="Arial1" fo:font-size="12pt" fo:letter-spacing="0.007cm" fo:font-style="normal" style:text-underline-style="none" fo:font-weight="bold" officeooo:rsid="006b1c9d"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4" style:family="text">
      <style:text-properties fo:color="#000000" loext:opacity="100%" style:font-name="Arial1" fo:font-size="12pt" fo:letter-spacing="0.007cm" fo:font-style="normal" style:text-underline-style="none" fo:font-weight="bold" officeooo:rsid="00b3fa13"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5" style:family="text">
      <style:text-properties fo:color="#000000" loext:opacity="100%" style:font-name="Arial1" fo:font-size="12pt" fo:letter-spacing="0.007cm" fo:font-style="normal" style:text-underline-style="none" fo:font-weight="bold" officeooo:rsid="01451928"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6" style:family="text">
      <style:text-properties fo:color="#000000" loext:opacity="100%" style:font-name="Arial1" fo:font-size="12pt" fo:letter-spacing="0.007cm" fo:font-style="normal" style:text-underline-style="none" fo:font-weight="normal" officeooo:rsid="00b3fa13" style:letter-kerning="false" style:font-name-asian="Wingdings" style:font-size-asian="12pt" style:language-asian="pt" style:country-asian="BR" style:font-style-asian="normal" style:font-weight-asian="normal" style:font-name-complex="Arial1" style:language-complex="ar" style:country-complex="SA" style:font-style-complex="normal" style:font-weight-complex="normal"/>
    </style:style>
    <style:style style:name="T87" style:family="text">
      <style:text-properties fo:color="#000000" loext:opacity="100%" style:font-name="Arial1" fo:font-size="12pt" fo:letter-spacing="0.007cm" fo:font-style="normal" style:text-underline-style="none" fo:font-weight="normal" officeooo:rsid="006b1c9d" style:letter-kerning="false" style:font-name-asian="Wingdings" style:font-size-asian="12pt" style:language-asian="pt" style:country-asian="BR" style:font-style-asian="normal" style:font-weight-asian="normal" style:font-name-complex="Arial1" style:language-complex="ar" style:country-complex="SA" style:font-style-complex="normal" style:font-weight-complex="normal"/>
    </style:style>
    <style:style style:name="T88" style:family="text">
      <style:text-properties fo:color="#000000" loext:opacity="100%" style:font-name="Arial1" fo:font-size="12pt" fo:letter-spacing="0.007cm" fo:font-style="normal" style:text-underline-style="none" fo:font-weight="normal" officeooo:rsid="00ed5b44" style:letter-kerning="false" style:font-name-asian="Wingdings" style:font-size-asian="12pt" style:language-asian="pt" style:country-asian="BR" style:font-style-asian="normal" style:font-weight-asian="normal" style:font-name-complex="Arial1" style:language-complex="ar" style:country-complex="SA" style:font-style-complex="normal" style:font-weight-complex="normal"/>
    </style:style>
    <style:style style:name="T89" style:family="text">
      <style:text-properties fo:color="#000000" loext:opacity="100%" style:font-name="Arial1" fo:font-size="12pt" fo:letter-spacing="0.007cm" fo:font-style="normal" style:text-underline-style="none" fo:font-weight="normal" officeooo:rsid="00b82053" style:letter-kerning="false" style:font-name-asian="Wingdings" style:font-size-asian="12pt" style:language-asian="pt" style:country-asian="BR" style:font-style-asian="normal" style:font-weight-asian="normal" style:font-name-complex="Arial1" style:language-complex="ar" style:country-complex="SA" style:font-style-complex="normal" style:font-weight-complex="normal"/>
    </style:style>
    <style:style style:name="T90" style:family="text">
      <style:text-properties fo:color="#000000" loext:opacity="100%" style:font-name="Arial1" fo:font-size="12pt" fo:letter-spacing="0.007cm" fo:font-style="normal" style:text-underline-style="none" fo:font-weight="normal" officeooo:rsid="006b1c9d" style:letter-kerning="false" style:font-name-asian="Wingdings"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91" style:family="text">
      <style:text-properties fo:color="#000000" loext:opacity="100%" style:font-name="Arial1" fo:font-size="12pt" fo:letter-spacing="0.007cm" fo:font-style="normal" style:text-underline-style="none" fo:font-weight="normal" officeooo:rsid="00ed5b44" style:letter-kerning="false" style:font-name-asian="Wingdings"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92" style:family="text">
      <style:text-properties fo:color="#000000" loext:opacity="100%" style:font-name="Arial1" fo:font-size="20pt" fo:letter-spacing="0.007cm" fo:font-style="italic" fo:font-weight="bold" style:letter-kerning="false" style:font-name-asian="MS Mincho" style:font-size-asian="20pt" style:language-asian="pt" style:country-asian="BR" style:font-style-asian="italic" style:font-weight-asian="bold" style:font-name-complex="Arial1" style:font-size-complex="20pt" style:font-style-complex="italic" style:font-weight-complex="bold"/>
    </style:style>
    <style:style style:name="T93" style:family="text">
      <style:text-properties fo:color="#000000" loext:opacity="100%" style:font-name="Arial1" fo:letter-spacing="0.007cm" fo:font-style="italic" fo:font-weight="bold" officeooo:rsid="0037a58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94" style:family="text">
      <style:text-properties fo:color="#000000" loext:opacity="100%" style:font-name="Arial1" fo:letter-spacing="0.007cm" fo:font-style="italic" fo:font-weight="bold" officeooo:rsid="012c52a3"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95" style:family="text">
      <style:text-properties fo:color="#000000" loext:opacity="100%" style:font-name="Arial1" fo:letter-spacing="0.007cm" fo:font-style="italic" fo:font-weight="bold" officeooo:rsid="002a314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96" style:family="text">
      <style:text-properties fo:color="#000000" loext:opacity="100%" style:font-name="Arial1" fo:letter-spacing="0.007cm" fo:font-style="italic" fo:font-weight="bold" officeooo:rsid="012af128"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97" style:family="text">
      <style:text-properties fo:color="#000000" loext:opacity="100%" style:font-name="Arial1" fo:letter-spacing="0.007cm" fo:font-style="italic" fo:font-weight="bold" officeooo:rsid="006cd67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98" style:family="text">
      <style:text-properties fo:color="#000000" loext:opacity="100%" style:font-name="Arial1" fo:letter-spacing="0.007cm" fo:font-style="italic" fo:font-weight="bold" officeooo:rsid="0037a584" style:letter-kerning="false" style:font-name-asian="Arial1" style:language-asian="pt" style:country-asian="BR" style:font-style-asian="italic" style:font-weight-asian="bold" style:font-name-complex="Arial1" style:language-complex="ar" style:country-complex="SA" style:font-style-complex="italic" style:font-weight-complex="bold"/>
    </style:style>
    <style:style style:name="T99" style:family="text">
      <style:text-properties fo:color="#000000" loext:opacity="100%" style:font-name="Arial1" fo:letter-spacing="0.007cm" fo:font-style="italic" style:text-underline-style="none" fo:font-weight="bold" officeooo:rsid="0037a584" style:letter-kerning="false" style:font-name-asian="Wingdings" style:font-size-asian="12pt" style:language-asian="pt" style:country-asian="BR" style:font-style-asian="italic" style:font-weight-asian="bold" style:font-name-complex="Arial1" style:language-complex="ar" style:country-complex="SA" style:font-style-complex="italic" style:font-weight-complex="bold"/>
    </style:style>
    <style:style style:name="T100" style:family="text">
      <style:text-properties fo:color="#000000" loext:opacity="100%" style:font-name="Arial1" fo:letter-spacing="0.007cm" fo:font-style="italic" style:text-underline-style="none" fo:font-weight="bold" officeooo:rsid="004f8c93" style:letter-kerning="false" style:font-name-asian="Wingdings" style:font-size-asian="12pt" style:language-asian="pt" style:country-asian="BR" style:font-style-asian="italic" style:font-weight-asian="bold" style:font-name-complex="Arial1" style:language-complex="ar" style:country-complex="SA" style:font-style-complex="italic" style:font-weight-complex="bold"/>
    </style:style>
    <style:style style:name="T101" style:family="text">
      <style:text-properties fo:color="#000000" loext:opacity="100%" style:font-name="Arial1" fo:letter-spacing="0.007cm" fo:font-style="italic" style:text-underline-style="none" fo:font-weight="bold" officeooo:rsid="007fa9e9" style:letter-kerning="false" style:font-name-asian="Wingdings" style:font-size-asian="12pt" style:language-asian="pt" style:country-asian="BR" style:font-style-asian="italic" style:font-weight-asian="bold" style:font-name-complex="Arial1" style:language-complex="ar" style:country-complex="SA" style:font-style-complex="italic" style:font-weight-complex="bold"/>
    </style:style>
    <style:style style:name="T102" style:family="text">
      <style:text-properties fo:color="#000000" loext:opacity="100%" style:font-name="Arial1" fo:letter-spacing="0.007cm" fo:font-style="italic" style:text-underline-style="none" fo:font-weight="bold" officeooo:rsid="002a3144" style:letter-kerning="false" style:font-name-asian="Wingdings" style:font-size-asian="12pt" style:language-asian="pt" style:country-asian="BR" style:font-style-asian="italic" style:font-weight-asian="bold" style:font-name-complex="Arial1" style:language-complex="ar" style:country-complex="SA" style:font-style-complex="italic" style:font-weight-complex="bold"/>
    </style:style>
    <style:style style:name="T103" style:family="text">
      <style:text-properties fo:color="#000000" loext:opacity="100%" style:font-name="Arial1" fo:letter-spacing="0.007cm" fo:font-style="italic" style:text-underline-style="none" fo:font-weight="bold" officeooo:rsid="006cd674" style:letter-kerning="false" style:font-name-asian="Wingdings" style:font-size-asian="12pt" style:language-asian="pt" style:country-asian="BR" style:font-style-asian="italic" style:font-weight-asian="bold" style:font-name-complex="Arial1" style:language-complex="ar" style:country-complex="SA" style:font-style-complex="italic" style:font-weight-complex="bold"/>
    </style:style>
    <style:style style:name="T104" style:family="text">
      <style:text-properties fo:color="#000000" loext:opacity="100%" style:font-name="Arial1" fo:letter-spacing="0.007cm" fo:font-style="italic" style:text-underline-style="none" fo:font-weight="bold" officeooo:rsid="0037a58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105" style:family="text">
      <style:text-properties fo:color="#000000" loext:opacity="100%" style:font-name="Arial1" fo:letter-spacing="0.007cm" fo:font-style="italic" style:text-underline-style="none" fo:font-weight="bold" officeooo:rsid="012af128"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106" style:family="text">
      <style:text-properties fo:color="#000000" loext:opacity="100%" style:font-name="Arial1" fo:letter-spacing="0.007cm" fo:font-style="italic" style:text-underline-style="none" fo:font-weight="bold" officeooo:rsid="007fa9e9"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107" style:family="text">
      <style:text-properties fo:color="#000000" loext:opacity="100%" style:font-name="Arial1" fo:letter-spacing="0.007cm" fo:font-style="italic" style:text-underline-style="none" fo:font-weight="bold" officeooo:rsid="002a314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108" style:family="text">
      <style:text-properties fo:color="#000000" loext:opacity="100%" style:font-name="Arial1" fo:letter-spacing="0.007cm" fo:font-style="italic" style:text-underline-style="none" fo:font-weight="bold" officeooo:rsid="006cd67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109" style:family="text">
      <style:text-properties fo:color="#000000" loext:opacity="100%" style:font-name="Arial1" fo:letter-spacing="0.007cm" fo:font-style="italic" style:text-underline-style="none" fo:font-weight="bold" officeooo:rsid="001e13e0"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110" style:family="text">
      <style:text-properties fo:color="#000000" loext:opacity="100%" style:font-name="Arial1" fo:letter-spacing="0.007cm" fo:font-style="italic" style:text-underline-style="none" fo:font-weight="bold" officeooo:rsid="0037a584" style:letter-kerning="false" style:font-name-asian="Arial1" style:font-size-asian="12pt" style:language-asian="pt" style:country-asian="BR" style:font-style-asian="italic" style:font-weight-asian="bold" style:font-name-complex="Arial1" style:language-complex="ar" style:country-complex="SA" style:font-style-complex="italic" style:font-weight-complex="bold"/>
    </style:style>
    <style:style style:name="T111" style:family="text">
      <style:text-properties fo:color="#000000" loext:opacity="100%" style:font-name="Arial1" fo:letter-spacing="0.007cm" fo:font-style="italic" style:text-underline-style="none" fo:font-weight="bold" officeooo:rsid="0037a584" style:letter-kerning="false" style:font-name-asian="Arial1" style:language-asian="pt" style:country-asian="BR" style:font-style-asian="italic" style:font-weight-asian="bold" style:font-name-complex="Arial1" style:language-complex="ar" style:country-complex="SA" style:font-style-complex="italic" style:font-weight-complex="bold"/>
    </style:style>
    <style:style style:name="T112" style:family="text">
      <style:text-properties fo:color="#000000" loext:opacity="100%" style:font-name="Arial" fo:font-size="12pt" fo:letter-spacing="0.007cm" fo:font-style="normal" style:text-underline-style="none" fo:font-weight="normal" officeooo:rsid="00b82053" style:letter-kerning="false" style:font-name-asian="Wingdings"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13" style:family="text">
      <style:text-properties fo:color="#000000" loext:opacity="100%" style:font-name="Arial" fo:font-size="12pt" fo:letter-spacing="0.007cm" fo:font-style="normal" style:text-underline-style="none" fo:font-weight="normal" officeooo:rsid="006b1c9d" style:letter-kerning="false" style:font-name-asian="Wingdings"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114" style:family="text">
      <style:text-properties fo:color="#000000" loext:opacity="100%" style:font-name="Arial" fo:font-size="8pt" fo:letter-spacing="0.007cm" fo:font-style="italic" style:text-underline-style="none" fo:font-weight="normal" officeooo:rsid="006b1c9d" style:letter-kerning="false" style:font-name-asian="Wingdings" style:font-size-asian="8pt" style:language-asian="pt" style:country-asian="BR" style:font-style-asian="italic" style:font-weight-asian="normal" style:font-name-complex="Arial1" style:font-size-complex="12pt" style:language-complex="ar" style:country-complex="SA" style:font-style-complex="italic" style:font-weight-complex="bold"/>
    </style:style>
    <style:style style:name="T115" style:family="text">
      <style:text-properties fo:color="#000000" loext:opacity="100%" fo:letter-spacing="0.007cm" fo:font-style="normal" fo:font-weight="normal" officeooo:rsid="001dcac3" style:letter-kerning="false" style:font-name-asian="Wingdings" style:language-asian="pt" style:country-asian="BR" style:font-style-asian="normal" style:font-weight-asian="normal" style:font-name-complex="Arial1" style:language-complex="ar" style:country-complex="SA" style:font-style-complex="normal" style:font-weight-complex="bold"/>
    </style:style>
    <style:style style:name="T116" style:family="text">
      <style:text-properties fo:color="#000000" loext:opacity="100%" fo:letter-spacing="0.007cm" fo:font-style="normal" fo:font-weight="normal" officeooo:rsid="00200419" style:letter-kerning="false" style:font-name-asian="Wingdings" style:language-asian="pt" style:country-asian="BR" style:font-style-asian="normal" style:font-weight-asian="normal" style:font-name-complex="Arial1" style:language-complex="ar" style:country-complex="SA" style:font-style-complex="normal" style:font-weight-complex="bold"/>
    </style:style>
    <style:style style:name="T117" style:family="text">
      <style:text-properties fo:color="#000000" loext:opacity="100%" fo:letter-spacing="0.007cm" fo:font-style="normal" fo:font-weight="bold" officeooo:rsid="001dcac3" style:letter-kerning="false" style:font-name-asian="Wingdings" style:language-asian="pt" style:country-asian="BR" style:font-style-asian="normal" style:font-weight-asian="bold" style:font-name-complex="Arial1" style:language-complex="ar" style:country-complex="SA" style:font-style-complex="normal" style:font-weight-complex="bold"/>
    </style:style>
    <style:style style:name="T118" style:family="text">
      <style:text-properties fo:color="#000000" loext:opacity="100%" fo:letter-spacing="0.007cm" fo:font-style="normal" style:text-underline-style="none" fo:font-weight="bold" officeooo:rsid="00423f7d" style:letter-kerning="false" style:font-name-asian="Wingdings" style:font-size-asian="12pt" style:language-asian="pt" style:country-asian="BR" style:font-style-asian="normal" style:font-weight-asian="bold" style:font-name-complex="Arial1" style:language-complex="ar" style:country-complex="SA" style:font-style-complex="normal" style:font-weight-complex="bold"/>
    </style:style>
    <style:style style:name="T119" style:family="text">
      <style:text-properties fo:color="#000000" loext:opacity="100%" fo:letter-spacing="0.007cm" fo:font-style="normal" style:text-underline-style="none" fo:font-weight="normal" officeooo:rsid="0037a584" style:letter-kerning="false" style:font-name-asian="Wingdings"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20" style:family="text">
      <style:text-properties fo:color="#000000" loext:opacity="100%" fo:letter-spacing="0.007cm" fo:font-style="normal" style:text-underline-style="none" fo:font-weight="normal" officeooo:rsid="00423f7d" style:letter-kerning="false" style:font-name-asian="Wingdings"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21" style:family="text">
      <style:text-properties fo:color="#00000a" loext:opacity="100%" style:font-name="Arial" fo:font-size="12pt" style:text-underline-style="none" fo:font-weight="bold" officeooo:rsid="012ec7f1" style:font-name-asian="Times New Roman" style:font-size-asian="12pt" style:font-weight-asian="bold" style:font-name-complex="Times New Roman" style:font-size-complex="12pt" style:font-weight-complex="bold"/>
    </style:style>
    <style:style style:name="T122" style:family="text">
      <style:text-properties fo:color="#00000a" loext:opacity="100%" style:font-name="Arial" fo:font-size="12pt" style:text-underline-style="none" fo:font-weight="normal" officeooo:rsid="010a044f" style:font-name-asian="Times New Roman" style:font-size-asian="12pt" style:font-weight-asian="normal" style:font-name-complex="Times New Roman" style:font-size-complex="12pt"/>
    </style:style>
    <style:style style:name="T123" style:family="text">
      <style:text-properties fo:color="#00000a" loext:opacity="100%" style:font-name="Arial1" fo:font-size="12pt" style:text-underline-style="none" fo:font-weight="normal" officeooo:rsid="0107f9ca" style:font-name-asian="Times New Roman" style:font-size-asian="10.5pt" style:font-weight-asian="normal" style:font-name-complex="Times New Roman" style:font-size-complex="12pt" style:font-weight-complex="normal"/>
    </style:style>
    <style:style style:name="T124" style:family="text">
      <style:text-properties fo:color="#00000a" loext:opacity="100%" style:font-name="Arial1" fo:font-size="12pt" fo:font-weight="bold" officeooo:rsid="0126326d" style:font-name-asian="Times New Roman" style:font-size-asian="12pt" style:font-weight-asian="bold" style:font-name-complex="Arial1" style:font-size-complex="12pt" style:font-weight-complex="bold"/>
    </style:style>
    <style:style style:name="T125" style:family="text">
      <style:text-properties style:font-name="Arial" fo:font-size="12pt" style:text-underline-style="none" fo:font-weight="bold" style:font-size-asian="12pt" style:font-weight-asian="bold" style:font-size-complex="12pt" style:font-weight-complex="bold"/>
    </style:style>
    <style:style style:name="T126" style:family="text">
      <style:text-properties style:font-name="Arial" fo:font-size="12pt" style:text-underline-style="none" fo:font-weight="bold" officeooo:rsid="006b1c9d" style:font-size-asian="12pt" style:font-weight-asian="bold" style:font-size-complex="12pt" style:font-weight-complex="bold"/>
    </style:style>
    <style:style style:name="T127" style:family="text">
      <style:text-properties style:font-name="Arial" fo:font-size="12pt" style:text-underline-style="none" fo:font-weight="bold" officeooo:rsid="00280b6a" style:font-size-asian="12pt" style:font-weight-asian="bold" style:font-size-complex="12pt" style:font-weight-complex="bold"/>
    </style:style>
    <style:style style:name="T128" style:family="text">
      <style:text-properties style:font-name="Arial" fo:font-size="12pt" style:text-underline-style="none" fo:font-weight="bold" officeooo:rsid="002286a1" style:font-size-asian="12pt" style:font-weight-asian="bold" style:font-size-complex="12pt" style:font-weight-complex="bold"/>
    </style:style>
    <style:style style:name="T129" style:family="text">
      <style:text-properties style:font-name="Arial" fo:font-size="12pt" style:text-underline-style="none" fo:font-weight="normal" style:font-size-asian="12pt" style:font-weight-asian="normal" style:font-size-complex="12pt"/>
    </style:style>
    <style:style style:name="T130" style:family="text">
      <style:text-properties style:font-name="Arial" fo:font-size="12pt" fo:letter-spacing="0.007cm" fo:font-style="normal" style:text-underline-style="none" fo:font-weight="normal" officeooo:rsid="006b1c9d" style:letter-kerning="false" style:font-name-asian="Wingdings"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31" style:family="text">
      <style:text-properties style:font-name="Arial" style:text-underline-style="none"/>
    </style:style>
    <style:style style:name="T132" style:family="text">
      <style:text-properties style:font-name="Arial" style:text-underline-style="none" fo:font-weight="bold" style:font-weight-asian="bold"/>
    </style:style>
    <style:style style:name="T133" style:family="text">
      <style:text-properties style:font-name="Arial" style:text-underline-style="none" fo:font-weight="bold" style:font-weight-asian="bold" style:font-weight-complex="bold"/>
    </style:style>
    <style:style style:name="T134" style:family="text">
      <style:text-properties style:font-name="Arial" style:text-underline-style="none" fo:font-weight="bold" officeooo:rsid="002286a1" style:font-weight-asian="bold" style:font-weight-complex="bold"/>
    </style:style>
    <style:style style:name="T135" style:family="text">
      <style:text-properties style:font-name="Arial" style:text-underline-style="none" fo:font-weight="bold" officeooo:rsid="012ec7f1" style:font-weight-asian="bold" style:font-weight-complex="bold"/>
    </style:style>
    <style:style style:name="T136" style:family="text">
      <style:text-properties style:font-name="Arial" style:text-underline-style="none" fo:font-weight="bold" officeooo:rsid="00187e33" style:font-weight-asian="bold" style:font-weight-complex="bold"/>
    </style:style>
    <style:style style:name="T137" style:family="text">
      <style:text-properties style:font-name="Arial" style:text-underline-style="none" fo:font-weight="bold" officeooo:rsid="001a9b1e" style:font-weight-asian="bold" style:font-weight-complex="bold"/>
    </style:style>
    <style:style style:name="T138" style:family="text">
      <style:text-properties style:font-name="Arial" style:text-underline-style="none" fo:font-weight="bold" officeooo:rsid="012f7507" style:font-weight-asian="bold" style:font-weight-complex="bold"/>
    </style:style>
    <style:style style:name="T139" style:family="text">
      <style:text-properties style:font-name="Arial" style:text-underline-style="none" fo:font-weight="bold" officeooo:rsid="0109871b" style:font-weight-asian="bold" style:font-weight-complex="bold"/>
    </style:style>
    <style:style style:name="T140" style:family="text">
      <style:text-properties style:font-name="Arial" style:text-underline-style="none" fo:font-weight="bold" officeooo:rsid="001c257d" style:font-weight-asian="bold" style:font-weight-complex="bold"/>
    </style:style>
    <style:style style:name="T141" style:family="text">
      <style:text-properties style:font-name="Arial" style:text-underline-style="none" fo:font-weight="bold" officeooo:rsid="01108968" style:font-weight-asian="bold" style:font-weight-complex="bold"/>
    </style:style>
    <style:style style:name="T142" style:family="text">
      <style:text-properties style:font-name="Arial" style:text-underline-style="none" fo:font-weight="bold" officeooo:rsid="0111003f" style:font-weight-asian="bold" style:font-weight-complex="bold"/>
    </style:style>
    <style:style style:name="T143" style:family="text">
      <style:text-properties style:font-name="Arial" style:text-underline-style="none" fo:font-weight="bold" officeooo:rsid="001513a2" style:font-weight-asian="bold" style:font-weight-complex="bold"/>
    </style:style>
    <style:style style:name="T144" style:family="text">
      <style:text-properties style:font-name="Arial" style:text-underline-style="none" fo:font-weight="bold" officeooo:rsid="0019f5f2" style:font-weight-asian="bold" style:font-weight-complex="bold"/>
    </style:style>
    <style:style style:name="T145" style:family="text">
      <style:text-properties style:font-name="Arial" style:text-underline-style="none" fo:font-weight="bold" officeooo:rsid="001cb2e6" style:font-weight-asian="bold" style:font-weight-complex="bold"/>
    </style:style>
    <style:style style:name="T146" style:family="text">
      <style:text-properties style:font-name="Arial" style:text-underline-style="none" fo:font-weight="bold" officeooo:rsid="0019a909" style:font-weight-asian="bold" style:font-weight-complex="bold"/>
    </style:style>
    <style:style style:name="T147" style:family="text">
      <style:text-properties style:font-name="Arial" style:text-underline-style="none" fo:font-weight="bold" officeooo:rsid="0130582b" style:font-weight-asian="bold" style:font-weight-complex="bold"/>
    </style:style>
    <style:style style:name="T148" style:family="text">
      <style:text-properties style:font-name="Arial" style:text-underline-style="none" fo:font-weight="bold" officeooo:rsid="01216a37" style:font-weight-asian="bold" style:font-weight-complex="bold"/>
    </style:style>
    <style:style style:name="T149" style:family="text">
      <style:text-properties style:font-name="Arial" style:text-underline-style="none" fo:font-weight="bold" officeooo:rsid="01345014" style:font-weight-asian="bold" style:font-weight-complex="bold"/>
    </style:style>
    <style:style style:name="T150" style:family="text">
      <style:text-properties style:font-name="Arial" style:text-underline-style="none" fo:font-weight="bold" officeooo:rsid="0141c7be" style:font-weight-asian="bold" style:font-weight-complex="bold"/>
    </style:style>
    <style:style style:name="T151" style:family="text">
      <style:text-properties style:font-name="Arial" style:text-underline-style="none" fo:font-weight="bold" officeooo:rsid="0019f5f2" style:font-weight-asian="bold"/>
    </style:style>
    <style:style style:name="T152" style:family="text">
      <style:text-properties style:font-name="Arial" style:text-underline-style="none" fo:font-weight="bold" officeooo:rsid="00187e33" style:font-weight-asian="bold"/>
    </style:style>
    <style:style style:name="T153" style:family="text">
      <style:text-properties style:font-name="Arial" style:text-underline-style="none" fo:font-weight="bold" officeooo:rsid="00138853" style:font-weight-asian="bold"/>
    </style:style>
    <style:style style:name="T154" style:family="text">
      <style:text-properties style:font-name="Arial" style:text-underline-style="none" fo:font-weight="bold" officeooo:rsid="001c257d" style:font-weight-asian="bold"/>
    </style:style>
    <style:style style:name="T155" style:family="text">
      <style:text-properties style:font-name="Arial" style:text-underline-style="none" fo:font-weight="bold" officeooo:rsid="001bd5c3" style:font-weight-asian="bold"/>
    </style:style>
    <style:style style:name="T156" style:family="text">
      <style:text-properties style:font-name="Arial" style:text-underline-style="none" fo:font-weight="bold" officeooo:rsid="001a19f0" style:font-weight-asian="bold"/>
    </style:style>
    <style:style style:name="T157" style:family="text">
      <style:text-properties style:font-name="Arial" style:text-underline-style="none" fo:font-weight="bold" officeooo:rsid="0018c078" style:font-weight-asian="bold"/>
    </style:style>
    <style:style style:name="T158" style:family="text">
      <style:text-properties style:font-name="Arial" style:text-underline-style="none" fo:font-weight="bold" officeooo:rsid="0017f50b" style:font-weight-asian="bold"/>
    </style:style>
    <style:style style:name="T159" style:family="text">
      <style:text-properties style:font-name="Arial" style:text-underline-style="none" fo:font-weight="bold" officeooo:rsid="00161b0b" style:font-weight-asian="bold"/>
    </style:style>
    <style:style style:name="T160" style:family="text">
      <style:text-properties style:font-name="Arial" style:text-underline-style="none" fo:font-weight="bold" officeooo:rsid="001513a2" style:font-weight-asian="bold"/>
    </style:style>
    <style:style style:name="T161" style:family="text">
      <style:text-properties style:font-name="Arial" style:text-underline-style="none" fo:font-weight="bold" officeooo:rsid="001493c3" style:font-weight-asian="bold"/>
    </style:style>
    <style:style style:name="T162" style:family="text">
      <style:text-properties style:font-name="Arial" style:text-underline-style="none" fo:font-weight="bold" officeooo:rsid="012f7507" style:font-weight-asian="bold"/>
    </style:style>
    <style:style style:name="T163" style:family="text">
      <style:text-properties style:font-name="Arial" style:text-underline-style="none" officeooo:rsid="002286a1"/>
    </style:style>
    <style:style style:name="T164" style:family="text">
      <style:text-properties style:font-name="Arial" style:text-underline-style="none" officeooo:rsid="006b1c9d"/>
    </style:style>
    <style:style style:name="T165" style:family="text">
      <style:text-properties style:font-name="Arial" style:text-underline-style="none" fo:font-weight="normal" style:font-weight-asian="normal"/>
    </style:style>
    <style:style style:name="T166" style:family="text">
      <style:text-properties style:font-name="Arial" style:text-underline-style="none" fo:font-weight="normal" officeooo:rsid="0019f5f2" style:font-weight-asian="normal"/>
    </style:style>
    <style:style style:name="T167" style:family="text">
      <style:text-properties style:font-name="Arial" style:text-underline-style="none" fo:font-weight="normal" officeooo:rsid="00187e33" style:font-weight-asian="normal"/>
    </style:style>
    <style:style style:name="T168" style:family="text">
      <style:text-properties style:font-name="Arial" style:text-underline-style="none" fo:font-weight="normal" officeooo:rsid="001a9b1e" style:font-weight-asian="normal"/>
    </style:style>
    <style:style style:name="T169" style:family="text">
      <style:text-properties style:font-name="Arial" style:text-underline-style="none" fo:font-weight="normal" officeooo:rsid="00138853" style:font-weight-asian="normal"/>
    </style:style>
    <style:style style:name="T170" style:family="text">
      <style:text-properties style:font-name="Arial" style:text-underline-style="none" fo:font-weight="normal" officeooo:rsid="01050b80" style:font-weight-asian="normal"/>
    </style:style>
    <style:style style:name="T171" style:family="text">
      <style:text-properties style:font-name="Arial" style:text-underline-style="none" fo:font-weight="normal" officeooo:rsid="001fa2dc" style:font-weight-asian="normal"/>
    </style:style>
    <style:style style:name="T172" style:family="text">
      <style:text-properties style:font-name="Arial" style:text-underline-style="none" fo:font-weight="normal" officeooo:rsid="001c257d" style:font-weight-asian="normal"/>
    </style:style>
    <style:style style:name="T173" style:family="text">
      <style:text-properties style:font-name="Arial" style:text-underline-style="none" fo:font-weight="normal" officeooo:rsid="001513a2" style:font-weight-asian="normal"/>
    </style:style>
    <style:style style:name="T174" style:family="text">
      <style:text-properties style:font-name="Arial" style:text-underline-style="none" fo:font-weight="normal" officeooo:rsid="001493c3" style:font-weight-asian="normal"/>
    </style:style>
    <style:style style:name="T175" style:family="text">
      <style:text-properties style:font-name="Arial" style:text-underline-style="none" fo:font-weight="normal" officeooo:rsid="001a36b7" style:font-weight-asian="normal"/>
    </style:style>
    <style:style style:name="T176" style:family="text">
      <style:text-properties style:font-name="Arial" style:text-underline-style="none" fo:font-weight="normal" officeooo:rsid="001cb2e6" style:font-weight-asian="normal"/>
    </style:style>
    <style:style style:name="T177" style:family="text">
      <style:text-properties style:font-name="Arial" style:text-underline-style="none" fo:font-weight="normal" officeooo:rsid="0019a909" style:font-weight-asian="normal"/>
    </style:style>
    <style:style style:name="T178" style:family="text">
      <style:text-properties style:font-name="Arial" style:text-underline-style="none" fo:font-weight="normal" officeooo:rsid="01345014" style:font-weight-asian="normal"/>
    </style:style>
    <style:style style:name="T179" style:family="text">
      <style:text-properties style:font-name="Arial" style:text-underline-style="none" fo:font-weight="normal" officeooo:rsid="01216a37" style:font-weight-asian="normal"/>
    </style:style>
    <style:style style:name="T180" style:family="text">
      <style:text-properties style:font-name="Arial" style:text-underline-style="none" fo:font-weight="normal" officeooo:rsid="01232617" style:font-weight-asian="normal"/>
    </style:style>
    <style:style style:name="T181" style:family="text">
      <style:text-properties style:font-name="Arial" style:text-underline-style="none" fo:font-weight="normal" officeooo:rsid="01245597" style:font-weight-asian="normal"/>
    </style:style>
    <style:style style:name="T182" style:family="text">
      <style:text-properties style:font-name="Arial" style:text-underline-style="none" fo:font-weight="normal" style:font-size-asian="12pt" style:font-weight-asian="normal"/>
    </style:style>
    <style:style style:name="T183" style:family="text">
      <style:text-properties style:font-name="Arial" style:text-underline-style="none" fo:font-weight="normal" officeooo:rsid="00138853" style:font-size-asian="12pt" style:font-weight-asian="normal"/>
    </style:style>
    <style:style style:name="T184" style:family="text">
      <style:text-properties style:font-name="Arial" style:text-underline-style="none" fo:font-weight="normal" officeooo:rsid="0038b963" style:font-size-asian="12pt" style:font-weight-asian="normal" style:font-weight-complex="normal"/>
    </style:style>
    <style:style style:name="T185" style:family="text">
      <style:text-properties style:font-name="Arial" style:text-underline-style="none" fo:font-weight="normal" officeooo:rsid="0045af61" style:font-size-asian="12pt" style:font-weight-asian="normal" style:font-weight-complex="normal"/>
    </style:style>
    <style:style style:name="T186" style:family="text">
      <style:text-properties style:font-name="Arial" style:text-underline-style="none" fo:font-weight="normal" officeooo:rsid="0038b2f9" style:font-size-asian="12pt" style:font-weight-asian="normal"/>
    </style:style>
    <style:style style:name="T187" style:family="text">
      <style:text-properties style:font-name="Arial" style:text-underline-style="none" style:font-size-asian="12pt"/>
    </style:style>
    <style:style style:name="T188" style:family="text">
      <style:text-properties style:font-name="Arial" style:text-underline-style="none" officeooo:rsid="002875bf" style:font-size-asian="12pt"/>
    </style:style>
    <style:style style:name="T189" style:family="text">
      <style:text-properties style:font-name="Arial" style:text-underline-style="none" officeooo:rsid="0038b963" style:font-size-asian="12pt"/>
    </style:style>
    <style:style style:name="T190" style:family="text">
      <style:text-properties style:font-name="Arial" style:text-underline-style="none" officeooo:rsid="0045af61" style:font-size-asian="12pt"/>
    </style:style>
    <style:style style:name="T191" style:family="text">
      <style:text-properties style:font-name="Arial" style:text-underline-style="none" officeooo:rsid="0038b2f9" style:font-size-asian="12pt"/>
    </style:style>
    <style:style style:name="T192" style:family="text">
      <style:text-properties style:font-name="Arial" fo:font-size="8pt" style:text-underline-style="none" fo:font-weight="normal" style:font-size-asian="8pt" style:font-weight-asian="normal"/>
    </style:style>
    <style:style style:name="T193" style:family="text">
      <style:text-properties style:font-name="Arial" fo:font-size="8pt" style:text-underline-style="none" style:font-size-asian="8pt"/>
    </style:style>
    <style:style style:name="T194" style:family="text">
      <style:text-properties style:font-name="Arial" fo:font-style="normal" style:text-underline-style="none" fo:font-weight="bold" officeooo:rsid="01345014" style:font-style-asian="normal" style:font-weight-asian="bold" style:font-name-complex="Arial1" style:font-style-complex="normal" style:font-weight-complex="bold"/>
    </style:style>
    <style:style style:name="T195" style:family="text">
      <style:text-properties style:font-name="Arial" fo:font-style="normal" style:text-underline-style="none" fo:font-weight="bold" officeooo:rsid="01216a37" style:font-style-asian="normal" style:font-weight-asian="bold" style:font-name-complex="Arial1" style:font-style-complex="normal" style:font-weight-complex="bold"/>
    </style:style>
    <style:style style:name="T196" style:family="text">
      <style:text-properties style:font-name="Arial" fo:font-style="normal" style:text-underline-style="none" fo:font-weight="bold" officeooo:rsid="0141c7be" style:font-style-asian="normal" style:font-weight-asian="bold" style:font-name-complex="Arial1" style:font-style-complex="normal" style:font-weight-complex="bold"/>
    </style:style>
    <style:style style:name="T197" style:family="text">
      <style:text-properties style:font-name="Arial" fo:font-style="normal" style:text-underline-style="none" fo:font-weight="bold" officeooo:rsid="01232617" style:font-style-asian="normal" style:font-weight-asian="bold" style:font-name-complex="Arial1" style:font-style-complex="normal" style:font-weight-complex="bold"/>
    </style:style>
    <style:style style:name="T198" style:family="text">
      <style:text-properties style:font-name="Arial" fo:font-style="normal" style:text-underline-style="none" fo:font-weight="normal" officeooo:rsid="01216a37" style:font-style-asian="normal" style:font-weight-asian="normal" style:font-name-complex="Arial1" style:font-style-complex="normal" style:font-weight-complex="bold"/>
    </style:style>
    <style:style style:name="T199" style:family="text">
      <style:text-properties style:font-name="Arial" fo:font-style="normal" style:text-underline-style="none" fo:font-weight="normal" officeooo:rsid="01345014" style:font-style-asian="normal" style:font-weight-asian="normal" style:font-name-complex="Arial1" style:font-style-complex="normal" style:font-weight-complex="bold"/>
    </style:style>
    <style:style style:name="T200" style:family="text">
      <style:text-properties style:font-name="Arial" fo:font-style="normal" style:text-underline-style="none" fo:font-weight="normal" officeooo:rsid="01232617" style:font-style-asian="normal" style:font-weight-asian="normal" style:font-name-complex="Arial1" style:font-style-complex="normal" style:font-weight-complex="bold"/>
    </style:style>
    <style:style style:name="T201" style:family="text">
      <style:text-properties style:font-name="Arial" fo:font-style="normal" style:text-underline-style="none" fo:font-weight="normal" officeooo:rsid="01362890" style:font-style-asian="normal" style:font-weight-asian="normal" style:font-name-complex="Arial1" style:font-style-complex="normal" style:font-weight-complex="normal"/>
    </style:style>
    <style:style style:name="T202" style:family="text">
      <style:text-properties style:font-name="Arial" fo:font-style="normal" style:text-underline-style="none" fo:font-weight="normal" officeooo:rsid="0141c7be" style:font-style-asian="normal" style:font-weight-asian="normal" style:font-name-complex="Arial1" style:font-style-complex="normal" style:font-weight-complex="normal"/>
    </style:style>
    <style:style style:name="T203" style:family="text">
      <style:text-properties fo:font-weight="bold" style:font-weight-asian="bold" style:font-weight-complex="bold"/>
    </style:style>
    <style:style style:name="T204" style:family="text">
      <style:text-properties fo:font-weight="bold" officeooo:rsid="0020871a" style:font-weight-asian="bold" style:font-weight-complex="bold"/>
    </style:style>
    <style:style style:name="T205" style:family="text">
      <style:text-properties fo:font-weight="bold" officeooo:rsid="002286a1" style:font-weight-asian="bold" style:font-weight-complex="bold"/>
    </style:style>
    <style:style style:name="T206" style:family="text">
      <style:text-properties fo:font-weight="bold" officeooo:rsid="001dcac3" style:font-weight-asian="bold" style:font-weight-complex="bold"/>
    </style:style>
    <style:style style:name="T207" style:family="text">
      <style:text-properties fo:font-weight="bold" officeooo:rsid="001e5cfa" style:font-weight-asian="bold" style:font-weight-complex="bold"/>
    </style:style>
    <style:style style:name="T208" style:family="text">
      <style:text-properties fo:font-weight="bold" officeooo:rsid="0130582b" style:font-weight-asian="bold" style:font-weight-complex="bold"/>
    </style:style>
    <style:style style:name="T209" style:family="text">
      <style:text-properties fo:font-weight="bold" officeooo:rsid="00200419" style:font-weight-asian="bold" style:font-weight-complex="bold"/>
    </style:style>
    <style:style style:name="T210" style:family="text">
      <style:text-properties fo:font-weight="bold" officeooo:rsid="00292fae" style:font-weight-asian="bold" style:font-weight-complex="bold"/>
    </style:style>
    <style:style style:name="T211" style:family="text">
      <style:text-properties fo:font-weight="bold" officeooo:rsid="0116c5b0" style:font-weight-asian="bold" style:font-weight-complex="bold"/>
    </style:style>
    <style:style style:name="T212" style:family="text">
      <style:text-properties fo:font-weight="bold" officeooo:rsid="004333a5" style:font-weight-asian="bold" style:font-weight-complex="bold"/>
    </style:style>
    <style:style style:name="T213" style:family="text">
      <style:text-properties fo:font-weight="bold" officeooo:rsid="002b4f15" style:font-weight-asian="bold" style:font-weight-complex="bold"/>
    </style:style>
    <style:style style:name="T214" style:family="text">
      <style:text-properties fo:font-weight="bold" officeooo:rsid="002ced55" style:font-weight-asian="bold" style:font-weight-complex="bold"/>
    </style:style>
    <style:style style:name="T215" style:family="text">
      <style:text-properties fo:font-weight="bold" officeooo:rsid="00465702" style:font-weight-asian="bold" style:font-weight-complex="bold"/>
    </style:style>
    <style:style style:name="T216" style:family="text">
      <style:text-properties fo:font-weight="bold" officeooo:rsid="0034450e" style:font-weight-asian="bold" style:font-weight-complex="bold"/>
    </style:style>
    <style:style style:name="T217" style:family="text">
      <style:text-properties fo:font-weight="bold" officeooo:rsid="00365415" style:font-weight-asian="bold" style:font-weight-complex="bold"/>
    </style:style>
    <style:style style:name="T218" style:family="text">
      <style:text-properties fo:font-weight="bold" officeooo:rsid="00375bc8" style:font-weight-asian="bold" style:font-weight-complex="bold"/>
    </style:style>
    <style:style style:name="T219" style:family="text">
      <style:text-properties fo:font-weight="bold" officeooo:rsid="003809b2" style:font-weight-asian="bold" style:font-weight-complex="bold"/>
    </style:style>
    <style:style style:name="T220" style:family="text">
      <style:text-properties fo:font-weight="bold" officeooo:rsid="0131bb0f" style:font-weight-asian="bold" style:font-weight-complex="bold"/>
    </style:style>
    <style:style style:name="T221" style:family="text">
      <style:text-properties fo:font-weight="bold" officeooo:rsid="0038e2e3" style:font-weight-asian="bold" style:font-weight-complex="bold"/>
    </style:style>
    <style:style style:name="T222" style:family="text">
      <style:text-properties fo:font-weight="bold" officeooo:rsid="0039f538" style:font-weight-asian="bold" style:font-weight-complex="bold"/>
    </style:style>
    <style:style style:name="T223" style:family="text">
      <style:text-properties fo:font-weight="bold" officeooo:rsid="00209fef" style:font-weight-asian="bold" style:font-weight-complex="bold"/>
    </style:style>
    <style:style style:name="T224" style:family="text">
      <style:text-properties fo:font-weight="bold" officeooo:rsid="00187e33" style:font-weight-asian="bold" style:font-weight-complex="bold"/>
    </style:style>
    <style:style style:name="T225" style:family="text">
      <style:text-properties fo:font-weight="bold" officeooo:rsid="002165ed" style:font-weight-asian="bold" style:font-weight-complex="bold"/>
    </style:style>
    <style:style style:name="T226" style:family="text">
      <style:text-properties fo:font-weight="bold" officeooo:rsid="0022dcb3" style:font-weight-asian="bold" style:font-weight-complex="bold"/>
    </style:style>
    <style:style style:name="T227" style:family="text">
      <style:text-properties fo:font-weight="bold" officeooo:rsid="00233636" style:font-weight-asian="bold" style:font-weight-complex="bold"/>
    </style:style>
    <style:style style:name="T228" style:family="text">
      <style:text-properties fo:font-weight="bold" officeooo:rsid="00238ab6" style:font-weight-asian="bold" style:font-weight-complex="bold"/>
    </style:style>
    <style:style style:name="T229" style:family="text">
      <style:text-properties fo:font-weight="bold" officeooo:rsid="00242c4e" style:font-weight-asian="bold" style:font-weight-complex="bold"/>
    </style:style>
    <style:style style:name="T230" style:family="text">
      <style:text-properties fo:font-weight="bold" officeooo:rsid="0025c1cc" style:font-weight-asian="bold" style:font-weight-complex="bold"/>
    </style:style>
    <style:style style:name="T231" style:family="text">
      <style:text-properties fo:font-weight="bold" officeooo:rsid="013c0302" style:font-weight-asian="bold" style:font-weight-complex="bold"/>
    </style:style>
    <style:style style:name="T232" style:family="text">
      <style:text-properties fo:font-weight="bold" officeooo:rsid="0026ef5e" style:font-weight-asian="bold" style:font-weight-complex="bold"/>
    </style:style>
    <style:style style:name="T233" style:family="text">
      <style:text-properties fo:font-weight="bold" officeooo:rsid="00279598" style:font-weight-asian="bold" style:font-weight-complex="bold"/>
    </style:style>
    <style:style style:name="T234" style:family="text">
      <style:text-properties fo:font-weight="bold" officeooo:rsid="0028f6be" style:font-weight-asian="bold" style:font-weight-complex="bold"/>
    </style:style>
    <style:style style:name="T235" style:family="text">
      <style:text-properties fo:font-weight="bold" officeooo:rsid="002b1b8c" style:font-weight-asian="bold" style:font-weight-complex="bold"/>
    </style:style>
    <style:style style:name="T236" style:family="text">
      <style:text-properties fo:font-weight="bold" officeooo:rsid="002cfa9b" style:font-weight-asian="bold" style:font-weight-complex="bold"/>
    </style:style>
    <style:style style:name="T237" style:family="text">
      <style:text-properties fo:font-weight="bold" officeooo:rsid="002ea684" style:font-weight-asian="bold" style:font-weight-complex="bold"/>
    </style:style>
    <style:style style:name="T238" style:family="text">
      <style:text-properties fo:font-weight="bold" officeooo:rsid="002eb177" style:font-weight-asian="bold" style:font-weight-complex="bold"/>
    </style:style>
    <style:style style:name="T239" style:family="text">
      <style:text-properties fo:font-weight="bold" officeooo:rsid="002f9b11" style:font-weight-asian="bold" style:font-weight-complex="bold"/>
    </style:style>
    <style:style style:name="T240" style:family="text">
      <style:text-properties fo:font-weight="bold" officeooo:rsid="013ec853" style:font-weight-asian="bold" style:font-weight-complex="bold"/>
    </style:style>
    <style:style style:name="T241" style:family="text">
      <style:text-properties fo:font-weight="bold" officeooo:rsid="002fb64c" style:font-weight-asian="bold" style:font-weight-complex="bold"/>
    </style:style>
    <style:style style:name="T242" style:family="text">
      <style:text-properties fo:font-weight="bold" officeooo:rsid="014095a5" style:font-weight-asian="bold" style:font-weight-complex="bold"/>
    </style:style>
    <style:style style:name="T243" style:family="text">
      <style:text-properties fo:font-weight="bold" officeooo:rsid="0044eca2" style:font-weight-asian="bold" style:font-weight-complex="bold"/>
    </style:style>
    <style:style style:name="T244" style:family="text">
      <style:text-properties fo:font-weight="bold" officeooo:rsid="004011c8" style:font-weight-asian="bold" style:font-weight-complex="bold"/>
    </style:style>
    <style:style style:name="T245" style:family="text">
      <style:text-properties fo:font-weight="bold" officeooo:rsid="01451928" style:font-weight-asian="bold" style:font-weight-complex="bold"/>
    </style:style>
    <style:style style:name="T246" style:family="text">
      <style:text-properties officeooo:rsid="0020871a"/>
    </style:style>
    <style:style style:name="T247" style:family="text">
      <style:text-properties officeooo:rsid="006b1c9d"/>
    </style:style>
    <style:style style:name="T248" style:family="text">
      <style:text-properties officeooo:rsid="002286a1"/>
    </style:style>
    <style:style style:name="T249" style:family="text">
      <style:text-properties fo:letter-spacing="0.007cm" fo:font-style="normal" fo:font-weight="normal" style:letter-kerning="false" style:font-name-asian="Wingdings" style:language-asian="pt" style:country-asian="BR" style:font-style-asian="normal" style:font-weight-asian="normal" style:font-name-complex="Arial1" style:language-complex="ar" style:country-complex="SA" style:font-style-complex="normal" style:font-weight-complex="normal"/>
    </style:style>
    <style:style style:name="T250"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c9a4dbc"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251"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e7d671"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252"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ec54a3"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253" style:family="text">
      <style:text-properties fo:font-variant="normal" fo:text-transform="none" fo:color="#000000" loext:opacity="100%" style:text-line-through-style="none" style:text-line-through-type="none" style:font-name="Arial1" fo:letter-spacing="0.007cm" fo:language="pt" fo:country="PT" fo:font-style="italic" officeooo:rsid="0c9a4dbc" style:letter-kerning="false" fo:background-color="transparent" loext:char-shading-value="0" style:font-name-asian="Arial1" style:language-asian="pt" style:country-asian="BR" style:font-style-asian="italic" style:font-name-complex="Arial1" style:language-complex="hi" style:country-complex="IN" style:font-style-complex="italic" loext:padding="0cm" loext:border="none" loext:shadow="none"/>
    </style:style>
    <style:style style:name="T25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c9a4dbc"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5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3eea5"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5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449c7"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5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cb888"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5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fe76a"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5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f0b99"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cb888"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dda47"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449c7"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2b994"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cb888"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da7fd"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0449c7"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26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0cb888"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268"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c9a4dbc"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269"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0b34fa"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270"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01de5f"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271"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c9a4dbc"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72"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dda47"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73"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1de5f"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74"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b34fa"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75" style:family="text">
      <style:text-properties officeooo:rsid="0130582b"/>
    </style:style>
    <style:style style:name="T276" style:family="text">
      <style:text-properties officeooo:rsid="001dcac3"/>
    </style:style>
    <style:style style:name="T277" style:family="text">
      <style:text-properties fo:font-weight="normal" style:font-weight-asian="normal"/>
    </style:style>
    <style:style style:name="T278" style:family="text">
      <style:text-properties fo:font-weight="normal" officeooo:rsid="001dcac3" style:font-weight-asian="normal"/>
    </style:style>
    <style:style style:name="T279" style:family="text">
      <style:text-properties fo:font-weight="normal" style:font-weight-asian="normal" style:font-weight-complex="normal"/>
    </style:style>
    <style:style style:name="T280" style:family="text">
      <style:text-properties fo:font-weight="normal" officeooo:rsid="0024a7dd" style:font-weight-asian="normal" style:font-weight-complex="normal"/>
    </style:style>
    <style:style style:name="T281" style:family="text">
      <style:text-properties fo:font-weight="normal" officeooo:rsid="00257847" style:font-weight-asian="normal" style:font-weight-complex="normal"/>
    </style:style>
    <style:style style:name="T282" style:family="text">
      <style:text-properties fo:font-weight="normal" officeooo:rsid="002875bf" style:font-weight-asian="normal" style:font-weight-complex="normal"/>
    </style:style>
    <style:style style:name="T283" style:family="text">
      <style:text-properties fo:font-weight="normal" officeooo:rsid="0028f4d5" style:font-weight-asian="normal" style:font-weight-complex="normal"/>
    </style:style>
    <style:style style:name="T284" style:family="text">
      <style:text-properties fo:font-weight="normal" officeooo:rsid="0028c213" style:font-weight-asian="normal" style:font-weight-complex="normal"/>
    </style:style>
    <style:style style:name="T285" style:family="text">
      <style:text-properties fo:font-weight="normal" officeooo:rsid="002956d4" style:font-weight-asian="normal" style:font-weight-complex="normal"/>
    </style:style>
    <style:style style:name="T286" style:family="text">
      <style:text-properties fo:font-weight="normal" officeooo:rsid="00230a3a" style:font-weight-asian="normal" style:font-weight-complex="normal"/>
    </style:style>
    <style:style style:name="T287" style:family="text">
      <style:text-properties fo:font-weight="normal" officeooo:rsid="002a0bc8" style:font-weight-asian="normal" style:font-weight-complex="normal"/>
    </style:style>
    <style:style style:name="T288" style:family="text">
      <style:text-properties fo:font-weight="normal" officeooo:rsid="002ef2c9" style:font-weight-asian="normal" style:font-weight-complex="normal"/>
    </style:style>
    <style:style style:name="T289" style:family="text">
      <style:text-properties fo:font-weight="normal" officeooo:rsid="013abd05" style:font-weight-asian="normal" style:font-weight-complex="normal"/>
    </style:style>
    <style:style style:name="T290" style:family="text">
      <style:text-properties fo:font-weight="normal" officeooo:rsid="00323682" style:font-weight-asian="normal" style:font-weight-complex="normal"/>
    </style:style>
    <style:style style:name="T291" style:family="text">
      <style:text-properties fo:font-weight="normal" officeooo:rsid="00492f77" style:font-weight-asian="normal" style:font-weight-complex="normal"/>
    </style:style>
    <style:style style:name="T292" style:family="text">
      <style:text-properties fo:font-weight="normal" officeooo:rsid="01063fa9" style:font-weight-asian="normal" style:font-weight-complex="normal"/>
    </style:style>
    <style:style style:name="T293" style:family="text">
      <style:text-properties fo:font-weight="normal" officeooo:rsid="00419aa7" style:font-weight-asian="normal" style:font-weight-complex="normal"/>
    </style:style>
    <style:style style:name="T294" style:family="text">
      <style:text-properties fo:font-weight="normal" officeooo:rsid="003d47f6" style:font-weight-asian="normal" style:font-weight-complex="normal"/>
    </style:style>
    <style:style style:name="T295" style:family="text">
      <style:text-properties fo:font-weight="normal" officeooo:rsid="003c73eb" style:font-weight-asian="normal" style:font-weight-complex="normal"/>
    </style:style>
    <style:style style:name="T296" style:family="text">
      <style:text-properties fo:font-weight="normal" officeooo:rsid="003bb4ac" style:font-weight-asian="normal" style:font-weight-complex="normal"/>
    </style:style>
    <style:style style:name="T297" style:family="text">
      <style:text-properties fo:font-weight="normal" officeooo:rsid="0038b183" style:font-weight-asian="normal" style:font-weight-complex="normal"/>
    </style:style>
    <style:style style:name="T298" style:family="text">
      <style:text-properties fo:font-weight="normal" officeooo:rsid="00465702" style:font-weight-asian="normal" style:font-weight-complex="normal"/>
    </style:style>
    <style:style style:name="T299" style:family="text">
      <style:text-properties fo:font-weight="normal" officeooo:rsid="0032d652" style:font-weight-asian="normal" style:font-weight-complex="normal"/>
    </style:style>
    <style:style style:name="T300" style:family="text">
      <style:text-properties fo:font-weight="normal" officeooo:rsid="00341975" style:font-weight-asian="normal" style:font-weight-complex="normal"/>
    </style:style>
    <style:style style:name="T301" style:family="text">
      <style:text-properties fo:font-weight="normal" officeooo:rsid="002fb64c" style:font-weight-asian="normal" style:font-weight-complex="normal"/>
    </style:style>
    <style:style style:name="T302" style:family="text">
      <style:text-properties fo:font-weight="normal" officeooo:rsid="0140cb1a" style:font-weight-asian="normal" style:font-weight-complex="normal"/>
    </style:style>
    <style:style style:name="T303" style:family="text">
      <style:text-properties fo:font-weight="normal" officeooo:rsid="001e5cfa" style:font-weight-asian="normal"/>
    </style:style>
    <style:style style:name="T304" style:family="text">
      <style:text-properties fo:font-weight="normal" officeooo:rsid="001fab03" style:font-weight-asian="normal"/>
    </style:style>
    <style:style style:name="T305" style:family="text">
      <style:text-properties fo:font-weight="normal" officeooo:rsid="00200419" style:font-weight-asian="normal"/>
    </style:style>
    <style:style style:name="T306" style:family="text">
      <style:text-properties fo:font-weight="normal" officeooo:rsid="00187e33" style:font-weight-asian="normal"/>
    </style:style>
    <style:style style:name="T307" style:family="text">
      <style:text-properties fo:font-weight="normal" officeooo:rsid="00209fef" style:font-weight-asian="normal"/>
    </style:style>
    <style:style style:name="T308" style:family="text">
      <style:text-properties fo:font-weight="normal" style:font-weight-asian="normal" style:font-weight-complex="bold"/>
    </style:style>
    <style:style style:name="T309" style:family="text">
      <style:text-properties fo:font-weight="normal" officeooo:rsid="00187e33" style:font-weight-asian="normal" style:font-weight-complex="bold"/>
    </style:style>
    <style:style style:name="T310" style:family="text">
      <style:text-properties fo:font-weight="normal" officeooo:rsid="00242c4e" style:font-weight-asian="normal" style:font-weight-complex="bold"/>
    </style:style>
    <style:style style:name="T311" style:family="text">
      <style:text-properties fo:font-weight="normal" officeooo:rsid="0025c1cc" style:font-weight-asian="normal" style:font-weight-complex="bold"/>
    </style:style>
    <style:style style:name="T312" style:family="text">
      <style:text-properties fo:font-weight="normal" officeooo:rsid="0028f6be" style:font-weight-asian="normal" style:font-weight-complex="bold"/>
    </style:style>
    <style:style style:name="T313" style:family="text">
      <style:text-properties fo:font-weight="normal" officeooo:rsid="002fb64c" style:font-weight-asian="normal" style:font-weight-complex="bold"/>
    </style:style>
    <style:style style:name="T314" style:family="text">
      <style:text-properties fo:font-weight="normal" officeooo:rsid="002165ed" style:font-weight-asian="normal"/>
    </style:style>
    <style:style style:name="T315" style:family="text">
      <style:text-properties fo:font-weight="normal" officeooo:rsid="0022dcb3" style:font-weight-asian="normal"/>
    </style:style>
    <style:style style:name="T316" style:family="text">
      <style:text-properties fo:font-weight="normal" officeooo:rsid="013abd05" style:font-weight-asian="normal"/>
    </style:style>
    <style:style style:name="T317" style:family="text">
      <style:text-properties fo:font-weight="normal" officeooo:rsid="00233636" style:font-weight-asian="normal"/>
    </style:style>
    <style:style style:name="T318" style:family="text">
      <style:text-properties fo:font-weight="normal" officeooo:rsid="00238ab6" style:font-weight-asian="normal"/>
    </style:style>
    <style:style style:name="T319" style:family="text">
      <style:text-properties fo:font-weight="normal" officeooo:rsid="00242c4e" style:font-weight-asian="normal"/>
    </style:style>
    <style:style style:name="T320" style:family="text">
      <style:text-properties fo:font-weight="normal" officeooo:rsid="013c0302" style:font-weight-asian="normal"/>
    </style:style>
    <style:style style:name="T321" style:family="text">
      <style:text-properties fo:font-weight="normal" officeooo:rsid="0025c1cc" style:font-weight-asian="normal"/>
    </style:style>
    <style:style style:name="T322" style:family="text">
      <style:text-properties fo:font-weight="normal" officeooo:rsid="0026ef5e" style:font-weight-asian="normal"/>
    </style:style>
    <style:style style:name="T323" style:family="text">
      <style:text-properties fo:font-weight="normal" officeooo:rsid="00279598" style:font-weight-asian="normal"/>
    </style:style>
    <style:style style:name="T324" style:family="text">
      <style:text-properties fo:font-weight="normal" officeooo:rsid="0028f6be" style:font-weight-asian="normal"/>
    </style:style>
    <style:style style:name="T325" style:family="text">
      <style:text-properties fo:font-weight="normal" officeooo:rsid="002a7132" style:font-weight-asian="normal"/>
    </style:style>
    <style:style style:name="T326" style:family="text">
      <style:text-properties fo:font-weight="normal" officeooo:rsid="002b1b8c" style:font-weight-asian="normal"/>
    </style:style>
    <style:style style:name="T327" style:family="text">
      <style:text-properties fo:font-weight="normal" officeooo:rsid="002cfa9b" style:font-weight-asian="normal"/>
    </style:style>
    <style:style style:name="T328" style:family="text">
      <style:text-properties fo:font-weight="normal" officeooo:rsid="002ea684" style:font-weight-asian="normal"/>
    </style:style>
    <style:style style:name="T329" style:family="text">
      <style:text-properties fo:font-weight="normal" officeooo:rsid="002eb177" style:font-weight-asian="normal"/>
    </style:style>
    <style:style style:name="T330" style:family="text">
      <style:text-properties fo:font-weight="normal" officeooo:rsid="002f9b11" style:font-weight-asian="normal"/>
    </style:style>
    <style:style style:name="T331" style:family="text">
      <style:text-properties fo:font-weight="normal" officeooo:rsid="002fb64c" style:font-weight-asian="normal"/>
    </style:style>
    <style:style style:name="T332" style:family="text">
      <style:text-properties fo:font-weight="normal" officeooo:rsid="014095a5" style:font-weight-asian="normal"/>
    </style:style>
    <style:style style:name="T333" style:family="text">
      <style:text-properties officeooo:rsid="00275e5f"/>
    </style:style>
    <style:style style:name="T334" style:family="text">
      <style:text-properties officeooo:rsid="00257847"/>
    </style:style>
    <style:style style:name="T335" style:family="text">
      <style:text-properties officeooo:rsid="001e5cfa"/>
    </style:style>
    <style:style style:name="T336" style:family="text">
      <style:text-properties officeooo:rsid="00200419"/>
    </style:style>
    <style:style style:name="T337" style:family="text">
      <style:text-properties officeooo:rsid="01141b0f"/>
    </style:style>
    <style:style style:name="T338" style:family="text">
      <style:text-properties officeooo:rsid="002875bf"/>
    </style:style>
    <style:style style:name="T339" style:family="text">
      <style:text-properties officeooo:rsid="0028c213"/>
    </style:style>
    <style:style style:name="T340" style:family="text">
      <style:text-properties style:text-underline-style="none"/>
    </style:style>
    <style:style style:name="T341" style:family="text">
      <style:text-properties style:text-underline-style="none" fo:font-weight="normal" style:font-weight-asian="normal" style:font-weight-complex="normal"/>
    </style:style>
    <style:style style:name="T342" style:family="text">
      <style:text-properties style:text-underline-style="none" fo:font-weight="normal" officeooo:rsid="0038b183" style:font-weight-asian="normal" style:font-weight-complex="normal"/>
    </style:style>
    <style:style style:name="T343" style:family="text">
      <style:text-properties style:text-underline-style="none" officeooo:rsid="0028c213"/>
    </style:style>
    <style:style style:name="T344" style:family="text">
      <style:text-properties style:text-underline-style="none" officeooo:rsid="0038b183"/>
    </style:style>
    <style:style style:name="T345" style:family="text">
      <style:text-properties officeooo:rsid="002956d4"/>
    </style:style>
    <style:style style:name="T346" style:family="text">
      <style:text-properties officeooo:rsid="002a0bc8"/>
    </style:style>
    <style:style style:name="T347" style:family="text">
      <style:text-properties officeooo:rsid="002b8912"/>
    </style:style>
    <style:style style:name="T348" style:family="text">
      <style:text-properties officeooo:rsid="002ce980"/>
    </style:style>
    <style:style style:name="T349" style:family="text">
      <style:text-properties officeooo:rsid="0116c5b0"/>
    </style:style>
    <style:style style:name="T350" style:family="text">
      <style:text-properties officeooo:rsid="002ef2c9"/>
    </style:style>
    <style:style style:name="T351" style:family="text">
      <style:text-properties officeooo:rsid="002fff54"/>
    </style:style>
    <style:style style:name="T352" style:family="text">
      <style:text-properties officeooo:rsid="00323682"/>
    </style:style>
    <style:style style:name="T353" style:family="text">
      <style:text-properties officeooo:rsid="004e1171"/>
    </style:style>
    <style:style style:name="T354" style:family="text">
      <style:text-properties officeooo:rsid="00492f77"/>
    </style:style>
    <style:style style:name="T355" style:family="text">
      <style:text-properties officeooo:rsid="004ad726"/>
    </style:style>
    <style:style style:name="T356" style:family="text">
      <style:text-properties officeooo:rsid="004bbc10"/>
    </style:style>
    <style:style style:name="T357" style:family="text">
      <style:text-properties officeooo:rsid="0045af61"/>
    </style:style>
    <style:style style:name="T358" style:family="text">
      <style:text-properties officeooo:rsid="0038b183"/>
    </style:style>
    <style:style style:name="T359" style:family="text">
      <style:text-properties officeooo:rsid="00447af2"/>
    </style:style>
    <style:style style:name="T360" style:family="text">
      <style:text-properties officeooo:rsid="004361f4"/>
    </style:style>
    <style:style style:name="T361" style:family="text">
      <style:text-properties officeooo:rsid="00412573"/>
    </style:style>
    <style:style style:name="T362" style:family="text">
      <style:text-properties officeooo:rsid="00419aa7"/>
    </style:style>
    <style:style style:name="T363" style:family="text">
      <style:text-properties officeooo:rsid="0041474a"/>
    </style:style>
    <style:style style:name="T364" style:family="text">
      <style:text-properties officeooo:rsid="003ff304"/>
    </style:style>
    <style:style style:name="T365" style:family="text">
      <style:text-properties officeooo:rsid="003ec112"/>
    </style:style>
    <style:style style:name="T366" style:family="text">
      <style:text-properties officeooo:rsid="003d47f6"/>
    </style:style>
    <style:style style:name="T367" style:family="text">
      <style:text-properties officeooo:rsid="003c73eb"/>
    </style:style>
    <style:style style:name="T368" style:family="text">
      <style:text-properties officeooo:rsid="003bb4ac"/>
    </style:style>
    <style:style style:name="T369" style:family="text">
      <style:text-properties officeooo:rsid="0038b2f9"/>
    </style:style>
    <style:style style:name="T370" style:family="text">
      <style:text-properties officeooo:rsid="00230a3a"/>
    </style:style>
    <style:style style:name="T371" style:family="text">
      <style:text-properties officeooo:rsid="004333a5"/>
    </style:style>
    <style:style style:name="T372" style:family="text">
      <style:text-properties officeooo:rsid="00292fae"/>
    </style:style>
    <style:style style:name="T373" style:family="text">
      <style:text-properties officeooo:rsid="0029cafe"/>
    </style:style>
    <style:style style:name="T374" style:family="text">
      <style:text-properties officeooo:rsid="002b4f15"/>
    </style:style>
    <style:style style:name="T375" style:family="text">
      <style:text-properties officeooo:rsid="002ced55"/>
    </style:style>
    <style:style style:name="T376" style:family="text">
      <style:text-properties officeooo:rsid="002edcbe"/>
    </style:style>
    <style:style style:name="T377" style:family="text">
      <style:text-properties officeooo:rsid="0030551b"/>
    </style:style>
    <style:style style:name="T378" style:family="text">
      <style:text-properties officeooo:rsid="00324443"/>
    </style:style>
    <style:style style:name="T379" style:family="text">
      <style:text-properties officeooo:rsid="0034450e"/>
    </style:style>
    <style:style style:name="T380" style:family="text">
      <style:text-properties officeooo:rsid="00365415"/>
    </style:style>
    <style:style style:name="T381" style:family="text">
      <style:text-properties officeooo:rsid="013abd05"/>
    </style:style>
    <style:style style:name="T382" style:family="text">
      <style:text-properties officeooo:rsid="00375bc8"/>
    </style:style>
    <style:style style:name="T383" style:family="text">
      <style:text-properties officeooo:rsid="003802fa"/>
    </style:style>
    <style:style style:name="T384" style:family="text">
      <style:text-properties officeooo:rsid="003809b2"/>
    </style:style>
    <style:style style:name="T385" style:family="text">
      <style:text-properties officeooo:rsid="0038e2e3"/>
    </style:style>
    <style:style style:name="T386" style:family="text">
      <style:text-properties officeooo:rsid="0131bb0f"/>
    </style:style>
    <style:style style:name="T387" style:family="text">
      <style:text-properties officeooo:rsid="0028f6be"/>
    </style:style>
    <style:style style:name="T388" style:family="text">
      <style:text-properties officeooo:rsid="00341975"/>
    </style:style>
    <style:style style:name="T389" style:family="text">
      <style:text-properties officeooo:rsid="0032d652"/>
    </style:style>
    <style:style style:name="T390" style:family="text">
      <style:text-properties officeooo:rsid="002fb64c"/>
    </style:style>
    <style:style style:name="T391" style:family="text">
      <style:text-properties officeooo:rsid="00423f7d"/>
    </style:style>
    <style:style style:name="T392" style:family="text">
      <style:text-properties style:use-window-font-color="true" loext:opacity="0%" style:font-name="Arial1" fo:font-size="12pt" fo:font-weight="bold" style:font-name-asian="NSimSun" style:font-size-asian="12pt" style:font-weight-asian="bold" style:font-name-complex="Arial1" style:font-size-complex="12pt" style:font-weight-complex="bold"/>
    </style:style>
    <style:style style:name="T393" style:family="text">
      <style:text-properties style:use-window-font-color="true" loext:opacity="0%" style:font-name="Arial1" fo:font-size="12pt" fo:letter-spacing="0.007cm" fo:font-style="italic" style:text-underline-style="none" fo:font-weight="bold" officeooo:rsid="006b1c9d"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394" style:family="text">
      <style:text-properties officeooo:rsid="0145192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2" draw:name="Figura1" text:anchor-type="paragraph" svg:x="5.939cm" svg:y="-0.048cm" svg:width="5.216cm" style:rel-width="scale" svg:height="1.512cm" style:rel-height="scale" draw:z-index="92"><draw:image xlink:href="Pictures/100000000000026A000000B4EDE561E4.jpg" xlink:type="simple" xlink:show="embed" xlink:actuate="onLoad" draw:mime-type="image/jpeg"/></draw:frame></text:p>
      <text:p text:style-name="P38"/>
      <text:p text:style-name="P38"/>
      <text:p text:style-name="P39"/>
      <text:p text:style-name="P44">SECRETARIA-GERAL JUDICIÁRIA</text:p>
      <text:p text:style-name="P45">ÓRGÃO ESPECIAL</text:p>
      <text:p text:style-name="P2"/>
      <text:p text:style-name="P46">PAUTA DO ÓRGÃO ESPECIAL</text:p>
      <text:p text:style-name="P46"/>
      <text:p text:style-name="P34"><text:span text:style-name="Fonte_20_parág._20_padrão"><text:span text:style-name="T1">Sessão ordinária nº 1</text:span></text:span><text:span text:style-name="Fonte_20_parág._20_padrão"><text:span text:style-name="T2">9</text:span></text:span><text:span text:style-name="Fonte_20_parág._20_padrão"><text:span text:style-name="T1">, de </text:span></text:span><text:span text:style-name="Fonte_20_parág._20_padrão"><text:span text:style-name="T3">1</text:span></text:span><text:span text:style-name="Fonte_20_parág._20_padrão"><text:span text:style-name="T2">8</text:span></text:span><text:span text:style-name="Fonte_20_parág._20_padrão"><text:span text:style-name="T4">/0</text:span></text:span><text:span text:style-name="Fonte_20_parág._20_padrão"><text:span text:style-name="T5">6</text:span></text:span><text:span text:style-name="Fonte_20_parág._20_padrão"><text:span text:style-name="T1">/202</text:span></text:span><text:span text:style-name="Fonte_20_parág._20_padrão"><text:span text:style-name="T4">6</text:span></text:span></text:p>
      <text:list text:style-name="WW8Num1">
        <text:list-item text:start-value="0">
          <text:p text:style-name="P118"><text:span text:style-name="Fonte_20_parág._20_padrão"><text:span text:style-name="T31">OBS: </text:span></text:span><text:span text:style-name="Fonte_20_parág._20_padrão"><text:span text:style-name="T37">De ordem da Presidência do Órgão Especial do Tribunal de Justiça do Estado do Ceará, torna pública a relação de processos que serão apreciados em sessão ordinária de julgamento designada para o dia </text:span></text:span><text:span text:style-name="Fonte_20_parág._20_padrão"><text:span text:style-name="T32">1</text:span></text:span><text:span text:style-name="Fonte_20_parág._20_padrão"><text:span text:style-name="T33">8</text:span></text:span><text:span text:style-name="Fonte_20_parág._20_padrão"><text:span text:style-name="T31"> de </text:span></text:span><text:span text:style-name="Fonte_20_parág._20_padrão"><text:span text:style-name="T32">junho</text:span></text:span><text:span text:style-name="Fonte_20_parág._20_padrão"><text:span text:style-name="T31"> de 2026, quinta-feira, a partir das 14hs.</text:span></text:span><text:span text:style-name="Fonte_20_parág._20_padrão"><text:span text:style-name="T3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list-item>
      </text:list>
      <text:p text:style-name="P47"><text:span text:style-name="Fonte_20_parág._20_padrão"><text:span text:style-name="T42">Apreciação da Ata da Sessão Ordinária nº </text:span></text:span><text:span text:style-name="Fonte_20_parág._20_padrão"><text:span text:style-name="T43">1</text:span></text:span><text:span text:style-name="Fonte_20_parág._20_padrão"><text:span text:style-name="T44">8</text:span></text:span><text:span text:style-name="Fonte_20_parág._20_padrão"><text:span text:style-name="T42">, de </text:span></text:span><text:span text:style-name="Fonte_20_parág._20_padrão"><text:span text:style-name="T44">11</text:span></text:span><text:span text:style-name="Fonte_20_parág._20_padrão"><text:span text:style-name="T42">.0</text:span></text:span><text:span text:style-name="Fonte_20_parág._20_padrão"><text:span text:style-name="T44">6</text:span></text:span><text:span text:style-name="Fonte_20_parág._20_padrão"><text:span text:style-name="T42">.2026.</text:span></text:span></text:p>
      <text:p text:style-name="P20">I. Pedido de Vista</text:p>
      <text:p text:style-name="P22"><text:span text:style-name="Fonte_20_parág._20_padrão"><text:span text:style-name="T52"/></text:span></text:p>
      <text:p text:style-name="P22"><text:span text:style-name="Fonte_20_parág._20_padrão"><text:span text:style-name="T52">SISTEMA PJe</text:span></text:span></text:p>
      <text:p text:style-name="P48"><text:span text:style-name="Fonte_20_parág._20_padrão209"><text:span text:style-name="T55"/></text:span></text:p>
      <text:p text:style-name="P54"><text:span text:style-name="Fonte_20_parág._20_padrão"><text:span text:style-name="T56"></text:span></text:span><text:span text:style-name="Fonte_20_parág._20_padrão"><text:span text:style-name="T73"> </text:span></text:span><text:span text:style-name="Fonte_20_parág._20_padrão"><text:span text:style-name="T56">PAUTA DISPONIBILIZADA NO DJEN DE </text:span></text:span><text:span text:style-name="Fonte_20_parág._20_padrão"><text:span text:style-name="T57">2</text:span></text:span><text:span text:style-name="Fonte_20_parág._20_padrão"><text:span text:style-name="T58">4</text:span></text:span><text:span text:style-name="Fonte_20_parág._20_padrão"><text:span text:style-name="T56">.0</text:span></text:span><text:span text:style-name="Fonte_20_parág._20_padrão"><text:span text:style-name="T59">4.</text:span></text:span><text:span text:style-name="Fonte_20_parág._20_padrão"><text:span text:style-name="T56">2026 - Designado para sessão de </text:span></text:span><text:span text:style-name="Fonte_20_parág._20_padrão"><text:span text:style-name="T58">07</text:span></text:span><text:span text:style-name="Fonte_20_parág._20_padrão"><text:span text:style-name="T56">.0</text:span></text:span><text:span text:style-name="Fonte_20_parág._20_padrão"><text:span text:style-name="T58">5</text:span></text:span><text:span text:style-name="Fonte_20_parág._20_padrão"><text:span text:style-name="T56">.2026</text:span></text:span></text:p>
      <text:p text:style-name="P68"/>
      <text:p text:style-name="P55"><text:span text:style-name="T121">1</text:span><text:span text:style-name="T126"> </text:span><text:span text:style-name="T127">- </text:span><text:span text:style-name="T125">MANDADO DE SEGURANÇA CÍVEL </text:span><text:span text:style-name="T128">Nº</text:span><text:span text:style-name="T125"> 3110357-77.2025.8.06.0001</text:span></text:p>
      <text:p text:style-name="P68"><text:span text:style-name="T203">Relator</text:span><text:span text:style-name="T204">a: </text:span><text:span text:style-name="T246">Desa.</text:span> MARIA REGINA OLIVEIRA C<text:span text:style-name="T246">Â</text:span>MARA</text:p>
      <text:p text:style-name="P68"><text:span text:style-name="T205">Impetrante:</text:span><text:span text:style-name="T203"> </text:span>FRANCISCO DAS CHAGAS ANDRADE CRUZ NETO</text:p>
      <text:p text:style-name="P68">Advogado: <text:s/><text:span text:style-name="T247">Antônio</text:span> Renan Sousa Lima <text:s/>(<text:span text:style-name="T248">OAB/</text:span>PI 17615-A)</text:p>
      <text:p text:style-name="P41"><text:span text:style-name="T134">Impetrados:</text:span><text:span text:style-name="T131"> PRESIDÊNCIA DA FUNDAÇÃO UNIVERSIDADE ESTADUAL DO CEARÁ, <text:s/>SECRETARIO DE SEGURANÇA P</text:span><text:span text:style-name="T163">Ú</text:span><text:span text:style-name="T131">BLICA DO ESTADO DO CEAR</text:span><text:span text:style-name="T163">Á,</text:span><text:span text:style-name="T131"> PROCURADORIA GERAL DO ESTADO, </text:span><text:span text:style-name="T164">FUNDAÇÃO</text:span><text:span text:style-name="T131"> UNIVERSIDADE ESTADUAL DO CEAR</text:span><text:span text:style-name="T163">Á-</text:span><text:span text:style-name="T131"> FUNECE</text:span></text:p>
      <text:p text:style-name="P70"><text:span text:style-name="Fonte_20_parág._20_padrão"><text:span text:style-name="T249">Advogado: Rodrigo Gondim Carneiro (OAB/CE 18973-A)</text:span></text:span></text:p>
      <text:p text:style-name="P70"><text:span text:style-name="Fonte_20_parág._20_padrão"><text:span text:style-name="T130"/></text:span></text:p>
      <text:p text:style-name="P74">O Des. Francisco Eduardo Torquato Scorsafava pediu vista dos autos em 14 de maio de 2026.</text:p>
      <text:p text:style-name="P71"/>
      <text:p text:style-name="P56"><text:span text:style-name="Fonte_20_parág._20_padrão"><text:span text:style-name="T250">Em sessão de 1</text:span></text:span><text:span text:style-name="Fonte_20_parág._20_padrão"><text:span text:style-name="T251">4</text:span></text:span><text:span text:style-name="Fonte_20_parág._20_padrão"><text:span text:style-name="T250">.</text:span></text:span><text:span text:style-name="Fonte_20_parág._20_padrão"><text:span text:style-name="T251">05</text:span></text:span><text:span text:style-name="Fonte_20_parág._20_padrão"><text:span text:style-name="T250">.202</text:span></text:span><text:span text:style-name="Fonte_20_parág._20_padrão"><text:span text:style-name="T252">6</text:span></text:span><text:span text:style-name="Fonte_20_parág._20_padrão"><text:span text:style-name="T250"> -</text:span></text:span><text:span text:style-name="Fonte_20_parág._20_padrão"><text:span text:style-name="T253"> </text:span></text:span><text:span text:style-name="Fonte_20_parág._20_padrão"><text:span text:style-name="T268">A Presidência anunciou os autos para julgamento, informando a ausência d</text:span></text:span><text:span text:style-name="Fonte_20_parág._20_padrão"><text:span text:style-name="T269">a</text:span></text:span><text:span text:style-name="Fonte_20_parág._20_padrão"><text:span text:style-name="T268"> advogad</text:span></text:span><text:span text:style-name="Fonte_20_parág._20_padrão"><text:span text:style-name="T269">a</text:span></text:span><text:span text:style-name="Fonte_20_parág._20_padrão"><text:span text:style-name="T268"> d</text:span></text:span><text:span text:style-name="Fonte_20_parág._20_padrão"><text:span text:style-name="T269">o</text:span></text:span><text:span text:style-name="Fonte_20_parág._20_padrão"><text:span text:style-name="T270"> impetrante</text:span></text:span><text:span text:style-name="Fonte_20_parág._20_padrão"><text:span text:style-name="T268">, Dr</text:span></text:span><text:span text:style-name="Fonte_20_parág._20_padrão"><text:span text:style-name="T269">a</text:span></text:span><text:span text:style-name="Fonte_20_parág._20_padrão"><text:span text:style-name="T268">. </text:span></text:span><text:span text:style-name="Fonte_20_parág._20_padrão"><text:span text:style-name="T269">Nayara Sammya Moraes Lima </text:span></text:span><text:span text:style-name="Fonte_20_parág._20_padrão209"><text:span text:style-name="T271">(OAB/</text:span></text:span><text:span text:style-name="Fonte_20_parág._20_padrão209"><text:span text:style-name="T272">PI</text:span></text:span><text:span text:style-name="Fonte_20_parág._20_padrão209"><text:span text:style-name="T273"> </text:span></text:span><text:span text:style-name="Fonte_20_parág._20_padrão209"><text:span text:style-name="T274">13.620</text:span></text:span><text:span text:style-name="Fonte_20_parág._20_padrão209"><text:span text:style-name="T271">)</text:span></text:span><text:span text:style-name="Fonte_20_parág._20_padrão"><text:span text:style-name="T268">, que havia solicitado sustentação oral. </text:span></text:span><text:span text:style-name="Fonte_20_parág._20_padrão209"><text:span text:style-name="T254">Com a palavra, </text:span></text:span><text:span text:style-name="Fonte_20_parág._20_padrão209"><text:span text:style-name="T255">a</text:span></text:span><text:span text:style-name="Fonte_20_parág._20_padrão209"><text:span text:style-name="T254"> </text:span></text:span><text:soft-page-break/><text:span text:style-name="Fonte_20_parág._20_padrão209"><text:span text:style-name="T254">Desembargador</text:span></text:span><text:span text:style-name="Fonte_20_parág._20_padrão209"><text:span text:style-name="T255">a</text:span></text:span><text:span text:style-name="Fonte_20_parág._20_padrão209"><text:span text:style-name="T254"> Relator</text:span></text:span><text:span text:style-name="Fonte_20_parág._20_padrão209"><text:span text:style-name="T255">a </text:span></text:span><text:span text:style-name="Fonte_20_parág._20_padrão209"><text:span text:style-name="T256">votou </text:span></text:span><text:span text:style-name="Fonte_20_parág._20_padrão209"><text:span text:style-name="T257">no sentido de conceder parcialmente a segurança, </text:span></text:span><text:span text:style-name="Fonte_20_parág._20_padrão209"><text:span text:style-name="T258">sendo </text:span></text:span><text:span text:style-name="Fonte_20_parág._20_padrão209"><text:span text:style-name="T257">seguid</text:span></text:span><text:span text:style-name="Fonte_20_parág._20_padrão209"><text:span text:style-name="T259">a</text:span></text:span><text:span text:style-name="Fonte_20_parág._20_padrão209"><text:span text:style-name="T257"> pelos Desembargadores </text:span></text:span><text:span text:style-name="Fonte_20_parág._20_padrão"><text:span text:style-name="T260">FRANCISCO LUC</text:span></text:span><text:span text:style-name="Fonte_20_parág._20_padrão"><text:span text:style-name="T261">Í</text:span></text:span><text:span text:style-name="Fonte_20_parág._20_padrão"><text:span text:style-name="T260">DIO DE QUEIROZ JÚNIOR, ANTÔNIO ABELARDO BENEVIDES MORAES, MARIA NAILDE PINHEIRO NOGUEIRA, </text:span></text:span><text:span text:style-name="Fonte_20_parág._20_padrão209"><text:span text:style-name="T260">EMANUEL LEITE ALBUQUERQUE, DURVAL AIRES FILHO, FRANCISCO GLADYSON PONTES, FRANCISCO BEZERRA CAVALCANTE, INÁCIO DE ALENCAR CORTEZ NETO, WASHINGTON LUÍS BEZERRA DE ARAÚJO, CARLOS ALBERTO MENDES FORTE </text:span></text:span><text:span text:style-name="Fonte_20_parág._20_padrão209"><text:span text:style-name="T264">(Convocado para a sessão na classe do quinto constitucional oriundo da Advocacia em face da</text:span></text:span><text:span text:style-name="Fonte_20_parág._20_padrão"><text:span text:style-name="T264"> ausência por motivo de férias do Des. </text:span></text:span><text:span text:style-name="Fonte_20_parág._20_padrão209"><text:span text:style-name="T264">Fernando Luiz Ximenes Rocha), HENRIQUE JORGE HOLANDA SILVEIRA (Convocado para a sessão na classe de magistratura pelo critério de eleição em face </text:span></text:span><text:span text:style-name="Fonte_20_parág._20_padrão209"><text:span text:style-name="T265">da ausência</text:span></text:span><text:span text:style-name="Fonte_20_parág._20_padrão209"><text:span text:style-name="T264"> </text:span></text:span><text:span text:style-name="Fonte_20_parág._20_padrão"><text:span text:style-name="T264">justificada</text:span></text:span><text:span text:style-name="Fonte_20_parág._20_padrão209"><text:span text:style-name="T264"> do Des. </text:span></text:span><text:span text:style-name="Fonte_20_parág._20_padrão"><text:span text:style-name="T264">Heráclito Vieira de Sousa Neto – Presidente e considerando a ausência por motivo de férias do Des. Francisco Jaime Medeiros Neto que seria o sucessor imediato), </text:span></text:span><text:span text:style-name="Fonte_20_parág._20_padrão"><text:span text:style-name="T260">CARLOS AUGUSTO GOMES CORREIA e ANDRÉA MENDES BEZERRA DELFINO. </text:span></text:span><text:span text:style-name="Fonte_20_parág._20_padrão209"><text:span text:style-name="T256">Na sequência, o Desembargador </text:span></text:span><text:span text:style-name="Fonte_20_parág._20_padrão"><text:span text:style-name="T262">FRANCISCO EDUARDO TORQUATO SCORSAFAVA </text:span></text:span><text:span text:style-name="Fonte_20_parág._20_padrão209"><text:span text:style-name="T256">pediu vista dos autos. </text:span></text:span><text:span text:style-name="Fonte_20_parág._20_padrão209"><text:span text:style-name="T266">Adiado o julgamento</text:span></text:span><text:span text:style-name="Fonte_20_parág._20_padrão209"><text:span text:style-name="T264">. </text:span></text:span><text:span text:style-name="Fonte_20_parág._20_padrão"><text:span text:style-name="T267">Ausentes, por motivo de férias, </text:span></text:span><text:span text:style-name="Fonte_20_parág._20_padrão"><text:span text:style-name="T260">os</text:span></text:span><text:span text:style-name="Fonte_20_parág._20_padrão209"><text:span text:style-name="T260"> Excelentíssimos Senhores Desembargadores </text:span></text:span><text:span text:style-name="Fonte_20_parág._20_padrão"><text:span text:style-name="T260">FERNANDO LUIZ XIMENES ROCHA, MARLÚCIA DE ARAÚJO BEZERRA e JORIZA MAGALHÃES PINHEIRO. </text:span></text:span><text:span text:style-name="Fonte_20_parág._20_padrão"><text:span text:style-name="T267">Ausentes, justificadamente,</text:span></text:span><text:span text:style-name="Fonte_20_parág._20_padrão"><text:span text:style-name="T260"> os</text:span></text:span><text:span text:style-name="Fonte_20_parág._20_padrão209"><text:span text:style-name="T260"> Excelentíssimos Senhores Desembargadores HERÁCLITO VIEIRA DE SOUSA NETO – Presidente e VANJA FONTENELE PONTES (convocada – </text:span></text:span><text:span text:style-name="Fonte_20_parág._20_padrão209"><text:span text:style-name="T263">Portaria nº 145/2026, DJEA 22/01/2026</text:span></text:span><text:span text:style-name="Fonte_20_parág._20_padrão209"><text:span text:style-name="T260">). </text:span></text:span><text:span text:style-name="Fonte_20_parág._20_padrão209"><text:span text:style-name="T267">Ausente, por motivo de licença médica</text:span></text:span><text:span text:style-name="Fonte_20_parág._20_padrão209"><text:span text:style-name="T260">, a Excelentíssima Senhora Desembargadora MARIA IRACEMA MARTINS DO VALE. </text:span></text:span></text:p>
      <text:p text:style-name="P48"><text:span text:style-name="Fonte_20_parág._20_padrão"><text:span text:style-name="T38"/></text:span></text:p>
      <text:list text:style-name="WW8Num3">
        <text:list-item text:start-value="2">
          <text:p text:style-name="P94"><text:span text:style-name="Fonte_20_parág._20_padrão"><text:span text:style-name="T92">Processos em Pauta</text:span></text:span></text:p>
        </text:list-item>
      </text:list>
      <text:p text:style-name="P75"/>
      <text:p text:style-name="P49"><text:span text:style-name="Fonte_20_parág._20_padrão"><text:span text:style-name="T92">SISTEMA Pje</text:span></text:span></text:p>
      <text:p text:style-name="P12"><text:span text:style-name="Fonte_20_parág._20_padrão"><text:span text:style-name="T112"/></text:span></text:p>
      <text:p text:style-name="P57"><text:span text:style-name="Fonte_20_parág._20_padrão"><text:span text:style-name="T93"></text:span></text:span><text:span text:style-name="Fonte_20_parág._20_padrão"><text:span text:style-name="T98"> </text:span></text:span><text:span text:style-name="Fonte_20_parág._20_padrão"><text:span text:style-name="T93">PAUTA DISPONIBILIZADA NO DJEN DE </text:span></text:span><text:span text:style-name="Fonte_20_parág._20_padrão"><text:span text:style-name="T94">04</text:span></text:span><text:span text:style-name="Fonte_20_parág._20_padrão"><text:span text:style-name="T93">.0</text:span></text:span><text:span text:style-name="Fonte_20_parág._20_padrão"><text:span text:style-name="T94">6</text:span></text:span><text:span text:style-name="Fonte_20_parág._20_padrão"><text:span text:style-name="T95">.</text:span></text:span><text:span text:style-name="Fonte_20_parág._20_padrão"><text:span text:style-name="T93">2026 - Designado para sessão de </text:span></text:span><text:span text:style-name="Fonte_20_parág._20_padrão"><text:span text:style-name="T96">18</text:span></text:span><text:span text:style-name="Fonte_20_parág._20_padrão"><text:span text:style-name="T97">.0</text:span></text:span><text:span text:style-name="Fonte_20_parág._20_padrão"><text:span text:style-name="T96">6</text:span></text:span><text:span text:style-name="Fonte_20_parág._20_padrão"><text:span text:style-name="T93">.2026</text:span></text:span></text:p>
      <text:p text:style-name="P99" loext:marker-style-name="T192"><text:span text:style-name="T165"/></text:p>
      <text:p text:style-name="P111" loext:marker-style-name="T192"><text:span text:style-name="T275">2 - </text:span><text:span text:style-name="T276">AGRAVO INTERNO Nº </text:span>3005906-04.2025.8.06.0000</text:p>
      <text:p text:style-name="P99" loext:marker-style-name="T192"><text:span text:style-name="T203">Relator:</text:span><text:span text:style-name="T277"> </text:span><text:span text:style-name="T278">Des. </text:span><text:span text:style-name="T277">FERNANDO LUIZ XIMENES ROCHA</text:span></text:p>
      <text:p text:style-name="P101" loext:marker-style-name="T192"><text:span text:style-name="T206">Agravante:</text:span><text:span text:style-name="T278"> </text:span><text:span text:style-name="Fonte_20_parág._20_padrão"><text:span text:style-name="T115">ESTADO DO CEARÁ </text:span></text:span></text:p>
      <text:p text:style-name="P101" loext:marker-style-name="T192"><text:span text:style-name="Fonte_20_parág._20_padrão"><text:span text:style-name="T117">Agravado:</text:span></text:span><text:span text:style-name="Fonte_20_parág._20_padrão"><text:span text:style-name="T115"> </text:span></text:span><text:span text:style-name="T278">MARCOS AURÉLIO DA SILVA</text:span></text:p>
      <text:p text:style-name="P99" loext:marker-style-name="T192"><text:span text:style-name="T277">Advogado: Antônio Arnaldo Lopes </text:span><text:span text:style-name="T278">d</text:span><text:span text:style-name="T277">o Nascimento (</text:span><text:span text:style-name="T278">OAB/</text:span><text:span text:style-name="T277">CE 51854-A) </text:span></text:p>
      <text:p text:style-name="P95" loext:marker-style-name="T192"><text:span text:style-name="Fonte_20_parág._20_padrão"><text:span text:style-name="T99"/></text:span></text:p>
      <text:p text:style-name="P58"><text:span text:style-name="Fonte_20_parág._20_padrão"><text:span text:style-name="T99"></text:span></text:span><text:span text:style-name="Fonte_20_parág._20_padrão"><text:span text:style-name="T110"> </text:span></text:span><text:span text:style-name="Fonte_20_parág._20_padrão"><text:span text:style-name="T99">PAUTA DISPONIBILIZADA NO DJEN DE </text:span></text:span><text:span text:style-name="Fonte_20_parág._20_padrão"><text:span text:style-name="T100">14</text:span></text:span><text:span text:style-name="Fonte_20_parág._20_padrão"><text:span text:style-name="T99">.0</text:span></text:span><text:span text:style-name="Fonte_20_parág._20_padrão"><text:span text:style-name="T101">5</text:span></text:span><text:span text:style-name="Fonte_20_parág._20_padrão"><text:span text:style-name="T102">.</text:span></text:span><text:span text:style-name="Fonte_20_parág._20_padrão"><text:span text:style-name="T99">2026 - Designado para sessão de </text:span></text:span><text:span text:style-name="Fonte_20_parág._20_padrão"><text:span text:style-name="T100">28</text:span></text:span><text:span text:style-name="Fonte_20_parág._20_padrão"><text:span text:style-name="T103">.05</text:span></text:span><text:span text:style-name="Fonte_20_parág._20_padrão"><text:span text:style-name="T99">.2026</text:span></text:span></text:p>
      <text:p text:style-name="P3"/>
      <text:p text:style-name="P4"><text:span text:style-name="T275">3</text:span><text:span text:style-name="T333"> - </text:span>RECURSO ADMINISTRATIVO <text:span text:style-name="T334">Nº</text:span> 8501350-74.2018.8.06.0026 </text:p>
      <text:p text:style-name="P3">Relator: <text:span text:style-name="T280">Des.</text:span><text:span text:style-name="T279"> EMANUEL LEITE ALBUQUERQUE</text:span></text:p>
      <text:p text:style-name="P3"><text:span text:style-name="T334">Recorrente:</text:span> <text:span text:style-name="T279">INESSA DE MACEDO BORGES CHAVES</text:span></text:p>
      <text:p text:style-name="P13">Advogado: Tercio Marcos Chaves (<text:span text:style-name="T334">OAB/</text:span>SP 377512)</text:p>
      <text:p text:style-name="P3"><text:span text:style-name="T334">Recorrido:</text:span> <text:span text:style-name="T279">CORREGEDOR-GERAL DA JUSTIÇA DO ESTADO DO CEAR</text:span><text:span text:style-name="T281">Á</text:span><text:span text:style-name="T279"> </text:span></text:p>
      <text:p text:style-name="P3"><text:soft-page-break/><text:span text:style-name="T279"/></text:p>
      <text:p text:style-name="P57"><text:span text:style-name="Fonte_20_parág._20_padrão"><text:span text:style-name="T93"></text:span></text:span><text:span text:style-name="Fonte_20_parág._20_padrão"><text:span text:style-name="T98"> </text:span></text:span><text:span text:style-name="Fonte_20_parág._20_padrão"><text:span text:style-name="T93">PAUTA DISPONIBILIZADA NO DJEN DE </text:span></text:span><text:span text:style-name="Fonte_20_parág._20_padrão"><text:span text:style-name="T94">04</text:span></text:span><text:span text:style-name="Fonte_20_parág._20_padrão"><text:span text:style-name="T93">.0</text:span></text:span><text:span text:style-name="Fonte_20_parág._20_padrão"><text:span text:style-name="T94">6</text:span></text:span><text:span text:style-name="Fonte_20_parág._20_padrão"><text:span text:style-name="T95">.</text:span></text:span><text:span text:style-name="Fonte_20_parág._20_padrão"><text:span text:style-name="T93">2026 - Designado para sessão de </text:span></text:span><text:span text:style-name="Fonte_20_parág._20_padrão"><text:span text:style-name="T96">18</text:span></text:span><text:span text:style-name="Fonte_20_parág._20_padrão"><text:span text:style-name="T97">.0</text:span></text:span><text:span text:style-name="Fonte_20_parág._20_padrão"><text:span text:style-name="T96">6</text:span></text:span><text:span text:style-name="Fonte_20_parág._20_padrão"><text:span text:style-name="T93">.2026</text:span></text:span></text:p>
      <text:p text:style-name="P99" loext:marker-style-name="T192"><text:span text:style-name="T277"/></text:p>
      <text:p text:style-name="P111" loext:marker-style-name="T192"><text:span text:style-name="T275">4 - </text:span>MANDADO DE SEGURANÇA CÍVEL <text:span text:style-name="T335">Nº</text:span> 3024202-74.2025.8.06.0000</text:p>
      <text:p text:style-name="P99" loext:marker-style-name="T192"><text:span text:style-name="T203">Relator:</text:span><text:span text:style-name="T277"> </text:span><text:span text:style-name="T303">Des.</text:span><text:span text:style-name="T277"> DURVAL AIRES FILHO</text:span></text:p>
      <text:p text:style-name="P99" loext:marker-style-name="T192"><text:span text:style-name="T207">Impetrante:</text:span><text:span text:style-name="T303"> </text:span><text:span text:style-name="T277"><text:s/>JULIANA AIRES DE FREITAS </text:span></text:p>
      <text:p text:style-name="P99" loext:marker-style-name="T192"><text:span text:style-name="T277">Advogado: Igor Oliveira Uchoa (</text:span><text:span text:style-name="T303">OAB/</text:span><text:span text:style-name="T277">CE 26660-A) </text:span></text:p>
      <text:p text:style-name="P99" loext:marker-style-name="T192"><text:span text:style-name="T303">Advogado: </text:span><text:span text:style-name="T277">Mario Eloy </text:span><text:span text:style-name="T303">d</text:span><text:span text:style-name="T277">a Costa Filho (</text:span><text:span text:style-name="T303">OAB/</text:span><text:span text:style-name="T277">CE 37271-A)</text:span></text:p>
      <text:p text:style-name="P99" loext:marker-style-name="T192"><text:span text:style-name="T207">Impetrados:</text:span><text:span text:style-name="T303"> </text:span><text:span text:style-name="T277">GOVERNADOR DO ESTADO DO CEARÁ </text:span><text:span text:style-name="T303">e</text:span><text:span text:style-name="T277"> SECRETARIA DE SAÚDE DO ESTADO DO CEARA <text:s/></text:span></text:p>
      <text:p text:style-name="P99" loext:marker-style-name="T192"><text:span text:style-name="T277"/></text:p>
      <text:p text:style-name="P111" loext:marker-style-name="T192"><text:span text:style-name="T275">5 - </text:span><text:span text:style-name="T335">EMBARGOS DE DECLARAÇÃO Nº</text:span> 3000088-71.2025.8.06.0000</text:p>
      <text:p text:style-name="P99" loext:marker-style-name="T192"><text:span text:style-name="T203">Relator:</text:span><text:span text:style-name="T277"> </text:span><text:span text:style-name="T303">Des.</text:span><text:span text:style-name="T277"> DURVAL AIRES FILHO</text:span></text:p>
      <text:p text:style-name="P99" loext:marker-style-name="T192"><text:span text:style-name="T207">Embargante:</text:span><text:span text:style-name="T277"> ESTADO DO CEARÁ</text:span></text:p>
      <text:p text:style-name="P99" loext:marker-style-name="T192"><text:span text:style-name="T207">Embargado:</text:span><text:span text:style-name="T203"> </text:span><text:span text:style-name="T277"><text:s/>JOSÉ DARWIN RIVERA RODRIGUEZ</text:span></text:p>
      <text:p text:style-name="P99" loext:marker-style-name="T192"><text:span text:style-name="T277">Advogado: José Cavalcante Cardoso Neto (</text:span><text:span text:style-name="T304">OAB/</text:span><text:span text:style-name="T277">CE 13310-A) </text:span></text:p>
      <text:p text:style-name="P99" loext:marker-style-name="T192"><text:span text:style-name="T277"/></text:p>
      <text:p text:style-name="P57"><text:span text:style-name="Fonte_20_parág._20_padrão"><text:span text:style-name="T93"></text:span></text:span><text:span text:style-name="Fonte_20_parág._20_padrão"><text:span text:style-name="T98"> </text:span></text:span><text:span text:style-name="Fonte_20_parág._20_padrão"><text:span text:style-name="T93">PAUTA DISPONIBILIZADA NO DJEN DE </text:span></text:span><text:span text:style-name="Fonte_20_parág._20_padrão"><text:span text:style-name="T94">04</text:span></text:span><text:span text:style-name="Fonte_20_parág._20_padrão"><text:span text:style-name="T93">.0</text:span></text:span><text:span text:style-name="Fonte_20_parág._20_padrão"><text:span text:style-name="T94">6</text:span></text:span><text:span text:style-name="Fonte_20_parág._20_padrão"><text:span text:style-name="T95">.</text:span></text:span><text:span text:style-name="Fonte_20_parág._20_padrão"><text:span text:style-name="T93">2026 - Designado para sessão de </text:span></text:span><text:span text:style-name="Fonte_20_parág._20_padrão"><text:span text:style-name="T96">18</text:span></text:span><text:span text:style-name="Fonte_20_parág._20_padrão"><text:span text:style-name="T97">.0</text:span></text:span><text:span text:style-name="Fonte_20_parág._20_padrão"><text:span text:style-name="T96">6</text:span></text:span><text:span text:style-name="Fonte_20_parág._20_padrão"><text:span text:style-name="T93">.2026</text:span></text:span></text:p>
      <text:p text:style-name="P99" loext:marker-style-name="T192"><text:span text:style-name="T277"/></text:p>
      <text:p text:style-name="P100" loext:marker-style-name="T192"><text:span text:style-name="T208">6 - </text:span><text:span text:style-name="T207">EMBARGOS DE DECLARAÇÃO Nº</text:span><text:span text:style-name="T277"> </text:span><text:span text:style-name="T203">0625380-70.2019.8.06.0000</text:span><text:span text:style-name="T277"> </text:span></text:p>
      <text:p text:style-name="P99" loext:marker-style-name="T192"><text:span text:style-name="T203">Relator:</text:span><text:span text:style-name="T277"> </text:span><text:span text:style-name="T305">Des.</text:span><text:span text:style-name="T277"> FRANCISCO BEZERRA CAVALCANTE</text:span></text:p>
      <text:p text:style-name="P99" loext:marker-style-name="T192"><text:span text:style-name="T209">Embargante:</text:span><text:span text:style-name="T277"> JOSÉ ILTON LIMA MOREIRA </text:span></text:p>
      <text:p text:style-name="P99" loext:marker-style-name="T192"><text:span text:style-name="T277">Advogado: Márcio Alan Menezes Moreira (</text:span><text:span text:style-name="T305">OAB/</text:span><text:span text:style-name="T277">CE 18728-A) </text:span></text:p>
      <text:p text:style-name="P99" loext:marker-style-name="T192"><text:span text:style-name="T305">Advogado: </text:span><text:span text:style-name="T277">Abdias Júnio</text:span><text:span text:style-name="T305">r</text:span><text:span text:style-name="T277"> Cavalcante Oliveira <text:s/>(</text:span><text:span text:style-name="T305">OAB/</text:span><text:span text:style-name="T277">CE 7807-A) </text:span></text:p>
      <text:p text:style-name="P99" loext:marker-style-name="T192"><text:span text:style-name="T209">Embargado:</text:span><text:span text:style-name="T305"> </text:span><text:span text:style-name="T277">ESTADO DO CEAR</text:span><text:span text:style-name="T305">Á</text:span><text:span text:style-name="T277"> </text:span></text:p>
      <text:p text:style-name="P99" loext:marker-style-name="T192"><text:span text:style-name="T277"><text:s/></text:span></text:p>
      <text:p text:style-name="P111" loext:marker-style-name="T192"><text:span text:style-name="T275">7 - </text:span><text:span text:style-name="T336">AGRAVO INTERNO Nº</text:span> 0637490-62.2023.8.06.0000</text:p>
      <text:p text:style-name="P99" loext:marker-style-name="T192"><text:span text:style-name="T203">Relator:</text:span><text:span text:style-name="T277"> </text:span><text:span text:style-name="T305">Des.</text:span><text:span text:style-name="T277"> FRANCISCO BEZERRA CAVALCANTE</text:span></text:p>
      <text:p text:style-name="P107" loext:marker-style-name="T192"><text:span text:style-name="T203">Agravante:</text:span><text:span text:style-name="T277"> <text:s/>ESTADO DO CEARÁ</text:span></text:p>
      <text:p text:style-name="P99" loext:marker-style-name="T192"><text:span text:style-name="T209">Agravada: </text:span><text:span text:style-name="T305">MARIA BARROSO BRAGA</text:span></text:p>
      <text:p text:style-name="P99" loext:marker-style-name="T192"><text:span text:style-name="Fonte_20_parág._20_padrão"><text:span text:style-name="T116">Advogado: João Lucas Braga Santos (OAB/CE 43815-A)</text:span></text:span></text:p>
      <text:p text:style-name="P8"/>
      <text:p text:style-name="P58"><text:span text:style-name="Fonte_20_parág._20_padrão"><text:span text:style-name="T99"></text:span></text:span><text:span text:style-name="Fonte_20_parág._20_padrão"><text:span text:style-name="T110"> </text:span></text:span><text:span text:style-name="Fonte_20_parág._20_padrão"><text:span text:style-name="T99">PAUTA DISPONIBILIZADA NO DJEN DE </text:span></text:span><text:span text:style-name="Fonte_20_parág._20_padrão"><text:span text:style-name="T100">14</text:span></text:span><text:span text:style-name="Fonte_20_parág._20_padrão"><text:span text:style-name="T99">.0</text:span></text:span><text:span text:style-name="Fonte_20_parág._20_padrão"><text:span text:style-name="T101">5</text:span></text:span><text:span text:style-name="Fonte_20_parág._20_padrão"><text:span text:style-name="T102">.</text:span></text:span><text:span text:style-name="Fonte_20_parág._20_padrão"><text:span text:style-name="T99">2026 - Designado para sessão de </text:span></text:span><text:span text:style-name="Fonte_20_parág._20_padrão"><text:span text:style-name="T100">28</text:span></text:span><text:span text:style-name="Fonte_20_parág._20_padrão"><text:span text:style-name="T103">.05</text:span></text:span><text:span text:style-name="Fonte_20_parág._20_padrão"><text:span text:style-name="T99">.2026</text:span></text:span></text:p>
      <text:p text:style-name="P3"/>
      <text:p text:style-name="P4"><text:span text:style-name="T337">8</text:span><text:span text:style-name="T338"> – AGRAVO INTERNO CÍVEL Nº</text:span> 0056383-26.2021.8.06.0064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8">Agravante:</text:span> <text:span text:style-name="T279">ESTADO DO CEAR</text:span><text:span text:style-name="T282">Á</text:span></text:p>
      <text:p text:style-name="P15">Advogado: Matteus Viana Neto (OAB/CE 9651-A)</text:p>
      <text:p text:style-name="P3"><text:span text:style-name="T338">Agravada:</text:span><text:span text:style-name="T282"> </text:span><text:span text:style-name="T279">LOJA NC COM</text:span><text:span text:style-name="T282">É</text:span><text:span text:style-name="T279">RCIO DE ROUPAS LTDA </text:span></text:p>
      <text:p text:style-name="P13">Advogado: Marcus Vinícius Freitas Costa Loureiro (<text:span text:style-name="T338">OAB/</text:span>SP 347038-A) </text:p>
      <text:p text:style-name="P3"/>
      <text:p text:style-name="P4"><text:span text:style-name="T337">9</text:span><text:span text:style-name="T339"> - </text:span><text:span text:style-name="T338">AGRAVO INTERNO CÍVEL Nº</text:span> 0050105-48.2020.8.06.0127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8">Agravante: </text:span><text:span text:style-name="T341">MUNICÍPIO DE MONSENHOR TABOSA </text:span></text:p>
      <text:p text:style-name="P13"><text:span text:style-name="T340">Advogado: Raimundo Augusto Fernandes Neto (</text:span><text:span text:style-name="T343">OAB/</text:span><text:span text:style-name="T340">CE 6615-A)</text:span></text:p>
      <text:p text:style-name="P3"><text:span text:style-name="T339">Agravada:</text:span> <text:span text:style-name="T279">MARIA AM</text:span><text:span text:style-name="T283">É</text:span><text:span text:style-name="T279">LIA DA SILVA OLIVEIRA</text:span></text:p>
      <text:p text:style-name="P3"><text:soft-page-break/><text:span text:style-name="T279">Advogado: Francisco </text:span><text:span text:style-name="T284">d</text:span><text:span text:style-name="T279">e Assis Mesquita Pinheiro (</text:span><text:span text:style-name="T284">OAB/</text:span><text:span text:style-name="T279">CE 7068-A)</text:span></text:p>
      <text:p text:style-name="P3"/>
      <text:p text:style-name="P4"><text:span text:style-name="T275">1</text:span><text:span text:style-name="T337">0</text:span><text:span text:style-name="T345"> - </text:span><text:span text:style-name="T338">AGRAVO INTERNO CÍVEL Nº</text:span> 0050280-45.2021.8.06.0050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8">Agravante:</text:span> <text:span text:style-name="T279">ESTADO DO CEAR</text:span><text:span text:style-name="T285">Á</text:span></text:p>
      <text:p text:style-name="P3"><text:span text:style-name="T345">Agravado:</text:span> <text:span text:style-name="T279">FRANCISCO DEAMES ADRIANO </text:span></text:p>
      <text:p text:style-name="P13">Advogado: Glauber Roger Soares <text:span text:style-name="T345">d</text:span>e Sousa (<text:span text:style-name="T345">OAB/</text:span>CE 36004-A) </text:p>
      <text:p text:style-name="P3"/>
      <text:p text:style-name="P4"><text:span text:style-name="T275">1</text:span><text:span text:style-name="T337">1</text:span><text:span text:style-name="T346"> - </text:span><text:span text:style-name="T338">AGRAVO INTERNO CÍVEL Nº</text:span> 3005375-49.2024.8.06.0000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8">Agravante:</text:span> <text:span text:style-name="T279">MONALISA ROCHA ALENCAR </text:span></text:p>
      <text:p text:style-name="P9"><text:span text:style-name="T279">Advogado: <text:s/></text:span><text:span text:style-name="T286">Marcelo Muniz Baptista Viana </text:span><text:span text:style-name="T279">(OAB/CE 25225-A)</text:span></text:p>
      <text:p text:style-name="P3"><text:span text:style-name="T346">Agravado: </text:span><text:span text:style-name="T279">ESTADO DO CEAR</text:span><text:span text:style-name="T287">Á</text:span></text:p>
      <text:p text:style-name="P3"><text:s/></text:p>
      <text:p text:style-name="P4"><text:span text:style-name="T275">1</text:span><text:span text:style-name="T337">2</text:span><text:span text:style-name="T346"> - </text:span><text:span text:style-name="T338">AGRAVO INTERNO CÍVEL Nº</text:span> 0635703-32.2022.8.06.0000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8">Agravante:</text:span> <text:span text:style-name="T279">ESTADO DO CEAR</text:span><text:span text:style-name="T285">Á</text:span></text:p>
      <text:p text:style-name="P3"><text:span text:style-name="T347">Agravado:</text:span> <text:span text:style-name="T279">JEFERSON XAVIER OLIVEIRA</text:span></text:p>
      <text:p text:style-name="P13">Advogado: José Erialdo Muniz (<text:span text:style-name="T347">OAB/</text:span>CE 5958-A) </text:p>
      <text:p text:style-name="P13"><text:span text:style-name="T347">Advogado: </text:span>Harielly Muniz (<text:span text:style-name="T347">OAB/</text:span>CE 45848-A)</text:p>
      <text:p text:style-name="P3"><text:s text:c="2"/></text:p>
      <text:p text:style-name="P4"><text:span text:style-name="T275">1</text:span><text:span text:style-name="T337">3</text:span><text:span text:style-name="T348"> - </text:span><text:span text:style-name="T338">AGRAVO INTERNO CÍVEL Nº</text:span> 3000764-47.2022.8.06.0154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8">Agravante:</text:span> <text:span text:style-name="T279">MUNICÍPIO DE QUIXERAMOBIM</text:span> </text:p>
      <text:p text:style-name="P3"><text:span text:style-name="T348">Agravada: </text:span><text:span text:style-name="T279"><text:s/>OI S.A. - EM RECUPERAÇÃO JUDICIAL </text:span></text:p>
      <text:p text:style-name="P13">Advogado: Luiz Gustavo Antônio Silva Bichara (<text:span text:style-name="T348">OAB/</text:span>RJ 112310-A)</text:p>
      <text:p text:style-name="P13"><text:span text:style-name="T348">Advogado:</text:span> Guilherme Ferreira <text:span text:style-name="T348">d</text:span>a Rocha Morandi (<text:span text:style-name="T348">OAB/</text:span>RJ 197178-A) <text:s/></text:p>
      <text:p text:style-name="P3"/>
      <text:p text:style-name="P4"><text:span text:style-name="T275">1</text:span><text:span text:style-name="T349">4</text:span><text:span text:style-name="T350"> - </text:span><text:span text:style-name="T338">AGRAVO INTERNO CÍVEL Nº</text:span> 0241540-04.2020.8.06.0001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8">Agravante:</text:span> <text:span text:style-name="T279">ESTADO DO CEAR</text:span><text:span text:style-name="T285">Á</text:span></text:p>
      <text:p text:style-name="P3"><text:span text:style-name="T350">Agravado:</text:span><text:span text:style-name="T288"> </text:span><text:span text:style-name="T279">ALESAT COMBUST</text:span><text:span text:style-name="T289">Í</text:span><text:span text:style-name="T279">VEIS S.A. </text:span></text:p>
      <text:p text:style-name="P13">Advogado: Thiago José Milet Cavalcanti Ferreira (<text:span text:style-name="T350">OAB/</text:span>PE 28007-A) </text:p>
      <text:p text:style-name="P3"/>
      <text:p text:style-name="P4"><text:span text:style-name="T275">1</text:span><text:span text:style-name="T349">5</text:span><text:span text:style-name="T351"> - </text:span><text:span text:style-name="T338">AGRAVO INTERNO CÍVEL Nº</text:span> 3001839-14.2024.8.06.0167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8">Agravante:</text:span> <text:span text:style-name="T279">MUNICÍPIO DE SOBRAL</text:span> </text:p>
      <text:p text:style-name="P16">Advogada: Stefanny de Maria Inácio Parente Aguiar (OAB/CE 45100-A)</text:p>
      <text:p text:style-name="P16">Advogada: Nayanne Freitas Félix (OAB/CE 43490-A)</text:p>
      <text:p text:style-name="P16">Advogado: Idelfonso Frota Carneiro Neto (OAB/CE 42797-A)</text:p>
      <text:p text:style-name="P16">Advogado: Jorge Marcondes Prado Aragão (OAB/CE 7517-A)</text:p>
      <text:p text:style-name="P3"><text:span text:style-name="T351">Agravada:</text:span> <text:span text:style-name="T279">EUNICE CARVALHO DE ALMEIDA </text:span></text:p>
      <text:p text:style-name="P16">Defensor Público: Defensoria Pública Geral do Estado do Ceará</text:p>
      <text:p text:style-name="P3"/>
      <text:p text:style-name="P4"><text:span text:style-name="T275">1</text:span><text:span text:style-name="T349">6</text:span><text:span text:style-name="T352"> - </text:span><text:span text:style-name="T338">AGRAVO INTERNO CÍVEL Nº</text:span> 3006110-66.2024.8.06.0167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8">Agravante:</text:span> <text:span text:style-name="T279">MUNICÍPIO DE SOBRAL</text:span> </text:p>
      <text:p text:style-name="P3"><text:span text:style-name="T352">Agravada:</text:span> <text:span text:style-name="T279">MARIA DE JESUS LIMA</text:span></text:p>
      <text:p text:style-name="P3"><text:soft-page-break/><text:span text:style-name="T290">Advogado:</text:span><text:span text:style-name="T279"> Igor Morais </text:span><text:span text:style-name="T290">d</text:span><text:span text:style-name="T279">e Melo (</text:span><text:span text:style-name="T290">OAB/</text:span><text:span text:style-name="T279">CE 27102-A)</text:span></text:p>
      <text:p text:style-name="P3"/>
      <text:p text:style-name="P4"><text:span text:style-name="T275">1</text:span><text:span text:style-name="T349">7</text:span><text:span text:style-name="T353"> - </text:span><text:span text:style-name="T338">AGRAVO INTERNO CÍVEL Nº</text:span> 0201309-57.2022.8.06.0164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8">Agravante:</text:span> <text:span text:style-name="T279">MUNICÍPIO DE SÃO GONÇALO DO AMARANTE</text:span></text:p>
      <text:p text:style-name="P13">Advogad<text:span text:style-name="T354">a:</text:span> Luanna Pereira <text:span text:style-name="T354">d</text:span>e Freitas (<text:span text:style-name="T354">OAB/</text:span>CE 44124-A)</text:p>
      <text:p text:style-name="P3"><text:span text:style-name="T354">Agravado:</text:span> <text:span text:style-name="T279">GERMANO DIAS LOIOLA</text:span></text:p>
      <text:p text:style-name="P3"/>
      <text:p text:style-name="P4"><text:span text:style-name="T275">1</text:span><text:span text:style-name="T349">8</text:span><text:span text:style-name="T353"> - </text:span><text:span text:style-name="T338">AGRAVO INTERNO CÍVEL Nº </text:span>0051046-47.2021.8.06.0164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8">Agravante:</text:span> <text:span text:style-name="T279">MUNICÍPIO DE SÃO GONÇALO DO AMARANTE</text:span></text:p>
      <text:p text:style-name="P3"><text:span text:style-name="T279">Advogad</text:span><text:span text:style-name="T291">a:</text:span><text:span text:style-name="T279"> Luanna Pereira </text:span><text:span text:style-name="T291">d</text:span><text:span text:style-name="T279">e Freitas (</text:span><text:span text:style-name="T291">OAB/</text:span><text:span text:style-name="T279">CE 44124-A)</text:span></text:p>
      <text:p text:style-name="P3"><text:span text:style-name="T354">Agravada:</text:span> <text:span text:style-name="T279">DONGYANG CONSTRUCTION DO BRASIL CONSTRUTORA LTDA</text:span>. </text:p>
      <text:p text:style-name="P3"/>
      <text:p text:style-name="P4"><text:span text:style-name="T275">1</text:span><text:span text:style-name="T349">9</text:span><text:span text:style-name="T353"> - </text:span><text:span text:style-name="T338">AGRAVO INTERNO CÍVEL Nº</text:span> 0050866-66.2021.8.06.0120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8">Agravante:</text:span> <text:span text:style-name="T279">MUNICÍPIO DE MARCO</text:span></text:p>
      <text:p text:style-name="P13">Advogado: Antônio Josafá Martins Mesquita (<text:span text:style-name="T355">OAB/</text:span>CE 19683-A)</text:p>
      <text:p text:style-name="P3"><text:span text:style-name="T355">Agravada:</text:span> <text:span text:style-name="T279">APARECIDA SOUZA TEÓFILO COELHO</text:span></text:p>
      <text:p text:style-name="P3"><text:s/></text:p>
      <text:p text:style-name="P4"><text:span text:style-name="T275">2</text:span><text:span text:style-name="T349">0</text:span><text:span text:style-name="T353"> - </text:span><text:span text:style-name="T338">AGRAVO INTERNO CÍVEL Nº</text:span> 0201047-10.2022.8.06.0164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8">Agravante:</text:span> <text:span text:style-name="T279">MUNICÍPIO DE SÃO GONÇALO DO AMARANTE</text:span></text:p>
      <text:p text:style-name="P3"><text:span text:style-name="T279">Advogad</text:span><text:span text:style-name="T291">a:</text:span><text:span text:style-name="T279"> Luanna Pereira </text:span><text:span text:style-name="T291">d</text:span><text:span text:style-name="T279">e Freitas (</text:span><text:span text:style-name="T291">OAB/</text:span><text:span text:style-name="T279">CE 44124-A)</text:span></text:p>
      <text:p text:style-name="P3"><text:span text:style-name="T356">Agravada:</text:span> <text:span text:style-name="T279">ANA KARLA RAMOS DOS SANTOS</text:span> </text:p>
      <text:p text:style-name="P3"/>
      <text:p text:style-name="P4"><text:span text:style-name="T275">2</text:span><text:span text:style-name="T349">1</text:span><text:span text:style-name="T353"> - </text:span><text:span text:style-name="T338">AGRAVO INTERNO CÍVEL Nº</text:span> 0201027-19.2022.8.06.0164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8">Agravante:</text:span> <text:span text:style-name="T279">MUNICÍPIO DE SÃO GONÇALO DO AMARANTE</text:span></text:p>
      <text:p text:style-name="P3"><text:span text:style-name="T279">Advogad</text:span><text:span text:style-name="T291">a:</text:span><text:span text:style-name="T279"> Luanna Pereira </text:span><text:span text:style-name="T291">d</text:span><text:span text:style-name="T279">e Freitas (</text:span><text:span text:style-name="T291">OAB/</text:span><text:span text:style-name="T279">CE 44124-A)</text:span></text:p>
      <text:p text:style-name="P3"><text:span text:style-name="T356">Agravado:</text:span> <text:span text:style-name="T279">ANTÔNIO ARIMATEIA COSTA</text:span></text:p>
      <text:p text:style-name="P13"/>
      <text:p text:style-name="P4"><text:span text:style-name="T275">2</text:span><text:span text:style-name="T349">2</text:span><text:span text:style-name="T357"> - </text:span><text:span text:style-name="T358">AGRAVO INTERNO CÍVEL Nº </text:span>3000282-09.2023.8.06.0108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5"><text:span text:style-name="T357">Agravante:</text:span> <text:span text:style-name="T279">MARIA HELONILDA DOS SANTOS</text:span></text:p>
      <text:p text:style-name="P5"><text:span text:style-name="T184">Advogado:</text:span><text:span text:style-name="T189"> </text:span><text:span text:style-name="T184">Allan Danisio Araújo Silva (</text:span><text:span text:style-name="T185">OAB/</text:span><text:span text:style-name="T184">CE 41958-A) </text:span></text:p>
      <text:p text:style-name="P3"><text:span text:style-name="T189">Agrava</text:span><text:span text:style-name="T190">do</text:span><text:span text:style-name="T189">:</text:span> <text:span text:style-name="T292">MUNICÍPIO</text:span> <text:span text:style-name="T279">DE JAGUARUANA</text:span></text:p>
      <text:p text:style-name="P13">Advogado: Bruno Bezerra Bonfim (<text:span text:style-name="T357">OAB/</text:span>CE 38515-A) </text:p>
      <text:p text:style-name="P3"/>
      <text:p text:style-name="P4"><text:span text:style-name="T275">2</text:span><text:span text:style-name="T349">3</text:span><text:span text:style-name="T359"> - </text:span><text:span text:style-name="T358">AGRAVO INTERNO CÍVEL Nº</text:span> 3005826-58.2024.8.06.0167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9">Agravante:</text:span> <text:s/><text:span text:style-name="T279">MUNICÍPIO DE SOBRAL</text:span></text:p>
      <text:p text:style-name="P3">A<text:span text:style-name="T359">gravado</text:span>: <text:span text:style-name="T279">JOÃO EVANGELISTA FERREIRA GOMES</text:span></text:p>
      <text:p text:style-name="P13">Advogado: Igor Morais <text:span text:style-name="T359">d</text:span>e Melo <text:s/>(<text:span text:style-name="T359">OAB/</text:span>CE 27102-A) </text:p>
      <text:p text:style-name="P3"/>
      <text:p text:style-name="P4"><text:span text:style-name="T275">2</text:span><text:span text:style-name="T349">4</text:span><text:span text:style-name="T360"> - </text:span><text:span text:style-name="T358">AGRAVO INTERNO CÍVEL Nº</text:span> 0201977-28.2022.8.06.0164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9">Agravante:</text:span> <text:span text:style-name="T279">MUNICÍPIO DE SÃO GONÇALO DO AMARANTE</text:span></text:p>
      <text:p text:style-name="P13"><text:soft-page-break/><text:span text:style-name="T361">Advogada: </text:span>Luanna Pereira <text:span text:style-name="T361">d</text:span>e Freitas (<text:span text:style-name="T361">OAB/</text:span>CE 44124-A) </text:p>
      <text:p text:style-name="P3"><text:span text:style-name="T360">Agravado:</text:span> <text:span text:style-name="T279">MADSON BRAGA MOREIRA </text:span></text:p>
      <text:p text:style-name="P3"/>
      <text:p text:style-name="P4"><text:span text:style-name="T275">2</text:span><text:span text:style-name="T349">5</text:span><text:span text:style-name="T362"> - </text:span><text:span text:style-name="T358">AGRAVO INTERNO CÍVEL Nº</text:span> 0050327-16.2020.8.06.0127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9">Agravante:</text:span> <text:span text:style-name="T279">MUNICÍPIO DE MONSENHOR TABOSA</text:span></text:p>
      <text:p text:style-name="P13">Advogado: Raimundo Augusto Fernandes Neto (<text:span text:style-name="T362">OAB/</text:span>CE 6615-A)</text:p>
      <text:p text:style-name="P3"><text:span text:style-name="T362">Agravada:</text:span> <text:span text:style-name="T279">EVA ALVES QUEIROZ</text:span></text:p>
      <text:p text:style-name="P3"><text:span text:style-name="T279">Advogado: Francisco </text:span><text:span text:style-name="T293">d</text:span><text:span text:style-name="T279">e Assis Mesquita Pinheiro (</text:span><text:span text:style-name="T293">OAB/</text:span><text:span text:style-name="T279">CE 7068-A) </text:span></text:p>
      <text:p text:style-name="P3"/>
      <text:p text:style-name="P4"><text:span text:style-name="T275">2</text:span><text:span text:style-name="T349">6</text:span><text:span text:style-name="T363"> - </text:span><text:span text:style-name="T358">AGRAVO INTERNO CÍVEL Nº</text:span> 3000664-23.2023.8.06.0101</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9">Agravante:</text:span> <text:span text:style-name="T279">MUNICÍPIO DE ITAPIPOCA</text:span></text:p>
      <text:p text:style-name="P3"><text:span text:style-name="T363">Agravada:</text:span> <text:span text:style-name="T279">TAMIRES KELLY TEIXEIRA CORPES </text:span></text:p>
      <text:p text:style-name="P3"/>
      <text:p text:style-name="P4"><text:span text:style-name="T275">2</text:span><text:span text:style-name="T349">7</text:span><text:span text:style-name="T361"> - </text:span><text:span text:style-name="T358">AGRAVO INTERNO CÍVEL Nº</text:span> 0000799-67.2018.8.06.0164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9">Agravante:</text:span> <text:span text:style-name="T279">MUNICÍPIO DE SÃO GONÇALO DO AMARANTE</text:span></text:p>
      <text:p text:style-name="P13">Advogado: Antônio José <text:span text:style-name="T361">d</text:span>os Santos Maia (<text:span text:style-name="T361">OAB/</text:span>CE 15059-A) </text:p>
      <text:p text:style-name="P13"><text:span text:style-name="T361">Advogada: </text:span>Emmanuela Freitas Gondim Rocha (<text:span text:style-name="T361">OAB/</text:span>CE 26539-A) </text:p>
      <text:p text:style-name="P13"><text:span text:style-name="T361">Advogada: </text:span>Luanna Pereira <text:span text:style-name="T361">d</text:span>e Freitas (<text:span text:style-name="T361">OAB/</text:span>CE 44124-A) </text:p>
      <text:p text:style-name="P13"><text:span text:style-name="T361">Advogada: </text:span>Jandy Araújo Moreira (<text:span text:style-name="T361">OAB/</text:span>CE 23469-A) </text:p>
      <text:p text:style-name="P13"><text:span text:style-name="T361">Advogada: </text:span>Carla Barbosa Gondim (<text:span text:style-name="T361">OAB/</text:span>CE 33071-A) </text:p>
      <text:p text:style-name="P3"><text:span text:style-name="T361">Agravado:</text:span> <text:span text:style-name="T279">TAEIN DO BRASIL CONSTRUTORA E GESTÃO DE PROJETOS LTDA </text:span></text:p>
      <text:p text:style-name="P3"/>
      <text:p text:style-name="P4"><text:span text:style-name="T275">2</text:span><text:span text:style-name="T349">8</text:span><text:span text:style-name="T364"> - </text:span><text:span text:style-name="T358">AGRAVO INTERNO CÍVEL Nº</text:span> 0201291-36.2022.8.06.0164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9">Agravante:</text:span> <text:span text:style-name="T279">MUNICÍPIO DE SÃO GONÇALO DO AMARANTE</text:span></text:p>
      <text:p text:style-name="P10"><text:span text:style-name="T279">Advogada: </text:span><text:span text:style-name="T286">Luanna Pereira </text:span><text:span text:style-name="T279">d</text:span><text:span text:style-name="T286">e Freitas (</text:span><text:span text:style-name="T279">OAB/</text:span><text:span text:style-name="T286">CE 44124-A) </text:span></text:p>
      <text:p text:style-name="P3"><text:span text:style-name="T364">Agravado:</text:span> <text:span text:style-name="T279">JOAQUIM GOMES PINHEIRO</text:span> </text:p>
      <text:p text:style-name="P3"/>
      <text:p text:style-name="P4"><text:span text:style-name="T275">2</text:span><text:span text:style-name="T349">9</text:span><text:span text:style-name="T365"> - </text:span><text:span text:style-name="T358">AGRAVO INTERNO CÍVEL Nº</text:span> 3000439-71.2024.8.06.0164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9">Agravante:</text:span> <text:span text:style-name="T279">MUNICÍPIO DE SÃO GONÇALO DO AMARANTE</text:span></text:p>
      <text:p text:style-name="P3"><text:span text:style-name="T365">Agravado:</text:span> <text:span text:style-name="T279">LUCAS EMANUEL MARQUES LEÃO </text:span></text:p>
      <text:p text:style-name="P13">Advogado: Francisco Reginaldo Ferreira Pinheiro (<text:span text:style-name="T365">OAB/</text:span>CE 18450-A) </text:p>
      <text:p text:style-name="P3"/>
      <text:p text:style-name="P4"><text:span text:style-name="T275">3</text:span><text:span text:style-name="T349">0</text:span><text:span text:style-name="T366"> - </text:span><text:span text:style-name="T358">AGRAVO INTERNO CÍVEL Nº</text:span> 3000539-26.2024.8.06.0164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9">Agravante:</text:span> <text:span text:style-name="T279">MUNICÍPIO DE SÃO GONÇALO DO AMARANTE</text:span></text:p>
      <text:p text:style-name="P3"><text:span text:style-name="T366">Agravada:</text:span> <text:span text:style-name="T279">SÔ</text:span><text:span text:style-name="T294">N</text:span><text:span text:style-name="T279">IA MARIA ROCHA RIBEIRO</text:span></text:p>
      <text:p text:style-name="P13">Advogado: Francisco Reginaldo Ferreira Pinheiro (<text:span text:style-name="T366">OAB/</text:span>CE 18450-A) </text:p>
      <text:p text:style-name="P3"/>
      <text:p text:style-name="P4"><text:span text:style-name="T275">3</text:span><text:span text:style-name="T349">1</text:span><text:span text:style-name="T367"> - </text:span><text:span text:style-name="T358">AGRAVO INTERNO CÍVEL Nº</text:span> 3003980-06.2024.8.06.0167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9">Agravante:</text:span> <text:span text:style-name="T279">MUNICÍPIO DE SOBRAL</text:span></text:p>
      <text:p text:style-name="P13">Advogado: Nayanne Freitas Félix (<text:span text:style-name="T367">OAB/</text:span>CE 43490-A)</text:p>
      <text:p text:style-name="P3"><text:span text:style-name="T367">Agravada:</text:span> <text:span text:style-name="T279">MARIA DA CONSOLAÇÃO PONTE LINHARES</text:span></text:p>
      <text:p text:style-name="P3"><text:soft-page-break/><text:span text:style-name="T295">Defensor Público: Defensoria Pública Geral do Estado do Ceará</text:span> </text:p>
      <text:p text:style-name="P3"/>
      <text:p text:style-name="P4"><text:span text:style-name="T275">3</text:span><text:span text:style-name="T349">2</text:span><text:span text:style-name="T368"> - </text:span><text:span text:style-name="T358">AGRAVO INTERNO CÍVEL Nº</text:span> 0039664-52.2007.8.06.0001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9">Agravante: </text:span><text:span text:style-name="T279">RAIMUNDO NONATO VENÂNCIO </text:span></text:p>
      <text:p text:style-name="P13">Advogad<text:span text:style-name="T368">a:</text:span> Gabriela Nascimento Lima (<text:span text:style-name="T368">OAB/</text:span>CE 13105-A)</text:p>
      <text:p text:style-name="P3"><text:span text:style-name="T296">Advogado:</text:span><text:span text:style-name="T279"> Alexandre Franca Magalhães (</text:span><text:span text:style-name="T296">OAB/</text:span><text:span text:style-name="T279">CE 13817-A)</text:span></text:p>
      <text:p text:style-name="P3"><text:span text:style-name="T368">Agravado:</text:span> <text:span text:style-name="T279">BANCO BRADESCO S/A </text:span></text:p>
      <text:p text:style-name="P3"><text:span text:style-name="T279">Advogado: Francisco Sampaio </text:span><text:span text:style-name="T296">d</text:span><text:span text:style-name="T279">e Menezes Júnior (</text:span><text:span text:style-name="T296">OAB/</text:span><text:span text:style-name="T279">CE 9075-A)</text:span></text:p>
      <text:p text:style-name="P3"/>
      <text:p text:style-name="P4"><text:span text:style-name="T275">3</text:span><text:span text:style-name="T349">3</text:span><text:span text:style-name="T369"> – EMBARGOS DE DECLARAÇÃO Nº</text:span> 3000144-03.2024.8.06.0045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91">Embargante:</text:span><text:span text:style-name="T186"> </text:span><text:span text:style-name="T341">MUNICÍPIO DE BARRO</text:span></text:p>
      <text:p text:style-name="P11"><text:span text:style-name="T340">Embargada: </text:span><text:span text:style-name="T286">MARIA FÁTIMA DE ANDRADE</text:span></text:p>
      <text:p text:style-name="P17"><text:span text:style-name="T370">Advogad</text:span>a:<text:span text:style-name="T370"> C</text:span>í<text:span text:style-name="T370">cera Dorlene Andrade </text:span>d<text:span text:style-name="T370">a Silva (</text:span>OAB/<text:span text:style-name="T370">CE 14549-A) </text:span></text:p>
      <text:p text:style-name="P3"/>
      <text:p text:style-name="P4"><text:span text:style-name="T275">3</text:span><text:span text:style-name="T349">4</text:span><text:span text:style-name="T358"> - AGRAVO INTERNO CÍVEL Nº </text:span>0265837-70.2023.8.06.0001 </text:p>
      <text:p text:style-name="P3"><text:span text:style-name="T187">Relator:</text:span><text:span text:style-name="T182"> </text:span><text:span text:style-name="T183">Des. </text:span><text:span text:style-name="T182">VICE-PRESIDENTE </text:span><text:span text:style-name="T183">DO TRIBUNAL DE JUSTIÇA DO ESTADO DO CEARÁ</text:span></text:p>
      <text:p text:style-name="P3"><text:span text:style-name="T188">Agravante: </text:span><text:span text:style-name="T341">FUNDO DE ASSISTÊNCIA A SAÚDE DOS FUNCIONÁRIOS DO BEC</text:span></text:p>
      <text:p text:style-name="P3"><text:span text:style-name="T341">Advogado: Paulo Viana Maciel (</text:span><text:span text:style-name="T342">OAB/</text:span><text:span text:style-name="T341">CE 5904-A) </text:span></text:p>
      <text:p text:style-name="P58"><text:span text:style-name="T39">Advogado: </text:span><text:span text:style-name="T40">Raimundo Mateus </text:span><text:span text:style-name="T123">d</text:span><text:span text:style-name="T40">e Oliveira (</text:span><text:span text:style-name="T39">OAB/</text:span><text:span text:style-name="T40">CE 8739-A)</text:span></text:p>
      <text:p text:style-name="P3"><text:span text:style-name="T344">Agravado:</text:span> <text:span text:style-name="T279">PEDRO WILTON CLARES</text:span></text:p>
      <text:p text:style-name="P3"><text:span text:style-name="T279">Advogado: Rafael Saldanha Pessoa (</text:span><text:span text:style-name="T297">OAB/</text:span><text:span text:style-name="T279">CE 23951-A)</text:span> </text:p>
      <text:p text:style-name="P3"/>
      <text:p text:style-name="P59"><text:span text:style-name="Fonte_20_parág._20_padrão"><text:span text:style-name="T56"></text:span></text:span><text:span text:style-name="Fonte_20_parág._20_padrão"><text:span text:style-name="T73"> </text:span></text:span><text:span text:style-name="Fonte_20_parág._20_padrão"><text:span text:style-name="T56">PAUTA DISPONIBILIZADA NO DJEN DE </text:span></text:span><text:span text:style-name="Fonte_20_parág._20_padrão"><text:span text:style-name="T60">26</text:span></text:span><text:span text:style-name="Fonte_20_parág._20_padrão"><text:span text:style-name="T56">.0</text:span></text:span><text:span text:style-name="Fonte_20_parág._20_padrão"><text:span text:style-name="T61">5</text:span></text:span><text:span text:style-name="Fonte_20_parág._20_padrão"><text:span text:style-name="T59">.</text:span></text:span><text:span text:style-name="Fonte_20_parág._20_padrão"><text:span text:style-name="T56">2026 - Designado para sessão de </text:span></text:span><text:span text:style-name="Fonte_20_parág._20_padrão"><text:span text:style-name="T61">1</text:span></text:span><text:span text:style-name="Fonte_20_parág._20_padrão"><text:span text:style-name="T60">1</text:span></text:span><text:span text:style-name="Fonte_20_parág._20_padrão"><text:span text:style-name="T62">.0</text:span></text:span><text:span text:style-name="Fonte_20_parág._20_padrão"><text:span text:style-name="T60">6</text:span></text:span><text:span text:style-name="Fonte_20_parág._20_padrão"><text:span text:style-name="T56">.2026</text:span></text:span></text:p>
      <text:p text:style-name="P24"/>
      <text:p text:style-name="P27"><text:span text:style-name="T275">3</text:span><text:span text:style-name="T349">5</text:span><text:span text:style-name="T371"> - </text:span><text:span text:style-name="T372">AGRAVO INTERNO CÍVEL Nº</text:span> 0200036-48.2022.8.06.0130 </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text:span> MUNICÍPIO DE GRAÇA</text:p>
      <text:p text:style-name="P24"><text:span text:style-name="T210">Agravada:</text:span><text:span text:style-name="T372"> </text:span>LUCY MARY BARROS SIQUEIRA</text:p>
      <text:p text:style-name="P24">Advogad<text:span text:style-name="T372">a:</text:span> Ana Larisse Moura <text:span text:style-name="T372">d</text:span>e Carvalho (<text:span text:style-name="T372">OAB/</text:span>CE 41341-A) </text:p>
      <text:p text:style-name="P24"/>
      <text:p text:style-name="P25"><text:span text:style-name="T208">3</text:span><text:span text:style-name="T211">6</text:span><text:span text:style-name="T212"> - </text:span><text:span text:style-name="T210">AGRAVO INTERNO CÍVEL Nº</text:span><text:span text:style-name="T203"> 3000051-76.2024.8.06.0130 </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text:span> MUNICÍPIO DE PACUJÁ</text:p>
      <text:p text:style-name="P24"><text:span text:style-name="T16">Advogad</text:span><text:span text:style-name="T17">a:</text:span><text:span text:style-name="T16"> Marcela Leopoldina Quezado Gurgel </text:span><text:span text:style-name="T18">e</text:span><text:span text:style-name="T16"> Silva (</text:span><text:span text:style-name="T17">OAB/</text:span><text:span text:style-name="T16">CE 18971-A)</text:span></text:p>
      <text:p text:style-name="P24"><text:span text:style-name="T210">Agravado:</text:span> RENATO MORAIS ALVES </text:p>
      <text:p text:style-name="P24">Advogado: Cláudio Lopes Barbosa (<text:span text:style-name="T372">OAB/</text:span>CE 20959-A) <text:s/></text:p>
      <text:p text:style-name="P24"/>
      <text:p text:style-name="P26"><text:span text:style-name="T208">3</text:span><text:span text:style-name="T211">7</text:span><text:span text:style-name="T212"> - </text:span><text:span text:style-name="T210">AGRAVO INTERNO CÍVEL Nº </text:span><text:span text:style-name="T203">3000428-64.2023.8.06.0168 </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text:span> MUNICÍPIO DE DEPUTADO IRAPUAN PINHEIRO </text:p>
      <text:p text:style-name="P24">Advogado: Herbsther Lima Bezerra (<text:span text:style-name="T372">OAB/</text:span>CE 36621-A)</text:p>
      <text:p text:style-name="P24"><text:span text:style-name="T210">Agravadas:</text:span> ANTÔNIA ERLENE DANTAS PINHEIRO <text:span text:style-name="T372">e</text:span> MARIA JOELMA MOREIRA Advogado: Rubens Ferreira Studart Filho (<text:span text:style-name="T372">OAB/</text:span>CE 16081-A)</text:p>
      <text:p text:style-name="P24"/>
      <text:p text:style-name="P24"/>
      <text:p text:style-name="P26"><text:soft-page-break/><text:span text:style-name="T208">3</text:span><text:span text:style-name="T211">8</text:span><text:span text:style-name="T212"> - </text:span><text:span text:style-name="T210">AGRAVO INTERNO CÍVEL Nº</text:span> <text:span text:style-name="T203">3000005-87.2024.8.06.0130 </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text:span><text:span text:style-name="T16"> MUNICÍPIO DE PACUJÁ</text:span></text:p>
      <text:p text:style-name="P24"><text:span text:style-name="T16">Advogad</text:span><text:span text:style-name="T17">a:</text:span><text:span text:style-name="T16"> Marcela Leopoldina Quezado Gurgel </text:span><text:span text:style-name="T18">e</text:span><text:span text:style-name="T16"> Silva (</text:span><text:span text:style-name="T17">OAB/</text:span><text:span text:style-name="T16">CE 18971-A)</text:span></text:p>
      <text:p text:style-name="P24"><text:span text:style-name="T9">Agravado:</text:span><text:span text:style-name="T17"> </text:span>JOÃO HERNANDO RODRIGUES ALVES</text:p>
      <text:p text:style-name="P24">Advogado: Cláudio Lopes Barbosa (<text:span text:style-name="T373">OAB/</text:span>CE 20959-A) </text:p>
      <text:p text:style-name="P24"/>
      <text:p text:style-name="P26"><text:span text:style-name="T208">3</text:span><text:span text:style-name="T211">9</text:span><text:span text:style-name="T212"> - </text:span><text:span text:style-name="T210">AGRAVO INTERNO CÍVEL Nº</text:span> <text:span text:style-name="T203">3000043-02.2024.8.06.0130 </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text:span><text:span text:style-name="T16"> MUNICÍPIO DE PACUJÁ</text:span></text:p>
      <text:p text:style-name="P24"><text:span text:style-name="T16">Advogad</text:span><text:span text:style-name="T17">a:</text:span><text:span text:style-name="T16"> Marcela Leopoldina Quezado Gurgel </text:span><text:span text:style-name="T18">e</text:span><text:span text:style-name="T16"> Silva (</text:span><text:span text:style-name="T17">OAB/</text:span><text:span text:style-name="T16">CE 18971-A)</text:span></text:p>
      <text:p text:style-name="P24"><text:span text:style-name="T10">Agravada:</text:span> MARIA ADRIANA DE SOUSA MELO</text:p>
      <text:p text:style-name="P24">Advogado: Cláudio Lopes Barbosa (<text:span text:style-name="T373">OAB/</text:span>CE 20959-A) <text:s text:c="2"/></text:p>
      <text:p text:style-name="P24"/>
      <text:p text:style-name="P26"><text:span text:style-name="T208">4</text:span><text:span text:style-name="T211">0</text:span><text:span text:style-name="T212"> - </text:span><text:span text:style-name="T210">AGRAVO INTERNO CÍVEL Nº</text:span> <text:span text:style-name="T203">3000232-14.2024.8.06.0151 </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text:span> MUNICÍPIO DE QUIXADÁ </text:p>
      <text:p text:style-name="P24">Advogado: Leandro Teixeira Gomes (<text:span text:style-name="T374">OAB/</text:span>CE 27462-A) </text:p>
      <text:p text:style-name="P24"><text:span text:style-name="T213">Agravada:</text:span><text:span text:style-name="T374"> </text:span>MARIA LINDELIA DE ARAÚJO MACIEL LIMA </text:p>
      <text:p text:style-name="P24">Advogad<text:span text:style-name="T374">a:</text:span> Kelly Maria Medeiros <text:span text:style-name="T374">d</text:span>o Nascimento (<text:span text:style-name="T374">OAB/</text:span>RN 7469-A) </text:p>
      <text:p text:style-name="P24"><text:span text:style-name="T374">Advogado: </text:span>Dartwnz Wamberto Barbosa Sales (<text:span text:style-name="T374">OAB/</text:span>RN 9822-A) </text:p>
      <text:p text:style-name="P24"/>
      <text:p text:style-name="P26"><text:span text:style-name="T208">4</text:span><text:span text:style-name="T211">1</text:span><text:span text:style-name="T212"> - </text:span><text:span text:style-name="T210">AGRAVO INTERNO CÍVEL Nº</text:span> <text:span text:style-name="T203">0238863-30.2022.8.06.0001 </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text:span> ESTADO DO CEAR<text:span text:style-name="T375">Á</text:span></text:p>
      <text:p text:style-name="P24"><text:span text:style-name="T214">Agravado:</text:span> CITO FORMULA FARMÁCIA COM MANIPULAÇÃO LTDA.</text:p>
      <text:p text:style-name="P24">Advogado: Raul Amaral Júnior (<text:span text:style-name="T375">OAB/</text:span>CE 13371-S)</text:p>
      <text:p text:style-name="P24"><text:span text:style-name="T375">Advogado:</text:span> Adriano Silva Huland (<text:span text:style-name="T375">OAB/</text:span>CE 17038-A) </text:p>
      <text:p text:style-name="P24"/>
      <text:p text:style-name="P26"><text:span text:style-name="T208">4</text:span><text:span text:style-name="T211">2</text:span><text:span text:style-name="T212"> - </text:span><text:span text:style-name="T210">AGRAVO INTERNO CÍVEL Nº</text:span> <text:span text:style-name="T203">3000221-51.2023.8.06.0108</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text:span> JANAÍNA MAYARA DA SILVA </text:p>
      <text:p text:style-name="P24">Advogado: Allan Danisio Araújo Silva (<text:span text:style-name="T376">OAB/</text:span>CE 41958-A)</text:p>
      <text:p text:style-name="P24"><text:span text:style-name="T214">Agravado: </text:span>MUNICÍPIO DE JAGUARUANA </text:p>
      <text:p text:style-name="P24">Advogado: Bruno Bezerra Bonfim (<text:span text:style-name="T376">OAB/</text:span>CE 38515-A) </text:p>
      <text:p text:style-name="P24"/>
      <text:p text:style-name="P26"><text:span text:style-name="T208">4</text:span><text:span text:style-name="T211">3</text:span><text:span text:style-name="T212"> - </text:span><text:span text:style-name="T210">AGRAVO INTERNO CÍVEL Nº</text:span> <text:span text:style-name="T203">3041133-86.2024.8.06.0001 </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text:span> LUPO LOJAS LTDA.</text:p>
      <text:p text:style-name="P24">Advogado: Denis Donaire Júnior (<text:span text:style-name="T377">OAB/</text:span>SP 147015-A) </text:p>
      <text:p text:style-name="P24"><text:span text:style-name="T214">Agravado:</text:span> ESTADO DO CEAR<text:span text:style-name="T377">Á</text:span> </text:p>
      <text:p text:style-name="P24"/>
      <text:p text:style-name="P26"><text:span text:style-name="T208">4</text:span><text:span text:style-name="T211">4</text:span><text:span text:style-name="T212"> - </text:span><text:span text:style-name="T210">AGRAVO INTERNO CÍVEL Nº</text:span> <text:span text:style-name="T203">0552353-95.2012.8.06.0001 </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text:span> MARDONIO XIMENES DE OLIVEIRA ME </text:p>
      <text:p text:style-name="P24"><text:span text:style-name="T378">Advogado: </text:span>Matheus Anderson Bezerra Ximenes (<text:span text:style-name="T378">OAB/</text:span>CE 26624-A)</text:p>
      <text:p text:style-name="P28"><text:span text:style-name="T203">Agravante:</text:span> MARCELO SILVA DOS SANTOS</text:p>
      <text:p text:style-name="P28">Advogad<text:span text:style-name="T378">o:</text:span> A<text:span text:style-name="T378">fonso Barbosa de Sousa (OAB/CE 30992-A)</text:span></text:p>
      <text:p text:style-name="P24"><text:soft-page-break/><text:span text:style-name="T214">Agravad</text:span><text:span text:style-name="T215">a</text:span><text:span text:style-name="T214">: </text:span><text:span text:style-name="T298">ANA CLÁUDIA MEDEIROS TEIXEIRA</text:span></text:p>
      <text:p text:style-name="P29">Advogada: Eliete Gomes Pereira (OAB/CE 11556-A)</text:p>
      <text:p text:style-name="P24"><text:s/></text:p>
      <text:p text:style-name="P26"><text:span text:style-name="T208">4</text:span><text:span text:style-name="T211">5</text:span><text:span text:style-name="T212"> - </text:span><text:span text:style-name="T210">AGRAVO INTERNO CÍVEL Nº</text:span> <text:span text:style-name="T203">3002723-25.2025.8.06.0000 </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text:span> ADMINISTRADORA DE CONSORCIO RCI BRASIL LTDA.</text:p>
      <text:p text:style-name="P24">Advogado: Amândio Ferreira Tereso Júnior (<text:span text:style-name="T379">OAB/</text:span>CE 23189-A)</text:p>
      <text:p text:style-name="P24"><text:span text:style-name="T216">Agravado:</text:span> MATHEUS NOBRE TEIXEIRA DE FREITAS</text:p>
      <text:p text:style-name="P24">Advogado: Matheus Almeida Martins (<text:span text:style-name="T379">OAB/</text:span>MG 212848-A) </text:p>
      <text:p text:style-name="P24"/>
      <text:p text:style-name="P26"><text:span text:style-name="T208">4</text:span><text:span text:style-name="T211">6</text:span><text:span text:style-name="T212"> - </text:span><text:span text:style-name="T210">AGRAVO INTERNO CÍVEL Nº</text:span> <text:span text:style-name="T203">0201243-77.2022.8.06.0164 </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 </text:span><text:span text:style-name="T20">MUNICÍPIO DE SÃO GONÇALO DO AMARANTE </text:span></text:p>
      <text:p text:style-name="P30"><text:span text:style-name="T27">Advogad</text:span><text:span text:style-name="T28">a:</text:span><text:span text:style-name="T27"> Luanna Pereira </text:span><text:span text:style-name="T28">d</text:span><text:span text:style-name="T27">e Freitas (</text:span><text:span text:style-name="T28">OAB/</text:span><text:span text:style-name="T27">CE 44124-A) </text:span></text:p>
      <text:p text:style-name="P24"><text:span text:style-name="T216">Agravado:</text:span> FRANCO MORELLI </text:p>
      <text:p text:style-name="P24"/>
      <text:p text:style-name="P26"><text:span text:style-name="T208">4</text:span><text:span text:style-name="T211">7</text:span><text:span text:style-name="T212"> - </text:span><text:span text:style-name="T210">AGRAVO INTERNO CÍVEL Nº</text:span> <text:span text:style-name="T203">0254311-77.2021.8.06.0001 </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text:span> JANIEIRE ALVES DA SILVA </text:p>
      <text:p text:style-name="P24">Advogado: Moyses Barjud Marques <text:s/>(<text:span text:style-name="T379">OAB/</text:span>CE 13496-A) </text:p>
      <text:p text:style-name="P24"><text:span text:style-name="T216">Agravado:</text:span> BANCO ITAUCARD S.A. </text:p>
      <text:p text:style-name="P24">Advogado: Antônio Braz <text:span text:style-name="T379">d</text:span>a Silva (<text:span text:style-name="T379">OAB/</text:span>CE 23747-S) </text:p>
      <text:p text:style-name="P24"/>
      <text:p text:style-name="P26"><text:span text:style-name="T208">4</text:span><text:span text:style-name="T211">8</text:span><text:span text:style-name="T212"> - </text:span><text:span text:style-name="T210">AGRAVO INTERNO CÍVEL Nº</text:span> <text:span text:style-name="T203">3008155-25.2025.8.06.0000 </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 </text:span>BANCO DO BRASIL SA </text:p>
      <text:p text:style-name="P24">Advogado: David Sombra Peixoto (<text:span text:style-name="T380">OAB/</text:span>CE 16477-A) </text:p>
      <text:p text:style-name="P24"><text:span text:style-name="T217">Agravada: </text:span>DULCINEIA PINTO DE MACEDO ARAÚJO </text:p>
      <text:p text:style-name="P24">Advogado: Robson Halley Costa Rodrigues (<text:span text:style-name="T380">OAB/</text:span>CE 27422-A) </text:p>
      <text:p text:style-name="P24"/>
      <text:p text:style-name="P26"><text:span text:style-name="T208">4</text:span><text:span text:style-name="T211">9</text:span><text:span text:style-name="T212"> - </text:span><text:span text:style-name="T210">AGRAVO INTERNO CÍVEL Nº</text:span> <text:span text:style-name="T203">0201697-57.2022.8.06.0164 </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 </text:span><text:span text:style-name="T20">MUNICÍPIO DE SÃO GONÇALO DO AMARANTE </text:span></text:p>
      <text:p text:style-name="P24"><text:span text:style-name="T20">Advogad</text:span><text:span text:style-name="T21">a:</text:span><text:span text:style-name="T20"> Luanna Pereira </text:span><text:span text:style-name="T21">d</text:span><text:span text:style-name="T20">e Freitas (</text:span><text:span text:style-name="T21">OAB/</text:span><text:span text:style-name="T20">CE 44124-A) </text:span></text:p>
      <text:p text:style-name="P24"><text:span text:style-name="T11">Agravado:</text:span> WANDERSON SOARES SILVA </text:p>
      <text:p text:style-name="P24"/>
      <text:p text:style-name="P26"><text:span text:style-name="T208">5</text:span><text:span text:style-name="T211">0</text:span><text:span text:style-name="T212"> - </text:span><text:span text:style-name="T210">AGRAVO INTERNO CÍVEL Nº</text:span> <text:span text:style-name="T203">0203087-04.2022.8.06.0151</text:span> </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 </text:span>MUNICÍPIO DE IBICUITINGA </text:p>
      <text:p text:style-name="P24">Advogado: Felipe Eug<text:span text:style-name="T381">ê</text:span>nio Borges Leal (<text:span text:style-name="T382">OAB/</text:span>CE 53489-A) </text:p>
      <text:p text:style-name="P24"><text:span text:style-name="T382">Advogado: </text:span>Francisco Wesley <text:span text:style-name="T382">d</text:span>e Vasconcelos Silveira (<text:span text:style-name="T382">OAB/</text:span>CE 28843-A)</text:p>
      <text:p text:style-name="P24"><text:span text:style-name="T218">Agravado:</text:span> FRANCISCO CÉLIO GOMES DA SILVA </text:p>
      <text:p text:style-name="P24">Advogado: Marcos Antônio Inácio <text:span text:style-name="T382">d</text:span>a Silva (<text:span text:style-name="T382">OAB/</text:span>CE 20417-A) </text:p>
      <text:p text:style-name="P24"/>
      <text:p text:style-name="P26"><text:span text:style-name="T208">5</text:span><text:span text:style-name="T211">1</text:span><text:span text:style-name="T212"> - </text:span><text:span text:style-name="T210">AGRAVO INTERNO CÍVEL Nº</text:span> <text:span text:style-name="T203">3002371-85.2024.8.06.0167</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 <text:s/></text:span><text:span text:style-name="T20">MUNICÍPIO DE SOBRAL</text:span></text:p>
      <text:p text:style-name="P32"><text:span text:style-name="T8">A</text:span><text:span text:style-name="T6">gravada: </text:span><text:span text:style-name="T19">SANTA CASA DE MISERICÓRDIA DE SOBRAL </text:span></text:p>
      <text:p text:style-name="P18"><text:soft-page-break/>Advogada: Aline Angelim Morais Dias <text:s/>(OAB/CE 20317-A)</text:p>
      <text:p text:style-name="P24"><text:s/></text:p>
      <text:p text:style-name="P26"><text:span text:style-name="T208">5</text:span><text:span text:style-name="T211">2</text:span><text:span text:style-name="T212"> - </text:span><text:span text:style-name="T210">AGRAVO INTERNO CÍVEL Nº</text:span> <text:span text:style-name="T203">3000248-80.2025.8.06.0167</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 <text:s/></text:span><text:span text:style-name="T20">MUNICÍPIO DE SOBRAL</text:span></text:p>
      <text:p text:style-name="P24"><text:span text:style-name="T12">Agravada:</text:span> MARGARIDA DE MESQUITA PEREIRA </text:p>
      <text:p text:style-name="P24">Advogado: Igor Morais <text:span text:style-name="T383">d</text:span>e Melo (<text:span text:style-name="T383">OAB/</text:span>CE 27102-A) </text:p>
      <text:p text:style-name="P24"><text:span text:style-name="T383">Advogado: </text:span>Ildefonso Frota Carneiro Neto (<text:span text:style-name="T383">OAB/</text:span>CE 42797-A) </text:p>
      <text:p text:style-name="P24"><text:s/></text:p>
      <text:p text:style-name="P26"><text:span text:style-name="T208">5</text:span><text:span text:style-name="T211">3</text:span><text:span text:style-name="T212"> - </text:span><text:span text:style-name="T210">AGRAVO INTERNO CÍVEL Nº</text:span> <text:span text:style-name="T203">0278075-92.2021.8.06.0001</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 </text:span><text:span text:style-name="T20">VOTORANTIM CIMENTOS S.A. </text:span></text:p>
      <text:p text:style-name="P30"><text:span text:style-name="T27">Advogado: Luiz Gustavo Antônio Silva Bichara <text:s/>(</text:span><text:span text:style-name="T29">OAB/</text:span><text:span text:style-name="T27">RJ 112310-A) </text:span></text:p>
      <text:p text:style-name="P31"><text:span text:style-name="T8">A</text:span><text:span text:style-name="T6">gravado: </text:span><text:span text:style-name="T26"><text:s/>ESTADO DO CEARÁ</text:span></text:p>
      <text:p text:style-name="P24"><text:s/></text:p>
      <text:p text:style-name="P26"><text:span text:style-name="T208">5</text:span><text:span text:style-name="T211">4</text:span><text:span text:style-name="T212"> - </text:span><text:span text:style-name="T210">AGRAVO INTERNO CÍVEL Nº</text:span> <text:span text:style-name="T203">0100829-80.2019.8.06.0001 </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text:span> FRANCISCO HERCULES DE OLIVEIRA </text:p>
      <text:p text:style-name="P24">Advogado: Marcelo Rodrigues <text:span text:style-name="T384">d</text:span>a Silva (<text:span text:style-name="T384">OAB/</text:span>CE 35205-A) </text:p>
      <text:p text:style-name="P24"><text:span text:style-name="T219">Agravado:</text:span> JONIL MUCHON</text:p>
      <text:p text:style-name="P24">Advogado: Álvaro José Dacar (<text:span text:style-name="T384">OAB/</text:span>SP 236703) </text:p>
      <text:p text:style-name="P24"/>
      <text:p text:style-name="P26"><text:span text:style-name="T220">5</text:span><text:span text:style-name="T211">5</text:span><text:span text:style-name="T212"> - </text:span><text:span text:style-name="T210">AGRAVO INTERNO CÍVEL Nº</text:span> <text:span text:style-name="T203">0002847-07.2019.8.06.0053</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 </text:span><text:span text:style-name="T20">MUNICÍPIO DE CAMOCIM</text:span></text:p>
      <text:p text:style-name="P24"><text:span text:style-name="T221">Agravada:</text:span> ISANETE DA SILVA VERAS </text:p>
      <text:p text:style-name="P24">Advogad<text:span text:style-name="T385">a:</text:span> Nadjala Karolina <text:span text:style-name="T385">d</text:span>a Silva Rodrigues Oliveira <text:span text:style-name="T385">e</text:span> Santos (<text:span text:style-name="T385">OAB/</text:span>CE 26510-A) </text:p>
      <text:p text:style-name="P24"/>
      <text:p text:style-name="P26"><text:span text:style-name="T220">5</text:span><text:span text:style-name="T211">6</text:span><text:span text:style-name="T212"> - </text:span><text:span text:style-name="T210">AGRAVO INTERNO CÍVEL Nº</text:span> <text:span text:style-name="T203">3000769-76.2025.8.06.0053</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 </text:span><text:span text:style-name="T20">MUNICÍPIO DE CAMOCIM</text:span></text:p>
      <text:p text:style-name="P24"><text:span text:style-name="T13">Agravada: </text:span><text:span text:style-name="T22">LUCILENE DOS SANTOS FARIAS </text:span></text:p>
      <text:p text:style-name="P19">Advogada: Nadjala Karolina da Silva Rodrigues Oliveira e Santos (OAB/CE 26510-A)</text:p>
      <text:p text:style-name="P24"><text:s/></text:p>
      <text:p text:style-name="P26"><text:span text:style-name="T220">5</text:span><text:span text:style-name="T211">7</text:span><text:span text:style-name="T212"> - </text:span><text:span text:style-name="T210">AGRAVO INTERNO CÍVEL Nº</text:span> <text:span text:style-name="T203">0202107-18.2022.8.06.0164</text:span></text:p>
      <text:p text:style-name="P24"><text:span text:style-name="T7">Relator:</text:span><text:span text:style-name="T15"> </text:span><text:span text:style-name="T16">Des.</text:span><text:span text:style-name="T15"> VICE-PRESIDENTE </text:span><text:span text:style-name="T16">DO </text:span><text:span text:style-name="T15">T</text:span><text:span text:style-name="T16">RIBUNAL DE </text:span><text:span text:style-name="T15">J</text:span><text:span text:style-name="T16">USTIÇA DO ESTADO DO CEARÁ</text:span></text:p>
      <text:p text:style-name="P24"><text:span text:style-name="T8">Agravante: </text:span><text:span text:style-name="T20">MUNICÍPIO DE SÃO GONÇALO DO AMARANTE </text:span></text:p>
      <text:p text:style-name="P24"><text:span text:style-name="T20">Advogado: Jandy Araújo Moreira (</text:span><text:span text:style-name="T23">OAB/</text:span><text:span text:style-name="T20">CE 23469-A)</text:span></text:p>
      <text:p text:style-name="P24"><text:span text:style-name="T222">Agravado:</text:span> PAULO GONZAGA PONCE </text:p>
      <text:p text:style-name="P60"><text:span text:style-name="Fonte_20_parág._20_padrão"><text:span text:style-name="T75"/></text:span></text:p>
      <text:p text:style-name="P60"><text:span text:style-name="Fonte_20_parág._20_padrão"><text:span text:style-name="T93"></text:span></text:span><text:span text:style-name="Fonte_20_parág._20_padrão"><text:span text:style-name="T98"> </text:span></text:span><text:span text:style-name="Fonte_20_parág._20_padrão"><text:span text:style-name="T93">PAUTA DISPONIBILIZADA NO DJEN DE </text:span></text:span><text:span text:style-name="Fonte_20_parág._20_padrão"><text:span text:style-name="T94">04</text:span></text:span><text:span text:style-name="Fonte_20_parág._20_padrão"><text:span text:style-name="T93">.0</text:span></text:span><text:span text:style-name="Fonte_20_parág._20_padrão"><text:span text:style-name="T94">6</text:span></text:span><text:span text:style-name="Fonte_20_parág._20_padrão"><text:span text:style-name="T95">.</text:span></text:span><text:span text:style-name="Fonte_20_parág._20_padrão"><text:span text:style-name="T93">2026 - Designado para sessão de </text:span></text:span><text:span text:style-name="Fonte_20_parág._20_padrão"><text:span text:style-name="T96">18</text:span></text:span><text:span text:style-name="Fonte_20_parág._20_padrão"><text:span text:style-name="T97">.0</text:span></text:span><text:span text:style-name="Fonte_20_parág._20_padrão"><text:span text:style-name="T96">6</text:span></text:span><text:span text:style-name="Fonte_20_parág._20_padrão"><text:span text:style-name="T93">.2026</text:span></text:span></text:p>
      <text:p text:style-name="P102" loext:marker-style-name="T192"><text:span text:style-name="T277"><text:s text:c="2"/></text:span></text:p>
      <text:p text:style-name="P103" loext:marker-style-name="T192"><text:span text:style-name="T220">5</text:span><text:span text:style-name="T245">8</text:span><text:span text:style-name="T220"> - </text:span><text:span text:style-name="T209">AGRAVO INTERNO </text:span><text:span text:style-name="T223">CÍVEL </text:span><text:span text:style-name="T209">Nº</text:span><text:span text:style-name="T223"> </text:span><text:span text:style-name="T203">0010117-18.2021.8.06.0181</text:span></text:p>
      <text:p text:style-name="P102" loext:marker-style-name="T192"><text:span text:style-name="T224">Relator:</text:span><text:span text:style-name="T306"> Des. VICE-PRESIDENTE DO TRIBUNAL DE JUSTIÇA DO ESTADO DO CEARÁ</text:span></text:p>
      <text:p text:style-name="P102" loext:marker-style-name="T192"><text:span text:style-name="T223">Agravante:</text:span><text:span text:style-name="T307"> <text:s/>MUNICÍPIO DE VÁRZEA ALEGRE</text:span></text:p>
      <text:p text:style-name="P102" loext:marker-style-name="T192"><text:span text:style-name="T223">Agravado:</text:span><text:span text:style-name="T307"> ELIZEU LOURENÇO </text:span></text:p>
      <text:p text:style-name="P102" loext:marker-style-name="T192"><text:span text:style-name="T307">Advogado: Wellington Kassio Bezerra Correia (OAB/CE 30898-A)</text:span></text:p>
      <text:p text:style-name="P102" loext:marker-style-name="T192"><text:soft-page-break/><text:span text:style-name="T307">Advogada: Aline Ramos Barros (OAB/CE 30837-A) </text:span><text:span text:style-name="T277"><text:s text:c="3"/></text:span></text:p>
      <text:p text:style-name="P102" loext:marker-style-name="T192"><text:span text:style-name="T277"/></text:p>
      <text:p text:style-name="P103" loext:marker-style-name="T192"><text:span text:style-name="T245">59</text:span><text:span text:style-name="T220"> - </text:span><text:span text:style-name="T209">AGRAVO INTERNO </text:span><text:span text:style-name="T223">CÍVEL </text:span><text:span text:style-name="T209">Nº</text:span><text:span text:style-name="T277"> </text:span><text:span text:style-name="T203">3045746-52.2024.8.06.0001</text:span></text:p>
      <text:p text:style-name="P102" loext:marker-style-name="T192"><text:span text:style-name="T224">Relator:</text:span><text:span text:style-name="T306"> Des. VICE-PRESIDENTE DO TRIBUNAL DE JUSTIÇA DO ESTADO DO CEARÁ</text:span><text:span text:style-name="T277"> </text:span></text:p>
      <text:p text:style-name="P102" loext:marker-style-name="T192"><text:span text:style-name="T223">Agravante: </text:span><text:span text:style-name="T277">ANTÔNIO CARLOS ANDRADE</text:span></text:p>
      <text:p text:style-name="P102" loext:marker-style-name="T192"><text:span text:style-name="T277">Advogado: Marcelo Rodrigues </text:span><text:span text:style-name="T307">d</text:span><text:span text:style-name="T277">a Silva (</text:span><text:span text:style-name="T307">OAB/</text:span><text:span text:style-name="T277">CE 35205-A) </text:span></text:p>
      <text:p text:style-name="P102" loext:marker-style-name="T192"><text:span text:style-name="T223">Agravado:</text:span><text:span text:style-name="T277"> AYMORE CREDITO, FINANCIAMENTO E INVESTIMENTO S.A. </text:span></text:p>
      <text:p text:style-name="P102" loext:marker-style-name="T192"><text:span text:style-name="T277">Advogado: Flávio Neves Costa (</text:span><text:span text:style-name="T307">OAB/</text:span><text:span text:style-name="T277">SP 153447-A) </text:span></text:p>
      <text:p text:style-name="P102" loext:marker-style-name="T192"><text:span text:style-name="T307">Advogado: </text:span><text:span text:style-name="T277">Ricardo Neves Costa (</text:span><text:span text:style-name="T307">OAB/</text:span><text:span text:style-name="T277">SP 120394-A) </text:span></text:p>
      <text:p text:style-name="P102" loext:marker-style-name="T192"><text:span text:style-name="T277"/></text:p>
      <text:p text:style-name="P103" loext:marker-style-name="T192"><text:span text:style-name="T220">6</text:span><text:span text:style-name="T245">0</text:span><text:span text:style-name="T220"> - </text:span><text:span text:style-name="T209">AGRAVO INTERNO </text:span><text:span text:style-name="T223">CÍVEL </text:span><text:span text:style-name="T209">Nº</text:span><text:span text:style-name="T277"> </text:span><text:span text:style-name="T203">3007081-51.2024.8.06.0167</text:span></text:p>
      <text:p text:style-name="P102" loext:marker-style-name="T192"><text:span text:style-name="T224">Relator:</text:span><text:span text:style-name="T309"> Des. VICE-PRESIDENTE DO TRIBUNAL DE JUSTIÇA DO ESTADO DO CEARÁ</text:span></text:p>
      <text:p text:style-name="P102" loext:marker-style-name="T192"><text:span text:style-name="T225">Agravante:</text:span><text:span text:style-name="T277"> MUNICÍPIO DE SOBRAL </text:span></text:p>
      <text:p text:style-name="P102" loext:marker-style-name="T192"><text:span text:style-name="T277">Advogado: Ildefonso Frota Carneiro Neto (</text:span><text:span text:style-name="T314">OAB/</text:span><text:span text:style-name="T277">CE 42797-A) </text:span></text:p>
      <text:p text:style-name="P102" loext:marker-style-name="T192"><text:span text:style-name="T225">Agravada:</text:span><text:span text:style-name="T277"> SUYLAN MIRELLY LIRA MONTEIRO BOTO</text:span></text:p>
      <text:p text:style-name="P102" loext:marker-style-name="T192"><text:span text:style-name="T277">Advogado: Igor Morais </text:span><text:span text:style-name="T314">d</text:span><text:span text:style-name="T277">e Melo (</text:span><text:span text:style-name="T314">OAB/</text:span><text:span text:style-name="T277">CE 27102-A) </text:span></text:p>
      <text:p text:style-name="P102" loext:marker-style-name="T192"><text:span text:style-name="T277"/></text:p>
      <text:p text:style-name="P103" loext:marker-style-name="T192"><text:span text:style-name="T220">6</text:span><text:span text:style-name="T245">1</text:span><text:span text:style-name="T220"> - </text:span><text:span text:style-name="T209">AGRAVO INTERNO </text:span><text:span text:style-name="T223">CÍVEL </text:span><text:span text:style-name="T209">Nº</text:span><text:span text:style-name="T277"> </text:span><text:span text:style-name="T203">0230990-47.2020.8.06.0001</text:span></text:p>
      <text:p text:style-name="P102" loext:marker-style-name="T192"><text:span text:style-name="T224">Relator:</text:span><text:span text:style-name="T309"> Des. VICE-PRESIDENTE DO TRIBUNAL DE JUSTIÇA DO ESTADO DO CEARÁ</text:span></text:p>
      <text:p text:style-name="P102" loext:marker-style-name="T192"><text:span text:style-name="T225">Agravante:</text:span><text:span text:style-name="T308"> </text:span><text:span text:style-name="T277">SINDICATO DOS SERVIDORES P</text:span><text:span text:style-name="T314">Ú</text:span><text:span text:style-name="T277">BLICO DA AGENCIA DE DEFESA AGROPECUÁRIA DO ESTADO DO CEAR</text:span><text:span text:style-name="T314">Á</text:span><text:span text:style-name="T277"> </text:span></text:p>
      <text:p text:style-name="P102" loext:marker-style-name="T192"><text:span text:style-name="T277">Advogado: Antônio José </text:span><text:span text:style-name="T315">d</text:span><text:span text:style-name="T277">e Sousa Gomes (</text:span><text:span text:style-name="T314">OAB/</text:span><text:span text:style-name="T277">CE 23968-A)</text:span></text:p>
      <text:p text:style-name="P102" loext:marker-style-name="T192"><text:span text:style-name="T314">Advogado:</text:span><text:span text:style-name="T277"> Caio Santana Mascarenhas Gomes (</text:span><text:span text:style-name="T315">OAB/</text:span><text:span text:style-name="T277">CE 17000-A) </text:span></text:p>
      <text:p text:style-name="P102" loext:marker-style-name="T192"><text:span text:style-name="T315">Advogado: </text:span><text:span text:style-name="T277">Francisco Scipi</text:span><text:span text:style-name="T316">ã</text:span><text:span text:style-name="T277">o </text:span><text:span text:style-name="T315">d</text:span><text:span text:style-name="T277">a Costa (</text:span><text:span text:style-name="T315">OAB/</text:span><text:span text:style-name="T277">CE 23945-A) </text:span></text:p>
      <text:p text:style-name="P102" loext:marker-style-name="T192"><text:span text:style-name="T226">Agravada:</text:span><text:span text:style-name="T315"> </text:span><text:span text:style-name="T277">AGENCIA DE DEFESA AGROPECUÁRIA DO ESTADO DO CEAR</text:span><text:span text:style-name="T315">Á</text:span><text:span text:style-name="T277"> - ADAGRI <text:s/></text:span></text:p>
      <text:p text:style-name="P102" loext:marker-style-name="T192"><text:span text:style-name="T277"/></text:p>
      <text:p text:style-name="P103" loext:marker-style-name="T192"><text:span text:style-name="T220">6</text:span><text:span text:style-name="T245">2</text:span><text:span text:style-name="T220"> - </text:span><text:span text:style-name="T209">AGRAVO INTERNO </text:span><text:span text:style-name="T223">CÍVEL </text:span><text:span text:style-name="T209">Nº</text:span><text:span text:style-name="T277"> </text:span><text:span text:style-name="T203">3000284-56.2024.8.06.0168</text:span></text:p>
      <text:p text:style-name="P102" loext:marker-style-name="T192"><text:span text:style-name="T224">Relator:</text:span><text:span text:style-name="T309"> Des. VICE-PRESIDENTE DO TRIBUNAL DE JUSTIÇA DO ESTADO DO CEARÁ</text:span><text:span text:style-name="T277"> </text:span><text:span text:style-name="T227">Agravante:</text:span><text:span text:style-name="T317"> </text:span><text:span text:style-name="T277">MUNICÍPIO DE DEPUTADO IRAPUAN PINHEIRO</text:span></text:p>
      <text:p text:style-name="P102" loext:marker-style-name="T192"><text:span text:style-name="T277">Advogado: Herbsther Lima Bezerra (</text:span><text:span text:style-name="T317">OAB/</text:span><text:span text:style-name="T277">CE 36621-A) </text:span></text:p>
      <text:p text:style-name="P102" loext:marker-style-name="T192"><text:span text:style-name="T227">Agravada: </text:span><text:span text:style-name="T277">MARIA ANGELICA APARECIDA DA SILVA</text:span></text:p>
      <text:p text:style-name="P102" loext:marker-style-name="T192"><text:span text:style-name="T277">Advogado: Rubens Ferreira Studart Filho (</text:span><text:span text:style-name="T317">OAB/</text:span><text:span text:style-name="T277">CE 16081-A) </text:span></text:p>
      <text:p text:style-name="P102" loext:marker-style-name="T192"><text:span text:style-name="T277"/></text:p>
      <text:p text:style-name="P103" loext:marker-style-name="T192"><text:span text:style-name="T220">6</text:span><text:span text:style-name="T245">3</text:span><text:span text:style-name="T220"> - </text:span><text:span text:style-name="T209">AGRAVO INTERNO </text:span><text:span text:style-name="T223">CÍVEL </text:span><text:span text:style-name="T209">Nº</text:span><text:span text:style-name="T277"> </text:span><text:span text:style-name="T203">0201785-95.2022.8.06.0164</text:span></text:p>
      <text:p text:style-name="P102" loext:marker-style-name="T192"><text:span text:style-name="T224">Relator:</text:span><text:span text:style-name="T309"> Des. VICE-PRESIDENTE DO TRIBUNAL DE JUSTIÇA DO ESTADO DO CEARÁ</text:span></text:p>
      <text:p text:style-name="P102" loext:marker-style-name="T192"><text:span text:style-name="T228">Agravante:</text:span><text:span text:style-name="T203"> </text:span><text:span text:style-name="T277">MUNICÍPIO DE SÃO GONÇALO DO AMARANTE </text:span></text:p>
      <text:p text:style-name="P102" loext:marker-style-name="T192"><text:span text:style-name="T277">Advogad</text:span><text:span text:style-name="T318">a</text:span><text:span text:style-name="T277">: Emmanuela Freitas Gondim Rocha <text:s/>(</text:span><text:span text:style-name="T318">OAB/</text:span><text:span text:style-name="T277">CE 26539-A) </text:span></text:p>
      <text:p text:style-name="P102" loext:marker-style-name="T192"><text:span text:style-name="T228">Agravada:</text:span><text:span text:style-name="T277"> MARIA ANTONIETA GUILHERME DA SILVEIRA </text:span></text:p>
      <text:p text:style-name="P102" loext:marker-style-name="T192"><text:span text:style-name="T277"><text:s/></text:span></text:p>
      <text:p text:style-name="P103" loext:marker-style-name="T192"><text:span text:style-name="T220">6</text:span><text:span text:style-name="T245">4</text:span><text:span text:style-name="T220"> - </text:span><text:span text:style-name="T209">AGRAVO INTERNO </text:span><text:span text:style-name="T223">CÍVEL </text:span><text:span text:style-name="T209">Nº</text:span><text:span text:style-name="T277"> </text:span><text:span text:style-name="T203">0807870-86.2021.8.06.0001</text:span></text:p>
      <text:p text:style-name="P102" loext:marker-style-name="T192"><text:span text:style-name="T224">Relator:</text:span><text:span text:style-name="T309"> Des. VICE-PRESIDENTE DO TRIBUNAL DE JUSTIÇA DO ESTADO DO CEAR</text:span><text:span text:style-name="T310">Á</text:span><text:span text:style-name="T277"> </text:span><text:span text:style-name="T229">Agravante:</text:span><text:span text:style-name="T319"> </text:span><text:span text:style-name="T277">ESTADO DO CEAR</text:span><text:span text:style-name="T319">Á</text:span><text:span text:style-name="T277"> </text:span></text:p>
      <text:p text:style-name="P102" loext:marker-style-name="T192"><text:span text:style-name="T229">Agravada:</text:span><text:span text:style-name="T277"> MARIA DE FÁTIMA MESQUITA DA SILVA </text:span></text:p>
      <text:p text:style-name="P102" loext:marker-style-name="T192"><text:span text:style-name="T277">Advogado: Orestes Lisboa Alves </text:span><text:span text:style-name="T320">d</text:span><text:span text:style-name="T277">o Nascimento Filho (</text:span><text:span text:style-name="T319">OAB/</text:span><text:span text:style-name="T277">CE 20814-A) <text:s/></text:span></text:p>
      <text:p text:style-name="P102" loext:marker-style-name="T192"><text:span text:style-name="T277"/></text:p>
      <text:p text:style-name="P103" loext:marker-style-name="T192"><text:span text:style-name="T220">6</text:span><text:span text:style-name="T245">5</text:span><text:span text:style-name="T220"> - </text:span><text:span text:style-name="T209">AGRAVO INTERNO </text:span><text:span text:style-name="T223">CÍVEL </text:span><text:span text:style-name="T209">Nº</text:span><text:span text:style-name="T277"> </text:span><text:span text:style-name="T203">3001365-94.2024.8.06.0053</text:span></text:p>
      <text:p text:style-name="P102" loext:marker-style-name="T192"><text:span text:style-name="T224">Relator:</text:span><text:span text:style-name="T309"> Des. VICE-PRESIDENTE DO TRIBUNAL DE JUSTIÇA DO ESTADO DO CEAR</text:span><text:span text:style-name="T310">Á</text:span></text:p>
      <text:p text:style-name="P102" loext:marker-style-name="T192"><text:span text:style-name="T230">Agravante:</text:span><text:span text:style-name="T277"> MUNICÍPIO DE CAMOCIM </text:span></text:p>
      <text:p text:style-name="P102" loext:marker-style-name="T192"><text:soft-page-break/><text:span text:style-name="T230">Agravada:</text:span><text:span text:style-name="T321"> </text:span><text:span text:style-name="T277">FRANCISCA DAS CHAGAS BARROS DE OLIVEIRA </text:span></text:p>
      <text:p text:style-name="P102" loext:marker-style-name="T192"><text:span text:style-name="T277">Advogado: Ítalo Sérgio Alves Bezerra (</text:span><text:span text:style-name="T321">OAB/</text:span><text:span text:style-name="T277">CE 23487-A) </text:span></text:p>
      <text:p text:style-name="P102" loext:marker-style-name="T192"><text:span text:style-name="T277"/></text:p>
      <text:p text:style-name="P103" loext:marker-style-name="T192"><text:span text:style-name="T220">6</text:span><text:span text:style-name="T245">6</text:span><text:span text:style-name="T220"> - </text:span><text:span text:style-name="T209">AGRAVO INTERNO </text:span><text:span text:style-name="T223">CÍVEL </text:span><text:span text:style-name="T209">Nº</text:span><text:span text:style-name="T277"> </text:span><text:span text:style-name="T203">0050358-12.2020.8.06.0135</text:span></text:p>
      <text:p text:style-name="P102" loext:marker-style-name="T192"><text:span text:style-name="T224">Relator:</text:span><text:span text:style-name="T309"> Des. VICE-PRESIDENTE DO TRIBUNAL DE JUSTIÇA DO ESTADO DO CEAR</text:span><text:span text:style-name="T310">Á</text:span></text:p>
      <text:p text:style-name="P102" loext:marker-style-name="T192"><text:span text:style-name="T230">Agravante:</text:span><text:span text:style-name="T311"> </text:span><text:span text:style-name="T277">MUNICÍPIO DE ORÓS </text:span></text:p>
      <text:p text:style-name="P102" loext:marker-style-name="T192"><text:span text:style-name="T277">Advogad</text:span><text:span text:style-name="T321">a:</text:span><text:span text:style-name="T277"> Priscila Sousa </text:span><text:span text:style-name="T321">d</text:span><text:span text:style-name="T277">e Oliveira (</text:span><text:span text:style-name="T321">OAB/</text:span><text:span text:style-name="T277">CE 39709-A) </text:span></text:p>
      <text:p text:style-name="P102" loext:marker-style-name="T192"><text:span text:style-name="T230">Agravad</text:span><text:span text:style-name="T231">o</text:span><text:span text:style-name="T230">s:</text:span><text:span text:style-name="T321"> </text:span><text:span text:style-name="T277">RISALVA BENTO NOGUEIRA, JOSÉ GRIGORIO CÂNDIDO, RIZALVA FRANCISCO DA SILVA, LUIZA CORCINO DA SILVA, MARIA NEUSA CLAUDINO DA SILVA, ENEDINA RODRIGUES DA SILVA, FRANCISCA RODRIGUES DA SILVA, MARIA BARROS DE LIMA CÂNDIDO, JORDENHA DA SILVA MELO, ZULEIDE SOARES ALVES DE LIMA, FRANCISCA FERREIRA DELFINO RODRIGUES, MARIA DE FÁTIMA DUARTE DE LIMA, ELEUBA VIANA DA SILVA, RITA DE CASSIA SANTOS DA SILVA, MARIA FRANCISCA DA SILVA, FRANCISCA RODRIGUES DE ANDRADE </text:span><text:span text:style-name="T321">e</text:span><text:span text:style-name="T277"> MARIA CÂNDIDO RODRIGUES </text:span></text:p>
      <text:p text:style-name="P102" loext:marker-style-name="T192"><text:span text:style-name="T277">Advogado: Fridtjof Chrysostomus Dantas Alves (</text:span><text:span text:style-name="T321">OAB/</text:span><text:span text:style-name="T277">CE 21519-A) </text:span></text:p>
      <text:p text:style-name="P102" loext:marker-style-name="T192"><text:span text:style-name="T277"/></text:p>
      <text:p text:style-name="P103" loext:marker-style-name="T192"><text:span text:style-name="T220">6</text:span><text:span text:style-name="T245">7</text:span><text:span text:style-name="T220"> - </text:span><text:span text:style-name="T209">AGRAVO INTERNO </text:span><text:span text:style-name="T223">CÍVEL </text:span><text:span text:style-name="T209">Nº</text:span><text:span text:style-name="T277"> </text:span><text:span text:style-name="T203">0205025-67.2023.8.06.0064</text:span></text:p>
      <text:p text:style-name="P102" loext:marker-style-name="T192"><text:span text:style-name="T224">Relator:</text:span><text:span text:style-name="T309"> Des. VICE-PRESIDENTE DO TRIBUNAL DE JUSTIÇA DO ESTADO DO CEAR</text:span><text:span text:style-name="T310">Á</text:span></text:p>
      <text:p text:style-name="P102" loext:marker-style-name="T192"><text:span text:style-name="T232">Agravante:</text:span><text:span text:style-name="T277"> CAIXA DE PREVIDÊNCIA DOS FUNC</text:span><text:span text:style-name="T320">IONÁRIO</text:span><text:span text:style-name="T277">S DO BANCO DO BRASIL </text:span></text:p>
      <text:p text:style-name="P102" loext:marker-style-name="T192"><text:span text:style-name="T277">Advogado: Mizzi Gomes Gedeon (</text:span><text:span text:style-name="T322">OAB/</text:span><text:span text:style-name="T277">MA14371-A) </text:span></text:p>
      <text:p text:style-name="P102" loext:marker-style-name="T192"><text:span text:style-name="T232">Agravada:</text:span><text:span text:style-name="T277"> MARISA MONTEIRO NEPOMUCENO </text:span></text:p>
      <text:p text:style-name="P102" loext:marker-style-name="T192"><text:span text:style-name="T277">Advogado: Pedro Coutinho Mina Costa (</text:span><text:span text:style-name="T322">OAB/</text:span><text:span text:style-name="T277">PB 27517-A) </text:span></text:p>
      <text:p text:style-name="P102" loext:marker-style-name="T192"><text:span text:style-name="T277"/></text:p>
      <text:p text:style-name="P103" loext:marker-style-name="T192"><text:span text:style-name="T220">6</text:span><text:span text:style-name="T245">8</text:span><text:span text:style-name="T220"> - </text:span><text:span text:style-name="T209">AGRAVO INTERNO </text:span><text:span text:style-name="T223">CÍVEL </text:span><text:span text:style-name="T209">Nº</text:span><text:span text:style-name="T277"> </text:span><text:span text:style-name="T203">3003531-48.2024.8.06.0167</text:span></text:p>
      <text:p text:style-name="P102" loext:marker-style-name="T192"><text:span text:style-name="T224">Relator:</text:span><text:span text:style-name="T309"> Des. VICE-PRESIDENTE DO TRIBUNAL DE JUSTIÇA DO ESTADO DO CEAR</text:span><text:span text:style-name="T310">Á</text:span><text:span text:style-name="T277"> </text:span><text:span text:style-name="T233">Agravante:</text:span><text:span text:style-name="T323"> </text:span><text:span text:style-name="T277">MUNICÍPIO DE SOBRAL </text:span></text:p>
      <text:p text:style-name="P102" loext:marker-style-name="T192"><text:span text:style-name="T277">Advogad</text:span><text:span text:style-name="T323">a:</text:span><text:span text:style-name="T277"> Dayane Moura Herculano (</text:span><text:span text:style-name="T323">OAB/</text:span><text:span text:style-name="T277">CE 23109-A)</text:span></text:p>
      <text:p text:style-name="P102" loext:marker-style-name="T192"><text:span text:style-name="T323">Advogada:</text:span><text:span text:style-name="T277"> Ana Karisia Andrade Lopes (</text:span><text:span text:style-name="T323">OAB/</text:span><text:span text:style-name="T277">CE 43265-A) </text:span></text:p>
      <text:p text:style-name="P102" loext:marker-style-name="T192"><text:span text:style-name="T323">Advogado: </text:span><text:span text:style-name="T277">Jorge Marcondes Prado Aragão (</text:span><text:span text:style-name="T323">OAB/</text:span><text:span text:style-name="T277">CE 7517-A) </text:span></text:p>
      <text:p text:style-name="P102" loext:marker-style-name="T192"><text:span text:style-name="T233">Agravada:</text:span><text:span text:style-name="T323"> </text:span><text:span text:style-name="T277">ANA MARIA RICARDO BRAGA</text:span></text:p>
      <text:p text:style-name="P108" loext:marker-style-name="T192"><text:span text:style-name="T277">Def. Público: Defensoria Pública</text:span></text:p>
      <text:p text:style-name="P102" loext:marker-style-name="T192"><text:span text:style-name="T277"/></text:p>
      <text:p text:style-name="P112" loext:marker-style-name="T192"><text:span text:style-name="T394">69</text:span><text:span text:style-name="T386"> - </text:span><text:span text:style-name="T387">EMBARGOS DE DECLARAÇÃO CÍVEL Nº</text:span> 0201270-03.2024.8.06.0031</text:p>
      <text:p text:style-name="P102" loext:marker-style-name="T192"><text:span text:style-name="T224">Relator:</text:span><text:span text:style-name="T309"> Des. VICE-PRESIDENTE DO TRIBUNAL DE JUSTIÇA DO ESTADO DO CEAR</text:span><text:span text:style-name="T310">Á</text:span></text:p>
      <text:p text:style-name="P102" loext:marker-style-name="T192"><text:span text:style-name="T234">Embargante:</text:span><text:span text:style-name="T312"> </text:span><text:span text:style-name="T277"><text:s/>BANCO DO BRASIL S.A </text:span></text:p>
      <text:p text:style-name="P102" loext:marker-style-name="T192"><text:span text:style-name="T277">Advogado: Nei Calderon (</text:span><text:span text:style-name="T324">OAB/</text:span><text:span text:style-name="T277">SP 114904-A) </text:span></text:p>
      <text:p text:style-name="P102" loext:marker-style-name="T192"><text:span text:style-name="T234">Embargada:</text:span><text:span text:style-name="T324"> </text:span><text:span text:style-name="T277">MARIA CLEIDE DIOGENES MAIA </text:span></text:p>
      <text:p text:style-name="P102" loext:marker-style-name="T192"><text:span text:style-name="T277">Advogad</text:span><text:span text:style-name="T324">o: </text:span><text:span text:style-name="T277">Vlaudienos Vieira Gurgel (</text:span><text:span text:style-name="T324">OAB/</text:span><text:span text:style-name="T277">CE 51232-A) </text:span></text:p>
      <text:p text:style-name="P102" loext:marker-style-name="T192"><text:span text:style-name="T324">Advogada: </text:span><text:span text:style-name="T277">Edja Rically Magalhães Bessa (</text:span><text:span text:style-name="T324">OAB/</text:span><text:span text:style-name="T277">CE 37044-A)</text:span></text:p>
      <text:p text:style-name="P102" loext:marker-style-name="T192"><text:span text:style-name="T277"/></text:p>
      <text:p text:style-name="P103" loext:marker-style-name="T192"><text:span text:style-name="T220">7</text:span><text:span text:style-name="T245">0</text:span><text:span text:style-name="T220"> - </text:span><text:span text:style-name="T209">AGRAVO INTERNO </text:span><text:span text:style-name="T223">CÍVEL </text:span><text:span text:style-name="T209">Nº</text:span><text:span text:style-name="T277"> </text:span><text:span text:style-name="T203">0001249-29.2009.8.06.0001</text:span></text:p>
      <text:p text:style-name="P102" loext:marker-style-name="T192"><text:span text:style-name="T224">Relator:</text:span><text:span text:style-name="T309"> Des. VICE-PRESIDENTE DO TRIBUNAL DE JUSTIÇA DO ESTADO DO CEAR</text:span><text:span text:style-name="T310">Á</text:span></text:p>
      <text:p text:style-name="P102" loext:marker-style-name="T192"><text:span text:style-name="T234">Agravante:</text:span><text:span text:style-name="T277"> FUNCEF - FUNDAÇÃO DOS ECONOMIÁRIOS FEDERAIS</text:span></text:p>
      <text:p text:style-name="P102" loext:marker-style-name="T192"><text:span text:style-name="T277">Advogado: Rodrigo </text:span><text:span text:style-name="T324">d</text:span><text:span text:style-name="T277">e Sá Queiroga (</text:span><text:span text:style-name="T324">OAB/</text:span><text:span text:style-name="T277">DF 16625-A) </text:span></text:p>
      <text:p text:style-name="P102" loext:marker-style-name="T192"><text:span text:style-name="T324">Advogado: </text:span><text:span text:style-name="T277">Igor Henry Bicudo (</text:span><text:span text:style-name="T324">OAB/</text:span><text:span text:style-name="T277">SP 222546-A) </text:span></text:p>
      <text:p text:style-name="P102" loext:marker-style-name="T192"><text:span text:style-name="T324">Advogado: </text:span><text:span text:style-name="T277">Vinicius </text:span><text:span text:style-name="T325">d</text:span><text:span text:style-name="T277">e Melo Morais (</text:span><text:span text:style-name="T324">OAB/</text:span><text:span text:style-name="T277">SP 273217-A) </text:span></text:p>
      <text:p text:style-name="P102" loext:marker-style-name="T192"><text:span text:style-name="T324">Advogado: </text:span><text:span text:style-name="T277">Rafael Buzzo </text:span><text:span text:style-name="T325">d</text:span><text:span text:style-name="T277">e Matos (</text:span><text:span text:style-name="T324">OAB/</text:span><text:span text:style-name="T277">SP 220958-A) </text:span></text:p>
      <text:p text:style-name="P102" loext:marker-style-name="T192"><text:span text:style-name="T324">Advogada: </text:span><text:span text:style-name="T277">Julia Rangel Santos Sarkis (</text:span><text:span text:style-name="T324">OAB/</text:span><text:span text:style-name="T277">DF 29241) </text:span></text:p>
      <text:p text:style-name="P102" loext:marker-style-name="T192"><text:soft-page-break/><text:span text:style-name="T324">Advogada: </text:span><text:span text:style-name="T277">Estefania Ferreira </text:span><text:span text:style-name="T325">d</text:span><text:span text:style-name="T277">e Souza </text:span><text:span text:style-name="T325">d</text:span><text:span text:style-name="T277">e Viveiros (</text:span><text:span text:style-name="T324">OAB/</text:span><text:span text:style-name="T277">DF 11694) </text:span></text:p>
      <text:p text:style-name="P102" loext:marker-style-name="T192"><text:span text:style-name="T234">Agravadas:</text:span><text:span text:style-name="T324"> </text:span><text:span text:style-name="T277">MARIA DE SALETE CAVALCANTE LIMA, MARIA DAS GRACAS TEIXEIRA HOLANDA SOARES, MARIA NADIZIA GOMES BARROSO </text:span><text:span text:style-name="T325">e</text:span><text:span text:style-name="T277"> VALERIA CÂMARA TEIXEIRA </text:span></text:p>
      <text:p text:style-name="P102" loext:marker-style-name="T192"><text:span text:style-name="T277">Advogado: Carlos Antônio Chagas <text:s/>(</text:span><text:span text:style-name="T325">OAB/</text:span><text:span text:style-name="T277">CE 6560-A) </text:span></text:p>
      <text:p text:style-name="P102" loext:marker-style-name="T192"><text:span text:style-name="T325">Advogada: </text:span><text:span text:style-name="T277">Roberta Uchoa </text:span><text:span text:style-name="T325">d</text:span><text:span text:style-name="T277">e Souza (</text:span><text:span text:style-name="T325">OAB/</text:span><text:span text:style-name="T277">CE 9349-A) </text:span></text:p>
      <text:p text:style-name="P102" loext:marker-style-name="T192"><text:span text:style-name="T325">Advogada: </text:span><text:span text:style-name="T277">Ana Virgínia Porto </text:span><text:span text:style-name="T325">d</text:span><text:span text:style-name="T277">e Freitas (</text:span><text:span text:style-name="T325">OAB/</text:span><text:span text:style-name="T277">CE 9708-A) </text:span></text:p>
      <text:p text:style-name="P102" loext:marker-style-name="T192"><text:span text:style-name="T277"/></text:p>
      <text:p text:style-name="P103" loext:marker-style-name="T192"><text:span text:style-name="T220">7</text:span><text:span text:style-name="T245">1</text:span><text:span text:style-name="T220"> - </text:span><text:span text:style-name="T209">AGRAVO INTERNO </text:span><text:span text:style-name="T223">CÍVEL </text:span><text:span text:style-name="T209">Nº</text:span><text:span text:style-name="T277"> </text:span><text:span text:style-name="T203">3010838-66.2024.8.06.0001</text:span></text:p>
      <text:p text:style-name="P102" loext:marker-style-name="T192"><text:span text:style-name="T224">Relator:</text:span><text:span text:style-name="T309"> Des. VICE-PRESIDENTE DO TRIBUNAL DE JUSTIÇA DO ESTADO DO CEAR</text:span><text:span text:style-name="T310">Á</text:span></text:p>
      <text:p text:style-name="P102" loext:marker-style-name="T192"><text:span text:style-name="T235">Agravante:</text:span><text:span text:style-name="T277"> ESTADO DO CEAR</text:span><text:span text:style-name="T326">Á</text:span></text:p>
      <text:p text:style-name="P102" loext:marker-style-name="T192"><text:span text:style-name="T326">A</text:span><text:span text:style-name="T277">dvogado: Carlos Otávio </text:span><text:span text:style-name="T326">d</text:span><text:span text:style-name="T277">e Arruda Bezerra (</text:span><text:span text:style-name="T326">OAB/</text:span><text:span text:style-name="T277">CE 5207-A) </text:span></text:p>
      <text:p text:style-name="P102" loext:marker-style-name="T192"><text:span text:style-name="T235">Agravado:</text:span><text:span text:style-name="T326"> </text:span><text:span text:style-name="T277">JANO EMANUEL MARINHO</text:span></text:p>
      <text:p text:style-name="P102" loext:marker-style-name="T192"><text:span text:style-name="T277">Advogado: Francisco Cavalcante </text:span><text:span text:style-name="T326">d</text:span><text:span text:style-name="T277">e Paula Neto (</text:span><text:span text:style-name="T326">OAB/</text:span><text:span text:style-name="T277">CE 9497-A) </text:span></text:p>
      <text:p text:style-name="P102" loext:marker-style-name="T192"><text:span text:style-name="T277"/></text:p>
      <text:p text:style-name="P103" loext:marker-style-name="T192"><text:span text:style-name="T220">7</text:span><text:span text:style-name="T245">2</text:span><text:span text:style-name="T220"> - </text:span><text:span text:style-name="T209">AGRAVO INTERNO </text:span><text:span text:style-name="T223">CÍVEL </text:span><text:span text:style-name="T209">Nº</text:span><text:span text:style-name="T277"> </text:span><text:span text:style-name="T203">3001945-73.2024.8.06.0167</text:span></text:p>
      <text:p text:style-name="P102" loext:marker-style-name="T192"><text:span text:style-name="T224">Relator:</text:span><text:span text:style-name="T309"> Des. VICE-PRESIDENTE DO TRIBUNAL DE JUSTIÇA DO ESTADO DO CEAR</text:span><text:span text:style-name="T310">Á</text:span></text:p>
      <text:p text:style-name="P102" loext:marker-style-name="T192"><text:span text:style-name="T236">Agravante:</text:span><text:span text:style-name="T277"> MUNICIPIO DE SOBRAL </text:span></text:p>
      <text:p text:style-name="P102" loext:marker-style-name="T192"><text:span text:style-name="T277">Advogado: Jorge Marcondes Prado Aragão (</text:span><text:span text:style-name="T327">OAB/</text:span><text:span text:style-name="T277">CE 7517-A)</text:span></text:p>
      <text:p text:style-name="P102" loext:marker-style-name="T192"><text:span text:style-name="T236">Agravada:</text:span><text:span text:style-name="T327"> </text:span><text:span text:style-name="T277">MARIA DA CONCEIÇÃO SOEIRO <text:s/></text:span></text:p>
      <text:p text:style-name="P102" loext:marker-style-name="T192"><text:span text:style-name="T277">Advogado: Roberto Rebouças </text:span><text:span text:style-name="T327">d</text:span><text:span text:style-name="T277">e Sousa (</text:span><text:span text:style-name="T327">OAB/</text:span><text:span text:style-name="T277">CE 34625-A) </text:span></text:p>
      <text:p text:style-name="P102" loext:marker-style-name="T192"><text:span text:style-name="T327">Advogado: </text:span><text:span text:style-name="T277">Jonathan Oliveira Monte Soeiro (</text:span><text:span text:style-name="T327">OAB/</text:span><text:span text:style-name="T277">CE 34649-A) </text:span></text:p>
      <text:p text:style-name="P102" loext:marker-style-name="T192"><text:span text:style-name="T277"/></text:p>
      <text:p text:style-name="P103" loext:marker-style-name="T192"><text:span text:style-name="T220">7</text:span><text:span text:style-name="T245">3</text:span><text:span text:style-name="T220"> - </text:span><text:span text:style-name="T209">AGRAVO INTERNO </text:span><text:span text:style-name="T223">CÍVEL </text:span><text:span text:style-name="T209">Nº</text:span><text:span text:style-name="T277"> </text:span><text:span text:style-name="T203">0202037-98.2022.8.06.0164</text:span></text:p>
      <text:p text:style-name="P102" loext:marker-style-name="T192"><text:span text:style-name="T224">Relator:</text:span><text:span text:style-name="T309"> Des. VICE-PRESIDENTE DO TRIBUNAL DE JUSTIÇA DO ESTADO DO CEAR</text:span><text:span text:style-name="T310">Á</text:span></text:p>
      <text:p text:style-name="P102" loext:marker-style-name="T192"><text:span text:style-name="T237">Agravante:</text:span><text:span text:style-name="T277"> MUNICÍPIO DE SÃO GONCALO DO AMARANTE </text:span></text:p>
      <text:p text:style-name="P102" loext:marker-style-name="T192"><text:span text:style-name="T277">Advogad</text:span><text:span text:style-name="T328">a:</text:span><text:span text:style-name="T277"> Emmanuela Freitas Gondim Rocha (</text:span><text:span text:style-name="T328">OAB/</text:span><text:span text:style-name="T277">CE 26539-A) </text:span></text:p>
      <text:p text:style-name="P102" loext:marker-style-name="T192"><text:span text:style-name="T237">Agravada:</text:span><text:span text:style-name="T328"> </text:span><text:span text:style-name="T277">FRANCISCA AUREA DE OLIVEIRA </text:span></text:p>
      <text:p text:style-name="P102" loext:marker-style-name="T192"><text:span text:style-name="T277"/></text:p>
      <text:p text:style-name="P103" loext:marker-style-name="T192"><text:span text:style-name="T220">7</text:span><text:span text:style-name="T245">4</text:span><text:span text:style-name="T220"> - </text:span><text:span text:style-name="T209">AGRAVO INTERNO </text:span><text:span text:style-name="T223">CÍVEL </text:span><text:span text:style-name="T209">Nº </text:span><text:span text:style-name="T203">3001729-54.2022.8.06.0112</text:span></text:p>
      <text:p text:style-name="P102" loext:marker-style-name="T192"><text:span text:style-name="T224">Relator:</text:span><text:span text:style-name="T309"> Des. VICE-PRESIDENTE DO TRIBUNAL DE JUSTIÇA DO ESTADO DO CEAR</text:span><text:span text:style-name="T310">Á</text:span></text:p>
      <text:p text:style-name="P102" loext:marker-style-name="T192"><text:span text:style-name="T238">Agravante:</text:span><text:span text:style-name="T203"> </text:span><text:span text:style-name="T277">ESTADO DO CEAR</text:span><text:span text:style-name="T329">Á</text:span><text:span text:style-name="T277"> </text:span></text:p>
      <text:p text:style-name="P102" loext:marker-style-name="T192"><text:span text:style-name="T238">Agravado:</text:span><text:span text:style-name="T277"> FRANCISCO CARDOSO DE ASSIS</text:span></text:p>
      <text:p text:style-name="P109" loext:marker-style-name="T192"><text:span text:style-name="T277">Def. Público: Defensoria Pública</text:span></text:p>
      <text:p text:style-name="P102" loext:marker-style-name="T192"><text:span text:style-name="T277"/></text:p>
      <text:p text:style-name="P103" loext:marker-style-name="T192"><text:span text:style-name="T220">7</text:span><text:span text:style-name="T245">5</text:span><text:span text:style-name="T220"> - </text:span><text:span text:style-name="T209">AGRAVO INTERNO </text:span><text:span text:style-name="T223">CÍVEL </text:span><text:span text:style-name="T209">Nº</text:span><text:span text:style-name="T277"> </text:span><text:span text:style-name="T203">3001464-73.2023.8.06.0029</text:span></text:p>
      <text:p text:style-name="P102" loext:marker-style-name="T192"><text:span text:style-name="T224">Relator:</text:span><text:span text:style-name="T309"> Des. VICE-PRESIDENTE DO TRIBUNAL DE JUSTIÇA DO ESTADO DO CEAR</text:span><text:span text:style-name="T310">Á</text:span></text:p>
      <text:p text:style-name="P102" loext:marker-style-name="T192"><text:span text:style-name="T238">Agravante:</text:span><text:span text:style-name="T277"> MUNICÍPIO DE CATARINA </text:span></text:p>
      <text:p text:style-name="P102" loext:marker-style-name="T192"><text:span text:style-name="T277">Advogado: Antônio Sérgio Pedroza Bezerra (</text:span><text:span text:style-name="T329">OAB/</text:span><text:span text:style-name="T277">CE 47830-A)</text:span></text:p>
      <text:p text:style-name="P102" loext:marker-style-name="T192"><text:span text:style-name="T238">Agravado:</text:span><text:span text:style-name="T277"> SIND</text:span><text:span text:style-name="T329">ICATO DOS</text:span><text:span text:style-name="T277"> EMPREGADOS </text:span><text:span text:style-name="T329">DE </text:span><text:span text:style-name="T277">ESTAB</text:span><text:span text:style-name="T329">ELECIMENTOS</text:span><text:span text:style-name="T277"> DE SERVIÇOS DE SAÚDE NO EST</text:span><text:span text:style-name="T329">ADO</text:span><text:span text:style-name="T277"> CEAR</text:span><text:span text:style-name="T329">Á</text:span><text:span text:style-name="T277"> </text:span></text:p>
      <text:p text:style-name="P102" loext:marker-style-name="T192"><text:span text:style-name="T277">Advogado: Alan Bezerra Oliveira Lima (</text:span><text:span text:style-name="T329">OAB/</text:span><text:span text:style-name="T277">CE 15653-A) </text:span></text:p>
      <text:p text:style-name="P102" loext:marker-style-name="T192"><text:span text:style-name="T277"/></text:p>
      <text:p text:style-name="P103" loext:marker-style-name="T192"><text:span text:style-name="T220">7</text:span><text:span text:style-name="T245">6</text:span><text:span text:style-name="T220"> - </text:span><text:span text:style-name="T209">AGRAVO INTERNO </text:span><text:span text:style-name="T223">CÍVEL </text:span><text:span text:style-name="T209">Nº</text:span><text:span text:style-name="T277"> </text:span><text:span text:style-name="T203">3000540-65.2025.8.06.0167</text:span></text:p>
      <text:p text:style-name="P102" loext:marker-style-name="T192"><text:span text:style-name="T224">Relator:</text:span><text:span text:style-name="T309"> Des. VICE-PRESIDENTE DO TRIBUNAL DE JUSTIÇA DO ESTADO DO CEAR</text:span><text:span text:style-name="T310">Á</text:span></text:p>
      <text:p text:style-name="P102" loext:marker-style-name="T192"><text:span text:style-name="T239">Agravante:</text:span><text:span text:style-name="T277"> MUNICÍPIO DE SOBRAL </text:span></text:p>
      <text:p text:style-name="P102" loext:marker-style-name="T192"><text:span text:style-name="T203">A</text:span><text:span text:style-name="T239">gravado</text:span><text:span text:style-name="T203">:</text:span><text:span text:style-name="T277"> DANIEL PONTE GOMES </text:span></text:p>
      <text:p text:style-name="P102" loext:marker-style-name="T192"><text:span text:style-name="T277">Advogado: Daniel Ponte Gomes (</text:span><text:span text:style-name="T330">OAB/</text:span><text:span text:style-name="T277">CE 48969-A)</text:span></text:p>
      <text:p text:style-name="P102" loext:marker-style-name="T192"><text:span text:style-name="T277"/></text:p>
      <text:p text:style-name="P103" loext:marker-style-name="T192"><text:soft-page-break/><text:span text:style-name="T220">7</text:span><text:span text:style-name="T245">7</text:span><text:span text:style-name="T220"> - </text:span><text:span text:style-name="T209">AGRAVO INTERNO </text:span><text:span text:style-name="T239">Nº</text:span><text:span text:style-name="T277"> </text:span><text:span text:style-name="T203">0160840-17.2015.8.06.0001</text:span></text:p>
      <text:p text:style-name="P102" loext:marker-style-name="T192"><text:span text:style-name="T224">Relator:</text:span><text:span text:style-name="T309"> Des. VICE-PRESIDENTE DO TRIBUNAL DE JUSTIÇA DO ESTADO DO CEAR</text:span><text:span text:style-name="T310">Á</text:span></text:p>
      <text:p text:style-name="P102" loext:marker-style-name="T192"><text:span text:style-name="T239">Agravante</text:span><text:span text:style-name="T240">s</text:span><text:span text:style-name="T239">:</text:span><text:span text:style-name="T277"> ANTÔNIA ARINEIA SOUSA TELES, JAIRLON ROBERTO DE LIMA, CLAUDIMAR ALVES PONTE, JOSÉ ARTEMIR SALES, RIVALDO ALVES DE LIMA </text:span><text:span text:style-name="T330">e</text:span><text:span text:style-name="T277"> FRANCISCO VALDERILO BARBOSA </text:span></text:p>
      <text:p text:style-name="P102" loext:marker-style-name="T192"><text:span text:style-name="T277">Advogad</text:span><text:span text:style-name="T330">a</text:span><text:span text:style-name="T277">: Fernanda </text:span><text:span text:style-name="T330">d</text:span><text:span text:style-name="T277">e Mesquita Teles <text:s/></text:span><text:span text:style-name="T330">Ez</text:span><text:span text:style-name="T277">icari Di Monte <text:s/>(</text:span><text:span text:style-name="T330">OAB/</text:span><text:span text:style-name="T277">CE 11599-A) </text:span></text:p>
      <text:p text:style-name="P102" loext:marker-style-name="T192"><text:span text:style-name="T330">Advogado: </text:span><text:span text:style-name="T277">Rodolfo Licurgo Tertulino </text:span><text:span text:style-name="T330">d</text:span><text:span text:style-name="T277">e Oliveira (</text:span><text:span text:style-name="T330">OAB/</text:span><text:span text:style-name="T277">CE 10144-A) </text:span></text:p>
      <text:p text:style-name="P102" loext:marker-style-name="T192"><text:span text:style-name="T330">Advogado: </text:span><text:span text:style-name="T277">Paulo Roberto Silva Júnior (</text:span><text:span text:style-name="T330">OAB/</text:span><text:span text:style-name="T277">CE 31014-A) </text:span></text:p>
      <text:p text:style-name="P102" loext:marker-style-name="T192"><text:span text:style-name="T239">Agravado:</text:span><text:span text:style-name="T277"> ESTADO DO CEAR</text:span><text:span text:style-name="T330">Á</text:span><text:span text:style-name="T277"> </text:span></text:p>
      <text:p text:style-name="P102" loext:marker-style-name="T192"><text:span text:style-name="T277">Advogado: Carlos Otávio </text:span><text:span text:style-name="T331">d</text:span><text:span text:style-name="T277">e Arruda Bezerra (</text:span><text:span text:style-name="T331">OAB/</text:span><text:span text:style-name="T277">CE 5207-A)</text:span></text:p>
      <text:p text:style-name="P102" loext:marker-style-name="T192"><text:span text:style-name="T331">Advogado: </text:span><text:span text:style-name="T277">Othavio Cardoso </text:span><text:span text:style-name="T331">d</text:span><text:span text:style-name="T277">e Melo <text:s/>(</text:span><text:span text:style-name="T331">OAB/</text:span><text:span text:style-name="T277">CE 21871-A) </text:span></text:p>
      <text:p text:style-name="P115" loext:marker-style-name="T192"><text:span text:style-name="T19"/></text:p>
      <text:p text:style-name="P61"><text:span text:style-name="Fonte_20_parág._20_padrão"><text:span text:style-name="T68"></text:span></text:span><text:span text:style-name="Fonte_20_parág._20_padrão"><text:span text:style-name="T74"> </text:span></text:span><text:span text:style-name="Fonte_20_parág._20_padrão"><text:span text:style-name="T68">PAUTA DISPONIBILIZADA NO DJEN DE </text:span></text:span><text:span text:style-name="Fonte_20_parág._20_padrão"><text:span text:style-name="T69">08</text:span></text:span><text:span text:style-name="Fonte_20_parág._20_padrão"><text:span text:style-name="T68">.0</text:span></text:span><text:span text:style-name="Fonte_20_parág._20_padrão"><text:span text:style-name="T70">5</text:span></text:span><text:span text:style-name="Fonte_20_parág._20_padrão"><text:span text:style-name="T71">.</text:span></text:span><text:span text:style-name="Fonte_20_parág._20_padrão"><text:span text:style-name="T68">2026 - Designado para sessão de </text:span></text:span><text:span text:style-name="Fonte_20_parág._20_padrão"><text:span text:style-name="T69">21</text:span></text:span><text:span text:style-name="Fonte_20_parág._20_padrão"><text:span text:style-name="T72">.05</text:span></text:span><text:span text:style-name="Fonte_20_parág._20_padrão"><text:span text:style-name="T68">.2026</text:span></text:span></text:p>
      <text:p text:style-name="P76"><text:span text:style-name="Fonte_20_parág._20_padrão"><text:span text:style-name="T76"><text:s/></text:span></text:span></text:p>
      <text:p text:style-name="P50"><text:span text:style-name="Fonte_20_parág._20_padrão"><text:span text:style-name="T78">7</text:span></text:span><text:span text:style-name="Fonte_20_parág._20_padrão"><text:span text:style-name="T85">8</text:span></text:span><text:span text:style-name="Fonte_20_parág._20_padrão"><text:span text:style-name="T80"> – </text:span></text:span><text:span text:style-name="Fonte_20_parág._20_padrão"><text:span text:style-name="T81">EMBARGOS DE DECLARAÇÃO N</text:span></text:span><text:span text:style-name="Fonte_20_parág._20_padrão"><text:span text:style-name="T82">º</text:span></text:span><text:span text:style-name="Fonte_20_parág._20_padrão"><text:span text:style-name="T83"> 0636143-28.2022.8.06.0000</text:span></text:span></text:p>
      <text:p text:style-name="P76"><text:span text:style-name="Fonte_20_parág._20_padrão"><text:span text:style-name="T76">Relator</text:span></text:span><text:span text:style-name="Fonte_20_parág._20_padrão"><text:span text:style-name="T77">a: </text:span></text:span><text:span text:style-name="Fonte_20_parág._20_padrão"><text:span text:style-name="T86">Desa.</text:span></text:span><text:span text:style-name="Fonte_20_parág._20_padrão"><text:span text:style-name="T87"> MARIA REGINA OLIVEIRA CÂMAR</text:span></text:span><text:span text:style-name="Fonte_20_parág._20_padrão"><text:span text:style-name="T86">A</text:span></text:span></text:p>
      <text:p text:style-name="P51"><text:span text:style-name="Fonte_20_parág._20_padrão"><text:span text:style-name="T81">Embargante</text:span></text:span><text:span text:style-name="Fonte_20_parág._20_padrão"><text:span text:style-name="T84">:</text:span></text:span><text:span text:style-name="Fonte_20_parág._20_padrão"><text:span text:style-name="T83"> </text:span></text:span><text:span text:style-name="Fonte_20_parág._20_padrão"><text:span text:style-name="T90">MUNICÍPIO DE IBIAPINA</text:span></text:span></text:p>
      <text:p text:style-name="P77"><text:span text:style-name="Fonte_20_parág._20_padrão"><text:span text:style-name="T88">Advogado: Wilson Emanuel Pinto Paiva Neto (OAB/CE 23847) </text:span></text:span><text:span text:style-name="Fonte_20_parág._20_padrão"><text:span text:style-name="T87"><text:s/></text:span></text:span></text:p>
      <text:p text:style-name="P51"><text:span text:style-name="Fonte_20_parág._20_padrão"><text:span text:style-name="T81">Embargado</text:span></text:span><text:span text:style-name="Fonte_20_parág._20_padrão"><text:span text:style-name="T84">: </text:span></text:span><text:span text:style-name="Fonte_20_parág._20_padrão"><text:span text:style-name="T90">SINDICATO DO SERVIDORES PÚBLICOS MUNICIPAIS DE IBIAPINA – CE</text:span></text:span></text:p>
      <text:p text:style-name="P76"><text:span text:style-name="Fonte_20_parág._20_padrão"><text:span text:style-name="T87">Advogado: José </text:span></text:span><text:span text:style-name="Fonte_20_parág._20_padrão"><text:span text:style-name="T86">d</text:span></text:span><text:span text:style-name="Fonte_20_parág._20_padrão"><text:span text:style-name="T87">e Sales Neto <text:s/>(</text:span></text:span><text:span text:style-name="Fonte_20_parág._20_padrão"><text:span text:style-name="T86">OAB/</text:span></text:span><text:span text:style-name="Fonte_20_parág._20_padrão"><text:span text:style-name="T87">CE 7328-A) </text:span></text:span></text:p>
      <text:p text:style-name="P76"><text:span text:style-name="Fonte_20_parág._20_padrão"><text:span text:style-name="T86">Advogado: </text:span></text:span><text:span text:style-name="Fonte_20_parág._20_padrão"><text:span text:style-name="T87">Savigny Medeiros </text:span></text:span><text:span text:style-name="Fonte_20_parág._20_padrão"><text:span text:style-name="T86">d</text:span></text:span><text:span text:style-name="Fonte_20_parág._20_padrão"><text:span text:style-name="T87">e Sales (</text:span></text:span><text:span text:style-name="Fonte_20_parág._20_padrão"><text:span text:style-name="T86">OAB/</text:span></text:span><text:span text:style-name="Fonte_20_parág._20_padrão"><text:span text:style-name="T87">CE 31306-A)</text:span></text:span></text:p>
      <text:p text:style-name="P52"><text:span text:style-name="Fonte_20_parág._20_padrão"><text:span text:style-name="T84">Interessad</text:span></text:span><text:span text:style-name="Fonte_20_parág._20_padrão"><text:span text:style-name="T81">a</text:span></text:span><text:span text:style-name="Fonte_20_parág._20_padrão"><text:span text:style-name="T84">:</text:span></text:span><text:span text:style-name="Fonte_20_parág._20_padrão"><text:span text:style-name="T83"> </text:span></text:span><text:span text:style-name="Fonte_20_parág._20_padrão"><text:span text:style-name="T90">CÂMARA MUNICIPAL </text:span></text:span><text:span text:style-name="Fonte_20_parág._20_padrão"><text:span text:style-name="T91">DE IBIAPINA</text:span></text:span></text:p>
      <text:p text:style-name="P76"><text:span text:style-name="Fonte_20_parág._20_padrão"><text:span text:style-name="T87">Advogado: Bernardo Aguiar Nogueira (</text:span></text:span><text:span text:style-name="Fonte_20_parág._20_padrão"><text:span text:style-name="T86">OAB/</text:span></text:span><text:span text:style-name="Fonte_20_parág._20_padrão"><text:span text:style-name="T87">CE 36484-A) </text:span></text:span></text:p>
      <text:p text:style-name="P76"><text:span text:style-name="Fonte_20_parág._20_padrão"><text:span text:style-name="T87"/></text:span></text:p>
      <text:p text:style-name="P62"><text:span text:style-name="Fonte_20_parág._20_padrão"><text:span text:style-name="T99"></text:span></text:span><text:span text:style-name="Fonte_20_parág._20_padrão"><text:span text:style-name="T110"> </text:span></text:span><text:span text:style-name="Fonte_20_parág._20_padrão"><text:span text:style-name="T99">PAUTA DISPONIBILIZADA NO DJEN DE </text:span></text:span><text:span text:style-name="Fonte_20_parág._20_padrão"><text:span text:style-name="T100">14</text:span></text:span><text:span text:style-name="Fonte_20_parág._20_padrão"><text:span text:style-name="T99">.0</text:span></text:span><text:span text:style-name="Fonte_20_parág._20_padrão"><text:span text:style-name="T101">5</text:span></text:span><text:span text:style-name="Fonte_20_parág._20_padrão"><text:span text:style-name="T102">.</text:span></text:span><text:span text:style-name="Fonte_20_parág._20_padrão"><text:span text:style-name="T99">2026 - Designado para sessão de </text:span></text:span><text:span text:style-name="Fonte_20_parág._20_padrão"><text:span text:style-name="T100">28</text:span></text:span><text:span text:style-name="Fonte_20_parág._20_padrão"><text:span text:style-name="T103">.05</text:span></text:span><text:span text:style-name="Fonte_20_parág._20_padrão"><text:span text:style-name="T99">.2026</text:span></text:span></text:p>
      <text:p text:style-name="P6"/>
      <text:p text:style-name="P7"><text:span text:style-name="T394">79</text:span><text:span text:style-name="T388"> - </text:span>MANDADO DE SEGURANÇA CÍVEL <text:span text:style-name="T388">Nº</text:span> 0620966-19.2025.8.06.0000</text:p>
      <text:p text:style-name="P6">Relator<text:span text:style-name="T389">a:</text:span> <text:span text:style-name="T299">Desa. </text:span><text:span text:style-name="T279">MARIA REGINA OLIVEIRA CÂMARA</text:span></text:p>
      <text:p text:style-name="P6"><text:span text:style-name="T388">Impetrante:</text:span> <text:span text:style-name="T279">KARLA DANIELLE DE OLIVEIRA UNIAS</text:span></text:p>
      <text:p text:style-name="P6"><text:span text:style-name="T279">Advogado: João Luzeilton </text:span><text:span text:style-name="T300">d</text:span><text:span text:style-name="T279">e Oliveira Júnior (</text:span><text:span text:style-name="T300">OAB/</text:span><text:span text:style-name="T279">CE 47031-A)</text:span></text:p>
      <text:p text:style-name="P6"><text:span text:style-name="T388">Impetrados:</text:span> <text:span text:style-name="T279">GOVERNADOR DO ESTADO DO CEAR</text:span><text:span text:style-name="T300">Á e</text:span><text:span text:style-name="T279"> ESTADO DO CEAR</text:span><text:span text:style-name="T300">Á</text:span> </text:p>
      <text:p text:style-name="P6"/>
      <text:p text:style-name="P7"><text:span text:style-name="T386">8</text:span><text:span text:style-name="T394">0</text:span><text:span text:style-name="T389"> - </text:span>RECURSO ADMINISTRATIVO <text:span text:style-name="T389">Nº </text:span>3009958-09.2026.8.06.0000</text:p>
      <text:p text:style-name="P6">Relator<text:span text:style-name="T389">a:</text:span> <text:span text:style-name="T299">Desa. </text:span><text:span text:style-name="T279">MARIA REGINA OLIVEIRA CÂMARA</text:span></text:p>
      <text:p text:style-name="P6"><text:span text:style-name="T389">Recorrente:</text:span> <text:span text:style-name="T279">FONTENELE CONSTRUÇÕES E SERVIÇOS LTDA</text:span></text:p>
      <text:p text:style-name="P14">Advogado: Antônio Rodrigues <text:span text:style-name="T389">d</text:span>e Oliveira Neto (<text:span text:style-name="T389">OAB/</text:span>CE 24517-A)</text:p>
      <text:p text:style-name="P6"><text:span text:style-name="T389">Recorrido:</text:span> <text:span text:style-name="T279">TRIBUNAL DE JUSTIÇA DO ESTADO DO CEAR</text:span><text:span text:style-name="T299">Á</text:span><text:span text:style-name="T279"> </text:span></text:p>
      <text:p text:style-name="P6"><text:span text:style-name="T279"/></text:p>
      <text:p text:style-name="P60"><text:span text:style-name="Fonte_20_parág._20_padrão"><text:span text:style-name="T93"></text:span></text:span><text:span text:style-name="Fonte_20_parág._20_padrão"><text:span text:style-name="T98"> </text:span></text:span><text:span text:style-name="Fonte_20_parág._20_padrão"><text:span text:style-name="T93">PAUTA DISPONIBILIZADA NO DJEN DE </text:span></text:span><text:span text:style-name="Fonte_20_parág._20_padrão"><text:span text:style-name="T94">04</text:span></text:span><text:span text:style-name="Fonte_20_parág._20_padrão"><text:span text:style-name="T93">.0</text:span></text:span><text:span text:style-name="Fonte_20_parág._20_padrão"><text:span text:style-name="T94">6</text:span></text:span><text:span text:style-name="Fonte_20_parág._20_padrão"><text:span text:style-name="T95">.</text:span></text:span><text:span text:style-name="Fonte_20_parág._20_padrão"><text:span text:style-name="T93">2026 - Designado para sessão de </text:span></text:span><text:span text:style-name="Fonte_20_parág._20_padrão"><text:span text:style-name="T96">18</text:span></text:span><text:span text:style-name="Fonte_20_parág._20_padrão"><text:span text:style-name="T97">.0</text:span></text:span><text:span text:style-name="Fonte_20_parág._20_padrão"><text:span text:style-name="T96">6</text:span></text:span><text:span text:style-name="Fonte_20_parág._20_padrão"><text:span text:style-name="T93">.2026</text:span></text:span></text:p>
      <text:p text:style-name="P102" loext:marker-style-name="T192"><text:span text:style-name="T277"/></text:p>
      <text:p text:style-name="P112" loext:marker-style-name="T192"><text:span text:style-name="T386">8</text:span><text:span text:style-name="T394">1</text:span><text:span text:style-name="T386"> - </text:span>MANDADO DE SEGURANÇA CÍVEL <text:span text:style-name="T390">Nº</text:span> 3014028-06.2025.8.06.0000</text:p>
      <text:p text:style-name="P102" loext:marker-style-name="T192"><text:span text:style-name="T203">Relator:</text:span><text:span text:style-name="T277"> </text:span><text:span text:style-name="T331">Des.</text:span><text:span text:style-name="T277"> FRANCISCO LUCÍDIO DE QUEIROZ JÚNIOR </text:span></text:p>
      <text:p text:style-name="P102" loext:marker-style-name="T192"><text:span text:style-name="T241">Impetrante: </text:span><text:span text:style-name="T277">FRANCISCA ALEXANDRA SOUSA ARAÚJO </text:span></text:p>
      <text:p text:style-name="P102" loext:marker-style-name="T192"><text:span text:style-name="T277">Advogado: Rafael Silva Alves (</text:span><text:span text:style-name="T331">OAB/</text:span><text:span text:style-name="T277">CE 50771-A)</text:span></text:p>
      <text:p text:style-name="P104" loext:marker-style-name="T192"><text:span text:style-name="T241">Impetrad</text:span><text:span text:style-name="T242">a</text:span><text:span text:style-name="T241">:</text:span><text:span text:style-name="T277"> CAIXA BENEFICENTE DOS MILITARES DO CEAR</text:span><text:span text:style-name="T331">Á</text:span><text:span text:style-name="T277"> </text:span></text:p>
      <text:p text:style-name="P102" loext:marker-style-name="T192"><text:soft-page-break/><text:span text:style-name="T277">Advogad</text:span><text:span text:style-name="T332">a</text:span><text:span text:style-name="T277">: Anna Shelida </text:span><text:span text:style-name="T331">d</text:span><text:span text:style-name="T277">e Sousa Teixeira (</text:span><text:span text:style-name="T331">OAB/</text:span><text:span text:style-name="T277">CE 44766-A) </text:span></text:p>
      <text:p text:style-name="P104" loext:marker-style-name="T192"><text:span text:style-name="T241">Impetrados: </text:span><text:span text:style-name="T277">SECRETARIA DO PLANEJAMENTO E GESTÃO </text:span><text:span text:style-name="T332">e</text:span><text:span text:style-name="T277"> SECRETARIA DA SEGURANÇA P</text:span><text:span text:style-name="T331">Ú</text:span><text:span text:style-name="T277">BLICA E DEFESA SOCIAL </text:span></text:p>
      <text:p text:style-name="P102" loext:marker-style-name="T192"><text:span text:style-name="T277"/></text:p>
      <text:p text:style-name="P103" loext:marker-style-name="T192"><text:span text:style-name="T220">8</text:span><text:span text:style-name="T245">2</text:span><text:span text:style-name="T220"> - </text:span><text:span text:style-name="T203">MANDADO DE SEGURANÇA CÍVEL </text:span><text:span text:style-name="T241">Nº</text:span><text:span text:style-name="T203"> 3010620-07.2025.8.06.0000</text:span></text:p>
      <text:p text:style-name="P102" loext:marker-style-name="T192"><text:span text:style-name="T203">Relator:</text:span><text:span text:style-name="T308"> </text:span><text:span text:style-name="T313">Des.</text:span><text:span text:style-name="T308"> FRANCISCO LUCÍDIO DE QUEIROZ JÚNIOR</text:span></text:p>
      <text:p text:style-name="P102" loext:marker-style-name="T192"><text:span text:style-name="T241">Impetrante:</text:span><text:span text:style-name="T308"> </text:span><text:span text:style-name="T203"><text:s/></text:span><text:span text:style-name="T277">ZUIANE DE ALBUQUERQUE LOPES</text:span></text:p>
      <text:p text:style-name="P102" loext:marker-style-name="T192"><text:span text:style-name="T277">Advogado: Carlos Filipe Cordeiro D’</text:span><text:span text:style-name="T331">Á</text:span><text:span text:style-name="T277">vila (</text:span><text:span text:style-name="T331">OAB/</text:span><text:span text:style-name="T277">CE 22570-A) </text:span></text:p>
      <text:p text:style-name="P102" loext:marker-style-name="T192"><text:span text:style-name="T241">Impetrados:</text:span><text:span text:style-name="T203"> </text:span><text:span text:style-name="T279">COMANDANTE-GERAL DA POLICIA MILITAR DO CEARÁ </text:span><text:span text:style-name="T301">e </text:span><text:span text:style-name="T279">PROCURADORIA GERAL DO ESTADO </text:span></text:p>
      <text:p text:style-name="P110" loext:marker-style-name="T192"><text:span text:style-name="T279">Proc. do Estado: Newton Fontenele Teixeira (OAB/</text:span><text:span text:style-name="T302">CE 16980-A)</text:span></text:p>
      <text:p text:style-name="P6"><text:span text:style-name="T279"/></text:p>
      <text:p text:style-name="P59"><text:span text:style-name="Fonte_20_parág._20_padrão"><text:span text:style-name="T56"></text:span></text:span><text:span text:style-name="Fonte_20_parág._20_padrão"><text:span text:style-name="T73"> </text:span></text:span><text:span text:style-name="Fonte_20_parág._20_padrão"><text:span text:style-name="T56">PAUTA DISPONIBILIZADA NO DJEN DE </text:span></text:span><text:span text:style-name="Fonte_20_parág._20_padrão"><text:span text:style-name="T60">26</text:span></text:span><text:span text:style-name="Fonte_20_parág._20_padrão"><text:span text:style-name="T56">.0</text:span></text:span><text:span text:style-name="Fonte_20_parág._20_padrão"><text:span text:style-name="T61">5</text:span></text:span><text:span text:style-name="Fonte_20_parág._20_padrão"><text:span text:style-name="T59">.</text:span></text:span><text:span text:style-name="Fonte_20_parág._20_padrão"><text:span text:style-name="T56">2026 - Designado para sessão de </text:span></text:span><text:span text:style-name="Fonte_20_parág._20_padrão"><text:span text:style-name="T61">1</text:span></text:span><text:span text:style-name="Fonte_20_parág._20_padrão"><text:span text:style-name="T60">1</text:span></text:span><text:span text:style-name="Fonte_20_parág._20_padrão"><text:span text:style-name="T62">.0</text:span></text:span><text:span text:style-name="Fonte_20_parág._20_padrão"><text:span text:style-name="T60">6</text:span></text:span><text:span text:style-name="Fonte_20_parág._20_padrão"><text:span text:style-name="T56">.2026</text:span></text:span></text:p>
      <text:p text:style-name="P24"/>
      <text:p text:style-name="P26"><text:span text:style-name="T220">8</text:span><text:span text:style-name="T245">3</text:span><text:span text:style-name="T243"> - </text:span><text:span text:style-name="T244">EMBARGOS DE DECLARAÇÃO Nº </text:span><text:span text:style-name="T203">3017393-68.2025.8.06.0000</text:span></text:p>
      <text:p text:style-name="P24"><text:span text:style-name="T7">Relator:</text:span><text:span text:style-name="T24"> </text:span><text:span text:style-name="T25">Des.</text:span><text:span text:style-name="T24"> PRESIDENTE </text:span><text:span text:style-name="T25">DO </text:span><text:span text:style-name="T24">T</text:span><text:span text:style-name="T25">RIBUNAL DE </text:span><text:span text:style-name="T24">J</text:span><text:span text:style-name="T25">USTIÇA DO ESTADO DO CEARÁ</text:span></text:p>
      <text:p text:style-name="P24"><text:span text:style-name="T14">Embargante:</text:span> ESTADO DO CEAR<text:span text:style-name="T391">Á</text:span></text:p>
      <text:p text:style-name="P24"><text:span text:style-name="Fonte_20_parág._20_padrão"><text:span text:style-name="T118">Embargado:</text:span></text:span><text:span text:style-name="Fonte_20_parág._20_padrão"><text:span text:style-name="T119"> MINISTÉRIO P</text:span></text:span><text:span text:style-name="Fonte_20_parág._20_padrão"><text:span text:style-name="T120">Ú</text:span></text:span><text:span text:style-name="Fonte_20_parág._20_padrão"><text:span text:style-name="T119">BLICO DO ESTADO DO CEAR</text:span></text:span><text:span text:style-name="Fonte_20_parág._20_padrão"><text:span text:style-name="T120">Á</text:span></text:span><text:span text:style-name="Fonte_20_parág._20_padrão"><text:span text:style-name="T119"> </text:span></text:span></text:p>
      <text:p text:style-name="P78"><text:span text:style-name="Fonte_20_parág._20_padrão"><text:span text:style-name="T90"/></text:span></text:p>
      <text:p text:style-name="P79"><text:span text:style-name="Fonte_20_parág._20_padrão"><text:span text:style-name="T89"/></text:span></text:p>
      <text:p text:style-name="P23"><text:span text:style-name="Fonte_20_parág._20_padrão"><text:span text:style-name="T53">SISTEMA </text:span></text:span><text:span text:style-name="Fonte_20_parág._20_padrão"><text:span text:style-name="T54">SAJ</text:span></text:span></text:p>
      <text:p text:style-name="P63"><text:span text:style-name="Fonte_20_parág._20_padrão"><text:span text:style-name="T56"/></text:span></text:p>
      <text:p text:style-name="P63"><text:span text:style-name="Fonte_20_parág._20_padrão"><text:span text:style-name="T56"></text:span></text:span><text:span text:style-name="Fonte_20_parág._20_padrão"><text:span text:style-name="T73"> </text:span></text:span><text:span text:style-name="Fonte_20_parág._20_padrão"><text:span text:style-name="T56">PAUTA DISPONIBILIZADA NO DJEN DE </text:span></text:span><text:span text:style-name="Fonte_20_parág._20_padrão"><text:span text:style-name="T63">13</text:span></text:span><text:span text:style-name="Fonte_20_parág._20_padrão"><text:span text:style-name="T56">.0</text:span></text:span><text:span text:style-name="Fonte_20_parág._20_padrão"><text:span text:style-name="T61">5</text:span></text:span><text:span text:style-name="Fonte_20_parág._20_padrão"><text:span text:style-name="T59">.</text:span></text:span><text:span text:style-name="Fonte_20_parág._20_padrão"><text:span text:style-name="T56">2026 - Designado para sessão de </text:span></text:span><text:span text:style-name="Fonte_20_parág._20_padrão"><text:span text:style-name="T61">1</text:span></text:span><text:span text:style-name="Fonte_20_parág._20_padrão"><text:span text:style-name="T63">1</text:span></text:span><text:span text:style-name="Fonte_20_parág._20_padrão"><text:span text:style-name="T62">.0</text:span></text:span><text:span text:style-name="Fonte_20_parág._20_padrão"><text:span text:style-name="T63">6</text:span></text:span><text:span text:style-name="Fonte_20_parág._20_padrão"><text:span text:style-name="T56">.2026</text:span></text:span></text:p>
      <text:p text:style-name="P113" loext:marker-style-name="T193"/>
      <text:p text:style-name="P81" loext:marker-style-name="T192"><text:span text:style-name="T133">1 -</text:span><text:span text:style-name="T165"> <text:s/></text:span><text:span text:style-name="T132">AGRAVO INTERNO CRIMINAL </text:span><text:span text:style-name="T151">Nº 0629672-88.2025.8.06.0000/50000</text:span></text:p>
      <text:p text:style-name="P82" loext:marker-style-name="T192"><text:span text:style-name="T133">Relator:</text:span><text:span text:style-name="T165"> </text:span><text:span text:style-name="T166">Des.</text:span><text:span text:style-name="T165"> DURVAL AIRES FILHO</text:span></text:p>
      <text:p text:style-name="P82" loext:marker-style-name="T192"><text:span text:style-name="T133">Agravante:</text:span><text:span text:style-name="T165"> M. P. E.. </text:span></text:p>
      <text:p text:style-name="P82" loext:marker-style-name="T192"><text:span text:style-name="T133">Agravado:</text:span><text:span text:style-name="T165"> R. J. A. S. P. do M. de Q. C.. </text:span></text:p>
      <text:p text:style-name="P82" loext:marker-style-name="T192"><text:span text:style-name="T133">Agravado: </text:span><text:span text:style-name="T165">F. O. D. B. - D. E..</text:span></text:p>
      <text:p text:style-name="P82" loext:marker-style-name="T192"><text:span text:style-name="T165"/></text:p>
      <text:p text:style-name="P64"><text:span text:style-name="Fonte_20_parág._20_padrão"><text:span text:style-name="T56"></text:span></text:span><text:span text:style-name="Fonte_20_parág._20_padrão"><text:span text:style-name="T73"> </text:span></text:span><text:span text:style-name="Fonte_20_parág._20_padrão"><text:span text:style-name="T56">PAUTA DISPONIBILIZADA NO DJEN DE </text:span></text:span><text:span text:style-name="Fonte_20_parág._20_padrão"><text:span text:style-name="T64">26</text:span></text:span><text:span text:style-name="Fonte_20_parág._20_padrão"><text:span text:style-name="T56">.0</text:span></text:span><text:span text:style-name="Fonte_20_parág._20_padrão"><text:span text:style-name="T61">5</text:span></text:span><text:span text:style-name="Fonte_20_parág._20_padrão"><text:span text:style-name="T59">.</text:span></text:span><text:span text:style-name="Fonte_20_parág._20_padrão"><text:span text:style-name="T56">2026 - Designado para sessão de </text:span></text:span><text:span text:style-name="Fonte_20_parág._20_padrão"><text:span text:style-name="T64">18</text:span></text:span><text:span text:style-name="Fonte_20_parág._20_padrão"><text:span text:style-name="T62">.0</text:span></text:span><text:span text:style-name="Fonte_20_parág._20_padrão"><text:span text:style-name="T64">6</text:span></text:span><text:span text:style-name="Fonte_20_parág._20_padrão"><text:span text:style-name="T56">.2026</text:span></text:span></text:p>
      <text:p text:style-name="P117" loext:marker-style-name="T193"><text:span text:style-name="T193"/></text:p>
      <text:p text:style-name="P114" loext:marker-style-name="T193"><text:span text:style-name="T193"/></text:p>
      <text:p text:style-name="P83" loext:marker-style-name="T192"><text:span text:style-name="T135">2</text:span><text:span text:style-name="T133"> - </text:span><text:span text:style-name="T165"><text:s/></text:span><text:span text:style-name="T132">REPRESENTAÇÃO CRIMINAL/NOTÍCIA DE CRIME </text:span><text:span text:style-name="T152">Nº 8501295-94.2024.8.06.0000</text:span></text:p>
      <text:p text:style-name="P84" loext:marker-style-name="T192"><text:span text:style-name="T136">Relator:</text:span><text:span text:style-name="T167"> </text:span><text:span text:style-name="T168">Des. </text:span><text:span text:style-name="T167">FRANCISCO BEZERRA CAVALCANTE</text:span></text:p>
      <text:p text:style-name="P85" loext:marker-style-name="T192"><text:span text:style-name="T133">Representante:</text:span><text:span text:style-name="T165"> OMAR NIGRO. </text:span></text:p>
      <text:p text:style-name="P85" loext:marker-style-name="T192"><text:span text:style-name="T165">Advogado: Francisco Alencar Martins Filho (OAB: 22830/CE). </text:span></text:p>
      <text:p text:style-name="P85" loext:marker-style-name="T192"><text:span text:style-name="T133">Representado:</text:span><text:span text:style-name="T165"> ANTÔNIO WASHINGTON FROTA - JUIZ DE DIREITO. </text:span></text:p>
      <text:p text:style-name="P85" loext:marker-style-name="T192"><text:span text:style-name="T165">Advogado: Robson Halley Costa Rodrigues (OAB: 27422/CE). </text:span></text:p>
      <text:p text:style-name="P85" loext:marker-style-name="T192"><text:span text:style-name="T165">Advogada: Rebecca Araújo Rosa (OAB: 36137/CE). </text:span></text:p>
      <text:p text:style-name="P85" loext:marker-style-name="T192"><text:span text:style-name="T165">Advogado: Pedro Henrique Soares Matias (OAB: 48087/CE). </text:span></text:p>
      <text:p text:style-name="P85" loext:marker-style-name="T192"><text:span text:style-name="T165">Advogado: Lucas de Castro Alexandre (OAB: 48183/CE). </text:span></text:p>
      <text:p text:style-name="P85" loext:marker-style-name="T192"><text:span text:style-name="T165">Advogada: Marcella Cavalcante Bezerra (OAB: 46102/CE). </text:span></text:p>
      <text:p text:style-name="P85" loext:marker-style-name="T192"><text:span text:style-name="T133">Representado</text:span><text:span text:style-name="T137">s</text:span><text:span text:style-name="T133">:</text:span><text:span text:style-name="T165"> PAULO EDUARDO MONTEIRO MARTINS FILHO </text:span><text:span text:style-name="T168">e</text:span><text:span text:style-name="T165"> CAIO VASCONCELOS CARNEIRO. </text:span></text:p>
      <text:p text:style-name="P85" loext:marker-style-name="T192"><text:span text:style-name="T165">Advogado: Carlos Nagério Costa (OAB: 29372/CE). </text:span></text:p>
      <text:p text:style-name="P85" loext:marker-style-name="T192"><text:soft-page-break/><text:span text:style-name="T165">Advogado: Pedro Aguiar Carneiro Filho (OAB: 30315/CE). </text:span></text:p>
      <text:p text:style-name="P85" loext:marker-style-name="T192"><text:span text:style-name="T133">Representado:</text:span><text:span text:style-name="T165"> PEDRO AGUIAR CARNEIRO FILHO. </text:span></text:p>
      <text:p text:style-name="P85" loext:marker-style-name="T192"><text:span text:style-name="T165">Advogado: Pedro Aguiar Carneiro Filho (OAB: 30315/CE). </text:span></text:p>
      <text:p text:style-name="P82" loext:marker-style-name="T192"><text:span text:style-name="T165"/></text:p>
      <text:p text:style-name="P64"><text:span text:style-name="Fonte_20_parág._20_padrão"><text:span text:style-name="T104"></text:span></text:span><text:span text:style-name="Fonte_20_parág._20_padrão"><text:span text:style-name="T111"> </text:span></text:span><text:span text:style-name="Fonte_20_parág._20_padrão"><text:span text:style-name="T104">PAUTA DISPONIBILIZADA NO DJEN DE </text:span></text:span><text:span text:style-name="Fonte_20_parág._20_padrão"><text:span text:style-name="T105">26</text:span></text:span><text:span text:style-name="Fonte_20_parág._20_padrão"><text:span text:style-name="T104">.0</text:span></text:span><text:span text:style-name="Fonte_20_parág._20_padrão"><text:span text:style-name="T106">5</text:span></text:span><text:span text:style-name="Fonte_20_parág._20_padrão"><text:span text:style-name="T107">.</text:span></text:span><text:span text:style-name="Fonte_20_parág._20_padrão"><text:span text:style-name="T104">2026 - Designado para sessão de </text:span></text:span><text:span text:style-name="Fonte_20_parág._20_padrão"><text:span text:style-name="T105">18</text:span></text:span><text:span text:style-name="Fonte_20_parág._20_padrão"><text:span text:style-name="T108">.0</text:span></text:span><text:span text:style-name="Fonte_20_parág._20_padrão"><text:span text:style-name="T105">6</text:span></text:span><text:span text:style-name="Fonte_20_parág._20_padrão"><text:span text:style-name="T104">.2026</text:span></text:span></text:p>
      <text:p text:style-name="P85" loext:marker-style-name="T192"><text:span text:style-name="T131"/></text:p>
      <text:p text:style-name="P83" loext:marker-style-name="T192"><text:span text:style-name="T138">3</text:span><text:span text:style-name="T133"> -</text:span><text:span text:style-name="T131"> </text:span><text:span text:style-name="T132">PEDIDO DE QUEBRA DE SIGILO DE DADOS E/OU TELEFÔNICO</text:span><text:span text:style-name="T165"> </text:span><text:span text:style-name="T152">Nº 0000999-71.2024.8.06.0000</text:span></text:p>
      <text:p text:style-name="P85" loext:marker-style-name="T192"><text:span text:style-name="T133">Relator:</text:span><text:span text:style-name="T165"> </text:span><text:span text:style-name="T168">Des.</text:span><text:span text:style-name="T165"> INÁCIO DE ALENCAR CORTEZ NETO</text:span></text:p>
      <text:p text:style-name="P85" loext:marker-style-name="T192"><text:span text:style-name="T133">Requerente:</text:span><text:span text:style-name="T165"> P. do T. de J. do E. do C.. </text:span></text:p>
      <text:p text:style-name="P85" loext:marker-style-name="T192"><text:span text:style-name="T133">Requerido:</text:span><text:span text:style-name="T165"> H. A. P. N. - J. de D.. </text:span></text:p>
      <text:p text:style-name="P82" loext:marker-style-name="T192"><text:span text:style-name="Fonte_20_parág._20_padrão"><text:span text:style-name="T113"/></text:span></text:p>
      <text:p text:style-name="P65"><text:span text:style-name="Fonte_20_parág._20_padrão"><text:span text:style-name="T56"></text:span></text:span><text:span text:style-name="Fonte_20_parág._20_padrão"><text:span text:style-name="T73"> </text:span></text:span><text:span text:style-name="Fonte_20_parág._20_padrão"><text:span text:style-name="T56">PAUTA DISPONIBILIZADA NO DJEN DE </text:span></text:span><text:span text:style-name="Fonte_20_parág._20_padrão"><text:span text:style-name="T65">1</text:span></text:span><text:span text:style-name="Fonte_20_parág._20_padrão"><text:span text:style-name="T66">3</text:span></text:span><text:span text:style-name="Fonte_20_parág._20_padrão"><text:span text:style-name="T56">.0</text:span></text:span><text:span text:style-name="Fonte_20_parág._20_padrão"><text:span text:style-name="T61">5</text:span></text:span><text:span text:style-name="Fonte_20_parág._20_padrão"><text:span text:style-name="T59">.</text:span></text:span><text:span text:style-name="Fonte_20_parág._20_padrão"><text:span text:style-name="T56">2026 - Designado para sessão de </text:span></text:span><text:span text:style-name="Fonte_20_parág._20_padrão"><text:span text:style-name="T65">28</text:span></text:span><text:span text:style-name="Fonte_20_parág._20_padrão"><text:span text:style-name="T62">.05</text:span></text:span><text:span text:style-name="Fonte_20_parág._20_padrão"><text:span text:style-name="T56">.2026</text:span></text:span></text:p>
      <text:p text:style-name="P69"/>
      <text:p text:style-name="P42"><text:span text:style-name="T138">4</text:span><text:span text:style-name="T131"> - </text:span><text:span text:style-name="T165"><text:s/></text:span><text:span text:style-name="T132">EMBARGOS DE DECLARAÇÃO CÍVEL </text:span><text:span text:style-name="T153">Nº 0136284-77.2017.8.06.0001/50002 </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Embargante:</text:span><text:span text:style-name="T165"> E. do C.. </text:span></text:p>
      <text:p text:style-name="P43"><text:span text:style-name="T133">Embargado:</text:span><text:span text:style-name="T165"> JUAREZ DA SILVA SALLES. </text:span></text:p>
      <text:p text:style-name="P73">Advogado: Matheus Andrade Braga (OAB: 40495/CE). </text:p>
      <text:p text:style-name="P69"/>
      <text:p text:style-name="P42"><text:span text:style-name="T138">5</text:span><text:span text:style-name="T131"> - </text:span><text:span text:style-name="T132">EMBARGOS DE DECLARAÇÃO CÍVEL </text:span><text:span text:style-name="T153">Nº 0841396-88.2014.8.06.0001/50002 </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Embargante:</text:span><text:span text:style-name="T165"> LÍDER PETRÓLEO LTDA. </text:span></text:p>
      <text:p text:style-name="P73">Advogado: Cristiano Porto Linhares Teixeira (OAB: 21937/CE). </text:p>
      <text:p text:style-name="P73">Advogada: Bruna Leite de Matos Sousa (OAB: 28675/CE). </text:p>
      <text:p text:style-name="P43"><text:span text:style-name="T133">Embargado:</text:span><text:span text:style-name="T165"> BANCO J. SAFRA S/A. </text:span></text:p>
      <text:p text:style-name="P73">Advogado: Celso Marcon (OAB: 19431A/CE). </text:p>
      <text:p text:style-name="P73"/>
      <text:p text:style-name="P42"><text:span text:style-name="T138">6</text:span><text:span text:style-name="T133"> -</text:span><text:span text:style-name="T165"> </text:span><text:span text:style-name="T132">EMBARGOS DE DECLARAÇÃO CÍVEL </text:span><text:span text:style-name="T154">Nº </text:span><text:span text:style-name="T132">0051507-68.2020.8.06.0062/50002 </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Embargante:</text:span><text:span text:style-name="T165"> ANDRÉ LUIZ DA SILVA BORIZ. </text:span></text:p>
      <text:p text:style-name="P73">Advogado: Leonidas de Araújo Medeiros Neto (OAB: 36443B/CE). </text:p>
      <text:p text:style-name="P43"><text:span text:style-name="T133">Embargado</text:span><text:span text:style-name="T139">s</text:span><text:span text:style-name="T133">:</text:span><text:span text:style-name="T165"> FORTCASA INCORPORADORA E IMOBILIÁRIA LTDA, TRIANON EMPREENDIMENTOS IMOBILI</text:span><text:span text:style-name="T170">Á</text:span><text:span text:style-name="T165">RIOS LTDA., IMOBILIÁRIA M.M. LTDA </text:span><text:span text:style-name="T171">e</text:span><text:span text:style-name="T165"> SABIAGUABA EMPREENDIMENTOS TURÍSTICOS E CONSTRUÇÕES LTDA.. </text:span></text:p>
      <text:p text:style-name="P73">Advogada: Beatriz Chaves Bittencourt de Albuquerque (OAB: 44118/CE). </text:p>
      <text:p text:style-name="P73"/>
      <text:p text:style-name="P42"><text:span text:style-name="T138">7</text:span><text:span text:style-name="T133"> -</text:span><text:span text:style-name="T131"> </text:span><text:span text:style-name="T132">EMBARGOS DE DECLARAÇÃO CRIMINAL </text:span><text:span text:style-name="T154">Nº 0010037-89.2023.8.06.0179/50002</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Embargante</text:span><text:span text:style-name="T140">s</text:span><text:span text:style-name="T133">:</text:span><text:span text:style-name="T165"> EDMO PEREIRA, ANTÔNIO VIEIRA RODRIGUES </text:span><text:span text:style-name="T172">E</text:span><text:span text:style-name="T165"> CLEMILSON OLIVEIRA DOS SANTOS. </text:span></text:p>
      <text:p text:style-name="P73">Advogado: Oséas de Souza Rodrigues Filho (OAB: 21600/CE). </text:p>
      <text:p text:style-name="P43"><text:span text:style-name="T133">Embargado:</text:span><text:span text:style-name="T165"> MINISTÉRIO PÚBLICO ESTADUAL. </text:span></text:p>
      <text:p text:style-name="P69"/>
      <text:p text:style-name="P42"><text:span text:style-name="T138">8</text:span><text:span text:style-name="T133"> -</text:span><text:span text:style-name="T165"> <text:s/></text:span><text:span text:style-name="T132">EMBARGOS DE DECLARAÇÃO CRIMINAL </text:span><text:span text:style-name="T154">Nº 0013917-09.2021.8.06.0293/50004</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Embargante:</text:span><text:span text:style-name="T165"> JOÃO PAULO AGUIAR DE SOUSA. </text:span></text:p>
      <text:p text:style-name="P73"><text:soft-page-break/>Advogado: Oséas de Souza Rodrigues Filho (OAB: 21600/CE). </text:p>
      <text:p text:style-name="P43"><text:span text:style-name="T133">Embargado:</text:span><text:span text:style-name="T165"> MINISTÉRIO PÚBLICO ESTADUAL. </text:span></text:p>
      <text:p text:style-name="P73"/>
      <text:p text:style-name="P42"><text:span text:style-name="T138">9</text:span><text:span text:style-name="T133"> -</text:span><text:span text:style-name="T131"> </text:span><text:span text:style-name="T132">EMBARGOS DE DECLARAÇÃO CÍVEL </text:span><text:span text:style-name="T155">Nº 0629675-77.2024.8.06.0000/50003</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Embargante:</text:span><text:span text:style-name="T165"> ESTADO DO CEARÁ. </text:span></text:p>
      <text:p text:style-name="P43"><text:span text:style-name="T133">Embargado:</text:span><text:span text:style-name="T165"> ESPOLIO DE HORMIDAS DE MESQUITA TELES. </text:span></text:p>
      <text:p text:style-name="P43"><text:span text:style-name="T133">Inventariante:</text:span><text:span text:style-name="T165"> MARCELINO MOTA TELES. </text:span></text:p>
      <text:p text:style-name="P43"><text:span text:style-name="T133">Embargado</text:span><text:span text:style-name="T140">s</text:span><text:span text:style-name="T133">:</text:span><text:span text:style-name="T165"> JOÃO SARAIVA DE MOURA NETO </text:span><text:span text:style-name="T172">e</text:span><text:span text:style-name="T165"> HENRIQUE ROCHA TRIGUEIRO. </text:span></text:p>
      <text:p text:style-name="P73">Advogado: Henrique Rocha Trigueiro (OAB: 9407/CE). </text:p>
      <text:p text:style-name="P43"><text:span text:style-name="T133">Embargado:</text:span><text:span text:style-name="T165"> ELIAS ALVES DE MELO. </text:span></text:p>
      <text:p text:style-name="P73">Advogada: Maria da Conceição Alves Ferreira Xavier (OAB: 38320/CE). </text:p>
      <text:p text:style-name="P73">Advogado: José Rodrigues Xavier (OAB: 3106/CE). </text:p>
      <text:p text:style-name="P73"/>
      <text:p text:style-name="P42"><text:span text:style-name="T138">10</text:span><text:span text:style-name="T133"> -</text:span><text:span text:style-name="T165"> </text:span><text:span text:style-name="T132">AGRAVO INTERNO CRIMINAL </text:span><text:span text:style-name="T156">Nº 0016982-60.2016.8.06.0075/50001 </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Agravante:</text:span><text:span text:style-name="T165"> REGINALDO DOS SANTOS SENA JÚNIOR. </text:span></text:p>
      <text:p text:style-name="P73">Advogada: Iolanda Basílio Feijó Medeiros (OAB: 18456/CE). </text:p>
      <text:p text:style-name="P43"><text:span text:style-name="T133">Agravado:</text:span><text:span text:style-name="T165"> MINISTÉRIO PÚBLICO ESTADUAL. </text:span></text:p>
      <text:p text:style-name="P73"/>
      <text:p text:style-name="P42"><text:span text:style-name="T141">1</text:span><text:span text:style-name="T138">1</text:span><text:span text:style-name="T133"> -</text:span><text:span text:style-name="T131"> </text:span><text:span text:style-name="T132">AGRAVO INTERNO CRIMINAL </text:span><text:span text:style-name="T157">Nº </text:span><text:span text:style-name="T165"><text:s/></text:span><text:span text:style-name="T132">0609295-69.2020.8.06.0001/50000</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Agravante:</text:span><text:span text:style-name="T165"> JOÃO BATISTA RABELO. </text:span></text:p>
      <text:p text:style-name="P73">Advogado: Ângelo Rodrigues Gadelha Moreira (OAB: 20585/CE). </text:p>
      <text:p text:style-name="P43"><text:span text:style-name="T133">Agravado: </text:span><text:span text:style-name="T165">MINISTÉRIO PÚBLICO ESTADUAL. </text:span></text:p>
      <text:p text:style-name="P69"/>
      <text:p text:style-name="P42"><text:span text:style-name="T141">1</text:span><text:span text:style-name="T138">2</text:span><text:span text:style-name="T133"> - </text:span><text:span text:style-name="T165"><text:s/></text:span><text:span text:style-name="T132">AGRAVO INTERNO CRIMINAL </text:span><text:span text:style-name="T157">Nº </text:span><text:span text:style-name="T165"><text:s/></text:span><text:span text:style-name="T132">0637661-82.2024.8.06.0000/50000</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Agravante:</text:span><text:span text:style-name="T165"> FRANCISCO SIDNEY FREIRES LEMOS. </text:span></text:p>
      <text:p text:style-name="P73">Def. Público: Defensoria Pública do Estado do Ceará. </text:p>
      <text:p text:style-name="P43"><text:span text:style-name="T133">Agravado:</text:span><text:span text:style-name="T165"> MINISTÉRIO PÚBLICO ESTADUAL. </text:span></text:p>
      <text:p text:style-name="P73"/>
      <text:p text:style-name="P42"><text:span text:style-name="T133">1</text:span><text:span text:style-name="T138">3</text:span><text:span text:style-name="T133"> -</text:span><text:span text:style-name="T165"> <text:s/></text:span><text:span text:style-name="T132">AGRAVO INTERNO CRIMINAL </text:span><text:span text:style-name="T157">Nº 0621895-52.2025.8.06.0000/50000</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Agravante:</text:span><text:span text:style-name="T165"> MAYANDRESON ARAÚJO ALBUQUERQUE. </text:span></text:p>
      <text:p text:style-name="P73">Advogado: Manoel Abílio Lopes (OAB: 29431/CE). </text:p>
      <text:p text:style-name="P43"><text:span text:style-name="T133">Agravado:</text:span><text:span text:style-name="T165"> MINISTÉRIO PÚBLICO ESTADUAL. </text:span></text:p>
      <text:p text:style-name="P69"/>
      <text:p text:style-name="P42"><text:span text:style-name="T133">1</text:span><text:span text:style-name="T138">4</text:span><text:span text:style-name="T133"> - </text:span><text:span text:style-name="T165"><text:s/></text:span><text:span text:style-name="T132">AGRAVO INTERNO CRIMINAL </text:span><text:span text:style-name="T158">Nº 0209740-21.2021.8.06.0001/50001</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Agravante:</text:span><text:span text:style-name="T165"> WILLITON DA CRUZ COELHO. </text:span></text:p>
      <text:p text:style-name="P73">Advogado: Francisco Valdemízio Acioly Guedes (OAB: 12068/CE). </text:p>
      <text:p text:style-name="P73">Advogado: Francisco Edilberto Torres da Silveira (OAB: 26703/CE). </text:p>
      <text:p text:style-name="P43"><text:span text:style-name="T133">Agravado:</text:span><text:span text:style-name="T165"> MINISTÉRIO PÚBLICO ESTADUAL. </text:span></text:p>
      <text:p text:style-name="P69"/>
      <text:p text:style-name="P42"><text:span text:style-name="T133">1</text:span><text:span text:style-name="T138">5</text:span><text:span text:style-name="T133"> -</text:span><text:span text:style-name="T131"> </text:span><text:span text:style-name="T165"><text:s/></text:span><text:span text:style-name="T132">AGRAVO INTERNO CRIMINAL </text:span><text:span text:style-name="T158">Nº 0000251-11.2018.8.06.0045/50001</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Agravante:</text:span><text:span text:style-name="T165"> L. C. S.. </text:span></text:p>
      <text:p text:style-name="P73"><text:soft-page-break/>Advogado: José Iran dos Santos ( OAB/CE 12315) <text:s/></text:p>
      <text:p text:style-name="P43"><text:span text:style-name="T133">Agravado:</text:span><text:span text:style-name="T165"> M. P. E.. </text:span></text:p>
      <text:p text:style-name="P73"/>
      <text:p text:style-name="P42"><text:span text:style-name="T133">1</text:span><text:span text:style-name="T138">6</text:span><text:span text:style-name="T133"> - </text:span><text:span text:style-name="T165"><text:s/></text:span><text:span text:style-name="T132">AGRAVO INTERNO CRIMINAL </text:span><text:span text:style-name="T159">Nº 0623162-59.2025.8.06.0000/50000</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Agravante:</text:span><text:span text:style-name="T165"> PAULO HENRIQUE PEREIRA QUEIROZ. </text:span></text:p>
      <text:p text:style-name="P73">Advogado: Antônio Delano Soares Cruz (OAB: 8116/CE). </text:p>
      <text:p text:style-name="P73">Advogada: Diana Farias de Albuquerque (OAB: 21031/CE). </text:p>
      <text:p text:style-name="P43"><text:span text:style-name="T133">Agravado:</text:span><text:span text:style-name="T165"> MINISTÉRIO PÚBLICO ESTADUAL. </text:span></text:p>
      <text:p text:style-name="P73"/>
      <text:p text:style-name="P42"><text:span text:style-name="T142">1</text:span><text:span text:style-name="T138">7</text:span><text:span text:style-name="T133"> -</text:span><text:span text:style-name="T131"> </text:span><text:span text:style-name="T165"><text:s/></text:span><text:span text:style-name="T132">AGRAVO INTERNO CRIMINAL </text:span><text:span text:style-name="T159">Nº 0019600-19.2016.8.06.0029/50000 </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Agravante:</text:span><text:span text:style-name="T165"> ANTÔNIO ANDREH ALVES RUFINO. </text:span></text:p>
      <text:p text:style-name="P65"><text:span text:style-name="T129">Advogad</text:span><text:span text:style-name="T122">o</text:span><text:span text:style-name="T129">: Danilson de Carvalho Passos (OAB: 20322/CE). </text:span></text:p>
      <text:p text:style-name="P43"><text:span text:style-name="T133">Agravado:</text:span><text:span text:style-name="T165"> MINISTÉRIO PÚBLICO ESTADUAL. </text:span></text:p>
      <text:p text:style-name="P73"/>
      <text:p text:style-name="P42"><text:span text:style-name="T133">1</text:span><text:span text:style-name="T138">8</text:span><text:span text:style-name="T133"> -</text:span><text:span text:style-name="T165"> </text:span><text:span text:style-name="T132">AGRAVO INTERNO CRIMINAL </text:span><text:span text:style-name="T159">Nº 0132234-71.2018.8.06.0001/50000</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Agravante:</text:span><text:span text:style-name="T165"> JOSÉ EDUARDO FARIAS DE CARVALHO. </text:span></text:p>
      <text:p text:style-name="P73">Def. Público: Defensoria Pública do Estado do Ceará. </text:p>
      <text:p text:style-name="P43"><text:span text:style-name="T133">Agravado:</text:span><text:span text:style-name="T165"> MINISTÉRIO PÚBLICO ESTADUAL. </text:span></text:p>
      <text:p text:style-name="P73"/>
      <text:p text:style-name="P42"><text:span text:style-name="T133">1</text:span><text:span text:style-name="T138">9</text:span><text:span text:style-name="T133"> -</text:span><text:span text:style-name="T165"> </text:span><text:span text:style-name="T132">AGRAVO INTERNO CRIMINAL </text:span><text:span text:style-name="T159">Nº 0252734-64.2021.8.06.0001/50000</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Agravante:</text:span><text:span text:style-name="T165"> FERNANDO HENRIQUE SANTOS DE ALMEIDA. </text:span></text:p>
      <text:p text:style-name="P73">Advogada: Mágela Maria Tomé Prado Bezerra (OAB: 50294/CE). </text:p>
      <text:p text:style-name="P43"><text:span text:style-name="T133">Agravado:</text:span><text:span text:style-name="T165"> MINISTÉRIO PÚBLICO ESTADUAL. </text:span></text:p>
      <text:p text:style-name="P73"/>
      <text:p text:style-name="P42"><text:span text:style-name="T138">20</text:span><text:span text:style-name="T133"> -</text:span><text:span text:style-name="T165"> <text:s/></text:span><text:span text:style-name="T132">AGRAVO INTERNO CRIMINAL </text:span><text:span text:style-name="T160">Nº 0135120-14.2016.8.06.0001/50000 </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Agravante:</text:span><text:span text:style-name="T165"> MARIA VILANY FREITAS DE OLIVEIRA. </text:span></text:p>
      <text:p text:style-name="P73">Def. Público: Defensoria Pública do Estado do Ceará. </text:p>
      <text:p text:style-name="P43"><text:span text:style-name="T133">Agravado:</text:span><text:span text:style-name="T165"> MINISTÉRIO PÚBLICO ESTADUAL. </text:span></text:p>
      <text:p text:style-name="P43"/>
      <text:p text:style-name="P42"><text:span text:style-name="T142">2</text:span><text:span text:style-name="T138">1</text:span><text:span text:style-name="T133"> -</text:span><text:span text:style-name="T165"> <text:s/></text:span><text:span text:style-name="T132">AGRAVO INTERNO CRIMINAL</text:span><text:span text:style-name="T165"> </text:span><text:span text:style-name="T143">Nº</text:span><text:span text:style-name="T173"> </text:span><text:span text:style-name="T160">0156454-02.2019.8.06.0001/50000</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Agravante:</text:span><text:span text:style-name="T165"> MARIA DIANA SILVA DE LIMA. </text:span></text:p>
      <text:p text:style-name="P73">Def. Público: Defensoria Pública do Estado do Ceará. </text:p>
      <text:p text:style-name="P43"><text:span text:style-name="T133">Agravado: </text:span><text:span text:style-name="T165">MINISTÉRIO PÚBLICO ESTADUAL. </text:span></text:p>
      <text:p text:style-name="P69"/>
      <text:p text:style-name="P42"><text:span text:style-name="T142">2</text:span><text:span text:style-name="T138">2</text:span><text:span text:style-name="T133"> -</text:span><text:span text:style-name="T131"> </text:span><text:span text:style-name="T165"><text:s/></text:span><text:span text:style-name="T132">AGRAVO INTERNO CRIMINAL </text:span><text:span text:style-name="T160">Nº </text:span><text:span text:style-name="T165"><text:s/></text:span><text:span text:style-name="T132">0044426-04.2013.8.06.0001/50000 </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pan text:style-name="T133">Agravante:</text:span><text:span text:style-name="T165"> ELVES HONORATO LOPES. </text:span></text:p>
      <text:p text:style-name="P73">Advogado: Michel Costa Castelo Branco Rayol (OAB: 20145/CE). </text:p>
      <text:p text:style-name="P43"><text:span text:style-name="T133">Agravado:</text:span><text:span text:style-name="T165"> MINISTÉRIO PÚBLICO ESTADUAL. </text:span></text:p>
      <text:p text:style-name="P72"/>
      <text:p text:style-name="P42"><text:span text:style-name="T161">2</text:span><text:span text:style-name="T162">3</text:span><text:span text:style-name="T161"> - </text:span><text:span text:style-name="T132">AGRAVO INTERNO CRIMINAL </text:span><text:span text:style-name="T161">Nº 0208411-63.2024.8.06.0293/50000</text:span></text:p>
      <text:p text:style-name="P43"><text:span text:style-name="T133">Relator:</text:span><text:span text:style-name="T165"> </text:span><text:span text:style-name="T169">Des. </text:span><text:span text:style-name="T165">VICE-PRESIDENTE </text:span><text:span text:style-name="T169">DO TRIBUNAL DE JUSTIÇA DO ESTADO DO CEARÁ</text:span></text:p>
      <text:p text:style-name="P43"><text:soft-page-break/><text:span text:style-name="T133">Agravante:</text:span><text:span text:style-name="T165"> C</text:span><text:span text:style-name="T174">Í</text:span><text:span text:style-name="T165">CERO DYHEGO RIBEIRO DA SILVA. </text:span></text:p>
      <text:p text:style-name="P73">Def. Público: Defensoria Pública do Estado do Ceará. </text:p>
      <text:p text:style-name="P43"><text:span text:style-name="T133">Agravado: </text:span><text:span text:style-name="T165">MINISTÉRIO PÚBLICO ESTADUAL. </text:span></text:p>
      <text:p text:style-name="P43"><text:span text:style-name="T165"/></text:p>
      <text:p text:style-name="P66"><text:span text:style-name="Fonte_20_parág._20_padrão"><text:span text:style-name="T104"></text:span></text:span><text:span text:style-name="Fonte_20_parág._20_padrão"><text:span text:style-name="T111"> </text:span></text:span><text:span text:style-name="Fonte_20_parág._20_padrão"><text:span text:style-name="T104">PAUTA DISPONIBILIZADA NO DJEN DE </text:span></text:span><text:span text:style-name="Fonte_20_parág._20_padrão"><text:span text:style-name="T109">13</text:span></text:span><text:span text:style-name="Fonte_20_parág._20_padrão"><text:span text:style-name="T104">.0</text:span></text:span><text:span text:style-name="Fonte_20_parág._20_padrão"><text:span text:style-name="T106">5</text:span></text:span><text:span text:style-name="Fonte_20_parág._20_padrão"><text:span text:style-name="T107">.</text:span></text:span><text:span text:style-name="Fonte_20_parág._20_padrão"><text:span text:style-name="T104">2026 - Designado para sessão de </text:span></text:span><text:span text:style-name="Fonte_20_parág._20_padrão"><text:span text:style-name="T106">1</text:span></text:span><text:span text:style-name="Fonte_20_parág._20_padrão"><text:span text:style-name="T109">1</text:span></text:span><text:span text:style-name="Fonte_20_parág._20_padrão"><text:span text:style-name="T108">.0</text:span></text:span><text:span text:style-name="Fonte_20_parág._20_padrão"><text:span text:style-name="T109">6</text:span></text:span><text:span text:style-name="Fonte_20_parág._20_padrão"><text:span text:style-name="T104">.2026</text:span></text:span></text:p>
      <text:p text:style-name="P86" loext:marker-style-name="T192"><text:span text:style-name="T165"/></text:p>
      <text:p text:style-name="P87" loext:marker-style-name="T192"><text:span text:style-name="T142">2</text:span><text:span text:style-name="T138">4</text:span><text:span text:style-name="T165"> - <text:s/></text:span><text:span text:style-name="T132">AGRAVO INTERNO CÍVEL </text:span><text:span text:style-name="T151">Nº 0079817-57.2012.8.06.0000/50002</text:span></text:p>
      <text:p text:style-name="P86" loext:marker-style-name="T192"><text:span text:style-name="T133">Relator:</text:span><text:span text:style-name="T165"> </text:span><text:span text:style-name="T175">Des.</text:span><text:span text:style-name="T165"> VICE-PRESIDENTE </text:span><text:span text:style-name="T175">DO </text:span><text:span text:style-name="T165">T</text:span><text:span text:style-name="T175">RIBUNAL DE </text:span><text:span text:style-name="T165">J</text:span><text:span text:style-name="T175">USTIÇA DO ESTADO DO CEARÁ</text:span><text:span text:style-name="T165"> </text:span><text:span text:style-name="T133">Agravante:</text:span><text:span text:style-name="T165"> ESTADO DO CEARÁ. </text:span></text:p>
      <text:p text:style-name="P86" loext:marker-style-name="T192"><text:span text:style-name="T133">Agravado:</text:span><text:span text:style-name="T165"> MINISTÉRIO PÚBLICO ESTADUAL. </text:span></text:p>
      <text:p text:style-name="P86" loext:marker-style-name="T192"><text:span text:style-name="T165"/></text:p>
      <text:p text:style-name="P87" loext:marker-style-name="T192"><text:span text:style-name="T142">2</text:span><text:span text:style-name="T138">5</text:span><text:span text:style-name="T165"> - <text:s/></text:span><text:span text:style-name="T132">AGRAVO INTERNO CÍVEL </text:span><text:span text:style-name="T151">Nº 0078919-44.2012.8.06.0000/50000</text:span></text:p>
      <text:p text:style-name="P86" loext:marker-style-name="T192"><text:span text:style-name="T133">Relator:</text:span><text:span text:style-name="T165"> </text:span><text:span text:style-name="T175">Des.</text:span><text:span text:style-name="T165"> VICE-PRESIDENTE </text:span><text:span text:style-name="T175">DO </text:span><text:span text:style-name="T165">T</text:span><text:span text:style-name="T175">RIBUNAL DE </text:span><text:span text:style-name="T165">J</text:span><text:span text:style-name="T175">USTIÇA DO ESTADO DO CEARÁ</text:span></text:p>
      <text:p text:style-name="P86" loext:marker-style-name="T192"><text:span text:style-name="T133">Agravante:</text:span><text:span text:style-name="T165"> ESTADO DO CEARÁ. </text:span></text:p>
      <text:p text:style-name="P86" loext:marker-style-name="T192"><text:span text:style-name="T133">Agravado:</text:span><text:span text:style-name="T165"> MINISTÉRIO PÚBLICO DO ESTADO DO CEARÁ. </text:span></text:p>
      <text:p text:style-name="P86" loext:marker-style-name="T192"><text:span text:style-name="T165"/></text:p>
      <text:p text:style-name="P87" loext:marker-style-name="T192"><text:span text:style-name="T142">2</text:span><text:span text:style-name="T138">6</text:span><text:span text:style-name="T165"> - <text:s/></text:span><text:span text:style-name="T132">AGRAVO INTERNO CÍVEL </text:span><text:span text:style-name="T151">Nº 0149725-96.2015.8.06.0001/50004</text:span></text:p>
      <text:p text:style-name="P86" loext:marker-style-name="T192"><text:span text:style-name="T144">Relator:</text:span><text:span text:style-name="T166"> </text:span><text:span text:style-name="T175">Des.</text:span><text:span text:style-name="T166"> VICE-PRESIDENTE </text:span><text:span text:style-name="T175">DO </text:span><text:span text:style-name="T166">T</text:span><text:span text:style-name="T175">RIBUNAL DE </text:span><text:span text:style-name="T166">J</text:span><text:span text:style-name="T175">USTIÇA DO ESTADO DO CEARÁ</text:span></text:p>
      <text:p text:style-name="P86" loext:marker-style-name="T192"><text:span text:style-name="T133">Agravante:</text:span><text:span text:style-name="T165"> ESTADO DO CEARÁ. </text:span></text:p>
      <text:p text:style-name="P86" loext:marker-style-name="T192"><text:span text:style-name="T165">Advogado: Filipe Silveira Aguiar (OAB: 17899/CE). </text:span></text:p>
      <text:p text:style-name="P86" loext:marker-style-name="T192"><text:span text:style-name="T133">Agravada:</text:span><text:span text:style-name="T165"> MARIA JOSELMA MENDONÇA DE HOLANDA. </text:span></text:p>
      <text:p text:style-name="P86" loext:marker-style-name="T192"><text:span text:style-name="T165">Advogada: Laurilena Ribeiro de Paiva Oliveira (OAB: 11367/CE). </text:span></text:p>
      <text:p text:style-name="P86" loext:marker-style-name="T192"><text:span text:style-name="T165"/></text:p>
      <text:p text:style-name="P87" loext:marker-style-name="T192"><text:span text:style-name="T142">2</text:span><text:span text:style-name="T138">7</text:span><text:span text:style-name="T165"> - </text:span><text:span text:style-name="T132">AGRAVO INTERNO CRIMINAL </text:span><text:span text:style-name="T151">Nº 0013484-64.2016.8.06.0136/50000</text:span></text:p>
      <text:p text:style-name="P86" loext:marker-style-name="T192"><text:span text:style-name="T144">Relator:</text:span><text:span text:style-name="T166"> </text:span><text:span text:style-name="T175">Des.</text:span><text:span text:style-name="T166"> VICE-PRESIDENTE </text:span><text:span text:style-name="T175">DO </text:span><text:span text:style-name="T166">T</text:span><text:span text:style-name="T175">RIBUNAL DE </text:span><text:span text:style-name="T166">J</text:span><text:span text:style-name="T175">USTIÇA DO ESTADO DO CEARÁ</text:span></text:p>
      <text:p text:style-name="P86" loext:marker-style-name="T192"><text:span text:style-name="T133">Agravante</text:span><text:span text:style-name="T145">s</text:span><text:span text:style-name="T133">: </text:span><text:span text:style-name="T165">WESLEY SLATER SOARES BENÍCIO </text:span><text:span text:style-name="T176">e</text:span><text:span text:style-name="T165"> JOSICLEBER MENDONÇA DA COSTA. </text:span></text:p>
      <text:p text:style-name="P86" loext:marker-style-name="T192"><text:span text:style-name="T165">Def. Público: Defensoria Pública do Estado do Ceará. </text:span></text:p>
      <text:p text:style-name="P86" loext:marker-style-name="T192"><text:span text:style-name="T133">Agravado:</text:span><text:span text:style-name="T165"> MINISTÉRIO PÚBLICO ESTADUAL. </text:span></text:p>
      <text:p text:style-name="P86" loext:marker-style-name="T192"><text:span text:style-name="T165"/></text:p>
      <text:p text:style-name="P87" loext:marker-style-name="T192"><text:span text:style-name="T142">2</text:span><text:span text:style-name="T138">8</text:span><text:span text:style-name="T131"> - </text:span><text:span text:style-name="T165"><text:s/></text:span><text:span text:style-name="T132">AGRAVO INTERNO CÍVEL </text:span><text:span text:style-name="T151">Nº 0621922-69.2024.8.06.0000/50002</text:span></text:p>
      <text:p text:style-name="P86" loext:marker-style-name="T192"><text:span text:style-name="T144">Relator:</text:span><text:span text:style-name="T166"> </text:span><text:span text:style-name="T175">Des.</text:span><text:span text:style-name="T166"> VICE-PRESIDENTE </text:span><text:span text:style-name="T175">DO </text:span><text:span text:style-name="T166">T</text:span><text:span text:style-name="T175">RIBUNAL DE </text:span><text:span text:style-name="T166">J</text:span><text:span text:style-name="T175">USTIÇA DO ESTADO DO CEARÁ</text:span></text:p>
      <text:p text:style-name="P86" loext:marker-style-name="T192"><text:span text:style-name="T133">Agravante</text:span><text:span text:style-name="T145">s</text:span><text:span text:style-name="T133">:</text:span><text:span text:style-name="T165"> JURANDIR PIRES GALDINO </text:span><text:span text:style-name="T176">e </text:span><text:span text:style-name="T165">ESPÓLIO DE INÊS SIQUEIRA PIRES. </text:span><text:span text:style-name="T133">Inventariante:</text:span><text:span text:style-name="T165"> JURANDIR PIRES GALDINO. </text:span></text:p>
      <text:p text:style-name="P86" loext:marker-style-name="T192"><text:span text:style-name="T165">Advogado: Luis Felipe Farias Guerra de Morais (OAB: 22622/PE).</text:span></text:p>
      <text:p text:style-name="P86" loext:marker-style-name="T192"><text:span text:style-name="T165">Advogado: Philipe Soathman Bezerra de Mello (OAB: 51680/PE). </text:span></text:p>
      <text:p text:style-name="P86" loext:marker-style-name="T192"><text:span text:style-name="T133">Agravado:</text:span><text:span text:style-name="T165"> RIOMAR SHOPPING FORTALEZA S/A. </text:span></text:p>
      <text:p text:style-name="P86" loext:marker-style-name="T192"><text:span text:style-name="T165">Advogada: Beatriz Chaves Bittencourt de Albuquerque (OAB: 44118/CE). </text:span></text:p>
      <text:p text:style-name="P105" loext:marker-style-name="T193"/>
      <text:p text:style-name="P87" loext:marker-style-name="T192"><text:span text:style-name="T142">2</text:span><text:span text:style-name="T138">9</text:span><text:span text:style-name="T133"> </text:span><text:span text:style-name="T165">- <text:s/></text:span><text:span text:style-name="T132">AGRAVO INTERNO CRIMINAL </text:span><text:span text:style-name="T151">Nº 0628516-02.2024.8.06.0000/50000</text:span></text:p>
      <text:p text:style-name="P86" loext:marker-style-name="T192"><text:span text:style-name="T144">Relator:</text:span><text:span text:style-name="T166"> </text:span><text:span text:style-name="T175">Des.</text:span><text:span text:style-name="T166"> VICE-PRESIDENTE </text:span><text:span text:style-name="T175">DO </text:span><text:span text:style-name="T166">T</text:span><text:span text:style-name="T175">RIBUNAL DE </text:span><text:span text:style-name="T166">J</text:span><text:span text:style-name="T175">USTIÇA DO ESTADO DO CEARÁ</text:span></text:p>
      <text:p text:style-name="P86" loext:marker-style-name="T192"><text:span text:style-name="T133">Agravante:</text:span><text:span text:style-name="T165"> MACIEL FONTENELE DA SILVA. </text:span></text:p>
      <text:p text:style-name="P86" loext:marker-style-name="T192"><text:span text:style-name="T165">Advogado: Oséas de Souza Rodrigues Filho (OAB: 21600/CE). </text:span></text:p>
      <text:p text:style-name="P86" loext:marker-style-name="T192"><text:span text:style-name="T133">Agravado:</text:span><text:span text:style-name="T165"> MINISTÉRIO PÚBLICO ESTADUAL. </text:span></text:p>
      <text:p text:style-name="P86" loext:marker-style-name="T192"><text:span text:style-name="T165"/></text:p>
      <text:p text:style-name="P87" loext:marker-style-name="T192"><text:span text:style-name="T138">30</text:span><text:span text:style-name="T133"> -</text:span><text:span text:style-name="T165"> <text:s/></text:span><text:span text:style-name="T132">AGRAVO INTERNO CRIMINAL </text:span><text:span text:style-name="T151">Nº 0136225-89.2017.8.06.0001/50001</text:span></text:p>
      <text:p text:style-name="P86" loext:marker-style-name="T192"><text:span text:style-name="T144">Relator:</text:span><text:span text:style-name="T166"> </text:span><text:span text:style-name="T175">Des.</text:span><text:span text:style-name="T166"> VICE-PRESIDENTE </text:span><text:span text:style-name="T175">DO </text:span><text:span text:style-name="T166">T</text:span><text:span text:style-name="T175">RIBUNAL DE </text:span><text:span text:style-name="T166">J</text:span><text:span text:style-name="T175">USTIÇA DO ESTADO DO CEARÁ</text:span></text:p>
      <text:p text:style-name="P86" loext:marker-style-name="T192"><text:soft-page-break/><text:span text:style-name="T133">Agravante:</text:span><text:span text:style-name="T165"> ANDERSON CRISTIANO DAMASCENO ROCHA. </text:span></text:p>
      <text:p text:style-name="P86" loext:marker-style-name="T192"><text:span text:style-name="T165">Advogado: Manoel Abílio Lopes (OAB: 29431/CE). </text:span></text:p>
      <text:p text:style-name="P86" loext:marker-style-name="T192"><text:span text:style-name="T133">Agravado:</text:span><text:span text:style-name="T165"> MINISTÉRIO PÚBLICO ESTADUAL. </text:span></text:p>
      <text:p text:style-name="P86" loext:marker-style-name="T192"><text:span text:style-name="T165"/></text:p>
      <text:p text:style-name="P87" loext:marker-style-name="T192"><text:span text:style-name="T142">3</text:span><text:span text:style-name="T138">1</text:span><text:span text:style-name="T133"> -</text:span><text:span text:style-name="T165"> </text:span><text:span text:style-name="T132">AGRAVO INTERNO CRIMINAL </text:span><text:span text:style-name="T151">Nº 0038167-90.2013.8.06.0001/50000</text:span><text:span text:style-name="T166"> </text:span></text:p>
      <text:p text:style-name="P86" loext:marker-style-name="T192"><text:span text:style-name="T144">Relator:</text:span><text:span text:style-name="T166"> </text:span><text:span text:style-name="T175">Des.</text:span><text:span text:style-name="T166"> VICE-PRESIDENTE </text:span><text:span text:style-name="T175">DO </text:span><text:span text:style-name="T166">T</text:span><text:span text:style-name="T175">RIBUNAL DE </text:span><text:span text:style-name="T166">J</text:span><text:span text:style-name="T175">USTIÇA DO ESTADO DO CEARÁ</text:span></text:p>
      <text:p text:style-name="P86" loext:marker-style-name="T192"><text:span text:style-name="T133">Agravante: </text:span><text:span text:style-name="T165">VALDEMIR DE OLIVEIRA ALMEIDA. </text:span></text:p>
      <text:p text:style-name="P86" loext:marker-style-name="T192"><text:span text:style-name="T165">Def. Público: Defensoria Pública do Estado do Ceará. </text:span></text:p>
      <text:p text:style-name="P86" loext:marker-style-name="T192"><text:span text:style-name="T133">Agravado:</text:span><text:span text:style-name="T165"> MINISTÉRIO PÚBLICO ESTADUAL. </text:span></text:p>
      <text:p text:style-name="P86" loext:marker-style-name="T192"><text:span text:style-name="T165"/></text:p>
      <text:p text:style-name="P87" loext:marker-style-name="T192"><text:span text:style-name="T142">3</text:span><text:span text:style-name="T138">2</text:span><text:span text:style-name="T133"> -</text:span><text:span text:style-name="T131"> </text:span><text:span text:style-name="T165"><text:s/></text:span><text:span text:style-name="T132">AGRAVO INTERNO CRIMINAL </text:span><text:span text:style-name="T151">Nº 0205884-41.2024.8.06.0293/50000</text:span></text:p>
      <text:p text:style-name="P86" loext:marker-style-name="T192"><text:span text:style-name="T144">Relator:</text:span><text:span text:style-name="T166"> </text:span><text:span text:style-name="T175">Des.</text:span><text:span text:style-name="T166"> VICE-PRESIDENTE </text:span><text:span text:style-name="T175">DO </text:span><text:span text:style-name="T166">T</text:span><text:span text:style-name="T175">RIBUNAL DE </text:span><text:span text:style-name="T166">J</text:span><text:span text:style-name="T175">USTIÇA DO ESTADO DO CEARÁ</text:span></text:p>
      <text:p text:style-name="P86" loext:marker-style-name="T192"><text:span text:style-name="T133">Agravante:</text:span><text:span text:style-name="T165"> DENILSON VIEIRA VIDAL. </text:span></text:p>
      <text:p text:style-name="P86" loext:marker-style-name="T192"><text:span text:style-name="T165">Advogada: Bárbara Annara Abreu Oliveira (OAB: 47283/CE). </text:span></text:p>
      <text:p text:style-name="P86" loext:marker-style-name="T192"><text:span text:style-name="T133">Agravado:</text:span><text:span text:style-name="T165"> MINISTÉRIO PÚBLICO ESTADUAL. </text:span></text:p>
      <text:p text:style-name="P105" loext:marker-style-name="T193"/>
      <text:p text:style-name="P87" loext:marker-style-name="T192"><text:span text:style-name="T142">3</text:span><text:span text:style-name="T138">3</text:span><text:span text:style-name="T133"> -</text:span><text:span text:style-name="T165"> <text:s/></text:span><text:span text:style-name="T132">AGRAVO INTERNO CRIMINAL </text:span><text:span text:style-name="T151">Nº 0268784-63.2024.8.06.0001/50000</text:span></text:p>
      <text:p text:style-name="P86" loext:marker-style-name="T192"><text:span text:style-name="T144">Relator:</text:span><text:span text:style-name="T166"> </text:span><text:span text:style-name="T175">Des.</text:span><text:span text:style-name="T166"> VICE-PRESIDENTE </text:span><text:span text:style-name="T175">DO </text:span><text:span text:style-name="T166">T</text:span><text:span text:style-name="T175">RIBUNAL DE </text:span><text:span text:style-name="T166">J</text:span><text:span text:style-name="T175">USTIÇA DO ESTADO DO CEARÁ</text:span></text:p>
      <text:p text:style-name="P86" loext:marker-style-name="T192"><text:span text:style-name="T133">Agravante:</text:span><text:span text:style-name="T165"> DANÍZIO RODRIGUES IRINEU. </text:span></text:p>
      <text:p text:style-name="P86" loext:marker-style-name="T192"><text:span text:style-name="T165">Advogado: Márcio Borges de Araújo (OAB: 18920/CE). </text:span></text:p>
      <text:p text:style-name="P86" loext:marker-style-name="T192"><text:span text:style-name="T133">Agravado:</text:span><text:span text:style-name="T165"> MINISTÉRIO PÚBLICO ESTADUAL. </text:span></text:p>
      <text:p text:style-name="P86" loext:marker-style-name="T192"><text:span text:style-name="T165"/></text:p>
      <text:p text:style-name="P87" loext:marker-style-name="T192"><text:span text:style-name="T142">3</text:span><text:span text:style-name="T138">4</text:span><text:span text:style-name="T133"> - </text:span><text:span text:style-name="T132">AGRAVO INTERNO CRIMINAL </text:span><text:span text:style-name="T151">Nº 0203758-26.2021.8.06.0001/50000</text:span></text:p>
      <text:p text:style-name="P86" loext:marker-style-name="T192"><text:span text:style-name="T144">Relator:</text:span><text:span text:style-name="T166"> </text:span><text:span text:style-name="T175">Des.</text:span><text:span text:style-name="T166"> VICE-PRESIDENTE </text:span><text:span text:style-name="T175">DO </text:span><text:span text:style-name="T166">T</text:span><text:span text:style-name="T175">RIBUNAL DE </text:span><text:span text:style-name="T166">J</text:span><text:span text:style-name="T175">USTIÇA DO ESTADO DO CEARÁ</text:span></text:p>
      <text:p text:style-name="P86" loext:marker-style-name="T192"><text:span text:style-name="T133">Agravante:</text:span><text:span text:style-name="T165"> WALNIR GRAÇAS MARQUES DOS SANTOS. </text:span></text:p>
      <text:p text:style-name="P86" loext:marker-style-name="T192"><text:span text:style-name="T165">Advogado: Rafael de Souza Costa (OAB: 38840/CE). </text:span></text:p>
      <text:p text:style-name="P86" loext:marker-style-name="T192"><text:span text:style-name="T165">Advogado: Marcos Antônio Costa Silva (OAB: 30333/CE). </text:span></text:p>
      <text:p text:style-name="P86" loext:marker-style-name="T192"><text:span text:style-name="T133">Agravado:</text:span><text:span text:style-name="T165"> MINISTÉRIO PÚBLICO ESTADUAL. </text:span></text:p>
      <text:p text:style-name="P105" loext:marker-style-name="T193"/>
      <text:p text:style-name="P88" loext:marker-style-name="T192"><text:span text:style-name="T142">3</text:span><text:span text:style-name="T138">5</text:span><text:span text:style-name="T133"> -</text:span><text:span text:style-name="T131"> </text:span><text:span text:style-name="T132">AGRAVO INTERNO CRIMINAL </text:span><text:span text:style-name="T151">Nº 0002333-89.2014.8.06.0098/50000</text:span></text:p>
      <text:p text:style-name="P86" loext:marker-style-name="T192"><text:span text:style-name="T144">Relator:</text:span><text:span text:style-name="T166"> </text:span><text:span text:style-name="T175">Des.</text:span><text:span text:style-name="T166"> VICE-PRESIDENTE </text:span><text:span text:style-name="T175">DO </text:span><text:span text:style-name="T166">T</text:span><text:span text:style-name="T175">RIBUNAL DE </text:span><text:span text:style-name="T166">J</text:span><text:span text:style-name="T175">USTIÇA DO ESTADO DO CEARÁ</text:span></text:p>
      <text:p text:style-name="P86" loext:marker-style-name="T192"><text:span text:style-name="T133">Agravante:</text:span><text:span text:style-name="T165"> F. DAS C. M. R.. </text:span></text:p>
      <text:p text:style-name="P86" loext:marker-style-name="T192"><text:span text:style-name="T165">Advogada: Heloísa Pinto Araújo (OAB: 30042/CE). </text:span></text:p>
      <text:p text:style-name="P86" loext:marker-style-name="T192"><text:span text:style-name="T133">Agravado:</text:span><text:span text:style-name="T165"> M. P. E.. </text:span></text:p>
      <text:p text:style-name="P105" loext:marker-style-name="T193"/>
      <text:p text:style-name="P88" loext:marker-style-name="T192"><text:span text:style-name="T142">3</text:span><text:span text:style-name="T138">6</text:span><text:span text:style-name="T133"> -</text:span><text:span text:style-name="T131"> </text:span><text:span text:style-name="T165"><text:s/></text:span><text:span text:style-name="T132">AGRAVO INTERNO CRIMINAL </text:span><text:span text:style-name="T151">Nº 0017111-02.2017.8.06.0117/50001</text:span></text:p>
      <text:p text:style-name="P86" loext:marker-style-name="T192"><text:span text:style-name="T144">Relator:</text:span><text:span text:style-name="T166"> </text:span><text:span text:style-name="T175">Des.</text:span><text:span text:style-name="T166"> VICE-PRESIDENTE </text:span><text:span text:style-name="T175">DO </text:span><text:span text:style-name="T166">T</text:span><text:span text:style-name="T175">RIBUNAL DE </text:span><text:span text:style-name="T166">J</text:span><text:span text:style-name="T175">USTIÇA DO ESTADO DO CEARÁ</text:span></text:p>
      <text:p text:style-name="P86" loext:marker-style-name="T192"><text:span text:style-name="T133">Agravante:</text:span><text:span text:style-name="T165"> A. A. B.. </text:span></text:p>
      <text:p text:style-name="P86" loext:marker-style-name="T192"><text:span text:style-name="T165">Advogado: Pedro Benício Marques Moreira (OAB: 11262/CE). </text:span></text:p>
      <text:p text:style-name="P86" loext:marker-style-name="T192"><text:span text:style-name="T133">Agravado:</text:span><text:span text:style-name="T165"> M. P. E.. </text:span></text:p>
      <text:p text:style-name="P86" loext:marker-style-name="T192"><text:span text:style-name="T165"/></text:p>
      <text:p text:style-name="P88" loext:marker-style-name="T192"><text:span text:style-name="T142">3</text:span><text:span text:style-name="T138">7</text:span><text:span text:style-name="T133"> -</text:span><text:span text:style-name="T131"> </text:span><text:span text:style-name="T165"><text:s/></text:span><text:span text:style-name="T132">AGRAVO INTERNO CRIMINAL </text:span><text:span text:style-name="T151">Nº 0203857-70.2024.8.06.0298/50000</text:span></text:p>
      <text:p text:style-name="P86" loext:marker-style-name="T192"><text:span text:style-name="T144">Relator:</text:span><text:span text:style-name="T166"> </text:span><text:span text:style-name="T175">Des.</text:span><text:span text:style-name="T166"> VICE-PRESIDENTE </text:span><text:span text:style-name="T175">DO </text:span><text:span text:style-name="T166">T</text:span><text:span text:style-name="T175">RIBUNAL DE </text:span><text:span text:style-name="T166">J</text:span><text:span text:style-name="T175">USTIÇA DO ESTADO DO CEARÁ</text:span></text:p>
      <text:p text:style-name="P86" loext:marker-style-name="T192"><text:span text:style-name="T133">Agravante:</text:span><text:span text:style-name="T165"> DEYVISON AMORIM ALVES DE MELO. </text:span></text:p>
      <text:p text:style-name="P86" loext:marker-style-name="T192"><text:span text:style-name="T165">Def. Público: Defensoria Pública do Estado do Ceará. </text:span></text:p>
      <text:p text:style-name="P86" loext:marker-style-name="T192"><text:span text:style-name="T133">Agravado:</text:span><text:span text:style-name="T165"> MINISTÉRIO PÚBLICO ESTADUAL. </text:span></text:p>
      <text:p text:style-name="P105" loext:marker-style-name="T193"/>
      <text:p text:style-name="P88" loext:marker-style-name="T192"><text:span text:style-name="T142">3</text:span><text:span text:style-name="T138">8</text:span><text:span text:style-name="T133"> -</text:span><text:span text:style-name="T131"> </text:span><text:span text:style-name="T165"><text:s/></text:span><text:span text:style-name="T132">AGRAVO INTERNO CÍVEL </text:span><text:span text:style-name="T151">Nº 0079817-57.2012.8.06.0000/50001</text:span></text:p>
      <text:p text:style-name="P86" loext:marker-style-name="T192"><text:soft-page-break/><text:span text:style-name="T144">Relator:</text:span><text:span text:style-name="T166"> </text:span><text:span text:style-name="T175">Des.</text:span><text:span text:style-name="T166"> VICE-PRESIDENTE </text:span><text:span text:style-name="T175">DO </text:span><text:span text:style-name="T166">T</text:span><text:span text:style-name="T175">RIBUNAL DE </text:span><text:span text:style-name="T166">J</text:span><text:span text:style-name="T175">USTIÇA DO ESTADO DO CEARÁ</text:span></text:p>
      <text:p text:style-name="P86" loext:marker-style-name="T192"><text:span text:style-name="T133">Agravante:</text:span><text:span text:style-name="T165"> ESTADO DO CEARÁ</text:span></text:p>
      <text:p text:style-name="P86" loext:marker-style-name="T192"><text:span text:style-name="T133">Agravado:</text:span><text:span text:style-name="T165"> MINISTÉRIO PÚBLICO ESTADUAL. </text:span></text:p>
      <text:p text:style-name="P86" loext:marker-style-name="T192"><text:span text:style-name="T165"/></text:p>
      <text:p text:style-name="P64"><text:span text:style-name="Fonte_20_parág._20_padrão"><text:span text:style-name="T104"></text:span></text:span><text:span text:style-name="Fonte_20_parág._20_padrão"><text:span text:style-name="T111"> </text:span></text:span><text:span text:style-name="Fonte_20_parág._20_padrão"><text:span text:style-name="T104">PAUTA DISPONIBILIZADA NO DJEN DE </text:span></text:span><text:span text:style-name="Fonte_20_parág._20_padrão"><text:span text:style-name="T105">26</text:span></text:span><text:span text:style-name="Fonte_20_parág._20_padrão"><text:span text:style-name="T104">.0</text:span></text:span><text:span text:style-name="Fonte_20_parág._20_padrão"><text:span text:style-name="T106">5</text:span></text:span><text:span text:style-name="Fonte_20_parág._20_padrão"><text:span text:style-name="T107">.</text:span></text:span><text:span text:style-name="Fonte_20_parág._20_padrão"><text:span text:style-name="T104">2026 - Designado para sessão de </text:span></text:span><text:span text:style-name="Fonte_20_parág._20_padrão"><text:span text:style-name="T105">18</text:span></text:span><text:span text:style-name="Fonte_20_parág._20_padrão"><text:span text:style-name="T108">.0</text:span></text:span><text:span text:style-name="Fonte_20_parág._20_padrão"><text:span text:style-name="T105">6</text:span></text:span><text:span text:style-name="Fonte_20_parág._20_padrão"><text:span text:style-name="T104">.2026</text:span></text:span></text:p>
      <text:p text:style-name="P85" loext:marker-style-name="T192"><text:span text:style-name="T165"/></text:p>
      <text:p text:style-name="P83" loext:marker-style-name="T192"><text:span text:style-name="T138">39</text:span><text:span text:style-name="T165"> - </text:span><text:span text:style-name="T132">EMBARGOS DE DECLARAÇÃO CÍVEL</text:span><text:span text:style-name="T165"> </text:span><text:span text:style-name="T152">Nº 0148624-24.2015.8.06.0001/50007</text:span></text:p>
      <text:p text:style-name="P85" loext:marker-style-name="T192"><text:span text:style-name="T136">Relator:</text:span><text:span text:style-name="T167"> Des. VICE-PRESIDENTE DO TRIBUNAL DE JUSTIÇA DO ESTADO DO CEARÁ</text:span></text:p>
      <text:p text:style-name="P85" loext:marker-style-name="T192"><text:span text:style-name="T133">Embargante:</text:span><text:span text:style-name="T165"> PRISCILLA SILVA HOLANDA. </text:span></text:p>
      <text:p text:style-name="P85" loext:marker-style-name="T192"><text:span text:style-name="T165">Advogado: José Teles Bezerra Júnior (OAB: 25238/CE). </text:span></text:p>
      <text:p text:style-name="P85" loext:marker-style-name="T192"><text:span text:style-name="T165">Advogado: Ornan Menezes Granja Júnior (OAB: 47027/CE). </text:span></text:p>
      <text:p text:style-name="P85" loext:marker-style-name="T192"><text:span text:style-name="T165">Advogada: Ana Carolina Carneiro de Oliveira (OAB: 47485/CE). </text:span></text:p>
      <text:p text:style-name="P85" loext:marker-style-name="T192"><text:span text:style-name="T133">Embargado:</text:span><text:span text:style-name="T165"> ESTADO DO CEARÁ. </text:span></text:p>
      <text:p text:style-name="P106" loext:marker-style-name="T193"/>
      <text:p text:style-name="P83" loext:marker-style-name="T192"><text:span text:style-name="T46">4</text:span><text:span text:style-name="T47">0</text:span><text:span text:style-name="T30"> - </text:span><text:span text:style-name="T45">AGRAVO INTERNO CÍVEL</text:span><text:span text:style-name="T48"> </text:span><text:span text:style-name="T152">Nº </text:span><text:span text:style-name="T49">0636863-92.2022.8.06.0000/50000</text:span></text:p>
      <text:p text:style-name="P116" loext:marker-style-name="T192"><text:span text:style-name="T133">Relator:</text:span><text:span text:style-name="T165"> </text:span><text:span text:style-name="T167">Des. </text:span><text:span text:style-name="T165">VICE-PRESIDENTE </text:span><text:span text:style-name="T167">DO </text:span><text:span text:style-name="T165">T</text:span><text:span text:style-name="T167">RIBUNAL DE </text:span><text:span text:style-name="T165">J</text:span><text:span text:style-name="T167">USTIÇA DO ESTADO DO CEARÁ</text:span></text:p>
      <text:p text:style-name="P116" loext:marker-style-name="T192"><text:span text:style-name="T203">Agravante:</text:span><text:span text:style-name="T277"> E. de J. A. S. A.. </text:span></text:p>
      <text:p text:style-name="P116" loext:marker-style-name="T192"><text:span text:style-name="T203">Inventariante:</text:span><text:span text:style-name="T277"> TIBERIA KÁTIA RODRIGUES DO MONTE. </text:span></text:p>
      <text:p text:style-name="P116" loext:marker-style-name="T192"><text:span text:style-name="T277">Advogado: Igor Otoni Amorim (OAB: 35340/CE). </text:span></text:p>
      <text:p text:style-name="P116" loext:marker-style-name="T192"><text:span text:style-name="T203">Agravado:</text:span><text:span text:style-name="T277"> B. B. S/A. </text:span></text:p>
      <text:p text:style-name="P116" loext:marker-style-name="T192"><text:span text:style-name="T277">Advogado: Francisco Sampaio de Menezes Júnior (OAB: 9075/CE). </text:span></text:p>
      <text:p text:style-name="P106" loext:marker-style-name="T192"/>
      <text:p text:style-name="P83" loext:marker-style-name="T192"><text:span text:style-name="T138">41</text:span><text:span text:style-name="T131"> - </text:span><text:span text:style-name="T132">AGRAVO INTERNO CRIMINAL</text:span><text:span text:style-name="T165"> </text:span><text:span text:style-name="T152">Nº 0200162-08.2024.8.06.0299/50000</text:span></text:p>
      <text:p text:style-name="P85" loext:marker-style-name="T192"><text:span text:style-name="T136">Relator:</text:span><text:span text:style-name="T167"> Des. VICE-PRESIDENTE DO TRIBUNAL DE JUSTIÇA DO ESTADO DO CEARÁ</text:span></text:p>
      <text:p text:style-name="P85" loext:marker-style-name="T192"><text:span text:style-name="T133">Agravante:</text:span><text:span text:style-name="T165"> MINISTÉRIO PÚBLICO ESTADUAL. </text:span></text:p>
      <text:p text:style-name="P85" loext:marker-style-name="T192"><text:span text:style-name="T133">Agravada:</text:span><text:span text:style-name="T165"> EVANDECELIA FERNANDES DE SOUSA. </text:span></text:p>
      <text:p text:style-name="P85" loext:marker-style-name="T192"><text:span text:style-name="T165">Advogado: Douglas Teixeira de Souza (OAB: 23749/CE). </text:span></text:p>
      <text:p text:style-name="P85" loext:marker-style-name="T192"><text:span text:style-name="T133">Agravado:</text:span><text:span text:style-name="T165"> LUCIEL ALVES BARROS. </text:span></text:p>
      <text:p text:style-name="P85" loext:marker-style-name="T192"><text:span text:style-name="T165">Advogado: Antônio Glauberto Moreira Batista (OAB: 30287/CE). </text:span></text:p>
      <text:p text:style-name="P85" loext:marker-style-name="T192"><text:span text:style-name="T133">Agravado:</text:span><text:span text:style-name="T165"> LEANDRO MOREIRA PEDROSA. </text:span></text:p>
      <text:p text:style-name="P85" loext:marker-style-name="T192"><text:span text:style-name="T165">Advogada: Renata Pinheiro Guerra (OAB: 51111/CE). </text:span></text:p>
      <text:p text:style-name="P85" loext:marker-style-name="T192"><text:span text:style-name="T165">Advogado: Ailson Silveira Filho (OAB: 52243/CE). </text:span></text:p>
      <text:p text:style-name="P85" loext:marker-style-name="T192"><text:span text:style-name="T165">Advogada: Milena Pinheiro Guerra (OAB: 51357/CE). </text:span></text:p>
      <text:p text:style-name="P85" loext:marker-style-name="T192"><text:span text:style-name="T133">Agravado</text:span><text:span text:style-name="T146">s</text:span><text:span text:style-name="T133">:</text:span><text:span text:style-name="T165"> PABLO RAMIRES GONÇALVES SOUSA, LEOMAR MARTINS DE CARVALHO, JOÃO MARIANO TOURINHO REZENDE, ELIZÂNGELA GONÇALVES DE ARAÚJO </text:span><text:span text:style-name="T177">e</text:span><text:span text:style-name="T165"> RYAN KEFLEY BENEVIDES OLIVEIRA. </text:span></text:p>
      <text:p text:style-name="P85" loext:marker-style-name="T192"><text:span text:style-name="T165">Def. Público: Defensoria Pública do Estado do Ceará. </text:span></text:p>
      <text:p text:style-name="P85" loext:marker-style-name="T192"><text:span text:style-name="T133">Agravado:</text:span><text:span text:style-name="T165"> BRUNO MAURÍCIO GOMES DA SILVA. </text:span></text:p>
      <text:p text:style-name="P85" loext:marker-style-name="T192"><text:span text:style-name="T165">Advogado: Felipe Veloso Soares Viana de Abreu (OAB: 21552/CE). </text:span></text:p>
      <text:p text:style-name="P85" loext:marker-style-name="T192"><text:span text:style-name="T133">Agravado:</text:span><text:span text:style-name="T165"> JOÃO PAULO JULIÃO DA SILVA. </text:span></text:p>
      <text:p text:style-name="P85" loext:marker-style-name="T192"><text:span text:style-name="T165">Advogado: Antônio Kleiner Pimentel de Araújo (OAB: 30281/CE). </text:span></text:p>
      <text:p text:style-name="P85" loext:marker-style-name="T192"><text:span text:style-name="T165"/></text:p>
      <text:p text:style-name="P83" loext:marker-style-name="T192"><text:span text:style-name="T138">42</text:span><text:span text:style-name="T133"> </text:span><text:span text:style-name="T131">- </text:span><text:span text:style-name="T132">AGRAVO INTERNO CRIMINAL</text:span><text:span text:style-name="T165"> </text:span><text:span text:style-name="T152">Nº 0247010-16.2020.8.06.0001/50000</text:span></text:p>
      <text:p text:style-name="P85" loext:marker-style-name="T192"><text:span text:style-name="T136">Relator:</text:span><text:span text:style-name="T167"> Des. VICE-PRESIDENTE DO TRIBUNAL DE JUSTIÇA DO ESTADO DO CEARÁ</text:span></text:p>
      <text:p text:style-name="P85" loext:marker-style-name="T192"><text:span text:style-name="T133">Agravante:</text:span><text:span text:style-name="T165"> LUCAS DA SILVA ROCHA. </text:span></text:p>
      <text:p text:style-name="P85" loext:marker-style-name="T192"><text:span text:style-name="T165">Advogada: Danielly Jordana Santos de Medeiros (OAB: 19891/AL). </text:span></text:p>
      <text:p text:style-name="P85" loext:marker-style-name="T192"><text:span text:style-name="T165">Advogada: Fernanda Costa Noronha Albuquerque (OAB: 45372A/CE). </text:span></text:p>
      <text:p text:style-name="P85" loext:marker-style-name="T192"><text:span text:style-name="T133">Agravado:</text:span><text:span text:style-name="T165"> MINISTÉRIO PÚBLICO ESTADUAL. </text:span></text:p>
      <text:p text:style-name="P106" loext:marker-style-name="T193"><text:soft-page-break/></text:p>
      <text:p text:style-name="P83" loext:marker-style-name="T192"><text:span text:style-name="T147">43</text:span><text:span text:style-name="T133"> </text:span><text:span text:style-name="T131">- </text:span><text:span text:style-name="T165"><text:s/></text:span><text:span text:style-name="T132">AGRAVO INTERNO CRIMINAL</text:span><text:span text:style-name="T165"> </text:span><text:span text:style-name="T152">Nº 0279292-05.2023.8.06.0001/50000</text:span></text:p>
      <text:p text:style-name="P85" loext:marker-style-name="T192"><text:span text:style-name="T136">Relator:</text:span><text:span text:style-name="T167"> Des. VICE-PRESIDENTE DO TRIBUNAL DE JUSTIÇA DO ESTADO DO CEARÁ</text:span></text:p>
      <text:p text:style-name="P85" loext:marker-style-name="T192"><text:span text:style-name="T133">Agravante:</text:span><text:span text:style-name="T165"> MINISTÉRIO PÚBLICO ESTADUAL. </text:span></text:p>
      <text:p text:style-name="P85" loext:marker-style-name="T192"><text:span text:style-name="T133">Agravado:</text:span><text:span text:style-name="T165"> VICTOR HUGO CARVALHO DE SOUSA. </text:span></text:p>
      <text:p text:style-name="P85" loext:marker-style-name="T192"><text:span text:style-name="T165">Advogado: Gilson Sérgio Pereira Alves (OAB: 35400/CE). </text:span></text:p>
      <text:p text:style-name="P85" loext:marker-style-name="T193"><text:span text:style-name="T165"/></text:p>
      <text:p text:style-name="P83" loext:marker-style-name="T192"><text:span text:style-name="T147">44</text:span><text:span text:style-name="T133"> </text:span><text:span text:style-name="T131">- </text:span><text:span text:style-name="T132">AGRAVO INTERNO CRIMINAL</text:span><text:span text:style-name="T165"> </text:span><text:span text:style-name="T152">Nº 0482528-35.2010.8.06.0001/50000</text:span></text:p>
      <text:p text:style-name="P85" loext:marker-style-name="T192"><text:span text:style-name="T136">Relator:</text:span><text:span text:style-name="T167"> Des. VICE-PRESIDENTE DO TRIBUNAL DE JUSTIÇA DO ESTADO DO CEARÁ</text:span></text:p>
      <text:p text:style-name="P85" loext:marker-style-name="T192"><text:span text:style-name="T133">Agravante:</text:span><text:span text:style-name="T165"> WILLIAN ROBERTO SOUZA BRITO. </text:span></text:p>
      <text:p text:style-name="P85" loext:marker-style-name="T192"><text:span text:style-name="T165">Advogado: Francisco Marcelo Brandão (OAB: 4239/CE). </text:span></text:p>
      <text:p text:style-name="P85" loext:marker-style-name="T192"><text:span text:style-name="T133">Agravado:</text:span><text:span text:style-name="T165"> MINISTÉRIO PÚBLICO ESTADUAL. </text:span></text:p>
      <text:p text:style-name="P85" loext:marker-style-name="T192"><text:span text:style-name="T165"/></text:p>
      <text:p text:style-name="P83" loext:marker-style-name="T192"><text:span text:style-name="T147">45</text:span><text:span text:style-name="T133"> -</text:span><text:span text:style-name="T165"> </text:span><text:span text:style-name="T132">AGRAVO INTERNO CRIMINAL</text:span><text:span text:style-name="T165"> </text:span><text:span text:style-name="T152">Nº 0070332-18.2019.8.06.0055/50000</text:span></text:p>
      <text:p text:style-name="P85" loext:marker-style-name="T192"><text:span text:style-name="T136">Relator:</text:span><text:span text:style-name="T167"> Des. VICE-PRESIDENTE DO TRIBUNAL DE JUSTIÇA DO ESTADO DO CEARÁ </text:span><text:span text:style-name="T165"><text:s/></text:span><text:span text:style-name="T133">Agravante:</text:span><text:span text:style-name="T165"> F. de A. M. de M.. </text:span></text:p>
      <text:p text:style-name="P85" loext:marker-style-name="T192"><text:span text:style-name="T165">Advogada: Maria Evanusa Freire (OAB: 18462/CE). </text:span></text:p>
      <text:p text:style-name="P85" loext:marker-style-name="T192"><text:span text:style-name="T165">Advogada: Ana Ticiana da Silva Pereira (OAB: 26250/CE). </text:span></text:p>
      <text:p text:style-name="P85" loext:marker-style-name="T192"><text:span text:style-name="T133">Agravado:</text:span><text:span text:style-name="T165"> M. P. E.. </text:span></text:p>
      <text:p text:style-name="P106" loext:marker-style-name="T193"/>
      <text:p text:style-name="P83" loext:marker-style-name="T192"><text:span text:style-name="T147">46</text:span><text:span text:style-name="T133"> -</text:span><text:span text:style-name="T131"> </text:span><text:span text:style-name="T132">AGRAVO INTERNO CRIMINAL </text:span><text:span text:style-name="T152">Nº</text:span><text:span text:style-name="T165"> </text:span><text:span text:style-name="T132">0201223-88.2022.8.06.0034/50000</text:span></text:p>
      <text:p text:style-name="P85" loext:marker-style-name="T192"><text:span text:style-name="T133">Relator:</text:span><text:span text:style-name="T165"> </text:span><text:span text:style-name="T167">Des. </text:span><text:span text:style-name="T165">VICE-PRESIDENTE </text:span><text:span text:style-name="T167">DO </text:span><text:span text:style-name="T165">T</text:span><text:span text:style-name="T167">RIBUNAL DE </text:span><text:span text:style-name="T165">J</text:span><text:span text:style-name="T167">USTIÇA DO ESTADO DO CEARÁ</text:span><text:span text:style-name="T165"> <text:s/></text:span><text:span text:style-name="T133">Agravante:</text:span><text:span text:style-name="T165"> LEONARDO SALES DE ALMEIDA. </text:span></text:p>
      <text:p text:style-name="P85" loext:marker-style-name="T192"><text:span text:style-name="T165">Advogado: Ricardo Egidio Sales Filho (OAB: 34017/CE). </text:span></text:p>
      <text:p text:style-name="P85" loext:marker-style-name="T192"><text:span text:style-name="T165">Advogado: Rafael de Souza Costa (OAB: 38840/CE). </text:span></text:p>
      <text:p text:style-name="P85" loext:marker-style-name="T192"><text:span text:style-name="T133">Agravado:</text:span><text:span text:style-name="T165"> MINISTÉRIO PÚBLICO ESTADUAL. </text:span></text:p>
      <text:p text:style-name="P85" loext:marker-style-name="T192"><text:span text:style-name="T165"/></text:p>
      <text:p text:style-name="P96" loext:marker-style-name="T193"><text:span text:style-name="Fonte_20_parág._20_padrão"><text:span text:style-name="T56"/></text:span></text:p>
      <text:p text:style-name="P67"><text:span text:style-name="Fonte_20_parág._20_padrão"><text:span text:style-name="T50">III - Processo</text:span></text:span><text:span text:style-name="Fonte_20_parág._20_padrão"><text:span text:style-name="T51">s</text:span></text:span><text:span text:style-name="Fonte_20_parág._20_padrão"><text:span text:style-name="T50"> Extrapauta</text:span></text:span></text:p>
      <text:p text:style-name="P67"><text:span text:style-name="Fonte_20_parág._20_padrão"><text:span text:style-name="T50"/></text:span></text:p>
      <text:p text:style-name="P89" loext:marker-style-name="T192"><text:span text:style-name="T148">01</text:span><text:span text:style-name="T133"> -</text:span><text:span text:style-name="T131"> </text:span><text:span text:style-name="T165"><text:s/></text:span><text:span text:style-name="T149">PROCESSO ADMINISTRATIVO - VITALICIEDADE</text:span><text:span text:style-name="T133"> </text:span><text:span text:style-name="T144">Nº 3014672-12.2026.8.06.0000</text:span></text:p>
      <text:p text:style-name="P90" loext:marker-style-name="T192"><text:span text:style-name="T144">Relator:</text:span><text:span text:style-name="T166"> </text:span><text:span text:style-name="T175">Des.</text:span><text:span text:style-name="T166"> </text:span><text:span text:style-name="T178">FERNANDO LUIZ XIMENES ROCHA</text:span></text:p>
      <text:p text:style-name="P90" loext:marker-style-name="T192"><text:span text:style-name="Fonte_20_parág._20_padrão"><text:span text:style-name="T194">Requerente</text:span></text:span><text:span text:style-name="Fonte_20_parág._20_padrão"><text:span text:style-name="T195">:</text:span></text:span><text:span text:style-name="Fonte_20_parág._20_padrão"><text:span text:style-name="T198"> </text:span></text:span><text:span text:style-name="Fonte_20_parág._20_padrão"><text:span text:style-name="T199">RODRIGO SANTOS VALLE</text:span></text:span></text:p>
      <text:p text:style-name="P90" loext:marker-style-name="T192"><text:span text:style-name="Fonte_20_parág._20_padrão"><text:span text:style-name="T194">Requerido</text:span></text:span><text:span text:style-name="Fonte_20_parág._20_padrão"><text:span text:style-name="T199">: PRESIDENTE DO TRIBUNAL DE JUSTIÇA DO ESTADO DO CEARÁ</text:span></text:span></text:p>
      <text:p text:style-name="P90" loext:marker-style-name="T192"><text:span text:style-name="Fonte_20_parág._20_padrão"><text:span text:style-name="T200"/></text:span></text:p>
      <text:p text:style-name="P90" loext:marker-style-name="T192"><text:span text:style-name="Fonte_20_parág._20_padrão"><text:span text:style-name="T200"/></text:span></text:p>
      <text:p text:style-name="P90" loext:marker-style-name="T192"><text:span text:style-name="Fonte_20_parág._20_padrão"><text:span text:style-name="T200"/></text:span></text:p>
      <text:p text:style-name="P89" loext:marker-style-name="T192"><text:span text:style-name="T148">0</text:span><text:span text:style-name="T149">2</text:span><text:span text:style-name="T133"> -</text:span><text:span text:style-name="T131"> </text:span><text:span text:style-name="T165"><text:s/></text:span><text:span text:style-name="T149">PROCESSO ADMINISTRATIVO - VITALICIEDADE</text:span><text:span text:style-name="T133"> </text:span><text:span text:style-name="T144">Nº 3014665-20.2026.8.06.0000</text:span></text:p>
      <text:p text:style-name="P90" loext:marker-style-name="T192"><text:span text:style-name="T144">Relator:</text:span><text:span text:style-name="T166"> </text:span><text:span text:style-name="T175">Des. </text:span><text:span text:style-name="T178">FERNANDO LUIZ XIMENES ROCHA</text:span></text:p>
      <text:p text:style-name="P90" loext:marker-style-name="T192"><text:span text:style-name="Fonte_20_parág._20_padrão"><text:span text:style-name="T194">Requerente</text:span></text:span><text:span text:style-name="Fonte_20_parág._20_padrão"><text:span text:style-name="T195">: </text:span></text:span><text:span text:style-name="Fonte_20_parág._20_padrão"><text:span text:style-name="T201">MAYCON ROBERT MORAES TOME</text:span></text:span></text:p>
      <text:p text:style-name="P90" loext:marker-style-name="T192"><text:span text:style-name="Fonte_20_parág._20_padrão"><text:span text:style-name="T194">Requerido</text:span></text:span><text:span text:style-name="Fonte_20_parág._20_padrão"><text:span text:style-name="T199">: PRESIDENTE DO TRIBUNAL DE JUSTIÇA DO ESTADO DO CEARÁ</text:span></text:span></text:p>
      <text:p text:style-name="P90" loext:marker-style-name="T192"><text:span text:style-name="Fonte_20_parág._20_padrão"><text:span text:style-name="T200"/></text:span></text:p>
      <text:p text:style-name="P91" loext:marker-style-name="T192"><text:span text:style-name="T148">0</text:span><text:span text:style-name="T150">3</text:span><text:span text:style-name="T133"> -</text:span><text:span text:style-name="T131"> </text:span><text:span text:style-name="T165"><text:s/></text:span><text:span text:style-name="T149">PROCESSO ADMINISTRATIVO - </text:span><text:span text:style-name="T150">PERMUTA</text:span><text:span text:style-name="T133"> </text:span><text:span text:style-name="T144">Nº 3009680-08.2026.8.06.0000</text:span></text:p>
      <text:p text:style-name="P92" loext:marker-style-name="T192"><text:span text:style-name="T144">Relator:</text:span><text:span text:style-name="T166"> </text:span><text:span text:style-name="T175">Des. </text:span><text:span text:style-name="T178">FERNANDO LUIZ XIMENES ROCHA</text:span></text:p>
      <text:p text:style-name="P92" loext:marker-style-name="T192"><text:span text:style-name="Fonte_20_parág._20_padrão"><text:span text:style-name="T194">Requerente</text:span></text:span><text:span text:style-name="Fonte_20_parág._20_padrão"><text:span text:style-name="T196">s</text:span></text:span><text:span text:style-name="Fonte_20_parág._20_padrão"><text:span text:style-name="T195">: </text:span></text:span><text:span text:style-name="Fonte_20_parág._20_padrão"><text:span text:style-name="T202">JOSEPH RAPHAEL ALENCAR BRANDÃO E EUGÊNIO JACINTO OLIVEIRA FILHO</text:span></text:span></text:p>
      <text:p text:style-name="P92" loext:marker-style-name="T192"><text:span text:style-name="Fonte_20_parág._20_padrão"><text:span text:style-name="T194">Requerido</text:span></text:span><text:span text:style-name="Fonte_20_parág._20_padrão"><text:span text:style-name="T199">: TRIBUNAL DE JUSTIÇA DO ESTADO DO CEARÁ</text:span></text:span></text:p>
      <text:p text:style-name="P90" loext:marker-style-name="T192"><text:soft-page-break/><text:span text:style-name="Fonte_20_parág._20_padrão"><text:span text:style-name="T200"/></text:span></text:p>
      <text:p text:style-name="P89" loext:marker-style-name="T192"><text:span text:style-name="T148">0</text:span><text:span text:style-name="T150">4</text:span><text:span text:style-name="T133"> -</text:span><text:span text:style-name="T131"> </text:span><text:span text:style-name="T165"><text:s/></text:span><text:span text:style-name="T148">INCIDENTE DE SUSPEIÇÃO</text:span><text:span text:style-name="T133"> CÍVEL </text:span><text:span text:style-name="T144">Nº 3021633-03.2025.8.06.0000</text:span></text:p>
      <text:p text:style-name="P90" loext:marker-style-name="T192"><text:span text:style-name="T144">Relator:</text:span><text:span text:style-name="T166"> </text:span><text:span text:style-name="T175">Des.</text:span><text:span text:style-name="T166"> </text:span><text:span text:style-name="T179">DURVAL AIRES FILHO</text:span></text:p>
      <text:p text:style-name="P90" loext:marker-style-name="T192"><text:span text:style-name="T148">Excipie</text:span><text:span text:style-name="T133">nte:</text:span><text:span text:style-name="T165"> </text:span><text:span text:style-name="T180">FRANCISCA AURILUCE DE OLIVEIRA </text:span><text:span text:style-name="T181">GARCIA</text:span></text:p>
      <text:p text:style-name="P93" loext:marker-style-name="T192"><text:span text:style-name="T165">Advogada: Nazinha Garcia Franco (OAB/CE 14954). </text:span></text:p>
      <text:p text:style-name="P90" loext:marker-style-name="T192"><text:span text:style-name="Fonte_20_parág._20_padrão"><text:span text:style-name="T195">Excepta</text:span></text:span><text:span text:style-name="Fonte_20_parág._20_padrão"><text:span text:style-name="T197">:</text:span></text:span><text:span text:style-name="Fonte_20_parág._20_padrão"><text:span text:style-name="T200"> </text:span></text:span><text:span text:style-name="Fonte_20_parág._20_padrão"><text:span text:style-name="T198">Desa. JANE RUTH MAIA DE QUEIROGA</text:span></text:span></text:p>
      <text:p text:style-name="P21"/>
      <text:p text:style-name="P53"><text:span text:style-name="Fonte_20_parág._20_padrão"><text:span text:style-name="T31">SECRETARIA-GERAL JUDICIÁRIA DO TRIBUNAL DE JUSTIÇA, em </text:span></text:span><text:span text:style-name="Fonte_20_parág._20_padrão"><text:span text:style-name="T34">1</text:span></text:span><text:span text:style-name="Fonte_20_parág._20_padrão"><text:span text:style-name="T35">6</text:span></text:span><text:span text:style-name="Fonte_20_parág._20_padrão"><text:span text:style-name="T392"> </text:span></text:span><text:span text:style-name="Fonte_20_parág._20_padrão"><text:span text:style-name="T31">de </text:span></text:span><text:span text:style-name="Fonte_20_parág._20_padrão"><text:span text:style-name="T36">j</text:span></text:span><text:span text:style-name="Fonte_20_parág._20_padrão"><text:span text:style-name="T124">unho</text:span></text:span><text:span text:style-name="Fonte_20_parág._20_padrão"><text:span text:style-name="T31"> de 2026.</text:span></text:span></text:p>
      <text:p text:style-name="P40"/>
      <text:p text:style-name="P35"><text:span text:style-name="Fonte_20_parág._20_padrão"><text:span text:style-name="T67">S</text:span></text:span><text:span text:style-name="Fonte_20_parág._20_padrão"><text:span text:style-name="T393">ECRETÁRIO-GERAL</text:span></text:span><text:span text:style-name="Fonte_20_parág._20_padrão"><text:span text:style-name="T67"> JUDICIÁRIO</text:span></text:span></text:p>
      <text:p text:style-name="P35"><text:span text:style-name="Fonte_20_parág._20_padrão"><text:span text:style-name="T67"/></text:span></text:p>
      <text:p text:style-name="P97" loext:marker-style-name="T193"><text:span text:style-name="Fonte_20_parág._20_padrão"><text:span text:style-name="T1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385cm" fo:margin-right="0.346cm" fo:margin-top="0.12cm" fo:margin-bottom="0cm" style:contextual-spacing="false" fo:text-align="center" style:justify-single-word="false" fo:hyphenation-ladder-count="no-limit" fo:text-indent="0cm" style:auto-text-indent="false">
        <style:tab-stops/>
      </style:paragraph-properties>
      <style:text-properties fo:language="pt" fo:country="PT" fo:font-weight="bold" style:language-asian="en" style:country-asian="US" style:font-weight-asian="bold"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2" fo:widows="2"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a" loext:opacity="100%"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_20_11" style:display-name="Título 11" style:family="paragraph" style:next-style-name="Text_20_body">
      <style:paragraph-properties fo:hyphenation-ladder-count="no-limit">
        <style:tab-stops>
          <style:tab-stop style:position="0cm"/>
        </style:tab-stops>
      </style:paragraph-properties>
      <style:text-properties fo:font-size="18pt" fo:font-weight="bold" style:font-size-asian="18pt"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hyphenation-ladder-count="no-limit">
        <style:tab-stops>
          <style:tab-stop style:position="0cm"/>
        </style:tab-stops>
      </style:paragraph-properties>
      <style:text-properties fo:font-size="16pt" fo:font-weight="bold" style:font-size-asian="16pt"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hyphenation-ladder-count="no-limit">
        <style:tab-stops>
          <style:tab-stop style:position="0cm"/>
        </style:tab-stops>
      </style:paragraph-properties>
      <style:text-properties fo:color="#808080" loext:opacity="100%" fo:font-weight="bold"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LO-Normal13" style:family="paragraph">
      <style:paragraph-properties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8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2" style:family="paragraph" style:parent-style-name="Título18">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Título13">
      <style:paragraph-properties fo:hyphenation-ladder-count="no-limit"/>
      <style:text-properties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text:number-lines="false" text:line-number="0"/>
      <style:text-properties fo:font-size="10.5pt" style:font-size-asian="10.5pt"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1"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1"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name-asian="0" style:font-family-asian="0" style:font-family-generic-asian="system" style:font-pitch-asian="variable"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orphans="2" fo:widows="2" fo:hyphenation-ladder-count="no-limit"/>
      <style:text-properties fo:font-size="10pt" style:font-name-asian="Arial1"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Assunto_20_do_20_comentário" style:display-name="Assunto do comentário" style:family="paragraph">
      <style:paragraph-properties fo:hyphenation-ladder-count="no-limit"/>
      <style:text-properties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 style:font-family-asian="SimSun" style:font-family-generic-asian="system" style:font-pitch-asian="variable"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LO-Normal15"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17" style:family="paragraph">
      <style:paragraph-properties fo:orphans="2" fo:widows="2"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orphans="2" fo:widows="2"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Tabela_20_com_20_grade1" style:display-name="Tabela com grade1" style:family="paragraph" style:parent-style-name="Tabela_20_normal6">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style:text-properties fo:font-weight="bold" style:font-name-asian="0" style:font-family-asian="0" style:font-family-generic-asian="system" style:font-pitch-asian="variable" style:font-weight-asian="bold" style:font-name-complex="0" style:font-family-complex="0" style:font-family-generic-complex="system" style:font-pitch-complex="variable" style:font-weight-complex="bold" fo:hyphenate="true" loext:hyphenation-no-caps="false" loext:hyphenation-no-last-word="false" loext:hyphenation-word-char-count="no-limit" loext:hyphenation-zone="no-limit"/>
    </style:style>
    <style:style style:name="WW-Padrão12345678910111213141516171819202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orphans="2" fo:widows="2"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WW-Título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WW-Título" style:family="paragraph">
      <style:paragraph-properties fo:margin-top="0.423cm" fo:margin-bottom="0.212cm" style:contextual-spacing="false" fo:orphans="2" fo:widows="2"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LO-Normal1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properties style:font-name-asian="Times New Roman" style:font-family-asian="'Times New Roman'" style:font-family-generic-asian="roman"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orpo_20_de_20_texto2" style:display-name="Corpo de texto2" style:family="paragraph">
      <style:paragraph-properties fo:text-align="justify" style:justify-single-word="false" fo:orphans="2" fo:widows="2"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176cm" fo:margin-bottom="0.176cm" style:contextual-spacing="false" fo:orphans="2" fo:widows="2" fo:hyphenation-ladder-count="no-limit"/>
      <style:text-properties style:language-complex="ar" style:country-complex="SA"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Char11" style:display-name="Corpo de texto Char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212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hyphenation-ladder-count="no-limit"/>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hyphenation-ladder-count="no-limit"/>
      <style:text-properties fo:color="#999999"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loext:hyphenation-no-last-word="false" loext:hyphenation-word-char-count="no-limit" loext:hyphenation-zone="no-limit"/>
    </style:style>
    <style:style style:name="WW8Num8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style:text-properties fo:color="#000000" loext:opacity="100%"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fo:hyphenate="false" loext:hyphenation-no-caps="false" loext:hyphenation-no-last-word="false" loext:hyphenation-word-char-count="no-limit" loext:hyphenation-zone="no-limit"/>
    </style:style>
    <style:style style:name="WW-Subtítulo12345678910111213141516171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text-align="justify" style:justify-single-word="false" fo:hyphenation-ladder-count="no-limit" fo:text-indent="1cm" style:auto-text-indent="false">
        <style:tab-stops/>
      </style:paragraph-properties>
      <style:text-properties style:font-name="Arial1" fo:font-family="Arial"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yperlink3"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paragraph-properties fo:margin-left="0cm" fo:margin-right="0cm" fo:hyphenation-ladder-count="no-limit" fo:text-indent="1cm" style:auto-text-indent="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rtigo" style:family="paragraph">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fo:margin-left="0cm" fo:margin-right="0cm" fo:text-align="justify" style:justify-single-word="false" fo:hyphenation-ladder-count="no-limit" fo:text-indent="1.499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WW-Subtítulo123456789101112131415"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name"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f._20_de_20_comentário11" style:display-name="Ref. de comentário11" style:family="paragraph">
      <style:paragraph-properties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23456789101112131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Char_20_Char7" style:display-name="Char Char7"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5" style:display-name="Ref. de nota de rodapé5"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ACÓRDÃO-_20_Char" style:display-name="ACÓRDÃO- Char"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_5f_CharLFO2LVL11" style:display-name="WW_CharLFO2LVL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2" style:display-name="WW_CharLFO2LVL2"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3" style:display-name="WW_CharLFO2LVL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4" style:display-name="WW_CharLFO2LVL4"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5" style:display-name="WW_CharLFO2LVL5"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6" style:display-name="WW_CharLFO2LVL6"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7" style:display-name="WW_CharLFO2LVL7"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8" style:display-name="WW_CharLFO2LVL8"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9" style:display-name="WW_CharLFO2LVL9"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ghlight1" style:family="paragraph">
      <style:paragraph-properties fo:hyphenation-ladder-count="no-limit"/>
      <style:text-properties fo:text-transform="uppercase"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hyphenation-ladder-count="no-limit" fo:text-indent="3.127cm" style:auto-text-indent="false">
        <style:tab-stops/>
      </style:paragraph-properties>
      <style:text-properties fo:color="#000000" loext:opacity="100%" style:font-name="Arial1" fo:font-family="Arial"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WW8Num2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1" style:display-name="Char Char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WW-Subtítulo123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8Num1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3" style:display-name="Ref. de nota de fim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_20_texto_20_31" style:display-name="Corpo de texto 31" style:family="paragraph">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_20_List" style:display-name="Definition List" style:family="paragraph">
      <style:paragraph-properties fo:margin-left="0.635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1" style:family="paragraph">
      <style:paragraph-properties fo:hyphenation-ladder-count="no-limit"/>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2" style:family="paragraph">
      <style:paragraph-properties fo:hyphenation-ladder-count="no-limi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3" style:family="paragraph">
      <style:paragraph-properties fo:hyphenation-ladder-count="no-limit"/>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4"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5"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6" style:family="paragraph">
      <style:paragraph-properties fo:hyphenation-ladder-count="no-limit"/>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Address"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Blockquote" style:family="paragraph">
      <style:paragraph-properties fo:margin-left="0.635cm" fo:margin-right="0.635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Ênfase2"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yperlink1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perlinkVisitado1" style:family="paragraph">
      <style:paragraph-properties fo:hyphenation-ladder-count="no-limit"/>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orte11"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Variable"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TF_5f_Num_20_2_20_11" style:display-name="RTF_Num 2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3_20_11" style:display-name="RTF_Num 3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4_20_11" style:display-name="RTF_Num 4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1"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 style:family="paragraph">
      <style:paragraph-properties fo:margin-top="0.423cm" fo:margin-bottom="0.212cm" style:contextual-spacing="false" fo:text-align="center" style:justify-single-word="false" fo:hyphenation-ladder-count="no-limit"/>
      <style:text-properties fo:color="#000000" loext:opacity="100%"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paragraph-properties fo:hyphenation-ladder-count="no-limi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1" style:display-name="Parágrafo da Lista1" style:family="paragraph">
      <style:paragraph-properties fo:margin-left="1.27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w9j9z72u49c"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paragraph-properties fo:hyphenation-ladder-count="no-limit"/>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Citação_20_Char" style:display-name="Citação Char" style:family="paragraph">
      <style:paragraph-properties fo:hyphenation-ladder-count="no-limit"/>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CÓRDÃO-" style:family="paragraph">
      <style:paragraph-properties fo:margin-left="2.501cm" fo:margin-right="0cm" fo:text-align="justify" style:justify-single-word="false" fo:hyphenation-ladder-count="no-limit" fo:text-indent="4.501cm" style:auto-text-indent="false">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exto_20_pré-formatado" style:display-name="Texto pré-formatado"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ab"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agraph-properties fo:margin-left="5.001cm" fo:margin-right="0cm" fo:hyphenation-ladder-count="no-limit" fo:text-indent="0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paragraph-properties fo:margin-left="7.502cm" fo:margin-right="0cm" fo:margin-top="0cm" fo:margin-bottom="0.10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Liberation Mono" style:font-family-asian="'Liberation Mono'" style:font-family-generic-asian="modern" style:font-pitch-asian="fixed" style:font-size-asian="11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text-align="justify" style:justify-single-word="false" fo:hyphenation-ladder-count="no-limit" fo:text-indent="0cm" style:auto-text-indent="false">
        <style:tab-stops/>
      </style:paragraph-properties>
      <style:text-properties fo:text-transform="uppercase" fo:color="#000000" loext:opacity="100%"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WW8Num4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WW8Num4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8Num4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text-position="super 67%" style:font-name="Times New Roman" fo:font-family="'Times New Roman'" style:font-family-generic="roman" style:font-pitch="variable" fo:font-size="7pt" style:font-name-asian="SimSun" style:font-family-asian="SimSun" style:font-family-generic-asian="system" style:font-pitch-asian="variable" style:font-size-asian="7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ighlightbrs1" style:family="paragraph">
      <style:paragraph-properties fo:hyphenation-ladder-count="no-limit"/>
      <style:text-properties fo:color="#ff0000" loext:opacity="10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hyphenation-ladder-count="no-limit"/>
      <style:text-properties fo:color="#8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3_20_Char1" style:display-name="Título 3 Char1" style:family="paragraph">
      <style:paragraph-properties fo:hyphenation-ladder-count="no-limi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647gaqrd2"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3"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3wnbi6e79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menta_20_-_20_Corpo_20_Char" style:display-name="Ementa - Corpo Char" style:family="paragraph">
      <style:paragraph-properties fo:hyphenation-ladder-count="no-limit"/>
      <style:text-properties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paragraph-properties fo:hyphenation-ladder-count="no-limit"/>
      <style:text-properties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p957wo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2"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balão_20_Char1" style:display-name="Texto de balão Char1" style:family="paragraph">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é-formatação_20_HTML1" style:display-name="Pré-formatação HTML1" style:family="paragraph">
      <style:paragraph-properties fo:hyphenation-ladder-count="no-limi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line-height="150%" fo:text-align="justify" style:justify-single-word="false" fo:hyphenation-ladder-count="no-limit" fo:text-indent="6.00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line-height="150%" fo:text-align="justify" style:justify-single-word="false" fo:hyphenation-ladder-count="no-limit" fo:text-indent="3.17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simples" style:display-name="Texto simples"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breadcrumbs" style:family="paragraph">
      <style:paragraph-properties fo:hyphenation-ladder-count="no-limit"/>
      <style:text-properties fo:color="#cccccc"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utor-data" style:family="paragraph">
      <style:paragraph-properties fo:hyphenation-ladder-count="no-limit"/>
      <style:text-properties fo:color="#8c837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fo:hyphenate="false" loext:hyphenation-no-caps="false" loext:hyphenation-no-last-word="false" loext:hyphenation-word-char-count="no-limit" loext:hyphenation-zone="no-limit"/>
    </style:style>
    <style:style style:name="STF-Padrão" style:family="paragraph">
      <style:paragraph-properties fo:margin-left="0cm" fo:margin-right="0cm" fo:line-height="110%" fo:text-align="justify" style:justify-single-word="false" fo:hyphenation-ladder-count="no-limit" fo:text-indent="1cm" style:auto-text-indent="false"/>
      <style:text-properties fo:color="#000000" loext:opacity="100%" style:font-name="Palatino Linotype" fo:font-family="'Palatino Linotype'" style:font-family-generic="roman" style:font-pitch="variable" fo:font-size="13pt" style:font-name-asian="Times New Roman" style:font-family-asian="'Times New Roman'" style:font-family-generic-asian="roman" style:font-pitch-asian="variable" style:font-size-asian="13pt" style:font-name-complex="Palatino Linotype" style:font-family-complex="'Palatino Linotype'" style:font-family-generic-complex="roman" style:font-pitch-complex="variable" style:font-size-complex="13pt"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hyphenation-ladder-count="no-limit" fo:text-indent="-0.49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bsatz-Standardschriftar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311" style:display-name="Fonte parág. padrão1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211" style:display-name="Fonte parág. padrão12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11" style:display-name="Fonte parág. padrão11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011" style:display-name="Fonte parág. padrão10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911" style:display-name="Fonte parág. padrão9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811" style:display-name="Fonte parág. padrão8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loext:hyphenation-no-last-word="false" loext:hyphenation-word-char-count="no-limit" loext:hyphenation-zone="no-limit"/>
    </style:style>
    <style:style style:name="WW8Num3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8Num3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font-size-complex="10pt" fo:hyphenate="false" loext:hyphenation-no-caps="false" loext:hyphenation-no-last-word="false" loext:hyphenation-word-char-count="no-limit" loext:hyphenation-zone="no-limit"/>
    </style:style>
    <style:style style:name="Fonte_20_parág._20_padrão411" style:display-name="Fonte parág. padrão4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311" style:display-name="Fonte parág. padrão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style-span"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01" style:display-name="Fonte parág. padrão11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é-formatação_20_HTML_20_Char" style:display-name="Pré-formatação HTML Char" style:family="paragraph">
      <style:paragraph-properties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ighlightbr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511" style:display-name="Fonte parág. padrão5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qter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611" style:display-name="Fonte parág. padrão6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11" style:display-name="Ref. de nota de rodapé1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converted-space"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711" style:display-name="Fonte parág. padrão7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21" style:display-name="Ref. de nota de rodapé2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1" style:display-name="Ref. de nota de fim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2" style:display-name="Char Char2"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Título_20_61" style:display-name="Título 61" style:family="paragraph">
      <style:paragraph-properties fo:margin-left="2.032cm" fo:margin-right="0cm" fo:margin-top="0.423cm" fo:margin-bottom="0.212cm" style:contextual-spacing="false" fo:hyphenation-ladder-count="no-limit" fo:text-indent="-2.032cm" style:auto-text-indent="false" fo:keep-with-next="always">
        <style:tab-stops>
          <style:tab-stop style:position="0cm"/>
        </style:tab-stops>
      </style:paragraph-properties>
      <style:text-properties style:font-name="Arial1" fo:font-family="Arial" style:font-family-generic="swiss"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Mangal" style:font-family-complex="Mangal"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Título_20_51" style:display-name="Título 51" style:family="paragraph">
      <style:paragraph-properties fo:margin-left="1.778cm" fo:margin-right="0cm" fo:margin-top="0.423cm" fo:margin-bottom="0.212cm" style:contextual-spacing="false" fo:hyphenation-ladder-count="no-limit" fo:text-indent="-1.778cm" style:auto-text-indent="false" fo:keep-with-next="always">
        <style:tab-stops>
          <style:tab-stop style:position="0cm"/>
        </style:tab-stops>
      </style:paragraph-properties>
      <style:text-properties style:font-name="Arial1" fo:font-family="Arial" style:font-family-generic="swiss" style:font-pitch="variable" fo:font-size="15.5pt" fo:font-weight="bold" style:letter-kerning="false" style:font-name-asian="Times New Roman" style:font-family-asian="'Times New Roman'" style:font-family-generic-asian="roman" style:font-pitch-asian="variable" style:font-size-asian="15.5pt" style:font-weight-asian="bold" style:font-name-complex="Mangal" style:font-family-complex="Mangal"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Título_20_41" style:display-name="Título 41" style:family="paragraph">
      <style:paragraph-properties fo:margin-top="0.212cm" fo:margin-bottom="0.212cm" style:contextual-spacing="false" fo:text-align="justify" style:justify-single-word="false" fo:hyphenation-ladder-count="no-limit" fo:keep-with-next="always"/>
      <style:text-properties style:font-name="Arial1" fo:font-family="Arial" style:font-family-generic="swiss" style:font-pitch="variable" fo:font-size="14pt" fo:font-weight="bold" style:letter-kerning="false"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Cabeçalho_20_Char2" style:display-name="Cabeçalho Char2" style:family="paragraph">
      <style:paragraph-properties fo:hyphenation-ladder-count="no-limit"/>
      <style:text-properties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00" style:display-name="Fonte parág. padrão110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310" style:display-name="Fonte parág. padrão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410" style:display-name="Fonte parág. padrão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510" style:display-name="Fonte parág. padrão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610" style:display-name="Fonte parág. padrão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710" style:display-name="Fonte parág. padrão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810" style:display-name="Fonte parág. padrão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910" style:display-name="Fonte parág. padrão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010" style:display-name="Fonte parág. padrão1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10" style:display-name="Fonte parág. padrão11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210" style:display-name="Fonte parág. padrão12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310" style:display-name="Fonte parág. padrão1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410" style:display-name="Fonte parág. padrão1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510" style:display-name="Fonte parág. padrão1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610" style:display-name="Fonte parág. padrão1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710" style:display-name="Fonte parág. padrão1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bsatz-Standardschriftart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810" style:display-name="Fonte parág. padrão1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910" style:display-name="Fonte parág. padrão1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2010" style:display-name="Fonte parág. padrão2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1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Título2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ela_20_normal6" style:display-name="Tabela normal6"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06cm" fo:margin-right="0cm" fo:margin-top="0.093cm" fo:margin-bottom="0cm" style:contextual-spacing="false" fo:text-align="center" style:justify-single-word="false" fo:hyphenation-ladder-count="no-limit" fo:text-indent="0cm" style:auto-text-indent="false">
        <style:tab-stops/>
      </style:paragraph-properties>
      <style:text-properties fo:language="pt" fo:country="PT" style:language-asian="en" style:country-asian="US" style:language-complex="ar" style:country-complex="SA" fo:hyphenate="false" loext:hyphenation-no-caps="false" loext:hyphenation-no-last-word="false" loext:hyphenation-word-char-count="no-limit" loext:hyphenation-zone="no-limit"/>
    </style:style>
    <style:style style:name="Título26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nota_20_de_20_fim1" style:display-name="Texto de nota de fim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LO-Normal23"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2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1"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hyphenation-ladder-count="no-limi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footnote1"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1"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hyphenation-ladder-count="no-limit"/>
      <style:text-properties fo:color="#000000" loext:opacity="100%" style:font-name="Times New Roman" fo:font-family="'Times New Roman'" style:font-family-generic="roman" style:font-pitch="variable" style:font-name-asian="Liberation Mono" style:font-family-asian="'Liberation Mono'" style:font-family-generic-asian="modern" style:font-pitch-asian="fixed"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Liberation Mono" style:font-family-asian="'Liberation Mono'" style:font-family-generic-asian="modern" style:font-pitch-asian="fixed" style:font-size-asian="10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ListLabel_20_83" style:display-name="ListLabel 83"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82" style:display-name="ListLabel 82" style:family="text">
      <style:text-properties style:font-name-asian="Arial1" style:font-family-asian="Arial" style:font-family-generic-asian="swiss" style:font-pitch-asian="variable"/>
    </style:style>
    <style:style style:name="ListLabel_20_81" style:display-name="ListLabel 8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style:text-position="super 67%"/>
    </style:style>
    <style:style style:name="ListLabel_20_80" style:display-name="ListLabel 80"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67%"/>
    </style:style>
    <style:style style:name="Ref._20_de_20_nota_20_de_20_rodapé1" style:display-name="Ref. de nota de rodapé1" style:family="text">
      <style:text-properties style:text-position="super 67%"/>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fontstyle0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roman" style:font-pitch-asian="variable"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_20_parág._20_padrão225" style:display-name="Fonte parág. padrão225" style:family="text"/>
    <style:style style:name="Fonte_20_parág._20_padrão226" style:display-name="Fonte parág. padrão226"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1" style:display-name="WW_CharLFO24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36LVL1" style:display-name="WW_CharLFO36LVL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WW_5f_CharLFO37LVL1" style:display-name="WW_CharLFO37LVL1" style:family="text">
      <style:text-properties style:font-name-asian="Arial1" style:font-family-asian="Arial" style:font-family-generic-asian="swiss" style:font-pitch-asian="variable"/>
    </style:style>
    <style:style style:name="WW_5f_CharLFO38LVL1" style:display-name="WW_CharLFO38LVL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WW_5f_CharLFO44LVL1" style:display-name="WW_CharLFO44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8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1"/>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6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1" fo:font-style="italic" fo:font-weight="bold" fo:background-color="#ffffff" style:font-name-asian="Wingdings" style:font-style-asian="italic" style:font-weight-asian="bold" style:font-name-complex="Arial1" style:font-style-complex="italic" style:font-weight-complex="bold"/>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1.496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4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style:header>
      <style:footer>
        <text:p text:style-name="MP2"><draw:custom-shape text:anchor-type="paragraph" draw:z-index="22" draw:name="Figura1_0" draw:style-name="Mgr1" draw:text-style-name="MP3" svg:width="0.175cm" svg:height="0.713cm" svg:x="9.223cm" svg:y="0.478cm"><text:p/><draw:enhanced-geometry svg:viewBox="0 0 63000 256680" draw:text-areas="?f20 ?f16 ?f17 ?f19" draw:glue-points="?f15 ?f16 ?f17 ?f18 ?f15 ?f19 ?f20 ?f18" draw:type="non-primitive" draw:enhanced-path="M ?f0 ?f0 L ?f3 ?f0 ?f3 ?f4 ?f0 ?f4 Z N"><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text:anchor-type="paragraph" draw:z-index="45" draw:name="Figura2_0" draw:style-name="Mgr1" draw:text-style-name="MP3" svg:width="0.198cm" svg:height="0.683cm" svg:x="18.577cm" svg:y="0.002cm"><text:p/><draw:enhanced-geometry svg:viewBox="0 0 71280 245880" draw:text-areas="?f20 ?f16 ?f17 ?f19" draw:glue-points="?f15 ?f16 ?f17 ?f18 ?f15 ?f19 ?f20 ?f18" draw:type="non-primitive" draw:enhanced-path="M ?f0 ?f0 L ?f3 ?f0 ?f3 ?f4 ?f0 ?f4 Z N"><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style-name="Mfr1" draw:name="Quadro1" text:anchor-type="paragraph" svg:x="9.223cm" svg:y="0.478cm" svg:width="0.085cm" style:rel-width="scale" svg:height="0.683cm" style:rel-height="scale" draw:z-index="68"><draw:text-box><text:p text:style-name="MP4"/></draw:text-box></draw:frame><draw:frame draw:style-name="Mfr1" draw:name="Quadro2" text:anchor-type="paragraph" svg:x="18.577cm" svg:y="0.002cm" svg:width="0.085cm" style:rel-width="scale" svg:height="0.653cm" style:rel-height="scale" draw:z-index="91"><draw:text-box><text:p text:style-name="MP5"/></draw:text-box></draw:frame><text:page-number text:select-page="current">2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4-10-21T14:02:00Z</meta:creation-date>
    <dc:date>2026-06-17T15:31:39.875000000</dc:date>
    <meta:editing-cycles>1867</meta:editing-cycles>
    <meta:editing-duration>P2DT3H46M44S</meta:editing-duration>
    <meta:print-date>2026-06-15T21:21:31.057015600</meta:print-date>
    <meta:document-statistic meta:table-count="0" meta:image-count="1" meta:object-count="0" meta:page-count="23" meta:paragraph-count="816" meta:word-count="6284" meta:character-count="45977" meta:non-whitespace-character-count="39990"/>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meta:template xlink:type="simple" xlink:actuate="onRequest" xlink:title="" xlink:href="../SESSAO%20Nº%2010%20-%20PAUTA%2009.04.2026.odt/Normal"/>
  </office:meta>
</office:document-meta>
</file>