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S Mincho1" svg:font-family="'MS Mincho', 'ＭＳ 明朝'"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P1" style:family="paragraph" style:parent-style-name="Standard_20__28_user_29_">
      <style:paragraph-properties fo:margin-left="0cm" fo:margin-right="0.002cm" fo:margin-top="0cm" fo:margin-bottom="0.25cm" style:contextual-spacing="false" fo:text-align="justify" style:justify-single-word="false" fo:text-indent="0cm" style:auto-text-indent="false" style:text-autospace="none">
        <style:tab-stops>
          <style:tab-stop style:position="0.127cm"/>
        </style:tab-stops>
      </style:paragraph-properties>
      <style:text-properties style:font-name="Arial1" fo:font-style="italic" fo:font-weight="bold" fo:background-color="#ffffff" style:font-name-asian="Wingdings1" style:font-style-asian="italic" style:font-weight-asian="bold" style:font-name-complex="Arial1" style:font-style-complex="italic" style:font-weight-complex="bold"/>
    </style:style>
    <style:style style:name="P2" style:family="paragraph" style:parent-style-name="Standard">
      <style:paragraph-properties fo:text-align="center" style:justify-single-word="false"/>
      <style:text-properties style:font-name="Arial1" fo:font-size="12pt" fo:font-weight="bold" style:font-size-asian="12pt" style:font-weight-asian="bold" style:font-name-complex="Arial1" style:font-size-complex="12pt"/>
    </style:style>
    <style:style style:name="P3"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1" fo:font-size="12pt" fo:font-weight="bold" officeooo:rsid="00230a3a" officeooo:paragraph-rsid="01026b52" style:font-size-asian="10.5pt" style:font-weight-asian="bold" style:font-size-complex="12pt" style:font-weight-complex="bold"/>
    </style:style>
    <style:style style:name="P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bold" officeooo:rsid="00230a3a" officeooo:paragraph-rsid="01026b52" style:font-size-asian="10.5pt" style:font-weight-asian="bold" style:font-size-complex="12pt" style:font-weight-complex="bold"/>
    </style:style>
    <style:style style:name="P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1" fo:font-size="12pt" fo:font-weight="bold" officeooo:rsid="00230a3a" officeooo:paragraph-rsid="011344ff" style:font-size-asian="10.5pt" style:font-weight-asian="bold" style:font-size-complex="12pt" style:font-weight-complex="bold"/>
    </style:style>
    <style:style style:name="P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1" fo:font-size="12pt" fo:font-weight="bold" officeooo:rsid="00230a3a" officeooo:paragraph-rsid="01108968" style:font-size-asian="10.5pt" style:font-weight-asian="bold" style:font-size-complex="12pt" style:font-weight-complex="bold"/>
    </style:style>
    <style:style style:name="P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bold" officeooo:rsid="00230a3a" officeooo:paragraph-rsid="01063fa9" style:font-size-asian="10.5pt" style:font-weight-asian="bold" style:font-size-complex="12pt" style:font-weight-complex="bold"/>
    </style:style>
    <style:style style:name="P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bold" officeooo:rsid="00230a3a" officeooo:paragraph-rsid="0103f9ae" style:font-size-asian="10.5pt" style:font-weight-asian="bold" style:font-size-complex="12pt" style:font-weight-complex="bold"/>
    </style:style>
    <style:style style:name="P9" style:family="paragraph" style:parent-style-name="Standard">
      <style:paragraph-properties fo:text-align="justify" style:justify-single-word="false"/>
      <style:text-properties style:font-name="Arial1" fo:font-size="12pt" fo:font-weight="bold" officeooo:rsid="00230a3a" officeooo:paragraph-rsid="01141b0f" style:font-size-asian="10.5pt" style:font-weight-asian="bold" style:font-size-complex="12pt" style:font-weight-complex="bold"/>
    </style:style>
    <style:style style:name="P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bold" officeooo:rsid="002a0bc8" officeooo:paragraph-rsid="01026b52" style:font-size-asian="10.5pt" style:font-weight-asian="bold" style:font-size-complex="12pt" style:font-weight-complex="bold"/>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bold" officeooo:rsid="003ff304" officeooo:paragraph-rsid="01026b52" style:font-size-asian="10.5pt" style:font-weight-asian="bold" style:font-size-complex="12pt" style:font-weight-complex="bold"/>
    </style:style>
    <style:style style:name="P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bold" officeooo:rsid="0038b2f9" officeooo:paragraph-rsid="01026b52" style:font-size-asian="10.5pt" style:font-weight-asian="bold" style:font-size-complex="12pt" style:font-weight-complex="bold"/>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normal" officeooo:rsid="00230a3a" officeooo:paragraph-rsid="01026b52" style:font-size-asian="10.5pt" style:font-weight-asian="normal" style:font-size-complex="12pt" style:font-weight-complex="normal"/>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normal" officeooo:rsid="00230a3a" officeooo:paragraph-rsid="0103f9ae" style:font-size-asian="10.5pt" style:font-weight-asian="normal" style:font-size-complex="12pt" style:font-weight-complex="normal"/>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normal" officeooo:rsid="002875bf" officeooo:paragraph-rsid="01026b52" style:font-size-asian="10.5pt" style:font-weight-asian="normal" style:font-size-complex="12pt" style:font-weight-complex="normal"/>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normal" officeooo:rsid="003057d5" officeooo:paragraph-rsid="01026b52" style:font-size-asian="10.5pt" style:font-weight-asian="normal" style:font-size-complex="12pt" style:font-weight-complex="normal"/>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normal" officeooo:rsid="0038b2f9" officeooo:paragraph-rsid="01026b52" style:font-size-asian="10.5pt" style:font-weight-asian="normal" style:font-size-complex="12pt" style:font-weight-complex="normal"/>
    </style:style>
    <style:style style:name="P18" style:family="paragraph" style:parent-style-name="Standard">
      <style:paragraph-properties fo:text-align="justify" style:justify-single-word="false"/>
      <style:text-properties style:font-name="Arial1" fo:font-size="12pt" officeooo:paragraph-rsid="011344ff" style:font-size-asian="12pt" style:font-size-complex="12pt"/>
    </style:style>
    <style:style style:name="P19" style:family="paragraph" style:parent-style-name="Standard">
      <style:paragraph-properties fo:text-align="justify" style:justify-single-word="false"/>
      <style:text-properties style:font-name="Arial1" fo:font-size="12pt" officeooo:paragraph-rsid="01184b3b" style:font-size-asian="12pt" style:font-size-complex="12pt"/>
    </style:style>
    <style:style style:name="P20" style:family="paragraph" style:parent-style-name="Standard">
      <style:paragraph-properties fo:text-align="justify" style:justify-single-word="false"/>
      <style:text-properties style:font-name="Arial1" fo:font-size="12pt" style:text-underline-style="none" fo:font-weight="normal" officeooo:rsid="003802fa" officeooo:paragraph-rsid="01153fb4"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Arial1" fo:font-size="12pt" style:text-underline-style="none" fo:font-weight="normal" officeooo:rsid="00398d25" officeooo:paragraph-rsid="01153fb4" style:font-size-asian="12pt" style:font-weight-asian="normal" style:font-size-complex="12pt" style:font-weight-complex="normal"/>
    </style:style>
    <style:style style:name="P22" style:family="paragraph" style:parent-style-name="Standard">
      <style:paragraph-properties fo:margin-top="0.423cm" fo:margin-bottom="0cm" style:contextual-spacing="false" fo:text-align="justify" style:justify-single-word="false"/>
      <style:text-properties style:font-name="Arial1" fo:font-size="20pt" fo:font-style="italic" fo:font-weight="bold" style:font-size-asian="20pt" style:font-style-asian="italic" style:font-weight-asian="bold" style:font-name-complex="Arial1" style:font-size-complex="20pt" style:font-weight-complex="bold"/>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20pt" officeooo:rsid="007249e8" officeooo:paragraph-rsid="00a37521" style:font-size-asian="20pt" style:font-size-complex="20pt"/>
    </style:style>
    <style:style style:name="P24"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style:font-name="Arial1" fo:font-size="18pt" fo:font-style="italic" fo:font-weight="bold" officeooo:paragraph-rsid="004b4927" style:font-size-asian="18pt" style:font-style-asian="italic" style:font-weight-asian="bold" style:font-name-complex="Arial1" style:font-size-complex="18pt" style:font-weight-complex="bold"/>
    </style:style>
    <style:style style:name="P25"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style:font-name="Arial1" fo:font-size="18pt" fo:font-style="italic" fo:font-weight="bold" officeooo:paragraph-rsid="0101d260" style:font-size-asian="18pt" style:font-style-asian="italic" style:font-weight-asian="bold" style:font-name-complex="Arial1" style:font-size-complex="18pt" style:font-weight-complex="bold"/>
    </style:style>
    <style:style style:name="P26" style:family="paragraph" style:parent-style-name="Standard" style:master-page-name="">
      <style:paragraph-properties fo:text-align="justify" style:justify-single-word="false" style:page-number="auto"/>
      <style:text-properties style:font-name="Arial1" officeooo:paragraph-rsid="00a85b78"/>
    </style:style>
    <style:style style:name="P27" style:family="paragraph" style:parent-style-name="Standard">
      <style:paragraph-properties fo:text-align="justify" style:justify-single-word="false"/>
      <style:text-properties style:font-name="Arial1" officeooo:paragraph-rsid="00a85b78"/>
    </style:style>
    <style:style style:name="P28" style:family="paragraph" style:parent-style-name="Standard">
      <style:paragraph-properties fo:text-align="justify" style:justify-single-word="false"/>
      <style:text-properties style:font-name="Arial1" officeooo:paragraph-rsid="011344ff"/>
    </style:style>
    <style:style style:name="P29" style:family="paragraph" style:parent-style-name="Standard">
      <style:paragraph-properties fo:text-align="justify" style:justify-single-word="false" fo:padding="0.049cm" fo:border="0.06pt solid #000000"/>
      <style:text-properties style:font-name="Arial1" officeooo:paragraph-rsid="011344ff"/>
    </style:style>
    <style:style style:name="P30" style:family="paragraph" style:parent-style-name="Standard">
      <style:paragraph-properties fo:text-align="justify" style:justify-single-word="false"/>
      <style:text-properties style:font-name="Arial1" officeooo:paragraph-rsid="01141b0f"/>
    </style:style>
    <style:style style:name="P31" style:family="paragraph" style:parent-style-name="Standard">
      <style:paragraph-properties fo:text-align="justify" style:justify-single-word="false" fo:padding="0.049cm" fo:border="0.06pt solid #000000"/>
      <style:text-properties style:font-name="Arial1" officeooo:paragraph-rsid="01141b0f"/>
    </style:style>
    <style:style style:name="P32" style:family="paragraph" style:parent-style-name="Standard">
      <style:paragraph-properties fo:text-align="justify" style:justify-single-word="false"/>
      <style:text-properties style:font-name="Arial1" officeooo:paragraph-rsid="01153fb4"/>
    </style:style>
    <style:style style:name="P33" style:family="paragraph" style:parent-style-name="Standard">
      <style:paragraph-properties fo:text-align="justify" style:justify-single-word="false" fo:padding="0.049cm" fo:border="0.06pt solid #000000"/>
      <style:text-properties style:font-name="Arial1" officeooo:paragraph-rsid="01153fb4"/>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5pt" fo:font-weight="bold" officeooo:rsid="00230a3a" officeooo:paragraph-rsid="01026b52" style:font-size-asian="15pt" style:font-weight-asian="bold" style:font-size-complex="15pt" style:font-weight-complex="bold"/>
    </style:style>
    <style:style style:name="P35" style:family="paragraph" style:parent-style-name="Standard">
      <style:paragraph-properties fo:text-align="justify" style:justify-single-word="false" fo:padding="0.049cm" fo:border="0.06pt solid #000000"/>
      <style:text-properties style:font-name="Arial1" fo:font-weight="bold" officeooo:paragraph-rsid="011344ff" style:font-weight-asian="bold" style:font-weight-complex="bold"/>
    </style:style>
    <style:style style:name="P36" style:family="paragraph" style:parent-style-name="Standard">
      <style:paragraph-properties fo:text-align="justify" style:justify-single-word="false"/>
      <style:text-properties style:font-name="Arial1" fo:font-weight="bold" officeooo:paragraph-rsid="01141b0f" style:font-weight-asian="bold" style:font-weight-complex="bold"/>
    </style:style>
    <style:style style:name="P37" style:family="paragraph" style:parent-style-name="Standard">
      <style:paragraph-properties fo:text-align="justify" style:justify-single-word="false" fo:padding="0.049cm" fo:border="0.06pt solid #000000"/>
      <style:text-properties style:font-name="Arial1" fo:font-weight="bold" officeooo:paragraph-rsid="01141b0f" style:font-weight-asian="bold" style:font-weight-complex="bold"/>
    </style:style>
    <style:style style:name="P38" style:family="paragraph" style:parent-style-name="Standard">
      <style:paragraph-properties fo:text-align="justify" style:justify-single-word="false" fo:padding="0.049cm" fo:border="0.06pt solid #000000"/>
      <style:text-properties style:font-name="Arial1" fo:font-weight="bold" officeooo:paragraph-rsid="01153fb4" style:font-weight-asian="bold" style:font-weight-complex="bold"/>
    </style:style>
    <style:style style:name="P39" style:family="paragraph" style:parent-style-name="Standard">
      <style:paragraph-properties fo:text-align="justify" style:justify-single-word="false"/>
      <style:text-properties style:font-name="Arial1" fo:font-weight="bold" officeooo:rsid="0039f538" officeooo:paragraph-rsid="01153fb4" style:font-weight-asian="bold" style:font-weight-complex="bold"/>
    </style:style>
    <style:style style:name="P40" style:family="paragraph" style:parent-style-name="Standard">
      <style:paragraph-properties fo:text-align="justify" style:justify-single-word="false"/>
      <style:text-properties style:font-name="Arial1" officeooo:rsid="00244f34" officeooo:paragraph-rsid="011344ff"/>
    </style:style>
    <style:style style:name="P41" style:family="paragraph" style:parent-style-name="Standard">
      <style:paragraph-properties fo:text-align="justify" style:justify-single-word="false"/>
      <style:text-properties style:font-name="Arial1" officeooo:rsid="003f32bb" officeooo:paragraph-rsid="011344ff"/>
    </style:style>
    <style:style style:name="P42" style:family="paragraph" style:parent-style-name="Standard">
      <style:paragraph-properties fo:text-align="justify" style:justify-single-word="false"/>
      <style:text-properties style:font-name="Arial1" fo:font-weight="normal" officeooo:rsid="00244f34" officeooo:paragraph-rsid="01141b0f" style:font-weight-asian="normal" style:font-weight-complex="normal"/>
    </style:style>
    <style:style style:name="P43" style:family="paragraph" style:parent-style-name="Standard">
      <style:paragraph-properties fo:text-align="justify" style:justify-single-word="false"/>
      <style:text-properties style:font-name="Arial1" fo:font-weight="normal" officeooo:rsid="00465702" officeooo:paragraph-rsid="01153fb4" style:font-weight-asian="normal" style:font-weight-complex="normal"/>
    </style:style>
    <style:style style:name="P44" style:family="paragraph" style:parent-style-name="Standard">
      <style:paragraph-properties fo:text-align="justify" style:justify-single-word="false"/>
      <style:text-properties style:font-name="Arial1" fo:font-weight="normal" officeooo:paragraph-rsid="01153fb4" style:font-weight-asian="normal" style:font-weight-complex="normal"/>
    </style:style>
    <style:style style:name="P45" style:family="paragraph" style:parent-style-name="Standard">
      <style:paragraph-properties fo:text-align="justify" style:justify-single-word="false"/>
      <style:text-properties style:font-name="Arial1" fo:font-weight="normal" officeooo:rsid="003809b2" officeooo:paragraph-rsid="01153fb4" style:font-weight-asian="normal" style:font-weight-complex="normal"/>
    </style:style>
    <style:style style:name="P46" style:family="paragraph" style:parent-style-name="Standard">
      <style:paragraph-properties fo:text-align="justify" style:justify-single-word="false"/>
      <style:text-properties style:font-name="Arial1" officeooo:rsid="00465702" officeooo:paragraph-rsid="01153fb4"/>
    </style:style>
    <style:style style:name="P47" style:family="paragraph" style:parent-style-name="Standard">
      <style:paragraph-properties fo:text-align="justify" style:justify-single-word="false"/>
      <style:text-properties style:font-name="Arial1" officeooo:rsid="003802fa" officeooo:paragraph-rsid="01153fb4"/>
    </style:style>
    <style:style style:name="P48" style:family="paragraph" style:parent-style-name="Rodapé1">
      <style:paragraph-properties fo:margin-left="0cm" fo:margin-right="0.635cm" fo:text-align="center" style:justify-single-word="false" fo:text-indent="0cm" style:auto-text-indent="false"/>
    </style:style>
    <style:style style:name="P49"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50"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text-properties officeooo:paragraph-rsid="00a37521"/>
    </style:style>
    <style:style style:name="P51" style:family="paragraph" style:parent-style-name="Rodapé1">
      <style:paragraph-properties fo:text-align="center" style:justify-single-word="false"/>
      <style:text-properties fo:color="#000000" loext:opacity="100%"/>
    </style:style>
    <style:style style:name="P52" style:family="paragraph" style:parent-style-name="Frame_20_contents_20__28_user_29_">
      <style:text-properties fo:color="#000000" loext:opacity="100%"/>
    </style:style>
    <style:style style:name="P53" style:family="paragraph" style:parent-style-name="Standard">
      <style:text-properties fo:font-size="12pt" style:font-size-asian="12pt" style:font-size-complex="12pt"/>
    </style:style>
    <style:style style:name="P54" style:family="paragraph" style:parent-style-name="Standard">
      <style:paragraph-properties fo:text-align="center" style:justify-single-word="false"/>
      <style:text-properties fo:font-size="12pt" style:font-size-asian="12pt" style:font-size-complex="12pt"/>
    </style:style>
    <style:style style:name="P55"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text-properties fo:font-size="12pt" officeooo:paragraph-rsid="00a37521" style:font-size-asian="12pt" style:font-size-complex="12pt"/>
    </style:style>
    <style:style style:name="P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e903e1" style:font-size-asian="12pt" style:font-size-complex="12pt"/>
    </style:style>
    <style:style style:name="P5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1108968" style:font-size-asian="12pt" style:font-size-complex="12pt"/>
    </style:style>
    <style:style style:name="P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101d260" style:font-size-asian="12pt" style:font-size-complex="12pt"/>
    </style:style>
    <style:style style:name="P59" style:family="paragraph" style:parent-style-name="Standard">
      <style:paragraph-properties fo:text-align="center" style:justify-single-word="false"/>
      <style:text-properties style:font-name="Arial Black" fo:font-size="12pt" fo:font-weight="bold" style:font-size-asian="12pt" style:font-weight-asian="bold" style:font-name-complex="Arial1" style:font-size-complex="12pt" style:font-weight-complex="bold"/>
    </style:style>
    <style:style style:name="P60" style:family="paragraph" style:parent-style-name="Standard">
      <style:paragraph-properties fo:text-align="center" style:justify-single-word="false"/>
      <style:text-properties style:font-name="Arial Black" fo:font-size="12pt" fo:font-weight="bold" style:font-size-asian="12pt" style:font-weight-asian="bold" style:font-name-complex="Arial Black" style:font-size-complex="12pt" style:font-weight-complex="bold"/>
    </style:style>
    <style:style style:name="P61"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Black" fo:font-size="12pt" fo:font-weight="normal" style:font-size-asian="12pt" style:font-weight-asian="normal" style:font-name-complex="Arial Black" style:font-size-complex="12pt"/>
    </style:style>
    <style:style style:name="P62" style:family="paragraph" style:parent-style-name="Standard">
      <style:paragraph-properties fo:margin-top="0.423cm" fo:margin-bottom="0cm" style:contextual-spacing="false" fo:text-align="justify" style:justify-single-word="false"/>
    </style:style>
    <style:style style:name="P63" style:family="paragraph" style:parent-style-name="Standard_20__28_user_29_">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127cm"/>
        </style:tab-stops>
      </style:paragraph-properties>
      <style:text-properties officeooo:paragraph-rsid="005e3a27"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none"/>
      <style:paragraph-properties fo:margin-left="0cm" fo:margin-right="0.002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ab-stops>
          <style:tab-stop style:position="0.127cm"/>
        </style:tab-stops>
      </style:paragraph-properties>
      <style:text-properties officeooo:paragraph-rsid="00a68a40"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fo:padding="0.049cm" fo:border="0.06pt solid #000000" style:text-autospace="none">
        <style:tab-stops>
          <style:tab-stop style:position="0.127cm"/>
        </style:tab-stops>
      </style:paragraph-properties>
      <style:text-properties officeooo:paragraph-rsid="0100597b"/>
    </style:style>
    <style:style style:name="P66"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68a40"/>
    </style:style>
    <style:style style:name="P67"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85b78"/>
    </style:style>
    <style:style style:name="P68"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69"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fo:padding="0.049cm" fo:border="0.06pt solid #000000" style:text-autospace="none">
        <style:tab-stops>
          <style:tab-stop style:position="0.127cm"/>
        </style:tab-stops>
      </style:paragraph-properties>
      <style:text-properties officeooo:paragraph-rsid="011344ff"/>
    </style:style>
    <style:style style:name="P70"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eea4fd"/>
    </style:style>
    <style:style style:name="P71"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e2bc55"/>
    </style:style>
    <style:style style:name="P72" style:family="paragraph" style:parent-style-name="Standard">
      <style:paragraph-properties fo:margin-left="0cm" fo:margin-right="-0.011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37521"/>
    </style:style>
    <style:style style:name="P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a68a40"/>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e903e1"/>
    </style:style>
    <style:style style:name="P7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100597b"/>
    </style:style>
    <style:style style:name="P76"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127cm"/>
        </style:tab-stops>
      </style:paragraph-properties>
      <style:text-properties officeooo:paragraph-rsid="00ea86cb" fo:hyphenate="false" loext:hyphenation-no-caps="false" loext:hyphenation-no-last-word="false" loext:hyphenation-word-char-count="no-limit" loext:hyphenation-zone="no-limit"/>
    </style:style>
    <style:style style:name="P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026b52"/>
    </style:style>
    <style:style style:name="P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1344ff"/>
    </style:style>
    <style:style style:name="P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141b0f"/>
    </style:style>
    <style:style style:name="P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153fb4"/>
    </style:style>
    <style:style style:name="P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e2bc55"/>
    </style:style>
    <style:style style:name="P8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03f9ae"/>
    </style:style>
    <style:style style:name="P8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108968"/>
    </style:style>
    <style:style style:name="P8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01d260"/>
    </style:style>
    <style:style style:name="P8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11003f"/>
    </style:style>
    <style:style style:name="P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e903e1" style:font-size-asian="12pt" style:font-size-complex="12pt"/>
    </style:style>
    <style:style style:name="P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01d260" style:font-size-asian="12pt" style:font-size-complex="12pt"/>
    </style:style>
    <style:style style:name="P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rsid="006b1c9d" officeooo:paragraph-rsid="00e903e1" style:font-size-asian="12pt" style:font-size-complex="12pt"/>
    </style:style>
    <style:style style:name="P8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dfcd1c" officeooo:paragraph-rsid="00dfcd1c" style:font-size-asian="12pt" style:font-weight-asian="bold" style:font-size-complex="12pt" style:font-weight-complex="bold"/>
    </style:style>
    <style:style style:name="P9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101d260" style:font-size-asian="12pt" style:font-weight-asian="bold" style:font-size-complex="12pt"/>
    </style:style>
    <style:style style:name="P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01d260" style:font-size-asian="12pt" style:font-weight-asian="normal" style:font-size-complex="12pt"/>
    </style:style>
    <style:style style:name="P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dfcd1c" officeooo:paragraph-rsid="00dfcd1c" style:font-size-asian="12pt" style:font-style-asian="italic" style:font-weight-asian="bold" style:font-size-complex="12pt" style:font-style-complex="italic" style:font-weight-complex="bold"/>
    </style:style>
    <style:style style:name="P93"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fo:font-size="20pt" style:font-size-asian="20pt" style:font-size-complex="20pt"/>
    </style:style>
    <style:style style:name="P94"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e2bc55" style:font-size-complex="12pt"/>
    </style:style>
    <style:style style:name="P95"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eea4fd" style:font-size-complex="12pt"/>
    </style:style>
    <style:style style:name="P9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03f9ae" style:font-size-complex="12pt"/>
    </style:style>
    <style:style style:name="P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e2bc55" style:font-size-complex="12pt"/>
    </style:style>
    <style:style style:name="P98" style:family="paragraph" style:parent-style-name="Standard" style:master-page-name="MP0">
      <style:paragraph-properties style:page-number="auto" fo:break-before="page"/>
      <style:text-properties fo:font-size="12pt" style:font-size-asian="12pt" style:font-size-complex="12pt"/>
    </style:style>
    <style:style style:name="P99"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fo:font-size="12pt" officeooo:paragraph-rsid="01108968" style:font-size-asian="12pt" style:font-size-complex="12pt"/>
    </style:style>
    <style:style style:name="P100" style:family="paragraph" style:parent-style-name="Standard">
      <style:paragraph-properties fo:margin-right="-0.004cm" fo:text-align="justify" style:justify-single-word="false">
        <style:tab-stops>
          <style:tab-stop style:position="0.127cm"/>
        </style:tab-stops>
      </style:paragraph-properties>
      <style:text-properties fo:font-size="12pt" officeooo:paragraph-rsid="01108968" style:font-size-asian="12pt" style:font-size-complex="12pt"/>
    </style:style>
    <style:style style:name="P101" style:family="paragraph" style:parent-style-name="Standard">
      <style:paragraph-properties fo:margin-right="-0.004cm" fo:text-align="justify" style:justify-single-word="false">
        <style:tab-stops>
          <style:tab-stop style:position="0.127cm"/>
        </style:tab-stops>
      </style:paragraph-properties>
      <style:text-properties fo:font-size="12pt" officeooo:paragraph-rsid="0111003f" style:font-size-asian="12pt" style:font-size-complex="12pt"/>
    </style:style>
    <style:style style:name="P102"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fo:font-size="12pt" officeooo:paragraph-rsid="0111003f" style:font-size-asian="12pt" style:font-size-complex="12pt"/>
    </style:style>
    <style:style style:name="P103"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fo:font-size="12pt" officeooo:paragraph-rsid="01216a37" style:font-size-asian="12pt" style:font-size-complex="12pt"/>
    </style:style>
    <style:style style:name="P104" style:family="paragraph" style:parent-style-name="Standard">
      <style:paragraph-properties fo:margin-right="-0.004cm" fo:text-align="justify" style:justify-single-word="false">
        <style:tab-stops>
          <style:tab-stop style:position="0.127cm"/>
        </style:tab-stops>
      </style:paragraph-properties>
      <style:text-properties fo:font-size="12pt" officeooo:paragraph-rsid="01216a37" style:font-size-asian="12pt" style:font-size-complex="12pt"/>
    </style:style>
    <style:style style:name="P105" style:family="paragraph" style:parent-style-name="Standard">
      <style:paragraph-properties fo:margin-right="-0.004cm" fo:text-align="justify" style:justify-single-word="false">
        <style:tab-stops>
          <style:tab-stop style:position="0.127cm"/>
        </style:tab-stops>
      </style:paragraph-properties>
      <style:text-properties fo:font-size="12pt" officeooo:rsid="01232617" officeooo:paragraph-rsid="01232617" style:font-size-asian="12pt" style:font-size-complex="12pt"/>
    </style:style>
    <style:style style:name="P106" style:family="paragraph" style:parent-style-name="Standard" style:list-style-name="WW8Num3">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107" style:family="paragraph" style:parent-style-name="Standard">
      <style:paragraph-properties fo:margin-right="-0.004cm" fo:text-align="justify" style:justify-single-word="false">
        <style:tab-stops>
          <style:tab-stop style:position="0.127cm"/>
        </style:tab-stops>
      </style:paragraph-properties>
      <style:text-properties officeooo:paragraph-rsid="011344ff"/>
    </style:style>
    <style:style style:name="P108" style:family="paragraph" style:parent-style-name="Standard">
      <style:paragraph-properties fo:margin-right="-0.004cm" fo:text-align="justify" style:justify-single-word="false">
        <style:tab-stops>
          <style:tab-stop style:position="0.127cm"/>
        </style:tab-stops>
      </style:paragraph-properties>
      <style:text-properties officeooo:paragraph-rsid="0111003f"/>
    </style:style>
    <style:style style:name="P10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a37521"/>
    </style:style>
    <style:style style:name="P110" style:family="paragraph" style:parent-style-name="Standard">
      <style:paragraph-properties fo:margin-right="-0.004cm" fo:text-align="justify" style:justify-single-word="false">
        <style:tab-stops>
          <style:tab-stop style:position="0.127cm"/>
        </style:tab-stops>
      </style:paragraph-properties>
      <style:text-properties style:font-name="Arial" fo:font-size="8pt" style:text-underline-style="none" officeooo:paragraph-rsid="01108968" style:font-size-asian="8pt"/>
    </style:style>
    <style:style style:name="P111"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officeooo:paragraph-rsid="0111003f" style:font-size-asian="12pt" style:font-size-complex="12pt"/>
    </style:style>
    <style:style style:name="P112" style:family="paragraph" style:parent-style-name="Standard_20__28_user_29_" style:list-style-name="WW8Num1">
      <style:paragraph-properties fo:margin-top="0.423cm" fo:margin-bottom="0cm" style:contextual-spacing="false" fo:text-align="justify" style:justify-single-word="false"/>
    </style:style>
    <style:style style:name="P113" style:family="paragraph">
      <loext:graphic-properties draw:fill="solid" draw:fill-color="#ffffff" draw:opacity="100%"/>
      <style:paragraph-properties style:writing-mode="lr-tb" style:font-independent-line-spacing="false"/>
    </style:style>
    <style:style style:name="T1" style:family="text">
      <style:text-properties fo:font-size="12pt" style:font-size-asian="12pt" style:font-size-complex="12pt" style:font-weight-complex="bold"/>
    </style:style>
    <style:style style:name="T2" style:family="text">
      <style:text-properties fo:font-size="12pt" officeooo:rsid="010d0d3f" style:font-size-asian="12pt" style:font-size-complex="12pt" style:font-weight-complex="bold"/>
    </style:style>
    <style:style style:name="T3" style:family="text">
      <style:text-properties fo:font-size="12pt" style:font-name-asian="Times New Roman" style:font-size-asian="12pt" style:font-size-complex="12pt" style:font-weight-complex="bold"/>
    </style:style>
    <style:style style:name="T4" style:family="text">
      <style:text-properties fo:font-size="12pt" officeooo:rsid="010d0d3f" style:font-name-asian="Times New Roman" style:font-size-asian="12pt" style:font-size-complex="12pt" style:font-weight-complex="bold"/>
    </style:style>
    <style:style style:name="T5" style:family="text">
      <style:text-properties fo:font-size="12pt" style:text-underline-style="none" fo:font-weight="bold" style:font-size-asian="12pt" style:font-weight-asian="bold" style:font-size-complex="12pt" style:font-weight-complex="bold"/>
    </style:style>
    <style:style style:name="T6" style:family="text">
      <style:text-properties fo:font-size="12pt" style:text-underline-style="none" fo:font-weight="bold" officeooo:rsid="0019f5f2" style:font-size-asian="12pt" style:font-weight-asian="bold" style:font-size-complex="12pt" style:font-weight-complex="bold"/>
    </style:style>
    <style:style style:name="T7" style:family="text">
      <style:text-properties fo:font-size="12pt" style:text-underline-style="none" fo:font-weight="bold" officeooo:rsid="00292fae" style:font-size-asian="12pt" style:font-weight-asian="bold" style:font-size-complex="12pt" style:font-weight-complex="bold"/>
    </style:style>
    <style:style style:name="T8" style:family="text">
      <style:text-properties fo:font-size="12pt" style:text-underline-style="none" fo:font-weight="bold" officeooo:rsid="0029cafe" style:font-size-asian="12pt" style:font-weight-asian="bold" style:font-size-complex="12pt" style:font-weight-complex="bold"/>
    </style:style>
    <style:style style:name="T9" style:family="text">
      <style:text-properties fo:font-size="12pt" style:text-underline-style="none" fo:font-weight="bold" officeooo:rsid="002b0dca" style:font-size-asian="12pt" style:font-weight-asian="bold" style:font-size-complex="12pt" style:font-weight-complex="bold"/>
    </style:style>
    <style:style style:name="T10" style:family="text">
      <style:text-properties fo:font-size="12pt" style:text-underline-style="none" fo:font-weight="bold" officeooo:rsid="0034450e" style:font-size-asian="12pt" style:font-weight-asian="bold" style:font-size-complex="12pt" style:font-weight-complex="bold"/>
    </style:style>
    <style:style style:name="T11" style:family="text">
      <style:text-properties fo:font-size="12pt" style:text-underline-style="none" fo:font-weight="bold" officeooo:rsid="003802fa" style:font-size-asian="12pt" style:font-weight-asian="bold" style:font-size-complex="12pt" style:font-weight-complex="bold"/>
    </style:style>
    <style:style style:name="T12" style:family="text">
      <style:text-properties fo:font-size="12pt" style:text-underline-style="none" fo:font-weight="bold" officeooo:rsid="00398d25" style:font-size-asian="12pt" style:font-weight-asian="bold" style:font-size-complex="12pt" style:font-weight-complex="bold"/>
    </style:style>
    <style:style style:name="T13" style:family="text">
      <style:text-properties fo:font-size="12pt" style:text-underline-style="none" fo:font-weight="bold" officeooo:rsid="00423f7d" style:font-size-asian="12pt" style:font-weight-asian="bold" style:font-size-complex="12pt" style:font-weight-complex="bold"/>
    </style:style>
    <style:style style:name="T14" style:family="text">
      <style:text-properties fo:font-size="12pt" style:text-underline-style="none" fo:font-weight="normal" officeooo:rsid="0019f5f2" style:font-size-asian="12pt" style:font-weight-asian="normal" style:font-size-complex="12pt"/>
    </style:style>
    <style:style style:name="T15" style:family="text">
      <style:text-properties fo:font-size="12pt" style:text-underline-style="none" fo:font-weight="normal" officeooo:rsid="001a36b7" style:font-size-asian="12pt" style:font-weight-asian="normal" style:font-size-complex="12pt"/>
    </style:style>
    <style:style style:name="T16" style:family="text">
      <style:text-properties fo:font-size="12pt" style:text-underline-style="none" fo:font-weight="normal" officeooo:rsid="0029cafe" style:font-size-asian="12pt" style:font-weight-asian="normal" style:font-size-complex="12pt"/>
    </style:style>
    <style:style style:name="T17" style:family="text">
      <style:text-properties fo:font-size="12pt" style:text-underline-style="none" fo:font-weight="normal" officeooo:rsid="002b0dca" style:font-size-asian="12pt" style:font-weight-asian="normal" style:font-size-complex="12pt"/>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fo:font-size="12pt" style:text-underline-style="none" fo:font-weight="normal" officeooo:rsid="00292fae" style:font-size-asian="12pt" style:font-weight-asian="normal" style:font-size-complex="12pt" style:font-weight-complex="normal"/>
    </style:style>
    <style:style style:name="T20" style:family="text">
      <style:text-properties fo:font-size="12pt" style:text-underline-style="none" fo:font-weight="normal" officeooo:rsid="0034450e" style:font-size-asian="12pt" style:font-weight-asian="normal" style:font-size-complex="12pt" style:font-weight-complex="normal"/>
    </style:style>
    <style:style style:name="T21" style:family="text">
      <style:text-properties fo:font-size="12pt" style:text-underline-style="none" fo:font-weight="normal" officeooo:rsid="00398d25" style:font-size-asian="12pt" style:font-weight-asian="normal" style:font-size-complex="12pt" style:font-weight-complex="normal"/>
    </style:style>
    <style:style style:name="T22" style:family="text">
      <style:text-properties fo:font-size="12pt" style:text-underline-style="none" fo:font-weight="normal" officeooo:rsid="0039f538" style:font-size-asian="12pt" style:font-weight-asian="normal" style:font-size-complex="12pt" style:font-weight-complex="normal"/>
    </style:style>
    <style:style style:name="T23" style:family="text">
      <style:text-properties fo:font-size="12pt" style:text-underline-style="none" fo:font-weight="normal" officeooo:rsid="003d4026" style:font-size-asian="12pt" style:font-weight-asian="normal" style:font-size-complex="12pt" style:font-weight-complex="normal"/>
    </style:style>
    <style:style style:name="T24" style:family="text">
      <style:text-properties fo:font-size="12pt" style:text-underline-style="none" fo:font-weight="normal" officeooo:rsid="0019f5f2" style:font-size-asian="12pt" style:font-weight-asian="normal" style:font-size-complex="12pt" style:font-weight-complex="bold"/>
    </style:style>
    <style:style style:name="T25" style:family="text">
      <style:text-properties fo:font-size="12pt" style:text-underline-style="none" fo:font-weight="normal" officeooo:rsid="001a36b7" style:font-size-asian="12pt" style:font-weight-asian="normal" style:font-size-complex="12pt" style:font-weight-complex="bold"/>
    </style:style>
    <style:style style:name="T26" style:family="text">
      <style:text-properties fo:font-size="12pt" style:text-underline-style="none" style:font-size-asian="12pt" style:font-size-complex="12pt"/>
    </style:style>
    <style:style style:name="T27" style:family="text">
      <style:text-properties fo:font-size="12pt" style:text-underline-style="none" officeooo:rsid="00292fae" style:font-size-asian="12pt" style:font-size-complex="12pt"/>
    </style:style>
    <style:style style:name="T28" style:family="text">
      <style:text-properties fo:font-size="12pt" style:text-underline-style="none" officeooo:rsid="0034450e" style:font-size-asian="12pt" style:font-size-complex="12pt"/>
    </style:style>
    <style:style style:name="T29" style:family="text">
      <style:text-properties fo:font-size="12pt" style:text-underline-style="none" officeooo:rsid="003809b2" style:font-size-asian="12pt" style:font-size-complex="12pt"/>
    </style:style>
    <style:style style:name="T30" style:family="text">
      <style:text-properties style:font-name="Arial1" fo:font-size="12pt" fo:font-weight="bold" style:font-size-asian="12pt" style:font-weight-asian="bold" style:font-name-complex="Arial1" style:font-size-complex="12pt" style:font-weight-complex="bold"/>
    </style:style>
    <style:style style:name="T31" style:family="text">
      <style:text-properties style:font-name="Arial1" fo:font-size="12pt" fo:font-weight="bold" officeooo:rsid="010d0d3f" style:font-size-asian="12pt" style:font-weight-asian="bold" style:font-name-complex="Arial1" style:font-size-complex="12pt" style:font-weight-complex="bold"/>
    </style:style>
    <style:style style:name="T32" style:family="text">
      <style:text-properties style:font-name="Arial1" fo:font-size="12pt" fo:font-weight="bold" officeooo:rsid="0101bcb2" style:font-size-asian="12pt" style:font-weight-asian="bold" style:font-name-complex="Arial1" style:font-size-complex="12pt" style:font-weight-complex="bold"/>
    </style:style>
    <style:style style:name="T33" style:family="text">
      <style:text-properties style:font-name="Arial1" fo:font-size="12pt" fo:font-weight="bold" officeooo:rsid="01153fb4" style:font-size-asian="12pt" style:font-weight-asian="bold" style:font-name-complex="Arial1" style:font-size-complex="12pt" style:font-weight-complex="bold"/>
    </style:style>
    <style:style style:name="T34" style:family="text">
      <style:text-properties style:font-name="Arial1" fo:font-size="12pt" fo:font-weight="bold" officeooo:rsid="0126326d" style:font-size-asian="12pt" style:font-weight-asian="bold" style:font-name-complex="Arial1" style:font-size-complex="12pt" style:font-weight-complex="bold"/>
    </style:style>
    <style:style style:name="T35" style:family="text">
      <style:text-properties style:font-name="Arial1" fo:font-size="12pt" style:font-size-asian="12pt" style:font-name-complex="Arial1" style:font-size-complex="12pt"/>
    </style:style>
    <style:style style:name="T36" style:family="text">
      <style:text-properties style:font-name="Arial1" fo:font-size="12pt" fo:letter-spacing="0.007cm" fo:font-style="normal" fo:font-weight="bold"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37" style:family="text">
      <style:text-properties style:font-name="Arial1" fo:font-size="12pt" fo:letter-spacing="0.007cm" fo:font-style="normal" fo:font-weight="bold" officeooo:rsid="00a37521"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38" style:family="text">
      <style:text-properties style:font-name="Arial1" fo:font-size="12pt" fo:letter-spacing="0.007cm" fo:font-style="normal" fo:font-weight="bold" officeooo:rsid="007fa9e9"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39" style:family="text">
      <style:text-properties style:font-name="Arial1" fo:font-size="12pt" fo:letter-spacing="0.007cm" fo:font-style="normal" fo:font-weight="normal"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40" style:family="text">
      <style:text-properties style:font-name="Arial1" fo:font-size="12pt" fo:letter-spacing="0.007cm" fo:font-style="normal" fo:font-weight="normal" officeooo:rsid="007fa9e9"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41" style:family="text">
      <style:text-properties style:font-name="Arial1" fo:font-size="12pt" fo:letter-spacing="0.007cm" fo:font-style="italic" fo:font-weight="normal" style:letter-kerning="false" style:font-name-asian="Wingdings1"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42" style:family="text">
      <style:text-properties style:font-name="Arial1" fo:font-size="12pt" fo:letter-spacing="0.007cm" fo:font-style="italic" fo:font-weight="bold"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3" style:family="text">
      <style:text-properties style:font-name="Arial1" fo:font-size="12pt" style:text-underline-style="none" fo:font-weight="normal" officeooo:rsid="0038b183" style:font-size-asian="10.5pt" style:font-weight-asian="normal" style:font-size-complex="12pt" style:font-weight-complex="normal"/>
    </style:style>
    <style:style style:name="T44" style:family="text">
      <style:text-properties style:font-name="Arial1" fo:font-size="12pt" style:text-underline-style="none" fo:font-weight="normal" officeooo:rsid="00230a3a" style:font-size-asian="10.5pt" style:font-weight-asian="normal" style:font-size-complex="12pt" style:font-weight-complex="normal"/>
    </style:style>
    <style:style style:name="T45" style:family="text">
      <style:text-properties style:font-name="Arial1" fo:font-size="13pt" fo:font-weight="bold" style:font-size-asian="13pt" style:font-weight-asian="bold" style:font-name-complex="Arial1" style:font-size-complex="13pt" style:font-weight-complex="bold"/>
    </style:style>
    <style:style style:name="T46" style:family="text">
      <style:text-properties style:font-name="Arial1" fo:font-size="13pt" fo:font-weight="bold" officeooo:rsid="000fcded" style:font-size-asian="13pt" style:font-weight-asian="bold" style:font-name-complex="Arial1" style:font-size-complex="13pt" style:font-weight-complex="bold"/>
    </style:style>
    <style:style style:name="T47" style:family="text">
      <style:text-properties style:font-name="Arial1" fo:font-size="13pt" fo:font-weight="bold" officeooo:rsid="010d0d3f" style:font-size-asian="13pt" style:font-weight-asian="bold" style:font-name-complex="Arial1" style:font-size-complex="13pt" style:font-weight-complex="bold"/>
    </style:style>
    <style:style style:name="T48" style:family="text">
      <style:text-properties style:font-name="Arial1" fo:font-size="13pt" fo:font-weight="bold" officeooo:rsid="00fd9a1b" style:font-size-asian="13pt" style:font-weight-asian="bold" style:font-name-complex="Arial1" style:font-size-complex="13pt" style:font-weight-complex="bold"/>
    </style:style>
    <style:style style:name="T49" style:family="text">
      <style:text-properties style:font-name="Arial1" fo:font-size="13pt" fo:font-weight="bold" officeooo:rsid="007dc8c2" style:font-size-asian="13pt" style:font-weight-asian="bold" style:font-name-complex="Arial1" style:font-size-complex="13pt" style:font-weight-complex="bold"/>
    </style:style>
    <style:style style:name="T50" style:family="text">
      <style:text-properties style:font-name="Arial1" fo:font-size="20pt" fo:font-style="italic" fo:font-weight="bold" style:font-size-asian="20pt" style:font-style-asian="italic" style:font-weight-asian="bold" style:font-name-complex="Arial1" style:font-size-complex="20pt" style:font-style-complex="italic" style:font-weight-complex="bold"/>
    </style:style>
    <style:style style:name="T51" style:family="text">
      <style:text-properties style:font-name="Arial1" fo:font-style="italic" fo:font-weight="bold" style:font-style-asian="italic" style:font-weight-asian="bold" style:font-name-complex="Arial1" style:font-style-complex="italic" style:font-weight-complex="bold"/>
    </style:style>
    <style:style style:name="T52" style:family="text">
      <style:text-properties fo:color="#000000" loext:opacity="100%" fo:font-size="20pt" fo:letter-spacing="0.007cm" style:letter-kerning="false" style:font-name-asian="MS Mincho" style:font-size-asian="20pt" style:language-asian="pt" style:country-asian="BR" style:font-size-complex="20pt" style:font-style-complex="italic"/>
    </style:style>
    <style:style style:name="T53" style:family="text">
      <style:text-properties fo:color="#000000" loext:opacity="100%" fo:font-size="20pt" fo:letter-spacing="0.007cm" style:text-underline-style="none" officeooo:rsid="00b82053" style:letter-kerning="false" style:font-name-asian="MS Mincho" style:font-size-asian="20pt" style:language-asian="pt" style:country-asian="BR" style:font-size-complex="20pt" style:language-complex="ar" style:country-complex="SA" style:font-style-complex="italic"/>
    </style:style>
    <style:style style:name="T54" style:family="text">
      <style:text-properties fo:color="#000000" loext:opacity="100%" fo:font-size="20pt" fo:letter-spacing="0.007cm" style:text-underline-style="none" officeooo:rsid="0101d260" style:letter-kerning="false" style:font-name-asian="MS Mincho" style:font-size-asian="20pt" style:language-asian="pt" style:country-asian="BR" style:font-size-complex="20pt" style:language-complex="ar" style:country-complex="SA" style:font-style-complex="italic"/>
    </style:style>
    <style:style style:name="T55" style:family="text">
      <style:text-properties fo:color="#000000" loext:opacity="100%" style:font-name="Arial1" fo:font-size="12pt" fo:letter-spacing="0.007cm" fo:language="pt" fo:country="PT" fo:font-style="italic" fo:font-weight="normal"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style:style>
    <style:style style:name="T56" style:family="text">
      <style:text-properties fo:color="#000000" loext:opacity="100%" style:font-name="Arial1" fo:font-size="12pt" fo:letter-spacing="0.007cm" fo:language="pt" fo:country="PT" fo:font-style="normal" style:text-underline-style="none" fo:font-weight="normal" officeooo:rsid="001939cc" style:letter-kerning="false" fo:background-color="#ffffff" loext:char-shading-value="0"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57" style:family="text">
      <style:text-properties fo:color="#000000" loext:opacity="100%" style:font-name="Arial1" fo:font-size="12pt" fo:letter-spacing="0.007cm" fo:font-style="italic" style:text-underline-style="none" fo:font-weight="bold" officeooo:rsid="0037a584"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58" style:family="text">
      <style:text-properties fo:color="#000000" loext:opacity="100%" style:font-name="Arial1" fo:font-size="12pt" fo:letter-spacing="0.007cm" fo:font-style="italic" style:text-underline-style="none" fo:font-weight="bold" officeooo:rsid="007fa9e9"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59" style:family="text">
      <style:text-properties fo:color="#000000" loext:opacity="100%" style:font-name="Arial1" fo:font-size="12pt" fo:letter-spacing="0.007cm" fo:font-style="italic" style:text-underline-style="none" fo:font-weight="bold" officeooo:rsid="002a3144"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60" style:family="text">
      <style:text-properties fo:color="#000000" loext:opacity="100%" style:font-name="Arial1" fo:font-size="12pt" fo:letter-spacing="0.007cm" fo:font-style="italic" style:text-underline-style="none" fo:font-weight="bold" officeooo:rsid="006cd674"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61" style:family="text">
      <style:text-properties fo:color="#000000" loext:opacity="100%" style:font-name="Arial1" fo:font-size="12pt" fo:letter-spacing="0.007cm" fo:font-style="italic" style:text-underline-style="none" fo:font-weight="bold" officeooo:rsid="003e5db9"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62" style:family="text">
      <style:text-properties fo:color="#000000" loext:opacity="100%" style:font-name="Arial1" fo:font-size="12pt" fo:letter-spacing="0.007cm" fo:font-style="italic" style:text-underline-style="none" fo:font-weight="bold" officeooo:rsid="0027005b"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63" style:family="text">
      <style:text-properties fo:color="#000000" loext:opacity="100%" style:font-name="Arial1" fo:font-size="12pt" fo:letter-spacing="0.007cm" fo:font-style="italic" style:text-underline-style="none" fo:font-weight="bold" officeooo:rsid="00479e20"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64" style:family="text">
      <style:text-properties fo:color="#000000" loext:opacity="100%" style:font-name="Arial1" fo:font-size="12pt" fo:letter-spacing="0.007cm" fo:font-style="italic" style:text-underline-style="none" fo:font-weight="bold" officeooo:rsid="001e13e0"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65" style:family="text">
      <style:text-properties fo:color="#000000" loext:opacity="100%" style:font-name="Arial1" fo:font-size="12pt" fo:letter-spacing="0.007cm" fo:font-style="italic" style:text-underline-style="none" fo:font-weight="bold" officeooo:rsid="004f8c93"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66" style:family="text">
      <style:text-properties fo:color="#000000" loext:opacity="100%" style:font-name="Arial1" fo:font-size="12pt" fo:letter-spacing="0.007cm" fo:font-style="italic" style:text-underline-style="none" fo:font-weight="bold" officeooo:rsid="004f936f"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67" style:family="text">
      <style:text-properties fo:color="#000000" loext:opacity="100%" style:font-name="Arial1" fo:font-size="12pt" fo:letter-spacing="0.007cm" fo:font-style="italic" style:text-underline-style="none" fo:font-weight="bold" officeooo:rsid="006b1c9d"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68" style:family="text">
      <style:text-properties fo:color="#000000" loext:opacity="100%" style:font-name="Arial1" fo:font-size="12pt" fo:letter-spacing="0.007cm" fo:font-style="italic" style:text-underline-style="none" fo:font-weight="bold" officeooo:rsid="0037a584"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69" style:family="text">
      <style:text-properties fo:color="#000000" loext:opacity="100%" style:font-name="Arial1" fo:font-size="12pt" fo:letter-spacing="0.007cm" fo:font-style="italic" style:text-underline-style="none" fo:font-weight="bold" officeooo:rsid="00b4709a"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70" style:family="text">
      <style:text-properties fo:color="#000000" loext:opacity="100%" style:font-name="Arial1" fo:font-size="12pt" fo:letter-spacing="0.007cm" fo:font-style="italic" style:text-underline-style="none" fo:font-weight="bold" officeooo:rsid="007fa9e9"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71" style:family="text">
      <style:text-properties fo:color="#000000" loext:opacity="100%" style:font-name="Arial1" fo:font-size="12pt" fo:letter-spacing="0.007cm" fo:font-style="italic" style:text-underline-style="none" fo:font-weight="bold" officeooo:rsid="002a3144"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72" style:family="text">
      <style:text-properties fo:color="#000000" loext:opacity="100%" style:font-name="Arial1" fo:font-size="12pt" fo:letter-spacing="0.007cm" fo:font-style="italic" style:text-underline-style="none" fo:font-weight="bold" officeooo:rsid="006cd674"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73" style:family="text">
      <style:text-properties fo:color="#000000" loext:opacity="100%" style:font-name="Arial1" fo:font-size="12pt" fo:letter-spacing="0.007cm" fo:font-style="italic" style:text-underline-style="none" fo:font-weight="bold" officeooo:rsid="0037a584" style:letter-kerning="false" style:font-name-asian="Arial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74" style:family="text">
      <style:text-properties fo:color="#000000" loext:opacity="100%" style:font-name="Arial1" fo:font-size="12pt" fo:letter-spacing="0.007cm" fo:font-style="italic" style:text-underline-style="none" fo:font-weight="bold" officeooo:rsid="0037a584" style:letter-kerning="false" style:font-name-asian="Arial1" style:font-size-asian="12pt" style:language-asian="pt" style:country-asian="BR" style:font-style-asian="italic" style:font-weight-asian="bold" style:font-name-complex="Arial1" style:language-complex="ar" style:country-complex="SA" style:font-style-complex="italic" style:font-weight-complex="bold"/>
    </style:style>
    <style:style style:name="T75" style:family="text">
      <style:text-properties fo:color="#000000" loext:opacity="100%" style:font-name="Arial1" fo:font-size="12pt" fo:letter-spacing="0.007cm" fo:font-style="italic" fo:font-weight="bold" officeooo:rsid="00230a3a" style:letter-kerning="false" style:font-name-asian="MS Mincho" style:font-size-asian="10.5pt" style:language-asian="pt" style:country-asian="BR" style:font-style-asian="italic" style:font-weight-asian="bold" style:font-name-complex="Arial1" style:font-size-complex="12pt" style:font-style-complex="italic" style:font-weight-complex="bold"/>
    </style:style>
    <style:style style:name="T76" style:family="text">
      <style:text-properties fo:color="#000000" loext:opacity="100%" style:font-name="Arial1" fo:font-size="12pt" fo:letter-spacing="0.007cm" fo:font-style="normal" style:text-underline-style="none" fo:font-weight="bold" officeooo:rsid="006b1c9d"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77" style:family="text">
      <style:text-properties fo:color="#000000" loext:opacity="100%" style:font-name="Arial1" fo:font-size="12pt" fo:letter-spacing="0.007cm" fo:font-style="normal" style:text-underline-style="none" fo:font-weight="bold" officeooo:rsid="00b3fa13"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78" style:family="text">
      <style:text-properties fo:color="#000000" loext:opacity="100%" style:font-name="Arial1" fo:font-size="12pt" fo:letter-spacing="0.007cm" fo:font-style="normal" style:text-underline-style="none" fo:font-weight="bold" officeooo:rsid="01153fb4"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79" style:family="text">
      <style:text-properties fo:color="#000000" loext:opacity="100%" style:font-name="Arial1" fo:font-size="12pt" fo:letter-spacing="0.007cm" fo:font-style="normal" style:text-underline-style="none" fo:font-weight="bold" officeooo:rsid="00e2bc55"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80" style:family="text">
      <style:text-properties fo:color="#000000" loext:opacity="100%" style:font-name="Arial1" fo:font-size="12pt" fo:letter-spacing="0.007cm" fo:font-style="normal" style:text-underline-style="none" fo:font-weight="bold" officeooo:rsid="00eea4fd"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81" style:family="text">
      <style:text-properties fo:color="#000000" loext:opacity="100%" style:font-name="Arial1" fo:font-size="12pt" fo:letter-spacing="0.007cm" fo:font-style="normal" style:text-underline-style="none" fo:font-weight="bold" officeooo:rsid="00b206e3"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82" style:family="text">
      <style:text-properties fo:color="#000000" loext:opacity="100%" style:font-name="Arial1" fo:font-size="12pt" fo:letter-spacing="0.007cm" fo:font-style="normal" style:text-underline-style="none" fo:font-weight="bold" officeooo:rsid="006b1c9d"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83" style:family="text">
      <style:text-properties fo:color="#000000" loext:opacity="100%" style:font-name="Arial1" fo:font-size="12pt" fo:letter-spacing="0.007cm" fo:font-style="normal" style:text-underline-style="none" fo:font-weight="bold" officeooo:rsid="00b3fa13"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84" style:family="text">
      <style:text-properties fo:color="#000000" loext:opacity="100%" style:font-name="Arial1" fo:font-size="12pt" fo:letter-spacing="0.007cm" fo:font-style="normal" style:text-underline-style="none" fo:font-weight="bold" officeooo:rsid="0116c5b0"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85" style:family="text">
      <style:text-properties fo:color="#000000" loext:opacity="100%" style:font-name="Arial1" fo:font-size="12pt" fo:letter-spacing="0.007cm" fo:font-style="normal" style:text-underline-style="none" fo:font-weight="normal" officeooo:rsid="00b3fa13"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86" style:family="text">
      <style:text-properties fo:color="#000000" loext:opacity="100%" style:font-name="Arial1" fo:font-size="12pt" fo:letter-spacing="0.007cm" fo:font-style="normal" style:text-underline-style="none" fo:font-weight="normal" officeooo:rsid="006b1c9d"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87" style:family="text">
      <style:text-properties fo:color="#000000" loext:opacity="100%" style:font-name="Arial1" fo:font-size="12pt" fo:letter-spacing="0.007cm" fo:font-style="normal" style:text-underline-style="none" fo:font-weight="normal" officeooo:rsid="00ed5b44"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88" style:family="text">
      <style:text-properties fo:color="#000000" loext:opacity="100%" style:font-name="Arial1" fo:font-size="12pt" fo:letter-spacing="0.007cm" fo:font-style="normal" style:text-underline-style="none" fo:font-weight="normal" officeooo:rsid="00b82053"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89" style:family="text">
      <style:text-properties fo:color="#000000" loext:opacity="100%" style:font-name="Arial1" fo:font-size="12pt" fo:letter-spacing="0.007cm" fo:font-style="normal" style:text-underline-style="none" fo:font-weight="normal" officeooo:rsid="006b1c9d"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90" style:family="text">
      <style:text-properties fo:color="#000000" loext:opacity="100%" style:font-name="Arial1" fo:font-size="12pt" fo:letter-spacing="0.007cm" fo:font-style="normal" style:text-underline-style="none" fo:font-weight="normal" officeooo:rsid="00ed5b44"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91" style:family="text">
      <style:text-properties fo:color="#000000" loext:opacity="100%" style:font-name="Arial1" fo:font-size="20pt" fo:letter-spacing="0.007cm" fo:font-style="italic" fo:font-weight="bold" style:letter-kerning="false" style:font-name-asian="MS Mincho" style:font-size-asian="20pt" style:language-asian="pt" style:country-asian="BR" style:font-style-asian="italic" style:font-weight-asian="bold" style:font-name-complex="Arial1" style:font-size-complex="20pt" style:font-style-complex="italic" style:font-weight-complex="bold"/>
    </style:style>
    <style:style style:name="T92" style:family="text">
      <style:text-properties fo:color="#000000" loext:opacity="100%" style:font-name="Arial1" fo:letter-spacing="0.007cm" fo:font-style="italic" style:text-underline-style="none" fo:font-weight="bold" officeooo:rsid="0037a584"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93" style:family="text">
      <style:text-properties fo:color="#000000" loext:opacity="100%" style:font-name="Arial1" fo:letter-spacing="0.007cm" fo:font-style="italic" style:text-underline-style="none" fo:font-weight="bold" officeooo:rsid="004f8c93"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94" style:family="text">
      <style:text-properties fo:color="#000000" loext:opacity="100%" style:font-name="Arial1" fo:letter-spacing="0.007cm" fo:font-style="italic" style:text-underline-style="none" fo:font-weight="bold" officeooo:rsid="007fa9e9"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95" style:family="text">
      <style:text-properties fo:color="#000000" loext:opacity="100%" style:font-name="Arial1" fo:letter-spacing="0.007cm" fo:font-style="italic" style:text-underline-style="none" fo:font-weight="bold" officeooo:rsid="002a3144"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96" style:family="text">
      <style:text-properties fo:color="#000000" loext:opacity="100%" style:font-name="Arial1" fo:letter-spacing="0.007cm" fo:font-style="italic" style:text-underline-style="none" fo:font-weight="bold" officeooo:rsid="006cd674"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97" style:family="text">
      <style:text-properties fo:color="#000000" loext:opacity="100%" style:font-name="Arial1" fo:letter-spacing="0.007cm" fo:font-style="italic" style:text-underline-style="none" fo:font-weight="bold" officeooo:rsid="0037a584" style:letter-kerning="false" style:font-name-asian="Wingdings1" style:language-asian="pt" style:country-asian="BR" style:font-style-asian="italic" style:font-weight-asian="bold" style:font-name-complex="Arial1" style:language-complex="ar" style:country-complex="SA" style:font-style-complex="italic" style:font-weight-complex="bold"/>
    </style:style>
    <style:style style:name="T98" style:family="text">
      <style:text-properties fo:color="#000000" loext:opacity="100%" style:font-name="Arial1" fo:letter-spacing="0.007cm" fo:font-style="italic" style:text-underline-style="none" fo:font-weight="bold" officeooo:rsid="00479e20" style:letter-kerning="false" style:font-name-asian="Wingdings1" style:language-asian="pt" style:country-asian="BR" style:font-style-asian="italic" style:font-weight-asian="bold" style:font-name-complex="Arial1" style:language-complex="ar" style:country-complex="SA" style:font-style-complex="italic" style:font-weight-complex="bold"/>
    </style:style>
    <style:style style:name="T99" style:family="text">
      <style:text-properties fo:color="#000000" loext:opacity="100%" style:font-name="Arial1" fo:letter-spacing="0.007cm" fo:font-style="italic" style:text-underline-style="none" fo:font-weight="bold" officeooo:rsid="007fa9e9" style:letter-kerning="false" style:font-name-asian="Wingdings1" style:language-asian="pt" style:country-asian="BR" style:font-style-asian="italic" style:font-weight-asian="bold" style:font-name-complex="Arial1" style:language-complex="ar" style:country-complex="SA" style:font-style-complex="italic" style:font-weight-complex="bold"/>
    </style:style>
    <style:style style:name="T100" style:family="text">
      <style:text-properties fo:color="#000000" loext:opacity="100%" style:font-name="Arial1" fo:letter-spacing="0.007cm" fo:font-style="italic" style:text-underline-style="none" fo:font-weight="bold" officeooo:rsid="002a3144" style:letter-kerning="false" style:font-name-asian="Wingdings1" style:language-asian="pt" style:country-asian="BR" style:font-style-asian="italic" style:font-weight-asian="bold" style:font-name-complex="Arial1" style:language-complex="ar" style:country-complex="SA" style:font-style-complex="italic" style:font-weight-complex="bold"/>
    </style:style>
    <style:style style:name="T101" style:family="text">
      <style:text-properties fo:color="#000000" loext:opacity="100%" style:font-name="Arial1" fo:letter-spacing="0.007cm" fo:font-style="italic" style:text-underline-style="none" fo:font-weight="bold" officeooo:rsid="006cd674" style:letter-kerning="false" style:font-name-asian="Wingdings1" style:language-asian="pt" style:country-asian="BR" style:font-style-asian="italic" style:font-weight-asian="bold" style:font-name-complex="Arial1" style:language-complex="ar" style:country-complex="SA" style:font-style-complex="italic" style:font-weight-complex="bold"/>
    </style:style>
    <style:style style:name="T102" style:family="text">
      <style:text-properties fo:color="#000000" loext:opacity="100%" style:font-name="Arial1" fo:letter-spacing="0.007cm" fo:font-style="italic" style:text-underline-style="none" fo:font-weight="bold" officeooo:rsid="001e13e0" style:letter-kerning="false" style:font-name-asian="Wingdings1" style:language-asian="pt" style:country-asian="BR" style:font-style-asian="italic" style:font-weight-asian="bold" style:font-name-complex="Arial1" style:language-complex="ar" style:country-complex="SA" style:font-style-complex="italic" style:font-weight-complex="bold"/>
    </style:style>
    <style:style style:name="T103" style:family="text">
      <style:text-properties fo:color="#000000" loext:opacity="100%" style:font-name="Arial1" fo:letter-spacing="0.007cm" fo:font-style="italic" style:text-underline-style="none" fo:font-weight="bold" officeooo:rsid="0037a584" style:letter-kerning="false" style:font-name-asian="Arial1" style:font-size-asian="12pt" style:language-asian="pt" style:country-asian="BR" style:font-style-asian="italic" style:font-weight-asian="bold" style:font-name-complex="Arial1" style:language-complex="ar" style:country-complex="SA" style:font-style-complex="italic" style:font-weight-complex="bold"/>
    </style:style>
    <style:style style:name="T104" style:family="text">
      <style:text-properties fo:color="#000000" loext:opacity="100%" style:font-name="Arial1" fo:letter-spacing="0.007cm" fo:font-style="italic" style:text-underline-style="none" fo:font-weight="bold" officeooo:rsid="0037a584" style:letter-kerning="false" style:font-name-asian="Arial1" style:language-asian="pt" style:country-asian="BR" style:font-style-asian="italic" style:font-weight-asian="bold" style:font-name-complex="Arial1" style:language-complex="ar" style:country-complex="SA" style:font-style-complex="italic" style:font-weight-complex="bold"/>
    </style:style>
    <style:style style:name="T105" style:family="text">
      <style:text-properties fo:color="#000000" loext:opacity="100%" style:font-name="Arial1" fo:letter-spacing="0.007cm" fo:font-style="italic" style:text-underline-style="none" officeooo:rsid="0037a584" style:letter-kerning="false" style:font-name-asian="Wingdings1" style:font-size-asian="12pt" style:language-asian="pt" style:country-asian="BR" style:font-style-asian="italic" style:font-name-complex="Arial1" style:language-complex="ar" style:country-complex="SA" style:font-style-complex="italic"/>
    </style:style>
    <style:style style:name="T106" style:family="text">
      <style:text-properties fo:color="#000000" loext:opacity="100%" style:font-name="Arial" fo:letter-spacing="0.007cm" fo:font-style="normal" style:text-underline-style="none" fo:font-weight="bold" officeooo:rsid="0041c2eb" style:letter-kerning="false" style:font-name-asian="Wingdings1" style:language-asian="pt" style:country-asian="BR" style:font-style-asian="normal" style:font-weight-asian="bold" style:font-name-complex="Arial1" style:language-complex="ar" style:country-complex="SA" style:font-style-complex="normal" style:font-weight-complex="bold"/>
    </style:style>
    <style:style style:name="T107" style:family="text">
      <style:text-properties fo:color="#000000" loext:opacity="100%" style:font-name="Arial" fo:letter-spacing="0.007cm" fo:font-style="normal" style:text-underline-style="none" fo:font-weight="bold" officeooo:rsid="004333a5" style:letter-kerning="false" style:font-name-asian="Wingdings1" style:language-asian="pt" style:country-asian="BR" style:font-style-asian="normal" style:font-weight-asian="bold" style:font-name-complex="Arial1" style:language-complex="ar" style:country-complex="SA" style:font-style-complex="normal" style:font-weight-complex="bold"/>
    </style:style>
    <style:style style:name="T108" style:family="text">
      <style:text-properties fo:color="#000000" loext:opacity="100%" style:font-name="Arial" fo:letter-spacing="0.007cm" fo:font-style="normal" style:text-underline-style="none" fo:font-weight="normal" officeooo:rsid="0041c2eb" style:letter-kerning="false" style:font-name-asian="Wingdings1" style:language-asian="pt" style:country-asian="BR" style:font-style-asian="normal" style:font-weight-asian="normal" style:font-name-complex="Arial1" style:language-complex="ar" style:country-complex="SA" style:font-style-complex="normal" style:font-weight-complex="normal"/>
    </style:style>
    <style:style style:name="T109" style:family="text">
      <style:text-properties fo:color="#000000" loext:opacity="100%" style:font-name="Arial" fo:letter-spacing="0.007cm" fo:font-style="normal" style:text-underline-style="none" fo:font-weight="normal" officeooo:rsid="00b82053" style:letter-kerning="false" style:font-name-asian="Wingdings1" style:language-asian="pt" style:country-asian="BR" style:font-style-asian="normal" style:font-weight-asian="normal" style:font-name-complex="Arial1" style:language-complex="ar" style:country-complex="SA" style:font-style-complex="normal" style:font-weight-complex="normal"/>
    </style:style>
    <style:style style:name="T110" style:family="text">
      <style:text-properties fo:color="#000000" loext:opacity="100%" style:font-name="Arial" fo:letter-spacing="0.007cm" fo:font-style="normal" style:text-underline-style="none" fo:font-weight="normal" officeooo:rsid="01184b3b" style:letter-kerning="false" style:font-name-asian="Wingdings1" style:language-asian="pt" style:country-asian="BR" style:font-style-asian="normal" style:font-weight-asian="normal" style:font-name-complex="Arial1" style:language-complex="ar" style:country-complex="SA" style:font-style-complex="normal" style:font-weight-complex="normal"/>
    </style:style>
    <style:style style:name="T111" style:family="text">
      <style:text-properties fo:color="#000000" loext:opacity="100%" style:font-name="Arial" fo:font-size="12pt" fo:letter-spacing="0.007cm" fo:font-style="normal" style:text-underline-style="none" fo:font-weight="normal" officeooo:rsid="00b82053"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12" style:family="text">
      <style:text-properties fo:color="#000000" loext:opacity="100%" style:font-name="Arial" fo:font-size="12pt" fo:letter-spacing="0.007cm" fo:font-style="normal" style:text-underline-style="none" fo:font-weight="normal" officeooo:rsid="006b1c9d"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113" style:family="text">
      <style:text-properties fo:color="#000000" loext:opacity="100%" style:font-name="Arial" fo:font-size="8pt" fo:letter-spacing="0.007cm" fo:font-style="normal" style:text-underline-style="none" fo:font-weight="normal" officeooo:rsid="006b1c9d" style:letter-kerning="false" style:font-name-asian="Wingdings1" style:font-size-asian="8pt" style:language-asian="pt" style:country-asian="BR" style:font-style-asian="normal" style:font-weight-asian="normal" style:font-name-complex="Arial1" style:language-complex="ar" style:country-complex="SA" style:font-style-complex="normal" style:font-weight-complex="bold"/>
    </style:style>
    <style:style style:name="T114" style:family="text">
      <style:text-properties fo:color="#000000" loext:opacity="100%" fo:letter-spacing="0.007cm" fo:font-style="normal" style:text-underline-style="none" fo:font-weight="bold" officeooo:rsid="004011c8" style:letter-kerning="false" style:font-name-asian="Wingdings1" style:language-asian="pt" style:country-asian="BR" style:font-style-asian="normal" style:font-weight-asian="bold" style:font-name-complex="Arial1" style:language-complex="ar" style:country-complex="SA" style:font-style-complex="normal" style:font-weight-complex="bold"/>
    </style:style>
    <style:style style:name="T115" style:family="text">
      <style:text-properties fo:color="#000000" loext:opacity="100%" fo:letter-spacing="0.007cm" fo:font-style="normal" style:text-underline-style="none" fo:font-weight="bold" officeooo:rsid="00423f7d"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116" style:family="text">
      <style:text-properties fo:color="#000000" loext:opacity="100%" fo:letter-spacing="0.007cm" fo:font-style="normal" style:text-underline-style="none" fo:font-weight="normal" officeooo:rsid="004011c8" style:letter-kerning="false" style:font-name-asian="Wingdings1" style:language-asian="pt" style:country-asian="BR" style:font-style-asian="normal" style:font-weight-asian="normal" style:font-name-complex="Arial1" style:language-complex="ar" style:country-complex="SA" style:font-style-complex="normal" style:font-weight-complex="normal"/>
    </style:style>
    <style:style style:name="T117" style:family="text">
      <style:text-properties fo:color="#000000" loext:opacity="100%" fo:letter-spacing="0.007cm" fo:font-style="normal" style:text-underline-style="none" fo:font-weight="normal" officeooo:rsid="0037a584"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18" style:family="text">
      <style:text-properties fo:color="#000000" loext:opacity="100%" fo:letter-spacing="0.007cm" fo:font-style="normal" style:text-underline-style="none" fo:font-weight="normal" officeooo:rsid="00423f7d"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119" style:family="text">
      <style:text-properties fo:color="#000000" loext:opacity="100%" fo:letter-spacing="0.007cm" fo:font-style="normal" style:text-underline-style="none" fo:font-weight="normal" officeooo:rsid="00230a3a" style:letter-kerning="false" style:font-name-asian="Wingdings1" style:font-size-asian="10.5pt" style:language-asian="pt" style:country-asian="BR" style:font-style-asian="normal" style:font-weight-asian="normal" style:font-name-complex="Arial1" style:language-complex="ar" style:country-complex="SA" style:font-style-complex="normal" style:font-weight-complex="normal"/>
    </style:style>
    <style:style style:name="T120" style:family="text">
      <style:text-properties fo:color="#000000" loext:opacity="100%" fo:letter-spacing="0.007cm" fo:font-style="normal" style:text-underline-style="none" fo:font-weight="normal" officeooo:rsid="00257847" style:letter-kerning="false" style:font-name-asian="Wingdings1" style:font-size-asian="10.5pt" style:language-asian="pt" style:country-asian="BR" style:font-style-asian="normal" style:font-weight-asian="normal" style:font-name-complex="Arial1" style:language-complex="ar" style:country-complex="SA" style:font-style-complex="normal" style:font-weight-complex="normal"/>
    </style:style>
    <style:style style:name="T121" style:family="text">
      <style:text-properties fo:color="#000000" loext:opacity="100%" fo:letter-spacing="0.007cm" fo:font-style="normal" style:text-underline-style="none" fo:font-weight="normal" officeooo:rsid="01184b3b" style:letter-kerning="false" style:font-name-asian="Wingdings1" style:font-size-asian="10.5pt" style:language-asian="pt" style:country-asian="BR" style:font-style-asian="normal" style:font-weight-asian="normal" style:font-name-complex="Arial1" style:language-complex="ar" style:country-complex="SA" style:font-style-complex="normal" style:font-weight-complex="normal"/>
    </style:style>
    <style:style style:name="T122" style:family="text">
      <style:text-properties fo:color="#000000" loext:opacity="100%" fo:font-size="12pt" fo:letter-spacing="0.007cm" fo:font-style="italic" style:text-underline-style="none" fo:font-weight="bold" officeooo:rsid="0037a584"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23" style:family="text">
      <style:text-properties fo:color="#000000" loext:opacity="100%" fo:font-size="12pt" fo:letter-spacing="0.007cm" fo:font-style="italic" style:text-underline-style="none" fo:font-weight="bold" officeooo:rsid="00479e20"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24" style:family="text">
      <style:text-properties fo:color="#000000" loext:opacity="100%" fo:font-size="12pt" fo:letter-spacing="0.007cm" fo:font-style="italic" style:text-underline-style="none" fo:font-weight="bold" officeooo:rsid="007fa9e9"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25" style:family="text">
      <style:text-properties fo:color="#000000" loext:opacity="100%" fo:font-size="12pt" fo:letter-spacing="0.007cm" fo:font-style="italic" style:text-underline-style="none" fo:font-weight="bold" officeooo:rsid="002a3144"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26" style:family="text">
      <style:text-properties fo:color="#000000" loext:opacity="100%" fo:font-size="12pt" fo:letter-spacing="0.007cm" fo:font-style="italic" style:text-underline-style="none" fo:font-weight="bold" officeooo:rsid="006cd674"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27" style:family="text">
      <style:text-properties fo:color="#000000" loext:opacity="100%" fo:font-size="12pt" fo:letter-spacing="0.007cm" fo:font-style="italic" style:text-underline-style="none" fo:font-weight="bold" officeooo:rsid="0037a584" style:letter-kerning="false" style:font-name-asian="Arial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28" style:family="text">
      <style:text-properties fo:color="#00000a" loext:opacity="100%" style:font-name="Arial1" fo:font-size="12pt" fo:letter-spacing="0.007cm" fo:font-style="normal" fo:font-weight="bold" officeooo:rsid="00e0d03a"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29" style:family="text">
      <style:text-properties fo:color="#00000a" loext:opacity="100%" style:font-name="Arial1" fo:font-size="12pt" style:text-underline-style="none" fo:font-weight="normal" officeooo:rsid="0107f9ca" style:font-name-asian="Times New Roman" style:font-size-asian="10.5pt" style:font-weight-asian="normal" style:font-name-complex="Times New Roman" style:font-size-complex="12pt" style:font-weight-complex="normal"/>
    </style:style>
    <style:style style:name="T130" style:family="text">
      <style:text-properties fo:color="#00000a" loext:opacity="100%" style:font-name="Arial1" fo:font-size="12pt" fo:font-weight="bold" officeooo:rsid="006cd674" style:font-name-asian="Times New Roman" style:font-size-asian="12pt" style:font-weight-asian="bold" style:font-name-complex="Arial1" style:font-size-complex="12pt" style:font-weight-complex="bold"/>
    </style:style>
    <style:style style:name="T131" style:family="text">
      <style:text-properties fo:color="#00000a" loext:opacity="100%" style:font-name="Arial1" fo:font-size="12pt" fo:font-weight="bold" officeooo:rsid="0126326d" style:font-name-asian="Times New Roman" style:font-size-asian="12pt" style:font-weight-asian="bold" style:font-name-complex="Arial1" style:font-size-complex="12pt" style:font-weight-complex="bold"/>
    </style:style>
    <style:style style:name="T132" style:family="text">
      <style:text-properties fo:color="#00000a" loext:opacity="100%" style:font-name="Arial" fo:font-size="12pt" style:text-underline-style="none" fo:font-weight="bold" officeooo:rsid="011344ff" style:font-name-asian="Times New Roman" style:font-size-asian="12pt" style:font-weight-asian="bold" style:font-name-complex="Times New Roman" style:font-size-complex="12pt" style:font-weight-complex="bold"/>
    </style:style>
    <style:style style:name="T133" style:family="text">
      <style:text-properties fo:color="#00000a" loext:opacity="100%" style:font-name="Arial" fo:font-size="12pt" style:text-underline-style="none" fo:font-weight="normal" officeooo:rsid="010a044f" style:font-name-asian="Times New Roman" style:font-size-asian="12pt" style:font-weight-asian="normal" style:font-name-complex="Times New Roman" style:font-size-complex="12pt"/>
    </style:style>
    <style:style style:name="T134" style:family="text">
      <style:text-properties fo:color="#ff0000" loext:opacity="100%" style:font-name="Arial1" fo:font-size="12pt" fo:letter-spacing="0.007cm" fo:font-style="normal" style:text-underline-style="none" fo:font-weight="bold" officeooo:rsid="011344ff" style:letter-kerning="false" style:font-name-asian="Wingdings1" style:font-size-asian="10.5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35" style:family="text">
      <style:text-properties fo:color="#ff0000" loext:opacity="100%" officeooo:rsid="011344ff"/>
    </style:style>
    <style:style style:name="T136" style:family="text">
      <style:text-properties fo:font-variant="normal" fo:text-transform="none" fo:color="#00000a" loext:opacity="100%" fo:font-size="12pt" fo:letter-spacing="0.007cm" fo:language="pt" fo:country="BR" fo:font-style="italic" style:text-underline-style="none" fo:font-weight="bold" officeooo:rsid="0c87c2f3" style:letter-kerning="false" fo:background-color="#ffffff" loext:char-shading-value="0"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3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c9a4dbc"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138"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13bf90"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139"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20d7be"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140"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0449c7"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style:text-scale="105%" loext:padding="0cm" loext:border="none" loext:shadow="none"/>
    </style:style>
    <style:style style:name="T141"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0cb888"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hi" style:country-complex="IN" style:font-style-complex="italic" style:font-weight-complex="bold" style:text-scale="105%" loext:padding="0cm" loext:border="none" loext:shadow="none"/>
    </style:style>
    <style:style style:name="T142"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c87c2f3"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143"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20d7be"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144"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20d7be"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4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c9a4dbc"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46"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3eea5"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4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449c7"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48"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cb888"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49"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fe76a"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50"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f0b99"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51"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c87c2f3"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52"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20d7be"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53"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cb888"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54"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dda47"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5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449c7"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56"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2b994"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5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cb888"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58"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da7fd"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59"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c87c2f3"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60"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c9a4dbc"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161"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0e7d671"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162"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0ec54a3"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163" style:family="text">
      <style:text-properties fo:font-variant="normal" fo:text-transform="none" fo:color="#000000" loext:opacity="100%" style:text-line-through-style="none" style:text-line-through-type="none" style:font-name="Arial1" fo:letter-spacing="0.007cm" fo:language="pt" fo:country="PT" fo:font-style="italic" officeooo:rsid="0c9a4dbc" style:letter-kerning="false" fo:background-color="transparent" loext:char-shading-value="0" style:font-name-asian="Arial1" style:language-asian="pt" style:country-asian="BR" style:font-style-asian="italic" style:font-name-complex="Arial1" style:language-complex="hi" style:country-complex="IN" style:font-style-complex="italic" loext:padding="0cm" loext:border="none" loext:shadow="none"/>
    </style:style>
    <style:style style:name="T164" style:family="text">
      <style:text-properties fo:font-variant="normal" fo:text-transform="none" fo:color="#000000" loext:opacity="100%" style:font-name="Arial1" fo:font-size="12pt" fo:letter-spacing="0.007cm" fo:language="pt" fo:country="PT" fo:font-style="italic" style:text-underline-style="none" fo:font-weight="bold" officeooo:rsid="0c87c2f3"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style:style>
    <style:style style:name="T165" style:family="text">
      <style:text-properties fo:font-variant="normal" fo:text-transform="none" fo:color="#000000" loext:opacity="100%" style:font-name="Arial1" fo:font-size="12pt" fo:letter-spacing="0.007cm" fo:language="pt" fo:country="PT" fo:font-style="italic" style:text-underline-style="none" fo:font-weight="bold" officeooo:rsid="0020d7be"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style:style>
    <style:style style:name="T166" style:family="text">
      <style:text-properties fo:font-variant="normal" fo:text-transform="none" fo:color="#000000" loext:opacity="100%" style:font-name="Arial1" fo:font-size="12pt" fo:letter-spacing="0.007cm" fo:language="pt" fo:country="PT" fo:font-style="italic" style:text-underline-style="none" fo:font-weight="bold" officeooo:rsid="0020d7be"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67" style:family="text">
      <style:text-properties fo:font-variant="normal" fo:text-transform="none" fo:color="#000000" loext:opacity="100%" style:font-name="Arial1" fo:font-size="12pt" fo:letter-spacing="0.007cm" fo:language="pt" fo:country="PT" fo:font-style="italic" style:text-underline-style="none" fo:font-weight="bold" officeooo:rsid="0c87c2f3"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68" style:family="text">
      <style:text-properties fo:font-variant="normal" fo:text-transform="none" fo:color="#000000" loext:opacity="100%" style:font-name="Arial1" fo:font-size="12pt" fo:letter-spacing="0.007cm" fo:language="pt" fo:country="PT" fo:font-style="italic" style:text-underline-style="none" fo:font-weight="bold" officeooo:rsid="0020d7be"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hi" style:country-complex="IN" style:font-style-complex="italic" style:font-weight-complex="bold"/>
    </style:style>
    <style:style style:name="T169" style:family="text">
      <style:text-properties fo:font-variant="normal" fo:text-transform="none" fo:color="#000000" loext:opacity="100%" style:font-name="Arial1" fo:font-size="12pt" fo:letter-spacing="0.007cm" fo:language="pt" fo:country="PT" fo:font-style="italic" style:text-underline-style="none" fo:font-weight="bold" officeooo:rsid="0c87c2f3"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hi" style:country-complex="IN" style:font-style-complex="italic" style:font-weight-complex="bold"/>
    </style:style>
    <style:style style:name="T170" style:family="text">
      <style:text-properties fo:font-variant="normal" fo:text-transform="none" fo:color="#000000" loext:opacity="100%" style:font-name="Arial1" fo:font-size="12pt" fo:letter-spacing="0.007cm" fo:language="pt" fo:country="PT" fo:font-style="italic" style:text-underline-style="none" fo:font-weight="normal" officeooo:rsid="0c87c2f3"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normal"/>
    </style:style>
    <style:style style:name="T171" style:family="text">
      <style:text-properties fo:font-variant="normal" fo:text-transform="none" fo:color="#000000" loext:opacity="100%" style:font-name="Arial1" fo:font-size="12pt" fo:letter-spacing="0.007cm" fo:language="pt" fo:country="PT" fo:font-style="italic" style:text-underline-style="none" fo:font-weight="normal" officeooo:rsid="0020d7be"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normal"/>
    </style:style>
    <style:style style:name="T172" style:family="text">
      <style:text-properties fo:font-variant="normal" fo:text-transform="none" fo:color="#000000" loext:opacity="100%" style:font-name="Arial1" fo:font-size="12pt" fo:letter-spacing="0.007cm" fo:language="pt" fo:country="PT" fo:font-style="italic" style:text-underline-style="none" fo:font-weight="normal" officeooo:rsid="0020d7be"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style:style>
    <style:style style:name="T173" style:family="text">
      <style:text-properties fo:font-variant="normal" fo:text-transform="none" fo:color="#000000" loext:opacity="100%" style:font-name="Arial1" fo:font-size="12pt" fo:letter-spacing="0.007cm" fo:language="pt" fo:country="PT" fo:font-style="italic" style:text-underline-style="none" fo:font-weight="normal" officeooo:rsid="0c87c2f3"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style:style>
    <style:style style:name="T174" style:family="text">
      <style:text-properties fo:font-variant="normal" fo:text-transform="none" fo:color="#000000" loext:opacity="100%" style:font-name="Arial1" fo:font-size="12pt" fo:letter-spacing="0.007cm" fo:language="pt" fo:country="PT" fo:font-style="italic" style:text-underline-style="none" fo:font-weight="normal" officeooo:rsid="0c87c2f3"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17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20d7be"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7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3368894"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77"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c9a4dbc"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178"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00b34fa"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179"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001de5f"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180"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c9a4dbc" style:letter-kerning="false" fo:background-color="transparent" loext:char-shading-value="0" style:font-name-asian="MS Mincho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181"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00dda47" style:letter-kerning="false" fo:background-color="transparent" loext:char-shading-value="0" style:font-name-asian="MS Mincho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182"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001de5f" style:letter-kerning="false" fo:background-color="transparent" loext:char-shading-value="0" style:font-name-asian="MS Mincho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183"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00b34fa" style:letter-kerning="false" fo:background-color="transparent" loext:char-shading-value="0" style:font-name-asian="MS Mincho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184" style:family="text">
      <style:text-properties style:font-name="Arial" fo:font-size="12pt" style:text-underline-style="none" fo:font-weight="bold" style:font-size-asian="12pt" style:font-weight-asian="bold" style:font-size-complex="12pt" style:font-weight-complex="bold"/>
    </style:style>
    <style:style style:name="T185" style:family="text">
      <style:text-properties style:font-name="Arial" fo:font-size="12pt" style:text-underline-style="none" fo:font-weight="bold" officeooo:rsid="006b1c9d" style:font-size-asian="12pt" style:font-weight-asian="bold" style:font-size-complex="12pt" style:font-weight-complex="bold"/>
    </style:style>
    <style:style style:name="T186" style:family="text">
      <style:text-properties style:font-name="Arial" fo:font-size="12pt" style:text-underline-style="none" fo:font-weight="bold" officeooo:rsid="00280b6a" style:font-size-asian="12pt" style:font-weight-asian="bold" style:font-size-complex="12pt" style:font-weight-complex="bold"/>
    </style:style>
    <style:style style:name="T187" style:family="text">
      <style:text-properties style:font-name="Arial" fo:font-size="12pt" style:text-underline-style="none" fo:font-weight="bold" officeooo:rsid="002286a1" style:font-size-asian="12pt" style:font-weight-asian="bold" style:font-size-complex="12pt" style:font-weight-complex="bold"/>
    </style:style>
    <style:style style:name="T188" style:family="text">
      <style:text-properties style:font-name="Arial" fo:font-size="12pt" style:text-underline-style="none" fo:font-weight="bold" style:font-size-asian="12pt" style:font-weight-asian="bold" style:font-name-complex="Arial1" style:font-size-complex="12pt" style:font-weight-complex="bold"/>
    </style:style>
    <style:style style:name="T189" style:family="text">
      <style:text-properties style:font-name="Arial" fo:font-size="12pt" style:text-underline-style="none" fo:font-weight="normal" style:font-size-asian="12pt" style:font-weight-asian="normal" style:font-size-complex="12pt"/>
    </style:style>
    <style:style style:name="T190" style:family="text">
      <style:text-properties style:font-name="Arial" fo:font-size="12pt" style:text-underline-style="none" fo:font-weight="normal" style:font-size-asian="12pt" style:font-weight-asian="normal" style:font-name-complex="Arial1" style:font-size-complex="12pt" style:font-weight-complex="bold"/>
    </style:style>
    <style:style style:name="T191" style:family="text">
      <style:text-properties style:font-name="Arial" fo:font-size="12pt" fo:letter-spacing="0.007cm" fo:font-style="normal" style:text-underline-style="none" fo:font-weight="normal" officeooo:rsid="006b1c9d"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192" style:family="text">
      <style:text-properties style:font-name="Arial" fo:font-size="12pt" fo:font-style="italic" style:text-underline-style="none" fo:font-weight="bold" style:font-size-asian="12pt" style:font-style-asian="italic" style:font-weight-asian="bold" style:font-name-complex="Arial1" style:font-size-complex="12pt" style:font-style-complex="italic" style:font-weight-complex="bold"/>
    </style:style>
    <style:style style:name="T193" style:family="text">
      <style:text-properties style:font-name="Arial" fo:font-size="12pt" fo:font-style="italic" style:text-underline-style="none" fo:font-weight="normal" style:font-size-asian="12pt" style:font-style-asian="italic" style:font-weight-asian="normal" style:font-name-complex="Arial1" style:font-size-complex="12pt" style:font-style-complex="italic" style:font-weight-complex="bold"/>
    </style:style>
    <style:style style:name="T194" style:family="text">
      <style:text-properties style:font-name="Arial" style:text-underline-style="none"/>
    </style:style>
    <style:style style:name="T195" style:family="text">
      <style:text-properties style:font-name="Arial" style:text-underline-style="none" fo:font-weight="bold" style:font-weight-asian="bold"/>
    </style:style>
    <style:style style:name="T196" style:family="text">
      <style:text-properties style:font-name="Arial" style:text-underline-style="none" fo:font-weight="bold" style:font-weight-asian="bold" style:font-weight-complex="bold"/>
    </style:style>
    <style:style style:name="T197" style:family="text">
      <style:text-properties style:font-name="Arial" style:text-underline-style="none" fo:font-weight="bold" officeooo:rsid="002286a1" style:font-weight-asian="bold" style:font-weight-complex="bold"/>
    </style:style>
    <style:style style:name="T198" style:family="text">
      <style:text-properties style:font-name="Arial" style:text-underline-style="none" fo:font-weight="bold" officeooo:rsid="0019f5f2" style:font-weight-asian="bold" style:font-weight-complex="bold"/>
    </style:style>
    <style:style style:name="T199" style:family="text">
      <style:text-properties style:font-name="Arial" style:text-underline-style="none" fo:font-weight="bold" officeooo:rsid="01108968" style:font-weight-asian="bold" style:font-weight-complex="bold"/>
    </style:style>
    <style:style style:name="T200" style:family="text">
      <style:text-properties style:font-name="Arial" style:text-underline-style="none" fo:font-weight="bold" officeooo:rsid="0109871b" style:font-weight-asian="bold" style:font-weight-complex="bold"/>
    </style:style>
    <style:style style:name="T201" style:family="text">
      <style:text-properties style:font-name="Arial" style:text-underline-style="none" fo:font-weight="bold" officeooo:rsid="001c257d" style:font-weight-asian="bold" style:font-weight-complex="bold"/>
    </style:style>
    <style:style style:name="T202" style:family="text">
      <style:text-properties style:font-name="Arial" style:text-underline-style="none" fo:font-weight="bold" officeooo:rsid="0111003f" style:font-weight-asian="bold" style:font-weight-complex="bold"/>
    </style:style>
    <style:style style:name="T203" style:family="text">
      <style:text-properties style:font-name="Arial" style:text-underline-style="none" fo:font-weight="bold" officeooo:rsid="001513a2" style:font-weight-asian="bold" style:font-weight-complex="bold"/>
    </style:style>
    <style:style style:name="T204" style:family="text">
      <style:text-properties style:font-name="Arial" style:text-underline-style="none" fo:font-weight="bold" officeooo:rsid="001e13e0" style:font-weight-asian="bold" style:font-weight-complex="bold"/>
    </style:style>
    <style:style style:name="T205" style:family="text">
      <style:text-properties style:font-name="Arial" style:text-underline-style="none" fo:font-weight="bold" officeooo:rsid="001cb2e6" style:font-weight-asian="bold" style:font-weight-complex="bold"/>
    </style:style>
    <style:style style:name="T206" style:family="text">
      <style:text-properties style:font-name="Arial" style:text-underline-style="none" fo:font-weight="bold" officeooo:rsid="01216a37" style:font-weight-asian="bold" style:font-weight-complex="bold"/>
    </style:style>
    <style:style style:name="T207" style:family="text">
      <style:text-properties style:font-name="Arial" style:text-underline-style="none" fo:font-weight="bold" officeooo:rsid="0019f5f2" style:font-weight-asian="bold"/>
    </style:style>
    <style:style style:name="T208" style:family="text">
      <style:text-properties style:font-name="Arial" style:text-underline-style="none" fo:font-weight="bold" officeooo:rsid="00138853" style:font-weight-asian="bold"/>
    </style:style>
    <style:style style:name="T209" style:family="text">
      <style:text-properties style:font-name="Arial" style:text-underline-style="none" fo:font-weight="bold" officeooo:rsid="001c257d" style:font-weight-asian="bold"/>
    </style:style>
    <style:style style:name="T210" style:family="text">
      <style:text-properties style:font-name="Arial" style:text-underline-style="none" fo:font-weight="bold" officeooo:rsid="001bd5c3" style:font-weight-asian="bold"/>
    </style:style>
    <style:style style:name="T211" style:family="text">
      <style:text-properties style:font-name="Arial" style:text-underline-style="none" fo:font-weight="bold" officeooo:rsid="001a19f0" style:font-weight-asian="bold"/>
    </style:style>
    <style:style style:name="T212" style:family="text">
      <style:text-properties style:font-name="Arial" style:text-underline-style="none" fo:font-weight="bold" officeooo:rsid="0018c078" style:font-weight-asian="bold"/>
    </style:style>
    <style:style style:name="T213" style:family="text">
      <style:text-properties style:font-name="Arial" style:text-underline-style="none" fo:font-weight="bold" officeooo:rsid="0017f50b" style:font-weight-asian="bold"/>
    </style:style>
    <style:style style:name="T214" style:family="text">
      <style:text-properties style:font-name="Arial" style:text-underline-style="none" fo:font-weight="bold" officeooo:rsid="00161b0b" style:font-weight-asian="bold"/>
    </style:style>
    <style:style style:name="T215" style:family="text">
      <style:text-properties style:font-name="Arial" style:text-underline-style="none" fo:font-weight="bold" officeooo:rsid="001513a2" style:font-weight-asian="bold"/>
    </style:style>
    <style:style style:name="T216" style:family="text">
      <style:text-properties style:font-name="Arial" style:text-underline-style="none" fo:font-weight="bold" officeooo:rsid="001493c3" style:font-weight-asian="bold"/>
    </style:style>
    <style:style style:name="T217" style:family="text">
      <style:text-properties style:font-name="Arial" style:text-underline-style="none" fo:font-weight="bold" officeooo:rsid="0111003f" style:font-weight-asian="bold"/>
    </style:style>
    <style:style style:name="T218" style:family="text">
      <style:text-properties style:font-name="Arial" style:text-underline-style="none" fo:font-weight="bold" officeooo:rsid="01216a37" style:font-weight-asian="bold" style:font-name-complex="Arial1" style:font-weight-complex="bold"/>
    </style:style>
    <style:style style:name="T219" style:family="text">
      <style:text-properties style:font-name="Arial" style:text-underline-style="none" officeooo:rsid="002286a1"/>
    </style:style>
    <style:style style:name="T220" style:family="text">
      <style:text-properties style:font-name="Arial" style:text-underline-style="none" officeooo:rsid="006b1c9d"/>
    </style:style>
    <style:style style:name="T221" style:family="text">
      <style:text-properties style:font-name="Arial" style:text-underline-style="none" style:font-size-asian="12pt"/>
    </style:style>
    <style:style style:name="T222" style:family="text">
      <style:text-properties style:font-name="Arial" style:text-underline-style="none" officeooo:rsid="002875bf" style:font-size-asian="12pt"/>
    </style:style>
    <style:style style:name="T223" style:family="text">
      <style:text-properties style:font-name="Arial" style:text-underline-style="none" officeooo:rsid="0038b963" style:font-size-asian="12pt"/>
    </style:style>
    <style:style style:name="T224" style:family="text">
      <style:text-properties style:font-name="Arial" style:text-underline-style="none" officeooo:rsid="0045af61" style:font-size-asian="12pt"/>
    </style:style>
    <style:style style:name="T225" style:family="text">
      <style:text-properties style:font-name="Arial" style:text-underline-style="none" officeooo:rsid="0038b2f9" style:font-size-asian="12pt"/>
    </style:style>
    <style:style style:name="T226" style:family="text">
      <style:text-properties style:font-name="Arial" style:text-underline-style="none" fo:font-weight="normal" style:font-size-asian="12pt" style:font-weight-asian="normal"/>
    </style:style>
    <style:style style:name="T227" style:family="text">
      <style:text-properties style:font-name="Arial" style:text-underline-style="none" fo:font-weight="normal" officeooo:rsid="00138853" style:font-size-asian="12pt" style:font-weight-asian="normal"/>
    </style:style>
    <style:style style:name="T228" style:family="text">
      <style:text-properties style:font-name="Arial" style:text-underline-style="none" fo:font-weight="normal" officeooo:rsid="0038b963" style:font-size-asian="12pt" style:font-weight-asian="normal" style:font-weight-complex="normal"/>
    </style:style>
    <style:style style:name="T229" style:family="text">
      <style:text-properties style:font-name="Arial" style:text-underline-style="none" fo:font-weight="normal" officeooo:rsid="0045af61" style:font-size-asian="12pt" style:font-weight-asian="normal" style:font-weight-complex="normal"/>
    </style:style>
    <style:style style:name="T230" style:family="text">
      <style:text-properties style:font-name="Arial" style:text-underline-style="none" fo:font-weight="normal" officeooo:rsid="0038b2f9" style:font-size-asian="12pt" style:font-weight-asian="normal"/>
    </style:style>
    <style:style style:name="T231" style:family="text">
      <style:text-properties style:font-name="Arial" style:text-underline-style="none" fo:font-weight="normal" style:font-weight-asian="normal"/>
    </style:style>
    <style:style style:name="T232" style:family="text">
      <style:text-properties style:font-name="Arial" style:text-underline-style="none" fo:font-weight="normal" officeooo:rsid="0019f5f2" style:font-weight-asian="normal"/>
    </style:style>
    <style:style style:name="T233" style:family="text">
      <style:text-properties style:font-name="Arial" style:text-underline-style="none" fo:font-weight="normal" officeooo:rsid="00138853" style:font-weight-asian="normal"/>
    </style:style>
    <style:style style:name="T234" style:family="text">
      <style:text-properties style:font-name="Arial" style:text-underline-style="none" fo:font-weight="normal" officeooo:rsid="01050b80" style:font-weight-asian="normal"/>
    </style:style>
    <style:style style:name="T235" style:family="text">
      <style:text-properties style:font-name="Arial" style:text-underline-style="none" fo:font-weight="normal" officeooo:rsid="001fa2dc" style:font-weight-asian="normal"/>
    </style:style>
    <style:style style:name="T236" style:family="text">
      <style:text-properties style:font-name="Arial" style:text-underline-style="none" fo:font-weight="normal" officeooo:rsid="001c257d" style:font-weight-asian="normal"/>
    </style:style>
    <style:style style:name="T237" style:family="text">
      <style:text-properties style:font-name="Arial" style:text-underline-style="none" fo:font-weight="normal" officeooo:rsid="001513a2" style:font-weight-asian="normal"/>
    </style:style>
    <style:style style:name="T238" style:family="text">
      <style:text-properties style:font-name="Arial" style:text-underline-style="none" fo:font-weight="normal" officeooo:rsid="001493c3" style:font-weight-asian="normal"/>
    </style:style>
    <style:style style:name="T239" style:family="text">
      <style:text-properties style:font-name="Arial" style:text-underline-style="none" fo:font-weight="normal" officeooo:rsid="001a36b7" style:font-weight-asian="normal"/>
    </style:style>
    <style:style style:name="T240" style:family="text">
      <style:text-properties style:font-name="Arial" style:text-underline-style="none" fo:font-weight="normal" officeooo:rsid="001cb2e6" style:font-weight-asian="normal"/>
    </style:style>
    <style:style style:name="T241" style:family="text">
      <style:text-properties style:font-name="Arial" style:text-underline-style="none" fo:font-weight="normal" officeooo:rsid="01216a37" style:font-weight-asian="normal"/>
    </style:style>
    <style:style style:name="T242" style:family="text">
      <style:text-properties style:font-name="Arial" style:text-underline-style="none" fo:font-weight="normal" officeooo:rsid="01232617" style:font-weight-asian="normal"/>
    </style:style>
    <style:style style:name="T243" style:family="text">
      <style:text-properties style:font-name="Arial" style:text-underline-style="none" fo:font-weight="normal" officeooo:rsid="01245597" style:font-weight-asian="normal"/>
    </style:style>
    <style:style style:name="T244" style:family="text">
      <style:text-properties style:font-name="Arial" fo:font-size="8pt" style:text-underline-style="none" style:font-size-asian="8pt"/>
    </style:style>
    <style:style style:name="T245" style:family="text">
      <style:text-properties style:font-name="Arial" fo:font-size="8pt" style:text-underline-style="none" fo:font-weight="normal" style:font-size-asian="8pt" style:font-weight-asian="normal"/>
    </style:style>
    <style:style style:name="T246" style:family="text">
      <style:text-properties style:font-name="Arial" fo:font-style="italic" style:text-underline-style="none" fo:font-weight="bold" officeooo:rsid="01216a37" style:font-style-asian="italic" style:font-weight-asian="bold" style:font-name-complex="Arial1" style:font-style-complex="italic" style:font-weight-complex="bold"/>
    </style:style>
    <style:style style:name="T247" style:family="text">
      <style:text-properties style:font-name="Arial" fo:font-style="normal" style:text-underline-style="none" fo:font-weight="bold" style:font-style-asian="normal" style:font-weight-asian="bold" style:font-name-complex="Arial1" style:font-style-complex="normal" style:font-weight-complex="bold"/>
    </style:style>
    <style:style style:name="T248" style:family="text">
      <style:text-properties style:font-name="Arial" fo:font-style="normal" style:text-underline-style="none" fo:font-weight="bold" officeooo:rsid="01216a37" style:font-style-asian="normal" style:font-weight-asian="bold" style:font-name-complex="Arial1" style:font-style-complex="normal" style:font-weight-complex="bold"/>
    </style:style>
    <style:style style:name="T249" style:family="text">
      <style:text-properties style:font-name="Arial" fo:font-style="normal" style:text-underline-style="none" fo:font-weight="normal" style:font-style-asian="normal" style:font-weight-asian="normal" style:font-name-complex="Arial1" style:font-style-complex="normal" style:font-weight-complex="bold"/>
    </style:style>
    <style:style style:name="T250" style:family="text">
      <style:text-properties style:font-name="Arial" fo:font-style="normal" style:text-underline-style="none" fo:font-weight="normal" officeooo:rsid="01216a37" style:font-style-asian="normal" style:font-weight-asian="normal" style:font-name-complex="Arial1" style:font-style-complex="normal" style:font-weight-complex="bold"/>
    </style:style>
    <style:style style:name="T251" style:family="text">
      <style:text-properties fo:font-weight="bold" style:font-weight-asian="bold" style:font-weight-complex="bold"/>
    </style:style>
    <style:style style:name="T252" style:family="text">
      <style:text-properties fo:font-weight="bold" officeooo:rsid="0020871a" style:font-weight-asian="bold" style:font-weight-complex="bold"/>
    </style:style>
    <style:style style:name="T253" style:family="text">
      <style:text-properties fo:font-weight="bold" officeooo:rsid="002286a1" style:font-weight-asian="bold" style:font-weight-complex="bold"/>
    </style:style>
    <style:style style:name="T254" style:family="text">
      <style:text-properties fo:font-weight="bold" officeooo:rsid="0041c2eb" style:font-weight-asian="bold" style:font-weight-complex="bold"/>
    </style:style>
    <style:style style:name="T255" style:family="text">
      <style:text-properties fo:font-weight="bold" officeooo:rsid="00239847" style:font-weight-asian="bold" style:font-weight-complex="bold"/>
    </style:style>
    <style:style style:name="T256" style:family="text">
      <style:text-properties fo:font-weight="bold" officeooo:rsid="011344ff" style:font-weight-asian="bold" style:font-weight-complex="bold"/>
    </style:style>
    <style:style style:name="T257" style:family="text">
      <style:text-properties fo:font-weight="bold" officeooo:rsid="004333a5" style:font-weight-asian="bold" style:font-weight-complex="bold"/>
    </style:style>
    <style:style style:name="T258" style:family="text">
      <style:text-properties fo:font-weight="bold" officeooo:rsid="003f32bb" style:font-weight-asian="bold" style:font-weight-complex="bold"/>
    </style:style>
    <style:style style:name="T259" style:family="text">
      <style:text-properties fo:font-weight="bold" officeooo:rsid="004011c8" style:font-weight-asian="bold" style:font-weight-complex="bold"/>
    </style:style>
    <style:style style:name="T260" style:family="text">
      <style:text-properties fo:font-weight="bold" officeooo:rsid="00244f34" style:font-weight-asian="bold" style:font-weight-complex="bold"/>
    </style:style>
    <style:style style:name="T261" style:family="text">
      <style:text-properties fo:font-weight="bold" officeooo:rsid="003e29a1" style:font-weight-asian="bold" style:font-weight-complex="bold"/>
    </style:style>
    <style:style style:name="T262" style:family="text">
      <style:text-properties fo:font-weight="bold" officeooo:rsid="003f683c" style:font-weight-asian="bold" style:font-weight-complex="bold"/>
    </style:style>
    <style:style style:name="T263" style:family="text">
      <style:text-properties fo:font-weight="bold" officeooo:rsid="01141b0f" style:font-weight-asian="bold" style:font-weight-complex="bold"/>
    </style:style>
    <style:style style:name="T264" style:family="text">
      <style:text-properties fo:font-weight="bold" officeooo:rsid="0025a051" style:font-weight-asian="bold" style:font-weight-complex="bold"/>
    </style:style>
    <style:style style:name="T265" style:family="text">
      <style:text-properties fo:font-weight="bold" officeooo:rsid="00292fae" style:font-weight-asian="bold" style:font-weight-complex="bold"/>
    </style:style>
    <style:style style:name="T266" style:family="text">
      <style:text-properties fo:font-weight="bold" officeooo:rsid="002b4f15" style:font-weight-asian="bold" style:font-weight-complex="bold"/>
    </style:style>
    <style:style style:name="T267" style:family="text">
      <style:text-properties fo:font-weight="bold" officeooo:rsid="002ced55" style:font-weight-asian="bold" style:font-weight-complex="bold"/>
    </style:style>
    <style:style style:name="T268" style:family="text">
      <style:text-properties fo:font-weight="bold" officeooo:rsid="00465702" style:font-weight-asian="bold" style:font-weight-complex="bold"/>
    </style:style>
    <style:style style:name="T269" style:family="text">
      <style:text-properties fo:font-weight="bold" officeooo:rsid="0034450e" style:font-weight-asian="bold" style:font-weight-complex="bold"/>
    </style:style>
    <style:style style:name="T270" style:family="text">
      <style:text-properties fo:font-weight="bold" officeooo:rsid="00365415" style:font-weight-asian="bold" style:font-weight-complex="bold"/>
    </style:style>
    <style:style style:name="T271" style:family="text">
      <style:text-properties fo:font-weight="bold" officeooo:rsid="00375bc8" style:font-weight-asian="bold" style:font-weight-complex="bold"/>
    </style:style>
    <style:style style:name="T272" style:family="text">
      <style:text-properties fo:font-weight="bold" officeooo:rsid="0038e2e3" style:font-weight-asian="bold" style:font-weight-complex="bold"/>
    </style:style>
    <style:style style:name="T273" style:family="text">
      <style:text-properties fo:font-weight="bold" officeooo:rsid="0039f538" style:font-weight-asian="bold" style:font-weight-complex="bold"/>
    </style:style>
    <style:style style:name="T274" style:family="text">
      <style:text-properties fo:font-weight="bold" officeooo:rsid="003d4026" style:font-weight-asian="bold" style:font-weight-complex="bold"/>
    </style:style>
    <style:style style:name="T275" style:family="text">
      <style:text-properties fo:font-weight="bold" officeooo:rsid="01153fb4" style:font-weight-asian="bold" style:font-weight-complex="bold"/>
    </style:style>
    <style:style style:name="T276" style:family="text">
      <style:text-properties fo:font-weight="bold" officeooo:rsid="0044eca2" style:font-weight-asian="bold" style:font-weight-complex="bold"/>
    </style:style>
    <style:style style:name="T277" style:family="text">
      <style:text-properties fo:font-weight="bold" officeooo:rsid="003b0709" style:font-weight-asian="bold" style:font-weight-complex="bold"/>
    </style:style>
    <style:style style:name="T278" style:family="text">
      <style:text-properties fo:font-weight="bold" officeooo:rsid="0116c5b0" style:font-weight-asian="bold" style:font-weight-complex="bold"/>
    </style:style>
    <style:style style:name="T279" style:family="text">
      <style:text-properties fo:font-weight="bold" officeooo:rsid="003809b2" style:font-weight-asian="bold" style:font-weight-complex="bold"/>
    </style:style>
    <style:style style:name="T280" style:family="text">
      <style:text-properties officeooo:rsid="0020871a"/>
    </style:style>
    <style:style style:name="T281" style:family="text">
      <style:text-properties officeooo:rsid="006b1c9d"/>
    </style:style>
    <style:style style:name="T282" style:family="text">
      <style:text-properties officeooo:rsid="002286a1"/>
    </style:style>
    <style:style style:name="T283" style:family="text">
      <style:text-properties fo:letter-spacing="0.007cm" fo:font-style="normal" fo:font-weight="normal" style:letter-kerning="false" style:font-name-asian="Wingdings1" style:language-asian="pt" style:country-asian="BR" style:font-style-asian="normal" style:font-weight-asian="normal" style:font-name-complex="Arial1" style:language-complex="ar" style:country-complex="SA" style:font-style-complex="normal" style:font-weight-complex="normal"/>
    </style:style>
    <style:style style:name="T284" style:family="text">
      <style:text-properties officeooo:rsid="011344ff"/>
    </style:style>
    <style:style style:name="T285" style:family="text">
      <style:text-properties officeooo:rsid="0024a7dd"/>
    </style:style>
    <style:style style:name="T286" style:family="text">
      <style:text-properties fo:font-weight="normal" style:font-weight-asian="normal" style:font-weight-complex="normal"/>
    </style:style>
    <style:style style:name="T287" style:family="text">
      <style:text-properties fo:font-weight="normal" officeooo:rsid="0024a7dd" style:font-weight-asian="normal" style:font-weight-complex="normal"/>
    </style:style>
    <style:style style:name="T288" style:family="text">
      <style:text-properties fo:font-weight="normal" officeooo:rsid="00257847" style:font-weight-asian="normal" style:font-weight-complex="normal"/>
    </style:style>
    <style:style style:name="T289" style:family="text">
      <style:text-properties fo:font-weight="normal" officeooo:rsid="00244f34" style:font-weight-asian="normal" style:font-weight-complex="normal"/>
    </style:style>
    <style:style style:name="T290" style:family="text">
      <style:text-properties fo:font-weight="normal" officeooo:rsid="0024db91" style:font-weight-asian="normal" style:font-weight-complex="normal"/>
    </style:style>
    <style:style style:name="T291" style:family="text">
      <style:text-properties fo:font-weight="normal" officeooo:rsid="003e29a1" style:font-weight-asian="normal" style:font-weight-complex="normal"/>
    </style:style>
    <style:style style:name="T292" style:family="text">
      <style:text-properties fo:font-weight="normal" officeooo:rsid="004011c8" style:font-weight-asian="normal" style:font-weight-complex="normal"/>
    </style:style>
    <style:style style:name="T293" style:family="text">
      <style:text-properties fo:font-weight="normal" officeooo:rsid="002875bf" style:font-weight-asian="normal" style:font-weight-complex="normal"/>
    </style:style>
    <style:style style:name="T294" style:family="text">
      <style:text-properties fo:font-weight="normal" officeooo:rsid="0028f4d5" style:font-weight-asian="normal" style:font-weight-complex="normal"/>
    </style:style>
    <style:style style:name="T295" style:family="text">
      <style:text-properties fo:font-weight="normal" officeooo:rsid="0028c213" style:font-weight-asian="normal" style:font-weight-complex="normal"/>
    </style:style>
    <style:style style:name="T296" style:family="text">
      <style:text-properties fo:font-weight="normal" officeooo:rsid="002956d4" style:font-weight-asian="normal" style:font-weight-complex="normal"/>
    </style:style>
    <style:style style:name="T297" style:family="text">
      <style:text-properties fo:font-weight="normal" officeooo:rsid="00230a3a" style:font-weight-asian="normal" style:font-weight-complex="normal"/>
    </style:style>
    <style:style style:name="T298" style:family="text">
      <style:text-properties fo:font-weight="normal" officeooo:rsid="002a0bc8" style:font-weight-asian="normal" style:font-weight-complex="normal"/>
    </style:style>
    <style:style style:name="T299" style:family="text">
      <style:text-properties fo:font-weight="normal" officeooo:rsid="002ef2c9" style:font-weight-asian="normal" style:font-weight-complex="normal"/>
    </style:style>
    <style:style style:name="T300" style:family="text">
      <style:text-properties fo:font-weight="normal" officeooo:rsid="00323682" style:font-weight-asian="normal" style:font-weight-complex="normal"/>
    </style:style>
    <style:style style:name="T301" style:family="text">
      <style:text-properties fo:font-weight="normal" officeooo:rsid="00492f77" style:font-weight-asian="normal" style:font-weight-complex="normal"/>
    </style:style>
    <style:style style:name="T302" style:family="text">
      <style:text-properties fo:font-weight="normal" officeooo:rsid="01063fa9" style:font-weight-asian="normal" style:font-weight-complex="normal"/>
    </style:style>
    <style:style style:name="T303" style:family="text">
      <style:text-properties fo:font-weight="normal" officeooo:rsid="00419aa7" style:font-weight-asian="normal" style:font-weight-complex="normal"/>
    </style:style>
    <style:style style:name="T304" style:family="text">
      <style:text-properties fo:font-weight="normal" officeooo:rsid="003d47f6" style:font-weight-asian="normal" style:font-weight-complex="normal"/>
    </style:style>
    <style:style style:name="T305" style:family="text">
      <style:text-properties fo:font-weight="normal" officeooo:rsid="003c73eb" style:font-weight-asian="normal" style:font-weight-complex="normal"/>
    </style:style>
    <style:style style:name="T306" style:family="text">
      <style:text-properties fo:font-weight="normal" officeooo:rsid="003bb4ac" style:font-weight-asian="normal" style:font-weight-complex="normal"/>
    </style:style>
    <style:style style:name="T307" style:family="text">
      <style:text-properties fo:font-weight="normal" officeooo:rsid="0038b183" style:font-weight-asian="normal" style:font-weight-complex="normal"/>
    </style:style>
    <style:style style:name="T308" style:family="text">
      <style:text-properties fo:font-weight="normal" officeooo:rsid="00465702" style:font-weight-asian="normal" style:font-weight-complex="normal"/>
    </style:style>
    <style:style style:name="T309" style:family="text">
      <style:text-properties fo:font-weight="normal" officeooo:rsid="0032d652" style:font-weight-asian="normal" style:font-weight-complex="normal"/>
    </style:style>
    <style:style style:name="T310" style:family="text">
      <style:text-properties fo:font-weight="normal" officeooo:rsid="00341975" style:font-weight-asian="normal" style:font-weight-complex="normal"/>
    </style:style>
    <style:style style:name="T311" style:family="text">
      <style:text-properties officeooo:rsid="00257847"/>
    </style:style>
    <style:style style:name="T312" style:family="text">
      <style:text-properties officeooo:rsid="004333a5"/>
    </style:style>
    <style:style style:name="T313" style:family="text">
      <style:text-properties officeooo:rsid="0041c2eb"/>
    </style:style>
    <style:style style:name="T314" style:family="text">
      <style:text-properties officeooo:rsid="00239847"/>
    </style:style>
    <style:style style:name="T315" style:family="text">
      <style:text-properties officeooo:rsid="00244f34"/>
    </style:style>
    <style:style style:name="T316" style:family="text">
      <style:text-properties officeooo:rsid="003f32bb"/>
    </style:style>
    <style:style style:name="T317" style:family="text">
      <style:text-properties officeooo:rsid="004011c8"/>
    </style:style>
    <style:style style:name="T318" style:family="text">
      <style:text-properties officeooo:rsid="00275e5f"/>
    </style:style>
    <style:style style:name="T319" style:family="text">
      <style:text-properties officeooo:rsid="01141b0f"/>
    </style:style>
    <style:style style:name="T320" style:family="text">
      <style:text-properties officeooo:rsid="003e29a1"/>
    </style:style>
    <style:style style:name="T321" style:family="text">
      <style:text-properties officeooo:rsid="003f683c"/>
    </style:style>
    <style:style style:name="T322" style:family="text">
      <style:text-properties officeooo:rsid="0024db91"/>
    </style:style>
    <style:style style:name="T323" style:family="text">
      <style:text-properties officeooo:rsid="0025a051"/>
    </style:style>
    <style:style style:name="T324" style:family="text">
      <style:text-properties officeooo:rsid="00271861"/>
    </style:style>
    <style:style style:name="T325" style:family="text">
      <style:text-properties officeooo:rsid="01026b52"/>
    </style:style>
    <style:style style:name="T326" style:family="text">
      <style:text-properties officeooo:rsid="002875bf"/>
    </style:style>
    <style:style style:name="T327" style:family="text">
      <style:text-properties officeooo:rsid="004e1171"/>
    </style:style>
    <style:style style:name="T328" style:family="text">
      <style:text-properties officeooo:rsid="0028c213"/>
    </style:style>
    <style:style style:name="T329" style:family="text">
      <style:text-properties style:text-underline-style="none"/>
    </style:style>
    <style:style style:name="T330" style:family="text">
      <style:text-properties style:text-underline-style="none" fo:font-weight="normal" style:font-weight-asian="normal" style:font-weight-complex="normal"/>
    </style:style>
    <style:style style:name="T331" style:family="text">
      <style:text-properties style:text-underline-style="none" fo:font-weight="normal" officeooo:rsid="0038b183" style:font-weight-asian="normal" style:font-weight-complex="normal"/>
    </style:style>
    <style:style style:name="T332" style:family="text">
      <style:text-properties style:text-underline-style="none" officeooo:rsid="0028c213"/>
    </style:style>
    <style:style style:name="T333" style:family="text">
      <style:text-properties style:text-underline-style="none" officeooo:rsid="0038b183"/>
    </style:style>
    <style:style style:name="T334" style:family="text">
      <style:text-properties officeooo:rsid="002956d4"/>
    </style:style>
    <style:style style:name="T335" style:family="text">
      <style:text-properties officeooo:rsid="002a0bc8"/>
    </style:style>
    <style:style style:name="T336" style:family="text">
      <style:text-properties officeooo:rsid="002b8912"/>
    </style:style>
    <style:style style:name="T337" style:family="text">
      <style:text-properties officeooo:rsid="0103f9ae"/>
    </style:style>
    <style:style style:name="T338" style:family="text">
      <style:text-properties officeooo:rsid="002ce980"/>
    </style:style>
    <style:style style:name="T339" style:family="text">
      <style:text-properties officeooo:rsid="002ef2c9"/>
    </style:style>
    <style:style style:name="T340" style:family="text">
      <style:text-properties officeooo:rsid="002fff54"/>
    </style:style>
    <style:style style:name="T341" style:family="text">
      <style:text-properties officeooo:rsid="00323682"/>
    </style:style>
    <style:style style:name="T342" style:family="text">
      <style:text-properties officeooo:rsid="00492f77"/>
    </style:style>
    <style:style style:name="T343" style:family="text">
      <style:text-properties officeooo:rsid="004ad726"/>
    </style:style>
    <style:style style:name="T344" style:family="text">
      <style:text-properties officeooo:rsid="004bbc10"/>
    </style:style>
    <style:style style:name="T345" style:family="text">
      <style:text-properties officeooo:rsid="0045af61"/>
    </style:style>
    <style:style style:name="T346" style:family="text">
      <style:text-properties officeooo:rsid="0038b183"/>
    </style:style>
    <style:style style:name="T347" style:family="text">
      <style:text-properties officeooo:rsid="00447af2"/>
    </style:style>
    <style:style style:name="T348" style:family="text">
      <style:text-properties officeooo:rsid="004361f4"/>
    </style:style>
    <style:style style:name="T349" style:family="text">
      <style:text-properties officeooo:rsid="00412573"/>
    </style:style>
    <style:style style:name="T350" style:family="text">
      <style:text-properties officeooo:rsid="00419aa7"/>
    </style:style>
    <style:style style:name="T351" style:family="text">
      <style:text-properties officeooo:rsid="0041474a"/>
    </style:style>
    <style:style style:name="T352" style:family="text">
      <style:text-properties officeooo:rsid="003ff304"/>
    </style:style>
    <style:style style:name="T353" style:family="text">
      <style:text-properties officeooo:rsid="003ec112"/>
    </style:style>
    <style:style style:name="T354" style:family="text">
      <style:text-properties officeooo:rsid="003d47f6"/>
    </style:style>
    <style:style style:name="T355" style:family="text">
      <style:text-properties officeooo:rsid="003c73eb"/>
    </style:style>
    <style:style style:name="T356" style:family="text">
      <style:text-properties officeooo:rsid="003bb4ac"/>
    </style:style>
    <style:style style:name="T357" style:family="text">
      <style:text-properties officeooo:rsid="0038b2f9"/>
    </style:style>
    <style:style style:name="T358" style:family="text">
      <style:text-properties officeooo:rsid="00230a3a"/>
    </style:style>
    <style:style style:name="T359" style:family="text">
      <style:text-properties officeooo:rsid="00292fae"/>
    </style:style>
    <style:style style:name="T360" style:family="text">
      <style:text-properties officeooo:rsid="0029cafe"/>
    </style:style>
    <style:style style:name="T361" style:family="text">
      <style:text-properties officeooo:rsid="002b4f15"/>
    </style:style>
    <style:style style:name="T362" style:family="text">
      <style:text-properties officeooo:rsid="002ced55"/>
    </style:style>
    <style:style style:name="T363" style:family="text">
      <style:text-properties officeooo:rsid="002edcbe"/>
    </style:style>
    <style:style style:name="T364" style:family="text">
      <style:text-properties officeooo:rsid="0030551b"/>
    </style:style>
    <style:style style:name="T365" style:family="text">
      <style:text-properties officeooo:rsid="00324443"/>
    </style:style>
    <style:style style:name="T366" style:family="text">
      <style:text-properties officeooo:rsid="0034450e"/>
    </style:style>
    <style:style style:name="T367" style:family="text">
      <style:text-properties officeooo:rsid="00365415"/>
    </style:style>
    <style:style style:name="T368" style:family="text">
      <style:text-properties officeooo:rsid="00375bc8"/>
    </style:style>
    <style:style style:name="T369" style:family="text">
      <style:text-properties officeooo:rsid="003802fa"/>
    </style:style>
    <style:style style:name="T370" style:family="text">
      <style:text-properties officeooo:rsid="003809b2"/>
    </style:style>
    <style:style style:name="T371" style:family="text">
      <style:text-properties officeooo:rsid="0038e2e3"/>
    </style:style>
    <style:style style:name="T372" style:family="text">
      <style:text-properties officeooo:rsid="01153fb4"/>
    </style:style>
    <style:style style:name="T373" style:family="text">
      <style:text-properties officeooo:rsid="0044eca2"/>
    </style:style>
    <style:style style:name="T374" style:family="text">
      <style:text-properties officeooo:rsid="003d4026"/>
    </style:style>
    <style:style style:name="T375" style:family="text">
      <style:text-properties officeooo:rsid="00341975"/>
    </style:style>
    <style:style style:name="T376" style:family="text">
      <style:text-properties officeooo:rsid="0032d652"/>
    </style:style>
    <style:style style:name="T377" style:family="text">
      <style:text-properties officeooo:rsid="0039f538"/>
    </style:style>
    <style:style style:name="T378" style:family="text">
      <style:text-properties officeooo:rsid="003b0709"/>
    </style:style>
    <style:style style:name="T379" style:family="text">
      <style:text-properties officeooo:rsid="00423f7d"/>
    </style:style>
    <style:style style:name="T380" style:family="text">
      <style:text-properties style:use-window-font-color="true" loext:opacity="0%" style:font-name="Arial1" fo:font-size="12pt" fo:font-weight="bold" style:font-name-asian="NSimSun" style:font-size-asian="12pt" style:font-weight-asian="bold" style:font-name-complex="Arial1" style:font-size-complex="12pt" style:font-weight-complex="bold"/>
    </style:style>
    <style:style style:name="T381" style:family="text">
      <style:text-properties style:use-window-font-color="true" loext:opacity="0%" style:font-name="Arial1" fo:font-size="12pt" fo:letter-spacing="0.007cm" fo:font-style="italic" style:text-underline-style="none" fo:font-weight="bold" officeooo:rsid="006b1c9d"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382" style:family="text">
      <style:text-properties officeooo:rsid="0116c5b0"/>
    </style:style>
    <style:style style:name="T383" style:family="text">
      <style:text-properties officeooo:rsid="011926f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frame draw:style-name="fr2" draw:name="Figura1" text:anchor-type="paragraph" svg:x="5.939cm" svg:y="-0.048cm" svg:width="5.216cm" style:rel-width="scale" svg:height="1.512cm" style:rel-height="scale" draw:z-index="80"><draw:image xlink:href="Pictures/100000000000026A000000B4EDE561E4.jpg" xlink:type="simple" xlink:show="embed" xlink:actuate="onLoad" draw:mime-type="image/jpeg"/></draw:frame></text:p>
      <text:p text:style-name="P53"/>
      <text:p text:style-name="P53"/>
      <text:p text:style-name="P54"/>
      <text:p text:style-name="P59">SECRETARIA-GERAL JUDICIÁRIA</text:p>
      <text:p text:style-name="P60">ÓRGÃO ESPECIAL</text:p>
      <text:p text:style-name="P2"/>
      <text:p text:style-name="P61">PAUTA DO ÓRGÃO ESPECIAL</text:p>
      <text:p text:style-name="P61"/>
      <text:p text:style-name="P49"><text:span text:style-name="Fonte_20_parág._20_padrão"><text:span text:style-name="T1">Sessão ordinária nº 1</text:span></text:span><text:span text:style-name="Fonte_20_parág._20_padrão"><text:span text:style-name="T2">8</text:span></text:span><text:span text:style-name="Fonte_20_parág._20_padrão"><text:span text:style-name="T1">, de </text:span></text:span><text:span text:style-name="Fonte_20_parág._20_padrão"><text:span text:style-name="T2">11</text:span></text:span><text:span text:style-name="Fonte_20_parág._20_padrão"><text:span text:style-name="T3">/0</text:span></text:span><text:span text:style-name="Fonte_20_parág._20_padrão"><text:span text:style-name="T4">6</text:span></text:span><text:span text:style-name="Fonte_20_parág._20_padrão"><text:span text:style-name="T1">/202</text:span></text:span><text:span text:style-name="Fonte_20_parág._20_padrão"><text:span text:style-name="T3">6</text:span></text:span></text:p>
      <text:list text:style-name="WW8Num1">
        <text:list-item text:start-value="0">
          <text:p text:style-name="P112"><text:span text:style-name="Fonte_20_parág._20_padrão"><text:span text:style-name="T30">OBS: </text:span></text:span><text:span text:style-name="Fonte_20_parág._20_padrão"><text:span text:style-name="T35">De ordem da Presidência do Órgão Especial do Tribunal de Justiça do Estado do Ceará, torna pública a relação de processos que serão apreciados em sessão ordinária de julgamento designada para o dia </text:span></text:span><text:span text:style-name="Fonte_20_parág._20_padrão"><text:span text:style-name="T31">11</text:span></text:span><text:span text:style-name="Fonte_20_parág._20_padrão"><text:span text:style-name="T30"> de </text:span></text:span><text:span text:style-name="Fonte_20_parág._20_padrão"><text:span text:style-name="T31">junho</text:span></text:span><text:span text:style-name="Fonte_20_parág._20_padrão"><text:span text:style-name="T30"> de 2026, quinta-feira, a partir das 14hs.</text:span></text:span><text:span text:style-name="Fonte_20_parág._20_padrão"><text:span text:style-name="T35">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list-item>
      </text:list>
      <text:p text:style-name="P62"><text:span text:style-name="Fonte_20_parág._20_padrão"><text:span text:style-name="T45">Apreciação da Ata da Sessão Ordinária nº </text:span></text:span><text:span text:style-name="Fonte_20_parág._20_padrão"><text:span text:style-name="T46">1</text:span></text:span><text:span text:style-name="Fonte_20_parág._20_padrão"><text:span text:style-name="T47">7</text:span></text:span><text:span text:style-name="Fonte_20_parág._20_padrão"><text:span text:style-name="T45">, de </text:span></text:span><text:span text:style-name="Fonte_20_parág._20_padrão"><text:span text:style-name="T48">2</text:span></text:span><text:span text:style-name="Fonte_20_parág._20_padrão"><text:span text:style-name="T47">8</text:span></text:span><text:span text:style-name="Fonte_20_parág._20_padrão"><text:span text:style-name="T45">.0</text:span></text:span><text:span text:style-name="Fonte_20_parág._20_padrão"><text:span text:style-name="T49">5</text:span></text:span><text:span text:style-name="Fonte_20_parág._20_padrão"><text:span text:style-name="T45">.2026.</text:span></text:span></text:p>
      <text:p text:style-name="P22">I. Pedido de Vista</text:p>
      <text:p text:style-name="P24"><text:span text:style-name="Fonte_20_parág._20_padrão"><text:span text:style-name="T52"/></text:span></text:p>
      <text:p text:style-name="P24"><text:span text:style-name="Fonte_20_parág._20_padrão"><text:span text:style-name="T52">SISTEMA PJe</text:span></text:span></text:p>
      <text:p text:style-name="P63"><text:span text:style-name="Fonte_20_parág._20_padrão209"><text:span text:style-name="T55"/></text:span></text:p>
      <text:p text:style-name="P73"><text:span text:style-name="Fonte_20_parág._20_padrão"><text:span text:style-name="T57"></text:span></text:span><text:span text:style-name="Fonte_20_parág._20_padrão"><text:span text:style-name="T73"> </text:span></text:span><text:span text:style-name="Fonte_20_parág._20_padrão"><text:span text:style-name="T57">PAUTA DISPONIBILIZADA NO DJEN DE </text:span></text:span><text:span text:style-name="Fonte_20_parág._20_padrão"><text:span text:style-name="T58">1º</text:span></text:span><text:span text:style-name="Fonte_20_parág._20_padrão"><text:span text:style-name="T57">.0</text:span></text:span><text:span text:style-name="Fonte_20_parág._20_padrão"><text:span text:style-name="T58">5</text:span></text:span><text:span text:style-name="Fonte_20_parág._20_padrão"><text:span text:style-name="T59">.</text:span></text:span><text:span text:style-name="Fonte_20_parág._20_padrão"><text:span text:style-name="T57">2026 - Designado para sessão de </text:span></text:span><text:span text:style-name="Fonte_20_parág._20_padrão"><text:span text:style-name="T58">14</text:span></text:span><text:span text:style-name="Fonte_20_parág._20_padrão"><text:span text:style-name="T60">.05</text:span></text:span><text:span text:style-name="Fonte_20_parág._20_padrão"><text:span text:style-name="T57">.2026</text:span></text:span></text:p>
      <text:p text:style-name="P73"><text:span text:style-name="Fonte_20_parág._20_padrão"><text:span text:style-name="T57"/></text:span></text:p>
      <text:p text:style-name="P65"><text:span text:style-name="Fonte_20_parág._20_padrão"><text:span text:style-name="T128">1</text:span></text:span><text:span text:style-name="Fonte_20_parág._20_padrão"><text:span text:style-name="T37"> - </text:span></text:span><text:span text:style-name="Fonte_20_parág._20_padrão"><text:span text:style-name="T36">RECURSO ADMINISTRATIVO </text:span></text:span><text:span text:style-name="Fonte_20_parág._20_padrão"><text:span text:style-name="T38">Nº</text:span></text:span><text:span text:style-name="Fonte_20_parág._20_padrão"><text:span text:style-name="T36"> 3013964-93.2025.8.06.0000</text:span></text:span></text:p>
      <text:p text:style-name="P66"><text:span text:style-name="Fonte_20_parág._20_padrão"><text:span text:style-name="T36">Relator:</text:span></text:span><text:span text:style-name="Fonte_20_parág._20_padrão"><text:span text:style-name="T39"> </text:span></text:span><text:span text:style-name="Fonte_20_parág._20_padrão"><text:span text:style-name="T40">Des.</text:span></text:span><text:span text:style-name="Fonte_20_parág._20_padrão"><text:span text:style-name="T39"> FERNANDO LUIZ XIMENES ROCHA</text:span></text:span></text:p>
      <text:p text:style-name="P66"><text:span text:style-name="Fonte_20_parág._20_padrão"><text:span text:style-name="T38">Recorrente:</text:span></text:span><text:span text:style-name="Fonte_20_parág._20_padrão"><text:span text:style-name="T36"> </text:span></text:span><text:span text:style-name="Fonte_20_parág._20_padrão"><text:span text:style-name="T39">ASSOCIAÇÃO CEARENSE DE MAGISTRADOS</text:span></text:span></text:p>
      <text:p text:style-name="P66"><text:span text:style-name="Fonte_20_parág._20_padrão"><text:span text:style-name="T39">Advogado: Robson Halley Costa Rodrigues (</text:span></text:span><text:span text:style-name="Fonte_20_parág._20_padrão"><text:span text:style-name="T40">OAB/</text:span></text:span><text:span text:style-name="Fonte_20_parág._20_padrão"><text:span text:style-name="T39">CE 27422-A)</text:span></text:span></text:p>
      <text:p text:style-name="P66"><text:span text:style-name="Fonte_20_parág._20_padrão"><text:span text:style-name="T40">Advogado:</text:span></text:span><text:span text:style-name="Fonte_20_parág._20_padrão"><text:span text:style-name="T39"> Pedro Henrique Soares Matias (</text:span></text:span><text:span text:style-name="Fonte_20_parág._20_padrão"><text:span text:style-name="T40">OAB/</text:span></text:span><text:span text:style-name="Fonte_20_parág._20_padrão"><text:span text:style-name="T39">CE 48087-A) </text:span></text:span></text:p>
      <text:p text:style-name="P67"><text:span text:style-name="Fonte_20_parág._20_padrão"><text:span text:style-name="T38">Recorrido: </text:span></text:span><text:span text:style-name="Fonte_20_parág._20_padrão"><text:span text:style-name="T39">TRIBUNAL DE JUSTIÇA DO ESTADO DO CEAR</text:span></text:span><text:span text:style-name="Fonte_20_parág._20_padrão"><text:span text:style-name="T40">Á</text:span></text:span></text:p>
      <text:p text:style-name="P67"><text:span text:style-name="Fonte_20_parág._20_padrão"><text:span text:style-name="T40"/></text:span></text:p>
      <text:p text:style-name="P26"><text:span text:style-name="Fonte_20_parág._20_padrão"><text:span text:style-name="T136">O Des. Emanuel Leite Albuquerque pediu vista dos autos em 18 de dezembro de 2025.</text:span></text:span></text:p>
      <text:p text:style-name="P27"><text:span text:style-name="Fonte_20_parág._20_padrão"><text:span text:style-name="T136"/></text:span></text:p>
      <text:p text:style-name="P67"><text:span text:style-name="Fonte_20_parág._20_padrão"><text:span text:style-name="T137">Em sessão de 18.12.2025 - </text:span></text:span><text:span text:style-name="Fonte_20_parág._20_padrão"><text:span text:style-name="T142">A Presidência anunciou os autos para julgamento, indagando ao advogado do </text:span></text:span><text:span text:style-name="Fonte_20_parág._20_padrão"><text:span text:style-name="T143">recorrente</text:span></text:span><text:span text:style-name="Fonte_20_parág._20_padrão"><text:span text:style-name="T142">, Dr. </text:span></text:span><text:span text:style-name="Fonte_20_parág._20_padrão"><text:span text:style-name="T143">Robson Halley Costa Rodrigues</text:span></text:span><text:span text:style-name="Fonte_20_parág._20_padrão"><text:span text:style-name="T142"> (OAB/</text:span></text:span><text:span text:style-name="Fonte_20_parág._20_padrão"><text:span text:style-name="T143">CE</text:span></text:span><text:span text:style-name="Fonte_20_parág._20_padrão"><text:span text:style-name="T142"> </text:span></text:span><text:span text:style-name="Fonte_20_parág._20_padrão"><text:span text:style-name="T143">27422</text:span></text:span><text:span text:style-name="Fonte_20_parág._20_padrão"><text:span text:style-name="T142">)</text:span></text:span><text:span text:style-name="Fonte_20_parág._20_padrão"><text:span text:style-name="T159">, </text:span></text:span><text:span text:style-name="Fonte_20_parág._20_padrão"><text:span text:style-name="T142">se dispensava a leitura do relatório, sendo dispensada</text:span></text:span><text:span text:style-name="Fonte_20_parág._20_padrão"><text:span text:style-name="T151">. Em seguida, o advogado fez sua sustentação oral pelo prazo regimental</text:span></text:span><text:span text:style-name="Fonte_20_parág._20_padrão209"><text:span text:style-name="T164">. <text:s/></text:span></text:span><text:span text:style-name="Fonte_20_parág._20_padrão209"><text:span text:style-name="T170">Com a palavra, o Desembargador Relator votou no sentido de </text:span></text:span><text:span text:style-name="Fonte_20_parág._20_padrão209"><text:span text:style-name="T171">conhecer do recurso, para negar-lhe </text:span></text:span><text:soft-page-break/><text:span text:style-name="Fonte_20_parág._20_padrão209"><text:span text:style-name="T171">provimento,</text:span></text:span><text:span text:style-name="Fonte_20_parág._20_padrão209"><text:span text:style-name="T165"> </text:span></text:span><text:span text:style-name="Fonte_20_parág._20_padrão209"><text:span text:style-name="T144">sendo seguido pela Desembargadora <text:s/></text:span></text:span><text:span text:style-name="Fonte_20_parág._20_padrão"><text:span text:style-name="T152">MARIA NAILDE PINHEIRO NOGUEIRA. </text:span></text:span><text:span text:style-name="Fonte_20_parág._20_padrão209"><text:span text:style-name="T144">Na sequência, o Desembargador EMANUEL LEITE ALBUQUERQUE pediu vista dos autos. </text:span></text:span><text:span text:style-name="Fonte_20_parág._20_padrão209"><text:span text:style-name="T138">Ad</text:span></text:span><text:span text:style-name="Fonte_20_parág._20_padrão209"><text:span text:style-name="T139">iado o julgamento</text:span></text:span><text:span text:style-name="Fonte_20_parág._20_padrão209"><text:span text:style-name="T144">. </text:span></text:span><text:span text:style-name="Fonte_20_parág._20_padrão209"><text:span text:style-name="T166">I</text:span></text:span><text:span text:style-name="Fonte_20_parág._20_padrão209"><text:span text:style-name="T165">mpedido </text:span></text:span><text:span text:style-name="Fonte_20_parág._20_padrão209"><text:span text:style-name="T172">o Excelentíssimo Senhor Desembargador</text:span></text:span><text:span text:style-name="Fonte_20_parág._20_padrão209"><text:span text:style-name="T168"> </text:span></text:span><text:span text:style-name="Fonte_20_parág._20_padrão"><text:span text:style-name="T172">HERÁCLITO VIEIRA DE SOUSA NETO </text:span></text:span><text:span text:style-name="Fonte_20_parág._20_padrão"><text:span text:style-name="T175">- </text:span></text:span><text:span text:style-name="Fonte_20_parág._20_padrão"><text:span text:style-name="T176">Presidente</text:span></text:span><text:span text:style-name="Fonte_20_parág._20_padrão"><text:span text:style-name="T175">.</text:span></text:span><text:span text:style-name="Fonte_20_parág._20_padrão209"><text:span text:style-name="T165"> </text:span></text:span><text:span text:style-name="Fonte_20_parág._20_padrão209"><text:span text:style-name="T167"><text:s/></text:span></text:span><text:span text:style-name="Fonte_20_parág._20_padrão"><text:span text:style-name="T169">Ausente, justificadamente, </text:span></text:span><text:span text:style-name="Fonte_20_parág._20_padrão209"><text:span text:style-name="T174">o Excelentíssimo Senhor Desembargador <text:s/></text:span></text:span><text:span text:style-name="Fonte_20_parág._20_padrão"><text:span text:style-name="T173">ANTÔNIO ABELARDO BENEVIDES MORAES</text:span></text:span><text:span text:style-name="Fonte_20_parág._20_padrão"><text:span text:style-name="T169">. </text:span></text:span><text:span text:style-name="Fonte_20_parág._20_padrão209"><text:span text:style-name="T167">Ausente, por motivo de licença médica, </text:span></text:span><text:span text:style-name="Fonte_20_parág._20_padrão209"><text:span text:style-name="T174">a Excelentíssima Senhora Desembargadora MARIA IRACEMA MARTINS DO VALE.</text:span></text:span><text:span text:style-name="Fonte_20_parág._20_padrão"><text:span text:style-name="T41"> </text:span></text:span></text:p>
      <text:p text:style-name="P67"><text:span text:style-name="Fonte_20_parág._20_padrão"><text:span text:style-name="T41"/></text:span></text:p>
      <text:p text:style-name="P74"><text:span text:style-name="Fonte_20_parág._20_padrão"><text:span text:style-name="T57"></text:span></text:span><text:span text:style-name="Fonte_20_parág._20_padrão"><text:span text:style-name="T73"> </text:span></text:span><text:span text:style-name="Fonte_20_parág._20_padrão"><text:span text:style-name="T57">PAUTA DISPONIBILIZADA NO DJEN DE </text:span></text:span><text:span text:style-name="Fonte_20_parág._20_padrão"><text:span text:style-name="T61">2</text:span></text:span><text:span text:style-name="Fonte_20_parág._20_padrão"><text:span text:style-name="T62">4</text:span></text:span><text:span text:style-name="Fonte_20_parág._20_padrão"><text:span text:style-name="T57">.0</text:span></text:span><text:span text:style-name="Fonte_20_parág._20_padrão"><text:span text:style-name="T59">4.</text:span></text:span><text:span text:style-name="Fonte_20_parág._20_padrão"><text:span text:style-name="T57">2026 - Designado para sessão de </text:span></text:span><text:span text:style-name="Fonte_20_parág._20_padrão"><text:span text:style-name="T62">07</text:span></text:span><text:span text:style-name="Fonte_20_parág._20_padrão"><text:span text:style-name="T57">.0</text:span></text:span><text:span text:style-name="Fonte_20_parág._20_padrão"><text:span text:style-name="T62">5</text:span></text:span><text:span text:style-name="Fonte_20_parág._20_padrão"><text:span text:style-name="T57">.2026</text:span></text:span></text:p>
      <text:p text:style-name="P86"/>
      <text:p text:style-name="P75"><text:span text:style-name="T132">2</text:span><text:span text:style-name="T185"> </text:span><text:span text:style-name="T186">- </text:span><text:span text:style-name="T184">MANDADO DE SEGURANÇA CÍVEL </text:span><text:span text:style-name="T187">Nº</text:span><text:span text:style-name="T184"> 3110357-77.2025.8.06.0001</text:span></text:p>
      <text:p text:style-name="P86"><text:span text:style-name="T251">Relator</text:span><text:span text:style-name="T252">a: </text:span><text:span text:style-name="T280">Desa.</text:span> MARIA REGINA OLIVEIRA C<text:span text:style-name="T280">Â</text:span>MARA</text:p>
      <text:p text:style-name="P86"><text:span text:style-name="T253">Impetrante:</text:span><text:span text:style-name="T251"> </text:span>FRANCISCO DAS CHAGAS ANDRADE CRUZ NETO</text:p>
      <text:p text:style-name="P86">Advogado: <text:s/><text:span text:style-name="T281">Antônio</text:span> Renan Sousa Lima <text:s/>(<text:span text:style-name="T282">OAB/</text:span>PI 17615-A)</text:p>
      <text:p text:style-name="P56"><text:span text:style-name="T197">Impetrados:</text:span><text:span text:style-name="T194"> PRESIDÊNCIA DA FUNDAÇÃO UNIVERSIDADE ESTADUAL DO CEARÁ, <text:s/>SECRETARIO DE SEGURANÇA P</text:span><text:span text:style-name="T219">Ú</text:span><text:span text:style-name="T194">BLICA DO ESTADO DO CEAR</text:span><text:span text:style-name="T219">Á,</text:span><text:span text:style-name="T194"> PROCURADORIA GERAL DO ESTADO, </text:span><text:span text:style-name="T220">FUNDAÇÃO</text:span><text:span text:style-name="T194"> UNIVERSIDADE ESTADUAL DO CEAR</text:span><text:span text:style-name="T219">Á-</text:span><text:span text:style-name="T194"> FUNECE</text:span></text:p>
      <text:p text:style-name="P88"><text:span text:style-name="Fonte_20_parág._20_padrão"><text:span text:style-name="T283">Advogado: Rodrigo Gondim Carneiro (OAB/CE 18973-A)</text:span></text:span></text:p>
      <text:p text:style-name="P88"><text:span text:style-name="Fonte_20_parág._20_padrão"><text:span text:style-name="T191"/></text:span></text:p>
      <text:p text:style-name="P92">O Des. Francisco Eduardo Torquato Scorsafava pediu vista dos autos em 14 de maio de 2026.</text:p>
      <text:p text:style-name="P89"/>
      <text:p text:style-name="P76"><text:span text:style-name="Fonte_20_parág._20_padrão"><text:span text:style-name="T160">Em sessão de 1</text:span></text:span><text:span text:style-name="Fonte_20_parág._20_padrão"><text:span text:style-name="T161">4</text:span></text:span><text:span text:style-name="Fonte_20_parág._20_padrão"><text:span text:style-name="T160">.</text:span></text:span><text:span text:style-name="Fonte_20_parág._20_padrão"><text:span text:style-name="T161">05</text:span></text:span><text:span text:style-name="Fonte_20_parág._20_padrão"><text:span text:style-name="T160">.202</text:span></text:span><text:span text:style-name="Fonte_20_parág._20_padrão"><text:span text:style-name="T162">6</text:span></text:span><text:span text:style-name="Fonte_20_parág._20_padrão"><text:span text:style-name="T160"> -</text:span></text:span><text:span text:style-name="Fonte_20_parág._20_padrão"><text:span text:style-name="T163"> </text:span></text:span><text:span text:style-name="Fonte_20_parág._20_padrão"><text:span text:style-name="T177">A Presidência anunciou os autos para julgamento, informando a ausência d</text:span></text:span><text:span text:style-name="Fonte_20_parág._20_padrão"><text:span text:style-name="T178">a</text:span></text:span><text:span text:style-name="Fonte_20_parág._20_padrão"><text:span text:style-name="T177"> advogad</text:span></text:span><text:span text:style-name="Fonte_20_parág._20_padrão"><text:span text:style-name="T178">a</text:span></text:span><text:span text:style-name="Fonte_20_parág._20_padrão"><text:span text:style-name="T177"> d</text:span></text:span><text:span text:style-name="Fonte_20_parág._20_padrão"><text:span text:style-name="T178">o</text:span></text:span><text:span text:style-name="Fonte_20_parág._20_padrão"><text:span text:style-name="T179"> impetrante</text:span></text:span><text:span text:style-name="Fonte_20_parág._20_padrão"><text:span text:style-name="T177">, Dr</text:span></text:span><text:span text:style-name="Fonte_20_parág._20_padrão"><text:span text:style-name="T178">a</text:span></text:span><text:span text:style-name="Fonte_20_parág._20_padrão"><text:span text:style-name="T177">. </text:span></text:span><text:span text:style-name="Fonte_20_parág._20_padrão"><text:span text:style-name="T178">Nayara Sammya Moraes Lima </text:span></text:span><text:span text:style-name="Fonte_20_parág._20_padrão209"><text:span text:style-name="T180">(OAB/</text:span></text:span><text:span text:style-name="Fonte_20_parág._20_padrão209"><text:span text:style-name="T181">PI</text:span></text:span><text:span text:style-name="Fonte_20_parág._20_padrão209"><text:span text:style-name="T182"> </text:span></text:span><text:span text:style-name="Fonte_20_parág._20_padrão209"><text:span text:style-name="T183">13.620</text:span></text:span><text:span text:style-name="Fonte_20_parág._20_padrão209"><text:span text:style-name="T180">)</text:span></text:span><text:span text:style-name="Fonte_20_parág._20_padrão"><text:span text:style-name="T177">, que havia solicitado sustentação oral. </text:span></text:span><text:span text:style-name="Fonte_20_parág._20_padrão209"><text:span text:style-name="T145">Com a palavra, </text:span></text:span><text:span text:style-name="Fonte_20_parág._20_padrão209"><text:span text:style-name="T146">a</text:span></text:span><text:span text:style-name="Fonte_20_parág._20_padrão209"><text:span text:style-name="T145"> Desembargador</text:span></text:span><text:span text:style-name="Fonte_20_parág._20_padrão209"><text:span text:style-name="T146">a</text:span></text:span><text:span text:style-name="Fonte_20_parág._20_padrão209"><text:span text:style-name="T145"> Relator</text:span></text:span><text:span text:style-name="Fonte_20_parág._20_padrão209"><text:span text:style-name="T146">a </text:span></text:span><text:span text:style-name="Fonte_20_parág._20_padrão209"><text:span text:style-name="T147">votou </text:span></text:span><text:span text:style-name="Fonte_20_parág._20_padrão209"><text:span text:style-name="T148">no sentido de conceder parcialmente a segurança, </text:span></text:span><text:span text:style-name="Fonte_20_parág._20_padrão209"><text:span text:style-name="T149">sendo </text:span></text:span><text:span text:style-name="Fonte_20_parág._20_padrão209"><text:span text:style-name="T148">seguid</text:span></text:span><text:span text:style-name="Fonte_20_parág._20_padrão209"><text:span text:style-name="T150">a</text:span></text:span><text:span text:style-name="Fonte_20_parág._20_padrão209"><text:span text:style-name="T148"> pelos Desembargadores </text:span></text:span><text:span text:style-name="Fonte_20_parág._20_padrão"><text:span text:style-name="T153">FRANCISCO LUC</text:span></text:span><text:span text:style-name="Fonte_20_parág._20_padrão"><text:span text:style-name="T154">Í</text:span></text:span><text:span text:style-name="Fonte_20_parág._20_padrão"><text:span text:style-name="T153">DIO DE QUEIROZ JÚNIOR, ANTÔNIO ABELARDO BENEVIDES MORAES, MARIA NAILDE PINHEIRO NOGUEIRA, </text:span></text:span><text:span text:style-name="Fonte_20_parág._20_padrão209"><text:span text:style-name="T153">EMANUEL LEITE ALBUQUERQUE, DURVAL AIRES FILHO, FRANCISCO GLADYSON PONTES, FRANCISCO BEZERRA CAVALCANTE, INÁCIO DE ALENCAR CORTEZ NETO, WASHINGTON LUÍS BEZERRA DE ARAÚJO, CARLOS ALBERTO MENDES FORTE </text:span></text:span><text:span text:style-name="Fonte_20_parág._20_padrão209"><text:span text:style-name="T157">(Convocado para a sessão na classe do quinto constitucional oriundo da Advocacia em face da</text:span></text:span><text:span text:style-name="Fonte_20_parág._20_padrão"><text:span text:style-name="T157"> ausência por motivo de férias do Des. </text:span></text:span><text:span text:style-name="Fonte_20_parág._20_padrão209"><text:span text:style-name="T157">Fernando Luiz Ximenes Rocha), HENRIQUE JORGE HOLANDA SILVEIRA (Convocado para a sessão na classe de magistratura pelo critério de eleição em face </text:span></text:span><text:span text:style-name="Fonte_20_parág._20_padrão209"><text:span text:style-name="T158">da ausência</text:span></text:span><text:span text:style-name="Fonte_20_parág._20_padrão209"><text:span text:style-name="T157"> </text:span></text:span><text:span text:style-name="Fonte_20_parág._20_padrão"><text:span text:style-name="T157">justificada</text:span></text:span><text:span text:style-name="Fonte_20_parág._20_padrão209"><text:span text:style-name="T157"> do Des. </text:span></text:span><text:span text:style-name="Fonte_20_parág._20_padrão"><text:span text:style-name="T157">Heráclito Vieira de Sousa Neto – Presidente e considerando a ausência por motivo de férias do Des. Francisco Jaime Medeiros Neto que seria o sucessor imediato), </text:span></text:span><text:span text:style-name="Fonte_20_parág._20_padrão"><text:span text:style-name="T153">CARLOS AUGUSTO GOMES CORREIA e ANDRÉA MENDES BEZERRA DELFINO. </text:span></text:span><text:span text:style-name="Fonte_20_parág._20_padrão209"><text:span text:style-name="T147">Na sequência, o Desembargador </text:span></text:span><text:span text:style-name="Fonte_20_parág._20_padrão"><text:span text:style-name="T155">FRANCISCO EDUARDO TORQUATO SCORSAFAVA </text:span></text:span><text:span text:style-name="Fonte_20_parág._20_padrão209"><text:span text:style-name="T147">pediu vista dos autos. </text:span></text:span><text:span text:style-name="Fonte_20_parág._20_padrão209"><text:span text:style-name="T140">Adiado o julgamento</text:span></text:span><text:span text:style-name="Fonte_20_parág._20_padrão209"><text:span text:style-name="T157">. </text:span></text:span><text:span text:style-name="Fonte_20_parág._20_padrão"><text:span text:style-name="T141">Ausentes, por motivo de férias, </text:span></text:span><text:span text:style-name="Fonte_20_parág._20_padrão"><text:span text:style-name="T153">os</text:span></text:span><text:span text:style-name="Fonte_20_parág._20_padrão209"><text:span text:style-name="T153"> Excelentíssimos Senhores Desembargadores </text:span></text:span><text:span text:style-name="Fonte_20_parág._20_padrão"><text:span text:style-name="T153">FERNANDO LUIZ XIMENES ROCHA, MARLÚCIA DE ARAÚJO BEZERRA e JORIZA MAGALHÃES PINHEIRO. </text:span></text:span><text:span text:style-name="Fonte_20_parág._20_padrão"><text:span text:style-name="T141">Ausentes, justificadamente,</text:span></text:span><text:span text:style-name="Fonte_20_parág._20_padrão"><text:span text:style-name="T153"> os</text:span></text:span><text:span text:style-name="Fonte_20_parág._20_padrão209"><text:span text:style-name="T153"> Excelentíssimos Senhores Desembargadores HERÁCLITO VIEIRA DE SOUSA NETO – Presidente e VANJA FONTENELE PONTES (convocada – </text:span></text:span><text:span text:style-name="Fonte_20_parág._20_padrão209"><text:span text:style-name="T156">Portaria nº 145/2026, DJEA 22/01/2026</text:span></text:span><text:span text:style-name="Fonte_20_parág._20_padrão209"><text:span text:style-name="T153">). </text:span></text:span><text:span text:style-name="Fonte_20_parág._20_padrão209"><text:span text:style-name="T141">Ausente, por motivo de licença médica</text:span></text:span><text:span text:style-name="Fonte_20_parág._20_padrão209"><text:span text:style-name="T153">, a Excelentíssima Senhora Desembargadora MARIA IRACEMA MARTINS DO VALE. </text:span></text:span></text:p>
      <text:p text:style-name="P64"><text:span text:style-name="Fonte_20_parág._20_padrão"><text:span text:style-name="T56"/></text:span></text:p>
      <text:p text:style-name="P63"><text:soft-page-break/><text:span text:style-name="Fonte_20_parág._20_padrão"><text:span text:style-name="T42"/></text:span></text:p>
      <text:list text:style-name="WW8Num3">
        <text:list-item text:start-value="2">
          <text:p text:style-name="P106"><text:span text:style-name="Fonte_20_parág._20_padrão"><text:span text:style-name="T91">Processos em Pauta</text:span></text:span></text:p>
        </text:list-item>
      </text:list>
      <text:p text:style-name="P93"/>
      <text:p text:style-name="P68"><text:span text:style-name="Fonte_20_parág._20_padrão"><text:span text:style-name="T91">SISTEMA Pje</text:span></text:span></text:p>
      <text:p text:style-name="P68"><text:span text:style-name="Fonte_20_parág._20_padrão"><text:span text:style-name="T91"/></text:span></text:p>
      <text:p text:style-name="P77"><text:span text:style-name="Fonte_20_parág._20_padrão"><text:span text:style-name="T92"></text:span></text:span><text:span text:style-name="Fonte_20_parág._20_padrão"><text:span text:style-name="T103"> </text:span></text:span><text:span text:style-name="Fonte_20_parág._20_padrão"><text:span text:style-name="T92">PAUTA DISPONIBILIZADA NO DJEN DE </text:span></text:span><text:span text:style-name="Fonte_20_parág._20_padrão"><text:span text:style-name="T93">14</text:span></text:span><text:span text:style-name="Fonte_20_parág._20_padrão"><text:span text:style-name="T92">.0</text:span></text:span><text:span text:style-name="Fonte_20_parág._20_padrão"><text:span text:style-name="T94">5</text:span></text:span><text:span text:style-name="Fonte_20_parág._20_padrão"><text:span text:style-name="T95">.</text:span></text:span><text:span text:style-name="Fonte_20_parág._20_padrão"><text:span text:style-name="T92">2026 - Designado para sessão de </text:span></text:span><text:span text:style-name="Fonte_20_parág._20_padrão"><text:span text:style-name="T93">28</text:span></text:span><text:span text:style-name="Fonte_20_parág._20_padrão"><text:span text:style-name="T96">.05</text:span></text:span><text:span text:style-name="Fonte_20_parág._20_padrão"><text:span text:style-name="T92">.2026</text:span></text:span></text:p>
      <text:p text:style-name="P34"/>
      <text:p text:style-name="P3"><text:span text:style-name="T284">3</text:span><text:span text:style-name="T285"> - </text:span>INCIDENTE DE ARGUIÇÃO DE INCONSTITUCIONALIDADE CÍVEL <text:span text:style-name="T285">Nº</text:span> 0000344-02.2024.8.06.0000</text:p>
      <text:p text:style-name="P4">Relator: <text:span text:style-name="T287">Des.</text:span><text:span text:style-name="T286"> EMANUEL LEITE ALBUQUERQUE</text:span></text:p>
      <text:p text:style-name="P4"><text:span text:style-name="T311">Suscitante:</text:span><text:span text:style-name="T286"> EGRÉGIA SEGUNDA CÂMARA DE DIREITO P</text:span><text:span text:style-name="T288">Ú</text:span><text:span text:style-name="T286">BLICO DO TRIBUNAL DE JUSTIÇA DO ESTADO DO CEAR</text:span><text:span text:style-name="T288">Á</text:span></text:p>
      <text:p text:style-name="P4"><text:span text:style-name="T311">Suscitado: </text:span><text:span text:style-name="T286">MARANATA LOCAÇÕES E SERVIÇOS LTDA.</text:span></text:p>
      <text:p text:style-name="P13">Advogado: Igor César Leite Pereira Martins (<text:span text:style-name="T311">OAB/</text:span>CE 30345-A)</text:p>
      <text:p text:style-name="P4"><text:span text:style-name="T311">Suscitado:</text:span> <text:span text:style-name="T286">EGRÉGIO ÓRGÃO ESPECIAL DO TRIBUNAL DE JUSTIÇA DO ESTADO DO CEAR</text:span><text:span text:style-name="T288">Á</text:span> </text:p>
      <text:p text:style-name="P77"><text:span text:style-name="Fonte_20_parág._20_padrão"><text:span text:style-name="T105"/></text:span></text:p>
      <text:p text:style-name="P78"><text:span text:style-name="Fonte_20_parág._20_padrão"><text:span text:style-name="T57"></text:span></text:span><text:span text:style-name="Fonte_20_parág._20_padrão"><text:span text:style-name="T73"> </text:span></text:span><text:span text:style-name="Fonte_20_parág._20_padrão"><text:span text:style-name="T57">PAUTA DISPONIBILIZADA NO DJEN DE </text:span></text:span><text:span text:style-name="Fonte_20_parág._20_padrão"><text:span text:style-name="T63">26</text:span></text:span><text:span text:style-name="Fonte_20_parág._20_padrão"><text:span text:style-name="T57">.0</text:span></text:span><text:span text:style-name="Fonte_20_parág._20_padrão"><text:span text:style-name="T58">5</text:span></text:span><text:span text:style-name="Fonte_20_parág._20_padrão"><text:span text:style-name="T59">.</text:span></text:span><text:span text:style-name="Fonte_20_parág._20_padrão"><text:span text:style-name="T57">2026 - Designado para sessão de </text:span></text:span><text:span text:style-name="Fonte_20_parág._20_padrão"><text:span text:style-name="T58">1</text:span></text:span><text:span text:style-name="Fonte_20_parág._20_padrão"><text:span text:style-name="T63">1</text:span></text:span><text:span text:style-name="Fonte_20_parág._20_padrão"><text:span text:style-name="T60">.0</text:span></text:span><text:span text:style-name="Fonte_20_parág._20_padrão"><text:span text:style-name="T63">6</text:span></text:span><text:span text:style-name="Fonte_20_parág._20_padrão"><text:span text:style-name="T57">.2026</text:span></text:span></text:p>
      <text:p text:style-name="P28"><text:s/></text:p>
      <text:p text:style-name="P35"><text:span text:style-name="T284">4</text:span><text:span text:style-name="T312"> - </text:span>AÇÃO DIRETA DE INCONSTITUCIONALIDADE <text:span text:style-name="T313">Nº</text:span> 0622725-18.2025.8.06.0000</text:p>
      <text:p text:style-name="P28"><text:span text:style-name="T251">Relator:</text:span> <text:span text:style-name="T313">Des.</text:span> FRANCISCO LUCÍDIO DE QUEIROZ JÚNIOR</text:p>
      <text:p text:style-name="P28"><text:span text:style-name="T254">Autor:</text:span> MINISTÉRIO P<text:span text:style-name="T313">Ú</text:span>BLICO DO ESTADO DO CEAR<text:span text:style-name="T313">Á</text:span> </text:p>
      <text:p text:style-name="P18"><text:span text:style-name="Fonte_20_parág._20_padrão"><text:span text:style-name="T106">Interessado</text:span></text:span><text:span text:style-name="Fonte_20_parág._20_padrão"><text:span text:style-name="T107">s</text:span></text:span><text:span text:style-name="Fonte_20_parág._20_padrão"><text:span text:style-name="T106">:</text:span></text:span><text:span text:style-name="Fonte_20_parág._20_padrão"><text:span text:style-name="T108"> </text:span></text:span><text:span text:style-name="Fonte_20_parág._20_padrão"><text:span text:style-name="T109">MUNICÍPIO DE MARACANAÚ </text:span></text:span><text:span text:style-name="Fonte_20_parág._20_padrão"><text:span text:style-name="T110">e</text:span></text:span><text:span text:style-name="Fonte_20_parág._20_padrão"><text:span text:style-name="T109"> CÂMARA MUNICIPAL </text:span></text:span><text:span text:style-name="Fonte_20_parág._20_padrão"><text:span text:style-name="T108">DO </text:span></text:span><text:span text:style-name="Fonte_20_parág._20_padrão"><text:span text:style-name="T109">MUNICÍPIO DE MARACANAÚ </text:span></text:span></text:p>
      <text:p text:style-name="P19"><text:span text:style-name="Fonte_20_parág._20_padrão"><text:span text:style-name="T110">Advogado: Antônio Sales de Oliveira </text:span></text:span><text:span text:style-name="Fonte_20_parág._20_padrão"><text:span text:style-name="T119">(</text:span></text:span><text:span text:style-name="Fonte_20_parág._20_padrão"><text:span text:style-name="T120">OAB/</text:span></text:span><text:span text:style-name="Fonte_20_parág._20_padrão"><text:span text:style-name="T119">CE </text:span></text:span><text:span text:style-name="Fonte_20_parág._20_padrão"><text:span text:style-name="T121">11616</text:span></text:span><text:span text:style-name="Fonte_20_parág._20_padrão"><text:span text:style-name="T119">-A)</text:span></text:span></text:p>
      <text:p text:style-name="P18"><text:span text:style-name="Fonte_20_parág._20_padrão"><text:span text:style-name="T111"/></text:span></text:p>
      <text:p text:style-name="P78"><text:span text:style-name="Fonte_20_parág._20_padrão"><text:span text:style-name="T97"></text:span></text:span><text:span text:style-name="Fonte_20_parág._20_padrão"><text:span text:style-name="T104"> </text:span></text:span><text:span text:style-name="Fonte_20_parág._20_padrão"><text:span text:style-name="T97">PAUTA DISPONIBILIZADA NO DJEN DE </text:span></text:span><text:span text:style-name="Fonte_20_parág._20_padrão"><text:span text:style-name="T98">26</text:span></text:span><text:span text:style-name="Fonte_20_parág._20_padrão"><text:span text:style-name="T97">.0</text:span></text:span><text:span text:style-name="Fonte_20_parág._20_padrão"><text:span text:style-name="T99">5</text:span></text:span><text:span text:style-name="Fonte_20_parág._20_padrão"><text:span text:style-name="T100">.</text:span></text:span><text:span text:style-name="Fonte_20_parág._20_padrão"><text:span text:style-name="T97">2026 - Designado para sessão de </text:span></text:span><text:span text:style-name="Fonte_20_parág._20_padrão"><text:span text:style-name="T99">1</text:span></text:span><text:span text:style-name="Fonte_20_parág._20_padrão"><text:span text:style-name="T98">1</text:span></text:span><text:span text:style-name="Fonte_20_parág._20_padrão"><text:span text:style-name="T101">.0</text:span></text:span><text:span text:style-name="Fonte_20_parág._20_padrão"><text:span text:style-name="T98">6</text:span></text:span><text:span text:style-name="Fonte_20_parág._20_padrão"><text:span text:style-name="T97">.2026</text:span></text:span></text:p>
      <text:p text:style-name="P107" loext:marker-style-name="T244"><text:span text:style-name="T244"/></text:p>
      <text:p text:style-name="P35"><text:span text:style-name="T284">5</text:span><text:span text:style-name="T312"> - </text:span><text:span text:style-name="T314">AGRAVO INTERNO Nº</text:span> 0482935-93.2000.8.06.0000</text:p>
      <text:p text:style-name="P28"><text:span text:style-name="T251">Relator:</text:span> <text:span text:style-name="T314">Des.</text:span> FERNANDO LUIZ XIMENES ROCHA</text:p>
      <text:p text:style-name="P28"><text:span text:style-name="T255">Agravante:</text:span> ESTADO DO CEAR<text:span text:style-name="T315">Á</text:span></text:p>
      <text:p text:style-name="P28"><text:span text:style-name="T255">Agravados:</text:span> ANA LÚCIA SÁ RORIZ LIMA, MARGARIDA MARIA MELO DE SÁ RORIZ, LUÍZA BEZERRA FALCÃO, ZENOR EDUARDO LIMA, CYNTHYA ARAÚJO DA SILVA MARTINS, MARIA POLICARPO DE OLIVEIRA, MARIA DAS GRACAS SÁ RORIZ FONTELES, JARBAS DE SÁ RORIZ, PEDRO DE SÁ RORIZ NETO, REGYS ARAÚJO DA SILVA, FRANCISCA CLEIA FALCÃO DE SÁ RORIZ, ÍTALA AMARAL DE SÁ RORIZ POMPEU, YGOR ARAÚJO DA SILVA, MARIA DALVANY SALES PRACIANO, MARIA GRACI MONTEIRO PINHEIRO, ISABEL DIOGO DA SILVA, LAIS DE SÁ RORIZ, KRISHNAMURTI AMARAL DE SÁ RORIZ, MARIA LENILCE ARAÚJO DA SILVA, LUÍZA RAMOS DE SÁ RORIZ, MARIA JOSÉ CASTRO DE ANDRADE SÁ RORIZ <text:span text:style-name="T315">e</text:span> HEITOR DE SÁ RORIZ </text:p>
      <text:p text:style-name="P40">Advogado: Paulo Teles da Silva (OAB/CE 4945-A)</text:p>
      <text:p text:style-name="P40"><text:soft-page-break/></text:p>
      <text:p text:style-name="P78"><text:span text:style-name="Fonte_20_parág._20_padrão"><text:span text:style-name="T57"></text:span></text:span><text:span text:style-name="Fonte_20_parág._20_padrão"><text:span text:style-name="T73"> </text:span></text:span><text:span text:style-name="Fonte_20_parág._20_padrão"><text:span text:style-name="T57">PAUTA DISPONIBILIZADA NO DJEN DE </text:span></text:span><text:span text:style-name="Fonte_20_parág._20_padrão"><text:span text:style-name="T63">26</text:span></text:span><text:span text:style-name="Fonte_20_parág._20_padrão"><text:span text:style-name="T57">.0</text:span></text:span><text:span text:style-name="Fonte_20_parág._20_padrão"><text:span text:style-name="T58">5</text:span></text:span><text:span text:style-name="Fonte_20_parág._20_padrão"><text:span text:style-name="T59">.</text:span></text:span><text:span text:style-name="Fonte_20_parág._20_padrão"><text:span text:style-name="T57">2026 - Designado para sessão de </text:span></text:span><text:span text:style-name="Fonte_20_parág._20_padrão"><text:span text:style-name="T58">1</text:span></text:span><text:span text:style-name="Fonte_20_parág._20_padrão"><text:span text:style-name="T63">1</text:span></text:span><text:span text:style-name="Fonte_20_parág._20_padrão"><text:span text:style-name="T60">.0</text:span></text:span><text:span text:style-name="Fonte_20_parág._20_padrão"><text:span text:style-name="T63">6</text:span></text:span><text:span text:style-name="Fonte_20_parág._20_padrão"><text:span text:style-name="T57">.2026</text:span></text:span></text:p>
      <text:p text:style-name="P28"/>
      <text:p text:style-name="P29"><text:span text:style-name="T256">6</text:span><text:span text:style-name="T257"> - </text:span><text:span text:style-name="T251">MANDADO DE SEGURANÇA </text:span><text:span text:style-name="T258">Nº</text:span> <text:span text:style-name="T251">3003731-45.2023.8.06.0117</text:span></text:p>
      <text:p text:style-name="P28"><text:span text:style-name="T251">Relator:</text:span> <text:span text:style-name="T316">Des.</text:span> ANTÔNIO ABELARDO BENEVIDES MORAES</text:p>
      <text:p text:style-name="P28"><text:span text:style-name="T258">Impetrante:</text:span> MINISTÉRIO PUBLICO DO ESTADO DO CEAR<text:span text:style-name="T316">Á</text:span></text:p>
      <text:p text:style-name="P28"><text:span text:style-name="T258">Impetrada:</text:span><text:span text:style-name="T316"> SECRETARIA DE SAÚDE DO ESTADO DO CEARÁ</text:span></text:p>
      <text:p text:style-name="P41"><text:span text:style-name="T251">Impetrado:</text:span> SECRETÁRIO DE SAÚDE DO MUNICÍPIO DE MARACANAÚ </text:p>
      <text:p text:style-name="P28">Advogad<text:span text:style-name="T316">a:</text:span> Fabíola Pedrosa Pontes (<text:span text:style-name="T316">OAB/</text:span>CE 12406-A) </text:p>
      <text:p text:style-name="P28"><text:s/></text:p>
      <text:p text:style-name="P35"><text:span text:style-name="T284">7</text:span><text:span text:style-name="T312"> - </text:span><text:span text:style-name="T317">EMBARGOS DE DECLARAÇÃO Nº</text:span> 0028002-26.2009.8.06.0000</text:p>
      <text:p text:style-name="P28"><text:span text:style-name="T251">Relator:</text:span> <text:span text:style-name="T317">Des.</text:span> ANTÔNIO ABELARDO BENEVIDES MORAES</text:p>
      <text:p text:style-name="P28"><text:span text:style-name="T259">Embargante:</text:span> <text:s/>ESTADO DO CEAR<text:span text:style-name="T317">Á</text:span></text:p>
      <text:p text:style-name="P28"><text:span text:style-name="Fonte_20_parág._20_padrão"><text:span text:style-name="T114">Embargado:</text:span></text:span><text:span text:style-name="Fonte_20_parág._20_padrão"><text:span text:style-name="T116"> <text:s/>MINISTÉRIO PÚBLICO DO ESTADO DO CEARÁ</text:span></text:span></text:p>
      <text:p text:style-name="P77"><text:span text:style-name="Fonte_20_parág._20_padrão"><text:span text:style-name="T92"/></text:span></text:p>
      <text:p text:style-name="P77"><text:span text:style-name="Fonte_20_parág._20_padrão"><text:span text:style-name="T92"></text:span></text:span><text:span text:style-name="Fonte_20_parág._20_padrão"><text:span text:style-name="T103"> </text:span></text:span><text:span text:style-name="Fonte_20_parág._20_padrão"><text:span text:style-name="T92">PAUTA DISPONIBILIZADA NO DJEN DE </text:span></text:span><text:span text:style-name="Fonte_20_parág._20_padrão"><text:span text:style-name="T93">14</text:span></text:span><text:span text:style-name="Fonte_20_parág._20_padrão"><text:span text:style-name="T92">.0</text:span></text:span><text:span text:style-name="Fonte_20_parág._20_padrão"><text:span text:style-name="T94">5</text:span></text:span><text:span text:style-name="Fonte_20_parág._20_padrão"><text:span text:style-name="T95">.</text:span></text:span><text:span text:style-name="Fonte_20_parág._20_padrão"><text:span text:style-name="T92">2026 - Designado para sessão de </text:span></text:span><text:span text:style-name="Fonte_20_parág._20_padrão"><text:span text:style-name="T93">28</text:span></text:span><text:span text:style-name="Fonte_20_parág._20_padrão"><text:span text:style-name="T96">.05</text:span></text:span><text:span text:style-name="Fonte_20_parág._20_padrão"><text:span text:style-name="T92">.2026</text:span></text:span></text:p>
      <text:p text:style-name="P4"/>
      <text:p text:style-name="P5"><text:span text:style-name="T284">8</text:span><text:span text:style-name="T318"> - </text:span>RECURSO ADMINISTRATIVO <text:span text:style-name="T311">Nº</text:span> 8501350-74.2018.8.06.0026</text:p>
      <text:p text:style-name="P4">Relator: <text:span text:style-name="T287">Des.</text:span><text:span text:style-name="T286"> EMANUEL LEITE ALBUQUERQUE</text:span></text:p>
      <text:p text:style-name="P4"><text:span text:style-name="T311">Recorrente:</text:span> <text:span text:style-name="T286">INESSA DE MACEDO BORGES CHAVES</text:span></text:p>
      <text:p text:style-name="P13">Advogado: Tercio Marcos Chaves (<text:span text:style-name="T311">OAB/</text:span>SP 377512)</text:p>
      <text:p text:style-name="P4"><text:span text:style-name="T311">Recorrido:</text:span> <text:span text:style-name="T286">CORREGEDOR-GERAL DA JUSTIÇA DO ESTADO DO CEAR</text:span><text:span text:style-name="T288">Á</text:span><text:span text:style-name="T286"> </text:span></text:p>
      <text:p text:style-name="P4"><text:span text:style-name="T286"/></text:p>
      <text:p text:style-name="P79"><text:span text:style-name="Fonte_20_parág._20_padrão"><text:span text:style-name="T57"></text:span></text:span><text:span text:style-name="Fonte_20_parág._20_padrão"><text:span text:style-name="T73"> </text:span></text:span><text:span text:style-name="Fonte_20_parág._20_padrão"><text:span text:style-name="T57">PAUTA DISPONIBILIZADA NO DJEN DE </text:span></text:span><text:span text:style-name="Fonte_20_parág._20_padrão"><text:span text:style-name="T63">26</text:span></text:span><text:span text:style-name="Fonte_20_parág._20_padrão"><text:span text:style-name="T57">.0</text:span></text:span><text:span text:style-name="Fonte_20_parág._20_padrão"><text:span text:style-name="T58">5</text:span></text:span><text:span text:style-name="Fonte_20_parág._20_padrão"><text:span text:style-name="T59">.</text:span></text:span><text:span text:style-name="Fonte_20_parág._20_padrão"><text:span text:style-name="T57">2026 - Designado para sessão de </text:span></text:span><text:span text:style-name="Fonte_20_parág._20_padrão"><text:span text:style-name="T58">1</text:span></text:span><text:span text:style-name="Fonte_20_parág._20_padrão"><text:span text:style-name="T63">1</text:span></text:span><text:span text:style-name="Fonte_20_parág._20_padrão"><text:span text:style-name="T60">.0</text:span></text:span><text:span text:style-name="Fonte_20_parág._20_padrão"><text:span text:style-name="T63">6</text:span></text:span><text:span text:style-name="Fonte_20_parág._20_padrão"><text:span text:style-name="T57">.2026</text:span></text:span></text:p>
      <text:p text:style-name="P36"/>
      <text:p text:style-name="P37"><text:span text:style-name="T284">9</text:span><text:span text:style-name="T312"> - </text:span>MANDADO DE SEGURANÇA CÍVEL <text:span text:style-name="T315">Nº</text:span> 0000670-16.2011.8.06.0000</text:p>
      <text:p text:style-name="P30"><text:span text:style-name="T251">Relator:</text:span> <text:span text:style-name="T315">Des.</text:span> EMANUEL LEITE ALBUQUERQUE</text:p>
      <text:p text:style-name="P30"><text:span text:style-name="T260">Impetrante:</text:span> MINISTÉRIO P<text:span text:style-name="T315">Ú</text:span>BLICO DO ESTADO DO CEAR<text:span text:style-name="T315">Á</text:span></text:p>
      <text:p text:style-name="P30"><text:span text:style-name="T260">Impetrados:</text:span><text:span text:style-name="T315"> </text:span>SECRETARIA DA SAÚDE DO ESTADO DO CEAR<text:span text:style-name="T315">Á e</text:span> MUNICÍPIO DE FORTALEZA </text:p>
      <text:p text:style-name="P30"/>
      <text:p text:style-name="P31"><text:span text:style-name="T256">10</text:span><text:span text:style-name="T257"> - </text:span><text:span text:style-name="T251">MANDADO DE SEGURANÇA CÍVEL </text:span><text:span text:style-name="T260">Nº</text:span><text:span text:style-name="T251"> 0023327-54.2008.8.06.0000</text:span></text:p>
      <text:p text:style-name="P30"><text:span text:style-name="T251">Relator:</text:span> <text:span text:style-name="T315">Des.</text:span> EMANUEL LEITE ALBUQUERQUE</text:p>
      <text:p text:style-name="P30"><text:span text:style-name="T260">Impetrante:</text:span> MINISTÉRIO P<text:span text:style-name="T315">Ú</text:span>BLICO DO ESTADO DO CEAR<text:span text:style-name="T315">Á</text:span></text:p>
      <text:p text:style-name="P30"><text:span text:style-name="T260">Impetrado: </text:span><text:span text:style-name="T286">SECRETARIA DA SAÚDE DO ESTADO DO CEAR</text:span><text:span text:style-name="T289">Á</text:span></text:p>
      <text:p text:style-name="P42"><text:s/></text:p>
      <text:p text:style-name="P31"><text:span text:style-name="T256">11</text:span><text:span text:style-name="T257"> - </text:span><text:span text:style-name="T251">MANDADO DE SEGURANÇA CÍVEL </text:span><text:span text:style-name="T260">Nº</text:span><text:span text:style-name="T251"> 0045980-79.2010.8.06.0000</text:span></text:p>
      <text:p text:style-name="P30"><text:span text:style-name="T251">Relator:</text:span> <text:span text:style-name="T315">Des.</text:span> EMANUEL LEITE ALBUQUERQUE</text:p>
      <text:p text:style-name="P30"><text:span text:style-name="T260">Impetrante:</text:span> MINISTÉRIO P<text:span text:style-name="T315">Ú</text:span>BLICO DO ESTADO DO CEAR<text:span text:style-name="T315">Á</text:span></text:p>
      <text:p text:style-name="P30"><text:span text:style-name="T260">Impetrado: </text:span><text:span text:style-name="T286">SECRET</text:span><text:span text:style-name="T290">Á</text:span><text:span text:style-name="T286">RI</text:span><text:span text:style-name="T290">O</text:span><text:span text:style-name="T286"> DA SAÚDE DO ESTADO DO CEAR</text:span><text:span text:style-name="T289">Á</text:span></text:p>
      <text:p text:style-name="P30"><text:s/></text:p>
      <text:p text:style-name="P31"><text:span text:style-name="T256">12</text:span><text:span text:style-name="T257"> - </text:span><text:span text:style-name="T251">MANDADO DE SEGURANÇA CÍVEL </text:span><text:span text:style-name="T260">Nº</text:span> <text:span text:style-name="T251">0028000-56.2009.8.06.0000</text:span></text:p>
      <text:p text:style-name="P30"><text:span text:style-name="T251">Relator:</text:span> <text:span text:style-name="T315">Des.</text:span> EMANUEL LEITE ALBUQUERQUE</text:p>
      <text:p text:style-name="P30"><text:span text:style-name="T260">Impetrante:</text:span> MINISTÉRIO P<text:span text:style-name="T315">Ú</text:span>BLICO DO ESTADO DO CEAR<text:span text:style-name="T315">Á</text:span></text:p>
      <text:p text:style-name="P30"><text:span text:style-name="T260">Impetrado: </text:span><text:span text:style-name="T286">SECRET</text:span><text:span text:style-name="T290">Á</text:span><text:span text:style-name="T286">RI</text:span><text:span text:style-name="T290">O</text:span><text:span text:style-name="T286"> DA SAÚDE DO ESTADO DO CEAR</text:span><text:span text:style-name="T289">Á</text:span></text:p>
      <text:p text:style-name="P30"><text:soft-page-break/><text:span text:style-name="T289"/></text:p>
      <text:p text:style-name="P79"><text:span text:style-name="Fonte_20_parág._20_padrão"><text:span text:style-name="T57"></text:span></text:span><text:span text:style-name="Fonte_20_parág._20_padrão"><text:span text:style-name="T73"> </text:span></text:span><text:span text:style-name="Fonte_20_parág._20_padrão"><text:span text:style-name="T57">PAUTA DISPONIBILIZADA NO DJEN DE </text:span></text:span><text:span text:style-name="Fonte_20_parág._20_padrão"><text:span text:style-name="T63">26</text:span></text:span><text:span text:style-name="Fonte_20_parág._20_padrão"><text:span text:style-name="T57">.0</text:span></text:span><text:span text:style-name="Fonte_20_parág._20_padrão"><text:span text:style-name="T58">5</text:span></text:span><text:span text:style-name="Fonte_20_parág._20_padrão"><text:span text:style-name="T59">.</text:span></text:span><text:span text:style-name="Fonte_20_parág._20_padrão"><text:span text:style-name="T57">2026 - Designado para sessão de </text:span></text:span><text:span text:style-name="Fonte_20_parág._20_padrão"><text:span text:style-name="T58">1</text:span></text:span><text:span text:style-name="Fonte_20_parág._20_padrão"><text:span text:style-name="T63">1</text:span></text:span><text:span text:style-name="Fonte_20_parág._20_padrão"><text:span text:style-name="T60">.0</text:span></text:span><text:span text:style-name="Fonte_20_parág._20_padrão"><text:span text:style-name="T63">6</text:span></text:span><text:span text:style-name="Fonte_20_parág._20_padrão"><text:span text:style-name="T57">.2026</text:span></text:span></text:p>
      <text:p text:style-name="P30"/>
      <text:p text:style-name="P37"><text:span text:style-name="T319">13</text:span><text:span text:style-name="T312"> - </text:span>MANDADO DE SEGURANÇA CÍVEL <text:span text:style-name="T320">Nº</text:span> 3020481-17.2025.8.06.0000</text:p>
      <text:p text:style-name="P30"><text:span text:style-name="T251">Relator:</text:span> <text:span text:style-name="T320">Des. </text:span>DURVAL AIRES FILHO</text:p>
      <text:p text:style-name="P30"><text:span text:style-name="T261">Impetrante:</text:span> CLÁUDIO LIMA VERDE </text:p>
      <text:p text:style-name="P30">Advogado: Antônio Guilherme Rodrigues <text:span text:style-name="T320">d</text:span>e Oliveira (<text:span text:style-name="T320">OAB/</text:span>CE 7088-A)</text:p>
      <text:p text:style-name="P30"><text:span text:style-name="T261">Impetrado:</text:span><text:span text:style-name="T289"> JUIZ AUXILIAR DA </text:span><text:span text:style-name="T291">PRESIDÊNCIA DO TRIBUNAL DE JUSTIÇA DO ESTADO DO CEARÁ</text:span><text:span text:style-name="T289"> </text:span></text:p>
      <text:p text:style-name="P30"/>
      <text:p text:style-name="P79"><text:span text:style-name="Fonte_20_parág._20_padrão"><text:span text:style-name="T57"></text:span></text:span><text:span text:style-name="Fonte_20_parág._20_padrão"><text:span text:style-name="T73"> </text:span></text:span><text:span text:style-name="Fonte_20_parág._20_padrão"><text:span text:style-name="T57">PAUTA DISPONIBILIZADA NO DJEN DE </text:span></text:span><text:span text:style-name="Fonte_20_parág._20_padrão"><text:span text:style-name="T63">26</text:span></text:span><text:span text:style-name="Fonte_20_parág._20_padrão"><text:span text:style-name="T57">.0</text:span></text:span><text:span text:style-name="Fonte_20_parág._20_padrão"><text:span text:style-name="T58">5</text:span></text:span><text:span text:style-name="Fonte_20_parág._20_padrão"><text:span text:style-name="T59">.</text:span></text:span><text:span text:style-name="Fonte_20_parág._20_padrão"><text:span text:style-name="T57">2026 - Designado para sessão de </text:span></text:span><text:span text:style-name="Fonte_20_parág._20_padrão"><text:span text:style-name="T58">1</text:span></text:span><text:span text:style-name="Fonte_20_parág._20_padrão"><text:span text:style-name="T63">1</text:span></text:span><text:span text:style-name="Fonte_20_parág._20_padrão"><text:span text:style-name="T60">.0</text:span></text:span><text:span text:style-name="Fonte_20_parág._20_padrão"><text:span text:style-name="T63">6</text:span></text:span><text:span text:style-name="Fonte_20_parág._20_padrão"><text:span text:style-name="T57">.2026</text:span></text:span></text:p>
      <text:p text:style-name="P30"/>
      <text:p text:style-name="P37"><text:span text:style-name="T312">1</text:span><text:span text:style-name="T319">4</text:span><text:span text:style-name="T312"> - </text:span><text:span text:style-name="T321">EMBARGOS DE DECLARAÇÃO Nº</text:span> 0620893-57.2019.8.06.0000</text:p>
      <text:p text:style-name="P30"><text:span text:style-name="T251">Relator:</text:span> <text:span text:style-name="T321">Des.</text:span> FRANCISCO BEZERRA CAVALCANTE</text:p>
      <text:p text:style-name="P30"><text:span text:style-name="T262">Embargante:</text:span> ESTADO DO CEAR<text:span text:style-name="T317">Á</text:span></text:p>
      <text:p text:style-name="P30"><text:span text:style-name="T259">Embargado:</text:span><text:span text:style-name="T317"> </text:span>MARCELO FARIAS BRAZ BITENCOURT</text:p>
      <text:p text:style-name="P30">Advogad<text:span text:style-name="T317">a</text:span>: Marcela Mendonça Gomes Cerri (<text:span text:style-name="T317">OAB/</text:span>CE 23424-A) </text:p>
      <text:p text:style-name="P30"><text:span text:style-name="T317">Advogada: </text:span>Rafaela Hachem Albuquerque (<text:span text:style-name="T317">OAB/</text:span>CE 31232-A) </text:p>
      <text:p text:style-name="P30"><text:span text:style-name="T317">Advogado: </text:span>Daniel Maia (<text:span text:style-name="T317">OAB/</text:span>CE 19409-A) </text:p>
      <text:p text:style-name="P30"><text:span text:style-name="T292">Advogado: </text:span><text:span text:style-name="T289">Gabriel Cavalcante Souza (</text:span><text:span text:style-name="T292">OAB/</text:span><text:span text:style-name="T289">CE 55577) <text:s/></text:span></text:p>
      <text:p text:style-name="P30"><text:span text:style-name="T289"/></text:p>
      <text:p text:style-name="P79"><text:span text:style-name="Fonte_20_parág._20_padrão"><text:span text:style-name="T57"></text:span></text:span><text:span text:style-name="Fonte_20_parág._20_padrão"><text:span text:style-name="T73"> </text:span></text:span><text:span text:style-name="Fonte_20_parág._20_padrão"><text:span text:style-name="T57">PAUTA DISPONIBILIZADA NO DJEN DE </text:span></text:span><text:span text:style-name="Fonte_20_parág._20_padrão"><text:span text:style-name="T63">26</text:span></text:span><text:span text:style-name="Fonte_20_parág._20_padrão"><text:span text:style-name="T57">.0</text:span></text:span><text:span text:style-name="Fonte_20_parág._20_padrão"><text:span text:style-name="T58">5</text:span></text:span><text:span text:style-name="Fonte_20_parág._20_padrão"><text:span text:style-name="T59">.</text:span></text:span><text:span text:style-name="Fonte_20_parág._20_padrão"><text:span text:style-name="T57">2026 - Designado para sessão de </text:span></text:span><text:span text:style-name="Fonte_20_parág._20_padrão"><text:span text:style-name="T58">1</text:span></text:span><text:span text:style-name="Fonte_20_parág._20_padrão"><text:span text:style-name="T63">1</text:span></text:span><text:span text:style-name="Fonte_20_parág._20_padrão"><text:span text:style-name="T60">.0</text:span></text:span><text:span text:style-name="Fonte_20_parág._20_padrão"><text:span text:style-name="T63">6</text:span></text:span><text:span text:style-name="Fonte_20_parág._20_padrão"><text:span text:style-name="T57">.2026</text:span></text:span></text:p>
      <text:p text:style-name="P30"/>
      <text:p text:style-name="P31"><text:span text:style-name="T257">1</text:span><text:span text:style-name="T263">5</text:span><text:span text:style-name="T257"> - </text:span><text:span text:style-name="T251">MANDADO DE SEGURANÇA CÍVEL </text:span><text:span text:style-name="T260">Nº</text:span> <text:span text:style-name="T251">3004899-40.2026.8.06.0000</text:span></text:p>
      <text:p text:style-name="P30"><text:span text:style-name="T251">Relator: </text:span><text:span text:style-name="T290">Des.</text:span><text:span text:style-name="T286"> WASHINGTON LUÍS BEZERRA DE ARAÚJO</text:span></text:p>
      <text:p text:style-name="P30"><text:span text:style-name="T260">Impetrante:</text:span> IONE ADVOGADOS ASSOCIADOS S/S </text:p>
      <text:p text:style-name="P30">Advogado: Matheus Nogueira Pereira Lima (<text:span text:style-name="T322">OAB/</text:span>CE 31251-A) </text:p>
      <text:p text:style-name="P30"><text:span text:style-name="T322">Advogado: </text:span>Geraldo <text:span text:style-name="T322">d</text:span>e Holanda Gonçalves Filho (<text:span text:style-name="T322">OAB/</text:span>CE 17824-A)</text:p>
      <text:p text:style-name="P30"><text:span text:style-name="T260">Impetrado:</text:span> TRIBUNAL DE CONTAS DO ESTADO DO CEARÁ</text:p>
      <text:p text:style-name="P30"><text:span text:style-name="T322">A</text:span>dvogad<text:span text:style-name="T322">a:</text:span> Tallita Falkenstins Góis Mendes (<text:span text:style-name="T322">OAB/</text:span>CE 31661-A) <text:s/></text:p>
      <text:p text:style-name="P30"/>
      <text:p text:style-name="P31"><text:span text:style-name="T257">1</text:span><text:span text:style-name="T263">6</text:span><text:span text:style-name="T257"> - </text:span><text:span text:style-name="T251">MANDADO DE SEGURANÇA CÍVEL </text:span><text:span text:style-name="T260">Nº</text:span> <text:span text:style-name="T251">3020417-67.2026.8.06.0001</text:span></text:p>
      <text:p text:style-name="P30"><text:span text:style-name="T251">Relator: </text:span><text:span text:style-name="T290">Des.</text:span><text:span text:style-name="T286"> WASHINGTON LUÍS BEZERRA DE ARAÚJO</text:span></text:p>
      <text:p text:style-name="P30"><text:span text:style-name="T260">Impetrante:</text:span> JOSMARA XIMENES ANDRADE FURTADO </text:p>
      <text:p text:style-name="P30">Advogad<text:span text:style-name="T323">a:</text:span> Carla Barbosa Gondim (<text:span text:style-name="T323">OAB/</text:span>CE 33071-A)</text:p>
      <text:p text:style-name="P30"><text:span text:style-name="T323">Advogada:</text:span> Lara Gabriela Oliveira Melo <text:s/>(<text:span text:style-name="T323">OAB/</text:span>CE 54373-A)</text:p>
      <text:p text:style-name="P30"><text:span text:style-name="T260">Impetrado</text:span><text:span text:style-name="T264">s</text:span><text:span text:style-name="T260">:</text:span> ESTADO DO CEAR<text:span text:style-name="T323">Á,</text:span> GOVERNADOR DO ESTADO DO CEARÁ <text:span text:style-name="T383">e</text:span> SECRETÁRIO DE SAÚDE DO ESTADO DO CEARÁ </text:p>
      <text:p text:style-name="P30">Advogado: Paulo De Tarso Cavalcante Asfor Júnior (<text:span text:style-name="T323">OAB/</text:span>CE 15603-A) </text:p>
      <text:p text:style-name="P30"/>
      <text:p text:style-name="P31"><text:span text:style-name="T257">1</text:span><text:span text:style-name="T263">7</text:span><text:span text:style-name="T257"> - </text:span><text:span text:style-name="T251">MANDADO DE SEGURANÇA CÍVEL </text:span><text:span text:style-name="T260">Nº</text:span> <text:span text:style-name="T251">3017057-27.2026.8.06.0001</text:span></text:p>
      <text:p text:style-name="P30"><text:span text:style-name="T251">Relator: </text:span><text:span text:style-name="T290">Des.</text:span><text:span text:style-name="T286"> WASHINGTON LUÍS BEZERRA DE ARAÚJO</text:span></text:p>
      <text:p text:style-name="P30"><text:span text:style-name="T260">Impetrante:</text:span> ANA PAULA RODRIGUES SALGUEIRO DE ALMEIDA </text:p>
      <text:p text:style-name="P30">Advogad<text:span text:style-name="T324">a</text:span>: Cristiane Pinheiro Diógenes (<text:span text:style-name="T324">OAB/</text:span>CE 13446-A) </text:p>
      <text:p text:style-name="P30"><text:span text:style-name="T324">Advogada: </text:span>Iracema Nogueira Diógenes Saldanha (<text:span text:style-name="T324">OAB/</text:span>CE 26711-A)</text:p>
      <text:p text:style-name="P30"><text:span text:style-name="T260">Impetrado</text:span><text:span text:style-name="T264">s</text:span><text:span text:style-name="T260">:</text:span> ESTADO DO CEAR<text:span text:style-name="T324">Á e</text:span> SECRETÁRIO DE SAÚDE DO ESTADO DO CEARÁ </text:p>
      <text:p text:style-name="P9"><text:soft-page-break/></text:p>
      <text:p text:style-name="P77"><text:span text:style-name="Fonte_20_parág._20_padrão"><text:span text:style-name="T92"></text:span></text:span><text:span text:style-name="Fonte_20_parág._20_padrão"><text:span text:style-name="T103"> </text:span></text:span><text:span text:style-name="Fonte_20_parág._20_padrão"><text:span text:style-name="T92">PAUTA DISPONIBILIZADA NO DJEN DE </text:span></text:span><text:span text:style-name="Fonte_20_parág._20_padrão"><text:span text:style-name="T93">14</text:span></text:span><text:span text:style-name="Fonte_20_parág._20_padrão"><text:span text:style-name="T92">.0</text:span></text:span><text:span text:style-name="Fonte_20_parág._20_padrão"><text:span text:style-name="T94">5</text:span></text:span><text:span text:style-name="Fonte_20_parág._20_padrão"><text:span text:style-name="T95">.</text:span></text:span><text:span text:style-name="Fonte_20_parág._20_padrão"><text:span text:style-name="T92">2026 - Designado para sessão de </text:span></text:span><text:span text:style-name="Fonte_20_parág._20_padrão"><text:span text:style-name="T93">28</text:span></text:span><text:span text:style-name="Fonte_20_parág._20_padrão"><text:span text:style-name="T96">.05</text:span></text:span><text:span text:style-name="Fonte_20_parág._20_padrão"><text:span text:style-name="T92">.2026</text:span></text:span></text:p>
      <text:p text:style-name="P4"/>
      <text:p text:style-name="P3"><text:span text:style-name="T325">1</text:span><text:span text:style-name="T319">8</text:span><text:span text:style-name="T326"> – AGRAVO INTERNO CÍVEL Nº</text:span> 0056383-26.2021.8.06.0064</text:p>
      <text:p text:style-name="P4"><text:span text:style-name="T221">Relator:</text:span><text:span text:style-name="T226"> </text:span><text:span text:style-name="T227">Des. </text:span><text:span text:style-name="T226">VICE-PRESIDENTE </text:span><text:span text:style-name="T227">DO TRIBUNAL DE JUSTIÇA DO ESTADO DO CEARÁ</text:span></text:p>
      <text:p text:style-name="P4"><text:span text:style-name="T222">Agravante:</text:span> <text:span text:style-name="T286">ESTADO DO CEAR</text:span><text:span text:style-name="T293">Á</text:span></text:p>
      <text:p text:style-name="P15">Advogado: Matteus Viana Neto (OAB/CE 9651-A)</text:p>
      <text:p text:style-name="P4"><text:span text:style-name="T326">Agravada:</text:span><text:span text:style-name="T293"> </text:span><text:span text:style-name="T286">LOJA NC COM</text:span><text:span text:style-name="T293">É</text:span><text:span text:style-name="T286">RCIO DE ROUPAS LTDA </text:span></text:p>
      <text:p text:style-name="P13">Advogado: Marcus Vinícius Freitas Costa Loureiro (<text:span text:style-name="T326">OAB/</text:span>SP 347038-A) </text:p>
      <text:p text:style-name="P4"/>
      <text:p text:style-name="P6"><text:span text:style-name="T327">1</text:span><text:span text:style-name="T319">9</text:span><text:span text:style-name="T328"> - </text:span><text:span text:style-name="T326">AGRAVO INTERNO CÍVEL Nº</text:span> 0050105-48.2020.8.06.0127</text:p>
      <text:p text:style-name="P4"><text:span text:style-name="T221">Relator:</text:span><text:span text:style-name="T226"> </text:span><text:span text:style-name="T227">Des. </text:span><text:span text:style-name="T226">VICE-PRESIDENTE </text:span><text:span text:style-name="T227">DO TRIBUNAL DE JUSTIÇA DO ESTADO DO CEARÁ</text:span></text:p>
      <text:p text:style-name="P4"><text:span text:style-name="T222">Agravante: </text:span><text:span text:style-name="T330">MUNICÍPIO DE MONSENHOR TABOSA </text:span></text:p>
      <text:p text:style-name="P13"><text:span text:style-name="T329">Advogado: Raimundo Augusto Fernandes Neto (</text:span><text:span text:style-name="T332">OAB/</text:span><text:span text:style-name="T329">CE 6615-A)</text:span></text:p>
      <text:p text:style-name="P4"><text:span text:style-name="T328">Agravada:</text:span> <text:span text:style-name="T286">MARIA AM</text:span><text:span text:style-name="T294">É</text:span><text:span text:style-name="T286">LIA DA SILVA OLIVEIRA</text:span></text:p>
      <text:p text:style-name="P4"><text:span text:style-name="T286">Advogado: Francisco </text:span><text:span text:style-name="T295">d</text:span><text:span text:style-name="T286">e Assis Mesquita Pinheiro (</text:span><text:span text:style-name="T295">OAB/</text:span><text:span text:style-name="T286">CE 7068-A)</text:span> <text:s/></text:p>
      <text:p text:style-name="P4"/>
      <text:p text:style-name="P6"><text:span text:style-name="T319">20</text:span><text:span text:style-name="T334"> - </text:span><text:span text:style-name="T326">AGRAVO INTERNO CÍVEL Nº</text:span> 0050280-45.2021.8.06.0050</text:p>
      <text:p text:style-name="P4"><text:span text:style-name="T221">Relator:</text:span><text:span text:style-name="T226"> </text:span><text:span text:style-name="T227">Des. </text:span><text:span text:style-name="T226">VICE-PRESIDENTE </text:span><text:span text:style-name="T227">DO TRIBUNAL DE JUSTIÇA DO ESTADO DO CEARÁ</text:span></text:p>
      <text:p text:style-name="P4"><text:span text:style-name="T222">Agravante:</text:span> <text:span text:style-name="T286">ESTADO DO CEAR</text:span><text:span text:style-name="T296">Á</text:span></text:p>
      <text:p text:style-name="P4"><text:span text:style-name="T334">Agravado:</text:span> <text:span text:style-name="T286">FRANCISCO DEAMES ADRIANO </text:span></text:p>
      <text:p text:style-name="P13">Advogado: Glauber Roger Soares <text:span text:style-name="T334">d</text:span>e Sousa (<text:span text:style-name="T334">OAB/</text:span>CE 36004-A) </text:p>
      <text:p text:style-name="P4"/>
      <text:p text:style-name="P6"><text:span text:style-name="T319">21</text:span><text:span text:style-name="T335"> - </text:span><text:span text:style-name="T326">AGRAVO INTERNO CÍVEL Nº</text:span> 3005375-49.2024.8.06.0000</text:p>
      <text:p text:style-name="P4"><text:span text:style-name="T221">Relator:</text:span><text:span text:style-name="T226"> </text:span><text:span text:style-name="T227">Des. </text:span><text:span text:style-name="T226">VICE-PRESIDENTE </text:span><text:span text:style-name="T227">DO TRIBUNAL DE JUSTIÇA DO ESTADO DO CEARÁ</text:span></text:p>
      <text:p text:style-name="P4"><text:span text:style-name="T222">Agravante:</text:span> <text:span text:style-name="T286">MONALISA ROCHA ALENCAR </text:span></text:p>
      <text:p text:style-name="P10"><text:span text:style-name="T286">Advogado: <text:s/></text:span><text:span text:style-name="T297">Marcelo Muniz Baptista Viana </text:span><text:span text:style-name="T286">(OAB/CE 25225-A)</text:span></text:p>
      <text:p text:style-name="P4"><text:span text:style-name="T335">Agravado: </text:span><text:span text:style-name="T286">ESTADO DO CEAR</text:span><text:span text:style-name="T298">Á</text:span></text:p>
      <text:p text:style-name="P4"><text:s/></text:p>
      <text:p text:style-name="P6"><text:span text:style-name="T319">22</text:span><text:span text:style-name="T335"> - </text:span><text:span text:style-name="T326">AGRAVO INTERNO CÍVEL Nº</text:span> 0635703-32.2022.8.06.0000</text:p>
      <text:p text:style-name="P4"><text:span text:style-name="T221">Relator:</text:span><text:span text:style-name="T226"> </text:span><text:span text:style-name="T227">Des. </text:span><text:span text:style-name="T226">VICE-PRESIDENTE </text:span><text:span text:style-name="T227">DO TRIBUNAL DE JUSTIÇA DO ESTADO DO CEARÁ</text:span></text:p>
      <text:p text:style-name="P4"><text:span text:style-name="T222">Agravante:</text:span> <text:span text:style-name="T286">ESTADO DO CEAR</text:span><text:span text:style-name="T296">Á</text:span></text:p>
      <text:p text:style-name="P4"><text:span text:style-name="T336">Agravado:</text:span> <text:span text:style-name="T286">JEFERSON XAVIER OLIVEIRA</text:span></text:p>
      <text:p text:style-name="P13">Advogado: José Erialdo Muniz (<text:span text:style-name="T336">OAB/</text:span>CE 5958-A) </text:p>
      <text:p text:style-name="P13"><text:span text:style-name="T336">Advogado: </text:span>Harielly Muniz (<text:span text:style-name="T336">OAB/</text:span>CE 45848-A)</text:p>
      <text:p text:style-name="P4"><text:s text:c="2"/></text:p>
      <text:p text:style-name="P6"><text:span text:style-name="T337">2</text:span><text:span text:style-name="T319">3</text:span><text:span text:style-name="T338"> - </text:span><text:span text:style-name="T326">AGRAVO INTERNO CÍVEL Nº</text:span> 3000764-47.2022.8.06.0154</text:p>
      <text:p text:style-name="P4"><text:span text:style-name="T221">Relator:</text:span><text:span text:style-name="T226"> </text:span><text:span text:style-name="T227">Des. </text:span><text:span text:style-name="T226">VICE-PRESIDENTE </text:span><text:span text:style-name="T227">DO TRIBUNAL DE JUSTIÇA DO ESTADO DO CEARÁ</text:span></text:p>
      <text:p text:style-name="P4"><text:span text:style-name="T222">Agravante:</text:span> <text:span text:style-name="T286">MUNICÍPIO DE QUIXERAMOBIM</text:span> </text:p>
      <text:p text:style-name="P4"><text:span text:style-name="T338">Agravada: </text:span><text:span text:style-name="T286"><text:s/>OI S.A. - EM RECUPERAÇÃO JUDICIAL </text:span></text:p>
      <text:p text:style-name="P13">Advogado: Luiz Gustavo Antônio Silva Bichara (<text:span text:style-name="T338">OAB/</text:span>RJ 112310-A)</text:p>
      <text:p text:style-name="P13"><text:span text:style-name="T338">Advogado:</text:span> Guilherme Ferreira <text:span text:style-name="T338">d</text:span>a Rocha Morandi (<text:span text:style-name="T338">OAB/</text:span>RJ 197178-A) <text:s/></text:p>
      <text:p text:style-name="P4"/>
      <text:p text:style-name="P6"><text:span text:style-name="T337">2</text:span><text:span text:style-name="T382">4</text:span><text:span text:style-name="T339"> - </text:span><text:span text:style-name="T326">AGRAVO INTERNO CÍVEL Nº</text:span> 0241540-04.2020.8.06.0001</text:p>
      <text:p text:style-name="P4"><text:span text:style-name="T221">Relator:</text:span><text:span text:style-name="T226"> </text:span><text:span text:style-name="T227">Des. </text:span><text:span text:style-name="T226">VICE-PRESIDENTE </text:span><text:span text:style-name="T227">DO TRIBUNAL DE JUSTIÇA DO ESTADO DO CEARÁ</text:span></text:p>
      <text:p text:style-name="P4"><text:span text:style-name="T222">Agravante:</text:span> <text:span text:style-name="T286">ESTADO DO CEAR</text:span><text:span text:style-name="T296">Á</text:span></text:p>
      <text:p text:style-name="P4"><text:span text:style-name="T339">Agravado:</text:span><text:span text:style-name="T299"> </text:span><text:span text:style-name="T286">ALESAT COMBUSTIVEIS S.A. </text:span></text:p>
      <text:p text:style-name="P13"><text:soft-page-break/>Advogado: Thiago José Milet Cavalcanti Ferreira (<text:span text:style-name="T339">OAB/</text:span>PE 28007-A) </text:p>
      <text:p text:style-name="P4"/>
      <text:p text:style-name="P6"><text:span text:style-name="T325">2</text:span><text:span text:style-name="T382">5</text:span><text:span text:style-name="T340"> - </text:span><text:span text:style-name="T326">AGRAVO INTERNO CÍVEL Nº</text:span> 3001839-14.2024.8.06.0167</text:p>
      <text:p text:style-name="P4"><text:span text:style-name="T221">Relator:</text:span><text:span text:style-name="T226"> </text:span><text:span text:style-name="T227">Des. </text:span><text:span text:style-name="T226">VICE-PRESIDENTE </text:span><text:span text:style-name="T227">DO TRIBUNAL DE JUSTIÇA DO ESTADO DO CEARÁ</text:span></text:p>
      <text:p text:style-name="P4"><text:span text:style-name="T222">Agravante:</text:span> <text:span text:style-name="T286">MUNICÍPIO DE SOBRAL</text:span> </text:p>
      <text:p text:style-name="P16">Advogada: Stefanny de Maria Inácio Parente Aguiar (OAB/CE 45100-A)</text:p>
      <text:p text:style-name="P16">Advogada: Nayanne Freitas Félix (OAB/CE 43490-A)</text:p>
      <text:p text:style-name="P16">Advogado: Idelfonso Frota Carneiro Neto (OAB/CE 42797-A)</text:p>
      <text:p text:style-name="P16">Advogado: Jorge Marcondes Prado Aragão (OAB/CE 7517-A)</text:p>
      <text:p text:style-name="P4"><text:span text:style-name="T340">Agravada:</text:span> <text:span text:style-name="T286">EUNICE CARVALHO DE ALMEIDA </text:span></text:p>
      <text:p text:style-name="P16">Defensor Público: Defensoria Pública Geral do Estado do Ceará</text:p>
      <text:p text:style-name="P4"/>
      <text:p text:style-name="P6"><text:span text:style-name="T325">2</text:span><text:span text:style-name="T382">6</text:span><text:span text:style-name="T341"> - </text:span><text:span text:style-name="T326">AGRAVO INTERNO CÍVEL Nº</text:span> 3006110-66.2024.8.06.0167</text:p>
      <text:p text:style-name="P4"><text:span text:style-name="T221">Relator:</text:span><text:span text:style-name="T226"> </text:span><text:span text:style-name="T227">Des. </text:span><text:span text:style-name="T226">VICE-PRESIDENTE </text:span><text:span text:style-name="T227">DO TRIBUNAL DE JUSTIÇA DO ESTADO DO CEARÁ</text:span></text:p>
      <text:p text:style-name="P4"><text:span text:style-name="T222">Agravante:</text:span> <text:span text:style-name="T286">MUNICÍPIO DE SOBRAL</text:span> </text:p>
      <text:p text:style-name="P4"><text:span text:style-name="T341">Agravada:</text:span> <text:span text:style-name="T286">MARIA DE JESUS LIMA</text:span></text:p>
      <text:p text:style-name="P4"><text:span text:style-name="T300">Advogado:</text:span><text:span text:style-name="T286"> Igor Morais </text:span><text:span text:style-name="T300">d</text:span><text:span text:style-name="T286">e Melo (</text:span><text:span text:style-name="T300">OAB/</text:span><text:span text:style-name="T286">CE 27102-A)</text:span></text:p>
      <text:p text:style-name="P4"/>
      <text:p text:style-name="P6"><text:span text:style-name="T325">2</text:span><text:span text:style-name="T382">7</text:span><text:span text:style-name="T327"> - </text:span><text:span text:style-name="T326">AGRAVO INTERNO CÍVEL Nº</text:span> 0201309-57.2022.8.06.0164</text:p>
      <text:p text:style-name="P4"><text:span text:style-name="T221">Relator:</text:span><text:span text:style-name="T226"> </text:span><text:span text:style-name="T227">Des. </text:span><text:span text:style-name="T226">VICE-PRESIDENTE </text:span><text:span text:style-name="T227">DO TRIBUNAL DE JUSTIÇA DO ESTADO DO CEARÁ</text:span></text:p>
      <text:p text:style-name="P4"><text:span text:style-name="T222">Agravante:</text:span> <text:span text:style-name="T286">MUNICÍPIO DE SÃO GONÇALO DO AMARANTE</text:span></text:p>
      <text:p text:style-name="P13">Advogad<text:span text:style-name="T342">a:</text:span> Luanna Pereira <text:span text:style-name="T342">d</text:span>e Freitas (<text:span text:style-name="T342">OAB/</text:span>CE 44124-A)</text:p>
      <text:p text:style-name="P4"><text:span text:style-name="T342">Agravado:</text:span> <text:span text:style-name="T286">GERMANO DIAS LOIOLA</text:span></text:p>
      <text:p text:style-name="P4"/>
      <text:p text:style-name="P6"><text:span text:style-name="T327">2</text:span><text:span text:style-name="T382">8</text:span><text:span text:style-name="T327"> - </text:span><text:span text:style-name="T326">AGRAVO INTERNO CÍVEL Nº </text:span>0051046-47.2021.8.06.0164</text:p>
      <text:p text:style-name="P4"><text:span text:style-name="T221">Relator:</text:span><text:span text:style-name="T226"> </text:span><text:span text:style-name="T227">Des. </text:span><text:span text:style-name="T226">VICE-PRESIDENTE </text:span><text:span text:style-name="T227">DO TRIBUNAL DE JUSTIÇA DO ESTADO DO CEARÁ</text:span></text:p>
      <text:p text:style-name="P4"><text:span text:style-name="T222">Agravante:</text:span> <text:span text:style-name="T286">MUNICÍPIO DE SÃO GONÇALO DO AMARANTE</text:span></text:p>
      <text:p text:style-name="P4"><text:span text:style-name="T286">Advogad</text:span><text:span text:style-name="T301">a:</text:span><text:span text:style-name="T286"> Luanna Pereira </text:span><text:span text:style-name="T301">d</text:span><text:span text:style-name="T286">e Freitas (</text:span><text:span text:style-name="T301">OAB/</text:span><text:span text:style-name="T286">CE 44124-A)</text:span></text:p>
      <text:p text:style-name="P4"><text:span text:style-name="T342">Agravada:</text:span> <text:span text:style-name="T286">DONGYANG CONSTRUCTION DO BRASIL CONSTRUTORA LTDA</text:span>. </text:p>
      <text:p text:style-name="P4"/>
      <text:p text:style-name="P6"><text:span text:style-name="T382">29</text:span><text:span text:style-name="T327"> - </text:span><text:span text:style-name="T326">AGRAVO INTERNO CÍVEL Nº</text:span> 0050866-66.2021.8.06.0120</text:p>
      <text:p text:style-name="P4"><text:span text:style-name="T221">Relator:</text:span><text:span text:style-name="T226"> </text:span><text:span text:style-name="T227">Des. </text:span><text:span text:style-name="T226">VICE-PRESIDENTE </text:span><text:span text:style-name="T227">DO TRIBUNAL DE JUSTIÇA DO ESTADO DO CEARÁ</text:span></text:p>
      <text:p text:style-name="P4"><text:span text:style-name="T222">Agravante:</text:span> <text:span text:style-name="T286">MUNICÍPIO DE MARCO</text:span></text:p>
      <text:p text:style-name="P13">Advogado: Antônio Josafá Martins Mesquita (<text:span text:style-name="T343">OAB/</text:span>CE 19683-A)</text:p>
      <text:p text:style-name="P4"><text:span text:style-name="T343">Agravada:</text:span> <text:span text:style-name="T286">APARECIDA SOUZA TEÓFILO COELHO</text:span></text:p>
      <text:p text:style-name="P4"><text:s/></text:p>
      <text:p text:style-name="P6"><text:span text:style-name="T319">3</text:span><text:span text:style-name="T382">0</text:span><text:span text:style-name="T327"> - </text:span><text:span text:style-name="T326">AGRAVO INTERNO CÍVEL Nº</text:span> 0201047-10.2022.8.06.0164</text:p>
      <text:p text:style-name="P4"><text:span text:style-name="T221">Relator:</text:span><text:span text:style-name="T226"> </text:span><text:span text:style-name="T227">Des. </text:span><text:span text:style-name="T226">VICE-PRESIDENTE </text:span><text:span text:style-name="T227">DO TRIBUNAL DE JUSTIÇA DO ESTADO DO CEARÁ</text:span></text:p>
      <text:p text:style-name="P4"><text:span text:style-name="T222">Agravante:</text:span> <text:span text:style-name="T286">MUNICÍPIO DE SÃO GONÇALO DO AMARANTE</text:span></text:p>
      <text:p text:style-name="P4"><text:span text:style-name="T286">Advogad</text:span><text:span text:style-name="T301">a:</text:span><text:span text:style-name="T286"> Luanna Pereira </text:span><text:span text:style-name="T301">d</text:span><text:span text:style-name="T286">e Freitas (</text:span><text:span text:style-name="T301">OAB/</text:span><text:span text:style-name="T286">CE 44124-A)</text:span></text:p>
      <text:p text:style-name="P4"><text:span text:style-name="T344">Agravada:</text:span> <text:span text:style-name="T286">ANA KARLA RAMOS DOS SANTOS</text:span> </text:p>
      <text:p text:style-name="P4"/>
      <text:p text:style-name="P6"><text:span text:style-name="T319">3</text:span><text:span text:style-name="T382">1</text:span><text:span text:style-name="T327"> - </text:span><text:span text:style-name="T326">AGRAVO INTERNO CÍVEL Nº</text:span> 0201027-19.2022.8.06.0164</text:p>
      <text:p text:style-name="P4"><text:span text:style-name="T221">Relator:</text:span><text:span text:style-name="T226"> </text:span><text:span text:style-name="T227">Des. </text:span><text:span text:style-name="T226">VICE-PRESIDENTE </text:span><text:span text:style-name="T227">DO TRIBUNAL DE JUSTIÇA DO ESTADO DO CEARÁ</text:span></text:p>
      <text:p text:style-name="P4"><text:span text:style-name="T222">Agravante:</text:span> <text:span text:style-name="T286">MUNICÍPIO DE SÃO GONÇALO DO AMARANTE</text:span></text:p>
      <text:p text:style-name="P4"><text:span text:style-name="T286">Advogad</text:span><text:span text:style-name="T301">a:</text:span><text:span text:style-name="T286"> Luanna Pereira </text:span><text:span text:style-name="T301">d</text:span><text:span text:style-name="T286">e Freitas (</text:span><text:span text:style-name="T301">OAB/</text:span><text:span text:style-name="T286">CE 44124-A)</text:span></text:p>
      <text:p text:style-name="P4"><text:span text:style-name="T344">Agravado:</text:span> <text:span text:style-name="T286">ANTÔNIO ARIMATEIA COSTA</text:span></text:p>
      <text:p text:style-name="P13"/>
      <text:p text:style-name="P6"><text:soft-page-break/><text:span text:style-name="T337">3</text:span><text:span text:style-name="T382">2</text:span><text:span text:style-name="T345"> - </text:span><text:span text:style-name="T346">AGRAVO INTERNO CÍVEL Nº </text:span>3000282-09.2023.8.06.0108</text:p>
      <text:p text:style-name="P4"><text:span text:style-name="T221">Relator:</text:span><text:span text:style-name="T226"> </text:span><text:span text:style-name="T227">Des. </text:span><text:span text:style-name="T226">VICE-PRESIDENTE </text:span><text:span text:style-name="T227">DO TRIBUNAL DE JUSTIÇA DO ESTADO DO CEARÁ</text:span></text:p>
      <text:p text:style-name="P7"><text:span text:style-name="T345">Agravante:</text:span> <text:span text:style-name="T286">MARIA HELONILDA DOS SANTOS</text:span></text:p>
      <text:p text:style-name="P7"><text:span text:style-name="T228">Advogado:</text:span><text:span text:style-name="T223"> </text:span><text:span text:style-name="T228">Allan Danisio Araújo Silva (</text:span><text:span text:style-name="T229">OAB/</text:span><text:span text:style-name="T228">CE 41958-A) </text:span></text:p>
      <text:p text:style-name="P4"><text:span text:style-name="T223">Agrava</text:span><text:span text:style-name="T224">do</text:span><text:span text:style-name="T223">:</text:span> <text:span text:style-name="T302">MUNICÍPIO</text:span> <text:span text:style-name="T286">DE JAGUARUANA</text:span></text:p>
      <text:p text:style-name="P13">Advogado: Bruno Bezerra Bonfim (<text:span text:style-name="T345">OAB/</text:span>CE 38515-A) </text:p>
      <text:p text:style-name="P4"/>
      <text:p text:style-name="P6"><text:span text:style-name="T337">3</text:span><text:span text:style-name="T382">3</text:span><text:span text:style-name="T347"> - </text:span><text:span text:style-name="T346">AGRAVO INTERNO CÍVEL Nº</text:span> 3005826-58.2024.8.06.0167</text:p>
      <text:p text:style-name="P4"><text:span text:style-name="T221">Relator:</text:span><text:span text:style-name="T226"> </text:span><text:span text:style-name="T227">Des. </text:span><text:span text:style-name="T226">VICE-PRESIDENTE </text:span><text:span text:style-name="T227">DO TRIBUNAL DE JUSTIÇA DO ESTADO DO CEARÁ</text:span></text:p>
      <text:p text:style-name="P4"><text:span text:style-name="T223">Agravante:</text:span> <text:s/><text:span text:style-name="T286">MUNICÍPIO DE SOBRAL</text:span></text:p>
      <text:p text:style-name="P4">A<text:span text:style-name="T347">gravado</text:span>: <text:span text:style-name="T286">JOÃO EVANGELISTA FERREIRA GOMES</text:span></text:p>
      <text:p text:style-name="P13">Advogado: Igor Morais <text:span text:style-name="T347">d</text:span>e Melo <text:s/>(<text:span text:style-name="T347">OAB/</text:span>CE 27102-A) </text:p>
      <text:p text:style-name="P4"/>
      <text:p text:style-name="P6"><text:span text:style-name="T337">3</text:span><text:span text:style-name="T382">4</text:span><text:span text:style-name="T348"> - </text:span><text:span text:style-name="T346">AGRAVO INTERNO CÍVEL Nº</text:span> 0201977-28.2022.8.06.0164</text:p>
      <text:p text:style-name="P4"><text:span text:style-name="T221">Relator:</text:span><text:span text:style-name="T226"> </text:span><text:span text:style-name="T227">Des. </text:span><text:span text:style-name="T226">VICE-PRESIDENTE </text:span><text:span text:style-name="T227">DO TRIBUNAL DE JUSTIÇA DO ESTADO DO CEARÁ</text:span></text:p>
      <text:p text:style-name="P4"><text:span text:style-name="T223">Agravante:</text:span> <text:span text:style-name="T286">MUNICÍPIO DE SÃO GONÇALO DO AMARANTE</text:span></text:p>
      <text:p text:style-name="P13"><text:span text:style-name="T349">Advogada: </text:span>Luanna Pereira <text:span text:style-name="T349">d</text:span>e Freitas (<text:span text:style-name="T349">OAB/</text:span>CE 44124-A) </text:p>
      <text:p text:style-name="P4"><text:span text:style-name="T348">Agravado:</text:span> <text:span text:style-name="T286">MADSON BRAGA MOREIRA </text:span></text:p>
      <text:p text:style-name="P4"/>
      <text:p text:style-name="P6"><text:span text:style-name="T325">3</text:span><text:span text:style-name="T382">5</text:span><text:span text:style-name="T350"> - </text:span><text:span text:style-name="T346">AGRAVO INTERNO CÍVEL Nº</text:span> 0050327-16.2020.8.06.0127</text:p>
      <text:p text:style-name="P4"><text:span text:style-name="T221">Relator:</text:span><text:span text:style-name="T226"> </text:span><text:span text:style-name="T227">Des. </text:span><text:span text:style-name="T226">VICE-PRESIDENTE </text:span><text:span text:style-name="T227">DO TRIBUNAL DE JUSTIÇA DO ESTADO DO CEARÁ</text:span></text:p>
      <text:p text:style-name="P4"><text:span text:style-name="T223">Agravante:</text:span> <text:span text:style-name="T286">MUNICÍPIO DE MONSENHOR TABOSA</text:span></text:p>
      <text:p text:style-name="P13">Advogado: Raimundo Augusto Fernandes Neto (<text:span text:style-name="T350">OAB/</text:span>CE 6615-A)</text:p>
      <text:p text:style-name="P4"><text:span text:style-name="T350">Agravada:</text:span> <text:span text:style-name="T286">EVA ALVES QUEIROZ</text:span></text:p>
      <text:p text:style-name="P4"><text:span text:style-name="T286">Advogado: Francisco </text:span><text:span text:style-name="T303">d</text:span><text:span text:style-name="T286">e Assis Mesquita Pinheiro (</text:span><text:span text:style-name="T303">OAB/</text:span><text:span text:style-name="T286">CE 7068-A) </text:span></text:p>
      <text:p text:style-name="P4"/>
      <text:p text:style-name="P6"><text:span text:style-name="T325">3</text:span><text:span text:style-name="T382">6</text:span><text:span text:style-name="T351"> - </text:span><text:span text:style-name="T346">AGRAVO INTERNO CÍVEL Nº</text:span> 3000664-23.2023.8.06.0101</text:p>
      <text:p text:style-name="P4"><text:span text:style-name="T221">Relator:</text:span><text:span text:style-name="T226"> </text:span><text:span text:style-name="T227">Des. </text:span><text:span text:style-name="T226">VICE-PRESIDENTE </text:span><text:span text:style-name="T227">DO TRIBUNAL DE JUSTIÇA DO ESTADO DO CEARÁ</text:span></text:p>
      <text:p text:style-name="P4"><text:span text:style-name="T223">Agravante:</text:span> <text:span text:style-name="T286">MUNICÍPIO DE ITAPIPOCA</text:span></text:p>
      <text:p text:style-name="P4"><text:span text:style-name="T351">Agravada:</text:span> <text:span text:style-name="T286">TAMIRES KELLY TEIXEIRA CORPES </text:span></text:p>
      <text:p text:style-name="P4"/>
      <text:p text:style-name="P6"><text:span text:style-name="T325">3</text:span><text:span text:style-name="T382">7</text:span><text:span text:style-name="T349"> - </text:span><text:span text:style-name="T346">AGRAVO INTERNO CÍVEL Nº</text:span> 0000799-67.2018.8.06.0164</text:p>
      <text:p text:style-name="P4"><text:span text:style-name="T221">Relator:</text:span><text:span text:style-name="T226"> </text:span><text:span text:style-name="T227">Des. </text:span><text:span text:style-name="T226">VICE-PRESIDENTE </text:span><text:span text:style-name="T227">DO TRIBUNAL DE JUSTIÇA DO ESTADO DO CEARÁ</text:span></text:p>
      <text:p text:style-name="P4"><text:span text:style-name="T223">Agravante:</text:span> <text:span text:style-name="T286">MUNICÍPIO DE SÃO GONÇALO DO AMARANTE</text:span></text:p>
      <text:p text:style-name="P13">Advogado: Antônio José <text:span text:style-name="T349">d</text:span>os Santos Maia (<text:span text:style-name="T349">OAB/</text:span>CE 15059-A) </text:p>
      <text:p text:style-name="P13"><text:span text:style-name="T349">Advogada: </text:span>Emmanuela Freitas Gondim Rocha (<text:span text:style-name="T349">OAB/</text:span>CE 26539-A) </text:p>
      <text:p text:style-name="P13"><text:span text:style-name="T349">Advogada: </text:span>Luanna Pereira <text:span text:style-name="T349">d</text:span>e Freitas (<text:span text:style-name="T349">OAB/</text:span>CE 44124-A) </text:p>
      <text:p text:style-name="P13"><text:span text:style-name="T349">Advogada: </text:span>Jandy Araújo Moreira (<text:span text:style-name="T349">OAB/</text:span>CE 23469-A) </text:p>
      <text:p text:style-name="P13"><text:span text:style-name="T349">Advogada: </text:span>Carla Barbosa Gondim (<text:span text:style-name="T349">OAB/</text:span>CE 33071-A) </text:p>
      <text:p text:style-name="P4"><text:span text:style-name="T349">Agravado:</text:span> <text:span text:style-name="T286">TAEIN DO BRASIL CONSTRUTORA E GESTÃO DE PROJETOS LTDA </text:span></text:p>
      <text:p text:style-name="P4"/>
      <text:p text:style-name="P6"><text:span text:style-name="T327">3</text:span><text:span text:style-name="T382">8</text:span><text:span text:style-name="T352"> - </text:span><text:span text:style-name="T346">AGRAVO INTERNO CÍVEL Nº</text:span> 0201291-36.2022.8.06.0164</text:p>
      <text:p text:style-name="P4"><text:span text:style-name="T221">Relator:</text:span><text:span text:style-name="T226"> </text:span><text:span text:style-name="T227">Des. </text:span><text:span text:style-name="T226">VICE-PRESIDENTE </text:span><text:span text:style-name="T227">DO TRIBUNAL DE JUSTIÇA DO ESTADO DO CEARÁ</text:span></text:p>
      <text:p text:style-name="P4"><text:span text:style-name="T223">Agravante:</text:span> <text:span text:style-name="T286">MUNICÍPIO DE SÃO GONÇALO DO AMARANTE</text:span></text:p>
      <text:p text:style-name="P11"><text:span text:style-name="T286">Advogada: </text:span><text:span text:style-name="T297">Luanna Pereira </text:span><text:span text:style-name="T286">d</text:span><text:span text:style-name="T297">e Freitas (</text:span><text:span text:style-name="T286">OAB/</text:span><text:span text:style-name="T297">CE 44124-A) </text:span></text:p>
      <text:p text:style-name="P4"><text:span text:style-name="T352">Agravado:</text:span> <text:span text:style-name="T286">JOAQUIM GOMES PINHEIRO</text:span> </text:p>
      <text:p text:style-name="P4"/>
      <text:p text:style-name="P4"/>
      <text:p text:style-name="P6"><text:soft-page-break/><text:span text:style-name="T382">39</text:span><text:span text:style-name="T353"> - </text:span><text:span text:style-name="T346">AGRAVO INTERNO CÍVEL Nº</text:span> 3000439-71.2024.8.06.0164</text:p>
      <text:p text:style-name="P4"><text:span text:style-name="T221">Relator:</text:span><text:span text:style-name="T226"> </text:span><text:span text:style-name="T227">Des. </text:span><text:span text:style-name="T226">VICE-PRESIDENTE </text:span><text:span text:style-name="T227">DO TRIBUNAL DE JUSTIÇA DO ESTADO DO CEARÁ</text:span></text:p>
      <text:p text:style-name="P4"><text:span text:style-name="T223">Agravante:</text:span> <text:span text:style-name="T286">MUNICÍPIO DE SÃO GONÇALO DO AMARANTE</text:span></text:p>
      <text:p text:style-name="P4"><text:span text:style-name="T353">Agravado:</text:span> <text:span text:style-name="T286">LUCAS EMANUEL MARQUES LEÃO </text:span></text:p>
      <text:p text:style-name="P13">Advogado: Francisco Reginaldo Ferreira Pinheiro (<text:span text:style-name="T353">OAB/</text:span>CE 18450-A) </text:p>
      <text:p text:style-name="P4"/>
      <text:p text:style-name="P6"><text:span text:style-name="T319">4</text:span><text:span text:style-name="T382">0</text:span><text:span text:style-name="T354"> - </text:span><text:span text:style-name="T346">AGRAVO INTERNO CÍVEL Nº</text:span> 3000539-26.2024.8.06.0164</text:p>
      <text:p text:style-name="P4"><text:span text:style-name="T221">Relator:</text:span><text:span text:style-name="T226"> </text:span><text:span text:style-name="T227">Des. </text:span><text:span text:style-name="T226">VICE-PRESIDENTE </text:span><text:span text:style-name="T227">DO TRIBUNAL DE JUSTIÇA DO ESTADO DO CEARÁ</text:span></text:p>
      <text:p text:style-name="P4"><text:span text:style-name="T223">Agravante:</text:span> <text:span text:style-name="T286">MUNICÍPIO DE SÃO GONÇALO DO AMARANTE</text:span></text:p>
      <text:p text:style-name="P4"><text:span text:style-name="T354">Agravada:</text:span> <text:span text:style-name="T286">SÔ</text:span><text:span text:style-name="T304">N</text:span><text:span text:style-name="T286">IA MARIA ROCHA RIBEIRO</text:span></text:p>
      <text:p text:style-name="P13">Advogado: Francisco Reginaldo Ferreira Pinheiro (<text:span text:style-name="T354">OAB/</text:span>CE 18450-A) </text:p>
      <text:p text:style-name="P4"/>
      <text:p text:style-name="P6"><text:span text:style-name="T319">4</text:span><text:span text:style-name="T382">1</text:span><text:span text:style-name="T355"> - </text:span><text:span text:style-name="T346">AGRAVO INTERNO CÍVEL Nº</text:span> 3003980-06.2024.8.06.0167</text:p>
      <text:p text:style-name="P4"><text:span text:style-name="T221">Relator:</text:span><text:span text:style-name="T226"> </text:span><text:span text:style-name="T227">Des. </text:span><text:span text:style-name="T226">VICE-PRESIDENTE </text:span><text:span text:style-name="T227">DO TRIBUNAL DE JUSTIÇA DO ESTADO DO CEARÁ</text:span></text:p>
      <text:p text:style-name="P4"><text:span text:style-name="T223">Agravante:</text:span> <text:span text:style-name="T286">MUNICÍPIO DE SOBRAL</text:span></text:p>
      <text:p text:style-name="P13">Advogado: Nayanne Freitas Félix (<text:span text:style-name="T355">OAB/</text:span>CE 43490-A)</text:p>
      <text:p text:style-name="P4"><text:span text:style-name="T355">Agravada:</text:span> <text:span text:style-name="T286">MARIA DA CONSOLAÇÃO PONTE LINHARES</text:span></text:p>
      <text:p text:style-name="P4"><text:span text:style-name="T305">Defensor Público: Defensoria Pública Geral do Estado do Ceará</text:span> </text:p>
      <text:p text:style-name="P4"/>
      <text:p text:style-name="P6"><text:span text:style-name="T337">4</text:span><text:span text:style-name="T382">2</text:span><text:span text:style-name="T356"> - </text:span><text:span text:style-name="T346">AGRAVO INTERNO CÍVEL Nº</text:span> 0039664-52.2007.8.06.0001</text:p>
      <text:p text:style-name="P4"><text:span text:style-name="T221">Relator:</text:span><text:span text:style-name="T226"> </text:span><text:span text:style-name="T227">Des. </text:span><text:span text:style-name="T226">VICE-PRESIDENTE </text:span><text:span text:style-name="T227">DO TRIBUNAL DE JUSTIÇA DO ESTADO DO CEARÁ</text:span></text:p>
      <text:p text:style-name="P4"><text:span text:style-name="T223">Agravante: </text:span><text:span text:style-name="T286">RAIMUNDO NONATO VENÂNCIO </text:span></text:p>
      <text:p text:style-name="P13">Advogad<text:span text:style-name="T356">a:</text:span> Gabriela Nascimento Lima (<text:span text:style-name="T356">OAB/</text:span>CE 13105-A)</text:p>
      <text:p text:style-name="P4"><text:span text:style-name="T306">Advogado:</text:span><text:span text:style-name="T286"> Alexandre Franca Magalhães (</text:span><text:span text:style-name="T306">OAB/</text:span><text:span text:style-name="T286">CE 13817-A)</text:span></text:p>
      <text:p text:style-name="P4"><text:span text:style-name="T356">Agravado:</text:span> <text:span text:style-name="T286">BANCO BRADESCO S/A </text:span></text:p>
      <text:p text:style-name="P4"><text:span text:style-name="T286">Advogado: Francisco Sampaio </text:span><text:span text:style-name="T306">d</text:span><text:span text:style-name="T286">e Menezes Júnior (</text:span><text:span text:style-name="T306">OAB/</text:span><text:span text:style-name="T286">CE 9075-A)</text:span></text:p>
      <text:p text:style-name="P4"/>
      <text:p text:style-name="P6"><text:span text:style-name="T325">4</text:span><text:span text:style-name="T382">3</text:span><text:span text:style-name="T357"> – EMBARGOS DE DECLARAÇÃO Nº</text:span> 3000144-03.2024.8.06.0045</text:p>
      <text:p text:style-name="P4"><text:span text:style-name="T221">Relator:</text:span><text:span text:style-name="T226"> </text:span><text:span text:style-name="T227">Des. </text:span><text:span text:style-name="T226">VICE-PRESIDENTE </text:span><text:span text:style-name="T227">DO TRIBUNAL DE JUSTIÇA DO ESTADO DO CEARÁ</text:span></text:p>
      <text:p text:style-name="P4"><text:span text:style-name="T225">Embargante:</text:span><text:span text:style-name="T230"> </text:span><text:span text:style-name="T330">MUNICÍPIO DE BARRO</text:span></text:p>
      <text:p text:style-name="P12"><text:span text:style-name="T329">Embargada: </text:span><text:span text:style-name="T297">MARIA FÁTIMA DE ANDRADE</text:span></text:p>
      <text:p text:style-name="P17"><text:span text:style-name="T358">Advogad</text:span>a:<text:span text:style-name="T358"> C</text:span>í<text:span text:style-name="T358">cera Dorlene Andrade </text:span>d<text:span text:style-name="T358">a Silva (</text:span>OAB/<text:span text:style-name="T358">CE 14549-A) </text:span></text:p>
      <text:p text:style-name="P4"/>
      <text:p text:style-name="P6"><text:span text:style-name="T325">4</text:span><text:span text:style-name="T382">4</text:span><text:span text:style-name="T346"> - AGRAVO INTERNO CÍVEL Nº </text:span>0265837-70.2023.8.06.0001</text:p>
      <text:p text:style-name="P4"><text:span text:style-name="T221">Relator:</text:span><text:span text:style-name="T226"> </text:span><text:span text:style-name="T227">Des. </text:span><text:span text:style-name="T226">VICE-PRESIDENTE </text:span><text:span text:style-name="T227">DO TRIBUNAL DE JUSTIÇA DO ESTADO DO CEARÁ</text:span></text:p>
      <text:p text:style-name="P4"><text:span text:style-name="T222">Agravante: </text:span><text:span text:style-name="T330">FUNDO DE ASSISTÊNCIA A SAÚDE DOS FUNCIONÁRIOS DO BEC</text:span></text:p>
      <text:p text:style-name="P4"><text:span text:style-name="T330">Advogado: Paulo Viana Maciel (</text:span><text:span text:style-name="T331">OAB/</text:span><text:span text:style-name="T330">CE 5904-A) </text:span></text:p>
      <text:p text:style-name="P77"><text:span text:style-name="T43">Advogado: </text:span><text:span text:style-name="T44">Raimundo Mateus </text:span><text:span text:style-name="T129">d</text:span><text:span text:style-name="T44">e Oliveira (</text:span><text:span text:style-name="T43">OAB/</text:span><text:span text:style-name="T44">CE 8739-A)</text:span></text:p>
      <text:p text:style-name="P4"><text:span text:style-name="T333">Agravado:</text:span> <text:span text:style-name="T286">PEDRO WILTON CLARES</text:span></text:p>
      <text:p text:style-name="P4"><text:span text:style-name="T286">Advogado: Rafael Saldanha Pessoa (</text:span><text:span text:style-name="T307">OAB/</text:span><text:span text:style-name="T286">CE 23951-A)</text:span> </text:p>
      <text:p text:style-name="P4"/>
      <text:p text:style-name="P80"><text:span text:style-name="Fonte_20_parág._20_padrão"><text:span text:style-name="T57"></text:span></text:span><text:span text:style-name="Fonte_20_parág._20_padrão"><text:span text:style-name="T73"> </text:span></text:span><text:span text:style-name="Fonte_20_parág._20_padrão"><text:span text:style-name="T57">PAUTA DISPONIBILIZADA NO DJEN DE </text:span></text:span><text:span text:style-name="Fonte_20_parág._20_padrão"><text:span text:style-name="T63">26</text:span></text:span><text:span text:style-name="Fonte_20_parág._20_padrão"><text:span text:style-name="T57">.0</text:span></text:span><text:span text:style-name="Fonte_20_parág._20_padrão"><text:span text:style-name="T58">5</text:span></text:span><text:span text:style-name="Fonte_20_parág._20_padrão"><text:span text:style-name="T59">.</text:span></text:span><text:span text:style-name="Fonte_20_parág._20_padrão"><text:span text:style-name="T57">2026 - Designado para sessão de </text:span></text:span><text:span text:style-name="Fonte_20_parág._20_padrão"><text:span text:style-name="T58">1</text:span></text:span><text:span text:style-name="Fonte_20_parág._20_padrão"><text:span text:style-name="T63">1</text:span></text:span><text:span text:style-name="Fonte_20_parág._20_padrão"><text:span text:style-name="T60">.0</text:span></text:span><text:span text:style-name="Fonte_20_parág._20_padrão"><text:span text:style-name="T63">6</text:span></text:span><text:span text:style-name="Fonte_20_parág._20_padrão"><text:span text:style-name="T57">.2026</text:span></text:span></text:p>
      <text:p text:style-name="P32"/>
      <text:p text:style-name="P38"><text:span text:style-name="T319">4</text:span><text:span text:style-name="T382">5</text:span><text:span text:style-name="T312"> - </text:span><text:span text:style-name="T359">AGRAVO INTERNO CÍVEL Nº</text:span> 0200036-48.2022.8.06.0130</text:p>
      <text:p text:style-name="P32"><text:span text:style-name="T6">Relator:</text:span><text:span text:style-name="T14"> </text:span><text:span text:style-name="T15">Des.</text:span><text:span text:style-name="T14"> VICE-PRESIDENTE </text:span><text:span text:style-name="T15">DO </text:span><text:span text:style-name="T14">T</text:span><text:span text:style-name="T15">RIBUNAL DE </text:span><text:span text:style-name="T14">J</text:span><text:span text:style-name="T15">USTIÇA DO ESTADO DO CEARÁ</text:span></text:p>
      <text:p text:style-name="P32"><text:span text:style-name="T7">Agravante:</text:span> MUNICÍPIO DE GRAÇA</text:p>
      <text:p text:style-name="P32"><text:span text:style-name="T265">Agravada:</text:span><text:span text:style-name="T359"> </text:span>LUCY MARY BARROS SIQUEIRA</text:p>
      <text:p text:style-name="P32"><text:soft-page-break/>Advogad<text:span text:style-name="T359">a:</text:span> Ana Larisse Moura <text:span text:style-name="T359">d</text:span>e Carvalho (<text:span text:style-name="T359">OAB/</text:span>CE 41341-A) </text:p>
      <text:p text:style-name="P32"/>
      <text:p text:style-name="P33"><text:span text:style-name="T263">4</text:span><text:span text:style-name="T278">6</text:span><text:span text:style-name="T257"> - </text:span><text:span text:style-name="T265">AGRAVO INTERNO CÍVEL Nº</text:span><text:span text:style-name="T251"> 3000051-76.2024.8.06.0130</text:span></text:p>
      <text:p text:style-name="P32"><text:span text:style-name="T6">Relator:</text:span><text:span text:style-name="T14"> </text:span><text:span text:style-name="T15">Des.</text:span><text:span text:style-name="T14"> VICE-PRESIDENTE </text:span><text:span text:style-name="T15">DO </text:span><text:span text:style-name="T14">T</text:span><text:span text:style-name="T15">RIBUNAL DE </text:span><text:span text:style-name="T14">J</text:span><text:span text:style-name="T15">USTIÇA DO ESTADO DO CEARÁ</text:span></text:p>
      <text:p text:style-name="P32"><text:span text:style-name="T7">Agravante:</text:span> MUNICÍPIO DE PACUJÁ</text:p>
      <text:p text:style-name="P32"><text:span text:style-name="T15">Advogad</text:span><text:span text:style-name="T16">a:</text:span><text:span text:style-name="T15"> Marcela Leopoldina Quezado Gurgel </text:span><text:span text:style-name="T17">e</text:span><text:span text:style-name="T15"> Silva (</text:span><text:span text:style-name="T16">OAB/</text:span><text:span text:style-name="T15">CE 18971-A)</text:span></text:p>
      <text:p text:style-name="P32"><text:span text:style-name="T265">Agravado:</text:span> RENATO MORAIS ALVES </text:p>
      <text:p text:style-name="P32">Advogado: Cláudio Lopes Barbosa (<text:span text:style-name="T359">OAB/</text:span>CE 20959-A) <text:s/></text:p>
      <text:p text:style-name="P32"/>
      <text:p text:style-name="P33"><text:span text:style-name="T278">47</text:span><text:span text:style-name="T257"> - </text:span><text:span text:style-name="T265">AGRAVO INTERNO CÍVEL Nº </text:span><text:span text:style-name="T251">3000428-64.2023.8.06.0168</text:span></text:p>
      <text:p text:style-name="P32"><text:span text:style-name="T6">Relator:</text:span><text:span text:style-name="T14"> </text:span><text:span text:style-name="T15">Des.</text:span><text:span text:style-name="T14"> VICE-PRESIDENTE </text:span><text:span text:style-name="T15">DO </text:span><text:span text:style-name="T14">T</text:span><text:span text:style-name="T15">RIBUNAL DE </text:span><text:span text:style-name="T14">J</text:span><text:span text:style-name="T15">USTIÇA DO ESTADO DO CEARÁ</text:span></text:p>
      <text:p text:style-name="P32"><text:span text:style-name="T7">Agravante:</text:span> MUNICÍPIO DE DEPUTADO IRAPUAN PINHEIRO </text:p>
      <text:p text:style-name="P32">Advogado: Herbsther Lima Bezerra (<text:span text:style-name="T359">OAB/</text:span>CE 36621-A)</text:p>
      <text:p text:style-name="P32"><text:span text:style-name="T265">Agravadas:</text:span> ANTÔNIA ERLENE DANTAS PINHEIRO <text:span text:style-name="T359">e</text:span> MARIA JOELMA MOREIRA Advogado: Rubens Ferreira Studart Filho (<text:span text:style-name="T359">OAB/</text:span>CE 16081-A) </text:p>
      <text:p text:style-name="P32"/>
      <text:p text:style-name="P33"><text:span text:style-name="T278">48</text:span><text:span text:style-name="T257"> - </text:span><text:span text:style-name="T265">AGRAVO INTERNO CÍVEL Nº</text:span> <text:span text:style-name="T251">3000005-87.2024.8.06.0130</text:span></text:p>
      <text:p text:style-name="P32"><text:span text:style-name="T6">Relator:</text:span><text:span text:style-name="T14"> </text:span><text:span text:style-name="T15">Des.</text:span><text:span text:style-name="T14"> VICE-PRESIDENTE </text:span><text:span text:style-name="T15">DO </text:span><text:span text:style-name="T14">T</text:span><text:span text:style-name="T15">RIBUNAL DE </text:span><text:span text:style-name="T14">J</text:span><text:span text:style-name="T15">USTIÇA DO ESTADO DO CEARÁ</text:span></text:p>
      <text:p text:style-name="P32"><text:span text:style-name="T7">Agravante:</text:span><text:span text:style-name="T15"> MUNICÍPIO DE PACUJÁ</text:span></text:p>
      <text:p text:style-name="P32"><text:span text:style-name="T15">Advogad</text:span><text:span text:style-name="T16">a:</text:span><text:span text:style-name="T15"> Marcela Leopoldina Quezado Gurgel </text:span><text:span text:style-name="T17">e</text:span><text:span text:style-name="T15"> Silva (</text:span><text:span text:style-name="T16">OAB/</text:span><text:span text:style-name="T15">CE 18971-A)</text:span></text:p>
      <text:p text:style-name="P32"><text:span text:style-name="T8">Agravado:</text:span><text:span text:style-name="T16"> </text:span>JOÃO HERNANDO RODRIGUES ALVES</text:p>
      <text:p text:style-name="P32">Advogado: Cláudio Lopes Barbosa (<text:span text:style-name="T360">OAB/</text:span>CE 20959-A) </text:p>
      <text:p text:style-name="P32"/>
      <text:p text:style-name="P33"><text:span text:style-name="T278">49</text:span><text:span text:style-name="T257"> - </text:span><text:span text:style-name="T265">AGRAVO INTERNO CÍVEL Nº</text:span> <text:span text:style-name="T251">3000043-02.2024.8.06.0130</text:span></text:p>
      <text:p text:style-name="P32"><text:span text:style-name="T6">Relator:</text:span><text:span text:style-name="T14"> </text:span><text:span text:style-name="T15">Des.</text:span><text:span text:style-name="T14"> VICE-PRESIDENTE </text:span><text:span text:style-name="T15">DO </text:span><text:span text:style-name="T14">T</text:span><text:span text:style-name="T15">RIBUNAL DE </text:span><text:span text:style-name="T14">J</text:span><text:span text:style-name="T15">USTIÇA DO ESTADO DO CEARÁ</text:span></text:p>
      <text:p text:style-name="P32"><text:span text:style-name="T7">Agravante:</text:span><text:span text:style-name="T15"> MUNICÍPIO DE PACUJÁ</text:span></text:p>
      <text:p text:style-name="P32"><text:span text:style-name="T15">Advogad</text:span><text:span text:style-name="T16">a:</text:span><text:span text:style-name="T15"> Marcela Leopoldina Quezado Gurgel </text:span><text:span text:style-name="T17">e</text:span><text:span text:style-name="T15"> Silva (</text:span><text:span text:style-name="T16">OAB/</text:span><text:span text:style-name="T15">CE 18971-A)</text:span></text:p>
      <text:p text:style-name="P32"><text:span text:style-name="T9">Agravada:</text:span> MARIA ADRIANA DE SOUSA MELO</text:p>
      <text:p text:style-name="P32">Advogado: Cláudio Lopes Barbosa (<text:span text:style-name="T360">OAB/</text:span>CE 20959-A) <text:s text:c="2"/></text:p>
      <text:p text:style-name="P32"/>
      <text:p text:style-name="P33"><text:span text:style-name="T263">5</text:span><text:span text:style-name="T278">0</text:span><text:span text:style-name="T257"> - </text:span><text:span text:style-name="T265">AGRAVO INTERNO CÍVEL Nº</text:span> <text:span text:style-name="T251">3000232-14.2024.8.06.0151</text:span></text:p>
      <text:p text:style-name="P32"><text:span text:style-name="T6">Relator:</text:span><text:span text:style-name="T14"> </text:span><text:span text:style-name="T15">Des.</text:span><text:span text:style-name="T14"> VICE-PRESIDENTE </text:span><text:span text:style-name="T15">DO </text:span><text:span text:style-name="T14">T</text:span><text:span text:style-name="T15">RIBUNAL DE </text:span><text:span text:style-name="T14">J</text:span><text:span text:style-name="T15">USTIÇA DO ESTADO DO CEARÁ</text:span></text:p>
      <text:p text:style-name="P32"><text:span text:style-name="T7">Agravante:</text:span> MUNICÍPIO DE QUIXADÁ </text:p>
      <text:p text:style-name="P32">Advogado: Leandro Teixeira Gomes (<text:span text:style-name="T361">OAB/</text:span>CE 27462-A) </text:p>
      <text:p text:style-name="P32"><text:span text:style-name="T266">Agravada:</text:span><text:span text:style-name="T361"> </text:span>MARIA LINDELIA DE ARAÚJO MACIEL LIMA </text:p>
      <text:p text:style-name="P32">Advogad<text:span text:style-name="T361">a:</text:span> Kelly Maria Medeiros <text:span text:style-name="T361">d</text:span>o Nascimento (<text:span text:style-name="T361">OAB/</text:span>RN 7469-A) </text:p>
      <text:p text:style-name="P32"><text:span text:style-name="T361">Advogado: </text:span>Dartwnz Wamberto Barbosa Sales (<text:span text:style-name="T361">OAB/</text:span>RN 9822-A) </text:p>
      <text:p text:style-name="P32"/>
      <text:p text:style-name="P33"><text:span text:style-name="T263">5</text:span><text:span text:style-name="T278">1</text:span><text:span text:style-name="T257"> - </text:span><text:span text:style-name="T265">AGRAVO INTERNO CÍVEL Nº</text:span> <text:span text:style-name="T251">0238863-30.2022.8.06.0001</text:span></text:p>
      <text:p text:style-name="P32"><text:span text:style-name="T6">Relator:</text:span><text:span text:style-name="T14"> </text:span><text:span text:style-name="T15">Des.</text:span><text:span text:style-name="T14"> VICE-PRESIDENTE </text:span><text:span text:style-name="T15">DO </text:span><text:span text:style-name="T14">T</text:span><text:span text:style-name="T15">RIBUNAL DE </text:span><text:span text:style-name="T14">J</text:span><text:span text:style-name="T15">USTIÇA DO ESTADO DO CEARÁ</text:span></text:p>
      <text:p text:style-name="P32"><text:span text:style-name="T7">Agravante:</text:span> ESTADO DO CEAR<text:span text:style-name="T362">Á</text:span></text:p>
      <text:p text:style-name="P32"><text:span text:style-name="T267">Agravado:</text:span> CITO FORMULA FARMÁCIA COM MANIPULAÇÃO LTDA.</text:p>
      <text:p text:style-name="P32">Advogado: Raul Amaral Júnior (<text:span text:style-name="T362">OAB/</text:span>CE 13371-S)</text:p>
      <text:p text:style-name="P32"><text:span text:style-name="T362">Advogado:</text:span> Adriano Silva Huland (<text:span text:style-name="T362">OAB/</text:span>CE 17038-A) </text:p>
      <text:p text:style-name="P32"/>
      <text:p text:style-name="P33"><text:span text:style-name="T263">5</text:span><text:span text:style-name="T278">2</text:span><text:span text:style-name="T257"> - </text:span><text:span text:style-name="T265">AGRAVO INTERNO CÍVEL Nº</text:span> <text:span text:style-name="T251">3000221-51.2023.8.06.0108</text:span></text:p>
      <text:p text:style-name="P32"><text:span text:style-name="T6">Relator:</text:span><text:span text:style-name="T14"> </text:span><text:span text:style-name="T15">Des.</text:span><text:span text:style-name="T14"> VICE-PRESIDENTE </text:span><text:span text:style-name="T15">DO </text:span><text:span text:style-name="T14">T</text:span><text:span text:style-name="T15">RIBUNAL DE </text:span><text:span text:style-name="T14">J</text:span><text:span text:style-name="T15">USTIÇA DO ESTADO DO CEARÁ</text:span></text:p>
      <text:p text:style-name="P32"><text:span text:style-name="T7">Agravante:</text:span> JANAÍNA MAYARA DA SILVA </text:p>
      <text:p text:style-name="P32"><text:soft-page-break/>Advogado: Allan Danisio Araújo Silva (<text:span text:style-name="T363">OAB/</text:span>CE 41958-A)</text:p>
      <text:p text:style-name="P32"><text:span text:style-name="T267">Agravado: </text:span>MUNICÍPIO DE JAGUARUANA </text:p>
      <text:p text:style-name="P32">Advogado: Bruno Bezerra Bonfim (<text:span text:style-name="T363">OAB/</text:span>CE 38515-A) </text:p>
      <text:p text:style-name="P32"/>
      <text:p text:style-name="P33"><text:span text:style-name="T263">5</text:span><text:span text:style-name="T278">3</text:span><text:span text:style-name="T257"> - </text:span><text:span text:style-name="T265">AGRAVO INTERNO CÍVEL Nº</text:span> <text:span text:style-name="T251">3041133-86.2024.8.06.0001</text:span></text:p>
      <text:p text:style-name="P32"><text:span text:style-name="T6">Relator:</text:span><text:span text:style-name="T14"> </text:span><text:span text:style-name="T15">Des.</text:span><text:span text:style-name="T14"> VICE-PRESIDENTE </text:span><text:span text:style-name="T15">DO </text:span><text:span text:style-name="T14">T</text:span><text:span text:style-name="T15">RIBUNAL DE </text:span><text:span text:style-name="T14">J</text:span><text:span text:style-name="T15">USTIÇA DO ESTADO DO CEARÁ</text:span></text:p>
      <text:p text:style-name="P32"><text:span text:style-name="T7">Agravante:</text:span> LUPO LOJAS LTDA.</text:p>
      <text:p text:style-name="P32">Advogado: Denis Donaire Júnior (<text:span text:style-name="T364">OAB/</text:span>SP 147015-A) </text:p>
      <text:p text:style-name="P32"><text:span text:style-name="T267">Agravado:</text:span> ESTADO DO CEAR<text:span text:style-name="T364">Á</text:span> </text:p>
      <text:p text:style-name="P32"/>
      <text:p text:style-name="P33"><text:span text:style-name="T263">5</text:span><text:span text:style-name="T278">4</text:span><text:span text:style-name="T257"> - </text:span><text:span text:style-name="T265">AGRAVO INTERNO CÍVEL Nº</text:span> <text:span text:style-name="T251">0552353-95.2012.8.06.0001</text:span></text:p>
      <text:p text:style-name="P32"><text:span text:style-name="T6">Relator:</text:span><text:span text:style-name="T14"> </text:span><text:span text:style-name="T15">Des.</text:span><text:span text:style-name="T14"> VICE-PRESIDENTE </text:span><text:span text:style-name="T15">DO </text:span><text:span text:style-name="T14">T</text:span><text:span text:style-name="T15">RIBUNAL DE </text:span><text:span text:style-name="T14">J</text:span><text:span text:style-name="T15">USTIÇA DO ESTADO DO CEARÁ</text:span></text:p>
      <text:p text:style-name="P32"><text:span text:style-name="T7">Agravante:</text:span> MARDONIO XIMENES DE OLIVEIRA ME </text:p>
      <text:p text:style-name="P32"><text:span text:style-name="T365">Advogado: </text:span>Matheus Anderson Bezerra Ximenes (<text:span text:style-name="T365">OAB/</text:span>CE 26624-A)</text:p>
      <text:p text:style-name="P46"><text:span text:style-name="T251">Agravante:</text:span> MARCELO SILVA DOS SANTOS</text:p>
      <text:p text:style-name="P46">Advogad<text:span text:style-name="T365">o:</text:span> A<text:span text:style-name="T365">fonso Barbosa de Sousa (OAB/CE 30992-A)</text:span></text:p>
      <text:p text:style-name="P32"><text:span text:style-name="T267">Agravad</text:span><text:span text:style-name="T268">a</text:span><text:span text:style-name="T267">: </text:span><text:span text:style-name="T308">ANA CLÁUDIA MEDEIROS TEIXEIRA</text:span></text:p>
      <text:p text:style-name="P43">Advogada: Eliete Gomes Pereira (OAB/CE 11556-A)</text:p>
      <text:p text:style-name="P32"><text:s/></text:p>
      <text:p text:style-name="P33"><text:span text:style-name="T263">5</text:span><text:span text:style-name="T278">5</text:span><text:span text:style-name="T257"> - </text:span><text:span text:style-name="T265">AGRAVO INTERNO CÍVEL Nº</text:span> <text:span text:style-name="T251">3002723-25.2025.8.06.0000</text:span></text:p>
      <text:p text:style-name="P32"><text:span text:style-name="T6">Relator:</text:span><text:span text:style-name="T14"> </text:span><text:span text:style-name="T15">Des.</text:span><text:span text:style-name="T14"> VICE-PRESIDENTE </text:span><text:span text:style-name="T15">DO </text:span><text:span text:style-name="T14">T</text:span><text:span text:style-name="T15">RIBUNAL DE </text:span><text:span text:style-name="T14">J</text:span><text:span text:style-name="T15">USTIÇA DO ESTADO DO CEARÁ</text:span></text:p>
      <text:p text:style-name="P32"><text:span text:style-name="T7">Agravante:</text:span> ADMINISTRADORA DE CONSORCIO RCI BRASIL LTDA</text:p>
      <text:p text:style-name="P32">Advogado: Amândio Ferreira Tereso Júnior (<text:span text:style-name="T366">OAB/</text:span>CE 23189-A)</text:p>
      <text:p text:style-name="P32"><text:span text:style-name="T269">Agravado:</text:span> MATHEUS NOBRE TEIXEIRA DE FREITAS</text:p>
      <text:p text:style-name="P32">Advogado: Matheus Almeida Martins (<text:span text:style-name="T366">OAB/</text:span>MG 212848-A) </text:p>
      <text:p text:style-name="P32"/>
      <text:p text:style-name="P33"><text:span text:style-name="T263">5</text:span><text:span text:style-name="T278">6</text:span><text:span text:style-name="T257"> - </text:span><text:span text:style-name="T265">AGRAVO INTERNO CÍVEL Nº</text:span> <text:span text:style-name="T251">0201243-77.2022.8.06.0164</text:span></text:p>
      <text:p text:style-name="P32"><text:span text:style-name="T6">Relator:</text:span><text:span text:style-name="T14"> </text:span><text:span text:style-name="T15">Des.</text:span><text:span text:style-name="T14"> VICE-PRESIDENTE </text:span><text:span text:style-name="T15">DO </text:span><text:span text:style-name="T14">T</text:span><text:span text:style-name="T15">RIBUNAL DE </text:span><text:span text:style-name="T14">J</text:span><text:span text:style-name="T15">USTIÇA DO ESTADO DO CEARÁ</text:span></text:p>
      <text:p text:style-name="P32"><text:span text:style-name="T7">Agravante: </text:span><text:span text:style-name="T19">MUNICÍPIO DE SÃO GONÇALO DO AMARANTE </text:span></text:p>
      <text:p text:style-name="P44"><text:span text:style-name="T27">Advogad</text:span><text:span text:style-name="T28">a:</text:span><text:span text:style-name="T27"> Luanna Pereira </text:span><text:span text:style-name="T28">d</text:span><text:span text:style-name="T27">e Freitas (</text:span><text:span text:style-name="T28">OAB/</text:span><text:span text:style-name="T27">CE 44124-A) </text:span></text:p>
      <text:p text:style-name="P32"><text:span text:style-name="T269">Agravado:</text:span> FRANCO MORELLI </text:p>
      <text:p text:style-name="P32"/>
      <text:p text:style-name="P33"><text:span text:style-name="T278">57</text:span><text:span text:style-name="T257"> - </text:span><text:span text:style-name="T265">AGRAVO INTERNO CÍVEL Nº</text:span> <text:span text:style-name="T251">0254311-77.2021.8.06.0001</text:span></text:p>
      <text:p text:style-name="P32"><text:span text:style-name="T6">Relator:</text:span><text:span text:style-name="T14"> </text:span><text:span text:style-name="T15">Des.</text:span><text:span text:style-name="T14"> VICE-PRESIDENTE </text:span><text:span text:style-name="T15">DO </text:span><text:span text:style-name="T14">T</text:span><text:span text:style-name="T15">RIBUNAL DE </text:span><text:span text:style-name="T14">J</text:span><text:span text:style-name="T15">USTIÇA DO ESTADO DO CEARÁ</text:span></text:p>
      <text:p text:style-name="P32"><text:span text:style-name="T7">Agravante:</text:span> JANIEIRE ALVES DA SILVA </text:p>
      <text:p text:style-name="P32">Advogado: Moyses Barjud Marques <text:s/>(<text:span text:style-name="T366">OAB/</text:span>CE 13496-A) </text:p>
      <text:p text:style-name="P32"><text:span text:style-name="T269">Agravado:</text:span> BANCO ITAUCARD S.A. </text:p>
      <text:p text:style-name="P32">Advogado: Antônio Braz <text:span text:style-name="T366">d</text:span>a Silva (<text:span text:style-name="T366">OAB/</text:span>CE 23747-S) </text:p>
      <text:p text:style-name="P32"/>
      <text:p text:style-name="P33"><text:span text:style-name="T278">58</text:span><text:span text:style-name="T257"> - </text:span><text:span text:style-name="T265">AGRAVO INTERNO CÍVEL Nº</text:span> <text:span text:style-name="T251">3008155-25.2025.8.06.0000</text:span></text:p>
      <text:p text:style-name="P32"><text:span text:style-name="T6">Relator:</text:span><text:span text:style-name="T14"> </text:span><text:span text:style-name="T15">Des.</text:span><text:span text:style-name="T14"> VICE-PRESIDENTE </text:span><text:span text:style-name="T15">DO </text:span><text:span text:style-name="T14">T</text:span><text:span text:style-name="T15">RIBUNAL DE </text:span><text:span text:style-name="T14">J</text:span><text:span text:style-name="T15">USTIÇA DO ESTADO DO CEARÁ</text:span></text:p>
      <text:p text:style-name="P32"><text:span text:style-name="T7">Agravante: </text:span>BANCO DO BRASIL SA </text:p>
      <text:p text:style-name="P32">Advogado: David Sombra Peixoto (<text:span text:style-name="T367">OAB/</text:span>CE 16477-A) </text:p>
      <text:p text:style-name="P32"><text:span text:style-name="T270">Agravada: </text:span>DULCINEIA PINTO DE MACEDO ARAÚJO </text:p>
      <text:p text:style-name="P32">Advogado: Robson Halley Costa Rodrigues (<text:span text:style-name="T367">OAB/</text:span>CE 27422-A) </text:p>
      <text:p text:style-name="P32"/>
      <text:p text:style-name="P33"><text:span text:style-name="T278">59</text:span><text:span text:style-name="T257"> - </text:span><text:span text:style-name="T265">AGRAVO INTERNO CÍVEL Nº</text:span> <text:span text:style-name="T251">0201697-57.2022.8.06.0164</text:span></text:p>
      <text:p text:style-name="P32"><text:span text:style-name="T6">Relator:</text:span><text:span text:style-name="T14"> </text:span><text:span text:style-name="T15">Des.</text:span><text:span text:style-name="T14"> VICE-PRESIDENTE </text:span><text:span text:style-name="T15">DO </text:span><text:span text:style-name="T14">T</text:span><text:span text:style-name="T15">RIBUNAL DE </text:span><text:span text:style-name="T14">J</text:span><text:span text:style-name="T15">USTIÇA DO ESTADO DO CEARÁ</text:span></text:p>
      <text:p text:style-name="P32"><text:soft-page-break/><text:span text:style-name="T7">Agravante: </text:span><text:span text:style-name="T19">MUNICÍPIO DE SÃO GONÇALO DO AMARANTE </text:span></text:p>
      <text:p text:style-name="P32"><text:span text:style-name="T19">Advogad</text:span><text:span text:style-name="T20">a:</text:span><text:span text:style-name="T19"> Luanna Pereira </text:span><text:span text:style-name="T20">d</text:span><text:span text:style-name="T19">e Freitas (</text:span><text:span text:style-name="T20">OAB/</text:span><text:span text:style-name="T19">CE 44124-A) </text:span></text:p>
      <text:p text:style-name="P32"><text:span text:style-name="T10">Agravado:</text:span> WANDERSON SOARES SILVA </text:p>
      <text:p text:style-name="P32"/>
      <text:p text:style-name="P33"><text:span text:style-name="T263">6</text:span><text:span text:style-name="T278">0</text:span><text:span text:style-name="T257"> - </text:span><text:span text:style-name="T265">AGRAVO INTERNO CÍVEL Nº</text:span> <text:span text:style-name="T251">0203087-04.2022.8.06.0151</text:span> </text:p>
      <text:p text:style-name="P32"><text:span text:style-name="T6">Relator:</text:span><text:span text:style-name="T14"> </text:span><text:span text:style-name="T15">Des.</text:span><text:span text:style-name="T14"> VICE-PRESIDENTE </text:span><text:span text:style-name="T15">DO </text:span><text:span text:style-name="T14">T</text:span><text:span text:style-name="T15">RIBUNAL DE </text:span><text:span text:style-name="T14">J</text:span><text:span text:style-name="T15">USTIÇA DO ESTADO DO CEARÁ</text:span></text:p>
      <text:p text:style-name="P32"><text:span text:style-name="T7">Agravante: </text:span>MUNICÍPIO DE IBICUITINGA </text:p>
      <text:p text:style-name="P32">Advogado: Felipe Eugenio Borges Leal (<text:span text:style-name="T368">OAB/</text:span>CE 53489-A) </text:p>
      <text:p text:style-name="P32"><text:span text:style-name="T368">Advogado: </text:span>Francisco Wesley <text:span text:style-name="T368">d</text:span>e Vasconcelos Silveira (<text:span text:style-name="T368">OAB/</text:span>CE 28843-A)</text:p>
      <text:p text:style-name="P32"><text:span text:style-name="T271">Agravado:</text:span> FRANCISCO CÉLIO GOMES DA SILVA </text:p>
      <text:p text:style-name="P32">Advogado: Marcos Antônio Inácio <text:span text:style-name="T368">d</text:span>a Silva (<text:span text:style-name="T368">OAB/</text:span>CE 20417-A) </text:p>
      <text:p text:style-name="P32"/>
      <text:p text:style-name="P33"><text:span text:style-name="T263">6</text:span><text:span text:style-name="T278">1</text:span><text:span text:style-name="T257"> - </text:span><text:span text:style-name="T265">AGRAVO INTERNO CÍVEL Nº</text:span> <text:span text:style-name="T251">3002371-85.2024.8.06.0167</text:span></text:p>
      <text:p text:style-name="P32"><text:span text:style-name="T6">Relator:</text:span><text:span text:style-name="T14"> </text:span><text:span text:style-name="T15">Des.</text:span><text:span text:style-name="T14"> VICE-PRESIDENTE </text:span><text:span text:style-name="T15">DO </text:span><text:span text:style-name="T14">T</text:span><text:span text:style-name="T15">RIBUNAL DE </text:span><text:span text:style-name="T14">J</text:span><text:span text:style-name="T15">USTIÇA DO ESTADO DO CEARÁ</text:span></text:p>
      <text:p text:style-name="P32"><text:span text:style-name="T7">Agravante: <text:s/></text:span><text:span text:style-name="T19">MUNICÍPIO DE SOBRAL</text:span></text:p>
      <text:p text:style-name="P47"><text:span text:style-name="T7">A</text:span><text:span text:style-name="T5">gravada: </text:span><text:span text:style-name="T18">SANTA CASA DE MISERICÓRDIA DE SOBRAL </text:span></text:p>
      <text:p text:style-name="P20">Advogada: Aline Angelim Morais Dias <text:s/>(OAB/CE 20317-A)</text:p>
      <text:p text:style-name="P32"><text:s/></text:p>
      <text:p text:style-name="P33"><text:span text:style-name="T263">6</text:span><text:span text:style-name="T278">2</text:span><text:span text:style-name="T257"> - </text:span><text:span text:style-name="T265">AGRAVO INTERNO CÍVEL Nº</text:span> <text:span text:style-name="T251">3000248-80.2025.8.06.0167</text:span></text:p>
      <text:p text:style-name="P32"><text:span text:style-name="T6">Relator:</text:span><text:span text:style-name="T14"> </text:span><text:span text:style-name="T15">Des.</text:span><text:span text:style-name="T14"> VICE-PRESIDENTE </text:span><text:span text:style-name="T15">DO </text:span><text:span text:style-name="T14">T</text:span><text:span text:style-name="T15">RIBUNAL DE </text:span><text:span text:style-name="T14">J</text:span><text:span text:style-name="T15">USTIÇA DO ESTADO DO CEARÁ</text:span></text:p>
      <text:p text:style-name="P32"><text:span text:style-name="T7">Agravante: <text:s/></text:span><text:span text:style-name="T19">MUNICÍPIO DE SOBRAL</text:span></text:p>
      <text:p text:style-name="P32"><text:span text:style-name="T11">Agravada:</text:span> MARGARIDA DE MESQUITA PEREIRA </text:p>
      <text:p text:style-name="P32">Advogado: Igor Morais <text:span text:style-name="T369">d</text:span>e Melo (<text:span text:style-name="T369">OAB/</text:span>CE 27102-A) </text:p>
      <text:p text:style-name="P32"><text:span text:style-name="T369">Advogado: </text:span>Ildefonso Frota Carneiro Neto (<text:span text:style-name="T369">OAB/</text:span>CE 42797-A) </text:p>
      <text:p text:style-name="P32"><text:s/></text:p>
      <text:p text:style-name="P33"><text:span text:style-name="T263">6</text:span><text:span text:style-name="T278">3</text:span><text:span text:style-name="T257"> - </text:span><text:span text:style-name="T265">AGRAVO INTERNO CÍVEL Nº</text:span> <text:span text:style-name="T251">0278075-92.2021.8.06.0001</text:span></text:p>
      <text:p text:style-name="P32"><text:span text:style-name="T6">Relator:</text:span><text:span text:style-name="T14"> </text:span><text:span text:style-name="T15">Des.</text:span><text:span text:style-name="T14"> VICE-PRESIDENTE </text:span><text:span text:style-name="T15">DO </text:span><text:span text:style-name="T14">T</text:span><text:span text:style-name="T15">RIBUNAL DE </text:span><text:span text:style-name="T14">J</text:span><text:span text:style-name="T15">USTIÇA DO ESTADO DO CEARÁ</text:span></text:p>
      <text:p text:style-name="P32"><text:span text:style-name="T7">Agravante: </text:span><text:span text:style-name="T19">VOTORANTIM CIMENTOS S.A. </text:span></text:p>
      <text:p text:style-name="P44"><text:span text:style-name="T27">Advogado: Luiz Gustavo Antônio Silva Bichara <text:s/>(</text:span><text:span text:style-name="T29">OAB/</text:span><text:span text:style-name="T27">RJ 112310-A) </text:span></text:p>
      <text:p text:style-name="P45"><text:span text:style-name="T7">A</text:span><text:span text:style-name="T5">gravado: </text:span><text:span text:style-name="T26"><text:s/>ESTADO DO CEARÁ</text:span></text:p>
      <text:p text:style-name="P32"><text:s/></text:p>
      <text:p text:style-name="P33"><text:span text:style-name="T263">6</text:span><text:span text:style-name="T278">4</text:span><text:span text:style-name="T257"> - </text:span><text:span text:style-name="T265">AGRAVO INTERNO CÍVEL Nº</text:span> <text:span text:style-name="T251">0100829-80.2019.8.06.0001</text:span></text:p>
      <text:p text:style-name="P32"><text:span text:style-name="T6">Relator:</text:span><text:span text:style-name="T14"> </text:span><text:span text:style-name="T15">Des.</text:span><text:span text:style-name="T14"> VICE-PRESIDENTE </text:span><text:span text:style-name="T15">DO </text:span><text:span text:style-name="T14">T</text:span><text:span text:style-name="T15">RIBUNAL DE </text:span><text:span text:style-name="T14">J</text:span><text:span text:style-name="T15">USTIÇA DO ESTADO DO CEARÁ</text:span></text:p>
      <text:p text:style-name="P32"><text:span text:style-name="T7">Agravante:</text:span> FRANCISCO HERCULES DE OLIVEIRA </text:p>
      <text:p text:style-name="P32">Advogado: Marcelo Rodrigues <text:span text:style-name="T370">d</text:span>a Silva (<text:span text:style-name="T370">OAB/</text:span>CE 35205-A) </text:p>
      <text:p text:style-name="P32"><text:span text:style-name="T279">Agravado:</text:span> JONIL MUCHON</text:p>
      <text:p text:style-name="P32">Advogado: Álvaro José Dacar (<text:span text:style-name="T370">OAB/</text:span>SP 236703) </text:p>
      <text:p text:style-name="P32"/>
      <text:p text:style-name="P33"><text:span text:style-name="T263">6</text:span><text:span text:style-name="T278">5</text:span><text:span text:style-name="T257"> - </text:span><text:span text:style-name="T265">AGRAVO INTERNO CÍVEL Nº</text:span> <text:span text:style-name="T251">0002847-07.2019.8.06.0053</text:span></text:p>
      <text:p text:style-name="P32"><text:span text:style-name="T6">Relator:</text:span><text:span text:style-name="T14"> </text:span><text:span text:style-name="T15">Des.</text:span><text:span text:style-name="T14"> VICE-PRESIDENTE </text:span><text:span text:style-name="T15">DO </text:span><text:span text:style-name="T14">T</text:span><text:span text:style-name="T15">RIBUNAL DE </text:span><text:span text:style-name="T14">J</text:span><text:span text:style-name="T15">USTIÇA DO ESTADO DO CEARÁ</text:span></text:p>
      <text:p text:style-name="P32"><text:span text:style-name="T7">Agravante: </text:span><text:span text:style-name="T19">MUNICÍPIO DE CAMOCIM</text:span></text:p>
      <text:p text:style-name="P32"><text:span text:style-name="T272">Agravada:</text:span> ISANETE DA SILVA VERAS </text:p>
      <text:p text:style-name="P32">Advogad<text:span text:style-name="T371">a:</text:span> Nadjala Karolina <text:span text:style-name="T371">d</text:span>a Silva Rodrigues Oliveira <text:span text:style-name="T371">e</text:span> Santos (<text:span text:style-name="T371">OAB/</text:span>CE 26510-A) </text:p>
      <text:p text:style-name="P32"/>
      <text:p text:style-name="P33"><text:span text:style-name="T263">6</text:span><text:span text:style-name="T278">6</text:span><text:span text:style-name="T257"> - </text:span><text:span text:style-name="T265">AGRAVO INTERNO CÍVEL Nº</text:span> <text:span text:style-name="T251">3000769-76.2025.8.06.0053</text:span></text:p>
      <text:p text:style-name="P32"><text:span text:style-name="T6">Relator:</text:span><text:span text:style-name="T14"> </text:span><text:span text:style-name="T15">Des.</text:span><text:span text:style-name="T14"> VICE-PRESIDENTE </text:span><text:span text:style-name="T15">DO </text:span><text:span text:style-name="T14">T</text:span><text:span text:style-name="T15">RIBUNAL DE </text:span><text:span text:style-name="T14">J</text:span><text:span text:style-name="T15">USTIÇA DO ESTADO DO CEARÁ</text:span></text:p>
      <text:p text:style-name="P32"><text:span text:style-name="T7">Agravante: </text:span><text:span text:style-name="T19">MUNICÍPIO DE CAMOCIM</text:span></text:p>
      <text:p text:style-name="P32"><text:span text:style-name="T12">Agravada: </text:span><text:span text:style-name="T21">LUCILENE DOS SANTOS FARIAS </text:span></text:p>
      <text:p text:style-name="P21"><text:soft-page-break/>Advogada: Nadjala Karolina da Silva Rodrigues Oliveira e Santos (OAB/CE 26510-A)</text:p>
      <text:p text:style-name="P32"><text:s/></text:p>
      <text:p text:style-name="P33"><text:span text:style-name="T278">67</text:span><text:span text:style-name="T257"> - </text:span><text:span text:style-name="T265">AGRAVO INTERNO CÍVEL Nº</text:span> <text:span text:style-name="T251">0202107-18.2022.8.06.0164</text:span></text:p>
      <text:p text:style-name="P32"><text:span text:style-name="T6">Relator:</text:span><text:span text:style-name="T14"> </text:span><text:span text:style-name="T15">Des.</text:span><text:span text:style-name="T14"> VICE-PRESIDENTE </text:span><text:span text:style-name="T15">DO </text:span><text:span text:style-name="T14">T</text:span><text:span text:style-name="T15">RIBUNAL DE </text:span><text:span text:style-name="T14">J</text:span><text:span text:style-name="T15">USTIÇA DO ESTADO DO CEARÁ</text:span></text:p>
      <text:p text:style-name="P32"><text:span text:style-name="T7">Agravante: </text:span><text:span text:style-name="T19">MUNICÍPIO DE SÃO GONÇALO DO AMARANTE </text:span></text:p>
      <text:p text:style-name="P32"><text:span text:style-name="T19">Advogado: Jandy Araújo Moreira (</text:span><text:span text:style-name="T22">OAB/</text:span><text:span text:style-name="T19">CE 23469-A)</text:span></text:p>
      <text:p text:style-name="P32"><text:span text:style-name="T273">Agravado:</text:span> PAULO GONZAGA PONCE </text:p>
      <text:p text:style-name="P32"/>
      <text:p text:style-name="P33"><text:span text:style-name="T278">68</text:span><text:span text:style-name="T257"> - </text:span><text:span text:style-name="T265">AGRAVO INTERNO CÍVEL Nº</text:span> <text:span text:style-name="T251">0213610-74.2021.8.06.0001</text:span></text:p>
      <text:p text:style-name="P32"><text:span text:style-name="T6">Relator:</text:span><text:span text:style-name="T14"> </text:span><text:span text:style-name="T15">Des.</text:span><text:span text:style-name="T14"> VICE-PRESIDENTE </text:span><text:span text:style-name="T15">DO </text:span><text:span text:style-name="T14">T</text:span><text:span text:style-name="T15">RIBUNAL DE </text:span><text:span text:style-name="T14">J</text:span><text:span text:style-name="T15">USTIÇA DO ESTADO DO CEARÁ</text:span></text:p>
      <text:p text:style-name="P32"><text:span text:style-name="T7">Agravante: </text:span><text:span text:style-name="T19">UNIÃO QUÍMICA FARMACÊUTICA NACIONAL SA </text:span></text:p>
      <text:p text:style-name="P32"><text:span text:style-name="T19">Advogado: Eduardo Vital Chaves (</text:span><text:span text:style-name="T22">OAB/</text:span><text:span text:style-name="T19">SP 257874-A)</text:span></text:p>
      <text:p text:style-name="P32"><text:span text:style-name="T22">Advogado:</text:span><text:span text:style-name="T19"> João Paulo Fogaça </text:span><text:span text:style-name="T22">d</text:span><text:span text:style-name="T19">e Almeida Fagundes (</text:span><text:span text:style-name="T22">OAB/</text:span><text:span text:style-name="T19">SP154384-A)</text:span></text:p>
      <text:p text:style-name="P32"><text:span text:style-name="T22">Advogado:</text:span><text:span text:style-name="T19"> Ronaldo Rayes (</text:span><text:span text:style-name="T22">OAB/</text:span><text:span text:style-name="T19">SP 114521-A)</text:span></text:p>
      <text:p text:style-name="P39"><text:span text:style-name="T27">A</text:span><text:span text:style-name="T26">gravado: </text:span><text:span text:style-name="T18"><text:s/>ESTADO DO CEARÁ</text:span></text:p>
      <text:p text:style-name="P39"><text:span text:style-name="T18"/></text:p>
      <text:p text:style-name="P80"><text:span text:style-name="Fonte_20_parág._20_padrão"><text:span text:style-name="T57"></text:span></text:span><text:span text:style-name="Fonte_20_parág._20_padrão"><text:span text:style-name="T73"> </text:span></text:span><text:span text:style-name="Fonte_20_parág._20_padrão"><text:span text:style-name="T57">PAUTA DISPONIBILIZADA NO DJEN DE </text:span></text:span><text:span text:style-name="Fonte_20_parág._20_padrão"><text:span text:style-name="T63">26</text:span></text:span><text:span text:style-name="Fonte_20_parág._20_padrão"><text:span text:style-name="T57">.0</text:span></text:span><text:span text:style-name="Fonte_20_parág._20_padrão"><text:span text:style-name="T58">5</text:span></text:span><text:span text:style-name="Fonte_20_parág._20_padrão"><text:span text:style-name="T59">.</text:span></text:span><text:span text:style-name="Fonte_20_parág._20_padrão"><text:span text:style-name="T57">2026 - Designado para sessão de </text:span></text:span><text:span text:style-name="Fonte_20_parág._20_padrão"><text:span text:style-name="T58">1</text:span></text:span><text:span text:style-name="Fonte_20_parág._20_padrão"><text:span text:style-name="T63">1</text:span></text:span><text:span text:style-name="Fonte_20_parág._20_padrão"><text:span text:style-name="T60">.0</text:span></text:span><text:span text:style-name="Fonte_20_parág._20_padrão"><text:span text:style-name="T63">6</text:span></text:span><text:span text:style-name="Fonte_20_parág._20_padrão"><text:span text:style-name="T57">.2026</text:span></text:span></text:p>
      <text:p text:style-name="P32"/>
      <text:p text:style-name="P38"><text:span text:style-name="T382">69</text:span><text:span text:style-name="T373"> - </text:span><text:span text:style-name="T374">EMBARGOS DE DECLARAÇÃO CÍVEL Nº</text:span> 3021397-51.2025.8.06.0000</text:p>
      <text:p text:style-name="P32"><text:span text:style-name="T251">Relator:</text:span> <text:span text:style-name="T374">Des. </text:span>FRANCISCO EDUARDO TORQUATO SCORSAFAVA</text:p>
      <text:p text:style-name="P32"><text:span text:style-name="T274">Embargante:</text:span><text:span text:style-name="T374"> ESTADO DO CEARÁ</text:span></text:p>
      <text:p text:style-name="P32"><text:span text:style-name="T274">Embargada:</text:span><text:span text:style-name="T374"> DIANE GOMES PONTES </text:span></text:p>
      <text:p text:style-name="P32"><text:span text:style-name="T23">Advogada: Júlia Pereira Henrique de Almeida (OAB/CE 26796-A)</text:span><text:span text:style-name="T18"> </text:span></text:p>
      <text:p text:style-name="P39"><text:span text:style-name="T18"/></text:p>
      <text:p text:style-name="P4"><text:span text:style-name="Fonte_20_parág._20_padrão"><text:span text:style-name="T75"/></text:span></text:p>
      <text:p text:style-name="P81"><text:span text:style-name="Fonte_20_parág._20_padrão"><text:span text:style-name="T68"></text:span></text:span><text:span text:style-name="Fonte_20_parág._20_padrão"><text:span text:style-name="T74"> </text:span></text:span><text:span text:style-name="Fonte_20_parág._20_padrão"><text:span text:style-name="T68">PAUTA DISPONIBILIZADA NO DJEN DE </text:span></text:span><text:span text:style-name="Fonte_20_parág._20_padrão"><text:span text:style-name="T69">08</text:span></text:span><text:span text:style-name="Fonte_20_parág._20_padrão"><text:span text:style-name="T68">.0</text:span></text:span><text:span text:style-name="Fonte_20_parág._20_padrão"><text:span text:style-name="T70">5</text:span></text:span><text:span text:style-name="Fonte_20_parág._20_padrão"><text:span text:style-name="T71">.</text:span></text:span><text:span text:style-name="Fonte_20_parág._20_padrão"><text:span text:style-name="T68">2026 - Designado para sessão de </text:span></text:span><text:span text:style-name="Fonte_20_parág._20_padrão"><text:span text:style-name="T69">21</text:span></text:span><text:span text:style-name="Fonte_20_parág._20_padrão"><text:span text:style-name="T72">.05</text:span></text:span><text:span text:style-name="Fonte_20_parág._20_padrão"><text:span text:style-name="T68">.2026</text:span></text:span></text:p>
      <text:p text:style-name="P94"><text:span text:style-name="Fonte_20_parág._20_padrão"><text:span text:style-name="T76"><text:s/></text:span></text:span></text:p>
      <text:p text:style-name="P69"><text:span text:style-name="Fonte_20_parág._20_padrão"><text:span text:style-name="T78">7</text:span></text:span><text:span text:style-name="Fonte_20_parág._20_padrão"><text:span text:style-name="T84">0</text:span></text:span><text:span text:style-name="Fonte_20_parág._20_padrão"><text:span text:style-name="T79"> – </text:span></text:span><text:span text:style-name="Fonte_20_parág._20_padrão"><text:span text:style-name="T80">EMBARGOS DE DECLARAÇÃO N</text:span></text:span><text:span text:style-name="Fonte_20_parág._20_padrão"><text:span text:style-name="T81">º</text:span></text:span><text:span text:style-name="Fonte_20_parág._20_padrão"><text:span text:style-name="T82"> 0636143-28.2022.8.06.0000</text:span></text:span></text:p>
      <text:p text:style-name="P94"><text:span text:style-name="Fonte_20_parág._20_padrão"><text:span text:style-name="T76">Relator</text:span></text:span><text:span text:style-name="Fonte_20_parág._20_padrão"><text:span text:style-name="T77">a: </text:span></text:span><text:span text:style-name="Fonte_20_parág._20_padrão"><text:span text:style-name="T85">Desa.</text:span></text:span><text:span text:style-name="Fonte_20_parág._20_padrão"><text:span text:style-name="T86"> MARIA REGINA OLIVEIRA CÂMAR</text:span></text:span><text:span text:style-name="Fonte_20_parág._20_padrão"><text:span text:style-name="T85">A</text:span></text:span></text:p>
      <text:p text:style-name="P70"><text:span text:style-name="Fonte_20_parág._20_padrão"><text:span text:style-name="T80">Embargante</text:span></text:span><text:span text:style-name="Fonte_20_parág._20_padrão"><text:span text:style-name="T83">:</text:span></text:span><text:span text:style-name="Fonte_20_parág._20_padrão"><text:span text:style-name="T82"> </text:span></text:span><text:span text:style-name="Fonte_20_parág._20_padrão"><text:span text:style-name="T89">MUNICÍPIO DE IBIAPINA</text:span></text:span></text:p>
      <text:p text:style-name="P95"><text:span text:style-name="Fonte_20_parág._20_padrão"><text:span text:style-name="T87">Advogado: Wilson Emanuel Pinto Paiva Neto (OAB/CE 23847) </text:span></text:span><text:span text:style-name="Fonte_20_parág._20_padrão"><text:span text:style-name="T86"><text:s/></text:span></text:span></text:p>
      <text:p text:style-name="P70"><text:span text:style-name="Fonte_20_parág._20_padrão"><text:span text:style-name="T80">Embargado</text:span></text:span><text:span text:style-name="Fonte_20_parág._20_padrão"><text:span text:style-name="T83">: </text:span></text:span><text:span text:style-name="Fonte_20_parág._20_padrão"><text:span text:style-name="T89">SINDICATO DO SERVIDORES PÚBLICOS MUNICIPAIS DE IBIAPINA – CE</text:span></text:span></text:p>
      <text:p text:style-name="P94"><text:span text:style-name="Fonte_20_parág._20_padrão"><text:span text:style-name="T86">Advogado: José </text:span></text:span><text:span text:style-name="Fonte_20_parág._20_padrão"><text:span text:style-name="T85">d</text:span></text:span><text:span text:style-name="Fonte_20_parág._20_padrão"><text:span text:style-name="T86">e Sales Neto <text:s/>(</text:span></text:span><text:span text:style-name="Fonte_20_parág._20_padrão"><text:span text:style-name="T85">OAB/</text:span></text:span><text:span text:style-name="Fonte_20_parág._20_padrão"><text:span text:style-name="T86">CE 7328-A) </text:span></text:span></text:p>
      <text:p text:style-name="P94"><text:span text:style-name="Fonte_20_parág._20_padrão"><text:span text:style-name="T85">Advogado: </text:span></text:span><text:span text:style-name="Fonte_20_parág._20_padrão"><text:span text:style-name="T86">Savigny Medeiros </text:span></text:span><text:span text:style-name="Fonte_20_parág._20_padrão"><text:span text:style-name="T85">d</text:span></text:span><text:span text:style-name="Fonte_20_parág._20_padrão"><text:span text:style-name="T86">e Sales (</text:span></text:span><text:span text:style-name="Fonte_20_parág._20_padrão"><text:span text:style-name="T85">OAB/</text:span></text:span><text:span text:style-name="Fonte_20_parág._20_padrão"><text:span text:style-name="T86">CE 31306-A)</text:span></text:span></text:p>
      <text:p text:style-name="P71"><text:span text:style-name="Fonte_20_parág._20_padrão"><text:span text:style-name="T83">Interessad</text:span></text:span><text:span text:style-name="Fonte_20_parág._20_padrão"><text:span text:style-name="T80">a</text:span></text:span><text:span text:style-name="Fonte_20_parág._20_padrão"><text:span text:style-name="T83">:</text:span></text:span><text:span text:style-name="Fonte_20_parág._20_padrão"><text:span text:style-name="T82"> </text:span></text:span><text:span text:style-name="Fonte_20_parág._20_padrão"><text:span text:style-name="T89">CÂMARA MUNICIPAL </text:span></text:span><text:span text:style-name="Fonte_20_parág._20_padrão"><text:span text:style-name="T90">DE IBIAPINA</text:span></text:span></text:p>
      <text:p text:style-name="P94"><text:span text:style-name="Fonte_20_parág._20_padrão"><text:span text:style-name="T86">Advogado: Bernardo Aguiar Nogueira (</text:span></text:span><text:span text:style-name="Fonte_20_parág._20_padrão"><text:span text:style-name="T85">OAB/</text:span></text:span><text:span text:style-name="Fonte_20_parág._20_padrão"><text:span text:style-name="T86">CE 36484-A) </text:span></text:span></text:p>
      <text:p text:style-name="P94"><text:span text:style-name="Fonte_20_parág._20_padrão"><text:span text:style-name="T86"/></text:span></text:p>
      <text:p text:style-name="P82"><text:span text:style-name="Fonte_20_parág._20_padrão"><text:span text:style-name="T92"></text:span></text:span><text:span text:style-name="Fonte_20_parág._20_padrão"><text:span text:style-name="T103"> </text:span></text:span><text:span text:style-name="Fonte_20_parág._20_padrão"><text:span text:style-name="T92">PAUTA DISPONIBILIZADA NO DJEN DE </text:span></text:span><text:span text:style-name="Fonte_20_parág._20_padrão"><text:span text:style-name="T93">14</text:span></text:span><text:span text:style-name="Fonte_20_parág._20_padrão"><text:span text:style-name="T92">.0</text:span></text:span><text:span text:style-name="Fonte_20_parág._20_padrão"><text:span text:style-name="T94">5</text:span></text:span><text:span text:style-name="Fonte_20_parág._20_padrão"><text:span text:style-name="T95">.</text:span></text:span><text:span text:style-name="Fonte_20_parág._20_padrão"><text:span text:style-name="T92">2026 - Designado para sessão de </text:span></text:span><text:span text:style-name="Fonte_20_parág._20_padrão"><text:span text:style-name="T93">28</text:span></text:span><text:span text:style-name="Fonte_20_parág._20_padrão"><text:span text:style-name="T96">.05</text:span></text:span><text:span text:style-name="Fonte_20_parág._20_padrão"><text:span text:style-name="T92">.2026</text:span></text:span></text:p>
      <text:p text:style-name="P8"/>
      <text:p text:style-name="P5"><text:span text:style-name="T372">7</text:span><text:span text:style-name="T382">1</text:span><text:span text:style-name="T375"> - </text:span>MANDADO DE SEGURANÇA CÍVEL <text:span text:style-name="T375">Nº</text:span> 0620966-19.2025.8.06.0000</text:p>
      <text:p text:style-name="P8">Relator<text:span text:style-name="T376">a:</text:span> <text:span text:style-name="T309">Desa. </text:span><text:span text:style-name="T286">MARIA REGINA OLIVEIRA CÂMARA</text:span></text:p>
      <text:p text:style-name="P8"><text:span text:style-name="T375">Impetrante:</text:span> <text:span text:style-name="T286">KARLA DANIELLE DE OLIVEIRA UNIAS</text:span></text:p>
      <text:p text:style-name="P8"><text:span text:style-name="T286">Advogado: João Luzeilton </text:span><text:span text:style-name="T310">d</text:span><text:span text:style-name="T286">e Oliveira Júnior (</text:span><text:span text:style-name="T310">OAB/</text:span><text:span text:style-name="T286">CE 47031-A)</text:span></text:p>
      <text:p text:style-name="P8"><text:span text:style-name="T375">Impetrados:</text:span> <text:span text:style-name="T286">GOVERNADOR DO ESTADO DO CEAR</text:span><text:span text:style-name="T310">Á e</text:span><text:span text:style-name="T286"> ESTADO DO CEAR</text:span><text:span text:style-name="T310">Á</text:span> </text:p>
      <text:p text:style-name="P8"/>
      <text:p text:style-name="P5"><text:soft-page-break/><text:span text:style-name="T372">7</text:span><text:span text:style-name="T382">2</text:span><text:span text:style-name="T376"> - </text:span>RECURSO ADMINISTRATIVO <text:span text:style-name="T376">Nº </text:span>3009958-09.2026.8.06.0000</text:p>
      <text:p text:style-name="P8">Relator<text:span text:style-name="T376">a:</text:span> <text:span text:style-name="T309">Desa. </text:span><text:span text:style-name="T286">MARIA REGINA OLIVEIRA CÂMARA</text:span></text:p>
      <text:p text:style-name="P8"><text:span text:style-name="T376">Recorrente:</text:span> <text:span text:style-name="T286">FONTENELE CONSTRUÇÕES E SERVIÇOS LTDA</text:span></text:p>
      <text:p text:style-name="P14">Advogado: Antônio Rodrigues <text:span text:style-name="T376">d</text:span>e Oliveira Neto (<text:span text:style-name="T376">OAB/</text:span>CE 24517-A)</text:p>
      <text:p text:style-name="P8"><text:span text:style-name="T376">Recorrido:</text:span> <text:span text:style-name="T286">TRIBUNAL DE JUSTIÇA DO ESTADO DO CEAR</text:span><text:span text:style-name="T309">Á</text:span><text:span text:style-name="T286"> </text:span></text:p>
      <text:p text:style-name="P8"><text:span text:style-name="T286"/></text:p>
      <text:p text:style-name="P32"><text:span text:style-name="Fonte_20_parág._20_padrão"><text:span text:style-name="T122"></text:span></text:span><text:span text:style-name="Fonte_20_parág._20_padrão"><text:span text:style-name="T127"> </text:span></text:span><text:span text:style-name="Fonte_20_parág._20_padrão"><text:span text:style-name="T122">PAUTA DISPONIBILIZADA NO DJEN DE </text:span></text:span><text:span text:style-name="Fonte_20_parág._20_padrão"><text:span text:style-name="T123">26</text:span></text:span><text:span text:style-name="Fonte_20_parág._20_padrão"><text:span text:style-name="T122">.0</text:span></text:span><text:span text:style-name="Fonte_20_parág._20_padrão"><text:span text:style-name="T124">5</text:span></text:span><text:span text:style-name="Fonte_20_parág._20_padrão"><text:span text:style-name="T125">.</text:span></text:span><text:span text:style-name="Fonte_20_parág._20_padrão"><text:span text:style-name="T122">2026 - Designado para sessão de </text:span></text:span><text:span text:style-name="Fonte_20_parág._20_padrão"><text:span text:style-name="T124">1</text:span></text:span><text:span text:style-name="Fonte_20_parág._20_padrão"><text:span text:style-name="T123">1</text:span></text:span><text:span text:style-name="Fonte_20_parág._20_padrão"><text:span text:style-name="T126">.0</text:span></text:span><text:span text:style-name="Fonte_20_parág._20_padrão"><text:span text:style-name="T123">6</text:span></text:span><text:span text:style-name="Fonte_20_parág._20_padrão"><text:span text:style-name="T122">.2026</text:span></text:span><text:span text:style-name="T18"> </text:span></text:p>
      <text:p text:style-name="P32"><text:s/></text:p>
      <text:p text:style-name="P33"><text:span text:style-name="T275">7</text:span><text:span text:style-name="T278">3</text:span><text:span text:style-name="T276"> - </text:span><text:span text:style-name="T265">AGRAVO INTERNO CÍVEL Nº</text:span> <text:span text:style-name="T251">3017158-04.2025.8.06.0000</text:span></text:p>
      <text:p text:style-name="P32"><text:span text:style-name="T251">Relator:</text:span> <text:span text:style-name="T377">Des.</text:span> FRANCISCO LUCÍDIO DE QUEIROZ JÚNIOR </text:p>
      <text:p text:style-name="P32"><text:span text:style-name="T277">Agravante:</text:span><text:span text:style-name="T378"> </text:span>FÁBIO NOVAIS EMILIANO ALVES</text:p>
      <text:p text:style-name="P32">Advogado: Pedro Henrique Romão Félix Celestino (<text:span text:style-name="T378">OAB/</text:span>PE 49202)</text:p>
      <text:p text:style-name="P32"><text:span text:style-name="T378">Advogado:</text:span> Tiago Oliveira Reis (<text:span text:style-name="T378">OAB/</text:span>PE 34925) </text:p>
      <text:p text:style-name="P32"><text:span text:style-name="T277">Agravados:</text:span> ESTADO DO CEAR<text:span text:style-name="T378">Á,</text:span> INSTITUTO CONSULPLAN DE DESENVOLVIMENTO, PROJETOS E ASSISTÊNCIA SOCIAL, SECRETÁRIO DE SEGURANÇA PÚBLICA E DEFESA SOCIAL DO ESTADO DO CEARÁ <text:span text:style-name="T378">e</text:span> SECRETÁRIO EXECUTIVO DE GESTÃO DE PESSOAS DA SECRETARIA DE PLANEJAMENTO E GESTÃO DO ESTADO DO CEARÁ </text:p>
      <text:p text:style-name="P32"/>
      <text:p text:style-name="P80"><text:span text:style-name="Fonte_20_parág._20_padrão"><text:span text:style-name="T57"></text:span></text:span><text:span text:style-name="Fonte_20_parág._20_padrão"><text:span text:style-name="T73"> </text:span></text:span><text:span text:style-name="Fonte_20_parág._20_padrão"><text:span text:style-name="T57">PAUTA DISPONIBILIZADA NO DJEN DE </text:span></text:span><text:span text:style-name="Fonte_20_parág._20_padrão"><text:span text:style-name="T63">26</text:span></text:span><text:span text:style-name="Fonte_20_parág._20_padrão"><text:span text:style-name="T57">.0</text:span></text:span><text:span text:style-name="Fonte_20_parág._20_padrão"><text:span text:style-name="T58">5</text:span></text:span><text:span text:style-name="Fonte_20_parág._20_padrão"><text:span text:style-name="T59">.</text:span></text:span><text:span text:style-name="Fonte_20_parág._20_padrão"><text:span text:style-name="T57">2026 - Designado para sessão de </text:span></text:span><text:span text:style-name="Fonte_20_parág._20_padrão"><text:span text:style-name="T58">1</text:span></text:span><text:span text:style-name="Fonte_20_parág._20_padrão"><text:span text:style-name="T63">1</text:span></text:span><text:span text:style-name="Fonte_20_parág._20_padrão"><text:span text:style-name="T60">.0</text:span></text:span><text:span text:style-name="Fonte_20_parág._20_padrão"><text:span text:style-name="T63">6</text:span></text:span><text:span text:style-name="Fonte_20_parág._20_padrão"><text:span text:style-name="T57">.2026</text:span></text:span></text:p>
      <text:p text:style-name="P32"/>
      <text:p text:style-name="P33"><text:span text:style-name="T275">7</text:span><text:span text:style-name="T278">4</text:span><text:span text:style-name="T276"> - </text:span><text:span text:style-name="T259">EMBARGOS DE DECLARAÇÃO Nº </text:span><text:span text:style-name="T251">3017393-68.2025.8.06.0000</text:span></text:p>
      <text:p text:style-name="P32"><text:span text:style-name="T6">Relator:</text:span><text:span text:style-name="T24"> </text:span><text:span text:style-name="T25">Des.</text:span><text:span text:style-name="T24"> PRESIDENTE </text:span><text:span text:style-name="T25">DO </text:span><text:span text:style-name="T24">T</text:span><text:span text:style-name="T25">RIBUNAL DE </text:span><text:span text:style-name="T24">J</text:span><text:span text:style-name="T25">USTIÇA DO ESTADO DO CEARÁ</text:span></text:p>
      <text:p text:style-name="P32"><text:span text:style-name="T13">Embargante:</text:span> ESTADO DO CEAR<text:span text:style-name="T379">Á</text:span></text:p>
      <text:p text:style-name="P32"><text:span text:style-name="Fonte_20_parág._20_padrão"><text:span text:style-name="T115">Embargado:</text:span></text:span><text:span text:style-name="Fonte_20_parág._20_padrão"><text:span text:style-name="T117"> MINISTÉRIO P</text:span></text:span><text:span text:style-name="Fonte_20_parág._20_padrão"><text:span text:style-name="T118">Ú</text:span></text:span><text:span text:style-name="Fonte_20_parág._20_padrão"><text:span text:style-name="T117">BLICO DO ESTADO DO CEAR</text:span></text:span><text:span text:style-name="Fonte_20_parág._20_padrão"><text:span text:style-name="T118">Á</text:span></text:span><text:span text:style-name="Fonte_20_parág._20_padrão"><text:span text:style-name="T117"> </text:span></text:span></text:p>
      <text:p text:style-name="P96"><text:span text:style-name="Fonte_20_parág._20_padrão"><text:span text:style-name="T89"/></text:span></text:p>
      <text:p text:style-name="P97"><text:span text:style-name="Fonte_20_parág._20_padrão"><text:span text:style-name="T88"/></text:span></text:p>
      <text:p text:style-name="P25"><text:span text:style-name="Fonte_20_parág._20_padrão"><text:span text:style-name="T53">SISTEMA </text:span></text:span><text:span text:style-name="Fonte_20_parág._20_padrão"><text:span text:style-name="T54">SAJ</text:span></text:span></text:p>
      <text:p text:style-name="P83"><text:span text:style-name="Fonte_20_parág._20_padrão"><text:span text:style-name="T57"/></text:span></text:p>
      <text:p text:style-name="P83"><text:span text:style-name="Fonte_20_parág._20_padrão"><text:span text:style-name="T57"></text:span></text:span><text:span text:style-name="Fonte_20_parág._20_padrão"><text:span text:style-name="T73"> </text:span></text:span><text:span text:style-name="Fonte_20_parág._20_padrão"><text:span text:style-name="T57">PAUTA DISPONIBILIZADA NO DJEN DE </text:span></text:span><text:span text:style-name="Fonte_20_parág._20_padrão"><text:span text:style-name="T64">13</text:span></text:span><text:span text:style-name="Fonte_20_parág._20_padrão"><text:span text:style-name="T57">.0</text:span></text:span><text:span text:style-name="Fonte_20_parág._20_padrão"><text:span text:style-name="T58">5</text:span></text:span><text:span text:style-name="Fonte_20_parág._20_padrão"><text:span text:style-name="T59">.</text:span></text:span><text:span text:style-name="Fonte_20_parág._20_padrão"><text:span text:style-name="T57">2026 - Designado para sessão de </text:span></text:span><text:span text:style-name="Fonte_20_parág._20_padrão"><text:span text:style-name="T58">1</text:span></text:span><text:span text:style-name="Fonte_20_parág._20_padrão"><text:span text:style-name="T64">1</text:span></text:span><text:span text:style-name="Fonte_20_parág._20_padrão"><text:span text:style-name="T60">.0</text:span></text:span><text:span text:style-name="Fonte_20_parág._20_padrão"><text:span text:style-name="T64">6</text:span></text:span><text:span text:style-name="Fonte_20_parág._20_padrão"><text:span text:style-name="T57">.2026</text:span></text:span></text:p>
      <text:p text:style-name="P110" loext:marker-style-name="T244"/>
      <text:p text:style-name="P99" loext:marker-style-name="T245"><text:span text:style-name="T196">1 -</text:span><text:span text:style-name="T231"> <text:s/></text:span><text:span text:style-name="T195">AGRAVO INTERNO CRIMINAL </text:span><text:span text:style-name="T207">Nº 0629672-88.2025.8.06.0000/50000</text:span></text:p>
      <text:p text:style-name="P100" loext:marker-style-name="T245"><text:span text:style-name="T196">Relator:</text:span><text:span text:style-name="T231"> </text:span><text:span text:style-name="T232">Des.</text:span><text:span text:style-name="T231"> DURVAL AIRES FILHO</text:span></text:p>
      <text:p text:style-name="P100" loext:marker-style-name="T245"><text:span text:style-name="T196">Agravante:</text:span><text:span text:style-name="T231"> M. P. E.. </text:span></text:p>
      <text:p text:style-name="P100" loext:marker-style-name="T245"><text:span text:style-name="T196">Agravado:</text:span><text:span text:style-name="T231"> R. J. A. S. P. do M. de Q. C.. </text:span></text:p>
      <text:p text:style-name="P100" loext:marker-style-name="T245"><text:span text:style-name="T196">Agravado: </text:span><text:span text:style-name="T231">F. O. D. B. - D. E..</text:span></text:p>
      <text:p text:style-name="P100" loext:marker-style-name="T245"><text:span text:style-name="T231"/></text:p>
      <text:p text:style-name="P100" loext:marker-style-name="T245"><text:span text:style-name="Fonte_20_parág._20_padrão"><text:span text:style-name="T97"></text:span></text:span><text:span text:style-name="Fonte_20_parág._20_padrão"><text:span text:style-name="T104"> </text:span></text:span><text:span text:style-name="Fonte_20_parág._20_padrão"><text:span text:style-name="T97">PAUTA DISPONIBILIZADA NO DJEN DE </text:span></text:span><text:span text:style-name="Fonte_20_parág._20_padrão"><text:span text:style-name="T102">13</text:span></text:span><text:span text:style-name="Fonte_20_parág._20_padrão"><text:span text:style-name="T97">.0</text:span></text:span><text:span text:style-name="Fonte_20_parág._20_padrão"><text:span text:style-name="T99">5</text:span></text:span><text:span text:style-name="Fonte_20_parág._20_padrão"><text:span text:style-name="T100">.</text:span></text:span><text:span text:style-name="Fonte_20_parág._20_padrão"><text:span text:style-name="T97">2026 - Designado para sessão de </text:span></text:span><text:span text:style-name="Fonte_20_parág._20_padrão"><text:span text:style-name="T99">1</text:span></text:span><text:span text:style-name="Fonte_20_parág._20_padrão"><text:span text:style-name="T102">1</text:span></text:span><text:span text:style-name="Fonte_20_parág._20_padrão"><text:span text:style-name="T101">.0</text:span></text:span><text:span text:style-name="Fonte_20_parág._20_padrão"><text:span text:style-name="T102">6</text:span></text:span><text:span text:style-name="Fonte_20_parág._20_padrão"><text:span text:style-name="T97">.2026</text:span></text:span><text:span text:style-name="T231"> </text:span></text:p>
      <text:p text:style-name="P100" loext:marker-style-name="T245"><text:span text:style-name="T194"/></text:p>
      <text:p text:style-name="P99" loext:marker-style-name="T245"><text:span text:style-name="T198">2</text:span><text:span text:style-name="T194"> - </text:span><text:span text:style-name="T195">REPRESENTAÇÃO CRIMINAL/NOTÍCIA DE CRIME </text:span><text:span text:style-name="T207">Nº 0001320-19.2018.8.06.0000</text:span></text:p>
      <text:p text:style-name="P100" loext:marker-style-name="T245"><text:span text:style-name="T198">Relator:</text:span><text:span text:style-name="T232"> INÁCIO DE ALENCAR CORTEZ NETO</text:span></text:p>
      <text:p text:style-name="P100" loext:marker-style-name="T245"><text:span text:style-name="T196">Representante:</text:span><text:span text:style-name="T231"> M. P. do E. do C.. </text:span></text:p>
      <text:p text:style-name="P100" loext:marker-style-name="T245"><text:span text:style-name="T196">Representada:</text:span><text:span text:style-name="T231"> M. F. A. T. - J. de D.. </text:span></text:p>
      <text:p text:style-name="P100" loext:marker-style-name="T245"><text:span text:style-name="Fonte_20_parág._20_padrão"><text:span text:style-name="T112"/></text:span></text:p>
      <text:p text:style-name="P84"><text:soft-page-break/><text:span text:style-name="Fonte_20_parág._20_padrão"><text:span text:style-name="T57"/></text:span></text:p>
      <text:p text:style-name="P84"><text:span text:style-name="Fonte_20_parág._20_padrão"><text:span text:style-name="T57"></text:span></text:span><text:span text:style-name="Fonte_20_parág._20_padrão"><text:span text:style-name="T73"> </text:span></text:span><text:span text:style-name="Fonte_20_parág._20_padrão"><text:span text:style-name="T57">PAUTA DISPONIBILIZADA NO DJEN DE </text:span></text:span><text:span text:style-name="Fonte_20_parág._20_padrão"><text:span text:style-name="T65">1</text:span></text:span><text:span text:style-name="Fonte_20_parág._20_padrão"><text:span text:style-name="T66">3</text:span></text:span><text:span text:style-name="Fonte_20_parág._20_padrão"><text:span text:style-name="T57">.0</text:span></text:span><text:span text:style-name="Fonte_20_parág._20_padrão"><text:span text:style-name="T58">5</text:span></text:span><text:span text:style-name="Fonte_20_parág._20_padrão"><text:span text:style-name="T59">.</text:span></text:span><text:span text:style-name="Fonte_20_parág._20_padrão"><text:span text:style-name="T57">2026 - Designado para sessão de </text:span></text:span><text:span text:style-name="Fonte_20_parág._20_padrão"><text:span text:style-name="T65">28</text:span></text:span><text:span text:style-name="Fonte_20_parág._20_padrão"><text:span text:style-name="T60">.05</text:span></text:span><text:span text:style-name="Fonte_20_parág._20_padrão"><text:span text:style-name="T57">.2026</text:span></text:span></text:p>
      <text:p text:style-name="P87"/>
      <text:p text:style-name="P57"><text:span text:style-name="T199">3</text:span><text:span text:style-name="T194"> - </text:span><text:span text:style-name="T231"><text:s/></text:span><text:span text:style-name="T195">EMBARGOS DE DECLARAÇÃO CÍVEL </text:span><text:span text:style-name="T208">Nº 0136284-77.2017.8.06.0001/50002</text:span></text:p>
      <text:p text:style-name="P58"><text:span text:style-name="T196">Relator:</text:span><text:span text:style-name="T231"> </text:span><text:span text:style-name="T233">Des. </text:span><text:span text:style-name="T231">VICE-PRESIDENTE </text:span><text:span text:style-name="T233">DO TRIBUNAL DE JUSTIÇA DO ESTADO DO CEARÁ</text:span></text:p>
      <text:p text:style-name="P58"><text:span text:style-name="T196">Embargante:</text:span><text:span text:style-name="T231"> E. do C.. </text:span></text:p>
      <text:p text:style-name="P58"><text:span text:style-name="T196">Embargado:</text:span><text:span text:style-name="T231"> JUAREZ DA SILVA SALLES. </text:span></text:p>
      <text:p text:style-name="P91">Advogado: Matheus Andrade Braga (OAB: 40495/CE). </text:p>
      <text:p text:style-name="P87"/>
      <text:p text:style-name="P57"><text:span text:style-name="T199">4</text:span><text:span text:style-name="T194"> - </text:span><text:span text:style-name="T195">EMBARGOS DE DECLARAÇÃO CÍVEL </text:span><text:span text:style-name="T208">Nº 0841396-88.2014.8.06.0001/50002</text:span></text:p>
      <text:p text:style-name="P58"><text:span text:style-name="T196">Relator:</text:span><text:span text:style-name="T231"> </text:span><text:span text:style-name="T233">Des. </text:span><text:span text:style-name="T231">VICE-PRESIDENTE </text:span><text:span text:style-name="T233">DO TRIBUNAL DE JUSTIÇA DO ESTADO DO CEARÁ</text:span></text:p>
      <text:p text:style-name="P58"><text:span text:style-name="T196">Embargante:</text:span><text:span text:style-name="T231"> LÍDER PETRÓLEO LTDA. </text:span></text:p>
      <text:p text:style-name="P91">Advogado: Cristiano Porto Linhares Teixeira (OAB: 21937/CE). </text:p>
      <text:p text:style-name="P91">Advogada: Bruna Leite de Matos Sousa (OAB: 28675/CE). </text:p>
      <text:p text:style-name="P58"><text:span text:style-name="T196">Embargado:</text:span><text:span text:style-name="T231"> BANCO J. SAFRA S/A. </text:span></text:p>
      <text:p text:style-name="P91">Advogado: Celso Marcon (OAB: 19431A/CE). </text:p>
      <text:p text:style-name="P91"/>
      <text:p text:style-name="P57"><text:span text:style-name="T199">5</text:span><text:span text:style-name="T196"> -</text:span><text:span text:style-name="T231"> </text:span><text:span text:style-name="T195">EMBARGOS DE DECLARAÇÃO CÍVEL </text:span><text:span text:style-name="T209">Nº </text:span><text:span text:style-name="T195">0051507-68.2020.8.06.0062/50002</text:span></text:p>
      <text:p text:style-name="P58"><text:span text:style-name="T196">Relator:</text:span><text:span text:style-name="T231"> </text:span><text:span text:style-name="T233">Des. </text:span><text:span text:style-name="T231">VICE-PRESIDENTE </text:span><text:span text:style-name="T233">DO TRIBUNAL DE JUSTIÇA DO ESTADO DO CEARÁ</text:span></text:p>
      <text:p text:style-name="P58"><text:span text:style-name="T196">Embargante:</text:span><text:span text:style-name="T231"> ANDRÉ LUIZ DA SILVA BORIZ. </text:span></text:p>
      <text:p text:style-name="P91">Advogado: Leonidas de Araújo Medeiros Neto (OAB: 36443B/CE). </text:p>
      <text:p text:style-name="P58"><text:span text:style-name="T196">Embargado</text:span><text:span text:style-name="T200">s</text:span><text:span text:style-name="T196">:</text:span><text:span text:style-name="T231"> FORTCASA INCORPORADORA E IMOBILIÁRIA LTDA, TRIANON EMPREENDIMENTOS IMOBILI</text:span><text:span text:style-name="T234">Á</text:span><text:span text:style-name="T231">RIOS LTDA., IMOBILIÁRIA M.M. LTDA </text:span><text:span text:style-name="T235">e</text:span><text:span text:style-name="T231"> SABIAGUABA EMPREENDIMENTOS TURÍSTICOS E CONSTRUÇÕES LTDA.. </text:span></text:p>
      <text:p text:style-name="P91">Advogada: Beatriz Chaves Bittencourt de Albuquerque (OAB: 44118/CE). </text:p>
      <text:p text:style-name="P91"/>
      <text:p text:style-name="P57"><text:span text:style-name="T199">6</text:span><text:span text:style-name="T196"> -</text:span><text:span text:style-name="T194"> </text:span><text:span text:style-name="T195">EMBARGOS DE DECLARAÇÃO CRIMINAL </text:span><text:span text:style-name="T209">Nº 0010037-89.2023.8.06.0179/50002</text:span></text:p>
      <text:p text:style-name="P58"><text:span text:style-name="T196">Relator:</text:span><text:span text:style-name="T231"> </text:span><text:span text:style-name="T233">Des. </text:span><text:span text:style-name="T231">VICE-PRESIDENTE </text:span><text:span text:style-name="T233">DO TRIBUNAL DE JUSTIÇA DO ESTADO DO CEARÁ</text:span></text:p>
      <text:p text:style-name="P58"><text:span text:style-name="T196">Embargante</text:span><text:span text:style-name="T201">s</text:span><text:span text:style-name="T196">:</text:span><text:span text:style-name="T231"> EDMO PEREIRA, ANTÔNIO VIEIRA RODRIGUES </text:span><text:span text:style-name="T236">E</text:span><text:span text:style-name="T231"> CLEMILSON OLIVEIRA DOS SANTOS. </text:span></text:p>
      <text:p text:style-name="P91">Advogado: Oséas de Souza Rodrigues Filho (OAB: 21600/CE). </text:p>
      <text:p text:style-name="P58"><text:span text:style-name="T196">Embargado:</text:span><text:span text:style-name="T231"> MINISTÉRIO PÚBLICO ESTADUAL. </text:span></text:p>
      <text:p text:style-name="P87"/>
      <text:p text:style-name="P57"><text:span text:style-name="T199">7</text:span><text:span text:style-name="T196"> -</text:span><text:span text:style-name="T231"> <text:s/></text:span><text:span text:style-name="T195">EMBARGOS DE DECLARAÇÃO CRIMINAL </text:span><text:span text:style-name="T209">Nº 0013917-09.2021.8.06.0293/50004</text:span></text:p>
      <text:p text:style-name="P58"><text:span text:style-name="T196">Relator:</text:span><text:span text:style-name="T231"> </text:span><text:span text:style-name="T233">Des. </text:span><text:span text:style-name="T231">VICE-PRESIDENTE </text:span><text:span text:style-name="T233">DO TRIBUNAL DE JUSTIÇA DO ESTADO DO CEARÁ</text:span></text:p>
      <text:p text:style-name="P58"><text:span text:style-name="T196">Embargante:</text:span><text:span text:style-name="T231"> JOÃO PAULO AGUIAR DE SOUSA. </text:span></text:p>
      <text:p text:style-name="P91">Advogado: Oséas de Souza Rodrigues Filho (OAB: 21600/CE). </text:p>
      <text:p text:style-name="P58"><text:span text:style-name="T196">Embargado:</text:span><text:span text:style-name="T231"> MINISTÉRIO PÚBLICO ESTADUAL. </text:span></text:p>
      <text:p text:style-name="P91"/>
      <text:p text:style-name="P57"><text:span text:style-name="T199">8</text:span><text:span text:style-name="T196"> -</text:span><text:span text:style-name="T194"> </text:span><text:span text:style-name="T195">EMBARGOS DE DECLARAÇÃO CÍVEL </text:span><text:span text:style-name="T210">Nº 0629675-77.2024.8.06.0000/50003</text:span></text:p>
      <text:p text:style-name="P58"><text:span text:style-name="T196">Relator:</text:span><text:span text:style-name="T231"> </text:span><text:span text:style-name="T233">Des. </text:span><text:span text:style-name="T231">VICE-PRESIDENTE </text:span><text:span text:style-name="T233">DO TRIBUNAL DE JUSTIÇA DO ESTADO DO CEARÁ</text:span></text:p>
      <text:p text:style-name="P58"><text:span text:style-name="T196">Embargante:</text:span><text:span text:style-name="T231"> ESTADO DO CEARÁ. </text:span></text:p>
      <text:p text:style-name="P58"><text:span text:style-name="T196">Embargado:</text:span><text:span text:style-name="T231"> ESPOLIO DE HORMIDAS DE MESQUITA TELES. </text:span></text:p>
      <text:p text:style-name="P58"><text:span text:style-name="T196">Inventariante:</text:span><text:span text:style-name="T231"> MARCELINO MOTA TELES. </text:span></text:p>
      <text:p text:style-name="P58"><text:span text:style-name="T196">Embargado</text:span><text:span text:style-name="T201">s</text:span><text:span text:style-name="T196">:</text:span><text:span text:style-name="T231"> JOÃO SARAIVA DE MOURA NETO </text:span><text:span text:style-name="T236">e</text:span><text:span text:style-name="T231"> HENRIQUE ROCHA TRIGUEIRO. </text:span></text:p>
      <text:p text:style-name="P91">Advogado: Henrique Rocha Trigueiro (OAB: 9407/CE). </text:p>
      <text:p text:style-name="P58"><text:span text:style-name="T196">Embargado:</text:span><text:span text:style-name="T231"> ELIAS ALVES DE MELO. </text:span></text:p>
      <text:p text:style-name="P91">Advogada: Maria da Conceição Alves Ferreira Xavier (OAB: 38320/CE). </text:p>
      <text:p text:style-name="P91"><text:soft-page-break/>Advogado: José Rodrigues Xavier (OAB: 3106/CE). </text:p>
      <text:p text:style-name="P91"/>
      <text:p text:style-name="P57"><text:span text:style-name="T199">9</text:span><text:span text:style-name="T196"> -</text:span><text:span text:style-name="T231"> </text:span><text:span text:style-name="T195">AGRAVO INTERNO CRIMINAL </text:span><text:span text:style-name="T211">Nº 0016982-60.2016.8.06.0075/50001</text:span></text:p>
      <text:p text:style-name="P58"><text:span text:style-name="T196">Relator:</text:span><text:span text:style-name="T231"> </text:span><text:span text:style-name="T233">Des. </text:span><text:span text:style-name="T231">VICE-PRESIDENTE </text:span><text:span text:style-name="T233">DO TRIBUNAL DE JUSTIÇA DO ESTADO DO CEARÁ</text:span></text:p>
      <text:p text:style-name="P58"><text:span text:style-name="T196">Agravante:</text:span><text:span text:style-name="T231"> REGINALDO DOS SANTOS SENA JÚNIOR. </text:span></text:p>
      <text:p text:style-name="P91">Advogada: Iolanda Basílio Feijó Medeiros (OAB: 18456/CE). </text:p>
      <text:p text:style-name="P58"><text:span text:style-name="T196">Agravado:</text:span><text:span text:style-name="T231"> MINISTÉRIO PÚBLICO ESTADUAL. </text:span></text:p>
      <text:p text:style-name="P91"/>
      <text:p text:style-name="P57"><text:span text:style-name="T199">10</text:span><text:span text:style-name="T196"> -</text:span><text:span text:style-name="T194"> </text:span><text:span text:style-name="T195">AGRAVO INTERNO CRIMINAL </text:span><text:span text:style-name="T212">Nº </text:span><text:span text:style-name="T231"><text:s/></text:span><text:span text:style-name="T195">0609295-69.2020.8.06.0001/50000</text:span></text:p>
      <text:p text:style-name="P58"><text:span text:style-name="T196">Relator:</text:span><text:span text:style-name="T231"> </text:span><text:span text:style-name="T233">Des. </text:span><text:span text:style-name="T231">VICE-PRESIDENTE </text:span><text:span text:style-name="T233">DO TRIBUNAL DE JUSTIÇA DO ESTADO DO CEARÁ</text:span></text:p>
      <text:p text:style-name="P58"><text:span text:style-name="T196">Agravante:</text:span><text:span text:style-name="T231"> JOÃO BATISTA RABELO. </text:span></text:p>
      <text:p text:style-name="P91">Advogado: Ângelo Rodrigues Gadelha Moreira (OAB: 20585/CE). </text:p>
      <text:p text:style-name="P58"><text:span text:style-name="T196">Agravado: </text:span><text:span text:style-name="T231">MINISTÉRIO PÚBLICO ESTADUAL. </text:span></text:p>
      <text:p text:style-name="P87"/>
      <text:p text:style-name="P57"><text:span text:style-name="T199">11</text:span><text:span text:style-name="T196"> - </text:span><text:span text:style-name="T231"><text:s/></text:span><text:span text:style-name="T195">AGRAVO INTERNO CRIMINAL </text:span><text:span text:style-name="T212">Nº </text:span><text:span text:style-name="T231"><text:s/></text:span><text:span text:style-name="T195">0637661-82.2024.8.06.0000/50000</text:span></text:p>
      <text:p text:style-name="P58"><text:span text:style-name="T196">Relator:</text:span><text:span text:style-name="T231"> </text:span><text:span text:style-name="T233">Des. </text:span><text:span text:style-name="T231">VICE-PRESIDENTE </text:span><text:span text:style-name="T233">DO TRIBUNAL DE JUSTIÇA DO ESTADO DO CEARÁ</text:span></text:p>
      <text:p text:style-name="P58"><text:span text:style-name="T196">Agravante:</text:span><text:span text:style-name="T231"> FRANCISCO SIDNEY FREIRES LEMOS. </text:span></text:p>
      <text:p text:style-name="P91">Def. Público: Defensoria Pública do Estado do Ceará. </text:p>
      <text:p text:style-name="P58"><text:span text:style-name="T196">Agravado:</text:span><text:span text:style-name="T231"> MINISTÉRIO PÚBLICO ESTADUAL. </text:span></text:p>
      <text:p text:style-name="P91"/>
      <text:p text:style-name="P57"><text:span text:style-name="T196">1</text:span><text:span text:style-name="T199">2</text:span><text:span text:style-name="T196"> -</text:span><text:span text:style-name="T231"> <text:s/></text:span><text:span text:style-name="T195">AGRAVO INTERNO CRIMINAL </text:span><text:span text:style-name="T212">Nº 0621895-52.2025.8.06.0000/50000</text:span></text:p>
      <text:p text:style-name="P58"><text:span text:style-name="T196">Relator:</text:span><text:span text:style-name="T231"> </text:span><text:span text:style-name="T233">Des. </text:span><text:span text:style-name="T231">VICE-PRESIDENTE </text:span><text:span text:style-name="T233">DO TRIBUNAL DE JUSTIÇA DO ESTADO DO CEARÁ</text:span></text:p>
      <text:p text:style-name="P58"><text:span text:style-name="T196">Agravante:</text:span><text:span text:style-name="T231"> MAYANDRESON ARAÚJO ALBUQUERQUE. </text:span></text:p>
      <text:p text:style-name="P91">Advogado: Manoel Abílio Lopes (OAB: 29431/CE). </text:p>
      <text:p text:style-name="P58"><text:span text:style-name="T196">Agravado:</text:span><text:span text:style-name="T231"> MINISTÉRIO PÚBLICO ESTADUAL. </text:span></text:p>
      <text:p text:style-name="P87"/>
      <text:p text:style-name="P57"><text:span text:style-name="T196">1</text:span><text:span text:style-name="T199">3</text:span><text:span text:style-name="T196"> - </text:span><text:span text:style-name="T231"><text:s/></text:span><text:span text:style-name="T195">AGRAVO INTERNO CRIMINAL </text:span><text:span text:style-name="T213">Nº 0209740-21.2021.8.06.0001/50001</text:span></text:p>
      <text:p text:style-name="P58"><text:span text:style-name="T196">Relator:</text:span><text:span text:style-name="T231"> </text:span><text:span text:style-name="T233">Des. </text:span><text:span text:style-name="T231">VICE-PRESIDENTE </text:span><text:span text:style-name="T233">DO TRIBUNAL DE JUSTIÇA DO ESTADO DO CEARÁ</text:span></text:p>
      <text:p text:style-name="P58"><text:span text:style-name="T196">Agravante:</text:span><text:span text:style-name="T231"> WILLITON DA CRUZ COELHO. </text:span></text:p>
      <text:p text:style-name="P91">Advogado: Francisco Valdemízio Acioly Guedes (OAB: 12068/CE). </text:p>
      <text:p text:style-name="P91">Advogado: Francisco Edilberto Torres da Silveira (OAB: 26703/CE). </text:p>
      <text:p text:style-name="P58"><text:span text:style-name="T196">Agravado:</text:span><text:span text:style-name="T231"> MINISTÉRIO PÚBLICO ESTADUAL. </text:span></text:p>
      <text:p text:style-name="P87"/>
      <text:p text:style-name="P57"><text:span text:style-name="T196">1</text:span><text:span text:style-name="T202">4</text:span><text:span text:style-name="T196"> -</text:span><text:span text:style-name="T194"> </text:span><text:span text:style-name="T231"><text:s/></text:span><text:span text:style-name="T195">AGRAVO INTERNO CRIMINAL </text:span><text:span text:style-name="T213">Nº 0000251-11.2018.8.06.0045/50001</text:span></text:p>
      <text:p text:style-name="P58"><text:span text:style-name="T196">Relator:</text:span><text:span text:style-name="T231"> </text:span><text:span text:style-name="T233">Des. </text:span><text:span text:style-name="T231">VICE-PRESIDENTE </text:span><text:span text:style-name="T233">DO TRIBUNAL DE JUSTIÇA DO ESTADO DO CEARÁ</text:span></text:p>
      <text:p text:style-name="P58"><text:span text:style-name="T196">Agravante:</text:span><text:span text:style-name="T231"> L. C. S.. </text:span></text:p>
      <text:p text:style-name="P91">Advogado: José Iran dos Santos ( OAB/CE 12315) <text:s/></text:p>
      <text:p text:style-name="P58"><text:span text:style-name="T196">Agravado:</text:span><text:span text:style-name="T231"> M. P. E.. </text:span></text:p>
      <text:p text:style-name="P91"/>
      <text:p text:style-name="P57"><text:span text:style-name="T196">1</text:span><text:span text:style-name="T202">5</text:span><text:span text:style-name="T196"> - </text:span><text:span text:style-name="T231"><text:s/></text:span><text:span text:style-name="T195">AGRAVO INTERNO CRIMINAL </text:span><text:span text:style-name="T214">Nº 0623162-59.2025.8.06.0000/50000</text:span></text:p>
      <text:p text:style-name="P58"><text:span text:style-name="T196">Relator:</text:span><text:span text:style-name="T231"> </text:span><text:span text:style-name="T233">Des. </text:span><text:span text:style-name="T231">VICE-PRESIDENTE </text:span><text:span text:style-name="T233">DO TRIBUNAL DE JUSTIÇA DO ESTADO DO CEARÁ</text:span></text:p>
      <text:p text:style-name="P58"><text:span text:style-name="T196">Agravante:</text:span><text:span text:style-name="T231"> PAULO HENRIQUE PEREIRA QUEIROZ. </text:span></text:p>
      <text:p text:style-name="P91">Advogado: Antônio Delano Soares Cruz (OAB: 8116/CE). </text:p>
      <text:p text:style-name="P91">Advogada: Diana Farias de Albuquerque (OAB: 21031/CE). </text:p>
      <text:p text:style-name="P58"><text:span text:style-name="T196">Agravado:</text:span><text:span text:style-name="T231"> MINISTÉRIO PÚBLICO ESTADUAL. </text:span></text:p>
      <text:p text:style-name="P91"/>
      <text:p text:style-name="P57"><text:span text:style-name="T202">16</text:span><text:span text:style-name="T196"> -</text:span><text:span text:style-name="T194"> </text:span><text:span text:style-name="T231"><text:s/></text:span><text:span text:style-name="T195">AGRAVO INTERNO CRIMINAL </text:span><text:span text:style-name="T214">Nº 0019600-19.2016.8.06.0029/50000</text:span></text:p>
      <text:p text:style-name="P58"><text:span text:style-name="T196">Relator:</text:span><text:span text:style-name="T231"> </text:span><text:span text:style-name="T233">Des. </text:span><text:span text:style-name="T231">VICE-PRESIDENTE </text:span><text:span text:style-name="T233">DO TRIBUNAL DE JUSTIÇA DO ESTADO DO CEARÁ</text:span></text:p>
      <text:p text:style-name="P58"><text:soft-page-break/><text:span text:style-name="T196">Agravante:</text:span><text:span text:style-name="T231"> ANTÔNIO ANDREH ALVES RUFINO. </text:span></text:p>
      <text:p text:style-name="P84"><text:span text:style-name="T189">Advogad</text:span><text:span text:style-name="T133">o</text:span><text:span text:style-name="T189">: Danilson de Carvalho Passos (OAB: 20322/CE). </text:span></text:p>
      <text:p text:style-name="P58"><text:span text:style-name="T196">Agravado:</text:span><text:span text:style-name="T231"> MINISTÉRIO PÚBLICO ESTADUAL. </text:span></text:p>
      <text:p text:style-name="P91"/>
      <text:p text:style-name="P57"><text:span text:style-name="T196">1</text:span><text:span text:style-name="T202">7</text:span><text:span text:style-name="T196"> -</text:span><text:span text:style-name="T231"> </text:span><text:span text:style-name="T195">AGRAVO INTERNO CRIMINAL </text:span><text:span text:style-name="T214">Nº 0132234-71.2018.8.06.0001/50000</text:span></text:p>
      <text:p text:style-name="P58"><text:span text:style-name="T196">Relator:</text:span><text:span text:style-name="T231"> </text:span><text:span text:style-name="T233">Des. </text:span><text:span text:style-name="T231">VICE-PRESIDENTE </text:span><text:span text:style-name="T233">DO TRIBUNAL DE JUSTIÇA DO ESTADO DO CEARÁ</text:span></text:p>
      <text:p text:style-name="P58"><text:span text:style-name="T196">Agravante:</text:span><text:span text:style-name="T231"> JOSÉ EDUARDO FARIAS DE CARVALHO. </text:span></text:p>
      <text:p text:style-name="P91">Def. Público: Defensoria Pública do Estado do Ceará. </text:p>
      <text:p text:style-name="P58"><text:span text:style-name="T196">Agravado:</text:span><text:span text:style-name="T231"> MINISTÉRIO PÚBLICO ESTADUAL. </text:span></text:p>
      <text:p text:style-name="P91"/>
      <text:p text:style-name="P57"><text:span text:style-name="T196">1</text:span><text:span text:style-name="T202">8</text:span><text:span text:style-name="T196"> -</text:span><text:span text:style-name="T231"> </text:span><text:span text:style-name="T195">AGRAVO INTERNO CRIMINAL </text:span><text:span text:style-name="T214">Nº 0252734-64.2021.8.06.0001/50000</text:span></text:p>
      <text:p text:style-name="P58"><text:span text:style-name="T196">Relator:</text:span><text:span text:style-name="T231"> </text:span><text:span text:style-name="T233">Des. </text:span><text:span text:style-name="T231">VICE-PRESIDENTE </text:span><text:span text:style-name="T233">DO TRIBUNAL DE JUSTIÇA DO ESTADO DO CEARÁ</text:span></text:p>
      <text:p text:style-name="P58"><text:span text:style-name="T196">Agravante:</text:span><text:span text:style-name="T231"> FERNANDO HENRIQUE SANTOS DE ALMEIDA. </text:span></text:p>
      <text:p text:style-name="P91">Advogada: Mágela Maria Tomé Prado Bezerra (OAB: 50294/CE). </text:p>
      <text:p text:style-name="P58"><text:span text:style-name="T196">Agravado:</text:span><text:span text:style-name="T231"> MINISTÉRIO PÚBLICO ESTADUAL. </text:span></text:p>
      <text:p text:style-name="P91"/>
      <text:p text:style-name="P57"><text:span text:style-name="T196">1</text:span><text:span text:style-name="T202">9</text:span><text:span text:style-name="T196"> -</text:span><text:span text:style-name="T231"> <text:s/></text:span><text:span text:style-name="T195">AGRAVO INTERNO CRIMINAL </text:span><text:span text:style-name="T215">Nº 0135120-14.2016.8.06.0001/50000</text:span></text:p>
      <text:p text:style-name="P58"><text:span text:style-name="T196">Relator:</text:span><text:span text:style-name="T231"> </text:span><text:span text:style-name="T233">Des. </text:span><text:span text:style-name="T231">VICE-PRESIDENTE </text:span><text:span text:style-name="T233">DO TRIBUNAL DE JUSTIÇA DO ESTADO DO CEARÁ</text:span></text:p>
      <text:p text:style-name="P58"><text:span text:style-name="T196">Agravante:</text:span><text:span text:style-name="T231"> MARIA VILANY FREITAS DE OLIVEIRA. </text:span></text:p>
      <text:p text:style-name="P91">Def. Público: Defensoria Pública do Estado do Ceará. </text:p>
      <text:p text:style-name="P58"><text:span text:style-name="T196">Agravado:</text:span><text:span text:style-name="T231"> MINISTÉRIO PÚBLICO ESTADUAL. </text:span></text:p>
      <text:p text:style-name="P58"/>
      <text:p text:style-name="P57"><text:span text:style-name="T202">20</text:span><text:span text:style-name="T196"> -</text:span><text:span text:style-name="T231"> <text:s/></text:span><text:span text:style-name="T195">AGRAVO INTERNO CRIMINAL</text:span><text:span text:style-name="T231"> </text:span><text:span text:style-name="T203">Nº</text:span><text:span text:style-name="T237"> </text:span><text:span text:style-name="T215">0156454-02.2019.8.06.0001/50000</text:span></text:p>
      <text:p text:style-name="P58"><text:span text:style-name="T196">Relator:</text:span><text:span text:style-name="T231"> </text:span><text:span text:style-name="T233">Des. </text:span><text:span text:style-name="T231">VICE-PRESIDENTE </text:span><text:span text:style-name="T233">DO TRIBUNAL DE JUSTIÇA DO ESTADO DO CEARÁ</text:span></text:p>
      <text:p text:style-name="P58"><text:span text:style-name="T196">Agravante:</text:span><text:span text:style-name="T231"> MARIA DIANA SILVA DE LIMA. </text:span></text:p>
      <text:p text:style-name="P91">Def. Público: Defensoria Pública do Estado do Ceará. </text:p>
      <text:p text:style-name="P58"><text:span text:style-name="T196">Agravado: </text:span><text:span text:style-name="T231">MINISTÉRIO PÚBLICO ESTADUAL. </text:span></text:p>
      <text:p text:style-name="P87"/>
      <text:p text:style-name="P57"><text:span text:style-name="T202">21</text:span><text:span text:style-name="T196"> -</text:span><text:span text:style-name="T194"> </text:span><text:span text:style-name="T231"><text:s/></text:span><text:span text:style-name="T195">AGRAVO INTERNO CRIMINAL </text:span><text:span text:style-name="T215">Nº </text:span><text:span text:style-name="T231"><text:s/></text:span><text:span text:style-name="T195">0044426-04.2013.8.06.0001/50000</text:span></text:p>
      <text:p text:style-name="P58"><text:span text:style-name="T196">Relator:</text:span><text:span text:style-name="T231"> </text:span><text:span text:style-name="T233">Des. </text:span><text:span text:style-name="T231">VICE-PRESIDENTE </text:span><text:span text:style-name="T233">DO TRIBUNAL DE JUSTIÇA DO ESTADO DO CEARÁ</text:span></text:p>
      <text:p text:style-name="P58"><text:span text:style-name="T196">Agravante:</text:span><text:span text:style-name="T231"> ELVES HONORATO LOPES. </text:span></text:p>
      <text:p text:style-name="P91">Advogado: Michel Costa Castelo Branco Rayol (OAB: 20145/CE). </text:p>
      <text:p text:style-name="P58"><text:span text:style-name="T196">Agravado:</text:span><text:span text:style-name="T231"> MINISTÉRIO PÚBLICO ESTADUAL. </text:span></text:p>
      <text:p text:style-name="P90"/>
      <text:p text:style-name="P57"><text:span text:style-name="T216">2</text:span><text:span text:style-name="T217">2</text:span><text:span text:style-name="T216"> - </text:span><text:span text:style-name="T195">AGRAVO INTERNO CRIMINAL </text:span><text:span text:style-name="T216">Nº 0208411-63.2024.8.06.0293/50000</text:span></text:p>
      <text:p text:style-name="P58"><text:span text:style-name="T196">Relator:</text:span><text:span text:style-name="T231"> </text:span><text:span text:style-name="T233">Des. </text:span><text:span text:style-name="T231">VICE-PRESIDENTE </text:span><text:span text:style-name="T233">DO TRIBUNAL DE JUSTIÇA DO ESTADO DO CEARÁ</text:span></text:p>
      <text:p text:style-name="P58"><text:span text:style-name="T196">Agravante:</text:span><text:span text:style-name="T231"> C</text:span><text:span text:style-name="T238">Í</text:span><text:span text:style-name="T231">CERO DYHEGO RIBEIRO DA SILVA. </text:span></text:p>
      <text:p text:style-name="P91">Def. Público: Defensoria Pública do Estado do Ceará. </text:p>
      <text:p text:style-name="P58"><text:span text:style-name="T196">Agravado: </text:span><text:span text:style-name="T231">MINISTÉRIO PÚBLICO ESTADUAL. </text:span></text:p>
      <text:p text:style-name="P58"><text:span text:style-name="T231"/></text:p>
      <text:p text:style-name="P85"><text:span text:style-name="Fonte_20_parág._20_padrão"><text:span text:style-name="T97"></text:span></text:span><text:span text:style-name="Fonte_20_parág._20_padrão"><text:span text:style-name="T104"> </text:span></text:span><text:span text:style-name="Fonte_20_parág._20_padrão"><text:span text:style-name="T97">PAUTA DISPONIBILIZADA NO DJEN DE </text:span></text:span><text:span text:style-name="Fonte_20_parág._20_padrão"><text:span text:style-name="T102">13</text:span></text:span><text:span text:style-name="Fonte_20_parág._20_padrão"><text:span text:style-name="T97">.0</text:span></text:span><text:span text:style-name="Fonte_20_parág._20_padrão"><text:span text:style-name="T99">5</text:span></text:span><text:span text:style-name="Fonte_20_parág._20_padrão"><text:span text:style-name="T100">.</text:span></text:span><text:span text:style-name="Fonte_20_parág._20_padrão"><text:span text:style-name="T97">2026 - Designado para sessão de </text:span></text:span><text:span text:style-name="Fonte_20_parág._20_padrão"><text:span text:style-name="T99">1</text:span></text:span><text:span text:style-name="Fonte_20_parág._20_padrão"><text:span text:style-name="T102">1</text:span></text:span><text:span text:style-name="Fonte_20_parág._20_padrão"><text:span text:style-name="T101">.0</text:span></text:span><text:span text:style-name="Fonte_20_parág._20_padrão"><text:span text:style-name="T102">6</text:span></text:span><text:span text:style-name="Fonte_20_parág._20_padrão"><text:span text:style-name="T97">.2026</text:span></text:span></text:p>
      <text:p text:style-name="P101" loext:marker-style-name="T245"><text:span text:style-name="T231"/></text:p>
      <text:p text:style-name="P102" loext:marker-style-name="T245"><text:span text:style-name="T202">2</text:span><text:span text:style-name="T204">3</text:span><text:span text:style-name="T231"> - <text:s/></text:span><text:span text:style-name="T195">AGRAVO INTERNO CÍVEL </text:span><text:span text:style-name="T207">Nº 0079817-57.2012.8.06.0000/50002</text:span><text:span text:style-name="T232"> </text:span></text:p>
      <text:p text:style-name="P101" loext:marker-style-name="T245"><text:span text:style-name="T196">Relator:</text:span><text:span text:style-name="T231"> </text:span><text:span text:style-name="T239">Des.</text:span><text:span text:style-name="T231"> VICE-PRESIDENTE </text:span><text:span text:style-name="T239">DO </text:span><text:span text:style-name="T231">T</text:span><text:span text:style-name="T239">RIBUNAL DE </text:span><text:span text:style-name="T231">J</text:span><text:span text:style-name="T239">USTIÇA DO ESTADO DO CEARÁ</text:span><text:span text:style-name="T231"> </text:span><text:span text:style-name="T196">Agravante:</text:span><text:span text:style-name="T231"> ESTADO DO CEARÁ. </text:span></text:p>
      <text:p text:style-name="P101" loext:marker-style-name="T245"><text:span text:style-name="T196">Agravado:</text:span><text:span text:style-name="T231"> MINISTÉRIO PÚBLICO ESTADUAL. </text:span></text:p>
      <text:p text:style-name="P101" loext:marker-style-name="T245"><text:span text:style-name="T231"/></text:p>
      <text:p text:style-name="P102" loext:marker-style-name="T245"><text:soft-page-break/><text:span text:style-name="T202">2</text:span><text:span text:style-name="T204">4</text:span><text:span text:style-name="T231"> - <text:s/></text:span><text:span text:style-name="T195">AGRAVO INTERNO CÍVEL </text:span><text:span text:style-name="T207">Nº 0078919-44.2012.8.06.0000/50000</text:span><text:span text:style-name="T232"> </text:span></text:p>
      <text:p text:style-name="P101" loext:marker-style-name="T245"><text:span text:style-name="T196">Relator:</text:span><text:span text:style-name="T231"> </text:span><text:span text:style-name="T239">Des.</text:span><text:span text:style-name="T231"> VICE-PRESIDENTE </text:span><text:span text:style-name="T239">DO </text:span><text:span text:style-name="T231">T</text:span><text:span text:style-name="T239">RIBUNAL DE </text:span><text:span text:style-name="T231">J</text:span><text:span text:style-name="T239">USTIÇA DO ESTADO DO CEARÁ</text:span></text:p>
      <text:p text:style-name="P101" loext:marker-style-name="T245"><text:span text:style-name="T196">Agravante:</text:span><text:span text:style-name="T231"> Estado do Ceará. </text:span></text:p>
      <text:p text:style-name="P101" loext:marker-style-name="T245"><text:span text:style-name="T196">Agravado:</text:span><text:span text:style-name="T231"> Ministério Público do Estado do Ceará. </text:span></text:p>
      <text:p text:style-name="P101" loext:marker-style-name="T245"><text:span text:style-name="T231"/></text:p>
      <text:p text:style-name="P102" loext:marker-style-name="T245"><text:span text:style-name="T202">2</text:span><text:span text:style-name="T204">5</text:span><text:span text:style-name="T231"> - <text:s/></text:span><text:span text:style-name="T195">AGRAVO INTERNO CÍVEL </text:span><text:span text:style-name="T207">Nº 0149725-96.2015.8.06.0001/50004</text:span><text:span text:style-name="T232"> </text:span></text:p>
      <text:p text:style-name="P101" loext:marker-style-name="T245"><text:span text:style-name="T198">Relator:</text:span><text:span text:style-name="T232"> </text:span><text:span text:style-name="T239">Des.</text:span><text:span text:style-name="T232"> VICE-PRESIDENTE </text:span><text:span text:style-name="T239">DO </text:span><text:span text:style-name="T232">T</text:span><text:span text:style-name="T239">RIBUNAL DE </text:span><text:span text:style-name="T232">J</text:span><text:span text:style-name="T239">USTIÇA DO ESTADO DO CEARÁ</text:span></text:p>
      <text:p text:style-name="P101" loext:marker-style-name="T245"><text:span text:style-name="T196">Agravante:</text:span><text:span text:style-name="T231"> ESTADO DO CEARÁ. </text:span></text:p>
      <text:p text:style-name="P101" loext:marker-style-name="T245"><text:span text:style-name="T231">Advogado: Filipe Silveira Aguiar (OAB: 17899/CE). </text:span></text:p>
      <text:p text:style-name="P101" loext:marker-style-name="T245"><text:span text:style-name="T196">Agravada:</text:span><text:span text:style-name="T231"> MARIA JOSELMA MENDONÇA DE HOLANDA. </text:span></text:p>
      <text:p text:style-name="P101" loext:marker-style-name="T245"><text:span text:style-name="T231">Advogada: Laurilena Ribeiro de Paiva Oliveira (OAB: 11367/CE). </text:span></text:p>
      <text:p text:style-name="P101" loext:marker-style-name="T245"><text:span text:style-name="T231"/></text:p>
      <text:p text:style-name="P102" loext:marker-style-name="T245"><text:span text:style-name="T202">2</text:span><text:span text:style-name="T204">6</text:span><text:span text:style-name="T231"> - </text:span><text:span text:style-name="T195">AGRAVO INTERNO CRIMINAL </text:span><text:span text:style-name="T207">Nº 0013484-64.2016.8.06.0136/50000</text:span><text:span text:style-name="T232"> </text:span></text:p>
      <text:p text:style-name="P101" loext:marker-style-name="T245"><text:span text:style-name="T198">Relator:</text:span><text:span text:style-name="T232"> </text:span><text:span text:style-name="T239">Des.</text:span><text:span text:style-name="T232"> VICE-PRESIDENTE </text:span><text:span text:style-name="T239">DO </text:span><text:span text:style-name="T232">T</text:span><text:span text:style-name="T239">RIBUNAL DE </text:span><text:span text:style-name="T232">J</text:span><text:span text:style-name="T239">USTIÇA DO ESTADO DO CEARÁ</text:span></text:p>
      <text:p text:style-name="P101" loext:marker-style-name="T245"><text:span text:style-name="T196">Agravante</text:span><text:span text:style-name="T205">s</text:span><text:span text:style-name="T196">: </text:span><text:span text:style-name="T231">WESLEY SLATER SOARES BENÍCIO </text:span><text:span text:style-name="T240">e</text:span><text:span text:style-name="T231"> JOSICLEBER MENDONÇA DA COSTA. </text:span></text:p>
      <text:p text:style-name="P101" loext:marker-style-name="T245"><text:span text:style-name="T231">Def. Público: Defensoria Pública do Estado do Ceará. </text:span></text:p>
      <text:p text:style-name="P101" loext:marker-style-name="T245"><text:span text:style-name="T196">Agravado:</text:span><text:span text:style-name="T231"> MINISTÉRIO PÚBLICO ESTADUAL. </text:span></text:p>
      <text:p text:style-name="P101" loext:marker-style-name="T245"><text:span text:style-name="T231"/></text:p>
      <text:p text:style-name="P102" loext:marker-style-name="T245"><text:span text:style-name="T202">2</text:span><text:span text:style-name="T204">7</text:span><text:span text:style-name="T194"> - </text:span><text:span text:style-name="T231"><text:s/></text:span><text:span text:style-name="T195">AGRAVO INTERNO CÍVEL </text:span><text:span text:style-name="T207">Nº 0621922-69.2024.8.06.0000/50002</text:span><text:span text:style-name="T232"> </text:span></text:p>
      <text:p text:style-name="P101" loext:marker-style-name="T245"><text:span text:style-name="T198">Relator:</text:span><text:span text:style-name="T232"> </text:span><text:span text:style-name="T239">Des.</text:span><text:span text:style-name="T232"> VICE-PRESIDENTE </text:span><text:span text:style-name="T239">DO </text:span><text:span text:style-name="T232">T</text:span><text:span text:style-name="T239">RIBUNAL DE </text:span><text:span text:style-name="T232">J</text:span><text:span text:style-name="T239">USTIÇA DO ESTADO DO CEARÁ</text:span></text:p>
      <text:p text:style-name="P101" loext:marker-style-name="T245"><text:span text:style-name="T196">Agravante</text:span><text:span text:style-name="T205">s</text:span><text:span text:style-name="T196">:</text:span><text:span text:style-name="T231"> JURANDIR PIRES GALDINO </text:span><text:span text:style-name="T240">e </text:span><text:span text:style-name="T231">ESPÓLIO DE INÊS SIQUEIRA PIRES. </text:span><text:span text:style-name="T196">Inventariante:</text:span><text:span text:style-name="T231"> JURANDIR PIRES GALDINO. </text:span></text:p>
      <text:p text:style-name="P101" loext:marker-style-name="T245"><text:span text:style-name="T231">Advogado: Luis Felipe Farias Guerra de Morais (OAB: 22622/PE).</text:span></text:p>
      <text:p text:style-name="P101" loext:marker-style-name="T245"><text:span text:style-name="T231">Advogado: Philipe Soathman Bezerra de Mello (OAB: 51680/PE). </text:span></text:p>
      <text:p text:style-name="P101" loext:marker-style-name="T245"><text:span text:style-name="T196">Agravado:</text:span><text:span text:style-name="T231"> RIOMAR SHOPPING FORTALEZA S/A. </text:span></text:p>
      <text:p text:style-name="P101" loext:marker-style-name="T245"><text:span text:style-name="T231">Advogada: Beatriz Chaves Bittencourt de Albuquerque (OAB: 44118/CE). </text:span></text:p>
      <text:p text:style-name="P111" loext:marker-style-name="T244"/>
      <text:p text:style-name="P102" loext:marker-style-name="T245"><text:span text:style-name="T202">2</text:span><text:span text:style-name="T204">8</text:span><text:span text:style-name="T196"> </text:span><text:span text:style-name="T231">- <text:s/></text:span><text:span text:style-name="T195">AGRAVO INTERNO CRIMINAL </text:span><text:span text:style-name="T207">Nº 0628516-02.2024.8.06.0000/50000</text:span><text:span text:style-name="T232"> </text:span></text:p>
      <text:p text:style-name="P101" loext:marker-style-name="T245"><text:span text:style-name="T198">Relator:</text:span><text:span text:style-name="T232"> </text:span><text:span text:style-name="T239">Des.</text:span><text:span text:style-name="T232"> VICE-PRESIDENTE </text:span><text:span text:style-name="T239">DO </text:span><text:span text:style-name="T232">T</text:span><text:span text:style-name="T239">RIBUNAL DE </text:span><text:span text:style-name="T232">J</text:span><text:span text:style-name="T239">USTIÇA DO ESTADO DO CEARÁ</text:span></text:p>
      <text:p text:style-name="P101" loext:marker-style-name="T245"><text:span text:style-name="T196">Agravante:</text:span><text:span text:style-name="T231"> Maciel Fontenele da Silva. </text:span></text:p>
      <text:p text:style-name="P101" loext:marker-style-name="T245"><text:span text:style-name="T231">Advogado: Oséas de Souza Rodrigues Filho (OAB: 21600/CE). </text:span></text:p>
      <text:p text:style-name="P101" loext:marker-style-name="T245"><text:span text:style-name="T196">Agravado:</text:span><text:span text:style-name="T231"> MINISTÉRIO PÚBLICO ESTADUAL. </text:span></text:p>
      <text:p text:style-name="P101" loext:marker-style-name="T245"><text:span text:style-name="T231"/></text:p>
      <text:p text:style-name="P102" loext:marker-style-name="T245"><text:span text:style-name="T202">2</text:span><text:span text:style-name="T204">9</text:span><text:span text:style-name="T196"> -</text:span><text:span text:style-name="T231"> <text:s/></text:span><text:span text:style-name="T195">AGRAVO INTERNO CRIMINAL </text:span><text:span text:style-name="T207">Nº 0136225-89.2017.8.06.0001/50001</text:span><text:span text:style-name="T232"> </text:span></text:p>
      <text:p text:style-name="P101" loext:marker-style-name="T245"><text:span text:style-name="T198">Relator:</text:span><text:span text:style-name="T232"> </text:span><text:span text:style-name="T239">Des.</text:span><text:span text:style-name="T232"> VICE-PRESIDENTE </text:span><text:span text:style-name="T239">DO </text:span><text:span text:style-name="T232">T</text:span><text:span text:style-name="T239">RIBUNAL DE </text:span><text:span text:style-name="T232">J</text:span><text:span text:style-name="T239">USTIÇA DO ESTADO DO CEARÁ</text:span></text:p>
      <text:p text:style-name="P101" loext:marker-style-name="T245"><text:span text:style-name="T196">Agravante:</text:span><text:span text:style-name="T231"> ANDERSON CRISTIANO DAMASCENO ROCHA. </text:span></text:p>
      <text:p text:style-name="P101" loext:marker-style-name="T245"><text:span text:style-name="T231">Advogado: Manoel Abílio Lopes (OAB: 29431/CE). </text:span></text:p>
      <text:p text:style-name="P101" loext:marker-style-name="T245"><text:span text:style-name="T196">Agravado:</text:span><text:span text:style-name="T231"> MINISTÉRIO PÚBLICO ESTADUAL. </text:span></text:p>
      <text:p text:style-name="P101" loext:marker-style-name="T245"><text:span text:style-name="T231"/></text:p>
      <text:p text:style-name="P102" loext:marker-style-name="T245"><text:span text:style-name="T202">3</text:span><text:span text:style-name="T204">0</text:span><text:span text:style-name="T196"> -</text:span><text:span text:style-name="T231"> </text:span><text:span text:style-name="T195">AGRAVO INTERNO CRIMINAL </text:span><text:span text:style-name="T207">Nº 0038167-90.2013.8.06.0001/50000</text:span><text:span text:style-name="T232"> <text:s/></text:span></text:p>
      <text:p text:style-name="P101" loext:marker-style-name="T245"><text:span text:style-name="T198">Relator:</text:span><text:span text:style-name="T232"> </text:span><text:span text:style-name="T239">Des.</text:span><text:span text:style-name="T232"> VICE-PRESIDENTE </text:span><text:span text:style-name="T239">DO </text:span><text:span text:style-name="T232">T</text:span><text:span text:style-name="T239">RIBUNAL DE </text:span><text:span text:style-name="T232">J</text:span><text:span text:style-name="T239">USTIÇA DO ESTADO DO CEARÁ</text:span></text:p>
      <text:p text:style-name="P101" loext:marker-style-name="T245"><text:span text:style-name="T196">Agravante: </text:span><text:span text:style-name="T231">VALDEMIR DE OLIVEIRA ALMEIDA. </text:span></text:p>
      <text:p text:style-name="P101" loext:marker-style-name="T245"><text:span text:style-name="T231">Def. Público: Defensoria Pública do Estado do Ceará. </text:span></text:p>
      <text:p text:style-name="P101" loext:marker-style-name="T245"><text:span text:style-name="T196">Agravado:</text:span><text:span text:style-name="T231"> MINISTÉRIO PÚBLICO ESTADUAL. </text:span></text:p>
      <text:p text:style-name="P101" loext:marker-style-name="T245"><text:span text:style-name="T231"/></text:p>
      <text:p text:style-name="P102" loext:marker-style-name="T245"><text:span text:style-name="T202">3</text:span><text:span text:style-name="T204">1</text:span><text:span text:style-name="T196"> -</text:span><text:span text:style-name="T194"> </text:span><text:span text:style-name="T231"><text:s/></text:span><text:span text:style-name="T195">AGRAVO INTERNO CRIMINAL </text:span><text:span text:style-name="T207">Nº 0205884-41.2024.8.06.0293/50000</text:span><text:span text:style-name="T232"> </text:span></text:p>
      <text:p text:style-name="P101" loext:marker-style-name="T245"><text:span text:style-name="T198">Relator:</text:span><text:span text:style-name="T232"> </text:span><text:span text:style-name="T239">Des.</text:span><text:span text:style-name="T232"> VICE-PRESIDENTE </text:span><text:span text:style-name="T239">DO </text:span><text:span text:style-name="T232">T</text:span><text:span text:style-name="T239">RIBUNAL DE </text:span><text:span text:style-name="T232">J</text:span><text:span text:style-name="T239">USTIÇA DO ESTADO DO CEARÁ</text:span></text:p>
      <text:p text:style-name="P101" loext:marker-style-name="T245"><text:soft-page-break/><text:span text:style-name="T196">Agravante:</text:span><text:span text:style-name="T231"> DENILSON VIEIRA VIDAL. </text:span></text:p>
      <text:p text:style-name="P101" loext:marker-style-name="T245"><text:span text:style-name="T231">Advogada: Bárbara Annara Abreu Oliveira (OAB: 47283/CE). </text:span></text:p>
      <text:p text:style-name="P101" loext:marker-style-name="T245"><text:span text:style-name="T196">Agravado:</text:span><text:span text:style-name="T231"> MINISTÉRIO PÚBLICO ESTADUAL. </text:span></text:p>
      <text:p text:style-name="P111" loext:marker-style-name="T244"/>
      <text:p text:style-name="P102" loext:marker-style-name="T245"><text:span text:style-name="T202">3</text:span><text:span text:style-name="T204">2</text:span><text:span text:style-name="T196"> -</text:span><text:span text:style-name="T231"> <text:s/></text:span><text:span text:style-name="T195">AGRAVO INTERNO CRIMINAL </text:span><text:span text:style-name="T207">Nº 0268784-63.2024.8.06.0001/50000</text:span><text:span text:style-name="T232"> </text:span></text:p>
      <text:p text:style-name="P101" loext:marker-style-name="T245"><text:span text:style-name="T198">Relator:</text:span><text:span text:style-name="T232"> </text:span><text:span text:style-name="T239">Des.</text:span><text:span text:style-name="T232"> VICE-PRESIDENTE </text:span><text:span text:style-name="T239">DO </text:span><text:span text:style-name="T232">T</text:span><text:span text:style-name="T239">RIBUNAL DE </text:span><text:span text:style-name="T232">J</text:span><text:span text:style-name="T239">USTIÇA DO ESTADO DO CEARÁ</text:span></text:p>
      <text:p text:style-name="P101" loext:marker-style-name="T245"><text:span text:style-name="T196">Agravante:</text:span><text:span text:style-name="T231"> DANÍZIO RODRIGUES IRINEU. </text:span></text:p>
      <text:p text:style-name="P101" loext:marker-style-name="T245"><text:span text:style-name="T231">Advogado: Márcio Borges de Araújo (OAB: 18920/CE). </text:span></text:p>
      <text:p text:style-name="P101" loext:marker-style-name="T245"><text:span text:style-name="T196">Agravado:</text:span><text:span text:style-name="T231"> MINISTÉRIO PÚBLICO ESTADUAL. </text:span></text:p>
      <text:p text:style-name="P101" loext:marker-style-name="T245"><text:span text:style-name="T231"/></text:p>
      <text:p text:style-name="P102" loext:marker-style-name="T245"><text:span text:style-name="T202">3</text:span><text:span text:style-name="T204">3</text:span><text:span text:style-name="T196"> - </text:span><text:span text:style-name="T195">AGRAVO INTERNO CRIMINAL </text:span><text:span text:style-name="T207">Nº 0203758-26.2021.8.06.0001/50000</text:span><text:span text:style-name="T232"> <text:s/></text:span></text:p>
      <text:p text:style-name="P101" loext:marker-style-name="T245"><text:span text:style-name="T198">Relator:</text:span><text:span text:style-name="T232"> </text:span><text:span text:style-name="T239">Des.</text:span><text:span text:style-name="T232"> VICE-PRESIDENTE </text:span><text:span text:style-name="T239">DO </text:span><text:span text:style-name="T232">T</text:span><text:span text:style-name="T239">RIBUNAL DE </text:span><text:span text:style-name="T232">J</text:span><text:span text:style-name="T239">USTIÇA DO ESTADO DO CEARÁ</text:span></text:p>
      <text:p text:style-name="P101" loext:marker-style-name="T245"><text:span text:style-name="T196">Agravante:</text:span><text:span text:style-name="T231"> WALNIR GRAÇAS MARQUES DOS SANTOS. </text:span></text:p>
      <text:p text:style-name="P101" loext:marker-style-name="T245"><text:span text:style-name="T231">Advogado: Rafael de Souza Costa (OAB: 38840/CE). </text:span></text:p>
      <text:p text:style-name="P101" loext:marker-style-name="T245"><text:span text:style-name="T231">Advogado: Marcos Antônio Costa Silva (OAB: 30333/CE). </text:span></text:p>
      <text:p text:style-name="P101" loext:marker-style-name="T245"><text:span text:style-name="T196">Agravado:</text:span><text:span text:style-name="T231"> MINISTÉRIO PÚBLICO ESTADUAL. </text:span></text:p>
      <text:p text:style-name="P111" loext:marker-style-name="T244"/>
      <text:p text:style-name="P102" loext:marker-style-name="T245"><text:span text:style-name="T202">3</text:span><text:span text:style-name="T204">4</text:span><text:span text:style-name="T196"> -</text:span><text:span text:style-name="T194"> </text:span><text:span text:style-name="T195">AGRAVO INTERNO CRIMINAL </text:span><text:span text:style-name="T207">Nº 0002333-89.2014.8.06.0098/50000</text:span><text:span text:style-name="T232"> <text:s/></text:span></text:p>
      <text:p text:style-name="P101" loext:marker-style-name="T245"><text:span text:style-name="T198">Relator:</text:span><text:span text:style-name="T232"> </text:span><text:span text:style-name="T239">Des.</text:span><text:span text:style-name="T232"> VICE-PRESIDENTE </text:span><text:span text:style-name="T239">DO </text:span><text:span text:style-name="T232">T</text:span><text:span text:style-name="T239">RIBUNAL DE </text:span><text:span text:style-name="T232">J</text:span><text:span text:style-name="T239">USTIÇA DO ESTADO DO CEARÁ</text:span></text:p>
      <text:p text:style-name="P101" loext:marker-style-name="T245"><text:span text:style-name="T196">Agravante:</text:span><text:span text:style-name="T231"> F. DAS C. M. R.. </text:span></text:p>
      <text:p text:style-name="P101" loext:marker-style-name="T245"><text:span text:style-name="T231">Advogada: Heloísa Pinto Araújo (OAB: 30042/CE). </text:span></text:p>
      <text:p text:style-name="P101" loext:marker-style-name="T245"><text:span text:style-name="T196">Agravado:</text:span><text:span text:style-name="T231"> M. P. E.. </text:span></text:p>
      <text:p text:style-name="P111" loext:marker-style-name="T244"/>
      <text:p text:style-name="P102" loext:marker-style-name="T245"><text:span text:style-name="T202">3</text:span><text:span text:style-name="T204">5</text:span><text:span text:style-name="T196"> -</text:span><text:span text:style-name="T194"> </text:span><text:span text:style-name="T231"><text:s/></text:span><text:span text:style-name="T195">AGRAVO INTERNO CRIMINAL </text:span><text:span text:style-name="T207">Nº 0017111-02.2017.8.06.0117/50001</text:span><text:span text:style-name="T232"> </text:span></text:p>
      <text:p text:style-name="P101" loext:marker-style-name="T245"><text:span text:style-name="T198">Relator:</text:span><text:span text:style-name="T232"> </text:span><text:span text:style-name="T239">Des.</text:span><text:span text:style-name="T232"> VICE-PRESIDENTE </text:span><text:span text:style-name="T239">DO </text:span><text:span text:style-name="T232">T</text:span><text:span text:style-name="T239">RIBUNAL DE </text:span><text:span text:style-name="T232">J</text:span><text:span text:style-name="T239">USTIÇA DO ESTADO DO CEARÁ</text:span></text:p>
      <text:p text:style-name="P101" loext:marker-style-name="T245"><text:span text:style-name="T196">Agravante:</text:span><text:span text:style-name="T231"> A. A. B.. </text:span></text:p>
      <text:p text:style-name="P101" loext:marker-style-name="T245"><text:span text:style-name="T231">Advogado: Pedro Benício Marques Moreira (OAB: 11262/CE). </text:span></text:p>
      <text:p text:style-name="P101" loext:marker-style-name="T245"><text:span text:style-name="T196">Agravado:</text:span><text:span text:style-name="T231"> M. P. E.. </text:span></text:p>
      <text:p text:style-name="P101" loext:marker-style-name="T245"><text:span text:style-name="T231"/></text:p>
      <text:p text:style-name="P102" loext:marker-style-name="T245"><text:span text:style-name="T202">3</text:span><text:span text:style-name="T204">6</text:span><text:span text:style-name="T196"> -</text:span><text:span text:style-name="T194"> </text:span><text:span text:style-name="T231"><text:s/></text:span><text:span text:style-name="T195">AGRAVO INTERNO CRIMINAL </text:span><text:span text:style-name="T207">Nº 0203857-70.2024.8.06.0298/50000</text:span><text:span text:style-name="T232"> </text:span></text:p>
      <text:p text:style-name="P101" loext:marker-style-name="T245"><text:span text:style-name="T198">Relator:</text:span><text:span text:style-name="T232"> </text:span><text:span text:style-name="T239">Des.</text:span><text:span text:style-name="T232"> VICE-PRESIDENTE </text:span><text:span text:style-name="T239">DO </text:span><text:span text:style-name="T232">T</text:span><text:span text:style-name="T239">RIBUNAL DE </text:span><text:span text:style-name="T232">J</text:span><text:span text:style-name="T239">USTIÇA DO ESTADO DO CEARÁ</text:span></text:p>
      <text:p text:style-name="P101" loext:marker-style-name="T245"><text:span text:style-name="T196">Agravante:</text:span><text:span text:style-name="T231"> DEYVISON AMORIM ALVES DE MELO. </text:span></text:p>
      <text:p text:style-name="P101" loext:marker-style-name="T245"><text:span text:style-name="T231">Def. Público: Defensoria Pública do Estado do Ceará. </text:span></text:p>
      <text:p text:style-name="P101" loext:marker-style-name="T245"><text:span text:style-name="T196">Agravado:</text:span><text:span text:style-name="T231"> MINISTÉRIO PÚBLICO ESTADUAL. </text:span></text:p>
      <text:p text:style-name="P111" loext:marker-style-name="T244"/>
      <text:p text:style-name="P102" loext:marker-style-name="T245"><text:span text:style-name="T202">3</text:span><text:span text:style-name="T196">7 -</text:span><text:span text:style-name="T194"> </text:span><text:span text:style-name="T231"><text:s/></text:span><text:span text:style-name="T195">AGRAVO INTERNO CÍVEL </text:span><text:span text:style-name="T207">Nº 0079817-57.2012.8.06.0000/50001</text:span><text:span text:style-name="T232"> </text:span></text:p>
      <text:p text:style-name="P101" loext:marker-style-name="T245"><text:span text:style-name="T198">Relator:</text:span><text:span text:style-name="T232"> </text:span><text:span text:style-name="T239">Des.</text:span><text:span text:style-name="T232"> VICE-PRESIDENTE </text:span><text:span text:style-name="T239">DO </text:span><text:span text:style-name="T232">T</text:span><text:span text:style-name="T239">RIBUNAL DE </text:span><text:span text:style-name="T232">J</text:span><text:span text:style-name="T239">USTIÇA DO ESTADO DO CEARÁ</text:span></text:p>
      <text:p text:style-name="P101" loext:marker-style-name="T245"><text:span text:style-name="T196">Agravante:</text:span><text:span text:style-name="T231"> ESTADO DO CEARÁ</text:span></text:p>
      <text:p text:style-name="P101" loext:marker-style-name="T245"><text:span text:style-name="T196">Agravado:</text:span><text:span text:style-name="T231"> MINISTÉRIO PÚBLICO ESTADUAL. </text:span></text:p>
      <text:p text:style-name="P108" loext:marker-style-name="T244"><text:span text:style-name="Fonte_20_parág._20_padrão"><text:span text:style-name="T113"/></text:span></text:p>
      <text:p text:style-name="P81"><text:span text:style-name="Fonte_20_parág._20_padrão"><text:span text:style-name="T57"/></text:span></text:p>
      <text:p text:style-name="P109"><text:span text:style-name="Fonte_20_parág._20_padrão"><text:span text:style-name="T50">III - Processo Extrapauta</text:span></text:span></text:p>
      <text:p text:style-name="P109"><text:span text:style-name="Fonte_20_parág._20_padrão"><text:span text:style-name="T50"/></text:span></text:p>
      <text:p text:style-name="P103" loext:marker-style-name="T245"><text:span text:style-name="T202"><text:s/></text:span><text:span text:style-name="T206">01</text:span><text:span text:style-name="T196"> -</text:span><text:span text:style-name="T194"> </text:span><text:span text:style-name="T231"><text:s/></text:span><text:span text:style-name="T206">INCIDENTE DE SUSPEIÇÃO</text:span><text:span text:style-name="T196"> CÍVEL </text:span><text:span text:style-name="T198">Nº 3021633-03.2025.8.06.0000</text:span></text:p>
      <text:p text:style-name="P104" loext:marker-style-name="T245"><text:span text:style-name="T198">Relator:</text:span><text:span text:style-name="T232"> </text:span><text:span text:style-name="T239">Des.</text:span><text:span text:style-name="T232"> </text:span><text:span text:style-name="T241">DURVAL AIRES FILHO</text:span></text:p>
      <text:p text:style-name="P104" loext:marker-style-name="T245"><text:span text:style-name="T206">Excipie</text:span><text:span text:style-name="T196">nte:</text:span><text:span text:style-name="T231"> </text:span><text:span text:style-name="T242">FRANCISCA AURILUCE DE OLIVEIRA </text:span><text:span text:style-name="T243">GARCIA</text:span></text:p>
      <text:p text:style-name="P105" loext:marker-style-name="T245"><text:span text:style-name="T242">A</text:span><text:span text:style-name="T231">dvogada: Nazinha Garcia Franco (OAB/CE 14954). </text:span></text:p>
      <text:p text:style-name="P104" loext:marker-style-name="T245"><text:soft-page-break/><text:span text:style-name="Fonte_20_parág._20_padrão"><text:span text:style-name="T248">Excepta</text:span></text:span><text:span text:style-name="Fonte_20_parág._20_padrão"><text:span text:style-name="T247">:</text:span></text:span><text:span text:style-name="Fonte_20_parág._20_padrão"><text:span text:style-name="T249"> </text:span></text:span><text:span text:style-name="Fonte_20_parág._20_padrão"><text:span text:style-name="T250">Desa. JANE RUTH MAIA DE QUEIROGA</text:span></text:span></text:p>
      <text:p text:style-name="P23"/>
      <text:p text:style-name="P72"><text:span text:style-name="Fonte_20_parág._20_padrão"><text:span text:style-name="T30">SECRETARIA-GERAL JUDICIÁRIA DO TRIBUNAL DE JUSTIÇA, em </text:span></text:span><text:span text:style-name="Fonte_20_parág._20_padrão"><text:span text:style-name="T34">1º</text:span></text:span><text:span text:style-name="Fonte_20_parág._20_padrão"><text:span text:style-name="T380"> </text:span></text:span><text:span text:style-name="Fonte_20_parág._20_padrão"><text:span text:style-name="T30">de </text:span></text:span><text:span text:style-name="Fonte_20_parág._20_padrão"><text:span text:style-name="T34">j</text:span></text:span><text:span text:style-name="Fonte_20_parág._20_padrão"><text:span text:style-name="T131">unho</text:span></text:span><text:span text:style-name="Fonte_20_parág._20_padrão"><text:span text:style-name="T30"> de 2026.</text:span></text:span></text:p>
      <text:p text:style-name="P55"/>
      <text:p text:style-name="P50"><text:span text:style-name="Fonte_20_parág._20_padrão"><text:span text:style-name="T67">S</text:span></text:span><text:span text:style-name="Fonte_20_parág._20_padrão"><text:span text:style-name="T381">ECRETÁRIO-GERAL</text:span></text:span><text:span text:style-name="Fonte_20_parág._20_padrão"><text:span text:style-name="T67"> JUDICIÁRI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S Mincho1" svg:font-family="'MS Mincho', 'ＭＳ 明朝'"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left="0.385cm" fo:margin-right="0.346cm" fo:margin-top="0.12cm" fo:margin-bottom="0cm" style:contextual-spacing="false" fo:text-align="center" style:justify-single-word="false" fo:hyphenation-ladder-count="no-limit" fo:text-indent="0cm" style:auto-text-indent="false">
        <style:tab-stops/>
      </style:paragraph-properties>
      <style:text-properties fo:language="pt" fo:country="PT" fo:font-weight="bold" style:language-asian="en" style:country-asian="US" style:font-weight-asian="bold" style:language-complex="ar" style:country-complex="SA"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2" fo:widows="2" fo:hyphenation-ladder-count="no-limit" style:vertical-align="auto"/>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9pt" fo:font-weight="bold" style:font-size-asian="9pt" style:font-weight-asian="bold" fo:hyphenate="false"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class="text">
      <style:paragraph-properties fo:margin-top="0.353cm" fo:margin-bottom="0cm" style:contextual-spacing="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class="text">
      <style:paragraph-properties fo:margin-top="0.247cm" fo:margin-bottom="0cm" style:contextual-spacing="false" fo:hyphenation-ladder-count="no-limi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language-complex="ar" style:country-complex="SA"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style:text-properties fo:color="#00000a" loext:opacity="100%" fo:font-style="italic"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hyphenation-ladder-count="no-limit"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ítulo17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_20_11" style:display-name="Título 11" style:family="paragraph" style:next-style-name="Text_20_body">
      <style:paragraph-properties fo:hyphenation-ladder-count="no-limit">
        <style:tab-stops>
          <style:tab-stop style:position="0cm"/>
        </style:tab-stops>
      </style:paragraph-properties>
      <style:text-properties fo:font-size="18pt" fo:font-weight="bold" style:font-size-asian="18pt" style:font-weight-asian="bold" style:font-name-complex="Liberation Serif" style:font-family-complex="'Liberation Serif'" style:font-family-generic-complex="roman" style:font-pitch-complex="variable" style:font-size-complex="18pt" style:language-complex="ar" style:country-complex="SA" style:font-weight-complex="bold" fo:hyphenate="false"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hyphenation-ladder-count="no-limit">
        <style:tab-stops>
          <style:tab-stop style:position="0cm"/>
        </style:tab-stops>
      </style:paragraph-properties>
      <style:text-properties fo:font-size="16pt" fo:font-weight="bold" style:font-size-asian="16pt" style:font-weight-asian="bold" style:font-name-complex="Liberation Serif" style:font-family-complex="'Liberation Serif'" style:font-family-generic-complex="roman"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hyphenation-ladder-count="no-limit">
        <style:tab-stops>
          <style:tab-stop style:position="0cm"/>
        </style:tab-stops>
      </style:paragraph-properties>
      <style:text-properties fo:color="#808080" loext:opacity="100%" fo:font-weight="bold" style:font-weight-asian="bold" style:font-name-complex="Liberation Serif" style:font-family-complex="'Liberation Serif'" style:font-family-generic-complex="roman"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LO-Normal13" style:family="paragraph">
      <style:paragraph-properties fo:hyphenation-ladder-count="no-limit"/>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Courier New'" style:font-family-generic-complex="roman" style:font-pitch-complex="variable" style:font-style-complex="italic" fo:hyphenate="false"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3"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2"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7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6"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3"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7" style:family="paragraph" style:parent-style-name="Título145">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4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4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3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3" style:family="paragraph" style:parent-style-name="Título122">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2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3" style:family="paragraph" style:parent-style-name="Título82">
      <style:paragraph-properties fo:hyphenation-ladder-count="no-limit"/>
      <style:text-properties fo:hyphenate="false" loext:hyphenation-no-caps="false" loext:hyphenation-no-last-word="false" loext:hyphenation-word-char-count="no-limit" loext:hyphenation-zone="no-limit"/>
    </style:style>
    <style:style style:name="Título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8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6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ítulo8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5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4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2" style:family="paragraph" style:parent-style-name="Título18">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2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Título13">
      <style:paragraph-properties fo:hyphenation-ladder-count="no-limit"/>
      <style:text-properties fo:hyphenate="false" loext:hyphenation-no-caps="false" loext:hyphenation-no-last-word="false" loext:hyphenation-word-char-count="no-limit" loext:hyphenation-zone="no-limit"/>
    </style:style>
    <style:style style:name="Título1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1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0cm" fo:border="0.51pt solid #000080" style:shadow="none">
        <style:tab-stops/>
      </style:paragraph-properties>
      <style:text-properties fo:text-transform="uppercase"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
      <style:paragraph-properties fo:hyphenation-ladder-count="no-limit"/>
      <style:text-properties fo:font-size="10.5pt" style:font-size-asian="10.5pt" style:font-size-complex="10.5pt" fo:hyphenate="false" loext:hyphenation-no-caps="false" loext:hyphenation-no-last-word="false" loext:hyphenation-word-char-count="no-limit" loext:hyphenation-zone="no-limit"/>
    </style:style>
    <style:style style:name="Conteúdo_20_de_20_quadro" style:display-name="Conteúdo de quadro"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Cabeçalho1" style:family="paragraph" style:parent-style-name="Standard">
      <style:paragraph-properties fo:hyphenation-ladder-count="no-limit" text:number-lines="false" text:line-number="0"/>
      <style:text-properties fo:font-size="10.5pt" style:font-size-asian="10.5pt"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Quotations_20__28_user_29_" style:display-name="Quotations (user)" style:family="paragraph" style:parent-style-name="Standard">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properties fo:color="#000000" loext:opacity="100%" style:font-name="Times New Roman" fo:font-family="'Times New Roman'" style:font-family-generic="roman" style:font-pitch="variable" fo:font-weight="bold" style:font-name-asian="Arial1" style:font-family-asian="Arial" style:font-family-generic-asian="swiss" style:font-pitch-asian="variable" style:font-weight-asian="bold"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1" style:family="paragraph">
      <style:paragraph-properties fo:orphans="2" fo:widows="2" fo:hyphenation-ladder-count="no-limit"/>
      <style:text-properties fo:color="#000000" loext:opacity="100%" style:font-name="Symbol" fo:font-family="Symbol" style:font-family-generic="roman" style:font-pitch="variable" style:font-charset="x-symbol" fo:font-size="9pt" style:font-name-asian="Arial1" style:font-family-asian="Arial" style:font-family-generic-asian="swiss" style:font-pitch-asian="variable" style:font-size-asian="9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Estil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
      <style:paragraph-properties fo:hyphenation-ladder-count="no-limit"/>
      <style:text-properties fo:font-size="11pt" style:font-size-asian="11pt" fo:hyphenate="false" loext:hyphenation-no-caps="false" loext:hyphenation-no-last-word="false" loext:hyphenation-word-char-count="no-limit" loext:hyphenation-zone="no-limit"/>
    </style:style>
    <style:style style:name="WW-Texto_20_em_20_bloco" style:display-name="WW-Texto em bloco" style:family="paragraph" style:parent-style-name="Standard">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Capítulo"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Horizontal_20_Line_20__28_user_29_" style:display-name="Horizontal Line (user)" style:family="paragraph" style:parent-style-name="Standard" style:next-style-name="Text_20_body">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style:text-properties style:font-name-asian="0" style:font-family-asian="0"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text-properties style:font-name-asian="0" style:font-family-asian="0"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complex="Mangal1" style:font-family-complex="Mangal, 'Courier New'" style:font-family-generic-complex="roman" style:font-pitch-complex="variable" style:font-size-complex="10.5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ab-stops>
          <style:tab-stop style:position="8.5cm" style:type="center"/>
          <style:tab-stop style:position="17.002cm" style:type="right"/>
        </style:tab-stops>
      </style:paragraph-properties>
      <style:text-properties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agraph" style:family="paragraph" style:parent-style-name="Standard">
      <style:paragraph-properties fo:margin-top="0.176cm" fo:margin-bottom="0.176cm" style:contextual-spacing="false" fo:hyphenation-ladder-count="no-limit"/>
      <style:text-properties style:letter-kerning="false" style:language-asian="pt" style:country-asian="BR" fo:hyphenate="true" loext:hyphenation-no-caps="false" loext:hyphenation-no-last-word="false" loext:hyphenation-word-char-count="no-limit" loext:hyphenation-zone="no-limit"/>
    </style:style>
    <style:style style:name="Tabela_20_normal5" style:display-name="Tabela normal5" style:family="paragraph">
      <style:paragraph-properties fo:orphans="2" fo:widows="2" fo:hyphenation-ladder-count="no-limit" style:vertical-align="auto"/>
      <style:text-properties fo:font-size="10pt" style:font-name-asian="0" style:font-family-asian="0" style:font-family-generic-asian="system" style:font-pitch-asian="variable" style:font-size-asian="10pt" style:language-asian="pt" style:country-asian="BR" style:font-name-complex="Liberation Serif" style:font-family-complex="'Liberation Serif'"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4" style:display-name="Tabela normal4"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3" style:display-name="Tabela normal3"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ítulo2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comentário1" style:display-name="Texto de comentário1" style:family="paragraph">
      <style:paragraph-properties fo:orphans="2" fo:widows="2" fo:hyphenation-ladder-count="no-limit"/>
      <style:text-properties fo:font-size="10pt" style:font-name-asian="Arial1" style:font-family-asian="Arial"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9pt"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Tabela_20_normal2" style:display-name="Tabela normal2"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ela_20_normal1" style:display-name="Tabela normal1"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color="#000000" loext:opacity="100%" fo:hyphenate="false" loext:hyphenation-no-caps="false" loext:hyphenation-no-last-word="false" loext:hyphenation-word-char-count="no-limit" loext:hyphenation-zone="no-limit"/>
    </style:style>
    <style:style style:name="Assunto_20_do_20_comentário" style:display-name="Assunto do comentário" style:family="paragraph">
      <style:paragraph-properties fo:hyphenation-ladder-count="no-limit"/>
      <style:text-properties fo:font-weight="bold"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Revisão" style:family="paragraph">
      <style:paragraph-properties fo:orphans="2" fo:widows="2" fo:hyphenation-ladder-count="no-limit"/>
      <style:text-properties fo:color="#00000a" loext:opacity="100%" style:font-name-asian="SimSun" style:font-family-asian="SimSun" style:font-family-generic-asian="system" style:font-pitch-asian="variable" style:font-name-complex="0" style:font-family-complex="0" style:font-family-generic-complex="system" style:font-pitch-complex="variable" style:font-size-complex="10.5pt" fo:hyphenate="false" loext:hyphenation-no-caps="false" loext:hyphenation-no-last-word="false" loext:hyphenation-word-char-count="no-limit" loext:hyphenation-zone="no-limit"/>
    </style:style>
    <style:style style:name="Footnote_20__28_user_29_" style:display-name="Footnote (user)" style:family="paragraph">
      <style:paragraph-properties fo:margin-left="0.598cm" fo:margin-right="0cm" fo:orphans="2" fo:widows="2" fo:hyphenation-ladder-count="no-limit"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Título17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7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1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LO-Normal15"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17" style:family="paragraph">
      <style:paragraph-properties fo:orphans="2" fo:widows="2"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0" style:family="paragraph">
      <style:paragraph-properties fo:orphans="2" fo:widows="2"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Calibri" style:font-family-complex="Calibri"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o_5f_alinhado_5f_esquerda_5f_espaçamento_5f_simples" style:display-name="texto_alinhado_esquerda_espaçamento_simples" style:family="paragraph" style:parent-style-name="Standard">
      <style:paragraph-properties fo:margin-top="0.494cm" fo:margin-bottom="0.494cm" style:contextual-spacing="false" fo:orphans="2" fo:widows="2" fo:hyphenation-ladder-count="no-limit"/>
      <style:text-properties style:letter-kerning="false" style:language-asian="pt" style:country-asian="BR" fo:hyphenate="true"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Tabela_20_com_20_grade1" style:display-name="Tabela com grade1" style:family="paragraph" style:parent-style-name="Tabela_20_normal6">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fo:hyphenate="true"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fo:hyphenate="true"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ítulo_20_da_20_tabela" style:display-name="Título da tabela" style:family="paragraph">
      <style:paragraph-properties fo:text-align="center" style:justify-single-word="false" fo:orphans="2" fo:widows="2" fo:hyphenation-ladder-count="no-limit"/>
      <style:text-properties fo:font-weight="bold" style:font-name-asian="0" style:font-family-asian="0" style:font-family-generic-asian="system" style:font-pitch-asian="variable" style:font-weight-asian="bold" style:font-name-complex="0" style:font-family-complex="0" style:font-family-generic-complex="system" style:font-pitch-complex="variable" style:font-weight-complex="bold" fo:hyphenate="true" loext:hyphenation-no-caps="false" loext:hyphenation-no-last-word="false" loext:hyphenation-word-char-count="no-limit" loext:hyphenation-zone="no-limit"/>
    </style:style>
    <style:style style:name="WW-Padrão123456789101112131415161718192021"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20"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2" style:display-name="WW-Corpo de texto12"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 style:display-name="WW-Corpo de texto1"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 style:display-name="WW-Corpo de texto"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Título111"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WW-Título11" style:family="paragraph">
      <style:paragraph-properties fo:margin-top="0.423cm" fo:margin-bottom="0.212cm" style:contextual-spacing="false" fo:orphans="2" fo:widows="2"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WW-Título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WW-Título" style:family="paragraph">
      <style:paragraph-properties fo:margin-top="0.423cm" fo:margin-bottom="0.212cm" style:contextual-spacing="false" fo:orphans="2" fo:widows="2"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LO-Normal19"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LO-Normal21" style:family="paragraph">
      <style:paragraph-properties fo:orphans="2" fo:widows="2" fo:hyphenation-ladder-count="no-limit"/>
      <style:text-properties style:font-name-asian="Times New Roman" style:font-family-asian="'Times New Roman'" style:font-family-generic-asian="roman"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Texto_20_de_20_comentário2" style:display-name="Texto de comentário2"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Corpo_20_de_20_texto2" style:display-name="Corpo de texto2" style:family="paragraph">
      <style:paragraph-properties fo:text-align="justify" style:justify-single-word="false" fo:orphans="2" fo:widows="2" fo:hyphenation-ladder-count="no-limi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x_5f_msonormal" style:display-name="x_msonormal" style:family="paragraph" style:parent-style-name="Standard">
      <style:paragraph-properties fo:margin-top="0.176cm" fo:margin-bottom="0.176cm" style:contextual-spacing="false" fo:orphans="2" fo:widows="2" fo:hyphenation-ladder-count="no-limit"/>
      <style:text-properties style:language-complex="ar" style:country-complex="SA" fo:hyphenate="true" loext:hyphenation-no-caps="false" loext:hyphenation-no-last-word="false" loext:hyphenation-word-char-count="no-limit" loext:hyphenation-zone="no-limit"/>
    </style:style>
    <style:style style:name="WW-Subtítulo12345678910111213141516171819202122232425262728293031323334353637383940414243"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42"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 style:family="paragraph">
      <style:paragraph-properties fo:margin-top="0.423cm" fo:margin-bottom="0.212cm" style:contextual-spacing="false" fo:text-align="center" style:justify-single-word="false" fo:hyphenation-ladder-count="no-limit" fo:keep-with-next="always"/>
      <style:text-properties style:font-name="Arial1"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12131415161718192021222324252627282930"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Char11" style:display-name="Corpo de texto Char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2122"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1" style:display-name="Estrutura do documento1"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snippet" style:family="paragraph">
      <style:paragraph-properties fo:margin-top="0.176cm" fo:margin-bottom="0.176cm" style:contextual-spacing="false" style:line-height-at-least="0.476cm" fo:hyphenation-ladder-count="no-limit"/>
      <style:text-properties fo:color="#40404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info" style:family="paragraph">
      <style:paragraph-properties fo:margin-top="0.176cm" fo:margin-bottom="0.176cm" style:contextual-spacing="false" fo:line-height="110%" fo:hyphenation-ladder-count="no-limit"/>
      <style:text-properties fo:color="#999999" loext:opacity="100%"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fo:hyphenate="false" loext:hyphenation-no-caps="false" loext:hyphenation-no-last-word="false" loext:hyphenation-word-char-count="no-limit" loext:hyphenation-zone="no-limit"/>
    </style:style>
    <style:style style:name="WW8Num8z0"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9z0"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t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Default_20_Paragraph_20_Font" style:display-name="WW-Default Paragraph Font"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Marcas" style:family="paragraph">
      <style:paragraph-properties fo:hyphenation-ladder-count="no-limit"/>
      <style:text-properties fo:color="#000000" loext:opacity="100%"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fo:hyphenate="false" loext:hyphenation-no-caps="false" loext:hyphenation-no-last-word="false" loext:hyphenation-word-char-count="no-limit" loext:hyphenation-zone="no-limit"/>
    </style:style>
    <style:style style:name="WW-Subtítulo123456789101112131415161718"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f._20_de_20_nota_20_de_20_fim2" style:display-name="Ref. de nota de fim2"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ranscrição_20_-_20_denúncia_20_e_20_outros" style:display-name="Transcrição - denúncia e outros" style:family="paragraph">
      <style:paragraph-properties fo:margin-left="2cm" fo:margin-right="0cm" fo:text-align="justify" style:justify-single-word="false" fo:hyphenation-ladder-count="no-limit" fo:text-indent="1cm" style:auto-text-indent="false">
        <style:tab-stops/>
      </style:paragraph-properties>
      <style:text-properties style:font-name="Arial1" fo:font-family="Arial"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yperlink3"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cuo_20_de_20_corpo_20_de_20_texto_20_24" style:display-name="Recuo de corpo de texto 24" style:family="paragraph">
      <style:paragraph-properties fo:margin-left="0cm" fo:margin-right="0cm" fo:hyphenation-ladder-count="no-limit" fo:text-indent="1cm" style:auto-text-indent="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rtigo" style:family="paragraph">
      <style:paragraph-properties fo:margin-top="0.494cm" fo:margin-bottom="0.494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fo:margin-left="0cm" fo:margin-right="0cm" fo:text-align="justify" style:justify-single-word="false" fo:hyphenation-ladder-count="no-limit" fo:text-indent="1.499cm" style:auto-text-indent="false"/>
      <style:text-properties fo:color="#000000" loext:opacity="100%" style:font-name="Arial1" fo:font-family="Arial" style:font-family-generic="swiss" style:font-pitch="variable" style:font-name-asian="Times New Roman" style:font-family-asian="'Times New Roman'" style:font-family-generic-asian="roman" style:font-pitch-asian="variable" style:font-size-complex="10pt" fo:hyphenate="false" loext:hyphenation-no-caps="false" loext:hyphenation-no-last-word="false" loext:hyphenation-word-char-count="no-limit" loext:hyphenation-zone="no-limit"/>
    </style:style>
    <style:style style:name="WW-Subtítulo123456789101112131415" style:family="paragraph">
      <style:paragraph-properties fo:margin-top="0.423cm" fo:margin-bottom="0.212cm" style:contextual-spacing="false" fo:text-align="center" style:justify-single-word="false" fo:hyphenation-ladder-count="no-limit" fo:keep-with-next="always"/>
      <style:text-properties style:font-name="Arial1"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name"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f._20_de_20_comentário11" style:display-name="Ref. de comentário11" style:family="paragraph">
      <style:paragraph-properties fo:hyphenation-ladder-count="no-limi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234567891011121314"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Char_20_Char7" style:display-name="Char Char7"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5" style:display-name="Ref. de nota de rodapé5"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 style:family="paragraph">
      <style:paragraph-properties fo:margin-top="0.423cm" fo:margin-bottom="0.212cm" style:contextual-spacing="false" style:line-height-at-least="0.176cm" fo:text-align="center" style:justify-single-word="false" fo:hyphenation-ladder-count="no-limit"/>
      <style:text-properties fo:color="#000000" loext:opacity="100%" style:font-name="Arial1"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 style:family="paragraph">
      <style:paragraph-properties fo:margin-top="0.423cm" fo:margin-bottom="0.212cm" style:contextual-spacing="false" fo:text-align="center" style:justify-single-word="false" fo:hyphenation-ladder-count="no-limit" fo:keep-with-next="always"/>
      <style:text-properties style:font-name="Arial1"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 style:family="paragraph">
      <style:paragraph-properties fo:margin-top="0.423cm" fo:margin-bottom="0.212cm" style:contextual-spacing="false" style:line-height-at-least="0.176cm" fo:text-align="center" style:justify-single-word="false" fo:hyphenation-ladder-count="no-limit"/>
      <style:text-properties fo:color="#000000" loext:opacity="100%" style:font-name="Arial1"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ACÓRDÃO-_20_Char" style:display-name="ACÓRDÃO- Char" style:family="paragraph">
      <style:paragraph-properties style:line-height-at-least="0.176cm" fo:hyphenation-ladder-count="no-limit"/>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style:line-height-at-least="0.176cm" fo:hyphenation-ladder-count="no-limit"/>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Bullets"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_5f_CharLFO2LVL11" style:display-name="WW_CharLFO2LVL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2" style:display-name="WW_CharLFO2LVL2"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3" style:display-name="WW_CharLFO2LVL3"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4" style:display-name="WW_CharLFO2LVL4"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5" style:display-name="WW_CharLFO2LVL5"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6" style:display-name="WW_CharLFO2LVL6"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7" style:display-name="WW_CharLFO2LVL7"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8" style:display-name="WW_CharLFO2LVL8"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9" style:display-name="WW_CharLFO2LVL9"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ghlight1" style:family="paragraph">
      <style:paragraph-properties fo:hyphenation-ladder-count="no-limit"/>
      <style:text-properties fo:text-transform="uppercase"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Corpo_20_de_20_texto_20_3_20_Char" style:display-name="Corpo de texto 3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em_20_bloco1" style:display-name="Texto em bloco1" style:family="paragraph">
      <style:paragraph-properties fo:margin-left="1cm" fo:margin-right="0cm" fo:hyphenation-ladder-count="no-limit" fo:text-indent="3.127cm" style:auto-text-indent="false">
        <style:tab-stops/>
      </style:paragraph-properties>
      <style:text-properties fo:color="#000000" loext:opacity="100%" style:font-name="Arial1" fo:font-family="Arial"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WW8Num2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0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1" style:display-name="Char Char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2" style:display-name="Estrutura do documento2"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WW-Subtítulo1234"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Body_20_Text_20_Indent_20_3" style:display-name="WW-Body Text Indent 3" style:family="paragraph">
      <style:paragraph-properties fo:margin-left="0cm" fo:margin-right="0cm" fo:line-height="150%" fo:text-align="justify" style:justify-single-word="false" fo:hyphenation-ladder-count="no-limit"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8Num1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3" style:display-name="Ref. de nota de fim3"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orpo_20_de_20_texto_20_31" style:display-name="Corpo de texto 31" style:family="paragraph">
      <style:paragraph-properties fo:margin-top="0cm" fo:margin-bottom="0.212cm" style:contextual-spacing="false" fo:hyphenation-ladder-count="no-limi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inition_20_Term" style:display-name="Definition Term"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_20_List" style:display-name="Definition List" style:family="paragraph">
      <style:paragraph-properties fo:margin-left="0.635cm" fo:margin-right="0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1" style:family="paragraph">
      <style:paragraph-properties fo:hyphenation-ladder-count="no-limit"/>
      <style:text-properties fo:color="#000000" loext:opacity="100%"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2" style:family="paragraph">
      <style:paragraph-properties fo:hyphenation-ladder-count="no-limit"/>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3" style:family="paragraph">
      <style:paragraph-properties fo:hyphenation-ladder-count="no-limit"/>
      <style:text-properties fo:color="#000000" loext:opacity="1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4"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5"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6" style:family="paragraph">
      <style:paragraph-properties fo:hyphenation-ladder-count="no-limit"/>
      <style:text-properties fo:color="#000000" loext:opacity="100%"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loext:hyphenation-no-caps="false" loext:hyphenation-no-last-word="false" loext:hyphenation-word-char-count="no-limit" loext:hyphenation-zone="no-limit"/>
    </style:style>
    <style:style style:name="Address"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Blockquote" style:family="paragraph">
      <style:paragraph-properties fo:margin-left="0.635cm" fo:margin-right="0.635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Ênfase2"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yperlink1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perlinkVisitado1" style:family="paragraph">
      <style:paragraph-properties fo:hyphenation-ladder-count="no-limit"/>
      <style:text-properties fo:color="#8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eformatted"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Parte_20_inferior_20_do_20_formulário" style:display-name="Parte inferior do formulário" style:family="paragraph" style:parent-style-name="Standard">
      <style:paragraph-properties fo:text-align="center" style:justify-single-word="false" fo:hyphenation-ladder-count="no-limit"/>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name-complex="Arial1"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Parte_20_superior-z_20_do_20_formulário" style:display-name="Parte superior-z do formulário" style:family="paragraph" style:parent-style-name="Standard">
      <style:paragraph-properties fo:text-align="center" style:justify-single-word="false" fo:hyphenation-ladder-count="no-limit"/>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name-complex="Arial1"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Forte11"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Variable"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RTF_5f_Num_20_2_20_11" style:display-name="RTF_Num 2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3_20_11" style:display-name="RTF_Num 3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4_20_11" style:display-name="RTF_Num 4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Âncora_20_da_20_nota_20_de_20_rodapé" style:display-name="Âncora da nota de rodapé"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Âncora_20_da_20_nota_20_de_20_fim" style:display-name="Âncora da nota de fim"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01" style:family="paragraph">
      <style:paragraph-properties fo:hyphenation-ladder-count="no-limi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 style:family="paragraph">
      <style:paragraph-properties fo:margin-top="0.423cm" fo:margin-bottom="0.212cm" style:contextual-spacing="false" fo:text-align="center" style:justify-single-word="false" fo:hyphenation-ladder-count="no-limit"/>
      <style:text-properties fo:color="#000000" loext:opacity="100%"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de_20_balão1" style:display-name="Texto de balão1" style:family="paragraph">
      <style:paragraph-properties fo:hyphenation-ladder-count="no-limi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rágrafo_20_da_20_Lista1" style:display-name="Parágrafo da Lista1" style:family="paragraph">
      <style:paragraph-properties fo:margin-left="1.27cm" fo:margin-right="0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w9j9z72u49c"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itação_20_de_20_Citação_20_Char" style:display-name="Citação de Citação Char" style:family="paragraph">
      <style:paragraph-properties fo:hyphenation-ladder-count="no-limit"/>
      <style:text-properties style:font-name="Arial1"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Citação_20_Char" style:display-name="Citação Char" style:family="paragraph">
      <style:paragraph-properties fo:hyphenation-ladder-count="no-limit"/>
      <style:text-properties style:font-name="Arial1"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Ref._20_de_20_nota_20_de_20_rodapé4" style:display-name="Ref. de nota de rodapé4"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CÓRDÃO-" style:family="paragraph">
      <style:paragraph-properties fo:margin-left="2.501cm" fo:margin-right="0cm" fo:text-align="justify" style:justify-single-word="false" fo:hyphenation-ladder-count="no-limit" fo:text-indent="4.501cm" style:auto-text-indent="false">
        <style:tab-stops/>
      </style:paragraph-properties>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exto_20_pré-formatado" style:display-name="Texto pré-formatado"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cab" style:family="paragraph">
      <style:paragraph-properties fo:margin-top="0.049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 style:family="paragraph">
      <style:paragraph-properties fo:margin-top="0.049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_20_Corpo" style:display-name="Ementa - Corpo" style:family="paragraph">
      <style:paragraph-properties fo:margin-left="5.001cm" fo:margin-right="0cm" fo:hyphenation-ladder-count="no-limit" fo:text-indent="0cm" style:auto-text-indent="false">
        <style:tab-stops/>
      </style:paragraph-propertie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loext:hyphenation-no-caps="false" loext:hyphenation-no-last-word="false" loext:hyphenation-word-char-count="no-limit" loext:hyphenation-zone="no-limit"/>
    </style:style>
    <style:style style:name="Citação_20_de_20_Citação" style:display-name="Citação de Citação" style:family="paragraph">
      <style:paragraph-properties fo:margin-left="7.502cm" fo:margin-right="0cm" fo:margin-top="0cm" fo:margin-bottom="0.10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fo:hyphenate="false" loext:hyphenation-no-caps="false" loext:hyphenation-no-last-word="false" loext:hyphenation-word-char-count="no-limit" loext:hyphenation-zone="no-limit"/>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Liberation Mono" style:font-family-asian="'Liberation Mono'" style:font-family-generic-asian="modern" style:font-pitch-asian="fixed" style:font-size-asian="11pt"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Ementa_20_-_20_Título" style:display-name="Ementa - Título" style:family="paragraph">
      <style:paragraph-properties fo:margin-left="5.001cm" fo:margin-right="0cm" fo:text-align="justify" style:justify-single-word="false" fo:hyphenation-ladder-count="no-limit" fo:text-indent="0cm" style:auto-text-indent="false">
        <style:tab-stops/>
      </style:paragraph-properties>
      <style:text-properties fo:text-transform="uppercase" fo:color="#000000" loext:opacity="100%" style:font-name="Arial1"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WW8Num4z01" style:family="paragraph">
      <style:paragraph-properties fo:hyphenation-ladder-count="no-limi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WW8Num4z11" style:family="paragraph">
      <style:paragraph-properties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WW8Num4z21" style:family="paragraph">
      <style:paragraph-properties fo:hyphenation-ladder-count="no-limi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úmero_20_de_20_página1" style:display-name="Número de página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text-position="super 67%" style:font-name="Times New Roman" fo:font-family="'Times New Roman'" style:font-family-generic="roman" style:font-pitch="variable" fo:font-size="7pt" style:font-name-asian="SimSun" style:font-family-asian="SimSun" style:font-family-generic-asian="system" style:font-pitch-asian="variable" style:font-size-asian="7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ighlightbrs1" style:family="paragraph">
      <style:paragraph-properties fo:hyphenation-ladder-count="no-limit"/>
      <style:text-properties fo:color="#ff0000" loext:opacity="100%"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Link_20_da_20_internet_20_visitado" style:display-name="Link da internet visitado" style:family="paragraph">
      <style:paragraph-properties fo:hyphenation-ladder-count="no-limit"/>
      <style:text-properties fo:color="#8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1"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_20_3_20_Char1" style:display-name="Título 3 Char1" style:family="paragraph">
      <style:paragraph-properties fo:hyphenation-ladder-count="no-limi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x647gaqrd2"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3"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3wnbi6e791"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menta_20_-_20_Corpo_20_Char" style:display-name="Ementa - Corpo Char" style:family="paragraph">
      <style:paragraph-properties fo:hyphenation-ladder-count="no-limit"/>
      <style:text-properties style:font-name="Arial1"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Parágrafo_20_Normal_20_Char" style:display-name="Parágrafo Normal Char" style:family="paragraph">
      <style:paragraph-properties fo:hyphenation-ladder-count="no-limit"/>
      <style:text-properties style:font-name="Arial1"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gp957wo3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2"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balão_20_Char1" style:display-name="Texto de balão Char1" style:family="paragraph">
      <style:paragraph-properties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é-formatação_20_HTML1" style:display-name="Pré-formatação HTML1" style:family="paragraph">
      <style:paragraph-properties fo:hyphenation-ladder-count="no-limi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22" style:display-name="Recuo de corpo de texto 22" style:family="paragraph">
      <style:paragraph-properties fo:margin-left="0.499cm" fo:margin-right="0cm" fo:margin-top="0cm" fo:margin-bottom="0.212cm" style:contextual-spacing="false" fo:line-height="200%"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cuo_20_de_20_corpo_20_de_20_texto_20_32" style:display-name="Recuo de corpo de texto 32" style:family="paragraph">
      <style:paragraph-properties fo:margin-left="0cm" fo:margin-right="0cm" fo:line-height="150%" fo:text-align="justify" style:justify-single-word="false" fo:hyphenation-ladder-count="no-limit"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22" style:display-name="Corpo de texto 22" style:family="paragraph">
      <style:paragraph-properties fo:margin-left="0cm" fo:margin-right="0cm" fo:line-height="150%" fo:text-align="justify" style:justify-single-word="false" fo:hyphenation-ladder-count="no-limit" fo:text-indent="6.00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é-formatação_20_HTML" style:display-name="Pré-formatação HTML" style:family="paragraph" style:parent-style-name="Standard">
      <style:paragraph-properties fo:hyphenation-ladder-count="no-limit"/>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31" style:display-name="Recuo de corpo de texto 31" style:family="paragraph">
      <style:paragraph-properties fo:margin-left="0cm" fo:margin-right="0cm" fo:line-height="150%" fo:text-align="justify" style:justify-single-word="false" fo:hyphenation-ladder-count="no-limit" fo:text-indent="3.175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o_20_simples" style:display-name="Texto simples"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breadcrumbs" style:family="paragraph">
      <style:paragraph-properties fo:hyphenation-ladder-count="no-limit"/>
      <style:text-properties fo:color="#cccccc"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utor-data" style:family="paragraph">
      <style:paragraph-properties fo:hyphenation-ladder-count="no-limit"/>
      <style:text-properties fo:color="#8c837f" loext:opacity="100%" style:font-name="Times New Roman" fo:font-family="'Times New Roman'" style:font-family-generic="roman" style:font-pitch="variable" fo:font-size="9.5pt"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font-size-complex="9.5pt" style:font-weight-complex="bold" fo:hyphenate="false" loext:hyphenation-no-caps="false" loext:hyphenation-no-last-word="false" loext:hyphenation-word-char-count="no-limit" loext:hyphenation-zone="no-limit"/>
    </style:style>
    <style:style style:name="STF-Padrão" style:family="paragraph">
      <style:paragraph-properties fo:margin-left="0cm" fo:margin-right="0cm" fo:line-height="110%" fo:text-align="justify" style:justify-single-word="false" fo:hyphenation-ladder-count="no-limit" fo:text-indent="1cm" style:auto-text-indent="false"/>
      <style:text-properties fo:color="#000000" loext:opacity="100%" style:font-name="Palatino Linotype" fo:font-family="'Palatino Linotype'" style:font-family-generic="roman" style:font-pitch="variable" fo:font-size="13pt" style:font-name-asian="Times New Roman" style:font-family-asian="'Times New Roman'" style:font-family-generic-asian="roman" style:font-pitch-asian="variable" style:font-size-asian="13pt" style:font-name-complex="Palatino Linotype" style:font-family-complex="'Palatino Linotype'" style:font-family-generic-complex="roman" style:font-pitch-complex="variable" style:font-size-complex="13pt" fo:hyphenate="false" loext:hyphenation-no-caps="false" loext:hyphenation-no-last-word="false" loext:hyphenation-word-char-count="no-limit" loext:hyphenation-zone="no-limit"/>
    </style:style>
    <style:style style:name="Texto_20_de_20_nota_20_de_20_rodapé1" style:display-name="Texto de nota de rodapé1" style:family="paragraph">
      <style:paragraph-properties fo:margin-left="0.499cm" fo:margin-right="0cm" fo:hyphenation-ladder-count="no-limit" fo:text-indent="-0.499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odapé2"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arágrafo_20_Normal" style:display-name="Parágrafo Normal" style:family="paragraph">
      <style:paragraph-properties fo:margin-left="0cm" fo:margin-right="0cm" fo:margin-top="0cm" fo:margin-bottom="0.106cm" style:contextual-spacing="false" fo:line-height="150%" fo:text-align="justify" style:justify-single-word="false" fo:hyphenation-ladder-count="no-limit" fo:text-indent="2.501cm" style:auto-text-indent="false"/>
      <style:text-properties fo:color="#000000" loext:opacity="100%" style:font-name="Arial1"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Recuo_20_de_20_corpo_20_de_20_texto_20_23" style:display-name="Recuo de corpo de texto 23" style:family="paragraph">
      <style:paragraph-properties fo:margin-left="0.635cm" fo:margin-right="0cm" fo:margin-top="0cm" fo:margin-bottom="0.212cm" style:contextual-spacing="false" fo:line-height="200%"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bsatz-Standardschriftart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311" style:display-name="Fonte parág. padrão13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211" style:display-name="Fonte parág. padrão12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11" style:display-name="Fonte parág. padrão11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011" style:display-name="Fonte parág. padrão10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911" style:display-name="Fonte parág. padrão9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811" style:display-name="Fonte parág. padrão8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01" style:family="paragraph">
      <style:paragraph-properties fo:hyphenation-ladder-count="no-limi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font-size-complex="10pt" fo:hyphenate="false" loext:hyphenation-no-caps="false" loext:hyphenation-no-last-word="false" loext:hyphenation-word-char-count="no-limit" loext:hyphenation-zone="no-limit"/>
    </style:style>
    <style:style style:name="WW8Num3z11" style:family="paragraph">
      <style:paragraph-properties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WW8Num3z21" style:family="paragraph">
      <style:paragraph-properties fo:hyphenation-ladder-count="no-limi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font-size-complex="10pt" fo:hyphenate="false" loext:hyphenation-no-caps="false" loext:hyphenation-no-last-word="false" loext:hyphenation-word-char-count="no-limit" loext:hyphenation-zone="no-limit"/>
    </style:style>
    <style:style style:name="Fonte_20_parág._20_padrão411" style:display-name="Fonte parág. padrão4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311" style:display-name="Fonte parág. padrão3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style-span"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01" style:display-name="Fonte parág. padrão110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Char" style:display-name="Recuo de corpo de texto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_20_forte" style:display-name="Ênfase forte" style:family="paragraph">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Símbolos_20_de_20_numeração1" style:display-name="Símbolos de numeração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ré-formatação_20_HTML_20_Char" style:display-name="Pré-formatação HTML Char" style:family="paragraph">
      <style:paragraph-properties fo:hyphenation-ladder-count="no-limi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highlightbrs"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511" style:display-name="Fonte parág. padrão5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1" style:family="paragraph">
      <style:paragraph-properties fo:hyphenation-ladder-count="no-limit"/>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qterm"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611" style:display-name="Fonte parág. padrão6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11" style:display-name="Ref. de nota de rodapé1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nota_20_de_20_rodapé_20_Char2" style:display-name="Texto de nota de rodapé Char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converted-space"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711" style:display-name="Fonte parág. padrão7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9" style:display-name="Ref. de nota de rodapé9"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21" style:display-name="Ref. de nota de rodapé2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2_20_Char" style:display-name="Recuo de corpo de texto 2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3" style:display-name="Ref. de nota de rodapé3"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fim" style:display-name="Caracteres de nota de fim"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Caracteres_20_de_20_nota_20_de_20_fim" style:display-name="WW-Caracteres de nota de fim"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1" style:display-name="Ref. de nota de fim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2" style:display-name="Char Char2" style:family="paragraph">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Título_20_61" style:display-name="Título 61" style:family="paragraph">
      <style:paragraph-properties fo:margin-left="2.032cm" fo:margin-right="0cm" fo:margin-top="0.423cm" fo:margin-bottom="0.212cm" style:contextual-spacing="false" fo:hyphenation-ladder-count="no-limit" fo:text-indent="-2.032cm" style:auto-text-indent="false" fo:keep-with-next="always">
        <style:tab-stops>
          <style:tab-stop style:position="0cm"/>
        </style:tab-stops>
      </style:paragraph-properties>
      <style:text-properties style:font-name="Arial1" fo:font-family="Arial" style:font-family-generic="swiss" style:font-pitch="variable" fo:font-size="13.5pt" fo:font-weight="bold" style:letter-kerning="false" style:font-name-asian="Times New Roman" style:font-family-asian="'Times New Roman'" style:font-family-generic-asian="roman" style:font-pitch-asian="variable" style:font-size-asian="13.5pt" style:font-weight-asian="bold" style:font-name-complex="Mangal" style:font-family-complex="Mangal"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Título_20_51" style:display-name="Título 51" style:family="paragraph">
      <style:paragraph-properties fo:margin-left="1.778cm" fo:margin-right="0cm" fo:margin-top="0.423cm" fo:margin-bottom="0.212cm" style:contextual-spacing="false" fo:hyphenation-ladder-count="no-limit" fo:text-indent="-1.778cm" style:auto-text-indent="false" fo:keep-with-next="always">
        <style:tab-stops>
          <style:tab-stop style:position="0cm"/>
        </style:tab-stops>
      </style:paragraph-properties>
      <style:text-properties style:font-name="Arial1" fo:font-family="Arial" style:font-family-generic="swiss" style:font-pitch="variable" fo:font-size="15.5pt" fo:font-weight="bold" style:letter-kerning="false" style:font-name-asian="Times New Roman" style:font-family-asian="'Times New Roman'" style:font-family-generic-asian="roman" style:font-pitch-asian="variable" style:font-size-asian="15.5pt" style:font-weight-asian="bold" style:font-name-complex="Mangal" style:font-family-complex="Mangal" style:font-family-generic-complex="roman" style:font-pitch-complex="variable" style:font-size-complex="15.5pt" style:font-weight-complex="bold" fo:hyphenate="false" loext:hyphenation-no-caps="false" loext:hyphenation-no-last-word="false" loext:hyphenation-word-char-count="no-limit" loext:hyphenation-zone="no-limit"/>
    </style:style>
    <style:style style:name="Título_20_41" style:display-name="Título 41" style:family="paragraph">
      <style:paragraph-properties fo:margin-top="0.212cm" fo:margin-bottom="0.212cm" style:contextual-spacing="false" fo:text-align="justify" style:justify-single-word="false" fo:hyphenation-ladder-count="no-limit" fo:keep-with-next="always"/>
      <style:text-properties style:font-name="Arial1" fo:font-family="Arial" style:font-family-generic="swiss" style:font-pitch="variable" fo:font-size="14pt" fo:font-weight="bold" style:letter-kerning="false" style:font-name-asian="SimSun" style:font-family-asian="SimSun" style:font-family-generic-asian="system" style:font-pitch-asian="variable" style:font-size-asian="14pt" style:font-weight-asian="bold" style:font-name-complex="Mangal" style:font-family-complex="Mangal"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Cabeçalho_20_Char2" style:display-name="Cabeçalho Char2" style:family="paragraph">
      <style:paragraph-properties fo:hyphenation-ladder-count="no-limit"/>
      <style:text-properties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100" style:display-name="Fonte parág. padrão110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310" style:display-name="Fonte parág. padrão3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410" style:display-name="Fonte parág. padrão4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510" style:display-name="Fonte parág. padrão5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610" style:display-name="Fonte parág. padrão6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710" style:display-name="Fonte parág. padrão7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810" style:display-name="Fonte parág. padrão8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910" style:display-name="Fonte parág. padrão9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010" style:display-name="Fonte parág. padrão10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110" style:display-name="Fonte parág. padrão11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210" style:display-name="Fonte parág. padrão12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310" style:display-name="Fonte parág. padrão13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8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7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6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5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4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3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2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410" style:display-name="Fonte parág. padrão14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510" style:display-name="Fonte parág. padrão15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610" style:display-name="Fonte parág. padrão16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710" style:display-name="Fonte parág. padrão17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Absatz-Standardschriftart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810" style:display-name="Fonte parág. padrão18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910" style:display-name="Fonte parág. padrão19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2010" style:display-name="Fonte parág. padrão20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8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7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6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5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4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3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2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0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Estilo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ítulo1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ab-stops>
          <style:tab-stop style:position="0.127cm"/>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Título22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ela_20_normal6" style:display-name="Tabela normal6"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06cm" fo:margin-right="0cm" fo:margin-top="0.093cm" fo:margin-bottom="0cm" style:contextual-spacing="false" fo:text-align="center" style:justify-single-word="false" fo:hyphenation-ladder-count="no-limit" fo:text-indent="0cm" style:auto-text-indent="false">
        <style:tab-stops/>
      </style:paragraph-properties>
      <style:text-properties fo:language="pt" fo:country="PT" style:language-asian="en" style:country-asian="US" style:language-complex="ar" style:country-complex="SA" fo:hyphenate="false" loext:hyphenation-no-caps="false" loext:hyphenation-no-last-word="false" loext:hyphenation-word-char-count="no-limit" loext:hyphenation-zone="no-limit"/>
    </style:style>
    <style:style style:name="Título26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nota_20_de_20_fim1" style:display-name="Texto de nota de fim1" style:family="paragraph" style:parent-style-name="Standard">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LO-Normal23"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25"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7"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9"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1" style:family="paragraph">
      <style:paragraph-properties fo:orphans="2" fo:widows="2"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agraph-properties fo:text-align="justify" style:justify-single-word="false" fo:hyphenation-ladder-count="no-limi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2"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footnote1" style:family="paragraph">
      <style:paragraph-properties fo:orphans="2" fo:widows="2" fo:hyphenation-ladder-count="no-limit"/>
      <style:text-properties fo:color="#000000" loext:opacity="100%" style:font-name="Times New Roman" fo:font-family="'Times New Roman'" style:font-family-generic="roman" style:font-pitch="variable" fo:font-size="10pt" style:font-name-asian="Arial1"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orphans="2" fo:widows="2" fo:hyphenation-ladder-count="no-limit"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orphans="2" fo:widows="2" fo:hyphenation-ladder-count="no-limit" style:vertical-align="auto"/>
      <style:text-properties style:font-name="Calibri" fo:font-family="Calibri" style:font-family-generic="swiss"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hyphenation-ladder-count="no-limit"/>
      <style:text-properties fo:color="#000000" loext:opacity="100%" style:font-name="Times New Roman" fo:font-family="'Times New Roman'" style:font-family-generic="roman" style:font-pitch="variable" style:font-name-asian="Liberation Mono" style:font-family-asian="'Liberation Mono'" style:font-family-generic-asian="modern" style:font-pitch-asian="fixed"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fo:font-size="10pt" style:font-name-asian="Liberation Mono" style:font-family-asian="'Liberation Mono'" style:font-family-generic-asian="modern" style:font-pitch-asian="fixed" style:font-size-asian="10pt"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76" style:display-name="Fonte parág. padrão176" style:family="text"/>
    <style:style style:name="WW8Num5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1"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0" style:display-name="ListLabel 6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4" style:display-name="ListLabel 64"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7" style:display-name="ListLabel 67"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0" style:display-name="ListLabel 7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3" style:display-name="ListLabel 73"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6" style:display-name="ListLabel 76"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9" style:display-name="ListLabel 79"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1"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ListLabel_20_83" style:display-name="ListLabel 83"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ListLabel_20_82" style:display-name="ListLabel 82" style:family="text">
      <style:text-properties style:font-name-asian="Arial1" style:font-family-asian="Arial" style:font-family-generic-asian="swiss" style:font-pitch-asian="variable"/>
    </style:style>
    <style:style style:name="ListLabel_20_81" style:display-name="ListLabel 81" style:family="text">
      <style:text-properties style:font-name="Arial1"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1" style:font-family-complex="Arial" style:font-family-generic-complex="swiss" style:font-pitch-complex="variable"/>
    </style:style>
    <style:style style:name="Texto_20_de_20_nota_20_de_20_rodapé_20_Char1" style:display-name="Texto de nota de rodapé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Endnote_20_Characters" style:display-name="Endnote Characters" style:family="text">
      <style:text-properties style:text-position="super 67%"/>
    </style:style>
    <style:style style:name="ListLabel_20_80" style:display-name="ListLabel 80"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Título_20_4_20_Char" style:display-name="Título 4 Char" style:family="text">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 fo:font-family="Tahoma" style:font-family-generic="swiss" style:font-pitch="variable" fo:font-size="8pt" style:font-name-asian="SimSun" style:font-family-asian="SimSun" style:font-family-generic-asian="system" style:font-pitch-asian="variable" style:font-size-asian="8pt" style:language-asian="zh" style:country-asian="CN" style:font-name-complex="Tahoma" style:font-family-complex="Tahoma" style:font-family-generic-complex="swiss"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67%"/>
    </style:style>
    <style:style style:name="Ref._20_de_20_nota_20_de_20_rodapé1" style:display-name="Ref. de nota de rodapé1" style:family="text">
      <style:text-properties style:text-position="super 67%"/>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3" style:display-name="ListLabel 183"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 style:font-family-complex="Mangal" style:font-family-generic-complex="roman" style:font-pitch-complex="variable" style:font-size-complex="10.5pt"/>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Comment_20_Subject_20_Char" style:display-name="Comment Subject Char" style:family="text">
      <style:text-properties fo:font-weight="bold" style:font-weight-asian="bold" style:font-name-complex="Mangal" style:font-family-complex="Mangal" style:font-family-generic-complex="roman" style:font-pitch-complex="variable" style:font-size-complex="9pt" style:font-weight-complex="bold"/>
    </style:style>
    <style:style style:name="Comment_20_Text_20_Char" style:display-name="Comment Text Char" style:family="text">
      <style:text-properties style:font-name-complex="Mangal" style:font-family-complex="Mangal" style:font-family-generic-complex="roman" style:font-pitch-complex="variable" style:font-size-complex="9pt"/>
    </style:style>
    <style:style style:name="z-Bottom_20_of_20_Form_20_Char" style:display-name="z-Bottom of Form Char" style:family="text">
      <style:text-properties style:font-name="Arial1" fo:font-family="Arial" style:font-family-generic="swiss" style:font-pitch="variable" fo:font-size="8pt" style:font-name-asian="Arial1"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z-Top_20_of_20_Form_20_Char" style:display-name="z-Top of Form Char" style:family="text">
      <style:text-properties style:font-name="Arial1" fo:font-family="Arial" style:font-family-generic="swiss" style:font-pitch="variable" fo:font-size="8pt" style:font-name-asian="Arial1"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Quote_20_Char" style:display-name="Quote Char" style:family="text">
      <style:text-properties fo:color="#000000" loext:opacity="100%" fo:font-style="italic" style:font-style-asian="italic" style:font-name-complex="Mangal" style:font-family-complex="Mangal" style:font-family-generic-complex="roman" style:font-pitch-complex="variable" style:font-size-complex="10.5pt" style:font-style-complex="italic"/>
    </style:style>
    <style:style style:name="HTML_20_Preformatted_20_Char" style:display-name="HTML Preformatted Char" style:family="text">
      <style:text-properties style:font-name="Courier New" fo:font-family="'Courier New'" style:font-family-generic="modern" style:font-pitch="fixed" style:font-name-asian="Courier New" style:font-family-asian="'Courier New'" style:font-family-generic-asian="modern" style:font-pitch-asian="fixed" style:font-name-complex="Mangal" style:font-family-complex="Mangal" style:font-family-generic-complex="roman" style:font-pitch-complex="variable" style:font-size-complex="9pt"/>
    </style:style>
    <style:style style:name="Balloon_20_Text_20_Char3" style:display-name="Balloon Text Char3" style:family="text">
      <style:text-properties fo:font-size="1pt" style:font-size-asian="1pt" style:font-name-complex="Mangal" style:font-family-complex="Mangal" style:font-family-generic-complex="roman" style:font-pitch-complex="variable" style:font-size-complex="1pt"/>
    </style:style>
    <style:style style:name="Header_20_Char3" style:display-name="Header Char3" style:family="text">
      <style:text-properties style:font-name-complex="Mangal" style:font-family-complex="Mangal" style:font-family-generic-complex="roman" style:font-pitch-complex="variable" style:font-size-complex="10.5pt"/>
    </style:style>
    <style:style style:name="Footer_20_Char3" style:display-name="Footer Char3" style:family="text">
      <style:text-properties style:font-name-complex="Mangal" style:font-family-complex="Mangal" style:font-family-generic-complex="roman" style:font-pitch-complex="variable" style:font-size-complex="10.5pt"/>
    </style:style>
    <style:style style:name="Subtitle_20_Char3" style:display-name="Subtitle Char3"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style:style>
    <style:style style:name="Body_20_Text_20_Char3" style:display-name="Body Text Char3" style:family="text">
      <style:text-properties style:font-name-complex="Mangal" style:font-family-complex="Mangal" style:font-family-generic-complex="roman"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fontstyle0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 style:font-family-asian="'Times New Roman'" style:font-family-generic-asian="roman" style:font-pitch-asian="variable"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Fonte_20_parág._20_padrão225" style:display-name="Fonte parág. padrão225" style:family="text"/>
    <style:style style:name="Fonte_20_parág._20_padrão226" style:display-name="Fonte parág. padrão226"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4LVL1" style:display-name="WW_CharLFO4LVL1" style:family="text">
      <style:text-properties style:use-window-font-color="true" loext:opacity="0%"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WW_5f_CharLFO20LVL1" style:display-name="WW_CharLFO20LVL1" style:family="text">
      <style:text-properties fo:font-size="16pt" fo:font-weight="bold" style:font-size-asian="16pt" style:font-weight-asian="bold" style:font-name-complex="Arial1" style:font-family-complex="Arial" style:font-family-generic-complex="swiss" style:font-pitch-complex="variable"/>
    </style:style>
    <style:style style:name="WW_5f_CharLFO24LVL1" style:display-name="WW_CharLFO24LVL1" style:family="text">
      <style:text-properties fo:font-size="16pt" fo:font-weight="bold" style:font-size-asian="16pt" style:font-weight-asian="bold" style:font-name-complex="Arial1" style:font-family-complex="Arial" style:font-family-generic-complex="swiss"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Symbol" fo:font-family="Symbol" style:font-family-generic="roman" style:font-pitch="variable" style:font-charset="x-symbol" fo:font-size="14pt" fo:font-weight="bold" style:font-size-asian="14pt" style:font-weight-asian="bold" style:font-name-complex="Symbol" style:font-family-complex="Symbol" style:font-family-generic-complex="roman" style:font-pitch-complex="variable" style:font-charset-complex="x-symbol"/>
    </style:style>
    <style:style style:name="WW_5f_CharLFO28LVL1" style:display-name="WW_CharLFO28LVL1" style:family="text">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style>
    <style:style style:name="WW_5f_CharLFO36LVL1" style:display-name="WW_CharLFO36LVL1" style:family="text">
      <style:text-properties style:font-name="Arial1"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1" style:font-family-complex="Arial" style:font-family-generic-complex="swiss" style:font-pitch-complex="variable"/>
    </style:style>
    <style:style style:name="WW_5f_CharLFO37LVL1" style:display-name="WW_CharLFO37LVL1" style:family="text">
      <style:text-properties style:font-name-asian="Arial1" style:font-family-asian="Arial" style:font-family-generic-asian="swiss" style:font-pitch-asian="variable"/>
    </style:style>
    <style:style style:name="WW_5f_CharLFO38LVL1" style:display-name="WW_CharLFO38LVL1"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WW_5f_CharLFO44LVL1" style:display-name="WW_CharLFO44LVL1" style:family="text">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style>
    <style:style style:name="WW_5f_CharLFO61LVL1" style:display-name="WW_CharLFO61LVL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62LVL1" style:display-name="WW_CharLFO62LVL1"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0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4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4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4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4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4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4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4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4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5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8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1"/>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WW_5f_CharLFO4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WW_5f_CharLFO6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6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text:bullet-char="">
        <style:list-level-properties text:list-level-position-and-space-mode="label-alignment">
          <style:list-level-label-alignment text:label-followed-by="listtab" fo:text-indent="-0.635cm" fo:margin-left="1.9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17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71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8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2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9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text-align="justify" style:justify-single-word="false" fo:text-indent="0cm" style:auto-text-indent="false" style:text-autospace="none">
        <style:tab-stops>
          <style:tab-stop style:position="0.127cm"/>
        </style:tab-stops>
      </style:paragraph-properties>
      <style:text-properties style:font-name="Arial1" fo:font-style="italic" fo:font-weight="bold" fo:background-color="#ffffff" style:font-name-asian="Wingdings1" style:font-style-asian="italic" style:font-weight-asian="bold" style:font-name-complex="Arial1" style:font-style-complex="italic" style:font-weight-complex="bold"/>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draw:opacity="100%"/>
      <style:paragraph-properties style:writing-mode="lr-tb" style:font-independent-line-spacing="false"/>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M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76cm" fo:margin-bottom="1.496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0.48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1"/>
      </style:header>
      <style:footer>
        <text:p text:style-name="MP2"><draw:custom-shape text:anchor-type="paragraph" draw:z-index="19" draw:name="Figura1_0" draw:style-name="Mgr1" draw:text-style-name="MP3" svg:width="0.175cm" svg:height="0.713cm" svg:x="9.223cm" svg:y="0.478cm"><text:p/><draw:enhanced-geometry svg:viewBox="0 0 63000 256680" draw:text-areas="?f20 ?f16 ?f17 ?f19" draw:glue-points="?f15 ?f16 ?f17 ?f18 ?f15 ?f19 ?f20 ?f18" draw:type="non-primitive" draw:enhanced-path="M ?f0 ?f0 L ?f3 ?f0 ?f3 ?f4 ?f0 ?f4 Z N"><draw:equation draw:name="f0" draw:formula="0"/><draw:equation draw:name="f1" draw:formula="63000"/><draw:equation draw:name="f2" draw:formula="256680"/><draw:equation draw:name="f3" draw:formula="100"/><draw:equation draw:name="f4" draw:formula="405"/><draw:equation draw:name="f5" draw:formula="?f2 - ?f0"/><draw:equation draw:name="f6" draw:formula="?f1 - ?f0"/><draw:equation draw:name="f7" draw:formula="?f6 / 63000"/><draw:equation draw:name="f8" draw:formula="?f5 / 256680"/><draw:equation draw:name="f9" draw:formula="0 * ?f7"/><draw:equation draw:name="f10" draw:formula="63000 * ?f7"/><draw:equation draw:name="f11" draw:formula="256680 * ?f8"/><draw:equation draw:name="f12" draw:formula="0 * ?f8"/><draw:equation draw:name="f13" draw:formula="31500 * ?f7"/><draw:equation draw:name="f14" draw:formula="1283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custom-shape text:anchor-type="paragraph" draw:z-index="39" draw:name="Figura2_0" draw:style-name="Mgr1" draw:text-style-name="MP3" svg:width="0.198cm" svg:height="0.683cm" svg:x="18.577cm" svg:y="0.002cm"><text:p/><draw:enhanced-geometry svg:viewBox="0 0 71280 245880" draw:text-areas="?f20 ?f16 ?f17 ?f19" draw:glue-points="?f15 ?f16 ?f17 ?f18 ?f15 ?f19 ?f20 ?f18" draw:type="non-primitive" draw:enhanced-path="M ?f0 ?f0 L ?f3 ?f0 ?f3 ?f4 ?f0 ?f4 Z N"><draw:equation draw:name="f0" draw:formula="0"/><draw:equation draw:name="f1" draw:formula="71280"/><draw:equation draw:name="f2" draw:formula="245880"/><draw:equation draw:name="f3" draw:formula="113"/><draw:equation draw:name="f4" draw:formula="388"/><draw:equation draw:name="f5" draw:formula="?f2 - ?f0"/><draw:equation draw:name="f6" draw:formula="?f1 - ?f0"/><draw:equation draw:name="f7" draw:formula="?f6 / 71280"/><draw:equation draw:name="f8" draw:formula="?f5 / 245880"/><draw:equation draw:name="f9" draw:formula="0 * ?f7"/><draw:equation draw:name="f10" draw:formula="71280 * ?f7"/><draw:equation draw:name="f11" draw:formula="245880 * ?f8"/><draw:equation draw:name="f12" draw:formula="0 * ?f8"/><draw:equation draw:name="f13" draw:formula="35640 * ?f7"/><draw:equation draw:name="f14" draw:formula="1229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frame draw:style-name="Mfr1" draw:name="Quadro1" text:anchor-type="paragraph" svg:x="9.223cm" svg:y="0.478cm" svg:width="0.085cm" style:rel-width="scale" svg:height="0.683cm" style:rel-height="scale" draw:z-index="59"><draw:text-box><text:p text:style-name="MP4"/></draw:text-box></draw:frame><draw:frame draw:style-name="Mfr1" draw:name="Quadro2" text:anchor-type="paragraph" svg:x="18.577cm" svg:y="0.002cm" svg:width="0.085cm" style:rel-width="scale" svg:height="0.653cm" style:rel-height="scale" draw:z-index="79"><draw:text-box><text:p text:style-name="MP5"/></draw:text-box></draw:frame><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creation-date>2024-10-21T14:02:00Z</meta:creation-date>
    <dc:date>2026-06-01T12:10:12.778000000</dc:date>
    <meta:print-date>2026-03-11T20:44:00Z</meta:print-date>
    <meta:editing-cycles>1843</meta:editing-cycles>
    <meta:editing-duration>P1DT20H17M34S</meta:editing-duration>
    <meta:document-statistic meta:table-count="0" meta:image-count="1" meta:object-count="0" meta:page-count="20" meta:paragraph-count="672" meta:word-count="5389" meta:character-count="39064" meta:non-whitespace-character-count="33982"/>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meta:template xlink:type="simple" xlink:actuate="onRequest" xlink:title="" xlink:href="../SESSAO%20Nº%2010%20-%20PAUTA%2009.04.2026.odt/Normal"/>
  </office:meta>
</office:document-meta>
</file>