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1b32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" fo:font-size="12pt" fo:font-weight="bold" officeooo:paragraph-rsid="001e9961" style:font-name-asian="Arial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1e9961" style:font-name-asian="Arial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e9961" style:font-name-asian="Arial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officeooo:paragraph-rsid="001e9961" style:font-name-asian="Calibri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Arial" fo:font-size="14pt" fo:font-weight="bold" officeooo:paragraph-rsid="001e9961" style:font-name-asian="Arial" style:font-size-asian="14pt" style:font-weight-asian="bold" style:font-size-complex="14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fo:font-weight="bold" officeooo:paragraph-rsid="001e9961" style:font-name-asian="Arial" style:font-size-asian="14pt" style:font-weight-asian="bold" style:font-size-complex="14pt"/>
    </style:style>
    <style:style style:name="P8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" fo:font-size="14pt" fo:font-weight="bold" officeooo:paragraph-rsid="001e9961" style:font-name-asian="Arial" style:font-size-asian="14pt" style:font-weight-asian="bold" style:font-size-complex="14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fo:font-weight="bold" officeooo:rsid="010f0408" officeooo:paragraph-rsid="001e9961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" fo:font-size="14pt" officeooo:paragraph-rsid="001e9961" style:font-name-asian="Calibri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officeooo:paragraph-rsid="001e9961" style:font-name-asian="Calibri" style:font-size-asian="14pt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Arial" fo:font-size="14pt" officeooo:paragraph-rsid="001e9961" style:font-name-asian="Arial" style:font-size-asian="14pt" style:font-size-complex="14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Arial" fo:font-size="11pt" fo:font-weight="normal" officeooo:rsid="00e6834e" officeooo:paragraph-rsid="001e9961" fo:background-color="transparent" style:font-name-asian="Ari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0.191cm"/>
        </style:tab-stops>
      </style:paragraph-properties>
      <style:text-properties style:font-name="Arial" fo:font-size="14pt" officeooo:paragraph-rsid="001e9961" style:font-size-asian="14pt" style:font-size-complex="14pt"/>
    </style:style>
    <style:style style:name="P15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" fo:font-size="12pt" style:text-underline-style="none" fo:font-weight="normal" officeooo:paragraph-rsid="001e9961" style:font-size-asian="12pt" style:font-weight-asian="normal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paragraph-rsid="0021edf3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2pt" fo:font-style="normal" style:text-underline-style="none" officeooo:paragraph-rsid="0021edf3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paragraph-rsid="0021edf3" fo:background-color="#ffff00" style:font-size-asian="12pt" style:font-style-asian="normal" style:font-name-complex="Times New Roman" style:font-size-complex="12pt" style:font-style-complex="normal" loext:padding="0cm" loext:border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officeooo:paragraph-rsid="0021edf3"/>
    </style:style>
    <style:style style:name="P20" style:family="paragraph" style:parent-style-name="Standard">
      <style:paragraph-properties fo:text-align="justify" style:justify-single-word="false"/>
      <style:text-properties officeooo:paragraph-rsid="0021edf3"/>
    </style:style>
    <style:style style:name="P21" style:family="paragraph" style:parent-style-name="Standard">
      <style:text-properties officeooo:paragraph-rsid="0023ee69"/>
    </style:style>
    <style:style style:name="P22" style:family="paragraph" style:parent-style-name="Standard">
      <style:paragraph-properties fo:text-align="center" style:justify-single-word="false"/>
      <style:text-properties officeooo:paragraph-rsid="0023ee69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paragraph-rsid="0023ee69" fo:background-color="#ffff00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  <style:text-properties officeooo:paragraph-rsid="001e9961"/>
    </style:style>
    <style:style style:name="P25" style:family="paragraph" style:parent-style-name="Standard">
      <style:paragraph-properties fo:margin-left="-0.979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1pt" fo:font-weight="normal" officeooo:rsid="00e6834e" officeooo:paragraph-rsid="001e9961" fo:background-color="transparent" style:font-name-asian="Ari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4pt" officeooo:paragraph-rsid="001e9961" fo:background-color="transparent" style:font-name-asian="Calibri" style:font-size-asian="14pt" style:font-size-complex="14pt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fo:color="#ff0000" style:font-name="Arial" fo:font-size="12pt" fo:font-weight="normal" officeooo:rsid="00e8551e" officeooo:paragraph-rsid="001e9961" fo:background-color="transparent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e9961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24a94e" fo:background-color="#ffffff" style:font-name-asian="Arial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1e9961" style:font-size-asian="14pt" style:font-weight-asian="bold" style:font-name-complex="Arial" style:font-size-complex="14pt" style:font-weight-complex="bold"/>
    </style:style>
    <style:style style:name="P3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21edf3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23904e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1e9961" fo:background-color="#fff200" style:font-size-asian="14pt" style:font-weight-asian="bold" style:font-name-complex="Arial" style:font-size-complex="14pt" style:font-weight-complex="bold"/>
    </style:style>
    <style:style style:name="P34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1e9961" fo:background-color="#ffff00" style:font-size-asian="14pt" style:font-weight-asian="bold" style:font-name-complex="Arial" style:font-size-complex="14pt" style:font-weight-complex="bold"/>
    </style:style>
    <style:style style:name="P3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officeooo:paragraph-rsid="001e9961" style:font-size-asian="14pt" style:font-size-complex="14pt"/>
    </style:style>
    <style:style style:name="P3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officeooo:paragraph-rsid="0021edf3" fo:background-color="transparent" style:font-name-asian="Ari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37" style:family="paragraph" style:parent-style-name="Standard">
      <loext:graphic-properties draw:fill="none"/>
      <style:paragraph-properties fo:margin-left="0cm" fo:margin-right="-0.4cm" fo:line-height="100%" fo:text-align="center" style:justify-single-word="false" fo:hyphenation-ladder-count="no-limit" fo:text-indent="0cm" style:auto-text-indent="false" fo:background-color="transparent">
        <style:tab-stops>
          <style:tab-stop style:position="4.101cm"/>
        </style:tab-stops>
      </style:paragraph-properties>
      <style:text-properties fo:color="#000000" style:font-name="Arial" fo:font-size="12pt" fo:font-weight="bold" officeooo:paragraph-rsid="001e9961" style:font-name-asian="Arial" style:font-size-asian="12pt" style:font-weight-asian="bold" style:font-size-complex="12pt" fo:hyphenate="false" fo:hyphenation-remain-char-count="2" fo:hyphenation-push-char-count="2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9.5cm" style:type="center"/>
        </style:tab-stops>
      </style:paragraph-properties>
      <style:text-properties style:font-name="Arial" fo:font-size="12pt" fo:font-weight="bold" officeooo:paragraph-rsid="001e9961" style:font-size-asian="12pt" style:font-weight-asian="bold" style:font-size-complex="12pt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fo:font-weight="bold" officeooo:rsid="010f0408" officeooo:paragraph-rsid="001e9961" style:font-name-asian="Arial" style:font-size-asian="14pt" style:font-weight-asian="bold" style:font-size-complex="14pt" style:font-weight-complex="bold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fo:font-weight="bold" officeooo:paragraph-rsid="0021edf3" style:font-name-asian="Arial" style:font-size-asian="14pt" style:font-weight-asian="bold" style:font-size-complex="14pt"/>
    </style:style>
    <style:style style:name="P41" style:family="paragraph" style:parent-style-name="Standard">
      <style:paragraph-properties fo:line-height="100%" fo:text-align="start" style:justify-single-word="false">
        <style:tab-stops>
          <style:tab-stop style:position="0.191cm"/>
        </style:tab-stops>
      </style:paragraph-properties>
      <style:text-properties fo:color="#000000" style:font-name="Arial" fo:font-size="14pt" fo:font-weight="bold" officeooo:paragraph-rsid="002521de" style:font-name-asian="Arial" style:font-size-asian="14pt" style:font-weight-asian="bold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4pt" fo:font-weight="bold" officeooo:paragraph-rsid="0023ee69" fo:background-color="#ffff00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officeooo:rsid="0023ee69" officeooo:paragraph-rsid="0023ee69" fo:background-color="#ffff00" style:font-size-asian="14pt" style:font-weight-asian="bold" style:font-size-complex="14pt" style:font-weight-complex="bold"/>
    </style:style>
    <style:style style:name="P44" style:family="paragraph" style:parent-style-name="Standard">
      <style:text-properties officeooo:paragraph-rsid="00251835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font-variant="normal" fo:text-transform="none" fo:color="#000000" style:font-name="Arial" fo:font-size="12pt" fo:letter-spacing="normal" fo:font-style="normal" style:text-underline-style="none" fo:font-weight="bold" officeooo:paragraph-rsid="0021edf3" fo:background-color="#ffff00" style:font-size-asian="12pt" style:font-style-asian="normal" style:font-size-complex="12pt" style:font-style-complex="normal" loext:padding="0cm" loext:border="none"/>
    </style:style>
    <style:style style:name="T1" style:family="text">
      <style:text-properties style:font-name="Arial" fo:font-size="12pt" fo:font-weight="bold" style:font-name-asian="Arial" style:font-size-asian="12pt" style:font-weight-asian="bold" style:font-size-complex="12pt"/>
    </style:style>
    <style:style style:name="T2" style:family="text">
      <style:text-properties style:font-name="Arial" fo:font-size="12pt" officeooo:rsid="001f5f1d" fo:background-color="#00ff00" loext:char-shading-value="0" style:font-size-asian="12pt" style:font-name-complex="Arial" style:font-size-complex="12pt"/>
    </style:style>
    <style:style style:name="T3" style:family="text">
      <style:text-properties officeooo:rsid="001e9961"/>
    </style:style>
    <style:style style:name="T4" style:family="text">
      <style:text-properties officeooo:rsid="00b59f46"/>
    </style:style>
    <style:style style:name="T5" style:family="text">
      <style:text-properties officeooo:rsid="005ae2bd"/>
    </style:style>
    <style:style style:name="T6" style:family="text">
      <style:text-properties officeooo:rsid="010a927e"/>
    </style:style>
    <style:style style:name="T7" style:family="text">
      <style:text-properties officeooo:rsid="010d79e4" style:font-weight-complex="bold"/>
    </style:style>
    <style:style style:name="T8" style:family="text">
      <style:text-properties officeooo:rsid="0131fb3f" style:font-weight-complex="bold"/>
    </style:style>
    <style:style style:name="T9" style:family="text">
      <style:text-properties officeooo:rsid="010f0408" style:font-weight-complex="bold"/>
    </style:style>
    <style:style style:name="T10" style:family="text">
      <style:text-properties officeooo:rsid="010ce566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0ce56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0d79e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0f040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521de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251835" style:font-size-asian="12pt" style:font-weight-asian="normal" style:font-size-complex="12pt" style:font-weight-complex="normal"/>
    </style:style>
    <style:style style:name="T17" style:family="text">
      <style:text-properties officeooo:rsid="010d79e4"/>
    </style:style>
    <style:style style:name="T18" style:family="text">
      <style:text-properties fo:color="#000000" fo:font-weight="bold" style:font-name-asian="Arial" style:font-weight-asian="bold"/>
    </style:style>
    <style:style style:name="T19" style:family="text">
      <style:text-properties fo:color="#000000" fo:font-weight="bold" officeooo:rsid="010d79e4" style:font-name-asian="Arial" style:font-weight-asian="bold" style:font-weight-complex="bold"/>
    </style:style>
    <style:style style:name="T20" style:family="text">
      <style:text-properties fo:color="#000000" fo:font-size="12pt" fo:font-weight="normal" officeooo:rsid="010d79e4" style:font-name-asian="Arial" style:font-size-asian="12pt" style:font-weight-asian="normal" style:font-size-complex="12pt" style:font-weight-complex="normal"/>
    </style:style>
    <style:style style:name="T21" style:family="text">
      <style:text-properties fo:color="#000000" fo:font-size="12pt" fo:font-weight="normal" officeooo:rsid="010f0408" style:font-name-asian="Arial" style:font-size-asian="12pt" style:font-weight-asian="normal" style:font-size-complex="12pt" style:font-weight-complex="normal"/>
    </style:style>
    <style:style style:name="T22" style:family="text">
      <style:text-properties fo:color="#000000" style:text-underline-style="none" fo:font-weight="bold" officeooo:rsid="034965e7" fo:background-color="#ffff00" loext:char-shading-value="0" style:font-name-asian="Arial2" style:font-weight-asian="bold" style:font-name-complex="Arial2" style:font-weight-complex="bold"/>
    </style:style>
    <style:style style:name="T23" style:family="text">
      <style:text-properties fo:color="#000000" style:font-name="Arial" fo:font-size="14pt" style:text-underline-style="solid" style:text-underline-width="auto" style:text-underline-color="font-color" fo:font-weight="bold" officeooo:rsid="010f0408" fo:background-color="transparent" loext:char-shading-value="0" style:font-name-asian="Arial" style:font-size-asian="14pt" style:font-weight-asian="bold" style:font-name-complex="Arial" style:font-size-complex="14pt" style:font-weight-complex="bold"/>
    </style:style>
    <style:style style:name="T24" style:family="text">
      <style:text-properties fo:font-variant="normal" fo:text-transform="none" style:use-window-font-color="true" style:font-name="Arial" fo:font-size="14pt" fo:letter-spacing="normal" fo:font-style="normal" style:text-underline-style="none" fo:font-weight="bold" officeooo:rsid="010d79e4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0cfed66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10d79e4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5158bc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fo:letter-spacing="normal" fo:font-style="normal" style:text-underline-style="none" officeooo:rsid="010d79e4"/>
    </style:style>
    <style:style style:name="T29" style:family="text">
      <style:text-properties fo:font-variant="normal" fo:text-transform="none" fo:color="#000000" fo:letter-spacing="normal" fo:font-style="normal" style:text-underline-style="none" officeooo:rsid="010f0408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139aa75" fo:background-color="#ffff00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31" style:family="text">
      <style:text-properties fo:font-variant="normal" fo:text-transform="none" style:font-name="Arial" fo:letter-spacing="normal" fo:font-style="normal" style:text-underline-style="none" officeooo:rsid="010d79e4"/>
    </style:style>
    <style:style style:name="T32" style:family="text">
      <style:text-properties fo:font-variant="normal" fo:text-transform="none" fo:color="#ff0000" fo:font-size="12pt" fo:letter-spacing="normal" fo:font-style="normal" fo:font-weight="normal" officeooo:rsid="0131fb3f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33" style:family="text">
      <style:text-properties fo:font-variant="normal" fo:text-transform="none" fo:color="#ff0000" fo:font-size="12pt" fo:letter-spacing="normal" fo:font-style="normal" fo:font-weight="normal" officeooo:rsid="0023904e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34" style:family="text">
      <style:text-properties fo:font-variant="normal" fo:text-transform="none" fo:color="#ff0000" fo:font-size="12pt" fo:letter-spacing="normal" fo:font-style="normal" fo:font-weight="normal" officeooo:rsid="0021edf3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35" style:family="text">
      <style:text-properties fo:font-variant="normal" fo:text-transform="none" fo:color="#ff0000" fo:font-size="12pt" fo:letter-spacing="normal" fo:font-style="normal" officeooo:rsid="0131fb3f" fo:background-color="#ffffff" loext:char-shading-value="0" style:font-name-asian="Arial" style:font-size-asian="12pt" style:font-style-asian="normal" style:font-name-complex="Arial" style:font-size-complex="12pt" style:font-style-complex="normal" loext:padding="0cm" loext:border="none"/>
    </style:style>
    <style:style style:name="T36" style:family="text">
      <style:text-properties fo:font-variant="normal" fo:text-transform="none" fo:color="#ff0000" fo:font-size="12pt" fo:letter-spacing="normal" fo:font-style="normal" style:text-underline-style="solid" style:text-underline-width="auto" style:text-underline-color="font-color" fo:font-weight="normal" officeooo:rsid="015158bc" fo:background-color="#00ff00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37" style:family="text">
      <style:text-properties fo:font-variant="normal" fo:text-transform="none" fo:color="#ff0000" fo:font-size="12pt" fo:letter-spacing="normal" fo:font-style="normal" style:text-underline-style="solid" style:text-underline-width="auto" style:text-underline-color="font-color" fo:font-weight="normal" officeooo:rsid="015158bc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38" style:family="text">
      <style:text-properties fo:font-variant="normal" fo:text-transform="none" fo:color="#ff0000" style:font-name="Arial" fo:font-size="12pt" fo:letter-spacing="normal" fo:font-style="normal" fo:font-weight="normal" officeooo:rsid="0131fb3f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39" style:family="text">
      <style:text-properties fo:font-variant="normal" fo:text-transform="none" fo:color="#ff0000" style:font-name="Arial" fo:font-size="12pt" fo:letter-spacing="normal" fo:font-style="normal" fo:font-weight="normal" officeooo:rsid="0021edf3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40" style:family="text">
      <style:text-properties fo:font-variant="normal" fo:text-transform="none" fo:color="#ff0000" style:font-name="Arial" fo:font-size="12pt" fo:letter-spacing="normal" fo:font-style="normal" fo:font-weight="normal" officeooo:rsid="0023904e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41" style:family="text">
      <style:text-properties fo:font-variant="normal" fo:text-transform="none" fo:color="#ff0000" style:font-name="Arial" fo:font-size="12pt" fo:letter-spacing="normal" fo:font-style="normal" fo:font-weight="bold" officeooo:rsid="0131fb3f" fo:background-color="#ffffff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42" style:family="text">
      <style:text-properties fo:font-variant="normal" fo:text-transform="none" fo:color="#ff0000" style:font-name="Times New Roman" fo:font-size="12pt" fo:letter-spacing="normal" fo:font-style="normal" officeooo:rsid="0131fb3f" fo:background-color="#ffffff" loext:char-shading-value="0" style:font-name-asian="Arial" style:font-size-asian="12pt" style:font-style-asian="normal" style:font-name-complex="Times New Roman" style:font-size-complex="12pt" style:font-style-complex="normal" loext:padding="0cm" loext:border="none"/>
    </style:style>
    <style:style style:name="T43" style:family="text">
      <style:text-properties officeooo:rsid="00cfed66"/>
    </style:style>
    <style:style style:name="T44" style:family="text">
      <style:text-properties fo:color="#151212" style:text-underline-style="none" fo:font-weight="bold" officeooo:rsid="005497f3" fo:background-color="#ffff00" loext:char-shading-value="0" style:font-weight-asian="bold" style:font-name-complex="Arial" style:font-weight-complex="bold"/>
    </style:style>
    <style:style style:name="T45" style:family="text">
      <style:text-properties fo:color="#151212" style:text-underline-style="none" fo:font-weight="bold" officeooo:rsid="00676391" fo:background-color="#ffff00" loext:char-shading-value="0" style:font-weight-asian="bold" style:font-name-complex="Arial" style:font-weight-complex="bold"/>
    </style:style>
    <style:style style:name="T46" style:family="text">
      <style:text-properties fo:color="#151212" style:font-name="Arial" style:text-underline-style="none" fo:font-weight="bold" officeooo:rsid="005497f3" fo:background-color="#fff200" loext:char-shading-value="0" style:font-weight-asian="bold" style:font-name-complex="Arial" style:font-weight-complex="bold"/>
    </style:style>
    <style:style style:name="T47" style:family="text">
      <style:text-properties fo:color="#151212" style:font-name="Arial" style:text-underline-style="none" officeooo:rsid="005497f3"/>
    </style:style>
    <style:style style:name="T48" style:family="text">
      <style:text-properties fo:color="#151212" fo:font-size="12pt" fo:font-weight="normal" officeooo:rsid="00535941" fo:background-color="transparent" loext:char-shading-value="0" style:font-size-asian="12pt" style:font-weight-asian="normal" style:font-name-complex="Arial" style:font-size-complex="12pt" style:font-weight-complex="normal"/>
    </style:style>
    <style:style style:name="T49" style:family="text">
      <style:text-properties fo:color="#151212" fo:font-size="12pt" fo:font-weight="normal" officeooo:rsid="00fa517e" fo:background-color="transparent" loext:char-shading-value="0" style:font-size-asian="12pt" style:font-weight-asian="normal" style:font-name-complex="Arial" style:font-size-complex="12pt" style:font-weight-complex="normal"/>
    </style:style>
    <style:style style:name="T50" style:family="text">
      <style:text-properties fo:color="#151212" fo:font-size="12pt" fo:font-style="normal" fo:font-weight="normal" officeooo:rsid="0053594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1" style:family="text">
      <style:text-properties fo:color="#151212" fo:font-size="12pt" fo:font-style="normal" fo:font-weight="normal" officeooo:rsid="0023904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fo:color="#151212" fo:font-size="12pt" fo:font-style="normal" fo:font-weight="normal" officeooo:rsid="002521d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3" style:family="text">
      <style:text-properties officeooo:rsid="00676391"/>
    </style:style>
    <style:style style:name="T54" style:family="text">
      <style:text-properties officeooo:rsid="001d1b32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officeooo:rsid="010274ee" style:font-weight-asian="bold"/>
    </style:style>
    <style:style style:name="T57" style:family="text">
      <style:text-properties fo:font-weight="bold" officeooo:rsid="012d1d30" style:font-weight-asian="bold"/>
    </style:style>
    <style:style style:name="T58" style:family="text">
      <style:text-properties fo:font-weight="bold" officeooo:rsid="00b59f46" style:font-weight-asian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251835" style:font-weight-asian="bold" style:font-weight-complex="bold"/>
    </style:style>
    <style:style style:name="T61" style:family="text">
      <style:text-properties fo:color="#ff0000" fo:font-weight="bold" officeooo:rsid="0131fb3f" fo:background-color="#ffffff" loext:char-shading-value="0" style:font-weight-asian="bold" style:font-name-complex="Arial" style:font-weight-complex="bold"/>
    </style:style>
    <style:style style:name="T62" style:family="text">
      <style:text-properties fo:color="#ff0000" officeooo:rsid="0131fb3f" fo:background-color="#ffffff" loext:char-shading-value="0" style:font-name-complex="Arial" style:font-weight-complex="bold"/>
    </style:style>
    <style:style style:name="T63" style:family="text">
      <style:text-properties fo:color="#ff0000" officeooo:rsid="0023904e" fo:background-color="#ffffff" loext:char-shading-value="0" style:font-name-complex="Arial" style:font-weight-complex="bold"/>
    </style:style>
    <style:style style:name="T64" style:family="text">
      <style:text-properties fo:color="#ff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size-complex="12pt" style:font-weight-complex="bold"/>
    </style:style>
    <style:style style:name="T65" style:family="text">
      <style:text-properties fo:color="#ff0000" style:font-name="Arial" fo:font-size="12pt" style:text-underline-style="solid" style:text-underline-width="auto" style:text-underline-color="font-color" fo:font-weight="bold" officeooo:rsid="0139aa75" style:font-name-asian="Arial" style:font-size-asian="12pt" style:font-weight-asian="bold" style:font-size-complex="12pt" style:font-weight-complex="bold"/>
    </style:style>
    <style:style style:name="T66" style:family="text">
      <style:text-properties fo:color="#ff0000" style:font-name="Arial" fo:font-size="12pt" fo:font-weight="bold" style:font-name-asian="Arial" style:font-size-asian="12pt" style:font-weight-asian="bold" style:font-size-complex="12pt" style:font-weight-complex="bold"/>
    </style:style>
    <style:style style:name="T67" style:family="text">
      <style:text-properties fo:color="#ff0000" style:font-name="Arial" fo:font-size="12pt" fo:font-weight="bold" officeooo:rsid="011e248b" style:font-name-asian="Arial" style:font-size-asian="12pt" style:font-weight-asian="bold" style:font-size-complex="12pt" style:font-weight-complex="bold"/>
    </style:style>
    <style:style style:name="T68" style:family="text">
      <style:text-properties fo:color="#ff0000" fo:font-size="12pt" officeooo:rsid="011e248b" style:font-size-asian="12pt" style:font-size-complex="12pt" style:font-weight-complex="bold"/>
    </style:style>
    <style:style style:name="T69" style:family="text">
      <style:text-properties fo:color="#ff0000" fo:font-size="12pt" officeooo:rsid="010f0408" style:font-size-asian="12pt" style:font-size-complex="12pt" style:font-weight-complex="bold"/>
    </style:style>
    <style:style style:name="T70" style:family="text">
      <style:text-properties fo:color="#ff0000" fo:font-size="12pt" officeooo:rsid="00251835" style:font-size-asian="12pt" style:font-size-complex="12pt" style:font-weight-complex="bold"/>
    </style:style>
    <style:style style:name="T71" style:family="text">
      <style:text-properties fo:color="#ff0000" fo:font-size="12pt" style:text-underline-style="solid" style:text-underline-width="auto" style:text-underline-color="font-color" officeooo:rsid="010f0408" style:font-size-asian="12pt" style:font-size-complex="12pt" style:font-weight-complex="bold"/>
    </style:style>
    <style:style style:name="T72" style:family="text">
      <style:text-properties fo:color="#ff0000" fo:font-size="12pt" style:text-underline-style="solid" style:text-underline-width="auto" style:text-underline-color="font-color" officeooo:rsid="00251835" style:font-size-asian="12pt" style:font-size-complex="12pt" style:font-weight-complex="bold"/>
    </style:style>
    <style:style style:name="T73" style:family="text">
      <style:text-properties fo:color="#ff0000" fo:font-size="12pt" style:text-underline-style="none" officeooo:rsid="00251835" style:font-size-asian="12pt" style:font-size-complex="12pt" style:font-weight-complex="bold"/>
    </style:style>
    <style:style style:name="T74" style:family="text">
      <style:text-properties fo:color="#ff0000" fo:font-size="12pt" style:text-underline-style="none" officeooo:rsid="011e248b" style:font-size-asian="12pt" style:font-size-complex="12pt" style:font-weight-complex="bold"/>
    </style:style>
    <style:style style:name="T75" style:family="text">
      <style:text-properties fo:color="#ff0000" fo:font-size="12pt" style:text-underline-style="none" officeooo:rsid="010f0408" style:font-size-asian="12pt" style:font-size-complex="12pt" style:font-weight-complex="bold"/>
    </style:style>
    <style:style style:name="T76" style:family="text">
      <style:text-properties fo:color="#ff0000" fo:font-size="12pt" style:text-underline-style="none" officeooo:rsid="00251835" style:font-size-asian="12pt" style:font-size-complex="12pt"/>
    </style:style>
    <style:style style:name="T77" style:family="text">
      <style:text-properties fo:color="#ff0000" fo:font-size="12pt" style:text-underline-style="none" fo:font-weight="normal" officeooo:rsid="00251835" style:font-size-asian="12pt" style:font-weight-asian="normal" style:font-size-complex="12pt" style:font-weight-complex="normal"/>
    </style:style>
    <style:style style:name="T78" style:family="text">
      <style:text-properties officeooo:rsid="0117a52a"/>
    </style:style>
    <style:style style:name="T79" style:family="text">
      <style:text-properties officeooo:rsid="011e248b"/>
    </style:style>
    <style:style style:name="T80" style:family="text">
      <style:text-properties style:font-name="Times New Roman" fo:font-weight="bold" style:font-weight-asian="bold" style:font-name-complex="Times New Roman" style:font-weight-complex="bold"/>
    </style:style>
    <style:style style:name="T81" style:family="text">
      <style:text-properties officeooo:rsid="0023904e"/>
    </style:style>
    <style:style style:name="T82" style:family="text">
      <style:text-properties style:use-window-font-color="true" fo:font-size="12pt" fo:font-weight="normal" officeooo:rsid="00535941" fo:background-color="transparent" loext:char-shading-value="0" style:font-size-asian="12pt" style:font-weight-asian="normal" style:font-name-complex="Arial" style:font-size-complex="12pt" style:font-weight-complex="normal"/>
    </style:style>
    <style:style style:name="T83" style:family="text">
      <style:text-properties style:use-window-font-color="true" fo:font-size="12pt" style:text-underline-style="none" fo:font-weight="normal" officeooo:rsid="00535941" fo:background-color="transparent" loext:char-shading-value="0" style:font-size-asian="12pt" style:font-weight-asian="normal" style:font-name-complex="Arial" style:font-size-complex="12pt" style:font-weight-complex="normal"/>
    </style:style>
    <style:style style:name="T84" style:family="text">
      <style:text-properties style:use-window-font-color="true" fo:font-size="12pt" style:text-underline-style="none" fo:font-weight="normal" officeooo:rsid="00251835" style:font-size-asian="12pt" style:font-weight-asian="normal" style:font-size-complex="12pt" style:font-weight-complex="normal"/>
    </style:style>
    <style:style style:name="T85" style:family="text">
      <style:text-properties style:use-window-font-color="true" fo:font-size="12pt" style:text-underline-style="none" fo:font-weight="normal" officeooo:rsid="002521de" style:font-size-asian="12pt" style:font-weight-asian="normal" style:font-size-complex="12pt" style:font-weight-complex="normal"/>
    </style:style>
    <style:style style:name="T86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87" style:family="text">
      <style:text-properties fo:font-size="14pt" fo:font-weight="bold" officeooo:rsid="0023ee69" fo:background-color="#ffff00" loext:char-shading-value="0" style:font-size-asian="14pt" style:font-weight-asian="bold" style:font-size-complex="14pt" style:font-weight-complex="bold"/>
    </style:style>
    <style:style style:name="T88" style:family="text">
      <style:text-properties officeooo:rsid="0023ee69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officeooo:rsid="00251835"/>
    </style:style>
    <style:style style:name="T91" style:family="text">
      <style:text-properties officeooo:rsid="002521d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8"><draw:frame draw:style-name="fr1" draw:name="Figura1" text:anchor-type="paragraph" svg:x="6.331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/><text:tab/></text:p>
      <text:p text:style-name="P24"><text:span text:style-name="Fonte_20_parág._20_padrão"><text:span text:style-name="T1"><text:tab/></text:span></text:span></text:p>
      <text:p text:style-name="P24"/>
      <text:p text:style-name="P2"/>
      <text:p text:style-name="P2"/>
      <text:p text:style-name="P2"/>
      <text:p text:style-name="P37">ESTADO DO CEARÁ</text:p>
      <text:p text:style-name="P2">PODER JUDICIÁRIO</text:p>
      <text:p text:style-name="P3">TRIBUNAL DE JUSTIÇA</text:p>
      <text:p text:style-name="P4">1ª CÂMARA DE DIREITO PÚBLICO</text:p>
      <text:p text:style-name="P5"/>
      <text:p text:style-name="P5"/>
      <text:p text:style-name="P3"/>
      <text:p text:style-name="P12"><text:span text:style-name="T55">ROTEIRO DA SESSÃO ORDINÁRIA Nº </text:span><text:span text:style-name="T56">18 </text:span><text:span text:style-name="T55">DE </text:span><text:span text:style-name="T57">08</text:span><text:span text:style-name="T55">.0</text:span><text:span text:style-name="T57">6</text:span><text:span text:style-name="T55">.202</text:span><text:span text:style-name="T58">6</text:span><text:span text:style-name="T55">.</text:span></text:p>
      <text:p text:style-name="P10"/>
      <text:p text:style-name="P13">Composição: <text:line-break/>MP: </text:p>
      <text:p text:style-name="P25"><text:s text:c="9"/>DP:</text:p>
      <text:p text:style-name="P26"/>
      <text:p text:style-name="P6">1 – APRECIAÇÃO DA <text:span text:style-name="T5">A</text:span>TA DA SESSÃO ORDINÁRIA Nº <text:span text:style-name="T6">16</text:span> DE <text:span text:style-name="T3">1º.06</text:span>.202<text:span text:style-name="T4">6</text:span>.</text:p>
      <text:p text:style-name="P1"/>
      <text:p text:style-name="P1"/>
      <text:p text:style-name="P7">2 – <text:span text:style-name="T7">PROCESSOS ADIADOS, </text:span><text:span text:style-name="T8">RETIRADOS DE PAUTA</text:span><text:span text:style-name="T7"> e </text:span><text:span text:style-name="T10">RATIFICAÇÃO DOS VOTOS PROVISÓRIOS </text:span><text:span text:style-name="T12">apresentados na ferramenta eletrônica “voto provisório”, decididos à unanimidade, sem pedido de sustentação oral, cujos desembargadores optem por não fazer a sua respectiva leitura (Art. 92, I RITJCE):</text:span></text:p>
      <text:p text:style-name="P7"/>
      <text:p text:style-name="P7">3 – PROCESSOS COM PEDIDO DE SUSTENTAÇÃO ORAL</text:p>
      <text:p text:style-name="P11"/>
      <text:p text:style-name="P7"><text:span text:style-name="T17">4 – </text:span>PROCESSOS COM PEDIDO DE VISTA <text:span text:style-name="T13">(Art. 92, III, RITJCE) </text:span><text:span text:style-name="T14">ou </text:span><text:span text:style-name="T9">COM JULGAMENTO SUSPENSO EM VIRTUDE DO ART. 942, CPC</text:span></text:p>
      <text:p text:style-name="P9"/>
      <text:p text:style-name="P16"/>
      <text:p text:style-name="P16"><text:span text:style-name="T78">4.1 (130) </text:span>- Relator: LISETE DE SOUSA GADELHA </text:p>
      <text:p text:style-name="P16">1ª Câmara de Direito Público/4º Gabinete da 1ª Câmara de Direito Público</text:p>
      <text:p text:style-name="P16">3000505-76.2024.8.06.0091 - Não padronizado</text:p>
      <text:p text:style-name="P16">CLASSE - APELAÇÃO CÍVEL</text:p>
      <text:p text:style-name="P16">ESTADO DO CEARA (1) X FRANCISCA IVONEIDE DE OLIVEIRA LEONARDO</text:p>
      <text:p text:style-name="P16">Autuado em 31/10/2025</text:p>
      <text:p text:style-name="P19"><text:span text:style-name="Fonte_20_parág._20_padrão"><text:span text:style-name="T67">S</text:span></text:span><text:span text:style-name="Fonte_20_parág._20_padrão"><text:span text:style-name="T66">uspende-se o julgamento em virtude do </text:span></text:span><text:span text:style-name="Fonte_20_parág._20_padrão"><text:span text:style-name="T64">art. 942, CPC.</text:span></text:span></text:p>
      <text:p text:style-name="P19"><text:span text:style-name="Fonte_20_parág._20_padrão"><text:span text:style-name="T65"/></text:span></text:p>
      <text:p text:style-name="P20"><text:span text:style-name="Fonte_20_parág._20_padrão"><text:span text:style-name="T2"/></text:span></text:p>
      <text:p text:style-name="P16">4.<text:span text:style-name="T79">2</text:span> <text:span text:style-name="T91">(128) </text:span>- Relator: LISETE DE SOUSA GADELHA</text:p>
      <text:p text:style-name="P16">1ª Câmara de Direito Público/4º Gabinete da 1ª Câmara de Direito Público</text:p>
      <text:p text:style-name="P16">3000195-91.2024.8.06.0181 - Não padronizado</text:p>
      <text:p text:style-name="P16">CLASSE - APELAÇÃO CÍVEL</text:p>
      <text:p text:style-name="P16">ESTADO DO CEARA X ISABEL DE OLIVEIRA LOURENCO</text:p>
      <text:p text:style-name="P16">Autuado em 23/07/2025</text:p>
      <text:p text:style-name="P40"><text:span text:style-name="Fonte_20_parág._20_padrão"><text:span text:style-name="T68">S</text:span></text:span><text:span text:style-name="Fonte_20_parág._20_padrão"><text:span text:style-name="T69">uspende-se o julgamento em virtude do </text:span></text:span><text:span text:style-name="Fonte_20_parág._20_padrão"><text:span text:style-name="T71">art. 942, CPC.</text:span></text:span></text:p>
      <text:p text:style-name="P40"><text:span text:style-name="Fonte_20_parág._20_padrão"><text:span text:style-name="T71"/></text:span></text:p>
      <text:p text:style-name="P40"><text:span text:style-name="Fonte_20_parág._20_padrão"><text:span text:style-name="T71"/></text:span></text:p>
      <text:p text:style-name="P41"><text:soft-page-break/><text:span text:style-name="Fonte_20_parág._20_padrão"><text:span text:style-name="T84">4.3 </text:span></text:span><text:span text:style-name="Fonte_20_parág._20_padrão"><text:span text:style-name="T85">(97)</text:span></text:span><text:span text:style-name="Fonte_20_parág._20_padrão"><text:span text:style-name="T84"> – Relator: INACIO DE ALENCAR CORTEZ NETO<text:line-break/>1ª Câmara de Direito Público/2º Gabinete da 1ª Câmara de Direito Público<text:line-break/>3000830-64.2024.8.06.0119 - Não padronizado<text:line-break/>CLASSE - APELAÇÃO CÍVEL<text:line-break/>ESTADO DO CEARA X MARIA IVONE BRAGA DE ABREU<text:line-break/>Autuado em 01/12/2025<text:line-break/></text:span></text:span><text:span text:style-name="Fonte_20_parág._20_padrão"><text:span text:style-name="T74">S</text:span></text:span><text:span text:style-name="Fonte_20_parág._20_padrão"><text:span text:style-name="T75">uspende-se o julgamento em virtude do </text:span></text:span><text:span text:style-name="Fonte_20_parág._20_padrão"><text:span text:style-name="T71">art. 942, CPC.</text:span></text:span></text:p>
      <text:p text:style-name="P19"><text:span text:style-name="Fonte_20_parág._20_padrão"><text:span text:style-name="T65"/></text:span></text:p>
      <text:p text:style-name="P45"/>
      <text:p text:style-name="P17"><text:span text:style-name="T81">4.4 - </text:span>Relator: LISETE DE SOUSA GADELHA</text:p>
      <text:p text:style-name="P17">1ª Câmara de Direito Público/4º Gabinete da 1ª Câmara de Direito Público</text:p>
      <text:p text:style-name="P17">0008884-29.2014.8.06.0052 - Dano ao Erário</text:p>
      <text:p text:style-name="P17">CLASSE - APELAÇÃO CÍVEL</text:p>
      <text:p text:style-name="P17">JOSE NORBERTO ALVES TAVARES (3) X MINISTERIO PUBLICO DO ESTADO DO CEARA</text:p>
      <text:p text:style-name="P17">Autuado em 29/07/2025</text:p>
      <text:p text:style-name="P20"><text:span text:style-name="Fonte_20_parág._20_padrão"><text:span text:style-name="T40">O</text:span></text:span><text:span text:style-name="Fonte_20_parág._20_padrão"><text:span text:style-name="T39"> Exmo. </text:span></text:span><text:span text:style-name="Fonte_20_parág._20_padrão"><text:span text:style-name="T40">Representante do 2º Gabinete da 1ª Câmara de Direito Público</text:span></text:span><text:span text:style-name="Fonte_20_parág._20_padrão"><text:span text:style-name="T39"> </text:span></text:span><text:span text:style-name="Fonte_20_parág._20_padrão"><text:span text:style-name="T38">pediu vista dos autos.” </text:span></text:span><text:span text:style-name="Fonte_20_parág._20_padrão"><text:span text:style-name="T41">Julgamento suspenso.</text:span></text:span><text:span text:style-name="Fonte_20_parág._20_padrão"><text:span text:style-name="T80"> </text:span></text:span></text:p>
      <text:p text:style-name="P18"><text:span text:style-name="Fonte_20_parág._20_padrão"><text:span text:style-name="T30"/></text:span></text:p>
      <text:p text:style-name="P31"><text:span text:style-name="Fonte_20_parág._20_padrão"><text:span text:style-name="T23"/></text:span></text:p>
      <text:p text:style-name="P31"><text:span text:style-name="Fonte_20_parág._20_padrão"><text:span text:style-name="T51">4.</text:span></text:span><text:span text:style-name="Fonte_20_parág._20_padrão"><text:span text:style-name="T52">5</text:span></text:span><text:span text:style-name="Fonte_20_parág._20_padrão"><text:span text:style-name="T51"> - </text:span></text:span><text:span text:style-name="Fonte_20_parág._20_padrão"><text:span text:style-name="T50">Relator: DURVAL AIRES FILHO</text:span></text:span></text:p>
      <text:p text:style-name="P31"><text:span text:style-name="Fonte_20_parág._20_padrão"><text:span text:style-name="T50">1ª Câmara de Direito Público/3º Gabinete da 1ª Câmara de Direito Público</text:span></text:span></text:p>
      <text:p text:style-name="P31"><text:span text:style-name="Fonte_20_parág._20_padrão"><text:span text:style-name="T50">3040290-87.2025.8.06.0001 - Defeito, nulidade ou anulação</text:span></text:span></text:p>
      <text:p text:style-name="P31"><text:span text:style-name="Fonte_20_parág._20_padrão"><text:span text:style-name="T50">CLASSE - APELAÇÃO CÍVEL</text:span></text:span></text:p>
      <text:p text:style-name="P31"><text:span text:style-name="Fonte_20_parág._20_padrão"><text:span text:style-name="T50">SR. PREGOEIRO (CENTRAL DE LICITAÇÕES PGE/CE) (2) X COOPERATIVA DE TRABALHO DOS PROFISSIONAIS DE ENFERMAGEM E DE SAUDE DO NORDESTE DO ESTADO DO CEARA - COOPERNORDESTE / CE</text:span></text:span></text:p>
      <text:p text:style-name="P31"><text:span text:style-name="Fonte_20_parág._20_padrão"><text:span text:style-name="T50">Autuado em 18/12/2025</text:span></text:span></text:p>
      <text:p text:style-name="P32"><text:span text:style-name="Fonte_20_parág._20_padrão"><text:span text:style-name="T33">O</text:span></text:span><text:span text:style-name="Fonte_20_parág._20_padrão"><text:span text:style-name="T34"> Exmo. </text:span></text:span><text:span text:style-name="Fonte_20_parág._20_padrão"><text:span text:style-name="T33">Des. Inácio de Alencar Cortez Neto </text:span></text:span><text:span text:style-name="Fonte_20_parág._20_padrão"><text:span text:style-name="T32">pediu vista dos autos.” </text:span></text:span><text:span text:style-name="Fonte_20_parág._20_padrão"><text:span text:style-name="T35">Julgamento suspenso.</text:span></text:span><text:span text:style-name="Fonte_20_parág._20_padrão"><text:span text:style-name="T42"> </text:span></text:span></text:p>
      <text:p text:style-name="P31"><text:span text:style-name="Fonte_20_parág._20_padrão"><text:span text:style-name="T36"/></text:span></text:p>
      <text:p text:style-name="P31"><text:span text:style-name="Fonte_20_parág._20_padrão"><text:span text:style-name="T37"/></text:span></text:p>
      <text:p text:style-name="P31"><text:span text:style-name="Fonte_20_parág._20_padrão"><text:span text:style-name="T11">4.</text:span></text:span><text:span text:style-name="Fonte_20_parág._20_padrão"><text:span text:style-name="T15">6</text:span></text:span><text:span text:style-name="Fonte_20_parág._20_padrão"><text:span text:style-name="T27"> - </text:span></text:span><text:span text:style-name="Fonte_20_parág._20_padrão"><text:span text:style-name="T83">Relator: </text:span></text:span><text:span text:style-name="Fonte_20_parág._20_padrão"><text:span text:style-name="T82">D</text:span></text:span><text:span text:style-name="Fonte_20_parág._20_padrão"><text:span text:style-name="T48">URVAL AIRES FILHO</text:span></text:span></text:p>
      <text:p text:style-name="P31"><text:span text:style-name="Fonte_20_parág._20_padrão"><text:span text:style-name="T48">1ª Câmara de Direito Público/3º Gabinete da 1ª Câmara de Direito Público</text:span></text:span></text:p>
      <text:p text:style-name="P31"><text:span text:style-name="Fonte_20_parág._20_padrão"><text:span text:style-name="T48">3020229-14.2025.8.06.0000 - Nulidade de ato administrativo</text:span></text:span></text:p>
      <text:p text:style-name="P31"><text:span text:style-name="Fonte_20_parág._20_padrão"><text:span text:style-name="T48">CLASSE - TUTELA CAUTELAR ANTECEDENTE – </text:span></text:span><text:span text:style-name="Fonte_20_parág._20_padrão"><text:span text:style-name="T49">AGRAVO INTERNO</text:span></text:span></text:p>
      <text:p text:style-name="P31"><text:span text:style-name="Fonte_20_parág._20_padrão"><text:span text:style-name="T48">COOPERATIVA DE TRABALHO DOS PROFISSIONAIS DE ENFERMAGEM E DE SAUDE DO NORDESTE DO ESTADO DO CEARA - COOPERNORDESTE / CE X ROBSON HALLEY COSTA RODRIGUES (1)</text:span></text:span></text:p>
      <text:p text:style-name="P31"><text:span text:style-name="Fonte_20_parág._20_padrão"><text:span text:style-name="T48">Autuado em 29/10/2025</text:span></text:span></text:p>
      <text:p text:style-name="P36"><text:span text:style-name="Fonte_20_parág._20_padrão"><text:span text:style-name="T63">A</text:span></text:span><text:span text:style-name="Fonte_20_parág._20_padrão"><text:span text:style-name="T62"> Exma. Sra. Desa. Lisete de Sousa Gadelha pediu vista dos autos.</text:span></text:span><text:span text:style-name="Fonte_20_parág._20_padrão"><text:span text:style-name="T61">”</text:span></text:span><text:span text:style-name="Fonte_20_parág._20_padrão"><text:span text:style-name="T62"> </text:span></text:span><text:span text:style-name="Fonte_20_parág._20_padrão"><text:span text:style-name="T61">Julgamento suspenso.</text:span></text:span></text:p>
      <text:p text:style-name="P36"><text:span text:style-name="Fonte_20_parág._20_padrão"><text:span text:style-name="T61"/></text:span></text:p>
      <text:p text:style-name="P36"><text:span text:style-name="Fonte_20_parág._20_padrão"><text:span text:style-name="T61"/></text:span></text:p>
      <text:p text:style-name="P9"/>
      <text:p text:style-name="P14"><text:span text:style-name="T18">5 – </text:span><text:span text:style-name="T19">CONFLITO DE COMPETÊNCIA </text:span><text:span text:style-name="T20">(Art. 92, </text:span><text:span text:style-name="T21">VIII</text:span><text:span text:style-name="T20">, RITJCE)</text:span></text:p>
      <text:p text:style-name="P27"><text:span text:style-name="Fonte_20_parág._20_padrão"><text:span text:style-name="T24"/></text:span></text:p>
      <text:p text:style-name="P27"><text:span text:style-name="Fonte_20_parág._20_padrão"><text:span text:style-name="T24"/></text:span></text:p>
      <text:p text:style-name="P27"><text:span text:style-name="Fonte_20_parág._20_padrão"><text:span text:style-name="T25">6</text:span></text:span><text:span text:style-name="Fonte_20_parág._20_padrão"><text:span text:style-name="T26"> – PEDIDOS DE PREFERÊNCIA </text:span></text:span><text:span text:style-name="Fonte_20_parág._20_padrão"><text:span text:style-name="T28">(Art. 92, </text:span></text:span><text:span text:style-name="Fonte_20_parág._20_padrão"><text:span text:style-name="T29">X</text:span></text:span><text:span text:style-name="Fonte_20_parág._20_padrão"><text:span text:style-name="T28">, RITJCE)</text:span></text:span></text:p>
      <text:p text:style-name="P27"><text:span text:style-name="Fonte_20_parág._20_padrão"><text:span text:style-name="T31"/></text:span></text:p>
      <text:p text:style-name="P27"><text:span text:style-name="Fonte_20_parág._20_padrão"><text:span text:style-name="T31"/></text:span></text:p>
      <text:p text:style-name="P27"><text:soft-page-break/><text:span text:style-name="Fonte_20_parág._20_padrão"><text:span text:style-name="T25">7</text:span></text:span><text:span text:style-name="Fonte_20_parág._20_padrão"><text:span text:style-name="T26"> – PROCESSOS EXTRAPAUTA </text:span></text:span><text:span text:style-name="Fonte_20_parág._20_padrão"><text:span text:style-name="T28">(Art. 92, </text:span></text:span><text:span text:style-name="Fonte_20_parág._20_padrão"><text:span text:style-name="T29">XI</text:span></text:span><text:span text:style-name="Fonte_20_parág._20_padrão"><text:span text:style-name="T28">, RITJCE)</text:span></text:span></text:p>
      <text:p text:style-name="P30"/>
      <text:p text:style-name="P8"/>
      <text:p text:style-name="P8"><text:span text:style-name="T43">8</text:span> – PROCESSOS EM PAUTA </text:p>
      <text:p text:style-name="P15"/>
      <text:p text:style-name="P35"><text:span text:style-name="Fonte_20_parág._20_padrão"><text:span text:style-name="T44">8.</text:span></text:span><text:span text:style-name="Fonte_20_parág._20_padrão"><text:span text:style-name="T45">1</text:span></text:span><text:span text:style-name="Fonte_20_parág._20_padrão"><text:span text:style-name="T44"> - SISTEMA </text:span></text:span><text:span text:style-name="Fonte_20_parág._20_padrão"><text:span text:style-name="T45">SAJ</text:span></text:span><text:span text:style-name="Fonte_20_parág._20_padrão"><text:span text:style-name="T44">: </text:span></text:span><text:span text:style-name="Fonte_20_parág._20_padrão"><text:span text:style-name="T22">sem processos em pauta</text:span></text:span></text:p>
      <text:p text:style-name="P35"><text:span text:style-name="Fonte_20_parág._20_padrão"><text:span text:style-name="T46"/></text:span></text:p>
      <text:p text:style-name="P28"><text:span text:style-name="Fonte_20_parág._20_padrão"><text:span text:style-name="T47"/></text:span></text:p>
      <text:p text:style-name="P34"><text:span text:style-name="T43">8</text:span>.<text:span text:style-name="T53">2</text:span> - SISTEMA PJE:</text:p>
      <text:p text:style-name="P33"/>
      <text:p text:style-name="P21">1<text:line-break/>Relator: FERNANDO LUIZ XIMENES ROCHA<text:line-break/>1ª Câmara de Direito Público/1º Gabinete da 1ª Câmara de Direito Público<text:line-break/>3001435-94.2025.8.06.0112 - PROGRESSÃO<text:line-break/>CLASSE - APELAÇÃO CÍVEL<text:line-break/>MUNICIPIO DE JUAZEIRO DO NORTE X ERIDAN BESERRA DA SILVA<text:line-break/>Autuado em 09/03/2026<text:line-break/>Status no fechamento da pauta: Processado<text:line-break/>Pauta de Julgamento<text:line-break/> Preferência<text:line-break/> Sustentação oral<text:line-break/><text:line-break/>2<text:line-break/>Relator: FERNANDO LUIZ XIMENES ROCHA<text:line-break/>1ª Câmara de Direito Público/1º Gabinete da 1ª Câmara de Direito Público<text:line-break/>3001766-65.2025.8.06.0051 - Abono Pecuniário (Art. 78 Lei 8.112/1990)<text:line-break/>CLASSE - APELAÇÃO CÍVEL<text:line-break/>MUNICIPIO DE BOA VIAGEM X SONIA FARIAS DE SOUZA<text:line-break/>Autuado em 06/05/2026<text:line-break/>Status no fechamento da pauta: Processado<text:line-break/>Pauta de Julgamento<text:line-break/> Preferência<text:line-break/> Sustentação oral<text:line-break/><text:line-break/>3<text:line-break/>Relator: FERNANDO LUIZ XIMENES ROCHA<text:line-break/>1ª Câmara de Direito Público/1º Gabinete da 1ª Câmara de Direito Público<text:line-break/>0003831-93.2015.8.06.0032 - Tutela Inibitória (Obrigação de Fazer e Não Fazer)<text:line-break/>CLASSE - APELAÇÃO CÍVEL<text:line-break/>ESTADO DO CEARA X FRANCISCO ZEWTONYO SALES (2)<text:line-break/>Autuado em 05/09/2025<text:line-break/>Status no fechamento da pauta: Processado<text:line-break/>Pauta de Julgamento<text:line-break/> Preferência<text:line-break/> Sustentação oral<text:line-break/><text:line-break/>4<text:line-break/>Relator: FERNANDO LUIZ XIMENES ROCHA<text:line-break/>1ª Câmara de Direito Público/1º Gabinete da 1ª Câmara de Direito Público<text:line-break/>3000865-22.2026.8.06.0000 - IRSM de Fevereiro de 1994(39,67%)<text:line-break/>CLASSE - AGRAVO DE INSTRUMENTO<text:line-break/><text:soft-page-break/>INSTITUTO NACIONAL DO SEGURO SOCIAL (1) X RAIMUNDO JOSE RAFAEL MOREIRA (4)<text:line-break/>Autuado em 13/01/2026<text:line-break/>Status no fechamento da pauta: Processado<text:line-break/>Pauta de Julgamento<text:line-break/> Preferência<text:line-break/> Sustentação oral<text:line-break/><text:line-break/>5<text:line-break/>Relator: FERNANDO LUIZ XIMENES ROCHA<text:line-break/>1ª Câmara de Direito Público/1º Gabinete da 1ª Câmara de Direito Público<text:line-break/>3000216-25.2025.8.06.0119 - Contrato Temporário de Mão de Obra L 8.745/1993<text:line-break/>CLASSE - APELAÇÃO CÍVEL<text:line-break/>MUNICIPIO DE PALMACIA X ANTONIO RAPHAEL DA SILVA<text:line-break/>Autuado em 12/01/2026<text:line-break/>Status no fechamento da pauta: Processado<text:line-break/>Pauta de Julgamento<text:line-break/> Preferência<text:line-break/> Sustentação oral<text:line-break/><text:line-break/>6<text:line-break/>Relator: FERNANDO LUIZ XIMENES ROCHA<text:line-break/>1ª Câmara de Direito Público/1º Gabinete da 1ª Câmara de Direito Público<text:line-break/>3004506-18.2026.8.06.0000 - Oncológico<text:line-break/>CLASSE - AGRAVO DE INSTRUMENTO<text:line-break/>TICIANO CORDEIRO AGUIAR X INSTITUTO DE PREVIDENCIA DO MUNICIPIO DE FORTALEZA<text:line-break/>Autuado em 25/02/2026<text:line-break/>Status no fechamento da pauta: Processado<text:line-break/>Pauta de Julgamento<text:line-break/> Preferência<text:line-break/> Sustentação oral<text:line-break/><text:line-break/>7<text:line-break/>Relator: FERNANDO LUIZ XIMENES ROCHA<text:line-break/>1ª Câmara de Direito Público/1º Gabinete da 1ª Câmara de Direito Público<text:line-break/>0634365-52.2024.8.06.0000 - Esbulho / Turbação / Ameaça<text:line-break/>CLASSE - AGRAVO DE INSTRUMENTO<text:line-break/>BRAZIMMO IMOVEIS DO BRASIL LTDA. X MUNICIPIO DE ITAREMA<text:line-break/>Autuado em 09/09/2024<text:line-break/>Status no fechamento da pauta: Processado<text:line-break/>Pauta de Julgamento<text:line-break/> Preferência<text:line-break/> Sustentação oral<text:line-break/><text:line-break/>8<text:line-break/>Relator: FERNANDO LUIZ XIMENES ROCHA<text:line-break/>1ª Câmara de Direito Público/1º Gabinete da 1ª Câmara de Direito Público<text:line-break/>3031805-69.2023.8.06.0001 - Competência da Justiça Estadual<text:line-break/>CLASSE - APELAÇÃO CÍVEL<text:line-break/>OMEGA DISTRIBUIDORA DE PRODUTOS ALIMENTICIOS LTDA X AGRADA CONSTRUCOES E SERVICOS LTDA (1)<text:line-break/><text:soft-page-break/>Autuado em 29/08/2024<text:line-break/>Status no fechamento da pauta: Processado<text:line-break/>Pauta de Julgamento<text:line-break/> Preferência<text:line-break/> Sustentação oral<text:line-break/><text:line-break/>9<text:line-break/>Relator: FERNANDO LUIZ XIMENES ROCHA<text:line-break/>1ª Câmara de Direito Público/1º Gabinete da 1ª Câmara de Direito Público<text:line-break/>0279947-11.2022.8.06.0001 - Irredutibilidade de Vencimentos<text:line-break/>CLASSE - APELAÇÃO CÍVEL<text:line-break/>TELMA EFIGENIA CRUZ BORGES X ESTADO DO CEARA<text:line-break/>Autuado em 29/10/2024<text:line-break/>Status no fechamento da pauta: Processado<text:line-break/>Pauta de Julgamento<text:line-break/> Preferência<text:line-break/> Sustentação oral<text:line-break/><text:line-break/>10<text:line-break/>Relator: FERNANDO LUIZ XIMENES ROCHA<text:line-break/>1ª Câmara de Direito Público/1º Gabinete da 1ª Câmara de Direito Público<text:line-break/>0163507-68.2018.8.06.0001 - Obrigação de Fazer / Não Fazer<text:line-break/>CLASSE - APELAÇÃO CÍVEL<text:line-break/>ESTADO DO CEARA X CELIO GOMES PONTES VIANA<text:line-break/>Autuado em 26/08/2025<text:line-break/>Status no fechamento da pauta: Processado<text:line-break/>Pauta de Julgamento<text:line-break/> Preferência<text:line-break/> Sustentação oral<text:line-break/><text:line-break/>11<text:line-break/>Relator: FERNANDO LUIZ XIMENES ROCHA<text:line-break/>1ª Câmara de Direito Público/1º Gabinete da 1ª Câmara de Direito Público<text:line-break/>3004166-89.2025.8.06.0071 - CONVALIDAÇÃO DE ESTUDOS E RECONHECIMENTO DE DIPLOMA<text:line-break/>CLASSE - APELAÇÃO CÍVEL<text:line-break/>WALERIA BERNARDES PERIM CARNEIRO X UNIVERSIDADE REGIONAL DO CARIRI URCA<text:line-break/>Autuado em 23/10/2025<text:line-break/>Status no fechamento da pauta: Processado<text:line-break/>Pauta de Julgamento<text:line-break/> Preferência<text:line-break/> Sustentação oral<text:line-break/><text:line-break/>12<text:line-break/>Relator: FERNANDO LUIZ XIMENES ROCHA<text:line-break/>1ª Câmara de Direito Público/1º Gabinete da 1ª Câmara de Direito Público<text:line-break/>3028588-18.2023.8.06.0001 - Abono de Permanência<text:line-break/>CLASSE - APELAÇÃO CÍVEL<text:line-break/>ESTADO DO CEARA X JOSE JONHSON ALVES ALENCAR<text:line-break/>Autuado em 30/05/2025<text:line-break/>Status no fechamento da pauta: Processado<text:line-break/><text:soft-page-break/>Pauta de Julgamento<text:line-break/> Preferência<text:line-break/> Sustentação oral<text:line-break/><text:line-break/>13<text:line-break/>Relator: FERNANDO LUIZ XIMENES ROCHA<text:line-break/>1ª Câmara de Direito Público/1º Gabinete da 1ª Câmara de Direito Público<text:line-break/>0050757-25.2021.8.06.0032 - Equivalência salarial<text:line-break/>CLASSE - APELAÇÃO CÍVEL<text:line-break/>MUNICIPIO DE AMONTADA X ANA CLEIDE DOS SANTOS<text:line-break/>Autuado em 07/11/2025<text:line-break/>Status no fechamento da pauta: Processado<text:line-break/>Pauta de Julgamento<text:line-break/> Preferência<text:line-break/> Sustentação oral<text:line-break/><text:line-break/>14<text:line-break/>Relator: FERNANDO LUIZ XIMENES ROCHA<text:line-break/>1ª Câmara de Direito Público/1º Gabinete da 1ª Câmara de Direito Público<text:line-break/>3005741-09.2025.8.06.0112 - CONVALIDAÇÃO DE ESTUDOS E RECONHECIMENTO DE DIPLOMA<text:line-break/>CLASSE - APELAÇÃO CÍVEL<text:line-break/>HELENO DE FREITAS REIS X MAGNÍFICA SENHORA ROSELY LEYLIANE DOS SANTOS-PRO- REITORA DE GRADUAÇÃO DA UNIVERSIDADE REGIONAL DO CARIRI - URCA (1)<text:line-break/>Autuado em 18/11/2025<text:line-break/>Status no fechamento da pauta: Processado<text:line-break/>Pauta de Julgamento<text:line-break/> Preferência<text:line-break/> Sustentação oral<text:line-break/><text:line-break/>15<text:line-break/>Relator: FERNANDO LUIZ XIMENES ROCHA<text:line-break/>1ª Câmara de Direito Público/1º Gabinete da 1ª Câmara de Direito Público<text:line-break/>3011749-31.2025.8.06.0167 - Gratificações Municipais Específicas<text:line-break/>CLASSE - APELAÇÃO CÍVEL<text:line-break/>SAMARA BRAGA SOUSA X MUNICIPIO DE SOBRAL<text:line-break/>Autuado em 13/05/2026<text:line-break/>Status no fechamento da pauta: Processado<text:line-break/>Pauta de Julgamento<text:line-break/> Preferência<text:line-break/> Sustentação oral<text:line-break/><text:line-break/>16<text:line-break/>Relator: FERNANDO LUIZ XIMENES ROCHA<text:line-break/>1ª Câmara de Direito Público/1º Gabinete da 1ª Câmara de Direito Público<text:line-break/>3028422-83.2023.8.06.0001 - Assistência à Saúde<text:line-break/>CLASSE - APELAÇÃO CÍVEL<text:line-break/>FRANCISCO FERREIRA DE FARIAS (1) X INSTITUTO DE SAUDE DOS SERVIDORES DO ESTADO DO CEARA - ISSEC (1)<text:line-break/>Autuado em 30/07/2025<text:line-break/>Status no fechamento da pauta: Processado<text:line-break/>Pauta de Julgamento<text:line-break/><text:soft-page-break/> Preferência<text:line-break/> Sustentação oral<text:line-break/><text:line-break/>17<text:line-break/>Relator: FERNANDO LUIZ XIMENES ROCHA<text:line-break/>1ª Câmara de Direito Público/1º Gabinete da 1ª Câmara de Direito Público<text:line-break/>3007046-07.2024.8.06.0001 - Horas Extras<text:line-break/>CLASSE - APELAÇÃO CÍVEL<text:line-break/>ESTADO DO CEARA X JULIA TEIXEIRA DE ALCANTARA<text:line-break/>Autuado em 01/12/2025<text:line-break/>Status no fechamento da pauta: Processado<text:line-break/>Pauta de Julgamento<text:line-break/> Preferência<text:line-break/> Sustentação oral<text:line-break/><text:line-break/>18<text:line-break/>Relator: FERNANDO LUIZ XIMENES ROCHA<text:line-break/>1ª Câmara de Direito Público/1º Gabinete da 1ª Câmara de Direito Público<text:line-break/>0236812-46.2022.8.06.0001 - Incapacidade Laborativa Permanente<text:line-break/>CLASSE - APELAÇÃO CÍVEL<text:line-break/>ANTONIO AURICELIO LOPES DE SOUSA X INSTITUTO NACIONAL DO SEGURO SOCIAL - INSS<text:line-break/>Autuado em 18/02/2026<text:line-break/>Status no fechamento da pauta: Processado<text:line-break/>Pauta de Julgamento<text:line-break/> Preferência<text:line-break/> Sustentação oral<text:line-break/><text:line-break/>19<text:line-break/>Relator: FERNANDO LUIZ XIMENES ROCHA<text:line-break/>1ª Câmara de Direito Público/1º Gabinete da 1ª Câmara de Direito Público<text:line-break/>0176390-91.2011.8.06.0001 - Obrigação de Fazer / Não Fazer<text:line-break/>CLASSE - APELAÇÃO CÍVEL<text:line-break/>ESTADO DO CEARA (1) X ESTADO DO CEARA (1)<text:line-break/>Autuado em 17/10/2022<text:line-break/>Status no fechamento da pauta: Processado<text:line-break/>Pauta de Julgamento<text:line-break/> Preferência<text:line-break/> Sustentação oral<text:line-break/><text:line-break/>20<text:line-break/>Relator: FERNANDO LUIZ XIMENES ROCHA<text:line-break/>1ª Câmara de Direito Público/1º Gabinete da 1ª Câmara de Direito Público<text:line-break/>0284038-81.2021.8.06.0001 - Indenização por Dano Moral<text:line-break/>CLASSE - APELAÇÃO CÍVEL<text:line-break/>MARIA DE LOURDES DA SILVA X ESTADO DO CEARA<text:line-break/>Autuado em 17/06/2025<text:line-break/>Status no fechamento da pauta: Processado<text:line-break/>Pauta de Julgamento<text:line-break/> Preferência<text:line-break/> Sustentação oral<text:line-break/><text:line-break/><text:soft-page-break/>21<text:line-break/>Relator: FERNANDO LUIZ XIMENES ROCHA<text:line-break/>1ª Câmara de Direito Público/1º Gabinete da 1ª Câmara de Direito Público<text:line-break/>0202518-80.2013.8.06.0001 - ICMS/ Imposto sobre Circulação de Mercadorias<text:line-break/>CLASSE - APELAÇÃO CÍVEL<text:line-break/>MUNICIPIO DE INDEPENDENCIA X ESTADO DO CEARA<text:line-break/>Autuado em 14/05/2020<text:line-break/>Status no fechamento da pauta: Processado<text:line-break/>Pauta de Julgamento<text:line-break/> Preferência<text:line-break/> Sustentação oral<text:line-break/><text:line-break/>22<text:line-break/>Relator: FERNANDO LUIZ XIMENES ROCHA<text:line-break/>1ª Câmara de Direito Público/1º Gabinete da 1ª Câmara de Direito Público<text:line-break/>3000547-35.2023.8.06.0100 - Contagem em Dobro<text:line-break/>CLASSE - APELAÇÃO CÍVEL<text:line-break/>MUNICIPIO DE IRAUCUBA X MARIA ZULENE FERREIRA<text:line-break/>Autuado em 10/02/2026<text:line-break/>Status no fechamento da pauta: Processado<text:line-break/>Pauta de Julgamento<text:line-break/> Preferência<text:line-break/> Sustentação oral<text:line-break/><text:line-break/>23<text:line-break/>Relator: FERNANDO LUIZ XIMENES ROCHA<text:line-break/>1ª Câmara de Direito Público/1º Gabinete da 1ª Câmara de Direito Público<text:line-break/>3028052-07.2023.8.06.0001 - ICMS/ Imposto sobre Circulação de Mercadorias<text:line-break/>CLASSE - APELAÇÃO CÍVEL<text:line-break/>CENTERBOX SUPERMERCADOS LTDA (2) X COORDENADOR DA ADMINISTRAÇÃO TRIBUTÁRIA DA SECRETARIA DA FAZENDA DO CEARÁ (1)<text:line-break/>Autuado em 24/04/2025<text:line-break/>Status no fechamento da pauta: Processado<text:line-break/>Pauta de Julgamento<text:line-break/> Preferência<text:line-break/> Sustentação oral<text:line-break/><text:line-break/>24<text:line-break/>Relator: FERNANDO LUIZ XIMENES ROCHA<text:line-break/>1ª Câmara de Direito Público/1º Gabinete da 1ª Câmara de Direito Público<text:line-break/>3001043-42.2025.8.06.0117 - Pessoa Portadora de Deficiência<text:line-break/>CLASSE - APELAÇÃO / REMESSA NECESSÁRIA<text:line-break/>ESTADO DO CEARA X ROBERTO WAGNER GOMES BENICIO<text:line-break/>Autuado em 05/02/2026<text:line-break/>Status no fechamento da pauta: Processado<text:line-break/>Pauta de Julgamento<text:line-break/> Preferência<text:line-break/> Sustentação oral<text:line-break/><text:line-break/>25<text:line-break/>Relator: FERNANDO LUIZ XIMENES ROCHA<text:line-break/>1ª Câmara de Direito Público/1º Gabinete da 1ª Câmara de Direito Público<text:line-break/><text:soft-page-break/>0845422-32.2014.8.06.0001 - ISS/ Imposto sobre Serviços<text:line-break/>CLASSE - APELAÇÃO CÍVEL<text:line-break/>CONSTRUTORA E IMOBILIARIA SANTA CECILIA LTDA X MUNICIPIO DE FORTALEZA - PROCURADORIA GERAL DO MUNICIPIO - PGM<text:line-break/>Autuado em 02/02/2026<text:line-break/>Status no fechamento da pauta: Processado<text:line-break/>Pauta de Julgamento<text:line-break/> Preferência<text:line-break/> Sustentação oral<text:line-break/><text:line-break/>26<text:line-break/>Relator: FERNANDO LUIZ XIMENES ROCHA<text:line-break/>1ª Câmara de Direito Público/1º Gabinete da 1ª Câmara de Direito Público<text:line-break/>3020724-58.2025.8.06.0000 - Assistência Judiciária Gratuita<text:line-break/>CLASSE - AGRAVO DE INSTRUMENTO<text:line-break/>MUNICIPIO DE TRAIRI X JOSE ELANO SILVEIRA DE OLIVEIRA registrado(a) civilmente como JOSE ELANO SILVEIRA DE OLIVEIRA<text:line-break/>Autuado em 04/11/2025<text:line-break/>Status no fechamento da pauta: Processado<text:line-break/>Pauta de Julgamento<text:line-break/> Preferência<text:line-break/> Sustentação oral<text:line-break/><text:line-break/>27<text:line-break/>Relator: FERNANDO LUIZ XIMENES ROCHA<text:line-break/>1ª Câmara de Direito Público/1º Gabinete da 1ª Câmara de Direito Público<text:line-break/>0201270-08.2022.8.06.0052 - Perdas e Danos<text:line-break/>CLASSE - APELAÇÃO CÍVEL<text:line-break/>MARIA LUCIANE VELOSO DE MOURA X MUNICIPIO DE PENAFORTE<text:line-break/>Autuado em 23/01/2026<text:line-break/>Status no fechamento da pauta: Processado<text:line-break/>Pauta de Julgamento<text:line-break/> Preferência<text:line-break/> Sustentação oral<text:line-break/><text:line-break/>28<text:line-break/>Relator: FERNANDO LUIZ XIMENES ROCHA<text:line-break/>1ª Câmara de Direito Público/1º Gabinete da 1ª Câmara de Direito Público<text:line-break/>3000692-77.2023.8.06.0040 - Adicional de Insalubridade<text:line-break/>CLASSE - APELAÇÃO CÍVEL<text:line-break/>TEREZA DE SOUZA LIMA SILVA X MUNICIPIO DE ASSARE<text:line-break/>Autuado em 09/12/2025<text:line-break/>Status no fechamento da pauta: Processado<text:line-break/>Pauta de Julgamento<text:line-break/> Preferência<text:line-break/> Sustentação oral<text:line-break/><text:line-break/>29<text:line-break/>Relator: FERNANDO LUIZ XIMENES ROCHA<text:line-break/>1ª Câmara de Direito Público/1º Gabinete da 1ª Câmara de Direito Público<text:line-break/>0200449-83.2024.8.06.0100 - Indenização por Dano Moral<text:line-break/>CLASSE - APELAÇÃO CÍVEL<text:line-break/><text:soft-page-break/>ESTADO DO CEARA X GERSON LUIS SILVA OLIVEIRA<text:line-break/>Autuado em 13/11/2025<text:line-break/>Status no fechamento da pauta: Processado<text:line-break/>Pauta de Julgamento<text:line-break/> Preferência<text:line-break/> Sustentação oral<text:line-break/><text:line-break/>30<text:line-break/>Relator: FERNANDO LUIZ XIMENES ROCHA<text:line-break/>1ª Câmara de Direito Público/1º Gabinete da 1ª Câmara de Direito Público<text:line-break/>3006573-68.2025.8.06.0071 - CONVALIDAÇÃO DE ESTUDOS E RECONHECIMENTO DE DIPLOMA<text:line-break/>CLASSE - APELAÇÃO CÍVEL<text:line-break/>ALINE FERREIRA NOBRE DO AMARAL X UNIVERSIDADE REGIONAL DO CARIRI URCA (1)<text:line-break/>Autuado em 21/01/2026<text:line-break/>Status no fechamento da pauta: Processado<text:line-break/>Pauta de Julgamento<text:line-break/> Preferência<text:line-break/> Sustentação oral<text:line-break/><text:line-break/>31<text:line-break/>Relator: FERNANDO LUIZ XIMENES ROCHA<text:line-break/>1ª Câmara de Direito Público/1º Gabinete da 1ª Câmara de Direito Público<text:line-break/>0044660-88.2013.8.06.0064 - Tutela Inibitória (Obrigação de Fazer e Não Fazer)<text:line-break/>CLASSE - APELAÇÃO CÍVEL<text:line-break/>MINISTERIO PUBLICO DO ESTADO DO CEARA X MUNICIPIO DE CAUCAIA<text:line-break/>Autuado em 24/11/2025<text:line-break/>Status no fechamento da pauta: Processado<text:line-break/>Pauta de Julgamento<text:line-break/> Preferência<text:line-break/> Sustentação oral<text:line-break/><text:line-break/>32<text:line-break/>Relator: FERNANDO LUIZ XIMENES ROCHA<text:line-break/>1ª Câmara de Direito Público/1º Gabinete da 1ª Câmara de Direito Público<text:line-break/>3001369-43.2025.8.06.0071 - Inscrição em Cadastro Restritivo de Crédito<text:line-break/>CLASSE - APELAÇÃO CÍVEL<text:line-break/>MUNICIPIO DE CRATO X ROMULO RODRIGUES JAMACARU<text:line-break/>Autuado em 04/03/2026<text:line-break/>Status no fechamento da pauta: Processado<text:line-break/>Pauta de Julgamento<text:line-break/> Preferência<text:line-break/> Sustentação oral<text:line-break/><text:line-break/> </text:p>
      <text:p text:style-name="P23">Relator: DURVAL AIRES FILHO</text:p>
      <text:p text:style-name="P23"/>
      <text:p text:style-name="P21"/>
      <text:p text:style-name="P21">33<text:line-break/>Relator: DURVAL AIRES FILHO<text:line-break/>1ª Câmara de Direito Público/3º Gabinete da 1ª Câmara de Direito Público<text:line-break/><text:soft-page-break/>3000439-33.2025.8.06.0036 - Conversão em Pecúnia<text:line-break/>CLASSE - APELAÇÃO CÍVEL<text:line-break/>LEDYJANE FIALHO DA SILVA X MUNICIPIO DE ARACOIABA<text:line-break/>Autuado em 23/03/2026<text:line-break/>Status no fechamento da pauta: Pendente<text:line-break/>Adiados/Pautas Anteriores<text:line-break/> Preferência<text:line-break/> Sustentação oral<text:line-break/><text:line-break/>34<text:line-break/>Relator: DURVAL AIRES FILHO<text:line-break/>1ª Câmara de Direito Público/3º Gabinete da 1ª Câmara de Direito Público<text:line-break/>0287839-05.2021.8.06.0001 - Liminar<text:line-break/>CLASSE - APELAÇÃO CÍVEL<text:line-break/>ESPLANADA BRASIL S.A. LOJAS DE DEPARTAMENTOS X PROCURADORIA GERAL DO ESTADO<text:line-break/>Autuado em 23/09/2024<text:line-break/>Status no fechamento da pauta: Pendente<text:line-break/>Adiados/Pautas Anteriores<text:line-break/> Preferência<text:line-break/> Sustentação oral<text:line-break/><text:line-break/>35<text:line-break/>Relator: DURVAL AIRES FILHO<text:line-break/>1ª Câmara de Direito Público/3º Gabinete da 1ª Câmara de Direito Público<text:line-break/>0255439-98.2022.8.06.0001 - ICMS/ Imposto sobre Circulação de Mercadorias<text:line-break/>CLASSE - APELAÇÃO / REMESSA NECESSÁRIA<text:line-break/>CS BRASIL FROTAS S.A. X Coordenador de Administração Tributária da Secretaria da Fazenda do Estado do Ceará (1)<text:line-break/>Autuado em 25/07/2024<text:line-break/>Status no fechamento da pauta: Processado<text:line-break/>Pauta de Julgamento<text:line-break/> Preferência<text:line-break/> Sustentação oral<text:line-break/><text:line-break/>36<text:line-break/>Relator: DURVAL AIRES FILHO<text:line-break/>1ª Câmara de Direito Público/3º Gabinete da 1ª Câmara de Direito Público<text:line-break/>0234760-77.2022.8.06.0001 - Prova Oral<text:line-break/>CLASSE - APELAÇÃO CÍVEL<text:line-break/>EDER JACOBOSKI VIEGAS X PROCURADORIA GERAL DO ESTADO (1)<text:line-break/>Autuado em 10/11/2025<text:line-break/>Status no fechamento da pauta: Pendente<text:line-break/>Adiados/Pautas Anteriores<text:line-break/> Preferência<text:line-break/> Sustentação oral<text:line-break/><text:line-break/>37<text:line-break/>Relator: DURVAL AIRES FILHO<text:line-break/>1ª Câmara de Direito Público/3º Gabinete da 1ª Câmara de Direito Público<text:line-break/>3032224-21.2025.8.06.0001 - Retido na fonte<text:line-break/>CLASSE - APELAÇÃO / REMESSA NECESSÁRIA<text:line-break/><text:soft-page-break/>ESTADO DO CEARA X FRANCISCA LIDUINA CORREIA NICULAU<text:line-break/>Autuado em 07/05/2026<text:line-break/>Status no fechamento da pauta: Processado<text:line-break/>Pauta de Julgamento<text:line-break/> Preferência<text:line-break/> Sustentação oral<text:line-break/><text:line-break/>38<text:line-break/>Relator: DURVAL AIRES FILHO<text:line-break/>1ª Câmara de Direito Público/3º Gabinete da 1ª Câmara de Direito Público<text:line-break/>0240013-75.2024.8.06.0001 - Auxílio-Doença Acidentário<text:line-break/>CLASSE - APELAÇÃO CÍVEL<text:line-break/>INSTITUTO NACIONAL DO SEGURO SOCIAL - INSS X ROSE MEIRE RODRIGUES PAIVA<text:line-break/>Autuado em 26/02/2026<text:line-break/>Status no fechamento da pauta: Pendente<text:line-break/>Adiados/Pautas Anteriores<text:line-break/> Preferência<text:line-break/> Sustentação oral<text:line-break/><text:line-break/>39<text:line-break/>Relator: DURVAL AIRES FILHO<text:line-break/>1ª Câmara de Direito Público/3º Gabinete da 1ª Câmara de Direito Público<text:line-break/>3000960-04.2024.8.06.0071 - Obrigação de Fazer / Não Fazer<text:line-break/>CLASSE - APELAÇÃO CÍVEL<text:line-break/>UNIVERSIDADE REGIONAL DO CARIRI URCA X MINISTERIO PUBLICO DO ESTADO DO CEARA (1)<text:line-break/>Autuado em 30/09/2025<text:line-break/>Status no fechamento da pauta: Processado<text:line-break/>Pauta de Julgamento<text:line-break/> Preferência<text:line-break/> Sustentação oral<text:line-break/><text:line-break/>40<text:line-break/>Relator: DURVAL AIRES FILHO<text:line-break/>1ª Câmara de Direito Público/3º Gabinete da 1ª Câmara de Direito Público<text:line-break/>3021986-11.2023.8.06.0001 - Habilitação / Registro Cadastral / Julgamento / Homologação<text:line-break/>CLASSE - APELAÇÃO / REMESSA NECESSÁRIA<text:line-break/>ESTADO DO CEARA (1) X BDS CONFECCOES E SERIGRAFIA LTDA<text:line-break/>Autuado em 10/09/2025<text:line-break/>Status no fechamento da pauta: Processado<text:line-break/>Pauta de Julgamento<text:line-break/> Preferência<text:line-break/> Sustentação oral<text:line-break/><text:line-break/>41<text:line-break/>Relator: DURVAL AIRES FILHO<text:line-break/>1ª Câmara de Direito Público/3º Gabinete da 1ª Câmara de Direito Público<text:line-break/>0461191-39.2000.8.06.0001 - Revisão<text:line-break/>CLASSE - APELAÇÃO CÍVEL<text:line-break/>Espólio de Luzia Abreu do Nascimento (1) X ESTADO DO CEARA<text:line-break/>Autuado em 24/06/2025<text:line-break/>Status no fechamento da pauta: Processado<text:line-break/><text:soft-page-break/>Pauta de Julgamento<text:line-break/> Preferência<text:line-break/> Sustentação oral<text:line-break/><text:line-break/>42<text:line-break/>Relator: DURVAL AIRES FILHO<text:line-break/>1ª Câmara de Direito Público/3º Gabinete da 1ª Câmara de Direito Público<text:line-break/>0184275-15.2018.8.06.0001 - Incapacidade Laborativa Permanente<text:line-break/>CLASSE - APELAÇÃO CÍVEL<text:line-break/>ANTONIO MARCIO FREIRE DE OLIVEIRA X INSTITUTO NACIONAL DO SEGURO SOCIAL - INSS<text:line-break/>Autuado em 10/06/2025<text:line-break/>Status no fechamento da pauta: Processado<text:line-break/>Pauta de Julgamento<text:line-break/> Preferência<text:line-break/> Sustentação oral<text:line-break/><text:line-break/>43<text:line-break/>Relator: DURVAL AIRES FILHO<text:line-break/>1ª Câmara de Direito Público/3º Gabinete da 1ª Câmara de Direito Público<text:line-break/>0000264-76.2012.8.06.0188 - Indenização por Dano Moral<text:line-break/>CLASSE - APELAÇÃO CÍVEL<text:line-break/>Francisco Lopes Xavir X COMPANHIA ENERGETICA DO CEARA (1)<text:line-break/>Autuado em 21/11/2024<text:line-break/>Status no fechamento da pauta: Pendente<text:line-break/>Adiados/Pautas Anteriores<text:line-break/> Preferência<text:line-break/> Sustentação oral<text:line-break/><text:line-break/>44<text:line-break/>Relator: DURVAL AIRES FILHO<text:line-break/>1ª Câmara de Direito Público/3º Gabinete da 1ª Câmara de Direito Público<text:line-break/>3007154-83.2025.8.06.0071 - CONVALIDAÇÃO DE ESTUDOS E RECONHECIMENTO DE DIPLOMA<text:line-break/>CLASSE - APELAÇÃO CÍVEL<text:line-break/>MARCO JOSE MOURA MAGALHAES X UNIVERSIDADE REGIONAL DO CARIRI URCA<text:line-break/>Autuado em 17/04/2026<text:line-break/>Status no fechamento da pauta: Processado<text:line-break/>Pauta de Julgamento<text:line-break/> Preferência<text:line-break/> Sustentação oral<text:line-break/><text:line-break/>45<text:line-break/>Relator: DURVAL AIRES FILHO<text:line-break/>1ª Câmara de Direito Público/3º Gabinete da 1ª Câmara de Direito Público<text:line-break/>3005177-59.2025.8.06.0167 - ISS/ Imposto sobre Serviços<text:line-break/>CLASSE - APELAÇÃO CÍVEL<text:line-break/>MUNICIPIO DE SOBRAL (1) X JOSE ROMARIO CRUZ ANDRADE<text:line-break/>Autuado em 26/12/2025<text:line-break/>Status no fechamento da pauta: Processado<text:line-break/>Adiados/Pautas Anteriores<text:line-break/> Preferência<text:line-break/><text:soft-page-break/> Sustentação oral<text:line-break/><text:line-break/>46<text:line-break/>Relator: DURVAL AIRES FILHO<text:line-break/>1ª Câmara de Direito Público/3º Gabinete da 1ª Câmara de Direito Público<text:line-break/>3013935-43.2025.8.06.0000 - Contribuição de Iluminação Pública<text:line-break/>CLASSE - AGRAVO DE INSTRUMENTO<text:line-break/>MUNICIPIO DE JUAZEIRO DO NORTE X ADRIANA OLIVEIRA SILVA SOUZA<text:line-break/>Autuado em 15/08/2025<text:line-break/>Status no fechamento da pauta: Processado<text:line-break/>Pauta de Julgamento<text:line-break/> Preferência<text:line-break/> Sustentação oral<text:line-break/><text:line-break/>47<text:line-break/>Relator: DURVAL AIRES FILHO<text:line-break/>1ª Câmara de Direito Público/3º Gabinete da 1ª Câmara de Direito Público<text:line-break/>3002255-35.2024.8.06.0117 - Incapacidade Laborativa Permanente<text:line-break/>CLASSE - APELAÇÃO CÍVEL<text:line-break/>FRANCISCO DE ASSIS SABINO DA SILVA X INSTITUTO NACIONAL DO SEGURO SOCIAL - INSS<text:line-break/>Autuado em 13/03/2026<text:line-break/>Status no fechamento da pauta: Processado<text:line-break/>Pauta de Julgamento<text:line-break/> Preferência<text:line-break/> Sustentação oral<text:line-break/><text:line-break/>48<text:line-break/>Relator: DURVAL AIRES FILHO<text:line-break/>1ª Câmara de Direito Público/3º Gabinete da 1ª Câmara de Direito Público<text:line-break/>3002269-82.2025.8.06.0117 - Progressão Funcional com Interstício de Doze Meses<text:line-break/>CLASSE - APELAÇÃO CÍVEL<text:line-break/>MUNICIPIO DE MARACANAU X YLEEN ACIOLY MESQUITA<text:line-break/>Autuado em 23/03/2026<text:line-break/>Status no fechamento da pauta: Processado<text:line-break/>Pauta de Julgamento<text:line-break/> Preferência<text:line-break/> Sustentação oral<text:line-break/><text:line-break/>49<text:line-break/>Relator: DURVAL AIRES FILHO<text:line-break/>1ª Câmara de Direito Público/3º Gabinete da 1ª Câmara de Direito Público<text:line-break/>3008685-29.2025.8.06.0000 - Fornecimento<text:line-break/>CLASSE - AGRAVO DE INSTRUMENTO<text:line-break/>SERGIO GURGEL CARLOS DA SILVA X MUNICIPIO DE CAMPOS SALES<text:line-break/>Autuado em 03/06/2025<text:line-break/>Status no fechamento da pauta: Processado<text:line-break/>Adiados/Pautas Anteriores<text:line-break/> Preferência<text:line-break/> Sustentação oral<text:line-break/><text:line-break/>50<text:line-break/><text:soft-page-break/>Relator: DURVAL AIRES FILHO<text:line-break/>1ª Câmara de Direito Público/3º Gabinete da 1ª Câmara de Direito Público<text:line-break/>3001688-36.2024.8.06.0171 - Limite de Carga Horária - Jornada Semanal<text:line-break/>CLASSE - APELAÇÃO CÍVEL<text:line-break/>MUNICIPIO DE TAUA X ELIEZITA ALVES DE ARAUJO<text:line-break/>Autuado em 01/12/2025<text:line-break/>Status no fechamento da pauta: Processado<text:line-break/><text:line-break/><text:line-break/><text:span text:style-name="T54">51</text:span><text:line-break/>Relator: DURVAL AIRES FILHO<text:line-break/>1ª Câmara de Direito Público/3º Gabinete da 1ª Câmara de Direito Público<text:line-break/>0006863-22.2019.8.06.0144 - Obrigação de Fazer / Não Fazer<text:line-break/>CLASSE - APELAÇÃO CÍVEL<text:line-break/>Municipio de Pentecoste (1) X Maria de Castro Moura (5)<text:line-break/>Autuado em 26/03/2026<text:line-break/>Status no fechamento da pauta: Processado<text:line-break/>Pauta de Julgamento<text:line-break/> Preferência<text:line-break/> Sustentação oral<text:line-break/><text:line-break/>52<text:line-break/>Relator: DURVAL AIRES FILHO<text:line-break/>1ª Câmara de Direito Público/3º Gabinete da 1ª Câmara de Direito Público<text:line-break/>3001528-34.2025.8.06.0055 - 1/3 de férias<text:line-break/>CLASSE - APELAÇÃO CÍVEL<text:line-break/>MUNICIPIO DE CANINDE (1) X ALANNA DO CARMO SOARES<text:line-break/>Autuado em 05/05/2026<text:line-break/>Status no fechamento da pauta: Processado<text:line-break/>Pauta de Julgamento<text:line-break/> Preferência<text:line-break/> Sustentação oral<text:line-break/><text:line-break/>53<text:line-break/>Relator: DURVAL AIRES FILHO<text:line-break/>1ª Câmara de Direito Público/3º Gabinete da 1ª Câmara de Direito Público<text:line-break/>0023683-69.2018.8.06.0171 - Indenização por Dano Moral<text:line-break/>CLASSE - APELAÇÃO CÍVEL<text:line-break/>FRANCISCA JUVENEIDE CARDOZO DE SOUZA PEREIRA X MUNICIPIO DE TAUA<text:line-break/>Autuado em 18/03/2026<text:line-break/>Status no fechamento da pauta: Processado<text:line-break/>Pauta de Julgamento<text:line-break/> Preferência<text:line-break/> Sustentação oral<text:line-break/><text:line-break/>54<text:line-break/>Relator: DURVAL AIRES FILHO<text:line-break/>1ª Câmara de Direito Público/3º Gabinete da 1ª Câmara de Direito Público<text:line-break/>3000344-94.2024.8.06.0114 - Indenização por Dano Moral<text:line-break/>CLASSE - APELAÇÃO CÍVEL<text:line-break/>MARIA SONAIDE CAVALCANTE LIMA FERREIRA X COMPANHIA DE AGUA E ESGOTO DO CEARA CAGECE<text:line-break/><text:soft-page-break/>Autuado em 11/02/2026<text:line-break/>Status no fechamento da pauta: Processado<text:line-break/>Pauta de Julgamento<text:line-break/> Preferência<text:line-break/> Sustentação oral<text:line-break/><text:line-break/>55<text:line-break/>Relator: DURVAL AIRES FILHO<text:line-break/>1ª Câmara de Direito Público/3º Gabinete da 1ª Câmara de Direito Público<text:line-break/>3000690-56.2023.8.06.0154 - Indenização Trabalhista<text:line-break/>CLASSE - APELAÇÃO / REMESSA NECESSÁRIA<text:line-break/>FRANCISCO DAS CHAGAS MOTA RODRIGUES X MUNICIPIO DE QUIXERAMOBIM<text:line-break/>Autuado em 06/03/2026<text:line-break/>Status no fechamento da pauta: Processado<text:line-break/>Pauta de Julgamento<text:line-break/> Preferência<text:line-break/> Sustentação oral<text:line-break/><text:line-break/>56<text:line-break/>Relator: DURVAL AIRES FILHO<text:line-break/>1ª Câmara de Direito Público/3º Gabinete da 1ª Câmara de Direito Público<text:line-break/>0003628-74.2019.8.06.0038 - Pagamento<text:line-break/>CLASSE - APELAÇÃO CÍVEL<text:line-break/>SECRETARIA DO PLANEJAMENTO E GESTAO (1) X PAULO ROMERO AUGUSTO DA SILVA<text:line-break/>Autuado em 18/12/2024<text:line-break/>Status no fechamento da pauta: Processado<text:line-break/>Pauta de Julgamento<text:line-break/> Preferência<text:line-break/> Sustentação oral<text:line-break/></text:p>
      <text:p text:style-name="P21"/>
      <text:p text:style-name="P22"><text:span text:style-name="T86">Relator: </text:span><text:span text:style-name="T87">INACIO DE ALENCAR CORTEZ NETO</text:span></text:p>
      <text:p text:style-name="P43"/>
      <text:p text:style-name="P44"><text:line-break/>57<text:line-break/>Relator: INACIO DE ALENCAR CORTEZ NETO<text:line-break/>1ª Câmara de Direito Público/2º Gabinete da 1ª Câmara de Direito Público<text:line-break/>0026248-94.2019.8.06.0001 - Serviços de Saúde<text:line-break/>CLASSE - APELAÇÃO CÍVEL<text:line-break/>PROCURADORIA GERAL DO ESTADO (2) X MARIA LENI MURILO ALVES<text:line-break/>Autuado em 17/07/2025<text:line-break/>Status no fechamento da pauta: Processado<text:line-break/>Pauta de Julgamento<text:line-break/> Preferência<text:line-break/> Sustentação oral<text:line-break/><text:line-break/>58<text:line-break/>Relator: INACIO DE ALENCAR CORTEZ NETO<text:line-break/>1ª Câmara de Direito Público/2º Gabinete da 1ª Câmara de Direito Público<text:line-break/>0206439-87.2022.8.06.0112 - Tratamento médico-hospitalar<text:line-break/>CLASSE - APELAÇÃO CÍVEL<text:line-break/><text:soft-page-break/>MARIA DAS DORES BEZERRA X MUNICIPIO DE JUAZEIRO DO NORTE (1)<text:line-break/>Autuado em 14/10/2025<text:line-break/>Status no fechamento da pauta: Processado<text:line-break/>Pauta de Julgamento<text:line-break/> Preferência<text:line-break/> Sustentação oral<text:line-break/><text:line-break/>59<text:line-break/>Relator: INACIO DE ALENCAR CORTEZ NETO<text:line-break/>1ª Câmara de Direito Público/2º Gabinete da 1ª Câmara de Direito Público<text:line-break/>0001014-19.2018.8.06.0075 - Dívida Ativa (Execução Fiscal)<text:line-break/>CLASSE - APELAÇÃO CÍVEL<text:line-break/>ESTADO DO CEARA (1) X Leolinda Kelly Evangelista (1)<text:line-break/>Autuado em 02/12/2025<text:line-break/>Status no fechamento da pauta: Processado<text:line-break/>Pauta de Julgamento<text:line-break/> Preferência<text:line-break/> Sustentação oral<text:line-break/><text:line-break/>60<text:line-break/>Relator: INACIO DE ALENCAR CORTEZ NETO<text:line-break/>1ª Câmara de Direito Público/2º Gabinete da 1ª Câmara de Direito Público<text:line-break/>3021931-92.2025.8.06.0000 - Depósito Judicial<text:line-break/>CLASSE - AGRAVO DE INSTRUMENTO<text:line-break/>BRUNO RODRIGUES TEIXEIRA DE LIMA X ESTADO DO CEARA<text:line-break/>Autuado em 17/11/2025<text:line-break/>Status no fechamento da pauta: Processado<text:line-break/>Pauta de Julgamento<text:line-break/> Preferência<text:line-break/> Sustentação oral<text:line-break/><text:line-break/>61<text:line-break/>Relator: INACIO DE ALENCAR CORTEZ NETO<text:line-break/>1ª Câmara de Direito Público/2º Gabinete da 1ª Câmara de Direito Público<text:line-break/>0159717-47.2016.8.06.0001 - Dívida Ativa (Execução Fiscal)<text:line-break/>CLASSE - APELAÇÃO CÍVEL<text:line-break/>COOPERCON-CE COOPERATIVA DA CONSTRUCAO CIVIL DO ESTADO X ESTADO DO CEARA<text:line-break/>Autuado em 17/12/2024<text:line-break/>Status no fechamento da pauta: Processado<text:line-break/>Pauta de Julgamento<text:line-break/> Preferência<text:line-break/> Sustentação oral<text:line-break/><text:line-break/>62<text:line-break/>Relator: INACIO DE ALENCAR CORTEZ NETO<text:line-break/>1ª Câmara de Direito Público/2º Gabinete da 1ª Câmara de Direito Público<text:line-break/>3004316-55.2026.8.06.0000 - Dívida Ativa (Execução Fiscal)<text:line-break/>CLASSE - AGRAVO DE INSTRUMENTO<text:line-break/>MUNICIPIO DE PACATUBA X MARIA MARLUCIA CAVALCANTE DO CARMO<text:line-break/>Autuado em 23/02/2026<text:line-break/>Status no fechamento da pauta: Processado<text:line-break/><text:soft-page-break/>Pauta de Julgamento<text:line-break/> Preferência<text:line-break/> Sustentação oral<text:line-break/><text:line-break/>63<text:line-break/>Relator: INACIO DE ALENCAR CORTEZ NETO<text:line-break/>1ª Câmara de Direito Público/2º Gabinete da 1ª Câmara de Direito Público<text:line-break/>3000115-77.2024.8.06.0036 - Adicional de Insalubridade<text:line-break/>CLASSE - APELAÇÃO CÍVEL<text:line-break/>MUNICIPIO DE ARACOIABA X ANTONIO LIMA DA SILVA FILHO<text:line-break/>Autuado em 17/04/2026<text:line-break/>Status no fechamento da pauta: Processado<text:line-break/>Pauta de Julgamento<text:line-break/> Preferência<text:line-break/> Sustentação oral<text:line-break/><text:line-break/>64<text:line-break/>Relator: INACIO DE ALENCAR CORTEZ NETO<text:line-break/>1ª Câmara de Direito Público/2º Gabinete da 1ª Câmara de Direito Público<text:line-break/>3024056-33.2025.8.06.0000 - Astreintes<text:line-break/>CLASSE - AGRAVO DE INSTRUMENTO<text:line-break/>MINISTERIO PUBLICO (1) X MUNICIPIO DE RUSSAS<text:line-break/>Autuado em 15/12/2025<text:line-break/>Status no fechamento da pauta: Processado<text:line-break/>Pauta de Julgamento<text:line-break/> Preferência<text:line-break/> Sustentação oral<text:line-break/><text:line-break/>65<text:line-break/>Relator: INACIO DE ALENCAR CORTEZ NETO<text:line-break/>1ª Câmara de Direito Público/2º Gabinete da 1ª Câmara de Direito Público<text:line-break/>3004548-67.2026.8.06.0000 - Cerceamento de Defesa<text:line-break/>CLASSE - MANDADO DE SEGURANÇA CÍVEL<text:line-break/>OLGA PAIVA BEZERRA X 4ª VARA DA FAZENDA PÚBLICA DA COMARCA DE FORTALEZA<text:line-break/>Autuado em 25/02/2026<text:line-break/>Status no fechamento da pauta: Processado<text:line-break/>Pauta de Julgamento<text:line-break/> Preferência<text:line-break/> Sustentação oral<text:line-break/><text:line-break/>66<text:line-break/>Relator: INACIO DE ALENCAR CORTEZ NETO<text:line-break/>1ª Câmara de Direito Público/2º Gabinete da 1ª Câmara de Direito Público<text:line-break/>3005216-27.2025.8.06.0112 - Acumulação de Proventos<text:line-break/>CLASSE - APELAÇÃO CÍVEL<text:line-break/>PROCURADORIA GERAL DO ESTADO - PGE (1) X JOSE DANIEL RIBEIRO CRUZ<text:line-break/>Autuado em 28/04/2026<text:line-break/>Status no fechamento da pauta: Processado<text:line-break/>Pauta de Julgamento<text:line-break/> Preferência<text:line-break/> Sustentação oral<text:line-break/><text:soft-page-break/><text:line-break/>67<text:line-break/>Relator: INACIO DE ALENCAR CORTEZ NETO<text:line-break/>1ª Câmara de Direito Público/2º Gabinete da 1ª Câmara de Direito Público<text:line-break/>3001058-13.2024.8.06.0160 - Contribuição Sindical<text:line-break/>CLASSE - REMESSA NECESSÁRIA CÍVEL<text:line-break/>FEDERACAO DOS TRABALHADORES NO SERVICO PUBLICO MUNICIPAL DO ESTADO DO CEARA - FETAMCE X MUNICIPIO DE HIDROLANDIA<text:line-break/>Autuado em 08/04/2026<text:line-break/>Status no fechamento da pauta: Processado<text:line-break/>Pauta de Julgamento<text:line-break/> Preferência<text:line-break/> Sustentação oral<text:line-break/><text:line-break/>68<text:line-break/>Relator: INACIO DE ALENCAR CORTEZ NETO<text:line-break/>1ª Câmara de Direito Público/2º Gabinete da 1ª Câmara de Direito Público<text:line-break/>3067607-60.2025.8.06.0001 - Férias<text:line-break/>CLASSE - APELAÇÃO CÍVEL<text:line-break/>ESTADO DO CEARA X CARLOS MARCELO GOMES DA SILVA<text:line-break/>Autuado em 03/03/2026<text:line-break/>Status no fechamento da pauta: Processado<text:line-break/>Pauta de Julgamento<text:line-break/> Preferência<text:line-break/> Sustentação oral<text:line-break/><text:line-break/>69<text:line-break/>Relator: INACIO DE ALENCAR CORTEZ NETO<text:line-break/>1ª Câmara de Direito Público/2º Gabinete da 1ª Câmara de Direito Público<text:line-break/>3018665-97.2025.8.06.0000 - Liminar<text:line-break/>CLASSE - AGRAVO DE INSTRUMENTO<text:line-break/>ADRIANO SILVA HULAND X PROCURADORIA GERAL DO ESTADO<text:line-break/>Autuado em 10/10/2025<text:line-break/>Status no fechamento da pauta: Processado<text:line-break/>Pauta de Julgamento<text:line-break/> Preferência<text:line-break/> Sustentação oral<text:line-break/><text:line-break/>70<text:line-break/>Relator: INACIO DE ALENCAR CORTEZ NETO<text:line-break/>1ª Câmara de Direito Público/2º Gabinete da 1ª Câmara de Direito Público<text:line-break/>3000140-72.2025.8.06.0160 - Adicional por Tempo de Serviço<text:line-break/>CLASSE - APELAÇÃO / REMESSA NECESSÁRIA<text:line-break/>MUNICIPIO DE SANTA QUITERIA X AURELICE ALVES MIRANDA (7)<text:line-break/>Autuado em 27/04/2026<text:line-break/>Status no fechamento da pauta: Processado<text:line-break/>Pauta de Julgamento<text:line-break/> Preferência<text:line-break/> Sustentação oral<text:line-break/><text:line-break/>71<text:line-break/>Relator: INACIO DE ALENCAR CORTEZ NETO<text:line-break/><text:soft-page-break/>1ª Câmara de Direito Público/2º Gabinete da 1ª Câmara de Direito Público<text:line-break/>3002097-16.2025.8.06.0029 - Indenização / Terço Constitucional<text:line-break/>CLASSE - APELAÇÃO CÍVEL<text:line-break/>MUNICIPIO DE ACOPIARA X FRANCINEIDE LIMA COSTA<text:line-break/>Autuado em 20/04/2026<text:line-break/>Status no fechamento da pauta: Processado<text:line-break/>Pauta de Julgamento<text:line-break/> Preferência<text:line-break/> Sustentação oral<text:line-break/><text:line-break/>72<text:line-break/>Relator: INACIO DE ALENCAR CORTEZ NETO<text:line-break/>1ª Câmara de Direito Público/2º Gabinete da 1ª Câmara de Direito Público<text:line-break/>3011998-79.2025.8.06.0167 - Gratificações Municipais Específicas<text:line-break/>CLASSE - APELAÇÃO / REMESSA NECESSÁRIA<text:line-break/>MUNICIPIO DE SOBRAL X MAGNOLIA MARIA REGO NOGUEIRA<text:line-break/>Autuado em 23/04/2026<text:line-break/>Status no fechamento da pauta: Processado<text:line-break/>Pauta de Julgamento<text:line-break/> Preferência<text:line-break/> Sustentação oral<text:line-break/><text:line-break/>73<text:line-break/>Relator: INACIO DE ALENCAR CORTEZ NETO<text:line-break/>1ª Câmara de Direito Público/2º Gabinete da 1ª Câmara de Direito Público<text:line-break/>3005417-30.2026.8.06.0000 - Remuneração<text:line-break/>CLASSE - AGRAVO DE INSTRUMENTO<text:line-break/>MUNICIPIO DE JATI X CICERA FERREIRA DOS SANTOS<text:line-break/>Autuado em 09/03/2026<text:line-break/>Status no fechamento da pauta: Processado<text:line-break/>Pauta de Julgamento<text:line-break/> Preferência<text:line-break/> Sustentação oral<text:line-break/><text:line-break/>74<text:line-break/>Relator: INACIO DE ALENCAR CORTEZ NETO<text:line-break/>1ª Câmara de Direito Público/2º Gabinete da 1ª Câmara de Direito Público<text:line-break/>0279984-67.2024.8.06.0001 - Incapacidade Laborativa Permanente<text:line-break/>CLASSE - APELAÇÃO CÍVEL<text:line-break/>INSTITUTO NACIONAL DO SEGURO SOCIAL - INSS X BRENDA ARAUJO DA SILVA<text:line-break/>Autuado em 13/03/2026<text:line-break/>Status no fechamento da pauta: Processado<text:line-break/>Pauta de Julgamento<text:line-break/> Preferência<text:line-break/> Sustentação oral<text:line-break/><text:line-break/>75<text:line-break/>Relator: INACIO DE ALENCAR CORTEZ NETO<text:line-break/>1ª Câmara de Direito Público/2º Gabinete da 1ª Câmara de Direito Público<text:line-break/>3011812-56.2025.8.06.0167 - Gratificações Municipais Específicas<text:line-break/>CLASSE - APELAÇÃO CÍVEL<text:line-break/>ROSA MARIA ELCIAS ALVES X MUNICIPIO DE SOBRAL<text:line-break/><text:soft-page-break/>Autuado em 18/03/2026<text:line-break/>Status no fechamento da pauta: Processado<text:line-break/>Pauta de Julgamento<text:line-break/> Preferência<text:line-break/> Sustentação oral<text:line-break/><text:line-break/>76<text:line-break/>Relator: INACIO DE ALENCAR CORTEZ NETO<text:line-break/>1ª Câmara de Direito Público/2º Gabinete da 1ª Câmara de Direito Público<text:line-break/>3002741-52.2024.8.06.0171 - Adicional por Tempo de Serviço<text:line-break/>CLASSE - APELAÇÃO CÍVEL<text:line-break/>MUNICIPIO DE QUITERIANOPOLIS X ANTONIA NEUMA DE SOUZA<text:line-break/>Autuado em 29/04/2026<text:line-break/>Status no fechamento da pauta: Processado<text:line-break/>Pauta de Julgamento<text:line-break/> Preferência<text:line-break/> Sustentação oral<text:line-break/><text:line-break/>77<text:line-break/>Relator: INACIO DE ALENCAR CORTEZ NETO<text:line-break/>1ª Câmara de Direito Público/2º Gabinete da 1ª Câmara de Direito Público<text:line-break/>0030049-67.2009.8.06.0001 - Competência da Justiça Estadual<text:line-break/>CLASSE - APELAÇÃO CÍVEL<text:line-break/>DIEGO FELIX DE MENEZES X ESTADO DO CEARA (2)<text:line-break/>Autuado em 31/03/2026<text:line-break/>Status no fechamento da pauta: Processado<text:line-break/>Pauta de Julgamento<text:line-break/> Preferência<text:line-break/> Sustentação oral<text:line-break/><text:line-break/>78<text:line-break/>Relator: INACIO DE ALENCAR CORTEZ NETO<text:line-break/>1ª Câmara de Direito Público/2º Gabinete da 1ª Câmara de Direito Público<text:line-break/>0014693-12.2018.8.06.0035 - Obrigação de Fazer / Não Fazer<text:line-break/>CLASSE - APELAÇÃO CÍVEL<text:line-break/>MUNICIPIO DE ARACATI X ANTONIO MATIAS CARNEIRO DA COSTA<text:line-break/>Autuado em 28/01/2026<text:line-break/>Status no fechamento da pauta: Processado<text:line-break/>Pauta de Julgamento<text:line-break/> Preferência<text:line-break/> Sustentação oral<text:line-break/><text:line-break/>79<text:line-break/>Relator: INACIO DE ALENCAR CORTEZ NETO<text:line-break/>1ª Câmara de Direito Público/2º Gabinete da 1ª Câmara de Direito Público<text:line-break/>3001481-74.2025.8.06.0115 - Urgência<text:line-break/>CLASSE - APELAÇÃO CÍVEL<text:line-break/>JOSE ALVES COSTA X ESTADO DO CEARA (1)<text:line-break/>Autuado em 29/04/2026<text:line-break/>Status no fechamento da pauta: Processado<text:line-break/>Pauta de Julgamento<text:line-break/> Preferência<text:line-break/><text:soft-page-break/> Sustentação oral<text:line-break/><text:line-break/>80<text:line-break/>Relator: INACIO DE ALENCAR CORTEZ NETO<text:line-break/>1ª Câmara de Direito Público/2º Gabinete da 1ª Câmara de Direito Público<text:line-break/>0050489-67.2021.8.06.0097 - Irredutibilidade de Vencimentos<text:line-break/>CLASSE - APELAÇÃO CÍVEL<text:line-break/>MUNICIPIO DE ERERE X FRANCISCO EDSON DE SOUSA<text:line-break/>Autuado em 01/04/2026<text:line-break/>Status no fechamento da pauta: Processado<text:line-break/>Pauta de Julgamento<text:line-break/> Preferência<text:line-break/> Sustentação oral<text:line-break/><text:line-break/>81<text:line-break/>Relator: INACIO DE ALENCAR CORTEZ NETO<text:line-break/>1ª Câmara de Direito Público/2º Gabinete da 1ª Câmara de Direito Público<text:line-break/>3000198-64.2024.8.06.0175 - Consulta<text:line-break/>CLASSE - APELAÇÃO CÍVEL<text:line-break/>ESTADO DO CEARA (1) X SUELY DIAS FERREIRA MEDEIROS<text:line-break/>Autuado em 05/05/2026<text:line-break/>Status no fechamento da pauta: Processado<text:line-break/>Pauta de Julgamento<text:line-break/> Preferência<text:line-break/> Sustentação oral<text:line-break/><text:line-break/>82<text:line-break/>Relator: INACIO DE ALENCAR CORTEZ NETO<text:line-break/>1ª Câmara de Direito Público/2º Gabinete da 1ª Câmara de Direito Público<text:line-break/>3035986-79.2024.8.06.0001 - Abono Pecuniário (Art. 78 Lei 8.112/1990)<text:line-break/>CLASSE - APELAÇÃO / REMESSA NECESSÁRIA<text:line-break/>MUNICIPIO DE FORTALEZA X ANGELA MARIA EUGENIO LOPES<text:line-break/>Autuado em 18/02/2026<text:line-break/>Status no fechamento da pauta: Processado<text:line-break/>Pauta de Julgamento<text:line-break/> Preferência<text:line-break/> Sustentação oral<text:line-break/><text:line-break/>83<text:line-break/>Relator: INACIO DE ALENCAR CORTEZ NETO<text:line-break/>1ª Câmara de Direito Público/2º Gabinete da 1ª Câmara de Direito Público<text:line-break/>0130999-79.2012.8.06.0001 - Dívida Ativa (Execução Fiscal)<text:line-break/>CLASSE - APELAÇÃO CÍVEL<text:line-break/>ESTADO DO CEARA X N.C.E. NEGOCIOS COMERCIO DE PRODUTOS EM GERAIS LTDA (2)<text:line-break/>Autuado em 17/05/2026<text:line-break/>Status no fechamento da pauta: Processado<text:line-break/>Pauta de Julgamento<text:line-break/> Preferência<text:line-break/> Sustentação oral<text:line-break/><text:line-break/>84<text:line-break/><text:soft-page-break/>Relator: INACIO DE ALENCAR CORTEZ NETO<text:line-break/>1ª Câmara de Direito Público/2º Gabinete da 1ª Câmara de Direito Público<text:line-break/>3010062-19.2025.8.06.0167 - Gratificações Municipais Específicas<text:line-break/>CLASSE - APELAÇÃO CÍVEL<text:line-break/>ANTONIA GEOVANIA RODRIGUES DO NASCIMENTO X MUNICIPIO DE SOBRAL<text:line-break/>Autuado em 13/05/2026<text:line-break/>Status no fechamento da pauta: Processado<text:line-break/>Pauta de Julgamento<text:line-break/> Preferência<text:line-break/> Sustentação oral<text:line-break/><text:line-break/>85<text:line-break/>Relator: INACIO DE ALENCAR CORTEZ NETO<text:line-break/>1ª Câmara de Direito Público/2º Gabinete da 1ª Câmara de Direito Público<text:line-break/>3023889-16.2025.8.06.0000 - Não padronizado<text:line-break/>CLASSE - AGRAVO DE INSTRUMENTO<text:line-break/>J. D. A. D. C. X ESTADO DO CEARA<text:line-break/>Autuado em 11/12/2025<text:line-break/>Status no fechamento da pauta: Processado<text:line-break/>Pauta de Julgamento<text:line-break/> Preferência<text:line-break/> Sustentação oral<text:line-break/><text:line-break/>86<text:line-break/>Relator: INACIO DE ALENCAR CORTEZ NETO<text:line-break/>1ª Câmara de Direito Público/2º Gabinete da 1ª Câmara de Direito Público<text:line-break/>0113123-67.2019.8.06.0001 - ITCD - Imposto de Transmissão Causa Mortis<text:line-break/>CLASSE - APELAÇÃO / REMESSA NECESSÁRIA<text:line-break/>OTAVIO VALENCA QUEIROZ (11) X ESTADO DO CEARA (10)<text:line-break/>Autuado em 19/02/2026<text:line-break/>Status no fechamento da pauta: Processado<text:line-break/>Pauta de Julgamento<text:line-break/> Preferência<text:line-break/> Sustentação oral<text:line-break/><text:line-break/>87<text:line-break/>Relator: INACIO DE ALENCAR CORTEZ NETO<text:line-break/>1ª Câmara de Direito Público/2º Gabinete da 1ª Câmara de Direito Público<text:line-break/>3001225-13.2024.8.06.0101 - Voluntária<text:line-break/>CLASSE - APELAÇÃO CÍVEL<text:line-break/>RAIMUNDA AURISETE LUCAS BEZERRA X INSTITUTO DE PREVIDENCIA DOS SERVIDORES MUNICIPAIS DE ITAPIPOCA - ITAPREV<text:line-break/>Autuado em 13/04/2026<text:line-break/>Status no fechamento da pauta: Processado<text:line-break/>Pauta de Julgamento<text:line-break/> Preferência<text:line-break/> Sustentação oral<text:line-break/><text:line-break/>88<text:line-break/>Relator: INACIO DE ALENCAR CORTEZ NETO<text:line-break/>1ª Câmara de Direito Público/2º Gabinete da 1ª Câmara de Direito Público<text:line-break/>3024239-04.2025.8.06.0000 - Assistência Judiciária Gratuita<text:line-break/><text:soft-page-break/>CLASSE - AGRAVO DE INSTRUMENTO<text:line-break/>LIDIANNE UCHOA DO NASCIMENTO X MUNICIPIO DE JUAZEIRO DO NORTE<text:line-break/>Autuado em 16/12/2025<text:line-break/>Status no fechamento da pauta: Processado<text:line-break/>Pauta de Julgamento<text:line-break/> Preferência<text:line-break/> Sustentação oral<text:line-break/><text:line-break/>89<text:line-break/>Relator: INACIO DE ALENCAR CORTEZ NETO<text:line-break/>1ª Câmara de Direito Público/2º Gabinete da 1ª Câmara de Direito Público<text:line-break/>3013309-55.2024.8.06.0001 - Enriquecimento ilícito<text:line-break/>CLASSE - APELAÇÃO CÍVEL<text:line-break/>SUPERINTENDENCIA DE OBRAS PUBLICAS - SOP X SM AMBIENTAL E CONSTRUCAO LTDA<text:line-break/>Autuado em 27/03/2026<text:line-break/>Status no fechamento da pauta: Processado<text:line-break/>Pauta de Julgamento<text:line-break/> Preferência<text:line-break/> Sustentação oral<text:line-break/><text:line-break/>90<text:line-break/>Relator: INACIO DE ALENCAR CORTEZ NETO<text:line-break/>1ª Câmara de Direito Público/2º Gabinete da 1ª Câmara de Direito Público<text:line-break/>3023201-54.2025.8.06.0000 - Remuneração<text:line-break/>CLASSE - AGRAVO DE INSTRUMENTO<text:line-break/>MUNICIPIO DE JATI X NATERCIA DOS SANTOS ROCHA<text:line-break/>Autuado em 03/12/2025<text:line-break/>Status no fechamento da pauta: Processado<text:line-break/>Pauta de Julgamento<text:line-break/> Preferência<text:line-break/> Sustentação oral<text:line-break/><text:line-break/>91<text:line-break/>Relator: INACIO DE ALENCAR CORTEZ NETO<text:line-break/>1ª Câmara de Direito Público/2º Gabinete da 1ª Câmara de Direito Público<text:line-break/>3023255-20.2025.8.06.0000 - Remuneração<text:line-break/>CLASSE - AGRAVO DE INSTRUMENTO<text:line-break/>MUNICIPIO DE JATI X MARIA MARTINS PINHEIRO<text:line-break/>Autuado em 03/12/2025<text:line-break/>Status no fechamento da pauta: Processado<text:line-break/>Pauta de Julgamento<text:line-break/> Preferência<text:line-break/> Sustentação oral<text:line-break/><text:line-break/>92<text:line-break/>Relator: INACIO DE ALENCAR CORTEZ NETO<text:line-break/>1ª Câmara de Direito Público/2º Gabinete da 1ª Câmara de Direito Público<text:line-break/>0406860-43.2019.8.06.0001 - Dívida Ativa (Execução Fiscal)<text:line-break/>CLASSE - APELAÇÃO CÍVEL<text:line-break/>LOJAS AMERICANAS S.A. X ESTADO DO CEARA<text:line-break/>Autuado em 14/08/2025<text:line-break/><text:soft-page-break/>Status no fechamento da pauta: Processado<text:line-break/>Pauta de Julgamento<text:line-break/> Preferência<text:line-break/> Sustentação oral<text:line-break/><text:line-break/>93<text:line-break/>Relator: INACIO DE ALENCAR CORTEZ NETO<text:line-break/>1ª Câmara de Direito Público/2º Gabinete da 1ª Câmara de Direito Público<text:line-break/>3002236-95.2023.8.06.0171 - Adicional por Tempo de Serviço<text:line-break/>CLASSE - APELAÇÃO CÍVEL<text:line-break/>MUNICIPIO DE ARNEIROZ X SINDICATO DOS TRABALHADORES NO SERVICO PUBLICO MUNICIPAL DE ANTONINA DO NORTE, SABOEIRO, AIUABA E ARNEIROZ - SINTSEPANSA<text:line-break/>Autuado em 29/10/2025<text:line-break/>Status no fechamento da pauta: Processado<text:line-break/>Pauta de Julgamento<text:line-break/> Preferência<text:line-break/> Sustentação oral<text:line-break/><text:line-break/>94<text:line-break/>Relator: INACIO DE ALENCAR CORTEZ NETO<text:line-break/>1ª Câmara de Direito Público/2º Gabinete da 1ª Câmara de Direito Público<text:line-break/>0030478-23.2020.8.06.0171 - Obrigação de Fazer / Não Fazer<text:line-break/>CLASSE - APELAÇÃO CÍVEL<text:line-break/>Secretaria de Saude do Estado do Ceará (1) X FRANCISCA SAMPAIO DE SOUSA<text:line-break/>Autuado em 04/11/2025<text:line-break/>Status no fechamento da pauta: Processado<text:line-break/>Pauta de Julgamento<text:line-break/> Preferência<text:line-break/> Sustentação oral<text:line-break/><text:line-break/>95<text:line-break/>Relator: INACIO DE ALENCAR CORTEZ NETO<text:line-break/>1ª Câmara de Direito Público/2º Gabinete da 1ª Câmara de Direito Público<text:line-break/>3024723-16.2025.8.06.0001 - Conversão em Pecúnia<text:line-break/>CLASSE - APELAÇÃO CÍVEL<text:line-break/>BERNADETE GONCALVES DE LUCENA X MUNICIPIO DE FORTALEZA<text:line-break/>Autuado em 13/01/2026<text:line-break/>Status no fechamento da pauta: Processado<text:line-break/>Pauta de Julgamento<text:line-break/> Preferência<text:line-break/> Sustentação oral<text:line-break/><text:line-break/>96<text:line-break/>Relator: INACIO DE ALENCAR CORTEZ NETO<text:line-break/>1ª Câmara de Direito Público/2º Gabinete da 1ª Câmara de Direito Público<text:line-break/>3039004-74.2025.8.06.0001 - Aposentadoria por Tempo de Contribuição (Art. 55/6)<text:line-break/>CLASSE - APELAÇÃO CÍVEL<text:line-break/>Presidente da Fundação de Previdência Social do Estado do Ceará - CEARAPREV (3) X EDUARDO JOSE NUNES VELOSO<text:line-break/>Autuado em 15/12/2025<text:line-break/>Status no fechamento da pauta: Processado<text:line-break/><text:soft-page-break/>Pauta de Julgamento<text:line-break/> Preferência<text:line-break/> Sustentação oral<text:line-break/><text:line-break/>97 <text:span text:style-name="T59">– </text:span><text:span text:style-name="T60">Art. 942, CPC</text:span><text:line-break/>Relator: INACIO DE ALENCAR CORTEZ NETO<text:line-break/>1ª Câmara de Direito Público/2º Gabinete da 1ª Câmara de Direito Público<text:line-break/>3000830-64.2024.8.06.0119 - Não padronizado<text:line-break/>CLASSE - APELAÇÃO CÍVEL<text:line-break/>ESTADO DO CEARA X MARIA IVONE BRAGA DE ABREU<text:line-break/>Autuado em 01/12/2025<text:line-break/>Status no fechamento da pauta: Pendente<text:line-break/>Adiados/Pautas Anteriores<text:line-break/> Preferência<text:line-break/> Sustentação oral<text:line-break/><text:line-break/>98<text:line-break/>Relator: INACIO DE ALENCAR CORTEZ NETO<text:line-break/>1ª Câmara de Direito Público/2º Gabinete da 1ª Câmara de Direito Público<text:line-break/>0205182-06.2024.8.06.0064 - Obrigação de Fazer / Não Fazer<text:line-break/>CLASSE - APELAÇÃO CÍVEL<text:line-break/>EDVANIA SOUZA VAZ X ESTADO DO CEARA<text:line-break/>Autuado em 08/01/2026<text:line-break/>Status no fechamento da pauta: Processado<text:line-break/>Pauta de Julgamento<text:line-break/> Preferência<text:line-break/> Sustentação oral<text:line-break/><text:line-break/></text:p>
      <text:p text:style-name="P23">Relator<text:span text:style-name="T88">a</text:span>: LISETE DE SOUSA GADELHA</text:p>
      <text:p text:style-name="P23"/>
      <text:p text:style-name="P21">99<text:line-break/>Relator: LISETE DE SOUSA GADELHA<text:line-break/>1ª Câmara de Direito Público/4º Gabinete da 1ª Câmara de Direito Público<text:line-break/>3000346-05.2024.8.06.0166 - Acidente de Trânsito<text:line-break/>CLASSE - APELAÇÃO CÍVEL<text:line-break/>MUNICIPIO DE SENADOR POMPEU X AMANDA BENTO DE OLIVEIRA (2)<text:line-break/>Autuado em 21/03/2025<text:line-break/>Status no fechamento da pauta: Processado<text:line-break/>Pauta de Julgamento<text:line-break/> Preferência<text:line-break/> Sustentação oral<text:line-break/><text:line-break/>100<text:line-break/>Relator: LISETE DE SOUSA GADELHA<text:line-break/>1ª Câmara de Direito Público/4º Gabinete da 1ª Câmara de Direito Público<text:line-break/>0200072-94.2022.8.06.0064 - Obrigação de Fazer / Não Fazer<text:line-break/>CLASSE - APELAÇÃO CÍVEL<text:line-break/>RENNER SILVA BARBOSA BARROS X FUNDACAO GETULIO VARGAS (1)<text:line-break/>Autuado em 26/11/2025<text:line-break/>Status no fechamento da pauta: Processado<text:line-break/></text:p>
      <text:p text:style-name="P1"><text:soft-page-break/></text:p>
      <text:p text:style-name="P1"><text:span text:style-name="T54">101</text:span><text:line-break/>Relator: LISETE DE SOUSA GADELHA<text:line-break/>1ª Câmara de Direito Público/4º Gabinete da 1ª Câmara de Direito Público<text:line-break/>3027043-73.2024.8.06.0001 - Multas e demais Sanções<text:line-break/>CLASSE - APELAÇÃO CÍVEL<text:line-break/>UNIMED DE FORTALEZA COOPERATIVA DE TRABALHO MEDICO LTDA X ESTADO DO CEARA<text:line-break/>Autuado em 14/10/2025<text:line-break/>Status no fechamento da pauta: Processado<text:line-break/>Pauta de Julgamento<text:line-break/> Preferência<text:line-break/> Sustentação oral<text:line-break/><text:line-break/>102<text:line-break/>Relator: LISETE DE SOUSA GADELHA<text:line-break/>1ª Câmara de Direito Público/4º Gabinete da 1ª Câmara de Direito Público<text:line-break/>0243320-08.2022.8.06.0001 - ICMS/ Imposto sobre Circulação de Mercadorias<text:line-break/>CLASSE - APELAÇÃO CÍVEL<text:line-break/>ESTADO DO CEARA X GNG CONSTRUCOES E SERVICOS LTDA<text:line-break/>Autuado em 06/11/2025<text:line-break/>Status no fechamento da pauta: Processado<text:line-break/>Pauta de Julgamento<text:line-break/> Preferência<text:line-break/> Sustentação oral<text:line-break/><text:line-break/>103<text:line-break/>Relator: LISETE DE SOUSA GADELHA<text:line-break/>1ª Câmara de Direito Público/4º Gabinete da 1ª Câmara de Direito Público<text:line-break/>3002870-06.2025.8.06.0112 - Acumulação de Proventos<text:line-break/>CLASSE - APELAÇÃO CÍVEL<text:line-break/>MUNICIPIO DE JUAZEIRO DO NORTE X MARIA GERLANE VICTOR NUNES<text:line-break/>Autuado em 23/02/2026<text:line-break/>Status no fechamento da pauta: Processado<text:line-break/>Pauta de Julgamento<text:line-break/> Preferência<text:line-break/> Sustentação oral<text:line-break/><text:line-break/>104<text:line-break/>Relator: LISETE DE SOUSA GADELHA<text:line-break/>1ª Câmara de Direito Público/4º Gabinete da 1ª Câmara de Direito Público<text:line-break/>3005820-17.2025.8.06.0167 - Gratificação Extraordinária - GE<text:line-break/>CLASSE - APELAÇÃO CÍVEL<text:line-break/>MUNICIPIO DE SOBRAL X ELIEZER DE OLIVEIRA FONTELES<text:line-break/>Autuado em 12/11/2025<text:line-break/>Status no fechamento da pauta: Processado<text:line-break/>Pauta de Julgamento<text:line-break/> Preferência<text:line-break/> Sustentação oral<text:line-break/><text:line-break/>105<text:line-break/>Relator: LISETE DE SOUSA GADELHA<text:line-break/><text:soft-page-break/>1ª Câmara de Direito Público/4º Gabinete da 1ª Câmara de Direito Público<text:line-break/>3000116-16.2022.8.06.0171 - ISS/ Imposto sobre Serviços<text:line-break/>CLASSE - APELAÇÃO CÍVEL<text:line-break/>MELBROS INDUSTRIA E COMERCIO DE CALCADOS LTDA X SECRETÁRIA DE ORÇAMENTO E FINANÇAS DO MUNICÍPIO DE TAUÁ/CE (1)<text:line-break/>Autuado em 07/01/2026<text:line-break/>Status no fechamento da pauta: Processado<text:line-break/>Pauta de Julgamento<text:line-break/> Preferência<text:line-break/> Sustentação oral<text:line-break/><text:line-break/>106<text:line-break/>Relator: LISETE DE SOUSA GADELHA<text:line-break/>1ª Câmara de Direito Público/4º Gabinete da 1ª Câmara de Direito Público<text:line-break/>3004376-28.2026.8.06.0000 - Expedição de CND<text:line-break/>CLASSE - AGRAVO DE INSTRUMENTO<text:line-break/>FELIPE VARELA CAON X MUNICIPIO DE FORTALEZA - PROCURADORIA GERAL DO MUNICIPIO - PGM<text:line-break/>Autuado em 24/02/2026<text:line-break/>Status no fechamento da pauta: Processado<text:line-break/>Pauta de Julgamento<text:line-break/> Preferência<text:line-break/> Sustentação oral<text:line-break/><text:line-break/>107<text:line-break/>Relator: LISETE DE SOUSA GADELHA<text:line-break/>1ª Câmara de Direito Público/4º Gabinete da 1ª Câmara de Direito Público<text:line-break/>0054543-64.2007.8.06.0001 - Inclusão de Dependente<text:line-break/>CLASSE - APELAÇÃO / REMESSA NECESSÁRIA<text:line-break/>ESTADO DO CEARA X FRANCISCO DE MORAES ALENCAR<text:line-break/>Autuado em 23/07/2025<text:line-break/>Status no fechamento da pauta: Processado<text:line-break/>Pauta de Julgamento<text:line-break/> Preferência<text:line-break/> Sustentação oral<text:line-break/><text:line-break/>108<text:line-break/>Relator: LISETE DE SOUSA GADELHA<text:line-break/>1ª Câmara de Direito Público/4º Gabinete da 1ª Câmara de Direito Público<text:line-break/>3000442-98.2024.8.06.0043 - Irredutibilidade de Vencimentos<text:line-break/>CLASSE - APELAÇÃO CÍVEL<text:line-break/>ESTADO DO CEARA X MARIA SALETE DE MENESES GRIGORIO<text:line-break/>Autuado em 04/08/2025<text:line-break/>Status no fechamento da pauta: Processado<text:line-break/>Pauta de Julgamento<text:line-break/> Preferência<text:line-break/> Sustentação oral<text:line-break/><text:line-break/>109<text:line-break/>Relator: LISETE DE SOUSA GADELHA<text:line-break/>1ª Câmara de Direito Público/4º Gabinete da 1ª Câmara de Direito Público<text:line-break/>0050587-74.2021.8.06.0122 - Obrigação de Fazer / Não Fazer<text:line-break/><text:soft-page-break/>CLASSE - APELAÇÃO CÍVEL<text:line-break/>MUNICIPIO DE MAURITI X DANIELY GISLAINY FIGUEIREDO DOS SANTOS<text:line-break/>Autuado em 21/08/2025<text:line-break/>Status no fechamento da pauta: Processado<text:line-break/>Pauta de Julgamento<text:line-break/> Preferência<text:line-break/> Sustentação oral<text:line-break/><text:line-break/>110<text:line-break/>Relator: LISETE DE SOUSA GADELHA<text:line-break/>1ª Câmara de Direito Público/4º Gabinete da 1ª Câmara de Direito Público<text:line-break/>0010353-80.2019.8.06.0167 - IPTU/ Imposto Predial e Territorial Urbano<text:line-break/>CLASSE - APELAÇÃO CÍVEL<text:line-break/>MUNICIPIO DE SOBRAL X MARIA CELINA ALVES DA SILVA<text:line-break/>Autuado em 01/12/2025<text:line-break/>Status no fechamento da pauta: Processado<text:line-break/>Pauta de Julgamento<text:line-break/> Preferência<text:line-break/> Sustentação oral<text:line-break/><text:line-break/>111<text:line-break/>Relator: LISETE DE SOUSA GADELHA<text:line-break/>1ª Câmara de Direito Público/4º Gabinete da 1ª Câmara de Direito Público<text:line-break/>3021519-64.2025.8.06.0000 - Indenização por Dano Material<text:line-break/>CLASSE - AGRAVO DE INSTRUMENTO<text:line-break/>JOAO VICTOR OLIVEIRA AUZIER X MUNICIPIO DE SOBRAL<text:line-break/>Autuado em 12/11/2025<text:line-break/>Status no fechamento da pauta: Processado<text:line-break/>Pauta de Julgamento<text:line-break/> Preferência<text:line-break/> Sustentação oral<text:line-break/><text:line-break/>112<text:line-break/>Relator: LISETE DE SOUSA GADELHA<text:line-break/>1ª Câmara de Direito Público/4º Gabinete da 1ª Câmara de Direito Público<text:line-break/>3000348-58.2023.8.06.0182 - Tutela Inibitória (Obrigação de Fazer e Não Fazer)<text:line-break/>CLASSE - APELAÇÃO CÍVEL<text:line-break/>EDINALDO ALVES MENDES X MUNICIPIO DE VICOSA DO CEARA<text:line-break/>Autuado em 04/12/2025<text:line-break/>Status no fechamento da pauta: Processado<text:line-break/>Pauta de Julgamento<text:line-break/> Preferência<text:line-break/> Sustentação oral<text:line-break/><text:line-break/>113<text:line-break/>Relator: LISETE DE SOUSA GADELHA<text:line-break/>1ª Câmara de Direito Público/4º Gabinete da 1ª Câmara de Direito Público<text:line-break/>3018923-10.2025.8.06.0000 - ICMS/ Imposto sobre Circulação de Mercadorias<text:line-break/>CLASSE - AGRAVO DE INSTRUMENTO<text:line-break/>ALOISIO AUGUSTO MAZEU MARTINS X ESTADO DO CEARA<text:line-break/>Autuado em 14/10/2025<text:line-break/>Status no fechamento da pauta: Processado<text:line-break/><text:soft-page-break/>Pauta de Julgamento<text:line-break/> Preferência<text:line-break/> Sustentação oral<text:line-break/><text:line-break/>114<text:line-break/>Relator: LISETE DE SOUSA GADELHA<text:line-break/>1ª Câmara de Direito Público/4º Gabinete da 1ª Câmara de Direito Público<text:line-break/>3009885-55.2025.8.06.0167 - Indenização / Terço Constitucional<text:line-break/>CLASSE - APELAÇÃO CÍVEL<text:line-break/>MUNICIPIO DE SOBRAL X ALTAI MARIA ANDRADE<text:line-break/>Autuado em 03/03/2026<text:line-break/>Status no fechamento da pauta: Processado<text:line-break/>Pauta de Julgamento<text:line-break/> Preferência<text:line-break/> Sustentação oral<text:line-break/><text:line-break/>115<text:line-break/>Relator: LISETE DE SOUSA GADELHA<text:line-break/>1ª Câmara de Direito Público/4º Gabinete da 1ª Câmara de Direito Público<text:line-break/>0284322-21.2023.8.06.0001 - Incapacidade Laborativa Parcial<text:line-break/>CLASSE - APELAÇÃO CÍVEL<text:line-break/>MARIA VANIA ALBUQUERQUE DA SILVA X INSTITUTO NACIONAL DO SEGURO SOCIAL - INSS<text:line-break/>Autuado em 14/01/2026<text:line-break/>Status no fechamento da pauta: Processado<text:line-break/>Pauta de Julgamento<text:line-break/> Preferência<text:line-break/> Sustentação oral<text:line-break/><text:line-break/>116<text:line-break/>Relator: LISETE DE SOUSA GADELHA<text:line-break/>1ª Câmara de Direito Público/4º Gabinete da 1ª Câmara de Direito Público<text:line-break/>0000019-09.2002.8.06.0029 - Dano ao Erário<text:line-break/>CLASSE - APELAÇÃO CÍVEL<text:line-break/>ELIETE TEIXEIRA DE ARAUJO (3) X MINISTERIO PUBLICO DO ESTADO DO CEARA<text:line-break/>Autuado em 10/04/2026<text:line-break/>Status no fechamento da pauta: Processado<text:line-break/>Pauta de Julgamento<text:line-break/> Preferência<text:line-break/> Sustentação oral<text:line-break/><text:line-break/>117<text:line-break/>Relator: LISETE DE SOUSA GADELHA<text:line-break/>1ª Câmara de Direito Público/4º Gabinete da 1ª Câmara de Direito Público<text:line-break/>3000304-43.2025.8.06.0158 - Adicional de Periculosidade<text:line-break/>CLASSE - APELAÇÃO CÍVEL<text:line-break/>JESUS XAVIER DE SOUSA X MUNICIPIO DE RUSSAS<text:line-break/>Autuado em 22/01/2026<text:line-break/>Status no fechamento da pauta: Processado<text:line-break/>Pauta de Julgamento<text:line-break/> Preferência<text:line-break/> Sustentação oral<text:line-break/><text:soft-page-break/><text:line-break/>118<text:line-break/>Relator: LISETE DE SOUSA GADELHA<text:line-break/>1ª Câmara de Direito Público/4º Gabinete da 1ª Câmara de Direito Público<text:line-break/>3000718-80.2024.8.06.0124 - Padronizado<text:line-break/>CLASSE - APELAÇÃO CÍVEL<text:line-break/>ESTADO DO CEARA X TEREZA LAYS DEDES FELIX DA COSTA<text:line-break/>Autuado em 26/01/2026<text:line-break/>Status no fechamento da pauta: Processado<text:line-break/>Pauta de Julgamento<text:line-break/> Preferência<text:line-break/> Sustentação oral<text:line-break/><text:line-break/>119<text:line-break/>Relator: LISETE DE SOUSA GADELHA<text:line-break/>1ª Câmara de Direito Público/4º Gabinete da 1ª Câmara de Direito Público<text:line-break/>3014488-90.2025.8.06.0000 - Desapropriação<text:line-break/>CLASSE - AGRAVO DE INSTRUMENTO<text:line-break/>ESTADO DO CEARA X DARIKA DE BRITO LEANDRO BITU (6)<text:line-break/>Autuado em 24/08/2025<text:line-break/>Status no fechamento da pauta: Processado<text:line-break/>Pauta de Julgamento<text:line-break/> Preferência<text:line-break/> Sustentação oral<text:line-break/><text:line-break/>120<text:line-break/>Relator: LISETE DE SOUSA GADELHA<text:line-break/>1ª Câmara de Direito Público/4º Gabinete da 1ª Câmara de Direito Público<text:line-break/>3003422-68.2023.8.06.0167 - Anulação<text:line-break/>CLASSE - APELAÇÃO CÍVEL<text:line-break/>DIAGA CONSTRUCOES E SERVICOS LTDA X MUNICIPIO DE SOBRAL<text:line-break/>Autuado em 03/02/2026<text:line-break/>Status no fechamento da pauta: Processado<text:line-break/>Pauta de Julgamento<text:line-break/> Preferência<text:line-break/> Sustentação oral<text:line-break/><text:line-break/>121<text:line-break/>Relator: LISETE DE SOUSA GADELHA<text:line-break/>1ª Câmara de Direito Público/4º Gabinete da 1ª Câmara de Direito Público<text:line-break/>3025568-82.2024.8.06.0001 - Progressão Funcional com Interstício de Doze Meses<text:line-break/>CLASSE - APELAÇÃO / REMESSA NECESSÁRIA<text:line-break/>REGINA COELI DE SA E BENEVIDES RIOS (1) X ESTADO DO CEARA (1)<text:line-break/>Autuado em 22/10/2025<text:line-break/>Status no fechamento da pauta: Processado<text:line-break/>Pauta de Julgamento<text:line-break/> Preferência<text:line-break/> Sustentação oral<text:line-break/><text:line-break/>122<text:line-break/>Relator: LISETE DE SOUSA GADELHA<text:line-break/>1ª Câmara de Direito Público/4º Gabinete da 1ª Câmara de Direito Público<text:line-break/><text:soft-page-break/>3000446-15.2023.8.06.0062 - Gratificação de Incentivo à Docência - GID<text:line-break/>CLASSE - APELAÇÃO / REMESSA NECESSÁRIA<text:line-break/>MUNICIPIO DE CASCAVEL X SINDICATO DOS SERV PUPLICOS MUNICIPAIS DE CASCAVEL<text:line-break/>Autuado em 24/02/2026<text:line-break/>Status no fechamento da pauta: Processado<text:line-break/>Pauta de Julgamento<text:line-break/> Preferência<text:line-break/> Sustentação oral<text:line-break/><text:line-break/>123<text:line-break/>Relator: LISETE DE SOUSA GADELHA<text:line-break/>1ª Câmara de Direito Público/4º Gabinete da 1ª Câmara de Direito Público<text:line-break/>0235005-88.2022.8.06.0001 - Incapacidade Laborativa Parcial<text:line-break/>CLASSE - APELAÇÃO CÍVEL<text:line-break/>RICARDO DE LIMA CANDIDO X INSTITUTO NACIONAL DO SEGURO SOCIAL - INSS<text:line-break/>Autuado em 07/11/2025<text:line-break/>Status no fechamento da pauta: Processado<text:line-break/>Pauta de Julgamento<text:line-break/> Preferência<text:line-break/> Sustentação oral<text:line-break/><text:line-break/>124<text:line-break/>Relator: LISETE DE SOUSA GADELHA<text:line-break/>1ª Câmara de Direito Público/4º Gabinete da 1ª Câmara de Direito Público<text:line-break/>0011069-36.2017.8.06.0181 - Liminar<text:line-break/>CLASSE - APELAÇÃO CÍVEL<text:line-break/>CONSTRUTORA APIA S/A. X MUNICIPIO DE VARZEA ALEGRE (1)<text:line-break/>Autuado em 03/10/2025<text:line-break/>Status no fechamento da pauta: Processado<text:line-break/>Pauta de Julgamento<text:line-break/> Preferência<text:line-break/> Sustentação oral<text:line-break/><text:line-break/>125<text:line-break/>Relator: LISETE DE SOUSA GADELHA<text:line-break/>1ª Câmara de Direito Público/4º Gabinete da 1ª Câmara de Direito Público<text:line-break/>3032424-96.2023.8.06.0001 - ICMS/ Imposto sobre Circulação de Mercadorias<text:line-break/>CLASSE - APELAÇÃO / REMESSA NECESSÁRIA<text:line-break/>COORDENADOR DA ADMINISTRAÇÃO TRIBUTÁRIA DA SECRETARIA DA FAZENDA DO ESTADO DO C EARÁ - CATRI (1) X PILLASTRO ENGENHARIA E INCORPORACOES LTDA<text:line-break/>Autuado em 02/09/2025<text:line-break/>Status no fechamento da pauta: Processado<text:line-break/>Pauta de Julgamento<text:line-break/> Preferência<text:line-break/> Sustentação oral<text:line-break/><text:line-break/>126<text:line-break/>Relator: LISETE DE SOUSA GADELHA<text:line-break/>1ª Câmara de Direito Público/4º Gabinete da 1ª Câmara de Direito Público<text:line-break/>3023810-68.2024.8.06.0001 - Progressão Funcional com Interstício de Doze Meses<text:line-break/><text:soft-page-break/>CLASSE - APELAÇÃO / REMESSA NECESSÁRIA<text:line-break/>PAULO ARRUDA NETO (1) X ESTADO DO CEARA (1)<text:line-break/>Autuado em 02/09/2025<text:line-break/>Status no fechamento da pauta: Processado<text:line-break/>Pauta de Julgamento<text:line-break/> Preferência<text:line-break/> Sustentação oral<text:line-break/><text:line-break/>127<text:line-break/>Relator: LISETE DE SOUSA GADELHA<text:line-break/>1ª Câmara de Direito Público/4º Gabinete da 1ª Câmara de Direito Público<text:line-break/>3000617-90.2025.8.06.0000 - Sistema Nacional de Trânsito<text:line-break/>CLASSE - AGRAVO DE INSTRUMENTO<text:line-break/>DEPARTAMENTO ESTADUAL DE TRANSITO X FRANCISCA EDIANA DE SOUSA SILVA<text:line-break/>Autuado em 30/01/2025<text:line-break/>Status no fechamento da pauta: Processado<text:line-break/>Pauta de Julgamento<text:line-break/> Preferência<text:line-break/> Sustentação oral<text:line-break/><text:line-break/>128 <text:span text:style-name="T59">– </text:span><text:span text:style-name="T60">Art. 942, CPC</text:span><text:line-break/>Relator: LISETE DE SOUSA GADELHA<text:line-break/>1ª Câmara de Direito Público/4º Gabinete da 1ª Câmara de Direito Público<text:line-break/>3000195-91.2024.8.06.0181 - Não padronizado<text:line-break/>CLASSE - APELAÇÃO CÍVEL<text:line-break/>ESTADO DO CEARA X ISABEL DE OLIVEIRA LOURENCO<text:line-break/>Autuado em 23/07/2025<text:line-break/>Status no fechamento da pauta: Processado<text:line-break/>Adiados/Pautas Anteriores<text:line-break/> Preferência<text:line-break/> Sustentação oral<text:line-break/><text:line-break/>129<text:line-break/>Relator: LISETE DE SOUSA GADELHA<text:line-break/>1ª Câmara de Direito Público/4º Gabinete da 1ª Câmara de Direito Público<text:line-break/>0184784-48.2015.8.06.0001 - Expedição de Certidão Positiva de Débito com Efeito de Negativa<text:line-break/>CLASSE - APELAÇÃO / REMESSA NECESSÁRIA<text:line-break/>ESTADO DO CEARA X REGINA SILVIA ALMEIDA OLIVEIRA (4)<text:line-break/>Autuado em 29/05/2025<text:line-break/>Status no fechamento da pauta: Processado<text:line-break/>Pauta de Julgamento<text:line-break/> Preferência<text:line-break/> Sustentação oral<text:line-break/><text:line-break/>130 <text:span text:style-name="T59">– </text:span><text:span text:style-name="T60">Art. 942, CPC</text:span><text:line-break/>Relator: LISETE DE SOUSA GADELHA<text:line-break/>1ª Câmara de Direito Público/4º Gabinete da 1ª Câmara de Direito Público<text:line-break/>3000505-76.2024.8.06.0091 - Não padronizado<text:line-break/>CLASSE - APELAÇÃO CÍVEL<text:line-break/>ESTADO DO CEARA (1) X FRANCISCA IVONEIDE DE OLIVEIRA LEONARDO<text:line-break/>Autuado em 31/10/2025<text:line-break/>Status no fechamento da pauta: Processado<text:line-break/><text:soft-page-break/>Adiados/Pautas Anteriores<text:line-break/> Preferência<text:line-break/> Sustentação oral<text:line-break/><text:line-break/>131<text:line-break/>Relator: LISETE DE SOUSA GADELHA<text:line-break/>1ª Câmara de Direito Público/4º Gabinete da 1ª Câmara de Direito Público<text:line-break/>0271237-02.2022.8.06.0001 - Multas e demais Sanções<text:line-break/>CLASSE - APELAÇÃO CÍVEL<text:line-break/>LG ELECTRONICS DO BRASIL LTDA X MUNICIPIO DE FORTALEZA - PROCURADORIA GERAL DO MUNICIPIO - PGM<text:line-break/>Autuado em 29/07/2025<text:line-break/></text:p>
      <text:p text:style-name="P1"/>
      <text:p text:style-name="P29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6-02T10:07:07.111966500</meta:creation-date>
    <dc:date>2026-06-02T17:01:06.170000000</dc:date>
    <meta:editing-duration>PT24M47S</meta:editing-duration>
    <meta:editing-cycles>8</meta:editing-cycles>
    <meta:generator>LibreOffice/6.1.0.3$Windows_X86_64 LibreOffice_project/efb621ed25068d70781dc026f7e9c5187a4decd1</meta:generator>
    <meta:document-statistic meta:table-count="0" meta:image-count="1" meta:object-count="0" meta:page-count="34" meta:paragraph-count="64" meta:word-count="7556" meta:character-count="52272" meta:non-whitespace-character-count="44355"/>
  </office:meta>
</office:document-meta>
</file>