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1<text:line-break/>Tribunal de Justiça do Estado do Ceará - 2º Grau<text:line-break/>Processo Judicial Eletrônico<text:line-break/>Processos em pauta de julgamento<text:line-break/>Sessão de 24/06/2026 às 09:00:00<text:line-break/>Emitido em 19/06/2026 11:56<text:line-break/>Processo 0140048-08.2016.8.06.0001<text:line-break/>Número de ordem 1<text:line-break/>Órgão julgador 1º Gabinete da 2ª Câmara de Direito Privado<text:line-break/>Órgão julgador colegiado 2ª Câmara de Direito Privado<text:line-break/>Relator CARLOS ALBERTO MENDES FORTE<text:line-break/>Classe judicial APELAÇÃO CÍVEL<text:line-break/>Assunto principal Indenização por Dano Material<text:line-break/>Polo ativo JC - REPRESENTACOES LTDA<text:line-break/>CARICIO JOAO BORGES<text:line-break/>CBJG COMERCIO DE CARNES E DERIVADOS LTDA<text:line-break/>Advogado(s) - Polo ativo JOSE TELES BEZERRA JUNIOR - (CE25238-A)<text:line-break/>Polo passivo JBS S/A<text:line-break/>Advogado(s) - Polo passivo AQUILES TADEU GUATEMOZIM - (SP121377-A)<text:line-break/>LUCIANA MELLARIO DO PRADO - (SP222327-A)<text:line-break/>OTO BAHIA JUNIOR - (RJ184215-A)<text:line-break/>Terceiros Não informado<text:line-break/>Voto proferido pelo relator Voto não liberado<text:line-break/>Processo 3003275-97.2025.8.06.0029<text:line-break/>Número de ordem 2<text:line-break/>Órgão julgador 1º Gabinete da 2ª Câmara de Direito Privado<text:line-break/>Órgão julgador colegiado 2ª Câmara de Direito Privado<text:line-break/>Relator CARLOS ALBERTO MENDES FORTE<text:line-break/>Classe judicial APELAÇÃO CÍVEL<text:line-break/>Assunto principal Tarifas<text:line-break/>Polo ativo ILZA OLIVEIRA DE ARAUJO<text:line-break/>Advogado(s) - Polo ativo DOUGLAS VIANA BEZERRA - (CE21587-A)<text:line-break/>Polo passivo BANCO BRADESCO S/A<text:line-break/>Advogado(s) - Polo passivo FRANCISCO SAMPAIO DE MENEZES JUNIOR - (CE9075-A)<text:line-break/>Terceiros Não informado<text:line-break/>Voto proferido pelo relator Voto não liberado<text:line-break/>Processo 3000129-74.2026.8.06.0300<text:line-break/>Número de ordem 3<text:line-break/>Órgão julgador 1º Gabinete da 2ª Câmara de Direito Privado<text:line-break/>Órgão julgador colegiado 2ª Câmara de Direito Privado<text:line-break/>Relator CARLOS ALBERTO MENDES FORTE<text:line-break/>Classe judicial APELAÇÃO CÍVEL<text:line-break/>Assunto principal Indenização por Dano Moral<text:line-break/>Polo ativo CLEMI DE OLIVEIRA FORTUNATO<text:line-break/>Advogado(s) - Polo ativo GILMARIO DOMINGOS DE SOUZA - (CE30399-A)<text:line-break/>Polo passivo BANCO BRADESCO S/A<text:line-break/>Advogado(s) - Polo passivo FRANCISCO SAMPAIO DE MENEZES JUNIOR - (CE9075-A)<text:line-break/>Terceiros Não informado<text:line-break/>Voto proferido pelo relator Não informado<text:line-break/>2<text:line-break/>Processo 3035076-52.2024.8.06.0001<text:line-break/>Número de ordem 4<text:line-break/><text:soft-page-break/>Órgão julgador 1º Gabinete da 2ª Câmara de Direito Privado<text:line-break/>Órgão julgador colegiado 2ª Câmara de Direito Privado<text:line-break/>Relator CARLOS ALBERTO MENDES FORTE<text:line-break/>Classe judicial APELAÇÃO CÍVEL<text:line-break/>Assunto principal PASEP<text:line-break/>Polo ativo NELSON LIMA UCHOA<text:line-break/>Advogado(s) - Polo ativo KAMILA MOREIRA PINHEIRO - (CE26543-A)<text:line-break/>RICARDO IBIAPINA LIMA - (CE6920-A)<text:line-break/>Polo passivo Banco do Brasil S.A<text:line-break/>Advogado(s) - Polo passivo NEI CALDERON - (SP114904-A)<text:line-break/>Terceiros Não informado<text:line-break/>Voto proferido pelo relator Não informado<text:line-break/>Processo 0218497-33.2023.8.06.0001<text:line-break/>Número de ordem 5<text:line-break/>Órgão julgador 1º Gabinete da 2ª Câmara de Direito Privado<text:line-break/>Órgão julgador colegiado 2ª Câmara de Direito Privado<text:line-break/>Relator CARLOS ALBERTO MENDES FORTE<text:line-break/>Classe judicial APELAÇÃO CÍVEL<text:line-break/>Assunto principal Tratamento médico-hospitalar<text:line-break/>Polo ativo HAPVIDA ASSISTENCIA MEDICA LTDA<text:line-break/>Advogado(s) - Polo ativo IGOR MACEDO FACO - (CE16470-A)<text:line-break/>ANDRE MENESCAL GUEDES - (CE23931-A)<text:line-break/>Polo passivo CARLOS ALBERTO SILVERIO COSTA<text:line-break/>Advogado(s) - Polo passivo LUIZ RONALDO PEREIRA RIBEIRO JUNIOR - (CE15610-A)<text:line-break/>Terceiros MINISTERIO PUBLICO DO ESTADO DO CEARA<text:line-break/>Voto proferido pelo relator Não informado<text:line-break/>Processo 3000328-23.2026.8.06.0001<text:line-break/>Número de ordem 6<text:line-break/>Órgão julgador 1º Gabinete da 2ª Câmara de Direito Privado<text:line-break/>Órgão julgador colegiado 2ª Câmara de Direito Privado<text:line-break/>Relator CARLOS ALBERTO MENDES FORTE<text:line-break/>Classe judicial APELAÇÃO CÍVEL<text:line-break/>Assunto principal Indenização por Dano Material<text:line-break/>Polo ativo MARIA NAIDE DE MEDEIROS DA SILVA<text:line-break/>Advogado(s) - Polo ativo EDSON JOSE SAMPAIO CUNHA FILHO - (CE6512-A)<text:line-break/>Polo passivo BANCO DO BRASIL SA<text:line-break/>Advogado(s) - Polo passivo DAVID SOMBRA PEIXOTO - (CE16477-A)<text:line-break/>Terceiros Não informado<text:line-break/>Voto proferido pelo relator Não informado<text:line-break/>Processo 3006040-12.2025.8.06.0071<text:line-break/>Número de ordem 7<text:line-break/>Órgão julgador 1º Gabinete da 2ª Câmara de Direito Privado<text:line-break/>Órgão julgador colegiado 2ª Câmara de Direito Privado<text:line-break/>Relator CARLOS ALBERTO MENDES FORTE<text:line-break/>Classe judicial APELAÇÃO CÍVEL<text:line-break/>Assunto principal Contratos Bancários<text:line-break/>Polo ativo ANTONIO DIOLINDO DOS SANTOS<text:line-break/>Banco do Brasil S.A<text:line-break/>3<text:line-break/>Processo 3006040-12.2025.8.06.0071<text:line-break/>Advogado(s) - Polo ativo JOAO HENRIQUE ELOI DE MELO - (CE50332-A)<text:line-break/>JOAO HENRIQUE ELOI DE MELO - (CE50332-A)<text:line-break/><text:soft-page-break/>Polo passivo Banco do Brasil S.A<text:line-break/>ANTONIO DIOLINDO DOS SANTOS<text:line-break/>Advogado(s) - Polo passivo DAVID SOMBRA PEIXOTO - (CE16477-A)<text:line-break/>DAVID SOMBRA PEIXOTO - (CE16477-A)<text:line-break/>Terceiros Não informado<text:line-break/>Voto proferido pelo relator Voto não liberado<text:line-break/>Processo 0200527-69.2023.8.06.0114<text:line-break/>Número de ordem 8<text:line-break/>Órgão julgador 1º Gabinete da 2ª Câmara de Direito Privado<text:line-break/>Órgão julgador colegiado 2ª Câmara de Direito Privado<text:line-break/>Relator CARLOS ALBERTO MENDES FORTE<text:line-break/>Classe judicial APELAÇÃO CÍVEL<text:line-break/>Assunto principal Seguro<text:line-break/>Polo ativo JOSEFA FERREIRA DA SILVA<text:line-break/>Advogado(s) - Polo ativo RENATO ALVES DE MELO - (CE29801-A)<text:line-break/>VANESSA LIMA DE OLIVEIRA - (CE41177-A)<text:line-break/>JHYULLY CAVALCANTE BESERRA LEITE - (CE42362-A)<text:line-break/>Polo passivo ALLIANZ SEGUROS S/A<text:line-break/>Advogado(s) - Polo passivo BRUNO HENRIQUE DE OLIVEIRA VANDERLEI - (PE21678-A)<text:line-break/>Terceiros MINISTERIO PUBLICO DO ESTADO DO CEARA<text:line-break/>Voto proferido pelo relator Não informado<text:line-break/>Processo 0054802-10.2020.8.06.0064<text:line-break/>Número de ordem 9<text:line-break/>Órgão julgador 1º Gabinete da 2ª Câmara de Direito Privado<text:line-break/>Órgão julgador colegiado 2ª Câmara de Direito Privado<text:line-break/>Relator CARLOS ALBERTO MENDES FORTE<text:line-break/>Classe judicial APELAÇÃO CÍVEL<text:line-break/>Assunto principal Obrigação de Fazer / Não Fazer<text:line-break/>Polo ativo KORU ENGENHARIA LTDA<text:line-break/>Advogado(s) - Polo ativo TOBIAS NOROES CARVALHO - (CE17656-A)<text:line-break/>Polo passivo MARIA SILVENE TABOSA MENDONCA<text:line-break/>Advogado(s) - Polo passivo FELISBERTO ALEXANDRE ROCHA - (CE28451-A)<text:line-break/>Terceiros Não informado<text:line-break/>Voto proferido pelo relator Não informado<text:line-break/>Processo 3002551-46.2026.8.06.0001<text:line-break/>Número de ordem 10<text:line-break/>Órgão julgador 1º Gabinete da 2ª Câmara de Direito Privado<text:line-break/>Órgão julgador colegiado 2ª Câmara de Direito Privado<text:line-break/>Relator CARLOS ALBERTO MENDES FORTE<text:line-break/>Classe judicial APELAÇÃO CÍVEL<text:line-break/>Assunto principal Cláusulas Abusivas<text:line-break/>Polo ativo MARIA ELIENE LUCIANO PEREIRA<text:line-break/>Advogado(s) - Polo ativo JESSYCA NAYARA MARTINS CAMPOS - (CE52772-A)<text:line-break/>Polo passivo BANCO HONDA S/A.<text:line-break/>Advogado(s) - Polo passivo MARCELO MIGUEL ALVIM COELHO - (DF35877-A)<text:line-break/>Terceiros Não informado<text:line-break/>Voto proferido pelo relator Não informado<text:line-break/>4<text:line-break/>Processo 3022201-19.2025.8.06.0000<text:line-break/>Número de ordem 11<text:line-break/>Órgão julgador 1º Gabinete da 2ª Câmara de Direito Privado<text:line-break/>Órgão julgador colegiado 2ª Câmara de Direito Privado<text:line-break/><text:soft-page-break/>Relator CARLOS ALBERTO MENDES FORTE<text:line-break/>Classe judicial AGRAVO DE INSTRUMENTO<text:line-break/>Assunto principal Expurgos Inflacionários / Planos Econômicos<text:line-break/>Polo ativo Banco do Brasil S.A<text:line-break/>Advogado(s) - Polo ativo WILSON SALES BELCHIOR - (CE17314-A)<text:line-break/>Polo passivo PEDRO RODRIGUES DE LIMA<text:line-break/>FRANCISCA FERNANDES LIMA<text:line-break/>Advogado(s) - Polo passivo JOSE MARIA VALE SAMPAIO - (CE13500-A)<text:line-break/>Terceiros Não informado<text:line-break/>Voto proferido pelo relator Não informado<text:line-break/>Processo 3001392-73.2026.8.06.0064<text:line-break/>Número de ordem 12<text:line-break/>Órgão julgador 1º Gabinete da 2ª Câmara de Direito Privado<text:line-break/>Órgão julgador colegiado 2ª Câmara de Direito Privado<text:line-break/>Relator CARLOS ALBERTO MENDES FORTE<text:line-break/>Classe judicial APELAÇÃO CÍVEL<text:line-break/>Assunto principal Alienação Fiduciária<text:line-break/>Polo ativo BANCO C6 S.A.<text:line-break/>Advogado(s) - Polo ativo CRISTIANE BELINATI GARCIA LOPES - (CE23649-A)<text:line-break/>Polo passivo WILSON ARAUJO TELES<text:line-break/>Advogado(s) - Polo passivo Não informado<text:line-break/>Terceiros Não informado<text:line-break/>Voto proferido pelo relator Voto não liberado<text:line-break/>Processo 3017756-55.2025.8.06.0000<text:line-break/>Número de ordem 13<text:line-break/>Órgão julgador 1º Gabinete da 2ª Câmara de Direito Privado<text:line-break/>Órgão julgador colegiado 2ª Câmara de Direito Privado<text:line-break/>Relator CARLOS ALBERTO MENDES FORTE<text:line-break/>Classe judicial AGRAVO DE INSTRUMENTO<text:line-break/>Assunto principal Alimentos Gravídicos<text:line-break/>Polo ativo NILO DAVID FERREIRA DE ARAUJO<text:line-break/>Advogado(s) - Polo ativo RODRIGO COLARES FREIRE - (CE31398-A)<text:line-break/>Polo passivo MARIA ELISAMA ALBINO<text:line-break/>Advogado(s) - Polo passivo Não informado<text:line-break/>Terceiros MINISTERIO PUBLICO DO ESTADO DO CEARA<text:line-break/>Voto proferido pelo relator Não informado<text:line-break/>Processo 0272405-05.2023.8.06.0001<text:line-break/>Número de ordem 14<text:line-break/>Órgão julgador 1º Gabinete da 2ª Câmara de Direito Privado<text:line-break/>Órgão julgador colegiado 2ª Câmara de Direito Privado<text:line-break/>Relator CARLOS ALBERTO MENDES FORTE<text:line-break/>Classe judicial APELAÇÃO CÍVEL<text:line-break/>Assunto principal Obrigação de Fazer / Não Fazer<text:line-break/>Polo ativo HAPVIDA ASSISTENCIA MEDICA LTDA<text:line-break/>Advogado(s) - Polo ativo IGOR MACEDO FACO - (CE16470-A)<text:line-break/>ANDRE MENESCAL GUEDES - (CE23931-A)<text:line-break/>5<text:line-break/>Processo 0272405-05.2023.8.06.0001<text:line-break/>Polo passivo MARCUS VINICIUS ROCHA SILVA<text:line-break/>Advogado(s) - Polo passivo MARCOS FELIPE DE ANDRADE TELES - (CE31612-A)<text:line-break/>Terceiros MINISTERIO PUBLICO DO ESTADO DO CEARA<text:line-break/>Voto proferido pelo relator Voto não liberado<text:line-break/><text:soft-page-break/>Processo 3009652-40.2026.8.06.0000<text:line-break/>Número de ordem 15<text:line-break/>Órgão julgador 1º Gabinete da 2ª Câmara de Direito Privado<text:line-break/>Órgão julgador colegiado 2ª Câmara de Direito Privado<text:line-break/>Relator CARLOS ALBERTO MENDES FORTE<text:line-break/>Classe judicial AGRAVO DE INSTRUMENTO<text:line-break/>Assunto principal Tutela de Urgência<text:line-break/>Polo ativo LEVI DE QUEIROZ<text:line-break/>Advogado(s) - Polo ativo FERNANDO AUGUSTO DE MELO FALCAO - (CE12414-A)<text:line-break/>Polo passivo C MENDES IMOVEIS LTDA<text:line-break/>Advogado(s) - Polo passivo Não informado<text:line-break/>Terceiros Não informado<text:line-break/>Voto proferido pelo relator Voto não liberado<text:line-break/>Processo 3008931-88.2026.8.06.0000<text:line-break/>Número de ordem 16<text:line-break/>Órgão julgador 1º Gabinete da 2ª Câmara de Direito Privado<text:line-break/>Órgão julgador colegiado 2ª Câmara de Direito Privado<text:line-break/>Relator CARLOS ALBERTO MENDES FORTE<text:line-break/>Classe judicial AGRAVO DE INSTRUMENTO<text:line-break/>Assunto principal Cumprimento Provisório de Sentença<text:line-break/>Polo ativo NOVAES E FREIRE EMPREENDIMENTO IMOBILIARIO LTDA<text:line-break/>Advogado(s) - Polo ativo ANTONIO CLETO GOMES - (CE5864-A)<text:line-break/>Polo passivo PAULO PEREIRA JUCA<text:line-break/>EVELYN MATTHEWS JUCA<text:line-break/>Advogado(s) - Polo passivo KAROL WOJTYLA LIMA CARNEIRO - (CE17364-A)<text:line-break/>Terceiros Não informado<text:line-break/>Voto proferido pelo relator Não informado<text:line-break/>Processo 0212418-04.2024.8.06.0001<text:line-break/>Número de ordem 17<text:line-break/>Órgão julgador 1º Gabinete da 2ª Câmara de Direito Privado<text:line-break/>Órgão julgador colegiado 2ª Câmara de Direito Privado<text:line-break/>Relator CARLOS ALBERTO MENDES FORTE<text:line-break/>Classe judicial APELAÇÃO CÍVEL<text:line-break/>Assunto principal Serviços de Saúde<text:line-break/>Polo ativo GABRIEL DE OLIVEIRA MEIRELES<text:line-break/>Advogado(s) - Polo ativo GABRIEL DE OLIVEIRA MEIRELES - (CE44109-A)<text:line-break/>Polo passivo UNIMED DO CE FED DAS COOP DE TRAB MED DO EST DO CE LTDA<text:line-break/>UNIMED FORTALEZA SOCIEDADE COOPERATIVA MEDICA LTDA<text:line-break/>UNIMED NORTE NORDESTE-FEDERACAO INTERFEDERATIVA DAS SOCIEDADES<text:line-break/>COOPERATIVAS DE TRABALHO MEDICO<text:line-break/>UNIMED NORTE NORDESTE-FEDERACAO INTERFEDERATIVA DAS SOCIEDADES<text:line-break/>COOPERATIVAS DE TRABALHO MEDICO EM RECUPERACAO JUDICIAL<text:line-break/>Advogado(s) - Polo passivo JOSE MENESCAL DE ANDRADE JUNIOR - (CE6018-A)<text:line-break/>JOAQUIM ROCHA DE LUCENA NETO - (CE16042-A)<text:line-break/>Terceiros MINISTERIO PUBLICO DO ESTADO DO CEARA<text:line-break/>Voto proferido pelo relator Não informado<text:line-break/>6<text:line-break/>Processo 0242427-46.2024.8.06.0001<text:line-break/>Número de ordem 18<text:line-break/>Órgão julgador 1º Gabinete da 2ª Câmara de Direito Privado<text:line-break/>Órgão julgador colegiado 2ª Câmara de Direito Privado<text:line-break/>Relator CARLOS ALBERTO MENDES FORTE<text:line-break/><text:soft-page-break/>Classe judicial APELAÇÃO CÍVEL<text:line-break/>Assunto principal Contratos Bancários<text:line-break/>Polo ativo ANA TEREZA BARACHO CAMPELO ALMEIDA<text:line-break/>Advogado(s) - Polo ativo MICHAEL OLIVEIRA MACHADO - (RS80380)<text:line-break/>Polo passivo BANCO DAYCOVAL S/A<text:line-break/>SABEMI SEGURADORA SA<text:line-break/>ITAU UNIBANCO S.A.<text:line-break/>QI SOCIEDADE DE CREDITO DIRETO S.A.<text:line-break/>Advogado(s) - Polo passivo ANTONIO DE MORAES DOURADO NETO - (PE23255-A)<text:line-break/>Terceiros Não informado<text:line-break/>Voto proferido pelo relator Voto não liberado<text:line-break/>Processo 0225233-33.2024.8.06.0001<text:line-break/>Número de ordem 19<text:line-break/>Órgão julgador 1º Gabinete da 2ª Câmara de Direito Privado<text:line-break/>Órgão julgador colegiado 2ª Câmara de Direito Privado<text:line-break/>Relator CARLOS ALBERTO MENDES FORTE<text:line-break/>Classe judicial APELAÇÃO CÍVEL<text:line-break/>Assunto principal Empréstimo consignado<text:line-break/>Polo ativo BANCO PAN S.A.<text:line-break/>Advogado(s) - Polo ativo ANTONIO DE MORAES DOURADO NETO - (PE23255-A)<text:line-break/>Polo passivo LIDUINA PAULINO DO NASCIMENTO<text:line-break/>D. L. P. A.<text:line-break/>Advogado(s) - Polo passivo VANESSA DUARTE DOS SANTOS - (CE43126-A)<text:line-break/>Terceiros MINISTERIO PUBLICO DO ESTADO DO CEARA<text:line-break/>Voto proferido pelo relator Voto não liberado<text:line-break/>Processo 3050420-39.2025.8.06.0001<text:line-break/>Número de ordem 20<text:line-break/>Órgão julgador 1º Gabinete da 2ª Câmara de Direito Privado<text:line-break/>Órgão julgador colegiado 2ª Câmara de Direito Privado<text:line-break/>Relator CARLOS ALBERTO MENDES FORTE<text:line-break/>Classe judicial APELAÇÃO CÍVEL<text:line-break/>Assunto principal Contratos Bancários<text:line-break/>Polo ativo FRANCISCO CESAR LOPES DA SILVA<text:line-break/>Advogado(s) - Polo ativo JENIFER TAIS OVIEDO GIACOMINI - (MG224534-A)<text:line-break/>Polo passivo MERCADOPAGO.COM REPRESENTACOES LTDA.<text:line-break/>NEON FUNDO DE INVESTIMENTO EM DIREITOS CREDITORIOS 1<text:line-break/>Advogado(s) - Polo passivo JULIANO RICARDO SCHMITT - (SC20875-A)<text:line-break/>Terceiros Não informado<text:line-break/>Voto proferido pelo relator Não informado<text:line-break/>Processo 3037530-68.2025.8.06.0001<text:line-break/>Número de ordem 21<text:line-break/>Órgão julgador 1º Gabinete da 2ª Câmara de Direito Privado<text:line-break/>Órgão julgador colegiado 2ª Câmara de Direito Privado<text:line-break/>Relator CARLOS ALBERTO MENDES FORTE<text:line-break/>Classe judicial APELAÇÃO CÍVEL<text:line-break/>Assunto principal Seguro<text:line-break/>7<text:line-break/>Processo 3037530-68.2025.8.06.0001<text:line-break/>Polo ativo ANA KETTI DA COSTA GUEDES<text:line-break/>Advogado(s) - Polo ativo RODRIGO FRANKLIN SILVA DE PINHO - (CE42148-A)<text:line-break/>LEONARDO RAINAN FERREIRA DA COSTA - (CE42135-A)<text:line-break/>Polo passivo CHUBB SEGUROS BRASIL SA<text:line-break/><text:soft-page-break/>UBER DO BRASIL TECNOLOGIA LTDA.<text:line-break/>Advogado(s) - Polo passivo ANTONIO EDUARDO GONCALVES DE RUEDA - (PE16983-A)<text:line-break/>RENATO CHAGAS CORREA DA SILVA - (CE49416-A)<text:line-break/>Terceiros Não informado<text:line-break/>Voto proferido pelo relator Não informado<text:line-break/>Processo 3070324-45.2025.8.06.0001<text:line-break/>Número de ordem 22<text:line-break/>Órgão julgador 1º Gabinete da 2ª Câmara de Direito Privado<text:line-break/>Órgão julgador colegiado 2ª Câmara de Direito Privado<text:line-break/>Relator CARLOS ALBERTO MENDES FORTE<text:line-break/>Classe judicial APELAÇÃO CÍVEL<text:line-break/>Assunto principal Empréstimo consignado<text:line-break/>Polo ativo EVILASIO RAIMUNDO BEZERRA<text:line-break/>Advogado(s) - Polo ativo RAPHAEL AYRES DE MOURA CHAVES - (CE16077-A)<text:line-break/>Polo passivo BANCO AGIBANK S.A<text:line-break/>Advogado(s) - Polo passivo DENNER DE BARROS E MASCARENHAS BARBOSA - (CE41218-A)<text:line-break/>Terceiros Não informado<text:line-break/>Voto proferido pelo relator Voto não liberado<text:line-break/>Processo 0244416-29.2020.8.06.0001<text:line-break/>Número de ordem 23<text:line-break/>Órgão julgador 1º Gabinete da 2ª Câmara de Direito Privado<text:line-break/>Órgão julgador colegiado 2ª Câmara de Direito Privado<text:line-break/>Relator CARLOS ALBERTO MENDES FORTE<text:line-break/>Classe judicial APELAÇÃO CÍVEL<text:line-break/>Assunto principal Rescisão / Resolução<text:line-break/>Polo ativo RICARDO MELO FACANHA DA COSTA<text:line-break/>Advogado(s) - Polo ativo RICARDO MELO FACANHA DA COSTA - (CE10388-A)<text:line-break/>Polo passivo ASSOCIACAO NACIONAL DE INSTRUCAO - ANI<text:line-break/>Advogado(s) - Polo passivo THALES DE OLIVEIRA MACHADO - (CE29558-A)<text:line-break/>FRANCISCO HELDER ALVES DO NASCIMENTO - (CE8638-A)<text:line-break/>ALEXANDRE LEITAO DE SOUZA - (CE16399-A)<text:line-break/>HELIO DAS CHAGAS LEITAO NETO - (CE7855-A)<text:line-break/>ANA CAROLINE SANTOS ABREU - (CE48458-A)<text:line-break/>Terceiros Não informado<text:line-break/>Voto proferido pelo relator Não informado<text:line-break/>Processo 0123866-88.2009.8.06.0001<text:line-break/>Número de ordem 24<text:line-break/>Órgão julgador 1º Gabinete da 2ª Câmara de Direito Privado<text:line-break/>Órgão julgador colegiado 2ª Câmara de Direito Privado<text:line-break/>Relator CARLOS ALBERTO MENDES FORTE<text:line-break/>Classe judicial APELAÇÃO CÍVEL<text:line-break/>Assunto principal Expurgos Inflacionários / Planos Econômicos<text:line-break/>Polo ativo LETICIA BARBOSA CALHEIROS<text:line-break/>BANCO BRADESCO S/A<text:line-break/>Advogado(s) - Polo ativo VANESSA FERNANDES COSTA LANDIM - (CE26381-A)<text:line-break/>VANESSA FERNANDES COSTA LANDIM - (CE26381-A)<text:line-break/>Polo passivo BANCO BRADESCO S/A<text:line-break/>LETICIA BARBOSA CALHEIROS<text:line-break/>8<text:line-break/>Processo 0123866-88.2009.8.06.0001<text:line-break/>Advogado(s) - Polo passivo FRANCISCO SAMPAIO DE MENEZES JUNIOR - (CE9075-A)<text:line-break/><text:soft-page-break/>FRANCISCO SAMPAIO DE MENEZES JUNIOR - (CE9075-A)<text:line-break/>Terceiros Não informado<text:line-break/>Voto proferido pelo relator Não informado<text:line-break/>Processo 0200470-46.2023.8.06.0051<text:line-break/>Número de ordem 25<text:line-break/>Órgão julgador 1º Gabinete da 2ª Câmara de Direito Privado<text:line-break/>Órgão julgador colegiado 2ª Câmara de Direito Privado<text:line-break/>Relator CARLOS ALBERTO MENDES FORTE<text:line-break/>Classe judicial APELAÇÃO CÍVEL<text:line-break/>Assunto principal Investigação de Paternidade<text:line-break/>Polo ativo PEDRO COSTA NETO<text:line-break/>Advogado(s) - Polo ativo AMANDA GOMES ALBUQUERQUE - (CE37455-A)<text:line-break/>Polo passivo BETIANE DE OLIVEIRA COSTA<text:line-break/>ANA KATIA DE OLIVEIRA COSTA<text:line-break/>Advogado(s) - Polo passivo ANTONIO RODOLFO ALBUQUERQUE DA SILVA - (CE48636-A)<text:line-break/>Terceiros MINISTERIO PUBLICO DO ESTADO DO CEARA<text:line-break/>Voto proferido pelo relator Voto não liberado<text:line-break/>Processo 0103165-43.2008.8.06.0001<text:line-break/>Número de ordem 26<text:line-break/>Órgão julgador 1º Gabinete da 2ª Câmara de Direito Privado<text:line-break/>Órgão julgador colegiado 2ª Câmara de Direito Privado<text:line-break/>Relator CARLOS ALBERTO MENDES FORTE<text:line-break/>Classe judicial APELAÇÃO CÍVEL<text:line-break/>Assunto principal Expurgos Inflacionários / Planos Econômicos<text:line-break/>Polo ativo TERESINHA DE JESUS SILVA MONTEIRO<text:line-break/>Banco do Brasil S.A<text:line-break/>Advogado(s) - Polo ativo VANESSA FERNANDES COSTA LANDIM - (CE26381-A)<text:line-break/>VANESSA FERNANDES COSTA LANDIM - (CE26381-A)<text:line-break/>Polo passivo Banco do Brasil S.A<text:line-break/>TERESINHA DE JESUS SILVA MONTEIRO<text:line-break/>Advogado(s) - Polo passivo NELSON WILIANS FRATONI RODRIGUES - (CE16599-A)<text:line-break/>NEI CALDERON - (SP114904-A)<text:line-break/>NELSON WILIANS FRATONI RODRIGUES - (CE16599-A)<text:line-break/>NEI CALDERON - (SP114904-A)<text:line-break/>Terceiros Não informado<text:line-break/>Voto proferido pelo relator Não informado<text:line-break/>Processo 3001089-50.2025.8.06.0143<text:line-break/>Número de ordem 27<text:line-break/>Órgão julgador 1º Gabinete da 2ª Câmara de Direito Privado<text:line-break/>Órgão julgador colegiado 2ª Câmara de Direito Privado<text:line-break/>Relator CARLOS ALBERTO MENDES FORTE<text:line-break/>Classe judicial APELAÇÃO CÍVEL<text:line-break/>Assunto principal Indenização por Dano Moral<text:line-break/>Polo ativo MARIA JOSE LIMA DOS SANTOS<text:line-break/>Advogado(s) - Polo ativo FRANCISCO REGIOS PEREIRA NETO - (CE25034-A)<text:line-break/>Polo passivo BANCO PAN S.A.<text:line-break/>Advogado(s) - Polo passivo ROBERTO DOREA PESSOA - (BA12407-A)<text:line-break/>Terceiros Não informado<text:line-break/>Voto proferido pelo relator Não informado<text:line-break/>9<text:line-break/>Processo 0008645-21.2019.8.06.0126<text:line-break/>Número de ordem 28<text:line-break/><text:soft-page-break/>Órgão julgador 1º Gabinete da 2ª Câmara de Direito Privado<text:line-break/>Órgão julgador colegiado 2ª Câmara de Direito Privado<text:line-break/>Relator CARLOS ALBERTO MENDES FORTE<text:line-break/>Classe judicial APELAÇÃO CÍVEL<text:line-break/>Assunto principal Defeito, nulidade ou anulação<text:line-break/>Polo ativo MARIA FERREIRA LIMA<text:line-break/>BANCO ITAU CONSIGNADO S.A<text:line-break/>Advogado(s) - Polo ativo ROKYLANE GONCALVES BRASIL - (CE31058-A)<text:line-break/>ROKYLANE GONCALVES BRASIL - (CE31058-A)<text:line-break/>Polo passivo BANCO ITAU CONSIGNADO S.A<text:line-break/>MARIA FERREIRA LIMA<text:line-break/>Advogado(s) - Polo passivo WILSON SALES BELCHIOR - (CE17314-A)<text:line-break/>WILSON SALES BELCHIOR - (CE17314-A)<text:line-break/>Terceiros SIMONE DO CARMO DA SILVA JUSTINO<text:line-break/>MINISTERIO PUBLICO DO ESTADO DO CEARA<text:line-break/>Voto proferido pelo relator Não informado<text:line-break/>Processo 0280832-88.2023.8.06.0001<text:line-break/>Número de ordem 29<text:line-break/>Órgão julgador 1º Gabinete da 2ª Câmara de Direito Privado<text:line-break/>Órgão julgador colegiado 2ª Câmara de Direito Privado<text:line-break/>Relator CARLOS ALBERTO MENDES FORTE<text:line-break/>Classe judicial APELAÇÃO CÍVEL<text:line-break/>Assunto principal Tratamento médico-hospitalar<text:line-break/>Polo ativo UNIMED DE FORTALEZA COOPERATIVA DE TRABALHO MEDICO LTDA<text:line-break/>Advogado(s) - Polo ativo DAVID SOMBRA PEIXOTO - (CE16477-A)<text:line-break/>Polo passivo ELLEN CHRISTIANE JESPERSEN FERREIRA<text:line-break/>Advogado(s) - Polo passivo RODRIGO ADERALDO MIRANDA - (CE27518-A)<text:line-break/>Terceiros MINISTERIO PUBLICO DO ESTADO DO CEARA<text:line-break/>Voto proferido pelo relator Voto não liberado<text:line-break/>Processo 3000040-86.2025.8.06.0041<text:line-break/>Número de ordem 30<text:line-break/>Órgão julgador 1º Gabinete da 2ª Câmara de Direito Privado<text:line-break/>Órgão julgador colegiado 2ª Câmara de Direito Privado<text:line-break/>Relator CARLOS ALBERTO MENDES FORTE<text:line-break/>Classe judicial APELAÇÃO CÍVEL<text:line-break/>Assunto principal Atualização de Conta<text:line-break/>Polo ativo MARIA DE JESUS SOUZA SANTOS<text:line-break/>Advogado(s) - Polo ativo LUCIANO ALENCAR MACEDO - (PE24943-A)<text:line-break/>ANA EVALDA ALMEIDA DE OLIVEIRA - (CE48175-A)<text:line-break/>LEONARDO ALENCAR MACEDO - (CE30416-A)<text:line-break/>Polo passivo Banco do Brasil S.A<text:line-break/>Advogado(s) - Polo passivo DAVID SOMBRA PEIXOTO - (CE16477-A)<text:line-break/>Terceiros Não informado<text:line-break/>Voto proferido pelo relator Não informado<text:line-break/>Processo 0169390-93.2018.8.06.0001<text:line-break/>Número de ordem 31<text:line-break/>Órgão julgador 1º Gabinete da 2ª Câmara de Direito Privado<text:line-break/>Órgão julgador colegiado 2ª Câmara de Direito Privado<text:line-break/>Relator CARLOS ALBERTO MENDES FORTE<text:line-break/>Classe judicial APELAÇÃO CÍVEL<text:line-break/>10<text:line-break/>Processo 0169390-93.2018.8.06.0001<text:line-break/><text:soft-page-break/>Assunto principal Corretagem<text:line-break/>Polo ativo LUCIA DE FATIMA DE MELO PAIVA<text:line-break/>RAQUEL SANTOS MONTE QUEIROZ<text:line-break/>VINICIUS ROBERTO BENEVIDES DE PAIVA<text:line-break/>STENIO PEREIRA DE QUEIROZ<text:line-break/>Advogado(s) - Polo ativo MARIA GORETTI TAVORA FRANCELINO - (CE7297-A)<text:line-break/>RENATA MARCELO PINTO DE OLIVEIRA - (CE21126-A)<text:line-break/>ANTONIO PINTO DE OLIVEIRA NETO - (CE3151-A)<text:line-break/>Polo passivo INOV9 EMPREENDIMENTOS IMOBILIARIOS LTDA<text:line-break/>MARCOS AURELIO SOARES MENESES<text:line-break/>Advogado(s) - Polo passivo PEDRO DO NASCIMENTO LIMA FILHO - (CE38368-A)<text:line-break/>DANIEL MARQUES FERNANDES - (CE38308-A)<text:line-break/>Terceiros MINISTERIO PUBLICO DO ESTADO DO CEARA<text:line-break/>Voto proferido pelo relator Voto não liberado<text:line-break/>Processo 0202858-38.2024.8.06.0001<text:line-break/>Número de ordem 32<text:line-break/>Órgão julgador 1º Gabinete da 2ª Câmara de Direito Privado<text:line-break/>Órgão julgador colegiado 2ª Câmara de Direito Privado<text:line-break/>Relator CARLOS ALBERTO MENDES FORTE<text:line-break/>Classe judicial APELAÇÃO CÍVEL<text:line-break/>Assunto principal Contratos Bancários<text:line-break/>Polo ativo RAIMUNDO NONATO LESSA COLARES<text:line-break/>Advogado(s) - Polo ativo MARIA ERONEIDE ALEXANDRE MAIA - (CE12833-A)<text:line-break/>Polo passivo Banco do Brasil S.A<text:line-break/>Advogado(s) - Polo passivo WILSON SALES BELCHIOR - (CE17314-A)<text:line-break/>Terceiros Não informado<text:line-break/>Voto proferido pelo relator Voto não liberado<text:line-break/>Processo 3007244-76.2026.8.06.0000<text:line-break/>Número de ordem 33<text:line-break/>Órgão julgador 1º Gabinete da 2ª Câmara de Direito Privado<text:line-break/>Órgão julgador colegiado 2ª Câmara de Direito Privado<text:line-break/>Relator CARLOS ALBERTO MENDES FORTE<text:line-break/>Classe judicial AGRAVO DE INSTRUMENTO<text:line-break/>Assunto principal Tutela de Urgência<text:line-break/>Polo ativo JOSE GONCALVES COSTA<text:line-break/>Advogado(s) - Polo ativo JORGE AUGUSTO PINTO DOS SANTOS - (CE25250)<text:line-break/>Polo passivo BANCO SAFRA S A<text:line-break/>Advogado(s) - Polo passivo ALEXANDRE FIDALGO - (SP172650-A)<text:line-break/>NEY JOSE CAMPOS - (MG44243-A)<text:line-break/>Terceiros Não informado<text:line-break/>Voto proferido pelo relator Voto não liberado<text:line-break/>Processo 0024753-30.2010.8.06.0001<text:line-break/>Número de ordem 34<text:line-break/>Órgão julgador 1º Gabinete da 2ª Câmara de Direito Privado<text:line-break/>Órgão julgador colegiado 2ª Câmara de Direito Privado<text:line-break/>Relator CARLOS ALBERTO MENDES FORTE<text:line-break/>Classe judicial APELAÇÃO CÍVEL<text:line-break/>Assunto principal Usucapião Especial (Constitucional)<text:line-break/>Polo ativo FRANCISCO MARCOS DE CASTRO TEIXEIRA<text:line-break/>ARLEIDE ALVES DE CASTRO<text:line-break/>Advogado(s) - Polo ativo PATRICIA MARIA DE CASTRO TEIXEIRA - (CE15673-A)<text:line-break/>11<text:line-break/><text:soft-page-break/>Processo 0024753-30.2010.8.06.0001<text:line-break/>Polo passivo PEDRO DE SALES NUNES<text:line-break/>Advogado(s) - Polo passivo FRANCISCO RERISSON OLIVEIRA DE SOUSA - (CE9595-A)<text:line-break/>VALDIR NEVES DA SILVA COSTA - (CE12667-A)<text:line-break/>Terceiros MARIA DE LOURDES CARVALHO NUNES FERNANDES<text:line-break/>MINISTERIO PUBLICO DO ESTADO DO CEARA<text:line-break/>Pedro de Sales Nunes Falcao<text:line-break/>ADVOCACIA GERAL DA UNIAO<text:line-break/>Gerardina Evangelista de Lima<text:line-break/>PROCURADORIA GERAL DO ESTADO<text:line-break/>ESTRELA DE MARIA PRADO NUNES<text:line-break/>SONIA MARIA FERREIRA CHAGAS<text:line-break/>MUNICIPIO DE FORTALEZA - PROCURADORIA GERAL DO MUNICIPIO - PGM<text:line-break/>JOAO BATISTA CARVALHO NUNES<text:line-break/>Voto proferido pelo relator Voto não liberado<text:line-break/>Processo 0258584-36.2020.8.06.0001<text:line-break/>Número de ordem 35<text:line-break/>Órgão julgador 1º Gabinete da 2ª Câmara de Direito Privado<text:line-break/>Órgão julgador colegiado 2ª Câmara de Direito Privado<text:line-break/>Relator CARLOS ALBERTO MENDES FORTE<text:line-break/>Classe judicial APELAÇÃO CÍVEL<text:line-break/>Assunto principal PASEP<text:line-break/>Polo ativo MARIA DAS GRACAS CARVALHO MONTEIRO<text:line-break/>Advogado(s) - Polo ativo LARISSA DE ALCANTARA CRUZ - (CE33401-A)<text:line-break/>Polo passivo Banco do Brasil S.A<text:line-break/>Advogado(s) - Polo passivo DAVID SOMBRA PEIXOTO - (CE16477-A)<text:line-break/>Terceiros Não informado<text:line-break/>Voto proferido pelo relator Não informado<text:line-break/>Processo 3000031-28.2025.8.06.0170<text:line-break/>Número de ordem 36<text:line-break/>Órgão julgador 1º Gabinete da 2ª Câmara de Direito Privado<text:line-break/>Órgão julgador colegiado 2ª Câmara de Direito Privado<text:line-break/>Relator CARLOS ALBERTO MENDES FORTE<text:line-break/>Classe judicial APELAÇÃO CÍVEL<text:line-break/>Assunto principal Indenização por Dano Moral<text:line-break/>Polo ativo MARIA NAIZA MELO DE SOUSA<text:line-break/>BANCO ITAU CONSIGNADO S.A<text:line-break/>Advogado(s) - Polo ativo FRANCISCO GUSTAVO MUNIZ DE MESQUITA - (CE31449-A)<text:line-break/>FRANCISCO GUSTAVO MUNIZ DE MESQUITA - (CE31449-A)<text:line-break/>Polo passivo BANCO ITAU CONSIGNADO S.A<text:line-break/>MARIA NAIZA MELO DE SOUSA<text:line-break/>Advogado(s) - Polo passivo ENY ANGE SOLEDADE BITTENCOURT DE ARAUJO - (BA29442-A)<text:line-break/>ENY ANGE SOLEDADE BITTENCOURT DE ARAUJO - (BA29442-A)<text:line-break/>Terceiros DANIELE ANDREATTA<text:line-break/>MINISTERIO PUBLICO DO ESTADO DO CEARA<text:line-break/>Voto proferido pelo relator Não informado<text:line-break/>Processo 0102380-81.2008.8.06.0001<text:line-break/>Número de ordem 37<text:line-break/>Órgão julgador 1º Gabinete da 2ª Câmara de Direito Privado<text:line-break/>Órgão julgador colegiado 2ª Câmara de Direito Privado<text:line-break/>Relator CARLOS ALBERTO MENDES FORTE<text:line-break/><text:soft-page-break/>Classe judicial APELAÇÃO CÍVEL<text:line-break/>Assunto principal Obrigação de Fazer / Não Fazer<text:line-break/>12<text:line-break/>Processo 0102380-81.2008.8.06.0001<text:line-break/>Polo ativo CLEIDE HOMCY DE ALMEIDA BRAGA<text:line-break/>Banco do Brasil S.A<text:line-break/>Advogado(s) - Polo ativo VANESSA FERNANDES COSTA LANDIM - (CE26381-A)<text:line-break/>VANESSA FERNANDES COSTA LANDIM - (CE26381-A)<text:line-break/>Polo passivo Banco do Brasil S.A<text:line-break/>CLEIDE HOMCY DE ALMEIDA BRAGA<text:line-break/>Advogado(s) - Polo passivo WILSON SALES BELCHIOR - (CE17314-A)<text:line-break/>DAVID SOMBRA PEIXOTO - (CE16477-A)<text:line-break/>WILSON SALES BELCHIOR - (CE17314-A)<text:line-break/>DAVID SOMBRA PEIXOTO - (CE16477-A)<text:line-break/>Terceiros MINISTERIO PUBLICO DO ESTADO DO CEARA<text:line-break/>Voto proferido pelo relator Não informado<text:line-break/>Processo 0006507-77.2013.8.06.0163<text:line-break/>Número de ordem 38<text:line-break/>Órgão julgador 1º Gabinete da 2ª Câmara de Direito Privado<text:line-break/>Órgão julgador colegiado 2ª Câmara de Direito Privado<text:line-break/>Relator CARLOS ALBERTO MENDES FORTE<text:line-break/>Classe judicial APELAÇÃO CÍVEL<text:line-break/>Assunto principal Esbulho / Turbação / Ameaça<text:line-break/>Polo ativo FRANCISCO ROMULO FERREIRA FRANCO<text:line-break/>FRANCISCO REMULO FERREIRA FRANCO<text:line-break/>Raimundo Oliveira da Silva<text:line-break/>MANSUETO FERREIRA FRANCO<text:line-break/>GERLANYO SANDRO FRANCO DE OLIVEIRA<text:line-break/>Advogado(s) - Polo ativo Não informado<text:line-break/>Polo passivo MARIA ROMILDA ALBUQUERQUE LIMA<text:line-break/>Espolio de Duclerc Cavalcante Lima<text:line-break/>Advogado(s) - Polo passivo Não informado<text:line-break/>Terceiros MINISTERIO PUBLICO DO ESTADO DO CEARA<text:line-break/>Voto proferido pelo relator Não informado<text:line-break/>Processo 0201027-95.2023.8.06.0095<text:line-break/>Número de ordem 39<text:line-break/>Órgão julgador 1º Gabinete da 2ª Câmara de Direito Privado<text:line-break/>Órgão julgador colegiado 2ª Câmara de Direito Privado<text:line-break/>Relator CARLOS ALBERTO MENDES FORTE<text:line-break/>Classe judicial APELAÇÃO CÍVEL<text:line-break/>Assunto principal Indenização por Dano Moral<text:line-break/>Polo ativo LUIS PEREIRA DA SILVA<text:line-break/>Advogado(s) - Polo ativo AUDIZIO EMANUEL PAIVA MORORO - (CE21639-A)<text:line-break/>CARLOS RENATO MARTINS TORRES - (CE22541-A)<text:line-break/>Polo passivo BANCO C6 CONSIGNADO<text:line-break/>Advogado(s) - Polo passivo FERNANDA RAFAELLA OLIVEIRA DE CARVALHO - (PE32766-A)<text:line-break/>Terceiros RICARDO JOSE RODRIGUES<text:line-break/>MINISTERIO PUBLICO DO ESTADO DO CEARA<text:line-break/>Voto proferido pelo relator Não informado<text:line-break/>Processo 0257899-58.2022.8.06.0001<text:line-break/>Número de ordem 40<text:line-break/><text:soft-page-break/>Órgão julgador 1º Gabinete da 2ª Câmara de Direito Privado<text:line-break/>Órgão julgador colegiado 2ª Câmara de Direito Privado<text:line-break/>Relator CARLOS ALBERTO MENDES FORTE<text:line-break/>Classe judicial APELAÇÃO CÍVEL<text:line-break/>Assunto principal Interpretação / Revisão de Contrato<text:line-break/>13<text:line-break/>Processo 0257899-58.2022.8.06.0001<text:line-break/>Polo ativo CREFISA SA CREDITO FINANCIAMENTO E INVESTIMENTOS<text:line-break/>Advogado(s) - Polo ativo LAZARO JOSE GOMES JUNIOR - (MS8125-A)<text:line-break/>Polo passivo CESAR AUGUSTO CESARINO CORREA<text:line-break/>Advogado(s) - Polo passivo VALDIR LUIZ DE MOURA JUNIOR - (CE39069-A)<text:line-break/>MICHELLE PESSOA DE MOURA - (CE37867-A)<text:line-break/>Terceiros Não informado<text:line-break/>Voto proferido pelo relator Voto não liberado<text:line-break/>Processo 0006655-67.2011.8.06.0128<text:line-break/>Número de ordem 41<text:line-break/>Órgão julgador 1º Gabinete da 2ª Câmara de Direito Privado<text:line-break/>Órgão julgador colegiado 2ª Câmara de Direito Privado<text:line-break/>Relator CARLOS ALBERTO MENDES FORTE<text:line-break/>Classe judicial APELAÇÃO CÍVEL<text:line-break/>Assunto principal Pagamento Atrasado / Correção Monetária<text:line-break/>Polo ativo BANCO DO NORDESTE DO BRASIL SA<text:line-break/>Advogado(s) - Polo ativo TARCISIO REBOUCAS PORTO JUNIOR - (CE7216-A)<text:line-break/>EURIVALDO CARDOSO DE BRITO - (CE16196-A)<text:line-break/>JEAN MARCELL DE MIRANDA VIEIRA - (PI3490-A)<text:line-break/>DAVID SOMBRA PEIXOTO - (CE16477-A)<text:line-break/>Polo passivo MANOEL RODRIGUES NETO<text:line-break/>Advogado(s) - Polo passivo Não informado<text:line-break/>Terceiros Não informado<text:line-break/>Voto proferido pelo relator Não informado<text:line-break/>Processo 0224049-13.2022.8.06.0001<text:line-break/>Número de ordem 42<text:line-break/>Órgão julgador 1º Gabinete da 2ª Câmara de Direito Privado<text:line-break/>Órgão julgador colegiado 2ª Câmara de Direito Privado<text:line-break/>Relator CARLOS ALBERTO MENDES FORTE<text:line-break/>Classe judicial APELAÇÃO CÍVEL<text:line-break/>Assunto principal Alimentos<text:line-break/>Polo ativo JULIANA RAMOS SILVA<text:line-break/>ROMULO DA SILVA CORREA<text:line-break/>Advogado(s) - Polo ativo JOYCE CHAGAS DE OLIVEIRA - (CE16407-A)<text:line-break/>JOAQUIM LUCAS VASCONCELOS CRISTINO - (CE38428-A)<text:line-break/>JOYCE CHAGAS DE OLIVEIRA - (CE16407-A)<text:line-break/>JOAQUIM LUCAS VASCONCELOS CRISTINO - (CE38428-A)<text:line-break/>Polo passivo ROMULO DA SILVA CORREA<text:line-break/>JULIANA RAMOS SILVA<text:line-break/>Advogado(s) - Polo passivo IARA SORAYA E SILVA SOUSA - (CE32434)<text:line-break/>DEYSIANE SOUZA DA SILVA - (CE27725-A)<text:line-break/>IARA SORAYA E SILVA SOUSA - (CE32434)<text:line-break/>DEYSIANE SOUZA DA SILVA - (CE27725-A)<text:line-break/>Terceiros MINISTERIO PUBLICO DO ESTADO DO CEARA<text:line-break/>Voto proferido pelo relator Não informado<text:line-break/>Processo 3074865-24.2025.8.06.0001<text:line-break/><text:soft-page-break/>Número de ordem 43<text:line-break/>Órgão julgador 1º Gabinete da 2ª Câmara de Direito Privado<text:line-break/>Órgão julgador colegiado 2ª Câmara de Direito Privado<text:line-break/>Relator CARLOS ALBERTO MENDES FORTE<text:line-break/>Classe judicial APELAÇÃO CÍVEL<text:line-break/>Assunto principal Embargos de Terceiro<text:line-break/>Polo ativo SAFRA CREDITO, FINANCIAMENTO E INVESTIMENTO S.A.<text:line-break/>14<text:line-break/>Processo 3074865-24.2025.8.06.0001<text:line-break/>Advogado(s) - Polo ativo BRUNO HENRIQUE DE OLIVEIRA VANDERLEI - (PE21678-A)<text:line-break/>Polo passivo LUNA TRANSPORTES LTDA<text:line-break/>Advogado(s) - Polo passivo FERNANDO ANTONIO MACAMBIRA VIANA - (CE10743-A)<text:line-break/>Terceiros NORDESTE TRANSPORTE<text:line-break/>Voto proferido pelo relator Voto não liberado<text:line-break/>Processo 0152950-27.2015.8.06.0001<text:line-break/>Número de ordem 44<text:line-break/>Órgão julgador 1º Gabinete da 2ª Câmara de Direito Privado<text:line-break/>Órgão julgador colegiado 2ª Câmara de Direito Privado<text:line-break/>Relator CARLOS ALBERTO MENDES FORTE<text:line-break/>Classe judicial APELAÇÃO CÍVEL<text:line-break/>Assunto principal Comissão<text:line-break/>Polo ativo NOVAFARMA INDUSTRIA FARMACEUTICA LTDA<text:line-break/>Advogado(s) - Polo ativo ROBERTO TRIGUEIRO FONTES - (CE13058-A)<text:line-break/>Polo passivo GONTIJO E CARVALHO REPRESENTACOES LTDA<text:line-break/>Advogado(s) - Polo passivo FRANCISCO WELTON LINHARES DEMETRIO DE SOUZA - (CE10250-A)<text:line-break/>ROCHELLE DE SOUSA BRAGA QUEIROZ DA SILVA - (CE17359-A)<text:line-break/>Terceiros Luana Lopes Trindade<text:line-break/>Voto proferido pelo relator Não informado<text:line-break/>Processo 3009727-79.2026.8.06.0000<text:line-break/>Número de ordem 45<text:line-break/>Órgão julgador 1º Gabinete da 2ª Câmara de Direito Privado<text:line-break/>Órgão julgador colegiado 2ª Câmara de Direito Privado<text:line-break/>Relator CARLOS ALBERTO MENDES FORTE<text:line-break/>Classe judicial AGRAVO DE INSTRUMENTO<text:line-break/>Assunto principal Duplicata<text:line-break/>Polo ativo B. A. BRITAS MATERIAIS E CONSTRUCOES LTDA<text:line-break/>Advogado(s) - Polo ativo ALEX OSTERNO PRADO - (CE23048-A)<text:line-break/>Polo passivo ROLL CENTER ROLAMENTOS E EQUIPAMENTOS LTDA<text:line-break/>Advogado(s) - Polo passivo LEANDRO PARRAS ABBUD - (SP162179-A)<text:line-break/>LEANDRO GODINES DO AMARAL - (SP162628-A)<text:line-break/>Terceiros Não informado<text:line-break/>Voto proferido pelo relator Não informado<text:line-break/>Processo 3006133-57.2026.8.06.0000<text:line-break/>Número de ordem 46<text:line-break/>Órgão julgador 1º Gabinete da 2ª Câmara de Direito Privado<text:line-break/>Órgão julgador colegiado 2ª Câmara de Direito Privado<text:line-break/>Relator CARLOS ALBERTO MENDES FORTE<text:line-break/>Classe judicial AGRAVO DE INSTRUMENTO<text:line-break/>Assunto principal Fornecimento de Energia Elétrica<text:line-break/>Polo ativo COMPANHIA ENERGETICA DO CEARA<text:line-break/>Advogado(s) - Polo ativo ANTONIO CLETO GOMES - (CE5864-A)<text:line-break/><text:soft-page-break/>Polo passivo HOPE DO NORDESTE LTDA<text:line-break/>Advogado(s) - Polo passivo JULIANA MOTTER ARAUJO - (PR25693)<text:line-break/>NATAN BARIL - (PR29379)<text:line-break/>Terceiros Não informado<text:line-break/>Voto proferido pelo relator Não informado<text:line-break/>Processo 0451921-05.2011.8.06.0001<text:line-break/>Número de ordem 47<text:line-break/>15<text:line-break/>Processo 0451921-05.2011.8.06.0001<text:line-break/>Órgão julgador 1º Gabinete da 2ª Câmara de Direito Privado<text:line-break/>Órgão julgador colegiado 2ª Câmara de Direito Privado<text:line-break/>Relator CARLOS ALBERTO MENDES FORTE<text:line-break/>Classe judicial APELAÇÃO CÍVEL<text:line-break/>Assunto principal Expurgos Inflacionários / Planos Econômicos<text:line-break/>Polo ativo HSBC BANK BRASIL S.A. - BANCO MULTIPLO<text:line-break/>Advogado(s) - Polo ativo PAULO EDUARDO PRADO - (CE24314-A)<text:line-break/>Polo passivo ANTONIO MOZART DE FARIAS<text:line-break/>Advogado(s) - Polo passivo ERICA TORRES PASSOS - (CE17042-A)<text:line-break/>Terceiros Não informado<text:line-break/>Voto proferido pelo relator Não informado<text:line-break/>Processo 0201199-08.2024.8.06.0158<text:line-break/>Número de ordem 48<text:line-break/>Órgão julgador 1º Gabinete da 2ª Câmara de Direito Privado<text:line-break/>Órgão julgador colegiado 2ª Câmara de Direito Privado<text:line-break/>Relator CARLOS ALBERTO MENDES FORTE<text:line-break/>Classe judicial APELAÇÃO CÍVEL<text:line-break/>Assunto principal Obrigação de Fazer / Não Fazer<text:line-break/>Polo ativo FRANCISCA EDIVANIA DE ALMEIDA<text:line-break/>Advogado(s) - Polo ativo Não informado<text:line-break/>Polo passivo ENEL BRASIL S.A<text:line-break/>Advogado(s) - Polo passivo ANTONIO CLETO GOMES - (CE5864-A)<text:line-break/>Terceiros Não informado<text:line-break/>Voto proferido pelo relator Não informado<text:line-break/>Processo 3002490-25.2025.8.06.0001<text:line-break/>Número de ordem 49<text:line-break/>Órgão julgador 1º Gabinete da 2ª Câmara de Direito Privado<text:line-break/>Órgão julgador colegiado 2ª Câmara de Direito Privado<text:line-break/>Relator CARLOS ALBERTO MENDES FORTE<text:line-break/>Classe judicial APELAÇÃO CÍVEL<text:line-break/>Assunto principal Tratamento médico-hospitalar<text:line-break/>Polo ativo UNIMED DE FORTALEZA COOPERATIVA DE TRABALHO MEDICO LTDA<text:line-break/>Advogado(s) - Polo ativo DAVID SOMBRA PEIXOTO - (CE16477-A)<text:line-break/>Polo passivo EDILSON ROCHA PORFIRIO FILHO<text:line-break/>Advogado(s) - Polo passivo ANDREA BEZERRA DE MEDEIROS MELO - (CE43781-A)<text:line-break/>Terceiros MINISTERIO PUBLICO DO ESTADO DO CEARA<text:line-break/>Voto proferido pelo relator Não informado<text:line-break/>Processo 3010295-95.2026.8.06.0000<text:line-break/>Número de ordem 50<text:line-break/>Órgão julgador 1º Gabinete da 2ª Câmara de Direito Privado<text:line-break/>Órgão julgador colegiado 2ª Câmara de Direito Privado<text:line-break/>Relator CARLOS ALBERTO MENDES FORTE<text:line-break/>Classe judicial AGRAVO DE INSTRUMENTO<text:line-break/><text:soft-page-break/>Assunto principal Fornecimento de Energia Elétrica<text:line-break/>Polo ativo COMPANHIA ENERGETICA DO CEARA<text:line-break/>Advogado(s) - Polo ativo ANTONIO CLETO GOMES - (CE5864-A)<text:line-break/>Polo passivo MARIA CANDIDA DO NASCIMENTO RODRIGUES<text:line-break/>Advogado(s) - Polo passivo MACKSON BRAGA BARBOSA - (CE31841-A)<text:line-break/>Terceiros Não informado<text:line-break/>16<text:line-break/>Processo 3010295-95.2026.8.06.0000<text:line-break/>Voto proferido pelo relator Não informado<text:line-break/>Processo 0282205-91.2022.8.06.0001<text:line-break/>Número de ordem 51<text:line-break/>Órgão julgador 1º Gabinete da 2ª Câmara de Direito Privado<text:line-break/>Órgão julgador colegiado 2ª Câmara de Direito Privado<text:line-break/>Relator CARLOS ALBERTO MENDES FORTE<text:line-break/>Classe judicial APELAÇÃO CÍVEL<text:line-break/>Assunto principal Contratos Bancários<text:line-break/>Polo ativo BANCO BRADESCO S/A<text:line-break/>Advogado(s) - Polo ativo MARCIO PEREZ DE REZENDE - (SP77460-A)<text:line-break/>Polo passivo YASMIN NUNES DA COSTA<text:line-break/>Advogado(s) - Polo passivo Não informado<text:line-break/>Terceiros MINISTERIO PUBLICO DO ESTADO DO CEARA<text:line-break/>Voto proferido pelo relator Não informado<text:line-break/>Processo 3013903-38.2025.8.06.0000<text:line-break/>Número de ordem 52<text:line-break/>Órgão julgador 1º Gabinete da 2ª Câmara de Direito Privado<text:line-break/>Órgão julgador colegiado 2ª Câmara de Direito Privado<text:line-break/>Relator CARLOS ALBERTO MENDES FORTE<text:line-break/>Classe judicial AGRAVO DE INSTRUMENTO<text:line-break/>Assunto principal Liminar<text:line-break/>Polo ativo CONDOMINIO THE HOUSE<text:line-break/>Advogado(s) - Polo ativo ALICE MACHADO PINHEIRO E SILVA - (CE38528-A)<text:line-break/>LUCAS MILITAO DE SA - (CE18144-A)<text:line-break/>Polo passivo CORREA DE ARRUDA ADMINISTRACAO E PARTICIPACAO LTDA<text:line-break/>Advogado(s) - Polo passivo RAFAEL MAIA DE PAULA - (CE18409-A)<text:line-break/>RUTSON CASTRO AGUIAR REBOUCAS - (CE21089-A)<text:line-break/>BRUNO LUIS MAGALHAES ELLERY - (CE24636-A)<text:line-break/>JOSE ALBERTO ROCHA JUNIOR - (CE21535-A)<text:line-break/>Terceiros Não informado<text:line-break/>Voto proferido pelo relator Voto não liberado<text:line-break/>Processo 3021638-25.2025.8.06.0000<text:line-break/>Número de ordem 53<text:line-break/>Órgão julgador 1º Gabinete da 2ª Câmara de Direito Privado<text:line-break/>Órgão julgador colegiado 2ª Câmara de Direito Privado<text:line-break/>Relator CARLOS ALBERTO MENDES FORTE<text:line-break/>Classe judicial AGRAVO DE INSTRUMENTO<text:line-break/>Assunto principal Regulamentação de Visitas<text:line-break/>Polo ativo GLEUDSON ALVES XAVIER<text:line-break/>Advogado(s) - Polo ativo GUSTAVO CARVALHO ESPINDOLA - (CE43092-A)<text:line-break/>Polo passivo JANARA PINHEIRO LOPES<text:line-break/>Advogado(s) - Polo passivo FELIPE LOURENCO MELLO SILVA - (CE24387-A)<text:line-break/>Terceiros MINISTERIO PUBLICO DO ESTADO DO CEARA<text:line-break/>Voto proferido pelo relator Não informado<text:line-break/><text:soft-page-break/>Processo 3009577-98.2026.8.06.0000<text:line-break/>Número de ordem 54<text:line-break/>Órgão julgador 1º Gabinete da 2ª Câmara de Direito Privado<text:line-break/>Órgão julgador colegiado 2ª Câmara de Direito Privado<text:line-break/>Relator CARLOS ALBERTO MENDES FORTE<text:line-break/>17<text:line-break/>Processo 3009577-98.2026.8.06.0000<text:line-break/>Classe judicial AGRAVO DE INSTRUMENTO<text:line-break/>Assunto principal Acidente de Trânsito<text:line-break/>Polo ativo IRESOLVE COMPANHIA SECURITIZADORA DE CREDITOS FINANCEIROS S.A.<text:line-break/>Advogado(s) - Polo ativo RODRIGO RODRIGUES DOS SANTOS - (SP405595-A)<text:line-break/>Polo passivo VALORIZE CORRETORA DE SEGUROS LTDA<text:line-break/>Advogado(s) - Polo passivo JOSE DE DEUS PEREIRA MARTINS FILHO - (CE6306-A)<text:line-break/>Terceiros Não informado<text:line-break/>Voto proferido pelo relator Não informado<text:line-break/>Processo 3106649-19.2025.8.06.0001<text:line-break/>Número de ordem 55<text:line-break/>Órgão julgador 1º Gabinete da 2ª Câmara de Direito Privado<text:line-break/>Órgão julgador colegiado 2ª Câmara de Direito Privado<text:line-break/>Relator CARLOS ALBERTO MENDES FORTE<text:line-break/>Classe judicial APELAÇÃO CÍVEL<text:line-break/>Assunto principal Contratos Bancários<text:line-break/>Polo ativo ANDRE LUIS DE ALMEIDA DIOGENES<text:line-break/>Advogado(s) - Polo ativo JULIO CESAR DA SILVA MOURA FILHO - (CE50006-A)<text:line-break/>Polo passivo AYMORE CREDITO, FINANCIAMENTO E INVESTIMENTO S.A.<text:line-break/>Advogado(s) - Polo passivo REGINA MARIA FACCA - (SC3246-A)<text:line-break/>Terceiros Não informado<text:line-break/>Voto proferido pelo relator Não informado<text:line-break/>Processo 3054143-66.2025.8.06.0001<text:line-break/>Número de ordem 56<text:line-break/>Órgão julgador 1º Gabinete da 2ª Câmara de Direito Privado<text:line-break/>Órgão julgador colegiado 2ª Câmara de Direito Privado<text:line-break/>Relator CARLOS ALBERTO MENDES FORTE<text:line-break/>Classe judicial APELAÇÃO CÍVEL<text:line-break/>Assunto principal Seguro<text:line-break/>Polo ativo FRANCISCO EDILEUDO PEREIRA DOS SANTOS<text:line-break/>Advogado(s) - Polo ativo BRUNO BOYADJIAN SOBREIRA - (CE38828-A)<text:line-break/>Polo passivo AYMORE CREDITO, FINANCIAMENTO E INVESTIMENTO S.A.<text:line-break/>ZURICH SANTANDER BRASIL SEGUROS E PREVIDENCIA S.A.<text:line-break/>Advogado(s) - Polo passivo DENNER DE BARROS E MASCARENHAS BARBOSA - (CE41218-A)<text:line-break/>Terceiros Não informado<text:line-break/>Voto proferido pelo relator Não informado<text:line-break/>Processo 3004155-45.2026.8.06.0000<text:line-break/>Número de ordem 57<text:line-break/>Órgão julgador 1º Gabinete da 2ª Câmara de Direito Privado<text:line-break/>Órgão julgador colegiado 2ª Câmara de Direito Privado<text:line-break/>Relator CARLOS ALBERTO MENDES FORTE<text:line-break/>Classe judicial AGRAVO DE INSTRUMENTO<text:line-break/>Assunto principal Revisão<text:line-break/>Polo ativo MYRLA NAYRA CAVALCANTE ALBUQUERQUE<text:line-break/>Advogado(s) - Polo ativo Não informado<text:line-break/><text:soft-page-break/>Polo passivo RAFHAEL SOUSA SENA<text:line-break/>Advogado(s) - Polo passivo JEAN CARLOS BRAGA PEREIRA - (CE31953-A)<text:line-break/>Terceiros MINISTERIO PUBLICO DO ESTADO DO CEARA<text:line-break/>Voto proferido pelo relator Não informado<text:line-break/>18<text:line-break/>Processo 0288705-13.2021.8.06.0001<text:line-break/>Número de ordem 58<text:line-break/>Órgão julgador 1º Gabinete da 2ª Câmara de Direito Privado<text:line-break/>Órgão julgador colegiado 2ª Câmara de Direito Privado<text:line-break/>Relator CARLOS ALBERTO MENDES FORTE<text:line-break/>Classe judicial APELAÇÃO CÍVEL<text:line-break/>Assunto principal Rescisão / Resolução<text:line-break/>Polo ativo NOVAES ENGENHARIA SPE III LTDA<text:line-break/>Advogado(s) - Polo ativo ANTONIO CLETO GOMES - (CE5864-A)<text:line-break/>Polo passivo JCR METALURGIA LTDA<text:line-break/>Advogado(s) - Polo passivo FABIO CALLADO CASTELO BRANCO - (CE19354-A)<text:line-break/>CARLOS AGUILA MACIEL - (CE20622-A)<text:line-break/>Terceiros Não informado<text:line-break/>Voto proferido pelo relator Não informado<text:line-break/>Processo 3000573-52.2025.8.06.0071<text:line-break/>Número de ordem 59<text:line-break/>Órgão julgador 1º Gabinete da 2ª Câmara de Direito Privado<text:line-break/>Órgão julgador colegiado 2ª Câmara de Direito Privado<text:line-break/>Relator CARLOS ALBERTO MENDES FORTE<text:line-break/>Classe judicial APELAÇÃO CÍVEL<text:line-break/>Assunto principal Tratamento Domiciliar (Home Care)<text:line-break/>Polo ativo E. D. L. A.<text:line-break/>DEBORA DOS SANTOS LAVOR ALBUQUERQUE<text:line-break/>Advogado(s) - Polo ativo PAOLO GIORGIO QUEZADO GURGEL E SILVA - (CE16629-A)<text:line-break/>Polo passivo UNIMED DO CE FED DAS COOP DE TRAB MED DO EST DO CE LTDA<text:line-break/>Advogado(s) - Polo passivo YAGO PINHEIRO DE VASCONCELOS - (CE43102-A)<text:line-break/>GIOVANNI PAULO DE VASCONCELOS SILVA - (CE8579-A)<text:line-break/>VICTOR DE CARVALHO RODRIGUES - (CE33232-A)<text:line-break/>ACHERNAR SENA DE SOUZA - (CE29351-A)<text:line-break/>HEVILA SILVA FERNANDES DE OLIVEIRA - (CE36270-A)<text:line-break/>JOSE MENESCAL DE ANDRADE JUNIOR - (CE6018-A)<text:line-break/>JUDITH MARTINS LEMOS NETA - (CE43146-A)<text:line-break/>DANIELLA ALMEIDA DA SILVA - (CE47415-A)<text:line-break/>JOAQUIM ROCHA DE LUCENA NETO - (CE16042-A)<text:line-break/>Terceiros MINISTERIO PUBLICO DO ESTADO DO CEARA<text:line-break/>Voto proferido pelo relator Voto não liberado<text:line-break/>Processo 0201299-81.2024.8.06.0151<text:line-break/>Número de ordem 60<text:line-break/>Órgão julgador 1º Gabinete da 2ª Câmara de Direito Privado<text:line-break/>Órgão julgador colegiado 2ª Câmara de Direito Privado<text:line-break/>Relator CARLOS ALBERTO MENDES FORTE<text:line-break/>Classe judicial APELAÇÃO CÍVEL<text:line-break/>Assunto principal Seguro<text:line-break/>Polo ativo VANELSA MARIA RODRIGUES DE QUEIROZ<text:line-break/>Banco do Brasil S.A<text:line-break/>Advogado(s) - Polo ativo FLAVIO HENRIQUE PONTES PIMENTEL - (CE18523-A)<text:line-break/>FLAVIO HENRIQUE PONTES PIMENTEL - (CE18523-A)<text:line-break/><text:soft-page-break/>Polo passivo Banco do Brasil S.A<text:line-break/>VANELSA MARIA RODRIGUES DE QUEIROZ<text:line-break/>Advogado(s) - Polo passivo WILSON SALES BELCHIOR - (CE17314-A)<text:line-break/>WILSON SALES BELCHIOR - (CE17314-A)<text:line-break/>Terceiros Não informado<text:line-break/>Voto proferido pelo relator Voto não liberado<text:line-break/>19<text:line-break/>Processo 3000438-19.2025.8.06.0175<text:line-break/>Número de ordem 61<text:line-break/>Órgão julgador 1º Gabinete da 2ª Câmara de Direito Privado<text:line-break/>Órgão julgador colegiado 2ª Câmara de Direito Privado<text:line-break/>Relator CARLOS ALBERTO MENDES FORTE<text:line-break/>Classe judicial APELAÇÃO CÍVEL<text:line-break/>Assunto principal Vícios de Construção<text:line-break/>Polo ativo TIAGO JOSE BARBOSA<text:line-break/>Advogado(s) - Polo ativo FLAVIO HENRIQUE PONTES PIMENTEL - (CE18523-A)<text:line-break/>Polo passivo Banco do Brasil S.A<text:line-break/>Advogado(s) - Polo passivo DAVID SOMBRA PEIXOTO - (CE16477-A)<text:line-break/>Terceiros Não informado<text:line-break/>Voto proferido pelo relator Não informado<text:line-break/>Processo 3023189-40.2025.8.06.0000<text:line-break/>Número de ordem 62<text:line-break/>Órgão julgador 1º Gabinete da 2ª Câmara de Direito Privado<text:line-break/>Órgão julgador colegiado 2ª Câmara de Direito Privado<text:line-break/>Relator CARLOS ALBERTO MENDES FORTE<text:line-break/>Classe judicial AGRAVO DE INSTRUMENTO<text:line-break/>Assunto principal Expurgos Inflacionários / Planos Econômicos<text:line-break/>Polo ativo Banco do Brasil S.A<text:line-break/>Advogado(s) - Polo ativo DAVID SOMBRA PEIXOTO - (CE16477-A)<text:line-break/>Polo passivo VALDIR LOPES SAMPAIO<text:line-break/>Advogado(s) - Polo passivo ROBSON HALLEY COSTA RODRIGUES - (CE27422-A)<text:line-break/>LUIZ GONZAGA NOGUEIRA FILHO - (CE23482-A)<text:line-break/>Terceiros Não informado<text:line-break/>Voto proferido pelo relator Não informado<text:line-break/>Processo 0060447-65.2007.8.06.0001<text:line-break/>Número de ordem 63<text:line-break/>Órgão julgador 1º Gabinete da 2ª Câmara de Direito Privado<text:line-break/>Órgão julgador colegiado 2ª Câmara de Direito Privado<text:line-break/>Relator CARLOS ALBERTO MENDES FORTE<text:line-break/>Classe judicial APELAÇÃO CÍVEL<text:line-break/>Assunto principal Expurgos Inflacionários / Planos Econômicos<text:line-break/>Polo ativo ITAU UNIBANCO S.A.<text:line-break/>Advogado(s) - Polo ativo CAIO LUCIO MONTANO BRUTTON - (MG101649-A)<text:line-break/>MARIANA BARROS MENDONCA - (MG103751-A)<text:line-break/>JOSE EDGARD DA CUNHA BUENO FILHO - (SP126504-A)<text:line-break/>ALESSANDRA CRISTINA MOURO - (SP161979)<text:line-break/>LUIS CARLOS MONTEIRO LAURENCO - (CE16780-A)<text:line-break/>FRANCISCO HELDER ALVES DO NASCIMENTO - (CE8638-A)<text:line-break/>JORGE ANDRE RITZMANN DE OLIVEIRA - (SC11985-A)<text:line-break/>Polo passivo LUCIENE APARECIDA GERONYMO SOUSA<text:line-break/>Advogado(s) - Polo passivo Não informado<text:line-break/>Terceiros Não informado<text:line-break/><text:soft-page-break/>Voto proferido pelo relator Não informado<text:line-break/>Processo 3021070-09.2025.8.06.0000<text:line-break/>Número de ordem 64<text:line-break/>Órgão julgador 1º Gabinete da 2ª Câmara de Direito Privado<text:line-break/>Órgão julgador colegiado 2ª Câmara de Direito Privado<text:line-break/>Relator CARLOS ALBERTO MENDES FORTE<text:line-break/>Classe judicial AGRAVO DE INSTRUMENTO<text:line-break/>20<text:line-break/>Processo 3021070-09.2025.8.06.0000<text:line-break/>Assunto principal Tratamento médico-hospitalar<text:line-break/>Polo ativo UNIMED DO CE FED DAS COOP DE TRAB MED DO EST DO CE LTDA<text:line-break/>Advogado(s) - Polo ativo HEVILA SILVA FERNANDES DE OLIVEIRA - (CE36270-A)<text:line-break/>JOSE MENESCAL DE ANDRADE JUNIOR - (CE6018-A)<text:line-break/>GIOVANNI PAULO DE VASCONCELOS SILVA - (CE8579-A)<text:line-break/>JOAQUIM ROCHA DE LUCENA NETO - (CE16042-A)<text:line-break/>ACHERNAR SENA DE SOUZA - (CE29351-A)<text:line-break/>VICTOR DE CARVALHO RODRIGUES - (CE33232-A)<text:line-break/>YAGO PINHEIRO DE VASCONCELOS - (CE43102-A)<text:line-break/>JUDITH MARTINS LEMOS NETA - (CE43146-A)<text:line-break/>DANIELLA ALMEIDA DA SILVA - (CE47415-A)<text:line-break/>Polo passivo E. D. L. A.<text:line-break/>Advogado(s) - Polo passivo PAOLO GIORGIO QUEZADO GURGEL E SILVA - (CE16629-A)<text:line-break/>Terceiros Não informado<text:line-break/>Voto proferido pelo relator Voto não liberado<text:line-break/>Processo 3007127-85.2026.8.06.0000<text:line-break/>Número de ordem 65<text:line-break/>Órgão julgador 1º Gabinete da 2ª Câmara de Direito Privado<text:line-break/>Órgão julgador colegiado 2ª Câmara de Direito Privado<text:line-break/>Relator CARLOS ALBERTO MENDES FORTE<text:line-break/>Classe judicial AGRAVO DE INSTRUMENTO<text:line-break/>Assunto principal Assistência Judiciária Gratuita<text:line-break/>Polo ativo FRANCISCO JEFFERSON SOUZA DA COSTA<text:line-break/>Advogado(s) - Polo ativo CARLA DANIELLY DOS SANTOS MEDEIROS - (CE44750-A)<text:line-break/>Polo passivo LUIZ CARLOS DA SILVA ALMEIDA<text:line-break/>Advogado(s) - Polo passivo Não informado<text:line-break/>Terceiros Não informado<text:line-break/>Voto proferido pelo relator Voto não liberado<text:line-break/>Processo 0632625-59.2024.8.06.0000<text:line-break/>Número de ordem 66<text:line-break/>Órgão julgador 1º Gabinete da 2ª Câmara de Direito Privado<text:line-break/>Órgão julgador colegiado 2ª Câmara de Direito Privado<text:line-break/>Relator CARLOS ALBERTO MENDES FORTE<text:line-break/>Classe judicial AGRAVO DE INSTRUMENTO<text:line-break/>Assunto principal Revisão<text:line-break/>Polo ativo MARDONE DE OLIVEIRA CAVALCANTE<text:line-break/>Advogado(s) - Polo ativo THAIS FERNANDES DA SILVA - (CE32596-A)<text:line-break/>VICENTE PAULO PARENTE PONTES NETO - (CE37593-A)<text:line-break/>Polo passivo RENATA PRADO CORAL<text:line-break/>Advogado(s) - Polo passivo DANIEL CORREIA LIMA SIQUEIRA - (CE24868)<text:line-break/>CATARINA MARIA DA LUZ CLARES DE ALMEIDA - (DF42523)<text:line-break/>Terceiros MINISTERIO PUBLICO DO ESTADO DO CEARA<text:line-break/>Voto proferido pelo relator Não informado<text:line-break/><text:soft-page-break/>Processo 3000760-60.2025.8.06.0168<text:line-break/>Número de ordem 67<text:line-break/>Órgão julgador 1º Gabinete da 2ª Câmara de Direito Privado<text:line-break/>Órgão julgador colegiado 2ª Câmara de Direito Privado<text:line-break/>Relator CARLOS ALBERTO MENDES FORTE<text:line-break/>Classe judicial APELAÇÃO CÍVEL<text:line-break/>Assunto principal Cartão de Crédito<text:line-break/>Polo ativo Banco do Brasil S.A<text:line-break/>Advogado(s) - Polo ativo DAVID SOMBRA PEIXOTO - (CE16477-A)<text:line-break/>21<text:line-break/>Processo 3000760-60.2025.8.06.0168<text:line-break/>Polo passivo JB TELEFONIA ELETROS MOVEIS &amp; SERVICOS LTDA<text:line-break/>BRUNO ALVES DA SILVA<text:line-break/>FRANCISCA TAMILLES PINHEIRO DINIZ<text:line-break/>Advogado(s) - Polo passivo ANA CAROLINA BARBOSA FRANCO - (CE25306-A)<text:line-break/>LAIRCIO MARCIO LEMOS E SOUSA - (CE25416-A)<text:line-break/>Terceiros Não informado<text:line-break/>Voto proferido pelo relator Não informado<text:line-break/>Processo 0192595-25.2016.8.06.0001<text:line-break/>Número de ordem 68<text:line-break/>Órgão julgador 1º Gabinete da 2ª Câmara de Direito Privado<text:line-break/>Órgão julgador colegiado 2ª Câmara de Direito Privado<text:line-break/>Relator CARLOS ALBERTO MENDES FORTE<text:line-break/>Classe judicial APELAÇÃO CÍVEL<text:line-break/>Assunto principal Sucumbenciais<text:line-break/>Polo ativo RICARDO MELO FACANHA DA COSTA<text:line-break/>Advogado(s) - Polo ativo RICARDO MELO FACANHA DA COSTA - (CE10388-A)<text:line-break/>Polo passivo COLEGIO SANTO INACIO<text:line-break/>Advogado(s) - Polo passivo THALES DE OLIVEIRA MACHADO - (CE29558-A)<text:line-break/>LIGIA ROSSANA PINHEIRO SOBREIRA BEZERRA - (CE13916-A)<text:line-break/>FRANCISCO HELDER ALVES DO NASCIMENTO - (CE8638-A)<text:line-break/>ALEXANDRE LEITAO DE SOUZA - (CE16399-A)<text:line-break/>HELIO DAS CHAGAS LEITAO NETO - (CE7855-A)<text:line-break/>EDUARDO PRAGMACIO DE LAVOR TELLES - (CE2331-A)<text:line-break/>Terceiros Não informado<text:line-break/>Voto proferido pelo relator Não informado<text:line-break/>Processo 0636731-98.2023.8.06.0000<text:line-break/>Número de ordem 70<text:line-break/>Órgão julgador 2º Gabinete da 2ª Câmara de Direito Privado<text:line-break/>Órgão julgador colegiado 2ª Câmara de Direito Privado<text:line-break/>Relator PAULO AIRTON ALBUQUERQUE FILHO<text:line-break/>Classe judicial AGRAVO DE INSTRUMENTO<text:line-break/>Assunto principal Sucumbenciais<text:line-break/>Polo ativo Banco do Brasil S.A<text:line-break/>Advogado(s) - Polo ativo JOSE INACIO ROSA BARREIRA - (CE8151-A)<text:line-break/>Polo passivo MAYTE TAVARES SIGWALT DE ARAUJO COELHO<text:line-break/>Advogado(s) - Polo passivo MAYTE TAVARES SIGWALT DE ARAUJO COELHO - (CE20249-A)<text:line-break/>Terceiros MINISTERIO PUBLICO DO ESTADO DO CEARA<text:line-break/>Voto proferido pelo relator Não informado<text:line-break/>Processo 0851059-61.2014.8.06.0001<text:line-break/>Número de ordem 71<text:line-break/><text:soft-page-break/>Órgão julgador 2º Gabinete da 2ª Câmara de Direito Privado<text:line-break/>Órgão julgador colegiado 2ª Câmara de Direito Privado<text:line-break/>Relator PAULO AIRTON ALBUQUERQUE FILHO<text:line-break/>Classe judicial APELAÇÃO CÍVEL<text:line-break/>Assunto principal Indenização por Dano Moral<text:line-break/>Polo ativo ROBERTA MADEIRA QUARANTA<text:line-break/>MOZART GOMES DE LIMA NETO registrado(a) civilmente como MOZART GOMES DE<text:line-break/>LIMA NETO<text:line-break/>Advogado(s) - Polo ativo MOZART GOMES DE LIMA NETO - (CE16445-A)<text:line-break/>Polo passivo CONDOMINIO EDIFICIO GOYA<text:line-break/>22<text:line-break/>Processo 0851059-61.2014.8.06.0001<text:line-break/>Advogado(s) - Polo passivo MAC SIMUS WALESKO DE CASTRO DUARTE - (CE34712-A)<text:line-break/>FRANCISCO JOSE FERNANDES DE SOUZA - (CE22697-A)<text:line-break/>PAULO NAPOLEAO GONCALVES QUEZADO - (CE3183-A)<text:line-break/>Terceiros WAGNER DE CASTRO SENA<text:line-break/>Maria Lucia Costa e Silva<text:line-break/>Vanessa Montenegro<text:line-break/>Voto proferido pelo relator Voto não liberado<text:line-break/>Processo 3004670-27.2025.8.06.0029<text:line-break/>Número de ordem 72<text:line-break/>Órgão julgador 2º Gabinete da 2ª Câmara de Direito Privado<text:line-break/>Órgão julgador colegiado 2ª Câmara de Direito Privado<text:line-break/>Relator PAULO AIRTON ALBUQUERQUE FILHO<text:line-break/>Classe judicial APELAÇÃO CÍVEL<text:line-break/>Assunto principal Práticas Abusivas<text:line-break/>Polo ativo ARNALDO BATISTA DE LIMA<text:line-break/>Advogado(s) - Polo ativo FRANCISCO AUGUSTO OLIVEIRA PAES DE ANDRADE - (CE38088-A)<text:line-break/>Polo passivo Banco do Brasil S.A<text:line-break/>Advogado(s) - Polo passivo DAVID SOMBRA PEIXOTO - (CE16477-A)<text:line-break/>Terceiros Não informado<text:line-break/>Voto proferido pelo relator Voto não liberado<text:line-break/>Processo 3001478-63.2025.8.06.0166<text:line-break/>Número de ordem 73<text:line-break/>Órgão julgador 2º Gabinete da 2ª Câmara de Direito Privado<text:line-break/>Órgão julgador colegiado 2ª Câmara de Direito Privado<text:line-break/>Relator PAULO AIRTON ALBUQUERQUE FILHO<text:line-break/>Classe judicial APELAÇÃO CÍVEL<text:line-break/>Assunto principal Empréstimo consignado<text:line-break/>Polo ativo MARIA NILMA REINALDO MEDEIROS DA CRUZ<text:line-break/>Advogado(s) - Polo ativo JHAN PIERRI FEITOSA MARTINS - (CE54462-A)<text:line-break/>GARIBALDE UCHOA DE ALBUQUERQUE - (CE22179-A)<text:line-break/>Polo passivo BANCO SANTANDER (BRASIL) S.A.<text:line-break/>Advogado(s) - Polo passivo DIEGO MONTEIRO BAPTISTA - (RJ153999-A)<text:line-break/>Terceiros Não informado<text:line-break/>Voto proferido pelo relator Voto não liberado<text:line-break/>Processo 0291994-17.2022.8.06.0001<text:line-break/>Número de ordem 74<text:line-break/>Órgão julgador 2º Gabinete da 2ª Câmara de Direito Privado<text:line-break/>Órgão julgador colegiado 2ª Câmara de Direito Privado<text:line-break/>Relator PAULO AIRTON ALBUQUERQUE FILHO<text:line-break/><text:soft-page-break/>Classe judicial APELAÇÃO CÍVEL<text:line-break/>Assunto principal Tratamento médico-hospitalar<text:line-break/>Polo ativo UNIMED DE FORTALEZA COOPERATIVA DE TRABALHO MEDICO LTDA<text:line-break/>Advogado(s) - Polo ativo DAVID SOMBRA PEIXOTO - (CE16477-A)<text:line-break/>Polo passivo ELENILTON MOREIRA COSTA FILHO<text:line-break/>Advogado(s) - Polo passivo JEAN FABIO DE AGUIAR COSTA - (CE22393-A)<text:line-break/>Terceiros MINISTERIO PUBLICO DO ESTADO DO CEARA<text:line-break/>Voto proferido pelo relator Voto não liberado<text:line-break/>Processo 0201350-28.2023.8.06.0119<text:line-break/>Número de ordem 75<text:line-break/>Órgão julgador 2º Gabinete da 2ª Câmara de Direito Privado<text:line-break/>23<text:line-break/>Processo 0201350-28.2023.8.06.0119<text:line-break/>Órgão julgador colegiado 2ª Câmara de Direito Privado<text:line-break/>Relator PAULO AIRTON ALBUQUERQUE FILHO<text:line-break/>Classe judicial APELAÇÃO CÍVEL<text:line-break/>Assunto principal Alienação Fiduciária<text:line-break/>Polo ativo JOSE HOSANILDO DE SOUSA DA SILVA<text:line-break/>Advogado(s) - Polo ativo BRUNO BOYADJIAN SOBREIRA - (CE38828-A)<text:line-break/>Polo passivo AYMORE CREDITO, FINANCIAMENTO E INVESTIMENTO S.A.<text:line-break/>Advogado(s) - Polo passivo MARCO ANTONIO CRESPO BARBOSA - (SP115665-A)<text:line-break/>Terceiros Não informado<text:line-break/>Voto proferido pelo relator Voto não liberado<text:line-break/>Processo 0903132-10.2014.8.06.0001<text:line-break/>Número de ordem 76<text:line-break/>Órgão julgador 2º Gabinete da 2ª Câmara de Direito Privado<text:line-break/>Órgão julgador colegiado 2ª Câmara de Direito Privado<text:line-break/>Relator PAULO AIRTON ALBUQUERQUE FILHO<text:line-break/>Classe judicial APELAÇÃO CÍVEL<text:line-break/>Assunto principal Contratos Bancários<text:line-break/>Polo ativo ANDRE RIBEIRO GARCIA<text:line-break/>ANDRE FERREIRA AGUIAR<text:line-break/>D &amp; A INDUSTRIA E COMERCIO DE EMBALAGENS LTDA<text:line-break/>SANNY TERESA XIMENES AGUIAR<text:line-break/>Advogado(s) - Polo ativo FABIO JOSE DE OLIVEIRA OZORIO - (CE8714-A)<text:line-break/>Polo passivo Banco do Brasil S.A<text:line-break/>Advogado(s) - Polo passivo DAVID SOMBRA PEIXOTO - (CE16477-A)<text:line-break/>Terceiros Não informado<text:line-break/>Voto proferido pelo relator Voto não liberado<text:line-break/>Processo 3060705-91.2025.8.06.0001<text:line-break/>Número de ordem 77<text:line-break/>Órgão julgador 2º Gabinete da 2ª Câmara de Direito Privado<text:line-break/>Órgão julgador colegiado 2ª Câmara de Direito Privado<text:line-break/>Relator PAULO AIRTON ALBUQUERQUE FILHO<text:line-break/>Classe judicial APELAÇÃO CÍVEL<text:line-break/>Assunto principal Direito Autoral<text:line-break/>Polo ativo M. L. P. C. D. S.<text:line-break/>Advogado(s) - Polo ativo FRANCISCO JOSE COELHO - (CE5145-A)<text:line-break/>Polo passivo GOL LINHAS AÉREAS S/A<text:line-break/>Advogado(s) - Polo passivo GUSTAVO ANTONIO FERES PAIXAO - (CE41287-A)<text:line-break/>Terceiros LUIZ ANDRE ROLIM DE SOUSA<text:line-break/>MINISTERIO PUBLICO DO ESTADO DO CEARA<text:line-break/><text:soft-page-break/>Voto proferido pelo relator Voto não liberado<text:line-break/>Processo 3001301-25.2025.8.06.0126<text:line-break/>Número de ordem 78<text:line-break/>Órgão julgador 2º Gabinete da 2ª Câmara de Direito Privado<text:line-break/>Órgão julgador colegiado 2ª Câmara de Direito Privado<text:line-break/>Relator PAULO AIRTON ALBUQUERQUE FILHO<text:line-break/>Classe judicial APELAÇÃO CÍVEL<text:line-break/>Assunto principal Empréstimo consignado<text:line-break/>Polo ativo JOANA SOARES ISIDIO<text:line-break/>Advogado(s) - Polo ativo ROSA SARDONICA CAVALCANTE - (CE45942-A)<text:line-break/>Polo passivo BANCO BRADESCO S/A<text:line-break/>24<text:line-break/>Processo 3001301-25.2025.8.06.0126<text:line-break/>Advogado(s) - Polo passivo THIAGO BARREIRA ROMCY - (CE23900-A)<text:line-break/>Terceiros Não informado<text:line-break/>Voto proferido pelo relator Voto não liberado<text:line-break/>Processo 0140705-47.2016.8.06.0001<text:line-break/>Número de ordem 79<text:line-break/>Órgão julgador 2º Gabinete da 2ª Câmara de Direito Privado<text:line-break/>Órgão julgador colegiado 2ª Câmara de Direito Privado<text:line-break/>Relator PAULO AIRTON ALBUQUERQUE FILHO<text:line-break/>Classe judicial APELAÇÃO CÍVEL<text:line-break/>Assunto principal Expurgos Inflacionários / Planos Econômicos<text:line-break/>Polo ativo MARCIA DOMINGUES<text:line-break/>MARIZA DOMINGUES FALCAO<text:line-break/>Advogado(s) - Polo ativo Não informado<text:line-break/>Polo passivo Banco do Brasil S.A<text:line-break/>Advogado(s) - Polo passivo LOUISE DANIELE MACENA DE OLIVEIRA - (CE37218)<text:line-break/>FRANCISCO LEITAO DE SENA JUNIOR - (CE26524-A)<text:line-break/>DAVID SOMBRA PEIXOTO - (CE16477-A)<text:line-break/>Terceiros Não informado<text:line-break/>Voto proferido pelo relator Voto não liberado<text:line-break/>Processo 0629137-77.2016.8.06.0000<text:line-break/>Número de ordem 80<text:line-break/>Órgão julgador 2º Gabinete da 2ª Câmara de Direito Privado<text:line-break/>Órgão julgador colegiado 2ª Câmara de Direito Privado<text:line-break/>Relator PAULO AIRTON ALBUQUERQUE FILHO<text:line-break/>Classe judicial AGRAVO DE INSTRUMENTO<text:line-break/>Assunto principal Inventário e Partilha<text:line-break/>Polo ativo STELLA PINHEIRO DA FONSECA LEITAO VIEIRA<text:line-break/>LUCIANO LEITAO VIEIRA DE FIGUEIREDO FILHO<text:line-break/>ARTHUR ENEAS VIEIRA<text:line-break/>FRANCISCA TELES DA SILVA<text:line-break/>Advogado(s) - Polo ativo LUCIANO LEITAO VIEIRA DE FIGUEIREDO FILHO - (CE18787-A)<text:line-break/>ALFREDO MARQUES SOBRINHO - (CE15092-A)<text:line-break/>Polo passivo Antonio Eneas Vieira Filho<text:line-break/>Espolio de Antonio Eneas Vieira<text:line-break/>Gabriela Couto Vieira<text:line-break/>Elizabete Couto Vieira<text:line-break/>TERESA MASLOWA VIEIRA BEZERRA DE MENEZES<text:line-break/>Ticiana Menescal Campos Vieira<text:line-break/>George Campos Arcoverde Vieira<text:line-break/><text:soft-page-break/>Igor Couto Vieira<text:line-break/>Advogado(s) - Polo passivo Não informado<text:line-break/>Terceiros MINISTERIO PUBLICO DO ESTADO DO CEARA<text:line-break/>Luciano Leitao Vieira de Figueiredo Filho<text:line-break/>Voto proferido pelo relator Voto não liberado<text:line-break/>Processo 0202964-59.2022.8.06.0101<text:line-break/>Número de ordem 81<text:line-break/>Órgão julgador 2º Gabinete da 2ª Câmara de Direito Privado<text:line-break/>Órgão julgador colegiado 2ª Câmara de Direito Privado<text:line-break/>Relator PAULO AIRTON ALBUQUERQUE FILHO<text:line-break/>Classe judicial APELAÇÃO CÍVEL<text:line-break/>Assunto principal Fornecimento de Energia Elétrica<text:line-break/>Polo ativo COMPANHIA ENERGETICA DO CEARA<text:line-break/>Advogado(s) - Polo ativo ANTONIO CLETO GOMES - (CE5864-A)<text:line-break/>25<text:line-break/>Processo 0202964-59.2022.8.06.0101<text:line-break/>Polo passivo JOSE OSMAR DE SOUSA<text:line-break/>Advogado(s) - Polo passivo CLEUDIVANIA BRAGA VERAS - (CE21560-A)<text:line-break/>Terceiros Não informado<text:line-break/>Voto proferido pelo relator Voto não liberado<text:line-break/>Processo 3000562-34.2025.8.06.0132<text:line-break/>Número de ordem 82<text:line-break/>Órgão julgador 2º Gabinete da 2ª Câmara de Direito Privado<text:line-break/>Órgão julgador colegiado 2ª Câmara de Direito Privado<text:line-break/>Relator PAULO AIRTON ALBUQUERQUE FILHO<text:line-break/>Classe judicial APELAÇÃO CÍVEL<text:line-break/>Assunto principal Práticas Abusivas<text:line-break/>Polo ativo BANCO BRADESCO S/A<text:line-break/>Advogado(s) - Polo ativo FRANCISCO SAMPAIO DE MENEZES JUNIOR - (CE9075-A)<text:line-break/>Polo passivo MARIA HILDA RIBEIRO MOREIRA<text:line-break/>Advogado(s) - Polo passivo MARIA ANI SONALLY DE LIMA - (CE38804-A)<text:line-break/>Terceiros Não informado<text:line-break/>Voto proferido pelo relator Voto não liberado<text:line-break/>Processo 0123874-65.2009.8.06.0001<text:line-break/>Número de ordem 83<text:line-break/>Órgão julgador 2º Gabinete da 2ª Câmara de Direito Privado<text:line-break/>Órgão julgador colegiado 2ª Câmara de Direito Privado<text:line-break/>Relator PAULO AIRTON ALBUQUERQUE FILHO<text:line-break/>Classe judicial APELAÇÃO CÍVEL<text:line-break/>Assunto principal Expurgos Inflacionários / Planos Econômicos<text:line-break/>Polo ativo MARIA LUCIA CHAVES DE OLIVEIRA<text:line-break/>Advogado(s) - Polo ativo GLAUCO HUMBERTO BORK - (SC15884-A)<text:line-break/>CLAITON LUIS BORK - (SC9399-A)<text:line-break/>GERARDO XIMENES DE SOUZA NETO - (CE22390-A)<text:line-break/>VANESSA FERNANDES COSTA LANDIM - (CE26381-A)<text:line-break/>Polo passivo BANCO DO NORDESTE DO BRASIL SA<text:line-break/>Advogado(s) - Polo passivo KATARINA TEIXEIRA EVANGELISTA - (CE13185-A)<text:line-break/>LUIS FERREIRA DE MORAES FILHO - (CE16243-A)<text:line-break/>JOSE INACIO ROSA BARREIRA - (CE8151-A)<text:line-break/>VICTOR HUGO CABRAL DE MORAIS JUNIOR - (CE18203)<text:line-break/>Terceiros Não informado<text:line-break/>Voto proferido pelo relator Voto não liberado<text:line-break/><text:soft-page-break/>Processo 3023972-32.2025.8.06.0000<text:line-break/>Número de ordem 84<text:line-break/>Órgão julgador 2º Gabinete da 2ª Câmara de Direito Privado<text:line-break/>Órgão julgador colegiado 2ª Câmara de Direito Privado<text:line-break/>Relator PAULO AIRTON ALBUQUERQUE FILHO<text:line-break/>Classe judicial AGRAVO DE INSTRUMENTO<text:line-break/>Assunto principal Tratamento médico-hospitalar<text:line-break/>Polo ativo JOSE ALONSO PALMEIRA DIAS<text:line-break/>MARIA DO SOCORRO FERNANDES DIAS<text:line-break/>LUANA FERNANDES DIAS<text:line-break/>Advogado(s) - Polo ativo CAICO GONDIM BORELLI - (CE24895-A)<text:line-break/>Polo passivo AMIL ASSISTENCIA MEDICA INTERNACIONAL S.A.<text:line-break/>Advogado(s) - Polo passivo Não informado<text:line-break/>Terceiros MINISTERIO PUBLICO DO ESTADO DO CEARA<text:line-break/>Voto proferido pelo relator Voto não liberado<text:line-break/>26<text:line-break/>Processo 3107400-06.2025.8.06.0001<text:line-break/>Número de ordem 85<text:line-break/>Órgão julgador 2º Gabinete da 2ª Câmara de Direito Privado<text:line-break/>Órgão julgador colegiado 2ª Câmara de Direito Privado<text:line-break/>Relator PAULO AIRTON ALBUQUERQUE FILHO<text:line-break/>Classe judicial APELAÇÃO CÍVEL<text:line-break/>Assunto principal Empréstimo consignado<text:line-break/>Polo ativo MARIA LUISA DA SILVA PIRES<text:line-break/>Advogado(s) - Polo ativo RAPHAEL AYRES DE MOURA CHAVES - (CE16077-A)<text:line-break/>Polo passivo BANCO BMG SA<text:line-break/>Advogado(s) - Polo passivo JOAO FRANCISCO ALVES ROSA - (BA17023-A)<text:line-break/>Terceiros Não informado<text:line-break/>Voto proferido pelo relator Voto não liberado<text:line-break/>Processo 0201702-57.2024.8.06.0084<text:line-break/>Número de ordem 86<text:line-break/>Órgão julgador 2º Gabinete da 2ª Câmara de Direito Privado<text:line-break/>Órgão julgador colegiado 2ª Câmara de Direito Privado<text:line-break/>Relator PAULO AIRTON ALBUQUERQUE FILHO<text:line-break/>Classe judicial APELAÇÃO CÍVEL<text:line-break/>Assunto principal Práticas Abusivas<text:line-break/>Polo ativo ASPECIR PREVIDENCIA<text:line-break/>Advogado(s) - Polo ativo MARCELO NORONHA PEIXOTO - (RS95975-A)<text:line-break/>JULIANO DELESPORTE DOS SANTOS TUNALA - (RJ174180-A)<text:line-break/>Polo passivo RITA PEREIRA DE SOUSA<text:line-break/>Advogado(s) - Polo passivo MARDONIO PAIVA DE SOUSA - (CE43658-A)<text:line-break/>Terceiros Não informado<text:line-break/>Voto proferido pelo relator Não informado<text:line-break/>Processo 0637575-82.2022.8.06.0000<text:line-break/>Número de ordem 87<text:line-break/>Órgão julgador 2º Gabinete da 2ª Câmara de Direito Privado<text:line-break/>Órgão julgador colegiado 2ª Câmara de Direito Privado<text:line-break/>Relator PAULO AIRTON ALBUQUERQUE FILHO<text:line-break/>Classe judicial AGRAVO DE INSTRUMENTO<text:line-break/>Assunto principal Efeito Suspensivo a Recurso<text:line-break/>Polo ativo Banco do Brasil S.A<text:line-break/>Advogado(s) - Polo ativo DAVID SOMBRA PEIXOTO - (CE16477-A)<text:line-break/><text:soft-page-break/>NEI CALDERON - (SP114904-A)<text:line-break/>Polo passivo MARIA LUCIA COSTA DE OLIVEIRA<text:line-break/>Advogado(s) - Polo passivo RODOLPHO ELIANO FRANCA - (CE28274-A)<text:line-break/>LUIZ GUILHERME ELIANO PINTO - (CE21516-A)<text:line-break/>Terceiros MINISTERIO PUBLICO DO ESTADO DO CEARA<text:line-break/>Voto proferido pelo relator Voto não liberado<text:line-break/>Processo 3012650-12.2025.8.06.0001<text:line-break/>Número de ordem 88<text:line-break/>Órgão julgador 2º Gabinete da 2ª Câmara de Direito Privado<text:line-break/>Órgão julgador colegiado 2ª Câmara de Direito Privado<text:line-break/>Relator PAULO AIRTON ALBUQUERQUE FILHO<text:line-break/>Classe judicial APELAÇÃO CÍVEL<text:line-break/>Assunto principal Indenização por Dano Material<text:line-break/>Polo ativo JOANA D ARC FERREIRA DA SILVA<text:line-break/>Advogado(s) - Polo ativo RONI FURTADO BORGO - (CE46072-A)<text:line-break/>27<text:line-break/>Processo 3012650-12.2025.8.06.0001<text:line-break/>Polo passivo Banco do Brasil S.A<text:line-break/>Advogado(s) - Polo passivo NEI CALDERON - (SP114904-A)<text:line-break/>Terceiros Não informado<text:line-break/>Voto proferido pelo relator Não informado<text:line-break/>Processo 0064943-40.2007.8.06.0001<text:line-break/>Número de ordem 89<text:line-break/>Órgão julgador 2º Gabinete da 2ª Câmara de Direito Privado<text:line-break/>Órgão julgador colegiado 2ª Câmara de Direito Privado<text:line-break/>Relator PAULO AIRTON ALBUQUERQUE FILHO<text:line-break/>Classe judicial APELAÇÃO CÍVEL<text:line-break/>Assunto principal Obrigação de Fazer / Não Fazer<text:line-break/>Polo ativo MARIA ALACOQUE FERNANDES MARINHO<text:line-break/>Advogado(s) - Polo ativo Não informado<text:line-break/>Polo passivo BV FINANCEIRA S.A CRÉDITO FINANCIAMENTO E INVESTIMENTO<text:line-break/>Advogado(s) - Polo passivo FERNANDO LUZ PEREIRA - (CE21974-A)<text:line-break/>Terceiros Não informado<text:line-break/>Voto proferido pelo relator Voto não liberado<text:line-break/>Processo 0200749-56.2024.8.06.0064<text:line-break/>Número de ordem 90<text:line-break/>Órgão julgador 2º Gabinete da 2ª Câmara de Direito Privado<text:line-break/>Órgão julgador colegiado 2ª Câmara de Direito Privado<text:line-break/>Relator PAULO AIRTON ALBUQUERQUE FILHO<text:line-break/>Classe judicial APELAÇÃO CÍVEL<text:line-break/>Assunto principal Obrigação de Fazer / Não Fazer<text:line-break/>Polo ativo UNIMED DE FORTALEZA COOPERATIVA DE TRABALHO MEDICO LTDA<text:line-break/>Advogado(s) - Polo ativo DAVID SOMBRA PEIXOTO - (CE16477-A)<text:line-break/>Polo passivo MARIA DA PENHA FERREIRA DE CASTRO<text:line-break/>Advogado(s) - Polo passivo Não informado<text:line-break/>Terceiros DEFENSORIA PUBLICA DO ESTADO DO CEARA<text:line-break/>MINISTERIO PUBLICO DO ESTADO DO CEARA<text:line-break/>Voto proferido pelo relator Voto não liberado<text:line-break/>Processo 0200992-14.2024.8.06.0124<text:line-break/>Número de ordem 91<text:line-break/>Órgão julgador 2º Gabinete da 2ª Câmara de Direito Privado<text:line-break/>Órgão julgador colegiado 2ª Câmara de Direito Privado<text:line-break/><text:soft-page-break/>Relator PAULO AIRTON ALBUQUERQUE FILHO<text:line-break/>Classe judicial APELAÇÃO CÍVEL<text:line-break/>Assunto principal PASEP<text:line-break/>Polo ativo FRANCISCA LEOPOLDINA BEZERRA LINS PEREIRA DE SOUSA<text:line-break/>Advogado(s) - Polo ativo DEBORA BELEM DE MENDONCA - (CE34734-A)<text:line-break/>Polo passivo Banco do Brasil S.A<text:line-break/>Advogado(s) - Polo passivo DAVID SOMBRA PEIXOTO - (CE16477-A)<text:line-break/>Terceiros DANIEL RIBEIRO PINTO BRUM<text:line-break/>Voto proferido pelo relator Voto não liberado<text:line-break/>Processo 0203828-51.2024.8.06.0029<text:line-break/>Número de ordem 92<text:line-break/>Órgão julgador 2º Gabinete da 2ª Câmara de Direito Privado<text:line-break/>Órgão julgador colegiado 2ª Câmara de Direito Privado<text:line-break/>Relator PAULO AIRTON ALBUQUERQUE FILHO<text:line-break/>28<text:line-break/>Processo 0203828-51.2024.8.06.0029<text:line-break/>Classe judicial APELAÇÃO CÍVEL<text:line-break/>Assunto principal Defeito, nulidade ou anulação<text:line-break/>Polo ativo BANCO ITAU CONSIGNADO S.A<text:line-break/>Advogado(s) - Polo ativo GIOVANA NISHINO - (SP513988-A)<text:line-break/>ENY ANGE SOLEDADE BITTENCOURT DE ARAUJO - (BA29442-A)<text:line-break/>Polo passivo FRANCISCA FERREIRA SOARES<text:line-break/>Advogado(s) - Polo passivo MARILIA DA CONCEICAO RODRIGUES ROSENDO - (CE48218-A)<text:line-break/>Terceiros FABIANO LUIZ PASTRO<text:line-break/>Voto proferido pelo relator Voto não liberado<text:line-break/>Processo 0200090-62.2022.8.06.0114<text:line-break/>Número de ordem 93<text:line-break/>Órgão julgador 2º Gabinete da 2ª Câmara de Direito Privado<text:line-break/>Órgão julgador colegiado 2ª Câmara de Direito Privado<text:line-break/>Relator PAULO AIRTON ALBUQUERQUE FILHO<text:line-break/>Classe judicial APELAÇÃO CÍVEL<text:line-break/>Assunto principal Empréstimo consignado<text:line-break/>Polo ativo LUCIA ELIAS ALVES DE SOUSA<text:line-break/>Advogado(s) - Polo ativo MARCUS ANDRE FORTALEZA DE SOUSA - (CE19091-A)<text:line-break/>Polo passivo BANCO ITAU CONSIGNADO S.A<text:line-break/>Advogado(s) - Polo passivo ENY ANGE SOLEDADE BITTENCOURT DE ARAUJO - (BA29442-A)<text:line-break/>Terceiros PAULA REGIANE LUCIO BERTONCINI<text:line-break/>Voto proferido pelo relator Voto não liberado<text:line-break/>Processo 0200736-83.2022.8.06.0175<text:line-break/>Número de ordem 94<text:line-break/>Órgão julgador 2º Gabinete da 2ª Câmara de Direito Privado<text:line-break/>Órgão julgador colegiado 2ª Câmara de Direito Privado<text:line-break/>Relator PAULO AIRTON ALBUQUERQUE FILHO<text:line-break/>Classe judicial APELAÇÃO CÍVEL<text:line-break/>Assunto principal Fornecimento de Energia Elétrica<text:line-break/>Polo ativo VICENTE GABRIEL OLIVEIRA ANDRADE<text:line-break/>Advogado(s) - Polo ativo MACKSON BRAGA BARBOSA - (CE31841-A)<text:line-break/>Polo passivo COMPANHIA ENERGETICA DO CEARA<text:line-break/>Advogado(s) - Polo passivo ANTONIO CLETO GOMES - (CE5864-A)<text:line-break/>Terceiros PBL - COMPRA DE CREDITOS JUDICIAIS LTDA<text:line-break/><text:soft-page-break/>EVILYN WAGNER DE SOUZA<text:line-break/>EVILYN WAGNER DE SOUZA<text:line-break/>MINISTERIO PUBLICO DO ESTADO DO CEARA<text:line-break/>Voto proferido pelo relator Não informado<text:line-break/>Processo 0200660-69.2023.8.06.0128<text:line-break/>Número de ordem 95<text:line-break/>Órgão julgador 2º Gabinete da 2ª Câmara de Direito Privado<text:line-break/>Órgão julgador colegiado 2ª Câmara de Direito Privado<text:line-break/>Relator PAULO AIRTON ALBUQUERQUE FILHO<text:line-break/>Classe judicial APELAÇÃO CÍVEL<text:line-break/>Assunto principal Contratos Bancários<text:line-break/>Polo ativo JOSE VALDENIR RABELO DA SILVA<text:line-break/>Advogado(s) - Polo ativo BRUNO BOYADJIAN SOBREIRA - (CE38828-A)<text:line-break/>Polo passivo COOPERATIVA DE CREDITO, POUPANCA E INVESTIMENTO UNIVALES - SICREDI<text:line-break/>UNIVALES MT/RO<text:line-break/>Advogado(s) - Polo passivo RENATO CHAGAS CORREA DA SILVA - (CE49416-A)<text:line-break/>29<text:line-break/>Processo 0200660-69.2023.8.06.0128<text:line-break/>Terceiros Não informado<text:line-break/>Voto proferido pelo relator Voto não liberado<text:line-break/>Processo 3057484-03.2025.8.06.0001<text:line-break/>Número de ordem 96<text:line-break/>Órgão julgador 2º Gabinete da 2ª Câmara de Direito Privado<text:line-break/>Órgão julgador colegiado 2ª Câmara de Direito Privado<text:line-break/>Relator PAULO AIRTON ALBUQUERQUE FILHO<text:line-break/>Classe judicial APELAÇÃO CÍVEL<text:line-break/>Assunto principal Indenização por Dano Material<text:line-break/>Polo ativo FELIPE GOMES SOBREIRA<text:line-break/>Advogado(s) - Polo ativo MURILO SERGIO LINHARES JUNIOR - (CE44802-A)<text:line-break/>Polo passivo UBER DO BRASIL TECNOLOGIA LTDA.<text:line-break/>Advogado(s) - Polo passivo CELSO DE FARIA MONTEIRO - (CE30086-A)<text:line-break/>Terceiros Não informado<text:line-break/>Voto proferido pelo relator Não informado<text:line-break/>Processo 0224497-83.2022.8.06.0001<text:line-break/>Número de ordem 97<text:line-break/>Órgão julgador 2º Gabinete da 2ª Câmara de Direito Privado<text:line-break/>Órgão julgador colegiado 2ª Câmara de Direito Privado<text:line-break/>Relator PAULO AIRTON ALBUQUERQUE FILHO<text:line-break/>Classe judicial APELAÇÃO CÍVEL<text:line-break/>Assunto principal Crédito Direto ao Consumidor - CDC<text:line-break/>Polo ativo PHILIPE MENESES DE SOUSA<text:line-break/>Advogado(s) - Polo ativo RICARDO FERREIRA VALENTE - (CE6433-A)<text:line-break/>Polo passivo Banco do Brasil S.A<text:line-break/>Advogado(s) - Polo passivo NEI CALDERON - (SP114904-A)<text:line-break/>Terceiros Não informado<text:line-break/>Voto proferido pelo relator Voto não liberado<text:line-break/>Processo 3072970-28.2025.8.06.0001<text:line-break/>Número de ordem 98<text:line-break/>Órgão julgador 2º Gabinete da 2ª Câmara de Direito Privado<text:line-break/>Órgão julgador colegiado 2ª Câmara de Direito Privado<text:line-break/>Relator PAULO AIRTON ALBUQUERQUE FILHO<text:line-break/><text:soft-page-break/>Classe judicial APELAÇÃO CÍVEL<text:line-break/>Assunto principal Alienação Fiduciária<text:line-break/>Polo ativo BANCO VOTORANTIM S.A.<text:line-break/>Advogado(s) - Polo ativo CRISTIANE BELINATI GARCIA LOPES - (CE23649-A)<text:line-break/>Polo passivo FRANCISCO SERGIO SOARES DE OLIVEIRA JUNIOR<text:line-break/>Advogado(s) - Polo passivo Não informado<text:line-break/>Terceiros Não informado<text:line-break/>Voto proferido pelo relator Voto não liberado<text:line-break/>Processo 3000342-31.2026.8.06.0090<text:line-break/>Número de ordem 99<text:line-break/>Órgão julgador 2º Gabinete da 2ª Câmara de Direito Privado<text:line-break/>Órgão julgador colegiado 2ª Câmara de Direito Privado<text:line-break/>Relator PAULO AIRTON ALBUQUERQUE FILHO<text:line-break/>Classe judicial APELAÇÃO CÍVEL<text:line-break/>Assunto principal Alienação Fiduciária<text:line-break/>30<text:line-break/>Processo 3000342-31.2026.8.06.0090<text:line-break/>Polo ativo ADMINISTRADORA DE CONSORCIO NACIONAL HONDA LTDA<text:line-break/>Advogado(s) - Polo ativo ROBERTA BEATRIZ DO NASCIMENTO - (SP192649-A)<text:line-break/>Polo passivo GRELYSTON NUNES DE MOURA<text:line-break/>Advogado(s) - Polo passivo Não informado<text:line-break/>Terceiros Não informado<text:line-break/>Voto proferido pelo relator Voto não liberado<text:line-break/>Processo 3013469-12.2026.8.06.0001<text:line-break/>Número de ordem 100<text:line-break/>Órgão julgador 2º Gabinete da 2ª Câmara de Direito Privado<text:line-break/>Órgão julgador colegiado 2ª Câmara de Direito Privado<text:line-break/>Relator PAULO AIRTON ALBUQUERQUE FILHO<text:line-break/>Classe judicial APELAÇÃO CÍVEL<text:line-break/>Assunto principal Alienação Fiduciária<text:line-break/>Polo ativo BANCO VOTORANTIM S.A.<text:line-break/>Advogado(s) - Polo ativo PAULO EDUARDO PRADO - (CE24314-A)<text:line-break/>Polo passivo MARISA ARAUJO NOGUEIRA ARARIPE<text:line-break/>Advogado(s) - Polo passivo Não informado<text:line-break/>Terceiros Não informado<text:line-break/>Voto proferido pelo relator Voto não liberado<text:line-break/>Processo 3003563-98.2026.8.06.0000<text:line-break/>Número de ordem 101<text:line-break/>Órgão julgador 2º Gabinete da 2ª Câmara de Direito Privado<text:line-break/>Órgão julgador colegiado 2ª Câmara de Direito Privado<text:line-break/>Relator PAULO AIRTON ALBUQUERQUE FILHO<text:line-break/>Classe judicial AGRAVO DE INSTRUMENTO<text:line-break/>Assunto principal Alimentos Gravídicos<text:line-break/>Polo ativo A. L. F. D. A.<text:line-break/>Advogado(s) - Polo ativo EDUARDA ESMAELINE ALVES PINTO DE OLIVEIRA - (CE35802-A)<text:line-break/>Polo passivo CAUA RABI FERREIRA FERNANDES<text:line-break/>Advogado(s) - Polo passivo TED FRANCA MENEZES - (CE37453-A)<text:line-break/>Terceiros MARIA WALESKA DE AQUINO SILVA<text:line-break/>MINISTERIO PUBLICO DO ESTADO DO CEARA<text:line-break/>Voto proferido pelo relator Voto não liberado<text:line-break/>Processo 3003829-22.2025.8.06.0000<text:line-break/><text:soft-page-break/>Número de ordem 102<text:line-break/>Órgão julgador 2º Gabinete da 2ª Câmara de Direito Privado<text:line-break/>Órgão julgador colegiado 2ª Câmara de Direito Privado<text:line-break/>Relator PAULO AIRTON ALBUQUERQUE FILHO<text:line-break/>Classe judicial AGRAVO DE INSTRUMENTO<text:line-break/>Assunto principal Cartão de Crédito<text:line-break/>Polo ativo BANCO DAYCOVAL S/A<text:line-break/>Advogado(s) - Polo ativo FELICIANO LYRA MOURA - (CE29481-A)<text:line-break/>Polo passivo MARIA LEONOR FREIRE BRASIL<text:line-break/>Advogado(s) - Polo passivo JOSE RICARDO MARCOVECCHIO LEONARDELI - (SP489942)<text:line-break/>Terceiros Não informado<text:line-break/>Voto proferido pelo relator Voto não liberado<text:line-break/>Processo 0006388-77.2008.8.06.0071<text:line-break/>Número de ordem 103<text:line-break/>Órgão julgador 2º Gabinete da 2ª Câmara de Direito Privado<text:line-break/>31<text:line-break/>Processo 0006388-77.2008.8.06.0071<text:line-break/>Órgão julgador colegiado 2ª Câmara de Direito Privado<text:line-break/>Relator PAULO AIRTON ALBUQUERQUE FILHO<text:line-break/>Classe judicial APELAÇÃO CÍVEL<text:line-break/>Assunto principal Expurgos Inflacionários / Planos Econômicos<text:line-break/>Polo ativo BANCO BRADESCO S/A<text:line-break/>Advogado(s) - Polo ativo WILSON SALES BELCHIOR - (CE17314-A)<text:line-break/>KEILA LETICIA GALINDO ALENCAR - (CE25811-A)<text:line-break/>Polo passivo RUBENS CHERUBIM DE VASCONCELOS<text:line-break/>Advogado(s) - Polo passivo MARIA EDNA FERREIRA ALMINO DE LUCENA - (CE3998)<text:line-break/>Terceiros Não informado<text:line-break/>Voto proferido pelo relator Voto não liberado<text:line-break/>Processo 0203763-48.2021.8.06.0001<text:line-break/>Número de ordem 104<text:line-break/>Órgão julgador 2º Gabinete da 2ª Câmara de Direito Privado<text:line-break/>Órgão julgador colegiado 2ª Câmara de Direito Privado<text:line-break/>Relator PAULO AIRTON ALBUQUERQUE FILHO<text:line-break/>Classe judicial APELAÇÃO CÍVEL<text:line-break/>Assunto principal Obrigação de Fazer / Não Fazer<text:line-break/>Polo ativo ADRYANA DA COSTA ALEXANDRE<text:line-break/>Advogado(s) - Polo ativo HAROLDO GUTEMBERG URBANO BENEVIDES - (CE28242-A)<text:line-break/>Polo passivo Banco do Brasil S.A<text:line-break/>Advogado(s) - Polo passivo DAVID SOMBRA PEIXOTO - (CE16477-A)<text:line-break/>Terceiros Não informado<text:line-break/>Voto proferido pelo relator Voto não liberado<text:line-break/>Processo 0243479-14.2023.8.06.0001<text:line-break/>Número de ordem 105<text:line-break/>Órgão julgador 2º Gabinete da 2ª Câmara de Direito Privado<text:line-break/>Órgão julgador colegiado 2ª Câmara de Direito Privado<text:line-break/>Relator PAULO AIRTON ALBUQUERQUE FILHO<text:line-break/>Classe judicial APELAÇÃO CÍVEL<text:line-break/>Assunto principal Práticas Abusivas<text:line-break/>Polo ativo DEFENSORIA PUBLICA DO ESTADO DO CEARA<text:line-break/>Advogado(s) - Polo ativo Não informado<text:line-break/>Polo passivo EMBRACON ADMINISTRADORA DE CONSORCIO LTDA<text:line-break/>Advogado(s) - Polo passivo VANESSA CASTILHA MANEZ - (SP331167-A)<text:line-break/><text:soft-page-break/>SILVANA SIMOES PESSOA - (SP112202-A)<text:line-break/>Terceiros Não informado<text:line-break/>Voto proferido pelo relator Voto não liberado<text:line-break/>Processo 0632085-45.2023.8.06.0000<text:line-break/>Número de ordem 106<text:line-break/>Órgão julgador 2º Gabinete da 2ª Câmara de Direito Privado<text:line-break/>Órgão julgador colegiado 2ª Câmara de Direito Privado<text:line-break/>Relator PAULO AIRTON ALBUQUERQUE FILHO<text:line-break/>Classe judicial AGRAVO DE INSTRUMENTO<text:line-break/>Assunto principal Cheque<text:line-break/>Polo ativo GEOVANIA DIONIZIO RAMOS<text:line-break/>Advogado(s) - Polo ativo RODRIGO MADEIRO MACIEL - (CE28360-A)<text:line-break/>Polo passivo UNIQUIMICA LTDA<text:line-break/>Advogado(s) - Polo passivo JOAO MANUEL DA SILVA VENANCIO BATISTA FILHO - (CE27143-A)<text:line-break/>32<text:line-break/>Processo 0632085-45.2023.8.06.0000<text:line-break/>Terceiros Não informado<text:line-break/>Voto proferido pelo relator Voto não liberado<text:line-break/>Processo 3010297-65.2026.8.06.0000<text:line-break/>Número de ordem 107<text:line-break/>Órgão julgador 2º Gabinete da 2ª Câmara de Direito Privado<text:line-break/>Órgão julgador colegiado 2ª Câmara de Direito Privado<text:line-break/>Relator PAULO AIRTON ALBUQUERQUE FILHO<text:line-break/>Classe judicial AGRAVO DE INSTRUMENTO<text:line-break/>Assunto principal Superendividamento<text:line-break/>Polo ativo LARISSA BENTO DE ARAUJO MENDONCA<text:line-break/>Advogado(s) - Polo ativo MIGUEL MAKSUD HANNA NETO - (PA34375)<text:line-break/>Polo passivo ITAU UNIBANCO HOLDING S.A.<text:line-break/>CAIXA ECONOMICA FEDERAL<text:line-break/>Advogado(s) - Polo passivo ENY ANGE SOLEDADE BITTENCOURT DE ARAUJO - (BA29442-A)<text:line-break/>Terceiros Não informado<text:line-break/>Voto proferido pelo relator Voto não liberado<text:line-break/>Processo 3002806-56.2024.8.06.0071<text:line-break/>Número de ordem 108<text:line-break/>Órgão julgador 2º Gabinete da 2ª Câmara de Direito Privado<text:line-break/>Órgão julgador colegiado 2ª Câmara de Direito Privado<text:line-break/>Relator PAULO AIRTON ALBUQUERQUE FILHO<text:line-break/>Classe judicial APELAÇÃO CÍVEL<text:line-break/>Assunto principal Obrigação de Fazer / Não Fazer<text:line-break/>Polo ativo COMPANHIA ENERGETICA DO CEARA<text:line-break/>Advogado(s) - Polo ativo ANTONIO CLETO GOMES - (CE5864-A)<text:line-break/>Polo passivo CLAUDIO FERNANDO SILVA DO NASCIMENTO<text:line-break/>Advogado(s) - Polo passivo Não informado<text:line-break/>Terceiros ANTONIO FERNANDES DE OLIVEIRA JUNIOR<text:line-break/>JOAO PINTO DA SILVA<text:line-break/>FRANCISCO OLIVEIRA<text:line-break/>Voto proferido pelo relator Voto não liberado<text:line-break/>Processo 3002320-19.2026.8.06.0001<text:line-break/>Número de ordem 109<text:line-break/>Órgão julgador 2º Gabinete da 2ª Câmara de Direito Privado<text:line-break/><text:soft-page-break/>Órgão julgador colegiado 2ª Câmara de Direito Privado<text:line-break/>Relator PAULO AIRTON ALBUQUERQUE FILHO<text:line-break/>Classe judicial APELAÇÃO CÍVEL<text:line-break/>Assunto principal Despejo para Uso Próprio<text:line-break/>Polo ativo DIEGO DE ARAUJO COSTA<text:line-break/>Advogado(s) - Polo ativo JOSE SOARES FREIRE JUNIOR - (CE48062-A)<text:line-break/>Polo passivo FRANCISCO FELIPE SAMPAIO DA FONSECA<text:line-break/>Advogado(s) - Polo passivo Não informado<text:line-break/>Terceiros Não informado<text:line-break/>Voto proferido pelo relator Voto não liberado<text:line-break/>Processo 3006573-53.2026.8.06.0000<text:line-break/>Número de ordem 110<text:line-break/>Órgão julgador 2º Gabinete da 2ª Câmara de Direito Privado<text:line-break/>Órgão julgador colegiado 2ª Câmara de Direito Privado<text:line-break/>Relator PAULO AIRTON ALBUQUERQUE FILHO<text:line-break/>33<text:line-break/>Processo 3006573-53.2026.8.06.0000<text:line-break/>Classe judicial AGRAVO DE INSTRUMENTO<text:line-break/>Assunto principal Fraude Bancária<text:line-break/>Polo ativo ANTONIO ARNALDO LOPES DO NASCIMENTO<text:line-break/>Advogado(s) - Polo ativo ANTONIO ARNALDO LOPES DO NASCIMENTO - (CE51854-A)<text:line-break/>Polo passivo BANCO BRADESCO S/A<text:line-break/>Advogado(s) - Polo passivo ANTONIO DE MORAES DOURADO NETO - (PE23255-A)<text:line-break/>Terceiros MINISTERIO PUBLICO DO ESTADO DO CEARA<text:line-break/>Voto proferido pelo relator Voto não liberado<text:line-break/>Processo 3024308-36.2025.8.06.0000<text:line-break/>Número de ordem 111<text:line-break/>Órgão julgador 2º Gabinete da 2ª Câmara de Direito Privado<text:line-break/>Órgão julgador colegiado 2ª Câmara de Direito Privado<text:line-break/>Relator PAULO AIRTON ALBUQUERQUE FILHO<text:line-break/>Classe judicial AGRAVO DE INSTRUMENTO<text:line-break/>Assunto principal Coisa Julgada<text:line-break/>Polo ativo EXACT BRAZIL INVESTIMENTOS E PARTICIPACOES EM NEGOCIOS IMOBILIARIOS<text:line-break/>LTDA<text:line-break/>Advogado(s) - Polo ativo GABRIEL GARCIA DE CARVALHO - (CE42300-A)<text:line-break/>Polo passivo JOAO BATISTA BANDEIRA GARCIA<text:line-break/>Advogado(s) - Polo passivo JOAO BATISTA BANDEIRA GARCIA - (CE36618-A)<text:line-break/>Terceiros Não informado<text:line-break/>Voto proferido pelo relator Voto não liberado<text:line-break/>Processo 0101567-68.2019.8.06.0001<text:line-break/>Número de ordem 113<text:line-break/>Órgão julgador 2º Gabinete da 2ª Câmara de Direito Privado<text:line-break/>Órgão julgador colegiado 2ª Câmara de Direito Privado<text:line-break/>Relator PAULO AIRTON ALBUQUERQUE FILHO<text:line-break/>Classe judicial APELAÇÃO CÍVEL<text:line-break/>Assunto principal Interpretação / Revisão de Contrato<text:line-break/>Polo ativo ROGERIO ZEFERINO TORRES<text:line-break/>Advogado(s) - Polo ativo MOYSES BARJUD MARQUES - (CE13496-A)<text:line-break/>Polo passivo Banco do Brasil S.A<text:line-break/>Advogado(s) - Polo passivo WILSON SALES BELCHIOR - (CE17314-A)<text:line-break/>Terceiros Não informado<text:line-break/><text:soft-page-break/>Voto proferido pelo relator Voto não liberado<text:line-break/>Processo 3008930-06.2026.8.06.0000<text:line-break/>Número de ordem 114<text:line-break/>Órgão julgador 3º Gabinete da 2ª Câmara de Direito Privado<text:line-break/>Órgão julgador colegiado 2ª Câmara de Direito Privado<text:line-break/>Relator MARIA DE FATIMA DE MELO LOUREIRO<text:line-break/>Classe judicial AGRAVO DE INSTRUMENTO<text:line-break/>Assunto principal Bloqueio / Desbloqueio de Valores<text:line-break/>Polo ativo SANTA CASA DE MISERICORDIA DE SOBRAL<text:line-break/>Advogado(s) - Polo ativo ANDRESSA VIEIRA MAGALHAES - (CE46558-A)<text:line-break/>ALINE ANGELIM MORAIS DIAS - (CE20317-A)<text:line-break/>NATALIA NARA DE ARAUJO SILVA - (CE26133-A)<text:line-break/>Polo passivo DISTRIBUIDORA JUST IN TIME LTDA<text:line-break/>Advogado(s) - Polo passivo PAULO SOARES BRANDAO - (SP151545-A)<text:line-break/>Terceiros Não informado<text:line-break/>34<text:line-break/>Processo 3008930-06.2026.8.06.0000<text:line-break/>Voto proferido pelo relator Não informado<text:line-break/>Processo 0219770-52.2020.8.06.0001<text:line-break/>Número de ordem 115<text:line-break/>Órgão julgador 3º Gabinete da 2ª Câmara de Direito Privado<text:line-break/>Órgão julgador colegiado 2ª Câmara de Direito Privado<text:line-break/>Relator MARIA DE FATIMA DE MELO LOUREIRO<text:line-break/>Classe judicial APELAÇÃO CÍVEL<text:line-break/>Assunto principal Indenização por Dano Material<text:line-break/>Polo ativo MARISA CABO BORGES<text:line-break/>Advogado(s) - Polo ativo FRANCISCO DE ASSIS BERNARDINO DA SILVA JUNIOR - (CE28466-A)<text:line-break/>MARISA CABO BORGES - (CE31053-A)<text:line-break/>RAUL DE PONTES AGUIAR - (CE21022-A)<text:line-break/>Polo passivo DKC ESTETICA LTDA<text:line-break/>MD CLINICAS LTDA<text:line-break/>Advogado(s) - Polo passivo ANTONIO GOMES LIRA NETO - (CE24897-A)<text:line-break/>MAURO JUNIOR RIOS - (CE5714-A)<text:line-break/>DYEGO LIMA RIOS - (CE28565-A)<text:line-break/>Terceiros Não informado<text:line-break/>Voto proferido pelo relator Não informado<text:line-break/>Processo 3005232-89.2026.8.06.0000<text:line-break/>Número de ordem 116<text:line-break/>Órgão julgador 3º Gabinete da 2ª Câmara de Direito Privado<text:line-break/>Órgão julgador colegiado 2ª Câmara de Direito Privado<text:line-break/>Relator MARIA DE FATIMA DE MELO LOUREIRO<text:line-break/>Classe judicial AGRAVO DE INSTRUMENTO<text:line-break/>Assunto principal Tratamento médico-hospitalar<text:line-break/>Polo ativo UNIMED DO CE FED DAS COOP DE TRAB MED DO EST DO CE LTDA<text:line-break/>Advogado(s) - Polo ativo JOSE MENESCAL DE ANDRADE JUNIOR - (CE6018-A)<text:line-break/>JOAQUIM ROCHA DE LUCENA NETO - (CE16042-A)<text:line-break/>Polo passivo M. M. B. A.<text:line-break/>Advogado(s) - Polo passivo RITA DE KASSIA SOARES DOS SANTOS CERQUEIRA - (DF51889)<text:line-break/>Terceiros MINISTERIO PUBLICO DO ESTADO DO CEARA<text:line-break/>Voto proferido pelo relator Não informado<text:line-break/><text:soft-page-break/>Processo 3102457-43.2025.8.06.0001<text:line-break/>Número de ordem 117<text:line-break/>Órgão julgador 3º Gabinete da 2ª Câmara de Direito Privado<text:line-break/>Órgão julgador colegiado 2ª Câmara de Direito Privado<text:line-break/>Relator MARIA DE FATIMA DE MELO LOUREIRO<text:line-break/>Classe judicial APELAÇÃO CÍVEL<text:line-break/>Assunto principal Tratamento médico-hospitalar<text:line-break/>Polo ativo LIV LINHAS INTELIGENTES DE ATENCAO A VIDA S/A<text:line-break/>Advogado(s) - Polo ativo JULIANA DE ABREU TEIXEIRA - (CE13463-A)<text:line-break/>Polo passivo MARIA AMANDA CARNEIRO TEMOTEO DE SOUSA<text:line-break/>Advogado(s) - Polo passivo JOAO MARCELLO BARROSO RODRIGUES - (CE48447-A)<text:line-break/>Terceiros MINISTERIO PUBLICO DO ESTADO DO CEARA<text:line-break/>Voto proferido pelo relator Não informado<text:line-break/>Processo 0223815-31.2022.8.06.0001<text:line-break/>Número de ordem 118<text:line-break/>Órgão julgador 3º Gabinete da 2ª Câmara de Direito Privado<text:line-break/>Órgão julgador colegiado 2ª Câmara de Direito Privado<text:line-break/>35<text:line-break/>Processo 0223815-31.2022.8.06.0001<text:line-break/>Relator MARIA DE FATIMA DE MELO LOUREIRO<text:line-break/>Classe judicial APELAÇÃO CÍVEL<text:line-break/>Assunto principal Obrigação de Fazer / Não Fazer<text:line-break/>Polo ativo IPADE - INSTITUTO PARA O DESENVOLVIMENTO DA EDUCACAO LTDA.<text:line-break/>Advogado(s) - Polo ativo ERIKA TEIXEIRA PINHEIRO - (CE24020-A)<text:line-break/>KELINE JOSUE MAGALHAES - (CE30265-A)<text:line-break/>BEATRIZ CHAVES BITTENCOURT DE ALBUQUERQUE - (CE44118-A)<text:line-break/>Polo passivo TATIANA PINHEIRO DANTAS<text:line-break/>Advogado(s) - Polo passivo CAROLINE AGUIAR PINHEIRO - (CE35526-A)<text:line-break/>CAROLINA PINHEIRO DANTAS - (CE34007-A)<text:line-break/>Terceiros Não informado<text:line-break/>Voto proferido pelo relator Não informado<text:line-break/>Processo 3003906-94.2026.8.06.0000<text:line-break/>Número de ordem 119<text:line-break/>Órgão julgador 3º Gabinete da 2ª Câmara de Direito Privado<text:line-break/>Órgão julgador colegiado 2ª Câmara de Direito Privado<text:line-break/>Relator MARIA DE FATIMA DE MELO LOUREIRO<text:line-break/>Classe judicial AGRAVO DE INSTRUMENTO<text:line-break/>Assunto principal Tratamento médico-hospitalar<text:line-break/>Polo ativo UNIMED DO CE FED DAS COOP DE TRAB MED DO EST DO CE LTDA<text:line-break/>Advogado(s) - Polo ativo JOAQUIM ROCHA DE LUCENA NETO - (CE16042-A)<text:line-break/>JOSE MENESCAL DE ANDRADE JUNIOR - (CE6018-A)<text:line-break/>GIOVANNI PAULO DE VASCONCELOS SILVA - (CE8579-A)<text:line-break/>ACHERNAR SENA DE SOUZA - (CE29351-A)<text:line-break/>VICTOR DE CARVALHO RODRIGUES - (CE33232-A)<text:line-break/>HEVILA SILVA FERNANDES DE OLIVEIRA - (CE36270-A)<text:line-break/>YAGO PINHEIRO DE VASCONCELOS - (CE43102-A)<text:line-break/>JUDITH MARTINS LEMOS NETA - (CE43146-A)<text:line-break/>DANIELLA ALMEIDA DA SILVA - (CE47415-A)<text:line-break/>Polo passivo FRANCISCO DE ASSIS MESQUITA ALMEIDA<text:line-break/>Advogado(s) - Polo passivo YURI GOMES DE MESQUITA - (CE30708-A)<text:line-break/>Terceiros MINISTERIO PUBLICO DO ESTADO DO CEARA<text:line-break/>Voto proferido pelo relator Não informado<text:line-break/><text:soft-page-break/>Processo 3003136-04.2026.8.06.0000<text:line-break/>Número de ordem 120<text:line-break/>Órgão julgador 3º Gabinete da 2ª Câmara de Direito Privado<text:line-break/>Órgão julgador colegiado 2ª Câmara de Direito Privado<text:line-break/>Relator MARIA DE FATIMA DE MELO LOUREIRO<text:line-break/>Classe judicial AGRAVO DE INSTRUMENTO<text:line-break/>Assunto principal Liminar<text:line-break/>Polo ativo HAPVIDA ASSISTENCIA MEDICA LTDA<text:line-break/>Advogado(s) - Polo ativo ANDRE MENESCAL GUEDES - (CE23931-A)<text:line-break/>IGOR MACEDO FACO - (CE16470-A)<text:line-break/>Polo passivo JOSÉ UITALO DA SILVA SOUZA<text:line-break/>Advogado(s) - Polo passivo RAFAEL FERREIRA LIMA - (CE42059-A)<text:line-break/>Terceiros MINISTERIO PUBLICO DO ESTADO DO CEARA<text:line-break/>Voto proferido pelo relator Não informado<text:line-break/>Processo 0111662-12.2009.8.06.0001<text:line-break/>Número de ordem 121<text:line-break/>Órgão julgador 3º Gabinete da 2ª Câmara de Direito Privado<text:line-break/>Órgão julgador colegiado 2ª Câmara de Direito Privado<text:line-break/>Relator MARIA DE FATIMA DE MELO LOUREIRO<text:line-break/>36<text:line-break/>Processo 0111662-12.2009.8.06.0001<text:line-break/>Classe judicial APELAÇÃO CÍVEL<text:line-break/>Assunto principal Indenização por Dano Moral<text:line-break/>Polo ativo ANTONIA ELONEIDE CARDOSO LINDOLFO<text:line-break/>Advogado(s) - Polo ativo LEONARDO ESTEVES GURGEL DO AMARAL BRAYNER - (CE18452-A)<text:line-break/>GUSTAVO HENRIQUE SILVA BORGES - (CE18590-A)<text:line-break/>FRANCISCO MARCELO FERREIRA BEZERRA - (CE21148-A)<text:line-break/>Polo passivo EUGENIO SAVIO COUTO PINHEIRO<text:line-break/>CLÍNICA DE CIRURGIA PLÁSTICA E MEDICINA ESTÉTICA SÁVIO PINHEIRO<text:line-break/>Advogado(s) - Polo passivo JOSE MAURO MENDES GIFONI - (CE13269-A)<text:line-break/>FLAVIA CAVALCANTE LIMA GIFONI - (CE21116-A)<text:line-break/>RICARDO CESAR VIEIRA MADEIRO - (CE17932-A)<text:line-break/>CAROLINE DE PAULA CAVALCANTE PARAHYBA - (CE40297-A)<text:line-break/>ISABELLA MARQUES DOS SANTOS - (CE28207)<text:line-break/>Terceiros GLEDSON KEVIN FERREIRA DE MEDEIROS<text:line-break/>MINISTERIO PUBLICO DO ESTADO DO CEARA<text:line-break/>Voto proferido pelo relator Não informado<text:line-break/>Processo 3022570-10.2025.8.06.0001<text:line-break/>Número de ordem 122<text:line-break/>Órgão julgador 3º Gabinete da 2ª Câmara de Direito Privado<text:line-break/>Órgão julgador colegiado 2ª Câmara de Direito Privado<text:line-break/>Relator MARIA DE FATIMA DE MELO LOUREIRO<text:line-break/>Classe judicial APELAÇÃO CÍVEL<text:line-break/>Assunto principal Obrigação de Fazer / Não Fazer<text:line-break/>Polo ativo MARIA ELIANE DE LIMA<text:line-break/>Advogado(s) - Polo ativo CONCEICAO DE MARIA LOBO DE OLIVEIRA MARQUES - (CE41457-A)<text:line-break/>Polo passivo HAPVIDA ASSISTENCIA MEDICA LTDA<text:line-break/>Advogado(s) - Polo passivo IGOR MACEDO FACO - (CE16470-A)<text:line-break/>FRANCISCO JOSE ALMEIDA SEVERIANO - (CE21834-A)<text:line-break/>ANDRE MENESCAL GUEDES - (CE23931-A)<text:line-break/><text:soft-page-break/>Terceiros MINISTERIO PUBLICO DO ESTADO DO CEARA<text:line-break/>Voto proferido pelo relator Não informado<text:line-break/>Processo 3073362-65.2025.8.06.0001<text:line-break/>Número de ordem 123<text:line-break/>Órgão julgador 3º Gabinete da 2ª Câmara de Direito Privado<text:line-break/>Órgão julgador colegiado 2ª Câmara de Direito Privado<text:line-break/>Relator MARIA DE FATIMA DE MELO LOUREIRO<text:line-break/>Classe judicial APELAÇÃO CÍVEL<text:line-break/>Assunto principal Fornecimento de insumos<text:line-break/>Polo ativo A. L. F. A.<text:line-break/>Advogado(s) - Polo ativo FRANCISCA MONYKERCIA FERNANDES TAVARES NASCIMENTO - (CE49885-A)<text:line-break/>LIVIA GABRIELA EUZEBIO FREIRE - (CE36421-A)<text:line-break/>Polo passivo UNIMED DE FORTALEZA COOPERATIVA DE TRABALHO MEDICO LTDA<text:line-break/>Advogado(s) - Polo passivo DAVID SOMBRA PEIXOTO - (CE16477-A)<text:line-break/>Terceiros KLEYDIANE FERNANDES DE FREITAS ALBUQUERQUE<text:line-break/>MINISTERIO PUBLICO DO ESTADO DO CEARA<text:line-break/>Voto proferido pelo relator Não informado<text:line-break/>Processo 0200345-62.2022.8.06.0100<text:line-break/>Número de ordem 124<text:line-break/>Órgão julgador 3º Gabinete da 2ª Câmara de Direito Privado<text:line-break/>Órgão julgador colegiado 2ª Câmara de Direito Privado<text:line-break/>Relator MARIA DE FATIMA DE MELO LOUREIRO<text:line-break/>Classe judicial APELAÇÃO CÍVEL<text:line-break/>37<text:line-break/>Processo 0200345-62.2022.8.06.0100<text:line-break/>Assunto principal Perdas e Danos<text:line-break/>Polo ativo BANCO BRADESCO S/A<text:line-break/>Banco do Brasil S.A<text:line-break/>Advogado(s) - Polo ativo WILSON SALES BELCHIOR - (CE17314-A)<text:line-break/>Polo passivo FATIMA NORACI PINTO BARRETO DE SOUSA<text:line-break/>Advogado(s) - Polo passivo THYARA PINTO BARRETO DE SOUSA - (CE26200-A)<text:line-break/>Terceiros Não informado<text:line-break/>Voto proferido pelo relator Não informado<text:line-break/>Processo 3019334-50.2025.8.06.0001<text:line-break/>Número de ordem 125<text:line-break/>Órgão julgador 3º Gabinete da 2ª Câmara de Direito Privado<text:line-break/>Órgão julgador colegiado 2ª Câmara de Direito Privado<text:line-break/>Relator MARIA DE FATIMA DE MELO LOUREIRO<text:line-break/>Classe judicial APELAÇÃO CÍVEL<text:line-break/>Assunto principal PASEP<text:line-break/>Polo ativo FRANCISCO DANILO SOARES<text:line-break/>Advogado(s) - Polo ativo CAROLINE NEPOMUCENO GOMES - (CE44916-A)<text:line-break/>PEDRO PAULO SILVA PEIXOTO - (CE21624-A)<text:line-break/>Polo passivo Banco do Brasil S.A<text:line-break/>Advogado(s) - Polo passivo WILSON SALES BELCHIOR - (CE17314-A)<text:line-break/>Terceiros Não informado<text:line-break/>Voto proferido pelo relator Não informado<text:line-break/>Processo 0201810-44.2024.8.06.0001<text:line-break/>Número de ordem 126<text:line-break/>Órgão julgador 3º Gabinete da 2ª Câmara de Direito Privado<text:line-break/>Órgão julgador colegiado 2ª Câmara de Direito Privado<text:line-break/><text:soft-page-break/>Relator MARIA DE FATIMA DE MELO LOUREIRO<text:line-break/>Classe judicial APELAÇÃO CÍVEL<text:line-break/>Assunto principal Exoneração<text:line-break/>Polo ativo ANA VICTORIA DE OLIVEIRA GOMES<text:line-break/>Advogado(s) - Polo ativo Não informado<text:line-break/>Polo passivo ABNOAM SOUSA GOMES SILVA<text:line-break/>Advogado(s) - Polo passivo CAMILA RODRIGUES TEIXEIRA LUCAS - (CE26961-A)<text:line-break/>Terceiros Não informado<text:line-break/>Voto proferido pelo relator Não informado<text:line-break/>Processo 0200243-70.2024.8.06.0035<text:line-break/>Número de ordem 127<text:line-break/>Órgão julgador 3º Gabinete da 2ª Câmara de Direito Privado<text:line-break/>Órgão julgador colegiado 2ª Câmara de Direito Privado<text:line-break/>Relator MARIA DE FATIMA DE MELO LOUREIRO<text:line-break/>Classe judicial APELAÇÃO CÍVEL<text:line-break/>Assunto principal Anulação<text:line-break/>Polo ativo MARIA EVANDRA VIEIRA<text:line-break/>Advogado(s) - Polo ativo THIAGO ALVES HENRIQUE DA COSTA - (CE27919-A)<text:line-break/>Polo passivo ITAU UNIBANCO S.A.<text:line-break/>Advogado(s) - Polo passivo GIOVANA NISHINO - (SP513988-A)<text:line-break/>NELSON MONTEIRO DE CARVALHO NETO - (RJ60359-A)<text:line-break/>Terceiros Não informado<text:line-break/>Voto proferido pelo relator Não informado<text:line-break/>38<text:line-break/>Processo 3035168-93.2025.8.06.0001<text:line-break/>Número de ordem 128<text:line-break/>Órgão julgador 3º Gabinete da 2ª Câmara de Direito Privado<text:line-break/>Órgão julgador colegiado 2ª Câmara de Direito Privado<text:line-break/>Relator MARIA DE FATIMA DE MELO LOUREIRO<text:line-break/>Classe judicial APELAÇÃO CÍVEL<text:line-break/>Assunto principal Indenização por Dano Moral<text:line-break/>Polo ativo REGINA LILIAN BARRETO DE LUCENA<text:line-break/>Advogado(s) - Polo ativo CHRISTOPHER JAMES COSTA FONSECA - (CE37162-A)<text:line-break/>Polo passivo AYMORE CREDITO, FINANCIAMENTO E INVESTIMENTO S.A.<text:line-break/>Advogado(s) - Polo passivo GLAUCO GOMES MADUREIRA - (SP188483-A)<text:line-break/>Terceiros Não informado<text:line-break/>Voto proferido pelo relator Não informado<text:line-break/>Processo 3073273-42.2025.8.06.0001<text:line-break/>Número de ordem 129<text:line-break/>Órgão julgador 3º Gabinete da 2ª Câmara de Direito Privado<text:line-break/>Órgão julgador colegiado 2ª Câmara de Direito Privado<text:line-break/>Relator MARIA DE FATIMA DE MELO LOUREIRO<text:line-break/>Classe judicial APELAÇÃO CÍVEL<text:line-break/>Assunto principal Empréstimo consignado<text:line-break/>Polo ativo BANCO BRADESCO S/A<text:line-break/>Advogado(s) - Polo ativo FRANCISCO SAMPAIO DE MENEZES JUNIOR - (CE9075-A)<text:line-break/>Polo passivo GENILZA SILVA MOREIRA<text:line-break/>Advogado(s) - Polo passivo FRANCISCO REGINALDO FERREIRA PINHEIRO - (CE18450-A)<text:line-break/>Terceiros Não informado<text:line-break/>Voto proferido pelo relator Não informado<text:line-break/>Processo 0200567-19.2024.8.06.0081<text:line-break/>Número de ordem 130<text:line-break/><text:soft-page-break/>Órgão julgador 3º Gabinete da 2ª Câmara de Direito Privado<text:line-break/>Órgão julgador colegiado 2ª Câmara de Direito Privado<text:line-break/>Relator MARIA DE FATIMA DE MELO LOUREIRO<text:line-break/>Classe judicial APELAÇÃO CÍVEL<text:line-break/>Assunto principal PASEP<text:line-break/>Polo ativo MARIA ZENEIDE FELIX SILVA<text:line-break/>Advogado(s) - Polo ativo CIRO COELHO DE SA BEVILAQUA - (CE48372-A)<text:line-break/>Polo passivo Banco do Brasil S.A<text:line-break/>Advogado(s) - Polo passivo DAVID SOMBRA PEIXOTO - (CE16477-A)<text:line-break/>Terceiros Não informado<text:line-break/>Voto proferido pelo relator Não informado<text:line-break/>Processo 0202959-75.2024.8.06.0001<text:line-break/>Número de ordem 131<text:line-break/>Órgão julgador 3º Gabinete da 2ª Câmara de Direito Privado<text:line-break/>Órgão julgador colegiado 2ª Câmara de Direito Privado<text:line-break/>Relator MARIA DE FATIMA DE MELO LOUREIRO<text:line-break/>Classe judicial APELAÇÃO CÍVEL<text:line-break/>Assunto principal PASEP<text:line-break/>Polo ativo ALDEMIR DA SOLEDADE ROCHA<text:line-break/>Advogado(s) - Polo ativo FRANCIELLY ANDRESSA FRANCINNY DE SOUZA - (PR101110-A)<text:line-break/>Polo passivo Banco do Brasil S.A<text:line-break/>Advogado(s) - Polo passivo DAVID SOMBRA PEIXOTO - (CE16477-A)<text:line-break/>39<text:line-break/>Processo 0202959-75.2024.8.06.0001<text:line-break/>Terceiros Não informado<text:line-break/>Voto proferido pelo relator Não informado<text:line-break/>Processo 0201316-89.2024.8.06.0031<text:line-break/>Número de ordem 132<text:line-break/>Órgão julgador 3º Gabinete da 2ª Câmara de Direito Privado<text:line-break/>Órgão julgador colegiado 2ª Câmara de Direito Privado<text:line-break/>Relator MARIA DE FATIMA DE MELO LOUREIRO<text:line-break/>Classe judicial APELAÇÃO CÍVEL<text:line-break/>Assunto principal Contratos de Consumo<text:line-break/>Polo ativo RAIMUNDO ALVES DA CUNHA<text:line-break/>Advogado(s) - Polo ativo FRANCISCO REGIOS PEREIRA NETO - (CE25034-A)<text:line-break/>Polo passivo Banco do Brasil S.A<text:line-break/>Advogado(s) - Polo passivo WILSON SALES BELCHIOR - (CE17314-A)<text:line-break/>Terceiros Não informado<text:line-break/>Voto proferido pelo relator Não informado<text:line-break/>Processo 3001964-93.2025.8.06.0054<text:line-break/>Número de ordem 133<text:line-break/>Órgão julgador 3º Gabinete da 2ª Câmara de Direito Privado<text:line-break/>Órgão julgador colegiado 2ª Câmara de Direito Privado<text:line-break/>Relator MARIA DE FATIMA DE MELO LOUREIRO<text:line-break/>Classe judicial APELAÇÃO CÍVEL<text:line-break/>Assunto principal Indenização por Dano Moral<text:line-break/>Polo ativo RAIMUNDA IDALINA DA SILVA ARAUJO<text:line-break/>Advogado(s) - Polo ativo GILMARIO DOMINGOS DE SOUZA - (CE30399-A)<text:line-break/>Polo passivo BANCO BRADESCO S/A<text:line-break/>Advogado(s) - Polo passivo FRANCISCO SAMPAIO DE MENEZES JUNIOR - (CE9075-A)<text:line-break/>Terceiros Não informado<text:line-break/>Voto proferido pelo relator Não informado<text:line-break/><text:soft-page-break/>Processo 0200534-91.2024.8.06.0028<text:line-break/>Número de ordem 134<text:line-break/>Órgão julgador 3º Gabinete da 2ª Câmara de Direito Privado<text:line-break/>Órgão julgador colegiado 2ª Câmara de Direito Privado<text:line-break/>Relator MARIA DE FATIMA DE MELO LOUREIRO<text:line-break/>Classe judicial APELAÇÃO CÍVEL<text:line-break/>Assunto principal Nomeação<text:line-break/>Polo ativo ANA LOURDES CANAFISTULA<text:line-break/>ANTONIO GABRIEL CANAFISTULA<text:line-break/>Advogado(s) - Polo ativo RENAN DE ARAUJO FELIX - (CE33461-A)<text:line-break/>Polo passivo JOSE MAMEDE CANAFISTULA<text:line-break/>Advogado(s) - Polo passivo Não informado<text:line-break/>Terceiros ARDILES DE MORAIS BISPO<text:line-break/>MINISTERIO PUBLICO DO ESTADO DO CEARA<text:line-break/>Voto proferido pelo relator Não informado<text:line-break/>Processo 0257276-23.2024.8.06.0001<text:line-break/>Número de ordem 135<text:line-break/>Órgão julgador 3º Gabinete da 2ª Câmara de Direito Privado<text:line-break/>Órgão julgador colegiado 2ª Câmara de Direito Privado<text:line-break/>Relator MARIA DE FATIMA DE MELO LOUREIRO<text:line-break/>Classe judicial APELAÇÃO CÍVEL<text:line-break/>40<text:line-break/>Processo 0257276-23.2024.8.06.0001<text:line-break/>Assunto principal Prestação de Serviços<text:line-break/>Polo ativo JACINTO PORTELA AGUIAR<text:line-break/>Advogado(s) - Polo ativo MANOEL MARQUES FILHO - (CE37389-A)<text:line-break/>Polo passivo Banco do Brasil S.A<text:line-break/>Advogado(s) - Polo passivo DAVID SOMBRA PEIXOTO - (CE16477-A)<text:line-break/>Terceiros Não informado<text:line-break/>Voto proferido pelo relator Não informado<text:line-break/>Processo 0200408-74.2024.8.06.0114<text:line-break/>Número de ordem 136<text:line-break/>Órgão julgador 3º Gabinete da 2ª Câmara de Direito Privado<text:line-break/>Órgão julgador colegiado 2ª Câmara de Direito Privado<text:line-break/>Relator MARIA DE FATIMA DE MELO LOUREIRO<text:line-break/>Classe judicial APELAÇÃO CÍVEL<text:line-break/>Assunto principal Defeito, nulidade ou anulação<text:line-break/>Polo ativo MARIA HILZA GONCALVES GABRIEL<text:line-break/>Advogado(s) - Polo ativo STENIO MATEUS OLIVEIRA MACHADO - (CE51218-A)<text:line-break/>Polo passivo EAGLE SOCIEDADE DE CREDITO DIRETO S.A.<text:line-break/>Advogado(s) - Polo passivo DANIEL GERBER - (RS39879-A)<text:line-break/>Terceiros MINISTERIO PUBLICO DO ESTADO DO CEARA<text:line-break/>Voto proferido pelo relator Não informado<text:line-break/>Processo 3015830-39.2025.8.06.0000<text:line-break/>Número de ordem 137<text:line-break/>Órgão julgador 3º Gabinete da 2ª Câmara de Direito Privado<text:line-break/>Órgão julgador colegiado 2ª Câmara de Direito Privado<text:line-break/>Relator MARIA DE FATIMA DE MELO LOUREIRO<text:line-break/>Classe judicial AGRAVO DE INSTRUMENTO<text:line-break/>Assunto principal Alimentos<text:line-break/>Polo ativo ELIETE MARIA BARBOSA SABIA<text:line-break/>FRANCISCO LEITE SABIA<text:line-break/><text:soft-page-break/>Advogado(s) - Polo ativo PAOLO GIORGIO QUEZADO GURGEL E SILVA - (CE16629-A)<text:line-break/>Polo passivo A. B. D. S.<text:line-break/>Advogado(s) - Polo passivo Não informado<text:line-break/>Terceiros MINISTERIO PUBLICO DO ESTADO DO CEARA<text:line-break/>Voto proferido pelo relator Não informado<text:line-break/>Processo 3081359-02.2025.8.06.0001<text:line-break/>Número de ordem 138<text:line-break/>Órgão julgador 3º Gabinete da 2ª Câmara de Direito Privado<text:line-break/>Órgão julgador colegiado 2ª Câmara de Direito Privado<text:line-break/>Relator MARIA DE FATIMA DE MELO LOUREIRO<text:line-break/>Classe judicial APELAÇÃO CÍVEL<text:line-break/>Assunto principal Indenização por Dano Material<text:line-break/>Polo ativo MARGARIDA MARIA DA SILVA<text:line-break/>Advogado(s) - Polo ativo EDSON JOSE SAMPAIO CUNHA FILHO - (CE6512-A)<text:line-break/>Polo passivo BANCO DO BRASIL SA<text:line-break/>Advogado(s) - Polo passivo DAVID SOMBRA PEIXOTO - (CE16477-A)<text:line-break/>Terceiros Não informado<text:line-break/>Voto proferido pelo relator Não informado<text:line-break/>41<text:line-break/>Processo 3005629-51.2026.8.06.0000<text:line-break/>Número de ordem 139<text:line-break/>Órgão julgador 3º Gabinete da 2ª Câmara de Direito Privado<text:line-break/>Órgão julgador colegiado 2ª Câmara de Direito Privado<text:line-break/>Relator MARIA DE FATIMA DE MELO LOUREIRO<text:line-break/>Classe judicial AGRAVO DE INSTRUMENTO<text:line-break/>Assunto principal Empréstimo consignado<text:line-break/>Polo ativo MARIA EUZENI DA SILVA ARAUJO<text:line-break/>Advogado(s) - Polo ativo ITALO JUAN GARCIA FERREIRA - (CE49730)<text:line-break/>Polo passivo BANCO PAN S.A.<text:line-break/>Advogado(s) - Polo passivo FELICIANO LYRA MOURA - (CE29481-A)<text:line-break/>Terceiros Não informado<text:line-break/>Voto proferido pelo relator Não informado<text:line-break/>Processo 3001216-68.2024.8.06.0160<text:line-break/>Número de ordem 140<text:line-break/>Órgão julgador 3º Gabinete da 2ª Câmara de Direito Privado<text:line-break/>Órgão julgador colegiado 2ª Câmara de Direito Privado<text:line-break/>Relator MARIA DE FATIMA DE MELO LOUREIRO<text:line-break/>Classe judicial APELAÇÃO CÍVEL<text:line-break/>Assunto principal Indenização por Dano Material<text:line-break/>Polo ativo CLARINDA ELMIRO SOUZA TIMBO<text:line-break/>Advogado(s) - Polo ativo PEDRO IGO RODRIGUES MARTINS - (CE53455-A)<text:line-break/>FABRICIO PINTO DE NEGREIROS - (CE24492-A)<text:line-break/>ERMESON SOARES MESQUITA - (CE29993-A)<text:line-break/>Polo passivo Banco do Brasil S.A<text:line-break/>Advogado(s) - Polo passivo NEI CALDERON - (SP114904-A)<text:line-break/>Terceiros Não informado<text:line-break/>Voto proferido pelo relator Não informado<text:line-break/>Processo 0200217-98.2023.8.06.0167<text:line-break/>Número de ordem 141<text:line-break/>Órgão julgador 3º Gabinete da 2ª Câmara de Direito Privado<text:line-break/>Órgão julgador colegiado 2ª Câmara de Direito Privado<text:line-break/>Relator MARIA DE FATIMA DE MELO LOUREIRO<text:line-break/><text:soft-page-break/>Classe judicial APELAÇÃO CÍVEL<text:line-break/>Assunto principal Empréstimo consignado<text:line-break/>Polo ativo BANCO PAN S.A.<text:line-break/>Advogado(s) - Polo ativo FELICIANO LYRA MOURA - (CE29481-A)<text:line-break/>Polo passivo MARIA ZULMIRA DE VASCONCELOS FREIRES<text:line-break/>Advogado(s) - Polo passivo MARCOS ANTONIO ALVES DA SILVA - (CE29296-A)<text:line-break/>Terceiros ANA RITA DE OLIVEIRA<text:line-break/>Voto proferido pelo relator Não informado<text:line-break/>Processo 0081680-21.2007.8.06.0001<text:line-break/>Número de ordem 142<text:line-break/>Órgão julgador 3º Gabinete da 2ª Câmara de Direito Privado<text:line-break/>Órgão julgador colegiado 2ª Câmara de Direito Privado<text:line-break/>Relator MARIA DE FATIMA DE MELO LOUREIRO<text:line-break/>Classe judicial APELAÇÃO CÍVEL<text:line-break/>Assunto principal Obrigação de Fazer / Não Fazer<text:line-break/>Polo ativo MARCONDES VIANA MACIEL<text:line-break/>Advogado(s) - Polo ativo ARIEL ARAGAO DIAS FELIX - (CE34884-A)<text:line-break/>FRANCISCO WELTON LINHARES DEMETRIO DE SOUZA - (CE10250-A)<text:line-break/>42<text:line-break/>Processo 0081680-21.2007.8.06.0001<text:line-break/>Polo passivo Vivian Nicole Barbosa Alcantara<text:line-break/>Advogado(s) - Polo passivo CAIO VALERIO GONDIM REGINALDO FALCAO - (CE12008-A)<text:line-break/>JOAO FELIPE BEZERRA BASTOS - (CE21209-A)<text:line-break/>HELDER LUCIANO MARQUES - (CE31644-A)<text:line-break/>Terceiros Migracao A Regularizar<text:line-break/>FRANCISCO WELTON LINHARES DEMETRIO DE SOUZA<text:line-break/>Voto proferido pelo relator Não informado<text:line-break/>Processo 0201780-18.2023.8.06.0171<text:line-break/>Número de ordem 143<text:line-break/>Órgão julgador 3º Gabinete da 2ª Câmara de Direito Privado<text:line-break/>Órgão julgador colegiado 2ª Câmara de Direito Privado<text:line-break/>Relator MARIA DE FATIMA DE MELO LOUREIRO<text:line-break/>Classe judicial APELAÇÃO CÍVEL<text:line-break/>Assunto principal Indenização por Dano Moral<text:line-break/>Polo ativo BANCO BRADESCO SA<text:line-break/>BANCO BRADESCO S/A<text:line-break/>Advogado(s) - Polo ativo FRANCISCO SAMPAIO DE MENEZES JUNIOR - (CE9075-A)<text:line-break/>Polo passivo FRANCISCA GOMES DE MORAES LIRA<text:line-break/>Advogado(s) - Polo passivo YVINA CAVALCANTE DE LIMA - (CE43761-A)<text:line-break/>CAROLINA LINGE ELIAS DE OLIVEIRA - (CE45489-A)<text:line-break/>LUCAS FELIPE DE SA DA SILVA - (CE50735-A)<text:line-break/>Terceiros Não informado<text:line-break/>Voto proferido pelo relator Não informado<text:line-break/>Processo 3000534-27.2024.8.06.0124<text:line-break/>Número de ordem 144<text:line-break/>Órgão julgador 3º Gabinete da 2ª Câmara de Direito Privado<text:line-break/>Órgão julgador colegiado 2ª Câmara de Direito Privado<text:line-break/>Relator MARIA DE FATIMA DE MELO LOUREIRO<text:line-break/>Classe judicial APELAÇÃO CÍVEL<text:line-break/>Assunto principal PASEP<text:line-break/>Polo ativo RITA MARIA COELHO DOS SANTOS<text:line-break/>Advogado(s) - Polo ativo DEBORA BELEM DE MENDONCA - (CE34734-A)<text:line-break/><text:soft-page-break/>Polo passivo Banco do Brasil S.A<text:line-break/>Advogado(s) - Polo passivo DAVID SOMBRA PEIXOTO - (CE16477-A)<text:line-break/>Terceiros LARA MARIA DE MENDONCA LIMA<text:line-break/>Voto proferido pelo relator Não informado<text:line-break/>Processo 0200221-92.2024.8.06.0170<text:line-break/>Número de ordem 145<text:line-break/>Órgão julgador 3º Gabinete da 2ª Câmara de Direito Privado<text:line-break/>Órgão julgador colegiado 2ª Câmara de Direito Privado<text:line-break/>Relator MARIA DE FATIMA DE MELO LOUREIRO<text:line-break/>Classe judicial APELAÇÃO CÍVEL<text:line-break/>Assunto principal PASEP<text:line-break/>Polo ativo ANTONIA DE CASTRO ANDRADE<text:line-break/>Advogado(s) - Polo ativo NINMERY RANYA LACERDA RACHED - (CE41507-A)<text:line-break/>JOAO ALVES DE LACERDA - (CE4214-A)<text:line-break/>JOATAN BONFIM LACERDA - (CE17307-A)<text:line-break/>Polo passivo BANCO DO BRASIL SA<text:line-break/>Banco do Brasil S.A<text:line-break/>Advogado(s) - Polo passivo DAVID SOMBRA PEIXOTO - (CE16477-A)<text:line-break/>Terceiros Não informado<text:line-break/>43<text:line-break/>Processo 0200221-92.2024.8.06.0170<text:line-break/>Voto proferido pelo relator Não informado<text:line-break/>Processo 0246302-24.2024.8.06.0001<text:line-break/>Número de ordem 146<text:line-break/>Órgão julgador 3º Gabinete da 2ª Câmara de Direito Privado<text:line-break/>Órgão julgador colegiado 2ª Câmara de Direito Privado<text:line-break/>Relator MARIA DE FATIMA DE MELO LOUREIRO<text:line-break/>Classe judicial APELAÇÃO CÍVEL<text:line-break/>Assunto principal PASEP<text:line-break/>Polo ativo MARIA VALDA SARAIVA PEREIRA<text:line-break/>Advogado(s) - Polo ativo LUIZ HENRIQUE DE MATOS MOURAO - (CE35270-A)<text:line-break/>FERNANDO LEONEL DA SILVEIRA PEREIRA - (CE46009-A)<text:line-break/>Polo passivo Banco do Brasil S.A<text:line-break/>Advogado(s) - Polo passivo NEI CALDERON - (SP114904-A)<text:line-break/>Terceiros Não informado<text:line-break/>Voto proferido pelo relator Não informado<text:line-break/>Processo 0455912-86.2011.8.06.0001<text:line-break/>Número de ordem 147<text:line-break/>Órgão julgador 3º Gabinete da 2ª Câmara de Direito Privado<text:line-break/>Órgão julgador colegiado 2ª Câmara de Direito Privado<text:line-break/>Relator MARIA DE FATIMA DE MELO LOUREIRO<text:line-break/>Classe judicial APELAÇÃO CÍVEL<text:line-break/>Assunto principal Expurgos Inflacionários / Planos Econômicos<text:line-break/>Polo ativo Banco do Brasil S.A<text:line-break/>Advogado(s) - Polo ativo CELSO DAVID ANTUNES - (BA1141-S)<text:line-break/>LUIS CARLOS MONTEIRO LAURENCO - (CE16780-A)<text:line-break/>NEI CALDERON - (SP114904-A)<text:line-break/>Polo passivo ADALBERTO ELIAS SOARES<text:line-break/>Advogado(s) - Polo passivo JOAQUIM MIGUEL GONCALVES - (CE6059-A)<text:line-break/>Terceiros Não informado<text:line-break/>Voto proferido pelo relator Não informado<text:line-break/>Processo 0256335-73.2024.8.06.0001<text:line-break/><text:soft-page-break/>Número de ordem 148<text:line-break/>Órgão julgador 3º Gabinete da 2ª Câmara de Direito Privado<text:line-break/>Órgão julgador colegiado 2ª Câmara de Direito Privado<text:line-break/>Relator MARIA DE FATIMA DE MELO LOUREIRO<text:line-break/>Classe judicial APELAÇÃO CÍVEL<text:line-break/>Assunto principal Obrigação de Fazer / Não Fazer<text:line-break/>Polo ativo ANA MARIA DA SILVA ALVES<text:line-break/>Advogado(s) - Polo ativo FRANCISCO ALDAIRTON RIBEIRO CARVALHO JUNIOR - (CE16045-A)<text:line-break/>Polo passivo Banco do Brasil S.A<text:line-break/>Advogado(s) - Polo passivo NEI CALDERON - (SP114904-A)<text:line-break/>Terceiros Não informado<text:line-break/>Voto proferido pelo relator Não informado<text:line-break/>Processo 3004901-10.2026.8.06.0000<text:line-break/>Número de ordem 149<text:line-break/>Órgão julgador 3º Gabinete da 2ª Câmara de Direito Privado<text:line-break/>Órgão julgador colegiado 2ª Câmara de Direito Privado<text:line-break/>Relator MARIA DE FATIMA DE MELO LOUREIRO<text:line-break/>Classe judicial AGRAVO DE INSTRUMENTO<text:line-break/>44<text:line-break/>Processo 3004901-10.2026.8.06.0000<text:line-break/>Assunto principal Liminar<text:line-break/>Polo ativo HAPVIDA ASSISTENCIA MEDICA LTDA<text:line-break/>Advogado(s) - Polo ativo ANDRE MENESCAL GUEDES - (CE23931-A)<text:line-break/>Polo passivo A. D. R. F.<text:line-break/>Advogado(s) - Polo passivo RAFAEL NERY TORRES - (RS88059)<text:line-break/>CLAUDIO JAEGER SIRANGELO - (RS67652)<text:line-break/>Terceiros MINISTERIO PUBLICO DO ESTADO DO CEARA<text:line-break/>Voto proferido pelo relator Não informado<text:line-break/>Processo 3053326-02.2025.8.06.0001<text:line-break/>Número de ordem 150<text:line-break/>Órgão julgador 3º Gabinete da 2ª Câmara de Direito Privado<text:line-break/>Órgão julgador colegiado 2ª Câmara de Direito Privado<text:line-break/>Relator MARIA DE FATIMA DE MELO LOUREIRO<text:line-break/>Classe judicial APELAÇÃO CÍVEL<text:line-break/>Assunto principal Empréstimo consignado<text:line-break/>Polo ativo JOSE ALDEMIR LOPES DA SILVA<text:line-break/>Advogado(s) - Polo ativo RAPHAEL AYRES DE MOURA CHAVES - (CE16077-A)<text:line-break/>Polo passivo BANCO BMG SA<text:line-break/>Advogado(s) - Polo passivo FERNANDA RAFAELLA OLIVEIRA DE CARVALHO - (PE32766-A)<text:line-break/>Terceiros Não informado<text:line-break/>Voto proferido pelo relator Não informado<text:line-break/>Processo 3000385-73.2025.8.06.0131<text:line-break/>Número de ordem 151<text:line-break/>Órgão julgador 3º Gabinete da 2ª Câmara de Direito Privado<text:line-break/>Órgão julgador colegiado 2ª Câmara de Direito Privado<text:line-break/>Relator MARIA DE FATIMA DE MELO LOUREIRO<text:line-break/>Classe judicial APELAÇÃO CÍVEL<text:line-break/>Assunto principal Efeito Suspensivo / Impugnação / Embargos à Execução<text:line-break/>Polo ativo ANTONIO JOSE FERREIRA GOIS<text:line-break/>Advogado(s) - Polo ativo FRANCISCO ALVES MOREIRA - (CE31818-A)<text:line-break/><text:soft-page-break/>Polo passivo BANCO DO NORDESTE DO BRASIL SA<text:line-break/>Advogado(s) - Polo passivo RICARDO LOPES GODOY - (MG77167-A)<text:line-break/>Terceiros Não informado<text:line-break/>Voto proferido pelo relator Não informado<text:line-break/>Processo 0200226-65.2024.8.06.0057<text:line-break/>Número de ordem 152<text:line-break/>Órgão julgador 3º Gabinete da 2ª Câmara de Direito Privado<text:line-break/>Órgão julgador colegiado 2ª Câmara de Direito Privado<text:line-break/>Relator MARIA DE FATIMA DE MELO LOUREIRO<text:line-break/>Classe judicial APELAÇÃO CÍVEL<text:line-break/>Assunto principal Alimentos<text:line-break/>Polo ativo Jose Natalio Gomes Silva<text:line-break/>Advogado(s) - Polo ativo CRISTIANO SIMAO PEREIRA - (CE39659-A)<text:line-break/>Polo passivo ANTONIA RAQUEL MOURA GUILHERME<text:line-break/>Advogado(s) - Polo passivo JOSE MARIA DA SILVA ARAUJO - (CE12716-A)<text:line-break/>Terceiros MINISTERIO PUBLICO DO ESTADO DO CEARA<text:line-break/>Voto proferido pelo relator Não informado<text:line-break/>45<text:line-break/>Processo 3101768-96.2025.8.06.0001<text:line-break/>Número de ordem 153<text:line-break/>Órgão julgador 3º Gabinete da 2ª Câmara de Direito Privado<text:line-break/>Órgão julgador colegiado 2ª Câmara de Direito Privado<text:line-break/>Relator MARIA DE FATIMA DE MELO LOUREIRO<text:line-break/>Classe judicial APELAÇÃO CÍVEL<text:line-break/>Assunto principal Alienação Fiduciária<text:line-break/>Polo ativo FRANCISCO FELIPE FERNANDES NOBRE<text:line-break/>Advogado(s) - Polo ativo EDUARDO VICCO RIOS DE OLIVEIRA - (CE37276-A)<text:line-break/>ANTONIO HAROLDO GUERRA LOBO - (CE15166-A)<text:line-break/>Polo passivo BANCO C6 S.A.<text:line-break/>Advogado(s) - Polo passivo FLAVIA DOS REIS SILVA - (SP226657-A)<text:line-break/>Terceiros Não informado<text:line-break/>Voto proferido pelo relator Não informado<text:line-break/>Processo 0282560-33.2024.8.06.0001<text:line-break/>Número de ordem 154<text:line-break/>Órgão julgador 3º Gabinete da 2ª Câmara de Direito Privado<text:line-break/>Órgão julgador colegiado 2ª Câmara de Direito Privado<text:line-break/>Relator MARIA DE FATIMA DE MELO LOUREIRO<text:line-break/>Classe judicial APELAÇÃO CÍVEL<text:line-break/>Assunto principal Revisão<text:line-break/>Polo ativo EXPEDITO XIMENES DE ARAGAO NETO<text:line-break/>Advogado(s) - Polo ativo DANIELE LETICIA MENDES FERREIRA - (MA9630-A)<text:line-break/>Polo passivo MERCIA DA SILVA OLIVEIRA<text:line-break/>Advogado(s) - Polo passivo FRANCISCO DE ASSIS MACHADO ALVES - (CE32241-A)<text:line-break/>CARLOS ANDRE BARBOSA DE CARVALHO - (CE29514-A)<text:line-break/>Terceiros MINISTERIO PUBLICO DO ESTADO DO CEARA<text:line-break/>Voto proferido pelo relator Não informado<text:line-break/>Processo 3031414-46.2025.8.06.0001<text:line-break/>Número de ordem 155<text:line-break/>Órgão julgador 3º Gabinete da 2ª Câmara de Direito Privado<text:line-break/>Órgão julgador colegiado 2ª Câmara de Direito Privado<text:line-break/>Relator MARIA DE FATIMA DE MELO LOUREIRO<text:line-break/>Classe judicial APELAÇÃO CÍVEL<text:line-break/><text:soft-page-break/>Assunto principal Indenização por Dano Material<text:line-break/>Polo ativo Banco do Brasil S.A<text:line-break/>Advogado(s) - Polo ativo WILSON SALES BELCHIOR - (CE17314-A)<text:line-break/>Polo passivo ELIANE PATRICIO BARBOSA DA SILVA<text:line-break/>Advogado(s) - Polo passivo LEO ROSENBAUM - (SP176029-A)<text:line-break/>Terceiros Não informado<text:line-break/>Voto proferido pelo relator Não informado<text:line-break/>Processo 0200159-06.2023.8.06.0035<text:line-break/>Número de ordem 156<text:line-break/>Órgão julgador 3º Gabinete da 2ª Câmara de Direito Privado<text:line-break/>Órgão julgador colegiado 2ª Câmara de Direito Privado<text:line-break/>Relator MARIA DE FATIMA DE MELO LOUREIRO<text:line-break/>Classe judicial APELAÇÃO CÍVEL<text:line-break/>Assunto principal Cláusulas Abusivas<text:line-break/>Polo ativo EDNIGE ANDRADE DA CUNHA<text:line-break/>Advogado(s) - Polo ativo WILSON FERNANDES NEGRAO - (MG76534-A)<text:line-break/>HELVECIO MACEDO TEODORO - (MG38771-A)<text:line-break/>46<text:line-break/>Processo 0200159-06.2023.8.06.0035<text:line-break/>Polo passivo BANCO BMG SA<text:line-break/>Advogado(s) - Polo passivo RODRIGO SCOPEL - (RS40004-A)<text:line-break/>RAFAEL RAMOS ABRAHAO - (MG151701-A)<text:line-break/>Terceiros Não informado<text:line-break/>Voto proferido pelo relator Não informado<text:line-break/>Processo 3004042-91.2026.8.06.0000<text:line-break/>Número de ordem 157<text:line-break/>Órgão julgador 3º Gabinete da 2ª Câmara de Direito Privado<text:line-break/>Órgão julgador colegiado 2ª Câmara de Direito Privado<text:line-break/>Relator MARIA DE FATIMA DE MELO LOUREIRO<text:line-break/>Classe judicial AGRAVO DE INSTRUMENTO<text:line-break/>Assunto principal Fixação<text:line-break/>Polo ativo A. D. A. B.<text:line-break/>TAIS BATISTA DOS ANJOS<text:line-break/>Advogado(s) - Polo ativo FERNANDA APARECIDA SAMPAIO - (CE47047-A)<text:line-break/>Polo passivo MATHIAS DA GUIA BARROS<text:line-break/>Advogado(s) - Polo passivo Não informado<text:line-break/>Terceiros MINISTERIO PUBLICO DO ESTADO DO CEARA<text:line-break/>Voto proferido pelo relator Não informado<text:line-break/>Processo 0040219-69.2007.8.06.0001<text:line-break/>Número de ordem 158<text:line-break/>Órgão julgador 3º Gabinete da 2ª Câmara de Direito Privado<text:line-break/>Órgão julgador colegiado 2ª Câmara de Direito Privado<text:line-break/>Relator MARIA DE FATIMA DE MELO LOUREIRO<text:line-break/>Classe judicial APELAÇÃO CÍVEL<text:line-break/>Assunto principal Expurgos Inflacionários / Planos Econômicos<text:line-break/>Polo ativo BANCO BRADESCO S/A<text:line-break/>Advogado(s) - Polo ativo JOSE EDGARD DA CUNHA BUENO FILHO - (SP126504-A)<text:line-break/>FRANCISCO HELDER ALVES DO NASCIMENTO - (CE8638-A)<text:line-break/>NESTOR DOS SANTOS SARAGIOTTO - (BA21407)<text:line-break/>Polo passivo ANDRE CARNEIRO DE PAULA<text:line-break/>Advogado(s) - Polo passivo JULIANA ANDRADE CARNEIRO - (CE18016)<text:line-break/>SOLANGE MARIA DE CARVALHO CAVALCANTE - (CE2174)<text:line-break/><text:soft-page-break/>Terceiros Não informado<text:line-break/>Voto proferido pelo relator Não informado<text:line-break/>Processo 0006085-79.2008.8.06.0001<text:line-break/>Número de ordem 159<text:line-break/>Órgão julgador 3º Gabinete da 2ª Câmara de Direito Privado<text:line-break/>Órgão julgador colegiado 2ª Câmara de Direito Privado<text:line-break/>Relator MARIA DE FATIMA DE MELO LOUREIRO<text:line-break/>Classe judicial APELAÇÃO CÍVEL<text:line-break/>Assunto principal Expurgos Inflacionários / Planos Econômicos<text:line-break/>Polo ativo BANCO BRADESCO S/A<text:line-break/>Advogado(s) - Polo ativo WILSON SALES BELCHIOR - (CE17314-A)<text:line-break/>Polo passivo JANIO DO NASCIMENTO BATISTA<text:line-break/>Advogado(s) - Polo passivo Não informado<text:line-break/>Terceiros Não informado<text:line-break/>Voto proferido pelo relator Não informado<text:line-break/>47<text:line-break/>Processo 3009561-47.2026.8.06.0000<text:line-break/>Número de ordem 160<text:line-break/>Órgão julgador 3º Gabinete da 2ª Câmara de Direito Privado<text:line-break/>Órgão julgador colegiado 2ª Câmara de Direito Privado<text:line-break/>Relator MARIA DE FATIMA DE MELO LOUREIRO<text:line-break/>Classe judicial MANDADO DE SEGURANÇA CÍVEL<text:line-break/>Assunto principal Fixação<text:line-break/>Polo ativo PAULA CAMILA NUNES DANTAS VICTOR<text:line-break/>Advogado(s) - Polo ativo PAULO FERREIRA RABELO - (CE40559-A)<text:line-break/>Polo passivo Juíza de Direito da 1ª Vara Cível da Comarca de Eusébio/CE<text:line-break/>Advogado(s) - Polo passivo Não informado<text:line-break/>Terceiros KARL MARX LINHARES VICTOR<text:line-break/>ANTONIO DE PAULA DOS SANTOS JUNIOR<text:line-break/>MINISTERIO PUBLICO DO ESTADO DO CEARA<text:line-break/>Voto proferido pelo relator Não informado<text:line-break/>Processo 0003036-46.2000.8.06.0151<text:line-break/>Número de ordem 161<text:line-break/>Órgão julgador 3º Gabinete da 2ª Câmara de Direito Privado<text:line-break/>Órgão julgador colegiado 2ª Câmara de Direito Privado<text:line-break/>Relator MARIA DE FATIMA DE MELO LOUREIRO<text:line-break/>Classe judicial APELAÇÃO CÍVEL<text:line-break/>Assunto principal Alimentos<text:line-break/>Polo ativo BANCO DO NORDESTE DO BRASIL SA<text:line-break/>Advogado(s) - Polo ativo RICARDO LOPES GODOY - (MG77167-A)<text:line-break/>CARLOS FERREIRA GONCALVES NETO - (MG1118-A)<text:line-break/>Polo passivo FRANCISCO NILO DA SILVA<text:line-break/>Advogado(s) - Polo passivo Não informado<text:line-break/>Terceiros Não informado<text:line-break/>Voto proferido pelo relator Não informado<text:line-break/>Processo 3013802-98.2025.8.06.0000<text:line-break/>Número de ordem 162<text:line-break/>Órgão julgador 3º Gabinete da 2ª Câmara de Direito Privado<text:line-break/>Órgão julgador colegiado 2ª Câmara de Direito Privado<text:line-break/>Relator MARIA DE FATIMA DE MELO LOUREIRO<text:line-break/>Classe judicial AGRAVO DE INSTRUMENTO<text:line-break/>Assunto principal Fixação<text:line-break/><text:soft-page-break/>Polo ativo MARIA EDILANIA FILGUEIRA<text:line-break/>Advogado(s) - Polo ativo CAMILA CORREIA DE ALENCAR - (CE54214-A)<text:line-break/>Polo passivo FRANCINILTON EXPEDITO CAVALCANTE<text:line-break/>Advogado(s) - Polo passivo MIGUEL BARROS NETO - (PE31327-A)<text:line-break/>Terceiros MINISTERIO PUBLICO DO ESTADO DO CEARA<text:line-break/>Voto proferido pelo relator Não informado<text:line-break/>Processo 0039454-98.2007.8.06.0001<text:line-break/>Número de ordem 163<text:line-break/>Órgão julgador 3º Gabinete da 2ª Câmara de Direito Privado<text:line-break/>Órgão julgador colegiado 2ª Câmara de Direito Privado<text:line-break/>Relator MARIA DE FATIMA DE MELO LOUREIRO<text:line-break/>Classe judicial APELAÇÃO CÍVEL<text:line-break/>Assunto principal Expurgos Inflacionários / Planos Econômicos<text:line-break/>Polo ativo BANCO SANTANDER (BRASIL) S.A.<text:line-break/>Advogado(s) - Polo ativo JOAQUIM CABRAL DE MELO NETO - (PE27112-A)<text:line-break/>48<text:line-break/>Processo 0039454-98.2007.8.06.0001<text:line-break/>Polo passivo CONFECCOES FINAS SA COFISA<text:line-break/>Advogado(s) - Polo passivo JEHOVAH ALVES DAMASCENO - (CE1623)<text:line-break/>JOSE MARIO DOS MARTINS COELHO - (CE1559-A)<text:line-break/>JOSE JUSSIEU ALCANTARA OLIVEIRA JUNIOR - (CE30203-A)<text:line-break/>Terceiros Não informado<text:line-break/>Voto proferido pelo relator Não informado<text:line-break/>Processo 3000712-88.2025.8.06.0043<text:line-break/>Número de ordem 164<text:line-break/>Órgão julgador 3º Gabinete da 2ª Câmara de Direito Privado<text:line-break/>Órgão julgador colegiado 2ª Câmara de Direito Privado<text:line-break/>Relator MARIA DE FATIMA DE MELO LOUREIRO<text:line-break/>Classe judicial APELAÇÃO CÍVEL<text:line-break/>Assunto principal Empréstimo consignado<text:line-break/>Polo ativo BANCO ITAU CONSIGNADO S.A<text:line-break/>Advogado(s) - Polo ativo WILSON SALES BELCHIOR - (CE17314-A)<text:line-break/>Polo passivo JOAO LOPES PEREIRA<text:line-break/>Advogado(s) - Polo passivo AYME HOLANDA GAMA - (CE32271-A)<text:line-break/>Terceiros Não informado<text:line-break/>Voto proferido pelo relator Não informado<text:line-break/>Processo 0008561-82.2016.8.06.0107<text:line-break/>Número de ordem 165<text:line-break/>Órgão julgador 3º Gabinete da 2ª Câmara de Direito Privado<text:line-break/>Órgão julgador colegiado 2ª Câmara de Direito Privado<text:line-break/>Relator MARIA DE FATIMA DE MELO LOUREIRO<text:line-break/>Classe judicial APELAÇÃO CÍVEL<text:line-break/>Assunto principal Revisão do Saldo Devedor<text:line-break/>Polo ativo BANCO DO NORDESTE DO BRASIL SA<text:line-break/>Advogado(s) - Polo ativo TARCISIO REBOUCAS PORTO JUNIOR - (CE7216-A)<text:line-break/>Polo passivo FRANCISCO MARCOS ROSENO<text:line-break/>Advogado(s) - Polo passivo Não informado<text:line-break/>Terceiros SAAE - Sistema de Abastecimento de Agua e Esgoto<text:line-break/>COMPANHIA ENERGETICA DO CEARA<text:line-break/>Voto proferido pelo relator Não informado<text:line-break/>Processo 0010899-33.2015.8.06.0117<text:line-break/>Número de ordem 166<text:line-break/><text:soft-page-break/>Órgão julgador 3º Gabinete da 2ª Câmara de Direito Privado<text:line-break/>Órgão julgador colegiado 2ª Câmara de Direito Privado<text:line-break/>Relator MARIA DE FATIMA DE MELO LOUREIRO<text:line-break/>Classe judicial APELAÇÃO CÍVEL<text:line-break/>Assunto principal Nota de Crédito Comercial<text:line-break/>Polo ativo BANCO DO NORDESTE DO BRASIL SA<text:line-break/>Advogado(s) - Polo ativo FRANCISCO ROBERTO BRASIL DE SOUZA - (CE6097-A)<text:line-break/>ALEXSANDRA DE LIMA - (CE21347-A)<text:line-break/>EURIVALDO CARDOSO DE BRITO - (CE16196-A)<text:line-break/>SOLANA MARIA MARTINS CARMO - (CE6972-A)<text:line-break/>ISAEL BERNARDO DE OLIVEIRA - (CE6814-A)<text:line-break/>RICARDO LOPES GODOY - (MG77167-A)<text:line-break/>Polo passivo RAQUEL ALMEIDA MELO<text:line-break/>FLAVIO SILVA FERNANDES<text:line-break/>CENARIUM DOS COSMETICOS COMERCIO E DISTRIBUIDORA LTDA<text:line-break/>Advogado(s) - Polo passivo Não informado<text:line-break/>Terceiros Não informado<text:line-break/>49<text:line-break/>Processo 0010899-33.2015.8.06.0117<text:line-break/>Voto proferido pelo relator Não informado<text:line-break/>Processo 3078534-85.2025.8.06.0001<text:line-break/>Número de ordem 167<text:line-break/>Órgão julgador 3º Gabinete da 2ª Câmara de Direito Privado<text:line-break/>Órgão julgador colegiado 2ª Câmara de Direito Privado<text:line-break/>Relator MARIA DE FATIMA DE MELO LOUREIRO<text:line-break/>Classe judicial APELAÇÃO CÍVEL<text:line-break/>Assunto principal Empréstimo consignado<text:line-break/>Polo ativo FRANCISCA MARLUCE SILVA DE OLIVEIRA<text:line-break/>Advogado(s) - Polo ativo RAPHAEL AYRES DE MOURA CHAVES - (CE16077-A)<text:line-break/>Polo passivo BANCO PAN S.A.<text:line-break/>Advogado(s) - Polo passivo FELICIANO LYRA MOURA - (CE29481-A)<text:line-break/>Terceiros Não informado<text:line-break/>Voto proferido pelo relator Não informado<text:line-break/>Processo 3005722-14.2026.8.06.0000<text:line-break/>Número de ordem 168<text:line-break/>Órgão julgador 3º Gabinete da 2ª Câmara de Direito Privado<text:line-break/>Órgão julgador colegiado 2ª Câmara de Direito Privado<text:line-break/>Relator MARIA DE FATIMA DE MELO LOUREIRO<text:line-break/>Classe judicial AGRAVO DE INSTRUMENTO<text:line-break/>Assunto principal Citação<text:line-break/>Polo ativo BANCO DO NORDESTE DO BRASIL SA<text:line-break/>Advogado(s) - Polo ativo JOSE INACIO ROSA BARREIRA - (CE8151-A)<text:line-break/>Polo passivo TELEBOX-IND. E COM. DE ESQUADRIAS DE ALUMINIO LTDA - ME<text:line-break/>JOSE LEONIDAS TELES LIMA<text:line-break/>ROSA RAISA GOMES DE OLIVEIRA LIMA<text:line-break/>LUCAS VASCONCELOS LIMA<text:line-break/>Advogado(s) - Polo passivo Não informado<text:line-break/>Terceiros Não informado<text:line-break/>Voto proferido pelo relator Não informado<text:line-break/>Processo 3000587-31.2026.8.06.0029<text:line-break/>Número de ordem 169<text:line-break/>Órgão julgador 3º Gabinete da 2ª Câmara de Direito Privado<text:line-break/><text:soft-page-break/>Órgão julgador colegiado 2ª Câmara de Direito Privado<text:line-break/>Relator MARIA DE FATIMA DE MELO LOUREIRO<text:line-break/>Classe judicial APELAÇÃO CÍVEL<text:line-break/>Assunto principal Indenização por Dano Moral<text:line-break/>Polo ativo FRANCISCO ALVES DOS SANTOS<text:line-break/>Advogado(s) - Polo ativo MAYANNE FERREIRA GUILHERME - (CE55400-A)<text:line-break/>Polo passivo BANCO BMG SA<text:line-break/>Advogado(s) - Polo passivo PAULO ANTONIO MULLER - (CE50564-A)<text:line-break/>Terceiros Não informado<text:line-break/>Voto proferido pelo relator Não informado<text:line-break/>Processo 0241530-18.2024.8.06.0001<text:line-break/>Número de ordem 170<text:line-break/>Órgão julgador 3º Gabinete da 2ª Câmara de Direito Privado<text:line-break/>Órgão julgador colegiado 2ª Câmara de Direito Privado<text:line-break/>Relator MARIA DE FATIMA DE MELO LOUREIRO<text:line-break/>Classe judicial APELAÇÃO CÍVEL<text:line-break/>50<text:line-break/>Processo 0241530-18.2024.8.06.0001<text:line-break/>Assunto principal Práticas Abusivas<text:line-break/>Polo ativo MINERACAO ACAUA LTDA<text:line-break/>Advogado(s) - Polo ativo DEYVISON RIBEIRO DA SILVA - (CE20651-A)<text:line-break/>Polo passivo AYRTON JORGE DA SILVA<text:line-break/>Advogado(s) - Polo passivo MARCOS LEVY GONDIM SALES - (CE29326-A)<text:line-break/>Terceiros Não informado<text:line-break/>Voto proferido pelo relator Não informado<text:line-break/>Processo 3006152-63.2026.8.06.0000<text:line-break/>Número de ordem 171<text:line-break/>Órgão julgador 3º Gabinete da 2ª Câmara de Direito Privado<text:line-break/>Órgão julgador colegiado 2ª Câmara de Direito Privado<text:line-break/>Relator MARIA DE FATIMA DE MELO LOUREIRO<text:line-break/>Classe judicial AGRAVO DE INSTRUMENTO<text:line-break/>Assunto principal Antecipação de Tutela / Recebimento como Cautelar<text:line-break/>Polo ativo WORLD PLASTIC LTDA<text:line-break/>Advogado(s) - Polo ativo CAROLINA BARRETO ALVES COSTA FREITAS - (CE21484-A)<text:line-break/>Polo passivo BRUNO INFOR LTDA<text:line-break/>G R A CONSTRUTORA LTDA<text:line-break/>FIPLAST INDUSTRIA E COMERCIO DE EMBALAGENS LTDA<text:line-break/>LOG-IN - LOGISTICA INTERMODAL S/A<text:line-break/>Advogado(s) - Polo passivo Não informado<text:line-break/>Terceiros Não informado<text:line-break/>Voto proferido pelo relator Não informado<text:line-break/>Processo 3008821-89.2026.8.06.0000<text:line-break/>Número de ordem 172<text:line-break/>Órgão julgador 3º Gabinete da 2ª Câmara de Direito Privado<text:line-break/>Órgão julgador colegiado 2ª Câmara de Direito Privado<text:line-break/>Relator MARIA DE FATIMA DE MELO LOUREIRO<text:line-break/>Classe judicial AGRAVO DE INSTRUMENTO<text:line-break/>Assunto principal Citação<text:line-break/>Polo ativo INEC - INSTITUTO NACIONAL DE EDUCACAO CONTINUADA LTDA<text:line-break/>Advogado(s) - Polo ativo MARIA IMACULADA GORDIANO OLIVEIRA BARBOSA - (CE8667-A)<text:line-break/>Polo passivo E AURELIO ROSA -EPA EDUCACAO PROFISSIONAL ALIANCA<text:line-break/><text:soft-page-break/>Advogado(s) - Polo passivo MATEUS GOIS BARRETO - (SE15970)<text:line-break/>DANILO SAMPAIO MACEDO - (SE6177)<text:line-break/>Terceiros Não informado<text:line-break/>Voto proferido pelo relator Não informado<text:line-break/>Processo 3000435-64.2025.8.06.0175<text:line-break/>Número de ordem 173<text:line-break/>Órgão julgador 3º Gabinete da 2ª Câmara de Direito Privado<text:line-break/>Órgão julgador colegiado 2ª Câmara de Direito Privado<text:line-break/>Relator MARIA DE FATIMA DE MELO LOUREIRO<text:line-break/>Classe judicial APELAÇÃO CÍVEL<text:line-break/>Assunto principal Abatimento proporcional do preço<text:line-break/>Polo ativo MARIA JULIANA DE CASTRO NASCIMENTO COELHO<text:line-break/>Advogado(s) - Polo ativo JOSE ROCHA DE PAULA JUNIOR - (CE40086-A)<text:line-break/>Polo passivo BRADESCO VIDA E PREVIDENCIA S.A.<text:line-break/>BANCO BRADESCO SA<text:line-break/>Advogado(s) - Polo passivo ANA RITA DOS REIS PETRAROLI - (CE31493-A)<text:line-break/>Terceiros Não informado<text:line-break/>51<text:line-break/>Processo 3000435-64.2025.8.06.0175<text:line-break/>Voto proferido pelo relator Não informado<text:line-break/>Processo 3001243-69.2024.8.06.0154<text:line-break/>Número de ordem 174<text:line-break/>Órgão julgador 3º Gabinete da 2ª Câmara de Direito Privado<text:line-break/>Órgão julgador colegiado 2ª Câmara de Direito Privado<text:line-break/>Relator MARIA DE FATIMA DE MELO LOUREIRO<text:line-break/>Classe judicial APELAÇÃO CÍVEL<text:line-break/>Assunto principal Indenização por Dano Material<text:line-break/>Polo ativo BANCO SANTANDER (BRASIL) S.A.<text:line-break/>Advogado(s) - Polo ativo DENIO MOREIRA DE CARVALHO JUNIOR - (MG41796-A)<text:line-break/>Polo passivo L. R. D. O. L.<text:line-break/>Advogado(s) - Polo passivo VIRNA IVINA SOARES FERREIRA - (CE40488-A)<text:line-break/>Terceiros LUCILENE RAMOS DE OLIVEIRA LIMA<text:line-break/>MINISTERIO PUBLICO DO ESTADO DO CEARA<text:line-break/>Voto proferido pelo relator Não informado<text:line-break/>Processo 3006050-59.2025.8.06.0167<text:line-break/>Número de ordem 175<text:line-break/>Órgão julgador 3º Gabinete da 2ª Câmara de Direito Privado<text:line-break/>Órgão julgador colegiado 2ª Câmara de Direito Privado<text:line-break/>Relator MARIA DE FATIMA DE MELO LOUREIRO<text:line-break/>Classe judicial APELAÇÃO CÍVEL<text:line-break/>Assunto principal Obrigação de Fazer / Não Fazer<text:line-break/>Polo ativo ASSOCIACAO IGREJA ADVENTISTA MISSIONARIA - AIAMIS<text:line-break/>Advogado(s) - Polo ativo ALINE AGUIAR ALBUQUERQUE - (CE25961-A)<text:line-break/>Polo passivo MARIA CLARA FONTELES FROTA<text:line-break/>Advogado(s) - Polo passivo ARLLEY FERNANDO DA COSTA FROTA - (CE26124-A)<text:line-break/>Terceiros MINISTERIO PUBLICO DO ESTADO DO CEARA<text:line-break/>Voto proferido pelo relator Não informado<text:line-break/>Processo 3005560-19.2026.8.06.0000<text:line-break/>Número de ordem 176<text:line-break/>Órgão julgador 3º Gabinete da 2ª Câmara de Direito Privado<text:line-break/>Órgão julgador colegiado 2ª Câmara de Direito Privado<text:line-break/>Relator MARIA DE FATIMA DE MELO LOUREIRO<text:line-break/><text:soft-page-break/>Classe judicial AGRAVO DE INSTRUMENTO<text:line-break/>Assunto principal Contratos de Consumo<text:line-break/>Polo ativo ANA BEATRIZ ALCANTARA COUTINHO<text:line-break/>BIANCA ALVES PEREIRA BASTOS<text:line-break/>FRANCISCO ADRIANO PEREIRA FILHO<text:line-break/>IANA VALE JACOB<text:line-break/>LUAN PRADO VIEIRA<text:line-break/>LUCAS SILVA COUTINHO<text:line-break/>LUIS LEONARDO ALENCAR SANTOS<text:line-break/>MARIANA ROCHA VIANA<text:line-break/>MARLINDA VANIA MASSILON LEITE<text:line-break/>RICARDO ALVES DE ALMEIDA FILHO<text:line-break/>THYRSO MOREIRA PARENTE<text:line-break/>Advogado(s) - Polo ativo MARIA EDUARDA GOMES TAVORA - (PE43870-A)<text:line-break/>LORRANE TORRES ANDRIANI CAMPELLO - (PE43842-A)<text:line-break/>Polo passivo ASSOCIACAO IGREJA ADVENTISTA MISSIONARIA - AIAMIS<text:line-break/>Advogado(s) - Polo passivo DRAUZIO CORTEZ LINHARES - (CE16424-A)<text:line-break/>SERGIO RAYMUNDO BAYAS QUEIROZ - (CE15798-A)<text:line-break/>ALINE AGUIAR ALBUQUERQUE - (CE25961-A)<text:line-break/>Terceiros Não informado<text:line-break/>52<text:line-break/>Processo 3005560-19.2026.8.06.0000<text:line-break/>Voto proferido pelo relator Não informado<text:line-break/>Processo 3004625-76.2026.8.06.0000<text:line-break/>Número de ordem 177<text:line-break/>Órgão julgador 3º Gabinete da 2ª Câmara de Direito Privado<text:line-break/>Órgão julgador colegiado 2ª Câmara de Direito Privado<text:line-break/>Relator MARIA DE FATIMA DE MELO LOUREIRO<text:line-break/>Classe judicial AGRAVO DE INSTRUMENTO<text:line-break/>Assunto principal Tutela de Urgência<text:line-break/>Polo ativo K. E. M. D. S.<text:line-break/>LIGIA DE SOUSA MARCELINO<text:line-break/>Advogado(s) - Polo ativo RICARDO DA COSTA - (SP427972)<text:line-break/>LUCILADY SILVA FERREIRA - (SP450576)<text:line-break/>Polo passivo BANCO C6 CONSIGNADO<text:line-break/>Advogado(s) - Polo passivo FELICIANO LYRA MOURA - (CE29481-A)<text:line-break/>Terceiros Não informado<text:line-break/>Voto proferido pelo relator Não informado<text:line-break/>Processo 3000261-92.2025.8.06.0001<text:line-break/>Número de ordem 178<text:line-break/>Órgão julgador 3º Gabinete da 2ª Câmara de Direito Privado<text:line-break/>Órgão julgador colegiado 2ª Câmara de Direito Privado<text:line-break/>Relator MARIA DE FATIMA DE MELO LOUREIRO<text:line-break/>Classe judicial APELAÇÃO CÍVEL<text:line-break/>Assunto principal Perdas e Danos<text:line-break/>Polo ativo VIVIANE MATIAS DA SILVA<text:line-break/>Advogado(s) - Polo ativo JOSE WANDEMBERG CHAVES MAIA JUNIOR - (CE45882-A)<text:line-break/>NATALIA KELLY VIANA FREITAS - (CE34469-A)<text:line-break/>Polo passivo UBER DO BRASIL TECNOLOGIA LTDA.<text:line-break/>Advogado(s) - Polo passivo CELSO DE FARIA MONTEIRO - (CE30086-A)<text:line-break/>Terceiros Não informado<text:line-break/>Voto proferido pelo relator Não informado<text:line-break/><text:soft-page-break/>Processo 3000340-89.2025.8.06.0092<text:line-break/>Número de ordem 179<text:line-break/>Órgão julgador 3º Gabinete da 2ª Câmara de Direito Privado<text:line-break/>Órgão julgador colegiado 2ª Câmara de Direito Privado<text:line-break/>Relator MARIA DE FATIMA DE MELO LOUREIRO<text:line-break/>Classe judicial APELAÇÃO CÍVEL<text:line-break/>Assunto principal Abatimento proporcional do preço<text:line-break/>Polo ativo ANTONIA TEIXEIRA LIMA<text:line-break/>Advogado(s) - Polo ativo ANNA RONNERIA LACERDA SOUZA - (DF62386-B)<text:line-break/>Polo passivo BANCO BRADESCO FINANCIAMENTOS S.A.<text:line-break/>Advogado(s) - Polo passivo RENATO CHAGAS CORREA DA SILVA - (CE49416-A)<text:line-break/>Terceiros Não informado<text:line-break/>Voto proferido pelo relator Não informado<text:line-break/>Processo 0114233-09.2016.8.06.0001<text:line-break/>Número de ordem 180<text:line-break/>Órgão julgador 3º Gabinete da 2ª Câmara de Direito Privado<text:line-break/>Órgão julgador colegiado 2ª Câmara de Direito Privado<text:line-break/>Relator MARIA DE FATIMA DE MELO LOUREIRO<text:line-break/>Classe judicial APELAÇÃO CÍVEL<text:line-break/>53<text:line-break/>Processo 0114233-09.2016.8.06.0001<text:line-break/>Assunto principal Locação de Móvel<text:line-break/>Polo ativo TERPLAN LOCACAO E CONSTRUCAO LTDA<text:line-break/>Advogado(s) - Polo ativo DAVID DE QUEIROZ CHAVES - (CE15780-A)<text:line-break/>Polo passivo PARK VITORIA EMPREENDIMENTOS IMOBILIARIOS LTDA<text:line-break/>Advogado(s) - Polo passivo GAUDENIO SANTIAGO DO CARMO - (CE20944-A)<text:line-break/>RAYNARA FERREIRA SILVA - (CE29119-A)<text:line-break/>BERNARDO DALL MASS FERNANDES - (CE18889-A)<text:line-break/>Terceiros Não informado<text:line-break/>Voto proferido pelo relator Não informado<text:line-break/>Processo 3023647-57.2025.8.06.0000<text:line-break/>Número de ordem 181<text:line-break/>Órgão julgador 3º Gabinete da 2ª Câmara de Direito Privado<text:line-break/>Órgão julgador colegiado 2ª Câmara de Direito Privado<text:line-break/>Relator MARIA DE FATIMA DE MELO LOUREIRO<text:line-break/>Classe judicial AGRAVO DE INSTRUMENTO<text:line-break/>Assunto principal Indenização por Dano Moral<text:line-break/>Polo ativo FABIANO RIZZATTI TONIAZZO<text:line-break/>Advogado(s) - Polo ativo MAGNO AGUIAR AVELINO - (CE44827-A)<text:line-break/>THIAGO PEREIRA DE ALMEIDA - (CE23550-A)<text:line-break/>Polo passivo HRH FORTALEZA EMPREENDIMENTO HOTELEIRO S.A.<text:line-break/>HARD ROCK BRAZIL GERENCIAMENTO DE HOTEIS LTDA.<text:line-break/>Advogado(s) - Polo passivo MARIANA DIAS DA SILVA SANTOS - (CE25742-A)<text:line-break/>Terceiros Não informado<text:line-break/>Voto proferido pelo relator Não informado<text:line-break/>Processo 0286440-67.2023.8.06.0001<text:line-break/>Número de ordem 182<text:line-break/>Órgão julgador 3º Gabinete da 2ª Câmara de Direito Privado<text:line-break/>Órgão julgador colegiado 2ª Câmara de Direito Privado<text:line-break/>Relator MARIA DE FATIMA DE MELO LOUREIRO<text:line-break/>Classe judicial APELAÇÃO CÍVEL<text:line-break/>Assunto principal Práticas Abusivas<text:line-break/><text:soft-page-break/>Polo ativo BANCO C6 CONSIGNADO<text:line-break/>Advogado(s) - Polo ativo FERNANDA RAFAELLA OLIVEIRA DE CARVALHO - (PE32766-A)<text:line-break/>Polo passivo JOSE GOMES FERNANDES<text:line-break/>Advogado(s) - Polo passivo TATIANA MARIA DOMINGUES DA SILVA GOMES - (CE42869-A)<text:line-break/>Terceiros Não informado<text:line-break/>Voto proferido pelo relator Não informado<text:line-break/>Processo 0112310-74.2018.8.06.0001<text:line-break/>Número de ordem 183<text:line-break/>Órgão julgador 3º Gabinete da 2ª Câmara de Direito Privado<text:line-break/>Órgão julgador colegiado 2ª Câmara de Direito Privado<text:line-break/>Relator MARIA DE FATIMA DE MELO LOUREIRO<text:line-break/>Classe judicial APELAÇÃO CÍVEL<text:line-break/>Assunto principal Serviços de Saúde<text:line-break/>Polo ativo DANILO ROCHA DIAS<text:line-break/>Advogado(s) - Polo ativo FLAVIO CAVALCANTE - (CE9402-A)<text:line-break/>RICARDO CESAR VIEIRA MADEIRO - (CE17932-A)<text:line-break/>FRANCISCO CLAYTON PESSOA DE QUEIROZ MARINHO - (CE1551-A)<text:line-break/>Polo passivo CAMILLA BEZERRA DANTAS<text:line-break/>54<text:line-break/>Processo 0112310-74.2018.8.06.0001<text:line-break/>Advogado(s) - Polo passivo HENRIQUE ANDRADE GIRAO - (CE24625-A)<text:line-break/>DAMIAO SOARES TENORIO - (CE26614-A)<text:line-break/>LARA GABRIELA OLIVEIRA MELO - (CE54373-A)<text:line-break/>Terceiros MINISTERIO PUBLICO DO ESTADO DO CEARA<text:line-break/>Voto proferido pelo relator Não informado<text:line-break/>Processo 0270523-42.2022.8.06.0001<text:line-break/>Número de ordem 184<text:line-break/>Órgão julgador 3º Gabinete da 2ª Câmara de Direito Privado<text:line-break/>Órgão julgador colegiado 2ª Câmara de Direito Privado<text:line-break/>Relator MARIA DE FATIMA DE MELO LOUREIRO<text:line-break/>Classe judicial APELAÇÃO CÍVEL<text:line-break/>Assunto principal Alimentos<text:line-break/>Polo ativo LANA MENESES SALDANHA MAIA<text:line-break/>Advogado(s) - Polo ativo MARIO LUCAS MALHEIROS CIRINO - (CE41018-A)<text:line-break/>Polo passivo JOSE GLENILSON MAIA<text:line-break/>Advogado(s) - Polo passivo ALINE CYNARA MAIA QUEIROZ - (CE44659-A)<text:line-break/>Terceiros MINISTERIO PUBLICO DO ESTADO DO CEARA<text:line-break/>Voto proferido pelo relator Não informado<text:line-break/>Processo 3013325-75.2025.8.06.0000<text:line-break/>Número de ordem 185<text:line-break/>Órgão julgador 3º Gabinete da 2ª Câmara de Direito Privado<text:line-break/>Órgão julgador colegiado 2ª Câmara de Direito Privado<text:line-break/>Relator MARIA DE FATIMA DE MELO LOUREIRO<text:line-break/>Classe judicial AGRAVO DE INSTRUMENTO<text:line-break/>Assunto principal Exoneração<text:line-break/>Polo ativo MARLON BOTELHO VIEIRA<text:line-break/>Advogado(s) - Polo ativo FELIPE LIMA PEREIRA - (CE36347-A)<text:line-break/>Polo passivo MARLON COSTA BOTELHO<text:line-break/>Advogado(s) - Polo passivo Não informado<text:line-break/>Terceiros MINISTERIO PUBLICO DO ESTADO DO CEARA<text:line-break/>Voto proferido pelo relator Não informado<text:line-break/>Processo 3071704-06.2025.8.06.0001<text:line-break/><text:soft-page-break/>Número de ordem 186<text:line-break/>Órgão julgador 3º Gabinete da 2ª Câmara de Direito Privado<text:line-break/>Órgão julgador colegiado 2ª Câmara de Direito Privado<text:line-break/>Relator MARIA DE FATIMA DE MELO LOUREIRO<text:line-break/>Classe judicial APELAÇÃO CÍVEL<text:line-break/>Assunto principal Empréstimo consignado<text:line-break/>Polo ativo P. V. S. D. L.<text:line-break/>Advogado(s) - Polo ativo RAPHAEL AYRES DE MOURA CHAVES - (CE16077-A)<text:line-break/>Polo passivo FACTA FINANCEIRA S.A. CREDITO, FINANCIAMENTO E INVESTIMENTO<text:line-break/>Advogado(s) - Polo passivo NATHALIA SATZKE BARRETO DUARTE - (SP393850-A)<text:line-break/>Terceiros MINISTERIO PUBLICO DO ESTADO DO CEARA<text:line-break/>Voto proferido pelo relator Não informado<text:line-break/>Processo 3000113-33.2025.8.06.0114<text:line-break/>Número de ordem 187<text:line-break/>Órgão julgador 5º Gabinete da 2ª Câmara de Direito Privado<text:line-break/>Órgão julgador colegiado 2ª Câmara de Direito Privado<text:line-break/>Relator EVERARDO LUCENA SEGUNDO<text:line-break/>55<text:line-break/>Processo 3000113-33.2025.8.06.0114<text:line-break/>Classe judicial APELAÇÃO CÍVEL<text:line-break/>Assunto principal Indenização por Dano Moral<text:line-break/>Polo ativo MARIA DAS DORES FERREIRA DA SILVA<text:line-break/>BANCO BRADESCO S/A<text:line-break/>Advogado(s) - Polo ativo MARIA EUGENIA FILGUEIRAS MILFONT DE ALMEIDA - (CE52483-A)<text:line-break/>JULIANA RIBEIRO PROCOPIO - (CE52620-A)<text:line-break/>RENATO ALVES DE MELO - (CE29801-A)<text:line-break/>JHYULLY CAVALCANTE BESERRA LEITE - (CE42362-A)<text:line-break/>VANESSA LIMA DE OLIVEIRA - (CE41177-A)<text:line-break/>MARIA EUGENIA FILGUEIRAS MILFONT DE ALMEIDA - (CE52483-A)<text:line-break/>JULIANA RIBEIRO PROCOPIO - (CE52620-A)<text:line-break/>RENATO ALVES DE MELO - (CE29801-A)<text:line-break/>JHYULLY CAVALCANTE BESERRA LEITE - (CE42362-A)<text:line-break/>VANESSA LIMA DE OLIVEIRA - (CE41177-A)<text:line-break/>Polo passivo BANCO BRADESCO S/A<text:line-break/>MARIA DAS DORES FERREIRA DA SILVA<text:line-break/>Advogado(s) - Polo passivo FRANCISCO SAMPAIO DE MENEZES JUNIOR - (CE9075-A)<text:line-break/>FRANCISCO SAMPAIO DE MENEZES JUNIOR - (CE9075-A)<text:line-break/>Terceiros Não informado<text:line-break/>Voto proferido pelo relator Não informado<text:line-break/>Processo 0200037-81.2023.8.06.0135<text:line-break/>Número de ordem 188<text:line-break/>Órgão julgador 5º Gabinete da 2ª Câmara de Direito Privado<text:line-break/>Órgão julgador colegiado 2ª Câmara de Direito Privado<text:line-break/>Relator EVERARDO LUCENA SEGUNDO<text:line-break/>Classe judicial APELAÇÃO CÍVEL<text:line-break/>Assunto principal Contratos Bancários<text:line-break/>Polo ativo RITA DE CASSYA CUNHA<text:line-break/>Advogado(s) - Polo ativo TALLISSON LUIZ DE SOUZA - (MG169804-A)<text:line-break/>Polo passivo CREFISA SA CREDITO FINANCIAMENTO E INVESTIMENTOS<text:line-break/>Advogado(s) - Polo passivo LAZARO JOSE GOMES JUNIOR - (MS8125-A)<text:line-break/>Terceiros Não informado<text:line-break/><text:soft-page-break/>Voto proferido pelo relator Não informado<text:line-break/>Processo 0258446-98.2022.8.06.0001<text:line-break/>Número de ordem 189<text:line-break/>Órgão julgador 5º Gabinete da 2ª Câmara de Direito Privado<text:line-break/>Órgão julgador colegiado 2ª Câmara de Direito Privado<text:line-break/>Relator EVERARDO LUCENA SEGUNDO<text:line-break/>Classe judicial APELAÇÃO CÍVEL<text:line-break/>Assunto principal Obrigação de Fazer / Não Fazer<text:line-break/>Polo ativo RENATO CELIO CHAVES RODRIGUES<text:line-break/>Advogado(s) - Polo ativo MATHEUS SIQUEIRA OSORIO FERNANDES - (CE34559-A)<text:line-break/>Polo passivo ANA LUCIA MIGUEL DA SILVEIRA<text:line-break/>ROBERTO MESQUITA DA SILVEIRA JUNIOR<text:line-break/>Advogado(s) - Polo passivo Não informado<text:line-break/>Terceiros Não informado<text:line-break/>Voto proferido pelo relator Não informado<text:line-break/>Processo 3002870-43.2025.8.06.0035<text:line-break/>Número de ordem 190<text:line-break/>Órgão julgador 5º Gabinete da 2ª Câmara de Direito Privado<text:line-break/>Órgão julgador colegiado 2ª Câmara de Direito Privado<text:line-break/>Relator EVERARDO LUCENA SEGUNDO<text:line-break/>56<text:line-break/>Processo 3002870-43.2025.8.06.0035<text:line-break/>Classe judicial APELAÇÃO CÍVEL<text:line-break/>Assunto principal Indenização por Dano Material<text:line-break/>Polo ativo MARIA DO SOCORRO LINHARES<text:line-break/>Advogado(s) - Polo ativo RODRIGO ANDRADE DO NASCIMENTO - (RN11195-A)<text:line-break/>Polo passivo COMPANHIA ENERGETICA DO CEARA<text:line-break/>Advogado(s) - Polo passivo ANTONIO CLETO GOMES - (CE5864-A)<text:line-break/>Terceiros Não informado<text:line-break/>Voto proferido pelo relator Não informado<text:line-break/>Processo 3001076-51.2025.8.06.0143<text:line-break/>Número de ordem 191<text:line-break/>Órgão julgador 5º Gabinete da 2ª Câmara de Direito Privado<text:line-break/>Órgão julgador colegiado 2ª Câmara de Direito Privado<text:line-break/>Relator EVERARDO LUCENA SEGUNDO<text:line-break/>Classe judicial APELAÇÃO CÍVEL<text:line-break/>Assunto principal Indenização por Dano Moral<text:line-break/>Polo ativo SEBASTIANA FRUTUOSO AMORIM<text:line-break/>Advogado(s) - Polo ativo FRANCISCO REGIOS PEREIRA NETO - (CE25034-A)<text:line-break/>Polo passivo BANCO DAYCOVAL S/A<text:line-break/>Advogado(s) - Polo passivo ANTONIO DE MORAES DOURADO NETO - (PE23255-A)<text:line-break/>Terceiros Não informado<text:line-break/>Voto proferido pelo relator Não informado<text:line-break/>Processo 3000745-69.2025.8.06.0143<text:line-break/>Número de ordem 192<text:line-break/>Órgão julgador 5º Gabinete da 2ª Câmara de Direito Privado<text:line-break/>Órgão julgador colegiado 2ª Câmara de Direito Privado<text:line-break/>Relator EVERARDO LUCENA SEGUNDO<text:line-break/>Classe judicial APELAÇÃO CÍVEL<text:line-break/>Assunto principal Indenização por Dano Moral<text:line-break/>Polo ativo MARIA UMBILINA DE SOUZA<text:line-break/>Advogado(s) - Polo ativo FRANCISCO REGIOS PEREIRA NETO - (CE25034-A)<text:line-break/><text:soft-page-break/>Polo passivo BANCO C6 CONSIGNADO<text:line-break/>Advogado(s) - Polo passivo FERNANDA RAFAELLA OLIVEIRA DE CARVALHO - (PE32766-A)<text:line-break/>Terceiros Não informado<text:line-break/>Voto proferido pelo relator Não informado<text:line-break/>Processo 3001649-89.2025.8.06.0143<text:line-break/>Número de ordem 193<text:line-break/>Órgão julgador 5º Gabinete da 2ª Câmara de Direito Privado<text:line-break/>Órgão julgador colegiado 2ª Câmara de Direito Privado<text:line-break/>Relator EVERARDO LUCENA SEGUNDO<text:line-break/>Classe judicial APELAÇÃO CÍVEL<text:line-break/>Assunto principal Indenização por Dano Moral<text:line-break/>Polo ativo ANTONIA ALEXANDRE DA SILVA<text:line-break/>Advogado(s) - Polo ativo FRANCISCO REGIOS PEREIRA NETO - (CE25034-A)<text:line-break/>Polo passivo BANCO ITAU CONSIGNADO S.A<text:line-break/>Advogado(s) - Polo passivo ENY ANGE SOLEDADE BITTENCOURT DE ARAUJO - (BA29442-A)<text:line-break/>Terceiros Não informado<text:line-break/>Voto proferido pelo relator Não informado<text:line-break/>57<text:line-break/>Processo 3001373-58.2025.8.06.0143<text:line-break/>Número de ordem 194<text:line-break/>Órgão julgador 5º Gabinete da 2ª Câmara de Direito Privado<text:line-break/>Órgão julgador colegiado 2ª Câmara de Direito Privado<text:line-break/>Relator EVERARDO LUCENA SEGUNDO<text:line-break/>Classe judicial APELAÇÃO CÍVEL<text:line-break/>Assunto principal Indenização por Dano Moral<text:line-break/>Polo ativo SEBASTIAO ALEXANDRE MOREIRA FILHO<text:line-break/>Advogado(s) - Polo ativo FRANCISCO REGIOS PEREIRA NETO - (CE25034-A)<text:line-break/>Polo passivo BANCO BMG SA<text:line-break/>Advogado(s) - Polo passivo JOAO FRANCISCO ALVES ROSA - (BA17023-A)<text:line-break/>Terceiros Não informado<text:line-break/>Voto proferido pelo relator Não informado<text:line-break/>Processo 3000545-19.2025.8.06.0028<text:line-break/>Número de ordem 195<text:line-break/>Órgão julgador 5º Gabinete da 2ª Câmara de Direito Privado<text:line-break/>Órgão julgador colegiado 2ª Câmara de Direito Privado<text:line-break/>Relator EVERARDO LUCENA SEGUNDO<text:line-break/>Classe judicial APELAÇÃO CÍVEL<text:line-break/>Assunto principal Liminar<text:line-break/>Polo ativo JOSE MILTON DE FREITAS<text:line-break/>Advogado(s) - Polo ativo RAFAEL DOS SANTOS GOMES - (SC72358-A)<text:line-break/>Polo passivo BANCO ITAU CONSIGNADO S.A<text:line-break/>Advogado(s) - Polo passivo ENY ANGE SOLEDADE BITTENCOURT DE ARAUJO - (BA29442-A)<text:line-break/>Terceiros Não informado<text:line-break/>Voto proferido pelo relator Não informado<text:line-break/>Processo 0204437-34.2024.8.06.0029<text:line-break/>Número de ordem 196<text:line-break/>Órgão julgador 5º Gabinete da 2ª Câmara de Direito Privado<text:line-break/>Órgão julgador colegiado 2ª Câmara de Direito Privado<text:line-break/>Relator EVERARDO LUCENA SEGUNDO<text:line-break/><text:soft-page-break/>Classe judicial APELAÇÃO CÍVEL<text:line-break/>Assunto principal Práticas Abusivas<text:line-break/>Polo ativo LUCIVANDA VICENTE DE OLIVEIRA<text:line-break/>Advogado(s) - Polo ativo FRANCISCO AUGUSTO OLIVEIRA PAES DE ANDRADE - (CE38088-A)<text:line-break/>Polo passivo BANCO SANTANDER (BRASIL) S.A.<text:line-break/>Advogado(s) - Polo passivo JOAO THOMAZ PRAZERES GONDIM - (CE53036-A)<text:line-break/>Terceiros Não informado<text:line-break/>Voto proferido pelo relator Não informado<text:line-break/>Processo 3055542-33.2025.8.06.0001<text:line-break/>Número de ordem 197<text:line-break/>Órgão julgador 5º Gabinete da 2ª Câmara de Direito Privado<text:line-break/>Órgão julgador colegiado 2ª Câmara de Direito Privado<text:line-break/>Relator EVERARDO LUCENA SEGUNDO<text:line-break/>Classe judicial APELAÇÃO CÍVEL<text:line-break/>Assunto principal Tutela de Urgência<text:line-break/>Polo ativo HAPVIDA ASSISTENCIA MEDICA LTDA<text:line-break/>Advogado(s) - Polo ativo ANDRE MENESCAL GUEDES - (CE23931-A)<text:line-break/>IGOR MACEDO FACO - (CE16470-A)<text:line-break/>Polo passivo JAIRO BRITO FERNANDES<text:line-break/>58<text:line-break/>Processo 3055542-33.2025.8.06.0001<text:line-break/>Advogado(s) - Polo passivo JADIR BRITO FERNANDES - (CE30243-A)<text:line-break/>Terceiros Não informado<text:line-break/>Voto proferido pelo relator Não informado<text:line-break/>Processo 0200856-24.2024.8.06.0154<text:line-break/>Número de ordem 198<text:line-break/>Órgão julgador 5º Gabinete da 2ª Câmara de Direito Privado<text:line-break/>Órgão julgador colegiado 2ª Câmara de Direito Privado<text:line-break/>Relator EVERARDO LUCENA SEGUNDO<text:line-break/>Classe judicial APELAÇÃO CÍVEL<text:line-break/>Assunto principal Defeito, nulidade ou anulação<text:line-break/>Polo ativo PAULISTA - SERVICOS DE RECEBIMENTOS E PAGAMENTOS LTDA<text:line-break/>SP GESTAO DE NEGOCIOS LTDA<text:line-break/>BANCO BRADESCO FINANCIAMENTOS S.A.<text:line-break/>Advogado(s) - Polo ativo PRISCILA SCHMIDT CASEMIRO - (MS13312-A)<text:line-break/>JOANA GONCALVES VARGAS - (RS75798-A)<text:line-break/>Polo passivo LUIZ RICARDO FERREIRA<text:line-break/>Advogado(s) - Polo passivo ANA THALYA APARECIDA DA SILVA BARBOSA - (CE40848-A)<text:line-break/>Terceiros Não informado<text:line-break/>Voto proferido pelo relator Não informado<text:line-break/>Processo 3007276-81.2026.8.06.0000<text:line-break/>Número de ordem 199<text:line-break/>Órgão julgador 5º Gabinete da 2ª Câmara de Direito Privado<text:line-break/>Órgão julgador colegiado 2ª Câmara de Direito Privado<text:line-break/>Relator EVERARDO LUCENA SEGUNDO<text:line-break/>Classe judicial AGRAVO DE INSTRUMENTO<text:line-break/>Assunto principal Empréstimo consignado<text:line-break/>Polo ativo MANOEL OLIVEIRA NETO<text:line-break/>Advogado(s) - Polo ativo ITALO JUAN GARCIA FERREIRA - (CE49730)<text:line-break/>Polo passivo BANCO PAN S.A.<text:line-break/>Advogado(s) - Polo passivo FELICIANO LYRA MOURA - (CE29481-A)<text:line-break/><text:soft-page-break/>Terceiros Não informado<text:line-break/>Voto proferido pelo relator Não informado<text:line-break/>Processo 0255591-15.2023.8.06.0001<text:line-break/>Número de ordem 200<text:line-break/>Órgão julgador 5º Gabinete da 2ª Câmara de Direito Privado<text:line-break/>Órgão julgador colegiado 2ª Câmara de Direito Privado<text:line-break/>Relator EVERARDO LUCENA SEGUNDO<text:line-break/>Classe judicial APELAÇÃO CÍVEL<text:line-break/>Assunto principal Práticas Abusivas<text:line-break/>Polo ativo Crefisa S/A Credito, Financiamento e Investimentos<text:line-break/>Advogado(s) - Polo ativo HENRIQUE ZEEFRIED MANZINI - (SP281828-A)<text:line-break/>MARCELO MAMMANA MADUREIRA - (CE33566-A)<text:line-break/>LAZARO JOSE GOMES JUNIOR - (MS8125-A)<text:line-break/>Polo passivo ANANIAS DE MATOS NUNES<text:line-break/>Advogado(s) - Polo passivo Não informado<text:line-break/>Terceiros Não informado<text:line-break/>Voto proferido pelo relator Não informado<text:line-break/>Processo 3004744-26.2025.8.06.0112<text:line-break/>Número de ordem 201<text:line-break/>Órgão julgador 5º Gabinete da 2ª Câmara de Direito Privado<text:line-break/>59<text:line-break/>Processo 3004744-26.2025.8.06.0112<text:line-break/>Órgão julgador colegiado 2ª Câmara de Direito Privado<text:line-break/>Relator EVERARDO LUCENA SEGUNDO<text:line-break/>Classe judicial APELAÇÃO CÍVEL<text:line-break/>Assunto principal Usucapião Extraordinária<text:line-break/>Polo ativo JOSE SATURNINO DA SILVA<text:line-break/>FRANCISCA DE SOUSA SILVA<text:line-break/>Advogado(s) - Polo ativo Não informado<text:line-break/>Polo passivo ANELIO DIAS SOBREIRA<text:line-break/>CAROLINA ROCHA SOBREIRA<text:line-break/>MISAEL ROCHA SOBREIRA<text:line-break/>EDITE SOBREIRA ROCHA<text:line-break/>ALDENORA BATISTA SOBREIRA<text:line-break/>RAIMUNDO ROCHA SOBREIRA<text:line-break/>HORACIO DA ROCHA SOBREIRA<text:line-break/>MARIA NÚBIA DIAS DA SILVEIRA<text:line-break/>GERALDO ROCHA SOBREIRA<text:line-break/>RAIMUNDO ROCHA SOBREIRA<text:line-break/>Advogado(s) - Polo passivo Não informado<text:line-break/>Terceiros Não informado<text:line-break/>Voto proferido pelo relator Não informado<text:line-break/>Processo 0024969-88.2010.8.06.0001<text:line-break/>Número de ordem 202<text:line-break/>Órgão julgador 5º Gabinete da 2ª Câmara de Direito Privado<text:line-break/>Órgão julgador colegiado 2ª Câmara de Direito Privado<text:line-break/>Relator EVERARDO LUCENA SEGUNDO<text:line-break/>Classe judicial APELAÇÃO CÍVEL<text:line-break/>Assunto principal Expurgos Inflacionários / Planos Econômicos<text:line-break/>Polo ativo Banco do Brasil S.A<text:line-break/>Advogado(s) - Polo ativo LUCAS MOREIRA DOS SANTOS - (CE27273-A)<text:line-break/>Polo passivo THERESA VIANA DE ARAUJO NORONHA<text:line-break/><text:soft-page-break/>Advogado(s) - Polo passivo NEI CALDERON - (SP114904-A)<text:line-break/>Terceiros MINISTERIO PUBLICO DO ESTADO DO CEARA<text:line-break/>Voto proferido pelo relator Não informado<text:line-break/>Processo 3026567-98.2025.8.06.0001<text:line-break/>Número de ordem 203<text:line-break/>Órgão julgador 5º Gabinete da 2ª Câmara de Direito Privado<text:line-break/>Órgão julgador colegiado 2ª Câmara de Direito Privado<text:line-break/>Relator EVERARDO LUCENA SEGUNDO<text:line-break/>Classe judicial APELAÇÃO CÍVEL<text:line-break/>Assunto principal Cláusulas Abusivas<text:line-break/>Polo ativo JOSE ALDIVAN FERREIRA DE ARAUJO<text:line-break/>Advogado(s) - Polo ativo ALEX ALEXANDRINO BEZERRA - (CE16053-A)<text:line-break/>Polo passivo BANCO BRADESCO S/A<text:line-break/>Advogado(s) - Polo passivo FRANCISCO SAMPAIO DE MENEZES JUNIOR - (CE9075-A)<text:line-break/>Terceiros Não informado<text:line-break/>Voto proferido pelo relator Não informado<text:line-break/>Processo 3001508-37.2025.8.06.0154<text:line-break/>Número de ordem 204<text:line-break/>Órgão julgador 5º Gabinete da 2ª Câmara de Direito Privado<text:line-break/>Órgão julgador colegiado 2ª Câmara de Direito Privado<text:line-break/>Relator EVERARDO LUCENA SEGUNDO<text:line-break/>Classe judicial APELAÇÃO CÍVEL<text:line-break/>60<text:line-break/>Processo 3001508-37.2025.8.06.0154<text:line-break/>Assunto principal Rescisão do contrato e devolução do dinheiro<text:line-break/>Polo ativo EDUARDO DE FREITAS DA SILVA<text:line-break/>Advogado(s) - Polo ativo ARTUR RODRIGUES LOURENCO - (CE35633-A)<text:line-break/>Polo passivo PAGSEGURO INTERNET S.A.<text:line-break/>Advogado(s) - Polo passivo JERFFERSON VITOR PEDROSA - (CE45426-A)<text:line-break/>EDUARDO CHALFIN - (CE33640-A)<text:line-break/>Terceiros Não informado<text:line-break/>Voto proferido pelo relator Não informado<text:line-break/>Processo 0201711-79.2024.8.06.0064<text:line-break/>Número de ordem 205<text:line-break/>Órgão julgador 5º Gabinete da 2ª Câmara de Direito Privado<text:line-break/>Órgão julgador colegiado 2ª Câmara de Direito Privado<text:line-break/>Relator EVERARDO LUCENA SEGUNDO<text:line-break/>Classe judicial APELAÇÃO CÍVEL<text:line-break/>Assunto principal Rescisão do contrato e devolução do dinheiro<text:line-break/>Polo ativo FRANCISCO JOSIMAR ARAUJO<text:line-break/>JOSEFA ROBERTA DE OLIVEIRA ARAUJO<text:line-break/>ELDORADO EMPREENDIMENTOS IMOBILIARIOS LTDA<text:line-break/>Advogado(s) - Polo ativo MATHEUS ANDERSON BEZERRA XIMENES - (CE26624-A)<text:line-break/>LEON DENNYS LOURENCO OLIVEIRA - (CE41362-A)<text:line-break/>MATHEUS ANDERSON BEZERRA XIMENES - (CE26624-A)<text:line-break/>LEON DENNYS LOURENCO OLIVEIRA - (CE41362-A)<text:line-break/>Polo passivo ELDORADO EMPREENDIMENTOS IMOBILIARIOS LTDA<text:line-break/>FRANCISCO JOSIMAR ARAUJO<text:line-break/>JOSEFA ROBERTA DE OLIVEIRA ARAUJO<text:line-break/>Advogado(s) - Polo passivo JOAO GUSTAVO MAGALHAES FONTENELE - (CE15502-A)<text:line-break/>JOAO GUSTAVO MAGALHAES FONTENELE - (CE15502-A)<text:line-break/>Terceiros Não informado<text:line-break/><text:soft-page-break/>Voto proferido pelo relator Não informado<text:line-break/>Processo 0192734-79.2013.8.06.0001<text:line-break/>Número de ordem 206<text:line-break/>Órgão julgador 5º Gabinete da 2ª Câmara de Direito Privado<text:line-break/>Órgão julgador colegiado 2ª Câmara de Direito Privado<text:line-break/>Relator EVERARDO LUCENA SEGUNDO<text:line-break/>Classe judicial APELAÇÃO CÍVEL<text:line-break/>Assunto principal Indenização por Dano Moral<text:line-break/>Polo ativo MARILENE SOARES PINHEIRO<text:line-break/>Advogado(s) - Polo ativo FABIANA GALVAO LIMA DE MORAES - (CE26274-A)<text:line-break/>NEWTON VASCONCELOS MATOS TEIXEIRA - (CE18681-A)<text:line-break/>ANA GABRIELA CORDEIRO DE SOUSA - (CE42943-A)<text:line-break/>Polo passivo HOSPITAL ANTONIO PRUDENTE LTDA<text:line-break/>Advogado(s) - Polo passivo IGOR MACEDO FACO - (CE16470-A)<text:line-break/>ANDRE MENESCAL GUEDES - (CE23931-A)<text:line-break/>FRANCISCO JOSE ALMEIDA SEVERIANO - (CE21834-A)<text:line-break/>Terceiros Não informado<text:line-break/>Voto proferido pelo relator Não informado<text:line-break/>Processo 0200305-61.2022.8.06.0171<text:line-break/>Número de ordem 207<text:line-break/>Órgão julgador 5º Gabinete da 2ª Câmara de Direito Privado<text:line-break/>Órgão julgador colegiado 2ª Câmara de Direito Privado<text:line-break/>Relator EVERARDO LUCENA SEGUNDO<text:line-break/>Classe judicial APELAÇÃO CÍVEL<text:line-break/>61<text:line-break/>Processo 0200305-61.2022.8.06.0171<text:line-break/>Assunto principal Indenização por Dano Moral<text:line-break/>Polo ativo DEBORA RODRIGUES AZEVEDO<text:line-break/>Advogado(s) - Polo ativo MARCOS PEREIRA TORQUATO - (CE18288-A)<text:line-break/>ISMAEL BARROS PAIVA - (CE42312-A)<text:line-break/>MARIA DA CONCEICAO NORONHA FEITOSA - (CE42108-A)<text:line-break/>Polo passivo RECOVERY DO BRASIL CONSULTORIA S.A<text:line-break/>Advogado(s) - Polo passivo MARIANA DENUZZO - (SP253384-A)<text:line-break/>TAYNARA BEZERRA VIEIRA LOPES - (CE47468-A)<text:line-break/>BARBARA HELLEN ROCHA MEDEIROS - (CE37215-A)<text:line-break/>Terceiros Não informado<text:line-break/>Voto proferido pelo relator Não informado<text:line-break/>Processo 3110718-94.2025.8.06.0001<text:line-break/>Número de ordem 208<text:line-break/>Órgão julgador 5º Gabinete da 2ª Câmara de Direito Privado<text:line-break/>Órgão julgador colegiado 2ª Câmara de Direito Privado<text:line-break/>Relator EVERARDO LUCENA SEGUNDO<text:line-break/>Classe judicial APELAÇÃO CÍVEL<text:line-break/>Assunto principal Roubo (art. 157)<text:line-break/>Polo ativo A. F. P.<text:line-break/>Advogado(s) - Polo ativo Não informado<text:line-break/>Polo passivo DELEGACIA DE POLÍCIA CIVIL DA CRIANÇA E DO ADOLESCENTE<text:line-break/>MINISTERIO PUBLICO DO ESTADO DO CEARA<text:line-break/>Advogado(s) - Polo passivo Não informado<text:line-break/>Terceiros DEFENSORIA PUBLICA DO ESTADO DO CEARA<text:line-break/>MARCOS ANTONIO SOUSA CAVALCANTE<text:line-break/>MINISTERIO PUBLICO DO ESTADO DO CEARA<text:line-break/><text:soft-page-break/>Voto proferido pelo relator Não informado<text:line-break/>Processo 3075029-86.2025.8.06.0001<text:line-break/>Número de ordem 209<text:line-break/>Órgão julgador 5º Gabinete da 2ª Câmara de Direito Privado<text:line-break/>Órgão julgador colegiado 2ª Câmara de Direito Privado<text:line-break/>Relator EVERARDO LUCENA SEGUNDO<text:line-break/>Classe judicial APELAÇÃO CÍVEL<text:line-break/>Assunto principal Contratos Bancários<text:line-break/>Polo ativo SARA CRISTINA RIBEIRO SALES SILVA<text:line-break/>Advogado(s) - Polo ativo YURI HAGE YANN CAPIBARIBE - (CE53821-A)<text:line-break/>Polo passivo BANCO PAN S.A.<text:line-break/>Advogado(s) - Polo passivo LUIZ AUGUSTO ABRANTES PEQUENO JUNIOR - (CE23178-A)<text:line-break/>JOAO VITOR CHAVES MARQUES DIAS - (CE30348-A)<text:line-break/>Terceiros MINISTERIO PUBLICO DO ESTADO DO CEARA<text:line-break/>Voto proferido pelo relator Não informado<text:line-break/>Processo 0277417-63.2024.8.06.0001<text:line-break/>Número de ordem 210<text:line-break/>Órgão julgador 5º Gabinete da 2ª Câmara de Direito Privado<text:line-break/>Órgão julgador colegiado 2ª Câmara de Direito Privado<text:line-break/>Relator EVERARDO LUCENA SEGUNDO<text:line-break/>Classe judicial APELAÇÃO CÍVEL<text:line-break/>Assunto principal Obrigação de Fazer / Não Fazer<text:line-break/>Polo ativo SG DESENVOLVIMENTO URBANISTICO E IMOBILIARIO LTDA<text:line-break/>PLANET HOLDING REAL ESTATE BRASIL LTDA<text:line-break/>SUSANNA MARCHIONNI<text:line-break/>Advogado(s) - Polo ativo RICARDO WAGNER OLIVEIRA SANTOS - (CE17066-A)<text:line-break/>62<text:line-break/>Processo 0277417-63.2024.8.06.0001<text:line-break/>Polo passivo CONVERGENCIA SERVICOS COMPARTILHADOS DE CONTROLES<text:line-break/>ADMINISTRATIVOS LTDA<text:line-break/>Advogado(s) - Polo passivo ANDRE CAMERLINGO ALVES - (SP104857)<text:line-break/>ANDRE MENDES DO ESPIRITO SANTO MODENESI - (SP220485)<text:line-break/>MARIA CAROLINA OLIVEIRA CHIACHERINI - (SP492989)<text:line-break/>Terceiros 1 Oficio de Notas de Fortaleza<text:line-break/>Voto proferido pelo relator Não informado<text:line-break/>Processo 0045592-77.2014.8.06.0117<text:line-break/>Número de ordem 211<text:line-break/>Órgão julgador 5º Gabinete da 2ª Câmara de Direito Privado<text:line-break/>Órgão julgador colegiado 2ª Câmara de Direito Privado<text:line-break/>Relator EVERARDO LUCENA SEGUNDO<text:line-break/>Classe judicial APELAÇÃO CÍVEL<text:line-break/>Assunto principal Prestação de Serviços<text:line-break/>Polo ativo ACOFORTE MOVEIS E EQUIPAMENTOS S A<text:line-break/>Advogado(s) - Polo ativo MARIA IMACULADA GORDIANO OLIVEIRA BARBOSA - (CE8667-A)<text:line-break/>Polo passivo TIM CELULAR S.A.<text:line-break/>Advogado(s) - Polo passivo GUSTAVO BARBOSA VINHAS - (SP255427-A)<text:line-break/>Terceiros Não informado<text:line-break/>Voto proferido pelo relator Não informado<text:line-break/>Processo 0202147-02.2024.8.06.0173<text:line-break/>Número de ordem 212<text:line-break/>Órgão julgador 5º Gabinete da 2ª Câmara de Direito Privado<text:line-break/><text:soft-page-break/>Órgão julgador colegiado 2ª Câmara de Direito Privado<text:line-break/>Relator EVERARDO LUCENA SEGUNDO<text:line-break/>Classe judicial APELAÇÃO CÍVEL<text:line-break/>Assunto principal Perda ou Modificação de Guarda<text:line-break/>Polo ativo FRANCISCO DE SOUSA CARVALHO<text:line-break/>Advogado(s) - Polo ativo Não informado<text:line-break/>Polo passivo N. D. S. C.<text:line-break/>VERA JOSE DA SILVA<text:line-break/>N. D. S. C.<text:line-break/>A. B. D. S. C.<text:line-break/>Advogado(s) - Polo passivo Não informado<text:line-break/>Terceiros MINISTERIO PUBLICO DO ESTADO DO CEARA<text:line-break/>Voto proferido pelo relator Não informado<text:line-break/>Processo 3006417-65.2026.8.06.0000<text:line-break/>Número de ordem 213<text:line-break/>Órgão julgador 5º Gabinete da 2ª Câmara de Direito Privado<text:line-break/>Órgão julgador colegiado 2ª Câmara de Direito Privado<text:line-break/>Relator EVERARDO LUCENA SEGUNDO<text:line-break/>Classe judicial AGRAVO DE INSTRUMENTO<text:line-break/>Assunto principal Liminar<text:line-break/>Polo ativo HAPVIDA ASSISTENCIA MEDICA LTDA<text:line-break/>Advogado(s) - Polo ativo ANDRE MENESCAL GUEDES - (CE23931-A)<text:line-break/>IGOR MACEDO FACO - (CE16470-A)<text:line-break/>Polo passivo SANDRA SILVA MONTEIRO<text:line-break/>Advogado(s) - Polo passivo PATRICIA CARNEIRO DO NASCIMENTO RODRIGUES - (CE31006-A)<text:line-break/>Terceiros Não informado<text:line-break/>Voto proferido pelo relator Não informado<text:line-break/>63<text:line-break/>Processo 0057442-88.2017.8.06.0064<text:line-break/>Número de ordem 214<text:line-break/>Órgão julgador 5º Gabinete da 2ª Câmara de Direito Privado<text:line-break/>Órgão julgador colegiado 2ª Câmara de Direito Privado<text:line-break/>Relator EVERARDO LUCENA SEGUNDO<text:line-break/>Classe judicial APELAÇÃO CÍVEL<text:line-break/>Assunto principal Interpretação / Revisão de Contrato<text:line-break/>Polo ativo GLAYDDES MARIA SINDEAUX ESMERALDO<text:line-break/>Advogado(s) - Polo ativo TIAGO BATISTA REBOUCAS - (CE14477-A)<text:line-break/>TIAGO BATISTA REBOUCAS - (CE14477-A)<text:line-break/>Polo passivo PAULO SERGIO VALDIVINO DA PENHA<text:line-break/>ARTEMILDE CONDE GOIS<text:line-break/>VIP IMOBILIARIA LTDA - EPP<text:line-break/>Advogado(s) - Polo passivo JOSE VIDAL PESSOA - (CE24891-A)<text:line-break/>FRANCISCO NAZARENO AVELINO DE LIMA - (CE9854-A)<text:line-break/>MARILIA RODRIGUES DE SOUSA - (CE40563-A)<text:line-break/>JOSE VIDAL PESSOA - (CE24891-A)<text:line-break/>FRANCISCO NAZARENO AVELINO DE LIMA - (CE9854-A)<text:line-break/>MARILIA RODRIGUES DE SOUSA - (CE40563-A)<text:line-break/>Terceiros Não informado<text:line-break/>Voto proferido pelo relator Não informado<text:line-break/>Processo 0215892-95.2015.8.06.0001<text:line-break/>Número de ordem 215<text:line-break/><text:soft-page-break/>Órgão julgador 5º Gabinete da 2ª Câmara de Direito Privado<text:line-break/>Órgão julgador colegiado 2ª Câmara de Direito Privado<text:line-break/>Relator EVERARDO LUCENA SEGUNDO<text:line-break/>Classe judicial APELAÇÃO CÍVEL<text:line-break/>Assunto principal Despesas Condominiais<text:line-break/>Polo ativo EDIFICIO VILLA DEL MARE<text:line-break/>Advogado(s) - Polo ativo AUGUSTO CESAR DE VIDAL BASTOS - (CE17049-A)<text:line-break/>ANGELICA GONCALVES LOPES - (CE23484-A)<text:line-break/>Polo passivo CONSTRUTORA MAPEC LTDA<text:line-break/>Advogado(s) - Polo passivo ADRYU REGIS ROLIM FERNANDES - (CE24916-A)<text:line-break/>THALES DE OLIVEIRA MACHADO - (CE29558-A)<text:line-break/>LUIZ HENRIQUE GADELHA DE OLIVEIRA - (CE22125-A)<text:line-break/>Terceiros Bruno Ferreira Vicente de Queiroz, representante legal da Construtora Mapec Ltda - ME<text:line-break/>Alex Andrade<text:line-break/>Voto proferido pelo relator Não informado<text:line-break/>Processo 3061384-91.2025.8.06.0001<text:line-break/>Número de ordem 216<text:line-break/>Órgão julgador 5º Gabinete da 2ª Câmara de Direito Privado<text:line-break/>Órgão julgador colegiado 2ª Câmara de Direito Privado<text:line-break/>Relator EVERARDO LUCENA SEGUNDO<text:line-break/>Classe judicial APELAÇÃO CÍVEL<text:line-break/>Assunto principal Indenização por Dano Material<text:line-break/>Polo ativo BANCO CREFISA S.A<text:line-break/>Advogado(s) - Polo ativo LAZARO JOSE GOMES JUNIOR - (MS8125-A)<text:line-break/>Polo passivo EMANUEL RANGEL RODRIGUES<text:line-break/>Advogado(s) - Polo passivo EDUARDO PIMENTEL GOMES VIDAL PATROCINIO - (CE53487-A)<text:line-break/>SERGIO DE NOROES MILFONT NETO - (CE52185-A)<text:line-break/>Terceiros Não informado<text:line-break/>Voto proferido pelo relator Não informado<text:line-break/>64<text:line-break/>Processo 0180990-77.2019.8.06.0001<text:line-break/>Número de ordem 217<text:line-break/>Órgão julgador 5º Gabinete da 2ª Câmara de Direito Privado<text:line-break/>Órgão julgador colegiado 2ª Câmara de Direito Privado<text:line-break/>Relator EVERARDO LUCENA SEGUNDO<text:line-break/>Classe judicial APELAÇÃO CÍVEL<text:line-break/>Assunto principal Rescisão do contrato e devolução do dinheiro<text:line-break/>Polo ativo INTEXI 002 EMPREENDIMENTO IMOBILIARIO SPE LTDA<text:line-break/>Advogado(s) - Polo ativo ANTONIO CLETO GOMES - (CE5864-A)<text:line-break/>Polo passivo CAMILA ALBUQUERQUE PYLES DE OLIVEIRA<text:line-break/>PAULO HENRIQUE PYLES DE OLIVEIRA<text:line-break/>Advogado(s) - Polo passivo LUCIANO POUCHAIN BOMFIM - (CE22770-A)<text:line-break/>LUCAS DE ARAUJO GUIMARAES - (CE39779-A)<text:line-break/>Terceiros Não informado<text:line-break/>Voto proferido pelo relator Não informado<text:line-break/>Processo 0204944-79.2024.8.06.0001<text:line-break/>Número de ordem 218<text:line-break/>Órgão julgador 5º Gabinete da 2ª Câmara de Direito Privado<text:line-break/>Órgão julgador colegiado 2ª Câmara de Direito Privado<text:line-break/>Relator EVERARDO LUCENA SEGUNDO<text:line-break/>Classe judicial APELAÇÃO CÍVEL<text:line-break/><text:soft-page-break/>Assunto principal Pagamento<text:line-break/>Polo ativo POSTALIS INST SEGURIDADE SOCIAL DOS CORREIOS E TELEGRAF<text:line-break/>Advogado(s) - Polo ativo CARLOS EDUARDO COIMBRA DONEGATTI - (SP290089-A)<text:line-break/>DANILO LACERDA DE SOUZA FERREIRA - (SP272633-A)<text:line-break/>Polo passivo MARCOS BELARMINO<text:line-break/>Advogado(s) - Polo passivo TAIS SANTOS DA COSTA - (CE50137-A)<text:line-break/>Terceiros Não informado<text:line-break/>Voto proferido pelo relator Não informado<text:line-break/>Processo 3008734-36.2026.8.06.0000<text:line-break/>Número de ordem 219<text:line-break/>Órgão julgador 5º Gabinete da 2ª Câmara de Direito Privado<text:line-break/>Órgão julgador colegiado 2ª Câmara de Direito Privado<text:line-break/>Relator EVERARDO LUCENA SEGUNDO<text:line-break/>Classe judicial AGRAVO DE INSTRUMENTO<text:line-break/>Assunto principal Revisão<text:line-break/>Polo ativo ALEXANDRE DOS SANTOS MORAES<text:line-break/>Advogado(s) - Polo ativo AMANDA VERAS MACIEL - (CE38210-A)<text:line-break/>Polo passivo MINISTERIO PUBLICO DO ESTADO DO CEARA<text:line-break/>J. G. L. M.<text:line-break/>Advogado(s) - Polo passivo Não informado<text:line-break/>Terceiros Não informado<text:line-break/>Voto proferido pelo relator Não informado<text:line-break/>Processo 3013817-67.2025.8.06.0000<text:line-break/>Número de ordem 220<text:line-break/>Órgão julgador 5º Gabinete da 2ª Câmara de Direito Privado<text:line-break/>Órgão julgador colegiado 2ª Câmara de Direito Privado<text:line-break/>Relator EVERARDO LUCENA SEGUNDO<text:line-break/>Classe judicial AGRAVO DE INSTRUMENTO<text:line-break/>Assunto principal Assistência Judiciária Gratuita<text:line-break/>Polo ativo RENATA CALDEIRA DE OLIVEIRA<text:line-break/>65<text:line-break/>Processo 3013817-67.2025.8.06.0000<text:line-break/>Advogado(s) - Polo ativo ANTONIO WAGNER PORTELA DE MENEZES - (CE53211-A)<text:line-break/>Polo passivo LUIS ALBERTO DANERI<text:line-break/>Advogado(s) - Polo passivo Não informado<text:line-break/>Terceiros Não informado<text:line-break/>Voto proferido pelo relator Não informado<text:line-break/>Processo 3015740-31.2025.8.06.0000<text:line-break/>Número de ordem 221<text:line-break/>Órgão julgador 5º Gabinete da 2ª Câmara de Direito Privado<text:line-break/>Órgão julgador colegiado 2ª Câmara de Direito Privado<text:line-break/>Relator EVERARDO LUCENA SEGUNDO<text:line-break/>Classe judicial AGRAVO DE INSTRUMENTO<text:line-break/>Assunto principal Tratamento médico-hospitalar<text:line-break/>Polo ativo AMIL ASSISTENCIA MEDICA INTERNACIONAL S.A.<text:line-break/>Advogado(s) - Polo ativo DAVID AZULAY - (RJ176637-A)<text:line-break/>Polo passivo ROSE MARIE REIS SIQUEIRA<text:line-break/>Advogado(s) - Polo passivo ENOQUE SALVADOR DE ARAUJO SOBRINHO - (CE27621-A)<text:line-break/>PETER VIEIRA DE SIQUEIRA - (CE28625)<text:line-break/>Terceiros Não informado<text:line-break/>Voto proferido pelo relator Não informado<text:line-break/>Processo 3019374-35.2025.8.06.0000<text:line-break/><text:soft-page-break/>Número de ordem 222<text:line-break/>Órgão julgador 5º Gabinete da 2ª Câmara de Direito Privado<text:line-break/>Órgão julgador colegiado 2ª Câmara de Direito Privado<text:line-break/>Relator EVERARDO LUCENA SEGUNDO<text:line-break/>Classe judicial AGRAVO DE INSTRUMENTO<text:line-break/>Assunto principal Transporte de Pessoas<text:line-break/>Polo ativo UBER DO BRASIL TECNOLOGIA LTDA.<text:line-break/>Advogado(s) - Polo ativo CELSO DE FARIA MONTEIRO - (CE30086-A)<text:line-break/>Polo passivo FRANCISCO DE ASSIS BANDEIRA DE OLIVEIRA<text:line-break/>Advogado(s) - Polo passivo WEBER NOJOZA CORREA - (CE46566)<text:line-break/>Terceiros Não informado<text:line-break/>Voto proferido pelo relator Não informado<text:line-break/>Processo 3004304-41.2026.8.06.0000<text:line-break/>Número de ordem 223<text:line-break/>Órgão julgador 5º Gabinete da 2ª Câmara de Direito Privado<text:line-break/>Órgão julgador colegiado 2ª Câmara de Direito Privado<text:line-break/>Relator EVERARDO LUCENA SEGUNDO<text:line-break/>Classe judicial AGRAVO DE INSTRUMENTO<text:line-break/>Assunto principal Atraso na Entrega do Imóvel<text:line-break/>Polo ativo ANDRE LUIZ LEITE DE ARAUJO<text:line-break/>Advogado(s) - Polo ativo FRANCISCO DAS CHAGAS ROCHA DE SENA - (CE51274-A)<text:line-break/>Polo passivo HRH FORTALEZA EMPREENDIMENTO HOTELEIRO S.A.<text:line-break/>HARD ROCK BRAZIL GERENCIAMENTO DE HOTEIS LTDA.<text:line-break/>CONDOMINIO RESIDENCE CLUB AT HARD ROCK HOTEL FORTALEZA<text:line-break/>Advogado(s) - Polo passivo MARIANA DIAS DA SILVA SANTOS - (CE25742-A)<text:line-break/>Terceiros Não informado<text:line-break/>Voto proferido pelo relator Não informado<text:line-break/>Processo 0280835-09.2024.8.06.0001<text:line-break/>Número de ordem 224<text:line-break/>66<text:line-break/>Processo 0280835-09.2024.8.06.0001<text:line-break/>Órgão julgador 5º Gabinete da 2ª Câmara de Direito Privado<text:line-break/>Órgão julgador colegiado 2ª Câmara de Direito Privado<text:line-break/>Relator EVERARDO LUCENA SEGUNDO<text:line-break/>Classe judicial APELAÇÃO CÍVEL<text:line-break/>Assunto principal Práticas Abusivas<text:line-break/>Polo ativo MARIA MEDIATRIZ PARENTE CAMELO<text:line-break/>Advogado(s) - Polo ativo DIEGO PARENTE DE FREITAS - (CE31347-A)<text:line-break/>GABRIEL FROTA SOARES - (CE48516-A)<text:line-break/>BIEVENIDO SANDRO ANDRADE FIUZA - (CE15372-A)<text:line-break/>Polo passivo Banco do Brasil S.A<text:line-break/>Advogado(s) - Polo passivo WILSON SALES BELCHIOR - (CE17314-A)<text:line-break/>Terceiros Não informado<text:line-break/>Voto proferido pelo relator Não informado<text:line-break/>Processo 3002877-27.2025.8.06.0070<text:line-break/>Número de ordem 225<text:line-break/>Órgão julgador 5º Gabinete da 2ª Câmara de Direito Privado<text:line-break/>Órgão julgador colegiado 2ª Câmara de Direito Privado<text:line-break/>Relator EVERARDO LUCENA SEGUNDO<text:line-break/>Classe judicial APELAÇÃO CÍVEL<text:line-break/>Assunto principal Obrigação de Fazer / Não Fazer<text:line-break/>Polo ativo BANCO DO BRASIL SA<text:line-break/><text:soft-page-break/>Advogado(s) - Polo ativo NEI CALDERON - (SP114904-A)<text:line-break/>Polo passivo ANA MARIA NEPOMUCENO MARQUES<text:line-break/>Advogado(s) - Polo passivo FRANCISCO ALDAIRTON RIBEIRO CARVALHO JUNIOR - (CE16045-A)<text:line-break/>Terceiros Não informado<text:line-break/>Voto proferido pelo relator Não informado<text:line-break/>Processo 0203353-82.2024.8.06.0001<text:line-break/>Número de ordem 226<text:line-break/>Órgão julgador 5º Gabinete da 2ª Câmara de Direito Privado<text:line-break/>Órgão julgador colegiado 2ª Câmara de Direito Privado<text:line-break/>Relator EVERARDO LUCENA SEGUNDO<text:line-break/>Classe judicial APELAÇÃO CÍVEL<text:line-break/>Assunto principal PASEP<text:line-break/>Polo ativo FRANCISCO FLAVIO HOLANDA MOREIRA<text:line-break/>Advogado(s) - Polo ativo GILBERTO SIEBRA MONTEIRO - (CE6004-A)<text:line-break/>Polo passivo Banco do Brasil S.A<text:line-break/>Advogado(s) - Polo passivo WILSON SALES BELCHIOR - (CE17314-A)<text:line-break/>Terceiros ANA VALERIA MAGALHAES MENDES<text:line-break/>Voto proferido pelo relator Não informado<text:line-break/>Processo 0219737-23.2024.8.06.0001<text:line-break/>Número de ordem 227<text:line-break/>Órgão julgador 5º Gabinete da 2ª Câmara de Direito Privado<text:line-break/>Órgão julgador colegiado 2ª Câmara de Direito Privado<text:line-break/>Relator EVERARDO LUCENA SEGUNDO<text:line-break/>Classe judicial APELAÇÃO CÍVEL<text:line-break/>Assunto principal Empréstimo consignado<text:line-break/>Polo ativo JOSE BENEDITO MAGALHAES<text:line-break/>Advogado(s) - Polo ativo THAIS DE MENDONCA ANGELONI - (CE25695-A)<text:line-break/>THYAGO MOREIRA ALEXANDRE IBIAPINA - (CE46532-A)<text:line-break/>Polo passivo BANCO BMG SA<text:line-break/>67<text:line-break/>Processo 0219737-23.2024.8.06.0001<text:line-break/>Advogado(s) - Polo passivo SERGIO GONINI BENICIO - (CE40470-A)<text:line-break/>Terceiros PATRICK ROBSON SALDANHA VASCONCELOS<text:line-break/>Voto proferido pelo relator Não informado<text:line-break/>Processo 0200299-40.2024.8.06.0056<text:line-break/>Número de ordem 228<text:line-break/>Órgão julgador 5º Gabinete da 2ª Câmara de Direito Privado<text:line-break/>Órgão julgador colegiado 2ª Câmara de Direito Privado<text:line-break/>Relator EVERARDO LUCENA SEGUNDO<text:line-break/>Classe judicial APELAÇÃO CÍVEL<text:line-break/>Assunto principal Práticas Abusivas<text:line-break/>Polo ativo BANCO ITAU CONSIGNADO S.A<text:line-break/>Advogado(s) - Polo ativo ENY ANGE SOLEDADE BITTENCOURT DE ARAUJO - (BA29442-A)<text:line-break/>Polo passivo MARIA LUCIA NASCIMENTO DOS SANTOS<text:line-break/>Advogado(s) - Polo passivo RODOLFO PEREIRA TEIXEIRA - (CE45449-A)<text:line-break/>Terceiros MONIQUE GOMES CORREA SIQUEIRA DA SILVA<text:line-break/>ITAU UNIBANCO S.A.<text:line-break/>Voto proferido pelo relator Não informado<text:line-break/>Processo 0191194-83.2019.8.06.0001<text:line-break/>Número de ordem 229<text:line-break/><text:soft-page-break/>Órgão julgador 5º Gabinete da 2ª Câmara de Direito Privado<text:line-break/>Órgão julgador colegiado 2ª Câmara de Direito Privado<text:line-break/>Relator EVERARDO LUCENA SEGUNDO<text:line-break/>Classe judicial APELAÇÃO CÍVEL<text:line-break/>Assunto principal Perdas e Danos<text:line-break/>Polo ativo MONICA MARIA NUNES MAIA<text:line-break/>Advogado(s) - Polo ativo THIAGO CESAR TINOCO OLIVEIRA DE VASCONCELOS - (RN10451-A)<text:line-break/>Polo passivo Banco do Brasil S.A<text:line-break/>Advogado(s) - Polo passivo ANDRESSA LICAR FERNANDES - (MA9459-A)<text:line-break/>WILSON SALES BELCHIOR - (CE17314-A)<text:line-break/>Terceiros Não informado<text:line-break/>Voto proferido pelo relator Não informado<text:line-break/>Processo 3023761-90.2025.8.06.0001<text:line-break/>Número de ordem 230<text:line-break/>Órgão julgador 5º Gabinete da 2ª Câmara de Direito Privado<text:line-break/>Órgão julgador colegiado 2ª Câmara de Direito Privado<text:line-break/>Relator EVERARDO LUCENA SEGUNDO<text:line-break/>Classe judicial APELAÇÃO CÍVEL<text:line-break/>Assunto principal Contratos Bancários<text:line-break/>Polo ativo MARCIO RONIELLI PESSOA<text:line-break/>Advogado(s) - Polo ativo PEDRO EDUARDO RODRIGUES COSTA DE SOUZA - (CE32046-A)<text:line-break/>Polo passivo BANCO BRADESCO S/A<text:line-break/>Advogado(s) - Polo passivo MARIA SOCORRO ARAUJO SANTIAGO - (CE1870-A)<text:line-break/>GLAUBER PASCHOAL PEIXOTO SANTANA - (SE3800-A)<text:line-break/>CARLOS AUGUSTO MONTEIRO NASCIMENTO - (SE1600-A)<text:line-break/>Terceiros Não informado<text:line-break/>Voto proferido pelo relator Não informado<text:line-break/>Processo 3005853-86.2026.8.06.0000<text:line-break/>Número de ordem 231<text:line-break/>Órgão julgador 5º Gabinete da 2ª Câmara de Direito Privado<text:line-break/>68<text:line-break/>Processo 3005853-86.2026.8.06.0000<text:line-break/>Órgão julgador colegiado 2ª Câmara de Direito Privado<text:line-break/>Relator EVERARDO LUCENA SEGUNDO<text:line-break/>Classe judicial AGRAVO DE INSTRUMENTO<text:line-break/>Assunto principal Pagamento do Débito<text:line-break/>Polo ativo ANDRESSA OLIVIA DA SILVEIRA GOMES<text:line-break/>Advogado(s) - Polo ativo WAGNER ROCHA JOVENTINO - (CE33893-A)<text:line-break/>Polo passivo IPADE - INSTITUTO PARA O DESENVOLVIMENTO DA EDUCACAO LTDA.<text:line-break/>Advogado(s) - Polo passivo KELINE JOSUE MAGALHAES - (CE30265-A)<text:line-break/>Terceiros Não informado<text:line-break/>Voto proferido pelo relator Não informado<text:line-break/>Processo 0051639-23.2021.8.06.0117<text:line-break/>Número de ordem 232<text:line-break/>Órgão julgador 5º Gabinete da 2ª Câmara de Direito Privado<text:line-break/>Órgão julgador colegiado 2ª Câmara de Direito Privado<text:line-break/>Relator EVERARDO LUCENA SEGUNDO<text:line-break/>Classe judicial APELAÇÃO CÍVEL<text:line-break/>Assunto principal Perdas e Danos<text:line-break/>Polo ativo COMPANHIA DE AGUA E ESGOTO DO CEARA CAGECE<text:line-break/>Advogado(s) - Polo ativo SHEILA DANTAS BANDEIRA DE MELO - (CE14439-A)<text:line-break/><text:soft-page-break/>JOAO PAULO GOMES DIAS - (CE20746-A)<text:line-break/>JADER MATOS CAVALCANTE FILHO - (CE24654-A)<text:line-break/>JOSE ALEXANDRE XIMENES ARAGAO - (CE14456-A)<text:line-break/>Polo passivo HUGO LUIZ DE MORAIS CARNEIRO FILHO<text:line-break/>Advogado(s) - Polo passivo GRASIELLE FONTELE CABRAL - (CE39272-A)<text:line-break/>Terceiros Não informado<text:line-break/>Voto proferido pelo relator Não informado<text:line-break/>Processo 3001352-49.2025.8.06.0154<text:line-break/>Número de ordem 233<text:line-break/>Órgão julgador 5º Gabinete da 2ª Câmara de Direito Privado<text:line-break/>Órgão julgador colegiado 2ª Câmara de Direito Privado<text:line-break/>Relator EVERARDO LUCENA SEGUNDO<text:line-break/>Classe judicial APELAÇÃO CÍVEL<text:line-break/>Assunto principal Empréstimo consignado<text:line-break/>Polo ativo ISRRAEL CUNHA DE FREITAS<text:line-break/>Advogado(s) - Polo ativo ARTUR RODRIGUES LOURENCO - (CE35633-A)<text:line-break/>Polo passivo BANCO BRADESCO S/A<text:line-break/>Advogado(s) - Polo passivo ROBERTO DOREA PESSOA - (BA12407-A)<text:line-break/>Terceiros Não informado<text:line-break/>Voto proferido pelo relator Não informado<text:line-break/>Processo 3023241-36.2025.8.06.0000<text:line-break/>Número de ordem 234<text:line-break/>Órgão julgador 5º Gabinete da 2ª Câmara de Direito Privado<text:line-break/>Órgão julgador colegiado 2ª Câmara de Direito Privado<text:line-break/>Relator EVERARDO LUCENA SEGUNDO<text:line-break/>Classe judicial AGRAVO DE INSTRUMENTO<text:line-break/>Assunto principal Requerimento de Reintegração de Posse<text:line-break/>Polo ativo PAJE EMPREENDIMENTOS IMOBILIARIOS LTDA<text:line-break/>CAMARGO &amp; BRITO EMPREENDIMENTOS IMOBILIARIOS LTDA<text:line-break/>Advogado(s) - Polo ativo SAMUEL NOGUEIRA MATOSO - (CE28553-A)<text:line-break/>JOSE RAFAEL VASCONCELOS MARANHAO - (CE30349-A)<text:line-break/>69<text:line-break/>Processo 3023241-36.2025.8.06.0000<text:line-break/>Polo passivo FELIPE NASCIMENTO DE MENEZES<text:line-break/>Advogado(s) - Polo passivo NIORD CASTELO BRANCO MIRANDA NETO - (CE33532-A)<text:line-break/>Terceiros Não informado<text:line-break/>Voto proferido pelo relator Não informado<text:line-break/>Processo 3044322-38.2025.8.06.0001<text:line-break/>Número de ordem 235<text:line-break/>Órgão julgador 5º Gabinete da 2ª Câmara de Direito Privado<text:line-break/>Órgão julgador colegiado 2ª Câmara de Direito Privado<text:line-break/>Relator EVERARDO LUCENA SEGUNDO<text:line-break/>Classe judicial APELAÇÃO CÍVEL<text:line-break/>Assunto principal Alienação Fiduciária<text:line-break/>Polo ativo LETICIA RODRIGUES DE MOURA<text:line-break/>Advogado(s) - Polo ativo GRASIELLE FONTELE CABRAL - (CE39272-A)<text:line-break/>Polo passivo ITAU ADMINISTRADORA DE CONSORCIOS LTDA<text:line-break/>Advogado(s) - Polo passivo PEDRO ROBERTO ROMAO - (SP209551-A)<text:line-break/>Terceiros Não informado<text:line-break/>Voto proferido pelo relator Não informado<text:line-break/>Processo 3003238-26.2026.8.06.0000<text:line-break/>Número de ordem 236<text:line-break/><text:soft-page-break/>Órgão julgador 5º Gabinete da 2ª Câmara de Direito Privado<text:line-break/>Órgão julgador colegiado 2ª Câmara de Direito Privado<text:line-break/>Relator EVERARDO LUCENA SEGUNDO<text:line-break/>Classe judicial AGRAVO DE INSTRUMENTO<text:line-break/>Assunto principal Alteração de capital<text:line-break/>Polo ativo GLADSON CANTALICE<text:line-break/>Advogado(s) - Polo ativo WLADSON SILVA - (CE50626)<text:line-break/>FILIPE TICIANO DE ALBUQUERQUE LOBO - (CE45115-A)<text:line-break/>ANTONIO GUILHERME RODRIGUES DE OLIVEIRA - (CE7088-A)<text:line-break/>Polo passivo CARLOS ALBERTO GOMES FARIAS<text:line-break/>EDUARDO DE AZEVEDO LEMOS<text:line-break/>CIDADE DAS AMERICAS INCORPORACOES IMOBILIARIAS SPE I - LTDA<text:line-break/>CIDADE DAS AMERICAS INCORPORACOES IMOBILIARIAS SPE II - LTDA<text:line-break/>Advogado(s) - Polo passivo LUIZ DIOGO LOIOLA FERREIRA - (CE23558)<text:line-break/>PEDRO CESAR DA ROCHA NETO - (CE22738-A)<text:line-break/>Terceiros Não informado<text:line-break/>Voto proferido pelo relator Não informado<text:line-break/>Processo 3012363-18.2026.8.06.0000<text:line-break/>Número de ordem 237<text:line-break/>Órgão julgador 3º Gabinete da 2ª Câmara de Direito Privado<text:line-break/>Órgão julgador colegiado 2ª Câmara de Direito Privado<text:line-break/>Relator MARIA DE FATIMA DE MELO LOUREIRO<text:line-break/>Classe judicial CONFLITO DE COMPETÊNCIA CÍVEL<text:line-break/>Assunto principal Conflito de Competência<text:line-break/>Polo ativo 1ª Vara da Comarca de Mombaça<text:line-break/>Advogado(s) - Polo ativo Não informado<text:line-break/>Polo passivo Juízo da 2ª Vara da Comarca de Mombaça<text:line-break/>Advogado(s) - Polo passivo Não informado<text:line-break/>Terceiros Não informado<text:line-break/>Voto proferido pelo relator Não informado<text:line-break/>70<text:line-break/>Processo 3013063-91.2026.8.06.0000<text:line-break/>Número de ordem 238<text:line-break/>Órgão julgador 3º Gabinete da 2ª Câmara de Direito Privado<text:line-break/>Órgão julgador colegiado 2ª Câmara de Direito Privado<text:line-break/>Relator MARIA DE FATIMA DE MELO LOUREIRO<text:line-break/>Classe judicial CONFLITO DE COMPETÊNCIA CÍVEL<text:line-break/>Assunto principal Conflito de Competência<text:line-break/>Polo ativo Juízo da 13ª Vara de Família da Comarca de Fortaleza<text:line-break/>Advogado(s) - Polo ativo Não informado<text:line-break/>Polo passivo JUÍZO DE DIREITO DA 21ª VARA CÍVEL DA COMARCA DE FORTALEZA/CE<text:line-break/>Advogado(s) - Polo passivo Não informado<text:line-break/>Terceiros Não informado<text:line-break/>Voto proferido pelo relator Não informado<text:line-break/>Processo 3000102-62.2026.8.06.0051<text:line-break/>Número de ordem 239<text:line-break/>Órgão julgador 3º Gabinete da 2ª Câmara de Direito Privado<text:line-break/>Órgão julgador colegiado 2ª Câmara de Direito Privado<text:line-break/>Relator MARIA DE FATIMA DE MELO LOUREIRO<text:line-break/>Classe judicial APELAÇÃO CÍVEL<text:line-break/>Assunto principal Práticas Abusivas<text:line-break/>Polo ativo BANCO BRADESCO S/A<text:line-break/><text:soft-page-break/>Advogado(s) - Polo ativo PAULO EDUARDO PRADO - (CE24314-A)<text:line-break/>Polo passivo MARINETE DE SOUSA BRAGA<text:line-break/>Advogado(s) - Polo passivo FRANCISCO ROMARIO DE CASTRO PEREIRA - (CE49258-A)<text:line-break/>Terceiros Não informado<text:line-break/>Voto proferido pelo relator Não informado<text:line-break/>Processo 0235917-51.2023.8.06.0001<text:line-break/>Número de ordem 240<text:line-break/>Órgão julgador 3º Gabinete da 2ª Câmara de Direito Privado<text:line-break/>Órgão julgador colegiado 2ª Câmara de Direito Privado<text:line-break/>Relator MARIA DE FATIMA DE MELO LOUREIRO<text:line-break/>Classe judicial APELAÇÃO CÍVEL<text:line-break/>Assunto principal Rescisão / Resolução<text:line-break/>Polo ativo EMC PARTICIPACOES E HOLDING LTDA.<text:line-break/>FORTCASA INCORPORADORA E IMOBILIARIA LTDA<text:line-break/>Advogado(s) - Polo ativo SANZIO TEIXEIRA DE PAULA - (CE11683-A)<text:line-break/>Polo passivo FRANCISCO QUEIROZ DAMASCENO NETO<text:line-break/>Advogado(s) - Polo passivo JOAO MARCELO RODRIGUES E SILVA - (CE19879-A)<text:line-break/>FRANCISCO FONSECA COELHO NETO - (CE31853-A)<text:line-break/>Terceiros Não informado<text:line-break/>Voto proferido pelo relator Não informado<text:line-break/>Processo 0211333-80.2024.8.06.0001<text:line-break/>Número de ordem 241<text:line-break/>Órgão julgador 3º Gabinete da 2ª Câmara de Direito Privado<text:line-break/>Órgão julgador colegiado 2ª Câmara de Direito Privado<text:line-break/>Relator MARIA DE FATIMA DE MELO LOUREIRO<text:line-break/>Classe judicial APELAÇÃO CÍVEL<text:line-break/>Assunto principal Alienação Fiduciária<text:line-break/>Polo ativo LUNA LOCADORA DE VEICULOS LTDA<text:line-break/>71<text:line-break/>Processo 0211333-80.2024.8.06.0001<text:line-break/>Advogado(s) - Polo ativo ALYSSON NARBAL DE OLIVEIRA SOMBRA - (CE30414-A)<text:line-break/>FABIO CARVALHO DE ALVARENGA PEIXOTO - (CE22608-S)<text:line-break/>FABIO PEDROSA VASCONCELOS - (CE16743-A)<text:line-break/>Polo passivo SICREDI CEARA - COOPERATIVA DE CREDITO DO ESTADO DO CEARA<text:line-break/>Advogado(s) - Polo passivo ANDRE LUIZ LIMA DANTAS - (CE27702-A)<text:line-break/>Terceiros Não informado<text:line-break/>Voto proferido pelo relator Não informado<text:line-break/>Processo 0259704-12.2023.8.06.0001<text:line-break/>Número de ordem 242<text:line-break/>Órgão julgador 1º Gabinete da 2ª Câmara de Direito Privado<text:line-break/>Órgão julgador colegiado 2ª Câmara de Direito Privado<text:line-break/>Relator CARLOS ALBERTO MENDES FORTE<text:line-break/>Classe judicial APELAÇÃO CÍVEL<text:line-break/>Assunto principal Promessa de Compra e Venda<text:line-break/>Polo ativo RAPHAELA SILVA DE ARAUJO<text:line-break/>CARLOS RUBENS LEMOS DA SILVA<text:line-break/>SOUZA ADMINISTRACAO E PARTICIPACOES LIMITADA<text:line-break/>MD CE THEBERGE CONSTRUCOES SPE LTDA.<text:line-break/>Advogado(s) - Polo ativo JAMILLE MARA SILVA ARAUJO - (CE19668-A)<text:line-break/>SANDRA DA SILVA VIANA FILHA - (CE51685-A)<text:line-break/>LUCAS VALE MENESCAL - (CE18779-A)<text:line-break/>TALITA MARIANA LOPES ROCHA - (CE46508-A)<text:line-break/><text:soft-page-break/>JAMILLE MARA SILVA ARAUJO - (CE19668-A)<text:line-break/>SANDRA DA SILVA VIANA FILHA - (CE51685-A)<text:line-break/>LUCAS VALE MENESCAL - (CE18779-A)<text:line-break/>TALITA MARIANA LOPES ROCHA - (CE46508-A)<text:line-break/>Polo passivo SOUZA ADMINISTRACAO E PARTICIPACOES LIMITADA<text:line-break/>MD CE THEBERGE CONSTRUCOES SPE LTDA.<text:line-break/>RAPHAELA SILVA DE ARAUJO<text:line-break/>CARLOS RUBENS LEMOS DA SILVA<text:line-break/>Advogado(s) - Polo passivo THIAGO FIGUEIREDO FUJITA - (CE18776-A)<text:line-break/>MARCOS ANTONIO CABRAL FEITOSA FILHO - (CE20062-A)<text:line-break/>THIAGO FIGUEIREDO FUJITA - (CE18776-A)<text:line-break/>MARCOS ANTONIO CABRAL FEITOSA FILHO - (CE20062-A)<text:line-break/>Terceiros Não informado<text:line-break/>Voto proferido pelo relator Voto não liberado<text:line-break/>Processo 0099956-32.2009.8.06.0001<text:line-break/>Número de ordem 243<text:line-break/>Órgão julgador 3º Gabinete da 2ª Câmara de Direito Privado<text:line-break/>Órgão julgador colegiado 2ª Câmara de Direito Privado<text:line-break/>Relator MARIA DE FATIMA DE MELO LOUREIRO<text:line-break/>Classe judicial APELAÇÃO CÍVEL<text:line-break/>Assunto principal Rescisão / Resolução<text:line-break/>Polo ativo Caixa de Previdencia dos Funcionarios do Banco do Nordeste do Brasil - Capef<text:line-break/>Solo Imobiliaria Ltda<text:line-break/>Advogado(s) - Polo ativo FRANCISCO PONCIANO DE OLIVEIRA JUNIOR - (CE21189-A)<text:line-break/>ANA KAROLINA CORREIA MENEZES - (CE22798-A)<text:line-break/>EINARDO DE SOUSA LIMA JUNIOR - (CE17226-A)<text:line-break/>MICHELLE MARIE FIGUEIREDO HUET - (CE40333-A)<text:line-break/>FRANCISCO PONCIANO DE OLIVEIRA JUNIOR - (CE21189-A)<text:line-break/>ANA KAROLINA CORREIA MENEZES - (CE22798-A)<text:line-break/>EINARDO DE SOUSA LIMA JUNIOR - (CE17226-A)<text:line-break/>Polo passivo Solo Imobiliaria Ltda<text:line-break/>Caixa de Previdencia dos Funcionarios do Banco do Nordeste do Brasil - Capef<text:line-break/>72<text:line-break/>Processo 0099956-32.2009.8.06.0001<text:line-break/>Advogado(s) - Polo passivo JAMILA ARAUJO SERPA - (CE37573-A)<text:line-break/>ITALO FARIAS BRAGA - (CE35020-A)<text:line-break/>WLADIMIR ALBUQUERQUE D ALVA - (CE17437-A)<text:line-break/>JAMILA ARAUJO SERPA - (CE37573-A)<text:line-break/>ITALO FARIAS BRAGA - (CE35020-A)<text:line-break/>WLADIMIR ALBUQUERQUE D ALVA - (CE17437-A)<text:line-break/>Terceiros Não informado<text:line-break/>Voto proferido pelo relator Voto não liberado<text:line-break/>Processo 3035310-34.2024.8.06.0001<text:line-break/>Número de ordem 244<text:line-break/>Órgão julgador 3º Gabinete da 2ª Câmara de Direito Privado<text:line-break/>Órgão julgador colegiado 2ª Câmara de Direito Privado<text:line-break/>Relator MARIA DE FATIMA DE MELO LOUREIRO<text:line-break/>Classe judicial APELAÇÃO CÍVEL<text:line-break/>Assunto principal PASEP<text:line-break/>Polo ativo CELIA MARIA DE AZEVEDO ALVES<text:line-break/>Advogado(s) - Polo ativo LUCIA ETHYELLE ALVES DA SILVA - (CE52618)<text:line-break/>Polo passivo BANCO DO BRASIL SA<text:line-break/><text:soft-page-break/>Advogado(s) - Polo passivo DAVID SOMBRA PEIXOTO - (CE16477-A)<text:line-break/>Terceiros Não informado<text:line-break/>Voto proferido pelo relator Voto não liberad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19T12:06:30.645841700</meta:creation-date>
    <dc:date>2026-06-19T12:08:28.944691000</dc:date>
    <meta:editing-duration>PT1M58S</meta:editing-duration>
    <meta:editing-cycles>1</meta:editing-cycles>
    <meta:document-statistic meta:table-count="0" meta:image-count="0" meta:object-count="0" meta:page-count="73" meta:paragraph-count="1" meta:word-count="22197" meta:character-count="154761" meta:non-whitespace-character-count="132565"/>
    <meta:generator>LibreOffice/25.2.1.2$Windows_X86_64 LibreOffice_project/d3abf4aee5fd705e4a92bba33a32f40bc4e56f49</meta:generator>
  </office:meta>
</office:document-meta>
</file>