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b5f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c13d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1c13dd" style:font-size-asian="12pt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1c13dd" style:font-name-asian="Liberation Serif1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c13dd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c13d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c13d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c13d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c13d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3e21c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955c36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955c36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955c3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955c36" style:letter-kerning="true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e538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paragraph-rsid="0096e53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normal" officeooo:paragraph-rsid="0096e53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73313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97331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973313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973313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73313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73313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973313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7665f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97665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normal" officeooo:paragraph-rsid="0097665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97665f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97665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b5fc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bb5f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13cd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13cd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5537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213cde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bb5fc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1bb5fc" style:font-size-asian="12pt" style:font-weight-asian="normal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1dc0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paragraph-rsid="001bb5f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normal" officeooo:paragraph-rsid="001bb5f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1d99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1dc01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bb5f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bb5f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1dc0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bb5fc" fo:background-color="transparent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bb5fc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bb5fc" style:font-size-asian="12pt" style:font-weight-asian="bold" style:font-size-complex="12pt"/>
    </style:style>
    <style:style style:name="P49" style:family="paragraph" style:parent-style-name="Standard">
      <style:paragraph-properties fo:text-align="justify" style:justify-single-word="false"/>
      <style:text-properties officeooo:paragraph-rsid="0021dc01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21dc0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bb5f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1bb5fc"/>
    </style:style>
    <style:style style:name="P53" style:family="paragraph" style:parent-style-name="Standard">
      <style:paragraph-properties fo:text-align="justify" style:justify-single-word="false"/>
      <style:text-properties officeooo:paragraph-rsid="0022dd29"/>
    </style:style>
    <style:style style:name="P54" style:family="paragraph" style:parent-style-name="Standard">
      <style:paragraph-properties fo:text-align="justify" style:justify-single-word="false"/>
      <style:text-properties officeooo:paragraph-rsid="00a392d8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1bb5fc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1bb5fc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2dd29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bb5fc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4dcc6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bb5fc" style:letter-kerning="true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bb5f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bb5f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4dcc6"/>
    </style:style>
    <style:style style:name="P6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bb5fc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392d8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392d8" style:font-size-asian="12pt" style:font-weight-asian="normal" style:font-size-complex="12pt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392d8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392d8" fo:background-color="transparent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392d8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544d5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544d5" style:font-size-asian="12pt" style:font-weight-asian="normal" style:font-size-complex="12pt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a85057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800e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b18f"/>
    </style:style>
    <style:style style:name="P75" style:family="paragraph" style:parent-style-name="Standard">
      <style:paragraph-properties fo:text-align="justify" style:justify-single-word="false"/>
      <style:text-properties officeooo:paragraph-rsid="0028f6b0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bb5f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bb5fc" style:font-size-asian="12pt" style:font-weight-asian="normal" style:font-size-complex="12pt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f6b0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bb5fc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15b9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bb5f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bb5fc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a15b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b15b6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17f2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93056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a93056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241f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f835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bb5fc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officeooo:paragraph-rsid="002e4df6"/>
    </style:style>
    <style:style style:name="P92" style:family="paragraph" style:parent-style-name="Standard">
      <style:paragraph-properties fo:text-align="justify" style:justify-single-word="false"/>
      <style:text-properties officeooo:paragraph-rsid="0030200f"/>
    </style:style>
    <style:style style:name="P93" style:family="paragraph" style:parent-style-name="Standard">
      <style:paragraph-properties fo:text-align="justify" style:justify-single-word="false"/>
      <style:text-properties officeooo:paragraph-rsid="0030b139"/>
    </style:style>
    <style:style style:name="P94" style:family="paragraph" style:parent-style-name="Standard">
      <style:paragraph-properties fo:text-align="justify" style:justify-single-word="false"/>
      <style:text-properties officeooo:paragraph-rsid="00a94796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0a94796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3d48a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4e709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50a8e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54e2f"/>
    </style:style>
    <style:style style:name="P100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de5a5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491265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491265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91265"/>
    </style:style>
    <style:style style:name="P104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91265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9b0a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9b0ab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9b0a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9b0ab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1b06" fo:background-color="transparent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1b06" style:font-size-asian="12pt" style:font-weight-asian="normal" style:font-size-complex="12pt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a1b0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aadfef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a1b06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a1b0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4a1b0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a1b0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1b06" style:font-size-asian="12pt" style:font-weight-asian="normal" style:font-size-complex="12pt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4a1b06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cfd1f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4d470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d470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d470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3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b8927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9abf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4d9abf" style:letter-kerning="true" style:font-name-asian="Arial2" style:font-size-asian="12pt" style:language-asian="hi" style:country-asian="IN" style:font-weight-asian="normal" style:font-name-complex="Times New Roman1" style:font-size-complex="12pt" style:language-complex="pt" style:country-complex="BR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d9ab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4708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4708" style:font-size-asian="12pt" style:font-weight-asian="normal" style:font-size-complex="12pt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d470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d9ab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9abf" style:font-size-asian="12pt" style:font-weight-asian="normal" style:font-size-complex="12pt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d9abf" style:font-size-asian="12pt" style:font-size-complex="12pt"/>
    </style:style>
    <style:style style:name="P133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545fdf"/>
    </style:style>
    <style:style style:name="P134" style:family="paragraph" style:parent-style-name="Standard_20__28_user_29_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de5a5" fo:background-color="#ffff00" style:font-size-asian="12pt" style:font-size-complex="12pt"/>
    </style:style>
    <style:style style:name="P1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de5a5"/>
    </style:style>
    <style:style style:name="P1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3de5a5" style:font-name-asian="Times New Roman" style:font-size-asian="12pt" style:font-size-complex="12pt"/>
    </style:style>
    <style:style style:name="P137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3de5a5" style:font-size-asian="12pt" style:font-weight-asian="bold" style:font-size-complex="12pt" style:font-weight-complex="bold"/>
    </style:style>
    <style:style style:name="P138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3de5a5"/>
    </style:style>
    <style:style style:name="P1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bb5fc" style:font-size-asian="12pt" style:font-size-complex="12pt"/>
    </style:style>
    <style:style style:name="T1" style:family="text">
      <style:text-properties officeooo:rsid="0019d397" fo:background-color="#ffffff" loext:char-shading-value="0" style:language-asian="ar" style:country-asian="SA" style:language-complex="ar" style:country-complex="SA"/>
    </style:style>
    <style:style style:name="T2" style:family="text">
      <style:text-properties fo:language="pt" fo:country="BR" officeooo:rsid="0052feec"/>
    </style:style>
    <style:style style:name="T3" style:family="text">
      <style:text-properties fo:language="pt" fo:country="BR" officeooo:rsid="001deb5e"/>
    </style:style>
    <style:style style:name="T4" style:family="text">
      <style:text-properties fo:language="pt" fo:country="BR" officeooo:rsid="001c13dd"/>
    </style:style>
    <style:style style:name="T5" style:family="text">
      <style:text-properties fo:language="pt" fo:country="BR" officeooo:rsid="0009c46d"/>
    </style:style>
    <style:style style:name="T6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1c13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1885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1eb2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fo:font-weight="normal" officeooo:rsid="00103c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pt" fo:country="BR" fo:font-weight="normal" officeooo:rsid="00103c77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t" fo:country="BR" fo:font-weight="normal" officeooo:rsid="003be7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pt" fo:country="BR" fo:font-weight="normal" officeooo:rsid="001bfd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pt" fo:country="BR" fo:font-weight="normal" officeooo:rsid="011e02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pt" fo:country="BR" officeooo:rsid="00103c77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4" style:family="text">
      <style:text-properties officeooo:rsid="001c13dd"/>
    </style:style>
    <style:style style:name="T35" style:family="text">
      <style:text-properties fo:color="#000000" loext:opacity="100%" fo:language="pt" fo:country="BR" fo:font-style="normal" style:text-underline-style="none" fo:font-weight="bold" officeooo:rsid="009779f7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fo:color="#000000" loext:opacity="100%" fo:language="pt" fo:country="BR" fo:font-style="normal" style:text-underline-style="none" fo:font-weight="bold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fo:color="#000000" loext:opacity="100%" fo:language="pt" fo:country="BR" fo:font-style="italic" style:text-underline-style="none" fo:font-weight="bold" style:letter-kerning="true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38" style:family="text">
      <style:text-properties officeooo:rsid="003ca5c7"/>
    </style:style>
    <style:style style:name="T39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0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42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43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44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5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6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47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48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49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text-position="0% 100%" style:font-name="Times New Roman" fo:font-size="12pt" fo:language="pt" fo:country="BR" fo:font-style="normal" style:text-underline-style="none" fo:font-weight="normal" officeooo:rsid="009e1a71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text-position="0% 100%" style:font-name="Times New Roman" fo:font-size="12pt" fo:language="pt" fo:country="BR" fo:font-style="normal" style:text-underline-style="none" fo:font-weight="normal" officeooo:rsid="0098d29c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text-position="0% 100%" style:font-name="Times New Roman" fo:font-size="12pt" fo:language="pt" fo:country="BR" fo:font-style="normal" style:text-underline-style="none" fo:font-weight="normal" officeooo:rsid="00919f18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56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text-position="0% 100%" style:font-name="Times New Roman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58" style:family="text">
      <style:text-properties officeooo:rsid="009779f7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officeooo:rsid="00788a99"/>
    </style:style>
    <style:style style:name="T61" style:family="text">
      <style:text-properties fo:color="#000000" loext:opacity="100%" style:font-name="Times New Roman" fo:font-size="12pt" fo:font-weight="bold" officeooo:rsid="009779f7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4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539dd1"/>
    </style:style>
    <style:style style:name="T67" style:family="text">
      <style:text-properties style:text-underline-style="none" officeooo:rsid="000a97a3"/>
    </style:style>
    <style:style style:name="T68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loext:opacity="100%" style:font-name="Times New Roman" fo:font-size="12pt" fo:font-weight="bold" officeooo:rsid="009900e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officeooo:rsid="006f4154"/>
    </style:style>
    <style:style style:name="T81" style:family="text">
      <style:text-properties fo:color="#000000" loext:opacity="100%" fo:language="pt" fo:country="BR" fo:font-style="normal" style:text-underline-style="none" fo:font-weight="bold" officeooo:rsid="009900e8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2" style:family="text">
      <style:text-properties fo:color="#000000" loext:opacity="100%" fo:language="pt" fo:country="BR" fo:font-style="normal" style:text-underline-style="none" fo:font-weight="bold" officeooo:rsid="0005d88e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fo:color="#000000" loext:opacity="100%" fo:font-style="italic" style:text-underline-style="none" fo:font-weight="bold" officeooo:rsid="0005d88e" style:font-style-asian="italic" style:font-weight-asian="bold" style:font-style-complex="italic"/>
    </style:style>
    <style:style style:name="T84" style:family="text">
      <style:text-properties fo:color="#000000" loext:opacity="100%" fo:font-style="normal" style:text-underline-style="none" fo:font-weight="bold" officeooo:rsid="0005d88e" style:font-style-asian="normal" style:font-weight-asian="bold" style:font-style-complex="normal"/>
    </style:style>
    <style:style style:name="T85" style:family="text">
      <style:text-properties fo:color="#000000" loext:opacity="100%" fo:font-style="normal" fo:font-weight="normal" officeooo:rsid="0005d88e" fo:background-color="transparent" loext:char-shading-value="0" style:font-style-asian="normal" style:font-weight-asian="normal" style:font-style-complex="normal"/>
    </style:style>
    <style:style style:name="T86" style:family="text">
      <style:text-properties fo:color="#000000" loext:opacity="100%" fo:font-style="normal" fo:font-weight="normal" officeooo:rsid="0005d88e" fo:background-color="#ffffff" loext:char-shading-value="0" style:font-name-asian="Arial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color="#000000" loext:opacity="100%" fo:font-style="normal" fo:font-weight="normal" officeooo:rsid="00560ce0" fo:background-color="#ffffff" loext:char-shading-value="0" style:font-name-asian="Arial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2d43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font-size="12pt" fo:font-weight="bold" officeooo:rsid="009900e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fo:font-weight="bold" officeooo:rsid="0059970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8" style:family="text">
      <style:text-properties officeooo:rsid="0028260c"/>
    </style:style>
    <style:style style:name="T99" style:family="text">
      <style:text-properties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00" style:family="text">
      <style:text-properties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01" style:family="text">
      <style:text-properties style:text-position="0% 100%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02" style:family="text">
      <style:text-properties style:text-position="0% 100%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03" style:family="text">
      <style:text-properties style:text-position="0% 100%" fo:font-size="12pt" fo:language="pt" fo:country="PT" fo:font-style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04" style:family="text">
      <style:text-properties style:text-position="0% 100%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05" style:family="text">
      <style:text-properties style:text-position="0% 100%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06" style:family="text">
      <style:text-properties style:text-position="0% 100%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07" style:family="text">
      <style:text-properties style:text-position="0% 100%" fo:font-size="12pt" fo:language="pt" fo:country="PT" fo:font-style="normal" officeooo:rsid="002e4df6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08" style:family="text">
      <style:text-properties style:text-position="0% 100%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09" style:family="text">
      <style:text-properties style:text-position="0% 100%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10" style:family="text">
      <style:text-properties style:text-position="0% 100%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11" style:family="text">
      <style:text-properties style:text-position="0% 100%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fo:font-style="italic" style:font-size-asian="12pt" style:font-style-asian="italic" style:font-size-complex="12pt" style:font-style-complex="italic"/>
    </style:style>
    <style:style style:name="T114" style:family="text">
      <style:text-properties officeooo:rsid="00b5384a"/>
    </style:style>
    <style:style style:name="T115" style:family="text">
      <style:text-properties officeooo:rsid="00422816"/>
    </style:style>
    <style:style style:name="T116" style:family="text">
      <style:text-properties style:text-position="0% 100%" fo:font-size="12pt" fo:language="pt" fo:country="PT" fo:font-style="normal" officeooo:rsid="0081cd5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17" style:family="text">
      <style:text-properties style:text-position="0% 100%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18" style:family="text">
      <style:text-properties style:use-window-font-color="true" loext:opacity="0%" fo:font-weight="bold" officeooo:rsid="0099b7d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9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20" style:family="text">
      <style:text-properties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21" style:family="text">
      <style:text-properties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22" style:family="text">
      <style:text-properties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123" style:family="text">
      <style:text-properties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24" style:family="text">
      <style:text-properties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125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style:text-position="0% 100%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128" style:family="text">
      <style:text-properties style:text-position="0% 100%" fo:language="pt" fo:country="PT" fo:font-style="normal" style:text-underline-style="none" fo:font-weight="normal" officeooo:rsid="0082a7f2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129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style:text-position="0% 100%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131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132" style:family="text">
      <style:text-properties fo:color="#000000" loext:opacity="100%" style:font-name="Times New Roman" fo:font-size="12pt" fo:font-weight="bold" officeooo:rsid="0099b7d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Times New Roman" fo:font-size="12pt" fo:font-weight="bold" officeooo:rsid="0024c44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officeooo:rsid="00517d3a"/>
    </style:style>
    <style:style style:name="T135" style:family="text">
      <style:text-properties officeooo:rsid="00659148"/>
    </style:style>
    <style:style style:name="T136" style:family="text">
      <style:text-properties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37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2" style:font-style-complex="normal" style:font-weight-complex="normal"/>
    </style:style>
    <style:style style:name="T138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name-asian="Times New Roman1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fo:color="#000000" loext:opacity="100%" style:font-name="Times New Roman" fo:font-size="12pt" fo:font-weight="bold" officeooo:rsid="009a1a3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loext:opacity="100%" style:font-name="Times New Roman" fo:font-size="12pt" fo:font-weight="bold" officeooo:rsid="0065914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officeooo:rsid="0065a46c"/>
    </style:style>
    <style:style style:name="T142" style:family="text">
      <style:text-properties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3" style:family="text">
      <style:text-properties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4" style:family="text">
      <style:text-properties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145" style:family="text">
      <style:text-properties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6" style:family="text">
      <style:text-properties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ize-asian="12pt" style:font-style-asian="normal" style:font-weight-asian="bold" style:font-name-complex="Arial2" style:font-size-complex="12pt" style:font-style-complex="normal" style:font-weight-complex="bold"/>
    </style:style>
    <style:style style:name="T147" style:family="text">
      <style:text-properties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8" style:family="text">
      <style:text-properties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9" style:family="text">
      <style:text-properties style:text-position="0% 100%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0" style:family="text">
      <style:text-properties style:text-position="0% 100%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1" style:family="text">
      <style:text-properties style:text-position="0% 100%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2" style:family="text">
      <style:text-properties officeooo:rsid="00676950"/>
    </style:style>
    <style:style style:name="T153" style:family="text">
      <style:text-properties fo:color="#000000" loext:opacity="100%" style:font-name="Times New Roman" fo:font-size="12pt" fo:font-weight="bold" officeooo:rsid="009ad2a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officeooo:rsid="00690174"/>
    </style:style>
    <style:style style:name="T155" style:family="text">
      <style:text-properties officeooo:rsid="00694985"/>
    </style:style>
    <style:style style:name="T156" style:family="text">
      <style:text-properties officeooo:rsid="006e5a7b"/>
    </style:style>
    <style:style style:name="T157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loext:opacity="100%" style:text-underline-style="none" fo:background-color="#ffffff" loext:char-shading-value="0" style:font-name-asian="Arial1" style:language-asian="ar" style:country-asian="SA" style:language-complex="ar" style:country-complex="SA" style:font-weight-complex="normal"/>
    </style:style>
    <style:style style:name="T159" style:family="text">
      <style:text-properties fo:color="#000000" loext:opacity="100%" style:text-underline-style="none" officeooo:rsid="000a97a3" fo:background-color="#ffffff" loext:char-shading-value="0" style:font-name-asian="Arial1" style:language-asian="ar" style:country-asian="SA" style:language-complex="ar" style:country-complex="SA" style:font-weight-complex="normal"/>
    </style:style>
    <style:style style:name="T160" style:family="text">
      <style:text-properties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161" style:family="text">
      <style:text-properties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162" style:family="text">
      <style:text-properties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163" style:family="text">
      <style:text-properties fo:language="pt" fo:country="BR" fo:font-style="normal" style:text-underline-style="none" officeooo:rsid="0043ff98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164" style:family="text">
      <style:text-properties style:text-position="0% 100%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165" style:family="text">
      <style:text-properties style:text-position="0% 100%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166" style:family="text">
      <style:text-properties style:text-position="0% 100%" fo:language="pt" fo:country="PT" fo:font-style="normal" style:text-underline-style="none" officeooo:rsid="0043ff98" style:text-underline-mode="continuous" style:text-overline-mode="continuous" style:text-line-through-mode="continuous" style:letter-kerning="true" style:font-style-asian="normal" style:font-name-complex="Arial2" style:font-style-complex="normal" style:font-weight-complex="normal"/>
    </style:style>
    <style:style style:name="T167" style:family="text">
      <style:text-properties style:text-position="0% 100%" fo:language="pt" fo:country="PT" fo:font-style="normal" style:text-underline-style="none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" style:font-style-complex="normal" style:font-weight-complex="normal"/>
    </style:style>
    <style:style style:name="T168" style:family="text">
      <style:text-properties style:text-position="0% 100%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 style:font-weight-complex="normal"/>
    </style:style>
    <style:style style:name="T169" style:family="text">
      <style:text-properties style:text-position="0% 100%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170" style:family="text">
      <style:text-properties style:text-underline-style="none" officeooo:rsid="000b5efc"/>
    </style:style>
    <style:style style:name="T171" style:family="text">
      <style:text-properties fo:color="#000000" loext:opacity="100%"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2" style:family="text">
      <style:text-properties fo:color="#000000" loext:opacity="100%" style:font-name="Times New Roman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3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loext:opacity="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75" style:family="text">
      <style:text-properties fo:color="#000000" loext:opacity="100%" style:font-name="Times New Roman" fo:font-size="12pt" fo:language="pt" fo:country="BR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76" style:family="text">
      <style:text-properties fo:color="#000000" loext:opacity="100%"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7" style:family="text">
      <style:text-properties fo:color="#000000" loext:opacity="100%"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8" style:family="text">
      <style:text-properties fo:color="#000000" loext:opacity="100%"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9" style:family="text">
      <style:text-properties fo:color="#000000" loext:opacity="100%"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80" style:family="text">
      <style:text-properties fo:color="#000000" loext:opacity="100%"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81" style:family="text">
      <style:text-properties fo:color="#000000" loext:opacity="100%"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82" style:family="text">
      <style:text-properties officeooo:rsid="00419cc8"/>
    </style:style>
    <style:style style:name="T183" style:family="text">
      <style:text-properties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84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185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86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87" style:family="text">
      <style:text-properties officeooo:rsid="0052adaa"/>
    </style:style>
    <style:style style:name="T188" style:family="text">
      <style:text-properties fo:color="#000000" loext:opacity="100%" style:font-name="Times New Roman" fo:font-size="12pt" fo:font-weight="bold" officeooo:rsid="009c73f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5b589d" style:font-weight-asian="normal" style:font-weight-complex="normal"/>
    </style:style>
    <style:style style:name="T191" style:family="text">
      <style:text-properties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192" style:family="text">
      <style:text-properties officeooo:rsid="005b589d"/>
    </style:style>
    <style:style style:name="T193" style:family="text">
      <style:text-properties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194" style:family="text">
      <style:text-properties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/>
    </style:style>
    <style:style style:name="T195" style:family="text">
      <style:text-properties fo:language="pt" fo:country="BR" fo:font-style="normal" style:text-underline-style="none" officeooo:rsid="0043ff98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/>
    </style:style>
    <style:style style:name="T196" style:family="text">
      <style:text-properties style:text-position="0% 100%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97" style:family="text">
      <style:text-properties style:text-position="0% 100%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tyle-asian="normal" style:font-name-complex="Arial2" style:font-style-complex="normal"/>
    </style:style>
    <style:style style:name="T198" style:family="text">
      <style:text-properties style:text-position="0% 100%" fo:language="pt" fo:country="PT" fo:font-style="normal" style:text-underline-style="none" officeooo:rsid="0043ff98" style:text-underline-mode="continuous" style:text-overline-mode="continuous" style:text-line-through-mode="continuous" style:letter-kerning="true" style:font-style-asian="normal" style:font-name-complex="Arial2" style:font-style-complex="normal"/>
    </style:style>
    <style:style style:name="T199" style:family="text">
      <style:text-properties style:text-position="0% 100%" fo:language="pt" fo:country="PT" fo:font-style="normal" style:text-underline-style="none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" style:font-style-complex="normal"/>
    </style:style>
    <style:style style:name="T200" style:family="text">
      <style:text-properties style:text-position="0% 100%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/>
    </style:style>
    <style:style style:name="T201" style:family="text">
      <style:text-properties style:text-position="0% 100%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202" style:family="text">
      <style:text-properties fo:font-weight="normal" officeooo:rsid="006f4154" style:font-weight-asian="normal" style:font-weight-complex="normal"/>
    </style:style>
    <style:style style:name="T203" style:family="text">
      <style:text-properties officeooo:rsid="00738a01"/>
    </style:style>
    <style:style style:name="T204" style:family="text">
      <style:text-properties fo:color="#000000" loext:opacity="100%" style:font-name="Times New Roman" fo:font-size="12pt" fo:font-style="normal" fo:font-weight="bold" officeooo:rsid="009c73f8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loext:opacity="100%" style:font-name="Times New Roman" fo:font-size="12pt" fo:font-style="normal" fo:font-weight="bold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loext:opacity="100%" style:font-name="Times New Roman" fo:font-size="12pt" fo:font-weight="normal" officeooo:rsid="001dce3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language="pt" fo:country="BR" fo:font-style="normal" style:text-underline-style="none" officeooo:rsid="009c73f8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09" style:family="text">
      <style:text-properties fo:language="pt" fo:country="BR" fo:font-style="normal" style:text-underline-style="none" officeooo:rsid="0005d88e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10" style:family="text">
      <style:text-properties fo:font-style="italic" style:text-underline-style="none" officeooo:rsid="0005d88e" style:font-style-asian="italic" style:font-style-complex="italic"/>
    </style:style>
    <style:style style:name="T211" style:family="text">
      <style:text-properties fo:font-style="normal" style:text-underline-style="none" officeooo:rsid="0005d88e" style:font-style-asian="normal" style:font-style-complex="normal"/>
    </style:style>
    <style:style style:name="T212" style:family="text">
      <style:text-properties style:text-underline-style="none" fo:font-weight="normal" style:font-weight-asian="normal"/>
    </style:style>
    <style:style style:name="T213" style:family="text">
      <style:text-properties style:text-underline-style="none" fo:font-weight="normal" officeooo:rsid="000a97a3" style:font-weight-asian="normal"/>
    </style:style>
    <style:style style:name="T214" style:family="text">
      <style:text-properties fo:color="#000000" loext:opacity="100%" fo:font-style="normal" fo:font-weight="normal" officeooo:rsid="000a97a3" fo:background-color="transparent" loext:char-shading-value="0" style:font-style-asian="normal" style:font-weight-asian="normal" style:font-style-complex="normal"/>
    </style:style>
    <style:style style:name="T215" style:family="text">
      <style:text-properties officeooo:rsid="003930c5"/>
    </style:style>
    <style:style style:name="T216" style:family="text">
      <style:text-properties fo:color="#000000" loext:opacity="100%" style:font-name="Times New Roman" fo:font-size="12pt" fo:font-weight="bold" officeooo:rsid="009d0d0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officeooo:rsid="00499b52"/>
    </style:style>
    <style:style style:name="T218" style:family="text">
      <style:text-properties officeooo:rsid="004a3f9f"/>
    </style:style>
    <style:style style:name="T219" style:family="text">
      <style:text-properties officeooo:rsid="004aca6f"/>
    </style:style>
    <style:style style:name="T220" style:family="text">
      <style:text-properties fo:color="#000000" loext:opacity="100%" style:font-name="Times New Roman" fo:font-size="12pt" fo:font-weight="bold" officeooo:rsid="009ebd7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officeooo:rsid="004bd958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color="#000000" loext:opacity="100%" style:font-name="Times New Roman" fo:font-size="12pt" fo:font-weight="bold" officeooo:rsid="0081a0e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officeooo:rsid="005b5077"/>
    </style:style>
    <style:style style:name="T225" style:family="text">
      <style:text-properties officeooo:rsid="005c4e45"/>
    </style:style>
    <style:style style:name="T226" style:family="text">
      <style:text-properties fo:color="#000000" loext:opacity="100%" style:font-name="Times New Roman" fo:font-size="12pt" fo:font-weight="normal" officeooo:rsid="005c4e4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officeooo:rsid="005e376d"/>
    </style:style>
    <style:style style:name="T228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29" style:family="text">
      <style:text-properties style:font-name="Times New Roman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30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31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32" style:family="text">
      <style:text-properties style:text-position="0% 100%" style:font-name="Times New Roman" fo:font-size="12pt" fo:language="pt" fo:country="PT" fo:font-style="normal" style:text-underline-style="none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33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34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35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36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37" style:family="text">
      <style:text-properties style:text-position="0% 100%" style:font-name="Times New Roman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38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239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0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241" style:family="text">
      <style:text-properties officeooo:rsid="005fcbbf"/>
    </style:style>
    <style:style style:name="T242" style:family="text">
      <style:text-properties officeooo:rsid="006057cd"/>
    </style:style>
    <style:style style:name="T243" style:family="text">
      <style:text-properties fo:color="#000000" loext:opacity="100%" style:font-name="Times New Roman" fo:font-size="12pt" fo:font-weight="bold" officeooo:rsid="00a0ae7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4" style:family="text">
      <style:text-properties fo:color="#000000" loext:opacity="100%" style:font-name="Times New Roman" fo:font-size="12pt" fo:font-weight="normal" officeooo:rsid="0062550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officeooo:rsid="006ae321"/>
    </style:style>
    <style:style style:name="T246" style:family="text">
      <style:text-properties officeooo:rsid="007735ff"/>
    </style:style>
    <style:style style:name="T247" style:family="text">
      <style:text-properties officeooo:rsid="00761769"/>
    </style:style>
    <style:style style:name="T248" style:family="text">
      <style:text-properties officeooo:rsid="00766cfa"/>
    </style:style>
    <style:style style:name="T249" style:family="text">
      <style:text-properties fo:color="#000000" loext:opacity="100%" style:font-name="Times New Roman" fo:font-size="12pt" fo:font-weight="bold" officeooo:rsid="0081e4c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0" style:family="text">
      <style:text-properties officeooo:rsid="0080b3d8"/>
    </style:style>
    <style:style style:name="T251" style:family="text">
      <style:text-properties fo:font-weight="normal" officeooo:rsid="0081a0ef" style:font-weight-asian="normal" style:font-weight-complex="normal"/>
    </style:style>
    <style:style style:name="T252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3" style:family="text">
      <style:text-properties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4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5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6" style:family="text">
      <style:text-properties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7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8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9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2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3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4" style:family="text">
      <style:text-properties fo:color="#000000" loext:opacity="100%" fo:language="pt" fo:country="BR" fo:font-style="normal" style:text-underline-style="none" fo:font-weight="bold" officeooo:rsid="00a0ae7c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5" style:family="text">
      <style:text-properties fo:color="#000000" loext:opacity="100%" fo:language="pt" fo:country="BR" fo:font-style="normal" style:text-underline-style="none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6" style:family="text">
      <style:text-properties fo:color="#000000" loext:opacity="100%" fo:language="pt" fo:country="BR" fo:font-style="italic" style:text-underline-style="none" fo:font-weight="bold" style:letter-kerning="true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267" style:family="text">
      <style:text-properties officeooo:rsid="000b987f"/>
    </style:style>
    <style:style style:name="T268" style:family="text">
      <style:text-properties officeooo:rsid="00a0ae7c"/>
    </style:style>
    <style:style style:name="T269" style:family="text">
      <style:text-properties officeooo:rsid="003ac9fb"/>
    </style:style>
    <style:style style:name="T270" style:family="text">
      <style:text-properties officeooo:rsid="003de397"/>
    </style:style>
    <style:style style:name="T271" style:family="text">
      <style:text-properties officeooo:rsid="004d9cd0"/>
    </style:style>
    <style:style style:name="T272" style:family="text">
      <style:text-properties officeooo:rsid="0077ad55"/>
    </style:style>
    <style:style style:name="T273" style:family="text">
      <style:text-properties officeooo:rsid="00a1a67a"/>
    </style:style>
    <style:style style:name="T274" style:family="text">
      <style:text-properties officeooo:rsid="0057cbfc"/>
    </style:style>
    <style:style style:name="T275" style:family="text">
      <style:text-properties style:text-position="0% 100%" style:font-name="Times New Roman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76" style:family="text">
      <style:text-properties style:text-position="0% 100%"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77" style:family="text">
      <style:text-properties style:text-position="0% 100%" style:font-name="Times New Roman" fo:font-size="12pt" fo:language="pt" fo:country="BR" fo:font-style="normal" style:text-underline-style="none" officeooo:rsid="004671bb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78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279" style:family="text">
      <style:text-properties officeooo:rsid="0081e4c0"/>
    </style:style>
    <style:style style:name="T280" style:family="text">
      <style:text-properties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1" style:family="text">
      <style:text-properties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2" style:family="text">
      <style:text-properties style:text-position="0% 100%" style:font-name="Times New Roman" fo:font-size="12pt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3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4" style:family="text">
      <style:text-properties style:text-underline-style="solid" style:text-underline-width="auto" style:text-underline-color="font-color" officeooo:rsid="001d77cf" style:text-underline-mode="continuous" style:text-overline-mode="continuous" style:text-line-through-mode="continuous"/>
    </style:style>
    <style:style style:name="T28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6" style:family="text">
      <style:text-properties officeooo:rsid="00a65e8c"/>
    </style:style>
    <style:style style:name="T287" style:family="text">
      <style:text-properties style:text-underline-style="none" officeooo:rsid="0084156a"/>
    </style:style>
    <style:style style:name="T288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loext:opacity="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3" style:family="text">
      <style:text-properties fo:color="#000000" loext:opacity="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font-name="Times New Roman" fo:font-size="12pt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120d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8d2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3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04" style:family="text">
      <style:text-properties style:text-underline-style="none" fo:font-weight="bold" officeooo:rsid="00a65e8c" style:font-weight-asian="bold" style:font-weight-complex="bold"/>
    </style:style>
    <style:style style:name="T305" style:family="text">
      <style:text-properties fo:color="#000000" loext:opacity="100%" style:text-underline-style="none" fo:font-weight="bold" style:letter-kerning="true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306" style:family="text">
      <style:text-properties style:text-underline-style="none" fo:font-weight="bold" style:font-weight-asian="bold"/>
    </style:style>
    <style:style style:name="T307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08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309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10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11" style:family="text">
      <style:text-properties style:text-position="0% 100%" style:font-name="Times New Roman" fo:font-size="12pt" fo:language="pt" fo:country="PT" fo:font-style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12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313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314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315" style:family="text">
      <style:text-properties style:text-position="0% 100%" style:font-name="Times New Roman" fo:font-size="12pt" fo:language="pt" fo:country="PT" fo:font-style="normal" officeooo:rsid="002e4df6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316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317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318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319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320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1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22" style:family="text">
      <style:text-properties style:text-underline-style="none" fo:font-weight="bold" style:font-weight-asian="bold" style:font-weight-complex="bold"/>
    </style:style>
    <style:style style:name="T323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24" style:family="text">
      <style:text-properties style:text-underline-style="none" fo:font-weight="normal" officeooo:rsid="0008ba11" style:font-weight-asian="normal"/>
    </style:style>
    <style:style style:name="T325" style:family="text">
      <style:text-properties fo:color="#000000" loext:opacity="100%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26" style:family="text">
      <style:text-properties fo:color="#000000" loext:opacity="100%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27" style:family="text">
      <style:text-properties fo:color="#000000" loext:opacity="100%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/>
    </style:style>
    <style:style style:name="T328" style:family="text">
      <style:text-properties fo:color="#000000" loext:opacity="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29" style:family="text">
      <style:text-properties fo:color="#000000" loext:opacity="100%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position="0% 100%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position="0% 100%" fo:language="pt" fo:country="PT" fo:font-style="normal" officeooo:rsid="00387e1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position="0% 100%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fo:language="pt" fo:country="PT" fo:font-style="normal" officeooo:rsid="0093193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8" style:family="text">
      <style:text-properties fo:color="#000000" loext:opacity="100%" style:text-position="0% 100%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9" style:family="text">
      <style:text-properties fo:color="#000000" loext:opacity="100%" style:text-underline-style="none" fo:font-weight="bold" officeooo:rsid="00a65e8c" style:font-weight-asian="bold" style:font-weight-complex="bold"/>
    </style:style>
    <style:style style:name="T340" style:family="text">
      <style:text-properties style:text-underline-style="none" fo:font-weight="normal" officeooo:rsid="00068da2" style:font-weight-asian="normal"/>
    </style:style>
    <style:style style:name="T341" style:family="text">
      <style:text-properties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342" style:family="text">
      <style:text-properties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343" style:family="text">
      <style:text-properties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344" style:family="text">
      <style:text-properties fo:language="pt" fo:country="BR" fo:font-style="normal" officeooo:rsid="0027f064" style:text-underline-mode="continuous" style:text-overline-mode="continuous" style:text-line-through-mode="continuous" style:letter-kerning="true" style:font-style-asian="normal" style:font-name-complex="Arial2" style:font-style-complex="normal" style:font-weight-complex="normal"/>
    </style:style>
    <style:style style:name="T345" style:family="text">
      <style:text-properties fo:language="pt" fo:country="BR" fo:font-style="normal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346" style:family="text">
      <style:text-properties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47" style:family="text">
      <style:text-properties fo:language="pt" fo:country="BR" fo:font-style="normal" officeooo:rsid="002800e5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48" style:family="text">
      <style:text-properties fo:language="pt" fo:country="BR" fo:font-style="normal" officeooo:rsid="002ca06b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49" style:family="text">
      <style:text-properties style:text-position="0% 100%" fo:language="pt" fo:country="PT" fo:font-style="normal" officeooo:rsid="004af787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350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 style:font-weight-complex="normal"/>
    </style:style>
    <style:style style:name="T351" style:family="text">
      <style:text-properties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352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353" style:family="text">
      <style:text-properties fo:color="#000000" loext:opacity="100%" style:font-name="Times New Roman" fo:font-size="12pt" fo:language="pt" fo:country="BR" fo:font-style="normal" officeooo:rsid="002800e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style:font-weight-complex="normal"/>
    </style:style>
    <style:style style:name="T355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56" style:family="text">
      <style:text-properties fo:color="#000000" loext:opacity="100%"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position="0% 100%" style:font-name="Times New Roman" fo:font-size="12pt" fo:language="pt" fo:country="PT" fo:font-style="normal" officeooo:rsid="0064f0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position="0% 100%" style:font-name="Times New Roman" fo:font-size="12pt" fo:language="pt" fo:country="PT" fo:font-style="normal" officeooo:rsid="0028b18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6" style:family="text">
      <style:text-properties style:text-underline-style="none" officeooo:rsid="000e3f99"/>
    </style:style>
    <style:style style:name="T367" style:family="text">
      <style:text-properties style:text-underline-style="none" officeooo:rsid="000fc6ba"/>
    </style:style>
    <style:style style:name="T368" style:family="text">
      <style:text-properties style:text-underline-style="none" officeooo:rsid="0055a498"/>
    </style:style>
    <style:style style:name="T369" style:family="text">
      <style:text-properties fo:color="#000000" loext:opacity="100%" style:font-name="Times New Roman" fo:font-size="12pt" fo:language="pt" fo:country="BR" fo:font-style="normal" officeooo:rsid="0028f6b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font-weight="bold" officeooo:rsid="00a65e8c" style:font-weight-asian="bold" style:font-weight-complex="bold"/>
    </style:style>
    <style:style style:name="T37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72" style:family="text">
      <style:text-properties fo:color="#000000" loext:opacity="100%" style:font-name="Times New Roman" fo:font-size="12pt" fo:font-weight="bold" officeooo:rsid="00a65e8c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3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74" style:family="text">
      <style:text-properties fo:language="pt" fo:country="BR" fo:font-style="normal" officeooo:rsid="0028f6b0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375" style:family="text">
      <style:text-properties fo:color="#000000" loext:opacity="100%"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76" style:family="text">
      <style:text-properties fo:color="#000000" loext:opacity="100%" style:text-position="0% 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77" style:family="text">
      <style:text-properties fo:color="#000000" loext:opacity="100%" style:text-position="0% 100%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78" style:family="text">
      <style:text-properties fo:color="#000000" loext:opacity="100%" style:text-position="0% 100%"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79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loext:opacity="100%" style:text-position="0% 100%" style:font-name="Times New Roman" fo:font-size="12pt" fo:language="pt" fo:country="BR" fo:font-style="normal" officeooo:rsid="0028f6b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82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Times New Roman" fo:font-size="12pt" fo:language="pt" fo:country="PT" fo:font-style="normal" officeooo:rsid="002a15b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Times New Roman" fo:font-size="12pt" fo:language="pt" fo:country="PT" fo:font-style="normal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89" style:family="text">
      <style:text-properties officeooo:rsid="00179366"/>
    </style:style>
    <style:style style:name="T390" style:family="text">
      <style:text-properties fo:color="#000000" loext:opacity="100%" style:text-position="0% 100%" style:font-name="Times New Roman" fo:font-size="12pt" fo:language="pt" fo:country="BR" fo:font-style="italic" fo:font-weight="normal" officeooo:rsid="008ac07b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91" style:family="text">
      <style:text-properties fo:color="#000000" loext:opacity="100%" fo:font-weight="bold" officeooo:rsid="00a65e8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92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3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4" style:family="text">
      <style:text-properties officeooo:rsid="00a65e8c" fo:background-color="#ffffff" loext:char-shading-value="0" style:font-name-asian="Arial1" style:language-asian="ar" style:country-asian="SA" style:language-complex="ar" style:country-complex="SA"/>
    </style:style>
    <style:style style:name="T395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396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397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398" style:family="text">
      <style:text-properties style:text-underline-style="none" fo:font-weight="bold" officeooo:rsid="00a85057" style:font-weight-asian="bold" style:font-weight-complex="bold"/>
    </style:style>
    <style:style style:name="T399" style:family="text">
      <style:text-properties style:text-underline-style="none" fo:font-weight="bold" officeooo:rsid="000a5ab9" style:font-weight-asian="bold"/>
    </style:style>
    <style:style style:name="T400" style:family="text">
      <style:text-properties fo:color="#000000" loext:opacity="100%" style:text-underline-style="none" fo:font-weight="bold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401" style:family="text">
      <style:text-properties style:text-underline-style="none" fo:font-weight="normal" officeooo:rsid="00470705" style:font-weight-asian="normal"/>
    </style:style>
    <style:style style:name="T402" style:family="text">
      <style:text-properties style:text-underline-style="none" fo:font-weight="normal" officeooo:rsid="000a5ab9" style:font-weight-asian="normal"/>
    </style:style>
    <style:style style:name="T403" style:family="text">
      <style:text-properties style:text-position="0% 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404" style:family="text">
      <style:text-properties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405" style:family="text">
      <style:text-properties style:text-position="0% 100%" style:font-name="Times New Roman" fo:font-size="12pt" fo:language="pt" fo:country="BR" fo:font-style="normal" officeooo:rsid="0033d48a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406" style:family="text">
      <style:text-properties style:text-position="0% 100%" style:font-name="Times New Roman" fo:font-size="12pt" fo:language="pt" fo:country="BR" fo:font-style="normal" officeooo:rsid="004671bb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407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408" style:family="text">
      <style:text-properties officeooo:rsid="000eccd2"/>
    </style:style>
    <style:style style:name="T409" style:family="text">
      <style:text-properties style:text-underline-style="none" fo:font-weight="bold" officeooo:rsid="000a97a3" style:font-weight-asian="bold" style:font-weight-complex="bold"/>
    </style:style>
    <style:style style:name="T410" style:family="text">
      <style:text-properties fo:color="#000000" loext:opacity="100%" style:text-underline-style="none" fo:font-weight="bold" officeooo:rsid="00140c09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411" style:family="text">
      <style:text-properties fo:color="#000000" loext:opacity="100%" style:text-underline-style="none" fo:font-weight="normal" style:letter-kerning="true" fo:background-color="#ffffff" loext:char-shading-value="0" style:font-name-asian="Arial1" style:language-asian="ar" style:country-asian="SA" style:font-weight-asian="normal" style:font-name-complex="Times New Roman1" style:language-complex="ar" style:country-complex="SA" style:font-weight-complex="bold"/>
    </style:style>
    <style:style style:name="T41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3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4" style:family="text">
      <style:text-properties officeooo:rsid="005821b1"/>
    </style:style>
    <style:style style:name="T41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513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033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1ab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b6ac1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3d9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b7fe4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style:font-name-asian="Arial2" style:font-style-asian="normal" style:font-weight-asian="normal" style:font-name-complex="Arial" style:font-style-complex="normal" style:font-weight-complex="normal"/>
    </style:style>
    <style:style style:name="T429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0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1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49b0ab" style:text-underline-mode="continuous" style:text-overline-mode="continuous" style:text-line-through-mode="continuous" style:letter-kerning="true" style:font-name-asian="Arial2" style:font-style-asian="normal" style:font-weight-asian="normal" style:font-name-complex="Arial" style:font-style-complex="normal" style:font-weight-complex="normal"/>
    </style:style>
    <style:style style:name="T432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3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045c14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4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3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3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37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49b0ab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3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4175b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39" style:family="text">
      <style:text-properties style:text-underline-style="none" officeooo:rsid="00330945"/>
    </style:style>
    <style:style style:name="T440" style:family="text">
      <style:text-properties style:text-underline-style="none" officeooo:rsid="004a1b06"/>
    </style:style>
    <style:style style:name="T441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5e414d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442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310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443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/>
    </style:style>
    <style:style style:name="T444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aadfef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/>
    </style:style>
    <style:style style:name="T44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7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4a1b06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8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9" style:family="text">
      <style:text-properties fo:color="#000000" loext:opacity="100%" fo:background-color="#ffffff" loext:char-shading-value="0" style:font-name-asian="Arial1" style:language-asian="ar" style:country-asian="SA" style:language-complex="ar" style:country-complex="SA"/>
    </style:style>
    <style:style style:name="T450" style:family="text">
      <style:text-properties fo:color="#000000" loext:opacity="100%" officeooo:rsid="000b3c0f" fo:background-color="#ffffff" loext:char-shading-value="0" style:font-name-asian="Arial1" style:language-asian="ar" style:country-asian="SA" style:language-complex="ar" style:country-complex="SA"/>
    </style:style>
    <style:style style:name="T451" style:family="text">
      <style:text-properties fo:color="#000000" loext:opacity="100%" officeooo:rsid="004a1b06" fo:background-color="#ffffff" loext:char-shading-value="0" style:font-name-asian="Arial1" style:language-asian="ar" style:country-asian="SA" style:language-complex="ar" style:country-complex="SA"/>
    </style:style>
    <style:style style:name="T452" style:family="text">
      <style:text-properties fo:color="#000000" loext:opacity="100%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453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bold" officeooo:rsid="01e48b7a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4" style:family="text">
      <style:text-properties fo:font-variant="normal" fo:text-transform="none" style:text-position="0% 100%" style:font-name="Times New Roman" fo:font-size="12pt" fo:letter-spacing="normal" fo:language="pt" fo:country="BR" fo:font-style="normal" fo:font-weight="bold" officeooo:rsid="004cfd1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5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style:font-name-asian="Arial2" style:font-style-asian="normal" style:font-weight-asian="normal" style:font-name-complex="Arial" style:font-style-complex="normal" style:font-weight-complex="normal"/>
    </style:style>
    <style:style style:name="T456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57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4d4708" style:text-underline-mode="continuous" style:text-overline-mode="continuous" style:text-line-through-mode="continuous" style:letter-kerning="true" style:font-name-asian="Arial2" style:font-style-asian="normal" style:font-weight-asian="normal" style:font-name-complex="Arial" style:font-style-complex="normal" style:font-weight-complex="normal"/>
    </style:style>
    <style:style style:name="T458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59" style:family="text">
      <style:text-properties style:use-window-font-color="true" loext:opacity="0%" style:text-underline-style="none" fo:font-weight="bold" style:letter-kerning="true" style:font-name-asian="Arial2" style:language-asian="hi" style:country-asian="IN" style:font-weight-asian="bold" style:font-name-complex="Times New Roman1" style:language-complex="pt" style:country-complex="BR"/>
    </style:style>
    <style:style style:name="T460" style:family="text">
      <style:text-properties fo:color="#000000" loext:opacity="100%" style:text-underline-style="none" style:letter-kerning="true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461" style:family="text">
      <style:text-properties fo:color="#000000" loext:opacity="100%" style:text-underline-style="none" officeooo:rsid="002bd8ca" style:letter-kerning="true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462" style:family="text">
      <style:text-properties fo:color="#000000" loext:opacity="100%" style:text-underline-style="none" officeooo:rsid="004d9abf" style:letter-kerning="true" fo:background-color="#ffffff" loext:char-shading-value="0" style:font-name-asian="Arial1" style:language-asian="ar" style:country-asian="SA" style:font-name-complex="Times New Roman1" style:language-complex="ar" style:country-complex="SA"/>
    </style:style>
    <style:style style:name="T463" style:family="text">
      <style:text-properties style:text-underline-style="none" officeooo:rsid="004d9abf"/>
    </style:style>
    <style:style style:name="T464" style:family="text">
      <style:text-properties fo:color="#000000" loext:opacity="100%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65" style:family="text">
      <style:text-properties fo:color="#000000" loext:opacity="100%" fo:font-weight="normal" officeooo:rsid="000b3c0f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66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67" style:family="text">
      <style:text-properties fo:color="#000000" loext:opacity="100%" style:text-underline-style="none" fo:font-weight="normal" officeooo:rsid="004d9abf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6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1deb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789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2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a83c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f079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0d82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2fef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45fd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b9181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e0d2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088f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f708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29cfe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1e028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4ff4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b9181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d2038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4e6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9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94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95" style:family="text">
      <style:text-properties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96" style:family="text">
      <style:text-properties fo:color="#000000" loext:opacity="100%" officeooo:rsid="01422f36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3"><draw:frame draw:style-name="fr1" draw:name="Figura1" text:anchor-type="as-char" svg:y="-1.148cm" svg:width="1.704cm" svg:height="1.744cm" draw:z-index="0"><draw:image xlink:href="Pictures/1000000000000080000000AD4948138B.png" xlink:type="simple" xlink:show="embed" xlink:actuate="onLoad" draw:mime-type="image/png"/></draw:frame></text:p>
      <text:p text:style-name="P4">ESTADO DO CEARÁ</text:p>
      <text:p text:style-name="P5">PODER JUDICIÁRIO</text:p>
      <text:p text:style-name="P5">TRIBUNAL DE JUSTIÇA</text:p>
      <text:p text:style-name="P6">SECRETARIA DA TERCEIRA CÂMARA CRIMINAL</text:p>
      <text:p text:style-name="P7"/>
      <text:p text:style-name="P7"/>
      <text:p text:style-name="P8"><text:span text:style-name="Fonte_20_parág._20_padrão"><text:span text:style-name="T2">ATA DA SESSÃO ORDINÁRIA N.º </text:span></text:span><text:span text:style-name="Fonte_20_parág._20_padrão"><text:span text:style-name="T3">1</text:span></text:span><text:span text:style-name="Fonte_20_parág._20_padrão"><text:span text:style-name="T4">9</text:span></text:span><text:span text:style-name="Fonte_20_parág._20_padrão"><text:span text:style-name="T2">/202</text:span></text:span><text:span text:style-name="Fonte_20_parág._20_padrão"><text:span text:style-name="T5">6</text:span></text:span></text:p>
      <text:p text:style-name="P9"><text:span text:style-name="T1"/></text:p>
      <text:p text:style-name="P2"><text:span text:style-name="T1"/></text:p>
      <text:p text:style-name="P10"><text:span text:style-name="Fonte_20_parág._20_padrão"><text:span text:style-name="T6">Aos </text:span></text:span><text:span text:style-name="Fonte_20_parág._20_padrão"><text:span text:style-name="T7">16 (dezesseis) </text:span></text:span><text:span text:style-name="Fonte_20_parág._20_padrão"><text:span text:style-name="T6">dias do mês de </text:span></text:span><text:span text:style-name="Fonte_20_parág._20_padrão"><text:span text:style-name="T8">junho </text:span></text:span><text:span text:style-name="Fonte_20_parág._20_padrão"><text:span text:style-name="T9">do </text:span></text:span><text:span text:style-name="Fonte_20_parág._20_padrão"><text:span text:style-name="T6">ano de 202</text:span></text:span><text:span text:style-name="Fonte_20_parág._20_padrão"><text:span text:style-name="T10">6</text:span></text:span><text:span text:style-name="Fonte_20_parág._20_padrão"><text:span text:style-name="T6"> (dois mil e vinte e </text:span></text:span><text:span text:style-name="Fonte_20_parág._20_padrão"><text:span text:style-name="T10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11">1</text:span></text:span><text:span text:style-name="Fonte_20_parág._20_padrão"><text:span text:style-name="T7">9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2">os</text:span></text:span><text:span text:style-name="Fonte_20_parág._20_padrão"><text:span text:style-name="T6"> Excelentíssim</text:span></text:span><text:span text:style-name="Fonte_20_parág._20_padrão"><text:span text:style-name="T12">o</text:span></text:span><text:span text:style-name="Fonte_20_parág._20_padrão"><text:span text:style-name="T6">s Desembargador</text:span></text:span><text:span text:style-name="Fonte_20_parág._20_padrão"><text:span text:style-name="T12">e</text:span></text:span><text:span text:style-name="Fonte_20_parág._20_padrão"><text:span text:style-name="T6">s </text:span></text:span><text:span text:style-name="Fonte_20_parág._20_padrão"><text:span text:style-name="T13">MARIA EDNA MARTINS – </text:span></text:span><text:span text:style-name="Fonte_20_parág._20_padrão"><text:span text:style-name="T9">Presidente, </text:span></text:span><text:span text:style-name="Fonte_20_parág._20_padrão"><text:span text:style-name="T6">HENRIQUE JORGE HOLANDA SILVEIRA,</text:span></text:span><text:span text:style-name="Fonte_20_parág._20_padrão"><text:span text:style-name="T13"> </text:span></text:span><text:span text:style-name="Fonte_20_parág._20_padrão"><text:span text:style-name="T6">ANDRÉA MENDES BEZERRA DELFINO e o Dr. CID PEIXOTO DO AMARAL NETO (Juiz de Direito convocado – Portaria nº </text:span></text:span><text:span text:style-name="Fonte_20_parág._20_padrão"><text:span text:style-name="T14">09</text:span></text:span><text:span text:style-name="Fonte_20_parág._20_padrão"><text:span text:style-name="T6">/202</text:span></text:span><text:span text:style-name="Fonte_20_parág._20_padrão"><text:span text:style-name="T14">6</text:span></text:span><text:span text:style-name="Fonte_20_parág._20_padrão"><text:span text:style-name="T6">). </text:span></text:span><text:span text:style-name="Fonte_20_parág._20_padrão"><text:span text:style-name="T15">Au</text:span></text:span><text:span text:style-name="Fonte_20_parág._20_padrão"><text:span text:style-name="T6">sente justificadamente a </text:span></text:span><text:span text:style-name="Fonte_20_parág._20_padrão"><text:span text:style-name="T16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4">09/2026</text:span></text:span><text:span text:style-name="Fonte_20_parág._20_padrão"><text:span text:style-name="T6">. O Ministério Público se fez representar pel</text:span></text:span><text:span text:style-name="Fonte_20_parág._20_padrão"><text:span text:style-name="T9">o</text:span></text:span><text:span text:style-name="Fonte_20_parág._20_padrão"><text:span text:style-name="T6"> </text:span></text:span><text:span text:style-name="Fonte_20_parág._20_padrão"><text:span text:style-name="T17">Exm</text:span></text:span><text:span text:style-name="Fonte_20_parág._20_padrão"><text:span text:style-name="T9">o</text:span></text:span><text:span text:style-name="Fonte_20_parág._20_padrão"><text:span text:style-name="T17">.</text:span></text:span><text:span text:style-name="Fonte_20_parág._20_padrão"><text:span text:style-name="T6"> Procurador</text:span></text:span><text:span text:style-name="Fonte_20_parág._20_padrão"><text:span text:style-name="T18"> </text:span></text:span><text:span text:style-name="Fonte_20_parág._20_padrão"><text:span text:style-name="T6">de Justiça Dr. </text:span></text:span><text:span text:style-name="Fonte_20_parág._20_padrão"><text:span text:style-name="T19">PL</text:span></text:span><text:span text:style-name="T20">ÁCIDO BARROSO RIOS</text:span><text:span text:style-name="Fonte_20_parág._20_padrão"><text:span text:style-name="T21">, </text:span></text:span><text:span text:style-name="Fonte_20_parág._20_padrão"><text:span text:style-name="T6">assim como a Defensoria Pública do Estado do Ceará pel</text:span></text:span><text:span text:style-name="Fonte_20_parág._20_padrão"><text:span text:style-name="T8">o</text:span></text:span><text:span text:style-name="Fonte_20_parág._20_padrão"><text:span text:style-name="T22"> Dr. </text:span></text:span><text:span text:style-name="Fonte_20_parág._20_padrão"><text:span text:style-name="T7">­</text:span></text:span><text:span text:style-name="Fonte_20_parág._20_padrão"><text:span text:style-name="T23">CAETANO SILVA LIMA</text:span></text:span><text:span text:style-name="T24">, </text:span><text:span text:style-name="Fonte_20_parág._20_padrão"><text:span text:style-name="T6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5">i</text:span></text:span><text:span text:style-name="Fonte_20_parág._20_padrão"><text:span text:style-name="T6"> aprovada a Ata </text:span></text:span><text:span text:style-name="Fonte_20_parág._20_padrão"><text:span text:style-name="T26">da </text:span></text:span><text:span text:style-name="Fonte_20_parág._20_padrão"><text:span text:style-name="T27">1</text:span></text:span><text:span text:style-name="Fonte_20_parág._20_padrão"><text:span text:style-name="T7">8</text:span></text:span><text:span text:style-name="Fonte_20_parág._20_padrão"><text:span text:style-name="T26">ª sessão ordinária, datada de</text:span></text:span><text:span text:style-name="Fonte_20_parág._20_padrão"><text:span text:style-name="T25"> </text:span></text:span><text:span text:style-name="Fonte_20_parág._20_padrão"><text:span text:style-name="T7">09 (nove)</text:span></text:span><text:span text:style-name="Fonte_20_parág._20_padrão"><text:span text:style-name="T28"> d</text:span></text:span><text:span text:style-name="Fonte_20_parág._20_padrão"><text:span text:style-name="T15">ias do mês</text:span></text:span><text:span text:style-name="Fonte_20_parág._20_padrão"><text:span text:style-name="T29"> de</text:span></text:span><text:span text:style-name="Fonte_20_parág._20_padrão"><text:span text:style-name="T25"> </text:span></text:span><text:span text:style-name="Fonte_20_parág._20_padrão"><text:span text:style-name="T7">junho </text:span></text:span><text:span text:style-name="Fonte_20_parág._20_padrão"><text:span text:style-name="T6">de 202</text:span></text:span><text:span text:style-name="Fonte_20_parág._20_padrão"><text:span text:style-name="T30">6</text:span></text:span><text:span text:style-name="Fonte_20_parág._20_padrão"><text:span text:style-name="T6"> (dois mil e vinte e </text:span></text:span><text:span text:style-name="Fonte_20_parág._20_padrão"><text:span text:style-name="T30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16 (dezesseis) </text:span></text:span><text:span text:style-name="Fonte_20_parág._20_padrão"><text:span text:style-name="T6">dias do mês de </text:span></text:span><text:span text:style-name="Fonte_20_parág._20_padrão"><text:span text:style-name="T31">junho</text:span></text:span><text:span text:style-name="Fonte_20_parág._20_padrão"><text:span text:style-name="T27"> </text:span></text:span><text:span text:style-name="Fonte_20_parág._20_padrão"><text:span text:style-name="T6">do ano de 202</text:span></text:span><text:span text:style-name="Fonte_20_parág._20_padrão"><text:span text:style-name="T10">6</text:span></text:span><text:span text:style-name="Fonte_20_parág._20_padrão"><text:span text:style-name="T6"> (dois mil e vinte e </text:span></text:span><text:span text:style-name="Fonte_20_parág._20_padrão"><text:span text:style-name="T10">seis</text:span></text:span><text:span text:style-name="Fonte_20_parág._20_padrão"><text:span text:style-name="T6">).</text:span></text:span><text:span text:style-name="Fonte_20_parág._20_padrão"><text:span text:style-name="T32"> </text:span></text:span><text:span text:style-name="Fonte_20_parág._20_padrão"><text:span text:style-name="T33">JULGAMENTOS: </text:span></text:span></text:p>
      <text:p text:style-name="P1"><text:span text:style-name="T34">1</text:span> – PROCESSOS EXTRA PAUTA:</text:p>
      <text:p text:style-name="P11"><text:span text:style-name="T35">1.1</text:span><text:span text:style-name="T36"> – </text:span><text:span text:style-name="T37">Habeas Corpus</text:span><text:span text:style-name="T36"> nº 0625033-90.2026.8.06.0000. </text:span></text:p>
      <text:p text:style-name="P12">Impetrante: Francisco Roberto Castelo Branco Pereira Filho.</text:p>
      <text:p text:style-name="P12">Impetrante: Francisco Adriano Brito Aguiar.</text:p>
      <text:p text:style-name="P12">Paciente: Renan Herbert Alencar da Silva.</text:p>
      <text:p text:style-name="P12">Impetrado: Juiz<text:span text:style-name="T38">(a)</text:span> de Direito da Vara de Delitos de Organizações Criminosas da Comarca de Fortaleza.</text:p>
      <text:p text:style-name="P13"><text:span text:style-name="Fonte_20_parág._20_padrão"><text:span text:style-name="T39">Julgadores: </text:span></text:span><text:span text:style-name="Fonte_20_parág._20_padrão"><text:span text:style-name="T40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43">(Relator) e o</text:span></text:span><text:span text:style-name="Fonte_20_parág._20_padrão"><text:span text:style-name="T44">(a)</text:span></text:span><text:span text:style-name="Fonte_20_parág._20_padrão"><text:span text:style-name="T45">s Exmo</text:span></text:span><text:span text:style-name="Fonte_20_parág._20_padrão"><text:span text:style-name="T44">(a)</text:span></text:span><text:span text:style-name="Fonte_20_parág._20_padrão"><text:span text:style-name="T45">s. Sr</text:span></text:span><text:span text:style-name="Fonte_20_parág._20_padrão"><text:span text:style-name="T44">(a)</text:span></text:span><text:span text:style-name="Fonte_20_parág._20_padrão"><text:span text:style-name="T45">s. Desembargadores </text:span></text:span><text:span text:style-name="Fonte_20_parág._20_padrão"><text:span text:style-name="T46">MARIA EDNA MARTINS </text:span></text:span><text:span text:style-name="Fonte_20_parág._20_padrão"><text:span text:style-name="T47">e </text:span></text:span><text:span text:style-name="Fonte_20_parág._20_padrão"><text:span text:style-name="T48">HENRIQUE JORGE HOLANDA SILVEIRA. </text:span></text:span><text:span text:style-name="Fonte_20_parág._20_padrão"><text:span text:style-name="T49">Após ser indagado pela presidência se desejaria sustentar oralmente suas razões, uma vez que a decisão favorável ao </text:span></text:span><text:span text:style-name="Fonte_20_parág._20_padrão"><text:span text:style-name="T50">paciente</text:span></text:span><text:span text:style-name="Fonte_20_parág._20_padrão"><text:span text:style-name="T51">. </text:span></text:span><text:span text:style-name="Fonte_20_parág._20_padrão"><text:span text:style-name="T49">O nobre causídico Dr. </text:span></text:span><text:span text:style-name="Fonte_20_parág._20_padrão"><text:span text:style-name="T52">Francisco Roberto Castelo Branco Pereira Filho,</text:span></text:span><text:span text:style-name="Fonte_20_parág._20_padrão"><text:span text:style-name="T53"> </text:span></text:span><text:span text:style-name="Fonte_20_parág._20_padrão"><text:span text:style-name="T49">OAB/CE </text:span></text:span><text:span text:style-name="Fonte_20_parág._20_padrão"><text:span text:style-name="T52">38820</text:span></text:span><text:span text:style-name="Fonte_20_parág._20_padrão"><text:span text:style-name="T54">,</text:span></text:span><text:span text:style-name="Fonte_20_parág._20_padrão"><text:span text:style-name="T49"> regularmente inscrito, prescindi</text:span></text:span><text:span text:style-name="Fonte_20_parág._20_padrão"><text:span text:style-name="T51">u</text:span></text:span><text:span text:style-name="Fonte_20_parág._20_padrão"><text:span text:style-name="T49"> do uso da palavra. </text:span></text:span><text:span text:style-name="Fonte_20_parág._20_padrão"><text:span text:style-name="T55">- </text:span></text:span><text:span text:style-name="Fonte_20_parág._20_padrão"><text:span text:style-name="T56">Síntese do julgamento</text:span></text:span><text:span text:style-name="Fonte_20_parág._20_padrão"><text:span text:style-name="T55">: </text:span></text:span><text:span text:style-name="Fonte_20_parág._20_padrão"><text:span text:style-name="T57">"A Turma, por unanimidade de votos, acordou em conhecer do presente Habeas Corpus para conceder a ordem impetrada, nos termos do voto do eminente Relator".</text:span></text:span></text:p>
      <text:p text:style-name="P14"><text:span text:style-name="T58">1.2</text:span> – <text:span text:style-name="T59">Habeas Corpus</text:span> nº 0625066-80.2026.8.06.0000. </text:p>
      <text:p text:style-name="P12">Impetrante: Wesley Sousa Carneiro.</text:p>
      <text:p text:style-name="P12">Paciente: Francisco Domingues de Sousa Neto.</text:p>
      <text:p text:style-name="P12">Impetrado: Juiz<text:span text:style-name="T60">(a)</text:span> de Direito da Vara Única Criminal da Comarca de Aracati. </text:p>
      <text:p text:style-name="P13"><text:span text:style-name="Fonte_20_parág._20_padrão"><text:span text:style-name="T39">Julgadores: </text:span></text:span><text:span text:style-name="Fonte_20_parág._20_padrão"><text:span text:style-name="T40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43">(Relator) e o</text:span></text:span><text:span text:style-name="Fonte_20_parág._20_padrão"><text:span text:style-name="T44">(a)</text:span></text:span><text:span text:style-name="Fonte_20_parág._20_padrão"><text:span text:style-name="T45">s Exmo</text:span></text:span><text:span text:style-name="Fonte_20_parág._20_padrão"><text:span text:style-name="T44">(a)</text:span></text:span><text:span text:style-name="Fonte_20_parág._20_padrão"><text:span text:style-name="T45">s. Sr</text:span></text:span><text:span text:style-name="Fonte_20_parág._20_padrão"><text:span text:style-name="T44">(a)</text:span></text:span><text:span text:style-name="Fonte_20_parág._20_padrão"><text:span text:style-name="T45">s. Desembargadores </text:span></text:span><text:span text:style-name="Fonte_20_parág._20_padrão"><text:span text:style-name="T46">MARIA EDNA MARTINS </text:span></text:span><text:soft-page-break/><text:span text:style-name="Fonte_20_parág._20_padrão"><text:span text:style-name="T47">e </text:span></text:span><text:span text:style-name="Fonte_20_parág._20_padrão"><text:span text:style-name="T48">HENRIQUE JORGE HOLANDA SILVEIRA. O nobre causídico impetrante Dr. Wesley Sousa Carneiro, OAB/CE 48568, sustentou oralmente suas razões no prazo regimental, bem como o douto</text:span></text:span></text:p>
      <text:p text:style-name="P13"><text:span text:style-name="Fonte_20_parág._20_padrão"><text:span text:style-name="T55">Procurador de Justiça oficiante.</text:span></text:span><text:span text:style-name="Fonte_20_parág._20_padrão"><text:span text:style-name="T48"> </text:span></text:span><text:span text:style-name="Fonte_20_parág._20_padrão"><text:span text:style-name="T55">- </text:span></text:span><text:span text:style-name="Fonte_20_parág._20_padrão"><text:span text:style-name="T56">Síntese do julgamento</text:span></text:span><text:span text:style-name="Fonte_20_parág._20_padrão"><text:span text:style-name="T55">: </text:span></text:span><text:span text:style-name="Fonte_20_parág._20_padrão"><text:span text:style-name="T57">"A Turma, por unanimidade de votos, acordou em conhecer <text:s/>parcialmente do presente Habeas Corpus para, na parte conhecida, denegar a ordem, nos termos do voto do eminente Relator"</text:span></text:span></text:p>
      <text:p text:style-name="P15"><text:span text:style-name="Fonte_20_parág._20_padrão"><text:span text:style-name="T61">1.3</text:span></text:span><text:span text:style-name="Fonte_20_parág._20_padrão"><text:span text:style-name="T62"> – </text:span></text:span><text:span text:style-name="Fonte_20_parág._20_padrão"><text:span text:style-name="T63">Habeas Corpus</text:span></text:span><text:span text:style-name="Fonte_20_parág._20_padrão"><text:span text:style-name="T62"> nº </text:span></text:span><text:span text:style-name="Fonte_20_parág._20_padrão"><text:span text:style-name="T64">0624732-46.2026.8.06.0000.</text:span></text:span></text:p>
      <text:p text:style-name="P16">Impetrante: Anderson Ramon Oliveira Duarte.</text:p>
      <text:p text:style-name="P16">Paciente: R. N. S. da S.. </text:p>
      <text:p text:style-name="P17"><text:span text:style-name="T65">Impetrado: Juiz</text:span><text:span text:style-name="T66">(a) </text:span><text:span text:style-name="T65">de Direito </text:span><text:span text:style-name="T67">do J</text:span><text:span text:style-name="T65">uizado de Violência Doméstica e Familiar Contra a Mulher </text:span><text:span text:style-name="T67">da Comarca de Juazeiro do Norte.</text:span><text:span text:style-name="T65"> </text:span></text:p>
      <text:p text:style-name="P15"><text:span text:style-name="Fonte_20_parág._20_padrão"><text:span text:style-name="T68">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0">HENRIQUE JORGE HOLANDA SILVEIRA </text:span></text:span><text:span text:style-name="Fonte_20_parág._20_padrão"><text:span text:style-name="T71">(Relator), </text:span></text:span><text:span text:style-name="Fonte_20_parág._20_padrão"><text:span text:style-name="T72">ANDRÉA MENDES BEZERRA DELFINO </text:span></text:span><text:span text:style-name="Fonte_20_parág._20_padrão"><text:span text:style-name="T73">e o 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</text:span></text:span><text:span text:style-name="Fonte_20_parág._20_padrão"><text:span text:style-name="T72">. O nobre causídico impetrante Dr. Anderson Ramos Oliveira Duarte, OAB/CE </text:span></text:span><text:span text:style-name="Fonte_20_parág._20_padrão"><text:span text:style-name="T76">46472, assim como o douto Procurador de Justiça oficiante, sustentaram </text:span></text:span><text:span text:style-name="Fonte_20_parág._20_padrão"><text:span text:style-name="T72">oralmente suas razões. </text:span></text:span><text:span text:style-name="Fonte_20_parág._20_padrão"><text:span text:style-name="T76">-</text:span></text:span><text:span text:style-name="Fonte_20_parág._20_padrão"><text:span text:style-name="T77"> Síntese do julgamento: </text:span></text:span><text:span text:style-name="Fonte_20_parág._20_padrão"><text:span text:style-name="T78">"A Turma, por unanimidade de votos, acordou em conhecer do presente Habeas Corpus para denegar a ordem impetrada, nos termos do voto do eminente Relator".</text:span></text:span></text:p>
      <text:p text:style-name="P18"><text:span text:style-name="Fonte_20_parág._20_padrão"><text:span text:style-name="T79">1.4</text:span></text:span><text:span text:style-name="Fonte_20_parág._20_padrão"><text:span text:style-name="T62"> – </text:span></text:span><text:span text:style-name="Fonte_20_parág._20_padrão"><text:span text:style-name="T63">Habeas Corpus</text:span></text:span><text:span text:style-name="Fonte_20_parág._20_padrão"><text:span text:style-name="T62"> nº 0624576-58.2026.8.06.0000. </text:span></text:span></text:p>
      <text:p text:style-name="P19">Impetrante: Rildo Eduardo Veras Gouveia.</text:p>
      <text:p text:style-name="P19">Paciente: Leonardo Fialho de Castro.</text:p>
      <text:p text:style-name="P19">Impetrado: Juiz<text:span text:style-name="T80">(a)</text:span> de Direito da 1ª Vara da Comarca de Camocim. </text:p>
      <text:p text:style-name="P18"><text:span text:style-name="Fonte_20_parág._20_padrão"><text:span text:style-name="T68">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0">HENRIQUE JORGE HOLANDA SILVEIRA </text:span></text:span><text:span text:style-name="Fonte_20_parág._20_padrão"><text:span text:style-name="T71">(Relator), </text:span></text:span><text:span text:style-name="Fonte_20_parág._20_padrão"><text:span text:style-name="T72">ANDRÉA MENDES BEZERRA DELFINO </text:span></text:span><text:span text:style-name="Fonte_20_parág._20_padrão"><text:span text:style-name="T73">e o 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</text:span></text:span><text:span text:style-name="Fonte_20_parág._20_padrão"><text:span text:style-name="T72">. O nobre causídico impetrante Dr. Rildo Eduardo Veras Gouveia, OAB/CE </text:span></text:span><text:span text:style-name="Fonte_20_parág._20_padrão"><text:span text:style-name="T76">26162, assim como o douto Procurador de Justiça oficiante, sustentaram </text:span></text:span><text:span text:style-name="Fonte_20_parág._20_padrão"><text:span text:style-name="T72">oralmente suas razões. </text:span></text:span><text:span text:style-name="Fonte_20_parág._20_padrão"><text:span text:style-name="T76">- </text:span></text:span><text:span text:style-name="Fonte_20_parág._20_padrão"><text:span text:style-name="T77">Síntese do julgamento: </text:span></text:span><text:span text:style-name="Fonte_20_parág._20_padrão"><text:span text:style-name="T78">"A Turma, por unanimidade de votos, acordou em conhecer do presente Habeas Corpus para denegar a ordem impetrada, nos termos do voto do eminente Relator".</text:span></text:span></text:p>
      <text:p text:style-name="P20"><text:span text:style-name="T81">1.5</text:span><text:span text:style-name="T82"> – </text:span><text:span text:style-name="T83">Habeas Corpus </text:span><text:span text:style-name="T84">nº 0622935-35.2026.8.06.0000. </text:span></text:p>
      <text:p text:style-name="P21">Impetrante: Luiz Ricardo de Moraes Costa. </text:p>
      <text:p text:style-name="P22">Paciente: P. R. da S.. </text:p>
      <text:p text:style-name="P23"><text:span text:style-name="T85">Impetrado: </text:span><text:span text:style-name="T86">Juiz</text:span><text:span text:style-name="T87">(a)</text:span><text:span text:style-name="T86"> de Direito da Vara Única da Comarca de Caririaçu. </text:span></text:p>
      <text:p text:style-name="P24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93">O</text:span></text:span><text:span text:style-name="Fonte_20_parág._20_padrão"><text:span text:style-name="T76"> nobre causídico impetrante Dr. Luiz Ricardo de Moraes Costa, OAB/CE 28980, assim como o douto Procurador de Justiça oficiante,</text:span></text:span><text:span text:style-name="Fonte_20_parág._20_padrão"><text:span text:style-name="T77"> </text:span></text:span><text:span text:style-name="Fonte_20_parág._20_padrão"><text:span text:style-name="T76">sustentaram oralmente suas razões no prazo regimental. 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maioria de votos, acordou em não conhecer do Habeas Corpus, e, de ofício, denegar a ordem impetrada, nos termos do voto da eminente Relatora. Vencido o voto divergente proferido verbalmente pela eminente Desembargadora Maria Edna Martins que concedeu a ordem, em razão do excesso de prazo".</text:span></text:span></text:p>
      <text:p text:style-name="P25"><text:span text:style-name="Fonte_20_parág._20_padrão"><text:span text:style-name="T94">1.6</text:span></text:span><text:span text:style-name="Fonte_20_parág._20_padrão"><text:span text:style-name="T95">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3455-92.2026.8.06.0000. </text:span></text:span></text:p>
      <text:p text:style-name="P26">Impetrante: Guilherme Thomé de Oliveira Formigheri.</text:p>
      <text:p text:style-name="P26">Impetrante: Ruiz Ritter.</text:p>
      <text:p text:style-name="P26">Impetrante: Raul Marques Linhares.</text:p>
      <text:p text:style-name="P26">Impetrante: Claudia Manuela Thomé.</text:p>
      <text:p text:style-name="P26">Impetrante: João Vitor Duarte.</text:p>
      <text:p text:style-name="P26">Paciente: Thiago Reus Roza Lopes Estevem.</text:p>
      <text:p text:style-name="P26">Paciente: Tamira Bastos Mendes.</text:p>
      <text:p text:style-name="P26">Impetrado: Juiz<text:span text:style-name="T98">(a) </text:span>de Direito 1º Núcleo Regional de Custódia e de Inquérito - Sede Em Juazeiro.</text:p>
      <text:p text:style-name="P27"><text:soft-page-break/><text:span text:style-name="Fonte_20_parág._20_padrão"><text:span text:style-name="T99">Julgadores: </text:span></text:span><text:span text:style-name="Fonte_20_parág._20_padrão"><text:span text:style-name="T100">A Exma. Sra. </text:span></text:span><text:span text:style-name="Fonte_20_parág._20_padrão"><text:span text:style-name="T99">Desembargador</text:span></text:span><text:span text:style-name="Fonte_20_parág._20_padrão"><text:span text:style-name="T100">a </text:span></text:span><text:span text:style-name="Fonte_20_parág._20_padrão"><text:span text:style-name="T101">ANDRÉA MENDES BEZERRA DELFINO </text:span></text:span><text:span text:style-name="Fonte_20_parág._20_padrão"><text:span text:style-name="T102">(Relatora), </text:span></text:span><text:span text:style-name="Fonte_20_parág._20_padrão"><text:span text:style-name="T103">o</text:span></text:span><text:span text:style-name="Fonte_20_parág._20_padrão"><text:span text:style-name="T102"> Exmo. </text:span></text:span><text:span text:style-name="Fonte_20_parág._20_padrão"><text:span text:style-name="T104">Dr. </text:span></text:span><text:span text:style-name="Fonte_20_parág._20_padrão"><text:span text:style-name="T105">CID PEIXOTO DO AMARAL NETO </text:span></text:span><text:span text:style-name="Fonte_20_parág._20_padrão"><text:span text:style-name="T106">(Juiz de Direito convocado - Portaria 09/2026) </text:span></text:span><text:span text:style-name="Fonte_20_parág._20_padrão"><text:span text:style-name="T107"><text:s/></text:span></text:span><text:span text:style-name="Fonte_20_parág._20_padrão"><text:span text:style-name="T108">a Exma. Sra. Desembargadora </text:span></text:span><text:span text:style-name="Fonte_20_parág._20_padrão"><text:span text:style-name="T109">MARIA EDNA MARTINS</text:span></text:span><text:span text:style-name="Fonte_20_parág._20_padrão"><text:span text:style-name="T101">. Após pedir vista dos autos, na 18ª sessão ordinária, datada de 09 de junho </text:span></text:span><text:span text:style-name="Fonte_20_parág._20_padrão"><text:span text:style-name="T110">de 2026, a Exma. Desembargadora Maria Edna Martins proferiu seu voto-vista. - </text:span></text:span><text:span text:style-name="Fonte_20_parág._20_padrão"><text:span text:style-name="T111">Síntese do julgamento:</text:span></text:span><text:span text:style-name="T112"> </text:span><text:span text:style-name="T113">"A Turma, por unanimidade de votos, acordou em não conhecer do presente Habeas Corpus, nos termos do voto da eminente Relatora".</text:span></text:p>
      <text:p text:style-name="P25"><text:span text:style-name="Fonte_20_parág._20_padrão"><text:span text:style-name="T94">1.7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315-58.2026.8.06.0000.</text:span></text:span></text:p>
      <text:p text:style-name="P26">Impetrante: John Wanderson Alves da Silva.</text:p>
      <text:p text:style-name="P26">Paciente: Pedro Igor F<text:span text:style-name="T114">é</text:span>lix da Silva.</text:p>
      <text:p text:style-name="P26">Impetrado: Juiz<text:span text:style-name="T115">(a)</text:span> de Direito da Vara Única da Comarca de Caririaçu. </text:p>
      <text:p text:style-name="P27"><text:span text:style-name="Fonte_20_parág._20_padrão"><text:span text:style-name="T99">Julgadores: </text:span></text:span><text:span text:style-name="Fonte_20_parág._20_padrão"><text:span text:style-name="T100">A Exma. Sra. </text:span></text:span><text:span text:style-name="Fonte_20_parág._20_padrão"><text:span text:style-name="T99">Desembargador</text:span></text:span><text:span text:style-name="Fonte_20_parág._20_padrão"><text:span text:style-name="T100">a </text:span></text:span><text:span text:style-name="Fonte_20_parág._20_padrão"><text:span text:style-name="T101">ANDRÉA MENDES BEZERRA DELFINO </text:span></text:span><text:span text:style-name="Fonte_20_parág._20_padrão"><text:span text:style-name="T102">(Relatora), </text:span></text:span><text:span text:style-name="Fonte_20_parág._20_padrão"><text:span text:style-name="T103">o</text:span></text:span><text:span text:style-name="Fonte_20_parág._20_padrão"><text:span text:style-name="T102"> Exmo. </text:span></text:span><text:span text:style-name="Fonte_20_parág._20_padrão"><text:span text:style-name="T104">Dr. </text:span></text:span><text:span text:style-name="Fonte_20_parág._20_padrão"><text:span text:style-name="T105">CID PEIXOTO DO AMARAL NETO </text:span></text:span><text:span text:style-name="Fonte_20_parág._20_padrão"><text:span text:style-name="T106">(Juiz de Direito convocado - Portaria 09/2026) </text:span></text:span><text:span text:style-name="Fonte_20_parág._20_padrão"><text:span text:style-name="T107"><text:s/></text:span></text:span><text:span text:style-name="Fonte_20_parág._20_padrão"><text:span text:style-name="T108">a Exma. Sra. Desembargadora </text:span></text:span><text:span text:style-name="Fonte_20_parág._20_padrão"><text:span text:style-name="T109">MARIA EDNA MARTINS</text:span></text:span><text:span text:style-name="Fonte_20_parág._20_padrão"><text:span text:style-name="T101">. </text:span></text:span><text:span text:style-name="Fonte_20_parág._20_padrão"><text:span text:style-name="T116">A</text:span></text:span><text:span text:style-name="Fonte_20_parág._20_padrão"><text:span text:style-name="T101">pós pedir vista dos autos, na 18ª sessão ordinária, datada de </text:span></text:span><text:span text:style-name="Fonte_20_parág._20_padrão"><text:span text:style-name="T110">09 de junho de 2026, a Exma. Desembargadora Maria Edna Martins proferiu </text:span></text:span><text:span text:style-name="Fonte_20_parág._20_padrão"><text:span text:style-name="T101">seu voto-vista. </text:span></text:span><text:span text:style-name="Fonte_20_parág._20_padrão"><text:span text:style-name="T110">- </text:span></text:span><text:span text:style-name="Fonte_20_parág._20_padrão"><text:span text:style-name="T111">Síntese do julgamento: </text:span></text:span><text:span text:style-name="Fonte_20_parág._20_padrão"><text:span text:style-name="T117">"A Turma, por maioria de votos, vencido o voto da douta Relatoria, acordou em conhecer do presente Habeas Corpus para conceder parcialmente a ordem impetrada, nos termos do voto-vista divergente proferido pela eminente Desembargadora Maria Edna Martins, designada para lavrar o acórdão".</text:span></text:span></text:p>
      <text:p text:style-name="P28"><text:span text:style-name="T118">1.8</text:span><text:span text:style-name="T119"> – Embargos de Declaração nº 0204385-07.2024.8.06.0298/50000. </text:span></text:p>
      <text:p text:style-name="P26">Embargante: R. A. de O.. </text:p>
      <text:p text:style-name="P26">Embargado: Ministério Público Estadual.</text:p>
      <text:p text:style-name="P29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8">A</text:span></text:span><text:span text:style-name="Fonte_20_parág._20_padrão"><text:span text:style-name="T127">pós pedir vista dos autos na 18ª sessão ordinária, datada de 09 de junho de 2026, a Exma. Desembargadora Relatora proferiu seu voto-vista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</text:span></text:span><text:span text:style-name="Fonte_20_parág._20_padrão"><text:span text:style-name="T131"> "A Turma, por maioria de votos, vencido o voto-vista divergente, acordou em conhecer do Recurso de Embargos de Declaração para negar-lhe provimento, nos termos do voto da eminente Relatora".</text:span></text:span></text:p>
      <text:p text:style-name="P30"><text:span text:style-name="Fonte_20_parág._20_padrão"><text:span text:style-name="T132">1</text:span></text:span><text:span text:style-name="Fonte_20_parág._20_padrão"><text:span text:style-name="T133">.</text:span></text:span><text:span text:style-name="Fonte_20_parág._20_padrão"><text:span text:style-name="T132">9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324-55.2026.8.06.0000.</text:span></text:span></text:p>
      <text:p text:style-name="P31">Impetrante: Júlio César Santana Santos. </text:p>
      <text:p text:style-name="P31">Impetrante: Wener Gleison Felipe Sagrado. </text:p>
      <text:p text:style-name="P31">Paciente: Maycon de Melo Maciel. </text:p>
      <text:p text:style-name="P31">Impetrado: Juiz<text:span text:style-name="T134">(a)</text:span> de Direito da Vara Única da Comarca de Novo Oriente. </text:p>
      <text:p text:style-name="P32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parcialmente do presente Habeas Corpus para denegar a ordem impetrada, nos termos do voto da eminente Relatora".</text:span></text:span></text:p>
      <text:p text:style-name="P30"><text:span text:style-name="Fonte_20_parág._20_padrão"><text:span text:style-name="T132">1.10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967-75.2026.8.06.0000.</text:span></text:span></text:p>
      <text:p text:style-name="P31">Impetrante: Fernando Correa Forneas. </text:p>
      <text:p text:style-name="P31">Paciente: Alzira Barbosa Bastos. </text:p>
      <text:p text:style-name="P31">Impetrado: Juiz de Direito da Vara de Delitos de Organizações Criminosas da Comarca de Fortaleza.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parcialmente do presente Habeas Corpus, mas para, na extensão conhecida, denegar a ordem, nos termos do voto da eminente Relatora".</text:span></text:span></text:p>
      <text:p text:style-name="P30"><text:span text:style-name="Fonte_20_parág._20_padrão"><text:span text:style-name="T132">1.11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738-18.2026.8.06.0000. </text:span></text:span></text:p>
      <text:p text:style-name="P31">Impetrante: Alfredo Leopoldo Furtado Pearce Filho.</text:p>
      <text:p text:style-name="P31">Paciente: Francisco Ítalo Bezerra Lima.</text:p>
      <text:p text:style-name="P31"><text:soft-page-break/>Impetrado: Juiz<text:span text:style-name="T135">(a)</text:span> de Direito da Vara de Delitos de Organizações Criminosas da Comarca de Fortaleza. </text:p>
      <text:p text:style-name="P34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36">Dr. </text:span></text:span><text:span text:style-name="Fonte_20_parág._20_padrão"><text:span text:style-name="T137">CID PEIXOTO DO AMARAL NETO </text:span></text:span><text:span text:style-name="Fonte_20_parág._20_padrão"><text:span text:style-name="T138">(Juiz de Direito convocado - Portaria 09/2026).</text:span></text:span><text:span text:style-name="Fonte_20_parág._20_padrão"><text:span text:style-name="T127">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do presente Habeas Corpus para denegar a ordem impetrada, nos termos do voto da eminente Relatora".</text:span></text:span></text:p>
      <text:p text:style-name="P30"><text:span text:style-name="Fonte_20_parág._20_padrão"><text:span text:style-name="T139">1.12</text:span></text:span><text:span text:style-name="Fonte_20_parág._20_padrão"><text:span text:style-name="T140">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4888-34.2026.8.06.0000. </text:span></text:span></text:p>
      <text:p text:style-name="P31">Impetrante: Juciê de Oliveira Soares.</text:p>
      <text:p text:style-name="P31">Paciente: Maria Eduarda Gomes de Sousa Trévia.</text:p>
      <text:p text:style-name="P31">Impetrado: Juiz<text:span text:style-name="T135">(a)</text:span> de Direito do 4º Núcleo Regional de Custódia e de Inquérito - Sede em Caucaia.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do presente Habeas Corpus para conceder a ordem impetrada, nos termos do voto da eminente Relatora".</text:span></text:span></text:p>
      <text:p text:style-name="P30"><text:span text:style-name="Fonte_20_parág._20_padrão"><text:span text:style-name="T139">1.13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330-62.2026.8.06.0000. </text:span></text:span></text:p>
      <text:p text:style-name="P31">Impetrante: Henrique Otoni da Costa.</text:p>
      <text:p text:style-name="P31">Paciente: Vitor Manuel da Silva Ferreira.</text:p>
      <text:p text:style-name="P33">Impetrado: Juiz<text:span text:style-name="T141">(a)</text:span> de Direito da 2ª Vara Criminal da Comarca de Fortaleza.</text:p>
      <text:p text:style-name="P35"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</text:span></text:span><text:span text:style-name="Fonte_20_parág._20_padrão"><text:span text:style-name="T144"> </text:span></text:span><text:span text:style-name="Fonte_20_parág._20_padrão"><text:span text:style-name="T145">MARIA EDNA MARTINS</text:span></text:span><text:span text:style-name="Fonte_20_parág._20_padrão"><text:span text:style-name="T146"> </text:span></text:span><text:span text:style-name="Fonte_20_parág._20_padrão"><text:span text:style-name="T147">(Relatora), HENRIQUE JORGE HOLANDA SILVEIRA </text:span></text:span><text:span text:style-name="Fonte_20_parág._20_padrão"><text:span text:style-name="T148">e </text:span></text:span><text:span text:style-name="Fonte_20_parág._20_padrão"><text:span text:style-name="T149">ANDRÉA MENDES BEZERRA DELFINO. </text:span></text:span><text:span text:style-name="Fonte_20_parág._20_padrão"><text:span text:style-name="T150">- </text:span></text:span><text:span text:style-name="Fonte_20_parág._20_padrão"><text:span text:style-name="T151">Síntese do julgamento</text:span></text:span><text:span text:style-name="Fonte_20_parág._20_padrão"><text:span text:style-name="T150">:</text:span></text:span><text:span text:style-name="T112"> </text:span><text:span text:style-name="T113">"A Turma, por unanimidade de votos, acordou em conhecer do presente Habeas Corpus para denegar a ordem impetrada, nos termos do voto da eminente Relatora".</text:span></text:p>
      <text:p text:style-name="P30"><text:span text:style-name="Fonte_20_parág._20_padrão"><text:span text:style-name="T139">1.14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350-53.2026.8.06.0000. </text:span></text:span></text:p>
      <text:p text:style-name="P31">Impetrante: Bruno Diógenes Sales de Souza.</text:p>
      <text:p text:style-name="P31">Paciente: Ana Paula Gomes de Sousa.</text:p>
      <text:p text:style-name="P31">Impetrado: Juiz<text:span text:style-name="T152">(a)</text:span> de Direito da Vara Única da Comarca de Campos Sales.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do presente Habeas Corpus para conceder a ordem impetrada, nos termos do voto da eminente Relatora".</text:span></text:span></text:p>
      <text:p text:style-name="P30"><text:span text:style-name="Fonte_20_parág._20_padrão"><text:span text:style-name="T139">1.15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872-80.2026.8.06.0000. </text:span></text:span></text:p>
      <text:p text:style-name="P31">Impetrante: Defensoria Pública do Estado do Ceará.</text:p>
      <text:p text:style-name="P31">Paciente: Raimundo Lopes da Silva.</text:p>
      <text:p text:style-name="P31">Impetrado: Juiz<text:span text:style-name="T152">(a)</text:span> de Direito da 1ª Vara da Comarca de Horizonte.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parcialmente do presente Habeas Corpus e, na parte conhecida, DENEGAR a ordem quanto à prescrição; NÃO CONHECER do pedido subsidiário de adequação da pena; e, de ofício, CONCEDER a ordem para excluir a pena de prestação pecuniária, mantida a pena de prestação de serviços à comunidade, nos termos do voto da eminente Relatora".</text:span></text:span></text:p>
      <text:p text:style-name="P30"><text:span text:style-name="Fonte_20_parág._20_padrão"><text:span text:style-name="T153">1.16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167-82.2026.8.06.0000. </text:span></text:span></text:p>
      <text:p text:style-name="P31">Impetrante: Tárlita de Castro Monte Oliveira.</text:p>
      <text:p text:style-name="P31">Paciente: Douglas Roseno Santos.</text:p>
      <text:p text:style-name="P31">Impetrado: Juiz<text:span text:style-name="T154">(a)</text:span> de Direito da Vara Especializada em Crimes Contra a Criança e o Adolescente da Comarca de F<text:span text:style-name="T154">ortaleza.</text:span>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julgar prejudicada a </text:span></text:span><text:soft-page-break/><text:span text:style-name="Fonte_20_parág._20_padrão"><text:span text:style-name="T131">ordem impetrada em Habeas Corpus, nos termos do voto da eminente Relatora“.</text:span></text:span></text:p>
      <text:p text:style-name="P30"><text:span text:style-name="Fonte_20_parág._20_padrão"><text:span text:style-name="T153">1</text:span></text:span><text:span text:style-name="Fonte_20_parág._20_padrão"><text:span text:style-name="T96">.</text:span></text:span><text:span text:style-name="Fonte_20_parág._20_padrão"><text:span text:style-name="T153">17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992-88.2026.8.06.0000. </text:span></text:span></text:p>
      <text:p text:style-name="P31">Impetrante: Gilson Sérgio Pereira Alves.</text:p>
      <text:p text:style-name="P31">Paciente: Leandro Alves de Andrade.</text:p>
      <text:p text:style-name="P31">Impetrado: Juiz<text:span text:style-name="T155">(a)</text:span> de Direito da 1ª Vara Criminal da Comarca de Maracanaú.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</text:span></text:span><text:span text:style-name="Fonte_20_parág._20_padrão"><text:span text:style-name="T131"> "A Turma, por unanimidade de votos, acordou em conhecer do presente Habeas Corpus para denegar a ordem impetrada, nos termos do voto da eminente Relatora".</text:span></text:span></text:p>
      <text:p text:style-name="P30"><text:span text:style-name="Fonte_20_parág._20_padrão"><text:span text:style-name="T153">1</text:span></text:span><text:span text:style-name="Fonte_20_parág._20_padrão"><text:span text:style-name="T96">.</text:span></text:span><text:span text:style-name="Fonte_20_parág._20_padrão"><text:span text:style-name="T140">1</text:span></text:span><text:span text:style-name="Fonte_20_parág._20_padrão"><text:span text:style-name="T153">8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399-94.2026.8.06.0000. </text:span></text:span></text:p>
      <text:p text:style-name="P31">Impetrante: Francisca Tatiane Teixeira Magalhães.</text:p>
      <text:p text:style-name="P31">Impetrante: Marcus André Viana Cavalcante.</text:p>
      <text:p text:style-name="P31">Paciente: Bruno da Silva Triunfo.</text:p>
      <text:p text:style-name="P31">Impetrado: Juiz<text:span text:style-name="T155">(a)</text:span> de Direito da 11ª Vara Criminal da Comarca de Fortaleza.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do presente Habeas Corpus para denegar a ordem impetrada, nos termos do voto da eminente Relatora".</text:span></text:span></text:p>
      <text:p text:style-name="P30"><text:span text:style-name="Fonte_20_parág._20_padrão"><text:span text:style-name="T153">1.19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134-92.2026.8.06.0000. </text:span></text:span></text:p>
      <text:p text:style-name="P31">Impetrante: Caroline Barbosa Nascimento da Silva.</text:p>
      <text:p text:style-name="P31">Paciente: J. B. da S.. </text:p>
      <text:p text:style-name="P31">Impetrado: Juiz<text:span text:style-name="T156">(a)</text:span> de Direito da Vara Única Criminal da Comarca de Icó. </text:p>
      <text:p text:style-name="P33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3">MARIA EDNA MARTINS</text:span></text:span><text:span text:style-name="Fonte_20_parág._20_padrão"><text:span text:style-name="T124"> </text:span></text:span><text:span text:style-name="Fonte_20_parág._20_padrão"><text:span text:style-name="T125">(Relatora), HENRIQUE JORGE HOLANDA SILVEIRA </text:span></text:span><text:span text:style-name="Fonte_20_parág._20_padrão"><text:span text:style-name="T126">e </text:span></text:span><text:span text:style-name="Fonte_20_parág._20_padrão"><text:span text:style-name="T127">ANDRÉA MENDES BEZERRA DELFINO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parcialmente do presente Habeas Corpus, mas para denegar a ordem, nos termos do voto da eminente Relatora".</text:span></text:span></text:p>
      <text:p text:style-name="P30"><text:span text:style-name="Fonte_20_parág._20_padrão"><text:span text:style-name="T153">1.20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</text:span></text:span><text:span text:style-name="Fonte_20_parág._20_padrão"><text:span text:style-name="T157">0624850-22.2026.8.06.0000.</text:span></text:span></text:p>
      <text:p text:style-name="P36">Impetrante: Maria Viviane de Vasconcelos. </text:p>
      <text:p text:style-name="P36">Paciente: Alexandre Ximenes de Carvalho. </text:p>
      <text:p text:style-name="P37"><text:span text:style-name="T158">Impetrado: Juiz</text:span><text:span text:style-name="T159">(a)</text:span><text:span text:style-name="T158"> de Direito da 4ª Vara de Execução Penal da Comarca de Fortaleza.</text:span></text:p>
      <text:p text:style-name="P38"><text:span text:style-name="Fonte_20_parág._20_padrão"><text:span text:style-name="T160">Julgadores: O</text:span></text:span><text:span text:style-name="Fonte_20_parág._20_padrão"><text:span text:style-name="T161">(a)</text:span></text:span><text:span text:style-name="Fonte_20_parág._20_padrão"><text:span text:style-name="T160">s Exmo</text:span></text:span><text:span text:style-name="Fonte_20_parág._20_padrão"><text:span text:style-name="T161">(a)</text:span></text:span><text:span text:style-name="Fonte_20_parág._20_padrão"><text:span text:style-name="T160">s. Sr</text:span></text:span><text:span text:style-name="Fonte_20_parág._20_padrão"><text:span text:style-name="T161">(a)</text:span></text:span><text:span text:style-name="Fonte_20_parág._20_padrão"><text:span text:style-name="T160">s. Desembargadores</text:span></text:span><text:span text:style-name="Fonte_20_parág._20_padrão"><text:span text:style-name="T122"> </text:span></text:span><text:span text:style-name="Fonte_20_parág._20_padrão"><text:span text:style-name="T162">HENRIQUE JORGE HOLANDA SILVEIRA </text:span></text:span><text:span text:style-name="Fonte_20_parág._20_padrão"><text:span text:style-name="T163">(Relator), </text:span></text:span><text:span text:style-name="Fonte_20_parág._20_padrão"><text:span text:style-name="T164">ANDRÉA MENDES BEZERRA DELFINO </text:span></text:span><text:span text:style-name="Fonte_20_parág._20_padrão"><text:span text:style-name="T165">e o Dr. </text:span></text:span><text:span text:style-name="Fonte_20_parág._20_padrão"><text:span text:style-name="T166">CID PEIXOTO DO AMARAL NETO </text:span></text:span><text:span text:style-name="Fonte_20_parág._20_padrão"><text:span text:style-name="T167">(Juiz de Direito convocado - Portaria 09/2026)</text:span></text:span><text:span text:style-name="Fonte_20_parág._20_padrão"><text:span text:style-name="T164">. </text:span></text:span><text:span text:style-name="Fonte_20_parág._20_padrão"><text:span text:style-name="T168">- </text:span></text:span><text:span text:style-name="Fonte_20_parág._20_padrão"><text:span text:style-name="T130">Síntese do julgamento</text:span></text:span><text:span text:style-name="Fonte_20_parág._20_padrão"><text:span text:style-name="T168">: </text:span></text:span><text:span text:style-name="Fonte_20_parág._20_padrão"><text:span text:style-name="T169">"A Turma, por unanimidade de votos, acordou em conhecer parcialmente do presente Habeas Corpus para, na parte cognoscível, denegar a ordem, nos termos do voto do eminente Relator".</text:span></text:span></text:p>
      <text:p text:style-name="P30"><text:span text:style-name="Fonte_20_parág._20_padrão"><text:span text:style-name="T153">1.21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806-03.2026.8.06.0000. </text:span></text:span></text:p>
      <text:p text:style-name="P39">Impetrante: Paulo Gabriel Pereira Ribeiro. </text:p>
      <text:p text:style-name="P39">Impetrante: Herisson dos Santos Pereira.</text:p>
      <text:p text:style-name="P40"><text:span text:style-name="T65">Paciente: M</text:span><text:span text:style-name="T170">á</text:span><text:span text:style-name="T65">rio Kelven Santos Lima.</text:span></text:p>
      <text:p text:style-name="P40"><text:span text:style-name="T65">Impetrado: Juiz</text:span><text:span text:style-name="T170">(a)</text:span><text:span text:style-name="T65"> de Direito da 1ª Vara Criminal da Comarca de Caucaia. </text:span></text:p>
      <text:p text:style-name="P41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173"> </text:span></text:span><text:span text:style-name="Fonte_20_parág._20_padrão"><text:span text:style-name="T174">HENRIQUE JORGE HOLANDA SILVEIRA </text:span></text:span><text:span text:style-name="Fonte_20_parág._20_padrão"><text:span text:style-name="T175">(Relator), </text:span></text:span><text:span text:style-name="Fonte_20_parág._20_padrão"><text:span text:style-name="T176">ANDRÉA MENDES BEZERRA DELFINO </text:span></text:span><text:span text:style-name="Fonte_20_parág._20_padrão"><text:span text:style-name="T177">e o Dr. </text:span></text:span><text:span text:style-name="Fonte_20_parág._20_padrão"><text:span text:style-name="T178">CID PEIXOTO DO AMARAL NETO </text:span></text:span><text:span text:style-name="Fonte_20_parág._20_padrão"><text:span text:style-name="T179">(Juiz de Direito convocado - Portaria 09/2026)</text:span></text:span><text:span text:style-name="Fonte_20_parág._20_padrão"><text:span text:style-name="T176">. </text:span></text:span><text:span text:style-name="Fonte_20_parág._20_padrão"><text:span text:style-name="T180">- </text:span></text:span><text:span text:style-name="Fonte_20_parág._20_padrão"><text:span text:style-name="T77">Síntese do julgamento</text:span></text:span><text:span text:style-name="Fonte_20_parág._20_padrão"><text:span text:style-name="T180">: </text:span></text:span><text:span text:style-name="Fonte_20_parág._20_padrão"><text:span text:style-name="T181">"A Turma, por unanimidade de votos, acordou em conhecer do presente Habeas Corpus para denegar a ordem impetrada, com recomendação de antecipação da audiência de instrução, nos termos do voto do eminente Relator".</text:span></text:span></text:p>
      <text:p text:style-name="P41"><text:span text:style-name="Fonte_20_parág._20_padrão"><text:span text:style-name="T153">1.22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793-04.2026.8.06.0000. </text:span></text:span></text:p>
      <text:p text:style-name="P31">Impetrante: Saulo Oliveira da Veiga Cabral Filho e Albuquerque.</text:p>
      <text:p text:style-name="P31">Paciente: Antônio Gustavo Mota Gomes.</text:p>
      <text:p text:style-name="P31">Impetrado: Juiz<text:span text:style-name="T182">(a)</text:span> de Direito do 5º Núcleo Regional de Custódia e de Inquérito - Sede em Sobral.</text:p>
      <text:p text:style-name="P38"><text:soft-page-break/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5">HENRIQUE JORGE HOLANDA SILVEIRA </text:span></text:span><text:span text:style-name="Fonte_20_parág._20_padrão"><text:span text:style-name="T183">(Relator), </text:span></text:span><text:span text:style-name="Fonte_20_parág._20_padrão"><text:span text:style-name="T127">ANDRÉA MENDES BEZERRA DELFINO </text:span></text:span><text:span text:style-name="Fonte_20_parág._20_padrão"><text:span text:style-name="T184">e o 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</text:span></text:span><text:span text:style-name="Fonte_20_parág._20_padrão"><text:span text:style-name="T127">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parcialmente do presente Habeas Corpus para, na extensão cognoscível, conceder a ordem, mediante cautelares diversas, nos termos do voto do eminente Relator".</text:span></text:span></text:p>
      <text:p text:style-name="P30"><text:span text:style-name="Fonte_20_parág._20_padrão"><text:span text:style-name="T153">1.23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669-21.2026.8.06.0000. </text:span></text:span></text:p>
      <text:p text:style-name="P31">Impetrante: Defensoria Pública do Estado do Ceará.</text:p>
      <text:p text:style-name="P31">Paciente: F. V. da S..</text:p>
      <text:p text:style-name="P31">Impetrado: Juiz<text:span text:style-name="T187">(a)</text:span> de Direito do Juizado de Violência Doméstica e Familiar Contra a Mulher da Comarca de Quixadá.</text:p>
      <text:p text:style-name="P38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5">HENRIQUE JORGE HOLANDA SILVEIRA </text:span></text:span><text:span text:style-name="Fonte_20_parág._20_padrão"><text:span text:style-name="T183">(Relator), </text:span></text:span><text:span text:style-name="Fonte_20_parág._20_padrão"><text:span text:style-name="T127">ANDRÉA MENDES BEZERRA DELFINO </text:span></text:span><text:span text:style-name="Fonte_20_parág._20_padrão"><text:span text:style-name="T184">e o 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</text:span></text:span><text:span text:style-name="Fonte_20_parág._20_padrão"><text:span text:style-name="T127">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 </text:span></text:span><text:span text:style-name="Fonte_20_parág._20_padrão"><text:span text:style-name="T131">"A Turma, por unanimidade de votos, acordou em conhecer do presente Habeas Corpus para denegar a ordem impetrada, nos termos do voto do eminente Relator".</text:span></text:span></text:p>
      <text:p text:style-name="P30"><text:span text:style-name="Fonte_20_parág._20_padrão"><text:span text:style-name="T188">1.24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5073-72.2026.8.06.0000. </text:span></text:span></text:p>
      <text:p text:style-name="P31">Impetrante: Josiel do Nascimento Ferreira.</text:p>
      <text:p text:style-name="P31">Paciente: C. C. H. F. de S.. </text:p>
      <text:p text:style-name="P31">Impetrado: Juiz<text:span text:style-name="T187">(a)</text:span> de Direito da Vara Única Criminal da Comarca de Icó. </text:p>
      <text:p text:style-name="P42"><text:span text:style-name="Fonte_20_parág._20_padrão"><text:span text:style-name="T68">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</text:span></text:span><text:span text:style-name="Fonte_20_parág._20_padrão"><text:span text:style-name="T173"> </text:span></text:span><text:span text:style-name="Fonte_20_parág._20_padrão"><text:span text:style-name="T70">HENRIQUE JORGE HOLANDA SILVEIRA </text:span></text:span><text:span text:style-name="Fonte_20_parág._20_padrão"><text:span text:style-name="T71">(Relator), </text:span></text:span><text:span text:style-name="Fonte_20_parág._20_padrão"><text:span text:style-name="T72">ANDRÉA MENDES BEZERRA DELFINO </text:span></text:span><text:span text:style-name="Fonte_20_parág._20_padrão"><text:span text:style-name="T73">e o 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resente Habeas Corpus para denegar a ordem impetrada, nos termos do voto do eminente Relator".</text:span></text:span></text:p>
      <text:p text:style-name="P30"><text:span text:style-name="Fonte_20_parág._20_padrão"><text:span text:style-name="T188">1.25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605-11.2026.8.06.0000. </text:span></text:span></text:p>
      <text:p text:style-name="P43">Impetrante: Nayane Kérsia Costa da Silva.</text:p>
      <text:p text:style-name="P43">Paciente: Walber da Silva Maia.</text:p>
      <text:p text:style-name="P44"><text:span text:style-name="T189">Impetrado: Juiz</text:span><text:span text:style-name="T190">(a)</text:span><text:span text:style-name="T189"> de Direito da Vara Única Criminal da Comarca de Russas.</text:span> </text:p>
      <text:p text:style-name="P38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91"> </text:span></text:span><text:span text:style-name="Fonte_20_parág._20_padrão"><text:span text:style-name="T125">HENRIQUE JORGE HOLANDA SILVEIRA </text:span></text:span><text:span text:style-name="Fonte_20_parág._20_padrão"><text:span text:style-name="T183">(Relator), </text:span></text:span><text:span text:style-name="Fonte_20_parág._20_padrão"><text:span text:style-name="T127">ANDRÉA MENDES BEZERRA DELFINO </text:span></text:span><text:span text:style-name="Fonte_20_parág._20_padrão"><text:span text:style-name="T184">e o 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</text:span></text:span><text:span text:style-name="Fonte_20_parág._20_padrão"><text:span text:style-name="T127">. </text:span></text:span><text:span text:style-name="Fonte_20_parág._20_padrão"><text:span text:style-name="T129">- </text:span></text:span><text:span text:style-name="Fonte_20_parág._20_padrão"><text:span text:style-name="T130">Síntese do julgamento:</text:span></text:span><text:span text:style-name="Fonte_20_parág._20_padrão"><text:span text:style-name="T129"> </text:span></text:span><text:span text:style-name="Fonte_20_parág._20_padrão"><text:span text:style-name="T131">"A Turma, por unanimidade de votos, acordou em conhecer do presente Habeas Corpus para conceder a ordem impetrada, nos termos do voto do eminente Relator".</text:span></text:span></text:p>
      <text:p text:style-name="P30"><text:span text:style-name="Fonte_20_parág._20_padrão"><text:span text:style-name="T188">1.26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5093-63.2026.8.06.0000. </text:span></text:span></text:p>
      <text:p text:style-name="P43">Impetrante: Defensoria Pública do Estado do Ceará.</text:p>
      <text:p text:style-name="P43">Paciente: D. S. de L.. </text:p>
      <text:p text:style-name="P43">Impetrado: Juiz<text:span text:style-name="T192">(a)</text:span> de Direito do Juizado de Violência Doméstica e Familiar Contra a Mulher da Comarca de Quixadá. </text:p>
      <text:p text:style-name="P38"><text:span text:style-name="Fonte_20_parág._20_padrão"><text:span text:style-name="T191">Julgadores: O</text:span></text:span><text:span text:style-name="Fonte_20_parág._20_padrão"><text:span text:style-name="T193">(a)</text:span></text:span><text:span text:style-name="Fonte_20_parág._20_padrão"><text:span text:style-name="T191">s Exmo</text:span></text:span><text:span text:style-name="Fonte_20_parág._20_padrão"><text:span text:style-name="T193">(a)</text:span></text:span><text:span text:style-name="Fonte_20_parág._20_padrão"><text:span text:style-name="T191">s. Sr</text:span></text:span><text:span text:style-name="Fonte_20_parág._20_padrão"><text:span text:style-name="T193">(a)</text:span></text:span><text:span text:style-name="Fonte_20_parág._20_padrão"><text:span text:style-name="T191">s. Desembargadores</text:span></text:span><text:span text:style-name="Fonte_20_parág._20_padrão"><text:span text:style-name="T122"> </text:span></text:span><text:span text:style-name="Fonte_20_parág._20_padrão"><text:span text:style-name="T194">HENRIQUE JORGE HOLANDA SILVEIRA </text:span></text:span><text:span text:style-name="Fonte_20_parág._20_padrão"><text:span text:style-name="T195">(Relator), </text:span></text:span><text:span text:style-name="Fonte_20_parág._20_padrão"><text:span text:style-name="T196">ANDRÉA MENDES BEZERRA DELFINO </text:span></text:span><text:span text:style-name="Fonte_20_parág._20_padrão"><text:span text:style-name="T197">e o Dr. </text:span></text:span><text:span text:style-name="Fonte_20_parág._20_padrão"><text:span text:style-name="T198">CID PEIXOTO DO AMARAL NETO </text:span></text:span><text:span text:style-name="Fonte_20_parág._20_padrão"><text:span text:style-name="T199">(Juiz de Direito convocado - Portaria 09/2026)</text:span></text:span><text:span text:style-name="Fonte_20_parág._20_padrão"><text:span text:style-name="T196">. </text:span></text:span><text:span text:style-name="Fonte_20_parág._20_padrão"><text:span text:style-name="T200">- </text:span></text:span><text:span text:style-name="Fonte_20_parág._20_padrão"><text:span text:style-name="T130">Síntese do julgamento</text:span></text:span><text:span text:style-name="Fonte_20_parág._20_padrão"><text:span text:style-name="T200">: </text:span></text:span><text:span text:style-name="Fonte_20_parág._20_padrão"><text:span text:style-name="T201">"A Turma, por unanimidade de votos, acordou em conhecer do presente Habeas Corpus para conceder a ordem impetrada, nos termos do voto do eminente Relator".</text:span></text:span></text:p>
      <text:p text:style-name="P30"><text:span text:style-name="Fonte_20_parág._20_padrão"><text:span text:style-name="T188">1.27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922-09.2026.8.06.0000. </text:span></text:span></text:p>
      <text:p text:style-name="P43">Impetrante: Felipe Teixeira Soares da Silva.</text:p>
      <text:p text:style-name="P43">Paciente: José Carlos Henrique da Silva Santos.</text:p>
      <text:p text:style-name="P44"><text:span text:style-name="T189">Impetrado: Juiz</text:span><text:span text:style-name="T202">(a)</text:span><text:span text:style-name="T189"> de Direito da 1ª Vara do Júri da Comarca de Fortaleza.</text:span> </text:p>
      <text:p text:style-name="P38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91"> </text:span></text:span><text:span text:style-name="Fonte_20_parág._20_padrão"><text:span text:style-name="T125">HENRIQUE JORGE HOLANDA SILVEIRA </text:span></text:span><text:span text:style-name="Fonte_20_parág._20_padrão"><text:span text:style-name="T183">(Relator), </text:span></text:span><text:span text:style-name="Fonte_20_parág._20_padrão"><text:span text:style-name="T127">ANDRÉA MENDES BEZERRA DELFINO </text:span></text:span><text:span text:style-name="Fonte_20_parág._20_padrão"><text:span text:style-name="T184">e o Dr. </text:span></text:span><text:span text:style-name="Fonte_20_parág._20_padrão"><text:span text:style-name="T185">CID PEIXOTO DO </text:span></text:span><text:soft-page-break/><text:span text:style-name="Fonte_20_parág._20_padrão"><text:span text:style-name="T185">AMARAL NETO </text:span></text:span><text:span text:style-name="Fonte_20_parág._20_padrão"><text:span text:style-name="T186">(Juiz de Direito convocado - Portaria 09/2026)</text:span></text:span><text:span text:style-name="Fonte_20_parág._20_padrão"><text:span text:style-name="T127">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</text:span></text:span><text:span text:style-name="Fonte_20_parág._20_padrão"><text:span text:style-name="T131"> "A Turma, por unanimidade de votos, acordou em conhecer parcialmente do presente Habeas Corpus para, na parte cognoscível, denegar a ordem, com recomendação, nos termos do voto do eminente</text:span></text:span></text:p>
      <text:p text:style-name="P45"><text:span text:style-name="Fonte_20_parág._20_padrão"><text:span text:style-name="T131">Relator".</text:span></text:span></text:p>
      <text:p text:style-name="P30"><text:span text:style-name="Fonte_20_parág._20_padrão"><text:span text:style-name="T188">1.28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923-91.2026.8.06.0000. </text:span></text:span></text:p>
      <text:p text:style-name="P43">Impetrante: Carlos Jardel Sabóia Costa.</text:p>
      <text:p text:style-name="P43">Paciente: Caio Henrique da Silva.</text:p>
      <text:p text:style-name="P43">Impetrado: Juiz<text:span text:style-name="T203">(a)</text:span> de Direito da Vara de Delitos de Organizações Criminosas da Comarca de Fortaleza.</text:p>
      <text:p text:style-name="P42"><text:span text:style-name="Fonte_20_parág._20_padrão"><text:span text:style-name="T171">Julgadores: O</text:span></text:span><text:span text:style-name="Fonte_20_parág._20_padrão"><text:span text:style-name="T172">(a)</text:span></text:span><text:span text:style-name="Fonte_20_parág._20_padrão"><text:span text:style-name="T171">s Exmo</text:span></text:span><text:span text:style-name="Fonte_20_parág._20_padrão"><text:span text:style-name="T172">(a)</text:span></text:span><text:span text:style-name="Fonte_20_parág._20_padrão"><text:span text:style-name="T171">s. Sr</text:span></text:span><text:span text:style-name="Fonte_20_parág._20_padrão"><text:span text:style-name="T172">(a)</text:span></text:span><text:span text:style-name="Fonte_20_parág._20_padrão"><text:span text:style-name="T171">s. Desembargadores</text:span></text:span><text:span text:style-name="Fonte_20_parág._20_padrão"><text:span text:style-name="T173"> </text:span></text:span><text:span text:style-name="Fonte_20_parág._20_padrão"><text:span text:style-name="T174">HENRIQUE JORGE HOLANDA SILVEIRA </text:span></text:span><text:span text:style-name="Fonte_20_parág._20_padrão"><text:span text:style-name="T175">(Relator), </text:span></text:span><text:span text:style-name="Fonte_20_parág._20_padrão"><text:span text:style-name="T176">ANDRÉA MENDES BEZERRA DELFINO </text:span></text:span><text:span text:style-name="Fonte_20_parág._20_padrão"><text:span text:style-name="T177">e o Dr. </text:span></text:span><text:span text:style-name="Fonte_20_parág._20_padrão"><text:span text:style-name="T178">CID PEIXOTO DO AMARAL NETO </text:span></text:span><text:span text:style-name="Fonte_20_parág._20_padrão"><text:span text:style-name="T179">(Juiz de Direito convocado - Portaria 09/2026)</text:span></text:span><text:span text:style-name="Fonte_20_parág._20_padrão"><text:span text:style-name="T176">. </text:span></text:span><text:span text:style-name="Fonte_20_parág._20_padrão"><text:span text:style-name="T180">- </text:span></text:span><text:span text:style-name="Fonte_20_parág._20_padrão"><text:span text:style-name="T77">Síntese do julgamento</text:span></text:span><text:span text:style-name="Fonte_20_parág._20_padrão"><text:span text:style-name="T180">: </text:span></text:span><text:span text:style-name="Fonte_20_parág._20_padrão"><text:span text:style-name="T181">"A Turma, por unanimidade de votos, acordou em conhecer do presente Habeas Corpus para denegar a ordem impetrada, nos termos do voto do eminente Relator".</text:span></text:span></text:p>
      <text:p text:style-name="P30"><text:span text:style-name="Fonte_20_parág._20_padrão"><text:span text:style-name="T204">1.29</text:span></text:span><text:span text:style-name="Fonte_20_parág._20_padrão"><text:span text:style-name="T205"> –</text:span></text:span><text:span text:style-name="Fonte_20_parág._20_padrão"><text:span text:style-name="T97"> Habeas Corpus</text:span></text:span><text:span text:style-name="Fonte_20_parág._20_padrão"><text:span text:style-name="T96"> nº 0624936-90.2026.8.06.0000. </text:span></text:span></text:p>
      <text:p text:style-name="P30"><text:span text:style-name="Fonte_20_parág._20_padrão"><text:span text:style-name="T206">Impetrante: Defensoria Pública do Estado do Ceará.</text:span></text:span></text:p>
      <text:p text:style-name="P30"><text:span text:style-name="Fonte_20_parág._20_padrão"><text:span text:style-name="T206">Paciente: Rosivaldo Coimbra Galdez.</text:span></text:span></text:p>
      <text:p text:style-name="P30"><text:span text:style-name="Fonte_20_parág._20_padrão"><text:span text:style-name="T206">Impetrado: Juiz</text:span></text:span><text:span text:style-name="Fonte_20_parág._20_padrão"><text:span text:style-name="T207">(a)</text:span></text:span><text:span text:style-name="Fonte_20_parág._20_padrão"><text:span text:style-name="T206"> de Direito da 11ª Vara Criminal da Comarca de Fortaleza.</text:span></text:span></text:p>
      <text:p text:style-name="P38"><text:span text:style-name="Fonte_20_parág._20_padrão"><text:span text:style-name="T120">Julgadores: 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</text:span></text:span><text:span text:style-name="Fonte_20_parág._20_padrão"><text:span text:style-name="T122"> </text:span></text:span><text:span text:style-name="Fonte_20_parág._20_padrão"><text:span text:style-name="T125">HENRIQUE JORGE HOLANDA SILVEIRA </text:span></text:span><text:span text:style-name="Fonte_20_parág._20_padrão"><text:span text:style-name="T183">(Relator), </text:span></text:span><text:span text:style-name="Fonte_20_parág._20_padrão"><text:span text:style-name="T127">ANDRÉA MENDES BEZERRA DELFINO </text:span></text:span><text:span text:style-name="Fonte_20_parág._20_padrão"><text:span text:style-name="T184">e o 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</text:span></text:span><text:span text:style-name="Fonte_20_parág._20_padrão"><text:span text:style-name="T127">. </text:span></text:span><text:span text:style-name="Fonte_20_parág._20_padrão"><text:span text:style-name="T129">- </text:span></text:span><text:span text:style-name="Fonte_20_parág._20_padrão"><text:span text:style-name="T130">Síntese do julgamento</text:span></text:span><text:span text:style-name="Fonte_20_parág._20_padrão"><text:span text:style-name="T129">:</text:span></text:span><text:span text:style-name="Fonte_20_parág._20_padrão"><text:span text:style-name="T131"> "A Turma, por unanimidade de votos, acordou em conhecer do presente Habeas Corpus para denegar a ordem impetrada, nos termos do voto do eminente Relator".</text:span></text:span></text:p>
      <text:p text:style-name="P46"><text:span text:style-name="T208">1.30</text:span><text:span text:style-name="T209"> – </text:span><text:span text:style-name="T210">Habeas Corpus </text:span><text:span text:style-name="T211">nº 0624524-62.2026.8.06.0000.</text:span></text:p>
      <text:p text:style-name="P47"><text:span text:style-name="T212">Impetrante</text:span><text:span text:style-name="T213">s</text:span><text:span text:style-name="T212">: Júlio César Santana Santos </text:span><text:span text:style-name="T213">e outro.</text:span></text:p>
      <text:p text:style-name="P36">Paciente: Diana Magalhães Marques dos Santos. </text:p>
      <text:p text:style-name="P48"><text:span text:style-name="T85">Impetrado: Juiz</text:span><text:span text:style-name="T214">(a)</text:span><text:span text:style-name="T85"> de Direito da Vara Única Criminal da Comarca de Tianguá. </text:span>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não conhecer do Habeas Corpus, nos termos do voto da eminente Relatora".</text:span></text:span></text:p>
      <text:p text:style-name="P30"><text:span text:style-name="Fonte_20_parág._20_padrão"><text:span text:style-name="T188">1.31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2000-92.2026.8.06.0000.</text:span></text:span></text:p>
      <text:p text:style-name="P43">Impetrante: Samir David Ferreira e Silva.</text:p>
      <text:p text:style-name="P43">Paciente: William Martins.</text:p>
      <text:p text:style-name="P43">Impetrado: Juiz<text:span text:style-name="T215">(a)</text:span> de Direito do 7º Núcleo Regional de Custódia e das Garantias - Sede em Maracanaú. 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parcialmente do Habeas Corpus para, na extensão cognoscível, conceder a ordem em definitivo, confirmando a decisão proferida liminarmente , nos termos do voto da eminente Relatora".</text:span></text:span></text:p>
      <text:p text:style-name="P30"><text:span text:style-name="Fonte_20_parág._20_padrão"><text:span text:style-name="T188">1.32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897-58.2026.8.06.0000. </text:span></text:span></text:p>
      <text:p text:style-name="P43">Impetrante: Taian Lima Silva.</text:p>
      <text:p text:style-name="P43">Paciente: Adelly Rayane da Silva.</text:p>
      <text:p text:style-name="P50">Impetrado: Juiz<text:span text:style-name="T215">(a)</text:span> de Direito da Vara de Delitos de Organizações Criminosas da Comarca de Fortaleza.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</text:span></text:span><text:soft-page-break/><text:span text:style-name="Fonte_20_parág._20_padrão"><text:span text:style-name="T91">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"</text:span></text:span><text:span text:style-name="Fonte_20_parág._20_padrão"><text:span text:style-name="T78">A Turma, por unanimidade de votos, acordou em não conhecer do writ e, de ofício, denegar a ordem, nos termos do voto da eminente Relatora".</text:span></text:span></text:p>
      <text:p text:style-name="P30"><text:span text:style-name="Fonte_20_parág._20_padrão"><text:span text:style-name="T216">1.33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4216-26.2026.8.06.0000. </text:span></text:span></text:p>
      <text:p text:style-name="P51">Impetrante: Alanne Nayara Fernandes Martins.</text:p>
      <text:p text:style-name="P51">Impetrante: Jeferson Lima de Matos.</text:p>
      <text:p text:style-name="P51">Paciente: Samir Azzem Zohbi.</text:p>
      <text:p text:style-name="P51">Impetrado: Juiz<text:span text:style-name="T215">(a)</text:span> de Direito da 1ª Vara da Comarca de Mombaça.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parcialmente do Habeas Corpus para, na extensão cognoscível, denegar a ordem, nos termos do voto da eminente Relatora".</text:span></text:span></text:p>
      <text:p text:style-name="P30"><text:span text:style-name="Fonte_20_parág._20_padrão"><text:span text:style-name="T216">1.34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3036-72.2026.8.06.0000. </text:span></text:span></text:p>
      <text:p text:style-name="P43">Impetrante: Francisca Mikaelly Barros Sousa.</text:p>
      <text:p text:style-name="P43">Paciente: Gabriel Pessoa Teixeira.</text:p>
      <text:p text:style-name="P43">Impetrado: Juiz<text:span text:style-name="T217">(a)</text:span> de Direito da Vara Única da Comarca de Jijoca de Jericoacoara. 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parcialmente do Habeas Corpus para, na extensão cognoscível, denegar a ordem, nos termos do voto da eminente Relatora".</text:span></text:span></text:p>
      <text:p text:style-name="P30"><text:span text:style-name="Fonte_20_parág._20_padrão"><text:span text:style-name="T216">1.35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740-85.2026.8.06.0000. </text:span></text:span></text:p>
      <text:p text:style-name="P43">Impetrante: Defensoria Pública do Estado do Ceará.</text:p>
      <text:p text:style-name="P43">Paciente: Francisco Ednilson Gonçalves.</text:p>
      <text:p text:style-name="P43">Impetrado: Juiz<text:span text:style-name="T218">(a)</text:span> de Direito da Vara Única Criminal da Comarca de Baturité.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Habeas Corpus para conceder a ordem, nos termos do voto da eminente Relatora".</text:span></text:span></text:p>
      <text:p text:style-name="P30"><text:span text:style-name="Fonte_20_parág._20_padrão"><text:span text:style-name="T216">1.36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990-21.2026.8.06.0000. </text:span></text:span></text:p>
      <text:p text:style-name="P43">Impetrante: Defensoria Pública do Estado do Ceará.</text:p>
      <text:p text:style-name="P43">Paciente: Elizene Rodrigues Soares.</text:p>
      <text:p text:style-name="P43">Impetrado: Juiz<text:span text:style-name="T219">(a)</text:span> de Direito da Vara de Delitos de Organizações Criminosas da Comarca de Fortaleza.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writ para denegar a ordem, nos termos do voto da eminente Relatora".</text:span></text:span></text:p>
      <text:p text:style-name="P30"><text:span text:style-name="Fonte_20_parág._20_padrão"><text:span text:style-name="T220">1.37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705-63.2026.8.06.0000. </text:span></text:span></text:p>
      <text:p text:style-name="P43">Impetrante: Leonardo Cavalcanti de Aquino.</text:p>
      <text:p text:style-name="P43">Paciente: Renata Jéssica Alves de Lima.</text:p>
      <text:p text:style-name="P43">Impetrado: Juiz<text:span text:style-name="T221">(a)</text:span> de Direito da 1ª Vara de Execução Penal da Comarca de Fortaleza. <text:span text:style-name="T222"><text:s/></text:span>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siderar a ordem prejudicada, nos termos do voto da eminente Relatora".</text:span></text:span></text:p>
      <text:p text:style-name="P52"><text:soft-page-break/><text:span text:style-name="Fonte_20_parág._20_padrão"><text:span text:style-name="T220">1.38</text:span></text:span><text:span text:style-name="Fonte_20_parág._20_padrão"><text:span text:style-name="T223">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4064-75.2026.8.06.0000. </text:span></text:span></text:p>
      <text:p text:style-name="P43">Impetrante: Luís Cláudio da Silva Reis.</text:p>
      <text:p text:style-name="P43">Impetrante: Jacinta de França Souza Neta Reis.</text:p>
      <text:p text:style-name="P43">Paciente: Sebastião de Oliveira Nobre.</text:p>
      <text:p text:style-name="P43">Impetrado: Juiz<text:span text:style-name="T224">(a)</text:span> de Direito da 1ª Vara Criminal da Comarca de Quixadá.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siderar a ordem prejudicada, nos termos do voto da eminente Relatora".</text:span></text:span></text:p>
      <text:p text:style-name="P30"><text:span text:style-name="Fonte_20_parág._20_padrão"><text:span text:style-name="T220">1.39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017-04.2026.8.06.0000. </text:span></text:span></text:p>
      <text:p text:style-name="P43">Impetrante: Jacqueline Chaves Bessa.</text:p>
      <text:p text:style-name="P43">Paciente: Francisco Alisson da Silva Venâncio.</text:p>
      <text:p text:style-name="P43">Impetrado: Juiz<text:span text:style-name="T225">(A)</text:span> de Direito da Vara de Delitos de Organizações Criminosas da Comarca de Fortaleza. 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Habeas Corpus para denegar a ordem, nos termos do voto da eminente Relatora".</text:span></text:span></text:p>
      <text:p text:style-name="P30"><text:span text:style-name="Fonte_20_parág._20_padrão"><text:span text:style-name="T220">1.40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369-59.2026.8.06.0000. </text:span></text:span></text:p>
      <text:p text:style-name="P30"><text:span text:style-name="Fonte_20_parág._20_padrão"><text:span text:style-name="T206">Impetrante: José Jardel Pereira de Oliveira.</text:span></text:span></text:p>
      <text:p text:style-name="P30"><text:span text:style-name="Fonte_20_parág._20_padrão"><text:span text:style-name="T206">Paciente: J. A. M. O.. </text:span></text:span></text:p>
      <text:p text:style-name="P30"><text:span text:style-name="Fonte_20_parág._20_padrão"><text:span text:style-name="T206">Impetrado: Juiz</text:span></text:span><text:span text:style-name="Fonte_20_parág._20_padrão"><text:span text:style-name="T226">(a)</text:span></text:span><text:span text:style-name="Fonte_20_parág._20_padrão"><text:span text:style-name="T206"> de Direito do Juizado de Violência Doméstica e Familiar Contra a Mulher da Comarca de Caucaia. </text:span></text:span></text:p>
      <text:p text:style-name="P49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siderar a ordem prejudicada, nos termos do voto da eminente Relatora".</text:span></text:span></text:p>
      <text:p text:style-name="P30"><text:span text:style-name="Fonte_20_parág._20_padrão"><text:span text:style-name="T220">1.41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123-63.2026.8.06.0000. </text:span></text:span></text:p>
      <text:p text:style-name="P43">Impetrante: Raymundo Nonato da Silva Filho.</text:p>
      <text:p text:style-name="P43">Paciente: Francisco Robson da Silva Santos.</text:p>
      <text:p text:style-name="P43">Impetrado: Juiz<text:span text:style-name="T227">(a)</text:span> de Direito da Vara de Delitos de Organizações Criminosas da Comarca de Fortaleza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</text:span></text:span><text:span text:style-name="Fonte_20_parág._20_padrão"><text:span text:style-name="T240"> "A Turma, por unanimidade de votos, acordou em conhecer do presente Habeas Corpus para denegar a ordem, nos termos do voto da eminente Relatora".</text:span></text:span></text:p>
      <text:p text:style-name="P30"><text:span text:style-name="Fonte_20_parág._20_padrão"><text:span text:style-name="T220">1.42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638-63.2026.8.06.0000. </text:span></text:span></text:p>
      <text:p text:style-name="P43">Impetrante: Felipe Ribeiro Viana.</text:p>
      <text:p text:style-name="P43">Paciente: Sigiak Átila Ferreira Lopes.</text:p>
      <text:p text:style-name="P43">Impetrado: Juiz<text:span text:style-name="T241">(a)</text:span> de Direito da Vara de Delitos de Organizações Criminosas da Comarca de Fortaleza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do Habeas Corpus para denegar a ordem impetrada, nos termos do voto da eminente Relatora".</text:span></text:span></text:p>
      <text:p text:style-name="P30"><text:soft-page-break/><text:span text:style-name="Fonte_20_parág._20_padrão"><text:span text:style-name="T220">1.43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4129-70.2026.8.06.0000. </text:span></text:span></text:p>
      <text:p text:style-name="P43">Impetrante: Defensoria Pública do Estado do Ceará.</text:p>
      <text:p text:style-name="P43">Paciente: João Vitor Andrade de Oliveira.</text:p>
      <text:p text:style-name="P43">Impetrado: Juiz<text:span text:style-name="T242">(a)</text:span> de Direito da Vara de Delitos de Organizações Criminosas da Comarca de Fortaleza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do presente Habeas Corpus para conceder a ordem impetrada, nos termos do voto da eminente Relatora".</text:span></text:span></text:p>
      <text:p text:style-name="P30"><text:span text:style-name="Fonte_20_parág._20_padrão"><text:span text:style-name="T220">1.44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497-79.2026.8.06.0000. </text:span></text:span></text:p>
      <text:p text:style-name="P43">Impetrante: Raymundo Nonato da Silva Filho.</text:p>
      <text:p text:style-name="P43">Paciente: J. F. da S. J.. </text:p>
      <text:p text:style-name="P43">Impetrado: Juiz<text:span text:style-name="T242">(a)</text:span> de Direito da 1ª Vara da Comarca de Redenção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parcialmente do writ para, na extensão cognoscível, conceder parcialmente a ordem, nos termos do voto da eminente Relatora".</text:span></text:span></text:p>
      <text:p text:style-name="P30"><text:span text:style-name="Fonte_20_parág._20_padrão"><text:span text:style-name="T243">1.45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130-55.2026.8.06.0000. </text:span></text:span></text:p>
      <text:p text:style-name="P30"><text:span text:style-name="Fonte_20_parág._20_padrão"><text:span text:style-name="T206">Impetrante: Lury Mayra Amorim de Miranda.</text:span></text:span></text:p>
      <text:p text:style-name="P30"><text:span text:style-name="Fonte_20_parág._20_padrão"><text:span text:style-name="T206">Paciente: Maria das Graças Ferreira.</text:span></text:span></text:p>
      <text:p text:style-name="P30"><text:span text:style-name="Fonte_20_parág._20_padrão"><text:span text:style-name="T206">Impetrado: Juiz</text:span></text:span><text:span text:style-name="Fonte_20_parág._20_padrão"><text:span text:style-name="T244">(a)</text:span></text:span><text:span text:style-name="Fonte_20_parág._20_padrão"><text:span text:style-name="T206"> de Direito da Vara Única da Comarca de Jardim. </text:span></text:span></text:p>
      <text:p text:style-name="P54"><text:span text:style-name="Fonte_20_parág._20_padrão"><text:span text:style-name="T68">Julgadores: </text:span></text:span><text:span text:style-name="Fonte_20_parág._20_padrão"><text:span text:style-name="T88">A Exma. Sra. </text:span></text:span><text:span text:style-name="Fonte_20_parág._20_padrão"><text:span text:style-name="T68">Desembargador</text:span></text:span><text:span text:style-name="Fonte_20_parág._20_padrão"><text:span text:style-name="T88">a </text:span></text:span><text:span text:style-name="Fonte_20_parág._20_padrão"><text:span text:style-name="T72">ANDRÉA MENDES BEZERRA DELFINO </text:span></text:span><text:span text:style-name="Fonte_20_parág._20_padrão"><text:span text:style-name="T89">(Relatora), </text:span></text:span><text:span text:style-name="Fonte_20_parág._20_padrão"><text:span text:style-name="T90">o</text:span></text:span><text:span text:style-name="Fonte_20_parág._20_padrão"><text:span text:style-name="T89"> Exmo. </text:span></text:span><text:span text:style-name="Fonte_20_parág._20_padrão"><text:span text:style-name="T73">Dr. </text:span></text:span><text:span text:style-name="Fonte_20_parág._20_padrão"><text:span text:style-name="T74">CID PEIXOTO DO AMARAL NETO </text:span></text:span><text:span text:style-name="Fonte_20_parág._20_padrão"><text:span text:style-name="T75">(Juiz de Direito convocado - Portaria 09/2026) </text:span></text:span><text:span text:style-name="Fonte_20_parág._20_padrão"><text:span text:style-name="T91">e a Exma. Sra. Desembargadora </text:span></text:span><text:span text:style-name="Fonte_20_parág._20_padrão"><text:span text:style-name="T92">MARIA EDNA MARTINS</text:span></text:span><text:span text:style-name="Fonte_20_parág._20_padrão"><text:span text:style-name="T72">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</text:span></text:span><text:span text:style-name="Fonte_20_parág._20_padrão"><text:span text:style-name="T78"> "A Turma, por unanimidade de votos, acordou em conhecer do writ para conceder parcialmente a ordem, nos termos do voto da eminente Relatora".</text:span></text:span></text:p>
      <text:p text:style-name="P54"><text:span text:style-name="Fonte_20_parág._20_padrão"><text:span text:style-name="T243">1.46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469-14.2026.8.06.0000. </text:span></text:span></text:p>
      <text:p text:style-name="P43">Impetrante: Francisco Roberto Castelo Branco Pereira Filho. </text:p>
      <text:p text:style-name="P43">Paciente: José Rilenilson Alves Arruda Filho.</text:p>
      <text:p text:style-name="P43">Impetrado: Juiz<text:span text:style-name="T245">(a)</text:span> de Direito da Vara de Delitos de Organizações Criminosas da Comarca de Fortaleza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</text:span></text:span><text:span text:style-name="Fonte_20_parág._20_padrão"><text:span text:style-name="T240"> "A Turma, por unanimidade de votos, acordou em conhecer do writ para denegar a ordem, nos termos do voto da eminente Relatora".</text:span></text:span></text:p>
      <text:p text:style-name="P30"><text:span text:style-name="Fonte_20_parág._20_padrão"><text:span text:style-name="T243">1.47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671-53.2026.8.06.0000. </text:span></text:span></text:p>
      <text:p text:style-name="P43">Impetrante: Carlos Davi da Costa Silva.</text:p>
      <text:p text:style-name="P43">Paciente: <text:span text:style-name="T246">Antônio</text:span> Eduardo Oliveira da Silva.</text:p>
      <text:p text:style-name="P43">Impetrado: Juiz<text:span text:style-name="T245">(a)</text:span> de Direito da Vara Única da Comarca de Pentecoste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não conhecer do Habeas Corpus para, de ofício, conceder a ordem, nos termos do voto da eminente Relatora".</text:span></text:span></text:p>
      <text:p text:style-name="P30"><text:span text:style-name="Fonte_20_parág._20_padrão"><text:span text:style-name="T243">1.48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4504-71.2026.8.06.0000. </text:span></text:span></text:p>
      <text:p text:style-name="P43">Impetrante: Victor Fernandes Tavares.</text:p>
      <text:p text:style-name="P43">Paciente: Andreza Nogueira Matos.</text:p>
      <text:p text:style-name="P43"><text:soft-page-break/>Impetrado: Juiz<text:span text:style-name="T247">(a)</text:span> de Direito da Vara de Delitos de Organizações Criminosas da Comarca de Fortaleza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</text:span></text:span><text:span text:style-name="Fonte_20_parág._20_padrão"><text:span text:style-name="T240"> "A Turma, por unanimidade de votos, acordou em conhecer do writ para denegar a ordem impetrada, nos termos do voto da eminente Relatora"</text:span></text:span></text:p>
      <text:p text:style-name="P30"><text:span text:style-name="Fonte_20_parág._20_padrão"><text:span text:style-name="T243">1.49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411-73.2026.8.06.0000. </text:span></text:span></text:p>
      <text:p text:style-name="P43">Impetrante: Francisco Artur de Oliveira Porto.</text:p>
      <text:p text:style-name="P43">Paciente: D. H. M. D.. </text:p>
      <text:p text:style-name="P43">Impetrado: Juiz<text:span text:style-name="T248">(a)</text:span> de Direito do Juizado Especial da Violência Doméstica e Familiar Contra a Mulher da Comarca de Sobral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do writ para denegar a ordem impetrada, nos termos do voto da eminente Relatora".</text:span></text:span></text:p>
      <text:p text:style-name="P30"><text:span text:style-name="Fonte_20_parág._20_padrão"><text:span text:style-name="T243">1.50</text:span></text:span><text:span text:style-name="Fonte_20_parág._20_padrão"><text:span text:style-name="T249">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4481-28.2026.8.06.0000. </text:span></text:span></text:p>
      <text:p text:style-name="P43">Impetrante: Defensoria Pública do Estado do Ceará.</text:p>
      <text:p text:style-name="P43">Paciente: Palloma Moreira da Silva, registrado civilmente como Paulo Hortêncio Moreira da Silva.</text:p>
      <text:p text:style-name="P43">Impetrado: Juiz<text:span text:style-name="T250">(a)</text:span> de Direito da 2ª Vara Criminal da Comarca de Caucaia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</text:span></text:span><text:span text:style-name="Fonte_20_parág._20_padrão"><text:span text:style-name="T240"> "A Turma, por maioria de votos, acordou em conhecer parcialmente do Habeas Corpus para, na extensão cognoscível, denegar a ordem nos termos do voto da eminente Relatora”.</text:span></text:span></text:p>
      <text:p text:style-name="P30"><text:span text:style-name="Fonte_20_parág._20_padrão"><text:span text:style-name="T243">1.51</text:span></text:span><text:span text:style-name="Fonte_20_parág._20_padrão"><text:span text:style-name="T96"> – </text:span></text:span><text:span text:style-name="Fonte_20_parág._20_padrão"><text:span text:style-name="T97">Habeas Corpus</text:span></text:span><text:span text:style-name="Fonte_20_parág._20_padrão"><text:span text:style-name="T96"> nº 0623866-38.2026.8.06.0000. </text:span></text:span></text:p>
      <text:p text:style-name="P43">Impetrante: José Ricardo Alcântara Alves.</text:p>
      <text:p text:style-name="P43">Paciente: José Raimundo Ferreira Neres.</text:p>
      <text:p text:style-name="P43">Impetrado: Juiz<text:span text:style-name="T250">(a)</text:span> de Direito da 1ª Vara da Comarca de Redenção.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parcialmente do writ, para na extensão cognoscível, denegar a ordem, nos termos do voto da eminente Relatora".</text:span></text:span></text:p>
      <text:p text:style-name="P30"><text:span text:style-name="Fonte_20_parág._20_padrão"><text:span text:style-name="T243">1.52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2003-47.2026.8.06.0000. </text:span></text:span></text:p>
      <text:p text:style-name="P43">Impetrante: Samir David Ferreira e Silva.</text:p>
      <text:p text:style-name="P43">Paciente: Francisco Cleilson Pereira de Lima.</text:p>
      <text:p text:style-name="P44"><text:span text:style-name="T189">Impetrado: Juiz</text:span><text:span text:style-name="T251">(a)</text:span><text:span text:style-name="T189"> de Direito do 7º Núcleo Regional de Custódia e das Garantias - Sede em Maracanaú.</text:span> </text:p>
      <text:p text:style-name="P54"><text:span text:style-name="Fonte_20_parág._20_padrão"><text:span text:style-name="T252">Julgadores: </text:span></text:span><text:span text:style-name="Fonte_20_parág._20_padrão"><text:span text:style-name="T253">A Exma. Sra. </text:span></text:span><text:span text:style-name="Fonte_20_parág._20_padrão"><text:span text:style-name="T252">Desembargador</text:span></text:span><text:span text:style-name="Fonte_20_parág._20_padrão"><text:span text:style-name="T253">a </text:span></text:span><text:span text:style-name="Fonte_20_parág._20_padrão"><text:span text:style-name="T254">ANDRÉA MENDES BEZERRA DELFINO </text:span></text:span><text:span text:style-name="Fonte_20_parág._20_padrão"><text:span text:style-name="T255">(Relatora), </text:span></text:span><text:span text:style-name="Fonte_20_parág._20_padrão"><text:span text:style-name="T256">o</text:span></text:span><text:span text:style-name="Fonte_20_parág._20_padrão"><text:span text:style-name="T255"> Exmo. </text:span></text:span><text:span text:style-name="Fonte_20_parág._20_padrão"><text:span text:style-name="T257">Dr. </text:span></text:span><text:span text:style-name="Fonte_20_parág._20_padrão"><text:span text:style-name="T258">CID PEIXOTO DO AMARAL NETO </text:span></text:span><text:span text:style-name="Fonte_20_parág._20_padrão"><text:span text:style-name="T259">(Juiz de Direito convocado - Portaria 09/2026) </text:span></text:span><text:span text:style-name="Fonte_20_parág._20_padrão"><text:span text:style-name="T260">e a Exma. Sra. Desembargadora </text:span></text:span><text:span text:style-name="Fonte_20_parág._20_padrão"><text:span text:style-name="T261">MARIA EDNA MARTINS</text:span></text:span><text:span text:style-name="Fonte_20_parág._20_padrão"><text:span text:style-name="T254">. </text:span></text:span><text:span text:style-name="Fonte_20_parág._20_padrão"><text:span text:style-name="T262">- </text:span></text:span><text:span text:style-name="Fonte_20_parág._20_padrão"><text:span text:style-name="T239">Síntese do julgamento</text:span></text:span><text:span text:style-name="Fonte_20_parág._20_padrão"><text:span text:style-name="T262">:</text:span></text:span><text:span text:style-name="Fonte_20_parág._20_padrão"><text:span text:style-name="T263"> "A Turma, por unanimidade de votos, acordou em conhecer parcialmente da ordem de Habeas Corpus para, na extensão cognoscível, conceder a ordem em definitivo, confirmando a decisão proferida liminarmente, nos termos do voto da eminente Relatora.</text:span></text:span></text:p>
      <text:p text:style-name="P54"><text:span text:style-name="Fonte_20_parág._20_padrão"><text:span text:style-name="T243">1.53 </text:span></text:span><text:span text:style-name="Fonte_20_parág._20_padrão"><text:span text:style-name="T96">– </text:span></text:span><text:span text:style-name="Fonte_20_parág._20_padrão"><text:span text:style-name="T97">Habeas Corpus</text:span></text:span><text:span text:style-name="Fonte_20_parág._20_padrão"><text:span text:style-name="T96"> nº 0623987-66.2026.8.06.0000. </text:span></text:span></text:p>
      <text:p text:style-name="P51">Impetrante: Levi Queiroz de Araújo.</text:p>
      <text:p text:style-name="P51">Paciente: Antônio Marcos Braga do Nascimento.</text:p>
      <text:p text:style-name="P51"><text:soft-page-break/>Impetrado: Juiz de Direito da 17ª Vara Criminal da Comarca de Fortaleza - Vara de Audiências de Custódia </text:p>
      <text:p text:style-name="P5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/text:span></text:span><text:span text:style-name="Fonte_20_parág._20_padrão"><text:span text:style-name="T232">o</text:span></text:span><text:span text:style-name="Fonte_20_parág._20_padrão"><text:span text:style-name="T231"> 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parcialmente do writ, para na extensão cognoscível, denegar a ordem, nos termos do voto da eminente Relatora".</text:span></text:span></text:p>
      <text:p text:style-name="P55"><text:span text:style-name="T264">1.54</text:span><text:span text:style-name="T265"> – </text:span><text:span text:style-name="T266">Habeas Corpus</text:span><text:span text:style-name="T265"> nº 0624501-19.2026.8.06.0000. </text:span></text:p>
      <text:p text:style-name="P56">Impetrante: Armando Pinto Martins. </text:p>
      <text:p text:style-name="P56">Paciente: José de Sousa Martins. </text:p>
      <text:p text:style-name="P56">Impetrado: Juiz<text:span text:style-name="T267">(a)</text:span> de Direito da Vara de Delitos de Organizações Criminosas da Comarca de Fortaleza. </text:p>
      <text:p text:style-name="P57"><text:span text:style-name="Fonte_20_parág._20_padrão"><text:span text:style-name="T39">Julgadores: </text:span></text:span><text:span text:style-name="Fonte_20_parág._20_padrão"><text:span text:style-name="T40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43">(Relator) e o</text:span></text:span><text:span text:style-name="Fonte_20_parág._20_padrão"><text:span text:style-name="T44">(a)</text:span></text:span><text:span text:style-name="Fonte_20_parág._20_padrão"><text:span text:style-name="T45">s Exmo</text:span></text:span><text:span text:style-name="Fonte_20_parág._20_padrão"><text:span text:style-name="T44">(a)</text:span></text:span><text:span text:style-name="Fonte_20_parág._20_padrão"><text:span text:style-name="T45">s. Sr</text:span></text:span><text:span text:style-name="Fonte_20_parág._20_padrão"><text:span text:style-name="T44">(a)</text:span></text:span><text:span text:style-name="Fonte_20_parág._20_padrão"><text:span text:style-name="T45">s. Desembargadores </text:span></text:span><text:span text:style-name="Fonte_20_parág._20_padrão"><text:span text:style-name="T46">MARIA EDNA MARTINS </text:span></text:span><text:span text:style-name="Fonte_20_parág._20_padrão"><text:span text:style-name="T47">e </text:span></text:span><text:span text:style-name="Fonte_20_parág._20_padrão"><text:span text:style-name="T48">HENRIQUE JORGE HOLANDA SILVEIRA. </text:span></text:span><text:span text:style-name="Fonte_20_parág._20_padrão"><text:span text:style-name="T55">- </text:span></text:span><text:span text:style-name="Fonte_20_parág._20_padrão"><text:span text:style-name="T56">Síntese do julgamento</text:span></text:span><text:span text:style-name="Fonte_20_parág._20_padrão"><text:span text:style-name="T55">:</text:span></text:span><text:span text:style-name="Fonte_20_parág._20_padrão"><text:span text:style-name="T57"> "A Turma, por unanimidade de votos, acordou em conhecer do presente Habeas Corpus para conceder a ordem impetrada, nos termos do voto do eminente Relator".</text:span></text:span></text:p>
      <text:p text:style-name="P58"><text:span text:style-name="T268">1.55</text:span> – <text:span text:style-name="T59">Habeas Corpus</text:span> nº 0624739-38.2026.8.06.0000. </text:p>
      <text:p text:style-name="P56">Impetrante: Aline Alencar Macedo. </text:p>
      <text:p text:style-name="P56">Paciente: K. P. S.. </text:p>
      <text:p text:style-name="P56">Impetrado: Juiz<text:span text:style-name="T267">(a)</text:span> de Direito da Vara de Delitos de Organizações Criminosas da Comarca de Fortaleza. </text:p>
      <text:p text:style-name="P59"><text:span text:style-name="Fonte_20_parág._20_padrão"><text:span text:style-name="T39">Julgadores: </text:span></text:span><text:span text:style-name="Fonte_20_parág._20_padrão"><text:span text:style-name="T40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43">(Relator) e o</text:span></text:span><text:span text:style-name="Fonte_20_parág._20_padrão"><text:span text:style-name="T44">(a)</text:span></text:span><text:span text:style-name="Fonte_20_parág._20_padrão"><text:span text:style-name="T45">s Exmo</text:span></text:span><text:span text:style-name="Fonte_20_parág._20_padrão"><text:span text:style-name="T44">(a)</text:span></text:span><text:span text:style-name="Fonte_20_parág._20_padrão"><text:span text:style-name="T45">s. Sr</text:span></text:span><text:span text:style-name="Fonte_20_parág._20_padrão"><text:span text:style-name="T44">(a)</text:span></text:span><text:span text:style-name="Fonte_20_parág._20_padrão"><text:span text:style-name="T45">s. Desembargadores </text:span></text:span><text:span text:style-name="Fonte_20_parág._20_padrão"><text:span text:style-name="T46">MARIA EDNA MARTINS </text:span></text:span><text:span text:style-name="Fonte_20_parág._20_padrão"><text:span text:style-name="T47">e </text:span></text:span><text:span text:style-name="Fonte_20_parág._20_padrão"><text:span text:style-name="T48">HENRIQUE JORGE HOLANDA SILVEIRA. </text:span></text:span><text:span text:style-name="Fonte_20_parág._20_padrão"><text:span text:style-name="T55">- </text:span></text:span><text:span text:style-name="Fonte_20_parág._20_padrão"><text:span text:style-name="T56">Síntese do julgamento</text:span></text:span><text:span text:style-name="Fonte_20_parág._20_padrão"><text:span text:style-name="T55">: </text:span></text:span><text:span text:style-name="Fonte_20_parág._20_padrão"><text:span text:style-name="T57">"A Turma, por unanimidade de votos, acordou em conhecer do presente Habeas Corpus para denegar a ordem impetrada, nos termos do voto do eminente Relator".</text:span></text:span></text:p>
      <text:p text:style-name="P55"><text:span text:style-name="T264">1.56</text:span><text:span text:style-name="T265"> – </text:span><text:span text:style-name="T266">Habeas Corpus</text:span><text:span text:style-name="T265"> nº 0624902-18.2026.8.06.0000. </text:span></text:p>
      <text:p text:style-name="P56">Impetrante: Davi Pinheiro Lima.</text:p>
      <text:p text:style-name="P56">Paciente: Cláudio Ferreira da Silva.</text:p>
      <text:p text:style-name="P56">Impetrado: Juiz<text:span text:style-name="T269">(a)</text:span> de Direito da 1ª Vara da Comarca de Jaguaribe.</text:p>
      <text:p text:style-name="P59"><text:span text:style-name="Fonte_20_parág._20_padrão"><text:span text:style-name="T39">Julgadores: </text:span></text:span><text:span text:style-name="Fonte_20_parág._20_padrão"><text:span text:style-name="T40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43">(Relator) e o</text:span></text:span><text:span text:style-name="Fonte_20_parág._20_padrão"><text:span text:style-name="T44">(a)</text:span></text:span><text:span text:style-name="Fonte_20_parág._20_padrão"><text:span text:style-name="T45">s Exmo</text:span></text:span><text:span text:style-name="Fonte_20_parág._20_padrão"><text:span text:style-name="T44">(a)</text:span></text:span><text:span text:style-name="Fonte_20_parág._20_padrão"><text:span text:style-name="T45">s. Sr</text:span></text:span><text:span text:style-name="Fonte_20_parág._20_padrão"><text:span text:style-name="T44">(a)</text:span></text:span><text:span text:style-name="Fonte_20_parág._20_padrão"><text:span text:style-name="T45">s. Desembargadores </text:span></text:span><text:span text:style-name="Fonte_20_parág._20_padrão"><text:span text:style-name="T46">MARIA EDNA MARTINS </text:span></text:span><text:span text:style-name="Fonte_20_parág._20_padrão"><text:span text:style-name="T47">e </text:span></text:span><text:span text:style-name="Fonte_20_parág._20_padrão"><text:span text:style-name="T48">HENRIQUE JORGE HOLANDA SILVEIRA. </text:span></text:span><text:span text:style-name="Fonte_20_parág._20_padrão"><text:span text:style-name="T55">- </text:span></text:span><text:span text:style-name="Fonte_20_parág._20_padrão"><text:span text:style-name="T56">Síntese do julgamento</text:span></text:span><text:span text:style-name="Fonte_20_parág._20_padrão"><text:span text:style-name="T55">: </text:span></text:span><text:span text:style-name="Fonte_20_parág._20_padrão"><text:span text:style-name="T57">"A Turma, por unanimidade de votos, acordou em conhecer parcialmente do presente Habeas Corpus para, na extensão, denegar a ordem, nos termos do voto do eminente Relator".</text:span></text:span></text:p>
      <text:p text:style-name="P60"><text:span text:style-name="T268">1.57</text:span> – <text:span text:style-name="T59">Habeas Corpus</text:span> nº 0624755-89.2026.8.06.0000. </text:p>
      <text:p text:style-name="P56">Impetrante: Leonardo Cavalcanti de Aquino.</text:p>
      <text:p text:style-name="P56">Paciente: Washington de Sousa Cardoso.</text:p>
      <text:p text:style-name="P56">Impetrado: Juiz<text:span text:style-name="T270">(a)</text:span> de Direito da Vara Única da Comarca de Paraipaba.</text:p>
      <text:p text:style-name="P59"><text:span text:style-name="Fonte_20_parág._20_padrão"><text:span text:style-name="T39">Julgadores: </text:span></text:span><text:span text:style-name="Fonte_20_parág._20_padrão"><text:span text:style-name="T40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43">(Relator) e o</text:span></text:span><text:span text:style-name="Fonte_20_parág._20_padrão"><text:span text:style-name="T44">(a)</text:span></text:span><text:span text:style-name="Fonte_20_parág._20_padrão"><text:span text:style-name="T45">s Exmo</text:span></text:span><text:span text:style-name="Fonte_20_parág._20_padrão"><text:span text:style-name="T44">(a)</text:span></text:span><text:span text:style-name="Fonte_20_parág._20_padrão"><text:span text:style-name="T45">s. Sr</text:span></text:span><text:span text:style-name="Fonte_20_parág._20_padrão"><text:span text:style-name="T44">(a)</text:span></text:span><text:span text:style-name="Fonte_20_parág._20_padrão"><text:span text:style-name="T45">s. Desembargadores </text:span></text:span><text:span text:style-name="Fonte_20_parág._20_padrão"><text:span text:style-name="T46">MARIA EDNA MARTINS </text:span></text:span><text:span text:style-name="Fonte_20_parág._20_padrão"><text:span text:style-name="T47">e </text:span></text:span><text:span text:style-name="Fonte_20_parág._20_padrão"><text:span text:style-name="T48">HENRIQUE JORGE HOLANDA SILVEIRA. </text:span></text:span><text:span text:style-name="Fonte_20_parág._20_padrão"><text:span text:style-name="T55">- </text:span></text:span><text:span text:style-name="Fonte_20_parág._20_padrão"><text:span text:style-name="T56">Síntese do julgamento</text:span></text:span><text:span text:style-name="Fonte_20_parág._20_padrão"><text:span text:style-name="T55">: </text:span></text:span><text:span text:style-name="Fonte_20_parág._20_padrão"><text:span text:style-name="T57">"A Turma, por unanimidade de votos, acordou em conhecer parcialmente do presente Habeas Corpus para, na extensão cognoscível, denegar a ordem, nos termos do voto do eminente Relator".</text:span></text:span></text:p>
      <text:p text:style-name="P61"><text:span text:style-name="T268">1.58</text:span> – Conflito de Jurisdição nº 0000025-63.2026.8.06.0000.</text:p>
      <text:p text:style-name="P62">Suscitante: Juiz<text:span text:style-name="T271">(a)</text:span> de Direito da 1ª Vara da Comarca de Marco.</text:p>
      <text:p text:style-name="P62">Suscitado: Juiz<text:span text:style-name="T271">(a)</text:span> de Direito da 1ª Vara Criminal da Comarca de Sobral.</text:p>
      <text:p text:style-name="P62">Réu: R. N. M.. </text:p>
      <text:p text:style-name="P6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text:s/></text:span></text:span><text:soft-page-break/><text:span text:style-name="Fonte_20_parág._20_padrão"><text:span text:style-name="T231">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</text:span></text:span><text:span text:style-name="Fonte_20_parág._20_padrão"><text:span text:style-name="T240"> "A Turma, por unanimidade de votos, acordou em conhecer do Conflito Negativo de Jurisdição para declarar a competência do Juízo da 1ª Vara da Comarca de Marco/Ce, nos termos do voto da eminente Relatora".</text:span></text:span></text:p>
      <text:p text:style-name="P61"><text:span text:style-name="T268">1.59</text:span> – Conflito de Jurisdição nº 0000268-07.2026.8.06.0000.</text:p>
      <text:p text:style-name="P62">Suscitante: Juiz<text:span text:style-name="T272">(a)</text:span> de Direito da 14ª Vara Criminal da Comarca de Fortaleza.</text:p>
      <text:p text:style-name="P62">Suscitado: Juiz de Direito da 2ª Vara Criminal da Comarca de Maracanaú. </text:p>
      <text:p text:style-name="P6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text:s/>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do Conflito, para declarar a competência do Juízo da 2ª Vara Criminal da Comarca de Maracanaú/Ce, nos termos do voto da eminente Relatora".</text:span></text:span></text:p>
      <text:p text:style-name="P61"><text:span text:style-name="T268">1.60</text:span> – Conflito de Jurisdição nº 0000234-32.2026.8.06.0000.</text:p>
      <text:p text:style-name="P62">Suscitante: Juiz de Direito da 6ª Vara Criminal da Comarca de Fortaleza.</text:p>
      <text:p text:style-name="P62">Suscitado: Juiz de Direito do 20º Juizado Especial Cível e Criminal da Comarca de Fortaleza.</text:p>
      <text:p text:style-name="P62">Autora do Fato: Keecy Kelly Batista da Silva.</text:p>
      <text:p text:style-name="P62">Autora do Fato: Francisca Artemes Batista Ferreira da Silva. </text:p>
      <text:p text:style-name="P63"><text:span text:style-name="Fonte_20_parág._20_padrão"><text:span text:style-name="T228">Julgadores: </text:span></text:span><text:span text:style-name="Fonte_20_parág._20_padrão"><text:span text:style-name="T229">A Exma. Sra. </text:span></text:span><text:span text:style-name="Fonte_20_parág._20_padrão"><text:span text:style-name="T228">Desembargador</text:span></text:span><text:span text:style-name="Fonte_20_parág._20_padrão"><text:span text:style-name="T229">a </text:span></text:span><text:span text:style-name="Fonte_20_parág._20_padrão"><text:span text:style-name="T230">ANDRÉA MENDES BEZERRA DELFINO </text:span></text:span><text:span text:style-name="Fonte_20_parág._20_padrão"><text:span text:style-name="T231">(Relatora), <text:s/>Exmo. </text:span></text:span><text:span text:style-name="Fonte_20_parág._20_padrão"><text:span text:style-name="T233">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e a Exma. Sra. Desembargadora </text:span></text:span><text:span text:style-name="Fonte_20_parág._20_padrão"><text:span text:style-name="T237">MARIA EDNA MARTINS</text:span></text:span><text:span text:style-name="Fonte_20_parág._20_padrão"><text:span text:style-name="T230">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</text:span></text:span><text:span text:style-name="Fonte_20_parág._20_padrão"><text:span text:style-name="T240"> "A Turma, por unanimidade de votos, acordou em não conhecer do Conflito de Jurisdição, nos termos do voto da eminente Relatora".</text:span></text:span></text:p>
      <text:p text:style-name="P61"><text:span text:style-name="T273">1.61</text:span> – Conflito de Jurisdição nº 0000237-84.2026.8.06.0000.</text:p>
      <text:p text:style-name="P62">Suscitante: Juiz<text:span text:style-name="T274">(a)</text:span> de Direito da Vara de Delitos de Organizações Criminosas da Comarca de Fortaleza.</text:p>
      <text:p text:style-name="P62">Suscitado: Juiz<text:span text:style-name="T274">(a)</text:span> de Direito do 5º Núcleo Regional de Custódia e de Inquérito - Sede em Sobral.</text:p>
      <text:p text:style-name="P59"><text:span text:style-name="Fonte_20_parág._20_padrão"><text:span text:style-name="T228">Julgadores: </text:span></text:span><text:span text:style-name="Fonte_20_parág._20_padrão"><text:span text:style-name="T229">O Exmo. Dr. </text:span></text:span><text:span text:style-name="Fonte_20_parág._20_padrão"><text:span text:style-name="T234">CID PEIXOTO DO AMARAL NETO </text:span></text:span><text:span text:style-name="Fonte_20_parág._20_padrão"><text:span text:style-name="T235">(Juiz de Direito convocado - Portaria 09/2026) </text:span></text:span><text:span text:style-name="Fonte_20_parág._20_padrão"><text:span text:style-name="T236">(Relator) e o</text:span></text:span><text:span text:style-name="Fonte_20_parág._20_padrão"><text:span text:style-name="T275">(a)</text:span></text:span><text:span text:style-name="Fonte_20_parág._20_padrão"><text:span text:style-name="T276">s Exmo</text:span></text:span><text:span text:style-name="Fonte_20_parág._20_padrão"><text:span text:style-name="T275">(a)</text:span></text:span><text:span text:style-name="Fonte_20_parág._20_padrão"><text:span text:style-name="T276">s. Sr</text:span></text:span><text:span text:style-name="Fonte_20_parág._20_padrão"><text:span text:style-name="T275">(a)</text:span></text:span><text:span text:style-name="Fonte_20_parág._20_padrão"><text:span text:style-name="T276">s. Desembargadores </text:span></text:span><text:span text:style-name="Fonte_20_parág._20_padrão"><text:span text:style-name="T237">MARIA EDNA MARTINS </text:span></text:span><text:span text:style-name="Fonte_20_parág._20_padrão"><text:span text:style-name="T277">e </text:span></text:span><text:span text:style-name="Fonte_20_parág._20_padrão"><text:span text:style-name="T278">HENRIQUE JORGE HOLANDA SILVEIRA. </text:span></text:span><text:span text:style-name="Fonte_20_parág._20_padrão"><text:span text:style-name="T238">- </text:span></text:span><text:span text:style-name="Fonte_20_parág._20_padrão"><text:span text:style-name="T239">Síntese do julgamento</text:span></text:span><text:span text:style-name="Fonte_20_parág._20_padrão"><text:span text:style-name="T238">: </text:span></text:span><text:span text:style-name="Fonte_20_parág._20_padrão"><text:span text:style-name="T240">"A Turma, por unanimidade de votos, acordou em conhecer do presente Conflito Negativo de Jurisdição para Declarar competente o Juízo de Direito do 5º Núcleo Regional de Custódia e das Garantias – Sede em Sobral (Suscitado) para processar e julgar o Pedido de Quebra de Sigilo de Dados e/ou Telefônico nº 0200553-92.2026.8.06.0298, nos termos do voto do eminente Relator".</text:span></text:span></text:p>
      <text:p text:style-name="P44"><text:span text:style-name="T273">1</text:span>.<text:span text:style-name="T279">62</text:span> – Embargos de Declaração nº 0200409-54.2022.8.06.0300/50000. </text:p>
      <text:p text:style-name="P31">Embargante: Mizael Holanda de Lima Júnior.</text:p>
      <text:p text:style-name="P31">Embargante: Ministério Público.</text:p>
      <text:p text:style-name="P59"><text:span text:style-name="Fonte_20_parág._20_padrão"><text:span text:style-name="T252">Julgadores: </text:span></text:span><text:span text:style-name="Fonte_20_parág._20_padrão"><text:span text:style-name="T253">O Exmo. Dr. </text:span></text:span><text:span text:style-name="Fonte_20_parág._20_padrão"><text:span text:style-name="T258">CID PEIXOTO DO AMARAL NETO </text:span></text:span><text:span text:style-name="Fonte_20_parág._20_padrão"><text:span text:style-name="T259">(Juiz de Direito convocado - Portaria 09/2026) </text:span></text:span><text:span text:style-name="Fonte_20_parág._20_padrão"><text:span text:style-name="T260">(Relator) e o</text:span></text:span><text:span text:style-name="Fonte_20_parág._20_padrão"><text:span text:style-name="T280">(a)</text:span></text:span><text:span text:style-name="Fonte_20_parág._20_padrão"><text:span text:style-name="T281">s Exmo</text:span></text:span><text:span text:style-name="Fonte_20_parág._20_padrão"><text:span text:style-name="T280">(a)</text:span></text:span><text:span text:style-name="Fonte_20_parág._20_padrão"><text:span text:style-name="T281">s. Sr</text:span></text:span><text:span text:style-name="Fonte_20_parág._20_padrão"><text:span text:style-name="T280">(a)</text:span></text:span><text:span text:style-name="Fonte_20_parág._20_padrão"><text:span text:style-name="T281">s. Desembargadores </text:span></text:span><text:span text:style-name="Fonte_20_parág._20_padrão"><text:span text:style-name="T261">MARIA EDNA MARTINS </text:span></text:span><text:span text:style-name="Fonte_20_parág._20_padrão"><text:span text:style-name="T282">e </text:span></text:span><text:span text:style-name="Fonte_20_parág._20_padrão"><text:span text:style-name="T283">HENRIQUE JORGE HOLANDA SILVEIRA. </text:span></text:span><text:span text:style-name="Fonte_20_parág._20_padrão"><text:span text:style-name="T262">- </text:span></text:span><text:span text:style-name="Fonte_20_parág._20_padrão"><text:span text:style-name="T239">Síntese do julgamento</text:span></text:span><text:span text:style-name="Fonte_20_parág._20_padrão"><text:span text:style-name="T262">: </text:span></text:span><text:span text:style-name="Fonte_20_parág._20_padrão"><text:span text:style-name="T263">"A Turma, por unanimidade de votos, acordou em conhecer do Recurso para negar-lhe provimento, nos termos do voto do eminente Relator".</text:span></text:span></text:p>
      <text:p text:style-name="P44"><text:span text:style-name="T273">1</text:span>.<text:span text:style-name="T279">63</text:span> – Embargos de Declaração nº 0132819-89.2019.8.06.0001/50000. </text:p>
      <text:p text:style-name="P31">Embargante: D. C. T..</text:p>
      <text:p text:style-name="P31">Embargado: Ministério Público Estadual.</text:p>
      <text:p text:style-name="P31">Assistente: M. de Q. R. G.. </text:p>
      <text:p text:style-name="P59"><text:span text:style-name="Fonte_20_parág._20_padrão"><text:span text:style-name="T252">Julgadores: </text:span></text:span><text:span text:style-name="Fonte_20_parág._20_padrão"><text:span text:style-name="T253">O Exmo. Dr. </text:span></text:span><text:span text:style-name="Fonte_20_parág._20_padrão"><text:span text:style-name="T258">CID PEIXOTO DO AMARAL NETO </text:span></text:span><text:span text:style-name="Fonte_20_parág._20_padrão"><text:span text:style-name="T259">(Juiz de Direito convocado - Portaria 09/2026) </text:span></text:span><text:span text:style-name="Fonte_20_parág._20_padrão"><text:span text:style-name="T260">(Relator) e o</text:span></text:span><text:span text:style-name="Fonte_20_parág._20_padrão"><text:span text:style-name="T280">(a)</text:span></text:span><text:span text:style-name="Fonte_20_parág._20_padrão"><text:span text:style-name="T281">s Exmo</text:span></text:span><text:span text:style-name="Fonte_20_parág._20_padrão"><text:span text:style-name="T280">(a)</text:span></text:span><text:span text:style-name="Fonte_20_parág._20_padrão"><text:span text:style-name="T281">s. Sr</text:span></text:span><text:span text:style-name="Fonte_20_parág._20_padrão"><text:span text:style-name="T280">(a)</text:span></text:span><text:span text:style-name="Fonte_20_parág._20_padrão"><text:span text:style-name="T281">s. Desembargadores </text:span></text:span><text:span text:style-name="Fonte_20_parág._20_padrão"><text:span text:style-name="T261">MARIA EDNA MARTINS </text:span></text:span><text:span text:style-name="Fonte_20_parág._20_padrão"><text:span text:style-name="T282">e </text:span></text:span><text:span text:style-name="Fonte_20_parág._20_padrão"><text:span text:style-name="T283">HENRIQUE JORGE HOLANDA SILVEIRA. </text:span></text:span><text:span text:style-name="Fonte_20_parág._20_padrão"><text:span text:style-name="T262">- </text:span></text:span><text:span text:style-name="Fonte_20_parág._20_padrão"><text:span text:style-name="T239">Síntese do julgamento</text:span></text:span><text:span text:style-name="Fonte_20_parág._20_padrão"><text:span text:style-name="T262">: </text:span></text:span><text:span text:style-name="Fonte_20_parág._20_padrão"><text:span text:style-name="T263">"A Turma, por unanimidade de votos, acordou em conhecer do Recurso para dar-lhe parcial provimento, com </text:span></text:span><text:soft-page-break/><text:span text:style-name="Fonte_20_parág._20_padrão"><text:span text:style-name="T263">atribuição de efeitos infringentes, para afastar a continuidade delitiva e redimensionar a pena para 12 anos de reclusão, mantidos os demais termos do acórdão, nos termos do voto do eminente Relator".</text:span></text:span></text:p>
      <text:p text:style-name="P44"><text:span text:style-name="T273">1</text:span>.<text:span text:style-name="T279">64</text:span> – Embargos de Declaração nº 0201005-25.2023.8.06.0293/50000.</text:p>
      <text:p text:style-name="P31">Embargante: Francisco Luciano Nascimento da Silva.</text:p>
      <text:p text:style-name="P31">Embargado: Ministério Público Estadual. </text:p>
      <text:p text:style-name="P59"><text:span text:style-name="Fonte_20_parág._20_padrão"><text:span text:style-name="T252">Julgadores: </text:span></text:span><text:span text:style-name="Fonte_20_parág._20_padrão"><text:span text:style-name="T253">O Exmo. Dr. </text:span></text:span><text:span text:style-name="Fonte_20_parág._20_padrão"><text:span text:style-name="T258">CID PEIXOTO DO AMARAL NETO </text:span></text:span><text:span text:style-name="Fonte_20_parág._20_padrão"><text:span text:style-name="T259">(Juiz de Direito convocado - Portaria 09/2026) </text:span></text:span><text:span text:style-name="Fonte_20_parág._20_padrão"><text:span text:style-name="T260">(Relator) e o</text:span></text:span><text:span text:style-name="Fonte_20_parág._20_padrão"><text:span text:style-name="T280">(a)</text:span></text:span><text:span text:style-name="Fonte_20_parág._20_padrão"><text:span text:style-name="T281">s Exmo</text:span></text:span><text:span text:style-name="Fonte_20_parág._20_padrão"><text:span text:style-name="T280">(a)</text:span></text:span><text:span text:style-name="Fonte_20_parág._20_padrão"><text:span text:style-name="T281">s. Sr</text:span></text:span><text:span text:style-name="Fonte_20_parág._20_padrão"><text:span text:style-name="T280">(a)</text:span></text:span><text:span text:style-name="Fonte_20_parág._20_padrão"><text:span text:style-name="T281">s. Desembargadores </text:span></text:span><text:span text:style-name="Fonte_20_parág._20_padrão"><text:span text:style-name="T261">MARIA EDNA MARTINS </text:span></text:span><text:span text:style-name="Fonte_20_parág._20_padrão"><text:span text:style-name="T282">e </text:span></text:span><text:span text:style-name="Fonte_20_parág._20_padrão"><text:span text:style-name="T283">HENRIQUE JORGE HOLANDA SILVEIRA. </text:span></text:span><text:span text:style-name="Fonte_20_parág._20_padrão"><text:span text:style-name="T262">- </text:span></text:span><text:span text:style-name="Fonte_20_parág._20_padrão"><text:span text:style-name="T239">Síntese do julgamento</text:span></text:span><text:span text:style-name="Fonte_20_parág._20_padrão"><text:span text:style-name="T262">: </text:span></text:span><text:span text:style-name="Fonte_20_parág._20_padrão"><text:span text:style-name="T263">"A Turma, por unanimidade de votos, acordou em conhecer do Recurso para negar-lhe provimento, nos termos do voto do eminente Relator".</text:span></text:span></text:p>
      <text:p text:style-name="P44"><text:span text:style-name="T273">1</text:span>.<text:span text:style-name="T279">65</text:span> – Embargos de Declaração nº 0037119-33.2015.8.06.0064/50001. </text:p>
      <text:p text:style-name="P31">Embargante: N. de S. R.. </text:p>
      <text:p text:style-name="P31">Embargado: Ministério Público Estadual. </text:p>
      <text:p text:style-name="P59"><text:span text:style-name="Fonte_20_parág._20_padrão"><text:span text:style-name="T252">Julgadores: </text:span></text:span><text:span text:style-name="Fonte_20_parág._20_padrão"><text:span text:style-name="T253">O Exmo. Dr. </text:span></text:span><text:span text:style-name="Fonte_20_parág._20_padrão"><text:span text:style-name="T258">CID PEIXOTO DO AMARAL NETO </text:span></text:span><text:span text:style-name="Fonte_20_parág._20_padrão"><text:span text:style-name="T259">(Juiz de Direito convocado - Portaria 09/2026) </text:span></text:span><text:span text:style-name="Fonte_20_parág._20_padrão"><text:span text:style-name="T260">(Relator) e o</text:span></text:span><text:span text:style-name="Fonte_20_parág._20_padrão"><text:span text:style-name="T280">(a)</text:span></text:span><text:span text:style-name="Fonte_20_parág._20_padrão"><text:span text:style-name="T281">s Exmo</text:span></text:span><text:span text:style-name="Fonte_20_parág._20_padrão"><text:span text:style-name="T280">(a)</text:span></text:span><text:span text:style-name="Fonte_20_parág._20_padrão"><text:span text:style-name="T281">s. Sr</text:span></text:span><text:span text:style-name="Fonte_20_parág._20_padrão"><text:span text:style-name="T280">(a)</text:span></text:span><text:span text:style-name="Fonte_20_parág._20_padrão"><text:span text:style-name="T281">s. Desembargadores </text:span></text:span><text:span text:style-name="Fonte_20_parág._20_padrão"><text:span text:style-name="T261">MARIA EDNA MARTINS </text:span></text:span><text:span text:style-name="Fonte_20_parág._20_padrão"><text:span text:style-name="T282">e </text:span></text:span><text:span text:style-name="Fonte_20_parág._20_padrão"><text:span text:style-name="T283">HENRIQUE JORGE HOLANDA SILVEIRA. </text:span></text:span><text:span text:style-name="Fonte_20_parág._20_padrão"><text:span text:style-name="T262">- </text:span></text:span><text:span text:style-name="Fonte_20_parág._20_padrão"><text:span text:style-name="T239">Síntese do julgamento</text:span></text:span><text:span text:style-name="Fonte_20_parág._20_padrão"><text:span text:style-name="T262">: </text:span></text:span><text:span text:style-name="Fonte_20_parág._20_padrão"><text:span text:style-name="T263">"A Turma, por unanimidade de votos, acordou em conhecer do Recurso para negar-lhe provimento, nos termos do voto do eminente Relator".</text:span></text:span></text:p>
      <text:p text:style-name="P44"><text:span text:style-name="T273">1</text:span>.<text:span text:style-name="T279">66</text:span> – Embargos de Declaração nº 0201790-54.2023.8.06.0303/50000. </text:p>
      <text:p text:style-name="P31">Embargante: Raimundo Ribamar Alves da Silva.</text:p>
      <text:p text:style-name="P31">Embargado: Ministério Público Estadual. </text:p>
      <text:p text:style-name="P59"><text:span text:style-name="Fonte_20_parág._20_padrão"><text:span text:style-name="T252">Julgadores: </text:span></text:span><text:span text:style-name="Fonte_20_parág._20_padrão"><text:span text:style-name="T253">O Exmo. Dr. </text:span></text:span><text:span text:style-name="Fonte_20_parág._20_padrão"><text:span text:style-name="T258">CID PEIXOTO DO AMARAL NETO </text:span></text:span><text:span text:style-name="Fonte_20_parág._20_padrão"><text:span text:style-name="T259">(Juiz de Direito convocado - Portaria 09/2026) </text:span></text:span><text:span text:style-name="Fonte_20_parág._20_padrão"><text:span text:style-name="T260">(Relator) e o</text:span></text:span><text:span text:style-name="Fonte_20_parág._20_padrão"><text:span text:style-name="T280">(a)</text:span></text:span><text:span text:style-name="Fonte_20_parág._20_padrão"><text:span text:style-name="T281">s Exmo</text:span></text:span><text:span text:style-name="Fonte_20_parág._20_padrão"><text:span text:style-name="T280">(a)</text:span></text:span><text:span text:style-name="Fonte_20_parág._20_padrão"><text:span text:style-name="T281">s. Sr</text:span></text:span><text:span text:style-name="Fonte_20_parág._20_padrão"><text:span text:style-name="T280">(a)</text:span></text:span><text:span text:style-name="Fonte_20_parág._20_padrão"><text:span text:style-name="T281">s. Desembargadores </text:span></text:span><text:span text:style-name="Fonte_20_parág._20_padrão"><text:span text:style-name="T261">MARIA EDNA MARTINS </text:span></text:span><text:span text:style-name="Fonte_20_parág._20_padrão"><text:span text:style-name="T282">e </text:span></text:span><text:span text:style-name="Fonte_20_parág._20_padrão"><text:span text:style-name="T283">HENRIQUE JORGE HOLANDA SILVEIRA. </text:span></text:span><text:span text:style-name="Fonte_20_parág._20_padrão"><text:span text:style-name="T262">- </text:span></text:span><text:span text:style-name="Fonte_20_parág._20_padrão"><text:span text:style-name="T239">Síntese do julgamento</text:span></text:span><text:span text:style-name="Fonte_20_parág._20_padrão"><text:span text:style-name="T262">: </text:span></text:span><text:span text:style-name="Fonte_20_parág._20_padrão"><text:span text:style-name="T263">"A Turma, por unanimidade de votos, acordou em conhecer do Recurso para negar-lhe provimento, nos termos do voto do eminente Relator"</text:span></text:span></text:p>
      <text:p text:style-name="P64"><text:span text:style-name="T284">2</text:span><text:span text:style-name="T285"> – <text:s/>PROCESSOS EM PAUTA:</text:span></text:p>
      <text:p text:style-name="P65"><text:span text:style-name="T286">2.1</text:span> – <text:span text:style-name="T65">Recurso em Sentido Estrito </text:span>nº <text:span text:style-name="T65">0210105-36.2025.8.06.00</text:span><text:span text:style-name="T287">01</text:span><text:span text:style-name="T65">.</text:span></text:p>
      <text:p text:style-name="P66">Recorrente: Ministério Público Estadual. </text:p>
      <text:p text:style-name="P66">Recorrido: José Felipe Morais de Oliveira. </text:p>
      <text:p text:style-name="P67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296">Após ser indagado pela presidência se desejaria sustentar oralmente suas razões, uma vez que a decisão favorável ao </text:span></text:span><text:span text:style-name="Fonte_20_parág._20_padrão"><text:span text:style-name="T297">recorrido</text:span></text:span><text:span text:style-name="Fonte_20_parág._20_padrão"><text:span text:style-name="T298">. </text:span></text:span><text:span text:style-name="Fonte_20_parág._20_padrão"><text:span text:style-name="T296">O nobre causídico Dr. </text:span></text:span><text:span text:style-name="Fonte_20_parág._20_padrão"><text:span text:style-name="T297">José de Ribamar Santos Silva</text:span></text:span><text:span text:style-name="Fonte_20_parág._20_padrão"><text:span text:style-name="T299">, </text:span></text:span><text:span text:style-name="Fonte_20_parág._20_padrão"><text:span text:style-name="T296">OAB/CE </text:span></text:span><text:span text:style-name="Fonte_20_parág._20_padrão"><text:span text:style-name="T297">51856</text:span></text:span><text:span text:style-name="Fonte_20_parág._20_padrão"><text:span text:style-name="T300">,</text:span></text:span><text:span text:style-name="Fonte_20_parág._20_padrão"><text:span text:style-name="T296"> regularmente inscrito, prescindi</text:span></text:span><text:span text:style-name="Fonte_20_parág._20_padrão"><text:span text:style-name="T298">u</text:span></text:span><text:span text:style-name="Fonte_20_parág._20_padrão"><text:span text:style-name="T296"> do uso da palavra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68"><text:span text:style-name="T304">2.2 </text:span><text:span text:style-name="T65">- </text:span><text:span text:style-name="T305">Apelação nº </text:span><text:span text:style-name="T306">0200547-24.2022.8.06.0299.</text:span></text:p>
      <text:p text:style-name="P69">Apelante: Adriana Caboclo dos Santos. </text:p>
      <text:p text:style-name="P69">Apelado: Ministério Público Estadual. </text:p>
      <text:p text:style-name="P54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O nobre caus</text:span></text:span><text:span text:style-name="T24">ídico Dr. Carlos Augusto Custódio Lima, OAB/CE 15552, assim como o douto Procurador de Justiça oficiante, sustentaram oralmente suas razões no prazo regimental.</text:span><text:span text:style-name="Fonte_20_parág._20_padrão"><text:span text:style-name="T309"> </text:span></text:span><text:span text:style-name="Fonte_20_parág._20_padrão"><text:span text:style-name="T318">-</text:span></text:span><text:span text:style-name="Fonte_20_parág._20_padrão"><text:span text:style-name="T319"> </text:span></text:span><text:span text:style-name="Fonte_20_parág._20_padrão"><text:span text:style-name="T320">Síntese do julgamento</text:span></text:span><text:span text:style-name="Fonte_20_parág._20_padrão"><text:span text:style-name="T319">: </text:span></text:span><text:span text:style-name="Fonte_20_parág._20_padrão"><text:span text:style-name="T321">"A Turma, por unanimidade de votos, acordou em conhecer do Recurso para negar-lhe provimento, nos termos do voto da eminente Relatora".</text:span></text:span></text:p>
      <text:p text:style-name="P70"><text:span text:style-name="T304">2.3</text:span><text:span text:style-name="T322"> </text:span><text:span text:style-name="T65">- </text:span><text:span text:style-name="T323">Apelação nº </text:span><text:span text:style-name="T306">0000776-68.2009.8.06.0122.</text:span></text:p>
      <text:p text:style-name="P70"><text:span text:style-name="T212">Apelante: </text:span><text:span text:style-name="T324">José</text:span><text:span text:style-name="T212"> Marcelio Fernandes Sampaio. </text:span></text:p>
      <text:p text:style-name="P71"><text:soft-page-break/>Apelado: Ministério Público Estadual. </text:p>
      <text:p text:style-name="P72"><text:span text:style-name="Fonte_20_parág._20_padrão"><text:span text:style-name="T325">Julgadores: O</text:span></text:span><text:span text:style-name="Fonte_20_parág._20_padrão"><text:span text:style-name="T326">(a)</text:span></text:span><text:span text:style-name="Fonte_20_parág._20_padrão"><text:span text:style-name="T325">s Exmo</text:span></text:span><text:span text:style-name="Fonte_20_parág._20_padrão"><text:span text:style-name="T326">(a)</text:span></text:span><text:span text:style-name="Fonte_20_parág._20_padrão"><text:span text:style-name="T325">s. Sr</text:span></text:span><text:span text:style-name="Fonte_20_parág._20_padrão"><text:span text:style-name="T326">(a)</text:span></text:span><text:span text:style-name="Fonte_20_parág._20_padrão"><text:span text:style-name="T325">s. Desembargadores</text:span></text:span><text:span text:style-name="Fonte_20_parág._20_padrão"><text:span text:style-name="T327"> </text:span></text:span><text:span text:style-name="Fonte_20_parág._20_padrão"><text:span text:style-name="T328">HENRIQUE JORGE HOLANDA SILVEIRA </text:span></text:span><text:span text:style-name="Fonte_20_parág._20_padrão"><text:span text:style-name="T329">(Relator), </text:span></text:span><text:span text:style-name="Fonte_20_parág._20_padrão"><text:span text:style-name="T330">ANDRÉA MENDES BEZERRA DELFINO </text:span></text:span><text:span text:style-name="Fonte_20_parág._20_padrão"><text:span text:style-name="T331">(Revisora) </text:span></text:span><text:span text:style-name="Fonte_20_parág._20_padrão"><text:span text:style-name="T332">e o Dr. </text:span></text:span><text:span text:style-name="Fonte_20_parág._20_padrão"><text:span text:style-name="T333">CID PEIXOTO DO AMARAL NETO </text:span></text:span><text:span text:style-name="Fonte_20_parág._20_padrão"><text:span text:style-name="T334">(Juiz de Direito convocado - Portaria 09/2026)</text:span></text:span><text:span text:style-name="Fonte_20_parág._20_padrão"><text:span text:style-name="T330">. </text:span></text:span><text:span text:style-name="Fonte_20_parág._20_padrão"><text:span text:style-name="T335">A</text:span></text:span><text:span text:style-name="Fonte_20_parág._20_padrão"><text:span text:style-name="T330">pós pedir vista dos autos, na 18ª sessão ordinária, datada de </text:span></text:span><text:span text:style-name="Fonte_20_parág._20_padrão"><text:span text:style-name="T336">09 de junho de 2026, o Dr. Cid Peixoto do Amaral Neto – Juiz de Direito </text:span></text:span><text:span text:style-name="Fonte_20_parág._20_padrão"><text:span text:style-name="T330">convocado – Portaria 09/2026 proferiu seu voto-vista. </text:span></text:span><text:span text:style-name="Fonte_20_parág._20_padrão"><text:span text:style-name="T336">- </text:span></text:span><text:span text:style-name="Fonte_20_parág._20_padrão"><text:span text:style-name="T337">Síntese do julgamento: </text:span></text:span><text:span text:style-name="Fonte_20_parág._20_padrão"><text:span text:style-name="T338">"A Turma, por maioria de votos, vencido o voto do douto Relator, acordou em conhecer do presente Recurso para dar-lhe provimento, nos termos do voto-vista divergente proferido pelo eminente Dr. Cid Peixoto do Amaral Neto – Juiz de Direito convocado – Portaria 09/2026, designado para lavrar o acórdão. A Exma. Desembargadora Andréa Mendes Bezerra Delfino refluiu seu voto e acompanhou a divergência ".</text:span></text:span></text:p>
      <text:p text:style-name="P72"><text:span text:style-name="T339">2.4</text:span><text:span text:style-name="T322"> </text:span><text:span text:style-name="T65">- </text:span><text:span text:style-name="T323">Apelação nº </text:span><text:span text:style-name="T306">0200775-12.2025.8.06.0293.</text:span></text:p>
      <text:p text:style-name="P47"><text:span text:style-name="T212">Apelante: Jairton </text:span><text:span text:style-name="T340">C</text:span><text:span text:style-name="T212">unha </text:span><text:span text:style-name="T340">M</text:span><text:span text:style-name="T212">orais. </text:span></text:p>
      <text:p text:style-name="P36">Apelante: Rafael dos Santos de Moraes. </text:p>
      <text:p text:style-name="P36">Apelado: Ministério Público Estadual. </text:p>
      <text:p text:style-name="P73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MARIA EDNA MARTINS</text:span></text:span><text:span text:style-name="Fonte_20_parág._20_padrão"><text:span text:style-name="T345"> </text:span></text:span><text:span text:style-name="Fonte_20_parág._20_padrão"><text:span text:style-name="T346">(Relatora), HENRIQUE JORGE HOLANDA SILVEIRA </text:span></text:span><text:span text:style-name="Fonte_20_parág._20_padrão"><text:span text:style-name="T347">(Revisor) </text:span></text:span><text:span text:style-name="Fonte_20_parág._20_padrão"><text:span text:style-name="T348">e </text:span></text:span><text:span text:style-name="Fonte_20_parág._20_padrão"><text:span text:style-name="T349">ANDRÉA MENDES BEZERRA DELFINO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0">: </text:span></text:span><text:span text:style-name="Fonte_20_parág._20_padrão"><text:span text:style-name="T352">"A Turma, por unanimidade de votos, acordou em conhecer do Recurso para negar-lhe provimento, nos termos do voto da eminente Relatora".</text:span></text:span></text:p>
      <text:p text:style-name="P47"><text:span text:style-name="T304">2.5</text:span><text:span text:style-name="T65"> - </text:span><text:span text:style-name="T323">Apelação nº </text:span><text:span text:style-name="T306">0215707-08.2025.8.06.0001.</text:span></text:p>
      <text:p text:style-name="P36">Apelante: João Vitor Santana dos Santos. </text:p>
      <text:p text:style-name="P36">Apelado: Ministério Público Estadual. </text:p>
      <text:p text:style-name="P74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53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54">"A Turma, por unanimidade de votos, acordou em conhecer parcialmente do Recurso para, na parte cognoscível, negar-lhe provimento, nos termos do voto da eminente Relatora".</text:span></text:span></text:p>
      <text:p text:style-name="P47"><text:span text:style-name="T304">2.6</text:span><text:span text:style-name="T65"> - </text:span><text:span text:style-name="T323">Apelação nº </text:span><text:span text:style-name="T306">0279032-88.2024.8.06.0001.</text:span></text:p>
      <text:p text:style-name="P36">Apelante: Roberlanio Pereira da Silva. </text:p>
      <text:p text:style-name="P36">Apelante: David Leandro Lemos de Melo. </text:p>
      <text:p text:style-name="P36">Apelado: Ministério Público Estadual. </text:p>
      <text:p text:style-name="P74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53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</text:span></text:span><text:span text:style-name="T355">maioria de votos, acordou em afastar o delito de receptação, mantendo-se, por unanimidade, as demais condenações, <text:s/>nos termos do voto da eminente Relatora".</text:span></text:p>
      <text:p text:style-name="P47"><text:span text:style-name="T304">2.7 </text:span><text:span text:style-name="T65">- </text:span><text:span text:style-name="T323">Apelação nº </text:span><text:span text:style-name="T306">0018104-24.2025.8.06.0001.</text:span></text:p>
      <text:p text:style-name="P36">Apelante: Márcia Maria Carvalho Moreira. </text:p>
      <text:p text:style-name="P36">Apelado: Ministério Público Estadual. </text:p>
      <text:p text:style-name="P75"><text:span text:style-name="Fonte_20_parág._20_padrão"><text:span text:style-name="T288">Julgadores: </text:span></text:span><text:span text:style-name="Fonte_20_parág._20_padrão"><text:span text:style-name="T356">A Exma. Sra. </text:span></text:span><text:span text:style-name="Fonte_20_parág._20_padrão"><text:span text:style-name="T288">Desembargador</text:span></text:span><text:span text:style-name="Fonte_20_parág._20_padrão"><text:span text:style-name="T356">a </text:span></text:span><text:span text:style-name="Fonte_20_parág._20_padrão"><text:span text:style-name="T295">ANDRÉA MENDES BEZERRA DELFINO </text:span></text:span><text:span text:style-name="Fonte_20_parág._20_padrão"><text:span text:style-name="T357">(Relatora), </text:span></text:span><text:span text:style-name="Fonte_20_parág._20_padrão"><text:span text:style-name="T358">o</text:span></text:span><text:span text:style-name="Fonte_20_parág._20_padrão"><text:span text:style-name="T357"> Exmo. </text:span></text:span><text:span text:style-name="Fonte_20_parág._20_padrão"><text:span text:style-name="T359">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 </text:span></text:span><text:span text:style-name="Fonte_20_parág._20_padrão"><text:span text:style-name="T362">(Revisor) </text:span></text:span><text:span text:style-name="Fonte_20_parág._20_padrão"><text:span text:style-name="T363">e a Exma. Sra. Desembargadora </text:span></text:span><text:span text:style-name="Fonte_20_parág._20_padrão"><text:span text:style-name="T364">MARIA EDNA MARTINS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65">"A Turma, por unanimidade de votos, acordou em conhecer do Recurso para dar-lhe parcial provimento, nos termos do voto da eminente Relatora".</text:span></text:span></text:p>
      <text:p text:style-name="P76"><text:span text:style-name="T286">2.8</text:span> – <text:span text:style-name="T65">Recurso em Sentido Estrito </text:span>nº <text:span text:style-name="T65">0010106-21.2025.8.06.0125.</text:span><text:span text:style-name="T212"> </text:span></text:p>
      <text:p text:style-name="P77">Recorrente: Vera Lúcia Bezerra Neves. </text:p>
      <text:p text:style-name="P77">Advogado: Paulo Ricardo Queiroz (OAB: 2700/RR). </text:p>
      <text:p text:style-name="P77">Recorrido: Ministério Público Estadual.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oft-page-break/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9</text:span> – <text:span text:style-name="T65">Recurso em Sentido Estrito </text:span>nº <text:span text:style-name="T65">0200415-09.2025.8.06.0154.</text:span></text:p>
      <text:p text:style-name="P77">Recorrente: F. F. M. do N.. </text:p>
      <text:p text:style-name="P77">Recorrido: Ministério Público Estadual.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10</text:span> – <text:span text:style-name="T65">Recurso em Sentido Estrito </text:span>nº <text:span text:style-name="T65">0011006-51.2026.8.06.0001.</text:span><text:span text:style-name="T212"> </text:span></text:p>
      <text:p text:style-name="P77">Recorrente: Ministério Público Estadual. </text:p>
      <text:p text:style-name="P77">Recorrido: Francisco Lucas dos Santos Barros. </text:p>
      <text:p text:style-name="P77">Recorrido: Denilson da Costa Coelho. </text:p>
      <text:p text:style-name="P77">Recorrido: Mikael Moreira Nascimento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1</text:span> – <text:span text:style-name="T65">Agravo </text:span><text:span text:style-name="T366">em</text:span><text:span text:style-name="T65"> Execução Penal</text:span><text:span text:style-name="T212"> </text:span>nº <text:span text:style-name="T65">8000018-94.2021.8.06.0036.</text:span></text:p>
      <text:p text:style-name="P77">Agravante: Francisco Eldeson dos Santos Silva. </text:p>
      <text:p text:style-name="P77">Agravado: Ministério Público Estadual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2</text:span> – <text:span text:style-name="T65">Agravo </text:span><text:span text:style-name="T367">em</text:span><text:span text:style-name="T65"> Execução Penal</text:span><text:span text:style-name="T212"> </text:span>nº <text:span text:style-name="T65">8004</text:span><text:span text:style-name="T368">005-78</text:span><text:span text:style-name="T65">.202</text:span><text:span text:style-name="T368">3</text:span><text:span text:style-name="T65">.8.06.00</text:span><text:span text:style-name="T368">01.</text:span></text:p>
      <text:p text:style-name="P77">Agravante: Gilberto Costa Anastácio. </text:p>
      <text:p text:style-name="P77">Agravado: Ministério Público Estadual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3</text:span> – <text:span text:style-name="T65">Remessa Necessária Criminal </text:span>nº <text:span text:style-name="T65">0052006-66.2020.8.06.0025.</text:span><text:span text:style-name="T212"> </text:span></text:p>
      <text:p text:style-name="P77">Remetente: J. de D. do 4 J. E. da V. D. e F. C. a M. da C. de F.. </text:p>
      <text:p text:style-name="P77">Aut PL: P. C. do E. do C.. </text:p>
      <text:p text:style-name="P77">Aut PL: D. de D. da M. de F. - D.. </text:p>
      <text:p text:style-name="P77">Investigado: D. E. da S..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4</text:span> – <text:span text:style-name="T65">Remessa Necessária Criminal </text:span>nº <text:span text:style-name="T65">0202586-74.2021.8.06.0025.</text:span></text:p>
      <text:p text:style-name="P77">Remetente: J. de D. do 4 J. E. da V. D. e F. C. a M. da C. de F.. </text:p>
      <text:p text:style-name="P77">Autor: Ministério Público Estadual. </text:p>
      <text:p text:style-name="P77">Réu: F. F. dos S..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5</text:span> – <text:span text:style-name="T65">Remessa Necessária Criminal </text:span>nº <text:span text:style-name="T65">0200412-92.2021.8.06.0025.</text:span></text:p>
      <text:p text:style-name="P77"><text:soft-page-break/>Remetente: J. de D. do 4 J. E. da V. D. e F. C. a M. da C. de F..</text:p>
      <text:p text:style-name="P77">Aut PL: P. C. do E. do C.. </text:p>
      <text:p text:style-name="P77">Aut PL: D. de D. da M. de F. - D.. </text:p>
      <text:p text:style-name="P77">Investigado: P. A. de S.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6</text:span> – <text:span text:style-name="T65">Remessa Necessária Criminal </text:span>nº <text:span text:style-name="T65">0051776-24.2020.8.06.0025.</text:span><text:span text:style-name="T212"> </text:span></text:p>
      <text:p text:style-name="P77">Remetente: J. de D. do 4 J. E. da V. D. e F. C. a M. da C. de F..</text:p>
      <text:p text:style-name="P77">Aut PL: P. C. do E. do C.. </text:p>
      <text:p text:style-name="P77">Aut PL: D. de D. da M. de F. - D.. </text:p>
      <text:p text:style-name="P77">Indiciado: R. P. de L. J.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7</text:span> – <text:span text:style-name="T65">Remessa Necessária Criminal </text:span>nº <text:span text:style-name="T65">0141114-23.2016.8.06.0001.</text:span><text:span text:style-name="T212"> </text:span></text:p>
      <text:p text:style-name="P77">Remetente: J. de D. do 4 J. E. da V. D. e F. C. a M. da C. de F.. </text:p>
      <text:p text:style-name="P77">Autor: D. de P. M. 9 D. P.. </text:p>
      <text:p text:style-name="P77">Investigado: A. M. B. J.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18</text:span> – Apelação nº <text:span text:style-name="T65">0202593-43.2023.8.06.0301.</text:span><text:span text:style-name="T212"> </text:span></text:p>
      <text:p text:style-name="P77">Apelante: A. F. da C.. </text:p>
      <text:p text:style-name="P77">Apelado: Ministério Público Estadual.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dar-lhe parcial provimento, nos termos do voto da eminente Relatora".</text:span></text:span></text:p>
      <text:p text:style-name="P76"><text:span text:style-name="T286">2.19</text:span> – Apelação nº<text:span text:style-name="T65"> 0008317-22.2017.8.06.0107.</text:span></text:p>
      <text:p text:style-name="P79">Apelante: Ministério Público Estadual. </text:p>
      <text:p text:style-name="P79">Apelado: Adão Martins Rodrigues. </text:p>
      <text:p text:style-name="P79">Apelada: Daniella Ângelo Mendonça. </text:p>
      <text:p text:style-name="P79">Apelada: Evilânia da Silva Lopes. </text:p>
      <text:p text:style-name="P7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20</text:span> – Apelação nº <text:span text:style-name="T65">0015275-70.2025.8.06.0001.</text:span></text:p>
      <text:p text:style-name="P77">Apelante: Pedro Igor Braga Gomes. 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dar-lhe provimento, nos termos do voto da eminente Relatora".</text:span></text:span></text:p>
      <text:p text:style-name="P76"><text:span text:style-name="T286">2.21 </text:span>– Apelação nº <text:span text:style-name="T65">0208516-43.2024.8.06.0001.</text:span><text:span text:style-name="T212"> </text:span></text:p>
      <text:p text:style-name="P77">Apelante: João Paulo da Silva Ferreira. </text:p>
      <text:p text:style-name="P77"><text:soft-page-break/>Apelante: Ministério Público Estadual. </text:p>
      <text:p text:style-name="P77">Apelado: João Paulo da Silva Ferreira.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</text:span></text:span><text:span text:style-name="T355">s Recursos para negar-lhes provimento a ambos, nos termos do voto da eminente Relatora".</text:span></text:p>
      <text:p text:style-name="P76"><text:span text:style-name="T286">2.22</text:span> – Apelação nº <text:span text:style-name="T65">0050104-64.2021.8.06.0083</text:span></text:p>
      <text:p text:style-name="P77">Apelante: Ministério Público Estadual. </text:p>
      <text:p text:style-name="P77">Apelado: Thierry do Nascimento Moura. </text:p>
      <text:p text:style-name="P77">Apelado: Lucas da Silva Maia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81"><text:span text:style-name="T370">2.23</text:span><text:span text:style-name="T222"> – Apelação nº </text:span><text:span text:style-name="T322">0248257-61.2022.8.06.0001.</text:span></text:p>
      <text:p text:style-name="P77">Apelante: A. L. P. </text:p>
      <text:p text:style-name="P77">Apelado: Ministério Público Estadual.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dar-</text:span></text:span><text:span text:style-name="T355">lhe provimento, nos termos do voto da eminente Relatora".</text:span></text:p>
      <text:p text:style-name="P76"><text:span text:style-name="T286">2.24 </text:span>– Apelação nº <text:span text:style-name="T65">209979-25.2021.8.06.0001.</text:span><text:span text:style-name="T212"> </text:span></text:p>
      <text:p text:style-name="P77">Apelante: Ministério Público Estadual. </text:p>
      <text:p text:style-name="P77">Apelado: Eric Sousa Dias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dar-lhe provimento, nos termos do voto da eminente Relatora".</text:span></text:span></text:p>
      <text:p text:style-name="P76"><text:span text:style-name="T286">2.25</text:span> – Apelação nº <text:span text:style-name="T65">0206784-87.2025.8.06.0293.</text:span></text:p>
      <text:p text:style-name="P77">Apelante: Antônio Wesley Moreira Nunes. 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</text:span></text:span><text:span text:style-name="T355"> pena redimensionada </text:span><text:span text:style-name="T371">de ofício,</text:span><text:span text:style-name="T355"> nos termos do voto da eminente Relatora".</text:span></text:p>
      <text:p text:style-name="P76"><text:span text:style-name="T286">2.26</text:span> – Apelação nº <text:span text:style-name="T65">0206449-76.2022.8.06.0001.</text:span><text:span text:style-name="T212"> </text:span></text:p>
      <text:p text:style-name="P77">Apelante: Júlio César Pereira Lima. 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82"><text:span text:style-name="Fonte_20_parág._20_padrão"><text:span text:style-name="T372">2.27</text:span></text:span><text:span text:style-name="Fonte_20_parág._20_padrão"><text:span text:style-name="T96"> – Apelação nº </text:span></text:span><text:span text:style-name="Fonte_20_parág._20_padrão"><text:span text:style-name="T157">0200346-15.2025.8.06.0303.</text:span></text:span><text:span text:style-name="Fonte_20_parág._20_padrão"><text:span text:style-name="T373"> </text:span></text:span></text:p>
      <text:p text:style-name="P77">Apelante: Lucas Pereira Rodrigues. </text:p>
      <text:p text:style-name="P77">Apelante: Maicon Dhonis Pereira de Castro. 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</text:span></text:span><text:soft-page-break/><text:span text:style-name="Fonte_20_parág._20_padrão"><text:span text:style-name="T295">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dar-lhe parcial provimento, nos termos do voto da eminente Relatora".</text:span></text:span></text:p>
      <text:p text:style-name="P76"><text:span text:style-name="T286">2.28</text:span> – Apelação nº <text:span text:style-name="T65">0237331-50.2024.8.06.0001.</text:span></text:p>
      <text:p text:style-name="P77">Apelante: M. A. F.. </text:p>
      <text:p text:style-name="P77">Apelante: V. L. M. P.. </text:p>
      <text:p text:style-name="P77">Apelado: Ministério Público Estadual.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s Recursos para </text:span></text:span><text:span text:style-name="T355">negar-lhes provimento, nos termos do voto da eminente Relatora".</text:span></text:p>
      <text:p text:style-name="P76"><text:span text:style-name="T286">2.29 </text:span>– Apelação nº <text:span text:style-name="T65">0295345-95.2022.8.06.0001.</text:span></text:p>
      <text:p text:style-name="P77">Apelante: A. C. P.. </text:p>
      <text:p text:style-name="P77">Apelado: Ministério Público Estadual.</text:p>
      <text:p text:style-name="P83"><text:span text:style-name="Fonte_20_parág._20_padrão"><text:span text:style-name="T341">Julgadores: O</text:span></text:span><text:span text:style-name="Fonte_20_parág._20_padrão"><text:span text:style-name="T342">(a)</text:span></text:span><text:span text:style-name="Fonte_20_parág._20_padrão"><text:span text:style-name="T341">s Exmo</text:span></text:span><text:span text:style-name="Fonte_20_parág._20_padrão"><text:span text:style-name="T342">(a)</text:span></text:span><text:span text:style-name="Fonte_20_parág._20_padrão"><text:span text:style-name="T341">s. Sr</text:span></text:span><text:span text:style-name="Fonte_20_parág._20_padrão"><text:span text:style-name="T342">(a)</text:span></text:span><text:span text:style-name="Fonte_20_parág._20_padrão"><text:span text:style-name="T341">s. Desembargadores</text:span></text:span><text:span text:style-name="Fonte_20_parág._20_padrão"><text:span text:style-name="T343"> </text:span></text:span><text:span text:style-name="Fonte_20_parág._20_padrão"><text:span text:style-name="T344">MARIA EDNA MARTINS</text:span></text:span><text:span text:style-name="Fonte_20_parág._20_padrão"><text:span text:style-name="T345"> </text:span></text:span><text:span text:style-name="Fonte_20_parág._20_padrão"><text:span text:style-name="T346">(Relatora), HENRIQUE JORGE HOLANDA SILVEIRA </text:span></text:span><text:span text:style-name="Fonte_20_parág._20_padrão"><text:span text:style-name="T374">(Revisor) </text:span></text:span><text:span text:style-name="Fonte_20_parág._20_padrão"><text:span text:style-name="T348">e </text:span></text:span><text:span text:style-name="Fonte_20_parág._20_padrão"><text:span text:style-name="T349">ANDRÉA MENDES BEZERRA DELFINO. </text:span></text:span><text:span text:style-name="Fonte_20_parág._20_padrão"><text:span text:style-name="T350">- </text:span></text:span><text:span text:style-name="Fonte_20_parág._20_padrão"><text:span text:style-name="T351">Síntese do julgamento</text:span></text:span><text:span text:style-name="Fonte_20_parág._20_padrão"><text:span text:style-name="T350">:</text:span></text:span></text:p>
      <text:p text:style-name="P84"><text:span text:style-name="Fonte_20_parág._20_padrão"><text:span text:style-name="T375">Julgadores: O</text:span></text:span><text:span text:style-name="Fonte_20_parág._20_padrão"><text:span text:style-name="T376">(a)</text:span></text:span><text:span text:style-name="Fonte_20_parág._20_padrão"><text:span text:style-name="T375">s Exmo</text:span></text:span><text:span text:style-name="Fonte_20_parág._20_padrão"><text:span text:style-name="T376">(a)</text:span></text:span><text:span text:style-name="Fonte_20_parág._20_padrão"><text:span text:style-name="T375">s. Sr</text:span></text:span><text:span text:style-name="Fonte_20_parág._20_padrão"><text:span text:style-name="T376">(a)</text:span></text:span><text:span text:style-name="Fonte_20_parág._20_padrão"><text:span text:style-name="T375">s. Desembargadores</text:span></text:span><text:span text:style-name="Fonte_20_parág._20_padrão"><text:span text:style-name="T377"> </text:span></text:span><text:span text:style-name="Fonte_20_parág._20_padrão"><text:span text:style-name="T364">MARIA EDNA MARTINS</text:span></text:span><text:span text:style-name="Fonte_20_parág._20_padrão"><text:span text:style-name="T378"> </text:span></text:span><text:span text:style-name="Fonte_20_parág._20_padrão"><text:span text:style-name="T379">(Relatora), HENRIQUE JORGE HOLANDA SILVEIRA </text:span></text:span><text:span text:style-name="Fonte_20_parág._20_padrão"><text:span text:style-name="T380">(Revisor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30</text:span> – Apelação nº <text:span text:style-name="T65">0200115-97.2025.8.06.0299.</text:span><text:span text:style-name="T212"> </text:span></text:p>
      <text:p text:style-name="P77">Apelante: J. X. T.. </text:p>
      <text:p text:style-name="P77">Apelado: Ministério Público Estadual.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31</text:span> – Apelação nº <text:span text:style-name="T65">0010095-26.2019.8.06.0117.</text:span><text:span text:style-name="T212"> </text:span></text:p>
      <text:p text:style-name="P77">Apelante: J. R. A. de L.. </text:p>
      <text:p text:style-name="P77">Apelado: Ministério Público Estadual.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32 </text:span>– Apelação nº <text:span text:style-name="T65">0010536-41.2025.8.06.0167.</text:span></text:p>
      <text:p text:style-name="P77">Apelante: Lucas Emanoel Dias Cavalcante. </text:p>
      <text:p text:style-name="P77">Apelado: Ministério Público Estadual.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76"><text:span text:style-name="T286">2.33</text:span> – Apelação nº <text:span text:style-name="T65">010242-72.2025.8.06.0301.</text:span></text:p>
      <text:p text:style-name="P77">Apelante: Bruno Heberth Cosmo dos Santos. 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34 </text:span>– Apelação nº <text:span text:style-name="T65">0289280-16.2024.8.06.0001.</text:span><text:span text:style-name="T212"> </text:span></text:p>
      <text:p text:style-name="P77"><text:soft-page-break/>Apelante: Ministério Público Estadual. </text:p>
      <text:p text:style-name="P77">Apelado: José Arnaldo de Souza Júnior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35 </text:span>– Apelação nº<text:span text:style-name="T65"> 0248666-03.2023.8.06.0001.</text:span><text:span text:style-name="T212"> </text:span></text:p>
      <text:p text:style-name="P77">Apelante: Luiz Henrique Sousa Rocha. </text:p>
      <text:p text:style-name="P77">Apelado: Ministério Público Estadual. 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290"> </text:span></text:span><text:span text:style-name="Fonte_20_parág._20_padrão"><text:span text:style-name="T291">MARIA EDNA MARTINS</text:span></text:span><text:span text:style-name="Fonte_20_parág._20_padrão"><text:span text:style-name="T292"> </text:span></text:span><text:span text:style-name="Fonte_20_parág._20_padrão"><text:span text:style-name="T293">(Relatora), HENRIQUE JORGE HOLANDA SILVEIRA </text:span></text:span><text:span text:style-name="Fonte_20_parág._20_padrão"><text:span text:style-name="T369">(Revisor) </text:span></text:span><text:span text:style-name="Fonte_20_parág._20_padrão"><text:span text:style-name="T294">e </text:span></text:span><text:span text:style-name="Fonte_20_parág._20_padrão"><text:span text:style-name="T295">ANDRÉA MENDES BEZERRA DELFINO. </text:span></text:span><text:span text:style-name="Fonte_20_parág._20_padrão"><text:span text:style-name="T301">- </text:span></text:span><text:span text:style-name="Fonte_20_parág._20_padrão"><text:span text:style-name="T302">Síntese do julgamento</text:span></text:span><text:span text:style-name="Fonte_20_parág._20_padrão"><text:span text:style-name="T301">: </text:span></text:span><text:span text:style-name="Fonte_20_parág._20_padrão"><text:span text:style-name="T303">"A Turma, por unanimidade de votos, acordou em conhecer do Recurso para </text:span></text:span><text:span text:style-name="T355">negar-lhe provimento, nos termos do voto da eminente Relatora".</text:span></text:p>
      <text:p text:style-name="P76"><text:span text:style-name="T286">2.36</text:span> – Apelação nº <text:span text:style-name="T65">0013219-03.2021.8.06.0293.</text:span><text:span text:style-name="T212"> </text:span></text:p>
      <text:p text:style-name="P77">Apelante: A. C. B. de S.. </text:p>
      <text:p text:style-name="P77">Apelado: Ministério Público Estadual.</text:p>
      <text:p text:style-name="P80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</text:span></text:span><text:span text:style-name="Fonte_20_parág._20_padrão"><text:span text:style-name="T384"> Dr. </text:span></text:span><text:span text:style-name="Fonte_20_parág._20_padrão"><text:span text:style-name="T385">CID PEIXOTO DO AMARAL NETO </text:span></text:span><text:span text:style-name="Fonte_20_parág._20_padrão"><text:span text:style-name="T386">(Juiz de Direito convocado - Portaria 09/2026)</text:span></text:span><text:span text:style-name="Fonte_20_parág._20_padrão"><text:span text:style-name="T387">.</text:span></text:span><text:span text:style-name="Fonte_20_parág._20_padrão"><text:span text:style-name="T388"> </text:span></text:span><text:span text:style-name="Fonte_20_parág._20_padrão"><text:span text:style-name="T302">- 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arcial provimento, nos termos do voto do eminente Relator".</text:span></text:p>
      <text:p text:style-name="P76"><text:span text:style-name="T286">2.37</text:span> – Apelação nº <text:span text:style-name="T65">0201009-50.2024.8.06.0124.</text:span></text:p>
      <text:p text:style-name="P77">Apelante: R. C. de A.. </text:p>
      <text:p text:style-name="P77">Apelado: Ministério Público Estadual.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arcial provimento, nos termos do voto do eminente Relator".</text:span></text:p>
      <text:p text:style-name="P76"><text:span text:style-name="T286">2.38</text:span> – Apelação nº <text:span text:style-name="T65">0003304-82.2008.8.06.0034.</text:span><text:span text:style-name="T212"> </text:span></text:p>
      <text:p text:style-name="P77">Apelante: Cicero Pereira da Costa. </text:p>
      <text:p text:style-name="P77">Apelado: Ministério Público Estadual. 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arcial provimento, nos termos do voto do eminente Relator".</text:span></text:p>
      <text:p text:style-name="P76"><text:span text:style-name="T286">2.39</text:span> – Apelação nº<text:span text:style-name="T65"> 0205291-54.2020.8.06.0001.</text:span><text:span text:style-name="T212"> </text:span></text:p>
      <text:p text:style-name="P77">Apelante: José Renan dos Santos Carvalho. </text:p>
      <text:p text:style-name="P77">Apelado: Ministério Público Estadual. 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rovimento, nos termos do voto do eminente Relator".</text:span></text:p>
      <text:p text:style-name="P76"><text:span text:style-name="T286">2.40</text:span> – Apelação nº <text:span text:style-name="T65">0223355-39.2025.8.06.0001.</text:span></text:p>
      <text:p text:style-name="P77">Apelante: Mayron da Silva. </text:p>
      <text:p text:style-name="P77">Apelado: Ministério Público Estadual. 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</text:span></text:span><text:soft-page-break/><text:span text:style-name="Fonte_20_parág._20_padrão"><text:span text:style-name="T360">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negar-lhe provimento, nos termos do voto do eminente Relator".</text:span></text:span></text:p>
      <text:p text:style-name="P76"><text:span text:style-name="T286">2.41</text:span> – Apelação nº <text:span text:style-name="T65">0221110-55.2025.8.06.0001.</text:span></text:p>
      <text:p text:style-name="P77">Apelante: Cauã Cândido de Oliveira. </text:p>
      <text:p text:style-name="P77">Apelado: Ministério Público Estadual. 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</text:span></text:span><text:span text:style-name="Fonte_20_parág._20_padrão"><text:span text:style-name="T302"> 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rovimento, nos termos do voto do eminente Relator".</text:span></text:p>
      <text:p text:style-name="P76"><text:span text:style-name="T286">2.42</text:span> – Apelação nº <text:span text:style-name="T65">0205727-53.2024.8.06.0298.</text:span></text:p>
      <text:p text:style-name="P77">Apelante: Francisco Vinícius Vieira Muniz. </text:p>
      <text:p text:style-name="P77">Apelado: Ministério Público Estadual.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rovimento, nos termos do voto do eminente Relator".</text:span></text:p>
      <text:p text:style-name="P76"><text:span text:style-name="T286">2.43</text:span> – Apelação nº <text:span text:style-name="T65">0016641-13.2026.8.06.0001.</text:span></text:p>
      <text:p text:style-name="P77">Apelante: Ministério Público Estadual. </text:p>
      <text:p text:style-name="P77">Apelado: Francisco Gerçon Sousa de Moraes. 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</text:span></text:span><text:span text:style-name="Fonte_20_parág._20_padrão"><text:span text:style-name="T302"> 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rovimento, nos termos do voto do eminente Relator".</text:span></text:p>
      <text:p text:style-name="P76"><text:span text:style-name="T286">2.44</text:span><text:span text:style-name="T389"> </text:span>– Apelação nº <text:span text:style-name="T65">0207136-45.2025.8.06.029.</text:span></text:p>
      <text:p text:style-name="P77">Apelante: Manoel Messias Ferreira de Araújo. </text:p>
      <text:p text:style-name="P77">Apelado: Ministério Público Estadual. </text:p>
      <text:p text:style-name="P86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90">"A Turma, por unanimidade de votos, acordou em conhecer do presente Recurso para negar-lhe provimento, nos termos do voto do eminente Relator".</text:span></text:span></text:p>
      <text:p text:style-name="P87"><text:span text:style-name="T391">2.45</text:span><text:span text:style-name="T119"> – Apelação nº </text:span><text:span text:style-name="T323">0207734-33.2024.8.06.0293.</text:span></text:p>
      <text:p text:style-name="P77">Apelante: Francisco Maurício Oliveira da Silva. </text:p>
      <text:p text:style-name="P77">Apelado: Ministério Público Estadual.</text:p>
      <text:p text:style-name="P85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arcial provimento, nos termos do voto do eminente Relator".</text:span></text:p>
      <text:p text:style-name="P76"><text:span text:style-name="T286">2.46</text:span> – Apelação nº <text:span text:style-name="T65">0203004-21.2025.8.06.0300.</text:span></text:p>
      <text:p text:style-name="P77">Apelante: Y. S. D.. </text:p>
      <text:p text:style-name="P77">Apelado: Ministério Público Estadual. </text:p>
      <text:p text:style-name="P8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oft-page-break/><text:span text:style-name="T355">dar-lhe parcial provimento, nos termos do voto do eminente Relator".</text:span></text:p>
      <text:p text:style-name="P76"><text:span text:style-name="T286">2.47</text:span> – Apelação nº <text:span text:style-name="T65">0002668-17.2012.8.06.0054.</text:span></text:p>
      <text:p text:style-name="P77">Apelante: Ministério Público Estadual. </text:p>
      <text:p text:style-name="P77">Apelado: Adegildo Prudente da Silva. </text:p>
      <text:p text:style-name="P8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negar-lhe provimento, nos termos do voto do eminente Relator".</text:span></text:span></text:p>
      <text:p text:style-name="P76"><text:span text:style-name="T286">2.48</text:span> – Apelação nº <text:span text:style-name="T65">0201269-41.2025.8.06.0303.</text:span></text:p>
      <text:p text:style-name="P77">Apelante: Francisco Nilson de Oliveira Pereira.</text:p>
      <text:p text:style-name="P77">Apelado: Ministério Público Estadual.</text:p>
      <text:p text:style-name="P8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 </text:span></text:span><text:span text:style-name="Fonte_20_parág._20_padrão"><text:span text:style-name="T383">(Revisora)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</text:span></text:span><text:span text:style-name="T355">dar-lhe provimento, nos termos do voto do eminente Relator".</text:span></text:p>
      <text:p text:style-name="P76"><text:span text:style-name="T286">2.49 </text:span>– <text:span text:style-name="T65">Recurso em Sentido Estrito </text:span>nº <text:span text:style-name="T65">0200224-42.2025.8.06.0128.</text:span><text:span text:style-name="T212"> </text:span></text:p>
      <text:p text:style-name="P77">Recorrente: Davi Rabelo da Silva. </text:p>
      <text:p text:style-name="P77">Recorrente: Alex Daminiani Nobre Júnior. </text:p>
      <text:p text:style-name="P77">Recorrido: Ministério Público Estadual. </text:p>
      <text:p text:style-name="P88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</text:span></text:span><text:span text:style-name="Fonte_20_parág._20_padrão"><text:span text:style-name="T383">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92">"A Turma, por unanimidade de votos, acordou </text:span></text:span><text:span text:style-name="T393">em homologar o pedido de desistência formulado por Alex Daminiani Nobre Júnior, julgando prejudicado o exame do recurso por ele interposto, e em negar provimento ao Recurso em Sentido Estrito de Davi Rabelo da Silva, mantendo integralmente a decisão de pronúncia, nos termos do voto do eminente Relator".</text:span></text:p>
      <text:p text:style-name="P76"><text:span text:style-name="T286">2.50</text:span> – <text:span text:style-name="T65">Recurso em Sentido Estrito </text:span>nº <text:span text:style-name="T65">0200156-19.2025.8.06.0120</text:span></text:p>
      <text:p text:style-name="P77">Recorrente: Francisco Rogério Osterno Aguiar Neto.</text:p>
      <text:p text:style-name="P77">Recorrido: Francisco Ueliton do Nascimento. </text:p>
      <text:p text:style-name="P89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</text:span></text:span><text:span text:style-name="Fonte_20_parág._20_padrão"><text:span text:style-name="T383">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negar-lhe provimento, nos termos do voto do eminente Relator".</text:span></text:span></text:p>
      <text:p text:style-name="P76"><text:span text:style-name="T286">2.51</text:span> – <text:span text:style-name="T65">Recurso em Sentido Estrito </text:span>nº <text:span text:style-name="T65">0202801-89.2023.8.06.0151.</text:span><text:span text:style-name="T212"> </text:span></text:p>
      <text:p text:style-name="P77">Recorrente: J. M. L.V. </text:p>
      <text:p text:style-name="P77">Recorrido: Ministério Público Estadual.</text:p>
      <text:p text:style-name="P89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</text:span></text:span><text:span text:style-name="Fonte_20_parág._20_padrão"><text:span text:style-name="T383">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negar-lhe provimento, nos termos do voto do eminente Relator".</text:span></text:span></text:p>
      <text:p text:style-name="P76"><text:span text:style-name="T286">2.52</text:span>– <text:span text:style-name="T65">Recurso em Sentido Estrito </text:span>nº <text:span text:style-name="T65">0204643-17.2024.8.06.0298.</text:span></text:p>
      <text:p text:style-name="P77">Recorrente: S. G. F. </text:p>
      <text:p text:style-name="P77">Recorrente: R. C. da S. </text:p>
      <text:p text:style-name="P77">Recorrido: Ministério Público Estadual. </text:p>
      <text:p text:style-name="P89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</text:span></text:span><text:span text:style-name="Fonte_20_parág._20_padrão"><text:span text:style-name="T383"> </text:span></text:span><text:span text:style-name="Fonte_20_parág._20_padrão"><text:span text:style-name="T359">e o Dr. </text:span></text:span><text:span text:style-name="Fonte_20_parág._20_padrão"><text:span text:style-name="T360">CID PEIXOTO DO </text:span></text:span><text:soft-page-break/><text:span text:style-name="Fonte_20_parág._20_padrão"><text:span text:style-name="T360">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negar-lhe provimento, nos termos do voto do eminente Relator".</text:span></text:span></text:p>
      <text:p text:style-name="P90"><text:span text:style-name="T394">2.53</text:span><text:span text:style-name="T395"> – </text:span><text:span text:style-name="T396">Agravo de Execução Penal</text:span><text:span text:style-name="T397"> </text:span><text:span text:style-name="T395">nº </text:span><text:span text:style-name="T396">0065516-16.2017.8.06.0167.</text:span></text:p>
      <text:p text:style-name="P77">Agravante: Ministério Público Estadual. </text:p>
      <text:p text:style-name="P77">Agravado: Jorge Heliton Oliveira Duarte. </text:p>
      <text:p text:style-name="P77">Def. Público: Defensoria Pública do Estado do Ceará. </text:p>
      <text:p text:style-name="P89"><text:span text:style-name="Fonte_20_parág._20_padrão"><text:span text:style-name="T288">Julgadores: O</text:span></text:span><text:span text:style-name="Fonte_20_parág._20_padrão"><text:span text:style-name="T289">(a)</text:span></text:span><text:span text:style-name="Fonte_20_parág._20_padrão"><text:span text:style-name="T288">s Exmo</text:span></text:span><text:span text:style-name="Fonte_20_parág._20_padrão"><text:span text:style-name="T289">(a)</text:span></text:span><text:span text:style-name="Fonte_20_parág._20_padrão"><text:span text:style-name="T288">s. Sr</text:span></text:span><text:span text:style-name="Fonte_20_parág._20_padrão"><text:span text:style-name="T289">(a)</text:span></text:span><text:span text:style-name="Fonte_20_parág._20_padrão"><text:span text:style-name="T288">s. Desembargadores</text:span></text:span><text:span text:style-name="Fonte_20_parág._20_padrão"><text:span text:style-name="T381"> </text:span></text:span><text:span text:style-name="Fonte_20_parág._20_padrão"><text:span text:style-name="T293">HENRIQUE JORGE HOLANDA SILVEIRA </text:span></text:span><text:span text:style-name="Fonte_20_parág._20_padrão"><text:span text:style-name="T382">(Relator), </text:span></text:span><text:span text:style-name="Fonte_20_parág._20_padrão"><text:span text:style-name="T295">ANDRÉA MENDES BEZERRA DELFINO</text:span></text:span><text:span text:style-name="Fonte_20_parág._20_padrão"><text:span text:style-name="T383"> </text:span></text:span><text:span text:style-name="Fonte_20_parág._20_padrão"><text:span text:style-name="T359">e o Dr. </text:span></text:span><text:span text:style-name="Fonte_20_parág._20_padrão"><text:span text:style-name="T360">CID PEIXOTO DO AMARAL NETO </text:span></text:span><text:span text:style-name="Fonte_20_parág._20_padrão"><text:span text:style-name="T361">(Juiz de Direito convocado - Portaria 09/2026)</text:span></text:span><text:span text:style-name="Fonte_20_parág._20_padrão"><text:span text:style-name="T295">. </text:span></text:span><text:span text:style-name="Fonte_20_parág._20_padrão"><text:span text:style-name="T301">- </text:span></text:span><text:span text:style-name="Fonte_20_parág._20_padrão"><text:span text:style-name="T302">Síntese do julgamento: </text:span></text:span><text:span text:style-name="Fonte_20_parág._20_padrão"><text:span text:style-name="T303">"A Turma, por unanimidade de votos, acordou em conhecer do presente Recurso para negar-lhe provimento, nos termos do voto do eminente Relator".</text:span></text:span></text:p>
      <text:p text:style-name="P47"><text:span text:style-name="T398">2.54 </text:span><text:span text:style-name="T322">-</text:span><text:span text:style-name="T65"> </text:span><text:span text:style-name="T306">Agravo de Execução Penal </text:span><text:span text:style-name="T399">nº </text:span><text:span text:style-name="T306">8003936-17.2021.8.06.0001.</text:span></text:p>
      <text:p text:style-name="P36">Agravante: Ministério Público Estadual. </text:p>
      <text:p text:style-name="P36">Agravado: Anderson dos Santos. </text:p>
      <text:p text:style-name="P91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e 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Agravo interposto para negar-lhe provimento, nos termos do voto da eminente Relatora".</text:span></text:span></text:p>
      <text:p text:style-name="P47"><text:span text:style-name="T398">2.55</text:span><text:span text:style-name="T65"> - </text:span><text:span text:style-name="T306">Recurso em Sentido Estrito </text:span><text:span text:style-name="T399">nº </text:span><text:span text:style-name="T306">0054796-08.2017.8.06.0064.</text:span></text:p>
      <text:p text:style-name="P36">Recorrente: Rafael de Brito Rodrigues. </text:p>
      <text:p text:style-name="P36">Recorrido: Ministério Público Estadual. </text:p>
      <text:p text:style-name="P91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e 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</text:span></text:span><text:span text:style-name="T355">dar-lhe provimento, nos termos do voto da eminente Relatora".</text:span></text:p>
      <text:p text:style-name="P47"><text:span text:style-name="T398">2.56</text:span><text:span text:style-name="T65"> - </text:span><text:span text:style-name="T306">Recurso em Sentido Estrito </text:span><text:span text:style-name="T399">nº </text:span><text:span text:style-name="T306">0013526-17.2014.8.06.0029.</text:span></text:p>
      <text:p text:style-name="P36">Recorrente: Paulo Taveira dos Santos. </text:p>
      <text:p text:style-name="P36">Recorrido: Ministério Público Estadual. </text:p>
      <text:p text:style-name="P91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e 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</text:span></text:span><text:span text:style-name="Fonte_20_parág._20_padrão"><text:span text:style-name="T320"> Síntese do julgamento: </text:span></text:span><text:span text:style-name="Fonte_20_parág._20_padrão"><text:span text:style-name="T303">"A Turma, por unanimidade de votos, acordou em conhecer parcialmente do Recurso para</text:span></text:span><text:span text:style-name="T355">, na extensão, dar-lhe provimento, nos termos do voto da eminente Relatora".</text:span></text:p>
      <text:p text:style-name="P47"><text:span text:style-name="T398">2.57</text:span><text:span text:style-name="T322"> </text:span><text:span text:style-name="T65">- </text:span><text:span text:style-name="T306">Recurso em Sentido Estrito </text:span><text:span text:style-name="T399">nº </text:span><text:span text:style-name="T306">0201092-29.2024.8.06.0298.</text:span></text:p>
      <text:p text:style-name="P36">Recorrente: A. L. de A.. </text:p>
      <text:p text:style-name="P36">Recorrido: Ministério Público Estadual. </text:p>
      <text:p text:style-name="P91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e 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parcialmente do Recurso para</text:span></text:span><text:span text:style-name="T355">, na parte conhecida, negar-lhe provimento, nos termos do voto da eminente Relatora".</text:span></text:p>
      <text:p text:style-name="P47"><text:span text:style-name="T398">2.58</text:span><text:span text:style-name="T65"> - </text:span><text:span text:style-name="T400">Apelação nº </text:span><text:span text:style-name="T306">0004230-84.2019.8.06.0064.</text:span></text:p>
      <text:p text:style-name="P36">Apelante: João Emanuel Rocha de Paula. </text:p>
      <text:p text:style-name="P36">Apelado: Ministério Público Estadual. </text:p>
      <text:p text:style-name="P91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</text:span></text:span><text:soft-page-break/><text:span text:style-name="Fonte_20_parág._20_padrão"><text:span text:style-name="T303">Turma, por unanimidade de votos, acordou em conhecer do Recurso para </text:span></text:span><text:span text:style-name="T355">dar-lhe parcial provimento, nos termos do voto da eminente Relatora".</text:span></text:p>
      <text:p text:style-name="P47"><text:span text:style-name="T398">2.59</text:span><text:span text:style-name="T322"> </text:span><text:span text:style-name="T65">- </text:span><text:span text:style-name="T400">Apelação nº </text:span><text:span text:style-name="T306">0007219-15.2009.8.06.0064.</text:span></text:p>
      <text:p text:style-name="P36">Apelante: Ministério Público Estadual. </text:p>
      <text:p text:style-name="P36">Apelada: Edineide Batista Morais. </text:p>
      <text:p text:style-name="P92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</text:span></text:span><text:span text:style-name="T355">dar-lhe parcial provimento, nos termos do voto da eminente Relatora".</text:span></text:p>
      <text:p text:style-name="P47"><text:span text:style-name="T398">2.60</text:span><text:span text:style-name="T65"> - </text:span><text:span text:style-name="T400">Apelação nº </text:span><text:span text:style-name="T306">0204320-75.2025.8.06.0298.</text:span></text:p>
      <text:p text:style-name="P36">Apelante: Diana Magalhães Marques dos Santos. </text:p>
      <text:p text:style-name="P36">Apelado: Ministério Público Estadual. </text:p>
      <text:p text:style-name="P92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47"><text:span text:style-name="T398">2.61 </text:span><text:span text:style-name="T65">- </text:span><text:span text:style-name="T400">Apelação nº </text:span><text:span text:style-name="T306">0118929-83.2019.8.06.0001.</text:span></text:p>
      <text:p text:style-name="P36">Apelante: Paulo Alan Ribeiro do Nascimento. </text:p>
      <text:p text:style-name="P36">Apelado: Ministério Público Estadual. </text:p>
      <text:p text:style-name="P92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text:s/>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</text:span></text:span><text:span text:style-name="T355">dar-lhe parcial provimento, nos termos do voto da eminente Relatora".</text:span></text:p>
      <text:p text:style-name="P47"><text:span text:style-name="T398">2.62</text:span><text:span text:style-name="T322"> </text:span><text:span text:style-name="T65">- </text:span><text:span text:style-name="T400">Apelação nº </text:span><text:span text:style-name="T306">0208960-96.2012.8.06.0001.</text:span></text:p>
      <text:p text:style-name="P47"><text:span text:style-name="T212">Apelante: </text:span><text:span text:style-name="T213">Maurício</text:span><text:span text:style-name="T212"> Nogueira da Costa Neto. </text:span></text:p>
      <text:p text:style-name="P36">Apelado: Ministério Público Estadual. </text:p>
      <text:p text:style-name="P92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47"><text:span text:style-name="T398">2.63</text:span><text:span text:style-name="T65"> - </text:span><text:span text:style-name="T400">Apelação nº </text:span><text:span text:style-name="T306">0216673-05.2024.8.06.0001.</text:span></text:p>
      <text:p text:style-name="P36">Apelante: João Vito Silva dos Santos. 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47"><text:span text:style-name="T398">2.64</text:span><text:span text:style-name="T322"> -</text:span><text:span text:style-name="T65"> </text:span><text:span text:style-name="T400">Apelação nº </text:span><text:span text:style-name="T306">0018105-09.2025.8.06.0001.</text:span></text:p>
      <text:p text:style-name="P36">Apelante: Vilmar Alves Bezerra Neto. 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parcialmente do Recurso para dar-lhe parcial provimento, nos termos do voto da eminente Relatora".</text:span></text:span></text:p>
      <text:p text:style-name="P47"><text:soft-page-break/><text:span text:style-name="T398">2.65</text:span><text:span text:style-name="T65"> - </text:span><text:span text:style-name="T400">Apelação nº </text:span><text:span text:style-name="T306">0201707-97.2025.8.06.0293.</text:span></text:p>
      <text:p text:style-name="P36">Apelante: João Victor de Castro Lopes. 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</text:span></text:span><text:span text:style-name="T355">dar-lhe parcial provimento, nos termos do voto da eminente Relatora".</text:span></text:p>
      <text:p text:style-name="P47"><text:span text:style-name="T398">2.66</text:span><text:span text:style-name="T65"> - </text:span><text:span text:style-name="T400">Apelação nº </text:span><text:span text:style-name="T306">0200423-30.2024.8.06.0086.</text:span></text:p>
      <text:p text:style-name="P36">Apelante: W. M. de S.. 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47"><text:span text:style-name="T398">2.67</text:span><text:span text:style-name="T65"> - </text:span><text:span text:style-name="T400">Apelação nº </text:span><text:span text:style-name="T306">0201462-82.2022.8.06.0296.</text:span></text:p>
      <text:p text:style-name="P36">Apelante: Ministério Público Estadual. </text:p>
      <text:p text:style-name="P36">Apelado: José Edivaldo de Oliveira Alves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47"><text:span text:style-name="T398">2.68</text:span><text:span text:style-name="T65"> - </text:span><text:span text:style-name="T400">Apelação nº </text:span><text:span text:style-name="T306">0016697-90.2019.8.06.0001.</text:span></text:p>
      <text:p text:style-name="P47"><text:span text:style-name="T212">Apelante: Paulo </text:span><text:span text:style-name="T401">Elânio</text:span><text:span text:style-name="T212"> Gomes da Silva. </text:span>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</text:span></text:span><text:span text:style-name="T355">dar-lhe parcial provimento, nos termos do voto da eminente Relatora".</text:span></text:p>
      <text:p text:style-name="P47"><text:span text:style-name="T398">2.69 </text:span><text:span text:style-name="T65">- </text:span><text:span text:style-name="T400">Apelação nº </text:span><text:span text:style-name="T306">0204138-47.2025.8.06.0312.</text:span></text:p>
      <text:p text:style-name="P36">Apelante: Altemar Carneiro da Silva. 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</text:span></text:span><text:span text:style-name="T355">dar-lhe parcial provimento, nos termos do voto da eminente Relatora".</text:span></text:p>
      <text:p text:style-name="P47"><text:span text:style-name="T398">2.70</text:span><text:span text:style-name="T65"> - </text:span><text:span text:style-name="T400">Apelação nº </text:span><text:span text:style-name="T306">0201324-98.2025.8.06.0300.</text:span></text:p>
      <text:p text:style-name="P36">Apelante: Carlos Ryan Maciel da Silva. </text:p>
      <text:p text:style-name="P36">Apelante: Alessandro da Silva Barbosa. </text:p>
      <text:p text:style-name="P36">Apelado: Ministério Público Estadual. </text:p>
      <text:p text:style-name="P93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47"><text:span text:style-name="T398">2.71 </text:span><text:span text:style-name="T65">- </text:span><text:span text:style-name="T400">Apelação nº </text:span><text:span text:style-name="T306">0213427-64.2025.8.06.0001.</text:span></text:p>
      <text:p text:style-name="P36"><text:soft-page-break/>Apelante: Ministério Público Estadual. </text:p>
      <text:p text:style-name="P36">Apelado: Jhones dos Santos Silva. </text:p>
      <text:p text:style-name="P94"><text:span text:style-name="Fonte_20_parág._20_padrão"><text:span text:style-name="T307">Julgadores: </text:span></text:span><text:span text:style-name="Fonte_20_parág._20_padrão"><text:span text:style-name="T308">A Exma. Sra. </text:span></text:span><text:span text:style-name="Fonte_20_parág._20_padrão"><text:span text:style-name="T307">Desembargador</text:span></text:span><text:span text:style-name="Fonte_20_parág._20_padrão"><text:span text:style-name="T308">a </text:span></text:span><text:span text:style-name="Fonte_20_parág._20_padrão"><text:span text:style-name="T309">ANDRÉA MENDES BEZERRA DELFINO </text:span></text:span><text:span text:style-name="Fonte_20_parág._20_padrão"><text:span text:style-name="T310">(Relatora), </text:span></text:span><text:span text:style-name="Fonte_20_parág._20_padrão"><text:span text:style-name="T311">o</text:span></text:span><text:span text:style-name="Fonte_20_parág._20_padrão"><text:span text:style-name="T310"> Exmo. </text:span></text:span><text:span text:style-name="Fonte_20_parág._20_padrão"><text:span text:style-name="T312">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5">(Revisor) </text:span></text:span><text:span text:style-name="Fonte_20_parág._20_padrão"><text:span text:style-name="T316">a Exma. Sra. Desembargadora </text:span></text:span><text:span text:style-name="Fonte_20_parág._20_padrão"><text:span text:style-name="T317">MARIA EDNA MARTINS</text:span></text:span><text:span text:style-name="Fonte_20_parág._20_padrão"><text:span text:style-name="T309">. </text:span></text:span><text:span text:style-name="Fonte_20_parág._20_padrão"><text:span text:style-name="T318">- </text:span></text:span><text:span text:style-name="Fonte_20_parág._20_padrão"><text:span text:style-name="T320">Síntese do julgamento: </text:span></text:span><text:span text:style-name="Fonte_20_parág._20_padrão"><text:span text:style-name="T303">"A Turma, por unanimidade de votos, acordou em conhecer do Recurso para negar-lhe provimento, nos termos do voto da eminente Relatora".</text:span></text:span></text:p>
      <text:p text:style-name="P95"><text:span text:style-name="T398">2.72 </text:span><text:span text:style-name="T65">- </text:span><text:span text:style-name="T400">Apelação nº </text:span><text:span text:style-name="T306">0229816-27.2025.8.06.0001.</text:span></text:p>
      <text:p text:style-name="P47"><text:span text:style-name="T212">Apelante: </text:span><text:span text:style-name="T402">Antônio</text:span><text:span text:style-name="T212"> Jones Mendes Belarmino. </text:span></text:p>
      <text:p text:style-name="P36">Apelado: Ministério Público Estadual. </text:p>
      <text:p text:style-name="P96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5">(Revisora)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</text:span></text:span><text:span text:style-name="T355">parcialmente do Recurso para, na parte conhecida, negar-lhe provimento, nos termos do voto do eminente Relator".</text:span></text:p>
      <text:p text:style-name="P47"><text:span text:style-name="T398">2.73 </text:span><text:span text:style-name="T65">- </text:span><text:span text:style-name="T400">Apelação nº </text:span><text:span text:style-name="T306">0206952-89.2025.8.06.0293.</text:span></text:p>
      <text:p text:style-name="P36">Apelante: Ministério Público Estadual. </text:p>
      <text:p text:style-name="P36">Apelado: Derik David Costa de Souza. </text:p>
      <text:p text:style-name="P97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5">(Revisora)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do Recurso para negar-lhe provimento, nos termos do voto do eminente Relator".</text:span></text:span></text:p>
      <text:p text:style-name="P47"><text:span text:style-name="T398">2.74</text:span><text:span text:style-name="T65"> - </text:span><text:span text:style-name="T400">Apelação nº </text:span><text:span text:style-name="T306">0260532-08.2023.8.06.0001.</text:span></text:p>
      <text:p text:style-name="P76">Pauta <text:span text:style-name="T408">19</text:span></text:p>
      <text:p text:style-name="P47"><text:span text:style-name="T400">Comarca de Origem: </text:span><text:span text:style-name="T322">Fortaleza/2ª Vara de Delitos Tráfico e Uso Subst. Entorpecen</text:span><text:span text:style-name="T409">tes</text:span><text:span text:style-name="T322">.</text:span><text:span text:style-name="T212"> Apelante: Bruno Gonçalves Pereira. </text:span></text:p>
      <text:p text:style-name="P36">Apelado: Ministério Público Estadual. </text:p>
      <text:p text:style-name="P98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5">(Revisora)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do Recurso para negar-lhe provimento, nos termos do voto do eminente Relator".</text:span></text:span></text:p>
      <text:p text:style-name="P47"><text:span text:style-name="T398">2.75</text:span><text:span text:style-name="T65"> - </text:span><text:span text:style-name="T400">Apelação nº </text:span><text:span text:style-name="T306">0266726-24.2023.8.06.0001.</text:span></text:p>
      <text:p text:style-name="P36">Apelante: Francisco Welder Ferreira Costa. </text:p>
      <text:p text:style-name="P36">Apelado: Ministério Público Estadual. </text:p>
      <text:p text:style-name="P98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5">(Revisora)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do Recurso para negar-lhe provimento, nos termos do voto do eminente Relator".</text:span></text:span></text:p>
      <text:p text:style-name="P47"><text:span text:style-name="T398">2.76</text:span><text:span text:style-name="T322"> </text:span><text:span text:style-name="T65">- </text:span><text:span text:style-name="T400">Apelação nº </text:span><text:span text:style-name="T306">0222171-48.2025.8.06.0001.</text:span></text:p>
      <text:p text:style-name="P36">Apelante: Francisco Ítalo Silva de Freitas. </text:p>
      <text:p text:style-name="P36">Apelado: Ministério Público Estadual. </text:p>
      <text:p text:style-name="P98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5">(Revisora)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do Recurso para </text:span></text:span><text:span text:style-name="T355">dar-lhe parcial provimento, nos termos do voto do eminente Relator".</text:span></text:p>
      <text:p text:style-name="P47"><text:span text:style-name="T398">2.77</text:span><text:span text:style-name="T65"> - </text:span><text:span text:style-name="T400">Agravo </text:span><text:span text:style-name="T410">em</text:span><text:span text:style-name="T400"> Execução Penal</text:span><text:span text:style-name="T411"> </text:span><text:span text:style-name="T400">nº </text:span><text:span text:style-name="T306">0000258-60.2026.8.06.0000.</text:span></text:p>
      <text:p text:style-name="P47"><text:soft-page-break/><text:span text:style-name="T212">Agravante: </text:span><text:span text:style-name="T402">Fábia</text:span><text:span text:style-name="T212"> Germana Soares Alencar. </text:span></text:p>
      <text:p text:style-name="P36">Agravado: Ministério Público Estadual. </text:p>
      <text:p text:style-name="P98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do Recurso para negar-lhe provimento, nos termos do voto do eminente Relator".</text:span></text:span></text:p>
      <text:p text:style-name="P47"><text:span text:style-name="T398">2.78</text:span><text:span text:style-name="T322"> -</text:span><text:span text:style-name="T65"> </text:span><text:span text:style-name="T400">Agravo </text:span><text:span text:style-name="T410">em</text:span><text:span text:style-name="T400"> Execução Penal</text:span><text:span text:style-name="T411"> </text:span><text:span text:style-name="T400">nº </text:span><text:span text:style-name="T306">0000285-43.2026.8.06.0000.</text:span></text:p>
      <text:p text:style-name="P36">Agravante: Lucinaldo dos Santos Cavalcante. </text:p>
      <text:p text:style-name="P36">Agravado: Ministério Público Estadual. </text:p>
      <text:p text:style-name="P99"><text:span text:style-name="Fonte_20_parág._20_padrão"><text:span text:style-name="T307">Julgadores: </text:span></text:span><text:span text:style-name="Fonte_20_parág._20_padrão"><text:span text:style-name="T308">O Exmo. Dr. </text:span></text:span><text:span text:style-name="Fonte_20_parág._20_padrão"><text:span text:style-name="T313">CID PEIXOTO DO AMARAL NETO </text:span></text:span><text:span text:style-name="Fonte_20_parág._20_padrão"><text:span text:style-name="T314">(Juiz de Direito convocado - Portaria 09/2026) </text:span></text:span><text:span text:style-name="Fonte_20_parág._20_padrão"><text:span text:style-name="T316">(Relator) e o</text:span></text:span><text:span text:style-name="Fonte_20_parág._20_padrão"><text:span text:style-name="T403">(a)</text:span></text:span><text:span text:style-name="Fonte_20_parág._20_padrão"><text:span text:style-name="T404">s Exmo</text:span></text:span><text:span text:style-name="Fonte_20_parág._20_padrão"><text:span text:style-name="T403">(a)</text:span></text:span><text:span text:style-name="Fonte_20_parág._20_padrão"><text:span text:style-name="T404">s. Sr</text:span></text:span><text:span text:style-name="Fonte_20_parág._20_padrão"><text:span text:style-name="T403">(a)</text:span></text:span><text:span text:style-name="Fonte_20_parág._20_padrão"><text:span text:style-name="T404">s. Desembargadores </text:span></text:span><text:span text:style-name="Fonte_20_parág._20_padrão"><text:span text:style-name="T317">MARIA EDNA MARTINS </text:span></text:span><text:span text:style-name="Fonte_20_parág._20_padrão"><text:span text:style-name="T406">e </text:span></text:span><text:span text:style-name="Fonte_20_parág._20_padrão"><text:span text:style-name="T407">HENRIQUE JORGE HOLANDA SILVEIRA. </text:span></text:span><text:span text:style-name="Fonte_20_parág._20_padrão"><text:span text:style-name="T318">- </text:span></text:span><text:span text:style-name="Fonte_20_parág._20_padrão"><text:span text:style-name="T320">Síntese do julgamento</text:span></text:span><text:span text:style-name="Fonte_20_parág._20_padrão"><text:span text:style-name="T318">: </text:span></text:span><text:span text:style-name="Fonte_20_parág._20_padrão"><text:span text:style-name="T303">"A Turma, por unanimidade de votos, acordou em conhecer do Recurso para negar-lhe provimento, nos termos do voto do eminente Relator".</text:span></text:span></text:p>
      <text:p text:style-name="P100"><text:span text:style-name="Fonte_20_parág._20_padrão"><text:span text:style-name="T412">PEDIDO</text:span></text:span><text:span text:style-name="Fonte_20_parág._20_padrão"><text:span text:style-name="T413">S</text:span></text:span><text:span text:style-name="Fonte_20_parág._20_padrão"><text:span text:style-name="T412"> DE VISTA:</text:span></text:span></text:p>
      <text:p text:style-name="P101"><text:span text:style-name="T59">Habeas Corpus</text:span> nº 0623403-96.2026.8.06.0000.</text:p>
      <text:p text:style-name="P102">Impetrante: Gustavo Fernandes Schisler. </text:p>
      <text:p text:style-name="P102">Paciente: Douglas da Silva Nascimento.</text:p>
      <text:p text:style-name="P102">Impetrado: Juiz<text:span text:style-name="T414">(a)</text:span> de Direito da Vara de Delitos de Organizações Criminosas da Comarca de Fortaleza. </text:p>
      <text:p text:style-name="P103"><text:span text:style-name="Fonte_20_parág._20_padrão"><text:span text:style-name="T415">Relator(a): </text:span></text:span><text:span text:style-name="Fonte_20_parág._20_padrão"><text:span text:style-name="T416">Exmo. D</text:span></text:span><text:span text:style-name="Fonte_20_parág._20_padrão"><text:span text:style-name="T417">r</text:span></text:span><text:span text:style-name="Fonte_20_parág._20_padrão"><text:span text:style-name="T416">. </text:span></text:span><text:span text:style-name="Fonte_20_parág._20_padrão"><text:span text:style-name="T415">Cid Peixoto </text:span></text:span><text:span text:style-name="Fonte_20_parág._20_padrão"><text:span text:style-name="T418">d</text:span></text:span><text:span text:style-name="Fonte_20_parág._20_padrão"><text:span text:style-name="T415">o Amaral Neto </text:span></text:span><text:span text:style-name="Fonte_20_parág._20_padrão"><text:span text:style-name="T419">(Juiz de Direito convocado - Portaria </text:span></text:span><text:span text:style-name="Fonte_20_parág._20_padrão"><text:span text:style-name="T420">09</text:span></text:span><text:span text:style-name="Fonte_20_parág._20_padrão"><text:span text:style-name="T419">/202</text:span></text:span><text:span text:style-name="Fonte_20_parág._20_padrão"><text:span text:style-name="T421">6</text:span></text:span><text:span text:style-name="Fonte_20_parág._20_padrão"><text:span text:style-name="T419">).</text:span></text:span></text:p>
      <text:p text:style-name="P104"><text:span text:style-name="Fonte_20_parág._20_padrão"><text:span text:style-name="T422">O</text:span></text:span><text:span text:style-name="Fonte_20_parág._20_padrão"><text:span text:style-name="T423">bjeto de pedido de vista na </text:span></text:span><text:span text:style-name="Fonte_20_parág._20_padrão"><text:span text:style-name="T424">1</text:span></text:span><text:span text:style-name="Fonte_20_parág._20_padrão"><text:span text:style-name="T425">8</text:span></text:span><text:span text:style-name="Fonte_20_parág._20_padrão"><text:span text:style-name="T424">ª</text:span></text:span><text:span text:style-name="Fonte_20_parág._20_padrão"><text:span text:style-name="T423"> sessão ordinária, datada de </text:span></text:span><text:span text:style-name="Fonte_20_parág._20_padrão"><text:span text:style-name="T425">09</text:span></text:span><text:span text:style-name="Fonte_20_parág._20_padrão"><text:span text:style-name="T424"> de </text:span></text:span><text:span text:style-name="Fonte_20_parág._20_padrão"><text:span text:style-name="T425">junho </text:span></text:span><text:span text:style-name="Fonte_20_parág._20_padrão"><text:span text:style-name="T424">de 2026, pela </text:span></text:span><text:span text:style-name="Fonte_20_parág._20_padrão"><text:span text:style-name="T423">Exma. Desembargadora </text:span></text:span><text:span text:style-name="Fonte_20_parág._20_padrão"><text:span text:style-name="T426">Relatora</text:span></text:span><text:span text:style-name="Fonte_20_parág._20_padrão"><text:span text:style-name="T423">.</text:span></text:span><text:span text:style-name="Fonte_20_parág._20_padrão"><text:span text:style-name="T427"> Julgamento adiado.</text:span></text:span></text:p>
      <text:p text:style-name="P105">Embargos de Declaração nº 8000132-22.2025.8.06.0156/50000. </text:p>
      <text:p text:style-name="P106">Embargante: Maria Adegine da Silva.</text:p>
      <text:p text:style-name="P106">Embargado: Ministério Público Estadual.</text:p>
      <text:p text:style-name="P107"><text:span text:style-name="Fonte_20_parág._20_padrão"><text:span text:style-name="T428">Relator(a): </text:span></text:span><text:span text:style-name="Fonte_20_parág._20_padrão"><text:span text:style-name="T429">Exmo. D</text:span></text:span><text:span text:style-name="Fonte_20_parág._20_padrão"><text:span text:style-name="T430">r</text:span></text:span><text:span text:style-name="Fonte_20_parág._20_padrão"><text:span text:style-name="T429">. </text:span></text:span><text:span text:style-name="Fonte_20_parág._20_padrão"><text:span text:style-name="T428">Cid Peixoto </text:span></text:span><text:span text:style-name="Fonte_20_parág._20_padrão"><text:span text:style-name="T431">d</text:span></text:span><text:span text:style-name="Fonte_20_parág._20_padrão"><text:span text:style-name="T428">o Amaral Neto </text:span></text:span><text:span text:style-name="Fonte_20_parág._20_padrão"><text:span text:style-name="T432">(Juiz de Direito convocado - Portaria </text:span></text:span><text:span text:style-name="Fonte_20_parág._20_padrão"><text:span text:style-name="T433">09/2</text:span></text:span><text:span text:style-name="Fonte_20_parág._20_padrão"><text:span text:style-name="T432">02</text:span></text:span><text:span text:style-name="Fonte_20_parág._20_padrão"><text:span text:style-name="T433">6).</text:span></text:span></text:p>
      <text:p text:style-name="P108"><text:span text:style-name="Fonte_20_parág._20_padrão"><text:span text:style-name="T434">O</text:span></text:span><text:span text:style-name="Fonte_20_parág._20_padrão"><text:span text:style-name="T435">s autos em epígrafe foram colocados e</text:span></text:span><text:span text:style-name="Fonte_20_parág._20_padrão"><text:span text:style-name="T436">m deliberação. </text:span></text:span><text:span text:style-name="Fonte_20_parág._20_padrão"><text:span text:style-name="T437">O</text:span></text:span><text:span text:style-name="Fonte_20_parág._20_padrão"><text:span text:style-name="T436"> eminente Relator </text:span></text:span><text:span text:style-name="Fonte_20_parág._20_padrão"><text:span text:style-name="T438">proferiu seu voto no sentido de conhecer dos Embargos de Declaração para </text:span></text:span><text:span text:style-name="Fonte_20_parág._20_padrão"><text:span text:style-name="T436">dar-lhes parcial provimento. </text:span></text:span><text:span text:style-name="Fonte_20_parág._20_padrão"><text:span text:style-name="T437">O</text:span></text:span><text:span text:style-name="Fonte_20_parág._20_padrão"><text:span text:style-name="T436"> Exmo. Desembargador Henrique Jorge Holanda Silveira pediu vista dos autos. Julgamento adiado. </text:span></text:span></text:p>
      <text:p text:style-name="P109"><text:span text:style-name="T305">Apelação nº </text:span><text:span text:style-name="T306">0200124-30.2025.8.06.0050.</text:span></text:p>
      <text:p text:style-name="P110">Apelante: Ministério Público Estadual. </text:p>
      <text:p text:style-name="P110">Apelado: A. do N. A.. </text:p>
      <text:p text:style-name="P111"><text:span text:style-name="T65">Relator(a): Exm</text:span><text:span text:style-name="T439">a</text:span><text:span text:style-name="T65">. Des</text:span><text:span text:style-name="T440">embargadora </text:span><text:span text:style-name="T65">Andréa Mendes Bezerra Delfino.</text:span></text:p>
      <text:p text:style-name="P112"><text:span text:style-name="Fonte_20_parág._20_padrão"><text:span text:style-name="T441">O</text:span></text:span><text:span text:style-name="Fonte_20_parág._20_padrão"><text:span text:style-name="T442">s autos em epígrafe foram colocados e</text:span></text:span><text:span text:style-name="Fonte_20_parág._20_padrão"><text:span text:style-name="T443">m deliberação. </text:span></text:span><text:span text:style-name="Fonte_20_parág._20_padrão"><text:span text:style-name="T444">A</text:span></text:span><text:span text:style-name="Fonte_20_parág._20_padrão"><text:span text:style-name="T443"> eminente Desembargadora Relatora proferiu seu voto no sentido de conhecer do Recurso para dar-lhe provimento. </text:span></text:span><text:span text:style-name="Fonte_20_parág._20_padrão"><text:span text:style-name="T444">A</text:span></text:span><text:span text:style-name="Fonte_20_parág._20_padrão"><text:span text:style-name="T443"> Exma. Desembargadora Maria Edna Martins pediu vista dos autos. Julgamento adiado.</text:span></text:span></text:p>
      <text:p text:style-name="P100"><text:span text:style-name="Fonte_20_parág._20_padrão"><text:span text:style-name="T445">PROCESSOS ADIADOS:</text:span></text:span></text:p>
      <text:p text:style-name="P113"><text:span text:style-name="Fonte_20_parág._20_padrão"><text:span text:style-name="T97">Habeas Corpus</text:span></text:span><text:span text:style-name="Fonte_20_parág._20_padrão"><text:span text:style-name="T96"> nº 0624136-62.2026.8.06.0000. </text:span></text:span></text:p>
      <text:p text:style-name="P114">Impetrante: Marcelo Gomes Torquato.</text:p>
      <text:p text:style-name="P114">Paciente: João Paulo Brito Rodrigues.</text:p>
      <text:p text:style-name="P114">Impetrado: Juiz<text:span text:style-name="T141">(a)</text:span> de Direito da 1ª Vara da Comarca de Acaraú. </text:p>
      <text:p text:style-name="P115"><text:span text:style-name="Fonte_20_parág._20_padrão"><text:span text:style-name="T446">Relator(a): Exma. Des</text:span></text:span><text:span text:style-name="Fonte_20_parág._20_padrão"><text:span text:style-name="T447">embargadora </text:span></text:span><text:span text:style-name="Fonte_20_parág._20_padrão"><text:span text:style-name="T448">Maria Edna Martins.</text:span></text:span></text:p>
      <text:p text:style-name="P116">Apelação nº <text:span text:style-name="T65">0200105-46.2024.8.06.0151.</text:span><text:span text:style-name="T212"> </text:span></text:p>
      <text:p text:style-name="P117">Apelante: Ministério Público Estadual. </text:p>
      <text:p text:style-name="P117">Apelado: J. I. A. de S.. </text:p>
      <text:p text:style-name="P118"><text:span text:style-name="T449">Relator(a): Exm</text:span><text:span text:style-name="T450">a</text:span><text:span text:style-name="T449">. Des</text:span><text:span text:style-name="T451">embargadora </text:span><text:span text:style-name="T452">Maria Edna Martins.</text:span></text:p>
      <text:p text:style-name="P119"><text:span text:style-name="Fonte_20_parág._20_padrão"><text:span text:style-name="T453">PROCESSOS RETIRADOS DE </text:span></text:span><text:span text:style-name="Fonte_20_parág._20_padrão"><text:span text:style-name="T454">MESA</text:span></text:span><text:span text:style-name="Fonte_20_parág._20_padrão"><text:span text:style-name="T453"> A PEDIDO DO(A) RELATOR(A):</text:span></text:span></text:p>
      <text:p text:style-name="P120">Embargos de Declaração nº 0623879-37.2026.8.06.0000/50000. </text:p>
      <text:p text:style-name="P121"><text:soft-page-break/>Embargante: Manoel Nonato da Cunha Júnior</text:p>
      <text:p text:style-name="P122"><text:span text:style-name="Fonte_20_parág._20_padrão"><text:span text:style-name="T455">Relator(a): </text:span></text:span><text:span text:style-name="Fonte_20_parág._20_padrão"><text:span text:style-name="T456">Exmo. D</text:span></text:span><text:span text:style-name="Fonte_20_parág._20_padrão"><text:span text:style-name="T430">r</text:span></text:span><text:span text:style-name="Fonte_20_parág._20_padrão"><text:span text:style-name="T456">. </text:span></text:span><text:span text:style-name="Fonte_20_parág._20_padrão"><text:span text:style-name="T455">Cid Peixoto </text:span></text:span><text:span text:style-name="Fonte_20_parág._20_padrão"><text:span text:style-name="T457">d</text:span></text:span><text:span text:style-name="Fonte_20_parág._20_padrão"><text:span text:style-name="T455">o Amaral Neto </text:span></text:span><text:span text:style-name="Fonte_20_parág._20_padrão"><text:span text:style-name="T458">(Juiz de Direito convocado - Portaria </text:span></text:span><text:span text:style-name="Fonte_20_parág._20_padrão"><text:span text:style-name="T433">09/2</text:span></text:span><text:span text:style-name="Fonte_20_parág._20_padrão"><text:span text:style-name="T458">02</text:span></text:span><text:span text:style-name="Fonte_20_parág._20_padrão"><text:span text:style-name="T433">6).</text:span></text:span></text:p>
      <text:p text:style-name="P123"><text:span text:style-name="Fonte_20_parág._20_padrão"><text:span text:style-name="T453">PROCESSOS RETIRADOS DE PAUTA A PEDIDO DO(A) RELATOR(A):</text:span></text:span></text:p>
      <text:p text:style-name="P124"><text:span text:style-name="T400">Apelação nº </text:span><text:span text:style-name="T459">0050975-43.2021.8.06.0100 </text:span></text:p>
      <text:p text:style-name="P125">Apelante: F. W. S. S.. </text:p>
      <text:p text:style-name="P125">Apelado: Ministério Público Estadual. </text:p>
      <text:p text:style-name="P126"><text:span text:style-name="T460">Relator(a): Exm</text:span><text:span text:style-name="T461">a</text:span><text:span text:style-name="T460">. Des</text:span><text:span text:style-name="T462">embargadora </text:span><text:span text:style-name="T460">Andréa Mendes Bezerra Delfino</text:span></text:p>
      <text:p text:style-name="P127"><text:span text:style-name="T323">Apelação nº </text:span><text:span text:style-name="T306">0038002-38.2016.8.06.0001</text:span></text:p>
      <text:p text:style-name="P128">Apelante: M. de P. M.. </text:p>
      <text:p text:style-name="P128">Apelado: Ministério Público Estadual.</text:p>
      <text:p text:style-name="P129"><text:span text:style-name="T65">Relator(a): Exm</text:span><text:span text:style-name="T439">a</text:span><text:span text:style-name="T65">. Des</text:span><text:span text:style-name="T463">embargadora </text:span><text:span text:style-name="T65">Andréa Mendes Bezerra Delfino</text:span></text:p>
      <text:p text:style-name="P130">Apelação nº <text:span text:style-name="T65">0050191-35.2020.8.06.0154</text:span><text:span text:style-name="T212"> </text:span></text:p>
      <text:p text:style-name="P131">Apelante: F. A. de S.. </text:p>
      <text:p text:style-name="P131">Apelado: Ministério Público Estadual. </text:p>
      <text:p text:style-name="P132"><text:span text:style-name="T464">Relator(a): Exm</text:span><text:span text:style-name="T465">a</text:span><text:span text:style-name="T464">. </text:span><text:span text:style-name="T466">Des</text:span><text:span text:style-name="T467">embargadora </text:span><text:span text:style-name="T466">Maria Edna Martins.</text:span></text:p>
      <text:p text:style-name="P100"><text:span text:style-name="Fonte_20_parág._20_padrão"><text:span text:style-name="T468">DIVERSOS:</text:span></text:span></text:p>
      <text:p text:style-name="P133"><text:span text:style-name="Fonte_20_parág._20_padrão"><text:span text:style-name="T469">O nobre causídico Dr. </text:span></text:span><text:span text:style-name="Fonte_20_parág._20_padrão"><text:span text:style-name="T470">Gilson Sérgio Pereira Alves,</text:span></text:span><text:span text:style-name="Fonte_20_parág._20_padrão"><text:span text:style-name="T469"> OAB/</text:span></text:span><text:span text:style-name="Fonte_20_parág._20_padrão"><text:span text:style-name="T471">CE </text:span></text:span><text:span text:style-name="Fonte_20_parág._20_padrão"><text:span text:style-name="T470">35400</text:span></text:span><text:span text:style-name="Fonte_20_parág._20_padrão"><text:span text:style-name="T469">, impetrante do</text:span></text:span><text:span text:style-name="Fonte_20_parág._20_padrão"><text:span text:style-name="T472"> Habeas Corpus</text:span></text:span><text:span text:style-name="Fonte_20_parág._20_padrão"><text:span text:style-name="T469"> nº 0623992-88.2026.8.06.0000, regularmente inscrito para sustentar oralmente suas razões, não comparec</text:span></text:span><text:span text:style-name="Fonte_20_parág._20_padrão"><text:span text:style-name="T473">e</text:span></text:span><text:span text:style-name="Fonte_20_parág._20_padrão"><text:span text:style-name="T471">u</text:span></text:span><text:span text:style-name="Fonte_20_parág._20_padrão"><text:span text:style-name="T473"> </text:span></text:span><text:span text:style-name="Fonte_20_parág._20_padrão"><text:span text:style-name="T469">a sala virtual da respectiva sessão, quando do julgamento do referido processo, restando prejudicado o ato. </text:span></text:span><text:span text:style-name="Fonte_20_parág._20_padrão"><text:span text:style-name="T474">A</text:span></text:span><text:span text:style-name="Fonte_20_parág._20_padrão"><text:span text:style-name="T469"> nobre causídic</text:span></text:span><text:span text:style-name="Fonte_20_parág._20_padrão"><text:span text:style-name="T474">a</text:span></text:span><text:span text:style-name="Fonte_20_parág._20_padrão"><text:span text:style-name="T469"> Dr</text:span></text:span><text:span text:style-name="Fonte_20_parág._20_padrão"><text:span text:style-name="T474">a</text:span></text:span><text:span text:style-name="Fonte_20_parág._20_padrão"><text:span text:style-name="T469">. </text:span></text:span><text:span text:style-name="Fonte_20_parág._20_padrão"><text:span text:style-name="T474">Francisca Tatiane Teixeira Magalhães</text:span></text:span><text:span text:style-name="Fonte_20_parág._20_padrão"><text:span text:style-name="T470">,</text:span></text:span><text:span text:style-name="Fonte_20_parág._20_padrão"><text:span text:style-name="T469"> OAB/</text:span></text:span><text:span text:style-name="Fonte_20_parág._20_padrão"><text:span text:style-name="T471">CE </text:span></text:span><text:span text:style-name="Fonte_20_parág._20_padrão"><text:span text:style-name="T474">41029</text:span></text:span><text:span text:style-name="Fonte_20_parág._20_padrão"><text:span text:style-name="T469">, impetrante do</text:span></text:span><text:span text:style-name="Fonte_20_parág._20_padrão"><text:span text:style-name="T472"> Habeas Corpus</text:span></text:span><text:span text:style-name="Fonte_20_parág._20_padrão"><text:span text:style-name="T469"> nº 0624399-94.2026.8.06.0000, regularmente inscrit</text:span></text:span><text:span text:style-name="Fonte_20_parág._20_padrão"><text:span text:style-name="T474">a</text:span></text:span><text:span text:style-name="Fonte_20_parág._20_padrão"><text:span text:style-name="T469"> para sustentar oralmente suas razões, não comparec</text:span></text:span><text:span text:style-name="Fonte_20_parág._20_padrão"><text:span text:style-name="T473">e</text:span></text:span><text:span text:style-name="Fonte_20_parág._20_padrão"><text:span text:style-name="T471">u</text:span></text:span><text:span text:style-name="Fonte_20_parág._20_padrão"><text:span text:style-name="T473"> </text:span></text:span><text:span text:style-name="Fonte_20_parág._20_padrão"><text:span text:style-name="T469">a sala virtual da respectiva sessão, quando do julgamento do referido processo, restando prejudicado o ato. O nobre causídico Dr. </text:span></text:span><text:span text:style-name="Fonte_20_parág._20_padrão"><text:span text:style-name="T475">Saulo Oliveira da Veiga Cabral Filho e Albuquerque</text:span></text:span><text:span text:style-name="Fonte_20_parág._20_padrão"><text:span text:style-name="T470">,</text:span></text:span><text:span text:style-name="Fonte_20_parág._20_padrão"><text:span text:style-name="T469"> OAB/</text:span></text:span><text:span text:style-name="Fonte_20_parág._20_padrão"><text:span text:style-name="T471">CE </text:span></text:span><text:span text:style-name="Fonte_20_parág._20_padrão"><text:span text:style-name="T475">48442</text:span></text:span><text:span text:style-name="Fonte_20_parág._20_padrão"><text:span text:style-name="T469">, impetrante do</text:span></text:span><text:span text:style-name="Fonte_20_parág._20_padrão"><text:span text:style-name="T472"> Habeas Corpus</text:span></text:span><text:span text:style-name="Fonte_20_parág._20_padrão"><text:span text:style-name="T469"> nº 0624793-04.2026.8.06.0000, regularmente inscrito para sustentar oralmente suas razões, não comparec</text:span></text:span><text:span text:style-name="Fonte_20_parág._20_padrão"><text:span text:style-name="T473">e</text:span></text:span><text:span text:style-name="Fonte_20_parág._20_padrão"><text:span text:style-name="T471">u</text:span></text:span><text:span text:style-name="Fonte_20_parág._20_padrão"><text:span text:style-name="T473"> </text:span></text:span><text:span text:style-name="Fonte_20_parág._20_padrão"><text:span text:style-name="T469">a sala virtual da respectiva sessão, quando do julgamento do referido processo, restando prejudicado o ato. O</text:span></text:span><text:span text:style-name="Fonte_20_parág._20_padrão"><text:span text:style-name="T476">s</text:span></text:span><text:span text:style-name="Fonte_20_parág._20_padrão"><text:span text:style-name="T469"> nobre</text:span></text:span><text:span text:style-name="Fonte_20_parág._20_padrão"><text:span text:style-name="T476">s</text:span></text:span><text:span text:style-name="Fonte_20_parág._20_padrão"><text:span text:style-name="T469"> causídico</text:span></text:span><text:span text:style-name="Fonte_20_parág._20_padrão"><text:span text:style-name="T476">s</text:span></text:span><text:span text:style-name="Fonte_20_parág._20_padrão"><text:span text:style-name="T469"> Dr. </text:span></text:span><text:span text:style-name="Fonte_20_parág._20_padrão"><text:span text:style-name="T476">Francisco Roberto Castelo Branco Pereira Filho, OAB/CE 38829 e o Dr. Francisco Adriano Brito Aguiar, </text:span></text:span><text:span text:style-name="Fonte_20_parág._20_padrão"><text:span text:style-name="T469">OAB/</text:span></text:span><text:span text:style-name="Fonte_20_parág._20_padrão"><text:span text:style-name="T471">CE </text:span></text:span><text:span text:style-name="Fonte_20_parág._20_padrão"><text:span text:style-name="T476">42962</text:span></text:span><text:span text:style-name="Fonte_20_parág._20_padrão"><text:span text:style-name="T469">, impetrante</text:span></text:span><text:span text:style-name="Fonte_20_parág._20_padrão"><text:span text:style-name="T476">s</text:span></text:span><text:span text:style-name="Fonte_20_parág._20_padrão"><text:span text:style-name="T469"> do</text:span></text:span><text:span text:style-name="Fonte_20_parág._20_padrão"><text:span text:style-name="T472"> Habeas Corpus</text:span></text:span><text:span text:style-name="Fonte_20_parág._20_padrão"><text:span text:style-name="T469"> nº 0624469-14.2026.8.06.0000, regularmente inscrito</text:span></text:span><text:span text:style-name="Fonte_20_parág._20_padrão"><text:span text:style-name="T476">s</text:span></text:span><text:span text:style-name="Fonte_20_parág._20_padrão"><text:span text:style-name="T469"> para sustentar</text:span></text:span><text:span text:style-name="Fonte_20_parág._20_padrão"><text:span text:style-name="T476">em</text:span></text:span><text:span text:style-name="Fonte_20_parág._20_padrão"><text:span text:style-name="T469"> oralmente suas razões, </text:span></text:span><text:span text:style-name="Fonte_20_parág._20_padrão"><text:span text:style-name="T476">desistiram de fazer as sustentações, </text:span></text:span><text:span text:style-name="Fonte_20_parág._20_padrão"><text:span text:style-name="T469">quando do julgamento do referido processo, restando prejudicado o ato. O nobre causídico Dr. </text:span></text:span><text:span text:style-name="Fonte_20_parág._20_padrão"><text:span text:style-name="T477">Victor Fernandes Tavares</text:span></text:span><text:span text:style-name="Fonte_20_parág._20_padrão"><text:span text:style-name="T470">,</text:span></text:span><text:span text:style-name="Fonte_20_parág._20_padrão"><text:span text:style-name="T469"> OAB/</text:span></text:span><text:span text:style-name="Fonte_20_parág._20_padrão"><text:span text:style-name="T471">CE </text:span></text:span><text:span text:style-name="Fonte_20_parág._20_padrão"><text:span text:style-name="T477">50925</text:span></text:span><text:span text:style-name="Fonte_20_parág._20_padrão"><text:span text:style-name="T469">, impetrante do</text:span></text:span><text:span text:style-name="Fonte_20_parág._20_padrão"><text:span text:style-name="T472"> Habeas Corpus</text:span></text:span><text:span text:style-name="Fonte_20_parág._20_padrão"><text:span text:style-name="T469"> nº 0624504-71.2026.8.06.0000, regularmente inscrito para sustentar oralmente suas razões, não comparec</text:span></text:span><text:span text:style-name="Fonte_20_parág._20_padrão"><text:span text:style-name="T473">e</text:span></text:span><text:span text:style-name="Fonte_20_parág._20_padrão"><text:span text:style-name="T471">u</text:span></text:span><text:span text:style-name="Fonte_20_parág._20_padrão"><text:span text:style-name="T473"> </text:span></text:span><text:span text:style-name="Fonte_20_parág._20_padrão"><text:span text:style-name="T469">a sala virtual da respectiva sessão, quando do julgamento do referido processo, restando prejudicado o ato. Assim, como nada mais houvesse a tratar, a Exma. Desembargadora Presidente deu por encerrada a sessão, às </text:span></text:span><text:span text:style-name="Fonte_20_parág._20_padrão"><text:span text:style-name="T470">13h0</text:span></text:span><text:span text:style-name="Fonte_20_parág._20_padrão"><text:span text:style-name="T478">5</text:span></text:span><text:span text:style-name="Fonte_20_parág._20_padrão"><text:span text:style-name="T470">min</text:span></text:span><text:span text:style-name="Fonte_20_parág._20_padrão"><text:span text:style-name="T469">, determinando outrossim a lavratura da presente Ata que, lida e aprovada, vai adiante assinada. </text:span></text:span><text:span text:style-name="Fonte_20_parág._20_padrão"><text:span text:style-name="T479">Destarte, foram julgados na 1</text:span></text:span><text:span text:style-name="Fonte_20_parág._20_padrão"><text:span text:style-name="T480">9</text:span></text:span><text:span text:style-name="Fonte_20_parág._20_padrão"><text:span text:style-name="T479">ª Sessão Ordinária, </text:span></text:span><text:span text:style-name="Fonte_20_parág._20_padrão"><text:span text:style-name="T481">56 (cinquenta e seis)</text:span></text:span><text:span text:style-name="Fonte_20_parág._20_padrão"><text:span text:style-name="T482"> </text:span></text:span><text:span text:style-name="Fonte_20_parág._20_padrão"><text:span text:style-name="T483">Habeas Corpus</text:span></text:span><text:span text:style-name="Fonte_20_parág._20_padrão"><text:span text:style-name="T479">, </text:span></text:span><text:span text:style-name="Fonte_20_parág._20_padrão"><text:span text:style-name="T481">06 (seis) </text:span></text:span><text:span text:style-name="Fonte_20_parág._20_padrão"><text:span text:style-name="T479">Embargos de Declaração</text:span></text:span><text:span text:style-name="Fonte_20_parág._20_padrão"><text:span text:style-name="T484">, </text:span></text:span><text:span text:style-name="Fonte_20_parág._20_padrão"><text:span text:style-name="T485">0</text:span></text:span><text:span text:style-name="Fonte_20_parág._20_padrão"><text:span text:style-name="T486">4 (quatro) </text:span></text:span><text:span text:style-name="Fonte_20_parág._20_padrão"><text:span text:style-name="T481">Conflito</text:span></text:span><text:span text:style-name="Fonte_20_parág._20_padrão"><text:span text:style-name="T487">s</text:span></text:span><text:span text:style-name="Fonte_20_parág._20_padrão"><text:span text:style-name="T481"> de Jurisdição, 06 (seis) </text:span></text:span><text:span text:style-name="Fonte_20_parág._20_padrão"><text:span text:style-name="T479">Agravos em Execução Penal, </text:span></text:span><text:span text:style-name="Fonte_20_parág._20_padrão"><text:span text:style-name="T481">11 (onze) </text:span></text:span><text:span text:style-name="Fonte_20_parág._20_padrão"><text:span text:style-name="T479">Recursos em Sentido Estrito, </text:span></text:span><text:span text:style-name="Fonte_20_parág._20_padrão"><text:span text:style-name="T481">0</text:span></text:span><text:span text:style-name="Fonte_20_parág._20_padrão"><text:span text:style-name="T488">5</text:span></text:span><text:span text:style-name="Fonte_20_parág._20_padrão"><text:span text:style-name="T481"> (</text:span></text:span><text:span text:style-name="Fonte_20_parág._20_padrão"><text:span text:style-name="T488">cinco</text:span></text:span><text:span text:style-name="Fonte_20_parág._20_padrão"><text:span text:style-name="T481">) Remessas Necessárias </text:span></text:span><text:span text:style-name="Fonte_20_parág._20_padrão"><text:span text:style-name="T489">e </text:span></text:span><text:span text:style-name="Fonte_20_parág._20_padrão"><text:span text:style-name="T486">5</text:span></text:span><text:span text:style-name="Fonte_20_parág._20_padrão"><text:span text:style-name="T481">6 (cinquenta e seis) </text:span></text:span><text:span text:style-name="Fonte_20_parág._20_padrão"><text:span text:style-name="T479">Apelações Crimes, totalizando </text:span></text:span><text:span text:style-name="Fonte_20_parág._20_padrão"><text:span text:style-name="T482">1</text:span></text:span><text:span text:style-name="Fonte_20_parág._20_padrão"><text:span text:style-name="T481">44 (cento e quarenta e quatro) </text:span></text:span><text:span text:style-name="Fonte_20_parág._20_padrão"><text:span text:style-name="T479">processos. Secretaria da Terceira Câmara Criminal. Fortaleza, aos </text:span></text:span><text:span text:style-name="Fonte_20_parág._20_padrão"><text:span text:style-name="T481">16 (dezesseis) </text:span></text:span><text:span text:style-name="Fonte_20_parág._20_padrão"><text:span text:style-name="T490">d</text:span></text:span><text:span text:style-name="Fonte_20_parág._20_padrão"><text:span text:style-name="T489">ias</text:span></text:span><text:span text:style-name="Fonte_20_parág._20_padrão"><text:span text:style-name="T479"> do mês de </text:span></text:span><text:span text:style-name="Fonte_20_parág._20_padrão"><text:span text:style-name="T491">junho</text:span></text:span><text:span text:style-name="Fonte_20_parág._20_padrão"><text:span text:style-name="T479"> do ano de 2026 (dois mil e vinte e seis).</text:span></text:span></text:p>
      <text:p text:style-name="P134"/>
      <text:p text:style-name="P135"><text:span text:style-name="Fonte_20_parág._20_padrão"><text:span text:style-name="T492">Desembargadora</text:span></text:span><text:span text:style-name="Fonte_20_parág._20_padrão"><text:span text:style-name="T493"> </text:span></text:span><text:span text:style-name="Fonte_20_parág._20_padrão"><text:span text:style-name="T494">MARIA EDNA MARTINS</text:span></text:span></text:p>
      <text:p text:style-name="P136">Presidente da Terceira Câmara Criminal</text:p>
      <text:p text:style-name="P137"/>
      <text:p text:style-name="P137"/>
      <text:p text:style-name="P137">Bel. JOSÉ WELLINGTON DE OLIVEIRA LOBO</text:p>
      <text:p text:style-name="P138"><text:span text:style-name="Fonte_20_parág._20_padrão"><text:span text:style-name="T495">Coordenador da Terceira Câmara Criminal</text:span></text:span></text:p>
      <text:p text:style-name="P139"><text:span text:style-name="T4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27"/><text:page-number text:select-page="current">28</text:page-number><text:bookmark-end text:name="PageNumWizard_FOOTER_Estilo de página Padrão27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0:00:17.742000000</meta:creation-date>
    <dc:date>2026-06-22T09:18:47.921917500</dc:date>
    <meta:editing-duration>PT8H29M21S</meta:editing-duration>
    <meta:editing-cycles>150</meta:editing-cycles>
    <meta:generator>LibreOffice/25.2.7.2$Windows_X86_64 LibreOffice_project/5cbfd1ab6520636bb5f7b99185aa69bd7456825d</meta:generator>
    <meta:document-statistic meta:table-count="0" meta:image-count="1" meta:object-count="0" meta:page-count="28" meta:paragraph-count="735" meta:word-count="12693" meta:character-count="88517" meta:non-whitespace-character-count="7610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552533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UCT0000</meta:user-defined>
    <meta:user-defined meta:name="cdtipoobjeto" meta:value-type="string">0</meta:user-defined>
    <meta:user-defined meta:name="cdusucriacao" meta:value-type="string">4292</meta:user-defined>
    <meta:user-defined meta:name="cdusuemedicao" meta:value-type="string">4292</meta:user-defined>
    <meta:user-defined meta:name="deipemedicao" meta:value-type="string">192.168.35.149</meta:user-defined>
    <meta:user-defined meta:name="deslocamentodepaginas" meta:value-type="string">0</meta:user-defined>
    <meta:user-defined meta:name="dtcriacaodoc" meta:value-type="string">15/06/2026 10:10:14</meta:user-defined>
    <meta:user-defined meta:name="dthrultalteracao" meta:value-type="string">17/06/2026 08:21:0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85-43.2026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000285-43.2026.8.06.0000</meta:user-defined>
    <meta:user-defined meta:name="nuprocessosemformatacao" meta:value-type="string">0000285432026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KBL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6/2026 08:21:35</meta:user-defined>
    <meta:user-defined meta:name="ultimo_salvamento" meta:value-type="string">17/06/2026 08:21:35</meta:user-defined>
  </office:meta>
</office:document-meta>
</file>